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center">
        <style:tab-stops>
          <style:tab-stop style:type="left" style:position="4.3312in"/>
          <style:tab-stop style:type="right" style:position="5.768in"/>
        </style:tab-stops>
      </style:paragraph-properties>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2">Suvestinė redakcija nuo 2019-01-01 iki 2020-01-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specialiųjų tyrimų tarnybos įstatymo 61 straipsni</text:span><text:span text:style-name="T30">o 1 dalimi ir Lietuvos Respublikos krašto apsaugos sistemos organizavimo ir karo tarnybos įstatymo Nr. VIII-723 65, 66, 67, 68, 70 ir 72 straipsnių pakeitimo įstatymo 7 straipsnio 6 dalimi, Lietuvos Respublikos Vyriausybė nutaria:</text:span><text:s/></text:p>
      <text:p text:style-name="P31">Preambulės 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text:s/></text:span><text:span text:style-name="T52">Blinkevičiūtė</text:span></text:p>
      <text:p text:style-name="Normal"/>
      <text:p text:style-name="P53"/>
      <text:p text:style-name="P54"><text:span text:style-name="T55">PATVIRTINTA</text:span><text:span text:style-name="T56"><text:line-break/>Lietuvos Respublikos Vyriausybės</text:span><text:span text:style-name="T57"><text:line-break/></text:span><text:span text:style-name="T58">2001 m. sausio 25 d. nutarimu Nr. 86</text:span><text:span text:style-name="T59"><text:line-break/>(Lietuvos Respublikos Vyriausybės</text:span><text:span text:style-name="T60"><text:line-break/></text:span><text:span text:style-name="T61">2017 m. balandžio 12 d.<text:s/></text:span><text:span text:style-name="T62">nutarimo<text:s/></text:span><text:span text:style-name="T63">Nr. 283<text:s/></text:span><text:span text:style-name="T64"><text:line-break/>redakcija)</text:span></text:p>
      <text:p text:style-name="P65"/>
      <text:p text:style-name="P66"/>
      <text:p text:style-name="P67"/>
      <text:p text:style-name="P68"><text:span text:style-name="T69">LIGOS IR MOTINYSTĖS SOCIALINIO DRAUDIMO IŠMOKŲ</text:span><text:span text:style-name="T70"><text:s/>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gos ir motinystės socialinio draudimo išmokų nuostatai (toliau – Nuostatai) reguliuoja vidutinio mėnesinio kompensuojamojo uždarbio pagal Lietuvos Respublikos<text:s/></text:span><text:span text:style-name="T83">ligos ir motinystės socialinio<text:s/></text:span><text:span text:style-name="T84">draudimo įstatymą</text:span><text:span text:style-name="T85"><text:s/>(toliau – Įstatymas) mokamoms ligos, profesinės reabilitacijos, motinystės, tėvystės ir vaiko priežiūros išmokoms (toliau tekste visos išmokos vadinamos socialinio draudimo išmokomis) skaičiuoti ir ligos socialinio draudimo ir motinystės<text:s/></text:span><text:span text:style-name="T86">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87">valst</text:span><text:span text:style-name="T88">ybinio socialinio draudimo įstatymu</text:span><text:span text:style-name="T89"><text:s/>(toliau – Valstybinio socialinio draudimo įstatymas) privalomai draudžiamiems ligos socialiniu draudimu ir (ar) motinystės socialiniu draudimu (toliau – pareigūnai ir kariai), taikomas pereinamojo laikotarpio nuostatas.</text:span></text:p>
      <text:p text:style-name="P90"><text:span text:style-name="T91">2</text:span><text:span text:style-name="T92">. Nuostatuose vartojamos sąvokos atitinka Įstatyme, V</text:span><text:span text:style-name="T93">alstybinio socialinio draudimo įstatyme</text:span><text:span text:style-name="T94"><text:s/>ir Lietuvos Respublikos<text:s/></text:span><text:span text:style-name="T95">gyventojų pajamų mokesčio įstatyme</text:span><text:span text:style-name="T96"><text:s/>(toliau – Gyventojų pajamų mokesčio įstatymas) apibrėžtas sąvokas.</text:span></text:p>
      <text:p text:style-name="P97"><text:span text:style-name="T98">3</text:span><text:span text:style-name="T99">. Ligos socialiniu draudimu</text:span><text:span text:style-name="T100"><text:s/>draudžiami asmenys, nurodyti Valstybinio socialinio draudimo įstatymo 4 straipsnio 1–4 dalyse (turintys darbo ar tarnybos santykius asmenys), 5 straipsnio 1 ir 2 dalyse (neturintys darbo ar tarnybos santykių asmenys) bei 6 straipsnio 7 dalyje (neturintys<text:s/></text:span><text:span text:style-name="T101">darbo ar tarnybos santykių asmenys).<text:s/></text:span></text:p>
      <text:p text:style-name="P102"><text:span text:style-name="T103">4</text:span><text:span text:style-name="T104">. Motinystės socialiniu draudimu draudžiami asmenys, nurodyti Valstybinio socialinio draudimo įstatymo 4 straipsnio 1–4 dalyse (turintys darbo ar tarnybos santykius asmenys), 5 straipsnio 1 ir 2 dalyse (neturintys</text:span><text:span text:style-name="T105"><text:s/>darbo ar tarnybos santykių asmenys), 6 straipsnio 1 ir 7 dalyse (neturintys darbo ar tarnybos santykių asmenys) ir 4 dalyje (turintys darbo ar tarnybos santykius asmenys).</text:span></text:p>
      <text:p text:style-name="P106"><text:span text:style-name="T107">5</text:span><text:span text:style-name="T108">. Ligos (išskyrus darbdavio mokamas ligos išmokas už 2 pirmąsias ligos dienas)</text:span><text:span text:style-name="T109">, profesinės reabilitacijos, motinystės, tėvystės ir vaiko priežiūros išmokas skiria ir moka Valstybinio socialinio draudimo fondo valdybos teritoriniai skyriai, o pareigūnams ir kariams – Valstybinio socialinio draudimo fondo valdybos Karinių ir joms pril</text:span><text:span text:style-name="T110">ygintų struktūrų skyrius (toliau – Karinių ir joms prilygintų struktūrų skyrius), toliau tekste visi kartu vadinami teritoriniu skyriumi.</text:span></text:p>
      <text:p text:style-name="P111"/>
      <text:p text:style-name="P112"><text:span text:style-name="T113">II</text:span><text:span text:style-name="T114"><text:s/>SKYRIUS</text:span></text:p>
      <text:p text:style-name="P115"><text:span text:style-name="T116">VIDUTINIS MĖNESINIS KOMPENSUOJAMASIS UŽDARBIS SOCIALINIO DRAUDIMO IŠMOKOMS SKAIČIUOTI</text:span></text:p>
      <text:p text:style-name="P117"/>
      <text:p text:style-name="P118"><text:span text:style-name="T119">6</text:span><text:span text:style-name="T120">. Viduti</text:span><text:span text:style-name="T121">nis mėnesinis kompensuojamasis uždarbis socialinio draudimo išmokoms apskaičiuojamas paeiliui einančių 3 kalendorinių mėnesių ligos ir profesinės reabilitacijos išmokų atveju arba paeiliui einančių 12 kalendorinių mėnesių motinystės, tėvystės, vaiko prieži</text:span><text:span text:style-name="T122">ūros išmokų atveju, buvusių iki praeito kalendorinio mėnesio prieš laikinojo nedarbingumo nustatymo, profesinės reabilitacijos programos pradžios mėnesį, teisės gauti motinystės, tėvystės ar vaiko priežiūros išmoką atsiradimo mėnesį, draudžiamąsias pajamas</text:span><text:span text:style-name="T123"><text:s/>dalijant iš to laikotarpio mėnesių skaičiaus.</text:span></text:p>
      <text:p text:style-name="P124"><text:span text:style-name="T125">7</text:span><text:span text:style-name="T126">. Vidutinis dienos kompensuojamasis uždarbis ligos ir profesinės reabilitacijos išmokoms apskaičiuojamas paeiliui einančių 3 kalendorinių mėnesių, buvusių iki praeito kalendorinio mėnesio prieš laikinojo<text:s/></text:span><text:span text:style-name="T127">nedarbingumo nustatymo ar profesinės reabilitacijos programos pradžios mėnesį, draudžiamąsias pajamas dalijant iš to paties laikotarpio darbo dienų pagal kalendorių skaičiaus (taikoma 5 dienų darbo savaitė).</text:span></text:p>
      <text:p text:style-name="P128"><text:span text:style-name="T129">8</text:span><text:span text:style-name="T130">. Vidutinis dienos kompensuojamasis uždarbi</text:span><text:span text:style-name="T131">s motinystės, tėvystės, vaiko priežiūros išmokoms apskaičiuojamas paeiliui einančių 12 kalendorinių mėnesių, buvusių iki praeito kalendorinio mėnesio prieš teisės gauti motinystės, tėvystės ar vaiko priežiūros išmoką atsiradimo mėnesį, draudžiamąsias pajam</text:span><text:span text:style-name="T132">as dalijant iš to paties laikotarpio darbo dienų pagal kalendorių skaičiaus (taikoma 5 dienų darbo savaitė).</text:span></text:p>
      <text:p text:style-name="P133"><text:span text:style-name="T134">9</text:span><text:span text:style-name="T135">. Maksimalus dienos kompensuojamasis uždarbis ligos, profesinės reabilitacijos, tėvystės ir vaiko priežiūros išmokoms apskaičiuojamas šalies v</text:span><text:span text:style-name="T136">idutinio mėnesinio darbo užmokesčio, galiojusio užpraeitą ketvirtį iki laikinojo nedarbingumo atsiradimo mėnesio, profesinės reabilitacijos programos pradžios mėnesio, teisės gauti tėvystės ar vaiko priežiūros išmoką atsiradimo dienos, 2 dydžių sumą dalija</text:span><text:span text:style-name="T137">nt iš tų metų vidutinio mėnesio darbo dienų skaičiaus (taikoma 5 darbo dienų savaitė).</text:span></text:p>
      <text:p text:style-name="P138"><text:span text:style-name="T139">10</text:span><text:span text:style-name="T140">. Minimalus dienos kompensuojamasis uždarbis ligos išmokai apskaičiuojamas 15 procentų šalies vidutinio mėnesinio darbo užmokesčio, galiojusio užpraeitą ketvirtį i</text:span><text:span text:style-name="T141">ki teisės gauti ligos išmoką atsiradimo dienos, dydį, o motinystės, tėvystės, vaiko priežiūros išmokoms – 6 bazinių socialinių išmokų, galiojusių praeitą ketvirtį iki teisės gauti motinystės, tėvystės ir vaiko priežiūros išmoką atsiradimo dienos, dydį dali</text:span><text:span text:style-name="T142">jant iš tų metų vidutinio mėnesio darbo dienų skaičiaus (taikoma 5 darbo dienų savaitė).</text:span><text:s/></text:p>
      <text:p text:style-name="P143">Punkto pakeitimai:</text:p>
      <text:p text:style-name="P144"><text:span text:style-name="T145">Nr.<text:s/></text:span><text:a xlink:href="https://www.e-tar.lt/portal/legalAct.html?documentId=a1e04e30694211e8ac27abd8fa093003" office:target-frame-name="_top" xlink:show="replace"><text:span text:style-name="T146">524</text:span></text:a><text:span text:style-name="T147">, 2018-05-30, paskelbta TAR 2018-06-06, i.</text:span><text:span text:style-name="T148"><text:s/>k. 2018-09434</text:span></text:p>
      <text:p text:style-name="Normal"/>
      <text:p text:style-name="P149"><text:span text:style-name="T150">11</text:span><text:span text:style-name="T151">. Minimalus dienos kompensuojamasis uždarbis profesinės reabilitacijos išmokai apskaičiuojamas profesinės reabilitacijos programos pradžios mėnesį galiojusių 2 valstybinių socialinio draudimo bazinių pensijų sumą dalijant iš tų metų v</text:span><text:span text:style-name="T152">idutinio mėnesio darbo dienų skaičiaus (taikoma 5 darbo dienų savaitė).</text:span><text:s/></text:p>
      <text:p text:style-name="P153">Punkto pakeitimai:</text:p>
      <text:p text:style-name="P154"><text:span text:style-name="T155">Nr.<text:s/></text:span><text:a xlink:href="https://www.e-tar.lt/portal/legalAct.html?documentId=a1e04e30694211e8ac27abd8fa093003" office:target-frame-name="_top" xlink:show="replace"><text:span text:style-name="T156">524</text:span></text:a><text:span text:style-name="T157">, 2018-05-30, paskelbta TAR 2018-06-06, i. k. 2018-09434</text:span></text:p>
      <text:p text:style-name="Normal"/>
      <text:p text:style-name="P158"><text:span text:style-name="T159">12</text:span><text:span text:style-name="T160">. Jeigu asmuo yra dirbęs užsienio valstybėje ir Lietuvos Respublikoje įgijęs teisę gauti socialinio draudimo išmokas, jo vidutinis mėnesinis kompensuojamasis uždarbis apskaičiuojamas tik už laikotarpį, kurį asmuo buvo draudžiamas ligos socialiniu drau</text:span><text:span text:style-name="T161">dimu ir (ar) motinystės socialiniu draudimu pagal Lietuvos Respublikos teisės aktus.</text:span></text:p>
      <text:p text:style-name="P162"><text:span text:style-name="T163">13</text:span><text:span text:style-name="T164">. Kompensuojamasis uždarbis ligos ir profesinės reabilitacijos išmokoms apskaičiuojamas pagal Lietuvos Respublikos apdraustųjų valstybiniu socialiniu draudimu ir val</text:span><text:span text:style-name="T165">stybinio socialinio draudimo išmokų gavėjų registro (toliau – Apdraustųjų valstybiniu socialiniu draudimu ir valstybinio socialinio draudimo išmokų gavėjų registras) duomenis. Kompensuojamasis uždarbis motinystės, tėvystės, vaiko priežiūros išmokai apskaič</text:span><text:span text:style-name="T166">iuojamas pagal šio registro duomenis ir (ar) darbdavių pateiktas pažymas. Darbdavio išduotoje pažymoje turi būti nurodyta: darbovietės pavadinimas, apdraustojo asmens vardas ir pavardė, asmens kodas arba socialinio draudimo numeris ir draudžiamosios pajamo</text:span><text:span text:style-name="T167">s, priskaičiuotos už tuos skaičiuotino laikotarpio kompensuojamajam uždarbiui nustatyti (Nuostatų 8 punktas) kalendorinius mėnesius, apie kuriuos draudėjai dar nėra pateikę duomenų Apdraustųjų valstybiniu socialiniu draudimu ir valstybinio socialinio draud</text:span><text:span text:style-name="T168">imo išmokų gavėjų registrui.<text:s/></text:span></text:p>
      <text:p text:style-name="P169"/>
      <text:p text:style-name="P170"><text:span text:style-name="T171">III</text:span><text:span text:style-name="T172"><text:s/>SKYRIUS</text:span></text:p>
      <text:p text:style-name="P173"><text:span text:style-name="T174">LIGOS SOCIALINIO DRAUDIMO IR MOTINYSTĖS SOCIALINIO DRAUDIMO STAŽAS</text:span></text:p>
      <text:p text:style-name="P175"/>
      <text:p text:style-name="P176"><text:span text:style-name="T177">14</text:span><text:span text:style-name="T178">. Į ligos socialinio draudimo ir motinystės socialinio draudimo stažą įskaitomi laikotarpiai, nurodyti Įstatymo 3 straipsnio 5 dalyje</text:span><text:span text:style-name="T179">. Į ligos socialinio draudimo ir motinystės socialinio draudimo stažą taip pat įskaitomi iki 2016 m. gruodžio 31 d. buvę laikotarpiai, per kuriuos apdraustasis asmuo gavo ligos (įskaitant darbdavio mokamas 2 pirmąsias ligos dienas), profesinės reabilitacij</text:span><text:span text:style-name="T180">os, motinystės, tėvystės, motinystės (tėvystės) pašalpas, ligos dėl nelaimingo atsitikimo darbe arba profesinės ligos pašalpas, nedarbo socialinio draudimo išmokas.</text:span></text:p>
      <text:p text:style-name="P181"><text:span text:style-name="T182">15</text:span><text:span text:style-name="T183">. Jeigu apdraustojo asmens ligos socialinio draudimo ir (ar) motinystės socialinio dr</text:span><text:span text:style-name="T184">audimo stažas skaičiuojamas kalendorinėmis dienomis, taikomas 30 kalendorinių dienų mėnuo.</text:span></text:p>
      <text:p text:style-name="P185"><text:span text:style-name="T186">16</text:span><text:span text:style-name="T187">. Per kalendorinį mėnesį negali būti įskaityta daugiau kaip vienas ligos socialinio draudimo ir (ar) motinystės socialinio draudimo stažo mėnuo.</text:span></text:p>
      <text:p text:style-name="P188"><text:span text:style-name="T189">17</text:span><text:span text:style-name="T190">.<text:s/></text:span><text:span text:style-name="T191">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192">igos socialinio draudimo ir motinystės socialinio draudimo stažą atitinkamai socialinio draudimo išmokai gauti, jeigu:</text:span></text:p>
      <text:p text:style-name="P193"><text:span text:style-name="T194">17.1</text:span><text:span text:style-name="T195">. iki pirmosios laikinojo nedarbingumo dienos ar profesinės reabilitacijos programos pradžios už juos buvo sumokėtos ligos<text:s/></text:span><text:span text:style-name="T196">socialinio draudimo įmokos nuo ne mažesnės negu 3 minimaliosios mėnesinės algos (toliau – MMA) dydžio draudžiamųjų pajamų sumos per paskutinių 12 mėnesių laikotarpį arba nuo ne mažesnės negu 6 MMA dydžio draudžiamųjų pajamų sumos per paskutinių 24 mėnesių<text:s/></text:span><text:span text:style-name="T197">laikotarpį (Įstatymo 8 straipsnio 1 dalies 3 punktas, 25 straipsnio 1 dalies 2 punktas);</text:span></text:p>
      <text:p text:style-name="P198"><text:span text:style-name="T199">17.2</text:span><text:span text:style-name="T200">. iki pirmosios nėštumo ir gimdymo atostogų dienos už juos buvo sumokėtos motinystės socialinio draudimo įmokos nuo ne mažesnės negu 12 MMA dydžio draudžiamųjų</text:span><text:span text:style-name="T201"><text:s/>pajamų sumos per paskutinius 24 mėnesius (Įstatymo 16 straipsnio 1 dalies 3 punktas);</text:span></text:p>
      <text:p text:style-name="P202"><text:span text:style-name="T203">17.3</text:span><text:span text:style-name="T204">. iki pirmosios tėvystės ar atostogų vaikui prižiūrėti (toliau – vaiko priežiūros atostogos) dienos už juos buvo sumokėtos motinystės socialinio draudimo įmokos<text:s/></text:span><text:span text:style-name="T205">nuo ne mažesnės negu 12 MMA dydžio draudžiamųjų pajamų sumos per paskutinius 24 mėnesius (Įstatymo 19 straipsnio 1 dalies 3 punktas ir 22 straipsnio 1 dalies 3 punktas).</text:span><text:s/></text:p>
      <text:p text:style-name="P206">Papunkčio pakeitimai:</text:p>
      <text:p text:style-name="P207"><text:span text:style-name="T208">Nr.<text:s/></text:span><text:a xlink:href="https://www.e-tar.lt/portal/legalAct.html?documentId=a1e04e30694211e8ac27abd8fa093003" office:target-frame-name="_top" xlink:show="replace"><text:span text:style-name="T209">524</text:span></text:a><text:span text:style-name="T210">, 2018-05-30, paskelbta TAR 2018-06-06, i. k. 2018-09434</text:span></text:p>
      <text:p text:style-name="Normal"/>
      <text:p text:style-name="P211"><text:span text:style-name="T212">18</text:span><text:span text:style-name="T213">. Laikoma, kad asmenys, kurie gauna pajamas iš sporto ar atlikėjo veiklos arba pagal autorines sutartis, nesiversdami atitinkama individualia veikla</text:span><text:span text:style-name="T214">, yra įgiję ligos socialinio draudimo ir motinystės socialinio draudimo stažą atitinkamai socialinio draudimo išmokai gauti, jeigu:</text:span></text:p>
      <text:p text:style-name="P215"><text:span text:style-name="T216">18.1</text:span><text:span text:style-name="T217">. iki pirmosios laikinojo nedarbingumo dienos ar profesinės reabilitacijos programos pradžios už juos buvo priskaičiuo</text:span><text:span text:style-name="T218">tos ligos socialinio draudimo įmokos nuo ne mažesnės negu 3 MMA dydžio draudžiamųjų pajamų sumos per paskutinių 12 mėnesių laikotarpį arba nuo ne mažesnės negu 6 MMA dydžio draudžiamųjų pajamų sumos per paskutinių 24 mėnesių laikotarpį (Įstatymo 8 straipsn</text:span><text:span text:style-name="T219">io 1 dalies 3 punktas, 25 straipsnio 1 dalies 2 punktas);</text:span></text:p>
      <text:p text:style-name="P220"><text:span text:style-name="T221">18.2</text:span><text:span text:style-name="T222">. iki pirmosios nėštumo ir gimdymo atostogų dienos už juos buvo priskaičiuotos motinystės socialinio draudimo įmokos nuo ne mažesnės negu 12 MMA dydžio draudžiamųjų pajamų sumos per paskutin</text:span><text:span text:style-name="T223">ius 24 mėnesius (Įstatymo 16 straipsnio 1 dalies 3 punktas);</text:span></text:p>
      <text:p text:style-name="P224"><text:span text:style-name="T225">18.3</text:span><text:span text:style-name="T226">. iki pirmosios tėvystės ar vaiko priežiūros atostogų dienos už juos buvo priskaičiuotos motinystės socialinio draudimo įmokos nuo ne mažesnės negu 12 MMA dydžio draudžiamųjų pajamų sumos</text:span><text:span text:style-name="T227"><text:s/>per paskutinius 24 mėnesius (Įstatymo 19 straipsnio 1 dalies 3 punktas ir 22 straipsnio 1 dalies 3 punktas).</text:span><text:s/></text:p>
      <text:p text:style-name="P228">Papunkčio pakeitimai:</text:p>
      <text:p text:style-name="P229"><text:span text:style-name="T230">Nr.<text:s/></text:span><text:a xlink:href="https://www.e-tar.lt/portal/legalAct.html?documentId=a1e04e30694211e8ac27abd8fa093003" office:target-frame-name="_top" xlink:show="replace"><text:span text:style-name="T231">524</text:span></text:a><text:span text:style-name="T232">, 2018-05-30, pask</text:span><text:span text:style-name="T233">elbta TAR 2018-06-06, i. k. 2018-09434</text:span></text:p>
      <text:p text:style-name="Normal"/>
      <text:p text:style-name="P234"><text:span text:style-name="T235">19</text:span><text:span text:style-name="T236">. Darbo užsienyje laikotarpiai į ligos socialinio draudimo ir motinystės socialinio draudimo stažą įskaitomi Europos Sąjungos socialinės apsaugos sistemų koordinavimo reglamentuose ir tarptautinėse sutartyse<text:s/></text:span><text:span text:style-name="T237">nustatyta tvarka. Darbo laikotarpiai, kai asmuo draudžiasi pagal Europos Bendrijų bendrąją sveikatos draudimo sistemą, vadovaujantis Europos Bendrijų pareigūnų tarnybos nuostatais, nustatytais 1968 m. vasario 29 d. Tarybos reglamento (EEB, EURATOMAS, EAPB)</text:span><text:span text:style-name="T238"><text:s/>Nr. 259/68, į ligos socialinio draudimo ir motinystės socialinio draudimo stažą įskaitomi tik tuo atveju, kai jie nesutampa su laikotarpiu, dirbtu Lietuvos Respublikoje.</text:span></text:p>
      <text:p text:style-name="P239"><text:span text:style-name="T240">20</text:span><text:span text:style-name="T241">. Jeigu apdraustasis asmuo neturi reikiamo ligos<text:s/></text:span><text:span text:style-name="T242">socialinio draudimo stažo<text:s/></text:span><text:span text:style-name="T243">ar<text:s/></text:span><text:span text:style-name="T244">motinystės socialinio draudimo stažo, nes stažo skaičiavimo laikotarpiu jam buvo suteiktos vaiko priežiūros atostogos, ligos</text:span><text:span text:style-name="T245"><text:s/>socialinio draudimo stažas<text:s/></text:span><text:span text:style-name="T246">ar motinystės socialinio draudimo stažas jam skaičiuojamas iš 24 mėnesių laikotarpio, buvusio iki vaikui</text:span><text:span text:style-name="T247">, kurio priežiūrai apdraustajam asmeniui suteiktos atostogos, sukako dveji metai.</text:span></text:p>
      <text:p text:style-name="P248"><text:span text:style-name="T249">21</text:span><text:span text:style-name="T250">. Ligos socialinio draudimo ir motinystės socialinio draudimo stažas apskaičiuojamas pagal Apdraustųjų valstybiniu socialiniu draudimu ir valstybinio socialinio draudim</text:span><text:span text:style-name="T251">o išmokų gavėjų registro duomenis ir (ar) darbdavių pateiktas pažymas.<text:s/></text:span></text:p>
      <text:p text:style-name="P252"/>
      <text:p text:style-name="P253"><text:span text:style-name="T254">IV</text:span><text:span text:style-name="T255"><text:s/>SKYRIUS</text:span></text:p>
      <text:p text:style-name="P256">LIGOS IŠMOKOS APSKAIČIAVIMO IR MOKĖJIMO YPATUMAI</text:p>
      <text:p text:style-name="P257"/>
      <text:p text:style-name="P258"><text:span text:style-name="T259">22</text:span><text:span text:style-name="T260">. Jeigu apdraustojo asmens, nurodyto Valstybinio socialinio draudimo įstatymo 4 straipsnio 1–4 dalyse<text:s/></text:span><text:span text:style-name="T261">(turinčio darbo ar tarnybos santykius asmens),<text:s/></text:span><text:span text:style-name="T262">laikinasis nedarbingumas Įstatymo 5 straipsnio 2 dalies 1, 3 ir 4 punktuose nurodytais atvejais, prasidėjęs draudimo laikotarpiu, tęsiasi po atleidimo iš darbo ar tarnybos, ligos išmoka mokama tik dėl tos ligo</text:span><text:span text:style-name="T263">s ar traumos, dėl kurių jis tapo nedarbingas iki atleidimo iš darbo ar tarnybos, tačiau ne ilgiau kaip 5 kalendorines ligos dienas.</text:span></text:p>
      <text:p text:style-name="P264"><text:span text:style-name="T265">23</text:span><text:span text:style-name="T266">. Jeigu apdraustojo asmens, nurodyto Valstybinio socialinio draudimo įstatymo 4 straipsnio 1–4 dalyse<text:s/></text:span><text:span text:style-name="T267">(turinčio darbo<text:s/></text:span><text:span text:style-name="T268">ar tarnybos santykius asmens),<text:s/></text:span><text:span text:style-name="T269">laikinasis nedarbingumas dėl šeimos nario slaugos, prasidėjęs draudimo laikotarpiu, tęsiasi ir po apdraustojo asmens atleidimo iš darbo ar tarnybos, ligos išmoka mokama tik dėl tos ligos ar traumos, dėl kurių jo slaugomas šei</text:span><text:span text:style-name="T270">mos narys tapo nedarbingas iki apdraustojo asmens atleidimo iš darbo ar tarnybos.</text:span></text:p>
      <text:p text:style-name="P271"><text:span text:style-name="T272">24</text:span><text:span text:style-name="T273">. Jeigu apdraustojo asmens, nurodyto Valstybinio socialinio draudimo įstatymo 4 straipsnio 1–4 dalyse<text:s/></text:span><text:span text:style-name="T274">(turinčio darbo ar tarnybos santykius asmens),<text:s/></text:span><text:span text:style-name="T275">laikinasis nedarbin</text:span><text:span text:style-name="T276">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7">stelių ar organų paėmimo transplantacijai donorystės tikslu, dėl kurių jis tapo nedarbingas iki atleidimo iš darbo ar tarnybos.</text:span></text:p>
      <text:p text:style-name="P278"><text:span text:style-name="T279">25</text:span><text:span text:style-name="T280">. Jeigu asmenų, nurodytų Valstybinio socialinio draudimo įstatymo 5 straipsnio 1 ir 2 dalyse bei 6 straipsnio 7 dalyje (ne</text:span><text:span text:style-name="T281">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2">r traumos, dėl kurių jis tapo laikinai nedarbingas draudimo laikotarpiu, tačiau ne ilgiau kaip 5 kalendorines ligos dienas, einančias po laikotarpio, kurį šie asmenys laikomi apdraustaisiais asmenimis.<text:s/></text:span></text:p>
      <text:p text:style-name="P283"><text:span text:style-name="T284">26</text:span><text:span text:style-name="T285">. Jeigu asmenų, nurodytų<text:s/></text:span><text:span text:style-name="T286">Valstybinio socialinio</text:span><text:span text:style-name="T287"><text:s/>draudimo įstatymo 5 straipsnio 1 ir 2 dalyse bei 6 straipsnio 7 dalyje (</text:span><text:span text:style-name="T288">neturinčių darbo ar tarnybos santykių asmenų), laikinasis nedarbingumas dėl šeimos nario slaugos, prasidėjęs draudimo laikotarpiu, tęsiasi ir pasibaigus draudimo laikotarpiui, ligos i</text:span><text:span text:style-name="T289">šmoka mokama tik dėl tos ligos ar traumos, dėl kurių jo slaugomas šeimos narys tapo nedarbingas iki šio asmens draudimo pabaigos.</text:span></text:p>
      <text:p text:style-name="P290"><text:span text:style-name="T291">27</text:span><text:span text:style-name="T292">. Jeigu asmenų, nurodytų<text:s/></text:span><text:span text:style-name="T293">Valstybinio socialinio draudimo įstatymo 5 straipsnio 1 ir 2 dalyse bei 6 straipsnio 7 dalyje (</text:span><text:span text:style-name="T294">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5">os priežasties ar komplikacijų dėl audinių, ląstelių ar organų paėmimo transplantacijai donorystės tikslu, dėl kurių jis tapo nedarbingas iki draudimo pabaigos.</text:span></text:p>
      <text:p text:style-name="P296"><text:span text:style-name="T297">28</text:span><text:span text:style-name="T298">. Valstybinio socialinio draudimo įstatymo 5 straipsnio 2 dalyje ir 6 straipsnio 7 dalyje</text:span><text:span text:style-name="T299"><text:s/>nurodyti asmenys laikomi apdraustaisiais asmenimis, jeigu:</text:span></text:p>
      <text:p text:style-name="P300"><text:span text:style-name="T301">28.1</text:span><text:span text:style-name="T302">.<text:s/></text:span><text:span text:style-name="T303">Valstybinio socialinio draudimo įstatymo 5 straipsnio 2 dalyje nurodyti asmenys Valstybinio socialinio draudimo įstatyme nustatyta tvarka ir terminais iki laikinojo nedarbingumo pradžios y</text:span><text:span text:style-name="T304">ra sumokėję ligos socialinio draudimo įmokas už paskutinį pagal Valstybinio socialinio draudimo įstatymą nustatytą laikotarpį;</text:span></text:p>
      <text:p text:style-name="P305"><text:span text:style-name="T306">28.2</text:span><text:span text:style-name="T307">. už Valstybinio socialinio draudimo įstatymo 6 straipsnio 7 dalyje nurodytus asmenis mokamos ligos socialinio draudimo į</text:span><text:span text:style-name="T308">mokos.</text:span></text:p>
      <text:p text:style-name="P309"><text:span text:style-name="T310">29</text:span><text:span text:style-name="T311">. Įstatymo 10 straipsnio 3 dalyje nurodytu atveju spendimą dėl asmens sveikatos būklės priima gydantis gydytojas.</text:span></text:p>
      <text:p text:style-name="P312"><text:span text:style-name="T313">30</text:span><text:span text:style-name="T314">. Kai apdraustajam asmeniui, pasibaigus laikinajam nedarbingumui dėl Įstatymo 5 straipsnio 2 dalies 1, 3 ir 4 punktuose<text:s/></text:span><text:span text:style-name="T315">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6">r 4 dalies nuostatas.</text:span></text:p>
      <text:p text:style-name="P317"><text:span text:style-name="T318">31</text:span><text:span text:style-name="T319">. Kai apdraustajam asmeniui, pasibaigus laikinajam nedarbingumui dėl Įstatymo 5 straipsnio 2 dalies 2, 5–7 punktuose nurodytų priežasčių, toliau be pertraukos išduodamas elektroninis nedarbingumo pažymėjimas dėl Įstatymo 5 strai</text:span><text:span text:style-name="T320">psnio 2 dalies 1, 3 ir 4 punktuose nurodytų priežasčių, ligos išmoka dėl pasikeitusių priežasčių mokama pagal Įstatymo 14 straipsnio 1 ir 2 dalių nuostatas.</text:span></text:p>
      <text:p text:style-name="P321"><text:span text:style-name="T322">32</text:span><text:span text:style-name="T323">. Įstatymo 11 straipsnio 1 dalyje nustatytais atvejais, kai asmuo nušalinamas nuo darbo dėl y</text:span><text:span text:style-name="T324">pač pavojingų arba nežinomos kilmės užkrečiamųjų ligų protrūkių arba epidemijų židiniuose nustatyto karantino režimo, Įstatymo 13 straipsnio 2 dalyje nustatyta ligos išmokos mokėjimo tvarka netaikoma.</text:span></text:p>
      <text:p text:style-name="P325"><text:span text:style-name="T326">33</text:span><text:span text:style-name="T327">.<text:s/></text:span><text:span text:style-name="T328">Asmenims, nurodytiems Valstybinio socialinio dr</text:span><text:span text:style-name="T329">audimo įstatymo 4 straipsnio</text:span><text:span text:style-name="T330"><text:s/>1–4 dalyse (turintiems darbo ar tarnybos santykius asmenims), tapusiems laikinai nedarbingiems Įstatymo 5 straipsnio 2 dalies 1, 3 ir 4 punktuose nurodytais atvejais, ligos išmoką 2 pirmąsias kalendorines nedarbingumo dienas, s</text:span><text:span text:style-name="T331">utampančias su darbuotojo darbo (tarnybos) grafiku, moka darbdavys. Jeigu darbuotojas dirba keliose darbovietėse, už 2 pirmąsias kalendorines nedarbingumo dienas moka kiekvienas darbdavys.</text:span></text:p>
      <text:p text:style-name="P332"><text:span text:style-name="T333">34</text:span><text:span text:style-name="T334">. Trečiąją kalendorinę nedarbingumo dieną Įstatymo 14<text:s/></text:span><text:span text:style-name="T335">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6">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7">e dienos.</text:span></text:p>
      <text:p text:style-name="P338"><text:span text:style-name="T339">35</text:span><text:span text:style-name="T340">.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41">ir mokama, kol asmuo atgauna darbingumą arba pripažįstamas nedarbingu ar iš dalies darbingu, arba iki pirmosios dalyvavimo profesinės reabilitacijos programoje dienos.</text:span></text:p>
      <text:p text:style-name="P342"><text:span text:style-name="T343">36</text:span><text:span text:style-name="T344">. Asmenims, nurodytiems Valstybinio socialinio draudimo įstatymo 5 straipsnio 1 ir</text:span><text:span text:style-name="T345"><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6">o fondo lėšų trečiąją laikinojo nedarbingumo dieną ir mokama, kol asmuo atgauna darbingumą arba pripažįstamas nedarbingu ar iš dalies darbingu, arba iki pirmosios dalyvavimo profesinės reabilitacijos programoje dienos.</text:span></text:p>
      <text:p text:style-name="P347"><text:span text:style-name="T348">37</text:span><text:span text:style-name="T349">. Ūkininkams ir jų partneriams,</text:span><text:span text:style-name="T350"><text:s/>šeimynos dalyviams, individualių įmonių savininkams, mažųjų bendrijų nariams ir ūkinių bendrijų tikriesiems nariams, įgijusiems teisę gauti ligos išmoką, ligos išmoka mokama neatsižvelgiant į pajamas.</text:span></text:p>
      <text:p text:style-name="P351"><text:span text:style-name="T352">38</text:span><text:span text:style-name="T353">. Asmenims, laikinojo nedarbingumo, šeimos nario</text:span><text:span text:style-name="T354"><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5">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6">uo pažeidimo padarymo dienos. Valstybinio socialinio draudimo fondo valdybos teritorinis skyrius nustato, ar priežastys pateisinamos.</text:span></text:p>
      <text:p text:style-name="P357"><text:span text:style-name="T358">39</text:span><text:span text:style-name="T359">. Dokumentus su duomenimis apie galimus pareigūnų ar karių elgesio taisyklių nedarbingumo metu pažeidimus ir informa</text:span><text:span text:style-name="T360">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61">a Karinių ir joms prilygintų struktūrų skyriaus sprendimu neskiriama arba jos mokėjimas nutraukiamas nuo pažeidimo padarymo dienos.</text:span></text:p>
      <text:p text:style-name="P362"/>
      <text:p text:style-name="P363"><text:span text:style-name="T364">V</text:span><text:span text:style-name="T365"><text:s/>SKYRIUS</text:span></text:p>
      <text:p text:style-name="P366"><text:span text:style-name="T367">PROFESINĖS REABILITACIJOS IŠMOKOS APSKAIČIAVIMO IR MOKĖJIMO YPATUMAI</text:span></text:p>
      <text:p text:style-name="P368"/>
      <text:p text:style-name="P369"><text:span text:style-name="T370">40</text:span><text:span text:style-name="T371">. Teisę gauti profesinės reabil</text:span><text:span text:style-name="T372">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3">avimo profesinės reabilitacijos programoje laikotarpiu.</text:span></text:p>
      <text:p text:style-name="P374"><text:span text:style-name="T375">41</text:span><text:span text:style-name="T376">. Valstybinio socialinio draudimo įstatymo 5 straipsnio 2 dalyje ir 6 straipsnio 7 dalyje nurodyti asmenys laikomi apdraustaisiais asmenimis, jeigu:</text:span></text:p>
      <text:p text:style-name="P377"><text:span text:style-name="T378">41.1</text:span><text:span text:style-name="T379">.<text:s/></text:span><text:span text:style-name="T380">Valstybinio socialinio draudimo įstat</text:span><text:span text:style-name="T381">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2">ymą nustatytą laikotarpį;</text:span></text:p>
      <text:p text:style-name="P383"><text:span text:style-name="T384">41.2</text:span><text:span text:style-name="T385">. už Valstybinio socialinio draudimo įstatymo 6 straipsnio 7 dalyje nurodytus asmenis mokamos ligos socialinio draudimo įmokos.</text:span></text:p>
      <text:p text:style-name="P386"><text:span text:style-name="T387">42</text:span><text:span text:style-name="T388">. Teritorinio skyriaus sprendimu paskirtosios profesinės reabilitacijos išmokos<text:s/></text:span><text:span text:style-name="T389">mokėjimas nutraukiamas, kai:</text:span></text:p>
      <text:p text:style-name="P390"><text:span text:style-name="T391">42.1</text:span><text:span text:style-name="T392">. asmuo miršta;</text:span></text:p>
      <text:p text:style-name="P393"><text:span text:style-name="T394">42.2</text:span><text:span text:style-name="T395">. baigiasi profesinės reabilitacijos programos laikas;<text:s/></text:span></text:p>
      <text:p text:style-name="P396"><text:span text:style-name="T397">42.3</text:span><text:span text:style-name="T398">. gaunamas Užimtumo tarnybos prie Lietuvos Respublikos socialinės apsaugos ir darbo ministerijos (toliau – Užimtumo tarnyba)<text:s/></text:span><text:span text:style-name="T399">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400">Papunkčio pakeitimai:</text:p>
      <text:p text:style-name="P401"><text:span text:style-name="T402">Nr.<text:s/></text:span><text:a xlink:href="https://www.e-tar.lt/portal/legalAct.html?documentId=a1e04e30694211e8ac27abd8fa093003" office:target-frame-name="_top" xlink:show="replace"><text:span text:style-name="T403">524</text:span></text:a><text:span text:style-name="T404">, 2018-05-30, paskelbta TAR 2018-06-06, i. k. 2018-09434</text:span></text:p>
      <text:p text:style-name="Normal"/>
      <text:p text:style-name="P405"><text:span text:style-name="T406">43</text:span><text:span text:style-name="T407">. Nutrauktas profesinės reabilitacijos išmokos mokėjimas atnaujinamas n</text:span><text:span text:style-name="T408">uo tos dienos, nuo kurios asmuo tęsia anksčiau pradėtą profesinės reabilitacijos programą, gavus Užimtumo tarnybos pranešimą apie profesinės reabilitacijos programos atnaujinimą.</text:span><text:s/></text:p>
      <text:p text:style-name="P409">Punkto pakeitimai:</text:p>
      <text:p text:style-name="P410"><text:span text:style-name="T411">Nr.<text:s/></text:span><text:a xlink:href="https://www.e-tar.lt/portal/legalAct.html?documentId=a1e04e30694211e8ac27abd8fa093003" office:target-frame-name="_top" xlink:show="replace"><text:span text:style-name="T412">524</text:span></text:a><text:span text:style-name="T413">, 2018-05-30, paskelbta TAR 2018-06-06, i. k. 2018-09434</text:span></text:p>
      <text:p text:style-name="Normal"/>
      <text:p text:style-name="P414"><text:span text:style-name="T415">44</text:span><text:span text:style-name="T416">. Asmeniui, kuriam nustatytas profesinės reabilitacijos paslaugų poreikis ir mokama ligos išmoka pagal Įstatymą arba Lietuvos Respublikos<text:s/></text:span><text:span text:style-name="T417">nelaim</text:span><text:span text:style-name="T418">ingų atsitikimų darbe ir profesinių ligų socialinio draudimo įstatymą</text:span><text:span text:style-name="T419">, pradėjus dalyvauti profesinės reabilitacijos programoje, profesinės reabilitacijos išmoka skiriama nuo pirmosios dalyvavimo profesinės reabilitacijos programoje dienos. Ligos išmoka už<text:s/></text:span><text:span text:style-name="T420">laikotarpį, sutampantį su profesinės reabilitacijos laikotarpiu, nemokama.<text:s/></text:span></text:p>
      <text:p text:style-name="P421"/>
      <text:p text:style-name="P422"><text:span text:style-name="T423">VI</text:span><text:span text:style-name="T424"><text:s/>SKYRIUS</text:span></text:p>
      <text:p text:style-name="P425">MOTINYSTĖS IŠMOKOS APSKAIČIAVIMO IR MOKĖJIMO YPATUMAI</text:p>
      <text:p text:style-name="P426"/>
      <text:p text:style-name="P427"><text:span text:style-name="T428">45</text:span><text:span text:style-name="T429">. Valstybinio socialinio draudimo įstatymo 5 straipsnio 2 dalyje, 6 straipsnio 1, 4 ir 7 dalyse<text:s/></text:span><text:span text:style-name="T430">nurodyti asmenys laikomi apdraustaisiais asmenimis, jeigu:</text:span></text:p>
      <text:p text:style-name="P431"><text:span text:style-name="T432">45.1</text:span><text:span text:style-name="T433">.<text:s/></text:span><text:span text:style-name="T434">Valstybinio socialinio draudimo įstatymo 5 straipsnio 2 dalyje nurodyti asmenys Valstybinio socialinio draudimo įstatyme nustatyta tvarka ir terminais, iki pagal Įstatymo 5 straipsnio 4 dal</text:span><text:span text:style-name="T435">į tampa prilyginti asmenims, kuriems suteiktos nėštumo ir gimdymo atostogos, yra sumokėję motinystės socialinio draudimo įmokas už paskutinį pagal Valstybinio socialinio draudimo įstatymą nustatytą laikotarpį;</text:span></text:p>
      <text:p text:style-name="P436"><text:span text:style-name="T437">45.2</text:span><text:span text:style-name="T438">. už Valstybinio socialinio draudimo<text:s/></text:span><text:span text:style-name="T439">įstatymo 6 straipsnio 1, 4 ir 7 dalyse nurodytus asmenis mokamos motinystės socialinio draudimo įmokos.</text:span></text:p>
      <text:p text:style-name="P440"><text:span text:style-name="T441">46</text:span><text:span text:style-name="T442">. Motinystės išmoka pagal elektroninį nėštumo ir gimdymo atostogų pažymėjimą skiriama ir mokama už visą nėštumo ir gimdymo atostogų laikotarpį,<text:s/></text:span><text:span text:style-name="T443">neatsižvelgiant į faktinį iki gimdymo praėjusių dienų skaičių.</text:span></text:p>
      <text:p text:style-name="P444"><text:span text:style-name="T445">47</text:span><text:span text:style-name="T446">. Asmenys, gaunantys pajamų tik iš sporto, atlikėjo veiklos, pagal autorines sutartis arba iš individualios veiklos, laikomi turinčiais draudžiamųjų pajamų visą mėnesį, jeigu motinystės s</text:span><text:span text:style-name="T447">ocialinio draudimo įmokos sumokėtos nuo pajamų sumos, ne mažesnės negu MMA; priešingu atveju šių asmenų draudžiamųjų pajamų turėjimo laikotarpis laikomas proporcingai mažesniu. Ūkininkams ir jų partneriams, šeimynos dalyviams, individualių įmonių savininka</text:span><text:span text:style-name="T448">ms, mažųjų bendrijų nariams ir ūkinių bendrijų tikriesiems nariams, įgijusiems teisę gauti išmoką, išmoka mokama neatsižvelgiant į pajamas.</text:span></text:p>
      <text:p text:style-name="P449"><text:span text:style-name="T450">48</text:span><text:span text:style-name="T451">. Jeigu asmeniui, atleidžiamam iš darbo (tarnybos), išmokama išeitinė išmoka ar kompensacija už nepanaudotas k</text:span><text:span text:style-name="T452">asmetines atostogas, paskirta motinystės išmoka mokama neatsižvelgiant į šias draudžiamąsias pajamas.</text:span></text:p>
      <text:p text:style-name="P453"/>
      <text:p text:style-name="P454"><text:span text:style-name="T455">VII</text:span><text:span text:style-name="T456"><text:s/>SKYRIUS</text:span></text:p>
      <text:p text:style-name="P457"><text:span text:style-name="T458">TĖVYSTĖS IŠMOKOS APSKAIČIAVIMO IR MOKĖJIMO YPATUMAI</text:span></text:p>
      <text:p text:style-name="P459"/>
      <text:p text:style-name="P460"><text:span text:style-name="T461">49</text:span><text:span text:style-name="T462">. Valstybinio socialinio draudimo įstatymo 5 straipsnio 2 dalyje, 6 straipsn</text:span><text:span text:style-name="T463">io 1, 4 ir 7 dalyse nurodyti asmenys laikomi apdraustaisiais asmenimis, jeigu:</text:span></text:p>
      <text:p text:style-name="P464"><text:span text:style-name="T465">49.1</text:span><text:span text:style-name="T466">.<text:s/></text:span><text:span text:style-name="T467">Valstybinio socialinio draudimo įstatymo 5 straipsnio 2 dalyje nurodyti asmenys Valstybinio socialinio draudimo įstatyme nustatyta tvarka ir terminais, iki pagal Įstatym</text:span><text:span text:style-name="T468">o 5 straipsnio 4 dalį tampa prilyginti asmenims, kuriems suteiktos tėvystės atostogos, yra sumokėję motinystės socialinio draudimo įmokas už paskutinį pagal Valstybinio socialinio draudimo įstatymą nustatytą laikotarpį;</text:span></text:p>
      <text:p text:style-name="P469"><text:span text:style-name="T470">49.2</text:span><text:span text:style-name="T471">. už Valstybinio socialinio<text:s/></text:span><text:span text:style-name="T472">draudimo įstatymo 6 straipsnio 1, 4 ir 7 dalyse nurodytus asmenis mokamos motinystės socialinio draudimo įmokos.</text:span></text:p>
      <text:p text:style-name="P473"><text:span text:style-name="T474">50</text:span><text:span text:style-name="T475">. Jeigu apdraustasis asmuo pasinaudoja ne visomis tėvystės atostogomis, o tik dalimi, tėvystės išmoka mokama už šią atostogų dalį.<text:s/></text:span></text:p>
      <text:p text:style-name="P476"><text:span text:style-name="T477">5</text:span><text:span text:style-name="T478">1</text:span><text:span text:style-name="T479">. Tėvystės išmoka išmokama pasibaigus tėvystės atostogoms.</text:span></text:p>
      <text:p text:style-name="P480"><text:span text:style-name="T481">52</text:span><text:span text:style-name="T482">. Asmenys, gaunantys pajamų tik iš sporto, atlikėjo veiklos, pagal autorines sutartis arba iš individualios veiklos, laikomi turinčiais draudžiamųjų pajamų visą mėnesį, jeigu motinystės so</text:span><text:span text:style-name="T483">cialinio draudimo įmokos sumokėtos nuo pajamų sumos, ne mažesnės negu MMA; priešingu atveju šių asmenų draudžiamųjų pajamų turėjimo laikotarpis laikomas proporcingai mažesniu. Ūkininkams ir jų partneriams, šeimynos dalyviams, individualių įmonių savininkam</text:span><text:span text:style-name="T484">s, mažųjų bendrijų nariams ir ūkinių bendrijų tikriesiems nariams, įgijusiems teisę gauti išmoką, išmoka mokama neatsižvelgiant į pajamas.</text:span></text:p>
      <text:p text:style-name="P485"/>
      <text:p text:style-name="P486"><text:span text:style-name="T487">VIII</text:span><text:span text:style-name="T488"><text:s/>SKYRIUS</text:span></text:p>
      <text:p text:style-name="P489"><text:span text:style-name="T490">VAIKO PRIEŽIŪROS IŠMOKOS APSKAIČIAVIMO IR MOKĖJIMO YPATUMAI</text:span></text:p>
      <text:p text:style-name="P491"/>
      <text:p text:style-name="P492"><text:span text:style-name="T493">53</text:span><text:span text:style-name="T494">. Valstybinio socialinio<text:s/></text:span><text:span text:style-name="T495">draudimo įstatymo 5 straipsnio 2 dalyje, 6 straipsnio 1, 4 ir 7 dalyse nurodyti asmenys laikomi apdraustaisiais asmenimis, jeigu:</text:span></text:p>
      <text:p text:style-name="P496"><text:span text:style-name="T497">53.1</text:span><text:span text:style-name="T498">.<text:s/></text:span><text:span text:style-name="T499">Valstybinio socialinio draudimo įstatymo 5 straipsnio 2 dalyje nurodyti asmenys Valstybinio socialinio draudimo įstaty</text:span><text:span text:style-name="T500">me nustatyta tvarka ir terminais, iki pagal Įstatymo 5 straipsnio 4 dalį tampa prilyginti asmenims, kuriems suteiktos vaiko priežiūros atostogos, yra sumokėję motinystės socialinio draudimo įmokas už paskutinį pagal Valstybinio socialinio draudimo įstatymą</text:span><text:span text:style-name="T501"><text:s/>nustatytą laikotarpį;</text:span></text:p>
      <text:p text:style-name="P502"><text:span text:style-name="T503">53.2</text:span><text:span text:style-name="T504">. už Valstybinio socialinio draudimo įstatymo 6 straipsnio 1, 4 ir 7 dalyse nurodytus asmenis mokamos motinystės socialinio draudimo įmokos.</text:span></text:p>
      <text:p text:style-name="P505"><text:span text:style-name="T506">54</text:span><text:span text:style-name="T507">. Vaiko priežiūros išmoka mokama Įstatymo 23 straipsnio 1 dalyje nustatyta t</text:span><text:span text:style-name="T508">varka, įskaitant vaiko gimimo dieną.</text:span></text:p>
      <text:p text:style-name="P509"><text:span text:style-name="T510">55</text:span><text:span text:style-name="T511">. Vaiko priežiūros išmoka mokama už praėjusį mėnesį.</text:span></text:p>
      <text:p text:style-name="P512"><text:span text:style-name="T513">56</text:span><text:span text:style-name="T514">. Jeigu asmuo, gaunantis vaiko priežiūros išmoką, ar kitas iš tėvų (įtėvių), globėjų ar senelių, atitinkantis Įstatymo 22 straipsnio 1 dalies reikalavimus</text:span><text:span text:style-name="T515">, kreipiasi dėl vaiko priežiūros išmokos už tą patį vaiką (ar tuos pačius vaikus), pasirinkta išmokos mokėjimo trukmė besikreipiančio asmens prašymu gali būti keičiama tik grąžinus permokėtą vaiko priežiūros išmokos sumą į Valstybinio socialinio draudimo f</text:span><text:span text:style-name="T516">ondo biudžetą (kai vaiko priežiūros išmokos mokėjimo trukmė keičiama išmoką gaunančiam asmeniui – permokėta suma įskaitoma į mokėtiną išmokos sumą).</text:span><text:s/></text:p>
      <text:p text:style-name="P517">Punkto pakeitimai:</text:p>
      <text:p text:style-name="P518"><text:span text:style-name="T519">Nr.<text:s/></text:span><text:a xlink:href="https://www.e-tar.lt/portal/legalAct.html?documentId=a1e04e30694211e8ac27abd8fa093003" office:target-frame-name="_top" xlink:show="replace"><text:span text:style-name="T520">524</text:span></text:a><text:span text:style-name="T521">, 2018-05-30, paskelbta TAR 2018-06-06, i. k. 2018-09434</text:span></text:p>
      <text:p text:style-name="Normal"/>
      <text:p text:style-name="P522"><text:span text:style-name="T523">57</text:span><text:span text:style-name="T524">. Įstatymo 22 straipsnio 3 dalyje nustatytais atvejais skiriant išmoką, laikotarpis, iš kurio draudžiamųjų pajamų apskaičiuojamas kompensuojamasis uždarbis, maksimalus ir min</text:span><text:span text:style-name="T525">imalus mėnesinis kompensuojamasis uždarbis ir išmokos minimalus dydis, nustatomas įvertinant kitą dieną po nėštumo ir gimdymo atostogų pabaigos, o jeigu šių atostogų asmuo neturėjo, – vaiko gimimo, globos ar įvaikinimo dieną.</text:span><text:s/></text:p>
      <text:p text:style-name="P526">Punkto pakeitimai:</text:p>
      <text:p text:style-name="P527"><text:span text:style-name="T528">Nr.<text:s/></text:span><text:a xlink:href="https://www.e-tar.lt/portal/legalAct.html?documentId=a1e04e30694211e8ac27abd8fa093003" office:target-frame-name="_top" xlink:show="replace"><text:span text:style-name="T529">524</text:span></text:a><text:span text:style-name="T530">, 2018-05-30, paskelbta TAR 2018-06-06, i. k. 2018-09434</text:span></text:p>
      <text:p text:style-name="Normal"/>
      <text:p text:style-name="P531"><text:span text:style-name="T532">58</text:span><text:span text:style-name="T533">. Kai vaiko priežiūros atostogos skirtingų vaikų priežiūrai tuo pat metu suteikiamos motinai<text:s/></text:span><text:span text:style-name="T534">(įmotei), tėvui (įtėviui), globėjui (globėjai) ar seneliui (senelei), kiekvienam mokama vaiko priežiūros išmoka tik už tą vaiką, kurio priežiūrai šios atostogos suteiktos.</text:span><text:s/></text:p>
      <text:p text:style-name="P535">Punkto pakeitimai:</text:p>
      <text:p text:style-name="P536"><text:span text:style-name="T537">Nr.<text:s/></text:span><text:a xlink:href="https://www.e-tar.lt/portal/legalAct.html?documentId=a1e04e30694211e8ac27abd8fa093003" office:target-frame-name="_top" xlink:show="replace"><text:span text:style-name="T538">524</text:span></text:a><text:span text:style-name="T539">, 2018-05-30, paskelbta TAR 2018-06-06, i. k. 2018-09434</text:span></text:p>
      <text:p text:style-name="Normal"/>
      <text:p text:style-name="P540"><text:span text:style-name="T541">59</text:span><text:span text:style-name="T542">. Kai apdraustajam asmeniui suteikiamos pakartotinės vaiko priežiūros atostogos už tą patį vaiką ir jis turi teisę gauti vaiko priežiūros išmoką, tolia</text:span><text:span text:style-name="T543">u tęsiamas anksčiau paskirtos išmokos mokėjimas.</text:span></text:p>
      <text:p text:style-name="P544"><text:span text:style-name="T545">60</text:span><text:span text:style-name="T546">. Mokant išmokas asmenims, gaunantiems pajamas tik iš sporto, atlikėjo veiklos, pagal autorines sutartis arba iš individualios veiklos, laikoma, kad draudžiamųjų pajamų jie turėjo visą mėnesį, jeigu<text:s/></text:span><text:span text:style-name="T547">motinystės socialinio draudimo įmokos sumokėtos nuo pajamų sumos, ne mažesnės negu MMA; priešingu atveju šių asmenų draudžiamųjų pajamų turėjimo laikotarpis laikomas proporcingai mažesniu. Ūkininkams ir jų partneriams, šeimynos dalyviams, individualių įmon</text:span><text:span text:style-name="T548">ių savininkams, mažųjų bendrijų nariams ir ūkinių bendrijų tikriesiems nariams, įgijusiems teisę gauti išmoką, išmoka mokama neatsižvelgiant į pajamas.</text:span></text:p>
      <text:p text:style-name="P549"><text:span text:style-name="T550">61</text:span><text:span text:style-name="T551">. Jeigu asmeniui, atleidžiamam iš darbo (tarnybos), išmokama išeitinė išmoka ar kompensacija už ne</text:span><text:span text:style-name="T552">panaudotas kasmetines atostogas, paskirtos vaiko priežiūros išmokos mokėjimas tęsiamas neatsižvelgiant į šias draudžiamąsias pajamas.</text:span></text:p>
      <text:p text:style-name="P553"><text:span text:style-name="T554">IX</text:span><text:span text:style-name="T555"><text:s/>SKYRIUS</text:span></text:p>
      <text:p text:style-name="P556"><text:span text:style-name="T557">SOCIALINIO DRAUDIMO IŠMOKŲ SKYRIMAS IR MOKĖJIMAS</text:span></text:p>
      <text:p text:style-name="P558"/>
      <text:p text:style-name="P559"><text:span text:style-name="T560">62</text:span><text:span text:style-name="T561">. Pagrindas skirti ir mokėti ligos arba motinystė</text:span><text:span text:style-name="T562">s išmokas yra elektroninis nedarbingumo pažymėjimas arba elektroninis nėštumo ir gimdymo atostogų pažymėjimas, išduotas per Elektroninių nedarbingumo pažymėjimų bei elektroninių nėštumo ir gimdymo atostogų pažymėjimų tvarkymo sistemą.</text:span></text:p>
      <text:p text:style-name="P563"><text:span text:style-name="T564">63</text:span><text:span text:style-name="T565">. Pagrindas ski</text:span><text:span text:style-name="T566">rti profesinės reabilitacijos išmoką yra Neįgalumo ir darbingumo nustatymo tarnybos sprendimas dėl profesinės reabilitacijos paslaugų poreikio nustatymo ir profesinės reabilitacijos pažymėjimas, išduotas ir pratęstas socialinės apsaugos ir darbo ministro p</text:span><text:span text:style-name="T567">atvirtintų Profesinės reabilitacijos pažymėjimų davimo taisyklių nustatyta tvarka. Pametus profesinės reabilitacijos pažymėjimą, profesinės reabilitacijos išmoka išmokama pagal jo dublikatą.</text:span></text:p>
      <text:p text:style-name="P568"><text:span text:style-name="T569">64</text:span><text:span text:style-name="T570">. Darbdavio pranešimo išmokai skirti (forma NP–SD) ir<text:s/></text:span><text:span text:style-name="T571">pranešimo apie apdraustajam asmeniui suteiktas (atšauktas) nėštumo ir gimdymo, tėvystės atostogas arba atostogas vaikui prižiūrėti (forma 9–SD) pildymo ir pateikimo taisykles tvirtina Valstybinio socialinio draudimo fondo valdybos prie Socialinės apsaugos<text:s/></text:span><text:span text:style-name="T572">ir darbo ministerijos direktorius.</text:span></text:p>
      <text:p text:style-name="P573"><text:span text:style-name="T574">65</text:span><text:span text:style-name="T575">. Ligos išmoka, profesinės reabilitacijos išmoka, motinystės išmoka ir tėvystės išmoka mokama už darbo dienas pagal kalendorių (taikoma 5 dienų darbo savaitė).</text:span></text:p>
      <text:p text:style-name="P576"><text:span text:style-name="T577">66</text:span><text:span text:style-name="T578">. Vaiko priežiūros mėnesinė išmoka apskaičiuojama</text:span><text:span text:style-name="T579"><text:s/>pagal teisės į išmoką atsiradimo metų vidutinį darbo dienų per mėnesį skaičių (taikoma 5 dienų darbo savaitė). Ne viso mėnesio išmoka apskaičiuojama pagal kalendorines to mėnesio dienas.</text:span></text:p>
      <text:p text:style-name="P580"><text:span text:style-name="T581">67</text:span><text:span text:style-name="T582">. Kai socialinio draudimo išmokų gavimo laikotarpiu apdraustaj</text:span><text:span text:style-name="T583">am asmeniui išmokamos su darbo santykiais susijusios kompensacinio ar skatinamojo pobūdžio vienkartinės išmokos, minėtos socialinio draudimo išmokos mokamos neatsižvelgiant į tai, kad nuo šių išmokų mokamos socialinio draudimo įmokos.</text:span></text:p>
      <text:p text:style-name="P584"><text:span text:style-name="T585">68</text:span><text:span text:style-name="T586">. Ligos išmoka<text:s/></text:span><text:span text:style-name="T587">už 2 pirmąsias ligos dienas išmokama per darbo užmokesčio mokėjimo terminus tose darbovietėse, kuriose apdraustasis asmuo dirbo iki laikinojo nedarbingumo dienos.</text:span></text:p>
      <text:p text:style-name="P588"><text:span text:style-name="T589">69</text:span><text:span text:style-name="T590">. Socialinio draudimo išmokoms gauti teritoriniam skyriui turi būti pateikti:</text:span></text:p>
      <text:p text:style-name="P591"><text:span text:style-name="T592">69.1</text:span><text:span text:style-name="T593">. l</text:span><text:span text:style-name="T594">igos išmokai – prašymas ir darbdavio pranešimas išmokai skirti (forma NP-SD); asmenys, nurodyti Įstatymo 8 straipsnio 3 dalyje, turi pateikti ir mokymosi ir (ar) kvalifikacijos pasiekimus (atitinkamo išsilavinimo įgijimą) įteisinantį dokumentą, jeigu jame<text:s/></text:span><text:span text:style-name="T595">esančių duomenų nėra valstybės ar žinybiniuose registruose, valstybės ir savivaldybės informacinėse sistemose, o asmenys, nurodyti Įstatymo 8 straipsnio 4 dalyje, – ir pažymą apie jų draudimo pagal Valstybinio socialinio draudimo įstatymo 6 straipsnio 4 da</text:span><text:span text:style-name="T596">lį pabaigą; duomenis apie jų draudimo pabaigą teikia arba šią pažymą išduoda buvusi tarnyba (darbovietė) arba Karinių ir joms prilygintų struktūrų skyrius;</text:span><text:s/></text:p>
      <text:p text:style-name="P597">Papunkčio pakeitimai:</text:p>
      <text:p text:style-name="P598"><text:span text:style-name="T599">Nr.<text:s/></text:span><text:a xlink:href="https://www.e-tar.lt/portal/legalAct.html?documentId=a1e04e30694211e8ac27abd8fa093003" office:target-frame-name="_top" xlink:show="replace"><text:span text:style-name="T600">524</text:span></text:a><text:span text:style-name="T601">, 2018-05-30, paskelbta TAR 2018-06-06, i. k. 2018-09434</text:span></text:p>
      <text:p text:style-name="Normal"/>
      <text:p text:style-name="P602"><text:span text:style-name="T603">69.2</text:span><text:span text:style-name="T604">. profesinės reabilitacijos išmokai – prašymas ir profesinės reabilitacijos pažymėjimas;</text:span></text:p>
      <text:p text:style-name="P605"><text:span text:style-name="T606">69.3</text:span><text:span text:style-name="T607">. motinystės išmokai – prašymas ir darbdavio pranešimas išmokai s</text:span><text:span text:style-name="T608">kirti (forma NP–SD);</text:span></text:p>
      <text:p text:style-name="P609"><text:span text:style-name="T610">69.4</text:span><text:span text:style-name="T611">. tėvystės išmokai – prašymas, įsakymo (potvarkio) dėl tėvystės atostogų suteikimo kopija, nuorašas ar išrašas (jeigu nepateiktas<text:s/></text:span><text:span text:style-name="T612">pranešimas apie apdraustajam asmeniui suteiktas (atšauktas) nėštumo ir gimdymo, tėvystės<text:s/></text:span><text:span text:style-name="T613">atostogas arba atostogas vaikui prižiūrėti (forma 9–SD)</text:span><text:span text:style-name="T614">, vaiko (vaikų) gimimo ir tėvystės faktą patvirtinantys dokumentai;</text:span></text:p>
      <text:p text:style-name="P615"><text:span text:style-name="T616">69.5</text:span><text:span text:style-name="T617">. vaiko priežiūros išmokai – prašymas, vaiko (vaikų) gimimo faktą patvirtinantys dokumentai ir įsakymo (potvarkio) dėl vaiko<text:s/></text:span><text:span text:style-name="T618">(vaikų) priežiūros atostogų suteikimo kopija (kopijos), nuorašas (nuorašai) ar išrašas (išrašai) (jeigu nepateiktas<text:s/></text:span><text:span text:style-name="T619">pranešimas (pranešimai) apie apdraustajam asmeniui suteiktas (atšauktas) nėštumo ir gimdymo, tėvystės atostogas arba atostogas vaikui prižiū</text:span><text:span text:style-name="T620">rėti (forma 9–SD)</text:span><text:span text:style-name="T621">.<text:s/></text:span></text:p>
      <text:p text:style-name="P622"><text:span text:style-name="T623">70</text:span><text:span text:style-name="T624">. Asmenys, nurodyti Valstybinio socialinio draudimo įstatymo 5 straipsnio 1 ir 2 dalyse bei 6 straipsnio 1 ir 7 dalyse (neturintys darbo ar tarnybos santykių asmenys), turintys teisę gauti socialinio draudimo išmokas,<text:s/></text:span><text:span text:style-name="T625">teritoriniam skyriui pateikia šiuos dokumentus:</text:span></text:p>
      <text:p text:style-name="P626"><text:span text:style-name="T627">70.1</text:span><text:span text:style-name="T628">. ligos išmokai – prašymą; asmenys, nurodyti Įstatymo 8 straipsnio 3 dalyje, turi pateikti ir mokymosi ir (ar) kvalifikacijos pasiekimus (atitinkamo išsilavinimo įgijimą) įteisinantį dokumentą, jeigu ja</text:span><text:span text:style-name="T629">me esančių duomenų nėra valstybės ar žinybiniuose registruose, valstybės ir savivaldybės informacinėse sistemose, o asmenys, nurodyti Įstatymo 8 straipsnio 4 dalyje, – ir pažymą apie jų draudimo pagal Valstybinio socialinio draudimo įstatymo 6 straipsnio 4</text:span><text:span text:style-name="T630"><text:s/>dalį pabaigą; duomenis apie jų draudimo pabaigą teikia arba šią pažymą išduoda buvusi tarnyba (darbovietė) arba Karinių ir joms prilygintų struktūrų skyrius;</text:span><text:s/></text:p>
      <text:p text:style-name="P631">Papunkčio pakeitimai:</text:p>
      <text:p text:style-name="P632"><text:span text:style-name="T633">Nr.<text:s/></text:span><text:a xlink:href="https://www.e-tar.lt/portal/legalAct.html?documentId=a1e04e30694211e8ac27abd8fa093003" office:target-frame-name="_top" xlink:show="replace"><text:span text:style-name="T634">524</text:span></text:a><text:span text:style-name="T635">, 2018-05-30, paskelbta TAR 2018-06-06, i. k. 2018-09434</text:span></text:p>
      <text:p text:style-name="Normal"/>
      <text:p text:style-name="P636"><text:span text:style-name="T637">70.2</text:span><text:span text:style-name="T638">. profesinės reabilitacijos išmokai – prašymą ir profesinės reabilitacijos pažymėjimą;</text:span></text:p>
      <text:p text:style-name="P639"><text:span text:style-name="T640">70.3</text:span><text:span text:style-name="T641">. motinystės išmokai – prašymą;</text:span></text:p>
      <text:p text:style-name="P642"><text:span text:style-name="T643">70.4</text:span><text:span text:style-name="T644">. tėvystės išmokai – pra</text:span><text:span text:style-name="T645">šymą, vaiko (vaikų) gimimo ir tėvystės faktą patvirtinančius dokumentus;</text:span></text:p>
      <text:p text:style-name="P646"><text:span text:style-name="T647">70.5</text:span><text:span text:style-name="T648">. vaiko priežiūros išmokai – prašymą ir vaiko (vaikų) gimimo faktą patvirtinančius dokumentus.</text:span></text:p>
      <text:p text:style-name="P649"><text:span text:style-name="T650">71</text:span><text:span text:style-name="T651">. Kai vaiko priežiūros išmokos gavėjas, kuriam suteiktos vaiko priežiūro</text:span><text:span text:style-name="T652">s atostogos, kreipiasi dėl vaiko priežiūros išmokos už kitą vaiką, įsakymo (potvarkio) dėl vaiko priežiūros atostogų suteikimo kito vaiko priežiūrai kopijos, nuorašo ar išrašo pateikti nereikia. Kai vaiko priežiūros išmokų gavimo laikotarpiu pasibaigia vai</text:span><text:span text:style-name="T653">ko priežiūros atostogos vienam vaikui prižiūrėti, turi būti pateikti įsakymo (potvarkio) kopija, nuorašas ar išrašas (jeigu nepateiktas<text:s/></text:span><text:span text:style-name="T654">pranešimas apie apdraustajam asmeniui suteiktas (atšauktas) nėštumo ir gimdymo, tėvystės atostogas arba atostogas vaikui</text:span><text:span text:style-name="T655"><text:s/>prižiūrėti (forma 9–SD)<text:s/></text:span><text:span text:style-name="T656">dėl vaiko priežiūros atostogų kito vaiko priežiūrai.</text:span></text:p>
      <text:p text:style-name="P657"><text:span text:style-name="T658">72</text:span><text:span text:style-name="T659">. Vaiko priežiūros ir tėvystės atostogų laikotarpis vaiko priežiūros ir tėvystės išmokai mokėti nustatomas pagal Apdraustųjų valstybiniu socialiniu draudimu ir valstybinio<text:s/></text:span><text:span text:style-name="T660">socialinio draudimo išmokų gavėjų registro duomenis arba apdraustojo asmens pateiktą įsakymo (potvarkio) dėl vaiko priežiūros ar tėvystės atostogų suteikimo kopiją, nuorašą ar išrašą.</text:span></text:p>
      <text:p text:style-name="P661"><text:span text:style-name="T662">73</text:span><text:span text:style-name="T663">. Kai į teritorinį skyrių dėl motinystės ar vaiko priežiūros išmok</text:span><text:span text:style-name="T664">ų kreipiasi asmuo, kuriam nėštumo metu ar nėštumo ir gimdymo atostogų arba vaiko priežiūros atostogų metu pasibaigė darbo sutartis arba kuris buvo atleistas iš tarnybos ir dėl to negavo vaiko priežiūros atostogų, atleidimo iš darbo (tarnybos) faktas nustat</text:span><text:span text:style-name="T665">omas pagal Apdraustųjų valstybiniu socialiniu draudimu ir valstybinio socialinio draudimo išmokų gavėjų registro duomenis arba pateiktus dokumentus, įrodančius atleidimą iš darbo (tarnybos) (įsakymo (potvarkio) dėl atleidimo iš darbo (tarnybos), darbo suta</text:span><text:span text:style-name="T666">rties, potvarkio kopija, nuorašas ar išrašas ir panašiai).</text:span></text:p>
      <text:p text:style-name="P667"><text:span text:style-name="T668">74</text:span><text:span text:style-name="T669">. Kreipiantis dėl socialinio draudimo išmokos skyrimo, būtina pateikti reikiamų dokumentų originalus, išskyrus įsakymą (potvarkį) dėl tėvystės atostogų ar vaiko priežiūros atostogų suteikimo,</text:span><text:span text:style-name="T670"><text:s/>arba dokumentą, įrodantį atleidimą iš darbo (tarnybos). Dokumentus atitinkamai socialinio draudimo išmokai skirti priėmęs valstybės tarnautojas privalo patvirtinti pateiktų dokumentų nuorašus ir dokumentų originalus grąžinti juos pateikusiam asmeniui. Nuo</text:span><text:span text:style-name="T671">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672"><text:span text:style-name="T673">75</text:span><text:span text:style-name="T674">. Jeigu</text:span><text:span text:style-name="T675"><text:s/>prašymas skirti socialinio draudimo išmoką siunčiamas paštu, prie jo pridedami visų reikiamų dokumentų ir asmens tapatybę patvirtinančio dokumento kopijos, patvirtintos dokumentą išdavusios Lietuvos Respublikos ar užsienio valstybės institucijos, notaro a</text:span><text:span text:style-name="T676">r kito asmens, įgalioto atlikti notarinius veiksmus, arba konsulinio pareigūno, arba kito kompetentingo užsienio valstybės pareigūno, nuorašai ar išrašai.</text:span></text:p>
      <text:p text:style-name="P677"><text:span text:style-name="T678">76</text:span><text:span text:style-name="T679">. Jeigu prašymas skirti socialinio draudimo išmoką teikiamas per Elektroninę gyventojų aptarnav</text:span><text:span text:style-name="T680">imo sistemą, prie jo pridedami visų reikiamų dokumentų kopijos, patvirtintos dokumentą išdavusios Lietuvos Respublikos ar užsienio valstybės institucijos, notaro ar kito asmens, įgalioto atlikti notarinius veiksmus, arba konsulinio pareigūno, arba kito kom</text:span><text:span text:style-name="T681">petentingo užsienio valstybės pareigūno, nuorašai ar išrašai.</text:span></text:p>
      <text:p text:style-name="P682"><text:span text:style-name="T683">77</text:span><text:span text:style-name="T684">. Kai apdraustasis asmuo motinystės, tėvystės ar vaiko priežiūros išmokos gavimo laikotarpiu gauna draudžiamųjų arba kitų darbinės veiklos pajamų, kurios pagal Įstatymą nėra draudžiamosios</text:span><text:span text:style-name="T685"><text:s/>pajamos, už darbą, atliktą iki pirmosios atitinkamų atostogų dienos, jis teritoriniam skyriui pateikia atlikto darbo perdavimo–priėmimo aktą, autorinę sutartį, individualių įmonių, mažųjų bendrijų, tikrųjų ūkinių bendrijų ir komanditinių ūkinių bendrijų a</text:span><text:span text:style-name="T686">pskaitos dokumentus ar kitą darbo atlikimo pabaigos momentą pagrindžiantį dokumentą.</text:span></text:p>
      <text:p text:style-name="P687"><text:span text:style-name="T688">78</text:span><text:span text:style-name="T689">. Kai apdraustasis asmuo motinystės, tėvystės ar vaiko priežiūros išmokos gavimo laikotarpiu gauna darbinės veiklos pajamų, kurios pagal Įstatymą nėra draudžiamosios</text:span><text:span text:style-name="T690"><text:s/>pajamos, jis teritoriniam skyriui pateikia dokumentus, patvirtinančius gautų pajamų dydį ir laikotarpį, už kurį jos apskaičiuotos (pavyzdžiui, darbo užmokesčio (darbinės veiklos pajamų), gauto užsienyje, iš tarptautinės ar Europos Sąjungos institucijos ar</text:span><text:span text:style-name="T691">ba užsienio valstybių institucijos, pažymą ir (ar) kitus dokumentus, pagrindžiančius darbinės veiklos pajamas, kurios pagal Įstatymą nėra draudžiamosios pajamos).</text:span></text:p>
      <text:p text:style-name="P692"><text:span text:style-name="T693">79</text:span><text:span text:style-name="T694">. Įstatymo 18 straipsnio 3 dalyje, 21 straipsnio 3 dalyje ir 24 straipsnio 4 dalyje nur</text:span><text:span text:style-name="T695">odytiems asmenims motinystės, tėvystės ar vaiko priežiūros išmokos (bendros išmokų sumos) dalis apskaičiuojama ir mokama pagal Apdraustųjų valstybiniu socialiniu draudimu ir valstybinio socialinio draudimo išmokų gavėjų registro duomenis ir (arba) draudėjo</text:span><text:span text:style-name="T696"><text:s/>išduotas pažymas (draudėjo pateiktus duomenis) apie apdraustųjų asmenų gautas pajamas ir (arba) Valstybinei mokesčių inspekcijai prie Lietuvos Respublikos finansų ministerijos (toliau – Valstybinė mokesčių inspekcija) pateiktas metines pajamų deklaracijas</text:span><text:span text:style-name="T697">, ir (arba) asmens pateiktus dokumentus, patvirtinančius darbinės veiklos pajamas, kurios pagal Įstatymą nėra draudžiamosios pajamos.</text:span></text:p>
      <text:p text:style-name="P698"><text:span text:style-name="T699">80</text:span><text:span text:style-name="T700">. Darbinės veiklos pajamos, kurios pagal Įstatymą nėra draudžiamosios pajamos, suprantamos kaip tiesiogiai su asmens</text:span><text:span text:style-name="T701"><text:s/>darbu (veikla) susijusios pajamos, gautos iš draudėjo, su kuriuo asmuo susijęs darbo santykiais arba jų esmę atitinkančiais santykiais, kaip šie santykiai apibrėžti G</text:span><text:span text:style-name="T702">yventojų pajamų mokesčio įstatyme</text:span><text:span text:style-name="T703">, nuo kurių neskaičiuojamos valstybinio socialinio draud</text:span><text:span text:style-name="T704">imo įmokos ligos socialiniam draudimui ir motinystės socialiniam draudimui (V</text:span><text:span text:style-name="T705">alstybinio socialinio draudimo įstatymo</text:span><text:span text:style-name="T706"><text:s/>11 straipsnio 1 dalies 3, 4, 8, 15, 16, 19 ir 22 punktuose nurodytos pajamos ir šio įstatymo 4 straipsnio 6 dalyje nurodytų asmenų gaunamos</text:span><text:span text:style-name="T707"><text:s/>pajamos). Darbinės veiklos pajamomis taip pat laikomos šiame punkte nurodytos užsienyje gautos pajamos.</text:span></text:p>
      <text:p text:style-name="P708"><text:span text:style-name="T709">81</text:span><text:span text:style-name="T710">. Apie darbinės veiklos pajamų, kurios pagal Įstatymą nėra draudžiamosios pajamos, gavimą apdraustasis asmuo turi teisę pranešti teritoriniam sky</text:span><text:span text:style-name="T711">riui iki metinės pajamų deklaracijos pateikimo Valstybinei mokesčių inspekcijai.</text:span></text:p>
      <text:p text:style-name="P712"><text:span text:style-name="T713">82</text:span><text:span text:style-name="T714">. Asmenys, pageidaujantys gauti vaiko priežiūros išmokos (bendros išmokų sumos) dalį už praėjusį mėnesį, iki duomenų už tą mėnesį pateikimo Apdraustųjų valstybiniu socia</text:span><text:span text:style-name="T715">liniu draudimu ir valstybinio socialinio draudimo išmokų gavėjų registrui arba asmenys, pageidaujantys gauti motinystės, tėvystės ar vaiko priežiūros išmokos (bendros išmokų sumos) dalį, iki metinės pajamų deklaracijos pateikimo Valstybinei mokesčių inspek</text:span><text:span text:style-name="T716">cijai pateikia praėjusio mėnesio darbo užmokesčio (darbinės veiklos pajamų), gauto visose darbovietėse, pažymą (pažymas) ir (ar) dokumentus, patvirtinančius gautų pajamų dydį ir laikotarpį, už kurį jos apskaičiuotos (pavyzdžiui, darbo užmokesčio (darbinės<text:s/></text:span><text:span text:style-name="T717">veiklos pajamų), gauto iš užsienio, tarptautinės ar Europos Sąjungos institucijos arba užsienio valstybių institucijos, pažymą ir (ar) kitus dokumentus, pagrindžiančius darbinės veiklos pajamas, kurios pagal Įstatymą nėra draudžiamosios pajamos). Šiuo atve</text:span><text:span text:style-name="T718">ju išmokos dalis apskaičiuojama ir mokama per Nuostatų 86 punkte nurodytus terminus nuo darbo užmokesčio (darbinės veiklos pajamų) pažymos ir (ar) dokumentų, patvirtinančių gautų pajamų dydį ir laikotarpį, už kurį jos apskaičiuotos, gavimo teritoriniame sk</text:span><text:span text:style-name="T719">yriuje dienos. Teikiant ilgesnio nei vieno mėnesio laikotarpio darbo užmokesčio (darbinės veiklos pajamų) pažymas, turi būti nurodytas atskirai kiekvieno kalendorinio mėnesio darbo užmokestis (darbinės veiklos pajamos).</text:span></text:p>
      <text:p text:style-name="P720"><text:span text:style-name="T721">83</text:span><text:span text:style-name="T722">. Iš Nuostatų 82 punkte<text:s/></text:span><text:span text:style-name="T723">nurodytiems asmenims paskirtos motinystės, tėvystės ar vaiko priežiūros išmokos (bendros išmokų sumos) dydžio atimamos tą patį mėnesį, už kurį mokama atitinkamai motinystės, tėvystės ar vaiko priežiūros išmokos (bendros išmokų sumos) dalis, apskaičiuotos p</text:span><text:span text:style-name="T724">ajamos ir (ar) išmokos, nurodytos Įstatymo 18 straipsnio 3 dalyje, 21 straipsnio 3 dalyje ir 24 straipsnio 4 dalyje. Motinystės, tėvystės ar vaiko priežiūros išmokos (bendros išmokų sumos) dalis mokama tuo atveju, kai apskaičiuotos pajamos ir (ar) išmokos<text:s/></text:span><text:span text:style-name="T725">yra mažesnės nei paskirtoji atitinkama motinystės, tėvystės ar vaiko priežiūros išmoka (bendra paskirtų išmokų suma). Jeigu apskaičiuotų pajamų ir (ar) išmokų dydis didesnis už paskirtąją motinystės, tėvystės ar vaiko priežiūros išmoką (bendrą išmokų sumą)</text:span><text:span text:style-name="T726"><text:s/>arba jai lygus, ši išmoka (bendra išmokų suma) nemokama.</text:span></text:p>
      <text:p text:style-name="P727"><text:span text:style-name="T728">84</text:span><text:span text:style-name="T729">. Kai motinystės, tėvystės ar vaiko priežiūros išmokos (bendros išmokų sumos) dalis mokama ne už visą mėnesį, lyginamos tik tos asmens pajamos ir (ar) išmokos, kurios apskaičiuotos motinystės,</text:span><text:span text:style-name="T730"><text:s/>tėvystės ar vaiko priežiūros išmokos (bendros išmokų sumos) dalies mokėjimo laikotarpiu pagal asmens pateiktą darbo užmokesčio (darbinės veiklos pajamų) pažymą (pažymas) ir (ar) dokumentus, patvirtinančius gautų pajamų dydį ir laikotarpį, už kurį jos apsk</text:span><text:span text:style-name="T731">aičiuotos. Kai motinystės, tėvystės ar vaiko priežiūros išmokos (bendros išmokų sumos) mokėjimo laikotarpiu išmokos (bendros išmokų sumos) gavėjui atleidimo iš darbo (tarnybos) dieną išmokama išeitinė išmoka ar kompensacija už nepanaudotas kasmetines atost</text:span><text:span text:style-name="T732">ogas, išmokamos su darbo santykiais susijusios kompensacinio ar skatinamojo pobūdžio vienkartinės išmokos, jis turi pateikti pažymą apie šias išmokas, kurioje konkrečiai nurodomas gavimo mėnuo. Apskaičiuojant atitinkamos išmokos ir minėtų pajamų skirtumą,<text:s/></text:span><text:span text:style-name="T733">užsienyje gautos pajamos perskaičiuojamos pagal Lietuvos Respublikos centrinio banko nustatytą oficialų valiutų kursą atitinkamų pajamų gavimo dieną.<text:s/></text:span></text:p>
      <text:p text:style-name="P734"><text:span text:style-name="T735">85</text:span><text:span text:style-name="T736">. Vaiko priežiūros išmokos (bendros išmokų sumos) dalies už praėjusį mėnesį dydis apskaičiuojamas p</text:span><text:span text:style-name="T737">ateikus duomenis apie apdraustajam asmeniui apskaičiuotas pajamas.</text:span></text:p>
      <text:p text:style-name="P738"><text:span text:style-name="T739">86</text:span><text:span text:style-name="T740">. Sprendimas dėl motinystės, tėvystės ar vaiko priežiūros išmokos (bendros išmokų sumos) dalies mokėjimo priimamas ne vėliau kaip per 10 darbo dienų nuo reikiamų dokumentų ir (ar) duo</text:span><text:span text:style-name="T741">menų gavimo teritoriniame skyriuje. Ne vėliau kaip per 5 darbo dienas nuo sprendimo priėmimo atitinkamos išmokos (bendros išmokų sumos) dalis pervedama į gavėjo asmeninę sąskaitą kredito ar mokėjimo įstaigoje.</text:span></text:p>
      <text:p text:style-name="P742"><text:span text:style-name="T743">87</text:span><text:span text:style-name="T744">. Kreipimosi dėl socialinio draudimo išm</text:span><text:span text:style-name="T745">okos skyrimo data laikoma diena, kurią priimtas prašymas. Jeigu prašymas skirti socialinio draudimo išmoką teritoriniam skyriui siunčiamas paštu, kreipimosi data laikoma prašymo išsiuntimo diena, pažymėta vietos pašto spaude. Jeigu prie prašymo pridėti ne<text:s/></text:span><text:span text:style-name="T746">visi reikiami dokumentai arba negauti duomenys, kurių reikia socialinio draudimo išmokai skirti, ir prašymo skirti socialinio draudimo išmoką priėmimo metu trūkstami dokumentai ir duomenys pareiškėjui nebuvo nurodyti, teritorinis skyrius per 5 darbo dienas</text:span><text:span text:style-name="T747"><text:s/>nuo prašymo gavimo turi pareiškėjui raštu pranešti, kokie dokumentai ir (ar) duomenys turi būti pateikti papildomai.</text:span></text:p>
      <text:p text:style-name="P748"><text:span text:style-name="T749">88</text:span><text:span text:style-name="T750">. Sprendimas dėl socialinio draudimo išmokų skyrimo turi būti priimtas ne vėliau kaip per 10 darbo dienų nuo prašymo su visais reiki</text:span><text:span text:style-name="T751">amais dokumentais ir (ar) duomenimis gavimo teritoriniame skyriuje.</text:span></text:p>
      <text:p text:style-name="P752"><text:span text:style-name="T753">89</text:span><text:span text:style-name="T754">. Draudėjas (-ai) duomenis apie draudžiamąsias pajamas teritoriniam skyriui pateikia ne vėliau kaip per 10 darbo dienų nuo elektroninio nėštumo ir gimdymo atostogų pažymėjimo jam pat</text:span><text:span text:style-name="T755">eikimo arba tėvystės ar vaiko priežiūros atostogų suteikimo.</text:span></text:p>
      <text:p text:style-name="P756"><text:span text:style-name="T757">90</text:span><text:span text:style-name="T758">. Kai asmuo, gaunantis motinystės, tėvystės ar vaiko priežiūros išmoką, praneša apie gautas darbinės veiklos pajamas, kurios pagal Įstatymą nėra draudžiamosios pajamos, iki metinės pajamų d</text:span><text:span text:style-name="T759">eklaracijos pateikimo Valstybinei mokesčių inspekcijai, išmokos mokėjimas sustabdomas, kol bus pateikti dokumentai, patvirtinantys gautų pajamų dydį ir laikotarpį, už kurį jos apskaičiuotos. Sprendimas atnaujinti išmokos (jos dalies) mokėjimą turi būti pri</text:span><text:span text:style-name="T760">imamas ne vėliau kaip per 10 darbo dienų nuo reikiamų duomenų ir dokumentų gavimo teritoriniame skyriuje.</text:span></text:p>
      <text:p text:style-name="P761"><text:span text:style-name="T762">91</text:span><text:span text:style-name="T763">. Kai asmens prašymas skirti socialinio draudimo išmoką pateiktas per Elektroninę gyventojų aptarnavimo sistemą, sprendimo skirti socialinio<text:s/></text:span><text:span text:style-name="T764">draudimo išmoką ar jos neskirti nuorašas asmeniui pateikiamas per šią sistemą.</text:span></text:p>
      <text:p text:style-name="P765"><text:span text:style-name="T766">92</text:span><text:span text:style-name="T767">. Karinių ir joms prilygintų struktūrų skyrius ne vėliau kaip per 3 darbo dienas nuo institucijos, kurioje tarnauja pareigūnas ar karys, prašymo pateikti sprendimą gavimo<text:s/></text:span><text:span text:style-name="T768">institucijai, kurioje tarnauja pareigūnas ar karys, pateikia sprendimo dėl ligos išmokos skyrimo pareigūnui ar kariui nuorašą.</text:span></text:p>
      <text:p text:style-name="P769"><text:span text:style-name="T770">93</text:span><text:span text:style-name="T771">. Socialinio draudimo išmokos ne vėliau kaip per 7 darbo dienas nuo sprendimo dėl socialinio draudimo išmokų skyrimo priėmi</text:span><text:span text:style-name="T772">mo pervedamos į socialinio draudimo išmokos gavėjo nurodytą asmeninę sąskaitą kredito ar mokėjimo įstaigoje.</text:span></text:p>
      <text:p text:style-name="P773"><text:span text:style-name="T774">94</text:span><text:span text:style-name="T775">. Jeigu sprendimas dėl tėvystės išmokos skyrimo priimamas nepasibaigus tėvystės atostogoms, išmoka per 5 darbo dienas nuo šių atostogų pabaig</text:span><text:span text:style-name="T776">os pervedama atitinkamai į išmokos gavėjo nurodytą asmeninę sąskaitą kredito ar mokėjimo įstaigoje.</text:span></text:p>
      <text:p text:style-name="P777"><text:span text:style-name="T778">95</text:span><text:span text:style-name="T779">. Jeigu apdraustajam asmeniui ligos išmoka permokama dėl to, kad jam darbingumo lygis, pagal kurį paskiriama ir (ar) mokama valstybinė socialinio drau</text:span><text:span text:style-name="T780">dimo netekto darbingumo pensija, nustatomas atgaline data, permokėta ligos išmoka išieškoma Valstybinio socialinio draudimo įstatymo 21 straipsnio 2 dalyje nustatyta tvarka.</text:span></text:p>
      <text:p text:style-name="P781"><text:span text:style-name="T782">96</text:span><text:span text:style-name="T783">. Teritorinis skyrius, remdamasis Socialinės paramos šeimai informacinėje si</text:span><text:span text:style-name="T784">stemoje užregistruotais duomenimis apie tai, kad apdraustojo asmens, turinčio teisę į vaiko priežiūros išmoką, vaikui nustatyta laikinoji ar nuolatinė globa ar kad apdraustajam asmeniui, turinčiam teisę gauti vaiko priežiūros išmoką, teismo sprendimu laiki</text:span><text:span text:style-name="T785">nai ar neterminuotai apribota tėvų (tėvo ar motinos) valdžia arba apdraustasis asmuo teismo nutartimi atleistas ar nušalintas nuo globėjo pareigų, per 10 darbo dienų nuo šių duomenų užregistravimo dienos praneša apie tai apdraustojo asmens darbdaviui ir pr</text:span><text:span text:style-name="T786">iima sprendimą neskirti vaiko priežiūros išmokos ar nutraukti jos mokėjimą nuo laikinosios globos nustatymo dienos, teismo sprendimo ar nutarties įsiteisėjimo dienos arba nuo skubiai vykdytino sprendimo ar nutarties įvykdymo dienos, taip pat ne vėliau kaip</text:span><text:span text:style-name="T787"><text:s/>per 5 d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788">Punkto pakeitimai:</text:p>
      <text:p text:style-name="P789"><text:span text:style-name="T790">Nr.<text:s/></text:span><text:a xlink:href="https://www.e-tar.lt/portal/legalAct.html?documentId=a1e04e30694211e8ac27abd8fa093003" office:target-frame-name="_top" xlink:show="replace"><text:span text:style-name="T791">524</text:span></text:a><text:span text:style-name="T792">, 2018-05-30, paskelbta TAR 2018-06-06, i. k. 2018-09434</text:span></text:p>
      <text:p text:style-name="Normal"/>
      <text:p text:style-name="P793"><text:span text:style-name="T794">97</text:span><text:span text:style-name="T795">. Meno kūrėjo statusą turintiems darbingo amžiaus asmenims socialinio draudimo<text:s/></text:span><text:span text:style-name="T796">išmokos apskaičiuojamos ir mokamos Nuostatų 28, 41, 45, 49 ir 53 punktuose nustatyta tvarka, laikant, kad šie asmenys teisės į socialinio draudimo išmoką atsiradimo dieną draudžiami ligos ir motinystės socialiniu draudimu.</text:span></text:p>
      <text:p text:style-name="P797"><text:span text:style-name="T798">98</text:span><text:span text:style-name="T799">. Jeigu laikotarpiu, pagal<text:s/></text:span><text:span text:style-name="T800">kurio draudžiamąsias pajamas turi būti apskaičiuojamas kompensuojamasis uždarbis socialinio draudimo išmokų dydžiams nustatyti, meno kūrėjo statusą turintis asmuo negavo pajamų arba šio asmens per mėnesį gautos pajamos, nuo kurių skaičiuojamos ligos social</text:span><text:span text:style-name="T801">inio draudimo ir motinystės socialinio draudimo įmokos, nesiekia MMA, laikoma, kad šio asmens mėnesio draudžiamosios pajamos meno kūrėjo statuso turėjimo laikotarpiu yra lygios MMA.</text:span></text:p>
      <text:p text:style-name="P802"><text:span text:style-name="T803">99</text:span><text:span text:style-name="T804">. Paskirtos socialinio draudimo išmokos neperskaičiuojamos, kai meno</text:span><text:span text:style-name="T805"><text:s/>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806">Nr. 647</text:span><text:span text:style-name="T807"><text:s/>„Dėl Lietuvos Respublikos valstybinio socialinio draudimo fondo biudžeto sudarymo ir vykdymo taisyklių patvirtinimo“, nustatyta tvarka.</text:span></text:p>
      <text:p text:style-name="P808"><text:span text:style-name="T809">100</text:span><text:span text:style-name="T810">. Mokant socialinio draudimo išmokas, neatsižvelgiama į meno kūrėjo statusą turinčio asmens draudimo vals</text:span><text:span text:style-name="T811">tybės lėšomis sumas.</text:span></text:p>
      <text:p text:style-name="P812"/>
      <text:p text:style-name="P813"><text:span text:style-name="T814">X</text:span><text:span text:style-name="T815"><text:s/>SKYRIUS</text:span></text:p>
      <text:p text:style-name="P816"><text:span text:style-name="T817">PAREIGŪNAMS IR KARIAMS TAIKOMOS PEREINAMOJO LAIKOTARPIO NUOSTATOS</text:span></text:p>
      <text:p text:style-name="P818"/>
      <text:p text:style-name="P819"><text:span text:style-name="T820">101</text:span><text:span text:style-name="T821">. Iki pareigūnams ir kariams bus mokamos viso dydžio socialinio draudimo išmokos iš Valstybinio socialinio draudimo fondo biudžeto ligos<text:s/></text:span><text:span text:style-name="T822">socialiniam draudimui ir motinystės socialiniam draudimui skirtų lėšų, Karinių ir joms prilygintų struktūrų skyrius per 5 darbo dienas nuo sprendimo skirti socialinio draudimo išmoką priėmimo raštu praneša institucijai, kurioje tarnauja pareigūnas ar karys</text:span><text:span text:style-name="T823">, apie pareigūnui ar kariui paskirtą ir mokamą (išmokėtą) socialinio draudimo išmoką. Kartu pateikiama informacija apie pareigūnui ar kariui iš institucijai, kurioje tarnauja pareigūnas ar karys, skirtų Lietuvos Respublikos valstybės biudžeto asignavimų mo</text:span><text:span text:style-name="T824">kėtinos socialinio draudimo išmokos ar jos dalies pagal Įstatymą dydį, kurį apskaičiuoja Karinių ir joms prilygintų struktūrų skyrius. Institucija, kurioje tarnauja pareigūnas ar karys, gavusi šią informaciją, pareigūnui ar kariui skiria ir moka kompensuoj</text:span><text:span text:style-name="T825">amojo uždarbio dalį, kuri apskaičiuojama kaip mokėtinos ir išmokėtos socialinio draudimo išmokos skirtumas.</text:span></text:p>
      <text:p text:style-name="P826"><text:span text:style-name="T827">102</text:span><text:span text:style-name="T828">. Apdraustaisiais tapę atleisti vidaus tarnybos sistemos pareigūnai ir apdraustaisiais tapę nuo 2017 m. sausio 1 d. išleisti į atsargą profes</text:span><text:span text:style-name="T829">inės karo tarnybos kariai rašytinį laisvos formos prašymą skirti ir mokėti kompensuojamojo uždarbio dalį, kuri apskaičiuojama kaip mokėtinos ir išmokėtos socialinio draudimo išmokos skirtumas, pateikia vidaus reikalų statutinei įstaigai ar krašto apsaugos<text:s/></text:span><text:span text:style-name="T830">sistemos institucijai, kurioje jie tarnavo paskiausiai, nurodydami sąskaitą mokėjimo įstaigoje, į kurią turėtų būti pervedama minėta kompensuojamojo uždarbio dalis. Gavusi šį prašymą vidaus reikalų statutinė įstaiga ir krašto apsaugos sistemos institucija<text:s/></text:span><text:span text:style-name="T831">Karinių ir joms prilygintų struktūrų skyriui pateikia laisvos formos prašymą suteikti informaciją apie mokėtiną kompensuojamojo uždarbio dalį ir paskirtas ir mokamas (išmokėtas) socialinio draudimo išmokas pagal Įstatymą. Karinių ir joms prilygintų struktū</text:span><text:span text:style-name="T832">rų skyrius ne vėliau kaip per 20 darbo dienų nuo vidaus reikalų statutinės įstaigos ar krašto apsaugos sistemos institucijos prašymo gavimo raštu praneša šiai institucijai apie atleistam vidaus tarnybos sistemos pareigūnui ar išleistam į atsargą profesinės</text:span><text:span text:style-name="T833"><text:s/>karo tarnybos kariui paskirtą ir mokamą (išmokėtą) socialinio draudimo išmoką, kartu pateikia informaciją apie atleistam vidaus tarnybos sistemos pareigūnui ar išleistam į atsargą profesinės karo tarnybos kariui iš vidaus reikalų statutinei įstaigai ar kr</text:span><text:span text:style-name="T834">ašto apsaugos sistemos institucijai, kurioje jie tarnavo paskiausiai, skirtų Lietuvos Respublikos valstybės biudžeto asignavimų mokėtinos socialinio draudimo išmokos ar jos dalies pagal Įstatymą dydį. Vidaus reikalų statutinė įstaiga ir krašto apsaugos sis</text:span><text:span text:style-name="T835">temos institucija, kurioje atleistas vidaus tarnybos sistemos pareigūnas ar išleistas į atsargą profesinės karo tarnybos karys tarnavo paskiausiai, gavusi šią informaciją, atleistam vidaus tarnybos sistemos pareigūnui ar išleistam į atsargą profesinės karo</text:span><text:span text:style-name="T836"><text:s/>tarnybos kariui skiria ir moka kompensuojamojo uždarbio dalį, kuri apskaičiuojama kaip mokėtinos ir išmokėtos socialinio draudimo išmokos skirtumas.<text:s/></text:span></text:p>
      <text:p text:style-name="P837"><text:span text:style-name="T838">103</text:span><text:span text:style-name="T839">. Teisę gauti ligos, motinystės, tėvystės ir vaiko priežiūros išmoką turi apdraustieji asmenys, je</text:span><text:span text:style-name="T840">igu jie atitinkamai iki laikinojo nedarbingumo, nėštumo ir gimdymo atostogų, tėvystės atostogų ar vaiko priežiūros atostogų pradžios ligos socialinio draudimo ir (ar) motinystės socialinio draudimo stažo neįgijo dėl to, kad nurodytais laikotarpiais buvo dr</text:span><text:span text:style-name="T841">audžiami kaip asmenys, išvardyti iki 2017 m. sausio 1 d. galiojusio V</text:span><text:span text:style-name="T842">alstybinio socialinio draudimo įstatymo 4</text:span><text:span text:style-name="T843"> straipsnio 2 dalies 1, 2 ir 4 punktuose, ir pertrauka nuo šio draudimo pabaigos iki ligos socialinio draudimo ir (ar) motinystės socialinio draud</text:span><text:span text:style-name="T844">imo pradžios neviršija 3 mėnesių. Tokiu atveju, be kitų dokumentų, nurodytų Nuostatų 69–78 punktuose, ligos, motinystės, tėvystės ir vaiko priežiūros išmokoms gauti turi būti pateikta pažyma apie jų draudimo pagal galiojusio iki 2017 m. sausio 1 d. V</text:span><text:span text:style-name="T845">alstyb</text:span><text:span text:style-name="T846">inio socialinio draudimo įstatymo 4</text:span><text:span text:style-name="T847"> straipsnio 2 dalies 1, 2 ir 4 punktus pabaigą, kurią išduoda buvusi tarnyba (darbovietė) arba Karinių ir joms prilygintų struktūrų skyrius.</text:span></text:p>
      <text:p text:style-name="P848"/>
      <text:p text:style-name="P849"><text:span text:style-name="T850">––––––––––––––––––––</text:span></text:p>
      <text:p text:style-name="P851">Priedo pakeitimai:</text:p>
      <text:p text:style-name="P852"><text:span text:style-name="T853">Nr.<text:s/></text:span><text:a xlink:href="https://www.e-tar.lt/portal/legalAct.html?documentId=c3d9b680258611e78397ae072f58c508" office:target-frame-name="_top" xlink:show="replace"><text:span text:style-name="T854">283</text:span></text:a><text:span text:style-name="T855">, 2017-04-12, paskelbta TAR 2017-04-20, i. k. 2017-06646</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Vyriausybė, Nutarimas</text:span></text:p>
      <text:p text:style-name="P865"><text:span text:style-name="T866">Nr.<text:s/></text:span><text:a xlink:href="https://www.e-tar.lt/portal/legalAct.html?documentId=TAR.0D8AF48DC3E5" office:target-frame-name="_top" xlink:show="replace"><text:span text:style-name="T867">471</text:span></text:a><text:span text:style-name="T868">, 2002-04-05, Žin., 2002, Nr. 38-1385 (2002-04-10), i. k. 1021100NUTA00000471</text:span></text:p>
      <text:p text:style-name="P869"><text:span text:style-name="T870">Dėl Lietuvos Respublikos Vyriausybės 2001 m. sausio 25 d. nutarimo Nr. 86 "Dėl Ligos ir motinys</text:span><text:span text:style-name="T871">tės socialinio draudimo pašalpų nuostatų patvirtinimo" dalinio pakeitimo</text:span></text:p>
      <text:p text:style-name="P872"/>
      <text:p text:style-name="P873"><text:span text:style-name="T874">2.</text:span></text:p>
      <text:p text:style-name="P875"><text:span text:style-name="T876">Lietuvos Respublikos Vyriausybė, Nutarimas</text:span></text:p>
      <text:p text:style-name="P877"><text:span text:style-name="T878">Nr.<text:s/></text:span><text:a xlink:href="https://www.e-tar.lt/portal/legalAct.html?documentId=TAR.E65B8E9D7965" office:target-frame-name="_top" xlink:show="replace"><text:span text:style-name="T879">397</text:span></text:a><text:span text:style-name="T880">, 2003-04-01, Žin., 2003, Nr. 33-1381<text:s/></text:span><text:span text:style-name="T881">(2003-04-04), i. k. 1031100NUTA00000397</text:span></text:p>
      <text:p text:style-name="P882"><text:span text:style-name="T883">Dėl Lietuvos Respublikos Vyriausybės 2001 m. sausio 25 d. nutarimo Nr. 86 "Dėl Ligos ir motinystės socialinio draudimo pašalpų nuostatų patvirtinimo" pakeitimo</text:span></text:p>
      <text:p text:style-name="P884"/>
      <text:p text:style-name="P885"><text:span text:style-name="T886">3.</text:span></text:p>
      <text:p text:style-name="P887"><text:span text:style-name="T888">Lietuvos Respublikos Vyriausybė, Nutarimas</text:span></text:p>
      <text:p text:style-name="P889"><text:span text:style-name="T890">Nr.<text:s/></text:span><text:a xlink:href="https://www.e-tar.lt/portal/legalAct.html?documentId=TAR.E72E74ADA034" office:target-frame-name="_top" xlink:show="replace"><text:span text:style-name="T891">770</text:span></text:a><text:span text:style-name="T892">, 2003-06-17, Žin., 2003, Nr. 59-2664 (2003-06-20), i. k. 1031100NUTA00000770</text:span></text:p>
      <text:p text:style-name="P893"><text:span text:style-name="T894">Dėl Lietuvos Respublikos Vyriausybės 2001 m. sausio 25 d. nutarimo Nr. 86 "Dėl Ligos ir motinystės</text:span><text:span text:style-name="T895"><text:s/>socialinio draudimo pašalpų nuostatų patvirtinimo" pakeitimo</text:span></text:p>
      <text:p text:style-name="P896"/>
      <text:p text:style-name="P897"><text:span text:style-name="T898">4.</text:span></text:p>
      <text:p text:style-name="P899"><text:span text:style-name="T900">Lietuvos Respublikos Vyriausybė, Nutarimas</text:span></text:p>
      <text:p text:style-name="P901"><text:span text:style-name="T902">Nr.<text:s/></text:span><text:a xlink:href="https://www.e-tar.lt/portal/legalAct.html?documentId=TAR.05737C6AEE09" office:target-frame-name="_top" xlink:show="replace"><text:span text:style-name="T903">215</text:span></text:a><text:span text:style-name="T904">, 2004-02-25, Žin., 2004, Nr. 32-1020 (2004-02-28), i. k.<text:s/></text:span><text:span text:style-name="T905">1041100NUTA00000215</text:span></text:p>
      <text:p text:style-name="P906"><text:span text:style-name="T907">Dėl Lietuvos Respublikos Vyriausybės 2001 m. sausio 25 d. nutarimo Nr. 86 "Dėl Ligos ir motinystės socialinio draudimo pašalpų nuostatų patvirtinimo" pakeitimo</text:span></text:p>
      <text:p text:style-name="P908"/>
      <text:p text:style-name="P909"><text:span text:style-name="T910">5.</text:span></text:p>
      <text:p text:style-name="P911"><text:span text:style-name="T912">Lietuvos Respublikos Vyriausybė, Nutarimas</text:span></text:p>
      <text:p text:style-name="P913"><text:span text:style-name="T914">Nr.<text:s/></text:span><text:a xlink:href="https://www.e-tar.lt/portal/legalAct.html?documentId=TAR.FDDAA49B89FE" office:target-frame-name="_top" xlink:show="replace"><text:span text:style-name="T915">104</text:span></text:a><text:span text:style-name="T916">, 2005-01-31, Žin., 2005, Nr. 16-495 (2005-02-03), i. k. 1051100NUTA00000104</text:span></text:p>
      <text:p text:style-name="P917"><text:span text:style-name="T918">Dėl Lietuvos Respublikos Vyriausybės 2001 m. sausio 25 d. nutarimo Nr. 86 "Dėl Ligos ir motinystės socialinio draudimo<text:s/></text:span><text:span text:style-name="T919">pašalpų nuostatų patvirtinimo" pakeitimo</text:span></text:p>
      <text:p text:style-name="P920"/>
      <text:p text:style-name="P921"><text:span text:style-name="T922">6.</text:span></text:p>
      <text:p text:style-name="P923"><text:span text:style-name="T924">Lietuvos Respublikos Vyriausybė, Nutarimas</text:span></text:p>
      <text:p text:style-name="P925"><text:span text:style-name="T926">Nr.<text:s/></text:span><text:a xlink:href="https://www.e-tar.lt/portal/legalAct.html?documentId=TAR.16F37BEA5B78" office:target-frame-name="_top" xlink:show="replace"><text:span text:style-name="T927">894</text:span></text:a><text:span text:style-name="T928">, 2005-08-17, Žin., 2005, Nr. 101-3743 (2005-08-20), i. k. 1051100NUTA00000894</text:span></text:p>
      <text:p text:style-name="P929"><text:span text:style-name="T930">Dėl Lietuvos Respublikos Vyriausybės 2001 m. sausio 25 d. nutarimo Nr. 86 "Dėl Ligos ir motinystės socialinio draudimo pašalpų nuostatų patvirtinimo" pakeitimo</text:span></text:p>
      <text:p text:style-name="P931"/>
      <text:p text:style-name="P932"><text:span text:style-name="T933">7.</text:span></text:p>
      <text:p text:style-name="P934"><text:span text:style-name="T935">Lietuvos Respublikos Vyriausybė, Nutarimas</text:span></text:p>
      <text:p text:style-name="P936"><text:span text:style-name="T937">Nr.<text:s/></text:span><text:a xlink:href="https://www.e-tar.lt/portal/legalAct.html?documentId=TAR.48DBD9E58D4A" office:target-frame-name="_top" xlink:show="replace"><text:span text:style-name="T938">957</text:span></text:a><text:span text:style-name="T939">, 2006-09-27, Žin., 2006, Nr. 105-4009 (2006-09-30), i. k. 1061100NUTA00000957</text:span></text:p>
      <text:p text:style-name="P940"><text:span text:style-name="T941">Dėl Lietuvos Respublikos Vyriausybės 2001 m. sausio 25 d. nutarimo Nr. 86 "Dėl Ligos ir<text:s/></text:span><text:span text:style-name="T942">motinystės socialinio draudimo pašalpų nuostatų patvirtinimo" pakeitimo</text:span></text:p>
      <text:p text:style-name="P943"/>
      <text:p text:style-name="P944"><text:span text:style-name="T945">8.</text:span></text:p>
      <text:p text:style-name="P946"><text:span text:style-name="T947">Lietuvos Respublikos Vyriausybė, Nutarimas</text:span></text:p>
      <text:p text:style-name="P948"><text:span text:style-name="T949">Nr.<text:s/></text:span><text:a xlink:href="https://www.e-tar.lt/portal/legalAct.html?documentId=TAR.4F1630E8F4A2" office:target-frame-name="_top" xlink:show="replace"><text:span text:style-name="T950">43</text:span></text:a><text:span text:style-name="T951">, 2008-01-16, Žin., 2008, Nr. 11-387 (2008-01-26)</text:span><text:span text:style-name="T952">, i. k. 1081100NUTA00000043</text:span></text:p>
      <text:p text:style-name="P953"><text:span text:style-name="T954">Dėl Lietuvos Respublikos Vyriausybės 2001 m. sausio 25 d. nutarimo Nr. 86 "Dėl Ligos ir motinystės socialinio draudimo pašalpų nuostatų patvirtinimo" pakeitimo</text:span></text:p>
      <text:p text:style-name="P955"/>
      <text:p text:style-name="P956"><text:span text:style-name="T957">9.</text:span></text:p>
      <text:p text:style-name="P958"><text:span text:style-name="T959">Lietuvos Respublikos Vyriausybė, Nutarimas</text:span></text:p>
      <text:p text:style-name="P960"><text:span text:style-name="T961">Nr.<text:s/></text:span><text:a xlink:href="https://www.e-tar.lt/portal/legalAct.html?documentId=TAR.C092A4DA2171" office:target-frame-name="_top" xlink:show="replace"><text:span text:style-name="T962">839</text:span></text:a><text:span text:style-name="T963">, 2008-08-27, Žin., 2008, Nr. 104-3982 (2008-09-11), i. k. 1081100NUTA00000839</text:span></text:p>
      <text:p text:style-name="P964"><text:span text:style-name="T965">Dėl Lietuvos Respublikos Vyriausybės 2001 m. sausio 25 d. nutarimo Nr. 86 "Dėl Ligos ir motinystės socialinio</text:span><text:span text:style-name="T966"><text:s/>draudimo pašalpų nuostatų patvirtinimo" pakeitimo</text:span></text:p>
      <text:p text:style-name="P967"/>
      <text:p text:style-name="P968"><text:span text:style-name="T969">10.</text:span></text:p>
      <text:p text:style-name="P970"><text:span text:style-name="T971">Lietuvos Respublikos Vyriausybė, Nutarimas</text:span></text:p>
      <text:p text:style-name="P972"><text:span text:style-name="T973">Nr.<text:s/></text:span><text:a xlink:href="https://www.e-tar.lt/portal/legalAct.html?documentId=TAR.6B7B7961F55F" office:target-frame-name="_top" xlink:show="replace"><text:span text:style-name="T974">258</text:span></text:a><text:span text:style-name="T975">, 2009-04-08, Žin., 2009, Nr. 42-1620 (2009-04-16), i. k. 1091100NUT</text:span><text:span text:style-name="T976">A00000258</text:span></text:p>
      <text:p text:style-name="P977"><text:span text:style-name="T978">Dėl Lietuvos Respublikos Vyriausybės 2001 m. sausio 25 d. nutarimo Nr. 86 "Dėl Ligos ir motinystės socialinio draudimo pašalpų nuostatų patvirtinimo" pakeitimo</text:span></text:p>
      <text:p text:style-name="P979"/>
      <text:p text:style-name="P980"><text:span text:style-name="T981">11.</text:span></text:p>
      <text:p text:style-name="P982"><text:span text:style-name="T983">Lietuvos Respublikos Vyriausybė, Nutarimas</text:span></text:p>
      <text:p text:style-name="P984"><text:span text:style-name="T985">Nr.<text:s/></text:span><text:a xlink:href="https://www.e-tar.lt/portal/legalAct.html?documentId=TAR.AC8D62FCB47E" office:target-frame-name="_top" xlink:show="replace"><text:span text:style-name="T986">956</text:span></text:a><text:span text:style-name="T987">, 2009-08-26, Žin., 2009, Nr. 107-4475 (2009-09-08), i. k. 1091100NUTA00000956</text:span></text:p>
      <text:p text:style-name="P988"><text:span text:style-name="T989">Dėl Lietuvos Respublikos Vyriausybės 2001 m. sausio 25 d. nutarimo Nr. 86 "Dėl Ligos ir motinystės socialinio draudimo pašalpų</text:span><text:span text:style-name="T990"><text:s/>nuostatų patvirtinimo" pakeitimo</text:span></text:p>
      <text:p text:style-name="P991"/>
      <text:p text:style-name="P992"><text:span text:style-name="T993">12.</text:span></text:p>
      <text:p text:style-name="P994"><text:span text:style-name="T995">Lietuvos Respublikos Vyriausybė, Nutarimas</text:span></text:p>
      <text:p text:style-name="P996"><text:span text:style-name="T997">Nr.<text:s/></text:span><text:a xlink:href="https://www.e-tar.lt/portal/legalAct.html?documentId=TAR.91D440F4DC9A" office:target-frame-name="_top" xlink:show="replace"><text:span text:style-name="T998">1778</text:span></text:a><text:span text:style-name="T999">, 2009-12-23, Žin., 2009, Nr. 158-7164 (2009-12-31); Žin., 2010, Nr. 3-0<text:s/></text:span><text:span text:style-name="T1000">(2010-01-09), i. k. 1091100NUTA00001778</text:span></text:p>
      <text:p text:style-name="P1001"><text:span text:style-name="T1002">Dėl Lietuvos Respublikos Vyriausybės 2001 m. sausio 25 d. nutarimo Nr. 86 "Dėl Ligos ir motinystės socialinio draudimo pašalpų nuostatų patvirtinimo" pakeitimo</text:span></text:p>
      <text:p text:style-name="P1003"/>
      <text:p text:style-name="P1004"><text:span text:style-name="T1005">13.</text:span></text:p>
      <text:p text:style-name="P1006"><text:span text:style-name="T1007">Lietuvos Respublikos Vyriausybė, Nutarimas</text:span></text:p>
      <text:p text:style-name="P1008"><text:span text:style-name="T1009">Nr.<text:s/></text:span><text:a xlink:href="https://www.e-tar.lt/portal/legalAct.html?documentId=TAR.9DF91F59B048" office:target-frame-name="_top" xlink:show="replace"><text:span text:style-name="T1010">1293</text:span></text:a><text:span text:style-name="T1011">, 2010-09-08, Žin., 2010, Nr. 107-5535 (2010-09-11), i. k. 1101100NUTA00001293</text:span></text:p>
      <text:p text:style-name="P1012"><text:span text:style-name="T1013">Dėl Lietuvos Respublikos Vyriausybės 2001 m. sausio 25 d. nutarimo Nr. 86 "Dėl Ligos ir motin</text:span><text:span text:style-name="T1014">ystės socialinio draudimo pašalpų nuostatų patvirtinimo" pakeitimo</text:span></text:p>
      <text:p text:style-name="P1015"/>
      <text:p text:style-name="P1016"><text:span text:style-name="T1017">14.</text:span></text:p>
      <text:p text:style-name="P1018"><text:span text:style-name="T1019">Lietuvos Respublikos Vyriausybė, Nutarimas</text:span></text:p>
      <text:p text:style-name="P1020"><text:span text:style-name="T1021">Nr.<text:s/></text:span><text:a xlink:href="https://www.e-tar.lt/portal/legalAct.html?documentId=TAR.E865B6F23AC7" office:target-frame-name="_top" xlink:show="replace"><text:span text:style-name="T1022">434</text:span></text:a><text:span text:style-name="T1023">, 2011-04-13, Žin., 2011, Nr. 46-2180 (2011-04-16),<text:s/></text:span><text:span text:style-name="T1024">i. k. 1111100NUTA00000434</text:span></text:p>
      <text:p text:style-name="P1025"><text:span text:style-name="T1026">Dėl Lietuvos Respublikos Vyriausybės 2001 m. sausio 25 d. nutarimo Nr. 86 "Dėl Ligos ir motinystės socialinio draudimo pašalpų nuostatų patvirtinimo" pakeitimo</text:span></text:p>
      <text:p text:style-name="P1027"/>
      <text:p text:style-name="P1028"><text:span text:style-name="T1029">15.</text:span></text:p>
      <text:p text:style-name="P1030"><text:span text:style-name="T1031">Lietuvos Respublikos Vyriausybė, Nutarimas</text:span></text:p>
      <text:p text:style-name="P1032"><text:span text:style-name="T1033">Nr.<text:s/></text:span><text:a xlink:href="https://www.e-tar.lt/portal/legalAct.html?documentId=TAR.CDC58685B1D3" office:target-frame-name="_top" xlink:show="replace"><text:span text:style-name="T1034">765</text:span></text:a><text:span text:style-name="T1035">, 2011-06-29, Žin., 2011, Nr. 79-3868 (2011-06-30), i. k. 1111100NUTA00000765</text:span></text:p>
      <text:p text:style-name="P1036"><text:span text:style-name="T1037">Dėl Lietuvos Respublikos Vyriausybės 2001 m. sausio 25 d. nutarimo Nr. 86 "Dėl Ligos ir motinystės socialinio d</text:span><text:span text:style-name="T1038">raudimo pašalpų nuostatų patvirtinimo" pakeitimo</text:span></text:p>
      <text:p text:style-name="P1039"/>
      <text:p text:style-name="P1040"><text:span text:style-name="T1041">16.</text:span></text:p>
      <text:p text:style-name="P1042"><text:span text:style-name="T1043">Lietuvos Respublikos Vyriausybė, Nutarimas</text:span></text:p>
      <text:p text:style-name="P1044"><text:span text:style-name="T1045">Nr.<text:s/></text:span><text:a xlink:href="https://www.e-tar.lt/portal/legalAct.html?documentId=TAR.A7C373E7ADB3" office:target-frame-name="_top" xlink:show="replace"><text:span text:style-name="T1046">1536</text:span></text:a><text:span text:style-name="T1047">, 2011-12-28, Žin., 2011, Nr. 164-7820 (2011-12-31), i. k. 1111100NUT</text:span><text:span text:style-name="T1048">A00001536</text:span></text:p>
      <text:p text:style-name="P1049"><text:span text:style-name="T1050">Dėl Lietuvos Respublikos Vyriausybės 2001 m. sausio 25 d. nutarimo Nr. 86 "Dėl Ligos ir motinystės socialinio draudimo pašalpų nuostatų patvirtinimo" pakeitimo</text:span></text:p>
      <text:p text:style-name="P1051"/>
      <text:p text:style-name="P1052"><text:span text:style-name="T1053">17.</text:span></text:p>
      <text:p text:style-name="P1054"><text:span text:style-name="T1055">Lietuvos Respublikos Konstitucinis Teismas, Nutarimas</text:span></text:p>
      <text:p text:style-name="P1056"><text:span text:style-name="T1057">2012-02-27, Žin., 2012, Nr.</text:span><text:span text:style-name="T1058"><text:s/>26-1200 (2012-02-29), i. k. 1121000NUTARG121200 <text:s text:c="15"/></text:span></text:p>
      <text:p text:style-name="P1059"><text:span text:style-name="T1060">Dėl Lietuvos Respublikos ligos ir motinystės socialinio draudimo įstatymo, Tarnybos Lietuvos Respublikos muitinėje statuto, Lietuvos Respublikos Vyriausybės 2001 m. sausio 25 d. nutarimu Nr.<text:s/></text:span><text:span text:style-name="T1061">86 patvirtintų Ligos ir motinystės socialinio draudimo pašalpų nuostatų atitikties Lietuvos Respublikos Konstitucijai</text:span></text:p>
      <text:p text:style-name="P1062"/>
      <text:p text:style-name="P1063"><text:span text:style-name="T1064">18.</text:span></text:p>
      <text:p text:style-name="P1065"><text:span text:style-name="T1066">Lietuvos Respublikos Vyriausybė, Nutarimas</text:span></text:p>
      <text:p text:style-name="P1067"><text:span text:style-name="T1068">Nr.<text:s/></text:span><text:a xlink:href="https://www.e-tar.lt/portal/legalAct.html?documentId=TAR.E3F3650B9D82" office:target-frame-name="_top" xlink:show="replace"><text:span text:style-name="T1069">975</text:span></text:a><text:span text:style-name="T1070">,</text:span><text:span text:style-name="T1071"><text:s/>2012-08-21, Žin., 2012, Nr. 99-5052 (2012-08-25), i. k. 1121100NUTA00000975</text:span></text:p>
      <text:p text:style-name="P1072"><text:span text:style-name="T1073">Dėl Lietuvos Respublikos Vyriausybės 2001 m. sausio 25 d. nutarimo Nr. 86 "Dėl Ligos ir motinystės socialinio draudimo pašalpų nuostatų patvirtinimo" pakeitimo</text:span></text:p>
      <text:p text:style-name="P1074"/>
      <text:p text:style-name="P1075"><text:span text:style-name="T1076">19.</text:span></text:p>
      <text:p text:style-name="P1077"><text:span text:style-name="T1078">Lietuvos<text:s/></text:span><text:span text:style-name="T1079">Respublikos Konstitucinis Teismas, Nutarimas</text:span></text:p>
      <text:p text:style-name="P1080"><text:span text:style-name="T1081">2012-10-31, Žin., 2012, Nr. 127-6406 (2012-11-03), i. k. 1121000NUTARG126406 <text:s text:c="15"/></text:span></text:p>
      <text:p text:style-name="P1082"><text:span text:style-name="T1083">Dėl Lietuvos Respublikos Vyriausybės 2001 m. sausio 25 d. nutarimu Nr. 86 patvirtintų Ligos ir motinystės socialinio d</text:span><text:span text:style-name="T1084">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85">d., 2012 m. rugpjūčio 21 d. redakcijos) atitikties Lietuvos Respublikos Konstitucijai, Lietuvos Respublikos ligos ir motinystės socialinio draudimo įstatymo 15 straipsniui (2000 m. gruodžio 21 d., 2007 m. gruodžio 4 d. redakcijos)</text:span></text:p>
      <text:p text:style-name="P1086"/>
      <text:p text:style-name="P1087"><text:span text:style-name="T1088">20.</text:span></text:p>
      <text:p text:style-name="P1089"><text:span text:style-name="T1090">Lietuvos Respublikos</text:span><text:span text:style-name="T1091"><text:s/>Vyriausybė, Nutarimas</text:span></text:p>
      <text:p text:style-name="P1092"><text:span text:style-name="T1093">Nr.<text:s/></text:span><text:a xlink:href="https://www.e-tar.lt/portal/legalAct.html?documentId=TAR.05ADF9762C72" office:target-frame-name="_top" xlink:show="replace"><text:span text:style-name="T1094">1548</text:span></text:a><text:span text:style-name="T1095">, 2012-12-19, Žin., 2012, Nr. 152-7776 (2012-12-22), i. k. 1121100NUTA00001548</text:span></text:p>
      <text:p text:style-name="P1096"><text:span text:style-name="T1097">Dėl Lietuvos Respublikos Vyriausybės 2001 m. sausio 25 d. nutari</text:span><text:span text:style-name="T1098">mo Nr. 86 "Dėl Ligos ir motinystės socialinio draudimo pašalpų nuostatų patvirtinimo" pakeitimo</text:span></text:p>
      <text:p text:style-name="P1099"/>
      <text:p text:style-name="P1100"><text:span text:style-name="T1101">21.</text:span></text:p>
      <text:p text:style-name="P1102"><text:span text:style-name="T1103">Lietuvos Respublikos Konstitucinis Teismas, Nutarimas</text:span></text:p>
      <text:p text:style-name="P1104"><text:span text:style-name="T1105">2013-03-05, Žin., 2013, Nr. 25-1222 (2013-03-08), i. k. 1131000NUTARG131222 <text:s text:c="15"/></text:span></text:p>
      <text:p text:style-name="P1106"><text:span text:style-name="T1107">Dėl Lietu</text:span><text:span text:style-name="T1108">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09">ų motinystės (tėvystės) išmokų perskaičiavimu sudarytos prielaidos šias pašalpas ir išmokas sumažinti, taip pat kitų su šiuo teisiniu reguliavimu susijusių teisės aktų nuostatų atitikties Lietuvos Respublikos Konstitucijai</text:span></text:p>
      <text:p text:style-name="P1110"/>
      <text:p text:style-name="P1111"><text:span text:style-name="T1112">22.</text:span></text:p>
      <text:p text:style-name="P1113"><text:span text:style-name="T1114">Lietuvos Respublikos Vyriaus</text:span><text:span text:style-name="T1115">ybė, Nutarimas</text:span></text:p>
      <text:p text:style-name="P1116"><text:span text:style-name="T1117">Nr.<text:s/></text:span><text:a xlink:href="https://www.e-tar.lt/portal/legalAct.html?documentId=TAR.115A3FF12559" office:target-frame-name="_top" xlink:show="replace"><text:span text:style-name="T1118">373</text:span></text:a><text:span text:style-name="T1119">, 2013-04-30, Žin., 2013, Nr. 45-2225 (2013-05-04), i. k. 1131100NUTA00000373</text:span></text:p>
      <text:p text:style-name="P1120"><text:span text:style-name="T1121">Dėl Lietuvos Respublikos Vyriausybės 2001 m. sausio 25 d. nutarimo Nr. 86<text:s/></text:span><text:span text:style-name="T1122">"Dėl Ligos ir motinystės socialinio draudimo pašalpų nuostatų patvirtinimo" pakeitimo</text:span></text:p>
      <text:p text:style-name="P1123"/>
      <text:p text:style-name="P1124"><text:span text:style-name="T1125">23.</text:span></text:p>
      <text:p text:style-name="P1126"><text:span text:style-name="T1127">Lietuvos Respublikos Vyriausybė, Nutarimas</text:span></text:p>
      <text:p text:style-name="P1128"><text:span text:style-name="T1129">Nr.<text:s/></text:span><text:a xlink:href="https://www.e-tar.lt/portal/legalAct.html?documentId=TAR.957367AB24D5" office:target-frame-name="_top" xlink:show="replace"><text:span text:style-name="T1130">966</text:span></text:a><text:span text:style-name="T1131">, 2013-10-23, Žin., 2013, Nr. 113</text:span><text:span text:style-name="T1132">-5646 (2013-10-30), i. k. 1131100NUTA00000966</text:span></text:p>
      <text:p text:style-name="P1133"><text:span text:style-name="T1134">Dėl Lietuvos Respublikos Vyriausybės 2001 m. sausio 25 d. nutarimo Nr. 86 "Dėl Ligos ir motinystės socialinio draudimo pašalpų nuostatų patvirtinimo" pakeitimo</text:span></text:p>
      <text:p text:style-name="P1135"/>
      <text:p text:style-name="P1136"><text:span text:style-name="T1137">24.</text:span></text:p>
      <text:p text:style-name="P1138"><text:span text:style-name="T1139">Lietuvos Respublikos Vyriausybė, Nutarimas</text:span></text:p>
      <text:p text:style-name="P1140"><text:span text:style-name="T1141">Nr</text:span><text:span text:style-name="T1142">.<text:s/></text:span><text:a xlink:href="https://www.e-tar.lt/portal/legalAct.html?documentId=1531d100194d11e4b542dec0b12e28b0" office:target-frame-name="_top" xlink:show="replace"><text:span text:style-name="T1143">759</text:span></text:a><text:span text:style-name="T1144">, 2014-07-30, paskelbta TAR 2014-08-01, i. k. 2014-10771</text:span></text:p>
      <text:p text:style-name="P1145"><text:span text:style-name="T1146">Dėl Lietuvos Respublikos Vyriausybės 2001 m. sausio 25 d. nutarimo Nr. 86 „Dėl Ligos ir motinyst</text:span><text:span text:style-name="T1147">ės socialinio draudimo pašalpų nuostatų patvirtinimo“ pakeitimo  </text:span></text:p>
      <text:p text:style-name="P1148"/>
      <text:p text:style-name="P1149"><text:span text:style-name="T1150">25.</text:span></text:p>
      <text:p text:style-name="P1151"><text:span text:style-name="T1152">Lietuvos Respublikos Vyriausybė, Nutarimas</text:span></text:p>
      <text:p text:style-name="P1153"><text:span text:style-name="T1154">Nr.<text:s/></text:span><text:a xlink:href="https://www.e-tar.lt/portal/legalAct.html?documentId=420398e0a7c711e4a82d9548fb36f682" office:target-frame-name="_top" xlink:show="replace"><text:span text:style-name="T1155">47</text:span></text:a><text:span text:style-name="T1156">, 2015-01-28, paskelbta TAR<text:s/></text:span><text:span text:style-name="T1157">2015-02-01, i. k. 2015-01368</text:span></text:p>
      <text:p text:style-name="P1158"><text:span text:style-name="T1159">Dėl Lietuvos Respublikos Vyriausybės 2001 m. sausio 25 d. nutarimo Nr. 86 „Dėl Ligos ir motinystės socialinio draudimo pašalpų nuostatų patvirtinimo“ pakeitimo</text:span></text:p>
      <text:p text:style-name="P1160"/>
      <text:p text:style-name="P1161"><text:span text:style-name="T1162">26.</text:span></text:p>
      <text:p text:style-name="P1163"><text:span text:style-name="T1164">Lietuvos Respublikos Vyriausybė, Nutarimas</text:span></text:p>
      <text:p text:style-name="P1165"><text:span text:style-name="T1166">Nr.<text:s/></text:span><text:a xlink:href="https://www.e-tar.lt/portal/legalAct.html?documentId=3353e0e0682211e58e1ab2c84776483b" office:target-frame-name="_top" xlink:show="replace"><text:span text:style-name="T1167">1032</text:span></text:a><text:span text:style-name="T1168">, 2015-09-30, paskelbta TAR 2015-10-01, i. k. 2015-14590</text:span></text:p>
      <text:p text:style-name="P1169"><text:span text:style-name="T1170">Dėl Lietuvos Respublikos Vyriausybės 2001 m. sausio 25 d. nutarimo Nr. 86 „Dėl Ligos ir motinystės socialinio dr</text:span><text:span text:style-name="T1171">audimo pašalpų nuostatų patvirtinimo“ pakeitimo</text:span></text:p>
      <text:p text:style-name="P1172"/>
      <text:p text:style-name="P1173"><text:span text:style-name="T1174">27.</text:span></text:p>
      <text:p text:style-name="P1175"><text:span text:style-name="T1176">Lietuvos Respublikos Vyriausybė, Nutarimas</text:span></text:p>
      <text:p text:style-name="P1177"><text:span text:style-name="T1178">Nr.<text:s/></text:span><text:a xlink:href="https://www.e-tar.lt/portal/legalAct.html?documentId=8e254110ae2411e5b12fbb7dc920ee2c" office:target-frame-name="_top" xlink:show="replace"><text:span text:style-name="T1179">1350</text:span></text:a><text:span text:style-name="T1180">, 2015-12-23, paskelbta TAR 2015-12-29, i. k. 2015-208</text:span><text:span text:style-name="T1181">60</text:span></text:p>
      <text:p text:style-name="P1182"><text:span text:style-name="T1183">Dėl Lietuvos Respublikos Vyriausybės 2001 m. sausio 25 d. nutarimo Nr. 86 „Dėl Ligos ir motinystės socialinio draudimo pašalpų nuostatų patvirtinimo“ pakeitimo</text:span></text:p>
      <text:p text:style-name="P1184"/>
      <text:p text:style-name="P1185"><text:span text:style-name="T1186">28.</text:span></text:p>
      <text:p text:style-name="P1187"><text:span text:style-name="T1188">Lietuvos Respublikos Konstitucinis Teismas, Nutarimas</text:span></text:p>
      <text:p text:style-name="P1189"><text:span text:style-name="T1190">Nr.<text:s/></text:span><text:a xlink:href="https://www.e-tar.lt/portal/legalAct.html?documentId=16657740eaa511e58deaaf0783ebf65b" office:target-frame-name="_top" xlink:show="replace"><text:span text:style-name="T1191">KT8-N5/2016</text:span></text:a><text:span text:style-name="T1192">, 2016-03-15, paskelbta TAR 2017-01-02, i. k. 2017-00002</text:span></text:p>
      <text:p text:style-name="P1193"><text:span text:style-name="T1194">Dėl Lietuvos Respublikos ligos ir motinystės socialinio draudimo įstatymo 6 straipsnio 5 dalies (2011 m. gruodžio 15 d.<text:s/></text:span><text:span text:style-name="T1195">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96">kties Lietuvos Respublikos Konstitucijai</text:span></text:p>
      <text:p text:style-name="P1197"/>
      <text:p text:style-name="P1198"><text:span text:style-name="T1199">29.</text:span></text:p>
      <text:p text:style-name="P1200"><text:span text:style-name="T1201">Lietuvos Respublikos Vyriausybė, Nutarimas</text:span></text:p>
      <text:p text:style-name="P1202"><text:span text:style-name="T1203">Nr.<text:s/></text:span><text:a xlink:href="https://www.e-tar.lt/portal/legalAct.html?documentId=c3d9b680258611e78397ae072f58c508" office:target-frame-name="_top" xlink:show="replace"><text:span text:style-name="T1204">283</text:span></text:a><text:span text:style-name="T1205">, 2017-04-12, paskelbta TAR 2017-04-20, i. k. 2017-06646</text:span></text:p>
      <text:p text:style-name="P1206"><text:span text:style-name="T1207">Dėl L</text:span><text:span text:style-name="T1208">ietuvos Respublikos Vyriausybės 2001 m. sausio 25 d. nutarimo Nr. 86 „Dėl Ligos ir motinystės socialinio draudimo pašalpų nuostatų patvirtinimo“ pakeitimo</text:span></text:p>
      <text:p text:style-name="P1209"/>
      <text:p text:style-name="P1210"><text:span text:style-name="T1211">30.</text:span></text:p>
      <text:p text:style-name="P1212"><text:span text:style-name="T1213">Lietuvos Respublikos Vyriausybė, Nutarimas</text:span></text:p>
      <text:p text:style-name="P1214"><text:span text:style-name="T1215">Nr.<text:s/></text:span><text:a xlink:href="https://www.e-tar.lt/portal/legalAct.html?documentId=a1e04e30694211e8ac27abd8fa093003" office:target-frame-name="_top" xlink:show="replace"><text:span text:style-name="T1216">524</text:span></text:a><text:span text:style-name="T1217">, 2018-05-30, paskelbta TAR 2018-06-06, i. k. 2018-09434</text:span></text:p>
      <text:p text:style-name="P1218"><text:span text:style-name="T1219">Dėl Lietuvos Respublikos Vyriausybės 2001 m. sausio 25 d. nutarimo Nr. 86 „Dėl Ligos ir motinystės socialinio draudimo išmokų nuostatų patvirtinimo</text:span><text:span text:style-name="T1220">“ pakeitimo</text:span></text:p>
      <text:p text:style-name="P1221"/>
      <text:p text:style-name="P1222"><text:span text:style-name="T1223">31.</text:span></text:p>
      <text:p text:style-name="P1224"><text:span text:style-name="T1225">Lietuvos Respublikos Vyriausybė, Nutarimas</text:span></text:p>
      <text:p text:style-name="P1226"><text:span text:style-name="T1227">Nr.<text:s/></text:span><text:a xlink:href="https://www.e-tar.lt/portal/legalAct.html?documentId=ca838c000a9e11e9a5eaf2cd290f1944" office:target-frame-name="_top" xlink:show="replace"><text:span text:style-name="T1228">1360</text:span></text:a><text:span text:style-name="T1229">, 2018-12-27, paskelbta TAR 2018-12-28, i. k. 2018-21858</text:span></text:p>
      <text:p text:style-name="P1230"><text:span text:style-name="T1231">Dėl Lietuvos Respublikos<text:s/></text:span><text:span text:style-name="T1232">Vyriausybės 2001 m. sausio 25 d. nutarimo Nr. 86 „Dėl Ligos ir motinystės socialinio draudimo išmokų nuostatų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1972" meta:word-count="8953" meta:character-count="69028" meta:row-count="5640" meta:non-whitespace-character-count="62047"/>
  </office:meta>
</office:document-meta>
</file>