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style:font-style-complex="italic"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per 66.6%"/>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text-position="super 66.6%"/>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text-align="justify" fo:text-indent="0.4923in"/>
    </style:style>
    <style:style style:name="T834" style:parent-style-name="DefaultParagraphFont" style:family="text">
      <style:text-properties style:text-position="super 66.6%"/>
    </style:style>
    <style:style style:name="T835" style:parent-style-name="DefaultParagraphFont" style:family="text">
      <style:text-properties style:text-position="super 66.6%"/>
    </style:style>
    <style:style style:name="P836" style:parent-style-name="Normal" style:family="paragraph">
      <style:paragraph-properties fo:text-align="justify" fo:text-indent="0.4923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fo:margin-right="-0.0006in"/>
    </style:style>
    <style:style style:name="T944" style:parent-style-name="DefaultParagraphFont" style:family="text">
      <style:text-properties fo:font-weight="bold" style:font-weight-asian="bold" fo:color="#000000" style:letter-kerning="true"/>
    </style:style>
    <style:style style:name="T945" style:parent-style-name="DefaultParagraphFont" style:family="text">
      <style:text-properties fo:font-weight="bold" style:font-weight-asian="bold" fo:color="#000000" style:letter-kerning="true"/>
    </style:style>
    <style:style style:name="T946" style:parent-style-name="DefaultParagraphFont" style:family="text">
      <style:text-properties fo:font-weight="bold" style:font-weight-asian="bold" fo:color="#000000" style:letter-kerning="true"/>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text-position="super 66.6%"/>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style:text-position="super 66.6%"/>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T1062" style:parent-style-name="DefaultParagraphFont" style:family="text">
      <style:text-properties style:font-weight-complex="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text-position="super 66.6%"/>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per 66.6%"/>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style:text-position="super 66.6%"/>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style:text-position="super 66.6%"/>
    </style:style>
    <style:style style:name="T1164" style:parent-style-name="DefaultParagraphFont" style:family="text">
      <style:text-properties style:text-position="super 66.6%"/>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3.6%"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T1193" style:parent-style-name="DefaultParagraphFont" style:family="text">
      <style:text-properties style:text-position="super 66.6%"/>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text-position="super 66.6%"/>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style:text-position="super 66.6%"/>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style:font-weight-complex="bold"/>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16in"/>
      <style:text-properties fo:font-weight="bold" style:font-weight-asian="bold"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per 66.6%"/>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style:text-position="super 66.6%"/>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style:text-position="super 66.6%"/>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color="#0000FF"/>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text-position="super 66.6%"/>
    </style:style>
    <style:style style:name="T1455" style:parent-style-name="DefaultParagraphFont" style:family="text">
      <style:text-properties style:text-position="super 66.6%"/>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style:text-position="super 66.6%"/>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style>
    <style:style style:name="T1508" style:parent-style-name="DefaultParagraphFont" style:family="text">
      <style:text-properties style:text-position="super 66.6%"/>
    </style:style>
    <style:style style:name="T1509" style:parent-style-name="DefaultParagraphFont" style:family="text">
      <style:text-properties fo:font-weight="bold" style:font-weight-asian="bold"/>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text-position="super 66.6%"/>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P1552" style:parent-style-name="Normal" style:family="paragraph">
      <style:paragraph-properties fo:text-align="justify" fo:text-indent="0.4916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color="#FF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style:text-position="super 66.6%"/>
    </style:style>
    <style:style style:name="T1680" style:parent-style-name="DefaultParagraphFont" style:family="text">
      <style:text-properties style:text-position="super 66.6%"/>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6.6%"/>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6.6%"/>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6.6%"/>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6.6%"/>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style:text-position="super 66.6%"/>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FF" style:text-underline-type="single" style:text-underline-style="solid" style:text-underline-width="auto" style:text-underline-mode="continuous"/>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style:text-position="super 66.6%"/>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P1934" style:parent-style-name="Normal" style:family="paragraph">
      <style:paragraph-properties fo:text-align="justify"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style:text-position="super 66.6%"/>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fo:color="#0000FF" style:text-underline-type="single" style:text-underline-style="solid" style:text-underline-width="auto" style:text-underline-mode="continuous"/>
    </style:style>
    <style:style style:name="P2070" style:parent-style-name="Normal" style:family="paragraph">
      <style:paragraph-properties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keep-with-next="always" fo:text-align="center"/>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P2081" style:parent-style-name="Normal" style:family="paragraph">
      <style:paragraph-properties fo:text-align="justify" fo:text-indent="0.4916in"/>
      <style:text-properties fo:color="#000000"/>
    </style:style>
    <style:style style:name="P2082" style:parent-style-name="Normal" style:family="paragraph">
      <style:paragraph-properties fo:text-align="justify" fo:text-indent="0.4923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text-position="super 66.6%"/>
    </style:style>
    <style:style style:name="T2126" style:parent-style-name="DefaultParagraphFont" style:family="text">
      <style:text-properties fo:color="#0000FF" style:text-underline-type="single" style:text-underline-style="solid" style:text-underline-width="auto" style:text-underline-mode="continuou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fo:color="#0000FF" style:text-underline-type="single" style:text-underline-style="solid" style:text-underline-width="auto" style:text-underline-mode="continuous"/>
    </style:style>
    <style:style style:name="T2129" style:parent-style-name="DefaultParagraphFont" style:family="text">
      <style:text-properties style:font-weight-complex="bold"/>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paragraph-properties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center"/>
    </style:style>
    <style:style style:name="T2166" style:parent-style-name="DefaultParagraphFont" style:family="text">
      <style:text-properties fo:color="#000000"/>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style:style>
  </office:automatic-styles>
  <office:body>
    <office:text text:use-soft-page-breaks="true">
      <text:p text:style-name="P1"><text:span text:style-name="T7">Suvestinė redakcija nuo 2013-01-01 iki 2013-03-07</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4. Ligos (išskyrus<text:s/>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institucijose pagal žvalgybos pareigūno tarnybos sutartį tarnaujantiems asmenims – Valstybinio socialinio draudimo fondo valdybos prie Socialinės<text:s/>apsaugos ir darbo ministerijos Karinių ir joms prilygintų struktūrų skyrius (toliau vadinama – Karinių ir joms prilygintų struktūrų skyrius), toliau tekste visi kartu vadinami teritoriniais skyriais.<text:s/></text:p>
      <text:p text:style-name="P163">Punkto pakeitimai:</text:p>
      <text:p text:style-name="P164"><text:span text:style-name="T165">Nr.<text:s/></text:span><text:a xlink:href="https://www.e-tar.lt/portal/legalAct.html?documentId=TAR.FDDAA49B89FE" office:target-frame-name="_top" xlink:show="replace"><text:span text:style-name="T166">104</text:span></text:a><text:span text:style-name="T167">, 2005-01-31, Žin., 2005, Nr. 16-495 (2005-02-03), i. k. 1051100NUTA00000104</text:span></text:p>
      <text:p text:style-name="P168"><text:span text:style-name="T169">Nr.<text:s/></text:span><text:a xlink:href="https://www.e-tar.lt/portal/legalAct.html?documentId=TAR.16F37BEA5B78" office:target-frame-name="_top" xlink:show="replace"><text:span text:style-name="T170">894</text:span></text:a><text:span text:style-name="T171">, 2005-08-17, Žin., 2005, Nr. 101-374</text:span><text:span text:style-name="T172">3 (2005-08-20), i. k. 1051100NUTA00000894</text:span></text:p>
      <text:p text:style-name="P173"><text:span text:style-name="T174">Nr.<text:s/></text:span><text:a xlink:href="https://www.e-tar.lt/portal/legalAct.html?documentId=TAR.48DBD9E58D4A" office:target-frame-name="_top" xlink:show="replace"><text:span text:style-name="T175">957</text:span></text:a><text:span text:style-name="T176">, 2006-09-27, Žin., 2006, Nr. 105-4009 (2006-09-30), i. k. 1061100NUTA00000957</text:span></text:p>
      <text:p text:style-name="P177"><text:span text:style-name="T178">Nr.<text:s/></text:span><text:a xlink:href="https://www.e-tar.lt/portal/legalAct.html?documentId=TAR.05ADF9762C72" office:target-frame-name="_top" xlink:show="replace"><text:span text:style-name="T179">1548</text:span></text:a><text:span text:style-name="T180">, 2012-12-19, Žin., 2012, Nr. 152-7776 (2012-12-22), i. k. 1121100NUTA00001548</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text:s/></text:span><text:span text:style-name="T220">1051100NUTA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4-08, Žin., 2009, Nr. 42-1620 (2009-04-16), i. k. 1091100NUTA0</text:span><text:span text:style-name="T233">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text:span><text:span text:style-name="T240">-1381 (2003-04-04), i. k. 1031100NUTA00000397</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text:span><text:span text:style-name="T253">-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text:s/></text:span><text:span text:style-name="T266">i. k. 1111100NUTA00001536</text:span></text:p>
      <text:p text:style-name="P267"><text:span text:style-name="T268">Nr.<text:s/></text:span><text:a xlink:href="https://www.e-tar.lt/portal/legalAct.html?documentId=TAR.E3F3650B9D82" office:target-frame-name="_top" xlink:show="replace"><text:span text:style-name="T269">975</text:span></text:a><text:span text:style-name="T270">, 2012-08-21, Žin., 2012, Nr. 99-5052 (2012-08-25), i. k. 1121100NUTA00000975</text:span></text:p>
      <text:p text:style-name="Normal"/>
      <text:p text:style-name="P271">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text:s/>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2">8.1. ligos pašalpai – laikinojo nedarbingumo atsiradimo mėnesį galiojusių Lietuvos Respublikos Vyriausybės patvirtintų einamųjų metų draudžiamųjų pajamų ketvirtadalį;</text:p>
      <text:p text:style-name="P273">8.2. motinystės, tėvystės, motinystės (tėvystės) pašalpai – nėštumo ir gimdymo, tėvystės ar vaiko<text:s/>priežiūros atostogų pradžios mėnesį galiojusių Lietuvos Respublikos Vyriausybės patvirtintų einamųjų metų draudžiamųjų pajamų trečdalį.<text:span text:style-name="T274"><text:s/>Asmenims, nurodytiems šių<text:s/></text:span>Nuostatų 3.1–3.3 punktuose, atitinkamų atostogų pradžia nustatoma pagal Įstatymo 5 straipsnio<text:s/>6 dalį;</text:p>
      <text:p text:style-name="P275">8.3. profesinės reabilitacijos pašalpai – profesinės reabilitacijos programos pradžios mėnesį galiojusių dviejų valstybinių socialinio draudimo bazinių pensijų sumą.<text:s/></text:p>
      <text:p text:style-name="P276">Punkto pakeitimai:</text:p>
      <text:p text:style-name="P277"><text:span text:style-name="T278">Nr.<text:s/></text:span><text:a xlink:href="https://www.e-tar.lt/portal/legalAct.html?documentId=TAR.E65B8E9D7965" office:target-frame-name="_top" xlink:show="replace"><text:span text:style-name="T279">397</text:span></text:a><text:span text:style-name="T280">, 2003-04-01, Žin., 2003, Nr. 33-1381 (2003-04-04), i. k. 1031100NUTA00000397</text:span></text:p>
      <text:p text:style-name="P281"><text:span text:style-name="T282">Nr.<text:s/></text:span><text:a xlink:href="https://www.e-tar.lt/portal/legalAct.html?documentId=TAR.16F37BEA5B78" office:target-frame-name="_top" xlink:show="replace"><text:span text:style-name="T283">894</text:span></text:a><text:span text:style-name="T284">, 2005-08-17, Žin., 2005, Nr. 101-3743 (2005-08-20), i.</text:span><text:span text:style-name="T285"><text:s/>k. 1051100NUTA00000894</text:span></text:p>
      <text:p text:style-name="P286"><text:span text:style-name="T287">Nr.<text:s/></text:span><text:a xlink:href="https://www.e-tar.lt/portal/legalAct.html?documentId=TAR.48DBD9E58D4A" office:target-frame-name="_top" xlink:show="replace"><text:span text:style-name="T288">957</text:span></text:a><text:span text:style-name="T289">, 2006-09-27, Žin., 2006, Nr. 105-4009 (2006-09-30), i. k. 1061100NUTA00000957</text:span></text:p>
      <text:p text:style-name="P290"><text:span text:style-name="T291">Nr.<text:s/></text:span><text:a xlink:href="https://www.e-tar.lt/portal/legalAct.html?documentId=TAR.4F1630E8F4A2" office:target-frame-name="_top" xlink:show="replace"><text:span text:style-name="T292">43</text:span></text:a><text:span text:style-name="T293">, 2008-01-16, Žin., 2008, Nr. 11-387 (2008-01-26), i. k. 1081100NUTA00000043</text:span></text:p>
      <text:p text:style-name="P294"><text:span text:style-name="T295">Nr.<text:s/></text:span><text:a xlink:href="https://www.e-tar.lt/portal/legalAct.html?documentId=TAR.6B7B7961F55F" office:target-frame-name="_top" xlink:show="replace"><text:span text:style-name="T296">258</text:span></text:a><text:span text:style-name="T297">,<text:s/></text:span><text:span text:style-name="T298">2009-04-08, Žin., 2009, Nr. 42-1620 (2009-04-16), i. k. 1091100NUTA00000258</text:span></text:p>
      <text:p text:style-name="Normal"/>
      <text:p text:style-name="P299">9. Vidutinis dienos kompensuojamasis uždarbis ligos ir profesinės reabilitacijos pašalpoms apskaičiuojamas paeiliui einančių 3 kalendorinių mėnesių, buvusių iki praeito kalendorinio mėnesio prieš laikinojo nedarbingumo nustatymo<text:span text:style-name="T300"><text:s/></text:span>ar profesinės reabilitacijos programos pradžios mėnesį, draudžiamąsias pajamas dalijant iš to paties laikotarpio<text:span text:style-name="T301"><text:s/></text:span>darbo dienų pagal kalendorių skaičiaus (taikoma 5 dienų darbo savaitė), atsižvelgiant į Lietuvos Respublikos Vyriausybės nutarimu perkeltas poilsio dienas.</text:p>
      <text:p text:style-name="P302">Vidutinis dienos kompensuojamasis uždarbis motinystės, tėvystės, motinystės (tėvystės) pašalpoms apskaičiuojamas paeiliui einančių 12 kalendorinių mėnesių, buvusių iki praeito kalendorinio<text:s/>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3">Punkto pakeitimai:</text:p>
      <text:p text:style-name="P304"><text:span text:style-name="T305">Nr.<text:s/></text:span><text:a xlink:href="https://www.e-tar.lt/portal/legalAct.html?documentId=TAR.16F37BEA5B78" office:target-frame-name="_top" xlink:show="replace"><text:span text:style-name="T306">894</text:span></text:a><text:span text:style-name="T307">, 2005-08-17, Žin., 2005, Nr. 101-3743 (2005-08-20), i. k. 1051100NUTA00000894</text:span></text:p>
      <text:p text:style-name="P308"><text:span text:style-name="T309">Nr.<text:s/></text:span><text:a xlink:href="https://www.e-tar.lt/portal/legalAct.html?documentId=TAR.48DBD9E58D4A" office:target-frame-name="_top" xlink:show="replace"><text:span text:style-name="T310">957</text:span></text:a><text:span text:style-name="T311">, 2006-09-27, Žin., 2006, Nr. 105-4009 (2006-09-30), i. k. 1061100NUTA00000957</text:span></text:p>
      <text:p text:style-name="P312"><text:span text:style-name="T313">Nr.<text:s/></text:span><text:a xlink:href="https://www.e-tar.lt/portal/legalAct.html?documentId=TAR.4F1630E8F4A2" office:target-frame-name="_top" xlink:show="replace"><text:span text:style-name="T314">43</text:span></text:a><text:span text:style-name="T315">, 2008-01-16, Žin., 20</text:span><text:span text:style-name="T316">08, Nr. 11-387 (2008-01-26), i. k. 1081100NUTA00000043</text:span></text:p>
      <text:p text:style-name="P317"><text:span text:style-name="T318">Nr.<text:s/></text:span><text:a xlink:href="https://www.e-tar.lt/portal/legalAct.html?documentId=TAR.6B7B7961F55F" office:target-frame-name="_top" xlink:show="replace"><text:span text:style-name="T319">258</text:span></text:a><text:span text:style-name="T320">, 2009-04-08, Žin., 2009, Nr. 42-1620 (2009-04-16), i. k. 1091100NUTA00000258</text:span></text:p>
      <text:p text:style-name="P321"><text:span text:style-name="T322">Nr.<text:s/></text:span><text:a xlink:href="https://www.e-tar.lt/portal/legalAct.html?documentId=TAR.9DF91F59B048" office:target-frame-name="_top" xlink:show="replace"><text:span text:style-name="T323">1293</text:span></text:a><text:span text:style-name="T324">, 2010-09-08, Žin., 2010, Nr. 107-5535 (2010-09-11), i. k. 1101100NUTA00001293</text:span></text:p>
      <text:p text:style-name="Normal"/>
      <text:p text:style-name="P325">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26"><text:s/></text:span>dydžio sumą dalijant iš tų metų vidutinio mėnesio darbo dienų skaičiaus (taikoma 5 darbo dienų savaitė).</text:p>
      <text:p text:style-name="P327">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2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9">Metinis vidutinis mėnesio darbo dienų skaičius kiekvienais metais tvirtinamas socialinės apsaugos ir darbo ministro įsakymu.<text:s/></text:p>
      <text:p text:style-name="P330">Punkto pakeitimai:</text:p>
      <text:p text:style-name="P331"><text:span text:style-name="T332">Nr.<text:s/></text:span><text:a xlink:href="https://www.e-tar.lt/portal/legalAct.html?documentId=TAR.E65B8E9D7965" office:target-frame-name="_top" xlink:show="replace"><text:span text:style-name="T333">397</text:span></text:a><text:span text:style-name="T334">, 2003-04-01, Žin., 2003, Nr. 33-1381 (2003-04-04), i. k. 1031100NUTA00000397</text:span></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text:span><text:span text:style-name="T343">6-09-27, Žin., 2006, Nr. 105-4009 (2006-09-30), i. k. 1061100NUTA00000957</text:span></text:p>
      <text:p text:style-name="P344"><text:span text:style-name="T345">Nr.<text:s/></text:span><text:a xlink:href="https://www.e-tar.lt/portal/legalAct.html?documentId=TAR.4F1630E8F4A2" office:target-frame-name="_top" xlink:show="replace"><text:span text:style-name="T346">43</text:span></text:a><text:span text:style-name="T347">, 2008-01-16, Žin., 2008, Nr. 11-387 (2008-01-26), i. k. 1081100NUTA00000043</text:span></text:p>
      <text:p text:style-name="P348"><text:span text:style-name="T349">Nr.<text:s/></text:span><text:a xlink:href="https://www.e-tar.lt/portal/legalAct.html?documentId=TAR.6B7B7961F55F" office:target-frame-name="_top" xlink:show="replace"><text:span text:style-name="T350">258</text:span></text:a><text:span text:style-name="T351">, 2009-04-08, Žin., 2009, Nr. 42-1620 (2009-04-16), i. k. 1091100NUTA00000258</text:span></text:p>
      <text:p text:style-name="P352"><text:span text:style-name="T353">Nr.<text:s/></text:span><text:a xlink:href="https://www.e-tar.lt/portal/legalAct.html?documentId=TAR.CDC58685B1D3" office:target-frame-name="_top" xlink:show="replace"><text:span text:style-name="T354">765</text:span></text:a><text:span text:style-name="T355">, 2011-06-29, Žin</text:span><text:span text:style-name="T356">., 2011, Nr. 79-3868 (2011-06-30), i. k. 1111100NUTA00000765</text:span></text:p>
      <text:p text:style-name="P357"><text:span text:style-name="T358">Nr.<text:s/></text:span><text:a xlink:href="https://www.e-tar.lt/portal/legalAct.html?documentId=TAR.A7C373E7ADB3" office:target-frame-name="_top" xlink:show="replace"><text:span text:style-name="T359">1536</text:span></text:a><text:span text:style-name="T360">, 2011-12-28, Žin., 2011, Nr. 164-7820 (2011-12-31), i. k. 1111100NUTA00001536</text:span></text:p>
      <text:p text:style-name="Normal"/>
      <text:p text:style-name="P361"><text:span text:style-name="T362">11</text:span><text:span text:style-name="T363">. Jeigu asmuo yra<text:s/></text:span><text:span text:style-name="T364">dirbęs užsienio valstybėje ir Lietuvos Respublikoje įgijęs teisę gauti ligos, profesinės reabilitacijos, motinystės, tėvystės ir motinystės (tėvystės) pašalpas, jo vidutinis mėnesinis kompensuojamasis uždarbis už Lietuvos Respublikoje dirbtą laikotarpį aps</text:span><text:span text:style-name="T365">kaičiuojamas šių Nuostatų 6–8 punktuose nustatyta tvarka.</text:span><text:s/></text:p>
      <text:p text:style-name="P366">Punkto pakeitimai:</text:p>
      <text:p text:style-name="P367"><text:span text:style-name="T368">Nr.<text:s/></text:span><text:a xlink:href="https://www.e-tar.lt/portal/legalAct.html?documentId=TAR.16F37BEA5B78" office:target-frame-name="_top" xlink:show="replace"><text:span text:style-name="T369">894</text:span></text:a><text:span text:style-name="T370">, 2005-08-17, Žin., 2005, Nr. 101-3743 (2005-08-20), i. k. 1051100NUTA00000894</text:span></text:p>
      <text:p text:style-name="P371"><text:span text:style-name="T372">Nr.<text:s/></text:span><text:a xlink:href="https://www.e-tar.lt/portal/legalAct.html?documentId=TAR.48DBD9E58D4A" office:target-frame-name="_top" xlink:show="replace"><text:span text:style-name="T373">957</text:span></text:a><text:span text:style-name="T374">, 2006-09-27, Žin., 2006, Nr. 105-4009 (2006-09-30), i. k. 1061100NUTA00000957</text:span></text:p>
      <text:p text:style-name="Normal"/>
      <text:p text:style-name="P37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7">Punkto pakeitimai:</text:p>
      <text:p text:style-name="P378"><text:span text:style-name="T379">Nr.<text:s/></text:span><text:a xlink:href="https://www.e-tar.lt/portal/legalAct.html?documentId=TAR.FDDAA49B89FE" office:target-frame-name="_top" xlink:show="replace"><text:span text:style-name="T380">104</text:span></text:a><text:span text:style-name="T381">, 2005-01-31, Žin., 2005, Nr. 16-495 (2005-02-03), i. k. 1051100NUTA00000104</text:span></text:p>
      <text:p text:style-name="P382"><text:span text:style-name="T383">Nr.<text:s/></text:span><text:a xlink:href="https://www.e-tar.lt/portal/legalAct.html?documentId=TAR.16F37BEA5B78" office:target-frame-name="_top" xlink:show="replace"><text:span text:style-name="T384">894</text:span></text:a><text:span text:style-name="T385">, 2005-08-17, Žin., 2005, Nr. 101-3743 (2005-08-20), i. k. 1051100NUTA00000894</text:span></text:p>
      <text:p text:style-name="P386"><text:span text:style-name="T387">Nr.<text:s/></text:span><text:a xlink:href="https://www.e-tar.lt/portal/legalAct.html?documentId=TAR.4F1630E8F4A2" office:target-frame-name="_top" xlink:show="replace"><text:span text:style-name="T388">43</text:span></text:a><text:span text:style-name="T389">, 2008-01-16</text:span><text:span text:style-name="T390">, Žin., 2008, Nr. 11-387 (2008-01-26), i. k. 1081100NUTA00000043</text:span></text:p>
      <text:p text:style-name="P391"><text:span text:style-name="T392">Nr.<text:s/></text:span><text:a xlink:href="https://www.e-tar.lt/portal/legalAct.html?documentId=TAR.6B7B7961F55F" office:target-frame-name="_top" xlink:show="replace"><text:span text:style-name="T393">258</text:span></text:a><text:span text:style-name="T394">, 2009-04-08, Žin., 2009, Nr. 42-1620 (2009-04-16), i. k. 1091100NUTA00000258</text:span></text:p>
      <text:p text:style-name="Normal"/>
      <text:h text:style-name="P395" text:outline-level="2"><text:span text:style-name="T396">III</text:span><text:span text:style-name="T397">.<text:s/></text:span><text:span text:style-name="T398">DRAUDIMO STA</text:span><text:span text:style-name="T399">ŽAS</text:span></text:h>
      <text:p text:style-name="P400"/>
      <text:p text:style-name="P401">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text:s/>vadovaujantis Lietuvos Respublikos nelaimingų atsitikimų darbe ir profesinių ligų socialinio draudimo įstatymu (Žin., 1999, Nr. <text:a xlink:href="https://www.e-tar.lt/portal/lt/legalAct/TAR.4325B0C38B2F" office:target-frame-name="_blank" xlink:show="new"><text:span text:style-name="T402">110-3207</text:span></text:a>; 2003, Nr.<text:s/><text:a xlink:href="https://www.e-tar.lt/portal/lt/legalAct/TAR.9E0C66E475F9" office:target-frame-name="_blank" xlink:show="new"><text:span text:style-name="T403">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4">4-26</text:span></text:a>).<text:span text:style-name="T405"><text:s/>Savarankiškai dirbančių asmenų ar asmenų, kurie gauna pajamas iš sporto ar atlikėjo veiklos arba pagal autorines sutartis, socialinio draudimo stažas nustatomas pagal sumokėtas socialinio draudimo įmokas. Jeigu šios įmokos sumokėtos nuo minimaliosios mėne</text:span><text:span text:style-name="T406">sinės algos (toliau vadinama – MMA) dydžio sumos, įgyjamas vieno mėnesio socialinio draudimo stažas. Tais atvejais, kai įmokos sumokėtos nuo mažesnės arba didesnės negu MMA dydžio sumos, socialinio draudimo stažas laikomas proporcingai mažesniu arba didesn</text:span><text:span text:style-name="T407">iu.</text:span><text:s/></text:p>
      <text:p text:style-name="P408">Punkto pakeitimai:</text:p>
      <text:p text:style-name="P409"><text:span text:style-name="T410">Nr.<text:s/></text:span><text:a xlink:href="https://www.e-tar.lt/portal/legalAct.html?documentId=TAR.FDDAA49B89FE" office:target-frame-name="_top" xlink:show="replace"><text:span text:style-name="T411">104</text:span></text:a><text:span text:style-name="T412">, 2005-01-31, Žin., 2005, Nr. 16-495 (2005-02-03), i. k. 1051100NUTA00000104</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P417"><text:span text:style-name="T418">Nr.<text:s/></text:span><text:a xlink:href="https://www.e-tar.lt/portal/legalAct.html?documentId=TAR.48DBD9E58D4A" office:target-frame-name="_top" xlink:show="replace"><text:span text:style-name="T419">957</text:span></text:a><text:span text:style-name="T420">, 2006-09-27, Žin., 2006, Nr. 105-4009 (2006-09-30), i. k. 106110</text:span><text:span text:style-name="T421">0NUTA00000957</text:span></text:p>
      <text:p text:style-name="P422"><text:span text:style-name="T423">Nr.<text:s/></text:span><text:a xlink:href="https://www.e-tar.lt/portal/legalAct.html?documentId=TAR.6B7B7961F55F" office:target-frame-name="_top" xlink:show="replace"><text:span text:style-name="T424">258</text:span></text:a><text:span text:style-name="T425">, 2009-04-08, Žin., 2009, Nr. 42-1620 (2009-04-16), i. k. 1091100NUTA00000258</text:span></text:p>
      <text:p text:style-name="Normal"/>
      <text:p text:style-name="P426"><text:span text:style-name="T427">14</text:span><text:span text:style-name="T428">. Jeigu apdraustojo asmens ligos ir motinystės socialinio draudimo s</text:span><text:span text:style-name="T429">tažas skaičiuojamas kalendorinėmis dienomis, taikomas 30 kalendorinių dienų mėnuo.</text:span></text:p>
      <text:p text:style-name="P430"><text:span text:style-name="T431">Per kalendorinį mėnesį negali būti įskaityta daugiau kaip vienas ligos ir motinystės socialinio draudimo stažo mėnuo.</text:span></text:p>
      <text:p text:style-name="P432">14<text:span text:style-name="T433">1</text:span>. Laikoma, kad asmenys, nurodyti šių Nuostatų 3.1–3.3 punktuose, yra įgiję ligos ir motinystės socialinio draudimo stažą atitinkamai pašalpai gauti, jeigu:</text:p>
      <text:p text:style-name="P434">14<text:span text:style-name="T435">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text:s/>24 mėnesių laikotarpį (Įstatymo 8 straipsnio 1 dalies 2 punktas, Įstatymo 21<text:span text:style-name="T436">1</text:span><text:s/>straipsnio 1 dalies 2 punktas);</text:p>
      <text:p text:style-name="P437">14<text:span text:style-name="T438">1</text:span>.2. iki nėštumo ir gimdymo atostogų pradžios (Įstatymo 5 straipsnio 6 dalis) už juos buvo sumokėtos ligos ir motinystės socialinio draudimo<text:s/>įmokos nuo ne mažesnės negu 3 MMA 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39">14<text:span text:style-name="T440">1</text:span>.3. iki tėvystės ar vaiko priežiūros atostogų pradžios (Įstatymo 5 straipsnio 6 dalis) už juos buvo sumokėtos ligos ir motinystės socialinio draudimo įmokos nuo ne mažesnės negu 7 (nuo 2009 m.<text:s/>liepos 1 d. – 9; nuo 2009 m. spalio 1 d. – 12) MMA dydžio draudžiamųjų pajamų sumos per paskutinius 24 mėnesius (Įstatymo 18<text:span text:style-name="T441">1<text:s/></text:span>straipsnio 1 dalies 3 punktas ir 19 straipsnio 1 dalies 3 punktas).<text:s/></text:p>
      <text:p text:style-name="P442">Papildyta punktu:</text:p>
      <text:p text:style-name="P443"><text:span text:style-name="T444">Nr.<text:s/></text:span><text:a xlink:href="https://www.e-tar.lt/portal/legalAct.html?documentId=TAR.6B7B7961F55F" office:target-frame-name="_top" xlink:show="replace"><text:span text:style-name="T445">258</text:span></text:a><text:span text:style-name="T446">, 2009-04-08, Žin., 2009, Nr. 42-1620 (2009-04-16), i. k. 1091100NUTA00000258</text:span></text:p>
      <text:p text:style-name="Normal"/>
      <text:p text:style-name="P447"><text:span text:style-name="T448">15</text:span><text:span text:style-name="T449">. Į ligos ir motinystės socialinio draudimo stažą įskaitomi darbo užsienyje laikotarpiai (jeigu tai numatyta tarptautinėse<text:s/></text:span><text:span text:style-name="T450">sutartyse, Europos Sąjungos teisės aktuose ar kai asmuo draudžiasi pagal Europos Bendrijų bendrąją sveikatos draudimo sistemą, vadovaujantis Europos Bendrijų pareigūnų tarnybos nuostatais, nustatytais 1968 m. vasario 29 d. Tarybos reglamento<text:s/></text:span><text:span text:style-name="T451">(EEB, EURATOMA</text:span><text:span text:style-name="T452">S, EAPB</text:span><text:span text:style-name="T453">) Nr. 259/68), tačiau tik tuo atveju, kai jie nesutampa su laiku, dirbtu Lietuvos Respublikoje.</text:span><text:s/></text:p>
      <text:p text:style-name="P454">Punkto pakeitimai:</text:p>
      <text:p text:style-name="P455"><text:span text:style-name="T456">Nr.<text:s/></text:span><text:a xlink:href="https://www.e-tar.lt/portal/legalAct.html?documentId=TAR.16F37BEA5B78" office:target-frame-name="_top" xlink:show="replace"><text:span text:style-name="T457">894</text:span></text:a><text:span text:style-name="T458">, 2005-08-17, Žin., 2005, Nr. 101-3743 (2005</text:span><text:span text:style-name="T459">-08-20), i. k. 1051100NUTA00000894</text:span></text:p>
      <text:p text:style-name="P460"><text:span text:style-name="T461">Nr.<text:s/></text:span><text:a xlink:href="https://www.e-tar.lt/portal/legalAct.html?documentId=TAR.48DBD9E58D4A" office:target-frame-name="_top" xlink:show="replace"><text:span text:style-name="T462">957</text:span></text:a><text:span text:style-name="T463">, 2006-09-27, Žin., 2006, Nr. 105-4009 (2006-09-30), i. k. 1061100NUTA00000957</text:span></text:p>
      <text:p text:style-name="Normal"/>
      <text:p text:style-name="P464">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65">Punkto pakeitimai:</text:p>
      <text:p text:style-name="P466"><text:span text:style-name="T467">Nr.<text:s/></text:span><text:a xlink:href="https://www.e-tar.lt/portal/legalAct.html?documentId=TAR.4F1630E8F4A2" office:target-frame-name="_top" xlink:show="replace"><text:span text:style-name="T468">43</text:span></text:a><text:span text:style-name="T469">, 2008-01-16, Žin., 2008, Nr. 11-387 (2008-01-26), i. k. 1081100NUTA00000043</text:span></text:p>
      <text:p text:style-name="P470"><text:span text:style-name="T471">TAR pastaba.</text:span><text:span text:style-name="T472"><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73">arimo įsigaliojimo.</text:span></text:p>
      <text:p text:style-name="P474"><text:span text:style-name="T475">Nr.<text:s/></text:span><text:a xlink:href="https://www.e-tar.lt/portal/legalAct.html?documentId=TAR.91D440F4DC9A" office:target-frame-name="_top" xlink:show="replace"><text:span text:style-name="T476">1778</text:span></text:a><text:span text:style-name="T477">, 2009-12-23, Žin., 2009, Nr. 158-7164 (2009-12-31); Žin., 2010, Nr. 3-0 (2010-01-09), i. k. 1091100NUTA00001778</text:span></text:p>
      <text:p text:style-name="Normal"/>
      <text:h text:style-name="P478" text:outline-level="2"><text:span text:style-name="T479">IV</text:span><text:span text:style-name="T480">.<text:s/></text:span><text:span text:style-name="T481">LIGOS PAŠALPA</text:span></text:h>
      <text:p text:style-name="P482"/>
      <text:p text:style-name="P483"><text:span text:style-name="T484">17</text:span><text:span text:style-name="T485">.</text:span><text:span text:style-name="T486"><text:s/>Ligos pašalpa skiriama turintiems teisę ją gauti asmenims šiais atvejais:</text:span></text:p>
      <text:p text:style-name="P487"><text:span text:style-name="T488">17.1</text:span><text:span text:style-name="T489">. apdraustiesiems asmenims, tapusiems laikinai nedarbingais dėl ligos arba traumos, išskyrus Lietuvos Respublikos nelaimingų atsitikimų darbe ir profesinių ligų socialinio dra</text:span><text:span text:style-name="T490">udimo įstatymo numatytus ligos pašalpos skyrimo ir mokėjimo atvejus;</text:span></text:p>
      <text:p text:style-name="P491"><text:span text:style-name="T492">17.2</text:span><text:span text:style-name="T493">. sergantiems šeimos nariams slaugyti, jeigu gydytojo nurodymu būtina slaugyti susirgusį apdraustojo asmens šeimos narį;<text:s/></text:span></text:p>
      <text:p text:style-name="P494"><text:span text:style-name="T495">17.3</text:span><text:span text:style-name="T496">. dėl užkrečiamųjų ligų protrūkių arba epidemijų<text:s/></text:span><text:span text:style-name="T497">nušalintiems nuo darbo;</text:span><text:s/></text:p>
      <text:p text:style-name="P498">Punkto pakeitimai:</text:p>
      <text:p text:style-name="P499"><text:span text:style-name="T500">Nr.<text:s/></text:span><text:a xlink:href="https://www.e-tar.lt/portal/legalAct.html?documentId=TAR.0D8AF48DC3E5" office:target-frame-name="_top" xlink:show="replace"><text:span text:style-name="T501">471</text:span></text:a><text:span text:style-name="T502">, 2002-04-05, Žin., 2002, Nr. 38-1385 (2002-04-10), i. k. 1021100NUTA00000471</text:span></text:p>
      <text:p text:style-name="Normal"/>
      <text:p text:style-name="P503"><text:span text:style-name="T504">17.4</text:span><text:span text:style-name="T505">. apdraustiesiems asmenims, kurie<text:s/></text:span><text:span text:style-name="T506">gydosi sveikatos priežiūros įstaigoje, teikiančioje ortopedines ir (ar) protezavimo paslaugas. Ši pašalpa skiriama apdraustiesiems asmenims už visą gydymosi tokioje įstaigoje laiką, taip pat vykimo į ją ir grįžimo iš jos laiką.</text:span></text:p>
      <text:p text:style-name="P507"><text:span text:style-name="T508">17.5</text:span><text:span text:style-name="T509">. vaikų priežiūrai,<text:s/></text:span><text:span text:style-name="T510">jeigu vaikų įstaigose nustatytas infekcijų plitimą ribojantis režimas.</text:span><text:s/></text:p>
      <text:p text:style-name="P511">Papildyta punktu:</text:p>
      <text:p text:style-name="P512"><text:span text:style-name="T513">Nr.<text:s/></text:span><text:a xlink:href="https://www.e-tar.lt/portal/legalAct.html?documentId=TAR.0D8AF48DC3E5" office:target-frame-name="_top" xlink:show="replace"><text:span text:style-name="T514">471</text:span></text:a><text:span text:style-name="T515">, 2002-04-05, Žin., 2002, Nr. 38-1385 (2002-04-10), i. k. 1021100NUTA00000471</text:span></text:p>
      <text:p text:style-name="Normal"/>
      <text:p text:style-name="P516">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7">Papildyta punktu:</text:p>
      <text:p text:style-name="P518"><text:span text:style-name="T519">Nr.<text:s/></text:span><text:a xlink:href="https://www.e-tar.lt/portal/legalAct.html?documentId=TAR.4F1630E8F4A2" office:target-frame-name="_top" xlink:show="replace"><text:span text:style-name="T520">43</text:span></text:a><text:span text:style-name="T521">, 2008-01-16, Žin., 2008, Nr. 11-387 (2008-01-26), i. k. 1081100NUTA00000043</text:span></text:p>
      <text:p text:style-name="Normal"/>
      <text:p text:style-name="P522">17.7. apdraustiesiems asmenims, tapusiems laikinai nedarbingais dėl audinių, ląstelių ar organų paėmimo transplantacijai donorystės tikslu.<text:s/></text:p>
      <text:p text:style-name="P523">Papildyta punktu:</text:p>
      <text:p text:style-name="P524"><text:span text:style-name="T525">Nr.<text:s/></text:span><text:a xlink:href="https://www.e-tar.lt/portal/legalAct.html?documentId=TAR.C092A4DA2171" office:target-frame-name="_top" xlink:show="replace"><text:span text:style-name="T526">839</text:span></text:a><text:span text:style-name="T527">, 2008-08-27, Žin., 2008, Nr. 104-3982 (2008-09-11), i. k. 1081100NUT</text:span><text:span text:style-name="T528">A00000839</text:span></text:p>
      <text:p text:style-name="Normal"/>
      <text:p text:style-name="P529">18. Ligos pašalpa skiriama ir mokama, jeigu teisė ją gauti atsirado darbo laikotarpiu, įskaitant bandomąjį laikotarpį ir atleidimo iš darbo dieną, išskyrus šių Nuostatų 3.3 punkte nurodytus asmenis.</text:p>
      <text:p text:style-name="P53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31">Jeigu<text:s/>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3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34">Punkto pakeitimai:</text:p>
      <text:p text:style-name="P535"><text:span text:style-name="T536">Nr.<text:s/></text:span><text:a xlink:href="https://www.e-tar.lt/portal/legalAct.html?documentId=TAR.0D8AF48DC3E5" office:target-frame-name="_top" xlink:show="replace"><text:span text:style-name="T537">471</text:span></text:a><text:span text:style-name="T538">, 2002-04-05, Žin., 2002, Nr. 38-1385 (2002-04-10), i. k. 1021100NUTA00000471</text:span></text:p>
      <text:p text:style-name="P539"><text:span text:style-name="T540">Nr.<text:s/></text:span><text:a xlink:href="https://www.e-tar.lt/portal/legalAct.html?documentId=TAR.16F37BEA5B78" office:target-frame-name="_top" xlink:show="replace"><text:span text:style-name="T541">894</text:span></text:a><text:span text:style-name="T542">, 2005-08-17, Žin., 2005, Nr. 101-3743 (2005-08-20), i. k. 1</text:span><text:span text:style-name="T543">051100NUTA00000894</text:span></text:p>
      <text:p text:style-name="P544"><text:span text:style-name="T545">Nr.<text:s/></text:span><text:a xlink:href="https://www.e-tar.lt/portal/legalAct.html?documentId=TAR.C092A4DA2171" office:target-frame-name="_top" xlink:show="replace"><text:span text:style-name="T546">839</text:span></text:a><text:span text:style-name="T547">, 2008-08-27, Žin., 2008, Nr. 104-3982 (2008-09-11), i. k. 1081100NUTA00000839</text:span></text:p>
      <text:p text:style-name="P548"><text:span text:style-name="T549">Nr.<text:s/></text:span><text:a xlink:href="https://www.e-tar.lt/portal/legalAct.html?documentId=TAR.6B7B7961F55F" office:target-frame-name="_top" xlink:show="replace"><text:span text:style-name="T550">258</text:span></text:a><text:span text:style-name="T551">, 2009-04-08, Žin., 2009, Nr. 42-1620 (2009-04-16), i. k. 1091100NUTA00000258</text:span></text:p>
      <text:p text:style-name="P552"><text:span text:style-name="T553">Nr.<text:s/></text:span><text:a xlink:href="https://www.e-tar.lt/portal/legalAct.html?documentId=TAR.AC8D62FCB47E" office:target-frame-name="_top" xlink:show="replace"><text:span text:style-name="T554">956</text:span></text:a><text:span text:style-name="T555">, 2009</text:span><text:span text:style-name="T556">-08-26, Žin., 2009, Nr. 107-4475 (2009-09-08), i. k. 1091100NUTA00000956</text:span></text:p>
      <text:p text:style-name="Normal"/>
      <text:p text:style-name="P557"><text:span text:style-name="T558">19</text:span><text:span text:style-name="T559">. Teisę gauti ligos pašalpą turi apdraustieji asmenys, jeigu jie:<text:s/></text:span></text:p>
      <text:p text:style-name="P560"><text:span text:style-name="T561">19.1</text:span><text:span text:style-name="T562">.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63">imo įstatymą;<text:s/></text:span></text:p>
      <text:p text:style-name="P564">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5">Punkto pakeitimai:</text:p>
      <text:p text:style-name="P566"><text:span text:style-name="T567">Nr.<text:s/></text:span><text:a xlink:href="https://www.e-tar.lt/portal/legalAct.html?documentId=TAR.4F1630E8F4A2" office:target-frame-name="_top" xlink:show="replace"><text:span text:style-name="T568">43</text:span></text:a><text:span text:style-name="T569">, 2008-01-16, Žin., 2008, Nr. 11-387 (2008-01-26), i. k. 1081100NUTA00000043</text:span></text:p>
      <text:p text:style-name="P570"><text:span text:style-name="T571">Nr.<text:s/></text:span><text:a xlink:href="https://www.e-tar.lt/portal/legalAct.html?documentId=TAR.6B7B7961F55F" office:target-frame-name="_top" xlink:show="replace"><text:span text:style-name="T572">258</text:span></text:a><text:span text:style-name="T573">, 2009-04-08, Žin., 2009, Nr. 42-1620 (2009-04-16), i. k. 1091100NUTA00000258</text:span></text:p>
      <text:p text:style-name="Normal"/>
      <text:p text:style-name="P574">19.3. iki laikinojo nedarbingumo pradžios yra iki 26 metų ir šių Nuostatų 19.2 punkte nurodyto ligos ir motinystės socialinio draudimo stažo neįgijo dėl to, kad nurodytais laikotarpiais mokėsi nustatyta tvarka<text:s/><text:span text:style-name="T575">įregistruotose</text:span><text:s/><text:span text:style-name="T576">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7">Papildyta punktu:</text:p>
      <text:p text:style-name="P578"><text:span text:style-name="T579">Nr.<text:s/></text:span><text:a xlink:href="https://www.e-tar.lt/portal/legalAct.html?documentId=TAR.4F1630E8F4A2" office:target-frame-name="_top" xlink:show="replace"><text:span text:style-name="T580">43</text:span></text:a><text:span text:style-name="T581">, 2008-01-1</text:span><text:span text:style-name="T582">6, Žin., 2008, Nr. 11-387 (2008-01-26), i. k. 1081100NUTA00000043</text:span></text:p>
      <text:p text:style-name="P583">Punkto pakeitimai:</text:p>
      <text:p text:style-name="P584"><text:span text:style-name="T585">Nr.<text:s/></text:span><text:a xlink:href="https://www.e-tar.lt/portal/legalAct.html?documentId=TAR.E865B6F23AC7" office:target-frame-name="_top" xlink:show="replace"><text:span text:style-name="T586">434</text:span></text:a><text:span text:style-name="T587">, 2011-04-13, Žin., 2011, Nr. 46-2180 (2011-04-16), i. k. 1111100NUTA00000434</text:span></text:p>
      <text:p text:style-name="Normal"/>
      <text:p text:style-name="P588">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9">17-447</text:span></text:a>; 2004, Nr.<text:s/><text:a xlink:href="https://www.e-tar.lt/portal/lt/legalAct/TAR.AB8D4779ABE1" office:target-frame-name="_blank" xlink:show="new"><text:span text:style-name="T590">171-6295</text:span></text:a>) 4 straipsnio 2 dalies 1 ar<text:s/>2 punkte, ir pertrauka nuo šio draudimo pabaigos iki ligos ir motinystės socialinio draudimo pradžios neviršija 3 mėnesių.<text:s/></text:p>
      <text:p text:style-name="P591">Papildyta punktu:</text:p>
      <text:p text:style-name="P592"><text:span text:style-name="T593">Nr.<text:s/></text:span><text:a xlink:href="https://www.e-tar.lt/portal/legalAct.html?documentId=TAR.4F1630E8F4A2" office:target-frame-name="_top" xlink:show="replace"><text:span text:style-name="T594">43</text:span></text:a><text:span text:style-name="T595">, 2008-01-16, Žin., 2008,<text:s/></text:span><text:span text:style-name="T596">Nr. 11-387 (2008-01-26), i. k. 1081100NUTA00000043</text:span></text:p>
      <text:p text:style-name="Normal"/>
      <text:p text:style-name="P597">19.5. šių Nuostatų 3.3 punkte nurodyti asmenys – jeigu jie turi šių Nuostatų 14<text:span text:style-name="T598">1</text:span>.1 punkte nurodytą ligos ir motinystės socialinio draudimo stažą, o laikinasis nedarbingumas (šių Nuostatų 17 punktas) prasidėjo Įstatymo 4 straipsnio 5 dalyje nurodytu laikotarpiu.<text:s/></text:p>
      <text:p text:style-name="P599">Papildyta punktu:</text:p>
      <text:p text:style-name="P600"><text:span text:style-name="T601">Nr.<text:s/></text:span><text:a xlink:href="https://www.e-tar.lt/portal/legalAct.html?documentId=TAR.6B7B7961F55F" office:target-frame-name="_top" xlink:show="replace"><text:span text:style-name="T602">258</text:span></text:a><text:span text:style-name="T603">, 2009-04-08, Žin., 2009, Nr. 42-1620 (2009-04-16), i. k. 1091100NUTA00000258</text:span></text:p>
      <text:p text:style-name="Normal"/>
      <text:p text:style-name="P604"><text:span text:style-name="T605">20</text:span><text:span text:style-name="T606">. Apdraustiesiems asmenims, gaunantiems valstybinio socialinio draudimo netekto darbingumo (invalidumo) pensiją, tapusiems laikinai nedarbingais šių nuostatų 17.1, 17.3 ir 17.4 punktuose nurodytais atvejais ir dėl to praradusiems darbo pajamų, ligos pašal</text:span><text:span text:style-name="T607">pa mokama šių nuostatų 32 punkte nustatyta tvarka, bet ne ilgiau kaip 90 kalendorinių dienų per kalendorinius metus.</text:span><text:s/></text:p>
      <text:p text:style-name="P608">Punkto pakeitimai:</text:p>
      <text:p text:style-name="P609"><text:span text:style-name="T610">Nr.<text:s/></text:span><text:a xlink:href="https://www.e-tar.lt/portal/legalAct.html?documentId=TAR.0D8AF48DC3E5" office:target-frame-name="_top" xlink:show="replace"><text:span text:style-name="T611">471</text:span></text:a><text:span text:style-name="T612">, 2002-04-05, Žin., 2002, Nr.<text:s/></text:span><text:span text:style-name="T613">38-1385 (2002-04-10), i. k. 1021100NUTA00000471</text:span></text:p>
      <text:p text:style-name="P614"><text:span text:style-name="T615">Nr.<text:s/></text:span><text:a xlink:href="https://www.e-tar.lt/portal/legalAct.html?documentId=TAR.16F37BEA5B78" office:target-frame-name="_top" xlink:show="replace"><text:span text:style-name="T616">894</text:span></text:a><text:span text:style-name="T617">, 2005-08-17, Žin., 2005, Nr. 101-3743 (2005-08-20), i. k. 1051100NUTA00000894</text:span></text:p>
      <text:p text:style-name="Normal"/>
      <text:p text:style-name="P618"><text:span text:style-name="T619">21</text:span><text:span text:style-name="T620">. Apdraustiesiems asmenims, kurie</text:span><text:span text:style-name="T621"><text:s/>savanoriškai gydosi nuo alkoholizmo, narkomanijos ar toksikomanijos specializuotuose stacionaruose, ligos pašalpa iš Valstybinio socialinio draudimo fondo lėšų mokama šių nuostatų 32 punkte nustatyta tvarka, bet ne ilgiau kaip 14 kalendorinių dienų vieną<text:s/></text:span><text:span text:style-name="T622">kartą per kalendorinius metus.</text:span></text:p>
      <text:p text:style-name="P623"><text:span text:style-name="T624">22</text:span><text:span text:style-name="T625">. Kai apdraustasis asmuo slaugo sergantį šeimos narį, pašalpa iš Valstybinio socialinio draudimo fondo biudžeto lėšų mokama nuo pirmosios slaugymo dienos, bet ne ilgiau kaip 7 kalendorines dienas.</text:span></text:p>
      <text:p text:style-name="P626"><text:span text:style-name="T627">Sergančio šeimos nario</text:span><text:span text:style-name="T628"><text:s/>slaugos pašalpa mokama, jeigu gydytojų nurodymu būtina slaugyti šeimos narį.</text:span></text:p>
      <text:p text:style-name="P629"><text:span text:style-name="T630">23</text:span><text:span text:style-name="T631">. Turinčiam teisę gauti ligos pašalpą šių nuostatų 19 punkte nustatyta tvarka šeimos nariui, globėjui, slaugančiam sergantį iki 14 metų vaiką, pašalpa iš Valstybinio social</text:span><text:span text:style-name="T632">inio draudimo fondo biudžeto lėšų mokama nuo pirmosios slaugymo dienos, bet ne ilgiau kaip 14 kalendorinių dienų.</text:span></text:p>
      <text:p text:style-name="P633">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4">Punkto pakeitimai:</text:p>
      <text:p text:style-name="P635"><text:span text:style-name="T636">Nr.<text:s/></text:span><text:a xlink:href="https://www.e-tar.lt/portal/legalAct.html?documentId=TAR.4F1630E8F4A2" office:target-frame-name="_top" xlink:show="replace"><text:span text:style-name="T637">43</text:span></text:a><text:span text:style-name="T638">, 2008-01-16, Žin., 2008, Nr. 11-387 (2008-01-26), i. k. 1081100NUTA00000043</text:span></text:p>
      <text:p text:style-name="Normal"/>
      <text:p text:style-name="P639">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text:s/>kaip 120 kalendorinių dienų per kalendorinius metus.<text:s/></text:p>
      <text:p text:style-name="P640">Punkto pakeitimai:</text:p>
      <text:p text:style-name="P641"><text:span text:style-name="T642">Nr.<text:s/></text:span><text:a xlink:href="https://www.e-tar.lt/portal/legalAct.html?documentId=TAR.0D8AF48DC3E5" office:target-frame-name="_top" xlink:show="replace"><text:span text:style-name="T643">471</text:span></text:a><text:span text:style-name="T644">, 2002-04-05, Žin., 2002, Nr. 38-1385 (2002-04-10), i. k. 1021100NUTA00000471</text:span></text:p>
      <text:p text:style-name="P645"><text:span text:style-name="T646">Nr.<text:s/></text:span><text:a xlink:href="https://www.e-tar.lt/portal/legalAct.html?documentId=TAR.48DBD9E58D4A" office:target-frame-name="_top" xlink:show="replace"><text:span text:style-name="T647">957</text:span></text:a><text:span text:style-name="T648">, 2006-09-27, Žin., 2006, Nr. 105-4009 (2006-09-30), i. k. 1061100NUTA00000957</text:span></text:p>
      <text:p text:style-name="P649"><text:span text:style-name="T650">Nr.<text:s/></text:span><text:a xlink:href="https://www.e-tar.lt/portal/legalAct.html?documentId=TAR.AC8D62FCB47E" office:target-frame-name="_top" xlink:show="replace"><text:span text:style-name="T651">956</text:span></text:a><text:span text:style-name="T652">, 2009-08-26, Ž</text:span><text:span text:style-name="T653">in., 2009, Nr. 107-4475 (2009-09-08), i. k. 1091100NUTA00000956</text:span></text:p>
      <text:p text:style-name="Normal"/>
      <text:p text:style-name="P654"><text:span text:style-name="T655">25</text:span><text:span text:style-name="T656">. Kai teisės aktų nustatyta tvarka ypač pavojingų arba nežinomos kilmės užkrečiamųjų ligų protrūkių arba epidemijų židiniuose nustatomas karantino režimas, ligos pašalpa dėl šios prieža</text:span><text:span text:style-name="T657">sties nušalintiems nuo darbo apdraustiesiems asmenims mokama šių nuostatų 32 punkte nustatyta tvarka visą nušalinimo nuo darbo laikotarpį iki karantino atšaukimo.<text:s/></text:span></text:p>
      <text:p text:style-name="P658"><text:span text:style-name="T659">26</text:span><text:span text:style-name="T660">. Užkrečiamųjų ligų protrūkių arba epidemijų metu, kai apdraustasis asmuo nuo darbo laikinai nušalinamas kaip užkrečiamosios ligos sukėlėjo nešiotojas ir negalima jo perkelti į kitą darbą, ligos pašalpa apskaičiuojama pagal kompensuojamąjį uždarbį, gautą t</text:span><text:span text:style-name="T661">ik toje darbovietėje, kurioje apdraustasis asmuo nušalintas nuo darbo, ir mokama šių nuostatų 32 punkte nustatyta tvarka.<text:s/></text:span></text:p>
      <text:p text:style-name="P662"><text:span text:style-name="T663">27</text:span><text:span text:style-name="T664">. Kai teisės aktų nustatyta tvarka vaikų įstaigose nustatomas infekcijų plitimą ribojantis režimas ir dėl to atsirado būtinybė<text:s/></text:span><text:span text:style-name="T665">prižiūrėti vaiką, ligos pašalpa iš Valstybinio socialinio draudimo fondo biudžeto lėšų mokama šių nuostatų 23<text:s/></text:span>punkto pirmojoje pastraipoje<text:span text:style-name="T666"><text:s/>nustatyta tvarka.<text:s/></text:span></text:p>
      <text:p text:style-name="P667">Punkto pakeitimai:</text:p>
      <text:p text:style-name="P668"><text:span text:style-name="T669">Nr.<text:s/></text:span><text:a xlink:href="https://www.e-tar.lt/portal/legalAct.html?documentId=TAR.4F1630E8F4A2" office:target-frame-name="_top" xlink:show="replace"><text:span text:style-name="T670">43</text:span></text:a><text:span text:style-name="T671">, 2008-01-16, Žin., 2008, Nr. 11-387 (2008-01-26), i. k. 1081100NUTA00000043</text:span></text:p>
      <text:p text:style-name="Normal"/>
      <text:p text:style-name="P672"><text:span text:style-name="T673">28</text:span><text:span text:style-name="T674">. Apdraustajam asmeniui, kuris gydosi sveikatos priežiūros įstaigoje, teikiančioje ortopedines ir (ar) protezavimo paslaugas, ligos pašalpa mokama šių nuostatų 32<text:s/></text:span><text:span text:style-name="T675">punkte nustatyta tvarka už visą gydymosi joje laiką, taip pat vykimo į šią įstaigą ir grįžimo iš jos laiką.<text:s/></text:span></text:p>
      <text:p text:style-name="P676">28<text:span text:style-name="T677">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8">Papildyta punktu:</text:p>
      <text:p text:style-name="P679"><text:span text:style-name="T680">Nr.</text:span><text:span text:style-name="T681"><text:s/></text:span><text:a xlink:href="https://www.e-tar.lt/portal/legalAct.html?documentId=TAR.AC8D62FCB47E" office:target-frame-name="_top" xlink:show="replace"><text:span text:style-name="T682">956</text:span></text:a><text:span text:style-name="T683">, 2009-08-26, Žin., 2009, Nr. 107-4475 (2009-09-08), i. k. 1091100NUTA00000956</text:span></text:p>
      <text:p text:style-name="Normal"/>
      <text:p text:style-name="P684">28<text:span text:style-name="T685">2</text:span>. Tais atvejais, kai apdraustajam asmeniui, pasibaigus laikinajam nedarbingumui dėl<text:s/>šių Nuostatų 17.2, 17.5–17.7 punktuose nurodytų priežasčių, be pertraukos išduodamas nedarbingumo pažymėjimas dėl šių Nuostatų 17.1, 17.3, 17.4 punktuose nurodytų priežasčių, ligos pašalpa dėl pasikeitusių priežasčių mokama pagal Įstatymo 14 straipsnio 2<text:s/>dalies nuostatas.<text:s/></text:p>
      <text:p text:style-name="P686">Papildyta punktu:</text:p>
      <text:p text:style-name="P687"><text:span text:style-name="T688">Nr.<text:s/></text:span><text:a xlink:href="https://www.e-tar.lt/portal/legalAct.html?documentId=TAR.AC8D62FCB47E" office:target-frame-name="_top" xlink:show="replace"><text:span text:style-name="T689">956</text:span></text:a><text:span text:style-name="T690">, 2009-08-26, Žin., 2009, Nr. 107-4475 (2009-09-08), i. k. 1091100NUTA00000956</text:span></text:p>
      <text:p text:style-name="Normal"/>
      <text:p text:style-name="P691">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2">Punkto pakeitimai:</text:p>
      <text:p text:style-name="P693"><text:span text:style-name="T694">Nr.<text:s/></text:span><text:a xlink:href="https://www.e-tar.lt/portal/legalAct.html?documentId=TAR.C092A4DA2171" office:target-frame-name="_top" xlink:show="replace"><text:span text:style-name="T695">839</text:span></text:a><text:span text:style-name="T696">, 2008-08-27, Žin., 2008, Nr. 104-3982 (2008-09-11), i. k. 1081100NUTA00000839</text:span></text:p>
      <text:p text:style-name="Normal"/>
      <text:p text:style-name="P697"><text:span text:style-name="T698">30</text:span><text:span text:style-name="T699">. Jeigu apdraustojo asmens laikinasis nedarbingumas dėl šių nuostatų 17</text:span><text:span text:style-name="T700"><text:s/>punkte nurodytų priežasčių atsirado to asmens nemokamų atostogų metu, ligos pašalpa mokama šių nuostatų 20–28 ir 32 punktuose</text:span><text:span text:style-name="T701"><text:s/></text:span><text:span text:style-name="T702">nustatyta tvarka nuo tos dienos, kurią apdraustasis asmuo turėjo pradėti dirbti.<text:s/></text:span></text:p>
      <text:p text:style-name="P703"><text:span text:style-name="T704">31</text:span><text:span text:style-name="T705">. Atsiradus laikinajam nedarbingumui nuša</text:span><text:span text:style-name="T706">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7">ti.</text:span></text:p>
      <text:p text:style-name="P708"><text:span text:style-name="T709">Tokia pat tvarka ligos pašalpa mokama, jeigu apdraustasis asmuo nušalinamas nuo darbo ligos metu.</text:span></text:p>
      <text:p text:style-name="P710"><text:span text:style-name="T711">32</text:span><text:span text:style-name="T712">. Apdraustiesiems asmenims, tapusiems laikinai nedarbingais šių nuostatų 17.1, 17.3 ir 17.4 punktuose nurodytais atvejais, ligos pašalpą 2 pirmąsias</text:span><text:span text:style-name="T713"><text:s/>kalendorines nedarbingumo dienas, sutampančias su darbuotojo darbo grafiku, moka darbdavys. Jeigu darbuotojas dirba keliose darbovietėse, už 2 pirmąsias kalendorines nedarbingumo dienas moka kiekvienas darbdavys.<text:s/></text:span></text:p>
      <text:p text:style-name="P714">Nuo trečiosios kalendorinės nedarbingumo<text:s/>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5">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6">Apdraustiems asmenims, nurodytiems šių Nuostatų 3.3 punkte, tapusiems laikinai 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717">Punkto pakeitimai:</text:p>
      <text:p text:style-name="P718"><text:span text:style-name="T719">Nr.<text:s/></text:span><text:a xlink:href="https://www.e-tar.lt/portal/legalAct.html?documentId=TAR.16F37BEA5B78" office:target-frame-name="_top" xlink:show="replace"><text:span text:style-name="T720">894</text:span></text:a><text:span text:style-name="T721">, 2005-08-17, Žin., 2005, Nr. 101-3743 (2005-08-20), i. k. 1051100NUTA</text:span><text:span text:style-name="T722">00000894</text:span></text:p>
      <text:p text:style-name="P723"><text:span text:style-name="T724">Nr.<text:s/></text:span><text:a xlink:href="https://www.e-tar.lt/portal/legalAct.html?documentId=TAR.C092A4DA2171" office:target-frame-name="_top" xlink:show="replace"><text:span text:style-name="T725">839</text:span></text:a><text:span text:style-name="T726">, 2008-08-27, Žin., 2008, Nr. 104-3982 (2008-09-11), i. k. 1081100NUTA00000839</text:span></text:p>
      <text:p text:style-name="P727"><text:span text:style-name="T728">Nr.<text:s/></text:span><text:a xlink:href="https://www.e-tar.lt/portal/legalAct.html?documentId=TAR.6B7B7961F55F" office:target-frame-name="_top" xlink:show="replace"><text:span text:style-name="T729">258</text:span></text:a><text:span text:style-name="T730">, 2009-04-08, Žin., 2009, Nr. 42-1620 (2009-04-16), i. k. 1091100NUTA00000258</text:span></text:p>
      <text:p text:style-name="Normal"/>
      <text:p text:style-name="P731"><text:span text:style-name="T732">33</text:span><text:span text:style-name="T733">. Ligos pašalpa, kurią moka darbdavys 2 pirmąsias kalendorines nedarbingumo dienas, negali būti mažesnė negu 80 procentų ir didesnė negu 100 procentų pašalpos ga</text:span><text:span text:style-name="T734">vėjo vidutinio darbo užmokesčio, apskaičiuoto Lietuvos Respublikos Vyriausybės nustatyta tvarka.<text:s/></text:span></text:p>
      <text:p text:style-name="P735">Punkto pakeitimai:</text:p>
      <text:p text:style-name="P736"><text:span text:style-name="T737">Nr.<text:s/></text:span><text:a xlink:href="https://www.e-tar.lt/portal/legalAct.html?documentId=TAR.0D8AF48DC3E5" office:target-frame-name="_top" xlink:show="replace"><text:span text:style-name="T738">471</text:span></text:a><text:span text:style-name="T739">, 2002-04-05, Žin., 2002, Nr. 38-1385 (2002-04-10)</text:span><text:span text:style-name="T740">, i. k. 1021100NUTA00000471</text:span></text:p>
      <text:p text:style-name="Normal"/>
      <text:p text:style-name="P741">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42">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4">Punkto pakeitimai:</text:p>
      <text:p text:style-name="P745"><text:span text:style-name="T746">Nr.<text:s/></text:span><text:a xlink:href="https://www.e-tar.lt/portal/legalAct.html?documentId=TAR.E65B8E9D7965" office:target-frame-name="_top" xlink:show="replace"><text:span text:style-name="T747">397</text:span></text:a><text:span text:style-name="T748">, 2003-04-01, Žin., 2003, Nr. 3</text:span><text:span text:style-name="T749">3-1381 (2003-04-04), i. k. 1031100NUTA00000397</text:span></text:p>
      <text:p text:style-name="P750"><text:span text:style-name="T751">Nr.<text:s/></text:span><text:a xlink:href="https://www.e-tar.lt/portal/legalAct.html?documentId=TAR.C092A4DA2171" office:target-frame-name="_top" xlink:show="replace"><text:span text:style-name="T752">839</text:span></text:a><text:span text:style-name="T753">, 2008-08-27, Žin., 2008, Nr. 104-3982 (2008-09-11), i. k. 1081100NUTA00000839</text:span></text:p>
      <text:p text:style-name="P754"><text:span text:style-name="T755">Nr.<text:s/></text:span><text:a xlink:href="https://www.e-tar.lt/portal/legalAct.html?documentId=TAR.6B7B7961F55F" office:target-frame-name="_top" xlink:show="replace"><text:span text:style-name="T756">258</text:span></text:a><text:span text:style-name="T757">, 2009-04-08, Žin., 2009, Nr. 42-1620 (2009-04-16), i. k. 1091100NUTA00000258</text:span></text:p>
      <text:p text:style-name="P758"><text:span text:style-name="T759">Nr.<text:s/></text:span><text:a xlink:href="https://www.e-tar.lt/portal/legalAct.html?documentId=TAR.AC8D62FCB47E" office:target-frame-name="_top" xlink:show="replace"><text:span text:style-name="T760">956</text:span></text:a><text:span text:style-name="T761">, 2009</text:span><text:span text:style-name="T762">-08-26, Žin., 2009, Nr. 107-4475 (2009-09-08), i. k. 1091100NUTA00000956</text:span></text:p>
      <text:p text:style-name="Normal"/>
      <text:p text:style-name="P763"><text:span text:style-name="T764">35</text:span><text:span text:style-name="T765">. Ligos pašalpa nemokama, jeigu atitinkamos institucijos nustato, kad apdraustasis asmuo:<text:s/></text:span></text:p>
      <text:p text:style-name="P766"><text:span text:style-name="T767">35.1</text:span><text:span text:style-name="T768">. tapo laikinai nedarbingas dėl traumos, kurią gavo darydamas nusikalstamą veik</text:span><text:span text:style-name="T769">ą;</text:span><text:s/></text:p>
      <text:p text:style-name="P770">Punkto pakeitimai:</text:p>
      <text:p text:style-name="P771"><text:span text:style-name="T772">Nr.<text:s/></text:span><text:a xlink:href="https://www.e-tar.lt/portal/legalAct.html?documentId=TAR.E72E74ADA034" office:target-frame-name="_top" xlink:show="replace"><text:span text:style-name="T773">770</text:span></text:a><text:span text:style-name="T774">, 2003-06-17, Žin., 2003, Nr. 59-2664 (2003-06-20), i. k. 1031100NUTA00000770</text:span></text:p>
      <text:p text:style-name="Normal"/>
      <text:p text:style-name="P775"><text:span text:style-name="T776">35.2</text:span><text:span text:style-name="T777">. sužalojo savo sveikatą arba apsimetė sergančiu;<text:s/></text:span></text:p>
      <text:p text:style-name="P778">35.3. tapo laikinai nedarbingas dėl neblaivumo (girtumo) ar piktnaudžiavimo psichiką veikiančiomis medžiagomis.<text:s/></text:p>
      <text:p text:style-name="P779">Punkto pakeitimai:</text:p>
      <text:p text:style-name="P780"><text:span text:style-name="T781">Nr.<text:s/></text:span><text:a xlink:href="https://www.e-tar.lt/portal/legalAct.html?documentId=TAR.4F1630E8F4A2" office:target-frame-name="_top" xlink:show="replace"><text:span text:style-name="T782">43</text:span></text:a><text:span text:style-name="T783">, 2008-01-16, Žin., 2008, Nr. 11-387<text:s/></text:span><text:span text:style-name="T784">(2008-01-26), i. k. 1081100NUTA00000043</text:span></text:p>
      <text:p text:style-name="Normal"/>
      <text:p text:style-name="P785"><text:span text:style-name="T786">36</text:span><text:span text:style-name="T787">. Asmenims, pažeidusiems gydytojo nustatytą gydymo ir slaugos režimą, paskirtu laiku be pateisinamos priežasties neatvykusiems pas gydytoją arba, kaip nustatyta teisės aktų, pasitikrinti darbingumo, ligos pa</text:span><text:span text:style-name="T788">šalpa teritorinio skyriaus direktoriaus (pavaduotojo) arba skyriaus direktoriaus įgalioto teritorinio skyriaus valstybės tarnautojo sprendimu gali būti neskiriama arba jos mokėjimas nutraukiamas nuo pažeidimo padarymo dienos, bet ne ilgiau kaip 14 kalendor</text:span><text:span text:style-name="T789">ini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790">Jeigu apdraustasis asmuo nedarbingumo, šeimos nario slaugos ar vaiko priežiūros laikotarpiu, nustatytu šių Nuostatų 17.6 punkte, dirba ir dėl ligos, šeimos nario slaugos ar vaiko priežiūros nepraranda darbo pajamų arba elgiasi taip, kad jo veiksmai galėjo užtęsti<text:s/>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91">.</text:span><text:s/></text:p>
      <text:p text:style-name="P792">Žvalgybos institucijose pagal žvalgybos pareigūno tarnybos sutartį tarnaujančių asmenų elgesio taisyklių nedarbingumo metu, nustatytų sveikatos apsaugos ministro ir socialinės apsaugos ir darbo ministro patvirtintose Elektroninių nedarbingumo pažymėjimų bei elektroninių nėštumo ir gimdymo atostogų pažymėjimų išdavimo taisyklėse, pažeidimus nustato žvalgybos institucijos. Dokumentus su duomenimis apie galimus žvalgybos institucijose pagal žvalgybos pareigūno tarnybos sutartį tarnaujančių asmenų elgesio taisyklių nedarbingumo metu pažeidimus Karinių ir joms prilygintų struktūrų skyriui turi teisę pateikti institucijos, kuriose tarnauja pareigūnas.</text:p>
      <text:p text:style-name="P793">Punkto pakeitimai:</text:p>
      <text:p text:style-name="P794"><text:span text:style-name="T795">Nr.<text:s/></text:span><text:a xlink:href="https://www.e-tar.lt/portal/legalAct.html?documentId=TAR.0D8AF48DC3E5" office:target-frame-name="_top" xlink:show="replace"><text:span text:style-name="T796">471</text:span></text:a><text:span text:style-name="T797">, 2002-04-05, Žin., 2002, Nr. 38-1385 (2002-04-10), i. k. 1021100NUTA00000471</text:span></text:p>
      <text:p text:style-name="P798"><text:span text:style-name="T799">Nr.<text:s/></text:span><text:a xlink:href="https://www.e-tar.lt/portal/legalAct.html?documentId=TAR.FDDAA49B89FE" office:target-frame-name="_top" xlink:show="replace"><text:span text:style-name="T800">104</text:span></text:a><text:span text:style-name="T801">, 2005-01-31, Žin., 2005, Nr. 16-495 (2005-02-03), i. k. 1051100NUTA00000104</text:span></text:p>
      <text:p text:style-name="P802"><text:span text:style-name="T803">Nr.</text:span><text:span text:style-name="T804"><text:s/></text:span><text:a xlink:href="https://www.e-tar.lt/portal/legalAct.html?documentId=TAR.16F37BEA5B78" office:target-frame-name="_top" xlink:show="replace"><text:span text:style-name="T805">894</text:span></text:a><text:span text:style-name="T806">, 2005-08-17, Žin., 2005, Nr. 101-3743 (2005-08-20), i. k. 1051100NUTA00000894</text:span></text:p>
      <text:p text:style-name="P807"><text:span text:style-name="T808">Nr.<text:s/></text:span><text:a xlink:href="https://www.e-tar.lt/portal/legalAct.html?documentId=TAR.4F1630E8F4A2" office:target-frame-name="_top" xlink:show="replace"><text:span text:style-name="T809">43</text:span></text:a><text:span text:style-name="T810">, 2</text:span><text:span text:style-name="T811">008-01-16, Žin., 2008, Nr. 11-387 (2008-01-26), i. k. 1081100NUTA00000043</text:span></text:p>
      <text:p text:style-name="P812"><text:span text:style-name="T813">Nr.<text:s/></text:span><text:a xlink:href="https://www.e-tar.lt/portal/legalAct.html?documentId=TAR.05ADF9762C72" office:target-frame-name="_top" xlink:show="replace"><text:span text:style-name="T814">1548</text:span></text:a><text:span text:style-name="T815">, 2012-12-19, Žin., 2012, Nr. 152-7776 (2012-12-22), i. k. 1121100NUTA00001548</text:span></text:p>
      <text:p text:style-name="Normal"/>
      <text:p text:style-name="P816"><text:span text:style-name="T817">37</text:span><text:span text:style-name="T818">. Už s</text:span><text:span text:style-name="T819">ugaištą laiką, įstatymo nustatytą kai kurių kategorijų darbuotojų medicininei apžiūrai, ligos pašalpa nemokama.<text:s/></text:span></text:p>
      <text:p text:style-name="P820"/>
      <text:p text:style-name="P821"><text:span text:style-name="T822">IV</text:span><text:span text:style-name="T823">1</text:span><text:span text:style-name="T824">.<text:s/></text:span><text:span text:style-name="T825">PROFESINĖS REABILITACIJOS PAŠALPA</text:span></text:p>
      <text:p text:style-name="P826"/>
      <text:p text:style-name="P827">37<text:span text:style-name="T828">1</text:span>. Teisę gauti profesinės reabilitacijos pašalpą turi apdraustieji, nurodyti Įstatymo<text:s/>4 straipsnio 1 ir 3 dalyse, jeigu jie:</text:p>
      <text:p text:style-name="P829">37<text:span text:style-name="T830">1</text:span>.1. dalyvauja profesinės reabilitacijos programoje ir dėl to negauna darbo pajamų;</text:p>
      <text:p text:style-name="P831">37<text:span text:style-name="T832">1</text:span>.2. iki profesinės reabilitacijos programos pradžios turi ne trumpesnį kaip 3 mėnesių per paskutinius 12 mėnesių arba ne trumpesnį kaip 6 mėnesių per paskutinius 24 mėnesius ligos ir motinystės socialinio draudimo stažą.</text:p>
      <text:p text:style-name="P833">Teisę gauti profesinės reabilitacijos pašalpą taip pat turi asmenys, kurie atitinka šių Nuostatų 37<text:span text:style-name="T834">1</text:span>.1 ir 37<text:span text:style-name="T835">1</text:span>.2 punktuose nurodytas sąlygas, tačiau buvo atleisti iš darbo ligos, kuri yra viena iš priežasčių, lėmusių profesinės reabilitacijos poreikį, metu ar dalyvavimo profesinės reabilitacijos programoje laikotarpiu;</text:p>
      <text:p text:style-name="P836">37<text:span text:style-name="T837">1</text:span>.3. yra šių Nuostatų 3.3 punkte nurodyti asmenys, kurie per 24 mėnesius nuo socialinio<text:s/>draudimo įmokų sumokėjimo pagal Lietuvos Respublikos valstybinio socialinio draudimo įstatymo 9 straipsnio 1 dalį iki profesinės reabilitacijos programos pradžios turi lygias MMA dydžiui arba didesnes mėnesio draudžiamąsias pajamas.<text:s/></text:p>
      <text:p text:style-name="P838">Punkto pakeitimai:</text:p>
      <text:p text:style-name="P839"><text:span text:style-name="T840">Nr.<text:s/></text:span><text:a xlink:href="https://www.e-tar.lt/portal/legalAct.html?documentId=TAR.6B7B7961F55F" office:target-frame-name="_top" xlink:show="replace"><text:span text:style-name="T841">258</text:span></text:a><text:span text:style-name="T842">, 2009-04-08, Žin., 2009, Nr. 42-1620 (2009-04-16), i. k. 1091100NUTA00000258</text:span></text:p>
      <text:p text:style-name="Normal"/>
      <text:p text:style-name="P843"><text:span text:style-name="T844">37</text:span><text:span text:style-name="T845">2</text:span><text:span text:style-name="T846">. Profesinės reabilitacijos pašalpa turinčiam teisę ją gauti asmeniui skiriama už</text:span><text:span text:style-name="T847"><text:s/>dalyvavimo profesinės reabilitacijos programoje laikotarpį ir mokama nuo pirmosios dalyvavimo profesinės reabilitacijos programoje dienos, kol asmuo tampa darbingas arba pripažįstamas nedarbingu ar iš dalies darbingu, bet ne ilgiau kaip 180 kalendorinių d</text:span><text:span text:style-name="T848">ienų. Ši pašalpa mokama kiekvieną mėnesį (už praėjusį mėnesį).</text:span></text:p>
      <text:p text:style-name="P849"><text:span text:style-name="T850">Profesinės reabilitacijos pašalpa neturinčiam pagal Įstatymą teisės ją gauti asmeniui skiriama už dalyvavimo profesinės reabilitacijos programoje laikotarpį ir mokama laikantis Profesinės reabi</text:span><text:span text:style-name="T851">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852">51-1699</text:span></text:a><text:span text:style-name="T853">), iš<text:s/></text:span><text:span text:style-name="T854">Lietuvos Respublikos valstybės biudžeto lėšų.</text:span></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3</text:span><text:span text:style-name="T863">. Profesinės rea</text:span><text:span text:style-name="T864">bilitacijos pašalpa, mokama pagal Įstatymą, lygi 85 procentams pašalpos gavėjo kompensuojamojo uždarbio, apskaičiuoto šių nuostatų 5-12 punktuose nustatyta tvarka.</text:span></text:p>
      <text:p text:style-name="P865">Profesinės reabilitacijos pašalpa per mėnesį negali būti mažesnė už profesinės reabilitacijos programos pradžios mėnesį galiojusių dviejų valstybinių socialinio draudimo bazinių pensijų sumą.</text:p>
      <text:p text:style-name="P866">Punkto pakeitimai:</text:p>
      <text:p text:style-name="P867"><text:span text:style-name="T868">Nr.<text:s/></text:span><text:a xlink:href="https://www.e-tar.lt/portal/legalAct.html?documentId=TAR.6B7B7961F55F" office:target-frame-name="_top" xlink:show="replace"><text:span text:style-name="T869">258</text:span></text:a><text:span text:style-name="T870">, 2009-04-08, Žin., 2009, Nr. 42-1620 (2009-04-1</text:span><text:span text:style-name="T871">6), i. k. 1091100NUTA00000258</text:span></text:p>
      <text:p text:style-name="Normal"/>
      <text:p text:style-name="P872"><text:span text:style-name="T873">37</text:span><text:span text:style-name="T874">4</text:span><text:span text:style-name="T875">. Profesinės reabilitacijos pašalpa neskiriama, jeigu asmuo nedalyvauja profesinės reabilitacijos programoje, nepaisant to, kad asmeniui nustatytas profesinės reabilitacijos paslaugų poreikis ir išduotas profesinės rea</text:span><text:span text:style-name="T876">bilitacijos pažymėjimas.</text:span></text:p>
      <text:p text:style-name="P877"><text:span text:style-name="T878">37</text:span><text:span text:style-name="T879">5</text:span><text:span text:style-name="T880">. Profesinės reabilitacijos pašalpos mokėjimas sustabdomas ar nutraukiamas teritorinio skyriaus direktoriaus (pavaduotojo) ar skyriaus direktoriaus įgalioto valstybės tarnautojo sprendimu, gavus Lietuvos darbo biržos prie So</text:span><text:span text:style-name="T881">cialinės apsaugos ir darbo ministerijos teritorinės darbo biržos (toliau vadinama – teritorinė darbo birža) pranešimą apie profesinės reabilitacijos programos sustabdymą ar nutraukimą.</text:span></text:p>
      <text:p text:style-name="P882"><text:span text:style-name="T883">37</text:span><text:span text:style-name="T884">6</text:span><text:span text:style-name="T885">. Profesinės reabilitacijos pašalpos mokėjimas sustabdomas ar nu</text:span><text:span text:style-name="T886">traukiamas nuo tos dienos, nuo kurios sustabdomas ar nutraukiamas asmens dalyvavimas profesinės reabilitacijos programoje.</text:span></text:p>
      <text:p text:style-name="P887"><text:span text:style-name="T888">37</text:span><text:span text:style-name="T889">7</text:span><text:span text:style-name="T890">. Paskirtosios profesinės reabilitacijos pašalpos mokėjimas taip pat sustabdomas asmens laikinojo nedarbingumo laikotarpiui, b</text:span><text:span text:style-name="T891">et ne ilgiau kaip 60 kalendorinių dienų (nepertraukiamai).</text:span></text:p>
      <text:p text:style-name="P892"><text:span text:style-name="T893">37</text:span><text:span text:style-name="T894">8</text:span><text:span text:style-name="T895">. Sustabdytos profesinės reabilitacijos pašalpos mokėjimas atnaujinamas nuo dienos, kai asmuo vėl tęsia anksčiau pradėtą profesinės reabilitacijos programą, gavus iš teritorinės darbo biržos</text:span><text:span text:style-name="T896"><text:s/>pranešimą apie profesinės reabilitacijos programos atnaujinimą.</text:span></text:p>
      <text:p text:style-name="P897"><text:span text:style-name="T898">37</text:span><text:span text:style-name="T899">9</text:span><text:span text:style-name="T900">. Paskirtosios profesinės reabilitacijos pašalpos mokėjimas nutraukiamas, kai:</text:span></text:p>
      <text:p text:style-name="P901"><text:span text:style-name="T902">37</text:span><text:span text:style-name="T903">9</text:span><text:span text:style-name="T904">.1</text:span><text:span text:style-name="T905">. asmuo miršta;</text:span></text:p>
      <text:p text:style-name="P906"><text:span text:style-name="T907">37</text:span><text:span text:style-name="T908">9</text:span><text:span text:style-name="T909">.2</text:span><text:span text:style-name="T910">. baigiasi profesinės reabilitacijos programos laikas;</text:span></text:p>
      <text:p text:style-name="P911"><text:span text:style-name="T912">37</text:span><text:span text:style-name="T913">9</text:span><text:span text:style-name="T914">.3</text:span><text:span text:style-name="T915">.<text:s/></text:span><text:span text:style-name="T916">gaunamas teritorinės darbo biržos pranešimas, kad profesinės reabilitacijos programa nutraukiama;</text:span></text:p>
      <text:p text:style-name="P917"><text:span text:style-name="T918">37</text:span><text:span text:style-name="T919">9</text:span><text:span text:style-name="T920">.4</text:span><text:span text:style-name="T921">. profesinės reabilitacijos programos dalyvio laikinas nedarbingumas tęsiasi ilgiau negu 60 kalendorinių dienų (nepertraukiamai).</text:span></text:p>
      <text:p text:style-name="P922"><text:span text:style-name="T923">37</text:span><text:span text:style-name="T924">10</text:span><text:span text:style-name="T925">. Tuo atv</text:span><text:span text:style-name="T926">eju, kai asmeniui Neįgalumo ir darbingumo nustatymo tarnyba nustato profesinės reabilitacijos paslaugų poreikį (apie tai pažymėta nedarbingumo pažymėjime) ir asmens sveikatos priežiūros įstaigos gydytojas Nedarbingumo pažymėjimų bei nėštumo ir gimdymo atos</text:span><text:span text:style-name="T927">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928">83-3078</text:span></text:a><text:span text:style-name="T929">), nustatyta tvarka pažymėjimą yra pratęsęs 11 darbo dienų ir jį užbaigęs, o profesinės reabilitacijos programa pradedama anksčiau ir asmuo įgyja teisę gauti profesinės reabilitacijos pašalpą, profesinės reabilitacijos pašalpa skiriama nu</text:span><text:span text:style-name="T930">o pirmosios dalyvavimo profesinės reabilitacijos programoje dienos. Ligos pašalpa, paskirta tiek pagal Įstatymą, tiek pagal Lietuvos Respublikos nelaimingų atsitikimų darbe ir profesinių ligų socialinio draudimo įstatymą, už laikotarpį, sutampantį su profe</text:span><text:span text:style-name="T931">sinės reabilitacijos laikotarpiu, nemokama.</text:span><text:s/></text:p>
      <text:p text:style-name="P932">Punkto pakeitimai:</text:p>
      <text:p text:style-name="P933"><text:span text:style-name="T934">Nr.<text:s/></text:span><text:a xlink:href="https://www.e-tar.lt/portal/legalAct.html?documentId=TAR.6B7B7961F55F" office:target-frame-name="_top" xlink:show="replace"><text:span text:style-name="T935">258</text:span></text:a><text:span text:style-name="T936">, 2009-04-08, Žin., 2009, Nr. 42-1620 (2009-04-16), i. k. 1091100NUTA00000258</text:span></text:p>
      <text:p text:style-name="Normal"/>
      <text:p text:style-name="P937">Papildyta skyriumi:</text:p>
      <text:p text:style-name="P938"><text:span text:style-name="T939">Nr</text:span><text:span text:style-name="T940">.<text:s/></text:span><text:a xlink:href="https://www.e-tar.lt/portal/legalAct.html?documentId=TAR.16F37BEA5B78" office:target-frame-name="_top" xlink:show="replace"><text:span text:style-name="T941">894</text:span></text:a><text:span text:style-name="T942">, 2005-08-17, Žin., 2005, Nr. 101-3743 (2005-08-20), i. k. 1051100NUTA00000894</text:span></text:p>
      <text:p text:style-name="Normal"/>
      <text:p text:style-name="P943"><text:span text:style-name="T944">V</text:span><text:span text:style-name="T945">.<text:s/></text:span><text:span text:style-name="T946">MOTINYSTĖS PAŠALPA</text:span></text:p>
      <text:p text:style-name="P947"/>
      <text:p text:style-name="P948"><text:span text:style-name="T949">38</text:span><text:span text:style-name="T950">. Teisę gauti motinystės pašalpą turi asmenys, jeigu<text:s/></text:span><text:span text:style-name="T951">jie:</text:span></text:p>
      <text:p text:style-name="P952">38.1. apdrausti šios rūšies draudimu pagal Įstatymo 4 straipsnio 1–3 dalis;<text:s/></text:p>
      <text:p text:style-name="P953">Punkto pakeitimai:</text:p>
      <text:p text:style-name="P954"><text:span text:style-name="T955">Nr.<text:s/></text:span><text:a xlink:href="https://www.e-tar.lt/portal/legalAct.html?documentId=TAR.6B7B7961F55F" office:target-frame-name="_top" xlink:show="replace"><text:span text:style-name="T956">258</text:span></text:a><text:span text:style-name="T957">, 2009-04-08, Žin., 2009, Nr. 42-1620 (2009-04-16), i. k. 109110</text:span><text:span text:style-name="T958">0NUTA00000258</text:span></text:p>
      <text:p text:style-name="Normal"/>
      <text:p text:style-name="P959">38.2. įstatymų nustatyta tvarka išleisti nėštumo ir gimdymo atostogų arba pagal Įstatymo 5 straipsnio 6 dalį yra prilyginti asmenims, kuriems suteiktos nėštumo ir gimdymo atostogos;<text:s/></text:p>
      <text:p text:style-name="P960">Punkto pakeitimai:</text:p>
      <text:p text:style-name="P961"><text:span text:style-name="T962">Nr.<text:s/></text:span><text:a xlink:href="https://www.e-tar.lt/portal/legalAct.html?documentId=TAR.6B7B7961F55F" office:target-frame-name="_top" xlink:show="replace"><text:span text:style-name="T963">258</text:span></text:a><text:span text:style-name="T964">, 2009-04-08, Žin., 2009, Nr. 42-1620 (2009-04-16), i. k. 1091100NUTA00000258</text:span></text:p>
      <text:p text:style-name="Normal"/>
      <text:p text:style-name="P965">38.3. iki pirmosios nėštumo ir gimdymo atostogų dienos turi ne trumpesnį kaip 3 mėnesių per paskutinius 12 mėnesių (iki<text:s/>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66">Punkto pakeitimai:</text:p>
      <text:p text:style-name="P967"><text:span text:style-name="T968">Nr.<text:s/></text:span><text:a xlink:href="https://www.e-tar.lt/portal/legalAct.html?documentId=TAR.4F1630E8F4A2" office:target-frame-name="_top" xlink:show="replace"><text:span text:style-name="T969">43</text:span></text:a><text:span text:style-name="T970">, 2008-01-16, Žin., 2008, Nr. 11-387 (2008-01-26), i. k. 1081100NUTA00000043</text:span></text:p>
      <text:p text:style-name="P971"><text:span text:style-name="T972">Nr.<text:s/></text:span><text:a xlink:href="https://www.e-tar.lt/portal/legalAct.html?documentId=TAR.6B7B7961F55F" office:target-frame-name="_top" xlink:show="replace"><text:span text:style-name="T973">258</text:span></text:a><text:span text:style-name="T974">, 2009-04-08, Žin., 2009, Nr. 42-1620 (2009-04-16), i. k. 1091100NUTA00000258</text:span></text:p>
      <text:p text:style-name="Normal"/>
      <text:p text:style-name="P975">38.4. iki nėštumo ir gimdymo atostogų pradžios yra iki 26 metų ir šių Nuostatų 38.3 punkte nurodyto ligos ir motinystės socialinio draudimo stažo neįgijo dėl to, kad nurodytais laikotarpiais mokėsi nustatyta tvarka<text:s/><text:span text:style-name="T976">įregistruotose bendrojo lavinimo ar<text:s/></text:span><text:span text:style-name="T977">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78">Papildyta punktu:</text:p>
      <text:p text:style-name="P979"><text:span text:style-name="T980">Nr.<text:s/></text:span><text:a xlink:href="https://www.e-tar.lt/portal/legalAct.html?documentId=TAR.4F1630E8F4A2" office:target-frame-name="_top" xlink:show="replace"><text:span text:style-name="T981">43</text:span></text:a><text:span text:style-name="T982">, 2008-01-16, Žin., 2008, Nr. 11-387 (2008-01-26), i. k. 1081100NUTA00000043</text:span></text:p>
      <text:p text:style-name="P983">Punkto pakeitimai:</text:p>
      <text:p text:style-name="P984"><text:span text:style-name="T985">Nr.<text:s/></text:span><text:a xlink:href="https://www.e-tar.lt/portal/legalAct.html?documentId=TAR.E865B6F23AC7" office:target-frame-name="_top" xlink:show="replace"><text:span text:style-name="T986">434</text:span></text:a><text:span text:style-name="T987">, 2011-04-13, Žin., 2011, Nr. 46-2180 (2011-04-16), i. k. 1111100NUTA00000434</text:span></text:p>
      <text:p text:style-name="Normal"/>
      <text:p text:style-name="P988">38.5. iki nėštumo ir gimdymo atostogų pradžios šių Nuostatų 38.3 punkte nurodyto ligos ir motinystės socialinio draudimo stažo neįgijo dėl<text:s/>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89">Papildyta punktu:</text:p>
      <text:p text:style-name="P990"><text:span text:style-name="T991">Nr.<text:s/></text:span><text:a xlink:href="https://www.e-tar.lt/portal/legalAct.html?documentId=TAR.4F1630E8F4A2" office:target-frame-name="_top" xlink:show="replace"><text:span text:style-name="T992">43</text:span></text:a><text:span text:style-name="T993">, 2008-01-16, Žin., 2008, Nr. 11-387 (2008-01-26), i. k. 1081100NUTA00000043</text:span></text:p>
      <text:p text:style-name="Normal"/>
      <text:p text:style-name="P994">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95">Papildyta punktu:</text:p>
      <text:p text:style-name="P996"><text:span text:style-name="T997">Nr.<text:s/></text:span><text:a xlink:href="https://www.e-tar.lt/portal/legalAct.html?documentId=TAR.6B7B7961F55F" office:target-frame-name="_top" xlink:show="replace"><text:span text:style-name="T998">258</text:span></text:a><text:span text:style-name="T999">, 2009-04-08, Žin., 2009, Nr. 42-1620 (2009-04-16), i. k. 1091100NUTA00000258</text:span></text:p>
      <text:p text:style-name="Normal"/>
      <text:p text:style-name="P1000">Punkto pakeitimai:</text:p>
      <text:p text:style-name="P1001"><text:span text:style-name="T1002">Nr.<text:s/></text:span><text:a xlink:href="https://www.e-tar.lt/portal/legalAct.html?documentId=TAR.E65B8E9D7965" office:target-frame-name="_top" xlink:show="replace"><text:span text:style-name="T1003">397</text:span></text:a><text:span text:style-name="T1004">, 2003-04-01, Žin., 2003, Nr. 33-1381 (2003-04-04), i. k. 1031100NUTA00000397</text:span></text:p>
      <text:p text:style-name="Normal"/>
      <text:p text:style-name="P1005">38<text:span text:style-name="T1006">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007">Papildyta punktu:</text:p>
      <text:p text:style-name="P1008"><text:span text:style-name="T1009">Nr.<text:s/></text:span><text:a xlink:href="https://www.e-tar.lt/portal/legalAct.html?documentId=TAR.AC8D62FCB47E" office:target-frame-name="_top" xlink:show="replace"><text:span text:style-name="T1010">956</text:span></text:a><text:span text:style-name="T1011">, 2009-08-26, Žin., 2009, Nr. 107-4475 (2009-09-08), i. k. 1091100NUTA00000956</text:span></text:p>
      <text:p text:style-name="Normal"/>
      <text:p text:style-name="P1012">39. Motinystės pašalpa mokama šių Nuostatų 38 punkte nurodytoms moterims Lietuvos Respublikos ligos ir motinystės socialinio draudimo įstatymo 17 straipsnio 1–4 dalyse nustatyta tvarka.</text:p>
      <text:p text:style-name="P1013">Apdraustajam asmeniui, paskirtam naujagimio globėju, motinystės pašalpa mokama Įstatymo 17 straipsnio 5 dalyje nustatyta tvarka.<text:s/></text:p>
      <text:p text:style-name="P1014">Punkto pakeitimai:</text:p>
      <text:p text:style-name="P1015"><text:span text:style-name="T1016">Nr.<text:s/></text:span><text:a xlink:href="https://www.e-tar.lt/portal/legalAct.html?documentId=TAR.E65B8E9D7965" office:target-frame-name="_top" xlink:show="replace"><text:span text:style-name="T1017">397</text:span></text:a><text:span text:style-name="T1018">, 2003-04-01, Žin., 2003, Nr. 33-1381 (2003-04-04), i. k. 1031100NUTA00000397</text:span></text:p>
      <text:p text:style-name="P1019"><text:span text:style-name="T1020">Nr.<text:s/></text:span><text:a xlink:href="https://www.e-tar.lt/portal/legalAct.html?documentId=TAR.48DBD9E58D4A" office:target-frame-name="_top" xlink:show="replace"><text:span text:style-name="T1021">957</text:span></text:a><text:span text:style-name="T1022">, 2006-09</text:span><text:span text:style-name="T1023">-27, Žin., 2006, Nr. 105-4009 (2006-09-30), i. k. 1061100NUTA00000957</text:span></text:p>
      <text:p text:style-name="P1024"><text:span text:style-name="T1025">Nr.<text:s/></text:span><text:a xlink:href="https://www.e-tar.lt/portal/legalAct.html?documentId=TAR.4F1630E8F4A2" office:target-frame-name="_top" xlink:show="replace"><text:span text:style-name="T1026">43</text:span></text:a><text:span text:style-name="T1027">, 2008-01-16, Žin., 2008, Nr. 11-387 (2008-01-26), i. k. 1081100NUTA00000043</text:span></text:p>
      <text:p text:style-name="P1028"><text:span text:style-name="T1029">Nr.<text:s/></text:span><text:a xlink:href="https://www.e-tar.lt/portal/legalAct.html?documentId=TAR.6B7B7961F55F" office:target-frame-name="_top" xlink:show="replace"><text:span text:style-name="T1030">258</text:span></text:a><text:span text:style-name="T1031">, 2009-04-08, Žin., 2009, Nr. 42-1620 (2009-04-16), i. k. 1091100NUTA00000258</text:span></text:p>
      <text:p text:style-name="P1032"><text:span text:style-name="T1033">Nr.<text:s/></text:span><text:a xlink:href="https://www.e-tar.lt/portal/legalAct.html?documentId=TAR.E3F3650B9D82" office:target-frame-name="_top" xlink:show="replace"><text:span text:style-name="T1034">975</text:span></text:a><text:span text:style-name="T1035">, 2012</text:span><text:span text:style-name="T1036">-08-21, Žin., 2012, Nr. 99-5052 (2012-08-25), i. k. 1121100NUTA00000975</text:span></text:p>
      <text:p text:style-name="Normal"/>
      <text:p text:style-name="P103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38">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text:s/>vienu metu gimusių vaikų skaičių, skirtumas.</text:p>
      <text:p text:style-name="P1039">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text:s/>nėštumo ir gimdymo atostogų pažymėjime nurodytu laikotarpiu.<text:s/></text:p>
      <text:p text:style-name="P1041">Punkto pakeitimai:</text:p>
      <text:p text:style-name="P1042"><text:span text:style-name="T1043">Nr.<text:s/></text:span><text:a xlink:href="https://www.e-tar.lt/portal/legalAct.html?documentId=TAR.E65B8E9D7965" office:target-frame-name="_top" xlink:show="replace"><text:span text:style-name="T1044">397</text:span></text:a><text:span text:style-name="T1045">, 2003-04-01, Žin., 2003, Nr. 33-1381 (2003-04-04), i. k. 1031100NUTA00000397</text:span></text:p>
      <text:p text:style-name="P1046"><text:span text:style-name="T1047">Nr.<text:s/></text:span><text:a xlink:href="https://www.e-tar.lt/portal/legalAct.html?documentId=TAR.4F1630E8F4A2" office:target-frame-name="_top" xlink:show="replace"><text:span text:style-name="T1048">43</text:span></text:a><text:span text:style-name="T1049">, 2008-01-16, Žin., 2008, Nr. 11-387 (2008-01-26), i. k. 1081100NUTA00000043</text:span></text:p>
      <text:p text:style-name="P1050"><text:span text:style-name="T1051">Nr.<text:s/></text:span><text:a xlink:href="https://www.e-tar.lt/portal/legalAct.html?documentId=TAR.6B7B7961F55F" office:target-frame-name="_top" xlink:show="replace"><text:span text:style-name="T1052">258</text:span></text:a><text:span text:style-name="T1053">, 2009-0</text:span><text:span text:style-name="T1054">4-08, Žin., 2009, Nr. 42-1620 (2009-04-16), i. k. 1091100NUTA00000258</text:span></text:p>
      <text:p text:style-name="P1055"><text:span text:style-name="T1056">Nr.<text:s/></text:span><text:a xlink:href="https://www.e-tar.lt/portal/legalAct.html?documentId=TAR.CDC58685B1D3" office:target-frame-name="_top" xlink:show="replace"><text:span text:style-name="T1057">765</text:span></text:a><text:span text:style-name="T1058">, 2011-06-29, Žin., 2011, Nr. 79-3868 (2011-06-30), i. k. 1111100NUTA00000765</text:span></text:p>
      <text:p text:style-name="Normal"/>
      <text:p text:style-name="P1059">41. Motinystės<text:s/>pašalpa už laikotarpį, sutampantį su kasmetinių atostogų laikotarpiu, mokama šių Nuostatų 39 ir 40 punktuose nustatyta tvarka. Nemokamų atostogų laikotarpiu motinystės pašalpa nemokama.</text:p>
      <text:p text:style-name="P1060">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61">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62">.</text:span><text:s/></text:p>
      <text:p text:style-name="P1063">Punkto pakeitimai:</text:p>
      <text:p text:style-name="P1064"><text:span text:style-name="T1065">Nr.<text:s/></text:span><text:a xlink:href="https://www.e-tar.lt/portal/legalAct.html?documentId=TAR.6B7B7961F55F" office:target-frame-name="_top" xlink:show="replace"><text:span text:style-name="T1066">258</text:span></text:a><text:span text:style-name="T1067">, 2009-04-08, Žin., 2009, Nr. 42-1620 (2009-04-16), i. k. 1091100NUTA00000258</text:span></text:p>
      <text:p text:style-name="P1068"><text:span text:style-name="T1069">Nr.<text:s/></text:span><text:a xlink:href="https://www.e-tar.lt/portal/legalAct.html?documentId=TAR.AC8D62FCB47E" office:target-frame-name="_top" xlink:show="replace"><text:span text:style-name="T1070">956</text:span></text:a><text:span text:style-name="T1071">, 2009-08-26, Žin., 2009, Nr. 107-4475 (</text:span><text:span text:style-name="T1072">2009-09-08), i. k. 1091100NUTA00000956</text:span></text:p>
      <text:p text:style-name="P1073"><text:span text:style-name="T1074">Nr.<text:s/></text:span><text:a xlink:href="https://www.e-tar.lt/portal/legalAct.html?documentId=TAR.91D440F4DC9A" office:target-frame-name="_top" xlink:show="replace"><text:span text:style-name="T1075">1778</text:span></text:a><text:span text:style-name="T1076">, 2009-12-23, Žin., 2009, Nr. 158-7164 (2009-12-31); Žin., 2010, Nr. 3-0 (2010-01-09), i. k. 1091100NUTA00001778</text:span></text:p>
      <text:p text:style-name="P1077"><text:span text:style-name="T1078">Nr.<text:s/></text:span><text:a xlink:href="https://www.e-tar.lt/portal/legalAct.html?documentId=TAR.9DF91F59B048" office:target-frame-name="_top" xlink:show="replace"><text:span text:style-name="T1079">1293</text:span></text:a><text:span text:style-name="T1080">, 2010-09-08, Žin., 2010, Nr. 107-5535 (2010-09-11), i. k. 1101100NUTA00001293</text:span></text:p>
      <text:p text:style-name="P1081"><text:span text:style-name="T1082">Nr.<text:s/></text:span><text:a xlink:href="https://www.e-tar.lt/portal/legalAct.html?documentId=TAR.E865B6F23AC7" office:target-frame-name="_top" xlink:show="replace"><text:span text:style-name="T1083">434</text:span></text:a><text:span text:style-name="T1084">, 2011-04-13</text:span><text:span text:style-name="T1085">, Žin., 2011, Nr. 46-2180 (2011-04-16), i. k. 1111100NUTA00000434</text:span></text:p>
      <text:p text:style-name="P1086"><text:span text:style-name="T1087">TAR pastaba.</text:span><text:span text:style-name="T1088"><text:s/>41 punkto antroji pastraipa (2011 m. balandžio 13 d. redakcija; Žin., 2011, Nr. 46-2180) tiek, kiek joje nenustatyta, kad mokant motinystės pašalpą į draudžiamąsias pajamas neįtraukiamos visos darbinės veiklos pajamos, gautos nėštumo ir gimdymo atostogų m</text:span><text:span text:style-name="T1089">etu iš ne per jas vykdytos darbinės veiklos, prieštarauja Lietuvos Respublikos Konstitucijos 39 straipsnio 2 daliai.</text:span></text:p>
      <text:p text:style-name="P1090">2012-02-27, Žin., 2012, Nr. 26-1200 (2012-02-29), i. k. 1121000NUTARG121200 <text:s text:c="11"/></text:p>
      <text:p text:style-name="Normal"/>
      <text:p text:style-name="P1091">42. Moteriai, atleistai iš darbo nėštumo metu<text:s/>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92">66-2130</text:span></text:a>; 2002, Nr.<text:s/><text:a xlink:href="https://www.e-tar.lt/portal/lt/legalAct/TAR.5603BD9D8D74" office:target-frame-name="_blank" xlink:show="new"><text:span text:style-name="T1093">45-1708</text:span></text:a>), Lietuvos Respublikos valstybės politikų ir valstybės pareigūnų darbo apmokėjimo įstatyme (Žin., 2000, Nr.<text:s/><text:a xlink:href="https://www.e-tar.lt/portal/lt/legalAct/TAR.7E60B29052C0" office:target-frame-name="_blank" xlink:show="new"><text:span text:style-name="T1094">75-2271</text:span></text:a>) ir Lietuvos Respublikos teisėjų atlyginimų įstatyme (Žin., 2008, Nr.<text:s/><text:a xlink:href="https://www.e-tar.lt/portal/lt/legalAct/TAR.AB0DC76B69A0" office:target-frame-name="_blank" xlink:show="new"><text:span text:style-name="T1095">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96">Motinystės pašalpa mokama Įstatymo 16 straipsnio 4 dalyje nustatyta tvarka, jeigu teisė ją gauti atsiranda prieš tai gimusio vaiko priežiūros atostogų laikotarpiu.</text:span></text:p>
      <text:p text:style-name="P1097"><text:span text:style-name="T1098">Moteriai, turinčiai šių Nuostatų 38.3 punkte n</text:span><text:span text:style-name="T1099">urodytą draudimo stažą, tačiau neįgijusiai teisės gauti motinystės pašalpos dėl to, kad iki 2011 m. birželio 30 d. (įskaitytinai)<text:s/></text:span>nėštumo metu arba nėštumo ir gimdymo atostogų metu<text:span text:style-name="T1100"><text:s/>buvo<text:s/></text:span>atleista iš darbo<text:span text:style-name="T1101"><text:s/>pasibaigus darbo sutarčiai, motinystės pašalpa mokam</text:span><text:span text:style-name="T1102">a nuo 2011 m. liepos 1 d. už likusį po šios dienos nėštumo ir gimdymo atostogų laikotarpį.</text:span></text:p>
      <text:p text:style-name="P1103">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104">Punkto pakeitimai:</text:p>
      <text:p text:style-name="P1105"><text:span text:style-name="T1106">Nr.<text:s/></text:span><text:a xlink:href="https://www.e-tar.lt/portal/legalAct.html?documentId=TAR.E65B8E9D7965" office:target-frame-name="_top" xlink:show="replace"><text:span text:style-name="T1107">397</text:span></text:a><text:span text:style-name="T1108">, 2003-04-01, Žin., 2003, Nr. 33-1381 (2003-04-04), i.<text:s/></text:span><text:span text:style-name="T1109">k. 1031100NUTA00000397</text:span></text:p>
      <text:p text:style-name="P1110"><text:span text:style-name="T1111">Nr.<text:s/></text:span><text:a xlink:href="https://www.e-tar.lt/portal/legalAct.html?documentId=TAR.FDDAA49B89FE" office:target-frame-name="_top" xlink:show="replace"><text:span text:style-name="T1112">104</text:span></text:a><text:span text:style-name="T1113">, 2005-01-31, Žin., 2005, Nr. 16-495 (2005-02-03), i. k. 1051100NUTA00000104</text:span></text:p>
      <text:p text:style-name="P1114"><text:span text:style-name="T1115">Nr.<text:s/></text:span><text:a xlink:href="https://www.e-tar.lt/portal/legalAct.html?documentId=TAR.16F37BEA5B78" office:target-frame-name="_top" xlink:show="replace"><text:span text:style-name="T1116">894</text:span></text:a><text:span text:style-name="T1117">, 2005-08-17, Žin., 2005, Nr. 101-3743 (2005-08-20), i. k. 1051100NUTA00000894</text:span></text:p>
      <text:p text:style-name="P1118"><text:span text:style-name="T1119">Nr.<text:s/></text:span><text:a xlink:href="https://www.e-tar.lt/portal/legalAct.html?documentId=TAR.48DBD9E58D4A" office:target-frame-name="_top" xlink:show="replace"><text:span text:style-name="T1120">957</text:span></text:a><text:span text:style-name="T1121">, 200</text:span><text:span text:style-name="T1122">6-09-27, Žin., 2006, Nr. 105-4009 (2006-09-30), i. k. 1061100NUTA00000957</text:span></text:p>
      <text:p text:style-name="P1123"><text:span text:style-name="T1124">Nr.<text:s/></text:span><text:a xlink:href="https://www.e-tar.lt/portal/legalAct.html?documentId=TAR.4F1630E8F4A2" office:target-frame-name="_top" xlink:show="replace"><text:span text:style-name="T1125">43</text:span></text:a><text:span text:style-name="T1126">, 2008-01-16, Žin., 2008, Nr. 11-387 (2008-01-26), i. k. 1081100NUTA00000043</text:span></text:p>
      <text:p text:style-name="P1127"><text:span text:style-name="T1128">Nr.<text:s/></text:span><text:a xlink:href="https://www.e-tar.lt/portal/legalAct.html?documentId=TAR.6B7B7961F55F" office:target-frame-name="_top" xlink:show="replace"><text:span text:style-name="T1129">258</text:span></text:a><text:span text:style-name="T1130">, 2009-04-08, Žin., 2009, Nr. 42-1620 (2009-04-16), i. k. 1091100NUTA00000258</text:span></text:p>
      <text:p text:style-name="P1131"><text:span text:style-name="T1132">Nr.<text:s/></text:span><text:a xlink:href="https://www.e-tar.lt/portal/legalAct.html?documentId=TAR.CDC58685B1D3" office:target-frame-name="_top" xlink:show="replace"><text:span text:style-name="T1133">765</text:span></text:a><text:span text:style-name="T1134">, 2011-06-29, Žin</text:span><text:span text:style-name="T1135">., 2011, Nr. 79-3868 (2011-06-30), i. k. 1111100NUTA00000765</text:span></text:p>
      <text:p text:style-name="Normal"/>
      <text:p text:style-name="P1136"><text:span text:style-name="T1137">V</text:span><text:span text:style-name="T1138">1</text:span><text:span text:style-name="T1139">. TĖVYSTĖS PAŠALPA</text:span></text:p>
      <text:p text:style-name="P1140"/>
      <text:p text:style-name="P1141"><text:span text:style-name="T1142">42</text:span><text:span text:style-name="T1143">1</text:span><text:span text:style-name="T1144">. Teisę gauti tėvystės pašalpą turi tėvas, kuris:</text:span></text:p>
      <text:p text:style-name="P1145">42<text:span text:style-name="T1146">1</text:span>.1. apdraustas ligos ir motinystės socialiniu draudimu pagal Įstatymo 4 straipsnio 1–3 dalis;<text:s/></text:p>
      <text:p text:style-name="P1147">Punkto pakeitimai:</text:p>
      <text:p text:style-name="P1148"><text:span text:style-name="T1149">Nr.<text:s/></text:span><text:a xlink:href="https://www.e-tar.lt/portal/legalAct.html?documentId=TAR.6B7B7961F55F" office:target-frame-name="_top" xlink:show="replace"><text:span text:style-name="T1150">258</text:span></text:a><text:span text:style-name="T1151">, 2009-04-08, Žin., 2009, Nr. 42-1620 (2009-04-16), i. k. 1091100NUTA00000258</text:span></text:p>
      <text:p text:style-name="Normal"/>
      <text:p text:style-name="P1152">42<text:span text:style-name="T1153">1</text:span>.2. įstatymų nustatyta tvarka išleistas tėvystės atostogų, iki vaikui sukaks vienas mėnuo, arba pagal Įstatymo 5 straipsnio 6 dalį yra prilyginama, kad jis išleistas šių atostogų;<text:s/></text:p>
      <text:p text:style-name="P1154">Punkto pakeitimai:</text:p>
      <text:p text:style-name="P1155"><text:span text:style-name="T1156">Nr.<text:s/></text:span><text:a xlink:href="https://www.e-tar.lt/portal/legalAct.html?documentId=TAR.6B7B7961F55F" office:target-frame-name="_top" xlink:show="replace"><text:span text:style-name="T1157">258</text:span></text:a><text:span text:style-name="T1158">, 2009-04-08, Žin., 2009, Nr. 42-1620 (2009-04-16), i. k. 1091100NUTA00000258</text:span></text:p>
      <text:p text:style-name="Normal"/>
      <text:p text:style-name="P1159">42<text:span text:style-name="T1160">1</text:span>.3. per paskutinius 24 mėnesius iki pirmosios tėvystės atostogų dienos turi ne<text:s/><text:span text:style-name="T1161">trumpesnį kaip 7 mėnesių (nuo 2009 m. liepos 1 d. – ne trump</text:span><text:span text:style-name="T1162">esnį kaip 9 mėnesių; nuo 2009 m.</text:span><text:s/>spalio 1 d. – ne trumpesnį kaip 12 mėnesių) ligos ir motinystės socialinio draudimo stažą arba neįgijo reikiamo stažo dėl aplinkybių, nurodytų šių Nuostatų 42<text:span text:style-name="T1163">1</text:span>.5 ir 42<text:span text:style-name="T1164">1</text:span>.6 punktuose;<text:s/></text:p>
      <text:p text:style-name="P1165">Punkto pakeitimai:</text:p>
      <text:p text:style-name="P1166"><text:span text:style-name="T1167">Nr.<text:s/></text:span><text:a xlink:href="https://www.e-tar.lt/portal/legalAct.html?documentId=TAR.4F1630E8F4A2" office:target-frame-name="_top" xlink:show="replace"><text:span text:style-name="T1168">43</text:span></text:a><text:span text:style-name="T1169">, 2008-01-16, Žin., 2008, Nr. 11-387 (2008-01-26), i. k. 1081100NUTA00000043</text:span></text:p>
      <text:p text:style-name="P1170"><text:span text:style-name="T1171">Nr.<text:s/></text:span><text:a xlink:href="https://www.e-tar.lt/portal/legalAct.html?documentId=TAR.6B7B7961F55F" office:target-frame-name="_top" xlink:show="replace"><text:span text:style-name="T1172">258</text:span></text:a><text:span text:style-name="T1173">, 2009-04-08, Žin., 200</text:span><text:span text:style-name="T1174">9, Nr. 42-1620 (2009-04-16), i. k. 1091100NUTA00000258</text:span></text:p>
      <text:p text:style-name="Normal"/>
      <text:p text:style-name="P1175"><text:span text:style-name="T1176">42</text:span><text:span text:style-name="T1177">1</text:span><text:span text:style-name="T1178">.4.</text:span><text:span text:style-name="T1179"><text:s/>Neteko galios nuo 2010-09-12</text:span></text:p>
      <text:p text:style-name="P1180">Punkto naikinimas:</text:p>
      <text:p text:style-name="P1181"><text:span text:style-name="T1182">Nr.<text:s/></text:span><text:a xlink:href="https://www.e-tar.lt/portal/legalAct.html?documentId=TAR.9DF91F59B048" office:target-frame-name="_top" xlink:show="replace"><text:span text:style-name="T1183">1293</text:span></text:a><text:span text:style-name="T1184">, 2010-09-08, Žin. 2010, Nr. 107-5535 (2010-09-11),<text:s/></text:span><text:span text:style-name="T1185">i. k. 1101100NUTA00001293</text:span></text:p>
      <text:p text:style-name="P1186">Punkto pakeitimai:</text:p>
      <text:p text:style-name="P1187"><text:span text:style-name="T1188">Nr.<text:s/></text:span><text:a xlink:href="https://www.e-tar.lt/portal/legalAct.html?documentId=TAR.4F1630E8F4A2" office:target-frame-name="_top" xlink:show="replace"><text:span text:style-name="T1189">43</text:span></text:a><text:span text:style-name="T1190">, 2008-01-16, Žin., 2008, Nr. 11-387 (2008-01-26), i. k. 1081100NUTA00000043</text:span></text:p>
      <text:p text:style-name="Normal"/>
      <text:p text:style-name="P1191">42<text:span text:style-name="T1192">1</text:span>.5. iki tėvystės atostogų pradžios yra<text:s/>ne vyresnis kaip 26 metų ir šių Nuostatų 42<text:span text:style-name="T1193">1</text:span>.3 punkte nurodyto ligos ir motinystės socialinio draudimo stažo neįgijo dėl to, kad nurodytais laikotarpiais mokėsi nustatyta tvarka<text:s/><text:span text:style-name="T1194">įregistruotose</text:span><text:s/><text:span text:style-name="T1195">bendrojo lavinimo ar profesinėse mokyklose pagal dieninę mokym</text:span><text:span text:style-name="T1196">o formą bei aukštosiose mokyklose pagal dieninę arba nuolatinę studijų formą</text:span><text:s/>ir pertrauka nuo mokslo pabaigos (pagal mokslo baigimą įrodantį dokumentą), kol jis tapo apdraustuoju asmeniu, neviršija 3 mėnesių;<text:s/></text:p>
      <text:p text:style-name="P1197">Papildyta punktu:</text:p>
      <text:p text:style-name="P1198"><text:span text:style-name="T1199">Nr.<text:s/></text:span><text:a xlink:href="https://www.e-tar.lt/portal/legalAct.html?documentId=TAR.4F1630E8F4A2" office:target-frame-name="_top" xlink:show="replace"><text:span text:style-name="T1200">43</text:span></text:a><text:span text:style-name="T1201">, 2008-01-16, Žin., 2008, Nr. 11-387 (2008-01-26), i. k. 1081100NUTA00000043</text:span></text:p>
      <text:p text:style-name="P1202">Punkto pakeitimai:</text:p>
      <text:p text:style-name="P1203"><text:span text:style-name="T1204">Nr.<text:s/></text:span><text:a xlink:href="https://www.e-tar.lt/portal/legalAct.html?documentId=TAR.E865B6F23AC7" office:target-frame-name="_top" xlink:show="replace"><text:span text:style-name="T1205">434</text:span></text:a><text:span text:style-name="T1206">, 2011-04-1</text:span><text:span text:style-name="T1207">3, Žin., 2011, Nr. 46-2180 (2011-04-16), i. k. 1111100NUTA00000434</text:span></text:p>
      <text:p text:style-name="Normal"/>
      <text:p text:style-name="P1208">42<text:span text:style-name="T1209">1</text:span>.6. iki tėvystės atostogų pradžios šių Nuostatų 42<text:span text:style-name="T1210">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11">Papildyta punktu:</text:p>
      <text:p text:style-name="P1212"><text:span text:style-name="T1213">Nr.<text:s/></text:span><text:a xlink:href="https://www.e-tar.lt/portal/legalAct.html?documentId=TAR.4F1630E8F4A2" office:target-frame-name="_top" xlink:show="replace"><text:span text:style-name="T1214">43</text:span></text:a><text:span text:style-name="T1215">, 2008-01-16, Žin., 2008, Nr. 11-387 (2008-01-26), i. k. 1081100NUTA00000043</text:span></text:p>
      <text:p text:style-name="Normal"/>
      <text:p text:style-name="P1216">42<text:span text:style-name="T1217">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18">Papildyta punktu:</text:p>
      <text:p text:style-name="P1219"><text:span text:style-name="T1220">Nr.<text:s/></text:span><text:a xlink:href="https://www.e-tar.lt/portal/legalAct.html?documentId=TAR.6B7B7961F55F" office:target-frame-name="_top" xlink:show="replace"><text:span text:style-name="T1221">258</text:span></text:a><text:span text:style-name="T1222">, 2009-04-08, Žin., 2009, Nr. 42-1620 (2009-04-16),<text:s/></text:span><text:span text:style-name="T1223">i. k. 1091100NUTA00000258</text:span></text:p>
      <text:p text:style-name="Normal"/>
      <text:p text:style-name="P1224">42<text:span text:style-name="T1225">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26">Papildyta punktu:</text:p>
      <text:p text:style-name="P1227"><text:span text:style-name="T1228">Nr.<text:s/></text:span><text:a xlink:href="https://www.e-tar.lt/portal/legalAct.html?documentId=TAR.AC8D62FCB47E" office:target-frame-name="_top" xlink:show="replace"><text:span text:style-name="T1229">956</text:span></text:a><text:span text:style-name="T1230">, 2</text:span><text:span text:style-name="T1231">009-08-26, Žin., 2009, Nr. 107-4475 (2009-09-08), i. k. 1091100NUTA00000956</text:span></text:p>
      <text:p text:style-name="Normal"/>
      <text:p text:style-name="P1232"><text:span text:style-name="T1233">42</text:span><text:span text:style-name="T1234">3</text:span><text:span text:style-name="T1235">. Tėvystės pašalpa mokama tėvystės atostogų laikotarpiu nuo vaiko gimimo dienos, iki vaikui sukanka vienas mėnuo. Jeigu apdraustasis asmuo pasinaudoja ne visomis tėvystės a</text:span><text:span text:style-name="T1236">tostogomis, o tik dalimi, tėvystės pašalpa mokama už šią atostogų dalį, iki vaikui sukanka vienas mėnuo, bet ne ilgiau. Tėvystės pašalpa išmokama pasibaigus tėvystės atostogoms.</text:span></text:p>
      <text:p text:style-name="P1237"><text:span text:style-name="T1238">Kai<text:s/></text:span>apdraustasis asmuo tėvystės pašalpos gavimo laikotarpiu turi draudžiamųjų<text:s/>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3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40">Punkto pakeitimai:</text:p>
      <text:p text:style-name="P1241"><text:span text:style-name="T1242">Nr.<text:s/></text:span><text:a xlink:href="https://www.e-tar.lt/portal/legalAct.html?documentId=TAR.6B7B7961F55F" office:target-frame-name="_top" xlink:show="replace"><text:span text:style-name="T1243">258</text:span></text:a><text:span text:style-name="T1244">, 2009-04-08, Žin., 2009, Nr. 42-1620 (2009-04-16), i. k. 1091100NUTA00000258</text:span></text:p>
      <text:p text:style-name="P1245"><text:span text:style-name="T1246">Nr.<text:s/></text:span><text:a xlink:href="https://www.e-tar.lt/portal/legalAct.html?documentId=TAR.AC8D62FCB47E" office:target-frame-name="_top" xlink:show="replace"><text:span text:style-name="T1247">956</text:span></text:a><text:span text:style-name="T1248">, 2009-08-26, Žin., 2009, Nr. 107-4475 (2009-09-08), i. k. 1091100NUTA00000956</text:span></text:p>
      <text:p text:style-name="P1249"><text:span text:style-name="T1250">Nr.<text:s/></text:span><text:a xlink:href="https://www.e-tar.lt/portal/legalAct.html?documentId=TAR.91D440F4DC9A" office:target-frame-name="_top" xlink:show="replace"><text:span text:style-name="T1251">1778</text:span></text:a><text:span text:style-name="T1252">, 2009-12-23, Žin., 2009, Nr. 158-7164 (2</text:span><text:span text:style-name="T1253">009-12-31); Žin., 2010, Nr. 3-0 (2010-01-09), i. k. 1091100NUTA00001778</text:span></text:p>
      <text:p text:style-name="P1254"><text:span text:style-name="T1255">Nr.<text:s/></text:span><text:a xlink:href="https://www.e-tar.lt/portal/legalAct.html?documentId=TAR.9DF91F59B048" office:target-frame-name="_top" xlink:show="replace"><text:span text:style-name="T1256">1293</text:span></text:a><text:span text:style-name="T1257">, 2010-09-08, Žin., 2010, Nr. 107-5535 (2010-09-11), i. k. 1101100NUTA00001293</text:span></text:p>
      <text:p text:style-name="P1258"><text:span text:style-name="T1259">Nr.<text:s/></text:span><text:a xlink:href="https://www.e-tar.lt/portal/legalAct.html?documentId=TAR.E865B6F23AC7" office:target-frame-name="_top" xlink:show="replace"><text:span text:style-name="T1260">434</text:span></text:a><text:span text:style-name="T1261">, 2011-04-13, Žin., 2011, Nr. 46-2180 (2011-04-16), i. k. 1111100NUTA00000434</text:span></text:p>
      <text:p text:style-name="Normal"/>
      <text:p text:style-name="P1262"><text:span text:style-name="T1263">42</text:span><text:span text:style-name="T1264">4</text:span><text:span text:style-name="T1265">. Tėvystės pašalpa mokama 100 procentų pašalpos gavėjo kompensuojamojo uždarbio dydžio.</text:span><text:span text:style-name="T1266"><text:s/>Ši pašalpa per mėnesį negali būti mažesnė už tėvystės atostogų suteikimo mėnesį galiojusių einamųjų metų draudžiamųjų pajamų trečdalį.</text:span></text:p>
      <text:p text:style-name="P1267">Tėvystės pašalpa savarankiškai dirbantiems asmenims ir asmenims, gaunantiems pajamas iš sporto ar atlikėjo veiklos arba<text:s/>pagal autorines sutartis,<text:span text:style-name="T1268"><text:s/></text:span>apskaičiuojama pagal kompensuojamąjį uždarbį, nustatytą atitinkamai taikant Lietuvos Respublikos ligos ir motinystės socialinio draudimo įstatymo 3, 4, 5, 6, 8, 9, 16, 18<text:span text:style-name="T126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70">3</text:span><text:s/>punkto nustatyta tvarka.</text:p>
      <text:p text:style-name="P1271">Punkto pakeitimai:</text:p>
      <text:p text:style-name="P1272"><text:span text:style-name="T1273">Nr.<text:s/></text:span><text:a xlink:href="https://www.e-tar.lt/portal/legalAct.html?documentId=TAR.6B7B7961F55F" office:target-frame-name="_top" xlink:show="replace"><text:span text:style-name="T1274">258</text:span></text:a><text:span text:style-name="T1275">, 2009-04-08, Žin.,</text:span><text:span text:style-name="T1276"><text:s/>2009, Nr. 42-1620 (2009-04-16), i. k. 1091100NUTA00000258</text:span></text:p>
      <text:p text:style-name="P1277"><text:span text:style-name="T1278">Nr.<text:s/></text:span><text:a xlink:href="https://www.e-tar.lt/portal/legalAct.html?documentId=TAR.AC8D62FCB47E" office:target-frame-name="_top" xlink:show="replace"><text:span text:style-name="T1279">956</text:span></text:a><text:span text:style-name="T1280">, 2009-08-26, Žin., 2009, Nr. 107-4475 (2009-09-08), i. k. 1091100NUTA00000956</text:span></text:p>
      <text:p text:style-name="P1281"><text:span text:style-name="T1282">Nr.<text:s/></text:span><text:a xlink:href="https://www.e-tar.lt/portal/legalAct.html?documentId=TAR.E865B6F23AC7" office:target-frame-name="_top" xlink:show="replace"><text:span text:style-name="T1283">434</text:span></text:a><text:span text:style-name="T1284">, 2011-04-13, Žin., 2011, Nr. 46-2180 (2011-04-16), i. k. 1111100NUTA00000434</text:span></text:p>
      <text:p text:style-name="Normal"/>
      <text:p text:style-name="P1285"><text:span text:style-name="T1286">42</text:span><text:span text:style-name="T1287">5</text:span><text:span text:style-name="T1288">. Tėvystės atostogų metu tėvui, gaunančiam tėvystės pašalpą, motinystės (tėvystės) pašalpa nemokama.</text:span><text:s/></text:p>
      <text:p text:style-name="P1289">Punkto numeracijos pakeitimas:</text:p>
      <text:p text:style-name="P1290"><text:span text:style-name="T1291">Nr.<text:s/></text:span><text:a xlink:href="https://www.e-tar.lt/portal/legalAct.html?documentId=TAR.AC8D62FCB47E" office:target-frame-name="_top" xlink:show="replace"><text:span text:style-name="T1292">956</text:span></text:a><text:span text:style-name="T1293">, 2009-08-26, Žin., 2009, Nr. 107-4475 (2009-09-08), i. k. 1091100NUTA00000956</text:span></text:p>
      <text:p text:style-name="Normal"/>
      <text:p text:style-name="P1294">Papildyta skyriumi:</text:p>
      <text:p text:style-name="P1295"><text:span text:style-name="T1296">Nr.<text:s/></text:span><text:a xlink:href="https://www.e-tar.lt/portal/legalAct.html?documentId=TAR.48DBD9E58D4A" office:target-frame-name="_top" xlink:show="replace"><text:span text:style-name="T1297">957</text:span></text:a><text:span text:style-name="T1298">, 2006-09-27, Žin., 2006, Nr. 105-4009 (2006-09-30), i. k. 1061100NUTA00000957</text:span></text:p>
      <text:p text:style-name="Normal"/>
      <text:h text:style-name="P1299" text:outline-level="2"><text:span text:style-name="T1300">VI</text:span><text:span text:style-name="T1301">.<text:s/></text:span><text:span text:style-name="T1302">MOTINYSTĖS (TĖVYSTĖS) PAŠALPA</text:span></text:h>
      <text:p text:style-name="P1303"/>
      <text:p text:style-name="P1304">43. Teisę gauti motinystės (tėvystės) pašalpą turi<text:s/>vienas iš tėvų (įtėvių) ar globėjas, kuris:</text:p>
      <text:p text:style-name="P1305">43.1. apdraustas šios rūšies draudimu pagal Įstatymo 4 straipsnio 1–3 dalis, išskyrus atvejus, numatytus Įstatymo 19 straipsnio 6 ir 7 dalyse;<text:s/></text:p>
      <text:p text:style-name="P1306">Punkto pakeitimai:</text:p>
      <text:p text:style-name="P1307"><text:span text:style-name="T1308">Nr.<text:s/></text:span><text:a xlink:href="https://www.e-tar.lt/portal/legalAct.html?documentId=TAR.6B7B7961F55F" office:target-frame-name="_top" xlink:show="replace"><text:span text:style-name="T1309">258</text:span></text:a><text:span text:style-name="T1310">, 2009-04-08, Žin., 2009, Nr. 42-1620 (2009-04-16), i. k. 1091100NUTA00000258</text:span></text:p>
      <text:p text:style-name="Normal"/>
      <text:p text:style-name="P1311">43.2. įstatymų nustatyta tvarka išleistas vaiko priežiūros atostogų, išskyrus<text:span text:style-name="T1312"><text:s/></text:span>antraisiais<text:s/>vaiko priežiūros metais, kai motinystės (tėvystės) pašalpa paskirta, iki vaikui sueis dveji metai, atvejį, numatytą Įstatymo 21 straipsnio 4 dalyje, arba kai pagal Įstatymo 5 straipsnio 6 dalį yra prilyginama, kad jis išleistas vaiko priežiūros atostogų;<text:s/></text:p>
      <text:p text:style-name="P1313">Punkto pakeitimai:</text:p>
      <text:p text:style-name="P1314"><text:span text:style-name="T1315">Nr.<text:s/></text:span><text:a xlink:href="https://www.e-tar.lt/portal/legalAct.html?documentId=TAR.6B7B7961F55F" office:target-frame-name="_top" xlink:show="replace"><text:span text:style-name="T1316">258</text:span></text:a><text:span text:style-name="T1317">, 2009-04-08, Žin., 2009, Nr. 42-1620 (2009-04-16), i. k. 1091100NUTA00000258</text:span></text:p>
      <text:p text:style-name="P1318"><text:span text:style-name="T1319">Nr.<text:s/></text:span><text:a xlink:href="https://www.e-tar.lt/portal/legalAct.html?documentId=TAR.CDC58685B1D3" office:target-frame-name="_top" xlink:show="replace"><text:span text:style-name="T1320">765</text:span></text:a><text:span text:style-name="T1321">, 2011-06-29, Žin., 2011, Nr. 79-3868 (2011-06-30), i. k. 1111100NUTA00000765</text:span></text:p>
      <text:p text:style-name="Normal"/>
      <text:p text:style-name="P1322">43.3. per paskutinius 24 mėnesius iki pirmosios vaiko priežiūros atostogų dienos turi ne trumpesnį kaip 7 mėnesių (nuo 2009 m. liepos 1 d. – ne trumpesnį<text:s/>kaip 9 mėnesių; nuo 2009 m. spalio 1 d. – ne trumpesnį kaip 12 mėnesių) ligos ir motinystės socialinio draudimo stažą, apskaičiuotą vadovaujantis šių Nuostatų 13–16 punktais, išskyrus atvejus, nurodytus šių Nuostatų 43.4 ir 43.5 punktuose;<text:s/></text:p>
      <text:p text:style-name="P1323">Punkto pakeitimai:</text:p>
      <text:p text:style-name="P1324"><text:span text:style-name="T1325">Nr.<text:s/></text:span><text:a xlink:href="https://www.e-tar.lt/portal/legalAct.html?documentId=TAR.6B7B7961F55F" office:target-frame-name="_top" xlink:show="replace"><text:span text:style-name="T1326">258</text:span></text:a><text:span text:style-name="T1327">, 2009-04-08, Žin., 2009, Nr. 42-1620 (2009-04-16), i. k. 1091100NUTA00000258</text:span></text:p>
      <text:p text:style-name="Normal"/>
      <text:p text:style-name="P1328">43.4. iki vaiko priežiūros atostogų pradžios yra iki 26 metų ir šių Nuostatų 43.3 punkte nurodyto ligos ir motinystės socialinio draudimo stažo neįgijo dėl to, kad nurodytais laikotarpiais mokėsi nustatyta tvarka<text:s/><text:span text:style-name="T1329">įregistruotose bendrojo lavinimo ar profesinėse</text:span><text:span text:style-name="T1330"><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31">Punkto pakeitimai:</text:p>
      <text:p text:style-name="P1332"><text:span text:style-name="T1333">Nr.<text:s/></text:span><text:a xlink:href="https://www.e-tar.lt/portal/legalAct.html?documentId=TAR.E865B6F23AC7" office:target-frame-name="_top" xlink:show="replace"><text:span text:style-name="T1334">434</text:span></text:a><text:span text:style-name="T1335">, 2011-04-13, Žin., 2011, Nr. 46-2180 (2011-04-16), i. k. 1111100NUTA00000434</text:span></text:p>
      <text:p text:style-name="Normal"/>
      <text:p text:style-name="P133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37">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38">Papildyta punktu:</text:p>
      <text:p text:style-name="P1339"><text:span text:style-name="T1340">Nr.<text:s/></text:span><text:a xlink:href="https://www.e-tar.lt/portal/legalAct.html?documentId=TAR.6B7B7961F55F" office:target-frame-name="_top" xlink:show="replace"><text:span text:style-name="T1341">258</text:span></text:a><text:span text:style-name="T1342">, 2009-04-08, Žin., 2009, Nr. 42-1620 (2009-04-16), i. k. 1091100NUTA00000258</text:span></text:p>
      <text:p text:style-name="Normal"/>
      <text:p text:style-name="P1343">Punkto pakeitimai:</text:p>
      <text:p text:style-name="P1344"><text:span text:style-name="T1345">Nr.<text:s/></text:span><text:a xlink:href="https://www.e-tar.lt/portal/legalAct.html?documentId=TAR.4F1630E8F4A2" office:target-frame-name="_top" xlink:show="replace"><text:span text:style-name="T1346">43</text:span></text:a><text:span text:style-name="T1347">, 2008-01-16, Žin.,</text:span><text:span text:style-name="T1348"><text:s/>2008, Nr. 11-387 (2008-01-26), i. k. 1081100NUTA00000043</text:span></text:p>
      <text:p text:style-name="Normal"/>
      <text:p text:style-name="P1349">43<text:span text:style-name="T1350">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51">Papildyta punktu:</text:p>
      <text:p text:style-name="P1352"><text:span text:style-name="T1353">Nr.<text:s/></text:span><text:a xlink:href="https://www.e-tar.lt/portal/legalAct.html?documentId=TAR.AC8D62FCB47E" office:target-frame-name="_top" xlink:show="replace"><text:span text:style-name="T1354">956</text:span></text:a><text:span text:style-name="T1355">, 2009-08-26, Žin., 2009, Nr. 107-4475 (2009-09-08), i. k. 1091100NUTA00000956</text:span></text:p>
      <text:p text:style-name="Normal"/>
      <text:p text:style-name="P1356">44. Motinystės (tėvystės) pašalpa skiriama turinčiam teisę ją gauti apdraustajam asmeniui<text:s/>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 atostogų pabaigos, iki vaikui sukanka vieni arba dveji<text:s/>metai, įskaitant vaiko gimimo dieną, arba 3 mėnesius nuo vaiko priežiūros atostogų, įsiteisėjus teismo sprendimui įvaikinti, suteikimo. Motinystės (tėvystės) pašalpa mokama už praėjusį mėnesį.</text:p>
      <text:p text:style-name="P1357">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 kurių skaičiuojamos ligos ir motinystės socialinio draudimo įmokos, bet šios pajamos mažesnės negu motinystės (tėvystės) pašalpos dydis, šiam asmeniui mokama šios pašalpos dalis šių Nuostatų 48<text:span text:style-name="T1358">1</text:span><text:s/>punkto nustatyta tvarka.</text:p>
      <text:p text:style-name="P1359">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60">Punkto pakeitimai:</text:p>
      <text:p text:style-name="P1361"><text:span text:style-name="T1362">Nr.<text:s/></text:span><text:a xlink:href="https://www.e-tar.lt/portal/legalAct.html?documentId=TAR.0D8AF48DC3E5" office:target-frame-name="_top" xlink:show="replace"><text:span text:style-name="T1363">471</text:span></text:a><text:span text:style-name="T1364">, 2002-04-05, Žin., 2002, Nr. 38-1385 (2002-04-10),<text:s/></text:span><text:span text:style-name="T1365">i. k. 1021100NUTA00000471</text:span></text:p>
      <text:p text:style-name="P1366"><text:span text:style-name="T1367">Nr.<text:s/></text:span><text:a xlink:href="https://www.e-tar.lt/portal/legalAct.html?documentId=TAR.4F1630E8F4A2" office:target-frame-name="_top" xlink:show="replace"><text:span text:style-name="T1368">43</text:span></text:a><text:span text:style-name="T1369">, 2008-01-16, Žin., 2008, Nr. 11-387 (2008-01-26), i. k. 1081100NUTA00000043</text:span></text:p>
      <text:p text:style-name="P1370"><text:span text:style-name="T1371">Nr.<text:s/></text:span><text:a xlink:href="https://www.e-tar.lt/portal/legalAct.html?documentId=TAR.6B7B7961F55F" office:target-frame-name="_top" xlink:show="replace"><text:span text:style-name="T1372">258</text:span></text:a><text:span text:style-name="T1373">, 2009-04-08, Žin., 2009, Nr. 42-1620 (2009-04-16), i. k. 1091100NUTA00000258</text:span></text:p>
      <text:p text:style-name="P1374"><text:span text:style-name="T1375">Nr.<text:s/></text:span><text:a xlink:href="https://www.e-tar.lt/portal/legalAct.html?documentId=TAR.CDC58685B1D3" office:target-frame-name="_top" xlink:show="replace"><text:span text:style-name="T1376">765</text:span></text:a><text:span text:style-name="T1377">, 2011-06-29, Žin., 2011, Nr. 79-3868 (2011-06-30), i. k. 1111100</text:span><text:span text:style-name="T1378">NUTA00000765</text:span></text:p>
      <text:p text:style-name="P1379"><text:span text:style-name="T1380">Nr.<text:s/></text:span><text:a xlink:href="https://www.e-tar.lt/portal/legalAct.html?documentId=TAR.E3F3650B9D82" office:target-frame-name="_top" xlink:show="replace"><text:span text:style-name="T1381">975</text:span></text:a><text:span text:style-name="T1382">, 2012-08-21, Žin., 2012, Nr. 99-5052 (2012-08-25), i. k. 1121100NUTA00000975</text:span></text:p>
      <text:p text:style-name="Normal"/>
      <text:p text:style-name="P1383"><text:span text:style-name="T1384">45</text:span><text:span text:style-name="T1385">. Jeigu motina negavo motinystės pašalpos už nėštumo ir gimdymo atost</text:span><text:span text:style-name="T1386">ogų laikotarpį, motinystės (tėvystės) pašalpa turintiems teisę ją gauti šių nuostatų 43 punkte nurodytiems asmenims skiriama nuo vaiko gimimo dienos.<text:s/></text:span></text:p>
      <text:p text:style-name="P1387">46. Kai moteriai, gaunančiai motinystės (tėvystės) pašalpą, suteikiamos nėštumo ir gimdymo atostogos<text:s/>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88">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text:s/>minimalus mėnesinis kompensuojamasis uždarbis ir pašalpos minimalus dydis, nustatomas įvertinant kitą dieną po nėštumo ir gimdymo atostogų pabaigos, o jeigu šių atostogų asmuo neturėjo – vaiko gimimo dieną.</text:p>
      <text:p text:style-name="P1389">Kai vaiko priežiūros atostogos skirtingų vaikų priežiūrai tuo pat metu suteikiamos motinai (įmotei) ir tėvui (įtėviui), kiekvienam mokama motinystės (tėvystės) pašalpa tik už tą vaiką, kurio priežiūrai šios atostogos suteiktos</text:p>
      <text:p text:style-name="P1390">Punkto pakeitimai:</text:p>
      <text:p text:style-name="P1391"><text:span text:style-name="T1392">Nr.<text:s/></text:span><text:a xlink:href="https://www.e-tar.lt/portal/legalAct.html?documentId=TAR.4F1630E8F4A2" office:target-frame-name="_top" xlink:show="replace"><text:span text:style-name="T1393">43</text:span></text:a><text:span text:style-name="T1394">, 2008-01-16, Žin., 2008, Nr. 11-387 (2008-01-26), i. k. 1081100NUTA00000043</text:span></text:p>
      <text:p text:style-name="P1395"><text:span text:style-name="T1396">Nr.<text:s/></text:span><text:a xlink:href="https://www.e-tar.lt/portal/legalAct.html?documentId=TAR.C092A4DA2171" office:target-frame-name="_top" xlink:show="replace"><text:span text:style-name="T1397">839</text:span></text:a><text:span text:style-name="T1398">, 2008-08-27, Žin., 2008, Nr. 104-3982 (2008-09-11), i. k.<text:s/></text:span><text:span text:style-name="T1399">1081100NUTA00000839</text:span></text:p>
      <text:p text:style-name="P1400"><text:span text:style-name="T1401">Nr.<text:s/></text:span><text:a xlink:href="https://www.e-tar.lt/portal/legalAct.html?documentId=TAR.CDC58685B1D3" office:target-frame-name="_top" xlink:show="replace"><text:span text:style-name="T1402">765</text:span></text:a><text:span text:style-name="T1403">, 2011-06-29, Žin., 2011, Nr. 79-3868 (2011-06-30), i. k. 1111100NUTA00000765</text:span></text:p>
      <text:p text:style-name="Normal"/>
      <text:p text:style-name="P1404"><text:span text:style-name="T1405">47</text:span><text:span text:style-name="T1406">. Jeigu motinystės pašalpą už nėštumo ir gimdymo atostogų laik</text:span><text:span text:style-name="T1407">otarpį gavusi motina mirė, motinystės (tėvystės) pašalpa turintiems teisę ją gauti šių nuostatų 43 punkte nurodytiems asmenims skiriama nuo motinos mirties dienos.<text:s/></text:span></text:p>
      <text:p text:style-name="P1408">48. Motinystės (tėvystės) pašalpos dydis nuo nėštumo ir gimdymo atostogų pabaigos, kol<text:s/>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text:s/>liepos 1 dienos.<text:s/></text:p>
      <text:p text:style-name="P1409">Motinystės (tėvystės) pašalpa per mėnesį negali būti mažesnė nei vaiko priežiūros atostogų pradžios mėnesį galiojusių einamųjų metų draudžiamųjų pajamų trečdalis.</text:p>
      <text:p text:style-name="P1410">Jeigu apdraustajam asmeniui gimsta du ir daugiau vaikų ir jis yra visų šių<text:s/>vaikų priežiūros atostogose, motinystės (tėvystės) pašalpa didinama atsižvelgiant į vienu metu gimusių vaikų skaičių (gimus dvynukams – 2 kartus, gimus trynukams – 3 kartus ir t. t.), tačiau mokama bendra pašalpų suma negali būti didesnė kaip 100 procentų<text:s/>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411">1</text:span>, 49 punktuose ir šiame punkte nustatyta tvarka.<text:s/></text:p>
      <text:p text:style-name="P1412">Kai apdraustasis asmuo dirba ne vienoje darbovietėje, motinystės (tėvystės) pašalpa jam apskaičiuojama pagal gautą kompensuojamąjį uždarbį visose darbovietėse (į kompensuojamąjį uždarbį įskaitomos visos socialinio<text:s/>draudimo pašalpos). Jeigu apdraustasis asmuo, esantis vaiko priežiūros atostogose, įsidarbina kitoje darbovietėje ir šioje darbovietėje jam suteikiamos vaiko priežiūros atostogos, motinystės (tėvystės) pašalpa iš naujo neskiriama.</text:p>
      <text:p text:style-name="P1413">Motinystės (tėvystės)<text:s/>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41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text:s/>trečiosios ir ketvirtosios pastraipų ir šių Nuostatų 44–47 punktų nustatyta tvarka.</text:p>
      <text:p text:style-name="P1415">Kai apdraustajam asmeniui suteikiamos pakartotinės vaiko priežiūros atostogos už tą patį vaiką ir jis turi teisę gauti motinystės (tėvystės) pašalpą, atnaujinamas anksčiau<text:s/>paskirtos pašalpos mokėjimas.</text:p>
      <text:p text:style-name="P1416">Kai apdraustasis vienu metu gauna kelias motinystės (tėvystės) pašalpas už skirtingus vaikus, šių pašalpų bendra suma negali būti didesnė kaip 100 procentų pašalpos gavėjo palankesnio kompensuojamojo uždarbio<text:span text:style-name="T1417"><text:s/></text:span>dydžio. Ši nuostata netaikoma tais atvejais, kai viena iš šių pašalpų paskirta pagal Įstatymo nuostatas, galiojusias iki 2011 m. birželio 30 d. (įskaitytinai).<text:s/></text:p>
      <text:p text:style-name="P1418">Punkto pakeitimai:</text:p>
      <text:p text:style-name="P1419"><text:span text:style-name="T1420">Nr.<text:s/></text:span><text:a xlink:href="https://www.e-tar.lt/portal/legalAct.html?documentId=TAR.E65B8E9D7965" office:target-frame-name="_top" xlink:show="replace"><text:span text:style-name="T1421">397</text:span></text:a><text:span text:style-name="T1422">, 2</text:span><text:span text:style-name="T1423">003-04-01, Žin., 2003, Nr. 33-1381 (2003-04-04), i. k. 1031100NUTA00000397</text:span></text:p>
      <text:p text:style-name="P1424"><text:span text:style-name="T1425">Nr.<text:s/></text:span><text:a xlink:href="https://www.e-tar.lt/portal/legalAct.html?documentId=TAR.05737C6AEE09" office:target-frame-name="_top" xlink:show="replace"><text:span text:style-name="T1426">215</text:span></text:a><text:span text:style-name="T1427">, 2004-02-25, Žin., 2004, Nr. 32-1020 (2004-02-28), i. k. 1041100NUTA00000215</text:span></text:p>
      <text:p text:style-name="P1428"><text:span text:style-name="T1429">Nr.<text:s/></text:span><text:a xlink:href="https://www.e-tar.lt/portal/legalAct.html?documentId=TAR.48DBD9E58D4A" office:target-frame-name="_top" xlink:show="replace"><text:span text:style-name="T1430">957</text:span></text:a><text:span text:style-name="T1431">, 2006-09-27, Žin., 2006, Nr. 105-4009 (2006-09-30), i. k. 1061100NUTA00000957</text:span></text:p>
      <text:p text:style-name="P1432"><text:span text:style-name="T1433">Nr.<text:s/></text:span><text:a xlink:href="https://www.e-tar.lt/portal/legalAct.html?documentId=TAR.4F1630E8F4A2" office:target-frame-name="_top" xlink:show="replace"><text:span text:style-name="T1434">43</text:span></text:a><text:span text:style-name="T1435">, 2008-01-16,<text:s/></text:span><text:span text:style-name="T1436">Žin., 2008, Nr. 11-387 (2008-01-26), i. k. 1081100NUTA00000043</text:span></text:p>
      <text:p text:style-name="P1437"><text:span text:style-name="T1438">Nr.<text:s/></text:span><text:a xlink:href="https://www.e-tar.lt/portal/legalAct.html?documentId=TAR.6B7B7961F55F" office:target-frame-name="_top" xlink:show="replace"><text:span text:style-name="T1439">258</text:span></text:a><text:span text:style-name="T1440">, 2009-04-08, Žin., 2009, Nr. 42-1620 (2009-04-16), i. k. 1091100NUTA00000258</text:span></text:p>
      <text:p text:style-name="P1441"><text:span text:style-name="T1442">Nr.<text:s/></text:span><text:a xlink:href="https://www.e-tar.lt/portal/legalAct.html?documentId=TAR.91D440F4DC9A" office:target-frame-name="_top" xlink:show="replace"><text:span text:style-name="T1443">1778</text:span></text:a><text:span text:style-name="T1444">, 2009-12-23, Žin., 2009, Nr. 158-7164 (2009-12-31); Žin., 2010, Nr. 3-0 (2010-01-09), i. k. 1091100NUTA00001778</text:span></text:p>
      <text:p text:style-name="P1445"><text:span text:style-name="T1446">Nr.<text:s/></text:span><text:a xlink:href="https://www.e-tar.lt/portal/legalAct.html?documentId=TAR.CDC58685B1D3" office:target-frame-name="_top" xlink:show="replace"><text:span text:style-name="T1447">765</text:span></text:a><text:span text:style-name="T1448">, 2011-06-29, Žin., 2011, Nr. 79-3868 (2011-06-30), i. k. 1111100NUTA00000765</text:span></text:p>
      <text:p text:style-name="P1449"><text:span text:style-name="T1450">Nr.<text:s/></text:span><text:a xlink:href="https://www.e-tar.lt/portal/legalAct.html?documentId=TAR.E3F3650B9D82" office:target-frame-name="_top" xlink:show="replace"><text:span text:style-name="T1451">975</text:span></text:a><text:span text:style-name="T1452">, 2012-08-21, Žin., 2012, Nr. 99-5052 (2012-08-25), i. k. 1121100NUTA00000975</text:span></text:p>
      <text:p text:style-name="Normal"/>
      <text:p text:style-name="P1453">48<text:span text:style-name="T1454">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55">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56">Minėtas skirtumas nemokamas, jeigu kitam iš tėvų suteikiamos to paties vaiko (ar tų pačių vaikų) priežiūros atostogos ir jis pradeda gauti motinystės (tėvystės) pašalpą (ar pašalpas).<text:s/></text:p>
      <text:p text:style-name="P1457">Papildyta punktu:</text:p>
      <text:p text:style-name="P1458"><text:span text:style-name="T1459">Nr.<text:s/></text:span><text:a xlink:href="https://www.e-tar.lt/portal/legalAct.html?documentId=TAR.4F1630E8F4A2" office:target-frame-name="_top" xlink:show="replace"><text:span text:style-name="T1460">43</text:span></text:a><text:span text:style-name="T1461">, 2008-01-16, Žin., 2008, Nr. 11-387 (2008-01-26), i. k. 1081100NUTA00000043</text:span></text:p>
      <text:p text:style-name="P1462">Punkto pakeitimai:</text:p>
      <text:p text:style-name="P1463"><text:span text:style-name="T1464">Nr.<text:s/></text:span><text:a xlink:href="https://www.e-tar.lt/portal/legalAct.html?documentId=TAR.C092A4DA2171" office:target-frame-name="_top" xlink:show="replace"><text:span text:style-name="T1465">839</text:span></text:a><text:span text:style-name="T1466">, 2008-08-27, Žin., 2008, Nr. 104-3982 (2008-09-11), i. k. 1081100NUTA00000839</text:span></text:p>
      <text:p text:style-name="P1467"><text:span text:style-name="T1468">Nr.<text:s/></text:span><text:a xlink:href="https://www.e-tar.lt/portal/legalAct.html?documentId=TAR.6B7B7961F55F" office:target-frame-name="_top" xlink:show="replace"><text:span text:style-name="T1469">258</text:span></text:a><text:span text:style-name="T1470">, 2009-04-0</text:span><text:span text:style-name="T1471">8, Žin., 2009, Nr. 42-1620 (2009-04-16), i. k. 1091100NUTA00000258</text:span></text:p>
      <text:p text:style-name="P1472"><text:span text:style-name="T1473">Nr.<text:s/></text:span><text:a xlink:href="https://www.e-tar.lt/portal/legalAct.html?documentId=TAR.AC8D62FCB47E" office:target-frame-name="_top" xlink:show="replace"><text:span text:style-name="T1474">956</text:span></text:a><text:span text:style-name="T1475">, 2009-08-26, Žin., 2009, Nr. 107-4475 (2009-09-08), i. k. 1091100NUTA00000956</text:span></text:p>
      <text:p text:style-name="P1476"><text:span text:style-name="T1477">Nr.<text:s/></text:span><text:a xlink:href="https://www.e-tar.lt/portal/legalAct.html?documentId=TAR.91D440F4DC9A" office:target-frame-name="_top" xlink:show="replace"><text:span text:style-name="T1478">1778</text:span></text:a><text:span text:style-name="T1479">, 2009-12-23, Žin., 2009, Nr. 158-7164 (2009-12-31); Žin., 2010, Nr. 3-0 (2010-01-09), i. k. 1091100NUTA00001778</text:span></text:p>
      <text:p text:style-name="P1480"><text:span text:style-name="T1481">Nr.<text:s/></text:span><text:a xlink:href="https://www.e-tar.lt/portal/legalAct.html?documentId=TAR.9DF91F59B048" office:target-frame-name="_top" xlink:show="replace"><text:span text:style-name="T1482">1293</text:span></text:a><text:span text:style-name="T1483">, 2010-09-08, Žin., 2010, Nr. 107-5535 (2010-09-11), i. k. 1101100NUTA00001293</text:span></text:p>
      <text:p text:style-name="P1484"><text:span text:style-name="T1485">Nr.<text:s/></text:span><text:a xlink:href="https://www.e-tar.lt/portal/legalAct.html?documentId=TAR.E865B6F23AC7" office:target-frame-name="_top" xlink:show="replace"><text:span text:style-name="T1486">434</text:span></text:a><text:span text:style-name="T1487">, 2011-04-13, Žin., 2011, Nr. 46-2180 (2011-04-16), i. k.</text:span><text:span text:style-name="T1488"><text:s/>1111100NUTA00000434</text:span></text:p>
      <text:p text:style-name="P1489"><text:span text:style-name="T1490">Nr.<text:s/></text:span><text:a xlink:href="https://www.e-tar.lt/portal/legalAct.html?documentId=TAR.CDC58685B1D3" office:target-frame-name="_top" xlink:show="replace"><text:span text:style-name="T1491">765</text:span></text:a><text:span text:style-name="T1492">, 2011-06-29, Žin., 2011, Nr. 79-3868 (2011-06-30), i. k. 1111100NUTA00000765</text:span></text:p>
      <text:p text:style-name="P1493"><text:span text:style-name="T1494">TAR pastaba.</text:span><text:span text:style-name="T1495"><text:s/>48-1 punkto pirmoji pastraipa (2011 m. birželio 29 d. r</text:span><text:span text:style-name="T1496">edakcija; Žin., 2011, Nr. 79-3868) tiek, kiek joje nenustatyta, kad jeigu apdraustasis, kuris buvo ar yra išleistas vaiko priežiūros atostogų, kol vaikui sueis vieni metai, turi iš jų metu vykdytos darbinės veiklos gautų pajamų, kurios pagal Lietuvos Respu</text:span><text:span text:style-name="T1497">blikos įstatymus nėra draudžiamosios pajamos ir jų dydis mažesnis už motinystės (tėvystės) pašalpą (bendrą šių pašalpų sumą), jam mokamas šios pašalpos (bendros šių pašalpų sumos) ir jo atitinkamą mėnesį turėtų darbinės veiklos pajamų skirtumas, prieštarau</text:span><text:span text:style-name="T1498">ja Lietuvos Respublikos Konstitucijos 29 straipsniui, 39 straipsnio 1 daliai, konstituciniam teisinės valstybės principui, taip pat tiek, kiek joje nenustatyta, kad mokant motinystės (tėvystės) pašalpą į draudžiamąsias pajamas neįtraukiamos visos darbinės<text:s/></text:span><text:span text:style-name="T1499">veiklos pajamos, gautos vaiko priežiūros atostogų metu iš ne per jas vykdytos darbinės veiklos, prieštarauja Lietuvos Respublikos Konstitucijos 39 straipsnio 1 daliai.</text:span></text:p>
      <text:p text:style-name="P1500">2012-02-27, Žin., 2012, Nr. 26-1200 (2012-02-29), i. k. 1121000NUTARG121200 <text:s text:c="11"/></text:p>
      <text:p text:style-name="Normal"/>
      <text:p text:style-name="P1501">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502"><text:s/></text:span>arba Lietuvos Respublikos valstybės tarnybos įstatyme, Lietuvos Respublikos valstybės politikų ir valstybės pareigūnų darbo apmokėjimo įstatyme ir Lietuvos Respublikos teisėjų atlyginimų įstatyme  nurodytų asmenų paskyrimo į<text:s/>pareigas terminas ar įgaliojimų laikas, jam paskirta motinystės (tėvystės) pašalpa mokama<text:span text:style-name="T1503"><text:s/></text:span>šių Nuostatų 44, 45, 46, 47 ir 48<text:span text:style-name="T1504">1</text:span><text:s/>punktuose nustatyta tvarka.<text:s/></text:p>
      <text:p text:style-name="P1505">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506">Jeigu vienas iš tėvų (įtėvių) ar globėjas, turintis šių Nuostatų 43.3 punkte<text:s/>nurodytą draudimo stažą, buvo atleistas iš darbo dėl įmonės, įstaigos, organizacijos likvidavimo ar bankroto, taip pat dėl to, kad pasibaigė darbo sutartis<text:span text:style-name="T1507"><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508">1</text:span><text:span text:style-name="T1509"><text:s/></text:span>punktuose nustatyta tvarka.<text:span text:style-name="T1510"><text:s/></text:span><text:s/></text:p>
      <text:p text:style-name="P1511">Jeigu vienas iš tėvų (įtėvių) ar globėjas, turintis šių Nuostatų 43.3 punkte nurodytą draudimo stažą,<text:span text:style-name="T1512"><text:s/>neįgijo teisės gauti motinystės (tėvystės) pašalpos dėl to, kad iki 2011 m. birželio 30 d. (įska</text:span><text:span text:style-name="T1513">itytinai) buvo atleistas<text:s/></text:span>iš darbo<text:span text:style-name="T1514"><text:s/>pasibaigus darbo sutarčiai, motinystės (tėvystės) pašalpa jam mokama nuo 2011 m. liepos 1 d.<text:s/></text:span>šių Nuostatų<text:s/><text:span text:style-name="T1515">44, 45, 46, 47 ir 48</text:span><text:span text:style-name="T1516">1</text:span><text:span text:style-name="T1517"><text:s/>punktuose nustatyta tvarka.</text:span></text:p>
      <text:p text:style-name="P1518"><text:span text:style-name="T1519">Motinystės (tėvystės) pašalpa mokama Įstatymo 19 straipsnio 6 ir 7</text:span><text:span text:style-name="T1520"><text:s/>dalių nustatyta tvarka, jeigu teisė ją gauti atsiranda prieš tai gimusio vaiko priežiūros atostogų laikotarpiu.</text:span><text:s/></text:p>
      <text:p text:style-name="P1521">Punkto pakeitimai:</text:p>
      <text:p text:style-name="P1522"><text:span text:style-name="T1523">Nr.<text:s/></text:span><text:a xlink:href="https://www.e-tar.lt/portal/legalAct.html?documentId=TAR.E65B8E9D7965" office:target-frame-name="_top" xlink:show="replace"><text:span text:style-name="T1524">397</text:span></text:a><text:span text:style-name="T1525">, 2003-04-01, Žin., 2003, Nr. 33-1</text:span><text:span text:style-name="T1526">381 (2003-04-04), i. k. 1031100NUTA00000397</text:span></text:p>
      <text:p text:style-name="P1527"><text:span text:style-name="T1528">Nr.<text:s/></text:span><text:a xlink:href="https://www.e-tar.lt/portal/legalAct.html?documentId=TAR.FDDAA49B89FE" office:target-frame-name="_top" xlink:show="replace"><text:span text:style-name="T1529">104</text:span></text:a><text:span text:style-name="T1530">, 2005-01-31, Žin., 2005, Nr. 16-495 (2005-02-03), i. k. 1051100NUTA00000104</text:span></text:p>
      <text:p text:style-name="P1531"><text:span text:style-name="T1532">Nr.<text:s/></text:span><text:a xlink:href="https://www.e-tar.lt/portal/legalAct.html?documentId=TAR.16F37BEA5B78" office:target-frame-name="_top" xlink:show="replace"><text:span text:style-name="T1533">894</text:span></text:a><text:span text:style-name="T1534">, 2005-08-17, Žin., 2005, Nr. 101-3743 (2005-08-20), i. k. 1051100NUTA00000894</text:span></text:p>
      <text:p text:style-name="P1535"><text:span text:style-name="T1536">Nr.<text:s/></text:span><text:a xlink:href="https://www.e-tar.lt/portal/legalAct.html?documentId=TAR.4F1630E8F4A2" office:target-frame-name="_top" xlink:show="replace"><text:span text:style-name="T1537">43</text:span></text:a><text:span text:style-name="T1538">, 2008-01-16, Žin., 2008, Nr. 11-387 (2008-01-</text:span><text:span text:style-name="T1539">26), i. k. 1081100NUTA00000043</text:span></text:p>
      <text:p text:style-name="P1540"><text:span text:style-name="T1541">Nr.<text:s/></text:span><text:a xlink:href="https://www.e-tar.lt/portal/legalAct.html?documentId=TAR.6B7B7961F55F" office:target-frame-name="_top" xlink:show="replace"><text:span text:style-name="T1542">258</text:span></text:a><text:span text:style-name="T1543">, 2009-04-08, Žin., 2009, Nr. 42-1620 (2009-04-16), i. k. 1091100NUTA00000258</text:span></text:p>
      <text:p text:style-name="P1544"><text:span text:style-name="T1545">Nr.<text:s/></text:span><text:a xlink:href="https://www.e-tar.lt/portal/legalAct.html?documentId=TAR.CDC58685B1D3" office:target-frame-name="_top" xlink:show="replace"><text:span text:style-name="T1546">765</text:span></text:a><text:span text:style-name="T1547">, 2011-06-29, Žin., 2011, Nr. 79-3868 (2011-06-30), i. k. 1111100NUTA00000765</text:span></text:p>
      <text:p text:style-name="Normal"/>
      <text:h text:style-name="P1548" text:outline-level="2"><text:span text:style-name="T1549">VII</text:span><text:span text:style-name="T1550">.<text:s/></text:span><text:span text:style-name="T1551">PAŠALPŲ SKYRIMAS IR MOKĖJIMAS</text:span></text:h>
      <text:p text:style-name="P1552"/>
      <text:p text:style-name="P1553"><text:span text:style-name="T1554">50</text:span><text:span text:style-name="T1555">. Pagrindas skirti ir mokėti ligos arba motinystės pašalpas yra elektroninis</text:span><text:span text:style-name="T1556"><text:s/></text:span><text:span text:style-name="T1557">nedarbingumo pažymėjimas arba elektroninis nėštumo ir gimdymo atostogų pažymėjimas, išduotas per Elektroninių nedarbingumo pažymėjimų bei elektroninių nėštumo ir gimdymo atostogų pažymėjimų tvarkymo sistemą (toliau vadinama – EPTS).<text:s/></text:span></text:p>
      <text:p text:style-name="P1558"><text:span text:style-name="T1559">Pametus profesinės rea</text:span><text:span text:style-name="T1560">bilitacijos pažymėjimą, profesinės reabilitacijos pašalpa išmokama</text:span><text:span text:style-name="T1561"><text:s/></text:span><text:span text:style-name="T1562">pagal jo dublikatą, išduotą teisės aktų nustatyta tvarka.</text:span><text:s/></text:p>
      <text:p text:style-name="P1563">Punkto pakeitimai:</text:p>
      <text:p text:style-name="P1564"><text:span text:style-name="T1565">Nr.<text:s/></text:span><text:a xlink:href="https://www.e-tar.lt/portal/legalAct.html?documentId=TAR.16F37BEA5B78" office:target-frame-name="_top" xlink:show="replace"><text:span text:style-name="T1566">894</text:span></text:a><text:span text:style-name="T1567">, 2005-08-17, Žin., 20</text:span><text:span text:style-name="T1568">05, Nr. 101-3743 (2005-08-20), i. k. 1051100NUTA00000894</text:span></text:p>
      <text:p text:style-name="P1569"><text:span text:style-name="T1570">Nr.<text:s/></text:span><text:a xlink:href="https://www.e-tar.lt/portal/legalAct.html?documentId=TAR.AC8D62FCB47E" office:target-frame-name="_top" xlink:show="replace"><text:span text:style-name="T1571">956</text:span></text:a><text:span text:style-name="T1572">, 2009-08-26, Žin., 2009, Nr. 107-4475 (2009-09-08), i. k. 1091100NUTA00000956</text:span></text:p>
      <text:p text:style-name="P1573"><text:span text:style-name="T1574">Nr.<text:s/></text:span><text:a xlink:href="https://www.e-tar.lt/portal/legalAct.html?documentId=TAR.CDC58685B1D3" office:target-frame-name="_top" xlink:show="replace"><text:span text:style-name="T1575">765</text:span></text:a><text:span text:style-name="T1576">, 2011-06-29, Žin., 2011, Nr. 79-3868 (2011-06-30), i. k. 1111100NUTA00000765</text:span></text:p>
      <text:p text:style-name="Normal"/>
      <text:p text:style-name="P1577">51.<text:s/><text:span text:style-name="T1578">Darbdavys (jo įgaliotas asmuo) apie išduotą elektroninį nedarbingumo pažymėjimą informuojamas per Elektroninę d</text:span><text:span text:style-name="T1579">raudėjų aptarnavimo sistemą (toliau vadinama – EDAS) arba, kai darbdavys EDAS nesinaudoja, pranešimą darbdaviui apie išduotą elektroninį nedarbingumo pažymėjimą pateikia pats apdraustasis</text:span><text:span text:style-name="T1580"><text:s/></text:span><text:span text:style-name="T1581">asmuo, išskyrus asmenis, nurodytus šių Nuostatų 3.3 punkte. Darbdavy</text:span><text:span text:style-name="T1582">s ne vėliau kaip per 10 darbo dienų po pateikimo privalo apskaičiuoti ligos pašalpą iš darbdavio lėšų šių Nuostatų 32 punkte nustatytais atvejais ir ne vėliau kaip per 10 darbo dienų nuo asmens kreipimosi užpildyti pranešimą, kurio reikia ligos socialinio<text:s/></text:span><text:span text:style-name="T1583">draudimo pašalpai skirti (forma NP–SD</text:span>).</text:p>
      <text:p text:style-name="P1584"><text:span text:style-name="T1585">Darbdavys (jo įgaliotas asmuo) apie</text:span><text:s/><text:span text:style-name="T1586">išduotą elektroninį</text:span><text:span text:style-name="T1587"><text:s/></text:span>nėštumo ir gimdymo atostogų pažymėjimą<text:span text:style-name="T1588"><text:s/>informuojamas per EDAS</text:span><text:span text:style-name="T1589"><text:s/></text:span><text:span text:style-name="T1590">arba, kai darbdavys EDAS nesinaudoja, pranešimą darbdaviui apie išduotą elektroninį nėštumo ir gim</text:span><text:span text:style-name="T1591">dymo atostogų pažymėjimą pateikia pats<text:s/></text:span>apdraustasis asmuo, išskyrus asmenis, nurodytus šių Nuostatų 3.1–3.3 punktuose. Darbd<text:span text:style-name="T1592">avys ne vėliau kaip per 5 darbo dienas nuo asmens kreipimosi privalo</text:span><text:span text:style-name="T1593"><text:s/></text:span><text:span text:style-name="T1594">užpildyti pranešimą, kurio reikia motinystės socialinio draudim</text:span><text:span text:style-name="T1595">o pašalpai skirti (forma NP–SD</text:span>).</text:p>
      <text:p text:style-name="P1596">Motinystės pašalpa pagal nėštumo ir gimdymo atostogų pažymėjimą skiriama ir mokama už visą nėštumo ir gimdymo atostogų laikotarpį neatsižvelgiant į faktinį iki gimdymo praėjusių dienų skaičių.</text:p>
      <text:p text:style-name="P1597">Pranešimo, kurio reikia socialinio draudimo pašalpai skirti (forma NP–SD), pildymo ir pateikimo taisykles tvirtina Valstybinio socialinio draudimo fondo valdybos prie Socialinės apsaugos ir darbo ministerijos direktorius.<text:s/></text:p>
      <text:p text:style-name="P1598">Punkto pakeitimai:</text:p>
      <text:p text:style-name="P1599"><text:span text:style-name="T1600">Nr.<text:s/></text:span><text:a xlink:href="https://www.e-tar.lt/portal/legalAct.html?documentId=TAR.48DBD9E58D4A" office:target-frame-name="_top" xlink:show="replace"><text:span text:style-name="T1601">957</text:span></text:a><text:span text:style-name="T1602">, 2006-09-27, Žin., 2006, Nr. 105-4009 (2006-09-30), i. k. 1061100NUTA00000957</text:span></text:p>
      <text:p text:style-name="P1603"><text:span text:style-name="T1604">Nr.<text:s/></text:span><text:a xlink:href="https://www.e-tar.lt/portal/legalAct.html?documentId=TAR.6B7B7961F55F" office:target-frame-name="_top" xlink:show="replace"><text:span text:style-name="T1605">258</text:span></text:a><text:span text:style-name="T1606">, 2009-04-08,</text:span><text:span text:style-name="T1607"><text:s/>Žin., 2009, Nr. 42-1620 (2009-04-16), i. k. 1091100NUTA00000258</text:span></text:p>
      <text:p text:style-name="P1608"><text:span text:style-name="T1609">Nr.<text:s/></text:span><text:a xlink:href="https://www.e-tar.lt/portal/legalAct.html?documentId=TAR.AC8D62FCB47E" office:target-frame-name="_top" xlink:show="replace"><text:span text:style-name="T1610">956</text:span></text:a><text:span text:style-name="T1611">, 2009-08-26, Žin., 2009, Nr. 107-4475 (2009-09-08), i. k. 1091100NUTA00000956</text:span></text:p>
      <text:p text:style-name="P1612"><text:span text:style-name="T1613">Nr.<text:s/></text:span><text:a xlink:href="https://www.e-tar.lt/portal/legalAct.html?documentId=TAR.CDC58685B1D3" office:target-frame-name="_top" xlink:show="replace"><text:span text:style-name="T1614">765</text:span></text:a><text:span text:style-name="T1615">, 2011-06-29, Žin., 2011, Nr. 79-3868 (2011-06-30), i. k. 1111100NUTA00000765</text:span></text:p>
      <text:p text:style-name="Normal"/>
      <text:p text:style-name="P1616"><text:span text:style-name="T1617">52</text:span><text:span text:style-name="T1618">. Ligos pašalpa, profesinės reabilitacijos pašalpa, motinystės pašalpa nėštumo ir gimdymo atostogų laikot</text:span><text:span text:style-name="T1619">arpiu ir tėvystės pašalpa mokama už darbo dienas pagal kalendorių (taikoma 5 dienų darbo savaitė) atsižvelgiant į Lietuvos Respublikos Vyriausybės nutarimu perkeltas poilsio dienas.</text:span></text:p>
      <text:p text:style-name="P1620">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21">.</text:span></text:p>
      <text:p text:style-name="P1622"><text:span text:style-name="T1623">Kai ligos, profesinės reabilitacijos, motinystės,</text:span><text:span text:style-name="T1624"><text:s/>tėvystės ar motinystės (tėvystės) pašalpų gavimo laikotarpiu apdraustajam išmokamos su darbo santykiais susijusios kompensacinio ar skatinamojo pobūdžio vienkartinės išmokos, minėtosios pašalpos mokamos neatsižvelgiant į tai, kad nuo šių išmokų mokamos so</text:span><text:span text:style-name="T1625">cialinio draudimo įmokos.</text:span><text:s/></text:p>
      <text:p text:style-name="P1626">Punkto pakeitimai:</text:p>
      <text:p text:style-name="P1627"><text:span text:style-name="T1628">Nr.<text:s/></text:span><text:a xlink:href="https://www.e-tar.lt/portal/legalAct.html?documentId=TAR.16F37BEA5B78" office:target-frame-name="_top" xlink:show="replace"><text:span text:style-name="T1629">894</text:span></text:a><text:span text:style-name="T1630">, 2005-08-17, Žin., 2005, Nr. 101-3743 (2005-08-20), i. k. 1051100NUTA00000894</text:span></text:p>
      <text:p text:style-name="P1631"><text:span text:style-name="T1632">Nr.<text:s/></text:span><text:a xlink:href="https://www.e-tar.lt/portal/legalAct.html?documentId=TAR.48DBD9E58D4A" office:target-frame-name="_top" xlink:show="replace"><text:span text:style-name="T1633">957</text:span></text:a><text:span text:style-name="T1634">, 2006-09-27, Žin., 2006, Nr. 105-4009 (2006-09-30), i. k. 1061100NUTA00000957</text:span></text:p>
      <text:p text:style-name="P1635"><text:span text:style-name="T1636">Nr.<text:s/></text:span><text:a xlink:href="https://www.e-tar.lt/portal/legalAct.html?documentId=TAR.4F1630E8F4A2" office:target-frame-name="_top" xlink:show="replace"><text:span text:style-name="T1637">43</text:span></text:a><text:span text:style-name="T1638">, 2008-01-16, Žin., 2008, Nr. 11-387 (2008</text:span><text:span text:style-name="T1639">-01-26), i. k. 1081100NUTA00000043</text:span></text:p>
      <text:p text:style-name="P1640"><text:span text:style-name="T1641">Nr.<text:s/></text:span><text:a xlink:href="https://www.e-tar.lt/portal/legalAct.html?documentId=TAR.6B7B7961F55F" office:target-frame-name="_top" xlink:show="replace"><text:span text:style-name="T1642">258</text:span></text:a><text:span text:style-name="T1643">, 2009-04-08, Žin., 2009, Nr. 42-1620 (2009-04-16), i. k. 1091100NUTA00000258</text:span></text:p>
      <text:p text:style-name="P1644"><text:span text:style-name="T1645">Nr.<text:s/></text:span><text:a xlink:href="https://www.e-tar.lt/portal/legalAct.html?documentId=TAR.9DF91F59B048" office:target-frame-name="_top" xlink:show="replace"><text:span text:style-name="T1646">1293</text:span></text:a><text:span text:style-name="T1647">, 2010-09-08, Žin., 2010, Nr. 107-5535 (2010-09-11), i. k. 1101100NUTA00001293</text:span></text:p>
      <text:p text:style-name="Normal"/>
      <text:p text:style-name="P1648">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49">Punkto pakeitimai:</text:p>
      <text:p text:style-name="P1650"><text:span text:style-name="T1651">Nr.<text:s/></text:span><text:a xlink:href="https://www.e-tar.lt/portal/legalAct.html?documentId=TAR.FDDAA49B89FE" office:target-frame-name="_top" xlink:show="replace"><text:span text:style-name="T1652">104</text:span></text:a><text:span text:style-name="T1653">, 2005-01-31, Žin., 2005, Nr. 16-495 (2005-02-03), i. k. 1051100NUTA00000104</text:span></text:p>
      <text:p text:style-name="P1654"><text:span text:style-name="T1655">Nr.<text:s/></text:span><text:a xlink:href="https://www.e-tar.lt/portal/legalAct.html?documentId=TAR.16F37BEA5B78" office:target-frame-name="_top" xlink:show="replace"><text:span text:style-name="T1656">894</text:span></text:a><text:span text:style-name="T1657">, 2005-08-17, Žin., 2005, Nr. 101-3743 (2005-08-20), i. k. 1051100NUTA00000894</text:span></text:p>
      <text:p text:style-name="P1658"><text:span text:style-name="T1659">Nr.<text:s/></text:span><text:a xlink:href="https://www.e-tar.lt/portal/legalAct.html?documentId=TAR.48DBD9E58D4A" office:target-frame-name="_top" xlink:show="replace"><text:span text:style-name="T1660">957</text:span></text:a><text:span text:style-name="T1661">, 2006-09</text:span><text:span text:style-name="T1662">-27, Žin., 2006, Nr. 105-4009 (2006-09-30), i. k. 1061100NUTA00000957</text:span></text:p>
      <text:p text:style-name="P1663"><text:span text:style-name="T1664">Nr.<text:s/></text:span><text:a xlink:href="https://www.e-tar.lt/portal/legalAct.html?documentId=TAR.4F1630E8F4A2" office:target-frame-name="_top" xlink:show="replace"><text:span text:style-name="T1665">43</text:span></text:a><text:span text:style-name="T1666">, 2008-01-16, Žin., 2008, Nr. 11-387 (2008-01-26), i. k. 1081100NUTA00000043</text:span></text:p>
      <text:p text:style-name="Normal"/>
      <text:p text:style-name="P1667"><text:span text:style-name="T1668">54</text:span><text:span text:style-name="T1669">. Ligos pašalp</text:span><text:span text:style-name="T1670">a už 2 pirmąsias ligos dienas išmokama darbo užmokesčio mokėjimo terminais tose darbovietėse, kuriose apdraustasis dirbo iki susirgimo dienos.<text:s/></text:span></text:p>
      <text:p text:style-name="P1671">55. Ligos, profesinės reabilitacijos, motinystės, tėvystės ir motinystės (tėvystės) pašalpas iš Valstybinio<text:s/>socialinio draudimo fondo biudžeto lėšų skiria ir moka teritorinis skyrius.</text:p>
      <text:p text:style-name="P1672">Pašalpoms gauti turi būti pateikti:</text:p>
      <text:p text:style-name="P1673">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74">profesinės reabilitacijos pašalpai – prašymas ir profesinės reabilitacijos pažymėjimas;</text:p>
      <text:p text:style-name="P1675">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76">tėvystės pašalpai – prašymas, įsakymo (potvarkio) dėl tėvystės atostogų suteikimo<text:s/><text:span text:style-name="T1677">nuorašas, vaiko gimimo liudijimas arba vaiko gimimo pažymėjimas</text:span><text:span text:style-name="T1678"><text:s/>ir santuokos liudijimas, o jeigu vaiko tėvai nesusituokę, –</text:span><text:s/>vaiko gimimo liudijimas. Asmenys, nurodyti šių Nuostatų 42<text:span text:style-name="T1679">1</text:span>.5 punkte, taip pat turi pateikti mokslo baigimą įrodantį dokumentą, o asmenys, nurodyti 42<text:span text:style-name="T1680">1</text:span>6 punkte, – ir pažymą apie jų draudimo pagal<text:s/>Lietuvos Respublikos valstybinio socialinio draudimo įstatymo 4 straipsnio 2 dalies 1 ir 2 punktus pabaigą. Šią pažymą išduoda buvusi tarnyba (darbovietė) arba Karinių ir joms prilygintų struktūrų skyrius;</text:p>
      <text:p text:style-name="P1681">motinystės (tėvystės) pašalpai – prašymas, vaiko<text:s/>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82">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83">Kai apdraustasis asmuo kreipiasi dėl motinystės (tėvystės) pašalpos paskyrimo gimus dviem ir daugiau vaikų, pateikiami šių vaikų gimimo liudijimai ir įsakymo (potvarkio) dėl šių vaikų priežiūros atostogų suteikimo nuorašas (nuorašai).</text:p>
      <text:p text:style-name="P1684">Vaiko priežiūros ir tėvystės atostogų laikotarpis motinystės (tėvystės) ir tėvystės pašalpai mokėti<text:s/>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85">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8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text:s/>nurodytų asmens duomenų nėra Lietuvos Respublikos gyventojų registre.</text:p>
      <text:p text:style-name="P1687">Jeigu prašymas skirti pašalpą siunčiamas paštu, prie jo pridedami visų reikiamų dokumentų nuorašai, patvirtinti įstatymų nustatyta tvarka.<text:s/></text:p>
      <text:p text:style-name="P1688">Punkto pakeitimai:</text:p>
      <text:p text:style-name="P1689"><text:span text:style-name="T1690">Nr.<text:s/></text:span><text:a xlink:href="https://www.e-tar.lt/portal/legalAct.html?documentId=TAR.E65B8E9D7965" office:target-frame-name="_top" xlink:show="replace"><text:span text:style-name="T1691">397</text:span></text:a><text:span text:style-name="T1692">, 2003-04-01, Žin., 2003, Nr. 33-1381 (2003-04-04), i. k. 1031100NUTA00000397</text:span></text:p>
      <text:p text:style-name="P1693"><text:span text:style-name="T1694">Nr.<text:s/></text:span><text:a xlink:href="https://www.e-tar.lt/portal/legalAct.html?documentId=TAR.16F37BEA5B78" office:target-frame-name="_top" xlink:show="replace"><text:span text:style-name="T1695">894</text:span></text:a><text:span text:style-name="T1696">, 2005-08-17, Žin., 2005,<text:s/></text:span><text:span text:style-name="T1697">Nr. 101-3743 (2005-08-20), i. k. 1051100NUTA00000894</text:span></text:p>
      <text:p text:style-name="P1698"><text:span text:style-name="T1699">Nr.<text:s/></text:span><text:a xlink:href="https://www.e-tar.lt/portal/legalAct.html?documentId=TAR.48DBD9E58D4A" office:target-frame-name="_top" xlink:show="replace"><text:span text:style-name="T1700">957</text:span></text:a><text:span text:style-name="T1701">, 2006-09-27, Žin., 2006, Nr. 105-4009 (2006-09-30), i. k. 1061100NUTA00000957</text:span></text:p>
      <text:p text:style-name="P1702"><text:span text:style-name="T1703">Nr.<text:s/></text:span><text:a xlink:href="https://www.e-tar.lt/portal/legalAct.html?documentId=TAR.4F1630E8F4A2" office:target-frame-name="_top" xlink:show="replace"><text:span text:style-name="T1704">43</text:span></text:a><text:span text:style-name="T1705">, 2008-01-16, Žin., 2008, Nr. 11-387 (2008-01-26), i. k. 1081100NUTA00000043</text:span></text:p>
      <text:p text:style-name="P1706"><text:span text:style-name="T1707">Nr.<text:s/></text:span><text:a xlink:href="https://www.e-tar.lt/portal/legalAct.html?documentId=TAR.C092A4DA2171" office:target-frame-name="_top" xlink:show="replace"><text:span text:style-name="T1708">839</text:span></text:a><text:span text:style-name="T1709">, 2008-08-27, Žin., 2008, Nr. 104-398</text:span><text:span text:style-name="T1710">2 (2008-09-11), i. k. 1081100NUTA00000839</text:span></text:p>
      <text:p text:style-name="P1711"><text:span text:style-name="T1712">Nr.<text:s/></text:span><text:a xlink:href="https://www.e-tar.lt/portal/legalAct.html?documentId=TAR.6B7B7961F55F" office:target-frame-name="_top" xlink:show="replace"><text:span text:style-name="T1713">258</text:span></text:a><text:span text:style-name="T1714">, 2009-04-08, Žin., 2009, Nr. 42-1620 (2009-04-16), i. k. 1091100NUTA00000258</text:span></text:p>
      <text:p text:style-name="P1715"><text:span text:style-name="T1716">Nr.<text:s/></text:span><text:a xlink:href="https://www.e-tar.lt/portal/legalAct.html?documentId=TAR.AC8D62FCB47E" office:target-frame-name="_top" xlink:show="replace"><text:span text:style-name="T1717">956</text:span></text:a><text:span text:style-name="T1718">, 2009-08-26, Žin., 2009, Nr. 107-4475 (2009-09-08), i. k. 1091100NUTA00000956</text:span></text:p>
      <text:p text:style-name="P1719"><text:span text:style-name="T1720">Nr.<text:s/></text:span><text:a xlink:href="https://www.e-tar.lt/portal/legalAct.html?documentId=TAR.91D440F4DC9A" office:target-frame-name="_top" xlink:show="replace"><text:span text:style-name="T1721">1778</text:span></text:a><text:span text:style-name="T1722">, 2009-12-23, Žin., 2009, Nr. 158-7164 (2009-</text:span><text:span text:style-name="T1723">12-31); Žin., 2010, Nr. 3-0 (2010-01-09), i. k. 1091100NUTA00001778</text:span></text:p>
      <text:p text:style-name="P1724"><text:span text:style-name="T1725">Nr.<text:s/></text:span><text:a xlink:href="https://www.e-tar.lt/portal/legalAct.html?documentId=TAR.9DF91F59B048" office:target-frame-name="_top" xlink:show="replace"><text:span text:style-name="T1726">1293</text:span></text:a><text:span text:style-name="T1727">, 2010-09-08, Žin., 2010, Nr. 107-5535 (2010-09-11), i. k. 1101100NUTA00001293</text:span></text:p>
      <text:p text:style-name="P1728"><text:span text:style-name="T1729">Nr.<text:s/></text:span><text:a xlink:href="https://www.e-tar.lt/portal/legalAct.html?documentId=TAR.CDC58685B1D3" office:target-frame-name="_top" xlink:show="replace"><text:span text:style-name="T1730">765</text:span></text:a><text:span text:style-name="T1731">, 2011-06-29, Žin., 2011, Nr. 79-3868 (2011-06-30), i. k. 1111100NUTA00000765</text:span></text:p>
      <text:p text:style-name="P1732"><text:span text:style-name="T1733">Nr.<text:s/></text:span><text:a xlink:href="https://www.e-tar.lt/portal/legalAct.html?documentId=TAR.05ADF9762C72" office:target-frame-name="_top" xlink:show="replace"><text:span text:style-name="T1734">1548</text:span></text:a><text:span text:style-name="T1735">, 2012-12-19,<text:s/></text:span><text:span text:style-name="T1736">Žin., 2012, Nr. 152-7776 (2012-12-22), i. k. 1121100NUTA00001548</text:span></text:p>
      <text:p text:style-name="Normal"/>
      <text:p text:style-name="P1737"><text:span text:style-name="T1738">55</text:span><text:span text:style-name="T1739">1</text:span><text:span text:style-name="T1740">. Šių Nuostatų 41, 42</text:span><text:span text:style-name="T1741">3</text:span><text:span text:style-name="T1742"><text:s/>ir 48</text:span><text:span text:style-name="T1743">1</text:span><text:span text:style-name="T1744"> punktuose nurodytiems asmenims motinystės, tėvystės ar</text:span><text:span text:style-name="T1745"><text:s/></text:span><text:span text:style-name="T1746">motinystės (tėvystės) pašalpos (bendros pašalpų sumos) dalis apskaičiuojama ir mokama pagal Lietuv</text:span><text:span text:style-name="T1747">os Respublikos apdraustųjų valstybiniu socialiniu draudimu ir valstybinio socialinio draudimo išmokų gavėjų registro duomenis ir (arba) draudėjo išduotas pažymas apie apdraustųjų gautas draudžiamąsias pajamas.</text:span></text:p>
      <text:p text:style-name="P1748">Asmenys, pageidaujantys gauti motinystės<text:s/>(tėvystės) pašalpos (bendros pašalpų sumos) dalį už praėjusį mėnesį, iki duomenų už tą mėnesį pateikimo Lietuvos Respublikos apdraustųjų valstybiniu socialiniu draudimu ir valstybinio socialinio draudimo išmokų gavėjų registrui<text:span text:style-name="T1749"> </text:span>pateikia praėjusio mėnesio darbo užmokesčio, gauto visose darbovietėse, pažymą (pažymas). Šiuo atveju pašalpos dalis apskaičiuojama ir mokama šių Nuostatų 55<text:span text:style-name="T1750">2 </text:span>punkte nurodytais terminais nuo pažymos gavimo teritoriniame skyriuje dienos. Teikiant ilgesnio nei vieno mėnesio laikotarpio<text:s/>darbo užmokesčio pažymas, turi būti nurodytas atskirai kiekvieno kalendorinio mėnesio darbo užmokestis.</text:p>
      <text:p text:style-name="P1751"><text:span text:style-name="T1752">Iš šiems asmenims paskirtos motinystės, tėvystės ar motinystės (tėvystės) pašalpos (bendros pašalpų sumos) dydžio atimamos tą patį mėnesį, už kurį moka</text:span><text:span text:style-name="T1753">ma atitinkamai motinystės, tėvystės ar motinystės (tėvystės) pašalpos (bendros pašalpų sumos) dalis, priskaičiuotos draudžiamosios pajamos, nurodytos šių Nuostatų 41, 42</text:span><text:span text:style-name="T1754">3</text:span><text:span text:style-name="T1755"><text:s/>ir 48</text:span><text:span text:style-name="T1756">1</text:span><text:span text:style-name="T1757">  punktuose. Motinystės, tėvystės ar motinystės</text:span><text:span text:style-name="T1758"><text:s/></text:span><text:span text:style-name="T1759">(tėvystės) pašalpos (bendros pa</text:span><text:span text:style-name="T1760">šalpų sumos) dalis mokama tuo atveju, kai priskaičiuotos draudžiamosios pajamos mažesnės nei paskirtoji atitinkama pašalpa (bendra paskirtų pašalpų suma). Jeigu priskaičiuotos draudžiamosios pajamos didesnės už paskirtąją pašalpą (bendrą pašalpų sumą), ši<text:s/></text:span><text:span text:style-name="T1761">pašalpa nemokama.</text:span></text:p>
      <text:p text:style-name="P1762"><text:span text:style-name="T1763">Kai motinystės, tėvystės ar motinystės (tėvystės) pašalpos (bendros pašalpų sumos) dalis mokama ne už visą mėnesį,</text:span><text:span text:style-name="T1764"> </text:span><text:span text:style-name="T1765">lyginamos tik tos asmens draudžiamosios pajamos, kurios priskaičiuotos pašalpos (bendros pašalpų sumos) dalies mokėjimo lai</text:span><text:span text:style-name="T1766">kotarpiu pagal asmens pateiktą pažymą (pažymas). Kai motinystės, tėvystės ar motinystės (tėvystės) pašalpos (bendros pašalpų sumos) mokėjimo laikotarpiu pašalpos (bendros pašalpų sumos) gavėjui atleidimo iš darbo dieną išmokama išeitinė išmoka ar kompensac</text:span><text:span text:style-name="T1767">ija už nepanaudotas kasmetines atostogas, išmokamos su darbo santykiais susijusios kompensacinio ar skatinamojo pobūdžio vienkartinės išmokos, jis turi pateikti pažymą apie šias išmokas, kurioje konkrečiai nurodomas gavimo mėnuo.</text:span></text:p>
      <text:p text:style-name="P1768">Motinystės (tėvystės) pašalpos (bendros pašalpų sumos) dalies už praėjusį mėnesį dydis apskaičiuojamas nustatyta tvarka pateikus duomenis apie apdraustajam priskaičiuotas draudžiamąsias pajamas.<text:s/></text:p>
      <text:p text:style-name="P1769">Papildyta punktu:</text:p>
      <text:p text:style-name="P1770"><text:span text:style-name="T1771">Nr.<text:s/></text:span><text:a xlink:href="https://www.e-tar.lt/portal/legalAct.html?documentId=TAR.4F1630E8F4A2" office:target-frame-name="_top" xlink:show="replace"><text:span text:style-name="T1772">43</text:span></text:a><text:span text:style-name="T1773">, 2008-01-16, Žin., 2008, Nr. 11-387 (2008-01-26), i. k. 1081100NUTA00000043</text:span></text:p>
      <text:p text:style-name="P1774">Punkto pakeitimai:</text:p>
      <text:p text:style-name="P1775"><text:span text:style-name="T1776">Nr.<text:s/></text:span><text:a xlink:href="https://www.e-tar.lt/portal/legalAct.html?documentId=TAR.C092A4DA2171" office:target-frame-name="_top" xlink:show="replace"><text:span text:style-name="T1777">839</text:span></text:a><text:span text:style-name="T1778">, 2008-08-27, Žin., 2008, Nr. 104-3982 (2008-09-11)</text:span><text:span text:style-name="T1779">, i. k. 1081100NUTA00000839</text:span></text:p>
      <text:p text:style-name="P1780"><text:span text:style-name="T1781">Nr.<text:s/></text:span><text:a xlink:href="https://www.e-tar.lt/portal/legalAct.html?documentId=TAR.9DF91F59B048" office:target-frame-name="_top" xlink:show="replace"><text:span text:style-name="T1782">1293</text:span></text:a><text:span text:style-name="T1783">, 2010-09-08, Žin., 2010, Nr. 107-5535 (2010-09-11), i. k. 1101100NUTA00001293</text:span></text:p>
      <text:p text:style-name="P1784"><text:span text:style-name="T1785">Nr.<text:s/></text:span><text:a xlink:href="https://www.e-tar.lt/portal/legalAct.html?documentId=TAR.CDC58685B1D3" office:target-frame-name="_top" xlink:show="replace"><text:span text:style-name="T1786">765</text:span></text:a><text:span text:style-name="T1787">, 2011-06-29, Žin., 2011, Nr. 79-3868 (2011-06-30), i. k. 1111100NUTA00000765</text:span></text:p>
      <text:p text:style-name="Normal"/>
      <text:p text:style-name="P1788">55<text:span text:style-name="T1789">2</text:span>. Sprendimas dėl motinystės, tėvystės ar motinystės (tėvystės) pašalpos (bendros pašalpų sumos) dalies mokėjimo turi būti priimamas ne vėliau kaip per 10 darbo dienų nuo reikiamų duomenų gavimo teritoriniame skyriuje. Ne vėliau kaip per 5 darbo dienas nuo sprendimo priėmimo atitinkamos pašalpos (bendros pašalpų sumos) dalis pervedama į gavėjo asmeninę sąskaitą arba, jeigu pašalpos gavėjas neturi sąskaitos kredito įstaigoje, išmokama Valstybinio socialinio draudimo fondo valdybos prie Socialinės apsaugos ir darbo ministerijos Lietuvos Respublikos viešųjų pirkimų įstatymo (Žin., 1996, Nr.<text:s/><text:a xlink:href="https://www.e-tar.lt/portal/lt/legalAct/TAR.C54AFFAA7622" office:target-frame-name="_blank" xlink:show="new"><text:span text:style-name="T1790">84-2000</text:span></text:a>; 2006, Nr.<text:s/><text:a xlink:href="https://www.e-tar.lt/portal/lt/legalAct/TAR.C0DE35FFA738" office:target-frame-name="_blank" xlink:show="new"><text:span text:style-name="T1791">4-102</text:span></text:a>) nustatyta tvarka parinktoje mokėjimo įstaigoje (jos padalinyje).<text:s/></text:p>
      <text:p text:style-name="P1792">Papildyta punktu:</text:p>
      <text:p text:style-name="P1793"><text:span text:style-name="T1794">Nr.<text:s/></text:span><text:a xlink:href="https://www.e-tar.lt/portal/legalAct.html?documentId=TAR.4F1630E8F4A2" office:target-frame-name="_top" xlink:show="replace"><text:span text:style-name="T1795">43</text:span></text:a><text:span text:style-name="T1796">, 2008-01-16, Žin., 2008, Nr. 11-387 (2008-01-26), i. k. 1081100NUTA00000043</text:span></text:p>
      <text:p text:style-name="P1797">Punkto pakeitimai:</text:p>
      <text:p text:style-name="P1798"><text:span text:style-name="T1799">Nr.<text:s/></text:span><text:a xlink:href="https://www.e-tar.lt/portal/legalAct.html?documentId=TAR.C092A4DA2171" office:target-frame-name="_top" xlink:show="replace"><text:span text:style-name="T1800">839</text:span></text:a><text:span text:style-name="T1801">, 2008-08-27, Žin., 2008, Nr. 104-3982 (2008-09-11), i. k. 1081100NUTA00000839</text:span></text:p>
      <text:p text:style-name="P1802"><text:span text:style-name="T1803">Nr.<text:s/></text:span><text:a xlink:href="https://www.e-tar.lt/portal/legalAct.html?documentId=TAR.CDC58685B1D3" office:target-frame-name="_top" xlink:show="replace"><text:span text:style-name="T1804">765</text:span></text:a><text:span text:style-name="T1805">, 2011-06-29, Žin., 2011, Nr. 79-3868 (2011-06-30),<text:s/></text:span><text:span text:style-name="T1806">i. k. 1111100NUTA00000765</text:span></text:p>
      <text:p text:style-name="P1807"><text:span text:style-name="T1808">Nr.<text:s/></text:span><text:a xlink:href="https://www.e-tar.lt/portal/legalAct.html?documentId=TAR.05ADF9762C72" office:target-frame-name="_top" xlink:show="replace"><text:span text:style-name="T1809">1548</text:span></text:a><text:span text:style-name="T1810">, 2012-12-19, Žin., 2012, Nr. 152-7776 (2012-12-22), i. k. 1121100NUTA00001548</text:span></text:p>
      <text:p text:style-name="Normal"/>
      <text:p text:style-name="P1811">56. Kreipimosi dėl pašalpos skyrimo data laikoma diena,<text:s/>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812">Punkto pakeitimai:</text:p>
      <text:p text:style-name="P1813"><text:span text:style-name="T1814">Nr.<text:s/></text:span><text:a xlink:href="https://www.e-tar.lt/portal/legalAct.html?documentId=TAR.48DBD9E58D4A" office:target-frame-name="_top" xlink:show="replace"><text:span text:style-name="T1815">957</text:span></text:a><text:span text:style-name="T1816">, 2006-09-27, Žin., 2006, Nr. 105-4009 (2006-09-30), i. k. 1061100NUTA00000957</text:span></text:p>
      <text:p text:style-name="P1817"><text:span text:style-name="T1818">Nr.<text:s/></text:span><text:a xlink:href="https://www.e-tar.lt/portal/legalAct.html?documentId=TAR.AC8D62FCB47E" office:target-frame-name="_top" xlink:show="replace"><text:span text:style-name="T1819">956</text:span></text:a><text:span text:style-name="T1820">, 2009-08-26, Žin., 2009, Nr. 107-4475 (2009-09-08), i. k. 1091100NUTA00000956</text:span></text:p>
      <text:p text:style-name="Normal"/>
      <text:p text:style-name="P1821">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822">Punkto pakeitimai:</text:p>
      <text:p text:style-name="P1823"><text:span text:style-name="T1824">Nr.<text:s/></text:span><text:a xlink:href="https://www.e-tar.lt/portal/legalAct.html?documentId=TAR.AC8D62FCB47E" office:target-frame-name="_top" xlink:show="replace"><text:span text:style-name="T1825">956</text:span></text:a><text:span text:style-name="T1826">, 2009-08-26, Žin., 2009, Nr. 107-4475 (2009-09-08), i. k. 1091100NUTA00000956</text:span></text:p>
      <text:p text:style-name="Normal"/>
      <text:p text:style-name="P1827"><text:span text:style-name="T1828">58</text:span><text:span text:style-name="T1829">.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830">dimu.</text:span><text:s/></text:p>
      <text:p text:style-name="P1831">Punkto pakeitimai:</text:p>
      <text:p text:style-name="P1832"><text:span text:style-name="T1833">Nr.<text:s/></text:span><text:a xlink:href="https://www.e-tar.lt/portal/legalAct.html?documentId=TAR.FDDAA49B89FE" office:target-frame-name="_top" xlink:show="replace"><text:span text:style-name="T1834">104</text:span></text:a><text:span text:style-name="T1835">, 2005-01-31, Žin., 2005, Nr. 16-495 (2005-02-03), i. k. 1051100NUTA00000104</text:span></text:p>
      <text:p text:style-name="P1836"><text:span text:style-name="T1837">Nr.<text:s/></text:span><text:a xlink:href="https://www.e-tar.lt/portal/legalAct.html?documentId=TAR.16F37BEA5B78" office:target-frame-name="_top" xlink:show="replace"><text:span text:style-name="T1838">894</text:span></text:a><text:span text:style-name="T1839">, 2005-08-17, Žin., 2005, Nr. 101-3743 (2005-08-20), i. k. 1051100NUTA00000894</text:span></text:p>
      <text:p text:style-name="P1840"><text:span text:style-name="T1841">Nr.<text:s/></text:span><text:a xlink:href="https://www.e-tar.lt/portal/legalAct.html?documentId=TAR.48DBD9E58D4A" office:target-frame-name="_top" xlink:show="replace"><text:span text:style-name="T1842">957</text:span></text:a><text:span text:style-name="T1843">, 2006-09-27, Žin., 2006, Nr. 105-4009 (2006-09-30), i. k. 1061</text:span><text:span text:style-name="T1844">100NUTA00000957</text:span></text:p>
      <text:p text:style-name="Normal"/>
      <text:p text:style-name="P1845"><text:span text:style-name="T1846">59</text:span><text:span text:style-name="T1847">.<text:s/></text:span>Sprendimas turi būti priimtas ne vėliau kaip per 10 darbo dienų nuo prašymo su visais reikiamais dokumentais ir / ar duomenimis gavimo teritoriniame skyriuje dienos<text:span text:style-name="T1848">.</text:span></text:p>
      <text:p text:style-name="P1849">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50">Punkto pakeitimai:</text:p>
      <text:p text:style-name="P1851"><text:span text:style-name="T1852">Nr.<text:s/></text:span><text:a xlink:href="https://www.e-tar.lt/portal/legalAct.html?documentId=TAR.6B7B7961F55F" office:target-frame-name="_top" xlink:show="replace"><text:span text:style-name="T1853">258</text:span></text:a><text:span text:style-name="T1854">, 2009-04-08, Žin., 2009, Nr. 42-1620 (2009-04-16), i. k. 1091100NUTA00000258</text:span></text:p>
      <text:p text:style-name="P1855"><text:span text:style-name="T1856">Nr.<text:s/></text:span><text:a xlink:href="https://www.e-tar.lt/portal/legalAct.html?documentId=TAR.AC8D62FCB47E" office:target-frame-name="_top" xlink:show="replace"><text:span text:style-name="T1857">956</text:span></text:a><text:span text:style-name="T1858">, 2009-08-26, Žin., 2009, Nr.<text:s/></text:span><text:span text:style-name="T1859">107-4475 (2009-09-08), i. k. 1091100NUTA00000956</text:span></text:p>
      <text:p text:style-name="Normal"/>
      <text:p text:style-name="P1860"><text:span text:style-name="T1861">60</text:span><text:span text:style-name="T1862">. Atsisakęs skirti pašalpą, teritorinis skyrius ne vėliau kaip per 5 darbo dienas po šio sprendimo priėmimo dienos turi išsiųsti (įteikti) pareiškėjui sprendimo nuorašą. Sprendime turi būti nurodyta a</text:span><text:span text:style-name="T1863">tsisakymo skirti pašalpą priežastis ir informuota apie sprendimo apskundimo tvarką bei terminus.</text:span></text:p>
      <text:p text:style-name="P1864">60<text:span text:style-name="T1865">1</text:span>. Karinių ir joms prilygintų struktūrų skyrius, priėmęs sprendimą dėl ligos pašalpos skyrimo žvalgybos institucijose pagal žvalgybos pareigūno tarnybos<text:s/>sutartį tarnaujančiam asmeniui, ne vėliau kaip per 5 dienas pateikia sprendimo nuorašą žvalgybos institucijai.<text:s/></text:p>
      <text:p text:style-name="P1866">Papildyta punktu:</text:p>
      <text:p text:style-name="P1867"><text:span text:style-name="T1868">Nr.<text:s/></text:span><text:a xlink:href="https://www.e-tar.lt/portal/legalAct.html?documentId=TAR.05ADF9762C72" office:target-frame-name="_top" xlink:show="replace"><text:span text:style-name="T1869">1548</text:span></text:a><text:span text:style-name="T1870">, 2012-12-19, Žin., 2012, Nr. 152-77</text:span><text:span text:style-name="T1871">76 (2012-12-22), i. k. 1121100NUTA00001548</text:span></text:p>
      <text:p text:style-name="Normal"/>
      <text:p text:style-name="P1872">61. Ligos, profesinės reabilitacijos, motinystės, tėvystės, motinystės (tėvystės) pašalpos pervedamos į pašalpos gavėjo nurodytą asmeninę sąskaitą Lietuvos Respublikos teritorijoje esančioje kredito įstaigoje<text:s/>arba, jeigu pašalpos gavėjas neturi sąskaitos kredito įstaigoje, išmokamos Valstybinio socialinio draudimo fondo valdybos prie Socialinės apsaugos ir darbo ministerijos Lietuvos Respublikos viešųjų pirkimų įstatymo nustatyta tvarka parinktoje mokėjimo įstaigoje (jos padalinyje) ne vėliau kaip per 15 darbo dienų nuo prašymo su visais reikiamais dokumentais ir (ar) duomenimis gavimo teritoriniame skyriuje.</text:p>
      <text:p text:style-name="P1873">Tais atvejais, kai sprendimas dėl tėvystės pašalpos skyrimo priimamas nepasibaigus tėvystės atostogoms,<text:s/>pašalpa išmokama per 5 darbo dienas po šių atostogų pabaigos.<text:s/></text:p>
      <text:p text:style-name="P1874">Punkto pakeitimai:</text:p>
      <text:p text:style-name="P1875"><text:span text:style-name="T1876">Nr.<text:s/></text:span><text:a xlink:href="https://www.e-tar.lt/portal/legalAct.html?documentId=TAR.E65B8E9D7965" office:target-frame-name="_top" xlink:show="replace"><text:span text:style-name="T1877">397</text:span></text:a><text:span text:style-name="T1878">, 2003-04-01, Žin., 2003, Nr. 33-1381 (2003-04-04), i. k. 1031100NUTA00000397</text:span></text:p>
      <text:p text:style-name="P1879"><text:span text:style-name="T1880">Nr.<text:s/></text:span><text:a xlink:href="https://www.e-tar.lt/portal/legalAct.html?documentId=TAR.16F37BEA5B78" office:target-frame-name="_top" xlink:show="replace"><text:span text:style-name="T1881">894</text:span></text:a><text:span text:style-name="T1882">, 2005-08-17, Žin., 2005, Nr. 101-3743 (2005-08-20), i. k. 1051100NUTA00000894</text:span></text:p>
      <text:p text:style-name="P1883"><text:span text:style-name="T1884">Nr.<text:s/></text:span><text:a xlink:href="https://www.e-tar.lt/portal/legalAct.html?documentId=TAR.48DBD9E58D4A" office:target-frame-name="_top" xlink:show="replace"><text:span text:style-name="T1885">957</text:span></text:a><text:span text:style-name="T1886">, 200</text:span><text:span text:style-name="T1887">6-09-27, Žin., 2006, Nr. 105-4009 (2006-09-30), i. k. 1061100NUTA00000957</text:span></text:p>
      <text:p text:style-name="P1888"><text:span text:style-name="T1889">Nr.<text:s/></text:span><text:a xlink:href="https://www.e-tar.lt/portal/legalAct.html?documentId=TAR.6B7B7961F55F" office:target-frame-name="_top" xlink:show="replace"><text:span text:style-name="T1890">258</text:span></text:a><text:span text:style-name="T1891">, 2009-04-08, Žin., 2009, Nr. 42-1620 (2009-04-16), i. k. 1091100NUTA00000258</text:span></text:p>
      <text:p text:style-name="P1892"><text:span text:style-name="T1893">Nr.<text:s/></text:span><text:a xlink:href="https://www.e-tar.lt/portal/legalAct.html?documentId=TAR.AC8D62FCB47E" office:target-frame-name="_top" xlink:show="replace"><text:span text:style-name="T1894">956</text:span></text:a><text:span text:style-name="T1895">, 2009-08-26, Žin., 2009, Nr. 107-4475 (2009-09-08), i. k. 1091100NUTA00000956</text:span></text:p>
      <text:p text:style-name="P1896">2012-10-31, Žin., 2012, Nr. 127-6406 (2012-11-03), i. k. 1121000NUTARG126406 <text:s text:c="11"/></text:p>
      <text:p text:style-name="P1897"><text:span text:style-name="T1898">Nr.<text:s/></text:span><text:a xlink:href="https://www.e-tar.lt/portal/legalAct.html?documentId=TAR.05ADF9762C72" office:target-frame-name="_top" xlink:show="replace"><text:span text:style-name="T1899">1548</text:span></text:a><text:span text:style-name="T1900">, 2012-12-19, Žin., 2012, Nr. 152-7776 (2012-12-22), i. k. 1121100NUTA00001548</text:span></text:p>
      <text:p text:style-name="Normal"/>
      <text:p text:style-name="P1901"><text:span text:style-name="T1902">62.</text:span><text:span text:style-name="T1903"><text:s/>Neteko galios nuo 2006-10-01</text:span></text:p>
      <text:p text:style-name="P1904">Punkto naikinimas:</text:p>
      <text:p text:style-name="P1905"><text:span text:style-name="T1906">Nr.<text:s/></text:span><text:a xlink:href="https://www.e-tar.lt/portal/legalAct.html?documentId=TAR.48DBD9E58D4A" office:target-frame-name="_top" xlink:show="replace"><text:span text:style-name="T1907">957</text:span></text:a><text:span text:style-name="T1908">, 2006-09-27, Žin. 2006, Nr. 105-4009 (2006-09-30), i. k. 1061100NUTA00000957</text:span></text:p>
      <text:p text:style-name="P1909">Punkto pakeitimai:</text:p>
      <text:p text:style-name="P1910"><text:span text:style-name="T1911">Nr.<text:s/></text:span><text:a xlink:href="https://www.e-tar.lt/portal/legalAct.html?documentId=TAR.FDDAA49B89FE" office:target-frame-name="_top" xlink:show="replace"><text:span text:style-name="T1912">104</text:span></text:a><text:span text:style-name="T1913">, 2005-01-31, Žin.</text:span><text:span text:style-name="T1914">, 2005, Nr. 16-495 (2005-02-03), i. k. 1051100NUTA00000104</text:span></text:p>
      <text:p text:style-name="Normal"/>
      <text:p text:style-name="P1915">62. Asmenys, nurodyti šių Nuostatų 3.1–3.3 punktuose, pateikia šiuos dokumentus ligos, profesinės reabilitacijos, motinystės, tėvystės, motinystės (tėvystės) pašalpai gauti:</text:p>
      <text:p text:style-name="P1916">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917">Punkto pakeitimai:</text:p>
      <text:p text:style-name="P1918"><text:span text:style-name="T1919">Nr.<text:s/></text:span><text:a xlink:href="https://www.e-tar.lt/portal/legalAct.html?documentId=TAR.9DF91F59B048" office:target-frame-name="_top" xlink:show="replace"><text:span text:style-name="T1920">1293</text:span></text:a><text:span text:style-name="T1921">, 2010-09-08, Žin., 2010, Nr. 107-5535 (2010-09-11), i. k. 1101100NUTA00001293</text:span></text:p>
      <text:p text:style-name="Normal"/>
      <text:p text:style-name="P1922">62.2. motinystės pašalpai – prašymą ir nėštumo ir gimdymo atostogų pažymėjimą (išskyrus tuos atvejus, kai išduotas elektroninis nėštumo ir gimdymo atostogų pažymėjimas per EPTS);<text:s/></text:p>
      <text:p text:style-name="P1923">Punkto pakeitimai:</text:p>
      <text:p text:style-name="P1924"><text:span text:style-name="T1925">Nr.<text:s/></text:span><text:a xlink:href="https://www.e-tar.lt/portal/legalAct.html?documentId=TAR.9DF91F59B048" office:target-frame-name="_top" xlink:show="replace"><text:span text:style-name="T1926">1293</text:span></text:a><text:span text:style-name="T1927">, 2010-09-08, Žin., 2010, Nr. 107-5535</text:span><text:span text:style-name="T1928"><text:s/>(2010-09-11), i. k. 1101100NUTA00001293</text:span></text:p>
      <text:p text:style-name="Normal"/>
      <text:p text:style-name="P1929">62.3. tėvystės pašalpai – prašymą, vaiko gimimo liudijimą arba vaiko gimimo pažymėjimą ir santuokos liudijimą, o jeigu vaiko tėvai nesusituokę, – vaiko gimimo liudijimą;</text:p>
      <text:p text:style-name="P1930">62.4. motinystės (tėvystės) pašalpai<text:s/>– prašymą ir vaiko (-ų) gimimo liudijimą (-us);</text:p>
      <text:p text:style-name="P1931"><text:span text:style-name="T1932">62.5</text:span><text:span text:style-name="T1933">. profesinės reabilitacijos pašalpai (tik asmenys, nurodyti šių Nuostatų 3.3 punkte)</text:span><text:s/>– prašymą ir profesinės reabilitacijos pažymėjimą.<text:s/></text:p>
      <text:p text:style-name="P1934">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35">Papildyta pastraipa:</text:p>
      <text:p text:style-name="P1936"><text:span text:style-name="T1937">Nr.<text:s/></text:span><text:a xlink:href="https://www.e-tar.lt/portal/legalAct.html?documentId=TAR.E865B6F23AC7" office:target-frame-name="_top" xlink:show="replace"><text:span text:style-name="T1938">434</text:span></text:a><text:span text:style-name="T1939">, 2011-04-13, Žin., 2011, Nr. 46-2180 (2011-04-16), i. k. 1111100NUTA00000434</text:span></text:p>
      <text:p text:style-name="Normal"/>
      <text:p text:style-name="P1940">Papildyta punktu:</text:p>
      <text:p text:style-name="P1941"><text:span text:style-name="T1942">Nr.<text:s/></text:span><text:a xlink:href="https://www.e-tar.lt/portal/legalAct.html?documentId=TAR.6B7B7961F55F" office:target-frame-name="_top" xlink:show="replace"><text:span text:style-name="T1943">258</text:span></text:a><text:span text:style-name="T1944">, 2009-04-08, Žin., 2009, Nr. 42-1620 (2009-04-16), i. k. 1091100NUTA00000258</text:span></text:p>
      <text:p text:style-name="Normal"/>
      <text:p text:style-name="P1945"><text:span text:style-name="T1946">63.</text:span><text:span text:style-name="T1947"><text:s/>Neteko galios nuo 2006-10-01</text:span></text:p>
      <text:p text:style-name="P1948">Punkto naikinimas:</text:p>
      <text:p text:style-name="P1949"><text:span text:style-name="T1950">Nr.<text:s/></text:span><text:a xlink:href="https://www.e-tar.lt/portal/legalAct.html?documentId=TAR.48DBD9E58D4A" office:target-frame-name="_top" xlink:show="replace"><text:span text:style-name="T1951">957</text:span></text:a><text:span text:style-name="T1952">, 2006-09-27, Žin. 2006, Nr. 105-4009 (2006-09-30), i. k. 1061100NUTA00000957</text:span></text:p>
      <text:p text:style-name="Normal"/>
      <text:p text:style-name="P1953">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54">Papildyta punktu:</text:p>
      <text:p text:style-name="P1955"><text:span text:style-name="T1956">Nr.<text:s/></text:span><text:a xlink:href="https://www.e-tar.lt/portal/legalAct.html?documentId=TAR.6B7B7961F55F" office:target-frame-name="_top" xlink:show="replace"><text:span text:style-name="T1957">258</text:span></text:a><text:span text:style-name="T1958">, 2009-04-08, Žin.,<text:s/></text:span><text:span text:style-name="T1959">2009, Nr. 42-1620 (2009-04-16), i. k. 1091100NUTA00000258</text:span></text:p>
      <text:p text:style-name="Normal"/>
      <text:p text:style-name="P1960"><text:span text:style-name="T1961">64.</text:span><text:span text:style-name="T1962"><text:s/>Neteko galios nuo 2006-10-01</text:span></text:p>
      <text:p text:style-name="P1963">Punkto naikinimas:</text:p>
      <text:p text:style-name="P1964"><text:span text:style-name="T1965">Nr.<text:s/></text:span><text:a xlink:href="https://www.e-tar.lt/portal/legalAct.html?documentId=TAR.48DBD9E58D4A" office:target-frame-name="_top" xlink:show="replace"><text:span text:style-name="T1966">957</text:span></text:a><text:span text:style-name="T1967">, 2006-09-27, Žin. 2006, Nr. 105-4009 (2006-09-30), i.</text:span><text:span text:style-name="T1968"><text:s/>k. 1061100NUTA00000957</text:span></text:p>
      <text:p text:style-name="Normal"/>
      <text:p text:style-name="P1969">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70">Punkto pakeitimai:</text:p>
      <text:p text:style-name="P1971"><text:span text:style-name="T1972">Nr.<text:s/></text:span><text:a xlink:href="https://www.e-tar.lt/portal/legalAct.html?documentId=TAR.AC8D62FCB47E" office:target-frame-name="_top" xlink:show="replace"><text:span text:style-name="T1973">956</text:span></text:a><text:span text:style-name="T1974">, 2009-08-26, Žin., 2009, Nr. 107-4475 (2009-09-08), i. k. 1091100NUTA00000956</text:span></text:p>
      <text:p text:style-name="Normal"/>
      <text:p text:style-name="P1975">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76">Punkto pakeitimai:</text:p>
      <text:p text:style-name="P1977"><text:span text:style-name="T1978">Nr.<text:s/></text:span><text:a xlink:href="https://www.e-tar.lt/portal/legalAct.html?documentId=TAR.0D8AF48DC3E5" office:target-frame-name="_top" xlink:show="replace"><text:span text:style-name="T1979">471</text:span></text:a><text:span text:style-name="T1980">, 2002-04-05, Žin., 2002, Nr. 38-1385 (2002-04-10), i. k. 1021100NUTA00000471</text:span></text:p>
      <text:p text:style-name="P1981"><text:span text:style-name="T1982">Nr.<text:s/></text:span><text:a xlink:href="https://www.e-tar.lt/portal/legalAct.html?documentId=TAR.48DBD9E58D4A" office:target-frame-name="_top" xlink:show="replace"><text:span text:style-name="T1983">957</text:span></text:a><text:span text:style-name="T1984">, 2006-09-27, Žin., 2006, Nr. 105-4009 (2006-09-30), i. k. 1061100NUTA00000957</text:span></text:p>
      <text:p text:style-name="P1985"><text:span text:style-name="T1986">Nr.<text:s/></text:span><text:a xlink:href="https://www.e-tar.lt/portal/legalAct.html?documentId=TAR.AC8D62FCB47E" office:target-frame-name="_top" xlink:show="replace"><text:span text:style-name="T1987">956</text:span></text:a><text:span text:style-name="T1988">, 2009-08-26, Žin., 2009, Nr. 107-4475 (2009-09-08), i. k. 109110</text:span><text:span text:style-name="T1989">0NUTA00000956</text:span></text:p>
      <text:p text:style-name="Normal"/>
      <text:p text:style-name="P1990"><text:span text:style-name="T1991">67</text:span><text:span text:style-name="T1992">. Ligos, profesinės reabilitacijos, motinystės, tėvystės ir motinystės (tėvystės) pašalpų sumos, kurios priklausė apdraustajam ir kurių jis dėl mirties negavo, išmokamos asmenims, kuriems paveldėjimo tvarka pereina mirusiojo turtas,<text:s/></text:span><text:span text:style-name="T1993">kai jie pateikia paveldėjimo teisės liudijimą.</text:span><text:s/></text:p>
      <text:p text:style-name="P1994">Punkto pakeitimai:</text:p>
      <text:p text:style-name="P1995"><text:span text:style-name="T1996">Nr.<text:s/></text:span><text:a xlink:href="https://www.e-tar.lt/portal/legalAct.html?documentId=TAR.16F37BEA5B78" office:target-frame-name="_top" xlink:show="replace"><text:span text:style-name="T1997">894</text:span></text:a><text:span text:style-name="T1998">, 2005-08-17, Žin., 2005, Nr. 101-3743 (2005-08-20), i. k. 1051100NUTA00000894</text:span></text:p>
      <text:p text:style-name="P1999"><text:span text:style-name="T2000">Nr.<text:s/></text:span><text:a xlink:href="https://www.e-tar.lt/portal/legalAct.html?documentId=TAR.48DBD9E58D4A" office:target-frame-name="_top" xlink:show="replace"><text:span text:style-name="T2001">957</text:span></text:a><text:span text:style-name="T2002">, 2006-09-27, Žin., 2006, Nr. 105-4009 (2006-09-30), i. k. 1061100NUTA00000957</text:span></text:p>
      <text:p text:style-name="Normal"/>
      <text:p text:style-name="P2003">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 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s/></text:p>
      <text:p text:style-name="P2004">Punkto pakeitimai:</text:p>
      <text:p text:style-name="P2005"><text:span text:style-name="T2006">Nr.<text:s/></text:span><text:a xlink:href="https://www.e-tar.lt/portal/legalAct.html?documentId=TAR.0D8AF48DC3E5" office:target-frame-name="_top" xlink:show="replace"><text:span text:style-name="T2007">471</text:span></text:a><text:span text:style-name="T2008">, 2002-04-05, Žin., 2002, Nr. 38-1385 (2002-04-10), i. k. 1021100NUTA00000471</text:span></text:p>
      <text:p text:style-name="P2009"><text:span text:style-name="T2010">Nr.<text:s/></text:span><text:a xlink:href="https://www.e-tar.lt/portal/legalAct.html?documentId=TAR.16F37BEA5B78" office:target-frame-name="_top" xlink:show="replace"><text:span text:style-name="T2011">894</text:span></text:a><text:span text:style-name="T2012">, 2005-08-17, Žin., 2005, Nr. 101-3743 (2005-08-20), i. k. 1051100NUTA00000894</text:span></text:p>
      <text:p text:style-name="P2013"><text:span text:style-name="T2014">Nr.<text:s/></text:span><text:a xlink:href="https://www.e-tar.lt/portal/legalAct.html?documentId=TAR.48DBD9E58D4A" office:target-frame-name="_top" xlink:show="replace"><text:span text:style-name="T2015">957</text:span></text:a><text:span text:style-name="T2016">, 2006-09-27, Žin., 2006, Nr. 105-4009 (2006-09-30), i. k. 1061100NUTA00</text:span><text:span text:style-name="T2017">000957</text:span></text:p>
      <text:p text:style-name="P2018"><text:span text:style-name="T2019">Nr.<text:s/></text:span><text:a xlink:href="https://www.e-tar.lt/portal/legalAct.html?documentId=TAR.4F1630E8F4A2" office:target-frame-name="_top" xlink:show="replace"><text:span text:style-name="T2020">43</text:span></text:a><text:span text:style-name="T2021">, 2008-01-16, Žin., 2008, Nr. 11-387 (2008-01-26), i. k. 1081100NUTA00000043</text:span></text:p>
      <text:p text:style-name="P2022"><text:span text:style-name="T2023">Nr.<text:s/></text:span><text:a xlink:href="https://www.e-tar.lt/portal/legalAct.html?documentId=TAR.C092A4DA2171" office:target-frame-name="_top" xlink:show="replace"><text:span text:style-name="T2024">839</text:span></text:a><text:span text:style-name="T2025">, 2008-08-27, Žin., 2008, Nr. 104-3982 (2008-09-11), i. k. 1081100NUTA00000839</text:span></text:p>
      <text:p text:style-name="P2026"><text:span text:style-name="T2027">Nr.<text:s/></text:span><text:a xlink:href="https://www.e-tar.lt/portal/legalAct.html?documentId=TAR.E3F3650B9D82" office:target-frame-name="_top" xlink:show="replace"><text:span text:style-name="T2028">975</text:span></text:a><text:span text:style-name="T2029">, 2012-08-21, Žin., 2012, Nr. 99-5052 (2012-08-25), i. k. 1121100NUTA00000975</text:span></text:p>
      <text:p text:style-name="P2030"><text:span text:style-name="T2031">TAR<text:s/></text:span><text:span text:style-name="T2032">pastaba.</text:span><text:span text:style-name="T2033"><text:s/>68 punktas (2012 m. rugpjūčio 21 d. redakcija; Žin., 2012, Nr. 99-5052) tiek, kiek jame nustatyta, kad ligos pašalpos skiriamos, jeigu dėl jų į pašalpos mokėtoją kreipiamasi ne vėliau kaip per 6 mėnesius nuo ligos pabaigos, ir mokamos ne daugiau k</text:span><text:span text:style-name="T2034">aip už 12 praeitų mėnesių, skaičiuojant nuo kreipimosi skirti pašalpą dienos, taip pat tiek, kiek jame nustatyta, kad tais atvejais, kai elektroninis nedarbingumo pažymėjimas išduodamas ligai pasibaigus, ligos pašalpa skiriama, jeigu dėl jos į pašalpos mok</text:span><text:span text:style-name="T2035">ėtoją kreipiamasi ne vėliau kaip per 6 mėnesius nuo elektroninio nedarbingumo pažymėjimo išdavimo dienos, prieštarauja Lietuvos Respublikos Konstitucijos 52 straipsniui, konstituciniam teisinės valstybės principui, Lietuvos Respublikos ligos ir motinystės<text:s/></text:span><text:span text:style-name="T2036">socialinio draudimo įstatymo 15 straipsniui (2007 m. gruodžio 4 d. redakcija).</text:span></text:p>
      <text:p text:style-name="P2037">2012-10-31, Žin., 2012, Nr. 127-6406 (2012-11-03), i. k. 1121000NUTARG126406 <text:s text:c="11"/></text:p>
      <text:p text:style-name="Normal"/>
      <text:p text:style-name="P2038"><text:span text:style-name="T2039">69</text:span><text:span text:style-name="T2040">. Teritoriniai skyriai ir draudėjai yra atsakingi už tai, kad pašalpos būtų apska</text:span><text:span text:style-name="T2041">ičiuotos ir mokamos teisingai ir laiku. Pašalpų skyrimo ir mokėjimo teisingumą tikrina Valstybinio socialinio draudimo fondo valdybos prie Socialinės apsaugos ir darbo ministerijos ir jos teritorinių skyrių pareigūnai.</text:span></text:p>
      <text:p text:style-name="P2042"><text:span text:style-name="T2043">Nustačius, kad pašalpos paskirtos kla</text:span><text:span text:style-name="T2044">idingai, jos perskaičiuojamos. Pašalpos gavėjui išmokama nepriemoka, o permokėtos pašalpų sumos išieškomos įstatymų ir šių Nuostatų 70 ir 71 punktuose nustatyta tvarka.</text:span><text:s/></text:p>
      <text:p text:style-name="P2045">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2046">Punkto pakeitimai:</text:p>
      <text:p text:style-name="P2047"><text:span text:style-name="T2048">Nr.<text:s/></text:span><text:a xlink:href="https://www.e-tar.lt/portal/legalAct.html?documentId=TAR.FDDAA49B89FE" office:target-frame-name="_top" xlink:show="replace"><text:span text:style-name="T2049">104</text:span></text:a><text:span text:style-name="T2050">, 2005-01-31, Ži</text:span><text:span text:style-name="T2051">n., 2005, Nr. 16-495 (2005-02-03), i. k. 1051100NUTA00000104</text:span></text:p>
      <text:p text:style-name="P2052"><text:span text:style-name="T2053">Nr.<text:s/></text:span><text:a xlink:href="https://www.e-tar.lt/portal/legalAct.html?documentId=TAR.16F37BEA5B78" office:target-frame-name="_top" xlink:show="replace"><text:span text:style-name="T2054">894</text:span></text:a><text:span text:style-name="T2055">, 2005-08-17, Žin., 2005, Nr. 101-3743 (2005-08-20), i. k. 1051100NUTA00000894</text:span></text:p>
      <text:p text:style-name="P2056"><text:span text:style-name="T2057">Nr.<text:s/></text:span><text:a xlink:href="https://www.e-tar.lt/portal/legalAct.html?documentId=TAR.48DBD9E58D4A" office:target-frame-name="_top" xlink:show="replace"><text:span text:style-name="T2058">957</text:span></text:a><text:span text:style-name="T2059">, 2006-09-27, Žin., 2006, Nr. 105-4009 (2006-09-30), i. k. 1061100NUTA00000957</text:span></text:p>
      <text:p text:style-name="P2060"><text:span text:style-name="T2061">Nr.<text:s/></text:span><text:a xlink:href="https://www.e-tar.lt/portal/legalAct.html?documentId=TAR.E865B6F23AC7" office:target-frame-name="_top" xlink:show="replace"><text:span text:style-name="T2062">434</text:span></text:a><text:span text:style-name="T2063">, 2011-04-13, Žin., 2011,<text:s/></text:span><text:span text:style-name="T2064">Nr. 46-2180 (2011-04-16), i. k. 1111100NUTA00000434</text:span></text:p>
      <text:p text:style-name="Normal"/>
      <text:p text:style-name="P2065">69<text:span text:style-name="T2066">1</text:span>. Meno kūrėjo statusą turintiems darbingo amžiaus asmenims ligos, profesinės reabilitacijos, motinystės, tėvystės ir motinystės (tėvystės) pašalpos apskaičiuojamos ir mokamos kaip ir šių Nuostatų<text:s/>3.3 punkte nurodytiems asmenims, laikant, kad šie asmenys teisės į pašalpą atsiradimo dieną yra draudžiami ligos ir motinystės socialiniu draudimu.</text:p>
      <text:p text:style-name="P2067">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68">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69">75-2725</text:span></text:a>), nustatyta tvarka.</text:p>
      <text:p text:style-name="P2070">Mokant pašalpas neatsižvelgiama į meno kūrėjo statusą turinčio asmens draudimo valstybės lėšomis sumas.<text:s/></text:p>
      <text:p text:style-name="P2071">Papildyta punktu:</text:p>
      <text:p text:style-name="P2072"><text:span text:style-name="T2073">Nr.<text:s/></text:span><text:a xlink:href="https://www.e-tar.lt/portal/legalAct.html?documentId=TAR.E865B6F23AC7" office:target-frame-name="_top" xlink:show="replace"><text:span text:style-name="T2074">434</text:span></text:a><text:span text:style-name="T2075">, 2011-04-13, Žin., 2011, Nr. 46-2180 (2011-</text:span><text:span text:style-name="T2076">04-16), i. k. 1111100NUTA00000434</text:span></text:p>
      <text:p text:style-name="Normal"/>
      <text:h text:style-name="P2077" text:outline-level="2"><text:span text:style-name="T2078">VIII</text:span><text:span text:style-name="T2079">.<text:s/></text:span><text:span text:style-name="T2080">BAIGIAMOSIOS NUOSTATOS</text:span></text:h>
      <text:p text:style-name="P2081"/>
      <text:p text:style-name="P2082">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83">Punkto pakeitimai:</text:p>
      <text:p text:style-name="P2084"><text:span text:style-name="T2085">Nr.<text:s/></text:span><text:a xlink:href="https://www.e-tar.lt/portal/legalAct.html?documentId=TAR.AC8D62FCB47E" office:target-frame-name="_top" xlink:show="replace"><text:span text:style-name="T2086">956</text:span></text:a><text:span text:style-name="T2087">, 2009-08-26, Žin., 2009, Nr. 107-4475 (2009-09-08), i. k. 1091100NUTA00000956</text:span></text:p>
      <text:p text:style-name="Normal"/>
      <text:p text:style-name="P2088"><text:span text:style-name="T2089">71</text:span><text:span text:style-name="T2090">. Jei</text:span><text:span text:style-name="T2091">gu pašalpa neteisėtai išmokėta dėl jos gavėjo kaltės, susidariusi permoka teritorinio skyriaus direktoriaus sprendimu išieškoma iš bet kurios kitos išmokos, mokamos tam asmeniui iš Valstybinio socialinio draudimo fondo biudžeto lėšų. Jeigu asmuo jokių vals</text:span><text:span text:style-name="T2092">tybinio socialinio draudimo išmokų negauna, permoka išieškoma teismine tvarka.</text:span></text:p>
      <text:p text:style-name="P2093"><text:span text:style-name="T2094">Jeigu apdraustajam asmeniui ligos pašalpa permokama dėl to, kad jam darbingumo lygis, pagal kurį paskiriama ir/ar mokama valstybinė socialinio draudimo netekto darbingumo pensij</text:span><text:span text:style-name="T2095">a, nustatomas atgaline data, permokėta ligos pašalpa išieškoma iš šios pensijos ar kitų socialinio draudimo išmokų, priklausančių šiam apdraustajam asmeniui.</text:span><text:s/></text:p>
      <text:p text:style-name="P2096">Punkto pakeitimai:</text:p>
      <text:p text:style-name="P2097"><text:span text:style-name="T2098">Nr.<text:s/></text:span><text:a xlink:href="https://www.e-tar.lt/portal/legalAct.html?documentId=TAR.FDDAA49B89FE" office:target-frame-name="_top" xlink:show="replace"><text:span text:style-name="T2099">104</text:span></text:a><text:span text:style-name="T2100">, 2005-01-31, Žin., 2005, Nr. 16-495 (2005-02-03), i. k. 1051100NUTA00000104</text:span></text:p>
      <text:p text:style-name="P2101"><text:span text:style-name="T2102">Nr.<text:s/></text:span><text:a xlink:href="https://www.e-tar.lt/portal/legalAct.html?documentId=TAR.48DBD9E58D4A" office:target-frame-name="_top" xlink:show="replace"><text:span text:style-name="T2103">957</text:span></text:a><text:span text:style-name="T2104">, 2006-09-27, Žin., 2006, Nr. 105-4009 (2006-09-30), i. k. 1061100NUTA00000957</text:span></text:p>
      <text:p text:style-name="Normal"/>
      <text:p text:style-name="P2105">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106">Punkto pakeitimai:</text:p>
      <text:p text:style-name="P2107"><text:span text:style-name="T2108">Nr.<text:s/></text:span><text:a xlink:href="https://www.e-tar.lt/portal/legalAct.html?documentId=TAR.FDDAA49B89FE" office:target-frame-name="_top" xlink:show="replace"><text:span text:style-name="T2109">104</text:span></text:a><text:span text:style-name="T2110">, 2005-01-31, Žin., 2005, Nr. 16-495 (2005-02-03), i. k. 1051100NUTA00000104</text:span></text:p>
      <text:p text:style-name="P2111"><text:span text:style-name="T2112">Nr.<text:s/></text:span><text:a xlink:href="https://www.e-tar.lt/portal/legalAct.html?documentId=TAR.16F37BEA5B78" office:target-frame-name="_top" xlink:show="replace"><text:span text:style-name="T2113">894</text:span></text:a><text:span text:style-name="T2114">, 2005-08-17, Žin., 2005, Nr. 101-3743 (2005</text:span><text:span text:style-name="T2115">-08-20), i. k. 1051100NUTA00000894</text:span></text:p>
      <text:p text:style-name="P2116"><text:span text:style-name="T2117">Nr.<text:s/></text:span><text:a xlink:href="https://www.e-tar.lt/portal/legalAct.html?documentId=TAR.48DBD9E58D4A" office:target-frame-name="_top" xlink:show="replace"><text:span text:style-name="T2118">957</text:span></text:a><text:span text:style-name="T2119">, 2006-09-27, Žin., 2006, Nr. 105-4009 (2006-09-30), i. k. 1061100NUTA00000957</text:span></text:p>
      <text:p text:style-name="P2120"><text:span text:style-name="T2121">Nr.<text:s/></text:span><text:a xlink:href="https://www.e-tar.lt/portal/legalAct.html?documentId=TAR.05ADF9762C72" office:target-frame-name="_top" xlink:show="replace"><text:span text:style-name="T2122">1548</text:span></text:a><text:span text:style-name="T2123">, 2012-12-19, Žin., 2012, Nr. 152-7776 (2012-12-22), i. k. 1121100NUTA00001548</text:span></text:p>
      <text:p text:style-name="Normal"/>
      <text:p text:style-name="P2124">72<text:span text:style-name="T2125">1</text:span>. Karinių ir joms prilygintų struktūrų skyrius raštu praneša žvalgybos institucijai apie žvalgybos institucijose pagal žvalgybos pareigūno tarnybos sutartį tarnaujančiam asmeniui paskirtą ir mokamą socialinio draudimo pašalpą per 5 darbo dienas nuo sprendimo priėmimo. Kartu su šia informacija pateikiama informacija apie Lietuvos Respublikos žvalgybos įstatymo pakeitimo įstatymo (Žin.,<text:s/>2000, Nr.<text:s/><text:a xlink:href="https://www.e-tar.lt/portal/lt/legalAct/TAR.1881C195D0E2" office:target-frame-name="_blank" xlink:show="new"><text:span text:style-name="T2126">64-1931</text:span></text:a>;<text:s/><text:span text:style-name="T2127">2012, Nr.<text:s/></text:span><text:a xlink:href="https://www.e-tar.lt/portal/lt/legalAct/TAR.8DC7CE5B68DD" office:target-frame-name="_blank" xlink:show="new"><text:span text:style-name="T2128">129-6463</text:span></text:a><text:span text:style-name="T2129">)<text:s/></text:span>2 straipsnio 12 dalyje nurodytos mokėtinos socialinio draudimo pašalpos ar jos dalies pagal Lietuvos Respublikos ligos ir motinystės socialinio draudimo įstatymą dydį, kurį apskaičiuoja Karinių ir joms prilygintų struktūrų skyrius. Žvalgybos institucija, gavusi šią informaciją, žvalgybos institucijose<text:s/>pagal žvalgybos pareigūno tarnybos sutartį tarnaujančiam asmeniui skiria ir moka Lietuvos Respublikos žvalgybos įstatymo pakeitimo įstatymo 2 straipsnio 12 dalyje nustatytą kompensuojamojo uždarbio dalį.<text:s/></text:p>
      <text:p text:style-name="P2130">Papildyta punktu:</text:p>
      <text:p text:style-name="P2131"><text:span text:style-name="T2132">Nr.<text:s/></text:span><text:a xlink:href="https://www.e-tar.lt/portal/legalAct.html?documentId=TAR.05ADF9762C72" office:target-frame-name="_top" xlink:show="replace"><text:span text:style-name="T2133">1548</text:span></text:a><text:span text:style-name="T2134">, 2012-12-19, Žin., 2012, Nr. 152-7776 (2012-12-22), i. k. 1121100NUTA00001548</text:span></text:p>
      <text:p text:style-name="Normal"/>
      <text:p text:style-name="P2135"><text:span text:style-name="T2136">IX</text:span><text:span text:style-name="T2137">.<text:s/></text:span><text:span text:style-name="T2138">Nuostatos dėl Lietuvos Respublikos socialinių išmokų perskaičiavimo ir mokėjimo<text:s/></text:span><text:span text:style-name="T2139">laikinojo įstatymo įgyvendinimo</text:span></text:p>
      <text:p text:style-name="P2140"/>
      <text:p text:style-name="P2141">73. Lietuvos Respublikos socialinių išmokų perskaičiavimo ir mokėjimo laikinojo įstatymo (toliau vadinama – Laikinasis įstatymas) galiojimo laikotarpiu kompensuojamasis uždarbis ligos, profesinės reabilitacijos,<text:s/><text:span text:style-name="T2142">motinys</text:span><text:span text:style-name="T2143">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144">73.1. asmenims, kurie teisę į ligos ir profesinės reabilitacijos pašalpas įgijo 2010 m. sausio 1 d. ir vėliau;</text:p>
      <text:p text:style-name="P2145">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146">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147">Punkto pakeitimai:</text:p>
      <text:p text:style-name="P2148"><text:span text:style-name="T2149">Nr.<text:s/></text:span><text:a xlink:href="https://www.e-tar.lt/portal/legalAct.html?documentId=TAR.9DF91F59B048" office:target-frame-name="_top" xlink:show="replace"><text:span text:style-name="T2150">1293</text:span></text:a><text:span text:style-name="T2151">, 2010-09-08, Žin., 2010, Nr. 107-5535 (2010-09-11), i. k. 1101100NUTA00001293</text:span></text:p>
      <text:p text:style-name="Normal"/>
      <text:p text:style-name="P2152">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153"><text:s/></text:span>ir motinystės (tėvystės) socialinio draudimo pašalpoms, kurių dydis neviršija Lietuvos Respublikos Vyriausybės patvirtinto motinystės (tėvystės) socialinio draudimo pašalpos ribinio dydžio.</text:p>
      <text:p text:style-name="P2154">75. Asmenims, kurie teisę į motinystės (tėvystės) pašalpas įgijo iki 2010 m. birželio 30 d. ir kuriems šių pašalpų mokėjimas tęsiamas po 2010 m. liepos 1 d., nuo šios datos pašalpos perskaičiuojamos ir mokamos:</text:p>
      <text:p text:style-name="P2155">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156">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157">75.3. motinystės (tėvystės) socialinio draudimo pašalpos, kurios neviršija Lietuvos Respublikos Vyriausybės patvirtinto šios pašalpos ribinio dydžio, neperskaičiuojamos.</text:p>
      <text:p text:style-name="P2158">76. Jeigu taikant Laikinojo įstatymo nuostatas socialinio draudimo pašalpos yra permokamos, permoka teisės aktų nustatyta tvarka išieškoma iš permoką gavusio asmens.<text:s/></text:p>
      <text:p text:style-name="P2159"/>
      <text:p text:style-name="P2160">Papildyta skyriumi:</text:p>
      <text:p text:style-name="P2161"><text:span text:style-name="T2162">Nr.<text:s/></text:span><text:a xlink:href="https://www.e-tar.lt/portal/legalAct.html?documentId=TAR.91D440F4DC9A" office:target-frame-name="_top" xlink:show="replace"><text:span text:style-name="T2163">1778</text:span></text:a><text:span text:style-name="T2164">, 2009-12-23, Žin., 2009, Nr. 158-7164 (2009-12-31); Žin., 2010, Nr. 3-0 (2010-01-09), i. k. 1091100NUTA00001778</text:span></text:p>
      <text:p text:style-name="Normal"/>
      <text:p text:style-name="P2165"><text:span text:style-name="T2166">______________</text:span></text:p>
      <text:p text:style-name="Normal"/>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Vyriausybė, Nutarimas</text:span></text:p>
      <text:p text:style-name="P2176"><text:span text:style-name="T2177">Nr.<text:s/></text:span><text:a xlink:href="https://www.e-tar.lt/portal/legalAct.html?documentId=TAR.0D8AF48DC3E5" office:target-frame-name="_top" xlink:show="replace"><text:span text:style-name="T2178">471</text:span></text:a><text:span text:style-name="T2179">, 2002-04-05, Žin., 2002, Nr. 38-1385 (2002-04-10), i. k. 1021100NUTA00000471</text:span></text:p>
      <text:p text:style-name="P2180"><text:span text:style-name="T2181">Dėl Lietuvos Respublikos Vyria</text:span><text:span text:style-name="T2182">usybės 2001 m. sausio 25 d. nutarimo Nr. 86 "Dėl Ligos ir motinystės socialinio draudimo pašalpų nuostatų patvirtinimo" dalinio pakeitimo</text:span></text:p>
      <text:p text:style-name="P2183"/>
      <text:p text:style-name="P2184"><text:span text:style-name="T2185">2.</text:span></text:p>
      <text:p text:style-name="P2186"><text:span text:style-name="T2187">Lietuvos Respublikos Vyriausybė, Nutarimas</text:span></text:p>
      <text:p text:style-name="P2188"><text:span text:style-name="T2189">Nr.<text:s/></text:span><text:a xlink:href="https://www.e-tar.lt/portal/legalAct.html?documentId=TAR.E65B8E9D7965" office:target-frame-name="_top" xlink:show="replace"><text:span text:style-name="T2190">397</text:span></text:a><text:span text:style-name="T2191">, 2003-04-01, Žin., 2003, Nr. 33-1381 (2003-04-04), i. k. 1031100NUTA00000397</text:span></text:p>
      <text:p text:style-name="P2192"><text:span text:style-name="T2193">Dėl Lietuvos Respublikos Vyriausybės 2001 m. sausio 25 d. nutarimo Nr. 86 "Dėl Ligos ir motinystės socialinio draudimo pašalpų nuostatų patvirtinimo" pakeitimo</text:span></text:p>
      <text:p text:style-name="P2194"/>
      <text:p text:style-name="P2195"><text:span text:style-name="T2196">3.</text:span></text:p>
      <text:p text:style-name="P2197"><text:span text:style-name="T2198">Lietuvos Respublikos Vyriausybė, Nutarimas</text:span></text:p>
      <text:p text:style-name="P2199"><text:span text:style-name="T2200">Nr.<text:s/></text:span><text:a xlink:href="https://www.e-tar.lt/portal/legalAct.html?documentId=TAR.E72E74ADA034" office:target-frame-name="_top" xlink:show="replace"><text:span text:style-name="T2201">770</text:span></text:a><text:span text:style-name="T2202">, 2003-06-17, Žin., 2003, Nr. 59-2664 (2003-06-20), i. k. 1031100NUTA00000770</text:span></text:p>
      <text:p text:style-name="P2203"><text:span text:style-name="T2204">Dėl Lietuvos Respublikos Vyriausybės 2001<text:s/></text:span><text:span text:style-name="T2205">m. sausio 25 d. nutarimo Nr. 86 "Dėl Ligos ir motinystės socialinio draudimo pašalpų nuostatų patvirtinimo" pakeitimo</text:span></text:p>
      <text:p text:style-name="P2206"/>
      <text:p text:style-name="P2207"><text:span text:style-name="T2208">4.</text:span></text:p>
      <text:p text:style-name="P2209"><text:span text:style-name="T2210">Lietuvos Respublikos Vyriausybė, Nutarimas</text:span></text:p>
      <text:p text:style-name="P2211"><text:span text:style-name="T2212">Nr.<text:s/></text:span><text:a xlink:href="https://www.e-tar.lt/portal/legalAct.html?documentId=TAR.05737C6AEE09" office:target-frame-name="_top" xlink:show="replace"><text:span text:style-name="T2213">215</text:span></text:a><text:span text:style-name="T2214">,<text:s/></text:span><text:span text:style-name="T2215">2004-02-25, Žin., 2004, Nr. 32-1020 (2004-02-28), i. k. 1041100NUTA00000215</text:span></text:p>
      <text:p text:style-name="P2216"><text:span text:style-name="T2217">Dėl Lietuvos Respublikos Vyriausybės 2001 m. sausio 25 d. nutarimo Nr. 86 "Dėl Ligos ir motinystės socialinio draudimo pašalpų nuostatų patvirtinimo" pakeitimo</text:span></text:p>
      <text:p text:style-name="P2218"/>
      <text:p text:style-name="P2219"><text:span text:style-name="T2220">5.</text:span></text:p>
      <text:p text:style-name="P2221"><text:span text:style-name="T2222">Lietuvos Respubl</text:span><text:span text:style-name="T2223">ikos Vyriausybė, Nutarimas</text:span></text:p>
      <text:p text:style-name="P2224"><text:span text:style-name="T2225">Nr.<text:s/></text:span><text:a xlink:href="https://www.e-tar.lt/portal/legalAct.html?documentId=TAR.FDDAA49B89FE" office:target-frame-name="_top" xlink:show="replace"><text:span text:style-name="T2226">104</text:span></text:a><text:span text:style-name="T2227">, 2005-01-31, Žin., 2005, Nr. 16-495 (2005-02-03), i. k. 1051100NUTA00000104</text:span></text:p>
      <text:p text:style-name="P2228"><text:span text:style-name="T2229">Dėl Lietuvos Respublikos Vyriausybės 2001 m. sausio 25 d. nutar</text:span><text:span text:style-name="T2230">imo Nr. 86 "Dėl Ligos ir motinystės socialinio draudimo pašalpų nuostatų patvirtinimo" pakeitimo</text:span></text:p>
      <text:p text:style-name="P2231"/>
      <text:p text:style-name="P2232"><text:span text:style-name="T2233">6.</text:span></text:p>
      <text:p text:style-name="P2234"><text:span text:style-name="T2235">Lietuvos Respublikos Vyriausybė, Nutarimas</text:span></text:p>
      <text:p text:style-name="P2236"><text:span text:style-name="T2237">Nr.<text:s/></text:span><text:a xlink:href="https://www.e-tar.lt/portal/legalAct.html?documentId=TAR.16F37BEA5B78" office:target-frame-name="_top" xlink:show="replace"><text:span text:style-name="T2238">894</text:span></text:a><text:span text:style-name="T2239">, 2005-08-17, Žin.,<text:s/></text:span><text:span text:style-name="T2240">2005, Nr. 101-3743 (2005-08-20), i. k. 1051100NUTA00000894</text:span></text:p>
      <text:p text:style-name="P2241"><text:span text:style-name="T2242">Dėl Lietuvos Respublikos Vyriausybės 2001 m. sausio 25 d. nutarimo Nr. 86 "Dėl Ligos ir motinystės socialinio draudimo pašalpų nuostatų patvirtinimo" pakeitimo</text:span></text:p>
      <text:p text:style-name="P2243"/>
      <text:p text:style-name="P2244"><text:span text:style-name="T2245">7.</text:span></text:p>
      <text:p text:style-name="P2246"><text:span text:style-name="T2247">Lietuvos Respublikos Vyriausybė,<text:s/></text:span><text:span text:style-name="T2248">Nutarimas</text:span></text:p>
      <text:p text:style-name="P2249"><text:span text:style-name="T2250">Nr.<text:s/></text:span><text:a xlink:href="https://www.e-tar.lt/portal/legalAct.html?documentId=TAR.48DBD9E58D4A" office:target-frame-name="_top" xlink:show="replace"><text:span text:style-name="T2251">957</text:span></text:a><text:span text:style-name="T2252">, 2006-09-27, Žin., 2006, Nr. 105-4009 (2006-09-30), i. k. 1061100NUTA00000957</text:span></text:p>
      <text:p text:style-name="P2253"><text:span text:style-name="T2254">Dėl Lietuvos Respublikos Vyriausybės 2001 m. sausio 25 d. nutarimo Nr. 86 "Dėl</text:span><text:span text:style-name="T2255"><text:s/>Ligos ir motinystės socialinio draudimo pašalpų nuostatų patvirtinimo" pakeitimo</text:span></text:p>
      <text:p text:style-name="P2256"/>
      <text:p text:style-name="P2257"><text:span text:style-name="T2258">8.</text:span></text:p>
      <text:p text:style-name="P2259"><text:span text:style-name="T2260">Lietuvos Respublikos Vyriausybė, Nutarimas</text:span></text:p>
      <text:p text:style-name="P2261"><text:span text:style-name="T2262">Nr.<text:s/></text:span><text:a xlink:href="https://www.e-tar.lt/portal/legalAct.html?documentId=TAR.4F1630E8F4A2" office:target-frame-name="_top" xlink:show="replace"><text:span text:style-name="T2263">43</text:span></text:a><text:span text:style-name="T2264">, 2008-01-16, Žin., 2008, Nr. 11-387 (2</text:span><text:span text:style-name="T2265">008-01-26), i. k. 1081100NUTA00000043</text:span></text:p>
      <text:p text:style-name="P2266"><text:span text:style-name="T2267">Dėl Lietuvos Respublikos Vyriausybės 2001 m. sausio 25 d. nutarimo Nr. 86 "Dėl Ligos ir motinystės socialinio draudimo pašalpų nuostatų patvirtinimo" pakeitimo</text:span></text:p>
      <text:p text:style-name="P2268"/>
      <text:p text:style-name="P2269"><text:span text:style-name="T2270">9.</text:span></text:p>
      <text:p text:style-name="P2271"><text:span text:style-name="T2272">Lietuvos Respublikos Vyriausybė, Nutarimas</text:span></text:p>
      <text:p text:style-name="P2273"><text:span text:style-name="T2274">Nr.<text:s/></text:span><text:a xlink:href="https://www.e-tar.lt/portal/legalAct.html?documentId=TAR.C092A4DA2171" office:target-frame-name="_top" xlink:show="replace"><text:span text:style-name="T2275">839</text:span></text:a><text:span text:style-name="T2276">, 2008-08-27, Žin., 2008, Nr. 104-3982 (2008-09-11), i. k. 1081100NUTA00000839</text:span></text:p>
      <text:p text:style-name="P2277"><text:span text:style-name="T2278">Dėl Lietuvos Respublikos Vyriausybės 2001 m. sausio 25 d. nutarimo Nr. 86 "Dėl Ligos ir motiny</text:span><text:span text:style-name="T2279">stės socialinio draudimo pašalpų nuostatų patvirtinimo" pakeitimo</text:span></text:p>
      <text:p text:style-name="P2280"/>
      <text:p text:style-name="P2281"><text:span text:style-name="T2282">10.</text:span></text:p>
      <text:p text:style-name="P2283"><text:span text:style-name="T2284">Lietuvos Respublikos Vyriausybė, Nutarimas</text:span></text:p>
      <text:p text:style-name="P2285"><text:span text:style-name="T2286">Nr.<text:s/></text:span><text:a xlink:href="https://www.e-tar.lt/portal/legalAct.html?documentId=TAR.6B7B7961F55F" office:target-frame-name="_top" xlink:show="replace"><text:span text:style-name="T2287">258</text:span></text:a><text:span text:style-name="T2288">, 2009-04-08, Žin., 2009, Nr. 42-1620 (2009-04-16), i</text:span><text:span text:style-name="T2289">. k. 1091100NUTA00000258</text:span></text:p>
      <text:p text:style-name="P2290"><text:span text:style-name="T2291">Dėl Lietuvos Respublikos Vyriausybės 2001 m. sausio 25 d. nutarimo Nr. 86 "Dėl Ligos ir motinystės socialinio draudimo pašalpų nuostatų patvirtinimo" pakeitimo</text:span></text:p>
      <text:p text:style-name="P2292"/>
      <text:p text:style-name="P2293"><text:span text:style-name="T2294">11.</text:span></text:p>
      <text:p text:style-name="P2295"><text:span text:style-name="T2296">Lietuvos Respublikos Vyriausybė, Nutarimas</text:span></text:p>
      <text:p text:style-name="P2297"><text:span text:style-name="T2298">Nr.<text:s/></text:span><text:a xlink:href="https://www.e-tar.lt/portal/legalAct.html?documentId=TAR.AC8D62FCB47E" office:target-frame-name="_top" xlink:show="replace"><text:span text:style-name="T2299">956</text:span></text:a><text:span text:style-name="T2300">, 2009-08-26, Žin., 2009, Nr. 107-4475 (2009-09-08), i. k. 1091100NUTA00000956</text:span></text:p>
      <text:p text:style-name="P2301"><text:span text:style-name="T2302">Dėl Lietuvos Respublikos Vyriausybės 2001 m. sausio 25 d. nutarimo Nr. 86 "Dėl Ligos ir motinystės socialinio d</text:span><text:span text:style-name="T2303">raudimo pašalpų nuostatų patvirtinimo" pakeitimo</text:span></text:p>
      <text:p text:style-name="P2304"/>
      <text:p text:style-name="P2305"><text:span text:style-name="T2306">12.</text:span></text:p>
      <text:p text:style-name="P2307"><text:span text:style-name="T2308">Lietuvos Respublikos Vyriausybė, Nutarimas</text:span></text:p>
      <text:p text:style-name="P2309"><text:span text:style-name="T2310">Nr.<text:s/></text:span><text:a xlink:href="https://www.e-tar.lt/portal/legalAct.html?documentId=TAR.91D440F4DC9A" office:target-frame-name="_top" xlink:show="replace"><text:span text:style-name="T2311">1778</text:span></text:a><text:span text:style-name="T2312">, 2009-12-23, Žin., 2009, Nr. 158-7164 (2009-12-31); Žin., 2010, Nr.<text:s/></text:span><text:span text:style-name="T2313">3-0 (2010-01-09), i. k. 1091100NUTA00001778</text:span></text:p>
      <text:p text:style-name="P2314"><text:span text:style-name="T2315">Dėl Lietuvos Respublikos Vyriausybės 2001 m. sausio 25 d. nutarimo Nr. 86 "Dėl Ligos ir motinystės socialinio draudimo pašalpų nuostatų patvirtinimo" pakeitimo</text:span></text:p>
      <text:p text:style-name="P2316"/>
      <text:p text:style-name="P2317"><text:span text:style-name="T2318">13.</text:span></text:p>
      <text:p text:style-name="P2319"><text:span text:style-name="T2320">Lietuvos Respublikos Vyriausybė, Nutarimas</text:span></text:p>
      <text:p text:style-name="P2321"><text:span text:style-name="T2322">Nr.<text:s/></text:span><text:a xlink:href="https://www.e-tar.lt/portal/legalAct.html?documentId=TAR.9DF91F59B048" office:target-frame-name="_top" xlink:show="replace"><text:span text:style-name="T2323">1293</text:span></text:a><text:span text:style-name="T2324">, 2010-09-08, Žin., 2010, Nr. 107-5535 (2010-09-11), i. k. 1101100NUTA00001293</text:span></text:p>
      <text:p text:style-name="P2325"><text:span text:style-name="T2326">Dėl Lietuvos Respublikos Vyriausybės 2001 m. sausio 25 d. nutarimo Nr. 86 "Dėl Ligos ir mot</text:span><text:span text:style-name="T2327">inystės socialinio draudimo pašalpų nuostatų patvirtinimo" pakeitimo</text:span></text:p>
      <text:p text:style-name="P2328"/>
      <text:p text:style-name="P2329"><text:span text:style-name="T2330">14.</text:span></text:p>
      <text:p text:style-name="P2331"><text:span text:style-name="T2332">Lietuvos Respublikos Vyriausybė, Nutarimas</text:span></text:p>
      <text:p text:style-name="P2333"><text:span text:style-name="T2334">Nr.<text:s/></text:span><text:a xlink:href="https://www.e-tar.lt/portal/legalAct.html?documentId=TAR.E865B6F23AC7" office:target-frame-name="_top" xlink:show="replace"><text:span text:style-name="T2335">434</text:span></text:a><text:span text:style-name="T2336">, 2011-04-13, Žin., 2011, Nr. 46-2180<text:s/></text:span><text:span text:style-name="T2337">(2011-04-16), i. k. 1111100NUTA00000434</text:span></text:p>
      <text:p text:style-name="P2338"><text:span text:style-name="T2339">Dėl Lietuvos Respublikos Vyriausybės 2001 m. sausio 25 d. nutarimo Nr. 86 "Dėl Ligos ir motinystės socialinio draudimo pašalpų nuostatų patvirtinimo" pakeitimo</text:span></text:p>
      <text:p text:style-name="P2340"/>
      <text:p text:style-name="P2341"><text:span text:style-name="T2342">15.</text:span></text:p>
      <text:p text:style-name="P2343"><text:span text:style-name="T2344">Lietuvos Respublikos Vyriausybė, Nutarimas</text:span></text:p>
      <text:p text:style-name="P2345"><text:span text:style-name="T2346">Nr.<text:s/></text:span><text:a xlink:href="https://www.e-tar.lt/portal/legalAct.html?documentId=TAR.CDC58685B1D3" office:target-frame-name="_top" xlink:show="replace"><text:span text:style-name="T2347">765</text:span></text:a><text:span text:style-name="T2348">, 2011-06-29, Žin., 2011, Nr. 79-3868 (2011-06-30), i. k. 1111100NUTA00000765</text:span></text:p>
      <text:p text:style-name="P2349"><text:span text:style-name="T2350">Dėl Lietuvos Respublikos Vyriausybės 2001 m. sausio 25 d. nutarimo Nr. 86 "Dėl Ligos ir motinystė</text:span><text:span text:style-name="T2351">s socialinio draudimo pašalpų nuostatų patvirtinimo" pakeitimo</text:span></text:p>
      <text:p text:style-name="P2352"/>
      <text:p text:style-name="P2353"><text:span text:style-name="T2354">16.</text:span></text:p>
      <text:p text:style-name="P2355"><text:span text:style-name="T2356">Lietuvos Respublikos Vyriausybė, Nutarimas</text:span></text:p>
      <text:p text:style-name="P2357"><text:span text:style-name="T2358">Nr.<text:s/></text:span><text:a xlink:href="https://www.e-tar.lt/portal/legalAct.html?documentId=TAR.A7C373E7ADB3" office:target-frame-name="_top" xlink:show="replace"><text:span text:style-name="T2359">1536</text:span></text:a><text:span text:style-name="T2360">, 2011-12-28, Žin., 2011, Nr. 164-7820 (2011-12-31), i.</text:span><text:span text:style-name="T2361"><text:s/>k. 1111100NUTA00001536</text:span></text:p>
      <text:p text:style-name="P2362"><text:span text:style-name="T2363">Dėl Lietuvos Respublikos Vyriausybės 2001 m. sausio 25 d. nutarimo Nr. 86 "Dėl Ligos ir motinystės socialinio draudimo pašalpų nuostatų patvirtinimo" pakeitimo</text:span></text:p>
      <text:p text:style-name="P2364"/>
      <text:p text:style-name="P2365"><text:span text:style-name="T2366">17.</text:span></text:p>
      <text:p text:style-name="P2367"><text:span text:style-name="T2368">Lietuvos Respublikos Konstitucinis Teismas, Nutarimas</text:span></text:p>
      <text:p text:style-name="P2369"><text:span text:style-name="T2370">2012-02-27, Ž</text:span><text:span text:style-name="T2371">in., 2012, Nr. 26-1200 (2012-02-29), i. k. 1121000NUTARG121200 <text:s text:c="15"/></text:span></text:p>
      <text:p text:style-name="P2372"><text:span text:style-name="T2373">Dėl Lietuvos Respublikos ligos ir motinystės socialinio draudimo įstatymo, Tarnybos Lietuvos Respublikos muitinėje statuto, Lietuvos Respublikos Vyriausybės 2001 m. sausio 25 d.</text:span><text:span text:style-name="T2374"><text:s/>nutarimu Nr. 86 patvirtintų Ligos ir motinystės socialinio draudimo pašalpų nuostatų atitikties Lietuvos Respublikos Konstitucijai</text:span></text:p>
      <text:p text:style-name="P2375"/>
      <text:p text:style-name="P2376"><text:span text:style-name="T2377">18.</text:span></text:p>
      <text:p text:style-name="P2378"><text:span text:style-name="T2379">Lietuvos Respublikos Vyriausybė, Nutarimas</text:span></text:p>
      <text:p text:style-name="P2380"><text:span text:style-name="T2381">Nr.<text:s/></text:span><text:a xlink:href="https://www.e-tar.lt/portal/legalAct.html?documentId=TAR.E3F3650B9D82" office:target-frame-name="_top" xlink:show="replace"><text:span text:style-name="T2382">975</text:span></text:a><text:span text:style-name="T2383">, 2012-08-21, Žin., 2012, Nr. 99-5052 (2012-08-25), i. k. 1121100NUTA00000975</text:span></text:p>
      <text:p text:style-name="P2384"><text:span text:style-name="T2385">Dėl Lietuvos Respublikos Vyriausybės 2001 m. sausio 25 d. nutarimo Nr. 86 "Dėl Ligos ir motinys</text:span><text:span text:style-name="T2386">tės socialinio draudimo pašalpų nuostatų patvirtinimo" pakeitimo</text:span></text:p>
      <text:p text:style-name="P2387"/>
      <text:p text:style-name="P2388"><text:span text:style-name="T2389">19.</text:span></text:p>
      <text:p text:style-name="P2390"><text:span text:style-name="T2391">Lietuvos Respublikos Konstitucinis Teismas, Nutarimas</text:span></text:p>
      <text:p text:style-name="P2392"><text:span text:style-name="T2393">2012-10-31, Žin., 2012, Nr. 127-6406 (2012-11-03), i. k. 1121000NUTARG126406 <text:s text:c="15"/></text:span></text:p>
      <text:p text:style-name="P2394"><text:span text:style-name="T2395">Dėl Lietuvos Respublikos Vyriausybės 20</text:span><text:span text:style-name="T2396">01 m. sausio 25 d. nutarimu Nr. 86 patvirtintų Ligos ir motinystės socialinio draudimo pašalpų nuostatų 61 punkto (2006 m. rugsėjo 27 d., 2009 m. balandžio 8 d., 2009 m. rugpjūčio 26 d. redakcijos) atitikties Lietuvos Respublikos Konstitucijai, šių nuostat</text:span><text:span text:style-name="T2397">ų 68 punkto (2006 m. rugsėjo 27 d., 2008 m. sausio 16 d., 2008 m. rugpjūčio 27 d., 2012 m. rugpjūčio 21 d. redakcijos) atitikties Lietuvos Respublikos Konstitucijai, Lietuvos Respublikos ligos ir motinystės socialinio draudimo įstatymo 15 straipsniui (2000</text:span><text:span text:style-name="T2398"><text:s/>m. gruodžio 21 d., 2007 m. gruodžio 4 d. redakcijos)</text:span></text:p>
      <text:p text:style-name="P2399"/>
      <text:p text:style-name="P2400"><text:span text:style-name="T2401">20.</text:span></text:p>
      <text:p text:style-name="P2402"><text:span text:style-name="T2403">Lietuvos Respublikos Vyriausybė, Nutarimas</text:span></text:p>
      <text:p text:style-name="P2404"><text:span text:style-name="T2405">Nr.<text:s/></text:span><text:a xlink:href="https://www.e-tar.lt/portal/legalAct.html?documentId=TAR.05ADF9762C72" office:target-frame-name="_top" xlink:show="replace"><text:span text:style-name="T2406">1548</text:span></text:a><text:span text:style-name="T2407">, 2012-12-19, Žin., 2012, Nr. 152-7776 (2012-12-22), i. k. 11211</text:span><text:span text:style-name="T2408">00NUTA00001548</text:span></text:p>
      <text:p text:style-name="P2409"><text:span text:style-name="T2410">Dėl Lietuvos Respublikos Vyriausybės 2001 m. sausio 25 d. nutarimo Nr. 86 "Dėl Ligos ir motinystės socialinio draudimo pašalpų nuostatų patvirtinimo" pakeitimo</text:span></text:p>
      <text:p text:style-name="P2411"/>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3</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5:00Z</meta:creation-date>
    <dc:date>2023-12-05T13:55:00Z</dc:date>
    <meta:template xlink:href="Normal.dotm" xlink:type="simple"/>
    <meta:editing-cycles>2</meta:editing-cycles>
    <meta:editing-duration>PT0S</meta:editing-duration>
    <meta:document-statistic meta:page-count="3" meta:paragraph-count="3970" meta:word-count="20786" meta:character-count="150891" meta:row-count="14897" meta:non-whitespace-character-count="134075"/>
  </office:meta>
</office:document-meta>
</file>