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fo:font-weight="bold" style:font-weight-asian="bold" style:font-size-complex="11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fo:font-weight="bold" style:font-weight-asian="bold"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font-weight="bold" style:font-weight-asian="bold" style:font-size-complex="11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fo:font-weight="bold" style:font-weight-asian="bold"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fo:font-weight="bold" style:font-weight-asian="bold"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fo:font-weight="bold" style:font-weight-asian="bold"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tab-stops>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2">Suvestinė redakcija nuo 2020-10-21 iki 2021-01-2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soft-page-break/>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79">s, 25 straipsnio 1 dalies 2 punktas);</text:span></text:p>
      <text:p text:style-name="P280"><text:span text:style-name="T281">18.2</text:span><text:span text:style-name="T282">. iki pirmosios nėštumo ir gimdymo atostogų dienos už juos buvo priskaičiuotos motinystės socialinio draudimo įmokos nuo ne mažesnės negu 12 MMA dydžio draudžiamųjų pajamų sumos per paskutinius 24 mėnesius (Įst</text:span><text:span text:style-name="T283">atymo 16 straipsnio 1 dalies 3 punktas);</text:span></text:p>
      <text:p text:style-name="P284"><text:span text:style-name="T285">18.3</text:span><text:span text:style-name="T286">. iki pirmosios tėvystės ar vaiko priežiūros atostogų dienos už juos buvo priskaičiuotos motinystės socialinio draudimo įmokos nuo ne mažesnės negu 12 MMA dydžio draudžiamųjų pajamų sumos per paskutinius 24<text:s/></text:span><text:span text:style-name="T287">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text:span><text:span text:style-name="T293">, i. k. 2018-09434</text:span></text:p>
      <text:p text:style-name="Normal"/>
      <text:p text:style-name="P294"><text:span text:style-name="T295">19</text:span><text:span text:style-name="T296">.<text:s/></text:span><text:span text:style-name="T297">Darbo užsienyje laikotarpiai į ligos socialinio draudimo ir motinystės socialinio draudimo stažą įskaitomi Europos Sąjungos socialinės apsaugos sistemų koordinavimo reglamentuose ir tarptautinėse sutartyse nustatyta tvarka. Da</text:span><text:span text:style-name="T298">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299">nustata</text:span><text:span text:style-name="T300">nčiu Europos Bendrijų pareigūnų tarnybos nuostatus ir kitų Europos Bendrijų tarnautojų įdarbinimo sąlygas bei Komisijos pareigūnams laikinai taikomas specialias priemones (Tarnybos nuostatai), su visais pakeitimais,<text:s/></text:span><text:span text:style-name="T301">į ligos socialinio draudimo ir<text:s/></text:span><text:span text:style-name="T302">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3">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4">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5"><text:s/>nustatyta tvarka.</text:span><text:s/></text:p>
      <text:p text:style-name="P306">Punkto pakeitimai:</text:p>
      <text:p text:style-name="P307"><text:span text:style-name="T308">Nr.<text:s/></text:span><text:a xlink:href="https://www.e-tar.lt/portal/legalAct.html?documentId=0b52e450465f11e9a221b04854b985af" office:target-frame-name="_top" xlink:show="replace"><text:span text:style-name="T309">228</text:span></text:a><text:span text:style-name="T310">, 2019-03-06, paskelbta TAR 2019-03-14, i. k. 2019-04108</text:span></text:p>
      <text:p text:style-name="P311"><text:span text:style-name="T312">Nr.<text:s/></text:span><text:a xlink:href="https://www.e-tar.lt/portal/legalAct.html?documentId=50013b0012c411ebb74de75171d26d52" office:target-frame-name="_top" xlink:show="replace"><text:span text:style-name="T313">1146</text:span></text:a><text:span text:style-name="T314">, 2020-10-14, paskelbta TAR 2020-10-20, i. k. 2020-21740</text:span></text:p>
      <text:p text:style-name="Normal"/>
      <text:p text:style-name="P315"><text:span text:style-name="T316">20</text:span><text:span text:style-name="T317">. Jeigu apdraustasis asmuo neturi reikiamo ligos<text:s/></text:span><text:span text:style-name="T318">socialinio draudimo stažo<text:s/></text:span><text:span text:style-name="T319">ar motinystės socialinio draudimo stažo, nes stažo skaičiavimo lai</text:span><text:span text:style-name="T320">kotarpiu jam buvo suteiktos vaiko priežiūros atostogos, ligos</text:span><text:span text:style-name="T321"><text:s/>socialinio draudimo stažas<text:s/></text:span><text:span text:style-name="T322">ar motinystės socialinio draudimo stažas jam skaičiuojamas iš 24 mėnesių laikotarpio, buvusio iki vaikui, kurio priežiūrai apdraustajam asmeniui suteiktos atostogos, s</text:span><text:span text:style-name="T323">ukako dveji metai.</text:span></text:p>
      <text:p text:style-name="P324"><text:span text:style-name="T325">21</text:span><text:span text:style-name="T326">.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327"/>
      <text:p text:style-name="P328"><text:span text:style-name="T329">IV</text:span><text:span text:style-name="T330"><text:s/>SKYRIU</text:span><text:span text:style-name="T331">S</text:span></text:p>
      <text:p text:style-name="P332">LIGOS IŠMOKOS APSKAIČIAVIMO IR MOKĖJIMO YPATUMAI</text:p>
      <text:p text:style-name="P333"/>
      <text:p text:style-name="P334"><text:span text:style-name="T335">22</text:span><text:span text:style-name="T336">. Jeigu apdraustojo asmens, nurodyto Valstybinio socialinio draudimo įstatymo 4 straipsnio 1–4 dalyse<text:s/></text:span><text:span text:style-name="T337">(turinčio darbo ar tarnybos santykius asmens),<text:s/></text:span><text:span text:style-name="T338">laikinasis nedarbingumas Įstatymo 5 straipsnio 2 da</text:span><text:span text:style-name="T339">lies 1, 3 ir 4 punktuose nurodytais atvejais, prasidėjęs draudimo laikotarpiu, tęsiasi po atleidimo iš darbo ar tarnybos, ligos išmoka mokama tik dėl tos ligos ar traumos, dėl kurių jis tapo nedarbingas iki atleidimo iš darbo ar tarnybos, tačiau ne ilgiau<text:s/></text:span><text:span text:style-name="T340">kaip 5 kalendorines ligos dienas.</text:span></text:p>
      <text:p text:style-name="P341"><text:span text:style-name="T342">23</text:span><text:span text:style-name="T343">. Jeigu apdraustojo asmens, nurodyto Valstybinio socialinio draudimo įstatymo 4 straipsnio 1–4 dalyse<text:s/></text:span><text:span text:style-name="T344">(turinčio darbo ar tarnybos santykius asmens),<text:s/></text:span><text:span text:style-name="T345">laikinasis nedarbingumas dėl šeimos nario slaugos, prasidėjęs<text:s/></text:span><text:span text:style-name="T346">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347"><text:span text:style-name="T348">24</text:span><text:span text:style-name="T349">. Jei</text:span><text:span text:style-name="T350">gu apdraustojo asmens, nurodyto Valstybinio socialinio draudimo įstatymo 4 straipsnio 1–4 dalyse<text:s/></text:span><text:span text:style-name="T351">(turinčio darbo ar tarnybos santykius asmens),<text:s/></text:span><text:span text:style-name="T352">laikinasis nedarbingumas dėl audinių, ląstelių ar organų paėmimo transplantacijai donorystės tikslu, prasidėjęs<text:s/></text:span><text:span text:style-name="T353">draudimo laikotarpiu, tęsiasi ir po apdraustojo asmens atleidimo iš darbo ar tarnybos, ligos išmoka mokama tik dėl šios priežasties ar komplikacijų dėl audinių, ląstelių ar organų paėmimo transplantacijai donorystės tikslu, dėl kurių jis tapo nedarbingas i</text:span><text:span text:style-name="T354">ki atleidimo iš darbo ar tarnybos.</text:span></text:p>
      <text:p text:style-name="P355"><text:span text:style-name="T356">25</text:span><text:span text:style-name="T357">. Jeigu asmenų, nurodytų Valstybinio socialinio draudimo įstatymo 5 straipsnio 1 ir 2 dalyse bei 6 straipsnio 7 dalyje (neturinčių darbo ar tarnybos santykių asmenų), laikinasis nedarbingumas Įstatymo 5 straipsnio 2</text:span><text:span text:style-name="T358"><text:s/>dalies 1, 3 ir 4 punktuose nurodytais atvejais, prasidėjęs draudimo laikotarpiu, tęsiasi pasibaigus draudimo laikotarpiui, ligos išmoka mokama tik dėl tos ligos ar traumos, dėl kurių jis tapo laikinai nedarbingas draudimo laikotarpiu, tačiau ne ilgiau kai</text:span><text:span text:style-name="T359">p 5 kalendorines ligos dienas, einančias po laikotarpio, kurį šie asmenys laikomi apdraustaisiais asmenimis.<text:s/></text:span></text:p>
      <text:p text:style-name="P360"><text:span text:style-name="T361">26</text:span><text:span text:style-name="T362">. Jeigu asmenų, nurodytų<text:s/></text:span><text:span text:style-name="T363">Valstybinio socialinio draudimo įstatymo 5 straipsnio 1 ir 2 dalyse bei 6 straipsnio 7 dalyje (</text:span><text:span text:style-name="T364">neturinčių darbo ar<text:s/></text:span><text:span text:style-name="T365">tarnybos santykių asmenų), laikinasis nedarbingumas dėl šeimos nario slaugos, prasidėjęs draudimo laikotarpiu, tęsiasi ir pasibaigus draudimo laikotarpiui, ligos išmoka mokama tik dėl tos ligos ar traumos, dėl kurių jo slaugomas šeimos narys tapo nedarbing</text:span><text:span text:style-name="T366">as iki šio asmens draudimo pabaigos.</text:span></text:p>
      <text:p text:style-name="P367"><text:span text:style-name="T368">27</text:span><text:span text:style-name="T369">. Jeigu asmenų, nurodytų<text:s/></text:span><text:span text:style-name="T370">Valstybinio socialinio draudimo įstatymo 5 straipsnio 1 ir 2 dalyse bei 6 straipsnio 7 dalyje (</text:span><text:span text:style-name="T371">neturinčių darbo ar tarnybos santykių asmenų), laikinasis nedarbingumas dėl audinių, ląstelių</text:span><text:span text:style-name="T372"><text:s/>ar organų paėmimo transplantacijai donorystės tikslu, prasidėjęs draudimo laikotarpiu, tęsiasi ir pasibaigus draudimo laikotarpiui, ligos išmoka mokama tik dėl šios priežasties ar komplikacijų dėl audinių, ląstelių ar organų paėmimo transplantacijai donor</text:span><text:span text:style-name="T373">ystės tikslu, dėl kurių jis tapo nedarbingas iki draudimo pabaigos.</text:span></text:p>
      <text:p text:style-name="P374"><text:span text:style-name="T375">28</text:span><text:span text:style-name="T376">. Valstybinio socialinio draudimo įstatymo 5 straipsnio 2 dalyje ir 6 straipsnio 7 dalyje nurodyti asmenys laikomi apdraustaisiais asmenimis, jeigu:</text:span></text:p>
      <text:p text:style-name="P377"><text:span text:style-name="T378">28.1</text:span><text:span text:style-name="T379">.<text:s/></text:span><text:span text:style-name="T380">Valstybinio socialinio dr</text:span><text:span text:style-name="T381">audimo įstatymo 5 straipsnio 2 dalyje nurodyti asmenys Valstybinio socialinio draudimo įstatyme nustatyta tvarka ir terminais iki laikinojo nedarbingumo pradžios yra sumokėję ligos socialinio draudimo įmokas už paskutinį pagal Valstybinio socialinio draudi</text:span><text:span text:style-name="T382">mo įstatymą nustatytą laikotarpį;</text:span></text:p>
      <text:p text:style-name="P383"><text:span text:style-name="T384">28.2</text:span><text:span text:style-name="T385">. už Valstybinio socialinio draudimo įstatymo 6 straipsnio 7 dalyje nurodytus asmenis mokamos ligos socialinio draudimo įmokos.</text:span></text:p>
      <text:p text:style-name="P386"><text:span text:style-name="T387">29</text:span><text:span text:style-name="T388">. Įstatymo 10 straipsnio 3 dalyje nurodytu atveju spendimą dėl asmens sveikato</text:span><text:span text:style-name="T389">s būklės priima gydantis gydytojas.</text:span></text:p>
      <text:p text:style-name="P390"><text:span text:style-name="T391">30</text:span><text:span text:style-name="T392">. Kai apdraustajam asmeniui, pasibaigus laikinajam nedarbingumui dėl Įstatymo 5 straipsnio 2 dalies 1, 3 ir 4 punktuose nurodytų priežasčių, toliau be pertraukos išduodamas elektroninis nedarbingumo pažymėjimas dėl</text:span><text:span text:style-name="T393"><text:s/>Įstatymo 5 straipsnio 2 dalies 2, 5–7 punktuose nurodytų priežasčių, ligos išmoka dėl pasikeitusių priežasčių mokama atitinkamai pagal Įstatymo 14 straipsnio 3 ar 4 dalies nuostatas.</text:span></text:p>
      <text:p text:style-name="P394"><text:span text:style-name="T395">31</text:span><text:span text:style-name="T396">. Kai apdraustajam asmeniui, pasibaigus laikinajam nedarbingumui d</text:span><text:span text:style-name="T397">ėl Įstatymo 5 straipsnio 2 dalies 2, 5–7 punktuose nurodytų priežasčių, toliau be pertraukos išduodamas elektroninis nedarbingumo pažymėjimas dėl Įstatymo 5 straipsnio 2 dalies 1, 3 ir 4 punktuose nurodytų priežasčių, ligos išmoka dėl pasikeitusių priežasč</text:span><text:span text:style-name="T398">ių mokama pagal Įstatymo 14 straipsnio 1 ir 2 dalių nuostatas.</text:span></text:p>
      <text:p text:style-name="P399"><text:span text:style-name="T400">32</text:span><text:span text:style-name="T401">. Įstatymo 11 straipsnio 1 dalyje nustatytais atvejais, kai asmuo nušalinamas nuo darbo dėl ypač pavojingų arba nežinomos kilmės užkrečiamųjų ligų protrūkių arba epidemijų židiniuose<text:s/></text:span><text:span text:style-name="T402">nustatyto karantino režimo, Įstatymo 13 straipsnio 2 dalyje nustatyta ligos išmokos mokėjimo tvarka netaikoma.</text:span></text:p>
      <text:p text:style-name="P403"><text:span text:style-name="T404">33</text:span><text:span text:style-name="T405">.<text:s/></text:span><text:span text:style-name="T406">Asmenims, nurodytiems Valstybinio socialinio draudimo įstatymo 4 straipsnio</text:span><text:span text:style-name="T407"><text:s/>1–4 dalyse (turintiems darbo ar tarnybos santykius asmenims),</text:span><text:span text:style-name="T408"><text:s/>tapusiems laikinai nedarbingiems Įstatymo 5 straipsnio 2 dalies 1, 3 ir 4 punktuose nurodytais atvejais, ligos išmoką 2 pirmąsias kalendorines nedarbingumo dienas, sutampančias su darbuotojo darbo (tarnybos) grafiku, moka darbdavys. Jeigu darbuotojas dirb</text:span><text:span text:style-name="T409">a keliose darbovietėse, už 2 pirmąsias kalendorines nedarbingumo dienas moka kiekvienas darbdavys.</text:span></text:p>
      <text:p text:style-name="P410"><text:span text:style-name="T411">34</text:span><text:span text:style-name="T412">. Trečiąją kalendorinę nedarbingumo dieną Įstatymo 14 straipsnio 2 dalyje nustatyto dydžio ligos išmoka pradedama mokėti iš Valstybinio socialinio drau</text:span><text:span text:style-name="T413">dimo fondo biudžeto lėšų. Ši išmoka mokama, kol asmuo atgauna darbingumą arba pripažįstamas nedarbingu ar iš dalies darbingu. Jeigu asmeniui Neįgalumo ir darbingumo nustatymo tarnyba prie Socialinės apsaugos ir darbo ministerijos (toliau – Neįgalumo ir dar</text:span><text:span text:style-name="T414">bingumo nustatymo tarnyba) nustato profesinės reabilitacijos paslaugų poreikį, ligos išmoka mokama iki pirmosios dalyvavimo profesinės reabilitacijos programoje dienos.</text:span></text:p>
      <text:p text:style-name="P415"><text:span text:style-name="T416">35</text:span><text:span text:style-name="T417">. Apdraustiesiems asmenims, tapusiems laikinai nedarbingiems Įstatymo<text:s/></text:span><text:span text:style-name="T418">5 straipsnio 2 dalies 7 punkte nurodytu atveju, ligos išmoka iš Valstybinio socialinio draudimo fondo biudžeto lėšų pradedama mokėti pirmąją laikinojo nedarbingumo dieną ir mokama, kol asmuo atgauna darbingumą arba pripažįstamas nedarbingu ar iš dalies dar</text:span><text:span text:style-name="T419">bingu, arba iki pirmosios dalyvavimo profesinės reabilitacijos programoje dienos.</text:span></text:p>
      <text:p text:style-name="P420"><text:span text:style-name="T421">36</text:span><text:span text:style-name="T422">. Asmenims, nurodytiems Valstybinio socialinio draudimo įstatymo 5 straipsnio 1 ir 2 dalyse bei 6 straipsnio 7 dalyje (neturintiems darbo ar tarnybos santykių asmenims)</text:span><text:span text:style-name="T423">, tapusiems laikinai nedarbingiems Įstatymo 5 straipsnio 2 dalies 1, 3 ir 4 punktuose nurodytais atvejais, ligos išmoka pradedama mokėti iš Valstybinio socialinio draudimo fondo lėšų trečiąją laikinojo nedarbingumo dieną ir mokama, kol asmuo atgauna darbin</text:span><text:span text:style-name="T424">gumą arba pripažįstamas nedarbingu ar iš dalies darbingu, arba iki pirmosios dalyvavimo profesinės reabilitacijos programoje dienos.</text:span></text:p>
      <text:p text:style-name="P425"><text:span text:style-name="T426">37</text:span><text:span text:style-name="T427">. Ūkininkams ir jų partneriams, šeimynos dalyviams, individualių įmonių savininkams, mažųjų bendrijų nariams ir ūkini</text:span><text:span text:style-name="T428">ų bendrijų tikriesiems nariams, įgijusiems teisę gauti ligos išmoką, ligos išmoka mokama neatsižvelgiant į pajamas.</text:span></text:p>
      <text:p text:style-name="P429"><text:span text:style-name="T430">38</text:span><text:span text:style-name="T431">.<text:s/></text:span><text:span text:style-name="T432">Asmenims, laikinojo nedarbingumo, šeimos nario slaugos ar vaiko priežiūros laikotarpiu, nustatytu Įstatymo 5 straipsnio 2 dalies 6 p</text:span><text:span text:style-name="T433">unkte, be pateisinamų priežasčių pažeidusiems elgesio nedarbingumo metu taisykles, nustatytas sveikatos apsaugos ministro ir socialinės apsaugos ir darbo ministro patvirtintose Elektroninių nedarbingumo pažymėjimų bei elektroninių nėštumo ir gimdymo atosto</text:span><text:span text:style-name="T434">gų pažymėjimų išdavimo taisyklėse, ligos išmoka Valstybinio socialinio draudimo fondo valdybos teritorinio skyriaus sprendimu neskiriama arba jos mokėjimas nutraukiamas nuo pažeidimo padarymo dienos. Valstybinio socialinio draudimo fondo valdybos teritorin</text:span><text:span text:style-name="T435">is skyrius nustato, ar priežastys pateisinamos.<text:s/></text:span><text:span text:style-name="T436">Pateisinamomis priežastimis laikoma: ūmus asmens sveikatos sutrikimas, stichinė nelaimė, nelaimingas atsitikimas, šeimos nario mirtis, ūmi liga, kitos objektyvios aplinkybės,<text:s/></text:span><text:span text:style-name="T437">dėl kurių buvo pažeistos elgesio<text:s/></text:span><text:span text:style-name="T438">nedarbingumo metu taisyklės</text:span><text:span text:style-name="T439">.</text:span><text:span text:style-name="T440"><text:s/>Priežastys pripažįstamos pateisinamomis, kai pateikiami ir (ar) gaunami jas patvirtinantys dokumentai ir (ar) duomenys</text:span><text:span text:style-name="T441">.</text:span><text:s/></text:p>
      <text:p text:style-name="P442">Punkto pakeitimai:</text:p>
      <text:p text:style-name="P443"><text:span text:style-name="T444">Nr.<text:s/></text:span><text:a xlink:href="https://www.e-tar.lt/portal/legalAct.html?documentId=50013b0012c411ebb74de75171d26d52" office:target-frame-name="_top" xlink:show="replace"><text:span text:style-name="T445">1146</text:span></text:a><text:span text:style-name="T446">, 2020-10-14, paskelbta TAR 2020-10-20, i. k. 2020-21740</text:span></text:p>
      <text:p text:style-name="Normal"/>
      <text:p text:style-name="P447"><text:span text:style-name="T448">39</text:span><text:span text:style-name="T449">. Duomenis apie galimus pareigūnų ar karių elgesio nedarbingumo metu taisyklių, nustatytų sveikatos apsaugos ministro ir socialinės</text:span><text:span text:style-name="T450"><text:s/></text:span><text:span text:style-name="T451">apsaugos ir darbo ministro patvirtintose<text:s/></text:span><text:span text:style-name="T452">Elektroninių nedarbingumo pažymėjimų bei elektroninių nėštumo ir gimdymo atostogų pažymėjimų išdavimo taisyklėse,</text:span><text:span text:style-name="T453"><text:s/></text:span><text:span text:style-name="T454">pažeidimus</text:span><text:span text:style-name="T455"><text:s/></text:span><text:span text:style-name="T456">ir informaciją apie tai, kad elgesio nedarbingumo metu taisyklės pažeistos dėl nepateisinamų priežasčių, Fondo valdybos Vilniaus sk</text:span><text:span text:style-name="T457">yriui</text:span><text:span text:style-name="T458"><text:s/></text:span><text:span text:style-name="T459">pateikia institucijos, kuriose tarnauja pareigūnai ar kariai. Pateikiant šiuos duomenis, nurodoma: pareigūno ar kario vardas, pavardė, gimimo data, elgesio nedarbingumo metu taisyklė, kuri pažeista, ir informacija apie tai, ar šis pažeidimas atliktas</text:span><text:span text:style-name="T460"><text:s/>dėl nepateisinamų priežasčių. Jeigu elgesio nedarbingumo metu taisyklė pažeista dėl pateisinamos priežasties, ji nurodoma.<text:s/></text:span><text:span text:style-name="T461">Pateisinamos priežastys nustatomos Nuostatų 38 punkte nustatyta tvarka.</text:span><text:span text:style-name="T462"><text:s/>Remiantis šiais duomenimis, ligos išmoka Fondo valdybos Viln</text:span><text:span text:style-name="T463">iaus</text:span><text:span text:style-name="T464"><text:s/></text:span><text:span text:style-name="T465">skyriaus sprendimu neskiriama arba jos mokėjimas nutraukiamas nuo pažeidimo padarymo dienos.</text:span><text:s/></text:p>
      <text:p text:style-name="P466">Punkto pakeitimai:</text:p>
      <text:p text:style-name="P467"><text:span text:style-name="T468">Nr.<text:s/></text:span><text:a xlink:href="https://www.e-tar.lt/portal/legalAct.html?documentId=50013b0012c411ebb74de75171d26d52" office:target-frame-name="_top" xlink:show="replace"><text:span text:style-name="T469">1146</text:span></text:a><text:span text:style-name="T470">, 2020-10-14, paskelbta TAR<text:s/></text:span><text:span text:style-name="T471">2020-10-20, i. k. 2020-21740</text:span></text:p>
      <text:p text:style-name="Normal"/>
      <text:p text:style-name="P472"><text:span text:style-name="T473">V</text:span><text:span text:style-name="T474"><text:s/>SKYRIUS</text:span></text:p>
      <text:p text:style-name="P475"><text:span text:style-name="T476">PROFESINĖS REABILITACIJOS IŠMOKOS APSKAIČIAVIMO IR MOKĖJIMO YPATUMAI</text:span></text:p>
      <text:p text:style-name="P477"/>
      <text:p text:style-name="P478"><text:span text:style-name="T479">40</text:span><text:span text:style-name="T480">. Teisę gauti profesinės reabilitacijos išmoką taip pat turi asmenys, kurie atitinka Įstatymo 25 straipsnio 1 dalies 1 ir 2 punktuose<text:s/></text:span><text:span text:style-name="T481">nurodytas sąlygas, tačiau buvo atleisti iš darbo (tarnybos) ligos, kuri yra viena iš priežasčių, lėmusių profesinės reabilitacijos poreikį, metu ar dalyvavimo profesinės reabilitacijos programoje laikotarpiu.</text:span></text:p>
      <text:p text:style-name="P482"><text:span text:style-name="T483">41</text:span><text:span text:style-name="T484">. Valstybinio socialinio draudimo įstatym</text:span><text:span text:style-name="T485">o 5 straipsnio 2 dalyje ir 6 straipsnio 7 dalyje nurodyti asmenys laikomi apdraustaisiais asmenimis, jeigu:</text:span></text:p>
      <text:p text:style-name="P486"><text:span text:style-name="T487">41.1</text:span><text:span text:style-name="T488">.<text:s/></text:span><text:span text:style-name="T489">Valstybinio socialinio draudimo įstatymo 5 straipsnio 2 dalyje nurodyti asmenys Valstybinio socialinio draudimo įstatyme nustatyta tvarka ir</text:span><text:span text:style-name="T490"><text:s/>terminais iki profesinės reabilitacijos programos yra sumokėję ligos socialinio draudimo įmokas už paskutinį pagal Valstybinio socialinio draudimo įstatymą nustatytą laikotarpį;</text:span></text:p>
      <text:p text:style-name="P491"><text:span text:style-name="T492">41.2</text:span><text:span text:style-name="T493">. už Valstybinio socialinio draudimo įstatymo 6 straipsnio 7 dalyje n</text:span><text:span text:style-name="T494">urodytus asmenis mokamos ligos socialinio draudimo įmokos.</text:span></text:p>
      <text:p text:style-name="P495"><text:span text:style-name="T496">42</text:span><text:span text:style-name="T497">. Teritorinio skyriaus sprendimu paskirtosios profesinės reabilitacijos išmokos mokėjimas nutraukiamas, kai:</text:span></text:p>
      <text:p text:style-name="P498"><text:span text:style-name="T499">42.1</text:span><text:span text:style-name="T500">. asmuo miršta;</text:span></text:p>
      <text:p text:style-name="P501"><text:span text:style-name="T502">42.2</text:span><text:span text:style-name="T503">. baigiasi profesinės reabilitacijos programos lai</text:span><text:span text:style-name="T504">kas;<text:s/></text:span></text:p>
      <text:p text:style-name="P505"><text:span text:style-name="T506">42.3</text:span><text:span text:style-name="T507">. gaunamas Užimtumo tarnybos prie Lietuvos Respublikos socialinės apsaugos ir darbo ministerijos (toliau – Užimtumo tarnyba) pranešimas, kad profesinės reabilitacijos programa sustabdoma ar nutraukiama; profesinės reabilitacijos išmokos mokėj</text:span><text:span text:style-name="T508">imas nutraukiamas nuo tos dienos, nuo kurios sustabdomas ar nutraukiamas asmens dalyvavimas profesinės reabilitacijos programoje.</text:span><text:s/></text:p>
      <text:p text:style-name="P509">Papunkčio pakeitimai:</text:p>
      <text:p text:style-name="P510"><text:span text:style-name="T511">Nr.<text:s/></text:span><text:a xlink:href="https://www.e-tar.lt/portal/legalAct.html?documentId=a1e04e30694211e8ac27abd8fa093003" office:target-frame-name="_top" xlink:show="replace"><text:span text:style-name="T512">5</text:span><text:span text:style-name="T513">24</text:span></text:a><text:span text:style-name="T514">, 2018-05-30, paskelbta TAR 2018-06-06, i. k. 2018-09434</text:span></text:p>
      <text:p text:style-name="Normal"/>
      <text:p text:style-name="P515"><text:span text:style-name="T516">43</text:span><text:span text:style-name="T517">. Nutrauktas profesinės reabilitacijos išmokos mokėjimas atnaujinamas nuo tos dienos, nuo kurios asmuo tęsia anksčiau pradėtą profesinės reabilitacijos programą, gavus Užimtumo tarnybos<text:s/></text:span><text:span text:style-name="T518">pranešimą apie profesinės reabilitacijos programos atnaujinimą.</text:span><text:s/></text:p>
      <text:p text:style-name="P519">Punkto pakeitimai:</text:p>
      <text:p text:style-name="P520"><text:span text:style-name="T521">Nr.<text:s/></text:span><text:a xlink:href="https://www.e-tar.lt/portal/legalAct.html?documentId=a1e04e30694211e8ac27abd8fa093003" office:target-frame-name="_top" xlink:show="replace"><text:span text:style-name="T522">524</text:span></text:a><text:span text:style-name="T523">, 2018-05-30, paskelbta TAR 2018-06-06, i. k. 2018-09434</text:span></text:p>
      <text:p text:style-name="Normal"/>
      <text:p text:style-name="P524"><text:span text:style-name="T525">44</text:span><text:span text:style-name="T526">. A</text:span><text:span text:style-name="T527">smeniui, kuriam nustatytas profesinės reabilitacijos paslaugų poreikis ir mokama ligos išmoka pagal Įstatymą arba Lietuvos Respublikos<text:s/></text:span><text:span text:style-name="T528">nelaimingų atsitikimų darbe ir profesinių ligų socialinio draudimo įstatymą</text:span><text:span text:style-name="T529">, pradėjus dalyvauti profesinės reabilitacijos</text:span><text:span text:style-name="T530"><text:s/>programoje, profesinės reabilitacijos išmoka skiriama nuo pirmosios dalyvavimo profesinės reabilitacijos programoje dienos. Ligos išmoka už laikotarpį, sutampantį su profesinės reabilitacijos laikotarpiu, nemokama.<text:s/></text:span></text:p>
      <text:p text:style-name="P531"/>
      <text:p text:style-name="P532"><text:span text:style-name="T533">VI</text:span><text:span text:style-name="T534"><text:s/>SKYRIUS</text:span></text:p>
      <text:p text:style-name="P535">MOTINYSTĖS IŠMOKOS<text:s/>APSKAIČIAVIMO IR MOKĖJIMO YPATUMAI</text:p>
      <text:p text:style-name="P536"/>
      <text:p text:style-name="P537"><text:span text:style-name="T538">45</text:span><text:span text:style-name="T539">. Valstybinio socialinio draudimo įstatymo 5 straipsnio 2 dalyje, 6 straipsnio 1, 4 ir 7 dalyse nurodyti asmenys laikomi apdraustaisiais asmenimis, jeigu:</text:span></text:p>
      <text:p text:style-name="P540"><text:span text:style-name="T541">45.1</text:span><text:span text:style-name="T542">.<text:s/></text:span><text:span text:style-name="T543">Valstybinio socialinio draudimo įstatymo 5 straipsnio</text:span><text:span text:style-name="T544"><text:s/>2 dalyje nurodyti asmenys Valstybinio socialinio draudimo įstatyme nustatyta tvarka ir terminais, iki pagal Įstatymo 5 straipsnio 4 dalį tampa prilyginti asmenims, kuriems suteiktos nėštumo ir gimdymo atostogos, yra sumokėję motinystės socialinio draudimo</text:span><text:span text:style-name="T545"><text:s/>įmokas už paskutinį pagal Valstybinio socialinio draudimo įstatymą nustatytą laikotarpį;</text:span></text:p>
      <text:p text:style-name="P546"><text:span text:style-name="T547">45.2</text:span><text:span text:style-name="T548">. už Valstybinio socialinio draudimo įstatymo 6 straipsnio 1, 4 ir 7 dalyse nurodytus asmenis mokamos motinystės socialinio draudimo įmokos.</text:span></text:p>
      <text:p text:style-name="P549"><text:span text:style-name="T550">46</text:span><text:span text:style-name="T551">. Motinys</text:span><text:span text:style-name="T552">tės išmoka pagal elektroninį nėštumo ir gimdymo atostogų pažymėjimą skiriama ir mokama už visą nėštumo ir gimdymo atostogų laikotarpį, neatsižvelgiant į faktinį iki gimdymo praėjusių dienų skaičių.</text:span></text:p>
      <text:p text:style-name="P553"><text:span text:style-name="T554">47</text:span><text:span text:style-name="T555">. Asmenys, gaunantys pajamų tik iš sporto, atlikėjo<text:s/></text:span><text:span text:style-name="T556">veiklos, pagal autorines sutartis arba iš individualios veiklos, laikomi turinčiais draudžiamųjų pajamų visą mėnesį, jeigu motinystės socialinio draudimo įmokos sumokėtos nuo pajamų sumos, ne mažesnės negu MMA; priešingu atveju šių asmenų draudžiamųjų paja</text:span><text:span text:style-name="T557">mų turėjimo laikotarpis laikomas proporcingai mažesniu. Ūkininkams ir jų partneriams, šeimynos dalyviams, individualių įmonių savininkams, mažųjų bendrijų nariams ir ūkinių bendrijų tikriesiems nariams, įgijusiems teisę gauti išmoką, išmoka mokama neatsižv</text:span><text:span text:style-name="T558">elgiant į pajamas.</text:span></text:p>
      <text:p text:style-name="P559"><text:span text:style-name="T560">48</text:span><text:span text:style-name="T561">. Jeigu asmeniui, atleidžiamam iš darbo (tarnybos), išmokama išeitinė išmoka ar kompensacija už nepanaudotas kasmetines atostogas, paskirta motinystės išmoka mokama neatsižvelgiant į šias draudžiamąsias pajamas.</text:span></text:p>
      <text:p text:style-name="P562"/>
      <text:p text:style-name="P563"><text:span text:style-name="T564">VII</text:span><text:span text:style-name="T565"><text:s/>SKYRIUS</text:span></text:p>
      <text:p text:style-name="P566"><text:span text:style-name="T567">TĖVYSTĖS IŠMOKOS APSKAIČIAVIMO IR MOKĖJIMO YPATUMAI</text:span></text:p>
      <text:p text:style-name="P568"/>
      <text:p text:style-name="P569"><text:span text:style-name="T570">49</text:span><text:span text:style-name="T571">. Valstybinio socialinio draudimo įstatymo 5 straipsnio 2 dalyje, 6 straipsnio 1, 4 ir 7 dalyse nurodyti asmenys laikomi apdraustaisiais asmenimis, jeigu:</text:span></text:p>
      <text:p text:style-name="P572"><text:span text:style-name="T573">49.1</text:span><text:span text:style-name="T574">.<text:s/></text:span><text:span text:style-name="T575">Valstybinio socialinio draudimo įs</text:span><text:span text:style-name="T576">tatymo 5 straipsnio 2 dalyje nurodyti asmenys Valstybinio socialinio draudimo įstatyme nustatyta tvarka ir terminais, iki pagal Įstatymo 5 straipsnio 4 dalį tampa prilyginti asmenims, kuriems suteiktos tėvystės atostogos, yra sumokėję motinystės socialinio</text:span><text:span text:style-name="T577"><text:s/>draudimo įmokas už paskutinį pagal Valstybinio socialinio draudimo įstatymą nustatytą laikotarpį;</text:span></text:p>
      <text:p text:style-name="P578"><text:span text:style-name="T579">49.2</text:span><text:span text:style-name="T580">. už Valstybinio socialinio draudimo įstatymo 6 straipsnio 1, 4 ir 7 dalyse nurodytus asmenis mokamos motinystės socialinio draudimo įmokos.</text:span></text:p>
      <text:p text:style-name="P581"><text:span text:style-name="T582">50</text:span><text:span text:style-name="T583">. Jeigu apdraustasis asmuo pasinaudoja ne visomis tėvystės atostogomis, o tik dalimi, tėvystės išmoka mokama už šią atostogų dalį.<text:s/></text:span></text:p>
      <text:p text:style-name="P584"><text:span text:style-name="T585">51</text:span><text:span text:style-name="T586">. Tėvystės išmoka išmokama pasibaigus tėvystės atostogoms.</text:span></text:p>
      <text:p text:style-name="P587"><text:span text:style-name="T588">52</text:span><text:span text:style-name="T589">. Asmenys, gaunantys pajamų tik iš sporto, atlikėjo v</text:span><text:span text:style-name="T590">eiklos, pagal autorines sutartis arba iš individualios veiklos, laikomi turinčiais draudžiamųjų pajamų visą mėnesį, jeigu motinystės socialinio draudimo įmokos sumokėtos nuo pajamų sumos, ne mažesnės negu MMA; priešingu atveju šių asmenų draudžiamųjų pajam</text:span><text:span text:style-name="T591">ų turėjimo laikotarpis laikomas proporcingai mažesniu. Ūkininkams ir jų partneriams, šeimynos dalyviams, individualių įmonių savininkams, mažųjų bendrijų nariams ir ūkinių bendrijų tikriesiems nariams, įgijusiems teisę gauti išmoką, išmoka mokama neatsižve</text:span><text:span text:style-name="T592">lgiant į pajamas.</text:span></text:p>
      <text:p text:style-name="P593"/>
      <text:p text:style-name="P594"><text:span text:style-name="T595">VIII</text:span><text:span text:style-name="T596"><text:s/>SKYRIUS</text:span></text:p>
      <text:p text:style-name="P597"><text:span text:style-name="T598">VAIKO PRIEŽIŪROS IŠMOKOS APSKAIČIAVIMO IR MOKĖJIMO YPATUMAI</text:span></text:p>
      <text:p text:style-name="P599"/>
      <text:p text:style-name="P600"><text:span text:style-name="T601">53</text:span><text:span text:style-name="T602">. Valstybinio socialinio draudimo įstatymo 5 straipsnio 2 dalyje, 6 straipsnio 1, 4 ir 7 dalyse nurodyti asmenys laikomi apdraustaisiais asmenimis,<text:s/></text:span><text:span text:style-name="T603">jeigu:</text:span></text:p>
      <text:p text:style-name="P604"><text:span text:style-name="T605">53.1</text:span><text:span text:style-name="T606">.<text:s/></text:span><text:span text:style-name="T607">Valstybinio socialinio draudimo įstatymo 5 straipsnio 2 dalyje nurodyti asmenys Valstybinio socialinio draudimo įstatyme nustatyta tvarka ir terminais, iki pagal Įstatymo 5 straipsnio 4 dalį tampa prilyginti asmenims, kuriems suteiktos vaiko</text:span><text:span text:style-name="T608"><text:s/>priežiūros atostogos, yra sumokėję motinystės socialinio draudimo įmokas už paskutinį pagal Valstybinio socialinio draudimo įstatymą nustatytą laikotarpį;</text:span></text:p>
      <text:p text:style-name="P609"><text:span text:style-name="T610">53.2</text:span><text:span text:style-name="T611">. už Valstybinio socialinio draudimo įstatymo 6 straipsnio 1, 4 ir 7 dalyse nurodytus asmeni</text:span><text:span text:style-name="T612">s mokamos motinystės socialinio draudimo įmokos.</text:span></text:p>
      <text:p text:style-name="P613"><text:span text:style-name="T614">54</text:span><text:span text:style-name="T615">. Vaiko priežiūros išmoka mokama Įstatymo 23 straipsnio 1 dalyje nustatyta tvarka, įskaitant vaiko gimimo dieną.</text:span></text:p>
      <text:p text:style-name="P616"><text:span text:style-name="T617">55</text:span><text:span text:style-name="T618">. Vaiko priežiūros išmoka mokama už praėjusį mėnesį.</text:span></text:p>
      <text:p text:style-name="P619"><text:span text:style-name="T620">56</text:span><text:span text:style-name="T621">. Jeigu asmuo,<text:s/></text:span><text:span text:style-name="T622">gaunantis vaiko priežiūros išmoką, ar kitas iš tėvų (įtėvių), globėjų ar senelių, atitinkantis Įstatymo 22 straipsnio 1 dalies reikalavimus, kreipiasi dėl vaiko priežiūros išmokos už tą patį vaiką (ar tuos pačius vaikus), pasirinkta išmokos mokėjimo trukmė</text:span><text:span text:style-name="T623"><text:s/>besikreipiančio asmens prašymu gali būti keičiama tik grąžinus permokėtą vaiko priežiūros išmokos sumą į Valstybinio socialinio draudimo fondo biudžetą (kai vaiko priežiūros išmokos mokėjimo trukmė keičiama išmoką gaunančiam asmeniui – permokėta suma įska</text:span><text:span text:style-name="T624">itoma į mokėtiną išmokos sumą).</text:span><text:s/></text:p>
      <text:p text:style-name="P625">Punkto pakeitimai:</text:p>
      <text:p text:style-name="P626"><text:span text:style-name="T627">Nr.<text:s/></text:span><text:a xlink:href="https://www.e-tar.lt/portal/legalAct.html?documentId=a1e04e30694211e8ac27abd8fa093003" office:target-frame-name="_top" xlink:show="replace"><text:span text:style-name="T628">524</text:span></text:a><text:span text:style-name="T629">, 2018-05-30, paskelbta TAR 2018-06-06, i. k. 2018-09434</text:span></text:p>
      <text:p text:style-name="Normal"/>
      <text:p text:style-name="P630"><text:span text:style-name="T631">57</text:span><text:span text:style-name="T632">. Įstatymo 22 straipsnio 3 dalyje n</text:span><text:span text:style-name="T633">ustatytais atvejais skiriant išmoką, laikotarpis, iš kurio draudžiamųjų pajamų apskaičiuojamas kompensuojamasis uždarbis, maksimalus ir minimalus mėnesinis kompensuojamasis uždarbis ir išmokos minimalus dydis, nustatomas įvertinant kitą dieną po nėštumo ir</text:span><text:span text:style-name="T634"><text:s/>gimdymo atostogų pabaigos, o jeigu šių atostogų asmuo neturėjo, – vaiko gimimo, globos ar įvaikinimo dieną.</text:span><text:s/></text:p>
      <text:p text:style-name="P635">Punkto pakeitimai:</text:p>
      <text:p text:style-name="P636"><text:span text:style-name="T637">Nr.<text:s/></text:span><text:a xlink:href="https://www.e-tar.lt/portal/legalAct.html?documentId=a1e04e30694211e8ac27abd8fa093003" office:target-frame-name="_top" xlink:show="replace"><text:span text:style-name="T638">524</text:span></text:a><text:span text:style-name="T639">, 2018-05-30,<text:s/></text:span><text:span text:style-name="T640">paskelbta TAR 2018-06-06, i. k. 2018-09434</text:span></text:p>
      <text:p text:style-name="Normal"/>
      <text:p text:style-name="P641"><text:span text:style-name="T642">58</text:span><text:span text:style-name="T643">. Kai vaiko priežiūros atostogos skirtingų vaikų priežiūrai tuo pat metu suteikiamos motinai (įmotei), tėvui (įtėviui), globėjui (globėjai) ar seneliui (senelei), kiekvienam mokama vaiko priežiūros išmoka t</text:span><text:span text:style-name="T644">ik už tą vaiką, kurio priežiūrai šios atostogos suteiktos.</text:span><text:s/></text:p>
      <text:p text:style-name="P645">Punkto pakeitimai:</text:p>
      <text:p text:style-name="P646"><text:span text:style-name="T647">Nr.<text:s/></text:span><text:a xlink:href="https://www.e-tar.lt/portal/legalAct.html?documentId=a1e04e30694211e8ac27abd8fa093003" office:target-frame-name="_top" xlink:show="replace"><text:span text:style-name="T648">524</text:span></text:a><text:span text:style-name="T649">, 2018-05-30, paskelbta TAR 2018-06-06, i. k. 2018-09434</text:span></text:p>
      <text:p text:style-name="Normal"/>
      <text:p text:style-name="P650"><text:span text:style-name="T651">59</text:span><text:span text:style-name="T652">. Kai ap</text:span><text:span text:style-name="T653">draustajam asmeniui suteikiamos pakartotinės vaiko priežiūros atostogos už tą patį vaiką ir jis turi teisę gauti vaiko priežiūros išmoką, toliau tęsiamas anksčiau paskirtos išmokos mokėjimas.</text:span></text:p>
      <text:p text:style-name="P654"><text:span text:style-name="T655">60</text:span><text:span text:style-name="T656">. Mokant išmokas asmenims, gaunantiems pajamas tik iš spor</text:span><text:span text:style-name="T657">to, atlikėjo veiklos, pagal autorines sutartis arba iš individualios veiklos, laikoma, kad draudžiamųjų pajamų jie turėjo visą mėnesį, jeigu motinystės socialinio draudimo įmokos sumokėtos nuo pajamų sumos, ne mažesnės negu MMA; priešingu atveju šių asmenų</text:span><text:span text:style-name="T658"><text:s/>draudžiamųjų pajamų turėjimo laikotarpis laikomas proporcingai mažesniu. Ūkininkams ir jų partneriams, šeimynos dalyviams, individualių įmonių savininkams, mažųjų bendrijų nariams ir ūkinių bendrijų tikriesiems nariams, įgijusiems teisę gauti išmoką, išmo</text:span><text:span text:style-name="T659">ka mokama neatsižvelgiant į pajamas.</text:span></text:p>
      <text:p text:style-name="P660"><text:span text:style-name="T661">61</text:span><text:span text:style-name="T662">. Jeigu asmeniui, atleidžiamam iš darbo (tarnybos), išmokama išeitinė išmoka ar kompensacija už nepanaudotas kasmetines atostogas, paskirtos vaiko priežiūros išmokos mokėjimas tęsiamas neatsižvelgiant į šias<text:s/></text:span><text:span text:style-name="T663">draudžiamąsias pajamas.</text:span></text:p>
      <text:p text:style-name="P664"><text:span text:style-name="T665">IX</text:span><text:span text:style-name="T666"><text:s/>SKYRIUS</text:span></text:p>
      <text:p text:style-name="P667"><text:span text:style-name="T668">SOCIALINIO DRAUDIMO IŠMOKŲ SKYRIMAS IR MOKĖJIMAS</text:span></text:p>
      <text:p text:style-name="P669"/>
      <text:p text:style-name="P670"><text:span text:style-name="T671">62</text:span><text:span text:style-name="T672">. Pagrindas skirti ir mokėti ligos arba motinystės išmokas yra elektroninis nedarbingumo pažymėjimas arba elektroninis nėštumo ir gimdymo atostogų pažymėjimas,</text:span><text:span text:style-name="T673"><text:s/>išduotas per Elektroninių nedarbingumo pažymėjimų bei elektroninių nėštumo ir gimdymo atostogų pažymėjimų tvarkymo sistemą.</text:span></text:p>
      <text:p text:style-name="P674"><text:span text:style-name="T675">63</text:span><text:span text:style-name="T676">. Pagrindas skirti profesinės reabilitacijos išmoką yra Neįgalumo ir darbingumo nustatymo tarnybos sprendimas dėl profesinės<text:s/></text:span><text:span text:style-name="T677">reabilitacijos paslaugų poreikio nustatymo ir profesinės reabilitacijos pažymėjimas, išduotas ir pratęstas socialinės apsaugos ir darbo ministro patvirtintų Profesinės reabilitacijos pažymėjimų davimo taisyklių nustatyta tvarka. Pametus profesinės reabilit</text:span><text:span text:style-name="T678">acijos pažymėjimą, profesinės reabilitacijos išmoka išmokama pagal jo dublikatą.</text:span></text:p>
      <text:p text:style-name="P679"><text:span text:style-name="T680">64</text:span><text:span text:style-name="T681">. Darbdavio pranešimo išmokai skirti (forma NP-SD2) ir pranešimo apie apdraustajam asmeniui suteiktas (atšauktas) nėštumo ir gimdymo, tėvystės atostogas arba atostogas v</text:span><text:span text:style-name="T682">aikui prižiūrėti (forma 9-SD) formas, jų pildymo ir pateikimo taisykles tvirtina Valstybinio socialinio draudimo fondo valdybos prie Socialinės apsaugos ir darbo ministerijos direktorius.<text:s/></text:span></text:p>
      <text:p text:style-name="P683">Punkto pakeitimai:</text:p>
      <text:p text:style-name="P684"><text:span text:style-name="T685">Nr.<text:s/></text:span><text:a xlink:href="https://www.e-tar.lt/portal/legalAct.html?documentId=50013b0012c411ebb74de75171d26d52" office:target-frame-name="_top" xlink:show="replace"><text:span text:style-name="T686">1146</text:span></text:a><text:span text:style-name="T687">, 2020-10-14, paskelbta TAR 2020-10-20, i. k. 2020-21740</text:span></text:p>
      <text:p text:style-name="Normal"/>
      <text:p text:style-name="P688"><text:span text:style-name="T689">65</text:span><text:span text:style-name="T690">. Ligos išmoka, profesinės reabilitacijos išmoka, motinystės išmoka ir tėvystės išmoka mokam</text:span><text:span text:style-name="T691">a už darbo dienas pagal kalendorių (taikoma 5 dienų darbo savaitė).</text:span></text:p>
      <text:p text:style-name="P692"><text:span text:style-name="T693">66</text:span><text:span text:style-name="T694">. Vaiko priežiūros mėnesinė išmoka apskaičiuojama pagal teisės į išmoką atsiradimo metų vidutinį darbo dienų per mėnesį skaičių (taikoma 5 dienų darbo savaitė). Ne viso mėnesio išmok</text:span><text:span text:style-name="T695">a apskaičiuojama pagal kalendorines to mėnesio dienas.</text:span></text:p>
      <text:p text:style-name="P696"><text:span text:style-name="T697">67</text:span><text:span text:style-name="T698">. Kai socialinio draudimo išmokų gavimo laikotarpiu apdraustajam asmeniui išmokamos su darbo santykiais susijusios kompensacinio ar skatinamojo pobūdžio vienkartinės išmokos, minėtos socialinio d</text:span><text:span text:style-name="T699">raudimo išmokos mokamos neatsižvelgiant į tai, kad nuo šių išmokų mokamos socialinio draudimo įmokos.</text:span></text:p>
      <text:p text:style-name="P700"><text:span text:style-name="T701">68</text:span><text:span text:style-name="T702">. Ligos išmoka už 2 pirmąsias ligos dienas išmokama per darbo užmokesčio mokėjimo terminus tose darbovietėse, kuriose apdraustasis asmuo dirbo iki l</text:span><text:span text:style-name="T703">aikinojo nedarbingumo dienos.</text:span></text:p>
      <text:p text:style-name="P704"><text:span text:style-name="T705">69</text:span><text:span text:style-name="T706">. Socialinio draudimo išmokoms gauti teritoriniam skyriui turi būti pateikti:</text:span></text:p>
      <text:p text:style-name="P707"><text:span text:style-name="T708">69.1</text:span><text:span text:style-name="T709">. ligos išmokai – prašymas ir darbdavio pranešimas išmokai skirti (forma NP</text:span><text:span text:style-name="T710">‑</text:span><text:span text:style-name="T711">SD2); asmenys, nurodyti Įstatymo 8 straipsnio 3 dalyje, turi pateikti ir mokymosi ir (ar) kvalifikacijos pasiekimus (atitinkamo išsilavinimo įgijimą) įteisinančio dokumento (pasiekimų pažymėjimo, brandos atestato, diplomo su priedais, kvalifikacijos pažymė</text:span><text:span text:style-name="T712">jimo su priedais) kopiją, jeigu duomenų apie mokymosi programą, studijų formą<text:s/></text:span><text:span text:style-name="T713">bei mokymosi ar studijų baigimo da</text:span><text:span text:style-name="T714">tą nėra valstybės ar žinybiniuose registruose, valstybės ir savivaldybės informacinėse sistemose;<text:s/></text:span></text:p>
      <text:p text:style-name="P715">Papunkčio pakeitimai:</text:p>
      <text:p text:style-name="P716"><text:span text:style-name="T717">Nr.<text:s/></text:span><text:a xlink:href="https://www.e-tar.lt/portal/legalAct.html?documentId=a1e04e30694211e8ac27abd8fa093003" office:target-frame-name="_top" xlink:show="replace"><text:span text:style-name="T718">524</text:span></text:a><text:span text:style-name="T719">, 2018-05-30, paskelbta TAR 2018-06-06, i. k. 2018-09434</text:span></text:p>
      <text:p text:style-name="P720"><text:span text:style-name="T721">Nr.<text:s/></text:span><text:a xlink:href="https://www.e-tar.lt/portal/legalAct.html?documentId=50013b0012c411ebb74de75171d26d52" office:target-frame-name="_top" xlink:show="replace"><text:span text:style-name="T722">1146</text:span></text:a><text:span text:style-name="T723">, 2020-10-1</text:span><text:span text:style-name="T724">4, paskelbta TAR 2020-10-20, i. k. 2020-21740</text:span></text:p>
      <text:p text:style-name="Normal"/>
      <text:p text:style-name="P725"><text:span text:style-name="T726">69.2</text:span><text:span text:style-name="T727">. profesinės reabilitacijos išmokai – prašymas ir profesinės reabilitacijos pažymėjimas;</text:span></text:p>
      <text:p text:style-name="P728"><text:span text:style-name="T729">69.3</text:span><text:span text:style-name="T730">. motinystės išmokai – prašymas ir darbdavio pranešimas išmokai skirti (forma NP-SD2);<text:s/></text:span></text:p>
      <text:p text:style-name="P731">Papunkčio pakeitimai:</text:p>
      <text:p text:style-name="P732"><text:span text:style-name="T733">Nr.<text:s/></text:span><text:a xlink:href="https://www.e-tar.lt/portal/legalAct.html?documentId=50013b0012c411ebb74de75171d26d52" office:target-frame-name="_top" xlink:show="replace"><text:span text:style-name="T734">1146</text:span></text:a><text:span text:style-name="T735">, 2020-10-14, paskelbta TAR 2020-10-20, i. k. 2020-21740</text:span></text:p>
      <text:p text:style-name="Normal"/>
      <text:p text:style-name="P736"><text:span text:style-name="T737">69.4</text:span><text:span text:style-name="T738">. tėvystės išmokai – prašymas, įsakymo (potvarkio) dėl tėvystės atostogų suteikimo kopija, nuorašas ar išrašas (jeigu nepateiktas<text:s/></text:span><text:span text:style-name="T739">pranešimas apie apdraustajam asmeniui suteiktas (atšauktas) nėštumo ir gimdymo, tėvystės atostogas arba atostogas vaikui priži</text:span><text:span text:style-name="T740">ūrėti (forma 9–SD)</text:span><text:span text:style-name="T741">, vaiko (vaikų) gimimo ir tėvystės faktą patvirtinantys dokumentai;</text:span></text:p>
      <text:p text:style-name="P742"><text:span text:style-name="T743">69.5</text:span><text:span text:style-name="T744">. vaiko priežiūros išmokai – prašymas, vaiko (vaikų) gimimo faktą patvirtinantys dokumentai ir įsakymo (potvarkio) dėl vaiko (vaikų) priežiūros atostogų suteikimo</text:span><text:span text:style-name="T745"><text:s/>kopija (kopijos), nuorašas (nuorašai) ar išrašas (išrašai) (jeigu nepateiktas<text:s/></text:span><text:span text:style-name="T746">pranešimas (pranešimai) apie apdraustajam asmeniui suteiktas (atšauktas) nėštumo ir gimdymo, tėvystės atostogas arba atostogas vaikui prižiūrėti (forma 9–SD)</text:span><text:span text:style-name="T747">.<text:s/></text:span></text:p>
      <text:p text:style-name="P748"><text:span text:style-name="T749">70</text:span><text:span text:style-name="T750">. Asmenys</text:span><text:span text:style-name="T751">,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52"><text:span text:style-name="T753">70.1</text:span><text:span text:style-name="T754">.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55">edais,</text:span><text:span text:style-name="T756"><text:s/></text:span><text:span text:style-name="T757">kvalifikacijos pažymėjimo su priedais) kopiją, jeigu duomenų apie mokymosi programą, studijų formą<text:s/></text:span><text:span text:style-name="T758">bei mokymosi ar studijų baigimo da</text:span><text:span text:style-name="T759">tą nėra valstybės ar žinybiniuose registruose, valstybės ir savivaldybės informacinėse sistemose;</text:span><text:s/></text:p>
      <text:p text:style-name="P760">Papunkčio<text:s/>pakeitimai:</text:p>
      <text:p text:style-name="P761"><text:span text:style-name="T762">Nr.<text:s/></text:span><text:a xlink:href="https://www.e-tar.lt/portal/legalAct.html?documentId=a1e04e30694211e8ac27abd8fa093003" office:target-frame-name="_top" xlink:show="replace"><text:span text:style-name="T763">524</text:span></text:a><text:span text:style-name="T764">, 2018-05-30, paskelbta TAR 2018-06-06, i. k. 2018-09434</text:span></text:p>
      <text:p text:style-name="P765"><text:span text:style-name="T766">Nr.<text:s/></text:span><text:a xlink:href="https://www.e-tar.lt/portal/legalAct.html?documentId=50013b0012c411ebb74de75171d26d52" office:target-frame-name="_top" xlink:show="replace"><text:span text:style-name="T767">1146</text:span></text:a><text:span text:style-name="T768">, 2020-10-14, paskelbta TAR 2020-10-20, i. k. 2020-21740</text:span></text:p>
      <text:p text:style-name="Normal"/>
      <text:p text:style-name="P769"><text:span text:style-name="T770">70.2</text:span><text:span text:style-name="T771">. profesinės reabilitacijos išmokai – prašymą ir profesinės reabilitacijos pažymėjimą;</text:span></text:p>
      <text:p text:style-name="P772"><text:span text:style-name="T773">70.3</text:span><text:span text:style-name="T774">. motinystės išmokai – prašymą;</text:span></text:p>
      <text:p text:style-name="P775"><text:span text:style-name="T776">70.4</text:span><text:span text:style-name="T777">. tėvystės išmokai – prašymą, v</text:span><text:span text:style-name="T778">aiko (vaikų) gimimo ir tėvystės faktą patvirtinančius dokumentus;</text:span></text:p>
      <text:p text:style-name="P779"><text:span text:style-name="T780">70.5</text:span><text:span text:style-name="T781">. vaiko priežiūros išmokai – prašymą ir vaiko (vaikų) gimimo faktą patvirtinančius dokumentus.</text:span></text:p>
      <text:p text:style-name="P782"><text:span text:style-name="T783">71</text:span><text:span text:style-name="T784">. Kai vaiko priežiūros išmokos gavėjas, kuriam suteiktos vaiko priežiūros atost</text:span><text:span text:style-name="T785">ogos, kreipiasi dėl vaiko priežiūros išmokos už kitą vaiką, įsakymo (potvarkio) dėl vaiko priežiūros atostogų suteikimo kito vaiko priežiūrai kopijos, nuorašo ar išrašo pateikti nereikia. Kai vaiko priežiūros išmokų gavimo laikotarpiu pasibaigia vaiko prie</text:span><text:span text:style-name="T786">žiūros atostogos vienam vaikui prižiūrėti, turi būti pateikti įsakymo (potvarkio) kopija, nuorašas ar išrašas (jeigu nepateiktas<text:s/></text:span><text:span text:style-name="T787">pranešimas apie apdraustajam asmeniui suteiktas (atšauktas) nėštumo ir gimdymo, tėvystės atostogas arba atostogas vaikui prižiū</text:span><text:span text:style-name="T788">rėti (forma 9–SD)<text:s/></text:span><text:span text:style-name="T789">dėl vaiko priežiūros atostogų kito vaiko priežiūrai.</text:span></text:p>
      <text:p text:style-name="P790"><text:span text:style-name="T791">72</text:span><text:span text:style-name="T792">. Vaiko priežiūros ir tėvystės atostogų laikotarpis vaiko priežiūros ir tėvystės išmokai mokėti nustatomas pagal Apdraustųjų valstybiniu socialiniu draudimu ir valstybinio sociali</text:span><text:span text:style-name="T793">nio draudimo išmokų gavėjų registro duomenis arba apdraustojo asmens pateiktą įsakymo (potvarkio) dėl vaiko priežiūros ar tėvystės atostogų suteikimo kopiją, nuorašą ar išrašą.</text:span></text:p>
      <text:p text:style-name="P794"><text:span text:style-name="T795">73</text:span><text:span text:style-name="T796">. Kai į teritorinį skyrių dėl motinystės ar vaiko priežiūros išmokų<text:s/></text:span><text:span text:style-name="T797">kreipiasi asmuo, kuriam nėštumo metu ar nėštumo ir gimdymo atostogų arba vaiko priežiūros atostogų metu pasibaigė darbo sutartis arba kuris buvo atleistas iš tarnybos ir dėl to negavo vaiko priežiūros atostogų, atleidimo iš darbo (tarnybos) faktas nustatom</text:span><text:span text:style-name="T798">as pagal Apdraustųjų valstybiniu socialiniu draudimu ir valstybinio socialinio draudimo išmokų gavėjų registro duomenis arba pateiktus dokumentus, įrodančius atleidimą iš darbo (tarnybos) (įsakymo (potvarkio) dėl atleidimo iš darbo (tarnybos), darbo sutart</text:span><text:span text:style-name="T799">ies, potvarkio kopija, nuorašas ar išrašas ir panašiai).</text:span></text:p>
      <text:p text:style-name="P800"><text:span text:style-name="T801">74</text:span><text:span text:style-name="T802">. Kreipiantis dėl socialinio draudimo išmokos skyrimo, būtina pateikti reikiamų dokumentų originalus, išskyrus įsakymą (potvarkį) dėl tėvystės atostogų ar vaiko priežiūros atostogų suteikimo, a</text:span><text:span text:style-name="T803">rba dokumentą, įrodantį atleidimą iš darbo (tarnybos). Dokumentus atitinkamai socialinio draudimo išmokai skirti priėmęs valstybės tarnautojas privalo patvirtinti pateiktų dokumentų nuorašus ir dokumentų originalus grąžinti juos pateikusiam asmeniui. Nuost</text:span><text:span text:style-name="T804">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805"><text:span text:style-name="T806">75</text:span><text:span text:style-name="T807">. Jeigu p</text:span><text:span text:style-name="T808">rašymas skirti socialinio draudimo išmoką siunčiamas paštu, prie jo pridedami visų reikiamų dokumentų ir asmens tapatybę patvirtinančio dokumento kopijos, patvirtintos dokumentą išdavusios Lietuvos Respublikos ar užsienio valstybės institucijos, notaro ar<text:s/></text:span><text:span text:style-name="T809">kito asmens, įgalioto atlikti notarinius veiksmus, arba konsulinio pareigūno, arba kito kompetentingo užsienio valstybės pareigūno, nuorašai ar išrašai.</text:span></text:p>
      <text:p text:style-name="P810"><text:span text:style-name="T811">76</text:span><text:span text:style-name="T812">. Jeigu prašymas skirti socialinio draudimo išmoką teikiamas per Elektroninę gyventojų aptarnavim</text:span><text:span text:style-name="T813">o sistemą, prie jo pridedami visų reikiamų dokumentų kopijos, patvirtintos dokumentą išdavusios Lietuvos Respublikos ar užsienio valstybės institucijos, notaro ar kito asmens, įgalioto atlikti notarinius veiksmus, arba konsulinio pareigūno, arba kito kompe</text:span><text:span text:style-name="T814">tentingo užsienio valstybės pareigūno, nuorašai ar išrašai.</text:span></text:p>
      <text:p text:style-name="P815"><text:span text:style-name="T816">77</text:span><text:span text:style-name="T817">. Kai apdraustasis asmuo motinystės, tėvystės ar vaiko priežiūros išmokos gavimo laikotarpiu gauna draudžiamųjų arba kitų darbinės veiklos pajamų, kurios pagal Įstatymą nėra draudžiamosios p</text:span><text:span text:style-name="T818">ajamos, už darbą, atliktą iki pirmosios atitinkamų atostogų dienos, jis teritoriniam skyriui pateikia atlikto darbo perdavimo–priėmimo aktą, autorinę sutartį, individualių įmonių, mažųjų bendrijų, tikrųjų ūkinių bendrijų ir komanditinių ūkinių bendrijų aps</text:span><text:span text:style-name="T819">kaitos dokumentus ar kitą darbo atlikimo pabaigos momentą pagrindžiantį dokumentą.</text:span></text:p>
      <text:p text:style-name="P820"><text:span text:style-name="T821">78</text:span><text:span text:style-name="T822">. Kai apdraustasis asmuo motinystės, tėvystės ar vaiko priežiūros išmokos gavimo laikotarpiu gauna darbinės veiklos pajamų, kurios pagal Įstatymą nėra draudžiamosios p</text:span><text:span text:style-name="T823">ajamos, jis teritoriniam skyriui pateikia dokumentus, patvirtinančius gautų pajamų dydį ir laikotarpį, už kurį jos apskaičiuotos (pavyzdžiui, darbo užmokesčio (darbinės veiklos pajamų), gauto užsienyje, iš tarptautinės ar Europos Sąjungos institucijos arba</text:span><text:span text:style-name="T824"><text:s/>užsienio valstybių institucijos, pažymą ir (ar) kitus dokumentus, pagrindžiančius darbinės veiklos pajamas, kurios pagal Įstatymą nėra draudžiamosios pajamos).</text:span></text:p>
      <text:p text:style-name="P825"><text:span text:style-name="T826">79</text:span><text:span text:style-name="T827">. Įstatymo 18 straipsnio 3 dalyje, 21 straipsnio 3 dalyje ir 24 straipsnio 4 dalyje nurod</text:span><text:span text:style-name="T828">ytiems asmenims motinystės, tėvystės ar vaiko priežiūros išmokos (bendros išmokų sumos) dalis apskaičiuojama ir mokama pagal Apdraustųjų valstybiniu socialiniu draudimu ir valstybinio socialinio draudimo išmokų gavėjų registro duomenis ir (arba) draudėjo i</text:span><text:span text:style-name="T829">šduotas pažymas (draudėjo pateiktus duomenis) apie apdraustųjų asmenų gautas pajamas ir (arba) Valstybinei mokesčių inspekcijai prie Lietuvos Respublikos finansų ministerijos (toliau – Valstybinė mokesčių inspekcija) pateiktas metines pajamų deklaracijas,<text:s/></text:span><text:span text:style-name="T830">ir (arba) asmens pateiktus dokumentus, patvirtinančius darbinės veiklos pajamas, kurios pagal Įstatymą nėra draudžiamosios pajamos.</text:span></text:p>
      <text:p text:style-name="P831"><text:span text:style-name="T832">80</text:span><text:span text:style-name="T833">. Darbinės veiklos pajamos, kurios pagal Įstatymą nėra draudžiamosios pajamos, suprantamos kaip tiesiogiai su asmens d</text:span><text:span text:style-name="T834">arbu (veikla) susijusios pajamos, gautos iš draudėjo, su kuriuo asmuo susijęs darbo santykiais arba jų esmę atitinkančiais santykiais, kaip šie santykiai apibrėžti G</text:span><text:span text:style-name="T835">yventojų pajamų mokesčio įstatyme</text:span><text:span text:style-name="T836">, nuo kurių neskaičiuojamos valstybinio socialinio draudim</text:span><text:span text:style-name="T837">o įmokos ligos socialiniam draudimui ir motinystės socialiniam draudimui (V</text:span><text:span text:style-name="T838">alstybinio socialinio draudimo įstatymo</text:span><text:span text:style-name="T839"><text:s/>11 straipsnio 1 dalies 3, 4, 8, 15, 16, 19 ir 22 punktuose nurodytos pajamos ir šio įstatymo 4 straipsnio 6 dalyje nurodytų asmenų gaunamos p</text:span><text:span text:style-name="T840">ajamos). Darbinės veiklos pajamomis taip pat laikomos šiame punkte nurodytos užsienyje gautos pajamos.</text:span></text:p>
      <text:p text:style-name="P841"><text:span text:style-name="T842">81</text:span><text:span text:style-name="T843">. Apie darbinės veiklos pajamų, kurios pagal Įstatymą nėra draudžiamosios pajamos, gavimą apdraustasis asmuo turi teisę pranešti teritoriniam<text:s/></text:span><text:span text:style-name="T844">skyriui iki metinės pajamų deklaracijos pateikimo Valstybinei mokesčių inspekcijai.</text:span></text:p>
      <text:p text:style-name="P845"><text:span text:style-name="T846">82</text:span><text:span text:style-name="T847">. Asmenys, pageidaujantys gauti vaiko priežiūros išmokos (bendros išmokų sumos) dalį už praėjusį mėnesį, iki duomenų už tą mėnesį pateikimo Apdraustųjų valstybiniu so</text:span><text:span text:style-name="T848">cialiniu draudimu ir valstybinio socialinio draudimo išmokų gavėjų registrui arba asmenys, pageidaujantys gauti motinystės, tėvystės ar vaiko priežiūros išmokos (bendros išmokų sumos) dalį, iki metinės pajamų deklaracijos pateikimo Valstybinei mokesčių ins</text:span><text:span text:style-name="T849">pekcijai pateikia praėjusio mėnesio darbo užmokesčio (darbinės veiklos pajamų), gauto visose darbovietėse, pažymą (pažymas) ir (ar) dokumentus, patvirtinančius gautų pajamų dydį ir laikotarpį, už kurį jos apskaičiuotos (pavyzdžiui, darbo užmokesčio (darbin</text:span><text:span text:style-name="T850">ės veiklos pajamų), gauto iš užsienio, tarptautinės ar Europos Sąjungos institucijos arba užsienio valstybių institucijos, pažymą ir (ar) kitus dokumentus, pagrindžiančius darbinės veiklos pajamas, kurios pagal Įstatymą nėra draudžiamosios pajamos). Šiuo a</text:span><text:span text:style-name="T851">tveju išmokos dalis apskaičiuojama ir mokama per Nuostatų 86 punkte nurodytus terminus nuo darbo užmokesčio (darbinės veiklos pajamų) pažymos ir (ar) dokumentų, patvirtinančių gautų pajamų dydį ir laikotarpį, už kurį jos apskaičiuotos, gavimo teritoriniame</text:span><text:span text:style-name="T852"><text:s/>skyriuje dienos. Teikiant ilgesnio nei vieno mėnesio laikotarpio darbo užmokesčio (darbinės veiklos pajamų) pažymas, turi būti nurodytas atskirai kiekvieno kalendorinio mėnesio darbo užmokestis (darbinės veiklos pajamos).</text:span></text:p>
      <text:p text:style-name="P853"><text:span text:style-name="T854">83</text:span><text:span text:style-name="T855">. Iš Nuostatų 82 punkte nur</text:span><text:span text:style-name="T856">odytiems asmenims paskirtos motinystės, tėvystės ar vaiko priežiūros išmokos (bendros išmokų sumos) dydžio atimamos tą patį mėnesį, už kurį mokama atitinkamai motinystės, tėvystės ar vaiko priežiūros išmokos (bendros išmokų sumos) dalis, apskaičiuotos paja</text:span><text:span text:style-name="T857">mos ir (ar) išmokos, nurodytos Įstatymo 18 straipsnio 3 dalyje, 21 straipsnio 3 dalyje ir 24 straipsnio 4 dalyje. Motinystės, tėvystės ar vaiko priežiūros išmokos (bendros išmokų sumos) dalis mokama tuo atveju, kai apskaičiuotos pajamos ir (ar) išmokos yra</text:span><text:span text:style-name="T858"><text:s/>mažesnės nei paskirtoji atitinkama motinystės, tėvystės ar vaiko priežiūros išmoka (bendra paskirtų išmokų suma). Jeigu apskaičiuotų pajamų ir (ar) išmokų dydis didesnis už paskirtąją motinystės, tėvystės ar vaiko priežiūros išmoką (bendrą išmokų sumą) ar</text:span><text:span text:style-name="T859">ba jai lygus, ši išmoka (bendra išmokų suma) nemokama.</text:span></text:p>
      <text:p text:style-name="P860"><text:span text:style-name="T861">84</text:span><text:span text:style-name="T862">. Kai motinystės, tėvystės ar vaiko priežiūros išmokos (bendros išmokų sumos) dalis mokama ne už visą mėnesį, lyginamos tik tos asmens pajamos ir (ar) išmokos, kurios apskaičiuotos motinystės, tė</text:span><text:span text:style-name="T863">vystės ar vaiko priežiūros išmokos (bendros išmokų sumos) dalies mokėjimo laikotarpiu pagal asmens pateiktą darbo užmokesčio (darbinės veiklos pajamų) pažymą (pažymas) ir (ar) dokumentus, patvirtinančius gautų pajamų dydį ir laikotarpį, už kurį jos apskaič</text:span><text:span text:style-name="T864">iuotos. Kai motinystės, tėvystės ar vaiko priežiūros išmokos (bendros išmokų sumos) mokėjimo laikotarpiu išmokos (bendros išmokų sumos) gavėjui atleidimo iš darbo (tarnybos) dieną išmokama išeitinė išmoka ar kompensacija už nepanaudotas kasmetines atostoga</text:span><text:span text:style-name="T865">s, išmokamos su darbo santykiais susijusios kompensacinio ar skatinamojo pobūdžio vienkartinės išmokos, jis turi pateikti pažymą apie šias išmokas, kurioje konkrečiai nurodomas gavimo mėnuo. Apskaičiuojant atitinkamos išmokos ir minėtų pajamų skirtumą, užs</text:span><text:span text:style-name="T866">ienyje gautos pajamos perskaičiuojamos pagal Lietuvos Respublikos centrinio banko nustatytą oficialų valiutų kursą atitinkamų pajamų gavimo dieną.<text:s/></text:span></text:p>
      <text:p text:style-name="P867"><text:span text:style-name="T868">85</text:span><text:span text:style-name="T869">. Vaiko priežiūros išmokos (bendros išmokų sumos) dalies už praėjusį mėnesį dydis apskaičiuojamas pate</text:span><text:span text:style-name="T870">ikus duomenis apie apdraustajam asmeniui apskaičiuotas pajamas.</text:span></text:p>
      <text:p text:style-name="P871"><text:span text:style-name="T872">86</text:span><text:span text:style-name="T873">. Sprendimas dėl motinystės, tėvystės ar vaiko priežiūros išmokos (bendros išmokų sumos) dalies mokėjimo priimamas ne vėliau kaip per 10 darbo dienų nuo reikiamų dokumentų ir (ar) duomen</text:span><text:span text:style-name="T874">ų gavimo teritoriniame skyriuje. Ne vėliau kaip per 5 darbo dienas nuo sprendimo priėmimo atitinkamos išmokos (bendros išmokų sumos) dalis pervedama į gavėjo asmeninę sąskaitą kredito ar mokėjimo įstaigoje.</text:span></text:p>
      <text:p text:style-name="P875"><text:span text:style-name="T876">87</text:span><text:span text:style-name="T877">. Kreipimosi dėl socialinio draudimo išmoko</text:span><text:span text:style-name="T878">s skyrimo data laikoma diena, kurią priimtas prašymas. Jeigu prašymas skirti socialinio draudimo išmoką teritoriniam skyriui siunčiamas paštu, kreipimosi data laikoma prašymo išsiuntimo diena, pažymėta vietos pašto spaude. Jeigu prie prašymo pridėti ne vis</text:span><text:span text:style-name="T879">i reikiami dokumentai arba negauti duomenys, kurių reikia socialinio draudimo išmokai skirti, ir prašymo skirti socialinio draudimo išmoką priėmimo metu trūkstami dokumentai ir duomenys pareiškėjui nebuvo nurodyti, teritorinis skyrius per 5 darbo dienas nu</text:span><text:span text:style-name="T880">o prašymo gavimo turi pareiškėjui raštu pranešti, kokie dokumentai ir (ar) duomenys turi būti pateikti papildomai.</text:span></text:p>
      <text:p text:style-name="P881"><text:span text:style-name="T882">88</text:span><text:span text:style-name="T883">. Sprendimas dėl socialinio draudimo išmokų skyrimo turi būti priimtas ne vėliau kaip per 10 darbo dienų nuo prašymo su visais reikiama</text:span><text:span text:style-name="T884">is dokumentais ir (ar) duomenimis gavimo teritoriniame skyriuje.</text:span></text:p>
      <text:p text:style-name="P885"><text:span text:style-name="T886">89</text:span><text:span text:style-name="T887">. Draudėjas (-ai) duomenis apie draudžiamąsias pajamas teritoriniam skyriui pateikia ne vėliau kaip per 10 darbo dienų nuo elektroninio nėštumo ir gimdymo atostogų pažymėjimo jam pateik</text:span><text:span text:style-name="T888">imo arba tėvystės ar vaiko priežiūros atostogų suteikimo.</text:span></text:p>
      <text:p text:style-name="P889"><text:span text:style-name="T890">90</text:span><text:span text:style-name="T891">. Kai asmuo, gaunantis motinystės, tėvystės ar vaiko priežiūros išmoką, praneša apie gautas darbinės veiklos pajamas, kurios pagal Įstatymą nėra draudžiamosios pajamos, iki metinės pajamų<text:s/></text:span><text:span text:style-name="T892">deklaracijos pateikimo Valstybinei mokesčių inspekcijai, išmokos mokėjimas sustabdomas, kol bus pateikti dokumentai, patvirtinantys gautų pajamų dydį ir laikotarpį, už kurį jos apskaičiuotos. Sprendimas atnaujinti išmokos (jos dalies) mokėjimą turi būti pr</text:span><text:span text:style-name="T893">iimamas ne vėliau kaip per 10 darbo dienų nuo reikiamų duomenų ir dokumentų gavimo teritoriniame skyriuje.</text:span></text:p>
      <text:p text:style-name="P894"><text:span text:style-name="T895">91.</text:span><text:span text:style-name="T896"><text:s/>Neteko galios nuo 2020-10-21</text:span></text:p>
      <text:p text:style-name="P897">Punkto naikinimas:</text:p>
      <text:p text:style-name="P898"><text:span text:style-name="T899">Nr.<text:s/></text:span><text:a xlink:href="https://www.e-tar.lt/portal/legalAct.html?documentId=50013b0012c411ebb74de75171d26d52" office:target-frame-name="_top" xlink:show="replace"><text:span text:style-name="T900">1146</text:span></text:a><text:span text:style-name="T901">, 2020-10-14, paskelbta TAR 2020-10-20, i. k. 2020-21740</text:span></text:p>
      <text:p text:style-name="Normal"/>
      <text:p text:style-name="P902"><text:span text:style-name="T903">92</text:span><text:span text:style-name="T904">. Fondo valdybos Vilniaus skyrius ne vėliau kaip per 3 darbo dienas nuo institucijos, kurioje tarnauja pareigūnas ar karys,</text:span><text:span text:style-name="T905"><text:s/></text:span><text:span text:style-name="T906">prašymo pateikti sprendimą, kuriame nurodomas pareigūno a</text:span><text:span text:style-name="T907">r kario vardas, pavardė, gimimo data ar<text:s/></text:span><text:span text:style-name="T908">nuasmeninto apdraustojo socialinio draudimo numeris ir įslaptinimo metu išduoto valstybinio socialinio draudimo pažymėjimo numeris, jeigu asmuo įslaptintas, vadovaujantis Lietuvos Respublikos valstybės ir tarnybos pa</text:span><text:span text:style-name="T909">slapčių įstatymu,<text:s/></text:span><text:span text:style-name="T910">gavimo dienos institucijai, kurioje tarnauja pareigūnas ar karys, pateikia sprendimo dėl ligos išmokos skyrimo pareigūnui ar kariui nuorašą</text:span><text:span text:style-name="T911"><text:s/></text:span><text:span text:style-name="T912">ar išrašą.<text:s/></text:span></text:p>
      <text:p text:style-name="P913">Punkto pakeitimai:</text:p>
      <text:p text:style-name="P914"><text:span text:style-name="T915">Nr.<text:s/></text:span><text:a xlink:href="https://www.e-tar.lt/portal/legalAct.html?documentId=50013b0012c411ebb74de75171d26d52" office:target-frame-name="_top" xlink:show="replace"><text:span text:style-name="T916">1146</text:span></text:a><text:span text:style-name="T917">, 2020-10-14, paskelbta TAR 2020-10-20, i. k. 2020-21740</text:span></text:p>
      <text:p text:style-name="Normal"/>
      <text:p text:style-name="P918"><text:span text:style-name="T919">93</text:span><text:span text:style-name="T920">. Socialinio draudimo išmokos ne vėliau kaip per 7 darbo dienas nuo sprendimo dėl socialinio draudimo išmokų skyrimo priėmimo pervedamos į socialinio dra</text:span><text:span text:style-name="T921">udimo išmokos gavėjo nurodytą asmeninę sąskaitą kredito ar mokėjimo įstaigoje.</text:span></text:p>
      <text:p text:style-name="P922"><text:span text:style-name="T923">94</text:span><text:span text:style-name="T924">. Jeigu sprendimas dėl tėvystės išmokos skyrimo priimamas nepasibaigus tėvystės atostogoms, išmoka per 5 darbo dienas nuo šių atostogų pabaigos pervedama atitinkamai į<text:s/></text:span><text:span text:style-name="T925">išmokos gavėjo nurodytą asmeninę sąskaitą kredito ar mokėjimo įstaigoje.</text:span></text:p>
      <text:p text:style-name="P926"><text:span text:style-name="T927">95</text:span><text:span text:style-name="T928">. Jeigu apdraustajam asmeniui ligos išmoka permokama dėl to, kad jam darbingumo lygis, pagal kurį paskiriama ir (ar) mokama valstybinė socialinio draudimo netekto darbingumo pen</text:span><text:span text:style-name="T929">sija, nustatomas atgaline data, permokėta ligos išmoka išieškoma Valstybinio socialinio draudimo įstatymo 21 straipsnio 2 dalyje nustatyta tvarka.</text:span></text:p>
      <text:p text:style-name="P930"><text:span text:style-name="T931">96</text:span><text:span text:style-name="T932">. Teritorinis skyrius, remdamasis Socialinės paramos šeimai informacinėje sistemoje užregistruotais<text:s/></text:span><text:span text:style-name="T933">duomenimis apie tai, kad apdraustojo asmens, turinčio teisę į vaiko priežiūros išmoką, vaikui nustatyta laikinoji ar nuolatinė globa ar kad apdraustajam asmeniui, turinčiam teisę gauti vaiko priežiūros išmoką, teismo sprendimu laikinai ar neterminuotai apr</text:span><text:span text:style-name="T934">ibota tėvų (tėvo ar motinos) valdžia arba apdraustasis asmuo teismo nutartimi atleistas ar nušalintas nuo globėjo pareigų, per 10 darbo dienų nuo šių duomenų užregistravimo dienos praneša apie tai apdraustojo asmens darbdaviui ir priima sprendimą neskirti<text:s/></text:span><text:span text:style-name="T935">vaiko priežiūros išmokos ar nutraukti jos mokėjimą nuo laikinosios globos nustatymo dienos, teismo sprendimo ar nutarties įsiteisėjimo dienos arba nuo skubiai vykdytino sprendimo ar nutarties įvykdymo dienos, taip pat ne vėliau kaip per 5 darbo dienas nuo<text:s/></text:span><text:span text:style-name="T936">šio sprendimo priėmimo dienos išsiunčia apdraustajam asmeniui sprendimo nuorašą. Sprendime nurodoma vaiko priežiūros išmokos neskyrimo arba jos mokėjimo nutraukimo priežastis ir sprendimo apskundimo tvarka bei terminai.</text:span><text:s/></text:p>
      <text:p text:style-name="P937">Punkto pakeitimai:</text:p>
      <text:p text:style-name="P938"><text:span text:style-name="T939">Nr.<text:s/></text:span><text:a xlink:href="https://www.e-tar.lt/portal/legalAct.html?documentId=a1e04e30694211e8ac27abd8fa093003" office:target-frame-name="_top" xlink:show="replace"><text:span text:style-name="T940">524</text:span></text:a><text:span text:style-name="T941">, 2018-05-30, paskelbta TAR 2018-06-06, i. k. 2018-09434</text:span></text:p>
      <text:p text:style-name="Normal"/>
      <text:p text:style-name="P942"><text:span text:style-name="T943">97</text:span><text:span text:style-name="T944">. Meno kūrėjo statusą turintiems darbingo amžiaus asmenims socialinio draudimo išmokos apskaičiuojamos<text:s/></text:span><text:span text:style-name="T945">ir mokamos Nuostatų 28, 41, 45, 49 ir 53 punktuose nustatyta tvarka, laikant, kad šie asmenys teisės į socialinio draudimo išmoką atsiradimo dieną draudžiami ligos ir motinystės socialiniu draudimu.</text:span></text:p>
      <text:p text:style-name="P946"><text:span text:style-name="T947">98</text:span><text:span text:style-name="T948">. Jeigu laikotarpiu, pagal kurio draudžiamąsias paj</text:span><text:span text:style-name="T949">amas turi būti apskaičiuojamas kompensuojamasis uždarbis socialinio draudimo išmokų dydžiams nustatyti, meno kūrėjo statusą turintis asmuo negavo pajamų arba šio asmens per mėnesį gautos pajamos, nuo kurių skaičiuojamos ligos socialinio draudimo ir motinys</text:span><text:span text:style-name="T950">tės socialinio draudimo įmokos, nesiekia MMA, laikoma, kad šio asmens mėnesio draudžiamosios pajamos meno kūrėjo statuso turėjimo laikotarpiu yra lygios MMA.</text:span></text:p>
      <text:p text:style-name="P951"><text:span text:style-name="T952">99</text:span><text:span text:style-name="T953">. Paskirtos socialinio draudimo išmokos neperskaičiuojamos, kai meno kūrėjo statusą turinčio</text:span><text:span text:style-name="T954"><text:s/>asmens draudimo valstybės lėšomis suma perskaičiuojama Lietuvos Respublikos valstybinio socialinio draudimo fondo biudžeto sudarymo ir vykdymo taisyklių, patvirtintų Lietuvos Respublikos Vyriausybės 2005 m. birželio 14 d. nutarimu<text:s/></text:span><text:span text:style-name="T955">Nr. 647</text:span><text:span text:style-name="T956"><text:s/>„Dėl Lietuvos Re</text:span><text:span text:style-name="T957">spublikos valstybinio socialinio draudimo fondo biudžeto sudarymo ir vykdymo taisyklių patvirtinimo“, nustatyta tvarka.</text:span></text:p>
      <text:p text:style-name="P958"><text:span text:style-name="T959">100</text:span><text:span text:style-name="T960">. Mokant socialinio draudimo išmokas, neatsižvelgiama į meno kūrėjo statusą turinčio asmens draudimo valstybės lėšomis sumas.</text:span></text:p>
      <text:p text:style-name="P961"><text:span text:style-name="T962">1</text:span><text:span text:style-name="T963">01</text:span><text:span text:style-name="T964">. Jeigu pareigūnui ar kariui nauja motinystės, tėvystės ar vaiko priežiūros išmoka apskaičiuojama iš kompensuojamojo uždarbio, pagal kurį buvo apskaičiuota atitinkama</text:span><text:span text:style-name="T965"><text:s/></text:span><text:span text:style-name="T966">ankstesnė (pirmesnė) motinystės, tėvystės ar vaiko priežiūros išmoka už prieš tai gim</text:span><text:span text:style-name="T967">usį (globojamą ar</text:span><text:span text:style-name="T968"><text:s/></text:span><text:span text:style-name="T969">įvaikintą) vaiką, arba perskaičiuojama ligos, motinystės, tėvystės ir vaiko priežiūros išmoka, kurią visą arba jos dalį mokėjo institucija, kurioje tarnauja pareigūnas ar karys, Fondo valdybos Vilniaus skyrius, priėmęs sprendimą dėl atiti</text:span><text:span text:style-name="T970">nkamos socialinio draudimo išmokos skyrimo, per 3 darbo dienas nuo sprendimo priėmimo dienos raštu praneša institucijai, kurioje tarnauja pareigūnas ar karys, apie pareigūnui ar kariui paskirtą ir mokamą (išmokėtą) socialinio draudimo išmoką, pateikdamas i</text:span><text:span text:style-name="T971">nformaciją</text:span><text:span text:style-name="T972"><text:s/></text:span><text:span text:style-name="T973">apie pareigūnui ar kariui iš institucijai, kurioje tarnauja pareigūnas ar karys, skirtų Lietuvos Respublikos valstybės biudžeto asignavimų mokėtinos socialinio draudimo išmokos ar jos dalies pagal Įstatymą dydį, kurį apskaičiuoja Fondo valdybos<text:s/></text:span><text:span text:style-name="T974">Vilniaus</text:span><text:span text:style-name="T975"><text:s/></text:span><text:span text:style-name="T976">skyrius. Institucija, kurioje tarnauja pareigūnas ar karys, gavusi nurodytą</text:span><text:span text:style-name="T977"><text:s/></text:span><text:span text:style-name="T978">informaciją, pareigūnui ar kariui skiria ir moka kompensuojamojo uždarbio dalį, kuri apskaičiuojama kaip mokėtinos ir išmokėtos socialinio draudimo išmokos skirtumas.</text:span><text:s/></text:p>
      <text:p text:style-name="P979">Punkto pakeitimai:</text:p>
      <text:p text:style-name="P980"><text:span text:style-name="T981">Nr.<text:s/></text:span><text:a xlink:href="https://www.e-tar.lt/portal/legalAct.html?documentId=50013b0012c411ebb74de75171d26d52" office:target-frame-name="_top" xlink:show="replace"><text:span text:style-name="T982">1146</text:span></text:a><text:span text:style-name="T983">, 2020-10-14, paskelbta TAR 2020-10-20, i. k. 2020-21740</text:span></text:p>
      <text:p text:style-name="Normal"/>
      <text:p text:style-name="P984"><text:span text:style-name="T985">––––––––––––––––––––</text:span></text:p>
      <text:p text:style-name="P986">Priedo pakeitimai:</text:p>
      <text:p text:style-name="P987"><text:span text:style-name="T988">Nr.<text:s/></text:span><text:a xlink:href="https://www.e-tar.lt/portal/legalAct.html?documentId=c3d9b680258611e78397ae072f58c508" office:target-frame-name="_top" xlink:show="replace"><text:span text:style-name="T989">283</text:span></text:a><text:span text:style-name="T990">, 2017-04-12, paskelbta TAR 2017-04-20, i. k. 2017-06646</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0D8AF48DC3E5" office:target-frame-name="_top" xlink:show="replace"><text:span text:style-name="T1002">471</text:span></text:a><text:span text:style-name="T1003">, 2002-04-05, Žin., 2002, Nr. 38-1385 (2002-04-10), i. k. 1021100NUTA00000471</text:span></text:p>
      <text:p text:style-name="P1004"><text:span text:style-name="T1005">Dėl Lietuvos Respublikos Vyriausybės 2001 m. sausio 25 d. nutarimo Nr. 86 "Dėl Ligos ir motinys</text:span><text:span text:style-name="T1006">tės socialinio draudimo pašalpų nuostatų patvirtinimo" dalini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TAR.E65B8E9D7965" office:target-frame-name="_top" xlink:show="replace"><text:span text:style-name="T1014">397</text:span></text:a><text:span text:style-name="T1015">, 2003-04-01, Žin., 2003, Nr. 33-1381 (2003-04-</text:span><text:span text:style-name="T1016">04), i. k. 1031100NUTA00000397</text:span></text:p>
      <text:p text:style-name="P1017"><text:span text:style-name="T1018">Dėl Lietuvos Respublikos Vyriausybės 2001 m. sausio 25 d. nutarimo Nr. 86 "Dėl Ligos ir motinystės socialinio draudimo pašalpų nuostatų patvirtinim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TAR.E72E74ADA034" office:target-frame-name="_top" xlink:show="replace"><text:span text:style-name="T1026">770</text:span></text:a><text:span text:style-name="T1027">, 2003-06-17, Žin., 2003, Nr. 59-2664 (2003-06-20), i. k. 1031100NUTA00000770</text:span></text:p>
      <text:p text:style-name="P1028"><text:span text:style-name="T1029">Dėl Lietuvos Respublikos Vyriausybės 2001 m. sausio 25 d. nutarimo Nr. 86 "Dėl Ligos ir motinys</text:span><text:span text:style-name="T1030">tės socialinio draudimo pašalpų nuostatų patvirtinimo" pakeit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05737C6AEE09" office:target-frame-name="_top" xlink:show="replace"><text:span text:style-name="T1038">215</text:span></text:a><text:span text:style-name="T1039">, 2004-02-25, Žin., 2004, Nr. 32-1020 (2004-02-28), i.<text:s/></text:span><text:span text:style-name="T1040">k. 1041100NUTA00000215</text:span></text:p>
      <text:p text:style-name="P1041"><text:span text:style-name="T1042">Dėl Lietuvos Respublikos Vyriausybės 2001 m. sausio 25 d. nutarimo Nr. 86 "Dėl Ligos ir motinystės socialinio draudimo pašalpų nuostatų patvirtinimo" pakeitimo</text:span></text:p>
      <text:p text:style-name="P1043"/>
      <text:p text:style-name="P1044"><text:span text:style-name="T1045">5.</text:span></text:p>
      <text:p text:style-name="P1046"><text:span text:style-name="T1047">Lietuvos Respublikos Vyriausybė, Nutarimas</text:span></text:p>
      <text:p text:style-name="P1048"><text:span text:style-name="T1049">Nr.<text:s/></text:span><text:a xlink:href="https://www.e-tar.lt/portal/legalAct.html?documentId=TAR.FDDAA49B89FE" office:target-frame-name="_top" xlink:show="replace"><text:span text:style-name="T1050">104</text:span></text:a><text:span text:style-name="T1051">, 2005-01-31, Žin., 2005, Nr. 16-495 (2005-02-03), i. k. 1051100NUTA00000104</text:span></text:p>
      <text:p text:style-name="P1052"><text:span text:style-name="T1053">Dėl Lietuvos Respublikos Vyriausybės 2001 m. sausio 25 d. nutarimo Nr. 86 "Dėl Ligos ir motinystės socialinio<text:s/></text:span><text:span text:style-name="T1054">draudimo pašalpų nuostatų patvirtinimo" pakeitimo</text:span></text:p>
      <text:p text:style-name="P1055"/>
      <text:p text:style-name="P1056"><text:span text:style-name="T1057">6.</text:span></text:p>
      <text:p text:style-name="P1058"><text:span text:style-name="T1059">Lietuvos Respublikos Vyriausybė, Nutarimas</text:span></text:p>
      <text:p text:style-name="P1060"><text:span text:style-name="T1061">Nr.<text:s/></text:span><text:a xlink:href="https://www.e-tar.lt/portal/legalAct.html?documentId=TAR.16F37BEA5B78" office:target-frame-name="_top" xlink:show="replace"><text:span text:style-name="T1062">894</text:span></text:a><text:span text:style-name="T1063">, 2005-08-17, Žin., 2005, Nr. 101-3743 (2005-08-20), i. k. 1051100NUTA</text:span><text:span text:style-name="T1064">00000894</text:span></text:p>
      <text:p text:style-name="P1065"><text:span text:style-name="T1066">Dėl Lietuvos Respublikos Vyriausybės 2001 m. sausio 25 d. nutarimo Nr. 86 "Dėl Ligos ir motinystės socialinio draudimo pašalpų nuostatų patvirtinimo" pakeitimo</text:span></text:p>
      <text:p text:style-name="P1067"/>
      <text:p text:style-name="P1068"><text:span text:style-name="T1069">7.</text:span></text:p>
      <text:p text:style-name="P1070"><text:span text:style-name="T1071">Lietuvos Respublikos Vyriausybė, Nutarimas</text:span></text:p>
      <text:p text:style-name="P1072"><text:span text:style-name="T1073">Nr.<text:s/></text:span><text:a xlink:href="https://www.e-tar.lt/portal/legalAct.html?documentId=TAR.48DBD9E58D4A" office:target-frame-name="_top" xlink:show="replace"><text:span text:style-name="T1074">957</text:span></text:a><text:span text:style-name="T1075">, 2006-09-27, Žin., 2006, Nr. 105-4009 (2006-09-30), i. k. 1061100NUTA00000957</text:span></text:p>
      <text:p text:style-name="P1076"><text:span text:style-name="T1077">Dėl Lietuvos Respublikos Vyriausybės 2001 m. sausio 25 d. nutarimo Nr. 86 "Dėl Ligos ir motinystės socialinio draudimo pašalpų n</text:span><text:span text:style-name="T1078">uostatų patvirtinimo" pakeitimo</text:span></text:p>
      <text:p text:style-name="P1079"/>
      <text:p text:style-name="P1080"><text:span text:style-name="T1081">8.</text:span></text:p>
      <text:p text:style-name="P1082"><text:span text:style-name="T1083">Lietuvos Respublikos Vyriausybė, Nutarimas</text:span></text:p>
      <text:p text:style-name="P1084"><text:span text:style-name="T1085">Nr.<text:s/></text:span><text:a xlink:href="https://www.e-tar.lt/portal/legalAct.html?documentId=TAR.4F1630E8F4A2" office:target-frame-name="_top" xlink:show="replace"><text:span text:style-name="T1086">43</text:span></text:a><text:span text:style-name="T1087">, 2008-01-16, Žin., 2008, Nr. 11-387 (2008-01-26), i. k. 1081100NUTA00000043</text:span></text:p>
      <text:p text:style-name="P1088"><text:span text:style-name="T1089">Dėl Lietuvos</text:span><text:span text:style-name="T1090"><text:s/>Respublikos Vyriausybės 2001 m. sausio 25 d. nutarimo Nr. 86 "Dėl Ligos ir motinystės socialinio draudimo pašalpų nuostatų patvirtinimo" pakeitimo</text:span></text:p>
      <text:p text:style-name="P1091"/>
      <text:p text:style-name="P1092"><text:span text:style-name="T1093">9.</text:span></text:p>
      <text:p text:style-name="P1094"><text:span text:style-name="T1095">Lietuvos Respublikos Vyriausybė, Nutarimas</text:span></text:p>
      <text:p text:style-name="P1096"><text:span text:style-name="T1097">Nr.<text:s/></text:span><text:a xlink:href="https://www.e-tar.lt/portal/legalAct.html?documentId=TAR.C092A4DA2171" office:target-frame-name="_top" xlink:show="replace"><text:span text:style-name="T1098">839</text:span></text:a><text:span text:style-name="T1099">, 2008-08-27, Žin., 2008, Nr. 104-3982 (2008-09-11), i. k. 1081100NUTA00000839</text:span></text:p>
      <text:p text:style-name="P1100"><text:span text:style-name="T1101">Dėl Lietuvos Respublikos Vyriausybės 2001 m. sausio 25 d. nutarimo Nr. 86 "Dėl Ligos ir motinystės socialinio draudimo pašalpų nuostatų patvirtinimo"</text:span><text:span text:style-name="T1102"><text:s/>pakeitimo</text:span></text:p>
      <text:p text:style-name="P1103"/>
      <text:p text:style-name="P1104"><text:span text:style-name="T1105">10.</text:span></text:p>
      <text:p text:style-name="P1106"><text:span text:style-name="T1107">Lietuvos Respublikos Vyriausybė, Nutarimas</text:span></text:p>
      <text:p text:style-name="P1108"><text:span text:style-name="T1109">Nr.<text:s/></text:span><text:a xlink:href="https://www.e-tar.lt/portal/legalAct.html?documentId=TAR.6B7B7961F55F" office:target-frame-name="_top" xlink:show="replace"><text:span text:style-name="T1110">258</text:span></text:a><text:span text:style-name="T1111">, 2009-04-08, Žin., 2009, Nr. 42-1620 (2009-04-16), i. k. 1091100NUTA00000258</text:span></text:p>
      <text:p text:style-name="P1112"><text:span text:style-name="T1113">Dėl Lietuvos Respublikos Vyria</text:span><text:span text:style-name="T1114">usybės 2001 m. sausio 25 d. nutarimo Nr. 86 "Dėl Ligos ir motinystės socialinio draudimo pašalpų nuostatų patvirtinimo" pakeitimo</text:span></text:p>
      <text:p text:style-name="P1115"/>
      <text:p text:style-name="P1116"><text:span text:style-name="T1117">11.</text:span></text:p>
      <text:p text:style-name="P1118"><text:span text:style-name="T1119">Lietuvos Respublikos Vyriausybė, Nutarimas</text:span></text:p>
      <text:p text:style-name="P1120"><text:span text:style-name="T1121">Nr.<text:s/></text:span><text:a xlink:href="https://www.e-tar.lt/portal/legalAct.html?documentId=TAR.AC8D62FCB47E" office:target-frame-name="_top" xlink:show="replace"><text:span text:style-name="T1122">956</text:span></text:a><text:span text:style-name="T1123">, 2009-08-26, Žin., 2009, Nr. 107-4475 (2009-09-08), i. k. 1091100NUTA00000956</text:span></text:p>
      <text:p text:style-name="P1124"><text:span text:style-name="T1125">Dėl Lietuvos Respublikos Vyriausybės 2001 m. sausio 25 d. nutarimo Nr. 86 "Dėl Ligos ir motiny</text:span><text:span text:style-name="T1126">stės socialinio draudimo pašalpų nuostatų patvirtinimo" pakeitimo</text:span></text:p>
      <text:p text:style-name="P1127"/>
      <text:p text:style-name="P1128"><text:span text:style-name="T1129">12.</text:span></text:p>
      <text:p text:style-name="P1130"><text:span text:style-name="T1131">Lietuvos Respublikos Vyriausybė, Nutarimas</text:span></text:p>
      <text:p text:style-name="P1132"><text:span text:style-name="T1133">Nr.<text:s/></text:span><text:a xlink:href="https://www.e-tar.lt/portal/legalAct.html?documentId=TAR.91D440F4DC9A" office:target-frame-name="_top" xlink:show="replace"><text:span text:style-name="T1134">1778</text:span></text:a><text:span text:style-name="T1135">, 2009-12-23, Žin., 2009, Nr. 158-7164 (2009-12-31);</text:span><text:span text:style-name="T1136"><text:s/>Žin., 2010, Nr. 3-0 (2010-01-09), i. k. 1091100NUTA00001778</text:span></text:p>
      <text:p text:style-name="P1137"><text:span text:style-name="T1138">Dėl Lietuvos Respublikos Vyriausybės 2001 m. sausio 25 d. nutarimo Nr. 86 "Dėl Ligos ir motinystės socialinio draudimo pašalpų nuostatų patvirtinimo" pakeitimo</text:span></text:p>
      <text:p text:style-name="P1139"/>
      <text:p text:style-name="P1140"><text:span text:style-name="T1141">13.</text:span></text:p>
      <text:p text:style-name="P1142"><text:span text:style-name="T1143">Lietuvos Respublikos Vyriausyb</text:span><text:span text:style-name="T1144">ė, Nutarimas</text:span></text:p>
      <text:p text:style-name="P1145"><text:span text:style-name="T1146">Nr.<text:s/></text:span><text:a xlink:href="https://www.e-tar.lt/portal/legalAct.html?documentId=TAR.9DF91F59B048" office:target-frame-name="_top" xlink:show="replace"><text:span text:style-name="T1147">1293</text:span></text:a><text:span text:style-name="T1148">, 2010-09-08, Žin., 2010, Nr. 107-5535 (2010-09-11), i. k. 1101100NUTA00001293</text:span></text:p>
      <text:p text:style-name="P1149"><text:span text:style-name="T1150">Dėl Lietuvos Respublikos Vyriausybės 2001 m. sausio 25 d. nutarimo Nr. 86<text:s/></text:span><text:span text:style-name="T1151">"Dėl Ligos ir motinystės socialinio draudimo pašalpų nuostatų patvirtinimo" pakeitimo</text:span></text:p>
      <text:p text:style-name="P1152"/>
      <text:p text:style-name="P1153"><text:span text:style-name="T1154">14.</text:span></text:p>
      <text:p text:style-name="P1155"><text:span text:style-name="T1156">Lietuvos Respublikos Vyriausybė, Nutarimas</text:span></text:p>
      <text:p text:style-name="P1157"><text:span text:style-name="T1158">Nr.<text:s/></text:span><text:a xlink:href="https://www.e-tar.lt/portal/legalAct.html?documentId=TAR.E865B6F23AC7" office:target-frame-name="_top" xlink:show="replace"><text:span text:style-name="T1159">434</text:span></text:a><text:span text:style-name="T1160">, 2011-04-13, Žin., 2011, Nr.<text:s/></text:span><text:span text:style-name="T1161">46-2180 (2011-04-16), i. k. 1111100NUTA00000434</text:span></text:p>
      <text:p text:style-name="P1162"><text:span text:style-name="T1163">Dėl Lietuvos Respublikos Vyriausybės 2001 m. sausio 25 d. nutarimo Nr. 86 "Dėl Ligos ir motinystės socialinio draudimo pašalpų nuostatų patvirtinimo" pakeitimo</text:span></text:p>
      <text:p text:style-name="P1164"/>
      <text:p text:style-name="P1165"><text:span text:style-name="T1166">15.</text:span></text:p>
      <text:p text:style-name="P1167"><text:span text:style-name="T1168">Lietuvos Respublikos Vyriausybė, Nutarimas</text:span></text:p>
      <text:p text:style-name="P1169"><text:span text:style-name="T1170">Nr.<text:s/></text:span><text:a xlink:href="https://www.e-tar.lt/portal/legalAct.html?documentId=TAR.CDC58685B1D3" office:target-frame-name="_top" xlink:show="replace"><text:span text:style-name="T1171">765</text:span></text:a><text:span text:style-name="T1172">, 2011-06-29, Žin., 2011, Nr. 79-3868 (2011-06-30), i. k. 1111100NUTA00000765</text:span></text:p>
      <text:p text:style-name="P1173"><text:span text:style-name="T1174">Dėl Lietuvos Respublikos Vyriausybės 2001 m. sausio 25 d. nutarimo Nr. 86 "Dėl Ligos ir m</text:span><text:span text:style-name="T1175">otinystės socialinio draudimo pašalpų nuostatų patvirtinimo" pakeitimo</text:span></text:p>
      <text:p text:style-name="P1176"/>
      <text:p text:style-name="P1177"><text:span text:style-name="T1178">16.</text:span></text:p>
      <text:p text:style-name="P1179"><text:span text:style-name="T1180">Lietuvos Respublikos Vyriausybė, Nutarimas</text:span></text:p>
      <text:p text:style-name="P1181"><text:span text:style-name="T1182">Nr.<text:s/></text:span><text:a xlink:href="https://www.e-tar.lt/portal/legalAct.html?documentId=TAR.A7C373E7ADB3" office:target-frame-name="_top" xlink:show="replace"><text:span text:style-name="T1183">1536</text:span></text:a><text:span text:style-name="T1184">, 2011-12-28, Žin., 2011, Nr. 164-7820 (2011-12</text:span><text:span text:style-name="T1185">-31), i. k. 1111100NUTA00001536</text:span></text:p>
      <text:p text:style-name="P1186"><text:span text:style-name="T1187">Dėl Lietuvos Respublikos Vyriausybės 2001 m. sausio 25 d. nutarimo Nr. 86 "Dėl Ligos ir motinystės socialinio draudimo pašalpų nuostatų patvirtinimo" pakeitimo</text:span></text:p>
      <text:p text:style-name="P1188"/>
      <text:p text:style-name="P1189"><text:span text:style-name="T1190">17.</text:span></text:p>
      <text:p text:style-name="P1191"><text:span text:style-name="T1192">Lietuvos Respublikos Konstitucinis Teismas, Nutarimas</text:span></text:p>
      <text:p text:style-name="P1193"><text:span text:style-name="T1194">2012-02-27, Žin., 2012, Nr. 26-1200 (2012-02-29), i. k. 1121000NUTARG121200 <text:s text:c="15"/></text:span></text:p>
      <text:p text:style-name="P1195"><text:span text:style-name="T1196">Dėl Lietuvos Respublikos ligos ir motinystės socialinio draudimo įstatymo, Tarnybos Lietuvos Respublikos muitinėje statuto, Lietuvos Respublikos Vyriausybės 2001 m.</text:span><text:span text:style-name="T1197"><text:s/>sausio 25 d. nutarimu Nr. 86 patvirtintų Ligos ir motinystės socialinio draudimo pašalpų nuostatų atitikties Lietuvos Respublikos Konstitucijai</text:span></text:p>
      <text:p text:style-name="P1198"/>
      <text:p text:style-name="P1199"><text:span text:style-name="T1200">18.</text:span></text:p>
      <text:p text:style-name="P1201"><text:span text:style-name="T1202">Lietuvos Respublikos Vyriausybė, Nutarimas</text:span></text:p>
      <text:p text:style-name="P1203"><text:span text:style-name="T1204">Nr.<text:s/></text:span><text:a xlink:href="https://www.e-tar.lt/portal/legalAct.html?documentId=TAR.E3F3650B9D82" office:target-frame-name="_top" xlink:show="replace"><text:span text:style-name="T1205">975</text:span></text:a><text:span text:style-name="T1206">, 2012-08-21, Žin., 2012, Nr. 99-5052 (2012-08-25), i. k. 1121100NUTA00000975</text:span></text:p>
      <text:p text:style-name="P1207"><text:span text:style-name="T1208">Dėl Lietuvos Respublikos Vyriausybės 2001 m. sausio 25 d. nutarimo Nr. 86 "Dėl Ligos ir motinystės socialinio draudimo pašalpų nuostatų patvirtinimo" pa</text:span><text:span text:style-name="T1209">keitimo</text:span></text:p>
      <text:p text:style-name="P1210"/>
      <text:p text:style-name="P1211"><text:span text:style-name="T1212">19.</text:span></text:p>
      <text:p text:style-name="P1213"><text:span text:style-name="T1214">Lietuvos Respublikos Konstitucinis Teismas, Nutarimas</text:span></text:p>
      <text:p text:style-name="P1215"><text:span text:style-name="T1216">2012-10-31, Žin., 2012, Nr. 127-6406 (2012-11-03), i. k. 1121000NUTARG126406 <text:s text:c="15"/></text:span></text:p>
      <text:p text:style-name="P1217"><text:span text:style-name="T1218">Dėl Lietuvos Respublikos Vyriausybės 2001 m. sausio 25 d. nutarimu Nr. 86 patvirtintų Ligos ir m</text:span><text:span text:style-name="T1219">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220"><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221"/>
      <text:p text:style-name="P1222"><text:span text:style-name="T1223">20</text:span><text:span text:style-name="T1224">.</text:span></text:p>
      <text:p text:style-name="P1225"><text:span text:style-name="T1226">Lietuvos Respublikos Vyriausybė, Nutarimas</text:span></text:p>
      <text:p text:style-name="P1227"><text:span text:style-name="T1228">Nr.<text:s/></text:span><text:a xlink:href="https://www.e-tar.lt/portal/legalAct.html?documentId=TAR.05ADF9762C72" office:target-frame-name="_top" xlink:show="replace"><text:span text:style-name="T1229">1548</text:span></text:a><text:span text:style-name="T1230">, 2012-12-19, Žin., 2012, Nr. 152-7776 (2012-12-22), i. k. 1121100NUTA00001548</text:span></text:p>
      <text:p text:style-name="P1231"><text:span text:style-name="T1232">Dėl Lietuvos Respublikos Vyriausybės 2001<text:s/></text:span><text:span text:style-name="T1233">m. sausio 25 d. nutarimo Nr. 86 "Dėl Ligos ir motinystės socialinio draudimo pašalpų nuostatų patvirtinimo" pakeitimo</text:span></text:p>
      <text:p text:style-name="P1234"/>
      <text:p text:style-name="P1235"><text:span text:style-name="T1236">21.</text:span></text:p>
      <text:p text:style-name="P1237"><text:span text:style-name="T1238">Lietuvos Respublikos Konstitucinis Teismas, Nutarimas</text:span></text:p>
      <text:p text:style-name="P1239"><text:span text:style-name="T1240">2013-03-05, Žin., 2013, Nr.<text:s/></text:span><text:span text:style-name="T1241">25-1222 (2013-03-08), i. k. 1131000NUTARG131222 <text:s text:c="15"/></text:span></text:p>
      <text:p text:style-name="P1242"><text:span text:style-name="T1243">Dėl Lietuvos Respublikos socialinių išmokų perskaičiavimo ir mokėjimo laikinojo įstatymo nuostatų, kuriomis reguliuojamu paskirtų motinystės (tėvystės) socialinio draudimo pašalpų ir statutini</text:span><text:span text:style-name="T1244">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245">ties Lietuvos Respublikos Konstitucijai</text:span></text:p>
      <text:p text:style-name="P1246"/>
      <text:p text:style-name="P1247"><text:span text:style-name="T1248">22.</text:span></text:p>
      <text:p text:style-name="P1249"><text:span text:style-name="T1250">Lietuvos Respublikos Vyriausybė, Nutarimas</text:span></text:p>
      <text:p text:style-name="P1251"><text:span text:style-name="T1252">Nr.<text:s/></text:span><text:a xlink:href="https://www.e-tar.lt/portal/legalAct.html?documentId=TAR.115A3FF12559" office:target-frame-name="_top" xlink:show="replace"><text:span text:style-name="T1253">373</text:span></text:a><text:span text:style-name="T1254">, 2013-04-30, Žin., 2013, Nr. 45-2225 (2013-05-04), i. k. 1131100NUTA00000373</text:span></text:p>
      <text:p text:style-name="P1255"><text:span text:style-name="T1256">D</text:span><text:span text:style-name="T1257">ėl Lietuvos Respublikos Vyriausybės 2001 m. sausio 25 d. nutarimo Nr. 86 "Dėl Ligos ir motinystės socialinio draudimo pašalpų nuostatų patvirtinimo" pakeitimo</text:span></text:p>
      <text:p text:style-name="P1258"/>
      <text:p text:style-name="P1259"><text:span text:style-name="T1260">23.</text:span></text:p>
      <text:p text:style-name="P1261"><text:span text:style-name="T1262">Lietuvos Respublikos Vyriausybė, Nutarimas</text:span></text:p>
      <text:p text:style-name="P1263"><text:span text:style-name="T1264">Nr.<text:s/></text:span><text:a xlink:href="https://www.e-tar.lt/portal/legalAct.html?documentId=TAR.957367AB24D5" office:target-frame-name="_top" xlink:show="replace"><text:span text:style-name="T1265">966</text:span></text:a><text:span text:style-name="T1266">, 2013-10-23, Žin., 2013, Nr. 113-5646 (2013-10-30), i. k. 1131100NUTA00000966</text:span></text:p>
      <text:p text:style-name="P1267"><text:span text:style-name="T1268">Dėl Lietuvos Respublikos Vyriausybės 2001 m. sausio 25 d. nutarimo Nr. 86 "Dėl Ligos ir motiny</text:span><text:span text:style-name="T1269">stės socialinio draudimo pašalpų nuostatų patvirtinimo" pakeitimo</text:span></text:p>
      <text:p text:style-name="P1270"/>
      <text:p text:style-name="P1271"><text:span text:style-name="T1272">24.</text:span></text:p>
      <text:p text:style-name="P1273"><text:span text:style-name="T1274">Lietuvos Respublikos Vyriausybė, Nutarimas</text:span></text:p>
      <text:p text:style-name="P1275"><text:span text:style-name="T1276">Nr.<text:s/></text:span><text:a xlink:href="https://www.e-tar.lt/portal/legalAct.html?documentId=1531d100194d11e4b542dec0b12e28b0" office:target-frame-name="_top" xlink:show="replace"><text:span text:style-name="T1277">759</text:span></text:a><text:span text:style-name="T1278">, 2014-07-30, paskelbta TAR 2014-08-0</text:span><text:span text:style-name="T1279">1, i. k. 2014-10771</text:span></text:p>
      <text:p text:style-name="P1280"><text:span text:style-name="T1281">Dėl Lietuvos Respublikos Vyriausybės 2001 m. sausio 25 d. nutarimo Nr. 86 „Dėl Ligos ir motinystės socialinio draudimo pašalpų nuostatų patvirtinimo“ pakeitimo  </text:span></text:p>
      <text:p text:style-name="P1282"/>
      <text:p text:style-name="P1283"><text:span text:style-name="T1284">25.</text:span></text:p>
      <text:p text:style-name="P1285"><text:span text:style-name="T1286">Lietuvos Respublikos Vyriausybė, Nutarimas</text:span></text:p>
      <text:p text:style-name="P1287"><text:span text:style-name="T1288">Nr.<text:s/></text:span><text:a xlink:href="https://www.e-tar.lt/portal/legalAct.html?documentId=420398e0a7c711e4a82d9548fb36f682" office:target-frame-name="_top" xlink:show="replace"><text:span text:style-name="T1289">47</text:span></text:a><text:span text:style-name="T1290">, 2015-01-28, paskelbta TAR 2015-02-01, i. k. 2015-01368</text:span></text:p>
      <text:p text:style-name="P1291"><text:span text:style-name="T1292">Dėl Lietuvos Respublikos Vyriausybės 2001 m. sausio 25 d. nutarimo Nr. 86 „Dėl Ligos ir motinystės socialinio draudimo pa</text:span><text:span text:style-name="T1293">šalpų nuostatų patvirtinimo“ pakeitimo</text:span></text:p>
      <text:p text:style-name="P1294"/>
      <text:p text:style-name="P1295"><text:span text:style-name="T1296">26.</text:span></text:p>
      <text:p text:style-name="P1297"><text:span text:style-name="T1298">Lietuvos Respublikos Vyriausybė, Nutarimas</text:span></text:p>
      <text:p text:style-name="P1299"><text:span text:style-name="T1300">Nr.<text:s/></text:span><text:a xlink:href="https://www.e-tar.lt/portal/legalAct.html?documentId=3353e0e0682211e58e1ab2c84776483b" office:target-frame-name="_top" xlink:show="replace"><text:span text:style-name="T1301">1032</text:span></text:a><text:span text:style-name="T1302">, 2015-09-30, paskelbta TAR 2015-10-01, i. k. 2015-14590</text:span></text:p>
      <text:p text:style-name="P1303"><text:span text:style-name="T1304">Dėl Li</text:span><text:span text:style-name="T1305">etuvos Respublikos Vyriausybės 2001 m. sausio 25 d. nutarimo Nr. 86 „Dėl Ligos ir motinystės socialinio draudimo pašalpų nuostatų patvirtinimo“ pakeitimo</text:span></text:p>
      <text:p text:style-name="P1306"/>
      <text:p text:style-name="P1307"><text:span text:style-name="T1308">27.</text:span></text:p>
      <text:p text:style-name="P1309"><text:span text:style-name="T1310">Lietuvos Respublikos Vyriausybė, Nutarimas</text:span></text:p>
      <text:p text:style-name="P1311"><text:span text:style-name="T1312">Nr.<text:s/></text:span><text:a xlink:href="https://www.e-tar.lt/portal/legalAct.html?documentId=8e254110ae2411e5b12fbb7dc920ee2c" office:target-frame-name="_top" xlink:show="replace"><text:span text:style-name="T1313">1350</text:span></text:a><text:span text:style-name="T1314">, 2015-12-23, paskelbta TAR 2015-12-29, i. k. 2015-20860</text:span></text:p>
      <text:p text:style-name="P1315"><text:span text:style-name="T1316">Dėl Lietuvos Respublikos Vyriausybės 2001 m. sausio 25 d. nutarimo Nr. 86 „Dėl Ligos ir motinystės<text:s/></text:span><text:span text:style-name="T1317">socialinio draudimo pašalpų nuostatų patvirtinimo“ pakeitimo</text:span></text:p>
      <text:p text:style-name="P1318"/>
      <text:p text:style-name="P1319"><text:span text:style-name="T1320">28.</text:span></text:p>
      <text:p text:style-name="P1321"><text:span text:style-name="T1322">Lietuvos Respublikos Konstitucinis Teismas, Nutarimas</text:span></text:p>
      <text:p text:style-name="P1323"><text:span text:style-name="T1324">Nr.<text:s/></text:span><text:a xlink:href="https://www.e-tar.lt/portal/legalAct.html?documentId=16657740eaa511e58deaaf0783ebf65b" office:target-frame-name="_top" xlink:show="replace"><text:span text:style-name="T1325">KT8-N5/2016</text:span></text:a><text:span text:style-name="T1326">, 2016-03-15, paskelbta</text:span><text:span text:style-name="T1327"><text:s/>TAR 2017-01-02, i. k. 2017-00002</text:span></text:p>
      <text:p text:style-name="P1328"><text:span text:style-name="T1329">Dėl Lietuvos Respublikos ligos ir motinystės socialinio draudimo įstatymo 6 straipsnio 5 dalies (2011 m. gruodžio 15 d. redakcija), Lietuvos Respublikos Vyriausybės 2001 m. sausio 25 d. nutarimu Nr. 86 patvirtintų Ligos ir</text:span><text:span text:style-name="T1330"><text:s/>motinystės socialinio draudimo pašalpų nuostatų 7 punkto (2012 m. rugpjūčio 21 d. redakcija), 10 punkto (2011 m. gruodžio 28 d. redakcija) nuostatų atitikties Lietuvos Respublikos Konstitucijai</text:span></text:p>
      <text:p text:style-name="P1331"/>
      <text:p text:style-name="P1332"><text:span text:style-name="T1333">29.</text:span></text:p>
      <text:p text:style-name="P1334"><text:span text:style-name="T1335">Lietuvos Respublikos Vyriausybė, Nutarimas</text:span></text:p>
      <text:p text:style-name="P1336"><text:span text:style-name="T1337">Nr.<text:s/></text:span><text:a xlink:href="https://www.e-tar.lt/portal/legalAct.html?documentId=c3d9b680258611e78397ae072f58c508" office:target-frame-name="_top" xlink:show="replace"><text:span text:style-name="T1338">283</text:span></text:a><text:span text:style-name="T1339">, 2017-04-12, paskelbta TAR 2017-04-20, i. k. 2017-06646</text:span></text:p>
      <text:p text:style-name="P1340"><text:span text:style-name="T1341">Dėl Lietuvos Respublikos Vyriausybės 2001 m. sausio 25 d. nutarimo Nr. 86 „Dėl Ligos ir motinystės s</text:span><text:span text:style-name="T1342">ocialinio draudimo pašalpų nuostatų patvirtinimo“ pakeitimo</text:span></text:p>
      <text:p text:style-name="P1343"/>
      <text:p text:style-name="P1344"><text:span text:style-name="T1345">30.</text:span></text:p>
      <text:p text:style-name="P1346"><text:span text:style-name="T1347">Lietuvos Respublikos Vyriausybė, Nutarimas</text:span></text:p>
      <text:p text:style-name="P1348"><text:span text:style-name="T1349">Nr.<text:s/></text:span><text:a xlink:href="https://www.e-tar.lt/portal/legalAct.html?documentId=a1e04e30694211e8ac27abd8fa093003" office:target-frame-name="_top" xlink:show="replace"><text:span text:style-name="T1350">524</text:span></text:a><text:span text:style-name="T1351">, 2018-05-30, paskelbta TAR 2018-06-06, i.<text:s/></text:span><text:span text:style-name="T1352">k. 2018-09434</text:span></text:p>
      <text:p text:style-name="P1353"><text:span text:style-name="T1354">Dėl Lietuvos Respublikos Vyriausybės 2001 m. sausio 25 d. nutarimo Nr. 86 „Dėl Ligos ir motinystės socialinio draudimo išmokų nuostatų patvirtinimo“ pakeitimo</text:span></text:p>
      <text:p text:style-name="P1355"/>
      <text:p text:style-name="P1356"><text:span text:style-name="T1357">31.</text:span></text:p>
      <text:p text:style-name="P1358"><text:span text:style-name="T1359">Lietuvos Respublikos Vyriausybė, Nutarimas</text:span></text:p>
      <text:p text:style-name="P1360"><text:span text:style-name="T1361">Nr.<text:s/></text:span><text:a xlink:href="https://www.e-tar.lt/portal/legalAct.html?documentId=ca838c000a9e11e9a5eaf2cd290f1944" office:target-frame-name="_top" xlink:show="replace"><text:span text:style-name="T1362">1360</text:span></text:a><text:span text:style-name="T1363">, 2018-12-27, paskelbta TAR 2018-12-28, i. k. 2018-21858</text:span></text:p>
      <text:p text:style-name="P1364"><text:span text:style-name="T1365">Dėl Lietuvos Respublikos Vyriausybės 2001 m. sausio 25 d. nutarimo Nr. 86 „Dėl Ligos ir motinystės socialinio draudimo išmokų nu</text:span><text:span text:style-name="T1366">ostatų patvirtinimo“ pakeitimo</text:span></text:p>
      <text:p text:style-name="P1367"/>
      <text:p text:style-name="P1368"><text:span text:style-name="T1369">32.</text:span></text:p>
      <text:p text:style-name="P1370"><text:span text:style-name="T1371">Lietuvos Respublikos Vyriausybė, Nutarimas</text:span></text:p>
      <text:p text:style-name="P1372"><text:span text:style-name="T1373">Nr.<text:s/></text:span><text:a xlink:href="https://www.e-tar.lt/portal/legalAct.html?documentId=0b52e450465f11e9a221b04854b985af" office:target-frame-name="_top" xlink:show="replace"><text:span text:style-name="T1374">228</text:span></text:a><text:span text:style-name="T1375">, 2019-03-06, paskelbta TAR 2019-03-14, i. k. 2019-04108</text:span></text:p>
      <text:p text:style-name="P1376"><text:span text:style-name="T1377">Dėl Lietuvos<text:s/></text:span><text:span text:style-name="T1378">Respublikos Vyriausybės 2001 m. sausio 25 d. nutarimo Nr. 86 „Dėl Ligos ir motinystės socialinio draudimo išmokų nuostatų patvirtinimo“ pakeitimo</text:span></text:p>
      <text:p text:style-name="P1379"/>
      <text:p text:style-name="P1380"><text:span text:style-name="T1381">33.</text:span></text:p>
      <text:p text:style-name="P1382"><text:span text:style-name="T1383">Lietuvos Respublikos Vyriausybė, Nutarimas</text:span></text:p>
      <text:p text:style-name="P1384"><text:span text:style-name="T1385">Nr.<text:s/></text:span><text:a xlink:href="https://www.e-tar.lt/portal/legalAct.html?documentId=50013b0012c411ebb74de75171d26d52" office:target-frame-name="_top" xlink:show="replace"><text:span text:style-name="T1386">1146</text:span></text:a><text:span text:style-name="T1387">, 2020-10-14, paskelbta TAR 2020-10-20, i. k. 2020-21740</text:span></text:p>
      <text:p text:style-name="P1388"><text:span text:style-name="T1389">Dėl Lietuvos Respublikos Vyriausybės 2001 m. sausio 25 d. nutarimo Nr. 86 „Dėl Ligos ir motinystės socialinio draudimo išmokų nuostatų patvirtinimo“ pakeit</text:span><text:span text:style-name="T1390">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7:00Z</meta:creation-date>
    <dc:date>2023-12-05T13:57:00Z</dc:date>
    <meta:template xlink:href="Normal.dotm" xlink:type="simple"/>
    <meta:editing-cycles>2</meta:editing-cycles>
    <meta:editing-duration>PT0S</meta:editing-duration>
    <meta:document-statistic meta:page-count="3" meta:paragraph-count="444" meta:word-count="9505" meta:character-count="73322" meta:row-count="1647" meta:non-whitespace-character-count="64261"/>
  </office:meta>
</office:document-meta>
</file>