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text-position="super 66.6%"/>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tyle-complex="italic"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style:text-position="super 66.6%"/>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text-position="super 66.6%"/>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per 66.6%"/>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text-position="super 66.6%"/>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text-properties fo:font-weight="bold" style:font-weight-asian="bold" fo:color="#000000"/>
    </style:style>
    <style:style style:name="P773" style:parent-style-name="Normal" style:family="paragraph">
      <style:paragraph-properties fo:text-align="justify" fo:text-indent="0.4923in"/>
    </style:style>
    <style:style style:name="T774" style:parent-style-name="DefaultParagraphFont" style:family="text">
      <style:text-properties style:text-position="super 66.6%"/>
    </style:style>
    <style:style style:name="P775" style:parent-style-name="Normal" style:family="paragraph">
      <style:paragraph-properties fo:text-align="justify" fo:text-indent="0.4923in"/>
    </style:style>
    <style:style style:name="T776" style:parent-style-name="DefaultParagraphFont" style:family="text">
      <style:text-properties style:text-position="super 66.6%"/>
    </style:style>
    <style:style style:name="P777" style:parent-style-name="Normal" style:family="paragraph">
      <style:paragraph-properties fo:text-align="justify" fo:text-indent="0.4923in"/>
    </style:style>
    <style:style style:name="T778" style:parent-style-name="DefaultParagraphFont" style:family="text">
      <style:text-properties style:text-position="super 66.6%"/>
    </style:style>
    <style:style style:name="P779" style:parent-style-name="Normal" style:family="paragraph">
      <style:paragraph-properties fo:text-align="justify" fo:text-indent="0.4923in"/>
    </style:style>
    <style:style style:name="T780" style:parent-style-name="DefaultParagraphFont" style:family="text">
      <style:text-properties style:text-position="super 66.6%"/>
    </style:style>
    <style:style style:name="T781" style:parent-style-name="DefaultParagraphFont" style:family="text">
      <style:text-properties style:text-position="super 66.6%"/>
    </style:style>
    <style:style style:name="P782" style:parent-style-name="Normal" style:family="paragraph">
      <style:paragraph-properties fo:text-align="justify" fo:text-indent="0.4923in"/>
    </style:style>
    <style:style style:name="T783" style:parent-style-name="DefaultParagraphFont" style:family="text">
      <style:text-properties style:text-position="super 66.6%"/>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keep-with-next="always" fo:text-align="center" fo:margin-right="-0.0006in"/>
    </style:style>
    <style:style style:name="T888" style:parent-style-name="DefaultParagraphFont" style:family="text">
      <style:text-properties fo:font-weight="bold" style:font-weight-asian="bold" fo:color="#000000" style:letter-kerning="true"/>
    </style:style>
    <style:style style:name="T889" style:parent-style-name="DefaultParagraphFont" style:family="text">
      <style:text-properties fo:font-weight="bold" style:font-weight-asian="bold" fo:color="#000000" style:letter-kerning="true"/>
    </style:style>
    <style:style style:name="T890" style:parent-style-name="DefaultParagraphFont" style:family="text">
      <style:text-properties fo:font-weight="bold" style:font-weight-asian="bold" fo:color="#000000" style:letter-kerning="true"/>
    </style:style>
    <style:style style:name="T891" style:parent-style-name="DefaultParagraphFont" style:family="text">
      <style:text-properties fo:font-weight="bold" style:font-weight-asian="bold" fo:color="#000000" style:letter-kerning="true"/>
    </style:style>
    <style:style style:name="P892" style:parent-style-name="Normal" style:family="paragraph">
      <style:paragraph-properties fo:text-align="justify" fo:text-indent="0.4916in"/>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text-position="super 66.6%"/>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style>
    <style:style style:name="T977" style:parent-style-name="DefaultParagraphFont" style:family="text">
      <style:text-properties style:text-position="super 66.6%"/>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text-position="super 66.6%"/>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style:text-position="super 66.6%"/>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text-position="super 66.6%"/>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text-position="super 66.6%"/>
    </style:style>
    <style:style style:name="T1067" style:parent-style-name="DefaultParagraphFont" style:family="text">
      <style:text-properties fo:letter-spacing="-0.0013in"/>
    </style:style>
    <style:style style:name="T1068" style:parent-style-name="DefaultParagraphFont" style:family="text">
      <style:text-properties style:text-position="super 66.6%"/>
    </style:style>
    <style:style style:name="T1069" style:parent-style-name="DefaultParagraphFont" style:family="text">
      <style:text-properties style:text-position="super 66.6%"/>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style:text-position="super 66.6%"/>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text-position="super 66.6%"/>
    </style:style>
    <style:style style:name="T1088" style:parent-style-name="DefaultParagraphFont" style:family="text">
      <style:text-properties style:text-position="super 66.6%"/>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style:text-position="super 66.6%"/>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text-position="super 66.6%"/>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style:text-position="super 66.6%"/>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style:font-weight-complex="bold"/>
    </style:style>
    <style:style style:name="T1144" style:parent-style-name="DefaultParagraphFont" style:family="text">
      <style:text-properties style:text-position="super 66.6%"/>
    </style:style>
    <style:style style:name="T1145" style:parent-style-name="DefaultParagraphFont" style:family="text">
      <style:text-properties style:text-position="super 66.6%"/>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P1173" style:parent-style-name="Normal" style:family="paragraph">
      <style:paragraph-properties fo:text-align="justify" fo:text-indent="0.4916in"/>
      <style:text-properties fo:font-weight="bold" style:font-weight-asian="bold"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style:text-position="super 66.6%"/>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per 66.6%"/>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style:font-weight-complex="bold"/>
    </style:style>
    <style:style style:name="T1258" style:parent-style-name="DefaultParagraphFont" style:family="text">
      <style:text-properties style:text-position="super 66.6%"/>
    </style:style>
    <style:style style:name="P1259" style:parent-style-name="Normal" style:family="paragraph">
      <style:paragraph-properties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text-position="super 66.6%"/>
    </style:style>
    <style:style style:name="T1284" style:parent-style-name="DefaultParagraphFont" style:family="text">
      <style:text-properties style:text-position="super 66.6%"/>
    </style:style>
    <style:style style:name="P1285" style:parent-style-name="Normal" style:family="paragraph">
      <style:paragraph-properties fo:text-align="justify"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text-position="super 66.6%"/>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style:text-position="super 66.6%"/>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color="#000000"/>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P1336" style:parent-style-name="Normal" style:family="paragraph">
      <style:paragraph-properties fo:text-align="justify" fo:text-indent="0.4916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letter-spacing="-0.0013in"/>
    </style:style>
    <style:style style:name="T1363" style:parent-style-name="DefaultParagraphFont" style:family="text">
      <style:text-properties fo:letter-spacing="-0.001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fo:letter-spacing="-0.0013in"/>
    </style:style>
    <style:style style:name="T1436" style:parent-style-name="DefaultParagraphFont" style:family="text">
      <style:text-properties style:text-position="super 66.6%"/>
    </style:style>
    <style:style style:name="T1437" style:parent-style-name="DefaultParagraphFont" style:family="text">
      <style:text-properties style:text-position="super 66.6%"/>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style:text-position="super 66.6%"/>
    </style:style>
    <style:style style:name="T1479" style:parent-style-name="DefaultParagraphFont" style:family="text">
      <style:text-properties style:text-position="super 66.6%"/>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style:text-position="super 66.6%"/>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style:text-position="super 66.6%"/>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T1604" style:parent-style-name="DefaultParagraphFont" style:family="text">
      <style:text-properties fo:letter-spacing="-0.0013in"/>
    </style:style>
    <style:style style:name="T1605" style:parent-style-name="DefaultParagraphFont" style:family="text">
      <style:text-properties fo:letter-spacing="-0.0013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T1716" style:parent-style-name="DefaultParagraphFont" style:family="text">
      <style:text-properties fo:font-weight="bold" style:font-weight-asian="bold" fo:text-transform="uppercase" fo:color="#000000"/>
    </style:style>
    <style:style style:name="P1717" style:parent-style-name="Normal" style:family="paragraph">
      <style:paragraph-properties fo:text-align="justify" fo:text-indent="0.4916in"/>
      <style:text-properties fo:color="#000000"/>
    </style:style>
    <style:style style:name="P1718" style:parent-style-name="Normal" style:family="paragraph">
      <style:paragraph-properties fo:text-align="justify" fo:text-indent="0.4923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fo:color="#000000"/>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office:automatic-styles>
  <office:body>
    <office:text text:use-soft-page-breaks="true">
      <text:p text:style-name="P1"><text:span text:style-name="T7">Suvestinė redakcija nuo 2009-09-09 iki 2009-12-3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text:s/><text:span text:style-name="T145">savarankiškai dirbantys asmenys (</text:span>išskyrus asmenis, kurie verčiasi individualia veikla, turėdami verslo liudijimą) – motinystės, tėvystės, motinystės (tėvystės) pašalpoms;</text:p>
      <text:p text:style-name="P146">3.2. asmenys, užsiimantys sporto ar atlikėjo veikla ir už tai gaunantys pajamų iš draudėjo, su kuriuo jie nesusiję darbo santykiais arba jų esmę<text:s/>atitinkančiais santykiais, – motinystės, tėvystės, motinystės (tėvystės) pašalpoms;</text:p>
      <text:p text:style-name="P147">3.3. asmenys, gaunantys pajamų pagal autorines sutartis iš draudėjo, su kuriuo jie nesusiję darbo santykiais arba jų esmę atitinkančiais santykiais, – ligos, profesinės reabilitacijos, motinystės, tėvystės, motinystės (tėvystės) pašalpoms.<text:s/></text:p>
      <text:p text:style-name="P148">Punkto pakeitimai:</text:p>
      <text:p text:style-name="P149"><text:span text:style-name="T150">Nr.<text:s/></text:span><text:a xlink:href="https://www.e-tar.lt/portal/legalAct.html?documentId=TAR.4F1630E8F4A2" office:target-frame-name="_top" xlink:show="replace"><text:span text:style-name="T151">43</text:span></text:a><text:span text:style-name="T152">, 2008-01-16, Žin., 2008, Nr. 11-387 (2008-01-26), i. k. 1081100NUTA00000043</text:span></text:p>
      <text:p text:style-name="P153"><text:span text:style-name="T154">Nr.<text:s/></text:span><text:a xlink:href="https://www.e-tar.lt/portal/legalAct.html?documentId=TAR.6B7B7961F55F" office:target-frame-name="_top" xlink:show="replace"><text:span text:style-name="T155">25</text:span><text:span text:style-name="T156">8</text:span></text:a><text:span text:style-name="T157">, 2009-04-08, Žin., 2009, Nr. 42-1620 (2009-04-16), i. k. 1091100NUTA00000258</text:span></text:p>
      <text:p text:style-name="Normal"/>
      <text:p text:style-name="P158"><text:span text:style-name="T159">4</text:span><text:span text:style-name="T160">. Ligos (išskyrus ligos pašalpas, mokamas 2 pirmąsias ligos dienas, kai įstatymo nustatyta tvarka šią pašalpą pavesta mokėti darbdaviui), profesinės reabilitacijos, motiny</text:span><text:span text:style-name="T161">stės, tėvystės ir motinystės (tėvystės) socialinio draudimo pašalpas skiria ir moka Valstybinio socialinio draudimo fondo valdybos prie Socialinės apsaugos ir darbo ministerijos teritoriniai skyriai (toliau vadinama – teritoriniai skyriai.)</text:span><text:s/></text:p>
      <text:p text:style-name="P162">Punkto pakeitimai:</text:p>
      <text:p text:style-name="P163"><text:span text:style-name="T164">Nr.<text:s/></text:span><text:a xlink:href="https://www.e-tar.lt/portal/legalAct.html?documentId=TAR.FDDAA49B89FE" office:target-frame-name="_top" xlink:show="replace"><text:span text:style-name="T165">104</text:span></text:a><text:span text:style-name="T166">, 2005-01-31, Žin., 2005, Nr. 16-495 (2005-02-03), i. k. 1051100NUTA00000104</text:span></text:p>
      <text:p text:style-name="P167"><text:span text:style-name="T168">Nr.<text:s/></text:span><text:a xlink:href="https://www.e-tar.lt/portal/legalAct.html?documentId=TAR.16F37BEA5B78" office:target-frame-name="_top" xlink:show="replace"><text:span text:style-name="T169">894</text:span></text:a><text:span text:style-name="T170">, 2005-08-17, Žin., 2005, Nr. 101-3743 (2005-08-20), i. k. 1051100NUTA00000894</text:span></text:p>
      <text:p text:style-name="P171"><text:span text:style-name="T172">Nr.<text:s/></text:span><text:a xlink:href="https://www.e-tar.lt/portal/legalAct.html?documentId=TAR.48DBD9E58D4A" office:target-frame-name="_top" xlink:show="replace"><text:span text:style-name="T173">957</text:span></text:a><text:span text:style-name="T174">, 2006-09-27, Žin., 2006, Nr. 105-4009 (2006-09-30), i. k. 1061100NUTA00000957</text:span></text:p>
      <text:p text:style-name="Normal"/>
      <text:h text:style-name="P175" text:outline-level="2"><text:span text:style-name="T176">II</text:span><text:span text:style-name="T177">.<text:s/></text:span><text:span text:style-name="T178">KOMPENSUOJAMASIS UŽDARBIS PAŠALPOMS SKAIČIUOTI</text:span></text:h>
      <text:p text:style-name="P179"/>
      <text:p text:style-name="P180">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1">Punkto pakeitimai:</text:p>
      <text:p text:style-name="P182"><text:span text:style-name="T183">Nr.<text:s/></text:span><text:a xlink:href="https://www.e-tar.lt/portal/legalAct.html?documentId=TAR.FDDAA49B89FE" office:target-frame-name="_top" xlink:show="replace"><text:span text:style-name="T184">104</text:span></text:a><text:span text:style-name="T185">, 2005-01-31, Žin., 2005, Nr. 16-495 (2005-02-03), i. k. 1051100NUTA00000104</text:span></text:p>
      <text:p text:style-name="P186"><text:span text:style-name="T187">Nr.<text:s/></text:span><text:a xlink:href="https://www.e-tar.lt/portal/legalAct.html?documentId=TAR.16F37BEA5B78" office:target-frame-name="_top" xlink:show="replace"><text:span text:style-name="T188">894</text:span></text:a><text:span text:style-name="T189">, 2005-08-17, Žin., 2005, Nr. 101-3743 (2005-08-20), i. k. 1051100NUTA00000894</text:span></text:p>
      <text:p text:style-name="P190"><text:span text:style-name="T191">Nr.<text:s/></text:span><text:a xlink:href="https://www.e-tar.lt/portal/legalAct.html?documentId=TAR.48DBD9E58D4A" office:target-frame-name="_top" xlink:show="replace"><text:span text:style-name="T192">957</text:span></text:a><text:span text:style-name="T193">, 200</text:span><text:span text:style-name="T194">6-09-27, Žin., 2006, Nr. 105-4009 (2006-09-30), i. k. 1061100NUTA00000957</text:span></text:p>
      <text:p text:style-name="P195"><text:span text:style-name="T196">Nr.<text:s/></text:span><text:a xlink:href="https://www.e-tar.lt/portal/legalAct.html?documentId=TAR.4F1630E8F4A2" office:target-frame-name="_top" xlink:show="replace"><text:span text:style-name="T197">43</text:span></text:a><text:span text:style-name="T198">, 2008-01-16, Žin., 2008, Nr. 11-387 (2008-01-26), i. k. 1081100NUTA00000043</text:span></text:p>
      <text:p text:style-name="P199"><text:span text:style-name="T200">Nr.<text:s/></text:span><text:a xlink:href="https://www.e-tar.lt/portal/legalAct.html?documentId=TAR.6B7B7961F55F" office:target-frame-name="_top" xlink:show="replace"><text:span text:style-name="T201">258</text:span></text:a><text:span text:style-name="T202">, 2009-04-08, Žin., 2009, Nr. 42-1620 (2009-04-16), i. k. 1091100NUTA00000258</text:span></text:p>
      <text:p text:style-name="Normal"/>
      <text:p text:style-name="P203">6. Kompensuojamasis uždarbis, pagal kurį nustatomas ligos, profesinės reabilitacijos, motinystės, tėvystės, motinystės (tėvystės) pašalpų dydis, apskaičiuojamas Įstatymo 6 straipsnyje ir šiuose Nuostatuose nustatyta tvarka.</text:p>
      <text:p text:style-name="P204">Savarankiškai dirbantiems asmenims ir asmenims, gaunantiems pajamas iš sporto ar atlikėjo veiklos arba pagal autorines sutartis,<text:span text:style-name="T205"><text:s/></text:span>2009<text:s/>ir 2010 metų<text:s/><text:span text:style-name="T206">k</text:span>ompensuojamasis uždarbis pašalpų dydžiui nustatyti apskaičiuojamas Lietuvos Respublikos ligos ir motinystės socialinio draudimo įstatymo 3, 4, 5, 6, 8, 9, 16, 18<text:span text:style-name="T207">1</text:span>, 19 straipsnių pakeitimo ir papildymo įstatymo (Žin., 2008, Nr.<text:s/><text:a xlink:href="https://www.e-tar.lt/portal/lt/legalAct/TAR.CD14ABB56F02" office:target-frame-name="_blank" xlink:show="new"><text:span text:style-name="T208">149-5999</text:span></text:a>) 10 straipsnyje ir šiuose Nuostatuose nustatyta tvarka.<text:s/></text:p>
      <text:p text:style-name="P209">Punkto pakeitimai:</text:p>
      <text:p text:style-name="P210"><text:span text:style-name="T211">Nr.<text:s/></text:span><text:a xlink:href="https://www.e-tar.lt/portal/legalAct.html?documentId=TAR.16F37BEA5B78" office:target-frame-name="_top" xlink:show="replace"><text:span text:style-name="T212">894</text:span></text:a><text:span text:style-name="T213">,<text:s/></text:span><text:span text:style-name="T214">2005-08-17, Žin., 2005, Nr. 101-3743 (2005-08-20), i. k. 1051100NUTA00000894</text:span></text:p>
      <text:p text:style-name="P215"><text:span text:style-name="T216">Nr.<text:s/></text:span><text:a xlink:href="https://www.e-tar.lt/portal/legalAct.html?documentId=TAR.48DBD9E58D4A" office:target-frame-name="_top" xlink:show="replace"><text:span text:style-name="T217">957</text:span></text:a><text:span text:style-name="T218">, 2006-09-27, Žin., 2006, Nr. 105-4009 (2006-09-30), i. k. 1061100NUTA00000957</text:span></text:p>
      <text:p text:style-name="P219"><text:span text:style-name="T220">Nr.<text:s/></text:span><text:a xlink:href="https://www.e-tar.lt/portal/legalAct.html?documentId=TAR.4F1630E8F4A2" office:target-frame-name="_top" xlink:show="replace"><text:span text:style-name="T221">43</text:span></text:a><text:span text:style-name="T222">, 2008-01-16, Žin., 2008, Nr. 11-387 (2008-01-26), i. k. 1081100NUTA00000043</text:span></text:p>
      <text:p text:style-name="P223"><text:span text:style-name="T224">Nr.<text:s/></text:span><text:a xlink:href="https://www.e-tar.lt/portal/legalAct.html?documentId=TAR.6B7B7961F55F" office:target-frame-name="_top" xlink:show="replace"><text:span text:style-name="T225">258</text:span></text:a><text:span text:style-name="T226">, 2009-0</text:span><text:span text:style-name="T227">4-08, Žin., 2009, Nr. 42-1620 (2009-04-16), i. k. 1091100NUTA00000258</text:span></text:p>
      <text:p text:style-name="Normal"/>
      <text:p text:style-name="P228">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29">Punkto pakeitimai:</text:p>
      <text:p text:style-name="P230"><text:span text:style-name="T231">Nr.<text:s/></text:span><text:a xlink:href="https://www.e-tar.lt/portal/legalAct.html?documentId=TAR.E65B8E9D7965" office:target-frame-name="_top" xlink:show="replace"><text:span text:style-name="T232">397</text:span></text:a><text:span text:style-name="T233">, 2003-04-01, Žin., 2003, Nr. 33-1381 (2003-04-04), i. k. 1031100NUTA00000397</text:span></text:p>
      <text:p text:style-name="P234"><text:span text:style-name="T235">Nr.<text:s/></text:span><text:a xlink:href="https://www.e-tar.lt/portal/legalAct.html?documentId=TAR.16F37BEA5B78" office:target-frame-name="_top" xlink:show="replace"><text:span text:style-name="T236">894</text:span></text:a><text:span text:style-name="T237">, 2005-08-17, Žin., 2005, Nr. 101</text:span><text:span text:style-name="T238">-3743 (2005-08-20), i. k. 1051100NUTA00000894</text:span></text:p>
      <text:p text:style-name="P239"><text:span text:style-name="T240">Nr.<text:s/></text:span><text:a xlink:href="https://www.e-tar.lt/portal/legalAct.html?documentId=TAR.48DBD9E58D4A" office:target-frame-name="_top" xlink:show="replace"><text:span text:style-name="T241">957</text:span></text:a><text:span text:style-name="T242">, 2006-09-27, Žin., 2006, Nr. 105-4009 (2006-09-30), i. k. 1061100NUTA00000957</text:span></text:p>
      <text:p text:style-name="P243"><text:span text:style-name="T244">Nr.<text:s/></text:span><text:a xlink:href="https://www.e-tar.lt/portal/legalAct.html?documentId=TAR.4F1630E8F4A2" office:target-frame-name="_top" xlink:show="replace"><text:span text:style-name="T245">43</text:span></text:a><text:span text:style-name="T246">, 2008-01-16, Žin., 2008, Nr. 11-387 (2008-01-26), i. k. 1081100NUTA00000043</text:span></text:p>
      <text:p text:style-name="P247"><text:span text:style-name="T248">Nr.<text:s/></text:span><text:a xlink:href="https://www.e-tar.lt/portal/legalAct.html?documentId=TAR.6B7B7961F55F" office:target-frame-name="_top" xlink:show="replace"><text:span text:style-name="T249">258</text:span></text:a><text:span text:style-name="T250">, 2009-04-08, Žin., 2009, Nr. 42-1620 (2009-</text:span><text:span text:style-name="T251">04-16), i. k. 1091100NUTA00000258</text:span></text:p>
      <text:p text:style-name="Normal"/>
      <text:p text:style-name="P252">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53">8.1. ligos pašalpai – laikinojo nedarbingumo atsiradimo mėnesį galiojusių Lietuvos Respublikos Vyriausybės patvirtintų einamųjų metų draudžiamųjų pajamų ketvirtadalį;</text:p>
      <text:p text:style-name="P254">8.2. motinystės, tėvystės, motinystės (tėvystės) pašalpai – nėštumo ir gimdymo, tėvystės ar vaiko priežiūros atostogų pradžios mėnesį galiojusių Lietuvos Respublikos Vyriausybės patvirtintų einamųjų metų draudžiamųjų pajamų trečdalį.<text:span text:style-name="T255"><text:s/>Asmenims, nurodytiems<text:s/></text:span><text:span text:style-name="T256">šių<text:s/></text:span>Nuostatų 3.1–3.3 punktuose, atitinkamų atostogų pradžia nustatoma pagal Įstatymo 5 straipsnio 6 dalį;</text:p>
      <text:p text:style-name="P257">8.3. profesinės reabilitacijos pašalpai – profesinės reabilitacijos programos pradžios mėnesį galiojusių dviejų valstybinių socialinio draudimo bazinių pensijų sumą.<text:s/></text:p>
      <text:p text:style-name="P258">Punkto pakeitimai:</text:p>
      <text:p text:style-name="P259"><text:span text:style-name="T260">Nr.<text:s/></text:span><text:a xlink:href="https://www.e-tar.lt/portal/legalAct.html?documentId=TAR.E65B8E9D7965" office:target-frame-name="_top" xlink:show="replace"><text:span text:style-name="T261">397</text:span></text:a><text:span text:style-name="T262">, 2003-04-01, Žin., 2003, Nr. 33-1381 (2003-04-04), i. k. 1031100NUTA00000397</text:span></text:p>
      <text:p text:style-name="P263"><text:span text:style-name="T264">Nr.<text:s/></text:span><text:a xlink:href="https://www.e-tar.lt/portal/legalAct.html?documentId=TAR.16F37BEA5B78" office:target-frame-name="_top" xlink:show="replace"><text:span text:style-name="T265">894</text:span></text:a><text:span text:style-name="T266">, 2005-08-17, Žin., 2005, Nr. 101-3743 (2005-08-20), i. k. 1051100NUTA0</text:span><text:span text:style-name="T267">0000894</text:span></text:p>
      <text:p text:style-name="P268"><text:span text:style-name="T269">Nr.<text:s/></text:span><text:a xlink:href="https://www.e-tar.lt/portal/legalAct.html?documentId=TAR.48DBD9E58D4A" office:target-frame-name="_top" xlink:show="replace"><text:span text:style-name="T270">957</text:span></text:a><text:span text:style-name="T271">, 2006-09-27, Žin., 2006, Nr. 105-4009 (2006-09-30), i. k. 1061100NUTA00000957</text:span></text:p>
      <text:p text:style-name="P272"><text:span text:style-name="T273">Nr.<text:s/></text:span><text:a xlink:href="https://www.e-tar.lt/portal/legalAct.html?documentId=TAR.4F1630E8F4A2" office:target-frame-name="_top" xlink:show="replace"><text:span text:style-name="T274">43</text:span></text:a><text:span text:style-name="T275">, 2008-01-16, Žin., 2008, Nr. 11-387 (2008-01-26), i. k. 1081100NUTA00000043</text:span></text:p>
      <text:p text:style-name="P276"><text:span text:style-name="T277">Nr.<text:s/></text:span><text:a xlink:href="https://www.e-tar.lt/portal/legalAct.html?documentId=TAR.6B7B7961F55F" office:target-frame-name="_top" xlink:show="replace"><text:span text:style-name="T278">258</text:span></text:a><text:span text:style-name="T279">, 2009-04-08, Žin., 2009, Nr. 42-1620 (2009-04-16), i. k. 1091100NUTA00000258</text:span></text:p>
      <text:p text:style-name="Normal"/>
      <text:p text:style-name="P280">9. Vidutinis dienos kompensuojamasis uždarbis ligos ir profesinės reabilitacijos pašalpoms apskaičiuojamas užpraeito kalendorinio ketvirčio, buvusio prieš laikinojo nedarbingumo atsiradimo ar profesinės reabilitacijos programos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81">64-2569</text:span></text:a>) perkeltas poilsio dienas.</text:p>
      <text:p text:style-name="P282">Nuo 2009 m. sausio 1 d. vidutinis dienos kompensuojamasis uždarbis motinystės, tėvystės, motinystės (tėvystės) pašalpoms apskaičiuojamas 9 iš eilės mėnesių (nuo 2009 m. liepos 1 d. – 12 iš eilės mėnesių), buvusių iki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text:s/></text:span><text:span text:style-name="T288">Žin., 2005, Nr. 101-3743 (2005-08-20), i. k. 1051100NUTA00000894</text:span></text:p>
      <text:p text:style-name="P289"><text:span text:style-name="T290">Nr.<text:s/></text:span><text:a xlink:href="https://www.e-tar.lt/portal/legalAct.html?documentId=TAR.48DBD9E58D4A" office:target-frame-name="_top" xlink:show="replace"><text:span text:style-name="T291">957</text:span></text:a><text:span text:style-name="T292">, 200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text:span><text:span text:style-name="T301">4-08, Žin., 2009, Nr. 42-1620 (2009-04-16), i. k. 1091100NUTA00000258</text:span></text:p>
      <text:p text:style-name="Normal"/>
      <text:p text:style-name="P302">10. Maksimalus dienos kompensuojamasis uždarbis apskaičiuojamas einamųjų metų draudžiamųjų pajamų, galiojusių laikinojo nedarbingumo atsiradimo, profesinės reabilitacijos programos<text:s/>pradžios, nėštumo ir gimdymo, tėvystės ar vaiko priežiūros atostogų pradžios mėnesį, 5 dydžių sumą dalijant iš tų metų vidutinio mėnesio darbo dienų skaičiaus (taikoma 5 darbo dienų savaitė).</text:p>
      <text:p text:style-name="P303">Minimalus dienos kompensuojamasis uždarbis apskaičiuojamas pagal<text:s/>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04">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05">Metinis vidutinis mėnesio darbo dienų skaičius kiekvienais metais tvirtinamas socialinės apsaugos ir darbo ministro įsakymu.<text:s/></text:p>
      <text:p text:style-name="P306">Punkto pakeitimai:</text:p>
      <text:p text:style-name="P307"><text:span text:style-name="T308">Nr.</text:span><text:span text:style-name="T309"><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text:span><text:span text:style-name="T316">005-08-17, Žin., 2005, Nr. 101-3743 (2005-08-20), i. k. 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text:s/></text:span><text:span text:style-name="T329">Žin., 2009, Nr. 42-1620 (2009-04-16), i. k. 1091100NUTA00000258</text:span></text:p>
      <text:p text:style-name="Normal"/>
      <text:p text:style-name="P330"><text:span text:style-name="T331">11</text:span><text:span text:style-name="T332">. Jeigu asmuo yra dirbęs užsienio valstybėje ir Lietuvos Respublikoje įgijęs teisę gauti ligos, profesinės reabilitacijos, motinystės, tėvystės ir motinystės (tėvystės) pašalpas, jo vid</text:span><text:span text:style-name="T333">utinis mėnesinis kompensuojamasis uždarbis už Lietuvos Respublikoje dirbtą laikotarpį apskaičiuojamas šių Nuostatų 6–8 punktuose nustatyta tvarka.</text:span><text:s/></text:p>
      <text:p text:style-name="P334">Punkto pakeitimai:</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6-09-27, Žin., 2006, Nr. 105-4009 (2006-09-30), i. k. 1061100NUTA00000957</text:span></text:p>
      <text:p text:style-name="Normal"/>
      <text:p text:style-name="P343">12.<text:s/>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4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text:s/>o šiame registre nurodyti bendrose ketvirčio pajamose.<text:s/></text:p>
      <text:p text:style-name="P345">Punkto pakeitimai:</text:p>
      <text:p text:style-name="P346"><text:span text:style-name="T347">Nr.<text:s/></text:span><text:a xlink:href="https://www.e-tar.lt/portal/legalAct.html?documentId=TAR.FDDAA49B89FE" office:target-frame-name="_top" xlink:show="replace"><text:span text:style-name="T348">104</text:span></text:a><text:span text:style-name="T349">, 2005-01-31, Žin., 2005, Nr. 16-495 (2005-02-03), i. k. 1051100NUTA00000104</text:span></text:p>
      <text:p text:style-name="P350"><text:span text:style-name="T351">Nr.<text:s/></text:span><text:a xlink:href="https://www.e-tar.lt/portal/legalAct.html?documentId=TAR.16F37BEA5B78" office:target-frame-name="_top" xlink:show="replace"><text:span text:style-name="T352">894</text:span></text:a><text:span text:style-name="T353">, 2005-08-17, Žin., 2005, Nr. 101-3743 (2005-08-20), i. k. 1051100NUTA00000894</text:span></text:p>
      <text:p text:style-name="P354"><text:span text:style-name="T355">Nr.<text:s/></text:span><text:a xlink:href="https://www.e-tar.lt/portal/legalAct.html?documentId=TAR.4F1630E8F4A2" office:target-frame-name="_top" xlink:show="replace"><text:span text:style-name="T356">43</text:span></text:a><text:span text:style-name="T357">, 2008-01-16,<text:s/></text:span><text:span text:style-name="T358">Žin., 2008, Nr. 11-387 (2008-01-26), i. k. 1081100NUTA00000043</text:span></text:p>
      <text:p text:style-name="P359"><text:span text:style-name="T360">Nr.<text:s/></text:span><text:a xlink:href="https://www.e-tar.lt/portal/legalAct.html?documentId=TAR.6B7B7961F55F" office:target-frame-name="_top" xlink:show="replace"><text:span text:style-name="T361">258</text:span></text:a><text:span text:style-name="T362">, 2009-04-08, Žin., 2009, Nr. 42-1620 (2009-04-16), i. k. 1091100NUTA00000258</text:span></text:p>
      <text:p text:style-name="Normal"/>
      <text:h text:style-name="P363" text:outline-level="2"><text:span text:style-name="T364">III</text:span><text:span text:style-name="T365">.<text:s/></text:span><text:span text:style-name="T366">DRAUDIMO<text:s/></text:span><text:span text:style-name="T367">STAŽAS</text:span></text:h>
      <text:p text:style-name="P368"/>
      <text:p text:style-name="P369">13. Į ligos ir motinystės socialinio draudimo stažą įskaitomi laikotarpiai, per kuriuos buvo mokamos arba pagal įstatymus turėjo būti mokamos valstybinio socialinio draudimo įmokos ligos ir motinystės socialiniam draudimui, taip pat per kuriuos<text:s/>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70">110-3207</text:span></text:a>; 2003, Nr.<text:s/><text:a xlink:href="https://www.e-tar.lt/portal/lt/legalAct/TAR.9E0C66E475F9" office:target-frame-name="_blank" xlink:show="new"><text:span text:style-name="T37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72">4-26</text:span></text:a>).<text:span text:style-name="T373"><text:s/>Savarankiškai dirbančių asmenų ar asmenų, kurie gauna pajamas iš sporto ar atlikėjo veiklos arba pagal autorines sutartis, socialinio draudimo stažas nustatomas pagal sumokėtas socialinio draudimo įmokas. Jeig</text:span><text:span text:style-name="T374">u šios įmokos sumokėtos nuo minimaliosios mėnesinės algos (toliau vadinama – MMA) dydžio sumos, įgyjamas vieno mėnesio socialinio draudimo stažas. Tais atvejais, kai įmokos sumokėtos nuo mažesnės arba didesnės negu MMA dydžio sumos, socialinio draudimo sta</text:span><text:span text:style-name="T375">žas laikomas proporcingai mažesniu arba didesniu.</text:span><text:s/></text:p>
      <text:p text:style-name="P376">Punkto pakeitimai:</text:p>
      <text:p text:style-name="P377"><text:span text:style-name="T378">Nr.<text:s/></text:span><text:a xlink:href="https://www.e-tar.lt/portal/legalAct.html?documentId=TAR.FDDAA49B89FE" office:target-frame-name="_top" xlink:show="replace"><text:span text:style-name="T379">104</text:span></text:a><text:span text:style-name="T380">, 2005-01-31, Žin., 2005, Nr. 16-495 (2005-02-03), i. k. 1051100NUTA00000104</text:span></text:p>
      <text:p text:style-name="P381"><text:span text:style-name="T382">Nr.<text:s/></text:span><text:a xlink:href="https://www.e-tar.lt/portal/legalAct.html?documentId=TAR.16F37BEA5B78" office:target-frame-name="_top" xlink:show="replace"><text:span text:style-name="T383">894</text:span></text:a><text:span text:style-name="T384">, 2005-08-17, Žin., 2005, Nr. 101-3743 (2005-08-20), i. k. 1051100NUTA00000894</text:span></text:p>
      <text:p text:style-name="P385"><text:span text:style-name="T386">Nr.<text:s/></text:span><text:a xlink:href="https://www.e-tar.lt/portal/legalAct.html?documentId=TAR.48DBD9E58D4A" office:target-frame-name="_top" xlink:show="replace"><text:span text:style-name="T387">957</text:span></text:a><text:span text:style-name="T388">, 2006-09-27, Žin.,</text:span><text:span text:style-name="T389"><text:s/>2006, Nr. 105-4009 (2006-09-30), i. k. 1061100NUTA00000957</text:span></text:p>
      <text:p text:style-name="P390"><text:span text:style-name="T391">Nr.<text:s/></text:span><text:a xlink:href="https://www.e-tar.lt/portal/legalAct.html?documentId=TAR.6B7B7961F55F" office:target-frame-name="_top" xlink:show="replace"><text:span text:style-name="T392">258</text:span></text:a><text:span text:style-name="T393">, 2009-04-08, Žin., 2009, Nr. 42-1620 (2009-04-16), i. k. 1091100NUTA00000258</text:span></text:p>
      <text:p text:style-name="Normal"/>
      <text:p text:style-name="P394"><text:span text:style-name="T395">14</text:span><text:span text:style-name="T396">. Jeigu apdraustojo as</text:span><text:span text:style-name="T397">mens ligos ir motinystės socialinio draudimo stažas skaičiuojamas kalendorinėmis dienomis, taikomas 30 kalendorinių dienų mėnuo.</text:span></text:p>
      <text:p text:style-name="P398"><text:span text:style-name="T399">Per kalendorinį mėnesį negali būti įskaityta daugiau kaip vienas ligos ir motinystės socialinio draudimo stažo mėnuo.</text:span></text:p>
      <text:p text:style-name="P400">14<text:span text:style-name="T401">1</text:span>.<text:s/>Laikoma, kad asmenys, nurodyti šių Nuostatų 3.1–3.3 punktuose, yra įgiję ligos ir motinystės socialinio draudimo stažą atitinkamai pašalpai gauti, jeigu:</text:p>
      <text:p text:style-name="P402">14<text:span text:style-name="T403">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04">1</text:span><text:s/>straipsnio 1 dalies 2 punktas);</text:p>
      <text:p text:style-name="P405">14<text:span text:style-name="T406">1</text:span>.2. iki nėštumo ir gimdymo atostogų pradžios (Įstatymo 5 straipsnio 6 dalis) už juos buvo<text:s/>sumokėtos ligos ir motinystės socialinio draudimo įmokos nuo ne mažesnės negu 3 MMA dydžio draudžiamųjų pajamų sumos per paskutinius 12 mėnesių (iki 2009 m. birželio 30 d.) arba nuo ne mažesnės negu 6 (nuo 2009 m. liepos 1 d. – 9; nuo 2009 m. spalio 1 d. –<text:s/>12) MMA dydžio draudžiamųjų pajamų sumos per paskutinius 24 mėnesius (Įstatymo 16 straipsnio 1 dalis);</text:p>
      <text:p text:style-name="P407">14<text:span text:style-name="T408">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09">1<text:s/></text:span>straipsnio 1 dalies 3 punktas ir 19 straipsnio 1 dalies 3 punktas).<text:s/></text:p>
      <text:p text:style-name="P410">Papildyta punktu:</text:p>
      <text:p text:style-name="P411"><text:span text:style-name="T412">Nr.<text:s/></text:span><text:a xlink:href="https://www.e-tar.lt/portal/legalAct.html?documentId=TAR.6B7B7961F55F" office:target-frame-name="_top" xlink:show="replace"><text:span text:style-name="T413">258</text:span></text:a><text:span text:style-name="T414">, 2009-04-08, Žin., 2009, Nr. 42-1620 (2009-04-16), i. k. 1091100NUTA00000258</text:span></text:p>
      <text:p text:style-name="Normal"/>
      <text:p text:style-name="P415"><text:span text:style-name="T416">15</text:span><text:span text:style-name="T417">. Į ligos ir motinystės socialinio draudimo stažą įskaitomi darbo užsienyje</text:span><text:span text:style-name="T418"><text:s/>laikotarpiai (jeigu tai numatyta tarptautinėse sutartyse, Europos Sąjungos teisės aktuose ar kai asmuo draudžiasi pagal Europos Bendrijų bendrąją sveikatos draudimo sistemą, vadovaujantis Europos Bendrijų pareigūnų tarnybos nuostatais, nustatytais 1968 m.</text:span><text:span text:style-name="T419"><text:s/>vasario 29 d. Tarybos reglamento<text:s/></text:span><text:span text:style-name="T420">(EEB, EURATOMAS, EAPB</text:span><text:span text:style-name="T421">) Nr. 259/68), tačiau tik tuo atveju, kai jie nesutampa su laiku, dirbtu Lietuvos Respublikoje.</text:span><text:s/></text:p>
      <text:p text:style-name="P422">Punkto pakeitimai:</text:p>
      <text:p text:style-name="P423"><text:span text:style-name="T424">Nr.<text:s/></text:span><text:a xlink:href="https://www.e-tar.lt/portal/legalAct.html?documentId=TAR.16F37BEA5B78" office:target-frame-name="_top" xlink:show="replace"><text:span text:style-name="T425">894</text:span></text:a><text:span text:style-name="T426">, 2005-08-17, Žin., 2005, Nr. 101-3743 (2005-08-20), i. k. 1051100NUTA00000894</text:span></text:p>
      <text:p text:style-name="P427"><text:span text:style-name="T428">Nr.<text:s/></text:span><text:a xlink:href="https://www.e-tar.lt/portal/legalAct.html?documentId=TAR.48DBD9E58D4A" office:target-frame-name="_top" xlink:show="replace"><text:span text:style-name="T429">957</text:span></text:a><text:span text:style-name="T430">, 2006-09-27, Žin., 2006, Nr. 105-4009 (2006-09-30), i. k. 1061100NUTA00000957</text:span></text:p>
      <text:p text:style-name="Normal"/>
      <text:p text:style-name="P431"><text:span text:style-name="T432">16</text:span><text:span text:style-name="T433">. Tais atvejais, kai apdraustasis asmuo neturi reikiamo ligos ir motinystės socialinio draudimo stažo, nes prieš tai jis buvo išleistas vaiko priežiūros atostogų, ligos ir motinystės socialinio draudimo stažas jam skaičiuojamas iš 12 mėnesių laikotarpio,</text:span><text:span text:style-name="T434"><text:s/>buvusio prieš pastarąsias atostogas.</text:span></text:p>
      <text:p text:style-name="P435">Punkto pakeitimai:</text:p>
      <text:p text:style-name="P436"><text:span text:style-name="T437">Nr.<text:s/></text:span><text:a xlink:href="https://www.e-tar.lt/portal/legalAct.html?documentId=TAR.4F1630E8F4A2" office:target-frame-name="_top" xlink:show="replace"><text:span text:style-name="T438">43</text:span></text:a><text:span text:style-name="T439">, 2008-01-16, Žin., 2008, Nr. 11-387 (2008-01-26), i. k. 1081100NUTA00000043</text:span></text:p>
      <text:p text:style-name="Normal"/>
      <text:h text:style-name="P440" text:outline-level="2"><text:span text:style-name="T441">IV</text:span><text:span text:style-name="T442">.<text:s/></text:span><text:span text:style-name="T443">LIGOS PAŠALPA</text:span></text:h>
      <text:p text:style-name="P444"/>
      <text:p text:style-name="P445"><text:span text:style-name="T446">17</text:span><text:span text:style-name="T447">.<text:s/></text:span><text:span text:style-name="T448">Ligos pašalpa skiriama turintiems teisę ją gauti asmenims šiais atvejais:</text:span></text:p>
      <text:p text:style-name="P449"><text:span text:style-name="T450">17.1</text:span><text:span text:style-name="T451">. apdraustiesiems asmenims, tapusiems laikinai nedarbingais dėl ligos arba traumos, išskyrus Lietuvos Respublikos nelaimingų atsitikimų darbe ir profesinių ligų socialinio drau</text:span><text:span text:style-name="T452">dimo įstatymo numatytus ligos pašalpos skyrimo ir mokėjimo atvejus;</text:span></text:p>
      <text:p text:style-name="P453"><text:span text:style-name="T454">17.2</text:span><text:span text:style-name="T455">. sergantiems šeimos nariams slaugyti, jeigu gydytojo nurodymu būtina slaugyti susirgusį apdraustojo asmens šeimos narį;<text:s/></text:span></text:p>
      <text:p text:style-name="P456"><text:span text:style-name="T457">17.3</text:span><text:span text:style-name="T458">. dėl užkrečiamųjų ligų protrūkių arba epidemijų n</text:span><text:span text:style-name="T459">ušalintiems nuo darbo;</text:span><text:s/></text:p>
      <text:p text:style-name="P460">Punkto pakeitimai:</text:p>
      <text:p text:style-name="P461"><text:span text:style-name="T462">Nr.<text:s/></text:span><text:a xlink:href="https://www.e-tar.lt/portal/legalAct.html?documentId=TAR.0D8AF48DC3E5" office:target-frame-name="_top" xlink:show="replace"><text:span text:style-name="T463">471</text:span></text:a><text:span text:style-name="T464">, 2002-04-05, Žin., 2002, Nr. 38-1385 (2002-04-10), i. k. 1021100NUTA00000471</text:span></text:p>
      <text:p text:style-name="Normal"/>
      <text:p text:style-name="P465"><text:span text:style-name="T466">17.4</text:span><text:span text:style-name="T467">. apdraustiesiems asmenims, kurie gyd</text:span><text:span text:style-name="T468">osi sveikatos priežiūros įstaigoje, teikiančioje ortopedines ir (ar) protezavimo paslaugas. Ši pašalpa skiriama apdraustiesiems asmenims už visą gydymosi tokioje įstaigoje laiką, taip pat vykimo į ją ir grįžimo iš jos laiką.</text:span></text:p>
      <text:p text:style-name="P469"><text:span text:style-name="T470">17.5</text:span><text:span text:style-name="T471">. vaikų priežiūrai, jei</text:span><text:span text:style-name="T472">gu vaikų įstaigose nustatytas infekcijų plitimą ribojantis režimas.</text:span><text:s/></text:p>
      <text:p text:style-name="P473">Papildyta punktu:</text:p>
      <text:p text:style-name="P474"><text:span text:style-name="T475">Nr.<text:s/></text:span><text:a xlink:href="https://www.e-tar.lt/portal/legalAct.html?documentId=TAR.0D8AF48DC3E5" office:target-frame-name="_top" xlink:show="replace"><text:span text:style-name="T476">471</text:span></text:a><text:span text:style-name="T477">, 2002-04-05, Žin., 2002, Nr. 38-1385 (2002-04-10), i. k. 1021100NUTA00000471</text:span></text:p>
      <text:p text:style-name="Normal"/>
      <text:p text:style-name="P478">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79">Papildyta punktu:</text:p>
      <text:p text:style-name="P480"><text:span text:style-name="T481">Nr.<text:s/></text:span><text:a xlink:href="https://www.e-tar.lt/portal/legalAct.html?documentId=TAR.4F1630E8F4A2" office:target-frame-name="_top" xlink:show="replace"><text:span text:style-name="T482">43</text:span></text:a><text:span text:style-name="T483">, 2008-01-16, Žin., 2008, Nr. 11-387 (2008-01-26), i. k. 1081100NUTA00000043</text:span></text:p>
      <text:p text:style-name="Normal"/>
      <text:p text:style-name="P484">17.7. apdraustiesiems asmenims, tapusiems laikinai nedarbingais<text:s/>dėl audinių, ląstelių ar organų paėmimo transplantacijai donorystės tikslu.<text:s/></text:p>
      <text:p text:style-name="P485">Papildyta punktu:</text:p>
      <text:p text:style-name="P486"><text:span text:style-name="T487">Nr.<text:s/></text:span><text:a xlink:href="https://www.e-tar.lt/portal/legalAct.html?documentId=TAR.C092A4DA2171" office:target-frame-name="_top" xlink:show="replace"><text:span text:style-name="T488">839</text:span></text:a><text:span text:style-name="T489">, 2008-08-27, Žin., 2008, Nr. 104-3982 (2008-09-11), i. k. 1081100NUTA00</text:span><text:span text:style-name="T490">000839</text:span></text:p>
      <text:p text:style-name="Normal"/>
      <text:p text:style-name="P491">18. Ligos pašalpa skiriama ir mokama, jeigu teisė ją gauti atsirado darbo laikotarpiu, įskaitant bandomąjį laikotarpį ir atleidimo iš darbo dieną, išskyrus šių Nuostatų 3.3 punkte nurodytus asmenis.</text:p>
      <text:p text:style-name="P492">Jeigu apdraustojo asmens laikinasis<text:s/>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493">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494">Jeigu apdraustojo asmens laikinasis nedarbingumas dėl audinių, ląstelių ar organų paėmimo transplantacijai donorystės tikslu, prasidėjęs draudimo laikotarpiu, tęsiasi ir po apdraustojo atleidimo iš darbo, ligos pašalpa<text:s/>mokama tik dėl šios priežasties ar komplikacijų dėl audinių, ląstelių ar organų paėmimo transplantacijai donorystės tikslu, dėl kurių jis tapo nedarbingas iki atleidimo iš darbo.</text:p>
      <text:p text:style-name="P495">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496">Punkto pakeitimai:</text:p>
      <text:p text:style-name="P497"><text:span text:style-name="T498">Nr.<text:s/></text:span><text:a xlink:href="https://www.e-tar.lt/portal/legalAct.html?documentId=TAR.0D8AF48DC3E5" office:target-frame-name="_top" xlink:show="replace"><text:span text:style-name="T499">471</text:span></text:a><text:span text:style-name="T500">, 2002-04-05, Žin., 2002, Nr. 38-1385 (2002-04-10), i. k. 1021100NUTA00000471</text:span></text:p>
      <text:p text:style-name="P501"><text:span text:style-name="T502">Nr.<text:s/></text:span><text:a xlink:href="https://www.e-tar.lt/portal/legalAct.html?documentId=TAR.16F37BEA5B78" office:target-frame-name="_top" xlink:show="replace"><text:span text:style-name="T503">894</text:span></text:a><text:span text:style-name="T504">, 2005-08-17, Žin., 2005, Nr. 101-3743 (2005-08-20), i.<text:s/></text:span><text:span text:style-name="T505">k. 1051100NUTA00000894</text:span></text:p>
      <text:p text:style-name="P506"><text:span text:style-name="T507">Nr.<text:s/></text:span><text:a xlink:href="https://www.e-tar.lt/portal/legalAct.html?documentId=TAR.C092A4DA2171" office:target-frame-name="_top" xlink:show="replace"><text:span text:style-name="T508">839</text:span></text:a><text:span text:style-name="T509">, 2008-08-27, Žin., 2008, Nr. 104-3982 (2008-09-11), i. k. 1081100NUTA00000839</text:span></text:p>
      <text:p text:style-name="P510"><text:span text:style-name="T511">Nr.<text:s/></text:span><text:a xlink:href="https://www.e-tar.lt/portal/legalAct.html?documentId=TAR.6B7B7961F55F" office:target-frame-name="_top" xlink:show="replace"><text:span text:style-name="T512">258</text:span></text:a><text:span text:style-name="T513">, 2009-04-08, Žin., 2009, Nr. 42-1620 (2009-04-16), i. k. 1091100NUTA00000258</text:span></text:p>
      <text:p text:style-name="P514"><text:span text:style-name="T515">Nr.<text:s/></text:span><text:a xlink:href="https://www.e-tar.lt/portal/legalAct.html?documentId=TAR.AC8D62FCB47E" office:target-frame-name="_top" xlink:show="replace"><text:span text:style-name="T516">956</text:span></text:a><text:span text:style-name="T517">, 2009-08-26, Žin., 2009, Nr. 107-4475 (2009-09-08), i. k.<text:s/></text:span><text:span text:style-name="T518">1091100NUTA00000956</text:span></text:p>
      <text:p text:style-name="Normal"/>
      <text:p text:style-name="P519"><text:span text:style-name="T520">19</text:span><text:span text:style-name="T521">. Teisę gauti ligos pašalpą turi apdraustieji asmenys, jeigu jie:<text:s/></text:span></text:p>
      <text:p text:style-name="P522"><text:span text:style-name="T523">19.1</text:span><text:span text:style-name="T524">. tampa laikinai nedarbingi dėl šių nuostatų 17 punkte nurodytų priežasčių ir dėl to praranda darbo pajamų, taip pat jeigu tuo laikotarpiu jie negauna ligos</text:span><text:span text:style-name="T525"><text:s/>pašalpos pagal Lietuvos Respublikos nelaimingų atsitikimų darbe ir profesinių ligų socialinio draudimo įstatymą;<text:s/></text:span></text:p>
      <text:p text:style-name="P526">19.2. prieš laikinojo nedarbingumo atsiradimo dieną turi ne trumpesnį kaip 3 mėnesių per paskutinius 12 mėnesių arba ne trumpesnį kaip 6<text:s/>mėnesių per paskutinius 24 mėnesius ligos ir motinystės socialinio draudimo stažą, išskyrus atvejus, nurodytus šių Nuostatų 19.3 ir 19.4 punktuose;<text:s/></text:p>
      <text:p text:style-name="P527">Punkto pakeitimai:</text:p>
      <text:p text:style-name="P528"><text:span text:style-name="T529">Nr.<text:s/></text:span><text:a xlink:href="https://www.e-tar.lt/portal/legalAct.html?documentId=TAR.4F1630E8F4A2" office:target-frame-name="_top" xlink:show="replace"><text:span text:style-name="T530">43</text:span></text:a><text:span text:style-name="T531">, 2008-01-16, Žin., 2008, Nr. 11-387 (2008-01-26), i. k. 1081100NUTA00000043</text:span></text:p>
      <text:p text:style-name="P532"><text:span text:style-name="T533">Nr.<text:s/></text:span><text:a xlink:href="https://www.e-tar.lt/portal/legalAct.html?documentId=TAR.6B7B7961F55F" office:target-frame-name="_top" xlink:show="replace"><text:span text:style-name="T534">258</text:span></text:a><text:span text:style-name="T535">, 2009-04-08, Žin., 2009, Nr. 42-1620 (2009-04-16), i. k. 1091100NUTA00000258</text:span></text:p>
      <text:p text:style-name="Normal"/>
      <text:p text:style-name="P536">19.3. iki laikinojo nedarbingumo pradžios yra iki 26 metų ir šių Nuostatų 19.2 punkte nurodyto ligos ir motinystės socialinio draudimo stažo neįgijo dėl to, kad nurodytais laikotarpiais mokėsi nustatyta tvarka įregistruotų aukštųjų, profesinių, bendrojo lavinimo<text:s/>mokyklų dieniniuose skyriuose ir pertrauka nuo mokslo pabaigos (pagal mokslo baigimą įrodantį dokumentą), kol jie tapo apdraustaisiais asmenimis, neviršija 3 mėnesių;<text:s/></text:p>
      <text:p text:style-name="P537">Papildyta punktu:</text:p>
      <text:p text:style-name="P538"><text:span text:style-name="T539">Nr.<text:s/></text:span><text:a xlink:href="https://www.e-tar.lt/portal/legalAct.html?documentId=TAR.4F1630E8F4A2" office:target-frame-name="_top" xlink:show="replace"><text:span text:style-name="T540">43</text:span></text:a><text:span text:style-name="T541">, 2008-01-16, Žin., 2008, Nr. 11-387 (2008-01-26), i. k. 1081100NUTA00000043</text:span></text:p>
      <text:p text:style-name="Normal"/>
      <text:p text:style-name="P542">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43">17-447</text:span></text:a>; 2004, Nr.<text:s/><text:a xlink:href="https://www.e-tar.lt/portal/lt/legalAct/TAR.AB8D4779ABE1" office:target-frame-name="_blank" xlink:show="new"><text:span text:style-name="T544">171-6295</text:span></text:a>) 4 straipsnio 2 dalies 1 ar 2 punkte, ir pertrauka nuo šio draudimo pabaigos iki ligos ir motinystės socialinio draudimo pradžios neviršija 3 mėnesių.<text:s/></text:p>
      <text:p text:style-name="P545">Papildyta punktu:</text:p>
      <text:p text:style-name="P546"><text:span text:style-name="T547">Nr.<text:s/></text:span><text:a xlink:href="https://www.e-tar.lt/portal/legalAct.html?documentId=TAR.4F1630E8F4A2" office:target-frame-name="_top" xlink:show="replace"><text:span text:style-name="T548">43</text:span></text:a><text:span text:style-name="T549">, 2008-01-16, Žin., 2008, Nr. 11-387 (2008-01-26), i. k. 1081100NUTA00000043</text:span></text:p>
      <text:p text:style-name="Normal"/>
      <text:p text:style-name="P550">19.5. šių Nuostatų 3.3 punkte nurodyti asmenys – jeigu jie turi šių Nuostatų 14<text:span text:style-name="T551">1</text:span>.1 punkte nurodytą ligos ir motinystės socialinio draudimo stažą, o laikinasis nedarbingumas (šių Nuostatų 17 punktas) prasidėjo Įstatymo 4 straipsnio 5 dalyje nurodytu laikotarpiu.<text:s/></text:p>
      <text:p text:style-name="P552">Papildyta punktu:</text:p>
      <text:p text:style-name="P553"><text:span text:style-name="T554">Nr.<text:s/></text:span><text:a xlink:href="https://www.e-tar.lt/portal/legalAct.html?documentId=TAR.6B7B7961F55F" office:target-frame-name="_top" xlink:show="replace"><text:span text:style-name="T555">258</text:span></text:a><text:span text:style-name="T556">, 2009-04-08, Žin., 2009, Nr. 42-1620 (2009-04-16), i. k. 1091100NUTA00000258</text:span></text:p>
      <text:p text:style-name="Normal"/>
      <text:p text:style-name="P557"><text:span text:style-name="T558">20</text:span><text:span text:style-name="T559">. Apdraustiesiems asmenims, gaunantiems valstybinio socialinio draudimo netekto darbingumo (invalidumo) pensiją, tapusiems laikinai nedarbingais ši</text:span><text:span text:style-name="T560">ų nuostatų 17.1, 17.3 ir 17.4 punktuose nurodytais atvejais ir dėl to praradusiems darbo pajamų, ligos pašalpa mokama šių nuostatų 32 punkte nustatyta tvarka, bet ne ilgiau kaip 90 kalendorinių dienų per kalendorinius metus.</text:span><text:s/></text:p>
      <text:p text:style-name="P561">Punkto pakeitimai:</text:p>
      <text:p text:style-name="P562"><text:span text:style-name="T563">Nr.<text:s/></text:span><text:a xlink:href="https://www.e-tar.lt/portal/legalAct.html?documentId=TAR.0D8AF48DC3E5" office:target-frame-name="_top" xlink:show="replace"><text:span text:style-name="T564">471</text:span></text:a><text:span text:style-name="T565">, 2002-04-05, Žin., 2002, Nr. 38-1385 (2002-04-10), i. k. 1021100NUTA00000471</text:span></text:p>
      <text:p text:style-name="P566"><text:span text:style-name="T567">Nr.<text:s/></text:span><text:a xlink:href="https://www.e-tar.lt/portal/legalAct.html?documentId=TAR.16F37BEA5B78" office:target-frame-name="_top" xlink:show="replace"><text:span text:style-name="T568">894</text:span></text:a><text:span text:style-name="T569">, 2005-08-1</text:span><text:span text:style-name="T570">7, Žin., 2005, Nr. 101-3743 (2005-08-20), i. k. 1051100NUTA00000894</text:span></text:p>
      <text:p text:style-name="Normal"/>
      <text:p text:style-name="P571"><text:span text:style-name="T572">21</text:span><text:span text:style-name="T573">. Apdraustiesiems asmenims, kurie savanoriškai gydosi nuo alkoholizmo, narkomanijos ar toksikomanijos specializuotuose stacionaruose, ligos pašalpa iš Valstybinio socialinio draudim</text:span><text:span text:style-name="T574">o fondo lėšų mokama šių nuostatų 32 punkte nustatyta tvarka, bet ne ilgiau kaip 14 kalendorinių dienų vieną kartą per kalendorinius metus.</text:span></text:p>
      <text:p text:style-name="P575"><text:span text:style-name="T576">22</text:span><text:span text:style-name="T577">. Kai apdraustasis asmuo slaugo sergantį šeimos narį, pašalpa iš Valstybinio socialinio draudimo fondo biudžeto</text:span><text:span text:style-name="T578"><text:s/>lėšų mokama nuo pirmosios slaugymo dienos, bet ne ilgiau kaip 7 kalendorines dienas.</text:span></text:p>
      <text:p text:style-name="P579"><text:span text:style-name="T580">Sergančio šeimos nario slaugos pašalpa mokama, jeigu gydytojų nurodymu būtina slaugyti šeimos narį.</text:span></text:p>
      <text:p text:style-name="P581"><text:span text:style-name="T582">23</text:span><text:span text:style-name="T583">. Turinčiam teisę gauti ligos pašalpą šių nuostatų 19 punkte nus</text:span><text:span text:style-name="T584">tatyta tvarka šeimos nariui, globėjui, slaugančiam sergantį iki 14 metų vaiką, pašalpa iš Valstybinio socialinio draudimo fondo biudžeto lėšų mokama nuo pirmosios slaugymo dienos, bet ne ilgiau kaip 14 kalendorinių dienų.</text:span></text:p>
      <text:p text:style-name="P585">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586">Punkto pakeitimai:</text:p>
      <text:p text:style-name="P587"><text:span text:style-name="T588">Nr.<text:s/></text:span><text:a xlink:href="https://www.e-tar.lt/portal/legalAct.html?documentId=TAR.4F1630E8F4A2" office:target-frame-name="_top" xlink:show="replace"><text:span text:style-name="T589">43</text:span></text:a><text:span text:style-name="T590">, 2008-01-16, Žin., 2008, Nr. 11-387 (2008-01-26), i. k. 1081100NUTA00000043</text:span></text:p>
      <text:p text:style-name="Normal"/>
      <text:p text:style-name="P591">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592">Punkto pakeitimai:</text:p>
      <text:p text:style-name="P593"><text:span text:style-name="T594">Nr.<text:s/></text:span><text:a xlink:href="https://www.e-tar.lt/portal/legalAct.html?documentId=TAR.0D8AF48DC3E5" office:target-frame-name="_top" xlink:show="replace"><text:span text:style-name="T595">471</text:span></text:a><text:span text:style-name="T596">, 2002-04-05, Žin., 2002, Nr. 38-1385 (2002-04-10), i. k. 1021100NUTA00000471</text:span></text:p>
      <text:p text:style-name="P597"><text:span text:style-name="T598">Nr.<text:s/></text:span><text:a xlink:href="https://www.e-tar.lt/portal/legalAct.html?documentId=TAR.48DBD9E58D4A" office:target-frame-name="_top" xlink:show="replace"><text:span text:style-name="T599">957</text:span></text:a><text:span text:style-name="T600">, 2006-09-27, Žin., 2006, Nr. 105-4009 (2006-09-30), i. k. 10611</text:span><text:span text:style-name="T601">00NUTA00000957</text:span></text:p>
      <text:p text:style-name="P602"><text:span text:style-name="T603">Nr.<text:s/></text:span><text:a xlink:href="https://www.e-tar.lt/portal/legalAct.html?documentId=TAR.AC8D62FCB47E" office:target-frame-name="_top" xlink:show="replace"><text:span text:style-name="T604">956</text:span></text:a><text:span text:style-name="T605">, 2009-08-26, Žin., 2009, Nr. 107-4475 (2009-09-08), i. k. 1091100NUTA00000956</text:span></text:p>
      <text:p text:style-name="Normal"/>
      <text:p text:style-name="P606"><text:span text:style-name="T607">25</text:span><text:span text:style-name="T608">. Kai teisės aktų nustatyta tvarka ypač pavojingų arba nežinomos k</text:span><text:span text:style-name="T609">ilmės užkrečiamųjų ligų protrūkių arba epidemijų židiniuose nustatomas karantino režimas, ligos pašalpa dėl šios priežasties nušalintiems nuo darbo apdraustiesiems asmenims mokama šių nuostatų 32 punkte nustatyta tvarka visą nušalinimo nuo darbo laikotarpį</text:span><text:span text:style-name="T610"><text:s/>iki karantino atšaukimo.<text:s/></text:span></text:p>
      <text:p text:style-name="P611"><text:span text:style-name="T612">26</text:span><text:span text:style-name="T613">. Užkrečiamųjų ligų protrūkių arba epidemijų metu, kai apdraustasis asmuo nuo darbo laikinai nušalinamas kaip užkrečiamosios ligos sukėlėjo nešiotojas ir negalima jo perkelti į kitą darbą, ligos pašalpa apskaičiuojama pagal kompensuojamąjį uždarbį, gautą t</text:span><text:span text:style-name="T614">ik toje darbovietėje, kurioje apdraustasis asmuo nušalintas nuo darbo, ir mokama šių nuostatų 32 punkte nustatyta tvarka.<text:s/></text:span></text:p>
      <text:p text:style-name="P615"><text:span text:style-name="T616">27</text:span><text:span text:style-name="T617">. Kai teisės aktų nustatyta tvarka vaikų įstaigose nustatomas infekcijų plitimą ribojantis režimas ir dėl to atsirado būtinybė<text:s/></text:span><text:span text:style-name="T618">prižiūrėti vaiką, ligos pašalpa iš Valstybinio socialinio draudimo fondo biudžeto lėšų mokama šių nuostatų 23<text:s/></text:span>punkto pirmojoje pastraipoje<text:span text:style-name="T619"><text:s/>nustatyta tvarka.<text:s/></text:span></text:p>
      <text:p text:style-name="P620">Punkto pakeitimai:</text:p>
      <text:p text:style-name="P621"><text:span text:style-name="T622">Nr.<text:s/></text:span><text:a xlink:href="https://www.e-tar.lt/portal/legalAct.html?documentId=TAR.4F1630E8F4A2" office:target-frame-name="_top" xlink:show="replace"><text:span text:style-name="T623">43</text:span></text:a><text:span text:style-name="T624">, 2008-01-16, Žin., 2008, Nr. 11-387 (2008-01-26), i. k. 1081100NUTA00000043</text:span></text:p>
      <text:p text:style-name="Normal"/>
      <text:p text:style-name="P625"><text:span text:style-name="T626">28</text:span><text:span text:style-name="T627">. Apdraustajam asmeniui, kuris gydosi sveikatos priežiūros įstaigoje, teikiančioje ortopedines ir (ar) protezavimo paslaugas, ligos pašalpa mokama šių nuostatų 32<text:s/></text:span><text:span text:style-name="T628">punkte nustatyta tvarka už visą gydymosi joje laiką, taip pat vykimo į šią įstaigą ir grįžimo iš jos laiką.<text:s/></text:span></text:p>
      <text:p text:style-name="P629">28<text:span text:style-name="T630">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31">Papildyta punktu:</text:p>
      <text:p text:style-name="P632"><text:span text:style-name="T633">Nr.<text:s/></text:span><text:a xlink:href="https://www.e-tar.lt/portal/legalAct.html?documentId=TAR.AC8D62FCB47E" office:target-frame-name="_top" xlink:show="replace"><text:span text:style-name="T634">956</text:span></text:a><text:span text:style-name="T635">, 2009-08-26, Žin., 2009, Nr.<text:s/></text:span><text:span text:style-name="T636">107-4475 (2009-09-08), i. k. 1091100NUTA00000956</text:span></text:p>
      <text:p text:style-name="Normal"/>
      <text:p text:style-name="P637">28<text:span text:style-name="T638">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39">Papildyta punktu:</text:p>
      <text:p text:style-name="P640"><text:span text:style-name="T641">Nr.<text:s/></text:span><text:a xlink:href="https://www.e-tar.lt/portal/legalAct.html?documentId=TAR.AC8D62FCB47E" office:target-frame-name="_top" xlink:show="replace"><text:span text:style-name="T642">956</text:span></text:a><text:span text:style-name="T643">, 2009-08-26, Žin., 2009, Nr. 107-4475 (2009-09-08), i. k. 1091100NUTA00000956</text:span></text:p>
      <text:p text:style-name="Normal"/>
      <text:p text:style-name="P644">29. Jeigu apdraustojo asmens laikinasis nedarbingumas šių Nuostatų 17.1, 17.4 ir 17.7 punktuose nustatytais atvejais atsirado to asmens mokamų kasmetinių atostogų<text:s/>metu, ligos pašalpa mokama šių Nuostatų 20, 21, 28 ir 32 punktuose nustatyta tvarka.<text:s/></text:p>
      <text:p text:style-name="P645">Punkto pakeitimai:</text:p>
      <text:p text:style-name="P646"><text:span text:style-name="T647">Nr.<text:s/></text:span><text:a xlink:href="https://www.e-tar.lt/portal/legalAct.html?documentId=TAR.C092A4DA2171" office:target-frame-name="_top" xlink:show="replace"><text:span text:style-name="T648">839</text:span></text:a><text:span text:style-name="T649">, 2008-08-27, Žin., 2008, Nr. 104-3982 (2008-09-11), i. k. 10</text:span><text:span text:style-name="T650">81100NUTA00000839</text:span></text:p>
      <text:p text:style-name="Normal"/>
      <text:p text:style-name="P651"><text:span text:style-name="T652">30</text:span><text:span text:style-name="T653">. Jeigu apdraustojo asmens laikinasis nedarbingumas dėl šių nuostatų 17 punkte nurodytų priežasčių atsirado to asmens nemokamų atostogų metu, ligos pašalpa mokama šių nuostatų 20–28 ir 32 punktuose</text:span><text:span text:style-name="T654"><text:s/></text:span><text:span text:style-name="T655">nustatyta tvarka nuo tos dienos,<text:s/></text:span><text:span text:style-name="T656">kurią apdraustasis asmuo turėjo pradėti dirbti.<text:s/></text:span></text:p>
      <text:p text:style-name="P657"><text:span text:style-name="T658">31</text:span><text:span text:style-name="T659">. Atsiradus laikinajam nedarbingumui nušalinimo nuo darbo (pareigų), sustabdant darbo užmokesčio mokėjimą, laikotarpiu, išskyrus šių nuostatų 25 punkte numatytus atvejus, ligos pašalpa mokama šių nuost</text:span><text:span text:style-name="T660">atų 20–28 ir 32 punktuose nustatyta tvarka nuo tos dienos, kurią darbuotojas turėjo pradėti dirbti.</text:span></text:p>
      <text:p text:style-name="P661"><text:span text:style-name="T662">Tokia pat tvarka ligos pašalpa mokama, jeigu apdraustasis asmuo nušalinamas nuo darbo ligos metu.</text:span></text:p>
      <text:p text:style-name="P663"><text:span text:style-name="T664">32</text:span><text:span text:style-name="T665">. Apdraustiesiems asmenims, tapusiems laikinai nedar</text:span><text:span text:style-name="T666">bingais šių nuostatų 17.1, 17.3 ir 17.4 punktuose nurodytais atvejais, ligos pašalpą 2 pirmąsias kalendorines nedarbingumo dienas, sutampančias su darbuotojo darbo grafiku, moka darbdavys. Jeigu darbuotojas dirba keliose darbovietėse, už 2 pirmąsias kalend</text:span><text:span text:style-name="T667">orines nedarbingumo dienas moka kiekvienas darbdavys.<text:s/></text:span></text:p>
      <text:p text:style-name="P668">Nuo trečiosios kalendorinės nedarbingumo dienos šių nuostatų 34 punkte nustatyto dydžio ligos pašalpa mokama iš Valstybinio socialinio draudimo fondo biudžeto lėšų. Ši pašalpa mokama, kol asmuo atgauna<text:s/>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669">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70">Apdraustiems<text:s/>asmenims, nurodytiems šių Nuostatų 3.3 punkte, tapusiems laikinai nedarbingais šių Nuostatų 17.1, 17.3 ir 17.4 punktuose nurodytais atvejais, ligos pašalpa pradedama mokėti iš Valstybinio socialinio draudimo fondo lėšų nuo trečiosios laikinojo nedarbingumo<text:s/>dienos ir mokama tol, kol asmuo atgauna darbingumą arba pripažįstamas nedarbingu ar iš dalies darbingu, arba iki pirmos dalyvavimo profesinės reabilitacijos programoje dienos.</text:p>
      <text:p text:style-name="P671">Punkto pakeitimai:</text:p>
      <text:p text:style-name="P672"><text:span text:style-name="T673">Nr.<text:s/></text:span><text:a xlink:href="https://www.e-tar.lt/portal/legalAct.html?documentId=TAR.16F37BEA5B78" office:target-frame-name="_top" xlink:show="replace"><text:span text:style-name="T674">894</text:span></text:a><text:span text:style-name="T675">, 2005-08-17, Žin., 2005, Nr. 101-3743 (2005-08-20), i. k. 1051100NUTA00000894</text:span></text:p>
      <text:p text:style-name="P676"><text:span text:style-name="T677">Nr.<text:s/></text:span><text:a xlink:href="https://www.e-tar.lt/portal/legalAct.html?documentId=TAR.C092A4DA2171" office:target-frame-name="_top" xlink:show="replace"><text:span text:style-name="T678">839</text:span></text:a><text:span text:style-name="T679">, 200</text:span><text:span text:style-name="T680">8-08-27, Žin., 2008, Nr. 104-3982 (2008-09-11), i. k. 1081100NUTA00000839</text:span></text:p>
      <text:p text:style-name="P681"><text:span text:style-name="T682">Nr.<text:s/></text:span><text:a xlink:href="https://www.e-tar.lt/portal/legalAct.html?documentId=TAR.6B7B7961F55F" office:target-frame-name="_top" xlink:show="replace"><text:span text:style-name="T683">258</text:span></text:a><text:span text:style-name="T684">, 2009-04-08, Žin., 2009, Nr. 42-1620 (2009-04-16), i. k. 1091100NUTA00000258</text:span></text:p>
      <text:p text:style-name="Normal"/>
      <text:p text:style-name="P685"><text:span text:style-name="T686">33</text:span><text:span text:style-name="T687">. Ligos<text:s/></text:span><text:span text:style-name="T688">pašal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689">Punkto pakeitimai:</text:p>
      <text:p text:style-name="P690"><text:span text:style-name="T691">Nr.<text:s/></text:span><text:a xlink:href="https://www.e-tar.lt/portal/legalAct.html?documentId=TAR.0D8AF48DC3E5" office:target-frame-name="_top" xlink:show="replace"><text:span text:style-name="T692">471</text:span></text:a><text:span text:style-name="T693">, 2002-04-05, Žin., 2002, Nr. 38-1385 (2002-04-10), i. k. 1021100NUTA00000471</text:span></text:p>
      <text:p text:style-name="Normal"/>
      <text:p text:style-name="P694">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text:s/>iš Valstybinio socialinio draudimo fondo biudžeto lėšų, per mėnesį negali būti mažesnė už nedarbingumo atsiradimo mėnesį galiojusių einamųjų metų draudžiamųjų pajamų ketvirtadalį.<text:s/></text:p>
      <text:p text:style-name="P695">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696">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697">Punkto pakeitimai:</text:p>
      <text:p text:style-name="P698"><text:span text:style-name="T699">Nr.<text:s/></text:span><text:a xlink:href="https://www.e-tar.lt/portal/legalAct.html?documentId=TAR.E65B8E9D7965" office:target-frame-name="_top" xlink:show="replace"><text:span text:style-name="T700">397</text:span></text:a><text:span text:style-name="T701">, 2003-04-01, Žin., 2003, Nr. 33-1381 (2003-04-04), i. k. 1031100NUTA00000397</text:span></text:p>
      <text:p text:style-name="P702"><text:span text:style-name="T703">Nr.<text:s/></text:span><text:a xlink:href="https://www.e-tar.lt/portal/legalAct.html?documentId=TAR.C092A4DA2171" office:target-frame-name="_top" xlink:show="replace"><text:span text:style-name="T704">839</text:span></text:a><text:span text:style-name="T705">, 2008-08-27, Žin., 2008, Nr. 104-3982 (2008-09-11), i. k. 1081100NUTA00000839</text:span></text:p>
      <text:p text:style-name="P706"><text:span text:style-name="T707">Nr.<text:s/></text:span><text:a xlink:href="https://www.e-tar.lt/portal/legalAct.html?documentId=TAR.6B7B7961F55F" office:target-frame-name="_top" xlink:show="replace"><text:span text:style-name="T708">258</text:span></text:a><text:span text:style-name="T709">, 2009-04-08, Žin.,<text:s/></text:span><text:span text:style-name="T710">2009, Nr. 42-1620 (2009-04-16), i. k. 1091100NUTA00000258</text:span></text:p>
      <text:p text:style-name="P711"><text:span text:style-name="T712">Nr.<text:s/></text:span><text:a xlink:href="https://www.e-tar.lt/portal/legalAct.html?documentId=TAR.AC8D62FCB47E" office:target-frame-name="_top" xlink:show="replace"><text:span text:style-name="T713">956</text:span></text:a><text:span text:style-name="T714">, 2009-08-26, Žin., 2009, Nr. 107-4475 (2009-09-08), i. k. 1091100NUTA00000956</text:span></text:p>
      <text:p text:style-name="Normal"/>
      <text:p text:style-name="P715"><text:span text:style-name="T716">35</text:span><text:span text:style-name="T717">. Ligos pašalpa nemokam</text:span><text:span text:style-name="T718">a, jeigu atitinkamos institucijos nustato, kad apdraustasis asmuo:<text:s/></text:span></text:p>
      <text:p text:style-name="P719"><text:span text:style-name="T720">35.1</text:span><text:span text:style-name="T721">. tapo laikinai nedarbingas dėl traumos, kurią gavo darydamas nusikalstamą veiką;</text:span><text:s/></text:p>
      <text:p text:style-name="P722">Punkto pakeitimai:</text:p>
      <text:p text:style-name="P723"><text:span text:style-name="T724">Nr.<text:s/></text:span><text:a xlink:href="https://www.e-tar.lt/portal/legalAct.html?documentId=TAR.E72E74ADA034" office:target-frame-name="_top" xlink:show="replace"><text:span text:style-name="T725">770</text:span></text:a><text:span text:style-name="T726">, 2003-06-17, Žin., 2003, Nr. 59-2664 (2003-06-20), i. k. 1031100NUTA00000770</text:span></text:p>
      <text:p text:style-name="Normal"/>
      <text:p text:style-name="P727"><text:span text:style-name="T728">35.2</text:span><text:span text:style-name="T729">. sužalojo savo sveikatą arba apsimetė sergančiu;<text:s/></text:span></text:p>
      <text:p text:style-name="P730">35.3. tapo laikinai nedarbingas dėl neblaivumo (girtumo) ar piktnaudžiavimo psichiką veikiančiomis medžiagomis.<text:s/></text:p>
      <text:p text:style-name="P731">Punkto pakeitimai:</text:p>
      <text:p text:style-name="P732"><text:span text:style-name="T733">Nr.<text:s/></text:span><text:a xlink:href="https://www.e-tar.lt/portal/legalAct.html?documentId=TAR.4F1630E8F4A2" office:target-frame-name="_top" xlink:show="replace"><text:span text:style-name="T734">43</text:span></text:a><text:span text:style-name="T735">, 2008-01-16, Žin., 2008, Nr. 11-387 (2008-01-26), i. k. 1081100NUTA00000043</text:span></text:p>
      <text:p text:style-name="Normal"/>
      <text:p text:style-name="P736"><text:span text:style-name="T737">36</text:span><text:span text:style-name="T738">. Asmenims, pažeidusiems gydytojo nustatytą gydymo ir<text:s/></text:span><text:span text:style-name="T739">slaugos režimą, paskirtu laiku be pateisinamos priežasties neatvykusiems pas gydytoją arba, kaip nustatyta teisės aktų, pasitikrinti darbingumo, ligos pašalpa teritorinio skyriaus direktoriaus (pavaduotojo) arba skyriaus direktoriaus įgalioto teritorinio s</text:span><text:span text:style-name="T740">kyriaus valstybės tarnautojo sprendimu gali būti neskiriama arba jos mokėjimas nutraukiamas nuo pažeidimo padarymo dienos, bet ne ilgiau kaip 14 kalendorinių dienų, o neatvykusiems pagal gydytojų siuntimą patikrinimo į Neįgalumo ir darbingumo nustatymo tar</text:span><text:span text:style-name="T741">nybą ar Asmens sveikatos priežiūros įstaigos gydytojų konsultacinę komisiją – visam laikui nuo tos dienos, kurią jie turėjo atvykti pasitikrinti.</text:span></text:p>
      <text:p text:style-name="P742">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43">.</text:span><text:s/></text:p>
      <text:p text:style-name="P744">Punkto pakeitimai:</text:p>
      <text:p text:style-name="P745"><text:span text:style-name="T746">Nr.<text:s/></text:span><text:a xlink:href="https://www.e-tar.lt/portal/legalAct.html?documentId=TAR.0D8AF48DC3E5" office:target-frame-name="_top" xlink:show="replace"><text:span text:style-name="T747">471</text:span></text:a><text:span text:style-name="T748">, 2002-04-05, Žin., 2002, Nr. 38-1385 (2002-04-10), i. k. 1021100NUTA00000471</text:span></text:p>
      <text:p text:style-name="P749"><text:span text:style-name="T750">Nr.<text:s/></text:span><text:a xlink:href="https://www.e-tar.lt/portal/legalAct.html?documentId=TAR.FDDAA49B89FE" office:target-frame-name="_top" xlink:show="replace"><text:span text:style-name="T751">104</text:span></text:a><text:span text:style-name="T752">, 2005-01-31, Žin., 2005, Nr. 16-495 (2005-02-03), i. k.<text:s/></text:span><text:span text:style-name="T753">1051100NUTA00000104</text:span></text:p>
      <text:p text:style-name="P754"><text:span text:style-name="T755">Nr.<text:s/></text:span><text:a xlink:href="https://www.e-tar.lt/portal/legalAct.html?documentId=TAR.16F37BEA5B78" office:target-frame-name="_top" xlink:show="replace"><text:span text:style-name="T756">894</text:span></text:a><text:span text:style-name="T757">, 2005-08-17, Žin., 2005, Nr. 101-3743 (2005-08-20), i. k. 1051100NUTA00000894</text:span></text:p>
      <text:p text:style-name="P758"><text:span text:style-name="T759">Nr.<text:s/></text:span><text:a xlink:href="https://www.e-tar.lt/portal/legalAct.html?documentId=TAR.4F1630E8F4A2" office:target-frame-name="_top" xlink:show="replace"><text:span text:style-name="T760">43</text:span></text:a><text:span text:style-name="T761">, 2008-01-16, Žin., 2008, Nr. 11-387 (2008-01-26), i. k. 1081100NUTA00000043</text:span></text:p>
      <text:p text:style-name="Normal"/>
      <text:p text:style-name="P762"><text:span text:style-name="T763">37</text:span><text:span text:style-name="T764">. Už sugaištą laiką, įstatymo nustatytą kai kurių kategorijų darbuotojų medicininei apžiūrai, ligos pašalpa nemokama.<text:s/></text:span></text:p>
      <text:p text:style-name="P765"/>
      <text:p text:style-name="P766"><text:span text:style-name="T767">IV</text:span><text:span text:style-name="T768">1</text:span><text:span text:style-name="T769">.<text:s/></text:span><text:span text:style-name="T770">PROFESINĖS REABILITACIJ</text:span><text:span text:style-name="T771">OS PAŠALPA</text:span></text:p>
      <text:p text:style-name="P772"/>
      <text:p text:style-name="P773">37<text:span text:style-name="T774">1</text:span>. Teisę gauti profesinės reabilitacijos pašalpą turi apdraustieji, nurodyti Įstatymo 4 straipsnio 1 ir 3 dalyse, jeigu jie:</text:p>
      <text:p text:style-name="P775">37<text:span text:style-name="T776">1</text:span>.1. dalyvauja profesinės reabilitacijos programoje ir dėl to negauna darbo pajamų;</text:p>
      <text:p text:style-name="P777">37<text:span text:style-name="T778">1</text:span>.2. iki profesinės<text:s/>reabilitacijos programos pradžios turi ne trumpesnį kaip 3 mėnesių per paskutinius 12 mėnesių arba ne trumpesnį kaip 6 mėnesių per paskutinius 24 mėnesius ligos ir motinystės socialinio draudimo stažą.</text:p>
      <text:p text:style-name="P779">Teisę gauti profesinės reabilitacijos pašalpą taip pat turi asmenys, kurie atitinka šių Nuostatų 37<text:span text:style-name="T780">1</text:span>.1 ir 37<text:span text:style-name="T781">1</text:span>.2 punktuose nurodytas sąlygas, tačiau buvo atleisti iš darbo ligos, kuri yra viena iš priežasčių, lėmusių profesinės reabilitacijos poreikį, metu ar dalyvavimo profesinės reabilitacijos programoje laikotarpiu;</text:p>
      <text:p text:style-name="P782">37<text:span text:style-name="T783">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784">Punkto pakeitimai:</text:p>
      <text:p text:style-name="P785"><text:span text:style-name="T786">Nr.<text:s/></text:span><text:a xlink:href="https://www.e-tar.lt/portal/legalAct.html?documentId=TAR.6B7B7961F55F" office:target-frame-name="_top" xlink:show="replace"><text:span text:style-name="T787">258</text:span></text:a><text:span text:style-name="T788">, 2009-04-08, Žin., 2009, Nr. 42-1620 (2009-04-16), i. k. 1091100NUTA00000258</text:span></text:p>
      <text:p text:style-name="Normal"/>
      <text:p text:style-name="P789"><text:span text:style-name="T790">37</text:span><text:span text:style-name="T791">2</text:span><text:span text:style-name="T792">. Profesinės reabilitacijos pašalpa turinčiam teisę ją gauti asmeniui skiriama už dalyvavimo profesinės reabilitacijos programoje laikotarpį ir mokama nuo pirmosios dalyvavimo profesinės reabilitacijos programoje dienos, kol asmuo tampa darbingas arba p</text:span><text:span text:style-name="T793">ripažįstamas nedarbingu ar iš dalies darbingu, bet ne ilgiau kaip 180 kalendorinių dienų. Ši pašalpa mokama kiekvieną mėnesį (už praėjusį mėnesį).</text:span></text:p>
      <text:p text:style-name="P794"><text:span text:style-name="T795">Profesinės reabilitacijos pašalpa neturinčiam pagal Įstatymą teisės ją gauti asmeniui skiriama už dalyvavimo<text:s/></text:span><text:span text:style-name="T796">profesinės reabilitacijos programoje laikotarpį ir mokama laikantis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797">51-1699</text:span></text:a><text:span text:style-name="T798">), iš Lietuvos Respublikos valstybės biudžeto lėšų.</text:span></text:p>
      <text:p text:style-name="P799">Punkto pakeitimai:</text:p>
      <text:p text:style-name="P800"><text:span text:style-name="T801">Nr.<text:s/></text:span><text:a xlink:href="https://www.e-tar.lt/portal/legalAct.html?documentId=TAR.6B7B7961F55F" office:target-frame-name="_top" xlink:show="replace"><text:span text:style-name="T802">258</text:span></text:a><text:span text:style-name="T803">, 2009-04-08, Žin., 2009</text:span><text:span text:style-name="T804">, Nr. 42-1620 (2009-04-16), i. k. 1091100NUTA00000258</text:span></text:p>
      <text:p text:style-name="Normal"/>
      <text:p text:style-name="P805"><text:span text:style-name="T806">37</text:span><text:span text:style-name="T807">3</text:span><text:span text:style-name="T808">. Profesinės reabilitacijos pašalpa, mokama pagal Įstatymą, lygi 85 procentams pašalpos gavėjo kompensuojamojo uždarbio, apskaičiuoto šių nuostatų 5-12 punktuose nustatyta tvarka.</text:span></text:p>
      <text:p text:style-name="P809">Profesinės<text:s/>reabilitacijos pašalpa per mėnesį negali būti mažesnė už profesinės reabilitacijos programos pradžios mėnesį galiojusių dviejų valstybinių socialinio draudimo bazinių pensijų sumą.</text:p>
      <text:p text:style-name="P810">Punkto pakeitimai:</text:p>
      <text:p text:style-name="P811"><text:span text:style-name="T812">Nr.<text:s/></text:span><text:a xlink:href="https://www.e-tar.lt/portal/legalAct.html?documentId=TAR.6B7B7961F55F" office:target-frame-name="_top" xlink:show="replace"><text:span text:style-name="T813">258</text:span></text:a><text:span text:style-name="T814">, 2009-04-08, Žin., 2009, Nr. 42-1620 (2009-04-16), i. k. 1091100NUTA00000258</text:span></text:p>
      <text:p text:style-name="Normal"/>
      <text:p text:style-name="P815"><text:span text:style-name="T816">37</text:span><text:span text:style-name="T817">4</text:span><text:span text:style-name="T818">. Profesinės reabilitacijos pašalpa neskiriama, jeigu asmuo nedalyvauja profesinės reabilitacijos programoje, nepaisant to, kad asmeniui<text:s/></text:span><text:span text:style-name="T819">nustatytas profesinės reabilitacijos paslaugų poreikis ir išduotas profesinės reabilitacijos pažymėjimas.</text:span></text:p>
      <text:p text:style-name="P820"><text:span text:style-name="T821">37</text:span><text:span text:style-name="T822">5</text:span><text:span text:style-name="T823">. Profesinės reabilitacijos pašalpos mokėjimas sustabdomas ar nutraukiamas teritorinio skyriaus direktoriaus (pavaduotojo) ar skyriaus direktor</text:span><text:span text:style-name="T824">iaus įgalioto valstybės tarnautojo sprendimu, gavus Lietuvos darbo biržos prie Socialinės apsaugos ir darbo ministerijos teritorinės darbo biržos (toliau vadinama – teritorinė darbo birža) pranešimą apie profesinės reabilitacijos programos sustabdymą ar nu</text:span><text:span text:style-name="T825">traukimą.</text:span></text:p>
      <text:p text:style-name="P826"><text:span text:style-name="T827">37</text:span><text:span text:style-name="T828">6</text:span><text:span text:style-name="T829">. Profesinės reabilitacijos pašalpos mokėjimas sustabdomas ar nutraukiamas nuo tos dienos, nuo kurios sustabdomas ar nutraukiamas asmens dalyvavimas profesinės reabilitacijos programoje.</text:span></text:p>
      <text:p text:style-name="P830"><text:span text:style-name="T831">37</text:span><text:span text:style-name="T832">7</text:span><text:span text:style-name="T833">. Paskirtosios profesinės reabilitacijos<text:s/></text:span><text:span text:style-name="T834">pašalpos mokėjimas taip pat sustabdomas asmens laikinojo nedarbingumo laikotarpiui, bet ne ilgiau kaip 60 kalendorinių dienų (nepertraukiamai).</text:span></text:p>
      <text:p text:style-name="P835"><text:span text:style-name="T836">37</text:span><text:span text:style-name="T837">8</text:span><text:span text:style-name="T838">. Sustabdytos profesinės reabilitacijos pašalpos mokėjimas atnaujinamas nuo dienos, kai asmuo vėl tęsia a</text:span><text:span text:style-name="T839">nksčiau pradėtą profesinės reabilitacijos programą, gavus iš teritorinės darbo biržos pranešimą apie profesinės reabilitacijos programos atnaujinimą.</text:span></text:p>
      <text:p text:style-name="P840"><text:span text:style-name="T841">37</text:span><text:span text:style-name="T842">9</text:span><text:span text:style-name="T843">. Paskirtosios profesinės reabilitacijos pašalpos mokėjimas nutraukiamas, kai:</text:span></text:p>
      <text:p text:style-name="P844"><text:span text:style-name="T845">37</text:span><text:span text:style-name="T846">9</text:span><text:span text:style-name="T847">.1</text:span><text:span text:style-name="T848">. asmuo miršt</text:span><text:span text:style-name="T849">a;</text:span></text:p>
      <text:p text:style-name="P850"><text:span text:style-name="T851">37</text:span><text:span text:style-name="T852">9</text:span><text:span text:style-name="T853">.2</text:span><text:span text:style-name="T854">. baigiasi profesinės reabilitacijos programos laikas;</text:span></text:p>
      <text:p text:style-name="P855"><text:span text:style-name="T856">37</text:span><text:span text:style-name="T857">9</text:span><text:span text:style-name="T858">.3</text:span><text:span text:style-name="T859">. gaunamas teritorinės darbo biržos pranešimas, kad profesinės reabilitacijos programa nutraukiama;</text:span></text:p>
      <text:p text:style-name="P860"><text:span text:style-name="T861">37</text:span><text:span text:style-name="T862">9</text:span><text:span text:style-name="T863">.4</text:span><text:span text:style-name="T864">. profesinės reabilitacijos programos dalyvio laikinas nedarbingumas tę</text:span><text:span text:style-name="T865">siasi ilgiau negu 60 kalendorinių dienų (nepertraukiamai).</text:span></text:p>
      <text:p text:style-name="P866"><text:span text:style-name="T867">37</text:span><text:span text:style-name="T868">10</text:span><text:span text:style-name="T869">. Tuo atveju, kai asmeniui Neįgalumo ir darbingumo nustatymo tarnyba nustato profesinės reabilitacijos paslaugų poreikį (apie tai pažymėta nedarbingumo pažymėjime) ir asmens sveikatos pri</text:span><text:span text:style-name="T870">ežiūros įstaigos gydytojas Nedarbingumo pažymėjimų bei nėštumo ir gimdymo atostogų pažymėjimų išdavimo taisyklių, patvirtintų sveikatos apsaugos ministro ir socialinės apsaugos ir darbo ministro 2005 m. birželio 30 d. įsakymu Nr. V-533/A1-189 (Žin., 2005,<text:s/></text:span><text:span text:style-name="T871">Nr.<text:s/></text:span><text:a xlink:href="https://www.e-tar.lt/portal/lt/legalAct/TAR.067FF9539E82" office:target-frame-name="_blank" xlink:show="new"><text:span text:style-name="T872">83-3078</text:span></text:a><text:span text:style-name="T873">), nustatyta tvarka pažymėjimą yra pratęsęs 11 darbo dienų ir jį užbaigęs, o profesinės reabilitacijos programa pradedama anksčiau ir asmuo įgyja teisę gauti pr</text:span><text:span text:style-name="T874">ofesinės reabilitacijos pašalpą, profesinės reabilitacijos pašalpa skiriama nuo pirmosios dalyvavimo profesinės reabilitacijos programoje dienos. Ligos pašalpa, paskirta tiek pagal Įstatymą, tiek pagal Lietuvos Respublikos nelaimingų atsitikimų darbe ir pr</text:span><text:span text:style-name="T875">ofesinių ligų socialinio draudimo įstatymą, už laikotarpį, sutampantį su profesinės reabilitacijos laikotarpiu, nemokama.</text:span><text:s/></text:p>
      <text:p text:style-name="P876">Punkto pakeitimai:</text:p>
      <text:p text:style-name="P877"><text:span text:style-name="T878">Nr.<text:s/></text:span><text:a xlink:href="https://www.e-tar.lt/portal/legalAct.html?documentId=TAR.6B7B7961F55F" office:target-frame-name="_top" xlink:show="replace"><text:span text:style-name="T879">258</text:span></text:a><text:span text:style-name="T880">, 2009-04-08, Žin., 2009,</text:span><text:span text:style-name="T881"><text:s/>Nr. 42-1620 (2009-04-16), i. k. 1091100NUTA00000258</text:span></text:p>
      <text:p text:style-name="Normal"/>
      <text:p text:style-name="P882">Papildyta skyriumi:</text:p>
      <text:p text:style-name="P883"><text:span text:style-name="T884">Nr.<text:s/></text:span><text:a xlink:href="https://www.e-tar.lt/portal/legalAct.html?documentId=TAR.16F37BEA5B78" office:target-frame-name="_top" xlink:show="replace"><text:span text:style-name="T885">894</text:span></text:a><text:span text:style-name="T886">, 2005-08-17, Žin., 2005, Nr. 101-3743 (2005-08-20), i. k. 1051100NUTA00000894</text:span></text:p>
      <text:p text:style-name="Normal"/>
      <text:p text:style-name="P887"><text:span text:style-name="T888">V</text:span><text:span text:style-name="T889">.<text:s/></text:span><text:span text:style-name="T890">MOTI</text:span><text:span text:style-name="T891">NYSTĖS PAŠALPA</text:span></text:p>
      <text:p text:style-name="P892"/>
      <text:p text:style-name="P893"><text:span text:style-name="T894">38</text:span><text:span text:style-name="T895">. Teisę gauti motinystės pašalpą turi asmenys, jeigu jie:</text:span></text:p>
      <text:p text:style-name="P896">38.1. apdrausti šios rūšies draudimu pagal Įstatymo 4 straipsnio 1–3 dalis;<text:s/></text:p>
      <text:p text:style-name="P897">Punkto pakeitimai:</text:p>
      <text:p text:style-name="P898"><text:span text:style-name="T899">Nr.<text:s/></text:span><text:a xlink:href="https://www.e-tar.lt/portal/legalAct.html?documentId=TAR.6B7B7961F55F" office:target-frame-name="_top" xlink:show="replace"><text:span text:style-name="T900">258</text:span></text:a><text:span text:style-name="T901">, 2009-04-08, Žin., 2009, Nr. 42-1620 (2009-04-16), i. k. 1091100NUTA00000258</text:span></text:p>
      <text:p text:style-name="Normal"/>
      <text:p text:style-name="P902">38.2. įstatymų nustatyta tvarka išleisti nėštumo ir gimdymo atostogų arba pagal Įstatymo 5<text:s/>straipsnio 6 dalį yra prilyginti asmenims, kuriems suteiktos nėštumo ir gimdymo atostogos;<text:s/></text:p>
      <text:p text:style-name="P903">Punkto pakeitimai:</text:p>
      <text:p text:style-name="P904"><text:span text:style-name="T905">Nr.<text:s/></text:span><text:a xlink:href="https://www.e-tar.lt/portal/legalAct.html?documentId=TAR.6B7B7961F55F" office:target-frame-name="_top" xlink:show="replace"><text:span text:style-name="T906">258</text:span></text:a><text:span text:style-name="T907">, 2009-04-08, Žin., 2009, Nr. 42-1620 (2009-04-16), i.<text:s/></text:span><text:span text:style-name="T908">k. 1091100NUTA00000258</text:span></text:p>
      <text:p text:style-name="Normal"/>
      <text:p text:style-name="P909">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text:s/>paskutinius 24 mėnesius ligos ir motinystės socialinio draudimo stažą, išskyrus šių Nuostatų 38.4 ir 38.5 punktuose nurodytus atvejus;<text:s/></text:p>
      <text:p text:style-name="P910">Punkto pakeitimai:</text:p>
      <text:p text:style-name="P911"><text:span text:style-name="T912">Nr.<text:s/></text:span><text:a xlink:href="https://www.e-tar.lt/portal/legalAct.html?documentId=TAR.4F1630E8F4A2" office:target-frame-name="_top" xlink:show="replace"><text:span text:style-name="T913">43</text:span></text:a><text:span text:style-name="T914">, 2008-01-16,</text:span><text:span text:style-name="T915"><text:s/>Žin., 2008, Nr. 11-387 (2008-01-26), i. k. 1081100NUTA00000043</text:span></text:p>
      <text:p text:style-name="P916"><text:span text:style-name="T917">Nr.<text:s/></text:span><text:a xlink:href="https://www.e-tar.lt/portal/legalAct.html?documentId=TAR.6B7B7961F55F" office:target-frame-name="_top" xlink:show="replace"><text:span text:style-name="T918">258</text:span></text:a><text:span text:style-name="T919">, 2009-04-08, Žin., 2009, Nr. 42-1620 (2009-04-16), i. k. 1091100NUTA00000258</text:span></text:p>
      <text:p text:style-name="Normal"/>
      <text:p text:style-name="P920">38.4. iki nėštumo ir<text:s/>gimdymo atostogų pradžios yra iki 26 metų ir šių Nuostatų 38.3 punkte nurodyto ligos ir motinystės socialinio draudimo stažo neįgijo dėl to, kad nurodytais laikotarpiais mokėsi nustatyta tvarka įregistruotų aukštųjų, profesinių, bendrojo lavinimo mokyklų<text:s/>dieniniuose skyriuose ir pertrauka nuo mokslo pabaigos (pagal mokslo baigimą įrodantį dokumentą), kol jie tapo apdraustaisiais asmenimis, neviršija 3 mėnesių;<text:s/></text:p>
      <text:p text:style-name="P921">Papildyta punktu:</text:p>
      <text:p text:style-name="P922"><text:span text:style-name="T923">Nr.<text:s/></text:span><text:a xlink:href="https://www.e-tar.lt/portal/legalAct.html?documentId=TAR.4F1630E8F4A2" office:target-frame-name="_top" xlink:show="replace"><text:span text:style-name="T924">43</text:span></text:a><text:span text:style-name="T925">, 2008-01-16, Žin., 2008, Nr. 11-387 (2008-01-26), i. k. 1081100NUTA00000043</text:span></text:p>
      <text:p text:style-name="Normal"/>
      <text:p text:style-name="P926">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27">Papildyta punktu:</text:p>
      <text:p text:style-name="P928"><text:span text:style-name="T929">Nr.<text:s/></text:span><text:a xlink:href="https://www.e-tar.lt/portal/legalAct.html?documentId=TAR.4F1630E8F4A2" office:target-frame-name="_top" xlink:show="replace"><text:span text:style-name="T930">43</text:span></text:a><text:span text:style-name="T931">, 2008-01-16, Žin., 2008, Nr. 11-387 (2008-01-26), i. k. 1081100NUTA00000043</text:span></text:p>
      <text:p text:style-name="Normal"/>
      <text:p text:style-name="P932">38.6. yra šių Nuostatų 3.2 ir 3.3 punktuose nurodyti asmenys, už<text:s/>kuriuos per 24 mėnesius nuo socialinio draudimo pradžios datos iki pirmosios nėštumo ir gimdymo atostogų dienos buvo sumokėtos socialinio draudimo įmokos nuo pajamų sumos, ne mažesnės negu šio laikotarpio MMA suma.<text:s/></text:p>
      <text:p text:style-name="P933">Papildyta punktu:</text:p>
      <text:p text:style-name="P934"><text:span text:style-name="T935">Nr.<text:s/></text:span><text:a xlink:href="https://www.e-tar.lt/portal/legalAct.html?documentId=TAR.6B7B7961F55F" office:target-frame-name="_top" xlink:show="replace"><text:span text:style-name="T936">258</text:span></text:a><text:span text:style-name="T937">, 2009-04-08, Žin., 2009, Nr. 42-1620 (2009-04-16), i. k. 1091100NUTA00000258</text:span></text:p>
      <text:p text:style-name="Normal"/>
      <text:p text:style-name="P938">Punkto pakeitimai:</text:p>
      <text:p text:style-name="P939"><text:span text:style-name="T940">Nr.<text:s/></text:span><text:a xlink:href="https://www.e-tar.lt/portal/legalAct.html?documentId=TAR.E65B8E9D7965" office:target-frame-name="_top" xlink:show="replace"><text:span text:style-name="T941">39</text:span><text:span text:style-name="T942">7</text:span></text:a><text:span text:style-name="T943">, 2003-04-01, Žin., 2003, Nr. 33-1381 (2003-04-04), i. k. 1031100NUTA00000397</text:span></text:p>
      <text:p text:style-name="Normal"/>
      <text:p text:style-name="P944">38<text:span text:style-name="T945">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946">Papildyta punktu:</text:p>
      <text:p text:style-name="P947"><text:span text:style-name="T948">Nr.<text:s/></text:span><text:a xlink:href="https://www.e-tar.lt/portal/legalAct.html?documentId=TAR.AC8D62FCB47E" office:target-frame-name="_top" xlink:show="replace"><text:span text:style-name="T949">956</text:span></text:a><text:span text:style-name="T950">, 2009-08-26, Žin., 2009, Nr.</text:span><text:span text:style-name="T951"><text:s/>107-4475 (2009-09-08), i. k. 1091100NUTA00000956</text:span></text:p>
      <text:p text:style-name="Normal"/>
      <text:p text:style-name="P952">39. Motinystės pašalpa mokama šių Nuostatų 38 punkte nurodytoms moterims Lietuvos Respublikos ligos ir motinystės socialinio draudimo įstatymo 17 straipsnio<text:s/></text:p>
      <text:p text:style-name="P953">1–4 dalyse nustatyta tvarka.</text:p>
      <text:p text:style-name="P954">Apdraustajam asmeniui, įvaikinusiam naujagimį ar paskirtam jo globėju, motinystės pašalpa mokama Įstatymo 17 straipsnio 5 dalyje nustatyta tvarka.<text:s/></text:p>
      <text:p text:style-name="P955">Punkto pakeitimai:</text:p>
      <text:p text:style-name="P956"><text:span text:style-name="T957">Nr.<text:s/></text:span><text:a xlink:href="https://www.e-tar.lt/portal/legalAct.html?documentId=TAR.E65B8E9D7965" office:target-frame-name="_top" xlink:show="replace"><text:span text:style-name="T958">397</text:span></text:a><text:span text:style-name="T959">, 2003-04-01,<text:s/></text:span><text:span text:style-name="T960">Žin., 2003, Nr. 33-1381 (2003-04-04), i. k. 1031100NUTA00000397</text:span></text:p>
      <text:p text:style-name="P961"><text:span text:style-name="T962">Nr.<text:s/></text:span><text:a xlink:href="https://www.e-tar.lt/portal/legalAct.html?documentId=TAR.48DBD9E58D4A" office:target-frame-name="_top" xlink:show="replace"><text:span text:style-name="T963">957</text:span></text:a><text:span text:style-name="T964">, 2006-09-27, Žin., 2006, Nr. 105-4009 (2006-09-30), i. k. 1061100NUTA00000957</text:span></text:p>
      <text:p text:style-name="P965"><text:span text:style-name="T966">Nr.<text:s/></text:span><text:a xlink:href="https://www.e-tar.lt/portal/legalAct.html?documentId=TAR.4F1630E8F4A2" office:target-frame-name="_top" xlink:show="replace"><text:span text:style-name="T967">43</text:span></text:a><text:span text:style-name="T968">, 2008-01-16, Žin., 2008, Nr. 11-387 (2008-01-26), i. k. 1081100NUTA00000043</text:span></text:p>
      <text:p text:style-name="P969"><text:span text:style-name="T970">Nr.<text:s/></text:span><text:a xlink:href="https://www.e-tar.lt/portal/legalAct.html?documentId=TAR.6B7B7961F55F" office:target-frame-name="_top" xlink:show="replace"><text:span text:style-name="T971">258</text:span></text:a><text:span text:style-name="T972">, 2009-04-08, Žin., 2009,<text:s/></text:span><text:span text:style-name="T973">Nr. 42-1620 (2009-04-16), i. k. 1091100NUTA00000258</text:span></text:p>
      <text:p text:style-name="Normal"/>
      <text:p text:style-name="P974">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975">Motinystės pašalpa savarankiškai dirbantiems asmenims ir asmenims, gaunantiems pajamas iš sporto ar atlikėjo veiklos arba pagal autorines sutartis,<text:span text:style-name="T976"><text:s/></text:span>apskaičiuojama pagal kompensuojamąjį uždarbį, nustatytą atitinkamai taikant Lietuvos Respublikos ligos ir motinystės socialinio draudimo įstatymo 3, 4, 5, 6, 8, 9, 16, 18<text:span text:style-name="T97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p>
      <text:p text:style-name="P978">Punkto pakeitimai:</text:p>
      <text:p text:style-name="P979"><text:span text:style-name="T980">Nr.<text:s/></text:span><text:a xlink:href="https://www.e-tar.lt/portal/legalAct.html?documentId=TAR.E65B8E9D7965" office:target-frame-name="_top" xlink:show="replace"><text:span text:style-name="T981">397</text:span></text:a><text:span text:style-name="T982">, 2003-04-01, Žin., 2003, Nr. 33-1381 (2003-04-04), i. k. 1031100NUTA00000397</text:span></text:p>
      <text:p text:style-name="P983"><text:span text:style-name="T984">Nr.<text:s/></text:span><text:a xlink:href="https://www.e-tar.lt/portal/legalAct.html?documentId=TAR.4F1630E8F4A2" office:target-frame-name="_top" xlink:show="replace"><text:span text:style-name="T985">43</text:span></text:a><text:span text:style-name="T986">, 2008-01-16, Žin., 2008, Nr. 11-387 (2008-01-26), i. k. 1081100NUTA00000043</text:span></text:p>
      <text:p text:style-name="P987"><text:span text:style-name="T988">Nr.<text:s/></text:span><text:a xlink:href="https://www.e-tar.lt/portal/legalAct.html?documentId=TAR.6B7B7961F55F" office:target-frame-name="_top" xlink:show="replace"><text:span text:style-name="T989">258</text:span></text:a><text:span text:style-name="T990">, 2009-04-08, Žin., 2009, Nr. 42-1620 (2009-04-16), i. k. 1091100NUTA00000258</text:span></text:p>
      <text:p text:style-name="Normal"/>
      <text:p text:style-name="P991">41. Motinystės pašalpa už laikotarpį, sutampantį su kasmetinių atostogų laikotarpiu, mokama šių Nuostatų 39 ir 40 punktuose nustatyta tvarka. Nemokamų atostogų laikotarpiu motinystės pašalpa nemokama.</text:p>
      <text:p text:style-name="P992">Asmenims, nurodytiems šių Nuostatų 3.1–3.3 punktuose, motin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text:s/>MMA; priešingu atveju šių asmenų draudžiamųjų pajamų laikotarpis laikomas proporcingai mažesniu.<text:s/><text:span text:style-name="T993">Šių Nuostatų 3.1 punkte nurodyti asmenys, išskyrus ūkininkus ir jų partnerius, laikomi neturinčiais draudžiamųjų pajamų tuo laikotarpiu, kai deklaravo veiklos<text:s/></text:span><text:span text:style-name="T994">nevykdymą arba veiklos pabaigą Valstybinės mokesčių inspekcijos prie Finansų ministerijos nustatyta tvarka. Ūkininkams ir jų partneriams, įgijusiems teisę gauti pašalpą, pašalpa mokama neatsižvelgiant į pajamas, nuo kurių skaičiuojamos ligos ir motinystės<text:s/></text:span><text:span text:style-name="T995">socialinio draudimo įmokos.</text:span><text:s/></text:p>
      <text:p text:style-name="P996">Punkto pakeitimai:</text:p>
      <text:p text:style-name="P997"><text:span text:style-name="T998">Nr.<text:s/></text:span><text:a xlink:href="https://www.e-tar.lt/portal/legalAct.html?documentId=TAR.6B7B7961F55F" office:target-frame-name="_top" xlink:show="replace"><text:span text:style-name="T999">258</text:span></text:a><text:span text:style-name="T1000">, 2009-04-08, Žin., 2009, Nr. 42-1620 (2009-04-16), i. k. 1091100NUTA00000258</text:span></text:p>
      <text:p text:style-name="P1001"><text:span text:style-name="T1002">Nr.<text:s/></text:span><text:a xlink:href="https://www.e-tar.lt/portal/legalAct.html?documentId=TAR.AC8D62FCB47E" office:target-frame-name="_top" xlink:show="replace"><text:span text:style-name="T1003">956</text:span></text:a><text:span text:style-name="T1004">, 2009-08-26, Žin., 2009, Nr. 107-4475 (2009-09-08), i. k. 1091100NUTA00000956</text:span></text:p>
      <text:p text:style-name="Normal"/>
      <text:p text:style-name="P1005"><text:span text:style-name="T1006">42</text:span><text:span text:style-name="T1007">.<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1008">66-2130</text:span></text:a>; 2002, Nr.<text:s/><text:a xlink:href="https://www.e-tar.lt/portal/lt/legalAct/TAR.5603BD9D8D74" office:target-frame-name="_blank" xlink:show="new"><text:span text:style-name="T1009">45-1708</text:span></text:a>), Lietuvos Respublikos valstybės politikų ir valstybės pareigūnų darbo apmokėjimo įstatyme (Žin., 2000, Nr.<text:s/><text:a xlink:href="https://www.e-tar.lt/portal/lt/legalAct/TAR.7E60B29052C0" office:target-frame-name="_blank" xlink:show="new"><text:span text:style-name="T1010">75-2271</text:span></text:a>) ir Lietuvos Respublikos teisėjų atlyginimų įstatyme (Žin., 2008, Nr.<text:s/><text:a xlink:href="https://www.e-tar.lt/portal/lt/legalAct/TAR.AB0DC76B69A0" office:target-frame-name="_blank" xlink:show="new"><text:span text:style-name="T1011">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1012">.</text:span><text:s/></text:p>
      <text:p text:style-name="P1013">Tais atvejais, kai šio punkto pirmojoje pastraipoje nurodytam asmeniui, atleidžiamam iš darbo, išmokama išeitinė išmoka ar kompensacija už nepanaudotas kasmetines atostogas, paskirta motinystės pašalpa mokama neatsižvelgiant į šias draudžiamąsias<text:s/>pajamas.</text:p>
      <text:p text:style-name="P1014">Punkto pakeitimai:</text:p>
      <text:p text:style-name="P1015"><text:span text:style-name="T1016">Nr.<text:s/></text:span><text:a xlink:href="https://www.e-tar.lt/portal/legalAct.html?documentId=TAR.E65B8E9D7965" office:target-frame-name="_top" xlink:show="replace"><text:span text:style-name="T1017">397</text:span></text:a><text:span text:style-name="T1018">, 2003-04-01, Žin., 2003, Nr. 33-1381 (2003-04-04), i. k. 1031100NUTA00000397</text:span></text:p>
      <text:p text:style-name="P1019"><text:span text:style-name="T1020">Nr.<text:s/></text:span><text:a xlink:href="https://www.e-tar.lt/portal/legalAct.html?documentId=TAR.FDDAA49B89FE" office:target-frame-name="_top" xlink:show="replace"><text:span text:style-name="T1021">104</text:span></text:a><text:span text:style-name="T1022">, 2005-01-31, Žin., 2005, Nr. 16-495 (2005-02-03), i. k. 1051100NUTA00000104</text:span></text:p>
      <text:p text:style-name="P1023"><text:span text:style-name="T1024">Nr.<text:s/></text:span><text:a xlink:href="https://www.e-tar.lt/portal/legalAct.html?documentId=TAR.16F37BEA5B78" office:target-frame-name="_top" xlink:show="replace"><text:span text:style-name="T1025">894</text:span></text:a><text:span text:style-name="T1026">, 2005-</text:span><text:span text:style-name="T1027">08-17, Žin., 2005, Nr. 101-3743 (2005-08-20), i. k. 1051100NUTA00000894</text:span></text:p>
      <text:p text:style-name="P1028"><text:span text:style-name="T1029">Nr.<text:s/></text:span><text:a xlink:href="https://www.e-tar.lt/portal/legalAct.html?documentId=TAR.48DBD9E58D4A" office:target-frame-name="_top" xlink:show="replace"><text:span text:style-name="T1030">957</text:span></text:a><text:span text:style-name="T1031">, 2006-09-27, Žin., 2006, Nr. 105-4009 (2006-09-30), i. k. 1061100NUTA00000957</text:span></text:p>
      <text:p text:style-name="P1032"><text:span text:style-name="T1033">Nr.<text:s/></text:span><text:a xlink:href="https://www.e-tar.lt/portal/legalAct.html?documentId=TAR.4F1630E8F4A2" office:target-frame-name="_top" xlink:show="replace"><text:span text:style-name="T1034">43</text:span></text:a><text:span text:style-name="T1035">, 2008-01-16, Žin., 2008, Nr. 11-387 (2008-01-26), i. k. 1081100NUTA00000043</text:span></text:p>
      <text:p text:style-name="P1036"><text:span text:style-name="T1037">Nr.<text:s/></text:span><text:a xlink:href="https://www.e-tar.lt/portal/legalAct.html?documentId=TAR.6B7B7961F55F" office:target-frame-name="_top" xlink:show="replace"><text:span text:style-name="T1038">258</text:span></text:a><text:span text:style-name="T1039">, 2009-04-08, Žin.</text:span><text:span text:style-name="T1040">, 2009, Nr. 42-1620 (2009-04-16), i. k. 1091100NUTA00000258</text:span></text:p>
      <text:p text:style-name="Normal"/>
      <text:p text:style-name="P1041"><text:span text:style-name="T1042">V</text:span><text:span text:style-name="T1043">1</text:span><text:span text:style-name="T1044">. TĖVYSTĖS PAŠALPA</text:span></text:p>
      <text:p text:style-name="P1045"/>
      <text:p text:style-name="P1046"><text:span text:style-name="T1047">42</text:span><text:span text:style-name="T1048">1</text:span><text:span text:style-name="T1049">. Teisę gauti tėvystės pašalpą turi tėvas, kuris:</text:span></text:p>
      <text:p text:style-name="P1050">42<text:span text:style-name="T1051">1</text:span>.1. apdraustas ligos ir motinystės socialiniu draudimu pagal Įstatymo 4 straipsnio 1–3 dalis;<text:s/></text:p>
      <text:p text:style-name="P1052">Punkto<text:s/>pakeitimai:</text:p>
      <text:p text:style-name="P1053"><text:span text:style-name="T1054">Nr.<text:s/></text:span><text:a xlink:href="https://www.e-tar.lt/portal/legalAct.html?documentId=TAR.6B7B7961F55F" office:target-frame-name="_top" xlink:show="replace"><text:span text:style-name="T1055">258</text:span></text:a><text:span text:style-name="T1056">, 2009-04-08, Žin., 2009, Nr. 42-1620 (2009-04-16), i. k. 1091100NUTA00000258</text:span></text:p>
      <text:p text:style-name="Normal"/>
      <text:p text:style-name="P1057">42<text:span text:style-name="T1058">1</text:span>.2. įstatymų nustatyta tvarka išleistas tėvystės atostogų, iki vaikui<text:s/>sukaks vienas mėnuo, arba pagal Įstatymo 5 straipsnio 6 dalį yra prilyginama, kad jis išleistas šių atostogų;<text:s/></text:p>
      <text:p text:style-name="P1059">Punkto pakeitimai:</text:p>
      <text:p text:style-name="P1060"><text:span text:style-name="T1061">Nr.<text:s/></text:span><text:a xlink:href="https://www.e-tar.lt/portal/legalAct.html?documentId=TAR.6B7B7961F55F" office:target-frame-name="_top" xlink:show="replace"><text:span text:style-name="T1062">258</text:span></text:a><text:span text:style-name="T1063">, 2009-04-08, Žin., 2009, Nr. 42-162</text:span><text:span text:style-name="T1064">0 (2009-04-16), i. k. 1091100NUTA00000258</text:span></text:p>
      <text:p text:style-name="Normal"/>
      <text:p text:style-name="P1065">42<text:span text:style-name="T1066">1</text:span>.3. per paskutinius 24 mėnesius iki pirmosios tėvystės atostogų dienos turi ne<text:s/><text:span text:style-name="T1067">trumpesnį kaip 7 mėnesių (nuo 2009 m. liepos 1 d. – ne trumpesnį kaip 9 mėnesių; nuo 2009 m.</text:span><text:s/>spalio 1 d. – ne trumpesnį kaip 12<text:s/>mėnesių) ligos ir motinystės socialinio draudimo stažą arba neįgijo reikiamo stažo dėl aplinkybių, nurodytų šių Nuostatų 42<text:span text:style-name="T1068">1</text:span>.5 ir 42<text:span text:style-name="T1069">1</text:span>.6 punktuose;<text:s/></text:p>
      <text:p text:style-name="P1070">Punkto pakeitimai:</text:p>
      <text:p text:style-name="P1071"><text:span text:style-name="T1072">Nr.<text:s/></text:span><text:a xlink:href="https://www.e-tar.lt/portal/legalAct.html?documentId=TAR.4F1630E8F4A2" office:target-frame-name="_top" xlink:show="replace"><text:span text:style-name="T1073">43</text:span></text:a><text:span text:style-name="T1074">, 2008-01-16, Žin., 2008, Nr. 11-387 (2008-01-26), i. k. 1081100NUTA00000043</text:span></text:p>
      <text:p text:style-name="P1075"><text:span text:style-name="T1076">Nr.<text:s/></text:span><text:a xlink:href="https://www.e-tar.lt/portal/legalAct.html?documentId=TAR.6B7B7961F55F" office:target-frame-name="_top" xlink:show="replace"><text:span text:style-name="T1077">258</text:span></text:a><text:span text:style-name="T1078">, 2009-04-08, Žin., 2009, Nr. 42-1620 (2009-04-16), i. k. 1091100NUTA00000258</text:span></text:p>
      <text:p text:style-name="Normal"/>
      <text:p text:style-name="P1079">42<text:span text:style-name="T1080">1</text:span>.4.<text:s/>pripažįsta tėvystę;<text:s/></text:p>
      <text:p text:style-name="P1081">Punkto pakeitimai:</text:p>
      <text:p text:style-name="P1082"><text:span text:style-name="T1083">Nr.<text:s/></text:span><text:a xlink:href="https://www.e-tar.lt/portal/legalAct.html?documentId=TAR.4F1630E8F4A2" office:target-frame-name="_top" xlink:show="replace"><text:span text:style-name="T1084">43</text:span></text:a><text:span text:style-name="T1085">, 2008-01-16, Žin., 2008, Nr. 11-387 (2008-01-26), i. k. 1081100NUTA00000043</text:span></text:p>
      <text:p text:style-name="Normal"/>
      <text:p text:style-name="P1086">42<text:span text:style-name="T1087">1</text:span>.5. iki tėvystės atostogų pradžios yra – ne<text:s/>vyresnis kaip 26 metų ir šių Nuostatų 42<text:span text:style-name="T1088">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1089">Papildyta punktu:</text:p>
      <text:p text:style-name="P1090"><text:span text:style-name="T1091">Nr.<text:s/></text:span><text:a xlink:href="https://www.e-tar.lt/portal/legalAct.html?documentId=TAR.4F1630E8F4A2" office:target-frame-name="_top" xlink:show="replace"><text:span text:style-name="T1092">43</text:span></text:a><text:span text:style-name="T1093">, 2008-01-16</text:span><text:span text:style-name="T1094">, Žin., 2008, Nr. 11-387 (2008-01-26), i. k. 1081100NUTA00000043</text:span></text:p>
      <text:p text:style-name="Normal"/>
      <text:p text:style-name="P1095">42<text:span text:style-name="T1096">1</text:span>.6. iki tėvystės atostogų pradžios šių Nuostatų 42<text:span text:style-name="T1097">1</text:span>.3 punkte nurodyto ligos ir motinystės socialinio draudimo stažo neįgijo dėl to, kad nurodytais laikotarpiais buvo draudžiamas kaip<text:s/>asmuo, nurodytas Lietuvos Respublikos valstybinio socialinio draudimo įstatymo 4 straipsnio 2 dalies 1 ar 2 punkte, ir pertrauka nuo šio draudimo pabaigos iki ligos ir motinystės socialinio draudimo pradžios neviršija 3 mėnesių.<text:s/></text:p>
      <text:p text:style-name="P1098">Papildyta punktu:</text:p>
      <text:p text:style-name="P1099"><text:span text:style-name="T1100">Nr.<text:s/></text:span><text:a xlink:href="https://www.e-tar.lt/portal/legalAct.html?documentId=TAR.4F1630E8F4A2" office:target-frame-name="_top" xlink:show="replace"><text:span text:style-name="T1101">43</text:span></text:a><text:span text:style-name="T1102">, 2008-01-16, Žin., 2008, Nr. 11-387 (2008-01-26), i. k. 1081100NUTA00000043</text:span></text:p>
      <text:p text:style-name="Normal"/>
      <text:p text:style-name="P1103">42<text:span text:style-name="T1104">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105">Papildyta punktu:</text:p>
      <text:p text:style-name="P1106"><text:span text:style-name="T1107">Nr.<text:s/></text:span><text:a xlink:href="https://www.e-tar.lt/portal/legalAct.html?documentId=TAR.6B7B7961F55F" office:target-frame-name="_top" xlink:show="replace"><text:span text:style-name="T1108">258</text:span></text:a><text:span text:style-name="T1109">, 2009-04-08, Žin., 2009, Nr. 42-1620 (2009-04-16), i. k. 1091100NUTA00000258</text:span></text:p>
      <text:p text:style-name="Normal"/>
      <text:p text:style-name="P1110">42<text:span text:style-name="T1111">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112">Papildyta punktu:</text:p>
      <text:p text:style-name="P1113"><text:span text:style-name="T1114">Nr.<text:s/></text:span><text:a xlink:href="https://www.e-tar.lt/portal/legalAct.html?documentId=TAR.AC8D62FCB47E" office:target-frame-name="_top" xlink:show="replace"><text:span text:style-name="T1115">956</text:span></text:a><text:span text:style-name="T1116">, 2009-08-26, Žin., 2009, Nr. 107-4475 (2009-09-08), i. k. 1091100NUTA00000956</text:span></text:p>
      <text:p text:style-name="Normal"/>
      <text:p text:style-name="P1117"><text:span text:style-name="T1118">42</text:span><text:span text:style-name="T1119">3</text:span><text:span text:style-name="T1120">.<text:s/></text:span><text:span text:style-name="T1121">Tėvystės pašalpa mokama tėvystės atostogų laikotarpiu nuo vaiko gimimo dienos, iki vaikui sukanka vienas mėnuo. Jeigu apdraustasis asmuo pasinaudoja ne visomis tėvystės atostogomis, o tik dalimi, tėvystės pašalpa mokama už šią atostogų dalį, iki vaikui suk</text:span><text:span text:style-name="T1122">anka vienas mėnuo, bet ne ilgiau. Tėvystės pašalpa išmokama pasibaigus tėvystės atostogoms.</text:span></text:p>
      <text:p text:style-name="P1123">Asmenims, nurodytiems šių Nuostatų 3.1–3.3 punktuose, tėv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text:s/>šių asmenų draudžiamųjų pajamų laikotarpis laikomas proporcingai mažesniu.<text:s/><text:span text:style-name="T1124">Šių Nuostatų 3.1 punkte nurodyti asmenys, išskyrus ūkininkus ir jų partnerius, laikomi neturinčiais draudžiamųjų pajamų tuo laikotarpiu, kai deklaravo veiklos nevykdymą arba veiklo</text:span><text:span text:style-name="T1125">s pabaigą Valstybinės mokesčių inspekcijos prie Finansų ministerijos nustatyta tvarka. Ūkininkams ir jų partneriams, įgijusiems teisę gauti pašalpą, pašalpa mokama neatsižvelgiant į pajamas, nuo kurių skaičiuojamos ligos ir motinystės socialinio draudimo į</text:span><text:span text:style-name="T1126">mokos</text:span>.</text:p>
      <text:p text:style-name="P1127">Punkto pakeitimai:</text:p>
      <text:p text:style-name="P1128"><text:span text:style-name="T1129">Nr.<text:s/></text:span><text:a xlink:href="https://www.e-tar.lt/portal/legalAct.html?documentId=TAR.6B7B7961F55F" office:target-frame-name="_top" xlink:show="replace"><text:span text:style-name="T1130">258</text:span></text:a><text:span text:style-name="T1131">, 2009-04-08, Žin., 2009, Nr. 42-1620 (2009-04-16), i. k. 1091100NUTA00000258</text:span></text:p>
      <text:p text:style-name="P1132"><text:span text:style-name="T1133">Nr.<text:s/></text:span><text:a xlink:href="https://www.e-tar.lt/portal/legalAct.html?documentId=TAR.AC8D62FCB47E" office:target-frame-name="_top" xlink:show="replace"><text:span text:style-name="T1134">956</text:span></text:a><text:span text:style-name="T1135">, 2009-08-26, Žin., 2009, Nr. 107-4475 (2009-09-08), i. k. 1091100NUTA00000956</text:span></text:p>
      <text:p text:style-name="Normal"/>
      <text:p text:style-name="P1136"><text:span text:style-name="T1137">42</text:span><text:span text:style-name="T1138">4</text:span><text:span text:style-name="T1139">. Tėvystės pašalpa mokama 100 procentų pašalpos gavėjo kompensuojamojo uždarbio dydžio. Ši pašalpa per mėnesį negali būti mažesnė už tėvystės a</text:span><text:span text:style-name="T1140">tostogų suteikimo mėnesį galiojusių einamųjų metų draudžiamųjų pajamų trečdalį. Kai apdraustasis asmuo dirba ne vienoje darbovietėje, tėvystės pašalpa jam apskaičiuojama pagal gautą kompensuojamąjį uždarbį tik tose darbovietėse, kuriose jis yra išleistas t</text:span><text:span text:style-name="T1141">ėvystės atostogų.</text:span></text:p>
      <text:p text:style-name="P1142">Tėvystės pašalpa savarankiškai dirbantiems asmenims ir asmenims, gaunantiems pajamas iš sporto ar atlikėjo veiklos arba pagal autorines sutartis,<text:span text:style-name="T1143"><text:s/></text:span>apskaičiuojama pagal kompensuojamąjį uždarbį, nustatytą atitinkamai taikant Lietuvos<text:s/>Respublikos ligos ir motinystės socialinio draudimo įstatymo 3, 4, 5, 6, 8, 9, 16, 18<text:span text:style-name="T114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145">3</text:span><text:s/>punkto<text:s/>nustatyta tvarka.</text:p>
      <text:p text:style-name="P1146">Punkto pakeitimai:</text:p>
      <text:p text:style-name="P1147"><text:span text:style-name="T1148">Nr.<text:s/></text:span><text:a xlink:href="https://www.e-tar.lt/portal/legalAct.html?documentId=TAR.6B7B7961F55F" office:target-frame-name="_top" xlink:show="replace"><text:span text:style-name="T1149">258</text:span></text:a><text:span text:style-name="T1150">, 2009-04-08, Žin., 2009, Nr. 42-1620 (2009-04-16), i. k. 1091100NUTA00000258</text:span></text:p>
      <text:p text:style-name="P1151"><text:span text:style-name="T1152">Nr.<text:s/></text:span><text:a xlink:href="https://www.e-tar.lt/portal/legalAct.html?documentId=TAR.AC8D62FCB47E" office:target-frame-name="_top" xlink:show="replace"><text:span text:style-name="T1153">956</text:span></text:a><text:span text:style-name="T1154">, 2009-08-26, Žin., 2009, Nr. 107-4475 (2009-09-08), i. k. 1091100NUTA00000956</text:span></text:p>
      <text:p text:style-name="Normal"/>
      <text:p text:style-name="P1155"><text:span text:style-name="T1156">42</text:span><text:span text:style-name="T1157">5</text:span><text:span text:style-name="T1158">. Tėvystės atostogų metu tėvui, gaunančiam tėvystės pašalpą, motinystės (tėvystės) pašalpa nemokama.</text:span><text:s/></text:p>
      <text:p text:style-name="P1159">Punkto numeracijos pakeitimas:</text:p>
      <text:p text:style-name="P1160"><text:span text:style-name="T1161">Nr.<text:s/></text:span><text:a xlink:href="https://www.e-tar.lt/portal/legalAct.html?documentId=TAR.AC8D62FCB47E" office:target-frame-name="_top" xlink:show="replace"><text:span text:style-name="T1162">956</text:span></text:a><text:span text:style-name="T1163">, 2009-08-26, Žin., 2009, Nr. 107-4475 (2009-09-08), i. k. 1091100NUTA00000956</text:span></text:p>
      <text:p text:style-name="Normal"/>
      <text:p text:style-name="P1164">Papildyta skyriumi:</text:p>
      <text:p text:style-name="P1165"><text:span text:style-name="T1166">Nr.<text:s/></text:span><text:a xlink:href="https://www.e-tar.lt/portal/legalAct.html?documentId=TAR.48DBD9E58D4A" office:target-frame-name="_top" xlink:show="replace"><text:span text:style-name="T1167">957</text:span></text:a><text:span text:style-name="T1168">, 2006-09-27, Žin., 2006, Nr. 105-4009 (2006-09-30), i. k. 1061100NUTA00000957</text:span></text:p>
      <text:p text:style-name="Normal"/>
      <text:h text:style-name="P1169" text:outline-level="2"><text:span text:style-name="T1170">VI</text:span><text:span text:style-name="T1171">.<text:s/></text:span><text:span text:style-name="T1172">MOTINYSTĖS (TĖVYSTĖS) PAŠALPA</text:span></text:h>
      <text:p text:style-name="P1173"/>
      <text:p text:style-name="P1174">43. Teisę gauti motinystės (tėvystės) pašalpą turi vienas iš tėvų (įtėvių) ar globėjas, kuris:</text:p>
      <text:p text:style-name="P1175">43.1. apdraustas šios rūšies draudimu pagal Įstatymo 4 straipsnio 1–3 dalis, išskyrus atvejus, numatytus Įstatymo 19 straipsnio 6 ir 7 dalyse;<text:s/></text:p>
      <text:p text:style-name="P1176">Punkto pakeitimai:</text:p>
      <text:p text:style-name="P1177"><text:span text:style-name="T1178">Nr.<text:s/></text:span><text:a xlink:href="https://www.e-tar.lt/portal/legalAct.html?documentId=TAR.6B7B7961F55F" office:target-frame-name="_top" xlink:show="replace"><text:span text:style-name="T1179">258</text:span></text:a><text:span text:style-name="T1180">, 2009-04-08, Ž</text:span><text:span text:style-name="T1181">in., 2009, Nr. 42-1620 (2009-04-16), i. k. 1091100NUTA00000258</text:span></text:p>
      <text:p text:style-name="Normal"/>
      <text:p text:style-name="P1182">43.2. įstatymų nustatyta tvarka išleistas vaiko priežiūros atostogų, išskyrus atvejį, numatytą Įstatymo 21 straipsnio 4 dalyje, arba pagal Įstatymo 5 straipsnio 6 dalį yra prilyginama, kad<text:s/>jis išleistas vaiko priežiūros atostogų;<text:s/></text:p>
      <text:p text:style-name="P1183">Punkto pakeitimai:</text:p>
      <text:p text:style-name="P1184"><text:span text:style-name="T1185">Nr.<text:s/></text:span><text:a xlink:href="https://www.e-tar.lt/portal/legalAct.html?documentId=TAR.6B7B7961F55F" office:target-frame-name="_top" xlink:show="replace"><text:span text:style-name="T1186">258</text:span></text:a><text:span text:style-name="T1187">, 2009-04-08, Žin., 2009, Nr. 42-1620 (2009-04-16), i. k. 1091100NUTA00000258</text:span></text:p>
      <text:p text:style-name="Normal"/>
      <text:p text:style-name="P1188">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189">Punkto pakeitimai:</text:p>
      <text:p text:style-name="P1190"><text:span text:style-name="T1191">Nr.<text:s/></text:span><text:a xlink:href="https://www.e-tar.lt/portal/legalAct.html?documentId=TAR.6B7B7961F55F" office:target-frame-name="_top" xlink:show="replace"><text:span text:style-name="T1192">258</text:span></text:a><text:span text:style-name="T1193">, 2009-04-08,</text:span><text:span text:style-name="T1194"><text:s/>Žin., 2009, Nr. 42-1620 (2009-04-16), i. k. 1091100NUTA00000258</text:span></text:p>
      <text:p text:style-name="Normal"/>
      <text:p text:style-name="P1195">43.4. iki vaiko priežiūros atostogų pradžios yra iki 26 metų ir šių Nuostatų 43.3 punkte nurodyto ligos ir motinystės socialinio draudimo stažo neįgijo dėl to, kad nurodytais laikotarpiais mokėsi nustatyta tvarka įregistruotos aukštosios, profesinės arba bendrojo lavinimo mokyklos dieniniame skyriuje ir pertrauka nuo mokslo pabaigos (pagal mokslo baigimą įrodantį dokumentą), kol jis tapo apdraustuoju asmeniu, neviršija 3 mėnesių;</text:p>
      <text:p text:style-name="P119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7">43.6. yra iš šių Nuostatų 3.2 ir 3.3 punktuose nurodytų asmenų, kurie per 24 mėnesius nuo<text:s/>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198">Papildyta punktu:</text:p>
      <text:p text:style-name="P1199"><text:span text:style-name="T1200">Nr.<text:s/></text:span><text:a xlink:href="https://www.e-tar.lt/portal/legalAct.html?documentId=TAR.6B7B7961F55F" office:target-frame-name="_top" xlink:show="replace"><text:span text:style-name="T1201">258</text:span></text:a><text:span text:style-name="T1202">, 2009-04-08, Žin., 2009, Nr. 42-1620 (2009-04-16), i. k. 1091100NUTA00000258</text:span></text:p>
      <text:p text:style-name="Normal"/>
      <text:p text:style-name="P1203">Punkto pakeitimai:</text:p>
      <text:p text:style-name="P1204"><text:span text:style-name="T1205">Nr.<text:s/></text:span><text:a xlink:href="https://www.e-tar.lt/portal/legalAct.html?documentId=TAR.4F1630E8F4A2" office:target-frame-name="_top" xlink:show="replace"><text:span text:style-name="T1206">43</text:span></text:a><text:span text:style-name="T1207">, 2008-01-16, Žin., 2008, Nr. 11-387 (2008-01-26), i. k. 1081100NUTA00000043</text:span></text:p>
      <text:p text:style-name="Normal"/>
      <text:p text:style-name="P1208">43<text:span text:style-name="T1209">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210">Papildyta punktu:</text:p>
      <text:p text:style-name="P1211"><text:span text:style-name="T1212">Nr.<text:s/></text:span><text:a xlink:href="https://www.e-tar.lt/portal/legalAct.html?documentId=TAR.AC8D62FCB47E" office:target-frame-name="_top" xlink:show="replace"><text:span text:style-name="T1213">956</text:span></text:a><text:span text:style-name="T1214">, 2009-08-26, Žin., 2009, Nr. 107-4475 (2009-09-08), i. k. 1091100NUTA00000956</text:span></text:p>
      <text:p text:style-name="Normal"/>
      <text:p text:style-name="P1215">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216">Asmenims, nurodytiems šių Nuostatų 3.1–3.3 punktuose, motinystės (tėvystės) pašalpa pradedama mokėti nuo kitos dienos po motinystės pašalpos mokėjimo pasibaigimo ir mokama, iki vaikui sukanka dveji metai, jeigu asmuo neturi pajamų, nuo kurių skaičiuojamos ligos ir motinystės socialinio draudimo įmokos. Jeigu asmuo šių pajamų turi, bet jos yra mažesnės negu motinystės (tėvystės) pašalpos dydis, šiam asmeniui mokama šios pašalpos dalis šių Nuostatų 48<text:span text:style-name="T1217">1</text:span><text:s/>punkto nustatyta tvarka. Motinystės (tėvystės) pašalpa arba jos dalis už tą patį vaiką gali būti mokama tik vienam iš tėvų (įtėvių) arba vaiko globėjui.</text:p>
      <text:p text:style-name="P1218">Punkto pakeitimai:</text:p>
      <text:p text:style-name="P1219"><text:span text:style-name="T1220">Nr.<text:s/></text:span><text:a xlink:href="https://www.e-tar.lt/portal/legalAct.html?documentId=TAR.0D8AF48DC3E5" office:target-frame-name="_top" xlink:show="replace"><text:span text:style-name="T1221">471</text:span></text:a><text:span text:style-name="T1222">, 2002-04-05, Žin., 2002, Nr. 38-1385 (2002-04-10), i. k. 1021100NUTA00000471</text:span></text:p>
      <text:p text:style-name="P1223"><text:span text:style-name="T1224">Nr.<text:s/></text:span><text:a xlink:href="https://www.e-tar.lt/portal/legalAct.html?documentId=TAR.4F1630E8F4A2" office:target-frame-name="_top" xlink:show="replace"><text:span text:style-name="T1225">43</text:span></text:a><text:span text:style-name="T1226">, 2008-01-16, Žin., 2008, Nr. 11-387 (2008-01-26), i. k. 1081100NUTA00000043</text:span></text:p>
      <text:p text:style-name="P1227"><text:span text:style-name="T1228">Nr.<text:s/></text:span><text:a xlink:href="https://www.e-tar.lt/portal/legalAct.html?documentId=TAR.6B7B7961F55F" office:target-frame-name="_top" xlink:show="replace"><text:span text:style-name="T1229">258</text:span></text:a><text:span text:style-name="T1230">, 2009-04-08, Žin., 2009, Nr. 42-1620 (2009-04-16), i. k. 1091100NUTA00000258</text:span></text:p>
      <text:p text:style-name="Normal"/>
      <text:p text:style-name="P1231"><text:span text:style-name="T1232">45</text:span><text:span text:style-name="T1233">. Jeigu motina negavo motinystės pašalpos už nėštumo ir gimdymo atostogų laikotarpį, moti</text:span><text:span text:style-name="T1234">nystės (tėvystės) pašalpa turintiems teisę ją gauti šių nuostatų 43 punkte nurodytiems asmenims skiriama nuo vaiko gimimo dienos.<text:s/></text:span></text:p>
      <text:p text:style-name="P1235">46. Kai moteriai, gaunančiai motinystės (tėvystės) pašalpą, suteikiamos nėštumo ir gimdymo atostogos ir ji įgyja teisę gauti motinystės pašalpą nėštumo ir gimdymo atostogų laikotarpiu, jai mokamos abi šios pašalpos.<text:s/></text:p>
      <text:p text:style-name="P1236">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237">Kai vaiko priežiūros atostogos skirtingų vaikų priežiūrai tuo pat metu suteikiamos motinai<text:s/>(įmotei) ir tėvui (įtėviui), kiekvienam mokama motinystės (tėvystės) pašalpa tik už tą vaiką, kurio priežiūrai šios atostogos suteiktos</text:p>
      <text:p text:style-name="P1238">Punkto pakeitimai:</text:p>
      <text:p text:style-name="P1239"><text:span text:style-name="T1240">Nr.<text:s/></text:span><text:a xlink:href="https://www.e-tar.lt/portal/legalAct.html?documentId=TAR.4F1630E8F4A2" office:target-frame-name="_top" xlink:show="replace"><text:span text:style-name="T1241">43</text:span></text:a><text:span text:style-name="T1242">, 2008-01-16,</text:span><text:span text:style-name="T1243"><text:s/>Žin., 2008, Nr. 11-387 (2008-01-26), i. k. 1081100NUTA00000043</text:span></text:p>
      <text:p text:style-name="P1244"><text:span text:style-name="T1245">Nr.<text:s/></text:span><text:a xlink:href="https://www.e-tar.lt/portal/legalAct.html?documentId=TAR.C092A4DA2171" office:target-frame-name="_top" xlink:show="replace"><text:span text:style-name="T1246">839</text:span></text:a><text:span text:style-name="T1247">, 2008-08-27, Žin., 2008, Nr. 104-3982 (2008-09-11), i. k. 1081100NUTA00000839</text:span></text:p>
      <text:p text:style-name="Normal"/>
      <text:p text:style-name="P1248"><text:span text:style-name="T1249">47</text:span><text:span text:style-name="T1250">. Jeigu motinystė</text:span><text:span text:style-name="T1251">s pašalpą už nėštumo ir gimdymo atostogų laikotarpį gavusi motina mirė, motinystės (tėvystės) pašalpa turintiems teisę ją gauti šių nuostatų 43 punkte nurodytiems asmenims skiriama nuo motinos mirties dienos.<text:s/></text:span></text:p>
      <text:p text:style-name="P1252">48. Motinystės (tėvystės) pašalpos dydis nuo nėštumo ir gimdymo atostogų pabaigos, kol vaikui sueis vieneri metai, yra 100 procentų, kol vaikui sueis dveji metai, – 85 procentai pašalpos gavėjo kompensuojamojo uždarbio dydžio.</text:p>
      <text:p text:style-name="P1253">Motinystės (tėvystės) pašalpa per mėnesį negali būti mažesnė nei vaiko<text:s/>priežiūros atostogų pradžios mėnesį galiojusių einamųjų metų draudžiamųjų pajamų trečdalis.</text:p>
      <text:p text:style-name="P1254">Jeigu apdraustajam asmeniui gimsta du ir daugiau vaikų ir jis yra visų šių vaikų priežiūros atostogose, motinystės (tėvystės) pašalpa didinama atsižvelgiant į vienu<text:s/>metu gimusių vaikų skaičių (gimus dvynukams – 2 kartus, gimus trynukams – 3 kartus ir 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text:s/>ir priežiūros atostogos suteikiamos abiem tėvams, kiekvienam iš jų mokamos pašalpos dydis nustatomas pagal vaikų, kurių priežiūrai suteiktos atostogos, skaičių, bet negali viršyti bendro vienu metu gimusių vaikų skaičiaus.</text:p>
      <text:p text:style-name="P1255">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256">Motinystės (tėvystės) pašalpa savarankiškai dirbantiems asmenims ir asmenims, gaunantiems pajamas iš sporto ar atlikėjo veiklos arba pagal autorines sutartis,<text:span text:style-name="T1257"><text:s/></text:span>apskaičiuojama pagal kompensuojamąjį uždarbį, nustatytą atitinkamai taikant Lietuvos Respublikos ligos ir motinystės socialinio draudimo įstatymo 3, 4, 5, 6, 8, 9,<text:s/>16, 18<text:span text:style-name="T125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 punktų nustatyta tvarka.</text:p>
      <text:p text:style-name="P1259">Kai apdraustam asmeniui suteikiamos pakartotinės vaiko priežiūros atostogos už tą patį vaiką ir jis turi teisę gauti motinystės (tėvystės) pašalpą, atnaujinamas anksčiau paskirtos pašalpos mokėjimas.</text:p>
      <text:p text:style-name="P1260">Punkto pakeitimai:</text:p>
      <text:p text:style-name="P1261"><text:span text:style-name="T1262">Nr.<text:s/></text:span><text:a xlink:href="https://www.e-tar.lt/portal/legalAct.html?documentId=TAR.E65B8E9D7965" office:target-frame-name="_top" xlink:show="replace"><text:span text:style-name="T1263">397</text:span></text:a><text:span text:style-name="T1264">, 2003-04-01, Žin., 2003, Nr. 33-1381 (2003-04-04), i. k. 1031100NUTA00000397</text:span></text:p>
      <text:p text:style-name="P1265"><text:span text:style-name="T1266">Nr.<text:s/></text:span><text:a xlink:href="https://www.e-tar.lt/portal/legalAct.html?documentId=TAR.05737C6AEE09" office:target-frame-name="_top" xlink:show="replace"><text:span text:style-name="T1267">215</text:span></text:a><text:span text:style-name="T1268">, 2004-02-25, Žin., 2004, Nr. 32-1020 (2004-02-28), i. k. 1041100NUTA00000215</text:span></text:p>
      <text:p text:style-name="P1269"><text:span text:style-name="T1270">Nr.<text:s/></text:span><text:a xlink:href="https://www.e-tar.lt/portal/legalAct.html?documentId=TAR.48DBD9E58D4A" office:target-frame-name="_top" xlink:show="replace"><text:span text:style-name="T1271">957</text:span></text:a><text:span text:style-name="T1272">, 2006-09-27, Žin., 2006, Nr. 105-4009 (2006-09-30), i. k. 1061100NUTA00000957</text:span></text:p>
      <text:p text:style-name="P1273"><text:span text:style-name="T1274">Nr.<text:s/></text:span><text:a xlink:href="https://www.e-tar.lt/portal/legalAct.html?documentId=TAR.4F1630E8F4A2" office:target-frame-name="_top" xlink:show="replace"><text:span text:style-name="T1275">43</text:span></text:a><text:span text:style-name="T1276">, 2008-01-16, Žin., 2008, Nr. 11-387 (2008-01-26), i. k. 1081100NUTA00000043</text:span></text:p>
      <text:p text:style-name="P1277"><text:span text:style-name="T1278">Nr.<text:s/></text:span><text:a xlink:href="https://www.e-tar.lt/portal/legalAct.html?documentId=TAR.6B7B7961F55F" office:target-frame-name="_top" xlink:show="replace"><text:span text:style-name="T1279">258</text:span></text:a><text:span text:style-name="T1280">, 2009-</text:span><text:span text:style-name="T1281">04-08, Žin., 2009, Nr. 42-1620 (2009-04-16), i. k. 1091100NUTA00000258</text:span></text:p>
      <text:p text:style-name="Normal"/>
      <text:p text:style-name="P1282">48<text:span text:style-name="T1283">1</text:span>. Kai apdraustasis asmuo, kuris buvo ar yra išleistas vaiko priežiūros atostogų, turi draudžiamųjų pajamų, kurios yra mažesnės už motinystės (tėvystės) pašalpą (kai mokamos dvi<text:s/>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284">1</text:span>, 19 straipsnių pakeitimo ir papildymo įstatymo 10 straipsnį. 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 pašalpa mokama neatsižvelgiant į pajamas, nuo kurių skaičiuojamos ligos ir motinystės socialinio draudimo įmokos.</text:p>
      <text:p text:style-name="P1285">Minėtas skirtumas nemokamas, jeigu kitam iš<text:s/>tėvų suteikiamos to paties vaiko (ar tų pačių vaikų) priežiūros atostogos ir jis pradeda gauti motinystės (tėvystės) pašalpą (ar pašalpas).<text:s/></text:p>
      <text:p text:style-name="P1286">Papildyta punktu:</text:p>
      <text:p text:style-name="P1287"><text:span text:style-name="T1288">Nr.<text:s/></text:span><text:a xlink:href="https://www.e-tar.lt/portal/legalAct.html?documentId=TAR.4F1630E8F4A2" office:target-frame-name="_top" xlink:show="replace"><text:span text:style-name="T1289">43</text:span></text:a><text:span text:style-name="T1290">, 2008-0</text:span><text:span text:style-name="T1291">1-16, Žin., 2008, Nr. 11-387 (2008-01-26), i. k. 1081100NUTA00000043</text:span></text:p>
      <text:p text:style-name="P1292">Punkto pakeitimai:</text:p>
      <text:p text:style-name="P1293"><text:span text:style-name="T1294">Nr.<text:s/></text:span><text:a xlink:href="https://www.e-tar.lt/portal/legalAct.html?documentId=TAR.C092A4DA2171" office:target-frame-name="_top" xlink:show="replace"><text:span text:style-name="T1295">839</text:span></text:a><text:span text:style-name="T1296">, 2008-08-27, Žin., 2008, Nr. 104-3982 (2008-09-11), i. k. 1081100NUTA00000839</text:span></text:p>
      <text:p text:style-name="P1297"><text:span text:style-name="T1298">Nr.<text:s/></text:span><text:a xlink:href="https://www.e-tar.lt/portal/legalAct.html?documentId=TAR.6B7B7961F55F" office:target-frame-name="_top" xlink:show="replace"><text:span text:style-name="T1299">258</text:span></text:a><text:span text:style-name="T1300">, 2009-04-08, Žin., 2009, Nr. 42-1620 (2009-04-16), i. k. 1091100NUTA00000258</text:span></text:p>
      <text:p text:style-name="P1301"><text:span text:style-name="T1302">Nr.<text:s/></text:span><text:a xlink:href="https://www.e-tar.lt/portal/legalAct.html?documentId=TAR.AC8D62FCB47E" office:target-frame-name="_top" xlink:show="replace"><text:span text:style-name="T1303">956</text:span></text:a><text:span text:style-name="T1304">, 2009-08-26, Žin., 2009, Nr. 107-4475 (2009-09-08), i. k. 1091100NUTA00000956</text:span></text:p>
      <text:p text:style-name="Normal"/>
      <text:p text:style-name="P1305">49. Jeigu vienas iš tėvų (įtėvių) ar globėjas, įstatymų nustatyta tvarka išleistas vaiko priežiūros atostogų ir gaunantis motinystės (tėvystės) pašalpą, atleidžiamas iš<text:s/>darbo dėl įmonės, įstaigos, organizacijos likvidavimo ar bankroto bylos iškėlimo, taip pat dėl to, kad pasibaigė terminuotos darbo sutarties terminas arba Lietuvos Respublikos valstybės tarnybos įstatyme ir Lietuvos Respublikos valstybės politikų ir valstybės pareigūnų darbo apmokėjimo įstatyme ir Lietuvos Respublikos teisėjų atlyginimų įstatyme nurodytų asmenų paskyrimo į pareigas terminas ar įgaliojimų laikas, jam paskirta motinystės (tėvystės) pašalpa mokama ne ilgiau kaip iki įsidarbinimo, išskyrus šių<text:s/>Nuostatų 48<text:span text:style-name="T1306">1</text:span><text:s/>punkte numatytą atvejį.</text:p>
      <text:p text:style-name="P1307">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1308">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309">1</text:span><text:s/>punkte numatytą atvejį.<text:s/></text:p>
      <text:p text:style-name="P1310">Punkto pakeitimai:</text:p>
      <text:p text:style-name="P1311"><text:span text:style-name="T1312">Nr.<text:s/></text:span><text:a xlink:href="https://www.e-tar.lt/portal/legalAct.html?documentId=TAR.E65B8E9D7965" office:target-frame-name="_top" xlink:show="replace"><text:span text:style-name="T1313">397</text:span></text:a><text:span text:style-name="T1314">, 2003-04-01, Žin., 2003, Nr. 33-1381 (2003-04-04), i. k. 1031100NUTA00000397</text:span></text:p>
      <text:p text:style-name="P1315"><text:span text:style-name="T1316">Nr.<text:s/></text:span><text:a xlink:href="https://www.e-tar.lt/portal/legalAct.html?documentId=TAR.FDDAA49B89FE" office:target-frame-name="_top" xlink:show="replace"><text:span text:style-name="T1317">104</text:span></text:a><text:span text:style-name="T1318">, 2005-01-31, Žin., 2005, Nr. 16-495 (2005-02-03), i. k. 1051100NUTA00000104</text:span></text:p>
      <text:p text:style-name="P1319"><text:span text:style-name="T1320">Nr.<text:s/></text:span><text:a xlink:href="https://www.e-tar.lt/portal/legalAct.html?documentId=TAR.16F37BEA5B78" office:target-frame-name="_top" xlink:show="replace"><text:span text:style-name="T1321">894</text:span></text:a><text:span text:style-name="T1322">, 2005-08-17, Žin., 2005, Nr. 101-3743 (2005-08-20), i. k. 1051100NUTA0</text:span><text:span text:style-name="T1323">0000894</text:span></text:p>
      <text:p text:style-name="P1324"><text:span text:style-name="T1325">Nr.<text:s/></text:span><text:a xlink:href="https://www.e-tar.lt/portal/legalAct.html?documentId=TAR.4F1630E8F4A2" office:target-frame-name="_top" xlink:show="replace"><text:span text:style-name="T1326">43</text:span></text:a><text:span text:style-name="T1327">, 2008-01-16, Žin., 2008, Nr. 11-387 (2008-01-26), i. k. 1081100NUTA00000043</text:span></text:p>
      <text:p text:style-name="P1328"><text:span text:style-name="T1329">Nr.<text:s/></text:span><text:a xlink:href="https://www.e-tar.lt/portal/legalAct.html?documentId=TAR.6B7B7961F55F" office:target-frame-name="_top" xlink:show="replace"><text:span text:style-name="T1330">258</text:span></text:a><text:span text:style-name="T1331">, 2009-04-08, Žin., 2009, Nr. 42-1620 (2009-04-16), i. k. 1091100NUTA00000258</text:span></text:p>
      <text:p text:style-name="Normal"/>
      <text:h text:style-name="P1332" text:outline-level="2"><text:span text:style-name="T1333">VII</text:span><text:span text:style-name="T1334">.<text:s/></text:span><text:span text:style-name="T1335">PAŠALPŲ SKYRIMAS IR MOKĖJIMAS</text:span></text:h>
      <text:p text:style-name="P1336"/>
      <text:p text:style-name="P1337"><text:span text:style-name="T1338">50</text:span><text:span text:style-name="T1339">.<text:s/></text:span>Pagrindas skirti ir mokėti ligos arba motinystės pašalpas yra nedarbingumo pažymėjimas arba nėštumo ir gimdymo atostogų<text:s/>pažymėjimas, išduotas ir tęsiamas laikantis Nedarbingumo pažymėjimų bei nėštumo ir gimdymo atostogų pažymėjimų išdavimo taisyklių, ar per Elektroninių nedarbingumo pažymėjimų bei elektroninių nėštumo ir gimdymo atostogų pažymėjimų tvarkymo sistemą (toliau<text:s/>vadinama – EPTS) išduotas elektroninis nedarbingumo pažymėjimas arba elektroninis nėštumo ir gimdymo atostogų pažymėjimas<text:span text:style-name="T1340">.</text:span></text:p>
      <text:p text:style-name="P1341"><text:span text:style-name="T1342">Pagrindas skirti profesinės reabilitacijos pašalpą yra Neįgalumo ir darbingumo nustatymo tarnybos sprendimas dėl profesinės reabilita</text:span><text:span text:style-name="T1343">cijos paslaugų poreikio nustatymo ir profesinės reabilitacijos pažymėjimas, išduotas ir tęsiamas laikantis Profesinės reabilitacijos pažymėjimų davimo taisyklių, patvirtintų socialinės apsaugos ir darbo ministro 2005 m. gegužės 20 d. įsakymu Nr. A1-144 (Ži</text:span><text:span text:style-name="T1344">n., 2005, Nr.<text:s/></text:span><text:a xlink:href="https://www.e-tar.lt/portal/lt/legalAct/TAR.7101D0E14F4B" office:target-frame-name="_blank" xlink:show="new"><text:span text:style-name="T1345">67-2438</text:span></text:a><text:span text:style-name="T1346">).</text:span></text:p>
      <text:p text:style-name="P1347"><text:span text:style-name="T1348">Pametus nedarbingumo pažymėjimą, profesinės reabilitacijos pažymėjimą arba nėštumo ir gimdymo atostogų pažymėjimą, ligos arba motinystės pašalpos i</text:span><text:span text:style-name="T1349">šmokamos pagal jo dublikatą, išduotą teisės aktų nustatyta tvarka.</text:span><text:s/></text:p>
      <text:p text:style-name="P1350">Punkto pakeitimai:</text:p>
      <text:p text:style-name="P1351"><text:span text:style-name="T1352">Nr.<text:s/></text:span><text:a xlink:href="https://www.e-tar.lt/portal/legalAct.html?documentId=TAR.16F37BEA5B78" office:target-frame-name="_top" xlink:show="replace"><text:span text:style-name="T1353">894</text:span></text:a><text:span text:style-name="T1354">, 2005-08-17, Žin., 2005, Nr. 101-3743 (2005-08-20), i. k. 1051100NUTA00000894</text:span></text:p>
      <text:p text:style-name="P1355"><text:span text:style-name="T1356">N</text:span><text:span text:style-name="T1357">r.<text:s/></text:span><text:a xlink:href="https://www.e-tar.lt/portal/legalAct.html?documentId=TAR.AC8D62FCB47E" office:target-frame-name="_top" xlink:show="replace"><text:span text:style-name="T1358">956</text:span></text:a><text:span text:style-name="T1359">, 2009-08-26, Žin., 2009, Nr. 107-4475 (2009-09-08), i. k. 1091100NUTA00000956</text:span></text:p>
      <text:p text:style-name="Normal"/>
      <text:p text:style-name="P1360">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p text:style-name="P1361"><text:span text:style-name="T1362">Išduotą nėštumo ir gimdymo atostogų pažymėjimą apdraustasis asmuo, išskyrus asmeni</text:span><text:span text:style-name="T1363">s,</text:span><text:s/>nurodytus šių Nuostatų 3.1–3.3 punktuose, pateikia darbdaviui (jo įgaliotam asmeniui), kuris ne vėliau kaip per 5 darbo dienas po pateikimo privalo užpildyti šio pažymėjimo antrąją pusę arba ne vėliau kaip per 5 darbo dienas nuo asmens kreipimosi dienos<text:s/>užpildyti pranešimą, kurio reikia motinystės socialinio draudimo pašalpai skirti (forma NP–SD).</text:p>
      <text:p text:style-name="P1364">Motinystės pašalpa pagal nėštumo ir gimdymo atostogų pažymėjimą skiriama ir mokama už visą nėštumo ir gimdymo atostogų laikotarpį neatsižvelgiant į faktinį iki<text:s/>gimdymo praėjusių dienų skaičių.</text:p>
      <text:p text:style-name="P1365">Pranešimo, kurio reikia socialinio draudimo pašalpai skirti (forma NP–SD), pildymo ir pateikimo taisykles tvirtina Valstybinio socialinio draudimo fondo valdybos prie Socialinės apsaugos ir darbo ministerijos direktorius.<text:s/></text:p>
      <text:p text:style-name="P1366">Punkto pakeitimai:</text:p>
      <text:p text:style-name="P1367"><text:span text:style-name="T1368">Nr.<text:s/></text:span><text:a xlink:href="https://www.e-tar.lt/portal/legalAct.html?documentId=TAR.48DBD9E58D4A" office:target-frame-name="_top" xlink:show="replace"><text:span text:style-name="T1369">957</text:span></text:a><text:span text:style-name="T1370">, 2006-09-27, Žin., 2006, Nr. 105-4009 (2006-09-30), i. k. 1061100NUTA00000957</text:span></text:p>
      <text:p text:style-name="P1371"><text:span text:style-name="T1372">Nr.<text:s/></text:span><text:a xlink:href="https://www.e-tar.lt/portal/legalAct.html?documentId=TAR.6B7B7961F55F" office:target-frame-name="_top" xlink:show="replace"><text:span text:style-name="T1373">258</text:span></text:a><text:span text:style-name="T1374">, 2009-04-08, Žin., 2009, Nr. 42-1620 (2009-04-16), i. k. 1091100NUTA00000258</text:span></text:p>
      <text:p text:style-name="P1375"><text:span text:style-name="T1376">Nr.<text:s/></text:span><text:a xlink:href="https://www.e-tar.lt/portal/legalAct.html?documentId=TAR.AC8D62FCB47E" office:target-frame-name="_top" xlink:show="replace"><text:span text:style-name="T1377">956</text:span></text:a><text:span text:style-name="T1378">, 2009</text:span><text:span text:style-name="T1379">-08-26, Žin., 2009, Nr. 107-4475 (2009-09-08), i. k. 1091100NUTA00000956</text:span></text:p>
      <text:p text:style-name="Normal"/>
      <text:p text:style-name="P1380"><text:span text:style-name="T1381">52</text:span><text:span text:style-name="T1382">. Ligos pašalpa, profesinės reabilitacijos pašalpa, motinystės pašalpa nėštumo ir gimdymo atostogų laikotarpiu ir tėvystės pašalpa mokama už darbo dienas pagal kalendorių (taik</text:span><text:span text:style-name="T1383">oma 5 dienų darbo savaitė) atsižvelgiant į Lietuvos Respublikos Vyriausybės nutarimu ir/ar Lietuvos Respublikos darbo kodeksu perkeltas poilsio dienas.</text:span></text:p>
      <text:p text:style-name="P1384">Motinystės (tėvystės) mėnesinė pašalpa vaiko priežiūros atostogų laikotarpiu apskaičiuojama pagal teisės<text:s/>į pašalpą atsiradimo metų vidutinį darbo dienų per mėnesį skaičių (taikoma 5 dienų darbo savaitė). Ne viso mėnesio pašalpa apskaičiuojama pagal kalendorines to mėnesio dienas<text:span text:style-name="T1385">.</text:span></text:p>
      <text:p text:style-name="P1386"><text:span text:style-name="T1387">Kai ligos, profesinės reabilitacijos, motinystės, tėvystės ar motinystės (tėvys</text:span><text:span text:style-name="T1388">tės) pašalpų gavimo laikotarpiu apdraustajam išmokamos su darbo santykiais susijusios kompensacinio ar skatinamojo pobūdžio vienkartinės išmokos, minėtosios pašalpos mokamos neatsižvelgiant į tai, kad nuo šių išmokų mokamos socialinio draudimo įmokos.</text:span><text:s/></text:p>
      <text:p text:style-name="P1389">Punkto pakeitimai:</text:p>
      <text:p text:style-name="P1390"><text:span text:style-name="T1391">Nr.<text:s/></text:span><text:a xlink:href="https://www.e-tar.lt/portal/legalAct.html?documentId=TAR.16F37BEA5B78" office:target-frame-name="_top" xlink:show="replace"><text:span text:style-name="T1392">894</text:span></text:a><text:span text:style-name="T1393">, 2005-08-17, Žin., 2005, Nr. 101-3743 (2005-08-20), i. k. 1051100NUTA00000894</text:span></text:p>
      <text:p text:style-name="P1394"><text:span text:style-name="T1395">Nr.<text:s/></text:span><text:a xlink:href="https://www.e-tar.lt/portal/legalAct.html?documentId=TAR.48DBD9E58D4A" office:target-frame-name="_top" xlink:show="replace"><text:span text:style-name="T1396">957</text:span></text:a><text:span text:style-name="T1397">, 2006-09-27, Žin., 2006, Nr. 105-4009 (2006-09-30), i. k. 1061100NUTA00000957</text:span></text:p>
      <text:p text:style-name="P1398"><text:span text:style-name="T1399">Nr.<text:s/></text:span><text:a xlink:href="https://www.e-tar.lt/portal/legalAct.html?documentId=TAR.4F1630E8F4A2" office:target-frame-name="_top" xlink:show="replace"><text:span text:style-name="T1400">43</text:span></text:a><text:span text:style-name="T1401">, 2008-01-16, Žin., 2008, Nr. 11-387 (2008-01-26), i. k. 1081100NUTA0000</text:span><text:span text:style-name="T1402">0043</text:span></text:p>
      <text:p text:style-name="P1403"><text:span text:style-name="T1404">Nr.<text:s/></text:span><text:a xlink:href="https://www.e-tar.lt/portal/legalAct.html?documentId=TAR.6B7B7961F55F" office:target-frame-name="_top" xlink:show="replace"><text:span text:style-name="T1405">258</text:span></text:a><text:span text:style-name="T1406">, 2009-04-08, Žin., 2009, Nr. 42-1620 (2009-04-16), i. k. 1091100NUTA00000258</text:span></text:p>
      <text:p text:style-name="Normal"/>
      <text:p text:style-name="P1407">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text:s/>Ligos ir motinystės socialinio draudimo stažas apskaičiuojamas pagal Lietuvos Respublikos apdraustųjų valstybiniu socialiniu draudimu ir valstybinio socialinio draudimo išmokų gavėjų registro duomenis ir/ar darboviečių pateiktas pažymas.<text:s/></text:p>
      <text:p text:style-name="P1408">Punkto pakeitimai:</text:p>
      <text:p text:style-name="P1409"><text:span text:style-name="T1410">Nr.<text:s/></text:span><text:a xlink:href="https://www.e-tar.lt/portal/legalAct.html?documentId=TAR.FDDAA49B89FE" office:target-frame-name="_top" xlink:show="replace"><text:span text:style-name="T1411">104</text:span></text:a><text:span text:style-name="T1412">, 2005-01-31, Žin., 2005, Nr. 16-495 (2005-02-03), i. k. 1051100NUTA00000104</text:span></text:p>
      <text:p text:style-name="P1413"><text:span text:style-name="T1414">Nr.<text:s/></text:span><text:a xlink:href="https://www.e-tar.lt/portal/legalAct.html?documentId=TAR.16F37BEA5B78" office:target-frame-name="_top" xlink:show="replace"><text:span text:style-name="T1415">894</text:span></text:a><text:span text:style-name="T1416">, 2005-08-17, Žin., 2005, Nr. 101-3743 (2005-08-20), i. k. 1051100NUTA00000894</text:span></text:p>
      <text:p text:style-name="P1417"><text:span text:style-name="T1418">Nr.<text:s/></text:span><text:a xlink:href="https://www.e-tar.lt/portal/legalAct.html?documentId=TAR.48DBD9E58D4A" office:target-frame-name="_top" xlink:show="replace"><text:span text:style-name="T1419">957</text:span></text:a><text:span text:style-name="T1420">, 2006-09-27, Žin., 2006, Nr. 105-4009 (2006-09-30), i. k. 1061100NUTA00000957</text:span></text:p>
      <text:p text:style-name="P1421"><text:span text:style-name="T1422">Nr.<text:s/></text:span><text:a xlink:href="https://www.e-tar.lt/portal/legalAct.html?documentId=TAR.4F1630E8F4A2" office:target-frame-name="_top" xlink:show="replace"><text:span text:style-name="T1423">43</text:span></text:a><text:span text:style-name="T1424">, 2008-01-16, Žin., 2008, Nr. 11-387 (2008-01-26), i. k. 1081100NUTA00000043</text:span></text:p>
      <text:p text:style-name="Normal"/>
      <text:p text:style-name="P1425"><text:span text:style-name="T1426">54</text:span><text:span text:style-name="T1427">. Ligos pašalpa už 2 pirmąsias ligos dienas išmokama darbo užmokesčio mokėjimo terminais t</text:span><text:span text:style-name="T1428">ose darbovietėse, kuriose apdraustasis dirbo iki susirgimo dienos.<text:s/></text:span></text:p>
      <text:p text:style-name="P1429">55. Ligos, profesinės reabilitacijos, motinystės, tėvystės ir motinystės (tėvystės) pašalpas iš Valstybinio socialinio draudimo fondo biudžeto lėšų skiria ir moka teritorinis skyrius.</text:p>
      <text:p text:style-name="P1430">Pašalpoms gauti turi būti pateikti:</text:p>
      <text:p text:style-name="P1431">ligos pašalpai – prašymas ir nedarbingumo pažymėjimas (išskyrus atvejus, kai išduotas elektroninis nedarbingumo pažymėjimas per EPTS) bei pranešimas, kurio reikia ligos socialinio draudimo pašalpai skirti (forma NP–SD).<text:s/>Asmenys, nurodyti šių Nuostatų 19.3 punkte, taip pat turi pateikti ir mokslo baigimą įrodantį dokumentą, o asmenys, nurodyti 19.4 punkte, – ir pažymą apie jų draudimo pagal Lietuvos Respublikos valstybinio socialinio draudimo įstatymo 4 straipsnio 2 dalies<text:s/>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432">profesinės reabilitacijos pašalpai – prašymas ir profesinės reabilitacijos pažymėjimas;</text:p>
      <text:p text:style-name="P1433">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434">tėvystės pašalpai – prašymas, įsakymo (potvarkio) dėl tėvystės atostogų suteikimo<text:s/><text:span text:style-name="T1435">nuorašas, vaiko gimimo liudijimas arba vaiko gimimo pažymėjimas ir santuokos liudijimas, o jeigu vaiko tėvai nesusituokę, –</text:span><text:s/>vaiko gimimo liudijimas. Asmenys, nurodyti šių Nuostatų 42<text:span text:style-name="T1436">1</text:span>.5 punkte, taip pat turi pateikti mokslo baigimą įrodantį dokumentą, o asmenys, nurodyti 42<text:span text:style-name="T1437">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438">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439">Kai motinystės (tėvystės) pašalpos gavėjas, kuriam suteiktos vaiko priežiūros atostogos, kreipiasi dėl motinystės (tėvystės) pašalpos už kitą vaiką, įsakymo<text:s/>(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440">Kai apdraustasis asmuo kreipiasi dėl motinystės (tėvystės) pašalpos paskyrimo gimus dviem ir daugiau vaikų, pateikiami šių vaikų gimimo liudijimai ir įsakymo (potvarkio) dėl šių vaikų priežiūros atostogų suteikimo nuorašas (nuorašai).</text:p>
      <text:p text:style-name="P1441">Vaiko priežiūros atostogų laikotarpis motinystės (tėvystės) pašalpai mokėti nustatomas pagal Lietuvos Respublikos apdraustųjų valstybiniu socialiniu draudimu ir valstybinio socialinio draudimo išmokų gavėjų registro duomenis arba pagal apdraustojo pateiktą įsakymo (potvarkio) dėl vaiko priežiūros atostogų suteikimo nuorašą.</text:p>
      <text:p text:style-name="P1442">Kai į teritorinį skyrių dėl motinystės ar motinystės (tėvystės) pašalpų kreipiasi asmuo, atleistas iš darbo nėštumo metu ar nėštumo ir gimdymo<text:s/>atostogų arba vaiko priežiūros atostogų metu dėl įmonės, įstaigos, organizacijos likvidavimo ar bankroto bylos iškėlimo, taip pat dėl to, kad pasibaigė terminuotos darbo sutarties terminas arba Lietuvos Respublikos valstybės politikų ir valstybės pareigūnų darbo apmokėjimo įstatyme ir Lietuvos Respublikos teisėjų atlyginimų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443">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1444">Jeigu prašymas skirti pašalpą siunčiamas paštu, prie jo pridedami visų reikiamų dokumentų nuorašai, patvirtinti įstatymų nustatyta tvarka.<text:s/></text:p>
      <text:p text:style-name="P1445">Punkto pakeitimai:</text:p>
      <text:p text:style-name="P1446"><text:span text:style-name="T1447">Nr.<text:s/></text:span><text:a xlink:href="https://www.e-tar.lt/portal/legalAct.html?documentId=TAR.E65B8E9D7965" office:target-frame-name="_top" xlink:show="replace"><text:span text:style-name="T1448">397</text:span></text:a><text:span text:style-name="T1449">, 200</text:span><text:span text:style-name="T1450">3-04-01, Žin., 2003, Nr. 33-1381 (2003-04-04), i. k. 1031100NUTA00000397</text:span></text:p>
      <text:p text:style-name="P1451"><text:span text:style-name="T1452">Nr.<text:s/></text:span><text:a xlink:href="https://www.e-tar.lt/portal/legalAct.html?documentId=TAR.16F37BEA5B78" office:target-frame-name="_top" xlink:show="replace"><text:span text:style-name="T1453">894</text:span></text:a><text:span text:style-name="T1454">, 2005-08-17, Žin., 2005, Nr. 101-3743 (2005-08-20), i. k. 1051100NUTA00000894</text:span></text:p>
      <text:p text:style-name="P1455"><text:span text:style-name="T1456">Nr.<text:s/></text:span><text:a xlink:href="https://www.e-tar.lt/portal/legalAct.html?documentId=TAR.48DBD9E58D4A" office:target-frame-name="_top" xlink:show="replace"><text:span text:style-name="T1457">957</text:span></text:a><text:span text:style-name="T1458">, 2006-09-27, Žin., 2006, Nr. 105-4009 (2006-09-30), i. k. 1061100NUTA00000957</text:span></text:p>
      <text:p text:style-name="P1459"><text:span text:style-name="T1460">Nr.<text:s/></text:span><text:a xlink:href="https://www.e-tar.lt/portal/legalAct.html?documentId=TAR.4F1630E8F4A2" office:target-frame-name="_top" xlink:show="replace"><text:span text:style-name="T1461">43</text:span></text:a><text:span text:style-name="T1462">, 2008</text:span><text:span text:style-name="T1463">-01-16, Žin., 2008, Nr. 11-387 (2008-01-26), i. k. 1081100NUTA00000043</text:span></text:p>
      <text:p text:style-name="P1464"><text:span text:style-name="T1465">Nr.<text:s/></text:span><text:a xlink:href="https://www.e-tar.lt/portal/legalAct.html?documentId=TAR.C092A4DA2171" office:target-frame-name="_top" xlink:show="replace"><text:span text:style-name="T1466">839</text:span></text:a><text:span text:style-name="T1467">, 2008-08-27, Žin., 2008, Nr. 104-3982 (2008-09-11), i. k. 1081100NUTA00000839</text:span></text:p>
      <text:p text:style-name="P1468"><text:span text:style-name="T1469">Nr.<text:s/></text:span><text:a xlink:href="https://www.e-tar.lt/portal/legalAct.html?documentId=TAR.6B7B7961F55F" office:target-frame-name="_top" xlink:show="replace"><text:span text:style-name="T1470">258</text:span></text:a><text:span text:style-name="T1471">, 2009-04-08, Žin., 2009, Nr. 42-1620 (2009-04-16), i. k. 1091100NUTA00000258</text:span></text:p>
      <text:p text:style-name="P1472"><text:span text:style-name="T1473">Nr.<text:s/></text:span><text:a xlink:href="https://www.e-tar.lt/portal/legalAct.html?documentId=TAR.AC8D62FCB47E" office:target-frame-name="_top" xlink:show="replace"><text:span text:style-name="T1474">956</text:span></text:a><text:span text:style-name="T1475">, 2009-08-26, Žin</text:span><text:span text:style-name="T1476">., 2009, Nr. 107-4475 (2009-09-08), i. k. 1091100NUTA00000956</text:span></text:p>
      <text:p text:style-name="Normal"/>
      <text:p text:style-name="P1477">55<text:span text:style-name="T1478">1</text:span>. Šių Nuostatų 48<text:span text:style-name="T1479">1</text:span><text:s/>punkte nurodyti asmenys, kreipdamiesi į teritorinį skyrių dėl motinystės (tėvystės) pašalpos (bendros pašalpų sumos) dalies mokėjimo, turi nurodyti, kokiais terminais<text:s/>(už praėjusį mėnesį ar už praėjusį ketvirtį) jie pageidauja gauti mokamos motinystės (tėvystės) pašalpos (bendros pašalpų sumos) dalį.</text:p>
      <text:p text:style-name="P1480">Asmenys, pageidaujantys gauti motinystės (tėvystės) pašalpos (bendros pašalpų sumos) dalį už praėjusį mėnesį, iki einamojo mėnesio 15 dienos pateikia praėjusio mėnesio darbo užmokesčio, gauto visose darbovietėse, pažymą (pažymas). Asmenims, nepateikusiems praėjusio mėnesio darbo užmokesčio, gauto visose darbovietėse, pažymų, už tą mėnesį motinystės (tėvystės) pašalpos (bendros pašalpų sumos) mokėjimas sustabdomas, iki bus pateiktos minėtosios pažymos. Teikiant ilgesnio nei vieno mėnesio laikotarpio darbo užmokesčio pažymas, turi būti nurodytas atskirai kiekvieno kalendorinio mėnesio darbo užmokestis.</text:p>
      <text:p text:style-name="P1481">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482">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483">Asmenims, pageidaujantiems gauti motinystės (tėvystės) pašalpos (bendros pašalpų sumos) dalį kas ketvirtį, ji apskaičiuojama kaip apdraustajam už atitinkamą ketvirtį priklausančios motinystės (tėvystės) pašalpos (bendros pašalpų sumos) sumos ir tą patį ketvirtį apdraustajam priskaičiuotų draudžiamųjų pajamų skirtumas. Draudžiamosios pajamos apskaičiuojamos pagal Lietuvos Respublikos apdraustųjų valstybiniu socialiniu draudimu ir valstybinio socialinio draudimo išmokų gavėjų registro duomenis. Kai motinystės (tėvystės) pašalpos (bendros pašalpų sumos) dalis mokama ne už visą ketvirtį (mėnesį), lyginamos 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1484">Motinystės (tėvystės) pašalpos (bendros pašalpų sumos) dalies dydis už praėjusį ketvirtį apskaičiuojamas kiekvieną antrąjį einamojo ketvirčio mėnesį, draudėjui nustatytąja tvarka pateikus duomenis apie apdraustajam praėjusį ketvirtį priskaičiuotas draudžiamąsias pajamas.<text:s/></text:p>
      <text:p text:style-name="P1485">Papildyta punktu:</text:p>
      <text:p text:style-name="P1486"><text:span text:style-name="T1487">Nr.<text:s/></text:span><text:a xlink:href="https://www.e-tar.lt/portal/legalAct.html?documentId=TAR.4F1630E8F4A2" office:target-frame-name="_top" xlink:show="replace"><text:span text:style-name="T1488">43</text:span></text:a><text:span text:style-name="T1489">, 2008-01-16, Žin., 2008, Nr. 11-387 (2008-01-26), i. k. 1081100NUTA00000043</text:span></text:p>
      <text:p text:style-name="P1490">Punkto pakeitimai:</text:p>
      <text:p text:style-name="P1491"><text:span text:style-name="T1492">Nr.<text:s/></text:span><text:a xlink:href="https://www.e-tar.lt/portal/legalAct.html?documentId=TAR.C092A4DA2171" office:target-frame-name="_top" xlink:show="replace"><text:span text:style-name="T1493">839</text:span></text:a><text:span text:style-name="T1494">, 2008-08-27, Žin., 2008, Nr. 104-3982 (2008-09-11), i. k. 1081100NUTA00000839</text:span></text:p>
      <text:p text:style-name="Normal"/>
      <text:p text:style-name="P1495">55<text:span text:style-name="T1496">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497">Papildyta punktu:</text:p>
      <text:p text:style-name="P1498"><text:span text:style-name="T1499">Nr.<text:s/></text:span><text:a xlink:href="https://www.e-tar.lt/portal/legalAct.html?documentId=TAR.4F1630E8F4A2" office:target-frame-name="_top" xlink:show="replace"><text:span text:style-name="T1500">43</text:span></text:a><text:span text:style-name="T1501">, 2008-01-16, Žin., 2008, Nr. 11-387 (2008-01-26), i. k. 1081100NUTA00000043</text:span></text:p>
      <text:p text:style-name="P1502">Punkto pakeitimai:</text:p>
      <text:p text:style-name="P1503"><text:span text:style-name="T1504">Nr.<text:s/></text:span><text:a xlink:href="https://www.e-tar.lt/portal/legalAct.html?documentId=TAR.C092A4DA2171" office:target-frame-name="_top" xlink:show="replace"><text:span text:style-name="T1505">839</text:span></text:a><text:span text:style-name="T1506">, 2008-08-27, Žin., 2008, Nr. 104-3982 (2008-09-11), i. k. 1081100NUTA00000839</text:span></text:p>
      <text:p text:style-name="Normal"/>
      <text:p text:style-name="P1507">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text:s/>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508">Punkto pakeitimai:</text:p>
      <text:p text:style-name="P1509"><text:span text:style-name="T1510">Nr.<text:s/></text:span><text:a xlink:href="https://www.e-tar.lt/portal/legalAct.html?documentId=TAR.48DBD9E58D4A" office:target-frame-name="_top" xlink:show="replace"><text:span text:style-name="T1511">957</text:span></text:a><text:span text:style-name="T1512">, 2006-09-27, Žin., 2006, Nr. 105-4009 (2006-09-30), i. k. 1061100NUTA00000957</text:span></text:p>
      <text:p text:style-name="P1513"><text:span text:style-name="T1514">Nr.<text:s/></text:span><text:a xlink:href="https://www.e-tar.lt/portal/legalAct.html?documentId=TAR.AC8D62FCB47E" office:target-frame-name="_top" xlink:show="replace"><text:span text:style-name="T1515">956</text:span></text:a><text:span text:style-name="T1516">, 2009-08-26, Žin., 2009, Nr. 107-4475 (2009-09-08), i. k. 1091100NUTA00000956</text:span></text:p>
      <text:p text:style-name="Normal"/>
      <text:p text:style-name="P1517">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518">Punkto pakeitimai:</text:p>
      <text:p text:style-name="P1519"><text:span text:style-name="T1520">Nr.<text:s/></text:span><text:a xlink:href="https://www.e-tar.lt/portal/legalAct.html?documentId=TAR.AC8D62FCB47E" office:target-frame-name="_top" xlink:show="replace"><text:span text:style-name="T1521">956</text:span></text:a><text:span text:style-name="T1522">, 2009-08-26, Žin., 2009, Nr. 107-4475 (2009-09-08), i. k. 1091100NUTA00000956</text:span></text:p>
      <text:p text:style-name="Normal"/>
      <text:p text:style-name="P1523"><text:span text:style-name="T1524">58</text:span><text:span text:style-name="T1525">. Teritoriniame skyriuje mokamos ligos, profesinės reabilitacijos, motinystės, tėvystės ir motinystės (tėvystės) pašalpos skiriamos šio <text:s/>skyriaus<text:s/></text:span><text:span text:style-name="T1526">direktoriaus (pavaduotojo) arba skyriaus direktoriaus įgalioto teritorinio skyriaus valstybės tarnautojo sprendimu.</text:span><text:s/></text:p>
      <text:p text:style-name="P1527">Punkto pakeitimai:</text:p>
      <text:p text:style-name="P1528"><text:span text:style-name="T1529">Nr.<text:s/></text:span><text:a xlink:href="https://www.e-tar.lt/portal/legalAct.html?documentId=TAR.FDDAA49B89FE" office:target-frame-name="_top" xlink:show="replace"><text:span text:style-name="T1530">104</text:span></text:a><text:span text:style-name="T1531">, 2005-01-31, Žin., 2005, Nr.<text:s/></text:span><text:span text:style-name="T1532">16-495 (2005-02-03), i. k. 1051100NUTA00000104</text:span></text:p>
      <text:p text:style-name="P1533"><text:span text:style-name="T1534">Nr.<text:s/></text:span><text:a xlink:href="https://www.e-tar.lt/portal/legalAct.html?documentId=TAR.16F37BEA5B78" office:target-frame-name="_top" xlink:show="replace"><text:span text:style-name="T1535">894</text:span></text:a><text:span text:style-name="T1536">, 2005-08-17, Žin., 2005, Nr. 101-3743 (2005-08-20), i. k. 1051100NUTA00000894</text:span></text:p>
      <text:p text:style-name="P1537"><text:span text:style-name="T1538">Nr.<text:s/></text:span><text:a xlink:href="https://www.e-tar.lt/portal/legalAct.html?documentId=TAR.48DBD9E58D4A" office:target-frame-name="_top" xlink:show="replace"><text:span text:style-name="T1539">957</text:span></text:a><text:span text:style-name="T1540">, 2006-09-27, Žin., 2006, Nr. 105-4009 (2006-09-30), i. k. 1061100NUTA00000957</text:span></text:p>
      <text:p text:style-name="Normal"/>
      <text:p text:style-name="P1541"><text:span text:style-name="T1542">59</text:span><text:span text:style-name="T1543">.<text:s/></text:span>Sprendimas turi būti priimtas ne vėliau kaip per 10 darbo dienų nuo prašymo su visais reikiamais dokumentais ir / ar duomenimis gavimo teritoriniame skyriuje dienos<text:span text:style-name="T1544">.</text:span></text:p>
      <text:p text:style-name="P1545">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546">Punkto pakeitimai:</text:p>
      <text:p text:style-name="P1547"><text:span text:style-name="T1548">Nr.<text:s/></text:span><text:a xlink:href="https://www.e-tar.lt/portal/legalAct.html?documentId=TAR.6B7B7961F55F" office:target-frame-name="_top" xlink:show="replace"><text:span text:style-name="T1549">258</text:span></text:a><text:span text:style-name="T1550">, 2009-04-08, Žin., 2009, Nr. 42-1620 (2009-04-16), i. k. 1091100NUTA00000258</text:span></text:p>
      <text:p text:style-name="P1551"><text:span text:style-name="T1552">Nr.<text:s/></text:span><text:a xlink:href="https://www.e-tar.lt/portal/legalAct.html?documentId=TAR.AC8D62FCB47E" office:target-frame-name="_top" xlink:show="replace"><text:span text:style-name="T1553">956</text:span></text:a><text:span text:style-name="T1554">, 2009-08-26, Žin., 2009, Nr. 107-4475 (2009-09-08), i. k. 1091100NUTA00000956</text:span></text:p>
      <text:p text:style-name="Normal"/>
      <text:p text:style-name="P1555"><text:span text:style-name="T1556">60</text:span><text:span text:style-name="T1557">. Atsisakęs skirti pašalpą, teritorinis skyrius ne vėliau kaip per 5 darbo dienas po šio<text:s/></text:span><text:span text:style-name="T1558">sprendimo priėmimo dienos turi išsiųsti (įteikti) pareiškėjui sprendimo nuorašą. Sprendime turi būti nurodyta atsisakymo skirti pašalpą priežastis ir informuota apie sprendimo apskundimo tvarką bei terminus.</text:span></text:p>
      <text:p text:style-name="P1559">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560">Tais atvejais, kai sprendimas dėl tėvystės pašalpos skyrimo priimamas nepasibaigus tėvystės atostogoms, pašalpa išmokama per 5 darbo dienas po šių atostogų pabaigos.<text:s/></text:p>
      <text:p text:style-name="P1561">Punkto pakeitimai:</text:p>
      <text:p text:style-name="P1562"><text:span text:style-name="T1563">Nr.<text:s/></text:span><text:a xlink:href="https://www.e-tar.lt/portal/legalAct.html?documentId=TAR.E65B8E9D7965" office:target-frame-name="_top" xlink:show="replace"><text:span text:style-name="T1564">397</text:span></text:a><text:span text:style-name="T1565">, 2003-04-01, Žin., 2003, Nr. 33-1381 (2003-04-04), i. k. 1031100NUTA00000397</text:span></text:p>
      <text:p text:style-name="P1566"><text:span text:style-name="T1567">Nr.<text:s/></text:span><text:a xlink:href="https://www.e-tar.lt/portal/legalAct.html?documentId=TAR.16F37BEA5B78" office:target-frame-name="_top" xlink:show="replace"><text:span text:style-name="T1568">894</text:span></text:a><text:span text:style-name="T1569">, 2005-08-17, Žin., 2005,</text:span><text:span text:style-name="T1570"><text:s/>Nr. 101-3743 (2005-08-20), i. k. 1051100NUTA00000894</text:span></text:p>
      <text:p text:style-name="P1571"><text:span text:style-name="T1572">Nr.<text:s/></text:span><text:a xlink:href="https://www.e-tar.lt/portal/legalAct.html?documentId=TAR.48DBD9E58D4A" office:target-frame-name="_top" xlink:show="replace"><text:span text:style-name="T1573">957</text:span></text:a><text:span text:style-name="T1574">, 2006-09-27, Žin., 2006, Nr. 105-4009 (2006-09-30), i. k. 1061100NUTA00000957</text:span></text:p>
      <text:p text:style-name="P1575"><text:span text:style-name="T1576">Nr.<text:s/></text:span><text:a xlink:href="https://www.e-tar.lt/portal/legalAct.html?documentId=TAR.6B7B7961F55F" office:target-frame-name="_top" xlink:show="replace"><text:span text:style-name="T1577">258</text:span></text:a><text:span text:style-name="T1578">, 2009-04-08, Žin., 2009, Nr. 42-1620 (2009-04-16), i. k. 1091100NUTA00000258</text:span></text:p>
      <text:p text:style-name="P1579"><text:span text:style-name="T1580">Nr.<text:s/></text:span><text:a xlink:href="https://www.e-tar.lt/portal/legalAct.html?documentId=TAR.AC8D62FCB47E" office:target-frame-name="_top" xlink:show="replace"><text:span text:style-name="T1581">956</text:span></text:a><text:span text:style-name="T1582">, 2009-08-26, Žin., 2009, Nr. 107-</text:span><text:span text:style-name="T1583">4475 (2009-09-08), i. k. 1091100NUTA00000956</text:span></text:p>
      <text:p text:style-name="Normal"/>
      <text:p text:style-name="P1584"><text:span text:style-name="T1585">62.</text:span><text:span text:style-name="T1586"><text:s/>Neteko galios nuo 2006-10-01</text:span></text:p>
      <text:p text:style-name="P1587">Punkto naikinimas:</text:p>
      <text:p text:style-name="P1588"><text:span text:style-name="T1589">Nr.<text:s/></text:span><text:a xlink:href="https://www.e-tar.lt/portal/legalAct.html?documentId=TAR.48DBD9E58D4A" office:target-frame-name="_top" xlink:show="replace"><text:span text:style-name="T1590">957</text:span></text:a><text:span text:style-name="T1591">, 2006-09-27, Žin. 2006, Nr. 105-4009 (2006-09-30), i. k. 1061100NU</text:span><text:span text:style-name="T1592">TA00000957</text:span></text:p>
      <text:p text:style-name="P1593">Punkto pakeitimai:</text:p>
      <text:p text:style-name="P1594"><text:span text:style-name="T1595">Nr.<text:s/></text:span><text:a xlink:href="https://www.e-tar.lt/portal/legalAct.html?documentId=TAR.FDDAA49B89FE" office:target-frame-name="_top" xlink:show="replace"><text:span text:style-name="T1596">104</text:span></text:a><text:span text:style-name="T1597">, 2005-01-31, Žin., 2005, Nr. 16-495 (2005-02-03), i. k. 1051100NUTA00000104</text:span></text:p>
      <text:p text:style-name="Normal"/>
      <text:p text:style-name="P1598">62. Asmenys, nurodyti šių Nuostatų 3.1–3.3 punktuose, pateikia šiuos dokumentus ligos, profesinės reabilitacijos, motinystės, tėvystės, motinystės (tėvystės) pašalpai gauti:</text:p>
      <text:p text:style-name="P1599">62.1. ligos pašalpai (tik asmenys, nurodyti šių Nuostatų 3.3 punkte) – prašymą, nedarbingumo pažymėjimą ir autorinės sutarties nuorašą,<text:s/>patvirtintą teisės aktų nustatyta tvarka;</text:p>
      <text:p text:style-name="P1600">62.2. motinystės pašalpai – prašymą bei nėštumo ir gimdymo atostogų pažymėjimą;</text:p>
      <text:p text:style-name="P1601">62.3. tėvystės pašalpai – prašymą, vaiko gimimo liudijimą arba vaiko gimimo pažymėjimą ir santuokos liudijimą, o jeigu vaiko<text:s/>tėvai nesusituokę, – vaiko gimimo liudijimą;</text:p>
      <text:p text:style-name="P1602">62.4. motinystės (tėvystės) pašalpai – prašymą ir vaiko (-ų) gimimo liudijimą (-us);</text:p>
      <text:p text:style-name="P1603"><text:span text:style-name="T1604">62.5</text:span><text:span text:style-name="T1605">. profesinės reabilitacijos pašalpai (tik asmenys, nurodyti šių Nuostatų 3.3 punkte)</text:span><text:s/>– prašymą ir profesinės reabilitacijos pažymėjimą.<text:s/></text:p>
      <text:p text:style-name="P1606">Papildyta punktu:</text:p>
      <text:p text:style-name="P1607"><text:span text:style-name="T1608">Nr.<text:s/></text:span><text:a xlink:href="https://www.e-tar.lt/portal/legalAct.html?documentId=TAR.6B7B7961F55F" office:target-frame-name="_top" xlink:show="replace"><text:span text:style-name="T1609">258</text:span></text:a><text:span text:style-name="T1610">, 2009-04-08, Žin., 2009, Nr. 42-1620 (2009-04-16), i. k. 1091100NUTA00000258</text:span></text:p>
      <text:p text:style-name="Normal"/>
      <text:p text:style-name="P1611"><text:span text:style-name="T1612">63.</text:span><text:span text:style-name="T1613"><text:s/>Neteko galios nuo 2006-10-01</text:span></text:p>
      <text:p text:style-name="P1614">Punkto naikinimas:</text:p>
      <text:p text:style-name="P1615"><text:span text:style-name="T1616">Nr.<text:s/></text:span><text:a xlink:href="https://www.e-tar.lt/portal/legalAct.html?documentId=TAR.48DBD9E58D4A" office:target-frame-name="_top" xlink:show="replace"><text:span text:style-name="T1617">957</text:span></text:a><text:span text:style-name="T1618">, 2006-09-27, Žin. 2006, Nr. 105-4009 (2006-09-30), i. k. 1061100NUTA00000957</text:span></text:p>
      <text:p text:style-name="Normal"/>
      <text:p text:style-name="P1619">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620">Papildyta punktu:</text:p>
      <text:p text:style-name="P1621"><text:span text:style-name="T1622">Nr.<text:s/></text:span><text:a xlink:href="https://www.e-tar.lt/portal/legalAct.html?documentId=TAR.6B7B7961F55F" office:target-frame-name="_top" xlink:show="replace"><text:span text:style-name="T1623">258</text:span></text:a><text:span text:style-name="T1624">, 2009-04-08, Žin., 2009, Nr. 42-1620 (2009-04-16), i. k. 1091100NUTA00000258</text:span></text:p>
      <text:p text:style-name="Normal"/>
      <text:p text:style-name="P1625"><text:span text:style-name="T1626">64.</text:span><text:span text:style-name="T1627"><text:s/>Neteko galios nuo 2006-10-01</text:span></text:p>
      <text:p text:style-name="P1628">Punkto naikinimas:</text:p>
      <text:p text:style-name="P1629"><text:span text:style-name="T1630">Nr.<text:s/></text:span><text:a xlink:href="https://www.e-tar.lt/portal/legalAct.html?documentId=TAR.48DBD9E58D4A" office:target-frame-name="_top" xlink:show="replace"><text:span text:style-name="T1631">957</text:span></text:a><text:span text:style-name="T1632">, 2006-09-27, Žin. 2006, Nr. 105-4009 (2006-09-30), i. k. 1061100NUTA00000957</text:span></text:p>
      <text:p text:style-name="Normal"/>
      <text:p text:style-name="P1633">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634">Punkto pakeitimai:</text:p>
      <text:p text:style-name="P1635"><text:span text:style-name="T1636">Nr.<text:s/></text:span><text:a xlink:href="https://www.e-tar.lt/portal/legalAct.html?documentId=TAR.AC8D62FCB47E" office:target-frame-name="_top" xlink:show="replace"><text:span text:style-name="T1637">956</text:span></text:a><text:span text:style-name="T1638">, 2009-08-26, Žin., 2009, Nr. 107-4475 (2009-09-08), i. k. 1091100NUTA00000956</text:span></text:p>
      <text:p text:style-name="Normal"/>
      <text:p text:style-name="P1639">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640">Punkto pakeitimai:</text:p>
      <text:p text:style-name="P1641"><text:span text:style-name="T1642">Nr.<text:s/></text:span><text:a xlink:href="https://www.e-tar.lt/portal/legalAct.html?documentId=TAR.0D8AF48DC3E5" office:target-frame-name="_top" xlink:show="replace"><text:span text:style-name="T1643">471</text:span></text:a><text:span text:style-name="T1644">, 2002-04-05, Žin., 2002, Nr. 38-1385 (2002-04-10), i. k. 1021100NUTA00000471</text:span></text:p>
      <text:p text:style-name="P1645"><text:span text:style-name="T1646">Nr.<text:s/></text:span><text:a xlink:href="https://www.e-tar.lt/portal/legalAct.html?documentId=TAR.48DBD9E58D4A" office:target-frame-name="_top" xlink:show="replace"><text:span text:style-name="T1647">957</text:span></text:a><text:span text:style-name="T1648">, 2006-0</text:span><text:span text:style-name="T1649">9-27, Žin., 2006, Nr. 105-4009 (2006-09-30), i. k. 1061100NUTA00000957</text:span></text:p>
      <text:p text:style-name="P1650"><text:span text:style-name="T1651">Nr.<text:s/></text:span><text:a xlink:href="https://www.e-tar.lt/portal/legalAct.html?documentId=TAR.AC8D62FCB47E" office:target-frame-name="_top" xlink:show="replace"><text:span text:style-name="T1652">956</text:span></text:a><text:span text:style-name="T1653">, 2009-08-26, Žin., 2009, Nr. 107-4475 (2009-09-08), i. k. 1091100NUTA00000956</text:span></text:p>
      <text:p text:style-name="Normal"/>
      <text:p text:style-name="P1654"><text:span text:style-name="T1655">67</text:span><text:span text:style-name="T1656">. Ligos, p</text:span><text:span text:style-name="T1657">rofesinės reabilitacijos, motinystės, tėvystės ir motinystės (tėvystės) pašalpų sumos, kurios priklausė apdraustajam ir kurių jis dėl mirties negavo, išmokamos asmenims, kuriems paveldėjimo tvarka pereina mirusiojo turtas, kai jie pateikia paveldėjimo teis</text:span><text:span text:style-name="T1658">ės liudijimą.</text:span><text:s/></text:p>
      <text:p text:style-name="P1659">Punkto pakeitimai:</text:p>
      <text:p text:style-name="P1660"><text:span text:style-name="T1661">Nr.<text:s/></text:span><text:a xlink:href="https://www.e-tar.lt/portal/legalAct.html?documentId=TAR.16F37BEA5B78" office:target-frame-name="_top" xlink:show="replace"><text:span text:style-name="T1662">894</text:span></text:a><text:span text:style-name="T1663">, 2005-08-17, Žin., 2005, Nr. 101-3743 (2005-08-20), i. k. 1051100NUTA00000894</text:span></text:p>
      <text:p text:style-name="P1664"><text:span text:style-name="T1665">Nr.<text:s/></text:span><text:a xlink:href="https://www.e-tar.lt/portal/legalAct.html?documentId=TAR.48DBD9E58D4A" office:target-frame-name="_top" xlink:show="replace"><text:span text:style-name="T1666">957</text:span></text:a><text:span text:style-name="T1667">, 2006-09-27, Žin., 2006, Nr. 105-4009 (2006-09-30), i. k. 1061100NUTA00000957</text:span></text:p>
      <text:p text:style-name="Normal"/>
      <text:p text:style-name="P1668">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669">Punkto pakeitimai:</text:p>
      <text:p text:style-name="P1670"><text:span text:style-name="T1671">Nr.<text:s/></text:span><text:a xlink:href="https://www.e-tar.lt/portal/legalAct.html?documentId=TAR.0D8AF48DC3E5" office:target-frame-name="_top" xlink:show="replace"><text:span text:style-name="T1672">471</text:span></text:a><text:span text:style-name="T1673">, 2002-04-05, Žin., 2002, Nr. 38-1385 (2002-04-10), i. k. 1021100NUTA00000471</text:span></text:p>
      <text:p text:style-name="P1674"><text:span text:style-name="T1675">Nr.<text:s/></text:span><text:a xlink:href="https://www.e-tar.lt/portal/legalAct.html?documentId=TAR.16F37BEA5B78" office:target-frame-name="_top" xlink:show="replace"><text:span text:style-name="T1676">894</text:span></text:a><text:span text:style-name="T1677">, 2005</text:span><text:span text:style-name="T1678">-08-17, Žin., 2005, Nr. 101-3743 (2005-08-20), i. k. 1051100NUTA00000894</text:span></text:p>
      <text:p text:style-name="P1679"><text:span text:style-name="T1680">Nr.<text:s/></text:span><text:a xlink:href="https://www.e-tar.lt/portal/legalAct.html?documentId=TAR.48DBD9E58D4A" office:target-frame-name="_top" xlink:show="replace"><text:span text:style-name="T1681">957</text:span></text:a><text:span text:style-name="T1682">, 2006-09-27, Žin., 2006, Nr. 105-4009 (2006-09-30), i. k. 1061100NUTA00000957</text:span></text:p>
      <text:p text:style-name="P1683"><text:span text:style-name="T1684">Nr.<text:s/></text:span><text:a xlink:href="https://www.e-tar.lt/portal/legalAct.html?documentId=TAR.4F1630E8F4A2" office:target-frame-name="_top" xlink:show="replace"><text:span text:style-name="T1685">43</text:span></text:a><text:span text:style-name="T1686">, 2008-01-16, Žin., 2008, Nr. 11-387 (2008-01-26), i. k. 1081100NUTA00000043</text:span></text:p>
      <text:p text:style-name="P1687"><text:span text:style-name="T1688">Nr.<text:s/></text:span><text:a xlink:href="https://www.e-tar.lt/portal/legalAct.html?documentId=TAR.C092A4DA2171" office:target-frame-name="_top" xlink:show="replace"><text:span text:style-name="T1689">839</text:span></text:a><text:span text:style-name="T1690">, 2008-08-27, Žin</text:span><text:span text:style-name="T1691">., 2008, Nr. 104-3982 (2008-09-11), i. k. 1081100NUTA00000839</text:span></text:p>
      <text:p text:style-name="Normal"/>
      <text:p text:style-name="P1692"><text:span text:style-name="T1693">69</text:span><text:span text:style-name="T1694">. Teritoriniai skyriai ir draudėjai yra atsakingi už tai, kad pašalpos būtų apskaičiuotos ir mokamos teisingai ir laiku. Pašalpų skyrimo ir mokėjimo teisingumą tikrina Valstybinio sociali</text:span><text:span text:style-name="T1695">nio draudimo fondo valdybos prie Socialinės apsaugos ir darbo ministerijos ir jos teritorinių skyrių pareigūnai.</text:span></text:p>
      <text:p text:style-name="P1696"><text:span text:style-name="T1697">Nustačius, kad pašalpos paskirtos klaidingai, jos perskaičiuojamos. Pašalpos gavėjui išmokama nepriemoka, o permokėtos pašalpų sumos išieškomos</text:span><text:span text:style-name="T1698"><text:s/>įstatymų ir šių Nuostatų 70 ir 71 punktuose nustatyta tvarka.</text:span><text:s/></text:p>
      <text:p text:style-name="P1699">Punkto pakeitimai:</text:p>
      <text:p text:style-name="P1700"><text:span text:style-name="T1701">Nr.<text:s/></text:span><text:a xlink:href="https://www.e-tar.lt/portal/legalAct.html?documentId=TAR.FDDAA49B89FE" office:target-frame-name="_top" xlink:show="replace"><text:span text:style-name="T1702">104</text:span></text:a><text:span text:style-name="T1703">, 2005-01-31, Žin., 2005, Nr. 16-495 (2005-02-03), i. k. 1051100NUTA00000104</text:span></text:p>
      <text:p text:style-name="P1704"><text:span text:style-name="T1705">Nr.<text:s/></text:span><text:a xlink:href="https://www.e-tar.lt/portal/legalAct.html?documentId=TAR.16F37BEA5B78" office:target-frame-name="_top" xlink:show="replace"><text:span text:style-name="T1706">894</text:span></text:a><text:span text:style-name="T1707">, 2005-08-17, Žin., 2005, Nr. 101-3743 (2005-08-20), i. k. 1051100NUTA00000894</text:span></text:p>
      <text:p text:style-name="P1708"><text:span text:style-name="T1709">Nr.<text:s/></text:span><text:a xlink:href="https://www.e-tar.lt/portal/legalAct.html?documentId=TAR.48DBD9E58D4A" office:target-frame-name="_top" xlink:show="replace"><text:span text:style-name="T1710">957</text:span></text:a><text:span text:style-name="T1711">, 2006</text:span><text:span text:style-name="T1712">-09-27, Žin., 2006, Nr. 105-4009 (2006-09-30), i. k. 1061100NUTA00000957</text:span></text:p>
      <text:p text:style-name="Normal"/>
      <text:h text:style-name="P1713" text:outline-level="2"><text:span text:style-name="T1714">VIII</text:span><text:span text:style-name="T1715">.<text:s/></text:span><text:span text:style-name="T1716">BAIGIAMOSIOS NUOSTATOS</text:span></text:h>
      <text:p text:style-name="P1717"/>
      <text:p text:style-name="P1718">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1719">Punkto pakeitimai:</text:p>
      <text:p text:style-name="P1720"><text:span text:style-name="T1721">N</text:span><text:span text:style-name="T1722">r.<text:s/></text:span><text:a xlink:href="https://www.e-tar.lt/portal/legalAct.html?documentId=TAR.AC8D62FCB47E" office:target-frame-name="_top" xlink:show="replace"><text:span text:style-name="T1723">956</text:span></text:a><text:span text:style-name="T1724">, 2009-08-26, Žin., 2009, Nr. 107-4475 (2009-09-08), i. k. 1091100NUTA00000956</text:span></text:p>
      <text:p text:style-name="Normal"/>
      <text:p text:style-name="P1725"><text:span text:style-name="T1726">71</text:span><text:span text:style-name="T1727">. Jeigu pašalpa neteisėtai išmokėta dėl jos gavėjo kaltės, susidariusi permoka ter</text:span><text:span text:style-name="T1728">itorinio skyriaus direktoriaus sprendimu išieškoma iš bet kurios kitos išmokos, mokamos tam asmeniui iš Valstybinio socialinio draudimo fondo biudžeto lėšų. Jeigu asmuo jokių valstybinio socialinio draudimo išmokų negauna, permoka išieškoma teismine tvarka</text:span><text:span text:style-name="T1729">.</text:span></text:p>
      <text:p text:style-name="P1730"><text:span text:style-name="T1731">Jeigu apdraustajam asmeniui ligos pašalpa permokama dėl to, kad jam darbingumo lygis, pagal kurį paskiriama ir/ar mokama valstybinė socialinio draudimo netekto darbingumo pensija, nustatomas atgaline data, permokėta ligos pašalpa išieškoma iš šios<text:s/></text:span><text:span text:style-name="T1732">pensijos ar kitų socialinio draudimo išmokų, priklausančių šiam apdraustajam asmeniui.</text:span><text:s/></text:p>
      <text:p text:style-name="P1733">Punkto pakeitimai:</text:p>
      <text:p text:style-name="P1734"><text:span text:style-name="T1735">Nr.<text:s/></text:span><text:a xlink:href="https://www.e-tar.lt/portal/legalAct.html?documentId=TAR.FDDAA49B89FE" office:target-frame-name="_top" xlink:show="replace"><text:span text:style-name="T1736">104</text:span></text:a><text:span text:style-name="T1737">, 2005-01-31, Žin., 2005, Nr. 16-495 (2005-02-03), i. k. 105</text:span><text:span text:style-name="T1738">1100NUTA00000104</text:span></text:p>
      <text:p text:style-name="P1739"><text:span text:style-name="T1740">Nr.<text:s/></text:span><text:a xlink:href="https://www.e-tar.lt/portal/legalAct.html?documentId=TAR.48DBD9E58D4A" office:target-frame-name="_top" xlink:show="replace"><text:span text:style-name="T1741">957</text:span></text:a><text:span text:style-name="T1742">, 2006-09-27, Žin., 2006, Nr. 105-4009 (2006-09-30), i. k. 1061100NUTA00000957</text:span></text:p>
      <text:p text:style-name="Normal"/>
      <text:p text:style-name="P1743"><text:span text:style-name="T1744">72</text:span><text:span text:style-name="T1745">. Asmuo, nesutinkantis su draudėjo įgalioto asmens atsisakymu sk</text:span><text:span text:style-name="T1746">irti pašalpą, gali kreiptis į teritorinį skyrių. Teritorinio skyriaus direktoriaus (pavaduotojo) arba skyriaus direktoriaus įgalioto teritorinio skyriaus valstybės tarnautojo sprendimą, kuriuo atsisakoma skirti pašalpą, per 30 kalendorinių dienų nuo šio sp</text:span><text:span text:style-name="T1747">rendimo įteikimo jam asmuo turi teisę apskųsti Valstybinio socialinio draudimo fondo valdybai prie Socialinės apsaugos ir darbo ministerijos arba teismui įstatymų nustatyta tvarka.</text:span><text:s/></text:p>
      <text:p text:style-name="P1748">Punkto pakeitimai:</text:p>
      <text:p text:style-name="P1749"><text:span text:style-name="T1750">Nr.<text:s/></text:span><text:a xlink:href="https://www.e-tar.lt/portal/legalAct.html?documentId=TAR.FDDAA49B89FE" office:target-frame-name="_top" xlink:show="replace"><text:span text:style-name="T1751">104</text:span></text:a><text:span text:style-name="T1752">, 2005-01-31, Žin., 2005, Nr. 16-495 (2005-02-03), i. k. 1051100NUTA00000104</text:span></text:p>
      <text:p text:style-name="P1753"><text:span text:style-name="T1754">Nr.<text:s/></text:span><text:a xlink:href="https://www.e-tar.lt/portal/legalAct.html?documentId=TAR.16F37BEA5B78" office:target-frame-name="_top" xlink:show="replace"><text:span text:style-name="T1755">894</text:span></text:a><text:span text:style-name="T1756">, 2005-08-17, Žin., 2005, Nr. 101-3743 (2005-08-20), i.<text:s/></text:span><text:span text:style-name="T1757">k. 1051100NUTA00000894</text:span></text:p>
      <text:p text:style-name="P1758"><text:span text:style-name="T1759">Nr.<text:s/></text:span><text:a xlink:href="https://www.e-tar.lt/portal/legalAct.html?documentId=TAR.48DBD9E58D4A" office:target-frame-name="_top" xlink:show="replace"><text:span text:style-name="T1760">957</text:span></text:a><text:span text:style-name="T1761">, 2006-09-27, Žin., 2006, Nr. 105-4009 (2006-09-30), i. k. 1061100NUTA00000957</text:span></text:p>
      <text:p text:style-name="Normal"/>
      <text:p text:style-name="P1762"><text:span text:style-name="T1763">______________</text:span></text:p>
      <text:p text:style-name="Normal"/>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Vyr</text:span><text:span text:style-name="T1773">iausybė, Nutarimas</text:span></text:p>
      <text:p text:style-name="P1774"><text:span text:style-name="T1775">Nr.<text:s/></text:span><text:a xlink:href="https://www.e-tar.lt/portal/legalAct.html?documentId=TAR.0D8AF48DC3E5" office:target-frame-name="_top" xlink:show="replace"><text:span text:style-name="T1776">471</text:span></text:a><text:span text:style-name="T1777">, 2002-04-05, Žin., 2002, Nr. 38-1385 (2002-04-10), i. k. 1021100NUTA00000471</text:span></text:p>
      <text:p text:style-name="P1778"><text:span text:style-name="T1779">Dėl Lietuvos Respublikos Vyriausybės 2001 m. sausio 25 d. nutarimo Nr.</text:span><text:span text:style-name="T1780"><text:s/>86 "Dėl Ligos ir motinystės socialinio draudimo pašalpų nuostatų patvirtinimo" dalinio pakeitimo</text:span></text:p>
      <text:p text:style-name="P1781"/>
      <text:p text:style-name="P1782"><text:span text:style-name="T1783">2.</text:span></text:p>
      <text:p text:style-name="P1784"><text:span text:style-name="T1785">Lietuvos Respublikos Vyriausybė, Nutarimas</text:span></text:p>
      <text:p text:style-name="P1786"><text:span text:style-name="T1787">Nr.<text:s/></text:span><text:a xlink:href="https://www.e-tar.lt/portal/legalAct.html?documentId=TAR.E65B8E9D7965" office:target-frame-name="_top" xlink:show="replace"><text:span text:style-name="T1788">397</text:span></text:a><text:span text:style-name="T1789">, 2003-04-01, Žin., 20</text:span><text:span text:style-name="T1790">03, Nr. 33-1381 (2003-04-04), i. k. 1031100NUTA00000397</text:span></text:p>
      <text:p text:style-name="P1791"><text:span text:style-name="T1792">Dėl Lietuvos Respublikos Vyriausybės 2001 m. sausio 25 d. nutarimo Nr. 86 "Dėl Ligos ir motinystės socialinio draudimo pašalpų nuostatų patvirtinimo" pakeitimo</text:span></text:p>
      <text:p text:style-name="P1793"/>
      <text:p text:style-name="P1794"><text:span text:style-name="T1795">3.</text:span></text:p>
      <text:p text:style-name="P1796"><text:span text:style-name="T1797">Lietuvos Respublikos Vyriausybė,<text:s/></text:span><text:span text:style-name="T1798">Nutarimas</text:span></text:p>
      <text:p text:style-name="P1799"><text:span text:style-name="T1800">Nr.<text:s/></text:span><text:a xlink:href="https://www.e-tar.lt/portal/legalAct.html?documentId=TAR.E72E74ADA034" office:target-frame-name="_top" xlink:show="replace"><text:span text:style-name="T1801">770</text:span></text:a><text:span text:style-name="T1802">, 2003-06-17, Žin., 2003, Nr. 59-2664 (2003-06-20), i. k. 1031100NUTA00000770</text:span></text:p>
      <text:p text:style-name="P1803"><text:span text:style-name="T1804">Dėl Lietuvos Respublikos Vyriausybės 2001 m. sausio 25 d. nutarimo Nr. 86 "Dėl<text:s/></text:span><text:span text:style-name="T1805">Ligos ir motinystės socialinio draudimo pašalpų nuostatų patvirtinimo" pakeitimo</text:span></text:p>
      <text:p text:style-name="P1806"/>
      <text:p text:style-name="P1807"><text:span text:style-name="T1808">4.</text:span></text:p>
      <text:p text:style-name="P1809"><text:span text:style-name="T1810">Lietuvos Respublikos Vyriausybė, Nutarimas</text:span></text:p>
      <text:p text:style-name="P1811"><text:span text:style-name="T1812">Nr.<text:s/></text:span><text:a xlink:href="https://www.e-tar.lt/portal/legalAct.html?documentId=TAR.05737C6AEE09" office:target-frame-name="_top" xlink:show="replace"><text:span text:style-name="T1813">215</text:span></text:a><text:span text:style-name="T1814">, 2004-02-25, Žin., 2004, Nr. 32-1020 (</text:span><text:span text:style-name="T1815">2004-02-28), i. k. 1041100NUTA00000215</text:span></text:p>
      <text:p text:style-name="P1816"><text:span text:style-name="T1817">Dėl Lietuvos Respublikos Vyriausybės 2001 m. sausio 25 d. nutarimo Nr. 86 "Dėl Ligos ir motinystės socialinio draudimo pašalpų nuostatų patvirtinimo" pakeitimo</text:span></text:p>
      <text:p text:style-name="P1818"/>
      <text:p text:style-name="P1819"><text:span text:style-name="T1820">5.</text:span></text:p>
      <text:p text:style-name="P1821"><text:span text:style-name="T1822">Lietuvos Respublikos Vyriausybė, Nutarimas</text:span></text:p>
      <text:p text:style-name="P1823"><text:span text:style-name="T1824">Nr.<text:s/></text:span><text:a xlink:href="https://www.e-tar.lt/portal/legalAct.html?documentId=TAR.FDDAA49B89FE" office:target-frame-name="_top" xlink:show="replace"><text:span text:style-name="T1825">104</text:span></text:a><text:span text:style-name="T1826">, 2005-01-31, Žin., 2005, Nr. 16-495 (2005-02-03), i. k. 1051100NUTA00000104</text:span></text:p>
      <text:p text:style-name="P1827"><text:span text:style-name="T1828">Dėl Lietuvos Respublikos Vyriausybės 2001 m. sausio 25 d. nutarimo Nr. 86 "Dėl Ligos ir motinystės s</text:span><text:span text:style-name="T1829">ocialinio draudimo pašalpų nuostatų patvirtinimo" pakeitimo</text:span></text:p>
      <text:p text:style-name="P1830"/>
      <text:p text:style-name="P1831"><text:span text:style-name="T1832">6.</text:span></text:p>
      <text:p text:style-name="P1833"><text:span text:style-name="T1834">Lietuvos Respublikos Vyriausybė, Nutarimas</text:span></text:p>
      <text:p text:style-name="P1835"><text:span text:style-name="T1836">Nr.<text:s/></text:span><text:a xlink:href="https://www.e-tar.lt/portal/legalAct.html?documentId=TAR.16F37BEA5B78" office:target-frame-name="_top" xlink:show="replace"><text:span text:style-name="T1837">894</text:span></text:a><text:span text:style-name="T1838">, 2005-08-17, Žin., 2005, Nr. 101-3743 (2005-08-20), i. k. 1</text:span><text:span text:style-name="T1839">051100NUTA00000894</text:span></text:p>
      <text:p text:style-name="P1840"><text:span text:style-name="T1841">Dėl Lietuvos Respublikos Vyriausybės 2001 m. sausio 25 d. nutarimo Nr. 86 "Dėl Ligos ir motinystės socialinio draudimo pašalpų nuostatų patvirtinimo" pakeitimo</text:span></text:p>
      <text:p text:style-name="P1842"/>
      <text:p text:style-name="P1843"><text:span text:style-name="T1844">7.</text:span></text:p>
      <text:p text:style-name="P1845"><text:span text:style-name="T1846">Lietuvos Respublikos Vyriausybė, Nutarimas</text:span></text:p>
      <text:p text:style-name="P1847"><text:span text:style-name="T1848">Nr.<text:s/></text:span><text:a xlink:href="https://www.e-tar.lt/portal/legalAct.html?documentId=TAR.48DBD9E58D4A" office:target-frame-name="_top" xlink:show="replace"><text:span text:style-name="T1849">957</text:span></text:a><text:span text:style-name="T1850">, 2006-09-27, Žin., 2006, Nr. 105-4009 (2006-09-30), i. k. 1061100NUTA00000957</text:span></text:p>
      <text:p text:style-name="P1851"><text:span text:style-name="T1852">Dėl Lietuvos Respublikos Vyriausybės 2001 m. sausio 25 d. nutarimo Nr. 86 "Dėl Ligos ir motinystės socialinio draudimo</text:span><text:span text:style-name="T1853"><text:s/>pašalpų nuostatų patvirtinimo" pakeitimo</text:span></text:p>
      <text:p text:style-name="P1854"/>
      <text:p text:style-name="P1855"><text:span text:style-name="T1856">8.</text:span></text:p>
      <text:p text:style-name="P1857"><text:span text:style-name="T1858">Lietuvos Respublikos Vyriausybė, Nutarimas</text:span></text:p>
      <text:p text:style-name="P1859"><text:span text:style-name="T1860">Nr.<text:s/></text:span><text:a xlink:href="https://www.e-tar.lt/portal/legalAct.html?documentId=TAR.4F1630E8F4A2" office:target-frame-name="_top" xlink:show="replace"><text:span text:style-name="T1861">43</text:span></text:a><text:span text:style-name="T1862">, 2008-01-16, Žin., 2008, Nr. 11-387 (2008-01-26), i. k. 1081100NUTA00000043</text:span></text:p>
      <text:p text:style-name="P1863"><text:span text:style-name="T1864">Dėl Lietuvos Respublikos Vyriausybės 2001 m. sausio 25 d. nutarimo Nr. 86 "Dėl Ligos ir motinystės socialinio draudimo pašalpų nuostatų patvirtinimo" pakeitimo</text:span></text:p>
      <text:p text:style-name="P1865"/>
      <text:p text:style-name="P1866"><text:span text:style-name="T1867">9.</text:span></text:p>
      <text:p text:style-name="P1868"><text:span text:style-name="T1869">Lietuvos Respublikos Vyriausybė, Nutarimas</text:span></text:p>
      <text:p text:style-name="P1870"><text:span text:style-name="T1871">Nr.<text:s/></text:span><text:a xlink:href="https://www.e-tar.lt/portal/legalAct.html?documentId=TAR.C092A4DA2171" office:target-frame-name="_top" xlink:show="replace"><text:span text:style-name="T1872">839</text:span></text:a><text:span text:style-name="T1873">, 2008-08-27, Žin., 2008, Nr. 104-3982 (2008-09-11), i. k. 1081100NUTA00000839</text:span></text:p>
      <text:p text:style-name="P1874"><text:span text:style-name="T1875">Dėl Lietuvos Respublikos Vyriausybės 2001 m. sausio 25 d. nutarimo Nr. 86 "Dėl Ligos ir motinystės socialinio draudimo pašalpų nuostatų p</text:span><text:span text:style-name="T1876">atvirtinimo" pakeitimo</text:span></text:p>
      <text:p text:style-name="P1877"/>
      <text:p text:style-name="P1878"><text:span text:style-name="T1879">10.</text:span></text:p>
      <text:p text:style-name="P1880"><text:span text:style-name="T1881">Lietuvos Respublikos Vyriausybė, Nutarimas</text:span></text:p>
      <text:p text:style-name="P1882"><text:span text:style-name="T1883">Nr.<text:s/></text:span><text:a xlink:href="https://www.e-tar.lt/portal/legalAct.html?documentId=TAR.6B7B7961F55F" office:target-frame-name="_top" xlink:show="replace"><text:span text:style-name="T1884">258</text:span></text:a><text:span text:style-name="T1885">, 2009-04-08, Žin., 2009, Nr. 42-1620 (2009-04-16), i. k. 1091100NUTA00000258</text:span></text:p>
      <text:p text:style-name="P1886"><text:span text:style-name="T1887">Dėl Lietuvos Respu</text:span><text:span text:style-name="T1888">blikos Vyriausybės 2001 m. sausio 25 d. nutarimo Nr. 86 "Dėl Ligos ir motinystės socialinio draudimo pašalpų nuostatų patvirtinimo" pakeitimo</text:span></text:p>
      <text:p text:style-name="P1889"/>
      <text:p text:style-name="P1890"><text:span text:style-name="T1891">11.</text:span></text:p>
      <text:p text:style-name="P1892"><text:span text:style-name="T1893">Lietuvos Respublikos Vyriausybė, Nutarimas</text:span></text:p>
      <text:p text:style-name="P1894"><text:span text:style-name="T1895">Nr.<text:s/></text:span><text:a xlink:href="https://www.e-tar.lt/portal/legalAct.html?documentId=TAR.AC8D62FCB47E" office:target-frame-name="_top" xlink:show="replace"><text:span text:style-name="T1896">956</text:span></text:a><text:span text:style-name="T1897">, 2009-08-26, Žin., 2009, Nr. 107-4475 (2009-09-08), i. k. 1091100NUTA00000956</text:span></text:p>
      <text:p text:style-name="P1898"><text:span text:style-name="T1899">Dėl Lietuvos Respublikos Vyriausybės 2001 m. sausio 25 d. nutarimo Nr. 86 "Dėl Ligos ir motinystės socialinio draudimo pašalpų nuostatų patvirtinimo" pake</text:span><text:span text:style-name="T1900">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1080" meta:word-count="15755" meta:character-count="123232" meta:row-count="6385" meta:non-whitespace-character-count="108557"/>
  </office:meta>
</office:document-meta>
</file>