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keep-with-next="always" fo:text-align="justify" fo:text-indent="0.4916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with-next="always" fo:text-align="justify" fo:text-indent="0.4916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keep-with-next="always" fo:text-align="center" fo:margin-right="-0.0006in"/>
    </style:style>
    <style:style style:name="T399" style:parent-style-name="DefaultParagraphFont" style:family="text">
      <style:text-properties fo:font-weight="bold" style:font-weight-asian="bold" fo:color="#000000" style:letter-kerning="true"/>
    </style:style>
    <style:style style:name="T400" style:parent-style-name="DefaultParagraphFont" style:family="text">
      <style:text-properties fo:font-weight="bold" style:font-weight-asian="bold" fo:color="#000000" style:letter-kerning="true"/>
    </style:style>
    <style:style style:name="T401" style:parent-style-name="DefaultParagraphFont" style:family="text">
      <style:text-properties fo:font-weight="bold" style:font-weight-asian="bold" fo:color="#000000" style:letter-kerning="true"/>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16in"/>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text-properties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tab-stops>
          <style:tab-stop style:type="left" style:position="0in"/>
        </style:tab-stops>
      </style:paragraph-properties>
    </style:style>
    <style:style style:name="T596" style:parent-style-name="DefaultParagraphFont" style:family="text">
      <style:text-properties style:font-name="TimesLT" fo:color="#000000"/>
    </style:style>
    <style:style style:name="T597" style:parent-style-name="DefaultParagraphFont" style:family="text">
      <style:text-properties style:font-name="TimesLT"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7">Suvestinė redakcija nuo 2003-06-21 iki 2004-02-29</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teritoriniai skyriai (toliau vadinama – t</text:span><text:span text:style-name="T121">eritoriniai skyriai) arba jų pavedimu draudėjai, o teritoriniai skyriai kontroliuoja, ar teisingai skiriamos, skaičiuojamos ir mokamos šiuose nuostatuose nustatytos pašalpos.</text:span></text:p>
      <text:p text:style-name="P122"/>
      <text:h text:style-name="P123" text:outline-level="2"><text:span text:style-name="T124">II</text:span><text:span text:style-name="T125">.<text:s/></text:span><text:span text:style-name="T126">KOMPENSUOJAMASIS UŽDARBIS PAŠALPOMS SKAIČIUOTI</text:span></text:h>
      <text:p text:style-name="P127"/>
      <text:p text:style-name="P128"><text:span text:style-name="T129">5</text:span><text:span text:style-name="T130">. Kompensuojamasi</text:span><text:span text:style-name="T131">s uždarbis, pagal kurį nustatomas ligos, motinystės ir motinystės (tėvystės) pašalpų dydis, skaičiuojamas pagal apdraustojo asmens draudžiamąsias pajamas, kurias sudaro visos asmens pajamos, nuo kurių buvo mokamos arba turėjo būti mokamos privalomosios val</text:span><text:span text:style-name="T132">stybinio socialinio draudimo įmokos ligos ir motinystės socialiniam draudimui, Lietuvos Respublikos ligos ir motinystės socialinio draudimo įstatymo nustatytos ir apdraustojo gautos ligos (įskaitant darbdavio mokamas 2 pirmąsias ligos dienas), motinystės,<text:s/></text:span><text:span text:style-name="T133">motinystės (tėvystės) pašalpos, ligos dėl nelaimingo atsitikimo darbe arba profesinės ligos pašalpos, mokamos vadovaujantis Lietuvos Respublikos nelaimingų atsitikimų darbe ir profesinių ligų socialinio draudimo įstatymu, taip pat bedarbio pašalpos, mokamo</text:span><text:span text:style-name="T134">s vadovaujantis Lietuvos Respublikos bedarbių rėmimo įstatymu.<text:s/></text:span></text:p>
      <text:p text:style-name="P135"><text:span text:style-name="T136">6</text:span><text:span text:style-name="T137">. Kompensuojamasis uždarbis, pagal kurį nustatomas ligos, motinystės ir motinystės (tėvystės) pašalpų dydis, skaičiuojamas pagal apdraustojo asmens draudžiamąsias pajamas, turėtas užpraei</text:span><text:span text:style-name="T138">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39"><text:span text:style-name="T140">7</text:span><text:span text:style-name="T141">. Pašalpos gavėj</text:span><text:span text:style-name="T142">o vidutinis mėnesinis kompensuojamasis uždarbis pašalpoms skaičiuoti negali viršyti Lietuvos Respublikos Vyriausybės patvirtintų einamųjų metų draudžiamųjų pajamų, galiojusių laikinojo nedarbingumo nustatymo, nėštumo bei gimdymo ar vaiko iki vienerių metų<text:s/></text:span><text:span text:style-name="T143">priežiūros atostogų suteikimo mėnesį, 3,5 dydžio sumos.</text:span></text:p>
      <text:p text:style-name="P144">Punkto pakeitimai:</text:p>
      <text:p text:style-name="P145"><text:span text:style-name="T146">Nr.<text:s/></text:span><text:a xlink:href="https://www.e-tar.lt/portal/legalAct.html?documentId=TAR.E65B8E9D7965" office:target-frame-name="_top" xlink:show="replace"><text:span text:style-name="T147">397</text:span></text:a><text:span text:style-name="T148">, 2003-04-01, Žin., 2003, Nr. 33-1381 (2003-04-04), i. k. 1031100NUTA00000397</text:span></text:p>
      <text:p text:style-name="Normal"/>
      <text:p text:style-name="P149"><text:span text:style-name="T150">8</text:span><text:span text:style-name="T151">. Jeigu<text:s/></text:span><text:span text:style-name="T152">pašalpos gavėjo vidutinis mėnesinis kompensuojamasis uždarbis yra mažesnis už nedarbingumo atsiradimo bei nėštumo ir gimdymo atostogų suteikimo mėnesį galiojusių Lietuvos Respublikos Vyriausybės patvirtintų einamųjų metų draudžiamųjų pajamų ketvirtadalį, l</text:span><text:span text:style-name="T153">igos ir motinystės pašalpos skaičiuojamos taikant pastarąjį dydį. Jeigu pašalpos gavėjo vidutinis mėnesinis kompensuojamasis uždarbis yra mažesnis už vaiko iki vienerių metų priežiūros atostogų suteikimo mėnesį galiojusių Lietuvos Respublikos Vyriausybės p</text:span><text:span text:style-name="T154">atvirtintų einamųjų metų draudžiamųjų pajamų trečdalį, motinystės (tėvystės) pašalpos skaičiuojamos taikant pastarąjį dydį.</text:span><text:s/></text:p>
      <text:p text:style-name="P155">Punkto pakeitimai:</text:p>
      <text:p text:style-name="P156"><text:span text:style-name="T157">Nr.<text:s/></text:span><text:a xlink:href="https://www.e-tar.lt/portal/legalAct.html?documentId=TAR.E65B8E9D7965" office:target-frame-name="_top" xlink:show="replace"><text:span text:style-name="T158">397</text:span></text:a><text:span text:style-name="T159">, 2003-04-01, Žin., 200</text:span><text:span text:style-name="T160">3, Nr. 33-1381 (2003-04-04), i. k. 1031100NUTA00000397</text:span></text:p>
      <text:p text:style-name="Normal"/>
      <text:p text:style-name="P161"><text:span text:style-name="T162">9</text:span><text:span text:style-name="T163">. Vidutinis dienos kompensuojamasis uždarbis apskaičiuojamas užpraeito kalendorinio ketvirčio, buvusio prieš laikinojo nedarbingumo nustatymo, nėštumo ir gimdymo ar vaiko iki vienerių metų<text:s/></text:span><text:span text:style-name="T164">priežiūros atostogų suteikimo mėnesį, draudžiamąsias pajamas dalijant iš to paties ketvirčio darbo dienų pagal kalendorių skaičiaus (taikoma 5 dienų darbo savaitė).</text:span></text:p>
      <text:p text:style-name="P165"><text:span text:style-name="T166">10</text:span><text:span text:style-name="T167">. Maksimalus dienos kompensuojamasis uždarbis apskaičiuojamas Lietuvos Respublikos Vy</text:span><text:span text:style-name="T168">riausybės patvirtintų einamųjų metų draudžiamųjų pajamų, galiojusių laikinojo nedarbingumo nustatymo, nėštumo ir gimdymo ar vaiko iki vienerių metų priežiūros atostogų suteikimo mėnesį, 3,5 dydžio sumą dalijant iš to mėnesio darbo dienų pagal kalendorių sk</text:span><text:span text:style-name="T169">aičiaus (taikoma 5 darbo dienų savaitė).</text:span><text:s/></text:p>
      <text:p text:style-name="P170">Punkto pakeitimai:</text:p>
      <text:p text:style-name="P171"><text:span text:style-name="T172">Nr.<text:s/></text:span><text:a xlink:href="https://www.e-tar.lt/portal/legalAct.html?documentId=TAR.E65B8E9D7965" office:target-frame-name="_top" xlink:show="replace"><text:span text:style-name="T173">397</text:span></text:a><text:span text:style-name="T174">, 2003-04-01, Žin., 2003, Nr. 33-1381 (2003-04-04), i. k. 1031100NUTA00000397</text:span></text:p>
      <text:p text:style-name="Normal"/>
      <text:p text:style-name="P175"><text:span text:style-name="T176">11</text:span><text:span text:style-name="T177">. Jeigu asmuo yra dir</text:span><text:span text:style-name="T178">bęs užsienio valstybėje ir Lietuvos Respublikoje įgijęs teisę gauti ligos, motinystės ir motinystės (tėvystės) pašalpas, jo vidutinis mėnesinis kompensuojamasis uždarbis už Lietuvos Respublikoje dirbtą laikotarpį apskaičiuojamas šių nuostatų 8 punkte nusta</text:span><text:span text:style-name="T179">tyta tvarka.</text:span></text:p>
      <text:p text:style-name="P180"><text:span text:style-name="T181">12</text:span><text:span text:style-name="T182">. Kompensuojamasis uždarbis apskaičiuojamas pagal teritorinio skyriaus apdraustųjų įskaitos duomenis ir/arba buvusių darboviečių pateiktas pažymas. Darbdavio išduotoje pažymoje turi būti nurodyta apdraustojo vardas ir pavardė, asmens kod</text:span><text:span text:style-name="T183">as, darbovietės pavadinimas, užpraeito kalendorinio ketvirčio pajamų, nuo kurių buvo skaičiuojamos privalomosios valstybinio socialinio draudimo įmokos, bei ligos, motinystės ir motinystės (tėvystės) pašalpų suma.<text:s/></text:span></text:p>
      <text:h text:style-name="P184" text:outline-level="2"/>
      <text:h text:style-name="P185" text:outline-level="2"><text:span text:style-name="T186">III</text:span><text:span text:style-name="T187">.<text:s/></text:span><text:span text:style-name="T188">DRAUDIMO STAŽAS</text:span></text:h>
      <text:p text:style-name="P189"/>
      <text:p text:style-name="P190"><text:span text:style-name="T191">13</text:span><text:span text:style-name="T192">. Į<text:s/></text:span><text:span text:style-name="T193">ligos ir motinystės socialinio draudimo stažą įskaitomi laikotarpiai, per kuriuos buvo mokamos arba pagal įstatymus turėjo būti mokamos privalomosios valstybinio socialinio draudimo įmokos ligos ir motinystės socialiniam draudimui, taip pat per kuriuos apd</text:span><text:span text:style-name="T194">raustasis asmuo gavo Lietuvos Respublikos ligos ir motinystės socialinio draudimo įstatymo nustatytas ligos (įskaitant darbdavio mokamas 2 pirmąsias ligos dienas), motinystės ir motinystės (tėvystės) pašalpas, ligos dėl nelaimingo atsitikimo darbe arba pro</text:span><text:span text:style-name="T195">fesinės ligos pašalpas, mokamas vadovaujantis Lietuvos Respublikos nelaimingų atsitikimų darbe ir profesinių ligų socialinio draudimo įstatymu, bedarbio pašalpas, mokamas vadovaujantis Lietuvos Respublikos bedarbių rėmimo įstatymu.</text:span></text:p>
      <text:p text:style-name="P196"><text:span text:style-name="T197">14</text:span><text:span text:style-name="T198">. Jeigu apdraustoj</text:span><text:span text:style-name="T199">o asmens ligos ir motinystės socialinio draudimo stažas skaičiuojamas kalendorinėmis dienomis, taikomas 30 kalendorinių dienų mėnuo.</text:span></text:p>
      <text:p text:style-name="P200"><text:span text:style-name="T201">Per kalendorinį mėnesį negali būti įskaityta daugiau kaip vienas ligos ir motinystės socialinio draudimo stažo mėnuo.</text:span></text:p>
      <text:p text:style-name="P202"><text:span text:style-name="T203">15</text:span><text:span text:style-name="T204">. Į ligos ir motinystės socialinio draudimo stažą įskaitomi darbo užsienyje laikotarpiai (jeigu tai numatyta tarptautinėse sutartyse), tačiau tik tuo atveju, kai jie nesutampa su laiku, dirbtu Lietuvos Respublikoje.<text:s/></text:span></text:p>
      <text:p text:style-name="P205"><text:span text:style-name="T206">16</text:span><text:span text:style-name="T207">. Tais atvejais, kai apdraustasi</text:span><text:span text:style-name="T208">s asmuo neturi reikiamo ligos ir motinystės socialinio draudimo stažo, nes prieš tai jis buvo išleistas vaiko nuo 1 iki 3 metų priežiūros atostogų, ligos ir motinystės socialinio draudimo stažas jam skaičiuojamas iš 12 mėnesių laikotarpio, buvusio prieš pa</text:span><text:span text:style-name="T209">starąsias atostogas.</text:span></text:p>
      <text:h text:style-name="P210" text:outline-level="2"/>
      <text:h text:style-name="P211" text:outline-level="2"><text:span text:style-name="T212">IV</text:span><text:span text:style-name="T213">.<text:s/></text:span><text:span text:style-name="T214">LIGOS PAŠALPA</text:span></text:h>
      <text:p text:style-name="P215"/>
      <text:p text:style-name="P216"><text:span text:style-name="T217">17</text:span><text:span text:style-name="T218">. Ligos pašalpa skiriama turintiems teisę ją gauti asmenims šiais atvejais:</text:span></text:p>
      <text:p text:style-name="P219"><text:span text:style-name="T220">17.1</text:span><text:span text:style-name="T221">. apdraustiesiems asmenims, tapusiems laikinai nedarbingais dėl ligos arba traumos, išskyrus Lietuvos Respublikos nelaimi</text:span><text:span text:style-name="T222">ngų atsitikimų darbe ir profesinių ligų socialinio draudimo įstatymo numatytus ligos pašalpos skyrimo ir mokėjimo atvejus;</text:span></text:p>
      <text:p text:style-name="P223"><text:span text:style-name="T224">17.2</text:span><text:span text:style-name="T225">. sergantiems šeimos nariams slaugyti, jeigu gydytojo nurodymu būtina slaugyti susirgusį apdraustojo asmens šeimos narį;<text:s/></text:span></text:p>
      <text:p text:style-name="P226"><text:span text:style-name="T227">1</text:span><text:span text:style-name="T228">7.3</text:span><text:span text:style-name="T229">. dėl užkrečiamųjų ligų protrūkių arba epidemijų nušalintiems nuo darbo;</text:span><text:s/></text:p>
      <text:p text:style-name="P230">Punkto pakeitimai:</text:p>
      <text:p text:style-name="P231"><text:span text:style-name="T232">Nr.<text:s/></text:span><text:a xlink:href="https://www.e-tar.lt/portal/legalAct.html?documentId=TAR.0D8AF48DC3E5" office:target-frame-name="_top" xlink:show="replace"><text:span text:style-name="T233">471</text:span></text:a><text:span text:style-name="T234">, 2002-04-05, Žin., 2002, Nr. 38-1385 (2002-04-10), i. k.<text:s/></text:span><text:span text:style-name="T235">1021100NUTA00000471</text:span></text:p>
      <text:p text:style-name="Normal"/>
      <text:p text:style-name="P236"><text:span text:style-name="T237">17.4</text:span><text:span text:style-name="T238">. apdraustiesiems asmenims, kurie gydosi sveikatos priežiūros įstaigoje, teikiančioje ortopedines ir (ar) protezavimo paslaugas. Ši pašalpa skiriama apdraustiesiems asmenims už visą gydymosi tokioje įstaigoje laiką, taip pat<text:s/></text:span><text:span text:style-name="T239">vykimo į ją ir grįžimo iš jos laiką.</text:span></text:p>
      <text:p text:style-name="P240"><text:span text:style-name="T241">17.5</text:span><text:span text:style-name="T242">. vaikų priežiūrai, jeigu vaikų įstaigose nustatytas infekcijų plitimą ribojantis režimas.</text:span><text:s/></text:p>
      <text:p text:style-name="P243">Papildyta punktu:</text:p>
      <text:p text:style-name="P244"><text:span text:style-name="T245">Nr.<text:s/></text:span><text:a xlink:href="https://www.e-tar.lt/portal/legalAct.html?documentId=TAR.0D8AF48DC3E5" office:target-frame-name="_top" xlink:show="replace"><text:span text:style-name="T246">471</text:span></text:a><text:span text:style-name="T247">, 2002-04-05</text:span><text:span text:style-name="T248">, Žin., 2002, Nr. 38-1385 (2002-04-10), i. k. 1021100NUTA00000471</text:span></text:p>
      <text:p text:style-name="Normal"/>
      <text:p text:style-name="P249"><text:span text:style-name="T250">18</text:span><text:span text:style-name="T251">. Ligos pašalpa skiriama ir mokama, jeigu teisė ją gauti atsirado darbo laikotarpiu, įskaitant bandomąjį laikotarpį ir atleidimo iš darbo dieną.</text:span></text:p>
      <text:p text:style-name="P252">Jeigu asmens laikinasis nedarbingumas, prasidėjęs draudimo laikotarpiu, tęsiasi po atleidimo iš darbo, ligos pašalpa mokama tik dėl tos ligos ar traumos, dėl kurių jis tapo nedarbingas iki atleidimo iš darbo.</text:p>
      <text:p text:style-name="P253">Punkto pakeitimai:</text:p>
      <text:p text:style-name="P254"><text:span text:style-name="T255">Nr.<text:s/></text:span><text:a xlink:href="https://www.e-tar.lt/portal/legalAct.html?documentId=TAR.0D8AF48DC3E5" office:target-frame-name="_top" xlink:show="replace"><text:span text:style-name="T256">471</text:span></text:a><text:span text:style-name="T257">, 2002-04-05, Žin., 2002, Nr. 38-1385 (2002-04-10), i. k. 1021100NUTA00000471</text:span></text:p>
      <text:p text:style-name="Normal"/>
      <text:p text:style-name="P258"><text:span text:style-name="T259">19</text:span><text:span text:style-name="T260">. Teisę gauti ligos pašalpą turi apdraustieji asmenys, jeigu jie:<text:s/></text:span></text:p>
      <text:p text:style-name="P261"><text:span text:style-name="T262">19.1</text:span><text:span text:style-name="T263">. tampa laikinai nedarbingi dėl šių nuostatų 17 punkte nurodytų priežasči</text:span><text:span text:style-name="T264">ų ir dėl to praranda darbo pajamų, taip pat jeigu tuo laikotarpiu jie negauna ligos pašalpos pagal Lietuvos Respublikos nelaimingų atsitikimų darbe ir profesinių ligų socialinio draudimo įstatymą;<text:s/></text:span></text:p>
      <text:p text:style-name="P265"><text:span text:style-name="T266">19.2</text:span><text:span text:style-name="T267">. prieš laikinojo nedarbingumo nustatymo dieną tur</text:span><text:span text:style-name="T268">i ne trumpesnį kaip 3 mėnesių per paskutinius 12 mėnesių arba ne trumpesnį kaip 6 mėnesių per paskutinius 24 mėnesius ligos ir motinystės socialinio draudimo stažą.<text:s/></text:span></text:p>
      <text:p text:style-name="P269"><text:span text:style-name="T270">20</text:span><text:span text:style-name="T271">. Apdraustiesiems asmenims, gaunantiems valstybinio socialinio draudimo invalidumo</text:span><text:span text:style-name="T272"><text:s/>pensiją, tapusiems laikinai nedarbingais šių nuostatų 17.1, 17.3 ir 17.4 punktuose nurodytais atvejais ir dėl to praradusiems darbo pajamų, ligos pašalpa mokama šių nuostatų 32 punkte nustatyta tvarka, bet ne ilgiau kaip 90 kalendorinių dienų per kalendor</text:span><text:span text:style-name="T273">inius metus.</text:span><text:s/></text:p>
      <text:p text:style-name="P274">Punkto pakeitimai:</text:p>
      <text:p text:style-name="P275"><text:span text:style-name="T276">Nr.<text:s/></text:span><text:a xlink:href="https://www.e-tar.lt/portal/legalAct.html?documentId=TAR.0D8AF48DC3E5" office:target-frame-name="_top" xlink:show="replace"><text:span text:style-name="T277">471</text:span></text:a><text:span text:style-name="T278">, 2002-04-05, Žin., 2002, Nr. 38-1385 (2002-04-10), i. k. 1021100NUTA00000471</text:span></text:p>
      <text:p text:style-name="Normal"/>
      <text:p text:style-name="P279"><text:span text:style-name="T280">21</text:span><text:span text:style-name="T281">. Apdraustiesiems asmenims, kurie savanoriškai<text:s/></text:span><text:span text:style-name="T282">gydosi nuo alkoholizmo, narkomanijos ar toksikomanijos specializuotuose stacionaruose, ligos pašalpa iš Valstybinio socialinio draudimo fondo lėšų mokama šių nuostatų 32 punkte nustatyta tvarka, bet ne ilgiau kaip 14 kalendorinių dienų vieną kartą per kale</text:span><text:span text:style-name="T283">ndorinius metus.</text:span></text:p>
      <text:p text:style-name="P284"><text:span text:style-name="T285">22</text:span><text:span text:style-name="T286">. Kai apdraustasis asmuo slaugo sergantį šeimos narį, pašalpa iš Valstybinio socialinio draudimo fondo biudžeto lėšų mokama nuo pirmosios slaugymo dienos, bet ne ilgiau kaip 7 kalendorines dienas.</text:span></text:p>
      <text:p text:style-name="P287"><text:span text:style-name="T288">Sergančio šeimos nario slaugos pašal</text:span><text:span text:style-name="T289">pa mokama, jeigu gydytojų nurodymu būtina slaugyti šeimos narį.</text:span></text:p>
      <text:p text:style-name="P290"><text:span text:style-name="T291">23</text:span><text:span text:style-name="T292">. Turinčiam teisę gauti ligos pašalpą šių nuostatų 19 punkte nustatyta tvarka šeimos nariui, globėjui, slaugančiam sergantį iki 14 metų vaiką, pašalpa iš Valstybinio socialinio draudimo<text:s/></text:span><text:span text:style-name="T293">fondo biudžeto lėšų mokama nuo pirmosios slaugymo dienos, bet ne ilgiau kaip 14 kalendorinių dienų.</text:span></text:p>
      <text:p text:style-name="P294"><text:span text:style-name="T295">24</text:span><text:span text:style-name="T296">. Turinčiam teisę gauti ligos pašalpą šių nuostatų 19 punkte nustatyta tvarka šeimos nariui, globėjui, slaugančiam stacionare bet kuria liga sergantį<text:s/></text:span><text:span text:style-name="T297">iki 7 metų vaiką, taip pat slaugančiam stacionare ir vaikų reabilitacijos įstaigoje vaiką iki 16 metų, sergantį sunkiomis ligomis, kurių sąrašą tvirtina Sveikatos apsaugos ministerija ir Socialinės apsaugos ir darbo ministerija, pašalpa iš Valstybinio soci</text:span><text:span text:style-name="T298">alinio draudimo fondo biudžeto lėšų mokama nuo pirmosios slaugymo dienos už visą reikalingą slaugymo laikotarpį, bet ne ilgiau kaip 120 kalendorinių dienų per kalendorinius metus.<text:s/></text:span></text:p>
      <text:p text:style-name="P299">Punkto pakeitimai:</text:p>
      <text:p text:style-name="P300"><text:span text:style-name="T301">Nr.<text:s/></text:span><text:a xlink:href="https://www.e-tar.lt/portal/legalAct.html?documentId=TAR.0D8AF48DC3E5" office:target-frame-name="_top" xlink:show="replace"><text:span text:style-name="T302">471</text:span></text:a><text:span text:style-name="T303">, 2002-04-05, Žin., 2002, Nr. 38-1385 (2002-04-10), i. k. 1021100NUTA00000471</text:span></text:p>
      <text:p text:style-name="Normal"/>
      <text:p text:style-name="P304"><text:span text:style-name="T305">25</text:span><text:span text:style-name="T306">.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307">tų 32 punkte nustatyta tvarka visą nušalinimo nuo darbo laikotarpį iki karantino atšaukimo.<text:s/></text:span></text:p>
      <text:p text:style-name="P308"><text:span text:style-name="T309">26</text:span><text:span text:style-name="T310">. Užkrečiamųjų ligų protrūkių arba epidemijų metu, kai apdraustasis asmuo nuo darbo laikinai nušalinamas kaip užkrečiamosios ligos sukėlėjo nešiotojas ir neg</text:span><text:span text:style-name="T311">alima jo perkelti į kitą darbą, ligos pašalpa apskaičiuojama pagal kompensuojamąjį uždarbį, gautą tik toje darbovietėje, kurioje apdraustasis asmuo nušalintas nuo darbo, ir mokama šių nuostatų 32 punkte nustatyta tvarka.<text:s/></text:span></text:p>
      <text:p text:style-name="P312"><text:span text:style-name="T313">27</text:span><text:span text:style-name="T314">. Kai teisės aktų nustatyta<text:s/></text:span><text:span text:style-name="T315">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316"><text:span text:style-name="T317">28</text:span><text:span text:style-name="T318">. Apdraustajam<text:s/></text:span><text:span text:style-name="T319">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320"><text:span text:style-name="T321">29</text:span><text:span text:style-name="T322">. Jeigu apdraustojo asmens laikinasis nedarbingumas šių nuostatų 17.1 ir 17.4 punktuose nustatytais atvejais atsirado to asmens mokamų kasmetinių atostogų metu, ligos pašalpa mokama šių nuostatų 20, 21, 28 ir 32 punktuose nustatyta tvarka.</text:span></text:p>
      <text:p text:style-name="P323"><text:span text:style-name="T324">30</text:span><text:span text:style-name="T325">. J</text:span><text:span text:style-name="T326">eigu apdraustojo asmens laikinasis nedarbingumas dėl šių nuostatų 17 punkte nurodytų priežasčių atsirado to asmens nemokamų atostogų metu, ligos pašalpa mokama šių nuostatų 20–28 ir 32 punktuose</text:span><text:span text:style-name="T327"><text:s/></text:span><text:span text:style-name="T328">nustatyta tvarka nuo tos dienos, kurią apdraustasis asmuo tur</text:span><text:span text:style-name="T329">ėjo pradėti dirbti.<text:s/></text:span></text:p>
      <text:p text:style-name="P330"><text:span text:style-name="T331">31</text:span><text:span text:style-name="T332">. Atsiradus laikinajam nedarbingumui nušalinimo nuo darbo (pareigų), sustabdant darbo užmokesčio mokėjimą, laikotarpiu, išskyrus šių nuostatų 25 punkte numatytus atvejus, ligos pašalpa mokama šių nuostatų 20–28 ir 32 punktuose nu</text:span><text:span text:style-name="T333">statyta tvarka nuo tos dienos, kurią darbuotojas turėjo pradėti dirbti.</text:span></text:p>
      <text:p text:style-name="P334"><text:span text:style-name="T335">Tokia pat tvarka ligos pašalpa mokama, jeigu apdraustasis asmuo nušalinamas nuo darbo ligos metu.</text:span></text:p>
      <text:p text:style-name="P336"><text:span text:style-name="T337">32</text:span><text:span text:style-name="T338">.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339">as dirba keliose darbovietėse, už 2 pirmąsias kalendorines nedarbingumo dienas moka kiekvienas darbdavys.<text:s/></text:span></text:p>
      <text:p text:style-name="P340"><text:span text:style-name="T341">Nuo trečiosios kalendorinės nedarbingumo dienos šių nuostatų 34 punkte nustatyto dydžio ligos pašalpa mokama iš Valstybinio socialinio draudimo fondo</text:span><text:span text:style-name="T342"><text:s/>biudžeto lėšų. Ši pašalpa mokama tol, kol asmuo atgaus darbingumą arba bus pripažintas invalidu.<text:s/></text:span></text:p>
      <text:p text:style-name="P343"><text:span text:style-name="T344">33</text:span><text:span text:style-name="T345">. Ligos pašalpa, kurią moka darbdavys 2 pirmąsias kalendorines nedarbingumo dienas, negali būti mažesnė negu 80 procentų ir didesnė negu 100 procentų p</text:span><text:span text:style-name="T346">ašalpos gavėjo vidutinio darbo užmokesčio, apskaičiuoto Lietuvos Respublikos Vyriausybės nustatyta tvarka.<text:s/></text:span></text:p>
      <text:p text:style-name="P347">Punkto pakeitimai:</text:p>
      <text:p text:style-name="P348"><text:span text:style-name="T349">Nr.<text:s/></text:span><text:a xlink:href="https://www.e-tar.lt/portal/legalAct.html?documentId=TAR.0D8AF48DC3E5" office:target-frame-name="_top" xlink:show="replace"><text:span text:style-name="T350">471</text:span></text:a><text:span text:style-name="T351">, 2002-04-05, Žin., 2002, Nr. 38-1385 (2</text:span><text:span text:style-name="T352">002-04-10), i. k. 1021100NUTA00000471</text:span></text:p>
      <text:p text:style-name="Normal"/>
      <text:p text:style-name="P353"><text:span text:style-name="T354">34</text:span><text:span text:style-name="T355">. Ligos pašalpa, mokama iš Valstybinio socialinio draudimo fondo biudžeto lėšų, lygi 85 procentams pašalpos gavėjo kompensuojamojo uždarbio. Tačiau ši pašalpa per mėnesį negali būti mažesnė už nedarbingumo atsir</text:span><text:span text:style-name="T356">adimo mėnesį galiojusių einamųjų metų draudžiamųjų pajamų ketvirtadalį.</text:span><text:s/></text:p>
      <text:p text:style-name="P357">Punkto pakeitimai:</text:p>
      <text:p text:style-name="P358"><text:span text:style-name="T359">Nr.<text:s/></text:span><text:a xlink:href="https://www.e-tar.lt/portal/legalAct.html?documentId=TAR.E65B8E9D7965" office:target-frame-name="_top" xlink:show="replace"><text:span text:style-name="T360">397</text:span></text:a><text:span text:style-name="T361">, 2003-04-01, Žin., 2003, Nr. 33-1381 (2003-04-04), i. k. 1031100NUTA000003</text:span><text:span text:style-name="T362">97</text:span></text:p>
      <text:p text:style-name="Normal"/>
      <text:p text:style-name="P363"><text:span text:style-name="T364">35</text:span><text:span text:style-name="T365">. Ligos pašalpa nemokama, jeigu atitinkamos institucijos nustato, kad apdraustasis asmuo:<text:s/></text:span></text:p>
      <text:p text:style-name="P366"><text:span text:style-name="T367">35.1</text:span><text:span text:style-name="T368">. tapo laikinai nedarbingas dėl traumos, kurią gavo darydamas nusikalstamą veiką;</text:span><text:s/></text:p>
      <text:p text:style-name="P369">Punkto pakeitimai:</text:p>
      <text:p text:style-name="P370"><text:span text:style-name="T371">Nr.<text:s/></text:span><text:a xlink:href="https://www.e-tar.lt/portal/legalAct.html?documentId=TAR.E72E74ADA034" office:target-frame-name="_top" xlink:show="replace"><text:span text:style-name="T372">770</text:span></text:a><text:span text:style-name="T373">, 2003-06-17, Žin., 2003, Nr. 59-2664 (2003-06-20), i. k. 1031100NUTA00000770</text:span></text:p>
      <text:p text:style-name="Normal"/>
      <text:p text:style-name="P374"><text:span text:style-name="T375">35.2</text:span><text:span text:style-name="T376">. sužalojo savo sveikatą arba apsimetė sergančiu;<text:s/></text:span></text:p>
      <text:p text:style-name="P377"><text:span text:style-name="T378">35.3</text:span><text:span text:style-name="T379">. tapo laikinai nedarbingas dėl piktnaudžiavimo alkoholiu, narkotinė</text:span><text:span text:style-name="T380">mis, toksinėmis ar psichotropinėmis medžiagomis.<text:s/></text:span></text:p>
      <text:p text:style-name="P381"><text:span text:style-name="T382">36</text:span><text:span text:style-name="T383">. Asmenims, pažeidusiems gydytojo nustatytą gydymo ir slaugos režimą, paskirtu laiku be pateisinamos priežasties neatvykusiems pas gydytoją arba, kaip nustatyta teisės aktų, pasitikrinti darbingumo,</text:span><text:span text:style-name="T384"><text:s/>ligos pašalpa Valstybinio socialinio draudimo teritorinio skyriaus vedėjo (pavaduotojo) sprendimu gali būti neskiriama arba jos mokėjimas nutraukiamas nuo pažeidimo padarymo dienos, bet ne ilgiau kaip 14 kalendorinių dienų, o neatvykusiems patikrinimo į m</text:span><text:span text:style-name="T385">edicininę socialinės ekspertizės komisiją - visam laikui nuo tos dienos, kurią jie turėjo atvykti pasitikrinti.</text:span></text:p>
      <text:p text:style-name="P386"><text:span text:style-name="T387">Jeigu apdraustasis asmuo nedarbingumo laikotarpiu dirba ir dėl ligos nepraranda darbo pajamų, ligos pašalpa už tą laikotarpį nemokama.</text:span><text:s/></text:p>
      <text:p text:style-name="P388">Punkto<text:s/>pakeitimai:</text:p>
      <text:p text:style-name="P389"><text:span text:style-name="T390">Nr.<text:s/></text:span><text:a xlink:href="https://www.e-tar.lt/portal/legalAct.html?documentId=TAR.0D8AF48DC3E5" office:target-frame-name="_top" xlink:show="replace"><text:span text:style-name="T391">471</text:span></text:a><text:span text:style-name="T392">, 2002-04-05, Žin., 2002, Nr. 38-1385 (2002-04-10), i. k. 1021100NUTA00000471</text:span></text:p>
      <text:p text:style-name="Normal"/>
      <text:p text:style-name="P393"><text:span text:style-name="T394">37</text:span><text:span text:style-name="T395">. Už sugaištą laiką, įstatymo nustatytą kai kurių kategorijų darbuotoj</text:span><text:span text:style-name="T396">ų medicininei apžiūrai, ligos pašalpa nemokama.<text:s/></text:span></text:p>
      <text:p text:style-name="P397"/>
      <text:p text:style-name="P398"><text:span text:style-name="T399">V</text:span><text:span text:style-name="T400">.<text:s/></text:span><text:span text:style-name="T401">MOTINYSTĖS PAŠALPA</text:span></text:p>
      <text:p text:style-name="P402"/>
      <text:p text:style-name="P403"><text:span text:style-name="T404">38</text:span><text:span text:style-name="T405">. Teisę gauti motinystės pašalpą turi asmenys, jeigu jie:</text:span></text:p>
      <text:p text:style-name="P406"><text:span text:style-name="T407">38.1</text:span><text:span text:style-name="T408">. apdrausti šios rūšies draudimu pagal Lietuvos Respublikos ligos ir motinystės socialinio draudimo įstatym</text:span><text:span text:style-name="T409">o 4 straipsnio 1 dalį;<text:s/></text:span></text:p>
      <text:p text:style-name="P410"><text:span text:style-name="T411">38.2</text:span><text:span text:style-name="T412">. įstatymų nustatyta tvarka išleisti nėštumo ir gimdymo atostogų;<text:s/></text:span></text:p>
      <text:p text:style-name="P413"><text:span text:style-name="T414">38.3</text:span><text:span text:style-name="T415">. iki pirmosios nėštumo ir gimdymo atostogų dienos turi ne trumpesnį kaip 3 mėnesių per paskutinius 12 mėnesių arba ne trumpesnį kaip 6 mėnesių per p</text:span><text:span text:style-name="T416">askutinius 24 mėnesius ligos ir motinystės socialinio draudimo stažą.<text:s/></text:span></text:p>
      <text:p text:style-name="P417">Punkto pakeitimai:</text:p>
      <text:p text:style-name="P418"><text:span text:style-name="T419">Nr.<text:s/></text:span><text:a xlink:href="https://www.e-tar.lt/portal/legalAct.html?documentId=TAR.E65B8E9D7965" office:target-frame-name="_top" xlink:show="replace"><text:span text:style-name="T420">397</text:span></text:a><text:span text:style-name="T421">, 2003-04-01, Žin., 2003, Nr. 33-1381 (2003-04-04), i. k. 1031100NUTA000003</text:span><text:span text:style-name="T422">97</text:span></text:p>
      <text:p text:style-name="Normal"/>
      <text:p text:style-name="P423"><text:span text:style-name="T424">39</text:span><text:span text:style-name="T425">. Motinystės pašalpa mokama šių nuostatų 38 punkte nurodytoms moterims už 70 kalendorinių dienų iki gimdymo (suėjus 28 nėštumo savaitėms ir daugiau) ir už 56 kalendorines dienas po gimdymo (komplikuoto gimdymo atveju ir kai gimė daugiau negu vien</text:span><text:span text:style-name="T426">as vaikas – už 70 kalendorinių dienų po gimdymo). Pašalpa mokama už visą nustatytą iki gimdymo ir po gimdymo laikotarpį neatsižvelgiant į faktinį iki gimdymo praėjusių dienų skaičių.<text:s/></text:span></text:p>
      <text:p text:style-name="P427">Moterims, pagimdžiusioms 22–28 nėštumo savaitę, motinystės pašalpa mokama už 28 kalendorines dienas po gimdymo. Jeigu kūdikis gyvena 28 paras ir ilgiau, pašalpa mokama už 70 dienų po gimdymo.<text:s/></text:p>
      <text:p text:style-name="P428">Apdraustam asmeniui, įvaikinusiam naujagimį ar paskirtam jo globėju, motinystės pašalpa mokama Lietuvos Respublikos ligos ir motinystės<text:s/>socialinio draudimo įstatymo 17 straipsnyje nustatyta tvarka.</text:p>
      <text:p text:style-name="P429">Punkto pakeitimai:</text:p>
      <text:p text:style-name="P430"><text:span text:style-name="T431">Nr.<text:s/></text:span><text:a xlink:href="https://www.e-tar.lt/portal/legalAct.html?documentId=TAR.E65B8E9D7965" office:target-frame-name="_top" xlink:show="replace"><text:span text:style-name="T432">397</text:span></text:a><text:span text:style-name="T433">, 2003-04-01, Žin., 2003, Nr. 33-1381 (2003-04-04), i. k. 1031100NUTA00000397</text:span></text:p>
      <text:p text:style-name="Normal"/>
      <text:p text:style-name="P434"><text:span text:style-name="T435">40</text:span><text:span text:style-name="T436">. Motinystės pašalpa nėštumo ir gimdymo atostogų laikotarpiu mokama 100 procentų pašalpos gavėjo kompensuojamojo uždarbio dydžio. Tačiau ši pašalpa per mėnesį negali būti mažesnė už nėštumo ir gimdymo atostogų suteikimo mėnesį galiojusių einamųjų metų drau</text:span><text:span text:style-name="T437">džiamųjų pajamų ketvirtadalį.</text:span><text:s/></text:p>
      <text:p text:style-name="P438">Punkto pakeitimai:</text:p>
      <text:p text:style-name="P439"><text:span text:style-name="T440">Nr.<text:s/></text:span><text:a xlink:href="https://www.e-tar.lt/portal/legalAct.html?documentId=TAR.E65B8E9D7965" office:target-frame-name="_top" xlink:show="replace"><text:span text:style-name="T441">397</text:span></text:a><text:span text:style-name="T442">, 2003-04-01, Žin., 2003, Nr. 33-1381 (2003-04-04), i. k. 1031100NUTA00000397</text:span></text:p>
      <text:p text:style-name="Normal"/>
      <text:p text:style-name="P443"><text:span text:style-name="T444">41</text:span><text:span text:style-name="T445">. Motinystės pašalpa už laikotarpį, sutampantį su kasmetinių atostogų laikotarpiu, mokama šių nuostatų 39 ir 40 punktuose nustatyta tvarka. Nemokamų atostogų laikotarpiu motinystės pašalpa nemokama.<text:s/></text:span></text:p>
      <text:p text:style-name="P446"><text:span text:style-name="T447">42</text:span><text:span text:style-name="T448">. Moteriai, atleistai iš darbo nėštumo arba nėštum</text:span><text:span text:style-name="T449">o ir gimdymo atostogų metu dėl įmonės, įstaigos, organizacijos likvidavimo ar bankroto bylos iškėlimo ir turinčiai šių Nuostatų 38.3 punkte nurodytą draudimo stažą, motinystės pašalpa mokama šių Nuostatų 39 punkte nustatyta tvarka.</text:span><text:s/></text:p>
      <text:p text:style-name="P450">Punkto pakeitimai:</text:p>
      <text:p text:style-name="P451"><text:span text:style-name="T452">Nr.<text:s/></text:span><text:a xlink:href="https://www.e-tar.lt/portal/legalAct.html?documentId=TAR.E65B8E9D7965" office:target-frame-name="_top" xlink:show="replace"><text:span text:style-name="T453">397</text:span></text:a><text:span text:style-name="T454">, 2003-04-01, Žin., 2003, Nr. 33-1381 (2003-04-04), i. k. 1031100NUTA00000397</text:span></text:p>
      <text:p text:style-name="Normal"/>
      <text:h text:style-name="P455" text:outline-level="2"><text:span text:style-name="T456">VI</text:span><text:span text:style-name="T457">.<text:s/></text:span><text:span text:style-name="T458">MOTINYSTĖS (TĖVYSTĖS) PAŠALPA</text:span></text:h>
      <text:p text:style-name="P459"/>
      <text:p text:style-name="P460"><text:span text:style-name="T461">43</text:span><text:span text:style-name="T462">. Teisę gauti motinystės (tėvystės) pašalpą t</text:span><text:span text:style-name="T463">uri vienas iš tėvų (įtėvių) ar globėjas, kuris:<text:s/></text:span></text:p>
      <text:p text:style-name="P464"><text:span text:style-name="T465">43.1</text:span><text:span text:style-name="T466">. apdraustas šios rūšies draudimu pagal Lietuvos Respublikos ligos ir motinystės socialinio draudimo įstatymo 4 straipsnio 1 dalį;<text:s/></text:span></text:p>
      <text:p text:style-name="P467"><text:span text:style-name="T468">43.2</text:span><text:span text:style-name="T469">. įstatymų nustatyta tvarka išleistas vaiko iki vienerių metų priežiūros atostogų;<text:s/></text:span></text:p>
      <text:p text:style-name="P470"><text:span text:style-name="T471">43.3</text:span><text:span text:style-name="T472">. per paskutinius 24 mėnesius iki pirmosios vaiko iki vienerių metų priežiūros atostogų dienos turi ne trumpesnį kaip 7 mėnesių ligos ir motinystės socialinio draud</text:span><text:span text:style-name="T473">imo stažą, apskaičiuotą vadovaujantis šių nuostatų 13–16 punktais.<text:s/></text:span></text:p>
      <text:p text:style-name="P474"><text:span text:style-name="T475">44</text:span><text:span text:style-name="T476">. Motinystės (tėvystės) pašalpa skiriama turinčiam teisę ją gauti apdraustajam asmeniui vaiko iki vienerių metų priežiūros atostogų laikotarpiu. Ši pašalpa mokama vaiko priežiūros<text:s/></text:span><text:span text:style-name="T477">atostogų laikotarpiu nuo nėštumo ir gimdymo atostogų pabaigos, iki vaikui sukanka vieneri metai, įskaitant vaiko gimimo dieną. Motinystės (tėvystės) pašalpa mokama už praėjusį mėnesį.</text:span><text:s/></text:p>
      <text:p text:style-name="P478">Punkto pakeitimai:</text:p>
      <text:p text:style-name="P479"><text:span text:style-name="T480">Nr.<text:s/></text:span><text:a xlink:href="https://www.e-tar.lt/portal/legalAct.html?documentId=TAR.0D8AF48DC3E5" office:target-frame-name="_top" xlink:show="replace"><text:span text:style-name="T481">471</text:span></text:a><text:span text:style-name="T482">, 2002-04-05, Žin., 2002, Nr. 38-1385 (2002-04-10), i. k. 1021100NUTA00000471</text:span></text:p>
      <text:p text:style-name="Normal"/>
      <text:p text:style-name="P483"><text:span text:style-name="T484">45</text:span><text:span text:style-name="T485">. Jeigu motina negavo motinystės pašalpos už nėštumo ir gimdymo atostogų laikotarpį, motinystės (tėvystės) pašalpa turintiems teisę ją</text:span><text:span text:style-name="T486"><text:s/>gauti šių nuostatų 43 punkte nurodytiems asmenims skiriama nuo vaiko gimimo dienos.<text:s/></text:span></text:p>
      <text:p text:style-name="P487"><text:span text:style-name="T488">46</text:span><text:span text:style-name="T489">. Kai moteriai, gaunančiai motinystės (tėvystės) pašalpą, suteikiamos nėštumo ir gimdymo atostogos ir ji įgyja teisę gauti motinystės pašalpą nėštumo ir gimdymo ato</text:span><text:span text:style-name="T490">stogų laikotarpiu, jai mokama tik viena iš šių pašalpų – didesnioji arba pagal pasirinkimą.<text:s/></text:span></text:p>
      <text:p text:style-name="P491"><text:span text:style-name="T492">47</text:span><text:span text:style-name="T493">. Jeigu motinystės pašalpą už nėštumo ir gimdymo atostogų laikotarpį gavusi motina mirė, motinystės (tėvystės) pašalpa turintiems teisę ją gauti šių nuostatų</text:span><text:span text:style-name="T494"><text:s/>43 punkte nurodytiems asmenims skiriama nuo motinos mirties dienos.<text:s/></text:span></text:p>
      <text:p text:style-name="P495"><text:span text:style-name="T496">48</text:span><text:span text:style-name="T497">. Motinystės (tėvystės) pašalpa mokama 60 procentų pašalpos gavėjo kompensuojamojo uždarbio dydžio. Tačiau ši pašalpa per mėnesį negali būti mažesnė už vaiko iki vienerių metų prie</text:span><text:span text:style-name="T498">žiūros atostogų suteikimo mėnesį galiojusių Lietuvos Respublikos Vyriausybės patvirtintų einamųjų metų draudžiamųjų pajamų trečdalį. Kai apdraustasis vaiko iki vienerių metų priežiūros atostogų suteikimo dieną dirba ne vienoje darbovietėje, motinystės (tėv</text:span><text:span text:style-name="T499">ystės) pašalpa jam skaičiuojama pagal gautą kompensuojamąjį uždarbį tik tose darbovietėse, kuriose jis yra išleistas vaiko iki vienerių metų priežiūros atostogų.</text:span></text:p>
      <text:p text:style-name="P500">Punkto pakeitimai:</text:p>
      <text:p text:style-name="P501"><text:span text:style-name="T502">Nr.<text:s/></text:span><text:a xlink:href="https://www.e-tar.lt/portal/legalAct.html?documentId=TAR.E65B8E9D7965" office:target-frame-name="_top" xlink:show="replace"><text:span text:style-name="T503">397</text:span></text:a><text:span text:style-name="T504">, 2003-04-01, Žin., 2003, Nr. 33-1381 (2003-04-04), i. k. 1031100NUTA00000397</text:span></text:p>
      <text:p text:style-name="Normal"/>
      <text:p text:style-name="P505"><text:span text:style-name="T506">49</text:span><text:span text:style-name="T507">. Jeigu vienas iš tėvų (įtėvių) ar globėjas, įstatymų nustatyta tvarka išleistas vaiko iki vienerių metų priežiūros atostogų ir gaunantis motinystės (tėvystė</text:span><text:span text:style-name="T508">s) pašalpą, atleidžiamas iš darbo dėl įmonės, įstaigos, organizacijos likvidavimo ar bankroto bylos iškėlimo, jam paskirta motinystės (tėvystės) pašalpa mokama ne ilgiau kaip iki įsidarbinimo.</text:span></text:p>
      <text:p text:style-name="P509"><text:span text:style-name="T510">Jeigu vienas iš tėvų (įtėvių) ar globėjas, turintis šių Nuostat</text:span><text:span text:style-name="T511">ų 43.3 punkte nurodytą draudimo stažą, buvo atleistas iš darbo dėl įmonės, įstaigos, organizacijos likvidavimo ar bankroto ir dėl to negavo vaiko iki vienerių metų priežiūros atostogų, jam motinystės (tėvystės) pašalpa mokama šių Nuostatų 44, 45 ir 47 punk</text:span><text:span text:style-name="T512">tuose nustatyta tvarka, bet ne ilgiau kaip iki įsidarbinimo.</text:span><text:s/></text:p>
      <text:p text:style-name="P513">Punkto pakeitimai:</text:p>
      <text:p text:style-name="P514"><text:span text:style-name="T515">Nr.<text:s/></text:span><text:a xlink:href="https://www.e-tar.lt/portal/legalAct.html?documentId=TAR.E65B8E9D7965" office:target-frame-name="_top" xlink:show="replace"><text:span text:style-name="T516">397</text:span></text:a><text:span text:style-name="T517">, 2003-04-01, Žin., 2003, Nr. 33-1381 (2003-04-04), i. k. 1031100NUTA00000397</text:span></text:p>
      <text:p text:style-name="Normal"/>
      <text:h text:style-name="P518" text:outline-level="2"><text:span text:style-name="T519">VII</text:span><text:span text:style-name="T520">.<text:s/></text:span><text:span text:style-name="T521">PAŠALPŲ SKYRIMAS IR MOKĖJIMAS</text:span></text:h>
      <text:p text:style-name="P522"/>
      <text:p text:style-name="P523"><text:span text:style-name="T524">50</text:span><text:span text:style-name="T525">. Pagrindas skirti ir mokėti ligos arba motinystės pašalpas yra nedarbingumo pažymėjimas arba nėštumo ir gimdymo atostogų pažymėjimas, išduotas pagal Sveikatos apsaugos ministerijos ir Socialinės apsaugos ir darbo m</text:span><text:span text:style-name="T526">inisterijos patvirtintas Nedarbingumo pažymėjimų bei nėštumo ir gimdymo atostogų pažymėjimų išdavimo taisykles.<text:s/></text:span></text:p>
      <text:p text:style-name="P527"><text:span text:style-name="T528">Pametus nedarbingumo pažymėjimą arba nėštumo ir gimdymo atostogų pažymėjimą, ligos arba motinystės pašalpos išmokamos pagal jo dublikatą, išduo</text:span><text:span text:style-name="T529">damą pateikus pažymą apie tai, kad pašalpa nebuvo išmokėta.<text:s/></text:span></text:p>
      <text:p text:style-name="P530"><text:span text:style-name="T531">51</text:span><text:span text:style-name="T532">. Apdraustasis asmuo nedarbingumo pažymėjimą pateikia įmonės, įstaigos, organizacijos administracijai (vadovo įgaliotam asmeniui) tą dieną, kurią jis grįžta į darbą laikinajam nedarbingumui</text:span><text:span text:style-name="T533"><text:s/>pasibaigus. Nėštumo ir gimdymo atostogų pažymėjimas pateikiamas apmokėti po nėštumo ir gimdymo atostogų suteikimo.<text:s/></text:span></text:p>
      <text:p text:style-name="P534"><text:span text:style-name="T535">Motinystės pašalpa pagal nėštumo ir gimdymo atostogų pažymėjimą skiriama ir mokama už visą nėštumo ir gimdymo atostogų laikotarpį.</text:span></text:p>
      <text:p text:style-name="P536"><text:span text:style-name="T537">52</text:span><text:span text:style-name="T538">.<text:s/></text:span><text:span text:style-name="T539">Ligos pašalpa ir motinystės pašalpa nėštumo ir gimdymo atostogų laikotarpiu mokama už darbo dienas pagal kalendorių (taikoma 5 dienų darbo savaitė).<text:s/></text:span></text:p>
      <text:p text:style-name="P540"><text:span text:style-name="T541">Motinystės (tėvystės) mėnesinė pašalpa vaiko iki vienerių metų priežiūros atostogų laikotarpiu apskaičiuoj</text:span><text:span text:style-name="T542">ama pagal vidutinį tų metų darbo dienų per mėnesį skaičių (taikoma 5 dienų darbo savaitė). Ne viso mėnesio pašalpa apskaičiuojama pagal kalendorines to mėnesio dienas.<text:s/></text:span></text:p>
      <text:p text:style-name="P543"><text:span text:style-name="T544">53</text:span><text:span text:style-name="T545">. Ligos ir motinystės socialinio draudimo stažas apskaičiuojamas pagal ligos ir m</text:span><text:span text:style-name="T546">otinystės socialinio draudimo stažo trukmę darbovietėje, kurioje pašalpos gavėjas dirbo teisės į pašalpą atsiradimo dieną. Jeigu toje darbovietėje pašalpos gavėjo stažas trumpesnis už įstatyme nustatytą stažą, būtiną pašalpai gauti, ligos ir motinystės soc</text:span><text:span text:style-name="T547">ialinio draudimo stažas apskaičiuojamas pagal papildomai pateiktas pažymas apie jo draudimo laikotarpius, per kuriuos buvo skaičiuotos privalomosios valstybinio socialinio draudimo įmokos ligos ir motinystės socialiniam draudimui arba buvo gautos ligos, mo</text:span><text:span text:style-name="T548">tinystės, motinystės (tėvystės), bedarbio pašalpos.</text:span></text:p>
      <text:p text:style-name="P549"><text:span text:style-name="T550">54</text:span><text:span text:style-name="T551">. Ligos pašalpa už 2 pirmąsias ligos dienas išmokama darbo užmokesčio mokėjimo terminais tose darbovietėse, kuriose apdraustasis dirbo iki susirgimo dienos.<text:s/></text:span></text:p>
      <text:p text:style-name="P552"><text:span text:style-name="T553">55</text:span><text:span text:style-name="T554">. Ligos ir motinystės pašalpas iš<text:s/></text:span><text:span text:style-name="T555">Valstybinio socialinio draudimo fondo biudžeto lėšų skiria ir moka draudėjas arba teritorinis skyrius.<text:s/></text:span></text:p>
      <text:p text:style-name="P556">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57">Kai ligos, motinystės bei motinystės (tėvystės) pašalpos mokamos teritoriniame skyriuje, apdraustasis asmuo turi<text:s/>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p>
      <text:p text:style-name="P558">Punkto pakeitimai:</text:p>
      <text:p text:style-name="P559"><text:span text:style-name="T560">Nr.<text:s/></text:span><text:a xlink:href="https://www.e-tar.lt/portal/legalAct.html?documentId=TAR.E65B8E9D7965" office:target-frame-name="_top" xlink:show="replace"><text:span text:style-name="T561">397</text:span></text:a><text:span text:style-name="T562">, 2003-04-01, Žin., 2003, Nr. 33-1381 (2003-04-04), i. k. 1031100NUTA00000397</text:span></text:p>
      <text:p text:style-name="Normal"/>
      <text:p text:style-name="P563"><text:span text:style-name="T564">56</text:span><text:span text:style-name="T565">. Kreipimosi dėl pašalpos skyrimo data laikoma diena, kurią priimtas prašymas su visais reikiamais dokumentais. Jeigu prašymas skirti pašalpą teritoriniam</text:span><text:span text:style-name="T566"><text:s/>skyriui siunčiamas paštu, kreipimosi data laikoma prašymo išsiuntimo diena, pažymėta vietos pašto spaude. Jeigu prie prašymo pridėti ne visi reikiami dokumentai, teritorinis skyrius per 5 darbo dienas nuo prašymo gavimo dienos turi pranešti raštu pareiškė</text:span><text:span text:style-name="T567">jui, kokie dokumentai turi būti pateikti papildomai.</text:span></text:p>
      <text:p text:style-name="P568"><text:span text:style-name="T569">57</text:span><text:span text:style-name="T570">. Ligos pašalpa skiriama tik po to, kai apskaičiuota pašalpa iš darbdavio lėšų už 2 pirmąsias ligos dienas.</text:span></text:p>
      <text:p text:style-name="P571"><text:span text:style-name="T572">58</text:span><text:span text:style-name="T573">. Teritoriniame skyriuje mokamos ligos, motinystės ir motinystės (tėvystės)<text:s/></text:span><text:span text:style-name="T574">pašalpos skiriamos šio skyriaus vedėjo (pavaduotojo) sprendimu.</text:span></text:p>
      <text:p text:style-name="P575"><text:span text:style-name="T576">59</text:span><text:span text:style-name="T577">. Sprendimas turi būti priimtas ne vėliau kaip per 10 darbo dienų nuo prašymo su visais reikiamais dokumentais gavimo teritoriniame skyriuje dienos.</text:span></text:p>
      <text:p text:style-name="P578"><text:span text:style-name="T579">60</text:span><text:span text:style-name="T580">. Atsisakęs skirti pašalpą, ter</text:span><text:span text:style-name="T581">itorinis skyrius ne vėliau kaip per 5 darbo dienas po šio sprendimo priėmimo dienos turi išsiųsti (įteikti) pareiškėjui sprendimo nuorašą. Sprendime turi būti nurodyta atsisakymo skirti pašalpą priežastis ir informuota apie sprendimo apskundimo tvarką bei<text:s/></text:span><text:span text:style-name="T582">terminus.</text:span></text:p>
      <text:p text:style-name="P583"><text:span text:style-name="T584">61</text:span><text:span text:style-name="T585">. Ligos, motinystės, motinystės (tėvystės) pašalpos pervedamos į pašalpos gavėjo nurodytą asmeninę sąskaitą Lietuvos Respublikos teritorijoje esančioje kredito įstaigoje.</text:span><text:s/></text:p>
      <text:p text:style-name="P586">Punkto pakeitimai:</text:p>
      <text:p text:style-name="P587"><text:span text:style-name="T588">Nr.<text:s/></text:span><text:a xlink:href="https://www.e-tar.lt/portal/legalAct.html?documentId=TAR.E65B8E9D7965" office:target-frame-name="_top" xlink:show="replace"><text:span text:style-name="T589">397</text:span></text:a><text:span text:style-name="T590">, 2003-04-01, Žin., 2003, Nr. 33-1381 (2003-04-04), i. k. 1031100NUTA00000397</text:span></text:p>
      <text:p text:style-name="Normal"/>
      <text:p text:style-name="P591"><text:span text:style-name="T592">62</text:span><text:span text:style-name="T593">. Tais atvejais, kai teritorinio skyriaus pavedimu ligos ar motinystės pašalpas iš Valst</text:span><text:span text:style-name="T594">ybinio socialinio draudimo fondo biudžeto lėšų moka draudėjai, pastarieji, apskaičiavę pašalpas, pateikia teritoriniam skyriui Valstybinio socialinio draudimo fondo valdybos nustatytos formos paraišką, nurodydami, kiek lėšų reikia pašalpoms išmokėti.</text:span></text:p>
      <text:p text:style-name="P595"><text:span text:style-name="T596">63</text:span><text:span text:style-name="T597">. Teritorinis skyrius, išnagrinėjęs draudėjo paraišką, ne vėliau kaip per 10 darbo dienų nuo paraiškos gavimo perveda draudėjui reikiamas lėšas. Draudėjai turi išmokėti pašalpas gavėjams per 5 darbo dienas nuo lėšų įskaitymo į draudėjo sąskaitą dienos.<text:s/></text:span></text:p>
      <text:p text:style-name="P598"><text:span text:style-name="T599">64</text:span><text:span text:style-name="T600">. Jeigu draudėjas, nustatytu laiku negavęs lėšų iš teritorinio skyriaus, išmoka pašalpas iš savo lėšų, draudėjui iš Valstybinio socialinio draudimo fondo biudžeto lėšų mokami įstatymų nustatyto dydžio delspinigiai.</text:span></text:p>
      <text:p text:style-name="P601"><text:span text:style-name="T602">65</text:span><text:span text:style-name="T603">. Jeigu asmuo pagal šiuos nuos</text:span><text:span text:style-name="T604">tatus neturi teisės pagal nedarbingumo pažymėjimą ar nėštumo ir gimdymo atostogų pažymėjimą gauti pašalpos, ji neskiriama. Apie tai draudėjo įgaliotas asmuo pažymi nedarbingumo pažymėjime ar nėštumo ir gimdymo atostogų pažymėjime, nurodydamas priežastį, ko</text:span><text:span text:style-name="T605">dėl pašalpa neskiriama, ir apie tai raštu per 5 darbo dienas nuo atsisakymo skirti pašalpą praneša apdraustajam asmeniui.<text:s/></text:span></text:p>
      <text:p text:style-name="P606"><text:span text:style-name="T607">66</text:span><text:span text:style-name="T608">. Apmokėti ir neapmokėti nedarbingumo pažymėjimai, taip pat visi dokumentai, pagal kuriuos buvo skirtos ir išmokėtos ligos ir m</text:span><text:span text:style-name="T609">otinystės bei motinystės (tėvystės) pašalpos, saugomi įmonės, įstaigos, organizacijos buhalterijoje arba teritoriniame skyriuje Lietuvos Respublikos teisės aktų nustatyta tvarka.</text:span><text:s/></text:p>
      <text:p text:style-name="P610">Punkto pakeitimai:</text:p>
      <text:p text:style-name="P611"><text:span text:style-name="T612">Nr.<text:s/></text:span><text:a xlink:href="https://www.e-tar.lt/portal/legalAct.html?documentId=TAR.0D8AF48DC3E5" office:target-frame-name="_top" xlink:show="replace"><text:span text:style-name="T613">471</text:span></text:a><text:span text:style-name="T614">, 2002-04-05, Žin., 2002, Nr. 38-1385 (2002-04-10), i. k. 1021100NUTA00000471</text:span></text:p>
      <text:p text:style-name="Normal"/>
      <text:p text:style-name="P615"><text:span text:style-name="T616">67</text:span><text:span text:style-name="T617">. Ligos, motinystės pašalpos, negautos iki teisę jas gauti turėjusio asmens mirties dien</text:span><text:span text:style-name="T618">os, mokamos šeimos nariui, pateikusiam mirusiojo asmens mirties liudijimą.<text:s/></text:span></text:p>
      <text:p text:style-name="P619">Motinystės (tėvystės) pašalpa, negauta iki teisę ją gauti turėjusio asmens mirties dienos, mokama vienam iš vaiko tėvų (įtėvių) ar globėjui.<text:s/></text:p>
      <text:p text:style-name="P620"><text:span text:style-name="T621">Negauta pašalpa į paveldimą turtą neįs</text:span><text:span text:style-name="T622">kaitoma.<text:s/></text:span></text:p>
      <text:p text:style-name="P623"><text:span text:style-name="T624">68</text:span><text:span text:style-name="T625">. Pašalpos iš darbdavio ar Valstybinio socialinio draudimo fondo biudžeto lėšų skiriamos, jeigu dėl jų į pašalpos mokėtoją buvo kreiptasi ne vėliau kaip per 6 mėnesius nuo ligos, nėštumo ir gimdymo bei vaiko iki vienerių metų priežiūros ato</text:span><text:span text:style-name="T626">stogų pabaigos ir mokamos ne daugiau kaip už 12 praeitų mėnesių, skaičiuojant nuo kreipimosi skirti pašalpą dienos.<text:s/></text:span></text:p>
      <text:p text:style-name="P627">Punkto pakeitimai:</text:p>
      <text:p text:style-name="P628"><text:span text:style-name="T629">Nr.<text:s/></text:span><text:a xlink:href="https://www.e-tar.lt/portal/legalAct.html?documentId=TAR.0D8AF48DC3E5" office:target-frame-name="_top" xlink:show="replace"><text:span text:style-name="T630">471</text:span></text:a><text:span text:style-name="T631">, 2002-04-05, Žin., 2002, Nr. 3</text:span><text:span text:style-name="T632">8-1385 (2002-04-10), i. k. 1021100NUTA00000471</text:span></text:p>
      <text:p text:style-name="Normal"/>
      <text:p text:style-name="P633"><text:span text:style-name="T634">69</text:span><text:span text:style-name="T635">. Teritoriniai skyriai ir draudėjai yra atsakingi už tai, kad ligos, motinystės bei motinystės (tėvystės) pašalpos būtų teisingai mokamos. Pašalpų skyrimo ir mokėjimo teisingumą Valstybinio socialinio d</text:span><text:span text:style-name="T636">raudimo fondo valdybos ir jos teritorinių skyrių audito pareigūnai tikrina ne rečiau kaip kartą per metus.<text:s/></text:span></text:p>
      <text:p text:style-name="P637">Nustačius, kad pašalpos paskirtos klaidingai, jos perskaičiuojamos. Pašalpos gavėjui išmokama nepriemoka, o permokėtos pašalpų sumos išieškomos įstatymų nustatyta tvarka.<text:s/></text:p>
      <text:p text:style-name="P638"/>
      <text:h text:style-name="P639" text:outline-level="2"><text:span text:style-name="T640">VIII</text:span><text:span text:style-name="T641">.<text:s/></text:span><text:span text:style-name="T642">BAIGIAMOSIOS NUOSTATOS</text:span></text:h>
      <text:p text:style-name="P643"/>
      <text:p text:style-name="P644"><text:span text:style-name="T645">70</text:span><text:span text:style-name="T646">. Nustačius, kad pašalpos išmokėtos pagal neteisingai įformintus ar suklastotus dokumentus, permokėtos pašalpų sumos įstatymų nustatyta tvarka išieškomos iš kaltų asmenų, išdavusių ar patei</text:span><text:span text:style-name="T647">kusių šiuos dokumentus.<text:s/></text:span></text:p>
      <text:p text:style-name="P648"><text:span text:style-name="T649">71</text:span><text:span text:style-name="T650">. Jeigu pašalpa neteisėtai išmokėta dėl jos gavėjo kaltės, susidariusi permoka teritorinio skyriaus vedėjo sprendimu išieškoma iš bet kurios kitos išmokos, mokamos tam asmeniui iš Valstybinio socialinio draudimo fondo biudžet</text:span><text:span text:style-name="T651">o lėšų. Jeigu asmuo jokių valstybinio socialinio draudimo išmokų negauna, permoka išieškoma teismine tvarka.<text:s/></text:span></text:p>
      <text:p text:style-name="P652"><text:span text:style-name="T653">72</text:span><text:span text:style-name="T654">. Asmuo, nesutinkantis su draudėjo įgalioto asmens atsisakymu skirti pašalpą, gali kreiptis į teritorinį skyrių. Teritorinio skyriaus vedėjo (pavaduotojo) sprendimą, kuriuo atsisakoma skirti pašalpą, per 10 darbo dienų nuo šio sprendimo įteikimo jam dienos</text:span><text:span text:style-name="T655"><text:s/>asmuo turi teisę apskųsti Valstybinio socialinio draudimo fondo valdybai arba teismui įstatymų nustatyta tvarka.<text:s/></text:span></text:p>
      <text:p text:style-name="P656"><text:span text:style-name="T657">______________</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Vyriausybė, Nutarimas</text:span></text:p>
      <text:p text:style-name="P667"><text:span text:style-name="T668">Nr.<text:s/></text:span><text:a xlink:href="https://www.e-tar.lt/portal/legalAct.html?documentId=TAR.0D8AF48DC3E5" office:target-frame-name="_top" xlink:show="replace"><text:span text:style-name="T669">471</text:span></text:a><text:span text:style-name="T670">, 2002-04-05, Žin., 2002, Nr. 38-1385 (2002-04-10), i. k. 1021100NUTA00000471</text:span></text:p>
      <text:p text:style-name="P671"><text:span text:style-name="T672">Dėl Lietuvos Respublikos Vyriausybės 2001 m. sausio 25 d. nutarimo Nr. 86 "Dėl Ligos ir motinys</text:span><text:span text:style-name="T673">tės socialinio draudimo pašalpų nuostatų patvirtinimo" dalinio pakeitimo</text:span></text:p>
      <text:p text:style-name="P674"/>
      <text:p text:style-name="P675"><text:span text:style-name="T676">2.</text:span></text:p>
      <text:p text:style-name="P677"><text:span text:style-name="T678">Lietuvos Respublikos Vyriausybė, Nutarimas</text:span></text:p>
      <text:p text:style-name="P679"><text:span text:style-name="T680">Nr.<text:s/></text:span><text:a xlink:href="https://www.e-tar.lt/portal/legalAct.html?documentId=TAR.E65B8E9D7965" office:target-frame-name="_top" xlink:show="replace"><text:span text:style-name="T681">397</text:span></text:a><text:span text:style-name="T682">, 2003-04-01, Žin., 2003, Nr. 33-1381 (2003-04-</text:span><text:span text:style-name="T683">04), i. k. 1031100NUTA00000397</text:span></text:p>
      <text:p text:style-name="P684"><text:span text:style-name="T685">Dėl Lietuvos Respublikos Vyriausybės 2001 m. sausio 25 d. nutarimo Nr. 86 "Dėl Ligos ir motinystės socialinio draudimo pašalpų nuostatų patvirtinimo" pakeitimo</text:span></text:p>
      <text:p text:style-name="P686"/>
      <text:p text:style-name="P687"><text:span text:style-name="T688">3.</text:span></text:p>
      <text:p text:style-name="P689"><text:span text:style-name="T690">Lietuvos Respublikos Vyriausybė, Nutarimas</text:span></text:p>
      <text:p text:style-name="P691"><text:span text:style-name="T692">Nr.<text:s/></text:span><text:a xlink:href="https://www.e-tar.lt/portal/legalAct.html?documentId=TAR.E72E74ADA034" office:target-frame-name="_top" xlink:show="replace"><text:span text:style-name="T693">770</text:span></text:a><text:span text:style-name="T694">, 2003-06-17, Žin., 2003, Nr. 59-2664 (2003-06-20), i. k. 1031100NUTA00000770</text:span></text:p>
      <text:p text:style-name="P695"><text:span text:style-name="T696">Dėl Lietuvos Respublikos Vyriausybės 2001 m. sausio 25 d. nutarimo Nr. 86 "Dėl Ligos ir motinystės socialin</text:span><text:span text:style-name="T697">io draudimo pašalpų nuostatų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4</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304" meta:word-count="4701" meta:character-count="36223" meta:row-count="757" meta:non-whitespace-character-count="31826"/>
  </office:meta>
</office:document-meta>
</file>