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weight-complex="bold"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fo:font-weight="bold" style:font-weight-asian="bold"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weight-complex="bold"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name="&amp;quot" fo:color="#000000"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alibri" style:font-size-complex="11pt" style:language-asian="lt" style:country-asian="LT"/>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text-position="super 66.6%"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alibri" style:font-size-complex="11pt" style:language-asian="lt" style:country-asian="LT"/>
    </style:style>
    <style:style style:name="T781" style:parent-style-name="DefaultParagraphFont" style:family="text">
      <style:text-properties style:font-name-asian="Calibri"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05" style:parent-style-name="DefaultParagraphFont" style:family="text">
      <style:text-properties style:font-name-asian="Calibri" style:font-size-complex="11pt" style:language-asian="lt" style:country-asian="LT"/>
    </style:style>
    <style:style style:name="T806" style:parent-style-name="DefaultParagraphFont" style:family="text">
      <style:text-properties style:font-name-asian="Calibri" style:font-size-complex="11pt" style:language-asian="lt" style:country-asian="LT"/>
    </style:style>
    <style:style style:name="T807" style:parent-style-name="DefaultParagraphFont" style:family="text">
      <style:text-properties style:font-name-asian="Calibri" style:font-size-complex="11pt" style:language-asian="lt" style:country-asian="LT"/>
    </style:style>
    <style:style style:name="T808" style:parent-style-name="DefaultParagraphFont" style:family="text">
      <style:text-properties style:font-name-asian="Calibri" fo:font-weight="bold" style:font-weight-asian="bold" style:font-size-complex="11pt" style:language-asian="lt" style:country-asian="LT"/>
    </style:style>
    <style:style style:name="T809" style:parent-style-name="DefaultParagraphFont" style:family="text">
      <style:text-properties style:font-name-asian="Calibri" style:font-size-complex="11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name-asian="Calibri"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text-position="super 66.6%"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style:font-size-complex="11pt" style:language-asian="lt" style:country-asian="LT"/>
    </style:style>
    <style:style style:name="T988" style:parent-style-name="DefaultParagraphFont" style:family="text">
      <style:text-properties style:font-name-asian="Calibri" style:font-size-complex="11pt" style:language-asian="lt" style:country-asian="LT"/>
    </style:style>
    <style:style style:name="T989" style:parent-style-name="DefaultParagraphFont" style:family="text">
      <style:text-properties style:font-name-asian="Calibri" fo:font-weight="bold" style:font-weight-asian="bold" style:font-size-complex="11pt" style:language-asian="lt" style:country-asian="LT"/>
    </style:style>
    <style:style style:name="T990" style:parent-style-name="DefaultParagraphFont" style:family="text">
      <style:text-properties style:font-name-asian="Calibri" style:font-size-complex="11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name-asian="Calibri" style:font-size-complex="11pt" style:language-asian="lt" style:country-asian="LT"/>
    </style:style>
    <style:style style:name="T994" style:parent-style-name="DefaultParagraphFont" style:family="text">
      <style:text-properties style:font-name-asian="Calibri" fo:font-weight="bold" style:font-weight-asian="bold" style:font-size-complex="11pt" style:language-asian="lt" style:country-asian="LT"/>
    </style:style>
    <style:style style:name="T995" style:parent-style-name="DefaultParagraphFont" style:family="text">
      <style:text-properties style:font-name-asian="Calibri"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alibri" style:font-size-complex="11pt" style:language-asian="lt" style:country-asian="LT"/>
    </style:style>
    <style:style style:name="T1059" style:parent-style-name="DefaultParagraphFont" style:family="text">
      <style:text-properties style:font-name-asian="Calibri" style:font-size-complex="11pt" style:language-asian="lt" style:country-asian="LT"/>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62" style:parent-style-name="DefaultParagraphFont" style:family="text">
      <style:text-properties style:font-name-asian="Calibri" style:font-size-complex="11pt" style:language-asian="lt" style:country-asian="LT"/>
    </style:style>
    <style:style style:name="T106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64" style:parent-style-name="DefaultParagraphFont" style:family="text">
      <style:text-properties style:font-name-asian="Calibri" style:font-size-complex="11pt" style:language-asian="lt" style:country-asian="LT"/>
    </style:style>
    <style:style style:name="T1065" style:parent-style-name="DefaultParagraphFont" style:family="text">
      <style:text-properties style:font-name-asian="Calibri" style:font-size-complex="11pt" style:language-asian="lt" style:country-asian="LT"/>
    </style:style>
    <style:style style:name="T1066" style:parent-style-name="DefaultParagraphFont" style:family="text">
      <style:text-properties style:font-name-asian="Calibri" style:font-size-complex="11pt" style:language-asian="lt" style:country-asian="LT"/>
    </style:style>
    <style:style style:name="T1067" style:parent-style-name="DefaultParagraphFont" style:family="text">
      <style:text-properties style:font-name-asian="Calibri" fo:font-weight="bold" style:font-weight-asian="bold" style:font-size-complex="11pt" style:language-asian="lt" style:country-asian="LT"/>
    </style:style>
    <style:style style:name="T1068" style:parent-style-name="DefaultParagraphFont" style:family="text">
      <style:text-properties style:font-name-asian="Calibri" style:font-size-complex="11pt" style:language-asian="lt" style:country-asian="LT"/>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fo:font-weight="bold" style:font-weight-asian="bold" style:font-size-complex="11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fo:font-weight="bold" style:font-weight-asian="bold" style:font-size-complex="11pt" style:language-asian="lt" style:country-asian="LT"/>
    </style:style>
    <style:style style:name="T1074" style:parent-style-name="DefaultParagraphFont" style:family="text">
      <style:text-properties style:font-name-asian="Calibri"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tab-stops>
          <style:tab-stop style:type="left" style:position="4.3312in"/>
          <style:tab-stop style:type="right" style:position="5.768in"/>
        </style:tab-stops>
      </style:paragraph-properties>
    </style:style>
    <style:style style:name="T1081" style:parent-style-name="DefaultParagraphFont" style:family="text">
      <style:text-properties fo:color="#000000"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2">Suvestinė redakcija nuo 2021-07-09 iki 2022-03-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27">psnio 7 dalyje (neturintys darbo ar tarnybos santykių asmenys).<text:s/></text:span></text:p>
      <text:p text:style-name="P128"><text:span text:style-name="T129">4</text:span><text:span text:style-name="T130">. Motinystės socialiniu draudimu draudžiami asmenys, nurodyti Valstybinio socialinio draudimo įstatymo 4 straipsnio 1–4 dalyse (turintys darbo ar tarnybos santykius asmenys), 5 straipsni</text:span><text:span text:style-name="T131">o 1 ir 2 dalyse (neturintys darbo ar tarnybos santykių asmenys), 6 straipsnio 1 ir 7 dalyse (neturintys darbo ar tarnybos santykių asmenys) ir 4 dalyje (turintys darbo ar tarnybos santykius asmenys).</text:span></text:p>
      <text:p text:style-name="P132"><text:span text:style-name="T133">5</text:span><text:span text:style-name="T134">. Ligos (išskyrus darbdavio mokamas ligos išmokas u</text:span><text:span text:style-name="T135">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36">ir</text:span><text:span text:style-name="T137"><text:s/></text:span><text:span text:style-name="T138">kitiems apdraustiesiems asmenims mokamas socialinio draudimo išmokas, kurios apskaičiuojamos<text:s/></text:span><text:span text:style-name="T139">naudojantis karinių ir joms prilygintų struktūrų apdraustųjų informacine duomenų baze<text:s/></text:span><text:span text:style-name="T140">(toliau kartu – pareigūnai ar kariai) ir kurias</text:span><text:span text:style-name="T141"><text:s/>skiria ir moka</text:span><text:span text:style-name="T142"><text:s/>Valstybinio</text:span><text:span text:style-name="T143"><text:s/>socialinio draudimo fondo valdybos Vilniaus</text:span><text:span text:style-name="T144"><text:s/></text:span><text:span text:style-name="T145">skyrius (toliau –<text:s/></text:span><text:span text:style-name="T146">Fondo valdybos Vilniaus<text:s/></text:span><text:span text:style-name="T147">skyrius; toliau tekste visi kartu vadinami teritoriniu skyriumi).<text:s/></text:span></text:p>
      <text:p text:style-name="P148">Punkto pakeitimai:</text:p>
      <text:p text:style-name="P149"><text:span text:style-name="T150">Nr.<text:s/></text:span><text:a xlink:href="https://www.e-tar.lt/portal/legalAct.html?documentId=50013b0012c411ebb74de75171d26d52" office:target-frame-name="_top" xlink:show="replace"><text:span text:style-name="T151">1146</text:span></text:a><text:span text:style-name="T152">, 2020-10-14, paskelbta TAR 2020-10-20, i. k. 2020-21740</text:span></text:p>
      <text:p text:style-name="Normal"/>
      <text:p text:style-name="P153"><text:span text:style-name="T154">II</text:span><text:span text:style-name="T155"><text:s/>SKYRIUS</text:span></text:p>
      <text:p text:style-name="P156"><text:span text:style-name="T157">VIDUTINIS MĖNESINIS KOMPENSUOJAMASIS UŽDARBIS SOCIALINIO DRAUDIMO IŠMOKOMS SKAIČIUOTI</text:span></text:p>
      <text:p text:style-name="P158"/>
      <text:p text:style-name="P159"><text:span text:style-name="T160">6</text:span><text:span text:style-name="T161">. Vidutinis mėnesinis kompensuojamasis uždarbis socialinio<text:s/></text:span><text:span text:style-name="T162">draudimo išmokoms apskaičiuojamas paeiliui einančių 3 kalendorinių mėnesių ligos ir profesinės reabilitacijos išmokų atveju arba paeiliui einančių 12 kalendorinių mėnesių motinystės, tėvystės, vaiko priežiūros išmokų atveju, buvusių iki praeito kalendorini</text:span><text:span text:style-name="T163">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64"><text:span text:style-name="T165">7</text:span><text:span text:style-name="T166">. Vidutinis dienos kompensuojamasis uždarbis ligos ir profesinės reabilitacijos išmokoms apskaičiuojamas paeiliui einančių 3 kalendorinių mėnesių, buvusių iki praeito kalendorinio mėnesio prieš laikinojo nedarbingumo nustatymo ar profesinės reabilitacijos</text:span><text:span text:style-name="T167"><text:s/>programos pradžios mėnesį, draudžiamąsias pajamas dalijant iš to paties laikotarpio darbo dienų pagal kalendorių skaičiaus (taikoma 5 dienų darbo savaitė).</text:span></text:p>
      <text:p text:style-name="P168"><text:span text:style-name="T169">8</text:span><text:span text:style-name="T170">. Vidutinis dienos kompensuojamasis uždarbis motinystės, tėvystės, vaiko priežiūros išmokoms a</text:span><text:span text:style-name="T171">pskaičiuojamas paeiliui einančių 12 kalendorinių mėnesių, buvusių iki praeito kalendorinio mėnesio prieš teisės gauti motinystės, tėvystės ar vaiko priežiūros išmoką atsiradimo mėnesį, draudžiamąsias pajamas dalijant iš to paties laikotarpio darbo dienų pa</text:span><text:span text:style-name="T172">gal kalendorių skaičiaus (taikoma 5 dienų darbo savaitė).</text:span></text:p>
      <text:p text:style-name="P173"><text:span text:style-name="T174">9</text:span><text:span text:style-name="T175">.</text:span><text:span text:style-name="T176"><text:s/>Maksimalus dienos kompensuojamasis uždarbis ligos, profesinės reabilitacijos, tėvystės ir vaiko priežiūros išmokoms apskaičiuojamas šalies vidutinio mėnesinio darbo užmokesčio, galiojusio užp</text:span><text:span text:style-name="T177">raeitą ketvirtį iki laikinojo nedarbingumo atsiradimo mėnesio, profesinės reabilitacijos programos pradžios mėnesio, teisės gauti tėvystės ar vaiko priežiūros išmoką atsiradimo dienos, 2 dydžių sumą dalijant iš<text:s/></text:span><text:span text:style-name="T178">teisės į atitinkamą išmoką atsiradimo</text:span><text:span text:style-name="T179"><text:s/></text:span><text:span text:style-name="T180">metų vi</text:span><text:span text:style-name="T181">dutinio mėnesio darbo dienų skaičiaus (taikoma 5 darbo dienų savaitė).</text:span><text:span text:style-name="T182"><text:s/></text:span></text:p>
      <text:p text:style-name="P183">Punkto pakeitimai:</text:p>
      <text:p text:style-name="P184"><text:span text:style-name="T185">Nr.<text:s/></text:span><text:a xlink:href="https://www.e-tar.lt/portal/legalAct.html?documentId=50013b0012c411ebb74de75171d26d52" office:target-frame-name="_top" xlink:show="replace"><text:span text:style-name="T186">1146</text:span></text:a><text:span text:style-name="T187">, 2020-10-14, paskelbta TAR 2020-10-20, i. k. 2020-21740</text:span></text:p>
      <text:p text:style-name="Normal"/>
      <text:p text:style-name="P188"><text:span text:style-name="T189">10</text:span><text:span text:style-name="T190">.<text:s/></text:span><text:span text:style-name="T191">Minimalus dienos kompensuojamasis uždarbis ligos išmokai apskaičiuojamas 15 procentų šalies vidutinio mėnesinio darbo užmokesčio, galiojusio užpraeitą ketvirtį iki teisės gauti ligos išmoką atsiradimo dienos, dydį, o motinystės, tėvystės, vaiko priežiūros<text:s/></text:span><text:span text:style-name="T192">išmokoms – 6 bazinių socialinių išmokų, galiojusių praeitą ketvirtį iki teisės gauti motinystės, tėvystės ir vaiko priežiūros išmoką atsiradimo dienos, dydį dalijant iš<text:s/></text:span><text:span text:style-name="T193">teisės į atitinkamą išmoką atsiradimo<text:s/></text:span><text:span text:style-name="T194">metų vidutinio mėnesio darbo dienų skaičiaus (tai</text:span><text:span text:style-name="T195">koma 5 darbo dienų savaitė).<text:s/></text:span></text:p>
      <text:p text:style-name="P196">Punkto pakeitimai:</text:p>
      <text:p text:style-name="P197"><text:span text:style-name="T198">Nr.<text:s/></text:span><text:a xlink:href="https://www.e-tar.lt/portal/legalAct.html?documentId=a1e04e30694211e8ac27abd8fa093003" office:target-frame-name="_top" xlink:show="replace"><text:span text:style-name="T199">524</text:span></text:a><text:span text:style-name="T200">, 2018-05-30, paskelbta TAR 2018-06-06, i. k. 2018-09434</text:span></text:p>
      <text:p text:style-name="P201"><text:span text:style-name="T202">Nr.<text:s/></text:span><text:a xlink:href="https://www.e-tar.lt/portal/legalAct.html?documentId=50013b0012c411ebb74de75171d26d52" office:target-frame-name="_top" xlink:show="replace"><text:span text:style-name="T203">1146</text:span></text:a><text:span text:style-name="T204">, 2020-10-14, paskelbta TAR 2020-10-20, i. k. 2020-21740</text:span></text:p>
      <text:p text:style-name="Normal"/>
      <text:p text:style-name="P205"><text:span text:style-name="T206">11</text:span><text:span text:style-name="T207">.<text:s/></text:span><text:span text:style-name="T208">Minimalus dienos kompensuojamasis uždarbis profesinės reabilitacijos išmokai <text:s text:c="2"/>apskaičiuoj</text:span><text:span text:style-name="T209">amas profesinės reabilitacijos programos pradžios mėnesį galiojusių 2 valstybinių socialinio draudimo bazinių pensijų sumą dalijant iš<text:s/></text:span><text:span text:style-name="T210">teisės į atitinkamą išmoką atsiradimo<text:s/></text:span><text:span text:style-name="T211">metų vidutinio mėnesio darbo dienų skaičiaus (taikoma 5 darbo dienų savaitė).<text:s/></text:span></text:p>
      <text:p text:style-name="P212">Punkto pakeitimai:</text:p>
      <text:p text:style-name="P213"><text:span text:style-name="T214">Nr.<text:s/></text:span><text:a xlink:href="https://www.e-tar.lt/portal/legalAct.html?documentId=a1e04e30694211e8ac27abd8fa093003" office:target-frame-name="_top" xlink:show="replace"><text:span text:style-name="T215">524</text:span></text:a><text:span text:style-name="T216">, 2018-05-30, paskelbta TAR 2018-0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Normal"/>
      <text:p text:style-name="P221"><text:span text:style-name="T222">12</text:span><text:span text:style-name="T223">. Jeigu asmuo yra dirbęs užsienio valstybėje ir Lietuvos Respublikoje įgijęs teisę gauti motinystės išmoką, jo vidutinis mėnesinis kompensuojamasis uždarbis apskaiči</text:span><text:span text:style-name="T224">uojamas tik už laikotarpį, kurį asmuo buvo draudžiamas ligos socialiniu draudimu ir (ar) motinystės socialiniu draudimu pagal Lietuvos Respublikos teisės aktus.</text:span><text:s/></text:p>
      <text:p text:style-name="P225">Punkto pakeitimai:</text:p>
      <text:p text:style-name="P226"><text:span text:style-name="T227">Nr.<text:s/></text:span><text:a xlink:href="https://www.e-tar.lt/portal/legalAct.html?documentId=50013b0012c411ebb74de75171d26d52" office:target-frame-name="_top" xlink:show="replace"><text:span text:style-name="T228">1146</text:span></text:a><text:span text:style-name="T229">, 2020-10-14, paskelbta TAR 2020-10-20, i. k. 2020-21740</text:span></text:p>
      <text:p text:style-name="Normal"/>
      <text:p text:style-name="P230"><text:span text:style-name="T231">13</text:span><text:span text:style-name="T232">. Kompensuojamasis uždarbis ligos ir profesinės reabilitacijos išmokoms apskaičiuojamas pagal Lietuvos Respublikos apdraustųjų valstybiniu socialiniu draudimu ir</text:span><text:span text:style-name="T233"><text:s/>valstybinio socialinio draudimo išmokų gavėjų registro (toliau – Apdraustųjų valstybiniu socialiniu draudimu ir valstybinio socialinio draudimo išmokų gavėjų registras) duomenis. Kompensuojamasis uždarbis motinystės, tėvystės, vaiko priežiūros išmokai aps</text:span><text:span text:style-name="T234">kaičiuojamas pagal šio registro duomenis ir (ar) darbdavių pateiktas pažymas. Darbdavio išduotoje pažymoje turi būti nurodyta: darbovietės pavadinimas, apdraustojo asmens vardas ir pavardė, asmens kodas arba socialinio draudimo numeris ir draudžiamosios pa</text:span><text:span text:style-name="T235">jamos, priskaičiuotos už tuos skaičiuotino laikotarpio kompensuojamajam uždarbiui nustatyti (Nuostatų 8 punktas) kalendorinius mėnesius, apie kuriuos draudėjai dar nėra pateikę duomenų Apdraustųjų valstybiniu socialiniu draudimu ir valstybinio socialinio d</text:span><text:span text:style-name="T236">raudimo išmokų gavėjų registrui.<text:s/></text:span></text:p>
      <text:p text:style-name="P237"/>
      <text:p text:style-name="P238"><text:span text:style-name="T239">III</text:span><text:span text:style-name="T240"><text:s/>SKYRIUS</text:span></text:p>
      <text:p text:style-name="P241"><text:span text:style-name="T242">LIGOS SOCIALINIO DRAUDIMO IR MOTINYSTĖS SOCIALINIO DRAUDIMO STAŽAS</text:span></text:p>
      <text:p text:style-name="P243"/>
      <text:p text:style-name="P244"><text:span text:style-name="T245">14</text:span><text:span text:style-name="T246">. Į ligos socialinio draudimo ir motinystės socialinio draudimo stažą įskaitomi laikotarpiai, nurodyti Įstatymo 3 straipsnio 5<text:s/></text:span><text:span text:style-name="T247">dalyje. Į ligos socialinio draudimo ir motinystės socialinio draudimo stažą taip pat įskaitomi iki 2016 m. gruodžio 31 d. buvę laikotarpiai, per kuriuos apdraustasis asmuo gavo ligos (įskaitant darbdavio mokamas 2 pirmąsias ligos dienas), profesinės reabil</text:span><text:span text:style-name="T248">itacijos, motinystės, tėvystės, motinystės (tėvystės) pašalpas, ligos dėl nelaimingo atsitikimo darbe arba profesinės ligos pašalpas, nedarbo socialinio draudimo išmokas.</text:span></text:p>
      <text:p text:style-name="P249"><text:span text:style-name="T250">15</text:span><text:span text:style-name="T251">. Jeigu apdraustojo asmens ligos socialinio draudimo ir (ar) motinystės sociali</text:span><text:span text:style-name="T252">nio draudimo stažas skaičiuojamas kalendorinėmis dienomis, taikomas 30 kalendorinių dienų mėnuo.</text:span></text:p>
      <text:p text:style-name="P253"><text:span text:style-name="T254">16</text:span><text:span text:style-name="T255">. Per kalendorinį mėnesį negali būti įskaityta daugiau kaip vienas ligos socialinio draudimo ir (ar) motinystės socialinio draudimo stažo mėnuo.</text:span></text:p>
      <text:p text:style-name="P256"><text:span text:style-name="T257">17</text:span><text:span text:style-name="T258">.<text:s/></text:span><text:span text:style-name="T259">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260">igos socialinio draudimo ir motinystės socialinio draudimo stažą atitinkamai socialinio draudimo išmokai gauti, jeigu:</text:span></text:p>
      <text:p text:style-name="P261"><text:span text:style-name="T262">17.1</text:span><text:span text:style-name="T263">. iki pirmosios laikinojo nedarbingumo dienos ar profesinės reabilitacijos programos pradžios už juos buvo sumokėtos ligos socialin</text:span><text:span text:style-name="T264">io draudimo įmokos nuo ne mažesnės negu 3 minimaliosios mėnesinės algos (toliau – MMA) dydžio draudžiamųjų pajamų sumos per paskutinių 12 mėnesių laikotarpį arba nuo ne mažesnės negu 6 MMA dydžio draudžiamųjų pajamų sumos per paskutinių 24 mėnesių laikotar</text:span><text:span text:style-name="T265">pį (Įstatymo 8 straipsnio 1 dalies 3 punktas, 25 straipsnio 1 dalies 2 punktas);</text:span></text:p>
      <text:p text:style-name="P266"><text:span text:style-name="T267">17.2</text:span><text:span text:style-name="T268">. iki pirmosios nėštumo ir gimdymo atostogų dienos už juos buvo sumokėtos motinystės socialinio draudimo įmokos nuo ne mažesnės negu 12 MMA dydžio draudžiamųjų pajamų<text:s/></text:span><text:span text:style-name="T269">sumos per paskutinius 24 mėnesius (Įstatymo 16 straipsnio 1 dalies 3 punktas);</text:span></text:p>
      <text:p text:style-name="P270"><text:span text:style-name="T271">17.3</text:span><text:span text:style-name="T272">. iki pirmosios tėvystės ar atostogų vaikui prižiūrėti (toliau – vaiko priežiūros atostogos) dienos už juos buvo sumokėtos motinystės socialinio draudimo įmokos nuo ne m</text:span><text:span text:style-name="T273">ažesnės negu 12 MMA dydžio draudžiamųjų pajamų sumos per paskutinius 24 mėnesius (Įstatymo 19 straipsnio 1 dalies 3 punktas ir 22 straipsnio 1 dalies 3 punktas).</text:span><text:s/></text:p>
      <text:p text:style-name="P274">Papunkčio pakeitimai:</text:p>
      <text:p text:style-name="P275"><text:span text:style-name="T276">Nr.<text:s/></text:span><text:a xlink:href="https://www.e-tar.lt/portal/legalAct.html?documentId=a1e04e30694211e8ac27abd8fa093003" office:target-frame-name="_top" xlink:show="replace"><text:span text:style-name="T277">524</text:span></text:a><text:span text:style-name="T278">, 2018-05-30, paskelbta TAR 2018-06-06, i. k. 2018-09434</text:span></text:p>
      <text:p text:style-name="Normal"/>
      <text:p text:style-name="P279"><text:span text:style-name="T280">18</text:span><text:span text:style-name="T281">. Laikoma, kad asmenys, kurie gauna pajamas iš sporto ar atlikėjo veiklos arba pagal autorines sutartis, nesiversdami atitinkama individualia veikla, yra įg</text:span><text:span text:style-name="T282">iję ligos socialinio draudimo ir motinystės socialinio draudimo stažą atitinkamai socialinio draudimo išmokai gauti, jeigu:</text:span></text:p>
      <text:p text:style-name="P283"><text:span text:style-name="T284">18.1</text:span><text:span text:style-name="T285">. iki pirmosios laikinojo nedarbingumo dienos ar profesinės reabilitacijos programos pradžios už juos buvo priskaičiuotos ligo</text:span><text:span text:style-name="T286">s socialinio draudimo įmokos nuo ne mažesnės negu 3 MMA dydžio draudžiamųjų pajamų sumos per paskutinių 12 mėnesių laikotarpį arba nuo ne mažesnės negu 6 MMA dydžio draudžiamųjų pajamų sumos per paskutinių 24 mėnesių laikotarpį (Įstatymo 8 straipsnio 1 dal</text:span><text:span text:style-name="T287">ies 3 punktas, 25 straipsnio 1 dalies 2 punktas);</text:span></text:p>
      <text:p text:style-name="P288"><text:span text:style-name="T289">18.2</text:span><text:span text:style-name="T290">. iki pirmosios nėštumo ir gimdymo atostogų dienos už juos buvo priskaičiuotos motinystės socialinio draudimo įmokos nuo ne mažesnės negu 12 MMA dydžio draudžiamųjų pajamų sumos per paskutinius 24 m</text:span><text:span text:style-name="T291">ėnesius (Įstatymo 16 straipsnio 1 dalies 3 punktas);</text:span></text:p>
      <text:p text:style-name="P292"><text:span text:style-name="T293">18.3</text:span><text:span text:style-name="T294">. iki pirmosios tėvystės ar vaiko priežiūros atostogų dienos už juos buvo priskaičiuotos motinystės socialinio draudimo įmokos nuo ne mažesnės negu 12 MMA dydžio draudžiamųjų pajamų sumos per<text:s/></text:span><text:span text:style-name="T295">paskutinius 24 mėnesius (Įstatymo 19 straipsnio 1 dalies 3 punktas ir 22 straipsnio 1 dalies 3 punktas).</text:span><text:s/></text:p>
      <text:p text:style-name="P296">Papunkčio pakeitimai:</text:p>
      <text:p text:style-name="P297"><text:span text:style-name="T298">Nr.<text:s/></text:span><text:a xlink:href="https://www.e-tar.lt/portal/legalAct.html?documentId=a1e04e30694211e8ac27abd8fa093003" office:target-frame-name="_top" xlink:show="replace"><text:span text:style-name="T299">524</text:span></text:a><text:span text:style-name="T300">, 2018-05-30, paskelbta</text:span><text:span text:style-name="T301"><text:s/>TAR 2018-06-06, i. k. 2018-09434</text:span></text:p>
      <text:p text:style-name="Normal"/>
      <text:p text:style-name="P302"><text:span text:style-name="T303">19</text:span><text:span text:style-name="T304">.<text:s/></text:span><text:span text:style-name="T305">Darbo užsienyje laikotarpiai į ligos socialinio draudimo ir motinystės socialinio draudimo stažą įskaitomi Europos Sąjungos socialinės apsaugos sistemų koordinavimo reglamentuose ir tarptautinėse sutartyse nusta</text:span><text:span text:style-name="T306">tyta tvarka. Darbo laikotarpiai, kai asmuo draudžiasi pagal Europos Bendrijų bendrąją sveikatos draudimo sistemą, vadovaujantis Europos Bendrijų pareigūnų tarnybos nuostatais, nustatytais 1968 m. vasario 29 d. Tarybos reglamentu (EEB, EURATOMAS, EAPB) Nr.<text:s/></text:span><text:span text:style-name="T307">259/68,<text:s/></text:span><text:span text:style-name="T308">nustatančiu Europos Bendrijų pareigūnų tarnybos nuostatus ir kitų Europos Bendrijų tarnautojų įdarbinimo sąlygas bei Komisijos pareigūnams laikinai taikomas specialias priemones (Tarnybos nuostatai), su visais pakeitimais,<text:s/></text:span><text:span text:style-name="T309">į ligos socialinio draudi</text:span><text:span text:style-name="T310">mo ir motinystės socialinio draudimo stažą įskaitomi tik tokiu atveju, jei jie nesutampa su laikotarpiu, dirbtu Lietuvos Respublikoje. Ligos socialinio draudimo ir motinystės socialinio draudimo stažas, įgytas Jungtinėje Didžiosios Britanijos ir Šiaurės Ai</text:span><text:span text:style-name="T311">rijos Karalystėje iki pereinamojo laikotarpio, nustatyto 2020 m. sausio 24 d. Briuselyje ir Londone pasirašyto Susitarimo dėl Jungtinės Didžiosios Britanijos ir Šiaurės Airijos Karalystės išstojimo iš Europos Sąjungos ir Europos atominės energijos bendrijo</text:span><text:span text:style-name="T312">s (toliau – Išstojimo susitarimas) 126 straipsnyje (toliau – pereinamasis laikotarpis), pabaigos ir Išstojimo susitarime nustatytais atvejais pasibaigus pereinamajam laikotarpiui, įskaitomas Europos Sąjungos socialinės apsaugos sistemų koordinavimo reglame</text:span><text:span text:style-name="T313">ntuose nustatyta tvarka.</text:span><text:s/></text:p>
      <text:p text:style-name="P314">Punkto pakeitimai:</text:p>
      <text:p text:style-name="P315"><text:span text:style-name="T316">Nr.<text:s/></text:span><text:a xlink:href="https://www.e-tar.lt/portal/legalAct.html?documentId=0b52e450465f11e9a221b04854b985af" office:target-frame-name="_top" xlink:show="replace"><text:span text:style-name="T317">228</text:span></text:a><text:span text:style-name="T318">, 2019-03-06, paskelbta TAR 2019-03-14, i. k. 2019-04108</text:span></text:p>
      <text:p text:style-name="P319"><text:span text:style-name="T320">Nr.<text:s/></text:span><text:a xlink:href="https://www.e-tar.lt/portal/legalAct.html?documentId=50013b0012c411ebb74de75171d26d52" office:target-frame-name="_top" xlink:show="replace"><text:span text:style-name="T321">1146</text:span></text:a><text:span text:style-name="T322">, 2020-10-14, paskelbta TAR 2020-10-20, i. k. 2020-21740</text:span></text:p>
      <text:p text:style-name="Normal"/>
      <text:p text:style-name="P323"><text:span text:style-name="T324">20.</text:span><text:span text:style-name="T325"><text:s/>Neteko galios nuo 2021-01-29</text:span></text:p>
      <text:p text:style-name="P326">Punkto naikinimas:</text:p>
      <text:p text:style-name="P327"><text:span text:style-name="T328">Nr.<text:s/></text:span><text:a xlink:href="https://www.e-tar.lt/portal/legalAct.html?documentId=0b192200617011eb9dc7b575f08e8bea" office:target-frame-name="_top" xlink:show="replace"><text:span text:style-name="T329">59</text:span></text:a><text:span text:style-name="T330">, 2021-01-27, paskelbta TAR 2021-01-28, i. k. 2021-01539</text:span></text:p>
      <text:p text:style-name="Normal"/>
      <text:p text:style-name="P331"><text:span text:style-name="T332">21</text:span><text:span text:style-name="T333">. Ligos socialinio draudimo ir motinystės socialinio draudimo stažas apskaičiuojamas pagal Apd</text:span><text:span text:style-name="T334">raustųjų valstybiniu socialiniu draudimu ir valstybinio socialinio draudimo išmokų gavėjų registro duomenis ir (ar) darbdavių pateiktas pažymas.<text:s/></text:span></text:p>
      <text:p text:style-name="P335"/>
      <text:p text:style-name="P336"><text:span text:style-name="T337">IV</text:span><text:span text:style-name="T338"><text:s/>SKYRIUS</text:span></text:p>
      <text:p text:style-name="P339">LIGOS IŠMOKOS APSKAIČIAVIMO IR MOKĖJIMO YPATUMAI</text:p>
      <text:p text:style-name="P340"/>
      <text:p text:style-name="P341"><text:span text:style-name="T342">22.</text:span><text:span text:style-name="T343"><text:s/>Neteko galios nuo 2021-01-29</text:span></text:p>
      <text:p text:style-name="P344">Punkto naikinimas:</text:p>
      <text:p text:style-name="P345"><text:span text:style-name="T346">Nr.<text:s/></text:span><text:a xlink:href="https://www.e-tar.lt/portal/legalAct.html?documentId=0b192200617011eb9dc7b575f08e8bea" office:target-frame-name="_top" xlink:show="replace"><text:span text:style-name="T347">59</text:span></text:a><text:span text:style-name="T348">, 2021-01-27, paskelbta TAR 2021-01-28, i. k. 2021-01539</text:span></text:p>
      <text:p text:style-name="Normal"/>
      <text:p text:style-name="P349"><text:span text:style-name="T350">23.</text:span><text:span text:style-name="T351"><text:s/>Neteko galios nuo 2021-01-29</text:span></text:p>
      <text:p text:style-name="P352">Punkto naikinimas:</text:p>
      <text:p text:style-name="P353"><text:span text:style-name="T354">Nr.<text:s/></text:span><text:a xlink:href="https://www.e-tar.lt/portal/legalAct.html?documentId=0b192200617011eb9dc7b575f08e8bea" office:target-frame-name="_top" xlink:show="replace"><text:span text:style-name="T355">59</text:span></text:a><text:span text:style-name="T356">, 2021-01-27, paskelbta TAR 2021-01-28, i. k. 2021-01539</text:span></text:p>
      <text:p text:style-name="Normal"/>
      <text:p text:style-name="P357"><text:span text:style-name="T358">24.</text:span><text:span text:style-name="T359"><text:s/>Neteko galios nuo 2021-01-29</text:span></text:p>
      <text:p text:style-name="P360">Punkto naikinimas:</text:p>
      <text:p text:style-name="P361"><text:span text:style-name="T362">Nr.<text:s/></text:span><text:a xlink:href="https://www.e-tar.lt/portal/legalAct.html?documentId=0b192200617011eb9dc7b575f08e8bea" office:target-frame-name="_top" xlink:show="replace"><text:span text:style-name="T363">59</text:span></text:a><text:span text:style-name="T364">, 2021-01-27, paskelbta TAR 2021-01-28, i. k. 2021-01539</text:span></text:p>
      <text:p text:style-name="Normal"/>
      <text:p text:style-name="P365"><text:span text:style-name="T366">25.</text:span><text:span text:style-name="T367"><text:s/>Neteko galios nuo 2021-01-29</text:span></text:p>
      <text:p text:style-name="P368">Punkto naikinimas:</text:p>
      <text:p text:style-name="P369"><text:span text:style-name="T370">Nr.<text:s/></text:span><text:a xlink:href="https://www.e-tar.lt/portal/legalAct.html?documentId=0b192200617011eb9dc7b575f08e8bea" office:target-frame-name="_top" xlink:show="replace"><text:span text:style-name="T371">59</text:span></text:a><text:span text:style-name="T372">, 2021-01-27, paskelbta TAR 2021-01-28, i. k. 2021-01539</text:span></text:p>
      <text:p text:style-name="Normal"/>
      <text:p text:style-name="P373"><text:span text:style-name="T374">26.</text:span><text:span text:style-name="T375"><text:s/>Neteko galios nuo 2021-01-29</text:span></text:p>
      <text:p text:style-name="P376">Punkto naikinimas:</text:p>
      <text:p text:style-name="P377"><text:span text:style-name="T378">Nr.<text:s/></text:span><text:a xlink:href="https://www.e-tar.lt/portal/legalAct.html?documentId=0b192200617011eb9dc7b575f08e8bea" office:target-frame-name="_top" xlink:show="replace"><text:span text:style-name="T379">59</text:span></text:a><text:span text:style-name="T380">, 2021-01-27, paskelbta TAR 2021-01-28, i. k. 2021-01539</text:span></text:p>
      <text:p text:style-name="Normal"/>
      <text:p text:style-name="P381"><text:span text:style-name="T382">27.</text:span><text:span text:style-name="T383"><text:s/>Neteko galios nuo 2021-01-29</text:span></text:p>
      <text:p text:style-name="P384">Punkto naikinimas:</text:p>
      <text:p text:style-name="P385"><text:span text:style-name="T386">Nr.<text:s/></text:span><text:a xlink:href="https://www.e-tar.lt/portal/legalAct.html?documentId=0b192200617011eb9dc7b575f08e8bea" office:target-frame-name="_top" xlink:show="replace"><text:span text:style-name="T387">59</text:span></text:a><text:span text:style-name="T388">, 2021-01-27, paskelbt</text:span><text:span text:style-name="T389">a TAR 2021-01-28, i. k. 2021-01539</text:span></text:p>
      <text:p text:style-name="Normal"/>
      <text:p text:style-name="P390"><text:span text:style-name="T391">28.</text:span><text:span text:style-name="T392"><text:s/>Neteko galios nuo 2021-01-29</text:span></text:p>
      <text:p text:style-name="P393">Punkto naikinimas:</text:p>
      <text:p text:style-name="P394"><text:span text:style-name="T395">Nr.<text:s/></text:span><text:a xlink:href="https://www.e-tar.lt/portal/legalAct.html?documentId=0b192200617011eb9dc7b575f08e8bea" office:target-frame-name="_top" xlink:show="replace"><text:span text:style-name="T396">59</text:span></text:a><text:span text:style-name="T397">, 2021-01-27, paskelbta TAR 2021-01-28, i. k. 2021-01539</text:span></text:p>
      <text:p text:style-name="Normal"/>
      <text:p text:style-name="P398"><text:span text:style-name="T399">29</text:span><text:span text:style-name="T400">. Įstatymo 10 straipsnio 3 dalyje nurodytu atveju spendimą dėl asmens sveikatos būklės priima gydantis gydytojas.</text:span></text:p>
      <text:p text:style-name="P401"><text:span text:style-name="T402">30</text:span><text:span text:style-name="T403">. Kai apdraustajam asmeniui, pasibaigus laikinajam nedarbingumui dėl Įstatymo 5 straipsnio 2 dalies 1, 3 ir 4 punktuose nurodytų priež</text:span><text:span text:style-name="T404">asčių, toliau be pertraukos išduodamas elektroninis nedarbingumo pažymėjimas dėl Įstatymo 5 straipsnio 2 dalies 2, 5–7 punktuose nurodytų priežasčių, ligos išmoka dėl pasikeitusių priežasčių mokama atitinkamai pagal Įstatymo 14 straipsnio 3 ar 4 dalies nuo</text:span><text:span text:style-name="T405">statas.</text:span></text:p>
      <text:p text:style-name="P406"><text:span text:style-name="T407">31</text:span><text:span text:style-name="T408">. Kai apdraustajam asmeniui, pasibaigus laikinajam nedarbingumui dėl Įstatymo 5 straipsnio 2 dalies 2, 5–7 punktuose nurodytų priežasčių, toliau be pertraukos išduodamas elektroninis nedarbingumo pažymėjimas dėl Įstatymo 5 straipsnio 2 dalies</text:span><text:span text:style-name="T409"><text:s/>1, 3 ir 4 punktuose nurodytų priežasčių, ligos išmoka dėl pasikeitusių priežasčių mokama pagal Įstatymo 14 straipsnio 1 ir 2 dalių nuostatas.</text:span></text:p>
      <text:p text:style-name="P410"><text:span text:style-name="T411">32.</text:span><text:span text:style-name="T412"><text:s/>Neteko galios nuo 2021-01-29</text:span></text:p>
      <text:p text:style-name="P413">Punkto naikinimas:</text:p>
      <text:p text:style-name="P414"><text:span text:style-name="T415">Nr.<text:s/></text:span><text:a xlink:href="https://www.e-tar.lt/portal/legalAct.html?documentId=0b192200617011eb9dc7b575f08e8bea" office:target-frame-name="_top" xlink:show="replace"><text:span text:style-name="T416">59</text:span></text:a><text:span text:style-name="T417">, 2021-01-27, paskelbta TAR 2021-01-28, i. k. 2021-01539</text:span></text:p>
      <text:p text:style-name="Normal"/>
      <text:p text:style-name="P418"><text:span text:style-name="T419">33</text:span><text:span text:style-name="T420">. Jeigu Valstybinio socialinio draudimo įstatymo 4 straipsnio 1–4 dalyse nurodytas asmuo, turintis darbo ar tarnybos santykius su skirtingais darbd</text:span><text:span text:style-name="T421">aviais, tampa laikinai nedarbingas Įstatymo 5 straipsnio 2 dalies 1, 3 ir 4 punktuose nurodytais atvejais, ligos išmoką 2 pirmąsias kalendorines nedarbingumo dienas, sutampančias su šio asmens atitinkamai darbo ar tarnybos grafiku, jam moka kiekvienas darb</text:span><text:span text:style-name="T422">davys.</text:span><text:s/></text:p>
      <text:p text:style-name="P423">Punkto pakeitimai:</text:p>
      <text:p text:style-name="P424"><text:span text:style-name="T425">Nr.<text:s/></text:span><text:a xlink:href="https://www.e-tar.lt/portal/legalAct.html?documentId=0b192200617011eb9dc7b575f08e8bea" office:target-frame-name="_top" xlink:show="replace"><text:span text:style-name="T426">59</text:span></text:a><text:span text:style-name="T427">, 2021-01-27, paskelbta TAR 2021-01-28, i. k. 2021-01539</text:span></text:p>
      <text:p text:style-name="Normal"/>
      <text:p text:style-name="P428"><text:span text:style-name="T429">34.</text:span><text:span text:style-name="T430"><text:s/>Neteko galios nuo 2021-01-29</text:span></text:p>
      <text:p text:style-name="P431">Punkto naikinimas:</text:p>
      <text:p text:style-name="P432"><text:span text:style-name="T433">Nr.<text:s/></text:span><text:a xlink:href="https://www.e-tar.lt/portal/legalAct.html?documentId=0b192200617011eb9dc7b575f08e8bea" office:target-frame-name="_top" xlink:show="replace"><text:span text:style-name="T434">59</text:span></text:a><text:span text:style-name="T435">, 2021-01-27, paskelbta TAR 2021-01-28, i. k. 2021-01539</text:span></text:p>
      <text:p text:style-name="Normal"/>
      <text:p text:style-name="P436"><text:span text:style-name="T437">35.</text:span><text:span text:style-name="T438"><text:s/>Neteko galios nuo 2021-01-29</text:span></text:p>
      <text:p text:style-name="P439">Punkto naikinimas:</text:p>
      <text:p text:style-name="P440"><text:span text:style-name="T441">Nr.<text:s/></text:span><text:a xlink:href="https://www.e-tar.lt/portal/legalAct.html?documentId=0b192200617011eb9dc7b575f08e8bea" office:target-frame-name="_top" xlink:show="replace"><text:span text:style-name="T442">59</text:span></text:a><text:span text:style-name="T443">, 2021-01-27, paskelbta TAR 2021-01-28, i. k. 2021-01539</text:span></text:p>
      <text:p text:style-name="Normal"/>
      <text:p text:style-name="P444"><text:span text:style-name="T445">36.</text:span><text:span text:style-name="T446"><text:s/>Neteko galios nuo 2021-01-29</text:span></text:p>
      <text:p text:style-name="P447">Punkto naikinimas:</text:p>
      <text:p text:style-name="P448"><text:span text:style-name="T449">Nr.<text:s/></text:span><text:a xlink:href="https://www.e-tar.lt/portal/legalAct.html?documentId=0b192200617011eb9dc7b575f08e8bea" office:target-frame-name="_top" xlink:show="replace"><text:span text:style-name="T450">59</text:span></text:a><text:span text:style-name="T451">, 2021-01-27, paskelbta TAR 2021-01-28, i. k. 2021-01539</text:span></text:p>
      <text:p text:style-name="Normal"/>
      <text:p text:style-name="P452"><text:span text:style-name="T453">37.</text:span><text:span text:style-name="T454"><text:s/>Neteko galios nuo 2021-01-29</text:span></text:p>
      <text:p text:style-name="P455">Punkto naikinimas:</text:p>
      <text:p text:style-name="P456"><text:span text:style-name="T457">Nr.<text:s/></text:span><text:a xlink:href="https://www.e-tar.lt/portal/legalAct.html?documentId=0b192200617011eb9dc7b575f08e8bea" office:target-frame-name="_top" xlink:show="replace"><text:span text:style-name="T458">59</text:span></text:a><text:span text:style-name="T459">, 2021-01-27, paskelbta TAR 2021-01-28, i. k. 2021-01539</text:span></text:p>
      <text:p text:style-name="Normal"/>
      <text:p text:style-name="P460"><text:span text:style-name="T461">38</text:span><text:span text:style-name="T462">.<text:s/></text:span><text:span text:style-name="T463">Asmenims, laikinojo nedarbingumo, šeimos nario slaugos ar vaiko priežiūros laikotarpiu, nust</text:span><text:span text:style-name="T464">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65">i elektroninių nėštumo ir gimdymo atostogų pažymėjimų išdavimo taisyklėse, ligos išmoka Valstybinio socialinio draudimo fondo valdybos teritorinio skyriaus sprendimu neskiriama arba jos mokėjimas nutraukiamas nuo pažeidimo padarymo dienos. Valstybinio soci</text:span><text:span text:style-name="T466">alinio draudimo fondo valdybos teritorinis skyrius nustato, ar priežastys pateisinamos.<text:s/></text:span><text:span text:style-name="T467">Pateisinamomis priežastimis laikoma: ūmus asmens sveikatos sutrikimas, stichinė nelaimė, nelaimingas atsitikimas, šeimos nario mirtis, ūmi liga, kitos objektyvios aplin</text:span><text:span text:style-name="T468">kybės,<text:s/></text:span><text:span text:style-name="T469">dėl kurių buvo pažeistos elgesio nedarbingumo metu taisyklės</text:span><text:span text:style-name="T470">.</text:span><text:span text:style-name="T471"><text:s/>Priežastys pripažįstamos pateisinamomis, kai pateikiami ir (ar) gaunami jas patvirtinantys dokumentai ir (ar) duomenys</text:span><text:span text:style-name="T472">.</text:span><text:s/></text:p>
      <text:p text:style-name="P473">Punkto pakeitimai:</text:p>
      <text:p text:style-name="P474"><text:span text:style-name="T475">Nr.<text:s/></text:span><text:a xlink:href="https://www.e-tar.lt/portal/legalAct.html?documentId=50013b0012c411ebb74de75171d26d52" office:target-frame-name="_top" xlink:show="replace"><text:span text:style-name="T476">1146</text:span></text:a><text:span text:style-name="T477">, 2020-10-14, paskelbta TAR 2020-10-20, i. k. 2020-21740</text:span></text:p>
      <text:p text:style-name="Normal"/>
      <text:p text:style-name="P478"><text:span text:style-name="T479">39</text:span><text:span text:style-name="T480">. Duomenis apie galimus pareigūnų ar karių elgesio nedarbingumo metu taisyklių, nustatytų sveikatos apsaugos ministro ir socialinės</text:span><text:span text:style-name="T481"><text:s/></text:span><text:span text:style-name="T482">apsaugos ir darbo ministro patvirtintose Elektroninių nedarbingumo pažymėjimų bei elektroninių nėštumo ir gimdymo atostogų pažymėjimų išdavimo taisyklėse,</text:span><text:span text:style-name="T483"><text:s/></text:span><text:span text:style-name="T484">pažeidimus</text:span><text:span text:style-name="T485"><text:s/></text:span><text:span text:style-name="T486">ir informaciją apie tai, kad elgesio nedarbingumo metu taisyklės pažeistos dėl nepateisina</text:span><text:span text:style-name="T487">mų priežasčių, Fondo valdybos Vilniaus skyriui</text:span><text:span text:style-name="T488"><text:s/></text:span><text:span text:style-name="T489">pateikia institucijos, kuriose tarnauja pareigūnai ar kariai. Pateikiant šiuos duomenis, nurodoma: pareigūno ar kario vardas, pavardė, gimimo data, elgesio nedarbingumo metu taisyklė, kuri pažeista, ir informa</text:span><text:span text:style-name="T490">cija apie tai, ar šis pažeidimas atliktas dėl nepateisinamų priežasčių. Jeigu elgesio nedarbingumo metu taisyklė pažeista dėl pateisinamos priežasties, ji nurodoma.<text:s/></text:span><text:span text:style-name="T491">Pateisinamos priežastys nustatomos Nuostatų 38 punkte nustatyta tvarka.</text:span><text:span text:style-name="T492"><text:s/>Remiantis šiais duo</text:span><text:span text:style-name="T493">menimis, ligos išmoka Fondo valdybos Vilniaus</text:span><text:span text:style-name="T494"><text:s/></text:span><text:span text:style-name="T495">skyriaus sprendimu neskiriama arba jos mokėjimas nutraukiamas nuo pažeidimo padarymo dienos.</text:span><text:s/></text:p>
      <text:p text:style-name="P496">Punkto pakeitimai:</text:p>
      <text:p text:style-name="P497"><text:span text:style-name="T498">Nr.<text:s/></text:span><text:a xlink:href="https://www.e-tar.lt/portal/legalAct.html?documentId=50013b0012c411ebb74de75171d26d52" office:target-frame-name="_top" xlink:show="replace"><text:span text:style-name="T499">1146</text:span></text:a><text:span text:style-name="T500">, 2020-10-14, paskelbta TAR 2020-10-20, i. k. 2020-21740</text:span></text:p>
      <text:p text:style-name="Normal"/>
      <text:p text:style-name="P501"><text:span text:style-name="T502">V</text:span><text:span text:style-name="T503"><text:s/>SKYRIUS</text:span></text:p>
      <text:p text:style-name="P504"><text:span text:style-name="T505">PROFESINĖS REABILITACIJOS IŠMOKOS APSKAIČIAVIMO IR MOKĖJIMO YPATUMAI</text:span></text:p>
      <text:p text:style-name="P506"/>
      <text:p text:style-name="P507"><text:span text:style-name="T508">40.</text:span><text:span text:style-name="T509"><text:s/>Neteko galios nuo 2021-01-29</text:span></text:p>
      <text:p text:style-name="P510">Punkto naikinimas:</text:p>
      <text:p text:style-name="P511"><text:span text:style-name="T512">Nr.<text:s/></text:span><text:a xlink:href="https://www.e-tar.lt/portal/legalAct.html?documentId=0b192200617011eb9dc7b575f08e8bea" office:target-frame-name="_top" xlink:show="replace"><text:span text:style-name="T513">59</text:span></text:a><text:span text:style-name="T514">, 2021-01-27, paskelbta TAR 2021-01-28, i. k. 2021-01539</text:span></text:p>
      <text:p text:style-name="Normal"/>
      <text:p text:style-name="P515"><text:span text:style-name="T516">41.</text:span><text:span text:style-name="T517"><text:s/>Neteko galios nuo 2021-01-29</text:span></text:p>
      <text:p text:style-name="P518">Punkto naikinimas:</text:p>
      <text:p text:style-name="P519"><text:span text:style-name="T520">Nr.<text:s/></text:span><text:a xlink:href="https://www.e-tar.lt/portal/legalAct.html?documentId=0b192200617011eb9dc7b575f08e8bea" office:target-frame-name="_top" xlink:show="replace"><text:span text:style-name="T521">59</text:span></text:a><text:span text:style-name="T522">, 2021-01-27, paskelbta TAR 2021-01-28, i. k. 2021-01539</text:span></text:p>
      <text:p text:style-name="Normal"/>
      <text:p text:style-name="P523"><text:span text:style-name="T524">42</text:span><text:span text:style-name="T525">. Teritorinio skyriaus sprendimu paskirtosios profesinės reabilitacijos išmokos mokėjimas nutr</text:span><text:span text:style-name="T526">aukiamas, kai:</text:span></text:p>
      <text:p text:style-name="P527"><text:span text:style-name="T528">42.1</text:span><text:span text:style-name="T529">. asmuo miršta;</text:span></text:p>
      <text:p text:style-name="P530"><text:span text:style-name="T531">42.2</text:span><text:span text:style-name="T532">. baigiasi profesinės reabilitacijos programos laikas;<text:s/></text:span></text:p>
      <text:p text:style-name="P533"><text:span text:style-name="T534">42.3</text:span><text:span text:style-name="T535">. gaunamas Užimtumo tarnybos prie Lietuvos Respublikos socialinės apsaugos ir darbo ministerijos (toliau – Užimtumo tarnyba) pranešimas, kad profes</text:span><text:span text:style-name="T536">inės reabilitacijos programa sustabdoma ar nutraukiama; profesinės reabilitacijos išmokos mokėjimas nutraukiamas nuo tos dienos, nuo kurios sustabdomas ar nutraukiamas asmens dalyvavimas profesinės reabilitacijos programoje.</text:span><text:s/></text:p>
      <text:p text:style-name="P537">Papunkčio pakeitimai:</text:p>
      <text:p text:style-name="P538"><text:span text:style-name="T539">Nr.<text:s/></text:span><text:a xlink:href="https://www.e-tar.lt/portal/legalAct.html?documentId=a1e04e30694211e8ac27abd8fa093003" office:target-frame-name="_top" xlink:show="replace"><text:span text:style-name="T540">524</text:span></text:a><text:span text:style-name="T541">, 2018-05-30, paskelbta TAR 2018-06-06, i. k. 2018-09434</text:span></text:p>
      <text:p text:style-name="Normal"/>
      <text:p text:style-name="P542"><text:span text:style-name="T543">43</text:span><text:span text:style-name="T544">. Nutrauktas profesinės reabilitacijos išmokos mokėjimas atnaujinamas nuo tos dienos, nuo kur</text:span><text:span text:style-name="T545">ios asmuo tęsia anksčiau pradėtą profesinės reabilitacijos programą, gavus Užimtumo tarnybos pranešimą apie profesinės reabilitacijos programos atnaujinimą.</text:span><text:s/></text:p>
      <text:p text:style-name="P546">Punkto pakeitimai:</text:p>
      <text:p text:style-name="P547"><text:span text:style-name="T548">Nr.<text:s/></text:span><text:a xlink:href="https://www.e-tar.lt/portal/legalAct.html?documentId=a1e04e30694211e8ac27abd8fa093003" office:target-frame-name="_top" xlink:show="replace"><text:span text:style-name="T549">524</text:span></text:a><text:span text:style-name="T550">, 2018-05-30, paskelbta TAR 2018-06-06, i. k. 2018-09434</text:span></text:p>
      <text:p text:style-name="Normal"/>
      <text:p text:style-name="P551"><text:span text:style-name="T552">44</text:span><text:span text:style-name="T553">. Asmeniui, kuriam nustatytas profesinės reabilitacijos paslaugų poreikis ir mokama ligos išmoka pagal Įstatymą arba Lietuvos Respublikos<text:s/></text:span><text:span text:style-name="T554">nelaimingų atsitikimų darbe<text:s/></text:span><text:span text:style-name="T555">ir profesinių ligų socialinio draudimo įstatymą</text:span><text:span text:style-name="T556">, pradėjus dalyvauti profesinės reabilitacijos programoje, profesinės reabilitacijos išmoka skiriama nuo pirmosios dalyvavimo profesinės reabilitacijos programoje dienos. Ligos išmoka už laikotarpį, sutampantį</text:span><text:span text:style-name="T557"><text:s/>su profesinės reabilitacijos laikotarpiu, nemokama.<text:s/></text:span></text:p>
      <text:p text:style-name="P558"/>
      <text:p text:style-name="P559"><text:span text:style-name="T560">VI</text:span><text:span text:style-name="T561"><text:s/>SKYRIUS</text:span></text:p>
      <text:p text:style-name="P562">MOTINYSTĖS IŠMOKOS APSKAIČIAVIMO IR MOKĖJIMO YPATUMAI</text:p>
      <text:p text:style-name="P563"/>
      <text:p text:style-name="P564"><text:span text:style-name="T565">45.</text:span><text:span text:style-name="T566"><text:s/>Neteko galios nuo 2021-01-29</text:span></text:p>
      <text:p text:style-name="P567">Punkto naikinimas:</text:p>
      <text:p text:style-name="P568"><text:span text:style-name="T569">Nr.<text:s/></text:span><text:a xlink:href="https://www.e-tar.lt/portal/legalAct.html?documentId=0b192200617011eb9dc7b575f08e8bea" office:target-frame-name="_top" xlink:show="replace"><text:span text:style-name="T570">59</text:span></text:a><text:span text:style-name="T571">, 2021-01-27, paskelbta TAR 2021-01-28, i. k. 2021-01539</text:span></text:p>
      <text:p text:style-name="Normal"/>
      <text:p text:style-name="P572"><text:span text:style-name="T573">46</text:span><text:span text:style-name="T574">. Motinystės išmoka pagal elektroninį nėštumo ir gimdymo atostogų pažymėjimą skiriama ir mokam</text:span><text:span text:style-name="T575">a už visą nėštumo ir gimdymo atostogų laikotarpį, neatsižvelgiant į faktinį iki gimdymo praėjusių dienų skaičių.</text:span></text:p>
      <text:p text:style-name="P576"><text:span text:style-name="T577">47.</text:span><text:span text:style-name="T578"><text:s/>Neteko galios nuo 2021-01-29</text:span></text:p>
      <text:p text:style-name="P579">Punkto naikinimas:</text:p>
      <text:p text:style-name="P580"><text:span text:style-name="T581">Nr.<text:s/></text:span><text:a xlink:href="https://www.e-tar.lt/portal/legalAct.html?documentId=0b192200617011eb9dc7b575f08e8bea" office:target-frame-name="_top" xlink:show="replace"><text:span text:style-name="T582">59</text:span></text:a><text:span text:style-name="T583">, 2021-01-27, paskelbta TAR 2021-01-28, i. k. 2021-01539</text:span></text:p>
      <text:p text:style-name="Normal"/>
      <text:p text:style-name="P584"><text:span text:style-name="T585">48.</text:span><text:span text:style-name="T586"><text:s/>Neteko galios nuo 2021-01-29</text:span></text:p>
      <text:p text:style-name="P587">Punkto naikinimas:</text:p>
      <text:p text:style-name="P588"><text:span text:style-name="T589">Nr.<text:s/></text:span><text:a xlink:href="https://www.e-tar.lt/portal/legalAct.html?documentId=0b192200617011eb9dc7b575f08e8bea" office:target-frame-name="_top" xlink:show="replace"><text:span text:style-name="T590">59</text:span></text:a><text:span text:style-name="T591">, 2021-01-27, paskelbta T</text:span><text:span text:style-name="T592">AR 2021-01-28, i. k. 2021-01539</text:span></text:p>
      <text:p text:style-name="Normal"/>
      <text:p text:style-name="P593"><text:span text:style-name="T594">VII</text:span><text:span text:style-name="T595"><text:s/>SKYRIUS</text:span></text:p>
      <text:p text:style-name="P596"><text:span text:style-name="T597">TĖVYSTĖS IŠMOKOS APSKAIČIAVIMO IR MOKĖJIMO YPATUMAI</text:span></text:p>
      <text:p text:style-name="P598"/>
      <text:p text:style-name="P599"><text:span text:style-name="T600">49.</text:span><text:span text:style-name="T601"><text:s/>Neteko galios nuo 2021-01-29</text:span></text:p>
      <text:p text:style-name="P602">Punkto naikinimas:</text:p>
      <text:p text:style-name="P603"><text:span text:style-name="T604">Nr.<text:s/></text:span><text:a xlink:href="https://www.e-tar.lt/portal/legalAct.html?documentId=0b192200617011eb9dc7b575f08e8bea" office:target-frame-name="_top" xlink:show="replace"><text:span text:style-name="T605">59</text:span></text:a><text:span text:style-name="T606">, 2021-01-27, paskelbta TAR 2021-01-28, i. k. 2021-01539</text:span></text:p>
      <text:p text:style-name="Normal"/>
      <text:p text:style-name="P607"><text:span text:style-name="T608">50</text:span><text:span text:style-name="T609">. Jeigu apdraustasis asmuo pasinaudoja ne visomis tėvystės atostogomis, o tik dalimi, tėvystės</text:span><text:span text:style-name="T610"><text:s/>išmoka mokama už šią atostogų dalį.<text:s/></text:span></text:p>
      <text:p text:style-name="P611"><text:span text:style-name="T612">51</text:span><text:span text:style-name="T613">. Tėvystės išmoka išmokama pasibaigus tėvystės atostogoms.</text:span></text:p>
      <text:p text:style-name="P614"><text:span text:style-name="T615">52.</text:span><text:span text:style-name="T616"><text:s/>Neteko galios nuo 2021-01-29</text:span></text:p>
      <text:p text:style-name="P617">Punkto naikinimas:</text:p>
      <text:p text:style-name="P618"><text:span text:style-name="T619">Nr.<text:s/></text:span><text:a xlink:href="https://www.e-tar.lt/portal/legalAct.html?documentId=0b192200617011eb9dc7b575f08e8bea" office:target-frame-name="_top" xlink:show="replace"><text:span text:style-name="T620">59</text:span></text:a><text:span text:style-name="T621">, 2021-01-27, paskelbta TAR 2021-01-28, i. k. 2021-01539</text:span></text:p>
      <text:p text:style-name="Normal"/>
      <text:p text:style-name="P622"><text:span text:style-name="T623">VIII</text:span><text:span text:style-name="T624"><text:s/>SKYRIUS</text:span></text:p>
      <text:p text:style-name="P625"><text:span text:style-name="T626">VAIKO PRIEŽIŪROS IŠMOKOS APSKAIČIAVIMO IR MOKĖJIMO YPATUMAI</text:span></text:p>
      <text:p text:style-name="P627"/>
      <text:p text:style-name="P628"><text:span text:style-name="T629">53.</text:span><text:span text:style-name="T630"><text:s/>Neteko galios nuo 2021-01-29</text:span></text:p>
      <text:p text:style-name="P631">Punkto naikinimas:</text:p>
      <text:p text:style-name="P632"><text:span text:style-name="T633">Nr.<text:s/></text:span><text:a xlink:href="https://www.e-tar.lt/portal/legalAct.html?documentId=0b192200617011eb9dc7b575f08e8bea" office:target-frame-name="_top" xlink:show="replace"><text:span text:style-name="T634">59</text:span></text:a><text:span text:style-name="T635">, 2021-01-27, paskelbta TAR 2021-01-28, i. k. 2021-01539</text:span></text:p>
      <text:p text:style-name="Normal"/>
      <text:p text:style-name="P636"><text:span text:style-name="T637">54</text:span><text:span text:style-name="T638">. Vaiko priežiūros išmoka mokama Įstatymo 23 straipsnio 1 dalyje nustatyta tvarka, įskaitant<text:s/></text:span><text:span text:style-name="T639">vaiko gimimo dieną.</text:span></text:p>
      <text:p text:style-name="P640"><text:span text:style-name="T641">55</text:span><text:span text:style-name="T642">. Vaiko priežiūros išmoka mokama už praėjusį mėnesį.</text:span></text:p>
      <text:p text:style-name="P643"><text:span text:style-name="T644">56</text:span><text:span text:style-name="T645">. Jeigu asmuo, gaunantis vaiko priežiūros išmoką, ar kitas iš tėvų (įtėvių), globėjų ar senelių, atitinkantis Įstatymo 22 straipsnio 1 dalies reikalavimus, kreipiasi dėl v</text:span><text:span text:style-name="T646">aiko priežiūros išmokos už tą patį vaiką (ar tuos pačius vaikus), pasirinkta išmokos mokėjimo trukmė besikreipiančio asmens prašymu gali būti keičiama tik grąžinus permokėtą vaiko priežiūros išmokos sumą į Valstybinio socialinio draudimo fondo biudžetą (ka</text:span><text:span text:style-name="T647">i vaiko priežiūros išmokos mokėjimo trukmė keičiama išmoką gaunančiam asmeniui – permokėta suma įskaitoma į mokėtiną išmokos sumą).</text:span><text:s/></text:p>
      <text:p text:style-name="P648">Punkto pakeitimai:</text:p>
      <text:p text:style-name="P649"><text:span text:style-name="T650">Nr.<text:s/></text:span><text:a xlink:href="https://www.e-tar.lt/portal/legalAct.html?documentId=a1e04e30694211e8ac27abd8fa093003" office:target-frame-name="_top" xlink:show="replace"><text:span text:style-name="T651">52</text:span><text:span text:style-name="T652">4</text:span></text:a><text:span text:style-name="T653">, 2018-05-30, paskelbta TAR 2018-06-06, i. k. 2018-09434</text:span></text:p>
      <text:p text:style-name="Normal"/>
      <text:p text:style-name="P654"><text:span text:style-name="T655">57</text:span><text:span text:style-name="T656">. Įstatymo 22 straipsnio 3 dalyje nustatytais atvejais skiriant išmoką, laikotarpis, iš kurio draudžiamųjų pajamų apskaičiuojamas kompensuojamasis uždarbis, maksimalus ir minimalus mėnesinis<text:s/></text:span><text:span text:style-name="T657">kompensuojamasis uždarbis ir išmokos minimalus dydis, nustatomas įvertinant kitą dieną po nėštumo ir gimdymo atostogų pabaigos, o jeigu šių atostogų asmuo neturėjo, – vaiko gimimo, globos ar įvaikinimo dieną.</text:span><text:s/></text:p>
      <text:p text:style-name="P658">Punkto pakeitimai:</text:p>
      <text:p text:style-name="P659"><text:span text:style-name="T660">Nr.<text:s/></text:span><text:a xlink:href="https://www.e-tar.lt/portal/legalAct.html?documentId=a1e04e30694211e8ac27abd8fa093003" office:target-frame-name="_top" xlink:show="replace"><text:span text:style-name="T661">524</text:span></text:a><text:span text:style-name="T662">, 2018-05-30, paskelbta TAR 2018-06-06, i. k. 2018-09434</text:span></text:p>
      <text:p text:style-name="Normal"/>
      <text:p text:style-name="P663"><text:span text:style-name="T664">58</text:span><text:span text:style-name="T665">. Kai vaiko priežiūros atostogos skirtingų vaikų priežiūrai tuo pat metu suteikiamos motinai (įmotei), tėvui (įtėv</text:span><text:span text:style-name="T666">iui), globėjui (globėjai) ar seneliui (senelei), kiekvienam mokama vaiko priežiūros išmoka tik už tą vaiką, kurio priežiūrai šios atostogos suteiktos.</text:span><text:s/></text:p>
      <text:p text:style-name="P667">Punkto pakeitimai:</text:p>
      <text:p text:style-name="P668"><text:span text:style-name="T669">Nr.<text:s/></text:span><text:a xlink:href="https://www.e-tar.lt/portal/legalAct.html?documentId=a1e04e30694211e8ac27abd8fa093003" office:target-frame-name="_top" xlink:show="replace"><text:span text:style-name="T670">524</text:span></text:a><text:span text:style-name="T671">, 2018-05-30, paskelbta TAR 2018-06-06, i. k. 2018-09434</text:span></text:p>
      <text:p text:style-name="Normal"/>
      <text:p text:style-name="P672"><text:span text:style-name="T673">59</text:span><text:span text:style-name="T674">. Kai apdraustajam asmeniui suteikiamos pakartotinės vaiko priežiūros atostogos už tą patį vaiką ir jis turi teisę gauti vaiko priežiūros išmoką, toliau tęsiamas anksčiau<text:s/></text:span><text:span text:style-name="T675">paskirtos išmokos mokėjimas.</text:span></text:p>
      <text:p text:style-name="P676"><text:span text:style-name="T677">60.</text:span><text:span text:style-name="T678"><text:s/>Neteko galios nuo 2021-01-29</text:span></text:p>
      <text:p text:style-name="P679">Punkto naikinimas:</text:p>
      <text:p text:style-name="P680"><text:span text:style-name="T681">Nr.<text:s/></text:span><text:a xlink:href="https://www.e-tar.lt/portal/legalAct.html?documentId=0b192200617011eb9dc7b575f08e8bea" office:target-frame-name="_top" xlink:show="replace"><text:span text:style-name="T682">59</text:span></text:a><text:span text:style-name="T683">, 2021-01-27, paskelbta TAR 2021-01-28, i. k. 2021-01539</text:span></text:p>
      <text:p text:style-name="Normal"/>
      <text:p text:style-name="P684"><text:span text:style-name="T685">61.</text:span><text:span text:style-name="T686"><text:s/>Netek</text:span><text:span text:style-name="T687">o galios nuo 2021-01-29</text:span></text:p>
      <text:p text:style-name="P688">Punkto naikinimas:</text:p>
      <text:p text:style-name="P689"><text:span text:style-name="T690">Nr.<text:s/></text:span><text:a xlink:href="https://www.e-tar.lt/portal/legalAct.html?documentId=0b192200617011eb9dc7b575f08e8bea" office:target-frame-name="_top" xlink:show="replace"><text:span text:style-name="T691">59</text:span></text:a><text:span text:style-name="T692">, 2021-01-27, paskelbta TAR 2021-01-28, i. k. 2021-01539</text:span></text:p>
      <text:p text:style-name="Normal"/>
      <text:p text:style-name="P693"><text:span text:style-name="T694">IX</text:span><text:span text:style-name="T695"><text:s/>SKYRIUS</text:span></text:p>
      <text:p text:style-name="P696"><text:span text:style-name="T697">SOCIALINIO DRAUDIMO IŠMOKŲ SKYRIMA</text:span><text:span text:style-name="T698">S IR MOKĖJIMAS</text:span></text:p>
      <text:p text:style-name="P699"/>
      <text:p text:style-name="P700"><text:span text:style-name="T701">62</text:span><text:span text:style-name="T702">. Pagrindas skirti ir mokėti ligos arba motinystės išmokas yra elektroninis nedarbingumo pažymėjimas arba elektroninis nėštumo ir gimdymo atostogų pažymėjimas, išduotas per Elektroninių nedarbingumo pažymėjimų bei elektroninių nėštumo</text:span><text:span text:style-name="T703"><text:s/>ir gimdymo atostogų pažymėjimų tvarkymo sistemą.</text:span></text:p>
      <text:p text:style-name="P704"><text:span text:style-name="T705">63</text:span><text:span text:style-name="T706">. Pagrindas skirti profesinės reabilitacijos išmoką yra Neįgalumo ir darbingumo nustatymo tarnybos prie Socialinės apsaugos ir darbo ministerijos sprendimas dėl profesinės reabilitacijos paslaugų pore</text:span><text:span text:style-name="T707">ikio nustatymo ir profesinės reabilitacijos pažymėjimas, išduotas ir pratęstas socialinės apsaugos ir darbo ministro patvirtintų Profesinės reabilitacijos pažymėjimų išdavimo taisyklių nustatyta tvarka. Pametus profesinės reabilitacijos pažymėjimą, profesi</text:span><text:span text:style-name="T708">nės reabilitacijos išmoka išmokama pagal jo dublikatą.</text:span><text:s/></text:p>
      <text:p text:style-name="P709">Punkto pakeitimai:</text:p>
      <text:p text:style-name="P710"><text:span text:style-name="T711">Nr.<text:s/></text:span><text:a xlink:href="https://www.e-tar.lt/portal/legalAct.html?documentId=0b192200617011eb9dc7b575f08e8bea" office:target-frame-name="_top" xlink:show="replace"><text:span text:style-name="T712">59</text:span></text:a><text:span text:style-name="T713">, 2021-01-27, paskelbta TAR 2021-01-28, i. k. 2021-01539</text:span></text:p>
      <text:p text:style-name="Normal"/>
      <text:p text:style-name="P714"><text:span text:style-name="T715">64</text:span><text:span text:style-name="T716">. Darbdavio pranešimo išmokai skirti (forma NP-SD2) ir pranešimo apie apdraustajam asmeniui suteiktas (atšauktas) nėštumo ir gimdymo, tėvystės atostogas arba atostogas vaikui prižiūrėti (forma 9-SD) formas, jų pildymo ir pateikimo taisykles tvirtina Valsty</text:span><text:span text:style-name="T717">binio socialinio draudimo fondo valdybos prie Socialinės apsaugos ir darbo ministerijos direktorius.<text:s/></text:span></text:p>
      <text:p text:style-name="P718">Punkto pakeitimai:</text:p>
      <text:p text:style-name="P719"><text:span text:style-name="T720">Nr.<text:s/></text:span><text:a xlink:href="https://www.e-tar.lt/portal/legalAct.html?documentId=50013b0012c411ebb74de75171d26d52" office:target-frame-name="_top" xlink:show="replace"><text:span text:style-name="T721">1146</text:span></text:a><text:span text:style-name="T722">, 2020-10-14, paskelbta TAR 2</text:span><text:span text:style-name="T723">020-10-20, i. k. 2020-21740</text:span></text:p>
      <text:p text:style-name="Normal"/>
      <text:p text:style-name="P724"><text:span text:style-name="T725">65</text:span><text:span text:style-name="T726">. Ligos išmoka, profesinės reabilitacijos išmoka, motinystės išmoka ir tėvystės išmoka mokama už darbo dienas pagal kalendorių (taikoma 5 dienų darbo savaitė).</text:span></text:p>
      <text:p text:style-name="P727"><text:span text:style-name="T728">66</text:span><text:span text:style-name="T729">. Vaiko priežiūros mėnesinė išmoka apskaičiuojama pagal</text:span><text:span text:style-name="T730"><text:s/>teisės į išmoką atsiradimo metų vidutinį darbo dienų per mėnesį skaičių (taikoma 5 dienų darbo savaitė). Ne viso mėnesio išmoka apskaičiuojama pagal kalendorines to mėnesio dienas.</text:span></text:p>
      <text:p text:style-name="P731"><text:span text:style-name="T732">67.</text:span><text:span text:style-name="T733"><text:s/>Neteko galios nuo 2021-01-29</text:span></text:p>
      <text:p text:style-name="P734">Punkto naikinimas:</text:p>
      <text:p text:style-name="P735"><text:span text:style-name="T736">Nr.<text:s/></text:span><text:a xlink:href="https://www.e-tar.lt/portal/legalAct.html?documentId=0b192200617011eb9dc7b575f08e8bea" office:target-frame-name="_top" xlink:show="replace"><text:span text:style-name="T737">59</text:span></text:a><text:span text:style-name="T738">, 2021-01-27, paskelbta TAR 2021-01-28, i. k. 2021-01539</text:span></text:p>
      <text:p text:style-name="Normal"/>
      <text:p text:style-name="P739"><text:span text:style-name="T740">68</text:span><text:span text:style-name="T741">. Ligos išmoka už 2 pirmąsias ligos dienas išmokama per darbo užmokesčio mokėjimo terminus tose darbovietėse</text:span><text:span text:style-name="T742">, kuriose apdraustasis asmuo dirbo iki laikinojo nedarbingumo dienos.</text:span></text:p>
      <text:p text:style-name="P743"><text:span text:style-name="T744">69</text:span><text:span text:style-name="T745">. Socialinio draudimo išmokoms gauti teritoriniam skyriui turi būti pateikti:</text:span></text:p>
      <text:p text:style-name="P746"><text:span text:style-name="T747">69.1</text:span><text:span text:style-name="T748">. ligos išmokai – prašymas ir darbdavio pranešimas išmokai skirti (forma NP</text:span><text:span text:style-name="T749">‑SD2); darbdavio patv</text:span><text:span text:style-name="T750">irtinimas Įstatymo 11</text:span><text:span text:style-name="T751">1</text:span><text:span text:style-name="T752"><text:s/>straipsnio 1 dalyje nustatytais atvejais – užpildyta<text:s/></text:span><text:span text:style-name="T753">Darbdavio patvirtinimo, ar darbuotojas tapo laikinai nedarbingas dėl Lietuvos Respublikos Vyriausybės paskelbtos ekstremaliosios situacijos ir (ar) karantino metu vykdytos profesin</text:span><text:span text:style-name="T754">ės veiklos, forma, patvirtinta<text:s/></text:span><text:span text:style-name="T755">Valstybinio socialinio draudimo fondo valdybos prie Socialinės apsaugos ir darbo ministerijos direktoriaus<text:s/></text:span><text:span text:style-name="T756">(toliau – Patvirtinimo forma)</text:span><text:span text:style-name="T757">; asmenys, nurodyti Įstatymo 8 straipsnio 3 dalyje, turi pateikti ir mokymosi ir (ar) kvalifikacijos pasiekimus (atitinkamo išsilavinimo įgijimą) įteisinančio dokumento (pasiekimų pažymėjimo, brandos atestato, diplomo su priedais, kvalifikacijos pažymėjimo</text:span><text:span text:style-name="T758"><text:s/>su priedais) kopiją, jeigu duomenų apie mokymosi programą, studijų formą<text:s/></text:span><text:span text:style-name="T759">bei mokymosi ar studijų baigimo da</text:span><text:span text:style-name="T760">tą nėra valstybės ar žinybiniuose registruose, valstybės ir savivaldybės informacinėse sistemose;</text:span><text:s/></text:p>
      <text:p text:style-name="P761">Papunkčio pakeitimai:</text:p>
      <text:p text:style-name="P762"><text:span text:style-name="T763">Nr.<text:s/></text:span><text:a xlink:href="https://www.e-tar.lt/portal/legalAct.html?documentId=a1e04e30694211e8ac27abd8fa093003" office:target-frame-name="_top" xlink:show="replace"><text:span text:style-name="T764">524</text:span></text:a><text:span text:style-name="T765">, 2018-05-30, paskelbta TAR 2018-06-06, i. k. 2018-09434</text:span></text:p>
      <text:p text:style-name="P766"><text:span text:style-name="T767">Nr.<text:s/></text:span><text:a xlink:href="https://www.e-tar.lt/portal/legalAct.html?documentId=50013b0012c411ebb74de75171d26d52" office:target-frame-name="_top" xlink:show="replace"><text:span text:style-name="T768">1146</text:span></text:a><text:span text:style-name="T769">, 2020-10-14, p</text:span><text:span text:style-name="T770">askelbta TAR 2020-10-20, i. k. 2020-21740</text:span></text:p>
      <text:p text:style-name="P771"><text:span text:style-name="T772">Nr.<text:s/></text:span><text:a xlink:href="https://www.e-tar.lt/portal/legalAct.html?documentId=b28566d0dfaf11eb9f09e7df20500045" office:target-frame-name="_top" xlink:show="replace"><text:span text:style-name="T773">529</text:span></text:a><text:span text:style-name="T774">, 2021-07-07, paskelbta TAR 2021-07-08, i. k. 2021-15480</text:span></text:p>
      <text:p text:style-name="Normal"/>
      <text:p text:style-name="P775"><text:span text:style-name="T776">69.2</text:span><text:span text:style-name="T777">. profesinės reabilitacijos išmokai –<text:s/></text:span><text:span text:style-name="T778">prašymas ir profesinės reabilitacijos pažymėjimas;</text:span></text:p>
      <text:p text:style-name="P779"><text:span text:style-name="T780">69.3</text:span><text:span text:style-name="T781">. motinystės išmokai – prašymas ir darbdavio pranešimas išmokai skirti (forma NP-SD2);<text:s/></text:span></text:p>
      <text:p text:style-name="P782">Papunkčio pakeitimai:</text:p>
      <text:p text:style-name="P783"><text:span text:style-name="T784">Nr.<text:s/></text:span><text:a xlink:href="https://www.e-tar.lt/portal/legalAct.html?documentId=50013b0012c411ebb74de75171d26d52" office:target-frame-name="_top" xlink:show="replace"><text:span text:style-name="T785">1146</text:span></text:a><text:span text:style-name="T786">, 2020-10-14, paskelbta TAR 2020-10-20, i. k. 2020-21740</text:span></text:p>
      <text:p text:style-name="Normal"/>
      <text:p text:style-name="P787"><text:span text:style-name="T788">69.4</text:span><text:span text:style-name="T789">. tėvystės išmokai – prašymas, įsakymo (potvarkio) dėl tėvystės atostogų suteikimo kopija, nuorašas ar išrašas (jeigu nepateiktas<text:s/></text:span><text:span text:style-name="T790">pranešimas apie apdraustajam asmeniui sut</text:span><text:span text:style-name="T791">eiktas (atšauktas) nėštumo ir gimdymo, tėvystės atostogas arba atostogas vaikui prižiūrėti (forma 9–SD)</text:span><text:span text:style-name="T792">, vaiko (vaikų) gimimo ir tėvystės faktą patvirtinantys dokumentai;</text:span></text:p>
      <text:p text:style-name="P793"><text:span text:style-name="T794">69.5</text:span><text:span text:style-name="T795">. vaiko priežiūros išmokai – prašymas, vaiko (vaikų) gimimo faktą patvirtinan</text:span><text:span text:style-name="T796">tys dokumentai ir įsakymo (potvarkio) dėl vaiko (vaikų) priežiūros atostogų suteikimo kopija (kopijos), nuorašas (nuorašai) ar išrašas (išrašai) (jeigu nepateiktas<text:s/></text:span><text:span text:style-name="T797">pranešimas (pranešimai) apie apdraustajam asmeniui suteiktas (atšauktas) nėštumo ir gimdymo,</text:span><text:span text:style-name="T798"><text:s/>tėvystės atostogas arba atostogas vaikui prižiūrėti (forma 9–SD)</text:span><text:span text:style-name="T799">.<text:s/></text:span></text:p>
      <text:p text:style-name="P800"><text:span text:style-name="T801">70</text:span><text:span text:style-name="T802">. Asmenys, nurodyti Valstybinio socialinio draudimo įstatymo 5 straipsnio 1 ir 2 dalyse bei 6 straipsnio 1 ir 7 dalyse (neturintys darbo ar tarnybos santykių asmenys), turintys<text:s/></text:span><text:span text:style-name="T803">teisę gauti socialinio draudimo išmokas, teritoriniam skyriui pateikia šiuos dokumentus:</text:span></text:p>
      <text:p text:style-name="P804"><text:span text:style-name="T805">70.1</text:span><text:span text:style-name="T806">. ligos išmokai – prašymą; asmenys, nurodyti Įstatymo 8 straipsnio 3 dalyje, turi pateikti ir mokymosi ir (ar) kvalifikacijos pasiekimus (atitinkamo išsilavinimo</text:span><text:span text:style-name="T807"><text:s/>įgijimą) įteisinančio dokumento (pasiekimų pažymėjimo, brandos atestato, diplomo su priedais,</text:span><text:span text:style-name="T808"><text:s/></text:span><text:span text:style-name="T809">kvalifikacijos pažymėjimo su priedais) kopiją, jeigu duomenų apie mokymosi programą, studijų formą<text:s/></text:span><text:span text:style-name="T810">bei mokymosi ar studijų baigimo da</text:span><text:span text:style-name="T811">tą nėra valstybės ar žinybin</text:span><text:span text:style-name="T812">iuose registruose, valstybės ir savivaldybės informacinėse sistemose;</text:span><text:s/></text:p>
      <text:p text:style-name="P813">Papunkčio pakeitimai:</text:p>
      <text:p text:style-name="P814"><text:span text:style-name="T815">Nr.<text:s/></text:span><text:a xlink:href="https://www.e-tar.lt/portal/legalAct.html?documentId=a1e04e30694211e8ac27abd8fa093003" office:target-frame-name="_top" xlink:show="replace"><text:span text:style-name="T816">524</text:span></text:a><text:span text:style-name="T817">, 2018-05-30, paskelbta TAR 2018-06-06, i. k. 2018-09434</text:span></text:p>
      <text:p text:style-name="P818"><text:span text:style-name="T819">N</text:span><text:span text:style-name="T820">r.<text:s/></text:span><text:a xlink:href="https://www.e-tar.lt/portal/legalAct.html?documentId=50013b0012c411ebb74de75171d26d52" office:target-frame-name="_top" xlink:show="replace"><text:span text:style-name="T821">1146</text:span></text:a><text:span text:style-name="T822">, 2020-10-14, paskelbta TAR 2020-10-20, i. k. 2020-21740</text:span></text:p>
      <text:p text:style-name="Normal"/>
      <text:p text:style-name="P823"><text:span text:style-name="T824">70.2</text:span><text:span text:style-name="T825">. profesinės reabilitacijos išmokai – prašymą ir profesinės reabilitacijos pažymėjimą</text:span><text:span text:style-name="T826">;</text:span></text:p>
      <text:p text:style-name="P827"><text:span text:style-name="T828">70.3</text:span><text:span text:style-name="T829">. motinystės išmokai – prašymą;</text:span></text:p>
      <text:p text:style-name="P830"><text:span text:style-name="T831">70.4</text:span><text:span text:style-name="T832">. tėvystės išmokai – prašymą, vaiko (vaikų) gimimo ir tėvystės faktą patvirtinančius dokumentus;</text:span></text:p>
      <text:p text:style-name="P833"><text:span text:style-name="T834">70.5</text:span><text:span text:style-name="T835">. vaiko priežiūros išmokai – prašymą ir vaiko (vaikų) gimimo faktą patvirtinančius dokumentus.</text:span></text:p>
      <text:p text:style-name="P836"><text:span text:style-name="T837">71</text:span><text:span text:style-name="T838">. Kai vaiko priežiūros išmokos gavėjas, kuriam suteiktos vaiko priežiūros atostogos, kreipiasi dėl vaiko priežiūros išmokos už kitą vaiką, įsakymo (potvarkio) dėl vaiko priežiūros atostogų suteikimo kito vaiko priežiūrai kopijos, nuorašo ar išrašo pateik</text:span><text:span text:style-name="T839">ti nereikia. Kai vaiko priežiūros išmokų gavimo laikotarpiu pasibaigia vaiko priežiūros atostogos vienam vaikui prižiūrėti, turi būti pateikti įsakymo (potvarkio) kopija, nuorašas ar išrašas (jeigu nepateiktas<text:s/></text:span><text:span text:style-name="T840">pranešimas apie apdraustajam asmeniui suteikta</text:span><text:span text:style-name="T841">s (atšauktas) nėštumo ir gimdymo, tėvystės atostogas arba atostogas vaikui prižiūrėti (forma 9–SD)<text:s/></text:span><text:span text:style-name="T842">dėl vaiko priežiūros atostogų kito vaiko priežiūrai.</text:span></text:p>
      <text:p text:style-name="P843"><text:span text:style-name="T844">72</text:span><text:span text:style-name="T845">. Vaiko priežiūros ir tėvystės atostogų laikotarpis vaiko priežiūros ir tėvystės išmokai mokėti nu</text:span><text:span text:style-name="T846">statomas pagal Apdraustųjų valstybiniu socialiniu draudimu ir valstybinio socialinio draudimo išmokų gavėjų registro duomenis arba apdraustojo asmens pateiktą įsakymo (potvarkio) dėl vaiko priežiūros ar tėvystės atostogų suteikimo kopiją, nuorašą ar išrašą</text:span><text:span text:style-name="T847">.</text:span></text:p>
      <text:p text:style-name="P848"><text:span text:style-name="T849">73</text:span><text:span text:style-name="T850">. Kai į teritorinį skyrių dėl motinystės ar vaiko priežiūros išmokų kreipiasi asmuo, kuriam nėštumo metu ar nėštumo ir gimdymo atostogų arba vaiko priežiūros atostogų metu pasibaigė darbo sutartis arba kuris buvo atleistas iš tarnybos ir dėl to<text:s/></text:span><text:span text:style-name="T851">negavo vaiko priežiūros atostogų, atleidimo iš darbo (tarnybos) faktas nustatomas pagal Apdraustųjų valstybiniu socialiniu draudimu ir valstybinio socialinio draudimo išmokų gavėjų registro duomenis arba pateiktus dokumentus, įrodančius atleidimą iš darbo<text:s/></text:span><text:span text:style-name="T852">(tarnybos) (įsakymo (potvarkio) dėl atleidimo iš darbo (tarnybos), darbo sutarties, potvarkio kopija, nuorašas ar išrašas ir panašiai).</text:span></text:p>
      <text:p text:style-name="P853"><text:span text:style-name="T854">74</text:span><text:span text:style-name="T855">. Kreipiantis dėl socialinio draudimo išmokos skyrimo, būtina pateikti reikiamų dokumentų originalus, išskyrus įsa</text:span><text:span text:style-name="T856">kymą (potvarkį) dėl tėvystės atostogų ar vaiko priežiūros atostogų suteikimo, arba dokumentą, įrodantį atleidimą iš darbo (tarnybos). Dokumentus atitinkamai socialinio draudimo išmokai skirti priėmęs valstybės tarnautojas privalo patvirtinti pateiktų dokum</text:span><text:span text:style-name="T857">entų nuorašus ir dokumentų originalus grąžinti juos pateikusiam asmeniui. Nuostatų 69 ir 70 punktuose nurodyti dokumentai, patvirtinantys atitinkamą civilinės būklės aktą (tėvystę ir (ar) gimimą), pateikiami tik tuo atveju, jeigu šiuose dokumentuose nurody</text:span><text:span text:style-name="T858">tų asmens duomenų nėra Lietuvos Respublikos gyventojų registre.</text:span></text:p>
      <text:p text:style-name="P859"><text:span text:style-name="T860">75</text:span><text:span text:style-name="T861">. Jeigu prašymas skirti socialinio draudimo išmoką siunčiamas paštu, prie jo pridedami visų reikiamų dokumentų ir asmens tapatybę patvirtinančio dokumento kopijos, patvirtintos dokumentą</text:span><text:span text:style-name="T862"><text:s/>išdavusios Lietuvos Respublikos ar užsienio valstybės institucijos, notaro ar kito asmens, įgalioto atlikti notarinius veiksmus, arba konsulinio pareigūno, arba kito kompetentingo užsienio valstybės pareigūno, nuorašai ar išrašai.</text:span></text:p>
      <text:p text:style-name="P863"><text:span text:style-name="T864">76</text:span><text:span text:style-name="T865">. Jeigu prašymas s</text:span><text:span text:style-name="T866">kirti socialinio draudimo išmoką teikiamas per Elektroninę gyventojų aptarnavimo sistemą, prie jo pridedami visų reikiamų dokumentų kopijos, patvirtintos dokumentą išdavusios Lietuvos Respublikos ar užsienio valstybės institucijos, notaro ar kito asmens, į</text:span><text:span text:style-name="T867">galioto atlikti notarinius veiksmus, arba konsulinio pareigūno, arba kito kompetentingo užsienio valstybės pareigūno, nuorašai ar išrašai.</text:span></text:p>
      <text:p text:style-name="P868"><text:span text:style-name="T869">77</text:span><text:span text:style-name="T870">. Jei apdraustasis asmuo motinystės, tėvystės ar vaiko priežiūros išmokos gavimo laikotarpiu gauna draudžiamųjų</text:span><text:span text:style-name="T871"><text:s/>arba kitų darbinės veiklos pajamų, kurios pagal Įstatymą nėra draudžiamosios pajamos, už darbą, atliktą iki pirmosios atitinkamų atostogų dienos, jis teritoriniam skyriui pateikia atlikto darbo perdavimo–priėmimo aktą ar kitą darbo atlikimo pabaigos momen</text:span><text:span text:style-name="T872">tą pagrindžiantį dokumentą.</text:span><text:s/></text:p>
      <text:p text:style-name="P873">Punkto pakeitimai:</text:p>
      <text:p text:style-name="P874"><text:span text:style-name="T875">Nr.<text:s/></text:span><text:a xlink:href="https://www.e-tar.lt/portal/legalAct.html?documentId=0b192200617011eb9dc7b575f08e8bea" office:target-frame-name="_top" xlink:show="replace"><text:span text:style-name="T876">59</text:span></text:a><text:span text:style-name="T877">, 2021-01-27, paskelbta TAR 2021-01-28, i. k. 2021-01539</text:span></text:p>
      <text:p text:style-name="Normal"/>
      <text:p text:style-name="P878"><text:span text:style-name="T879">78</text:span><text:span text:style-name="T880">. Kai apdraustasis asmuo motinystės, tėv</text:span><text:span text:style-name="T881">ystės ar vaiko priežiūros išmokos gavimo laikotarpiu gauna darbinės veiklos pajamų, kurios pagal Įstatymą nėra draudžiamosios pajamos, jis teritoriniam skyriui pateikia dokumentus, patvirtinančius gautų pajamų dydį ir laikotarpį, už kurį jos apskaičiuotos<text:s/></text:span><text:span text:style-name="T882">(pavyzdžiui, darbo užmokesčio (darbinės veiklos pajamų), gauto užsienyje, iš tarptautinės ar Europos Sąjungos institucijos arba užsienio valstybių institucijos, pažymą ir (ar) kitus dokumentus, pagrindžiančius darbinės veiklos pajamas, kurios pagal Įstatym</text:span><text:span text:style-name="T883">ą nėra draudžiamosios pajamos).</text:span></text:p>
      <text:p text:style-name="P884"><text:span text:style-name="T885">79</text:span><text:span text:style-name="T886">. Įstatymo 18 straipsnio 3 dalyje, 21 straipsnio 3 dalyje ir 24 straipsnio 4 dalyje nurodytiems asmenims motinystės, tėvystės ar vaiko priežiūros išmokos (bendros išmokų sumos) dalis apskaičiuojama ir mokama pagal Apdr</text:span><text:span text:style-name="T887">austųjų valstybiniu socialiniu draudimu ir valstybinio socialinio draudimo išmokų gavėjų registro duomenis ir (arba) draudėjo išduotas pažymas (draudėjo pateiktus duomenis) apie apdraustųjų asmenų gautas pajamas ir (arba) Valstybinei mokesčių inspekcijai p</text:span><text:span text:style-name="T888">rie Lietuvos Respublikos finansų ministerijos (toliau – Valstybinė mokesčių inspekcija) pateiktas metines pajamų deklaracijas, ir (arba) asmens pateiktus dokumentus, patvirtinančius darbinės veiklos pajamas, kurios pagal Įstatymą nėra draudžiamosios pajamo</text:span><text:span text:style-name="T889">s.</text:span></text:p>
      <text:p text:style-name="P890"><text:span text:style-name="T891">80</text:span><text:span text:style-name="T892">. Darbinės veiklos pajamos, kurios pagal Įstatymą nėra draudžiamosios pajamos, suprantamos kaip tiesiogiai su asmens darbu (veikla) susijusios pajamos, gautos iš draudėjo, su kuriuo asmuo susijęs darbo santykiais arba jų esmę atitinkančiais santyk</text:span><text:span text:style-name="T893">iais, kaip šie santykiai apibrėžti G</text:span><text:span text:style-name="T894">yventojų pajamų mokesčio įstatyme</text:span><text:span text:style-name="T895">, nuo kurių neskaičiuojamos valstybinio socialinio draudimo įmokos ligos socialiniam draudimui ir motinystės socialiniam draudimui (V</text:span><text:span text:style-name="T896">alstybinio socialinio draudimo įstatymo</text:span><text:span text:style-name="T897"><text:s/>11 straipsnio<text:s/></text:span><text:span text:style-name="T898">1 dalies 3, 4, 8, 15, 16, 19 ir 22 punktuose nurodytos pajamos ir šio įstatymo 4 straipsnio 6 dalyje nurodytų asmenų gaunamos pajamos). Darbinės veiklos pajamomis taip pat laikomos šiame punkte nurodytos užsienyje gautos pajamos.</text:span></text:p>
      <text:p text:style-name="P899"><text:span text:style-name="T900">81</text:span><text:span text:style-name="T901">. Apie darbinės veik</text:span><text:span text:style-name="T902">los pajamų, kurios pagal Įstatymą nėra draudžiamosios pajamos, gavimą apdraustasis asmuo turi teisę pranešti teritoriniam skyriui iki metinės pajamų deklaracijos pateikimo Valstybinei mokesčių inspekcijai.</text:span></text:p>
      <text:p text:style-name="P903"><text:span text:style-name="T904">82</text:span><text:span text:style-name="T905">. Asmenys, pageidaujantys gauti vaiko<text:s/></text:span><text:span text:style-name="T906">priežiūros išmokos (bendros išmokų sumos) dalį už praėjusį mėnesį, iki duomenų už tą mėnesį pateikimo Apdraustųjų valstybiniu socialiniu draudimu ir valstybinio socialinio draudimo išmokų gavėjų registrui arba asmenys, pageidaujantys gauti motinystės, tėvy</text:span><text:span text:style-name="T907">stės ar vaiko priežiūros išmokos (bendros išmokų sumos) dalį, iki metinės pajamų deklaracijos pateikimo Valstybinei mokesčių inspekcijai pateikia praėjusio mėnesio darbo užmokesčio (darbinės veiklos pajamų), gauto visose darbovietėse, pažymą (pažymas) ir (</text:span><text:span text:style-name="T908">ar) dokumentus, patvirtinančius gautų pajamų dydį ir laikotarpį, už kurį jos apskaičiuotos (pavyzdžiui, darbo užmokesčio (darbinės veiklos pajamų), gauto iš užsienio, tarptautinės ar Europos Sąjungos institucijos arba užsienio valstybių institucijos, pažym</text:span><text:span text:style-name="T909">ą ir (ar) kitus dokumentus, pagrindžiančius darbinės veiklos pajamas, kurios pagal Įstatymą nėra draudžiamosios pajamos). Šiuo atveju išmokos dalis apskaičiuojama ir mokama per Nuostatų 86 punkte nurodytus terminus nuo darbo užmokesčio (darbinės veiklos pa</text:span><text:span text:style-name="T910">jamų) pažymos ir (ar) dokumentų, patvirtinančių gautų pajamų dydį ir laikotarpį, už kurį jos apskaičiuotos, gavimo teritoriniame skyriuje dienos. Teikiant ilgesnio nei vieno mėnesio laikotarpio darbo užmokesčio (darbinės veiklos pajamų) pažymas, turi būti<text:s/></text:span><text:span text:style-name="T911">nurodytas atskirai kiekvieno kalendorinio mėnesio darbo užmokestis (darbinės veiklos pajamos).</text:span></text:p>
      <text:p text:style-name="P912"><text:span text:style-name="T913">83</text:span><text:span text:style-name="T914">. Iš Nuostatų 82 punkte nurodytiems asmenims paskirtos motinystės, tėvystės ar vaiko priežiūros išmokos (bendros išmokų sumos) dydžio atimamos tą patį mėne</text:span><text:span text:style-name="T915">sį, už kurį mokama atitinkamai motinystės, tėvystės ar vaiko priežiūros išmokos (bendros išmokų sumos) dalis, apskaičiuotos pajamos ir (ar) išmokos, nurodytos Įstatymo 18 straipsnio 3 dalyje, 21 straipsnio 3 dalyje ir 24 straipsnio 4 dalyje. Motinystės, tė</text:span><text:span text:style-name="T916">vystės ar vaiko priežiūros išmokos (bendros išmokų sumos) dalis mokama tuo atveju, kai apskaičiuotos pajamos ir (ar) išmokos yra mažesnės nei paskirtoji atitinkama motinystės, tėvystės ar vaiko priežiūros išmoka (bendra paskirtų išmokų suma). Jeigu apskaič</text:span><text:span text:style-name="T917">iuotų pajamų ir (ar) išmokų dydis didesnis už paskirtąją motinystės, tėvystės ar vaiko priežiūros išmoką (bendrą išmokų sumą) arba jai lygus, ši išmoka (bendra išmokų suma) nemokama.</text:span></text:p>
      <text:p text:style-name="P918"><text:span text:style-name="T919">84</text:span><text:span text:style-name="T920">. Kai motinystės, tėvystės ar vaiko priežiūros išmokos (bendros išm</text:span><text:span text:style-name="T921">okų sumos) dalis mokama ne už visą mėnesį, lyginamos tik tos asmens pajamos ir (ar) išmokos, kurios apskaičiuotos motinystės, tėvystės ar vaiko priežiūros išmokos (bendros išmokų sumos) dalies mokėjimo laikotarpiu pagal asmens pateiktą darbo užmokesčio (da</text:span><text:span text:style-name="T922">rbinės veiklos pajamų) pažymą (pažymas) ir (ar) dokumentus, patvirtinančius gautų pajamų dydį ir laikotarpį, už kurį jos apskaičiuotos. Kai motinystės, tėvystės ar vaiko priežiūros išmokos (bendros išmokų sumos) mokėjimo laikotarpiu išmokos (bendros išmokų</text:span><text:span text:style-name="T923"><text:s/>sumos) gavėjui atleidimo iš darbo (tarnybos) dieną išmokama išeitinė išmoka ar kompensacija už nepanaudotas kasmetines atostogas, išmokamos su darbo santykiais susijusios kompensacinio ar skatinamojo pobūdžio vienkartinės išmokos, jis turi pateikti pažymą</text:span><text:span text:style-name="T924"><text:s/>apie šias išmokas, kurioje konkrečiai nurodomas gavimo mėnuo. Apskaičiuojant atitinkamos išmokos ir minėtų pajamų skirtumą, užsienyje gautos pajamos perskaičiuojamos pagal Lietuvos Respublikos centrinio banko nustatytą oficialų valiutų kursą atitinkamų pa</text:span><text:span text:style-name="T925">jamų gavimo dieną.<text:s/></text:span></text:p>
      <text:p text:style-name="P926"><text:span text:style-name="T927">85</text:span><text:span text:style-name="T928">. Vaiko priežiūros išmokos (bendros išmokų sumos) dalies už praėjusį mėnesį dydis apskaičiuojamas pateikus duomenis apie apdraustajam asmeniui apskaičiuotas pajamas.</text:span></text:p>
      <text:p text:style-name="P929"><text:span text:style-name="T930">86</text:span><text:span text:style-name="T931">. Sprendimas dėl motinystės, tėvystės ar vaiko priežiūros<text:s/></text:span><text:span text:style-name="T932">išmokos (bendros išmokų sumos) dalies mokėjimo priimamas ne vėliau kaip per 10 darbo dienų nuo reikiamų dokumentų ir (ar) duomenų gavimo teritoriniame skyriuje. Ne vėliau kaip per 5 darbo dienas nuo sprendimo priėmimo atitinkamos išmokos (bendros išmokų su</text:span><text:span text:style-name="T933">mos) dalis pervedama į gavėjo asmeninę sąskaitą kredito ar mokėjimo įstaigoje.</text:span></text:p>
      <text:p text:style-name="P934"><text:span text:style-name="T935">87</text:span><text:span text:style-name="T936">. Kreipimosi dėl socialinio draudimo išmokos skyrimo data laikoma diena, kurią priimtas prašymas. Jeigu prašymas skirti socialinio draudimo išmoką teritoriniam skyriui siu</text:span><text:span text:style-name="T937">nčiamas paštu, kreipimosi data laikoma prašymo išsiuntimo diena, pažymėta vietos pašto spaude. Jeigu prie prašymo pridėti ne visi reikiami dokumentai arba negauti duomenys, kurių reikia socialinio draudimo išmokai skirti, ir prašymo skirti socialinio draud</text:span><text:span text:style-name="T938">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39"><text:span text:style-name="T940">88.</text:span><text:span text:style-name="T941"><text:s/>Neteko<text:s/></text:span><text:span text:style-name="T942">galios nuo 2021-01-29</text:span></text:p>
      <text:p text:style-name="P943">Punkto naikinimas:</text:p>
      <text:p text:style-name="P944"><text:span text:style-name="T945">Nr.<text:s/></text:span><text:a xlink:href="https://www.e-tar.lt/portal/legalAct.html?documentId=0b192200617011eb9dc7b575f08e8bea" office:target-frame-name="_top" xlink:show="replace"><text:span text:style-name="T946">59</text:span></text:a><text:span text:style-name="T947">, 2021-01-27, paskelbta TAR 2021-01-28, i. k. 2021-01539</text:span></text:p>
      <text:p text:style-name="Normal"/>
      <text:p text:style-name="P948"><text:span text:style-name="T949">88</text:span><text:span text:style-name="T950">1</text:span><text:span text:style-name="T951">.</text:span><text:span text:style-name="T952"><text:s/></text:span><text:span text:style-name="T953">Darbdavys užpildytą Patvirtinimo formą<text:s/></text:span><text:span text:style-name="T954">teritoriniam skyriui pateikia per 5 darbo dienas nuo teritorinio skyriaus prašymo pateikti užpildytą Patvirtinimo formą gavimo dienos.</text:span><text:span text:style-name="T955"><text:s/>Jei<text:s/></text:span><text:span text:style-name="T956">darbdavys teritoriniam skyriui per šiame punkte nurodytą terminą nepateikia užpildytos Patvirtinimo formos, teritorin</text:span><text:span text:style-name="T957">is skyrius per 10 darbo dienų nuo termino pateikti užpildytą Patvirtinimo formą suėjimo dienos priima sprendimą asmeniui skirti Įstatymo 14 straipsnio 2 dalyje nustatyto dydžio ligos išmoką. Teritorinis skyrius, gavęs darbdavio užpildytą Patvirtinimo formą</text:span><text:span text:style-name="T958">, per 10 darbo dienų nuo jos gavimo dienos priima sprendimą perskaičiuoti asmeniui paskirtą ligos išmoką. Perskaičiuotos ligos išmokos nepriemoka asmeniui išmokama per 7 darbo dienas nuo sprendimo skirti perskaičiuotą ligos išmoką priėmimo dienos, pervedan</text:span><text:span text:style-name="T959">t ją į asmens</text:span><text:span text:style-name="T960"><text:s/>nurodytą asmeninę sąskaitą kredito ar mokėjimo įstaigoje, į kurią jam pervedama ligos išmoka</text:span><text:span text:style-name="T961">.</text:span><text:s/></text:p>
      <text:p text:style-name="P962">Papildyta punktu:</text:p>
      <text:p text:style-name="P963"><text:span text:style-name="T964">Nr.<text:s/></text:span><text:a xlink:href="https://www.e-tar.lt/portal/legalAct.html?documentId=b28566d0dfaf11eb9f09e7df20500045" office:target-frame-name="_top" xlink:show="replace"><text:span text:style-name="T965">529</text:span></text:a><text:span text:style-name="T966">, 2021-07-07, paskelbta<text:s/></text:span><text:span text:style-name="T967">TAR 2021-07-08, i. k. 2021-15480</text:span></text:p>
      <text:p text:style-name="Normal"/>
      <text:p text:style-name="P968"><text:span text:style-name="T969">89</text:span><text:span text:style-name="T970">. Draudėjas (-ai) duomenis apie draudžiamąsias pajamas teritoriniam skyriui pateikia ne vėliau kaip per 10 darbo dienų nuo elektroninio nėštumo ir gimdymo atostogų pažymėjimo jam pateikimo arba tėvystės ar vaiko prie</text:span><text:span text:style-name="T971">žiūros atostogų suteikimo.</text:span></text:p>
      <text:p text:style-name="P972"><text:span text:style-name="T973">90</text:span><text:span text:style-name="T974">. Kai asmuo, gaunantis motinystės, tėvystės ar vaiko priežiūros išmoką, praneša apie gautas darbinės veiklos pajamas, kurios pagal Įstatymą nėra draudžiamosios pajamos, iki metinės pajamų deklaracijos pateikimo Valstybinei<text:s/></text:span><text:span text:style-name="T975">mokesčių inspekcijai, išmokos mokėjimas sustabdomas, kol bus pateikti dokumentai, patvirtinantys gautų pajamų dydį ir laikotarpį, už kurį jos apskaičiuotos. Sprendimas atnaujinti išmokos (jos dalies) mokėjimą turi būti priimamas ne vėliau kaip per 10 darbo</text:span><text:span text:style-name="T976"><text:s/>dienų nuo reikiamų duomenų ir dokumentų gavimo teritoriniame skyriuje.</text:span></text:p>
      <text:p text:style-name="P977"><text:span text:style-name="T978">91.</text:span><text:span text:style-name="T979"><text:s/>Neteko galios nuo 2020-10-21</text:span></text:p>
      <text:p text:style-name="P980">Punkto naikinimas:</text:p>
      <text:p text:style-name="P981"><text:span text:style-name="T982">Nr.<text:s/></text:span><text:a xlink:href="https://www.e-tar.lt/portal/legalAct.html?documentId=50013b0012c411ebb74de75171d26d52" office:target-frame-name="_top" xlink:show="replace"><text:span text:style-name="T983">1146</text:span></text:a><text:span text:style-name="T984">, 2020-10-14, paskelbta<text:s/></text:span><text:span text:style-name="T985">TAR 2020-10-20, i. k. 2020-21740</text:span></text:p>
      <text:p text:style-name="Normal"/>
      <text:p text:style-name="P986"><text:span text:style-name="T987">92</text:span><text:span text:style-name="T988">. Fondo valdybos Vilniaus skyrius ne vėliau kaip per 3 darbo dienas nuo institucijos, kurioje tarnauja pareigūnas ar karys,</text:span><text:span text:style-name="T989"><text:s/></text:span><text:span text:style-name="T990">prašymo pateikti sprendimą, kuriame nurodomas pareigūno ar kario vardas, pavardė, gimimo data ar<text:s/></text:span><text:span text:style-name="T991">nuasmeninto apdraustojo socialinio draudimo numeris ir įslaptinimo metu išduoto valstybinio socialinio draudimo pažymėjimo numeris, jeigu asmuo įslaptintas, va</text:span><text:span text:style-name="T992">dovaujantis Lietuvos Respublikos valstybės ir tarnybos paslapčių įstatymu,<text:s/></text:span><text:span text:style-name="T993">gavimo dienos institucijai, kurioje tarnauja pareigūnas ar karys, pateikia sprendimo dėl ligos išmokos skyrimo pareigūnui ar kariui nuorašą</text:span><text:span text:style-name="T994"><text:s/></text:span><text:span text:style-name="T995">ar išrašą.<text:s/></text:span></text:p>
      <text:p text:style-name="P996">Punkto pakeitimai:</text:p>
      <text:p text:style-name="P997"><text:span text:style-name="T998">Nr.<text:s/></text:span><text:a xlink:href="https://www.e-tar.lt/portal/legalAct.html?documentId=50013b0012c411ebb74de75171d26d52" office:target-frame-name="_top" xlink:show="replace"><text:span text:style-name="T999">1146</text:span></text:a><text:span text:style-name="T1000">, 2020-10-14, paskelbta TAR 2020-10-20, i. k. 2020-21740</text:span></text:p>
      <text:p text:style-name="Normal"/>
      <text:p text:style-name="P1001"><text:span text:style-name="T1002">93</text:span><text:span text:style-name="T1003">. Socialinio draudimo išmokos ne vėliau kaip per 7 darbo dienas nuo sprendimo dėl socialinio<text:s/></text:span><text:span text:style-name="T1004">draudimo išmokų skyrimo priėmimo pervedamos į socialinio draudimo išmokos gavėjo nurodytą asmeninę sąskaitą kredito ar mokėjimo įstaigoje.</text:span></text:p>
      <text:p text:style-name="P1005"><text:span text:style-name="T1006">94</text:span><text:span text:style-name="T1007">. Jeigu sprendimas dėl tėvystės išmokos skyrimo priimamas nepasibaigus tėvystės atostogoms, išmoka per 5 darbo<text:s/></text:span><text:span text:style-name="T1008">dienas nuo šių atostogų pabaigos pervedama atitinkamai į išmokos gavėjo nurodytą asmeninę sąskaitą kredito ar mokėjimo įstaigoje.</text:span></text:p>
      <text:p text:style-name="P1009"><text:span text:style-name="T1010">95.</text:span><text:span text:style-name="T1011"><text:s/>Neteko galios nuo 2021-01-29</text:span></text:p>
      <text:p text:style-name="P1012">Punkto naikinimas:</text:p>
      <text:p text:style-name="P1013"><text:span text:style-name="T1014">Nr.<text:s/></text:span><text:a xlink:href="https://www.e-tar.lt/portal/legalAct.html?documentId=0b192200617011eb9dc7b575f08e8bea" office:target-frame-name="_top" xlink:show="replace"><text:span text:style-name="T1015">59</text:span></text:a><text:span text:style-name="T1016">, 2021-01-27, paskelbta TAR 2021-01-28, i. k. 2021-01539</text:span></text:p>
      <text:p text:style-name="Normal"/>
      <text:p text:style-name="P1017"><text:span text:style-name="T1018">96</text:span><text:span text:style-name="T1019">. Teritorinis skyrius, remdamasis Socialinės paramos šeimai informacinėje sistemoje užregistruotais duomenimis apie tai, kad apdraustojo asmens, turinčio teisę<text:s/></text:span><text:span text:style-name="T1020">į vaiko priežiūros išmoką, vaikui nustatyta laikinoji ar nuolatinė globa ar kad apdraustajam asmeniui, turinčiam teisę gauti vaiko priežiūros išmoką, teismo sprendimu laikinai ar neterminuotai apribota tėvų (tėvo ar motinos) valdžia arba apdraustasis asmuo</text:span><text:span text:style-name="T1021"><text:s/>teismo nutartimi atleistas ar nušalintas nuo globėjo pareigų, per 10 darbo dienų nuo šių duomenų užregistravimo dienos praneša apie tai apdraustojo asmens darbdaviui ir priima sprendimą neskirti vaiko priežiūros išmokos ar nutraukti jos mokėjimą nuo laiki</text:span><text:span text:style-name="T1022">nosios globos nustatymo dienos, teismo sprendimo ar nutarties įsiteisėjimo dienos arba nuo skubiai vykdytino sprendimo ar nutarties įvykdymo dienos, taip pat ne vėliau kaip per 5 darbo dienas nuo šio sprendimo priėmimo dienos išsiunčia apdraustajam asmeniu</text:span><text:span text:style-name="T1023">i sprendimo nuorašą. Sprendime nurodoma vaiko priežiūros išmokos neskyrimo arba jos mokėjimo nutraukimo priežastis ir sprendimo apskundimo tvarka bei terminai.</text:span><text:s/></text:p>
      <text:p text:style-name="P1024">Punkto pakeitimai:</text:p>
      <text:p text:style-name="P1025"><text:span text:style-name="T1026">Nr.<text:s/></text:span><text:a xlink:href="https://www.e-tar.lt/portal/legalAct.html?documentId=a1e04e30694211e8ac27abd8fa093003" office:target-frame-name="_top" xlink:show="replace"><text:span text:style-name="T1027">524</text:span></text:a><text:span text:style-name="T1028">, 2018-05-30, paskelbta TAR 2018-06-06, i. k. 2018-09434</text:span></text:p>
      <text:p text:style-name="Normal"/>
      <text:p text:style-name="P1029"><text:span text:style-name="T1030">97</text:span><text:span text:style-name="T1031">. Meno kūrėjo statusą turintiems darbingo amžiaus asmenims socialinio draudimo išmokos apskaičiuojamos ir mokamos Nuostatų nustatyta tvarka, laikant, kad šie<text:s/></text:span><text:span text:style-name="T1032">asmenys teisės į socialinio draudimo išmoką atsiradimo dieną draudžiami ligos ir motinystės socialiniu draudimu.</text:span><text:s/></text:p>
      <text:p text:style-name="P1033">Punkto pakeitimai:</text:p>
      <text:p text:style-name="P1034"><text:span text:style-name="T1035">Nr.<text:s/></text:span><text:a xlink:href="https://www.e-tar.lt/portal/legalAct.html?documentId=0b192200617011eb9dc7b575f08e8bea" office:target-frame-name="_top" xlink:show="replace"><text:span text:style-name="T1036">59</text:span></text:a><text:span text:style-name="T1037">, 2021-01-27, paske</text:span><text:span text:style-name="T1038">lbta TAR 2021-01-28, i. k. 2021-01539</text:span></text:p>
      <text:p text:style-name="Normal"/>
      <text:p text:style-name="P1039"><text:span text:style-name="T1040">98</text:span><text:span text:style-name="T1041">. Jeigu laikotarpiu, pagal kurio draudžiamąsias pajamas turi būti apskaičiuojamas kompensuojamasis uždarbis socialinio draudimo išmokų dydžiams nustatyti, meno kūrėjo statusą turintis asmuo negavo pajamų arba ši</text:span><text:span text:style-name="T1042">o asmens per mėnesį gautos pajamos, nuo kurių skaičiuojamos ligos socialinio draudimo ir motinystės socialinio draudimo įmokos, nesiekia MMA, laikoma, kad šio asmens mėnesio draudžiamosios pajamos meno kūrėjo statuso turėjimo laikotarpiu yra lygios MMA.</text:span></text:p>
      <text:p text:style-name="P1043"><text:span text:style-name="T1044">99</text:span><text:span text:style-name="T1045">. Paskirtos socialinio draudimo išmokos neperskaičiuojamos, kai meno kūrėjo statusą turinčio asmens draudimo valstybės lėšomis suma perskaičiuojama Lietuvos Respublikos valstybinio socialinio draudimo fondo biudžeto sudarymo ir vykdymo taisyklių, patvi</text:span><text:span text:style-name="T1046">rtintų Lietuvos Respublikos Vyriausybės 2005 m. birželio 14 d. nutarimu<text:s/></text:span><text:span text:style-name="T1047">Nr. 647</text:span><text:span text:style-name="T1048"><text:s/>„Dėl Lietuvos Respublikos valstybinio socialinio draudimo fondo biudžeto sudarymo ir vykdymo taisyklių patvirtinimo“, nustatyta tvarka.</text:span></text:p>
      <text:p text:style-name="P1049"><text:span text:style-name="T1050">100.</text:span><text:span text:style-name="T1051"><text:s/>Neteko galios nuo 2021-01-29</text:span></text:p>
      <text:p text:style-name="P1052">Punkto naikinimas:</text:p>
      <text:p text:style-name="P1053"><text:span text:style-name="T1054">Nr.<text:s/></text:span><text:a xlink:href="https://www.e-tar.lt/portal/legalAct.html?documentId=0b192200617011eb9dc7b575f08e8bea" office:target-frame-name="_top" xlink:show="replace"><text:span text:style-name="T1055">59</text:span></text:a><text:span text:style-name="T1056">, 2021-01-27, paskelbta TAR 2021-01-28, i. k. 2021-01539</text:span></text:p>
      <text:p text:style-name="Normal"/>
      <text:p text:style-name="P1057"><text:span text:style-name="T1058">101</text:span><text:span text:style-name="T1059">. Jeigu pareigūnui ar kariui nauja motinystės, tėvystės ar vaiko<text:s/></text:span><text:span text:style-name="T1060">priežiūros išmoka apskaičiuojama iš kompensuojamojo uždarbio, pagal kurį buvo apskaičiuota atitinkama</text:span><text:span text:style-name="T1061"><text:s/></text:span><text:span text:style-name="T1062">ankstesnė (pirmesnė) motinystės, tėvystės ar vaiko priežiūros išmoka už prieš tai gimusį (globojamą ar</text:span><text:span text:style-name="T1063"><text:s/></text:span><text:span text:style-name="T1064">įvaikintą) vaiką, arba perskaičiuojama ligos, motin</text:span><text:span text:style-name="T1065">ystės, tėvystės ir vaiko priežiūros išmoka, kurią visą arba jos dalį mokėjo institucija, kurioje tarnauja pareigūnas ar karys, Fondo valdybos Vilniaus skyrius, priėmęs sprendimą dėl atitinkamos socialinio draudimo išmokos skyrimo, per 3 darbo dienas nuo sp</text:span><text:span text:style-name="T1066">rendimo priėmimo dienos raštu praneša institucijai, kurioje tarnauja pareigūnas ar karys, apie pareigūnui ar kariui paskirtą ir mokamą (išmokėtą) socialinio draudimo išmoką, pateikdamas informaciją</text:span><text:span text:style-name="T1067"><text:s/></text:span><text:span text:style-name="T1068">apie pareigūnui ar kariui iš institucijai, kurioje<text:s/></text:span><text:span text:style-name="T1069">tarnauja pareigūnas ar karys, skirtų Lietuvos Respublikos valstybės biudžeto asignavimų mokėtinos socialinio draudimo išmokos ar jos dalies pagal Įstatymą dydį, kurį apskaičiuoja Fondo valdybos Vilniaus</text:span><text:span text:style-name="T1070"><text:s/></text:span><text:span text:style-name="T1071">skyrius. Institucija, kurioje tarnauja pareigūnas ar<text:s/></text:span><text:span text:style-name="T1072">karys, gavusi nurodytą</text:span><text:span text:style-name="T1073"><text:s/></text:span><text:span text:style-name="T1074">informaciją, pareigūnui ar kariui skiria ir moka kompensuojamojo uždarbio dalį, kuri apskaičiuojama kaip mokėtinos ir išmokėtos socialinio draudimo išmokos skirtumas.</text:span><text:s/></text:p>
      <text:p text:style-name="P1075">Punkto pakeitimai:</text:p>
      <text:p text:style-name="P1076"><text:span text:style-name="T1077">Nr.<text:s/></text:span><text:a xlink:href="https://www.e-tar.lt/portal/legalAct.html?documentId=50013b0012c411ebb74de75171d26d52" office:target-frame-name="_top" xlink:show="replace"><text:span text:style-name="T1078">1146</text:span></text:a><text:span text:style-name="T1079">, 2020-10-14, paskelbta TAR 2020-10-20, i. k. 2020-21740</text:span></text:p>
      <text:p text:style-name="Normal"/>
      <text:p text:style-name="P1080"><text:span text:style-name="T1081">––––––––––––––––––––</text:span></text:p>
      <text:p text:style-name="P1082">Priedo pakeitimai:</text:p>
      <text:p text:style-name="P1083"><text:span text:style-name="T1084">Nr.<text:s/></text:span><text:a xlink:href="https://www.e-tar.lt/portal/legalAct.html?documentId=c3d9b680258611e78397ae072f58c508" office:target-frame-name="_top" xlink:show="replace"><text:span text:style-name="T1085">283</text:span></text:a><text:span text:style-name="T1086">, 2017-04-12, paskelbta TAR 2017-04-20, i. k. 2017-06646</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Vyriausybė, Nutarimas</text:span></text:p>
      <text:p text:style-name="P1096"><text:span text:style-name="T1097">Nr.<text:s/></text:span><text:a xlink:href="https://www.e-tar.lt/portal/legalAct.html?documentId=TAR.0D8AF48DC3E5" office:target-frame-name="_top" xlink:show="replace"><text:span text:style-name="T1098">471</text:span></text:a><text:span text:style-name="T1099">, 2002-04-05, Žin., 2002, Nr. 38-13</text:span><text:span text:style-name="T1100">85 (2002-04-10), i. k. 1021100NUTA00000471</text:span></text:p>
      <text:p text:style-name="P1101"><text:span text:style-name="T1102">Dėl Lietuvos Respublikos Vyriausybės 2001 m. sausio 25 d. nutarimo Nr. 86 "Dėl Ligos ir motinystės socialinio draudimo pašalpų nuostatų patvirtinimo" dalinio pakeitimo</text:span></text:p>
      <text:p text:style-name="P1103"/>
      <text:p text:style-name="P1104"><text:span text:style-name="T1105">2.</text:span></text:p>
      <text:p text:style-name="P1106"><text:span text:style-name="T1107">Lietuvos Respublikos Vyriausybė,<text:s/></text:span><text:span text:style-name="T1108">Nutarimas</text:span></text:p>
      <text:p text:style-name="P1109"><text:span text:style-name="T1110">Nr.<text:s/></text:span><text:a xlink:href="https://www.e-tar.lt/portal/legalAct.html?documentId=TAR.E65B8E9D7965" office:target-frame-name="_top" xlink:show="replace"><text:span text:style-name="T1111">397</text:span></text:a><text:span text:style-name="T1112">, 2003-04-01, Žin., 2003, Nr. 33-1381 (2003-04-04), i. k. 1031100NUTA00000397</text:span></text:p>
      <text:p text:style-name="P1113"><text:span text:style-name="T1114">Dėl Lietuvos Respublikos Vyriausybės 2001 m. sausio 25 d. nutarimo Nr. 86 "Dėl<text:s/></text:span><text:span text:style-name="T1115">Ligos ir motinystės socialinio draudimo pašalpų nuostatų patvirtinimo" pakeitimo</text:span></text:p>
      <text:p text:style-name="P1116"/>
      <text:p text:style-name="P1117"><text:span text:style-name="T1118">3.</text:span></text:p>
      <text:p text:style-name="P1119"><text:span text:style-name="T1120">Lietuvos Respublikos Vyriausybė, Nutarimas</text:span></text:p>
      <text:p text:style-name="P1121"><text:span text:style-name="T1122">Nr.<text:s/></text:span><text:a xlink:href="https://www.e-tar.lt/portal/legalAct.html?documentId=TAR.E72E74ADA034" office:target-frame-name="_top" xlink:show="replace"><text:span text:style-name="T1123">770</text:span></text:a><text:span text:style-name="T1124">, 2003-06-17, Žin., 2003, Nr. 59-2664<text:s/></text:span><text:span text:style-name="T1125">(2003-06-20), i. k. 1031100NUTA00000770</text:span></text:p>
      <text:p text:style-name="P1126"><text:span text:style-name="T1127">Dėl Lietuvos Respublikos Vyriausybės 2001 m. sausio 25 d. nutarimo Nr. 86 "Dėl Ligos ir motinystės socialinio draudimo pašalpų nuostatų patvirtinimo" pakeitimo</text:span></text:p>
      <text:p text:style-name="P1128"/>
      <text:p text:style-name="P1129"><text:span text:style-name="T1130">4.</text:span></text:p>
      <text:p text:style-name="P1131"><text:span text:style-name="T1132">Lietuvos Respublikos Vyriausybė, Nutarimas</text:span></text:p>
      <text:p text:style-name="P1133"><text:span text:style-name="T1134">Nr.<text:s/></text:span><text:a xlink:href="https://www.e-tar.lt/portal/legalAct.html?documentId=TAR.05737C6AEE09" office:target-frame-name="_top" xlink:show="replace"><text:span text:style-name="T1135">215</text:span></text:a><text:span text:style-name="T1136">, 2004-02-25, Žin., 2004, Nr. 32-1020 (2004-02-28), i. k. 1041100NUTA00000215</text:span></text:p>
      <text:p text:style-name="P1137"><text:span text:style-name="T1138">Dėl Lietuvos Respublikos Vyriausybės 2001 m. sausio 25 d. nutarimo Nr. 86 "Dėl Ligos ir motinystės</text:span><text:span text:style-name="T1139"><text:s/>socialinio draudimo pašalpų nuostatų patvirtinimo" pakeitimo</text:span></text:p>
      <text:p text:style-name="P1140"/>
      <text:p text:style-name="P1141"><text:span text:style-name="T1142">5.</text:span></text:p>
      <text:p text:style-name="P1143"><text:span text:style-name="T1144">Lietuvos Respublikos Vyriausybė, Nutarimas</text:span></text:p>
      <text:p text:style-name="P1145"><text:span text:style-name="T1146">Nr.<text:s/></text:span><text:a xlink:href="https://www.e-tar.lt/portal/legalAct.html?documentId=TAR.FDDAA49B89FE" office:target-frame-name="_top" xlink:show="replace"><text:span text:style-name="T1147">104</text:span></text:a><text:span text:style-name="T1148">, 2005-01-31, Žin., 2005, Nr. 16-495 (2005-02-03), i. k. 1</text:span><text:span text:style-name="T1149">051100NUTA00000104</text:span></text:p>
      <text:p text:style-name="P1150"><text:span text:style-name="T1151">Dėl Lietuvos Respublikos Vyriausybės 2001 m. sausio 25 d. nutarimo Nr. 86 "Dėl Ligos ir motinystės socialinio draudimo pašalpų nuostatų patvirtinimo" pakeitimo</text:span></text:p>
      <text:p text:style-name="P1152"/>
      <text:p text:style-name="P1153"><text:span text:style-name="T1154">6.</text:span></text:p>
      <text:p text:style-name="P1155"><text:span text:style-name="T1156">Lietuvos Respublikos Vyriausybė, Nutarimas</text:span></text:p>
      <text:p text:style-name="P1157"><text:span text:style-name="T1158">Nr.<text:s/></text:span><text:a xlink:href="https://www.e-tar.lt/portal/legalAct.html?documentId=TAR.16F37BEA5B78" office:target-frame-name="_top" xlink:show="replace"><text:span text:style-name="T1159">894</text:span></text:a><text:span text:style-name="T1160">, 2005-08-17, Žin., 2005, Nr. 101-3743 (2005-08-20), i. k. 1051100NUTA00000894</text:span></text:p>
      <text:p text:style-name="P1161"><text:span text:style-name="T1162">Dėl Lietuvos Respublikos Vyriausybės 2001 m. sausio 25 d. nutarimo Nr. 86 "Dėl Ligos ir motinystės socialinio draudimo</text:span><text:span text:style-name="T1163"><text:s/>pašalpų nuostatų patvirtinimo" pakeitimo</text:span></text:p>
      <text:p text:style-name="P1164"/>
      <text:p text:style-name="P1165"><text:span text:style-name="T1166">7.</text:span></text:p>
      <text:p text:style-name="P1167"><text:span text:style-name="T1168">Lietuvos Respublikos Vyriausybė, Nutarimas</text:span></text:p>
      <text:p text:style-name="P1169"><text:span text:style-name="T1170">Nr.<text:s/></text:span><text:a xlink:href="https://www.e-tar.lt/portal/legalAct.html?documentId=TAR.48DBD9E58D4A" office:target-frame-name="_top" xlink:show="replace"><text:span text:style-name="T1171">957</text:span></text:a><text:span text:style-name="T1172">, 2006-09-27, Žin., 2006, Nr. 105-4009 (2006-09-30), i. k. 1061100NUTA00000957</text:span></text:p>
      <text:p text:style-name="P1173"><text:span text:style-name="T1174">Dėl Lietuvos Respublikos Vyriausybės 2001 m. sausio 25 d. nutarimo Nr. 86 "Dėl Ligos ir motinystės socialinio draudimo pašalpų nuostatų patvirtinimo" pakeitimo</text:span></text:p>
      <text:p text:style-name="P1175"/>
      <text:p text:style-name="P1176"><text:span text:style-name="T1177">8.</text:span></text:p>
      <text:p text:style-name="P1178"><text:span text:style-name="T1179">Lietuvos Respublikos Vyriausybė, Nutarimas</text:span></text:p>
      <text:p text:style-name="P1180"><text:span text:style-name="T1181">Nr.<text:s/></text:span><text:a xlink:href="https://www.e-tar.lt/portal/legalAct.html?documentId=TAR.4F1630E8F4A2" office:target-frame-name="_top" xlink:show="replace"><text:span text:style-name="T1182">43</text:span></text:a><text:span text:style-name="T1183">, 2008-01-16, Žin., 2008, Nr. 11-387 (2008-01-26), i. k. 1081100NUTA00000043</text:span></text:p>
      <text:p text:style-name="P1184"><text:span text:style-name="T1185">Dėl Lietuvos Respublikos Vyriausybės 2001 m. sausio 25 d. nutarimo Nr. 86 "Dėl Ligos ir motinystės socialinio draudimo pašalpų nuostatų pat</text:span><text:span text:style-name="T1186">virtinimo" pakeitimo</text:span></text:p>
      <text:p text:style-name="P1187"/>
      <text:p text:style-name="P1188"><text:span text:style-name="T1189">9.</text:span></text:p>
      <text:p text:style-name="P1190"><text:span text:style-name="T1191">Lietuvos Respublikos Vyriausybė, Nutarimas</text:span></text:p>
      <text:p text:style-name="P1192"><text:span text:style-name="T1193">Nr.<text:s/></text:span><text:a xlink:href="https://www.e-tar.lt/portal/legalAct.html?documentId=TAR.C092A4DA2171" office:target-frame-name="_top" xlink:show="replace"><text:span text:style-name="T1194">839</text:span></text:a><text:span text:style-name="T1195">, 2008-08-27, Žin., 2008, Nr. 104-3982 (2008-09-11), i. k. 1081100NUTA00000839</text:span></text:p>
      <text:p text:style-name="P1196"><text:span text:style-name="T1197">Dėl Lietuvos<text:s/></text:span><text:span text:style-name="T1198">Respublikos Vyriausybės 2001 m. sausio 25 d. nutarimo Nr. 86 "Dėl Ligos ir motinystės socialinio draudimo pašalpų nuostatų patvirtinimo" pakeitimo</text:span></text:p>
      <text:p text:style-name="P1199"/>
      <text:p text:style-name="P1200"><text:span text:style-name="T1201">10.</text:span></text:p>
      <text:p text:style-name="P1202"><text:span text:style-name="T1203">Lietuvos Respublikos Vyriausybė, Nutarimas</text:span></text:p>
      <text:p text:style-name="P1204"><text:span text:style-name="T1205">Nr.<text:s/></text:span><text:a xlink:href="https://www.e-tar.lt/portal/legalAct.html?documentId=TAR.6B7B7961F55F" office:target-frame-name="_top" xlink:show="replace"><text:span text:style-name="T1206">258</text:span></text:a><text:span text:style-name="T1207">, 2009-04-08, Žin., 2009, Nr. 42-1620 (2009-04-16), i. k. 1091100NUTA00000258</text:span></text:p>
      <text:p text:style-name="P1208"><text:span text:style-name="T1209">Dėl Lietuvos Respublikos Vyriausybės 2001 m. sausio 25 d. nutarimo Nr. 86 "Dėl Ligos ir motinystės socialinio draudimo pašalpų nuostatų patvirtinimo"<text:s/></text:span><text:span text:style-name="T1210">pakeitimo</text:span></text:p>
      <text:p text:style-name="P1211"/>
      <text:p text:style-name="P1212"><text:span text:style-name="T1213">11.</text:span></text:p>
      <text:p text:style-name="P1214"><text:span text:style-name="T1215">Lietuvos Respublikos Vyriausybė, Nutarimas</text:span></text:p>
      <text:p text:style-name="P1216"><text:span text:style-name="T1217">Nr.<text:s/></text:span><text:a xlink:href="https://www.e-tar.lt/portal/legalAct.html?documentId=TAR.AC8D62FCB47E" office:target-frame-name="_top" xlink:show="replace"><text:span text:style-name="T1218">956</text:span></text:a><text:span text:style-name="T1219">, 2009-08-26, Žin., 2009, Nr. 107-4475 (2009-09-08), i. k. 1091100NUTA00000956</text:span></text:p>
      <text:p text:style-name="P1220"><text:span text:style-name="T1221">Dėl Lietuvos Respublikos Vyria</text:span><text:span text:style-name="T1222">usybės 2001 m. sausio 25 d. nutarimo Nr. 86 "Dėl Ligos ir motinystės socialinio draudimo pašalpų nuostatų patvirtinimo" pakeitimo</text:span></text:p>
      <text:p text:style-name="P1223"/>
      <text:p text:style-name="P1224"><text:span text:style-name="T1225">12.</text:span></text:p>
      <text:p text:style-name="P1226"><text:span text:style-name="T1227">Lietuvos Respublikos Vyriausybė, Nutarimas</text:span></text:p>
      <text:p text:style-name="P1228"><text:span text:style-name="T1229">Nr.<text:s/></text:span><text:a xlink:href="https://www.e-tar.lt/portal/legalAct.html?documentId=TAR.91D440F4DC9A" office:target-frame-name="_top" xlink:show="replace"><text:span text:style-name="T1230">1778</text:span></text:a><text:span text:style-name="T1231">, 2009-12-23, Žin., 2009, Nr. 158-7164 (2009-12-31); Žin., 2010, Nr. 3-0 (2010-01-09), i. k. 1091100NUTA00001778</text:span></text:p>
      <text:p text:style-name="P1232"><text:span text:style-name="T1233">Dėl Lietuvos Respublikos Vyriausybės 2001 m. sausio 25 d. nutarimo Nr. 86 "Dėl Ligos ir motinystės socialinio draudimo pašalpų nuos</text:span><text:span text:style-name="T1234">tatų patvirtinimo" pakeitimo</text:span></text:p>
      <text:p text:style-name="P1235"/>
      <text:p text:style-name="P1236"><text:span text:style-name="T1237">13.</text:span></text:p>
      <text:p text:style-name="P1238"><text:span text:style-name="T1239">Lietuvos Respublikos Vyriausybė, Nutarimas</text:span></text:p>
      <text:p text:style-name="P1240"><text:span text:style-name="T1241">Nr.<text:s/></text:span><text:a xlink:href="https://www.e-tar.lt/portal/legalAct.html?documentId=TAR.9DF91F59B048" office:target-frame-name="_top" xlink:show="replace"><text:span text:style-name="T1242">1293</text:span></text:a><text:span text:style-name="T1243">, 2010-09-08, Žin., 2010, Nr. 107-5535 (2010-09-11), i. k. 1101100NUTA00001293</text:span></text:p>
      <text:p text:style-name="P1244"><text:span text:style-name="T1245">Dėl<text:s/></text:span><text:span text:style-name="T1246">Lietuvos Respublikos Vyriausybės 2001 m. sausio 25 d. nutarimo Nr. 86 "Dėl Ligos ir motinystės socialinio draudimo pašalpų nuostatų patvirtinimo" pakeitimo</text:span></text:p>
      <text:p text:style-name="P1247"/>
      <text:p text:style-name="P1248"><text:span text:style-name="T1249">14.</text:span></text:p>
      <text:p text:style-name="P1250"><text:span text:style-name="T1251">Lietuvos Respublikos Vyriausybė, Nutarimas</text:span></text:p>
      <text:p text:style-name="P1252"><text:span text:style-name="T1253">Nr.<text:s/></text:span><text:a xlink:href="https://www.e-tar.lt/portal/legalAct.html?documentId=TAR.E865B6F23AC7" office:target-frame-name="_top" xlink:show="replace"><text:span text:style-name="T1254">434</text:span></text:a><text:span text:style-name="T1255">, 2011-04-13, Žin., 2011, Nr. 46-2180 (2011-04-16), i. k. 1111100NUTA00000434</text:span></text:p>
      <text:p text:style-name="P1256"><text:span text:style-name="T1257">Dėl Lietuvos Respublikos Vyriausybės 2001 m. sausio 25 d. nutarimo Nr. 86 "Dėl Ligos ir motinystės socialinio draudimo pašalpų nuostatų<text:s/></text:span><text:span text:style-name="T1258">patvirtinimo" pakeitimo</text:span></text:p>
      <text:p text:style-name="P1259"/>
      <text:p text:style-name="P1260"><text:span text:style-name="T1261">15.</text:span></text:p>
      <text:p text:style-name="P1262"><text:span text:style-name="T1263">Lietuvos Respublikos Vyriausybė, Nutarimas</text:span></text:p>
      <text:p text:style-name="P1264"><text:span text:style-name="T1265">Nr.<text:s/></text:span><text:a xlink:href="https://www.e-tar.lt/portal/legalAct.html?documentId=TAR.CDC58685B1D3" office:target-frame-name="_top" xlink:show="replace"><text:span text:style-name="T1266">765</text:span></text:a><text:span text:style-name="T1267">, 2011-06-29, Žin., 2011, Nr. 79-3868 (2011-06-30), i. k. 1111100NUTA00000765</text:span></text:p>
      <text:p text:style-name="P1268"><text:span text:style-name="T1269">Dėl Lietuvos Resp</text:span><text:span text:style-name="T1270">ublikos Vyriausybės 2001 m. sausio 25 d. nutarimo Nr. 86 "Dėl Ligos ir motinystės socialinio draudimo pašalpų nuostatų patvirtinimo" pakeitimo</text:span></text:p>
      <text:p text:style-name="P1271"/>
      <text:p text:style-name="P1272"><text:span text:style-name="T1273">16.</text:span></text:p>
      <text:p text:style-name="P1274"><text:span text:style-name="T1275">Lietuvos Respublikos Vyriausybė, Nutarimas</text:span></text:p>
      <text:p text:style-name="P1276"><text:span text:style-name="T1277">Nr.<text:s/></text:span><text:a xlink:href="https://www.e-tar.lt/portal/legalAct.html?documentId=TAR.A7C373E7ADB3" office:target-frame-name="_top" xlink:show="replace"><text:span text:style-name="T1278">1536</text:span></text:a><text:span text:style-name="T1279">, 2011-12-28, Žin., 2011, Nr. 164-7820 (2011-12-31), i. k. 1111100NUTA00001536</text:span></text:p>
      <text:p text:style-name="P1280"><text:span text:style-name="T1281">Dėl Lietuvos Respublikos Vyriausybės 2001 m. sausio 25 d. nutarimo Nr. 86 "Dėl Ligos ir motinystės socialinio draudimo pašalpų nuostatų patvirtinimo" pa</text:span><text:span text:style-name="T1282">keitimo</text:span></text:p>
      <text:p text:style-name="P1283"/>
      <text:p text:style-name="P1284"><text:span text:style-name="T1285">17.</text:span></text:p>
      <text:p text:style-name="P1286"><text:span text:style-name="T1287">Lietuvos Respublikos Konstitucinis Teismas, Nutarimas</text:span></text:p>
      <text:p text:style-name="P1288"><text:span text:style-name="T1289">2012-02-27, Žin., 2012, Nr. 26-1200 (2012-02-29), i. k. 1121000NUTARG121200 <text:s text:c="15"/></text:span></text:p>
      <text:p text:style-name="P1290"><text:span text:style-name="T1291">Dėl Lietuvos Respublikos ligos ir motinystės socialinio draudimo įstatymo, Tarnybos Lietuvos Resp</text:span><text:span text:style-name="T1292">ublikos muitinėje statuto, Lietuvos Respublikos Vyriausybės 2001 m. sausio 25 d. nutarimu Nr. 86 patvirtintų Ligos ir motinystės socialinio draudimo pašalpų nuostatų atitikties Lietuvos Respublikos Konstitucijai</text:span></text:p>
      <text:p text:style-name="P1293"/>
      <text:p text:style-name="P1294"><text:span text:style-name="T1295">18.</text:span></text:p>
      <text:p text:style-name="P1296"><text:span text:style-name="T1297">Lietuvos Respublikos Vyriausybė, Nutari</text:span><text:span text:style-name="T1298">mas</text:span></text:p>
      <text:p text:style-name="P1299"><text:span text:style-name="T1300">Nr.<text:s/></text:span><text:a xlink:href="https://www.e-tar.lt/portal/legalAct.html?documentId=TAR.E3F3650B9D82" office:target-frame-name="_top" xlink:show="replace"><text:span text:style-name="T1301">975</text:span></text:a><text:span text:style-name="T1302">, 2012-08-21, Žin., 2012, Nr. 99-5052 (2012-08-25), i. k. 1121100NUTA00000975</text:span></text:p>
      <text:p text:style-name="P1303"><text:span text:style-name="T1304">Dėl Lietuvos Respublikos Vyriausybės 2001 m. sausio 25 d. nutarimo Nr. 86 "Dėl Ligos<text:s/></text:span><text:span text:style-name="T1305">ir motinystės socialinio draudimo pašalpų nuostatų patvirtinimo" pakeitimo</text:span></text:p>
      <text:p text:style-name="P1306"/>
      <text:p text:style-name="P1307"><text:span text:style-name="T1308">19.</text:span></text:p>
      <text:p text:style-name="P1309"><text:span text:style-name="T1310">Lietuvos Respublikos Konstitucinis Teismas, Nutarimas</text:span></text:p>
      <text:p text:style-name="P1311"><text:span text:style-name="T1312">2012-10-31, Žin., 2012, Nr. 127-6406 (2012-11-03), i. k. 1121000NUTARG126406 <text:s text:c="15"/></text:span></text:p>
      <text:p text:style-name="P1313"><text:span text:style-name="T1314">Dėl Lietuvos Respublikos<text:s/></text:span><text:span text:style-name="T1315">Vyriausybės 2001 m. sausio 25 d. nutarimu Nr. 86 patvirtintų Ligos ir motinystės socialinio draudimo pašalpų nuostatų 61 punkto (2006 m. rugsėjo 27 d., 2009 m. balandžio 8 d., 2009 m. rugpjūčio 26 d. redakcijos) atitikties Lietuvos Respublikos Konstitucija</text:span><text:span text:style-name="T1316">i, šių nuostatų 68 punkto (2006 m. rugsėjo 27 d., 2008 m. sausio 16 d., 2008 m. rugpjūčio 27 d., 2012 m. rugpjūčio 21 d. redakcijos) atitikties Lietuvos Respublikos Konstitucijai, Lietuvos Respublikos ligos ir motinystės socialinio draudimo įstatymo 15 str</text:span><text:span text:style-name="T1317">aipsniui (2000 m. gruodžio 21 d., 2007 m. gruodžio 4 d. redakcijos)</text:span></text:p>
      <text:p text:style-name="P1318"/>
      <text:p text:style-name="P1319"><text:span text:style-name="T1320">20.</text:span></text:p>
      <text:p text:style-name="P1321"><text:span text:style-name="T1322">Lietuvos Respublikos Vyriausybė, Nutarimas</text:span></text:p>
      <text:p text:style-name="P1323"><text:span text:style-name="T1324">Nr.<text:s/></text:span><text:a xlink:href="https://www.e-tar.lt/portal/legalAct.html?documentId=TAR.05ADF9762C72" office:target-frame-name="_top" xlink:show="replace"><text:span text:style-name="T1325">1548</text:span></text:a><text:span text:style-name="T1326">, 2012-12-19, Žin., 2012, Nr. 152-7776<text:s/></text:span><text:span text:style-name="T1327">(2012-12-22), i. k. 1121100NUTA00001548</text:span></text:p>
      <text:p text:style-name="P1328"><text:span text:style-name="T1329">Dėl Lietuvos Respublikos Vyriausybės 2001 m. sausio 25 d. nutarimo Nr. 86 "Dėl Ligos ir motinystės socialinio draudimo pašalpų nuostatų patvirtinimo" pakeitimo</text:span></text:p>
      <text:p text:style-name="P1330"/>
      <text:p text:style-name="P1331"><text:span text:style-name="T1332">21.</text:span></text:p>
      <text:p text:style-name="P1333"><text:span text:style-name="T1334">Lietuvos Respublikos Konstitucinis Teismas, Nutarim</text:span><text:span text:style-name="T1335">as</text:span></text:p>
      <text:p text:style-name="P1336"><text:span text:style-name="T1337">2013-03-05, Žin., 2013, Nr. 25-1222 (2013-03-08), i. k. 1131000NUTARG131222 <text:s text:c="15"/></text:span></text:p>
      <text:p text:style-name="P1338"><text:span text:style-name="T1339">Dėl Lietuvos Respublikos socialinių išmokų perskaičiavimo ir mokėjimo laikinojo įstatymo nuostatų, kuriomis reguliuojamu paskirtų motinystės (tėvystės) socialini</text:span><text:span text:style-name="T1340">o draudimo pašalpų ir statutiniams valstybės tarnautojams – vidaus tarnybos sistemos pareigūnams paskirtų motinystės (tėvystės) išmokų perskaičiavimu sudarytos prielaidos šias pašalpas ir išmokas sumažinti, taip pat kitų su šiuo teisiniu reguliavimu susiju</text:span><text:span text:style-name="T1341">sių teisės aktų nuostatų atitikties Lietuvos Respublikos Konstitucijai</text:span></text:p>
      <text:p text:style-name="P1342"/>
      <text:p text:style-name="P1343"><text:span text:style-name="T1344">22.</text:span></text:p>
      <text:p text:style-name="P1345"><text:span text:style-name="T1346">Lietuvos Respublikos Vyriausybė, Nutarimas</text:span></text:p>
      <text:p text:style-name="P1347"><text:span text:style-name="T1348">Nr.<text:s/></text:span><text:a xlink:href="https://www.e-tar.lt/portal/legalAct.html?documentId=TAR.115A3FF12559" office:target-frame-name="_top" xlink:show="replace"><text:span text:style-name="T1349">373</text:span></text:a><text:span text:style-name="T1350">, 2013-04-30, Žin., 2013, Nr. 45-2225 (2013-05-0</text:span><text:span text:style-name="T1351">4), i. k. 1131100NUTA00000373</text:span></text:p>
      <text:p text:style-name="P1352"><text:span text:style-name="T1353">Dėl Lietuvos Respublikos Vyriausybės 2001 m. sausio 25 d. nutarimo Nr. 86 "Dėl Ligos ir motinystės socialinio draudimo pašalpų nuostatų patvirtinimo" pakeitimo</text:span></text:p>
      <text:p text:style-name="P1354"/>
      <text:p text:style-name="P1355"><text:span text:style-name="T1356">23.</text:span></text:p>
      <text:p text:style-name="P1357"><text:span text:style-name="T1358">Lietuvos Respublikos Vyriausybė, Nutarimas</text:span></text:p>
      <text:p text:style-name="P1359"><text:span text:style-name="T1360">Nr.<text:s/></text:span><text:a xlink:href="https://www.e-tar.lt/portal/legalAct.html?documentId=TAR.957367AB24D5" office:target-frame-name="_top" xlink:show="replace"><text:span text:style-name="T1361">966</text:span></text:a><text:span text:style-name="T1362">, 2013-10-23, Žin., 2013, Nr. 113-5646 (2013-10-30), i. k. 1131100NUTA00000966</text:span></text:p>
      <text:p text:style-name="P1363"><text:span text:style-name="T1364">Dėl Lietuvos Respublikos Vyriausybės 2001 m. sausio 25 d. nutarimo Nr. 86 "Dėl Ligos ir motinystės sociali</text:span><text:span text:style-name="T1365">nio draudimo pašalpų nuostatų patvirtinimo" pakeitimo</text:span></text:p>
      <text:p text:style-name="P1366"/>
      <text:p text:style-name="P1367"><text:span text:style-name="T1368">24.</text:span></text:p>
      <text:p text:style-name="P1369"><text:span text:style-name="T1370">Lietuvos Respublikos Vyriausybė, Nutarimas</text:span></text:p>
      <text:p text:style-name="P1371"><text:span text:style-name="T1372">Nr.<text:s/></text:span><text:a xlink:href="https://www.e-tar.lt/portal/legalAct.html?documentId=1531d100194d11e4b542dec0b12e28b0" office:target-frame-name="_top" xlink:show="replace"><text:span text:style-name="T1373">759</text:span></text:a><text:span text:style-name="T1374">, 2014-07-30, paskelbta TAR 2014-08-01, i. k. 201</text:span><text:span text:style-name="T1375">4-10771</text:span></text:p>
      <text:p text:style-name="P1376"><text:span text:style-name="T1377">Dėl Lietuvos Respublikos Vyriausybės 2001 m. sausio 25 d. nutarimo Nr. 86 „Dėl Ligos ir motinystės socialinio draudimo pašalpų nuostatų patvirtinimo“ pakeitimo  </text:span></text:p>
      <text:p text:style-name="P1378"/>
      <text:p text:style-name="P1379"><text:span text:style-name="T1380">25.</text:span></text:p>
      <text:p text:style-name="P1381"><text:span text:style-name="T1382">Lietuvos Respublikos Vyriausybė, Nutarimas</text:span></text:p>
      <text:p text:style-name="P1383"><text:span text:style-name="T1384">Nr.<text:s/></text:span><text:a xlink:href="https://www.e-tar.lt/portal/legalAct.html?documentId=420398e0a7c711e4a82d9548fb36f682" office:target-frame-name="_top" xlink:show="replace"><text:span text:style-name="T1385">47</text:span></text:a><text:span text:style-name="T1386">, 2015-01-28, paskelbta TAR 2015-02-01, i. k. 2015-01368</text:span></text:p>
      <text:p text:style-name="P1387"><text:span text:style-name="T1388">Dėl Lietuvos Respublikos Vyriausybės 2001 m. sausio 25 d. nutarimo Nr. 86 „Dėl Ligos ir motinystės socialinio draudimo pašalpų<text:s/></text:span><text:span text:style-name="T1389">nuostatų patvirtinimo“ pakeitimo</text:span></text:p>
      <text:p text:style-name="P1390"/>
      <text:p text:style-name="P1391"><text:span text:style-name="T1392">26.</text:span></text:p>
      <text:p text:style-name="P1393"><text:span text:style-name="T1394">Lietuvos Respublikos Vyriausybė, Nutarimas</text:span></text:p>
      <text:p text:style-name="P1395"><text:span text:style-name="T1396">Nr.<text:s/></text:span><text:a xlink:href="https://www.e-tar.lt/portal/legalAct.html?documentId=3353e0e0682211e58e1ab2c84776483b" office:target-frame-name="_top" xlink:show="replace"><text:span text:style-name="T1397">1032</text:span></text:a><text:span text:style-name="T1398">, 2015-09-30, paskelbta TAR 2015-10-01, i. k. 2015-14590</text:span></text:p>
      <text:p text:style-name="P1399"><text:span text:style-name="T1400">Dėl Lietuvos</text:span><text:span text:style-name="T1401"><text:s/>Respublikos Vyriausybės 2001 m. sausio 25 d. nutarimo Nr. 86 „Dėl Ligos ir motinystės socialinio draudimo pašalpų nuostatų patvirtinimo“ pakeitimo</text:span></text:p>
      <text:p text:style-name="P1402"/>
      <text:p text:style-name="P1403"><text:span text:style-name="T1404">27.</text:span></text:p>
      <text:p text:style-name="P1405"><text:span text:style-name="T1406">Lietuvos Respublikos Vyriausybė, Nutarimas</text:span></text:p>
      <text:p text:style-name="P1407"><text:span text:style-name="T1408">Nr.<text:s/></text:span><text:a xlink:href="https://www.e-tar.lt/portal/legalAct.html?documentId=8e254110ae2411e5b12fbb7dc920ee2c" office:target-frame-name="_top" xlink:show="replace"><text:span text:style-name="T1409">1350</text:span></text:a><text:span text:style-name="T1410">, 2015-12-23, paskelbta TAR 2015-12-29, i. k. 2015-20860</text:span></text:p>
      <text:p text:style-name="P1411"><text:span text:style-name="T1412">Dėl Lietuvos Respublikos Vyriausybės 2001 m. sausio 25 d. nutarimo Nr. 86 „Dėl Ligos ir motinystės socialinio draudimo pašalpų nuostatų patvirtinimo“ pak</text:span><text:span text:style-name="T1413">eitimo</text:span></text:p>
      <text:p text:style-name="P1414"/>
      <text:p text:style-name="P1415"><text:span text:style-name="T1416">28.</text:span></text:p>
      <text:p text:style-name="P1417"><text:span text:style-name="T1418">Lietuvos Respublikos Konstitucinis Teismas, Nutarimas</text:span></text:p>
      <text:p text:style-name="P1419"><text:span text:style-name="T1420">Nr.<text:s/></text:span><text:a xlink:href="https://www.e-tar.lt/portal/legalAct.html?documentId=16657740eaa511e58deaaf0783ebf65b" office:target-frame-name="_top" xlink:show="replace"><text:span text:style-name="T1421">KT8-N5/2016</text:span></text:a><text:span text:style-name="T1422">, 2016-03-15, paskelbta TAR 2017-01-02, i. k. 2017-00002</text:span></text:p>
      <text:p text:style-name="P1423"><text:span text:style-name="T1424">Dėl Lietuvos Respubl</text:span><text:span text:style-name="T1425">ikos ligos ir motinystės socialinio draudimo įstatymo 6 straipsnio 5 dalies (2011 m. gruodžio 15 d. redakcija), Lietuvos Respublikos Vyriausybės 2001 m. sausio 25 d. nutarimu Nr. 86 patvirtintų Ligos ir motinystės socialinio draudimo pašalpų nuostatų 7 pun</text:span><text:span text:style-name="T1426">kto (2012 m. rugpjūčio 21 d. redakcija), 10 punkto (2011 m. gruodžio 28 d. redakcija) nuostatų atitikties Lietuvos Respublikos Konstitucijai</text:span></text:p>
      <text:p text:style-name="P1427"/>
      <text:p text:style-name="P1428"><text:span text:style-name="T1429">29.</text:span></text:p>
      <text:p text:style-name="P1430"><text:span text:style-name="T1431">Lietuvos Respublikos Vyriausybė, Nutarimas</text:span></text:p>
      <text:p text:style-name="P1432"><text:span text:style-name="T1433">Nr.<text:s/></text:span><text:a xlink:href="https://www.e-tar.lt/portal/legalAct.html?documentId=c3d9b680258611e78397ae072f58c508" office:target-frame-name="_top" xlink:show="replace"><text:span text:style-name="T1434">283</text:span></text:a><text:span text:style-name="T1435">, 2017-04-12, paskelbta TAR 2017-04-20, i. k. 2017-06646</text:span></text:p>
      <text:p text:style-name="P1436"><text:span text:style-name="T1437">Dėl Lietuvos Respublikos Vyriausybės 2001 m. sausio 25 d. nutarimo Nr. 86 „Dėl Ligos ir motinystės socialinio draudimo pašalpų nuostatų patvirtinimo“ pakeitimo</text:span></text:p>
      <text:p text:style-name="P1438"/>
      <text:p text:style-name="P1439"><text:span text:style-name="T1440">30.</text:span></text:p>
      <text:p text:style-name="P1441"><text:span text:style-name="T1442">Lietuvos Respublikos Vyriausybė, Nutarimas</text:span></text:p>
      <text:p text:style-name="P1443"><text:span text:style-name="T1444">Nr.<text:s/></text:span><text:a xlink:href="https://www.e-tar.lt/portal/legalAct.html?documentId=a1e04e30694211e8ac27abd8fa093003" office:target-frame-name="_top" xlink:show="replace"><text:span text:style-name="T1445">524</text:span></text:a><text:span text:style-name="T1446">, 2018-05-30, paskelbta TAR 2018-06-06, i. k. 2018-09434</text:span></text:p>
      <text:p text:style-name="P1447"><text:span text:style-name="T1448">Dėl Lietuvos Respublikos Vyriausybės 2001 m. sa</text:span><text:span text:style-name="T1449">usio 25 d. nutarimo Nr. 86 „Dėl Ligos ir motinystės socialinio draudimo išmokų nuostatų patvirtinimo“ pakeitimo</text:span></text:p>
      <text:p text:style-name="P1450"/>
      <text:p text:style-name="P1451"><text:span text:style-name="T1452">31.</text:span></text:p>
      <text:p text:style-name="P1453"><text:span text:style-name="T1454">Lietuvos Respublikos Vyriausybė, Nutarimas</text:span></text:p>
      <text:p text:style-name="P1455"><text:span text:style-name="T1456">Nr.<text:s/></text:span><text:a xlink:href="https://www.e-tar.lt/portal/legalAct.html?documentId=ca838c000a9e11e9a5eaf2cd290f1944" office:target-frame-name="_top" xlink:show="replace"><text:span text:style-name="T1457">1360</text:span></text:a><text:span text:style-name="T1458">, 2018-12-27, paskelbta TAR 2018-12-28, i. k. 2018-21858</text:span></text:p>
      <text:p text:style-name="P1459"><text:span text:style-name="T1460">Dėl Lietuvos Respublikos Vyriausybės 2001 m. sausio 25 d. nutarimo Nr. 86 „Dėl Ligos ir motinystės socialinio draudimo išmokų nuostatų patvirtinimo“ pakeitimo</text:span></text:p>
      <text:p text:style-name="P1461"/>
      <text:p text:style-name="P1462"><text:span text:style-name="T1463">32.</text:span></text:p>
      <text:p text:style-name="P1464"><text:span text:style-name="T1465">Lietuvos Respublikos<text:s/></text:span><text:span text:style-name="T1466">Vyriausybė, Nutarimas</text:span></text:p>
      <text:p text:style-name="P1467"><text:span text:style-name="T1468">Nr.<text:s/></text:span><text:a xlink:href="https://www.e-tar.lt/portal/legalAct.html?documentId=0b52e450465f11e9a221b04854b985af" office:target-frame-name="_top" xlink:show="replace"><text:span text:style-name="T1469">228</text:span></text:a><text:span text:style-name="T1470">, 2019-03-06, paskelbta TAR 2019-03-14, i. k. 2019-04108</text:span></text:p>
      <text:p text:style-name="P1471"><text:span text:style-name="T1472">Dėl Lietuvos Respublikos Vyriausybės 2001 m. sausio 25 d. nutarimo Nr. 8</text:span><text:span text:style-name="T1473">6 „Dėl Ligos ir motinystės socialinio draudimo išmokų nuostatų patvirtinimo“ pakeitimo</text:span></text:p>
      <text:p text:style-name="P1474"/>
      <text:p text:style-name="P1475"><text:span text:style-name="T1476">33.</text:span></text:p>
      <text:p text:style-name="P1477"><text:span text:style-name="T1478">Lietuvos Respublikos Vyriausybė, Nutarimas</text:span></text:p>
      <text:p text:style-name="P1479"><text:span text:style-name="T1480">Nr.<text:s/></text:span><text:a xlink:href="https://www.e-tar.lt/portal/legalAct.html?documentId=50013b0012c411ebb74de75171d26d52" office:target-frame-name="_top" xlink:show="replace"><text:span text:style-name="T1481">1146</text:span></text:a><text:span text:style-name="T1482">, 2020-10-14, p</text:span><text:span text:style-name="T1483">askelbta TAR 2020-10-20, i. k. 2020-21740</text:span></text:p>
      <text:p text:style-name="P1484"><text:span text:style-name="T1485">Dėl Lietuvos Respublikos Vyriausybės 2001 m. sausio 25 d. nutarimo Nr. 86 „Dėl Ligos ir motinystės socialinio draudimo išmokų nuostatų patvirtinimo“ pakeitimo</text:span></text:p>
      <text:p text:style-name="P1486"/>
      <text:p text:style-name="P1487"><text:span text:style-name="T1488">34.</text:span></text:p>
      <text:p text:style-name="P1489"><text:span text:style-name="T1490">Lietuvos Respublikos Vyriausybė, Nutarimas</text:span></text:p>
      <text:p text:style-name="P1491"><text:span text:style-name="T1492">Nr.<text:s/></text:span><text:a xlink:href="https://www.e-tar.lt/portal/legalAct.html?documentId=0b192200617011eb9dc7b575f08e8bea" office:target-frame-name="_top" xlink:show="replace"><text:span text:style-name="T1493">59</text:span></text:a><text:span text:style-name="T1494">, 2021-01-27, paskelbta TAR 2021-01-28, i. k. 2021-01539</text:span></text:p>
      <text:p text:style-name="P1495"><text:span text:style-name="T1496">Dėl Lietuvos Respublikos Vyriausybės 2001 m. sausio 25 d. nutarimo Nr. 86 „Dėl Ligos ir motinystės soc</text:span><text:span text:style-name="T1497">ialinio draudimo išmokų nuostatų patvirtinimo“ pakeitimo</text:span></text:p>
      <text:p text:style-name="P1498"/>
      <text:p text:style-name="P1499"><text:span text:style-name="T1500">35.</text:span></text:p>
      <text:p text:style-name="P1501"><text:span text:style-name="T1502">Lietuvos Respublikos Vyriausybė, Nutarimas</text:span></text:p>
      <text:p text:style-name="P1503"><text:span text:style-name="T1504">Nr.<text:s/></text:span><text:a xlink:href="https://www.e-tar.lt/portal/legalAct.html?documentId=b28566d0dfaf11eb9f09e7df20500045" office:target-frame-name="_top" xlink:show="replace"><text:span text:style-name="T1505">529</text:span></text:a><text:span text:style-name="T1506">, 2021-07-07, paskelbta TAR 2021-07-08, i. k.<text:s/></text:span><text:span text:style-name="T1507">2021-15480</text:span></text:p>
      <text:p text:style-name="P1508"><text:span text:style-name="T1509">Dėl Lietuvos Respublikos Vyriausybės 2001 m. sausio 25 d. nutarimo Nr. 86 „Dėl Ligos ir motinystės socialinio draudimo išmokų nuostat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497" meta:word-count="9023" meta:character-count="69706" meta:row-count="1223" meta:non-whitespace-character-count="61180"/>
  </office:meta>
</office:document-meta>
</file>