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tyle-complex="italic"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keep-with-next="alway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16in"/>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text-properties fo:font-weight="bold" style:font-weight-asian="bold"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6.6%"/>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text-position="super 66.6%"/>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text-position="super 66.6%"/>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fo:margin-right="-0.0006in"/>
    </style:style>
    <style:style style:name="T1296" style:parent-style-name="DefaultParagraphFont" style:family="text">
      <style:text-properties fo:font-weight="bold" style:font-weight-asian="bold" fo:color="#000000" style:letter-kerning="true"/>
    </style:style>
    <style:style style:name="T1297" style:parent-style-name="DefaultParagraphFont" style:family="text">
      <style:text-properties fo:font-weight="bold" style:font-weight-asian="bold" fo:color="#000000" style:letter-kerning="true"/>
    </style:style>
    <style:style style:name="T1298" style:parent-style-name="DefaultParagraphFont" style:family="text">
      <style:text-properties fo:font-weight="bold" style:font-weight-asian="bold" fo:color="#000000" style:letter-kerning="true"/>
    </style:style>
    <style:style style:name="T1299" style:parent-style-name="DefaultParagraphFont" style:family="text">
      <style:text-properties fo:font-weight="bold" style:font-weight-asian="bold" fo:color="#000000" style:letter-kerning="true"/>
    </style:style>
    <style:style style:name="P1300" style:parent-style-name="Normal" style:family="paragraph">
      <style:paragraph-properties fo:text-align="justify" fo:text-indent="0.4916in"/>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tyle-complex="italic" style:font-size-complex="12pt" style:language-asian="lt" style:country-asian="LT"/>
    </style:style>
    <style:style style:name="T1362" style:parent-style-name="DefaultParagraphFont" style:family="text">
      <style:text-properties style:font-style-complex="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tyle-complex="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text-position="super 66.6%"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text-position="super 66.6%"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weight-complex="bold"/>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0.8861in"/>
        </style:tab-stops>
      </style:paragraph-properties>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text-position="super 66.6%"/>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P155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text-position="super 66.6%"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8861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text-position="super 66.6%"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style:text-position="super 66.6%"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tyle-complex="italic"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per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text-position="super 66.6%"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text-position="super 66.6%"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style:style>
    <style:style style:name="T1724" style:parent-style-name="DefaultParagraphFont" style:family="text">
      <style:text-properties style:text-position="super 66.6%"/>
    </style:style>
    <style:style style:name="T1725" style:parent-style-name="DefaultParagraphFont" style:family="text">
      <style:text-properties style:text-position="super 66.6%"/>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6.6%"/>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text-transform="uppercase" fo:color="#000000"/>
    </style:style>
    <style:style style:name="T1757" style:parent-style-name="DefaultParagraphFont" style:family="text">
      <style:text-properties fo:font-weight="bold" style:font-weight-asian="bold" fo:text-transform="uppercase" fo:color="#000000"/>
    </style:style>
    <style:style style:name="T1758" style:parent-style-name="DefaultParagraphFont" style:family="text">
      <style:text-properties fo:font-weight="bold" style:font-weight-asian="bold" fo:text-transform="uppercase" fo:color="#000000"/>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justify" fo:text-indent="0.4916in"/>
      <style:text-properties fo:font-weight="bold" style:font-weight-asian="bold"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text-position="super 66.6%"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per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tyle-complex="italic"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style:text-position="super 66.6%"/>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per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tyle-complex="italic" style:text-position="super 66.6%"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ab-stops>
          <style:tab-stop style:type="left" style:position="0.8861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name-asian="Calibri" style:text-position="super 66.6%"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41" style:parent-style-name="Normal" style:family="paragraph">
      <style:paragraph-properties fo:text-align="justify" fo:text-indent="0.5in">
        <style:tab-stops>
          <style:tab-stop style:type="left" style:position="0.8861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weight-complex="bold"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text-position="super 66.6%"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5in">
        <style:tab-stops>
          <style:tab-stop style:type="left" style:position="0.886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keep-with-next="always" fo:text-align="center"/>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text-transform="uppercase" fo:color="#000000"/>
    </style:style>
    <style:style style:name="T2193" style:parent-style-name="DefaultParagraphFont" style:family="text">
      <style:text-properties fo:font-weight="bold" style:font-weight-asian="bold" fo:text-transform="uppercase" fo:color="#000000"/>
    </style:style>
    <style:style style:name="P2194" style:parent-style-name="Normal" style:family="paragraph">
      <style:paragraph-properties fo:text-align="justify" fo:text-indent="0.4916in"/>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886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8861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8861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tyle-complex="italic"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text-indent="0.4923in"/>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text-position="super 66.6%"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7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per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text-position="super 66.6%"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tyle-complex="italic"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4923in"/>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fo:font-size="11pt" style:font-size-asian="11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0.8861in"/>
        </style:tab-stops>
      </style:paragraph-properties>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text-position="super 66.6%"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4923in"/>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T2797" style:parent-style-name="DefaultParagraphFont" style:family="text">
      <style:text-properties fo:font-size="11pt" style:font-size-asian="11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0.8861in"/>
        </style:tab-stops>
      </style:paragraph-properties>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3937in"/>
    </style:style>
    <style:style style:name="T2853" style:parent-style-name="DefaultParagraphFont" style:family="text">
      <style:text-properties fo:font-size="11pt" style:font-size-asian="11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tab-stops>
          <style:tab-stop style:type="left" style:position="0.8861in"/>
        </style:tab-stops>
      </style:paragraph-properties>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4923in"/>
      <style:text-properties fo:hyphenate="false"/>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11" style:parent-style-name="Normal" style:family="paragraph">
      <style:paragraph-properties fo:widows="0" fo:orphans="0" fo:text-align="justify" fo:text-indent="0.4923in"/>
      <style:text-properties fo:hyphenate="false"/>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4923in"/>
    </style:style>
    <style:style style:name="T2942" style:parent-style-name="DefaultParagraphFont" style:family="text">
      <style:text-properties style:text-position="super 66.6%"/>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keep-with-next="always" fo:text-align="center"/>
    </style:style>
    <style:style style:name="T2967" style:parent-style-name="DefaultParagraphFont" style:family="text">
      <style:text-properties fo:font-weight="bold" style:font-weight-asian="bold" fo:text-transform="uppercase" fo:color="#000000"/>
    </style:style>
    <style:style style:name="T2968" style:parent-style-name="DefaultParagraphFont" style:family="text">
      <style:text-properties fo:font-weight="bold" style:font-weight-asian="bold" fo:text-transform="uppercase" fo:color="#000000"/>
    </style:style>
    <style:style style:name="T2969" style:parent-style-name="DefaultParagraphFont" style:family="text">
      <style:text-properties fo:font-weight="bold" style:font-weight-asian="bold" fo:text-transform="uppercase" fo:color="#000000"/>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justify" fo:text-indent="0.4916in"/>
      <style:text-properties fo:color="#000000"/>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4923in"/>
      <style:text-properties fo:hyphenate="false"/>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16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style>
    <style:style style:name="P2999" style:parent-style-name="Normal" style:family="paragraph">
      <style:paragraph-properties fo:text-align="justify" fo:text-indent="0.4916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4923in"/>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left" style:position="0.88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tyle-complex="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color="#000000"/>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7">Suvestinė redakcija nuo 2016-01-01 iki 2017-01-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h text:style-name="P100" text:outline-level="2"><text:span text:style-name="T101">I</text:span><text:span text:style-name="T102"><text:s/></text:span><text:span text:style-name="T103">SKYRIUS<text:s/></text:span><text:span text:style-name="T104"><text:line-break/>BENDROSIOS NUOSTATOS<text:s/></text:span></text:h>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h text:style-name="P223" text:outline-level="2"><text:span text:style-name="T224">II</text:span><text:span text:style-name="T225"><text:s/></text:span><text:span text:style-name="T226">SKYRIUS<text:s/></text:span><text:span text:style-name="T227"><text:line-break/>KOMPENSUO</text:span><text:span text:style-name="T228">JAMASIS UŽDARBIS PAŠALPOMS SKAIČIUOTI<text:s/></text:span></text:h>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Normal"/>
      <text:p text:style-name="P342"><text:span text:style-name="T343">8</text:span><text:span text:style-name="T344">. Jeigu laikotarpiu, pagal kurio draudžiamąsias pajamas Įstatymo nustatyta tvarka turi būti apskaičiuojamas kompensuojamasis uždarbis motinystės, tėvystės, motinystės (tėvystės) pašalpos dydžiui nustatyti, apdraustajam asmeniui buvo mokama motinystės<text:s/></text:span><text:span text:style-name="T345">(tėvystės) pašalpa už prieš tai gimusį vaiką arba jis buvo prieš tai gimusio vaiko nėštumo ir gimdymo, tėvystės arba vaiko priežiūros atostogose, jo prašymu nauja pašalpa gali būti apskaičiuota iš kompensuojamojo uždarbio, pagal kurį buvo apskaičiuota atit</text:span><text:span text:style-name="T346">inkama ankstesnė (pirmesnė) motinystės, tėvystės, motinystės (tėvystės) pašalpa. Pašalpos gavėjo kompensuojamasis uždarbis negali būti mažesnis už:</text:span><text:s/></text:p>
      <text:p text:style-name="P347">Punkto pakeitimai:</text:p>
      <text:p text:style-name="P348"><text:span text:style-name="T349">Nr.<text:s/></text:span><text:a xlink:href="https://www.e-tar.lt/portal/legalAct.html?documentId=TAR.957367AB24D5" office:target-frame-name="_top" xlink:show="replace"><text:span text:style-name="T350">96</text:span><text:span text:style-name="T351">6</text:span></text:a><text:span text:style-name="T352">, 2013-10-23, Žin., 2013, Nr. 113-5646 (2013-10-30), i. k. 1131100NUTA00000966</text:span></text:p>
      <text:p text:style-name="P353">8.1. ligos pašalpai – laikinojo nedarbingumo atsiradimo mėnesį galiojusių Lietuvos Respublikos Vyriausybės patvirtintų einamųjų metų draudžiamųjų pajamų ketvirtadalį;</text:p>
      <text:p text:style-name="P354"><text:span text:style-name="T355">8.2</text:span><text:span text:style-name="T356">. motinystės, tėvystės, motinystės (tėvystės) pašalpai – nėštumo ir gimdymo, tėvystės ar vaiko priežiūros atostogų pradžios mėnesį galiojusių Lietuvos Respublikos Vyriausybės patvirtintų einamųjų metų draudžiamųjų pajamų trečdalį. Asmenims, nurodytiems šių</text:span><text:span text:style-name="T357"><text:s/>Nuostatų 3.1–3.3 papunkčiuose, atitinkamų atostogų pradžia nustatoma pagal Įstatymo 5 straipsnio 6 dalį;</text:span><text:s/></text:p>
      <text:p text:style-name="P358">Punkto pakeitimai:</text:p>
      <text:p text:style-name="P359"><text:span text:style-name="T360">Nr.<text:s/></text:span><text:a xlink:href="https://www.e-tar.lt/portal/legalAct.html?documentId=1531d100194d11e4b542dec0b12e28b0" office:target-frame-name="_top" xlink:show="replace"><text:span text:style-name="T361">759</text:span></text:a><text:span text:style-name="T362">, 2014-07-30, paskelbta<text:s/></text:span><text:span text:style-name="T363">TAR 2014-08-01, i. k. 2014-10771</text:span></text:p>
      <text:p text:style-name="Normal"/>
      <text:p text:style-name="P364">8.3. profesinės reabilitacijos pašalpai – profesinės reabilitacijos programos pradžios mėnesį galiojusių dviejų valstybinių socialinio draudimo bazinių pensijų sumą.<text:s/></text:p>
      <text:p text:style-name="P365">Punkto pakeitimai:</text:p>
      <text:p text:style-name="P366"><text:span text:style-name="T367">Nr.<text:s/></text:span><text:a xlink:href="https://www.e-tar.lt/portal/legalAct.html?documentId=TAR.E65B8E9D7965" office:target-frame-name="_top" xlink:show="replace"><text:span text:style-name="T368">397</text:span></text:a><text:span text:style-name="T369">, 2003-04-01, Žin., 2003, Nr. 33-1381 (2003-04-04), i. k. 1031100NUTA00000397</text:span></text:p>
      <text:p text:style-name="P370"><text:span text:style-name="T371">Nr.<text:s/></text:span><text:a xlink:href="https://www.e-tar.lt/portal/legalAct.html?documentId=TAR.16F37BEA5B78" office:target-frame-name="_top" xlink:show="replace"><text:span text:style-name="T372">894</text:span></text:a><text:span text:style-name="T373">, 2005-08-17, Žin., 2005, Nr.<text:s/></text:span><text:span text:style-name="T374">101-3743 (2005-08-20), i. k. 1051100NUTA00000894</text:span></text:p>
      <text:p text:style-name="P375"><text:span text:style-name="T376">Nr.<text:s/></text:span><text:a xlink:href="https://www.e-tar.lt/portal/legalAct.html?documentId=TAR.48DBD9E58D4A" office:target-frame-name="_top" xlink:show="replace"><text:span text:style-name="T377">957</text:span></text:a><text:span text:style-name="T378">, 2006-09-27, Žin., 2006, Nr. 105-4009 (2006-09-30), i. k. 1061100NUTA00000957</text:span></text:p>
      <text:p text:style-name="P379"><text:span text:style-name="T380">Nr.<text:s/></text:span><text:a xlink:href="https://www.e-tar.lt/portal/legalAct.html?documentId=TAR.4F1630E8F4A2" office:target-frame-name="_top" xlink:show="replace"><text:span text:style-name="T381">43</text:span></text:a><text:span text:style-name="T382">, 2008-01-16, Žin., 2008, Nr. 11-387 (2008-01-26), i. k. 1081100NUTA00000043</text:span></text:p>
      <text:p text:style-name="P383"><text:span text:style-name="T384">Nr.<text:s/></text:span><text:a xlink:href="https://www.e-tar.lt/portal/legalAct.html?documentId=TAR.6B7B7961F55F" office:target-frame-name="_top" xlink:show="replace"><text:span text:style-name="T385">258</text:span></text:a><text:span text:style-name="T386">, 2009-04-08, Žin., 2009, Nr. 42-1620 (20</text:span><text:span text:style-name="T387">09-04-16), i. k. 1091100NUTA00000258</text:span></text:p>
      <text:p text:style-name="Normal"/>
      <text:p text:style-name="P388">9. Vidutinis dienos kompensuojamasis uždarbis ligos ir profesinės reabilitacijos pašalpoms apskaičiuojamas paeiliui einančių 3 kalendorinių mėnesių, buvusių iki praeito kalendorinio mėnesio prieš laikinojo nedarbingumo nustatymo<text:span text:style-name="T389"><text:s/></text:span>ar profesinės reabilitacijos programos pradžios mėnesį, draudžiamąsias pajamas dalijant iš to paties laikotarpio<text:span text:style-name="T390"><text:s/></text:span>darbo dienų pagal kalendorių skaičiaus (taikoma 5 dienų darbo savaitė), atsižvelgiant į Lietuvos Respublikos Vyriausybės nutarimu perkeltas poilsio dienas.</text:p>
      <text:p text:style-name="P39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2">Punkto pakeitimai:</text:p>
      <text:p text:style-name="P393"><text:span text:style-name="T394">Nr.<text:s/></text:span><text:a xlink:href="https://www.e-tar.lt/portal/legalAct.html?documentId=TAR.16F37BEA5B78" office:target-frame-name="_top" xlink:show="replace"><text:span text:style-name="T395">894</text:span></text:a><text:span text:style-name="T396">, 2005-08-17, Žin., 2005, Nr. 101-3743 (2005-08-20), i. k. 1051100NUTA00000894</text:span></text:p>
      <text:p text:style-name="P397"><text:span text:style-name="T398">Nr.<text:s/></text:span><text:a xlink:href="https://www.e-tar.lt/portal/legalAct.html?documentId=TAR.48DBD9E58D4A" office:target-frame-name="_top" xlink:show="replace"><text:span text:style-name="T399">957</text:span></text:a><text:span text:style-name="T400">, 2006-09-27, Žin., 2006, Nr. 105-4009 (2006-09-30), i. k. 1061100NUTA00000957</text:span></text:p>
      <text:p text:style-name="P401"><text:span text:style-name="T402">Nr.<text:s/></text:span><text:a xlink:href="https://www.e-tar.lt/portal/legalAct.html?documentId=TAR.4F1630E8F4A2" office:target-frame-name="_top" xlink:show="replace"><text:span text:style-name="T403">43</text:span></text:a><text:span text:style-name="T404">, 2008</text:span><text:span text:style-name="T405">-01-16, Žin., 2008, Nr. 11-387 (2008-01-26), i. k. 1081100NUTA00000043</text:span></text:p>
      <text:p text:style-name="P406"><text:span text:style-name="T407">Nr.<text:s/></text:span><text:a xlink:href="https://www.e-tar.lt/portal/legalAct.html?documentId=TAR.6B7B7961F55F" office:target-frame-name="_top" xlink:show="replace"><text:span text:style-name="T408">258</text:span></text:a><text:span text:style-name="T409">, 2009-04-08, Žin., 2009, Nr. 42-1620 (2009-04-16), i. k. 1091100NUTA00000258</text:span></text:p>
      <text:p text:style-name="P410"><text:span text:style-name="T411">Nr.<text:s/></text:span><text:a xlink:href="https://www.e-tar.lt/portal/legalAct.html?documentId=TAR.9DF91F59B048" office:target-frame-name="_top" xlink:show="replace"><text:span text:style-name="T412">1293</text:span></text:a><text:span text:style-name="T413">, 2010-09-08, Žin., 2010, Nr. 107-5535 (2010-09-11), i. k. 1101100NUTA00001293</text:span></text:p>
      <text:p text:style-name="Normal"/>
      <text:p text:style-name="P41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15"><text:s/></text:span>dydžio sumą dalijant iš tų metų vidutinio mėnesio darbo dienų skaičiaus (taikoma 5 darbo dienų savaitė).</text:p>
      <text:p text:style-name="P416">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17">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18">Metinis vidutinis mėnesio darbo dienų skaičius kiekvienais metais tvirtinamas socialinės apsaugos ir darbo ministro įsakymu.<text:s/></text:p>
      <text:p text:style-name="P419">Punkto pakeitimai:</text:p>
      <text:p text:style-name="P420"><text:span text:style-name="T421">Nr.<text:s/></text:span><text:a xlink:href="https://www.e-tar.lt/portal/legalAct.html?documentId=TAR.E65B8E9D7965" office:target-frame-name="_top" xlink:show="replace"><text:span text:style-name="T422">397</text:span></text:a><text:span text:style-name="T423">, 2003-04-01, Žin., 2003, Nr. 33-1381 (2003-04-04), i. k. 1031100NUTA00000397</text:span></text:p>
      <text:p text:style-name="P424"><text:span text:style-name="T425">Nr.<text:s/></text:span><text:a xlink:href="https://www.e-tar.lt/portal/legalAct.html?documentId=TAR.16F37BEA5B78" office:target-frame-name="_top" xlink:show="replace"><text:span text:style-name="T426">894</text:span></text:a><text:span text:style-name="T427">, 2005-08-17, Žin., 2005, Nr. 101-3743 (2005-08-20), i. k. 1051100NUTA00000894</text:span></text:p>
      <text:p text:style-name="P428"><text:span text:style-name="T429">Nr.<text:s/></text:span><text:a xlink:href="https://www.e-tar.lt/portal/legalAct.html?documentId=TAR.48DBD9E58D4A" office:target-frame-name="_top" xlink:show="replace"><text:span text:style-name="T430">957</text:span></text:a><text:span text:style-name="T431">, 2006-09-27, Žin., 2006, Nr. 105-4009 (2006-09-30), i. k. 1061100NUTA00000957</text:span></text:p>
      <text:p text:style-name="P432"><text:span text:style-name="T433">Nr.<text:s/></text:span><text:a xlink:href="https://www.e-tar.lt/portal/legalAct.html?documentId=TAR.4F1630E8F4A2" office:target-frame-name="_top" xlink:show="replace"><text:span text:style-name="T434">43</text:span></text:a><text:span text:style-name="T435">, 2008-01-16, Žin., 2008, Nr. 11-387 (2008-01-26), i. k. 1081100NUTA00000043</text:span></text:p>
      <text:p text:style-name="P436"><text:span text:style-name="T437">Nr.<text:s/></text:span><text:a xlink:href="https://www.e-tar.lt/portal/legalAct.html?documentId=TAR.6B7B7961F55F" office:target-frame-name="_top" xlink:show="replace"><text:span text:style-name="T438">258</text:span></text:a><text:span text:style-name="T439">, 2009-04-08, Žin., 2009, Nr. 42-1620 (2009-04-16), i. k. 1091100NUTA00000258</text:span></text:p>
      <text:p text:style-name="P440"><text:span text:style-name="T441">Nr.<text:s/></text:span><text:a xlink:href="https://www.e-tar.lt/portal/legalAct.html?documentId=TAR.CDC58685B1D3" office:target-frame-name="_top" xlink:show="replace"><text:span text:style-name="T442">765</text:span></text:a><text:span text:style-name="T443">, 2011</text:span><text:span text:style-name="T444">-06-29, Žin., 2011, Nr. 79-3868 (2011-06-30), i. k. 1111100NUTA00000765</text:span></text:p>
      <text:p text:style-name="P445"><text:span text:style-name="T446">Nr.<text:s/></text:span><text:a xlink:href="https://www.e-tar.lt/portal/legalAct.html?documentId=TAR.A7C373E7ADB3" office:target-frame-name="_top" xlink:show="replace"><text:span text:style-name="T447">1536</text:span></text:a><text:span text:style-name="T448">, 2011-12-28, Žin., 2011, Nr. 164-7820 (2011-12-31), i. k. 1111100NUTA00001536</text:span></text:p>
      <text:p text:style-name="Normal"/>
      <text:p text:style-name="P449"><text:span text:style-name="T450">11</text:span><text:span text:style-name="T451">. Jeigu<text:s/></text:span><text:span text:style-name="T452">asmuo yra dirbęs užsienio valstybėje ir Lietuvos Respublikoje įgijęs teisę gauti ligos, profesinės reabilitacijos, motinystės, tėvystės ir motinystės (tėvystės) pašalpas, jo vidutinis mėnesinis kompensuojamasis uždarbis už Lietuvos Respublikoje dirbtą laik</text:span><text:span text:style-name="T453">otarpį apskaičiuojamas šių Nuostatų 6–8 punktuose nustatyta tvarka.</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08-20), i. k. 1051100NUTA00000894</text:span></text:p>
      <text:p text:style-name="P459"><text:span text:style-name="T460">Nr.<text:s/></text:span><text:a xlink:href="https://www.e-tar.lt/portal/legalAct.html?documentId=TAR.48DBD9E58D4A" office:target-frame-name="_top" xlink:show="replace"><text:span text:style-name="T461">957</text:span></text:a><text:span text:style-name="T462">, 2006-09-27, Žin., 2006, Nr. 105-4009 (2006-09-30), i. k. 1061100NUTA00000957</text:span></text:p>
      <text:p text:style-name="Normal"/>
      <text:p text:style-name="P46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6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65">Punkto pakeitimai:</text:p>
      <text:p text:style-name="P466"><text:span text:style-name="T467">Nr.</text:span><text:span text:style-name="T468"><text:s/></text:span><text:a xlink:href="https://www.e-tar.lt/portal/legalAct.html?documentId=TAR.FDDAA49B89FE" office:target-frame-name="_top" xlink:show="replace"><text:span text:style-name="T469">104</text:span></text:a><text:span text:style-name="T470">, 2005-01-31, Žin., 2005, Nr. 16-495 (2005-02-03), i. k. 1051100NUTA00000104</text:span></text:p>
      <text:p text:style-name="P471"><text:span text:style-name="T472">Nr.<text:s/></text:span><text:a xlink:href="https://www.e-tar.lt/portal/legalAct.html?documentId=TAR.16F37BEA5B78" office:target-frame-name="_top" xlink:show="replace"><text:span text:style-name="T473">894</text:span></text:a><text:span text:style-name="T474">,<text:s/></text:span><text:span text:style-name="T475">2005-08-17, Žin., 2005, Nr. 101-3743 (2005-08-20), i. k. 1051100NUTA00000894</text:span></text:p>
      <text:p text:style-name="P476"><text:span text:style-name="T477">Nr.<text:s/></text:span><text:a xlink:href="https://www.e-tar.lt/portal/legalAct.html?documentId=TAR.4F1630E8F4A2" office:target-frame-name="_top" xlink:show="replace"><text:span text:style-name="T478">43</text:span></text:a><text:span text:style-name="T479">, 2008-01-16, Žin., 2008, Nr. 11-387 (2008-01-26), i. k. 1081100NUTA00000043</text:span></text:p>
      <text:p text:style-name="P480"><text:span text:style-name="T481">Nr.<text:s/></text:span><text:a xlink:href="https://www.e-tar.lt/portal/legalAct.html?documentId=TAR.6B7B7961F55F" office:target-frame-name="_top" xlink:show="replace"><text:span text:style-name="T482">258</text:span></text:a><text:span text:style-name="T483">, 2009-04-08, Žin., 2009, Nr. 42-1620 (2009-04-16), i. k. 1091100NUTA00000258</text:span></text:p>
      <text:p text:style-name="Normal"/>
      <text:h text:style-name="P484" text:outline-level="2"><text:span text:style-name="T485">III</text:span><text:span text:style-name="T486"><text:s/></text:span><text:span text:style-name="T487">SKYRIUS<text:s/></text:span><text:span text:style-name="T488"><text:line-break/>DRAUDIMO STAŽAS<text:s/></text:span></text:h>
      <text:p text:style-name="P489"/>
      <text:p text:style-name="P490">Pakeistas skyriaus pavadinimas:</text:p>
      <text:p text:style-name="P491"><text:span text:style-name="T492">Nr.<text:s/></text:span><text:a xlink:href="https://www.e-tar.lt/portal/legalAct.html?documentId=8e254110ae2411e5b12fbb7dc920ee2c" office:target-frame-name="_top" xlink:show="replace"><text:span text:style-name="T493">1350</text:span></text:a><text:span text:style-name="T494">, 2015-12-23, paskelbta TAR 2015-12-29, i. k. 2015-20860</text:span></text:p>
      <text:p text:style-name="Normal"/>
      <text:p text:style-name="P495"><text:span text:style-name="T496">13</text:span><text:span text:style-name="T497">. Į ligos ir motinystės socialinio draudimo stažą įskaitomi laikotarpiai, per kuriuos buvo mokamos arba pagal įstatymus turėjo būti mokamos valstybinio socialinio draudimo įmokos ligos ir motinystės socialiniam draudimui, taip pat per kuriuos apdraustasis<text:s/></text:span><text:span text:style-name="T498">gavo Įstatymo nustatytas ligos (įskaitant darbdavio mokamas 2 pirmąsias ligos dienas), profesinės reabilitacijos, motinystės, tėvystės, motinystės (tėvystės) pašalpas, ligos dėl nelaimingo atsitikimo darbe arba profesinės ligos pašalpas, mokamas vadovaujan</text:span><text:span text:style-name="T499">tis Lietuvos Respublikos<text:s/></text:span><text:span text:style-name="T500">nelaimingų atsitikimų darbe ir profesinių ligų socialinio draudimo įstatymu</text:span><text:span text:style-name="T501">, nedarbo socialinio draudimo išmokas, mokamas vadovaujantis Lietuvos Respublikos<text:s/></text:span><text:span text:style-name="T502">nedarbo socialinio draudimo įstatymu</text:span><text:span text:style-name="T503">. Savarankiškai dirbančių asmenų ar as</text:span><text:span text:style-name="T504">menų, kurie gauna pajamas iš sporto ar atlikėjo veiklos arba pagal autorines sutartis, socialinio draudimo stažas nustatomas pagal sumokėtas socialinio draudimo įmokas. Jeigu šios įmokos sumokėtos nuo minimaliosios mėnesinės algos (toliau vadinama – MMA) d</text:span><text:span text:style-name="T505">ydžio sumos, įgyjamas vieno mėnesio socialinio draudimo stažas. Jeigu įmokos sumokėtos nuo mažesnės arba didesnės negu MMA dydžio sumos, socialinio draudimo stažas laikomas proporcingai mažesniu arba didesniu.</text:span><text:s/></text:p>
      <text:p text:style-name="P506">Punkto pakeitimai:</text:p>
      <text:p text:style-name="P507"><text:span text:style-name="T508">Nr.<text:s/></text:span><text:a xlink:href="https://www.e-tar.lt/portal/legalAct.html?documentId=TAR.FDDAA49B89FE" office:target-frame-name="_top" xlink:show="replace"><text:span text:style-name="T509">104</text:span></text:a><text:span text:style-name="T510">, 2005-01-31, Žin., 2005, Nr. 16-495 (2005-02-03), i. k. 1051100NUTA00000104</text:span></text:p>
      <text:p text:style-name="P511"><text:span text:style-name="T512">Nr.<text:s/></text:span><text:a xlink:href="https://www.e-tar.lt/portal/legalAct.html?documentId=TAR.16F37BEA5B78" office:target-frame-name="_top" xlink:show="replace"><text:span text:style-name="T513">894</text:span></text:a><text:span text:style-name="T514">, 2005-08-17, Žin., 2005, N</text:span><text:span text:style-name="T515">r. 101-3743 (2005-08-20), i. k. 1051100NUTA00000894</text:span></text:p>
      <text:p text:style-name="P516"><text:span text:style-name="T517">Nr.<text:s/></text:span><text:a xlink:href="https://www.e-tar.lt/portal/legalAct.html?documentId=TAR.48DBD9E58D4A" office:target-frame-name="_top" xlink:show="replace"><text:span text:style-name="T518">957</text:span></text:a><text:span text:style-name="T519">, 2006-09-27, Žin., 2006, Nr. 105-4009 (2006-09-30), i. k. 1061100NUTA00000957</text:span></text:p>
      <text:p text:style-name="P520"><text:span text:style-name="T521">Nr.<text:s/></text:span><text:a xlink:href="https://www.e-tar.lt/portal/legalAct.html?documentId=TAR.6B7B7961F55F" office:target-frame-name="_top" xlink:show="replace"><text:span text:style-name="T522">258</text:span></text:a><text:span text:style-name="T523">, 2009-04-08, Žin., 2009, Nr. 42-1620 (2009-04-16), i. k. 1091100NUTA00000258</text:span></text:p>
      <text:p text:style-name="P524"><text:span text:style-name="T525">Nr.<text:s/></text:span><text:a xlink:href="https://www.e-tar.lt/portal/legalAct.html?documentId=1531d100194d11e4b542dec0b12e28b0" office:target-frame-name="_top" xlink:show="replace"><text:span text:style-name="T526">759</text:span></text:a><text:span text:style-name="T527">, 2014-07-30, paskelbta TAR 2014-08-01, i. k. 2014-10771</text:span></text:p>
      <text:p text:style-name="Normal"/>
      <text:p text:style-name="P528"><text:span text:style-name="T529">14</text:span><text:span text:style-name="T530">. Jeigu apdraustojo asmens ligos ir motinystės socialinio draudimo stažas skaičiuojamas kalendorinėmis dienomis, taikomas 30 kalendorinių dienų mėnuo.</text:span></text:p>
      <text:p text:style-name="P531"><text:span text:style-name="T532">Per kalendorinį mėnesį negali b</text:span><text:span text:style-name="T533">ūti įskaityta daugiau kaip vienas ligos ir motinystės socialinio draudimo stažo mėnuo.</text:span></text:p>
      <text:p text:style-name="P534"><text:span text:style-name="T535">14</text:span><text:span text:style-name="T536">1</text:span><text:span text:style-name="T537">. Laikoma, kad asmenys, nurodyti šių Nuostatų 3.1–3.3 papunkčiuose, yra įgiję ligos ir motinystės socialinio draudimo stažą atitinkamai pašalpai gauti, jeigu:</text:span></text:p>
      <text:p text:style-name="P538"><text:span text:style-name="T539">14</text:span><text:span text:style-name="T540">1</text:span><text:span text:style-name="T541">.1</text:span><text:span text:style-name="T542">. iki pirmosios laikinojo nedarbingumo dienos ar profesinės reabilitacijos programos pradžios už juos (taikoma tik asmenims, nurodytiems šių Nuostatų 3.3 papunktyje) buvo sumokėtos ligos ir motinystės socialinio draudimo įmokos nuo ne mažesnės negu 3 M</text:span><text:span text:style-name="T543">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544">1</text:span><text:span text:style-name="T545"><text:s/>straipsnio 1 dalies 2 pun</text:span><text:span text:style-name="T546">ktas);</text:span></text:p>
      <text:p text:style-name="P547"><text:span text:style-name="T548">14</text:span><text:span text:style-name="T549">1</text:span><text:span text:style-name="T550">.2</text:span><text:span text:style-name="T551">. iki pirmosios nėštumo ir gimdymo atostogų dienos (Įstatymo 5 straipsnio 6 dalis) už juos buvo sumokėtos ligos ir motinystės socialinio draudimo įmokos nuo ne mažesnės negu 12 MMA dydžio draudžiamųjų pajamų sumos per paskutinius 24 mėnesiu</text:span><text:span text:style-name="T552">s (Įstatymo 16 straipsnio 1 dalis);</text:span></text:p>
      <text:p text:style-name="P553"><text:span text:style-name="T554">14</text:span><text:span text:style-name="T555">1</text:span><text:span text:style-name="T556">.3</text:span><text:span text:style-name="T557">. iki pirmosios tėvystės ar vaiko priežiūros atostogų dienos (Įstatymo 5 straipsnio 6 dalis) už juos buvo sumokėtos ligos ir motinystės socialinio draudimo įmokos nuo ne mažesnės negu 12 MMA dydžio draudžiamųjų<text:s/></text:span><text:span text:style-name="T558">pajamų sumos per paskutinius 24 mėnesius (Įstatymo 18</text:span><text:span text:style-name="T559">1</text:span><text:span text:style-name="T560"><text:s/>straipsnio 1 dalies 3 punktas ir 19 straipsnio 1 dalies 3 punktas).</text:span><text:s/></text:p>
      <text:p text:style-name="P561">Punkto pakeitimai:</text:p>
      <text:p text:style-name="P562"><text:span text:style-name="T563">Nr.<text:s/></text:span><text:a xlink:href="https://www.e-tar.lt/portal/legalAct.html?documentId=TAR.957367AB24D5" office:target-frame-name="_top" xlink:show="replace"><text:span text:style-name="T564">966</text:span></text:a><text:span text:style-name="T565">, 2013-10-23, Žin.,<text:s/></text:span><text:span text:style-name="T566">2013, Nr. 113-5646 (2013-10-30), i. k. 1131100NUTA00000966</text:span></text:p>
      <text:p text:style-name="P567"><text:span text:style-name="T568">Nr.<text:s/></text:span><text:a xlink:href="https://www.e-tar.lt/portal/legalAct.html?documentId=1531d100194d11e4b542dec0b12e28b0" office:target-frame-name="_top" xlink:show="replace"><text:span text:style-name="T569">759</text:span></text:a><text:span text:style-name="T570">, 2014-07-30, paskelbta TAR 2014-08-01, i. k. 2014-10771</text:span></text:p>
      <text:p text:style-name="Normal"/>
      <text:p text:style-name="P571"><text:span text:style-name="T572">15</text:span><text:span text:style-name="T573">. Į ligos ir motinystės soci</text:span><text:span text:style-name="T574">alinio draudimo stažą įskaitomi darbo užsienyje laikotarpiai (jeigu tai numatyta tarptautinėse sutartyse, Europos Sąjungos teisės aktuose ar kai asmuo draudžiasi pagal Europos Bendrijų bendrąją sveikatos draudimo sistemą, vadovaujantis Europos Bendrijų par</text:span><text:span text:style-name="T575">eigūnų tarnybos nuostatais, nustatytais 1968 m. vasario 29 d. Tarybos reglamento<text:s/></text:span><text:span text:style-name="T576">(EEB, EURATOMAS, EAPB</text:span><text:span text:style-name="T577">) Nr. 259/68), tačiau tik tuo atveju, kai jie nesutampa su laiku, dirbtu Lietuvos Respublikoje.</text:span><text:s/></text:p>
      <text:p text:style-name="P578">Punkto pakeitimai:</text:p>
      <text:p text:style-name="P579"><text:span text:style-name="T580">Nr.<text:s/></text:span><text:a xlink:href="https://www.e-tar.lt/portal/legalAct.html?documentId=TAR.16F37BEA5B78" office:target-frame-name="_top" xlink:show="replace"><text:span text:style-name="T581">894</text:span></text:a><text:span text:style-name="T582">, 2005-08-17, Žin., 2005, Nr. 101-3743 (2005-08-20), i. k. 1051100NUTA00000894</text:span></text:p>
      <text:p text:style-name="P583"><text:span text:style-name="T584">Nr.<text:s/></text:span><text:a xlink:href="https://www.e-tar.lt/portal/legalAct.html?documentId=TAR.48DBD9E58D4A" office:target-frame-name="_top" xlink:show="replace"><text:span text:style-name="T585">957</text:span></text:a><text:span text:style-name="T586">, 2006-09-27, Žin., 2006, Nr. 105-400</text:span><text:span text:style-name="T587">9 (2006-09-30), i. k. 1061100NUTA00000957</text:span></text:p>
      <text:p text:style-name="Normal"/>
      <text:p text:style-name="P588">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589">Punkto pakeitimai:</text:p>
      <text:p text:style-name="P590"><text:span text:style-name="T591">Nr.<text:s/></text:span><text:a xlink:href="https://www.e-tar.lt/portal/legalAct.html?documentId=TAR.4F1630E8F4A2" office:target-frame-name="_top" xlink:show="replace"><text:span text:style-name="T592">43</text:span></text:a><text:span text:style-name="T593">, 2008-01-16, Žin., 2008, Nr. 11-387 (2008-01-26), i. k. 1081100NUTA00000043</text:span></text:p>
      <text:p text:style-name="P594"><text:span text:style-name="T595">TAR pastaba.</text:span><text:span text:style-name="T596"><text:s/>Šio punkoų nuostatos taikomos Ligos ir motinystės soci</text:span><text:span text:style-name="T597">alinio draudimo pašalpų skyrimo ir mokėjimo nuostatų 3.1–3.3 punktuose nurodytiems asmenims, įgijusiems teisę į motinystės, tėvystės ir motinystės (tėvystės) socialinio draudimo pašalpas ir iki šio nutarimo įsigaliojimo.</text:span></text:p>
      <text:p text:style-name="P598"><text:span text:style-name="T599">Nr.<text:s/></text:span><text:a xlink:href="https://www.e-tar.lt/portal/legalAct.html?documentId=TAR.91D440F4DC9A" office:target-frame-name="_top" xlink:show="replace"><text:span text:style-name="T600">1778</text:span></text:a><text:span text:style-name="T601">, 2009-12-23, Žin., 2009, Nr. 158-7164 (2009-12-31); Žin., 2010, Nr. 3-0 (2010-01-09), i. k. 1091100NUTA00001778</text:span></text:p>
      <text:p text:style-name="Normal"/>
      <text:h text:style-name="P602" text:outline-level="2"><text:span text:style-name="T603">IV</text:span><text:span text:style-name="T604"><text:s/></text:span><text:span text:style-name="T605">SKYRIUS<text:s/></text:span><text:span text:style-name="T606"><text:line-break/>LIGOS PAŠALPA<text:s/></text:span></text:h>
      <text:p text:style-name="P607"/>
      <text:p text:style-name="P608">Pakeistas skyriaus pavadinimas:</text:p>
      <text:p text:style-name="P609"><text:span text:style-name="T610">Nr.<text:s/></text:span><text:a xlink:href="https://www.e-tar.lt/portal/legalAct.html?documentId=8e254110ae2411e5b12fbb7dc920ee2c" office:target-frame-name="_top" xlink:show="replace"><text:span text:style-name="T611">1350</text:span></text:a><text:span text:style-name="T612">, 2015-12-23, paskelbta TAR 2015-12-29, i. k. 2015-20860</text:span></text:p>
      <text:p text:style-name="Normal"/>
      <text:p text:style-name="P613"><text:span text:style-name="T614">17</text:span><text:span text:style-name="T615">. Ligos pašalpa skiriama turintiems teisę ją gauti asmenims šiais atvejais:</text:span></text:p>
      <text:p text:style-name="P616"><text:span text:style-name="T617">17</text:span><text:span text:style-name="T618">.1</text:span><text:span text:style-name="T619">. 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620"><text:span text:style-name="T621">17.2</text:span><text:span text:style-name="T622">. sergantiems šeimos nariams slaugyti, jeigu gydytojo nurodymu būtina slaugyti susirgusį apdraustojo asmens šeimos narį;<text:s/></text:span></text:p>
      <text:p text:style-name="P623"><text:span text:style-name="T624">17.3</text:span><text:span text:style-name="T625">. dėl užkrečiamųjų ligų protrūkių arba epidemijų nušalintiems nuo darbo;</text:span><text:s/></text:p>
      <text:p text:style-name="P626">Punkto pakeitimai:</text:p>
      <text:p text:style-name="P627"><text:span text:style-name="T628">Nr.<text:s/></text:span><text:a xlink:href="https://www.e-tar.lt/portal/legalAct.html?documentId=TAR.0D8AF48DC3E5" office:target-frame-name="_top" xlink:show="replace"><text:span text:style-name="T629">471</text:span></text:a><text:span text:style-name="T630">, 2002-04-05, Žin., 2002, Nr. 38-1385 (2002-04-10), i. k. 1021100NUTA00000471</text:span></text:p>
      <text:p text:style-name="Normal"/>
      <text:p text:style-name="P631"><text:span text:style-name="T632">17.4</text:span><text:span text:style-name="T633">. apdraustiesiems asmenims, kurie gydosi sveikatos priežiūros įstaigoje, teikiančioje ortopedines ir (ar)<text:s/></text:span><text:span text:style-name="T634">protezavimo paslaugas. Ši pašalpa skiriama apdraustiesiems asmenims už visą gydymosi tokioje įstaigoje laiką, taip pat vykimo į ją ir grįžimo iš jos laiką.</text:span></text:p>
      <text:p text:style-name="P635"><text:span text:style-name="T636">17.5</text:span><text:span text:style-name="T637">. pagal ikimokyklinio ar priešmokyklinio ugdymo programą ugdomų vaikų priežiūrai, jeigu švie</text:span><text:span text:style-name="T638">timo įstaigose nustatytas infekcijų plitimą ribojantis režimas;</text:span><text:s/></text:p>
      <text:p text:style-name="P639">Papildyta punktu:</text:p>
      <text:p text:style-name="P640"><text:span text:style-name="T641">Nr.<text:s/></text:span><text:a xlink:href="https://www.e-tar.lt/portal/legalAct.html?documentId=TAR.0D8AF48DC3E5" office:target-frame-name="_top" xlink:show="replace"><text:span text:style-name="T642">471</text:span></text:a><text:span text:style-name="T643">, 2002-04-05, Žin., 2002, Nr. 38-1385 (2002-04-10), i. k. 1021100NUTA00000471</text:span></text:p>
      <text:p text:style-name="P644">Punkto<text:s/>pakeitimai:</text:p>
      <text:p text:style-name="P645"><text:span text:style-name="T646">Nr.<text:s/></text:span><text:a xlink:href="https://www.e-tar.lt/portal/legalAct.html?documentId=TAR.957367AB24D5" office:target-frame-name="_top" xlink:show="replace"><text:span text:style-name="T647">966</text:span></text:a><text:span text:style-name="T648">, 2013-10-23, Žin., 2013, Nr. 113-5646 (2013-10-30), i. k. 1131100NUTA00000966</text:span></text:p>
      <text:p text:style-name="Normal"/>
      <text:p text:style-name="P649">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50">Papildyta punktu:</text:p>
      <text:p text:style-name="P651"><text:span text:style-name="T652">Nr.<text:s/></text:span><text:a xlink:href="https://www.e-tar.lt/portal/legalAct.html?documentId=TAR.4F1630E8F4A2" office:target-frame-name="_top" xlink:show="replace"><text:span text:style-name="T653">43</text:span></text:a><text:span text:style-name="T654">, 2008-01-16, Žin., 2008, Nr. 11-387 (2008-01-26), i. k. 1081100NUTA00000043</text:span></text:p>
      <text:p text:style-name="Normal"/>
      <text:p text:style-name="P655">17.7. apdraustiesiems asmenims, tapusiems laikinai nedarbingais dėl audinių, ląstelių ar organų paėmimo transplantacijai donorystės tikslu.<text:s/></text:p>
      <text:p text:style-name="P656">Papildyta punktu:</text:p>
      <text:p text:style-name="P657"><text:span text:style-name="T658">Nr.<text:s/></text:span><text:a xlink:href="https://www.e-tar.lt/portal/legalAct.html?documentId=TAR.C092A4DA2171" office:target-frame-name="_top" xlink:show="replace"><text:span text:style-name="T659">839</text:span></text:a><text:span text:style-name="T660">, 2008-08-27, Žin., 2008, Nr. 104-3982 (2008-09-11), i. k. 1081100NUTA00000839</text:span></text:p>
      <text:p text:style-name="Normal"/>
      <text:p text:style-name="P661">18.<text:s/><text:span text:style-name="T662">Ligos pašalpa skiriama ir mokama, jeigu teisė ją gauti atsirado darbo laikotarpiu, įskaitant bandomąjį laikotarpį ir atleidimo iš darbo dieną, išskyrus šių Nuostatų 3.3 papunktyje</text:span><text:span text:style-name="T663"><text:s/></text:span><text:span text:style-name="T664">nurodytus asmenis</text:span>.</text:p>
      <text:p text:style-name="P665">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66">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67">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668"><text:span text:style-name="T669">Jeigu šių Nuostatų 3.3 papunktyje nurodytų asmenų laikinasis nedarbingumas,<text:s/></text:span><text:span text:style-name="T670">prasidėjęs Įstatymo 4 straipsnio 5 dalyje nurodytu laikotarpiu, tęsiasi pasibaigus draudimo laikotarpiui, kuris negali būti ilgesnis kaip 24 mėnesiai nuo draudimo pradžios datos, ligos pašalpa mokama tik dėl tos ligos ar traumos, dėl kurių jis tapo laikina</text:span><text:span text:style-name="T671">i nedarbingas draudimo laikotarpiu, tačiau ne ilgiau kaip 5 kalendorines ligos dienas, einančias po laikotarpio, kurį šių Nuostatų 3.3 papunktyje nurodyti asmenys laikomi apdraustaisiais</text:span>.<text:s/></text:p>
      <text:p text:style-name="P672">Punkto pakeitimai:</text:p>
      <text:p text:style-name="P673"><text:span text:style-name="T674">Nr.<text:s/></text:span><text:a xlink:href="https://www.e-tar.lt/portal/legalAct.html?documentId=TAR.0D8AF48DC3E5" office:target-frame-name="_top" xlink:show="replace"><text:span text:style-name="T675">471</text:span></text:a><text:span text:style-name="T676">, 2002-04-05, Žin., 2002, Nr. 38-1385 (2002-04-10), i. k. 1021100NUTA00000471</text:span></text:p>
      <text:p text:style-name="P677"><text:span text:style-name="T678">Nr.<text:s/></text:span><text:a xlink:href="https://www.e-tar.lt/portal/legalAct.html?documentId=TAR.16F37BEA5B78" office:target-frame-name="_top" xlink:show="replace"><text:span text:style-name="T679">894</text:span></text:a><text:span text:style-name="T680">, 2005-08-17, Žin., 2005, Nr. 101-3743 (2005-08-</text:span><text:span text:style-name="T681">20), i. k. 1051100NUTA00000894</text:span></text:p>
      <text:p text:style-name="P682"><text:span text:style-name="T683">Nr.<text:s/></text:span><text:a xlink:href="https://www.e-tar.lt/portal/legalAct.html?documentId=TAR.C092A4DA2171" office:target-frame-name="_top" xlink:show="replace"><text:span text:style-name="T684">839</text:span></text:a><text:span text:style-name="T685">, 2008-08-27, Žin., 2008, Nr. 104-3982 (2008-09-11), i. k. 1081100NUTA00000839</text:span></text:p>
      <text:p text:style-name="P686"><text:span text:style-name="T687">Nr.<text:s/></text:span><text:a xlink:href="https://www.e-tar.lt/portal/legalAct.html?documentId=TAR.6B7B7961F55F" office:target-frame-name="_top" xlink:show="replace"><text:span text:style-name="T688">258</text:span></text:a><text:span text:style-name="T689">, 2009-04-08, Žin., 2009, Nr. 42-1620 (2009-04-16), i. k. 1091100NUTA00000258</text:span></text:p>
      <text:p text:style-name="P690"><text:span text:style-name="T691">Nr.<text:s/></text:span><text:a xlink:href="https://www.e-tar.lt/portal/legalAct.html?documentId=TAR.AC8D62FCB47E" office:target-frame-name="_top" xlink:show="replace"><text:span text:style-name="T692">956</text:span></text:a><text:span text:style-name="T693">, 2009-08-26, Žin., 2009, Nr. 107-4475 (2009-09-08), i. k</text:span><text:span text:style-name="T694">. 1091100NUTA00000956</text:span></text:p>
      <text:p text:style-name="P695"><text:span text:style-name="T696">Nr.<text:s/></text:span><text:a xlink:href="https://www.e-tar.lt/portal/legalAct.html?documentId=1531d100194d11e4b542dec0b12e28b0" office:target-frame-name="_top" xlink:show="replace"><text:span text:style-name="T697">759</text:span></text:a><text:span text:style-name="T698">, 2014-07-30, paskelbta TAR 2014-08-01, i. k. 2014-10771</text:span></text:p>
      <text:p text:style-name="Normal"/>
      <text:p text:style-name="P699"><text:span text:style-name="T700">19</text:span><text:span text:style-name="T701">. Teisę gauti ligos pašalpą turi apdraustieji asmenys, jeigu jie:</text:span></text:p>
      <text:p text:style-name="P702"><text:span text:style-name="T703">19.1</text:span><text:span text:style-name="T704">. tampa laikinai nedarbingi dėl šių Nuostatų 17 punkte nurodytų priežasčių ir dėl to praranda darbo pajamų, taip pat jeigu tuo laikotarpiu jie negauna ligos pašalpos pagal Lietuvos Respublikos<text:s/></text:span><text:span text:style-name="T705">nelaimingų atsitikimų darbe ir profesinių ligų<text:s/></text:span><text:span text:style-name="T706">socialinio draudimo įstatymą</text:span><text:span text:style-name="T707">;<text:s/></text:span></text:p>
      <text:p text:style-name="P708"><text:span text:style-name="T709">19.2</text:span><text:span text:style-name="T710">. iki pirmosios laikinojo nedarbingumo dienos turi ne trumpesnį kaip 3 mėnesių per paskutinius 12 mėnesių arba ne trumpesnį kaip 6 mėnesių per paskutinius 24 mėnesius ligos ir motinystės socialinio draudimo stažą, išs</text:span><text:span text:style-name="T711">kyrus atvejus, nurodytus šių Nuostatų 19.3 ir 19.4 papunkčiuose;</text:span></text:p>
      <text:p text:style-name="P712"><text:span text:style-name="T713">19.3</text:span><text:span text:style-name="T714">. iki pirmosios laikinojo nedarbingumo dienos yra ne vyresni kaip 26 metų ir šių Nuostatų 19.2 papunktyje nurodyto ligos ir motinystės socialinio draudimo stažo neįgijo dėl to, kad li</text:span><text:span text:style-name="T715">gos ir motinystės socialinio draudimo stažo skaičiavimo laikotarpiu mokėsi pagal bendrojo ugdymo programą ar pagal profesinio mokymo programą ir studijavo aukštosiose mokyklose pagal dieninės arba nuolatinės formos studijų programą, jeigu laikinasis nedarb</text:span><text:span text:style-name="T716">ingumas prasideda per 6 mėnesius nuo<text:s/></text:span><text:span text:style-name="T717">bendrojo ugdymo programos, profesinio mokymo programos arba aukštojo<text:s/></text:span><text:span text:style-name="T718">mokslo<text:s/></text:span><text:span text:style-name="T719">studijų programos<text:s/></text:span><text:span text:style-name="T720">baigimo (pagal<text:s/></text:span><text:span text:style-name="T721">mokymosi ir (ar) kvalifikacijos pasiekimus įteisinantį</text:span><text:span text:style-name="T722"><text:s/>dokumentą);</text:span><text:s/></text:p>
      <text:p text:style-name="P723">Punkto pakeitimai:</text:p>
      <text:p text:style-name="P724"><text:span text:style-name="T725">Nr.<text:s/></text:span><text:a xlink:href="https://www.e-tar.lt/portal/legalAct.html?documentId=420398e0a7c711e4a82d9548fb36f682" office:target-frame-name="_top" xlink:show="replace"><text:span text:style-name="T726">47</text:span></text:a><text:span text:style-name="T727">, 2015-01-28, paskelbta TAR 2015-02-01, i. k. 2015-01368</text:span></text:p>
      <text:p text:style-name="P728"><text:span text:style-name="T729">Nr.<text:s/></text:span><text:a xlink:href="https://www.e-tar.lt/portal/legalAct.html?documentId=3353e0e0682211e58e1ab2c84776483b" office:target-frame-name="_top" xlink:show="replace"><text:span text:style-name="T730">1032</text:span></text:a><text:span text:style-name="T731">, 2015-09-30</text:span><text:span text:style-name="T732">, paskelbta TAR 2015-10-01, i. k. 2015-14590</text:span></text:p>
      <text:p text:style-name="Normal"/>
      <text:p text:style-name="P733"><text:span text:style-name="T734">19.4</text:span><text:span text:style-name="T735">. iki pirmosios laikinojo nedarbingumo dienos šių Nuostatų 19.2 papunktyje nurodyto ligos ir motinystės socialinio draudimo stažo neįgijo dėl to, kad nurodytais laikotarpiais buvo draudžiami kaip asmeny</text:span><text:span text:style-name="T736">s, nurodyti Lietuvos Respublikos<text:s/></text:span><text:span text:style-name="T737">valstybinio socialinio draudimo įstatymo 4</text:span><text:span text:style-name="T738"><text:s/>straipsnio 2 dalies 2 punkte, ir pertrauka nuo šio draudimo pabaigos iki ligos ir motinystės socialinio draudimo pradžios neviršija 3 mėnesių;</text:span><text:s/></text:p>
      <text:p text:style-name="P739">Punkto pakeitimai:</text:p>
      <text:p text:style-name="P740"><text:span text:style-name="T741">Nr.<text:s/></text:span><text:a xlink:href="https://www.e-tar.lt/portal/legalAct.html?documentId=8e254110ae2411e5b12fbb7dc920ee2c" office:target-frame-name="_top" xlink:show="replace"><text:span text:style-name="T742">1350</text:span></text:a><text:span text:style-name="T743">, 2015-12-23, paskelbta TAR 2015-12-29, i. k. 2015-20860</text:span></text:p>
      <text:p text:style-name="Normal"/>
      <text:p text:style-name="P744"><text:span text:style-name="T745">19.5</text:span><text:span text:style-name="T746">. šių Nuostatų 3.3 papunktyje nurodyti asmenys – jeigu jie turi šių Nuostatų 14</text:span><text:span text:style-name="T747">1</text:span><text:span text:style-name="T748">.1 papunktyje nurodyt</text:span><text:span text:style-name="T749">ą ligos ir motinystės socialinio draudimo stažą, o laikinasis nedarbingumas (šių Nuostatų 17 punktas) prasidėjo Įstatymo 4 straipsnio 5 dalyje nurodytu laikotarpiu.</text:span><text:s/></text:p>
      <text:p text:style-name="P750">Punkto pakeitimai:</text:p>
      <text:p text:style-name="P751"><text:span text:style-name="T752">Nr.<text:s/></text:span><text:a xlink:href="https://www.e-tar.lt/portal/legalAct.html?documentId=TAR.957367AB24D5" office:target-frame-name="_top" xlink:show="replace"><text:span text:style-name="T753">966</text:span></text:a><text:span text:style-name="T754">, 2013-10-23, Žin., 2013, Nr. 113-5646 (2013-10-30), i. k. 1131100NUTA00000966</text:span></text:p>
      <text:p text:style-name="P755"><text:span text:style-name="T756">Nr.<text:s/></text:span><text:a xlink:href="https://www.e-tar.lt/portal/legalAct.html?documentId=1531d100194d11e4b542dec0b12e28b0" office:target-frame-name="_top" xlink:show="replace"><text:span text:style-name="T757">759</text:span></text:a><text:span text:style-name="T758">, 2014-07-30, paskelbta TAR 2014-08-01, i. k. 2014-10771</text:span></text:p>
      <text:p text:style-name="Normal"/>
      <text:p text:style-name="P759"><text:span text:style-name="T760">20</text:span><text:span text:style-name="T761">. Apdraustiesiems asmenims, gaunantiems valstybinio socialinio draudimo netekto darbingumo (i</text:span><text:span text:style-name="T762">nvalidumo) pensiją, tapusiems laikinai nedarbingiems šių Nuostatų 17.1, 17.3 ir 17.4 papunkčiuose nurodytais atvejais ir dėl to praradusiems darbo pajamų, ligos pašalpa mokama šių Nuostatų 32 punkte nustatyta tvarka, bet ne ilgiau kaip 90 kalendorinių dien</text:span><text:span text:style-name="T763">ų per kalendorinius metus.</text:span><text:s/></text:p>
      <text:p text:style-name="P764">Punkto pakeitimai:</text:p>
      <text:p text:style-name="P765"><text:span text:style-name="T766">Nr.<text:s/></text:span><text:a xlink:href="https://www.e-tar.lt/portal/legalAct.html?documentId=TAR.0D8AF48DC3E5" office:target-frame-name="_top" xlink:show="replace"><text:span text:style-name="T767">471</text:span></text:a><text:span text:style-name="T768">, 2002-04-05, Žin., 2002, Nr. 38-1385 (2002-04-10), i. k. 1021100NUTA00000471</text:span></text:p>
      <text:p text:style-name="P769"><text:span text:style-name="T770">Nr.<text:s/></text:span><text:a xlink:href="https://www.e-tar.lt/portal/legalAct.html?documentId=TAR.16F37BEA5B78" office:target-frame-name="_top" xlink:show="replace"><text:span text:style-name="T771">894</text:span></text:a><text:span text:style-name="T772">, 2005-08-17, Žin., 2005, Nr. 101-3743 (2005-08-20), i. k. 1051100NUTA00000894</text:span></text:p>
      <text:p text:style-name="P773"><text:span text:style-name="T774">Nr.<text:s/></text:span><text:a xlink:href="https://www.e-tar.lt/portal/legalAct.html?documentId=1531d100194d11e4b542dec0b12e28b0" office:target-frame-name="_top" xlink:show="replace"><text:span text:style-name="T775">759</text:span></text:a><text:span text:style-name="T776">, 2014-07-30, paskelbta T</text:span><text:span text:style-name="T777">AR 2014-08-01, i. k. 2014-10771</text:span></text:p>
      <text:p text:style-name="Normal"/>
      <text:p text:style-name="P778"><text:span text:style-name="T779">21</text:span><text:span text:style-name="T780">. Apdraustiesiems asmenims, kurie savanoriškai gydosi nuo alkoholizmo, narkomanijos ar toksikomanijos specializuotuose stacionaruose, ligos pašalpa iš Valstybinio socialinio draudimo fondo lėšų mokama šių Nuostatų</text:span><text:span text:style-name="T781"><text:s/></text:span><text:span text:style-name="T782">32<text:s/></text:span><text:span text:style-name="T783">punkte nustatyta tvarka, bet ne ilgiau kaip 14 kalendorinių dienų vieną kartą per kalendorinius metus.</text:span><text:s/></text:p>
      <text:p text:style-name="P784">Punkto pakeitimai:</text:p>
      <text:p text:style-name="P785"><text:span text:style-name="T786">Nr.<text:s/></text:span><text:a xlink:href="https://www.e-tar.lt/portal/legalAct.html?documentId=1531d100194d11e4b542dec0b12e28b0" office:target-frame-name="_top" xlink:show="replace"><text:span text:style-name="T787">759</text:span></text:a><text:span text:style-name="T788">, 2014-07-30, paskelbta TAR<text:s/></text:span><text:span text:style-name="T789">2014-08-01, i. k. 2014-10771</text:span></text:p>
      <text:p text:style-name="Normal"/>
      <text:p text:style-name="P790"><text:span text:style-name="T791">22</text:span><text:span text:style-name="T792">. Kai apdraustasis asmuo slaugo sergantį šeimos narį, pašalpa iš Valstybinio socialinio draudimo fondo biudžeto lėšų mokama nuo pirmosios slaugymo dienos, bet ne ilgiau kaip 7 kalendorines dienas.</text:span></text:p>
      <text:p text:style-name="P793"><text:span text:style-name="T794">Sergančio šeimos nario<text:s/></text:span><text:span text:style-name="T795">slaugos pašalpa mokama, jeigu gydytojų nurodymu būtina slaugyti šeimos narį.</text:span></text:p>
      <text:p text:style-name="P796"><text:span text:style-name="T797">23</text:span><text:span text:style-name="T798">.<text:s/></text:span><text:span text:style-name="T799">Turinčiam teisę gauti ligos pašalpą šių Nuostatų</text:span><text:span text:style-name="T800"><text:s/></text:span><text:span text:style-name="T801">19 punkte nustatyta tvarka šeimos nariui, globėjui, slaugančiam sergantį iki 14 metų vaiką, pašalpa iš Valstybinio sociali</text:span><text:span text:style-name="T802">nio draudimo fondo biudžeto lėšų mokama nuo pirmosios slaugymo dienos, bet ne ilgiau kaip 14 kalendorinių dienų</text:span><text:span text:style-name="T803">.</text:span></text:p>
      <text:p text:style-name="P804">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805">Punkto pakeitimai:</text:p>
      <text:p text:style-name="P806"><text:span text:style-name="T807">Nr.<text:s/></text:span><text:a xlink:href="https://www.e-tar.lt/portal/legalAct.html?documentId=TAR.4F1630E8F4A2" office:target-frame-name="_top" xlink:show="replace"><text:span text:style-name="T808">43</text:span></text:a><text:span text:style-name="T809">, 2008-01-16, Žin., 2008, Nr. 11-387 (2008-01-26), i. k. 1081100NUTA00000043</text:span></text:p>
      <text:p text:style-name="P810"><text:span text:style-name="T811">Nr.<text:s/></text:span><text:a xlink:href="https://www.e-tar.lt/portal/legalAct.html?documentId=1531d100194d11e4b542dec0b12e28b0" office:target-frame-name="_top" xlink:show="replace"><text:span text:style-name="T812">759</text:span></text:a><text:span text:style-name="T813">, 2014-07-30, paskelbt</text:span><text:span text:style-name="T814">a TAR 2014-08-01, i. k. 2014-10771</text:span></text:p>
      <text:p text:style-name="Normal"/>
      <text:p text:style-name="P81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16">Punkto pakeitimai:</text:p>
      <text:p text:style-name="P817"><text:span text:style-name="T818">Nr.<text:s/></text:span><text:a xlink:href="https://www.e-tar.lt/portal/legalAct.html?documentId=TAR.0D8AF48DC3E5" office:target-frame-name="_top" xlink:show="replace"><text:span text:style-name="T819">471</text:span></text:a><text:span text:style-name="T820">, 2002-04-05, Žin., 2002, Nr. 38-1385 (2002-04-10), i. k. 1021100NUTA00000471</text:span></text:p>
      <text:p text:style-name="P821"><text:span text:style-name="T822">Nr.<text:s/></text:span><text:a xlink:href="https://www.e-tar.lt/portal/legalAct.html?documentId=TAR.48DBD9E58D4A" office:target-frame-name="_top" xlink:show="replace"><text:span text:style-name="T823">957</text:span></text:a><text:span text:style-name="T824">, 2006</text:span><text:span text:style-name="T825">-09-27, Žin., 2006, Nr. 105-4009 (2006-09-30), i. k. 1061100NUTA00000957</text:span></text:p>
      <text:p text:style-name="P826"><text:span text:style-name="T827">Nr.<text:s/></text:span><text:a xlink:href="https://www.e-tar.lt/portal/legalAct.html?documentId=TAR.AC8D62FCB47E" office:target-frame-name="_top" xlink:show="replace"><text:span text:style-name="T828">956</text:span></text:a><text:span text:style-name="T829">, 2009-08-26, Žin., 2009, Nr. 107-4475 (2009-09-08), i. k. 1091100NUTA00000956</text:span></text:p>
      <text:p text:style-name="Normal"/>
      <text:p text:style-name="P830"><text:span text:style-name="T831">25</text:span><text:span text:style-name="T832">. Kai te</text:span><text:span text:style-name="T833">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34">nkte nustatyta tvarka visą nušalinimo nuo darbo laikotarpį iki karantino atšaukimo.</text:span><text:s/></text:p>
      <text:p text:style-name="P835">Punkto pakeitimai:</text:p>
      <text:p text:style-name="P836"><text:span text:style-name="T837">Nr.<text:s/></text:span><text:a xlink:href="https://www.e-tar.lt/portal/legalAct.html?documentId=1531d100194d11e4b542dec0b12e28b0" office:target-frame-name="_top" xlink:show="replace"><text:span text:style-name="T838">759</text:span></text:a><text:span text:style-name="T839">, 2014-07-30, paskelbta TAR 2014-08-01, i. k.<text:s/></text:span><text:span text:style-name="T840">2014-10771</text:span></text:p>
      <text:p text:style-name="Normal"/>
      <text:p text:style-name="P841"><text:span text:style-name="T842">26</text:span><text:span text:style-name="T843">. Užkrečiamųjų ligų protrūkių arba epidemijų metu, kai apdraustasis asmuo nuo darbo laikinai nušalinamas kaip užkrečiamosios ligos sukėlėjo nešiotojas ir negalima jo perkelti į kitą darbą, ligos pašalpa apskaičiuojama pagal kompensuojamąj</text:span><text:span text:style-name="T844">į uždarbį, gautą tik toje darbovietėje, kurioje apdraustasis asmuo nušalintas nuo darbo, ir mokama šių Nuostatų 32 punkte nustatyta tvarka.</text:span><text:s/></text:p>
      <text:p text:style-name="P845">Punkto pakeitimai:</text:p>
      <text:p text:style-name="P846"><text:span text:style-name="T847">Nr.<text:s/></text:span><text:a xlink:href="https://www.e-tar.lt/portal/legalAct.html?documentId=1531d100194d11e4b542dec0b12e28b0" office:target-frame-name="_top" xlink:show="replace"><text:span text:style-name="T848">759</text:span></text:a><text:span text:style-name="T849">, 2014-07-30, paskelbta TAR 2014-08-01, i. k. 2014-10771</text:span></text:p>
      <text:p text:style-name="Normal"/>
      <text:p text:style-name="P850"><text:span text:style-name="T851">27</text:span><text:span text:style-name="T852">. Kai teisės aktų nustatyta tvarka švietimo įstaigose nustatomas infekcijų plitimą ribojantis režimas ir dėl to atsiranda būtinybė prižiūrėti pagal ikimokyklinio ar priešmokyklinio ug</text:span><text:span text:style-name="T853">dymo programą ugdomą vaiką, ligos pašalpa iš Valstybinio socialinio draudimo fondo biudžeto lėšų mokama šių Nuostatų 23 punkto pirmojoje pastraipoje nustatyta tvarka.</text:span><text:s/></text:p>
      <text:p text:style-name="P854">Punkto pakeitimai:</text:p>
      <text:p text:style-name="P855"><text:span text:style-name="T856">Nr.<text:s/></text:span><text:a xlink:href="https://www.e-tar.lt/portal/legalAct.html?documentId=TAR.4F1630E8F4A2" office:target-frame-name="_top" xlink:show="replace"><text:span text:style-name="T857">43</text:span></text:a><text:span text:style-name="T858">, 2008-01-16, Žin., 2008, Nr. 11-387 (2008-01-26), i. k. 1081100NUTA00000043</text:span></text:p>
      <text:p text:style-name="P859"><text:span text:style-name="T860">Nr.<text:s/></text:span><text:a xlink:href="https://www.e-tar.lt/portal/legalAct.html?documentId=TAR.957367AB24D5" office:target-frame-name="_top" xlink:show="replace"><text:span text:style-name="T861">966</text:span></text:a><text:span text:style-name="T862">, 2013-10-23, Žin., 2013, Nr. 113-5646 (2013-10-30), i. k. 1131100NUTA0</text:span><text:span text:style-name="T863">0000966</text:span></text:p>
      <text:p text:style-name="Normal"/>
      <text:p text:style-name="P864"><text:span text:style-name="T865">28</text:span><text:span text:style-name="T866">. Apdraustajam asmeniui, kuris gydosi sveikatos priežiūros įstaigoje, teikiančioje ortopedines ir (ar) protezavimo paslaugas, ligos pašalpa mokama šių Nuostatų 32 punkte nustatyta tvarka už visą gydymosi joje laiką, taip pat vykimo į šią įst</text:span><text:span text:style-name="T867">aigą ir grįžimo iš jos laiką.</text:span><text:s/></text:p>
      <text:p text:style-name="P868">Punkto pakeitimai:</text:p>
      <text:p text:style-name="P869"><text:span text:style-name="T870">Nr.<text:s/></text:span><text:a xlink:href="https://www.e-tar.lt/portal/legalAct.html?documentId=1531d100194d11e4b542dec0b12e28b0" office:target-frame-name="_top" xlink:show="replace"><text:span text:style-name="T871">759</text:span></text:a><text:span text:style-name="T872">, 2014-07-30, paskelbta TAR 2014-08-01, i. k. 2014-10771</text:span></text:p>
      <text:p text:style-name="Normal"/>
      <text:p text:style-name="P873"><text:span text:style-name="T874">28</text:span><text:span text:style-name="T875">1</text:span><text:span text:style-name="T876">. Kai apdraustajam asmeniui,<text:s/></text:span><text:span text:style-name="T877">pasibaigus laikinajam nedarbingumui dėl šių Nuostatų 17.1, 17.3, 17.4 papunkčiuose nurodytų priežasčių, be pertraukos išduodamas elektroninis nedarbingumo pažymėjimas dėl šių Nuostatų 17.2, 17.5–17.7 papunkčiuose nurodytų priežasčių, ligos pašalpa dėl pasi</text:span><text:span text:style-name="T878">keitusių priežasčių mokama atitinkamai pagal Įstatymo 14 straipsnio 3 ar 4 dalies nuostatas.</text:span><text:s/></text:p>
      <text:p text:style-name="P879">Papildyta punktu:</text:p>
      <text:p text:style-name="P880"><text:span text:style-name="T881">Nr.<text:s/></text:span><text:a xlink:href="https://www.e-tar.lt/portal/legalAct.html?documentId=TAR.AC8D62FCB47E" office:target-frame-name="_top" xlink:show="replace"><text:span text:style-name="T882">956</text:span></text:a><text:span text:style-name="T883">, 2009-08-26, Žin., 2009, Nr. 107-4475 (2009-09-08), i.</text:span><text:span text:style-name="T884"><text:s/>k. 1091100NUTA00000956</text:span></text:p>
      <text:p text:style-name="P885">Punkto pakeitimai:</text:p>
      <text:p text:style-name="P886"><text:span text:style-name="T887">Nr.<text:s/></text:span><text:a xlink:href="https://www.e-tar.lt/portal/legalAct.html?documentId=TAR.115A3FF12559" office:target-frame-name="_top" xlink:show="replace"><text:span text:style-name="T888">373</text:span></text:a><text:span text:style-name="T889">, 2013-04-30, Žin., 2013, Nr. 45-2225 (2013-05-04), i. k. 1131100NUTA00000373</text:span></text:p>
      <text:p text:style-name="P890"><text:span text:style-name="T891">Nr.<text:s/></text:span><text:a xlink:href="https://www.e-tar.lt/portal/legalAct.html?documentId=1531d100194d11e4b542dec0b12e28b0" office:target-frame-name="_top" xlink:show="replace"><text:span text:style-name="T892">759</text:span></text:a><text:span text:style-name="T893">, 2014-07-30, paskelbta TAR 2014-08-01, i. k. 2014-10771</text:span></text:p>
      <text:p text:style-name="P894"><text:span text:style-name="T895">Nr.<text:s/></text:span><text:a xlink:href="https://www.e-tar.lt/portal/legalAct.html?documentId=8e254110ae2411e5b12fbb7dc920ee2c" office:target-frame-name="_top" xlink:show="replace"><text:span text:style-name="T896">1350</text:span></text:a><text:span text:style-name="T897">, 2015-12-23, paskelbta TAR 2015-1</text:span><text:span text:style-name="T898">2-29, i. k. 2015-20860</text:span></text:p>
      <text:p text:style-name="Normal"/>
      <text:p text:style-name="P899"><text:span text:style-name="T900">28</text:span><text:span text:style-name="T901">2</text:span><text:span text:style-name="T902">. Kai apdraustajam asmeniui, pasibaigus laikinajam nedarbingumui dėl šių Nuostatų 17.2, 17.5–17.7 papunkčiuose nurodytų priežasčių, be pertraukos išduodamas elektroninis nedarbingumo pažymėjimas dėl šių Nuostatų 17.1, 17.3, 1</text:span><text:span text:style-name="T903">7.4 papunkčiuose nurodytų priežasčių, ligos pašalpa dėl pasikeitusių priežasčių mokama pagal Įstatymo 14 straipsnio 2 dalies nuostatas.</text:span><text:s/></text:p>
      <text:p text:style-name="P904">Papildyta punktu:</text:p>
      <text:p text:style-name="P905"><text:span text:style-name="T906">Nr.<text:s/></text:span><text:a xlink:href="https://www.e-tar.lt/portal/legalAct.html?documentId=TAR.AC8D62FCB47E" office:target-frame-name="_top" xlink:show="replace"><text:span text:style-name="T907">956</text:span></text:a><text:span text:style-name="T908">, 2009-08-26</text:span><text:span text:style-name="T909">, Žin., 2009, Nr. 107-4475 (2009-09-08), i. k. 1091100NUTA00000956</text:span></text:p>
      <text:p text:style-name="P910">Punkto pakeitimai:</text:p>
      <text:p text:style-name="P911"><text:span text:style-name="T912">Nr.<text:s/></text:span><text:a xlink:href="https://www.e-tar.lt/portal/legalAct.html?documentId=TAR.115A3FF12559" office:target-frame-name="_top" xlink:show="replace"><text:span text:style-name="T913">373</text:span></text:a><text:span text:style-name="T914">, 2013-04-30, Žin., 2013, Nr. 45-2225 (2013-05-04), i. k. 1131100NUTA00000373</text:span></text:p>
      <text:p text:style-name="P915"><text:span text:style-name="T916">Nr.</text:span><text:span text:style-name="T917"><text:s/></text:span><text:a xlink:href="https://www.e-tar.lt/portal/legalAct.html?documentId=1531d100194d11e4b542dec0b12e28b0" office:target-frame-name="_top" xlink:show="replace"><text:span text:style-name="T918">759</text:span></text:a><text:span text:style-name="T919">, 2014-07-30, paskelbta TAR 2014-08-01, i. k. 2014-10771</text:span></text:p>
      <text:p text:style-name="P920"><text:span text:style-name="T921">Nr.<text:s/></text:span><text:a xlink:href="https://www.e-tar.lt/portal/legalAct.html?documentId=8e254110ae2411e5b12fbb7dc920ee2c" office:target-frame-name="_top" xlink:show="replace"><text:span text:style-name="T922">1350</text:span></text:a><text:span text:style-name="T923">, 2015-12-23, paskelbta TAR 2015-12-29, i. k. 2015-20860</text:span></text:p>
      <text:p text:style-name="Normal"/>
      <text:p text:style-name="P924"><text:span text:style-name="T925">29</text:span><text:span text:style-name="T926">. Jeigu apdraustojo asmens laikinasis nedarbingumas šių Nuostatų 17.1, 17.4 ir 17.7 papunkči</text:span><text:span text:style-name="T927">uose nustatytais atvejais atsirado to asmens mokamų kasmetinių atostogų metu, ligos pašalpa mokama šių Nuostatų 20, 21, 28 ir 32 punktuose nustatyta tvarka.</text:span><text:s/></text:p>
      <text:p text:style-name="P928">Punkto pakeitimai:</text:p>
      <text:p text:style-name="P929"><text:span text:style-name="T930">Nr.<text:s/></text:span><text:a xlink:href="https://www.e-tar.lt/portal/legalAct.html?documentId=TAR.C092A4DA2171" office:target-frame-name="_top" xlink:show="replace"><text:span text:style-name="T931">839</text:span></text:a><text:span text:style-name="T932">, 2008-08-27, Žin., 2008, Nr. 104-3982 (2008-09-11), i. k. 1081100NUTA00000839</text:span></text:p>
      <text:p text:style-name="P933"><text:span text:style-name="T934">Nr.<text:s/></text:span><text:a xlink:href="https://www.e-tar.lt/portal/legalAct.html?documentId=1531d100194d11e4b542dec0b12e28b0" office:target-frame-name="_top" xlink:show="replace"><text:span text:style-name="T935">759</text:span></text:a><text:span text:style-name="T936">, 2014-07-30, paskelbta TAR 2014-08-01, i. k. 2014-10771</text:span></text:p>
      <text:p text:style-name="Normal"/>
      <text:p text:style-name="P937"><text:span text:style-name="T938">30</text:span><text:span text:style-name="T939">. Jeigu apdraustojo asmens laikinasis nedarbingumas dėl šių Nuostatų 17 punkte nurodytų priežasčių atsirado to asmens nemokamų atostogų metu, ligos pašalpa mokama šių Nuostatų 20–28 ir 32 punktuose nustatyta tvarka nuo tos dienos, kurią apdraustasis asmu</text:span><text:span text:style-name="T940">o turėjo pradėti dirbti.</text:span><text:s/></text:p>
      <text:p text:style-name="P941">Punkto pakeitimai:</text:p>
      <text:p text:style-name="P942"><text:span text:style-name="T943">Nr.<text:s/></text:span><text:a xlink:href="https://www.e-tar.lt/portal/legalAct.html?documentId=1531d100194d11e4b542dec0b12e28b0" office:target-frame-name="_top" xlink:show="replace"><text:span text:style-name="T944">759</text:span></text:a><text:span text:style-name="T945">, 2014-07-30, paskelbta TAR 2014-08-01, i. k. 2014-10771</text:span></text:p>
      <text:p text:style-name="Normal"/>
      <text:p text:style-name="P946"><text:span text:style-name="T947">31</text:span><text:span text:style-name="T948">.<text:s/></text:span><text:span text:style-name="T949">Atsiradus laikinajam nedarbingumui<text:s/></text:span><text:span text:style-name="T950">nušalinimo nuo darbo (pareigų), sustabdant darbo užmokesčio mokėjimą, laikotarpiu, išskyrus šių Nuostatų 25 punkte nustatytus atvejus, ligos pašalpa mokama šių Nuostatų 20–28 ir 32 punktuose nustatyta tvarka nuo tos dienos, kurią darbuotojas turėjo pradėti</text:span><text:span text:style-name="T951"><text:s/>dirbti</text:span><text:span text:style-name="T952">.</text:span></text:p>
      <text:p text:style-name="P953">Tokia pat tvarka ligos pašalpa mokama, jeigu apdraustasis asmuo nušalinamas nuo darbo ligos metu.</text:p>
      <text:p text:style-name="P954">Punkto pakeitimai:</text:p>
      <text:p text:style-name="P955"><text:span text:style-name="T956">Nr.<text:s/></text:span><text:a xlink:href="https://www.e-tar.lt/portal/legalAct.html?documentId=1531d100194d11e4b542dec0b12e28b0" office:target-frame-name="_top" xlink:show="replace"><text:span text:style-name="T957">759</text:span></text:a><text:span text:style-name="T958">, 2014-07-30, paskelbta T</text:span><text:span text:style-name="T959">AR 2014-08-01, i. k. 2014-10771</text:span></text:p>
      <text:p text:style-name="Normal"/>
      <text:p text:style-name="P960"><text:span text:style-name="T961">32</text:span><text:span text:style-name="T962">. Apdraustiesiems asmenims, tapusiems laikinai nedarbingiems šių Nuostatų 17.1, 17.3 ir 17.4 papunkčiuose nurodytais atvejais, ligos pašalpą 2 pirmąsias kalendorines nedarbingumo dienas, sutampančias su darbuotojo<text:s/></text:span><text:span text:style-name="T963">darbo grafiku, moka darbdavys. Jeigu darbuotojas dirba keliose darbovietėse, už 2 pirmąsias kalendorines nedarbingumo dienas moka kiekvienas darbdavys.</text:span></text:p>
      <text:p text:style-name="P964">Trečiąją kalendorinę nedarbingumo dieną šių Nuostatų 34 punkte nustatyto dydžio ligos pašalpa pradedama<text:s/>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65">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66"><text:span text:style-name="T967">Apdraustiesiems asmenims, nurodytiems šių Nuostatų 3.3 papunktyje, tapusiems laikinai nedarbingiems šių Nuostatų 17.1, 17.3 ir 17.4 papunkčiuose nurodytais</text:span><text:span text:style-name="T968"><text:s/>atvejais, ligos pašalpa pradedama mokėti iš Valstybinio socialinio draudimo fondo lėšų trečiąją laikinojo nedarbingumo dieną ir mokama, kol asmuo atgauna darbingumą arba pripažįstamas nedarbingu ar iš dalies darbingu, arba iki pirmosios dalyvavimo profesi</text:span><text:span text:style-name="T969">nės reabilitacijos programoje dienos.</text:span><text:s/></text:p>
      <text:p text:style-name="P970">Punkto pakeitimai:</text:p>
      <text:p text:style-name="P971"><text:span text:style-name="T972">Nr.<text:s/></text:span><text:a xlink:href="https://www.e-tar.lt/portal/legalAct.html?documentId=TAR.16F37BEA5B78" office:target-frame-name="_top" xlink:show="replace"><text:span text:style-name="T973">894</text:span></text:a><text:span text:style-name="T974">, 2005-08-17, Žin., 2005, Nr. 101-3743 (2005-08-20), i. k. 1051100NUTA00000894</text:span></text:p>
      <text:p text:style-name="P975"><text:span text:style-name="T976">Nr.<text:s/></text:span><text:a xlink:href="https://www.e-tar.lt/portal/legalAct.html?documentId=TAR.C092A4DA2171" office:target-frame-name="_top" xlink:show="replace"><text:span text:style-name="T977">839</text:span></text:a><text:span text:style-name="T978">, 2008-08-27, Žin., 2008, Nr. 104-3982 (2008-09-11), i. k. 1081100NUTA00000839</text:span></text:p>
      <text:p text:style-name="P979"><text:span text:style-name="T980">Nr.<text:s/></text:span><text:a xlink:href="https://www.e-tar.lt/portal/legalAct.html?documentId=TAR.6B7B7961F55F" office:target-frame-name="_top" xlink:show="replace"><text:span text:style-name="T981">258</text:span></text:a><text:span text:style-name="T982">, 2009-04-08, Žin., 2009, Nr.</text:span><text:span text:style-name="T983"><text:s/>42-1620 (2009-04-16), i. k. 1091100NUTA00000258</text:span></text:p>
      <text:p text:style-name="P984"><text:span text:style-name="T985">Nr.<text:s/></text:span><text:a xlink:href="https://www.e-tar.lt/portal/legalAct.html?documentId=TAR.957367AB24D5" office:target-frame-name="_top" xlink:show="replace"><text:span text:style-name="T986">966</text:span></text:a><text:span text:style-name="T987">, 2013-10-23, Žin., 2013, Nr. 113-5646 (2013-10-30), i. k. 1131100NUTA00000966</text:span></text:p>
      <text:p text:style-name="P988"><text:span text:style-name="T989">Nr.<text:s/></text:span><text:a xlink:href="https://www.e-tar.lt/portal/legalAct.html?documentId=1531d100194d11e4b542dec0b12e28b0" office:target-frame-name="_top" xlink:show="replace"><text:span text:style-name="T990">759</text:span></text:a><text:span text:style-name="T991">, 2014-07-30, paskelbta TAR 2014-08-01, i. k. 2014-10771</text:span></text:p>
      <text:p text:style-name="Normal"/>
      <text:p text:style-name="P992"><text:span text:style-name="T993">33</text:span><text:span text:style-name="T994">. Ligos pašalpa, kurią moka darbdavys 2 pirmąsias kalendorines nedarbingumo dienas, negali būti mažesnė negu 80 procentų ir di</text:span><text:span text:style-name="T995">desnė negu 100 procentų pašalpos gavėjo vidutinio darbo užmokesčio, apskaičiuoto Lietuvos Respublikos Vyriausybės nustatyta tvarka.<text:s/></text:span></text:p>
      <text:p text:style-name="P996">Punkto pakeitimai:</text:p>
      <text:p text:style-name="P997"><text:span text:style-name="T998">Nr.<text:s/></text:span><text:a xlink:href="https://www.e-tar.lt/portal/legalAct.html?documentId=TAR.0D8AF48DC3E5" office:target-frame-name="_top" xlink:show="replace"><text:span text:style-name="T999">471</text:span></text:a><text:span text:style-name="T1000">, 2002-04-05, Ž</text:span><text:span text:style-name="T1001">in., 2002, Nr. 38-1385 (2002-04-10), i. k. 1021100NUTA00000471</text:span></text:p>
      <text:p text:style-name="Normal"/>
      <text:p text:style-name="P1002">34.<text:s/><text:span text:style-name="T1003">Ligos pašalpa, mokama iš Valstybinio socialinio draudimo fondo biudžeto lėšų, lygi 80 procentų pašalpos gavėjo kompensuojamojo uždarbio, išskyrus šių Nuostatų 17.2, 17.5–17.7<text:s/></text:span><text:span text:style-name="T1004">papunkčiuose nustatytus atvejus. Apdraustųjų asmenų, šių Nuostatų 17.2, 17.5, 17.6 papunkčiuose nustatytais atvejais slaugančių sergančius šeimos narius arba prižiūrinčių vaiką (vaikus), ligos pašalpa lygi 85 procentams pašalpos gavėjo kompensuojamojo užda</text:span><text:span text:style-name="T1005">rbio. Apdraustiesiems asmenims, kurie tapo laikinai nedarbingi dėl audinių, ląstelių ar organų paėmimo transplantacijai donorystės tikslu (šių Nuostatų 17.7 papunktis), ligos pašalpa lygi 100 procentų pašalpos gavėjo kompensuojamojo uždarbio. Tačiau ligos<text:s/></text:span><text:span text:style-name="T1006">pašalpa, mokama iš Valstybinio socialinio draudimo fondo biudžeto lėšų, per mėnesį negali būti mažesnė už nedarbingumo atsiradimo mėnesį galiojusių einamųjų metų draudžiamųjų pajamų ketvirtadalį</text:span>.<text:s/></text:p>
      <text:p text:style-name="P100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0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09">Punkto pakeitimai:</text:p>
      <text:p text:style-name="P1010"><text:span text:style-name="T1011">Nr.<text:s/></text:span><text:a xlink:href="https://www.e-tar.lt/portal/legalAct.html?documentId=TAR.E65B8E9D7965" office:target-frame-name="_top" xlink:show="replace"><text:span text:style-name="T1012">397</text:span></text:a><text:span text:style-name="T1013">, 2003-04-01, Žin., 2003, Nr. 33-1381 (2003-04-04), i. k. 1031100NUTA00000397</text:span></text:p>
      <text:p text:style-name="P1014"><text:span text:style-name="T1015">Nr.<text:s/></text:span><text:a xlink:href="https://www.e-tar.lt/portal/legalAct.html?documentId=TAR.C092A4DA2171" office:target-frame-name="_top" xlink:show="replace"><text:span text:style-name="T1016">839</text:span></text:a><text:span text:style-name="T1017">, 2008-08-27, Žin., 2008, Nr. 104-3982 (2008-09-11), i. k. 1081100NUTA00000839</text:span></text:p>
      <text:p text:style-name="P1018"><text:span text:style-name="T1019">Nr.<text:s/></text:span><text:a xlink:href="https://www.e-tar.lt/portal/legalAct.html?documentId=TAR.6B7B7961F55F" office:target-frame-name="_top" xlink:show="replace"><text:span text:style-name="T1020">258</text:span></text:a><text:span text:style-name="T1021">, 20</text:span><text:span text:style-name="T1022">09-04-08, Žin., 2009, Nr. 42-1620 (2009-04-16), i. k. 1091100NUTA00000258</text:span></text:p>
      <text:p text:style-name="P1023"><text:span text:style-name="T1024">Nr.<text:s/></text:span><text:a xlink:href="https://www.e-tar.lt/portal/legalAct.html?documentId=TAR.AC8D62FCB47E" office:target-frame-name="_top" xlink:show="replace"><text:span text:style-name="T1025">956</text:span></text:a><text:span text:style-name="T1026">, 2009-08-26, Žin., 2009, Nr. 107-4475 (2009-09-08), i. k. 1091100NUTA00000956</text:span></text:p>
      <text:p text:style-name="P1027"><text:span text:style-name="T1028">Nr.<text:s/></text:span><text:a xlink:href="https://www.e-tar.lt/portal/legalAct.html?documentId=1531d100194d11e4b542dec0b12e28b0" office:target-frame-name="_top" xlink:show="replace"><text:span text:style-name="T1029">759</text:span></text:a><text:span text:style-name="T1030">, 2014-07-30, paskelbta TAR 2014-08-01, i. k. 2014-10771</text:span></text:p>
      <text:p text:style-name="P1031"><text:span text:style-name="T1032">Nr.<text:s/></text:span><text:a xlink:href="https://www.e-tar.lt/portal/legalAct.html?documentId=420398e0a7c711e4a82d9548fb36f682" office:target-frame-name="_top" xlink:show="replace"><text:span text:style-name="T1033">47</text:span></text:a><text:span text:style-name="T1034">, 20</text:span><text:span text:style-name="T1035">15-01-28, paskelbta TAR 2015-02-01, i. k. 2015-01368</text:span></text:p>
      <text:p text:style-name="Normal"/>
      <text:p text:style-name="P1036"><text:span text:style-name="T1037">35</text:span><text:span text:style-name="T1038">. Ligos pašalpa nemokama, jeigu atitinkamos institucijos nustato, kad apdraustasis asmuo:<text:s/></text:span></text:p>
      <text:p text:style-name="P1039"><text:span text:style-name="T1040">35.1</text:span><text:span text:style-name="T1041">. tapo laikinai nedarbingas dėl traumos, kurią gavo darydamas nusikalstamą veiką;</text:span><text:s/></text:p>
      <text:p text:style-name="P1042">Punkto pakeitimai:</text:p>
      <text:p text:style-name="P1043"><text:span text:style-name="T1044">Nr.<text:s/></text:span><text:a xlink:href="https://www.e-tar.lt/portal/legalAct.html?documentId=TAR.E72E74ADA034" office:target-frame-name="_top" xlink:show="replace"><text:span text:style-name="T1045">770</text:span></text:a><text:span text:style-name="T1046">, 2003-06-17, Žin., 2003, Nr. 59-2664 (2003-06-20), i. k. 1031100NUTA00000770</text:span></text:p>
      <text:p text:style-name="Normal"/>
      <text:p text:style-name="P1047"><text:span text:style-name="T1048">35.2</text:span><text:span text:style-name="T1049">. sužalojo savo sveikatą arba apsimetė sergančiu;<text:s/></text:span></text:p>
      <text:p text:style-name="P1050">35.3. tapo laikinai nedarbingas dėl neblaivumo (girtumo) ar piktnaudžiavimo psichiką veikiančiomis medžiagomis.<text:s/></text:p>
      <text:p text:style-name="P1051">Punkto pakeitimai:</text:p>
      <text:p text:style-name="P1052"><text:span text:style-name="T1053">Nr.<text:s/></text:span><text:a xlink:href="https://www.e-tar.lt/portal/legalAct.html?documentId=TAR.4F1630E8F4A2" office:target-frame-name="_top" xlink:show="replace"><text:span text:style-name="T1054">43</text:span></text:a><text:span text:style-name="T1055">, 2008-01-16, Žin., 2008, Nr. 11-387 (20</text:span><text:span text:style-name="T1056">08-01-26), i. k. 1081100NUTA00000043</text:span></text:p>
      <text:p text:style-name="Normal"/>
      <text:p text:style-name="P1057"><text:span text:style-name="T1058">36</text:span><text:span text:style-name="T1059">. </text:span><text:span text:style-name="T1060">Asmenims, neatvykusiems pagal gydytojo siuntimą pasitikrinti į Neįgalumo ir darbingumo nustatymo tarnybą ar asmens sveikatos priežiūros įstaigos gydytojų konsultacinę komisiją, ligos pašalpa teritorinio skyri</text:span><text:span text:style-name="T1061">aus direktoriaus (pavaduotojo) arba skyriaus direktoriaus įgalioto teritorinio skyriaus valstybės tarnautojo sprendimu neskiriama arba jos mokėjimas nutraukiamas nuo tos dienos, kurią šie asmenys turėjo atvykti pasitikrinti. Asmenims, laikinojo nedarbingum</text:span><text:span text:style-name="T1062">o, šeimos nario slaugos ar vaiko priežiūros laikotarpiu, nustatytu šių Nuostatų 17.6 papunktyje, be pateisinamų priežasčių pažeidusiems elgesio nedarbingumo metu taisykles, nustatytas sveikatos apsaugos ministro ir socialinės apsaugos ir darbo ministro pat</text:span><text:span text:style-name="T1063">virtintose Elektroninių nedarbingumo pažymėjimų bei elektroninių nėštumo ir gimdymo atostogų pažymėjimų išdavimo taisyklėse (toliau vadinama – Elektroninių nedarbingumo pažymėjimų bei elektroninių nėštumo ir gimdymo atostogų pažymėjimų išdavimo taisyklės),</text:span><text:span text:style-name="T1064"><text:s/>ligos pašalpa teritorinio skyriaus direktoriaus (pavaduotojo) arba skyriaus direktoriaus įgalioto teritorinio skyriaus valstybės tarnautojo sprendimu neskiriama arba jos mokėjimas nutraukiamas nuo pažeidimo padarymo dienos. Teritorinio skyriaus direktoriu</text:span><text:span text:style-name="T1065">s (pavaduotojas) arba skyriaus direktoriaus įgaliotas teritorinio skyriaus valstybės tarnautojas nustato, ar priežastys pateisinamos</text:span><text:span text:style-name="T1066">.</text:span></text:p>
      <text:p text:style-name="P1067">Šiuos pažeidimus gali nustatyti asmens sveikatos priežiūros įstaigos gydytojai, teritorinio skyriaus valstybės tarnautojai<text:s/>ar darbdavio sudaryta komisija.</text:p>
      <text:p text:style-name="P1068"><text:span text:style-name="T1069">Pareigūnų elgesio taisyklių nedarbingumo metu, nustatytų Elektroninių nedarbingumo pažymėjimų bei elektroninių nėštumo ir gimdymo atostogų pažymėjimų išdavimo taisyklėse, pažeidimus turi teisę nustatyti asmens sveikatos pri</text:span><text:span text:style-name="T1070">ežiūros įstaigos gydytojai</text:span><text:span text:style-name="T1071">, Karinių ir joms prilygintų struktūrų skyriaus valstybės tarnautojai</text:span><text:span text:style-name="T1072"><text:s/>ar institucijos, kuriose tarnauja pareigūnas. Dokumentus su duomenimis apie galimus pareigūnų elgesio taisyklių nedarbingumo metu pažeidimus ir informaciją apie</text:span><text:span text:style-name="T1073"><text:s/>tai, kad elgesio taisyklės nedarbingumo metu pažeistos dėl nepateisinamų priežasčių, Karinių ir joms prilygintų struktūrų skyriui pateikia institucijos, kuriose tarnauja pareigūnas. Remiantis šiais dokumentais ir informacija, ligos pašalpa Karinių ir joms</text:span><text:span text:style-name="T1074"><text:s/>prilygintų struktūrų skyriaus direktoriaus (pavaduotojo) arba skyriaus direktoriaus įgalioto skyriaus valstybės tarnautojo sprendimu neskiriama arba jos mokėjimas nutraukiamas nuo pažeidimo padarymo dienos</text:span><text:span text:style-name="T1075">.</text:span><text:s/></text:p>
      <text:p text:style-name="P1076">Punkto pakeitimai:</text:p>
      <text:p text:style-name="P1077"><text:span text:style-name="T1078">Nr.<text:s/></text:span><text:a xlink:href="https://www.e-tar.lt/portal/legalAct.html?documentId=TAR.0D8AF48DC3E5" office:target-frame-name="_top" xlink:show="replace"><text:span text:style-name="T1079">471</text:span></text:a><text:span text:style-name="T1080">, 2002-04-05, Žin., 2002, Nr. 38-1385 (2002-04-10), i. k. 1021100NUTA00000471</text:span></text:p>
      <text:p text:style-name="P1081"><text:span text:style-name="T1082">Nr.<text:s/></text:span><text:a xlink:href="https://www.e-tar.lt/portal/legalAct.html?documentId=TAR.FDDAA49B89FE" office:target-frame-name="_top" xlink:show="replace"><text:span text:style-name="T1083">104</text:span></text:a><text:span text:style-name="T1084">, 2005-01-31, Žin., 2005,<text:s/></text:span><text:span text:style-name="T1085">Nr. 16-495 (2005-02-03), i. k. 1051100NUTA00000104</text:span></text:p>
      <text:p text:style-name="P1086"><text:span text:style-name="T1087">Nr.<text:s/></text:span><text:a xlink:href="https://www.e-tar.lt/portal/legalAct.html?documentId=TAR.16F37BEA5B78" office:target-frame-name="_top" xlink:show="replace"><text:span text:style-name="T1088">894</text:span></text:a><text:span text:style-name="T1089">, 2005-08-17, Žin., 2005, Nr. 101-3743 (2005-08-20), i. k. 1051100NUTA00000894</text:span></text:p>
      <text:p text:style-name="P1090"><text:span text:style-name="T1091">Nr.<text:s/></text:span><text:a xlink:href="https://www.e-tar.lt/portal/legalAct.html?documentId=TAR.4F1630E8F4A2" office:target-frame-name="_top" xlink:show="replace"><text:span text:style-name="T1092">43</text:span></text:a><text:span text:style-name="T1093">, 2008-01-16, Žin., 2008, Nr. 11-387 (2008-01-26), i. k. 1081100NUTA00000043</text:span></text:p>
      <text:p text:style-name="P1094"><text:span text:style-name="T1095">Nr.<text:s/></text:span><text:a xlink:href="https://www.e-tar.lt/portal/legalAct.html?documentId=TAR.05ADF9762C72" office:target-frame-name="_top" xlink:show="replace"><text:span text:style-name="T1096">1548</text:span></text:a><text:span text:style-name="T1097">, 2012-</text:span><text:span text:style-name="T1098">12-19, Žin., 2012, Nr. 152-7776 (2012-12-22), i. k. 1121100NUTA00001548</text:span></text:p>
      <text:p text:style-name="P1099"><text:span text:style-name="T1100">Nr.<text:s/></text:span><text:a xlink:href="https://www.e-tar.lt/portal/legalAct.html?documentId=TAR.115A3FF12559" office:target-frame-name="_top" xlink:show="replace"><text:span text:style-name="T1101">373</text:span></text:a><text:span text:style-name="T1102">, 2013-04-30, Žin., 2013, Nr. 45-2225 (2013-05-04), i. k. 1131100NUTA00000373</text:span></text:p>
      <text:p text:style-name="P1103"><text:span text:style-name="T1104">Nr.<text:s/></text:span><text:a xlink:href="https://www.e-tar.lt/portal/legalAct.html?documentId=TAR.957367AB24D5" office:target-frame-name="_top" xlink:show="replace"><text:span text:style-name="T1105">966</text:span></text:a><text:span text:style-name="T1106">, 2013-10-23, Žin., 2013, Nr. 113-5646 (2013-10-30), i. k. 1131100NUTA00000966</text:span></text:p>
      <text:p text:style-name="P1107"><text:span text:style-name="T1108">Nr.<text:s/></text:span><text:a xlink:href="https://www.e-tar.lt/portal/legalAct.html?documentId=1531d100194d11e4b542dec0b12e28b0" office:target-frame-name="_top" xlink:show="replace"><text:span text:style-name="T1109">759</text:span></text:a><text:span text:style-name="T1110">, 2014-07-30, paskelbta TAR 2014-08-01, i. k. 2014-10771</text:span></text:p>
      <text:p text:style-name="P1111"><text:span text:style-name="T1112">Nr.<text:s/></text:span><text:a xlink:href="https://www.e-tar.lt/portal/legalAct.html?documentId=8e254110ae2411e5b12fbb7dc920ee2c" office:target-frame-name="_top" xlink:show="replace"><text:span text:style-name="T1113">1350</text:span></text:a><text:span text:style-name="T1114">, 2015-12-23, paskelbta TAR 2015-12-29, i. k. 2015-20860</text:span></text:p>
      <text:p text:style-name="Normal"/>
      <text:p text:style-name="P1115"><text:span text:style-name="T1116">37</text:span><text:span text:style-name="T1117">. Už sugaištą laiką, įstatymo</text:span><text:span text:style-name="T1118"><text:s/>nustatytą kai kurių kategorijų darbuotojų medicininei apžiūrai, ligos pašalpa nemokama.<text:s/></text:span></text:p>
      <text:p text:style-name="P1119"/>
      <text:p text:style-name="P1120"><text:span text:style-name="T1121">IV</text:span><text:span text:style-name="T1122">1</text:span><text:span text:style-name="T1123"><text:s/></text:span><text:span text:style-name="T1124">SKYRIUS<text:s/></text:span><text:span text:style-name="T1125"><text:line-break/>PROFESINĖS REABILITACIJOS PAŠALPA<text:s/></text:span></text:p>
      <text:p text:style-name="P1126"/>
      <text:p text:style-name="P1127">Pakeistas skyriaus pavadinimas:</text:p>
      <text:p text:style-name="P1128"><text:span text:style-name="T1129">Nr.<text:s/></text:span><text:a xlink:href="https://www.e-tar.lt/portal/legalAct.html?documentId=8e254110ae2411e5b12fbb7dc920ee2c" office:target-frame-name="_top" xlink:show="replace"><text:span text:style-name="T1130">1350</text:span></text:a><text:span text:style-name="T1131">, 2015-12-23, paskelbta TAR 2015-12-29, i. k. 2015-20860</text:span></text:p>
      <text:p text:style-name="Normal"/>
      <text:p text:style-name="P1132"><text:span text:style-name="T1133">37</text:span><text:span text:style-name="T1134">1</text:span><text:span text:style-name="T1135">. Teisę gauti profesinės reabilitacijos pašalpą turi apdraustieji, nurodyti Įstatymo 4 straip</text:span><text:span text:style-name="T1136">snio 1 ir 3 dalyse, jeigu jie:</text:span></text:p>
      <text:p text:style-name="P1137"><text:span text:style-name="T1138">37</text:span><text:span text:style-name="T1139">1</text:span><text:span text:style-name="T1140">.1</text:span><text:span text:style-name="T1141">. dalyvauja profesinės reabilitacijos programoje ir dėl to negauna darbo pajamų;</text:span></text:p>
      <text:p text:style-name="P1142"><text:span text:style-name="T1143">37</text:span><text:span text:style-name="T1144">1</text:span><text:span text:style-name="T1145">.2</text:span><text:span text:style-name="T1146">. iki profesinės reabilitacijos programos pradžios turi ne trumpesnį kaip 3 mėnesių per paskutinius 12 mėnesių arba ne trumpesnį</text:span><text:span text:style-name="T1147"><text:s/>kaip 6 mėnesių per paskutinius 24 mėnesius ligos ir motinystės socialinio draudimo stažą.</text:span></text:p>
      <text:p text:style-name="P1148"><text:span text:style-name="T1149">Teisę gauti profesinės reabilitacijos pašalpą taip pat turi asmenys, kurie atitinka šių Nuostatų 37</text:span><text:span text:style-name="T1150">1</text:span><text:span text:style-name="T1151">.1 ir 37</text:span><text:span text:style-name="T1152">1</text:span><text:span text:style-name="T1153">.2 papunkčiuose nurodytas sąlygas, tačiau buvo atleisti<text:s/></text:span><text:span text:style-name="T1154">iš darbo ligos, kuri yra viena iš priežasčių, lėmusių profesinės reabilitacijos poreikį, metu ar dalyvavimo profesinės reabilitacijos programoje laikotarpiu;</text:span></text:p>
      <text:p text:style-name="P1155"><text:span text:style-name="T1156">37</text:span><text:span text:style-name="T1157">1</text:span><text:span text:style-name="T1158">.3</text:span><text:span text:style-name="T1159">. yra šių Nuostatų 3.3 papunktyje nurodyti asmenys, kurie per 24 mėnesius nuo socialinio<text:s/></text:span><text:span text:style-name="T1160">draudimo įmokų sumokėjimo pagal Lietuvos Respublikos<text:s/></text:span><text:span text:style-name="T1161">valstybinio socialinio draudimo įstatymo 9</text:span><text:span text:style-name="T1162"><text:s/>straipsnio 1 dalį iki profesinės reabilitacijos programos pradžios turi lygias MMA dydžiui arba didesnes mėnesio draudžiamąsias pajamas.</text:span><text:s/></text:p>
      <text:p text:style-name="P1163">Punkto pakeitimai:</text:p>
      <text:p text:style-name="P1164"><text:span text:style-name="T1165">Nr.<text:s/></text:span><text:a xlink:href="https://www.e-tar.lt/portal/legalAct.html?documentId=TAR.6B7B7961F55F" office:target-frame-name="_top" xlink:show="replace"><text:span text:style-name="T1166">258</text:span></text:a><text:span text:style-name="T1167">, 2009-04-08, Žin., 2009, Nr. 42-1620 (2009-04-16), i. k. 1091100NUTA00000258</text:span></text:p>
      <text:p text:style-name="P1168"><text:span text:style-name="T1169">Nr.<text:s/></text:span><text:a xlink:href="https://www.e-tar.lt/portal/legalAct.html?documentId=1531d100194d11e4b542dec0b12e28b0" office:target-frame-name="_top" xlink:show="replace"><text:span text:style-name="T1170">759</text:span></text:a><text:span text:style-name="T1171">, 2014-07-30, paskelbta TAR 2014-08-01, i. k. 2014-10771</text:span></text:p>
      <text:p text:style-name="Normal"/>
      <text:p text:style-name="P1172"><text:span text:style-name="T1173">37</text:span><text:span text:style-name="T1174">2</text:span><text:span text:style-name="T1175">. Profesinės reabilitacijos pašalpa turinčiam teisę ją gauti asmeniui skiriama už dalyvavimo profesinės reabilitacijos programoje laikotarpį ir mokama nuo pirmosios dalyvavimo</text:span><text:span text:style-name="T1176"><text:s/>profesinės reabilitacijos programoje dienos, kol asmuo tampa darbingas arba pripažįstamas nedarbingu ar iš dalies darbingu, bet ne ilgiau kaip 180 kalendorinių dienų. Ši pašalpa mokama kiekvieną mėnesį (už praėjusį mėnesį).</text:span></text:p>
      <text:p text:style-name="P1177"><text:span text:style-name="T1178">Profesinės reabilitacijos pašal</text:span><text:span text:style-name="T1179">pa neturinčiam pagal Įstatymą teisės ją gauti asmeniui skiriama už dalyvavimo profesinės reabilitacijos programoje laikotarpį ir mokama laikantis Profesinės reabilitacijos pašalpos skyrimo ir mokėjimo nuostatų, patvirtintų Lietuvos Respublikos Vyriausybės<text:s/></text:span><text:span text:style-name="T1180">2005 m. balandžio 18 d. nutarimu<text:s/></text:span><text:span text:style-name="T1181">Nr. 413</text:span><text:span text:style-name="T1182"><text:s/>„Dėl Profesinės reabilitacijos pašalpos skyrimo ir mokėjimo nuostatų patvirtinimo“, iš Lietuvos Respublikos valstybės biudžeto lėšų</text:span><text:span text:style-name="T1183">.</text:span></text:p>
      <text:p text:style-name="P1184">Punkto pakeitimai:</text:p>
      <text:p text:style-name="P1185"><text:span text:style-name="T1186">Nr.<text:s/></text:span><text:a xlink:href="https://www.e-tar.lt/portal/legalAct.html?documentId=TAR.6B7B7961F55F" office:target-frame-name="_top" xlink:show="replace"><text:span text:style-name="T1187">258</text:span></text:a><text:span text:style-name="T1188">, 2009-04-08, Žin., 2009, Nr. 42-1620 (2009-04-16), i. k. 1091100NUTA00000258</text:span></text:p>
      <text:p text:style-name="P1189"><text:span text:style-name="T1190">Nr.<text:s/></text:span><text:a xlink:href="https://www.e-tar.lt/portal/legalAct.html?documentId=1531d100194d11e4b542dec0b12e28b0" office:target-frame-name="_top" xlink:show="replace"><text:span text:style-name="T1191">759</text:span></text:a><text:span text:style-name="T1192">, 2014-07-30, paskelbta TAR 2014-08-01, i. k. 2</text:span><text:span text:style-name="T1193">014-10771</text:span></text:p>
      <text:p text:style-name="Normal"/>
      <text:p text:style-name="P1194"><text:span text:style-name="T1195">37</text:span><text:span text:style-name="T1196">3</text:span><text:span text:style-name="T1197">.<text:s/></text:span><text:span text:style-name="T1198">Profesinės reabilitacijos pašalpa, mokama pagal Įstatymą, lygi 85 procentams pašalpos gavėjo kompensuojamojo uždarbio, apskaičiuoto šių Nuostatų</text:span><text:span text:style-name="T1199"><text:s/></text:span><text:span text:style-name="T1200">5–12 punktuose nustatyta tvarka</text:span><text:span text:style-name="T1201">.</text:span></text:p>
      <text:p text:style-name="P1202">Profesinės reabilitacijos pašalpa per mėnesį negali būti mažesnė už profesinės reabilitacijos programos pradžios mėnesį galiojusių dviejų valstybinių socialinio draudimo bazinių pensijų sumą.</text:p>
      <text:p text:style-name="P1203">Punkto pakeitimai:</text:p>
      <text:p text:style-name="P1204"><text:span text:style-name="T1205">Nr.<text:s/></text:span><text:a xlink:href="https://www.e-tar.lt/portal/legalAct.html?documentId=TAR.6B7B7961F55F" office:target-frame-name="_top" xlink:show="replace"><text:span text:style-name="T1206">258</text:span></text:a><text:span text:style-name="T1207">, 2009-04-08,<text:s/></text:span><text:span text:style-name="T1208">Žin., 2009, Nr. 42-1620 (2009-04-16), i. k. 1091100NUTA00000258</text:span></text:p>
      <text:p text:style-name="P1209"><text:span text:style-name="T1210">Nr.<text:s/></text:span><text:a xlink:href="https://www.e-tar.lt/portal/legalAct.html?documentId=1531d100194d11e4b542dec0b12e28b0" office:target-frame-name="_top" xlink:show="replace"><text:span text:style-name="T1211">759</text:span></text:a><text:span text:style-name="T1212">, 2014-07-30, paskelbta TAR 2014-08-01, i. k. 2014-10771</text:span></text:p>
      <text:p text:style-name="Normal"/>
      <text:p text:style-name="P1213"><text:span text:style-name="T1214">37</text:span><text:span text:style-name="T1215">4</text:span><text:span text:style-name="T1216">. Profesinės reabilita</text:span><text:span text:style-name="T1217">cijos pašalpa neskiriama, jeigu asmuo nedalyvauja profesinės reabilitacijos programoje, nepaisant to, kad asmeniui nustatytas profesinės reabilitacijos paslaugų poreikis ir išduotas profesinės reabilitacijos pažymėjimas.</text:span></text:p>
      <text:p text:style-name="P1218"><text:span text:style-name="T1219">37</text:span><text:span text:style-name="T1220">5</text:span><text:span text:style-name="T1221">. Profesinės reabilitacijos<text:s/></text:span><text:span text:style-name="T1222">pašalpos mokėjimas sustabdomas ar nutraukiamas teritorinio skyriaus direktoriaus (pavaduotojo) ar skyriaus direktoriaus įgalioto valstybės tarnautojo sprendimu, gavus Lietuvos darbo biržos prie Socialinės apsaugos ir darbo ministerijos teritorinės darbo bi</text:span><text:span text:style-name="T1223">ržos (toliau vadinama – teritorinė darbo birža) pranešimą apie profesinės reabilitacijos programos sustabdymą ar nutraukimą.</text:span></text:p>
      <text:p text:style-name="P1224"><text:span text:style-name="T1225">37</text:span><text:span text:style-name="T1226">6</text:span><text:span text:style-name="T1227">. Profesinės reabilitacijos pašalpos mokėjimas sustabdomas ar nutraukiamas nuo tos dienos, nuo kurios sustabdomas ar nutrauk</text:span><text:span text:style-name="T1228">iamas asmens dalyvavimas profesinės reabilitacijos programoje.</text:span></text:p>
      <text:p text:style-name="P1229"><text:span text:style-name="T1230">37</text:span><text:span text:style-name="T1231">7</text:span><text:span text:style-name="T1232">. Paskirtosios profesinės reabilitacijos pašalpos mokėjimas taip pat sustabdomas asmens laikinojo nedarbingumo laikotarpiui, bet ne ilgiau kaip 60 kalendorinių dienų (nepertraukiamai).</text:span></text:p>
      <text:p text:style-name="P1233"><text:span text:style-name="T1234">37</text:span><text:span text:style-name="T1235">8</text:span><text:span text:style-name="T1236">. Sustabdytos profesinės reabilitacijos pašalpos mokėjimas atnaujinamas nuo dienos, kai asmuo vėl tęsia anksčiau pradėtą profesinės reabilitacijos programą, gavus iš teritorinės darbo biržos pranešimą apie profesinės reabilitacijos programos atnaujin</text:span><text:span text:style-name="T1237">imą.</text:span></text:p>
      <text:p text:style-name="P1238"><text:span text:style-name="T1239">37</text:span><text:span text:style-name="T1240">9</text:span><text:span text:style-name="T1241">. Paskirtosios profesinės reabilitacijos pašalpos mokėjimas nutraukiamas, kai:</text:span></text:p>
      <text:p text:style-name="P1242"><text:span text:style-name="T1243">37</text:span><text:span text:style-name="T1244">9</text:span><text:span text:style-name="T1245">.1</text:span><text:span text:style-name="T1246">. asmuo miršta;</text:span></text:p>
      <text:p text:style-name="P1247"><text:span text:style-name="T1248">37</text:span><text:span text:style-name="T1249">9</text:span><text:span text:style-name="T1250">.2</text:span><text:span text:style-name="T1251">. baigiasi profesinės reabilitacijos programos laikas;</text:span></text:p>
      <text:p text:style-name="P1252"><text:span text:style-name="T1253">37</text:span><text:span text:style-name="T1254">9</text:span><text:span text:style-name="T1255">.3</text:span><text:span text:style-name="T1256">. gaunamas teritorinės darbo biržos pranešimas, kad profesinės reabil</text:span><text:span text:style-name="T1257">itacijos programa nutraukiama;</text:span></text:p>
      <text:p text:style-name="P1258"><text:span text:style-name="T1259">37</text:span><text:span text:style-name="T1260">9</text:span><text:span text:style-name="T1261">.4</text:span><text:span text:style-name="T1262">. profesinės reabilitacijos programos dalyvio laikinas nedarbingumas tęsiasi ilgiau negu 60 kalendorinių dienų (nepertraukiamai).</text:span></text:p>
      <text:p text:style-name="P1263"><text:span text:style-name="T1264">37</text:span><text:span text:style-name="T1265">10</text:span><text:span text:style-name="T1266">. Jeigu Neįgalumo ir darbingumo nustatymo tarnyba nustato asmeniui profesinė</text:span><text:span text:style-name="T1267">s reabilitacijos paslaugų poreikį ir asmens sveikatos priežiūros įstaigos gydytojas Elektroninių nedarbingumo pažymėjimų bei elektroninių nėštumo ir gimdymo atostogų pažymėjimų išdavimo taisyklių nustatyta tvarka elektroninį nedarbingumo pažymėjimą yra pra</text:span><text:span text:style-name="T1268">tęsęs 8 darbo dienoms, o profesinės reabilitacijos programa pradedama anksčiau ir asmuo įgyja teisę gauti profesinės reabilitacijos pašalpą, ši pašalpa skiriama nuo pirmosios dalyvavimo profesinės reabilitacijos programoje dienos. Ligos pašalpa, paskirta t</text:span><text:span text:style-name="T1269">iek pagal Įstatymą, tiek pagal Lietuvos Respublikos<text:s/></text:span><text:span text:style-name="T1270">nelaimingų atsitikimų darbe ir profesinių ligų socialinio draudimo įstatymą</text:span><text:span text:style-name="T1271">, už laikotarpį, sutampantį su profesinės reabilitacijos laikotarpiu, nemokama.</text:span><text:s/></text:p>
      <text:p text:style-name="P1272">Punkto pakeitimai:</text:p>
      <text:p text:style-name="P1273"><text:span text:style-name="T1274">Nr.<text:s/></text:span><text:a xlink:href="https://www.e-tar.lt/portal/legalAct.html?documentId=TAR.6B7B7961F55F" office:target-frame-name="_top" xlink:show="replace"><text:span text:style-name="T1275">258</text:span></text:a><text:span text:style-name="T1276">, 2009-04-08, Žin., 2009, Nr. 42-1620 (2009-04-16), i. k. 1091100NUTA00000258</text:span></text:p>
      <text:p text:style-name="P1277"><text:span text:style-name="T1278">Nr.<text:s/></text:span><text:a xlink:href="https://www.e-tar.lt/portal/legalAct.html?documentId=TAR.115A3FF12559" office:target-frame-name="_top" xlink:show="replace"><text:span text:style-name="T1279">373</text:span></text:a><text:span text:style-name="T1280">,<text:s/></text:span><text:span text:style-name="T1281">2013-04-30, Žin., 2013, Nr. 45-2225 (2013-05-04), i. k. 1131100NUTA00000373</text:span></text:p>
      <text:p text:style-name="P1282"><text:span text:style-name="T1283">Nr.<text:s/></text:span><text:a xlink:href="https://www.e-tar.lt/portal/legalAct.html?documentId=TAR.957367AB24D5" office:target-frame-name="_top" xlink:show="replace"><text:span text:style-name="T1284">966</text:span></text:a><text:span text:style-name="T1285">, 2013-10-23, Žin., 2013, Nr. 113-5646 (2013-10-30), i. k. 1131100NUTA00000966</text:span></text:p>
      <text:p text:style-name="P1286"><text:span text:style-name="T1287">Nr.<text:s/></text:span><text:a xlink:href="https://www.e-tar.lt/portal/legalAct.html?documentId=8e254110ae2411e5b12fbb7dc920ee2c" office:target-frame-name="_top" xlink:show="replace"><text:span text:style-name="T1288">1350</text:span></text:a><text:span text:style-name="T1289">, 2015-12-23, paskelbta TAR 2015-12-29, i. k. 2015-20860</text:span></text:p>
      <text:p text:style-name="Normal"/>
      <text:p text:style-name="P1290">Papildyta skyriumi:</text:p>
      <text:p text:style-name="P1291"><text:span text:style-name="T1292">Nr.<text:s/></text:span><text:a xlink:href="https://www.e-tar.lt/portal/legalAct.html?documentId=TAR.16F37BEA5B78" office:target-frame-name="_top" xlink:show="replace"><text:span text:style-name="T1293">894</text:span></text:a><text:span text:style-name="T1294">, 2005-08-17, Žin., 2005, Nr. 101-3743 (2005-08-20), i. k. 1051100NUTA00000894</text:span></text:p>
      <text:p text:style-name="Normal"/>
      <text:p text:style-name="P1295"><text:span text:style-name="T1296">V</text:span><text:span text:style-name="T1297"><text:s/></text:span><text:span text:style-name="T1298">SKYRIUS<text:s/></text:span><text:span text:style-name="T1299"><text:line-break/>MOTINYSTĖS PAŠALPA<text:s/></text:span></text:p>
      <text:p text:style-name="P1300"/>
      <text:p text:style-name="P1301">Pakeistas skyriaus pavadinimas:</text:p>
      <text:p text:style-name="P1302"><text:span text:style-name="T1303">Nr.<text:s/></text:span><text:a xlink:href="https://www.e-tar.lt/portal/legalAct.html?documentId=8e254110ae2411e5b12fbb7dc920ee2c" office:target-frame-name="_top" xlink:show="replace"><text:span text:style-name="T1304">1350</text:span></text:a><text:span text:style-name="T1305">, 2015-12-23, paskelbta TAR 2015-12-29, i. k. 2015-20860</text:span></text:p>
      <text:p text:style-name="Normal"/>
      <text:p text:style-name="P1306"><text:span text:style-name="T1307">38</text:span><text:span text:style-name="T1308">. Teisę gauti motinystės pašalpą turi asmenys, jeigu jie:</text:span></text:p>
      <text:p text:style-name="P1309"><text:span text:style-name="T1310">38.1</text:span><text:span text:style-name="T1311">. apdrausti šios rūšies draudimu pagal Įstatymo 4 straipsnio 1–3 dalis;</text:span></text:p>
      <text:p text:style-name="P1312"><text:span text:style-name="T1313">38.2</text:span><text:span text:style-name="T1314">. įstatymų nustatyta tvarka išleisti<text:s/></text:span><text:span text:style-name="T1315">nėštumo ir gimdymo atostogų arba pagal Įstatymo 5 straipsnio 6 dalį prilyginti asmenims, kuriems suteiktos nėštumo ir gimdymo atostogos;</text:span></text:p>
      <text:p text:style-name="P1316"><text:span text:style-name="T1317">38.3</text:span><text:span text:style-name="T1318">. iki pirmosios nėštumo ir gimdymo atostogų dienos turi ne trumpesnį kaip 12 mėnesių per paskutinius 24 mėnesiu</text:span><text:span text:style-name="T1319">s ligos ir motinystės socialinio draudimo stažą, išskyrus šių Nuostatų 38.4 ir 38.5 papunkčiuose</text:span><text:span text:style-name="T1320"><text:s/></text:span><text:span text:style-name="T1321">nurodytus atvejus;</text:span></text:p>
      <text:p text:style-name="P1322"><text:span text:style-name="T1323">38.4</text:span><text:span text:style-name="T1324">. iki nėštumo ir gimdymo atostogų pradžios yra iki 26 metų ir šių Nuostatų 38.3 papunktyje nurodyto ligos ir motinystės socialinio d</text:span><text:span text:style-name="T1325">raudimo stažo neįgijo dėl to, kad ligos ir motinystės socialinio draudimo stažo skaičiavimo laikotarpiu mokėsi pagal bendrojo ugdymo programą ar pagal profesinio mokymo programą ir<text:s/></text:span><text:span text:style-name="T1326">studijavo<text:s/></text:span><text:span text:style-name="T1327">aukštosiose mokyklose pagal<text:s/></text:span><text:span text:style-name="T1328">dieninės<text:s/></text:span><text:span text:style-name="T1329">arba<text:s/></text:span><text:span text:style-name="T1330">nuolatinės formos<text:s/></text:span><text:span text:style-name="T1331">studi</text:span><text:span text:style-name="T1332">jų<text:s/></text:span><text:span text:style-name="T1333">programas</text:span><text:span text:style-name="T1334">, jeigu nėštumo ir gimdymo atostogos suteikiamos per 12 mėnesių nuo<text:s/></text:span><text:span text:style-name="T1335">bendrojo ugdymo programos, profesinio mokymo programos arba aukštojo<text:s/></text:span><text:span text:style-name="T1336">mokslo<text:s/></text:span><text:span text:style-name="T1337">studijų programos<text:s/></text:span><text:span text:style-name="T1338">baigimo (pagal<text:s/></text:span><text:span text:style-name="T1339">mokymosi ir (ar) kvalifikacijos pasiekimus įteisinantį</text:span><text:span text:style-name="T1340"><text:s/>dokumentą).</text:span><text:span text:style-name="T1341"><text:s/></text:span><text:span text:style-name="T1342">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43">ligos ir motiny</text:span><text:span text:style-name="T1344">stės socialinio draudimo stažo skaičiavimo laikotarpiu<text:s/></text:span><text:span text:style-name="T1345">studijavo aukštosiose mokyklose pagal dieninės arba nuolatinės formos studijų programas ir (arba) studijavo medicinos rezidentūroje, jeigu nėštumo ir gimdymo atostogos suteikiamos per 12 mėnesių nuo me</text:span><text:span text:style-name="T1346">dicinos rezidentūros studijų pradžios (pagal medicinos rezidentūros studijų pradžią įteisinantį dokumentą)</text:span><text:span text:style-name="T1347">;</text:span><text:s/></text:p>
      <text:p text:style-name="P1348">Punkto pakeitimai:</text:p>
      <text:p text:style-name="P1349"><text:span text:style-name="T1350">Nr.<text:s/></text:span><text:a xlink:href="https://www.e-tar.lt/portal/legalAct.html?documentId=420398e0a7c711e4a82d9548fb36f682" office:target-frame-name="_top" xlink:show="replace"><text:span text:style-name="T1351">47</text:span></text:a><text:span text:style-name="T1352">, 2015-01-28, paskelbta<text:s/></text:span><text:span text:style-name="T1353">TAR 2015-02-01, i. k. 2015-01368</text:span></text:p>
      <text:p text:style-name="P1354"><text:span text:style-name="T1355">Nr.<text:s/></text:span><text:a xlink:href="https://www.e-tar.lt/portal/legalAct.html?documentId=3353e0e0682211e58e1ab2c84776483b" office:target-frame-name="_top" xlink:show="replace"><text:span text:style-name="T1356">1032</text:span></text:a><text:span text:style-name="T1357">, 2015-09-30, paskelbta TAR 2015-10-01, i. k. 2015-14590</text:span></text:p>
      <text:p text:style-name="Normal"/>
      <text:p text:style-name="P1358"><text:span text:style-name="T1359">38.5</text:span><text:span text:style-name="T1360">. iki nėštumo ir gimdymo atostogų pradžios šių Nuostatų 38.3 papunktyje nurodyto ligos ir motinystės socialinio draudimo stažo neįgijo dėl to, kad nurodytais laikotarpiais buvo draudžiami kaip asmenys, nurodyti Lietuvos Respublikos<text:s/></text:span><text:span text:style-name="T1361">valstybinio socialinio d</text:span><text:span text:style-name="T1362">raudimo įstatymo 4</text:span><text:span text:style-name="T1363"><text:s/>straipsnio 2 dalies 2 punkte, ir pertrauka nuo šio draudimo pabaigos iki ligos ir motinystės socialinio draudimo pradžios neviršija 3 mėnesių;</text:span><text:s/></text:p>
      <text:p text:style-name="P1364">Punkto pakeitimai:</text:p>
      <text:p text:style-name="P1365"><text:span text:style-name="T1366">Nr.<text:s/></text:span><text:a xlink:href="https://www.e-tar.lt/portal/legalAct.html?documentId=8e254110ae2411e5b12fbb7dc920ee2c" office:target-frame-name="_top" xlink:show="replace"><text:span text:style-name="T1367">1350</text:span></text:a><text:span text:style-name="T1368">, 2015-12-23, paskelbta TAR 2015-12-29, i. k. 2015-20860</text:span></text:p>
      <text:p text:style-name="Normal"/>
      <text:p text:style-name="P1369"><text:span text:style-name="T1370">38.6</text:span><text:span text:style-name="T1371">. yra šių Nuostatų 3.2 ir 3.3 papunkčiuose nurodyti asmenys, už kuriuos per 24 mėnesius nu</text:span><text:span text:style-name="T1372">o socialinio draudimo pradžios datos iki pirmosios nėštumo ir gimdymo atostogų dienos buvo sumokėtos socialinio draudimo įmokos nuo pajamų sumos, ne mažesnės negu šio laikotarpio MMA suma.</text:span><text:s/></text:p>
      <text:p text:style-name="P1373">Punkto pakeitimai:</text:p>
      <text:p text:style-name="P1374"><text:span text:style-name="T1375">Nr.<text:s/></text:span><text:a xlink:href="https://www.e-tar.lt/portal/legalAct.html?documentId=TAR.E65B8E9D7965" office:target-frame-name="_top" xlink:show="replace"><text:span text:style-name="T1376">397</text:span></text:a><text:span text:style-name="T1377">, 2003-04-01, Žin., 2003, Nr. 33-1381 (2003-04-04), i. k. 1031100NUTA00000397</text:span></text:p>
      <text:p text:style-name="P1378"><text:span text:style-name="T1379">Nr.<text:s/></text:span><text:a xlink:href="https://www.e-tar.lt/portal/legalAct.html?documentId=1531d100194d11e4b542dec0b12e28b0" office:target-frame-name="_top" xlink:show="replace"><text:span text:style-name="T1380">759</text:span></text:a><text:span text:style-name="T1381">, 2014-07-30, paskelbta TAR 2</text:span><text:span text:style-name="T1382">014-08-01, i. k. 2014-10771</text:span></text:p>
      <text:p text:style-name="Normal"/>
      <text:p text:style-name="P1383"><text:span text:style-name="T1384">38</text:span><text:span text:style-name="T1385">1</text:span><text:span text:style-name="T1386">. Šių Nuostatų 3.1 papunktyje nurodyti asmenys laikomi apdraustaisiais, jeigu jie Lietuvos Respublikos<text:s/></text:span><text:span text:style-name="T1387">valstybinio socialinio draudimo įstatyme</text:span><text:span text:style-name="T1388"><text:s/>nustatyta tvarka ir terminais, iki pagal Įstatymo 5 straipsnio 6 dalį tampa<text:s/></text:span><text:span text:style-name="T1389">prilyginti asmenims, kuriems suteiktos nėštumo ir gimdymo atostogos, yra sumokėję socialinio draudimo įmokas už paskutinį pagal Įstatymą nustatytą laikotarpį.</text:span><text:s/></text:p>
      <text:p text:style-name="P1390">Papildyta punktu:</text:p>
      <text:p text:style-name="P1391"><text:span text:style-name="T1392">Nr.<text:s/></text:span><text:a xlink:href="https://www.e-tar.lt/portal/legalAct.html?documentId=TAR.AC8D62FCB47E" office:target-frame-name="_top" xlink:show="replace"><text:span text:style-name="T1393">956</text:span></text:a><text:span text:style-name="T1394">, 2009-08-26, Žin., 2009, Nr. 107-4475 (2009-09-08), i. k. 1091100NUTA00000956</text:span></text:p>
      <text:p text:style-name="P1395">Punkto pakeitimai:</text:p>
      <text:p text:style-name="P1396"><text:span text:style-name="T1397">Nr.<text:s/></text:span><text:a xlink:href="https://www.e-tar.lt/portal/legalAct.html?documentId=1531d100194d11e4b542dec0b12e28b0" office:target-frame-name="_top" xlink:show="replace"><text:span text:style-name="T1398">759</text:span></text:a><text:span text:style-name="T1399">, 2014-07-30, paskelbta TAR 2014-08-01, i.</text:span><text:span text:style-name="T1400"><text:s/>k. 2014-10771</text:span></text:p>
      <text:p text:style-name="Normal"/>
      <text:p text:style-name="P1401">39. Motinystės pašalpa mokama šių Nuostatų 38 punkte nurodytoms moterims Lietuvos Respublikos ligos ir motinystės socialinio draudimo įstatymo 17 straipsnio 1–4 dalyse nustatyta tvarka.</text:p>
      <text:p text:style-name="P1402">Apdraustajam asmeniui, paskirtam naujagimio globėju, motinystės pašalpa mokama Įstatymo 17 straipsnio 5 dalyje nustatyta tvarka.<text:s/></text:p>
      <text:p text:style-name="P1403">Punkto pakeitimai:</text:p>
      <text:p text:style-name="P1404"><text:span text:style-name="T1405">Nr.<text:s/></text:span><text:a xlink:href="https://www.e-tar.lt/portal/legalAct.html?documentId=TAR.E65B8E9D7965" office:target-frame-name="_top" xlink:show="replace"><text:span text:style-name="T1406">397</text:span></text:a><text:span text:style-name="T1407">, 2003-04-01, Žin., 2003, Nr. 33-1381 (2003-04-04), i. k.<text:s/></text:span><text:span text:style-name="T1408">1031100NUTA00000397</text:span></text:p>
      <text:p text:style-name="P1409"><text:span text:style-name="T1410">Nr.<text:s/></text:span><text:a xlink:href="https://www.e-tar.lt/portal/legalAct.html?documentId=TAR.48DBD9E58D4A" office:target-frame-name="_top" xlink:show="replace"><text:span text:style-name="T1411">957</text:span></text:a><text:span text:style-name="T1412">, 2006-09-27, Žin., 2006, Nr. 105-4009 (2006-09-30), i. k. 1061100NUTA00000957</text:span></text:p>
      <text:p text:style-name="P1413"><text:span text:style-name="T1414">Nr.<text:s/></text:span><text:a xlink:href="https://www.e-tar.lt/portal/legalAct.html?documentId=TAR.4F1630E8F4A2" office:target-frame-name="_top" xlink:show="replace"><text:span text:style-name="T1415">43</text:span></text:a><text:span text:style-name="T1416">, 2008-01-16, Žin., 2008, Nr. 11-387 (2008-01-26), i. k. 1081100NUTA00000043</text:span></text:p>
      <text:p text:style-name="P1417"><text:span text:style-name="T1418">Nr.<text:s/></text:span><text:a xlink:href="https://www.e-tar.lt/portal/legalAct.html?documentId=TAR.6B7B7961F55F" office:target-frame-name="_top" xlink:show="replace"><text:span text:style-name="T1419">258</text:span></text:a><text:span text:style-name="T1420">, 2009-0</text:span><text:span text:style-name="T1421">4-08, Žin., 2009, Nr. 42-1620 (2009-04-16), i. k. 1091100NUTA00000258</text:span></text:p>
      <text:p text:style-name="P1422"><text:span text:style-name="T1423">Nr.<text:s/></text:span><text:a xlink:href="https://www.e-tar.lt/portal/legalAct.html?documentId=TAR.E3F3650B9D82" office:target-frame-name="_top" xlink:show="replace"><text:span text:style-name="T1424">975</text:span></text:a><text:span text:style-name="T1425">, 2012-08-21, Žin., 2012, Nr. 99-5052 (2012-08-25), i. k. 1121100NUTA00000975</text:span></text:p>
      <text:p text:style-name="Normal"/>
      <text:p text:style-name="P1426">40. Motinystės<text:s/>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27">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2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29">Punkto pakeitimai:</text:p>
      <text:p text:style-name="P1430"><text:span text:style-name="T1431">Nr.<text:s/></text:span><text:a xlink:href="https://www.e-tar.lt/portal/legalAct.html?documentId=TAR.E65B8E9D7965" office:target-frame-name="_top" xlink:show="replace"><text:span text:style-name="T1432">397</text:span></text:a><text:span text:style-name="T1433">, 2003-04-01, Žin., 2003, Nr. 33-1381 (2003-04-04), i. k. 1031100NUTA00000397</text:span></text:p>
      <text:p text:style-name="P1434"><text:span text:style-name="T1435">Nr.<text:s/></text:span><text:a xlink:href="https://www.e-tar.lt/portal/legalAct.html?documentId=TAR.4F1630E8F4A2" office:target-frame-name="_top" xlink:show="replace"><text:span text:style-name="T1436">43</text:span></text:a><text:span text:style-name="T1437">, 2008-01-16, Žin., 2008, Nr. 11-387 (2008-01-26), i. k. 1081100NUTA00000043</text:span></text:p>
      <text:p text:style-name="P1438"><text:span text:style-name="T1439">Nr.<text:s/></text:span><text:a xlink:href="https://www.e-tar.lt/portal/legalAct.html?documentId=TAR.6B7B7961F55F" office:target-frame-name="_top" xlink:show="replace"><text:span text:style-name="T1440">258</text:span></text:a><text:span text:style-name="T1441">, 2009-04-08, Žin., 2009,</text:span><text:span text:style-name="T1442"><text:s/>Nr. 42-1620 (2009-04-16), i. k. 1091100NUTA00000258</text:span></text:p>
      <text:p text:style-name="P1443"><text:span text:style-name="T1444">Nr.<text:s/></text:span><text:a xlink:href="https://www.e-tar.lt/portal/legalAct.html?documentId=TAR.CDC58685B1D3" office:target-frame-name="_top" xlink:show="replace"><text:span text:style-name="T1445">765</text:span></text:a><text:span text:style-name="T1446">, 2011-06-29, Žin., 2011, Nr. 79-3868 (2011-06-30), i. k. 1111100NUTA00000765</text:span></text:p>
      <text:p text:style-name="P1447"><text:span text:style-name="T1448">Nr.<text:s/></text:span><text:a xlink:href="https://www.e-tar.lt/portal/legalAct.html?documentId=TAR.115A3FF12559" office:target-frame-name="_top" xlink:show="replace"><text:span text:style-name="T1449">373</text:span></text:a><text:span text:style-name="T1450">, 2013-04-30, Žin., 2013, Nr. 45-2225 (2013-05-04), i. k. 1131100NUTA00000373</text:span></text:p>
      <text:p text:style-name="P1451"><text:span text:style-name="T1452">Nr.<text:s/></text:span><text:a xlink:href="https://www.e-tar.lt/portal/legalAct.html?documentId=TAR.957367AB24D5" office:target-frame-name="_top" xlink:show="replace"><text:span text:style-name="T1453">966</text:span></text:a><text:span text:style-name="T1454">, 2013</text:span><text:span text:style-name="T1455">-10-23, Žin., 2013, Nr. 113-5646 (2013-10-30), i. k. 1131100NUTA00000966</text:span></text:p>
      <text:p text:style-name="Normal"/>
      <text:p text:style-name="P1456">41. Motinystės pašalpa už laikotarpį, sutampantį su kasmetinių atostogų laikotarpiu, mokama šių Nuostatų 39 ir 40 punktuose nustatyta tvarka. Nemokamų atostogų laikotarpiu motinystės pašalpa nemokama.</text:p>
      <text:p text:style-name="P1457"><text:span text:style-name="T1458">Kai apdraustasis asmuo motinystės pašalpos gavimo laikotarpiu turi pajamų, nuo kurių skaičiuojamos ligos ir motinystės socialinio draudimo įmokos, ar iš tuo laikotarpiu vykdytos darbinės veiklos gautų pajamų, kurios pagal Įstatymą nė</text:span><text:span text:style-name="T1459">ra draudžiamosios pajamos (šių Nuostatų 55</text:span><text:span text:style-name="T1460">1</text:span><text:span text:style-name="T1461"> punktas), ar gauna Įstatymo nustatytas ligos (įskaitant darbdavio mokamas 2 pirmąsias ligos dienas) ar profesinės reabilitacijos pašalpas, ligos dėl nelaimingo atsitikimo darbe arba profesinės ligos pašalpas, mok</text:span><text:span text:style-name="T1462">amas vadovaujantis Lietuvos Respublikos nelaimingų atsitikimų darbe ir profesinių ligų socialinio draudimo įstatymu, tačiau jų dydis yra mažesnis už motinystės pašalpą, jam mokamas apskaičiuotos motinystės pašalpos ir jo atitinkamą mėnesį turėtų pajamų ir<text:s/></text:span><text:span text:style-name="T1463">(ar) pašalpų skirtumas. Jeigu šių pajamų ir (ar) pašalpų dydis yra didesnis už motinystės pašalpą arba jai lygus, motinystės pašalpa nemokama. Į draudžiamąsias pajamas neįtraukiamos motinystės pašalpos mokėjimo metu gautos draudžiamosios pajamos už darbą,<text:s/></text:span><text:span text:style-name="T1464">atliktą iki pirmosios nėštumo ir gimdymo atostogų dienos. Asmenys, gaunantys pajamų tik iš sporto, atlikėjo veiklos, pagal autorines sutartis arba iš individualios veiklos, laikomi turinčiais draudžiamųjų pajamų visą mėnesį, jeigu valstybinio socialinio dr</text:span><text:span text:style-name="T1465">audimo įmokos sumokėtos nuo pajamų sumos, ne mažesnės negu MMA; priešingu atveju šių asmenų draudžiamųjų pajamų laikotarpis laikomas proporcingai mažesniu. Minėtam laikotarpiui nustatyti draudžiamosios pajamos apskaičiuojamos pagal Lietuvos Respublikos lig</text:span><text:span text:style-name="T1466">os ir motinystės socialinio draudimo įstatymo 3, 4, 5, 6, 8 ,9, 16, 18</text:span><text:span text:style-name="T1467">1</text:span><text:span text:style-name="T1468">, 19 straipsnių pakeitimo ir papildymo įstatymo 10 straipsnį. Ūkininkams ir jų partneriams, įgijusiems teisę gauti pašalpą, pašalpa mokama neatsižvelgiant į pajamas</text:span><text:span text:style-name="T1469">.</text:span><text:s/></text:p>
      <text:p text:style-name="P1470">Punkto pakeitimai:</text:p>
      <text:p text:style-name="P1471"><text:span text:style-name="T1472">Nr.<text:s/></text:span><text:a xlink:href="https://www.e-tar.lt/portal/legalAct.html?documentId=TAR.6B7B7961F55F" office:target-frame-name="_top" xlink:show="replace"><text:span text:style-name="T1473">258</text:span></text:a><text:span text:style-name="T1474">, 2009-04-08, Žin., 2009, Nr. 42-1620 (2009-04-16), i. k. 1091100NUTA00000258</text:span></text:p>
      <text:p text:style-name="P1475"><text:span text:style-name="T1476">Nr.<text:s/></text:span><text:a xlink:href="https://www.e-tar.lt/portal/legalAct.html?documentId=TAR.AC8D62FCB47E" office:target-frame-name="_top" xlink:show="replace"><text:span text:style-name="T1477">95</text:span><text:span text:style-name="T1478">6</text:span></text:a><text:span text:style-name="T1479">, 2009-08-26, Žin., 2009, Nr. 107-4475 (2009-09-08), i. k. 1091100NUTA00000956</text:span></text:p>
      <text:p text:style-name="P1480"><text:span text:style-name="T1481">Nr.<text:s/></text:span><text:a xlink:href="https://www.e-tar.lt/portal/legalAct.html?documentId=TAR.91D440F4DC9A" office:target-frame-name="_top" xlink:show="replace"><text:span text:style-name="T1482">1778</text:span></text:a><text:span text:style-name="T1483">, 2009-12-23, Žin., 2009, Nr. 158-7164 (2009-12-31); Žin., 2010, Nr. 3-0 (2010-01-09),</text:span><text:span text:style-name="T1484"><text:s/>i. k. 1091100NUTA00001778</text:span></text:p>
      <text:p text:style-name="P1485"><text:span text:style-name="T1486">Nr.<text:s/></text:span><text:a xlink:href="https://www.e-tar.lt/portal/legalAct.html?documentId=TAR.9DF91F59B048" office:target-frame-name="_top" xlink:show="replace"><text:span text:style-name="T1487">1293</text:span></text:a><text:span text:style-name="T1488">, 2010-09-08, Žin., 2010, Nr. 107-5535 (2010-09-11), i. k. 1101100NUTA00001293</text:span></text:p>
      <text:p text:style-name="P1489"><text:span text:style-name="T1490">Nr.<text:s/></text:span><text:a xlink:href="https://www.e-tar.lt/portal/legalAct.html?documentId=TAR.E865B6F23AC7" office:target-frame-name="_top" xlink:show="replace"><text:span text:style-name="T1491">434</text:span></text:a><text:span text:style-name="T1492">, 2011-04-13, Žin., 2011, Nr. 46-2180 (2011-04-16), i. k. 1111100NUTA00000434</text:span></text:p>
      <text:p text:style-name="P1493">2012-02-27, Žin., 2012, Nr. 26-1200 (2012-02-29), i. k. 1121000NUTARG121200 <text:s text:c="11"/></text:p>
      <text:p text:style-name="P1494"><text:span text:style-name="T1495">Nr.<text:s/></text:span><text:a xlink:href="https://www.e-tar.lt/portal/legalAct.html?documentId=TAR.957367AB24D5" office:target-frame-name="_top" xlink:show="replace"><text:span text:style-name="T1496">966</text:span></text:a><text:span text:style-name="T1497">, 2013-10-23, Žin., 2013, Nr. 113-5646 (2013-10-30), i. k. 1131100NUTA00000966</text:span></text:p>
      <text:p text:style-name="Normal"/>
      <text:p text:style-name="P1498"><text:span text:style-name="T1499">42</text:span><text:span text:style-name="T1500">. Moteriai, turinčiai šių Nuostatų 38.3 papunktyje nurodytą draudimo stažą arba atitinka</text:span><text:span text:style-name="T1501">nčiai šių Nuostatų 38.4 ir 38.5 papunkčiuose nustatytus reikalavimus, kuriai nėštumo metu arba nėštumo ir gimdymo atostogų metu pasibaigė darbo sutartis arba kuri buvo atleista iš tarnybos, motinystės pašalpa mokama šių Nuostatų 39 punkte nustatyta tvarka.</text:span><text:span text:style-name="T1502"><text:s/>Motinystės pašalpa mokama Įstatymo 16 straipsnio 4 dalyje nustatyta tvarka, jeigu teisė ją gauti atsiranda prieš tai gimusio vaiko auginimo iki 3 metų laikotarpiu.<text:s/></text:span></text:p>
      <text:p text:style-name="P1503"><text:span text:style-name="T1504">Jeigu asmeniui, atleidžiamam iš darbo (tarnybos), išmokama išeitinė išmoka ar kompensacija</text:span><text:span text:style-name="T1505"><text:s/>už nepanaudotas kasmetines atostogas, paskirta motinystės pašalpa mokama neatsižvelgiant į šias draudžiamąsias pajamas.</text:span><text:s/></text:p>
      <text:p text:style-name="P1506">Punkto pakeitimai:</text:p>
      <text:p text:style-name="P1507"><text:span text:style-name="T1508">Nr.<text:s/></text:span><text:a xlink:href="https://www.e-tar.lt/portal/legalAct.html?documentId=TAR.E65B8E9D7965" office:target-frame-name="_top" xlink:show="replace"><text:span text:style-name="T1509">397</text:span></text:a><text:span text:style-name="T1510">, 2003-04-01, Žin., 2003,<text:s/></text:span><text:span text:style-name="T1511">Nr. 33-1381 (2003-04-04), i. k. 1031100NUTA00000397</text:span></text:p>
      <text:p text:style-name="P1512"><text:span text:style-name="T1513">Nr.<text:s/></text:span><text:a xlink:href="https://www.e-tar.lt/portal/legalAct.html?documentId=TAR.FDDAA49B89FE" office:target-frame-name="_top" xlink:show="replace"><text:span text:style-name="T1514">104</text:span></text:a><text:span text:style-name="T1515">, 2005-01-31, Žin., 2005, Nr. 16-495 (2005-02-03), i. k. 1051100NUTA00000104</text:span></text:p>
      <text:p text:style-name="P1516"><text:span text:style-name="T1517">Nr.<text:s/></text:span><text:a xlink:href="https://www.e-tar.lt/portal/legalAct.html?documentId=TAR.16F37BEA5B78" office:target-frame-name="_top" xlink:show="replace"><text:span text:style-name="T1518">894</text:span></text:a><text:span text:style-name="T1519">, 2005-08-17, Žin., 2005, Nr. 101-3743 (2005-08-20), i. k. 1051100NUTA00000894</text:span></text:p>
      <text:p text:style-name="P1520"><text:span text:style-name="T1521">Nr.<text:s/></text:span><text:a xlink:href="https://www.e-tar.lt/portal/legalAct.html?documentId=TAR.48DBD9E58D4A" office:target-frame-name="_top" xlink:show="replace"><text:span text:style-name="T1522">957</text:span></text:a><text:span text:style-name="T1523">, 2006-09-27, Žin., 2006, Nr. 105-400</text:span><text:span text:style-name="T1524">9 (2006-09-30), i. k. 1061100NUTA00000957</text:span></text:p>
      <text:p text:style-name="P1525"><text:span text:style-name="T1526">Nr.<text:s/></text:span><text:a xlink:href="https://www.e-tar.lt/portal/legalAct.html?documentId=TAR.4F1630E8F4A2" office:target-frame-name="_top" xlink:show="replace"><text:span text:style-name="T1527">43</text:span></text:a><text:span text:style-name="T1528">, 2008-01-16, Žin., 2008, Nr. 11-387 (2008-01-26), i. k. 1081100NUTA00000043</text:span></text:p>
      <text:p text:style-name="P1529"><text:span text:style-name="T1530">Nr.<text:s/></text:span><text:a xlink:href="https://www.e-tar.lt/portal/legalAct.html?documentId=TAR.6B7B7961F55F" office:target-frame-name="_top" xlink:show="replace"><text:span text:style-name="T1531">258</text:span></text:a><text:span text:style-name="T1532">, 2009-04-08, Žin., 2009, Nr. 42-1620 (2009-04-16), i. k. 1091100NUTA00000258</text:span></text:p>
      <text:p text:style-name="P1533"><text:span text:style-name="T1534">Nr.<text:s/></text:span><text:a xlink:href="https://www.e-tar.lt/portal/legalAct.html?documentId=TAR.CDC58685B1D3" office:target-frame-name="_top" xlink:show="replace"><text:span text:style-name="T1535">765</text:span></text:a><text:span text:style-name="T1536">, 2011-06-29, Žin., 2011, Nr. 79-3868<text:s/></text:span><text:span text:style-name="T1537">(2011-06-30), i. k. 1111100NUTA00000765</text:span></text:p>
      <text:p text:style-name="P1538"><text:span text:style-name="T1539">Nr.<text:s/></text:span><text:a xlink:href="https://www.e-tar.lt/portal/legalAct.html?documentId=TAR.957367AB24D5" office:target-frame-name="_top" xlink:show="replace"><text:span text:style-name="T1540">966</text:span></text:a><text:span text:style-name="T1541">, 2013-10-23, Žin., 2013, Nr. 113-5646 (2013-10-30), i. k. 1131100NUTA00000966</text:span></text:p>
      <text:p text:style-name="P1542"><text:span text:style-name="T1543">Nr.<text:s/></text:span><text:a xlink:href="https://www.e-tar.lt/portal/legalAct.html?documentId=1531d100194d11e4b542dec0b12e28b0" office:target-frame-name="_top" xlink:show="replace"><text:span text:style-name="T1544">759</text:span></text:a><text:span text:style-name="T1545">, 2014-07-30, paskelbta TAR 2014-08-01, i. k. 2014-10771</text:span></text:p>
      <text:p text:style-name="P1546"><text:span text:style-name="T1547">Nr.<text:s/></text:span><text:a xlink:href="https://www.e-tar.lt/portal/legalAct.html?documentId=8e254110ae2411e5b12fbb7dc920ee2c" office:target-frame-name="_top" xlink:show="replace"><text:span text:style-name="T1548">1350</text:span></text:a><text:span text:style-name="T1549">, 2015-12-23, paskelbta TAR 2015-12-</text:span><text:span text:style-name="T1550">29, i. k. 2015-20860</text:span></text:p>
      <text:p text:style-name="Normal"/>
      <text:p text:style-name="P1551"><text:span text:style-name="T1552">V</text:span><text:span text:style-name="T1553">1</text:span><text:span text:style-name="T1554"><text:s/>SKYRIUS</text:span><text:span text:style-name="T1555"><text:line-break/>TĖVYSTĖS PAŠALPA</text:span></text:p>
      <text:p text:style-name="P1556"/>
      <text:p text:style-name="P1557"><text:span text:style-name="T1558">42</text:span><text:span text:style-name="T1559">1</text:span><text:span text:style-name="T1560">. Teisę gauti tėvystės pašalpą turi tėvas, kuris:</text:span></text:p>
      <text:p text:style-name="P1561"><text:span text:style-name="T1562">42</text:span><text:span text:style-name="T1563">1</text:span><text:span text:style-name="T1564">.1</text:span><text:span text:style-name="T1565">. apdraustas ligos ir motinystės socialiniu draudimu pagal Įstatymo 4 straipsnio 1–3 dalis;</text:span></text:p>
      <text:p text:style-name="P1566"><text:span text:style-name="T1567">42</text:span><text:span text:style-name="T1568">1</text:span><text:span text:style-name="T1569">.2</text:span><text:span text:style-name="T1570">. įstatymų nustatyta tvarka išleistas<text:s/></text:span><text:span text:style-name="T1571">tėvystės atostogų, iki vaikui sukaks vienas mėnuo, arba pagal Įstatymo 5 straipsnio 6 dalį prilyginama, kad jis išleistas šių atostogų;</text:span></text:p>
      <text:p text:style-name="P1572"><text:span text:style-name="T1573">42</text:span><text:span text:style-name="T1574">1</text:span><text:span text:style-name="T1575">.3</text:span><text:span text:style-name="T1576">. per paskutinius 24 mėnesius iki pirmosios tėvystės atostogų dienos turi ne trumpesnį kaip 12 mėnesių ligos ir</text:span><text:span text:style-name="T1577"><text:s/>motinystės socialinio draudimo stažą arba neįgijo reikiamo stažo dėl aplinkybių, nurodytų šių Nuostatų 42</text:span><text:span text:style-name="T1578">1</text:span><text:span text:style-name="T1579">.4 ir 42</text:span><text:span text:style-name="T1580">1</text:span><text:span text:style-name="T1581">.5 papunkčiuose;</text:span></text:p>
      <text:p text:style-name="P1582"><text:span text:style-name="T1583">42</text:span><text:span text:style-name="T1584">1</text:span><text:span text:style-name="T1585">.4</text:span><text:span text:style-name="T1586">. iki tėvystės atostogų pradžios yra ne vyresnis kaip 26 metų ir šių Nuostatų 42</text:span><text:span text:style-name="T1587">1</text:span><text:span text:style-name="T1588">.3 papunktyje nurodyto ligos ir m</text:span><text:span text:style-name="T1589">otinystės socialinio draudimo stažo neįgijo dėl to, kad ligos ir motinystės socialinio draudimo stažo skaičiavimo laikotarpiu mokėsi pagal bendrojo ugdymo programą ar pagal profesinio mokymo programą ir<text:s/></text:span><text:span text:style-name="T1590">studijavo<text:s/></text:span><text:span text:style-name="T1591">aukštosiose mokyklose pagal<text:s/></text:span><text:span text:style-name="T1592">dieninės<text:s/></text:span><text:span text:style-name="T1593">arba<text:s/></text:span><text:span text:style-name="T1594">n</text:span><text:span text:style-name="T1595">uolatinės formos<text:s/></text:span><text:span text:style-name="T1596">studijų<text:s/></text:span><text:span text:style-name="T1597">programas</text:span><text:span text:style-name="T1598">, jeigu tėvystės atostogos suteikiamos per 12 mėnesių nuo<text:s/></text:span><text:span text:style-name="T1599">bendrojo ugdymo programos, profesinio mokymo programos arba aukštojo</text:span><text:span text:style-name="T1600"><text:s/>mokslo<text:s/></text:span><text:span text:style-name="T1601">studijų programos<text:s/></text:span><text:span text:style-name="T1602">baigimo (pagal<text:s/></text:span><text:span text:style-name="T1603">mokymosi ir (ar) kvalifikacijos pasiekimus įteisinantį</text:span><text:span text:style-name="T1604"><text:s/></text:span><text:span text:style-name="T1605">dokumentą).<text:s/></text:span><text:span text:style-name="T1606">Teisę gauti tėvystės pašalpą tėvystės atostogų laikotarpiu taip pat turi pirmaisiais medicinos rezidentūros studijų metais apdraustieji gydytojai rezidentai, kurie neįgijo šių Nuostatų 42</text:span><text:span text:style-name="T1607">1</text:span><text:span text:style-name="T1608">.3 papunktyje nustatyto stažo dėl to, kad<text:s/></text:span><text:span text:style-name="T1609">ligos ir motin</text:span><text:span text:style-name="T1610">ystės socialinio draudimo stažo skaičiavimo laikotarpiu<text:s/></text:span><text:span text:style-name="T1611">studijavo aukštosiose mokyklose pagal dieninės arba nuolatinės formos studijų programas ir (arba) studijavo medicinos rezidentūroje, jeigu tėvystės atostogos suteikiamos per 12 mėnesių nuo medicinos r</text:span><text:span text:style-name="T1612">ezidentūros studijų pradžios (pagal medicinos rezidentūros studijų pradžią įteisinantį dokumentą)</text:span><text:span text:style-name="T1613">;</text:span><text:s/></text:p>
      <text:p text:style-name="P1614">Punkto pakeitimai:</text:p>
      <text:p text:style-name="P1615"><text:span text:style-name="T1616">Nr.<text:s/></text:span><text:a xlink:href="https://www.e-tar.lt/portal/legalAct.html?documentId=420398e0a7c711e4a82d9548fb36f682" office:target-frame-name="_top" xlink:show="replace"><text:span text:style-name="T1617">47</text:span></text:a><text:span text:style-name="T1618">, 2015-01-28, paskelbta TAR<text:s/></text:span><text:span text:style-name="T1619">2015-02-01, i. k. 2015-01368</text:span></text:p>
      <text:p text:style-name="P1620"><text:span text:style-name="T1621">Nr.<text:s/></text:span><text:a xlink:href="https://www.e-tar.lt/portal/legalAct.html?documentId=3353e0e0682211e58e1ab2c84776483b" office:target-frame-name="_top" xlink:show="replace"><text:span text:style-name="T1622">1032</text:span></text:a><text:span text:style-name="T1623">, 2015-09-30, paskelbta TAR 2015-10-01, i. k. 2015-14590</text:span></text:p>
      <text:p text:style-name="Normal"/>
      <text:p text:style-name="P1624"><text:span text:style-name="T1625">42</text:span><text:span text:style-name="T1626">1</text:span><text:span text:style-name="T1627">.5</text:span><text:span text:style-name="T1628">. iki tėvystės atostogų pradžios šių Nuostatų 42</text:span><text:span text:style-name="T1629">1</text:span><text:span text:style-name="T1630">.3 papunktyje nurodyto ligos ir motinystės socialinio draudimo stažo neįgijo dėl to, kad nurodytais laikotarpiais buvo draudžiamas kaip asmuo, nurodytas Lietuvos Respublikos<text:s/></text:span><text:span text:style-name="T1631">valstybinio socialinio draudimo įstatymo 4</text:span><text:span text:style-name="T1632"><text:s/>straipsnio 2 dalies 2 punkte, ir pertra</text:span><text:span text:style-name="T1633">uka nuo šio draudimo pabaigos iki ligos ir motinystės socialinio draudimo pradžios neviršija 3 mėnesių;</text:span><text:s/></text:p>
      <text:p text:style-name="P1634">Punkto pakeitimai:</text:p>
      <text:p text:style-name="P1635"><text:span text:style-name="T1636">Nr.<text:s/></text:span><text:a xlink:href="https://www.e-tar.lt/portal/legalAct.html?documentId=8e254110ae2411e5b12fbb7dc920ee2c" office:target-frame-name="_top" xlink:show="replace"><text:span text:style-name="T1637">1350</text:span></text:a><text:span text:style-name="T1638">, 2015-12-23, paskelbta TA</text:span><text:span text:style-name="T1639">R 2015-12-29, i. k. 2015-20860</text:span></text:p>
      <text:p text:style-name="Normal"/>
      <text:p text:style-name="P1640"><text:span text:style-name="T1641">42</text:span><text:span text:style-name="T1642">1</text:span><text:span text:style-name="T1643">.6</text:span><text:span text:style-name="T1644">. yra iš šių Nuostatų 3.2 ir 3.3 papunkčiuose nurodytų asmenų, kurie per 24 mėnesius nuo socialinio draudimo įmokų sumokėjimo pagal Lietuvos Respublikos<text:s/></text:span><text:span text:style-name="T1645">valstybinio socialinio draudimo įstatymo 9</text:span><text:span text:style-name="T1646"><text:s/>straipsnio 1 dalį i</text:span><text:span text:style-name="T1647">ki pirmosios tėvystės atostogų dienos (Įstatymo 5 straipsnio 6 dalis) turi lygias MMA dydžiui arba didesnes mėnesio draudžiamąsias pajamas.</text:span><text:s/></text:p>
      <text:p text:style-name="P1648">Punkto pakeitimai:</text:p>
      <text:p text:style-name="P1649"><text:span text:style-name="T1650">Nr.<text:s/></text:span><text:a xlink:href="https://www.e-tar.lt/portal/legalAct.html?documentId=1531d100194d11e4b542dec0b12e28b0" office:target-frame-name="_top" xlink:show="replace"><text:span text:style-name="T1651">759</text:span></text:a><text:span text:style-name="T1652">, 2014-07-30, paskelbta TAR 2014-08-01, i. k. 2014-10771</text:span></text:p>
      <text:p text:style-name="Normal"/>
      <text:p text:style-name="P1653"><text:span text:style-name="T1654">42</text:span><text:span text:style-name="T1655">2</text:span><text:span text:style-name="T1656">. Šių Nuostatų 3.1 papunktyje</text:span><text:span text:style-name="T1657"><text:s/></text:span><text:span text:style-name="T1658">nurodyti asmenys laikomi apdraustaisiais, jeigu jie Lietuvos Respublikos<text:s/></text:span><text:span text:style-name="T1659">valstybinio socialinio draudimo įstatyme</text:span><text:span text:style-name="T1660"><text:s/>nustatyta tvarka ir terminais, iki p</text:span><text:span text:style-name="T1661">agal Įstatymo 5 straipsnio 6 dalį tampa prilyginti asmenims, kuriems suteiktos tėvystės atostogos, yra sumokėję socialinio draudimo įmokas už paskutinį pagal Įstatymą nustatytą laikotarpį.</text:span><text:s/></text:p>
      <text:p text:style-name="P1662">Papildyta punktu:</text:p>
      <text:p text:style-name="P1663"><text:span text:style-name="T1664">Nr.<text:s/></text:span><text:a xlink:href="https://www.e-tar.lt/portal/legalAct.html?documentId=TAR.AC8D62FCB47E" office:target-frame-name="_top" xlink:show="replace"><text:span text:style-name="T1665">956</text:span></text:a><text:span text:style-name="T1666">, 2009-08-26, Žin., 2009, Nr. 107-4475 (2009-09-08), i. k. 1091100NUTA00000956</text:span></text:p>
      <text:p text:style-name="P1667">Punkto pakeitimai:</text:p>
      <text:p text:style-name="P1668"><text:span text:style-name="T1669">Nr.<text:s/></text:span><text:a xlink:href="https://www.e-tar.lt/portal/legalAct.html?documentId=1531d100194d11e4b542dec0b12e28b0" office:target-frame-name="_top" xlink:show="replace"><text:span text:style-name="T1670">759</text:span></text:a><text:span text:style-name="T1671">, 2014-07-30, paskelbta TAR 2014-08-01, i. k. 2014-10771</text:span></text:p>
      <text:p text:style-name="Normal"/>
      <text:p text:style-name="P1672"><text:span text:style-name="T1673">42</text:span><text:span text:style-name="T1674">3</text:span><text:span text:style-name="T1675">. Tėvystės pašalpa mokama tėvystės atostogų laikotarpiu nuo vaiko gimimo dienos, iki vaikui sukanka vienas mėnuo. Jeigu apdraustasis asmuo pasinaudoja ne visomis</text:span><text:span text:style-name="T1676"><text:s/>tėvystės atostogomis, o tik dalimi, tėvystės pašalpa mokama už šią atostogų dalį, iki vaikui sukanka vienas mėnuo, bet ne ilgiau. Tėvystės pašalpa išmokama pasibaigus tėvystės atostogoms.</text:span></text:p>
      <text:p text:style-name="P1677"><text:span text:style-name="T1678">Kai apdraustasis asmuo tėvystės pašalpos gavimo laikotarpiu turi pa</text:span><text:span text:style-name="T1679">jamų, nuo kurių skaičiuojamos ligos ir motinystės socialinio draudimo įmokos, arba pajamų iš tuo laikotarpiu vykdomos darbinės veiklos, kurios pagal Įstatymą nėra draudžiamosios pajamos (šių Nuostatų 55</text:span><text:span text:style-name="T1680">1</text:span><text:span text:style-name="T1681"> punktas), arba gauna Įstatymo nustatytas ligos (įska</text:span><text:span text:style-name="T1682">itant darbdavio mokamas 2 pirmąsias ligos dienas) ar profesinės reabilitacijos pašalpas, ligos dėl nelaimingo atsitikimo darbe ar profesinės ligos pašalpas, mokamas vadovaujantis Lietuvos Respublikos nelaimingų atsitikimų darbe ir profesinių ligų socialini</text:span><text:span text:style-name="T1683">o draudimo įstatymu, tačiau jų dydis yra mažesnis už tėvystės pašalpą, jam mokamas apskaičiuotos tėvystės pašalpos ir jo atitinkamą mėnesį turėtų pajamų ir (ar) pašalpų skirtumas. Jeigu šių pajamų ir (ar pašalpų) dydis yra didesnis už tėvystės pašalpą arba</text:span><text:span text:style-name="T1684"><text:s/>jai lygus, tėvystės pašalpa nemokama. Į draudžiamąsias pajamas neįtraukiamos tėvystės pašalpos mokėjimo metu gautos draudžiamosios pajamos už darbą, atliktą iki pirmosios tėvystės atostogų dienos. Asmenys, gaunantys pajamų tik iš sporto, atlikėjo veiklos,</text:span><text:span text:style-name="T1685"><text:s/>pagal autorines sutartis arba iš individualios veiklos, laikomi turinčiais draudžiamųjų pajamų visą mėnesį, jeigu valstybinio socialinio draudimo įmokos sumokėtos nuo pajamų sumos, ne mažesnės negu MMA; priešingu atveju šių asmenų draudžiamųjų pajamų laik</text:span><text:span text:style-name="T1686">otarpis laikomas proporcingai mažesniu. Minėtam laikotarpiui nustatyti draudžiamosios pajamos apskaičiuojamos pagal Lietuvos Respublikos ligos ir motinystės socialinio draudimo įstatymo 3, 4, 5, 6, 8, 9, 16, 18</text:span><text:span text:style-name="T1687">1</text:span><text:span text:style-name="T1688">, 19 straipsnių pakeitimo ir papildymo įstaty</text:span><text:span text:style-name="T1689">mo 10 straipsnį. Ūkininkams ir jų partneriams, įgijusiems teisę gauti pašalpą, pašalpa mokama neatsižvelgiant į pajamas</text:span>.</text:p>
      <text:p text:style-name="P1690">Punkto pakeitimai:</text:p>
      <text:p text:style-name="P1691"><text:span text:style-name="T1692">Nr.<text:s/></text:span><text:a xlink:href="https://www.e-tar.lt/portal/legalAct.html?documentId=TAR.6B7B7961F55F" office:target-frame-name="_top" xlink:show="replace"><text:span text:style-name="T1693">258</text:span></text:a><text:span text:style-name="T1694">, 2009-04-08, Žin., 2009, N</text:span><text:span text:style-name="T1695">r. 42-1620 (2009-04-16), i. k. 1091100NUTA00000258</text:span></text:p>
      <text:p text:style-name="P1696"><text:span text:style-name="T1697">Nr.<text:s/></text:span><text:a xlink:href="https://www.e-tar.lt/portal/legalAct.html?documentId=TAR.AC8D62FCB47E" office:target-frame-name="_top" xlink:show="replace"><text:span text:style-name="T1698">956</text:span></text:a><text:span text:style-name="T1699">, 2009-08-26, Žin., 2009, Nr. 107-4475 (2009-09-08), i. k. 1091100NUTA00000956</text:span></text:p>
      <text:p text:style-name="P1700"><text:span text:style-name="T1701">Nr.<text:s/></text:span><text:a xlink:href="https://www.e-tar.lt/portal/legalAct.html?documentId=TAR.91D440F4DC9A" office:target-frame-name="_top" xlink:show="replace"><text:span text:style-name="T1702">1778</text:span></text:a><text:span text:style-name="T1703">, 2009-12-23, Žin., 2009, Nr. 158-7164 (2009-12-31); Žin., 2010, Nr. 3-0 (2010-01-09), i. k. 1091100NUTA00001778</text:span></text:p>
      <text:p text:style-name="P1704"><text:span text:style-name="T1705">Nr.<text:s/></text:span><text:a xlink:href="https://www.e-tar.lt/portal/legalAct.html?documentId=TAR.9DF91F59B048" office:target-frame-name="_top" xlink:show="replace"><text:span text:style-name="T1706">1293</text:span></text:a><text:span text:style-name="T1707">, 2010-09-08, Žin., 2010, Nr. 107-5535 (2010-09-11), i. k. 1101100NUTA00001293</text:span></text:p>
      <text:p text:style-name="P1708"><text:span text:style-name="T1709">Nr.<text:s/></text:span><text:a xlink:href="https://www.e-tar.lt/portal/legalAct.html?documentId=TAR.E865B6F23AC7" office:target-frame-name="_top" xlink:show="replace"><text:span text:style-name="T1710">434</text:span></text:a><text:span text:style-name="T1711">, 2011-04-13, Žin., 2011, Nr. 46-2180 (2011-04-16), i. k.</text:span><text:span text:style-name="T1712"><text:s/>1111100NUTA00000434</text:span></text:p>
      <text:p text:style-name="P1713"><text:span text:style-name="T1714">Nr.<text:s/></text:span><text:a xlink:href="https://www.e-tar.lt/portal/legalAct.html?documentId=TAR.957367AB24D5" office:target-frame-name="_top" xlink:show="replace"><text:span text:style-name="T1715">966</text:span></text:a><text:span text:style-name="T1716">, 2013-10-23, Žin., 2013, Nr. 113-5646 (2013-10-30), i. k. 1131100NUTA00000966</text:span></text:p>
      <text:p text:style-name="Normal"/>
      <text:p text:style-name="P1717"><text:span text:style-name="T1718">42</text:span><text:span text:style-name="T1719">4</text:span><text:span text:style-name="T1720">. Tėvystės pašalpa mokama 100 procentų pašalpos gavėjo komp</text:span><text:span text:style-name="T1721">ensuojamojo uždarbio dydžio. Ši pašalpa per mėnesį negali būti mažesnė už tėvystės atostogų suteikimo mėnesį galiojusių einamųjų metų draudžiamųjų pajamų trečdalį.</text:span></text:p>
      <text:p text:style-name="P1722">Tėvystės pašalpa savarankiškai dirbantiems asmenims ir asmenims, gaunantiems pajamas iš sporto ar atlikėjo veiklos arba pagal autorines sutartis,<text:span text:style-name="T1723"><text:s/></text:span>apskaičiuojama pagal kompensuojamąjį uždarbį, nustatytą atitinkamai taikant Lietuvos Respublikos ligos ir motinystės socialinio draudimo įstatymo 3, 4, 5, 6, 8, 9, 16, 18<text:span text:style-name="T172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725">3</text:span><text:s/>punkto nustatyta tvarka.</text:p>
      <text:p text:style-name="P1726">Punkto pakeitimai:</text:p>
      <text:p text:style-name="P1727"><text:span text:style-name="T1728">Nr.<text:s/></text:span><text:a xlink:href="https://www.e-tar.lt/portal/legalAct.html?documentId=TAR.6B7B7961F55F" office:target-frame-name="_top" xlink:show="replace"><text:span text:style-name="T1729">258</text:span></text:a><text:span text:style-name="T1730">, 2009-04-08, Žin., 2009, Nr. 42-1620 (2009-04-16), i. k. 1091100NUTA00000258</text:span></text:p>
      <text:p text:style-name="P1731"><text:span text:style-name="T1732">Nr.<text:s/></text:span><text:a xlink:href="https://www.e-tar.lt/portal/legalAct.html?documentId=TAR.AC8D62FCB47E" office:target-frame-name="_top" xlink:show="replace"><text:span text:style-name="T1733">956</text:span></text:a><text:span text:style-name="T1734">, 2009-08-26, Žin., 2009, Nr. 107-4475 (2009-09-08), i. k. 1091100NUTA00000956</text:span></text:p>
      <text:p text:style-name="P1735"><text:span text:style-name="T1736">N</text:span><text:span text:style-name="T1737">r.<text:s/></text:span><text:a xlink:href="https://www.e-tar.lt/portal/legalAct.html?documentId=TAR.E865B6F23AC7" office:target-frame-name="_top" xlink:show="replace"><text:span text:style-name="T1738">434</text:span></text:a><text:span text:style-name="T1739">, 2011-04-13, Žin., 2011, Nr. 46-2180 (2011-04-16), i. k. 1111100NUTA00000434</text:span></text:p>
      <text:p text:style-name="Normal"/>
      <text:p text:style-name="P1740"><text:span text:style-name="T1741">42</text:span><text:span text:style-name="T1742">5</text:span><text:span text:style-name="T1743">. Tėvystės atostogų metu tėvui, gaunančiam tėvystės pašalpą, motinystės (tėvystės)</text:span><text:span text:style-name="T1744"><text:s/>pašalpa nemokama.</text:span><text:s/></text:p>
      <text:p text:style-name="P1745">Punkto numeracijos pakeitimas:</text:p>
      <text:p text:style-name="P1746"><text:span text:style-name="T1747">Nr.<text:s/></text:span><text:a xlink:href="https://www.e-tar.lt/portal/legalAct.html?documentId=TAR.AC8D62FCB47E" office:target-frame-name="_top" xlink:show="replace"><text:span text:style-name="T1748">956</text:span></text:a><text:span text:style-name="T1749">, 2009-08-26, Žin., 2009, Nr. 107-4475 (2009-09-08), i. k. 1091100NUTA00000956</text:span></text:p>
      <text:p text:style-name="Normal"/>
      <text:p text:style-name="P1750">Papildyta skyriumi:</text:p>
      <text:p text:style-name="P1751"><text:span text:style-name="T1752">Nr.<text:s/></text:span><text:a xlink:href="https://www.e-tar.lt/portal/legalAct.html?documentId=TAR.48DBD9E58D4A" office:target-frame-name="_top" xlink:show="replace"><text:span text:style-name="T1753">957</text:span></text:a><text:span text:style-name="T1754">, 2006-09-27, Žin., 2006, Nr. 105-4009 (2006-09-30), i. k. 1061100NUTA00000957</text:span></text:p>
      <text:p text:style-name="Normal"/>
      <text:h text:style-name="P1755" text:outline-level="2"><text:span text:style-name="T1756">VI</text:span><text:span text:style-name="T1757"><text:s/></text:span><text:span text:style-name="T1758">SKYRIUS<text:s/></text:span><text:span text:style-name="T1759"><text:line-break/>MOTINYSTĖS (TĖVYSTĖS) PAŠALPA<text:s/></text:span></text:h>
      <text:p text:style-name="P1760"/>
      <text:p text:style-name="P1761">Pakeistas skyriaus pavadinimas:</text:p>
      <text:p text:style-name="P1762"><text:span text:style-name="T1763">Nr.<text:s/></text:span><text:a xlink:href="https://www.e-tar.lt/portal/legalAct.html?documentId=8e254110ae2411e5b12fbb7dc920ee2c" office:target-frame-name="_top" xlink:show="replace"><text:span text:style-name="T1764">1350</text:span></text:a><text:span text:style-name="T1765">, 2015-12-23, paskelbta TAR 2015-12-29, i. k. 2015-20860</text:span></text:p>
      <text:p text:style-name="Normal"/>
      <text:p text:style-name="P1766"><text:span text:style-name="T1767">43</text:span><text:span text:style-name="T1768">. Teisę gauti motinystės (tėvystės) pašalpą turi vienas iš tėvų (įtėvių) ar globėjas, kuris:</text:span></text:p>
      <text:p text:style-name="P1769"><text:span text:style-name="T1770">43.1</text:span><text:span text:style-name="T1771">. apdraustas šios rūšies draudimu pagal Įstatymo 4 straipsnio 1–3 dalis, išskyrus atvejus, nustatytus Įstatymo 19 straipsnio 6, 7 ir 8 dalyse;</text:span></text:p>
      <text:p text:style-name="P1772"><text:span text:style-name="T1773">43.2</text:span><text:span text:style-name="T1774">. įstatymų nustatyta tvarka išleistas vaiko priežiūros atostogų, išskyrus pirmuosius vaiko auginimo metus</text:span><text:span text:style-name="T1775">, kai vaiko priežiūros atostogos nutraukiamos dėl grįžimo į darbą, ar antruosius vaiko auginimo metus, taip pat atvejus, nustatytus Įstatymo 19 straipsnio 6 ir 7 dalyse, arba kai pagal Įstatymo 5 straipsnio 6 dalį jis prilyginamas asmeniui, išleistam vaiko</text:span><text:span text:style-name="T1776"><text:s/>priežiūros atostogų;</text:span></text:p>
      <text:p text:style-name="P1777"><text:span text:style-name="T1778">43.3</text:span><text:span text:style-name="T1779">. per paskutinius 24 mėnesius iki pirmosios vaiko priežiūros atostogų dienos turi ne trumpesnį kaip 12 mėnesių ligos ir motinystės socialinio draudimo stažą, apskaičiuotą vadovaujantis šių Nuostatų 13–16 punktais, išskyrus atv</text:span><text:span text:style-name="T1780">ejus, nurodytus šių Nuostatų 43.4 ir 43.5 papunkčiuose;</text:span></text:p>
      <text:p text:style-name="P1781"><text:span text:style-name="T1782">43.4</text:span><text:span text:style-name="T1783">. iki vaiko priežiūros atostogų pradžios yra ne vyresnis kaip 26 metų ir šių Nuostatų 43.3 papunktyje nurodyto ligos ir motinystės socialinio draudimo stažo neįgijo dėl to, kad ligos ir motiny</text:span><text:span text:style-name="T1784">stės socialinio draudimo stažo skaičiavimo laikotarpiu mokėsi pagal bendrojo ugdymo programą ar pagal profesinio mokymo programą ir<text:s/></text:span><text:span text:style-name="T1785">studijavo<text:s/></text:span><text:span text:style-name="T1786">aukštosiose mokyklose pagal<text:s/></text:span><text:span text:style-name="T1787">dieninės<text:s/></text:span><text:span text:style-name="T1788">arba<text:s/></text:span><text:span text:style-name="T1789">nuolatinės formos<text:s/></text:span><text:span text:style-name="T1790">studijų<text:s/></text:span><text:span text:style-name="T1791">programas</text:span><text:span text:style-name="T1792">, jeigu vaiko priežiūros atostogos suteikiamos per 12 mėnesių nuo<text:s/></text:span><text:span text:style-name="T1793">bendrojo ugdymo programos, profesinio mokymo programos arba aukštojo</text:span><text:span text:style-name="T1794"><text:s/>mokslo<text:s/></text:span><text:span text:style-name="T1795">studijų programos<text:s/></text:span><text:span text:style-name="T1796">baigimo (pagal<text:s/></text:span><text:span text:style-name="T1797">mokymosi ir (ar) kvalifikacijos pasiekimus įteisinantį</text:span><text:span text:style-name="T1798"><text:s/>dokumentą) arba vaiko prie</text:span><text:span text:style-name="T1799">ži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00">1</text:span><text:span text:style-name="T1801">.4 papunktį.</text:span><text:span text:style-name="T1802"><text:s/>Tei</text:span><text:span text:style-name="T1803">sę gauti motinystės (tėvystės) pašalpą vaiko priežiūros atostogų laikotarpiu taip pat turi</text:span><text:span text:style-name="T1804"><text:s/></text:span><text:span text:style-name="T1805">pirmaisiais medicinos rezidentūros studijų metais apdraustieji gydytojai rezidentai, kurie neįgijo šių Nuostatų 43.3 papunktyje nustatyto stažo dėl to, kad<text:s/></text:span><text:span text:style-name="T1806">ligos ir<text:s/></text:span><text:span text:style-name="T1807">motinystės socialinio draudimo stažo skaičiavimo laikotarpiu<text:s/></text:span><text:span text:style-name="T1808">studijavo aukštosiose mokyklose pagal dieninės arba nuolatinės formos studijų programas ir (arba) studijavo medicinos rezidentūroje, jeigu vaiko priežiūros atostogos suteikiamos per 12 mėnesių nu</text:span><text:span text:style-name="T1809">o medicinos rezidentūros studijų pradžios (pagal medicinos rezidentūros studijų pradžią įteisinantį dokumentą) arba vaiko priežiūros atostogos suteikiamos nuo kitos dienos po dienos, kurią baigiasi nėštumo ir gimdymo atostogos ar tėvystės atostogos, kai už</text:span><text:span text:style-name="T1810"><text:s/>tą patį vaiką apdraustajam asmeniui buvo mokėta motinystės ar tėvystės pašalpa pagal šių Nuostatų 38.4 ar 42</text:span><text:span text:style-name="T1811">1</text:span><text:span text:style-name="T1812">.4 papunktį</text:span><text:span text:style-name="T1813">;</text:span><text:s/></text:p>
      <text:p text:style-name="P1814">Punkto pakeitimai:</text:p>
      <text:p text:style-name="P1815"><text:span text:style-name="T1816">Nr.<text:s/></text:span><text:a xlink:href="https://www.e-tar.lt/portal/legalAct.html?documentId=420398e0a7c711e4a82d9548fb36f682" office:target-frame-name="_top" xlink:show="replace"><text:span text:style-name="T1817">47</text:span></text:a><text:span text:style-name="T1818">, 2015-01</text:span><text:span text:style-name="T1819">-28, paskelbta TAR 2015-02-01, i. k. 2015-01368</text:span></text:p>
      <text:p text:style-name="P1820"><text:span text:style-name="T1821">Nr.<text:s/></text:span><text:a xlink:href="https://www.e-tar.lt/portal/legalAct.html?documentId=3353e0e0682211e58e1ab2c84776483b" office:target-frame-name="_top" xlink:show="replace"><text:span text:style-name="T1822">1032</text:span></text:a><text:span text:style-name="T1823">, 2015-09-30, paskelbta TAR 2015-10-01, i. k. 2015-14590</text:span></text:p>
      <text:p text:style-name="Normal"/>
      <text:p text:style-name="P1824"><text:span text:style-name="T1825">43.5</text:span><text:span text:style-name="T1826">. iki vaiko priežiūros atostogų prad</text:span><text:span text:style-name="T1827">žios šių Nuostatų 43.3 papunktyje nurodyto ligos ir motinystės socialinio draudimo stažo neįgijo dėl to, kad nurodytais laikotarpiais buvo draudžiamas kaip asmuo, nurodytas Lietuvos Respublikos<text:s/></text:span><text:span text:style-name="T1828">valstybinio socialinio draudimo įstatymo 4</text:span><text:span text:style-name="T1829"><text:s/>straipsnio 2 dalies</text:span><text:span text:style-name="T1830"><text:s/>2 punkte, ir pertrauka nuo šio draudimo pabaigos iki ligos ir motinystės socialinio draudimo pradžios neviršija 3 mėnesių;</text:span><text:s/></text:p>
      <text:p text:style-name="P1831">Punkto pakeitimai:</text:p>
      <text:p text:style-name="P1832"><text:span text:style-name="T1833">Nr.<text:s/></text:span><text:a xlink:href="https://www.e-tar.lt/portal/legalAct.html?documentId=8e254110ae2411e5b12fbb7dc920ee2c" office:target-frame-name="_top" xlink:show="replace"><text:span text:style-name="T1834">1350</text:span></text:a><text:span text:style-name="T1835">, 2015</text:span><text:span text:style-name="T1836">-12-23, paskelbta TAR 2015-12-29, i. k. 2015-20860</text:span></text:p>
      <text:p text:style-name="Normal"/>
      <text:p text:style-name="P1837"><text:span text:style-name="T1838">43.6</text:span><text:span text:style-name="T1839">. yra iš šių Nuostatų 3.2 ir 3.3 papunkčiuose nurodytų asmenų, kurie per 24 mėnesius nuo socialinio draudimo įmokų sumokėjimo pagal Lietuvos Respublikos<text:s/></text:span><text:span text:style-name="T1840">valstybinio socialinio draudimo įstatymo 9</text:span><text:span text:style-name="T1841"><text:s/></text:span><text:span text:style-name="T1842">straipsnio 1 dalį iki pirmosios vaiko priežiūros atostogų dienos (Įstatymo 5 straipsnio 6 dalis) turi lygias MMA dydžiui arba didesnes mėnesio draudžiamąsias pajamas;</text:span></text:p>
      <text:p text:style-name="P1843"><text:span text:style-name="T1844">43.7</text:span><text:span text:style-name="T1845">. gauna pajamas iš sporto ar atlikėjo veiklos arba pagal autorines sutartis ir<text:s/></text:span><text:span text:style-name="T1846">kuris nėra apdraustas pagal Įstatymo 4 straipsnio 1–3 dalis, tačiau jam buvo mokėta motinystės ar tėvystės pašalpa ir jis turi šių Nuostatų 43.3 papunktyje nustatytą ligos ir motinystės socialinio draudimo stažą arba atitinka šių Nuostatų 43.4 ar 43.5 papu</text:span><text:span text:style-name="T1847">nktyje nustatytus reikalavimus (motinystės (tėvystės) pašalpa mokama šių Nuostatų 44, 46, 48, 48</text:span><text:span text:style-name="T1848">1</text:span><text:span text:style-name="T1849"><text:s/>punktuose nustatyta tvarka).</text:span><text:s/></text:p>
      <text:p text:style-name="P1850">Punkto pakeitimai:</text:p>
      <text:p text:style-name="P1851"><text:span text:style-name="T1852">Nr.<text:s/></text:span><text:a xlink:href="https://www.e-tar.lt/portal/legalAct.html?documentId=TAR.4F1630E8F4A2" office:target-frame-name="_top" xlink:show="replace"><text:span text:style-name="T1853">43</text:span></text:a><text:span text:style-name="T1854">, 2008-01-16, Žin.,</text:span><text:span text:style-name="T1855"><text:s/>2008, Nr. 11-387 (2008-01-26), i. k. 1081100NUTA00000043</text:span></text:p>
      <text:p text:style-name="P1856"><text:span text:style-name="T1857">Nr.<text:s/></text:span><text:a xlink:href="https://www.e-tar.lt/portal/legalAct.html?documentId=TAR.957367AB24D5" office:target-frame-name="_top" xlink:show="replace"><text:span text:style-name="T1858">966</text:span></text:a><text:span text:style-name="T1859">, 2013-10-23, Žin., 2013, Nr. 113-5646 (2013-10-30), i. k. 1131100NUTA00000966</text:span></text:p>
      <text:p text:style-name="P1860"><text:span text:style-name="T1861">Nr.<text:s/></text:span><text:a xlink:href="https://www.e-tar.lt/portal/legalAct.html?documentId=1531d100194d11e4b542dec0b12e28b0" office:target-frame-name="_top" xlink:show="replace"><text:span text:style-name="T1862">759</text:span></text:a><text:span text:style-name="T1863">, 2014-07-30, paskelbta TAR 2014-08-01, i. k. 2014-10771</text:span></text:p>
      <text:p text:style-name="Normal"/>
      <text:p text:style-name="P1864"><text:span text:style-name="T1865">43</text:span><text:span text:style-name="T1866">1</text:span><text:span text:style-name="T1867">. Šių Nuostatų 3.1 papunktyje</text:span><text:span text:style-name="T1868"><text:s/></text:span><text:span text:style-name="T1869">nurodyti asmenys laikomi apdraustaisiais, jeigu jie Lietuvos Respublikos<text:s/></text:span><text:span text:style-name="T1870">valstybinio s</text:span><text:span text:style-name="T1871">ocialinio draudimo įstatymo</text:span><text:span text:style-name="T1872"><text:s/>nustatyta tvarka ir terminais, iki pagal Įstatymo 5 straipsnio 6 dalį tampa prilyginti asmenims, kuriems suteiktos vaiko priežiūros atostogos, yra sumokėję socialinio draudimo įmokas už paskutinį pagal Įstatymą nustatytą laikota</text:span><text:span text:style-name="T1873">rpį.</text:span><text:s/></text:p>
      <text:p text:style-name="P1874">Papildyta punktu:</text:p>
      <text:p text:style-name="P1875"><text:span text:style-name="T1876">Nr.<text:s/></text:span><text:a xlink:href="https://www.e-tar.lt/portal/legalAct.html?documentId=TAR.AC8D62FCB47E" office:target-frame-name="_top" xlink:show="replace"><text:span text:style-name="T1877">956</text:span></text:a><text:span text:style-name="T1878">, 2009-08-26, Žin., 2009, Nr. 107-4475 (2009-09-08), i. k. 1091100NUTA00000956</text:span></text:p>
      <text:p text:style-name="P1879">Punkto pakeitimai:</text:p>
      <text:p text:style-name="P1880"><text:span text:style-name="T1881">Nr.<text:s/></text:span><text:a xlink:href="https://www.e-tar.lt/portal/legalAct.html?documentId=1531d100194d11e4b542dec0b12e28b0" office:target-frame-name="_top" xlink:show="replace"><text:span text:style-name="T1882">759</text:span></text:a><text:span text:style-name="T1883">, 2014-07-30, paskelbta TAR 2014-08-01, i. k. 2014-10771</text:span></text:p>
      <text:p text:style-name="Normal"/>
      <text:p text:style-name="P1884"><text:span text:style-name="T1885">44</text:span><text:span text:style-name="T1886">. Motinystės (tėvystės) pašalpa skiriama turinčiam teisę ją gauti apdraustajam asmeniui vaiko</text:span><text:span text:style-name="T1887"><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88">m vaikui prižiūrėti. Ši pašalpa mokama vaiko priežiūros atostogų laikotarpiu nuo nėštumo ir gimdymo atostogų pabaigos, iki vaikui sukanka vieni arba dveji metai, įskaitant vaiko gimimo dieną, arba vaiko priežiūros atostogų, suteiktų pagal Lietuvos Respubli</text:span><text:span text:style-name="T1889">kos darbo kodekso 180 straipsnio 2 dalį, laikotarpiu. Motinystės (tėvystės) pašalpa mokama už praėjusį mėnesį.</text:span></text:p>
      <text:p text:style-name="P1890"><text:span text:style-name="T1891">Asmenims, nurodytiems šių Nuostatų 3.1–3.3 ir 43.7 papunkčiuose, motinystės (tėvystės) pašalpa pradedama mokėti nuo kitos dienos po motinystės pa</text:span><text:span text:style-name="T1892">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93">uostatų 48</text:span><text:span text:style-name="T1894">1</text:span><text:span text:style-name="T1895"><text:s/>punkte nurodytų pajamų ir (ar) gauna pašalpų, bet jų dydis mažesnis negu motinystės (tėvystės) pašalpos dydis, šiam asmeniui mokama šios pašalpos dalis šių Nuostatų 48</text:span><text:span text:style-name="T1896">1</text:span><text:span text:style-name="T1897"><text:s/>punkte nustatyta tvarka.</text:span></text:p>
      <text:p text:style-name="P1898"><text:span text:style-name="T1899">Jeigu kitas iš tėvų (įtėvių), atitinkantis šių Nuo</text:span><text:span text:style-name="T1900">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901">mė vėliau nekeičiama.</text:span><text:s/></text:p>
      <text:p text:style-name="P1902">Punkto pakeitimai:</text:p>
      <text:p text:style-name="P1903"><text:span text:style-name="T1904">Nr.<text:s/></text:span><text:a xlink:href="https://www.e-tar.lt/portal/legalAct.html?documentId=TAR.0D8AF48DC3E5" office:target-frame-name="_top" xlink:show="replace"><text:span text:style-name="T1905">471</text:span></text:a><text:span text:style-name="T1906">, 2002-04-05, Žin., 2002, Nr. 38-1385 (2002-04-10), i. k. 1021100NUTA00000471</text:span></text:p>
      <text:p text:style-name="P1907"><text:span text:style-name="T1908">Nr.<text:s/></text:span><text:a xlink:href="https://www.e-tar.lt/portal/legalAct.html?documentId=TAR.4F1630E8F4A2" office:target-frame-name="_top" xlink:show="replace"><text:span text:style-name="T1909">43</text:span></text:a><text:span text:style-name="T1910">, 2008-01-16, Žin., 2008, Nr. 11-387 (2008-01-26), i. k. 1081100NUTA00000043</text:span></text:p>
      <text:p text:style-name="P1911"><text:span text:style-name="T1912">Nr.<text:s/></text:span><text:a xlink:href="https://www.e-tar.lt/portal/legalAct.html?documentId=TAR.6B7B7961F55F" office:target-frame-name="_top" xlink:show="replace"><text:span text:style-name="T1913">258</text:span></text:a><text:span text:style-name="T1914">, 2009-04-08, Žin., 2009, Nr. 42-1620 (2009-04-16</text:span><text:span text:style-name="T1915">), i. k. 1091100NUTA00000258</text:span></text:p>
      <text:p text:style-name="P1916"><text:span text:style-name="T1917">Nr.<text:s/></text:span><text:a xlink:href="https://www.e-tar.lt/portal/legalAct.html?documentId=TAR.CDC58685B1D3" office:target-frame-name="_top" xlink:show="replace"><text:span text:style-name="T1918">765</text:span></text:a><text:span text:style-name="T1919">, 2011-06-29, Žin., 2011, Nr. 79-3868 (2011-06-30), i. k. 1111100NUTA00000765</text:span></text:p>
      <text:p text:style-name="P1920"><text:span text:style-name="T1921">Nr.<text:s/></text:span><text:a xlink:href="https://www.e-tar.lt/portal/legalAct.html?documentId=TAR.E3F3650B9D82" office:target-frame-name="_top" xlink:show="replace"><text:span text:style-name="T1922">975</text:span></text:a><text:span text:style-name="T1923">, 2012-08-21, Žin., 2012, Nr. 99-5052 (2012-08-25), i. k. 1121100NUTA00000975</text:span></text:p>
      <text:p text:style-name="P1924"><text:span text:style-name="T1925">Nr.<text:s/></text:span><text:a xlink:href="https://www.e-tar.lt/portal/legalAct.html?documentId=TAR.957367AB24D5" office:target-frame-name="_top" xlink:show="replace"><text:span text:style-name="T1926">966</text:span></text:a><text:span text:style-name="T1927">, 2013-10-23, Žin., 2013, Nr. 113-5646 (2013-10-30), i. k. 1</text:span><text:span text:style-name="T1928">131100NUTA00000966</text:span></text:p>
      <text:p text:style-name="P1929"><text:span text:style-name="T1930">Nr.<text:s/></text:span><text:a xlink:href="https://www.e-tar.lt/portal/legalAct.html?documentId=1531d100194d11e4b542dec0b12e28b0" office:target-frame-name="_top" xlink:show="replace"><text:span text:style-name="T1931">759</text:span></text:a><text:span text:style-name="T1932">, 2014-07-30, paskelbta TAR 2014-08-01, i. k. 2014-10771</text:span></text:p>
      <text:p text:style-name="Normal"/>
      <text:p text:style-name="P1933"><text:span text:style-name="T1934">45</text:span><text:span text:style-name="T1935">. Jeigu motina negavo motinystės pašalpos už nėštumo ir gimdymo<text:s/></text:span><text:span text:style-name="T1936">atostogų laikotarpį, motinystės (tėvystės) pašalpa turintiems teisę ją gauti šių Nuostatų</text:span><text:span text:style-name="T1937"><text:s/></text:span><text:span text:style-name="T1938">43 punkte nurodytiems asmenims skiriama nuo vaiko gimimo dienos.</text:span><text:s/></text:p>
      <text:p text:style-name="P1939">Punkto pakeitimai:</text:p>
      <text:p text:style-name="P1940"><text:span text:style-name="T1941">Nr.<text:s/></text:span><text:a xlink:href="https://www.e-tar.lt/portal/legalAct.html?documentId=1531d100194d11e4b542dec0b12e28b0" office:target-frame-name="_top" xlink:show="replace"><text:span text:style-name="T1942">759</text:span></text:a><text:span text:style-name="T1943">, 2014-07-30, paskelbta TAR 2014-08-01, i. k. 2014-10771</text:span></text:p>
      <text:p text:style-name="Normal"/>
      <text:p text:style-name="P1944">46.<text:s/><text:span text:style-name="T1945">Kai moteriai, gaunančiai motinystės (tėvystės) pašalpą, suteikiamos nėštumo ir gimdymo atostogos ir ji įgyja teisę gauti motinystės pašalpą nėštumo ir gimdymo atostog</text:span><text:span text:style-name="T1946">ų laikotarpiu, jai mokamos abi šios pašalpos, tačiau bendra pašalpų suma negali būti didesnė kaip 100 procentų pašalpos gavėjo palankesnio kompensuojamojo uždarbio dydžio</text:span>.<text:s/></text:p>
      <text:p text:style-name="P1947"><text:span text:style-name="T1948">Kai apdraustasis, gaunantis motinystės (tėvystės) pašalpą, įgyja teisę gauti motiny</text:span><text:span text:style-name="T1949">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950">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951">, nustatomas įvertinant kitą dieną po nėštumo ir gimdymo atostogų pabaigos, o jeigu šių atostogų asmuo neturėjo, – vaiko gimimo ar įvaikinimo dieną</text:span>.</text:p>
      <text:p text:style-name="P1952">Kai vaiko priežiūros atostogos skirtingų vaikų priežiūrai tuo pat metu suteikiamos motinai (įmotei) ir tėvui (įtėviui), kiekvienam mokama motinystės (tėvystės) pašalpa tik už tą vaiką, kurio priežiūrai šios atostogos suteiktos</text:p>
      <text:p text:style-name="P1953">Punkto pakeitimai:</text:p>
      <text:p text:style-name="P1954"><text:span text:style-name="T1955">Nr.<text:s/></text:span><text:a xlink:href="https://www.e-tar.lt/portal/legalAct.html?documentId=TAR.4F1630E8F4A2" office:target-frame-name="_top" xlink:show="replace"><text:span text:style-name="T1956">43</text:span></text:a><text:span text:style-name="T1957">, 2008-01-16, Žin., 2008, Nr.</text:span><text:span text:style-name="T1958"><text:s/>11-387 (2008-01-26), i. k. 1081100NUTA00000043</text:span></text:p>
      <text:p text:style-name="P1959"><text:span text:style-name="T1960">Nr.<text:s/></text:span><text:a xlink:href="https://www.e-tar.lt/portal/legalAct.html?documentId=TAR.C092A4DA2171" office:target-frame-name="_top" xlink:show="replace"><text:span text:style-name="T1961">839</text:span></text:a><text:span text:style-name="T1962">, 2008-08-27, Žin., 2008, Nr. 104-3982 (2008-09-11), i. k. 1081100NUTA00000839</text:span></text:p>
      <text:p text:style-name="P1963"><text:span text:style-name="T1964">Nr.<text:s/></text:span><text:a xlink:href="https://www.e-tar.lt/portal/legalAct.html?documentId=TAR.CDC58685B1D3" office:target-frame-name="_top" xlink:show="replace"><text:span text:style-name="T1965">765</text:span></text:a><text:span text:style-name="T1966">, 2011-06-29, Žin., 2011, Nr. 79-3868 (2011-06-30), i. k. 1111100NUTA00000765</text:span></text:p>
      <text:p text:style-name="P1967"><text:span text:style-name="T1968">Nr.<text:s/></text:span><text:a xlink:href="https://www.e-tar.lt/portal/legalAct.html?documentId=TAR.957367AB24D5" office:target-frame-name="_top" xlink:show="replace"><text:span text:style-name="T1969">966</text:span></text:a><text:span text:style-name="T1970">, 2013-10-23, Žin., 2013, Nr. 113-5646 (</text:span><text:span text:style-name="T1971">2013-10-30), i. k. 1131100NUTA00000966</text:span></text:p>
      <text:p text:style-name="P1972"><text:span text:style-name="T1973">Nr.<text:s/></text:span><text:a xlink:href="https://www.e-tar.lt/portal/legalAct.html?documentId=1531d100194d11e4b542dec0b12e28b0" office:target-frame-name="_top" xlink:show="replace"><text:span text:style-name="T1974">759</text:span></text:a><text:span text:style-name="T1975">, 2014-07-30, paskelbta TAR 2014-08-01, i. k. 2014-10771</text:span></text:p>
      <text:p text:style-name="Normal"/>
      <text:p text:style-name="P1976"><text:span text:style-name="T1977">47</text:span><text:span text:style-name="T1978">. Jeigu motinystės pašalpą už nėštumo ir gimdymo</text:span><text:span text:style-name="T1979"><text:s/>atostogų laikotarpį gavusi motina mirė, motinystės (tėvystės) pašalpa turintiems teisę ją gauti šių Nuostatų</text:span><text:span text:style-name="T1980"><text:s/></text:span><text:span text:style-name="T1981">43 punkte nurodytiems asmenims skiriama nuo motinos mirties dienos.</text:span><text:s/></text:p>
      <text:p text:style-name="P1982">Punkto pakeitimai:</text:p>
      <text:p text:style-name="P1983"><text:span text:style-name="T1984">Nr.<text:s/></text:span><text:a xlink:href="https://www.e-tar.lt/portal/legalAct.html?documentId=1531d100194d11e4b542dec0b12e28b0" office:target-frame-name="_top" xlink:show="replace"><text:span text:style-name="T1985">759</text:span></text:a><text:span text:style-name="T1986">, 2014-07-30, paskelbta TAR 2014-08-01, i. k. 2014-10771</text:span></text:p>
      <text:p text:style-name="Normal"/>
      <text:p text:style-name="P1987">48.<text:s/><text:span text:style-name="T1988">Motinystės (tėvystės) pašalpos dydis nuo nėštumo ir gimdymo atostogų pabaigos, kol vaikui sukaks vieni metai, yra 100 procentų pašalpos gavėjo<text:s/></text:span><text:span text:style-name="T1989">kompensuojamojo uždarbio dydžio, jeigu apdraustasis pasirenka gauti šią pašalpą, kol vaikui sueis vieni metai. Jeigu apdraustasis pasirenka gauti motinystės (tėvystės) pašalpą, kol vaikui sueis dveji metai, šios pašalpos dydis nuo nėštumo ir gimdymo atosto</text:span><text:span text:style-name="T1990">gų pabaigos, kol vaikui sueis vieni metai, yra 70 procentų, o kol vaikui sueis dveji metai, – 40 procentų pašalpos gavėjo kompensuojamojo uždarbio dydžio. Motinystės (tėvystės) pašalpos dydis vaiko priežiūros atostogų, suteiktų pagal Lietuvos Respublikos d</text:span><text:span text:style-name="T1991">arbo kodekso 180 straipsnio 2 dalį, laikotarpiu yra 70 procentų pašalpos gavėjo kompensuojamojo uždarbio dydžio</text:span>.<text:s/></text:p>
      <text:p text:style-name="P1992">Motinystės (tėvystės) pašalpa per mėnesį negali būti mažesnė nei vaiko priežiūros atostogų pradžios mėnesį galiojusių einamųjų metų draudžiamųjų pajamų trečdalis.</text:p>
      <text:p text:style-name="P1993"><text:span text:style-name="T1994">Jeigu apdraustajam asmeniui gimsta du ir daugiau vaikų ar apdraustasis įvaikina du ir daugiau vaikų ir jis yra visų šių vaikų priežiūros atostogose, motinystės (tėvystės) pašalpa didinama atsižvelgiant į vienu metu gimusių ar įvaikintų</text:span><text:span text:style-name="T1995"><text:s/>vaikų skaičių (gimus dvynukams ar įvaikinus du vaikus – 2 kartus, gimus trynukams ar įvaikinus tris vaikus – 3 kartus ir taip toliau), tačiau mokama bendra pašalpų suma negali būti didesnė kaip 100 procentų pašalpos gavėjo kompensuojamojo uždarbio dydžio.</text:span><text:span text:style-name="T1996"><text:s/>Tačiau jeigu dviejų vaikų priežiūrai vaiko priežiūros atostogos suteikiamos abiem tėvams atskiriems vaikams prižiūrėti, motinystės (tėvystės) pašalpa mokama kiekvienam iš tėvų šių Nuostatų 44, 46, 48</text:span><text:span text:style-name="T1997">1</text:span><text:span text:style-name="T1998">, 49 punktuose ir šiame punkte nustatyta tvarka</text:span>.<text:s/></text:p>
      <text:p text:style-name="P1999">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00">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2001">1</text:span>, 19 straipsnių pakeitimo ir papildymo įstatymo 10 straipsnio nuostatas. Jeigu skaičiuotinu laikotarpiu kompensuojamajam uždarbiui nustatyti šie asmenys turėjo ir draudžiamųjų pajamų kaip apdraustieji pagal Įstatymo 4 straipsnio 1 dalį, jų draudžiamosios<text:s/>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02">Kai apdraustajam asmeniui suteikiamos pakartotinės vaiko priežiūros atostogos už tą patį vaiką ir jis turi teisę gauti motinystės (tėvystės) pašalpą, atnaujinamas anksčiau paskirtos pašalpos mokėjimas.</text:p>
      <text:p text:style-name="P2003"><text:span text:style-name="T2004">Kai apdraustasis as</text:span><text:span text:style-name="T2005">muo vienu metu gauna kelias motinystės (tėvystės) pašalpas už skirtingus vaikus, šių pašalpų bendra suma negali būti didesnė kaip 100 procentų pašalpos gavėjo palankesnio kompensuojamojo uždarbio dydžio</text:span>.<text:s/></text:p>
      <text:p text:style-name="P2006">Punkto pakeitimai:</text:p>
      <text:p text:style-name="P2007"><text:span text:style-name="T2008">Nr.<text:s/></text:span><text:a xlink:href="https://www.e-tar.lt/portal/legalAct.html?documentId=TAR.E65B8E9D7965" office:target-frame-name="_top" xlink:show="replace"><text:span text:style-name="T2009">397</text:span></text:a><text:span text:style-name="T2010">, 2003-04-01, Žin., 2003, Nr. 33-1381 (2003-04-04), i. k. 1031100NUTA00000397</text:span></text:p>
      <text:p text:style-name="P2011"><text:span text:style-name="T2012">Nr.<text:s/></text:span><text:a xlink:href="https://www.e-tar.lt/portal/legalAct.html?documentId=TAR.05737C6AEE09" office:target-frame-name="_top" xlink:show="replace"><text:span text:style-name="T2013">215</text:span></text:a><text:span text:style-name="T2014">, 2004-02-25, Žin., 2004, Nr. 32</text:span><text:span text:style-name="T2015">-1020 (2004-02-28), i. k. 1041100NUTA00000215</text:span></text:p>
      <text:p text:style-name="P2016"><text:span text:style-name="T2017">Nr.<text:s/></text:span><text:a xlink:href="https://www.e-tar.lt/portal/legalAct.html?documentId=TAR.48DBD9E58D4A" office:target-frame-name="_top" xlink:show="replace"><text:span text:style-name="T2018">957</text:span></text:a><text:span text:style-name="T2019">, 2006-09-27, Žin., 2006, Nr. 105-4009 (2006-09-30), i. k. 1061100NUTA00000957</text:span></text:p>
      <text:p text:style-name="P2020"><text:span text:style-name="T2021">Nr.<text:s/></text:span><text:a xlink:href="https://www.e-tar.lt/portal/legalAct.html?documentId=TAR.4F1630E8F4A2" office:target-frame-name="_top" xlink:show="replace"><text:span text:style-name="T2022">43</text:span></text:a><text:span text:style-name="T2023">, 2008-01-16, Žin., 2008, Nr. 11-387 (2008-01-26), i. k. 1081100NUTA00000043</text:span></text:p>
      <text:p text:style-name="P2024"><text:span text:style-name="T2025">Nr.<text:s/></text:span><text:a xlink:href="https://www.e-tar.lt/portal/legalAct.html?documentId=TAR.6B7B7961F55F" office:target-frame-name="_top" xlink:show="replace"><text:span text:style-name="T2026">258</text:span></text:a><text:span text:style-name="T2027">,<text:s/></text:span><text:span text:style-name="T2028">2009-04-08, Žin., 2009, Nr. 42-1620 (2009-04-16), i. k. 1091100NUTA00000258</text:span></text:p>
      <text:p text:style-name="P2029"><text:span text:style-name="T2030">Nr.<text:s/></text:span><text:a xlink:href="https://www.e-tar.lt/portal/legalAct.html?documentId=TAR.91D440F4DC9A" office:target-frame-name="_top" xlink:show="replace"><text:span text:style-name="T2031">1778</text:span></text:a><text:span text:style-name="T2032">, 2009-12-23, Žin., 2009, Nr. 158-7164 (2009-12-31); Žin., 2010, Nr. 3-0 (2010-01-09), i.<text:s/></text:span><text:span text:style-name="T2033">k. 1091100NUTA00001778</text:span></text:p>
      <text:p text:style-name="P2034"><text:span text:style-name="T2035">Nr.<text:s/></text:span><text:a xlink:href="https://www.e-tar.lt/portal/legalAct.html?documentId=TAR.CDC58685B1D3" office:target-frame-name="_top" xlink:show="replace"><text:span text:style-name="T2036">765</text:span></text:a><text:span text:style-name="T2037">, 2011-06-29, Žin., 2011, Nr. 79-3868 (2011-06-30), i. k. 1111100NUTA00000765</text:span></text:p>
      <text:p text:style-name="P2038"><text:span text:style-name="T2039">Nr.<text:s/></text:span><text:a xlink:href="https://www.e-tar.lt/portal/legalAct.html?documentId=TAR.E3F3650B9D82" office:target-frame-name="_top" xlink:show="replace"><text:span text:style-name="T2040">975</text:span></text:a><text:span text:style-name="T2041">, 2012-08-21, Žin., 2012, Nr. 99-5052 (2012-08-25), i. k. 1121100NUTA00000975</text:span></text:p>
      <text:p text:style-name="P2042"><text:span text:style-name="T2043">Nr.<text:s/></text:span><text:a xlink:href="https://www.e-tar.lt/portal/legalAct.html?documentId=TAR.957367AB24D5" office:target-frame-name="_top" xlink:show="replace"><text:span text:style-name="T2044">966</text:span></text:a><text:span text:style-name="T2045">, 2013-10-23, Žin., 2013, Nr. 113-5646 (2013-10-30), i. k. 1131100</text:span><text:span text:style-name="T2046">NUTA00000966</text:span></text:p>
      <text:p text:style-name="P2047"><text:span text:style-name="T2048">Nr.<text:s/></text:span><text:a xlink:href="https://www.e-tar.lt/portal/legalAct.html?documentId=1531d100194d11e4b542dec0b12e28b0" office:target-frame-name="_top" xlink:show="replace"><text:span text:style-name="T2049">759</text:span></text:a><text:span text:style-name="T2050">, 2014-07-30, paskelbta TAR 2014-08-01, i. k. 2014-10771</text:span></text:p>
      <text:p text:style-name="Normal"/>
      <text:p text:style-name="P2051">48<text:span text:style-name="T2052">1</text:span>.<text:s/><text:span text:style-name="T2053">Kai apdraustasis asmuo, kuris buvo ar yra išleistas vaiko priežiūros at</text:span><text:span text:style-name="T2054">ostogų, pirmaisiais vaiko auginimo metais turi pajamų, nuo kurių skaičiuojamos ligos ir motinystės socialinio draudimo įmokos, ar iš pirmaisiais vaiko auginimo metais vykdytos darbinės veiklos gautų pajamų, kurios pagal Įstatymą nėra draudžiamosios pajamos</text:span><text:span text:style-name="T2055"><text:s/>(šių Nuostatų 55</text:span><text:span text:style-name="T2056">1</text:span><text:span text:style-name="T2057"> punktas), ar gauna Įstatymo nustatytas ligos (įskaitant darbdavio mokamas 2 pirmąsias ligos dienas) ar profesinės reabilitacijos pašalpas, ligos dėl nelaimingo atsitikimo darbe arba profesinės ligos pašalpas, mokamas vadovaujantis Lietuv</text:span><text:span text:style-name="T2058">os Respublikos<text:s/></text:span><text:span text:style-name="T2059">nelaimingų atsitikimų darbe ir profesinių ligų socialinio draudimo įstatymu</text:span><text:span text:style-name="T2060">, tačiau jų dydis yra mažesnis už motinystės (tėvystės) pašalpą (kai mokamos dvi pašalpos, – už bendrą šių pašalpų sumą), jam mokamas apskaičiuotos motinystės (tėvyst</text:span><text:span text:style-name="T2061">ės) pašalpos (šių pašalpų bendros sumos) ir jo atitinkamą mėnesį turėtų pajamų ir (ar) pašalpų skirtumas. Jeigu šių pajamų ir (ar) pašalpų dydis yra didesnis už motinystės (tėvystės) pašalpą arba jai lygus, motinystės (tėvystės) pašalpa nemokama. Į draudži</text:span><text:span text:style-name="T2062">amąsias pajamas neįtraukiamos motinystės (tėvystės) pašalpos mokėjimo metu gautos draudžiamosios pajamos už darbą, atliktą iki pirmosios vaiko priežiūros atostogų dienos. Antraisiais vaiko auginimo metais motinystės (tėvystės) pašalpa mokama neatsižvelgian</text:span><text:span text:style-name="T2063">t į tuo metu gautas pajamas ir (ar) pašalpas. Mokant pašalpas asmenims, gaunantiems pajamas tik iš sporto, atlikėjo veiklos, pagal autorines sutartis arba iš individualios veiklos, laikoma, kad draudžiamųjų pajamų jie turėjo visą mėnesį, jeigu valstybinio<text:s/></text:span><text:span text:style-name="T2064">socialinio draudimo įmokos sumokėtos nuo pajamų sumos, ne mažesnės negu MMA; priešingu atveju šių asmenų draudžiamųjų pajamų laikotarpis laikomas proporcingai mažesniu. Draudžiamosios pajamos nustatomos pagal Lietuvos Respublikos<text:s/></text:span><text:span text:style-name="T2065">ligos ir motinystės social</text:span><text:span text:style-name="T2066">inio draudimo įstatymo 3</text:span><text:span text:style-name="T2067">,<text:s/></text:span><text:span text:style-name="T2068">4</text:span><text:span text:style-name="T2069">,<text:s/></text:span><text:span text:style-name="T2070">5</text:span><text:span text:style-name="T2071">,<text:s/></text:span><text:span text:style-name="T2072">6</text:span><text:span text:style-name="T2073">,<text:s/></text:span><text:span text:style-name="T2074">8</text:span><text:span text:style-name="T2075">,<text:s/></text:span><text:span text:style-name="T2076">9</text:span><text:span text:style-name="T2077">,<text:s/></text:span><text:span text:style-name="T2078">16</text:span><text:span text:style-name="T2079">,<text:s/></text:span><text:span text:style-name="T2080">18</text:span><text:span text:style-name="T2081">1</text:span><text:span text:style-name="T2082">,<text:s/></text:span><text:span text:style-name="T2083">19</text:span><text:span text:style-name="T2084"><text:s/>straipsnių pakeitimo ir papildymo įstatymo 10 straipsnį. Ūkininkams ir jų partneriams, įgijusiems teisę gauti pašalpą, pašalpa mokama neatsižvelgiant į pajamas</text:span>.</text:p>
      <text:p text:style-name="P2085">Minėtas skirtumas nemokamas, jeigu kitam iš tėvų suteikiamos to paties vaiko (ar tų pačių vaikų) priežiūros atostogos ir jis pradeda gauti motinystės (tėvystės) pašalpą (ar pašalpas).<text:s/></text:p>
      <text:p text:style-name="P2086">Papildyta punktu:</text:p>
      <text:p text:style-name="P2087"><text:span text:style-name="T2088">Nr.<text:s/></text:span><text:a xlink:href="https://www.e-tar.lt/portal/legalAct.html?documentId=TAR.4F1630E8F4A2" office:target-frame-name="_top" xlink:show="replace"><text:span text:style-name="T2089">43</text:span></text:a><text:span text:style-name="T2090">, 2008-01-16, Žin., 2008, Nr. 11-387 (2008-01-26), i. k. 1081100NUTA00000043</text:span></text:p>
      <text:p text:style-name="P2091">Punkto pakeitimai:</text:p>
      <text:p text:style-name="P2092"><text:span text:style-name="T2093">Nr.<text:s/></text:span><text:a xlink:href="https://www.e-tar.lt/portal/legalAct.html?documentId=TAR.C092A4DA2171" office:target-frame-name="_top" xlink:show="replace"><text:span text:style-name="T2094">839</text:span></text:a><text:span text:style-name="T2095">, 2008-08-27, Žin., 2008, Nr. 104-39</text:span><text:span text:style-name="T2096">82 (2008-09-11), i. k. 1081100NUTA00000839</text:span></text:p>
      <text:p text:style-name="P2097"><text:span text:style-name="T2098">Nr.<text:s/></text:span><text:a xlink:href="https://www.e-tar.lt/portal/legalAct.html?documentId=TAR.6B7B7961F55F" office:target-frame-name="_top" xlink:show="replace"><text:span text:style-name="T2099">258</text:span></text:a><text:span text:style-name="T2100">, 2009-04-08, Žin., 2009, Nr. 42-1620 (2009-04-16), i. k. 1091100NUTA00000258</text:span></text:p>
      <text:p text:style-name="P2101"><text:span text:style-name="T2102">Nr.<text:s/></text:span><text:a xlink:href="https://www.e-tar.lt/portal/legalAct.html?documentId=TAR.AC8D62FCB47E" office:target-frame-name="_top" xlink:show="replace"><text:span text:style-name="T2103">956</text:span></text:a><text:span text:style-name="T2104">, 2009-08-26, Žin., 2009, Nr. 107-4475 (2009-09-08), i. k. 1091100NUTA00000956</text:span></text:p>
      <text:p text:style-name="P2105"><text:span text:style-name="T2106">Nr.<text:s/></text:span><text:a xlink:href="https://www.e-tar.lt/portal/legalAct.html?documentId=TAR.91D440F4DC9A" office:target-frame-name="_top" xlink:show="replace"><text:span text:style-name="T2107">1778</text:span></text:a><text:span text:style-name="T2108">, 2009-12-23, Žin., 2009, Nr. 158-7164 (2009</text:span><text:span text:style-name="T2109">-12-31); Žin., 2010, Nr. 3-0 (2010-01-09), i. k. 1091100NUTA00001778</text:span></text:p>
      <text:p text:style-name="P2110"><text:span text:style-name="T2111">Nr.<text:s/></text:span><text:a xlink:href="https://www.e-tar.lt/portal/legalAct.html?documentId=TAR.9DF91F59B048" office:target-frame-name="_top" xlink:show="replace"><text:span text:style-name="T2112">1293</text:span></text:a><text:span text:style-name="T2113">, 2010-09-08, Žin., 2010, Nr. 107-5535 (2010-09-11), i. k. 1101100NUTA00001293</text:span></text:p>
      <text:p text:style-name="P2114"><text:span text:style-name="T2115">Nr.<text:s/></text:span><text:a xlink:href="https://www.e-tar.lt/portal/legalAct.html?documentId=TAR.E865B6F23AC7" office:target-frame-name="_top" xlink:show="replace"><text:span text:style-name="T2116">434</text:span></text:a><text:span text:style-name="T2117">, 2011-04-13, Žin., 2011, Nr. 46-2180 (2011-04-16), i. k. 1111100NUTA00000434</text:span></text:p>
      <text:p text:style-name="P2118"><text:span text:style-name="T2119">Nr.<text:s/></text:span><text:a xlink:href="https://www.e-tar.lt/portal/legalAct.html?documentId=TAR.CDC58685B1D3" office:target-frame-name="_top" xlink:show="replace"><text:span text:style-name="T2120">765</text:span></text:a><text:span text:style-name="T2121">, 2011-06-29,<text:s/></text:span><text:span text:style-name="T2122">Žin., 2011, Nr. 79-3868 (2011-06-30), i. k. 1111100NUTA00000765</text:span></text:p>
      <text:p text:style-name="P2123">2012-02-27, Žin., 2012, Nr. 26-1200 (2012-02-29), i. k. 1121000NUTARG121200 <text:s text:c="11"/></text:p>
      <text:p text:style-name="P2124"><text:span text:style-name="T2125">Nr.<text:s/></text:span><text:a xlink:href="https://www.e-tar.lt/portal/legalAct.html?documentId=TAR.957367AB24D5" office:target-frame-name="_top" xlink:show="replace"><text:span text:style-name="T2126">966</text:span></text:a><text:span text:style-name="T2127">, 2013-10-23, Ž</text:span><text:span text:style-name="T2128">in., 2013, Nr. 113-5646 (2013-10-30), i. k. 1131100NUTA00000966</text:span></text:p>
      <text:p text:style-name="P2129"><text:span text:style-name="T2130">Nr.<text:s/></text:span><text:a xlink:href="https://www.e-tar.lt/portal/legalAct.html?documentId=1531d100194d11e4b542dec0b12e28b0" office:target-frame-name="_top" xlink:show="replace"><text:span text:style-name="T2131">759</text:span></text:a><text:span text:style-name="T2132">, 2014-07-30, paskelbta TAR 2014-08-01, i. k. 2014-10771</text:span></text:p>
      <text:p text:style-name="Normal"/>
      <text:p text:style-name="P2133"><text:span text:style-name="T2134">49</text:span><text:span text:style-name="T2135">. Jeigu vienam iš tėvų<text:s/></text:span><text:span text:style-name="T2136">(įtėvių) ar globėjui, įstatymų nustatyta tvarka išleistam vaiko priežiūros atostogų ir gaunančiam motinystės (tėvystės) pašalpą, pasibaigė darbo sutartis arba jis yra atleidžiamas iš tarnybos, jam paskirta motinystės (tėvystės) pašalpa mokama šių Nuostatų<text:s/></text:span><text:span text:style-name="T2137">44, 45, 46, 47 ir 48</text:span><text:span text:style-name="T2138">1</text:span><text:span text:style-name="T2139"> punktuose nustatyta tvarka.</text:span></text:p>
      <text:p text:style-name="P2140">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41"><text:span text:style-name="T2142">Jeigu vienam iš tėvų (įtėvių) ar globėjui, turinčiam šių Nuostatų 43.3 papunktyje</text:span><text:span text:style-name="T2143"><text:s/></text:span><text:span text:style-name="T2144">nurodytą draudimo stažą arba atitinkančiam šių Nuostatų 43.4 ar 43.5 papunktyje nustatytus reikalavim</text:span><text:span text:style-name="T2145">us, pasibaigė darbo sutartis arba jis buvo atleistas iš tarnybos ir dėl to negavo vaiko priežiūros atostogų, jam motinystės (tėvystės) pašalpa mokama šių Nuostatų 44, 45, 46, 47 ir 48</text:span><text:span text:style-name="T2146">1</text:span><text:span text:style-name="T2147"><text:s/>punktuose nustatyta tvarka.</text:span></text:p>
      <text:p text:style-name="P2148"><text:span text:style-name="T2149">Motinystės (tėvystės) pašalpa mokama<text:s/></text:span><text:span text:style-name="T2150">Įstatymo 19 straipsnio 6 ir 7 dalyse nustatyta tvarka, jeigu teisė ją gauti atsiranda prieš tai gimusio ar įvaikinto vaiko auginimo iki 3 metų laikotarpiu.</text:span><text:s/></text:p>
      <text:p text:style-name="P2151">Punkto pakeitimai:</text:p>
      <text:p text:style-name="P2152"><text:span text:style-name="T2153">Nr.<text:s/></text:span><text:a xlink:href="https://www.e-tar.lt/portal/legalAct.html?documentId=TAR.E65B8E9D7965" office:target-frame-name="_top" xlink:show="replace"><text:span text:style-name="T2154">397</text:span></text:a><text:span text:style-name="T2155">, 2003-04-01, Žin., 2003, Nr. 33-1381 (2003-04-04), i. k. 1031100NUTA00000397</text:span></text:p>
      <text:p text:style-name="P2156"><text:span text:style-name="T2157">Nr.<text:s/></text:span><text:a xlink:href="https://www.e-tar.lt/portal/legalAct.html?documentId=TAR.FDDAA49B89FE" office:target-frame-name="_top" xlink:show="replace"><text:span text:style-name="T2158">104</text:span></text:a><text:span text:style-name="T2159">, 2005-01-31, Žin., 2005, Nr. 16-495 (2005-02-03), i. k. 1051100NUTA00000104</text:span></text:p>
      <text:p text:style-name="P2160"><text:span text:style-name="T2161">Nr.<text:s/></text:span><text:a xlink:href="https://www.e-tar.lt/portal/legalAct.html?documentId=TAR.16F37BEA5B78" office:target-frame-name="_top" xlink:show="replace"><text:span text:style-name="T2162">894</text:span></text:a><text:span text:style-name="T2163">, 2005-08-17, Žin., 2005, Nr. 101-3743 (2005-08-20), i. k. 1051100NUTA00000894</text:span></text:p>
      <text:p text:style-name="P2164"><text:span text:style-name="T2165">Nr.<text:s/></text:span><text:a xlink:href="https://www.e-tar.lt/portal/legalAct.html?documentId=TAR.4F1630E8F4A2" office:target-frame-name="_top" xlink:show="replace"><text:span text:style-name="T2166">43</text:span></text:a><text:span text:style-name="T2167">, 2008-01-16, Žin., 2008, Nr. 11-387 (2008-01-26), i. k. 1081100NUTA00000043</text:span></text:p>
      <text:p text:style-name="P2168"><text:span text:style-name="T2169">Nr.<text:s/></text:span><text:a xlink:href="https://www.e-tar.lt/portal/legalAct.html?documentId=TAR.6B7B7961F55F" office:target-frame-name="_top" xlink:show="replace"><text:span text:style-name="T2170">258</text:span></text:a><text:span text:style-name="T2171">, 2009-04-08, Žin., 2009, Nr. 42-1620 (2009-04-16), i. k. 1091100NUTA00000258</text:span></text:p>
      <text:p text:style-name="P2172"><text:span text:style-name="T2173">Nr.<text:s/></text:span><text:a xlink:href="https://www.e-tar.lt/portal/legalAct.html?documentId=TAR.CDC58685B1D3" office:target-frame-name="_top" xlink:show="replace"><text:span text:style-name="T2174">765</text:span></text:a><text:span text:style-name="T2175">, 2011-06-29, Žin., 2011, Nr. 79-3868 (2011-06-30), i. k. 1111100NUTA00000765</text:span></text:p>
      <text:p text:style-name="P2176"><text:span text:style-name="T2177">Nr.<text:s/></text:span><text:a xlink:href="https://www.e-tar.lt/portal/legalAct.html?documentId=TAR.957367AB24D5" office:target-frame-name="_top" xlink:show="replace"><text:span text:style-name="T2178">966</text:span></text:a><text:span text:style-name="T2179">, 2013-10-23</text:span><text:span text:style-name="T2180">, Žin., 2013, Nr. 113-5646 (2013-10-30), i. k. 1131100NUTA00000966</text:span></text:p>
      <text:p text:style-name="P2181"><text:span text:style-name="T2182">Nr.<text:s/></text:span><text:a xlink:href="https://www.e-tar.lt/portal/legalAct.html?documentId=1531d100194d11e4b542dec0b12e28b0" office:target-frame-name="_top" xlink:show="replace"><text:span text:style-name="T2183">759</text:span></text:a><text:span text:style-name="T2184">, 2014-07-30, paskelbta TAR 2014-08-01, i. k. 2014-10771</text:span></text:p>
      <text:p text:style-name="P2185"><text:span text:style-name="T2186">Nr.<text:s/></text:span><text:a xlink:href="https://www.e-tar.lt/portal/legalAct.html?documentId=8e254110ae2411e5b12fbb7dc920ee2c" office:target-frame-name="_top" xlink:show="replace"><text:span text:style-name="T2187">1350</text:span></text:a><text:span text:style-name="T2188">, 2015-12-23, paskelbta TAR 2015-12-29, i. k. 2015-20860</text:span></text:p>
      <text:p text:style-name="Normal"/>
      <text:h text:style-name="P2189" text:outline-level="2"><text:span text:style-name="T2190">VII</text:span><text:span text:style-name="T2191"><text:s/></text:span><text:span text:style-name="T2192">SKYRIUS<text:s/></text:span><text:span text:style-name="T2193"><text:line-break/>PAŠALPŲ SKYRIMAS IR MOKĖJIMAS<text:s/></text:span></text:h>
      <text:p text:style-name="P2194"/>
      <text:p text:style-name="P2195">Pakeistas skyriaus pavadinimas:</text:p>
      <text:p text:style-name="P2196"><text:span text:style-name="T2197">Nr.<text:s/></text:span><text:a xlink:href="https://www.e-tar.lt/portal/legalAct.html?documentId=8e254110ae2411e5b12fbb7dc920ee2c" office:target-frame-name="_top" xlink:show="replace"><text:span text:style-name="T2198">1350</text:span></text:a><text:span text:style-name="T2199">, 2015-12-23, paskelbta TAR 2015-12-29, i. k. 2015-20860</text:span></text:p>
      <text:p text:style-name="Normal"/>
      <text:p text:style-name="P2200"><text:span text:style-name="T2201">50</text:span><text:span text:style-name="T2202">. Pagrindas skirti ir mokėti ligos arba motinystės pašalpas yra elektroninis nedarbingumo pažymėjimas arba elektroninis<text:s/></text:span><text:span text:style-name="T2203">nėštumo ir gimdymo atostogų pažymėjimas, išduotas per Elektroninių nedarbingumo pažymėjimų bei elektroninių nėštumo ir gimdymo atostogų pažymėjimų tvarkymo sistemą (toliau vadinama – EPTS).</text:span></text:p>
      <text:p text:style-name="P2204">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05"><text:span text:style-name="T2206">Pametus profesinės reabilitacijos pažymėjimą, profesinės reabilitacijos pašalpa išmokama pagal jo dublikatą, išduotą teisės aktų nustatyta tvarka.</text:span><text:s/></text:p>
      <text:p text:style-name="P2207">Punkto pakeitimai:</text:p>
      <text:p text:style-name="P2208"><text:span text:style-name="T2209">Nr.<text:s/></text:span><text:a xlink:href="https://www.e-tar.lt/portal/legalAct.html?documentId=TAR.16F37BEA5B78" office:target-frame-name="_top" xlink:show="replace"><text:span text:style-name="T2210">894</text:span></text:a><text:span text:style-name="T2211">, 2005-08-17, Žin., 2005, Nr. 101-3743 (2005-08-20), i. k. 1051100NUTA00000894</text:span></text:p>
      <text:p text:style-name="P2212"><text:span text:style-name="T2213">Nr.<text:s/></text:span><text:a xlink:href="https://www.e-tar.lt/portal/legalAct.html?documentId=TAR.AC8D62FCB47E" office:target-frame-name="_top" xlink:show="replace"><text:span text:style-name="T2214">956</text:span></text:a><text:span text:style-name="T2215">, 200</text:span><text:span text:style-name="T2216">9-08-26, Žin., 2009, Nr. 107-4475 (2009-09-08), i. k. 1091100NUTA00000956</text:span></text:p>
      <text:p text:style-name="P2217"><text:span text:style-name="T2218">Nr.<text:s/></text:span><text:a xlink:href="https://www.e-tar.lt/portal/legalAct.html?documentId=TAR.CDC58685B1D3" office:target-frame-name="_top" xlink:show="replace"><text:span text:style-name="T2219">765</text:span></text:a><text:span text:style-name="T2220">, 2011-06-29, Žin., 2011, Nr. 79-3868 (2011-06-30), i. k. 1111100NUTA00000765</text:span></text:p>
      <text:p text:style-name="P2221"><text:span text:style-name="T2222">Nr.<text:s/></text:span><text:a xlink:href="https://www.e-tar.lt/portal/legalAct.html?documentId=TAR.115A3FF12559" office:target-frame-name="_top" xlink:show="replace"><text:span text:style-name="T2223">373</text:span></text:a><text:span text:style-name="T2224">, 2013-04-30, Žin., 2013, Nr. 45-2225 (2013-05-04), i. k. 1131100NUTA00000373</text:span></text:p>
      <text:p text:style-name="P2225"><text:span text:style-name="T2226">Nr.<text:s/></text:span><text:a xlink:href="https://www.e-tar.lt/portal/legalAct.html?documentId=8e254110ae2411e5b12fbb7dc920ee2c" office:target-frame-name="_top" xlink:show="replace"><text:span text:style-name="T2227">13</text:span><text:span text:style-name="T2228">50</text:span></text:a><text:span text:style-name="T2229">, 2015-12-23, paskelbta TAR 2015-12-29, i. k. 2015-20860</text:span></text:p>
      <text:p text:style-name="Normal"/>
      <text:p text:style-name="P2230"><text:span text:style-name="T2231">51</text:span><text:span text:style-name="T2232">. Darbdavys (jo įgaliotas asmuo) apie išduotą elektroninį nedarbingumo pažymėjimą informuojamas per Elektroninę draudėjų aptarnavimo sistemą (toliau vadinama – EDAS), arba pranešimą darbdavi</text:span><text:span text:style-name="T2233">ui apie išduotą elektroninį nedarbingumo pažymėjimą pateikia pats apdraustasis asmuo ar Karinių ir joms prilygintų struktūrų skyrius su institucija, kurioje tarnauja pareigūnas, suderintu būdu, taikomu tai institucijai, kurioje tarnauja pareigūnas. Kai asm</text:span><text:span text:style-name="T2234">uo kreipiasi į darbdavį, darbdavys apskaičiuoja ligos pašalpą iš darbdavio lėšų (šių Nuostatų 32</text:span><text:span text:style-name="T2235"> </text:span><text:span text:style-name="T2236">punkte nustatytais atvejais) ir teritoriniam skyriui pateikia pranešimą, kurio reikia ligos socialinio draudimo pašalpai skirti (forma NP–SD). Darbdavys šį pra</text:span><text:span text:style-name="T2237">nešimą privalo pateikti tokia tvarka: kai asmens laikinasis nedarbingumas tęsiasi trumpiau kaip 14 kalendorinių dienų, pranešimą darbdavys užpildo ir pateikia pasibaigus laikinajam nedarbingumui; kai laikinojo nedarbingumo trukmė viršija 14 kalendorinių di</text:span><text:span text:style-name="T2238">enų, šis pranešimas teikiamas už kiekvieną pasibaigusį 14 kalendorinių dienų laikotarpį, elektroninius nedarbingumo pažymėjimus sujungiant iki pažymėjimo, kuriame yra 14-oji laikinojo nedarbingumo diena, pabaigos. Pranešimas, kurio reikia ligos socialinio<text:s/></text:span><text:span text:style-name="T2239">draudimo pašalpai skirti (forma NP–SD), turi būti pateiktas ne vėliau kaip per 5 darbo dienas nuo šiame punkte nurodytų laikotarpių pabaigos.</text:span></text:p>
      <text:p text:style-name="P2240">Darbdavys (jo įgaliotas asmuo) apie išduotą elektroninį nėštumo ir gimdymo atostogų pažymėjimą informuojamas per 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41">Motinystės pašalpa pagal elektroninį nėštumo ir gimdymo atostogų pažymėjimą skiriama ir mokama už visą nėštumo ir gimdymo atostogų laikotarpį, neatsižvelgiant į faktinį iki gimdymo praėjusių dienų skaičių.</text:p>
      <text:p text:style-name="P2242"><text:span text:style-name="T2243">Pranešimo, kurio reikia socialinio draudimo pašalpai skirti (forma NP–SD), pildymo ir pateikimo tais</text:span><text:span text:style-name="T2244">ykles tvirtina Valstybinio socialinio draudimo fondo valdybos prie Socialinės apsaugos ir darbo ministerijos direktorius.</text:span><text:s/></text:p>
      <text:p text:style-name="P2245">Punkto pakeitimai:</text:p>
      <text:p text:style-name="P2246"><text:span text:style-name="T2247">Nr.<text:s/></text:span><text:a xlink:href="https://www.e-tar.lt/portal/legalAct.html?documentId=TAR.48DBD9E58D4A" office:target-frame-name="_top" xlink:show="replace"><text:span text:style-name="T2248">957</text:span></text:a><text:span text:style-name="T2249">, 2006-09-27, Žin., 2006,</text:span><text:span text:style-name="T2250"><text:s/>Nr. 105-4009 (2006-09-30), i. k. 1061100NUTA00000957</text:span></text:p>
      <text:p text:style-name="P2251"><text:span text:style-name="T2252">Nr.<text:s/></text:span><text:a xlink:href="https://www.e-tar.lt/portal/legalAct.html?documentId=TAR.6B7B7961F55F" office:target-frame-name="_top" xlink:show="replace"><text:span text:style-name="T2253">258</text:span></text:a><text:span text:style-name="T2254">, 2009-04-08, Žin., 2009, Nr. 42-1620 (2009-04-16), i. k. 1091100NUTA00000258</text:span></text:p>
      <text:p text:style-name="P2255"><text:span text:style-name="T2256">Nr.<text:s/></text:span><text:a xlink:href="https://www.e-tar.lt/portal/legalAct.html?documentId=TAR.AC8D62FCB47E" office:target-frame-name="_top" xlink:show="replace"><text:span text:style-name="T2257">956</text:span></text:a><text:span text:style-name="T2258">, 2009-08-26, Žin., 2009, Nr. 107-4475 (2009-09-08), i. k. 1091100NUTA00000956</text:span></text:p>
      <text:p text:style-name="P2259"><text:span text:style-name="T2260">Nr.<text:s/></text:span><text:a xlink:href="https://www.e-tar.lt/portal/legalAct.html?documentId=TAR.CDC58685B1D3" office:target-frame-name="_top" xlink:show="replace"><text:span text:style-name="T2261">765</text:span></text:a><text:span text:style-name="T2262">, 2011-06-29, Žin., 2011, Nr. 79-3</text:span><text:span text:style-name="T2263">868 (2011-06-30), i. k. 1111100NUTA00000765</text:span></text:p>
      <text:p text:style-name="P2264"><text:span text:style-name="T2265">Nr.<text:s/></text:span><text:a xlink:href="https://www.e-tar.lt/portal/legalAct.html?documentId=TAR.115A3FF12559" office:target-frame-name="_top" xlink:show="replace"><text:span text:style-name="T2266">373</text:span></text:a><text:span text:style-name="T2267">, 2013-04-30, Žin., 2013, Nr. 45-2225 (2013-05-04), i. k. 1131100NUTA00000373</text:span></text:p>
      <text:p text:style-name="P2268"><text:span text:style-name="T2269">Nr.<text:s/></text:span><text:a xlink:href="https://www.e-tar.lt/portal/legalAct.html?documentId=1531d100194d11e4b542dec0b12e28b0" office:target-frame-name="_top" xlink:show="replace"><text:span text:style-name="T2270">759</text:span></text:a><text:span text:style-name="T2271">, 2014-07-30, paskelbta TAR 2014-08-01, i. k. 2014-10771</text:span></text:p>
      <text:p text:style-name="P2272"><text:span text:style-name="T2273">Nr.<text:s/></text:span><text:a xlink:href="https://www.e-tar.lt/portal/legalAct.html?documentId=3353e0e0682211e58e1ab2c84776483b" office:target-frame-name="_top" xlink:show="replace"><text:span text:style-name="T2274">1032</text:span></text:a><text:span text:style-name="T2275">, 2015-09-30, paskelbta TAR 2015-</text:span><text:span text:style-name="T2276">10-01, i. k. 2015-14590</text:span></text:p>
      <text:p text:style-name="P2277"><text:span text:style-name="T2278">Nr.<text:s/></text:span><text:a xlink:href="https://www.e-tar.lt/portal/legalAct.html?documentId=8e254110ae2411e5b12fbb7dc920ee2c" office:target-frame-name="_top" xlink:show="replace"><text:span text:style-name="T2279">1350</text:span></text:a><text:span text:style-name="T2280">, 2015-12-23, paskelbta TAR 2015-12-29, i. k. 2015-20860</text:span></text:p>
      <text:p text:style-name="Normal"/>
      <text:p text:style-name="P2281"><text:span text:style-name="T2282">52</text:span><text:span text:style-name="T2283">. Ligos pašalpa, profesinės reabilitacijos pašalpa, motinystės</text:span><text:span text:style-name="T2284"><text:s/>pašalpa nėštumo ir gimdymo atostogų laikotarpiu ir tėvystės pašalpa mokama už darbo dienas pagal kalendorių (taikoma 5 dienų darbo savaitė) atsižvelgiant į Lietuvos Respublikos Vyriausybės nutarimu perkeltas poilsio dienas.</text:span></text:p>
      <text:p text:style-name="P2285">Motinystės (tėvystės) mėnesinė<text:s/>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286">.</text:span></text:p>
      <text:p text:style-name="P2287"><text:span text:style-name="T2288">Kai li</text:span><text:span text:style-name="T2289">gos, profesinės reabilitacijos, motinystės, tėvystės ar motinystės (tėvystės) pašalpų gavimo laikotarpiu apdraustajam išmokamos su darbo santykiais susijusios kompensacinio ar skatinamojo pobūdžio vienkartinės išmokos, minėtosios pašalpos mokamos neatsižve</text:span><text:span text:style-name="T2290">lgiant į tai, kad nuo šių išmokų mokamos socialinio draudimo įmokos.</text:span><text:s/></text:p>
      <text:p text:style-name="P2291">Punkto pakeitimai:</text:p>
      <text:p text:style-name="P2292"><text:span text:style-name="T2293">Nr.<text:s/></text:span><text:a xlink:href="https://www.e-tar.lt/portal/legalAct.html?documentId=TAR.16F37BEA5B78" office:target-frame-name="_top" xlink:show="replace"><text:span text:style-name="T2294">894</text:span></text:a><text:span text:style-name="T2295">, 2005-08-17, Žin., 2005, Nr. 101-3743 (2005-08-20), i. k. 1051100NUTA00000894</text:span></text:p>
      <text:p text:style-name="P2296"><text:span text:style-name="T2297">Nr.<text:s/></text:span><text:a xlink:href="https://www.e-tar.lt/portal/legalAct.html?documentId=TAR.48DBD9E58D4A" office:target-frame-name="_top" xlink:show="replace"><text:span text:style-name="T2298">957</text:span></text:a><text:span text:style-name="T2299">, 2006-09-27, Žin., 2006, Nr. 105-4009 (2006-09-30), i. k. 1061100NUTA00000957</text:span></text:p>
      <text:p text:style-name="P2300"><text:span text:style-name="T2301">Nr.<text:s/></text:span><text:a xlink:href="https://www.e-tar.lt/portal/legalAct.html?documentId=TAR.4F1630E8F4A2" office:target-frame-name="_top" xlink:show="replace"><text:span text:style-name="T2302">43</text:span></text:a><text:span text:style-name="T2303">, 2008-01-16, Žin., 2008, Nr. 11-387 (2008-01-26), i. k. 1081100NUTA00000043</text:span></text:p>
      <text:p text:style-name="P2304"><text:span text:style-name="T2305">Nr.<text:s/></text:span><text:a xlink:href="https://www.e-tar.lt/portal/legalAct.html?documentId=TAR.6B7B7961F55F" office:target-frame-name="_top" xlink:show="replace"><text:span text:style-name="T2306">258</text:span></text:a><text:span text:style-name="T2307">, 2009-04-08, Žin., 2009, Nr. 42-1620 (2009-04-16), i. k. 1091100NUTA00000258</text:span></text:p>
      <text:p text:style-name="P2308"><text:span text:style-name="T2309">Nr.<text:s/></text:span><text:a xlink:href="https://www.e-tar.lt/portal/legalAct.html?documentId=TAR.9DF91F59B048" office:target-frame-name="_top" xlink:show="replace"><text:span text:style-name="T2310">1293</text:span></text:a><text:span text:style-name="T2311">, 2010-09-08, Žin., 2010, Nr. 107-5535 (2010-09-11), i. k. 1101100NUTA00001293</text:span></text:p>
      <text:p text:style-name="Normal"/>
      <text:p text:style-name="P2312">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13">Punkto pakeitimai:</text:p>
      <text:p text:style-name="P2314"><text:span text:style-name="T2315">Nr.<text:s/></text:span><text:a xlink:href="https://www.e-tar.lt/portal/legalAct.html?documentId=TAR.FDDAA49B89FE" office:target-frame-name="_top" xlink:show="replace"><text:span text:style-name="T2316">104</text:span></text:a><text:span text:style-name="T2317">, 2005-01-31, Žin., 2005, Nr. 16-495 (2005-02-03), i. k. 1051100NUTA00000104</text:span></text:p>
      <text:p text:style-name="P2318"><text:span text:style-name="T2319">Nr.<text:s/></text:span><text:a xlink:href="https://www.e-tar.lt/portal/legalAct.html?documentId=TAR.16F37BEA5B78" office:target-frame-name="_top" xlink:show="replace"><text:span text:style-name="T2320">894</text:span></text:a><text:span text:style-name="T2321">, 2005-08-1</text:span><text:span text:style-name="T2322">7, Žin., 2005, Nr. 101-3743 (2005-08-20), i. k. 1051100NUTA00000894</text:span></text:p>
      <text:p text:style-name="P2323"><text:span text:style-name="T2324">Nr.<text:s/></text:span><text:a xlink:href="https://www.e-tar.lt/portal/legalAct.html?documentId=TAR.48DBD9E58D4A" office:target-frame-name="_top" xlink:show="replace"><text:span text:style-name="T2325">957</text:span></text:a><text:span text:style-name="T2326">, 2006-09-27, Žin., 2006, Nr. 105-4009 (2006-09-30), i. k. 1061100NUTA00000957</text:span></text:p>
      <text:p text:style-name="P2327"><text:span text:style-name="T2328">Nr.<text:s/></text:span><text:a xlink:href="https://www.e-tar.lt/portal/legalAct.html?documentId=TAR.4F1630E8F4A2" office:target-frame-name="_top" xlink:show="replace"><text:span text:style-name="T2329">43</text:span></text:a><text:span text:style-name="T2330">, 2008-01-16, Žin., 2008, Nr. 11-387 (2008-01-26), i. k. 1081100NUTA00000043</text:span></text:p>
      <text:p text:style-name="Normal"/>
      <text:p text:style-name="P2331"><text:span text:style-name="T2332">54</text:span><text:span text:style-name="T2333">. Ligos pašalpa už 2 pirmąsias ligos dienas išmokama darbo užmokesčio mokėjimo terminais tose darbovietėse, kuriose apdraustasis dirbo iki susirgimo dienos.<text:s/></text:span></text:p>
      <text:p text:style-name="P2334">55. Ligos, profesinės reabilitacijos, motinystės, tėvystės ir motinystės (tėvystės) pašalpas iš Valstybinio socialinio draudimo fondo biudžeto lėšų skiria ir moka teritorinis skyrius.</text:p>
      <text:p text:style-name="P2335">Pašalpoms gauti turi būti pateikti:</text:p>
      <text:p text:style-name="P2336"><text:span text:style-name="T2337">ligos pašalpai – prašymas ir pranešimas, kurio reikia ligos socialinio draudimo pašalpai skirti (forma NP–SD). Asmenys, nurodyti š</text:span><text:span text:style-name="T2338">ių Nuostatų 19.3 papunktyje, taip pat turi pateikti ir<text:s/></text:span><text:span text:style-name="T2339">mokymosi ir (ar) kvalifikacijos pasiekimus įteisinantį</text:span><text:span text:style-name="T2340"><text:s/>dokumentą, o asmenys, nurodyti 19.4 papunktyje, – ir pažymą apie jų draudimo pagal Lietuvos Respublikos valstybinio socialinio draudimo įstatymo 4</text:span><text:span text:style-name="T2341"> straipsnio 2 dalies 2 punktą pabaigą. Šią pažymą išduoda buvusi tarnyba (darbovietė) arba Karinių ir joms prilygintų struktūrų skyrius</text:span>;</text:p>
      <text:p text:style-name="P2342">profesinės reabilitacijos pašalpai – prašymas ir profesinės reabilitacijos pažymėjimas;</text:p>
      <text:p text:style-name="P2343"><text:span text:style-name="T2344">motinystės pašalpai – prašymas<text:s/></text:span><text:span text:style-name="T2345">ir pranešimas, kurio reikia motinystės socialinio draudimo pašalpai skirti (forma NP–SD). Asmenys, nurodyti šių Nuostatų 38.4 papunktyje, taip pat turi pateikti ir<text:s/></text:span><text:span text:style-name="T2346">mokymosi ir (ar) kvalifikacijos pasiekimus įteisinantį</text:span><text:span text:style-name="T2347"><text:s/>dokumentą arba<text:s/></text:span><text:span text:style-name="T2348">medicinos rezidentūros</text:span><text:span text:style-name="T2349"><text:s/>studijų pradžią įteisinantį dokumentą</text:span><text:span text:style-name="T2350">, o asmenys, nurodyti 38.5 papunktyje, – ir pažymą apie jų draudimo pagal Lietuvos Respublikos valstybinio socialinio draudimo įstatymo 4 straipsnio 2</text:span><text:span text:style-name="T2351"> </text:span><text:span text:style-name="T2352">dalies 2 punktą pabaigą. Šią pažymą išduoda buvusi tarnyba (darbovi</text:span><text:span text:style-name="T2353">etė) arba Karinių ir joms prilygintų struktūrų skyrius</text:span>;</text:p>
      <text:p text:style-name="P2354"><text:span text:style-name="T2355">tėvystės pašalpai – prašymas, įsakymo (potvarkio) dėl tėvystės atostogų suteikimo nuorašas, vaiko gimimo liudijimas arba vaiko gimimo pažymėjimas ir santuokos liudijimas, o jeigu vaiko tėvai nesusituo</text:span><text:span text:style-name="T2356">kę, – vaiko gimimo liudijimas. Asmenys, nurodyti šių Nuostatų 42</text:span><text:span text:style-name="T2357">1</text:span><text:span text:style-name="T2358">.4 papunktyje, taip pat turi pateikti ir mokymosi ir (ar) kvalifikacijos pasiekimus įteisinantį dokumentą arba medicinos rezidentūros studijų pradžią įteisinantį dokumentą, o asmenys, nurodyt</text:span><text:span text:style-name="T2359">i 42</text:span><text:span text:style-name="T2360">1</text:span><text:span text:style-name="T2361">.5 papunktyje, – ir pažymą apie jų draudimo pagal Lietuvos Respublikos<text:s/></text:span><text:span text:style-name="T2362">valstybinio socialinio draudimo įstatymo 4</text:span><text:span text:style-name="T2363"><text:s/>straipsnio 2 dalies 2 punktą pabaigą. Šią pažymą išduoda buvusi tarnyba (darbovietė) arba Karinių ir joms prilygintų struktūrų skyrius</text:span>;</text:p>
      <text:p text:style-name="P2364"><text:span text:style-name="T2365">m</text:span><text:span text:style-name="T2366">otinystės (tėvystės) pašalpai – prašymas, vaiko gimimo liudijimas ir įsakymo (potvarkio) dėl vaiko priežiūros atostogų suteikimo nuorašas. Asmenys, nurodyti šių Nuostatų 43.4 papunktyje, taip pat turi pateikti ir mokymosi ir (ar) kvalifikacijos pasiekimus<text:s/></text:span><text:span text:style-name="T2367">įteisinantį dokumentą arba medicinos rezidentūros studijų pradžią įteisinantį dokumentą, o asmenys, nurodyti 43.5 papunktyje, – ir pažymą apie jų draudimo pagal Lietuvos Respublikos<text:s/></text:span><text:span text:style-name="T2368">valstybinio socialinio draudimo įstatymo 4</text:span><text:span text:style-name="T2369"><text:s/>straipsnio 2 dalies 2 punktą pa</text:span><text:span text:style-name="T2370">baigą. Šią pažymą išduoda buvusi tarnyba (darbovietė) arba Karinių ir joms prilygintų struktūrų skyrius</text:span>.</text:p>
      <text:p text:style-name="P2371">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372"><text:span text:style-name="T2373">Kai apdraustasis asmuo kreipiasi dėl motinystės (tėvystės) pašalpos paskyrimo gimus dviem ir daugiau vaikų ar įvaikinus du ir daugiau vaikų, pateikiami šių vaikų gimimo liudijimai ir įsa</text:span><text:span text:style-name="T2374">kymo (potvarkio) dėl šių vaikų priežiūros atostogų suteikimo nuorašas (nuorašai)</text:span>.</text:p>
      <text:p text:style-name="P2375">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376"><text:span text:style-name="T2377">Kai į teritorinį skyrių dėl motinystės ar motinystės (tėvystės) pašalpų kr</text:span><text:span text:style-name="T2378">eipiasi asmuo, kuriam nėštumo metu ar nėštumo ir gimdymo atostogų arba vaiko priežiūros atostogų metu pasibaigė darbo sutartis arba kuris buvo atleistas iš tarnybos ir dėl to negavo vaiko priežiūros atostogų, atleidimo iš darbo (tarnybos) faktas nustatomas</text:span><text:span text:style-name="T2379"><text:s/>pagal Lietuvos Respublikos apdraustųjų valstybiniu socialiniu draudimu ir valstybinio socialinio draudimo išmokų gavėjų registro duomenis arba pateiktus dokumentus, įrodančius atleidimą iš darbo (tarnybos) (įsakymo (potvarkio) dėl atleidimo iš darbo (tarn</text:span><text:span text:style-name="T2380">ybos) nuorašas, darbo sutarties nuorašas, potvarkio nuorašas ir panašiai)</text:span>.</text:p>
      <text:p text:style-name="P2381"><text:span text:style-name="T2382">Kreipiantis dėl pašalpos skyrimo, būtina pateikti reikiamų dokumentų originalus, išskyrus įsakymą (potvarkį) dėl tėvystės atostogų ar vaiko priežiūros atostogų suteikimo, arba dokum</text:span><text:span text:style-name="T2383">entą, įrodantį atleidimą iš darbo (tarnybos). Dokumentus atitinkamai pašalpai skirti priėmęs pareigūnas privalo patvirtinti pateiktų dokumentų nuorašus ir dokumentų originalus grąžinti juos pateikusiam asmeniui. Šiame punkte nurodyti dokumentai, patvirtina</text:span><text:span text:style-name="T2384">ntys atitinkamą civilinės būklės aktą (santuokos liudijimas ir (ar) gimimo liudijimas), pateikiami tik tuo atveju, jeigu šiuose dokumentuose nurodytų asmens duomenų nėra Lietuvos Respublikos gyventojų registre</text:span>.</text:p>
      <text:p text:style-name="P2385">Jeigu prašymas skirti pašalpą siunčiamas paštu, prie jo pridedami visų reikiamų dokumentų ir asmens tapatybę patvirtinančio dokumento nuorašai, patvirtinti įstatymų nustatyta tvarka.</text:p>
      <text:p text:style-name="P2386"><text:span text:style-name="T2387">Kai apdraustasis asmuo motinystės, tėvystės ar motinystės (tėvystės) pašalpos gavimo laikotarpiu gauna draudžiamųjų ar</text:span><text:span text:style-name="T2388">ba kitų darbinės veiklos pajamų, kurios pagal įstatymą nėra draudžiamosios pajamos, už darbą, atliktą iki pirmosios atitinkamų atostogų dienos, teritoriniam skyriui pateikia atlikto darbo perdavimo–priėmimo aktą, autorinę sutartį ar kitą darbo atlikimo pab</text:span><text:span text:style-name="T2389">aigos momentą pagrindžiantį dokumentą</text:span>.</text:p>
      <text:p text:style-name="P2390"><text:span text:style-name="T2391">Kai apdraustasis asmuo motinystės, tėvystės ar motinystės (tėvystės) pašalpos gavimo laikotarpiu gauna darbinės veiklos pajamų, kurios pagal Įstatymą nėra draudžiamosios pajamos, teritoriniam skyriui pateikia<text:s/></text:span><text:span text:style-name="T2392">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2393">individualių įmonių, mažųjų bendrijų, tikrųjų ūkinių bendrijų ir komanditinių ūkinių bendrijų apskaitos dokumentus ir (ar) kitus dokumentus, pagrindžiančius darbinės veiklos pajamas, kurios pagal Įstatymą nėra draudžiamosios pajamos).</text:span></text:p>
      <text:p text:style-name="P2394">Punkto pakeitimai:</text:p>
      <text:p text:style-name="P2395"><text:span text:style-name="T2396">Nr</text:span><text:span text:style-name="T2397">.<text:s/></text:span><text:a xlink:href="https://www.e-tar.lt/portal/legalAct.html?documentId=TAR.E65B8E9D7965" office:target-frame-name="_top" xlink:show="replace"><text:span text:style-name="T2398">397</text:span></text:a><text:span text:style-name="T2399">, 2003-04-01, Žin., 2003, Nr. 33-1381 (2003-04-04), i. k. 1031100NUTA00000397</text:span></text:p>
      <text:p text:style-name="P2400"><text:span text:style-name="T2401">Nr.<text:s/></text:span><text:a xlink:href="https://www.e-tar.lt/portal/legalAct.html?documentId=TAR.16F37BEA5B78" office:target-frame-name="_top" xlink:show="replace"><text:span text:style-name="T2402">894</text:span></text:a><text:span text:style-name="T2403">,<text:s/></text:span><text:span text:style-name="T2404">2005-08-17, Žin., 2005, Nr. 101-3743 (2005-08-20), i. k. 1051100NUTA00000894</text:span></text:p>
      <text:p text:style-name="P2405"><text:span text:style-name="T2406">Nr.<text:s/></text:span><text:a xlink:href="https://www.e-tar.lt/portal/legalAct.html?documentId=TAR.48DBD9E58D4A" office:target-frame-name="_top" xlink:show="replace"><text:span text:style-name="T2407">957</text:span></text:a><text:span text:style-name="T2408">, 2006-09-27, Žin., 2006, Nr. 105-4009 (2006-09-30), i. k. 1061100NUTA00000957</text:span></text:p>
      <text:p text:style-name="P2409"><text:span text:style-name="T2410">Nr.<text:s/></text:span><text:a xlink:href="https://www.e-tar.lt/portal/legalAct.html?documentId=TAR.4F1630E8F4A2" office:target-frame-name="_top" xlink:show="replace"><text:span text:style-name="T2411">43</text:span></text:a><text:span text:style-name="T2412">, 2008-01-16, Žin., 2008, Nr. 11-387 (2008-01-26), i. k. 1081100NUTA00000043</text:span></text:p>
      <text:p text:style-name="P2413"><text:span text:style-name="T2414">Nr.<text:s/></text:span><text:a xlink:href="https://www.e-tar.lt/portal/legalAct.html?documentId=TAR.C092A4DA2171" office:target-frame-name="_top" xlink:show="replace"><text:span text:style-name="T2415">839</text:span></text:a><text:span text:style-name="T2416">, 2008-08-27,</text:span><text:span text:style-name="T2417"><text:s/>Žin., 2008, Nr. 104-3982 (2008-09-11), i. k. 1081100NUTA00000839</text:span></text:p>
      <text:p text:style-name="P2418"><text:span text:style-name="T2419">Nr.<text:s/></text:span><text:a xlink:href="https://www.e-tar.lt/portal/legalAct.html?documentId=TAR.6B7B7961F55F" office:target-frame-name="_top" xlink:show="replace"><text:span text:style-name="T2420">258</text:span></text:a><text:span text:style-name="T2421">, 2009-04-08, Žin., 2009, Nr. 42-1620 (2009-04-16), i. k. 1091100NUTA00000258</text:span></text:p>
      <text:p text:style-name="P2422"><text:span text:style-name="T2423">Nr.<text:s/></text:span><text:a xlink:href="https://www.e-tar.lt/portal/legalAct.html?documentId=TAR.AC8D62FCB47E" office:target-frame-name="_top" xlink:show="replace"><text:span text:style-name="T2424">956</text:span></text:a><text:span text:style-name="T2425">, 2009-08-26, Žin., 2009, Nr. 107-4475 (2009-09-08), i. k. 1091100NUTA00000956</text:span></text:p>
      <text:p text:style-name="P2426"><text:span text:style-name="T2427">Nr.<text:s/></text:span><text:a xlink:href="https://www.e-tar.lt/portal/legalAct.html?documentId=TAR.91D440F4DC9A" office:target-frame-name="_top" xlink:show="replace"><text:span text:style-name="T2428">1778</text:span></text:a><text:span text:style-name="T2429">, 2009-12-23, Žin., 2</text:span><text:span text:style-name="T2430">009, Nr. 158-7164 (2009-12-31); Žin., 2010, Nr. 3-0 (2010-01-09), i. k. 1091100NUTA00001778</text:span></text:p>
      <text:p text:style-name="P2431"><text:span text:style-name="T2432">Nr.<text:s/></text:span><text:a xlink:href="https://www.e-tar.lt/portal/legalAct.html?documentId=TAR.9DF91F59B048" office:target-frame-name="_top" xlink:show="replace"><text:span text:style-name="T2433">1293</text:span></text:a><text:span text:style-name="T2434">, 2010-09-08, Žin., 2010, Nr. 107-5535 (2010-09-11), i. k. 1101100NUTA0000</text:span><text:span text:style-name="T2435">1293</text:span></text:p>
      <text:p text:style-name="P2436"><text:span text:style-name="T2437">Nr.<text:s/></text:span><text:a xlink:href="https://www.e-tar.lt/portal/legalAct.html?documentId=TAR.CDC58685B1D3" office:target-frame-name="_top" xlink:show="replace"><text:span text:style-name="T2438">765</text:span></text:a><text:span text:style-name="T2439">, 2011-06-29, Žin., 2011, Nr. 79-3868 (2011-06-30), i. k. 1111100NUTA00000765</text:span></text:p>
      <text:p text:style-name="P2440"><text:span text:style-name="T2441">Nr.<text:s/></text:span><text:a xlink:href="https://www.e-tar.lt/portal/legalAct.html?documentId=TAR.05ADF9762C72" office:target-frame-name="_top" xlink:show="replace"><text:span text:style-name="T2442">1548</text:span></text:a><text:span text:style-name="T2443">, 2012-12-19, Žin., 2012, Nr. 152-7776 (2012-12-22), i. k. 1121100NUTA00001548</text:span></text:p>
      <text:p text:style-name="P2444"><text:span text:style-name="T2445">Nr.<text:s/></text:span><text:a xlink:href="https://www.e-tar.lt/portal/legalAct.html?documentId=TAR.115A3FF12559" office:target-frame-name="_top" xlink:show="replace"><text:span text:style-name="T2446">373</text:span></text:a><text:span text:style-name="T2447">, 2013-04-30, Žin., 2013, Nr. 45-2225 (2013-05-04), i. k. 1131100NUTA00000373</text:span></text:p>
      <text:p text:style-name="P2448"><text:span text:style-name="T2449">Nr.<text:s/></text:span><text:a xlink:href="https://www.e-tar.lt/portal/legalAct.html?documentId=TAR.957367AB24D5" office:target-frame-name="_top" xlink:show="replace"><text:span text:style-name="T2450">966</text:span></text:a><text:span text:style-name="T2451">, 2013-10-23, Žin., 2013, Nr. 113-5646 (2013-10-30), i. k. 1131100NUTA00000966</text:span></text:p>
      <text:p text:style-name="P2452"><text:span text:style-name="T2453">Nr.<text:s/></text:span><text:a xlink:href="https://www.e-tar.lt/portal/legalAct.html?documentId=1531d100194d11e4b542dec0b12e28b0" office:target-frame-name="_top" xlink:show="replace"><text:span text:style-name="T2454">759</text:span></text:a><text:span text:style-name="T2455">, 2014-07-30, paskelbta TAR 2014-08-01, i. k. 2014-10771</text:span></text:p>
      <text:p text:style-name="P2456"><text:span text:style-name="T2457">Nr.<text:s/></text:span><text:a xlink:href="https://www.e-tar.lt/portal/legalAct.html?documentId=3353e0e0682211e58e1ab2c84776483b" office:target-frame-name="_top" xlink:show="replace"><text:span text:style-name="T2458">1032</text:span></text:a><text:span text:style-name="T2459">, 2015-09-30, paskelbta TAR 2015-10-01, i. k. 2015-14590</text:span></text:p>
      <text:p text:style-name="P2460"><text:span text:style-name="T2461">Nr.<text:s/></text:span><text:a xlink:href="https://www.e-tar.lt/portal/legalAct.html?documentId=8e254110ae2411e5b12fbb7dc920ee2c" office:target-frame-name="_top" xlink:show="replace"><text:span text:style-name="T2462">1350</text:span></text:a><text:span text:style-name="T2463">, 2015-12-23, paskelbta TAR 2015-12-29, i. k. 2015-20860</text:span></text:p>
      <text:p text:style-name="Normal"/>
      <text:p text:style-name="P2464"><text:span text:style-name="T2465">55</text:span><text:span text:style-name="T2466">1</text:span><text:span text:style-name="T2467">. Šių Nuostatų 41, 42</text:span><text:span text:style-name="T2468">3</text:span><text:span text:style-name="T2469"> ir 48</text:span><text:span text:style-name="T2470">1</text:span><text:span text:style-name="T2471"> punktuose nurodytiems asmenims motinystės, tėvystės ar motinystės (tėvystės) p</text:span><text:span text:style-name="T2472">ašalpos (bendros pašalpų sumos) dalis apskaičiuojama ir mokama pagal Lietuvos Respublikos apdraustųjų valstybiniu socialiniu draudimu ir valstybinio socialinio draudimo išmokų gavėjų registro duomenis ir (arba) draudėjo išduotas pažymas (draudėjo pateiktus</text:span><text:span text:style-name="T2473"><text:s/>duomenis) apie apdraustųjų asmenų gautas pajamas, ir (arba) Valstybinei mokesčių inspekcijai pateiktas metines pajamų deklaracijas, ir (arba) asmens pateiktus dokumentus, patvirtinančius darbinės veiklos pajamas, kurios pagal Įstatymą nėra draudžiamosios<text:s/></text:span><text:span text:style-name="T2474">pajamos.</text:span></text:p>
      <text:p text:style-name="P2475">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476">Apie darbinės veiklos pajamų, kurios pagal Įstatymą nėra draudžiamosios pajamos, gavimą apdraustasis asmuo turi teisę pranešti teritoriniam skyriui iki metinės pajamų deklaracijos pateikimo Valstybinei mokesčių inspekcijai.<text:s/></text:p>
      <text:p text:style-name="P2477"><text:span text:style-name="T2478">Asmenys, pageida</text:span><text:span text:style-name="T2479">ujantys gauti motinystės (tėvystės) pašalpos (bendros pašalpų sumos) dalį už praėjusį mėnesį, iki duomenų už tą mėnesį pateikimo Lietuvos Respublikos apdraustųjų valstybiniu socialiniu draudimu ir valstybinio socialinio draudimo išmokų gavėjų registrui arb</text:span><text:span text:style-name="T2480">a asmenys, pageidaujantys gauti motinystės, tėvystės ar motinystės (tėvystės) pašalpos (bendros pašalpų sumos) dalį, iki metinės pajamų deklaracijos pateikimo Valstybinei mokesčių inspekcijai pateikia praėjusio mėnesio darbo užmokesčio (darbinės veiklos pa</text:span><text:span text:style-name="T2481">jamų), gauto visose darbovietėse, pažymą (pažymas) ir (ar) dokumentus, patvirtinančius gautų pajamų dydį ir laikotarpį, už kurį jos apskaičiuotos (pavyzdžiui, darbo užmokesčio (darbinės veiklos pajamų), gauto iš užsienio, tarptautinės ar Europos Sąjungos i</text:span><text:span text:style-name="T2482">nstitucijos arba užsienio valstybių institucijos, pažymą, individualių įmonių, mažųjų bendrijų, tikrųjų ūkinių bendrijų ir komanditinių ūkinių bendrijų apskaitos dokumentus ir (ar) kitus dokumentus, pagrindžiančius darbinės veiklos pajamas, kurios pagal Įs</text:span><text:span text:style-name="T2483">tatymą nėra draudžiamosios pajamos). Šiuo atveju pašalpos dalis apskaičiuojama ir mokama šių Nuostatų 55</text:span><text:span text:style-name="T2484">2</text:span><text:span text:style-name="T2485"> punkte nurodytais terminais nuo darbo užmokesčio (darbinės veiklos pajamų) pažymos ir (ar) dokumentų, patvirtinančių gautų pajamų dydį ir laikotarpį,<text:s/></text:span><text:span text:style-name="T2486">už kurį jos apskaičiuotos, gavimo teritoriniame skyriuje dienos. Teikiant ilgesnio nei vieno mėnesio laikotarpio darbo užmokesčio (darbinės veiklos pajamų) pažymas, turi būti nurodytas atskirai kiekvieno kalendorinio mėnesio darbo užmokestis (darbinės veik</text:span><text:span text:style-name="T2487">los pajamos).</text:span></text:p>
      <text:p text:style-name="P2488"><text:span text:style-name="T2489">Iš šiems asmenims paskirtos motinystės, tėvystės ar motinystės (tėvystės) pašalpos (bendros pašalpų sumos) dydžio atimamos tą patį mėnesį, už kurį mokama atitinkamai motinystės, tėvystės ar motinystės (tėvystės) pašalpos (bendros pašalpų sumo</text:span><text:span text:style-name="T2490">s) dalis, apskaičiuotos pajamos ir (ar) pašalpos, nurodytos šių Nuostatų 41, 42</text:span><text:span text:style-name="T2491">3</text:span><text:span text:style-name="T2492"> ir 48</text:span><text:span text:style-name="T2493">1</text:span><text:span text:style-name="T2494"> punktuose. Motinystės, tėvystės ar motinystės (tėvystės) pašalpos (bendros pašalpų sumos) dalis mokama tuo atveju, kai apskaičiuotos pajamos ir (ar) pašalpos yra mažesn</text:span><text:span text:style-name="T2495">ės nei paskirtoji atitinkama motinystės, tėvystės ar motinystės (tėvystės) pašalpa (bendra paskirtų pašalpų suma). Jeigu apskaičiuotų pajamų ir (ar) pašalpų dydis didesnis už paskirtąją motinystės, tėvystės ar motinystės (tėvystės) pašalpą (bendrą pašalpų<text:s/></text:span><text:span text:style-name="T2496">sumą) arba jai lygus, ši pašalpa (bendra pašalpų suma) nemokama.</text:span></text:p>
      <text:p text:style-name="P2497"><text:span text:style-name="T2498">Kai motinystės, tėvystės ar motinystės (tėvystės) pašalpos (bendros pašalpų sumos) dalis mokama ne už visą mėnesį, lyginamos tik tos asmens pajamos ir (ar) pašalpos, kurios apskaičiuotos moti</text:span><text:span text:style-name="T2499">nystės, tėvystės ar motinystės (tėvystės) pašalpos (bendros pašalpų sumos) dalies mokėjimo laikotarpiu pagal asmens pateiktą darbo užmokesčio (darbinės veiklos pajamų) pažymą (pažymas) ir (ar) dokumentus, patvirtinančius gautų pajamų dydį ir laikotarpį, už</text:span><text:span text:style-name="T2500"><text:s/>kurį jos apskaičiuotos. Kai motinystės, tėvystės ar motinystės (tėvystės) pašalpos (bendros pašalpų sumos) mokėjimo laikotarpiu pašalpos (bendros pašalpų sumos) gavėjui atleidimo iš darbo (tarnybos) dieną išmokama išeitinė išmoka ar kompensacija už nepana</text:span><text:span text:style-name="T2501">udotas kasmetines atostogas, išmokamos su darbo santykiais susijusios kompensacinio ar skatinamojo pobūdžio vienkartinės išmokos, jis turi pateikti pažymą apie šias išmokas, kurioje konkrečiai nurodomas gavimo mėnuo. Apskaičiuojant atitinkamos pašalpos ir<text:s/></text:span><text:span text:style-name="T2502">minėtų pajamų skirtumą, užsienyje gautos pajamos perskaičiuojamos pagal Lietuvos Respublikos centrinio banko nustatytą oficialų valiutų kursą atitinkamų pajamų gavimo dieną</text:span><text:span text:style-name="T2503">.</text:span></text:p>
      <text:p text:style-name="P2504"><text:span text:style-name="T2505">Motinystės (tėvystės) pašalpos (bendros pašalpų sumos) dalies už praėjusį mėnesį d</text:span><text:span text:style-name="T2506">ydis apskaičiuojamas nustatyta tvarka pateikus duomenis apie apdraustajam asmeniui apskaičiuotas pajamas.</text:span><text:s/></text:p>
      <text:p text:style-name="P2507">Papildyta punktu:</text:p>
      <text:p text:style-name="P2508"><text:span text:style-name="T2509">Nr.<text:s/></text:span><text:a xlink:href="https://www.e-tar.lt/portal/legalAct.html?documentId=TAR.4F1630E8F4A2" office:target-frame-name="_top" xlink:show="replace"><text:span text:style-name="T2510">43</text:span></text:a><text:span text:style-name="T2511">, 2008-01-16, Žin., 2008, Nr. 11-387<text:s/></text:span><text:span text:style-name="T2512">(2008-01-26), i. k. 1081100NUTA00000043</text:span></text:p>
      <text:p text:style-name="P2513">Punkto pakeitimai:</text:p>
      <text:p text:style-name="P2514"><text:span text:style-name="T2515">Nr.<text:s/></text:span><text:a xlink:href="https://www.e-tar.lt/portal/legalAct.html?documentId=TAR.C092A4DA2171" office:target-frame-name="_top" xlink:show="replace"><text:span text:style-name="T2516">839</text:span></text:a><text:span text:style-name="T2517">, 2008-08-27, Žin., 2008, Nr. 104-3982 (2008-09-11), i. k. 1081100NUTA00000839</text:span></text:p>
      <text:p text:style-name="P2518"><text:span text:style-name="T2519">Nr.<text:s/></text:span><text:a xlink:href="https://www.e-tar.lt/portal/legalAct.html?documentId=TAR.9DF91F59B048" office:target-frame-name="_top" xlink:show="replace"><text:span text:style-name="T2520">1293</text:span></text:a><text:span text:style-name="T2521">, 2010-09-08, Žin., 2010, Nr. 107-5535 (2010-09-11), i. k. 1101100NUTA00001293</text:span></text:p>
      <text:p text:style-name="P2522"><text:span text:style-name="T2523">Nr.<text:s/></text:span><text:a xlink:href="https://www.e-tar.lt/portal/legalAct.html?documentId=TAR.CDC58685B1D3" office:target-frame-name="_top" xlink:show="replace"><text:span text:style-name="T2524">765</text:span></text:a><text:span text:style-name="T2525">, 2011-06-29, Žin., 2011, N</text:span><text:span text:style-name="T2526">r. 79-3868 (2011-06-30), i. k. 1111100NUTA00000765</text:span></text:p>
      <text:p text:style-name="P2527"><text:span text:style-name="T2528">Nr.<text:s/></text:span><text:a xlink:href="https://www.e-tar.lt/portal/legalAct.html?documentId=TAR.957367AB24D5" office:target-frame-name="_top" xlink:show="replace"><text:span text:style-name="T2529">966</text:span></text:a><text:span text:style-name="T2530">, 2013-10-23, Žin., 2013, Nr. 113-5646 (2013-10-30), i. k. 1131100NUTA00000966</text:span></text:p>
      <text:p text:style-name="P2531"><text:span text:style-name="T2532">Nr.<text:s/></text:span><text:a xlink:href="https://www.e-tar.lt/portal/legalAct.html?documentId=8e254110ae2411e5b12fbb7dc920ee2c" office:target-frame-name="_top" xlink:show="replace"><text:span text:style-name="T2533">1350</text:span></text:a><text:span text:style-name="T2534">, 2015-12-23, paskelbta TAR 2015-12-29, i. k. 2015-20860</text:span></text:p>
      <text:p text:style-name="Normal"/>
      <text:p text:style-name="P2535"><text:span text:style-name="T2536">55</text:span><text:span text:style-name="T2537">2</text:span><text:span text:style-name="T2538">. Sprendimas dėl motinystės, tėvystės ar motinystės (tėvystės) pašalpos (bendros pašalpų sumos) dalies mokėjimo turi būti<text:s/></text:span><text:span text:style-name="T2539">priimamas ne vėliau kaip per 10 darbo dienų nuo reikiamų duomenų gavimo teritoriniame skyriuje. Ne vėliau kaip per 5 darbo dienas nuo sprendimo priėmimo atitinkamos pašalpos (bendros pašalpų sumos) dalis pervedama į gavėjo asmeninę sąskaitą kredito ar mokė</text:span><text:span text:style-name="T2540">jimo įstaigoje</text:span><text:span text:style-name="T2541"><text:s/></text:span><text:span text:style-name="T2542">arba, jeigu pašalpos gavėjas neturi sąskaitos kredito ar mokėjimo įstaigoje, gavėjo nurodytai Valstybinio socialinio draudimo fondo valdybos prie Socialinės apsaugos ir darbo ministerijos Lietuvos Respublikos<text:s/></text:span><text:span text:style-name="T2543">viešųjų pirkimų įstatymo</text:span><text:span text:style-name="T2544"><text:s/>nustaty</text:span><text:span text:style-name="T2545">ta tvarka parinktai mokėjimo įstaigai.</text:span><text:s/></text:p>
      <text:p text:style-name="P2546">Papildyta punktu:</text:p>
      <text:p text:style-name="P2547"><text:span text:style-name="T2548">Nr.<text:s/></text:span><text:a xlink:href="https://www.e-tar.lt/portal/legalAct.html?documentId=TAR.4F1630E8F4A2" office:target-frame-name="_top" xlink:show="replace"><text:span text:style-name="T2549">43</text:span></text:a><text:span text:style-name="T2550">, 2008-01-16, Žin., 2008, Nr. 11-387 (2008-01-26), i. k. 1081100NUTA00000043</text:span></text:p>
      <text:p text:style-name="P2551">Punkto pakeitimai:</text:p>
      <text:p text:style-name="P2552"><text:span text:style-name="T2553">Nr.<text:s/></text:span><text:a xlink:href="https://www.e-tar.lt/portal/legalAct.html?documentId=TAR.C092A4DA2171" office:target-frame-name="_top" xlink:show="replace"><text:span text:style-name="T2554">839</text:span></text:a><text:span text:style-name="T2555">, 2008-08-27, Žin., 2008, Nr. 104-3982 (2008-09-11), i. k. 1081100NUTA00000839</text:span></text:p>
      <text:p text:style-name="P2556"><text:span text:style-name="T2557">Nr.<text:s/></text:span><text:a xlink:href="https://www.e-tar.lt/portal/legalAct.html?documentId=TAR.CDC58685B1D3" office:target-frame-name="_top" xlink:show="replace"><text:span text:style-name="T2558">765</text:span></text:a><text:span text:style-name="T2559">, 201</text:span><text:span text:style-name="T2560">1-06-29, Žin., 2011, Nr. 79-3868 (2011-06-30), i. k. 1111100NUTA00000765</text:span></text:p>
      <text:p text:style-name="P2561"><text:span text:style-name="T2562">Nr.<text:s/></text:span><text:a xlink:href="https://www.e-tar.lt/portal/legalAct.html?documentId=TAR.05ADF9762C72" office:target-frame-name="_top" xlink:show="replace"><text:span text:style-name="T2563">1548</text:span></text:a><text:span text:style-name="T2564">, 2012-12-19, Žin., 2012, Nr. 152-7776 (2012-12-22), i. k. 1121100NUTA00001548</text:span></text:p>
      <text:p text:style-name="P2565"><text:span text:style-name="T2566">Nr.<text:s/></text:span><text:a xlink:href="https://www.e-tar.lt/portal/legalAct.html?documentId=TAR.957367AB24D5" office:target-frame-name="_top" xlink:show="replace"><text:span text:style-name="T2567">966</text:span></text:a><text:span text:style-name="T2568">, 2013-10-23, Žin., 2013, Nr. 113-5646 (2013-10-30), i. k. 1131100NUTA00000966</text:span></text:p>
      <text:p text:style-name="P2569"><text:span text:style-name="T2570">Nr.<text:s/></text:span><text:a xlink:href="https://www.e-tar.lt/portal/legalAct.html?documentId=1531d100194d11e4b542dec0b12e28b0" office:target-frame-name="_top" xlink:show="replace"><text:span text:style-name="T2571">759</text:span></text:a><text:span text:style-name="T2572">, 2014-07-30, paskelbta TAR 2014-08-01, i. k. 2014-10771</text:span></text:p>
      <text:p text:style-name="Normal"/>
      <text:p text:style-name="P2573">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574">Punkto pakeitimai:</text:p>
      <text:p text:style-name="P2575"><text:span text:style-name="T2576">Nr.<text:s/></text:span><text:a xlink:href="https://www.e-tar.lt/portal/legalAct.html?documentId=TAR.48DBD9E58D4A" office:target-frame-name="_top" xlink:show="replace"><text:span text:style-name="T2577">957</text:span></text:a><text:span text:style-name="T2578">, 2006-09-27, Žin., 2006, Nr. 105-4009 (2006-09-30), i. k. 1061100NUTA00000957</text:span></text:p>
      <text:p text:style-name="P2579"><text:span text:style-name="T2580">Nr.<text:s/></text:span><text:a xlink:href="https://www.e-tar.lt/portal/legalAct.html?documentId=TAR.AC8D62FCB47E" office:target-frame-name="_top" xlink:show="replace"><text:span text:style-name="T2581">956</text:span></text:a><text:span text:style-name="T2582">, 2009-08-26, Žin., 2009, Nr. 107-4475 (2009-09-08), i. k. 1091100NUTA00000956</text:span></text:p>
      <text:p text:style-name="Normal"/>
      <text:p text:style-name="P2583"><text:span text:style-name="T2584">57.</text:span><text:span text:style-name="T2585"><text:s/>Neteko galios nuo 2013-05-05</text:span></text:p>
      <text:p text:style-name="P2586">Punkto naikinimas:</text:p>
      <text:p text:style-name="P2587"><text:span text:style-name="T2588">Nr.<text:s/></text:span><text:a xlink:href="https://www.e-tar.lt/portal/legalAct.html?documentId=TAR.115A3FF12559" office:target-frame-name="_top" xlink:show="replace"><text:span text:style-name="T2589">373</text:span></text:a><text:span text:style-name="T2590">, 2013-04-30, Žin. 2013, Nr. 45-2225 (2013-05-04), i. k. 1131100NUTA00000373</text:span></text:p>
      <text:p text:style-name="P2591">Punkto pakeitimai:</text:p>
      <text:p text:style-name="P2592"><text:span text:style-name="T2593">Nr.<text:s/></text:span><text:a xlink:href="https://www.e-tar.lt/portal/legalAct.html?documentId=TAR.AC8D62FCB47E" office:target-frame-name="_top" xlink:show="replace"><text:span text:style-name="T2594">956</text:span></text:a><text:span text:style-name="T2595">, 2009-08-26, Žin., 2009, Nr. 107-4475 (2009-09-08), i. k. 1091100NUTA00000956</text:span></text:p>
      <text:p text:style-name="Normal"/>
      <text:p text:style-name="P2596"><text:span text:style-name="T2597">58</text:span><text:span text:style-name="T2598">. Teritoriniame skyriuje mokamos ligos, profesinės reabilitacijos, motinystės, tėvystės</text:span><text:span text:style-name="T2599"><text:s/>ir motinystės (tėvystės) pašalpos skiriamos šio <text:s/>skyriaus direktoriaus (pavaduotojo) arba skyriaus direktoriaus įgalioto teritorinio skyriaus valstybės tarnautojo sprendimu.</text:span><text:s/></text:p>
      <text:p text:style-name="P2600">Punkto pakeitimai:</text:p>
      <text:p text:style-name="P2601"><text:span text:style-name="T2602">Nr.<text:s/></text:span><text:a xlink:href="https://www.e-tar.lt/portal/legalAct.html?documentId=TAR.FDDAA49B89FE" office:target-frame-name="_top" xlink:show="replace"><text:span text:style-name="T2603">104</text:span></text:a><text:span text:style-name="T2604">, 2005-01-31, Žin., 2005, Nr. 16-495 (2005-02-03), i. k. 1051100NUTA00000104</text:span></text:p>
      <text:p text:style-name="P2605"><text:span text:style-name="T2606">Nr.<text:s/></text:span><text:a xlink:href="https://www.e-tar.lt/portal/legalAct.html?documentId=TAR.16F37BEA5B78" office:target-frame-name="_top" xlink:show="replace"><text:span text:style-name="T2607">894</text:span></text:a><text:span text:style-name="T2608">, 2005-08-17, Žin., 2005, Nr. 101-3743 (2005-08-20), i. k. 105</text:span><text:span text:style-name="T2609">1100NUTA00000894</text:span></text:p>
      <text:p text:style-name="P2610"><text:span text:style-name="T2611">Nr.<text:s/></text:span><text:a xlink:href="https://www.e-tar.lt/portal/legalAct.html?documentId=TAR.48DBD9E58D4A" office:target-frame-name="_top" xlink:show="replace"><text:span text:style-name="T2612">957</text:span></text:a><text:span text:style-name="T2613">, 2006-09-27, Žin., 2006, Nr. 105-4009 (2006-09-30), i. k. 1061100NUTA00000957</text:span></text:p>
      <text:p text:style-name="Normal"/>
      <text:p text:style-name="P2614"><text:span text:style-name="T2615">59</text:span><text:span text:style-name="T2616">.<text:s/></text:span>Sprendimas turi būti priimtas ne vėliau kaip per 10 darbo dienų nuo prašymo su visais reikiamais dokumentais ir / ar duomenimis gavimo teritoriniame skyriuje dienos<text:span text:style-name="T2617">.</text:span></text:p>
      <text:p text:style-name="P2618"><text:span text:style-name="T2619">Jeigu asmuo nepateikė reikiamų pažymų apie draudžiamąsias pajamas, turėtas iki teisės į motinystės, tėvystės, motinystės (tėvystės) pašalpą atsiradimo d</text:span><text:span text:style-name="T2620">ienos, sprendimas dėl šių pašalpų skyrimo priimamas ne vėliau kaip per 10 darbo dienų nuo reikiamų duomenų gavimo teritoriniame skyriuje. Draudėjas (-ai) duomenis apie draudžiamąsias pajamas teritoriniam skyriui pateikia ne vėliau kaip per 10 darbo dienų n</text:span><text:span text:style-name="T2621">uo elektroninio nėštumo ir gimdymo atostogų pažymėjimo pateikimo jam arba tėvystės ar vaiko priežiūros atostogų suteikimo</text:span>.</text:p>
      <text:p text:style-name="P2622"><text:span text:style-name="T2623">Kai asmuo, gaunantis motinystės, tėvystės ar motinystės (tėvystės) pašalpą, praneša apie gautas darbinės veiklos pajamas iki metinės<text:s/></text:span><text:span text:style-name="T2624">pajamų deklaracijos pateikimo Valstybinei mokesčių inspekcijai, pašalpos mokėjimas sustabdomas, kol bus pateikti dokumentai, patvirtinantys apie gautų pajamų dydį ir laikotarpį, už kurį jos apskaičiuotos. Sprendimas atnaujinti pašalpos (jos dalies) mokėjim</text:span><text:span text:style-name="T2625">ą turi būti priimamas ne vėliau kaip per 10 darbo dienų nuo reikiamų duomenų ir dokumentų gavimo teritoriniame skyriuje.</text:span></text:p>
      <text:p text:style-name="P2626">Punkto pakeitimai:</text:p>
      <text:p text:style-name="P2627"><text:span text:style-name="T2628">Nr.<text:s/></text:span><text:a xlink:href="https://www.e-tar.lt/portal/legalAct.html?documentId=TAR.6B7B7961F55F" office:target-frame-name="_top" xlink:show="replace"><text:span text:style-name="T2629">258</text:span></text:a><text:span text:style-name="T2630">, 2009-04-08, Žin., 2009, N</text:span><text:span text:style-name="T2631">r. 42-1620 (2009-04-16), i. k. 1091100NUTA00000258</text:span></text:p>
      <text:p text:style-name="P2632"><text:span text:style-name="T2633">Nr.<text:s/></text:span><text:a xlink:href="https://www.e-tar.lt/portal/legalAct.html?documentId=TAR.AC8D62FCB47E" office:target-frame-name="_top" xlink:show="replace"><text:span text:style-name="T2634">956</text:span></text:a><text:span text:style-name="T2635">, 2009-08-26, Žin., 2009, Nr. 107-4475 (2009-09-08), i. k. 1091100NUTA00000956</text:span></text:p>
      <text:p text:style-name="P2636"><text:span text:style-name="T2637">Nr.<text:s/></text:span><text:a xlink:href="https://www.e-tar.lt/portal/legalAct.html?documentId=TAR.115A3FF12559" office:target-frame-name="_top" xlink:show="replace"><text:span text:style-name="T2638">373</text:span></text:a><text:span text:style-name="T2639">, 2013-04-30, Žin., 2013, Nr. 45-2225 (2013-05-04), i. k. 1131100NUTA00000373</text:span></text:p>
      <text:p text:style-name="P2640"><text:span text:style-name="T2641">Nr.<text:s/></text:span><text:a xlink:href="https://www.e-tar.lt/portal/legalAct.html?documentId=TAR.957367AB24D5" office:target-frame-name="_top" xlink:show="replace"><text:span text:style-name="T2642">966</text:span></text:a><text:span text:style-name="T2643">, 2013</text:span><text:span text:style-name="T2644">-10-23, Žin., 2013, Nr. 113-5646 (2013-10-30), i. k. 1131100NUTA00000966</text:span></text:p>
      <text:p text:style-name="P2645"><text:span text:style-name="T2646">Nr.<text:s/></text:span><text:a xlink:href="https://www.e-tar.lt/portal/legalAct.html?documentId=8e254110ae2411e5b12fbb7dc920ee2c" office:target-frame-name="_top" xlink:show="replace"><text:span text:style-name="T2647">1350</text:span></text:a><text:span text:style-name="T2648">, 2015-12-23, paskelbta TAR 2015-12-29, i. k. 2015-20860</text:span></text:p>
      <text:p text:style-name="Normal"/>
      <text:p text:style-name="P2649"><text:span text:style-name="T2650">60</text:span><text:span text:style-name="T2651">. Atsisakęs s</text:span><text:span text:style-name="T2652">kirti pašalpą, teritorinis skyrius ne vėliau kaip per 5 darbo dienas nuo šio sprendimo priėmimo turi išsiųsti (įteikti) pareiškėjui sprendimą ar jo nuorašą. Sprendime turi būti nurodyta atsisakymo skirti pašalpą priežastis ir informuota apie sprendimo apsk</text:span><text:span text:style-name="T2653">undimo tvarką ir terminus. Sprendimas skirti pašalpą ar jo nuorašas siunčiamas (įteikiamas) tik asmens prašymu. Kai asmens prašymas skirti pašalpą yra pateiktas per Elektroninę gyventojų aptarnavimo sistemą, sprendimo nuorašas asmeniui pateikiamas per šią<text:s/></text:span><text:span text:style-name="T2654">sistemą.</text:span><text:s/></text:p>
      <text:p text:style-name="P2655">Punkto pakeitimai:</text:p>
      <text:p text:style-name="P2656"><text:span text:style-name="T2657">Nr.<text:s/></text:span><text:a xlink:href="https://www.e-tar.lt/portal/legalAct.html?documentId=TAR.957367AB24D5" office:target-frame-name="_top" xlink:show="replace"><text:span text:style-name="T2658">966</text:span></text:a><text:span text:style-name="T2659">, 2013-10-23, Žin., 2013, Nr. 113-5646 (2013-10-30), i. k. 1131100NUTA00000966</text:span></text:p>
      <text:p text:style-name="P2660"><text:span text:style-name="T2661">Nr.<text:s/></text:span><text:a xlink:href="https://www.e-tar.lt/portal/legalAct.html?documentId=3353e0e0682211e58e1ab2c84776483b" office:target-frame-name="_top" xlink:show="replace"><text:span text:style-name="T2662">1032</text:span></text:a><text:span text:style-name="T2663">, 2015-09-30, paskelbta TAR 2015-10-01, i. k. 2015-14590</text:span></text:p>
      <text:p text:style-name="Normal"/>
      <text:p text:style-name="P2664"><text:span text:style-name="T2665">60</text:span><text:span text:style-name="T2666">1</text:span><text:span text:style-name="T2667">. Karinių ir joms prilygintų struktūrų skyrius ne vėliau kaip per 3 darbo dienas nuo instit</text:span><text:span text:style-name="T2668">ucijos, kurioje tarnauja pareigūnas, prašymo gavimo institucijai, kurioje tarnauja pareigūnas, pateikia sprendimo dėl ligos pašalpos skyrimo pareigūnui nuorašą.</text:span><text:s/></text:p>
      <text:p text:style-name="P2669">Papildyta punktu:</text:p>
      <text:p text:style-name="P2670"><text:span text:style-name="T2671">Nr.<text:s/></text:span><text:a xlink:href="https://www.e-tar.lt/portal/legalAct.html?documentId=TAR.05ADF9762C72" office:target-frame-name="_top" xlink:show="replace"><text:span text:style-name="T2672">1548</text:span></text:a><text:span text:style-name="T2673">, 2012-12-19, Žin., 2012, Nr. 152-7776 (2012-12-22), i. k. 1121100NUTA00001548</text:span></text:p>
      <text:p text:style-name="P2674">Punkto pakeitimai:</text:p>
      <text:p text:style-name="P2675"><text:span text:style-name="T2676">Nr.<text:s/></text:span><text:a xlink:href="https://www.e-tar.lt/portal/legalAct.html?documentId=TAR.115A3FF12559" office:target-frame-name="_top" xlink:show="replace"><text:span text:style-name="T2677">373</text:span></text:a><text:span text:style-name="T2678">, 2013-04-30, Žin., 2013, Nr. 45-2225 (2013-05-04), i.<text:s/></text:span><text:span text:style-name="T2679">k. 1131100NUTA00000373</text:span></text:p>
      <text:p text:style-name="P2680"><text:span text:style-name="T2681">Nr.<text:s/></text:span><text:a xlink:href="https://www.e-tar.lt/portal/legalAct.html?documentId=8e254110ae2411e5b12fbb7dc920ee2c" office:target-frame-name="_top" xlink:show="replace"><text:span text:style-name="T2682">1350</text:span></text:a><text:span text:style-name="T2683">, 2015-12-23, paskelbta TAR 2015-12-29, i. k. 2015-20860</text:span></text:p>
      <text:p text:style-name="Normal"/>
      <text:p text:style-name="P2684"><text:span text:style-name="T2685">61</text:span><text:span text:style-name="T2686">. Ligos, profesinės reabilitacijos, motinystės, tėvystės, motin</text:span><text:span text:style-name="T2687">ystės (tėvystės) pašalpos ne vėliau kaip per 15 darbo dienų nuo prašymo su visais reikiamais dokumentais ir (ar) duomenimis gavimo teritoriniame skyriuje pervedamos į pašalpos gavėjo nurodytą asmeninę sąskaitą kredito ar mokėjimo įstaigoje arba, jeigu paša</text:span><text:span text:style-name="T2688">lpos gavėjas neturi sąskaitos kredito ar mokėjimo įstaigoje, gavėjo nurodytai Valstybinio socialinio draudimo fondo valdybos prie Socialinės apsaugos ir darbo ministerijos Lietuvos Respublikos viešųjų pirkimų įstatymo nustatyta tvarka parinktai mokėjimo įs</text:span><text:span text:style-name="T2689">taigai.</text:span></text:p>
      <text:p text:style-name="P2690"><text:span text:style-name="T2691">Tais atvejais, kai sprendimas dėl tėvystės pašalpos skyrimo priimamas nepasibaigus tėvystės atostogoms, pašalpa per 5 darbo dienas nuo šių atostogų pabaigos pervedama atitinkamai į pašalpos gavėjo nurodytą asmeninę sąskaitą kredito ar mokėjimo įsta</text:span><text:span text:style-name="T2692">igoje arba, jeigu pašalpos gavėjas neturi sąskaitos kredito ar mokėjimo įstaigoje, gavėjo nurodytai Valstybinio socialinio draudimo fondo valdybos prie Socialinės apsaugos ir darbo ministerijos Lietuvos Respublikos viešųjų pirkimų įstatymo nustatyta tvarka</text:span><text:span text:style-name="T2693"><text:s/>parinktai mokėjimo įstaigai.</text:span><text:s/></text:p>
      <text:p text:style-name="P2694">Punkto pakeitimai:</text:p>
      <text:p text:style-name="P2695"><text:span text:style-name="T2696">Nr.<text:s/></text:span><text:a xlink:href="https://www.e-tar.lt/portal/legalAct.html?documentId=TAR.E65B8E9D7965" office:target-frame-name="_top" xlink:show="replace"><text:span text:style-name="T2697">397</text:span></text:a><text:span text:style-name="T2698">, 2003-04-01, Žin., 2003, Nr. 33-1381 (2003-04-04), i. k. 1031100NUTA00000397</text:span></text:p>
      <text:p text:style-name="P2699"><text:span text:style-name="T2700">Nr.<text:s/></text:span><text:a xlink:href="https://www.e-tar.lt/portal/legalAct.html?documentId=TAR.16F37BEA5B78" office:target-frame-name="_top" xlink:show="replace"><text:span text:style-name="T2701">894</text:span></text:a><text:span text:style-name="T2702">, 2005-08-17, Žin., 2005, Nr. 101-3743 (2005-08-20), i. k. 1051100NUTA00000894</text:span></text:p>
      <text:p text:style-name="P2703"><text:span text:style-name="T2704">Nr.<text:s/></text:span><text:a xlink:href="https://www.e-tar.lt/portal/legalAct.html?documentId=TAR.48DBD9E58D4A" office:target-frame-name="_top" xlink:show="replace"><text:span text:style-name="T2705">957</text:span></text:a><text:span text:style-name="T2706">, 2006-09-27, Žin., 2006, Nr. 105-4009</text:span><text:span text:style-name="T2707"><text:s/>(2006-09-30), i. k. 1061100NUTA00000957</text:span></text:p>
      <text:p text:style-name="P2708"><text:span text:style-name="T2709">Nr.<text:s/></text:span><text:a xlink:href="https://www.e-tar.lt/portal/legalAct.html?documentId=TAR.6B7B7961F55F" office:target-frame-name="_top" xlink:show="replace"><text:span text:style-name="T2710">258</text:span></text:a><text:span text:style-name="T2711">, 2009-04-08, Žin., 2009, Nr. 42-1620 (2009-04-16), i. k. 1091100NUTA00000258</text:span></text:p>
      <text:p text:style-name="P2712"><text:span text:style-name="T2713">Nr.<text:s/></text:span><text:a xlink:href="https://www.e-tar.lt/portal/legalAct.html?documentId=TAR.AC8D62FCB47E" office:target-frame-name="_top" xlink:show="replace"><text:span text:style-name="T2714">956</text:span></text:a><text:span text:style-name="T2715">, 2009-08-26, Žin., 2009, Nr. 107-4475 (2009-09-08), i. k. 1091100NUTA00000956</text:span></text:p>
      <text:p text:style-name="P2716">2012-10-31, Žin., 2012, Nr. 127-6406 (2012-11-03), i. k. 1121000NUTARG126406 <text:s text:c="11"/></text:p>
      <text:p text:style-name="P2717"><text:span text:style-name="T2718">Nr.<text:s/></text:span><text:a xlink:href="https://www.e-tar.lt/portal/legalAct.html?documentId=TAR.05ADF9762C72" office:target-frame-name="_top" xlink:show="replace"><text:span text:style-name="T2719">1548</text:span></text:a><text:span text:style-name="T2720">, 2012-12-19, Žin., 2012, Nr. 152-7776 (2012-12-22), i. k. 1121100NUTA00001548</text:span></text:p>
      <text:p text:style-name="P2721"><text:span text:style-name="T2722">Nr.<text:s/></text:span><text:a xlink:href="https://www.e-tar.lt/portal/legalAct.html?documentId=TAR.957367AB24D5" office:target-frame-name="_top" xlink:show="replace"><text:span text:style-name="T2723">966</text:span></text:a><text:span text:style-name="T2724">, 20</text:span><text:span text:style-name="T2725">13-10-23, Žin., 2013, Nr. 113-5646 (2013-10-30), i. k. 1131100NUTA00000966</text:span></text:p>
      <text:p text:style-name="Normal"/>
      <text:p text:style-name="P2726"><text:span text:style-name="T2727">62.</text:span><text:span text:style-name="T2728"><text:s/>Neteko galios nuo 2006-10-01</text:span></text:p>
      <text:p text:style-name="P2729">Punkto naikinimas:</text:p>
      <text:p text:style-name="P2730"><text:span text:style-name="T2731">Nr.<text:s/></text:span><text:a xlink:href="https://www.e-tar.lt/portal/legalAct.html?documentId=TAR.48DBD9E58D4A" office:target-frame-name="_top" xlink:show="replace"><text:span text:style-name="T2732">957</text:span></text:a><text:span text:style-name="T2733">, 2006-09-27, Žin. 2006, Nr. 105-4009</text:span><text:span text:style-name="T2734"><text:s/>(2006-09-30), i. k. 1061100NUTA00000957</text:span></text:p>
      <text:p text:style-name="P2735">Punkto pakeitimai:</text:p>
      <text:p text:style-name="P2736"><text:span text:style-name="T2737">Nr.<text:s/></text:span><text:a xlink:href="https://www.e-tar.lt/portal/legalAct.html?documentId=TAR.FDDAA49B89FE" office:target-frame-name="_top" xlink:show="replace"><text:span text:style-name="T2738">104</text:span></text:a><text:span text:style-name="T2739">, 2005-01-31, Žin., 2005, Nr. 16-495 (2005-02-03), i. k. 1051100NUTA00000104</text:span></text:p>
      <text:p text:style-name="Normal"/>
      <text:p text:style-name="P2740"><text:span text:style-name="T2741">62</text:span><text:span text:style-name="T2742">. Asmenys, nurodyti šių</text:span><text:span text:style-name="T2743"><text:s/>Nuostatų 3.1–3.3 papunkčiuose, pateikia šiuos dokumentus ligos, profesinės reabilitacijos, motinystės, tėvystės, motinystės (tėvystės) pašalpai gauti:</text:span></text:p>
      <text:p text:style-name="P2744"><text:span text:style-name="T2745">62.1</text:span><text:span text:style-name="T2746">. ligos pašalpai (tik asmenys, nurodyti šių Nuostatų 3.3 papunktyje) – prašymą ir autorinės sutart</text:span><text:span text:style-name="T2747">ies nuorašą, patvirtintą teisės aktų nustatyta tvarka;</text:span></text:p>
      <text:p text:style-name="P2748"><text:span text:style-name="T2749">62.2</text:span><text:span text:style-name="T2750">. motinystės pašalpai – prašymą;</text:span></text:p>
      <text:p text:style-name="P2751"><text:span text:style-name="T2752">62.3</text:span><text:span text:style-name="T2753">. tėvystės pašalpai – prašymą, vaiko gimimo liudijimą arba vaiko gimimo pažymėjimą ir santuokos liudijimą, o jeigu vaiko tėvai nesusituokę, – vaiko gimi</text:span><text:span text:style-name="T2754">mo liudijimą;</text:span></text:p>
      <text:p text:style-name="P2755"><text:span text:style-name="T2756">62.4</text:span><text:span text:style-name="T2757">. motinystės (tėvystės) pašalpai – prašymą ir vaiko gimimo liudijimą;</text:span></text:p>
      <text:p text:style-name="P2758"><text:span text:style-name="T2759">62.5</text:span><text:span text:style-name="T2760">. profesinės reabilitacijos pašalpai (tik asmenys, nurodyti šių Nuostatų 3.3 papunktyje) – prašymą ir profesinės reabilitacijos pažymėjimą.</text:span></text:p>
      <text:p text:style-name="P2761"><text:span text:style-name="T2762">Kai apdraustasis</text:span><text:span text:style-name="T2763"><text:s/>asmuo motinystės, tėvystės ar motinystės (tėvystės) pašalpos gavimo laikotarpiu gauna darbinės veiklos pajamų, kurios pagal Įstatymą nėra draudžiamosios pajamos, arba draudžiamųjų arba kitų darbinės veiklos pajamų, kurios pagal Įstatymą nėra draudžiamosio</text:span><text:span text:style-name="T2764">s pajamos, už darbą, atliktą iki pirmosios atitinkamų atostogų dienos, teritoriniam skyriui jis pateikia šių Nuostatų 55 punkte nurodytus dokumentus.</text:span><text:s/></text:p>
      <text:p text:style-name="P2765">Punkto pakeitimai:</text:p>
      <text:p text:style-name="P2766"><text:span text:style-name="T2767">Nr.<text:s/></text:span><text:a xlink:href="https://www.e-tar.lt/portal/legalAct.html?documentId=TAR.957367AB24D5" office:target-frame-name="_top" xlink:show="replace"><text:span text:style-name="T2768">966</text:span></text:a><text:span text:style-name="T2769">, 2013-10-23, Žin., 2013, Nr. 113-5646 (2013-10-30), i. k. 1131100NUTA00000966</text:span></text:p>
      <text:p text:style-name="P2770"><text:span text:style-name="T2771">Nr.<text:s/></text:span><text:a xlink:href="https://www.e-tar.lt/portal/legalAct.html?documentId=1531d100194d11e4b542dec0b12e28b0" office:target-frame-name="_top" xlink:show="replace"><text:span text:style-name="T2772">759</text:span></text:a><text:span text:style-name="T2773">, 2014-07-30, paskelbta TAR 2014-08-01, i. k. 2014-10771</text:span></text:p>
      <text:p text:style-name="Normal"/>
      <text:p text:style-name="P2774"><text:span text:style-name="T2775">63.</text:span><text:span text:style-name="T2776"><text:s/>Net</text:span><text:span text:style-name="T2777">eko galios nuo 2006-10-01</text:span></text:p>
      <text:p text:style-name="P2778">Punkto naikinimas:</text:p>
      <text:p text:style-name="P2779"><text:span text:style-name="T2780">Nr.<text:s/></text:span><text:a xlink:href="https://www.e-tar.lt/portal/legalAct.html?documentId=TAR.48DBD9E58D4A" office:target-frame-name="_top" xlink:show="replace"><text:span text:style-name="T2781">957</text:span></text:a><text:span text:style-name="T2782">, 2006-09-27, Žin. 2006, Nr. 105-4009 (2006-09-30), i. k. 1061100NUTA00000957</text:span></text:p>
      <text:p text:style-name="Normal"/>
      <text:p text:style-name="P2783">63.<text:s/><text:span text:style-name="T2784">Apdraustieji asmenys, kurie kreipia</text:span><text:span text:style-name="T2785">si dėl ligos, profesinės reabilitacijos, motinystės, tėvystės, motinystės (tėvystės) pašalpos, pateikdami prašymą, įsipareigoja susidariusią permokėtą pašalpos sumą grąžinti į Valstybinio socialinio draudimo fondo biudžetą</text:span>.<text:s/></text:p>
      <text:p text:style-name="P2786">Papildyta punktu:</text:p>
      <text:p text:style-name="P2787"><text:span text:style-name="T2788">Nr.<text:s/></text:span><text:a xlink:href="https://www.e-tar.lt/portal/legalAct.html?documentId=TAR.6B7B7961F55F" office:target-frame-name="_top" xlink:show="replace"><text:span text:style-name="T2789">258</text:span></text:a><text:span text:style-name="T2790">, 2009-04-08, Žin., 2009, Nr. 42-1620 (2009-04-16), i. k. 1091100NUTA00000258</text:span></text:p>
      <text:p text:style-name="P2791">Punkto pakeitimai:</text:p>
      <text:p text:style-name="P2792"><text:span text:style-name="T2793">Nr.<text:s/></text:span><text:a xlink:href="https://www.e-tar.lt/portal/legalAct.html?documentId=TAR.957367AB24D5" office:target-frame-name="_top" xlink:show="replace"><text:span text:style-name="T2794">966</text:span></text:a><text:span text:style-name="T2795">, 2013-10-23, Žin., 2013, Nr. 113-5646 (2013-10-30), i. k. 1131100NUTA00000966</text:span></text:p>
      <text:p text:style-name="Normal"/>
      <text:p text:style-name="P2796"><text:span text:style-name="T2797">64.</text:span><text:span text:style-name="T2798"><text:s/>Neteko galios nuo 2006-10-01</text:span></text:p>
      <text:p text:style-name="P2799">Punkto naikinimas:</text:p>
      <text:p text:style-name="P2800"><text:span text:style-name="T2801">Nr.<text:s/></text:span><text:a xlink:href="https://www.e-tar.lt/portal/legalAct.html?documentId=TAR.48DBD9E58D4A" office:target-frame-name="_top" xlink:show="replace"><text:span text:style-name="T2802">957</text:span></text:a><text:span text:style-name="T2803">, 2006-09-27, Žin. 2006, Nr. 105-4009 (2006-09-30), i. k. 1061100NUTA00000957</text:span></text:p>
      <text:p text:style-name="Normal"/>
      <text:p text:style-name="P2804"><text:span text:style-name="T2805">65</text:span><text:span text:style-name="T2806">. Jeigu asmuo pagal šiuos Nuostatus neturi teisės pagal elektroninį nedarbingumo pažymėj</text:span><text:span text:style-name="T2807">imą ar elektroninį nėštumo ir gimdymo atostogų pažymėjimą gauti pašalpos, ji neskiriama. Apie tai, kad ligos pašalpa iš darbdavio lėšų neskiriama, draudėjo įgaliotas asmuo pažymi draudėjo pranešime, kurio reikia pašalpai skirti (forma NP–SD), nurodydamas p</text:span><text:span text:style-name="T2808">riežastį, kodėl pašalpa neskiriama, ir apie tai raštu per 5 darbo dienas nuo atsisakymo skirti pašalpą praneša apdraustajam asmeniui.</text:span><text:s/></text:p>
      <text:p text:style-name="P2809">Punkto pakeitimai:</text:p>
      <text:p text:style-name="P2810"><text:span text:style-name="T2811">Nr.<text:s/></text:span><text:a xlink:href="https://www.e-tar.lt/portal/legalAct.html?documentId=TAR.AC8D62FCB47E" office:target-frame-name="_top" xlink:show="replace"><text:span text:style-name="T2812">956</text:span></text:a><text:span text:style-name="T2813">, 2009-08-26,</text:span><text:span text:style-name="T2814"><text:s/>Žin., 2009, Nr. 107-4475 (2009-09-08), i. k. 1091100NUTA00000956</text:span></text:p>
      <text:p text:style-name="P2815"><text:span text:style-name="T2816">Nr.<text:s/></text:span><text:a xlink:href="https://www.e-tar.lt/portal/legalAct.html?documentId=TAR.115A3FF12559" office:target-frame-name="_top" xlink:show="replace"><text:span text:style-name="T2817">373</text:span></text:a><text:span text:style-name="T2818">, 2013-04-30, Žin., 2013, Nr. 45-2225 (2013-05-04), i. k. 1131100NUTA00000373</text:span></text:p>
      <text:p text:style-name="P2819"><text:span text:style-name="T2820">Nr.<text:s/></text:span><text:a xlink:href="https://www.e-tar.lt/portal/legalAct.html?documentId=8e254110ae2411e5b12fbb7dc920ee2c" office:target-frame-name="_top" xlink:show="replace"><text:span text:style-name="T2821">1350</text:span></text:a><text:span text:style-name="T2822">, 2015-12-23, paskelbta TAR 2015-12-29, i. k. 2015-20860</text:span></text:p>
      <text:p text:style-name="Normal"/>
      <text:p text:style-name="P2823">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24">Punkto pakeitimai:</text:p>
      <text:p text:style-name="P2825"><text:span text:style-name="T2826">Nr.<text:s/></text:span><text:a xlink:href="https://www.e-tar.lt/portal/legalAct.html?documentId=TAR.0D8AF48DC3E5" office:target-frame-name="_top" xlink:show="replace"><text:span text:style-name="T2827">471</text:span></text:a><text:span text:style-name="T2828">, 2002-04-05, Žin., 2002, Nr. 38-1385 (2002-04-10), i. k. 1021100NUTA00000471</text:span></text:p>
      <text:p text:style-name="P2829"><text:span text:style-name="T2830">Nr.<text:s/></text:span><text:a xlink:href="https://www.e-tar.lt/portal/legalAct.html?documentId=TAR.48DBD9E58D4A" office:target-frame-name="_top" xlink:show="replace"><text:span text:style-name="T2831">957</text:span></text:a><text:span text:style-name="T2832">, 2006-09-27, Žin.,<text:s/></text:span><text:span text:style-name="T2833">2006, Nr. 105-4009 (2006-09-30), i. k. 1061100NUTA00000957</text:span></text:p>
      <text:p text:style-name="P2834"><text:span text:style-name="T2835">Nr.<text:s/></text:span><text:a xlink:href="https://www.e-tar.lt/portal/legalAct.html?documentId=TAR.AC8D62FCB47E" office:target-frame-name="_top" xlink:show="replace"><text:span text:style-name="T2836">956</text:span></text:a><text:span text:style-name="T2837">, 2009-08-26, Žin., 2009, Nr. 107-4475 (2009-09-08), i. k. 1091100NUTA00000956</text:span></text:p>
      <text:p text:style-name="Normal"/>
      <text:p text:style-name="P2838"><text:span text:style-name="T2839">67</text:span><text:span text:style-name="T2840">. Ligos, profesinės<text:s/></text:span><text:span text:style-name="T2841">reabilitacijos, motinystės, tėvystės ir motinystės (tėvystės) pašalpų sumos, kurios priklausė apdraustajam ir kurių jis dėl mirties negavo, išmokamos asmenims, kuriems paveldėjimo tvarka pereina mirusiojo turtas, kai jie pateikia paveldėjimo teisės liudiji</text:span><text:span text:style-name="T2842">mą.</text:span><text:s/></text:p>
      <text:p text:style-name="P2843">Punkto pakeitimai:</text:p>
      <text:p text:style-name="P2844"><text:span text:style-name="T2845">Nr.<text:s/></text:span><text:a xlink:href="https://www.e-tar.lt/portal/legalAct.html?documentId=TAR.16F37BEA5B78" office:target-frame-name="_top" xlink:show="replace"><text:span text:style-name="T2846">894</text:span></text:a><text:span text:style-name="T2847">, 2005-08-17, Žin., 2005, Nr. 101-3743 (2005-08-20), i. k. 1051100NUTA00000894</text:span></text:p>
      <text:p text:style-name="P2848"><text:span text:style-name="T2849">Nr.<text:s/></text:span><text:a xlink:href="https://www.e-tar.lt/portal/legalAct.html?documentId=TAR.48DBD9E58D4A" office:target-frame-name="_top" xlink:show="replace"><text:span text:style-name="T2850">957</text:span></text:a><text:span text:style-name="T2851">, 2006-09-27, Žin., 2006, Nr. 105-4009 (2006-09-30), i. k. 1061100NUTA00000957</text:span></text:p>
      <text:p text:style-name="Normal"/>
      <text:p text:style-name="P2852"><text:span text:style-name="T2853">68.</text:span><text:span text:style-name="T2854"><text:s/>Neteko galios nuo 2013-05-05</text:span></text:p>
      <text:p text:style-name="P2855">Punkto naikinimas:</text:p>
      <text:p text:style-name="P2856"><text:span text:style-name="T2857">Nr.<text:s/></text:span><text:a xlink:href="https://www.e-tar.lt/portal/legalAct.html?documentId=TAR.115A3FF12559" office:target-frame-name="_top" xlink:show="replace"><text:span text:style-name="T2858">373</text:span></text:a><text:span text:style-name="T2859">,<text:s/></text:span><text:span text:style-name="T2860">2013-04-30, Žin. 2013, Nr. 45-2225 (2013-05-04), i. k. 1131100NUTA00000373</text:span></text:p>
      <text:p text:style-name="P2861">Punkto pakeitimai:</text:p>
      <text:p text:style-name="P2862"><text:span text:style-name="T2863">Nr.<text:s/></text:span><text:a xlink:href="https://www.e-tar.lt/portal/legalAct.html?documentId=TAR.0D8AF48DC3E5" office:target-frame-name="_top" xlink:show="replace"><text:span text:style-name="T2864">471</text:span></text:a><text:span text:style-name="T2865">, 2002-04-05, Žin., 2002, Nr. 38-1385 (2002-04-10), i. k. 1021100NUTA0000</text:span><text:span text:style-name="T2866">0471</text:span></text:p>
      <text:p text:style-name="P2867"><text:span text:style-name="T2868">Nr.<text:s/></text:span><text:a xlink:href="https://www.e-tar.lt/portal/legalAct.html?documentId=TAR.16F37BEA5B78" office:target-frame-name="_top" xlink:show="replace"><text:span text:style-name="T2869">894</text:span></text:a><text:span text:style-name="T2870">, 2005-08-17, Žin., 2005, Nr. 101-3743 (2005-08-20), i. k. 1051100NUTA00000894</text:span></text:p>
      <text:p text:style-name="P2871"><text:span text:style-name="T2872">Nr.<text:s/></text:span><text:a xlink:href="https://www.e-tar.lt/portal/legalAct.html?documentId=TAR.48DBD9E58D4A" office:target-frame-name="_top" xlink:show="replace"><text:span text:style-name="T2873">957</text:span></text:a><text:span text:style-name="T2874">, 2006-09-27, Žin., 2006, Nr. 105-4009 (2006-09-30), i. k. 1061100NUTA00000957</text:span></text:p>
      <text:p text:style-name="P2875"><text:span text:style-name="T2876">Nr.<text:s/></text:span><text:a xlink:href="https://www.e-tar.lt/portal/legalAct.html?documentId=TAR.4F1630E8F4A2" office:target-frame-name="_top" xlink:show="replace"><text:span text:style-name="T2877">43</text:span></text:a><text:span text:style-name="T2878">, 2008-01-16, Žin., 2008, Nr. 11-387 (2008-01-26), i. k. 1081100NUTA00000043</text:span></text:p>
      <text:p text:style-name="P2879"><text:span text:style-name="T2880">Nr.<text:s/></text:span><text:a xlink:href="https://www.e-tar.lt/portal/legalAct.html?documentId=TAR.C092A4DA2171" office:target-frame-name="_top" xlink:show="replace"><text:span text:style-name="T2881">839</text:span></text:a><text:span text:style-name="T2882">, 2008-08-27, Žin., 2008, Nr. 104-3982 (2008-09-11), i. k. 1081100NUTA00000839</text:span></text:p>
      <text:p text:style-name="P2883"><text:span text:style-name="T2884">Nr.<text:s/></text:span><text:a xlink:href="https://www.e-tar.lt/portal/legalAct.html?documentId=TAR.E3F3650B9D82" office:target-frame-name="_top" xlink:show="replace"><text:span text:style-name="T2885">975</text:span></text:a><text:span text:style-name="T2886">, 201</text:span><text:span text:style-name="T2887">2-08-21, Žin., 2012, Nr. 99-5052 (2012-08-25), i. k. 1121100NUTA00000975</text:span></text:p>
      <text:p text:style-name="P2888">2012-10-31, Žin., 2012, Nr. 127-6406 (2012-11-03), i. k. 1121000NUTARG126406 <text:s text:c="11"/></text:p>
      <text:p text:style-name="Normal"/>
      <text:p text:style-name="P2889"><text:span text:style-name="T2890">68</text:span><text:span text:style-name="T2891">. Ligos, profesinės reabilitacijos, motinystės ir tėvystės socialinio draudimo pašalpos</text:span><text:span text:style-name="T2892"><text:s/>skiriamos ir mokamos nuo teisės gauti pašalpą atsiradimo dienos, jeigu dėl jų kreipiamasi ne vėliau kaip per 12 mėnesių nuo ligos, profesinės reabilitacijos, nėštumo ir gimdymo ar tėvystės atostogų pabaigos. Kai elektroninis nedarbingumo pažymėjimas išduo</text:span><text:span text:style-name="T2893">damas ligai pasibaigus, ligos pašalpa skiriama ir mokama nuo teisės gauti pašalpą atsiradimo dienos, jeigu dėl jos kreipiamasi ne vėliau kaip per 12 mėnesių nuo elektroninio nedarbingumo pažymėjimo išdavimo dienos. Motinystės (tėvystės) pašalpa skiriama ir</text:span><text:span text:style-name="T2894"><text:s/>mokama nuo teisės gauti pašalpą atsiradimo dienos, jeigu dėl jos kreipiamasi ne vėliau kaip per 12 mėnesių, skaičiuojant nuo laikotarpio, už kurį asmuo turi teisę gauti pašalpą, pabaigos.</text:span><text:s/></text:p>
      <text:p text:style-name="P2895">Papildyta punktu:</text:p>
      <text:p text:style-name="P2896"><text:span text:style-name="T2897">Nr.<text:s/></text:span><text:a xlink:href="https://www.e-tar.lt/portal/legalAct.html?documentId=TAR.957367AB24D5" office:target-frame-name="_top" xlink:show="replace"><text:span text:style-name="T2898">966</text:span></text:a><text:span text:style-name="T2899">, 2013-10-23, Žin., 2013, Nr. 113-5646 (2013-10-30), i. k. 1131100NUTA00000966</text:span></text:p>
      <text:p text:style-name="P2900">Punkto pakeitimai:</text:p>
      <text:p text:style-name="P2901"><text:span text:style-name="T2902">Nr.<text:s/></text:span><text:a xlink:href="https://www.e-tar.lt/portal/legalAct.html?documentId=8e254110ae2411e5b12fbb7dc920ee2c" office:target-frame-name="_top" xlink:show="replace"><text:span text:style-name="T2903">1350</text:span></text:a><text:span text:style-name="T2904">, 2015-12-2</text:span><text:span text:style-name="T2905">3, paskelbta TAR 2015-12-29, i. k. 2015-20860</text:span></text:p>
      <text:p text:style-name="Normal"/>
      <text:p text:style-name="P2906"><text:span text:style-name="T2907">69</text:span><text:span text:style-name="T2908">. Teritoriniai skyriai ir draudėjai yra atsakingi už tai, kad pašalpos būtų apskaičiuojamos ir mokamos teisingai ir laiku. Pašalpų skyrimo ir mokėjimo teisingumą tikrina Valstybinio socialinio draudimo f</text:span><text:span text:style-name="T2909">ondo valdybos prie Socialinės apsaugos ir darbo ministerijos ir jos teritorinių skyrių pareigūnai.</text:span></text:p>
      <text:p text:style-name="P2910">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11"><text:span text:style-name="T2912">Apdraustojo asmens, turinčio teisę į motinystės (tėvystės) pašalpą, vaikui teisės aktų nustatyta tvarka nustačius laikinąją ar nuolatinę globą ar apd</text:span><text:span text:style-name="T2913">raustajam asmeniui, turinčiam teisę gauti motinystės (tėvystės) pašalpą, teismo sprendimu laikinai ar neterminuotai apribojus tėvų (tėvo ar motinos) valdžią arba apdraustąjį asmenį teismo nutartimi atleidus ar nušalinus nuo globėjo pareigų, ši pašalpa nesk</text:span><text:span text:style-name="T2914">iriama arba jos mokėjimas nutraukiamas kitą dieną nuo teismo sprendimo ar nutarties įsiteisėjimo dienos, jeigu teismas nenutaria jų vykdyti skubiai. Valstybinė vaiko teisių apsaugos institucija per 10 darbo dienų nuo šio teismo sprendimo ar nutarties įsite</text:span><text:span text:style-name="T2915">isėjimo dienos arba nuo skubiai vykdytino sprendimo ar nutarties įvykdymo Socialinės paramos šeimai informacinėje sistemoje užregistruoja minėtą asmenį. Teritorinis skyrius, remdamasis Socialinės paramos šeimai informacinėje sistemoje užregistruotais duome</text:span><text:span text:style-name="T2916">nimis, per 10 darbo dienų nuo šių duomenų užregistravimo apie šias aplinkybes praneša apdraustojo asmens darbdaviui ir priima sprendimą nutraukti motinystės (tėvystės) pašalpos mokėjimą, taip pat ne vėliau kaip per 5 darbo dienas nuo šio sprendimo priėmimo</text:span><text:span text:style-name="T2917"><text:s/>išsiunčia pašalpos gavėjui sprendimo nuorašą. Sprendime nurodoma motinystės (tėvystės) pašalpos mokėjimo nutraukimo priežastis ir sprendimo apskundimo tvarka bei terminai.</text:span><text:s/></text:p>
      <text:p text:style-name="P2918">Punkto pakeitimai:</text:p>
      <text:p text:style-name="P2919"><text:span text:style-name="T2920">Nr.<text:s/></text:span><text:a xlink:href="https://www.e-tar.lt/portal/legalAct.html?documentId=TAR.FDDAA49B89FE" office:target-frame-name="_top" xlink:show="replace"><text:span text:style-name="T2921">104</text:span></text:a><text:span text:style-name="T2922">, 2005-01-31, Žin., 2005, Nr. 16-495 (2005-02-03), i. k. 1051100NUTA00000104</text:span></text:p>
      <text:p text:style-name="P2923"><text:span text:style-name="T2924">Nr.<text:s/></text:span><text:a xlink:href="https://www.e-tar.lt/portal/legalAct.html?documentId=TAR.16F37BEA5B78" office:target-frame-name="_top" xlink:show="replace"><text:span text:style-name="T2925">894</text:span></text:a><text:span text:style-name="T2926">, 2005-</text:span><text:span text:style-name="T2927">08-17, Žin., 2005, Nr. 101-3743 (2005-08-20), i. k. 1051100NUTA00000894</text:span></text:p>
      <text:p text:style-name="P2928"><text:span text:style-name="T2929">Nr.<text:s/></text:span><text:a xlink:href="https://www.e-tar.lt/portal/legalAct.html?documentId=TAR.48DBD9E58D4A" office:target-frame-name="_top" xlink:show="replace"><text:span text:style-name="T2930">957</text:span></text:a><text:span text:style-name="T2931">, 2006-09-27, Žin., 2006, Nr. 105-4009 (2006-09-30), i. k. 1061100NUTA00000957</text:span></text:p>
      <text:p text:style-name="P2932"><text:span text:style-name="T2933">Nr.<text:s/></text:span><text:a xlink:href="https://www.e-tar.lt/portal/legalAct.html?documentId=TAR.E865B6F23AC7" office:target-frame-name="_top" xlink:show="replace"><text:span text:style-name="T2934">434</text:span></text:a><text:span text:style-name="T2935">, 2011-04-13, Žin., 2011, Nr. 46-2180 (2011-04-16), i. k. 1111100NUTA00000434</text:span></text:p>
      <text:p text:style-name="P2936"><text:span text:style-name="T2937">Nr.<text:s/></text:span><text:a xlink:href="https://www.e-tar.lt/portal/legalAct.html?documentId=TAR.957367AB24D5" office:target-frame-name="_top" xlink:show="replace"><text:span text:style-name="T2938">966</text:span></text:a><text:span text:style-name="T2939">, 2013</text:span><text:span text:style-name="T2940">-10-23, Žin., 2013, Nr. 113-5646 (2013-10-30), i. k. 1131100NUTA00000966</text:span></text:p>
      <text:p text:style-name="Normal"/>
      <text:p text:style-name="P2941">69<text:span text:style-name="T2942">1</text:span>.<text:s/><text:span text:style-name="T2943">Meno kūrėjo statusą turintiems darbingo amžiaus asmenims ligos, profesinės reabilitacijos, motinystės, tėvystės ir motinystės (tėvystės) pašalpos apskaičiuojamos ir mokamos<text:s/></text:span><text:span text:style-name="T2944">kaip ir šių Nuostatų 3.3 papunktyje</text:span><text:span text:style-name="T2945"><text:s/></text:span><text:span text:style-name="T2946">nurodytiems asmenims, laikant, kad šie asmenys teisės į pašalpą atsiradimo dieną draudžiami ligos ir motinystės socialiniu draudimu</text:span>.</text:p>
      <text:p text:style-name="P294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48"><text:span text:style-name="T2949">Paskirtos pašalpos neperskaičiuojamos, kai meno kūrėjo statusą turinčio asmens draudimo valstyb</text:span><text:span text:style-name="T2950">ės lėšomis suma perskaičiuojama Lietuvos Respublikos valstybinio socialinio draudimo fondo biudžeto sudarymo ir vykdymo taisyklių, patvirtintų Lietuvos Respublikos Vyriausybės 2005 m. birželio 14 d. nutarimu<text:s/></text:span><text:span text:style-name="T2951">Nr. 647</text:span><text:span text:style-name="T2952"><text:s/>„Dėl Lietuvos Respublikos valstybinio so</text:span><text:span text:style-name="T2953">cialinio draudimo fondo biudžeto sudarymo ir vykdymo taisyklių patvirtinimo“, nustatyta tvarka</text:span>.</text:p>
      <text:p text:style-name="P2954">Mokant pašalpas neatsižvelgiama į meno kūrėjo statusą turinčio asmens draudimo valstybės lėšomis sumas.<text:s/></text:p>
      <text:p text:style-name="P2955">Papildyta punktu:</text:p>
      <text:p text:style-name="P2956"><text:span text:style-name="T2957">Nr.<text:s/></text:span><text:a xlink:href="https://www.e-tar.lt/portal/legalAct.html?documentId=TAR.E865B6F23AC7" office:target-frame-name="_top" xlink:show="replace"><text:span text:style-name="T2958">434</text:span></text:a><text:span text:style-name="T2959">, 2011-04-13, Žin., 2011, Nr. 46-2180 (2011-04-16), i. k. 1111100NUTA00000434</text:span></text:p>
      <text:p text:style-name="P2960">Punkto pakeitimai:</text:p>
      <text:p text:style-name="P2961"><text:span text:style-name="T2962">Nr.<text:s/></text:span><text:a xlink:href="https://www.e-tar.lt/portal/legalAct.html?documentId=1531d100194d11e4b542dec0b12e28b0" office:target-frame-name="_top" xlink:show="replace"><text:span text:style-name="T2963">759</text:span></text:a><text:span text:style-name="T2964">,<text:s/></text:span><text:span text:style-name="T2965">2014-07-30, paskelbta TAR 2014-08-01, i. k. 2014-10771</text:span></text:p>
      <text:p text:style-name="Normal"/>
      <text:h text:style-name="P2966" text:outline-level="2"><text:span text:style-name="T2967">VIII</text:span><text:span text:style-name="T2968"><text:s/></text:span><text:span text:style-name="T2969">SKYRIUS<text:s/></text:span><text:span text:style-name="T2970"><text:line-break/>BAIGIAMOSIOS NUOSTATOS<text:s/></text:span></text:h>
      <text:p text:style-name="P2971"/>
      <text:p text:style-name="P2972">Pakeistas skyriaus pavadinimas:</text:p>
      <text:p text:style-name="P2973"><text:span text:style-name="T2974">Nr.<text:s/></text:span><text:a xlink:href="https://www.e-tar.lt/portal/legalAct.html?documentId=8e254110ae2411e5b12fbb7dc920ee2c" office:target-frame-name="_top" xlink:show="replace"><text:span text:style-name="T2975">1350</text:span></text:a><text:span text:style-name="T2976">, 2015-12-23, p</text:span><text:span text:style-name="T2977">askelbta TAR 2015-12-29, i. k. 2015-20860</text:span></text:p>
      <text:p text:style-name="Normal"/>
      <text:p text:style-name="P2978"><text:span text:style-name="T2979">70</text:span><text:span text:style-name="T2980">. Juridiniai arba fiziniai asmenys, dėl kurių kaltės teritoriniai skyriai neteisėtai išmokėjo apdraustiesiems asmenims pašalpas arba kurių neteisėtais (kaltais) veiksmais buvo padaryta kitokia turtinė žala Val</text:span><text:span text:style-name="T2981">stybinio socialinio draudimo fondui, privalo tą žalą atlyginti įstatymų nustatyta tvarka.</text:span><text:s/></text:p>
      <text:p text:style-name="P2982">Punkto pakeitimai:</text:p>
      <text:p text:style-name="P2983"><text:span text:style-name="T2984">Nr.<text:s/></text:span><text:a xlink:href="https://www.e-tar.lt/portal/legalAct.html?documentId=TAR.AC8D62FCB47E" office:target-frame-name="_top" xlink:show="replace"><text:span text:style-name="T2985">956</text:span></text:a><text:span text:style-name="T2986">, 2009-08-26, Žin., 2009, Nr. 107-4475 (2009-09-08), i. k</text:span><text:span text:style-name="T2987">. 1091100NUTA00000956</text:span></text:p>
      <text:p text:style-name="P2988"><text:span text:style-name="T2989">Nr.<text:s/></text:span><text:a xlink:href="https://www.e-tar.lt/portal/legalAct.html?documentId=TAR.957367AB24D5" office:target-frame-name="_top" xlink:show="replace"><text:span text:style-name="T2990">966</text:span></text:a><text:span text:style-name="T2991">, 2013-10-23, Žin., 2013, Nr. 113-5646 (2013-10-30), i. k. 1131100NUTA00000966</text:span></text:p>
      <text:p text:style-name="Normal"/>
      <text:p text:style-name="P2992"><text:span text:style-name="T2993">71</text:span><text:span text:style-name="T2994">.<text:s/></text:span><text:span text:style-name="T2995">Jeigu pašalpos neteisėtai išmokėtos dėl jų gavėjų kaltės,</text:span><text:span text:style-name="T2996"><text:s/>permokėtos pašalpų sumos teritorinio skyriaus direktoriaus sprendimu išieškomos iš bet kurios kitos gavėjo gaunamos socialinio draudimo išmokos, mokamos tam asmeniui iš Valstybinio socialinio draudimo fondo biudžeto lėšų. Išieškomos sumos dydis per mėnesį</text:span><text:span text:style-name="T2997"><text:s/>negali viršyti 50 procentų gavėjui priklausančios socialinio draudimo išmokų sumos. Jeigu asmuo jokių valstybinio socialinio draudimo išmokų negauna ir (ar) permokėtos pašalpų sumos negrąžina, jos išieškomos teismine tvarka</text:span><text:span text:style-name="T2998">.</text:span></text:p>
      <text:p text:style-name="P2999"><text:span text:style-name="T3000">Jeigu apdraustajam asmeniui<text:s/></text:span><text:span text:style-name="T3001">ligos pašalpa permokama dėl to, kad jam darbingumo lygis, pagal kurį paskiriama ir/ar mokama valstybinė socialinio draudimo netekto darbingumo pensija, nustatomas atgaline data, permokėta ligos pašalpa išieškoma iš šios pensijos ar kitų socialinio draudimo</text:span><text:span text:style-name="T3002"><text:s/>išmokų, priklausančių šiam apdraustajam asmeniui.</text:span><text:s/></text:p>
      <text:p text:style-name="P3003">Punkto pakeitimai:</text:p>
      <text:p text:style-name="P3004"><text:span text:style-name="T3005">Nr.<text:s/></text:span><text:a xlink:href="https://www.e-tar.lt/portal/legalAct.html?documentId=TAR.FDDAA49B89FE" office:target-frame-name="_top" xlink:show="replace"><text:span text:style-name="T3006">104</text:span></text:a><text:span text:style-name="T3007">, 2005-01-31, Žin., 2005, Nr. 16-495 (2005-02-03), i. k. 1051100NUTA00000104</text:span></text:p>
      <text:p text:style-name="P3008"><text:span text:style-name="T3009">Nr.<text:s/></text:span><text:a xlink:href="https://www.e-tar.lt/portal/legalAct.html?documentId=TAR.48DBD9E58D4A" office:target-frame-name="_top" xlink:show="replace"><text:span text:style-name="T3010">957</text:span></text:a><text:span text:style-name="T3011">, 2006-09-27, Žin., 2006, Nr. 105-4009 (2006-09-30), i. k. 1061100NUTA00000957</text:span></text:p>
      <text:p text:style-name="P3012"><text:span text:style-name="T3013">Nr.<text:s/></text:span><text:a xlink:href="https://www.e-tar.lt/portal/legalAct.html?documentId=TAR.957367AB24D5" office:target-frame-name="_top" xlink:show="replace"><text:span text:style-name="T3014">966</text:span></text:a><text:span text:style-name="T3015">, 201</text:span><text:span text:style-name="T3016">3-10-23, Žin., 2013, Nr. 113-5646 (2013-10-30), i. k. 1131100NUTA00000966</text:span></text:p>
      <text:p text:style-name="Normal"/>
      <text:p text:style-name="P301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text:s/>sužinojo arba turėjo sužinoti apie sprendimo priėmimą. Valstybinio socialinio draudimo fondo valdybos prie Socialinės apsaugos ir darbo ministerijos išankstinio ginčų nagrinėjimo ne teismo tvarka priimtas sprendimas gali būti skundžiamas teismui įstatymų<text:s/>nustatyta tvarka.<text:s/></text:p>
      <text:p text:style-name="P3018">Punkto pakeitimai:</text:p>
      <text:p text:style-name="P3019"><text:span text:style-name="T3020">Nr.<text:s/></text:span><text:a xlink:href="https://www.e-tar.lt/portal/legalAct.html?documentId=TAR.FDDAA49B89FE" office:target-frame-name="_top" xlink:show="replace"><text:span text:style-name="T3021">104</text:span></text:a><text:span text:style-name="T3022">, 2005-01-31, Žin., 2005, Nr. 16-495 (2005-02-03), i. k. 1051100NUTA00000104</text:span></text:p>
      <text:p text:style-name="P3023"><text:span text:style-name="T3024">Nr.<text:s/></text:span><text:a xlink:href="https://www.e-tar.lt/portal/legalAct.html?documentId=TAR.16F37BEA5B78" office:target-frame-name="_top" xlink:show="replace"><text:span text:style-name="T3025">894</text:span></text:a><text:span text:style-name="T3026">, 2005-08-17, Žin., 2005, Nr. 101-3743 (2005-08-20), i. k. 1051100NUTA00000894</text:span></text:p>
      <text:p text:style-name="P3027"><text:span text:style-name="T3028">Nr.<text:s/></text:span><text:a xlink:href="https://www.e-tar.lt/portal/legalAct.html?documentId=TAR.48DBD9E58D4A" office:target-frame-name="_top" xlink:show="replace"><text:span text:style-name="T3029">957</text:span></text:a><text:span text:style-name="T3030">, 2006-09-27, Žin., 2006, Nr. 105-4009 (2006-09-30)</text:span><text:span text:style-name="T3031">, i. k. 1061100NUTA00000957</text:span></text:p>
      <text:p text:style-name="P3032"><text:span text:style-name="T3033">Nr.<text:s/></text:span><text:a xlink:href="https://www.e-tar.lt/portal/legalAct.html?documentId=TAR.05ADF9762C72" office:target-frame-name="_top" xlink:show="replace"><text:span text:style-name="T3034">1548</text:span></text:a><text:span text:style-name="T3035">, 2012-12-19, Žin., 2012, Nr. 152-7776 (2012-12-22), i. k. 1121100NUTA00001548</text:span></text:p>
      <text:p text:style-name="Normal"/>
      <text:p text:style-name="P3036"><text:span text:style-name="T3037">72</text:span><text:span text:style-name="T3038">1</text:span><text:span text:style-name="T3039">. Pereinamuoju laikotarpiu (iki pareigūnams bus mok</text:span><text:span text:style-name="T3040">amos viso dydžio socialinio draudimo pašalpos iš Valstybinio socialinio draudimo fondo biudžeto ligos ir motinystės socialiniam draudimui skirtų lėšų) Karinių ir joms prilygintų struktūrų skyrius per 3 darbo dienas nuo sprendimo priėmimo raštu praneša inst</text:span><text:span text:style-name="T3041">itucijai, kurioje tarnauja pareigūnas, apie pareigūnui paskirtą ir mokamą socialinio draudimo pašalpą. Kartu pateikiama informacija apie Lietuvos Respublikos vidaus tarnybos statuto pakeitimo įstatymo 3 straipsnio 23 dalyje, Lietuvos Respublikos tarnybos K</text:span><text:span text:style-name="T3042">alėjimų departamente prie Lietuvos Respublikos teisingumo ministerijos statuto pakeitimo įstatymo 3 straipsnio 9 dalyje ar Lietuvos Respublikos specialiųjų tyrimų tarnybos statuto pakeitimo įstatymo 2 straipsnio 22 dalyje nurodytos mokėtinos socialinio dra</text:span><text:span text:style-name="T3043">udimo pašalpos ar jos dalies pagal Įstatymą dydį, kurį apskaičiuoja Karinių ir joms prilygintų struktūrų skyrius. Institucija, kurioje tarnauja pareigūnas, gavusi šią informaciją, pareigūnui skiria ir moka Lietuvos Respublikos vidaus tarnybos statuto pakei</text:span><text:span text:style-name="T3044">timo įstatymo 3 straipsnio 23 dalyje, Lietuvos Respublikos tarnybos Kalėjimų departamente prie Lietuvos Respublikos teisingumo ministerijos statuto pakeitimo įstatymo 3 straipsnio 9 dalyje ar Lietuvos Respublikos specialiųjų tyrimų tarnybos statuto pakeiti</text:span><text:span text:style-name="T3045">mo įstatymo 2 straipsnio 22 dalyje nustatytą kompensuojamojo uždarbio dalį.</text:span><text:s/></text:p>
      <text:p text:style-name="P3046">Papildyta punktu:</text:p>
      <text:p text:style-name="P3047"><text:span text:style-name="T3048">Nr.<text:s/></text:span><text:a xlink:href="https://www.e-tar.lt/portal/legalAct.html?documentId=TAR.05ADF9762C72" office:target-frame-name="_top" xlink:show="replace"><text:span text:style-name="T3049">1548</text:span></text:a><text:span text:style-name="T3050">, 2012-12-19, Žin., 2012, Nr. 152-7776 (2012-12-22), i. k. 1121100NUTA0</text:span><text:span text:style-name="T3051">0001548</text:span></text:p>
      <text:p text:style-name="P3052">Punkto pakeitimai:</text:p>
      <text:p text:style-name="P3053"><text:span text:style-name="T3054">Nr.<text:s/></text:span><text:a xlink:href="https://www.e-tar.lt/portal/legalAct.html?documentId=TAR.115A3FF12559" office:target-frame-name="_top" xlink:show="replace"><text:span text:style-name="T3055">373</text:span></text:a><text:span text:style-name="T3056">, 2013-04-30, Žin., 2013, Nr. 45-2225 (2013-05-04), i. k. 1131100NUTA00000373</text:span></text:p>
      <text:p text:style-name="P3057"><text:span text:style-name="T3058">Nr.<text:s/></text:span><text:a xlink:href="https://www.e-tar.lt/portal/legalAct.html?documentId=1531d100194d11e4b542dec0b12e28b0" office:target-frame-name="_top" xlink:show="replace"><text:span text:style-name="T3059">759</text:span></text:a><text:span text:style-name="T3060">, 2014-07-30, paskelbta TAR 2014-08-01, i. k. 2014-10771</text:span></text:p>
      <text:p text:style-name="P3061"><text:span text:style-name="T3062">Nr.<text:s/></text:span><text:a xlink:href="https://www.e-tar.lt/portal/legalAct.html?documentId=8e254110ae2411e5b12fbb7dc920ee2c" office:target-frame-name="_top" xlink:show="replace"><text:span text:style-name="T3063">1350</text:span></text:a><text:span text:style-name="T3064">, 2015-12-23, paskelbta TAR 2015-12-29, i. k. 2015-20860</text:span></text:p>
      <text:p text:style-name="Normal"/>
      <text:p text:style-name="P3065"><text:span text:style-name="T3066">72</text:span><text:span text:style-name="T3067">2</text:span><text:span text:style-name="T3068">. Teisę gauti ligos, motinystės, tėvystės ir motinystės (tėvystės) pašalpą turi apdraustieji, jeigu jie atitinkamai iki laikinojo nedarbingumo, nėštumo ir gimdymo atostogų, tėvystės ato</text:span><text:span text:style-name="T3069">stogų ar vaiko priežiūros atostogų pradžios ligos ir motinystės socialinio draudimo stažo neįgijo dėl to, kad nurodytais laikotarpiais buvo draudžiami kaip asmenys, išvardyti iki 2016 m. sausio 1 d. galiojusio Lietuvos Respublikos valstybinio socialinio dr</text:span><text:span text:style-name="T3070">audimo įstatymo 4 straipsnio 2 dalies 1 punkte, ir pertrauka nuo šio draudimo pabaigos iki ligos ir motinystės socialinio draudimo pradžios neviršija 3 mėnesių. Tokiu atveju, be kitų dokumentų, nurodytų šių Nuostatų 55 punkte, ligos, motinystės, tėvystės i</text:span><text:span text:style-name="T3071">r motinystės (tėvystės) pašalpoms gauti turi būti pateikta pažyma apie jų draudimo pagal galiojusio iki 2016 m. sausio 1 d. Lietuvos Respublikos<text:s/></text:span><text:span text:style-name="T3072">valstybinio socialinio draudimo įstatymo 4</text:span><text:span text:style-name="T3073"> straipsnio 2 dalies 1 punktą pabaigą, kurią išduoda buvusi tarnyba (</text:span><text:span text:style-name="T3074">darbovietė) arba Karinių ir joms prilygintų struktūrų skyrius.</text:span><text:s/></text:p>
      <text:p text:style-name="P3075">Papildyta punktu:</text:p>
      <text:p text:style-name="P3076"><text:span text:style-name="T3077">Nr.<text:s/></text:span><text:a xlink:href="https://www.e-tar.lt/portal/legalAct.html?documentId=TAR.115A3FF12559" office:target-frame-name="_top" xlink:show="replace"><text:span text:style-name="T3078">373</text:span></text:a><text:span text:style-name="T3079">, 2013-04-30, Žin., 2013, Nr. 45-2225 (2013-05-04), i. k. 1131100NUTA00000373</text:span></text:p>
      <text:p text:style-name="P3080">Punkto<text:s/>pakeitimai:</text:p>
      <text:p text:style-name="P3081"><text:span text:style-name="T3082">Nr.<text:s/></text:span><text:a xlink:href="https://www.e-tar.lt/portal/legalAct.html?documentId=8e254110ae2411e5b12fbb7dc920ee2c" office:target-frame-name="_top" xlink:show="replace"><text:span text:style-name="T3083">1350</text:span></text:a><text:span text:style-name="T3084">, 2015-12-23, paskelbta TAR 2015-12-29, i. k. 2015-20860</text:span></text:p>
      <text:p text:style-name="Normal"/>
      <text:p text:style-name="P3085"><text:span text:style-name="T3086">9 skyrius.</text:span><text:span text:style-name="T3087"><text:s/>Neteko galios nuo 2014-08-02</text:span></text:p>
      <text:p text:style-name="P3088">Skyriaus naikinimas:</text:p>
      <text:p text:style-name="P3089"><text:span text:style-name="T3090">Nr.<text:s/></text:span><text:a xlink:href="https://www.e-tar.lt/portal/legalAct.html?documentId=1531d100194d11e4b542dec0b12e28b0" office:target-frame-name="_top" xlink:show="replace"><text:span text:style-name="T3091">759</text:span></text:a><text:span text:style-name="T3092">, 2014-07-30, paskelbta TAR 2014-08-01, i. k. 2014-10771</text:span></text:p>
      <text:p text:style-name="Normal"/>
      <text:p text:style-name="P3093"><text:span text:style-name="T3094">______________</text:span></text:p>
      <text:p text:style-name="Normal"/>
      <text:p text:style-name="P3095"/>
      <text:p text:style-name="P3096"/>
      <text:p text:style-name="P3097"><text:span text:style-name="T3098">Pakeitimai:</text:span></text:p>
      <text:p text:style-name="P3099"/>
      <text:p text:style-name="P3100"><text:span text:style-name="T3101">1.</text:span></text:p>
      <text:p text:style-name="P3102"><text:span text:style-name="T3103">Lietuvos Respublikos Vyriausybė, Nutarimas</text:span></text:p>
      <text:p text:style-name="P3104"><text:span text:style-name="T3105">Nr.<text:s/></text:span><text:a xlink:href="https://www.e-tar.lt/portal/legalAct.html?documentId=TAR.0D8AF48DC3E5" office:target-frame-name="_top" xlink:show="replace"><text:span text:style-name="T3106">471</text:span></text:a><text:span text:style-name="T3107">, 2002-04-05, Žin., 2002, Nr. 38-1385 (2002-04-10), i. k. 1021100NUTA00000471</text:span></text:p>
      <text:p text:style-name="P3108"><text:span text:style-name="T3109">Dėl Lietuvos Respublikos Vyriausybės 2001 m. sausio 25 d. nutarimo Nr. 86 "Dėl Ligos ir motinystės socialin</text:span><text:span text:style-name="T3110">io draudimo pašalpų nuostatų patvirtinimo" dalinio pakeitimo</text:span></text:p>
      <text:p text:style-name="P3111"/>
      <text:p text:style-name="P3112"><text:span text:style-name="T3113">2.</text:span></text:p>
      <text:p text:style-name="P3114"><text:span text:style-name="T3115">Lietuvos Respublikos Vyriausybė, Nutarimas</text:span></text:p>
      <text:p text:style-name="P3116"><text:span text:style-name="T3117">Nr.<text:s/></text:span><text:a xlink:href="https://www.e-tar.lt/portal/legalAct.html?documentId=TAR.E65B8E9D7965" office:target-frame-name="_top" xlink:show="replace"><text:span text:style-name="T3118">397</text:span></text:a><text:span text:style-name="T3119">, 2003-04-01, Žin., 2003, Nr. 33-1381 (2003-04-04), i. k. 1</text:span><text:span text:style-name="T3120">031100NUTA00000397</text:span></text:p>
      <text:p text:style-name="P3121"><text:span text:style-name="T3122">Dėl Lietuvos Respublikos Vyriausybės 2001 m. sausio 25 d. nutarimo Nr. 86 "Dėl Ligos ir motinystės socialinio draudimo pašalpų nuostatų patvirtinimo" pakeitimo</text:span></text:p>
      <text:p text:style-name="P3123"/>
      <text:p text:style-name="P3124"><text:span text:style-name="T3125">3.</text:span></text:p>
      <text:p text:style-name="P3126"><text:span text:style-name="T3127">Lietuvos Respublikos Vyriausybė, Nutarimas</text:span></text:p>
      <text:p text:style-name="P3128"><text:span text:style-name="T3129">Nr.<text:s/></text:span><text:a xlink:href="https://www.e-tar.lt/portal/legalAct.html?documentId=TAR.E72E74ADA034" office:target-frame-name="_top" xlink:show="replace"><text:span text:style-name="T3130">770</text:span></text:a><text:span text:style-name="T3131">, 2003-06-17, Žin., 2003, Nr. 59-2664 (2003-06-20), i. k. 1031100NUTA00000770</text:span></text:p>
      <text:p text:style-name="P3132"><text:span text:style-name="T3133">Dėl Lietuvos Respublikos Vyriausybės 2001 m. sausio 25 d. nutarimo Nr. 86 "Dėl Ligos ir motinystės socialinio draudimo<text:s/></text:span><text:span text:style-name="T3134">pašalpų nuostatų patvirtinimo" pakeitimo</text:span></text:p>
      <text:p text:style-name="P3135"/>
      <text:p text:style-name="P3136"><text:span text:style-name="T3137">4.</text:span></text:p>
      <text:p text:style-name="P3138"><text:span text:style-name="T3139">Lietuvos Respublikos Vyriausybė, Nutarimas</text:span></text:p>
      <text:p text:style-name="P3140"><text:span text:style-name="T3141">Nr.<text:s/></text:span><text:a xlink:href="https://www.e-tar.lt/portal/legalAct.html?documentId=TAR.05737C6AEE09" office:target-frame-name="_top" xlink:show="replace"><text:span text:style-name="T3142">215</text:span></text:a><text:span text:style-name="T3143">, 2004-02-25, Žin., 2004, Nr. 32-1020 (2004-02-28), i. k. 1041100NUTA00000215</text:span></text:p>
      <text:p text:style-name="P3144"><text:span text:style-name="T3145">Dėl Lietuvos Respublikos Vyriausybės 2001 m. sausio 25 d. nutarimo Nr. 86 "Dėl Ligos ir motinystės socialinio draudimo pašalpų nuostatų patvirtinimo" pakeitimo</text:span></text:p>
      <text:p text:style-name="P3146"/>
      <text:p text:style-name="P3147"><text:span text:style-name="T3148">5.</text:span></text:p>
      <text:p text:style-name="P3149"><text:span text:style-name="T3150">Lietuvos Respublikos Vyriausybė, Nutarimas</text:span></text:p>
      <text:p text:style-name="P3151"><text:span text:style-name="T3152">Nr.<text:s/></text:span><text:a xlink:href="https://www.e-tar.lt/portal/legalAct.html?documentId=TAR.FDDAA49B89FE" office:target-frame-name="_top" xlink:show="replace"><text:span text:style-name="T3153">104</text:span></text:a><text:span text:style-name="T3154">, 2005-01-31, Žin., 2005, Nr. 16-495 (2005-02-03), i. k. 1051100NUTA00000104</text:span></text:p>
      <text:p text:style-name="P3155"><text:span text:style-name="T3156">Dėl Lietuvos Respublikos Vyriausybės 2001 m. sausio 25 d. nutarimo Nr. 86 "Dėl Ligos ir motinystės socialinio draudimo pašalpų nuostatų pat</text:span><text:span text:style-name="T3157">virtinimo" pakeitimo</text:span></text:p>
      <text:p text:style-name="P3158"/>
      <text:p text:style-name="P3159"><text:span text:style-name="T3160">6.</text:span></text:p>
      <text:p text:style-name="P3161"><text:span text:style-name="T3162">Lietuvos Respublikos Vyriausybė, Nutarimas</text:span></text:p>
      <text:p text:style-name="P3163"><text:span text:style-name="T3164">Nr.<text:s/></text:span><text:a xlink:href="https://www.e-tar.lt/portal/legalAct.html?documentId=TAR.16F37BEA5B78" office:target-frame-name="_top" xlink:show="replace"><text:span text:style-name="T3165">894</text:span></text:a><text:span text:style-name="T3166">, 2005-08-17, Žin., 2005, Nr. 101-3743 (2005-08-20), i. k. 1051100NUTA00000894</text:span></text:p>
      <text:p text:style-name="P3167"><text:span text:style-name="T3168">Dėl Lietuvos Respubl</text:span><text:span text:style-name="T3169">ikos Vyriausybės 2001 m. sausio 25 d. nutarimo Nr. 86 "Dėl Ligos ir motinystės socialinio draudimo pašalpų nuostatų patvirtinimo" pakeitimo</text:span></text:p>
      <text:p text:style-name="P3170"/>
      <text:p text:style-name="P3171"><text:span text:style-name="T3172">7.</text:span></text:p>
      <text:p text:style-name="P3173"><text:span text:style-name="T3174">Lietuvos Respublikos Vyriausybė, Nutarimas</text:span></text:p>
      <text:p text:style-name="P3175"><text:span text:style-name="T3176">Nr.<text:s/></text:span><text:a xlink:href="https://www.e-tar.lt/portal/legalAct.html?documentId=TAR.48DBD9E58D4A" office:target-frame-name="_top" xlink:show="replace"><text:span text:style-name="T3177">957</text:span></text:a><text:span text:style-name="T3178">, 2006-09-27, Žin., 2006, Nr. 105-4009 (2006-09-30), i. k. 1061100NUTA00000957</text:span></text:p>
      <text:p text:style-name="P3179"><text:span text:style-name="T3180">Dėl Lietuvos Respublikos Vyriausybės 2001 m. sausio 25 d. nutarimo Nr. 86 "Dėl Ligos ir motinystės socialinio draudimo pašalpų nuostatų patvirtinimo" pakeiti</text:span><text:span text:style-name="T3181">mo</text:span></text:p>
      <text:p text:style-name="P3182"/>
      <text:p text:style-name="P3183"><text:span text:style-name="T3184">8.</text:span></text:p>
      <text:p text:style-name="P3185"><text:span text:style-name="T3186">Lietuvos Respublikos Vyriausybė, Nutarimas</text:span></text:p>
      <text:p text:style-name="P3187"><text:span text:style-name="T3188">Nr.<text:s/></text:span><text:a xlink:href="https://www.e-tar.lt/portal/legalAct.html?documentId=TAR.4F1630E8F4A2" office:target-frame-name="_top" xlink:show="replace"><text:span text:style-name="T3189">43</text:span></text:a><text:span text:style-name="T3190">, 2008-01-16, Žin., 2008, Nr. 11-387 (2008-01-26), i. k. 1081100NUTA00000043</text:span></text:p>
      <text:p text:style-name="P3191"><text:span text:style-name="T3192">Dėl Lietuvos Respublikos Vyriausybės 2001</text:span><text:span text:style-name="T3193"><text:s/>m. sausio 25 d. nutarimo Nr. 86 "Dėl Ligos ir motinystės socialinio draudimo pašalpų nuostatų patvirtinimo" pakeitimo</text:span></text:p>
      <text:p text:style-name="P3194"/>
      <text:p text:style-name="P3195"><text:span text:style-name="T3196">9.</text:span></text:p>
      <text:p text:style-name="P3197"><text:span text:style-name="T3198">Lietuvos Respublikos Vyriausybė, Nutarimas</text:span></text:p>
      <text:p text:style-name="P3199"><text:span text:style-name="T3200">Nr.<text:s/></text:span><text:a xlink:href="https://www.e-tar.lt/portal/legalAct.html?documentId=TAR.C092A4DA2171" office:target-frame-name="_top" xlink:show="replace"><text:span text:style-name="T3201">839</text:span></text:a><text:span text:style-name="T3202">,</text:span><text:span text:style-name="T3203"><text:s/>2008-08-27, Žin., 2008, Nr. 104-3982 (2008-09-11), i. k. 1081100NUTA00000839</text:span></text:p>
      <text:p text:style-name="P3204"><text:span text:style-name="T3205">Dėl Lietuvos Respublikos Vyriausybės 2001 m. sausio 25 d. nutarimo Nr. 86 "Dėl Ligos ir motinystės socialinio draudimo pašalpų nuostatų patvirtinimo" pakeitimo</text:span></text:p>
      <text:p text:style-name="P3206"/>
      <text:p text:style-name="P3207"><text:span text:style-name="T3208">10.</text:span></text:p>
      <text:p text:style-name="P3209"><text:span text:style-name="T3210">Lietuvos<text:s/></text:span><text:span text:style-name="T3211">Respublikos Vyriausybė, Nutarimas</text:span></text:p>
      <text:p text:style-name="P3212"><text:span text:style-name="T3213">Nr.<text:s/></text:span><text:a xlink:href="https://www.e-tar.lt/portal/legalAct.html?documentId=TAR.6B7B7961F55F" office:target-frame-name="_top" xlink:show="replace"><text:span text:style-name="T3214">258</text:span></text:a><text:span text:style-name="T3215">, 2009-04-08, Žin., 2009, Nr. 42-1620 (2009-04-16), i. k. 1091100NUTA00000258</text:span></text:p>
      <text:p text:style-name="P3216"><text:span text:style-name="T3217">Dėl Lietuvos Respublikos Vyriausybės 2001 m. sausio 25<text:s/></text:span><text:span text:style-name="T3218">d. nutarimo Nr. 86 "Dėl Ligos ir motinystės socialinio draudimo pašalpų nuostatų patvirtinimo" pakeitimo</text:span></text:p>
      <text:p text:style-name="P3219"/>
      <text:p text:style-name="P3220"><text:span text:style-name="T3221">11.</text:span></text:p>
      <text:p text:style-name="P3222"><text:span text:style-name="T3223">Lietuvos Respublikos Vyriausybė, Nutarimas</text:span></text:p>
      <text:p text:style-name="P3224"><text:span text:style-name="T3225">Nr.<text:s/></text:span><text:a xlink:href="https://www.e-tar.lt/portal/legalAct.html?documentId=TAR.AC8D62FCB47E" office:target-frame-name="_top" xlink:show="replace"><text:span text:style-name="T3226">956</text:span></text:a><text:span text:style-name="T3227">, 2009-08-26,<text:s/></text:span><text:span text:style-name="T3228">Žin., 2009, Nr. 107-4475 (2009-09-08), i. k. 1091100NUTA00000956</text:span></text:p>
      <text:p text:style-name="P3229"><text:span text:style-name="T3230">Dėl Lietuvos Respublikos Vyriausybės 2001 m. sausio 25 d. nutarimo Nr. 86 "Dėl Ligos ir motinystės socialinio draudimo pašalpų nuostatų patvirtinimo" pakeitimo</text:span></text:p>
      <text:p text:style-name="P3231"/>
      <text:p text:style-name="P3232"><text:span text:style-name="T3233">12.</text:span></text:p>
      <text:p text:style-name="P3234"><text:span text:style-name="T3235">Lietuvos Respublikos Vyria</text:span><text:span text:style-name="T3236">usybė, Nutarimas</text:span></text:p>
      <text:p text:style-name="P3237"><text:span text:style-name="T3238">Nr.<text:s/></text:span><text:a xlink:href="https://www.e-tar.lt/portal/legalAct.html?documentId=TAR.91D440F4DC9A" office:target-frame-name="_top" xlink:show="replace"><text:span text:style-name="T3239">1778</text:span></text:a><text:span text:style-name="T3240">, 2009-12-23, Žin., 2009, Nr. 158-7164 (2009-12-31); Žin., 2010, Nr. 3-0 (2010-01-09), i. k. 1091100NUTA00001778</text:span></text:p>
      <text:p text:style-name="P3241"><text:span text:style-name="T3242">Dėl Lietuvos Respublikos Vyriausybės</text:span><text:span text:style-name="T3243"><text:s/>2001 m. sausio 25 d. nutarimo Nr. 86 "Dėl Ligos ir motinystės socialinio draudimo pašalpų nuostatų patvirtinimo" pakeitimo</text:span></text:p>
      <text:p text:style-name="P3244"/>
      <text:p text:style-name="P3245"><text:span text:style-name="T3246">13.</text:span></text:p>
      <text:p text:style-name="P3247"><text:span text:style-name="T3248">Lietuvos Respublikos Vyriausybė, Nutarimas</text:span></text:p>
      <text:p text:style-name="P3249"><text:span text:style-name="T3250">Nr.<text:s/></text:span><text:a xlink:href="https://www.e-tar.lt/portal/legalAct.html?documentId=TAR.9DF91F59B048" office:target-frame-name="_top" xlink:show="replace"><text:span text:style-name="T3251">1293</text:span></text:a><text:span text:style-name="T3252">, 2010-09-08, Žin., 2010, Nr. 107-5535 (2010-09-11), i. k. 1101100NUTA00001293</text:span></text:p>
      <text:p text:style-name="P3253"><text:span text:style-name="T3254">Dėl Lietuvos Respublikos Vyriausybės 2001 m. sausio 25 d. nutarimo Nr. 86 "Dėl Ligos ir motinystės socialinio draudimo pašalpų nuostatų patvirtinimo" pakeitimo</text:span></text:p>
      <text:p text:style-name="P3255"/>
      <text:p text:style-name="P3256"><text:span text:style-name="T3257">14.</text:span></text:p>
      <text:p text:style-name="P3258"><text:span text:style-name="T3259">Lietuv</text:span><text:span text:style-name="T3260">os Respublikos Vyriausybė, Nutarimas</text:span></text:p>
      <text:p text:style-name="P3261"><text:span text:style-name="T3262">Nr.<text:s/></text:span><text:a xlink:href="https://www.e-tar.lt/portal/legalAct.html?documentId=TAR.E865B6F23AC7" office:target-frame-name="_top" xlink:show="replace"><text:span text:style-name="T3263">434</text:span></text:a><text:span text:style-name="T3264">, 2011-04-13, Žin., 2011, Nr. 46-2180 (2011-04-16), i. k. 1111100NUTA00000434</text:span></text:p>
      <text:p text:style-name="P3265"><text:span text:style-name="T3266">Dėl Lietuvos Respublikos Vyriausybės 2001 m. sausio<text:s/></text:span><text:span text:style-name="T3267">25 d. nutarimo Nr. 86 "Dėl Ligos ir motinystės socialinio draudimo pašalpų nuostatų patvirtinimo" pakeitimo</text:span></text:p>
      <text:p text:style-name="P3268"/>
      <text:p text:style-name="P3269"><text:span text:style-name="T3270">15.</text:span></text:p>
      <text:p text:style-name="P3271"><text:span text:style-name="T3272">Lietuvos Respublikos Vyriausybė, Nutarimas</text:span></text:p>
      <text:p text:style-name="P3273"><text:span text:style-name="T3274">Nr.<text:s/></text:span><text:a xlink:href="https://www.e-tar.lt/portal/legalAct.html?documentId=TAR.CDC58685B1D3" office:target-frame-name="_top" xlink:show="replace"><text:span text:style-name="T3275">765</text:span></text:a><text:span text:style-name="T3276">,<text:s/></text:span><text:span text:style-name="T3277">2011-06-29, Žin., 2011, Nr. 79-3868 (2011-06-30), i. k. 1111100NUTA00000765</text:span></text:p>
      <text:p text:style-name="P3278"><text:span text:style-name="T3279">Dėl Lietuvos Respublikos Vyriausybės 2001 m. sausio 25 d. nutarimo Nr. 86 "Dėl Ligos ir motinystės socialinio draudimo pašalpų nuostatų patvirtinimo" pakeitimo</text:span></text:p>
      <text:p text:style-name="P3280"/>
      <text:p text:style-name="P3281"><text:span text:style-name="T3282">16.</text:span></text:p>
      <text:p text:style-name="P3283"><text:span text:style-name="T3284">Lietuvos<text:s/></text:span><text:span text:style-name="T3285">Respublikos Vyriausybė, Nutarimas</text:span></text:p>
      <text:p text:style-name="P3286"><text:span text:style-name="T3287">Nr.<text:s/></text:span><text:a xlink:href="https://www.e-tar.lt/portal/legalAct.html?documentId=TAR.A7C373E7ADB3" office:target-frame-name="_top" xlink:show="replace"><text:span text:style-name="T3288">1536</text:span></text:a><text:span text:style-name="T3289">, 2011-12-28, Žin., 2011, Nr. 164-7820 (2011-12-31), i. k. 1111100NUTA00001536</text:span></text:p>
      <text:p text:style-name="P3290"><text:span text:style-name="T3291">Dėl Lietuvos Respublikos Vyriausybės 2001 m. sausio 2</text:span><text:span text:style-name="T3292">5 d. nutarimo Nr. 86 "Dėl Ligos ir motinystės socialinio draudimo pašalpų nuostatų patvirtinimo" pakeitimo</text:span></text:p>
      <text:p text:style-name="P3293"/>
      <text:p text:style-name="P3294"><text:span text:style-name="T3295">17.</text:span></text:p>
      <text:p text:style-name="P3296"><text:span text:style-name="T3297">Lietuvos Respublikos Konstitucinis Teismas, Nutarimas</text:span></text:p>
      <text:p text:style-name="P3298"><text:span text:style-name="T3299">2012-02-27, Žin., 2012, Nr. 26-1200 (2012-02-29), i. k. 1121000NUTARG121200 <text:s text:c="14"/></text:span><text:span text:style-name="T3300"><text:s/></text:span></text:p>
      <text:p text:style-name="P3301"><text:span text:style-name="T3302">Dėl Lietuvos Respublikos ligos ir motinystės socialinio draudimo įstatymo, Tarnybos Lietuvos Respublikos muitinėje statuto, Lietuvos Respublikos Vyriausybės 2001 m. sausio 25 d. nutarimu Nr. 86 patvirtintų Ligos ir motinystės socialinio draudimo pašalpų<text:s/></text:span><text:span text:style-name="T3303">nuostatų atitikties Lietuvos Respublikos Konstitucijai</text:span></text:p>
      <text:p text:style-name="P3304"/>
      <text:p text:style-name="P3305"><text:span text:style-name="T3306">18.</text:span></text:p>
      <text:p text:style-name="P3307"><text:span text:style-name="T3308">Lietuvos Respublikos Vyriausybė, Nutarimas</text:span></text:p>
      <text:p text:style-name="P3309"><text:span text:style-name="T3310">Nr.<text:s/></text:span><text:a xlink:href="https://www.e-tar.lt/portal/legalAct.html?documentId=TAR.E3F3650B9D82" office:target-frame-name="_top" xlink:show="replace"><text:span text:style-name="T3311">975</text:span></text:a><text:span text:style-name="T3312">, 2012-08-21, Žin., 2012, Nr. 99-5052 (2012-08-25), i. k. 112110</text:span><text:span text:style-name="T3313">0NUTA00000975</text:span></text:p>
      <text:p text:style-name="P3314"><text:span text:style-name="T3315">Dėl Lietuvos Respublikos Vyriausybės 2001 m. sausio 25 d. nutarimo Nr. 86 "Dėl Ligos ir motinystės socialinio draudimo pašalpų nuostatų patvirtinimo" pakeitimo</text:span></text:p>
      <text:p text:style-name="P3316"/>
      <text:p text:style-name="P3317"><text:span text:style-name="T3318">19.</text:span></text:p>
      <text:p text:style-name="P3319"><text:span text:style-name="T3320">Lietuvos Respublikos Konstitucinis Teismas, Nutarimas</text:span></text:p>
      <text:p text:style-name="P3321"><text:span text:style-name="T3322">2012-10-31, Žin., 2012,</text:span><text:span text:style-name="T3323"><text:s/>Nr. 127-6406 (2012-11-03), i. k. 1121000NUTARG126406 <text:s text:c="15"/></text:span></text:p>
      <text:p text:style-name="P3324"><text:span text:style-name="T3325">Dėl Lietuvos Respublikos Vyriausybės 2001 m. sausio 25 d. nutarimu Nr. 86 patvirtintų Ligos ir motinystės socialinio draudimo pašalpų nuostatų 61 punkto (2006 m. rugsėjo 27 d., 2009 m. b</text:span><text:span text:style-name="T3326">alandžio 8 d., 2009 m. rugpjūčio 26 d. redakcijos) atitikties Lietuvos Respublikos Konstitucijai, šių nuostatų 68 punkto (2006 m. rugsėjo 27 d., 2008 m. sausio 16 d., 2008 m. rugpjūčio 27 d., 2012 m. rugpjūčio 21 d. redakcijos) atitikties Lietuvos Respubli</text:span><text:span text:style-name="T3327">kos Konstitucijai, Lietuvos Respublikos ligos ir motinystės socialinio draudimo įstatymo 15 straipsniui (2000 m. gruodžio 21 d., 2007 m. gruodžio 4 d. redakcijos)</text:span></text:p>
      <text:p text:style-name="P3328"/>
      <text:p text:style-name="P3329"><text:span text:style-name="T3330">20.</text:span></text:p>
      <text:p text:style-name="P3331"><text:span text:style-name="T3332">Lietuvos Respublikos Vyriausybė, Nutarimas</text:span></text:p>
      <text:p text:style-name="P3333"><text:span text:style-name="T3334">Nr.<text:s/></text:span><text:a xlink:href="https://www.e-tar.lt/portal/legalAct.html?documentId=TAR.05ADF9762C72" office:target-frame-name="_top" xlink:show="replace"><text:span text:style-name="T3335">1548</text:span></text:a><text:span text:style-name="T3336">, 2012-12-19, Žin., 2012, Nr. 152-7776 (2012-12-22), i. k. 1121100NUTA00001548</text:span></text:p>
      <text:p text:style-name="P3337"><text:span text:style-name="T3338">Dėl Lietuvos Respublikos Vyriausybės 2001 m. sausio 25 d. nutarimo Nr. 86 "Dėl Ligos ir motinystės socialinio draudimo pašalpų nuost</text:span><text:span text:style-name="T3339">atų patvirtinimo" pakeitimo</text:span></text:p>
      <text:p text:style-name="P3340"/>
      <text:p text:style-name="P3341"><text:span text:style-name="T3342">21.</text:span></text:p>
      <text:p text:style-name="P3343"><text:span text:style-name="T3344">Lietuvos Respublikos Konstitucinis Teismas, Nutarimas</text:span></text:p>
      <text:p text:style-name="P3345"><text:span text:style-name="T3346">2013-03-05, Žin., 2013, Nr. 25-1222 (2013-03-08), i. k. 1131000NUTARG131222 <text:s text:c="15"/></text:span></text:p>
      <text:p text:style-name="P3347"><text:span text:style-name="T3348">Dėl Lietuvos Respublikos socialinių išmokų perskaičiavimo ir mokėjimo<text:s/></text:span><text:span text:style-name="T3349">laikinojo įstatymo nuostatų, kuriomis reguliuojamu paskirtų motinystės (tėvystės) socialinio draudimo pašalpų ir statutiniams valstybės tarnautojams – vidaus tarnybos sistemos pareigūnams paskirtų motinystės (tėvystės) išmokų perskaičiavimu sudarytos priel</text:span><text:span text:style-name="T3350">aidos šias pašalpas ir išmokas sumažinti, taip pat kitų su šiuo teisiniu reguliavimu susijusių teisės aktų nuostatų atitikties Lietuvos Respublikos Konstitucijai</text:span></text:p>
      <text:p text:style-name="P3351"/>
      <text:p text:style-name="P3352"><text:span text:style-name="T3353">22.</text:span></text:p>
      <text:p text:style-name="P3354"><text:span text:style-name="T3355">Lietuvos Respublikos Vyriausybė, Nutarimas</text:span></text:p>
      <text:p text:style-name="P3356"><text:span text:style-name="T3357">Nr.<text:s/></text:span><text:a xlink:href="https://www.e-tar.lt/portal/legalAct.html?documentId=TAR.115A3FF12559" office:target-frame-name="_top" xlink:show="replace"><text:span text:style-name="T3358">373</text:span></text:a><text:span text:style-name="T3359">, 2013-04-30, Žin., 2013, Nr. 45-2225 (2013-05-04), i. k. 1131100NUTA00000373</text:span></text:p>
      <text:p text:style-name="P3360"><text:span text:style-name="T3361">Dėl Lietuvos Respublikos Vyriausybės 2001 m. sausio 25 d. nutarimo Nr. 86 "Dėl Ligos ir motinys</text:span><text:span text:style-name="T3362">tės socialinio draudimo pašalpų nuostatų patvirtinimo" pakeitimo</text:span></text:p>
      <text:p text:style-name="P3363"/>
      <text:p text:style-name="P3364"><text:span text:style-name="T3365">23.</text:span></text:p>
      <text:p text:style-name="P3366"><text:span text:style-name="T3367">Lietuvos Respublikos Vyriausybė, Nutarimas</text:span></text:p>
      <text:p text:style-name="P3368"><text:span text:style-name="T3369">Nr.<text:s/></text:span><text:a xlink:href="https://www.e-tar.lt/portal/legalAct.html?documentId=TAR.957367AB24D5" office:target-frame-name="_top" xlink:show="replace"><text:span text:style-name="T3370">966</text:span></text:a><text:span text:style-name="T3371">, 2013-10-23, Žin., 2013, Nr. 113-5646 (2013-10-30), i</text:span><text:span text:style-name="T3372">. k. 1131100NUTA00000966</text:span></text:p>
      <text:p text:style-name="P3373"><text:span text:style-name="T3374">Dėl Lietuvos Respublikos Vyriausybės 2001 m. sausio 25 d. nutarimo Nr. 86 "Dėl Ligos ir motinystės socialinio draudimo pašalpų nuostatų patvirtinimo" pakeitimo</text:span></text:p>
      <text:p text:style-name="P3375"/>
      <text:p text:style-name="P3376"><text:span text:style-name="T3377">24.</text:span></text:p>
      <text:p text:style-name="P3378"><text:span text:style-name="T3379">Lietuvos Respublikos Vyriausybė, Nutarimas</text:span></text:p>
      <text:p text:style-name="P3380"><text:span text:style-name="T3381">Nr.<text:s/></text:span><text:a xlink:href="https://www.e-tar.lt/portal/legalAct.html?documentId=1531d100194d11e4b542dec0b12e28b0" office:target-frame-name="_top" xlink:show="replace"><text:span text:style-name="T3382">759</text:span></text:a><text:span text:style-name="T3383">, 2014-07-30, paskelbta TAR 2014-08-01, i. k. 2014-10771</text:span></text:p>
      <text:p text:style-name="P3384"><text:span text:style-name="T3385">Dėl Lietuvos Respublikos Vyriausybės 2001 m. sausio 25 d. nutarimo Nr. 86 „Dėl Ligos ir motinystės socialinio draudim</text:span><text:span text:style-name="T3386">o pašalpų nuostatų patvirtinimo“ pakeitimo  </text:span></text:p>
      <text:p text:style-name="P3387"/>
      <text:p text:style-name="P3388"><text:span text:style-name="T3389">25.</text:span></text:p>
      <text:p text:style-name="P3390"><text:span text:style-name="T3391">Lietuvos Respublikos Vyriausybė, Nutarimas</text:span></text:p>
      <text:p text:style-name="P3392"><text:span text:style-name="T3393">Nr.<text:s/></text:span><text:a xlink:href="https://www.e-tar.lt/portal/legalAct.html?documentId=420398e0a7c711e4a82d9548fb36f682" office:target-frame-name="_top" xlink:show="replace"><text:span text:style-name="T3394">47</text:span></text:a><text:span text:style-name="T3395">, 2015-01-28, paskelbta TAR 2015-02-01, i. k. 2015-01368</text:span></text:p>
      <text:p text:style-name="P3396"><text:span text:style-name="T3397">Dė</text:span><text:span text:style-name="T3398">l Lietuvos Respublikos Vyriausybės 2001 m. sausio 25 d. nutarimo Nr. 86 „Dėl Ligos ir motinystės socialinio draudimo pašalpų nuostatų patvirtinimo“ pakeitimo</text:span></text:p>
      <text:p text:style-name="P3399"/>
      <text:p text:style-name="P3400"><text:span text:style-name="T3401">26.</text:span></text:p>
      <text:p text:style-name="P3402"><text:span text:style-name="T3403">Lietuvos Respublikos Vyriausybė, Nutarimas</text:span></text:p>
      <text:p text:style-name="P3404"><text:span text:style-name="T3405">Nr.<text:s/></text:span><text:a xlink:href="https://www.e-tar.lt/portal/legalAct.html?documentId=3353e0e0682211e58e1ab2c84776483b" office:target-frame-name="_top" xlink:show="replace"><text:span text:style-name="T3406">1032</text:span></text:a><text:span text:style-name="T3407">, 2015-09-30, paskelbta TAR 2015-10-01, i. k. 2015-14590</text:span></text:p>
      <text:p text:style-name="P3408"><text:span text:style-name="T3409">Dėl Lietuvos Respublikos Vyriausybės 2001 m. sausio 25 d. nutarimo Nr. 86 „Dėl Ligos ir motinystės socialinio draudimo pašalpų nuostatų patvirt</text:span><text:span text:style-name="T3410">inimo“ pakeitimo</text:span></text:p>
      <text:p text:style-name="P3411"/>
      <text:p text:style-name="P3412"><text:span text:style-name="T3413">27.</text:span></text:p>
      <text:p text:style-name="P3414"><text:span text:style-name="T3415">Lietuvos Respublikos Vyriausybė, Nutarimas</text:span></text:p>
      <text:p text:style-name="P3416"><text:span text:style-name="T3417">Nr.<text:s/></text:span><text:a xlink:href="https://www.e-tar.lt/portal/legalAct.html?documentId=8e254110ae2411e5b12fbb7dc920ee2c" office:target-frame-name="_top" xlink:show="replace"><text:span text:style-name="T3418">1350</text:span></text:a><text:span text:style-name="T3419">, 2015-12-23, paskelbta TAR 2015-12-29, i. k. 2015-20860</text:span></text:p>
      <text:p text:style-name="P3420"><text:span text:style-name="T3421">Dėl Lietuvos Respublikos<text:s/></text:span><text:span text:style-name="T3422">Vyriausybės 2001 m. sausio 25 d. nutarimo Nr. 86 „Dėl Ligos ir motinystės socialinio draudimo pašalpų nuostatų patvirtinimo“ pakeitimo</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9</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463" meta:word-count="22582" meta:character-count="175585" meta:row-count="3767" meta:non-whitespace-character-count="154466"/>
  </office:meta>
</office:document-meta>
</file>