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16in">
        <style:tab-stops>
          <style:tab-stop style:type="left" style:position="4.725in"/>
        </style:tab-stops>
      </style:paragraph-properties>
      <style:text-properties fo:color="#000000"/>
    </style:style>
    <style:style style:name="P90" style:parent-style-name="Normal" style:family="paragraph">
      <style:paragraph-properties fo:text-indent="0.4916in">
        <style:tab-stops>
          <style:tab-stop style:type="left" style:position="4.725in"/>
        </style:tab-stops>
      </style:paragraph-properties>
      <style:text-properties fo:color="#000000"/>
    </style:style>
    <style:style style:name="P91" style:parent-style-name="Normal" style:family="paragraph">
      <style:paragraph-properties fo:text-indent="0.4916in">
        <style:tab-stops>
          <style:tab-stop style:type="left" style:position="4.725in"/>
        </style:tab-stops>
      </style:paragraph-properties>
      <style:text-properties fo:color="#000000"/>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margin-left="3.5437in" style:page-number="1">
        <style:tab-stops/>
      </style:paragraph-properties>
    </style:style>
    <style:style style:name="P101" style:parent-style-name="Normal" style:family="paragraph">
      <style:paragraph-properties fo:margin-left="3.5437in">
        <style:tab-stops/>
      </style:paragraph-properties>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text-position="super 66.6%"/>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with-next="always" fo:text-align="center" fo:margin-right="-0.0006in"/>
    </style:style>
    <style:style style:name="T779" style:parent-style-name="DefaultParagraphFont" style:family="text">
      <style:text-properties fo:font-weight="bold" style:font-weight-asian="bold" fo:color="#000000" style:letter-kerning="true"/>
    </style:style>
    <style:style style:name="T780" style:parent-style-name="DefaultParagraphFont" style:family="text">
      <style:text-properties fo:font-weight="bold" style:font-weight-asian="bold" fo:color="#000000" style:letter-kerning="true"/>
    </style:style>
    <style:style style:name="T781" style:parent-style-name="DefaultParagraphFont" style:family="text">
      <style:text-properties fo:font-weight="bold" style:font-weight-asian="bold" fo:color="#000000" style:letter-kerning="true"/>
    </style:style>
    <style:style style:name="P782" style:parent-style-name="Normal" style:family="paragraph">
      <style:paragraph-properties fo:text-align="justify" fo:text-indent="0.4916in"/>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text-position="super 66.6%"/>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text-position="super 66.6%"/>
    </style:style>
    <style:style style:name="T917" style:parent-style-name="DefaultParagraphFont" style:family="text">
      <style:text-properties style:text-position="super 66.6%"/>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text-position="super 66.6%"/>
    </style:style>
    <style:style style:name="T926" style:parent-style-name="DefaultParagraphFont" style:family="text">
      <style:text-properties style:text-position="super 66.6%"/>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16in"/>
      <style:text-properties fo:font-weight="bold" style:font-weight-asian="bold"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text-position="super 66.6%"/>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16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letter-spacing="-0.0013in"/>
    </style:style>
    <style:style style:name="T1150" style:parent-style-name="DefaultParagraphFont" style:family="text">
      <style:text-properties style:text-position="super 66.6%"/>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text-position="super 66.6%"/>
    </style:style>
    <style:style style:name="T1184" style:parent-style-name="DefaultParagraphFont" style:family="text">
      <style:text-properties style:text-position="super 66.6%"/>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text-align="justify" fo:text-indent="0.4916in"/>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7">Suvestinė redakcija nuo 2008-09-12 iki 2009-04-1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1. Asmenims, kuriems motinystės (tėvystės) socialinio draudimo pašalpų mokėjimas buvo nutrauktas dėl to, kad buvo paskirta motinystės (tėvystės) socialinio draudimo pašalpa už kitą vaiką, šių pašalpų mokėjimas atnaujinamas nuo 2008 m. liepos 1 d. be prašy</text:span><text:span text:style-name="T17">mo pateikimo, neperskaičiuojant kompensuojamojo uždarbio. <text:s/>2. Asmenims, kuriems motinystės (tėvystės) socialinio draudimo pašalpa nebuvo paskirta, įgijusiems teisę į šią pašalpą nuo 2008 m. liepos 1 d., motinystės (tėvystės) socialinio draudimo pašalpa ski</text:span><text:span text:style-name="T18">riama pateikus prašymą ir Ligos ir motinystės socialinio draudimo pašalpų nuostatų 55 punkte nurodytus dokumentus. Laikotarpis, iš kurio draudžiamųjų pajamų apskaičiuojamas kompensuojamasis uždarbis, maksimalus ir minimalus kompensuojamasis uždarbis ir mot</text:span><text:span text:style-name="T19">inystės (tėvystės) socialinio draudimo pašalpų minimalus dydis, nustatomas 2008 m. liepos 1 dieną.</text:span></text:p>
      <text:p text:style-name="P20">Lietuvos Respublikos Vyriausybė, Nutarimas</text:p>
      <text:p text:style-name="P21"><text:span text:style-name="T22">Nr.<text:s/></text:span><text:a xlink:href="https://www.e-tar.lt/portal/legalAct.html?documentId=TAR.C092A4DA2171" office:target-frame-name="_top" xlink:show="replace"><text:span text:style-name="T23">839</text:span></text:a><text:span text:style-name="T24">, 2008-08-27, Žin., 2008,</text:span><text:span text:style-name="T25"><text:s/>Nr. 104-3982 (2008-09-11), i. k. 1081100NUTA00000839</text:span></text:p>
      <text:p text:style-name="P26">Dėl Lietuvos Respublikos Vyriausybės 2001 m. sausio 25 d. nutarimo Nr. 86 "Dėl Ligos ir motinystės socialinio draudimo pašalpų nuostatų patvirtinimo" pakeitimo</text:p>
      <text:p text:style-name="Normal"/>
      <text:p text:style-name="P27"/>
      <text:p text:style-name="P28"><text:span text:style-name="T29"/><text:span text:style-name="T30">LIETUVOS RESPUBLIKOS VYRIAUSYBĖ</text:span></text:p>
      <text:p text:style-name="P31"/>
      <text:p text:style-name="P32">N U T A R I M A S</text:p>
      <text:p text:style-name="P33">DĖL LIGOS IR MOTINYSTĖS SOCIALINIO DRAUDIMO PAŠALPŲ NUOSTATŲ PATVIRTINIMO</text:p>
      <text:p text:style-name="P34"/>
      <text:p text:style-name="P35">2001 m. sausio 25 d. Nr. 86</text:p>
      <text:p text:style-name="P36">Vilnius</text:p>
      <text:p text:style-name="P37"/>
      <text:p text:style-name="P38"><text:span text:style-name="T39">Vadovaudamasi Lietuvos Respublikos ligos ir motinystės socialinio draudimo įstatymu (Žin., 2000, Nr.<text:s/></text:span><text:a xlink:href="https://www.e-tar.lt/portal/lt/legalAct/TAR.068516AF734B" office:target-frame-name="_blank" xlink:show="new"><text:span text:style-name="T40">111-3574</text:span></text:a><text:span text:style-name="T41">), Lietuvos Respublikos Vyriausybė</text:span><text:span text:style-name="T42"><text:s/></text:span><text:span text:style-name="T43">nutari</text:span><text:span text:style-name="T44">a:</text:span></text:p>
      <text:p text:style-name="P45"><text:span text:style-name="T46">1</text:span><text:span text:style-name="T47">. Patvirtinti</text:span><text:span text:style-name="T48"><text:s/>Ligos ir motinystės socialinio draudimo pašalpų nuostatus (pridedama).<text:s/></text:span></text:p>
      <text:p text:style-name="P49"><text:span text:style-name="T50">2</text:span><text:span text:style-name="T51">. Suteikti Valstybinio socialinio draudimo fondo valdybai teisę aiškinti klausimus, susijusius su šiuo nutarimu patvirtintų Ligos ir motinystės socialinio draudimo pašalpų nuosta</text:span><text:span text:style-name="T52">tų taikymu.</text:span></text:p>
      <text:p text:style-name="P53"><text:span text:style-name="T54">3</text:span><text:span text:style-name="T55">. Pripažinti netekusiais galios:<text:s/></text:span></text:p>
      <text:p text:style-name="P56"><text:span text:style-name="T57">3.1</text:span><text:span text:style-name="T58">.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9">20-468</text:span></text:a><text:span text:style-name="T60">);</text:span></text:p>
      <text:p text:style-name="P61"><text:span text:style-name="T62">3.2</text:span><text:span text:style-name="T63">. Lietuvos Respublikos Vyriausybės 1996 m. sausio 8 d. nutarimą Nr. 47 „Dėl Lietuvos Respublikos Vyriausybės 1995 m. kovo 1 d. nutarimo Nr. 289 „Dėl Valstybinio socialinio draudimo pašalpų nuostatų pa</text:span><text:span text:style-name="T64">tvirtinimo“ dalinio pakeitimo“ (Žin., 1996, Nr.<text:s/></text:span><text:a xlink:href="https://www.e-tar.lt/portal/lt/legalAct/TAR.F7815827290E" office:target-frame-name="_blank" xlink:show="new"><text:span text:style-name="T65">4-104</text:span></text:a><text:span text:style-name="T66">);</text:span></text:p>
      <text:p text:style-name="P67"><text:span text:style-name="T68">3.3</text:span><text:span text:style-name="T69">. Lietuvos Respublikos Vyriausybės 1996 m</text:span><text:span text:style-name="T70">.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71">109-2478</text:span></text:a><text:span text:style-name="T72">);</text:span></text:p>
      <text:p text:style-name="P73"><text:span text:style-name="T74">3.4</text:span><text:span text:style-name="T75">. Lietuvos Respublikos Vyriausybės 1998 m. gegužės 4 d. nutarimą Nr. 547 „Dėl Lietuvos Respublikos Vyriausybės 1995 m. kovo 1 d. nutarimo Nr. 289 „Dėl Valstybinio socialinio draudimo pašalpų nuosta</text:span><text:span text:style-name="T76">tų patvirtinimo“ dalinio pakeitimo“ (Žin., 1998, Nr.<text:s/></text:span><text:a xlink:href="https://www.e-tar.lt/portal/lt/legalAct/TAR.8EB5D76D7DF8" office:target-frame-name="_blank" xlink:show="new"><text:span text:style-name="T77">43-1183</text:span></text:a><text:span text:style-name="T78">);</text:span></text:p>
      <text:p text:style-name="P79"><text:span text:style-name="T80">3.5</text:span><text:span text:style-name="T81">. Lietuvos Respublikos Vyriausybės 1999 m. gruodžio 17 d. nutarimą Nr. 1425 „Dėl Lietuvos Respublikos</text:span><text:span text:style-name="T82"><text:s/>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83">108-3149</text:span></text:a><text:span text:style-name="T84">).</text:span></text:p>
      <text:p text:style-name="P85"/>
      <text:p text:style-name="P86"/>
      <text:p text:style-name="P87"/>
      <text:soft-page-break/>
      <text:p text:style-name="P88">Ministras Pirmininkas<text:tab/>Rolandas Paksas</text:p>
      <text:p text:style-name="P89"/>
      <text:p text:style-name="P90"/>
      <text:p text:style-name="P91"/>
      <text:p text:style-name="P92"><text:span text:style-name="T93">Socialinės apsaugos ir darbo ministrė</text:span><text:span text:style-name="T94"><text:tab/>Vilija Blinkevičiūtė</text:span></text:p>
      <text:p text:style-name="P95">PATVIRTINTA</text:p>
      <text:p text:style-name="P101">Lietuvos<text:s/>Respublikos Vyriausybės 2001 m. sausio 25 d. nutarimu Nr. 86</text:p>
      <text:p text:style-name="P102"/>
      <text:p text:style-name="P103"><text:span text:style-name="T104">LIGOS IR MOTINYSTĖS SOCIALINIO DRAUDIMO PAŠALPŲ NUOSTATAI</text:span></text:p>
      <text:p text:style-name="P105"/>
      <text:h text:style-name="P106" text:outline-level="2"><text:span text:style-name="T107">I</text:span><text:span text:style-name="T108">.<text:s/></text:span><text:span text:style-name="T109">BENDROSIOS NUOSTATOS</text:span></text:h>
      <text:p text:style-name="P110"/>
      <text:p text:style-name="P111"><text:span text:style-name="T112">1</text:span><text:span text:style-name="T113">. Ligos ir motinystės socialinio draudimo pašalpų nuostatai (toliau vadinama – šie Nuostatai) reguliu</text:span><text:span text:style-name="T114">oja socialinio draudimo pašalpų skyrimo ir mokėjimo pagal Lietuvos Respublikos ligos ir motinystės socialinio draudimo įstatymą (Žin., 2000, Nr.<text:s/></text:span><text:a xlink:href="https://www.e-tar.lt/portal/lt/legalAct/TAR.068516AF734B" office:target-frame-name="_blank" xlink:show="new"><text:span text:style-name="T115">111-3574</text:span></text:a><text:span text:style-name="T116">) tvarką.</text:span></text:p>
      <text:p text:style-name="P117"><text:span text:style-name="T118">Šiuose N</text:span><text:span text:style-name="T119">uostatuose vartojamos sąvokos atitinka Lietuvos Respublikos ligos ir motinystės socialinio draudimo įstatyme vartojamas sąvokas.</text:span><text:s/></text:p>
      <text:p text:style-name="P120">Punkto pakeitimai:</text:p>
      <text:p text:style-name="P121"><text:span text:style-name="T122">Nr.<text:s/></text:span><text:a xlink:href="https://www.e-tar.lt/portal/legalAct.html?documentId=TAR.48DBD9E58D4A" office:target-frame-name="_top" xlink:show="replace"><text:span text:style-name="T123">957</text:span></text:a><text:span text:style-name="T124">, 2006-09-27,<text:s/></text:span><text:span text:style-name="T125">Žin., 2006, Nr. 105-4009 (2006-09-30), i. k. 1061100NUTA00000957</text:span></text:p>
      <text:p text:style-name="Normal"/>
      <text:p text:style-name="P126"><text:span text:style-name="T127">2</text:span><text:span text:style-name="T128">. Iš Valstybinio socialinio draudimo fondo biudžeto ligos ir motinystės socialiniam draudimui skirtų lėšų mokamos:</text:span></text:p>
      <text:p text:style-name="P129"><text:span text:style-name="T130">2.1</text:span><text:span text:style-name="T131">. ligos pašalpos;</text:span></text:p>
      <text:p text:style-name="P132"><text:span text:style-name="T133">2.2</text:span><text:span text:style-name="T134">. profesinės reabilitacijos pašalpos;</text:span></text:p>
      <text:p text:style-name="P135"><text:span text:style-name="T136">2.3</text:span><text:span text:style-name="T137">. motinystės pašalpos;</text:span></text:p>
      <text:p text:style-name="P138"><text:span text:style-name="T139">2.4</text:span><text:span text:style-name="T140">. tėvystės pašalpos;</text:span></text:p>
      <text:p text:style-name="P141"><text:span text:style-name="T142">2.5</text:span><text:span text:style-name="T143">. motinystės (tėvystės) pašalpos.</text:span><text:s/></text:p>
      <text:p text:style-name="P144">Punkto pakeitimai:</text:p>
      <text:p text:style-name="P145"><text:span text:style-name="T146">Nr.<text:s/></text:span><text:a xlink:href="https://www.e-tar.lt/portal/legalAct.html?documentId=TAR.16F37BEA5B78" office:target-frame-name="_top" xlink:show="replace"><text:span text:style-name="T147">894</text:span></text:a><text:span text:style-name="T148">, 2005-08-17, Žin., 2005, Nr. 101-3743<text:s/></text:span><text:span text:style-name="T149">(2005-08-20), i. k. 1051100NUTA00000894</text:span></text:p>
      <text:p text:style-name="P150"><text:span text:style-name="T151">Nr.<text:s/></text:span><text:a xlink:href="https://www.e-tar.lt/portal/legalAct.html?documentId=TAR.48DBD9E58D4A" office:target-frame-name="_top" xlink:show="replace"><text:span text:style-name="T152">957</text:span></text:a><text:span text:style-name="T153">, 2006-09-27, Žin., 2006, Nr. 105-4009 (2006-09-30), i. k. 1061100NUTA00000957</text:span></text:p>
      <text:p text:style-name="Normal"/>
      <text:p text:style-name="P154">3. Ligos ir motinystės socialiniu draudimu<text:s/>draudžiami asmenys nurodyti Lietuvos Respublikos ligos ir motinystės socialinio draudimo įstatymo 4 straipsnio 1 dalyje.<text:s/></text:p>
      <text:p text:style-name="P155">Punkto pakeitimai:</text:p>
      <text:p text:style-name="P156"><text:span text:style-name="T157">Nr.<text:s/></text:span><text:a xlink:href="https://www.e-tar.lt/portal/legalAct.html?documentId=TAR.4F1630E8F4A2" office:target-frame-name="_top" xlink:show="replace"><text:span text:style-name="T158">43</text:span></text:a><text:span text:style-name="T159">, 2008-01-16, Žin., 2008, N</text:span><text:span text:style-name="T160">r. 11-387 (2008-01-26), i. k. 1081100NUTA00000043</text:span></text:p>
      <text:p text:style-name="Normal"/>
      <text:p text:style-name="P161"><text:span text:style-name="T162">4</text:span><text:span text:style-name="T163">. Ligos (išskyrus ligos pašalpas, mokamas 2 pirmąsias ligos dienas, kai įstatymo nustatyta tvarka šią pašalpą pavesta mokėti darbdaviui), profesinės reabilitacijos, motinystės, tėvystės ir motinystės<text:s/></text:span><text:span text:style-name="T164">(tėvystės) socialinio draudimo pašalpas skiria ir moka Valstybinio socialinio draudimo fondo valdybos prie Socialinės apsaugos ir darbo ministerijos teritoriniai skyriai (toliau vadinama – teritoriniai skyriai.)</text:span><text:s/></text:p>
      <text:p text:style-name="P165">Punkto pakeitimai:</text:p>
      <text:p text:style-name="P166"><text:span text:style-name="T167">Nr.<text:s/></text:span><text:a xlink:href="https://www.e-tar.lt/portal/legalAct.html?documentId=TAR.FDDAA49B89FE" office:target-frame-name="_top" xlink:show="replace"><text:span text:style-name="T168">104</text:span></text:a><text:span text:style-name="T169">, 2005-01-31, Žin., 2005, Nr. 16-495 (2005-02-03), i. k. 1051100NUTA00000104</text:span></text:p>
      <text:p text:style-name="P170"><text:span text:style-name="T171">Nr.<text:s/></text:span><text:a xlink:href="https://www.e-tar.lt/portal/legalAct.html?documentId=TAR.16F37BEA5B78" office:target-frame-name="_top" xlink:show="replace"><text:span text:style-name="T172">894</text:span></text:a><text:span text:style-name="T173">, 2005-</text:span><text:span text:style-name="T174">08-17, Žin., 2005, Nr. 101-3743 (2005-08-20), i. k. 1051100NUTA00000894</text:span></text:p>
      <text:p text:style-name="P175"><text:span text:style-name="T176">Nr.<text:s/></text:span><text:a xlink:href="https://www.e-tar.lt/portal/legalAct.html?documentId=TAR.48DBD9E58D4A" office:target-frame-name="_top" xlink:show="replace"><text:span text:style-name="T177">957</text:span></text:a><text:span text:style-name="T178">, 2006-09-27, Žin., 2006, Nr. 105-4009 (2006-09-30), i. k. 1061100NUTA00000957</text:span></text:p>
      <text:p text:style-name="Normal"/>
      <text:h text:style-name="P179" text:outline-level="2"><text:span text:style-name="T180">II</text:span><text:span text:style-name="T181">.<text:s/></text:span><text:span text:style-name="T182">KOMPE</text:span><text:span text:style-name="T183">NSUOJAMASIS UŽDARBIS PAŠALPOMS SKAIČIUOTI</text:span></text:h>
      <text:p text:style-name="P184"/>
      <text:p text:style-name="P185">5. 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s/></text:p>
      <text:p text:style-name="P186">Punkto pakeitimai:</text:p>
      <text:p text:style-name="P187"><text:span text:style-name="T188">Nr.<text:s/></text:span><text:a xlink:href="https://www.e-tar.lt/portal/legalAct.html?documentId=TAR.FDDAA49B89FE" office:target-frame-name="_top" xlink:show="replace"><text:span text:style-name="T189">104</text:span></text:a><text:span text:style-name="T190">, 2005-01-31, Žin., 2005, Nr. 16-495 (20</text:span><text:span text:style-name="T191">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0000957</text:span></text:p>
      <text:p text:style-name="P200"><text:span text:style-name="T201">Nr.<text:s/></text:span><text:a xlink:href="https://www.e-tar.lt/portal/legalAct.html?documentId=TAR.4F1630E8F4A2" office:target-frame-name="_top" xlink:show="replace"><text:span text:style-name="T202">43</text:span></text:a><text:span text:style-name="T203">, 2008-01-16, Žin., 2008, Nr. 11-387 (2008-01-26),<text:s/></text:span><text:span text:style-name="T204">i. k. 1081100NUTA00000043</text:span></text:p>
      <text:p text:style-name="Normal"/>
      <text:p text:style-name="P205">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s/></text:p>
      <text:p text:style-name="P206">Punkto pakeitimai:</text:p>
      <text:p text:style-name="P207"><text:span text:style-name="T208">Nr.<text:s/></text:span><text:a xlink:href="https://www.e-tar.lt/portal/legalAct.html?documentId=TAR.16F37BEA5B78" office:target-frame-name="_top" xlink:show="replace"><text:span text:style-name="T209">894</text:span></text:a><text:span text:style-name="T210">, 2005-08-17, Žin., 2005, Nr. 101-3743 (2005-08-20), i. k. 1051100NUTA00000894</text:span></text:p>
      <text:p text:style-name="P211"><text:span text:style-name="T212">Nr.<text:s/></text:span><text:a xlink:href="https://www.e-tar.lt/portal/legalAct.html?documentId=TAR.48DBD9E58D4A" office:target-frame-name="_top" xlink:show="replace"><text:span text:style-name="T213">957</text:span></text:a><text:span text:style-name="T214">, 2006-09-27, Žin., 2006, Nr. 105-4009 (2006-09-30), i. k. 1061100NUTA00000957</text:span></text:p>
      <text:p text:style-name="P215"><text:span text:style-name="T216">Nr.<text:s/></text:span><text:a xlink:href="https://www.e-tar.lt/portal/legalAct.html?documentId=TAR.4F1630E8F4A2" office:target-frame-name="_top" xlink:show="replace"><text:span text:style-name="T217">43</text:span></text:a><text:span text:style-name="T218">, 2008</text:span><text:span text:style-name="T219">-01-16, Žin., 2008, Nr. 11-387 (2008-01-26), i. k. 1081100NUTA00000043</text:span></text:p>
      <text:p text:style-name="Normal"/>
      <text:p text:style-name="P220">7. Pašalpos gavėjo vidutinis mėnesinis kompensuojamasis uždarbis pašalpoms skaičiuoti negali viršyti einamųjų metų draudžiamųjų pajamų, galiojusių laikinojo nedarbingumo nustatymo,<text:s/>profesinės reabilitacijos programos pradžios, nėštumo ir gimdymo, tėvystės atostogų ar atostogų vaikui prižiūrėti, kol jam sueis treji metai, (toliau vadinama – vaiko priežiūros atostogos) pradžios mėnesį, 5 dydžių sumos.<text:s/></text:p>
      <text:p text:style-name="P221">Punkto pakeitimai:</text:p>
      <text:p text:style-name="P222"><text:span text:style-name="T223">Nr.<text:s/></text:span><text:a xlink:href="https://www.e-tar.lt/portal/legalAct.html?documentId=TAR.E65B8E9D7965" office:target-frame-name="_top" xlink:show="replace"><text:span text:style-name="T224">397</text:span></text:a><text:span text:style-name="T225">, 2003-04-01, Žin., 2003, Nr. 33-1381 (2003-04-04), i. k. 1031100NUTA00000397</text:span></text:p>
      <text:p text:style-name="P226"><text:span text:style-name="T227">Nr.<text:s/></text:span><text:a xlink:href="https://www.e-tar.lt/portal/legalAct.html?documentId=TAR.16F37BEA5B78" office:target-frame-name="_top" xlink:show="replace"><text:span text:style-name="T228">894</text:span></text:a><text:span text:style-name="T229">, 2005-08-17,</text:span><text:span text:style-name="T230"><text:s/>Žin., 2005, Nr. 101-3743 (2005-08-20), i. k. 1051100NUTA00000894</text:span></text:p>
      <text:p text:style-name="P231"><text:span text:style-name="T232">Nr.<text:s/></text:span><text:a xlink:href="https://www.e-tar.lt/portal/legalAct.html?documentId=TAR.48DBD9E58D4A" office:target-frame-name="_top" xlink:show="replace"><text:span text:style-name="T233">957</text:span></text:a><text:span text:style-name="T234">, 2006-09-27, Žin., 2006, Nr. 105-4009 (2006-09-30), i. k. 1061100NUTA00000957</text:span></text:p>
      <text:p text:style-name="P235"><text:span text:style-name="T236">Nr.<text:s/></text:span><text:a xlink:href="https://www.e-tar.lt/portal/legalAct.html?documentId=TAR.4F1630E8F4A2" office:target-frame-name="_top" xlink:show="replace"><text:span text:style-name="T237">43</text:span></text:a><text:span text:style-name="T238">, 2008-01-16, Žin., 2008, Nr. 11-387 (2008-01-26), i. k. 1081100NUTA00000043</text:span></text:p>
      <text:p text:style-name="Normal"/>
      <text:p text:style-name="P239"><text:span text:style-name="T240">8</text:span><text:span text:style-name="T241">.<text:s/></text:span>Jeigu laikotarpiu, iš kurio draudžiamųjų pajamų Lietuvos Respublikos ligos ir motinystės socialinio draudimo įstatymo nustatyta tvarka turi būti apskaičiuojamas kompensuojamasis 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span text:style-name="T242">.</text:span><text:s/></text:p>
      <text:p text:style-name="P243">Jeigu pašalpos gavėjo vidutinis mėnesinis kompensuojamasis uždarbis yra mažesnis už<text:s/>profesinės reabilitacijos programos pradžios mėnesį galiojusių dviejų valstybinių socialinio draudimo bazinių pensijų sumą, profesinės reabilitacijos pašalpa skaičiuojama pagal pastarąjį dydį.</text:p>
      <text:p text:style-name="P244">Punkto pakeitimai:</text:p>
      <text:p text:style-name="P245"><text:span text:style-name="T246">Nr.<text:s/></text:span><text:a xlink:href="https://www.e-tar.lt/portal/legalAct.html?documentId=TAR.E65B8E9D7965" office:target-frame-name="_top" xlink:show="replace"><text:span text:style-name="T247">397</text:span></text:a><text:span text:style-name="T248">, 2003-04-01, Žin., 2003, Nr. 33-1381 (2003-04-04), i. k. 1031100NUTA00000397</text:span></text:p>
      <text:p text:style-name="P249"><text:span text:style-name="T250">Nr.<text:s/></text:span><text:a xlink:href="https://www.e-tar.lt/portal/legalAct.html?documentId=TAR.16F37BEA5B78" office:target-frame-name="_top" xlink:show="replace"><text:span text:style-name="T251">894</text:span></text:a><text:span text:style-name="T252">, 2005-08-17, Žin., 2005, Nr. 101-3743 (2005</text:span><text:span text:style-name="T253">-08-20), i. k. 1051100NUTA00000894</text:span></text:p>
      <text:p text:style-name="P254"><text:span text:style-name="T255">Nr.<text:s/></text:span><text:a xlink:href="https://www.e-tar.lt/portal/legalAct.html?documentId=TAR.48DBD9E58D4A" office:target-frame-name="_top" xlink:show="replace"><text:span text:style-name="T256">957</text:span></text:a><text:span text:style-name="T257">, 2006-09-27, Žin., 2006, Nr. 105-4009 (2006-09-30), i. k. 1061100NUTA00000957</text:span></text:p>
      <text:p text:style-name="P258"><text:span text:style-name="T259">Nr.<text:s/></text:span><text:a xlink:href="https://www.e-tar.lt/portal/legalAct.html?documentId=TAR.4F1630E8F4A2" office:target-frame-name="_top" xlink:show="replace"><text:span text:style-name="T260">43</text:span></text:a><text:span text:style-name="T261">, 2008-01-16, Žin., 2008, Nr. 11-387 (2008-01-26), i. k. 1081100NUTA00000043</text:span></text:p>
      <text:p text:style-name="Normal"/>
      <text:p text:style-name="P262">9. Vidutinis dienos kompensuojamasis uždarbis apskaičiuojamas užpraeito kalendorinio ketvirčio, buvusio prieš laikinojo nedarbingumo nustatymo, profesinės reabilitacijos programos pradžios, nėštumo ir gimdymo, tėvystės ar vaiko priežiūros atostogų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63">64-2569</text:span></text:a>) perkeltas poilsio dienas.</text:p>
      <text:p text:style-name="P264">Nuo 2009 m. sausio 1 d.<text:s/>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text:s/>dienas.<text:s/></text:p>
      <text:p text:style-name="P265">Punkto pakeitimai:</text:p>
      <text:p text:style-name="P266"><text:span text:style-name="T267">Nr.<text:s/></text:span><text:a xlink:href="https://www.e-tar.lt/portal/legalAct.html?documentId=TAR.16F37BEA5B78" office:target-frame-name="_top" xlink:show="replace"><text:span text:style-name="T268">894</text:span></text:a><text:span text:style-name="T269">, 2005-08-17, Žin., 2005, Nr. 101-3743 (2005-08-20), i. k. 1051100NUTA00000894</text:span></text:p>
      <text:p text:style-name="P270"><text:span text:style-name="T271">Nr.<text:s/></text:span><text:a xlink:href="https://www.e-tar.lt/portal/legalAct.html?documentId=TAR.48DBD9E58D4A" office:target-frame-name="_top" xlink:show="replace"><text:span text:style-name="T272">957</text:span></text:a><text:span text:style-name="T273">, 2006-09-27, Žin., 2006, Nr. 105-4009 (2006-09-30), i. k. 1061100NUTA00000957</text:span></text:p>
      <text:p text:style-name="P274"><text:span text:style-name="T275">Nr.<text:s/></text:span><text:a xlink:href="https://www.e-tar.lt/portal/legalAct.html?documentId=TAR.4F1630E8F4A2" office:target-frame-name="_top" xlink:show="replace"><text:span text:style-name="T276">43</text:span></text:a><text:span text:style-name="T277">, 2008-01-16, Žin., 2008, Nr. 11-387 (2008-01-26), i. k. 10</text:span><text:span text:style-name="T278">81100NUTA00000043</text:span></text:p>
      <text:p text:style-name="Normal"/>
      <text:p text:style-name="P279"><text:span text:style-name="T280">10</text:span><text:span text:style-name="T281">.<text:s/></text:span>Maksimalus dienos kompensuojamasis uždarbis apskaičiuojamas einamųjų metų draudžiamųjų pajamų, galiojusių laikinojo nedarbingumo nustatymo, profesinės reabilitacijos programos pradžios, nėštumo ir gimdymo, tėvystės ar vaiko<text:s/>priežiūros atostogų pradžios mėnesį, 5 dydžių sumą dalijant iš to mėnesio darbo dienų pagal kalendorių skaičiaus (taikoma 5 darbo dienų savaitė), atsižvelgiant į Lietuvos Respublikos Vyriausybės nutarimu ir/ar Lietuvos Respublikos darbo kodeksu perkeltas poilsio dienas<text:span text:style-name="T282">.</text:span></text:p>
      <text:p text:style-name="P283">Minimalus dienos kompensuojamasis uždarbis apskaičiuojamas pagal teisės į atitinkamą pašalpą atsiradimo mėnesį galiojusias einamųjų metų draudžiamąsias pajamas, ligos pašalpai – šių pajamų ketvirtadalį, o motinystės, tėvystės ir motinystės<text:s/>(tėvystės) pašalpoms – šių pajamų trečdalį dalijant iš to mėnesio darbo dienų pagal kalendorių skaičiaus (taikoma 5 darbo dienų savaitė), atsižvelgiant į Lietuvos Respublikos Vyriausybės nutarimu ir/ar Lietuvos Respublikos darbo kodeksu perkeltas poilsio dienas<text:span text:style-name="T284">.</text:span></text:p>
      <text:p text:style-name="P285"><text:span text:style-name="T286">Minimalus dienos kompensuojamasis uždarbis profesinės reabilitacijos pašalpai apskaičiuojamas profesinės reabilitacijos programos pradžios mėnesį galiojusių dviejų valstybinio socialinio draudimo bazinių pensijų sumą dalijant iš to mėnesio darbo die</text:span><text:span text:style-name="T287">nų pagal kalendorių skaičiaus (taikoma 5 darbo dienų savaitė), atsižvelgiant į Lietuvos Respublikos Vyriausybės nutarimu ir/ar Lietuvos Respublikos darbo kodeksu perkeltas poilsio dienas.</text:span><text:s/></text:p>
      <text:p text:style-name="P288">Punkto pakeitimai:</text:p>
      <text:p text:style-name="P289"><text:span text:style-name="T290">Nr.<text:s/></text:span><text:a xlink:href="https://www.e-tar.lt/portal/legalAct.html?documentId=TAR.E65B8E9D7965" office:target-frame-name="_top" xlink:show="replace"><text:span text:style-name="T291">397</text:span></text:a><text:span text:style-name="T292">, 2003-04-01, Žin., 2003, Nr. 33-1381 (2003-04-04), i. k. 1031100NUTA00000397</text:span></text:p>
      <text:p text:style-name="P293"><text:span text:style-name="T294">Nr.<text:s/></text:span><text:a xlink:href="https://www.e-tar.lt/portal/legalAct.html?documentId=TAR.16F37BEA5B78" office:target-frame-name="_top" xlink:show="replace"><text:span text:style-name="T295">894</text:span></text:a><text:span text:style-name="T296">, 2005-08-17, Žin., 2005, Nr. 101-3743 (2005-08-</text:span><text:span text:style-name="T297">20), i. k. 1051100NUTA00000894</text:span></text:p>
      <text:p text:style-name="P298"><text:span text:style-name="T299">Nr.<text:s/></text:span><text:a xlink:href="https://www.e-tar.lt/portal/legalAct.html?documentId=TAR.48DBD9E58D4A" office:target-frame-name="_top" xlink:show="replace"><text:span text:style-name="T300">957</text:span></text:a><text:span text:style-name="T301">, 2006-09-27, Žin., 2006, Nr. 105-4009 (2006-09-30), i. k. 1061100NUTA00000957</text:span></text:p>
      <text:p text:style-name="P302"><text:span text:style-name="T303">Nr.<text:s/></text:span><text:a xlink:href="https://www.e-tar.lt/portal/legalAct.html?documentId=TAR.4F1630E8F4A2" office:target-frame-name="_top" xlink:show="replace"><text:span text:style-name="T304">43</text:span></text:a><text:span text:style-name="T305">, 2008-01-16, Žin., 2008, Nr. 11-387 (2008-01-26), i. k. 1081100NUTA00000043</text:span></text:p>
      <text:p text:style-name="Normal"/>
      <text:p text:style-name="P306"><text:span text:style-name="T307">11</text:span><text:span text:style-name="T308">. Jeigu asmuo yra dirbęs užsienio valstybėje ir Lietuvos Respublikoje įgijęs teisę gauti ligos, profesinės reabilitacijos, motinystės, tėvyst</text:span><text:span text:style-name="T309">ės ir motinystės (tėvystės) pašalpas, jo vidutinis mėnesinis kompensuojamasis uždarbis už Lietuvos Respublikoje dirbtą laikotarpį apskaičiuojamas šių Nuostatų 6–8 punktuose nustatyta tvarka.</text:span><text:s/></text:p>
      <text:p text:style-name="P310">Punkto pakeitimai:</text:p>
      <text:p text:style-name="P311"><text:span text:style-name="T312">Nr.<text:s/></text:span><text:a xlink:href="https://www.e-tar.lt/portal/legalAct.html?documentId=TAR.16F37BEA5B78" office:target-frame-name="_top" xlink:show="replace"><text:span text:style-name="T313">894</text:span></text:a><text:span text:style-name="T314">, 2005-08-17, Žin., 2005, Nr. 101-3743 (2005-08-20), i. k. 1051100NUTA00000894</text:span></text:p>
      <text:p text:style-name="P315"><text:span text:style-name="T316">Nr.<text:s/></text:span><text:a xlink:href="https://www.e-tar.lt/portal/legalAct.html?documentId=TAR.48DBD9E58D4A" office:target-frame-name="_top" xlink:show="replace"><text:span text:style-name="T317">957</text:span></text:a><text:span text:style-name="T318">, 2006-09-27, Žin., 2006, Nr. 105-4009 (2006</text:span><text:span text:style-name="T319">-09-30), i. k. 1061100NUTA00000957</text:span></text:p>
      <text:p text:style-name="Normal"/>
      <text:p text:style-name="P320">12. Kompensuojamasis uždarbis apskaičiuojamas pagal Lietuvos Respublikos apdraustųjų valstybiniu socialiniu draudimu ir valstybinio socialinio draudimo išmokų gavėjų registro duomenis.<text:s/></text:p>
      <text:p text:style-name="P321">Punkto pakeitimai:</text:p>
      <text:p text:style-name="P322"><text:span text:style-name="T323">Nr.<text:s/></text:span><text:a xlink:href="https://www.e-tar.lt/portal/legalAct.html?documentId=TAR.FDDAA49B89FE" office:target-frame-name="_top" xlink:show="replace"><text:span text:style-name="T324">104</text:span></text:a><text:span text:style-name="T325">, 2005-01-31, Žin., 2005, Nr. 16-495 (2005-02-03), i. k. 1051100NUTA00000104</text:span></text:p>
      <text:p text:style-name="P326"><text:span text:style-name="T327">Nr.<text:s/></text:span><text:a xlink:href="https://www.e-tar.lt/portal/legalAct.html?documentId=TAR.16F37BEA5B78" office:target-frame-name="_top" xlink:show="replace"><text:span text:style-name="T328">894</text:span></text:a><text:span text:style-name="T329">, 2005-</text:span><text:span text:style-name="T330">08-17, Žin., 2005, Nr. 101-3743 (2005-08-20), i. k. 1051100NUTA00000894</text:span></text:p>
      <text:p text:style-name="P331"><text:span text:style-name="T332">Nr.<text:s/></text:span><text:a xlink:href="https://www.e-tar.lt/portal/legalAct.html?documentId=TAR.4F1630E8F4A2" office:target-frame-name="_top" xlink:show="replace"><text:span text:style-name="T333">43</text:span></text:a><text:span text:style-name="T334">, 2008-01-16, Žin., 2008, Nr. 11-387 (2008-01-26), i. k. 1081100NUTA00000043</text:span></text:p>
      <text:p text:style-name="Normal"/>
      <text:h text:style-name="P335" text:outline-level="2"><text:span text:style-name="T336">III</text:span><text:span text:style-name="T337">.<text:s/></text:span><text:span text:style-name="T338">DRAUDIM</text:span><text:span text:style-name="T339">O STAŽAS</text:span></text:h>
      <text:p text:style-name="P340"/>
      <text:p text:style-name="P341"><text:span text:style-name="T342">13</text:span><text:span text:style-name="T343">. Į ligos ir motinystės socialinio draudimo stažą įskaitomi laikotarpiai, per kuriuos buvo mokamos arba pagal įstatymus turėjo būti mokamos valstybinio socialinio draudimo įmokos ligos ir motinystės socialiniam draudimui, taip pat per kuriu</text:span><text:span text:style-name="T344">os apdraustasis asmuo gavo Lietuvos Respublikos ligos ir motinystės socialinio draudimo įstatymo nustatytas ligos (įskaitant darbdavio mokamas 2 pirmąsias ligos dienas), profesinės reabilitacijos, motinystės, tėvystės ir motinystės (tėvystės) pašalpas, lig</text:span><text:span text:style-name="T345">os dėl nelaimingo atsitikimo darbe arba profesinės ligos pašalpas, mokamas vadovaujantis Lietuvos Respublikos nelaimingų atsitikimų darbe ir profesinių ligų socialinio draudimo įstatymu, nedarbo socialinio draudimo išmokas, mokamas vadovaujantis Lietuvos R</text:span><text:span text:style-name="T346">espublikos nedarbo socialinio draudimo įstatymu.</text:span><text:s/></text:p>
      <text:p text:style-name="P347">Punkto pakeitimai:</text:p>
      <text:p text:style-name="P348"><text:span text:style-name="T349">Nr.<text:s/></text:span><text:a xlink:href="https://www.e-tar.lt/portal/legalAct.html?documentId=TAR.FDDAA49B89FE" office:target-frame-name="_top" xlink:show="replace"><text:span text:style-name="T350">104</text:span></text:a><text:span text:style-name="T351">, 2005-01-31, Žin., 2005, Nr. 16-495 (2005-02-03), i. k. 1051100NUTA00000104</text:span></text:p>
      <text:p text:style-name="P352"><text:span text:style-name="T353">Nr.<text:s/></text:span><text:a xlink:href="https://www.e-tar.lt/portal/legalAct.html?documentId=TAR.16F37BEA5B78" office:target-frame-name="_top" xlink:show="replace"><text:span text:style-name="T354">894</text:span></text:a><text:span text:style-name="T355">, 2005-08-17, Žin., 2005, Nr. 101-3743 (2005-08-20), i. k. 1051100NUTA00000894</text:span></text:p>
      <text:p text:style-name="P356"><text:span text:style-name="T357">Nr.<text:s/></text:span><text:a xlink:href="https://www.e-tar.lt/portal/legalAct.html?documentId=TAR.48DBD9E58D4A" office:target-frame-name="_top" xlink:show="replace"><text:span text:style-name="T358">957</text:span></text:a><text:span text:style-name="T359">, 2006-09-27, Žin.,<text:s/></text:span><text:span text:style-name="T360">2006, Nr. 105-4009 (2006-09-30), i. k. 1061100NUTA00000957</text:span></text:p>
      <text:p text:style-name="Normal"/>
      <text:p text:style-name="P361"><text:span text:style-name="T362">14</text:span><text:span text:style-name="T363">. Jeigu apdraustojo asmens ligos ir motinystės socialinio draudimo stažas skaičiuojamas kalendorinėmis dienomis, taikomas 30 kalendorinių dienų mėnuo.</text:span></text:p>
      <text:p text:style-name="P364"><text:span text:style-name="T365">Per kalendorinį mėnesį negali būti įska</text:span><text:span text:style-name="T366">ityta daugiau kaip vienas ligos ir motinystės socialinio draudimo stažo mėnuo.</text:span></text:p>
      <text:p text:style-name="P367"><text:span text:style-name="T368">15</text:span><text:span text:style-name="T369">. Į ligos ir motinystės socialinio draudimo stažą įskaitomi darbo užsienyje laikotarpiai (jeigu tai numatyta tarptautinėse sutartyse, Europos Sąjungos teisės aktuose ar ka</text:span><text:span text:style-name="T370">i asmuo draudžiasi pagal Europos Bendrijų bendrąją sveikatos draudimo sistemą, vadovaujantis Europos Bendrijų pareigūnų tarnybos nuostatais, nustatytais 1968 m. vasario 29 d. Tarybos reglamento<text:s/></text:span><text:span text:style-name="T371">(EEB, EURATOMAS, EAPB</text:span><text:span text:style-name="T372">) Nr. 259/68), tačiau tik tuo atveju, kai</text:span><text:span text:style-name="T373"><text:s/>jie nesutampa su laiku, dirbtu Lietuvos Respublikoje.</text:span><text:s/></text:p>
      <text:p text:style-name="P374">Punkto pakeitimai:</text:p>
      <text:p text:style-name="P375"><text:span text:style-name="T376">Nr.<text:s/></text:span><text:a xlink:href="https://www.e-tar.lt/portal/legalAct.html?documentId=TAR.16F37BEA5B78" office:target-frame-name="_top" xlink:show="replace"><text:span text:style-name="T377">894</text:span></text:a><text:span text:style-name="T378">, 2005-08-17, Žin., 2005, Nr. 101-3743 (2005-08-20), i. k. 1051100NUTA00000894</text:span></text:p>
      <text:p text:style-name="P379"><text:span text:style-name="T380">Nr.<text:s/></text:span><text:a xlink:href="https://www.e-tar.lt/portal/legalAct.html?documentId=TAR.48DBD9E58D4A" office:target-frame-name="_top" xlink:show="replace"><text:span text:style-name="T381">957</text:span></text:a><text:span text:style-name="T382">, 2006-09-27, Žin., 2006, Nr. 105-4009 (2006-09-30), i. k. 1061100NUTA00000957</text:span></text:p>
      <text:p text:style-name="Normal"/>
      <text:p text:style-name="P383"><text:span text:style-name="T384">16</text:span><text:span text:style-name="T385">. Tais atvejais, kai apdraustasis asmuo neturi reikiamo ligos ir motinystės socialinio draudim</text:span><text:span text:style-name="T386">o stažo, nes prieš tai jis buvo išleistas vaiko priežiūros atostogų, ligos ir motinystės socialinio draudimo stažas jam skaičiuojamas iš 12 mėnesių laikotarpio, buvusio prieš pastarąsias atostogas.</text:span></text:p>
      <text:p text:style-name="P387">Punkto pakeitimai:</text:p>
      <text:p text:style-name="P388"><text:span text:style-name="T389">Nr.<text:s/></text:span><text:a xlink:href="https://www.e-tar.lt/portal/legalAct.html?documentId=TAR.4F1630E8F4A2" office:target-frame-name="_top" xlink:show="replace"><text:span text:style-name="T390">43</text:span></text:a><text:span text:style-name="T391">, 2008-01-16, Žin., 2008, Nr. 11-387 (2008-01-26), i. k. 1081100NUTA00000043</text:span></text:p>
      <text:p text:style-name="Normal"/>
      <text:h text:style-name="P392" text:outline-level="2"><text:span text:style-name="T393">IV</text:span><text:span text:style-name="T394">.<text:s/></text:span><text:span text:style-name="T395">LIGOS PAŠALPA</text:span></text:h>
      <text:p text:style-name="P396"/>
      <text:p text:style-name="P397"><text:span text:style-name="T398">17</text:span><text:span text:style-name="T399">. Ligos pašalpa skiriama turintiems teisę ją gauti asmenims šiais atvejais:</text:span></text:p>
      <text:p text:style-name="P400"><text:span text:style-name="T401">17.1</text:span><text:span text:style-name="T402">.<text:s/></text:span><text:span text:style-name="T403">apdraustiesiems asmenims, tapusiems laikinai nedarbingais dėl ligos arba traumos, išskyrus Lietuvos Respublikos nelaimingų atsitikimų darbe ir profesinių ligų socialinio draudimo įstatymo numatytus ligos pašalpos skyrimo ir mokėjimo atvejus;</text:span></text:p>
      <text:p text:style-name="P404"><text:span text:style-name="T405">17.2</text:span><text:span text:style-name="T406">. serg</text:span><text:span text:style-name="T407">antiems šeimos nariams slaugyti, jeigu gydytojo nurodymu būtina slaugyti susirgusį apdraustojo asmens šeimos narį;<text:s/></text:span></text:p>
      <text:p text:style-name="P408"><text:span text:style-name="T409">17.3</text:span><text:span text:style-name="T410">. dėl užkrečiamųjų ligų protrūkių arba epidemijų nušalintiems nuo darbo;</text:span><text:s/></text:p>
      <text:p text:style-name="P411">Punkto pakeitimai:</text:p>
      <text:p text:style-name="P412"><text:span text:style-name="T413">Nr.<text:s/></text:span><text:a xlink:href="https://www.e-tar.lt/portal/legalAct.html?documentId=TAR.0D8AF48DC3E5" office:target-frame-name="_top" xlink:show="replace"><text:span text:style-name="T414">471</text:span></text:a><text:span text:style-name="T415">, 2002-04-05, Žin., 2002, Nr. 38-1385 (2002-04-10), i. k. 1021100NUTA00000471</text:span></text:p>
      <text:p text:style-name="Normal"/>
      <text:p text:style-name="P416"><text:span text:style-name="T417">17.4</text:span><text:span text:style-name="T418">. apdraustiesiems asmenims, kurie gydosi sveikatos priežiūros įstaigoje, teikiančioje ortopedines ir (ar) protezavimo p</text:span><text:span text:style-name="T419">aslaugas. Ši pašalpa skiriama apdraustiesiems asmenims už visą gydymosi tokioje įstaigoje laiką, taip pat vykimo į ją ir grįžimo iš jos laiką.</text:span></text:p>
      <text:p text:style-name="P420"><text:span text:style-name="T421">17.5</text:span><text:span text:style-name="T422">. vaikų priežiūrai, jeigu vaikų įstaigose nustatytas infekcijų plitimą ribojantis režimas.</text:span><text:s/></text:p>
      <text:p text:style-name="P423">Papildyta punktu:</text:p>
      <text:p text:style-name="P424"><text:span text:style-name="T425">Nr.<text:s/></text:span><text:a xlink:href="https://www.e-tar.lt/portal/legalAct.html?documentId=TAR.0D8AF48DC3E5" office:target-frame-name="_top" xlink:show="replace"><text:span text:style-name="T426">471</text:span></text:a><text:span text:style-name="T427">, 2002-04-05, Žin., 2002, Nr. 38-1385 (2002-04-10), i. k. 1021100NUTA00000471</text:span></text:p>
      <text:p text:style-name="Normal"/>
      <text:p text:style-name="P42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29">Papildyta punktu:</text:p>
      <text:p text:style-name="P430"><text:span text:style-name="T431">Nr.<text:s/></text:span><text:a xlink:href="https://www.e-tar.lt/portal/legalAct.html?documentId=TAR.4F1630E8F4A2" office:target-frame-name="_top" xlink:show="replace"><text:span text:style-name="T432">43</text:span></text:a><text:span text:style-name="T433">, 2008-01-16, Žin., 2008, Nr. 11-387 (2008-01-26), i. k. 1081100NUTA00000043</text:span></text:p>
      <text:p text:style-name="Normal"/>
      <text:p text:style-name="P434">17.7. apdraustiesiems asmenims, tapusiems laikinai nedarbingais dėl audinių, ląstelių ar organų paėmimo transplantacijai donorystės tikslu.<text:s/></text:p>
      <text:p text:style-name="P435">Papildyta punktu:</text:p>
      <text:p text:style-name="P436"><text:span text:style-name="T437">Nr.<text:s/></text:span><text:a xlink:href="https://www.e-tar.lt/portal/legalAct.html?documentId=TAR.C092A4DA2171" office:target-frame-name="_top" xlink:show="replace"><text:span text:style-name="T438">839</text:span></text:a><text:span text:style-name="T439">, 2008-08-27, Žin., 2008, Nr. 104-3982 (2008-09-11), i. k. 1081100NUTA00000839</text:span></text:p>
      <text:p text:style-name="Normal"/>
      <text:p text:style-name="P440"><text:span text:style-name="T441">18</text:span><text:span text:style-name="T442">. Ligos pašalpa skiriama ir mokama, jeigu teisė ją gauti atsirado darbo laikotarpiu, įskaitant bandomąjį laikotarpį ir atleidimo iš darbo dieną.</text:span></text:p>
      <text:p text:style-name="P443">Jeigu asmens laikinasis nedarbingumas, prasidėjęs draudimo laikotarpiu, tęsiasi po atleidimo iš darbo,<text:s/>ligos pašalpa mokama tik dėl tos ligos ar traumos, dėl kurių jis tapo nedarbingas iki atleidimo iš darbo.</text:p>
      <text:p text:style-name="P444">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smens atleidimo iš darbo.</text:p>
      <text:p text:style-name="P445">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446">Punkto pakeitimai:</text:p>
      <text:p text:style-name="P447"><text:span text:style-name="T448">Nr.<text:s/></text:span><text:a xlink:href="https://www.e-tar.lt/portal/legalAct.html?documentId=TAR.0D8AF48DC3E5" office:target-frame-name="_top" xlink:show="replace"><text:span text:style-name="T449">471</text:span></text:a><text:span text:style-name="T450">, 2002-04-05, Žin., 2002, Nr. 38-1385 (2002-04-10), i. k. 1021100NUTA00000471</text:span></text:p>
      <text:p text:style-name="P451"><text:span text:style-name="T452">Nr.<text:s/></text:span><text:a xlink:href="https://www.e-tar.lt/portal/legalAct.html?documentId=TAR.16F37BEA5B78" office:target-frame-name="_top" xlink:show="replace"><text:span text:style-name="T453">894</text:span></text:a><text:span text:style-name="T454">, 2005-08-17, Žin., 2005, Nr. 101-3743 (2005-08-20), i. k. 1051100NUTA00000894</text:span></text:p>
      <text:p text:style-name="P455"><text:span text:style-name="T456">Nr.<text:s/></text:span><text:a xlink:href="https://www.e-tar.lt/portal/legalAct.html?documentId=TAR.C092A4DA2171" office:target-frame-name="_top" xlink:show="replace"><text:span text:style-name="T457">839</text:span></text:a><text:span text:style-name="T458">, 2008-08-27, Žin., 2008, Nr.<text:s/></text:span><text:span text:style-name="T459">104-3982 (2008-09-11), i. k. 1081100NUTA00000839</text:span></text:p>
      <text:p text:style-name="Normal"/>
      <text:p text:style-name="P460"><text:span text:style-name="T461">19</text:span><text:span text:style-name="T462">. Teisę gauti ligos pašalpą turi apdraustieji asmenys, jeigu jie:<text:s/></text:span></text:p>
      <text:p text:style-name="P463"><text:span text:style-name="T464">19.1</text:span><text:span text:style-name="T465">. tampa laikinai nedarbingi dėl šių nuostatų 17 punkte nurodytų priežasčių ir dėl to praranda darbo pajamų, taip pat jeigu tuo<text:s/></text:span><text:span text:style-name="T466">laikotarpiu jie negauna ligos pašalpos pagal Lietuvos Respublikos nelaimingų atsitikimų darbe ir profesinių ligų socialinio draudimo įstatymą;<text:s/></text:span></text:p>
      <text:p text:style-name="P467">19.2. prieš laikinojo nedarbingumo nustatymo dieną turi ne trumpesnį kaip 3 mėnesių per paskutinius 12 mėnesių arba ne trumpesnį kaip 6 mėnesių per paskutinius 24 mėnesius ligos ir motinystės socialinio draudimo stažą, išskyrus atvejus, nurodytus šių Nuostatų 19.3 ir 19.4 punktuose;<text:s/></text:p>
      <text:p text:style-name="P468">Punkto pakeitimai:</text:p>
      <text:p text:style-name="P469"><text:span text:style-name="T470">Nr.<text:s/></text:span><text:a xlink:href="https://www.e-tar.lt/portal/legalAct.html?documentId=TAR.4F1630E8F4A2" office:target-frame-name="_top" xlink:show="replace"><text:span text:style-name="T471">43</text:span></text:a><text:span text:style-name="T472">, 2008-01-16, Žin., 2008, Nr. 11-387 (2008-01-26), i. k. 1081100NUTA00000043</text:span></text:p>
      <text:p text:style-name="Normal"/>
      <text:p text:style-name="P473">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474">Papildyta punktu:</text:p>
      <text:p text:style-name="P475"><text:span text:style-name="T476">Nr.<text:s/></text:span><text:a xlink:href="https://www.e-tar.lt/portal/legalAct.html?documentId=TAR.4F1630E8F4A2" office:target-frame-name="_top" xlink:show="replace"><text:span text:style-name="T477">43</text:span></text:a><text:span text:style-name="T478">, 2008-01-16, Žin., 2008, Nr. 11-387 (2008-01-26), i. k. 1081100NUTA00000043</text:span></text:p>
      <text:p text:style-name="Normal"/>
      <text:p text:style-name="P479">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480">17-447</text:span></text:a>; 2004, Nr.<text:s/><text:a xlink:href="https://www.e-tar.lt/portal/lt/legalAct/TAR.AB8D4779ABE1" office:target-frame-name="_blank" xlink:show="new"><text:span text:style-name="T481">171-6295</text:span></text:a>) 4 straipsnio 2 dalies 1 ar 2 punkte, ir pertrauka nuo šio draudimo pabaigos iki ligos ir motinystės socialinio draudimo pradžios neviršija 3 mėnesių.<text:s/></text:p>
      <text:p text:style-name="P482">Papildyta punktu:</text:p>
      <text:p text:style-name="P483"><text:span text:style-name="T484">Nr.<text:s/></text:span><text:a xlink:href="https://www.e-tar.lt/portal/legalAct.html?documentId=TAR.4F1630E8F4A2" office:target-frame-name="_top" xlink:show="replace"><text:span text:style-name="T485">43</text:span></text:a><text:span text:style-name="T486">, 2008-01-16, Žin., 2008, Nr. 11-387 (2008-01-26), i. k. 1081100NUTA00000043</text:span></text:p>
      <text:p text:style-name="Normal"/>
      <text:p text:style-name="P487"><text:span text:style-name="T488">20</text:span><text:span text:style-name="T489">. Apdraustiesiems asmenims, gaunan</text:span><text:span text:style-name="T490">tiems valstybinio socialinio draudimo netekto darbingumo (invalidumo) pensiją, tapusiems laikinai nedarbingais šių nuostatų 17.1, 17.3 ir 17.4 punktuose nurodytais atvejais ir dėl to praradusiems darbo pajamų, ligos pašalpa mokama šių nuostatų 32 punkte nu</text:span><text:span text:style-name="T491">statyta tvarka, bet ne ilgiau kaip 90 kalendorinių dienų per kalendorinius metus.</text:span><text:s/></text:p>
      <text:p text:style-name="P492">Punkto pakeitimai:</text:p>
      <text:p text:style-name="P493"><text:span text:style-name="T494">Nr.<text:s/></text:span><text:a xlink:href="https://www.e-tar.lt/portal/legalAct.html?documentId=TAR.0D8AF48DC3E5" office:target-frame-name="_top" xlink:show="replace"><text:span text:style-name="T495">471</text:span></text:a><text:span text:style-name="T496">, 2002-04-05, Žin., 2002, Nr. 38-1385 (2002-04-10), i. k. 1021100</text:span><text:span text:style-name="T497">NUTA00000471</text:span></text:p>
      <text:p text:style-name="P498"><text:span text:style-name="T499">Nr.<text:s/></text:span><text:a xlink:href="https://www.e-tar.lt/portal/legalAct.html?documentId=TAR.16F37BEA5B78" office:target-frame-name="_top" xlink:show="replace"><text:span text:style-name="T500">894</text:span></text:a><text:span text:style-name="T501">, 2005-08-17, Žin., 2005, Nr. 101-3743 (2005-08-20), i. k. 1051100NUTA00000894</text:span></text:p>
      <text:p text:style-name="Normal"/>
      <text:p text:style-name="P502"><text:span text:style-name="T503">21</text:span><text:span text:style-name="T504">. Apdraustiesiems asmenims, kurie savanoriškai gydosi nuo alkoholizm</text:span><text:span text:style-name="T505">o, narkomanijos ar toksikomanijos specializuotuose stacionaruose, ligos pašalpa iš Valstybinio socialinio draudimo fondo lėšų mokama šių nuostatų 32 punkte nustatyta tvarka, bet ne ilgiau kaip 14 kalendorinių dienų vieną kartą per kalendorinius metus.</text:span></text:p>
      <text:p text:style-name="P506"><text:span text:style-name="T507">22</text:span><text:span text:style-name="T508">. Kai apdraustasis asmuo slaugo sergantį šeimos narį, pašalpa iš Valstybinio socialinio draudimo fondo biudžeto lėšų mokama nuo pirmosios slaugymo dienos, bet ne ilgiau kaip 7 kalendorines dienas.</text:span></text:p>
      <text:p text:style-name="P509"><text:span text:style-name="T510">Sergančio šeimos nario slaugos pašalpa mokama, jeigu<text:s/></text:span><text:span text:style-name="T511">gydytojų nurodymu būtina slaugyti šeimos narį.</text:span></text:p>
      <text:p text:style-name="P512"><text:span text:style-name="T513">23</text:span><text:span text:style-name="T514">. Turinčiam teisę gauti ligos pašalpą šių nuostatų 19 punkte nustatyta tvarka šeimos nariui, globėjui, slaugančiam sergantį iki 14 metų vaiką, pašalpa iš Valstybinio socialinio draudimo fondo biudžeto lė</text:span><text:span text:style-name="T515">šų mokama nuo pirmosios slaugymo dienos, bet ne ilgiau kaip 14 kalendorinių dienų.</text:span></text:p>
      <text:p text:style-name="P516">Turinčiam teisę gauti ligos pašalpą (šių Nuostatų 19 punktas) motinai (tėvui), įmotei (įtėviui), prižiūrinčiam vaiką, kurio priežiūrai suteiktos nėštumo ir gimdymo ar vaiko<text:s/>priežiūros atostogos kitam asmeniui, pašalpa iš Valstybinio socialinio draudimo fondo biudžeto lėšų mokama nuo pirmosios vaiko priežiūros dienos, bet ne ilgiau kaip 14 kalendorinių dienų. Ligos pašalpa šiuo laikotarpiu mokama, jeigu asmuo, kuriam suteiktos<text:s/>nėštumo ir gimdymo ar vaiko priežiūros atostogos, dėl savo ligos ar traumos negali šio vaiko prižiūrėti. Sprendimą dėl asmens sveikatos būklės priima gydantis gydytojas.</text:p>
      <text:p text:style-name="P517">Punkto pakeitimai:</text:p>
      <text:p text:style-name="P518"><text:span text:style-name="T519">Nr.<text:s/></text:span><text:a xlink:href="https://www.e-tar.lt/portal/legalAct.html?documentId=TAR.4F1630E8F4A2" office:target-frame-name="_top" xlink:show="replace"><text:span text:style-name="T520">43</text:span></text:a><text:span text:style-name="T521">, 2008-01-16, Žin., 2008, Nr. 11-387 (2008-01-26), i. k. 1081100NUTA00000043</text:span></text:p>
      <text:p text:style-name="Normal"/>
      <text:p text:style-name="P522"><text:span text:style-name="T523">24</text:span><text:span text:style-name="T524">. Turinčiam teisę gauti ligos pašalpą šių Nuostatų 19 punkte nustatyta tvarka šeimos nariui ar globėjui, slaugančiam stacionare bet kuria liga sergant</text:span><text:span text:style-name="T525">į vaiką iki 7 metų, taip pat šeimos nariui, globėjui ar rūpintojui, slaugančiam stacionare ar medicininės reabilitacijos ir sanatorinio gydymo įstaigoje vaiką iki 18 metų, sergantį sunkiomis ligomis, kurių sąrašą bendru įsakymu tvirtina sveikatos apsaugos<text:s/></text:span><text:span text:style-name="T526">ministras ir socialinės 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527">Punkto pakeitimai:</text:p>
      <text:p text:style-name="P528"><text:span text:style-name="T529">Nr.<text:s/></text:span><text:a xlink:href="https://www.e-tar.lt/portal/legalAct.html?documentId=TAR.0D8AF48DC3E5" office:target-frame-name="_top" xlink:show="replace"><text:span text:style-name="T530">471</text:span></text:a><text:span text:style-name="T531">, 2002-04-05, Žin., 2002, Nr. 38-1385 (2002-04-10), i. k. 1021100NUTA00000471</text:span></text:p>
      <text:p text:style-name="P532"><text:span text:style-name="T533">Nr.<text:s/></text:span><text:a xlink:href="https://www.e-tar.lt/portal/legalAct.html?documentId=TAR.48DBD9E58D4A" office:target-frame-name="_top" xlink:show="replace"><text:span text:style-name="T534">957</text:span></text:a><text:span text:style-name="T535">, 2006-09-27, Žin., 2006, Nr. 105-4009 (2006-09-30), i. k. 1061100NUTA00000957</text:span></text:p>
      <text:p text:style-name="Normal"/>
      <text:p text:style-name="P536"><text:span text:style-name="T537">25</text:span><text:span text:style-name="T538">. Kai teisės aktų nustatyta tvarka ypač pavojingų arba nežinomos kilmės užkrečiamųjų ligų protrūkių arba epidemijų židiniuose nustatomas karantino re</text:span><text:span text:style-name="T539">žimas, ligos pašalpa dėl šios priežasties nušalintiems nuo darbo apdraustiesiems asmenims mokama šių nuostatų 32 punkte nustatyta tvarka visą nušalinimo nuo darbo laikotarpį iki karantino atšaukimo.<text:s/></text:span></text:p>
      <text:p text:style-name="P540"><text:span text:style-name="T541">26</text:span><text:span text:style-name="T542">.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543">ik toje darbovietėje, kurioje apdraustasis asmuo nušalintas nuo darbo, ir mokama šių nuostatų 32 punkte nustatyta tvarka.<text:s/></text:span></text:p>
      <text:p text:style-name="P544"><text:span text:style-name="T545">27</text:span><text:span text:style-name="T546">. Kai teisės aktų nustatyta tvarka vaikų įstaigose nustatomas infekcijų plitimą ribojantis režimas ir dėl to atsirado būtinybė<text:s/></text:span><text:span text:style-name="T547">prižiūrėti vaiką, ligos pašalpa iš Valstybinio socialinio draudimo fondo biudžeto lėšų mokama šių nuostatų 23<text:s/></text:span>punkto pirmojoje pastraipoje<text:span text:style-name="T548"><text:s/>nustatyta tvarka.<text:s/></text:span></text:p>
      <text:p text:style-name="P549">Punkto pakeitimai:</text:p>
      <text:p text:style-name="P550"><text:span text:style-name="T551">Nr.<text:s/></text:span><text:a xlink:href="https://www.e-tar.lt/portal/legalAct.html?documentId=TAR.4F1630E8F4A2" office:target-frame-name="_top" xlink:show="replace"><text:span text:style-name="T552">43</text:span></text:a><text:span text:style-name="T553">, 2008-01-16, Žin., 2008, Nr. 11-387 (2008-01-26), i. k. 1081100NUTA00000043</text:span></text:p>
      <text:p text:style-name="Normal"/>
      <text:p text:style-name="P554"><text:span text:style-name="T555">28</text:span><text:span text:style-name="T556">.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557"><text:s/>iš jos laiką.<text:s/></text:span></text:p>
      <text:p text:style-name="P558">29. Jeigu apdraustojo asmens laikinasis nedarbingumas šių Nuostatų 17.1, 17.4 ir 17.7 punktuose nustatytais atvejais atsirado to asmens mokamų kasmetinių atostogų metu, ligos pašalpa mokama šių Nuostatų 20, 21, 28 ir 32 punktuose nustatyta tvarka.<text:s/></text:p>
      <text:p text:style-name="P559">Punkto pakeitimai:</text:p>
      <text:p text:style-name="P560"><text:span text:style-name="T561">Nr.<text:s/></text:span><text:a xlink:href="https://www.e-tar.lt/portal/legalAct.html?documentId=TAR.C092A4DA2171" office:target-frame-name="_top" xlink:show="replace"><text:span text:style-name="T562">839</text:span></text:a><text:span text:style-name="T563">, 2008-08-27, Žin., 2008, Nr. 104-3982 (2008-09-11), i. k. 1081100NUTA00000839</text:span></text:p>
      <text:p text:style-name="Normal"/>
      <text:p text:style-name="P564"><text:span text:style-name="T565">30</text:span><text:span text:style-name="T566">. Jeigu apdraustojo asmens laikinasis nedarbingum</text:span><text:span text:style-name="T567">as dėl šių nuostatų 17 punkte nurodytų priežasčių atsirado to asmens nemokamų atostogų metu, ligos pašalpa mokama šių nuostatų 20–28 ir 32 punktuose</text:span><text:span text:style-name="T568"><text:s/></text:span><text:span text:style-name="T569">nustatyta tvarka nuo tos dienos, kurią apdraustasis asmuo turėjo pradėti dirbti.<text:s/></text:span></text:p>
      <text:p text:style-name="P570"><text:span text:style-name="T571">31</text:span><text:span text:style-name="T572">. Atsiradus laikina</text:span><text:span text:style-name="T573">jam nedarbingumui nušalinimo nuo darbo (pareigų), sustabdant darbo užmokesčio mokėjimą, laikotarpiu, išskyrus šių nuostatų 25 punkte numatytus atvejus, ligos pašalpa mokama šių nuostatų 20–28 ir 32 punktuose nustatyta tvarka nuo tos dienos, kurią darbuotoj</text:span><text:span text:style-name="T574">as turėjo pradėti dirbti.</text:span></text:p>
      <text:p text:style-name="P575"><text:span text:style-name="T576">Tokia pat tvarka ligos pašalpa mokama, jeigu apdraustasis asmuo nušalinamas nuo darbo ligos metu.</text:span></text:p>
      <text:p text:style-name="P577"><text:span text:style-name="T578">32</text:span><text:span text:style-name="T579">. Apdraustiesiems asmenims, tapusiems laikinai nedarbingais šių nuostatų 17.1, 17.3 ir 17.4 punktuose nurodytais atvejais, lig</text:span><text:span text:style-name="T580">os pašalpą 2 pirmąsias kalendorines nedarbingumo dienas, sutampančias su darbuotojo darbo grafiku, moka darbdavys. Jeigu darbuotojas dirba keliose darbovietėse, už 2 pirmąsias kalendorines nedarbingumo dienas moka kiekvienas darbdavys.<text:s/></text:span></text:p>
      <text:p text:style-name="P581">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82">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583">Punkto pakeitimai:</text:p>
      <text:p text:style-name="P584"><text:span text:style-name="T585">Nr.<text:s/></text:span><text:a xlink:href="https://www.e-tar.lt/portal/legalAct.html?documentId=TAR.16F37BEA5B78" office:target-frame-name="_top" xlink:show="replace"><text:span text:style-name="T586">894</text:span></text:a><text:span text:style-name="T587">, 2005-08-17, Žin., 2005, Nr. 101-3743 (2005-08-20), i. k. 1051100NUTA00000894</text:span></text:p>
      <text:p text:style-name="P588"><text:span text:style-name="T589">Nr.<text:s/></text:span><text:a xlink:href="https://www.e-tar.lt/portal/legalAct.html?documentId=TAR.C092A4DA2171" office:target-frame-name="_top" xlink:show="replace"><text:span text:style-name="T590">839</text:span></text:a><text:span text:style-name="T591">, 2008-08-27, Žin., 2008, Nr. 104-3982 (2008-09-11), i. k. 1081100NUTA</text:span><text:span text:style-name="T592">00000839</text:span></text:p>
      <text:p text:style-name="Normal"/>
      <text:p text:style-name="P593"><text:span text:style-name="T594">33</text:span><text:span text:style-name="T595">. Ligos pašalpa, kurią moka darbdavys 2 pirmąsias kalendorines nedarbingumo dienas, negali būti mažesnė negu 80 procentų ir didesnė negu 100 procentų pašalpos gavėjo vidutinio darbo užmokesčio, apskaičiuoto Lietuvos Respublikos Vyriausybės<text:s/></text:span><text:span text:style-name="T596">nustatyta tvarka.<text:s/></text:span></text:p>
      <text:p text:style-name="P597">Punkto pakeitimai:</text:p>
      <text:p text:style-name="P598"><text:span text:style-name="T599">Nr.<text:s/></text:span><text:a xlink:href="https://www.e-tar.lt/portal/legalAct.html?documentId=TAR.0D8AF48DC3E5" office:target-frame-name="_top" xlink:show="replace"><text:span text:style-name="T600">471</text:span></text:a><text:span text:style-name="T601">, 2002-04-05, Žin., 2002, Nr. 38-1385 (2002-04-10), i. k. 1021100NUTA00000471</text:span></text:p>
      <text:p text:style-name="Normal"/>
      <text:p text:style-name="P602">34. Ligos pašalpa, mokama iš Valstybinio socialinio draudimo fondo biudžeto lėšų, lygi 85 procentams pašalpos gavėjo kompensuojamojo uždarbio, išskyrus šių Nuostatų 17.7 punkte nustatytą atvejį. Apdraustiesiems asmenims, tapusiems laikinai nedarbingais dėl audinių, ląstelių ar organų paėmimo transplantacijai donorystės tikslu,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603">Punkto pakeitimai:</text:p>
      <text:p text:style-name="P604"><text:span text:style-name="T605">Nr.<text:s/></text:span><text:a xlink:href="https://www.e-tar.lt/portal/legalAct.html?documentId=TAR.E65B8E9D7965" office:target-frame-name="_top" xlink:show="replace"><text:span text:style-name="T606">397</text:span></text:a><text:span text:style-name="T607">, 2003-04-01, Žin., 2003, Nr. 33-1381<text:s/></text:span><text:span text:style-name="T608">(2003-04-04), i. k. 1031100NUTA00000397</text:span></text:p>
      <text:p text:style-name="P609"><text:span text:style-name="T610">Nr.<text:s/></text:span><text:a xlink:href="https://www.e-tar.lt/portal/legalAct.html?documentId=TAR.C092A4DA2171" office:target-frame-name="_top" xlink:show="replace"><text:span text:style-name="T611">839</text:span></text:a><text:span text:style-name="T612">, 2008-08-27, Žin., 2008, Nr. 104-3982 (2008-09-11), i. k. 1081100NUTA00000839</text:span></text:p>
      <text:p text:style-name="Normal"/>
      <text:p text:style-name="P613"><text:span text:style-name="T614">35</text:span><text:span text:style-name="T615">. Ligos pašalpa nemokama, jeigu atitinkam</text:span><text:span text:style-name="T616">os institucijos nustato, kad apdraustasis asmuo:<text:s/></text:span></text:p>
      <text:p text:style-name="P617"><text:span text:style-name="T618">35.1</text:span><text:span text:style-name="T619">. tapo laikinai nedarbingas dėl traumos, kurią gavo darydamas nusikalstamą veiką;</text:span><text:s/></text:p>
      <text:p text:style-name="P620">Punkto pakeitimai:</text:p>
      <text:p text:style-name="P621"><text:span text:style-name="T622">Nr.<text:s/></text:span><text:a xlink:href="https://www.e-tar.lt/portal/legalAct.html?documentId=TAR.E72E74ADA034" office:target-frame-name="_top" xlink:show="replace"><text:span text:style-name="T623">770</text:span></text:a><text:span text:style-name="T624">, 2003-06</text:span><text:span text:style-name="T625">-17, Žin., 2003, Nr. 59-2664 (2003-06-20), i. k. 1031100NUTA00000770</text:span></text:p>
      <text:p text:style-name="Normal"/>
      <text:p text:style-name="P626"><text:span text:style-name="T627">35.2</text:span><text:span text:style-name="T628">. sužalojo savo sveikatą arba apsimetė sergančiu;<text:s/></text:span></text:p>
      <text:p text:style-name="P629">35.3. tapo laikinai nedarbingas dėl neblaivumo (girtumo) ar piktnaudžiavimo psichiką veikiančiomis medžiagomis.<text: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text:span text:style-name="T636">36</text:span><text:span text:style-name="T637">. Asmenims, pažeidusiems gydytojo nustatytą gydymo ir slaugos režimą, pas</text:span><text:span text:style-name="T638">kirtu laiku be pateisinamos priežasties neatvykusiems pas gydytoją arba, kaip nustatyta teisės aktų, pasitikrinti darbingumo, ligos pašalpa teritorinio skyriaus direktoriaus (pavaduotojo) arba skyriaus direktoriaus įgalioto teritorinio skyriaus valstybės t</text:span><text:span text:style-name="T639">arnautojo sprendimu gali būti neskiriama arba jos mokėjimas nutraukiamas nuo pažeidimo padarymo dienos, bet ne ilgiau kaip 14 kalendorinių dienų, o neatvykusiems pagal gydytojų siuntimą patikrinimo į Neįgalumo ir darbingumo nustatymo tarnybą ar Asmens svei</text:span><text:span text:style-name="T640">katos priežiūros įstaigos gydytojų konsultacinę komisiją – visam laikui nuo tos dienos, kurią jie turėjo atvykti pasitikrinti.</text:span></text:p>
      <text:p text:style-name="P641">Jeigu apdraustasis asmuo nedarbingumo, šeimos nario slaugos ar vaiko priežiūros laikotarpiu, nustatytu šių Nuostatų 17.6 punkte,<text:s/>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642">.</text:span><text:s/></text:p>
      <text:p text:style-name="P643">Punkto pakeitimai:</text:p>
      <text:p text:style-name="P644"><text:span text:style-name="T645">Nr.<text:s/></text:span><text:a xlink:href="https://www.e-tar.lt/portal/legalAct.html?documentId=TAR.0D8AF48DC3E5" office:target-frame-name="_top" xlink:show="replace"><text:span text:style-name="T646">471</text:span></text:a><text:span text:style-name="T647">, 2002-04-05, Žin., 2002, Nr. 38-1385 (2002-04-10), i. k. 1021100NUTA00000471</text:span></text:p>
      <text:p text:style-name="P648"><text:span text:style-name="T649">Nr.<text:s/></text:span><text:a xlink:href="https://www.e-tar.lt/portal/legalAct.html?documentId=TAR.FDDAA49B89FE" office:target-frame-name="_top" xlink:show="replace"><text:span text:style-name="T650">104</text:span></text:a><text:span text:style-name="T651">, 2005-01-31, Žin., 2005, Nr. 16-495 (2005-02-03), i. k. 1051100NUTA00000104</text:span></text:p>
      <text:p text:style-name="P652"><text:span text:style-name="T653">Nr.<text:s/></text:span><text:a xlink:href="https://www.e-tar.lt/portal/legalAct.html?documentId=TAR.16F37BEA5B78" office:target-frame-name="_top" xlink:show="replace"><text:span text:style-name="T654">894</text:span></text:a><text:span text:style-name="T655">, 2005-08-17, Žin., 2005, Nr. 101-3743 (2005-08-20), i. k. 1051100NUTA00000894</text:span></text:p>
      <text:p text:style-name="P656"><text:span text:style-name="T657">Nr.<text:s/></text:span><text:a xlink:href="https://www.e-tar.lt/portal/legalAct.html?documentId=TAR.4F1630E8F4A2" office:target-frame-name="_top" xlink:show="replace"><text:span text:style-name="T658">43</text:span></text:a><text:span text:style-name="T659">, 2008-01</text:span><text:span text:style-name="T660">-16, Žin., 2008, Nr. 11-387 (2008-01-26), i. k. 1081100NUTA00000043</text:span></text:p>
      <text:p text:style-name="Normal"/>
      <text:p text:style-name="P661"><text:span text:style-name="T662">37</text:span><text:span text:style-name="T663">. Už sugaištą laiką, įstatymo nustatytą kai kurių kategorijų darbuotojų medicininei apžiūrai, ligos pašalpa nemokama.<text:s/></text:span></text:p>
      <text:p text:style-name="P664"/>
      <text:p text:style-name="P665"><text:span text:style-name="T666">IV</text:span><text:span text:style-name="T667">1</text:span><text:span text:style-name="T668">.<text:s/></text:span><text:span text:style-name="T669">PROFESINĖS REABILITACIJOS PAŠALPA</text:span></text:p>
      <text:p text:style-name="P670"/>
      <text:p text:style-name="P671"><text:span text:style-name="T672">37</text:span><text:span text:style-name="T673">1</text:span><text:span text:style-name="T674">. Teisę ga</text:span><text:span text:style-name="T675">uti profesinės reabilitacijos pašalpą turi apdraustieji, jeigu jie:</text:span></text:p>
      <text:p text:style-name="P676"><text:span text:style-name="T677">37</text:span><text:span text:style-name="T678">1</text:span><text:span text:style-name="T679">.1</text:span><text:span text:style-name="T680">. dalyvauja profesinės reabilitacijos programoje ir dėl to negauna darbo pajamų;</text:span></text:p>
      <text:p text:style-name="P681"><text:span text:style-name="T682">37</text:span><text:span text:style-name="T683">1</text:span><text:span text:style-name="T684">.2</text:span><text:span text:style-name="T685">. iki profesinės reabilitacijos programos pradžios turi ne trumpesnį kaip 3 mėnesių per<text:s/></text:span><text:span text:style-name="T686">paskutinius 12 mėnesių arba ne trumpesnį kaip 6 mėnesių per paskutinius 24 mėnesius ligos ir motinystės socialinio draudimo stažą.</text:span></text:p>
      <text:p text:style-name="P687"><text:span text:style-name="T688">Teisę gauti profesinės reabilitacijos pašalpą taip pat turi asmenys, kurie atitinka šių nuostatų 37</text:span><text:span text:style-name="T689">1</text:span><text:span text:style-name="T690">.1 ir 37</text:span><text:span text:style-name="T691">1</text:span><text:span text:style-name="T692">.2 punktuose nur</text:span><text:span text:style-name="T693">odytas sąlygas, tačiau buvo atleisti iš darbo ligos, kuri yra viena iš priežasčių, lėmusių profesinės reabilitacijos poreikį, metu ar dalyvavimo profesinės reabilitacijos programoje laikotarpiu.</text:span></text:p>
      <text:p text:style-name="P694"><text:span text:style-name="T695">37</text:span><text:span text:style-name="T696">2</text:span><text:span text:style-name="T697">. Profesinės reabilitacijos pašalpa turinčiam teisę<text:s/></text:span><text:span text:style-name="T698">ją gauti asmeniui skiriama už dalyvavimo profesinės reabilitacijos programoje laikotarpį ir mokama nuo pirmosios dalyvavimo profesinės reabilitacijos programoje dienos, kol asmuo tampa darbingas arba pripažįstamas nedarbingu ar iš dalies darbingu, bet ne i</text:span><text:span text:style-name="T699">lgiau kaip 180 kalendorinių dienų. Ši pašalpa mokama kiekvieną mėnesį (už praėjusį mėnesį).</text:span></text:p>
      <text:p text:style-name="P700"><text:span text:style-name="T701">Profesinės reabilitacijos pašalpa neturinčiam pagal Lietuvos Respublikos ligos ir motinystės socialinio draudimo įstatymą teisės ją gauti asmeniui skiriama už dalyv</text:span><text:span text:style-name="T702">avimo 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703">51-1699</text:span></text:a><text:span text:style-name="T704">), iš Lietuvos Respublikos valstybės biudžeto lėšų.</text:span></text:p>
      <text:p text:style-name="P705"><text:span text:style-name="T706">37</text:span><text:span text:style-name="T707">3</text:span><text:span text:style-name="T708">. Profesinės reabilitacijos pašalpa, mokama pagal Lietuvos Respublikos ligos ir motinystės socialinio draudimo įstatymą</text:span><text:span text:style-name="T709">, lygi 85 procentams pašalpos gavėjo kompensuojamojo uždarbio, apskaičiuoto šių nuostatų 5-12 punktuose nustatyta tvarka.</text:span></text:p>
      <text:p text:style-name="P710"><text:span text:style-name="T711">Profesinės reabilitacijos pašalpa per mėnesį negali būti mažesnė už profesinės reabilitacijos programos pradžios mėnesį galiojusių dvi</text:span><text:span text:style-name="T712">ejų valstybinių socialinio draudimo bazinių pensijų sumą.</text:span></text:p>
      <text:p text:style-name="P713"><text:span text:style-name="T714">37</text:span><text:span text:style-name="T715">4</text:span><text:span text:style-name="T716">. Profesinės reabilitacijos pašalpa neskiriama, jeigu asmuo nedalyvauja profesinės reabilitacijos programoje, nepaisant to, kad asmeniui nustatytas profesinės reabilitacijos paslaugų poreikis</text:span><text:span text:style-name="T717"><text:s/>ir išduotas profesinės reabilitacijos pažymėjimas.</text:span></text:p>
      <text:p text:style-name="P718"><text:span text:style-name="T719">37</text:span><text:span text:style-name="T720">5</text:span><text:span text:style-name="T721">. Profesinės reabilitacijos pašalpos mokėjimas sustabdomas ar nutraukiamas teritorinio skyriaus direktoriaus (pavaduotojo) ar skyriaus direktoriaus įgalioto valstybės tarnautojo sprendimu, gavus Li</text:span><text:span text:style-name="T722">etuvos darbo biržos prie Socialinės apsaugos ir darbo ministerijos teritorinės darbo biržos (toliau vadinama – teritorinė darbo birža) pranešimą apie profesinės reabilitacijos programos sustabdymą ar nutraukimą.</text:span></text:p>
      <text:p text:style-name="P723"><text:span text:style-name="T724">37</text:span><text:span text:style-name="T725">6</text:span><text:span text:style-name="T726">. Profesinės reabilitacijos pašalpos<text:s/></text:span><text:span text:style-name="T727">mokėjimas sustabdomas ar nutraukiamas nuo tos dienos, nuo kurios sustabdomas ar nutraukiamas asmens dalyvavimas profesinės reabilitacijos programoje.</text:span></text:p>
      <text:p text:style-name="P728"><text:span text:style-name="T729">37</text:span><text:span text:style-name="T730">7</text:span><text:span text:style-name="T731">. Paskirtosios profesinės reabilitacijos pašalpos mokėjimas taip pat sustabdomas asmens laikinojo n</text:span><text:span text:style-name="T732">edarbingumo laikotarpiui, bet ne ilgiau kaip 60 kalendorinių dienų (nepertraukiamai).</text:span></text:p>
      <text:p text:style-name="P733"><text:span text:style-name="T734">37</text:span><text:span text:style-name="T735">8</text:span><text:span text:style-name="T736">. Sustabdytos profesinės reabilitacijos pašalpos mokėjimas atnaujinamas nuo dienos, kai asmuo vėl tęsia anksčiau pradėtą profesinės reabilitacijos programą, gavus<text:s/></text:span><text:span text:style-name="T737">iš teritorinės darbo biržos pranešimą apie profesinės reabilitacijos programos atnaujinimą.</text:span></text:p>
      <text:p text:style-name="P738"><text:span text:style-name="T739">37</text:span><text:span text:style-name="T740">9</text:span><text:span text:style-name="T741">. Paskirtosios profesinės reabilitacijos pašalpos mokėjimas nutraukiamas, kai:</text:span></text:p>
      <text:p text:style-name="P742"><text:span text:style-name="T743">37</text:span><text:span text:style-name="T744">9</text:span><text:span text:style-name="T745">.1</text:span><text:span text:style-name="T746">. asmuo miršta;</text:span></text:p>
      <text:p text:style-name="P747"><text:span text:style-name="T748">37</text:span><text:span text:style-name="T749">9</text:span><text:span text:style-name="T750">.2</text:span><text:span text:style-name="T751">. baigiasi profesinės reabilitacijos programos</text:span><text:span text:style-name="T752"><text:s/>laikas;</text:span></text:p>
      <text:p text:style-name="P753"><text:span text:style-name="T754">37</text:span><text:span text:style-name="T755">9</text:span><text:span text:style-name="T756">.3</text:span><text:span text:style-name="T757">. gaunamas teritorinės darbo biržos pranešimas, kad profesinės reabilitacijos programa nutraukiama;</text:span></text:p>
      <text:p text:style-name="P758"><text:span text:style-name="T759">37</text:span><text:span text:style-name="T760">9</text:span><text:span text:style-name="T761">.4</text:span><text:span text:style-name="T762">. profesinės reabilitacijos programos dalyvio laikinas nedarbingumas tęsiasi ilgiau negu 60 kalendorinių dienų (nepertraukiamai).</text:span></text:p>
      <text:p text:style-name="P763"><text:span text:style-name="T764">37</text:span><text:span text:style-name="T765">10</text:span><text:span text:style-name="T766">. Tuo atveju, kai asmeniui Neįgalumo ir darbingumo nustatymo tarnyba nustato profesinės reabilitacijos paslaugų poreikį (apie tai pažymėta nedarbingumo pažymėjime) ir asmens sveikatos priežiūros įstaigos gydytojas Nedarbingumo pažymėjimų bei nėš</text:span><text:span text:style-name="T767">tumo ir gim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768">83-3078</text:span></text:a><text:span text:style-name="T769">), nustatyta tvarka pažymėjimą yra pratęsęs 11 darbo dienų ir jį užbaigęs, o profesinės reabilitacijos programa pradedama anksčiau ir asmuo įgyja teisę gauti profesinės reabilitacijos pašalpą, profesinės reabilitacijos</text:span><text:span text:style-name="T770"><text:s/>pašalpa skiriama nuo pirmosios dalyvavimo profesinės reabilitacijos programoje dienos. Ligos pašalpa, paskirta tiek pagal Lietuvos Respublikos ligos ir motinystės socialinio draudimo įstatymą, tiek pagal Lietuvos Respublikos nelaimingų atsitikimų darbe ir</text:span><text:span text:style-name="T771"><text:s/>profesinių ligų socialinio draudimo įstatymą, už laikotarpį, sutampantį su profesinės reabilitacijos laikotarpiu, nemokama.</text:span><text:s/></text:p>
      <text:p text:style-name="P772">Papildyta skyriumi:</text:p>
      <text:p text:style-name="P773"><text:span text:style-name="T774">Nr.<text:s/></text:span><text:a xlink:href="https://www.e-tar.lt/portal/legalAct.html?documentId=TAR.16F37BEA5B78" office:target-frame-name="_top" xlink:show="replace"><text:span text:style-name="T775">894</text:span></text:a><text:span text:style-name="T776">, 2005-08-17, Žin.,</text:span><text:span text:style-name="T777"><text:s/>2005, Nr. 101-3743 (2005-08-20), i. k. 1051100NUTA00000894</text:span></text:p>
      <text:p text:style-name="Normal"/>
      <text:p text:style-name="P778"><text:span text:style-name="T779">V</text:span><text:span text:style-name="T780">.<text:s/></text:span><text:span text:style-name="T781">MOTINYSTĖS PAŠALPA</text:span></text:p>
      <text:p text:style-name="P782"/>
      <text:p text:style-name="P783"><text:span text:style-name="T784">38</text:span><text:span text:style-name="T785">. Teisę gauti motinystės pašalpą turi asmenys, jeigu jie:</text:span></text:p>
      <text:p text:style-name="P786"><text:span text:style-name="T787">38.1</text:span><text:span text:style-name="T788">. apdrausti šios rūšies draudimu pagal Lietuvos Respublikos ligos ir motinystės socialinio draudim</text:span><text:span text:style-name="T789">o įstatymo 4 straipsnio 1 dalį;<text:s/></text:span></text:p>
      <text:p text:style-name="P790"><text:span text:style-name="T791">38.2</text:span><text:span text:style-name="T792">. įstatymų nustatyta tvarka išleisti nėštumo ir gimdymo atostogų;<text:s/></text:span></text:p>
      <text:p text:style-name="P793">38.3. iki pirmosios nėštumo ir gimdymo atostogų dienos turi ne trumpesnį kaip 3 mėnesių per paskutinius 12 mėnesių arba ne trumpesnį kaip 6 mėnesių per paskutinius 24 mėnesius ligos ir motinystės socialinio draudimo stažą, išskyrus šių Nuostatų 38.4 ir 38.5 punktuose nurodytus atvejus.<text:s/></text:p>
      <text:p text:style-name="P794">Punkto pakeitimai:</text:p>
      <text:p text:style-name="P795"><text:span text:style-name="T796">Nr.<text:s/></text:span><text:a xlink:href="https://www.e-tar.lt/portal/legalAct.html?documentId=TAR.4F1630E8F4A2" office:target-frame-name="_top" xlink:show="replace"><text:span text:style-name="T797">43</text:span></text:a><text:span text:style-name="T798">, 2008-01-16, Žin., 2008, Nr. 11-387 (2008-01-26), i. k. 1081100NUTA00000043</text:span></text:p>
      <text:p text:style-name="Normal"/>
      <text:p text:style-name="P799">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800">Papildyta punktu:</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806">Papildyta punktu:</text:p>
      <text:p text:style-name="P807"><text:span text:style-name="T808">Nr.<text:s/></text:span><text:a xlink:href="https://www.e-tar.lt/portal/legalAct.html?documentId=TAR.4F1630E8F4A2" office:target-frame-name="_top" xlink:show="replace"><text:span text:style-name="T809">43</text:span></text:a><text:span text:style-name="T810">, 2008-01-16, Žin., 2008, Nr. 11-387 (2008-01-26), i. k. 1081100NUTA00000043</text:span></text:p>
      <text:p text:style-name="Normal"/>
      <text:p text:style-name="P811">Punkto pakeitimai:</text:p>
      <text:p text:style-name="P812"><text:span text:style-name="T813">Nr.<text:s/></text:span><text:a xlink:href="https://www.e-tar.lt/portal/legalAct.html?documentId=TAR.E65B8E9D7965" office:target-frame-name="_top" xlink:show="replace"><text:span text:style-name="T814">397</text:span></text:a><text:span text:style-name="T815">, 2003-04-01, Žin., 2003, Nr. 33-1381 (2003-04-04), i. k. 1031100NUTA00000397</text:span></text:p>
      <text:p text:style-name="Normal"/>
      <text:p text:style-name="P816">39. Motinystės pašalpa mokama šių Nuostatų 38 punkte nurodytoms moterims Lietuvos Respublikos ligos ir motinystės socialinio draudimo įstatymo 17 straipsnio<text:s/></text:p>
      <text:p text:style-name="P817">1–4 dalyse nustatyta tvarka.</text:p>
      <text:p text:style-name="P818">Apdraustajam asmeniui, įvaikinusiam naujagimį ar paskirtam jo globėju, motinystės pašalpa mokama Lietuvos Respublikos ligos ir motinystės socialinio draudimo įstatymo 17 straipsnio 5 dalyje nustatyta tvarka.<text:s/></text:p>
      <text:p text:style-name="P819">Punkto pakeitimai:</text:p>
      <text:p text:style-name="P820"><text:span text:style-name="T821">Nr.<text:s/></text:span><text:a xlink:href="https://www.e-tar.lt/portal/legalAct.html?documentId=TAR.E65B8E9D7965" office:target-frame-name="_top" xlink:show="replace"><text:span text:style-name="T822">397</text:span></text:a><text:span text:style-name="T823">, 2003-04-01, Žin., 2003, Nr. 33-1381 (2003-04-04), i. k. 1031100NUTA00000397</text:span></text:p>
      <text:p text:style-name="P824"><text:span text:style-name="T825">Nr.<text:s/></text:span><text:a xlink:href="https://www.e-tar.lt/portal/legalAct.html?documentId=TAR.48DBD9E58D4A" office:target-frame-name="_top" xlink:show="replace"><text:span text:style-name="T826">957</text:span></text:a><text:span text:style-name="T827">, 2006-09-27, Žin., 2006, Nr. 105-4009 (2006-09-30), i. k. 1061100NUTA00000957</text:span></text:p>
      <text:p text:style-name="P828"><text:span text:style-name="T829">Nr.<text:s/></text:span><text:a xlink:href="https://www.e-tar.lt/portal/legalAct.html?documentId=TAR.4F1630E8F4A2" office:target-frame-name="_top" xlink:show="replace"><text:span text:style-name="T830">43</text:span></text:a><text:span text:style-name="T831">, 2008-01-16, Žin., 2008, Nr. 11-387<text:s/></text:span><text:span text:style-name="T832">(2008-01-26), i. k. 1081100NUTA00000043</text:span></text:p>
      <text:p text:style-name="Normal"/>
      <text:p text:style-name="P833">40. Motinystės pašalpa nėštumo ir gimdymo atostogų laikotarpiu mokama 100 procentų pašalpos gavėjo kompensuojamojo uždarbio dydžio. Tačiau ši pašalpa per mėnesį negali būti mažesnė už nėštumo ir gimdymo atostogų<text:s/>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834">Punkto pakeitimai:</text:p>
      <text:p text:style-name="P835"><text:span text:style-name="T836">Nr.<text:s/></text:span><text:a xlink:href="https://www.e-tar.lt/portal/legalAct.html?documentId=TAR.E65B8E9D7965" office:target-frame-name="_top" xlink:show="replace"><text:span text:style-name="T837">397</text:span></text:a><text:span text:style-name="T838">, 2003-04-01, Žin.,<text:s/></text:span><text:span text:style-name="T839">2003, Nr. 33-1381 (2003-04-04), i. k. 1031100NUTA00000397</text:span></text:p>
      <text:p text:style-name="P840"><text:span text:style-name="T841">Nr.<text:s/></text:span><text:a xlink:href="https://www.e-tar.lt/portal/legalAct.html?documentId=TAR.4F1630E8F4A2" office:target-frame-name="_top" xlink:show="replace"><text:span text:style-name="T842">43</text:span></text:a><text:span text:style-name="T843">, 2008-01-16, Žin., 2008, Nr. 11-387 (2008-01-26), i. k. 1081100NUTA00000043</text:span></text:p>
      <text:p text:style-name="Normal"/>
      <text:p text:style-name="P844"><text:span text:style-name="T845">41</text:span><text:span text:style-name="T846">. Motinystės pašalpa už la</text:span><text:span text:style-name="T847">ikotarpį, sutampantį su kasmetinių atostogų laikotarpiu, mokama šių nuostatų 39 ir 40 punktuose nustatyta tvarka. Nemokamų atostogų laikotarpiu motinystės pašalpa nemokama.<text:s/></text:span></text:p>
      <text:p text:style-name="P848"><text:span text:style-name="T849">42</text:span><text:span text:style-name="T850">.<text:s/></text:span>Moteriai, atleistai iš darbo nėštumo metu arba nėštumo ir gimdymo atostogų<text:s/>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851">66-2130</text:span></text:a>; 2002, Nr.<text:s/><text:a xlink:href="https://www.e-tar.lt/portal/lt/legalAct/TAR.5603BD9D8D74" office:target-frame-name="_blank" xlink:show="new"><text:span text:style-name="T852">45-1708</text:span></text:a>) ir Lietuvos Respublikos valstybės politikų, teisėjų ir valstybės pareigūnų darbo apmokėjimo įstatyme (Žin., 2000, Nr.<text:s/><text:a xlink:href="https://www.e-tar.lt/portal/lt/legalAct/TAR.7E60B29052C0" office:target-frame-name="_blank" xlink:show="new"><text:span text:style-name="T853">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854">.</text:span><text:s/></text:p>
      <text:p text:style-name="P855">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856">Punkto pakeitimai:</text:p>
      <text:p text:style-name="P857"><text:span text:style-name="T858">Nr.<text:s/></text:span><text:a xlink:href="https://www.e-tar.lt/portal/legalAct.html?documentId=TAR.E65B8E9D7965" office:target-frame-name="_top" xlink:show="replace"><text:span text:style-name="T859">397</text:span></text:a><text:span text:style-name="T860">, 2003-04-01, Žin., 2003, Nr. 33-1381 (2003-04-04), i. k. 1031100NUTA00000397</text:span></text:p>
      <text:p text:style-name="P861"><text:span text:style-name="T862">Nr.<text:s/></text:span><text:a xlink:href="https://www.e-tar.lt/portal/legalAct.html?documentId=TAR.FDDAA49B89FE" office:target-frame-name="_top" xlink:show="replace"><text:span text:style-name="T863">104</text:span></text:a><text:span text:style-name="T864">, 2005-01-31, Žin., 2005, Nr. 16-495 (2005-02-03), i. k. 1051100NUTA00000104</text:span></text:p>
      <text:p text:style-name="P865"><text:span text:style-name="T866">Nr.<text:s/></text:span><text:a xlink:href="https://www.e-tar.lt/portal/legalAct.html?documentId=TAR.16F37BEA5B78" office:target-frame-name="_top" xlink:show="replace"><text:span text:style-name="T867">894</text:span></text:a><text:span text:style-name="T868">, 2005-08-17, Žin., 2005, Nr. 101-3743 (2005-08-20), i. k. 1051100NUTA00000894</text:span></text:p>
      <text:p text:style-name="P869"><text:span text:style-name="T870">Nr.<text:s/></text:span><text:a xlink:href="https://www.e-tar.lt/portal/legalAct.html?documentId=TAR.48DBD9E58D4A" office:target-frame-name="_top" xlink:show="replace"><text:span text:style-name="T871">957</text:span></text:a><text:span text:style-name="T872">, 20</text:span><text:span text:style-name="T873">06-09-27, Žin., 2006, Nr. 105-4009 (2006-09-30), i. k. 1061100NUTA00000957</text:span></text:p>
      <text:p text:style-name="P874"><text:span text:style-name="T875">Nr.<text:s/></text:span><text:a xlink:href="https://www.e-tar.lt/portal/legalAct.html?documentId=TAR.4F1630E8F4A2" office:target-frame-name="_top" xlink:show="replace"><text:span text:style-name="T876">43</text:span></text:a><text:span text:style-name="T877">, 2008-01-16, Žin., 2008, Nr. 11-387 (2008-01-26), i. k. 1081100NUTA00000043</text:span></text:p>
      <text:p text:style-name="Normal"/>
      <text:p text:style-name="P878"><text:span text:style-name="T879">V</text:span><text:span text:style-name="T880">1</text:span><text:span text:style-name="T881">. TĖVYSTĖ</text:span><text:span text:style-name="T882">S PAŠALPA</text:span></text:p>
      <text:p text:style-name="P883"/>
      <text:p text:style-name="P884"><text:span text:style-name="T885">42</text:span><text:span text:style-name="T886">1</text:span><text:span text:style-name="T887">. Teisę gauti tėvystės pašalpą turi tėvas, kuris:</text:span></text:p>
      <text:p text:style-name="P888"><text:span text:style-name="T889">42</text:span><text:span text:style-name="T890">1</text:span><text:span text:style-name="T891">.1</text:span><text:span text:style-name="T892">. apdraustas ligos ir motinystės socialiniu draudimu pagal Lietuvos Respublikos ligos ir motinystės socialinio draudimo įstatymo 4 straipsnio 1 dalį;<text:s/></text:span></text:p>
      <text:p text:style-name="P893"><text:span text:style-name="T894">42</text:span><text:span text:style-name="T895">1</text:span><text:span text:style-name="T896">.2</text:span><text:span text:style-name="T897">. įstatymų nustatyta tv</text:span><text:span text:style-name="T898">arka išleistas tėvystės atostogų, iki vaikui sukaks vienas mėnuo;</text:span></text:p>
      <text:p text:style-name="P899">42<text:span text:style-name="T900">1</text:span>.3. per paskutinius 24 mėnesius iki pirmosios tėvystės atostogų dienos turi ne trumpesnį kaip 7 mėnesių ligos ir motinystės socialinio draudimo stažą arba neįgijo reikiamo stažo dėl<text:s/>aplinkybių, nurodytų šių Nuostatų 42<text:span text:style-name="T901">1</text:span>.5 ir 42<text:span text:style-name="T902">1</text:span>.6 punktuose;<text:s/></text:p>
      <text:p text:style-name="P903">Punkto pakeitimai:</text:p>
      <text:p text:style-name="P904"><text:span text:style-name="T905">Nr.<text:s/></text:span><text:a xlink:href="https://www.e-tar.lt/portal/legalAct.html?documentId=TAR.4F1630E8F4A2" office:target-frame-name="_top" xlink:show="replace"><text:span text:style-name="T906">43</text:span></text:a><text:span text:style-name="T907">, 2008-01-16, Žin., 2008, Nr. 11-387 (2008-01-26), i. k. 1081100NUTA00000043</text:span></text:p>
      <text:p text:style-name="Normal"/>
      <text:p text:style-name="P908">42<text:span text:style-name="T909">1</text:span>.4.<text:s/>pripažįsta tėvystę;<text:s/></text:p>
      <text:p text:style-name="P910">Punkto pakeitimai:</text:p>
      <text:p text:style-name="P911"><text:span text:style-name="T912">Nr.<text:s/></text:span><text:a xlink:href="https://www.e-tar.lt/portal/legalAct.html?documentId=TAR.4F1630E8F4A2" office:target-frame-name="_top" xlink:show="replace"><text:span text:style-name="T913">43</text:span></text:a><text:span text:style-name="T914">, 2008-01-16, Žin., 2008, Nr. 11-387 (2008-01-26), i. k. 1081100NUTA00000043</text:span></text:p>
      <text:p text:style-name="Normal"/>
      <text:p text:style-name="P915">42<text:span text:style-name="T916">1</text:span>.5. iki tėvystės atostogų pradžios yra –<text:s/>ne vyresnis kaip 26 metų ir šių Nuostatų 42<text:span text:style-name="T917">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918">Papildyta punktu:</text:p>
      <text:p text:style-name="P919"><text:span text:style-name="T920">Nr.<text:s/></text:span><text:a xlink:href="https://www.e-tar.lt/portal/legalAct.html?documentId=TAR.4F1630E8F4A2" office:target-frame-name="_top" xlink:show="replace"><text:span text:style-name="T921">43</text:span></text:a><text:span text:style-name="T922">, 2008-01-</text:span><text:span text:style-name="T923">16, Žin., 2008, Nr. 11-387 (2008-01-26), i. k. 1081100NUTA00000043</text:span></text:p>
      <text:p text:style-name="Normal"/>
      <text:p text:style-name="P924">42<text:span text:style-name="T925">1</text:span>.6. iki tėvystės atostogų pradžios šių Nuostatų 42<text:span text:style-name="T926">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27">Papildyta punktu:</text:p>
      <text:p text:style-name="P928"><text:span text:style-name="T929">Nr.<text:s/></text:span><text:a xlink:href="https://www.e-tar.lt/portal/legalAct.html?documentId=TAR.4F1630E8F4A2" office:target-frame-name="_top" xlink:show="replace"><text:span text:style-name="T930">43</text:span></text:a><text:span text:style-name="T931">, 2008-01-16, Žin., 2008, Nr. 11-387 (2008-01-26), i. k. 1081100NUTA00000043</text:span></text:p>
      <text:p text:style-name="Normal"/>
      <text:p text:style-name="P932"><text:span text:style-name="T933">42</text:span><text:span text:style-name="T934">2</text:span><text:span text:style-name="T935">. Tėvystės pašalpa mokama tėvystės atostogų laikotarpiu nuo vaiko gimimo dienos, iki<text:s/></text:span><text:span text:style-name="T936">vaikui sukanka vienas mėnuo. Jeigu apdraustasis asmuo pasinaudoja ne visomis tėvystės atostogomis, o tik dalimi, tėvystės pašalpa mokama už šią atostogų dalį, iki vaikui sukanka vienas mėnuo, bet ne ilgiau. Tėvystės pašalpa išmokama pasibaigus tėvystės ato</text:span><text:span text:style-name="T937">stogoms.</text:span></text:p>
      <text:p text:style-name="P938"><text:span text:style-name="T939">42</text:span><text:span text:style-name="T940">3</text:span><text:span text:style-name="T941">. Tėvystės pašalpa mokama 100 procentų pašalpos gavėjo kompensuojamojo uždarbio dydžio. Ši pašalpa per mėnesį negali būti mažesnė už tėvystės atostogų suteikimo mėnesį galiojusių einamųjų metų draudžiamųjų pajamų trečdalį. Kai apdraustasis<text:s/></text:span><text:span text:style-name="T942">asmuo dirba ne vienoje darbovietėje, tėvystės pašalpa jam apskaičiuojama pagal gautą kompensuojamąjį uždarbį tik tose darbovietėse, kuriose jis yra išleistas tėvystės atostogų.</text:span></text:p>
      <text:p text:style-name="P943"><text:span text:style-name="T944">42</text:span><text:span text:style-name="T945">4</text:span><text:span text:style-name="T946">. Tėvystės atostogų metu tėvui, gaunančiam tėvystės pašalpą, motinystės<text:s/></text:span><text:span text:style-name="T947">(tėvystės) pašalpa nemokama.</text:span><text:s/></text:p>
      <text:p text:style-name="P948">Papildyta skyriumi:</text:p>
      <text:p text:style-name="P949"><text:span text:style-name="T950">Nr.<text:s/></text:span><text:a xlink:href="https://www.e-tar.lt/portal/legalAct.html?documentId=TAR.48DBD9E58D4A" office:target-frame-name="_top" xlink:show="replace"><text:span text:style-name="T951">957</text:span></text:a><text:span text:style-name="T952">, 2006-09-27, Žin., 2006, Nr. 105-4009 (2006-09-30), i. k. 1061100NUTA00000957</text:span></text:p>
      <text:p text:style-name="Normal"/>
      <text:h text:style-name="P953" text:outline-level="2"><text:span text:style-name="T954">VI</text:span><text:span text:style-name="T955">.<text:s/></text:span><text:span text:style-name="T956">MOTINYSTĖS (TĖVYSTĖS) PAŠAL</text:span><text:span text:style-name="T957">PA</text:span></text:h>
      <text:p text:style-name="P958"/>
      <text:p text:style-name="P959">43. Teisę gauti motinystės (tėvystės) pašalpą turi vienas iš tėvų (įtėvių) ar globėjas, kuris:</text:p>
      <text:p text:style-name="P960">43.1. apdraustas šios rūšies draudimu pagal Lietuvos Respublikos ligos ir motinystės socialinio draudimo įstatymo 4 straipsnio 1 dalį, išskyrus atvejus, numatytus šio įstatymo 19 straipsnio 6 ir 7 dalyse;</text:p>
      <text:p text:style-name="P961">43.2. įstatymų nustatyta tvarka išleistas vaiko priežiūros atostogų, išskyrus atvejį, numatytą Lietuvos Respublikos ligos ir motinystės socialinio draudimo įstatymo 21 straipsnio 4 dalyje;</text:p>
      <text:p text:style-name="P962">43.3.<text:s/>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963">43.4. iki vaiko priežiūros atostogų pradžios yra iki 26 metų ir šių Nuostatų 43.3 punkte nurodyto ligos ir motinystės socialinio draudimo stažo neįgijo dėl to, kad nurodytais laikotarpiais mokėsi nustatyta tvarka įregistruotos<text:s/>aukštosios, profesinės arba bendrojo lavinimo mokyklos dieniniame skyriuje ir pertrauka nuo mokslo pabaigos (pagal mokslo baigimą įrodantį dokumentą), kol jis tapo apdraustuoju asmeniu, neviršija 3 mėnesių;</text:p>
      <text:p text:style-name="P964">43.5. iki vaiko priežiūros atostogų pradžios<text:s/>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65">Punkto pakeitimai:</text:p>
      <text:p text:style-name="P966"><text:span text:style-name="T967">Nr.<text:s/></text:span><text:a xlink:href="https://www.e-tar.lt/portal/legalAct.html?documentId=TAR.4F1630E8F4A2" office:target-frame-name="_top" xlink:show="replace"><text:span text:style-name="T968">43</text:span></text:a><text:span text:style-name="T969">, 2008-01-16, Žin., 2008,<text:s/></text:span><text:span text:style-name="T970">Nr. 11-387 (2008-01-26), i. k. 1081100NUTA00000043</text:span></text:p>
      <text:p text:style-name="Normal"/>
      <text:p text:style-name="P971">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972">Punkto pakeitimai:</text:p>
      <text:p text:style-name="P973"><text:span text:style-name="T974">Nr.<text:s/></text:span><text:a xlink:href="https://www.e-tar.lt/portal/legalAct.html?documentId=TAR.0D8AF48DC3E5" office:target-frame-name="_top" xlink:show="replace"><text:span text:style-name="T975">471</text:span></text:a><text:span text:style-name="T976">, 2002-04-05, Žin., 2002, Nr. 38-1</text:span><text:span text:style-name="T977">385 (2002-04-10), i. k. 1021100NUTA00000471</text:span></text:p>
      <text:p text:style-name="P978"><text:span text:style-name="T979">Nr.<text:s/></text:span><text:a xlink:href="https://www.e-tar.lt/portal/legalAct.html?documentId=TAR.4F1630E8F4A2" office:target-frame-name="_top" xlink:show="replace"><text:span text:style-name="T980">43</text:span></text:a><text:span text:style-name="T981">, 2008-01-16, Žin., 2008, Nr. 11-387 (2008-01-26), i. k. 1081100NUTA00000043</text:span></text:p>
      <text:p text:style-name="Normal"/>
      <text:p text:style-name="P982"><text:span text:style-name="T983">45</text:span><text:span text:style-name="T984">. Jeigu motina negavo motinystės pašalpo</text:span><text:span text:style-name="T985">s už nėštumo ir gimdymo atostogų laikotarpį, motinystės (tėvystės) pašalpa turintiems teisę ją gauti šių nuostatų 43 punkte nurodytiems asmenims skiriama nuo vaiko gimimo dienos.<text:s/></text:span></text:p>
      <text:p text:style-name="P986">46. Kai moteriai, gaunančiai motinystės (tėvystės) pašalpą, suteikiamos<text:s/>nėštumo ir gimdymo atostogos ir ji įgyja teisę gauti motinystės pašalpą nėštumo ir gimdymo atostogų laikotarpiu, jai mokamos abi šios pašalpos.<text:s/></text:p>
      <text:p text:style-name="P987">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988">Kai vaiko priežiūros atostogos skirtingų vaikų priežiūrai tuo pat metu suteikiamos motinai (įmotei) ir tėvui (įtėviui), kiekvienam mokama motinystės (tėvystės) pašalpa tik už tą vaiką, kurio priežiūrai šios atostogos suteiktos</text:p>
      <text:p text:style-name="P989">Punkto pakeitimai:</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P994"><text:span text:style-name="T995">Nr.<text:s/></text:span><text:a xlink:href="https://www.e-tar.lt/portal/legalAct.html?documentId=TAR.C092A4DA2171" office:target-frame-name="_top" xlink:show="replace"><text:span text:style-name="T996">839</text:span></text:a><text:span text:style-name="T997">, 2008-08-27, Žin., 2008, Nr. 104-3982 (2008-09-11), i</text:span><text:span text:style-name="T998">. k. 1081100NUTA00000839</text:span></text:p>
      <text:p text:style-name="Normal"/>
      <text:p text:style-name="P999"><text:span text:style-name="T1000">47</text:span><text:span text:style-name="T1001">. Jeigu motinystės pašalpą už nėštumo ir gimdymo atostogų laikotarpį gavusi motina mirė, motinystės (tėvystės) pašalpa turintiems teisę ją gauti šių nuostatų 43 punkte nurodytiems asmenims skiriama nuo motinos mirties dienos.<text:s/></text:span></text:p>
      <text:p text:style-name="P1002">48. Motinystės (tėvystės)<text:s/>pašalpos dydis nuo nėštumo ir gimdymo atostogų pabaigos, kol vaikui sueis vieneri metai, yra 100 procentų, kol vaikui sueis dveji metai, – 85 procentai pašalpos gavėjo kompensuojamojo uždarbio dydžio.</text:p>
      <text:p text:style-name="P1003">Motinystės (tėvystės) pašalpa per mėnesį negali būti mažesnė nei vaiko priežiūros atostogų pradžios mėnesį galiojusių einamųjų metų draudžiamųjų pajamų trečdalis.</text:p>
      <text:p text:style-name="P1004">Jeigu apdraustajam asmeniui gimsta du ir daugiau vaikų ir jis 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text:s/>pašalpa mokama kiekvienam iš tėvų bendra tvarka, t. y. nuo nėštumo ir gimdymo atostogų pabaigos, kol vaikui sueis vieneri metai, – 100 procentų, kol vaikui sueis dveji metai, – 85 procentai pašalpos gavėjo kompensuojamojo uždarbio dydžio. Jeigu gimė trys<text:s/>ir daugiau vaikų ir priežiūros atostogos suteikiamos abiem tėvams, kiekvienam iš jų mokamos pašalpos dydis nustatomas pagal vaikų, kurių priežiūrai suteiktos atostogos, skaičių, bet negali viršyti bendro vienu metu gimusių vaikų skaičiaus.</text:p>
      <text:p text:style-name="P1005">Kai apdraustasis<text:s/>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006">Punkto pakeitimai:</text:p>
      <text:p text:style-name="P1007"><text:span text:style-name="T1008">Nr.<text:s/></text:span><text:a xlink:href="https://www.e-tar.lt/portal/legalAct.html?documentId=TAR.E65B8E9D7965" office:target-frame-name="_top" xlink:show="replace"><text:span text:style-name="T1009">397</text:span></text:a><text:span text:style-name="T1010">, 2003-04-01, Žin., 2003, Nr. 33-1381 (2003-04-04), i. k. 1031100NUTA00000397</text:span></text:p>
      <text:p text:style-name="P1011"><text:span text:style-name="T1012">Nr.<text:s/></text:span><text:a xlink:href="https://www.e-tar.lt/portal/legalAct.html?documentId=TAR.05737C6AEE09" office:target-frame-name="_top" xlink:show="replace"><text:span text:style-name="T1013">215</text:span></text:a><text:span text:style-name="T1014">, 2004-02-25, Žin., 2004, Nr. 32-1020 (2004-02-28), i. k. 10411</text:span><text:span text:style-name="T1015">00NUTA00000215</text:span></text:p>
      <text:p text:style-name="P1016"><text:span text:style-name="T1017">Nr.<text:s/></text:span><text:a xlink:href="https://www.e-tar.lt/portal/legalAct.html?documentId=TAR.48DBD9E58D4A" office:target-frame-name="_top" xlink:show="replace"><text:span text:style-name="T1018">957</text:span></text:a><text:span text:style-name="T1019">, 2006-09-27, Žin., 2006, Nr. 105-4009 (2006-09-30), i. k. 1061100NUTA00000957</text:span></text:p>
      <text:p text:style-name="P1020"><text:span text:style-name="T1021">Nr.<text:s/></text:span><text:a xlink:href="https://www.e-tar.lt/portal/legalAct.html?documentId=TAR.4F1630E8F4A2" office:target-frame-name="_top" xlink:show="replace"><text:span text:style-name="T1022">43</text:span></text:a><text:span text:style-name="T1023">, 2008-01-16, Žin., 2008, Nr. 11-387 (2008-01-26), i. k. 1081100NUTA00000043</text:span></text:p>
      <text:p text:style-name="Normal"/>
      <text:p text:style-name="P1024">48<text:span text:style-name="T1025">1</text:span>. Kai apdraustasis asmuo, kuris buvo ar yra išleistas vaiko priežiūros atostogų, turi draudžiamųjų pajamų, kurių dydis mažesnis už motinystės (tėvystės) pašalpą (kai mokamos dvi pašalpos, – bendrą šių pašalpų sumą), jam mokamas apskaičiuotos pašalpos (šių pašalpų bendros sumos) ir jo atitinkamą mėnesį turėtų draudžiamųjų pajamų skirtumas. Šiuo atveju į draudžiamąsias pajamas neįskaitomos apskaičiuotos motinystės, motinystės (tėvystės) ir tėvystės pašalpos.</text:p>
      <text:p text:style-name="P1026">Minėtas skirtumas nemokamas, jeigu kitam iš tėvų suteikiamos to paties vaiko (ar tų pačių vaikų) priežiūros atostogos ir jis pradeda gauti motinystės (tėvystės) pašalpą (ar pašalpas).<text:s/></text:p>
      <text:p text:style-name="P1027">Papildyta punktu:</text:p>
      <text:p text:style-name="P1028"><text:span text:style-name="T1029">Nr.<text:s/></text:span><text:a xlink:href="https://www.e-tar.lt/portal/legalAct.html?documentId=TAR.4F1630E8F4A2" office:target-frame-name="_top" xlink:show="replace"><text:span text:style-name="T1030">43</text:span></text:a><text:span text:style-name="T1031">, 2008-01-16, Žin., 2008, Nr. 11-387 (2008-01-26), i. k. 1081100NUTA00000043</text:span></text:p>
      <text:p text:style-name="P1032">Punkto pakeitimai:</text:p>
      <text:p text:style-name="P1033"><text:span text:style-name="T1034">Nr.<text:s/></text:span><text:a xlink:href="https://www.e-tar.lt/portal/legalAct.html?documentId=TAR.C092A4DA2171" office:target-frame-name="_top" xlink:show="replace"><text:span text:style-name="T1035">839</text:span></text:a><text:span text:style-name="T1036">, 2008-08-27, Žin., 2008, Nr. 104-3982 (2008-09-11), i. k. 1081100NUTA00000839</text:span></text:p>
      <text:p text:style-name="Normal"/>
      <text:p text:style-name="P1037">49. Jeigu vienas iš tėvų (įtėvių) ar globėjas, įstatymų nustatyta tvarka išleistas vaiko priežiūros atostogų ir gaunantis motinystės (tėvystės) pašalpą,<text:s/>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 išskyrus šių Nuostatų 48<text:span text:style-name="T1038">1</text:span><text:s/>punkte numatytą atvejį.</text:p>
      <text:p text:style-name="P1039">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040">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041">1</text:span><text:s/>punkte numatytą atvejį.<text:s/></text:p>
      <text:p text:style-name="P1042">Punkto pakeitimai:</text:p>
      <text:p text:style-name="P1043"><text:span text:style-name="T1044">Nr.<text:s/></text:span><text:a xlink:href="https://www.e-tar.lt/portal/legalAct.html?documentId=TAR.E65B8E9D7965" office:target-frame-name="_top" xlink:show="replace"><text:span text:style-name="T1045">397</text:span></text:a><text:span text:style-name="T1046">, 2003-04-01, Žin., 2003, Nr. 33-1381 (2003-04-04), i. k. 1031100NUTA00000397</text:span></text:p>
      <text:p text:style-name="P1047"><text:span text:style-name="T1048">Nr.<text:s/></text:span><text:a xlink:href="https://www.e-tar.lt/portal/legalAct.html?documentId=TAR.FDDAA49B89FE" office:target-frame-name="_top" xlink:show="replace"><text:span text:style-name="T1049">104</text:span></text:a><text:span text:style-name="T1050">, 2005-0</text:span><text:span text:style-name="T1051">1-31, Žin., 2005, Nr. 16-495 (2005-02-03), i. k. 1051100NUTA00000104</text:span></text:p>
      <text:p text:style-name="P1052"><text:span text:style-name="T1053">Nr.<text:s/></text:span><text:a xlink:href="https://www.e-tar.lt/portal/legalAct.html?documentId=TAR.16F37BEA5B78" office:target-frame-name="_top" xlink:show="replace"><text:span text:style-name="T1054">894</text:span></text:a><text:span text:style-name="T1055">, 2005-08-17, Žin., 2005, Nr. 101-3743 (2005-08-20), i. k. 1051100NUTA00000894</text:span></text:p>
      <text:p text:style-name="P1056"><text:span text:style-name="T1057">Nr.<text:s/></text:span><text:a xlink:href="https://www.e-tar.lt/portal/legalAct.html?documentId=TAR.4F1630E8F4A2" office:target-frame-name="_top" xlink:show="replace"><text:span text:style-name="T1058">43</text:span></text:a><text:span text:style-name="T1059">, 2008-01-16, Žin., 2008, Nr. 11-387 (2008-01-26), i. k. 1081100NUTA00000043</text:span></text:p>
      <text:p text:style-name="Normal"/>
      <text:h text:style-name="P1060" text:outline-level="2"><text:span text:style-name="T1061">VII</text:span><text:span text:style-name="T1062">.<text:s/></text:span><text:span text:style-name="T1063">PAŠALPŲ SKYRIMAS IR MOKĖJIMAS</text:span></text:h>
      <text:p text:style-name="P1064"/>
      <text:p text:style-name="P1065"><text:span text:style-name="T1066">50</text:span><text:span text:style-name="T1067">. Pagrindas skirti ir mokėti ligos arba motinystės pašalpas y</text:span><text:span text:style-name="T1068">ra nedarbingumo pažymėjimas arba nėštumo ir gimdymo atostogų pažymėjimas, išduotas ir tęsiamas laikantis Nedarbingumo pažymėjimų bei nėštumo ir gimdymo atostogų pažymėjimų išdavimo taisyklių.</text:span></text:p>
      <text:p text:style-name="P1069"><text:span text:style-name="T1070">Pagrindas skirti profesinės reabilitacijos pašalpą yra Neįgalumo</text:span><text:span text:style-name="T1071"><text:s/>ir darbingumo nustatymo tarnybos sprendimas dėl profesinės reabilitacijos paslaugų poreikio nustatymo ir profesinės reabilitacijos pažymėjimas, išduotas ir tęsiamas laikantis Profesinės reabilitacijos pažymėjimų davimo taisyklių, patvirtintų socialinės ap</text:span><text:span text:style-name="T1072">saugos ir darbo ministro 2005 m. gegužės 20 d. įsakymu Nr. A1-144 (Žin., 2005, Nr.<text:s/></text:span><text:a xlink:href="https://www.e-tar.lt/portal/lt/legalAct/TAR.7101D0E14F4B" office:target-frame-name="_blank" xlink:show="new"><text:span text:style-name="T1073">67-2438</text:span></text:a><text:span text:style-name="T1074">).</text:span></text:p>
      <text:p text:style-name="P1075"><text:span text:style-name="T1076">Pametus nedarbingumo pažymėjimą, profesinės reabilitacijos pažymėjimą arba<text:s/></text:span><text:span text:style-name="T1077">nėštumo ir gimdymo atostogų pažymėjimą, ligos arba motinystės pašalpos išmokamos pagal jo dublikatą, išduotą teisės aktų nustatyta tvarka.</text:span><text:s/></text:p>
      <text:p text:style-name="P1078">Punkto pakeitimai:</text:p>
      <text:p text:style-name="P1079"><text:span text:style-name="T1080">Nr.<text:s/></text:span><text:a xlink:href="https://www.e-tar.lt/portal/legalAct.html?documentId=TAR.16F37BEA5B78" office:target-frame-name="_top" xlink:show="replace"><text:span text:style-name="T1081">894</text:span></text:a><text:span text:style-name="T1082">, 2005-0</text:span><text:span text:style-name="T1083">8-17, Žin., 2005, Nr. 101-3743 (2005-08-20), i. k. 1051100NUTA00000894</text:span></text:p>
      <text:p text:style-name="Normal"/>
      <text:p text:style-name="P1084"><text:span text:style-name="T1085">51</text:span><text:span text:style-name="T1086">. Apdraustasis asmuo nedarbingumo pažymėjimą ir/ar jo tęsinį pateikia darbdaviui (jo įgaliotam asmeniui), kuris ne vėliau kaip per 10 darbo dienų po pateikimo privalo apskaičiuot</text:span><text:span text:style-name="T1087">i ligos pašalpą iš darbdavio lėšų šių Nuostatų 32 punkte nustatytais atvejais ir užpildyti šio pažymėjimo antrąją pusę.</text:span></text:p>
      <text:p text:style-name="P1088">Išduotas nėštumo ir gimdymo atostogų pažymėjimas pateikiamas darbdaviui (jo įgaliotam asmeniui), kuris ne vėliau kaip per 5 darbo dienas<text:s/>po pateikimo privalo užpildyti šio pažymėjimo antrąją pusę.</text:p>
      <text:p text:style-name="P1089"><text:span text:style-name="T1090">Motinystės pašalpa pagal nėštumo ir gimdymo atostogų pažymėjimą skiriama ir mokama už visą nėštumo ir gimdymo atostogų laikotarpį neatsižvelgiant į faktinį iki gimdymo praėjusių dienų skaičių.</text:span><text:s/></text:p>
      <text:p text:style-name="P1091">Punkto pakeitimai:</text:p>
      <text:p text:style-name="P1092"><text:span text:style-name="T1093">Nr.<text:s/></text:span><text:a xlink:href="https://www.e-tar.lt/portal/legalAct.html?documentId=TAR.48DBD9E58D4A" office:target-frame-name="_top" xlink:show="replace"><text:span text:style-name="T1094">957</text:span></text:a><text:span text:style-name="T1095">, 2006-09-27, Žin., 2006, Nr. 105-4009 (2006-09-30), i. k. 1061100NUTA00000957</text:span></text:p>
      <text:p text:style-name="Normal"/>
      <text:p text:style-name="P1096"><text:span text:style-name="T1097">52</text:span><text:span text:style-name="T1098">. Ligos pašalpa, profesinės reabilitacijos pašalpa, motinystės</text:span><text:span text:style-name="T1099"><text:s/>pašalpa nėštumo ir gimdymo atostogų laikotarpiu ir tėvystės pašalpa mokama už darbo dienas pagal kalendorių (taikoma 5 dienų darbo savaitė) atsižvelgiant į Lietuvos Respublikos Vyriausybės nutarimu ir/ar Lietuvos Respublikos darbo kodeksu perkeltas poilsi</text:span><text:span text:style-name="T1100">o dienas.</text:span></text:p>
      <text:p text:style-name="P1101">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span text:style-name="T1102">.</text:span></text:p>
      <text:p text:style-name="P1103"><text:span text:style-name="T1104">Kai ligos, profesinės reabilitacijos, motinystės, tėvystės ar motinystės (tėvystės) pašalpų gavi</text:span><text:span text:style-name="T1105">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106">Punkto pakeitimai:</text:p>
      <text:p text:style-name="P1107"><text:span text:style-name="T1108">N</text:span><text:span text:style-name="T1109">r.<text:s/></text:span><text:a xlink:href="https://www.e-tar.lt/portal/legalAct.html?documentId=TAR.16F37BEA5B78" office:target-frame-name="_top" xlink:show="replace"><text:span text:style-name="T1110">894</text:span></text:a><text:span text:style-name="T1111">, 2005-08-17, Žin., 2005, Nr. 101-3743 (2005-08-20), i. k. 1051100NUTA00000894</text:span></text:p>
      <text:p text:style-name="P1112"><text:span text:style-name="T1113">Nr.<text:s/></text:span><text:a xlink:href="https://www.e-tar.lt/portal/legalAct.html?documentId=TAR.48DBD9E58D4A" office:target-frame-name="_top" xlink:show="replace"><text:span text:style-name="T1114">957</text:span></text:a><text:span text:style-name="T1115">, 2006-09-27, Žin., 2006, Nr. 105-4009 (2006-09-30), i. k. 1061100NUTA00000957</text:span></text:p>
      <text:p text:style-name="P1116"><text:span text:style-name="T1117">Nr.<text:s/></text:span><text:a xlink:href="https://www.e-tar.lt/portal/legalAct.html?documentId=TAR.4F1630E8F4A2" office:target-frame-name="_top" xlink:show="replace"><text:span text:style-name="T1118">43</text:span></text:a><text:span text:style-name="T1119">, 2008-01-16, Žin., 2008, Nr. 11-387 (2008-01-26), i. k. 1081100NUTA00000043</text:span></text:p>
      <text:p text:style-name="Normal"/>
      <text:p text:style-name="P1120">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121">Punkto pakeitimai:</text:p>
      <text:p text:style-name="P1122"><text:span text:style-name="T1123">Nr.<text:s/></text:span><text:a xlink:href="https://www.e-tar.lt/portal/legalAct.html?documentId=TAR.FDDAA49B89FE" office:target-frame-name="_top" xlink:show="replace"><text:span text:style-name="T1124">104</text:span></text:a><text:span text:style-name="T1125">, 2005-01-31, Žin., 2005, Nr. 16-495 (2005-02-03), i. k. 1051100NUTA00000104</text:span></text:p>
      <text:p text:style-name="P1126"><text:span text:style-name="T1127">Nr.<text:s/></text:span><text:a xlink:href="https://www.e-tar.lt/portal/legalAct.html?documentId=TAR.16F37BEA5B78" office:target-frame-name="_top" xlink:show="replace"><text:span text:style-name="T1128">894</text:span></text:a><text:span text:style-name="T1129">, 2005-08-17, Žin., 2005, Nr. 101-3743 (2005-08-20), i. k. 1051100NUTA00000894</text:span></text:p>
      <text:p text:style-name="P1130"><text:span text:style-name="T1131">Nr.<text:s/></text:span><text:a xlink:href="https://www.e-tar.lt/portal/legalAct.html?documentId=TAR.48DBD9E58D4A" office:target-frame-name="_top" xlink:show="replace"><text:span text:style-name="T1132">957</text:span></text:a><text:span text:style-name="T1133">, 2006-09</text:span><text:span text:style-name="T1134">-27, Žin., 2006, Nr. 105-4009 (2006-09-30), i. k. 1061100NUTA00000957</text:span></text:p>
      <text:p text:style-name="P1135"><text:span text:style-name="T1136">Nr.<text:s/></text:span><text:a xlink:href="https://www.e-tar.lt/portal/legalAct.html?documentId=TAR.4F1630E8F4A2" office:target-frame-name="_top" xlink:show="replace"><text:span text:style-name="T1137">43</text:span></text:a><text:span text:style-name="T1138">, 2008-01-16, Žin., 2008, Nr. 11-387 (2008-01-26), i. k. 1081100NUTA00000043</text:span></text:p>
      <text:p text:style-name="Normal"/>
      <text:p text:style-name="P1139"><text:span text:style-name="T1140">54</text:span><text:span text:style-name="T1141">. Ligos pašalp</text:span><text:span text:style-name="T1142">a už 2 pirmąsias ligos dienas išmokama darbo užmokesčio mokėjimo terminais tose darbovietėse, kuriose apdraustasis dirbo iki susirgimo dienos.<text:s/></text:span></text:p>
      <text:p text:style-name="P1143">55. Ligos, profesinės reabilitacijos, motinystės, tėvystės ir motinystės (tėvystės) pašalpas iš Valstybinio<text:s/>socialinio draudimo fondo biudžeto lėšų skiria ir moka teritorinis skyrius.</text:p>
      <text:p text:style-name="P1144">Pašalpoms gauti turi būti pateikti:</text:p>
      <text:p text:style-name="P1145">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Valstybinio<text:s/>socialinio draudimo fondo valdybos prie Socialinės apsaugos ir darbo ministerijos Karinių ir joms prilygintų struktūrų skyrius (toliau vadinama – Karinių ir joms prilygintų struktūrų skyrius);</text:p>
      <text:p text:style-name="P1146">profesinės reabilitacijos pašalpai – prašymas ir profesinės reabilitacijos pažymėjimas;</text:p>
      <text:p text:style-name="P1147">motinystės pašalpai – prašymas, taip pat nėštumo ir gimdymo atostogų pažymėjimas. Asmenys, nurodyti šių Nuostatų 38.4 punkte, taip pat turi pateikti ir mokslo baigimą įrodantį dokumentą, o asmenys, nurodyti 38.5 punkte, – ir pažymą<text:s/>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 neišduodamas);</text:p>
      <text:p text:style-name="P1148">tėvystės pašalpai – prašymas, įsakymo (potvarkio) dėl tėvystės atostogų suteikimo<text:s/><text:span text:style-name="T1149">nuorašas, vaiko gimimo liudijimas arba vaiko gimimo pažymėjimas ir santuokos liudijimas, o jeigu vaiko tėvai nesusituokę, –</text:span><text:s/>vaiko gimimo liudijimas. Asmenys, nurodyti šių Nuostatų 42<text:span text:style-name="T1150">1</text:span>.5 punkte, taip pat turi pateikti mokslo baigimą įrodantį dokumentą, o asmenys, nurodyti 42<text:span text:style-name="T1151">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52">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text:s/>prilygintų struktūrų skyrius.</text:p>
      <text:p text:style-name="P1153">Kai motinystės (tėvystės) pašalpos gavėjas, kuriam suteiktos vaiko priežiūros atostogos, kreipiasi dėl motinystės (tėvystės) pašalpos už kitą vaiką, įsakymo (potvarkio) dėl vaiko priežiūros atostogų suteikimo kito vaiko<text:s/>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154">Kai apdraustasis asmuo kreipiasi dėl motinystės (tėvystės) pašalpos paskyrimo gimus dviem ir daugiau vaikų, pateikiami šių vaikų gimimo liudijimai ir įsakymo (potvarkio) dėl šių vaikų priežiūros atostogų suteikimo nuorašas (nuorašai).</text:p>
      <text:p text:style-name="P1155">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text:s/>dėl vaiko priežiūros atostogų suteikimo nuorašą.</text:p>
      <text:p text:style-name="P1156">Kai į teritorinį skyrių dėl motinystės ar motinystės (tėvystės) pašalpų kreipiasi asmuo, atleistas iš darbo nėštumo metu ar nėštumo ir gimdymo atostogų arba vaiko priežiūros atostogų metu dėl įmonės,<text:s/>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157">Kreipiantis dėl pašalpos skyrimo, būtina pateikti reikiamų dokumentų originalus, išskyrus įsakymą (potvarkį) dėl tėvystės atostogų ar vaiko priežiūros atostogų suteikimo arba<text:s/>dokumentą, įrodantį atleidimo iš darbo pagrindą. Dokumentus atitinkamai pašalpai skirti priėmęs pareigūnas privalo patvirtinti pateiktų dokumentų nuorašus ir grąžinti dokumentų originalus pateikusiam asmeniui.</text:p>
      <text:p text:style-name="P1158">Jeigu prašymas skirti pašalpą siunčiamas paštu, prie jo pridedami visų reikiamų dokumentų nuorašai, patvirtinti įstatymų nustatyta tvarka.<text:s/></text:p>
      <text:p text:style-name="P1159">Punkto pakeitimai:</text:p>
      <text:p text:style-name="P1160"><text:span text:style-name="T1161">Nr.<text:s/></text:span><text:a xlink:href="https://www.e-tar.lt/portal/legalAct.html?documentId=TAR.E65B8E9D7965" office:target-frame-name="_top" xlink:show="replace"><text:span text:style-name="T1162">397</text:span></text:a><text:span text:style-name="T1163">, 2003-04-01, Žin., 2003, Nr. 33-1381 (2003-04-04), i.</text:span><text:span text:style-name="T1164"><text:s/>k. 1031100NUTA00000397</text:span></text:p>
      <text:p text:style-name="P1165"><text:span text:style-name="T1166">Nr.<text:s/></text:span><text:a xlink:href="https://www.e-tar.lt/portal/legalAct.html?documentId=TAR.16F37BEA5B78" office:target-frame-name="_top" xlink:show="replace"><text:span text:style-name="T1167">894</text:span></text:a><text:span text:style-name="T1168">, 2005-08-17, Žin., 2005, Nr. 101-3743 (2005-08-20), i. k. 1051100NUTA00000894</text:span></text:p>
      <text:p text:style-name="P1169"><text:span text:style-name="T1170">Nr.<text:s/></text:span><text:a xlink:href="https://www.e-tar.lt/portal/legalAct.html?documentId=TAR.48DBD9E58D4A" office:target-frame-name="_top" xlink:show="replace"><text:span text:style-name="T1171">957</text:span></text:a><text:span text:style-name="T1172">, 2006-09-27, Žin., 2006, Nr. 105-4009 (2006-09-30), i. k. 1061100NUTA00000957</text:span></text:p>
      <text:p text:style-name="P1173"><text:span text:style-name="T1174">Nr.<text:s/></text:span><text:a xlink:href="https://www.e-tar.lt/portal/legalAct.html?documentId=TAR.4F1630E8F4A2" office:target-frame-name="_top" xlink:show="replace"><text:span text:style-name="T1175">43</text:span></text:a><text:span text:style-name="T1176">, 2008-01-16, Žin., 2008, Nr. 11-387 (2008-01-26), i. k. 1081100</text:span><text:span text:style-name="T1177">NUTA00000043</text:span></text:p>
      <text:p text:style-name="P1178"><text:span text:style-name="T1179">Nr.<text:s/></text:span><text:a xlink:href="https://www.e-tar.lt/portal/legalAct.html?documentId=TAR.C092A4DA2171" office:target-frame-name="_top" xlink:show="replace"><text:span text:style-name="T1180">839</text:span></text:a><text:span text:style-name="T1181">, 2008-08-27, Žin., 2008, Nr. 104-3982 (2008-09-11), i. k. 1081100NUTA00000839</text:span></text:p>
      <text:p text:style-name="Normal"/>
      <text:p text:style-name="P1182">55<text:span text:style-name="T1183">1</text:span>. Šių Nuostatų 48<text:span text:style-name="T1184">1</text:span><text:s/>punkte nurodyti asmenys, kreipdamiesi į teritorinį skyrių dėl motinystės (tėvystės) pašalpos (bendros pašalpų sumos) dalies mokėjimo, turi nurodyti, kokiais terminais (už praėjusį mėnesį ar už praėjusį ketvirtį) jie pageidauja gauti mokamos motinystės (tėvystės) pašalpos (bendros pašalpų sumos) dalį.</text:p>
      <text:p text:style-name="P1185">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186">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187">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188">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text:s/>už visą ketvirtį (mėnesį), 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189">Motinystės (tėvystės) pašalpos (bendros pašalpų sumos) dalies dydis už praėjusį ketvirtį apskaičiuojamas kiekvieną antrąjį einamojo ketvirčio mėnesį, draudėjui<text:s/>nustatytąja tvarka pateikus duomenis apie apdraustajam praėjusį ketvirtį priskaičiuotas draudžiamąsias pajamas.<text:s/></text:p>
      <text:p text:style-name="P1190">Papildyta punktu:</text:p>
      <text:p text:style-name="P1191"><text:span text:style-name="T1192">Nr.<text:s/></text:span><text:a xlink:href="https://www.e-tar.lt/portal/legalAct.html?documentId=TAR.4F1630E8F4A2" office:target-frame-name="_top" xlink:show="replace"><text:span text:style-name="T1193">43</text:span></text:a><text:span text:style-name="T1194">, 2008-01-16, Žin., 2008, Nr. 11-387<text:s/></text:span><text:span text:style-name="T1195">(2008-01-26), i. k. 1081100NUTA00000043</text:span></text:p>
      <text:p text:style-name="P1196">Punkto pakeitimai:</text:p>
      <text:p text:style-name="P1197"><text:span text:style-name="T1198">Nr.<text:s/></text:span><text:a xlink:href="https://www.e-tar.lt/portal/legalAct.html?documentId=TAR.C092A4DA2171" office:target-frame-name="_top" xlink:show="replace"><text:span text:style-name="T1199">839</text:span></text:a><text:span text:style-name="T1200">, 2008-08-27, Žin., 2008, Nr. 104-3982 (2008-09-11), i. k. 1081100NUTA00000839</text:span></text:p>
      <text:p text:style-name="Normal"/>
      <text:p text:style-name="P1201">55<text:span text:style-name="T1202">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203">Papildyta punktu:</text:p>
      <text:p text:style-name="P1204"><text:span text:style-name="T1205">Nr.<text:s/></text:span><text:a xlink:href="https://www.e-tar.lt/portal/legalAct.html?documentId=TAR.4F1630E8F4A2" office:target-frame-name="_top" xlink:show="replace"><text:span text:style-name="T1206">43</text:span></text:a><text:span text:style-name="T1207">, 2008-01-16, Žin., 2008, Nr. 11-387 (2008-01-26), i. k. 1081100NUTA00000043</text:span></text:p>
      <text:p text:style-name="P1208">Punkto pakeitimai:</text:p>
      <text:p text:style-name="P1209"><text:span text:style-name="T1210">Nr.<text:s/></text:span><text:a xlink:href="https://www.e-tar.lt/portal/legalAct.html?documentId=TAR.C092A4DA2171" office:target-frame-name="_top" xlink:show="replace"><text:span text:style-name="T1211">839</text:span></text:a><text:span text:style-name="T1212">, 2008-08-27, Žin., 2008, Nr. 104-3982 (2008-09-11), i. k. 1081100NUTA00000839</text:span></text:p>
      <text:p text:style-name="Normal"/>
      <text:p text:style-name="P1213"><text:span text:style-name="T1214">56</text:span><text:span text:style-name="T1215">. Kreipimosi dėl pašalpos skyrimo data laikoma diena, kurią<text:s/></text:span><text:span text:style-name="T1216">priimtas prašymas. Jeigu prašymas skirti pašalpą teritoriniam skyriui siunčiamas paštu, kreipimosi data laikoma prašymo išsiuntimo diena, pažymėta vietos pašto spaude. Jeigu prie prašymo pridėti ne visi reikiami dokumentai, teritorinis skyrius per 5 darbo<text:s/></text:span><text:span text:style-name="T1217">dienas nuo prašymo gavimo dienos turi pranešti raštu pareiškėjui, kokie dokumentai turi būti pateikti papildomai.</text:span><text:s/></text:p>
      <text:p text:style-name="P1218">Punkto pakeitimai:</text:p>
      <text:p text:style-name="P1219"><text:span text:style-name="T1220">Nr.<text:s/></text:span><text:a xlink:href="https://www.e-tar.lt/portal/legalAct.html?documentId=TAR.48DBD9E58D4A" office:target-frame-name="_top" xlink:show="replace"><text:span text:style-name="T1221">957</text:span></text:a><text:span text:style-name="T1222">, 2006-09-27, Žin., 2006, Nr. 105</text:span><text:span text:style-name="T1223">-4009 (2006-09-30), i. k. 1061100NUTA00000957</text:span></text:p>
      <text:p text:style-name="Normal"/>
      <text:p text:style-name="P1224"><text:span text:style-name="T1225">57</text:span><text:span text:style-name="T1226">. Ligos pašalpa skiriama tik po to, kai apskaičiuota pašalpa iš darbdavio lėšų už 2 pirmąsias ligos dienas.</text:span></text:p>
      <text:p text:style-name="P1227"><text:span text:style-name="T1228">58</text:span><text:span text:style-name="T1229">. Teritoriniame skyriuje mokamos ligos, profesinės reabilitacijos, motinystės, tėvystės i</text:span><text:span text:style-name="T1230">r motinystės (tėvystės) pašalpos skiriamos šio <text:s/>skyriaus direktoriaus (pavaduotojo) arba skyriaus direktoriaus įgalioto teritorinio skyriaus valstybės tarnautojo sprendimu.</text:span><text:s/></text:p>
      <text:p text:style-name="P1231">Punkto pakeitimai:</text:p>
      <text:p text:style-name="P1232"><text:span text:style-name="T1233">Nr.<text:s/></text:span><text:a xlink:href="https://www.e-tar.lt/portal/legalAct.html?documentId=TAR.FDDAA49B89FE" office:target-frame-name="_top" xlink:show="replace"><text:span text:style-name="T1234">104</text:span></text:a><text:span text:style-name="T1235">, 2005-01-31, Žin., 2005, Nr. 16-495 (2005-02-03), i. k. 1051100NUTA00000104</text:span></text:p>
      <text:p text:style-name="P1236"><text:span text:style-name="T1237">Nr.<text:s/></text:span><text:a xlink:href="https://www.e-tar.lt/portal/legalAct.html?documentId=TAR.16F37BEA5B78" office:target-frame-name="_top" xlink:show="replace"><text:span text:style-name="T1238">894</text:span></text:a><text:span text:style-name="T1239">, 2005-08-17, Žin., 2005, Nr. 101-3743 (2005-08-20), i. k.<text:s/></text:span><text:span text:style-name="T1240">1051100NUTA00000894</text:span></text:p>
      <text:p text:style-name="P1241"><text:span text:style-name="T1242">Nr.<text:s/></text:span><text:a xlink:href="https://www.e-tar.lt/portal/legalAct.html?documentId=TAR.48DBD9E58D4A" office:target-frame-name="_top" xlink:show="replace"><text:span text:style-name="T1243">957</text:span></text:a><text:span text:style-name="T1244">, 2006-09-27, Žin., 2006, Nr. 105-4009 (2006-09-30), i. k. 1061100NUTA00000957</text:span></text:p>
      <text:p text:style-name="Normal"/>
      <text:p text:style-name="P1245"><text:span text:style-name="T1246">59</text:span><text:span text:style-name="T1247">. Sprendimas turi būti priimtas ne vėliau kaip per 10 darbo d</text:span><text:span text:style-name="T1248">ienų nuo prašymo su visais reikiamais dokumentais gavimo teritoriniame skyriuje dienos.</text:span></text:p>
      <text:p text:style-name="P1249"><text:span text:style-name="T1250">60</text:span><text:span text:style-name="T1251">. Atsisakęs skirti pašalpą, teritorinis skyrius ne vėliau kaip per 5 darbo dienas po šio sprendimo priėmimo dienos turi išsiųsti (įteikti) pareiškėjui sprendimo n</text:span><text:span text:style-name="T1252">uorašą. Sprendime turi būti nurodyta atsisakymo skirti pašalpą priežastis ir informuota apie sprendimo apskundimo tvarką bei terminus.</text:span></text:p>
      <text:p text:style-name="P1253"><text:span text:style-name="T1254">61</text:span><text:span text:style-name="T1255">. Ligos, profesinės reabilitacijos, motinystės, tėvystės ir motinystės (tėvystės) pašalpos pervedamos į pašalpos ga</text:span><text:span text:style-name="T1256">vėjo nurodytą asmeninę sąskaitą Lietuvos Respublikos teritorijoje esančioje kredito įstaigoje.</text:span><text:s/></text:p>
      <text:p text:style-name="P1257">Punkto pakeitimai:</text:p>
      <text:p text:style-name="P1258"><text:span text:style-name="T1259">Nr.<text:s/></text:span><text:a xlink:href="https://www.e-tar.lt/portal/legalAct.html?documentId=TAR.E65B8E9D7965" office:target-frame-name="_top" xlink:show="replace"><text:span text:style-name="T1260">397</text:span></text:a><text:span text:style-name="T1261">, 2003-04-01, Žin., 2003, Nr. 33-1381 (2003-04-04),<text:s/></text:span><text:span text:style-name="T1262">i. k. 1031100NUTA00000397</text:span></text:p>
      <text:p text:style-name="P1263"><text:span text:style-name="T1264">Nr.<text:s/></text:span><text:a xlink:href="https://www.e-tar.lt/portal/legalAct.html?documentId=TAR.16F37BEA5B78" office:target-frame-name="_top" xlink:show="replace"><text:span text:style-name="T1265">894</text:span></text:a><text:span text:style-name="T1266">, 2005-08-17, Žin., 2005, Nr. 101-3743 (2005-08-20), i. k. 1051100NUTA00000894</text:span></text:p>
      <text:p text:style-name="P1267"><text:span text:style-name="T1268">Nr.<text:s/></text:span><text:a xlink:href="https://www.e-tar.lt/portal/legalAct.html?documentId=TAR.48DBD9E58D4A" office:target-frame-name="_top" xlink:show="replace"><text:span text:style-name="T1269">957</text:span></text:a><text:span text:style-name="T1270">, 2006-09-27, Žin., 2006, Nr. 105-4009 (2006-09-30), i. k. 1061100NUTA00000957</text:span></text:p>
      <text:p text:style-name="Normal"/>
      <text:p text:style-name="P1271"><text:span text:style-name="T1272">62.</text:span><text:span text:style-name="T1273"><text:s/>Neteko galios nuo 2006-10-01</text:span></text:p>
      <text:p text:style-name="P1274">Punkto naikinimas:</text:p>
      <text:p text:style-name="P1275"><text:span text:style-name="T1276">Nr.<text:s/></text:span><text:a xlink:href="https://www.e-tar.lt/portal/legalAct.html?documentId=TAR.48DBD9E58D4A" office:target-frame-name="_top" xlink:show="replace"><text:span text:style-name="T1277">957</text:span></text:a><text:span text:style-name="T1278">, 2006</text:span><text:span text:style-name="T1279">-09-27, Žin. 2006, Nr. 105-4009 (2006-09-30), i. k. 1061100NUTA00000957</text:span></text:p>
      <text:p text:style-name="P1280">Punkto pakeitimai:</text:p>
      <text:p text:style-name="P1281"><text:span text:style-name="T1282">Nr.<text:s/></text:span><text:a xlink:href="https://www.e-tar.lt/portal/legalAct.html?documentId=TAR.FDDAA49B89FE" office:target-frame-name="_top" xlink:show="replace"><text:span text:style-name="T1283">104</text:span></text:a><text:span text:style-name="T1284">, 2005-01-31, Žin., 2005, Nr. 16-495 (2005-02-03), i. k. 1051100NUTA00000104</text:span></text:p>
      <text:p text:style-name="Normal"/>
      <text:p text:style-name="P1285"><text:span text:style-name="T1286">63.</text:span><text:span text:style-name="T1287"><text:s/>Neteko galios nuo 2006-10-01</text:span></text:p>
      <text:p text:style-name="P1288">Punkto naikinimas:</text:p>
      <text:p text:style-name="P1289"><text:span text:style-name="T1290">Nr.<text:s/></text:span><text:a xlink:href="https://www.e-tar.lt/portal/legalAct.html?documentId=TAR.48DBD9E58D4A" office:target-frame-name="_top" xlink:show="replace"><text:span text:style-name="T1291">957</text:span></text:a><text:span text:style-name="T1292">, 2006-09-27, Žin. 2006, Nr. 105-4009 (2006-09-30), i. k. 1061100NUTA00000957</text:span></text:p>
      <text:p text:style-name="Normal"/>
      <text:p text:style-name="P1293"><text:span text:style-name="T1294">64.</text:span><text:span text:style-name="T1295"><text:s/>Neteko galios nuo 2006-10-01</text:span></text:p>
      <text:p text:style-name="P1296">Punkto naikinimas:</text:p>
      <text:p text:style-name="P1297"><text:span text:style-name="T1298">Nr.<text:s/></text:span><text:a xlink:href="https://www.e-tar.lt/portal/legalAct.html?documentId=TAR.48DBD9E58D4A" office:target-frame-name="_top" xlink:show="replace"><text:span text:style-name="T1299">957</text:span></text:a><text:span text:style-name="T1300">, 2006-09-27, Žin. 2006, Nr. 105-4009 (2006-09-30), i. k. 1061100NUTA00000957</text:span></text:p>
      <text:p text:style-name="Normal"/>
      <text:p text:style-name="P1301"><text:span text:style-name="T1302">65</text:span><text:span text:style-name="T1303">. Jeigu asmuo pagal šiuos nuostat</text:span><text:span text:style-name="T1304">us neturi teisės pagal nedarbingumo pažymėjimą ar nėštumo ir gimdymo atostogų pažymėjimą gauti pašalpos, ji neskiriama. Apie tai draudėjo įgaliotas asmuo pažymi nedarbingumo pažymėjime ar nėštumo ir gimdymo atostogų pažymėjime, nurodydamas priežastį, kodėl</text:span><text:span text:style-name="T1305"><text:s/>pašalpa neskiriama, ir apie tai raštu per 5 darbo dienas nuo atsisakymo skirti pašalpą praneša apdraustajam asmeniui.<text:s/></text:span></text:p>
      <text:p text:style-name="P1306"><text:span text:style-name="T1307">66</text:span><text:span text:style-name="T1308">. Visi dokumentai, pagal kuriuos buvo skirtos ir išmokėtos ligos, profesinės reabilitacijos, motinystės, tėvystės ir motinystės (t</text:span><text:span text:style-name="T1309">ėvystės) pašalpos arba pagal kuriuos buvo priimtas sprendimas atsisakyti skirti minėtąsias pašalpas, saugomi teritoriniame skyriuje Lietuvos Respublikos teisės aktų nustatyta tvarka.</text:span><text:s/></text:p>
      <text:p text:style-name="P1310">Punkto pakeitimai:</text:p>
      <text:p text:style-name="P1311"><text:span text:style-name="T1312">Nr.<text:s/></text:span><text:a xlink:href="https://www.e-tar.lt/portal/legalAct.html?documentId=TAR.0D8AF48DC3E5" office:target-frame-name="_top" xlink:show="replace"><text:span text:style-name="T1313">471</text:span></text:a><text:span text:style-name="T1314">, 2002-04-05, Žin., 2002, Nr. 38-1385 (2002-04-10), i. k. 1021100NUTA00000471</text:span></text:p>
      <text:p text:style-name="P1315"><text:span text:style-name="T1316">Nr.<text:s/></text:span><text:a xlink:href="https://www.e-tar.lt/portal/legalAct.html?documentId=TAR.48DBD9E58D4A" office:target-frame-name="_top" xlink:show="replace"><text:span text:style-name="T1317">957</text:span></text:a><text:span text:style-name="T1318">, 2006-09-27, Žin., 2006, Nr. 105-4009 (2006-09-30),<text:s/></text:span><text:span text:style-name="T1319">i. k. 1061100NUTA00000957</text:span></text:p>
      <text:p text:style-name="Normal"/>
      <text:p text:style-name="P1320"><text:span text:style-name="T1321">67</text:span><text:span text:style-name="T1322">. Ligos, profesinės reabilitacijos, motinystės, tėvystės ir motinystės (tėvystės) pašalpų sumos, kurios priklausė apdraustajam ir kurių jis dėl mirties negavo, išmokamos asmenims, kuriems paveldėjimo tvarka pereina<text:s/></text:span><text:span text:style-name="T1323">mirusiojo turtas, kai jie pateikia paveldėjimo teisės liudijimą.</text:span><text:s/></text:p>
      <text:p text:style-name="P1324">Punkto pakeitimai:</text:p>
      <text:p text:style-name="P1325"><text:span text:style-name="T1326">Nr.<text:s/></text:span><text:a xlink:href="https://www.e-tar.lt/portal/legalAct.html?documentId=TAR.16F37BEA5B78" office:target-frame-name="_top" xlink:show="replace"><text:span text:style-name="T1327">894</text:span></text:a><text:span text:style-name="T1328">, 2005-08-17, Žin., 2005, Nr. 101-3743 (2005-08-20), i. k. 1051100NUTA00000894</text:span></text:p>
      <text:p text:style-name="P1329"><text:span text:style-name="T1330">Nr.</text:span><text:span text:style-name="T1331"><text:s/></text:span><text:a xlink:href="https://www.e-tar.lt/portal/legalAct.html?documentId=TAR.48DBD9E58D4A" office:target-frame-name="_top" xlink:show="replace"><text:span text:style-name="T1332">957</text:span></text:a><text:span text:style-name="T1333">, 2006-09-27, Žin., 2006, Nr. 105-4009 (2006-09-30), i. k. 1061100NUTA00000957</text:span></text:p>
      <text:p text:style-name="Normal"/>
      <text:p text:style-name="P1334">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text:s/>skirti pašalpą dienos. Motinystės (tėvystės) pašalpa skiriama, jeigu dėl jos kreiptasi ne vėliau kaip per 6 mėnesius, skaičiuojant nuo laikotarpio, už kurį asmuo turi teisę gauti pašalpą, pabaigos.<text:s/></text:p>
      <text:p text:style-name="P1335">Punkto pakeitimai:</text:p>
      <text:p text:style-name="P1336"><text:span text:style-name="T1337">Nr.<text:s/></text:span><text:a xlink:href="https://www.e-tar.lt/portal/legalAct.html?documentId=TAR.0D8AF48DC3E5" office:target-frame-name="_top" xlink:show="replace"><text:span text:style-name="T1338">471</text:span></text:a><text:span text:style-name="T1339">, 2002-04-05, Žin., 2002, Nr. 38-1385 (2002-04-10), i. k. 1021100NUTA00000471</text:span></text:p>
      <text:p text:style-name="P1340"><text:span text:style-name="T1341">Nr.<text:s/></text:span><text:a xlink:href="https://www.e-tar.lt/portal/legalAct.html?documentId=TAR.16F37BEA5B78" office:target-frame-name="_top" xlink:show="replace"><text:span text:style-name="T1342">894</text:span></text:a><text:span text:style-name="T1343">, 2005-08-17, Žin., 2005, Nr. 101-374</text:span><text:span text:style-name="T1344">3 (2005-08-20), i. k. 1051100NUTA00000894</text:span></text:p>
      <text:p text:style-name="P1345"><text:span text:style-name="T1346">Nr.<text:s/></text:span><text:a xlink:href="https://www.e-tar.lt/portal/legalAct.html?documentId=TAR.48DBD9E58D4A" office:target-frame-name="_top" xlink:show="replace"><text:span text:style-name="T1347">957</text:span></text:a><text:span text:style-name="T1348">, 2006-09-27, Žin., 2006, Nr. 105-4009 (2006-09-30), i. k. 1061100NUTA00000957</text:span></text:p>
      <text:p text:style-name="P1349"><text:span text:style-name="T1350">Nr.<text:s/></text:span><text:a xlink:href="https://www.e-tar.lt/portal/legalAct.html?documentId=TAR.4F1630E8F4A2" office:target-frame-name="_top" xlink:show="replace"><text:span text:style-name="T1351">43</text:span></text:a><text:span text:style-name="T1352">, 2008-01-16, Žin., 2008, Nr. 11-387 (2008-01-26), i. k. 1081100NUTA00000043</text:span></text:p>
      <text:p text:style-name="P1353"><text:span text:style-name="T1354">Nr.<text:s/></text:span><text:a xlink:href="https://www.e-tar.lt/portal/legalAct.html?documentId=TAR.C092A4DA2171" office:target-frame-name="_top" xlink:show="replace"><text:span text:style-name="T1355">839</text:span></text:a><text:span text:style-name="T1356">, 2008-0</text:span><text:span text:style-name="T1357">8-27, Žin., 2008, Nr. 104-3982 (2008-09-11), i. k. 1081100NUTA00000839</text:span></text:p>
      <text:p text:style-name="Normal"/>
      <text:p text:style-name="P1358"><text:span text:style-name="T1359">69</text:span><text:span text:style-name="T1360">. Teritoriniai skyriai ir draudėjai yra atsakingi už tai, kad pašalpos būtų apskaičiuotos ir mokamos teisingai ir laiku. Pašalpų skyrimo ir mokėjimo teisingumą tikrina Valstybini</text:span><text:span text:style-name="T1361">o socialinio draudimo fondo valdybos prie Socialinės apsaugos ir darbo ministerijos ir jos teritorinių skyrių pareigūnai.</text:span></text:p>
      <text:p text:style-name="P1362"><text:span text:style-name="T1363">Nustačius, kad pašalpos paskirtos klaidingai, jos perskaičiuojamos. Pašalpos gavėjui išmokama nepriemoka, o permokėtos pašalpų sumos i</text:span><text:span text:style-name="T1364">šieškomos įstatymų ir šių Nuostatų 70 ir 71 punktuose nustatyta tvarka.</text:span><text:s/></text:p>
      <text:p text:style-name="P1365">Punkto pakeitimai:</text:p>
      <text:p text:style-name="P1366"><text:span text:style-name="T1367">Nr.<text:s/></text:span><text:a xlink:href="https://www.e-tar.lt/portal/legalAct.html?documentId=TAR.FDDAA49B89FE" office:target-frame-name="_top" xlink:show="replace"><text:span text:style-name="T1368">104</text:span></text:a><text:span text:style-name="T1369">, 2005-01-31, Žin., 2005, Nr. 16-495 (2005-02-03), i. k.<text:s/></text:span><text:span text:style-name="T1370">1051100NUTA00000104</text:span></text:p>
      <text:p text:style-name="P1371"><text:span text:style-name="T1372">Nr.<text:s/></text:span><text:a xlink:href="https://www.e-tar.lt/portal/legalAct.html?documentId=TAR.16F37BEA5B78" office:target-frame-name="_top" xlink:show="replace"><text:span text:style-name="T1373">894</text:span></text:a><text:span text:style-name="T1374">, 2005-08-17, Žin., 2005, Nr. 101-3743 (2005-08-20), i. k. 1051100NUTA00000894</text:span></text:p>
      <text:p text:style-name="P1375"><text:span text:style-name="T1376">Nr.<text:s/></text:span><text:a xlink:href="https://www.e-tar.lt/portal/legalAct.html?documentId=TAR.48DBD9E58D4A" office:target-frame-name="_top" xlink:show="replace"><text:span text:style-name="T1377">957</text:span></text:a><text:span text:style-name="T1378">, 2006-09-27, Žin., 2006, Nr. 105-4009 (2006-09-30), i. k. 1061100NUTA00000957</text:span></text:p>
      <text:p text:style-name="Normal"/>
      <text:h text:style-name="P1379" text:outline-level="2"><text:span text:style-name="T1380">VIII</text:span><text:span text:style-name="T1381">.<text:s/></text:span><text:span text:style-name="T1382">BAIGIAMOSIOS NUOSTATOS</text:span></text:h>
      <text:p text:style-name="P1383"/>
      <text:p text:style-name="P1384"><text:span text:style-name="T1385">70</text:span><text:span text:style-name="T1386">. Nustačius, kad pašalpos išmokėtos pagal neteisingai įformintus ar suklastotus dokumentus, permokėtos pašalpų su</text:span><text:span text:style-name="T1387">mos įstatymų nustatyta tvarka išieškomos iš kaltų asmenų, išdavusių ar pateikusių šiuos dokumentus.<text:s/></text:span></text:p>
      <text:p text:style-name="P1388"><text:span text:style-name="T1389">71</text:span><text:span text:style-name="T1390">. Jeigu pašalpa neteisėtai išmokėta dėl jos gavėjo kaltės, susidariusi permoka teritorinio skyriaus direktoriaus sprendimu išieškoma iš bet kurios ki</text:span><text:span text:style-name="T1391">tos išmokos, mokamos tam asmeniui iš Valstybinio socialinio draudimo fondo biudžeto lėšų. Jeigu asmuo jokių valstybinio socialinio draudimo išmokų negauna, permoka išieškoma teismine tvarka.</text:span></text:p>
      <text:p text:style-name="P1392"><text:span text:style-name="T1393">Jeigu apdraustajam asmeniui ligos pašalpa permokama dėl to, kad j</text:span><text:span text:style-name="T1394">am darbingumo lygis, pagal kurį paskiriama ir/ar mokama valstybinė socialinio draudimo netekto darbingumo pensija, nustatomas atgaline data, permokėta ligos pašalpa išieškoma iš šios pensijos ar kitų socialinio draudimo išmokų, priklausančių šiam apdrausta</text:span><text:span text:style-name="T1395">jam asmeniui.</text:span><text:s/></text:p>
      <text:p text:style-name="P1396">Punkto pakeitimai:</text:p>
      <text:p text:style-name="P1397"><text:span text:style-name="T1398">Nr.<text:s/></text:span><text:a xlink:href="https://www.e-tar.lt/portal/legalAct.html?documentId=TAR.FDDAA49B89FE" office:target-frame-name="_top" xlink:show="replace"><text:span text:style-name="T1399">104</text:span></text:a><text:span text:style-name="T1400">, 2005-01-31, Žin., 2005, Nr. 16-495 (2005-02-03), i. k. 1051100NUTA00000104</text:span></text:p>
      <text:p text:style-name="P1401"><text:span text:style-name="T1402">Nr.<text:s/></text:span><text:a xlink:href="https://www.e-tar.lt/portal/legalAct.html?documentId=TAR.48DBD9E58D4A" office:target-frame-name="_top" xlink:show="replace"><text:span text:style-name="T1403">957</text:span></text:a><text:span text:style-name="T1404">, 2006-09-27, Žin., 2006, Nr. 105-4009 (2006-09-30), i. k. 1061100NUTA00000957</text:span></text:p>
      <text:p text:style-name="Normal"/>
      <text:p text:style-name="P1405"><text:span text:style-name="T1406">72</text:span><text:span text:style-name="T1407">. Asmuo, nesutinkantis su draudėjo įgalioto asmens atsisakymu skirti pašalpą, gali kreiptis į teritorinį skyrių. Teritorinio skyriaus dir</text:span><text:span text:style-name="T1408">ektoriaus (pavaduotojo) arba skyriaus direktoriaus įgalioto teritorinio skyriaus valstybės tarnautojo sprendimą, kuriuo atsisakoma skirti pašalpą, per 30 kalendorinių dienų nuo šio sprendimo įteikimo jam asmuo turi teisę apskųsti Valstybinio socialinio dra</text:span><text:span text:style-name="T1409">udimo fondo valdybai prie Socialinės apsaugos ir darbo ministerijos arba teismui įstatymų nustatyta tvarka.</text:span><text:s/></text:p>
      <text:p text:style-name="P1410">Punkto pakeitimai:</text:p>
      <text:p text:style-name="P1411"><text:span text:style-name="T1412">Nr.<text:s/></text:span><text:a xlink:href="https://www.e-tar.lt/portal/legalAct.html?documentId=TAR.FDDAA49B89FE" office:target-frame-name="_top" xlink:show="replace"><text:span text:style-name="T1413">104</text:span></text:a><text:span text:style-name="T1414">, 2005-01-31, Žin., 2005, Nr. 16-495<text:s/></text:span><text:span text:style-name="T1415">(2005-02-03), i. k. 1051100NUTA00000104</text:span></text:p>
      <text:p text:style-name="P1416"><text:span text:style-name="T1417">Nr.<text:s/></text:span><text:a xlink:href="https://www.e-tar.lt/portal/legalAct.html?documentId=TAR.16F37BEA5B78" office:target-frame-name="_top" xlink:show="replace"><text:span text:style-name="T1418">894</text:span></text:a><text:span text:style-name="T1419">, 2005-08-17, Žin., 2005, Nr. 101-3743 (2005-08-20), i. k. 1051100NUTA00000894</text:span></text:p>
      <text:p text:style-name="P1420"><text:span text:style-name="T1421">Nr.<text:s/></text:span><text:a xlink:href="https://www.e-tar.lt/portal/legalAct.html?documentId=TAR.48DBD9E58D4A" office:target-frame-name="_top" xlink:show="replace"><text:span text:style-name="T1422">957</text:span></text:a><text:span text:style-name="T1423">, 2006-09-27, Žin., 2006, Nr. 105-4009 (2006-09-30), i. k. 1061100NUTA00000957</text:span></text:p>
      <text:p text:style-name="Normal"/>
      <text:p text:style-name="P1424"><text:span text:style-name="T1425">______________</text:span></text:p>
      <text:p text:style-name="Normal"/>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Vyriausybė, Nutarimas</text:span></text:p>
      <text:p text:style-name="P1435"><text:span text:style-name="T1436">Nr.<text:s/></text:span><text:a xlink:href="https://www.e-tar.lt/portal/legalAct.html?documentId=TAR.0D8AF48DC3E5" office:target-frame-name="_top" xlink:show="replace"><text:span text:style-name="T1437">471</text:span></text:a><text:span text:style-name="T1438">, 2002-04-05, Žin., 2002, Nr. 38-1385 (2002-04-10), i. k. 1021100NUTA00000471</text:span></text:p>
      <text:p text:style-name="P1439"><text:span text:style-name="T1440">Dėl Lietuvos Respublikos Vyriausybės 2001 m. sausio 25 d. nutarimo Nr. 86 "Dėl Ligos ir motinys</text:span><text:span text:style-name="T1441">tės socialinio draudimo pašalpų nuostatų patvirtinimo" dalinio pakeitimo</text:span></text:p>
      <text:p text:style-name="P1442"/>
      <text:p text:style-name="P1443"><text:span text:style-name="T1444">2.</text:span></text:p>
      <text:p text:style-name="P1445"><text:span text:style-name="T1446">Lietuvos Respublikos Vyriausybė, Nutarimas</text:span></text:p>
      <text:p text:style-name="P1447"><text:span text:style-name="T1448">Nr.<text:s/></text:span><text:a xlink:href="https://www.e-tar.lt/portal/legalAct.html?documentId=TAR.E65B8E9D7965" office:target-frame-name="_top" xlink:show="replace"><text:span text:style-name="T1449">397</text:span></text:a><text:span text:style-name="T1450">, 2003-04-01, Žin., 2003, Nr. 33-1381<text:s/></text:span><text:span text:style-name="T1451">(2003-04-04), i. k. 1031100NUTA00000397</text:span></text:p>
      <text:p text:style-name="P1452"><text:span text:style-name="T1453">Dėl Lietuvos Respublikos Vyriausybės 2001 m. sausio 25 d. nutarimo Nr. 86 "Dėl Ligos ir motinystės socialinio draudimo pašalpų nuostatų patvirtinimo" pakeitimo</text:span></text:p>
      <text:p text:style-name="P1454"/>
      <text:p text:style-name="P1455"><text:span text:style-name="T1456">3.</text:span></text:p>
      <text:p text:style-name="P1457"><text:span text:style-name="T1458">Lietuvos Respublikos Vyriausybė, Nutarimas</text:span></text:p>
      <text:p text:style-name="P1459"><text:span text:style-name="T1460">Nr.<text:s/></text:span><text:a xlink:href="https://www.e-tar.lt/portal/legalAct.html?documentId=TAR.E72E74ADA034" office:target-frame-name="_top" xlink:show="replace"><text:span text:style-name="T1461">770</text:span></text:a><text:span text:style-name="T1462">, 2003-06-17, Žin., 2003, Nr. 59-2664 (2003-06-20), i. k. 1031100NUTA00000770</text:span></text:p>
      <text:p text:style-name="P1463"><text:span text:style-name="T1464">Dėl Lietuvos Respublikos Vyriausybės 2001 m. sausio 25 d. nutarimo Nr. 86 "Dėl Ligos ir motinystės</text:span><text:span text:style-name="T1465"><text:s/>socialinio draudimo pašalpų nuostatų patvirtinimo" pakeitimo</text:span></text:p>
      <text:p text:style-name="P1466"/>
      <text:p text:style-name="P1467"><text:span text:style-name="T1468">4.</text:span></text:p>
      <text:p text:style-name="P1469"><text:span text:style-name="T1470">Lietuvos Respublikos Vyriausybė, Nutarimas</text:span></text:p>
      <text:p text:style-name="P1471"><text:span text:style-name="T1472">Nr.<text:s/></text:span><text:a xlink:href="https://www.e-tar.lt/portal/legalAct.html?documentId=TAR.05737C6AEE09" office:target-frame-name="_top" xlink:show="replace"><text:span text:style-name="T1473">215</text:span></text:a><text:span text:style-name="T1474">, 2004-02-25, Žin., 2004, Nr. 32-1020 (2004-02-28), i. k.<text:s/></text:span><text:span text:style-name="T1475">1041100NUTA00000215</text:span></text:p>
      <text:p text:style-name="P1476"><text:span text:style-name="T1477">Dėl Lietuvos Respublikos Vyriausybės 2001 m. sausio 25 d. nutarimo Nr. 86 "Dėl Ligos ir motinystės socialinio draudimo pašalpų nuostatų patvirtinimo" pakeitimo</text:span></text:p>
      <text:p text:style-name="P1478"/>
      <text:p text:style-name="P1479"><text:span text:style-name="T1480">5.</text:span></text:p>
      <text:p text:style-name="P1481"><text:span text:style-name="T1482">Lietuvos Respublikos Vyriausybė, Nutarimas</text:span></text:p>
      <text:p text:style-name="P1483"><text:span text:style-name="T1484">Nr.<text:s/></text:span><text:a xlink:href="https://www.e-tar.lt/portal/legalAct.html?documentId=TAR.FDDAA49B89FE" office:target-frame-name="_top" xlink:show="replace"><text:span text:style-name="T1485">104</text:span></text:a><text:span text:style-name="T1486">, 2005-01-31, Žin., 2005, Nr. 16-495 (2005-02-03), i. k. 1051100NUTA00000104</text:span></text:p>
      <text:p text:style-name="P1487"><text:span text:style-name="T1488">Dėl Lietuvos Respublikos Vyriausybės 2001 m. sausio 25 d. nutarimo Nr. 86 "Dėl Ligos ir motinyst</text:span><text:span text:style-name="T1489">ės socialinio draudimo pašalpų nuostatų patvirtinimo" pakeitimo</text:span></text:p>
      <text:p text:style-name="P1490"/>
      <text:p text:style-name="P1491"><text:span text:style-name="T1492">6.</text:span></text:p>
      <text:p text:style-name="P1493"><text:span text:style-name="T1494">Lietuvos Respublikos Vyriausybė, Nutarimas</text:span></text:p>
      <text:p text:style-name="P1495"><text:span text:style-name="T1496">Nr.<text:s/></text:span><text:a xlink:href="https://www.e-tar.lt/portal/legalAct.html?documentId=TAR.16F37BEA5B78" office:target-frame-name="_top" xlink:show="replace"><text:span text:style-name="T1497">894</text:span></text:a><text:span text:style-name="T1498">, 2005-08-17, Žin., 2005, Nr. 101-3743 (2005-08-20), i.<text:s/></text:span><text:span text:style-name="T1499">k. 1051100NUTA00000894</text:span></text:p>
      <text:p text:style-name="P1500"><text:span text:style-name="T1501">Dėl Lietuvos Respublikos Vyriausybės 2001 m. sausio 25 d. nutarimo Nr. 86 "Dėl Ligos ir motinystės socialinio draudimo pašalpų nuostatų patvirtinimo" pakeitimo</text:span></text:p>
      <text:p text:style-name="P1502"/>
      <text:p text:style-name="P1503"><text:span text:style-name="T1504">7.</text:span></text:p>
      <text:p text:style-name="P1505"><text:span text:style-name="T1506">Lietuvos Respublikos Vyriausybė, Nutarimas</text:span></text:p>
      <text:p text:style-name="P1507"><text:span text:style-name="T1508">Nr.<text:s/></text:span><text:a xlink:href="https://www.e-tar.lt/portal/legalAct.html?documentId=TAR.48DBD9E58D4A" office:target-frame-name="_top" xlink:show="replace"><text:span text:style-name="T1509">957</text:span></text:a><text:span text:style-name="T1510">, 2006-09-27, Žin., 2006, Nr. 105-4009 (2006-09-30), i. k. 1061100NUTA00000957</text:span></text:p>
      <text:p text:style-name="P1511"><text:span text:style-name="T1512">Dėl Lietuvos Respublikos Vyriausybės 2001 m. sausio 25 d. nutarimo Nr. 86 "Dėl Ligos ir motinystės socialinio<text:s/></text:span><text:span text:style-name="T1513">draudimo pašalpų nuostatų patvirtinimo" pakeitimo</text:span></text:p>
      <text:p text:style-name="P1514"/>
      <text:p text:style-name="P1515"><text:span text:style-name="T1516">8.</text:span></text:p>
      <text:p text:style-name="P1517"><text:span text:style-name="T1518">Lietuvos Respublikos Vyriausybė, Nutarimas</text:span></text:p>
      <text:p text:style-name="P1519"><text:span text:style-name="T1520">Nr.<text:s/></text:span><text:a xlink:href="https://www.e-tar.lt/portal/legalAct.html?documentId=TAR.4F1630E8F4A2" office:target-frame-name="_top" xlink:show="replace"><text:span text:style-name="T1521">43</text:span></text:a><text:span text:style-name="T1522">, 2008-01-16, Žin., 2008, Nr. 11-387 (2008-01-26), i. k. 1081100NUTA000</text:span><text:span text:style-name="T1523">00043</text:span></text:p>
      <text:p text:style-name="P1524"><text:span text:style-name="T1525">Dėl Lietuvos Respublikos Vyriausybės 2001 m. sausio 25 d. nutarimo Nr. 86 "Dėl Ligos ir motinystės socialinio draudimo pašalpų nuostatų patvirtinimo" pakeitimo</text:span></text:p>
      <text:p text:style-name="P1526"/>
      <text:p text:style-name="P1527"><text:span text:style-name="T1528">9.</text:span></text:p>
      <text:p text:style-name="P1529"><text:span text:style-name="T1530">Lietuvos Respublikos Vyriausybė, Nutarimas</text:span></text:p>
      <text:p text:style-name="P1531"><text:span text:style-name="T1532">Nr.<text:s/></text:span><text:a xlink:href="https://www.e-tar.lt/portal/legalAct.html?documentId=TAR.C092A4DA2171" office:target-frame-name="_top" xlink:show="replace"><text:span text:style-name="T1533">839</text:span></text:a><text:span text:style-name="T1534">, 2008-08-27, Žin., 2008, Nr. 104-3982 (2008-09-11), i. k. 1081100NUTA00000839</text:span></text:p>
      <text:p text:style-name="P1535"><text:span text:style-name="T1536">Dėl Lietuvos Respublikos Vyriausybės 2001 m. sausio 25 d. nutarimo Nr. 86 "Dėl Ligos ir motinystės socialinio draudimo pašalpų nuos</text:span><text:span text:style-name="T1537">tatų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6</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643" meta:word-count="11745" meta:character-count="90735" meta:row-count="1592" meta:non-whitespace-character-count="79633"/>
  </office:meta>
</office:document-meta>
</file>