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fo:margin-right="-0.0006in"/>
    </style:style>
    <style:style style:name="T754" style:parent-style-name="DefaultParagraphFont" style:family="text">
      <style:text-properties fo:font-weight="bold" style:font-weight-asian="bold" fo:color="#000000" style:letter-kerning="true"/>
    </style:style>
    <style:style style:name="T755" style:parent-style-name="DefaultParagraphFont" style:family="text">
      <style:text-properties fo:font-weight="bold" style:font-weight-asian="bold" fo:color="#000000" style:letter-kerning="true"/>
    </style:style>
    <style:style style:name="T756" style:parent-style-name="DefaultParagraphFont" style:family="text">
      <style:text-properties fo:font-weight="bold" style:font-weight-asian="bold" fo:color="#000000" style:letter-kerning="true"/>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text-position="super 66.6%"/>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style:text-position="super 66.6%"/>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16in"/>
      <style:text-properties fo:font-weight="bold" style:font-weight-asian="bold"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letter-spacing="-0.0013in"/>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08-01-27 iki 2008-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3. Ligos ir motinystės socialiniu draudimu draudžiami asmenys nurodyti Lietuvos Respublikos ligos ir motinystės socialinio draudimo įstatymo 4 straipsnio 1 dalyje.<text:s/></text:p>
      <text:p text:style-name="P141">Punkto pakeitimai:</text:p>
      <text:p text:style-name="P142"><text:span text:style-name="T143">Nr.<text:s/></text:span><text:a xlink:href="https://www.e-tar.lt/portal/legalAct.html?documentId=TAR.4F1630E8F4A2" office:target-frame-name="_top" xlink:show="replace"><text:span text:style-name="T144">43</text:span></text:a><text:span text:style-name="T145">, 2008-01-16, Žin., 2008, Nr. 11-387 (2008-01-26), i. k. 1081100NUTA00000043</text:span></text:p>
      <text:p text:style-name="Normal"/>
      <text:p text:style-name="P146"><text:span text:style-name="T147">4</text:span><text:span text:style-name="T148">. Ligos (išskyrus<text:s/></text:span><text:span text:style-name="T149">ligos pašalpas, mokamas 2 pirmąsias ligos dienas, kai įstatymo nustatyta tvarka šią pašalpą pavesta mokėti darbdaviui), profesinės reabilitacijos, motinystės, tėvystės ir motinystės (tėvystės) socialinio draudimo pašalpas skiria ir moka Valstybinio sociali</text:span><text:span text:style-name="T150">nio draudimo fondo valdybos prie Socialinės apsaugos ir darbo ministerijos teritoriniai skyriai (toliau vadinama – teritoriniai skyriai.)</text:span><text:s/></text:p>
      <text:p text:style-name="P151">Punkto pakeitimai:</text:p>
      <text:p text:style-name="P152"><text:span text:style-name="T153">Nr.<text:s/></text:span><text:a xlink:href="https://www.e-tar.lt/portal/legalAct.html?documentId=TAR.FDDAA49B89FE" office:target-frame-name="_top" xlink:show="replace"><text:span text:style-name="T154">104</text:span></text:a><text:span text:style-name="T155">, 2005-01</text:span><text:span text:style-name="T156">-31, Žin., 2005, Nr. 16-495 (2005-02-03), i. k. 1051100NUTA00000104</text:span></text:p>
      <text:p text:style-name="P157"><text:span text:style-name="T158">Nr.<text:s/></text:span><text:a xlink:href="https://www.e-tar.lt/portal/legalAct.html?documentId=TAR.16F37BEA5B78" office:target-frame-name="_top" xlink:show="replace"><text:span text:style-name="T159">894</text:span></text:a><text:span text:style-name="T160">, 2005-08-17, Žin., 2005, Nr. 101-3743 (2005-08-20), i. k. 1051100NUTA00000894</text:span></text:p>
      <text:p text:style-name="P161"><text:span text:style-name="T162">Nr.<text:s/></text:span><text:a xlink:href="https://www.e-tar.lt/portal/legalAct.html?documentId=TAR.48DBD9E58D4A" office:target-frame-name="_top" xlink:show="replace"><text:span text:style-name="T163">957</text:span></text:a><text:span text:style-name="T164">, 2006-09-27, Žin., 2006, Nr. 105-4009 (2006-09-30), i. k. 1061100NUTA00000957</text:span></text:p>
      <text:p text:style-name="Normal"/>
      <text:h text:style-name="P165" text:outline-level="2"><text:span text:style-name="T166">II</text:span><text:span text:style-name="T167">.<text:s/></text:span><text:span text:style-name="T168">KOMPENSUOJAMASIS UŽDARBIS PAŠALPOMS SKAIČIUOTI</text:span></text:h>
      <text:p text:style-name="P169"/>
      <text:p text:style-name="P170">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71">Punkto pakeitimai:</text:p>
      <text:p text:style-name="P172"><text:span text:style-name="T173">Nr.<text:s/></text:span><text:a xlink:href="https://www.e-tar.lt/portal/legalAct.html?documentId=TAR.FDDAA49B89FE" office:target-frame-name="_top" xlink:show="replace"><text:span text:style-name="T174">104</text:span></text:a><text:span text:style-name="T175">, 2005-01-31, Žin., 2005, Nr. 16-495 (2005-02-03), i. k. 1051100NUTA00000104</text:span></text:p>
      <text:p text:style-name="P176"><text:span text:style-name="T177">Nr.<text:s/></text:span><text:a xlink:href="https://www.e-tar.lt/portal/legalAct.html?documentId=TAR.16F37BEA5B78" office:target-frame-name="_top" xlink:show="replace"><text:span text:style-name="T178">894</text:span></text:a><text:span text:style-name="T179">, 2005-08-17, Žin., 2005, Nr. 101-3743 (2005-08-20), i. k. 1051100NUTA00000894</text:span></text:p>
      <text:p text:style-name="P180"><text:span text:style-name="T181">Nr.<text:s/></text:span><text:a xlink:href="https://www.e-tar.lt/portal/legalAct.html?documentId=TAR.48DBD9E58D4A" office:target-frame-name="_top" xlink:show="replace"><text:span text:style-name="T182">957</text:span></text:a><text:span text:style-name="T183">, 2006-09-27, Žin., 2006, Nr. 105-4009 (</text:span><text:span text:style-name="T184">2006-09-30), i. k. 1061100NUTA00000957</text:span></text:p>
      <text:p text:style-name="P185"><text:span text:style-name="T186">Nr.<text:s/></text:span><text:a xlink:href="https://www.e-tar.lt/portal/legalAct.html?documentId=TAR.4F1630E8F4A2" office:target-frame-name="_top" xlink:show="replace"><text:span text:style-name="T187">43</text:span></text:a><text:span text:style-name="T188">, 2008-01-16, Žin., 2008, Nr. 11-387 (2008-01-26), i. k. 1081100NUTA00000043</text:span></text:p>
      <text:p text:style-name="Normal"/>
      <text:p text:style-name="P189">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190">Punkto pakeitimai:</text:p>
      <text:p text:style-name="P191"><text:span text:style-name="T192">Nr</text:span><text:span text:style-name="T193">.<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text:span><text:span text:style-name="T200"><text:s/>2006-09-27, Žin., 2006, Nr. 105-4009 (2006-09-30), i. k. 1061100NUTA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Normal"/>
      <text:p text:style-name="P205">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text:s/>ar atostogų vaikui prižiūrėti, kol jam sueis treji metai, (toliau vadinama – vaiko priežiūros atostogos) pradžios mėnesį, 5 dydžių sumos.<text:s/></text:p>
      <text:p text:style-name="P206">Punkto pakeitimai:</text:p>
      <text:p text:style-name="P207"><text:span text:style-name="T208">Nr.<text:s/></text:span><text:a xlink:href="https://www.e-tar.lt/portal/legalAct.html?documentId=TAR.E65B8E9D7965" office:target-frame-name="_top" xlink:show="replace"><text:span text:style-name="T209">397</text:span></text:a><text:span text:style-name="T210">, 2003-0</text:span><text:span text:style-name="T211">4-01, Žin., 2003, Nr. 33-1381 (2003-04-04), i. k. 1031100NUTA00000397</text:span></text:p>
      <text:p text:style-name="P212"><text:span text:style-name="T213">Nr.<text:s/></text:span><text:a xlink:href="https://www.e-tar.lt/portal/legalAct.html?documentId=TAR.16F37BEA5B78" office:target-frame-name="_top" xlink:show="replace"><text:span text:style-name="T214">894</text:span></text:a><text:span text:style-name="T215">, 2005-08-17, Žin., 2005, Nr. 101-3743 (2005-08-20), i. k. 1051100NUTA00000894</text:span></text:p>
      <text:p text:style-name="P216"><text:span text:style-name="T217">Nr.<text:s/></text:span><text:a xlink:href="https://www.e-tar.lt/portal/legalAct.html?documentId=TAR.48DBD9E58D4A" office:target-frame-name="_top" xlink:show="replace"><text:span text:style-name="T218">957</text:span></text:a><text:span text:style-name="T219">, 2006-09-27, Žin., 2006, Nr. 105-4009 (2006-09-30), i. k. 1061100NUTA00000957</text:span></text:p>
      <text:p text:style-name="P220"><text:span text:style-name="T221">Nr.<text:s/></text:span><text:a xlink:href="https://www.e-tar.lt/portal/legalAct.html?documentId=TAR.4F1630E8F4A2" office:target-frame-name="_top" xlink:show="replace"><text:span text:style-name="T222">43</text:span></text:a><text:span text:style-name="T223">, 2008</text:span><text:span text:style-name="T224">-01-16, Žin., 2008, Nr. 11-387 (2008-01-26), i. k. 1081100NUTA00000043</text:span></text:p>
      <text:p text:style-name="Normal"/>
      <text:p text:style-name="P225"><text:span text:style-name="T226">8</text:span><text:span text:style-name="T227">.<text:s/></text:span>Jeigu laikotarpiu, iš kurio draudžiamųjų pajamų Lietuvos Respublikos ligos ir motinystės socialinio draudimo įstatymo nustatyta tvarka turi būti apskaičiuojamas kompensuojamasis<text:s/>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28">.</text:span><text:s/></text:p>
      <text:p text:style-name="P229">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0">Punkto pakeitimai:</text:p>
      <text:p text:style-name="P231"><text:span text:style-name="T232">Nr.<text:s/></text:span><text:a xlink:href="https://www.e-tar.lt/portal/legalAct.html?documentId=TAR.E65B8E9D7965" office:target-frame-name="_top" xlink:show="replace"><text:span text:style-name="T233">397</text:span></text:a><text:span text:style-name="T234">, 2003-04-01, Žin., 2003, Nr. 33-</text:span><text:span text:style-name="T235">1381 (2003-04-04), i. k. 1031100NUTA00000397</text:span></text:p>
      <text:p text:style-name="P236"><text:span text:style-name="T237">Nr.<text:s/></text:span><text:a xlink:href="https://www.e-tar.lt/portal/legalAct.html?documentId=TAR.16F37BEA5B78" office:target-frame-name="_top" xlink:show="replace"><text:span text:style-name="T238">894</text:span></text:a><text:span text:style-name="T239">, 2005-08-17, Žin., 2005, Nr. 101-3743 (2005-08-20), i. k. 1051100NUTA00000894</text:span></text:p>
      <text:p text:style-name="P240"><text:span text:style-name="T241">Nr.<text:s/></text:span><text:a xlink:href="https://www.e-tar.lt/portal/legalAct.html?documentId=TAR.48DBD9E58D4A" office:target-frame-name="_top" xlink:show="replace"><text:span text:style-name="T242">957</text:span></text:a><text:span text:style-name="T243">, 2006-09-27, Žin., 2006, Nr. 105-4009 (2006-09-30), i. k. 1061100NUTA00000957</text:span></text:p>
      <text:p text:style-name="P244"><text:span text:style-name="T245">Nr.<text:s/></text:span><text:a xlink:href="https://www.e-tar.lt/portal/legalAct.html?documentId=TAR.4F1630E8F4A2" office:target-frame-name="_top" xlink:show="replace"><text:span text:style-name="T246">43</text:span></text:a><text:span text:style-name="T247">, 2008</text:span><text:span text:style-name="T248">-01-16, Žin., 2008, Nr. 11-387 (2008-01-26), i. k. 1081100NUTA00000043</text:span></text:p>
      <text:p text:style-name="Normal"/>
      <text:p text:style-name="P249">9. Vidutinis dienos kompensuojamasis uždarbis apskaičiuojamas užpraeito kalendorinio ketvirčio, buvusio prieš laikinojo nedarbingumo nustatymo, profesinės reabilitacijos programos<text:s/>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50">64-2569</text:span></text:a>) perkeltas poilsio dienas.</text:p>
      <text:p text:style-name="P251">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52">Punkto pakeitimai:</text:p>
      <text:p text:style-name="P253"><text:span text:style-name="T254">Nr.<text:s/></text:span><text:a xlink:href="https://www.e-tar.lt/portal/legalAct.html?documentId=TAR.16F37BEA5B78" office:target-frame-name="_top" xlink:show="replace"><text:span text:style-name="T255">894</text:span></text:a><text:span text:style-name="T256">, 2005-08-17, Žin., 2005, Nr. 101-3743 (2005-08-20), i. k. 1051100NUTA00000894</text:span></text:p>
      <text:p text:style-name="P257"><text:span text:style-name="T258">Nr.<text:s/></text:span><text:a xlink:href="https://www.e-tar.lt/portal/legalAct.html?documentId=TAR.48DBD9E58D4A" office:target-frame-name="_top" xlink:show="replace"><text:span text:style-name="T259">957</text:span></text:a><text:span text:style-name="T260">, 2006-09-2</text:span><text:span text:style-name="T261">7, Žin., 2006, Nr. 105-4009 (2006-09-30), i. k. 1061100NUTA00000957</text:span></text:p>
      <text:p text:style-name="P262"><text:span text:style-name="T263">Nr.<text:s/></text:span><text:a xlink:href="https://www.e-tar.lt/portal/legalAct.html?documentId=TAR.4F1630E8F4A2" office:target-frame-name="_top" xlink:show="replace"><text:span text:style-name="T264">43</text:span></text:a><text:span text:style-name="T265">, 2008-01-16, Žin., 2008, Nr. 11-387 (2008-01-26), i. k. 1081100NUTA00000043</text:span></text:p>
      <text:p text:style-name="Normal"/>
      <text:p text:style-name="P266"><text:span text:style-name="T267">10</text:span><text:span text:style-name="T268">.<text:s/></text:span>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text:s/>sumą dalijant iš to mėnesio darbo dienų pagal kalendorių skaičiaus (taikoma 5 darbo dienų savaitė), atsižvelgiant į Lietuvos Respublikos Vyriausybės nutarimu ir/ar Lietuvos Respublikos darbo kodeksu perkeltas poilsio dienas<text:span text:style-name="T269">.</text:span></text:p>
      <text:p text:style-name="P270">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71">.</text:span></text:p>
      <text:p text:style-name="P272"><text:span text:style-name="T273">Minimalus dienos kompensuojamasis uždarb</text:span><text:span text:style-name="T274">is profesinės reabilitacijos pašalpai apskaičiuojamas profesinės reabilitacijos programos pradžios mėnesį galiojusių dviejų valstybinio socialinio draudimo bazinių pensijų sumą dalijant iš to mėnesio darbo dienų pagal kalendorių skaičiaus (taikoma 5 darbo<text:s/></text:span><text:span text:style-name="T275">dienų savaitė), atsižvelgiant į Lietuvos Respublikos Vyriausybės nutarimu ir/ar Lietuvos Respublikos darbo kodeksu perkeltas poilsio dienas.</text:span><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text:s/></text:span><text:span text:style-name="T281">2003-04-01, Žin., 2003, Nr. 33-1381 (2003-04-04), i. k. 1031100NUTA00000397</text:span></text:p>
      <text:p text:style-name="P282"><text:span text:style-name="T283">Nr.<text:s/></text:span><text:a xlink:href="https://www.e-tar.lt/portal/legalAct.html?documentId=TAR.16F37BEA5B78" office:target-frame-name="_top" xlink:show="replace"><text:span text:style-name="T284">894</text:span></text:a><text:span text:style-name="T285">, 2005-08-17, Žin., 2005, Nr. 101-3743 (2005-08-20), i. 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text:s/></text:span><text:span text:style-name="T294">2008-01-16, Žin., 2008, Nr. 11-387 (2008-01-26), i. k. 1081100NUTA00000043</text:span></text:p>
      <text:p text:style-name="Normal"/>
      <text:p text:style-name="P295"><text:span text:style-name="T296">11</text:span><text:span text:style-name="T297">. Jeigu asmuo yra dirbęs užsienio valstybėje ir Lietuvos Respublikoje įgijęs teisę gauti ligos, profesinės reabilitacijos, motinystės, tėvystės ir motinystės (tėvystės) pašal</text:span><text:span text:style-name="T298">pas, jo vidutinis mėnesinis kompensuojamasis uždarbis už Lietuvos Respublikoje dirbtą laikotarpį apskaičiuojamas šių Nuostatų 6–8 punktuose nustatyta tvarka.</text:span><text:s/></text:p>
      <text:p text:style-name="P299">Punkto pakeitimai:</text:p>
      <text:p text:style-name="P300"><text:span text:style-name="T301">N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text:span><text:span text:style-name="T308">7</text:span></text:p>
      <text:p text:style-name="Normal"/>
      <text:p text:style-name="P309">12. Kompensuojamasis uždarbis apskaičiuojamas pagal Lietuvos Respublikos apdraustųjų valstybiniu socialiniu draudimu ir valstybinio socialinio draudimo išmokų gavėjų registro duomenis.<text:s/></text:p>
      <text:p text:style-name="P310">Punkto pakeitimai:</text:p>
      <text:p text:style-name="P311"><text:span text:style-name="T312">Nr.<text:s/></text:span><text:a xlink:href="https://www.e-tar.lt/portal/legalAct.html?documentId=TAR.FDDAA49B89FE" office:target-frame-name="_top" xlink:show="replace"><text:span text:style-name="T313">104</text:span></text:a><text:span text:style-name="T314">, 2005-01-31, Žin., 2005, Nr. 16-495 (2005-02-03), i. k. 1051100NUTA00000104</text:span></text:p>
      <text:p text:style-name="P315"><text:span text:style-name="T316">Nr.<text:s/></text:span><text:a xlink:href="https://www.e-tar.lt/portal/legalAct.html?documentId=TAR.16F37BEA5B78" office:target-frame-name="_top" xlink:show="replace"><text:span text:style-name="T317">894</text:span></text:a><text:span text:style-name="T318">, 2005-08-17, Žin., 2005, Nr. 101-3743<text:s/></text:span><text:span text:style-name="T319">(2005-08-20), i. k. 1051100NUTA00000894</text:span></text:p>
      <text:p text:style-name="P320"><text:span text:style-name="T321">Nr.<text:s/></text:span><text:a xlink:href="https://www.e-tar.lt/portal/legalAct.html?documentId=TAR.4F1630E8F4A2" office:target-frame-name="_top" xlink:show="replace"><text:span text:style-name="T322">43</text:span></text:a><text:span text:style-name="T323">, 2008-01-16, Žin., 2008, Nr. 11-387 (2008-01-26), i. k. 1081100NUTA00000043</text:span></text:p>
      <text:p text:style-name="Normal"/>
      <text:h text:style-name="P324" text:outline-level="2"><text:span text:style-name="T325">III</text:span><text:span text:style-name="T326">.<text:s/></text:span><text:span text:style-name="T327">DRAUDIMO STAŽAS</text:span></text:h>
      <text:p text:style-name="P328"/>
      <text:p text:style-name="P329"><text:span text:style-name="T330">13</text:span><text:span text:style-name="T331">. Į ligos ir mot</text:span><text:span text:style-name="T332">inystės socialinio draudimo stažą įskaitomi laikotarpiai, per kuriuos buvo mokamos arba pagal įstatymus turėjo būti mokamos valstybinio socialinio draudimo įmokos ligos ir motinystės socialiniam draudimui, taip pat per kuriuos apdraustasis asmuo gavo Lietu</text:span><text:span text:style-name="T333">vos Respublikos ligos ir motinystės socialinio draudimo įstatymo nustatytas ligos (įskaitant darbdavio mokamas 2 pirmąsias ligos dienas), profesinės reabilitacijos, motinystės, tėvystės ir motinystės (tėvystės) pašalpas, ligos dėl nelaimingo atsitikimo dar</text:span><text:span text:style-name="T334">be arba profesinės ligos pašalpas, mokamas vadovaujantis Lietuvos Respublikos nelaimingų atsitikimų darbe ir profesinių ligų socialinio draudimo įstatymu, nedarbo socialinio draudimo išmokas, mokamas vadovaujantis Lietuvos Respublikos nedarbo socialinio dr</text:span><text:span text:style-name="T335">audimo įstatymu.</text:span><text:s/></text:p>
      <text:p text:style-name="P336">Punkto pakeitimai:</text:p>
      <text:p text:style-name="P337"><text:span text:style-name="T338">Nr.<text:s/></text:span><text:a xlink:href="https://www.e-tar.lt/portal/legalAct.html?documentId=TAR.FDDAA49B89FE" office:target-frame-name="_top" xlink:show="replace"><text:span text:style-name="T339">104</text:span></text:a><text:span text:style-name="T340">, 2005-01-31, Žin., 2005, Nr. 16-495 (2005-02-03), i. k. 1051100NUTA00000104</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P345"><text:span text:style-name="T346">Nr.<text:s/></text:span><text:a xlink:href="https://www.e-tar.lt/portal/legalAct.html?documentId=TAR.48DBD9E58D4A" office:target-frame-name="_top" xlink:show="replace"><text:span text:style-name="T347">957</text:span></text:a><text:span text:style-name="T348">, 2006-09-27, Žin., 2006, Nr. 105-4009 (2006-09-30),</text:span><text:span text:style-name="T349"><text:s/>i. k. 1061100NUTA00000957</text:span></text:p>
      <text:p text:style-name="Normal"/>
      <text:p text:style-name="P350"><text:span text:style-name="T351">14</text:span><text:span text:style-name="T352">. Jeigu apdraustojo asmens ligos ir motinystės socialinio draudimo stažas skaičiuojamas kalendorinėmis dienomis, taikomas 30 kalendorinių dienų mėnuo.</text:span></text:p>
      <text:p text:style-name="P353"><text:span text:style-name="T354">Per kalendorinį mėnesį negali būti įskaityta daugiau kaip vienas ligos<text:s/></text:span><text:span text:style-name="T355">ir motinystės socialinio draudimo stažo mėnuo.</text:span></text:p>
      <text:p text:style-name="P356"><text:span text:style-name="T357">15</text:span><text:span text:style-name="T358">. Į ligos ir motinystės socialinio draudimo stažą įskaitomi darbo užsienyje laikotarpiai (jeigu tai numatyta tarptautinėse sutartyse, Europos Sąjungos teisės aktuose ar kai asmuo draudžiasi pagal Europos</text:span><text:span text:style-name="T359"><text:s/>Bendrijų bendrąją sveikatos draudimo sistemą, vadovaujantis Europos Bendrijų pareigūnų tarnybos nuostatais, nustatytais 1968 m. vasario 29 d. Tarybos reglamento<text:s/></text:span><text:span text:style-name="T360">(EEB, EURATOMAS, EAPB</text:span><text:span text:style-name="T361">) Nr. 259/68), tačiau tik tuo atveju, kai jie nesutampa su laiku, dirbtu<text:s/></text:span><text:span text:style-name="T362">Lietuvos Respublikoje.</text:span><text:s/></text:p>
      <text:p text:style-name="P363">Punkto pakeitimai:</text:p>
      <text:p text:style-name="P364"><text:span text:style-name="T365">Nr.<text:s/></text:span><text:a xlink:href="https://www.e-tar.lt/portal/legalAct.html?documentId=TAR.16F37BEA5B78" office:target-frame-name="_top" xlink:show="replace"><text:span text:style-name="T366">894</text:span></text:a><text:span text:style-name="T367">, 2005-08-17, Žin., 2005, Nr. 101-3743 (2005-08-20), i. k. 1051100NUTA00000894</text:span></text:p>
      <text:p text:style-name="P368"><text:span text:style-name="T369">Nr.<text:s/></text:span><text:a xlink:href="https://www.e-tar.lt/portal/legalAct.html?documentId=TAR.48DBD9E58D4A" office:target-frame-name="_top" xlink:show="replace"><text:span text:style-name="T370">957</text:span></text:a><text:span text:style-name="T371">, 2006-09-27, Žin., 2006, Nr. 105-4009 (2006-09-30), i. k. 1061100NUTA00000957</text:span></text:p>
      <text:p text:style-name="Normal"/>
      <text:p text:style-name="P372"><text:span text:style-name="T373">16</text:span><text:span text:style-name="T374">. Tais atvejais, kai apdraustasis asmuo neturi reikiamo ligos ir motinystės socialinio<text:s/></text:span><text:span text:style-name="T375">draudimo stažo, nes prieš tai jis buvo išleistas vaiko priežiūros atostogų, ligos ir motinystės socialinio draudimo stažas jam skaičiuojamas iš 12 mėnesių laikotarpio, buvusio prieš pastarąsias atostogas.</text:span></text:p>
      <text:p text:style-name="P376">Punkto pakeitimai:</text:p>
      <text:p text:style-name="P377"><text:span text:style-name="T378">Nr.<text:s/></text:span><text:a xlink:href="https://www.e-tar.lt/portal/legalAct.html?documentId=TAR.4F1630E8F4A2" office:target-frame-name="_top" xlink:show="replace"><text:span text:style-name="T379">43</text:span></text:a><text:span text:style-name="T380">, 2008-01-16, Žin., 2008, Nr. 11-387 (2008-01-26), i. k. 1081100NUTA00000043</text:span></text:p>
      <text:p text:style-name="Normal"/>
      <text:h text:style-name="P381" text:outline-level="2"><text:span text:style-name="T382">IV</text:span><text:span text:style-name="T383">.<text:s/></text:span><text:span text:style-name="T384">LIGOS PAŠALPA</text:span></text:h>
      <text:p text:style-name="P385"/>
      <text:p text:style-name="P386"><text:span text:style-name="T387">17</text:span><text:span text:style-name="T388">. Ligos pašalpa skiriama turintiems teisę ją gauti asmenims šiais atvejais:</text:span></text:p>
      <text:p text:style-name="P389"><text:span text:style-name="T390">17.1</text:span><text:span text:style-name="T391">. apdraus</text:span><text:span text:style-name="T392">tiesiems asmenims, tapusiems laikinai nedarbingais dėl ligos arba traumos, išskyrus Lietuvos Respublikos nelaimingų atsitikimų darbe ir profesinių ligų socialinio draudimo įstatymo numatytus ligos pašalpos skyrimo ir mokėjimo atvejus;</text:span></text:p>
      <text:p text:style-name="P393"><text:span text:style-name="T394">17.2</text:span><text:span text:style-name="T395">. sergantiems</text:span><text:span text:style-name="T396"><text:s/>šeimos nariams slaugyti, jeigu gydytojo nurodymu būtina slaugyti susirgusį apdraustojo asmens šeimos narį;<text:s/></text:span></text:p>
      <text:p text:style-name="P397"><text:span text:style-name="T398">17.3</text:span><text:span text:style-name="T399">. dėl užkrečiamųjų ligų protrūkių arba epidemijų nušalintiems nuo darbo;</text:span><text:s/></text:p>
      <text:p text:style-name="P400">Punkto pakeitimai:</text:p>
      <text:p text:style-name="P401"><text:span text:style-name="T402">Nr.<text:s/></text:span><text:a xlink:href="https://www.e-tar.lt/portal/legalAct.html?documentId=TAR.0D8AF48DC3E5" office:target-frame-name="_top" xlink:show="replace"><text:span text:style-name="T403">471</text:span></text:a><text:span text:style-name="T404">, 2002-04-05, Žin., 2002, Nr. 38-1385 (2002-04-10), i. k. 1021100NUTA00000471</text:span></text:p>
      <text:p text:style-name="Normal"/>
      <text:p text:style-name="P405"><text:span text:style-name="T406">17.4</text:span><text:span text:style-name="T407">. apdraustiesiems asmenims, kurie gydosi sveikatos priežiūros įstaigoje, teikiančioje<text:s/></text:span><text:span text:style-name="T408">ortopedines ir (ar) protezavimo paslaugas. Ši pašalpa skiriama apdraustiesiems asmenims už visą gydymosi tokioje įstaigoje laiką, taip pat vykimo į ją ir grįžimo iš jos laiką.</text:span></text:p>
      <text:p text:style-name="P409"><text:span text:style-name="T410">17.5</text:span><text:span text:style-name="T411">. vaikų priežiūrai, jeigu vaikų įstaigose nustatytas infekcijų plitimą r</text:span><text:span text:style-name="T412">ibojantis režimas.</text:span><text:s/></text:p>
      <text:p text:style-name="P413">Papildyta punktu:</text:p>
      <text:p text:style-name="P414"><text:span text:style-name="T415">Nr.<text:s/></text:span><text:a xlink:href="https://www.e-tar.lt/portal/legalAct.html?documentId=TAR.0D8AF48DC3E5" office:target-frame-name="_top" xlink:show="replace"><text:span text:style-name="T416">471</text:span></text:a><text:span text:style-name="T417">, 2002-04-05, Žin., 2002, Nr. 38-1385 (2002-04-10), i. k. 1021100NUTA00000471</text:span></text:p>
      <text:p text:style-name="Normal"/>
      <text:p text:style-name="P41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19">Papildyta punktu:</text:p>
      <text:p text:style-name="P420"><text:span text:style-name="T421">Nr.<text:s/></text:span><text:a xlink:href="https://www.e-tar.lt/portal/legalAct.html?documentId=TAR.4F1630E8F4A2" office:target-frame-name="_top" xlink:show="replace"><text:span text:style-name="T422">43</text:span></text:a><text:span text:style-name="T423">, 2008-01-16, Žin., 2008, Nr. 11-387 (2008-01-26), i. k. 1081100NUTA00000043</text:span></text:p>
      <text:p text:style-name="Normal"/>
      <text:p text:style-name="P424"><text:span text:style-name="T425">18</text:span><text:span text:style-name="T426">. Ligos pašalpa skiriama ir mokama, jeigu teisė ją gauti atsirado darbo laikotarpiu, įskaitant bandomąjį<text:s/></text:span><text:span text:style-name="T427">laikotarpį ir atleidimo iš darbo dieną.</text:span></text:p>
      <text:p text:style-name="P428">Jeigu asmens laikinasis nedarbingumas, prasidėjęs draudimo laikotarpiu, tęsiasi po atleidimo iš darbo, ligos pašalpa mokama tik dėl tos ligos ar traumos, dėl kurių jis tapo nedarbingas iki atleidimo iš darbo.</text:p>
      <text:p text:style-name="P429">Jeigu apdraustojo asmens laikinasis nedarbingumas dėl šeimos nario slaugos, prasidėjęs draudimo laikotarpiu, tęsiasi ir po apdraustojo atleidimo iš darbo, ligos pašalpa mokama tik dėl tos ligos ar traumos, dėl kurių jo slaugomas šeimos narys tapo nedarbingas iki<text:s/>apdraustojo asmens atleidimo iš darbo.</text:p>
      <text:p text:style-name="P430">Punkto pakeitimai:</text:p>
      <text:p text:style-name="P431"><text:span text:style-name="T432">Nr.<text:s/></text:span><text:a xlink:href="https://www.e-tar.lt/portal/legalAct.html?documentId=TAR.0D8AF48DC3E5" office:target-frame-name="_top" xlink:show="replace"><text:span text:style-name="T433">471</text:span></text:a><text:span text:style-name="T434">, 2002-04-05, Žin., 2002, Nr. 38-1385 (2002-04-10), i. k. 1021100NUTA00000471</text:span></text:p>
      <text:p text:style-name="P435"><text:span text:style-name="T436">Nr.<text:s/></text:span><text:a xlink:href="https://www.e-tar.lt/portal/legalAct.html?documentId=TAR.16F37BEA5B78" office:target-frame-name="_top" xlink:show="replace"><text:span text:style-name="T437">894</text:span></text:a><text:span text:style-name="T438">, 2005-08-17, Žin., 2005, Nr. 101-3743 (2005-08-20), i. k. 1051100NUTA00000894</text:span></text:p>
      <text:p text:style-name="Normal"/>
      <text:p text:style-name="P439"><text:span text:style-name="T440">19</text:span><text:span text:style-name="T441">. Teisę gauti ligos pašalpą turi apdraustieji asmenys, jeigu jie:<text:s/></text:span></text:p>
      <text:p text:style-name="P442"><text:span text:style-name="T443">19.1</text:span><text:span text:style-name="T444">.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445">imo įstatymą;<text:s/></text:span></text:p>
      <text:p text:style-name="P446">19.2. prieš laikinojo nedarbingumo nustaty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447">Punkto pakeitimai:</text:p>
      <text:p text:style-name="P448"><text:span text:style-name="T449">Nr.<text:s/></text:span><text:a xlink:href="https://www.e-tar.lt/portal/legalAct.html?documentId=TAR.4F1630E8F4A2" office:target-frame-name="_top" xlink:show="replace"><text:span text:style-name="T450">43</text:span></text:a><text:span text:style-name="T451">, 2008-01-16, Žin., 2008, Nr. 11-387 (2008-01-26), i. k. 1081100NUTA00000043</text:span></text:p>
      <text:p text:style-name="Normal"/>
      <text:p text:style-name="P452">19.3. iki laikinojo<text:s/>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53">Papildyta punktu:</text:p>
      <text:p text:style-name="P454"><text:span text:style-name="T455">Nr.<text:s/></text:span><text:a xlink:href="https://www.e-tar.lt/portal/legalAct.html?documentId=TAR.4F1630E8F4A2" office:target-frame-name="_top" xlink:show="replace"><text:span text:style-name="T456">43</text:span></text:a><text:span text:style-name="T457">, 2008-01-16, Žin., 2008, Nr. 11-387 (2008-01-26), i. k. 1081100NUTA00000043</text:span></text:p>
      <text:p text:style-name="Normal"/>
      <text:p text:style-name="P45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59">17-447</text:span></text:a>; 2004, Nr.<text:s/><text:a xlink:href="https://www.e-tar.lt/portal/lt/legalAct/TAR.AB8D4779ABE1" office:target-frame-name="_blank" xlink:show="new"><text:span text:style-name="T460">171-6295</text:span></text:a>) 4 straipsnio 2 dalies 1 ar 2 punkte, ir pertrauka nuo šio draudimo pabaigos iki ligos ir motinystės socialinio draudimo pradžios neviršija 3 mėnesių.<text:s/></text:p>
      <text:p text:style-name="P461">Papildyta punktu:</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A00000043</text:span></text:p>
      <text:p text:style-name="Normal"/>
      <text:p text:style-name="P466"><text:span text:style-name="T467">20</text:span><text:span text:style-name="T468">. Apdraustiesiems asmenims, gaunantiems valstybinio socialinio draudimo netekto darbingumo (invalidumo) pensij</text:span><text:span text:style-name="T469">ą, tapusiems laikinai nedarbingais šių nuostatų 17.1, 17.3 ir 17.4 punktuose nurodytais atvejais ir dėl to praradusiems darbo pajamų, ligos pašalpa mokama šių nuostatų 32 punkte nustatyta tvarka, bet ne ilgiau kaip 90 kalendorinių dienų per kalendorinius m</text:span><text:span text:style-name="T470">etus.</text:span><text:s/></text:p>
      <text:p text:style-name="P471">Punkto pakeitimai:</text:p>
      <text:p text:style-name="P472"><text:span text:style-name="T473">Nr.<text:s/></text:span><text:a xlink:href="https://www.e-tar.lt/portal/legalAct.html?documentId=TAR.0D8AF48DC3E5" office:target-frame-name="_top" xlink:show="replace"><text:span text:style-name="T474">471</text:span></text:a><text:span text:style-name="T475">, 2002-04-05, Žin., 2002, Nr. 38-1385 (2002-04-10), i. k. 1021100NUTA00000471</text:span></text:p>
      <text:p text:style-name="P476"><text:span text:style-name="T477">Nr.<text:s/></text:span><text:a xlink:href="https://www.e-tar.lt/portal/legalAct.html?documentId=TAR.16F37BEA5B78" office:target-frame-name="_top" xlink:show="replace"><text:span text:style-name="T478">894</text:span></text:a><text:span text:style-name="T479">, 2005-08-17, Žin., 2005, Nr. 101-3743 (2005-08-20), i. k. 1051100NUTA00000894</text:span></text:p>
      <text:p text:style-name="Normal"/>
      <text:p text:style-name="P480"><text:span text:style-name="T481">21</text:span><text:span text:style-name="T482">. Apdraustiesiems asmenims, kurie savanoriškai gydosi nuo alkoholizmo, narkomanijos ar<text:s/></text:span><text:span text:style-name="T483">toksikomanijos specializuotuose stacionaruose, ligos pašalpa iš Valstybinio socialinio draudimo fondo lėšų mokama šių nuostatų 32 punkte nustatyta tvarka, bet ne ilgiau kaip 14 kalendorinių dienų vieną kartą per kalendorinius metus.</text:span></text:p>
      <text:p text:style-name="P484"><text:span text:style-name="T485">22</text:span><text:span text:style-name="T486">. Kai apdraustasi</text:span><text:span text:style-name="T487">s asmuo slaugo sergantį šeimos narį, pašalpa iš Valstybinio socialinio draudimo fondo biudžeto lėšų mokama nuo pirmosios slaugymo dienos, bet ne ilgiau kaip 7 kalendorines dienas.</text:span></text:p>
      <text:p text:style-name="P488"><text:span text:style-name="T489">Sergančio šeimos nario slaugos pašalpa mokama, jeigu gydytojų nurodymu būtin</text:span><text:span text:style-name="T490">a slaugyti šeimos narį.</text:span></text:p>
      <text:p text:style-name="P491"><text:span text:style-name="T492">23</text:span><text:span text:style-name="T493">. Turinčiam teisę gauti ligos pašalpą šių nuostatų 19 punkte nustatyta tvarka šeimos nariui, globėjui, slaugančiam sergantį iki 14 metų vaiką, pašalpa iš Valstybinio socialinio draudimo fondo biudžeto lėšų mokama nuo pirmosios</text:span><text:span text:style-name="T494"><text:s/>slaugymo dienos, bet ne ilgiau kaip 14 kalendorinių dienų.</text:span></text:p>
      <text:p text:style-name="P49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text:s/>vaiko priežiūros atostogos, dėl savo ligos ar traumos negali šio vaiko prižiūrėti. Sprendimą dėl asmens sveikatos būklės priima gydantis gydytojas.</text:p>
      <text:p text:style-name="P496">Punkto pakeitimai:</text:p>
      <text:p text:style-name="P497"><text:span text:style-name="T498">Nr.<text:s/></text:span><text:a xlink:href="https://www.e-tar.lt/portal/legalAct.html?documentId=TAR.4F1630E8F4A2" office:target-frame-name="_top" xlink:show="replace"><text:span text:style-name="T499">43</text:span></text:a><text:span text:style-name="T500">,</text:span><text:span text:style-name="T501"><text:s/>2008-01-16, Žin., 2008, Nr. 11-387 (2008-01-26), i. k. 1081100NUTA00000043</text:span></text:p>
      <text:p text:style-name="Normal"/>
      <text:p text:style-name="P502"><text:span text:style-name="T503">24</text:span><text:span text:style-name="T504">. Turinčiam teisę gauti ligos pašalpą šių Nuostatų 19 punkte nustatyta tvarka šeimos nariui ar globėjui, slaugančiam stacionare bet kuria liga sergantį vaiką iki 7 metų, tai</text:span><text:span text:style-name="T505">p pat šeimos nariui, globėjui ar rūpintojui, slaugančiam stacionare ar medicininės reabilitacijos ir sanatorinio gydymo įstaigoje vaiką iki 18 metų, sergantį sunkiomis ligomis, kurių sąrašą bendru įsakymu tvirtina sveikatos apsaugos ministras ir socialinės</text:span><text:span text:style-name="T506"><text:s/>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07">Punkto pakeitimai:</text:p>
      <text:p text:style-name="P508"><text:span text:style-name="T509">Nr</text:span><text:span text:style-name="T510">.<text:s/></text:span><text:a xlink:href="https://www.e-tar.lt/portal/legalAct.html?documentId=TAR.0D8AF48DC3E5" office:target-frame-name="_top" xlink:show="replace"><text:span text:style-name="T511">471</text:span></text:a><text:span text:style-name="T512">, 2002-04-05, Žin., 2002, Nr. 38-1385 (2002-04-10), i. k. 1021100NUTA00000471</text:span></text:p>
      <text:p text:style-name="P513"><text:span text:style-name="T514">Nr.<text:s/></text:span><text:a xlink:href="https://www.e-tar.lt/portal/legalAct.html?documentId=TAR.48DBD9E58D4A" office:target-frame-name="_top" xlink:show="replace"><text:span text:style-name="T515">957</text:span></text:a><text:span text:style-name="T516">,<text:s/></text:span><text:span text:style-name="T517">2006-09-27, Žin., 2006, Nr. 105-4009 (2006-09-30), i. k. 1061100NUTA00000957</text:span></text:p>
      <text:p text:style-name="Normal"/>
      <text:p text:style-name="P518"><text:span text:style-name="T519">25</text:span><text:span text:style-name="T520">.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521">tų 32 punkte nustatyta tvarka visą nušalinimo nuo darbo laikotarpį iki karantino atšaukimo.<text:s/></text:span></text:p>
      <text:p text:style-name="P522"><text:span text:style-name="T523">26</text:span><text:span text:style-name="T524">. Užkrečiamųjų ligų protrūkių arba epidemijų metu, kai apdraustasis asmuo nuo darbo laikinai nušalinamas kaip užkrečiamosios ligos sukėlėjo nešiotojas ir neg</text:span><text:span text:style-name="T525">alima jo perkelti į kitą darbą, ligos pašalpa apskaičiuojama pagal kompensuojamąjį uždarbį, gautą tik toje darbovietėje, kurioje apdraustasis asmuo nušalintas nuo darbo, ir mokama šių nuostatų 32 punkte nustatyta tvarka.<text:s/></text:span></text:p>
      <text:p text:style-name="P526"><text:span text:style-name="T527">27</text:span><text:span text:style-name="T528">. Kai teisės aktų nustatyta<text:s/></text:span><text:span text:style-name="T529">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530"><text:s/>nustatyta tvarka.<text:s/></text:span></text:p>
      <text:p text:style-name="P531">Punkto pakeitimai:</text:p>
      <text:p text:style-name="P532"><text:span text:style-name="T533">Nr.<text:s/></text:span><text:a xlink:href="https://www.e-tar.lt/portal/legalAct.html?documentId=TAR.4F1630E8F4A2" office:target-frame-name="_top" xlink:show="replace"><text:span text:style-name="T534">43</text:span></text:a><text:span text:style-name="T535">, 2008-01-16, Žin., 2008, Nr. 11-387 (2008-01-26), i. k. 1081100NUTA00000043</text:span></text:p>
      <text:p text:style-name="Normal"/>
      <text:p text:style-name="P536"><text:span text:style-name="T537">28</text:span><text:span text:style-name="T538">. Apdraustajam asmeniui, kuris gydosi sveikatos priežiūros įstai</text:span><text:span text:style-name="T539">goje, teikiančioje ortopedines ir (ar) protezavimo paslaugas, ligos pašalpa mokama šių nuostatų 32 punkte nustatyta tvarka už visą gydymosi joje laiką, taip pat vykimo į šią įstaigą ir grįžimo iš jos laiką.<text:s/></text:span></text:p>
      <text:p text:style-name="P540"><text:span text:style-name="T541">29</text:span><text:span text:style-name="T542">. Jeigu apdraustojo asmens laikinasis neda</text:span><text:span text:style-name="T543">rbingumas šių nuostatų 17.1 ir 17.4 punktuose nustatytais atvejais atsirado to asmens mokamų kasmetinių atostogų metu, ligos pašalpa mokama šių nuostatų 20, 21, 28 ir 32 punktuose nustatyta tvarka.</text:span></text:p>
      <text:p text:style-name="P544"><text:span text:style-name="T545">30</text:span><text:span text:style-name="T546">. Jeigu apdraustojo asmens laikinasis nedarbingumas<text:s/></text:span><text:span text:style-name="T547">dėl šių nuostatų 17 punkte nurodytų priežasčių atsirado to asmens nemokamų atostogų metu, ligos pašalpa mokama šių nuostatų 20–28 ir 32 punktuose</text:span><text:span text:style-name="T548"><text:s/></text:span><text:span text:style-name="T549">nustatyta tvarka nuo tos dienos, kurią apdraustasis asmuo turėjo pradėti dirbti.<text:s/></text:span></text:p>
      <text:p text:style-name="P550"><text:span text:style-name="T551">31</text:span><text:span text:style-name="T552">. Atsiradus laikinajam</text:span><text:span text:style-name="T553"><text:s/>nedarbingumui nušalinimo nuo darbo (pareigų), sustabdant darbo užmokesčio mokėjimą, laikotarpiu, išskyrus šių nuostatų 25 punkte numatytus atvejus, ligos pašalpa mokama šių nuostatų 20–28 ir 32 punktuose nustatyta tvarka nuo tos dienos, kurią darbuotojas<text:s/></text:span><text:span text:style-name="T554">turėjo pradėti dirbti.</text:span></text:p>
      <text:p text:style-name="P555"><text:span text:style-name="T556">Tokia pat tvarka ligos pašalpa mokama, jeigu apdraustasis asmuo nušalinamas nuo darbo ligos metu.</text:span></text:p>
      <text:p text:style-name="P557"><text:span text:style-name="T558">32</text:span><text:span text:style-name="T559">. Apdraustiesiems asmenims, tapusiems laikinai nedarbingais šių nuostatų 17.1, 17.3 ir 17.4 punktuose nurodytais atvejais, ligos<text:s/></text:span><text:span text:style-name="T560">pašalpą 2 pirmąsias kalendorines nedarbingumo dienas, sutampančias su darbuotojo darbo grafiku, moka darbdavys. Jeigu darbuotojas dirba keliose darbovietėse, už 2 pirmąsias kalendorines nedarbingumo dienas moka kiekvienas darbdavys.<text:s/></text:span></text:p>
      <text:p text:style-name="P56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text:s/>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62">Punkto pakeitimai:</text:p>
      <text:p text:style-name="P563"><text:span text:style-name="T564">Nr.<text:s/></text:span><text:a xlink:href="https://www.e-tar.lt/portal/legalAct.html?documentId=TAR.16F37BEA5B78" office:target-frame-name="_top" xlink:show="replace"><text:span text:style-name="T565">894</text:span></text:a><text:span text:style-name="T566">, 2005-08-17, Žin., 2005, Nr. 101-3743 (2005-08-20), i. k. 1051100NUTA00000894</text:span></text:p>
      <text:p text:style-name="Normal"/>
      <text:p text:style-name="P567"><text:span text:style-name="T568">33</text:span><text:span text:style-name="T569">.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70">.<text:s/></text:span></text:p>
      <text:p text:style-name="P571">Punkto pakeitimai:</text:p>
      <text:p text:style-name="P572"><text:span text:style-name="T573">Nr.<text:s/></text:span><text:a xlink:href="https://www.e-tar.lt/portal/legalAct.html?documentId=TAR.0D8AF48DC3E5" office:target-frame-name="_top" xlink:show="replace"><text:span text:style-name="T574">471</text:span></text:a><text:span text:style-name="T575">, 2002-04-05, Žin., 2002, Nr. 38-1385 (2002-04-10), i. k. 1021100NUTA00000471</text:span></text:p>
      <text:p text:style-name="Normal"/>
      <text:p text:style-name="P576"><text:span text:style-name="T577">34</text:span><text:span text:style-name="T578">. Ligos pašalpa, mokama iš Valstybinio socialinio draudimo<text:s/></text:span><text:span text:style-name="T579">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80">Punkto pakeitimai:</text:p>
      <text:p text:style-name="P581"><text:span text:style-name="T582">Nr.<text:s/></text:span><text:a xlink:href="https://www.e-tar.lt/portal/legalAct.html?documentId=TAR.E65B8E9D7965" office:target-frame-name="_top" xlink:show="replace"><text:span text:style-name="T583">397</text:span></text:a><text:span text:style-name="T584">, 2003-04-01, Žin., 2003, Nr. 33-1381 (2003-04-04), i. k. 1031100NUTA00000397</text:span></text:p>
      <text:p text:style-name="Normal"/>
      <text:p text:style-name="P585"><text:span text:style-name="T586">35</text:span><text:span text:style-name="T587">. Ligos pašalpa nemokama, jeigu atitinkamos institucijos nustato, kad apdraustasis asmuo:<text:s/></text:span></text:p>
      <text:p text:style-name="P588"><text:span text:style-name="T589">35.</text:span><text:span text:style-name="T590">1</text:span><text:span text:style-name="T591">. tapo laikinai nedarbingas dėl traumos, kurią gavo darydamas nusikalstamą veiką;</text:span><text:s/></text:p>
      <text:p text:style-name="P592">Punkto pakeitimai:</text:p>
      <text:p text:style-name="P593"><text:span text:style-name="T594">Nr.<text:s/></text:span><text:a xlink:href="https://www.e-tar.lt/portal/legalAct.html?documentId=TAR.E72E74ADA034" office:target-frame-name="_top" xlink:show="replace"><text:span text:style-name="T595">770</text:span></text:a><text:span text:style-name="T596">, 2003-06-17, Žin., 2003, Nr. 59-2664 (2003-06-20), i. k. 1031</text:span><text:span text:style-name="T597">100NUTA00000770</text:span></text:p>
      <text:p text:style-name="Normal"/>
      <text:p text:style-name="P598"><text:span text:style-name="T599">35.2</text:span><text:span text:style-name="T600">. sužalojo savo sveikatą arba apsimetė sergančiu;<text:s/></text:span></text:p>
      <text:p text:style-name="P601">35.3. tapo laikinai nedarbingas dėl neblaivumo (girtumo) ar piktnaudžiavimo psichiką veikiančiomis medžiagomis.<text:s/></text:p>
      <text:p text:style-name="P602">Punkto pakeitimai:</text:p>
      <text:p text:style-name="P603"><text:span text:style-name="T604">Nr.<text:s/></text:span><text:a xlink:href="https://www.e-tar.lt/portal/legalAct.html?documentId=TAR.4F1630E8F4A2" office:target-frame-name="_top" xlink:show="replace"><text:span text:style-name="T605">43</text:span></text:a><text:span text:style-name="T606">, 2008-01-16, Žin., 2008, Nr. 11-387 (2008-01-26), i. k. 1081100NUTA00000043</text:span></text:p>
      <text:p text:style-name="Normal"/>
      <text:p text:style-name="P607"><text:span text:style-name="T608">36</text:span><text:span text:style-name="T609">. Asmenims, pažeidusiems gydytojo nustatytą gydymo ir slaugos režimą, paskirtu laiku be pateisinamos priežasties neatvykusiems</text:span><text:span text:style-name="T610"><text:s/>pas gydytoją arba, kaip nustatyta teisės aktų, pasitikrinti darbingumo, ligos pašalpa teritorinio skyriaus direktoriaus (pavaduotojo) arba skyriaus direktoriaus įgalioto teritorinio skyriaus valstybės tarnautojo sprendimu gali būti neskiriama arba jos mok</text:span><text:span text:style-name="T611">ėjimas nutraukiamas nuo pažeidimo padarymo dienos, bet ne ilgiau kaip 14 kalendorinių dienų, o neatvykusiems pagal gydytojų siuntimą patikrinimo į Neįgalumo ir darbingumo nustatymo tarnybą ar Asmens sveikatos priežiūros įstaigos gydytojų konsultacinę komis</text:span><text:span text:style-name="T612">iją – visam laikui nuo tos dienos, kurią jie turėjo atvykti pasitikrinti.</text:span></text:p>
      <text:p text:style-name="P613">Jeigu apdraustasis asmuo nedarbingumo, šeimos nario slaugos ar vaiko priežiūros laikotarpiu, nustatytu šių Nuostatų 17.6 punkte, dirba ir dėl ligos, šeimos nario slaugos ar vaiko<text:s/>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14">.</text:span><text:s/></text:p>
      <text:p text:style-name="P615">Punkto pakeitimai:</text:p>
      <text:p text:style-name="P616"><text:span text:style-name="T617">Nr.<text:s/></text:span><text:a xlink:href="https://www.e-tar.lt/portal/legalAct.html?documentId=TAR.0D8AF48DC3E5" office:target-frame-name="_top" xlink:show="replace"><text:span text:style-name="T618">471</text:span></text:a><text:span text:style-name="T619">, 2002-04-05, Žin., 2002, Nr. 38-1385 (2002-04-10</text:span><text:span text:style-name="T620">), i. k. 1021100NUTA00000471</text:span></text:p>
      <text:p text:style-name="P621"><text:span text:style-name="T622">Nr.<text:s/></text:span><text:a xlink:href="https://www.e-tar.lt/portal/legalAct.html?documentId=TAR.FDDAA49B89FE" office:target-frame-name="_top" xlink:show="replace"><text:span text:style-name="T623">104</text:span></text:a><text:span text:style-name="T624">, 2005-01-31, Žin., 2005, Nr. 16-495 (2005-02-03), i. k. 1051100NUTA00000104</text:span></text:p>
      <text:p text:style-name="P625"><text:span text:style-name="T626">Nr.<text:s/></text:span><text:a xlink:href="https://www.e-tar.lt/portal/legalAct.html?documentId=TAR.16F37BEA5B78" office:target-frame-name="_top" xlink:show="replace"><text:span text:style-name="T627">894</text:span></text:a><text:span text:style-name="T628">, 2005-08-17, Žin., 2005, Nr. 101-3743 (2005-08-20), i. k. 1051100NUTA00000894</text:span></text:p>
      <text:p text:style-name="P629"><text:span text:style-name="T630">Nr.<text:s/></text:span><text:a xlink:href="https://www.e-tar.lt/portal/legalAct.html?documentId=TAR.4F1630E8F4A2" office:target-frame-name="_top" xlink:show="replace"><text:span text:style-name="T631">43</text:span></text:a><text:span text:style-name="T632">, 2008-01-16, Žin., 2008, Nr. 11-387 (2008-01-26), i. k.<text:s/></text:span><text:span text:style-name="T633">1081100NUTA00000043</text:span></text:p>
      <text:p text:style-name="Normal"/>
      <text:p text:style-name="P634"><text:span text:style-name="T635">37</text:span><text:span text:style-name="T636">. Už sugaištą laiką, įstatymo nustatytą kai kurių kategorijų darbuotojų medicininei apžiūrai, ligos pašalpa nemokama.<text:s/></text:span></text:p>
      <text:p text:style-name="P637"/>
      <text:p text:style-name="P638"><text:span text:style-name="T639">IV</text:span><text:span text:style-name="T640">1</text:span><text:span text:style-name="T641">.<text:s/></text:span><text:span text:style-name="T642">PROFESINĖS REABILITACIJOS PAŠALPA</text:span></text:p>
      <text:p text:style-name="P643"/>
      <text:p text:style-name="P644"><text:span text:style-name="T645">37</text:span><text:span text:style-name="T646">1</text:span><text:span text:style-name="T647">. Teisę gauti profesinės reabilitacijos pašalpą turi apdra</text:span><text:span text:style-name="T648">ustieji, jeigu jie:</text:span></text:p>
      <text:p text:style-name="P649"><text:span text:style-name="T650">37</text:span><text:span text:style-name="T651">1</text:span><text:span text:style-name="T652">.1</text:span><text:span text:style-name="T653">. dalyvauja profesinės reabilitacijos programoje ir dėl to negauna darbo pajamų;</text:span></text:p>
      <text:p text:style-name="P654"><text:span text:style-name="T655">37</text:span><text:span text:style-name="T656">1</text:span><text:span text:style-name="T657">.2</text:span><text:span text:style-name="T658">. iki profesinės reabilitacijos programos pradžios turi ne trumpesnį kaip 3 mėnesių per paskutinius 12 mėnesių arba ne trumpesnį kaip 6<text:s/></text:span><text:span text:style-name="T659">mėnesių per paskutinius 24 mėnesius ligos ir motinystės socialinio draudimo stažą.</text:span></text:p>
      <text:p text:style-name="P660"><text:span text:style-name="T661">Teisę gauti profesinės reabilitacijos pašalpą taip pat turi asmenys, kurie atitinka šių nuostatų 37</text:span><text:span text:style-name="T662">1</text:span><text:span text:style-name="T663">.1 ir 37</text:span><text:span text:style-name="T664">1</text:span><text:span text:style-name="T665">.2 punktuose nurodytas sąlygas, tačiau buvo atleisti iš darbo li</text:span><text:span text:style-name="T666">gos, kuri yra viena iš priežasčių, lėmusių profesinės reabilitacijos poreikį, metu ar dalyvavimo profesinės reabilitacijos programoje laikotarpiu.</text:span></text:p>
      <text:p text:style-name="P667"><text:span text:style-name="T668">37</text:span><text:span text:style-name="T669">2</text:span><text:span text:style-name="T670">. Profesinės reabilitacijos pašalpa turinčiam teisę ją gauti asmeniui skiriama už dalyvavimo profesi</text:span><text:span text:style-name="T671">nės reabilitacijos programoje laikotarpį ir mokama nuo pirmosios dalyvavimo profesinės reabilitacijos programoje dienos, kol asmuo tampa darbingas arba pripažįstamas nedarbingu ar iš dalies darbingu, bet ne ilgiau kaip 180 kalendorinių dienų. Ši pašalpa mo</text:span><text:span text:style-name="T672">kama kiekvieną mėnesį (už praėjusį mėnesį).</text:span></text:p>
      <text:p text:style-name="P673"><text:span text:style-name="T674">Profesinės reabilitacijos pašalpa neturinčiam pagal Lietuvos Respublikos ligos ir motinystės socialinio draudimo įstatymą teisės ją gauti asmeniui skiriama už dalyvavimo profesinės reabilitacijos programoje laiko</text:span><text:span text:style-name="T675">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676">51-1699</text:span></text:a><text:span text:style-name="T677">), iš Lietuvos Respublikos valstybės biudžeto lėšų.</text:span></text:p>
      <text:p text:style-name="P678"><text:span text:style-name="T679">37</text:span><text:span text:style-name="T680">3</text:span><text:span text:style-name="T681">. Profesinės reabilitacijos pašalpa, mokama pagal Lietuvos Respublikos ligos ir motinystės socialinio draudimo įstatymą, lygi 85 procentams pašalpos gavėjo kompensuoja</text:span><text:span text:style-name="T682">mojo uždarbio, apskaičiuoto šių nuostatų 5-12 punktuose nustatyta tvarka.</text:span></text:p>
      <text:p text:style-name="P683"><text:span text:style-name="T684">Profesinės reabilitacijos pašalpa per mėnesį negali būti mažesnė už profesinės reabilitacijos programos pradžios mėnesį galiojusių dviejų valstybinių socialinio draudimo bazinių pens</text:span><text:span text:style-name="T685">ijų sumą.</text:span></text:p>
      <text:p text:style-name="P686"><text:span text:style-name="T687">37</text:span><text:span text:style-name="T688">4</text:span><text:span text:style-name="T689">. Profesinės reabilitacijos pašalpa neskiriama, jeigu asmuo nedalyvauja profesinės reabilitacijos programoje, nepaisant to, kad asmeniui nustatytas profesinės reabilitacijos paslaugų poreikis ir išduotas profesinės reabilitacijos pažymėjim</text:span><text:span text:style-name="T690">as.</text:span></text:p>
      <text:p text:style-name="P691"><text:span text:style-name="T692">37</text:span><text:span text:style-name="T693">5</text:span><text:span text:style-name="T694">. Profesinės reabilitacijos pašalpos mokėjimas sustabdomas ar nutraukiamas teritorinio skyriaus direktoriaus (pavaduotojo) ar skyriaus direktoriaus įgalioto valstybės tarnautojo sprendimu, gavus Lietuvos darbo biržos prie Socialinės apsaugos ir<text:s/></text:span><text:span text:style-name="T695">darbo ministerijos teritorinės darbo biržos (toliau vadinama – teritorinė darbo birža) pranešimą apie profesinės reabilitacijos programos sustabdymą ar nutraukimą.</text:span></text:p>
      <text:p text:style-name="P696"><text:span text:style-name="T697">37</text:span><text:span text:style-name="T698">6</text:span><text:span text:style-name="T699">. Profesinės reabilitacijos pašalpos mokėjimas sustabdomas ar nutraukiamas nuo tos di</text:span><text:span text:style-name="T700">enos, nuo kurios sustabdomas ar nutraukiamas asmens dalyvavimas profesinės reabilitacijos programoje.</text:span></text:p>
      <text:p text:style-name="P701"><text:span text:style-name="T702">37</text:span><text:span text:style-name="T703">7</text:span><text:span text:style-name="T704">. Paskirtosios profesinės reabilitacijos pašalpos mokėjimas taip pat sustabdomas asmens laikinojo nedarbingumo laikotarpiui, bet ne ilgiau kaip 60<text:s/></text:span><text:span text:style-name="T705">kalendorinių dienų (nepertraukiamai).</text:span></text:p>
      <text:p text:style-name="P706"><text:span text:style-name="T707">37</text:span><text:span text:style-name="T708">8</text:span><text:span text:style-name="T709">. Sustabdytos profesinės reabilitacijos pašalpos mokėjimas atnaujinamas nuo dienos, kai asmuo vėl tęsia anksčiau pradėtą profesinės reabilitacijos programą, gavus iš teritorinės darbo biržos pranešimą apie profe</text:span><text:span text:style-name="T710">sinės reabilitacijos programos atnaujinimą.</text:span></text:p>
      <text:p text:style-name="P711"><text:span text:style-name="T712">37</text:span><text:span text:style-name="T713">9</text:span><text:span text:style-name="T714">. Paskirtosios profesinės reabilitacijos pašalpos mokėjimas nutraukiamas, kai:</text:span></text:p>
      <text:p text:style-name="P715"><text:span text:style-name="T716">37</text:span><text:span text:style-name="T717">9</text:span><text:span text:style-name="T718">.1</text:span><text:span text:style-name="T719">. asmuo miršta;</text:span></text:p>
      <text:p text:style-name="P720"><text:span text:style-name="T721">37</text:span><text:span text:style-name="T722">9</text:span><text:span text:style-name="T723">.2</text:span><text:span text:style-name="T724">. baigiasi profesinės reabilitacijos programos laikas;</text:span></text:p>
      <text:p text:style-name="P725"><text:span text:style-name="T726">37</text:span><text:span text:style-name="T727">9</text:span><text:span text:style-name="T728">.3</text:span><text:span text:style-name="T729">. gaunamas teritorinės darbo<text:s/></text:span><text:span text:style-name="T730">biržos pranešimas, kad profesinės reabilitacijos programa nutraukiama;</text:span></text:p>
      <text:p text:style-name="P731"><text:span text:style-name="T732">37</text:span><text:span text:style-name="T733">9</text:span><text:span text:style-name="T734">.4</text:span><text:span text:style-name="T735">. profesinės reabilitacijos programos dalyvio laikinas nedarbingumas tęsiasi ilgiau negu 60 kalendorinių dienų (nepertraukiamai).</text:span></text:p>
      <text:p text:style-name="P736"><text:span text:style-name="T737">37</text:span><text:span text:style-name="T738">10</text:span><text:span text:style-name="T739">. Tuo atveju, kai asmeniui Neįgalumo</text:span><text:span text:style-name="T740"><text:s/>ir darbingumo nustatymo tarnyba nustato profesinės reabilitacijos paslaugų poreikį (apie tai pažymėta nedarbingumo pažymėjime) ir asmens sveikatos priežiūros įstaigos gydytojas Nedarbingumo pažymėjimų bei nėštumo ir gimdymo atostogų pažymėjimų išdavimo ta</text:span><text:span text:style-name="T741">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42">83-3078</text:span></text:a><text:span text:style-name="T743">), nustat</text:span><text:span text:style-name="T744">yta tvarka pažymėjimą yra pratęsęs 11 darbo dienų ir jį užbaigęs, o profesinės reabilitacijos programa pradedama anksčiau ir asmuo įgyja teisę gauti profesinės reabilitacijos pašalpą, profesinės reabilitacijos pašalpa skiriama nuo pirmosios dalyvavimo prof</text:span><text:span text:style-name="T745">esinės reabilitacijos programoje dienos. Ligos pašalpa, paskirta tiek pagal Lietuvos Respublikos ligos ir motinystės socialinio draudimo įstatymą, tiek pagal Lietuvos Respublikos nelaimingų atsitikimų darbe ir profesinių ligų socialinio draudimo įstatymą,<text:s/></text:span><text:span text:style-name="T746">už laikotarpį, sutampantį su profesinės reabilitacijos laikotarpiu, nemokama.</text:span><text:s/></text:p>
      <text:p text:style-name="P747">Papildyta skyriumi:</text:p>
      <text:p text:style-name="P748"><text:span text:style-name="T749">Nr.<text:s/></text:span><text:a xlink:href="https://www.e-tar.lt/portal/legalAct.html?documentId=TAR.16F37BEA5B78" office:target-frame-name="_top" xlink:show="replace"><text:span text:style-name="T750">894</text:span></text:a><text:span text:style-name="T751">, 2005-08-17, Žin., 2005, Nr. 101-3743 (2005-08-20), i. k.<text:s/></text:span><text:span text:style-name="T752">1051100NUTA00000894</text:span></text:p>
      <text:p text:style-name="Normal"/>
      <text:p text:style-name="P753"><text:span text:style-name="T754">V</text:span><text:span text:style-name="T755">.<text:s/></text:span><text:span text:style-name="T756">MOTINYSTĖS PAŠALPA</text:span></text:p>
      <text:p text:style-name="P757"/>
      <text:p text:style-name="P758"><text:span text:style-name="T759">38</text:span><text:span text:style-name="T760">. Teisę gauti motinystės pašalpą turi asmenys, jeigu jie:</text:span></text:p>
      <text:p text:style-name="P761"><text:span text:style-name="T762">38.1</text:span><text:span text:style-name="T763">. apdrausti šios rūšies draudimu pagal Lietuvos Respublikos ligos ir motinystės socialinio draudimo įstatymo 4 straipsnio 1 dalį;<text:s/></text:span></text:p>
      <text:p text:style-name="P764"><text:span text:style-name="T765">38.2</text:span><text:span text:style-name="T766">. įstatymų nustatyta tvarka išleisti nėštumo ir gimdymo atostogų;<text:s/></text:span></text:p>
      <text:p text:style-name="P767">38.3. iki pirmosios nėštumo ir gimdymo atostogų dienos turi ne trumpesnį kaip 3 mėnesių per paskutinius 12 mėnesių arba ne trumpesnį kaip 6 mėnesių per paskutinius 24 mėnesius ligos ir<text:s/>motinystės socialinio draudimo stažą, išskyrus šių Nuostatų 38.4 ir 38.5 punktuose nurodytus atvejus.<text:s/></text:p>
      <text:p text:style-name="P768">Punkto pakeitimai:</text:p>
      <text:p text:style-name="P769"><text:span text:style-name="T770">Nr.<text:s/></text:span><text:a xlink:href="https://www.e-tar.lt/portal/legalAct.html?documentId=TAR.4F1630E8F4A2" office:target-frame-name="_top" xlink:show="replace"><text:span text:style-name="T771">43</text:span></text:a><text:span text:style-name="T772">, 2008-01-16, Žin., 2008, Nr. 11-387<text:s/></text:span><text:span text:style-name="T773">(2008-01-26), i. k. 1081100NUTA00000043</text:span></text:p>
      <text:p text:style-name="Normal"/>
      <text:p text:style-name="P77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775">Papildyta punktu:</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781">Papildyta punktu:</text:p>
      <text:p text:style-name="P782"><text:span text:style-name="T783">Nr.<text:s/></text:span><text:a xlink:href="https://www.e-tar.lt/portal/legalAct.html?documentId=TAR.4F1630E8F4A2" office:target-frame-name="_top" xlink:show="replace"><text:span text:style-name="T784">43</text:span></text:a><text:span text:style-name="T785">, 2008-01-16, Žin., 2008, Nr. 11-387 (2008-01-26), i. k. 1081100NUTA00000043</text:span></text:p>
      <text:p text:style-name="Normal"/>
      <text:p text:style-name="P786">Punkto pakeitimai:</text:p>
      <text:p text:style-name="P787"><text:span text:style-name="T788">Nr.<text:s/></text:span><text:a xlink:href="https://www.e-tar.lt/portal/legalAct.html?documentId=TAR.E65B8E9D7965" office:target-frame-name="_top" xlink:show="replace"><text:span text:style-name="T789">397</text:span></text:a><text:span text:style-name="T790">, 2003-04-01, Žin., 2003, Nr. 33-1381 (2003-04-04), i. k. 1031100NUTA00000397</text:span></text:p>
      <text:p text:style-name="Normal"/>
      <text:p text:style-name="P791">39. Motinystės pašalpa mokama šių Nuostatų 38 punkte nurodytoms moterims Lietuvos Respublikos ligos ir motinystės socialinio draudimo įstatymo 17 straipsnio<text:s/></text:p>
      <text:p text:style-name="P792">1–4 dalyse nustatyta tvarka.</text:p>
      <text:p text:style-name="P793">Apdraustajam asmeniui, įvaikinusiam naujagimį ar paskirtam jo globėju, motinystės pašalpa mokama Lietuvos Respublikos ligos ir motinystės socialinio draudimo įstatymo 17 straipsnio 5 dalyje nustatyta tvarka.<text:s/></text:p>
      <text:p text:style-name="P794">Punkto pakeitimai:</text:p>
      <text:p text:style-name="P795"><text:span text:style-name="T796">Nr.<text:s/></text:span><text:a xlink:href="https://www.e-tar.lt/portal/legalAct.html?documentId=TAR.E65B8E9D7965" office:target-frame-name="_top" xlink:show="replace"><text:span text:style-name="T797">397</text:span></text:a><text:span text:style-name="T798">, 2003-04-01, Žin., 2003, Nr. 33-1381 (2003-04-04), i. k.<text:s/></text:span><text:span text:style-name="T799">1031100NUTA00000397</text:span></text:p>
      <text:p text:style-name="P800"><text:span text:style-name="T801">Nr.<text:s/></text:span><text:a xlink:href="https://www.e-tar.lt/portal/legalAct.html?documentId=TAR.48DBD9E58D4A" office:target-frame-name="_top" xlink:show="replace"><text:span text:style-name="T802">957</text:span></text:a><text:span text:style-name="T803">, 2006-09-27, Žin., 2006, Nr. 105-4009 (2006-09-30), i. k. 1061100NUTA00000957</text:span></text:p>
      <text:p text:style-name="P804"><text:span text:style-name="T805">Nr.<text:s/></text:span><text:a xlink:href="https://www.e-tar.lt/portal/legalAct.html?documentId=TAR.4F1630E8F4A2" office:target-frame-name="_top" xlink:show="replace"><text:span text:style-name="T806">43</text:span></text:a><text:span text:style-name="T807">, 2008-01-16, Žin., 2008, Nr. 11-387 (2008-01-26), i. k. 1081100NUTA00000043</text:span></text:p>
      <text:p text:style-name="Normal"/>
      <text:p text:style-name="P808">40. Motinystės pašalpa nėštumo ir gimdymo atostogų laikotarpiu mokama 100 procentų pašalpos<text:s/>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09">Punkto pakeitimai:</text:p>
      <text:p text:style-name="P810"><text:span text:style-name="T811">Nr.<text:s/></text:span><text:a xlink:href="https://www.e-tar.lt/portal/legalAct.html?documentId=TAR.E65B8E9D7965" office:target-frame-name="_top" xlink:show="replace"><text:span text:style-name="T812">397</text:span></text:a><text:span text:style-name="T813">, 2003-04-01, Žin., 2003, Nr. 33-1381 (2003-04-04), i. k. 1031100NUTA00000397</text:span></text:p>
      <text:p text:style-name="P814"><text:span text:style-name="T815">Nr.<text:s/></text:span><text:a xlink:href="https://www.e-tar.lt/portal/legalAct.html?documentId=TAR.4F1630E8F4A2" office:target-frame-name="_top" xlink:show="replace"><text:span text:style-name="T816">43</text:span></text:a><text:span text:style-name="T817">, 2008-01-16, Žin., 2008, Nr. 11-387 (2008-01-26), i. k. 1081100NUTA00000043</text:span></text:p>
      <text:p text:style-name="Normal"/>
      <text:p text:style-name="P818"><text:span text:style-name="T819">41</text:span><text:span text:style-name="T820">. Motinystės pašalpa už laikotarpį, sutampantį su kasmetinių atostogų laikotarpiu, mokama šių nuostatų 39 ir 40 punktuose nustatyta tvarka. Nemokamų atostogų laikotar</text:span><text:span text:style-name="T821">piu motinystės pašalpa nemokama.<text:s/></text:span></text:p>
      <text:p text:style-name="P822"><text:span text:style-name="T823">42</text:span><text:span text:style-name="T824">.<text:s/></text:span>Moteriai, atleistai iš darbo nėštumo metu arba nėštumo ir gimdymo atostogų metu dėl įmonės, įstaigos, organizacijos likvidavimo ar bankroto bylos iškėlimo, taip pat dėl to, kad pasibaigė terminuotos darbo sutarties<text:s/>terminas arba Lietuvos Respublikos valstybės tarnybos įstatyme (Žin., 1999, Nr.<text:s/><text:a xlink:href="https://www.e-tar.lt/portal/lt/legalAct/TAR.D3ED3792F52B" office:target-frame-name="_blank" xlink:show="new"><text:span text:style-name="T825">66-2130</text:span></text:a>; 2002, Nr.<text:s/><text:a xlink:href="https://www.e-tar.lt/portal/lt/legalAct/TAR.5603BD9D8D74" office:target-frame-name="_blank" xlink:show="new"><text:span text:style-name="T826">45-1708</text:span></text:a>) ir Lietuvos Respublikos valstybės politikų, teisėjų ir valstybės pareigūnų darbo apmokėjimo įstatyme (Žin., 2000, Nr.<text:s/><text:a xlink:href="https://www.e-tar.lt/portal/lt/legalAct/TAR.7E60B29052C0" office:target-frame-name="_blank" xlink:show="new"><text:span text:style-name="T827">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28">.</text:span><text:s/></text:p>
      <text:p text:style-name="P82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30">Punkto pakeitimai:</text:p>
      <text:p text:style-name="P831"><text:span text:style-name="T832">Nr.<text:s/></text:span><text:a xlink:href="https://www.e-tar.lt/portal/legalAct.html?documentId=TAR.E65B8E9D7965" office:target-frame-name="_top" xlink:show="replace"><text:span text:style-name="T833">397</text:span></text:a><text:span text:style-name="T834">, 2003-04-01, Žin., 2003, Nr. 33-1381 (2003-04-04), i. k. 1031100NUTA00000397</text:span></text:p>
      <text:p text:style-name="P835"><text:span text:style-name="T836">Nr.<text:s/></text:span><text:a xlink:href="https://www.e-tar.lt/portal/legalAct.html?documentId=TAR.FDDAA49B89FE" office:target-frame-name="_top" xlink:show="replace"><text:span text:style-name="T837">104</text:span></text:a><text:span text:style-name="T838">, 2005-01-31, Žin., 2005, Nr. 16-495 (2005-02-03), i. k. 1051100NUTA00000104</text:span></text:p>
      <text:p text:style-name="P839"><text:span text:style-name="T840">Nr.<text:s/></text:span><text:a xlink:href="https://www.e-tar.lt/portal/legalAct.html?documentId=TAR.16F37BEA5B78" office:target-frame-name="_top" xlink:show="replace"><text:span text:style-name="T841">894</text:span></text:a><text:span text:style-name="T842">, 2005-</text:span><text:span text:style-name="T843">08-17, Žin., 2005, Nr. 101-3743 (2005-08-20), i. k. 1051100NUTA00000894</text:span></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P848"><text:span text:style-name="T849">Nr.<text:s/></text:span><text:a xlink:href="https://www.e-tar.lt/portal/legalAct.html?documentId=TAR.4F1630E8F4A2" office:target-frame-name="_top" xlink:show="replace"><text:span text:style-name="T850">43</text:span></text:a><text:span text:style-name="T851">, 2008-01-16, Žin., 2008, Nr. 11-387 (2008-01-26), i. k. 1081100NUTA00000043</text:span></text:p>
      <text:p text:style-name="Normal"/>
      <text:p text:style-name="P852"><text:span text:style-name="T853">V</text:span><text:span text:style-name="T854">1</text:span><text:span text:style-name="T855">. TĖVYSTĖS PAŠALPA</text:span></text:p>
      <text:p text:style-name="P856"/>
      <text:p text:style-name="P857"><text:span text:style-name="T858">42</text:span><text:span text:style-name="T859">1</text:span><text:span text:style-name="T860">. Teisę gauti tėvystės pašalpą turi tėvas, kuris:</text:span></text:p>
      <text:p text:style-name="P861"><text:span text:style-name="T862">42</text:span><text:span text:style-name="T863">1</text:span><text:span text:style-name="T864">.1</text:span><text:span text:style-name="T865">. apdraustas ligos</text:span><text:span text:style-name="T866"><text:s/>ir motinystės socialiniu draudimu pagal Lietuvos Respublikos ligos ir motinystės socialinio draudimo įstatymo 4 straipsnio 1 dalį;<text:s/></text:span></text:p>
      <text:p text:style-name="P867"><text:span text:style-name="T868">42</text:span><text:span text:style-name="T869">1</text:span><text:span text:style-name="T870">.2</text:span><text:span text:style-name="T871">. įstatymų nustatyta tvarka išleistas tėvystės atostogų, iki vaikui sukaks vienas mėnuo;</text:span></text:p>
      <text:p text:style-name="P872">42<text:span text:style-name="T873">1</text:span>.3. per<text:s/>paskutinius 24 mėnesius iki pirmosios tėvystės atostogų dienos turi ne trumpesnį kaip 7 mėnesių ligos ir motinystės socialinio draudimo stažą arba neįgijo reikiamo stažo dėl aplinkybių, nurodytų šių Nuostatų 42<text:span text:style-name="T874">1</text:span>.5 ir 42<text:span text:style-name="T875">1</text:span>.6 punktuose;<text:s/></text:p>
      <text:p text:style-name="P876">Punkto pakeitimai:</text:p>
      <text:p text:style-name="P877"><text:span text:style-name="T878">Nr.<text:s/></text:span><text:a xlink:href="https://www.e-tar.lt/portal/legalAct.html?documentId=TAR.4F1630E8F4A2" office:target-frame-name="_top" xlink:show="replace"><text:span text:style-name="T879">43</text:span></text:a><text:span text:style-name="T880">, 2008-01-16, Žin., 2008, Nr. 11-387 (2008-01-26), i. k. 1081100NUTA00000043</text:span></text:p>
      <text:p text:style-name="Normal"/>
      <text:p text:style-name="P881">42<text:span text:style-name="T882">1</text:span>.4. pripažįsta tėvystę;<text:s/></text:p>
      <text:p text:style-name="P883">Punkto pakeitimai:</text:p>
      <text:p text:style-name="P884"><text:span text:style-name="T885">Nr.<text:s/></text:span><text:a xlink:href="https://www.e-tar.lt/portal/legalAct.html?documentId=TAR.4F1630E8F4A2" office:target-frame-name="_top" xlink:show="replace"><text:span text:style-name="T886">43</text:span></text:a><text:span text:style-name="T887">, 2008-01-16, Žin., 2008, Nr. 11-387 (2008-01-26), i. k. 1081100NUTA00000043</text:span></text:p>
      <text:p text:style-name="Normal"/>
      <text:p text:style-name="P888">42<text:span text:style-name="T889">1</text:span>.5. iki tėvystės atostogų pradžios yra – ne vyresnis kaip 26 metų ir šių Nuostatų 42<text:span text:style-name="T890">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891">Papildyta punktu:</text:p>
      <text:p text:style-name="P892"><text:span text:style-name="T893">Nr.<text:s/></text:span><text:a xlink:href="https://www.e-tar.lt/portal/legalAct.html?documentId=TAR.4F1630E8F4A2" office:target-frame-name="_top" xlink:show="replace"><text:span text:style-name="T894">43</text:span></text:a><text:span text:style-name="T895">, 2008-01-16, Žin., 2008, Nr. 11-387 (2008-01-26), i. k. 1081100NUTA00000043</text:span></text:p>
      <text:p text:style-name="Normal"/>
      <text:p text:style-name="P896">42<text:span text:style-name="T897">1</text:span>.6. iki tėvystės atostogų pradžios šių Nuostatų 42<text:span text:style-name="T898">1</text:span>.3 punkte nurodyto ligos ir motinystės socialinio draudimo stažo neįgijo dėl to, kad nurodytais laikotarpiais buvo draudžiamas kaip asmuo, nurodytas Lietuvos Respublikos valstybinio socialinio draudimo įstatymo<text:s/>4 straipsnio 2 dalies 1 ar 2 punkte, ir pertrauka nuo šio draudimo pabaigos iki ligos ir motinystės socialinio draudimo pradžios neviršija 3 mėnesių.<text:s/></text:p>
      <text:p text:style-name="P899">Papildyta punktu:</text:p>
      <text:p text:style-name="P900"><text:span text:style-name="T901">Nr.<text:s/></text:span><text:a xlink:href="https://www.e-tar.lt/portal/legalAct.html?documentId=TAR.4F1630E8F4A2" office:target-frame-name="_top" xlink:show="replace"><text:span text:style-name="T902">4</text:span><text:span text:style-name="T903">3</text:span></text:a><text:span text:style-name="T904">, 2008-01-16, Žin., 2008, Nr. 11-387 (2008-01-26), i. k. 1081100NUTA00000043</text:span></text:p>
      <text:p text:style-name="Normal"/>
      <text:p text:style-name="P905"><text:span text:style-name="T906">42</text:span><text:span text:style-name="T907">2</text:span><text:span text:style-name="T908">. Tėvystės pašalpa mokama tėvystės atostogų laikotarpiu nuo vaiko gimimo dienos, iki vaikui sukanka vienas mėnuo. Jeigu apdraustasis asmuo pasinaudoja ne visomis<text:s/></text:span><text:span text:style-name="T909">tėvystės atostogomis, o tik dalimi, tėvystės pašalpa mokama už šią atostogų dalį, iki vaikui sukanka vienas mėnuo, bet ne ilgiau. Tėvystės pašalpa išmokama pasibaigus tėvystės atostogoms.</text:span></text:p>
      <text:p text:style-name="P910"><text:span text:style-name="T911">42</text:span><text:span text:style-name="T912">3</text:span><text:span text:style-name="T913">. Tėvystės pašalpa mokama 100 procentų pašalpos gavėjo kompen</text:span><text:span text:style-name="T914">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text:span><text:span text:style-name="T915">l gautą kompensuojamąjį uždarbį tik tose darbovietėse, kuriose jis yra išleistas tėvystės atostogų.</text:span></text:p>
      <text:p text:style-name="P916"><text:span text:style-name="T917">42</text:span><text:span text:style-name="T918">4</text:span><text:span text:style-name="T919">. Tėvystės atostogų metu tėvui, gaunančiam tėvystės pašalpą, motinystės (tėvystės) pašalpa nemokama.</text:span><text:s/></text:p>
      <text:p text:style-name="P920">Papildyta skyriumi:</text:p>
      <text:p text:style-name="P921"><text:span text:style-name="T922">Nr.<text:s/></text:span><text:a xlink:href="https://www.e-tar.lt/portal/legalAct.html?documentId=TAR.48DBD9E58D4A" office:target-frame-name="_top" xlink:show="replace"><text:span text:style-name="T923">957</text:span></text:a><text:span text:style-name="T924">, 2006-09-27, Žin., 2006, Nr. 105-4009 (2006-09-30), i. k. 1061100NUTA00000957</text:span></text:p>
      <text:p text:style-name="Normal"/>
      <text:h text:style-name="P925" text:outline-level="2"><text:span text:style-name="T926">VI</text:span><text:span text:style-name="T927">.<text:s/></text:span><text:span text:style-name="T928">MOTINYSTĖS (TĖVYSTĖS) PAŠALPA</text:span></text:h>
      <text:p text:style-name="P929"/>
      <text:p text:style-name="P930">43. Teisę gauti motinystės (tėvystės) pašalpą turi vienas iš tėvų (įtėvių) ar globėjas, kuris:</text:p>
      <text:p text:style-name="P931">43.1. apdraustas šios rūšies draudimu pagal Lietuvos Respublikos ligos ir motinystės socialinio draudimo įstatymo 4 straipsnio 1 dalį, išskyrus atvejus, numatytus šio įstatymo 19 straipsnio 6 ir 7 dalyse;</text:p>
      <text:p text:style-name="P932">43.2. įstatymų<text:s/>nustatyta tvarka išleistas vaiko priežiūros atostogų, išskyrus atvejį, numatytą Lietuvos Respublikos ligos ir motinystės socialinio draudimo įstatymo 21 straipsnio 4 dalyje;</text:p>
      <text:p text:style-name="P933">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34">43.4. iki vaiko priežiūros atostogų pradžios yra<text:s/>iki 26 metų ir šių Nuostatų 43.3 punkte nurodyto ligos ir motinystės socialinio draudimo stažo neįgijo dėl to, kad nurodytais laikotarpiais mokėsi nustatyta tvarka įregistruotos aukštosios, profesinės arba bendrojo lavinimo mokyklos dieniniame skyriuje ir<text:s/>pertrauka nuo mokslo pabaigos (pagal mokslo baigimą įrodantį dokumentą), kol jis tapo apdraustuoju asmeniu, neviršija 3 mėnesių;</text:p>
      <text:p text:style-name="P935">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36">Punkto pakeitimai:</text:p>
      <text:p text:style-name="P937"><text:span text:style-name="T938">Nr.<text:s/></text:span><text:a xlink:href="https://www.e-tar.lt/portal/legalAct.html?documentId=TAR.4F1630E8F4A2" office:target-frame-name="_top" xlink:show="replace"><text:span text:style-name="T939">43</text:span></text:a><text:span text:style-name="T940">, 2008-01-16, Žin., 2008, Nr. 11-387 (2008-01-26), i. k. 1081100NUTA00000043</text:span></text:p>
      <text:p text:style-name="Normal"/>
      <text:p text:style-name="P94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text:s/>metai, įskaitant vaiko gimimo dieną. Motinystės (tėvystės) pašalpa mokama už praėjusį mėnesį.<text:s/></text:p>
      <text:p text:style-name="P942">Punkto pakeitimai:</text:p>
      <text:p text:style-name="P943"><text:span text:style-name="T944">Nr.<text:s/></text:span><text:a xlink:href="https://www.e-tar.lt/portal/legalAct.html?documentId=TAR.0D8AF48DC3E5" office:target-frame-name="_top" xlink:show="replace"><text:span text:style-name="T945">471</text:span></text:a><text:span text:style-name="T946">, 2002-04-05, Žin., 2002, Nr. 38-1385 (2002-04-10), i</text:span><text:span text:style-name="T947">. k. 1021100NUTA00000471</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 i. k. 1081100NUTA00000043</text:span></text:p>
      <text:p text:style-name="Normal"/>
      <text:p text:style-name="P952"><text:span text:style-name="T953">45</text:span><text:span text:style-name="T954">. Jeigu motina negavo motinystės pašalpos už nėštumo ir gim</text:span><text:span text:style-name="T955">dymo atostogų laikotarpį, motinystės (tėvystės) pašalpa turintiems teisę ją gauti šių nuostatų 43 punkte nurodytiems asmenims skiriama nuo vaiko gimimo dienos.<text:s/></text:span></text:p>
      <text:p text:style-name="P956">46. Kai moteriai, gaunančiai motinystės (tėvystės) pašalpą, suteikiamos nėštumo ir gimdymo<text:s/>atostogos ir ji įgyja teisę gauti motinystės pašalpą nėštumo ir gimdymo atostogų laikotarpiu, jai mokamos abi šios pašalpos.<text:s/></text:p>
      <text:p text:style-name="P957">Punkto pakeitimai:</text:p>
      <text:p text:style-name="P958"><text:span text:style-name="T959">Nr.<text:s/></text:span><text:a xlink:href="https://www.e-tar.lt/portal/legalAct.html?documentId=TAR.4F1630E8F4A2" office:target-frame-name="_top" xlink:show="replace"><text:span text:style-name="T960">43</text:span></text:a><text:span text:style-name="T961">, 2008-01-16, Žin., 200</text:span><text:span text:style-name="T962">8, Nr. 11-387 (2008-01-26), i. k. 1081100NUTA00000043</text:span></text:p>
      <text:p text:style-name="Normal"/>
      <text:p text:style-name="P963"><text:span text:style-name="T964">47</text:span><text:span text:style-name="T965">. Jeigu motinystės pašalpą už nėštumo ir gimdymo atostogų laikotarpį gavusi motina mirė, motinystės (tėvystės) pašalpa turintiems teisę ją gauti šių nuostatų 43 punkte nurodytiems asmenims skiria</text:span><text:span text:style-name="T966">ma nuo motinos mirties dienos.<text:s/></text:span></text:p>
      <text:p text:style-name="P967">48. Motinystės (tėvystės) pašalpos dydis nuo nėštumo ir gimdymo atostogų pabaigos, kol vaikui sueis vieneri metai, yra 100 procentų, kol vaikui sueis dveji metai, – 85 procentai pašalpos gavėjo kompensuojamojo uždarbio dydžio.</text:p>
      <text:p text:style-name="P968">Motinystės (tėvystės) pašalpa per mėnesį negali būti mažesnė nei vaiko priežiūros atostogų pradžios mėnesį galiojusių einamųjų metų draudžiamųjų pajamų trečdalis.</text:p>
      <text:p text:style-name="P969">Jeigu apdraustajam asmeniui gimsta du ir daugiau vaikų ir jis yra visų šių vaikų<text:s/>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text:s/>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970">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0NUTA00000397</text:span></text:p>
      <text:p text:style-name="P976"><text:span text:style-name="T977">Nr.<text:s/></text:span><text:a xlink:href="https://www.e-tar.lt/portal/legalAct.html?documentId=TAR.05737C6AEE09" office:target-frame-name="_top" xlink:show="replace"><text:span text:style-name="T978">215</text:span></text:a><text:span text:style-name="T979">, 2004-02-25, Žin., 2004, Nr. 32-1020 (2004-02-28), i. k. 1041100NUTA00000215</text:span></text:p>
      <text:p text:style-name="P980"><text:span text:style-name="T981">Nr.<text:s/></text:span><text:a xlink:href="https://www.e-tar.lt/portal/legalAct.html?documentId=TAR.48DBD9E58D4A" office:target-frame-name="_top" xlink:show="replace"><text:span text:style-name="T982">957</text:span></text:a><text:span text:style-name="T983">, 2006-09-27, Žin., 2006, Nr. 105-4009 (2006-09-30), i. k. 1061100NUTA00000957</text:span></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Normal"/>
      <text:p text:style-name="P988">48<text:span text:style-name="T989">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990">Minėtas skirtumas nemokamas, jeigu kitam iš tėvų suteikiamos to paties vaiko priežiūros atostogos ir jis pradeda gauti motinystės (tėvystės) pašalpą.<text:s/></text:p>
      <text:p text:style-name="P991">Papildyta punktu:</text:p>
      <text:p text:style-name="P992"><text:span text:style-name="T993">Nr.<text:s/></text:span><text:a xlink:href="https://www.e-tar.lt/portal/legalAct.html?documentId=TAR.4F1630E8F4A2" office:target-frame-name="_top" xlink:show="replace"><text:span text:style-name="T994">43</text:span></text:a><text:span text:style-name="T995">, 2008-01-16, Žin., 2008, Nr. 11-387 (2008-01-26), i. k. 1081100NUTA00000043</text:span></text:p>
      <text:p text:style-name="Normal"/>
      <text:p text:style-name="P996">49. Jeigu vienas iš tėvų (įtėvių) ar globėjas, įstatymų nustatyta tvarka išleistas vaiko priežiūros atostogų ir gaunantis motinystės<text:s/>(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997">1</text:span><text:s/>punkte numatytą atvejį.</text:p>
      <text:p text:style-name="P998">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999">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000">1</text:span><text:s/>punkte numatytą atvejį.<text:s/></text:p>
      <text:p text:style-name="P1001">Punkto<text:s/>pakeitimai:</text:p>
      <text:p text:style-name="P1002"><text:span text:style-name="T1003">Nr.<text:s/></text:span><text:a xlink:href="https://www.e-tar.lt/portal/legalAct.html?documentId=TAR.E65B8E9D7965" office:target-frame-name="_top" xlink:show="replace"><text:span text:style-name="T1004">397</text:span></text:a><text:span text:style-name="T1005">, 2003-04-01, Žin., 2003, Nr. 33-1381 (2003-04-04), i. k. 1031100NUTA00000397</text:span></text:p>
      <text:p text:style-name="P1006"><text:span text:style-name="T1007">Nr.<text:s/></text:span><text:a xlink:href="https://www.e-tar.lt/portal/legalAct.html?documentId=TAR.FDDAA49B89FE" office:target-frame-name="_top" xlink:show="replace"><text:span text:style-name="T1008">104</text:span></text:a><text:span text:style-name="T1009">, 2005-01-31, Žin., 2005, Nr. 16-495 (2005-02-03), i. k. 1051100NUTA00000104</text:span></text:p>
      <text:p text:style-name="P1010"><text:span text:style-name="T1011">Nr.<text:s/></text:span><text:a xlink:href="https://www.e-tar.lt/portal/legalAct.html?documentId=TAR.16F37BEA5B78" office:target-frame-name="_top" xlink:show="replace"><text:span text:style-name="T1012">894</text:span></text:a><text:span text:style-name="T1013">, 2005-</text:span><text:span text:style-name="T1014">08-17, Žin., 2005, Nr. 101-3743 (2005-08-20), i. k. 1051100NUTA00000894</text:span></text:p>
      <text:p text:style-name="P1015"><text:span text:style-name="T1016">Nr.<text:s/></text:span><text:a xlink:href="https://www.e-tar.lt/portal/legalAct.html?documentId=TAR.4F1630E8F4A2" office:target-frame-name="_top" xlink:show="replace"><text:span text:style-name="T1017">43</text:span></text:a><text:span text:style-name="T1018">, 2008-01-16, Žin., 2008, Nr. 11-387 (2008-01-26), i. k. 1081100NUTA00000043</text:span></text:p>
      <text:p text:style-name="Normal"/>
      <text:h text:style-name="P1019" text:outline-level="2"><text:span text:style-name="T1020">VII</text:span><text:span text:style-name="T1021">.<text:s/></text:span><text:span text:style-name="T1022">PAŠALPŲ</text:span><text:span text:style-name="T1023"><text:s/>SKYRIMAS IR MOKĖJIMAS</text:span></text:h>
      <text:p text:style-name="P1024"/>
      <text:p text:style-name="P1025"><text:span text:style-name="T1026">50</text:span><text:span text:style-name="T1027">. Pagrindas skirti ir mokėti ligos arba motinystės pašalpas yra nedarbingumo pažymėjimas arba nėštumo ir gimdymo atostogų pažymėjimas, išduotas ir tęsiamas laikantis Nedarbingumo pažymėjimų bei nėštumo ir gimdymo atostogų pažy</text:span><text:span text:style-name="T1028">mėjimų išdavimo taisyklių.</text:span></text:p>
      <text:p text:style-name="P1029"><text:span text:style-name="T1030">Pagrindas skirti profesinės reabilitacijos pašalpą yra Neįgalumo ir darbingumo nustatymo tarnybos sprendimas dėl profesinės reabilitacijos paslaugų poreikio nustatymo ir profesinės reabilitacijos pažymėjimas, išduotas ir tęsiamas</text:span><text:span text:style-name="T1031"><text:s/>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032">67-2438</text:span></text:a><text:span text:style-name="T1033">).</text:span></text:p>
      <text:p text:style-name="P1034"><text:span text:style-name="T1035">Pametus nedarbingumo pažymėjimą, profesinės reabilitacijos pažymėjimą arba nėštumo ir gimdymo atostogų pažymėjimą, ligos arba motinystės pašalpos išmokamos pagal jo dublikatą, išduotą teisės aktų nustatyta tvarka.</text:span><text:s/></text:p>
      <text:p text:style-name="P1036">Punkto pakeitimai:</text:p>
      <text:p text:style-name="P1037"><text:span text:style-name="T1038">Nr.<text:s/></text:span><text:a xlink:href="https://www.e-tar.lt/portal/legalAct.html?documentId=TAR.16F37BEA5B78" office:target-frame-name="_top" xlink:show="replace"><text:span text:style-name="T1039">894</text:span></text:a><text:span text:style-name="T1040">, 2005-08-17, Žin., 2005, Nr. 101-3743 (2005-08-20), i. k. 1051100NUTA00000894</text:span></text:p>
      <text:p text:style-name="Normal"/>
      <text:p text:style-name="P1041"><text:span text:style-name="T1042">51</text:span><text:span text:style-name="T1043">. Apdraustasis asmuo nedarbingumo pažymėjimą ir/ar jo tęsinį pateikia darbdaviui (jo įgali</text:span><text:span text:style-name="T1044">otam asmeniui), kuris ne vėliau kaip per 10 darbo dienų po pateikimo privalo apskaičiuoti ligos pašalpą iš darbdavio lėšų šių Nuostatų 32 punkte nustatytais atvejais ir užpildyti šio pažymėjimo antrąją pusę.</text:span></text:p>
      <text:p text:style-name="P1045">Išduotas nėštumo ir gimdymo atostogų pažymėjimas<text:s/>pateikiamas darbdaviui (jo įgaliotam asmeniui), kuris ne vėliau kaip per 5 darbo dienas po pateikimo privalo užpildyti šio pažymėjimo antrąją pusę.</text:p>
      <text:p text:style-name="P1046"><text:span text:style-name="T1047">Motinystės pašalpa pagal nėštumo ir gimdymo atostogų pažymėjimą skiriama ir mokama už visą nėštumo ir gimdy</text:span><text:span text:style-name="T1048">mo atostogų laikotarpį neatsižvelgiant į faktinį iki gimdymo praėjusių dienų skaičių.</text:span><text:s/></text:p>
      <text:p text:style-name="P1049">Punkto pakeitimai:</text:p>
      <text:p text:style-name="P1050"><text:span text:style-name="T1051">Nr.<text:s/></text:span><text:a xlink:href="https://www.e-tar.lt/portal/legalAct.html?documentId=TAR.48DBD9E58D4A" office:target-frame-name="_top" xlink:show="replace"><text:span text:style-name="T1052">957</text:span></text:a><text:span text:style-name="T1053">, 2006-09-27, Žin., 2006, Nr. 105-4009 (2006-09-30), i. k.<text:s/></text:span><text:span text:style-name="T1054">1061100NUTA00000957</text:span></text:p>
      <text:p text:style-name="Normal"/>
      <text:p text:style-name="P1055"><text:span text:style-name="T1056">52</text:span><text:span text:style-name="T1057">. Ligos pašalpa, profesinės reabilitacijos pašalpa, motinystės pašalpa nėštumo ir gimdymo atostogų laikotarpiu ir tėvystės pašalpa mokama už darbo dienas pagal kalendorių (taikoma 5 dienų darbo savaitė) atsižvelgiant į Lietuvos R</text:span><text:span text:style-name="T1058">espublikos Vyriausybės nutarimu ir/ar Lietuvos Respublikos darbo kodeksu perkeltas poilsio dienas.</text:span></text:p>
      <text:p text:style-name="P1059">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060">.</text:span></text:p>
      <text:p text:style-name="P1061"><text:span text:style-name="T1062">Kai lig</text:span><text:span text:style-name="T1063">os, profesinės reabilitacijos, motinystės, tėvystės ar motinystės (tėvystės) pašalpų gavimo laikotarpiu apdraustajam išmokamos su darbo santykiais susijusios kompensacinio ar skatinamojo pobūdžio vienkartinės išmokos, minėtosios pašalpos mokamos neatsižvel</text:span><text:span text:style-name="T1064">giant į tai, kad nuo šių išmokų mokamos socialinio draudimo įmokos.</text:span><text:s/></text:p>
      <text:p text:style-name="P1065">Punkto pakeitimai:</text:p>
      <text:p text:style-name="P1066"><text:span text:style-name="T1067">Nr.<text:s/></text:span><text:a xlink:href="https://www.e-tar.lt/portal/legalAct.html?documentId=TAR.16F37BEA5B78" office:target-frame-name="_top" xlink:show="replace"><text:span text:style-name="T1068">894</text:span></text:a><text:span text:style-name="T1069">, 2005-08-17, Žin., 2005, Nr. 101-3743 (2005-08-20), i. k. 1051100NUTA00000894</text:span></text:p>
      <text:p text:style-name="P1070"><text:span text:style-name="T1071">Nr.<text:s/></text:span><text:a xlink:href="https://www.e-tar.lt/portal/legalAct.html?documentId=TAR.48DBD9E58D4A" office:target-frame-name="_top" xlink:show="replace"><text:span text:style-name="T1072">957</text:span></text:a><text:span text:style-name="T1073">, 2006-09-27, Žin., 2006, Nr. 105-4009 (2006-09-30), i. k. 1061100NUTA00000957</text:span></text:p>
      <text:p text:style-name="P1074"><text:span text:style-name="T1075">Nr.<text:s/></text:span><text:a xlink:href="https://www.e-tar.lt/portal/legalAct.html?documentId=TAR.4F1630E8F4A2" office:target-frame-name="_top" xlink:show="replace"><text:span text:style-name="T1076">43</text:span></text:a><text:span text:style-name="T1077">, 2008-01-16, Žin., 2008, Nr. 11-387 (2008-01-26), i. k. 1081100NUTA00000043</text:span></text:p>
      <text:p text:style-name="Normal"/>
      <text:p text:style-name="P107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079">Punkto pakeitimai:</text:p>
      <text:p text:style-name="P1080"><text:span text:style-name="T1081">Nr.<text:s/></text:span><text:a xlink:href="https://www.e-tar.lt/portal/legalAct.html?documentId=TAR.FDDAA49B89FE" office:target-frame-name="_top" xlink:show="replace"><text:span text:style-name="T1082">104</text:span></text:a><text:span text:style-name="T1083">, 2</text:span><text:span text:style-name="T1084">005-01-31, Žin., 2005, Nr. 16-495 (2005-02-03), i. k. 1051100NUTA00000104</text:span></text:p>
      <text:p text:style-name="P1085"><text:span text:style-name="T1086">Nr.<text:s/></text:span><text:a xlink:href="https://www.e-tar.lt/portal/legalAct.html?documentId=TAR.16F37BEA5B78" office:target-frame-name="_top" xlink:show="replace"><text:span text:style-name="T1087">894</text:span></text:a><text:span text:style-name="T1088">, 2005-08-17, Žin., 2005, Nr. 101-3743 (2005-08-20), i. k. 1051100NUTA00000894</text:span></text:p>
      <text:p text:style-name="P1089"><text:span text:style-name="T1090">Nr.<text:s/></text:span><text:a xlink:href="https://www.e-tar.lt/portal/legalAct.html?documentId=TAR.48DBD9E58D4A" office:target-frame-name="_top" xlink:show="replace"><text:span text:style-name="T1091">957</text:span></text:a><text:span text:style-name="T1092">, 2006-09-27, Žin., 2006, Nr. 105-4009 (2006-09-30), i. k. 1061100NUTA00000957</text:span></text:p>
      <text:p text:style-name="P1093"><text:span text:style-name="T1094">Nr.<text:s/></text:span><text:a xlink:href="https://www.e-tar.lt/portal/legalAct.html?documentId=TAR.4F1630E8F4A2" office:target-frame-name="_top" xlink:show="replace"><text:span text:style-name="T1095">43</text:span></text:a><text:span text:style-name="T1096">, 2008-01-16,<text:s/></text:span><text:span text:style-name="T1097">Žin., 2008, Nr. 11-387 (2008-01-26), i. k. 1081100NUTA00000043</text:span></text:p>
      <text:p text:style-name="Normal"/>
      <text:p text:style-name="P1098"><text:span text:style-name="T1099">54</text:span><text:span text:style-name="T1100">. Ligos pašalpa už 2 pirmąsias ligos dienas išmokama darbo užmokesčio mokėjimo terminais tose darbovietėse, kuriose apdraustasis dirbo iki susirgimo dienos.<text:s/></text:span></text:p>
      <text:p text:style-name="P1101">55. Ligos, profesinės reabilitacijos, motinystės, tėvystės ir motinystės (tėvystės) pašalpas iš Valstybinio socialinio draudimo fondo biudžeto lėšų skiria ir moka teritorinis skyrius.</text:p>
      <text:p text:style-name="P1102">Pašalpoms gauti turi būti pateikti:</text:p>
      <text:p text:style-name="P1103">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text:s/>2 punktus pabaigą. Šią pažymą išduoda buvusi tarnyba (darbovietė) arba Valstybinio socialinio draudimo fondo valdybos prie Socialinės apsaugos ir darbo ministerijos Karinių ir joms prilygintų struktūrų skyrius (toliau vadinama – Karinių ir joms prilygintų<text:s/>struktūrų skyrius);</text:p>
      <text:p text:style-name="P1104">profesinės reabilitacijos pašalpai – prašymas ir profesinės reabilitacijos pažymėjimas;</text:p>
      <text:p text:style-name="P1105">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text:s/>neišduodamas);</text:p>
      <text:p text:style-name="P1106">tėvystės pašalpai – prašymas, įsakymo (potvarkio) dėl tėvystės atostogų suteikimo<text:s/><text:span text:style-name="T1107">nuorašas, vaiko gimimo liudijimas arba vaiko gimimo pažymėjimas ir santuokos liudijimas, o jeigu vaiko tėvai nesusituokę, –</text:span><text:s/>vaiko gimimo liudijimas. Asmenys, nurodyti šių Nuostatų 42<text:span text:style-name="T1108">1</text:span>.5 punkte, taip pat turi pateikti mokslo baigimą įrodantį dokumentą, o asmenys, nurodyti 42<text:span text:style-name="T1109">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0">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1">Kai apdraustasis asmuo kreipiasi dėl motinystės (tėvystės) pašalpos paskyrimo gimus dviem ir daugiau vaikų, pateikiami šių vaikų gimimo liudijimai ir įsakymo (potvarkio) dėl šių vaikų priežiūros atostogų suteikimo nuorašas (nuorašai).</text:p>
      <text:p text:style-name="P1112">Vaiko priežiūros atostogų laikotarpis motinystės (tėvystės) pašalpai mokėti nustatomas pagal Lietuvos Respublikos apdraustųjų<text:s/>valstybiniu socialiniu draudimu ir valstybinio socialinio draudimo išmokų gavėjų registro duomenis arba pagal apdraustojo pateiktą įsakymo (potvarkio) dėl vaiko priežiūros atostogų suteikimo nuorašą.</text:p>
      <text:p text:style-name="P1113">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text:s/>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14">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115">Jeigu prašymas skirti pašalpą siunčiamas paštu, prie jo pridedami visų reikiamų dokumentų nuorašai, patvirtinti įstatymų nustatyta tvarka.<text:s/></text:p>
      <text:p text:style-name="P1116">Punkto pakeitimai:</text:p>
      <text:p text:style-name="P1117"><text:span text:style-name="T1118">Nr.<text:s/></text:span><text:a xlink:href="https://www.e-tar.lt/portal/legalAct.html?documentId=TAR.E65B8E9D7965" office:target-frame-name="_top" xlink:show="replace"><text:span text:style-name="T1119">397</text:span></text:a><text:span text:style-name="T1120">, 2003-04-01, Žin., 2003, Nr. 33-1381 (2003-04-04), i. k. 1031100NUTA00000397</text:span></text:p>
      <text:p text:style-name="P1121"><text:span text:style-name="T1122">Nr.<text:s/></text:span><text:a xlink:href="https://www.e-tar.lt/portal/legalAct.html?documentId=TAR.16F37BEA5B78" office:target-frame-name="_top" xlink:show="replace"><text:span text:style-name="T1123">89</text:span><text:span text:style-name="T1124">4</text:span></text:a><text:span text:style-name="T1125">, 2005-08-17, Žin., 2005, Nr. 101-3743 (2005-08-20), i. k. 1051100NUTA00000894</text:span></text:p>
      <text:p text:style-name="P1126"><text:span text:style-name="T1127">Nr.<text:s/></text:span><text:a xlink:href="https://www.e-tar.lt/portal/legalAct.html?documentId=TAR.48DBD9E58D4A" office:target-frame-name="_top" xlink:show="replace"><text:span text:style-name="T1128">957</text:span></text:a><text:span text:style-name="T1129">, 2006-09-27, Žin., 2006, Nr. 105-4009 (2006-09-30), i. k. 1061100NUTA00000957</text:span></text:p>
      <text:p text:style-name="P1130"><text:span text:style-name="T1131">Nr.<text:s/></text:span><text:a xlink:href="https://www.e-tar.lt/portal/legalAct.html?documentId=TAR.4F1630E8F4A2" office:target-frame-name="_top" xlink:show="replace"><text:span text:style-name="T1132">43</text:span></text:a><text:span text:style-name="T1133">, 2008-01-16, Žin., 2008, Nr. 11-387 (2008-01-26), i. k. 1081100NUTA00000043</text:span></text:p>
      <text:p text:style-name="Normal"/>
      <text:p text:style-name="P1134">55<text:span text:style-name="T1135">1</text:span>. Šių Nuostatų 48<text:span text:style-name="T1136">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137">Iš šiems asmenims paskirtos motinystės (tėvystės) pašalpos dydžio atimamos tą patį mėnesį, už kurį mokama motinystės (tėvystės) pašalpos dalis, priskaičiuotos draudžiamosios pajamos, nurodytos šių Nuostatų 48<text:span text:style-name="T1138">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s/></text:p>
      <text:p text:style-name="P1139">Papildyta punktu:</text:p>
      <text:p text:style-name="P1140"><text:span text:style-name="T1141">Nr.<text:s/></text:span><text:a xlink:href="https://www.e-tar.lt/portal/legalAct.html?documentId=TAR.4F1630E8F4A2" office:target-frame-name="_top" xlink:show="replace"><text:span text:style-name="T1142">43</text:span></text:a><text:span text:style-name="T1143">, 2008-01-16, Žin., 2008, Nr. 11-387 (2008-01-26), i. k. 1081100NUTA00000043</text:span></text:p>
      <text:p text:style-name="Normal"/>
      <text:p text:style-name="P1144">55<text:span text:style-name="T1145">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s/></text:p>
      <text:p text:style-name="P1146">Papildyta punktu:</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Normal"/>
      <text:p text:style-name="P1151"><text:span text:style-name="T1152">56</text:span><text:span text:style-name="T1153">. Kreipimosi dėl pašalpos skyrimo data laikoma diena, kurią priimtas prašymas. Jeigu prašymas skirti paš</text:span><text:span text:style-name="T1154">alpą teritoriniam skyriui siunčiamas paštu, kreipimosi data laikoma prašymo išsiuntimo diena, pažymėta vietos pašto spaude. Jeigu prie prašymo pridėti ne visi reikiami dokumentai, teritorinis skyrius per 5 darbo dienas nuo prašymo gavimo dienos turi praneš</text:span><text:span text:style-name="T1155">ti raštu pareiškėjui, kokie dokumentai turi būti pateikti papildomai.</text:span><text:s/></text:p>
      <text:p text:style-name="P1156">Punkto pakeitimai:</text:p>
      <text:p text:style-name="P1157"><text:span text:style-name="T1158">Nr.<text:s/></text:span><text:a xlink:href="https://www.e-tar.lt/portal/legalAct.html?documentId=TAR.48DBD9E58D4A" office:target-frame-name="_top" xlink:show="replace"><text:span text:style-name="T1159">957</text:span></text:a><text:span text:style-name="T1160">, 2006-09-27, Žin., 2006, Nr. 105-4009 (2006-09-30), i. k. 1061100NUTA0000095</text:span><text:span text:style-name="T1161">7</text:span></text:p>
      <text:p text:style-name="Normal"/>
      <text:p text:style-name="P1162"><text:span text:style-name="T1163">57</text:span><text:span text:style-name="T1164">. Ligos pašalpa skiriama tik po to, kai apskaičiuota pašalpa iš darbdavio lėšų už 2 pirmąsias ligos dienas.</text:span></text:p>
      <text:p text:style-name="P1165"><text:span text:style-name="T1166">58</text:span><text:span text:style-name="T116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168">dimu.</text:span><text:s/></text:p>
      <text:p text:style-name="P1169">Punkto pakeitimai:</text:p>
      <text:p text:style-name="P1170"><text:span text:style-name="T1171">Nr.<text:s/></text:span><text:a xlink:href="https://www.e-tar.lt/portal/legalAct.html?documentId=TAR.FDDAA49B89FE" office:target-frame-name="_top" xlink:show="replace"><text:span text:style-name="T1172">104</text:span></text:a><text:span text:style-name="T1173">, 2005-01-31, Žin., 2005, Nr. 16-495 (2005-02-03), i. k. 1051100NUTA00000104</text:span></text:p>
      <text:p text:style-name="P1174"><text:span text:style-name="T1175">Nr.<text:s/></text:span><text:a xlink:href="https://www.e-tar.lt/portal/legalAct.html?documentId=TAR.16F37BEA5B78" office:target-frame-name="_top" xlink:show="replace"><text:span text:style-name="T1176">894</text:span></text:a><text:span text:style-name="T1177">, 2005-08-17, Žin., 2005, Nr. 101-3743 (2005-08-20), i. k. 1051100NUTA00000894</text:span></text:p>
      <text:p text:style-name="P1178"><text:span text:style-name="T1179">Nr.<text:s/></text:span><text:a xlink:href="https://www.e-tar.lt/portal/legalAct.html?documentId=TAR.48DBD9E58D4A" office:target-frame-name="_top" xlink:show="replace"><text:span text:style-name="T1180">957</text:span></text:a><text:span text:style-name="T1181">, 2006-09-27, Žin., 2006, Nr. 105-4009 (2006-09-30), i. k. 1061</text:span><text:span text:style-name="T1182">100NUTA00000957</text:span></text:p>
      <text:p text:style-name="Normal"/>
      <text:p text:style-name="P1183"><text:span text:style-name="T1184">59</text:span><text:span text:style-name="T1185">. Sprendimas turi būti priimtas ne vėliau kaip per 10 darbo dienų nuo prašymo su visais reikiamais dokumentais gavimo teritoriniame skyriuje dienos.</text:span></text:p>
      <text:p text:style-name="P1186"><text:span text:style-name="T1187">60</text:span><text:span text:style-name="T1188">. Atsisakęs skirti pašalpą, teritorinis skyrius ne vėliau kaip per 5 darbo die</text:span><text:span text:style-name="T1189">nas po šio sprendimo priėmimo dienos turi išsiųsti (įteikti) pareiškėjui sprendimo nuorašą. Sprendime turi būti nurodyta atsisakymo skirti pašalpą priežastis ir informuota apie sprendimo apskundimo tvarką bei terminus.</text:span></text:p>
      <text:p text:style-name="P1190"><text:span text:style-name="T1191">61</text:span><text:span text:style-name="T1192">. Ligos, profesinės reabilitaci</text:span><text:span text:style-name="T1193">jos, motinystės, tėvystės ir motinystės (tėvystės) pašalpos pervedamos į pašalpos gavėjo nurodytą asmeninę sąskaitą Lietuvos Respublikos teritorijoje esančioje kredito įstaigoje.</text:span><text:s/></text:p>
      <text:p text:style-name="P1194">Punkto pakeitimai:</text:p>
      <text:p text:style-name="P1195"><text:span text:style-name="T1196">Nr.<text:s/></text:span><text:a xlink:href="https://www.e-tar.lt/portal/legalAct.html?documentId=TAR.E65B8E9D7965" office:target-frame-name="_top" xlink:show="replace"><text:span text:style-name="T1197">397</text:span></text:a><text:span text:style-name="T1198">, 2003-04-01, Žin., 2003, Nr. 33-1381 (2003-04-04), i. k. 1031100NUTA00000397</text:span></text:p>
      <text:p text:style-name="P1199"><text:span text:style-name="T1200">Nr.<text:s/></text:span><text:a xlink:href="https://www.e-tar.lt/portal/legalAct.html?documentId=TAR.16F37BEA5B78" office:target-frame-name="_top" xlink:show="replace"><text:span text:style-name="T1201">894</text:span></text:a><text:span text:style-name="T1202">, 2005-08-17, Žin., 2005, Nr. 101-3743 (2005-08-20), i. k</text:span><text:span text:style-name="T1203">. 1051100NUTA00000894</text:span></text:p>
      <text:p text:style-name="P1204"><text:span text:style-name="T1205">Nr.<text:s/></text:span><text:a xlink:href="https://www.e-tar.lt/portal/legalAct.html?documentId=TAR.48DBD9E58D4A" office:target-frame-name="_top" xlink:show="replace"><text:span text:style-name="T1206">957</text:span></text:a><text:span text:style-name="T1207">, 2006-09-27, Žin., 2006, Nr. 105-4009 (2006-09-30), i. k. 1061100NUTA00000957</text:span></text:p>
      <text:p text:style-name="Normal"/>
      <text:p text:style-name="P1208"><text:span text:style-name="T1209">62.</text:span><text:span text:style-name="T1210"><text:s/>Neteko galios nuo 2006-10-01</text:span></text:p>
      <text:p text:style-name="P1211">Punkto naikinimas:</text:p>
      <text:p text:style-name="P1212"><text:span text:style-name="T1213">Nr.<text:s/></text:span><text:a xlink:href="https://www.e-tar.lt/portal/legalAct.html?documentId=TAR.48DBD9E58D4A" office:target-frame-name="_top" xlink:show="replace"><text:span text:style-name="T1214">957</text:span></text:a><text:span text:style-name="T1215">, 2006-09-27, Žin. 2006, Nr. 105-4009 (2006-09-30), i. k. 1061100NUTA00000957</text:span></text:p>
      <text:p text:style-name="P1216">Punkto pakeitimai:</text:p>
      <text:p text:style-name="P1217"><text:span text:style-name="T1218">Nr.<text:s/></text:span><text:a xlink:href="https://www.e-tar.lt/portal/legalAct.html?documentId=TAR.FDDAA49B89FE" office:target-frame-name="_top" xlink:show="replace"><text:span text:style-name="T1219">104</text:span></text:a><text:span text:style-name="T1220">, 2005-01-31, Žin., 2005, Nr. 16-495 (2005-02-03), i. k. 1051100NUTA00000104</text:span></text:p>
      <text:p text:style-name="Normal"/>
      <text:p text:style-name="P1221"><text:span text:style-name="T1222">63.</text:span><text:span text:style-name="T1223"><text:s/>Neteko galios nuo 2006-10-01</text:span></text:p>
      <text:p text:style-name="P1224">Punkto naikinimas:</text:p>
      <text:p text:style-name="P1225"><text:span text:style-name="T1226">Nr.<text:s/></text:span><text:a xlink:href="https://www.e-tar.lt/portal/legalAct.html?documentId=TAR.48DBD9E58D4A" office:target-frame-name="_top" xlink:show="replace"><text:span text:style-name="T1227">957</text:span></text:a><text:span text:style-name="T1228">, 2006-09-27, Žin. 200</text:span><text:span text:style-name="T1229">6, Nr. 105-4009 (2006-09-30), i. k. 1061100NUTA00000957</text:span></text:p>
      <text:p text:style-name="Normal"/>
      <text:p text:style-name="P1230"><text:span text:style-name="T1231">64.</text:span><text:span text:style-name="T1232"><text:s/>Neteko galios nuo 2006-10-01</text:span></text:p>
      <text:p text:style-name="P1233">Punkto naikinimas:</text:p>
      <text:p text:style-name="P1234"><text:span text:style-name="T1235">Nr.<text:s/></text:span><text:a xlink:href="https://www.e-tar.lt/portal/legalAct.html?documentId=TAR.48DBD9E58D4A" office:target-frame-name="_top" xlink:show="replace"><text:span text:style-name="T1236">957</text:span></text:a><text:span text:style-name="T1237">, 2006-09-27, Žin. 2006, Nr. 105-4009 (2006-09-30), i.<text:s/></text:span><text:span text:style-name="T1238">k. 1061100NUTA00000957</text:span></text:p>
      <text:p text:style-name="Normal"/>
      <text:p text:style-name="P1239"><text:span text:style-name="T1240">65</text:span><text:span text:style-name="T1241">. Jeigu asmuo pagal šiuos nuostatus neturi teisės pagal nedarbingumo pažymėjimą ar nėštumo ir gimdymo atostogų pažymėjimą gauti pašalpos, ji neskiriama. Apie tai draudėjo įgaliotas asmuo pažymi nedarbingumo pažymėjime ar nėštu</text:span><text:span text:style-name="T1242">mo ir gimdymo atostogų pažymėjime, nurodydamas priežastį, kodėl pašalpa neskiriama, ir apie tai raštu per 5 darbo dienas nuo atsisakymo skirti pašalpą praneša apdraustajam asmeniui.<text:s/></text:span></text:p>
      <text:p text:style-name="P1243"><text:span text:style-name="T1244">66</text:span><text:span text:style-name="T1245">. Visi dokumentai, pagal kuriuos buvo skirtos ir išmokėtos ligos, p</text:span><text:span text:style-name="T1246">rofesinės reabilitacijos, motinystės, tėvystės ir motinystės (tėvystės) pašalpos arba pagal kuriuos buvo priimtas sprendimas atsisakyti skirti minėtąsias pašalpas, saugomi teritoriniame skyriuje Lietuvos Respublikos teisės aktų nustatyta tvarka.</text:span><text:s/></text:p>
      <text:p text:style-name="P1247">Punkto pakeitimai:</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Nr.<text:s/></text:span><text:a xlink:href="https://www.e-tar.lt/portal/legalAct.html?documentId=TAR.48DBD9E58D4A" office:target-frame-name="_top" xlink:show="replace"><text:span text:style-name="T1254">957</text:span></text:a><text:span text:style-name="T1255">, 2006-09-27, Žin., 2006, Nr. 105-4009 (2006-09-30), i. k. 1061100NUTA00000957</text:span></text:p>
      <text:p text:style-name="Normal"/>
      <text:p text:style-name="P1256"><text:span text:style-name="T1257">67</text:span><text:span text:style-name="T1258">. Ligos, profesinės reabilitacijos, motinystės, tėvystės ir motinystės (tėvystės) pašal</text:span><text:span text:style-name="T1259">pų sumos, kurios priklausė apdraustajam ir kurių jis dėl mirties negavo, išmokamos asmenims, kuriems paveldėjimo tvarka pereina mirusiojo turtas, kai jie pateikia paveldėjimo teisės liudijimą.</text:span><text:s/></text:p>
      <text:p text:style-name="P1260">Punkto pakeitimai:</text:p>
      <text:p text:style-name="P1261"><text:span text:style-name="T1262">Nr.<text:s/></text:span><text:a xlink:href="https://www.e-tar.lt/portal/legalAct.html?documentId=TAR.16F37BEA5B78" office:target-frame-name="_top" xlink:show="replace"><text:span text:style-name="T1263">894</text:span></text:a><text:span text:style-name="T1264">, 2005-08-17, Žin., 2005, Nr. 101-3743 (2005-08-20), i. k. 1051100NUTA00000894</text:span></text:p>
      <text:p text:style-name="P1265"><text:span text:style-name="T1266">Nr.<text:s/></text:span><text:a xlink:href="https://www.e-tar.lt/portal/legalAct.html?documentId=TAR.48DBD9E58D4A" office:target-frame-name="_top" xlink:show="replace"><text:span text:style-name="T1267">957</text:span></text:a><text:span text:style-name="T1268">, 2006-09-27, Žin., 2006, Nr. 105-4009 (20</text:span><text:span text:style-name="T1269">06-09-30), i. k. 1061100NUTA00000957</text:span></text:p>
      <text:p text:style-name="Normal"/>
      <text:p text:style-name="P1270"><text:span text:style-name="T1271">68</text:span><text:span text:style-name="T1272">. Pašalpos iš darbdavio ar Valstybinio socialinio draudimo fondo biudžeto lėšų skiriamos, jeigu dėl jų į pašalpos mokėtoją buvo kreiptasi ne vėliau kaip per 6 mėnesius nuo ligos, profesinės reabilitacijos program</text:span><text:span text:style-name="T1273">os, nėštumo ir gimdymo, tėvystės ir vaiko priežiūros atostogų pabaigos, ir mokamos ne daugiau kaip už 12 praeitų mėnesių, skaičiuojant nuo kreipimosi skirti pašalpą dienos.</text:span><text:s/></text:p>
      <text:p text:style-name="P1274">Punkto pakeitimai:</text:p>
      <text:p text:style-name="P1275"><text:span text:style-name="T1276">Nr.<text:s/></text:span><text:a xlink:href="https://www.e-tar.lt/portal/legalAct.html?documentId=TAR.0D8AF48DC3E5" office:target-frame-name="_top" xlink:show="replace"><text:span text:style-name="T1277">471</text:span></text:a><text:span text:style-name="T1278">, 2002-04-05, Žin., 2002, Nr. 38-1385 (2002-04-10), i. k. 1021100NUTA00000471</text:span></text:p>
      <text:p text:style-name="P1279"><text:span text:style-name="T1280">Nr.<text:s/></text:span><text:a xlink:href="https://www.e-tar.lt/portal/legalAct.html?documentId=TAR.16F37BEA5B78" office:target-frame-name="_top" xlink:show="replace"><text:span text:style-name="T1281">894</text:span></text:a><text:span text:style-name="T1282">, 2005-08-17, Žin., 2005, Nr. 101-3743 (2005-08-20), i. k. 1051</text:span><text:span text:style-name="T1283">100NUTA00000894</text:span></text:p>
      <text:p text:style-name="P1284"><text:span text:style-name="T1285">Nr.<text:s/></text:span><text:a xlink:href="https://www.e-tar.lt/portal/legalAct.html?documentId=TAR.48DBD9E58D4A" office:target-frame-name="_top" xlink:show="replace"><text:span text:style-name="T1286">957</text:span></text:a><text:span text:style-name="T1287">, 2006-09-27, Žin., 2006, Nr. 105-4009 (2006-09-30), i. k. 1061100NUTA00000957</text:span></text:p>
      <text:p text:style-name="P1288"><text:span text:style-name="T1289">Nr.<text:s/></text:span><text:a xlink:href="https://www.e-tar.lt/portal/legalAct.html?documentId=TAR.4F1630E8F4A2" office:target-frame-name="_top" xlink:show="replace"><text:span text:style-name="T1290">43</text:span></text:a><text:span text:style-name="T1291">, 2008-01-16, Žin., 2008, Nr. 11-387 (2008-01-26), i. k. 1081100NUTA00000043</text:span></text:p>
      <text:p text:style-name="Normal"/>
      <text:p text:style-name="P1292"><text:span text:style-name="T1293">69</text:span><text:span text:style-name="T1294">. Teritoriniai skyriai ir draudėjai yra atsakingi už tai, kad pašalpos būtų apskaičiuotos ir mokamos teisingai ir laiku. Pašalpų skyrimo ir mokėjimo<text:s/></text:span><text:span text:style-name="T1295">teisingumą tikrina Valstybinio socialinio draudimo fondo valdybos prie Socialinės apsaugos ir darbo ministerijos ir jos teritorinių skyrių pareigūnai.</text:span></text:p>
      <text:p text:style-name="P1296"><text:span text:style-name="T1297">Nustačius, kad pašalpos paskirtos klaidingai, jos perskaičiuojamos. Pašalpos gavėjui išmokama nepriemoka,</text:span><text:span text:style-name="T1298"><text:s/>o permokėtos pašalpų sumos išieškomos įstatymų ir šių Nuostatų 70 ir 71 punktuose nustatyta tvarka.</text:span><text:s/></text:p>
      <text:p text:style-name="P1299">Punkto pakeitimai:</text:p>
      <text:p text:style-name="P1300"><text:span text:style-name="T1301">Nr.<text:s/></text:span><text:a xlink:href="https://www.e-tar.lt/portal/legalAct.html?documentId=TAR.FDDAA49B89FE" office:target-frame-name="_top" xlink:show="replace"><text:span text:style-name="T1302">104</text:span></text:a><text:span text:style-name="T1303">, 2005-01-31, Žin., 2005, Nr. 16-495 (2005-02-</text:span><text:span text:style-name="T1304">03), i. k. 1051100NUTA00000104</text:span></text:p>
      <text:p text:style-name="P1305"><text:span text:style-name="T1306">Nr.<text:s/></text:span><text:a xlink:href="https://www.e-tar.lt/portal/legalAct.html?documentId=TAR.16F37BEA5B78" office:target-frame-name="_top" xlink:show="replace"><text:span text:style-name="T1307">894</text:span></text:a><text:span text:style-name="T1308">, 2005-08-17, Žin., 2005, Nr. 101-3743 (2005-08-20), i. k. 1051100NUTA00000894</text:span></text:p>
      <text:p text:style-name="P1309"><text:span text:style-name="T1310">Nr.<text:s/></text:span><text:a xlink:href="https://www.e-tar.lt/portal/legalAct.html?documentId=TAR.48DBD9E58D4A" office:target-frame-name="_top" xlink:show="replace"><text:span text:style-name="T1311">957</text:span></text:a><text:span text:style-name="T1312">, 2006-09-27, Žin., 2006, Nr. 105-4009 (2006-09-30), i. k. 1061100NUTA00000957</text:span></text:p>
      <text:p text:style-name="Normal"/>
      <text:h text:style-name="P1313" text:outline-level="2"><text:span text:style-name="T1314">VIII</text:span><text:span text:style-name="T1315">.<text:s/></text:span><text:span text:style-name="T1316">BAIGIAMOSIOS NUOSTATOS</text:span></text:h>
      <text:p text:style-name="P1317"/>
      <text:p text:style-name="P1318"><text:span text:style-name="T1319">70</text:span><text:span text:style-name="T1320">. Nustačius, kad pašalpos išmokėtos pagal neteisingai įformintus ar suklastotus dokumentus, permokėtos pašalpų sumos įstatymų nustatyta tvarka išieškomos iš kaltų asmenų, išdavusių ar pateikusių šiuos dokumentus.<text:s/></text:span></text:p>
      <text:p text:style-name="P1321"><text:span text:style-name="T1322">71</text:span><text:span text:style-name="T1323">. Jeigu pašalpa neteisėtai išmokėta<text:s/></text:span><text:span text:style-name="T1324">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325">okų negauna, permoka išieškoma teismine tvarka.</text:span></text:p>
      <text:p text:style-name="P1326"><text:span text:style-name="T1327">Jeigu apdraustajam asmeniui ligos pašalpa permokama dėl to, kad jam darbingumo lygis, pagal kurį paskiriama ir/ar mokama valstybinė socialinio draudimo netekto darbingumo pensija, nustatomas atgaline data, pe</text:span><text:span text:style-name="T1328">rmokėta ligos pašalpa išieškoma iš šios pensijos ar kitų socialinio draudimo išmokų, priklausančių šiam apdraustajam asmeniui.</text:span><text:s/></text:p>
      <text:p text:style-name="P1329">Punkto pakeitimai:</text:p>
      <text:p text:style-name="P1330"><text:span text:style-name="T1331">Nr.<text:s/></text:span><text:a xlink:href="https://www.e-tar.lt/portal/legalAct.html?documentId=TAR.FDDAA49B89FE" office:target-frame-name="_top" xlink:show="replace"><text:span text:style-name="T1332">104</text:span></text:a><text:span text:style-name="T1333">, 2005-01-31, Žin.,<text:s/></text:span><text:span text:style-name="T1334">2005, Nr. 16-495 (2005-02-03), i. k. 1051100NUTA00000104</text:span></text:p>
      <text:p text:style-name="P1335"><text:span text:style-name="T1336">Nr.<text:s/></text:span><text:a xlink:href="https://www.e-tar.lt/portal/legalAct.html?documentId=TAR.48DBD9E58D4A" office:target-frame-name="_top" xlink:show="replace"><text:span text:style-name="T1337">957</text:span></text:a><text:span text:style-name="T1338">, 2006-09-27, Žin., 2006, Nr. 105-4009 (2006-09-30), i. k. 1061100NUTA00000957</text:span></text:p>
      <text:p text:style-name="Normal"/>
      <text:p text:style-name="P1339"><text:span text:style-name="T1340">72</text:span><text:span text:style-name="T1341">. Asmuo, nesutinkantis<text:s/></text:span><text:span text:style-name="T1342">su draudėjo įgalioto asmens atsisakymu skirti pašalpą, gali kreiptis į teritorinį skyrių. Teritorinio skyriaus direktoriaus (pavaduotojo) arba skyriaus direktoriaus įgalioto teritorinio skyriaus valstybės tarnautojo sprendimą, kuriuo atsisakoma skirti paša</text:span><text:span text:style-name="T1343">lpą, per 30 kalendorinių dienų nuo šio sprendimo įteikimo jam asmuo turi teisę apskųsti Valstybinio socialinio draudimo fondo valdybai prie Socialinės apsaugos ir darbo ministerijos arba teismui įstatymų nustatyta tvarka.</text:span><text:s/></text:p>
      <text:p text:style-name="P1344">Punkto pakeitimai:</text:p>
      <text:p text:style-name="P1345"><text:span text:style-name="T1346">Nr.<text:s/></text:span><text:a xlink:href="https://www.e-tar.lt/portal/legalAct.html?documentId=TAR.FDDAA49B89FE" office:target-frame-name="_top" xlink:show="replace"><text:span text:style-name="T1347">104</text:span></text:a><text:span text:style-name="T1348">, 2005-01-31, Žin., 2005, Nr. 16-495 (2005-02-03), i. k. 1051100NUTA00000104</text:span></text:p>
      <text:p text:style-name="P1349"><text:span text:style-name="T1350">Nr.<text:s/></text:span><text:a xlink:href="https://www.e-tar.lt/portal/legalAct.html?documentId=TAR.16F37BEA5B78" office:target-frame-name="_top" xlink:show="replace"><text:span text:style-name="T1351">894</text:span></text:a><text:span text:style-name="T1352">, 2005-08-17, Ž</text:span><text:span text:style-name="T1353">in., 2005, Nr. 101-3743 (2005-08-20), i. k. 1051100NUTA00000894</text:span></text:p>
      <text:p text:style-name="P1354"><text:span text:style-name="T1355">Nr.<text:s/></text:span><text:a xlink:href="https://www.e-tar.lt/portal/legalAct.html?documentId=TAR.48DBD9E58D4A" office:target-frame-name="_top" xlink:show="replace"><text:span text:style-name="T1356">957</text:span></text:a><text:span text:style-name="T1357">, 2006-09-27, Žin., 2006, Nr. 105-4009 (2006-09-30), i. k. 1061100NUTA00000957</text:span></text:p>
      <text:p text:style-name="Normal"/>
      <text:p text:style-name="P1358"><text:span text:style-name="T1359">______________</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Vyriausybė, Nutarimas</text:span></text:p>
      <text:p text:style-name="P1369"><text:span text:style-name="T1370">Nr.<text:s/></text:span><text:a xlink:href="https://www.e-tar.lt/portal/legalAct.html?documentId=TAR.0D8AF48DC3E5" office:target-frame-name="_top" xlink:show="replace"><text:span text:style-name="T1371">471</text:span></text:a><text:span text:style-name="T1372">, 2002-04-05, Žin., 2002, Nr. 38-1385 (2002-04-10), i. k. 1021100NUTA00000471</text:span></text:p>
      <text:p text:style-name="P1373"><text:span text:style-name="T1374">Dėl Lietuvos Respublikos<text:s/></text:span><text:span text:style-name="T1375">Vyriausybės 2001 m. sausio 25 d. nutarimo Nr. 86 "Dėl Ligos ir motinystės socialinio draudimo pašalpų nuostatų patvirtinimo" dalini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E65B8E9D7965" office:target-frame-name="_top" xlink:show="replace"><text:span text:style-name="T1383">397</text:span></text:a><text:span text:style-name="T1384">, 2003-04-01, Žin., 2003, Nr. 33-1381 (2003-04-04), i. k. 1031100NUTA00000397</text:span></text:p>
      <text:p text:style-name="P1385"><text:span text:style-name="T1386">Dėl Lietuvos Respublikos Vyriausybės 2001 m. sausio 25 d. nutarimo Nr. 86 "Dėl Ligos ir motinystės socialinio draudimo pašalpų nuostatų patvirtinimo" pakei</text:span><text:span text:style-name="T1387">timo</text:span></text:p>
      <text:p text:style-name="P1388"/>
      <text:p text:style-name="P1389"><text:span text:style-name="T1390">3.</text:span></text:p>
      <text:p text:style-name="P1391"><text:span text:style-name="T1392">Lietuvos Respublikos Vyriausybė, Nutarimas</text:span></text:p>
      <text:p text:style-name="P1393"><text:span text:style-name="T1394">Nr.<text:s/></text:span><text:a xlink:href="https://www.e-tar.lt/portal/legalAct.html?documentId=TAR.E72E74ADA034" office:target-frame-name="_top" xlink:show="replace"><text:span text:style-name="T1395">770</text:span></text:a><text:span text:style-name="T1396">, 2003-06-17, Žin., 2003, Nr. 59-2664 (2003-06-20), i. k. 1031100NUTA00000770</text:span></text:p>
      <text:p text:style-name="P1397"><text:span text:style-name="T1398">Dėl Lietuvos Respublikos Vyriausybės<text:s/></text:span><text:span text:style-name="T1399">2001 m. sausio 25 d. nutarimo Nr. 86 "Dėl Ligos ir motinystės socialinio draudimo pašalpų nuostatų patvirtinimo" pakeitimo</text:span></text:p>
      <text:p text:style-name="P1400"/>
      <text:p text:style-name="P1401"><text:span text:style-name="T1402">4.</text:span></text:p>
      <text:p text:style-name="P1403"><text:span text:style-name="T1404">Lietuvos Respublikos Vyriausybė, Nutarimas</text:span></text:p>
      <text:p text:style-name="P1405"><text:span text:style-name="T1406">Nr.<text:s/></text:span><text:a xlink:href="https://www.e-tar.lt/portal/legalAct.html?documentId=TAR.05737C6AEE09" office:target-frame-name="_top" xlink:show="replace"><text:span text:style-name="T1407">215</text:span></text:a><text:span text:style-name="T1408">, 2004-02-25, Žin., 2004, Nr. 32-1020 (2004-02-28), i. k. 1041100NUTA00000215</text:span></text:p>
      <text:p text:style-name="P1409"><text:span text:style-name="T1410">Dėl Lietuvos Respublikos Vyriausybės 2001 m. sausio 25 d. nutarimo Nr. 86 "Dėl Ligos ir motinystės socialinio draudimo pašalpų nuostatų patvirtinimo" pakeitimo</text:span></text:p>
      <text:p text:style-name="P1411"/>
      <text:p text:style-name="P1412"><text:span text:style-name="T1413">5.</text:span></text:p>
      <text:p text:style-name="P1414"><text:span text:style-name="T1415">Lietuvos Re</text:span><text:span text:style-name="T1416">spublikos Vyriausybė, Nutarimas</text:span></text:p>
      <text:p text:style-name="P1417"><text:span text:style-name="T1418">Nr.<text:s/></text:span><text:a xlink:href="https://www.e-tar.lt/portal/legalAct.html?documentId=TAR.FDDAA49B89FE" office:target-frame-name="_top" xlink:show="replace"><text:span text:style-name="T1419">104</text:span></text:a><text:span text:style-name="T1420">, 2005-01-31, Žin., 2005, Nr. 16-495 (2005-02-03), i. k. 1051100NUTA00000104</text:span></text:p>
      <text:p text:style-name="P1421"><text:span text:style-name="T1422">Dėl Lietuvos Respublikos Vyriausybės 2001 m. sausio 25 d.<text:s/></text:span><text:span text:style-name="T1423">nutarimo Nr. 86 "Dėl Ligos ir motinystės socialinio draudimo pašalpų nuostatų patvirtinimo" pakeitimo</text:span></text:p>
      <text:p text:style-name="P1424"/>
      <text:p text:style-name="P1425"><text:span text:style-name="T1426">6.</text:span></text:p>
      <text:p text:style-name="P1427"><text:span text:style-name="T1428">Lietuvos Respublikos Vyriausybė, Nutarimas</text:span></text:p>
      <text:p text:style-name="P1429"><text:span text:style-name="T1430">Nr.<text:s/></text:span><text:a xlink:href="https://www.e-tar.lt/portal/legalAct.html?documentId=TAR.16F37BEA5B78" office:target-frame-name="_top" xlink:show="replace"><text:span text:style-name="T1431">894</text:span></text:a><text:span text:style-name="T1432">, 2005-08-17, Žin.</text:span><text:span text:style-name="T1433">, 2005, Nr. 101-3743 (2005-08-20), i. k. 1051100NUTA00000894</text:span></text:p>
      <text:p text:style-name="P1434"><text:span text:style-name="T1435">Dėl Lietuvos Respublikos Vyriausybės 2001 m. sausio 25 d. nutarimo Nr. 86 "Dėl Ligos ir motinystės socialinio draudimo pašalpų nuostatų patvirtinimo" pakeitimo</text:span></text:p>
      <text:p text:style-name="P1436"/>
      <text:p text:style-name="P1437"><text:span text:style-name="T1438">7.</text:span></text:p>
      <text:p text:style-name="P1439"><text:span text:style-name="T1440">Lietuvos Respublikos Vyriausybė</text:span><text:span text:style-name="T1441">, Nutarimas</text:span></text:p>
      <text:p text:style-name="P1442"><text:span text:style-name="T1443">Nr.<text:s/></text:span><text:a xlink:href="https://www.e-tar.lt/portal/legalAct.html?documentId=TAR.48DBD9E58D4A" office:target-frame-name="_top" xlink:show="replace"><text:span text:style-name="T1444">957</text:span></text:a><text:span text:style-name="T1445">, 2006-09-27, Žin., 2006, Nr. 105-4009 (2006-09-30), i. k. 1061100NUTA00000957</text:span></text:p>
      <text:p text:style-name="P1446"><text:span text:style-name="T1447">Dėl Lietuvos Respublikos Vyriausybės 2001 m. sausio 25 d. nutarimo Nr. 86<text:s/></text:span><text:span text:style-name="T1448">"Dėl Ligos ir motinystės socialinio draudimo pašalpų nuostatų patvirtinimo" pakeitimo</text:span></text:p>
      <text:p text:style-name="P1449"/>
      <text:p text:style-name="P1450"><text:span text:style-name="T1451">8.</text:span></text:p>
      <text:p text:style-name="P1452"><text:span text:style-name="T1453">Lietuvos Respublikos Vyriausybė, Nutarimas</text:span></text:p>
      <text:p text:style-name="P1454"><text:span text:style-name="T1455">Nr.<text:s/></text:span><text:a xlink:href="https://www.e-tar.lt/portal/legalAct.html?documentId=TAR.4F1630E8F4A2" office:target-frame-name="_top" xlink:show="replace"><text:span text:style-name="T1456">43</text:span></text:a><text:span text:style-name="T1457">, 2008-01-16, Žin., 2008, Nr. 11-38</text:span><text:span text:style-name="T1458">7 (2008-01-26), i. k. 1081100NUTA00000043</text:span></text:p>
      <text:p text:style-name="P1459"><text:span text:style-name="T1460">Dėl Lietuvos Respublikos Vyriausybės 2001 m. sausio 25 d. nutarimo Nr. 86 "Dėl Ligos ir motinystės socialinio draudimo pašalpų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589" meta:word-count="10679" meta:character-count="82494" meta:row-count="1448" meta:non-whitespace-character-count="72404"/>
  </office:meta>
</office:document-meta>
</file>