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6-04 iki 1997-05-30</text:span></text:p>
      <text:p text:style-name="P8"/>
      <text:p text:style-name="P9"><text:span text:style-name="T10">Nutarimas paskelbtas: Žin. 1993, Nr.<text:s/></text:span><text:a xlink:href="https://www.e-tar.lt/portal/legalAct.html?documentId=TAR.B2024B4671A4" office:target-frame-name="_top" xlink:show="replace"><text:span text:style-name="T11">66-1253</text:span></text:a><text:span text:style-name="T12">, i. k. 0931100NUTA00000886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DARBO UŽMOKESČIO IR KITŲ IŠMOKŲ INDEKSAVIMO</text:p>
      <text:p text:style-name="P20"/>
      <text:p text:style-name="P21">1993 m. lapkričio 29 d. Nr. 886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taikomąjį mi</text:span><text:span text:style-name="T34">nimalų gyvenimo lygį – 44 litus per mėnesį vienam Lietuvos Respublikos gyventojui;</text:span></text:p>
      <text:p text:style-name="P35"><text:span text:style-name="T36">1.2</text:span><text:span text:style-name="T37">. minimalią mėnesinę algą – 48 litus ir minimalų valandinį atlygį – 0,28 lito;</text:span></text:p>
      <text:p text:style-name="P38"><text:span text:style-name="T39">1.3</text:span><text:span text:style-name="T40">. valstybės remiamas pajamas – 40 litų vienam šeimos nariui per mėnesį ir pajamų</text:span><text:span text:style-name="T41"><text:s/>garantiją – 18 litų per mėnesį.</text:span></text:p>
      <text:p text:style-name="P42"><text:span text:style-name="T43">Nurodytuosius minimalius dydžius taikyti nuo 1993 m. gruodžio 1 dienos.</text:span></text:p>
      <text:p text:style-name="P44"><text:span text:style-name="T45">2</text:span><text:span text:style-name="T46">. Atsižvelgiant į tai, kad padidinta minimali mėnesinė alga ir minimalus valandinis atlygis, nuo 1993 m. gruodžio 1 d. atitinkamai padidinti (pa</text:span><text:span text:style-name="T47">lyginti su dydžiais, nustatytais nuo 1993 m. lapkričio 1 d.) biudžetinių įstaigų ir organizacijų (išskyrus tas, kurių darbuotojų darbas apmokamas taikant koeficientus, kurių pagrindas – Lietuvos Respublikos Vyriausybės patvirtinta minimali mėnesinė alga ar</text:span><text:span text:style-name="T48"><text:s/>valandinis atlygis) darbuotojų tarnybinių atlyginimų (atlygių) schemų bei priedų ir priemokų, patvirtintų atitinkamais Lietuvos Respublikos Vyriausybės nutarimais, dydžius.</text:span></text:p>
      <text:p text:style-name="P49"><text:span text:style-name="T50">3</text:span><text:span text:style-name="T51">. Nustatyti, kad pelno siekiančių ir kitų įmonių, įstaigų bei organizacijų, k</text:span><text:span text:style-name="T52">urios nefinansuojamos iš biudžeto, darbuotojų darbo užmokestis ir toliau didinamas atsižvelgiant į turimas lėšas Lietuvos Respublikos gyventojų pajamų garantijų įstatymo nustatyta tvarka.</text:span></text:p>
      <text:p text:style-name="P53"><text:span text:style-name="T54">4</text:span><text:span text:style-name="T55">. Nustatyti, kad nuo 1993 m. gruodžio 1 dienos:</text:span></text:p>
      <text:p text:style-name="P56"><text:span text:style-name="T57">4.1</text:span><text:span text:style-name="T58">. 10 proce</text:span><text:span text:style-name="T59">ntų didinamas žalos atlyginimas (su ankstesniaisiais padidinimais), gaunamas už pakenkimą sveikatai ar dėl nukentėjusiojo mirties.</text:span></text:p>
      <text:p text:style-name="P60"><text:span text:style-name="T61">Ši tvarka taikoma asmenims, gaunantiems nurodytąjį žalos atlyginimą arba iki 1993 m. gruodžio 1 d. įgijusiems teisę jį gauti;</text:span></text:p>
      <text:p text:style-name="P62"><text:span text:style-name="T63">4.2</text:span><text:span text:style-name="T64">. 10 procentų didinamos pašalpos asmenims, gaunantiems laikinojo nedarbingumo pašalpas; bedarbiams, gaunantiems bedarbio pašalpas (išskyrus minimalią ir maksimalią); esančioms nėštumo bei gimdymo atostogose ir gaunančioms nėštumo bei gimdymo pašalp</text:span><text:span text:style-name="T65">as dirbančioms moterims.</text:span></text:p>
      <text:p text:style-name="P66"><text:span text:style-name="T67">Ši tvarka taikoma, jeigu nurodytosios pašalpos buvo paskirtos iki 1993 m. gruodžio 1 dienos;</text:span></text:p>
      <text:p text:style-name="P68"><text:span text:style-name="T69">4.3</text:span><text:span text:style-name="T70">. apskaičiuojant biudžetinių įstaigų ir organizacijų darbuotojų vidutinį darbo užmokestį (kompensuojamąjį uždarbį) įstatymų<text:s/></text:span><text:span text:style-name="T71">numatytais atvejais, taip pat iš biudžeto nefinansuojamų įmonių ir organizacijų darbuotojų kompensuojamąjį uždarbį valstybinio socialinio draudimo pašalpoms mokėti, atitinkamuose Lietuvos Respublikos Vyriausybės nutarimuose nustatyta tvarka peržiūrėto darb</text:span><text:span text:style-name="T72">o užmokesčio padidinimo konkrečiam darbuotojui suma pridedama prie skaičiuojamojo laikotarpio mėnesių, kuriuos pagal nurodytuosius Lietuvos Respublikos Vyriausybės nutarimus nebuvo padidintas darbo užmokestis, uždarbio (priklausomai nuo faktiškai dirbto la</text:span><text:span text:style-name="T73">iko). Pasiūlyti iš biudžeto nefinansuojamoms įmonėms ir organizacijoms taikyti šią tvarką apskaičiuojant vidutinį darbo užmokestį išmokoms, mokamoms iš įmonės ar organizacijos lėšų.</text:span></text:p>
      <text:p text:style-name="P74"><text:span text:style-name="T75">5</text:span><text:span text:style-name="T76">. Nustatyti, kad nuo 1993 m. gruodžio 1 d. nedirbantiems pensininka</text:span><text:span text:style-name="T77">ms pensija didinama 10 procentų.</text:span></text:p>
      <text:p text:style-name="P78"><text:span text:style-name="T79">6</text:span><text:span text:style-name="T80">. Nustatyti, kad nuo 1993 m. gruodžio 1 d. aukštųjų mokyklų studentų, aukštesniųjų ir profesinių mokyklų moksleivių stipendijų fondai didinami 10 procentų.</text:span></text:p>
      <text:p text:style-name="P81"><text:span text:style-name="T82">7.</text:span><text:span text:style-name="T83"><text:s/>Neteko galios nuo 1994-06-04</text:span></text:p>
      <text:p text:style-name="P84">Punkto naikinimas:</text:p>
      <text:p text:style-name="P85"><text:span text:style-name="T86">Nr.<text:s/></text:span><text:a xlink:href="https://www.e-tar.lt/portal/legalAct.html?documentId=TAR.8506B491D57C" office:target-frame-name="_top" xlink:show="replace"><text:span text:style-name="T87">412</text:span></text:a><text:span text:style-name="T88">, 1994-05-30, Žin. 1994, Nr. 42-763 (1994-06-03), i. k. 0941100NUTA00000412</text:span></text:p>
      <text:p text:style-name="Normal"/>
      <text:p text:style-name="P89"><text:span text:style-name="T90">8</text:span><text:span text:style-name="T91">. Iš dalies pakeičiant Lietuvos Respublikos Vyriausybės 1993 m. spalio 29 d. nutarimą Nr. 811 „Dėl darbo užmokesčio ir kitų išmokų indeksavimo“ (Žin., 1993, Nr.<text:s/></text:span><text:a xlink:href="https://www.e-tar.lt/portal/lt/legalAct/TAR.64616D3273F2" office:target-frame-name="_blank" xlink:show="new"><text:span text:style-name="T92">58-1128</text:span></text:a><text:span text:style-name="T93">),<text:s/></text:span><text:span text:style-name="T94">papildyti nurodytąjį nutarimą šiuo 4.4 punktu:</text:span></text:p>
      <text:p text:style-name="P95"><text:span text:style-name="T96">„</text:span><text:span text:style-name="T97">4.4</text:span><text:span text:style-name="T98">. kultūros ir meno įstaigų bei organizacijų darbo užmokesčio fondas didinamas 20 procentų“.</text:span></text:p>
      <text:p text:style-name="P99"><text:span text:style-name="T100">9</text:span><text:span text:style-name="T101">. Pavesti Finansų ministerijai:</text:span></text:p>
      <text:p text:style-name="P102"><text:span text:style-name="T103">9.1</text:span><text:span text:style-name="T104">. skirti lėšas iš Lietuvos valstybės biudžeto visų biudžetinių įs</text:span><text:span text:style-name="T105">taigų ir organizacijų darbo užmokesčio fondui padidinti ir kitoms šiuo nutarimu padidintoms išmokoms.</text:span></text:p>
      <text:p text:style-name="P106"><text:span text:style-name="T107">Skiriant lėšas savivaldybėms, atsižvelgiama į jų biudžetų pajamų, nustatytų skaičiuojant atskaitymų normatyvus ir dotacijų sumas 1993 metams, vykdymą;</text:span></text:p>
      <text:p text:style-name="P108"><text:span text:style-name="T109">9</text:span><text:span text:style-name="T110">.2</text:span><text:span text:style-name="T111">. skirti valstybinio socialinio draudimo biudžetui lėšas, kurių reikia valstybinio socialinio draudimo pensijoms didinti.</text:span></text:p>
      <text:p text:style-name="P112"><text:span text:style-name="T113">10</text:span><text:span text:style-name="T114">. Iš dalies pakeičiant Lietuvos Respublikos Vyriausybės 1992 m. gruodžio 24 d. nutarimą Nr. 966 „Dėl Vyriausybės narių dar</text:span><text:span text:style-name="T115">bo apmokėjimo tvarkos“, 3 punktą išdėstyti taip:</text:span></text:p>
      <text:p text:style-name="P116"><text:span text:style-name="T117">„</text:span><text:span text:style-name="T118">3</text:span><text:span text:style-name="T119">. Suteikti Ministrui Pirmininkui teisę nustatyti Vyriausybės nariams priemokas prie tarnybinių atlyginimų“.</text:span></text:p>
      <text:p text:style-name="P120"><text:span text:style-name="T121">11</text:span><text:span text:style-name="T122">. Iš dalies pakeičiant Lietuvos Respublikos Vyriausybės 1993 m. kovo 3 d. nutarimą Nr</text:span><text:span text:style-name="T123">. 124 „Dėl Lietuvos Respublikos teismų, valstybinio arbitražo, prokuratūros bei Valstybės kontrolės departamento darbuotojų darbo apmokėjimo“ (Žin., 1993, Nr.<text:s/></text:span><text:a xlink:href="https://www.e-tar.lt/portal/lt/legalAct/TAR.76ED0B291BBE" office:target-frame-name="_blank" xlink:show="new"><text:span text:style-name="T124">9-213</text:span></text:a><text:span text:style-name="T125">), 5.2.</text:span><text:span text:style-name="T126">1 punktą išdėstyti taip:</text:span></text:p>
      <text:p text:style-name="P127"><text:span text:style-name="T128">„</text:span><text:span text:style-name="T129">5.2.1</text:span><text:span text:style-name="T130">. priemokų prie tarnybinių atlyginimų skyrimo darbuotojams ir vadovams tvarką“.</text:span></text:p>
      <text:p text:style-name="P131"/>
      <text:p text:style-name="P132"/>
      <text:p text:style-name="P133"/>
      <text:p text:style-name="P134">MINISTRAS PIRMININKAS<text:tab/>ADOLFAS ŠLEŽEVIČIUS</text:p>
      <text:p text:style-name="P135"/>
      <text:p text:style-name="P136"/>
      <text:p text:style-name="P137"/>
      <text:p text:style-name="P138">SOCIALINĖS APSAUGOS MINISTRAS<text:tab/>MINDAUGAS STANKEVIČIUS</text:p>
      <text:p text:style-name="P139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<text:s/></text:span><text:span text:style-name="T149">Respublikos Vyriausybė, Nutarimas</text:span></text:p>
      <text:p text:style-name="P150"><text:span text:style-name="T151">Nr.<text:s/></text:span><text:a xlink:href="https://www.e-tar.lt/portal/legalAct.html?documentId=TAR.8506B491D57C" office:target-frame-name="_top" xlink:show="replace"><text:span text:style-name="T152">412</text:span></text:a><text:span text:style-name="T153">, 1994-05-30, Žin., 1994, Nr. 42-763 (1994-06-03), i. k. 0941100NUTA00000412</text:span></text:p>
      <text:p text:style-name="P154"><text:span text:style-name="T155">Dėl socialinės pašalpos padidin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5:51:00Z</meta:creation-date>
    <dc:date>2017-08-22T15:51:00Z</dc:date>
    <meta:template xlink:href="Normal.dotm" xlink:type="simple"/>
    <meta:editing-cycles>2</meta:editing-cycles>
    <meta:editing-duration>PT0S</meta:editing-duration>
    <meta:document-statistic meta:page-count="2" meta:paragraph-count="29" meta:word-count="750" meta:character-count="5651" meta:row-count="133" meta:non-whitespace-character-count="4930"/>
  </office:meta>
</office:document-meta>
</file>