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font-weight="bold" style:font-weight-asian="bold" fo:text-transform="uppercase"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center"/>
      <style:text-properties fo:font-weight="bold" style:font-weight-asian="bold" fo:text-transform="uppercase"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center"/>
      <style:text-properties fo:font-weight="bold" style:font-weight-asian="bold" fo:text-transform="uppercase"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center"/>
      <style:text-properties fo:font-weight="bold" style:font-weight-asian="bold" fo:text-transform="uppercase"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center"/>
      <style:text-properties fo:font-weight="bold" style:font-weight-asian="bold" fo:text-transform="uppercase"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center"/>
      <style:text-properties fo:font-weight="bold" style:font-weight-asian="bold" fo:text-transform="uppercase"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center"/>
      <style:text-properties fo:font-weight="bold" style:font-weight-asian="bold" fo:text-transform="uppercase"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center"/>
      <style:text-properties fo:font-weight="bold" style:font-weight-asian="bold" fo:text-transform="uppercase"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center"/>
      <style:text-properties fo:font-weight="bold" style:font-weight-asian="bold" fo:text-transform="uppercase"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center"/>
      <style:text-properties fo:font-weight="bold" style:font-weight-asian="bold" fo:text-transform="uppercase"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center"/>
      <style:text-properties fo:font-weight="bold" style:font-weight-asian="bold" fo:text-transform="uppercase"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fo:color="#000000"/>
    </style:style>
    <style:style style:name="T875" style:parent-style-name="DefaultParagraphFont" style:family="text">
      <style:text-properties fo:font-weight="bold" style:font-weight-asian="bold" fo:text-transform="uppercase"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P924" style:parent-style-name="Normal" style:family="paragraph">
      <style:paragraph-properties fo:text-align="center"/>
      <style:text-properties fo:font-weight="bold" style:font-weight-asian="bold" fo:text-transform="uppercase"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P1020" style:parent-style-name="Normal" style:family="paragraph">
      <style:paragraph-properties fo:text-align="center"/>
      <style:text-properties fo:font-weight="bold" style:font-weight-asian="bold" fo:text-transform="uppercase"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P1070" style:parent-style-name="Normal" style:family="paragraph">
      <style:paragraph-properties fo:text-align="center"/>
      <style:text-properties fo:font-weight="bold" style:font-weight-asian="bold" fo:text-transform="uppercase"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P1156" style:parent-style-name="Normal" style:family="paragraph">
      <style:paragraph-properties fo:text-align="center"/>
      <style:text-properties fo:font-weight="bold" style:font-weight-asian="bold" fo:text-transform="uppercase"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text-transform="uppercase" fo:color="#000000"/>
    </style:style>
    <style:style style:name="T1218" style:parent-style-name="DefaultParagraphFont" style:family="text">
      <style:text-properties fo:font-weight="bold" style:font-weight-asian="bold" fo:text-transform="uppercase" fo:color="#000000"/>
    </style:style>
    <style:style style:name="P1219" style:parent-style-name="Normal" style:family="paragraph">
      <style:paragraph-properties fo:text-align="center"/>
      <style:text-properties fo:font-weight="bold" style:font-weight-asian="bold" fo:text-transform="uppercase"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text-transform="uppercase" fo:color="#000000"/>
    </style:style>
    <style:style style:name="T1267" style:parent-style-name="DefaultParagraphFont" style:family="text">
      <style:text-properties fo:font-weight="bold" style:font-weight-asian="bold" fo:text-transform="uppercase" fo:color="#000000"/>
    </style:style>
    <style:style style:name="P1268" style:parent-style-name="Normal" style:family="paragraph">
      <style:paragraph-properties fo:text-align="center"/>
      <style:text-properties fo:font-weight="bold" style:font-weight-asian="bold" fo:text-transform="uppercase"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text-transform="uppercase" fo:color="#000000"/>
    </style:style>
    <style:style style:name="T1299" style:parent-style-name="DefaultParagraphFont" style:family="text">
      <style:text-properties fo:font-weight="bold" style:font-weight-asian="bold" fo:text-transform="uppercase" fo:color="#000000"/>
    </style:style>
    <style:style style:name="P1300" style:parent-style-name="Normal" style:family="paragraph">
      <style:paragraph-properties fo:text-align="center"/>
      <style:text-properties fo:font-weight="bold" style:font-weight-asian="bold" fo:text-transform="uppercase"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text-transform="uppercase" fo:color="#000000"/>
    </style:style>
    <style:style style:name="T1344" style:parent-style-name="DefaultParagraphFont" style:family="text">
      <style:text-properties fo:font-weight="bold" style:font-weight-asian="bold" fo:text-transform="uppercase" fo:color="#000000"/>
    </style:style>
    <style:style style:name="P1345" style:parent-style-name="Normal" style:family="paragraph">
      <style:paragraph-properties fo:text-align="center"/>
      <style:text-properties fo:font-weight="bold" style:font-weight-asian="bold" fo:text-transform="uppercase"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text-transform="uppercase" fo:color="#000000"/>
    </style:style>
    <style:style style:name="T1366" style:parent-style-name="DefaultParagraphFont" style:family="text">
      <style:text-properties fo:font-weight="bold" style:font-weight-asian="bold" fo:text-transform="uppercase" fo:color="#000000"/>
    </style:style>
    <style:style style:name="T1367" style:parent-style-name="DefaultParagraphFont" style:family="text">
      <style:text-properties fo:font-weight="bold" style:font-weight-asian="bold" fo:text-transform="uppercase" fo:color="#000000"/>
    </style:style>
    <style:style style:name="P1368" style:parent-style-name="Normal" style:family="paragraph">
      <style:paragraph-properties fo:text-align="center"/>
      <style:text-properties fo:font-weight="bold" style:font-weight-asian="bold" fo:text-transform="uppercase"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P1398" style:parent-style-name="Normal" style:family="paragraph">
      <style:paragraph-properties fo:text-align="center"/>
      <style:text-properties fo:font-weight="bold" style:font-weight-asian="bold" fo:text-transform="uppercase"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fo:color="#000000"/>
    </style:style>
    <style:style style:name="T1436" style:parent-style-name="DefaultParagraphFont" style:family="text">
      <style:text-properties fo:font-weight="bold" style:font-weight-asian="bold" fo:text-transform="uppercase" fo:color="#000000"/>
    </style:style>
    <style:style style:name="P1437" style:parent-style-name="Normal" style:family="paragraph">
      <style:paragraph-properties fo:text-align="center"/>
      <style:text-properties fo:font-weight="bold" style:font-weight-asian="bold" fo:text-transform="uppercase"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fo:color="#000000"/>
    </style:style>
    <style:style style:name="T1490" style:parent-style-name="DefaultParagraphFont" style:family="text">
      <style:text-properties fo:font-weight="bold" style:font-weight-asian="bold" fo:text-transform="uppercase" fo:color="#000000"/>
    </style:style>
    <style:style style:name="P1491" style:parent-style-name="Normal" style:family="paragraph">
      <style:paragraph-properties fo:text-align="center"/>
      <style:text-properties fo:font-weight="bold" style:font-weight-asian="bold" fo:text-transform="uppercase"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text-transform="uppercase" fo:color="#000000"/>
    </style:style>
    <style:style style:name="T1540" style:parent-style-name="DefaultParagraphFont" style:family="text">
      <style:text-properties fo:font-weight="bold" style:font-weight-asian="bold" fo:text-transform="uppercase" fo:color="#000000"/>
    </style:style>
    <style:style style:name="P1541" style:parent-style-name="Normal" style:family="paragraph">
      <style:paragraph-properties fo:text-align="center"/>
      <style:text-properties fo:font-weight="bold" style:font-weight-asian="bold" fo:text-transform="uppercase"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text-transform="uppercase" fo:color="#000000"/>
    </style:style>
    <style:style style:name="T1585" style:parent-style-name="DefaultParagraphFont" style:family="text">
      <style:text-properties fo:font-weight="bold" style:font-weight-asian="bold" fo:text-transform="uppercase" fo:color="#000000"/>
    </style:style>
    <style:style style:name="T1586" style:parent-style-name="DefaultParagraphFont" style:family="text">
      <style:text-properties fo:font-weight="bold" style:font-weight-asian="bold" fo:text-transform="uppercase" fo:color="#000000"/>
    </style:style>
    <style:style style:name="P1587" style:parent-style-name="Normal" style:family="paragraph">
      <style:paragraph-properties fo:text-align="center"/>
      <style:text-properties fo:font-weight="bold" style:font-weight-asian="bold" fo:text-transform="uppercase"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text-transform="uppercase" fo:color="#000000"/>
    </style:style>
    <style:style style:name="T1620" style:parent-style-name="DefaultParagraphFont" style:family="text">
      <style:text-properties fo:font-weight="bold" style:font-weight-asian="bold" fo:text-transform="uppercase" fo:color="#000000"/>
    </style:style>
    <style:style style:name="T1621" style:parent-style-name="DefaultParagraphFont" style:family="text">
      <style:text-properties fo:font-weight="bold" style:font-weight-asian="bold" fo:text-transform="uppercase" fo:color="#000000"/>
    </style:style>
    <style:style style:name="P1622" style:parent-style-name="Normal" style:family="paragraph">
      <style:paragraph-properties fo:text-align="center"/>
      <style:text-properties fo:font-weight="bold" style:font-weight-asian="bold" fo:text-transform="uppercase"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text-transform="uppercase" fo:color="#000000"/>
    </style:style>
    <style:style style:name="T1667" style:parent-style-name="DefaultParagraphFont" style:family="text">
      <style:text-properties fo:font-weight="bold" style:font-weight-asian="bold" fo:text-transform="uppercase" fo:color="#000000"/>
    </style:style>
    <style:style style:name="T1668" style:parent-style-name="DefaultParagraphFont" style:family="text">
      <style:text-properties fo:font-weight="bold" style:font-weight-asian="bold" fo:text-transform="uppercase" fo:color="#000000"/>
    </style:style>
    <style:style style:name="P1669" style:parent-style-name="Normal" style:family="paragraph">
      <style:paragraph-properties fo:text-align="center"/>
      <style:text-properties fo:font-weight="bold" style:font-weight-asian="bold" fo:text-transform="uppercase"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text-transform="uppercase" fo:color="#000000"/>
    </style:style>
    <style:style style:name="T1755" style:parent-style-name="DefaultParagraphFont" style:family="text">
      <style:text-properties fo:font-weight="bold" style:font-weight-asian="bold" fo:text-transform="uppercase" fo:color="#000000"/>
    </style:style>
    <style:style style:name="P1756" style:parent-style-name="Normal" style:family="paragraph">
      <style:paragraph-properties fo:text-align="center"/>
      <style:text-properties fo:font-weight="bold" style:font-weight-asian="bold" fo:text-transform="uppercase" fo:color="#000000"/>
    </style:style>
    <style:style style:name="P1757" style:parent-style-name="Normal" style:family="paragraph">
      <style:paragraph-properties fo:text-align="center"/>
      <style:text-properties fo:font-weight="bold" style:font-weight-asian="bold" fo:text-transform="uppercase"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text-transform="uppercase" fo:color="#000000"/>
    </style:style>
    <style:style style:name="T1805" style:parent-style-name="DefaultParagraphFont" style:family="text">
      <style:text-properties fo:font-weight="bold" style:font-weight-asian="bold" fo:text-transform="uppercase" fo:color="#000000"/>
    </style:style>
    <style:style style:name="P1806" style:parent-style-name="Normal" style:family="paragraph">
      <style:paragraph-properties fo:text-align="center"/>
      <style:text-properties fo:font-weight="bold" style:font-weight-asian="bold" fo:text-transform="uppercase"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center"/>
    </style:style>
    <style:style style:name="T1843" style:parent-style-name="DefaultParagraphFont" style:family="text">
      <style:text-properties fo:color="#000000"/>
    </style:style>
    <style:style style:name="P1844" style:parent-style-name="Normal" style:family="paragraph">
      <style:paragraph-properties fo:text-align="center"/>
    </style:style>
    <style:style style:name="P1845" style:parent-style-name="Normal" style:master-page-name="MPF2" style:family="paragraph">
      <style:paragraph-properties fo:break-before="page" fo:text-indent="3.543in" style:page-number="1"/>
      <style:text-properties fo:color="#000000"/>
    </style:style>
    <style:style style:name="P1853" style:parent-style-name="Normal" style:family="paragraph">
      <style:paragraph-properties fo:text-indent="3.54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text-transform="uppercase" fo:color="#000000"/>
    </style:style>
    <style:style style:name="P1860" style:parent-style-name="Normal" style:family="paragraph">
      <style:paragraph-properties fo:text-align="center"/>
      <style:text-properties fo:font-weight="bold" style:font-weight-asian="bold" fo:text-transform="uppercase" fo:color="#000000"/>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text-transform="uppercase" fo:color="#000000"/>
    </style:style>
    <style:style style:name="T1863" style:parent-style-name="DefaultParagraphFont" style:family="text">
      <style:text-properties fo:font-weight="bold" style:font-weight-asian="bold" fo:text-transform="uppercase" fo:color="#000000"/>
    </style:style>
    <style:style style:name="P1864" style:parent-style-name="Normal" style:family="paragraph">
      <style:paragraph-properties fo:text-align="center"/>
      <style:text-properties fo:font-weight="bold" style:font-weight-asian="bold" fo:text-transform="uppercase"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fo:color="#000000"/>
    </style:style>
    <style:style style:name="T2013" style:parent-style-name="DefaultParagraphFont" style:family="text">
      <style:text-properties fo:font-weight="bold" style:font-weight-asian="bold" fo:text-transform="uppercase" fo:color="#000000"/>
    </style:style>
    <style:style style:name="P2014" style:parent-style-name="Normal" style:family="paragraph">
      <style:paragraph-properties fo:text-align="center"/>
      <style:text-properties fo:font-weight="bold" style:font-weight-asian="bold" fo:text-transform="uppercase"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text-transform="uppercase" fo:color="#000000"/>
    </style:style>
    <style:style style:name="T2042" style:parent-style-name="DefaultParagraphFont" style:family="text">
      <style:text-properties fo:font-weight="bold" style:font-weight-asian="bold" fo:text-transform="uppercase" fo:color="#000000"/>
    </style:style>
    <style:style style:name="P2043" style:parent-style-name="Normal" style:family="paragraph">
      <style:paragraph-properties fo:text-align="center"/>
      <style:text-properties fo:font-weight="bold" style:font-weight-asian="bold" fo:text-transform="uppercase"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text-transform="uppercase" fo:color="#000000"/>
    </style:style>
    <style:style style:name="T2169" style:parent-style-name="DefaultParagraphFont" style:family="text">
      <style:text-properties fo:font-weight="bold" style:font-weight-asian="bold" fo:text-transform="uppercase" fo:color="#000000"/>
    </style:style>
    <style:style style:name="P2170" style:parent-style-name="Normal" style:family="paragraph">
      <style:paragraph-properties fo:text-align="center"/>
      <style:text-properties fo:font-weight="bold" style:font-weight-asian="bold" fo:text-transform="uppercase"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text-transform="uppercase" fo:color="#000000"/>
    </style:style>
    <style:style style:name="T2210" style:parent-style-name="DefaultParagraphFont" style:family="text">
      <style:text-properties fo:font-weight="bold" style:font-weight-asian="bold" fo:text-transform="uppercase" fo:color="#000000"/>
    </style:style>
    <style:style style:name="P2211" style:parent-style-name="Normal" style:family="paragraph">
      <style:paragraph-properties fo:text-align="center"/>
      <style:text-properties fo:font-weight="bold" style:font-weight-asian="bold" fo:text-transform="uppercase"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text-transform="uppercase" fo:color="#000000"/>
    </style:style>
    <style:style style:name="T2352" style:parent-style-name="DefaultParagraphFont" style:family="text">
      <style:text-properties fo:font-weight="bold" style:font-weight-asian="bold" fo:text-transform="uppercase" fo:color="#000000"/>
    </style:style>
    <style:style style:name="P2353" style:parent-style-name="Normal" style:family="paragraph">
      <style:paragraph-properties fo:text-align="center"/>
      <style:text-properties fo:font-weight="bold" style:font-weight-asian="bold" fo:text-transform="uppercase" fo:color="#000000"/>
    </style:style>
    <style:style style:name="P2354" style:parent-style-name="Normal" style:family="paragraph">
      <style:paragraph-properties fo:text-align="justify" fo:text-indent="0.4923in"/>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text-properties fo:color="#000000"/>
    </style:style>
    <style:style style:name="P2425" style:parent-style-name="Normal" style:family="paragraph">
      <style:paragraph-properties fo:text-align="justify" fo:text-indent="0.4923in"/>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text-transform="uppercase" fo:color="#000000"/>
    </style:style>
    <style:style style:name="T2433" style:parent-style-name="DefaultParagraphFont" style:family="text">
      <style:text-properties fo:font-weight="bold" style:font-weight-asian="bold" fo:text-transform="uppercase" fo:color="#000000"/>
    </style:style>
    <style:style style:name="P2434" style:parent-style-name="Normal" style:family="paragraph">
      <style:paragraph-properties fo:text-align="center"/>
      <style:text-properties fo:font-weight="bold" style:font-weight-asian="bold" fo:text-transform="uppercase"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text-transform="uppercase" fo:color="#000000"/>
    </style:style>
    <style:style style:name="T2502" style:parent-style-name="DefaultParagraphFont" style:family="text">
      <style:text-properties fo:font-weight="bold" style:font-weight-asian="bold" fo:text-transform="uppercase" fo:color="#000000"/>
    </style:style>
    <style:style style:name="P2503" style:parent-style-name="Normal" style:family="paragraph">
      <style:paragraph-properties fo:text-align="center"/>
      <style:text-properties fo:font-weight="bold" style:font-weight-asian="bold" fo:text-transform="uppercase" fo:color="#000000"/>
    </style:style>
    <style:style style:name="P2504" style:parent-style-name="Normal" style:family="paragraph">
      <style:paragraph-properties fo:text-align="justify" fo:text-indent="0.4923in"/>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center"/>
    </style:style>
    <style:style style:name="T2619" style:parent-style-name="DefaultParagraphFont" style:family="text">
      <style:text-properties fo:color="#000000"/>
    </style:style>
    <style:style style:name="P2620" style:parent-style-name="Normal" style:family="paragraph">
      <style:paragraph-properties fo:text-align="center"/>
    </style:style>
    <style:style style:name="P2621" style:parent-style-name="Normal" style:master-page-name="MPF3" style:family="paragraph">
      <style:paragraph-properties fo:break-before="page" fo:text-indent="3.543in" style:page-number="1"/>
      <style:text-properties fo:color="#000000"/>
    </style:style>
    <style:style style:name="P2629" style:parent-style-name="Normal" style:family="paragraph">
      <style:paragraph-properties fo:text-indent="3.54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end" fo:text-indent="0.4923in"/>
      <style:text-properties fo:color="#000000"/>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fo:text-transform="uppercase" fo:color="#000000"/>
    </style:style>
    <style:style style:name="P2635" style:parent-style-name="Normal" style:family="paragraph">
      <style:paragraph-properties fo:text-align="center"/>
      <style:text-properties fo:font-weight="bold" style:font-weight-asian="bold" fo:text-transform="uppercase" fo:color="#000000"/>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text-transform="uppercase" fo:color="#000000"/>
    </style:style>
    <style:style style:name="T2638" style:parent-style-name="DefaultParagraphFont" style:family="text">
      <style:text-properties fo:font-weight="bold" style:font-weight-asian="bold" fo:text-transform="uppercase" fo:color="#000000"/>
    </style:style>
    <style:style style:name="P2639" style:parent-style-name="Normal" style:family="paragraph">
      <style:paragraph-properties fo:text-align="center"/>
      <style:text-properties fo:font-weight="bold" style:font-weight-asian="bold" fo:text-transform="uppercase" fo:color="#000000"/>
    </style:style>
    <style:style style:name="P2640" style:parent-style-name="Normal" style:family="paragraph">
      <style:paragraph-properties fo:text-align="justify" fo:text-indent="0.4923in"/>
      <style:text-properties fo:color="#000000"/>
    </style:style>
    <style:style style:name="P2641" style:parent-style-name="Normal" style:family="paragraph">
      <style:paragraph-properties fo:text-align="justify" fo:text-indent="0.4923in"/>
      <style:text-properties fo:color="#000000"/>
    </style:style>
    <style:style style:name="P2642" style:parent-style-name="Normal" style:family="paragraph">
      <style:paragraph-properties fo:text-align="justify" fo:text-indent="0.4923in"/>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text-properties fo:color="#000000"/>
    </style:style>
    <style:style style:name="P2737" style:parent-style-name="Normal" style:family="paragraph">
      <style:paragraph-properties fo:text-align="justify" fo:text-indent="0.4923in"/>
      <style:text-properties fo:color="#000000"/>
    </style:style>
    <style:style style:name="P2738" style:parent-style-name="Normal" style:family="paragraph">
      <style:paragraph-properties fo:text-align="justify" fo:text-indent="0.4923in"/>
      <style:text-properties fo:color="#000000"/>
    </style:style>
    <style:style style:name="P2739" style:parent-style-name="Normal" style:family="paragraph">
      <style:paragraph-properties fo:text-align="justify" fo:text-indent="0.4923in"/>
      <style:text-properties fo:color="#000000"/>
    </style:style>
    <style:style style:name="P2740" style:parent-style-name="Normal" style:family="paragraph">
      <style:paragraph-properties fo:text-align="justify" fo:text-indent="0.4923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text-transform="uppercase" fo:color="#000000"/>
    </style:style>
    <style:style style:name="T2743" style:parent-style-name="DefaultParagraphFont" style:family="text">
      <style:text-properties fo:font-weight="bold" style:font-weight-asian="bold" fo:text-transform="uppercase" fo:color="#000000"/>
    </style:style>
    <style:style style:name="P2744" style:parent-style-name="Normal" style:family="paragraph">
      <style:paragraph-properties fo:text-align="justify" fo:text-indent="0.4923in"/>
      <style:text-properties fo:color="#000000"/>
    </style:style>
    <style:style style:name="P2745" style:parent-style-name="Normal" style:family="paragraph">
      <style:paragraph-properties fo:text-align="justify" fo:text-indent="0.4923in"/>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center"/>
    </style:style>
    <style:style style:name="T2772" style:parent-style-name="DefaultParagraphFont" style:family="text">
      <style:text-properties fo:color="#000000"/>
    </style:style>
    <style:style style:name="P2773" style:parent-style-name="Normal" style:family="paragraph">
      <style:paragraph-properties fo:text-align="center"/>
    </style:style>
    <style:style style:name="P2774" style:parent-style-name="Normal" style:master-page-name="MPF4" style:family="paragraph">
      <style:paragraph-properties fo:break-before="page" fo:text-indent="3.543in" style:page-number="1"/>
      <style:text-properties fo:color="#000000"/>
    </style:style>
    <style:style style:name="P2782" style:parent-style-name="Normal" style:family="paragraph">
      <style:paragraph-properties fo:text-indent="3.54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indent="3.543in"/>
      <style:text-properties fo:color="#000000"/>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text-transform="uppercase" fo:color="#000000"/>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text-transform="uppercase" fo:color="#000000"/>
    </style:style>
    <style:style style:name="P2790" style:parent-style-name="Normal" style:family="paragraph">
      <style:paragraph-properties fo:text-align="center"/>
      <style:text-properties fo:font-weight="bold" style:font-weight-asian="bold" fo:text-transform="uppercase" fo:color="#000000"/>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text-transform="uppercase" fo:color="#000000"/>
    </style:style>
    <style:style style:name="T2793" style:parent-style-name="DefaultParagraphFont" style:family="text">
      <style:text-properties fo:font-weight="bold" style:font-weight-asian="bold" fo:text-transform="uppercase" fo:color="#000000"/>
    </style:style>
    <style:style style:name="P2794" style:parent-style-name="Normal" style:family="paragraph">
      <style:paragraph-properties fo:text-align="center"/>
      <style:text-properties fo:font-weight="bold" style:font-weight-asian="bold" fo:text-transform="uppercase"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fo:text-transform="uppercase" fo:color="#000000"/>
    </style:style>
    <style:style style:name="T2826" style:parent-style-name="DefaultParagraphFont" style:family="text">
      <style:text-properties fo:font-weight="bold" style:font-weight-asian="bold" fo:text-transform="uppercase" fo:color="#000000"/>
    </style:style>
    <style:style style:name="P2827" style:parent-style-name="Normal" style:family="paragraph">
      <style:paragraph-properties fo:text-align="center"/>
      <style:text-properties fo:font-weight="bold" style:font-weight-asian="bold" fo:text-transform="uppercase"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fo:text-transform="uppercase" fo:color="#000000"/>
    </style:style>
    <style:style style:name="T2846" style:parent-style-name="DefaultParagraphFont" style:family="text">
      <style:text-properties fo:font-weight="bold" style:font-weight-asian="bold" fo:text-transform="uppercase" fo:color="#000000"/>
    </style:style>
    <style:style style:name="P2847" style:parent-style-name="Normal" style:family="paragraph">
      <style:paragraph-properties fo:text-align="center"/>
      <style:text-properties fo:font-weight="bold" style:font-weight-asian="bold" fo:text-transform="uppercase"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fo:text-transform="uppercase" fo:color="#000000"/>
    </style:style>
    <style:style style:name="T2883" style:parent-style-name="DefaultParagraphFont" style:family="text">
      <style:text-properties fo:font-weight="bold" style:font-weight-asian="bold" fo:text-transform="uppercase" fo:color="#000000"/>
    </style:style>
    <style:style style:name="P2884" style:parent-style-name="Normal" style:family="paragraph">
      <style:paragraph-properties fo:text-align="center"/>
      <style:text-properties fo:font-weight="bold" style:font-weight-asian="bold" fo:text-transform="uppercase"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fo:text-transform="uppercase" fo:color="#000000"/>
    </style:style>
    <style:style style:name="T2895" style:parent-style-name="DefaultParagraphFont" style:family="text">
      <style:text-properties fo:font-weight="bold" style:font-weight-asian="bold" fo:text-transform="uppercase" fo:color="#000000"/>
    </style:style>
    <style:style style:name="P2896" style:parent-style-name="Normal" style:family="paragraph">
      <style:paragraph-properties fo:text-align="center"/>
      <style:text-properties fo:font-weight="bold" style:font-weight-asian="bold" fo:text-transform="uppercase"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text-transform="uppercase" fo:color="#000000"/>
    </style:style>
    <style:style style:name="T2928" style:parent-style-name="DefaultParagraphFont" style:family="text">
      <style:text-properties fo:font-weight="bold" style:font-weight-asian="bold" fo:text-transform="uppercase" fo:color="#000000"/>
    </style:style>
    <style:style style:name="P2929" style:parent-style-name="Normal" style:family="paragraph">
      <style:paragraph-properties fo:text-align="center"/>
      <style:text-properties fo:font-weight="bold" style:font-weight-asian="bold" fo:text-transform="uppercase"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fo:text-transform="uppercase" fo:color="#000000"/>
    </style:style>
    <style:style style:name="T2946" style:parent-style-name="DefaultParagraphFont" style:family="text">
      <style:text-properties fo:font-weight="bold" style:font-weight-asian="bold" fo:text-transform="uppercase" fo:color="#000000"/>
    </style:style>
    <style:style style:name="T2947" style:parent-style-name="DefaultParagraphFont" style:family="text">
      <style:text-properties fo:font-weight="bold" style:font-weight-asian="bold" fo:text-transform="uppercase" fo:color="#000000"/>
    </style:style>
    <style:style style:name="P2948" style:parent-style-name="Normal" style:family="paragraph">
      <style:paragraph-properties fo:text-align="center"/>
      <style:text-properties fo:font-weight="bold" style:font-weight-asian="bold" fo:text-transform="uppercase"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text-properties fo:color="#000000"/>
    </style:style>
    <style:style style:name="P2981" style:parent-style-name="Normal" style:family="paragraph">
      <style:paragraph-properties fo:text-align="justify" fo:text-indent="0.4923in"/>
      <style:text-properties fo:color="#000000"/>
    </style:style>
    <style:style style:name="P2982" style:parent-style-name="Normal" style:family="paragraph">
      <style:paragraph-properties fo:text-align="justify" fo:text-indent="0.4923in"/>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center"/>
    </style:style>
    <style:style style:name="T3020" style:parent-style-name="DefaultParagraphFont" style:family="text">
      <style:text-properties fo:color="#000000"/>
    </style:style>
    <style:style style:name="P3021" style:parent-style-name="Normal" style:family="paragraph">
      <style:paragraph-properties fo:text-align="center"/>
      <style:text-properties fo:color="#000000"/>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text-properties fo:font-weight="bold" style:font-weight-asian="bold"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widows="0" fo:orphans="0"/>
    </style:style>
  </office:automatic-styles>
  <office:body>
    <office:text text:use-soft-page-breaks="true">
      <text:p text:style-name="P1"><text:span text:style-name="T9">Suvestinė redakcija nuo 2000-11-09 iki 2001-03-31</text:span></text:p>
      <text:p text:style-name="P10"/>
      <text:p text:style-name="P11"><text:span text:style-name="T12">Nutarimas paskelbtas: Žin. 1993, Nr.<text:s/></text:span><text:a xlink:href="https://www.e-tar.lt/portal/legalAct.html?documentId=TAR.11AEECFC24A1" office:target-frame-name="_top" xlink:show="replace"><text:span text:style-name="T13">66-1250</text:span></text:a><text:span text:style-name="T14">, i. k. 0931100NUTA00000883</text:span></text:p>
      <text:p text:style-name="P15"/>
      <text:p text:style-name="P16"/>
      <text:p text:style-name="P17"><text:span text:style-name="T18"/><text:span text:style-name="T19">LIETUVOS RESPUBLIKOS VYRIAUSYBĖ</text:span></text:p>
      <text:p text:style-name="P20"/>
      <text:p text:style-name="P21">N U T A R I M A S</text:p>
      <text:p text:style-name="P22">DĖL KELIŲ EISMO TAISYKLIŲ PATVIRTINIMO</text:p>
      <text:p text:style-name="P23"/>
      <text:p text:style-name="P24">1993 m. lapkričio 29 d. Nr. 88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elių eismo taisykles (prided</text:span><text:span text:style-name="T34">ama).</text:span></text:p>
      <text:p text:style-name="P35"><text:span text:style-name="T36">2</text:span><text:span text:style-name="T37">. Nustatyti, kad šiuo nutarimu patvirtintos Kelių eismo taisyklės įsigalioja nuo 1994 m. gegužės 1 dienos.</text:span></text:p>
      <text:p text:style-name="P38"><text:span text:style-name="T39">3</text:span><text:span text:style-name="T40">. Vidaus reikalų ministerija bei miestų ir rajonų savivaldybės turi organizuoti gyventojų supažindinimą per masinės informacijos<text:s/></text:span><text:span text:style-name="T41">priemones su Kelių eismo taisyklėmis.</text:span></text:p>
      <text:p text:style-name="P42"><text:span text:style-name="T43">4</text:span><text:span text:style-name="T44">. Pavesti Vidaus reikalų ministerijai nustatyti tvarką, kurios laikantis Kelių eismo taisykles pažeidę vairuotojai būtų siunčiami patikrinti, kaip jie moka šias taisykles.</text:span></text:p>
      <text:p text:style-name="P45"/>
      <text:p text:style-name="P46"/>
      <text:p text:style-name="P47"/>
      <text:p text:style-name="P48">MINISTRAS PIRMININKAS<text:tab/>ADOLFAS ŠLEŽEVIČIUS</text:p>
      <text:p text:style-name="P49"/>
      <text:p text:style-name="P50"/>
      <text:p text:style-name="P51"/>
      <text:p text:style-name="P52">VIDAUS REIKALŲ MINISTRAS<text:tab/>ROMASIS VAITEKŪNAS</text:p>
      <text:p text:style-name="P53"/>
      <text:soft-page-break/>
      <text:p text:style-name="P54">PATVIRTINTA</text:p>
      <text:p text:style-name="P62">Lietuvos Respublikos Vyriausybės</text:p>
      <text:p text:style-name="P63">1993 m. lapkričio 29 d. nutarimu Nr.<text:s/>883</text:p>
      <text:p text:style-name="P64"/>
      <text:p text:style-name="P65"><text:span text:style-name="T66">Kelių eismo taisyklės</text:span></text:p>
      <text:p text:style-name="P67"/>
      <text:p text:style-name="P68"><text:span text:style-name="T69">1</text:span><text:span text:style-name="T70">. Svarbiausios sąvokos</text:span></text:p>
      <text:p text:style-name="P71"/>
      <text:p text:style-name="P72"><text:span text:style-name="T73">1.1</text:span><text:span text:style-name="T74">. Eismo dalyvis – asmuo, dalyvaujantis kelių eisme kaip transporto priemonės vairuotojas, pėsčiasis, keleivis, gyvulių varovas.</text:span></text:p>
      <text:p text:style-name="P75"><text:span text:style-name="T76">1.2</text:span><text:span text:style-name="T77">. Vairuotojas – asmuo, vairuojantis transporto priemonę,<text:s/></text:span><text:span text:style-name="T78">varantis keliu gyvulius arba jojantis jais.</text:span></text:p>
      <text:p text:style-name="P79"><text:span text:style-name="T80">1.3</text:span><text:span text:style-name="T81">. Pėsčiasis – asmuo, esantis kelyje ne transporto priemonėje, taip pat važiuojantis bemotoriu invalidų vežimėliu, vedantis dviratį, mopedą, motociklą, traukiantis (stumiantis) rogutes, vaikišką ar kitokį v</text:span><text:span text:style-name="T82">ežimėlį. Pėsčiuoju nelaikomas dirbantis kelyje asmuo, kuriam kelias yra darbo vieta.</text:span></text:p>
      <text:p text:style-name="P83"><text:span text:style-name="T84">1.4</text:span><text:span text:style-name="T85">. Transporto priemonė – įtaisas, skirtas žmonėms ir (arba) kroviniams vežti.</text:span></text:p>
      <text:p text:style-name="P86"><text:span text:style-name="T87">1.5</text:span><text:span text:style-name="T88">. Motorinė transporto priemonė – turinti variklį transporto priemonė (išskyrus<text:s/></text:span><text:span text:style-name="T89">bėgines transporto priemones ir mopedus). Ši sąvoka apima taip pat traktorius ir savaeiges mašinas.</text:span></text:p>
      <text:p text:style-name="P90"><text:span text:style-name="T91">1.6</text:span><text:span text:style-name="T92">. Motociklas – dviratė motorinė transporto priemonė su šonine priekaba arba be jos. Motociklams prilygsta triratės motorinės transporto priemonės, ku</text:span><text:span text:style-name="T93">rių masė be krovinio neviršija 400 kg.</text:span></text:p>
      <text:p text:style-name="P94"><text:span text:style-name="T95">1.7</text:span><text:span text:style-name="T96">. Mopedas – dviratė arba triratė transporto priemonė su varikliu, kurio darbinis tūris ne didesnis kaip 50 cm3 ir maksimalus konstrukcinis greitis ne didesnis kaip 50 km/h.</text:span></text:p>
      <text:p text:style-name="P97"><text:span text:style-name="T98">1.8</text:span><text:span text:style-name="T99">. Dviratis – ne mažiau kaip du</text:span><text:span text:style-name="T100"><text:s/>ratus turinti transporto priemonė (išskyrus invalidų vežimėlius), varoma ja važiuojančių asmenų raumenų jėga.</text:span></text:p>
      <text:p text:style-name="P101"><text:span text:style-name="T102">1.9</text:span><text:span text:style-name="T103">. Priekaba – transporto priemonė, skirta tempti motorine transporto priemone. Priekabomis taip pat laikomos puspriekabės.</text:span></text:p>
      <text:p text:style-name="P104">Punkto pakeitimai:</text:p>
      <text:p text:style-name="P105"><text:span text:style-name="T106">Nr.<text:s/></text:span><text:a xlink:href="https://www.e-tar.lt/portal/legalAct.html?documentId=TAR.A5FFF376ACC5" office:target-frame-name="_top" xlink:show="replace"><text:span text:style-name="T107">325</text:span></text:a><text:span text:style-name="T108">, 1995-03-07, Žin., 1995, Nr. 22-512 (1995-03-11), i. k. 0951100NUTA00000325</text:span></text:p>
      <text:p text:style-name="Normal"/>
      <text:p text:style-name="P109"><text:span text:style-name="T110">1.10</text:span><text:span text:style-name="T111">. Puspriekabė – su motorine transporto priemone sukabinta priekaba, kurios mas</text:span><text:span text:style-name="T112">ės ir krovinio masės dalis tenka motorinei transporto priemonei.</text:span></text:p>
      <text:p text:style-name="P113"><text:span text:style-name="T114">1.11</text:span><text:span text:style-name="T115">. Keleivinis transportas – autobusai, troleibusai ir taksi, važiuojantys nustatytu maršrutu.</text:span></text:p>
      <text:p text:style-name="P116"><text:span text:style-name="T117">1.12</text:span><text:span text:style-name="T118">. Aptarnaujantysis transportas – transporto priemonės, kurios priklauso ženklais n</text:span><text:span text:style-name="T119">urodytoje zonoje esančioms įstaigoms, toje zonoje gyvenantiems ar dirbantiems asmenims arba kurios atveža krovinius į esančius toje zonoje objektus, taip pat taksi, kai į tą zoną atveža keleivius.</text:span></text:p>
      <text:p text:style-name="P120"><text:span text:style-name="T121">1.13</text:span><text:span text:style-name="T122">. Bendroji masė – visiškai sukomplektuotos, su krov</text:span><text:span text:style-name="T123">iniu, keleiviais bei vairuotoju transporto priemonės masė, kurią gamykla arba kompetentingi valstybiniai organai nustatė kaip maksimaliai leistiną. Transporto priemonių sąstato bendrąja mase laikoma į sąstatą įeinančių transporto priemonių bendrųjų masių s</text:span><text:span text:style-name="T124">uma.</text:span></text:p>
      <text:p text:style-name="P125"><text:span text:style-name="T126">1.14</text:span><text:span text:style-name="T127">. Kelias – eismui naudojama žemės paviršiaus juosta per visą jos plotį, įskaitant važiuojamąją dalį, šaligatvius, kelkraščius, pėsčiųjų ir dviračių takus, skiriamąsias juostas. Į šią sąvoką taip pat įeina aikštės, viadukai, tiltai ir kiti keli</text:span><text:span text:style-name="T128">o statiniai.</text:span></text:p>
      <text:p text:style-name="P129"><text:span text:style-name="T130">1.15</text:span><text:span text:style-name="T131">. Pagrindinis kelias – kelias, pažymėtas ženklais „Pagrindinis kelias“, „Sankryža su šalutiniu keliu“, „Šalutinis kelias iš dešinės (kairės)“, „Automagistralė“ kertamo ar prisijungiančio kelio atžvilgiu; kelias kito kelio, pažymėto žen</text:span><text:span text:style-name="T132">klais „Sankryža su pagrindiniu keliu“, „Važiuoti nesustojus draudžiama“, atžvilgiu; kelias su danga (betonu, asfaltbetoniu, skalda, žvyru, grindiniu ir pan.) kelio be dangos atžvilgiu. Šalutiniame kelyje prieš pat sankryžą esantis ruožas su danga nedaro jo</text:span><text:span text:style-name="T133"><text:s/>lygiareikšmio su kertamuoju. Pagrindinio kelio nėra reguliuojamose sankryžose.</text:span></text:p>
      <text:p text:style-name="P134"><text:span text:style-name="T135">1.16</text:span><text:span text:style-name="T136">. Važiuojamoji dalis – kelio dalis, skirta važiuoti transporto priemonėms. Kelias gali turėti keletą viena nuo kitos skiriamosiomis juostomis atskirtų arba skirtingame<text:s/></text:span><text:span text:style-name="T137">aukštyje esančių važiuojamųjų dalių.</text:span></text:p>
      <text:p text:style-name="P138"><text:span text:style-name="T139">1.17</text:span><text:span text:style-name="T140">. Važiuojamųjų dalių susikirtimas – įsivaizduojamų linijų (pratęsus išorinius susikertančių važiuojamųjų dalių kraštus) apribotas plotas.</text:span><text:s/></text:p>
      <text:p text:style-name="P141">Punkto pakeitimai:</text:p>
      <text:p text:style-name="P142"><text:span text:style-name="T143">Nr.<text:s/></text:span><text:a xlink:href="https://www.e-tar.lt/portal/legalAct.html?documentId=TAR.A5FFF376ACC5" office:target-frame-name="_top" xlink:show="replace"><text:span text:style-name="T144">325</text:span></text:a><text:span text:style-name="T145">, 1995-03-07, Žin., 1995, Nr. 22-512 (1995-03-11), i. k. 0951100NUTA00000325</text:span></text:p>
      <text:p text:style-name="Normal"/>
      <text:p text:style-name="P146"><text:span text:style-name="T147">1.18</text:span><text:span text:style-name="T148">. Skiriamoji juosta – kelio elementas, skiriantis gretimas važiuojamąsias dalis ir<text:s/></text:span><text:span text:style-name="T149">nenumatytas transporto priemonėms važiuoti arba stovėti.</text:span></text:p>
      <text:p text:style-name="P150"><text:span text:style-name="T151">1.19</text:span><text:span text:style-name="T152">. Eismo juosta – ženklinimo linijomis, ženklais pažymėta arba nepažymėta išilginė važiuojamosios dalies juosta, kurios pločio pakanka automobiliams važiuoti viena eile.</text:span></text:p>
      <text:p text:style-name="P153"><text:span text:style-name="T154">1.20</text:span><text:span text:style-name="T155">. Sankryža – k</text:span><text:span text:style-name="T156">elių kirtimosi arba jungimosi vienodame aukštyje vieta. Sankryžomis nelaikomos vietos, kuriose išvažiuojama (įvažiuojama) į kelią iš šalia esančių teritorijų (kiemų, sodybų, stovėjimo aikštelių, degalinių, įmonių ir kitų objektų). Šalia kelio esanti terito</text:span><text:span text:style-name="T157">rija – kiemas, sodyba, stovėjimo aikštelė, degalinė, įmonė ir kiti objektai, esantys vairuotojo matomumo zonoje. Sankryža yra reguliuojama, jeigu eismą joje reguliuoja šviesoforai arba reguliuotojas.</text:span></text:p>
      <text:p text:style-name="P158"><text:span text:style-name="T159">1.21</text:span><text:span text:style-name="T160">. Šaligatvis – pėsčiųjų eismui skirta kelio dali</text:span><text:span text:style-name="T161">s, esanti prie važiuojamosios dalies arba nuo jos atskirta vejos.</text:span></text:p>
      <text:p text:style-name="P162"><text:span text:style-name="T163">1.22</text:span><text:span text:style-name="T164">. Pėsčiųjų takas – pėsčiųjų eismui skirta kelio dalis arba takas su danga. Gali būti pažymėta ženklais „Pėsčiųjų takas“ arba „Pėsčiųjų ir dviračių takas“.</text:span></text:p>
      <text:p text:style-name="P165"><text:span text:style-name="T166">1.23</text:span><text:span text:style-name="T167">. Dviračių takas –<text:s/></text:span><text:span text:style-name="T168">dviračių ir mopedų eismui skirta kelio dalis arba takas. Gali būti pažymėta kelio ženklais „Dviračių takas“ arba „Pėsčiųjų ir dviračių takas“.</text:span></text:p>
      <text:p text:style-name="P169"><text:span text:style-name="T170">1.24</text:span><text:span text:style-name="T171">. Pėsčiųjų perėja – vieta pėstiesiems pereiti kelią važiuojamojoje dalyje, pažymėta ženklais „Pėsčiųjų pe</text:span><text:span text:style-name="T172">rėja“ ir (arba) atitinkamu ženklinimu. Pėsčiųjų perėjos ribas žymi važiuojamosios dalies ženklinimo linijos, o jeigu ženklinimo nėra – įsivaizduojamos tiesės, einančios nuo šių ženklų statmenai per kelią.</text:span></text:p>
      <text:p text:style-name="P173"><text:span text:style-name="T174">1.25</text:span><text:span text:style-name="T175">. Geležinkelio pervaža – kelio susikirtimas</text:span><text:span text:style-name="T176"><text:s/>su geležinkelio bėgiais vienodame aukštyje.</text:span></text:p>
      <text:p text:style-name="P177"><text:span text:style-name="T178">1.26</text:span><text:span text:style-name="T179">. Autoavarija – eismo įvykis, kurio metu, dalyvaujant važiuojančiai motorinei transporto priemonei ar mopedui, žuvo ar buvo sužeisti žmonės arba buvo sugadintos transporto priemonės, krovinys, kelias, ke</text:span><text:span text:style-name="T180">lio statiniai, koks nors kitoks turtas. Su autoavarija susijusiu laikomas kiekvienas eismo dalyvis, kuris autoavarijoje dalyvavo arba kurio elgesys galėjo turėti jai įtakos.</text:span></text:p>
      <text:p text:style-name="P181"><text:span text:style-name="T182">1.27</text:span><text:span text:style-name="T183">. Duoti kelią (nekliudyti) – reikalavimas, kad eismo dalyvis sustotų ar ne</text:span><text:span text:style-name="T184">pradėtų važiuoti, nedarytų kokio manevro, kuris priverstų kitus eismo dalyvius keisti judėjimo kryptį arba greitį.</text:span></text:p>
      <text:p text:style-name="P185"><text:span text:style-name="T186">1.28</text:span><text:span text:style-name="T187">. Sustojimas – iš anksto numatytas transporto priemonės sustabdymas ne ilgesniam laikui, negu reikia keleiviams įlipti ar išlipti arb</text:span><text:span text:style-name="T188">a transporto priemonei pakrauti ar iškrauti.</text:span></text:p>
      <text:p text:style-name="P189"><text:span text:style-name="T190">1.29</text:span><text:span text:style-name="T191">. Stovėjimas – iš anksto numatytas transporto priemonės sustabdymas ne keleiviams įlipti (išlipti), kroviniui pakrauti (iškrauti) arba ilgesniam laikui, negu reikia keleiviams įlipti ar išlipti, transpor</text:span><text:span text:style-name="T192">to priemonei pakrauti ar iškrauti.</text:span></text:p>
      <text:p text:style-name="P193"><text:span text:style-name="T194">1.30</text:span><text:span text:style-name="T195">. Priverstinis sustojimas – transporto priemonės sustojimas dėl techninio gedimo ar pavojaus, kurį kelia vežamas krovinys, vairuotojo būsena.</text:span></text:p>
      <text:p text:style-name="P196"><text:span text:style-name="T197">1.31</text:span><text:span text:style-name="T198">. Lenkimas – vienos arba kelių važiuojančių transporto<text:s/></text:span><text:span text:style-name="T199">priemonių pralenkimas, susijęs su įvažiavimu į priešpriešinio eismo juostą.</text:span></text:p>
      <text:p text:style-name="P200"><text:span text:style-name="T201">1.32</text:span><text:span text:style-name="T202">. Blogas matomumas – kelio matomumas mažiau kaip 300 m esant rūkui, lyjant, sningant ir panašiai.</text:span></text:p>
      <text:p text:style-name="P203"><text:span text:style-name="T204">1.33</text:span><text:span text:style-name="T205">. Tamsa – laiko tarpas nuo saulėlydžio iki saulėtekio.</text:span></text:p>
      <text:p text:style-name="P206"><text:span text:style-name="T207">1.34</text:span><text:span text:style-name="T208">. G</text:span><text:span text:style-name="T209">yvenvietė – namų pristatyta teritorija, prieš kurią ir kurios pabaigoje keliai pažymėti ženklais „Gyvenvietės pradžia“ ir „Gyvenvietės pabaiga“.</text:span></text:p>
      <text:p text:style-name="P210"><text:span text:style-name="T211">1.35</text:span><text:span text:style-name="T212">. Gyvenamoji zona – gyvenamoji arba poilsio vieta, prieš kurią ir kurios pabaigoje keliai pažymėti ženk</text:span><text:span text:style-name="T213">lais „Gyvenamoji zona“ ir „Gyvenamosios zonos pabaiga“.</text:span></text:p>
      <text:p text:style-name="P214"><text:span text:style-name="T215">1.36</text:span><text:span text:style-name="T216">. Reguliuotojas – asmuo, įgaliotas reguliuoti eismą ir dėvintis uniformą arba turintis skiriamąjį ženklą (raištį ant rankovės, reguliuotojo lazdelę, skritulį su raudonu signalu arba vėliavėlę)</text:span><text:span text:style-name="T217">.</text:span></text:p>
      <text:p text:style-name="P218"/>
      <text:p text:style-name="P219"><text:span text:style-name="T220">2</text:span><text:span text:style-name="T221">. Bendrieji nuostatai</text:span></text:p>
      <text:p text:style-name="P222"/>
      <text:p text:style-name="P223"><text:span text:style-name="T224">2.1</text:span><text:span text:style-name="T225">. Šios taisyklės nustato kelių eismo tvarką visoje Lietuvos Respublikos teritorijoje.</text:span></text:p>
      <text:p text:style-name="P226"><text:span text:style-name="T227">2.2</text:span><text:span text:style-name="T228">. Eismo dalyvių elgesys grindžiamas tarpusavio pagarba ir atsargumu.</text:span></text:p>
      <text:p text:style-name="P229"><text:span text:style-name="T230">2.3</text:span><text:span text:style-name="T231">. Eismo dalyviai privalo mokėti šias taisykles ir</text:span><text:span text:style-name="T232"><text:s/>jų laikytis, vykdyti policijos ir reguliuotojų nurodymus dėl eismo tvarkos, taip pat laikytis (išskyrus 23 skyriuje nurodytus atvejus) šviesoforų signalų, kelio ženklų ir kelių ženklinimo reikalavimų. Jeigu kelio ženklo ir kelių ženklinimo reikalavimai sk</text:span><text:span text:style-name="T233">iriasi, reikia vadovautis kelio ženklu.</text:span></text:p>
      <text:p text:style-name="P234"><text:span text:style-name="T235">2.4</text:span><text:span text:style-name="T236">. Eismo dalyviai ir kiti asmenys turi elgtis taip, kad nesukeltų pavojaus žmonėms, netrukdytų eismui, nepadarytų žalos valstybės, privačiam ir visuomeniniam turtui bei aplinkai. Sukėlęs pavojų asmuo privalo st</text:span><text:span text:style-name="T237">engtis išvengti nuostolingų padarinių arba juos sumažinti.</text:span></text:p>
      <text:p text:style-name="P238"><text:span text:style-name="T239">2.5</text:span><text:span text:style-name="T240">. Kelių eismas gali būti apribotas tik ženklais, ženklinimu, šviesoforais ir reguliuotojo signalais, vadovaujantis šiomis taisyklėmis ir Lietuvoje galiojančiais normatyviniais eismo<text:s/></text:span><text:span text:style-name="T241">reguliavimo aktais.</text:span></text:p>
      <text:p text:style-name="P242"><text:span text:style-name="T243">2.6</text:span><text:span text:style-name="T244">. Niekam nevalia gadinti, uždengti ar savavališkai perkelti, pašalinti arba įrengti eismo tvarką nustatančių techninių priemonių, įrengti prie kelių reklamos, skydų, plakatų, taip pat gadinti kelio elementų ir statinių, palikti k</text:span><text:span text:style-name="T245">elyje kokių nors daiktų ar kitaip trukdyti eismui. Asmuo, sudaręs ar pastebėjęs kliūtį, privalo nedelsdamas ją pašalinti, o jeigu tai neįmanoma, taip paženklinti, kad kiti eismo dalyviai galėtų laiku ją pastebėti.</text:span></text:p>
      <text:p text:style-name="P246"><text:span text:style-name="T247">2.7</text:span><text:span text:style-name="T248">. Draudžiama išmesti iš transporto<text:s/></text:span><text:span text:style-name="T249">priemonės kokius nors daiktus, pilti ne specialiai skirtose vietose tepalus, kitaip teršti aplinką, važiuoti ir stovėti ne keliuose arčiau kaip 25 m nuo upių, ežerų ir tvenkinių arba arčiau kaip 2 m nuo melioracijos griovių.</text:span></text:p>
      <text:p text:style-name="P250"><text:span text:style-name="T251">2.8</text:span><text:span text:style-name="T252">. Instrukcijos, taisyklė</text:span><text:span text:style-name="T253">s, kiti normatyviniai dokumentai, reglamentuojantys kelių eismą, specialių krovinių vežimą, transporto priemonių naudojimą ir priežiūrą, važiavimą uždaroje teritorijoje ir kita, turi remtis šių taisyklių reikalavimais ir negali joms prieštarauti.</text:span></text:p>
      <text:p text:style-name="P254"><text:span text:style-name="T255">2.9</text:span><text:span text:style-name="T256">.<text:s/></text:span><text:span text:style-name="T257">Šias taisykles pažeidę asmenys atsako pagal Lietuvos Respublikos įstatymus.</text:span></text:p>
      <text:p text:style-name="P258"/>
      <text:p text:style-name="P259"><text:span text:style-name="T260">3</text:span><text:span text:style-name="T261">. Bendrosios vairuotojų pareigos</text:span></text:p>
      <text:p text:style-name="P262"/>
      <text:p text:style-name="P263"><text:span text:style-name="T264">3.1</text:span><text:span text:style-name="T265">. Motorines transporto priemones leidžiama vairuoti (išskyrus mokymąsi vairuoti) tik turintiems šią teisę ne jaunesniems kaip 16 metų</text:span><text:span text:style-name="T266"><text:s/>asmenims.</text:span></text:p>
      <text:p text:style-name="P267"><text:span text:style-name="T268">3.2</text:span><text:span text:style-name="T269">. Prieš važiuodamas motorinės transporto priemonės vairuotojas privalo patikrinti, ar transporto priemonė tvarkinga ir sukomplektuota, ir kelionėje stebėti jos būklę.</text:span></text:p>
      <text:p text:style-name="P270"><text:span text:style-name="T271">3.3</text:span><text:span text:style-name="T272">. Motorinės transporto priemonės vairuotojas privalo su savimi t</text:span><text:span text:style-name="T273">urėti ir duoti policijos darbuotojams patikrinti:</text:span></text:p>
      <text:p text:style-name="P274"><text:span text:style-name="T275">3.3.1</text:span><text:span text:style-name="T276">. vairuotojo pažymėjimą, suteikiantį teisę vairuoti tos kategorijos transporto priemonę;</text:span></text:p>
      <text:p text:style-name="P277"><text:span text:style-name="T278">3.3.2</text:span><text:span text:style-name="T279">. transporto priemonės registravimo dokumentus;</text:span></text:p>
      <text:p text:style-name="P280"><text:span text:style-name="T281">3.3.3</text:span><text:span text:style-name="T282">. įstatymų nustatytą draudimo dokumentą;</text:span></text:p>
      <text:p text:style-name="P283"><text:span text:style-name="T284">3</text:span><text:span text:style-name="T285">.3.4.</text:span><text:span text:style-name="T286"><text:s/>Neteko galios nuo 2000-11-09</text:span></text:p>
      <text:p text:style-name="P287">Punkto naikinimas:</text:p>
      <text:p text:style-name="P288"><text:span text:style-name="T289">Nr.<text:s/></text:span><text:a xlink:href="https://www.e-tar.lt/portal/legalAct.html?documentId=TAR.88F05C45730B" office:target-frame-name="_top" xlink:show="replace"><text:span text:style-name="T290">1339</text:span></text:a><text:span text:style-name="T291">, 2000-11-06, Žin. 2000, Nr. 95-2994 (2000-11-08), i. k. 1001100NUTA00001339</text:span></text:p>
      <text:p text:style-name="Normal"/>
      <text:p text:style-name="P292"><text:span text:style-name="T293">3.3.5</text:span><text:span text:style-name="T294">. priklausomai nuo aplink</text:span><text:span text:style-name="T295">ybių – kitus šių taisyklių 24, 25 ir 27 skyriuose nurodytus dokumentus.</text:span></text:p>
      <text:p text:style-name="P296"><text:span text:style-name="T297">3.4</text:span><text:span text:style-name="T298">. Policijos darbuotojo (reguliuotojo) stabdomas, transporto priemonės vairuotojas privalo sustoti. Sustabdęs transporto priemonę, vairuotojas dokumentus policijos darbuotojui<text:s/></text:span><text:span text:style-name="T299">privalo paduoti nesikeldamas iš savo vietos. Vairuotojui ir keleiviams leidžiama išlipti iš transporto priemonės tik tikrinančiam asmeniui paprašius arba leidus.</text:span></text:p>
      <text:p text:style-name="P300"><text:span text:style-name="T301">3.5</text:span><text:span text:style-name="T302">. Policijos darbuotojui pareikalavus, vairuotojas privalo leisti patikrinti transporto<text:s/></text:span><text:span text:style-name="T303">priemonę ir vežamo krovinio dokumentus.</text:span></text:p>
      <text:p text:style-name="P304"><text:span text:style-name="T305">3.6</text:span><text:span text:style-name="T306">. Važiuodamas transporto priemone su įrengtais saugos diržais, vairuotojas privalo būti juos užsisegęs ir nevežti keleivių su neužsegtais diržais. Leidžiama neužsisegti saugos diržų vaikams iki 12 metų, o gyve</text:span><text:span text:style-name="T307">nvietėse – vairuotojams invalidams, ryšių, operatyvinių tarnybų, taksi vairuotojams bei keleiviams, taip pat vairavimo mokytojui, kai vairuoja mokinys.</text:span></text:p>
      <text:p text:style-name="P308"><text:span text:style-name="T309">3.7</text:span><text:span text:style-name="T310">. Motociklą privalu vairuoti abiem rankomis (išskyrus atvejus, kai ranka rodomas signalas), būti<text:s/></text:span><text:span text:style-name="T311">su užsegtu šalmu ir nevežti keleivių be užsegtų šalmų.</text:span></text:p>
      <text:p text:style-name="P312"><text:span text:style-name="T313">3.8</text:span><text:span text:style-name="T314">. Draudžiama vairuoti transporto priemonę neblaiviam, apsvaigusiam nuo narkotikų, vaistų, kitų svaiginamųjų medžiagų, taip pat neleistina vairuoti susirgus ar pavargus, jeigu gali susidaryti pav</text:span><text:span text:style-name="T315">ojus eismo saugumui, duoti vairuoti transporto priemonę asmenims, kurie yra paveikti bent vieno iš nurodytųjų veiksnių arba neturi su savimi pažymėjimo, suteikiančio teisę vairuoti tos kategorijos transporto priemonę.</text:span></text:p>
      <text:p text:style-name="P316"><text:span text:style-name="T317">3.9</text:span><text:span text:style-name="T318">. Policijos pareigūnui pareikal</text:span><text:span text:style-name="T319">avus, vairuotojas privalo leistis patikrinamas, ar yra blaivus, ar neapsvaigęs nuo narkotikų, vaistų, kitų svaiginamųjų medžiagų.</text:span></text:p>
      <text:p text:style-name="P320"><text:span text:style-name="T321">3.10</text:span><text:span text:style-name="T322">. Gavęs kelių policijos kvietimą, eismo dalyvis privalo nurodytu laiku atvykti į kelių policiją. Motorinės transporto<text:s/></text:span><text:span text:style-name="T323">priemonės vairuotojas privalo su savimi turėti vairuotojo pažymėjimą bei transporto priemonės registravimo dokumentus.</text:span></text:p>
      <text:p text:style-name="P324"><text:span text:style-name="T325">3.11</text:span><text:span text:style-name="T326">. Motorinės transporto priemonės vairuotojas privalo pavežti savo transporto priemone policijos darbuotojus, vykdančius<text:s/></text:span><text:span text:style-name="T327">neatidėliotinas tarnybines pareigas, ir medicinos darbuotojus, vykstančius pas ligonį, kurio gyvybei gresia pavojus, bei nuvežti į gydymo vietą asmenis, kuriems reikia skubios medicinos pagalbos.</text:span></text:p>
      <text:p text:style-name="P328"><text:span text:style-name="T329">Vairuotojo reikalavimu, pasinaudoję transporto priemone asme</text:span><text:span text:style-name="T330">nys privalo išduoti jam nustatytos formos pažymą apie transporto priemonės panaudojimą.</text:span></text:p>
      <text:p text:style-name="P331"><text:span text:style-name="T332">3.12</text:span><text:span text:style-name="T333">. Motorinės transporto priemonės vairuotojas privalo mokėti suteikti pirmąją medicinos pagalbą autoavarijoje nukentėjusiems asmenims.</text:span></text:p>
      <text:p text:style-name="P334"><text:span text:style-name="T335">3.13</text:span><text:span text:style-name="T336">. Šių taisyklių 3.</text:span><text:span text:style-name="T337">5, 3.10 ir 3.11 punktų reikalavimai netaikomi užsienio diplomatinių tarnybų, konsulatų ir atstovybių transporto priemonių vairuotojams.</text:span></text:p>
      <text:p text:style-name="P338"/>
      <text:p text:style-name="P339"><text:span text:style-name="T340">4</text:span><text:span text:style-name="T341">. Vairuotojų pareigos pėstiesiems</text:span></text:p>
      <text:p text:style-name="P342"/>
      <text:p text:style-name="P343"><text:span text:style-name="T344">4.1</text:span><text:span text:style-name="T345">. Įvažiuodamas į kelią iš šalia jo esančių teritorijų arba išvažiuodamas</text:span><text:span text:style-name="T346"><text:s/>iš kelio, vairuotojas privalo praleisti pėsčiuosius, kurių judėjimo kryptį jis kerta. Vairuotojas taip pat privalo praleisti į važiuojamąją dalį įžengusius pėsčiuosius, sukdamas į dešinę ar į kairę sankryžose, ir visais atvejais – važiuodamas atbulas.</text:span></text:p>
      <text:p text:style-name="P347"><text:span text:style-name="T348">4</text:span><text:span text:style-name="T349">.2</text:span><text:span text:style-name="T350">. Reguliuojamoje sankryžoje ar pėsčiųjų perėjoje, kai šviesoforo ar reguliuotojo signalai leidžia važiuoti, vairuotojas privalo praleisti pėsčiuosius, nesuspėjusius pereiti važiuojamosios dalies.</text:span></text:p>
      <text:p text:style-name="P351"><text:span text:style-name="T352">4.3</text:span><text:span text:style-name="T353">. Jeigu šviesoforo arba reguliuotojo signalai dra</text:span><text:span text:style-name="T354">udžia važiuoti per pėsčiųjų perėją, vairuotojas privalo sustoti prieš stop liniją, ženklą „Stop linija“, šviesoforą, o jeigu jų nėra – prieš pėsčiųjų perėją. Vairuotojams, kurie, užsidegus geltonam šviesoforo signalui arba reguliuotojui pakėlus ranką aukšt</text:span><text:span text:style-name="T355">yn, negali staigiai nestabdydami sustoti nurodytose vietose, leidžiama važiuoti toliau.</text:span></text:p>
      <text:p text:style-name="P356"><text:span text:style-name="T357">4.4</text:span><text:span text:style-name="T358">. Artėdamas prie nereguliuojamos pėsčiųjų perėjos, vairuotojas privalo sulėtinti greitį arba sustoti, kad praleistų į jo važiavimo krypties važiuojamosios dalies</text:span><text:span text:style-name="T359"><text:s/>pusę (keliuose su skiriamąja juosta – važiuojamąją dalį) įžengusį pėsčiąjį.</text:span></text:p>
      <text:p text:style-name="P360"><text:span text:style-name="T361">4.5</text:span><text:span text:style-name="T362">. Jeigu prieš pėsčiųjų perėją sustojo transporto priemonė, gretima eile važiuojantis vairuotojas privalo sustoti ir vėl pradėti važiuoti tik įsitikinęs, kad perėjoje nėra p</text:span><text:span text:style-name="T363">ėsčiųjų, kuriems jis galėtų sukliudyti arba sukelti pavojų.</text:span></text:p>
      <text:p text:style-name="P364"><text:span text:style-name="T365">4.6</text:span><text:span text:style-name="T366">. Vairuotojui draudžiama įvažiuoti į pėsčiųjų perėją, jeigu už jos yra susigrūdimas, dėl kurio reikėtų sustoti ir sustojusi transporto priemonė trukdytų pėstiesiems.</text:span></text:p>
      <text:p text:style-name="P367"><text:span text:style-name="T368">4.7</text:span><text:span text:style-name="T369">. Artėdamas prie</text:span><text:span text:style-name="T370"><text:s/>sustojusio autobuso su vaikų vežimo skiriamuoju ženklu, vairuotojas privalo sulėtinti greitį arba sustoti, kad praleistų vaikus.</text:span></text:p>
      <text:p text:style-name="P371"><text:span text:style-name="T372">4.8</text:span><text:span text:style-name="T373">. Visur (ir ne pėsčiųjų perėjose) vairuotojas privalo praleisti neregius pėsčiuosius, signalizuojančius balta lazdele,<text:s/></text:span><text:span text:style-name="T374">arba invalidus, važiuojančius per kelią invalidų vežimėliais.</text:span></text:p>
      <text:p text:style-name="P375"/>
      <text:p text:style-name="P376"><text:span text:style-name="T377">5</text:span><text:span text:style-name="T378">. Pėsčiųjų pareigos</text:span></text:p>
      <text:p text:style-name="P379"/>
      <text:p text:style-name="P380"><text:span text:style-name="T381">5.1</text:span><text:span text:style-name="T382">. Pėstieji privalo eiti šaligatviais arba pėsčiųjų takais dešine puse, o kur jų nėra – kelkraščiu. Jeigu šaligatvio, pėsčiųjų tako, kelkraščio nėra arba jais ei</text:span><text:span text:style-name="T383">ti negalima, leidžiama eiti viena eile važiuojamosios dalies pakraščiu, tik reikia būti atsargiam.</text:span></text:p>
      <text:p text:style-name="P384"><text:span text:style-name="T385">5.2</text:span><text:span text:style-name="T386">. Kelkraščiu arba važiuojamosios dalies pakraščiu einantys pėstieji turi eiti prieš transporto priemonių važiavimo kryptį.</text:span></text:p>
      <text:p text:style-name="P387"><text:span text:style-name="T388">5.3</text:span><text:span text:style-name="T389">. Asmenims, kurie va</text:span><text:span text:style-name="T390">žiuoja bemotoriais invalidų vežimėliais, vedasi motociklą, mopedą, dviratį, traukia (stumia) rogutes ar vežimėlį, leidžiama judėti viena eile dešiniuoju važiuojamosios dalies pakraščiu, transporto priemonių judėjimo kryptimi.</text:span></text:p>
      <text:p text:style-name="P391"><text:span text:style-name="T392">5.4</text:span><text:span text:style-name="T393">. Keliuose su skiriamąj</text:span><text:span text:style-name="T394">a juosta pėstiesiems neleidžiama eiti skiriamąja juosta arba greta jos važiuojamosios dalies pakraščiu.</text:span></text:p>
      <text:p text:style-name="P395"><text:span text:style-name="T396">5.5</text:span><text:span text:style-name="T397">. Organizuota žmonių grupė turi eiti kolona dešine važiuojamosios dalies puse ne daugiau kaip 4 eilėmis. Kolonos priekyje ir gale iš kairės pusės</text:span><text:span text:style-name="T398"><text:s/>turi eiti palydovai su ryškiaspalvėmis vėliavėlėmis, o tamsoje arba esant blogam matomumui – su uždegtais žibintais: priekyje baltos spalvos, gale – raudonos.</text:span></text:p>
      <text:p text:style-name="P399"><text:span text:style-name="T400">5.6</text:span><text:span text:style-name="T401">. Vaikų iki 16 metų grupę leidžiama vesti tik šaligatviais ar pėsčiųjų takais, o kur jų n</text:span><text:span text:style-name="T402">ėra – ir kelkraščiu, bet tik šviesoje ir lydimą ne mažiau kaip 2 suaugusiųjų.</text:span></text:p>
      <text:p text:style-name="P403"><text:span text:style-name="T404">5.7</text:span><text:span text:style-name="T405">. Pėstieji, einantys neapšviestu kelkraščiu arba važiuojamosios dalies kraštu, tamsoje arba esant blogam matomumui, turi neštis šviečiantį žibintą arba prie drabužių prisi</text:span><text:span text:style-name="T406">segti šviesą atspindintį daiktą. Traukiamas (stumiamas) platesnis kaip 1 m vežimėlis turi būti su atšvaitais, kairėje vežimėlio pusėje iš priekio turi degti baltos, o iš galo – raudonos šviesos žibintas.</text:span></text:p>
      <text:p text:style-name="P407"><text:span text:style-name="T408">5.8</text:span><text:span text:style-name="T409">. Į kitą važiuojamosios dalies pusę pėstieji<text:s/></text:span><text:span text:style-name="T410">privalo eiti tik pėsčiųjų (taip pat požeminėmis ir esančiomis virš kelio) perėjomis, o kur jų nėra – sankryžose pagal šaligatvių arba kelkraščių liniją. Eidami perėja, pėstieji neturi peržengti jos ribų. Jeigu matomoje zonoje nėra perėjos ar sankryžos, lei</text:span><text:span text:style-name="T411">džiama eiti per kelią tiesiai, stačiu kampu, į abi puses gerai apžvelgiamose vietose.</text:span></text:p>
      <text:p text:style-name="P412"><text:span text:style-name="T413">5.9</text:span><text:span text:style-name="T414">. Vietose, kur eismas reguliuojamas, pėstieji privalo vadovautis šviesoforais su pėsčiųjų atvaizdu, o kai jų nėra – transporto šviesoforų signalais. Reguliuotojo s</text:span><text:span text:style-name="T415">ignalų pėstieji privalo paisyti net tuo atveju, jeigu jie prieštarautų šviesoforų signalams. Kitais atvejais pėstiesiems leidžiama įžengti į važiuojamąją dalį tik įsitikinus, kad eiti yra saugu ir kad jie netrukdys transporto priemonėms.</text:span></text:p>
      <text:p text:style-name="P416"><text:span text:style-name="T417">5.10</text:span><text:span text:style-name="T418">. Važiuoja</text:span><text:span text:style-name="T419">mojoje dalyje pėstieji neturi be reikalo užtrukti arba stoviniuoti. Nespėjusieji pereiti turi stovėti saugumo salelėje arba ant paženklintos ar įsivaizduojamos linijos, skiriančios priešingų krypčių transporto srautus. Baigti eiti per kelią galima tik įsit</text:span><text:span text:style-name="T420">ikinus, kad bus saugu.</text:span></text:p>
      <text:p text:style-name="P421"><text:span text:style-name="T422">5.11</text:span><text:span text:style-name="T423">. Užsidegus geltonam signalui arba reguliuotojui pakėlus ranką aukštyn, pėstieji, kurie yra važiuojamojoje dalyje, privalo baigti eiti per ją ar sustoti saugumo salelėje arba ant paženklintos ar įsivaizduojamos linijos,<text:s/></text:span><text:span text:style-name="T424">skiriančios priešingų krypčių transporto srautus.</text:span></text:p>
      <text:p text:style-name="P425"><text:span text:style-name="T426">5.12</text:span><text:span text:style-name="T427">. Artėjant transporto priemonei su įjungtu žybčiojančiu švyturėliu ir (arba) specialiu garso signalu, pėstieji neturi pradėti eiti per važiuojamąją dalį, o esantys važiuojamojoje dalyje privalo nede</text:span><text:span text:style-name="T428">lsdami iš jos pasitraukti.</text:span></text:p>
      <text:p text:style-name="P429"><text:span text:style-name="T430">5.13</text:span><text:span text:style-name="T431">. Pėstiesiems draudžiama:</text:span></text:p>
      <text:p text:style-name="P432"><text:span text:style-name="T433">5.13.1</text:span><text:span text:style-name="T434">. eiti per važiuojamąją dalį ne pėsčiųjų perėjoje, kai yra skiriamoji juosta, taip pat ten, kur yra užtvarai;</text:span></text:p>
      <text:p text:style-name="P435"><text:span text:style-name="T436">5.13.2</text:span><text:span text:style-name="T437">. eiti automagistrale (išskyrus pėsčiųjų takus) arba ją pereiti;</text:span></text:p>
      <text:p text:style-name="P438"><text:span text:style-name="T439">5.13.3</text:span><text:span text:style-name="T440">. eiti iš už stovinčios transporto priemonės ar kitos vietą apžvelgti trukdančios kliūties, neįsitikinus, kad nėra artėjančių transporto priemonių;</text:span></text:p>
      <text:p text:style-name="P441"><text:span text:style-name="T442">5.13.4</text:span><text:span text:style-name="T443">. pasišalinti iš autoavarijos vietos, kai pėsčiasis yra susijęs su autoavarija.</text:span></text:p>
      <text:p text:style-name="P444"/>
      <text:p text:style-name="P445"><text:span text:style-name="T446">6</text:span><text:span text:style-name="T447">. Keleivių pareigos</text:span></text:p>
      <text:p text:style-name="P448"/>
      <text:p text:style-name="P449"><text:span text:style-name="T450">6.1</text:span><text:span text:style-name="T451">. Autobuso, troleibuso, taksi leidžiama laukti tik įlipimo aikštelėse, o kur jų nėra – šaligatvyje ar kelkraštyje.</text:span></text:p>
      <text:p text:style-name="P452"><text:span text:style-name="T453">6.2</text:span><text:span text:style-name="T454">. Keleiviams leidžiama įlipti ir išlipti tik transporto priemonei visiškai sustojus.</text:span></text:p>
      <text:p text:style-name="P455"><text:span text:style-name="T456">Įlipti ir išlipti iš va</text:span><text:span text:style-name="T457">žiuojamosios dalies pusės keleiviams leidžiama tik tuo atveju, jeigu to padaryti neįmanoma iš šaligatvio ar kelkraščio pusės ir jeigu tai bus saugu ir netrukdys kitiems eismo dalyviams.</text:span></text:p>
      <text:p text:style-name="P458"><text:span text:style-name="T459">6.3</text:span><text:span text:style-name="T460">. Važiuojant keleiviams draudžiama blaškyti vairuotojo dėmesį i</text:span><text:span text:style-name="T461">r trukdyti jam vairuoti transporto priemonę.</text:span></text:p>
      <text:p text:style-name="P462"><text:span text:style-name="T463">6.4</text:span><text:span text:style-name="T464">. Krovininio automobilio kėbule važiuojantiems asmenims draudžiama stovėti, sėdėti ant bortų, būti ant krovinio aukščiau už bortus.</text:span></text:p>
      <text:p text:style-name="P465"/>
      <text:p text:style-name="P466"><text:span text:style-name="T467">7</text:span><text:span text:style-name="T468">. Dviratininkų ir mopedų vairuotojų pareigos</text:span></text:p>
      <text:p text:style-name="P469"/>
      <text:p text:style-name="P470"><text:span text:style-name="T471">7.1</text:span><text:span text:style-name="T472">. Važiuoti ke</text:span><text:span text:style-name="T473">liais dviračiu leidžiama ne jaunesniems kaip 12 metų, mopedu – ne jaunesniems kaip 14 metų asmenims, o jeigu jie yra išklausę šių taisyklių mokymo kursą ir turi mokyklos išduotą pažymėjimą, atitinkamai ne jaunesniems kaip 10 ir 12 metų asmenims. Gyvenamojo</text:span><text:span text:style-name="T474">je zonoje dviratininkų amžius neribojamas.</text:span></text:p>
      <text:p text:style-name="P475"><text:span text:style-name="T476">7.2</text:span><text:span text:style-name="T477">. Dviratininkui ar mopedo vairuotojui leidžiama važiuoti tik tvarkingą stabdį ir garso signalą turinčiu dviračiu ar mopedu. Dviratis ar mopedas privalo turėti iš galo raudonus, iš abiejų šonų – oranžinius š</text:span><text:span text:style-name="T478">viesos atšvaitus, pritvirtintus prie ratų stipinų, o važiuojant keliu tamsoje arba esant blogam matomumui, iš priekio turi degti baltos šviesos žibintas.</text:span></text:p>
      <text:p text:style-name="P479"><text:span text:style-name="T480">7.3</text:span><text:span text:style-name="T481">. Važiuoti dviračiu ar mopedu važiuojamąja dalimi leidžiama tik tada, kai nėra dviračių tako, v</text:span><text:span text:style-name="T482">iena eile, ne toliau kaip 1 m atstumu nuo dešinio važiuojamosios dalies krašto. Nutolti nuo jo daugiau leidžiama tik apvažiuojant kliūtį ir leistinu atveju pervažiuojant į kitą kelio pusę, sukant į kairę arba apsisukant. Važiuodami kelkraščiu, dviratininka</text:span><text:span text:style-name="T483">i ir mopedų vairuotojai neturi trukdyti ar sukelti pavojaus pėstiesiems.</text:span></text:p>
      <text:p text:style-name="P484"><text:span text:style-name="T485">7.4</text:span><text:span text:style-name="T486">. Jeigu reikia pasukti į kairę, apsisukti ar pervažiuoti į kitą kelio pusę, dviračio ar mopedo vairuotojas (išskyrus atvejus, kai nėra artėjančių transporto priemonių) turi nul</text:span><text:span text:style-name="T487">ipti ir kirsti važiuojamąją dalį vesdamasis dviratį ar mopedą, nesudarydamas kliūties kitoms transporto priemonėms.</text:span></text:p>
      <text:p text:style-name="P488"><text:span text:style-name="T489">7.5</text:span><text:span text:style-name="T490">. Ne sankryžoje esančiame nereguliuojamame dviračių tako ir kelio susikirtime dviratininkai ir mopedų vairuotojai privalo duoti kelią</text:span><text:span text:style-name="T491"><text:s/>juo važiuojančioms kitoms transporto priemonėms ir pėstiesiems.</text:span></text:p>
      <text:p text:style-name="P492">Punkto pakeitimai:</text:p>
      <text:p text:style-name="P493"><text:span text:style-name="T494">Nr.<text:s/></text:span><text:a xlink:href="https://www.e-tar.lt/portal/legalAct.html?documentId=TAR.A5FFF376ACC5" office:target-frame-name="_top" xlink:show="replace"><text:span text:style-name="T495">325</text:span></text:a><text:span text:style-name="T496">, 1995-03-07, Žin., 1995, Nr. 22-512 (1995-03-11), i. k. 0951100NUTA00000325</text:span></text:p>
      <text:p text:style-name="Normal"/>
      <text:p text:style-name="P497"><text:span text:style-name="T498">7.6</text:span><text:span text:style-name="T499">. Važiuojantis keliu dviratininkas arba mopedo vairuotojas privalo su savimi turėti dokumentą, patvirtinantį, kad jis moka šias taisykles, o dviratis, mopedas turi būti su registracijos numeriu, jeigu taip yra nusprendusi miesto (rajono) savivaldybė.</text:span></text:p>
      <text:p text:style-name="P500"><text:span text:style-name="T501">7.7</text:span><text:span text:style-name="T502">. Dviračių ir mopedų vairuotojams draudžiama:</text:span></text:p>
      <text:p text:style-name="P503"><text:span text:style-name="T504">7.7.1</text:span><text:span text:style-name="T505">. važiuoti šaligatviais ir pėsčiųjų takais;</text:span></text:p>
      <text:p text:style-name="P506"><text:span text:style-name="T507">7.7.2</text:span><text:span text:style-name="T508">. važiuoti nelaikant rankomis vairo ir nelaikant kojų ant pedalų (paminų);</text:span></text:p>
      <text:p text:style-name="P509"><text:span text:style-name="T510">7.7.3</text:span><text:span text:style-name="T511">. vežti keleivius, jeigu nėra įrengtų specialių sėdėjimo viet</text:span><text:span text:style-name="T512">ų;</text:span></text:p>
      <text:p text:style-name="P513"><text:span text:style-name="T514">7.7.4</text:span><text:span text:style-name="T515">. vežti krovinius, kurie trukdo vairuoti arba kelia pavojų kitiems eismo dalyviams;</text:span></text:p>
      <text:p text:style-name="P516"><text:span text:style-name="T517">7.7.5</text:span><text:span text:style-name="T518">. būti velkamiems kitų transporto priemonių;</text:span></text:p>
      <text:p text:style-name="P519"><text:span text:style-name="T520">7.7.6</text:span><text:span text:style-name="T521">. vilkti kitas transporto priemones, išskyrus tam skirtas priekabas;</text:span></text:p>
      <text:p text:style-name="P522"><text:span text:style-name="T523">7.7.7</text:span><text:span text:style-name="T524">. važiuoti įsikibus</text:span><text:span text:style-name="T525"><text:s/>į kitas transporto priemones.</text:span></text:p>
      <text:p text:style-name="P526"/>
      <text:p text:style-name="P527"><text:span text:style-name="T528">8</text:span><text:span text:style-name="T529">. Važnyčiotojų, gyvulių varovų, raitelių pareigos</text:span></text:p>
      <text:p text:style-name="P530"/>
      <text:p text:style-name="P531"><text:span text:style-name="T532">8.1</text:span><text:span text:style-name="T533">. Keliais važnyčioti, varyti gyvulius, joti leidžiama ne jaunesniems kaip 12 metų asmenims.</text:span></text:p>
      <text:p text:style-name="P534"><text:span text:style-name="T535">8.2</text:span><text:span text:style-name="T536">. Važnyčioti, joti arba varyti gyvulius leidžiama tik dešini</text:span><text:span text:style-name="T537">uoju kelkraščiu, o jeigu jo nėra – dešiniuoju važiuojamosios dalies pakraščiu, kuo arčiau prie važiuojamosios dalies krašto.</text:span></text:p>
      <text:p text:style-name="P538"><text:span text:style-name="T539">8.3</text:span><text:span text:style-name="T540">. Vežimas, rogės turi būti iš priekio su baltais, iš šono – su oranžiniais, o iš galo – su raudonais šviesos atšvaitais,<text:s/></text:span><text:span text:style-name="T541">pritvirtintais gerai matomose vietose ir pažyminčiais kraštinius vežimo ar rogių gabaritus.</text:span></text:p>
      <text:p text:style-name="P542"><text:span text:style-name="T543">8.4</text:span><text:span text:style-name="T544">. Važnyčiojant, jojant arba varant gyvulius keliais tamsoje arba esant blogam matomumui, kairėje vežimo, rogių ar gyvulių pusėje iš priekio turi degti baltos</text:span><text:span text:style-name="T545">, o iš galo – raudonos šviesos žibintas.</text:span></text:p>
      <text:p text:style-name="P546"><text:span text:style-name="T547">8.5</text:span><text:span text:style-name="T548">. Varomų gyvulių bandą reikia suskirstyti grupelėmis, tarp kurių turi būti pakankamas atstumas, kad nekliudytų eismui. Varovų turi būti tiek, kad jie galėtų valdyti gyvulius ir užtikrintų eismo saugumą.</text:span></text:p>
      <text:p text:style-name="P549"><text:span text:style-name="T550">8.6</text:span><text:span text:style-name="T551">. Važnyčiotojams, gyvulių varovams, raiteliams, kitiems asmenims draudžiama:</text:span></text:p>
      <text:p text:style-name="P552"><text:span text:style-name="T553">8.6.1</text:span><text:span text:style-name="T554">. palikti gyvulius ant kelio arba greta jo be priežiūros;</text:span></text:p>
      <text:p text:style-name="P555"><text:span text:style-name="T556">8.6.2</text:span><text:span text:style-name="T557">. varyti gyvulius grindiniu, keliu su asfaltbetonio arba betono danga be kelio savininko sutikimo;</text:span></text:p>
      <text:p text:style-name="P558"><text:span text:style-name="T559">8.</text:span><text:span text:style-name="T560">6.3</text:span><text:span text:style-name="T561">. varyti gyvulius per geležinkelio bėgius ir kelią, kur nėra specialiai tam skirtų vietų;</text:span></text:p>
      <text:p text:style-name="P562"><text:span text:style-name="T563">8.6.4</text:span><text:span text:style-name="T564">. pririšti gyvulius prie kelio taip, kad jie galėtų į kelią išeiti.</text:span></text:p>
      <text:p text:style-name="P565"/>
      <text:p text:style-name="P566"><text:span text:style-name="T567">9</text:span><text:span text:style-name="T568">. Eismo reguliavimo signalai</text:span></text:p>
      <text:p text:style-name="P569"/>
      <text:p text:style-name="P570"><text:span text:style-name="T571">9.1</text:span><text:span text:style-name="T572">. Šviesoforų signalai turi šias reikšme</text:span><text:span text:style-name="T573">s:</text:span></text:p>
      <text:p text:style-name="P574">žalias skritulio formos signalas leidžia eismą;</text:p>
      <text:p text:style-name="P575">žalias rodyklių formos signalas tamsiame fone leidžia eismą tik rodyklių nurodytomis kryptimis. Tą pačią reikšmę turi ir žalia rodyklė papildomoje šviesoforo sekcijoje (rodyklė, leidžianti sukti į kairę, leidžia ir apsisukti);</text:p>
      <text:p text:style-name="P576">žalias mirksintis signalas leidžia eismą ir įspėja, kad jo laikas baigiasi ir greitai bus įjungtas draudžiamasis signalas;</text:p>
      <text:p text:style-name="P577">žalias šviesoforo signalas su pėsčiojo atvaizdu leidžia eiti pėstiesiems;</text:p>
      <text:p text:style-name="P578">geltonas signalas draudžia eismą ir<text:s/>įspėja, kad šviesoforo signalai pasikeis;</text:p>
      <text:p text:style-name="P579">geltonas mirksintis signalas leidžia eismą ir įspėja, kad sankryža arba pėsčiųjų perėja nereguliuojama;</text:p>
      <text:p text:style-name="P580">kartu įjungti geltonas ir raudonas signalai draudžia eismą ir įspėja, kad bus įjungtas žalias signalas;</text:p>
      <text:p text:style-name="P581">raudonas signalas arba du pakaitomis mirksintys raudoni signalai draudžia eismą;</text:p>
      <text:p text:style-name="P582">raudonas signalas su pėsčiojo atvaizdu draudžia pėsčiųjų eismą;</text:p>
      <text:p text:style-name="P583">mirksintis baltos spalvos šviesoforo signalas, naudojamas geležinkelio pervažose, leidžia eismą ir informuoja, kad šviesoforai įjungti;</text:p>
      <text:p text:style-name="P584">raudonas ir geltonas signalai su juodo kontūro rodyklėmis turi tą pačią reikšmę kaip ir be rodyklių; šios rodyklės informuoja, kuriomis kryptimis bus galima važiuoti įsijungus žaliam signalui;</text:p>
      <text:p text:style-name="P585"><text:span text:style-name="T586">žalias šviesoforo signalas su juodo kontūro<text:s/></text:span><text:span text:style-name="T587">rodykle (rodyklėmis) įspėja, kad šviesoforas turi papildomą sekciją (sekcijas) ir leidžia važiuoti kitomis kryptimis nei papildomos sekcijos signalas.</text:span></text:p>
      <text:p text:style-name="P588"><text:span text:style-name="T589">9.2</text:span><text:span text:style-name="T590">. Šviesoforų signalai išdėstomi vertikaliai nuo viršaus į apačią šia tvarka: raudonas, geltonas, ž</text:span><text:span text:style-name="T591">alias. Prireikus signalai gali būti išdėstyti ir horizontaliai: raudonas – kairėje, žalias – dešinėje, geltonas – viduryje.</text:span></text:p>
      <text:p text:style-name="P592"><text:span text:style-name="T593">9.3</text:span><text:span text:style-name="T594">. Jeigu ties žaliu šviesoforo signalu yra įrengta papildoma sekcija su žalia rodykle, važiuoti rodyklės nurodyta kryptimi lei</text:span><text:span text:style-name="T595">džiama tik įsijungus šios sekcijos signalui.</text:span></text:p>
      <text:p text:style-name="P596"><text:span text:style-name="T597">9.4</text:span><text:span text:style-name="T598">. Jeigu sankryžoje ties raudonu šviesoforo signalu yra pritvirtinta lentelė su žalios spalvos rodykle, nukreipta į dešinę, vairuotojams leidžiama sukti į dešinę ir degant draudžiamam šviesoforo signalui,<text:s/></text:span><text:span text:style-name="T599">tačiau jie privalo duoti kelią ir nesudaryti pavojaus kitoms transporto priemonėms ir pėstiesiems.</text:span></text:p>
      <text:p text:style-name="P600">Punkto pakeitimai:</text:p>
      <text:p text:style-name="P601"><text:span text:style-name="T602">Nr.<text:s/></text:span><text:a xlink:href="https://www.e-tar.lt/portal/legalAct.html?documentId=TAR.A5FFF376ACC5" office:target-frame-name="_top" xlink:show="replace"><text:span text:style-name="T603">325</text:span></text:a><text:span text:style-name="T604">, 1995-03-07, Žin., 1995, Nr. 22-512 (1995-03-11)</text:span><text:span text:style-name="T605">, i. k. 0951100NUTA00000325</text:span></text:p>
      <text:p text:style-name="Normal"/>
      <text:p text:style-name="P606"><text:span text:style-name="T607">9.5</text:span><text:span text:style-name="T608">. Reguliuotojo signalai turi šias reikšmes:</text:span></text:p>
      <text:p text:style-name="P609">rankos ištiestos į šalis arba nuleistos:</text:p>
      <text:p text:style-name="P610">iš dešiniojo ir kairiojo šono leidžiama važiuoti tiesiai ir į dešinę, o pėstiesiems leidžiama eiti per važiuojamąją dalį;</text:p>
      <text:p text:style-name="P611">iš krūtinės ir nugaros pusės visų transporto priemonių ir pėsčiųjų eismas draudžiamas;</text:p>
      <text:p text:style-name="P612">dešinė ranka ištiesta į priekį:</text:p>
      <text:p text:style-name="P613">iš kairiojo šono transporto priemonėms leidžiama važiuoti visomis kryptimis;</text:p>
      <text:p text:style-name="P614">iš krūtinės pusės transporto priemonėms leidžiama važiuoti tik į dešinę;</text:p>
      <text:p text:style-name="P615">iš nugaros pusės ir dešiniojo šono visų transporto priemonių eismas draudžiamas;</text:p>
      <text:p text:style-name="P616">pėstiesiems leidžiama eiti per važiuojamąją dalį už reguliuotojo nugaros;</text:p>
      <text:p text:style-name="P617">ranka pakelta aukštyn:</text:p>
      <text:p text:style-name="P618">visiems eismo dalyviams draudžiama judėti bet kuria kryptimi;</text:p>
      <text:p text:style-name="P619"><text:span text:style-name="T620">vairuotojai priv</text:span><text:span text:style-name="T621">alo sustoti nekeisdami eismo juostos.</text:span></text:p>
      <text:p text:style-name="P622"><text:span text:style-name="T623">9.6</text:span><text:span text:style-name="T624">. Vairuotojas privalo sustabdyti transporto priemonę, pėsčiasis sustoti, jeigu reguliuotojas arba policijos darbuotojas ranka ar reguliuotojo lazdele (skrituliu) mojuoja akštyn ir žemyn jo pusėn arba per<text:s/></text:span><text:span text:style-name="T625">garsiakalbį liepia sustoti.</text:span></text:p>
      <text:p text:style-name="P626">Gavęs ženklą, vairuotojas privalo nedelsdamas sustabdyti transporto priemonę nurodytoje vietoje; jeigu vieta nenurodoma, – dešiniajame kelkraštyje, o kai kelkraščio nėra – važiuojamosios dalies dešiniajame pakraštyje.</text:p>
      <text:p text:style-name="P627">Norėdamas<text:s/>atkreipti eismo dalyvių dėmesį, reguliuotojas ar policijos darbuotojas gali duoti signalą švilpuku.</text:p>
      <text:p text:style-name="P628"/>
      <text:p text:style-name="P629"><text:span text:style-name="T630">10</text:span><text:span text:style-name="T631">. Įspėjamieji signalai</text:span></text:p>
      <text:p text:style-name="P632"/>
      <text:p text:style-name="P633"><text:span text:style-name="T634">10.1</text:span><text:span text:style-name="T635">. Įspėjamieji signalai yra šie: signalai rodomi posūkių, stabdžių šviesos rodyklėmis arba ranka; garso signalas; žibi</text:span><text:span text:style-name="T636">ntų šviesos perjunginėjimas; avarinės šviesos signalizacijos įjungimas; avarinio sustojimo ženklo pastatymas.</text:span></text:p>
      <text:p text:style-name="P637"><text:span text:style-name="T638">10.2</text:span><text:span text:style-name="T639">. Vairuotojas privalo duoti signalus atitinkamos krypties posūkių šviesos rodyklėmis, o jeigu jų nėra arba jos sugedusios – ranka:</text:span></text:p>
      <text:p text:style-name="P640">prieš<text:s/>pradėdamas važiuoti ir prieš sustodamas;</text:p>
      <text:p text:style-name="P641"><text:span text:style-name="T642">prieš persirikiuodamas, sukdamas į dešinę ar kairę, taip pat prieš apsisukdamas.</text:span></text:p>
      <text:p text:style-name="P643"><text:span text:style-name="T644">10.3</text:span><text:span text:style-name="T645">. Posūkio į kairę signalą atitinka į šoną ištiesta kairė arba į šoną ištiesta ir per alkūnę statmenai į viršų sulenkta dešinė<text:s/></text:span><text:span text:style-name="T646">ranka.</text:span></text:p>
      <text:p text:style-name="P647">Posūkio į dešinę signalą atitinka į šoną ištiesta dešinė arba į šoną ištiesta ir per alkūnę statmenai į viršų sulenkta kairė ranka.</text:p>
      <text:p text:style-name="P648"><text:span text:style-name="T649">Stabdymo signalas rodomas aukštyn iškelta kaire arba dešine ranka.</text:span></text:p>
      <text:p text:style-name="P650"><text:span text:style-name="T651">10.4</text:span><text:span text:style-name="T652">. Kad kiti eismo dalyviai galėtų iš anksto</text:span><text:span text:style-name="T653"><text:s/>suprasti signalą rodančiojo vairuotojo ketinimus, įspėjamasis signalas posūkio rodyklėmis arba ranka turi būti pradėtas rodyti iš anksto, prieš manevrą, ir baigtas tuojau pat po manevro (signalizuoti ranka galima baigti prieš pat manevrą). Signalo nereiki</text:span><text:span text:style-name="T654">a rodyti, jeigu jis galėtų suklaidinti kitus eismo dalyvius.</text:span></text:p>
      <text:p text:style-name="P655"><text:span text:style-name="T656">10.5</text:span><text:span text:style-name="T657">. Signalą rodantis vairuotojas neįgyja važiavimo pirmumo teisės, jis vis tiek turi būti atsargus.</text:span></text:p>
      <text:p text:style-name="P658"><text:span text:style-name="T659">10.6</text:span><text:span text:style-name="T660">. Gyvenvietėse neleidžiama naudoti garso signalų, išskyrus atvejus, kai jie būtin</text:span><text:span text:style-name="T661">i, kad neįvyktų autoavarija.</text:span></text:p>
      <text:p text:style-name="P662"><text:span text:style-name="T663">10.7</text:span><text:span text:style-name="T664">. Norint atkreipti lenkiamo vairuotojo dėmesį, galima perjunginėti šviesas, o ne gyvenvietėse – naudoti garso signalą.</text:span></text:p>
      <text:p text:style-name="P665"><text:span text:style-name="T666">10.8</text:span><text:span text:style-name="T667">. Draudžiama kaip įspėjamąjį signalą naudoti tolimąsias šviesas, jeigu jos gali akinti kitus</text:span><text:span text:style-name="T668"><text:s/>vairuotojus, net ir per užpakalinio vaizdo veidrodį.</text:span></text:p>
      <text:p text:style-name="P669"><text:span text:style-name="T670">10.9</text:span><text:span text:style-name="T671">. Avarinė šviesos signalizacija turi būti įjungta:</text:span></text:p>
      <text:p text:style-name="P672"><text:span text:style-name="T673">10.9.1</text:span><text:span text:style-name="T674">. priverstinai sustojus, kur sustoti (stovėti) draudžiama;</text:span></text:p>
      <text:p text:style-name="P675"><text:span text:style-name="T676">10.9.2</text:span><text:span text:style-name="T677">. įvykus autoavarijai;</text:span></text:p>
      <text:p text:style-name="P678"><text:span text:style-name="T679">10.9.3</text:span><text:span text:style-name="T680">. sustojus neapšviestuose kelių r</text:span><text:span text:style-name="T681">uožuose tamsoje arba esant blogam matomumui, jeigu sugedusios gabaritinės arba stovėjimo šviesos;</text:span></text:p>
      <text:p text:style-name="P682"><text:span text:style-name="T683">10.9.4</text:span><text:span text:style-name="T684">. velkamojoje transporto priemonėje;</text:span></text:p>
      <text:p text:style-name="P685"><text:span text:style-name="T686">10.9.5</text:span><text:span text:style-name="T687">. kai vairuotojas yra akinamas;</text:span></text:p>
      <text:p text:style-name="P688"><text:span text:style-name="T689">10.9.6</text:span><text:span text:style-name="T690">. perspėjant kitus vairuotojus apie pavojų ar kliūtį.</text:span></text:p>
      <text:p text:style-name="P691"><text:span text:style-name="T692">1</text:span><text:span text:style-name="T693">0.10</text:span><text:span text:style-name="T694">. Jeigu avarinės šviesos signalizacijos nėra arba ji sugedusi, taip pat priverstinai sustojęs ten, kur kitiems eismo dalyviams sustojusi transporto priemonė matoma mažesniu kaip 100 m atstumu, motorinės transporto priemonės (išskyrus motociklą be pri</text:span><text:span text:style-name="T695">ekabos) vairuotojas privalo gyvenvietėse ne arčiau kaip 25 m, o ne gyvenvietėse ne arčiau kaip 50 m nuo sustojusios transporto priemonės pastatyti avarinio sustojimo ženklą arba raudoną mirksintį žibintą.</text:span></text:p>
      <text:p text:style-name="P696">Punkto pakeitimai:</text:p>
      <text:p text:style-name="P697"><text:span text:style-name="T698">Nr.<text:s/></text:span><text:a xlink:href="https://www.e-tar.lt/portal/legalAct.html?documentId=TAR.A5FFF376ACC5" office:target-frame-name="_top" xlink:show="replace"><text:span text:style-name="T699">325</text:span></text:a><text:span text:style-name="T700">, 1995-03-07, Žin., 1995, Nr. 22-512 (1995-03-11), i. k. 0951100NUTA00000325</text:span></text:p>
      <text:p text:style-name="Normal"/>
      <text:p text:style-name="P701"><text:span text:style-name="T702">11</text:span><text:span text:style-name="T703">. Šviesos prietaisų naudojimas</text:span></text:p>
      <text:p text:style-name="P704"/>
      <text:p text:style-name="P705"><text:span text:style-name="T706">11.1</text:span><text:span text:style-name="T707">. Tamsoje arba esant blogam matomumui, lyjant<text:s/></text:span><text:span text:style-name="T708">motorinių transporto priemonių vairuotojai privalo važiuoti su įjungtomis artimosiomis arba tolimosiomis žibintų šviesomis.</text:span></text:p>
      <text:p text:style-name="P709"><text:span text:style-name="T710">11.2</text:span><text:span text:style-name="T711">. Tamsoje arba esant blogam matomumui, tolimosios šviesos turi būti perjungtos į artimąsias:</text:span></text:p>
      <text:p text:style-name="P712"><text:span text:style-name="T713">11.2.1</text:span><text:span text:style-name="T714">. gyvenvietėse esančiuo</text:span><text:span text:style-name="T715">se apšviestuose keliuose;</text:span><text:s/></text:p>
      <text:p text:style-name="P716">Punkto pakeitimai:</text:p>
      <text:p text:style-name="P717"><text:span text:style-name="T718">Nr.<text:s/></text:span><text:a xlink:href="https://www.e-tar.lt/portal/legalAct.html?documentId=TAR.A5FFF376ACC5" office:target-frame-name="_top" xlink:show="replace"><text:span text:style-name="T719">325</text:span></text:a><text:span text:style-name="T720">, 1995-03-07, Žin., 1995, Nr. 22-512 (1995-03-11), i. k. 0951100NUTA00000325</text:span></text:p>
      <text:p text:style-name="Normal"/>
      <text:p text:style-name="P721"><text:span text:style-name="T722">11.2.2</text:span><text:span text:style-name="T723">. likus iki atvažiuojančios prieš</text:span><text:span text:style-name="T724">priešiais transporto priemonės ne mažiau kaip 150 m;</text:span></text:p>
      <text:p text:style-name="P725"><text:span text:style-name="T726">11.2.3</text:span><text:span text:style-name="T727">. kitais atvejais, kai tolimosios šviesos gali akinti vairuotojus, taip pat ir važiuojančius ta pačia kryptimi arba kai priešpriešiais atvažiuojantis vairuotojas duoda signalą perjunginėdamas š</text:span><text:span text:style-name="T728">viesas.</text:span></text:p>
      <text:p text:style-name="P729"><text:span text:style-name="T730">11.3</text:span><text:span text:style-name="T731">. Akinamas vairuotojas privalo įjungti avarinę šviesos signalizaciją ir neįvažiuodamas į kitą eismo juostą sulėtinti greitį, prireikus ir sustoti.</text:span></text:p>
      <text:p text:style-name="P732"><text:span text:style-name="T733">11.4</text:span><text:span text:style-name="T734">. Šviesoje motorinės transporto priemonės keliais privalo važiuoti su įjungtomis ar</text:span><text:span text:style-name="T735">timosiomis šviesomis:</text:span></text:p>
      <text:p text:style-name="P736"><text:span text:style-name="T737">11.4.1</text:span><text:span text:style-name="T738">. nuo rugsėjo 1 d. iki rugsėjo 7 d. ir nuo lapkričio 1 d. iki kovo 1 d.;</text:span></text:p>
      <text:p text:style-name="P739"><text:span text:style-name="T740">11.4.2</text:span><text:span text:style-name="T741">. vežant autobusais vaikų grupes;</text:span></text:p>
      <text:p text:style-name="P742"><text:span text:style-name="T743">11.4.3</text:span><text:span text:style-name="T744">. vežant žmonių grupes krovininio automobilio kėbule;</text:span></text:p>
      <text:p text:style-name="P745"><text:span text:style-name="T746">11.4.4</text:span><text:span text:style-name="T747">. vežant pavojingus ir didelius<text:s/></text:span><text:span text:style-name="T748">krovinius, kai transporto priemonės (krovinio) gabaritai viršija šių taisyklių 25 skyriuje nurodytus dydžius;</text:span></text:p>
      <text:p text:style-name="P749"><text:span text:style-name="T750">11.4.5</text:span><text:span text:style-name="T751">. velkant kitą transporto priemonę;</text:span></text:p>
      <text:p text:style-name="P752"><text:span text:style-name="T753">11.4.6</text:span><text:span text:style-name="T754">. važiuojant motociklais;</text:span></text:p>
      <text:p text:style-name="P755"><text:span text:style-name="T756">11.4.7</text:span><text:span text:style-name="T757">. važiuojant organizuotoje kolonoje trims ir daugiau t</text:span><text:span text:style-name="T758">ransporto priemonių;</text:span></text:p>
      <text:p text:style-name="P759"><text:span text:style-name="T760">11.4.8</text:span><text:span text:style-name="T761">. važiuojant specialiai pažymėta juosta prieš bendrą transporto priemonių srautą;</text:span></text:p>
      <text:p text:style-name="P762"><text:span text:style-name="T763">11.4.9</text:span><text:span text:style-name="T764">. tuneliuose nepriklausomai nuo jų apšvietimo.</text:span></text:p>
      <text:p text:style-name="P765"><text:span text:style-name="T766">11.5</text:span><text:span text:style-name="T767">. Priekinius ir užpakalinius rūko žibintus leidžiama naudoti tik esant rūkui</text:span><text:span text:style-name="T768">, lyjant, sningant.</text:span></text:p>
      <text:p text:style-name="P769"><text:span text:style-name="T770">11.6</text:span><text:span text:style-name="T771">. Sustojus neapšviestuose kelių ruožuose tamsoje arba esant blogam matomumui, būtina įjungti motorinės transporto priemonės gabaritines arba stovėjimo šviesas. Jeigu jos sugedusios, transporto priemonė turi būti pastatyta už kel</text:span><text:span text:style-name="T772">io ribų, o jeigu to negalima padaryti, ją būtina pažymėti, kaip reikalaujama šių taisyklių 10 skyriuje.</text:span></text:p>
      <text:p text:style-name="P773"/>
      <text:p text:style-name="P774"><text:span text:style-name="T775">12</text:span><text:span text:style-name="T776">. Važiavimo pradžia ir manevravimas</text:span></text:p>
      <text:p text:style-name="P777"/>
      <text:p text:style-name="P778"><text:span text:style-name="T779">12.1</text:span><text:span text:style-name="T780">. Eismas Lietuvoje vyksta dešine kelio puse.</text:span></text:p>
      <text:p text:style-name="P781"><text:span text:style-name="T782">12.2</text:span><text:span text:style-name="T783">. Prieš pradėdamas važiuoti, prieš<text:s/></text:span><text:span text:style-name="T784">persirikiuodamas ir kitaip keisdamas važiavimo kryptį, vairuotojas privalo įsitikinti, kad tai bus saugu, ir duoti kelią (nesukliudyti) kitiems eismo dalyviams.</text:span></text:p>
      <text:p text:style-name="P785"><text:span text:style-name="T786">12.3</text:span><text:span text:style-name="T787">. Įvažiuodamas į kelią iš šalia esančių teritorijų, vairuotojas privalo duoti kelią važ</text:span><text:span text:style-name="T788">iuojančioms keliu transporto priemonėms ir praleisti pėsčiuosius.</text:span></text:p>
      <text:p text:style-name="P789"><text:span text:style-name="T790">12.4</text:span><text:span text:style-name="T791">. Išvažiuodamas iš kelio, vairuotojas privalo duoti kelią pėstiesiems, dviratininkams ir mopedams, kurių judėjimo kryptį jis kerta.</text:span></text:p>
      <text:p text:style-name="P792"><text:span text:style-name="T793">12.5</text:span><text:span text:style-name="T794">. Persirikiuodamas vairuotojas privalo duo</text:span><text:span text:style-name="T795">ti kelią transporto priemonėms, važiuojančioms gretima juosta ta pačia kryptimi. Jeigu ta pačia kryptimi važiuojančios transporto priemonės persirikiuoja kartu, vairuotojas privalo duoti kelią dešinėje esančiai transporto priemonei.</text:span></text:p>
      <text:p text:style-name="P796"><text:span text:style-name="T797">12.6</text:span><text:span text:style-name="T798">. Jeigu kelyje,</text:span><text:span text:style-name="T799"><text:s/>kuriame yra dvi (ar daugiau) tos pačios krypties eismo juostos, dėl kliūties vienoje iš jų eismas yra negalimas ir susidarė transporto priemonių eilė, kiekvienas gretima juosta važiuojantis vairuotojas privalo leisti vienai eilėje stovinčiai transporto pr</text:span><text:span text:style-name="T800">iemonei persirikiuoti į jo užimamą eismo juostą.</text:span></text:p>
      <text:p text:style-name="P801"><text:span text:style-name="T802">12.7</text:span><text:span text:style-name="T803">. Prieš sukdamas į dešinę, į kairę arba apsisukdamas, išskyrus posūkį į sankryžą, kurioje eismas vyksta ratu, vairuotojas privalo iš anksto pasitraukti prie pat važiuojamosios dalies, skirtos važiuot</text:span><text:span text:style-name="T804">i ta kryptimi, atitinkamo krašto. Kelio ženklai ir (arba) ženklinimo linijos gali šį reikalavimą pakeisti.</text:span></text:p>
      <text:p text:style-name="P805"><text:span text:style-name="T806">12.8</text:span><text:span text:style-name="T807">. Jeigu dėl savo gabaritų ar kitų priežasčių transporto priemonė negali pasukti (apsisukti) iš kraštinės padėties, sukti leidžiama ir ne nuo<text:s/></text:span><text:span text:style-name="T808">važiuojamosios dalies krašto, jeigu tai nesukliudys kitoms transporto priemonėms ir nesukels pavojaus kitiems eismo dalyviams.</text:span></text:p>
      <text:p text:style-name="P809"><text:span text:style-name="T810">12.9</text:span><text:span text:style-name="T811">. Reikia sukti taip, kad prieš įvažiuodama į važiuojamųjų dalių susikirtimą ir išvažiuodama iš jo transporto priemonė nea</text:span><text:span text:style-name="T812">tsidurtų priešpriešinio eismo juostoje.</text:span></text:p>
      <text:p text:style-name="P813"><text:span text:style-name="T814">12.10</text:span><text:span text:style-name="T815">. Sukdamas į kairę (apsisukdamas) ne sankryžoje, vairuotojas privalo duoti kelią priešinga kryptimi važiuojančioms, taip pat jį lenkiančioms transporto priemonėms. Reikalavimas duoti kelią lenkiančiajam neta</text:span><text:span text:style-name="T816">ikomas, kai važiavimui ta kryptimi yra daugiau kaip viena eismo juosta, neskaitant greitėjimo, lėtėjimo juostų.</text:span></text:p>
      <text:p text:style-name="P817">Punkto pakeitimai:</text:p>
      <text:p text:style-name="P818"><text:span text:style-name="T819">Nr.<text:s/></text:span><text:a xlink:href="https://www.e-tar.lt/portal/legalAct.html?documentId=TAR.A5FFF376ACC5" office:target-frame-name="_top" xlink:show="replace"><text:span text:style-name="T820">325</text:span></text:a><text:span text:style-name="T821">, 1995-03-07, Žin., 1995, Nr. 22-512</text:span><text:span text:style-name="T822"><text:s/>(1995-03-11), i. k. 0951100NUTA00000325</text:span></text:p>
      <text:p text:style-name="Normal"/>
      <text:p text:style-name="P823"><text:span text:style-name="T824">12.11</text:span><text:span text:style-name="T825">. Jeigu eismas labai judrus ir visos juostos užimtos, keisti važiavimo juostą leidžiama tik prireikus pasukti, apsisukti arba sustoti.</text:span></text:p>
      <text:p text:style-name="P826"><text:span text:style-name="T827">12.12</text:span><text:span text:style-name="T828">. Jeigu yra lėtėjimo juosta, ketinantis sukti vairuotojas pri</text:span><text:span text:style-name="T829">valo iš anksto persirikiuoti į šią juostą ir lėtinti greitį tik joje.</text:span></text:p>
      <text:p text:style-name="P830"><text:span text:style-name="T831">12.13</text:span><text:span text:style-name="T832">. Jeigu yra greitėjimo juosta, skirta įvažiuoti į kelią, vairuotojas privalo važiuoti ja ir įsilieti į transporto srautą, duodamas kelią transporto priemonėms, važiuojančioms ši</text:span><text:span text:style-name="T833">uo keliu. Keliu važiuojančiam vairuotojui neleidžiama įsukti į greitėjimo juostą, jeigu tai kliudys ja važiuojančiai transporto priemonei.</text:span></text:p>
      <text:p text:style-name="P834"><text:span text:style-name="T835">12.14</text:span><text:span text:style-name="T836">. Kur kas lėčiau už leidžiamą didžiausią greitį važiuojantis vairuotojas (išskyrus tuos atvejus, kai jis suk</text:span><text:span text:style-name="T837">a į kairę arba apsisuka) privalo praleisti paskui jį greičiau važiuojančias transporto priemones, pasitraukdamas kuo labiau į dešinę. Lėtaeigės ar didelių gabaritų transporto priemonės vairuotojas prireikus privalo sustoti ir praleisti už jos susikaupusias</text:span><text:span text:style-name="T838"><text:s/>transporto priemones.</text:span></text:p>
      <text:p text:style-name="P839"><text:span text:style-name="T840">12.15</text:span><text:span text:style-name="T841">. Važiuodamas atbulas, vairuotojas neturi kliudyti kitiems eismo dalyviams.</text:span></text:p>
      <text:p text:style-name="P842"><text:span text:style-name="T843">12.16</text:span><text:span text:style-name="T844">. Kai transporto priemonių važiavimo trajektorijos kertasi, o važiavimo tvarka šiose taisyklėse neaptarta, kelią privalo duoti vairuotojas,</text:span><text:span text:style-name="T845"><text:s/>kuriam transporto priemonė artėja iš dešinės.</text:span></text:p>
      <text:p text:style-name="P846"><text:span text:style-name="T847">12.17</text:span><text:span text:style-name="T848">. Rekomenduojama, kad vairuotojas leistų įvažiuoti (įeiti) į pagrindinį kelią laidotuvių kolonoms (procesijoms).</text:span></text:p>
      <text:p text:style-name="P849"><text:span text:style-name="T850">12.18</text:span><text:span text:style-name="T851">. Apsisukti draudžiama:</text:span></text:p>
      <text:p text:style-name="P852"><text:span text:style-name="T853">12.18.1</text:span><text:span text:style-name="T854">. pėsčiųjų perėjose;</text:span></text:p>
      <text:p text:style-name="P855"><text:span text:style-name="T856">12.18.2</text:span><text:span text:style-name="T857">.<text:s/></text:span><text:span text:style-name="T858">geležinkelio pervažose;</text:span></text:p>
      <text:p text:style-name="P859"><text:span text:style-name="T860">12.18.3</text:span><text:span text:style-name="T861">. tuneliuose;</text:span></text:p>
      <text:p text:style-name="P862"><text:span text:style-name="T863">12.18.4</text:span><text:span text:style-name="T864">. ant tiltų, estakadų, viadukų ir po jais;</text:span></text:p>
      <text:p text:style-name="P865"><text:span text:style-name="T866">12.18.5</text:span><text:span text:style-name="T867">. vietose, kur kelio matomumas bent viena kryptimi mažesnis kaip 100 m;</text:span></text:p>
      <text:p text:style-name="P868"><text:span text:style-name="T869">12.18.6</text:span><text:span text:style-name="T870">. keliuose su skiriamąja juosta, išskyrus tam įrengtas,<text:s/></text:span><text:span text:style-name="T871">ženklais ir (arba) ženklinimu pažymėtas apsisukimo vietas.</text:span></text:p>
      <text:p text:style-name="P872"/>
      <text:p text:style-name="P873"><text:span text:style-name="T874">13</text:span><text:span text:style-name="T875">. Transporto priemonių išSIdėstymas kelyje</text:span></text:p>
      <text:p text:style-name="P876">Punkto pakeitimai:</text:p>
      <text:p text:style-name="P877"><text:span text:style-name="T878">Nr.<text:s/></text:span><text:a xlink:href="https://www.e-tar.lt/portal/legalAct.html?documentId=TAR.A5FFF376ACC5" office:target-frame-name="_top" xlink:show="replace"><text:span text:style-name="T879">325</text:span></text:a><text:span text:style-name="T880">, 1995-03-07, Žin., 1995, Nr. 22-51</text:span><text:span text:style-name="T881">2 (1995-03-11), i. k. 0951100NUTA00000325</text:span></text:p>
      <text:p text:style-name="P882"><text:span text:style-name="T883">13.1</text:span><text:span text:style-name="T884">. Jeigu kelio važiuojamoji dalis ženklinimo linijomis ir (arba) kelio ženklais padalinta į eismo juostas, transporto priemonės turi važiuoti šiomis juostomis. Užvažiuoti ant brūkšninių ženklinimo linijų leidž</text:span><text:span text:style-name="T885">iama tik persirikiuojant į kitą eismo juostą.</text:span></text:p>
      <text:p text:style-name="P886"><text:span text:style-name="T887">13.2</text:span><text:span text:style-name="T888">. Dvipusio eismo kelyje iš keturių ir daugiau juostų arba kelyje su skiriamąja juosta draudžiama įvažiuoti į priešingos krypties eismui skirtą kelio pusę, važiuoti skiriamąja juosta arba ją pervažiuoti.</text:span></text:p>
      <text:p text:style-name="P889"><text:span text:style-name="T890">13.3</text:span><text:span text:style-name="T891">. Dvipusio eismo keliuose iš trijų juostų leidžiama įvažiuoti į vidurinę juostą tik lenkiant, apvažiuojant kliūtį, sukant į kairę arba apsisukant. Įvažiuoti į kraštinę važiuojamosios dalies juostą, skirtą eismui priešinga kryptimi, draudžiama.</text:span></text:p>
      <text:p text:style-name="P892"><text:span text:style-name="T893">1</text:span><text:span text:style-name="T894">3.4</text:span><text:span text:style-name="T895">. Vairuotojas privalo važiuoti kuo arčiau dešiniojo važiuojamosios dalies krašto.</text:span></text:p>
      <text:p text:style-name="P896"><text:span text:style-name="T897">13.5</text:span><text:span text:style-name="T898">. Krovininiais automobiliais, kurių bendroji masė didesnė kaip 3,5 t, draudžiama važiuoti toliau nuo važiuojamosios dalies krašto negu antrąja eismo juosta, išsk</text:span><text:span text:style-name="T899">yrus atvejus, kai reikia įvažiuoti į kairę kraštinę juostą prireikus sustoti (stovėti) vienos krypties eismo kelyje, sukti į kairę arba apsisukti.</text:span></text:p>
      <text:p text:style-name="P900"><text:span text:style-name="T901">13.6</text:span><text:span text:style-name="T902">. Transporto priemonės, kurių greitis neturi būti didesnis kaip 40 km/h arba kurios dėl techninių pri</text:span><text:span text:style-name="T903">ežasčių negali pasiekti tokio greičio, turi važiuoti tik kraštine dešine juosta, išskyrus atvejus, kai reikia lenkti, apvažiuoti, persirikiuoti posūkiui į kairę ar apsisukimui arba vienpusio eismo kelyje sustoti pakrauti arba iškrauti krovinį.</text:span></text:p>
      <text:p text:style-name="P904"><text:span text:style-name="T905">13.7</text:span><text:span text:style-name="T906">.<text:s/></text:span><text:span text:style-name="T907">Jeigu važiuojamojoje dalyje yra pažymėta speciali juosta, skirta keleiviniam transportui, kitos transporto priemonės į ją gali įvažiuoti tik šių taisyklių 21 skyriuje numatytomis sąlygomis.</text:span></text:p>
      <text:p text:style-name="P908"><text:span text:style-name="T909">13.8</text:span><text:span text:style-name="T910">. Važiuoti veja, šaligatviu, pėsčiųjų taku arba užvažiuoti</text:span><text:span text:style-name="T911"><text:s/>ant jų, išskyrus atvejus, kai užvažiuoti ant šaligatvio krašto leidžia stovėjimo būdą nurodantys ženklai, draudžiama.</text:span></text:p>
      <text:p text:style-name="P912"><text:span text:style-name="T913">13.9</text:span><text:span text:style-name="T914">. Važiuodamas kelkraščiu, vairuotojas neturi kliudyti ar kelti pavojaus kitiems eismo dalyviams.</text:span></text:p>
      <text:p text:style-name="P915"><text:span text:style-name="T916">13.10</text:span><text:span text:style-name="T917">. Vairuotojas, atsižvel</text:span><text:span text:style-name="T918">gdamas į greitį, privalo laikytis tokio atstumo, kad neatsitrenktų į priekyje važiuojančią transporto priemonę, jeigu ją stabdytų (rekomenduojama, kad šis atstumas būtų ne mažesnis kaip pusė spidometro parodymo, pvz., kai greitis 70 km/h, atstumas turi būt</text:span><text:span text:style-name="T919">i ne mažesnis kaip 35 metrai), taip pat palikti tokį tarpą iš šono, kad eismas būtų saugus.</text:span></text:p>
      <text:p text:style-name="P920"/>
      <text:p text:style-name="P921"><text:span text:style-name="T922">14</text:span><text:span text:style-name="T923">. Važiavimo greitis</text:span></text:p>
      <text:p text:style-name="P924"/>
      <text:p text:style-name="P925"><text:span text:style-name="T926">14.1</text:span><text:span text:style-name="T927">. Vairuotojas privalo važiuoti neviršydamas leistino greičio, atsižvelgdamas į eismo judrumą, krovinio ir transporto priemonės y</text:span><text:span text:style-name="T928">patumus bei būklę, kelio ir meteorologines sąlygas, matomumą, kad kiekvienu metu galėtų suvaldyti transporto priemonę.</text:span></text:p>
      <text:p text:style-name="P929"><text:span text:style-name="T930">14.2</text:span><text:span text:style-name="T931">. Atsiradus kliūčiai ar iškilus eismo saugumo grėsmei, vairuotojas (jeigu jis gali tai pastebėti) privalo sulėtinti transporto pr</text:span><text:span text:style-name="T932">iemonės greitį, net visiškai ją sustabdyti arba apvažiuoti kliūtį, nesukeldamas pavojaus kitiems eismo dalyviams.</text:span></text:p>
      <text:p text:style-name="P933"><text:span text:style-name="T934">14.3</text:span><text:span text:style-name="T935">. Gyvenvietėse visoms transporto priemonėms leidžiama važiuoti ne didesniu kaip 60 km/h greičiu.</text:span></text:p>
      <text:p text:style-name="P936"><text:span text:style-name="T937">14.4</text:span><text:span text:style-name="T938">. Gyvenamojoje zonoje visoms<text:s/></text:span><text:span text:style-name="T939">transporto priemonėms leidžiama važiuoti ne didesniu kaip 20 km/h greičiu.</text:span></text:p>
      <text:p text:style-name="P940"><text:span text:style-name="T941">14.5</text:span><text:span text:style-name="T942">. Ne gyvenvietėse leidžiama važiuoti:</text:span></text:p>
      <text:p text:style-name="P943"><text:span text:style-name="T944">14.5.1</text:span><text:span text:style-name="T945">. lengvaisiais automobiliais automagistralėmis nuo balandžio 1 d. iki spalio 1 d. – ne didesniu kaip 130 km/h greičiu, nuo spal</text:span><text:span text:style-name="T946">io 1 d. iki balandžio 1 d. – ne didesniu kaip 110 km/h greičiu; ištisus metus keliuose su skiriamąja juosta – ne didesniu kaip 100 km/h, kituose keliuose – ne didesniu kaip 90 km/h greičiu;</text:span></text:p>
      <text:p text:style-name="P947"><text:span text:style-name="T948">14.5.2</text:span><text:span text:style-name="T949">. motociklais, autobusais, krovininiais automobiliais, k</text:span><text:span text:style-name="T950">urių bendroji masė (maksimalus leidžiamas svoris) ne didesnė (-is) kaip 3,5 t, ištisus metus automagistralėmis – ne didesniu kaip 110 km/h greičiu, keliuose su skiriamąja juosta – ne didesniu kaip 100 km/h greičiu, kituose keliuose – ne didesniu kaip 90 km</text:span><text:span text:style-name="T951">/h greičiu;</text:span></text:p>
      <text:p text:style-name="P952"><text:span text:style-name="T953">14.5.3</text:span><text:span text:style-name="T954">. kitais autobusais, krovininiais automobiliais (iš jų transporto priemonių junginiais), kurių bendroji masė (maksimalus leidžiamas svoris) didesnė (-is) kaip 3,5 t, autobusais su priekabomis ištisus metus automagistralėmis – ne<text:s/></text:span><text:span text:style-name="T955">didesniu kaip 90 km/h, keliuose su skiriamąja juosta – ne didesniu kaip 80 km/h, kituose keliuose – ne didesniu kaip 70 km/h greičiu;</text:span></text:p>
      <text:p text:style-name="P956"><text:span text:style-name="T957">14.5.4</text:span><text:span text:style-name="T958">. lengvaisiais automobiliais su priekabomis – ištisus metus ne didesniu kaip 90 km/h greičiu;</text:span></text:p>
      <text:p text:style-name="P959"><text:span text:style-name="T960">14.5.5</text:span><text:span text:style-name="T961">. vežant</text:span><text:span text:style-name="T962"><text:s/>moksleivius specialiais reisais į mokyklas ir iš jų, vežant krovininiais automobiliais žmones, velkant motorines transporto priemones – ne didesniu kaip 70 km/h greičiu (velkant lanksčia vilktimi – ne didesniu kaip 50 km/h greičiu);</text:span><text:s/></text:p>
      <text:p text:style-name="P963">Punkto pakeitimai:</text:p>
      <text:p text:style-name="P964"><text:span text:style-name="T965">Nr.<text:s/></text:span><text:a xlink:href="https://www.e-tar.lt/portal/legalAct.html?documentId=TAR.88F05C45730B" office:target-frame-name="_top" xlink:show="replace"><text:span text:style-name="T966">1339</text:span></text:a><text:span text:style-name="T967">, 2000-11-06, Žin., 2000, Nr. 95-2994 (2000-11-08), i. k. 1001100NUTA00001339</text:span></text:p>
      <text:p text:style-name="Normal"/>
      <text:p text:style-name="P968"><text:span text:style-name="T969">14.5.6</text:span><text:span text:style-name="T970">. autobusais automagistralėmis – ne didesniu kaip 100 km/h, keliuose su skiri</text:span><text:span text:style-name="T971">amąja juosta – ne didesniu kaip 90 km/h, kituose keliuose – ne didesniu kaip 80 km/h greičiu;</text:span><text:s/></text:p>
      <text:p text:style-name="P972">Papildyta punktu:</text:p>
      <text:p text:style-name="P973"><text:span text:style-name="T974">Nr.<text:s/></text:span><text:a xlink:href="https://www.e-tar.lt/portal/legalAct.html?documentId=TAR.88F05C45730B" office:target-frame-name="_top" xlink:show="replace"><text:span text:style-name="T975">1339</text:span></text:a><text:span text:style-name="T976">, 2000-11-06, Žin., 2000, Nr. 95-2994 (2000-11-08), i</text:span><text:span text:style-name="T977">. k. 1001100NUTA00001339</text:span></text:p>
      <text:p text:style-name="Normal"/>
      <text:p text:style-name="P978">Punkto pakeitimai:</text:p>
      <text:p text:style-name="P979"><text:span text:style-name="T980">Nr.<text:s/></text:span><text:a xlink:href="https://www.e-tar.lt/portal/legalAct.html?documentId=TAR.F355502300D1" office:target-frame-name="_top" xlink:show="replace"><text:span text:style-name="T981">737</text:span></text:a><text:span text:style-name="T982">, 1998-06-18, Žin., 1998, Nr. 57-1601 (1998-06-24), i. k. 0981100NUTA00000737</text:span></text:p>
      <text:p text:style-name="Normal"/>
      <text:p text:style-name="P983"><text:span text:style-name="T984">14.6</text:span><text:span text:style-name="T985">. Vežant krovinius, kuriems vežti</text:span><text:span text:style-name="T986"><text:s/>dėl didelių gabaritų reikia kelių policijos leidimo, – ne didesniu kaip 50 km/h greičiu (jeigu policija nenurodo kitaip).</text:span></text:p>
      <text:p text:style-name="P987"><text:span text:style-name="T988">14.7</text:span><text:span text:style-name="T989">. Kelių ruožuose, kur eismo sąlygos leidžia saugiai važiuoti greičiau, kelių policijos sprendimu maksimalus leidžiamas greiti</text:span><text:span text:style-name="T990">s gali būti padidintas pastačius atitinkamus kelio ženklus.</text:span></text:p>
      <text:p text:style-name="P991"><text:span text:style-name="T992">14.8</text:span><text:span text:style-name="T993">. Neturintiems 2 metų stažo vairuotojams, taip pat besimokantiems vairuoti leidžiama važiuoti ne didesniu kaip 70 km/h greičiu.</text:span></text:p>
      <text:p text:style-name="P994"><text:span text:style-name="T995">14.9</text:span><text:span text:style-name="T996">. Ne gyvenvietėse vairuotojai, vairuojantys transpor</text:span><text:span text:style-name="T997">to priemones, kurių greitis neturi viršyti 50 km/h, taip pat transporto priemones, kurių bendras ilgis yra didesnis kaip 7 m, tarp savosios ir priekyje važiuojančios transporto priemonės turi laikytis tokio atstumo, kad juos lenkiančios transporto priemonė</text:span><text:span text:style-name="T998">s netrukdomos galėtų persirikiuoti į dešinę kelio pusę. Reikalavimas negalioja, jeigu vairuotojas pats rengiasi lenkti, taip pat esant judriam eismui.</text:span></text:p>
      <text:p text:style-name="P999"><text:span text:style-name="T1000">14.10</text:span><text:span text:style-name="T1001">. Vairuotojui draudžiama:</text:span></text:p>
      <text:p text:style-name="P1002"><text:span text:style-name="T1003">14.10.1</text:span><text:span text:style-name="T1004">. viršyti transporto priemonės techninėje charakteristikoje n</text:span><text:span text:style-name="T1005">urodytą didžiausią greitį;</text:span></text:p>
      <text:p text:style-name="P1006"><text:span text:style-name="T1007">14.10.2</text:span><text:span text:style-name="T1008">. viršyti greitį, kuris nurodytas transporto priemonės skiriamajame ženkle;</text:span></text:p>
      <text:p text:style-name="P1009"><text:span text:style-name="T1010">14.10.3</text:span><text:span text:style-name="T1011">. važiuoti pernelyg lėtai, trukdant normalų kitų transporto priemonių eismą;</text:span></text:p>
      <text:p text:style-name="P1012"><text:span text:style-name="T1013">14.10.4</text:span><text:span text:style-name="T1014">. staigiai stabdyti, jeigu tai nebūtina<text:s/></text:span><text:span text:style-name="T1015">eismo saugumui.</text:span></text:p>
      <text:p text:style-name="P1016"/>
      <text:p text:style-name="P1017"><text:span text:style-name="T1018">15</text:span><text:span text:style-name="T1019">. Lenkimas</text:span></text:p>
      <text:p text:style-name="P1020"/>
      <text:p text:style-name="P1021"><text:span text:style-name="T1022">15.1</text:span><text:span text:style-name="T1023">. Prieš pradėdamas lenkti, vairuotojas privalo įsitikinti, kad:</text:span></text:p>
      <text:p text:style-name="P1024"><text:span text:style-name="T1025">15.1.1</text:span><text:span text:style-name="T1026">. nė vienas iš paskui važiuojančių vairuotojų, kuriam gali būti sukliudyta, nepradėjo lenkti;</text:span></text:p>
      <text:p text:style-name="P1027"><text:span text:style-name="T1028">15.1.2</text:span><text:span text:style-name="T1029">. transporto priemonės,<text:s/></text:span><text:span text:style-name="T1030">važiuojančios priekyje ta pačia juosta, vairuotojas neparodė kairiojo posūkio signalo;</text:span></text:p>
      <text:p text:style-name="P1031"><text:span text:style-name="T1032">15.1.3</text:span><text:span text:style-name="T1033">. lenkimui būtina juostos atkarpa yra laisva ir nebus kliudoma priešpriešiais atvažiuojančioms transporto priemonėms;</text:span></text:p>
      <text:p text:style-name="P1034"><text:span text:style-name="T1035">15.1.4</text:span><text:span text:style-name="T1036">. baigdamas lenkti, jis galės g</text:span><text:span text:style-name="T1037">rįžti į savo juostą, nesukliudydamas lenkiamai transporto priemonei.</text:span></text:p>
      <text:p text:style-name="P1038"><text:span text:style-name="T1039">15.2</text:span><text:span text:style-name="T1040">. Jeigu priekyje važiuojantis vairuotojas rodo kairįjį posūkio signalą ir yra persirikiavęs posūkiui į kairę (apsisukimui), paskui jį važiuojančiajam rekomenduojama apvažiuoti s</text:span><text:span text:style-name="T1041">ukančią transporto priemonę iš dešinės. Jeigu iš paskos važiuojantysis lenkia kelyje, kuriame važiavimo kryptimi yra ne daugiau kaip viena juosta, sukantysis (apsisukantysis) privalo duoti kelią lenkiančiajam.</text:span></text:p>
      <text:p text:style-name="P1042"><text:span text:style-name="T1043">15.3</text:span><text:span text:style-name="T1044">. Lenkiamos transporto priemonės vairu</text:span><text:span text:style-name="T1045">otojui draudžiama trukdyti aplenkti didinant važiavimo greitį arba kitais veiksmais.</text:span></text:p>
      <text:p text:style-name="P1046"><text:span text:style-name="T1047">15.4</text:span><text:span text:style-name="T1048">. Jeigu su priešais važiuojančia transporto priemone prasilenkti sunku, tai kelią privalo duoti vairuotojas, kurio pusėje yra kliūtis. Nuokalnėse, pažymėtose atiti</text:span><text:span text:style-name="T1049">nkamais ženklais, esant kliūčiai, duoti kelią privalo žemyn važiuojančios transporto priemonės vairuotojas.</text:span></text:p>
      <text:p text:style-name="P1050"><text:span text:style-name="T1051">15.5</text:span><text:span text:style-name="T1052">. Lenkti draudžiama:</text:span></text:p>
      <text:p text:style-name="P1053"><text:span text:style-name="T1054">15.5.1</text:span><text:span text:style-name="T1055">. sankryžose, išskyrus lenkimą pagrindiniame kelyje;</text:span></text:p>
      <text:p text:style-name="P1056"><text:span text:style-name="T1057">15.5.2</text:span><text:span text:style-name="T1058">. geležinkelio pervažose ir 100 m prieš jas;</text:span></text:p>
      <text:p text:style-name="P1059"><text:span text:style-name="T1060">1</text:span><text:span text:style-name="T1061">5.5.3</text:span><text:span text:style-name="T1062">. kelių ruožuose, kur blogai matomas kelias;</text:span></text:p>
      <text:p text:style-name="P1063"><text:span text:style-name="T1064">15.5.4</text:span><text:span text:style-name="T1065">. pėsčiųjų perėjose.</text:span></text:p>
      <text:p text:style-name="P1066"/>
      <text:p text:style-name="P1067"><text:span text:style-name="T1068">16</text:span><text:span text:style-name="T1069">. Sustojimas ir stovėjimas</text:span></text:p>
      <text:p text:style-name="P1070"/>
      <text:p text:style-name="P1071"><text:span text:style-name="T1072">16.1</text:span><text:span text:style-name="T1073">. Sustoti ir stovėti transporto priemonėms leidžiama dešinėje kelio pusėje, kuo dešiniau kelkraštyje, o jeigu jo nėra –<text:s/></text:span><text:span text:style-name="T1074">važiuojamosios dalies pakraštyje.</text:span></text:p>
      <text:p text:style-name="P1075"><text:span text:style-name="T1076">Gyvenvietėse sustoti ir stovėti leidžiama ir kairėje pusėje vienos krypties eismo keliuose bei keliuose, kuriuose yra po vieną kiekvienos krypties eismo juostą.</text:span></text:p>
      <text:p text:style-name="P1077"><text:span text:style-name="T1078">16.2</text:span><text:span text:style-name="T1079">. Neapšviestuose kelių ruožuose tamsoje arba esant bl</text:span><text:span text:style-name="T1080">ogam matomumui leidžiama stovėti tik stovėjimo aikštelėse arba už kelio ribų.</text:span></text:p>
      <text:p text:style-name="P1081"><text:span text:style-name="T1082">16.3</text:span><text:span text:style-name="T1083">. Transporto priemonėms sustoti ir stovėti važiuojamojoje dalyje leidžiama viena eile.</text:span></text:p>
      <text:p text:style-name="P1084">Motociklus be priekabos, mopedus ir dviračius leidžiama statyti dviem eilėmis.</text:p>
      <text:p text:style-name="P1085"><text:span text:style-name="T1086">Stat</text:span><text:span text:style-name="T1087">yti transporto priemonę kampu į važiuojamosios dalies kraštą galima tik ten, kur tai leidžia stovėjimo būdą nurodantys ženklai.</text:span></text:p>
      <text:p text:style-name="P1088"><text:span text:style-name="T1089">16.4</text:span><text:span text:style-name="T1090">. Vairuotojas gali pasitraukti iš savo vietos arba palikti transporto priemonę tik pasirūpinęs, kad ji savaime nepradėtų</text:span><text:span text:style-name="T1091"><text:s/>riedėti ar ja nepasinaudotų kiti asmenys.</text:span></text:p>
      <text:p text:style-name="P1092"><text:span text:style-name="T1093">16.5</text:span><text:span text:style-name="T1094">. Ten, kur yra stovėjimo automatai arba atitinkami mokamo stovėjimo ženklai, vairuotojai privalo už stovėjimą mokėti priklausomai nuo stovėjimo trukmės ir laikytis nustatytos tvarkos.</text:span></text:p>
      <text:p text:style-name="P1095"><text:span text:style-name="T1096">16.6</text:span><text:span text:style-name="T1097">. Palikdamas<text:s/></text:span><text:span text:style-name="T1098">transporto priemonę stovėjimo vietoje, kurioje kelio ženklais yra ribojama stovėjimo trukmė, vairuotojas privalo pritvirtinti jos viduje, už priekinio stiklo, gerai matomą iš lauko stovėjimo kortelę (ciferblatą), raštelį arba kitaip nurodyti transporto pri</text:span><text:span text:style-name="T1099">emonės pastatymo laiką.</text:span></text:p>
      <text:p text:style-name="P1100"><text:span text:style-name="T1101">16.7</text:span><text:span text:style-name="T1102">. Draudžiama atidaryti sustojusios transporto priemonės dureles, jeigu tai kelia pavojų arba kliudo kitiems eismo dalyviams.</text:span></text:p>
      <text:p text:style-name="P1103"><text:span text:style-name="T1104">16.8</text:span><text:span text:style-name="T1105">. Sustoti ir stovėti draudžiama:</text:span></text:p>
      <text:p text:style-name="P1106"><text:span text:style-name="T1107">16.8.1</text:span><text:span text:style-name="T1108">. geležinkelio pervažose ir 50 m nuo jų;</text:span></text:p>
      <text:p text:style-name="P1109"><text:span text:style-name="T1110">16.8.2</text:span><text:span text:style-name="T1111">. tuneliuose;</text:span></text:p>
      <text:p text:style-name="P1112"><text:span text:style-name="T1113">16.8.3</text:span><text:span text:style-name="T1114">. ant tiltų, viadukų, estakadų ir po jais;</text:span></text:p>
      <text:p text:style-name="P1115"><text:span text:style-name="T1116">16.8.4</text:span><text:span text:style-name="T1117">. pėsčiųjų perėjose ir arčiau kaip 5 m prieš jas;</text:span></text:p>
      <text:p text:style-name="P1118"><text:span text:style-name="T1119">16.8.5</text:span><text:span text:style-name="T1120">. šaligatvyje, išskyrus tuos atvejus, kai stovėti ant jo krašto leidžia stovėjimo būdą nurodantys ženklai;</text:span></text:p>
      <text:p text:style-name="P1121"><text:span text:style-name="T1122">16.8.6</text:span><text:span text:style-name="T1123">.</text:span><text:span text:style-name="T1124"><text:s/>ant pėsčiųjų ar dviračių tako;</text:span></text:p>
      <text:p text:style-name="P1125"><text:span text:style-name="T1126">16.8.7</text:span><text:span text:style-name="T1127">. kur atstumas tarp sustojusios transporto priemonės ir ištisinės ženklinimo linijos (bortelio) mažesnis kaip 3 m;</text:span></text:p>
      <text:p text:style-name="P1128"><text:span text:style-name="T1129">16.8.8</text:span><text:span text:style-name="T1130">. arčiau kaip 5 m nuo kertamos važiuojamosios dalies krašto, išskyrus tą pusę, kuri yra p</text:span><text:span text:style-name="T1131">riešais šoninį kelią trišalėse sankryžose su ištisine ženklinimo linija arba skiriamąja juosta;</text:span></text:p>
      <text:p text:style-name="P1132"><text:span text:style-name="T1133">16.8.9</text:span><text:span text:style-name="T1134">. arčiau kaip 15 m nuo keleivinio transporto sustojimo aikštelės, o kai jos nėra – nuo sustojimo vietos ženklo, jeigu tai kliudytų keleivinio transpor</text:span><text:span text:style-name="T1135">to eismui;</text:span></text:p>
      <text:p text:style-name="P1136"><text:span text:style-name="T1137">16.8.10</text:span><text:span text:style-name="T1138">. ten, kur sustojusi transporto priemonė užstotų kitiems vairuotojams šviesoforo signalus ar kelio ženklus arba kliudytų kitų transporto priemonių ar pėsčiųjų eismui;</text:span></text:p>
      <text:p text:style-name="P1139"><text:span text:style-name="T1140">16.8.11</text:span><text:span text:style-name="T1141">. ne gyvenvietėse, kur bent viena kryptimi kelias<text:s/></text:span><text:span text:style-name="T1142">matomas mažiau kaip 100 m arba staigiame posūkyje ar įkalnės viršuje.</text:span></text:p>
      <text:p text:style-name="P1143"><text:span text:style-name="T1144">16.9</text:span><text:span text:style-name="T1145">. Priverstinai sustojęs ten, kur sustoti (stovėti) draudžiama, vairuotojas privalo įjungti avarinę šviesos signalizaciją (pastatyti avarinio sustojimo ženklą) pagal šių taisykl</text:span><text:span text:style-name="T1146">ių 10 skyriaus reikalavimus ir kuo skubiau pašalinti transporto priemonę nuo kelio.</text:span></text:p>
      <text:p text:style-name="P1147"><text:span text:style-name="T1148">16.10</text:span><text:span text:style-name="T1149">. Jeigu transporto priemonė yra palikta be priežiūros (pradėta ardyti, galima patekti į jos vidų, stovi ilgą laiką) arba palikta stovėti be valstybinio numerio žen</text:span><text:span text:style-name="T1150">klų (išskyrus uždaras teritorijas, saugomas stovėjimo aikšteles, gyvenamųjų namų kiemus), arba palikta stovėti draudžiamoje vietoje, trukdo eismui, kelia pavojų eismo saugumui, ji nustatytąja tvarka gali būti nugabenta į saugojimo vietą.</text:span></text:p>
      <text:p text:style-name="P1151"/>
      <text:p text:style-name="P1152"><text:span text:style-name="T1153">17</text:span><text:span text:style-name="T1154">. Važiavi</text:span><text:span text:style-name="T1155">mas per sankryžas</text:span></text:p>
      <text:p text:style-name="P1156"/>
      <text:p text:style-name="P1157"><text:span text:style-name="T1158">17.1</text:span><text:span text:style-name="T1159">. Nelygiareikšmių kelių sankryžoje šalutiniu keliu važiuojantis vairuotojas privalo duoti kelią transporto priemonėms, artėjančioms prie sankryžos pagrindiniu keliu.</text:span></text:p>
      <text:p text:style-name="P1160"><text:span text:style-name="T1161">17.2</text:span><text:span text:style-name="T1162">. Lygiareikšmių kelių sankryžoje vairuotojas privalo duot</text:span><text:span text:style-name="T1163">i kelią iš dešinės artėjančioms transporto priemonėms.</text:span></text:p>
      <text:p text:style-name="P1164"><text:span text:style-name="T1165">17.3</text:span><text:span text:style-name="T1166">. Tuo atveju, kai sankryžoje keičiasi pagrindinio kelio kryptis, pagrindiniu keliu važiuojantys vairuotojai vieni kitų atžvilgiu turi laikytis važiavimo per lygiareikšmių kelių sankryžas taisyk</text:span><text:span text:style-name="T1167">lių. Šių taisyklių vieni kitų atžvilgiu turi laikytis ir vairuotojai, važiuojantys šalutiniais keliais.</text:span></text:p>
      <text:p text:style-name="P1168"><text:span text:style-name="T1169">17.4</text:span><text:span text:style-name="T1170">. Sukdamas į kairę (apsisukdamas) vairuotojas privalo duoti kelią transporto priemonėms, važiuojančioms lygiareikšmiu keliu priešinga kryptimi t</text:span><text:span text:style-name="T1171">iesiai arba į dešinę, o sankryžose, kur važiavimo kryptimi yra ne daugiau kaip viena eismo juosta (neskaitant greitėjimo ir lėtėjimo juostų), – ir transporto priemonėms, lenkiančioms pagrindiniame kelyje.</text:span></text:p>
      <text:p text:style-name="P1172"><text:span text:style-name="T1173">17.5</text:span><text:span text:style-name="T1174">. Sukdamas į kairę arba į dešinę, vairuotoj</text:span><text:span text:style-name="T1175">as privalo praleisti pėsčiuosius, einančius kelio, į kurį sukama, važiuojamąja dalimi, taip pat dviratininkus, kertančius ją dviračių taku ar kelkraščiu.</text:span></text:p>
      <text:p text:style-name="P1176"><text:span text:style-name="T1177">17.6</text:span><text:span text:style-name="T1178">. Jeigu vairuotojas nežino, kokia yra kelio danga (tamsu, purvas, sniegas ir panašiai), o pirm</text:span><text:span text:style-name="T1179">umo ženklų nėra, jis turi elgtis kaip važiuodamas antraeiliu keliu.</text:span></text:p>
      <text:p text:style-name="P1180"><text:span text:style-name="T1181">17.7</text:span><text:span text:style-name="T1182">. Draudžiama įvažiuoti į važiuojamųjų dalių susikirtimą, jeigu už jo yra kliūtis, kuri priverstų vairuotoją sustoti sankryžoje ir trukdyti kitų transporto priemonių eismą.</text:span></text:p>
      <text:p text:style-name="P1183"><text:span text:style-name="T1184">17.8</text:span><text:span text:style-name="T1185">. Įsijungus leidžiamajam šviesoforo signalui, vairuotojas privalo duoti kelią transporto priemonėms, baigiančioms sukti arba apsisukti (jeigu manevras pradėtas, kai jų krypties signalas buvo leidžiamasis), ir praleisti baigiančius pereiti važiuojamąją dalį</text:span><text:span text:style-name="T1186"><text:s/>pėsčiuosius.</text:span></text:p>
      <text:p text:style-name="P1187"><text:span text:style-name="T1188">17.9</text:span><text:span text:style-name="T1189">. Vairuotojui, įvažiavusiam į važiuojamųjų dalių susikirtimą pagal leidžiamąjį šviesoforo signalą, leidžiama važiuoti numatyta kryptimi, kad ir kokius signalus rodytų šviesoforas išvažiuojant iš sankryžos. Tačiau jeigu sankryžoje prie</text:span><text:span text:style-name="T1190">š pakeliui esančius šviesoforus yra stop linija (ženklas „Stop linija“), vairuotojas turi vadovautis kiekvieno šviesoforo signalu.</text:span></text:p>
      <text:p text:style-name="P1191"><text:span text:style-name="T1192">17.10</text:span><text:span text:style-name="T1193">. Važiuodamas kryptimi, kurią rodo rodyklė, įjungta papildomoje sekcijoje kartu su geltonu arba raudonu šviesoforo s</text:span><text:span text:style-name="T1194">ignalu, vairuotojas privalo duoti kelią iš kitų krypčių važiuojančioms transporto priemonėms, taip pat pėstiesiems.</text:span></text:p>
      <text:p text:style-name="P1195"><text:span text:style-name="T1196">17.11</text:span><text:span text:style-name="T1197">. Sankryžoje, kurioje eismas reguliuojamas šviesoforu su papildoma sekcija, vairuotojas, važiuojantis juosta, iš kurios sukama, tur</text:span><text:span text:style-name="T1198">i važiuoti toliau įjungtos rodyklės nurodyta kryptimi, jeigu sustojęs jis sutrukdytų kitų ta pačia juosta iš paskos važiuojančių transporto priemonių eismui.</text:span></text:p>
      <text:p text:style-name="P1199"><text:span text:style-name="T1200">17.12</text:span><text:span text:style-name="T1201">. Esant draudžiamajam šviesoforo ar reguliuotojo signalui, vairuotojas privalo sustoti pr</text:span><text:span text:style-name="T1202">ieš stop liniją, o jeigu jos nėra – prieš šviesoforą, kertamą važiuojamąją dalį, pėsčiųjų perėją taip, kad nekliudytų transporto ir pėsčiųjų eismui.</text:span></text:p>
      <text:p text:style-name="P1203"><text:span text:style-name="T1204">17.13</text:span><text:span text:style-name="T1205">. Vairuotojui, kuris užsidegus geltonam signalui arba reguliuotojui pakėlus ranką aukštyn, negali<text:s/></text:span><text:span text:style-name="T1206">staigiai nestabdydamas sustoti šių taisyklių 17.12 punkte nurodytose vietose, leidžiama važiuoti toliau.</text:span></text:p>
      <text:p text:style-name="P1207"><text:span text:style-name="T1208">17.14</text:span><text:span text:style-name="T1209">. Vairuotojas privalo vadovautis reguliuotojo signalais ir nurodymais net tuo atveju, jeigu jie prieštarautų šviesoforo signalams, kelio<text:s/></text:span><text:span text:style-name="T1210">ženklams ir ženklinimo linijoms.</text:span></text:p>
      <text:p text:style-name="P1211"><text:span text:style-name="T1212">17.15</text:span><text:span text:style-name="T1213">. Kai eismas reguliuojamas šviesoforu, vairuotojas privalo vadovautis šviesoforo signalais nepriklausomai nuo to, kokie yra važiavimo pirmenybę nurodantys ženklai. Jeigu šviesoforas išjungtas arba įjungtas jo<text:s/></text:span><text:span text:style-name="T1214">geltonas mirksintis signalas, vairuotojas turi vadovautis ženklais.</text:span></text:p>
      <text:p text:style-name="P1215"/>
      <text:p text:style-name="P1216"><text:span text:style-name="T1217">18</text:span><text:span text:style-name="T1218">. Važiavimas per geležinkelio pervažas</text:span></text:p>
      <text:p text:style-name="P1219"/>
      <text:p text:style-name="P1220"><text:span text:style-name="T1221">18.1</text:span><text:span text:style-name="T1222">. Prieš geležinkelio pervažą vairuotojas privalo įsitikinti, ar neartėja traukinys, ir vadovautis kelio ženklais, ženklinimu, šviesof</text:span><text:span text:style-name="T1223">oro ir pervažos budėtojų signalais.</text:span></text:p>
      <text:p text:style-name="P1224"><text:span text:style-name="T1225">18.2</text:span><text:span text:style-name="T1226">. Važiuodamas per geležinkelio pervažą, vairuotojas privalo duoti kelią artėjančiam traukiniui (lokomotyvui, drezinai).</text:span></text:p>
      <text:p text:style-name="P1227"><text:span text:style-name="T1228">18.3</text:span><text:span text:style-name="T1229">. Jeigu šviesoforas išjungtas, o užtvaras pakeltas arba jo nėra, vairuotojui leidžia</text:span><text:span text:style-name="T1230">ma važiuoti per pervažą tik įsitikinus, kad neartėja traukinys.</text:span></text:p>
      <text:p text:style-name="P1231"><text:span text:style-name="T1232">18.4</text:span><text:span text:style-name="T1233">. Praleisdamas artėjantį traukinį ir tuomet, kai važiuoti per pervažą draudžiama, vairuotojas privalo sustoti prieš stop liniją, ženklą „Važiuoti nesustojus draudžiama“, šviesoforą, pa</text:span><text:span text:style-name="T1234">keliamąjį užtvarą, o jeigu jų nėra – ne arčiau kaip 10 m nuo pirmojo bėgio. Prieš pradėdamas važiuoti po sustojimo, vairuotojas privalo įsitikinti, ar prie pervažos neartėja traukinys.</text:span></text:p>
      <text:p text:style-name="P1235"><text:span text:style-name="T1236">18.5</text:span><text:span text:style-name="T1237">. Transporto priemonei priverstinai sustojus pervažoje, vairuot</text:span><text:span text:style-name="T1238">ojas privalo nedelsdamas išlaipinti žmones ir imtis visų priemonių pervažai patuštinti bei duoti signalus artėjančio traukinio mašinistui. Stabdymo signalu laikomas rankos sukimas ratu (dieną – su ryškiaspalve skepeta arba kitu gerai matomu daiktu, o naktį</text:span><text:span text:style-name="T1239"><text:s/>– su fakelu arba žibintu).</text:span></text:p>
      <text:p text:style-name="P1240"><text:span text:style-name="T1241">18.6</text:span><text:span text:style-name="T1242">. Transporto priemonėms (kitoms savaeigėms mašinoms), kurių plotis didesnis kaip 5 m arba aukštis nuo kelio paviršiaus didesnis kaip 4,5 m (su kroviniu arba be jo), važiuoti per pervažą leidžiama tik gavus geležinkelio s</text:span><text:span text:style-name="T1243">avininko leidimą.</text:span></text:p>
      <text:p text:style-name="P1244"><text:span text:style-name="T1245">18.7</text:span><text:span text:style-name="T1246">. Vairuotojui draudžiama:</text:span></text:p>
      <text:p text:style-name="P1247"><text:span text:style-name="T1248">18.7.1</text:span><text:span text:style-name="T1249">. važiuoti per geležinkelį tam neskirtose vietose;</text:span></text:p>
      <text:p text:style-name="P1250"><text:span text:style-name="T1251">18.7.2</text:span><text:span text:style-name="T1252">. apvažiuoti kitas transporto priemones, sustojusias prieš pervažą praleisti traukinio;</text:span></text:p>
      <text:p text:style-name="P1253"><text:span text:style-name="T1254">18.7.3</text:span><text:span text:style-name="T1255">. įvažiuoti į pervažą, kai užtvaras y</text:span><text:span text:style-name="T1256">ra nuleistas arba pradeda leistis, savavališkai pakelti užtvarą arba jį apvažiuoti;</text:span></text:p>
      <text:p text:style-name="P1257"><text:span text:style-name="T1258">18.7.4</text:span><text:span text:style-name="T1259">. įvažiuoti į pervažą, jeigu už jos yra kliūtis, kuri verstų vairuotoją sustoti pervažoje;</text:span></text:p>
      <text:p text:style-name="P1260"><text:span text:style-name="T1261">18.7.5</text:span><text:span text:style-name="T1262">. gabenti per pervažą specialiai transportuoti neparengtas že</text:span><text:span text:style-name="T1263">mės ūkio, kelių, statybos ir kitas mašinas, jeigu tai galėtų pakenkti pervažos įrangai.</text:span></text:p>
      <text:p text:style-name="P1264"/>
      <text:p text:style-name="P1265"><text:span text:style-name="T1266">19</text:span><text:span text:style-name="T1267">. Automagistralės</text:span></text:p>
      <text:p text:style-name="P1268"/>
      <text:p text:style-name="P1269"><text:span text:style-name="T1270">19.1</text:span><text:span text:style-name="T1271">. Keliuose, pažymėtuose ženklais „Automagistralė“, draudžiama:</text:span></text:p>
      <text:p text:style-name="P1272"><text:span text:style-name="T1273">19.1.1</text:span><text:span text:style-name="T1274">. eiti pėstiesiems (išskyrus nuo važiuojamosios dalies<text:s/></text:span><text:span text:style-name="T1275">atskirtus ir ženklais pažymėtus pėsčiųjų takus), važnyčioti, varyti gyvulius, joti;</text:span></text:p>
      <text:p text:style-name="P1276"><text:span text:style-name="T1277">19.1.2</text:span><text:span text:style-name="T1278">. važiuoti dviračiais ir mopedais (išskyrus nuo važiuojamosios dalies atskirtus ir ženklais pažymėtus dviračių takus), traktoriais, kitomis transporto priemonėmis</text:span><text:span text:style-name="T1279"><text:s/>ir savaeigėmis mašinomis, kurių maksimalus greitis pagal techninę charakteristiką arba dėl jų būklės mažesnis kaip 40 km/h;</text:span></text:p>
      <text:p text:style-name="P1280"><text:span text:style-name="T1281">19.1.3</text:span><text:span text:style-name="T1282">. sustoti ar stovėti, išskyrus specialiai tam skirtas aikšteles;</text:span></text:p>
      <text:p text:style-name="P1283"><text:span text:style-name="T1284">19.1.4</text:span><text:span text:style-name="T1285">. apsisukti (išskyrus ženklais pažymėtas apsis</text:span><text:span text:style-name="T1286">ukimo vietas) arba važiuoti atbulam;</text:span></text:p>
      <text:p text:style-name="P1287"><text:span text:style-name="T1288">19.1.5</text:span><text:span text:style-name="T1289">. įvažiuoti į magistralę arba išvažiuoti iš jos tam neskirtose vietose;</text:span></text:p>
      <text:p text:style-name="P1290"><text:span text:style-name="T1291">19.1.6</text:span><text:span text:style-name="T1292">. mokyti vairuoti;</text:span></text:p>
      <text:p text:style-name="P1293"><text:span text:style-name="T1294">19.1.7</text:span><text:span text:style-name="T1295">. rengti sporto varžybas, eitynes, kitokius renginius.</text:span></text:p>
      <text:p text:style-name="P1296"/>
      <text:p text:style-name="P1297"><text:span text:style-name="T1298">20</text:span><text:span text:style-name="T1299">. Gyvenamosios zonos ir kiemai</text:span></text:p>
      <text:p text:style-name="P1300"/>
      <text:p text:style-name="P1301"><text:span text:style-name="T1302">20.1</text:span><text:span text:style-name="T1303">. Gyvenamojoje zonoje vairuotojai privalo:</text:span></text:p>
      <text:p text:style-name="P1304"><text:span text:style-name="T1305">20.1.1</text:span><text:span text:style-name="T1306">. važiuoti ne didesniu kaip 20 km/h greičiu;</text:span></text:p>
      <text:p text:style-name="P1307"><text:span text:style-name="T1308">20.1.2</text:span><text:span text:style-name="T1309">. netrukdyti, nekelti pavojaus pėstiesiems, prireikus – sustoti;</text:span></text:p>
      <text:p text:style-name="P1310"><text:span text:style-name="T1311">20.1.3</text:span><text:span text:style-name="T1312">. stovėti tik leidžiamaisiais ženklais pažymėtose vietose ir tik su i</text:span><text:span text:style-name="T1313">šjungtu varikliu;</text:span></text:p>
      <text:p text:style-name="P1314"><text:span text:style-name="T1315">20.1.4</text:span><text:span text:style-name="T1316">. įvažiuodami į kelią iš gyvenamosios zonos, duoti kelią juo artėjančioms transporto priemonėms.</text:span></text:p>
      <text:p text:style-name="P1317"><text:span text:style-name="T1318">20.2</text:span><text:span text:style-name="T1319">. Pėstiesiems leidžiama vaikščioti visoje gyvenamojoje zonoje, tačiau jie neturi trukdyti transporto priemonių eismui be<text:s/></text:span><text:span text:style-name="T1320">reikalo. Vaikai gali žaisti visoje zonoje.</text:span></text:p>
      <text:p text:style-name="P1321"><text:span text:style-name="T1322">20.3</text:span><text:span text:style-name="T1323">. Daugiabučių gyvenamųjų namų kiemuose, aikštelėse bei privažiavimo prie jų keliuose draudžiama:</text:span></text:p>
      <text:p text:style-name="P1324"><text:span text:style-name="T1325">20.3.1</text:span><text:span text:style-name="T1326">. važiuoti didesniu kaip 20 km/h greičiu;</text:span></text:p>
      <text:p text:style-name="P1327"><text:span text:style-name="T1328">20.3.2</text:span><text:span text:style-name="T1329">. važiuoti mopedais, motociklais be priekabos ir</text:span><text:span text:style-name="T1330"><text:s/>kitomis triukšmingomis transporto priemonėmis nuo 22 iki 7 valandos;</text:span></text:p>
      <text:p text:style-name="P1331"><text:span text:style-name="T1332">20.3.3</text:span><text:span text:style-name="T1333">. stovėti įjungus transporto priemonės variklį;</text:span></text:p>
      <text:p text:style-name="P1334"><text:span text:style-name="T1335">20.3.4</text:span><text:span text:style-name="T1336">. trankyti automobilių durelėmis, leisti varikliui dirbti didelėmis apsukomis ar kitaip triukšmauti;</text:span></text:p>
      <text:p text:style-name="P1337"><text:span text:style-name="T1338">20.3.5</text:span><text:span text:style-name="T1339">.<text:s/></text:span><text:span text:style-name="T1340">palikti stovėti nakčiai ir ilgesniam laikui didesnės kaip 3,5 t bendrosios masės krovininius automobilius, daugiau kaip 12 sėdimų vietų turinčius autobusus, traktorius ir jų priekabas.</text:span></text:p>
      <text:p text:style-name="P1341"/>
      <text:p text:style-name="P1342"><text:span text:style-name="T1343">21</text:span><text:span text:style-name="T1344">. Keleivinio transporto pirmenybė</text:span></text:p>
      <text:p text:style-name="P1345"/>
      <text:p text:style-name="P1346"><text:span text:style-name="T1347">21.1</text:span><text:span text:style-name="T1348">. Gyvenvietėse vair</text:span><text:span text:style-name="T1349">uotojai privalo duoti kelią troleibusams ir autobusams, pradedantiems važiuoti iš pažymėtos stotelės.</text:span></text:p>
      <text:p text:style-name="P1350"><text:span text:style-name="T1351">21.2</text:span><text:span text:style-name="T1352">. Prieš pradėdami važiuoti iš stotelės, troleibusų ir autobusų vairuotojai turi įsitikinti, jog jiems duoda kelią.</text:span></text:p>
      <text:p text:style-name="P1353"><text:span text:style-name="T1354">21.3</text:span><text:span text:style-name="T1355">. Kelyje, pažymėtame že</text:span><text:span text:style-name="T1356">nklais „Juosta keleiviniam transportui“, „Kelias su juosta keleivinio transporto priemonėms“, kitoms transporto priemonėms važiuoti šia juosta ir sustoti joje draudžiama. Tačiau jeigu ši juosta, skirta važiuoti keleiviniam transportui ta pačia kryptimi, yr</text:span><text:span text:style-name="T1357">a dešiniajame važiuojamosios dalies krašte ir nėra atskirta ištisine ženklinimo linija, į dešinę sukantys vairuotojai privalo persirikiuoti į šią juostą. Taip pat leidžiama įvažiuoti į ją, kai įvažiuojant į kelią sukama į dešinę arba kai reikia sustoti išl</text:span><text:span text:style-name="T1358">aipinti arba įlaipinti keleivius.</text:span><text:s/></text:p>
      <text:p text:style-name="P1359">Punkto pakeitimai:</text:p>
      <text:p text:style-name="P1360"><text:span text:style-name="T1361">Nr.<text:s/></text:span><text:a xlink:href="https://www.e-tar.lt/portal/legalAct.html?documentId=TAR.A5FFF376ACC5" office:target-frame-name="_top" xlink:show="replace"><text:span text:style-name="T1362">325</text:span></text:a><text:span text:style-name="T1363">, 1995-03-07, Žin., 1995, Nr. 22-512 (1995-03-11), i. k. 0951100NUTA00000325</text:span></text:p>
      <text:p text:style-name="Normal"/>
      <text:p text:style-name="P1364"><text:span text:style-name="T1365">22</text:span><text:span text:style-name="T1366">. Invalidų transporto priem</text:span><text:span text:style-name="T1367">onių eismas</text:span></text:p>
      <text:p text:style-name="P1368"/>
      <text:p text:style-name="P1369"><text:span text:style-name="T1370">22.1</text:span><text:span text:style-name="T1371">. Vairuotojui, vairuojančiam transporto priemonę, kuri pažymėta skiriamuoju ženklu „Invalidas“, leidžiama:</text:span></text:p>
      <text:p text:style-name="P1372"><text:span text:style-name="T1373">22.1.1</text:span><text:span text:style-name="T1374">. įvažiuoti į ženklais „Eismas draudžiamas“ ir „Motorinio transporto eismas draudžiamas“ pažymėtą zoną;</text:span><text:s/></text:p>
      <text:p text:style-name="P1375">Punkto<text:s/>pakeitimai:</text:p>
      <text:p text:style-name="P1376"><text:span text:style-name="T1377">Nr.<text:s/></text:span><text:a xlink:href="https://www.e-tar.lt/portal/legalAct.html?documentId=TAR.A5FFF376ACC5" office:target-frame-name="_top" xlink:show="replace"><text:span text:style-name="T1378">325</text:span></text:a><text:span text:style-name="T1379">, 1995-03-07, Žin., 1995, Nr. 22-512 (1995-03-11), i. k. 0951100NUTA00000325</text:span></text:p>
      <text:p text:style-name="Normal"/>
      <text:p text:style-name="P1380"><text:span text:style-name="T1381">22.1.2</text:span><text:span text:style-name="T1382">. stovėti gyvenamojoje zonoje ne stovėjimo vietoje, jeigu tai<text:s/></text:span><text:span text:style-name="T1383">nekliudo pėstiesiems ir kitoms transporto priemonėms;</text:span></text:p>
      <text:p text:style-name="P1384"><text:span text:style-name="T1385">22.1.3</text:span><text:span text:style-name="T1386">. stovėti ilgiau, negu leidžiama, vietose, kur stovėjimo laikas yra apribotas;</text:span></text:p>
      <text:p text:style-name="P1387"><text:span text:style-name="T1388">22.1.4</text:span><text:span text:style-name="T1389">. sustoti ir stovėti ženklų „Sustoti draudžiama“ ir „Stovėti draudžiama“ zonoje.</text:span></text:p>
      <text:p text:style-name="P1390"><text:span text:style-name="T1391">22.2</text:span><text:span text:style-name="T1392">. Invalidams</text:span><text:span text:style-name="T1393">, važiuojantiems bemotoriais vežimėliais, leidžiama važiuoti dešiniuoju važiuojamosios dalies pakraščiu nepriklausomai nuo to, ar yra kelkraštis, šaligatvis, pėsčiųjų takas.</text:span></text:p>
      <text:p text:style-name="P1394"/>
      <text:p text:style-name="P1395"><text:span text:style-name="T1396">23</text:span><text:span text:style-name="T1397">. Specialiųjų transporto priemonių pirmenybė</text:span></text:p>
      <text:p text:style-name="P1398"/>
      <text:p text:style-name="P1399"><text:span text:style-name="T1400">23.1</text:span><text:span text:style-name="T1401">. Šių taisyklių, išsk</text:span><text:span text:style-name="T1402">yrus 2, 3, 10, 11, 29 ir 30 skyrių reikalavimus bei reguliuotojo signalus, gali nepaisyti:</text:span></text:p>
      <text:p text:style-name="P1403">Punkto pakeitimai:</text:p>
      <text:p text:style-name="P1404"><text:span text:style-name="T1405">Nr.<text:s/></text:span><text:a xlink:href="https://www.e-tar.lt/portal/legalAct.html?documentId=TAR.A5FFF376ACC5" office:target-frame-name="_top" xlink:show="replace"><text:span text:style-name="T1406">325</text:span></text:a><text:span text:style-name="T1407">, 1995-03-07, Žin., 1995, Nr. 22-512 (1995-03-11), i. k.<text:s/></text:span><text:span text:style-name="T1408">0951100NUTA00000325</text:span></text:p>
      <text:p text:style-name="P1409"><text:span text:style-name="T1410">23.1.1</text:span><text:span text:style-name="T1411">. specialiomis spalvomis (pagal galiojantį standartą) dažytų transporto priemonių vairuotojai, važiuodami su įjungtais mėlynos (mėlynos ir raudonos) spalvos švyturėliais ir specialiais garso signalais; šia teise taip pat naudoja</text:span><text:span text:style-name="T1412">si jų lydimos transporto priemonės;</text:span></text:p>
      <text:p text:style-name="P1413"><text:span text:style-name="T1414">23.1.2</text:span><text:span text:style-name="T1415">. transporto priemonių, kad ir kaip jos nudažytos, vairuotojai, važiuodami su įjungtais mėlynos (mėlynos ir raudonos) spalvos švyturėliais ir (arba) specialiais garso signalais, su sąlyga, kad nepakenks eismo s</text:span><text:span text:style-name="T1416">augumui.</text:span></text:p>
      <text:p text:style-name="P1417"><text:span text:style-name="T1418">23.2</text:span><text:span text:style-name="T1419">. Kiti eismo dalyviai privalo duoti kelią su įjungtais mėlynos (mėlynos ir raudonos) spalvos žybčiojančiais švyturėliais ir specialiais garso signalais artėjančioms (ir jų lydimoms) transporto priemonėms, o važiuojantys ta pačia kryptimi</text:span><text:span text:style-name="T1420"><text:s/>keliuose, kur važiuoti ta kryptimi yra ne daugiau kaip dvi eismo juostos, – sustoti dešiniajame kelkraštyje, kai jo nėra, – prie važiuojamosios dalies krašto. Vėl pradėti važiuoti leidžiama tik pravažiavus paskutinei transporto priemonei su įjungtais spec</text:span><text:span text:style-name="T1421">ialiais šviesos ir garso signalais.</text:span></text:p>
      <text:p text:style-name="P1422"><text:span text:style-name="T1423">23.3</text:span><text:span text:style-name="T1424">. Pro stovintį automobilį su žybčiojančiu mėlynos spalvos švyturėliu vairuotojas privalo važiuoti tokiu greičiu, kad prireikus galėtų tuoj pat sustoti.</text:span></text:p>
      <text:p text:style-name="P1425"><text:span text:style-name="T1426">23.4</text:span><text:span text:style-name="T1427">. Transporto priemonių su įjungtais oranžinės<text:s/></text:span><text:span text:style-name="T1428">spalvos švyturėliais vairuotojai, dirbdami kelyje, gali nepaisyti kelio ženklų (išskyrus didžiausio greičio ribojimo ir pirmumo), ženklinimo bei transporto priemonių išsidėstymo važiuojamojoje dalyje reikalavimų su sąlyga, kad nesukels pavojaus eismo saugu</text:span><text:span text:style-name="T1429">mui. Kiti vairuotojai neturi trukdyti jiems dirbti.</text:span></text:p>
      <text:p text:style-name="P1430"><text:span text:style-name="T1431">23.5</text:span><text:span text:style-name="T1432">. Žybčiojantis oranžinės spalvos švyturėlis nesuteikia pirmenybės, tik atkreipia dėmesį ir įspėja kitus vairuotojus apie galimą pavojų.</text:span></text:p>
      <text:p text:style-name="P1433"/>
      <text:p text:style-name="P1434"><text:span text:style-name="T1435">24</text:span><text:span text:style-name="T1436">. Žmonių vežimas</text:span></text:p>
      <text:p text:style-name="P1437"/>
      <text:p text:style-name="P1438"><text:span text:style-name="T1439">24.1</text:span><text:span text:style-name="T1440">. Žmones vežti leidžiama ti</text:span><text:span text:style-name="T1441">k tam skirtomis transporto priemonėmis ir tik pagal konstrukciją žmonėms skirtose vietose. Krovininio automobilio kėbule žmones vežti leidžiama tik pritaikius kėbulą žmonėms vežti.</text:span></text:p>
      <text:p text:style-name="P1442"><text:span text:style-name="T1443">24.2</text:span><text:span text:style-name="T1444">. Žmones vežančiame krovininiame automobilyje turi būti sėdynės, įt</text:span><text:span text:style-name="T1445">aisytos kėbule ne aukščiau kaip 15 cm nuo bortų viršutinio krašto. Sėdynės, esančios išilgai priekinio, galinio ir šoninių bortų, turi būti su tvirtais atlošais.</text:span></text:p>
      <text:p text:style-name="P1446"><text:span text:style-name="T1447">24.3</text:span><text:span text:style-name="T1448">. Krovininiais automobiliais leidžiama vežti tik ant sėdynių sėdinčius žmones. Vežamų<text:s/></text:span><text:span text:style-name="T1449">žmonių neturi būti daugiau negu įrengta sėdimų vietų. Krovininio automobilio kėbule draudžiama vežti organizuotas vaikų iki 16 metų grupes.</text:span></text:p>
      <text:p text:style-name="P1450"><text:span text:style-name="T1451">24.4</text:span><text:span text:style-name="T1452">. Žmones vežančio krovininio automobilio kėbule turi būti įtaisytas lengvai pasiekiamas ne mažesnės kaip 2<text:s/></text:span><text:span text:style-name="T1453">litrų talpos gesintuvas.</text:span></text:p>
      <text:p text:style-name="P1454"><text:span text:style-name="T1455">24.5</text:span><text:span text:style-name="T1456">. Vežti žmones krovininio automobilio kėbule, kuriame yra įrengimų (krovinių), leidžiama tik tada, kai jie yra atskirti nuo žmonių sienele arba patikimai pritvirtinti. Dengto krovininio automobilio kėbule žmones vežti leidž</text:span><text:span text:style-name="T1457">iama tik tada, kai keleiviai turi ryšį su vairuotoju ir prireikus gali duoti signalą sustoti.</text:span></text:p>
      <text:p text:style-name="P1458"><text:span text:style-name="T1459">24.6</text:span><text:span text:style-name="T1460">. Važiuoti krovininio automobilio kėbule, kuris nepritaikytas žmonėms vežti, leidžiama tik asmenims, lydintiems krovinį arba vykstantiems jo gauti, su sąl</text:span><text:span text:style-name="T1461">yga, kad jiems įrengta žemiau už bortų aukštį patogi ir saugi sėdima vieta.</text:span></text:p>
      <text:p text:style-name="P1462"><text:span text:style-name="T1463">24.7</text:span><text:span text:style-name="T1464">. Vežti žmonių grupes krovininio automobilio kėbule leidžiama vairuotojams, turintiems ne mažesnį kaip 3 metų tos kategorijos vairuotojo stažą, o kariniams vairuotojams – t</text:span><text:span text:style-name="T1465">urintiems ne mažesnį kaip 6 mėnesių vairavimo stažą ir nustatytąja tvarka išduotą pažymėjimą.</text:span></text:p>
      <text:p text:style-name="P1466"><text:span text:style-name="T1467">24.8</text:span><text:span text:style-name="T1468">. Ant vaikų grupes vežančio autobuso priekio ir galo turi būti pritaisyti skiriamieji ženklai, numatyti šių taisyklių 29 skyriuje.</text:span></text:p>
      <text:p text:style-name="P1469"><text:span text:style-name="T1470">24.9</text:span><text:span text:style-name="T1471">. Keleivių veži</text:span><text:span text:style-name="T1472">mo verslui naudojamų transporto priemonių vairuotojai privalo su savimi turėti nustatytąja tvarka išduotą šio verslo leidimą ir leisti patikrinti vairavimo ir poilsio trukmei nustatyti įteisintų prietaisų parodymus bei dokumentus.</text:span></text:p>
      <text:p text:style-name="P1473"><text:span text:style-name="T1474">24.10</text:span><text:span text:style-name="T1475">. Draudžiama:</text:span></text:p>
      <text:p text:style-name="P1476"><text:span text:style-name="T1477">24</text:span><text:span text:style-name="T1478">.10.1</text:span><text:span text:style-name="T1479">. vežti daugiau žmonių, negu numatyta transporto priemonės techninėje charakteristikoje (neskaitant jaunesnių kaip 12 metų vaikų);</text:span></text:p>
      <text:p text:style-name="P1480"><text:span text:style-name="T1481">24.10.2</text:span><text:span text:style-name="T1482">. vežti žmones taip, kad jie trukdytų vairuoti ir ribotų matomumą vairuotojui, taip pat vežti juos prikabin</text:span><text:span text:style-name="T1483">amame vasarnamyje;</text:span></text:p>
      <text:p text:style-name="P1484"><text:span text:style-name="T1485">24.10.3</text:span><text:span text:style-name="T1486">. vežti ant priekinės lengvojo automobilio sėdynės (jeigu nėra specialios sėdynės vaikams) ir užpakalinės motociklo sėdynės vaikus iki 12 metų.</text:span></text:p>
      <text:p text:style-name="P1487"/>
      <text:p text:style-name="P1488"><text:span text:style-name="T1489">25</text:span><text:span text:style-name="T1490">. Krovinių vežimas</text:span></text:p>
      <text:p text:style-name="P1491"/>
      <text:p text:style-name="P1492"><text:span text:style-name="T1493">25.1</text:span><text:span text:style-name="T1494">. Vežamo krovinio (keleivių) masė ir vienai<text:s/></text:span><text:span text:style-name="T1495">ašiai tenkanti apkrova neturi būti didesnė už nustatytą šiai transporto priemonei.</text:span></text:p>
      <text:p text:style-name="P1496"><text:span text:style-name="T1497">25.2</text:span><text:span text:style-name="T1498">. Krovinys transporto priemonėje turi būti padėtas, o prireikus pritvirtintas ir uždengtas taip, kad:</text:span></text:p>
      <text:p text:style-name="P1499"><text:span text:style-name="T1500">25.2.1</text:span><text:span text:style-name="T1501">. netrukdytų vairuotojui matyti;</text:span></text:p>
      <text:p text:style-name="P1502"><text:span text:style-name="T1503">25.2.2</text:span><text:span text:style-name="T1504">. nepažeistų</text:span><text:span text:style-name="T1505"><text:s/>transporto priemonės stabilumo ir netrukdytų jos vairuoti;</text:span></text:p>
      <text:p text:style-name="P1506"><text:span text:style-name="T1507">25.2.3</text:span><text:span text:style-name="T1508">. neuždengtų išorinių šviesos prietaisų, šviesos atšvaitų, numerio ir skiriamųjų ženklų bei duodamų signalų;</text:span></text:p>
      <text:p text:style-name="P1509"><text:span text:style-name="T1510">25.2.4</text:span><text:span text:style-name="T1511">. nekristų, nesivilktų, nekeltų triukšmo, nedulkintų, neterštų keli</text:span><text:span text:style-name="T1512">o ir aplinkos;</text:span></text:p>
      <text:p text:style-name="P1513"><text:span text:style-name="T1514">25.2.5</text:span><text:span text:style-name="T1515">. nekeltų pavojaus žmonėms arba materialinėms vertybėms, negadintų kelio įrenginių ir eismo organizavimo priemonių.</text:span></text:p>
      <text:p text:style-name="P1516"><text:span text:style-name="T1517">25.3</text:span><text:span text:style-name="T1518">. Jeigu krovinys priekyje arba užpakalyje išsikiša už transporto priemonės gabaritų daugiau kaip 1 m arba</text:span><text:span text:style-name="T1519"><text:s/>jo šoninis kraštas išsikiša toliau už transporto priemonės šoninio gabarito, jis turi būti pažymėtas, kaip numatyta šių taisyklių 29 skyriuje.</text:span></text:p>
      <text:p text:style-name="P1520"><text:span text:style-name="T1521">25.4</text:span><text:span text:style-name="T1522">. Jeigu bent vienas transporto priemonės (su kroviniu ar be jo) gabaritas yra didesnis už šiuos matmenis</text:span><text:span text:style-name="T1523">: plotis – 2,5 m (šilumą izoliuojančių furgonų – 2,6 m), ilgis – 18,35 m (su puspriekabe 16,5 m), aukštis nuo žemės paviršiaus – 4 m arba krovinys išsikiša už transporto priemonės galinio gabarito daugiau kaip 2 m, vairuotojas privalo turėti su savimi keli</text:span><text:span text:style-name="T1524">ų policijos leidimą važiuoti keliu. Toks leidimas nėra būtinas žemės ūkio mašinoms ir mechanizmams šviesoje pervažiuojant iš vieno lauko į kitą, važiuojant į lauką ir grįžtant iš jo.</text:span></text:p>
      <text:p text:style-name="P1525"><text:span text:style-name="T1526">25.5</text:span><text:span text:style-name="T1527">. Vežant radioaktyviąsias, sprogstamąsias, nuodingąsias ir kitoki</text:span><text:span text:style-name="T1528">as pavojingas medžiagas, turi būti laikomasi pavojingų krovinių vežimo taisyklių, o vairuotojai privalo turėti su savimi specialius pažymėjimus ir leidimus.</text:span></text:p>
      <text:p text:style-name="P1529"><text:span text:style-name="T1530">25.6</text:span><text:span text:style-name="T1531">. Norint vežti sunkius krovinius, kai faktiška pakrautos transporto priemonės masė viršija<text:s/></text:span><text:span text:style-name="T1532">40 tonų arba vienai ašiai tenkanti apkrova viršija 10 tonų, reikia gauti kelio savininko leidimą.</text:span></text:p>
      <text:p text:style-name="P1533"><text:span text:style-name="T1534">25.7</text:span><text:span text:style-name="T1535">. Krovinių vežimo verslui naudojamų transporto priemonių vairuotojas privalo leisti patikrinti vairavimo ir poilsio trukmei nustatyti įteisintų prieta</text:span><text:span text:style-name="T1536">isų parodymus bei dokumentus.</text:span></text:p>
      <text:p text:style-name="P1537"/>
      <text:p text:style-name="P1538"><text:span text:style-name="T1539">26</text:span><text:span text:style-name="T1540">. Motorinių transporto priemonių vilkimas</text:span></text:p>
      <text:p text:style-name="P1541"/>
      <text:p text:style-name="P1542"><text:span text:style-name="T1543">26.1</text:span><text:span text:style-name="T1544">. Velkamą standžia arba lanksčia vilktimi transporto priemonę turi vairuoti turintis šią teisę vairuotojas. Vairuotojas nėra būtinas, jeigu standžios vilkties<text:s/></text:span><text:span text:style-name="T1545">konstrukcija velkamajai transporto priemonei neleidžia nukrypti nuo velkančiosios. Transporto priemonė su sugedusiu vairo mechanizmu velkama užkėlus jos priekį ant vežimėlio ar vilkiko platformos.</text:span></text:p>
      <text:p text:style-name="P1546"><text:span text:style-name="T1547">26.2</text:span><text:span text:style-name="T1548">. Lanksčios vilkties ilgis turi būti nuo 4 iki 6 m<text:s/></text:span><text:span text:style-name="T1549">ir ji turi būti pažymėta ryškiaspalvėmis vėliavėlėmis (skydeliais). Standi vilktis neturi būti ilgesnė kaip 4 m.</text:span></text:p>
      <text:p text:style-name="P1550"><text:span text:style-name="T1551">26.3</text:span><text:span text:style-name="T1552">. Draudžiama vežti žmones velkamame autobuse, troleibuse ir velkamo krovininio automobilio kėbule. Jeigu velkamojo automobilio priekis<text:s/></text:span><text:span text:style-name="T1553">užkeliamas ant vilkiko, draudžiama žmonėms būti velkamosios transporto priemonės kabinoje ir kėbule, taip pat velkančiosios transporto priemonės kėbule.</text:span></text:p>
      <text:p text:style-name="P1554"><text:span text:style-name="T1555">26.4</text:span><text:span text:style-name="T1556">. Velkančioji transporto priemonė šviesoje turi važiuoti su įjungtomis artimosiomis šviesomis,<text:s/></text:span><text:span text:style-name="T1557">o velkamoji – bet kuriuo paros metu su įjungta avarine šviesos signalizacija. Jeigu avarinės šviesos signalizacijos nėra arba ji neveikia, velkamojoje transporto priemonėje turi būti įjungtos gabaritinės šviesos. Jeigu gabaritinės šviesos sugedusios, velka</text:span><text:span text:style-name="T1558">mosios transporto priemonės gale turi būti pritvirtintas avarinio sustojimo ženklas.</text:span></text:p>
      <text:p text:style-name="P1559"><text:span text:style-name="T1560">26.5</text:span><text:span text:style-name="T1561">. Velkančiosios transporto priemonės vairuotojas atsako už tai, kad velkant būtų laikomasi šių taisyklių.</text:span></text:p>
      <text:p text:style-name="P1562"><text:span text:style-name="T1563">26.6</text:span><text:span text:style-name="T1564">. Vilkti draudžiama:</text:span></text:p>
      <text:p text:style-name="P1565"><text:span text:style-name="T1566">26.6.1</text:span><text:span text:style-name="T1567">. transporto<text:s/></text:span><text:span text:style-name="T1568">priemonę su sugedusiu vairo mechanizmu tiek standžia, tiek lanksčia vilktimi;</text:span></text:p>
      <text:p text:style-name="P1569"><text:span text:style-name="T1570">26.6.2</text:span><text:span text:style-name="T1571">. lanksčia vilktimi per plikledį arba transporto priemonę su sugedusiais pagrindiniais stabdžiais;</text:span></text:p>
      <text:p text:style-name="P1572"><text:span text:style-name="T1573">26.6.3</text:span><text:span text:style-name="T1574">. standžia vilktimi transporto priemonę su sugedusiais pagr</text:span><text:span text:style-name="T1575">indiniais stabdžiais, kai jos faktiška masė yra didesnė už pusę faktiškos velkančiosios transporto priemonės masės;</text:span></text:p>
      <text:p text:style-name="P1576"><text:span text:style-name="T1577">26.6.4</text:span><text:span text:style-name="T1578">. daugiau kaip vieną motorinę transporto priemonę;</text:span></text:p>
      <text:p text:style-name="P1579"><text:span text:style-name="T1580">26.6.5</text:span><text:span text:style-name="T1581">. motociklais be priekabos ir tokius motociklus.</text:span></text:p>
      <text:p text:style-name="P1582"/>
      <text:p text:style-name="P1583"><text:span text:style-name="T1584">27</text:span><text:span text:style-name="T1585">. Mokymas</text:span><text:span text:style-name="T1586"><text:s/>vairuoti</text:span></text:p>
      <text:p text:style-name="P1587"/>
      <text:p text:style-name="P1588"><text:span text:style-name="T1589">27.1</text:span><text:span text:style-name="T1590">. Mokyti vairuoti leidžiama, jeigu mokinys moka šias taisykles ir laikosi jų reikalavimų.</text:span></text:p>
      <text:p text:style-name="P1591"><text:span text:style-name="T1592">27.2</text:span><text:span text:style-name="T1593">. Pradėti mokyti vairuoti transporto priemonę leidžiama uždarose aikštelėse arba autodromuose. Keliuose mokyti vairuoti leidžiama tik tada, k</text:span><text:span text:style-name="T1594">ai mokinys yra pakankamai įgudęs vairuoti. Mokyti galima tik tuose keliuose, kuriuose tai leidžiama.</text:span></text:p>
      <text:p text:style-name="P1595"><text:span text:style-name="T1596">27.3</text:span><text:span text:style-name="T1597">. Vairavimo mokytojas privalo su savimi turėti dokumentą, kad turi teisę mokyti vairuoti.</text:span></text:p>
      <text:p text:style-name="P1598"><text:span text:style-name="T1599">27.4</text:span><text:span text:style-name="T1600">. Tie, kurie vairuoti moko individualiai, privalo</text:span><text:span text:style-name="T1601"><text:s/>turėti ne mažesnį kaip 3 metų vairavimo stažą. Mokomas vairuoti lengvuoju automobiliu ar motociklu asmuo turi būti ne jaunesnis kaip 14 metų.</text:span></text:p>
      <text:p text:style-name="P1602"><text:span text:style-name="T1603">27.5</text:span><text:span text:style-name="T1604">. Motorinės transporto priemonės, kuriomis mokoma vairuoti, turi būti paženklintos skiriamaisiais ženklai</text:span><text:span text:style-name="T1605">s, numatytais šių taisyklių 29 skyriuje.</text:span></text:p>
      <text:p text:style-name="P1606"><text:span text:style-name="T1607">27.6</text:span><text:span text:style-name="T1608">. Mokymo įstaigų mokomuosiuose automobiliuose turi būti įtaisyti papildomi sankabos ir stabdžio pedalai ir užpakalinio vaizdo veidrodėlis mokytojui.</text:span></text:p>
      <text:p text:style-name="P1609"><text:span text:style-name="T1610">27.7</text:span><text:span text:style-name="T1611">. Tas, kuris moko vairuoti, atsako už tai, kad mok</text:span><text:span text:style-name="T1612">ymo metu būtų laikomasi šių taisyklių.</text:span></text:p>
      <text:p text:style-name="P1613">Punkto pakeitimai:</text:p>
      <text:p text:style-name="P1614"><text:span text:style-name="T1615">Nr.<text:s/></text:span><text:a xlink:href="https://www.e-tar.lt/portal/legalAct.html?documentId=TAR.A5FFF376ACC5" office:target-frame-name="_top" xlink:show="replace"><text:span text:style-name="T1616">325</text:span></text:a><text:span text:style-name="T1617">, 1995-03-07, Žin., 1995, Nr. 22-512 (1995-03-11), i. k. 0951100NUTA00000325</text:span></text:p>
      <text:p text:style-name="Normal"/>
      <text:p text:style-name="P1618"><text:span text:style-name="T1619">28</text:span><text:span text:style-name="T1620">. Eismo dalyvių<text:s/></text:span><text:span text:style-name="T1621">pareigos įvykus autoavarijai</text:span></text:p>
      <text:p text:style-name="P1622"/>
      <text:p text:style-name="P1623"><text:span text:style-name="T1624">28.1</text:span><text:span text:style-name="T1625">. Įvykus autoavarijai, su ja susijęs vairuotojas (eismo dalyvis) privalo:</text:span></text:p>
      <text:p text:style-name="P1626"><text:span text:style-name="T1627">28.1.1</text:span><text:span text:style-name="T1628">. nesukeldamas papildomo pavojaus, nedelsiant sustoti, įjungti avarinę šviesos signalizaciją, o jeigu jos nėra arba ji neveikia –<text:s/></text:span><text:span text:style-name="T1629">pastatyti avarinio sustojimo ženklą, kaip numatyta šių taisyklių 10 skyriuje;</text:span></text:p>
      <text:p text:style-name="P1630"><text:span text:style-name="T1631">28.1.2</text:span><text:span text:style-name="T1632">. imtis reikiamų priemonių, kad būtų suteikta medicinos pagalba nukentėjusiesiems, prireikus iškviesti medicinos pagalbą, o jeigu tai neįmanoma – pasirūpinti, kad pakel</text:span><text:span text:style-name="T1633">iui važiuojanti transporto priemonė nugabentų nukentėjusiuosius į artimiausią gydymo įstaigą;</text:span></text:p>
      <text:p text:style-name="P1634"><text:span text:style-name="T1635">28.1.3</text:span><text:span text:style-name="T1636">. pranešti apie autoavariją policijai;</text:span></text:p>
      <text:p text:style-name="P1637"><text:span text:style-name="T1638">28.1.4</text:span><text:span text:style-name="T1639">. pasilikti autoavarijos vietoje, imtis priemonių, kad būtų išsaugoti jos pėdsakai, užrašyti autoavarij</text:span><text:span text:style-name="T1640">ą mačiusių liudininkų pavardes ir adresus;</text:span></text:p>
      <text:p text:style-name="P1641"><text:span text:style-name="T1642">28.1.5</text:span><text:span text:style-name="T1643">. jeigu kitos transporto priemonės negali pravažiuoti, palaisvinti važiuojamąją dalį, prieš tai liudininkams matant užfiksavęs transporto priemonės ir su avarija susijusių daiktų padėtį bei pėdsakus;</text:span></text:p>
      <text:p text:style-name="P1644"><text:span text:style-name="T1645">2</text:span><text:span text:style-name="T1646">8.1.6</text:span><text:span text:style-name="T1647">. autoavarijos dalyviams pareikalavus, pateikti asmens dokumentus ir įstatymų nustatytus draudimo dokumentus.</text:span></text:p>
      <text:p text:style-name="P1648"><text:span text:style-name="T1649">28.2</text:span><text:span text:style-name="T1650">. Įvykus autoavarijai ne gyvenvietėse, jeigu iškviesti medicinos pagalbą nukentėjusiesiems arba nuvežti juos į gydymo įstaigą kit</text:span><text:span text:style-name="T1651">u transportu neįmanoma, vairuotojas privalo nugabenti nukentėjusiuosius į artimiausią gydymo įstaigą savo transporto priemone, ten pranešti savo pavardę, transporto priemonės valstybinį numerį ir grįžti į autoavarijos vietą.</text:span></text:p>
      <text:p text:style-name="P1652"><text:span text:style-name="T1653">28.3</text:span><text:span text:style-name="T1654">. Jeigu autoavarijoje ž</text:span><text:span text:style-name="T1655">monės nenukentėjo, o visi su ja susiję eismo dalyviai sutaria vertindami autoavarijos aplinkybes, jiems leidžiama palikti įvykio vietą ir nedelsiant vykti į policiją, prieš tai nubraižius autoavarijos schemą (joje nurodžius šių taisyklių pažeidimą, jį pada</text:span><text:span text:style-name="T1656">riusio asmens vardą ir pavardę) ir po ja pasirašius.</text:span></text:p>
      <text:p text:style-name="P1657"><text:span text:style-name="T1658">28.4</text:span><text:span text:style-name="T1659">. Jeigu autoavarijoje padaryta tik materialinių nuostolių, o juos patyrusių asmenų įvykio vietoje nėra, autoavarijoje dalyvavę vairuotojai privalo kuo greičiau asmeniškai arba per policiją praneš</text:span><text:span text:style-name="T1660">ti savo pavardę ir adresą asmeniui, kuriam padaryta žala.</text:span></text:p>
      <text:p text:style-name="P1661"><text:span text:style-name="T1662">28.5</text:span><text:span text:style-name="T1663">. Su autoavarija susiję eismo dalyviai privalo nevartoti alkoholio ar kitų svaiginamųjų medžiagų, kol įvykio vietoje nebus nustatytos jo aplinkybės.</text:span></text:p>
      <text:p text:style-name="P1664"/>
      <text:p text:style-name="P1665"><text:span text:style-name="T1666">29</text:span><text:span text:style-name="T1667">. Transporto priemonių<text:s/></text:span><text:span text:style-name="T1668">skiriamieji ženklai</text:span></text:p>
      <text:p text:style-name="P1669"/>
      <text:p text:style-name="P1670"><text:span text:style-name="T1671">29.1</text:span><text:span text:style-name="T1672">. Visos motorinės transporto priemonės ir jų priekabos turi būti su pritvirtintais tam skirtoje vietoje valstybinio numerio ženklais. Troleibusai gali būti su užrašytais registracijos numeriais.</text:span></text:p>
      <text:p text:style-name="P1673"><text:span text:style-name="T1674">29.2</text:span><text:span text:style-name="T1675">. Automobilių valstybinio<text:s/></text:span><text:span text:style-name="T1676">numerio ženklai dieną turi būti perskaitomi iš ne mažesnio kaip 40 m atstumo, o galinio numerio apšvietimas turi būti toks, kad naktį numerį būtų galima perskaityti iš ne mažesnio kaip 20 m atstumo.</text:span></text:p>
      <text:p text:style-name="P1677"><text:span text:style-name="T1678">Numerio ženklus draudžiama uždengti apsauginėmis medžiago</text:span><text:span text:style-name="T1679">mis, jie neturi būti užteršti ar surūdiję.</text:span></text:p>
      <text:p text:style-name="P1680"><text:span text:style-name="T1681">29.3</text:span><text:span text:style-name="T1682">. Lietuvoje įregistruotos ir į kitas valstybes išvykstančios motorinės transporto priemonės, jų priekabos turi būti su Lietuvos Respublikos skiriamuoju ženklu LT.</text:span></text:p>
      <text:p text:style-name="P1683">Iš kitų valstybių į Lietuvą atvykusios transporto priemonės turi būti paženklintos tų valstybių, kuriose jos įregistruotos, skiriamaisiais ženklais.</text:p>
      <text:p text:style-name="P1684"><text:span text:style-name="T1685">Draudžiama Lietuvos Respublikoje įregistruotas transporto priemones eksploatuoti su kitos valstybės skiriamuoju ženklu.</text:span></text:p>
      <text:p text:style-name="P1686"><text:span text:style-name="T1687">29.4</text:span><text:span text:style-name="T1688">. Ant krovininių auto</text:span><text:span text:style-name="T1689">mobilių ir ratinių traktorių su priekabomis, taip pat ant sujungtų autobusų ir troleibusų virš kabinos (kėbulo) priekinės dalies turi būti skiriamasis sąstato ženklas – trys oranžinės spalvos žibintai išdėstyti horizontaliai 150 – 300 mm atstumu vienas nuo</text:span><text:span text:style-name="T1690"><text:s/>kito arba oranžinės spalvos lygiakraščio trikampio (kraštinės ilgis 250 mm) formos iš vidaus apšviečiamas skiriamasis ženklas. Sąstato ženklai turi būti įjungti važiuojant, taip pat sustojus ar stovint kelyje.</text:span></text:p>
      <text:p text:style-name="P1691">Punkto pakeitimai:</text:p>
      <text:p text:style-name="P1692"><text:span text:style-name="T1693">Nr.<text:s/></text:span><text:a xlink:href="https://www.e-tar.lt/portal/legalAct.html?documentId=TAR.A5FFF376ACC5" office:target-frame-name="_top" xlink:show="replace"><text:span text:style-name="T1694">325</text:span></text:a><text:span text:style-name="T1695">, 1995-03-07, Žin., 1995, Nr. 22-512 (1995-03-11), i. k. 0951100NUTA00000325</text:span></text:p>
      <text:p text:style-name="Normal"/>
      <text:p text:style-name="P1696"><text:span text:style-name="T1697">29.5</text:span><text:span text:style-name="T1698">. Motorinės transporto priemonės su dygliuotomis padangomis užpakalinėje dalyje turi būti skiriamasis ženkl</text:span><text:span text:style-name="T1699">as – baltos spalvos lygiakraštis trikampis su raudonu apvadu ir su padangos dyglio simboliu viduryje. Trikampio kraštinės ilgis – 200 – 300 mm, apvado plotis – 1/10 kraštinės ilgio.</text:span></text:p>
      <text:p text:style-name="P1700"><text:span text:style-name="T1701">29.6</text:span><text:span text:style-name="T1702">. Ant vežančio vaikų grupes autobuso priekinės ir užpakalinės dali</text:span><text:span text:style-name="T1703">es turi būti pritvirtinti kvadratiniai geltonos spalvos skiriamieji ženklai su raudonu apvadu ir juodu kelio ženklo „Vaikai“ simboliu. Kvadrato kraštinės ilgis – 300 mm, apvado plotis – 1/10 kraštinės ilgio.</text:span></text:p>
      <text:p text:style-name="P1704"><text:span text:style-name="T1705">29.7</text:span><text:span text:style-name="T1706">. Kurčnebylių ar kurčiųjų vairuojami aut</text:span><text:span text:style-name="T1707">omobiliai iš priekio ir iš galo turi būti pažymėti skritulio formos 160 mm skersmens skiriamuoju ženklu su trimis 40 mm skersmens juodais skrituliukais, išdėstytais įsivaizduojamo lygiakraščio trikampio, nukreipto smaigaliu žemyn, kampuose.</text:span></text:p>
      <text:p text:style-name="P1708"><text:span text:style-name="T1709">29.8</text:span><text:span text:style-name="T1710">.<text:s/></text:span><text:span text:style-name="T1711">Specialiai invalidams pritaikyti ir invalidų vairuojami automobiliai, gavus kelių policijos leidimą, gali būti iš priekio ir galo paženklinti kvadrato formos geltonos spalvos skiriamaisiais ženklais „Invalidas“ su juodu kelio ženklo „Invalidai“ simboliu. Ž</text:span><text:span text:style-name="T1712">enklo kraštinės ilgis 100 mm.</text:span></text:p>
      <text:p text:style-name="P1713"><text:span text:style-name="T1714">29.9</text:span><text:span text:style-name="T1715">. Motorinių transporto priemonių, kuriomis mokomasi vairuoti, priekyje ir užpakalinėje dalyje turi būti pritaisytas baltas lygiakraščio trikampio formos skiriamasis ženklas su raudonu apvadu ir su „M“ raide viduryje.<text:s/></text:span><text:span text:style-name="T1716">Trikampio kraštinės ilgis 200 – 300 mm, apvado plotis – 1/10 kraštinės ilgio. Mokymo įstaigų transporto priemonių skiriamasis ženklas turi būti apšviestas iš vidaus.</text:span></text:p>
      <text:p text:style-name="P1717"><text:span text:style-name="T1718">29.10</text:span><text:span text:style-name="T1719">. Ant automobilių, kuriuos vairuoja vairuotojai, neturintys 2 metų vairavimo staž</text:span><text:span text:style-name="T1720">o, ant transporto priemonių, vežančių pavojingus, sunkius ir leistinus gabaritus viršijančius krovinius, taip pat tais atvejais, kai maksimalus transporto priemonės greitis pagal techninę charakteristiką mažesnis negu nustatyta šiose taisyklėse, turi būti<text:s/></text:span><text:span text:style-name="T1721">skiriamasis greičio apribojimo ženklas, kuris pritaisomas (nupiešiamas) transporto priemonės užpakalinės dalies kairėje pusėje; jo pavidalas – spalvotas ženklas „Ribotas greitis“, kuriame nurodytas leidžiamas greitis. Ženklo skersmuo – 160 -</text:span></text:p>
      <text:p text:style-name="P1722"><text:span text:style-name="T1723">250 mm (prikla</text:span><text:span text:style-name="T1724">usomai nuo transporto priemonės rūšies), apvado plotis – 1/10 ženklo skersmens.</text:span></text:p>
      <text:p text:style-name="P1725"><text:span text:style-name="T1726">29.11</text:span><text:span text:style-name="T1727">. Už transporto priemonės gabaritų priekyje arba gale daugiau kaip 1 m išsikišantys arba bent kiek į šoną išsikišantys toliausi krovinio kraštiniai taškai turi būti pa</text:span><text:span text:style-name="T1728">žymėti skiriamaisiais ženklais – 400 mm ilgio kraštinės kvadratais su pakaitomis einančiomis šviesą atspindinčiomis įstrižomis baltomis ir raudonomis 50 mm pločio juostomis. Šie ženklai ant transporto priemonės turi būti pritvirtinti ne žemiau kaip 0,4 m i</text:span><text:span text:style-name="T1729">r ne aukščiau kaip 1,6 m nuo žemės paviršiaus.</text:span></text:p>
      <text:p text:style-name="P1730"><text:span text:style-name="T1731">Tamsoje arba esant blogam matomumui, nurodytose transporto priemonės vietose turi degti žibintai – balti iš priekio ir raudoni iš galo.</text:span></text:p>
      <text:p text:style-name="P1732"><text:span text:style-name="T1733">29.12</text:span><text:span text:style-name="T1734">. Transporto priemonės, vežančios pavojingus krovinius, turi būt</text:span><text:span text:style-name="T1735">i paženklintos specialiais informacijos apie pavojų ženklais pagal pavojingų krovinių vežimo taisyklių reikalavimus.</text:span></text:p>
      <text:p text:style-name="P1736"><text:span text:style-name="T1737">29.13</text:span><text:span text:style-name="T1738">. Transporto priemonės, kuri su kroviniu arba be jo ilgesnė kaip 18,35 m, gale turi būti įrengtas 1000 x 300 mm stačiakampio formo</text:span><text:span text:style-name="T1739">s geltonos spalvos su raudonu 40 mm pločio apvadu ženklas, kurio viduje pavaizduotas krovininis automobilis su priekaba ir nurodytas faktiškas transporto priemonės ilgis. Ženklas turi būti iš šviesą atspindinčios medžiagos.</text:span></text:p>
      <text:p text:style-name="P1740"><text:span text:style-name="T1741">29.14</text:span><text:span text:style-name="T1742">. Motorinės transporto<text:s/></text:span><text:span text:style-name="T1743">priemonės, išskyrus motociklus be priekabos, turi būti aprūpintos avarinio sustojimo ženklu – lygiakraščiu trikampiu, kurio 450 – 500 mm ilgio kraštinės pagamintos iš 50 mm pločio šviesą atspindinčios medžiagos, arba raudonu mirksinčiu žibintu.</text:span></text:p>
      <text:p text:style-name="P1744"><text:span text:style-name="T1745">29.15</text:span><text:span text:style-name="T1746">.<text:s/></text:span><text:span text:style-name="T1747">Kiekviena kelių eisme dalyvaujanti motorinė transporto priemonė ir jos priekaba turi būti paženklintos nustatytos formos ženklu, patvirtinančiu, jog atlikta valstybinė techninė apžiūra.</text:span></text:p>
      <text:p text:style-name="P1748">Punkto pakeitimai:</text:p>
      <text:p text:style-name="P1749"><text:span text:style-name="T1750">Nr.<text:s/></text:span><text:a xlink:href="https://www.e-tar.lt/portal/legalAct.html?documentId=TAR.A5FFF376ACC5" office:target-frame-name="_top" xlink:show="replace"><text:span text:style-name="T1751">325</text:span></text:a><text:span text:style-name="T1752">, 1995-03-07, Žin., 1995, Nr. 22-512 (1995-03-11), i. k. 0951100NUTA00000325</text:span></text:p>
      <text:p text:style-name="Normal"/>
      <text:p text:style-name="P1753"><text:span text:style-name="T1754">30</text:span><text:span text:style-name="T1755">. Motorinių transporto priemonių techninės būklės</text:span></text:p>
      <text:p text:style-name="P1756">reikalavimai</text:p>
      <text:p text:style-name="P1757"/>
      <text:p text:style-name="P1758"><text:span text:style-name="T1759">30.1</text:span><text:span text:style-name="T1760">. Kelių eisme dalyvaujančių transporto priemonių techninė būkl</text:span><text:span text:style-name="T1761">ė ir įrengimai turi atitikti transporto priemones gaminančių gamyklų instrukcijas ir kitus Lietuvoje galiojančius reikalavimus.</text:span></text:p>
      <text:p text:style-name="P1762"><text:span text:style-name="T1763">30.2</text:span><text:span text:style-name="T1764">. Draudžiama eksploatuoti motorines transporto priemones, jeigu jos neįregistruotos arba nustatytaja tvarka neatlikta jų</text:span><text:span text:style-name="T1765"><text:s/>valstybinė techninė apžiūra.</text:span></text:p>
      <text:p text:style-name="P1766"><text:span text:style-name="T1767">30.3</text:span><text:span text:style-name="T1768">. Draudžiama eksploatuoti motorines transporto priemones, mopedus, priekabas šių taisyklių 3 priede nurodytais atvejais. Jeigu 3 priede nurodyti gedimai ar sąlygos atsiranda važiuojant, vairuotojas privalo juos pašalin</text:span><text:span text:style-name="T1769">ti, o jeigu tai neįmanoma, – važiuoti į stovėjimo ar remonto vietą, laikydamasis reikiamo atsargumo.</text:span></text:p>
      <text:p text:style-name="P1770"><text:span text:style-name="T1771">30.4</text:span><text:span text:style-name="T1772">. Transporto priemonėse draudžiama įrengti antiradarus ar kitokias matuoti greitį trukdančias arba matavimo prietaisus užfiksuojančias technines pr</text:span><text:span text:style-name="T1773">iemones.</text:span></text:p>
      <text:p text:style-name="P1774"><text:span text:style-name="T1775">30.5</text:span><text:span text:style-name="T1776">. Draudžiama eksploatuoti automobilius, kurie yra pritaikyti eismui kaire kelio puse ir turi vairą dešinėje pusėje, išskyrus tuos, kurie buvo įregistruoti Lietuvos Respublikoje iki 1993 m. gegužės 1 d. arba kurie priklauso laikinai į Lietu</text:span><text:span text:style-name="T1777">vą atvykusiems kitų valstybių piliečiams.</text:span></text:p>
      <text:p text:style-name="P1778"><text:span text:style-name="T1779">30.6</text:span><text:span text:style-name="T1780">. Nuo balandžio 1 d. iki lapkričio 1 d. draudžiama eksploatuoti transporto priemones su dygliuotomis padangomis.</text:span></text:p>
      <text:p text:style-name="P1781"><text:span text:style-name="T1782">30.7</text:span><text:span text:style-name="T1783">. Transporto priemone draudžiama toliau važiuoti, jeigu:</text:span></text:p>
      <text:p text:style-name="P1784"><text:span text:style-name="T1785">30.7.1</text:span><text:span text:style-name="T1786">. neveikia pagrindin</text:span><text:span text:style-name="T1787">is stabdis (vairuotojas negali juo sustabdyti transporto priemonės);</text:span></text:p>
      <text:p text:style-name="P1788"><text:span text:style-name="T1789">30.7.2</text:span><text:span text:style-name="T1790">. neveikia vairo mechanizmas (vairuotojas negali juo valdyti transporto priemonės);</text:span></text:p>
      <text:p text:style-name="P1791"><text:span text:style-name="T1792">30.7.3</text:span><text:span text:style-name="T1793">. netvarkingas transporto priemonės ir priekabos sukabinimo įtaisas;</text:span></text:p>
      <text:p text:style-name="P1794"><text:span text:style-name="T1795">30.7.4</text:span><text:span text:style-name="T1796">. ly</text:span><text:span text:style-name="T1797">jant arba sningant vairuotojo pusėje neveikia stiklo valytuvas;</text:span></text:p>
      <text:p text:style-name="P1798"><text:span text:style-name="T1799">30.7.5</text:span><text:span text:style-name="T1800">. tamsoje arba esant blogam matomumui nedega joks (artimųjų, rūko, tolimųjų šviesų) priekinis kairysis žibintas, o sugedus bent vienai užpakalinei gabaritinei šviesai, neveikia avari</text:span><text:span text:style-name="T1801">nė šviesos signalizacija arba transporto priemonės gale nėra pritvirtinto avarinio sustojimo ženklo.</text:span></text:p>
      <text:p text:style-name="P1802"/>
      <text:p text:style-name="P1803"><text:span text:style-name="T1804">31</text:span><text:span text:style-name="T1805">. Pareigūnų ir privačių asmenų pareigos</text:span></text:p>
      <text:p text:style-name="P1806"/>
      <text:p text:style-name="P1807"><text:span text:style-name="T1808">31.1</text:span><text:span text:style-name="T1809">. Pareigūnai (asmenys), atsakingi už kelių, kelio statinių priežiūrą ir jų įrangą, privalo juos<text:s/></text:span><text:span text:style-name="T1810">prižiūrėti taip, kad jų būklė atitiktų nustatytus eismo saugumo reikalavimus.</text:span></text:p>
      <text:p text:style-name="P1811"><text:span text:style-name="T1812">31.2</text:span><text:span text:style-name="T1813">. Dirbdami kelyje ar prie kelio, darbininkai turi pasirūpinti, kad darbo vietos būtų pažymėtos reikiamais kelio ženklais, aptveriamaisiais ir nukreipiamaisiais įtaisais,<text:s/></text:span><text:span text:style-name="T1814">o tamsoje ar esant blogam matomumui – ir signalinėmis šviesomis. Kelyje ne transporto priemonėse ar mechanizmuose esantys darbininkai privalo dėvėti oranžines įspėjamąsias liemenes.</text:span></text:p>
      <text:p text:style-name="P1815"><text:span text:style-name="T1816">31.3</text:span><text:span text:style-name="T1817">. Pareigūnai ir privatūs asmenys privalo suderinti su kelių polici</text:span><text:span text:style-name="T1818">ja:</text:span></text:p>
      <text:p text:style-name="P1819"><text:span text:style-name="T1820">31.3.1</text:span><text:span text:style-name="T1821">. kelių, kelio statinių ir sankryžų statybos bei jų apželdinimo projektus;</text:span></text:p>
      <text:p text:style-name="P1822"><text:span text:style-name="T1823">31.3.2</text:span><text:span text:style-name="T1824">. darbus keliuose ir prie jų;</text:span></text:p>
      <text:p text:style-name="P1825"><text:span text:style-name="T1826">31.3.3</text:span><text:span text:style-name="T1827">. prekybos, maitinimo ir kitokių aptarnavimo punktų, komunikacijų įrengimą, kelių tiesimą bei statinių pakelėse<text:s/></text:span><text:span text:style-name="T1828">statymą;</text:span></text:p>
      <text:p text:style-name="P1829"><text:span text:style-name="T1830">31.3.4</text:span><text:span text:style-name="T1831">. techninių eismo reguliavimo priemonių (kelio ženklų, šviesoforų ir pan.) įrengimą;</text:span></text:p>
      <text:p text:style-name="P1832"><text:span text:style-name="T1833">31.3.5</text:span><text:span text:style-name="T1834">. masinių ir sporto renginių keliuose organizavimą;</text:span></text:p>
      <text:p text:style-name="P1835"><text:span text:style-name="T1836">31.3.6</text:span><text:span text:style-name="T1837">. transporto priemonių gamybą, perdirbimą, specialiosios garso ir šviesos signal</text:span><text:span text:style-name="T1838">izacijos jose įrengimą;</text:span></text:p>
      <text:p text:style-name="P1839"><text:span text:style-name="T1840">31.3.7</text:span><text:span text:style-name="T1841">. šūkių, plakatų, reklaminių skydų ir kitų priemonių arčiau kaip 30 m nuo kelio gyvenvietėse ir arčiau kaip 150 m ne gyvenvietėse įrengimą.</text:span></text:p>
      <text:p text:style-name="P1842"><text:span text:style-name="T1843">______________</text:span></text:p>
      <text:p text:style-name="P1844"/>
      <text:p text:style-name="P1845">Kelių eismo taisyklių</text:p>
      <text:p text:style-name="P1853"><text:span text:style-name="T1854">1</text:span><text:span text:style-name="T1855"><text:s/>prie</text:span><text:span text:style-name="T1856">das</text:span></text:p>
      <text:p text:style-name="P1857"/>
      <text:p text:style-name="P1858"><text:span text:style-name="T1859">Kelio ženklai</text:span></text:p>
      <text:p text:style-name="P1860"/>
      <text:p text:style-name="P1861"><text:span text:style-name="T1862">1</text:span><text:span text:style-name="T1863">. Įspėjamieji ženklai</text:span></text:p>
      <text:p text:style-name="P1864"/>
      <text:p text:style-name="P1865">Įspėjamieji ženklai įspėja vairuotoją apie būsimą pavojingą kelio ruožą, kuriuo važiuojant priklausomai nuo sąlygų reikia imtis atitinkamų priemonių.</text:p>
      <text:p text:style-name="P1866"><text:span text:style-name="T1867">101</text:span><text:span text:style-name="T1868">. „Pervaža su užtvaru“. Geležinkelio pervaža su pakel</text:span><text:span text:style-name="T1869">iamuoju užtvaru.</text:span></text:p>
      <text:p text:style-name="P1870"><text:span text:style-name="T1871">102</text:span><text:span text:style-name="T1872">. „Pervaža be užtvaro“. Geležinkelio pervaža be pakeliamojo užtvaro.</text:span></text:p>
      <text:p text:style-name="P1873"><text:span text:style-name="T1874">103</text:span><text:span text:style-name="T1875">. „Pakeliamasis tiltas“. Pakeliamasis tiltas arba keltas.</text:span></text:p>
      <text:p text:style-name="P1876"><text:span text:style-name="T1877">104</text:span><text:span text:style-name="T1878">. „Krantinė“. Įvažiavimas į krantinę arba į krantą.</text:span></text:p>
      <text:p text:style-name="P1879"><text:span text:style-name="T1880">105</text:span><text:span text:style-name="T1881">. „Vaikai“. Kelio ruožas prie<text:s/></text:span><text:span text:style-name="T1882">vaikų įstaigos (mokyklos, žaidimų aikštelės ir panašiai), kur važiuojamojoje dalyje gali pasirodyti vaikai.</text:span></text:p>
      <text:p text:style-name="P1883"><text:span text:style-name="T1884">106</text:span><text:span text:style-name="T1885">. „Darbai“. Kelio ruožas, kuriame dirbama. Kai darbai trumpalaikiai, ženklas gali būti pastatytas 10 – 15 m atstumu nuo jų vietos.</text:span></text:p>
      <text:p text:style-name="P1886"><text:span text:style-name="T1887">107</text:span><text:span text:style-name="T1888">. „</text:span><text:span text:style-name="T1889">Sankryža“. Lygiareikšmių kelių susikirtimas.</text:span></text:p>
      <text:p text:style-name="P1890"><text:span text:style-name="T1891">108</text:span><text:span text:style-name="T1892">. „Sankryža su šalutiniu keliu“. Pagrindinį kelią kerta šalutinis kelias.</text:span></text:p>
      <text:p text:style-name="P1893"><text:span text:style-name="T1894">109</text:span><text:span text:style-name="T1895">. „Šalutinis kelias iš dešinės“. Prie pagrindinio kelio iš dešinės pusės prisijungia šalutinis kelias.</text:span></text:p>
      <text:p text:style-name="P1896"><text:span text:style-name="T1897">110</text:span><text:span text:style-name="T1898">. „Šalutinis<text:s/></text:span><text:span text:style-name="T1899">kelias iš kairės“. Prie pagrindinio kelio iš kairės pusės prisijungia šalutinis kelias.</text:span></text:p>
      <text:p text:style-name="P1900"><text:span text:style-name="T1901">111</text:span><text:span text:style-name="T1902">. „Eismas ratu“. Sankryža, kurioje privaloma važiuoti ratu.</text:span></text:p>
      <text:p text:style-name="P1903"><text:span text:style-name="T1904">112</text:span><text:span text:style-name="T1905">. „Šviesoforas“. Sankryža, pėsčiųjų perėja arba kelio ruožas, kuriame eismas reguliuojamas švi</text:span><text:span text:style-name="T1906">esoforais.</text:span></text:p>
      <text:p text:style-name="P1907"><text:span text:style-name="T1908">113</text:span><text:span text:style-name="T1909">. „Vingis į dešinę“. Mažo spindulio arba riboto matomumo kelio vingis į dešinę pusę.</text:span></text:p>
      <text:p text:style-name="P1910"><text:span text:style-name="T1911">114</text:span><text:span text:style-name="T1912">. „Vingis į kairę“. Mažo spindulio arba riboto matomumo kelio vingis į kairę pusę.</text:span></text:p>
      <text:p text:style-name="P1913"><text:span text:style-name="T1914">115 ir 116. „Vingiai“. Kelio ruožas su mažo spindulio arba ribo</text:span><text:span text:style-name="T1915">to matomumo vingiais: 115 – su pirmuoju vingiu į dešinę, 116 – su pirmuoju vingiu į kairę.</text:span></text:p>
      <text:p text:style-name="P1916"><text:span text:style-name="T1917">117</text:span><text:span text:style-name="T1918">. „Stati nuokalnė“.</text:span></text:p>
      <text:p text:style-name="P1919"><text:span text:style-name="T1920">118</text:span><text:span text:style-name="T1921">. „Stati įkalnė“.</text:span></text:p>
      <text:p text:style-name="P1922"><text:span text:style-name="T1923">119</text:span><text:span text:style-name="T1924">. „Slidus kelias“. Kelio ruožas su slidesne negu prieš tai buvusiame ruože važiuojamąja dalimi.</text:span></text:p>
      <text:p text:style-name="P1925"><text:span text:style-name="T1926">120</text:span><text:span text:style-name="T1927">. „</text:span><text:span text:style-name="T1928">Nelygus kelias“. Kelio ruožas su važiuojamosios dalies nelygumais (kelio bangos, duobės, nesklandžios sandūros su tiltais ir panašiai).</text:span></text:p>
      <text:p text:style-name="P1929"><text:span text:style-name="T1930">121</text:span><text:span text:style-name="T1931">. „Žvyras“. Kelio ruožas su patobulinta danga, kuriame iš po ratų gali būti išsviesta žvyro, skaldos ir panašiai.</text:span></text:p>
      <text:p text:style-name="P1932"><text:span text:style-name="T1933">122</text:span><text:span text:style-name="T1934">. „Pavojingas kelkraštis“. Kelio ruožas su netvirtu, duobėtu kelkraščiu.</text:span></text:p>
      <text:p text:style-name="P1935"><text:span text:style-name="T1936">123</text:span><text:span text:style-name="T1937">. „Susiaurėjimas“. Važiuojamosios kelio dalies susiaurėjimas iš abiejų pusių.</text:span></text:p>
      <text:p text:style-name="P1938"><text:span text:style-name="T1939">124</text:span><text:span text:style-name="T1940">. „Susiaurėjimas iš dešinės“. Važiuojamosios kelio dalies susiaurėjimas iš dešinės<text:s/></text:span><text:span text:style-name="T1941">pusės.</text:span></text:p>
      <text:p text:style-name="P1942"><text:span text:style-name="T1943">125</text:span><text:span text:style-name="T1944">. „Susiaurėjimas iš kairės“. Važiuojamosios kelio dalies susiaurėjimas iš kairės pusės.</text:span></text:p>
      <text:p text:style-name="P1945"><text:span text:style-name="T1946">126</text:span><text:span text:style-name="T1947">. „Dvipusis eismas“. Važiuojamosios dalies ruožo su priešpriešiniu eismu pradžia.</text:span></text:p>
      <text:p text:style-name="P1948"><text:span text:style-name="T1949">127</text:span><text:span text:style-name="T1950">. „Pėsčiųjų perėja“. Nurodomaisiais ženklais „Pėsčiųjų per</text:span><text:span text:style-name="T1951">ėja“ ir (arba) ženklinimo linijomis 1.13.1 – 1.13.3 pažymėta pėsčiųjų perėja.</text:span></text:p>
      <text:p text:style-name="P1952"><text:span text:style-name="T1953">128</text:span><text:span text:style-name="T1954">. „Pėstieji“. Kelio ruožas, kurio važiuojamąja dalimi (kelkraščiu) skersai arba išilgai kelio vaikšto pėstieji.</text:span></text:p>
      <text:p text:style-name="P1955"><text:span text:style-name="T1956">129</text:span><text:span text:style-name="T1957">. „Dviračių takas“. Kelią kerta dviračių takas.</text:span></text:p>
      <text:p text:style-name="P1958"><text:span text:style-name="T1959">130</text:span><text:span text:style-name="T1960">. „Gyvulių pergina“.</text:span></text:p>
      <text:p text:style-name="P1961"><text:span text:style-name="T1962">131</text:span><text:span text:style-name="T1963">. „Laukiniai žvėrys“.</text:span></text:p>
      <text:p text:style-name="P1964"><text:span text:style-name="T1965">132</text:span><text:span text:style-name="T1966">. „Krintantys akmenys“. Kelio ruožas, kuriame galimos griūtys, nuošliaužos, krintantys akmenys.</text:span></text:p>
      <text:p text:style-name="P1967"><text:span text:style-name="T1968">133</text:span><text:span text:style-name="T1969">. „Šoninis vėjas“.</text:span></text:p>
      <text:p text:style-name="P1970"><text:span text:style-name="T1971">134</text:span><text:span text:style-name="T1972">. „Lėktuvai“. Kelio ruožas, virš kurio kyla arba leidžiasi<text:s/></text:span><text:span text:style-name="T1973">lėktuvai.</text:span></text:p>
      <text:p text:style-name="P1974"><text:span text:style-name="T1975">135</text:span><text:span text:style-name="T1976">. „Transporto grūstis“. Kelio ruožas, kuriuo dėl transporto priemonių susigrūdimo sunku pravažiuoti.</text:span></text:p>
      <text:p text:style-name="P1977"><text:span text:style-name="T1978">136</text:span><text:span text:style-name="T1979">. „Daug avarijų“. Kelio ruožas, kuriame įvyksta daug autoavarijų.</text:span></text:p>
      <text:p text:style-name="P1980"><text:span text:style-name="T1981">137</text:span><text:span text:style-name="T1982">. „Kiti pavojai“. Kelio ruožas, kuriame yra kitais ženklai</text:span><text:span text:style-name="T1983">s nenumatytų pavojų.</text:span></text:p>
      <text:p text:style-name="P1984"><text:span text:style-name="T1985">138</text:span><text:span text:style-name="T1986">. „Vienbėgis geležinkelis“. Pervaža be pakeliamojo užtvaro per vienbėgį geležinkelį. Statoma prieš pat pervažą.</text:span></text:p>
      <text:p text:style-name="P1987"><text:span text:style-name="T1988">139</text:span><text:span text:style-name="T1989">. „Daugiabėgis geležinkelis“. Pervaža be pakeliamojo užtvaro per dviejų ir daugiau bėgių geležinkelį. Statoma</text:span><text:span text:style-name="T1990"><text:s/>prieš pat pervažą.</text:span></text:p>
      <text:p text:style-name="P1991"><text:span text:style-name="T1992">140 – 145. „Artėjama prie pervažos“. Įspėja apie artėjimą prie geležinkelio pervažos ne gyvenvietėse. Ženklai 140 ir 143 statomi toliausiai, o 142 ir 145 – arčiausiai pervažos.</text:span></text:p>
      <text:p text:style-name="P1993"><text:span text:style-name="T1994">146</text:span><text:span text:style-name="T1995">. „Posūkio kryptis į dešinę“; 147. „Posūkio kryptis<text:s/></text:span><text:span text:style-name="T1996">į kairę“. Ženklai 146 ir 147 nurodo važiavimo kryptį ribotai matomo, mažo spindulio kelio vingyje arba kelio remonto, statybos darbų vietoje.</text:span></text:p>
      <text:p text:style-name="P1997"><text:span text:style-name="T1998">148</text:span><text:span text:style-name="T1999">. „Eismo krypčių išsiskyrimas“. Važiavimo kryptys T formos sankryžoje, kelių atsišakojime arba kelio remont</text:span><text:span text:style-name="T2000">o, statybos darbų vietoje.</text:span></text:p>
      <text:p text:style-name="P2001">Įspėjamieji ženklai 101-137 ne gyvenvietėse statomi 150- 300 m, o gyvenvietėse 50-100 m atstumu nuo pavojingo ruožo pradžios. Prireikus šie ženklai gali būti pastatyti kitokiu atstumu, kuris tuo atveju nurodomas lentelėje 801 – „Atstumas iki objekto“.</text:p>
      <text:p text:style-name="P2002">Jeigu ženklai statomi kartu su lentele 805 – „Galiojimo zona į priekį“, ši lentelė nurodo, kokio ilgio yra pavojingas ruožas, kuris prasideda už 50-100 m (gyvenvietėse) arba už 150- 300 m (ne gyvenvietėse) nuo ženklo pastatymo vietos.</text:p>
      <text:p text:style-name="P2003"><text:span text:style-name="T2004">Ženklai 101-106 ne gyvenvietėse kartojami. Antrasis ženklas statomas ne arčiau kaip 50 m nuo pavojingo ruožo.</text:span></text:p>
      <text:p text:style-name="P2005">Punkto pakeitimai:</text:p>
      <text:p text:style-name="P2006"><text:span text:style-name="T2007">Nr.<text:s/></text:span><text:a xlink:href="https://www.e-tar.lt/portal/legalAct.html?documentId=TAR.A5FFF376ACC5" office:target-frame-name="_top" xlink:show="replace"><text:span text:style-name="T2008">325</text:span></text:a><text:span text:style-name="T2009">, 1995-03-07, Žin., 1995, Nr.<text:s/></text:span><text:span text:style-name="T2010">22-512 (1995-03-11), i. k. 0951100NUTA00000325</text:span></text:p>
      <text:p text:style-name="Normal"/>
      <text:p text:style-name="P2011"><text:span text:style-name="T2012">2</text:span><text:span text:style-name="T2013">. Pirmumo ženklai</text:span></text:p>
      <text:p text:style-name="P2014"/>
      <text:p text:style-name="P2015">Pirmumo ženklai nurodo važiavimo per sankryžas, važiuojamųjų dalių susikirtimus arba siaurus kelio ruožus pirmenybę.</text:p>
      <text:p text:style-name="P2016"><text:span text:style-name="T2017">201</text:span><text:span text:style-name="T2018">. „Pagrindinis kelias“. Kelias, kuriame suteikta pirmenybė važ</text:span><text:span text:style-name="T2019">iuoti per nereguliuojamas sankryžas.</text:span></text:p>
      <text:p text:style-name="P2020"><text:span text:style-name="T2021">202</text:span><text:span text:style-name="T2022">. „Pagrindinio kelio pabaiga“. Ženklu 201 pažymėto kelio pabaiga.</text:span></text:p>
      <text:p text:style-name="P2023"><text:span text:style-name="T2024">203</text:span><text:span text:style-name="T2025">. „Sankryža su pagrindiniu keliu“. Vairuotojas privalo duoti kelią transporto priemonėms, važiuojančioms kertamu keliu, o esant lentelei 84</text:span><text:span text:style-name="T2026">2 – „Pagrindinio kelio kryptis“ – važiuojančioms pagrindiniu keliu.</text:span></text:p>
      <text:p text:style-name="P2027"><text:span text:style-name="T2028">204</text:span><text:span text:style-name="T2029">. „Važiuoti nesustojus draudžiama“. Draudžiama važiuoti nesustojus prieš stop liniją, o jeigu jos nėra – prieš kertamos važiuojamosios dalies kraštą. Vairuotojas privalo duoti kelią</text:span><text:span text:style-name="T2030"><text:s/>transporto priemonėms, važiuojančioms kertamu keliu, o esant lentelei 842 – „Pagrindinio kelio kryptis“ – važiuojančioms pagrindiniu keliu. Jeigu ženklas pastatytas prieš geležinkelio pervažą arba karantino postą, vairuotojas privalo sustoti prieš stop li</text:span><text:span text:style-name="T2031">niją, o jei jos nėra – prieš ženklą.</text:span></text:p>
      <text:p text:style-name="P2032"><text:span text:style-name="T2033">205</text:span><text:span text:style-name="T2034">. „Priešpriešinio eismo pirmenybė“. Draudžiama įvažiuoti į siaurą kelio ruožą, jeigu tai apsunkintų priešpriešinį eismą. Vairuotojas privalo duoti kelią siaurame ruože esančioms arba iš kito galo prie jo privažia</text:span><text:span text:style-name="T2035">vusioms transporto priemonėms.</text:span></text:p>
      <text:p text:style-name="P2036"><text:span text:style-name="T2037">206</text:span><text:span text:style-name="T2038">. „Pirmenybė priešpriešinio eismo atžvilgiu“. Siauras kelio ruožas, kuriuo važiuodamas vairuotojas turi pirmenybę priešais atvažiuojančio transporto atžvilgiu.</text:span></text:p>
      <text:p text:style-name="P2039"/>
      <text:p text:style-name="P2040"><text:span text:style-name="T2041">3</text:span><text:span text:style-name="T2042">. Draudžiamieji ženklai</text:span></text:p>
      <text:p text:style-name="P2043"/>
      <text:p text:style-name="P2044">Draudžiamieji ženklai ką<text:s/>nors uždraudžia arba tuos draudimus panaikina.</text:p>
      <text:p text:style-name="P2045"><text:span text:style-name="T2046">301</text:span><text:span text:style-name="T2047">. „Įvažiuoti draudžiama“. Draudžiama įvažiuoti visoms transporto priemonėms, išskyrus keleivinį transportą.</text:span></text:p>
      <text:p text:style-name="P2048"><text:span text:style-name="T2049">302</text:span><text:span text:style-name="T2050">. „Eismas draudžiamas“. Draudžiamas transporto priemonių eismas, išskyrus keleivinį trans</text:span><text:span text:style-name="T2051">portą ir skiriamuoju ženklu „Invalidas“ pažymėtas transporto priemones.</text:span></text:p>
      <text:p text:style-name="P2052"><text:span text:style-name="T2053">303</text:span><text:span text:style-name="T2054">. „Motorinio transporto eismas draudžiamas“. Draudžiamas motorinių transporto priemonių eismas, išskyrus motociklus be priekabos, keleivinį ir aptarnaujantįjį transportą bei ski</text:span><text:span text:style-name="T2055">riamuoju ženklu „Invalidas“ pažymėtas transporto priemones.</text:span></text:p>
      <text:p text:style-name="P2056"><text:span text:style-name="T2057">304</text:span><text:span text:style-name="T2058">. „Krovininių automobilių eismas draudžiamas“. Draudžiama važiuoti krovininiais automobiliais ir transporto priemonių sąstatais, kurių bendroji masė didesnė kaip 3,5 t arba didesnė už nurod</text:span><text:span text:style-name="T2059">ytąją ženkle, taip pat traktoriais ir savaeigėmis mašinomis, išskyrus aptarnaujantįjį transportą.</text:span></text:p>
      <text:p text:style-name="P2060"><text:span text:style-name="T2061">305</text:span><text:span text:style-name="T2062">. „Motociklų eismas draudžiamas“. Draudžiama važiuoti motociklais, išskyrus aptarnaujantįjį transportą.</text:span></text:p>
      <text:p text:style-name="P2063"><text:span text:style-name="T2064">306</text:span><text:span text:style-name="T2065">. „Traktorių eismas draudžiamas“.<text:s/></text:span><text:span text:style-name="T2066">Draudžiama važiuoti traktoriais ir savaeigėmis mašinomis, išskyrus aptarnaujantįjį transportą.</text:span></text:p>
      <text:p text:style-name="P2067"><text:span text:style-name="T2068">307</text:span><text:span text:style-name="T2069">. „Važiuoti su priekabomis draudžiama“. Draudžiama važiuoti krovininiais automobiliais ir traktoriais su priekabomis, taip pat jais vilkti motorines trans</text:span><text:span text:style-name="T2070">porto priemones.</text:span></text:p>
      <text:p text:style-name="P2071"><text:span text:style-name="T2072">308</text:span><text:span text:style-name="T2073">. „Vežimų eismas draudžiamas“. Draudžiama važiuoti vežimais (rogėmis), joti, varyti gyvulius.</text:span></text:p>
      <text:p text:style-name="P2074"><text:span text:style-name="T2075">309</text:span><text:span text:style-name="T2076">. „Dviračių eismas draudžiamas“. Draudžiama važiuoti dviračiais ir mopedais.</text:span></text:p>
      <text:p text:style-name="P2077"><text:span text:style-name="T2078">310</text:span><text:span text:style-name="T2079">. „Eiti draudžiama“. Draudžiama eiti pėstiesiem</text:span><text:span text:style-name="T2080">s ta kelio puse, kurioje pastatytas ženklas.</text:span></text:p>
      <text:p text:style-name="P2081"><text:span text:style-name="T2082">311</text:span><text:span text:style-name="T2083">. „Važiuoti su pavojingais kroviniais draudžiama“. Draudžiama vežti degius skysčius, dujas, radioaktyviąsias, sprogstamąsias ir nuodingąsias medžiagas.</text:span></text:p>
      <text:p text:style-name="P2084"><text:span text:style-name="T2085">312 ir 313. „Nurodyto transporto eismas draudžiamas“</text:span><text:span text:style-name="T2086">. Ženklas atstoja kelis kartu pastatytus draudžiamuosius ženklus ir draudžia eismą tų pačių transporto priemonių, kaip ir tie ženklai, kurių simboliai pavaizduoti. Ženklas 313 vartojamas tik gyvenvietėse.</text:span></text:p>
      <text:p text:style-name="P2087"><text:span text:style-name="T2088">314</text:span><text:span text:style-name="T2089">. „Ribota masė“. Draudžiama važiuoti transpo</text:span><text:span text:style-name="T2090">rto priemonėmis, iš jų ir transporto priemonių sąstatais, kurių bendra faktiška masė yra didesnė už nurodytąją ženkle.</text:span></text:p>
      <text:p text:style-name="P2091"><text:span text:style-name="T2092">315</text:span><text:span text:style-name="T2093">. „Ribota ašies apkrova“. Draudžiama važiuoti transporto priemonėmis, kurių bent vienai ašiai tenka apkrova, didesnė už nurodytąją</text:span><text:span text:style-name="T2094"><text:s/>ženkle.</text:span></text:p>
      <text:p text:style-name="P2095"><text:span text:style-name="T2096">316</text:span><text:span text:style-name="T2097">. „Ribotas aukštis“. Draudžiama važiuoti transporto priemonėmis, kurių aukštis (su kroviniu arba be jo) didesnis už nurodytąjį ženkle.</text:span></text:p>
      <text:p text:style-name="P2098"><text:span text:style-name="T2099">317</text:span><text:span text:style-name="T2100">. „Ribotas plotis“. Draudžiama važiuoti transporto priemonėmis, kurių plotis (su kroviniu ar be jo</text:span><text:span text:style-name="T2101">) didesnis už nurodytąjį ženkle.</text:span></text:p>
      <text:p text:style-name="P2102"><text:span text:style-name="T2103">318</text:span><text:span text:style-name="T2104">. „Ribotas ilgis“. Draudžiama važiuoti transporto priemonėmis, iš jų ir sąstatais, kurių ilgis (su kroviniu arba be jo) didesnis už nurodytąjį ženkle.</text:span></text:p>
      <text:p text:style-name="P2105"><text:span text:style-name="T2106">319</text:span><text:span text:style-name="T2107">. „Ribotas atstumas“. Draudžiama važiuoti transporto priem</text:span><text:span text:style-name="T2108">onėmis, laikantis tarp jų mažesnio atstumo už nurodytąjį ženkle.</text:span></text:p>
      <text:p text:style-name="P2109"><text:span text:style-name="T2110">320</text:span><text:span text:style-name="T2111">. „Muitinė“. Draudžiama važiuoti nesustojus prie muitinės kontrolės posto. Toliau važiuoti – tik muitinės tarnautojui leidus.</text:span></text:p>
      <text:p text:style-name="P2112"><text:span text:style-name="T2113">321</text:span><text:span text:style-name="T2114">. „Policija“. Draudžiama važiuoti nesustojus prie p</text:span><text:span text:style-name="T2115">olicijos kontrolės posto. Toliau važiuoti – tik policininkui leidus.</text:span></text:p>
      <text:p text:style-name="P2116"><text:span text:style-name="T2117">322</text:span><text:span text:style-name="T2118">. „Sukti į dešinę draudžiama“; 323. „Sukti į kairę draudžiama“. Ženklai 322 ir 323 galioja tame važiuojamųjų dalių susikirtime, prieš kurį jie yra pastatyti. Negalioja keleiviniam<text:s/></text:span><text:span text:style-name="T2119">transportui.</text:span></text:p>
      <text:p text:style-name="P2120"><text:span text:style-name="T2121">324</text:span><text:span text:style-name="T2122">. „Apsisukti draudžiama“. Negalioja keleiviniam transportui ir nedraudžia sukti į kairę.</text:span></text:p>
      <text:p text:style-name="P2123"><text:span text:style-name="T2124">325</text:span><text:span text:style-name="T2125">. „Lenkti draudžiama“. Draudžiama lenkti važiuojančias transporto priemones, išskyrus pavienes, važiuojančias mažesniu kaip 30 km/h greičiu.</text:span></text:p>
      <text:p text:style-name="P2126"><text:span text:style-name="T2127">326</text:span><text:span text:style-name="T2128">. „Lenkimo draudimo pabaiga“.</text:span></text:p>
      <text:p text:style-name="P2129"><text:span text:style-name="T2130">327</text:span><text:span text:style-name="T2131">. „Krovininiais automobiliais lenkti draudžiama“. Krovininiais automobiliais, kurių bendroji masė didesnė kaip 3,5 t, draudžiama lenkti važiuojančias transporto priemones, išskyrus pavienes, važiuojančias<text:s/></text:span><text:span text:style-name="T2132">mažesniu kaip 30 km/h greičiu. Traktoriams draudžiama lenkti visas transporto priemones, išskyrus vežimus ir dviračius.</text:span></text:p>
      <text:p text:style-name="P2133"><text:span text:style-name="T2134">328</text:span><text:span text:style-name="T2135">. „Lenkimo krovininiais automobiliais draudimo pabaiga“.</text:span></text:p>
      <text:p text:style-name="P2136"><text:span text:style-name="T2137">329</text:span><text:span text:style-name="T2138">. „Ribotas greitis“. Draudžiama važiuoti greičiau (km/h), negu<text:s/></text:span><text:span text:style-name="T2139">nurodyta ženkle.</text:span></text:p>
      <text:p text:style-name="P2140"><text:span text:style-name="T2141">330</text:span><text:span text:style-name="T2142">. „Greičio ribojimo pabaiga“.</text:span></text:p>
      <text:p text:style-name="P2143"><text:span text:style-name="T2144">331</text:span><text:span text:style-name="T2145">. „Naudoti garso signalą draudžiama“. Draudžiama naudoti garso signalus, išskyrus atvejus, kai garso signalas panaudojamas, kad būtų išvengta autoavarijos.</text:span></text:p>
      <text:p text:style-name="P2146"><text:span text:style-name="T2147">332</text:span><text:span text:style-name="T2148">. „Sustoti draudžiama“. Draudžia</text:span><text:span text:style-name="T2149">ma transporto priemonėms sustoti ir stovėti toje kelio pusėje, kurioje yra ženklas. Negalioja keleiviniam transportui ir skiriamuoju ženklu „Invalidas“ pažymėtoms transporto priemonėms. Jeigu naudojamas kartu su ženklinimo linija 1.4, galioja iki šios lini</text:span><text:span text:style-name="T2150">jos pabaigos.</text:span></text:p>
      <text:p text:style-name="P2151"><text:span text:style-name="T2152">333</text:span><text:span text:style-name="T2153">. „Stovėti draudžiama“. Draudžiama transporto priemonėms stovėti toje kelio pusėje, kurioje yra ženklas. Negalioja skiriamuoju ženklu „Invalidas“ pažymėtoms transporto priemonėms ir taksi su įjungtu taksometru. Jeigu naudojamas kartu s</text:span><text:span text:style-name="T2154">u ženklinimo linija 1.9, galioja iki šios linijos pabaigos.</text:span></text:p>
      <text:p text:style-name="P2155"><text:span text:style-name="T2156">334</text:span><text:span text:style-name="T2157">. „Stovėti draudžiama nelyginėmis dienomis“; 335. „Stovėti draudžiama lyginėmis dienomis“. Ženklai 334 ir 335 draudžia stovėti atitinkamai nelyginėmis arba lyginėmis mėnesio dienomis toje k</text:span><text:span text:style-name="T2158">elio pusėje, kurioje yra toks ženklas. Kai ženklai 334 ir 335 naudojami kartu, transporto priemonės iš vienos kelio pusės į kitą turi būti perstatomos tarp 19 ir 21 valandos.</text:span></text:p>
      <text:p text:style-name="P2159"><text:span text:style-name="T2160">336</text:span><text:span text:style-name="T2161">. „Apribojimų pabaiga“. Pažymi vietą, nuo kurios baigiasi galiojimo zoną t</text:span><text:span text:style-name="T2162">urinčių draudžiamųjų ženklų (319, 325, 327, 329, 331 – 335) galiojimas.</text:span></text:p>
      <text:p text:style-name="P2163">Galiojimo zoną turintys draudžiamieji ženklai galioja nuo pastatymo vietos iki artimiausios sankryžos už ženklo, o gyvenvietėse, kai nėra sankryžos – iki gyvenvietės pabaigos. Ženklų galiojimas nesibaigia ties išvažiavimo iš šalia esančių teritorijų vietomis, taip pat ties lauko, miško ir kitais šalutiniais keliais, kuriuose nėra pirmumo ženklų.</text:p>
      <text:p text:style-name="P2164">Ženklų galiojimo zona gali būti sumažinta naudojant po jais galiojimo zonos ilgį ir jos kryptį nurodančias lenteles arba pastatant kelio ženklus, panaikinančius atitinkamus apribojimus.</text:p>
      <text:p text:style-name="P2165">Ženklas 329, pastatytas prieš gyvenvietę, pažymėtą ženklu 550, galioja iki šio ženklo. Ženklo 329 galiojimo zona gali būti sumažinta pastatant kitą ženklą 329 su<text:s/>kitokiu leidžiamu važiavimo greičiu.</text:p>
      <text:p text:style-name="P2166"/>
      <text:p text:style-name="P2167"><text:span text:style-name="T2168">4</text:span><text:span text:style-name="T2169">. Nukreipiamieji ženklai</text:span></text:p>
      <text:p text:style-name="P2170"/>
      <text:p text:style-name="P2171"><text:span text:style-name="T2172">401</text:span><text:span text:style-name="T2173">. „Važiuoti tiesiai“. Leidžiama važiuoti tik tiesiai. Ženklas, pastatytas kelio ruožo pradžioje, galioja iki artimiausios sankryžos, nedraudžia sukti į dešinę, norint įvažiuoti į e</text:span><text:span text:style-name="T2174">sančias šalia kelio teritorijas. Ženklas, pastatytas prieš sankryžą, galioja tik tame važiuojamųjų dalių susikirtime, prieš kurį jis pastatytas. Ženklo 401 reikalavimai netaikomi keleiviniam transportui.</text:span></text:p>
      <text:p text:style-name="P2175"><text:span text:style-name="T2176">402</text:span><text:span text:style-name="T2177">. „Važiuoti į dešinę“; 403. „Važiuoti į kairę</text:span><text:span text:style-name="T2178">“; 404. „Važiuoti tiesiai arba į dešinę“; 405. „Važiuoti tiesiai arba į kairę“; 406. „Važiuoti į dešinę arba į kairę“. Ženklai 402-406 leidžia važiuoti tik rodyklių parodytomis kryptimis. Ženklai, leidžiantys sukti į kairę, leidžia ir apsisukti. Galioja ta</text:span><text:span text:style-name="T2179">me važiuojamųjų dalių susikirtime, prieš kurį jie pastatyti.</text:span></text:p>
      <text:p text:style-name="P2180"><text:span text:style-name="T2181">Ženklų 402 – 406 reikalavimai netaikomi keleiviniam transportui.</text:span></text:p>
      <text:p text:style-name="P2182"><text:span text:style-name="T2183">407</text:span><text:span text:style-name="T2184">. „Apvažiuoti iš dešinės“; 408. „Apvažiuoti iš kairės“; 409. „Apvažiuoti iš dešinės arba kairės“. Ženklai 407-409 rodo, jog</text:span><text:span text:style-name="T2185"><text:s/>kliūtį apvažiuoti leidžiama tik iš rodykle (rodyklėmis) parodytos pusės.</text:span></text:p>
      <text:p text:style-name="P2186"><text:span text:style-name="T2187">410</text:span><text:span text:style-name="T2188">. „Eismas ratu“. Leidžiama važiuoti tik rodyklių nurodyta kryptimi.</text:span></text:p>
      <text:p text:style-name="P2189"><text:span text:style-name="T2190">411</text:span><text:span text:style-name="T2191">. „Dviračių takas“. Leidžiama tik važiuoti dviračiais ir mopedais. Eiti pėstiesiems draudžiama. Kai<text:s/></text:span><text:span text:style-name="T2192">takas eina išilgai kelio važiuojamosios dalies, dviračių ir mopedų vairuotojai privalo važiuoti taku.</text:span></text:p>
      <text:p text:style-name="P2193"><text:span text:style-name="T2194">412</text:span><text:span text:style-name="T2195">. „Pėsčiųjų takas“. Skirtas tik pėstiesiems. Kai takas eina išilgai kelio važiuojamosios dalies, pėstieji privalo juo eiti.</text:span></text:p>
      <text:p text:style-name="P2196"><text:span text:style-name="T2197">413</text:span><text:span text:style-name="T2198">. „Pėsčiųjų ir d</text:span><text:span text:style-name="T2199">viračių takas“. Leidžiama tik eiti pėstiesiems ir važiuoti tik dviračiais bei mopedais. Kai takas eina išilgai kelio važiuojamosios dalies, pėstieji, dviračių ir mopedų vairuotojai privalo juo naudotis.</text:span></text:p>
      <text:p text:style-name="P2200"><text:span text:style-name="T2201">414</text:span><text:span text:style-name="T2202">. „Ribotas minimalus greitis“. Leidžiama važiu</text:span><text:span text:style-name="T2203">oti tik nurodytu arba didesniu greičiu (km/h).</text:span></text:p>
      <text:p text:style-name="P2204"><text:span text:style-name="T2205">415</text:span><text:span text:style-name="T2206">. „Minimalaus greičio apribojimo pabaiga“.</text:span></text:p>
      <text:p text:style-name="P2207"/>
      <text:p text:style-name="P2208"><text:span text:style-name="T2209">5</text:span><text:span text:style-name="T2210">. Nurodomieji ženklai</text:span></text:p>
      <text:p text:style-name="P2211"/>
      <text:p text:style-name="P2212">Nurodomieji ženklai nustato arba panaikina tam tikrą eismo tvarką.</text:p>
      <text:p text:style-name="P2213"><text:span text:style-name="T2214">501</text:span><text:span text:style-name="T2215">. „Automagistralė“. Kelias, kuriame galioja automagistra</text:span><text:span text:style-name="T2216">lėse nustatyta eismo tvarka.</text:span></text:p>
      <text:p text:style-name="P2217"><text:span text:style-name="T2218">502</text:span><text:span text:style-name="T2219">. „Automagistralės pabaiga“.</text:span></text:p>
      <text:p text:style-name="P2220"><text:span text:style-name="T2221">503</text:span><text:span text:style-name="T2222">. „Vienpusis eismas“. Kelias arba važiuojamoji dalis, kur transporto priemonių eismas visu pločiu vyksta viena kryptimi.</text:span></text:p>
      <text:p text:style-name="P2223"><text:span text:style-name="T2224">504</text:span><text:span text:style-name="T2225">. „Vienpusio eismo pabaiga“.</text:span></text:p>
      <text:p text:style-name="P2226"><text:span text:style-name="T2227">505 ir 506. „Įvažiavimas į<text:s/></text:span><text:span text:style-name="T2228">vienpusio eismo kelią“. Nurodoma, kad įvažiuojama į vienos krypties eismo kelią arba važiuojamąją dalį.</text:span></text:p>
      <text:p text:style-name="P2229"><text:span text:style-name="T2230">507-512</text:span><text:span text:style-name="T2231">. „Eismo kryptys (kryptis) sankryžoje“. Nurodo juostų skaičių ir kryptis, kuriomis leidžiama važiuoti kiekviena juosta. Kai leidžiama sukti į</text:span><text:span text:style-name="T2232"><text:s/>kairę, iš kairės kraštinės juostos leidžiama ir apsisukti. Ženklai 508-512 įrengiami atskirai virš kiekvienos juostos.</text:span></text:p>
      <text:p text:style-name="P2233"><text:span text:style-name="T2234">513</text:span><text:span text:style-name="T2235">. „Juostos pradžia iš dešinės“. Papildoma juosta įkalnėje arba stabdymo juostos pradžia. Iš kelio išsukančios transporto priemonė</text:span><text:span text:style-name="T2236">s turi persirikiuoti į stabdymo juostą, į kalną važiuojančios transporto priemonės, kurios negali važiuoti greičiau negu važiuojančios iš paskos, turi persirikiuoti į papildomą juostą.</text:span></text:p>
      <text:p text:style-name="P2237"><text:span text:style-name="T2238">514</text:span><text:span text:style-name="T2239">. „Juostos pradžia iš kairės“. Papildomos juostos važiuojamojoje</text:span><text:span text:style-name="T2240"><text:s/>dalyje iš kairės pusės pradžia ir juostų važiavimui ta kryptimi skaičius.</text:span></text:p>
      <text:p text:style-name="P2241"><text:span text:style-name="T2242">515</text:span><text:span text:style-name="T2243">. „Dešinės juostos pabaiga“. Papildomos juostos įkalnėje arba greitėjimo juostos pabaiga. Ženklas statomas 50 m atstumu prieš juostos pabaigą.</text:span></text:p>
      <text:p text:style-name="P2244"><text:span text:style-name="T2245">516</text:span><text:span text:style-name="T2246">. „Kairės juostos pabaig</text:span><text:span text:style-name="T2247">a“. Juostos, esančios kairėje važiuojamosios dalies pusėje, pabaiga. Ženklas statomas 50 m atstumu prieš juostos pabaigą.</text:span></text:p>
      <text:p text:style-name="P2248"><text:span text:style-name="T2249">517-519</text:span><text:span text:style-name="T2250">. „Eismo kryptys juostose“. Nurodo eismo kryptis juostose, o 519 – ir važiavimo trajektoriją. Ženklas 519 statomas prieš sa</text:span><text:span text:style-name="T2251">nkryžas, o 517 ir 518 – už jų. Vairuotojams neleidžiama patekti į juostą, skirtą eismui priešinga kryptimi.</text:span></text:p>
      <text:p text:style-name="P2252"><text:span text:style-name="T2253">520</text:span><text:span text:style-name="T2254">. „Eismo kryptys ir apribojimai“. Ženkle pavaizduoto draudžiamojo arba nukreipiamojo ženklo reikalavimai galioja ta juosta važiuojančioms<text:s/></text:span><text:span text:style-name="T2255">transporto priemonėms ruože iki artimiausios sankryžos.</text:span></text:p>
      <text:p text:style-name="P2256"><text:span text:style-name="T2257">521</text:span><text:span text:style-name="T2258">. „Juostos pradžia ir apribojimai“. Transporto priemonės, kurioms galioja ženkle nurodyti apribojimai, turi persirikiuoti į prasidėjusią juostą.</text:span></text:p>
      <text:p text:style-name="P2259"><text:span text:style-name="T2260">522</text:span><text:span text:style-name="T2261">. „Eismas juostose“. Nurodo, kad kraštinė</text:span><text:span text:style-name="T2262"><text:s/>juosta sankryžoje skirta į kelią įvažiuojančioms transporto priemonėms. Ženklas statomas prieš sankryžas.</text:span></text:p>
      <text:p text:style-name="P2263"><text:span text:style-name="T2264">523</text:span><text:span text:style-name="T2265">. „Juosta keleiviniam transportui“. Nurodo juostą, skirtą tik keleiviniam transportui, važiuojančiam ta pačia kryptimi, kaip ir visas transpor</text:span><text:span text:style-name="T2266">to priemonių srautas.</text:span></text:p>
      <text:p text:style-name="P2267"><text:span text:style-name="T2268">524</text:span><text:span text:style-name="T2269">. „Kelias su juosta keleiviniam transportui“. Kelias, kuriame keleivinis transportas važiuoja specialiai skirta juosta prieš transporto priemonių srautą.</text:span></text:p>
      <text:p text:style-name="P2270"><text:span text:style-name="T2271">525 ir 526. „Įvažiavimas į kelią su juosta keleiviniam transportui“. Nuro</text:span><text:span text:style-name="T2272">do, kad įvažiuojama į ženklu 524 pažymėtą kelią.</text:span></text:p>
      <text:p text:style-name="P2273"><text:span text:style-name="T2274">527</text:span><text:span text:style-name="T2275">. „Apsisukimo vieta“. Apsisukimo ne sankryžose vieta.</text:span></text:p>
      <text:p text:style-name="P2276"><text:span text:style-name="T2277">528</text:span><text:span text:style-name="T2278">. „Stovėjimo vieta“. Transporto priemonių stovėjimo vieta.</text:span></text:p>
      <text:p text:style-name="P2279"><text:span text:style-name="T2280">529</text:span><text:span text:style-name="T2281">. „Stovėjimo ribotą laiką vieta“. Stovėjimo vieta, kurioje motorinėms tra</text:span><text:span text:style-name="T2282">nsporto priemonėms leidžiama stovėti ne ilgiau, negu nurodyta. Vairuotojas privalo šių taisyklių 16 skyriuje nurodytu būdu pažymėti transporto priemonės pastatymo laiką.</text:span></text:p>
      <text:p text:style-name="P2283"><text:span text:style-name="T2284">530</text:span><text:span text:style-name="T2285">. „Stovėjimo nurodytu laiku vieta“. Stovėjimo vieta, kurioje transporto priemon</text:span><text:span text:style-name="T2286">ėms leidžiama stovėti tik nurodytu laiku.</text:span></text:p>
      <text:p text:style-name="P2287"><text:span text:style-name="T2288">531</text:span><text:span text:style-name="T2289">. „Rezervuota stovėjimo vieta“. Stovėjimo vieta, kurioje transporto priemonėms leidžiama stovėti tik su specialiais kelių policijos leidimais (leidimai tvirtinami už priekinio stiklo).</text:span></text:p>
      <text:p text:style-name="P2290"><text:span text:style-name="T2291">532</text:span><text:span text:style-name="T2292">. „Stovėjimo vi</text:span><text:span text:style-name="T2293">eta ir keleivinis transportas“. Stovėjimo vieta, prie kurios yra keleivinio transporto stotelė. Palikus stovėti transporto priemonę, toliau galima važiuoti keleiviniu transportu.</text:span></text:p>
      <text:p text:style-name="P2294">533 ir 534. „Pėsčiųjų perėja“. Perėjimo per kelią vieta.</text:p>
      <text:p text:style-name="P2295">535 ir 536. „Požeminė pėsčiųjų perėja“.</text:p>
      <text:p text:style-name="P2296"><text:span text:style-name="T2297">537 ir 538. „Pėsčiųjų perėja virš kelio“.</text:span></text:p>
      <text:p text:style-name="P2298"><text:span text:style-name="T2299">539</text:span><text:span text:style-name="T2300">. „Rekomenduojamas greitis“. Greitis, kuriuo rekomenduojama važiuoti tame kelio ruože iki artimiausios sankryžos. Kai ženklas pastatytas kartu su įspėjamuoju ženklu, rekomendacija galioja</text:span><text:span text:style-name="T2301"><text:s/>pavojingame ruože.</text:span></text:p>
      <text:p text:style-name="P2302"><text:span text:style-name="T2303">540</text:span><text:span text:style-name="T2304">. „Zona, kurioje draudžiama stovėti“. Nurodytu laiku, o jeigu laikas nenurodytas – visą parą transporto priemonėms draudžiama stovėti visuose keliuose, esančiuose teritorijoje už ženklo, išskyrus specialiai stovėjimui skirtas ir<text:s/></text:span><text:span text:style-name="T2305">atitinkamais ženklais pažymėtas vietas.</text:span></text:p>
      <text:p text:style-name="P2306"><text:span text:style-name="T2307">541</text:span><text:span text:style-name="T2308">. „Stovėjimo zona“. Transporto priemonėms galima stovėti visuose keliuose, esančiuose teritorijoje už ženklo. Kai nurodytas laikas, ženklas galioja tik tuo laiku.</text:span></text:p>
      <text:p text:style-name="P2309"><text:span text:style-name="T2310">542</text:span><text:span text:style-name="T2311">. „Riboto greičio zona“. Visuose<text:s/></text:span><text:span text:style-name="T2312">keliuose, esančiuose teritorijoje už ženklo, draudžiama važiuoti greičiau (km/h), negu nurodyta ženkle. Kai nurodytas laikas, ženklas galioja tik tuo laiku.</text:span></text:p>
      <text:p text:style-name="P2313"><text:span text:style-name="T2314">543</text:span><text:span text:style-name="T2315">. „Zonos, kurioje draudžiama stovėti, pabaiga“; 544. „Stovėjimo zonos pabaiga“; 545. „Riboto</text:span><text:span text:style-name="T2316"><text:s/>greičio zonos pabaiga“. Ženklai 543-545 pažymi vietą, nuo kurios negalioja ženklų 540- 542 reikalavimai.</text:span></text:p>
      <text:p text:style-name="P2317"><text:span text:style-name="T2318">546</text:span><text:span text:style-name="T2319">. „Tunelis“. Už ženklo (nepriklausomai nuo tunelio apšvietimo) motorinės transporto priemonės vairuotojas privalo įjungti artimąsias šviesas. D</text:span><text:span text:style-name="T2320">raudžiama važiuoti atbulam, apsisukti arba sustoti. Sustojus eismui, vairuotojas privalo išjungti variklį.</text:span></text:p>
      <text:p text:style-name="P2321"><text:span text:style-name="T2322">547</text:span><text:span text:style-name="T2323">. „Tunelio pabaiga“. Vieta, nuo kurios negalioja ženklo 546 reikalavimai.</text:span></text:p>
      <text:p text:style-name="P2324"><text:span text:style-name="T2325">548</text:span><text:span text:style-name="T2326">. „Stotelė“. Keleivinio transporto sustojimo vieta.</text:span></text:p>
      <text:p text:style-name="P2327"><text:span text:style-name="T2328">549</text:span><text:span text:style-name="T2329">.<text:s/></text:span><text:span text:style-name="T2330">„Taksi stotelė“. Lengvųjų taksi stovėjimo vieta.</text:span></text:p>
      <text:p text:style-name="P2331"><text:span text:style-name="T2332">550</text:span><text:span text:style-name="T2333">. „Gyvenvietės pradžia“. Gyvenvietės, kurioje galioja šių taisyklių reikalavimai, nustatantys eismo tvarką gyvenvietėse, pavadinimas ir pradžia.</text:span></text:p>
      <text:p text:style-name="P2334"><text:span text:style-name="T2335">551</text:span><text:span text:style-name="T2336">. „Gyvenvietės pabaiga“. Vieta, nuo kurios negal</text:span><text:span text:style-name="T2337">ioja eismo tvarką gyvenvietėse nustatantys šių taisyklių reikalavimai. Viršuje nurodomas kitos gyvenvietės pavadinimas ir atstumas iki jos.</text:span></text:p>
      <text:p text:style-name="P2338"><text:span text:style-name="T2339">552</text:span><text:span text:style-name="T2340">. „Gyvenamoji zona“. Už ženklo esančioje teritorijoje galioja šių taisyklių reikalavimai, nustatantys eismo t</text:span><text:span text:style-name="T2341">varką gyvenamosiose zonose.</text:span></text:p>
      <text:p text:style-name="P2342"><text:span text:style-name="T2343">553</text:span><text:span text:style-name="T2344">. „Gyvenamosios zonos pabaiga“. Vieta, nuo kurios negalioja eismo tvarką gyvenamosiose zonose nustatantys šių taisyklių reikalavimai.</text:span></text:p>
      <text:p text:style-name="P2345"><text:span text:style-name="T2346">554</text:span><text:span text:style-name="T2347">. „Stop linija“. Nurodo vietą, kur turi sustoti transporto priemonės esant draud</text:span><text:span text:style-name="T2348">žiamajam šviesoforo (reguliuotojo) signalui.</text:span></text:p>
      <text:p text:style-name="P2349"/>
      <text:p text:style-name="P2350"><text:span text:style-name="T2351">6</text:span><text:span text:style-name="T2352">. Informaciniai ženklai</text:span></text:p>
      <text:p text:style-name="P2353"/>
      <text:p text:style-name="P2354">Informaciniai ženklai informuoja apie pakeliui esančias gyvenvietes ir kitus objektus.</text:p>
      <text:p text:style-name="P2355"><text:span text:style-name="T2356">601-603</text:span><text:span text:style-name="T2357">. „Išankstinė krypčių rodyklė“. Eismo kryptys į ženkle nurodytas gyvenvietes bei o</text:span><text:span text:style-name="T2358">bjektus. Ženkluose gali būti pavaizduoti maršruto numeriai, automagistralės, aerouosto simboliai ir kiti ženklai, informuojantys apie eismo ypatumus. Ženklas 601 statomas automagistralėse, 602 – kituose keliuose, ne gyvenvietėse, o 603 – gyvenvietėse. Jeig</text:span><text:span text:style-name="T2359">u gyvenvietėje statomame ženkle 603 visi nurodyti objektai yra ne gyvenvietėje ir į juos reikia važiuoti ne automagistrale, ženklo 603 fonas turi būti mėlynas. Žalios spalvos intarpas kitokio fono ženkle nurodo, kad į objektą reikia važiuoti automagistrale</text:span><text:span text:style-name="T2360">, mėlynas – kitu keliu ne gyvenvietėje. Ženklai statomi iš anksto, atstumas iki sankryžos nurodomas ženklo apačioje.</text:span></text:p>
      <text:p text:style-name="P2361"><text:span text:style-name="T2362">604</text:span><text:span text:style-name="T2363">. „Išankstinė krypčių rodyklė“. Įrengiama virš važiuojamosios dalies, statoma vietose, kur nepriimtina statyti didesnių gabaritų žen</text:span><text:span text:style-name="T2364">klų 601-603. Ženklo fonas – kaip ir ženklų 601-603.</text:span></text:p>
      <text:p text:style-name="P2365"><text:span text:style-name="T2366">605-607</text:span><text:span text:style-name="T2367">. „Krypties rodyklė“. Eismo kryptis į gyvenvietes bei objektus ir atstumas. Statoma čia pat prie sankryžos. Ženklas 605 statomas, kai nurodyta kryptimi važiuojama automagistrale, 606 – kitu kel</text:span><text:span text:style-name="T2368">iu ne gyvenvietėje, 607 – kai objektas yra toje pačioje gyvenvietėje, kurioje statoma rodyklė. Gali būti pavaizduoti automagistralės, aerouosto ar kitokie simboliai.</text:span></text:p>
      <text:p text:style-name="P2369"><text:span text:style-name="T2370">608</text:span><text:span text:style-name="T2371">. „Krypčių rodyklė“. Nurodo keletą krypčių ir atstumus; naudojama nurodant važiavim</text:span><text:span text:style-name="T2372">o kryptį tiesiai. Ženklas statomas prieš sankryžas. Jo fonas – kaip ir ženklų 605-607.</text:span></text:p>
      <text:p text:style-name="P2373"><text:span text:style-name="T2374">609</text:span><text:span text:style-name="T2375">. „Važiavimo schema“. Važiavimo maršrutas, kai sankryžoje uždrausti manevrai, arba važiavimo kryptis sudėtingoje sankryžoje.</text:span></text:p>
      <text:p text:style-name="P2376"><text:span text:style-name="T2377">610-612</text:span><text:span text:style-name="T2378">. „Važiavimo kryptis tiesi</text:span><text:span text:style-name="T2379">ai“, „Važiavimo kryptis į dešinę“, „Važiavimo kryptis į kairę“. Rekomenduojama krovininių automobilių, traktorių ir savaeigių mašinų važiavimo kryptis, kai važiuoti viena iš galimų krypčių sankryžoje draudžiama.</text:span></text:p>
      <text:p text:style-name="P2380"><text:span text:style-name="T2381">613-615</text:span><text:span text:style-name="T2382">. „Aklakelis tiesiai“, „Aklakelis</text:span><text:span text:style-name="T2383"><text:s/>į dešinę“, „Aklakelis į kairę“. Kelias, kuriuo ištisai pravažiuoti negalima.</text:span></text:p>
      <text:p text:style-name="P2384"><text:span text:style-name="T2385">616</text:span><text:span text:style-name="T2386">. „Gyvenvietės pradžia“. Gyvenvietės, kurioje negalioja tame kelyje šių taisyklių reikalavimai, nustatantys eismo tvarką gyvenvietėse, pradžia ir pavadinimas.</text:span></text:p>
      <text:p text:style-name="P2387"><text:span text:style-name="T2388">617</text:span><text:span text:style-name="T2389">.<text:s/></text:span><text:span text:style-name="T2390">„Gyvenvietės pabaiga“. Gyvenvietės, pažymėtos ženklu 616, pabaiga ir kitos gyvenvietės pavadinimas bei atstumas iki jos.</text:span></text:p>
      <text:p text:style-name="P2391">618 ir 619. „Objekto pavadinimas“. Upės, ežero ar kokio nors kito objekto pavadinimas, administracinio rajono (apskrities) pavadinimas<text:s/>ir riba. Priklausomai nuo pastatymo vietos ženklo fonas gali būti mėlynas arba žalias.</text:p>
      <text:p text:style-name="P2392"><text:span text:style-name="T2393">620 ir 621. „Gatvės pavadinimas“. Pastatytas prieš sankryžą, ženklas 620 nurodo skersai einančios gatvės pavadinimą“.</text:span></text:p>
      <text:p text:style-name="P2394"><text:span text:style-name="T2395">622</text:span><text:span text:style-name="T2396">. „Atstumų rodyklė“. Atstumai (km) iki nurod</text:span><text:span text:style-name="T2397">ytų gyvenviečių. Priklausomai nuo pastatymo vietos, ženklo fonas gali būti mėlynas arba žalias.</text:span></text:p>
      <text:p text:style-name="P2398"><text:span text:style-name="T2399">623</text:span><text:span text:style-name="T2400">. „Greičio ribojimo rodyklė“. Informacija apie maksimalaus greičio ribojimus, šių taisyklių nustatytus kurios nors rūšies transporto priemonėms Lietuvos<text:s/></text:span><text:span text:style-name="T2401">gyvenvietėse, ne gyvenvietėse ir automagistralėse.</text:span></text:p>
      <text:p text:style-name="P2402"><text:span text:style-name="T2403">624 ir 625. „Kilometrų ženklas“. Atstumas nuo kelio pradžios arba pabaigos. Ženklas 625 statomas automagistralėse, o ženklas 624 – kituose keliuose.</text:span></text:p>
      <text:p text:style-name="P2404"><text:span text:style-name="T2405">626</text:span><text:span text:style-name="T2406">. „Kelio numeris“. Keliui (maršrutui) suteiktas<text:s/></text:span><text:span text:style-name="T2407">numeris. Ženklas statomas už sankryžų. Žalios spalvos ženklai statomi automagistralėse, mėlynos – kituose keliuose.</text:span></text:p>
      <text:p text:style-name="P2408"><text:span text:style-name="T2409">627</text:span><text:span text:style-name="T2410">. „Kelio numeris ir kryptis“. Keliui (maršrutui) suteiktas numeris ir kryptis. Statomas prieš sankryžas. Žalios spalvos ženklai stato</text:span><text:span text:style-name="T2411">mi automagistralėse, mėlynos – kituose keliuose.</text:span></text:p>
      <text:p text:style-name="P2412"><text:span text:style-name="T2413">628</text:span><text:span text:style-name="T2414">. „Apylankos schema“. Nurodo laikinai uždarytą kelio ruožą ir apvažiavimo maršrutą. Statomas prieš sankryžas.</text:span></text:p>
      <text:p text:style-name="P2415"><text:span text:style-name="T2416">629-631</text:span><text:span text:style-name="T2417">. „Apylankos kryptis“. Nurodo kryptį, kuria reikia apvažiuoti laikinai uždarytą</text:span><text:span text:style-name="T2418"><text:s/>kelio ruožą, ir informuoja vairuotojus apie apylankos pradžią. Ženklų 613-615 simboliai patikslina, kuris iš esančių kelių uždarytas. Statomas prieš pat sankryžą, nuo kurios dėl uždaryto ruožo keičiasi važiavimo maršrutas. Toliau maršrute reikia vadovauti</text:span><text:span text:style-name="T2419">s ženklais 632-634.</text:span></text:p>
      <text:p text:style-name="P2420"><text:span text:style-name="T2421">632-634</text:span><text:span text:style-name="T2422">. „Apylankos kryptis“. Nurodo pagal ženklus 629-631 uždarytą kelio ruožą apvažiuojančių transporto priemonių važiavimo kryptį. Statomas prieš kiekvieną apylankoje esančią sankryžą. Vairuotojai, kurie nepravažiavo pro vieną iš</text:span><text:span text:style-name="T2423"><text:s/>ženklų 629-631, informuojami, kad jie pateko į kitų transporto priemonių važiavimo maršrutą ir jiems vadovautis ženklais 632- 634 nebūtina.</text:span></text:p>
      <text:p text:style-name="P2424">635 ir 636. „Persirikiavimo rodyklė“. Nurodo važiavimo kryptį keliuose su skiriamąja juosta.</text:p>
      <text:p text:style-name="P2425"/>
      <text:p text:style-name="P2426">Punkto pakeitimai:</text:p>
      <text:p text:style-name="P2427"><text:span text:style-name="T2428">Nr.<text:s/></text:span><text:a xlink:href="https://www.e-tar.lt/portal/legalAct.html?documentId=TAR.A5FFF376ACC5" office:target-frame-name="_top" xlink:show="replace"><text:span text:style-name="T2429">325</text:span></text:a><text:span text:style-name="T2430">, 1995-03-07, Žin., 1995, Nr. 22-512 (1995-03-11), i. k. 0951100NUTA00000325</text:span></text:p>
      <text:p text:style-name="Normal"/>
      <text:p text:style-name="P2431"><text:span text:style-name="T2432">7</text:span><text:span text:style-name="T2433">. Paslaugų ženklai</text:span></text:p>
      <text:p text:style-name="P2434"/>
      <text:p text:style-name="P2435">Paslaugų ženklai informuoja apie esančius paslaugų objektus.</text:p>
      <text:p text:style-name="P2436"><text:span text:style-name="T2437">701</text:span><text:span text:style-name="T2438">. „Medicinos pagalba“. Vieta, kur suteikiama pirmoji medicinos pagalba.</text:span></text:p>
      <text:p text:style-name="P2439"><text:span text:style-name="T2440">702</text:span><text:span text:style-name="T2441">. „Ligoninė“.</text:span></text:p>
      <text:p text:style-name="P2442"><text:span text:style-name="T2443">703</text:span><text:span text:style-name="T2444">. „Degalinė“.</text:span></text:p>
      <text:p text:style-name="P2445"><text:span text:style-name="T2446">704</text:span><text:span text:style-name="T2447">. „Dirbtuvės“. Transporto priemonių remonto dirbtuvės.</text:span></text:p>
      <text:p text:style-name="P2448"><text:span text:style-name="T2449">705</text:span><text:span text:style-name="T2450">. „Plovykla“.</text:span></text:p>
      <text:p text:style-name="P2451"><text:span text:style-name="T2452">706</text:span><text:span text:style-name="T2453">. „Telefonas“.</text:span></text:p>
      <text:p text:style-name="P2454"><text:span text:style-name="T2455">707</text:span><text:span text:style-name="T2456">. „Valgykla“. Valgykla arba<text:s/></text:span><text:span text:style-name="T2457">restoranas.</text:span></text:p>
      <text:p text:style-name="P2458"><text:span text:style-name="T2459">708</text:span><text:span text:style-name="T2460">. „Kavinė“. Kavinė arba bufetas.</text:span></text:p>
      <text:p text:style-name="P2461"><text:span text:style-name="T2462">709</text:span><text:span text:style-name="T2463">. „Viešbutis“.</text:span></text:p>
      <text:p text:style-name="P2464"><text:span text:style-name="T2465">710</text:span><text:span text:style-name="T2466">. „Keliautojų stovykla“. Stovykla keliautojams ir poilsiautojams, kurioje galima išsinuomoti vasarnamius ar palapines.</text:span></text:p>
      <text:p text:style-name="P2467"><text:span text:style-name="T2468">711</text:span><text:span text:style-name="T2469">. „Stovyklavietė“. Vieta stovyklai su atitemptais</text:span><text:span text:style-name="T2470"><text:s/>prikabinamaisiais vasarnamiais ar palapinėmis.</text:span></text:p>
      <text:p text:style-name="P2471"><text:span text:style-name="T2472">712</text:span><text:span text:style-name="T2473">. „Poilsio vieta“.</text:span></text:p>
      <text:p text:style-name="P2474"><text:span text:style-name="T2475">713</text:span><text:span text:style-name="T2476">. „Policija“.</text:span></text:p>
      <text:p text:style-name="P2477"><text:span text:style-name="T2478">714</text:span><text:span text:style-name="T2479">. „Kelių policija“.</text:span></text:p>
      <text:p text:style-name="P2480"><text:span text:style-name="T2481">715</text:span><text:span text:style-name="T2482">. „Tualetas“.</text:span></text:p>
      <text:p text:style-name="P2483"><text:span text:style-name="T2484">716</text:span><text:span text:style-name="T2485">. „Maudymosi vieta“.</text:span></text:p>
      <text:p text:style-name="P2486"><text:span text:style-name="T2487">717</text:span><text:span text:style-name="T2488">. „Radijo stotis“. Radijo stoties, teikiančios informaciją apie eismą, bangų<text:s/></text:span><text:span text:style-name="T2489">dažnumas.</text:span></text:p>
      <text:p text:style-name="P2490"><text:span text:style-name="T2491">718</text:span><text:span text:style-name="T2492">. „Geriamasis vanduo“.</text:span></text:p>
      <text:p text:style-name="P2493"><text:span text:style-name="T2494">719</text:span><text:span text:style-name="T2495">. „Muitinė“. Ne prie sienos esanti muitinės įstaiga.</text:span></text:p>
      <text:p text:style-name="P2496"><text:span text:style-name="T2497">720</text:span><text:span text:style-name="T2498">. „Aerouostas“.</text:span></text:p>
      <text:p text:style-name="P2499"/>
      <text:p text:style-name="P2500"><text:span text:style-name="T2501">8</text:span><text:span text:style-name="T2502">. Papildomos lentelės</text:span></text:p>
      <text:p text:style-name="P2503"/>
      <text:p text:style-name="P2504">Papildomos lentelės patikslina arba apriboja ženklų, su kuriais jos naudojamos, galiojimą.</text:p>
      <text:p text:style-name="P2505"><text:span text:style-name="T2506">801-803</text:span><text:span text:style-name="T2507">.<text:s/></text:span><text:span text:style-name="T2508">„Atstumas iki objekto“. Nurodo kryptį ir atstumą iki objekto arba pavojingo kelio ruožo pradžios. Lentelėje 801 nurodyto objekto (ruožo) kryptis yra tiesiai.</text:span></text:p>
      <text:p text:style-name="P2509"><text:span text:style-name="T2510">804</text:span><text:span text:style-name="T2511">. „Atstumas iki sankryžos“. Nurodo atstumą iki sankryžos, prieš kurią pastatytas ženklas „V</text:span><text:span text:style-name="T2512">ažiuoti nesustojus draudžiama“. Naudojama tik kartu su ženklu „Sankryža su pagrindiniu keliu“.</text:span></text:p>
      <text:p text:style-name="P2513"><text:span text:style-name="T2514">805 ir 806. „Galiojimo zona į priekį“. Šios lentelės nurodo pavojingo kelio ruožo arba kitų ženklų, su kuriais jos naudojamos, galiojimo zonos ilgį už ženklo. Le</text:span><text:span text:style-name="T2515">ntelė 806 naudojama tik su ženklais, draudžiančiais sustoti arba stovėti.</text:span></text:p>
      <text:p text:style-name="P2516"><text:span text:style-name="T2517">807</text:span><text:span text:style-name="T2518">. „Galiojimo zona į priekį ir atgal“. Informuoja vairuotojus, kad jie yra ženklų, draudžiančių sustoti ar stovėti, galiojimo zonoje.</text:span></text:p>
      <text:p text:style-name="P2519"><text:span text:style-name="T2520">808</text:span><text:span text:style-name="T2521">. „Galiojimo zonos pabaiga“. Nurodo</text:span><text:span text:style-name="T2522"><text:s/>kelio ženklų, draudžiančių sustoti ar stovėti, galiojimo zonos pabaigą.</text:span></text:p>
      <text:p text:style-name="P2523"><text:span text:style-name="T2524">809</text:span><text:span text:style-name="T2525">. „Galiojimo zona į dešinę“; 810. „Galiojimo zona į kairę“; 811. „Galiojimo zona į abi puses“. Nurodo kelio ženklų, draudžiančių sustoti ar stovėti, galiojimo zonos kryptis ir<text:s/></text:span><text:span text:style-name="T2526">ilgį, kai draudžiama sustoti ar stovėti vienoje aikštės pusėje, išilgai pastato fasado ir panašiai.</text:span></text:p>
      <text:p text:style-name="P2527"><text:span text:style-name="T2528">812</text:span><text:span text:style-name="T2529">. „Galiojimo kryptis į dešinę“; 813. „Galiojimo kryptis į kairę“; 814. „Galiojimo kryptis į abi puses“. Nurodo ženklų, pastatytų prieš sankryžą, gali</text:span><text:span text:style-name="T2530">ojimo kryptis arba važiavimo kryptį į prie pat kelio esančius objektus.</text:span></text:p>
      <text:p text:style-name="P2531"><text:span text:style-name="T2532">815</text:span><text:span text:style-name="T2533">. „Krovininiai automobiliai“. Ženklas, su kuriuo ši lentelė naudojama, galioja krovininiams automobiliams, tarp jų ir su priekaba, kurių bendroji masė didesnė kaip 3,5 t.</text:span></text:p>
      <text:p text:style-name="P2534"><text:span text:style-name="T2535">816</text:span><text:span text:style-name="T2536">. „Transporto priemonės su priekaba“. Ženklas, su kuriuo ši lentelė naudojama, galioja motorinėms transporto priemonėms su priekaba, išskyrus motociklus.</text:span></text:p>
      <text:p text:style-name="P2537"><text:span text:style-name="T2538">817</text:span><text:span text:style-name="T2539">. „Lengvieji automobiliai“. Ženklas, su kuriuo ši lentelė naudojama, galioja lengviesiems auto</text:span><text:span text:style-name="T2540">mobiliams ir krovininiams automobiliams, kurių bendroji masė ne didesnė kaip 3,5 t.</text:span></text:p>
      <text:p text:style-name="P2541"><text:span text:style-name="T2542">818</text:span><text:span text:style-name="T2543">. „Autobusai“; 819. „Traktoriai“; 820. „Motociklai“; 821. „Dviračiai“. Nurodo transporto priemonės rūšį, kuriai galioja ženklas. Ženklas su lentele „Dviračiai“ galio</text:span><text:span text:style-name="T2544">ja dviračiams ir mopedams.</text:span></text:p>
      <text:p text:style-name="P2545"><text:span text:style-name="T2546">822</text:span><text:span text:style-name="T2547">. „Ne darbo dienos“. Nurodo, kad ženklas galioja tik šeštadieniais, sekmadieniais, valstybinių švenčių ir Lietuvos Respublikos Vyriausybės paskelbtomis ne darbo dienomis.</text:span></text:p>
      <text:p text:style-name="P2548"><text:span text:style-name="T2549">823</text:span><text:span text:style-name="T2550">. „Darbo dienos“. Nurodo, kad ženklas<text:s/></text:span><text:span text:style-name="T2551">galioja nuo pirmadienio iki penktadienio imtinai, išskyrus valstybinių švenčių ir Lietuvos Respublikos Vyriausybės paskelbtas ne darbo dienas.</text:span></text:p>
      <text:p text:style-name="P2552"><text:span text:style-name="T2553">824</text:span><text:span text:style-name="T2554">. „Savaitės dienos“; 825. „Savaitės diena“. Nurodo savaitės dienas, kuriomis galioja ženklas.</text:span></text:p>
      <text:p text:style-name="P2555"><text:span text:style-name="T2556">826</text:span><text:span text:style-name="T2557">. „Ga</text:span><text:span text:style-name="T2558">liojimo laikas“. Nurodo, kad ženklas galioja kasdien, nurodytomis valandomis.</text:span></text:p>
      <text:p text:style-name="P2559"><text:span text:style-name="T2560">827</text:span><text:span text:style-name="T2561">. „Galiojimo laikas ne darbo dienomis“.</text:span></text:p>
      <text:p text:style-name="P2562"><text:span text:style-name="T2563">828</text:span><text:span text:style-name="T2564">. „Galiojimo laikas darbo dienomis“.</text:span></text:p>
      <text:p text:style-name="P2565"><text:span text:style-name="T2566">829</text:span><text:span text:style-name="T2567">. „Galiojimo laikas savaitės dienomis“. Nurodo dienas ir laiką, kuriuo galioja<text:s/></text:span><text:span text:style-name="T2568">ženklas.</text:span></text:p>
      <text:p text:style-name="P2569"><text:span text:style-name="T2570">830</text:span><text:span text:style-name="T2571">. „Stovėjimo būdas“. Nurodo, kad visos transporto priemonės turi būti pastatytos važiuojamojoje dalyje išilgai šaligatvio.</text:span></text:p>
      <text:p text:style-name="P2572"><text:span text:style-name="T2573">831-838</text:span><text:span text:style-name="T2574">. „Lengvųjų automobilių stovėjimo būdas“. Nurodo, kad stovėti leidžiama tik taip, kaip parodyta, ir tik le</text:span><text:span text:style-name="T2575">ngviesiems automobiliams be priekabos bei motociklams. Kai transporto priemonei leidžiama stovėti užvažiavus ant šaligatvio visais ratais, stovėti privaloma prie pat šaligatvio krašto.</text:span></text:p>
      <text:p text:style-name="P2576"><text:span text:style-name="T2577">839</text:span><text:span text:style-name="T2578">. „Stovėti išjungus variklį“. Nurodo, kad stovėjimo vietoje stov</text:span><text:span text:style-name="T2579">ėti leidžiama tik su išjungtu varikliu.</text:span></text:p>
      <text:p text:style-name="P2580"><text:span text:style-name="T2581">840</text:span><text:span text:style-name="T2582">. „Už stovėjimą mokama“. Nurodo, kad už stovėjimą reikia mokėti.</text:span></text:p>
      <text:p text:style-name="P2583"><text:span text:style-name="T2584">841</text:span><text:span text:style-name="T2585">. „Pavojingas kelkraštis“. Įspėja, kad užvažiuoti ant kelkraščio pavojinga. Naudojama su įspėjamaisiais ženklais.</text:span></text:p>
      <text:p text:style-name="P2586"><text:span text:style-name="T2587">842</text:span><text:span text:style-name="T2588">. „Pagrindinio k</text:span><text:span text:style-name="T2589">elio kryptis“. Nurodo pagrindinio kelio kryptį sankryžoje. Naudojama su ženklais „Pagrindinis kelias“. Lentelėje nurodoma reali sankryžos konfigūracija. Gali būti naudojama ir su ženklais „Sankryža su šalutiniu keliu“.</text:span></text:p>
      <text:p text:style-name="P2590"><text:span text:style-name="T2591">843</text:span><text:span text:style-name="T2592">. „Pagrindinio kelio kryptis“.</text:span><text:span text:style-name="T2593"><text:s/>Nurodo pagrindinio kelio kryptį sankryžoje. Naudojama su ženklais „Sankryža su pagrindiniu keliu“ arba „Važiuoti nesustojus draudžiama“. Lentelėje nurodoma reali sankryžos konfigūracija.</text:span></text:p>
      <text:p text:style-name="P2594"><text:span text:style-name="T2595">844</text:span><text:span text:style-name="T2596">. „Neregiai“. Nurodo, kad pėsčiųjų perėja vaikšto neregiai. N</text:span><text:span text:style-name="T2597">audojama su įspėjamaisiais ir nurodomaisiais ženklais „Pėsčiųjų perėja“.</text:span></text:p>
      <text:p text:style-name="P2598"><text:span text:style-name="T2599">845</text:span><text:span text:style-name="T2600">. „Drėgna danga“. Nurodo, kad ženklas galioja tada, kai važiuojamosios dalies danga drėgna.</text:span></text:p>
      <text:p text:style-name="P2601"><text:span text:style-name="T2602">846</text:span><text:span text:style-name="T2603">. „Invalidai“. Nurodo, kad stovėjimo vieta skirta tik šiose taisyklėse numaty</text:span><text:span text:style-name="T2604">tą skiriamąjį ženklą „Invalidas“ turinčioms transporto priemonėms.</text:span></text:p>
      <text:p text:style-name="P2605"><text:span text:style-name="T2606">847</text:span><text:span text:style-name="T2607">. „Išskyrus invalidus“. Nurodo, kad ženklas negalioja šiose taisyklėse numatytą skiriamąjį ženklą „Invalidas“ turinčioms transporto priemonėms.</text:span></text:p>
      <text:p text:style-name="P2608"><text:span text:style-name="T2609">848</text:span><text:span text:style-name="T2610">. „Apledėjęs kelias“. Nurodo, k</text:span><text:span text:style-name="T2611">ad taip pažymėtas ruožas dažnai būna slidus dėl ledo arba sniego.</text:span></text:p>
      <text:p text:style-name="P2612"><text:span text:style-name="T2613">849</text:span><text:span text:style-name="T2614">. „Gamtinės dujos“; 850. „Suskystintosios dujos“. Nurodo, kad degalinėje transporto priemonės aprūpinamos gamtinėmis, suskystintosiomis dujomis. Naudojama su ženklu „Degalinė“.</text:span></text:p>
      <text:p text:style-name="P2615"><text:span text:style-name="T2616">851</text:span><text:span text:style-name="T2617">. „Degalų rūšys“. Naudojama su ženklu „Degalinė“ ir nurodo degalinėje esančių degalų rūšis.</text:span></text:p>
      <text:p text:style-name="P2618"><text:span text:style-name="T2619">______________</text:span></text:p>
      <text:p text:style-name="P2620"/>
      <text:p text:style-name="P2621">Kelių eismo taisyklių</text:p>
      <text:p text:style-name="P2629"><text:span text:style-name="T2630">2</text:span><text:span text:style-name="T2631"><text:s/>priedas</text:span></text:p>
      <text:p text:style-name="P2632"/>
      <text:p text:style-name="P2633"><text:span text:style-name="T2634">Kelių ženklinimas ir jo charakteristikos</text:span></text:p>
      <text:p text:style-name="P2635"/>
      <text:p text:style-name="P2636"><text:span text:style-name="T2637">1</text:span><text:span text:style-name="T2638">. Horizontalusis ženklinimas</text:span></text:p>
      <text:p text:style-name="P2639"/>
      <text:p text:style-name="P2640">Horizontalusis ženklinimas (linijos, strėlės, užrašai ir kitokie simboliai ant važiuojamosios dalies) nustato tam tikrą eismo režimą ir tvarką.</text:p>
      <text:p text:style-name="P2641">Horizontalusis ženklinimas yra baltos spalvos, išskyrus geltonos spalvos linijas 1.4 ir 1.9.</text:p>
      <text:p text:style-name="P2642">Horizontalusis<text:s/>ženklinimas:</text:p>
      <text:p text:style-name="P2643"><text:span text:style-name="T2644">1.1</text:span><text:span text:style-name="T2645"><text:s/>(siaura ištisinė linija) – skiria priešingų krypčių transporto srautus ir žymi eismo juostų kraštus pavojingose kelio vietose; žymi važiuojamosios dalies ruožus, į kuriuos draudžiama įvažiuoti; žymi transporto priemonių stovėjimo vietų r</text:span><text:span text:style-name="T2646">ibas ir važiuojamosios dalies kraštą keliuose, kurie pagal eismo sąlygas nepriskiriami automagistralėms;</text:span></text:p>
      <text:p text:style-name="P2647"><text:span text:style-name="T2648">1.2</text:span><text:span text:style-name="T2649"><text:s/>(plati ištisinė linija) – žymi važiuojamosios dalies kraštą automagistralėse; atskiria važiuojamosios dalies juostą, skirtą keleiviniam transpo</text:span><text:span text:style-name="T2650">rtui;</text:span></text:p>
      <text:p text:style-name="P2651"><text:span text:style-name="T2652">1.3</text:span><text:span text:style-name="T2653"><text:s/>(dviguba ištisinė linija) – skiria priešingų krypčių transporto srautus keliuose, turinčiuose keturias ir daugiau eismo juostų;</text:span></text:p>
      <text:p text:style-name="P2654"><text:span text:style-name="T2655">1.4</text:span><text:span text:style-name="T2656"><text:s/>(geltona ištisinė linija) – žymi vietas, kur uždrausta sustoti. Naudojama atskirai arba kartu su ženklu „S</text:span><text:span text:style-name="T2657">ustoti draudžiama“ ir nudažoma palei važiuojamosios dalies kraštą arba gatvės bortelio viršuje;</text:span></text:p>
      <text:p text:style-name="P2658"><text:span text:style-name="T2659">1.5</text:span><text:span text:style-name="T2660"><text:s/>(siaura brūkšninė linija su trumpais brūkšniais ir tris kartus ilgesniais tarpais) – skiria priešingų krypčių transporto srautus keliuose, turinčiuose d</text:span><text:span text:style-name="T2661">vi arba tris juostas; žymi eismo juostų ribas, esant dviem ar daugiau juostų, skirtų važiuoti viena kryptimi;</text:span></text:p>
      <text:p text:style-name="P2662"><text:span text:style-name="T2663">1.6</text:span><text:span text:style-name="T2664"><text:s/>(artėjimo linija – siaura brūkšninė linija, kurios brūkšniai tris kartus ilgesni už tarpus) – įspėja, kad artėjama prie ištisinės ženklini</text:span><text:span text:style-name="T2665">mo linijos 1.1 arba 1.10, kurios atskiria priešingų krypčių arba tos pačios krypties transporto srautus;</text:span></text:p>
      <text:p text:style-name="P2666"><text:span text:style-name="T2667">1.7</text:span><text:span text:style-name="T2668"><text:s/>(siaura brūkšninė linija su trumpais brūkšniais ir tokio pat ilgio tarpais) – žymi eismo juostas sankryžoje;</text:span></text:p>
      <text:p text:style-name="P2669"><text:span text:style-name="T2670">1.8</text:span><text:span text:style-name="T2671"><text:s/>(plati brūkšninė linija su</text:span><text:span text:style-name="T2672"><text:s/>trumpais brūkšniais ir tris kartus ilgesniais tarpais) – žymi ribas tarp greitėjimo ir lėtėjimo juostos ir važiuojamosios dalies pagrindinės juostos (sankryžose ir skirtingų aukščių kelių susikirtimuose, autobusų sustojimo zonose ir pan.);</text:span></text:p>
      <text:p text:style-name="P2673"><text:span text:style-name="T2674">1.9</text:span><text:span text:style-name="T2675"><text:s/>(gelton</text:span><text:span text:style-name="T2676">a brūkšninė linija) – žymi vietas, kur draudžiama stovėti. Naudojama atskirai arba kartu su ženklu „Stovėti draudžiama“ ir nudažoma palei važiuojamosios dalies kraštą arba gatvės bortelio viršuje;</text:span></text:p>
      <text:p text:style-name="P2677"><text:span text:style-name="T2678">1.10</text:span><text:span text:style-name="T2679"><text:s/>(lygiagrečiai nubrėžtos plona ištisinė ir brūkšnin</text:span><text:span text:style-name="T2680">ė linijos) – skiria priešingų arba tų pačių krypčių transporto srautus kelių ruožuose, kur persirikiuoti leidžiama tik iš vienos juostos; žymi vietas, skirtas apsisukti, įvažiuoti į stovėjimo aikšteles ir iš jų išvažiuoti ir panašiai, kur važiuoti leidžiam</text:span><text:span text:style-name="T2681">a tik viena kryptimi;</text:span></text:p>
      <text:p text:style-name="P2682"><text:span text:style-name="T2683">1.11</text:span><text:span text:style-name="T2684"><text:s/>(stop linija) – rodo vietą, kur vairuotojas privalo sustoti esant ženklui „Važiuoti nesustojus draudžiama“ arba draudžiamam šviesoforo (reguliuotojo) signalui;</text:span></text:p>
      <text:p text:style-name="P2685"><text:span text:style-name="T2686">1.12</text:span><text:span text:style-name="T2687"><text:s/>(linija, sudaryta iš trikampių) – rodo vietą, kur vairuotojas prireikus privalo sustoti ir duoti kelią kertamu keliu važiuojančioms transporto priemonėms;</text:span></text:p>
      <text:p text:style-name="P2688"><text:span text:style-name="T2689">1.13.1</text:span><text:span text:style-name="T2690">, 1.13.2 („zebras“) – žymi nereguliuojamą pėsčiųjų perėją; ženklinimo 1.13.2 strėlės rodo<text:s/></text:span><text:span text:style-name="T2691">pėsčiųjų ėjimo kryptį;</text:span></text:p>
      <text:p text:style-name="P2692"><text:span text:style-name="T2693">1.13.3</text:span><text:span text:style-name="T2694"><text:s/>(dvi lygiagrečios iš stačiakampių sudarytos linijos) – žymi pėsčiųjų perėją, kurioje eismas reguliuojamas šviesoforu;</text:span></text:p>
      <text:p text:style-name="P2695"><text:span text:style-name="T2696">1.14</text:span><text:span text:style-name="T2697"><text:s/>(dvi lygiagrečios iš kvadratų sudarytos linijos) – žymi vietą, kur dviračių takas kerta važiuoj</text:span><text:span text:style-name="T2698">amąją dalį;</text:span></text:p>
      <text:p text:style-name="P2699"><text:span text:style-name="T2700">1.15.1-1.15.3</text:span><text:span text:style-name="T2701"><text:s/>(užbrūkšniuotas plotas) – žymi nukreipimo saleles transporto srautų atsišakojimo arba susiliejimo vietose;</text:span></text:p>
      <text:p text:style-name="P2702"><text:span text:style-name="T2703">1.16</text:span><text:span text:style-name="T2704"><text:s/>(rodyklės) – nurodo leistinas važiavimo kryptis juostoje. Naudojamas atskirai arba kartu su ženklais „Eismo kr</text:span><text:span text:style-name="T2705">yptys sankryžoje“, „Eismo kryptis sankryžoje“; aklakelio ženklas piešiamas parodyti, kad draudžiama sukti į artimiausią važiuojamąją dalį; ženklinimas, leidžiantis iš kairės kraštinės juostos sukti į kairę, leidžia ir apsisukti;</text:span></text:p>
      <text:p text:style-name="P2706">Punkto pakeitimai:</text:p>
      <text:p text:style-name="P2707"><text:span text:style-name="T2708">Nr.<text:s/></text:span><text:a xlink:href="https://www.e-tar.lt/portal/legalAct.html?documentId=TAR.A5FFF376ACC5" office:target-frame-name="_top" xlink:show="replace"><text:span text:style-name="T2709">325</text:span></text:a><text:span text:style-name="T2710">, 1995-03-07, Žin., 1995, Nr. 22-512 (1995-03-11), i. k. 0951100NUTA00000325</text:span></text:p>
      <text:p text:style-name="Normal"/>
      <text:p text:style-name="P2711"><text:span text:style-name="T2712">1.17</text:span><text:span text:style-name="T2713"><text:s/>(rodyklės su lenktu kotu) – įspėja, kad artėjama prie važiuojamosios dalies susiaurėjimo</text:span><text:span text:style-name="T2714"><text:s/>(ruožo, kur tos krypties eismo juostų skaičius sumažėja) arba ženklinimo linijos 1.1 ar 1.10, atskiriančios priešingų krypčių transporto srautus. Pirmuoju atveju gali būti naudojama kartu su bet kuriuo iš ženklų „Susiaurėjimas“;</text:span></text:p>
      <text:p text:style-name="P2715">Punkto pakeitimai:</text:p>
      <text:p text:style-name="P2716"><text:span text:style-name="T2717">Nr.<text:s/></text:span><text:a xlink:href="https://www.e-tar.lt/portal/legalAct.html?documentId=TAR.A5FFF376ACC5" office:target-frame-name="_top" xlink:show="replace"><text:span text:style-name="T2718">325</text:span></text:a><text:span text:style-name="T2719">, 1995-03-07, Žin., 1995, Nr. 22-512 (1995-03-11), i. k. 0951100NUTA00000325</text:span></text:p>
      <text:p text:style-name="Normal"/>
      <text:p text:style-name="P2720"><text:span text:style-name="T2721">1.18</text:span><text:span text:style-name="T2722"><text:s/>(trikampis) – praneša, kad artėjama prie ženklinimo linijos 1.12;</text:span></text:p>
      <text:p text:style-name="P2723"><text:span text:style-name="T2724">1.19</text:span><text:span text:style-name="T2725"><text:s/>(užrašas „STOP“) – praneša, kad artėjama prie ženklinimo linijos 1.11, kai ji naudojama kartu su ženklu „Važiuoti nesustojus draudžiama“;</text:span></text:p>
      <text:p text:style-name="P2726"><text:span text:style-name="T2727">1.20</text:span><text:span text:style-name="T2728"><text:s/>(raidės ir skaičiai) – nurodo kelio numerį (maršrutą);</text:span></text:p>
      <text:p text:style-name="P2729"><text:span text:style-name="T2730">1.21</text:span><text:span text:style-name="T2731"><text:s/>(raidė A) – žymi važiuojamosios dalies juostą, skirtą tiktai keleiviniam transportui;</text:span></text:p>
      <text:p text:style-name="P2732"><text:span text:style-name="T2733">1.22</text:span><text:span text:style-name="T2734"><text:s/>(plati brūkšninė linija, kurios brūkšnių ilgis lygus tarpų tarp brūkšnių ilgiui) – pažymi važiuojamosios dalies juostą, skirtą tik keleiviniam transportui, tose</text:span><text:span text:style-name="T2735"><text:s/>vietose, kur į ją leidžiama įvažiuoti (išvažiuoti).</text:span></text:p>
      <text:p text:style-name="P2736">Linijas 1.1-1.3 kirsti draudžiama, išskyrus atvejus, kai linijos 1.1 ir 1.2 naudojamos važiuojamosios dalies kraštui pažymėti.</text:p>
      <text:p text:style-name="P2737">Linijas 1.5-1.8 kirsti leidžiama iš abiejų pusių.</text:p>
      <text:p text:style-name="P2738">Liniją 1.10 leidžiama kirsti iš brūkšninės linijos pusės, taip pat ir iš ištisinės linijos pusės, bet tik baigiant lenkti arba apvažiuoti.</text:p>
      <text:p text:style-name="P2739">Tais atvejais, kai laikinų kelio ženklų ir ženklinimo linijų reikšmės prieštarauja viena kitai, vairuotojai privalo vadovautis ženklais.</text:p>
      <text:p text:style-name="P2740"/>
      <text:p text:style-name="P2741"><text:span text:style-name="T2742">2</text:span><text:span text:style-name="T2743">. Vertikalusis ženklinimas</text:span></text:p>
      <text:p text:style-name="P2744">Vertikalusis ženklinimas, susidedantis iš pakaitomis einančių baltos ir juodos spalvos juostų ant kelio statinių ir kelio įrangos elementų, nurodo jų gabaritus ir padeda orientuotis.</text:p>
      <text:p text:style-name="P2745">Vertikalusis ženklinimas:</text:p>
      <text:p text:style-name="P2746"><text:span text:style-name="T2747">2.1</text:span><text:span text:style-name="T2748"><text:s/>(įstrižos ju</text:span><text:span text:style-name="T2749">odos ir baltos juostos) – žymi kelio statinių (tiltų, viadukų atramų, aptvėrimų galinių dalių ir pan.) vertikaliuosius elementus, kai šie elementai kelia pavojų važiuojančioms transporto priemonėms;</text:span></text:p>
      <text:p text:style-name="P2750"><text:span text:style-name="T2751">2.2</text:span><text:span text:style-name="T2752"><text:s/>(vertikalios juodos ir baltos juostos) – žymi til</text:span><text:span text:style-name="T2753">tų, viadukų, tunelių konstrukcijų apatinį kraštą;</text:span></text:p>
      <text:p text:style-name="P2754"><text:span text:style-name="T2755">2.3</text:span><text:span text:style-name="T2756"><text:s/>(horizontalios juodos ir baltos juostos) – žymi apvalius stulpelius, pastatytus skiriamosiose juostose arba saugumo salelėse;</text:span></text:p>
      <text:p text:style-name="P2757"><text:span text:style-name="T2758">2.4</text:span><text:span text:style-name="T2759"><text:s/>(įstriža plati juoda juosta) – žymi signalinius stulpelius, užtv</text:span><text:span text:style-name="T2760">arus, atatvarų atramas ir panašiai;</text:span></text:p>
      <text:p text:style-name="P2761"><text:span text:style-name="T2762">2.5</text:span><text:span text:style-name="T2763"><text:s/>(horizontalios plačios brūkšninės linijos) – žymi šoninius atatvarų paviršius staigiuose posūkiuose, stačiose nuokalnėse ir kituose pavojinguose ruožuose;</text:span></text:p>
      <text:p text:style-name="P2764"><text:span text:style-name="T2765">2.6</text:span><text:span text:style-name="T2766"><text:s/>(horizontali ištisinė juoda linija) – žymi šonini</text:span><text:span text:style-name="T2767">us atatvarų paviršius kituose kelių ruožuose;</text:span></text:p>
      <text:p text:style-name="P2768"><text:span text:style-name="T2769">2.7</text:span><text:span text:style-name="T2770"><text:s/>(horizontali brūkšninė linija su du kartus ilgesniais tarpais) – žymi gatvės bortelius pavojinguose ruožuose ir iškilias saugumo saleles.</text:span></text:p>
      <text:p text:style-name="P2771"><text:span text:style-name="T2772">______________</text:span></text:p>
      <text:p text:style-name="P2773"/>
      <text:p text:style-name="P2774">Kelių eismo taisyklių</text:p>
      <text:p text:style-name="P2782"><text:span text:style-name="T2783">3</text:span><text:span text:style-name="T2784"><text:s/>priedas</text:span></text:p>
      <text:p text:style-name="P2785"/>
      <text:p text:style-name="P2786"><text:span text:style-name="T2787">Transporto priemonių eksploatavimą draudžiančios</text:span></text:p>
      <text:p text:style-name="P2788"><text:span text:style-name="T2789">sąlygos</text:span></text:p>
      <text:p text:style-name="P2790"/>
      <text:p text:style-name="P2791"><text:span text:style-name="T2792">1</text:span><text:span text:style-name="T2793">. Stabdžiai</text:span></text:p>
      <text:p text:style-name="P2794"/>
      <text:p text:style-name="P2795"><text:span text:style-name="T2796">1.1</text:span><text:span text:style-name="T2797">. Pakeista stabdžių sistemos konstrukcija, panaudoti nenumatyti tam transporto priemonės modeliui arba transporto priemonę gaminančios gamyklos reikalavimų<text:s/></text:span><text:span text:style-name="T2798">neatitinkantys stabdžių skystis, mazgai ir detalės.</text:span></text:p>
      <text:p text:style-name="P2799"><text:span text:style-name="T2800">1.2</text:span><text:span text:style-name="T2801">. Stabdžių sistemos efektyvumas neatitinka techninių reikalavimų.</text:span></text:p>
      <text:p text:style-name="P2802"><text:span text:style-name="T2803">1.3</text:span><text:span text:style-name="T2804">. Hidraulinių stabdžių sistema tapo nesandari.</text:span></text:p>
      <text:p text:style-name="P2805"><text:span text:style-name="T2806">1.4</text:span><text:span text:style-name="T2807">. Dėl pneumatinių stabdžių sistemos nesandarumo, kai išjungus kompreso</text:span><text:span text:style-name="T2808">rių, oro slėgis sumažėja 0,05 MPa (0,5 kG/cm2) per 30 minučių, jeigu stabdžių valdymo įtaisai neįjungti, arba per 15 minučių – jeigu stabdžių valdymo įtaisai įjungti.</text:span></text:p>
      <text:p text:style-name="P2809"><text:span text:style-name="T2810">1.5</text:span><text:span text:style-name="T2811">. Neveikia pneumatinių stabdžių sistemos manometras.</text:span></text:p>
      <text:p text:style-name="P2812"><text:span text:style-name="T2813">1.6</text:span><text:span text:style-name="T2814">. Stovėjimo stabdžių s</text:span><text:span text:style-name="T2815">istemos mechanizmai nelaiko transporto priemonės esant techniniuose reikalavimuose nurodytiems kelio nuolydžiams.</text:span></text:p>
      <text:p text:style-name="P2816"><text:span text:style-name="T2817">1.7</text:span><text:span text:style-name="T2818">. Priekabos (puspriekabės) be stabdžių bendroji masė didesnė už 0,5 vilkiko masės.</text:span></text:p>
      <text:p text:style-name="P2819"><text:span text:style-name="T2820">1.8</text:span><text:span text:style-name="T2821">. Užsklandas nelaiko stovėjimo stabdžių siste</text:span><text:span text:style-name="T2822">mos svirties (rankenos).</text:span></text:p>
      <text:p text:style-name="P2823"/>
      <text:p text:style-name="P2824"><text:span text:style-name="T2825">2</text:span><text:span text:style-name="T2826">. Vairo mechanizmas</text:span></text:p>
      <text:p text:style-name="P2827"/>
      <text:p text:style-name="P2828"><text:span text:style-name="T2829">2.1</text:span><text:span text:style-name="T2830">. Suminė vairo mechanizmo laisvoji eiga didesnė už maksimalias techninių reikalavimų leistas reikšmes.</text:span></text:p>
      <text:p text:style-name="P2831"><text:span text:style-name="T2832">2.2</text:span><text:span text:style-name="T2833">. Vairo mechanizmo mazgai tarpusavyje ir transporto priemonės kėbulo (važiuoklės, kabin</text:span><text:span text:style-name="T2834">os, rėmo) atžvilgiu slankioja labiau, negu numatyta pagal konstrukciją; srieginės jungtys neužveržtos arba patikimai nesilaiko.</text:span></text:p>
      <text:p text:style-name="P2835"><text:span text:style-name="T2836">2.3</text:span><text:span text:style-name="T2837">. Netvarkingas arba nuimtas pagal konstrukciją numatytas vairo mechanizmo stiprintuvas arba motociklų vairo dempferis (šo</text:span><text:span text:style-name="T2838">ninių smūgių slopintuvas).</text:span></text:p>
      <text:p text:style-name="P2839"><text:span text:style-name="T2840">2.4</text:span><text:span text:style-name="T2841">. Vairo mechanizmo detalės turi liekamosios deformacijos žymių, kitų defektų, taip pat naudojamos detalės ir skystis, nenumatyti tam transporto priemonės modeliui arba neatitinkantys transporto priemonę gaminančios gamyklo</text:span><text:span text:style-name="T2842">s reikalavimų.</text:span></text:p>
      <text:p text:style-name="P2843"/>
      <text:p text:style-name="P2844"><text:span text:style-name="T2845">3</text:span><text:span text:style-name="T2846">. Išoriniai šviesos prietaisai</text:span></text:p>
      <text:p text:style-name="P2847"/>
      <text:p text:style-name="P2848"><text:span text:style-name="T2849">3.1</text:span><text:span text:style-name="T2850">. Žibintų yra ne tiek, jie ne to tipo ir išdėstyti arba įsijungia ne taip, kaip numatyta pagal transporto priemonės konstrukciją, tačiau:</text:span></text:p>
      <text:p text:style-name="P2851"><text:span text:style-name="T2852">3.1.1</text:span><text:span text:style-name="T2853">. motociklai (mopedai) gali turėti įrengtą vieną rū</text:span><text:span text:style-name="T2854">ko žibintą, kitos transporto priemonės – du. Rūko žibintai turi būti įrengti ne žemiau kaip per 250 mm nuo kelio dangos, bet ne aukščiau už artimųjų šviesų žibintus, vienodu atstumu nuo išilginės transporto priemonės ašies ir ne toliau kaip per 400 mm nuo<text:s/></text:span><text:span text:style-name="T2855">kraštinio išorinio gabarito;</text:span></text:p>
      <text:p text:style-name="P2856"><text:span text:style-name="T2857">3.1.2</text:span><text:span text:style-name="T2858">. transporto priemonėse 400-1200 mm aukštyje ir ne arčiau kaip per 100 mm nuo stop signalų leidžiama įrengti vieną arba du raudonos spalvos užpakalinius rūko žibintus;</text:span></text:p>
      <text:p text:style-name="P2859"><text:span text:style-name="T2860">3.1.3</text:span><text:span text:style-name="T2861">. rūko žibintai, užpakaliniai rūko<text:s/></text:span><text:span text:style-name="T2862">žibintai turi įsijungti kartu su gabaritinėmis šviesomis ir numerio ženklo apšvietimu;</text:span></text:p>
      <text:p text:style-name="P2863"><text:span text:style-name="T2864">3.1.4</text:span><text:span text:style-name="T2865">. atbuliniai žibintai turi būti baltos šviesos ir įsijungti automatiškai, įjungus atbulinę pavarą;</text:span></text:p>
      <text:p text:style-name="P2866"><text:span text:style-name="T2867">3.1.5</text:span><text:span text:style-name="T2868">. lengvajame automobilyje ir autobuse leidžiama 1150</text:span><text:span text:style-name="T2869">- 1400 mm aukštyje įrengti vieną arba du papildomus raudonos spalvos stop signalus;</text:span></text:p>
      <text:p text:style-name="P2870"><text:span text:style-name="T2871">3.1.6</text:span><text:span text:style-name="T2872">. nebegaminamų modelių ir markių transporto priemonėse leidžiama įrengti kitų modelių ir markių automobilių išorinius šviesos prietaisus.</text:span></text:p>
      <text:p text:style-name="P2873"><text:span text:style-name="T2874">3.2</text:span><text:span text:style-name="T2875">. Neveikia, kaip</text:span><text:span text:style-name="T2876"><text:s/>nustatyta, yra netinkamai sureguliuoti arba nešvarūs išoriniai šviesos prietaisai ir atšvaitai.</text:span></text:p>
      <text:p text:style-name="P2877"><text:span text:style-name="T2878">3.3</text:span><text:span text:style-name="T2879">. Nėra stiklų arba naudojami ne to tipo šviesos prietaiso stiklai ir lempos.</text:span></text:p>
      <text:p text:style-name="P2880"/>
      <text:p text:style-name="P2881"><text:span text:style-name="T2882">4</text:span><text:span text:style-name="T2883">. Priekinio stiklo valytuvai ir plovikliai</text:span></text:p>
      <text:p text:style-name="P2884"/>
      <text:p text:style-name="P2885"><text:span text:style-name="T2886">4.1</text:span><text:span text:style-name="T2887">. Neveikia, kaip n</text:span><text:span text:style-name="T2888">ustatyta, stiklo valytuvai.</text:span></text:p>
      <text:p text:style-name="P2889"><text:span text:style-name="T2890">4.2</text:span><text:span text:style-name="T2891">. Neveikia pagal transporto priemonės konstrukciją numatyti stiklo plovikliai.</text:span></text:p>
      <text:p text:style-name="P2892"/>
      <text:p text:style-name="P2893"><text:span text:style-name="T2894">5</text:span><text:span text:style-name="T2895">. Padangos</text:span></text:p>
      <text:p text:style-name="P2896"/>
      <text:p text:style-name="P2897"><text:span text:style-name="T2898">5.1</text:span><text:span text:style-name="T2899">. Lengvųjų automobilių padangų protektoriaus rašto gylis mažesnis kaip 1,6 mm, krovininių automobilių – 1 mm, autobus</text:span><text:span text:style-name="T2900">ų – 2 mm, motociklų ir mopedų – 0,8 mm. Priekaboms taikomos tos pačios padangų protektoriaus rašto gylio normos, kaip ir automobilių vilkikų padangoms.</text:span></text:p>
      <text:p text:style-name="P2901"><text:span text:style-name="T2902">5.2</text:span><text:span text:style-name="T2903">. Padangos vietomis pažeistos iki kordo (įpjautos, įplėštos ir t. t.), taip pat yra išsileidę kar</text:span><text:span text:style-name="T2904">kaso sluoksniai, atšokęs protektorius ar padangos šonai.</text:span></text:p>
      <text:p text:style-name="P2905"><text:span text:style-name="T2906">5.3</text:span><text:span text:style-name="T2907">. Tarp sudvejintų padangų yra įstrigusių pašalinių daiktų.</text:span></text:p>
      <text:p text:style-name="P2908"><text:span text:style-name="T2909">5.4</text:span><text:span text:style-name="T2910">. Padangos dydis ir leistina apkrova neatitinka transporto priemonės modelio.</text:span></text:p>
      <text:p text:style-name="P2911"><text:span text:style-name="T2912">5.5</text:span><text:span text:style-name="T2913">. Ant transporto priemonės vienos ašies r</text:span><text:span text:style-name="T2914">atų ir sudvejintų tiltų ratų yra diagonalinės padangos kartu su radialinėmis, taip pat padangos su skirtingu protektoriaus raštu.</text:span></text:p>
      <text:p text:style-name="P2915"><text:span text:style-name="T2916">5.6</text:span><text:span text:style-name="T2917">. Ant tarpmiestinio autobuso priekinės ašies ratų yra restauruotos, o ant kitų ašių – antrą kartą restauruotos padangos</text:span><text:span text:style-name="T2918">.</text:span></text:p>
      <text:p text:style-name="P2919"><text:span text:style-name="T2920">5.7</text:span><text:span text:style-name="T2921">. Ant lengvojo automobilio ir autobuso (ne tarpmiestinio) priekinės ašies ratų yra antrą kartą restauruotos padangos.</text:span></text:p>
      <text:p text:style-name="P2922"><text:span text:style-name="T2923">5.8</text:span><text:span text:style-name="T2924">. Ant priekinės ašies ratų naudojamos radialinės, o ant galinės ašies – diagonalinės padangos.</text:span></text:p>
      <text:p text:style-name="P2925"/>
      <text:p text:style-name="P2926"><text:span text:style-name="T2927">6</text:span><text:span text:style-name="T2928">. Variklis</text:span></text:p>
      <text:p text:style-name="P2929"/>
      <text:p text:style-name="P2930"><text:span text:style-name="T2931">6.1</text:span><text:span text:style-name="T2932">.<text:s/></text:span><text:span text:style-name="T2933">Išmetamosiose dujose kenksmingųjų medžiagų yra daugiau arba variklis dūmija labiau, negu leidžia normos.</text:span></text:p>
      <text:p text:style-name="P2934"><text:span text:style-name="T2935">6.2</text:span><text:span text:style-name="T2936">. Nesandari kuro sistema.</text:span></text:p>
      <text:p text:style-name="P2937"><text:span text:style-name="T2938">6.3</text:span><text:span text:style-name="T2939">. Nėra įtaisų radijo trikdžiams slopinti.</text:span></text:p>
      <text:p text:style-name="P2940"><text:span text:style-name="T2941">6.4</text:span><text:span text:style-name="T2942">. Sugedusi išmetamųjų dujų šalinimo sistema.</text:span></text:p>
      <text:p text:style-name="P2943"/>
      <text:p text:style-name="P2944"><text:span text:style-name="T2945">7</text:span><text:span text:style-name="T2946">. Kiti ko</text:span><text:span text:style-name="T2947">nstrukcijos elementai</text:span></text:p>
      <text:p text:style-name="P2948"/>
      <text:p text:style-name="P2949"><text:span text:style-name="T2950">7.1</text:span><text:span text:style-name="T2951">. Nėra transporto priemonės konstrukcijoje numatytų stiklų, užpakalinio vaizdo veidrodžių.</text:span></text:p>
      <text:p text:style-name="P2952"><text:span text:style-name="T2953">7.2</text:span><text:span text:style-name="T2954">. Neveikia garso signalas.</text:span></text:p>
      <text:p text:style-name="P2955"><text:span text:style-name="T2956">7.3</text:span><text:span text:style-name="T2957">. Įtaisyta papildomos įrangos arba apdailos elementų, trukdančių matyti iš vairuotojo vietos,<text:s/></text:span><text:span text:style-name="T2958">mažinančių stiklų skaidrumą, stiklai padengti veidrodine plėvele.</text:span></text:p>
      <text:p text:style-name="P2959"><text:span text:style-name="T2960">Automobilių priekinio stiklo viršutinėje dalyje gali būti pritvirtintos skaidrios spalvotos plėvelės. Leidžiama įrengti tokius įvairių atspalvių stiklus, kurių šviesos laidumas atitinka tech</text:span><text:span text:style-name="T2961">ninius reikalavimus. Autobusuose leidžiama pakabinti langų užuolaidėles.</text:span></text:p>
      <text:p text:style-name="P2962"><text:span text:style-name="T2963">7.4</text:span><text:span text:style-name="T2964">. Neveikia pagal konstrukciją numatyti kėbulo arba kabinos fiksavimo įtaisai, durų, krovinių platformos, bortų, variklio dangčio, cisternos ir kuro bakų angų užraktai, vairuoto</text:span><text:span text:style-name="T2965">jo sėdynės padėties reguliavimo įtaisas, avarinės angos ir jų atidarymo mechanizmai, durų darinėjimo įtaisas, spidometras, priekinio stiklo šildymo ir pūtimo įtaisas.</text:span></text:p>
      <text:p text:style-name="P2966"><text:span text:style-name="T2967">7.5</text:span><text:span text:style-name="T2968">. Nėra konstrukcijoje numatytų purvasargių, krovininis automobilis (priekaba, pusp</text:span><text:span text:style-name="T2969">riekabė) neturi konstrukcijoje numatytų, apsaugančių kitus eismo dalyvius, kad nepalįstų po kėbulu, galinio ir (arba) šoninių įtaisų (buferių, skydų ir pan.).</text:span></text:p>
      <text:p text:style-name="P2970"><text:span text:style-name="T2971">7.6</text:span><text:span text:style-name="T2972">. Sulūžęs pagrindinis lingės lakštas arba centrinis varžtas.</text:span></text:p>
      <text:p text:style-name="P2973"><text:span text:style-name="T2974">7.7</text:span><text:span text:style-name="T2975">. Nėra arba netinkami<text:s/></text:span><text:span text:style-name="T2976">naudoti konstrukcijoje numatyti transporto priemonės ir priekabos sukabinimo įtaiso apsauginiai lynai (grandinės). Išklibusios motociklo rėmo ir priekabos rėmo jungtys.</text:span></text:p>
      <text:p text:style-name="P2977"><text:span text:style-name="T2978">7.8</text:span><text:span text:style-name="T2979">. Nėra:</text:span></text:p>
      <text:p text:style-name="P2980">autobuse, lengvajame ir krovininiame automobilyje, traktoriuje – vaistinėlės, gesintuvo, avarinio sustojimo ženklo (mirksinčio raudono žibinto);</text:p>
      <text:p text:style-name="P2981">krovininiuose automobiliuose, kurių bendroji masė didesnė kaip 3,5 t, ir autobusuose, kurių bendroji masė didesnė kaip 5 t, – ratų atsparų;</text:p>
      <text:p text:style-name="P2982">motocikle su šonine priekaba – vaistinėlės,<text:s/>avarinio sustojimo ženklo (mirksinčio raudono žibinto).</text:p>
      <text:p text:style-name="P2983"><text:span text:style-name="T2984">Vaistinėlė ir gesintuvas turi būti pritvirtinti tose vietose, kurias yra numačiusi transporto priemones gaminanti gamykla. Jeigu pagal transporto priemonės konstrukciją jiems vietų nenumatyta, tai va</text:span><text:span text:style-name="T2985">istinėlė ir gesintuvas turi būti lengvai pasiekiamose vietose (laikyti vaistinėlę ir gesintuvą automobilio bagažinėje draudžiama). Autobuse vienas gesintuvas turi būti vairuotojo kabinoje, antras – keleivių salone.</text:span></text:p>
      <text:p text:style-name="P2986"><text:span text:style-name="T2987">7.9</text:span><text:span text:style-name="T2988">. Ne operatyvinių tarnybų transpor</text:span><text:span text:style-name="T2989">to priemonėms naudojami mirksintys švyturėliai, kintamų tonų garso signalai, operatyvinių transporto priemonių nudažymo schemos.</text:span></text:p>
      <text:p text:style-name="P2990">Punkto pakeitimai:</text:p>
      <text:p text:style-name="P2991"><text:span text:style-name="T2992">Nr.<text:s/></text:span><text:a xlink:href="https://www.e-tar.lt/portal/legalAct.html?documentId=TAR.A5FFF376ACC5" office:target-frame-name="_top" xlink:show="replace"><text:span text:style-name="T2993">325</text:span></text:a><text:span text:style-name="T2994">, 1995-03-07, Žin.,</text:span><text:span text:style-name="T2995"><text:s/>1995, Nr. 22-512 (1995-03-11), i. k. 0951100NUTA00000325</text:span></text:p>
      <text:p text:style-name="Normal"/>
      <text:p text:style-name="P2996"><text:span text:style-name="T2997">7.10</text:span><text:span text:style-name="T2998">. Nėra saugos diržų lengvuosiuose automobiliuose, krovininių automobilių kabinose ir autobusuose, turinčiuose saugos diržų tvirtinimo vietas, ir ten, kur jų įrengimas numatytas pagal transp</text:span><text:span text:style-name="T2999">orto priemonių konstrukciją.</text:span></text:p>
      <text:p text:style-name="P3000"><text:span text:style-name="T3001">7.11</text:span><text:span text:style-name="T3002">. Saugos diržai netinkami naudoti, yra plika akimi matomų juostos įtrūkimų.</text:span></text:p>
      <text:p text:style-name="P3003"><text:span text:style-name="T3004">7.12</text:span><text:span text:style-name="T3005">. Nesuderinus su transporto techninę būklę tikrinti įgaliotomis organizacijomis, įrengtos kitų markių ir modelių kėbulo detalės.</text:span></text:p>
      <text:p text:style-name="P3006"><text:span text:style-name="T3007">7.13</text:span><text:span text:style-name="T3008">. Nėra išorinių kėbulo (kabinos) detalių arba jos ar dažyti jų paviršiai gerokai apgadinti.</text:span></text:p>
      <text:p text:style-name="P3009"><text:span text:style-name="T3010">7.14</text:span><text:span text:style-name="T3011">. Motociklas be priekabos neturi pagal konstrukciją numatytų apsauginių lankų.</text:span></text:p>
      <text:p text:style-name="P3012"><text:span text:style-name="T3013">7.15</text:span><text:span text:style-name="T3014">. Motociklai ir mopedai neturi pagal konstrukciją numatytų paminų,<text:s/></text:span><text:span text:style-name="T3015">skersinės turėklės keleiviui prie sėdynės.</text:span></text:p>
      <text:p text:style-name="P3016"><text:span text:style-name="T3017">7.16</text:span><text:span text:style-name="T3018">. Nėra sergimojo įtaiso (vairo užrakto, elektros grandinės pertraukiklio ir t. t.), kuris naudojamas palikus transporto priemonę stovėti.</text:span></text:p>
      <text:p text:style-name="P3019"><text:span text:style-name="T3020">______________</text:span></text:p>
      <text:p text:style-name="P3021"/>
      <text:p text:style-name="Normal"/>
      <text:p text:style-name="P3022"/>
      <text:p text:style-name="P3023"/>
      <text:p text:style-name="P3024"><text:span text:style-name="T3025">Pakeitimai:</text:span></text:p>
      <text:p text:style-name="P3026"/>
      <text:p text:style-name="P3027"><text:span text:style-name="T3028">1.</text:span></text:p>
      <text:p text:style-name="P3029"><text:span text:style-name="T3030">Lietuvos Respublikos<text:s/></text:span><text:span text:style-name="T3031">Vyriausybė, Nutarimas</text:span></text:p>
      <text:p text:style-name="P3032"><text:span text:style-name="T3033">Nr.<text:s/></text:span><text:a xlink:href="https://www.e-tar.lt/portal/legalAct.html?documentId=TAR.A5FFF376ACC5" office:target-frame-name="_top" xlink:show="replace"><text:span text:style-name="T3034">325</text:span></text:a><text:span text:style-name="T3035">, 1995-03-07, Žin., 1995, Nr. 22-512 (1995-03-11), i. k. 0951100NUTA00000325</text:span></text:p>
      <text:p text:style-name="P3036"><text:span text:style-name="T3037">Dėl Kelių eismo taisyklių dalinio pakeitimo</text:span></text:p>
      <text:p text:style-name="P3038"/>
      <text:p text:style-name="P3039"><text:span text:style-name="T3040">2.</text:span></text:p>
      <text:p text:style-name="P3041"><text:span text:style-name="T3042">Lietuvos Respublikos</text:span><text:span text:style-name="T3043"><text:s/>Vyriausybė, Nutarimas</text:span></text:p>
      <text:p text:style-name="P3044"><text:span text:style-name="T3045">Nr.<text:s/></text:span><text:a xlink:href="https://www.e-tar.lt/portal/legalAct.html?documentId=TAR.F355502300D1" office:target-frame-name="_top" xlink:show="replace"><text:span text:style-name="T3046">737</text:span></text:a><text:span text:style-name="T3047">, 1998-06-18, Žin., 1998, Nr. 57-1601 (1998-06-24), i. k. 0981100NUTA00000737</text:span></text:p>
      <text:p text:style-name="P3048"><text:span text:style-name="T3049">Dėl Kelių eismo taisyklių pakeitimo ir papildymo</text:span></text:p>
      <text:p text:style-name="P3050"/>
      <text:p text:style-name="P3051"><text:span text:style-name="T3052">3.</text:span></text:p>
      <text:p text:style-name="P3053"><text:span text:style-name="T3054">Lietuvos Resp</text:span><text:span text:style-name="T3055">ublikos Vyriausybė, Nutarimas</text:span></text:p>
      <text:p text:style-name="P3056"><text:span text:style-name="T3057">Nr.<text:s/></text:span><text:a xlink:href="https://www.e-tar.lt/portal/legalAct.html?documentId=TAR.88F05C45730B" office:target-frame-name="_top" xlink:show="replace"><text:span text:style-name="T3058">1339</text:span></text:a><text:span text:style-name="T3059">, 2000-11-06, Žin., 2000, Nr. 95-2994 (2000-11-08), i. k. 1001100NUTA00001339</text:span></text:p>
      <text:p text:style-name="P3060"><text:span text:style-name="T3061">Dėl Lietuvos Respublikos Vyriausybės 1993 m. lapkričio 29<text:s/></text:span><text:span text:style-name="T3062">d. nutarimo Nr. 883 "Dėl Kelių eismo taisyklių patvirtinimo" dalinio pakeitimo</text:span></text:p>
      <text:p text:style-name="P3063"/>
      <text:p text:style-name="P3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6" style:parent-style-name="Normal" style:family="paragraph">
      <style:paragraph-properties>
        <style:tab-stops>
          <style:tab-stop style:type="center" style:position="2.884in"/>
          <style:tab-stop style:type="right" style:position="5.768in"/>
        </style:tab-stops>
      </style:paragraph-properties>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9" style:parent-style-name="DefaultParagraphFont" style:family="text">
      <style:text-properties fo:language="en" fo:country="GB"/>
    </style:style>
    <style:style style:name="P18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2" style:parent-style-name="Normal" style:family="paragraph">
      <style:paragraph-properties>
        <style:tab-stops>
          <style:tab-stop style:type="center" style:position="2.884in"/>
          <style:tab-stop style:type="right" style:position="5.768in"/>
        </style:tab-stops>
      </style:paragraph-properties>
    </style:style>
    <style:style style:name="P2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5" style:parent-style-name="DefaultParagraphFont" style:family="text">
      <style:text-properties fo:language="en" fo:country="GB"/>
    </style:style>
    <style:style style:name="P26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5" style:parent-style-name="Normal" style:family="paragraph">
      <style:paragraph-properties>
        <style:tab-stops>
          <style:tab-stop style:type="center" style:position="2.884in"/>
          <style:tab-stop style:type="right" style:position="5.768in"/>
        </style:tab-stops>
      </style:paragraph-properties>
    </style:style>
    <style:style style:name="P2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8" style:parent-style-name="DefaultParagraphFont" style:family="text">
      <style:text-properties fo:language="en" fo:country="GB"/>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47"><draw:frame draw:style-name="F1848" text:anchor-type="paragraph" svg:y="0.0006in" draw:z-index="0"><draw:text-box fo:min-height="0in" fo:min-width="0in"><text:p text:style-name="P1846"><text:span text:style-name="T1849"><text:page-number text:fixed="false">12</text:page-number></text:span></text:p></draw:text-box></draw:frame></text:p>
      </style:header>
      <style:footer>
        <text:p text:style-name="P1850"/>
      </style:footer>
    </style:master-page>
    <style:master-page style:next-style-name="MP2" style:name="MPF2" style:page-layout-name="PL2">
      <style:header>
        <text:p text:style-name="P1851"/>
      </style:header>
      <style:footer>
        <text:p text:style-name="P1852"/>
      </style:footer>
    </style:master-page>
    <style:master-page style:name="MP3" style:page-layout-name="PL3">
      <style:header>
        <text:p text:style-name="P2623"><draw:frame draw:style-name="F2624" text:anchor-type="paragraph" svg:y="0.0006in" draw:z-index="0"><draw:text-box fo:min-height="0in" fo:min-width="0in"><text:p text:style-name="P2622"><text:span text:style-name="T2625"><text:page-number text:fixed="false">12</text:page-number></text:span></text:p></draw:text-box></draw:frame></text:p>
      </style:header>
      <style:footer>
        <text:p text:style-name="P2626"/>
      </style:footer>
    </style:master-page>
    <style:master-page style:next-style-name="MP3" style:name="MPF3" style:page-layout-name="PL3">
      <style:header>
        <text:p text:style-name="P2627"/>
      </style:header>
      <style:footer>
        <text:p text:style-name="P2628"/>
      </style:footer>
    </style:master-page>
    <style:master-page style:name="MP4" style:page-layout-name="PL4">
      <style:header>
        <text:p text:style-name="P2776"><draw:frame draw:style-name="F2777" text:anchor-type="paragraph" svg:y="0.0006in" draw:z-index="0"><draw:text-box fo:min-height="0in" fo:min-width="0in"><text:p text:style-name="P2775"><text:span text:style-name="T2778"><text:page-number text:fixed="false">12</text:page-number></text:span></text:p></draw:text-box></draw:frame></text:p>
      </style:header>
      <style:footer>
        <text:p text:style-name="P2779"/>
      </style:footer>
    </style:master-page>
    <style:master-page style:next-style-name="MP4" style:name="MPF4" style:page-layout-name="PL4">
      <style:header>
        <text:p text:style-name="P2780"/>
      </style:header>
      <style:footer>
        <text:p text:style-name="P2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1-23T15:46:00Z</meta:creation-date>
    <dc:date>2023-01-23T15:46:00Z</dc:date>
    <meta:template xlink:href="Normal.dotm" xlink:type="simple"/>
    <meta:editing-cycles>2</meta:editing-cycles>
    <meta:editing-duration>PT0S</meta:editing-duration>
    <meta:document-statistic meta:page-count="5" meta:paragraph-count="1534" meta:word-count="15545" meta:character-count="127338" meta:row-count="6295" meta:non-whitespace-character-count="113327"/>
  </office:meta>
</office:document-meta>
</file>