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line-height-at-least="0.1666in"/>
      <style:text-properties style:font-name="Times New Roman" fo:font-size="10pt" style:font-size-asian="10pt"/>
    </style:style>
    <style:style style:name="P4" style:parent-style-name="Normal" style:family="paragraph">
      <style:paragraph-properties style:line-height-at-least="0.1666in"/>
      <style:text-properties style:font-name="Times New Roman" fo:font-size="10pt" style:font-size-asian="10pt"/>
    </style:style>
    <style:style style:name="P5" style:parent-style-name="Normal" style:family="paragraph">
      <style:paragraph-properties style:line-height-at-least="0.1666in"/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 style:line-height-at-least="0.1666in"/>
      <style:text-properties style:font-name="Times New Roman"/>
    </style:style>
    <style:style style:name="P7" style:parent-style-name="Normal" style:family="paragraph">
      <style:paragraph-properties fo:text-align="center" style:line-height-at-least="0.1666in"/>
      <style:text-properties style:font-name="Times New Roman"/>
    </style:style>
    <style:style style:name="P8" style:parent-style-name="Header" style:family="paragraph">
      <style:paragraph-properties>
        <style:tab-stops/>
      </style:paragraph-properties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Heading2" style:family="paragraph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Hyperlink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efaultParagraphFont" style:family="text">
      <style:text-properties style:font-name="Times New Roman" fo:letter-spacing="0.0555i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3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1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P47" style:parent-style-name="PlainText" style:family="paragraph">
      <style:paragraph-properties fo:text-align="center"/>
      <style:text-properties style:font-name="Times New Roman" style:font-name-asian="MS Mincho"/>
    </style:style>
    <style:style style:name="P48" style:parent-style-name="PlainText" style:family="paragraph">
      <style:paragraph-properties fo:text-align="justify"/>
      <style:text-properties style:font-name="Times New Roman" style:font-name-asian="MS Mincho"/>
    </style:style>
    <style:style style:name="P49" style:parent-style-name="PlainText" style:family="paragraph">
      <style:paragraph-properties fo:text-align="justify"/>
      <style:text-properties style:font-name="Times New Roman" style:font-name-asian="MS Mincho"/>
    </style:style>
    <style:style style:name="P50" style:parent-style-name="PlainText" style:family="paragraph">
      <style:paragraph-properties fo:text-align="justify"/>
      <style:text-properties style:font-name="Times New Roman" style:font-name-asian="MS Mincho"/>
    </style:style>
    <style:style style:name="P51" style:parent-style-name="PlainText" style:family="paragraph">
      <style:paragraph-properties fo:text-align="justify"/>
      <style:text-properties style:font-name="Times New Roman" style:font-name-asian="MS Mincho"/>
    </style:style>
    <style:style style:name="P52" style:parent-style-name="PlainText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asian="MS Mincho"/>
    </style:style>
    <style:style style:name="T54" style:parent-style-name="Hyperlink" style:family="text">
      <style:text-properties style:font-name="Times New Roman" style:font-name-asian="MS Mincho"/>
    </style:style>
    <style:style style:name="T55" style:parent-style-name="DefaultParagraphFont" style:family="text">
      <style:text-properties style:font-name="Times New Roman" style:font-name-asian="MS Mincho"/>
    </style:style>
    <style:style style:name="P56" style:parent-style-name="PlainText" style:family="paragraph">
      <style:paragraph-properties fo:text-align="justify"/>
      <style:text-properties style:font-name="Times New Roman" style:font-name-asian="MS Mincho"/>
    </style:style>
    <style:style style:name="P57" style:parent-style-name="PlainText" style:family="paragraph">
      <style:paragraph-properties fo:text-align="justify"/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 fo:text-indent="0.5in"/>
    </style:style>
    <style:style style:name="T62" style:parent-style-name="Hyperlink" style:family="text">
      <style:text-properties style:font-name="Times New Roman" style:font-name-asian="MS Mincho"/>
    </style:style>
    <style:style style:name="P63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64" style:parent-style-name="Header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utarimas paskelbtas: Žin., 2001, Nr. 7-194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2001 m. sausio 17 d. Nr. 44</text:p>
      <text:p text:style-name="P10">Vilnius</text:p>
      <text:p text:style-name="P11"/>
      <text:p text:style-name="P12"/>
      <text:h text:style-name="P13" text:outline-level="2">DĖL TRANSPORTO PRIEMONIŲ IR SUDĖTINIŲ TRANSPORTO PRIEMONIŲ DALIŲ ATITIKTIES ĮVERTINIMO</text:h>
      <text:p text:style-name="P14"/>
      <text:p text:style-name="P15"/>
      <text:p text:style-name="P16"><text:span text:style-name="T17">Vadovaudamasi Lietuvos Respublikos saugaus eismo automobilių keliais įstatymo (Žin., 2000, Nr.<text:s/></text:span><text:a xlink:href="http://www3.lrs.lt/cgi-bin/preps2?a=111999&amp;b=" office:target-frame-name="_top" xlink:show="replace"><text:span text:style-name="T18">92-2883</text:span></text:a><text:span text:style-name="T19">) 20 straipsniu, Lietuvos Respublikos Vyriausybė</text:span><text:span text:style-name="T20"><text:s/>nutaria</text:span><text:span text:style-name="T21">:</text:span></text:p>
      <text:p text:style-name="P22">1. Įpareigoti Susisiekimo ministeriją iki 2001 m. gegužės 1 d. patvirtinti ir paskelbti ”Valstybės žiniose” Transporto priemonių ir sudėtinių transporto priemonių dalių atitikties įvertinimo tvarką.</text:p>
      <text:p text:style-name="P23">2. Nustatyti, kad transporto priemonių ir sudėtinių transporto priemonių dalių atitiktis vertinti pradedama:</text:p>
      <text:p text:style-name="P24">2.1. naujų (pirmą kartą registruojamų) transporto priemonių, išskyrus dvirates ir trirates transporto priemones, – nuo 2002 m. sausio 1 dienos;</text:p>
      <text:p text:style-name="P25">2.2. naujų (pirmą kartą registruojamų) dviračių ir triračių transporto priemonių – nuo 2003 m. sausio 1 dienos;</text:p>
      <text:p text:style-name="P26">2.3. pirmą kartą Lietuvoje registruojamų naudotų transporto priemonių – nuo 2004 m. sausio 1 dienos.</text:p>
      <text:p text:style-name="P27"/>
      <text:p text:style-name="P28">3. Įgalioti Valstybinę kelių transporto inspekciją prie Susisiekimo ministerijos:</text:p>
      <text:p text:style-name="P29">3.1. atlikti transporto priemonių ir sudėtinių transporto priemonių dalių (tarp jų ne keliais judančių mechanizmų vidaus degimo variklių) atitikties įvertinimą;</text:p>
      <text:p text:style-name="P30">3.2. iki 2003 m. sausio 1 d. patvirtinti sudėtinių transporto priemonių dalių, kurioms taikomas atitikties įvertinimas, sąrašą.</text:p>
      <text:p text:style-name="P31">Punkto pakeitimai</text:p>
      <text:p text:style-name="P32"><text:span text:style-name="T33">Nr.<text:s/></text:span><text:a xlink:href="http://www3.lrs.lt/cgi-bin/preps2?a=242057&amp;b=" office:target-frame-name="_top" xlink:show="replace"><text:a xlink:href="http://www3.lrs.lt/cgi-bin/preps2?a=242057&amp;b=" office:target-frame-name="_top" xlink:show="replace"><text:span text:style-name="T34">1212</text:span></text:a></text:a><text:span text:style-name="T35">, 2004-09-23, Žin., 2004, Nr. 143-5231 (2004-09-25)</text:span></text:p>
      <text:p text:style-name="P36"/>
      <text:p text:style-name="P37">4. Įpareigoti Vidaus reikalų ministeriją nuo Transporto priemonių ir sudėtinių transporto priemonių dalių atitikties įvertinimo tvarkos įsigaliojimo pirmą kartą Lietuvoje registruoti tik tas transporto priemones, kurių atitiktis įvertinta.</text:p>
      <text:p text:style-name="P38"/>
      <text:p text:style-name="P39"/>
      <text:p text:style-name="P40"/>
      <text:p text:style-name="P41">Ministras Pirmininkas<text:tab/>Rolandas Paksas</text:p>
      <text:p text:style-name="P42"/>
      <text:p text:style-name="P43"/>
      <text:p text:style-name="P44"/>
      <text:p text:style-name="PlainText"><text:span text:style-name="T45">Susisiekimo ministras</text:span><text:span text:style-name="T46"><text:tab/>Gintaras Striaukas</text:span></text:p>
      <text:p text:style-name="P47">__________________</text:p>
      <text:p text:style-name="P48">Pakeitimai:</text:p>
      <text:p text:style-name="P49"/>
      <text:p text:style-name="P50">1.</text:p>
      <text:p text:style-name="P51">Lietuvos Respublikos Vyriausybė, Nutarimas</text:p>
      <text:p text:style-name="P52"><text:span text:style-name="T53">Nr.<text:s/></text:span><text:a xlink:href="http://www3.lrs.lt/cgi-bin/preps2?a=242057&amp;b=" office:target-frame-name="_top" xlink:show="replace"><text:a xlink:href="http://www3.lrs.lt/cgi-bin/preps2?a=242057&amp;b=" office:target-frame-name="_top" xlink:show="replace"><text:span text:style-name="T54">1212</text:span></text:a></text:a><text:span text:style-name="T55">, 2004-09-23, Žin., 2004, Nr. 143-5231 (2004-09-25) DĖL LIETUVOS RESPUBLIKOS VYRIAUSYBĖS 2001 M. SAUSIO 17 D. NUTARIMO NR. 44 "DĖL TRANSPORTO PRIEMONIŲ IR SUDĖTINIŲ TRANSPORTO PRIEMONIŲ DALIŲ ATITIKTIES ĮVERTINIMO" PAKEITIMO</text:span></text:p>
      <text:p text:style-name="P56"/>
      <text:p text:style-name="P57">*** Pabaiga ***</text:p>
      <text:p text:style-name="P58"/>
      <text:p text:style-name="P59"/>
      <text:p text:style-name="P60">Redagavo: Angonita Rupšytė (2004-09-27)</text:p>
      <text:p text:style-name="P61"><text:a xlink:href="mailto:anrups@lrs.lt" office:target-frame-name="_top" xlink:show="replace"><text:span text:style-name="T62">anrups@lrs.lt</text:span></text:a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CLUSadmin</dc:creator>
    <meta:creation-date>2015-08-31T23:27:00Z</meta:creation-date>
    <dc:date>2015-08-31T23:27:00Z</dc:date>
    <meta:print-date>2001-01-17T13:41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351" meta:character-count="2531" meta:row-count="101" meta:non-whitespace-character-count="2241"/>
  </office:meta>
</office:document-meta>
</file>