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fo:text-indent="0.6361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name-asian="Arial Unicode MS" style:font-size-complex="12pt" style:language-asian="lt" style:country-asian="LT"/>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0.7916in" fo:text-indent="-0.2916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name-asian="Arial Unicode MS" style:font-size-complex="12pt" style:language-asian="lt" style:country-asian="LT"/>
    </style:style>
    <style:style style:name="T57" style:parent-style-name="DefaultParagraphFont" style:family="text">
      <style:text-properties style:font-name-asian="Arial Unicode MS" style:font-size-complex="12pt" style:language-asian="lt" style:country-asian="LT"/>
    </style:style>
    <style:style style:name="T58" style:parent-style-name="DefaultParagraphFont" style:family="text">
      <style:text-properties style:font-name-asian="Arial Unicode M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ko" style:country-asian="KR"/>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ko" style:country-asian="KR"/>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ko" style:country-asian="KR"/>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name-asian="Arial Unicode MS" style:font-size-complex="12pt" style:language-asian="ko" style:country-asian="KR"/>
    </style:style>
    <style:style style:name="T78" style:parent-style-name="DefaultParagraphFont" style:family="text">
      <style:text-properties style:font-name-asian="Arial Unicode MS" style:font-size-complex="12pt" style:language-asian="ko" style:country-asian="KR"/>
    </style:style>
    <style:style style:name="T79" style:parent-style-name="DefaultParagraphFont" style:family="text">
      <style:text-properties style:font-name-asian="Arial Unicode MS" style:font-size-complex="12pt" style:language-asian="ko" style:country-asian="KR"/>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ko" style:country-asian="KR"/>
    </style:style>
    <style:style style:name="T82" style:parent-style-name="DefaultParagraphFont" style:family="text">
      <style:text-properties style:font-size-complex="12pt" style:language-asian="ko" style:country-asian="KR"/>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ko" style:country-asian="KR"/>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107" style:parent-style-name="Normal" style:family="paragraph">
      <style:paragraph-properties fo:margin-left="3.3472in">
        <style:tab-stops/>
      </style:paragraph-properties>
      <style:text-properties fo:color="#000000" style:font-size-complex="12pt" style:language-asian="lt" style:country-asian="LT"/>
    </style:style>
    <style:style style:name="P108" style:parent-style-name="Normal" style:family="paragraph">
      <style:paragraph-properties fo:margin-left="3.3472in">
        <style:tab-stops/>
      </style:paragraph-properties>
      <style:text-properties fo:color="#000000" style:font-size-complex="12pt" style:language-asian="lt" style:country-asian="LT"/>
    </style:style>
    <style:style style:name="P109" style:parent-style-name="Normal" style:family="paragraph">
      <style:paragraph-properties fo:margin-left="3.3472in">
        <style:tab-stops/>
      </style:paragraph-properties>
      <style:text-properties fo:color="#000000" style:font-size-complex="12pt" style:language-asian="lt" style:country-asian="LT"/>
    </style:style>
    <style:style style:name="P110" style:parent-style-name="Normal" style:family="paragraph">
      <style:paragraph-properties fo:margin-left="3.3472in">
        <style:tab-stops/>
      </style:paragraph-properties>
      <style:text-properties fo:color="#000000" style:font-size-complex="12pt" style:language-asian="lt" style:country-asian="LT"/>
    </style:style>
    <style:style style:name="P111" style:parent-style-name="Normal" style:family="paragraph">
      <style:paragraph-properties fo:margin-left="3.3472in">
        <style:tab-stops/>
      </style:paragraph-properties>
      <style:text-properties fo:color="#000000" style:font-size-complex="12pt" style:language-asian="lt" style:country-asian="LT"/>
    </style:style>
    <style:style style:name="P112" style:parent-style-name="Normal" style:family="paragraph">
      <style:paragraph-properties fo:text-align="center" fo:text-indent="0.5in"/>
      <style:text-properties fo:color="#000000" style:font-size-complex="12pt" style:language-asian="ko" style:country-asian="K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tab-stops>
          <style:tab-stop style:type="left" style:position="0.6895in"/>
        </style:tab-stops>
      </style:paragraph-properties>
      <style:text-properties style:font-size-complex="12pt"/>
    </style:style>
    <style:style style:name="P122" style:parent-style-name="Normal" style:family="paragraph">
      <style:paragraph-properties fo:text-align="justify" fo:text-indent="0.4923in">
        <style:tab-stops>
          <style:tab-stop style:type="left" style:position="-1.968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1.968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text-properties style:font-weight-complex="bold" style:font-size-complex="12pt" style:language-asian="lt" style:country-asian="LT"/>
    </style:style>
    <style:style style:name="P23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ko" style:country-asian="KR"/>
    </style:style>
    <style:style style:name="T249" style:parent-style-name="DefaultParagraphFont" style:family="text">
      <style:text-properties style:font-weight-complex="bold" style:font-size-complex="12pt" style:language-asian="ko" style:country-asian="KR"/>
    </style:style>
    <style:style style:name="T250" style:parent-style-name="DefaultParagraphFont" style:family="text">
      <style:text-properties style:font-weight-complex="bold" style:font-size-complex="12pt" style:language-asian="ko" style:country-asian="KR"/>
    </style:style>
    <style:style style:name="T251" style:parent-style-name="DefaultParagraphFont" style:family="text">
      <style:text-properties style:font-size-complex="12pt" style:language-asian="ko" style:country-asian="KR"/>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ko" style:country-asian="KR"/>
    </style:style>
    <style:style style:name="T256" style:parent-style-name="DefaultParagraphFont" style:family="text">
      <style:text-properties style:font-size-complex="12pt" style:language-asian="ko" style:country-asian="KR"/>
    </style:style>
    <style:style style:name="T257" style:parent-style-name="DefaultParagraphFont" style:family="text">
      <style:text-properties style:font-weight-complex="bold" style:font-size-complex="12pt" style:language-asian="ko" style:country-asian="KR"/>
    </style:style>
    <style:style style:name="T258" style:parent-style-name="DefaultParagraphFont" style:family="text">
      <style:text-properties style:font-size-complex="12pt" style:language-asian="ko" style:country-asian="KR"/>
    </style:style>
    <style:style style:name="T259" style:parent-style-name="DefaultParagraphFont" style:family="text">
      <style:text-properties style:font-weight-complex="bold" style:font-size-complex="12pt" style:language-asian="ko" style:country-asian="KR"/>
    </style:style>
    <style:style style:name="T260" style:parent-style-name="DefaultParagraphFont" style:family="text">
      <style:text-properties style:font-weight-complex="bold" style:font-size-complex="12pt" style:language-asian="ko" style:country-asian="KR"/>
    </style:style>
    <style:style style:name="T261" style:parent-style-name="DefaultParagraphFont" style:family="text">
      <style:text-properties style:font-size-complex="12pt" style:language-asian="ko" style:country-asian="KR"/>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ko" style:country-asian="KR"/>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ko" style:country-asian="KR"/>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8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Malgun Gothic" fo:color="#000000" style:font-size-complex="12pt"/>
    </style:style>
    <style:style style:name="T388" style:parent-style-name="DefaultParagraphFont" style:family="text">
      <style:text-properties style:font-name-asian="Malgun Gothic" fo:color="#000000" style:font-size-complex="12pt"/>
    </style:style>
    <style:style style:name="T389" style:parent-style-name="DefaultParagraphFont" style:family="text">
      <style:text-properties style:font-name-asian="Malgun Gothic" fo:color="#000000" style:font-size-complex="12pt"/>
    </style:style>
    <style:style style:name="T390" style:parent-style-name="DefaultParagraphFont" style:family="text">
      <style:text-properties style:font-name-asian="Malgun Gothic" fo:color="#000000" style:font-size-complex="11.5pt"/>
    </style:style>
    <style:style style:name="P39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color="#000000" style:font-size-complex="12pt" style:language-asian="ko" style:country-asian="KR"/>
    </style:style>
    <style:style style:name="T393" style:parent-style-name="DefaultParagraphFont" style:family="text">
      <style:text-properties fo:color="#000000" style:font-size-complex="12pt" style:language-asian="ko" style:country-asian="KR"/>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fo:color="#000000"/>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name-asian="Calibri"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weight-complex="bold" style:font-size-complex="12pt" style:language-asian="ko" style:country-asian="KR"/>
    </style:style>
    <style:style style:name="T568" style:parent-style-name="DefaultParagraphFont" style:family="text">
      <style:text-properties style:font-weight-complex="bold" style:font-size-complex="12pt" style:language-asian="ko" style:country-asian="KR"/>
    </style:style>
    <style:style style:name="T569" style:parent-style-name="DefaultParagraphFont" style:family="text">
      <style:text-properties style:font-size-complex="12pt" style:language-asian="ko" style:country-asian="KR"/>
    </style:style>
    <style:style style:name="T570" style:parent-style-name="DefaultParagraphFont" style:family="text">
      <style:text-properties style:font-weight-complex="bold" style:font-size-complex="12pt" style:language-asian="ko" style:country-asian="KR"/>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5" style:parent-style-name="Normal" style:family="paragraph">
      <style:paragraph-properties fo:text-align="justify" fo:text-indent="0.4923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letter-spacing="-0.0013in"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center">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style:tab-stops>
          <style:tab-stop style:type="center" style:position="3.3465in"/>
          <style:tab-stop style:type="right" style:position="6.6937in"/>
        </style:tab-stops>
      </style:paragraph-properties>
    </style:style>
    <style:style style:name="P607" style:parent-style-name="Normal" style:master-page-name="MPF2" style:family="paragraph">
      <style:paragraph-properties fo:break-before="page" fo:margin-left="3.3472in" style:page-number="1">
        <style:tab-stops/>
      </style:paragraph-properties>
      <style:text-properties style:font-size-complex="12pt" style:language-asian="ko" style:country-asian="KR"/>
    </style:style>
    <style:style style:name="P615" style:parent-style-name="Normal" style:family="paragraph">
      <style:paragraph-properties fo:margin-left="3.3472in">
        <style:tab-stops/>
      </style:paragraph-properties>
    </style:style>
    <style:style style:name="T616" style:parent-style-name="DefaultParagraphFont" style:family="text">
      <style:text-properties fo:color="#000000" style:font-size-complex="12pt" style:language-asian="ko" style:country-asian="KR"/>
    </style:style>
    <style:style style:name="T617" style:parent-style-name="DefaultParagraphFont" style:family="text">
      <style:text-properties fo:color="#000000" style:font-size-complex="12pt" style:language-asian="ko" style:country-asian="KR"/>
    </style:style>
    <style:style style:name="P618" style:parent-style-name="Normal" style:family="paragraph">
      <style:text-properties style:font-size-complex="12pt" style:language-asian="ko" style:country-asian="KR"/>
    </style:style>
    <style:style style:name="P619" style:parent-style-name="Normal" style:family="paragraph">
      <style:paragraph-properties fo:text-align="center"/>
    </style:style>
    <style:style style:name="T620" style:parent-style-name="DefaultParagraphFont" style:family="text">
      <style:text-properties style:font-weight-complex="bold" style:font-size-complex="12pt" style:language-asian="ko" style:country-asian="KR"/>
    </style:style>
    <style:style style:name="T621" style:parent-style-name="DefaultParagraphFont" style:family="text">
      <style:text-properties fo:font-weight="bold" style:font-weight-asian="bold" style:font-weight-complex="bold" style:font-size-complex="12pt" style:language-asian="ko" style:country-asian="KR"/>
    </style:style>
    <style:style style:name="P622" style:parent-style-name="Normal" style:family="paragraph">
      <style:paragraph-properties fo:text-align="center" fo:text-indent="0.043in"/>
      <style:text-properties style:font-size-complex="12pt" style:language-asian="ko" style:country-asian="KR"/>
    </style:style>
    <style:style style:name="P623" style:parent-style-name="Normal" style:family="paragraph">
      <style:paragraph-properties fo:text-align="center"/>
      <style:text-properties style:font-size-complex="12pt" style:language-asian="ko" style:country-asian="KR"/>
    </style:style>
    <style:style style:name="P624" style:parent-style-name="Normal" style:family="paragraph">
      <style:paragraph-properties fo:text-align="center"/>
      <style:text-properties fo:font-size="10pt" style:font-size-asian="10pt" style:language-asian="ko" style:country-asian="KR"/>
    </style:style>
    <style:style style:name="P625" style:parent-style-name="Normal" style:family="paragraph">
      <style:paragraph-properties fo:text-indent="0.043in"/>
      <style:text-properties style:font-size-complex="12pt" style:language-asian="ko" style:country-asian="KR"/>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style:font-weight-complex="bold" fo:text-transform="uppercase" style:font-size-complex="12pt" style:language-asian="ko" style:country-asian="KR"/>
    </style:style>
    <style:style style:name="T628" style:parent-style-name="DefaultParagraphFont" style:family="text">
      <style:text-properties fo:font-weight="bold" style:font-weight-asian="bold" style:font-weight-complex="bold" fo:text-transform="uppercase" style:font-size-complex="12pt" style:language-asian="ko" style:country-asian="KR"/>
    </style:style>
    <style:style style:name="T629" style:parent-style-name="DefaultParagraphFont" style:family="text">
      <style:text-properties fo:font-weight="bold" style:font-weight-asian="bold" fo:text-transform="uppercase" style:font-size-complex="12pt" style:language-asian="ko" style:country-asian="KR"/>
    </style:style>
    <style:style style:name="T630" style:parent-style-name="DefaultParagraphFont" style:family="text">
      <style:text-properties fo:font-weight="bold" style:font-weight-asian="bold" style:font-weight-complex="bold" fo:text-transform="uppercase" style:font-size-complex="12pt" style:language-asian="ko" style:country-asian="KR"/>
    </style:style>
    <style:style style:name="P631" style:parent-style-name="Normal" style:family="paragraph">
      <style:paragraph-properties fo:text-indent="0.043in"/>
      <style:text-properties style:font-size-complex="12pt" style:language-asian="ko" style:country-asian="KR"/>
    </style:style>
    <style:style style:name="P632" style:parent-style-name="Normal" style:family="paragraph">
      <style:paragraph-properties fo:text-align="center"/>
      <style:text-properties style:font-size-complex="12pt" style:language-asian="ko" style:country-asian="KR"/>
    </style:style>
    <style:style style:name="P633" style:parent-style-name="Normal" style:family="paragraph">
      <style:paragraph-properties fo:text-indent="2.5597in"/>
    </style:style>
    <style:style style:name="T634" style:parent-style-name="DefaultParagraphFont" style:family="text">
      <style:text-properties fo:font-size="10pt" style:font-size-asian="10pt" style:language-asian="ko" style:country-asian="KR"/>
    </style:style>
    <style:style style:name="P635" style:parent-style-name="Normal" style:family="paragraph">
      <style:paragraph-properties fo:text-align="center"/>
      <style:text-properties style:font-size-complex="12pt" style:language-asian="ko" style:country-asian="KR"/>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language-asian="ko" style:country-asian="KR"/>
    </style:style>
    <style:style style:name="P638" style:parent-style-name="Normal" style:family="paragraph">
      <style:paragraph-properties fo:text-align="justify" fo:text-indent="0.043in"/>
      <style:text-properties style:font-size-complex="12pt" style:language-asian="ko" style:country-asian="KR"/>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ko" style:country-asian="KR"/>
    </style:style>
    <style:style style:name="P641" style:parent-style-name="Normal" style:family="paragraph">
      <style:paragraph-properties fo:text-align="justify" fo:text-indent="1.6701in"/>
    </style:style>
    <style:style style:name="T642" style:parent-style-name="DefaultParagraphFont" style:family="text">
      <style:text-properties fo:font-size="10pt" style:font-size-asian="10pt" style:language-asian="ko" style:country-asian="KR"/>
    </style:style>
    <style:style style:name="P643" style:parent-style-name="Normal" style:family="paragraph">
      <style:paragraph-properties fo:text-align="justify"/>
    </style:style>
    <style:style style:name="T644" style:parent-style-name="DefaultParagraphFont" style:family="text">
      <style:text-properties fo:font-size="11pt" style:font-size-asian="11pt" style:font-size-complex="11pt" style:language-asian="ko" style:country-asian="KR"/>
    </style:style>
    <style:style style:name="T645" style:parent-style-name="DefaultParagraphFont" style:family="text">
      <style:text-properties fo:font-size="11pt" style:font-size-asian="11pt" style:font-size-complex="11pt" style:language-asian="ko" style:country-asian="KR"/>
    </style:style>
    <style:style style:name="P646" style:parent-style-name="Normal" style:family="paragraph">
      <style:paragraph-properties fo:text-align="justify" fo:margin-left="1.5in" fo:text-indent="0.6034in">
        <style:tab-stops/>
      </style:paragraph-properties>
    </style:style>
    <style:style style:name="T647" style:parent-style-name="DefaultParagraphFont" style:family="text">
      <style:text-properties fo:font-size="10pt" style:font-size-asian="10pt" style:language-asian="ko" style:country-asian="KR"/>
    </style:style>
    <style:style style:name="P648" style:parent-style-name="Normal" style:family="paragraph">
      <style:paragraph-properties fo:text-align="justify"/>
      <style:text-properties style:font-size-complex="12pt" style:language-asian="ko" style:country-asian="KR"/>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language-asian="ko" style:country-asian="KR"/>
    </style:style>
    <style:style style:name="P651" style:parent-style-name="Normal" style:family="paragraph">
      <style:paragraph-properties fo:text-align="justify"/>
    </style:style>
    <style:style style:name="T652" style:parent-style-name="DefaultParagraphFont" style:family="text">
      <style:text-properties fo:font-size="11pt" style:font-size-asian="11pt" style:font-size-complex="11pt" style:language-asian="ko" style:country-asian="KR"/>
    </style:style>
    <style:style style:name="P653" style:parent-style-name="Normal" style:family="paragraph">
      <style:paragraph-properties fo:text-align="justify" fo:text-indent="1.9534in"/>
    </style:style>
    <style:style style:name="T654" style:parent-style-name="DefaultParagraphFont" style:family="text">
      <style:text-properties fo:font-size="10pt" style:font-size-asian="10pt" style:language-asian="ko" style:country-asian="KR"/>
    </style:style>
    <style:style style:name="P655" style:parent-style-name="Normal" style:family="paragraph">
      <style:paragraph-properties fo:text-align="justify"/>
      <style:text-properties style:font-size-complex="12pt" style:language-asian="ko" style:country-asian="KR"/>
    </style:style>
    <style:style style:name="P656" style:parent-style-name="Normal" style:family="paragraph">
      <style:paragraph-properties fo:text-align="justify"/>
    </style:style>
    <style:style style:name="T657" style:parent-style-name="DefaultParagraphFont" style:family="text">
      <style:text-properties fo:font-size="11pt" style:font-size-asian="11pt" style:font-size-complex="11pt" style:language-asian="ko" style:country-asian="KR"/>
    </style:style>
    <style:style style:name="P658" style:parent-style-name="Normal" style:family="paragraph">
      <style:paragraph-properties fo:text-align="justify" fo:text-indent="1.9875in"/>
    </style:style>
    <style:style style:name="T659" style:parent-style-name="DefaultParagraphFont" style:family="text">
      <style:text-properties fo:font-size="10pt" style:font-size-asian="10pt" style:language-asian="ko" style:country-asian="KR"/>
    </style:style>
    <style:style style:name="P660" style:parent-style-name="Normal" style:family="paragraph">
      <style:paragraph-properties fo:text-align="justify"/>
      <style:text-properties style:font-size-complex="12pt" style:language-asian="ko" style:country-asian="KR"/>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language-asian="ko" style:country-asian="KR"/>
    </style:style>
    <style:style style:name="P663" style:parent-style-name="Normal" style:family="paragraph">
      <style:paragraph-properties fo:text-align="justify"/>
    </style:style>
    <style:style style:name="T664" style:parent-style-name="DefaultParagraphFont" style:family="text">
      <style:text-properties fo:font-size="11pt" style:font-size-asian="11pt" style:font-size-complex="11pt" style:language-asian="ko" style:country-asian="KR"/>
    </style:style>
    <style:style style:name="P665" style:parent-style-name="Normal" style:family="paragraph">
      <style:paragraph-properties fo:text-align="justify" fo:margin-left="2in" fo:text-indent="0.5in">
        <style:tab-stops/>
      </style:paragraph-properties>
    </style:style>
    <style:style style:name="T666" style:parent-style-name="DefaultParagraphFont" style:family="text">
      <style:text-properties fo:font-size="10pt" style:font-size-asian="10pt" style:language-asian="ko" style:country-asian="KR"/>
    </style:style>
    <style:style style:name="P667" style:parent-style-name="Normal" style:family="paragraph">
      <style:paragraph-properties fo:text-align="justify"/>
    </style:style>
    <style:style style:name="T668" style:parent-style-name="DefaultParagraphFont" style:family="text">
      <style:text-properties fo:font-size="11pt" style:font-size-asian="11pt" style:font-size-complex="11pt" style:language-asian="ko" style:country-asian="KR"/>
    </style:style>
    <style:style style:name="T669" style:parent-style-name="DefaultParagraphFont" style:family="text">
      <style:text-properties fo:font-size="11pt" style:font-size-asian="11pt" style:font-size-complex="11pt" style:language-asian="ko" style:country-asian="KR"/>
    </style:style>
    <style:style style:name="P670" style:parent-style-name="Normal" style:family="paragraph">
      <style:paragraph-properties fo:text-align="justify"/>
      <style:text-properties style:font-size-complex="12pt" style:language-asian="ko" style:country-asian="KR"/>
    </style:style>
    <style:style style:name="P671" style:parent-style-name="Normal" style:family="paragraph">
      <style:paragraph-properties fo:text-align="justify"/>
    </style:style>
    <style:style style:name="T672" style:parent-style-name="DefaultParagraphFont" style:family="text">
      <style:text-properties fo:font-size="11pt" style:font-size-asian="11pt" style:font-size-complex="11pt" style:language-asian="ko" style:country-asian="KR"/>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language-asian="ko" style:country-asian="KR"/>
    </style:style>
    <style:style style:name="T675" style:parent-style-name="DefaultParagraphFont" style:family="text">
      <style:text-properties fo:font-size="10pt" style:font-size-asian="10pt" style:language-asian="ko" style:country-asian="KR"/>
    </style:style>
    <style:style style:name="T676" style:parent-style-name="DefaultParagraphFont" style:family="text">
      <style:text-properties fo:font-size="10pt" style:font-size-asian="10pt" style:language-asian="ko" style:country-asian="KR"/>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ko" style:country-asian="KR"/>
    </style:style>
    <style:style style:name="T679" style:parent-style-name="DefaultParagraphFont" style:family="text">
      <style:text-properties fo:font-size="11pt" style:font-size-asian="11pt" style:font-size-complex="11pt" style:language-asian="ko" style:country-asian="KR"/>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ko" style:country-asian="KR"/>
    </style:style>
    <style:style style:name="P682" style:parent-style-name="Normal" style:family="paragraph">
      <style:paragraph-properties fo:text-align="justify"/>
      <style:text-properties style:font-size-complex="12pt" style:language-asian="ko" style:country-asian="KR"/>
    </style:style>
    <style:style style:name="P683" style:parent-style-name="Normal" style:family="paragraph">
      <style:paragraph-properties fo:text-align="justify" fo:text-indent="1.8402in"/>
    </style:style>
    <style:style style:name="T684" style:parent-style-name="DefaultParagraphFont" style:family="text">
      <style:text-properties fo:font-size="10pt" style:font-size-asian="10pt" style:language-asian="ko" style:country-asian="KR"/>
    </style:style>
    <style:style style:name="T685" style:parent-style-name="DefaultParagraphFont" style:family="text">
      <style:text-properties fo:font-size="10pt" style:font-size-asian="10pt" style:language-asian="ko" style:country-asian="KR"/>
    </style:style>
    <style:style style:name="P686" style:parent-style-name="Normal" style:family="paragraph">
      <style:paragraph-properties fo:text-align="justify" fo:text-indent="0.5354in"/>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ko" style:country-asian="KR"/>
    </style:style>
    <style:style style:name="T689" style:parent-style-name="DefaultParagraphFont" style:family="text">
      <style:text-properties fo:font-size="11pt" style:font-size-asian="11pt" style:font-size-complex="11pt" style:language-asian="ko" style:country-asian="KR"/>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ko" style:country-asian="KR"/>
    </style:style>
    <style:style style:name="T692" style:parent-style-name="DefaultParagraphFont" style:family="text">
      <style:text-properties style:font-size-complex="12pt" style:language-asian="ko" style:country-asian="KR"/>
    </style:style>
    <style:style style:name="T693" style:parent-style-name="DefaultParagraphFont" style:family="text">
      <style:text-properties fo:font-size="11pt" style:font-size-asian="11pt" style:font-size-complex="11pt" style:language-asian="ko" style:country-asian="KR"/>
    </style:style>
    <style:style style:name="T694" style:parent-style-name="DefaultParagraphFont" style:family="text">
      <style:text-properties style:font-size-complex="12pt" style:language-asian="ko" style:country-asian="KR"/>
    </style:style>
    <style:style style:name="P695" style:parent-style-name="Normal" style:family="paragraph">
      <style:paragraph-properties fo:text-align="justify" fo:margin-left="1.5in" fo:text-indent="0.5in">
        <style:tab-stops/>
      </style:paragraph-properties>
    </style:style>
    <style:style style:name="T696" style:parent-style-name="DefaultParagraphFont" style:family="text">
      <style:text-properties fo:font-size="10pt" style:font-size-asian="10pt" style:language-asian="ko" style:country-asian="KR"/>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ko" style:country-asian="KR"/>
    </style:style>
    <style:style style:name="T699" style:parent-style-name="DefaultParagraphFont" style:family="text">
      <style:text-properties style:font-size-complex="12pt" style:language-asian="ko" style:country-asian="KR"/>
    </style:style>
    <style:style style:name="T700" style:parent-style-name="DefaultParagraphFont" style:family="text">
      <style:text-properties fo:font-size="11pt" style:font-size-asian="11pt" style:font-size-complex="11pt" style:language-asian="ko" style:country-asian="KR"/>
    </style:style>
    <style:style style:name="T701" style:parent-style-name="DefaultParagraphFont" style:family="text">
      <style:text-properties style:font-size-complex="12pt" style:language-asian="ko" style:country-asian="KR"/>
    </style:style>
    <style:style style:name="P702" style:parent-style-name="Normal" style:family="paragraph">
      <style:paragraph-properties fo:text-align="justify" fo:margin-left="0.5in" fo:text-indent="0.5in">
        <style:tab-stops/>
      </style:paragraph-properties>
    </style:style>
    <style:style style:name="T703" style:parent-style-name="DefaultParagraphFont" style:family="text">
      <style:text-properties fo:font-size="10pt" style:font-size-asian="10pt" style:language-asian="ko" style:country-asian="KR"/>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ko" style:country-asian="KR"/>
    </style:style>
    <style:style style:name="T706" style:parent-style-name="DefaultParagraphFont" style:family="text">
      <style:text-properties style:font-size-complex="12pt" style:language-asian="ko" style:country-asian="KR"/>
    </style:style>
    <style:style style:name="T707" style:parent-style-name="DefaultParagraphFont" style:family="text">
      <style:text-properties fo:font-size="11pt" style:font-size-asian="11pt" style:font-size-complex="11pt" style:language-asian="ko" style:country-asian="KR"/>
    </style:style>
    <style:style style:name="T708" style:parent-style-name="DefaultParagraphFont" style:family="text">
      <style:text-properties style:font-size-complex="12pt" style:language-asian="ko" style:country-asian="KR"/>
    </style:style>
    <style:style style:name="P709" style:parent-style-name="Normal" style:family="paragraph">
      <style:paragraph-properties fo:text-align="justify" fo:margin-left="0.5in" fo:text-indent="0.5in">
        <style:tab-stops/>
      </style:paragraph-properties>
    </style:style>
    <style:style style:name="T710" style:parent-style-name="DefaultParagraphFont" style:family="text">
      <style:text-properties fo:font-size="10pt" style:font-size-asian="10pt" style:language-asian="ko" style:country-asian="KR"/>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ko" style:country-asian="KR"/>
    </style:style>
    <style:style style:name="T713" style:parent-style-name="DefaultParagraphFont" style:family="text">
      <style:text-properties style:font-size-complex="12pt" style:language-asian="ko" style:country-asian="KR"/>
    </style:style>
    <style:style style:name="T714" style:parent-style-name="DefaultParagraphFont" style:family="text">
      <style:text-properties fo:font-size="11pt" style:font-size-asian="11pt" style:font-size-complex="11pt" style:language-asian="ko" style:country-asian="KR"/>
    </style:style>
    <style:style style:name="T715" style:parent-style-name="DefaultParagraphFont" style:family="text">
      <style:text-properties fo:font-size="11pt" style:font-size-asian="11pt" style:font-size-complex="11pt" style:language-asian="ko" style:country-asian="KR"/>
    </style:style>
    <style:style style:name="T716" style:parent-style-name="DefaultParagraphFont" style:family="text">
      <style:text-properties style:font-size-complex="12pt" style:language-asian="ko" style:country-asian="KR"/>
    </style:style>
    <style:style style:name="P717" style:parent-style-name="Normal" style:family="paragraph">
      <style:paragraph-properties fo:text-align="justify" fo:margin-left="1.5in" fo:text-indent="0.5in">
        <style:tab-stops/>
      </style:paragraph-properties>
    </style:style>
    <style:style style:name="T718" style:parent-style-name="DefaultParagraphFont" style:family="text">
      <style:text-properties fo:font-size="10pt" style:font-size-asian="10pt" style:language-asian="ko" style:country-asian="KR"/>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ko" style:country-asian="KR"/>
    </style:style>
    <style:style style:name="T721" style:parent-style-name="DefaultParagraphFont" style:family="text">
      <style:text-properties style:font-size-complex="12pt" style:language-asian="ko" style:country-asian="KR"/>
    </style:style>
    <style:style style:name="T722" style:parent-style-name="DefaultParagraphFont" style:family="text">
      <style:text-properties fo:font-size="11pt" style:font-size-asian="11pt" style:font-size-complex="11pt" style:language-asian="ko" style:country-asian="KR"/>
    </style:style>
    <style:style style:name="T723" style:parent-style-name="DefaultParagraphFont" style:family="text">
      <style:text-properties style:font-size-complex="12pt" style:language-asian="ko" style:country-asian="KR"/>
    </style:style>
    <style:style style:name="P724" style:parent-style-name="Normal" style:family="paragraph">
      <style:paragraph-properties fo:text-align="justify" fo:margin-left="1.5in" fo:text-indent="0.5in">
        <style:tab-stops/>
      </style:paragraph-properties>
    </style:style>
    <style:style style:name="T725" style:parent-style-name="DefaultParagraphFont" style:family="text">
      <style:text-properties fo:font-size="10pt" style:font-size-asian="10pt" style:language-asian="ko" style:country-asian="KR"/>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ko" style:country-asian="KR"/>
    </style:style>
    <style:style style:name="T728" style:parent-style-name="DefaultParagraphFont" style:family="text">
      <style:text-properties style:font-size-complex="12pt" style:language-asian="ko" style:country-asian="KR"/>
    </style:style>
    <style:style style:name="T729" style:parent-style-name="DefaultParagraphFont" style:family="text">
      <style:text-properties fo:font-size="11pt" style:font-size-asian="11pt" style:font-size-complex="11pt" style:language-asian="ko" style:country-asian="KR"/>
    </style:style>
    <style:style style:name="T730" style:parent-style-name="DefaultParagraphFont" style:family="text">
      <style:text-properties style:font-size-complex="12pt" style:language-asian="ko" style:country-asian="KR"/>
    </style:style>
    <style:style style:name="T731" style:parent-style-name="DefaultParagraphFont" style:family="text">
      <style:text-properties style:font-size-complex="12pt" style:language-asian="ko" style:country-asian="KR"/>
    </style:style>
    <style:style style:name="P732" style:parent-style-name="Normal" style:family="paragraph">
      <style:paragraph-properties fo:text-align="justify" fo:text-indent="2.2645in"/>
    </style:style>
    <style:style style:name="T733" style:parent-style-name="DefaultParagraphFont" style:family="text">
      <style:text-properties fo:font-size="10pt" style:font-size-asian="10pt" style:language-asian="ko" style:country-asian="KR"/>
    </style:style>
    <style:style style:name="P734" style:parent-style-name="Normal" style:family="paragraph">
      <style:paragraph-properties fo:text-align="justify" fo:text-indent="0.4923in"/>
      <style:text-properties style:font-size-complex="12pt" style:language-asian="ko" style:country-asian="KR"/>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ko" style:country-asian="KR"/>
    </style:style>
    <style:style style:name="P737" style:parent-style-name="Normal" style:family="paragraph">
      <style:paragraph-properties fo:text-align="justify" fo:text-indent="0.5319in"/>
      <style:text-properties style:font-size-complex="12pt" style:language-asian="ko" style:country-asian="KR"/>
    </style:style>
    <style:style style:name="P738" style:parent-style-name="Normal" style:family="paragraph">
      <style:paragraph-properties fo:text-align="justify" fo:text-indent="0.5319in"/>
      <style:text-properties style:font-size-complex="12pt" style:language-asian="ko" style:country-asian="KR"/>
    </style:style>
    <style:style style:name="P739" style:parent-style-name="Normal" style:family="paragraph">
      <style:paragraph-properties fo:text-align="justify"/>
    </style:style>
    <style:style style:name="T740" style:parent-style-name="DefaultParagraphFont" style:family="text">
      <style:text-properties fo:font-size="11pt" style:font-size-asian="11pt" style:font-size-complex="11pt" style:language-asian="ko" style:country-asian="KR"/>
    </style:style>
    <style:style style:name="P741" style:parent-style-name="Normal" style:family="paragraph">
      <style:paragraph-properties fo:text-align="justify"/>
      <style:text-properties style:font-size-complex="12pt" style:language-asian="ko" style:country-asian="KR"/>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language-asian="ko" style:country-asian="KR"/>
    </style:style>
    <style:style style:name="T744" style:parent-style-name="DefaultParagraphFont" style:family="text">
      <style:text-properties fo:font-size="10pt" style:font-size-asian="10pt" style:language-asian="ko" style:country-asian="KR"/>
    </style:style>
    <style:style style:name="P745" style:parent-style-name="Normal" style:family="paragraph">
      <style:paragraph-properties fo:text-align="justify" fo:text-indent="0.043in"/>
      <style:text-properties style:font-size-complex="12pt" style:language-asian="ko" style:country-asian="KR"/>
    </style:style>
    <style:style style:name="P746" style:parent-style-name="Normal" style:family="paragraph">
      <style:paragraph-properties fo:text-align="justify" fo:text-indent="0.043in"/>
      <style:text-properties style:font-size-complex="12pt" style:language-asian="ko" style:country-asian="KR"/>
    </style:style>
    <style:style style:name="P747" style:parent-style-name="Normal" style:family="paragraph">
      <style:paragraph-properties fo:text-align="justify"/>
    </style:style>
    <style:style style:name="T748" style:parent-style-name="DefaultParagraphFont" style:family="text">
      <style:text-properties fo:font-size="11pt" style:font-size-asian="11pt" style:font-size-complex="11pt" style:language-asian="ko" style:country-asian="KR"/>
    </style:style>
    <style:style style:name="P749" style:parent-style-name="Normal" style:family="paragraph">
      <style:paragraph-properties fo:text-align="justify"/>
      <style:text-properties style:font-size-complex="12pt" style:language-asian="ko" style:country-asian="KR"/>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language-asian="ko" style:country-asian="KR"/>
    </style:style>
    <style:style style:name="T752" style:parent-style-name="DefaultParagraphFont" style:family="text">
      <style:text-properties fo:font-size="10pt" style:font-size-asian="10pt" style:language-asian="ko" style:country-asian="KR"/>
    </style:style>
    <style:style style:name="P753" style:parent-style-name="Normal" style:family="paragraph">
      <style:paragraph-properties fo:text-align="justify" fo:text-indent="0.043in"/>
      <style:text-properties style:font-size-complex="12pt" style:language-asian="ko" style:country-asian="KR"/>
    </style:style>
    <style:style style:name="P754" style:parent-style-name="Normal" style:family="paragraph">
      <style:paragraph-properties fo:margin-left="3.3472in">
        <style:tab-stops/>
      </style:paragraph-properties>
    </style:style>
    <style:style style:name="P755" style:parent-style-name="Normal" style:master-page-name="MPF3" style:family="paragraph">
      <style:paragraph-properties fo:break-before="page" fo:margin-left="6.4972in" style:page-number="1">
        <style:tab-stops/>
      </style:paragraph-properties>
    </style:style>
    <style:style style:name="T763" style:parent-style-name="DefaultParagraphFont" style:family="text">
      <style:text-properties style:font-size-complex="12pt" style:language-asian="ko" style:country-asian="KR"/>
    </style:style>
    <style:style style:name="T764" style:parent-style-name="DefaultParagraphFont" style:family="text">
      <style:text-properties style:font-name-asian="Malgun Gothic" style:font-size-complex="12pt" style:language-asian="ko" style:country-asian="KR"/>
    </style:style>
    <style:style style:name="T765" style:parent-style-name="DefaultParagraphFont" style:family="text">
      <style:text-properties fo:font-weight="bold" style:font-weight-asian="bold" style:font-size-complex="12pt" style:language-asian="ko" style:country-asian="KR"/>
    </style:style>
    <style:style style:name="T766" style:parent-style-name="DefaultParagraphFont" style:family="text">
      <style:text-properties style:font-size-complex="12pt" style:language-asian="ko" style:country-asian="KR"/>
    </style:style>
    <style:style style:name="T767" style:parent-style-name="DefaultParagraphFont" style:family="text">
      <style:text-properties fo:font-weight="bold" style:font-weight-asian="bold" style:font-size-complex="12pt" style:language-asian="ko" style:country-asian="KR"/>
    </style:style>
    <style:style style:name="T768" style:parent-style-name="DefaultParagraphFont" style:family="text">
      <style:text-properties style:font-size-complex="12pt" style:language-asian="ko" style:country-asian="KR"/>
    </style:style>
    <style:style style:name="P769" style:parent-style-name="Normal" style:family="paragraph">
      <style:paragraph-properties fo:margin-left="6.4972in">
        <style:tab-stops/>
      </style:paragraph-properties>
    </style:style>
    <style:style style:name="T770" style:parent-style-name="DefaultParagraphFont" style:family="text">
      <style:text-properties fo:color="#000000" style:font-size-complex="12pt" style:language-asian="ko" style:country-asian="KR"/>
    </style:style>
    <style:style style:name="T771" style:parent-style-name="DefaultParagraphFont" style:family="text">
      <style:text-properties fo:color="#000000" style:font-size-complex="12pt" style:language-asian="ko" style:country-asian="KR"/>
    </style:style>
    <style:style style:name="P772" style:parent-style-name="Normal" style:family="paragraph">
      <style:text-properties style:font-size-complex="12pt" style:language-asian="ko" style:country-asian="KR"/>
    </style:style>
    <style:style style:name="P773" style:parent-style-name="Normal" style:family="paragraph">
      <style:paragraph-properties fo:text-indent="0.043in"/>
      <style:text-properties style:font-size-complex="12pt" style:language-asian="ko" style:country-asian="KR"/>
    </style:style>
    <style:style style:name="P774" style:parent-style-name="Normal" style:family="paragraph">
      <style:paragraph-properties fo:text-align="center"/>
    </style:style>
    <style:style style:name="T775" style:parent-style-name="DefaultParagraphFont" style:family="text">
      <style:text-properties style:font-weight-complex="bold" fo:font-size="11pt" style:font-size-asian="11pt" style:font-size-complex="11pt" style:language-asian="ko" style:country-asian="KR"/>
    </style:style>
    <style:style style:name="T776" style:parent-style-name="DefaultParagraphFont" style:family="text">
      <style:text-properties fo:font-weight="bold" style:font-weight-asian="bold" style:font-weight-complex="bold" fo:font-size="11pt" style:font-size-asian="11pt" style:font-size-complex="11pt" style:language-asian="ko" style:country-asian="KR"/>
    </style:style>
    <style:style style:name="T777" style:parent-style-name="DefaultParagraphFont" style:family="text">
      <style:text-properties fo:font-weight="bold" style:font-weight-asian="bold" style:font-weight-complex="bold" fo:font-size="11pt" style:font-size-asian="11pt" style:font-size-complex="11pt" style:language-asian="ko" style:country-asian="KR"/>
    </style:style>
    <style:style style:name="T778" style:parent-style-name="DefaultParagraphFont" style:family="text">
      <style:text-properties style:font-weight-complex="bold" fo:font-size="11pt" style:font-size-asian="11pt" style:font-size-complex="11pt" style:language-asian="ko" style:country-asian="KR"/>
    </style:style>
    <style:style style:name="P779" style:parent-style-name="Normal" style:family="paragraph">
      <style:paragraph-properties fo:text-align="center" fo:text-indent="0.0395in"/>
      <style:text-properties style:font-size-complex="12pt" style:language-asian="ko" style:country-asian="KR"/>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language-asian="ko" style:country-asian="KR"/>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language-asian="ko" style:country-asian="KR"/>
    </style:style>
    <style:style style:name="P784" style:parent-style-name="Normal" style:family="paragraph">
      <style:paragraph-properties fo:text-align="center" fo:text-indent="0.0395in"/>
      <style:text-properties style:font-size-complex="12pt" style:language-asian="ko" style:country-asian="KR"/>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style:font-weight-complex="bold" style:font-size-complex="12pt" style:language-asian="ko" style:country-asian="KR"/>
    </style:style>
    <style:style style:name="T787" style:parent-style-name="DefaultParagraphFont" style:family="text">
      <style:text-properties fo:font-weight="bold" style:font-weight-asian="bold" style:font-weight-complex="bold" fo:text-transform="uppercase" style:font-size-complex="12pt" style:language-asian="ko" style:country-asian="KR"/>
    </style:style>
    <style:style style:name="P788" style:parent-style-name="Normal" style:family="paragraph">
      <style:paragraph-properties fo:text-indent="0.043in"/>
      <style:text-properties style:font-size-complex="12pt" style:language-asian="ko" style:country-asian="KR"/>
    </style:style>
    <style:style style:name="P789" style:parent-style-name="Normal" style:family="paragraph">
      <style:paragraph-properties fo:text-align="center"/>
      <style:text-properties style:font-size-complex="12pt" style:language-asian="ko" style:country-asian="KR"/>
    </style:style>
    <style:style style:name="P790" style:parent-style-name="Normal" style:family="paragraph">
      <style:paragraph-properties fo:margin-left="4.725in" fo:text-indent="-0.1965in">
        <style:tab-stops/>
      </style:paragraph-properties>
    </style:style>
    <style:style style:name="T791" style:parent-style-name="DefaultParagraphFont" style:family="text">
      <style:text-properties fo:font-size="10pt" style:font-size-asian="10pt" style:language-asian="ko" style:country-asian="KR"/>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language-asian="ko" style:country-asian="KR"/>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language-asian="ko" style:country-asian="KR"/>
    </style:style>
    <style:style style:name="P796" style:parent-style-name="Normal" style:family="paragraph">
      <style:paragraph-properties fo:text-indent="0.043in"/>
      <style:text-properties style:font-size-complex="12pt" style:language-asian="ko" style:country-asian="KR"/>
    </style:style>
    <style:style style:name="P797" style:parent-style-name="Normal" style:family="paragraph">
      <style:text-properties style:font-size-complex="12pt" style:language-asian="ko" style:country-asian="KR"/>
    </style:style>
    <style:style style:name="P798" style:parent-style-name="Normal" style:family="paragraph">
      <style:paragraph-properties fo:text-align="center" fo:margin-right="0.2777in" fo:text-indent="0.0368in"/>
    </style:style>
    <style:style style:name="T799" style:parent-style-name="DefaultParagraphFont" style:family="text">
      <style:text-properties fo:font-size="10pt" style:font-size-asian="10pt" style:language-asian="ko" style:country-asian="KR"/>
    </style:style>
    <style:style style:name="T800" style:parent-style-name="DefaultParagraphFont" style:family="text">
      <style:text-properties fo:font-size="11pt" style:font-size-asian="11pt" style:font-size-complex="11pt" style:language-asian="ko" style:country-asian="KR"/>
    </style:style>
    <style:style style:name="T801" style:parent-style-name="DefaultParagraphFont" style:family="text">
      <style:text-properties fo:font-size="10pt" style:font-size-asian="10pt" style:language-asian="ko" style:country-asian="KR"/>
    </style:style>
    <style:style style:name="T802" style:parent-style-name="DefaultParagraphFont" style:family="text">
      <style:text-properties fo:font-size="10pt" style:font-size-asian="10pt" style:language-asian="ko" style:country-asian="KR"/>
    </style:style>
    <style:style style:name="T803" style:parent-style-name="DefaultParagraphFont" style:family="text">
      <style:text-properties fo:font-size="11pt" style:font-size-asian="11pt" style:font-size-complex="11pt" style:language-asian="ko" style:country-asian="KR"/>
    </style:style>
    <style:style style:name="T804" style:parent-style-name="DefaultParagraphFont" style:family="text">
      <style:text-properties fo:font-size="10pt" style:font-size-asian="10pt" style:language-asian="ko" style:country-asian="KR"/>
    </style:style>
    <style:style style:name="P805" style:parent-style-name="Normal" style:family="paragraph">
      <style:text-properties style:font-size-complex="12pt" style:language-asian="ko" style:country-asian="KR"/>
    </style:style>
    <style:style style:name="T806" style:parent-style-name="DefaultParagraphFont" style:family="text">
      <style:text-properties fo:font-size="10pt" style:font-size-asian="10pt" style:language-asian="ko" style:country-asian="KR"/>
    </style:style>
    <style:style style:name="T807" style:parent-style-name="DefaultParagraphFont" style:family="text">
      <style:text-properties fo:font-size="10pt" style:font-size-asian="10pt" style:language-asian="ko" style:country-asian="KR"/>
    </style:style>
    <style:style style:name="P808" style:parent-style-name="Normal" style:family="paragraph">
      <style:paragraph-properties fo:text-indent="0.0166in"/>
      <style:text-properties style:font-size-complex="12pt" style:language-asian="ko" style:country-asian="KR"/>
    </style:style>
    <style:style style:name="P809" style:parent-style-name="Normal" style:family="paragraph">
      <style:text-properties style:font-size-complex="12pt" style:language-asian="ko" style:country-asian="KR"/>
    </style:style>
    <style:style style:name="P810" style:parent-style-name="Normal" style:family="paragraph">
      <style:paragraph-properties fo:text-indent="2.7604in"/>
    </style:style>
    <style:style style:name="T811" style:parent-style-name="DefaultParagraphFont" style:family="text">
      <style:text-properties fo:font-size="10pt" style:font-size-asian="10pt" style:language-asian="ko" style:country-asian="KR"/>
    </style:style>
    <style:style style:name="P812" style:parent-style-name="Normal" style:family="paragraph">
      <style:text-properties style:font-size-complex="12pt" style:language-asian="ko" style:country-asian="KR"/>
    </style:style>
    <style:style style:name="P813" style:parent-style-name="Normal" style:family="paragraph">
      <style:paragraph-properties fo:text-indent="0.043in"/>
      <style:text-properties style:font-size-complex="12pt" style:language-asian="ko" style:country-asian="KR"/>
    </style:style>
    <style:style style:name="TableColumn815" style:family="table-column">
      <style:table-column-properties style:column-width="0.393in"/>
    </style:style>
    <style:style style:name="TableColumn816" style:family="table-column">
      <style:table-column-properties style:column-width="0.984in"/>
    </style:style>
    <style:style style:name="TableColumn817" style:family="table-column">
      <style:table-column-properties style:column-width="0.5902in"/>
    </style:style>
    <style:style style:name="TableColumn818" style:family="table-column">
      <style:table-column-properties style:column-width="0.7875in"/>
    </style:style>
    <style:style style:name="TableColumn819" style:family="table-column">
      <style:table-column-properties style:column-width="0.5902in"/>
    </style:style>
    <style:style style:name="TableColumn820" style:family="table-column">
      <style:table-column-properties style:column-width="0.7875in"/>
    </style:style>
    <style:style style:name="TableColumn821" style:family="table-column">
      <style:table-column-properties style:column-width="0.984in"/>
    </style:style>
    <style:style style:name="TableColumn822" style:family="table-column">
      <style:table-column-properties style:column-width="0.8861in"/>
    </style:style>
    <style:style style:name="TableColumn823" style:family="table-column">
      <style:table-column-properties style:column-width="0.8861in"/>
    </style:style>
    <style:style style:name="TableColumn824" style:family="table-column">
      <style:table-column-properties style:column-width="1.7694in"/>
    </style:style>
    <style:style style:name="TableColumn825" style:family="table-column">
      <style:table-column-properties style:column-width="0.7875in"/>
    </style:style>
    <style:style style:name="TableColumn826" style:family="table-column">
      <style:table-column-properties style:column-width="0.6895in"/>
    </style:style>
    <style:style style:name="Table814" style:family="table">
      <style:table-properties style:width="10.1354in" fo:margin-left="0.075in" table:align="left"/>
    </style:style>
    <style:style style:name="TableRow827" style:family="table-row">
      <style:table-row-properties style:min-row-height="0.0159in" fo:keep-together="always"/>
    </style:style>
    <style:style style:name="TableCell828" style:family="table-cell">
      <style:table-cell-properties fo:border="0.0138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language-asian="ko" style:country-asian="KR"/>
    </style:style>
    <style:style style:name="TableCell8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language-asian="ko" style:country-asian="KR"/>
    </style:style>
    <style:style style:name="TableCell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language-asian="ko" style:country-asian="KR"/>
    </style:style>
    <style:style style:name="TableCell8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language-asian="ko" style:country-asian="KR"/>
    </style:style>
    <style:style style:name="TableCell8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language-asian="ko" style:country-asian="KR"/>
    </style:style>
    <style:style style:name="T843" style:parent-style-name="DefaultParagraphFont" style:family="text">
      <style:text-properties fo:font-size="11pt" style:font-size-asian="11pt" style:font-size-complex="11pt" style:language-asian="ko" style:country-asian="KR"/>
    </style:style>
    <style:style style:name="TableCell8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language-asian="ko" style:country-asian="KR"/>
    </style:style>
    <style:style style:name="TableCell8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language-asian="ko" style:country-asian="KR"/>
    </style:style>
    <style:style style:name="TableCell8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language-asian="ko" style:country-asian="KR"/>
    </style:style>
    <style:style style:name="TableCell8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language-asian="ko" style:country-asian="KR"/>
    </style:style>
    <style:style style:name="TableRow856" style:family="table-row">
      <style:table-row-properties style:min-row-height="0.0159in" fo:keep-together="always"/>
    </style:style>
    <style:style style:name="P857" style:parent-style-name="Normal" style:family="paragraph">
      <style:text-properties style:font-size-complex="12pt" style:language-asian="ko" style:country-asian="KR"/>
    </style:style>
    <style:style style:name="P858" style:parent-style-name="Normal" style:family="paragraph">
      <style:text-properties style:font-size-complex="12pt" style:language-asian="ko" style:country-asian="KR"/>
    </style:style>
    <style:style style:name="P859" style:parent-style-name="Normal" style:family="paragraph">
      <style:text-properties style:font-size-complex="12pt" style:language-asian="ko" style:country-asian="KR"/>
    </style:style>
    <style:style style:name="P860" style:parent-style-name="Normal" style:family="paragraph">
      <style:text-properties style:font-size-complex="12pt" style:language-asian="ko" style:country-asian="KR"/>
    </style:style>
    <style:style style:name="TableCell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language-asian="ko" style:country-asian="KR"/>
    </style:style>
    <style:style style:name="TableCell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language-asian="ko" style:country-asian="KR"/>
    </style:style>
    <style:style style:name="P867" style:parent-style-name="Normal" style:family="paragraph">
      <style:text-properties style:font-size-complex="12pt" style:language-asian="ko" style:country-asian="KR"/>
    </style:style>
    <style:style style:name="P868" style:parent-style-name="Normal" style:family="paragraph">
      <style:text-properties style:font-size-complex="12pt" style:language-asian="ko" style:country-asian="KR"/>
    </style:style>
    <style:style style:name="P869" style:parent-style-name="Normal" style:family="paragraph">
      <style:text-properties style:font-size-complex="12pt" style:language-asian="ko" style:country-asian="KR"/>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font-size-complex="11pt" style:language-asian="ko" style:country-asian="KR"/>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language-asian="ko" style:country-asian="KR"/>
    </style:style>
    <style:style style:name="TableCell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language-asian="ko" style:country-asian="KR"/>
    </style:style>
    <style:style style:name="TableRow879" style:family="table-row">
      <style:table-row-properties style:min-row-height="0.0159in"/>
    </style:style>
    <style:style style:name="TableCell8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text-properties style:font-size-complex="12pt" style:language-asian="ko" style:country-asian="KR"/>
    </style:style>
    <style:style style:name="TableCell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P904" style:parent-style-name="Normal" style:family="paragraph">
      <style:paragraph-properties fo:text-indent="0.0395in"/>
      <style:text-properties style:font-size-complex="12pt" style:language-asian="ko" style:country-asian="KR"/>
    </style:style>
    <style:style style:name="P905" style:parent-style-name="Normal" style:family="paragraph">
      <style:text-properties style:font-size-complex="12pt" style:language-asian="ko" style:country-asian="KR"/>
    </style:style>
    <style:style style:name="P906" style:parent-style-name="Normal" style:family="paragraph">
      <style:paragraph-properties fo:text-indent="4.2291in"/>
    </style:style>
    <style:style style:name="T907" style:parent-style-name="DefaultParagraphFont" style:family="text">
      <style:text-properties fo:font-size="10pt" style:font-size-asian="10pt" style:language-asian="ko" style:country-asian="KR"/>
    </style:style>
    <style:style style:name="P908" style:parent-style-name="Normal" style:family="paragraph">
      <style:paragraph-properties fo:margin-left="0.2479in" fo:text-indent="0.043in">
        <style:tab-stops/>
      </style:paragraph-properties>
      <style:text-properties style:font-size-complex="12pt" style:language-asian="ko" style:country-asian="KR"/>
    </style:style>
    <style:style style:name="P909" style:parent-style-name="Normal" style:family="paragraph">
      <style:paragraph-properties fo:text-align="justify" fo:text-indent="0.5in"/>
      <style:text-properties style:font-size-complex="12pt" style:language-asian="ko" style:country-asian="KR"/>
    </style:style>
    <style:style style:name="P910" style:parent-style-name="Normal" style:family="paragraph">
      <style:paragraph-properties fo:text-align="justify" fo:text-indent="0.5in"/>
      <style:text-properties style:font-size-complex="12pt" style:language-asian="ko" style:country-asian="KR"/>
    </style:style>
    <style:style style:name="P911" style:parent-style-name="Normal" style:family="paragraph">
      <style:paragraph-properties fo:text-align="justify" fo:text-indent="0.5in"/>
      <style:text-properties style:font-size-complex="12pt" style:language-asian="ko" style:country-asian="KR"/>
    </style:style>
    <style:style style:name="P912" style:parent-style-name="Normal" style:family="paragraph">
      <style:paragraph-properties fo:text-align="justify" fo:text-indent="0.5in"/>
      <style:text-properties style:font-size-complex="12pt" style:language-asian="ko" style:country-asian="KR"/>
    </style:style>
    <style:style style:name="P913" style:parent-style-name="Normal" style:family="paragraph">
      <style:paragraph-properties fo:text-align="justify" fo:text-indent="0.5in"/>
      <style:text-properties style:font-size-complex="12pt" style:language-asian="ko" style:country-asian="KR"/>
    </style:style>
    <style:style style:name="P914" style:parent-style-name="Normal" style:family="paragraph">
      <style:paragraph-properties fo:text-indent="0.543in"/>
      <style:text-properties style:font-size-complex="12pt" style:language-asian="ko" style:country-asian="KR"/>
    </style:style>
    <style:style style:name="P915" style:parent-style-name="Normal" style:family="paragraph">
      <style:paragraph-properties fo:text-indent="0.543in"/>
      <style:text-properties style:font-size-complex="12pt" style:language-asian="ko" style:country-asian="KR"/>
    </style:style>
    <style:style style:name="P916" style:parent-style-name="Normal" style:family="paragraph">
      <style:text-properties style:font-size-complex="12pt" style:language-asian="ko" style:country-asian="KR"/>
    </style:style>
    <style:style style:name="P917" style:parent-style-name="Normal" style:family="paragraph">
      <style:paragraph-properties fo:text-align="justify"/>
    </style:style>
    <style:style style:name="T918" style:parent-style-name="DefaultParagraphFont" style:family="text">
      <style:text-properties fo:font-size="11pt" style:font-size-asian="11pt" style:font-size-complex="11pt" style:language-asian="ko" style:country-asian="KR"/>
    </style:style>
    <style:style style:name="P919" style:parent-style-name="Normal" style:family="paragraph">
      <style:paragraph-properties fo:margin-left="0.2479in" fo:text-indent="-0.1493in">
        <style:tab-stops/>
      </style:paragraph-properties>
    </style:style>
    <style:style style:name="T920" style:parent-style-name="DefaultParagraphFont" style:family="text">
      <style:text-properties fo:font-size="10pt" style:font-size-asian="10pt" style:language-asian="ko" style:country-asian="KR"/>
    </style:style>
    <style:style style:name="T921" style:parent-style-name="DefaultParagraphFont" style:family="text">
      <style:text-properties fo:font-size="10pt" style:font-size-asian="10pt" style:language-asian="ko" style:country-asian="KR"/>
    </style:style>
    <style:style style:name="P922" style:parent-style-name="Normal" style:family="paragraph">
      <style:paragraph-properties fo:margin-left="0.2479in" fo:text-indent="0.0395in">
        <style:tab-stops/>
      </style:paragraph-properties>
      <style:text-properties style:font-size-complex="12pt" style:language-asian="ko" style:country-asian="KR"/>
    </style:style>
    <style:style style:name="P923" style:parent-style-name="Normal" style:family="paragraph">
      <style:text-properties style:font-size-complex="12pt" style:language-asian="ko" style:country-asian="KR"/>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font-size-complex="11pt" style:language-asian="ko" style:country-asian="KR"/>
    </style:style>
    <style:style style:name="T926" style:parent-style-name="DefaultParagraphFont" style:family="text">
      <style:text-properties fo:font-size="11pt" style:font-size-asian="11pt" style:font-size-complex="11pt" style:language-asian="ko" style:country-asian="KR"/>
    </style:style>
    <style:style style:name="P927" style:parent-style-name="Normal" style:family="paragraph">
      <style:paragraph-properties fo:margin-left="0.2479in" fo:text-indent="-0.1493in">
        <style:tab-stops/>
      </style:paragraph-properties>
    </style:style>
    <style:style style:name="T928" style:parent-style-name="DefaultParagraphFont" style:family="text">
      <style:text-properties fo:font-size="10pt" style:font-size-asian="10pt" style:language-asian="ko" style:country-asian="KR"/>
    </style:style>
    <style:style style:name="P9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0" style:parent-style-name="Normal" style:family="paragraph">
      <style:paragraph-properties fo:text-align="center"/>
    </style:style>
    <style:style style:name="P931" style:parent-style-name="Normal" style:master-page-name="MPF4" style:family="paragraph">
      <style:paragraph-properties fo:break-before="page" fo:text-indent="3.5437in" style:page-number="1"/>
      <style:text-properties style:font-name-asian="Calibri" style:font-size-complex="12pt"/>
    </style:style>
    <style:style style:name="P939" style:parent-style-name="Normal" style:family="paragraph">
      <style:paragraph-properties fo:text-indent="3.5437in">
        <style:tab-stops>
          <style:tab-stop style:type="left" style:position="3.9375in"/>
        </style:tab-stops>
      </style:paragraph-properties>
      <style:text-properties style:font-name-asian="Calibri" style:font-size-complex="12pt"/>
    </style:style>
    <style:style style:name="P940" style:parent-style-name="Normal" style:family="paragraph">
      <style:paragraph-properties fo:text-indent="3.5437in">
        <style:tab-stops>
          <style:tab-stop style:type="left" style:position="3.937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Malgun Gothic"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Malgun Gothic"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indent="3.5437in">
        <style:tab-stops>
          <style:tab-stop style:type="left" style:position="3.9375in"/>
        </style:tab-stops>
      </style:paragraph-properties>
      <style:text-properties style:font-name-asian="Calibri" style:font-size-complex="12pt"/>
    </style:style>
    <style:style style:name="P947" style:parent-style-name="Normal" style:family="paragraph">
      <style:paragraph-properties fo:margin-left="3.5437in">
        <style:tab-stops>
          <style:tab-stop style:type="left" style:position="0.3937in"/>
        </style:tab-stops>
      </style:paragraph-properties>
      <style:text-properties style:font-name-asian="Calibri" style:font-size-complex="12pt"/>
    </style:style>
    <style:style style:name="P948" style:parent-style-name="Normal" style:family="paragraph">
      <style:paragraph-properties fo:margin-left="3.5437in">
        <style:tab-stops>
          <style:tab-stop style:type="left" style:position="0.3937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style>
    <style:style style:name="P951" style:parent-style-name="Normal" style:family="paragraph">
      <style:paragraph-properties fo:margin-left="4.3312in">
        <style:tab-stops>
          <style:tab-stop style:type="left" style:position="0in"/>
        </style:tab-stops>
      </style:paragraph-properties>
      <style:text-properties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indent="0.043in"/>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indent="0.043in"/>
      <style:text-properties fo:font-weight="bold" style:font-weight-asian="bold"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margin-left="2.3625in">
        <style:tab-stops/>
      </style:paragraph-properties>
    </style:style>
    <style:style style:name="T960" style:parent-style-name="DefaultParagraphFont" style:family="text">
      <style:text-properties fo:font-size="10pt" style:font-size-asian="10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style>
    <style:style style:name="P964" style:parent-style-name="Normal" style:family="paragraph">
      <style:paragraph-properties fo:text-indent="0.043in"/>
      <style:text-properties style:font-size-complex="12pt"/>
    </style:style>
    <style:style style:name="P965" style:parent-style-name="Normal" style:family="paragraph">
      <style:paragraph-properties fo:text-align="justify" fo:text-indent="0.5in"/>
      <style:text-properties style:font-size-complex="12pt"/>
    </style:style>
    <style:style style:name="P966" style:parent-style-name="Normal" style:family="paragraph">
      <style:paragraph-properties fo:text-align="justify" fo:text-indent="1.509in"/>
    </style:style>
    <style:style style:name="T967" style:parent-style-name="DefaultParagraphFont" style:family="text">
      <style:text-properties fo:font-size="10pt" style:font-size-asian="10pt"/>
    </style:style>
    <style:style style:name="P968" style:parent-style-name="Normal" style:family="paragraph">
      <style:text-properties style:font-size-complex="12pt"/>
    </style:style>
    <style:style style:name="P969" style:parent-style-name="Normal" style:family="paragraph">
      <style:paragraph-properties fo:text-align="center" fo:margin-right="0.2777in">
        <style:tab-stops>
          <style:tab-stop style:type="left" style:position="6.4972in"/>
        </style:tab-stops>
      </style:paragraph-properties>
    </style:style>
    <style:style style:name="T970" style:parent-style-name="DefaultParagraphFont" style:family="text">
      <style:text-properties fo:font-size="10pt" style:font-size-asian="10pt"/>
    </style:style>
    <style:style style:name="P971" style:parent-style-name="Normal" style:family="paragraph">
      <style:paragraph-properties fo:text-indent="0.0166in"/>
      <style:text-properties style:font-size-complex="12pt"/>
    </style:style>
    <style:style style:name="P972" style:parent-style-name="Normal" style:family="paragraph">
      <style:text-properties style:font-size-complex="12pt"/>
    </style:style>
    <style:style style:name="T973" style:parent-style-name="DefaultParagraphFont" style:family="text">
      <style:text-properties fo:font-size="10pt" style:font-size-asian="10pt"/>
    </style:style>
    <style:style style:name="P974" style:parent-style-name="Normal" style:family="paragraph">
      <style:paragraph-properties fo:text-indent="0.0166in"/>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text-align="center" fo:text-indent="0.4923in"/>
    </style:style>
    <style:style style:name="T977" style:parent-style-name="DefaultParagraphFont" style:family="text">
      <style:text-properties fo:font-size="10pt" style:font-size-asian="10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paragraph-properties fo:text-indent="1.5458in"/>
    </style:style>
    <style:style style:name="T981" style:parent-style-name="DefaultParagraphFont" style:family="text">
      <style:text-properties fo:font-size="10pt" style:font-size-asian="10pt"/>
    </style:style>
    <style:style style:name="T982" style:parent-style-name="DefaultParagraphFont" style:family="text">
      <style:text-properties fo:font-weight="bold" style:font-weight-asian="bold" fo:font-size="10pt" style:font-size-asian="10pt"/>
    </style:style>
    <style:style style:name="T983" style:parent-style-name="DefaultParagraphFont" style:family="text">
      <style:text-properties fo:font-size="10pt" style:font-size-asian="10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end" fo:text-indent="0.4923in"/>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center" fo:text-indent="0.4923in"/>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fo:letter-spacing="0.0694in"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letter-spacing="-0.0013in"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fo:language="pt" fo:country="BR"/>
    </style:style>
    <style:style style:name="T1037" style:parent-style-name="DefaultParagraphFont" style:family="text">
      <style:text-properties style:font-size-complex="12pt" fo:language="pt" fo:country="BR"/>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fo:language="pt" fo:country="BR"/>
    </style:style>
    <style:style style:name="T1041" style:parent-style-name="DefaultParagraphFont" style:family="text">
      <style:text-properties style:font-size-complex="12pt" fo:language="pt" fo:country="BR"/>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43in"/>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indent="0.8097in"/>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8097in"/>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1.2798in"/>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6895in"/>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2.5597in"/>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fo:text-indent="0.543in"/>
      <style:text-properties style:font-size-complex="12pt"/>
    </style:style>
    <style:style style:name="P1204" style:parent-style-name="Normal" style:family="paragraph">
      <style:paragraph-properties fo:text-align="justify" fo:text-indent="0.5in"/>
      <style:text-properties style:font-size-complex="12pt"/>
    </style:style>
    <style:style style:name="P1205" style:parent-style-name="Normal" style:family="paragraph">
      <style:paragraph-properties fo:text-align="justify" fo:text-indent="0.5354in"/>
      <style:text-properties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center" fo:text-indent="1.2798in"/>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center" fo:text-indent="0.7875in"/>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fo:text-indent="0.043in"/>
      <style:text-properties style:font-size-complex="12pt"/>
    </style:style>
    <style:style style:name="P1214" style:parent-style-name="Normal" style:family="paragraph">
      <style:paragraph-properties fo:text-align="justify" fo:text-indent="0.043in"/>
      <style:text-properties style:font-size-complex="12pt"/>
    </style:style>
    <style:style style:name="P1215" style:parent-style-name="Normal" style:family="paragraph">
      <style:paragraph-properties fo:text-align="justify" fo:text-indent="0.043in"/>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size-complex="12pt"/>
    </style:style>
    <style:style style:name="T1222" style:parent-style-name="DefaultParagraphFont" style:family="text">
      <style:text-properties fo:font-size="10pt" style:font-size-asian="10pt"/>
    </style:style>
    <style:style style:name="P1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widows="0" fo:orphans="0"/>
    </style:style>
  </office:automatic-styles>
  <office:body>
    <office:text text:use-soft-page-breaks="true">
      <text:p text:style-name="P1"><text:span text:style-name="T9">Suvestinė redakcija nuo 2022-07-02</text:span></text:p>
      <text:p text:style-name="P10"/>
      <text:p text:style-name="P11"><text:span text:style-name="T12">Nutarimas paskelbtas: Žin. 2001, Nr.<text:s/></text:span><text:a xlink:href="https://www.e-tar.lt/portal/legalAct.html?documentId=TAR.0B5A61B0B28D" office:target-frame-name="_top" xlink:show="replace"><text:span text:style-name="T13">3-48</text:span></text:a><text:span text:style-name="T14">, i. k. 1011100NUTA00000016</text:span></text:p>
      <text:p text:style-name="P15"/>
      <text:p text:style-name="P16">Nauja redakcija nuo 2020-06-05:</text:p>
      <text:p text:style-name="Normal"><text:span text:style-name="T17">Nr.<text:s/></text:span><text:a xlink:href="https://www.e-tar.lt/portal/legalAct.html?documentId=22e95eb0a65211ea9515f752ff221ec9" office:target-frame-name="_top" xlink:show="replace"><text:span text:style-name="T18">553</text:span></text:a><text:span text:style-name="T19">, 2020-06-03, paskelbta TAR 2020-06-04, i. k. 2020-12245</text:span></text:p>
      <text:p text:style-name="P20"/>
      <text:p text:style-name="P21"><text:span text:style-name="T22">LIETUVOS RESPUBLIKOS VYRIAUSYBĖ</text:span></text:p>
      <text:p text:style-name="P23"/>
      <text:p text:style-name="P24"><text:span text:style-name="T25">NUTARIMAS</text:span></text:p>
      <text:p text:style-name="P26">DĖL VALSTYBĖS TURTO PERDAVIMO PATIKĖJIMO TEISE IR SAVIVALDYBIŲ NUOSAVYBĖN</text:p>
      <text:p text:style-name="P27"/>
      <text:p text:style-name="P28">2001 m. sausio 5 d. Nr. 16</text:p>
      <text:p text:style-name="P29">Vilnius</text:p>
      <text:p text:style-name="P30"/>
      <text:p text:style-name="P31"><text:span text:style-name="T32">Vadovaudamasi Lietuvos Respublikos<text:s/></text:span><text:span text:style-name="T33">valstybės ir savivaldybių turto valdymo, naudojimo ir disponavimo juo įstatymo 10</text:span><text:span text:style-name="T34"><text:s/>straipsnio 1 dalimi, 20 straipsnio 1 dalies 5 punktu,<text:s/></text:span><text:span text:style-name="T35">28</text:span><text:span text:style-name="T36"> straipsnio 1 dalimi, Lietuvos Respublikos mokslo ir studijų įstatymo 87 straipsnio 1 ir 2 dalimis, Lietuvos Respublikos sveikatos priežiūros įstaigų įstatymo 36 straipsnio 2 ir 4 dalimis ir Lietuvos Respublikos profesinio mokymo įstatymo 40 straipsnio 1 i</text:span><text:span text:style-name="T37">r 2 dalimis, Lietuvos Respublikos Vyriausybė<text:s/></text:span><text:span text:style-name="T38">nutari</text:span><text:span text:style-name="T39">a:</text:span></text:p>
      <text:p text:style-name="P40"><text:span text:style-name="T41">1</text:span><text:span text:style-name="T42">.</text:span><text:span text:style-name="T43"><text:tab/></text:span><text:span text:style-name="T44">Patvirtinti pridedamus:</text:span></text:p>
      <text:p text:style-name="P45"><text:span text:style-name="T46">1.1</text:span><text:span text:style-name="T47">.</text:span><text:span text:style-name="T48"><text:tab/>Valstybės turto perdavimo patikėjimo teise ir<text:s/></text:span><text:span text:style-name="T49">savivaldybių nuosavybėn<text:s/></text:span><text:span text:style-name="T50">tvarkos aprašą;</text:span></text:p>
      <text:p text:style-name="P51"><text:span text:style-name="T52">1.2</text:span><text:span text:style-name="T53">.</text:span><text:span text:style-name="T54"><text:tab/>Turto patikėjimo sutarties pavyzdinę formą.</text:span></text:p>
      <text:p text:style-name="P55"><text:span text:style-name="T56">2</text:span><text:span text:style-name="T57">.</text:span><text:span text:style-name="T58"><text:tab/></text:span><text:span text:style-name="T59">Nustatyti, kad<text:s/></text:span><text:span text:style-name="T60">pasirašant turto patikėjimo sutart</text:span><text:span text:style-name="T61">į</text:span><text:span text:style-name="T62"><text:s/>pagal šiuo nutarimu patvirtintą Turto patikėjimo sutarties pavyzdinę formą</text:span><text:span text:style-name="T63">:</text:span></text:p>
      <text:p text:style-name="P64"><text:span text:style-name="T65">2.1</text:span><text:span text:style-name="T66">.</text:span><text:span text:style-name="T67"><text:tab/>valstybės turtas perduodamas įstatymuose</text:span><text:span text:style-name="T68">, kurie juridiniams asmenims<text:s/></text:span><text:span text:style-name="T69">priskiria valstybines funkcijas arba numato galimybę perduoti jiems<text:s/></text:span><text:span text:style-name="T70">valstybės turtą patikėjimo teise pagal patikėjimo sutartį, nurodytiems juridiniams asmenims;</text:span></text:p>
      <text:p text:style-name="P71"><text:span text:style-name="T72">2.2</text:span><text:span text:style-name="T73">.</text:span><text:span text:style-name="T74"><text:tab/>savivaldybėms nuosavybės teise priklausantis ilgalaikis materialusis turtas savivaldybės tarybos nustatyta tvarka perduodamas Sveikatos priežiūros įstaigų</text:span><text:span text:style-name="T75"><text:s/>įstatyme nurodytoms savivaldybių asmens sveikatos priežiūros viešosioms įstaigoms.</text:span></text:p>
      <text:p text:style-name="P76"><text:span text:style-name="T77">3</text:span><text:span text:style-name="T78">.</text:span><text:span text:style-name="T79"><text:tab/></text:span><text:span text:style-name="T80">Rekomenduoti valstybės ir savivaldybių institucijoms, rengiant Lietuvos Respublikos Vyriausybės nutarimų dėl valstybei nuosavybės teise priklausančio turto</text:span><text:span text:style-name="T81">, nurody</text:span><text:span text:style-name="T82">to<text:s/></text:span><text:span text:style-name="T83">Valstybės ir savivaldybių turto valdymo, naudojimo ir disponavimo juo įstatymo</text:span><text:span text:style-name="T84"><text:s/></text:span><text:span text:style-name="T85">20 straipsnio 1 dalies 4 ir 6 punktuose,<text:s/></text:span><text:span text:style-name="T86">perdavimo savivaldybių nuosavybėn projektus, vadovautis šiuo nutarimu patvirtinto Valstybės turto perdavimo patikėjimo teise ir saviv</text:span><text:span text:style-name="T87">aldybių nuosavybėn tvarkos aprašo nuostatomis, reglamentuojančiomis Vyriausybės nutarimo projekto derinimą ir nustatančiomis reikiamus pridėti prie teikiamo Vyriausybės nutarimo projekto dokumentus.</text:span><text:s/></text:p>
      <text:p text:style-name="P88"/>
      <text:p text:style-name="P89"/>
      <text:p text:style-name="P90"/>
      <text:p text:style-name="P91">Ministras Pirmininkas<text:tab/>Rolandas Paksas</text:p>
      <text:p text:style-name="P92"/>
      <text:p text:style-name="P93"/>
      <text:p text:style-name="P94"/>
      <text:p text:style-name="P95"><text:span text:style-name="T96">Ūkio minis</text:span><text:span text:style-name="T97">tras</text:span><text:span text:style-name="T98"><text:tab/>Eugenijus Maldeikis</text:span></text:p>
      <text:p text:style-name="Normal"/>
      <text:soft-page-break/>
      <text:p text:style-name="P99">PATVIRTINTA</text:p>
      <text:p text:style-name="P107">Lietuvos Respublikos Vyriausybės</text:p>
      <text:p text:style-name="P108">2001 m. sausio 5 d. nutarimu Nr. 16</text:p>
      <text:p text:style-name="P109">(Lietuvos Respublikos<text:s/>Vyriausybės</text:p>
      <text:p text:style-name="P110">2022 m. birželio 29 d. nutarimo Nr. 699</text:p>
      <text:p text:style-name="P111">redakcija)</text:p>
      <text:p text:style-name="P112"/>
      <text:p text:style-name="P113"><text:span text:style-name="T114">VALSTYBĖS TURTO PERDAVIMO PATIKĖJIMO TEISE IR SAVIVALDYBIŲ NUOSAVYBĖN TVARK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Valstybės turto perdavimo patikėjimo teise ir savivaldybių nuo</text:span><text:span text:style-name="T125">savybėn tvarkos apraše (toliau – Aprašas) reglamentuojamas valstybei nuosavybės teise priklausančio turto: valstybės ilgalaikio ir trumpalaikio materialiojo, nematerialiojo turto ir nuosavybės vertybinių popierių (akcijų) (toliau kartu – valstybės turtas),</text:span><text:span text:style-name="T126"><text:s/>perdavimas valdyti, naudoti ir disponuoti juo patikėjimo teise (toliau – patikėjimo teisė), taip pat valstybei nuosavybės teise priklausančių nekilnojamųjų daiktų perdavimas savivaldybių nuosavybėn ir valstybės turto perdavimo įforminimas.</text:span></text:p>
      <text:p text:style-name="P127"><text:span text:style-name="T128">2</text:span><text:span text:style-name="T129">. Teisės a</text:span><text:span text:style-name="T130">ktuose, reglamentuojančiuose nematerialiojo, ilgalaikio ir trumpalaikio materialiojo valstybės turto pripažinimą nereikalingu arba netinkamu (negalimu) naudoti, nustatyta tvarka pripažintas nereikalingu arba netinkamu (negalimu) naudoti valstybės turtas<text:s/></text:span><text:span text:style-name="T131">pa</text:span><text:span text:style-name="T132">tikėjimo teisės subjektams perduodamas laikantis Apraše nustatytos tvarkos</text:span><text:span text:style-name="T133">. Aprašo 5.1.2 papunktyje nurodytas valstybės turtas centralizuotai valdomo valstybės turto valdytojui perduodamas patikėjimo teise laikantis Apraše nustatytos tvarkos, jeigu teisės<text:s/></text:span><text:span text:style-name="T134">aktuose, reglamentuojančiuose<text:s/></text:span><text:soft-page-break/><text:span text:style-name="T135">Aprašo 5.1.2 papunktyje nurodytų sąrašų sudarymą ir valstybei nuosavybės teise priklausančių akcijų privatizavimą, nenustatyta kitaip. Aprašo 5.1.3 papunktyje nurodytas valstybės nekilnojamasis turtas – statiniai, patalpos ar<text:s/></text:span><text:span text:style-name="T136">jų dalys – centralizuotai valdomo valstybės turto valdytojui perduodamas patikėjimo teise laikantis teisės aktuose, reglamentuojančiuose valstybės nekilnojamojo turto centralizuoto valdymo įgyvendinimą, nustatytos tvarkos. Necentralizuotai valdyti perduoda</text:span><text:span text:style-name="T137">mo valstybės turto perdavimui patikėjimo teise centralizuotai valdomo valstybės turto valdytojui<text:s/></text:span><text:span text:style-name="T138">mutatis mutandis</text:span><text:span text:style-name="T139"><text:s/>taikomos Aprašo 4.4 papunktyje nurodytiems patikėjimo teisės subjektams taikomos Aprašo nuostatos.</text:span></text:p>
      <text:p text:style-name="P140"><text:span text:style-name="T141">3</text:span><text:span text:style-name="T142">. Apraše vartojamos sąvokos<text:s/></text:span><text:span text:style-name="T143">suprantamos taip, kaip jos apibrėžtos arba vartojamos Lietuvos Respublikos valstybės ir savivaldybių turto valdymo, naudojimo ir disponavimo juo įstatyme (toliau – Įstatymas), Lietuvos Respublikos centralizuotai valdomo valstybės turto valdytojo įstatyme,<text:s/></text:span><text:span text:style-name="T144">Lietuvos Respublikos mokslo ir studijų įstatyme ir Lietuvos Respublikos profesinio mokymo įstatyme.</text:span></text:p>
      <text:p text:style-name="P145"/>
      <text:p text:style-name="P146"><text:span text:style-name="T147">II</text:span><text:span text:style-name="T148"><text:s/>SKYRIUS</text:span></text:p>
      <text:p text:style-name="P149"><text:span text:style-name="T150">PATIKĖJIMO TEISĖS SUBJEKTAI IR SPRENDIMUS VALSTYBĖS TURTĄ PERDUOTI PATIKĖJIMO TEISE PRIIMANTYS SUBJEKTAI</text:span></text:p>
      <text:p text:style-name="P151"/>
      <text:p text:style-name="P152"><text:span text:style-name="T153">4</text:span><text:span text:style-name="T154">. Valstybės turtas gali būt</text:span><text:span text:style-name="T155">i perduodamas patikėjimo teise šiems patikėjimo teisės subjektams:</text:span></text:p>
      <text:p text:style-name="P156"><text:span text:style-name="T157">4.1</text:span><text:span text:style-name="T158">. Lietuvos bankui;</text:span></text:p>
      <text:p text:style-name="P159"><text:span text:style-name="T160">4.2</text:span><text:span text:style-name="T161">. valstybės institucijoms, įstaigoms ir organizacijoms;</text:span></text:p>
      <text:p text:style-name="P162"><text:span text:style-name="T163">4.3</text:span><text:span text:style-name="T164">. centralizuotai valdomo valstybės turto valdytojui;</text:span></text:p>
      <text:p text:style-name="P165"><text:span text:style-name="T166">4.4</text:span><text:span text:style-name="T167">. valstybės įmonėms;</text:span></text:p>
      <text:p text:style-name="P168"><text:span text:style-name="T169">4.5</text:span><text:span text:style-name="T170">. saviv</text:span><text:span text:style-name="T171">aldybėms valstybinėms (valstybės perduotoms savivaldybėms) funkcijoms įgyvendinti;</text:span></text:p>
      <text:p text:style-name="P172"><text:span text:style-name="T173">4.6</text:span><text:span text:style-name="T174">. juridiniams asmenims, jeigu tai nustatyta jų veiklą reglamentuojančiuose įstatymuose;</text:span></text:p>
      <text:p text:style-name="P175"><text:span text:style-name="T176">4.7</text:span><text:span text:style-name="T177">. kitiems juridiniams asmenims pagal turto patikėjimo sutartį, jeigu įs</text:span><text:span text:style-name="T178">tatymai jiems priskiria valstybines funkcijas, ne ilgesniam kaip 20 metų terminui, išskyrus įstatymų nustatytas išimtis.</text:span></text:p>
      <text:p text:style-name="P179"><text:span text:style-name="T180">5</text:span><text:span text:style-name="T181">. Sprendimas valstybės turtą perduoti patikėjimo teise priimamas:</text:span></text:p>
      <text:p text:style-name="P182"><text:span text:style-name="T183">5.1</text:span><text:span text:style-name="T184">. Lietuvos Respublikos Vyriausybei nutarus:</text:span></text:p>
      <text:p text:style-name="P185"><text:span text:style-name="T186">5.1.1</text:span><text:span text:style-name="T187">. perd</text:span><text:span text:style-name="T188">uoti patikėjimo teise Aprašo 4.2 papunktyje nurodytiems patikėjimo teisės subjektams valstybei nuosavybės teise priklausančias akcijas;</text:span></text:p>
      <text:p text:style-name="P189"><text:span text:style-name="T190">5.1.2</text:span><text:span text:style-name="T191">. įtraukti Aprašo 4.2 papunktyje nurodytų patikėjimo teisės subjektų patikėjimo teise valdomas įmonių akcijas į</text:span><text:span text:style-name="T192"><text:s/>Privatizavimo objektų sąrašą arba valstybės nekilnojamąjį turtą ir kitus nekilnojamuosius daiktus – į Viešame aukcione parduodamo valstybės nekilnojamojo turto ir kitų nekilnojamųjų daiktų sąrašą;</text:span></text:p>
      <text:p text:style-name="P193"><text:span text:style-name="T194">5.1.3</text:span><text:span text:style-name="T195">. perduoti patikėjimo teise centralizuotai valdom</text:span><text:span text:style-name="T196">o valstybės turto valdytojui Įstatymo 19 straipsnio 4 dalies 1 ir 2 punktuose nurodytą valstybės turtą (išskyrus Aprašo 5.3.2 papunktyje nurodytą atvejį);</text:span></text:p>
      <text:p text:style-name="P197"><text:span text:style-name="T198">5.1.4</text:span><text:span text:style-name="T199">. perduoti patikėjimo teise Aprašo 4.1, 4.4–4.7 papunkčiuose nurodytiems patikėjimo teisės s</text:span><text:span text:style-name="T200">ubjektams centralizuotai valdomo valstybės turto valdytojo patikėjimo teise valdomą valstybės turtą ar kitą valstybės turtą (išskyrus akcijas) arba perduoti šių patikėjimo teisės subjektų patikėjimo teise valdomą valstybės turtą kitiems patikėjimo teisės s</text:span><text:span text:style-name="T201">ubjektams;</text:span></text:p>
      <text:p text:style-name="P202"><text:span text:style-name="T203">5.1.5</text:span><text:span text:style-name="T204">. perduoti patikėjimo teise patikėjimo teisės subjektui valstybės turtą, kai nėra asmens, valdančio šį turtą patikėjimo teise;<text:s/></text:span></text:p>
      <text:p text:style-name="P205"><text:span text:style-name="T206">5.1.6</text:span><text:span text:style-name="T207">. perduoti patikėjimo teise patikėjimo teisės subjektui valstybės turtą Aprašo 7 punkte nustatytu<text:s/></text:span><text:span text:style-name="T208">atveju ir kitais teisės aktuose, kuriuose teisė priimti sprendimus dėl valstybės turto perdavimo suteikta Vyriausybei, nustatytais atvejais;</text:span></text:p>
      <text:p text:style-name="P209"><text:span text:style-name="T210">5.2</text:span><text:span text:style-name="T211">. centralizuotai valdomo valstybės turto valdytojui nusprendus perduoti jo centralizuotai valdomą valstybė</text:span><text:span text:style-name="T212">s turtą arba Aprašo 4.2 papunktyje nurodytų patikėjimo teisės subjektų patikėjimo teise valdomą valstybės nekilnojamąjį turtą kitiems Aprašo<text:s/></text:span><text:span text:style-name="T213"><text:line-break/>4.2 papunktyje nurodytiems patikėjimo teisės subjektams;</text:span></text:p>
      <text:p text:style-name="P214"><text:span text:style-name="T215">5.3</text:span><text:span text:style-name="T216">. Aprašo 4.2 papunktyje nurodytiems patikėjimo tei</text:span><text:span text:style-name="T217">sės subjektams nusprendus perduoti jų patikėjimo teise valdomą valstybės turtą (išskyrus Aprašo 5.1 ir 5.2 papunkčiuose nurodytus atvejus):</text:span></text:p>
      <text:p text:style-name="P218"><text:span text:style-name="T219">5.3.1</text:span><text:span text:style-name="T220">. kitiems Aprašo 4.2 papunktyje nurodytiems patikėjimo teisės subjektams;</text:span></text:p>
      <text:p text:style-name="P221"><text:span text:style-name="T222">5.3.2</text:span><text:span text:style-name="T223">. centralizuotai valdomo v</text:span><text:span text:style-name="T224">alstybės turto valdytojui, jeigu Įstatymo 19 straipsnio 4 dalies 1 punkte nurodytas valstybės ilgalaikis materialusis turtas, reikalingas valdymo ir naudojimo tikslams ir šį turtą naudojančių asmenų poreikiams tenkinti, nebuvo perduotas kartu su Įstatymo 1</text:span><text:span text:style-name="T225">9 straipsnio 4 dalies 1 punkte nurodytu valstybės nekilnojamuoju turtu.</text:span></text:p>
      <text:p text:style-name="P226"/>
      <text:p text:style-name="P227"><text:span text:style-name="T228">III</text:span><text:span text:style-name="T229"><text:s/>SKYRIUS</text:span></text:p>
      <text:p text:style-name="P230"><text:span text:style-name="T231">VALSTYBĖS TURTO PERDAVIMO PATIKĖJIMO TEISE ORGANIZAVIMAS</text:span></text:p>
      <text:p text:style-name="P232"/>
      <text:p text:style-name="P233"><text:span text:style-name="T234">6</text:span><text:span text:style-name="T235">. Vyriausybės nutarimų, centralizuotai valdomo valstybės turto valdytojo ar valstybės turto<text:s/></text:span><text:span text:style-name="T236">valdytojo sprendimų dėl valstybės turto perdavimo patikėjimo teise kitam patikėjimo teisės subjektui projektai (toliau – sprendimų projektai) turi būti derinami su:</text:span></text:p>
      <text:p text:style-name="P237"><text:span text:style-name="T238">6.1</text:span><text:span text:style-name="T239">. institucija, įgyvendinančia valstybės, kaip juridinio asmens, perduodančio ir priima</text:span><text:span text:style-name="T240">nčio valstybės turtą, dalyvio teises ir pareigas (išskyrus atvejus, kai juridinio asmens dalyvio teises ir pareigas įgyvendinanti institucija yra Lietuvos Respublikos Seimas arba Vyriausybė);</text:span></text:p>
      <text:p text:style-name="P241"><text:span text:style-name="T242">6.2</text:span><text:span text:style-name="T243">. Lietuvos Respublikos švietimo, mokslo ir sporto ministe</text:span><text:span text:style-name="T244">rija, kai perduodamas valstybės mokslo ir studijų institucijų ar valstybinių profesinio mokymo įstaigų patikėjimo teise valdomas valstybės turtas;</text:span></text:p>
      <text:p text:style-name="P245"><text:span text:style-name="T246">6.3</text:span><text:span text:style-name="T247">.</text:span><text:span text:style-name="T248"><text:s/>Lietuvos Respublikos konkurencijos taryba, kai valstybės turtas,<text:s/></text:span><text:span text:style-name="T249">išskyrus Lietuvos Respublikos kelių</text:span><text:span text:style-name="T250"><text:s/>įstatymo 4 straipsnio 4 dalyje nurodytą valstybės nuosavybėn perimtą nekilnojamąjį turtą,<text:s/></text:span><text:span text:style-name="T251">perduodamas Aprašo 4.4, 4.6 ir 4.7 papunkčiuose nurodytiems patikėjimo teisės subjektams;</text:span></text:p>
      <text:p text:style-name="P252"><text:span text:style-name="T253">6.4</text:span><text:span text:style-name="T254">.<text:s/></text:span><text:span text:style-name="T255">centralizuotai valdomo valstybės turto valdytoju, kai patikėjimo t</text:span><text:span text:style-name="T256">eise perduodamas valstybės nekilnojamasis turtas, išskyrus atvejus, kai šis turtas perduodamas Aprašo 4.1 papunktyje nurodytam patikėjimo teisės subjektui,<text:s/></text:span><text:span text:style-name="T257">arba patikėjimo teise perduodamas Kelių įstatymo 4 straipsnio 4 dalyje<text:s/></text:span><text:span text:style-name="T258">nurodytas<text:s/></text:span><text:span text:style-name="T259">valstybės nuosavybė</text:span><text:span text:style-name="T260">n perimtas nekilnojamasis turtas,<text:s/></text:span><text:span text:style-name="T261">suderinus (jeigu tokio derinimo reikia) sprendimo projektą su Aprašo 6.1–6.3 papunkčiuose nurodytomis institucijomis.<text:s/></text:span></text:p>
      <text:p text:style-name="P262"><text:span text:style-name="T263">7</text:span><text:span text:style-name="T264">. Sprendimų projektai dėl valstybės nekilnojamojo turto perdavimo patikėjimo teise, išskyrus<text:s/></text:span><text:span text:style-name="T265">Aprašo 5.1.5 papunktyje nurodytu atveju perduodamą nekilnojamąjį turtą, Kelių įstatymo 4 straipsnio 4 dalyje nurodytą valstybės nuosavybėn perimtą nekilnojamąjį turtą ir finansų ministro tvirtinamose Valstybės turto informacinės paieškos sistemos duomenų p</text:span><text:span text:style-name="T266">ateikimo, naudojimo ir sprendimų derinimo taisyklėse (toliau – VTIPS taisyklės) nustatytus atvejus, su Aprašo 6.1, 6.2 ir 6.4 papunkčiuose nurodytomis institucijomis derinami naudojantis Valstybės turto informacine paieškos sistema (toliau – VTIPS). Dokume</text:span><text:span text:style-name="T267">ntus, kuriais patvirtinamas sprendimų projektų dėl valstybės turto perdavimo patikėjimo teise derinimas, Aprašo 6 punkte nurodytos institucijos turi pateikti ne vėliau kaip per 15 darbo dienų nuo sprendimo projekto gavimo institucijoje arba per VTIPS dieno</text:span><text:span text:style-name="T268">s. Jeigu Aprašo 6 punkte nurodytos institucijos motyvuotai nepritaria sprendimo projektui, o valstybės turto valdytojas su tuo nesutinka, galutinį sprendimą dėl valstybės turto perdavimo patikėjimo teise priima Vyriausybė.</text:span></text:p>
      <text:p text:style-name="P269"><text:span text:style-name="T270">8</text:span><text:span text:style-name="T271">. Vyriausybės nutarimo dėl v</text:span><text:span text:style-name="T272">alstybei nuosavybės teise priklausančių akcijų perdavimo</text:span><text:span text:style-name="T273"><text:s/>patikėjimo teise Aprašo 4.2 papunktyje nurodytiems patikėjimo teisės subjektams<text:s/></text:span><text:span text:style-name="T274">projekte nurodoma akcijas perduodantis ir priimantis patikėjimo teisės subjektai, akcinės bendrovės ar<text:s/></text:span><text:soft-page-break/><text:span text:style-name="T275">uždarosios akcin</text:span><text:span text:style-name="T276">ės bendrovės pavadinimas, juridinio asmens kodas ir buveinės adresas,<text:s/></text:span><text:span text:style-name="T277">perduodamų valstybei nuosavybės teise priklausančių akcijų skaičius ir forma (materialioji ir nematerialioji), vienos akcijos nominalioji vertė, akcijų klasė ir suteikiamos teisės, perdu</text:span><text:span text:style-name="T278">odamų akcijų dalis įstatiniame kapitale. Kartu su Vyriausybės nutarimo<text:s/></text:span><text:span text:style-name="T279">dėl valstybei nuosavybės teise priklausančių akcijų perdavimo<text:s/></text:span><text:span text:style-name="T280">patikėjimo teise Aprašo 4.2 papunktyje nurodytam patikėjimo teisės subjektui projektu<text:s/></text:span><text:span text:style-name="T281">turi būti pateiktas dokumentas, kuriu</text:span><text:span text:style-name="T282">o patvirtinama valstybės nuosavybės teisė į akcijas (kai perduodamos nematerialiosios akcijos, –<text:s/></text:span><text:span text:style-name="T283">asmeninės vertybinių popierių sąskaitos išrašas, kai perduodamos materialiosios akcijos, – materialiųjų akcijų savininkų registravimo dokumentų išrašas).</text:span></text:p>
      <text:p text:style-name="P284"><text:span text:style-name="T285">9</text:span><text:span text:style-name="T286">. Sprendimo projekte<text:s/></text:span><text:span text:style-name="T287">(išskyrus Aprašo 5.1.1</text:span><text:span text:style-name="T288">–</text:span><text:span text:style-name="T289">5.1.3 papunkčiuose nurodytus atvejus)</text:span><text:span text:style-name="T290"><text:s/>nurodoma:</text:span></text:p>
      <text:p text:style-name="P291"><text:span text:style-name="T292">9.1</text:span><text:span text:style-name="T293">. perduodant<text:s/></text:span><text:span text:style-name="T294">valstybės nekilnojamąjį turtą</text:span><text:span text:style-name="T295"><text:s/>– turtą perduodantis (jeigu toks yra) ir priimantis<text:s/></text:span><text:span text:style-name="T296">patikėjimo teisės<text:s/></text:span><text:span text:style-name="T297">subjektai; nekilnojamojo turto pavadinimas ir<text:s/></text:span><text:span text:style-name="T298">adresas (jeigu jis suteiktas) arba nekilnojamojo turto buvimo vieta; unikalus numeris ir bendras statinio plotas (jeigu toks yra) arba kiti statiniams būdingi geometriniai parametrai, atsižvelgiant į statinio naudojimo paskirtį; perduodamo nekilnojamojo tu</text:span><text:span text:style-name="T299">rto plotas (jeigu toks yra) arba kiti šiam turtui būdingi geometriniai parametrai, atsižvelgiant į šio turto naudojimo paskirtį; likutinė vertė (išskyrus Aprašo 5.1.5 papunktyje nurodytą atvejį); perduodant<text:s/></text:span><text:span text:style-name="T300">valstybės nekilnojamąjį turtą</text:span><text:span text:style-name="T301"><text:s/>Aprašo 4.7 papunkty</text:span><text:span text:style-name="T302">je nurodytiems patikėjimo teisės subjektams – Įstatymo<text:s/></text:span><text:span text:style-name="T303"><text:line-break/>10</text:span><text:span text:style-name="T304"> </text:span><text:span text:style-name="T305">straipsnio 4 dalyje nustatyti sprendimo duomenys ir papildomi teisių dėl valstybės nekilnojamojo turto valdymo, naudojimo ir disponavimo juo apribojimai (jeigu tokie reikalingi). Jeigu perduodami<text:s/></text:span><text:span text:style-name="T306">d</text:span><text:span text:style-name="T307">augiau nei 2 valstybės nekilnojamojo turto objektai, gali būti sudaromas perduodamo valstybės nekilnojamojo turto sąrašo projektas, kuriame nurodomi šiame papunktyje nustatyti valstybės nekilnojamojo turto duomenys;<text:s/></text:span></text:p>
      <text:p text:style-name="P308"><text:span text:style-name="T309">9.2</text:span><text:span text:style-name="T310">.</text:span><text:span text:style-name="T311"><text:s/></text:span><text:span text:style-name="T312">perduodant kitą valstybės turt</text:span><text:span text:style-name="T313">ą – turtą perduodantis (jeigu toks yra) ir priimantis<text:s/></text:span><text:span text:style-name="T314">patikėjimo teisės<text:s/></text:span><text:span text:style-name="T315">subjektai; turto pavadinimas; kiti duomenys, identifikuojantys turtą (turto inventorinis numeris, markė, modelis, identifikavimo ir valstybinis numeriai); turto skaičius (vienetais);<text:s/></text:span><text:span text:style-name="T316">t</text:span><text:span text:style-name="T317">urto vieneto įsigijimo vertė (nurodyti nereikia, jeigu perduodamas pripažintas nereikalingu arba netinkamu (negalimu) naudoti nematerialusis ir ilgalaikis materialusis valstybės turtas); nematerialiojo ir ilgalaikio materialiojo turto vieneto likutinė vert</text:span><text:span text:style-name="T318">ė<text:s/></text:span><text:span text:style-name="T319">(išskyrus Aprašo 5.1.5 papunktyje nurodytą atvejį)</text:span><text:span text:style-name="T320">; perduodamo turto bendra vertė (nematerialiojo ir ilgalaikio materialiojo turto – pagal likutinę vertę<text:s/></text:span><text:span text:style-name="T321">(išskyrus Aprašo 5.1.5 papunktyje nurodytą atvejį)</text:span><text:span text:style-name="T322">, trumpalaikio materialiojo turto – pagal įsigijim</text:span><text:span text:style-name="T323">o vertę), jeigu sudaromas perduodamo turto sąrašas; perduodant kitą valstybės turtą Aprašo<text:s/></text:span><text:span text:style-name="T324">4.7 papunktyje nurodytiems patikėjimo teisės subjektams – Įstatymo 10 straipsnio 4 dalyje nustatyti sprendimo duomenys ir papildomi teisių dėl kito valstybės turto v</text:span><text:span text:style-name="T325">aldymo, naudojimo ir disponavimo juo apribojimai (jeigu tokie reikalingi). Jeigu perduodami<text:s/></text:span><text:span text:style-name="T326">daugiau nei 2 kito valstybės turto vienetai, gali būti sudaromas perduodamo kito valstybės turto sąrašo projektas, kuriame nurodomi šiame papunktyje nustatyti kito<text:s/></text:span><text:span text:style-name="T327">valstybės turto duomenys.</text:span></text:p>
      <text:p text:style-name="P328"><text:span text:style-name="T329">10</text:span><text:span text:style-name="T330">. Kartu su sprendimų projektais</text:span><text:span text:style-name="T331"><text:s/>(</text:span><text:span text:style-name="T332">išskyrus Aprašo 5.1.1</text:span><text:span text:style-name="T333">–</text:span><text:span text:style-name="T334">5.1.3, 5.1.5 papunkčiuose nurodytus atvejus) turi būti teikiami šie dokumentai ir informacija:</text:span></text:p>
      <text:p text:style-name="P335"><text:span text:style-name="T336">10.1</text:span><text:span text:style-name="T337">. patikėjimo teisės subjekto prašymas perduoti jam valstybės turtą</text:span><text:span text:style-name="T338">, kuriame nurodomas prašomo perduoti valstybės turto naudojimo tikslas ir<text:s/></text:span><text:span text:style-name="T339">pagrindžiamas poreikis perduoti jam valstybės turtą, ir v</text:span><text:span text:style-name="T340">alstybės turto valdytojo, kurio prašoma perduoti jo patikėjimo teise valdomą valstybės turtą, rašytinis sutikimas perduoti va</text:span><text:span text:style-name="T341">lstybės turtą arba valstybės turto valdytojo pasiūlymas perduoti jo patikėjimo teise valdomą valstybės turtą ir patikėjimo teisės subjekto rašytinis sutikimas perimti valstybės turtą, kuriame pagrindžiamas perduodamo valstybės turto poreikis ir nurodomas n</text:span><text:span text:style-name="T342">audojimo tikslas. Perduodant patikėjimo teisės subjektui valstybės<text:s/></text:span><text:soft-page-break/><text:span text:style-name="T343">nekilnojamąjį turtą, valstybės turto valdytojo arba patikėjimo teisės subjekto sutikimo nereikalaujama, kai sprendimas dėl valstybės nekilnojamojo turto perdavimo derinamas VTIPS;</text:span></text:p>
      <text:p text:style-name="P344"><text:span text:style-name="T345">10.2</text:span><text:span text:style-name="T346">.<text:s/></text:span><text:span text:style-name="T347">savivaldybėms perduodant patikėjimo teise valstybės turtą, kartu su Aprašo 10.1 papunktyje nurodytais dokumentais teikiamas<text:s/></text:span><text:span text:style-name="T348">savivaldybės tarybos sprendimas, kuriame nurodoma konkreti valstybinė (valstybės perduota savivaldybei) funkcija, kuriai įgyvendin</text:span><text:span text:style-name="T349">ti bus naudojamas perimtas valstybės turtas. S</text:span><text:span text:style-name="T350">avivaldybei perduodant patikėjimo teise valstybės nekilnojamąjį turtą, savivaldybės prašyme perduoti jai valstybės nekilnojamąjį turtą ir (arba) sutikime perimti valstybės nekilnojamąjį turtą, be Aprašo 10.1 pa</text:span><text:span text:style-name="T351">punktyje nurodytos informacijos, turi būti nurodyta perimamo valstybės nekilnojamojo turto naudojimo<text:s/></text:span><text:span text:style-name="T352">paskirtis ir pagrįstas perimamo valstybės nekilnojamojo turto paskirties tinkamumas<text:s/></text:span><text:span text:style-name="T353">savivaldybės tarybos sprendime nurodytai valstybinei (valstybės perduot</text:span><text:span text:style-name="T354">ai savivaldybei)<text:s/></text:span><text:span text:style-name="T355">funkcijai įgyvendinti;</text:span><text:span text:style-name="T356"><text:s/></text:span></text:p>
      <text:p text:style-name="P357"><text:span text:style-name="T358">10.3</text:span><text:span text:style-name="T359">. dokumentas, kuriuo patvirtinamas sprendimo projekto derinimas;<text:s/></text:span></text:p>
      <text:p text:style-name="P360"><text:span text:style-name="T361">10.4</text:span><text:span text:style-name="T362">. valstybės turto valdytojo sprendimas pripažinti valstybės turtą nereikalingu arba netinkamu (negalimu) naudoti, kai perduodamas tok</text:span><text:span text:style-name="T363">s valstybės turtas;</text:span></text:p>
      <text:p text:style-name="P364"><text:span text:style-name="T365">10.5</text:span><text:span text:style-name="T366">. perduodant valstybės nekilnojamąjį turtą – valstybės nekilnojamojo turto VTIPS duomenų ataskaita, kurioje yra valstybės nekilnojamojo turto duomenys, arba<text:s/></text:span><text:span text:style-name="T367">Nekilnojamojo turto registro duomenų bazės išrašo kopija</text:span><text:span text:style-name="T368">, kai sprendima</text:span><text:span text:style-name="T369">s dėl valstybės nekilnojamojo turto perdavimo derinamas ne VTIPS;</text:span></text:p>
      <text:p text:style-name="P370"><text:span text:style-name="T371">10.6</text:span><text:span text:style-name="T372">. perduodant Aprašo 4.4 papunktyje nurodytų patikėjimo teisės subjektų valdomą valstybės turtą kitiems patikėjimo teisės subjektams, – valstybės turtą perduodančio patikėjimo teisės<text:s/></text:span><text:span text:style-name="T373">subjekto paaiškinimas, kuriuo, vadovaujantis Įstatymo 9 straipsnyje nustatytais valstybės ir savivaldybių turto valdymo, naudojimo ir disponavimo juo principais, pagrindžiama būtinybė perduoti jo valdomą valstybės turtą kitiems patikėjimo teisės subjektams</text:span><text:span text:style-name="T374">, kartu su Lietuvos Respublikos finansų ministerijos išvada, kurioje įvertinama dėl dalies įmonės turto (išskyrus turtą, kuris pagal įstatymus gali būti tik valstybės nuosavybė) perdavimo kitiems patikėjimo teisės<text:s/></text:span><text:soft-page-break/><text:span text:style-name="T375">subjektams kylanti rizika tenkinti įmonės<text:s/></text:span><text:span text:style-name="T376">kreditorių reikalavimus Lietuvos Respublikos valstybės biudžeto arba įmonės lėšomis.</text:span></text:p>
      <text:p text:style-name="P377"/>
      <text:p text:style-name="P378"><text:span text:style-name="T379">IV</text:span><text:span text:style-name="T380"><text:s/>SKYRIUS</text:span></text:p>
      <text:p text:style-name="P381"><text:span text:style-name="T382">VALSTYBEI NUOSAVYBĖS TEISE PRIKLAUSANČIŲ NEKILNOJAMŲJŲ DAIKTŲ PERDAVIMAS SAVIVALDYBIŲ NUOSAVYBĖN</text:span></text:p>
      <text:p text:style-name="P383"/>
      <text:p text:style-name="P384"><text:span text:style-name="T385">11</text:span><text:span text:style-name="T386">.<text:s/></text:span><text:span text:style-name="T387">Savivaldybės nuosavybėn jos savarankiškosioms</text:span><text:span text:style-name="T388"><text:s/>funkcijoms įgyvendinti gali būti perduoti valstybei nuosavybės teise priklausantys nekilnojamieji daiktai – valstybės nekilnojamasis turtas ir kiti nekilnojamieji daiktai (toliau kartu – valstybės nekilnojamieji daiktai), pripažinti nereikalingais pagal Į</text:span><text:span text:style-name="T389">statymo 26 straipsnio 1 dalies 8 punktą</text:span><text:span text:style-name="T390">.</text:span></text:p>
      <text:p text:style-name="P391"><text:span text:style-name="T392">12</text:span><text:span text:style-name="T393">.<text:s/></text:span><text:span text:style-name="T394">Savivaldybė<text:s/></text:span><text:span text:style-name="T395">valstybės turto valdytojui<text:s/></text:span><text:span text:style-name="T396">(išskyrus Aprašo 20 punkte nurodytus atvejus)<text:s/></text:span><text:span text:style-name="T397">pateikia<text:s/></text:span><text:span text:style-name="T398">prašymą<text:s/></text:span><text:span text:style-name="T399">dėl valstybės nekilnojamojo daikto perdavimo savivaldybės nuosavybėn<text:s/></text:span><text:span text:style-name="T400">(toliau<text:s/></text:span><text:span text:style-name="T401">– prašymas).</text:span><text:span text:style-name="T402"><text:s/>Jeigu valstybės turto valdytoja yra savivaldybė, prašymas teikiamas centralizuotai valdomo valstybės turto valdytojui. Kartu su prašymu pateikiamas savivaldybės tarybos sprendimas dėl sutikimo<text:s/></text:span><text:span text:style-name="T403">perimti<text:s/></text:span><text:span text:style-name="T404">valstybės nekilnojamąjį</text:span><text:span text:style-name="T405"><text:s/>daiktą savivaldybės nuosavybėn</text:span><text:span text:style-name="T406"><text:s/>(toliau – savivaldybės tarybos sprendimas).<text:s/></text:span><text:span text:style-name="T407">Prašyme turi būti nurodyta:</text:span></text:p>
      <text:p text:style-name="P408"><text:span text:style-name="T409">12.1</text:span><text:span text:style-name="T410">.<text:s/></text:span><text:span text:style-name="T411">prašomas perduoti<text:s/></text:span><text:span text:style-name="T412">valstybės nekilnojamasis daiktas, jo naudojimo paskirtis ir<text:s/></text:span><text:span text:style-name="T413">savivaldybės savarankiškoji funkcija, kuriai įgyvendinti jis yra tinkamas naudoti;</text:span><text:span text:style-name="T414"><text:s/></text:span></text:p>
      <text:p text:style-name="P415"><text:span text:style-name="T416">12.2</text:span><text:span text:style-name="T417">. mot</text:span><text:span text:style-name="T418">yvuotai<text:s/></text:span><text:span text:style-name="T419">pagrįsta</text:span><text:span text:style-name="T420"><text:s/>būtinybė perduoti<text:s/></text:span><text:span text:style-name="T421">valstybės nekilnojamąjį</text:span><text:span text:style-name="T422"><text:s/>daiktą savivaldybės nuosavybėn ir jį naudoti pagal paskirtį savivaldybės savarankiškajai funkcijai įgyvendinti;</text:span></text:p>
      <text:p text:style-name="P423"><text:span text:style-name="T424">12.3</text:span><text:span text:style-name="T425">.<text:s/></text:span><text:span text:style-name="T426">lėšų, reikalingų valstybės nekilnojamajam daikt</text:span><text:span text:style-name="T427">ui</text:span><text:span text:style-name="T428"><text:s/>pagerin</text:span><text:span text:style-name="T429">t</text:span><text:span text:style-name="T430">i, atnaujin</text:span><text:span text:style-name="T431">t</text:span><text:span text:style-name="T432">i, pe</text:span><text:span text:style-name="T433">rtvarky</text:span><text:span text:style-name="T434">ti</text:span><text:span text:style-name="T435">, rekonstr</text:span><text:span text:style-name="T436">uoti</text:span><text:span text:style-name="T437"><text:s/>ir (arba) j</text:span><text:span text:style-name="T438">am</text:span><text:span text:style-name="T439"><text:s/>panaudo</text:span><text:span text:style-name="T440">ti</text:span><text:span text:style-name="T441"><text:s/>pagal nurodytą savivaldybės savarankiškąją funkciją, poreikis (toliau<text:s/></text:span><text:span text:style-name="T442">–</text:span><text:span text:style-name="T443"><text:s/>lėšų poreikis) ir jų skyrimo galimybės</text:span><text:span text:style-name="T444">.</text:span></text:p>
      <text:p text:style-name="P445"><text:span text:style-name="T446">13</text:span><text:span text:style-name="T447">. Valstybės turto valdytojas turi sudaryti sąlygas savivaldybei (išskyrus atvejus, kai v</text:span><text:span text:style-name="T448">alstybės</text:span><text:span text:style-name="T449"><text:s/></text:span><text:span text:style-name="T450">turto valdytoja yra savivaldybė) įvertinti savivaldybei perduotino valstybės nekilnojamojo daikto<text:s/></text:span><text:span text:style-name="T451">būklę, kad<text:s/></text:span><text:span text:style-name="T452">savivaldybė galėtų įvertinti lėšų poreikį ir jų skyrimo galimybes.</text:span></text:p>
      <text:p text:style-name="P453"><text:span text:style-name="T454">14</text:span><text:span text:style-name="T455">. Gavęs Aprašo<text:s/></text:span><text:span text:style-name="T456">12 punkto reikalavimus atitinkantį prašymą,</text:span><text:span text:style-name="T457"><text:s/></text:span><text:span text:style-name="T458">v</text:span><text:span text:style-name="T459">alstybės turto valdytojas</text:span><text:span text:style-name="T460"><text:s/>arba centralizuotai valdomo valstybės turto valdytojas per 15 dienų nuo prašymo gavimo dienos turi išanalizuoti, ar<text:s/></text:span><text:span text:style-name="T461">savivaldybė nėra įtraukusi į savivaldybės tarybos patvirtintą<text:s/></text:span><text:span text:style-name="T462">Viešame aukcione parduodamo savivaldybės nekilnojamo</text:span><text:span text:style-name="T463">jo turto ir kitų nekilnojamųjų daiktų sąrašą, taip pat nėra<text:s/></text:span><text:span text:style-name="T464">išnuomojusi ar perdavusi panaudos pagrindais subjektams, kurie pagal Lietuvos Respublikos viešojo sektoriaus atskaitomybės įstatymą nėra laikomi viešojo sektoriaus subjektais, savivaldybės nekilno</text:span><text:span text:style-name="T465">jamojo turto ir kitų nekilnojamųjų daiktų, esančių toje pačioje savivaldybės teritorijoje, kurioje yra prašomas perduoti valstybės nekilnojamasis daiktas, ir kurių naudojimo paskirtis atitinka prašomo perduoti<text:s/></text:span><text:span text:style-name="T466">valstybės nekilnojamojo<text:s/></text:span><text:span text:style-name="T467">daikto naudojimo paski</text:span><text:span text:style-name="T468">rtį.<text:s/></text:span><text:span text:style-name="T469">Jeigu šiame punkte nurodyta informacija nėra skelbiama savivaldybės interneto svetainėje, informaciją valstybės turto valdytojui arba centralizuotai valdomo valstybės turto valdytojui turi pateikti savivaldybė per jų prašyme nurodytą terminą arba kitą</text:span><text:span text:style-name="T470"><text:s/>tarpusavyje suderintą terminą.</text:span></text:p>
      <text:p text:style-name="P471"><text:span text:style-name="T472">15</text:span><text:span text:style-name="T473">. Jeigu atlikęs Aprašo 14 punkte nurodytus veiksmus, įvertinęs būtinybės perduoti valstybės nekilnojamąjį daiktą savivaldybės nuosavybėn pagrindimo motyvus, valstybės turto valdytojas arba centralizuotai valdomo valsty</text:span><text:span text:style-name="T474">bės turto valdytojas sutinka<text:s/></text:span><text:span text:style-name="T475">perduoti valstybės nekilnojamąjį daiktą savivaldybės nuosavybėn, Vyriausybės nutarimo<text:s/></text:span><text:span text:style-name="T476">dėl<text:s/></text:span><text:span text:style-name="T477">valstybės nekilnojamojo daikto<text:s/></text:span><text:span text:style-name="T478">perdavimo savivaldybės nuosavybėn</text:span><text:span text:style-name="T479"><text:s/>projektas rengiamas valstybės<text:s/></text:span><text:span text:style-name="T480">turto valdytojui priėmus sprendimą pripaži</text:span><text:span text:style-name="T481">nti valstybės nekilnojamąjį daiktą nereikalingu<text:s/></text:span><text:span text:style-name="T482">pagal Įstatymo 26 straipsnio 1 dalies 8 punktą.<text:s/></text:span></text:p>
      <text:p text:style-name="P483"><text:span text:style-name="T484">16</text:span><text:span text:style-name="T485">.<text:s/></text:span><text:span text:style-name="T486">Jeigu<text:s/></text:span><text:span text:style-name="T487">valstybės turto valdytojas, centralizuotai valdomo valstybės turto valdytojas arba institucijos,<text:s/></text:span><text:span text:style-name="T488">su kuriomis derinamas Vyriausybės nutarimo dėl v</text:span><text:span text:style-name="T489">alstybės nekilnojamojo daikto perdavimo savivaldybės nuosavybėn projektas,</text:span><text:span text:style-name="T490"><text:s/>motyvuotai<text:s/></text:span><text:span text:style-name="T491">nepritaria valstybės nekilnojamojo<text:s/></text:span><text:soft-page-break/><text:span text:style-name="T492">daikto perdavimui savivaldybės nuosavybėn, o savivaldybė su tuo nesutinka, galutinį sprendimą dėl valstybės nekilnojamojo daikto perdav</text:span><text:span text:style-name="T493">imo savivaldybės nuosavybėn priima Vyriausybė.</text:span></text:p>
      <text:p text:style-name="P494"><text:span text:style-name="T495">17</text:span><text:span text:style-name="T496">. Vyriausybės nutarimo dėl<text:s/></text:span><text:span text:style-name="T497">valstybės nekilnojamojo daikto<text:s/></text:span><text:span text:style-name="T498">perdavimo savivaldybės nuosavybėn projekto turiniui ir derinimui<text:s/></text:span><text:span text:style-name="T499">mutatis mutandis</text:span><text:span text:style-name="T500"><text:s/>taikomos<text:s/></text:span><text:span text:style-name="T501">Aprašo<text:s/></text:span><text:span text:style-name="T502">III skyriaus nuostatos. Vyriausybės nutarimų dė</text:span><text:span text:style-name="T503">l valstybės nekilnojamųjų daiktų perdavimo savivaldybių nuosavybėn projektų rengėjai prireikus gali kreiptis į valstybės įstaigą (atsižvelgiant į valstybės nekilnojamojo daikto naudojimo paskirtį), kuri pagal jai priskirtą valstybės veiklos sritį turi pate</text:span><text:span text:style-name="T504">ikti išvadą dėl valstybės nekilnojamojo daikto perdavimo savivaldybės nuosavybėn.</text:span></text:p>
      <text:p text:style-name="P505"><text:span text:style-name="T506">18</text:span><text:span text:style-name="T507">. Kartu su Vyriausybės nutarimo dėl valstybės nekilnojamojo daikto perdavimo savivaldybės nuosavybėn projektu teikiama:</text:span></text:p>
      <text:p text:style-name="P508"><text:span text:style-name="T509">18.1</text:span><text:span text:style-name="T510">. Aprašo 12 punkto reikalavimus atitinkant</text:span><text:span text:style-name="T511">is prašymas;<text:s/></text:span></text:p>
      <text:p text:style-name="P512"><text:span text:style-name="T513">18.2</text:span><text:span text:style-name="T514">. valstybės turto valdytojo arba centralizuotai valdomo valstybės turto valdytojo rašytinis sutikimas perduoti valstybės nekilnojamąjį daiktą. Valstybės turto valdytojo arba centralizuotai valdomo valstybės turto valdytojo sutikimo ne</text:span><text:span text:style-name="T515">reikalaujama, kai sprendimas dėl valstybės nekilnojamojo turto perdavimo derinamas VTIPS;</text:span></text:p>
      <text:p text:style-name="P516"><text:span text:style-name="T517">18.3</text:span><text:span text:style-name="T518">. informacija apie Aprašo 14 punkte nurodyto sąrašo ir sutarčių analizės rezultatus;</text:span></text:p>
      <text:p text:style-name="P519"><text:span text:style-name="T520">18.4</text:span><text:span text:style-name="T521">. valstybės nekilnojamojo turto VTIPS duomenų ataskaita, kurioje<text:s/></text:span><text:span text:style-name="T522">yra valstybės nekilnojamojo turto duomenys, arba<text:s/></text:span><text:span text:style-name="T523">Nekilnojamojo turto registro duomenų bazės išrašo kopija</text:span><text:span text:style-name="T524">, kai sprendimas dėl valstybės nekilnojamojo turto perdavimo derinamas ne VTIPS.</text:span></text:p>
      <text:p text:style-name="P525"><text:span text:style-name="T526">18.5</text:span><text:span text:style-name="T527">.<text:s/></text:span><text:span text:style-name="T528">savivaldybės tarybos sprendimas;</text:span></text:p>
      <text:p text:style-name="P529"><text:span text:style-name="T530">18.6</text:span><text:span text:style-name="T531">. valstybės<text:s/></text:span><text:span text:style-name="T532">turto valdytojo (jeigu toks yra) sprendimas pripažinti valstybės nekilnojamąjį daiktą nereikalingu<text:s/></text:span><text:span text:style-name="T533">pagal Įstatymo 26 straipsnio 1 dalies 8 punktą;</text:span></text:p>
      <text:p text:style-name="P534"><text:span text:style-name="T535">18.7</text:span><text:span text:style-name="T536">. dokumentas, kuriuo patvirtinamas nutarimo projekto derinimas.</text:span></text:p>
      <text:p text:style-name="P537"><text:span text:style-name="T538">19</text:span><text:span text:style-name="T539">. Aprašo 12.3 papunktis, taip</text:span><text:span text:style-name="T540"><text:s/>pat 13 ir 14 punktai netaikomi, kai</text:span><text:span text:style-name="T541">:</text:span></text:p>
      <text:p text:style-name="P542"><text:span text:style-name="T543">19.1</text:span><text:span text:style-name="T544">. valstybės nekilnojamasis turtas perduodamas savivaldybės nuosavybėn Lietuvos Respublikos paramos būstui įsigyti ar išsinuomoti įstatymo nustatyta tvarka;</text:span></text:p>
      <text:p text:style-name="P545"><text:span text:style-name="T546">19.2</text:span><text:span text:style-name="T547">.<text:s/></text:span><text:span text:style-name="T548">nekilnojamasis daiktas bendrosios nuosavybės t</text:span><text:span text:style-name="T549">eise yra valdomas valstybės ir savivaldybės ir<text:s/></text:span><text:span text:style-name="T550">valstybės valdoma nekilnojamojo daikto dalis perduodama<text:s/></text:span><text:span text:style-name="T551">savivaldybės, kuri yra šio daikto bendraturtė, nuosavybėn savivaldybės ta</text:span><text:span text:style-name="T552">rybos sprendime nurodytoms savivaldybės savarankiškosioms funkcijoms įgyvendinti</text:span><text:span text:style-name="T553">;</text:span></text:p>
      <text:p text:style-name="P554"><text:span text:style-name="T555">19.3</text:span><text:span text:style-name="T556">. savivaldybės nuosavybėn<text:s/></text:span><text:span text:style-name="T557">perduodami<text:s/></text:span><text:span text:style-name="T558">valstybei nuosavybės teise priklausantys inžineriniai statiniai.</text:span></text:p>
      <text:p text:style-name="P559">20.<text:s/><text:span text:style-name="T560">Aprašo 12–15 punktai, 18.1</text:span><text:span text:style-name="T561">–</text:span><text:span text:style-name="T562">18.3 papunkčiai netaikomi, kai<text:s/></text:span><text:span text:style-name="T563">savivaldybių nuosavybėn perduodamas:</text:span></text:p>
      <text:p text:style-name="P564"><text:span text:style-name="T565">20.1</text:span><text:span text:style-name="T566">.<text:s/></text:span><text:span text:style-name="T567">Kelių įstatymo 4 straipsnio 4 d</text:span><text:span text:style-name="T568">alyje<text:s/></text:span><text:span text:style-name="T569">nurodytas<text:s/></text:span><text:span text:style-name="T570">valstybės nekilnojamasis turtas;</text:span></text:p>
      <text:p text:style-name="P571"><text:span text:style-name="T572">20.2</text:span><text:span text:style-name="T573">. visuomenės poreikiams tenkinti valstybės nuosavybėn perimtas fizinių ir (arba) juridinių asmenų nekilnojamasis turtas;</text:span></text:p>
      <text:p text:style-name="P574"><text:span text:style-name="T575">20.3</text:span><text:span text:style-name="T576">. valstybės nekilnojamasis turtas,<text:s/></text:span><text:span text:style-name="T577">kai nėra asmens, valdančio šį turtą</text:span><text:span text:style-name="T578"><text:s/>patikėjimo teise.</text:span></text:p>
      <text:p text:style-name="P579"><text:span text:style-name="T580">V</text:span><text:span text:style-name="T581"><text:s/>SKYRIUS</text:span></text:p>
      <text:p text:style-name="P582"><text:span text:style-name="T583">VALSTYBĖS TURTO PERDAVIMO ĮFORMINIMAS</text:span></text:p>
      <text:p text:style-name="P584"/>
      <text:p text:style-name="P585"><text:span text:style-name="T586">21</text:span><text:span text:style-name="T587">. Valstybės turto perdavimas įforminamas perdavimo–priėmimo aktu, sudarytu atitinkamai pagal Aprašo 1 ir 2 prieduose nustatytas valstybės turto ar valstybei nuosavybės teise<text:s/></text:span><text:span text:style-name="T588">priklausančių akcijų perdavimo–priėmimo aktų formas.</text:span></text:p>
      <text:p text:style-name="P589"><text:span text:style-name="T590">22</text:span><text:span text:style-name="T591">. Valstybės turto perdavimo–priėmimo aktas pasirašomas per 15 darbo dienų nuo Vyriausybės nutarimo įsigaliojimo ar centralizuotai valdomo valstybės turto valdytojo arba valstybės turto valdytojo sp</text:span><text:span text:style-name="T592">rendimo priėmimo dienos (išskyrus Aprašo 23punkte nurodytą atvejį). Kai centralizuotai valdomo valstybės turto valdytojui perduodamas į Vyriausybės patvirtintą Viešame aukcione parduodamo<text:s/></text:span><text:span text:style-name="T593">valstybės nekilnojamojo turto ir kitų nekilnojamųjų daiktų</text:span><text:span text:style-name="T594"><text:s/>sąrašą įt</text:span><text:span text:style-name="T595">rauktas valstybės nekilnojamasis turtas ir</text:span><text:span text:style-name="T596"><text:s/>kiti nekilnojamieji daiktai</text:span><text:span text:style-name="T597"><text:s/>arba į Vyriausybės patvirtintą Privatizavimo objektų sąrašą įtrauktos valstybei nuosavybės teise priklausančios akcijos, valstybės turto perdavimo–priėmimo aktas pasirašomas per 30 darb</text:span><text:span text:style-name="T598">o dienų nuo Aprašo 5.1.2<text:s/></text:span><text:span text:style-name="T599">papunktyje nurodytų</text:span><text:span text:style-name="T600"><text:s/>Vyriausybės nutarimų įsigaliojimo dienos.</text:span></text:p>
      <text:p text:style-name="P601"><text:span text:style-name="T602">23</text:span><text:span text:style-name="T603">. Kai valstybės turtas Aprašo 4.6 ir 4.7 papunkčiuose nurodytiems patikėjimo teisės subjektams perduodamas pagal turto patikėjimo sutartį, valstybės turto perdavim</text:span><text:span text:style-name="T604">o–priėmimo aktas pasirašomas, išskyrus atvejus, kai turto patikėjimo sutartyje nustatyta, kad ši sutartis taip pat yra ir perdavimo–priėmimo aktas, ne vėliau kaip per 15 darbo dienų nuo turto patikėjimo sutarties pasirašymo dienos.</text:span></text:p>
      <text:p text:style-name="P605">__________________________</text:p>
      <text:p text:style-name="P606"/>
      <text:p text:style-name="P607">Valstybės turto perdavimo patikėjimo teise ir savivaldybių nuosavybėn tvarkos aprašo</text:p>
      <text:p text:style-name="P615"><text:span text:style-name="T616">1</text:span><text:span text:style-name="T617"><text:s/>priedas</text:span></text:p>
      <text:p text:style-name="P618"/>
      <text:p text:style-name="P619"><text:span text:style-name="T620">(</text:span><text:span text:style-name="T621">Turto perdavimo–priėmimo akto forma)</text:span></text:p>
      <text:p text:style-name="P622"/>
      <text:p text:style-name="P623">______________________________________</text:p>
      <text:p text:style-name="P624">(sudarytojo pavadinimas)</text:p>
      <text:p text:style-name="P625"/>
      <text:p text:style-name="P626"><text:span text:style-name="T627">TURTO<text:s/></text:span><text:span text:style-name="T628">PERDAVIMO–PRIĖMIMO</text:span><text:span text:style-name="T629"><text:s/></text:span><text:span text:style-name="T630">AKTAS</text:span></text:p>
      <text:p text:style-name="P631"/>
      <text:p text:style-name="P632">________________ Nr. ________</text:p>
      <text:p text:style-name="P633"><text:span text:style-name="T634">(data)<text:s/></text:span></text:p>
      <text:p text:style-name="P635">_____________________________</text:p>
      <text:p text:style-name="P636"><text:span text:style-name="T637">(sudarymo vieta)</text:span></text:p>
      <text:p text:style-name="P638"/>
      <text:p text:style-name="P639"><text:span text:style-name="T640">_______________________________________________________________________,</text:span></text:p>
      <text:p text:style-name="P641"><text:span text:style-name="T642">(turtą perduodančio subjekto pavadinimas, buveinė, kodas)</text:span></text:p>
      <text:p text:style-name="P643"><text:span text:style-name="T644">atstovaujam</text:span><text:span text:style-name="T645">a (-as) įgaliotos (-o) __________________________________________________________</text:span></text:p>
      <text:p text:style-name="P646"><text:span text:style-name="T647">(pagal įstatymą, subjekto įstatus (nuostatus), įgaliojimą – atstovo pareigos,<text:s/></text:span></text:p>
      <text:p text:style-name="P648">_____________________________________________________________________________,</text:p>
      <text:p text:style-name="P649"><text:span text:style-name="T650">vardas ir pavardė, įgaliojimo data ir numeris)<text:s/></text:span></text:p>
      <text:p text:style-name="P651"><text:span text:style-name="T652">perduoda, o __________________________________________________________________________,</text:span></text:p>
      <text:p text:style-name="P653"><text:span text:style-name="T654">(subjekto, priimančio turtą, pavadinimas, buveinė, kodas)</text:span></text:p>
      <text:p text:style-name="P655">_____________________________________________________________________________,</text:p>
      <text:p text:style-name="P656"><text:span text:style-name="T657">atstovaujama (-as) įgaliotos (-o)___________________________________________________________</text:span></text:p>
      <text:p text:style-name="P658"><text:span text:style-name="T659">(pagal įstatymą, subjekto įstatus (nuostatus), įgaliojimą – atstovo pareigos,</text:span></text:p>
      <text:p text:style-name="P660">_____________________________________________________________________________,</text:p>
      <text:p text:style-name="P661"><text:span text:style-name="T662">vardas ir pavardė, įgaliojimo data ir numeris)<text:s/></text:span></text:p>
      <text:p text:style-name="P663"><text:span text:style-name="T664">priima, vadovaudamosi (-iesi) ____________________________________________________________,</text:span></text:p>
      <text:p text:style-name="P665"><text:span text:style-name="T666">(dokumento perduoti turtą pavadinimas, data, numeris)<text:s/></text:span></text:p>
      <text:p text:style-name="P667"><text:span text:style-name="T668">šį valstybei nuosavybės teise priklausantį turtą:<text:s/></text:span><text:span text:style-name="T669">______________________________________________</text:span></text:p>
      <text:p text:style-name="P670">_____________________________________________________________________________<text:s/></text:p>
      <text:p text:style-name="P671"><text:span text:style-name="T672">____________________________________________________________________________________.</text:span></text:p>
      <text:p text:style-name="P673"><text:span text:style-name="T674">(perduodamo turto pavadinimas ir apibūdinima</text:span><text:span text:style-name="T675">s (nematerialiojo ir ilgalaikio materialiojo turto – inventorinis numeris, įsigijimo ir likutinė vertė; trumpalaikio materialiojo turto – įsigijimo vertė, įsigijimo data; nekilnojamojo turto ar kito nekilnojamojo daikto – adresas, unikalus numeris, bendras</text:span><text:span text:style-name="T676"><text:s/>statinio plotas (jeigu toks yra), statinio pažymėjimas plane, patalpų plotas. Jeigu perduodami keli objektai, nurodoma, kad turtas perduodamas pagal pridedamą sąrašą. Sąraše turi būti nurodyti atitinkamai turto grupei nustatyti reikalavimai)</text:span></text:p>
      <text:p text:style-name="P677"><text:span text:style-name="T678">Perduodamo tu</text:span><text:span text:style-name="T679">rto būklė perdavimo metu ____________________________________________.</text:span></text:p>
      <text:p text:style-name="P680"><text:span text:style-name="T681">Perduodamas turtas perduotas pagal nuomos (panaudos) sutartį __________________________<text:s/></text:span></text:p>
      <text:p text:style-name="P682">_____________________________________________________________________________.</text:p>
      <text:p text:style-name="P683"><text:span text:style-name="T684">(sutarties sudary</text:span><text:span text:style-name="T685">mo data, numeris, galiojimo terminas)</text:span></text:p>
      <text:p text:style-name="P686"/>
      <text:p text:style-name="P687"><text:span text:style-name="T688">PRIDEDAMA</text:span><text:span text:style-name="T689"><text:s/>(jeigu dokumentai pridedami):</text:span></text:p>
      <text:p text:style-name="P690"><text:span text:style-name="T691">1</text:span><text:span text:style-name="T692">.</text:span><text:span text:style-name="T693"><text:s/>____________________________________________________, ____<text:s/></text:span><text:span text:style-name="T694">lapas (-ai).</text:span></text:p>
      <text:p text:style-name="P695"><text:span text:style-name="T696">(perduodamo turto sąrašas)<text:s/></text:span></text:p>
      <text:p text:style-name="P697"><text:span text:style-name="T698">2</text:span><text:span text:style-name="T699">.</text:span><text:span text:style-name="T700"><text:s/>_____________________________________________________, ___<text:s/></text:span><text:span text:style-name="T701">lapas (-ai).</text:span></text:p>
      <text:p text:style-name="P702"><text:span text:style-name="T703">(dokumentas, kuriuo suteikiama teisė perduoti (priimti) turtą)<text:s/></text:span></text:p>
      <text:p text:style-name="P704"><text:span text:style-name="T705">3</text:span><text:span text:style-name="T706">.</text:span><text:span text:style-name="T707"><text:s/>____________________________________________________, ____<text:s/></text:span><text:span text:style-name="T708">lapas (-ai).</text:span></text:p>
      <text:p text:style-name="P709"><text:span text:style-name="T710">(nekilnojamojo daikto kadastro duomenų bylos arba jų kopijos)<text:s/></text:span></text:p>
      <text:p text:style-name="P711"><text:span text:style-name="T712">4</text:span><text:span text:style-name="T713">.</text:span><text:span text:style-name="T714"><text:s/>______________________________</text:span><text:span text:style-name="T715">______________________, ____<text:s/></text:span><text:span text:style-name="T716">lapas (-ai).</text:span></text:p>
      <text:p text:style-name="P717"><text:span text:style-name="T718">(teisinės registracijos dokumentai)<text:s/></text:span></text:p>
      <text:p text:style-name="P719"><text:span text:style-name="T720">5</text:span><text:span text:style-name="T721">.</text:span><text:span text:style-name="T722"><text:s/>____________________________________________________, ____<text:s/></text:span><text:span text:style-name="T723">lapas (-ai).</text:span></text:p>
      <text:p text:style-name="P724"><text:span text:style-name="T725">(nuomos (panaudos) sutartis)<text:s/></text:span></text:p>
      <text:p text:style-name="P726"><text:span text:style-name="T727">6</text:span><text:span text:style-name="T728">.</text:span><text:span text:style-name="T729"><text:s/>____________________________________________________, ____<text:s/></text:span><text:span text:style-name="T730">la</text:span><text:span text:style-name="T731">pas (-ai).</text:span></text:p>
      <text:p text:style-name="P732"><text:span text:style-name="T733">(kiti dokumentai)</text:span></text:p>
      <text:p text:style-name="P734"/>
      <text:p text:style-name="P735"><text:span text:style-name="T736">Šis aktas surašytas 2 egzemplioriais, po vieną turto perdavėjui ir turto perėmėjui.<text:s/></text:span></text:p>
      <text:p text:style-name="P737"/>
      <text:p text:style-name="P738"/>
      <text:p text:style-name="P739"><text:span text:style-name="T740">Perdavė</text:span></text:p>
      <text:p text:style-name="P741">____________________________________    ____________       ________________________</text:p>
      <text:p text:style-name="P742"><text:span text:style-name="T743">(įgalioto perduoti turtą asmens pareigų<text:s/></text:span><text:span text:style-name="T744">pavadinimas)             (parašas)                             (vardas ir pavardė)</text:span></text:p>
      <text:p text:style-name="P745"/>
      <text:p text:style-name="P746"/>
      <text:p text:style-name="P747"><text:span text:style-name="T748">Priėmė</text:span></text:p>
      <text:p text:style-name="P749">____________________________________    ____________       ________________________</text:p>
      <text:p text:style-name="P750"><text:span text:style-name="T751">(įgalioto priimti turtą asmens pareigų pavadinimas)                 (parašas)   </text:span><text:span text:style-name="T752">                          (vardas ir pavardė)</text:span></text:p>
      <text:p text:style-name="P753"/>
      <text:p text:style-name="P754"/>
      <text:p text:style-name="P755"><text:span text:style-name="T763">Valstybės turto perdavimo patikėjimo teise<text:s/></text:span><text:span text:style-name="T764">ir</text:span><text:span text:style-name="T765"><text:s/></text:span><text:span text:style-name="T766">savivaldybių nuosavybėn</text:span><text:span text:style-name="T767"><text:s/></text:span><text:span text:style-name="T768">tvarkos aprašo</text:span></text:p>
      <text:p text:style-name="P769"><text:span text:style-name="T770">2</text:span><text:span text:style-name="T771"><text:s/>priedas</text:span></text:p>
      <text:p text:style-name="P772"/>
      <text:p text:style-name="P773"/>
      <text:p text:style-name="P774"><text:span text:style-name="T775">(</text:span><text:span text:style-name="T776">Valstybei nuosavybės teise priklausančių akcijų perdavimo–priėmimo<text:s/></text:span><text:span text:style-name="T777">akto forma</text:span><text:span text:style-name="T778">)</text:span></text:p>
      <text:p text:style-name="P779"/>
      <text:p text:style-name="P780"><text:span text:style-name="T781">______________________________<text:s/></text:span></text:p>
      <text:p text:style-name="P782"><text:span text:style-name="T783">(sudarytojo pavadinimas)</text:span></text:p>
      <text:p text:style-name="P784"/>
      <text:p text:style-name="P785"><text:span text:style-name="T786">VALSTYBEI NUOSAVYBĖS TEISE PRIKLAUSANČIŲ AKCIJŲ PERDAVIMO–PRIĖMIMO<text:s/></text:span><text:span text:style-name="T787">AKTAS</text:span></text:p>
      <text:p text:style-name="P788"/>
      <text:p text:style-name="P789">__________________ Nr. _______</text:p>
      <text:p text:style-name="P790"><text:span text:style-name="T791">(data)</text:span></text:p>
      <text:p text:style-name="P792"><text:span text:style-name="T793">_____________________________</text:span></text:p>
      <text:p text:style-name="P794"><text:span text:style-name="T795">(sudarymo vieta)</text:span></text:p>
      <text:p text:style-name="P796"/>
      <text:p text:style-name="P797">_______________________________________, atstovaujama (-as) įgaliotos(-o)_______________________________________________________</text:p>
      <text:p text:style-name="P798"><text:span text:style-name="T799">(akcijų valdytojo pavadinimas, buveinė, kodas)</text:span><text:span text:style-name="T800">                                          <text:s text:c="13"/></text:span><text:span text:style-name="T801">(pagal įstatymą, instituci</text:span><text:span text:style-name="T802">jos įstatus (nuostatus), įgaliojimą – atstovo pareigos,</text:span><text:span text:style-name="T803"><text:s/></text:span><text:span text:style-name="T804">vardas ir pavardė,</text:span></text:p>
      <text:p text:style-name="P805">____________________________, perduoda, o _________________________________________________________________________________,</text:p>
      <text:p text:style-name="Normal"><text:span text:style-name="T806">įgaliojimo data ir numeris)                             </text:span><text:span text:style-name="T807">                                                                 <text:s text:c="16"/>(akcijų perėmėjo pavadinimas, buveinė, kodas)</text:span></text:p>
      <text:p text:style-name="P808"/>
      <text:p text:style-name="P809">atstovaujama (-as) įgaliotos(-o)_______________________________________________________________________________________________,</text:p>
      <text:p text:style-name="P810"><text:span text:style-name="T811">(pagal įstatymą, institucijos įstatus (nuostatus), įgaliojimą – atstovo pareigos, vardas ir pavardė, įgaliojimo data ir numeris)</text:span></text:p>
      <text:p text:style-name="P812">priima valstybei nuosavybės teise priklausančias šių bendrovių akcijas:</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text:span text:style-name="T830">Eil. Nr.</text:span></text:p>
          </table:table-cell>
          <table:table-cell table:style-name="TableCell831" table:number-rows-spanned="2">
            <text:p text:style-name="P832"><text:span text:style-name="T833">Bendrovės pavadinimas</text:span></text:p>
          </table:table-cell>
          <table:table-cell table:style-name="TableCell834" table:number-rows-spanned="2">
            <text:p text:style-name="P835"><text:span text:style-name="T836">Kodas</text:span></text:p>
          </table:table-cell>
          <table:table-cell table:style-name="TableCell837" table:number-rows-spanned="2">
            <text:p text:style-name="P838"><text:span text:style-name="T839">Buveinė</text:span></text:p>
          </table:table-cell>
          <table:table-cell table:style-name="TableCell840" table:number-columns-spanned="2">
            <text:p text:style-name="P841"><text:span text:style-name="T842">Akcijų s</text:span><text:span text:style-name="T843">kaičius</text:span></text:p>
          </table:table-cell>
          <table:covered-table-cell/>
          <table:table-cell table:style-name="TableCell844" table:number-rows-spanned="2">
            <text:p text:style-name="P845"><text:span text:style-name="T846">Valstybei priklausančių akcijų dalis, procentais</text:span></text:p>
          </table:table-cell>
          <table:table-cell table:style-name="TableCell847" table:number-rows-spanned="2">
            <text:p text:style-name="P848"><text:span text:style-name="T849">Akcijos nominalioji vertė</text:span></text:p>
          </table:table-cell>
          <table:table-cell table:style-name="TableCell850" table:number-rows-spanned="2">
            <text:p text:style-name="P851"><text:span text:style-name="T852">Bendrovės įstatinis kapitalas</text:span></text:p>
          </table:table-cell>
          <table:table-cell table:style-name="TableCell853" table:number-columns-spanned="3">
            <text:p text:style-name="P854"><text:span text:style-name="T855">Dokumentas, kuriuo patvirtinama nuosavybės teisė<text:s/></text:span></text:p>
          </table:table-cell>
          <table:covered-table-cell/>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cell table:style-name="TableCell861">
            <text:p text:style-name="P862"><text:span text:style-name="T863">iš viso</text:span></text:p>
          </table:table-cell>
          <table:table-cell table:style-name="TableCell864">
            <text:p text:style-name="P865"><text:span text:style-name="T866">priklauso valstybei</text:span></text:p>
          </table:table-cell>
          <table:covered-table-cell>
            <text:p text:style-name="P867"/>
          </table:covered-table-cell>
          <table:covered-table-cell>
            <text:p text:style-name="P868"/>
          </table:covered-table-cell>
          <table:covered-table-cell>
            <text:p text:style-name="P869"/>
          </table:covered-table-cell>
          <table:table-cell table:style-name="TableCell870">
            <text:p text:style-name="P871"><text:span text:style-name="T872">dokumento pavadinimas</text:span></text:p>
          </table:table-cell>
          <table:table-cell table:style-name="TableCell873">
            <text:p text:style-name="P874"><text:span text:style-name="T875">išdavimo data</text:span></text:p>
          </table:table-cell>
          <table:table-cell table:style-name="TableCell876">
            <text:p text:style-name="P877"><text:span text:style-name="T878">numeris</text:span></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text:p text:style-name="P905">Šis aktas surašytas 3 egzemplioriais, kurių 2 perduodami _____________________________ ir vienas – ____________________________________ .</text:p>
      <text:p text:style-name="P906"><text:span text:style-name="T907">(akcijų perėmėjo pavadinimas)                                                      (akcijų valdytojo pavadinimas)</text:span></text:p>
      <text:p text:style-name="P908"/>
      <text:p text:style-name="P909">PRIDEDAMA:</text:p>
      <text:p text:style-name="P910">1. Materialiosios akcijos (kai perduodamos materialiosios akcijos), ____ akcijų.</text:p>
      <text:p text:style-name="P911">2. Dokumentai, kuriais patvirtinama nuosavybės teisė, ____ lapų.</text:p>
      <text:p text:style-name="P912">3. Bendrovių įstatai, jų pakeitimai, ____ lapų.</text:p>
      <text:p text:style-name="P913">4. Dokumentai, susiję su atstovavimu bendrovėse, ____ bylų.</text:p>
      <text:p text:style-name="P914"/>
      <text:p text:style-name="P915"/>
      <text:p text:style-name="P916">Perdavė</text:p>
      <text:p text:style-name="P917"><text:span text:style-name="T918">______________________________________                                ____________________                                __________________________</text:span></text:p>
      <text:p text:style-name="P919"><text:span text:style-name="T920">(įgalioto perduoti asmens pareigų pavadinimas)                                          </text:span><text:span text:style-name="T921">             (parašas)                                                                 (vardas ir pavardė)</text:span></text:p>
      <text:p text:style-name="P922"/>
      <text:p text:style-name="P923">Priėmė</text:p>
      <text:p text:style-name="P924"><text:span text:style-name="T925">____________________________________                                    ____________________                                _________________</text:span><text:span text:style-name="T926">_________</text:span></text:p>
      <text:p text:style-name="P927"><text:span text:style-name="T928">(įgalioto priimti asmens pareigų pavadinimas)                                                           (parašas)                                                               <text:s/>(vardas ir pavardė)</text:span></text:p>
      <text:p text:style-name="Normal"/>
      <text:p text:style-name="P929"/>
      <text:p text:style-name="P930"><text:s text:c="5"/></text:p>
      <text:p text:style-name="P931">PATVIRTINTA</text:p>
      <text:p text:style-name="P939">Lietuvos Respublikos Vyriausybės</text:p>
      <text:p text:style-name="P940"><text:span text:style-name="T941">200</text:span><text:span text:style-name="T942">1</text:span><text:span text:style-name="T943"><text:s/>m. sausio<text:s/></text:span><text:span text:style-name="T944">5</text:span><text:span text:style-name="T945"><text:s/>d. nutarimu Nr. 16</text:span></text:p>
      <text:p text:style-name="P946">(Lietuvos Respublikos Vyriausybės<text:s/></text:p>
      <text:p text:style-name="P947">2020 m. <text:s/>birželio 3 <text:s/>d. nutarimo Nr. 553</text:p>
      <text:p text:style-name="P948"><text:span text:style-name="T949">r</text:span><text:span text:style-name="T950">edakcija)</text:span></text:p>
      <text:p text:style-name="P951"/>
      <text:p text:style-name="P952"><text:span text:style-name="T953">(Turto patikėjimo sutarties pavyzdinė forma)</text:span></text:p>
      <text:p text:style-name="P954"/>
      <text:p text:style-name="P955"><text:span text:style-name="T956">TURTO PATIKĖJIMO SUTARTIS</text:span></text:p>
      <text:p text:style-name="P957"/>
      <text:p text:style-name="P958">_____________<text:s/>Nr. ____________</text:p>
      <text:p text:style-name="P959"><text:span text:style-name="T960">(data)</text:span></text:p>
      <text:p text:style-name="P961">___________________________</text:p>
      <text:p text:style-name="P962"><text:span text:style-name="T963">(sudarymo vieta)</text:span></text:p>
      <text:p text:style-name="P964"/>
      <text:p text:style-name="P965">Patikėtojas ______________________________________________________________<text:s/></text:p>
      <text:p text:style-name="P966"><text:span text:style-name="T967">(turtą perduodančio juridinio asmens<text:s/></text:span></text:p>
      <text:p text:style-name="P968">_______________________, toliau vadinamas Patikėtoju, pagal _________________________<text:s/></text:p>
      <text:p text:style-name="P969"><text:span text:style-name="T970">pavadinimas ir kodas)                                                                          <text:s text:c="10"/>(įstatymas, juridinio asmens steigimo</text:span></text:p>
      <text:p text:style-name="P971"/>
      <text:p text:style-name="P972">_____________________________________________________________________________,</text:p>
      <text:p text:style-name="Normal"><text:span text:style-name="T973">dokumentai, įgaliojimas – dokumento pavadinimas, numeris, data)</text:span></text:p>
      <text:p text:style-name="P974"/>
      <text:p text:style-name="P975">atstovaujamas _________________________________________________________________</text:p>
      <text:p text:style-name="P976"><text:span text:style-name="T977">(atstovo pareigos, vardas ir pavardė)</text:span></text:p>
      <text:p text:style-name="P978">_____________________________________________________________________________,</text:p>
      <text:p text:style-name="P979">ir patikėtinis_____________________________________________________________________,</text:p>
      <text:p text:style-name="P980"><text:span text:style-name="T981">(įstatyme nurodyto juridinio asmens teisinė forma,</text:span><text:span text:style-name="T982"><text:s/></text:span><text:span text:style-name="T983">pavadinimas ir kodas)</text:span></text:p>
      <text:p text:style-name="P984"/>
      <text:p text:style-name="P985">_____________________________________________________________________________,</text:p>
      <text:p text:style-name="P986">toliau vadinamas Patikėtiniu (toliau kartu – Šalys, kiekviena atskirai – Šalis), pagal _____________________________________________________________________________<text:s/></text:p>
      <text:p text:style-name="P987"><text:span text:style-name="T988">(įstatymas, juridinio asmens steigimo dokumentai, įgaliojimas – dokumento<text:s/></text:span></text:p>
      <text:p text:style-name="P989">_____________________________________________________________________________,</text:p>
      <text:p text:style-name="P990"><text:span text:style-name="T991">pavadinimas, numeris, data)</text:span></text:p>
      <text:p text:style-name="P992">atstovaujamas __________________________________________________________________<text:s/></text:p>
      <text:p text:style-name="P993"><text:span text:style-name="T994">(atstovo pareigos, vardas ir pavardė)</text:span></text:p>
      <text:p text:style-name="P995">_____________________________________________________________________________,</text:p>
      <text:p text:style-name="P996"><text:span text:style-name="T997">vadovaudamiesi sprendimu dėl turto perdavimo,</text:span><text:span text:style-name="T998"><text:s/>sudaro<text:s/></text:span><text:span text:style-name="T999">šią turto patikėjimo sutartį (toliau – Sutartis):</text:span></text:p>
      <text:p text:style-name="P1000"><text:span text:style-name="T1001">1</text:span><text:span text:style-name="T1002">. Sutarties dalykas ir ob</text:span><text:span text:style-name="T1003">jektas:</text:span></text:p>
      <text:p text:style-name="P1004"><text:span text:style-name="T1005">1.1</text:span><text:span text:style-name="T1006">. Patikėtojas pagal Sutartį perduoda Patikėtiniui valdyti, naudoti Sutarties 1.2 papunktyje nurodytą turtą ir juo disponuoti, o Patikėtinis perima turtą ir įsipareigoja jį valdyti, naudoti ir juo disponuoti laikydamasis Lietuvos Respublikos te</text:span><text:span text:style-name="T1007">isės aktų nustatytų reikalavimų pagal perduodamo turto paskirtį steigimo dokumentuose nustatytiems veiklos tikslams įgyvendinti.</text:span></text:p>
      <text:p text:style-name="P1008"><text:span text:style-name="T1009">1.2</text:span><text:span text:style-name="T1010">. Pagal Sutartį perduodamas sprendime dėl turto perdavimo nurodytas turtas:</text:span></text:p>
      <text:p text:style-name="P1011">_____________________________________________________________________________</text:p>
      <text:p text:style-name="P1012"/>
      <text:p text:style-name="P1013">_____________________________________________________________________________.</text:p>
      <text:p text:style-name="P1014"><text:span text:style-name="T1015">(turto pavadinimas ir apibūdinimas: nematerialiojo, ilgalaikio materialiojo turto – inventorinis numeris, įsigijimo ir likutinė vertė; nekilno</text:span><text:span text:style-name="T1016">jamojo turto ar kito nekilnojamojo daikto – adresas, unikalus numeris, statinio pažymėjimas plane,<text:s/></text:span><text:span text:style-name="T1017">bendras statinio plotas, patalpų plotas ir indeksai; trumpalaikio materialiojo turto įsigijimo vertė; įrenginių –</text:span><text:span text:style-name="T1018"><text:s/>pagrindinės charakteristikos, o jeigu turta</text:span><text:span text:style-name="T1019">s perduodamas pagal sąrašą, nurodoma, kad turtas perduodamas pagal pridedamą sąrašą; turto būklė)</text:span></text:p>
      <text:p text:style-name="P1020"><text:span text:style-name="T1021">2</text:span><text:span text:style-name="T1022">. Pagal Sutartį turtas perduodamas neatlygintinai.</text:span></text:p>
      <text:p text:style-name="P1023"><text:span text:style-name="T1024">3</text:span><text:span text:style-name="T1025">. Sutarties terminas:<text:s/></text:span></text:p>
      <text:p text:style-name="P1026"><text:span text:style-name="T1027">3.1</text:span><text:span text:style-name="T1028">. Sutartis sudaroma _____ metų laikotarpiui. Sutarties pasibaigimo<text:s/></text:span><text:span text:style-name="T1029">data laikoma 20 __ m. __________ d.</text:span></text:p>
      <text:p text:style-name="P1030"><text:span text:style-name="T1031">3.2</text:span><text:span text:style-name="T1032">. Šalys susitaria, kad Sutartis negali būti pratęsiama pagal atskirus susitarimus ar Lietuvos Respublikos civilinio kodekso 6.959 straipsnio 3 dalies pagrindu.</text:span></text:p>
      <text:p text:style-name="P1033"><text:span text:style-name="T1034">4</text:span><text:span text:style-name="T1035">. Sutartis<text:s/></text:span><text:span text:style-name="T1036">prieš terminą pasibaigia Šalių susi</text:span><text:span text:style-name="T1037">tarimu,<text:s/></text:span><text:span text:style-name="T1038">Civiliniame kodekse numatytais pagrindais, taip pat pasibaigus Patikėtinio veiklai, kuriai vykdyti buvo perduotas turtas.</text:span></text:p>
      <text:p text:style-name="P1039"><text:span text:style-name="T1040">5</text:span><text:span text:style-name="T1041">.<text:s/></text:span><text:span text:style-name="T1042">Sutarties termino pabaiga neatleidžia Šalių nuo pareigos tinkamai įvykdyti įsipareigojimus, kylančius iš Sutarties.</text:span></text:p>
      <text:p text:style-name="P1043"><text:span text:style-name="T1044">6</text:span><text:span text:style-name="T1045">. Sutartis gali būti nutraukiama prieš terminą vienašališkai Patikėtojo iniciatyva, jeigu Patikėtinis nesudaro sąlygų kontroliuoti, ar perduotas pagal Sutartį turtas naudojamas pagal paskirtį ir Sutartį, taip pat jeigu Patikėtinis naudoja turtą ne pagal<text:s/></text:span><text:span text:style-name="T1046">paskirtį arba tyčia ar dėl neatsargumo blogina jo būklę.</text:span></text:p>
      <text:p text:style-name="P1047"><text:span text:style-name="T1048">7</text:span><text:span text:style-name="T1049">. Šalių teisės ir pareigos:</text:span></text:p>
      <text:p text:style-name="P1050"><text:span text:style-name="T1051">7.1</text:span><text:span text:style-name="T1052">. Patikėtojas privalo:</text:span></text:p>
      <text:p text:style-name="P1053"><text:span text:style-name="T1054">7.1.1</text:span><text:span text:style-name="T1055">. tikrinti, ar Patikėtinis naudojasi turtu tinkamai pagal paskirtį ir Sutartį;</text:span></text:p>
      <text:p text:style-name="P1056"><text:span text:style-name="T1057">7.1.2</text:span><text:span text:style-name="T1058">. pasibaigus Sutarties galiojimo terminui,<text:s/></text:span><text:span text:style-name="T1059">per 5 dienas iš Patikėtinio priimti grąžinamą turtą pagal perdavimo–priėmimo aktą.</text:span></text:p>
      <text:p text:style-name="P1060"><text:span text:style-name="T1061">7.2</text:span><text:span text:style-name="T1062">. Patikėtinis privalo:</text:span></text:p>
      <text:p text:style-name="P1063"><text:span text:style-name="T1064">7.2.1</text:span><text:span text:style-name="T1065">. savo lėšomis per 10 dienų nuo Sutarties pasirašymo apdrausti gaunamą turtą Patikėtojo naudai nuo žalos, kuri gali būti padaryta dėl<text:s/></text:span><text:span text:style-name="T1066">ugnies, vandens, gamtos jėgų, vagysčių ir kitų draudžiamųjų įvykių, taip pat atnaujinti draudimo sutartis per visą Sutarties galiojimo terminą;</text:span></text:p>
      <text:p text:style-name="P1067"><text:span text:style-name="T1068">7.2.2</text:span><text:span text:style-name="T1069">.<text:s/></text:span><text:span text:style-name="T1070">ne vėliau kaip iki kitų metų gegužės 1 dienos viešai paskelbti praėjusių finansinių metų turto valdym</text:span><text:span text:style-name="T1071">o, naudojimo ir disponavimo juo ataskaitą, kurioje turi būti nurodyta informacija apie valdomą patikėjimo teise pagal patikėjimo sutartis turtą: bendra patikėto turto vertė, trumpas detalizavimas pagal į apskaitą traukiamo turto rūšis, turto būklės pasikei</text:span><text:span text:style-name="T1072">timai ataskaitiniais metais, duomenys santykine išraiška (procentais) apie turtą, dėl kurio priimti ir įgyvendinti sprendimai (nuoma, panauda), kita, Patikėtinio nuomone, svarbi informacija, susijusi su turto valdymu, naudojimu ir disponavimu juo. Viešu at</text:span><text:span text:style-name="T1073">askaitos paskelbimu laikomas ataskaitos paskelbimas Patikėtinio interneto svetainėje;</text:span></text:p>
      <text:p text:style-name="P1074"><text:span text:style-name="T1075">7.2.3</text:span><text:span text:style-name="T1076">. mokėti užmokestį už perduoto turto eksploatavimą, komunalines ir ryšių paslaugas pagal pasirašytas sutartis su paslaugų teikėjais;</text:span></text:p>
      <text:p text:style-name="P1077"><text:span text:style-name="T1078">7.2.4</text:span><text:span text:style-name="T1079">.<text:s/></text:span><text:span text:style-name="T1080">naudotis turtu pa</text:span><text:span text:style-name="T1081">gal tiesioginę paskirtį ir Sutartį, griežtai laikytis šiam turtui nustatytų priešgaisrinės saugos, sandėliavimo, sanitarinių ir techninių taisyklių;</text:span></text:p>
      <text:p text:style-name="P1082"><text:span text:style-name="T1083">7.2.5</text:span><text:span text:style-name="T1084">. sudaryti sąlygas Patikėtojui kontroliuoti, ar perduotas turtas naudojamas pagal paskirtį ir Suta</text:span><text:span text:style-name="T1085">rtį;</text:span></text:p>
      <text:p text:style-name="P1086"><text:span text:style-name="T1087">7.2.6</text:span><text:span text:style-name="T1088">. gauti Patikėtojo rašytinį sutikimą pakeisti turto paskirtį, pagerinti ar pertvarkyti turtą;</text:span></text:p>
      <text:p text:style-name="P1089"><text:span text:style-name="T1090">7.2.7</text:span><text:span text:style-name="T1091">. atlikti jam perduoto turto einamąjį ar statinio kapitalinį remontą;</text:span></text:p>
      <text:p text:style-name="P1092"><text:span text:style-name="T1093">7.2.8</text:span><text:span text:style-name="T1094">. atlyginti Patikėtojui nuostolius, jeigu perduotas turtas<text:s/></text:span><text:span text:style-name="T1095">dėl neatliktų einamojo ar kapitalinio remonto darbų sugedo ar buvo sugadintas, taip pat nuostolius, atsiradusius dėl žalos, padarytos neapdraustam turtui;</text:span></text:p>
      <text:p text:style-name="P1096"><text:span text:style-name="T1097">7.2.9</text:span><text:span text:style-name="T1098">. jeigu Sutarčiai pasibaigus nesudaroma nauja patikėjimo sutartis ar Sutartis nutraukiama pr</text:span><text:span text:style-name="T1099">ieš terminą, grąžinti turtą Patikėtojui tokios būklės, kokios jam šis turtas buvo perduotas, atsižvelgiant į normalų susidėvėjimą, su visais atliktais pagerinimo elementais, neatskiriamais nuo turto;</text:span></text:p>
      <text:p text:style-name="P1100"><text:span text:style-name="T1101">7.2.10</text:span><text:span text:style-name="T1102">. Sutarčiai pasibaigus įvykdyti visus įsiparei</text:span><text:span text:style-name="T1103">gojimus, susijusius su turto išlaikymu ir eksploatavimu, pagal pasirašytas sutartis su paslaugų teikėjais ir darbų vykdytojais;</text:span></text:p>
      <text:p text:style-name="P1104"><text:span text:style-name="T1105">7.2.11</text:span><text:span text:style-name="T1106">. pagal Sutartį perduotą turtą traukti į apskaitą atskirai nuo Patikėtinio nuosavybės teise valdomo turto (jeigu tokiu</text:span><text:span text:style-name="T1107"><text:s/>disponuoja) ir kitokio patikėjimo teise turimo turto;</text:span></text:p>
      <text:p text:style-name="P1108"><text:span text:style-name="T1109">7.2.12</text:span><text:span text:style-name="T1110">. neperduoti pagal Sutartį gauto turto kitų asmenų nuosavybėn, jo neįkeisti ar kitaip nesuvaržyti daiktinių teisių į jį, negarantuoti, nelaiduoti ar kitu būdu juo neužtikrinti savo ir kitų as</text:span><text:span text:style-name="T1111">menų prievolių vykdymo;</text:span></text:p>
      <text:p text:style-name="P1112"><text:span text:style-name="T1113">7</text:span><text:span text:style-name="T1114">.2.13</text:span><text:span text:style-name="T1115">. savo lėšomis per 15 dienų nuo Sutarties pasirašymo įstatymų nustatyta tvarka įregistruoti Sutartį Nekilnojamojo turto registre, o pasibaigus Sutarties galiojimo terminui ją išregistruoti.</text:span></text:p>
      <text:p text:style-name="P1116"><text:span text:style-name="T1117">7.3</text:span><text:span text:style-name="T1118">. Patikėtojui leidus, P</text:span><text:span text:style-name="T1119">atikėtinis turi teisę jam perduotą turtą išnuomoti ar perduoti laikinai neatlygintinai valdyti ir naudoti tretiesiems asmenims, jeigu tokios disponavimo turtu teisės nustatytos įstatymuose, reglamentuojančiuose Patikėtinio veiklą.</text:span></text:p>
      <text:p text:style-name="P1120"><text:span text:style-name="T1121">8</text:span><text:span text:style-name="T1122">. Kitos sąlygos:</text:span></text:p>
      <text:p text:style-name="P1123"><text:span text:style-name="T1124">_</text:span><text:span text:style-name="T1125">____________________________________________________________________________.</text:span></text:p>
      <text:p text:style-name="P1126"><text:span text:style-name="T1127">9</text:span><text:span text:style-name="T1128">. Trečiųjų asmenų teisės į turtą:</text:span></text:p>
      <text:p text:style-name="P1129">_____________________________________________________________________________.</text:p>
      <text:p text:style-name="P1130"><text:span text:style-name="T1131">(įkeitimas, areštas, uzufruktas ir kita)</text:span></text:p>
      <text:p text:style-name="P1132"><text:span text:style-name="T1133">10</text:span><text:span text:style-name="T1134">. Pranešimai:</text:span></text:p>
      <text:p text:style-name="P1135"><text:span text:style-name="T1136">10.1</text:span><text:span text:style-name="T1137">.<text:s/></text:span><text:span text:style-name="T1138">Visi Sutartyje numatyti ar su jos vykdymu susiję arba su reikalavimų, kylančių iš Sutarties, gynimu civilinio proceso tvarka susiję pranešimai turi būti rašytiniai, siunčiami elektroniniu paštu ar registruotu paštu arba perduodami faksu Sutartyje<text:s/></text:span><text:span text:style-name="T1139">nurodytais Šalių adresais. Kiekviena Šalis turi teisę pasirinkti jai tinkamą pranešimo išsiuntimo būdą.</text:span></text:p>
      <text:p text:style-name="P1140"><text:span text:style-name="T1141">10.2</text:span><text:span text:style-name="T1142">. Jeigu pranešimas siunčiamas elektroniniu paštu ar perduodamas faksu, laikoma, kad jį Šalis gavo tą pačią dieną, kai jis buvo išsiųstas, jeigu<text:s/></text:span><text:span text:style-name="T1143">išsiųstas darbo valandomis, arba kitą darbo dieną, jeigu pranešimas buvo išsiųstas ne darbo valandomis. Jeigu pranešimas siunčiamas registruotu laišku, laikoma, kad jį adresatas gavo praėjus 5 dienoms nuo išsiuntimo.</text:span></text:p>
      <text:p text:style-name="P1144"><text:span text:style-name="T1145">10.3</text:span><text:span text:style-name="T1146">. Šalys apie pasikeitusius savo</text:span><text:span text:style-name="T1147"><text:s/>rekvizitus privalo raštu informuoti viena kitą ne vėliau kaip kitą darbo dieną nuo rekvizitų pasikeitimo dienos. Šalis, neįvykdžiusi šio įsipareigojimo, negali reikšti pretenzijų, kad negavo pranešimų, kad kita Šalis pažeidė Sutartį ir panašiai, jeigu kit</text:span><text:span text:style-name="T1148">a Šalis atliko veiksmus pagal paskutinius jai žinomus kitos Šalies rekvizitus.</text:span></text:p>
      <text:p text:style-name="P1149"><text:span text:style-name="T1150">11</text:span><text:span text:style-name="T1151">.<text:s/></text:span><text:span text:style-name="T1152">Visi ginčai tarp Šalių dėl Sutarties vykdymo sprendžiami konsultacijų ir derybų būdu, vadovaujantis gera valia. Nepavykus pasiekti susitarimo per vieną mėnesį, ginčai,</text:span><text:span text:style-name="T1153"><text:s/>nesutarimai ar reikalavimai, kylantys iš Sutarties ar su ja susiję, sprendžiami įstatymų nustatyta tvarka.</text:span></text:p>
      <text:p text:style-name="P1154"><text:span text:style-name="T1155">12</text:span><text:span text:style-name="T1156">. Baigiamosios nuostatos:</text:span></text:p>
      <text:p text:style-name="P1157"><text:span text:style-name="T1158">12.1</text:span><text:span text:style-name="T1159">.<text:s/></text:span><text:span text:style-name="T1160">Patikėtinis, pasirašydamas Sutartį, pripažįsta, kad sutinka su perduodamo turto būkle.</text:span></text:p>
      <text:p text:style-name="P1161"><text:span text:style-name="T1162">12.2</text:span><text:span text:style-name="T1163">. Pasirašydami Sutartį, Patikėtojas perduoda, o Patikėtinis priima Sutarties<text:s/></text:span><text:span text:style-name="T1164">1.2 papunktyje nurodytą turtą.</text:span></text:p>
      <text:p text:style-name="P1165"><text:span text:style-name="T1166">12.3</text:span><text:span text:style-name="T1167">. Jeigu viena iš Sutarties nuostatų pripažįstama negaliojančia, Šalys yra įpareigotos negaliojančią nuostatą pakeisti.</text:span></text:p>
      <text:p text:style-name="P1168"><text:span text:style-name="T1169">12.4</text:span><text:span text:style-name="T1170">. Sutartis su</text:span><text:span text:style-name="T1171">daryta 2 egzemplioriais, po vieną Patikėtojui ir Patikėtiniui. Abu Sutarties egzemplioriai turi vienodą teisinę galią.</text:span></text:p>
      <text:p text:style-name="P1172"/>
      <text:p text:style-name="P1173"><text:span text:style-name="T1174">PRIDEDAMA (jeigu dokumentai pridedami):</text:span></text:p>
      <text:p text:style-name="P1175"><text:span text:style-name="T1176">1</text:span><text:span text:style-name="T1177">. ______________________________________________________, __ lapas (-ai).</text:span></text:p>
      <text:p text:style-name="P1178"><text:span text:style-name="T1179">(dokumento, kur</text:span><text:span text:style-name="T1180">iuo suteikiama teisė perduoti turtą, kopija)</text:span></text:p>
      <text:p text:style-name="P1181"><text:span text:style-name="T1182">2</text:span><text:span text:style-name="T1183">. ______________________________________________________, __ lapas (-ai).</text:span></text:p>
      <text:p text:style-name="P1184"><text:span text:style-name="T1185">(turto sąrašas, jeigu turtas perduodamas pagal sąrašą)</text:span></text:p>
      <text:p text:style-name="P1186"><text:span text:style-name="T1187">3</text:span><text:span text:style-name="T1188">. ______________________________________________________, __ lapas (-ai)</text:span><text:span text:style-name="T1189">.</text:span></text:p>
      <text:p text:style-name="P1190"><text:span text:style-name="T1191">(nekilnojamojo daikto kadastro duomenų bylos kopijos)</text:span></text:p>
      <text:p text:style-name="P1192"><text:span text:style-name="T1193">4</text:span><text:span text:style-name="T1194">. _______________________________________________________, __ lapas (-ai).</text:span></text:p>
      <text:p text:style-name="P1195"><text:span text:style-name="T1196">(pažymos apie registre įregistruotą nekilnojamąjį daiktą ir daiktines teises į jį kopija)</text:span></text:p>
      <text:p text:style-name="P1197"><text:span text:style-name="T1198">5</text:span><text:span text:style-name="T1199">.<text:s/></text:span><text:span text:style-name="T1200">_______________________________________________________, __ lapas (-ai).</text:span></text:p>
      <text:p text:style-name="P1201"><text:span text:style-name="T1202">(kiti dokumentai)</text:span></text:p>
      <text:p text:style-name="P1203"/>
      <text:p text:style-name="P1204">Sutarties Šalių rekvizitai:</text:p>
      <text:p text:style-name="P1205"/>
      <text:p text:style-name="P1206">Patikėtojo _____________________________________________________________________<text:s/></text:p>
      <text:p text:style-name="P1207"><text:span text:style-name="T1208">(adresas, telefono numeris, kodas, atsiskaitomosios s</text:span><text:span text:style-name="T1209">ąskaitos banke numeris)</text:span></text:p>
      <text:p text:style-name="P1210">Patikėtinio ____________________________________________________________________<text:s/></text:p>
      <text:p text:style-name="P1211"><text:span text:style-name="T1212">(adresas, telefono numeris, kodas, pridėtinės vertės mokesčio mokėtojo kodas, atsiskaitomosios sąskaitos banke numeris)</text:span></text:p>
      <text:p text:style-name="P1213"/>
      <text:p text:style-name="P1214"/>
      <text:p text:style-name="P1215"/>
      <text:p text:style-name="P1216">Patikėtojas                                                                               <text:s text:c="5"/><text:tab/>Patikėtinis</text:p>
      <text:p text:style-name="P1217">(Pasirašančio asmens pareigos) <text:s text:c="79"/>(Pasirašančio asmens pareigos)</text:p>
      <text:p text:style-name="P1218">(Parašas)<text:s/><text:tab/><text:tab/><text:tab/><text:tab/><text:tab/>(Parašas)</text:p>
      <text:p text:style-name="P1219"><text:span text:style-name="T1220">(Vardas ir pavardė)                  </text:span><text:span text:style-name="T1221">                                                        <text:s/></text:span><text:span text:style-name="T1222"><text:tab/>(Vardas ir pavardė)</text:span></text:p>
      <text:p text:style-name="Normal">A. V.                                                                                         <text:s text:c="20"/>A. V.</text:p>
      <text:p text:style-name="P1223"/>
      <text:p text:style-name="P1224">Priedo pakeitimai:</text:p>
      <text:p text:style-name="P1225"><text:span text:style-name="T1226">Nr.<text:s/></text:span><text:a xlink:href="https://www.e-tar.lt/portal/legalAct.html?documentId=62807f7069ab11e4b6b89037654e22b1" office:target-frame-name="_top" xlink:show="replace"><text:span text:style-name="T1227">1227</text:span></text:a><text:span text:style-name="T1228">, 2014-11-05, paskelbta TAR 2014-11-11, i. k. 2014-16654</text:span></text:p>
      <text:p text:style-name="P1229"><text:span text:style-name="T1230">Nr.<text:s/></text:span><text:a xlink:href="https://www.e-tar.lt/portal/legalAct.html?documentId=13b24df04a1211e9b9e1d4aa8e4da0de" office:target-frame-name="_top" xlink:show="replace"><text:span text:style-name="T1231">251</text:span></text:a><text:span text:style-name="T1232">, 2019-03-13, paskelbta TAR 2019-03-19, i. k. 2019-04269</text:span></text:p>
      <text:p text:style-name="P1233"><text:span text:style-name="T1234">Nr.<text:s/></text:span><text:a xlink:href="https://www.e-tar.lt/portal/legalAct.html?documentId=22e95eb0a65211ea9515f752ff221ec9" office:target-frame-name="_top" xlink:show="replace"><text:span text:style-name="T1235">553</text:span></text:a><text:span text:style-name="T1236">, 2020-06-03, paskelbta TAR 2020-06-04, i. k. 2020-12245</text:span></text:p>
      <text:p text:style-name="Normal"/>
      <text:p text:style-name="P1237"/>
      <text:p text:style-name="P1238"/>
      <text:p text:style-name="P1239"><text:span text:style-name="T1240">Pakeitimai:</text:span></text:p>
      <text:p text:style-name="P1241"/>
      <text:p text:style-name="P1242"><text:span text:style-name="T1243">1.</text:span></text:p>
      <text:p text:style-name="P1244"><text:span text:style-name="T1245">Lietuvos Respublikos Vyriausybė, Nutarimas</text:span></text:p>
      <text:p text:style-name="P1246"><text:span text:style-name="T1247">Nr.<text:s/></text:span><text:a xlink:href="https://www.e-tar.lt/portal/legalAct.html?documentId=TAR.A3AA1EEF26B5" office:target-frame-name="_top" xlink:show="replace"><text:span text:style-name="T1248">140</text:span></text:a><text:span text:style-name="T1249">, 2003-01-29, Žin., 2003, Nr. 13-504 (2003-</text:span><text:span text:style-name="T1250">02-05), i. k. 1031100NUTA00000140</text:span></text:p>
      <text:p text:style-name="P1251"><text:span text:style-name="T1252">Dėl Lietuvos Respublikos Vyriausybės 2001 m. sausio 5 d. nutarimo Nr. 16 "Dėl valstybės turto perdavimo valdyti, naudoti ir disponuoti juo tvarkos" pakeitimo</text:span></text:p>
      <text:p text:style-name="P1253"/>
      <text:p text:style-name="P1254"><text:span text:style-name="T1255">2.</text:span></text:p>
      <text:p text:style-name="P1256"><text:span text:style-name="T1257">Lietuvos Respublikos Vyriausybė, Nutarimas</text:span></text:p>
      <text:p text:style-name="P1258"><text:span text:style-name="T1259">Nr.<text:s/></text:span><text:a xlink:href="https://www.e-tar.lt/portal/legalAct.html?documentId=TAR.F98EC1573C82" office:target-frame-name="_top" xlink:show="replace"><text:span text:style-name="T1260">153</text:span></text:a><text:span text:style-name="T1261">, 2004-02-11, Žin., 2004, Nr. 25-769 (2004-02-14), i. k. 1041100NUTA00000153</text:span></text:p>
      <text:p text:style-name="P1262"><text:span text:style-name="T1263">Dėl Lietuvos Respublikos Vyriausybės 2001 m. sausio 5 d. nutarimo Nr. 16 "Dėl Valstybės turto pe</text:span><text:span text:style-name="T1264">rdavimo valdyti, naudoti ir disponuoti juo patikėjimo teise tvarkos patvirtinimo" pakeitimo ir kai kurių Lietuvos Respublikos Vyriausybės nutarimų pripažinimo netekusiais galios</text:span></text:p>
      <text:p text:style-name="P1265"/>
      <text:p text:style-name="P1266"><text:span text:style-name="T1267">3.</text:span></text:p>
      <text:p text:style-name="P1268"><text:span text:style-name="T1269">Lietuvos Respublikos Vyriausybė, Nutarimas</text:span></text:p>
      <text:p text:style-name="P1270"><text:span text:style-name="T1271">Nr.<text:s/></text:span><text:a xlink:href="https://www.e-tar.lt/portal/legalAct.html?documentId=TAR.7EA9021A72BB" office:target-frame-name="_top" xlink:show="replace"><text:span text:style-name="T1272">969</text:span></text:a><text:span text:style-name="T1273">, 2005-09-05, Žin., 2005, Nr. 109-3977 (2005-09-08), i. k. 1051100NUTA00000969</text:span></text:p>
      <text:p text:style-name="P1274"><text:span text:style-name="T1275">Dėl Lietuvos Respublikos Vyriausybės 2001 m. sausio 5 d. nutarimo Nr. 16 "Dėl Valstybės turto<text:s/></text:span><text:span text:style-name="T1276">perdavimo valdyti, naudoti ir disponuoti juo patikėjimo teise tvarkos patvirtinimo" papildymo</text:span></text:p>
      <text:p text:style-name="P1277"/>
      <text:p text:style-name="P1278"><text:span text:style-name="T1279">4.</text:span></text:p>
      <text:p text:style-name="P1280"><text:span text:style-name="T1281">Lietuvos Respublikos Vyriausybė, Nutarimas</text:span></text:p>
      <text:p text:style-name="P1282"><text:span text:style-name="T1283">Nr.<text:s/></text:span><text:a xlink:href="https://www.e-tar.lt/portal/legalAct.html?documentId=TAR.B5CCC6EF9C44" office:target-frame-name="_top" xlink:show="replace"><text:span text:style-name="T1284">239</text:span></text:a><text:span text:style-name="T1285">, 2007-02-21, Žin., 2007,<text:s/></text:span><text:span text:style-name="T1286">Nr. 30-1100 (2007-03-10), i. k. 1071100NUTA00000239</text:span></text:p>
      <text:p text:style-name="P1287"><text:span text:style-name="T1288">Dėl Lietuvos Respublikos Vyriausybės 2001 m. sausio 5 d. nutarimo Nr. 16 "Dėl Valstybės turto perdavimo valdyti, naudoti ir disponuoti juo patikėjimo teise tvarkos patvirtinimo" pakeitimo</text:span></text:p>
      <text:p text:style-name="P1289"/>
      <text:p text:style-name="P1290"><text:span text:style-name="T1291">5.</text:span></text:p>
      <text:p text:style-name="P1292"><text:span text:style-name="T1293">Lietuvos Res</text:span><text:span text:style-name="T1294">publikos Vyriausybė, Nutarimas</text:span></text:p>
      <text:p text:style-name="P1295"><text:span text:style-name="T1296">Nr.<text:s/></text:span><text:a xlink:href="https://www.e-tar.lt/portal/legalAct.html?documentId=TAR.F9A902B0EA6C" office:target-frame-name="_top" xlink:show="replace"><text:span text:style-name="T1297">1186</text:span></text:a><text:span text:style-name="T1298">, 2007-11-07, Žin., 2007, Nr. 117-4796 (2007-11-15), i. k. 1071100NUTA00001186</text:span></text:p>
      <text:p text:style-name="P1299"><text:span text:style-name="T1300">Dėl Lietuvos Respublikos Vyriausybės 2001 m. sausio 5 d.</text:span><text:span text:style-name="T1301"><text:s/>nutarimo Nr. 16 "Dėl Valstybės turto perdavimo valdyti, naudoti ir disponuoti juo patikėjimo teise tvarkos aprašo patvirtinimo" pakeitimo</text:span></text:p>
      <text:p text:style-name="P1302"/>
      <text:p text:style-name="P1303"><text:span text:style-name="T1304">6.</text:span></text:p>
      <text:p text:style-name="P1305"><text:span text:style-name="T1306">Lietuvos Respublikos Vyriausybė, Nutarimas</text:span></text:p>
      <text:p text:style-name="P1307"><text:span text:style-name="T1308">Nr.<text:s/></text:span><text:a xlink:href="https://www.e-tar.lt/portal/legalAct.html?documentId=TAR.7AC81ED68F60" office:target-frame-name="_top" xlink:show="replace"><text:span text:style-name="T1309">833</text:span></text:a><text:span text:style-name="T1310">, 2009-07-15, Žin., 2009, Nr. 90-3903 (2009-07-30), i. k. 1091100NUTA00000833</text:span></text:p>
      <text:p text:style-name="P1311"><text:span text:style-name="T1312">Dėl Lietuvos Respublikos Vyriausybės 2001 m. sausio 5 d. nutarimo Nr. 16 "Dėl Valstybės turto perdavimo valdyti, naudoti ir disponuoti juo patikėjimo teise tva</text:span><text:span text:style-name="T1313">rkos aprašo patvirtinimo" pakeitimo</text:span></text:p>
      <text:p text:style-name="P1314"/>
      <text:p text:style-name="P1315"><text:span text:style-name="T1316">7.</text:span></text:p>
      <text:p text:style-name="P1317"><text:span text:style-name="T1318">Lietuvos Respublikos Vyriausybė, Nutarimas</text:span></text:p>
      <text:p text:style-name="P1319"><text:span text:style-name="T1320">Nr.<text:s/></text:span><text:a xlink:href="https://www.e-tar.lt/portal/legalAct.html?documentId=62807f7069ab11e4b6b89037654e22b1" office:target-frame-name="_top" xlink:show="replace"><text:span text:style-name="T1321">1227</text:span></text:a><text:span text:style-name="T1322">, 2014-11-05, paskelbta TAR 2014-11-11, i. k. 2014-16654</text:span></text:p>
      <text:p text:style-name="P1323"><text:span text:style-name="T1324">Dėl Lietuv</text:span><text:span text:style-name="T1325">os Respublikos Vyriausybės 2001 m. sausio 5 d. nutarimo Nr. 16 „Dėl Valstybės turto perdavimo valdyti, naudoti ir disponuoti juo patikėjimo teise tvarkos aprašo patvirtinimo“ pakeitimo</text:span></text:p>
      <text:p text:style-name="P1326"/>
      <text:p text:style-name="P1327"><text:span text:style-name="T1328">8.</text:span></text:p>
      <text:p text:style-name="P1329"><text:span text:style-name="T1330">Lietuvos Respublikos Vyriausybė, Nutarimas</text:span></text:p>
      <text:p text:style-name="P1331"><text:span text:style-name="T1332">Nr.<text:s/></text:span><text:a xlink:href="https://www.e-tar.lt/portal/legalAct.html?documentId=dcad4480b15811e6b844f0f29024f5ac" office:target-frame-name="_top" xlink:show="replace"><text:span text:style-name="T1333">1148</text:span></text:a><text:span text:style-name="T1334">, 2016-11-16, paskelbta TAR 2016-11-23, i. k. 2016-27289</text:span></text:p>
      <text:p text:style-name="P1335"><text:span text:style-name="T1336">Dėl Lietuvos Respublikos Vyriausybės 2001 m. sausio 5 d. nutarimo Nr. 16 „Dėl Valstybės turto<text:s/></text:span><text:span text:style-name="T1337">perdavimo valdyti, naudoti ir disponuoti juo patikėjimo teise tvarkos aprašo patvirtinimo“ pakeitimo</text:span></text:p>
      <text:p text:style-name="P1338"/>
      <text:p text:style-name="P1339"><text:span text:style-name="T1340">9.</text:span></text:p>
      <text:p text:style-name="P1341"><text:span text:style-name="T1342">Lietuvos Respublikos Vyriausybė, Nutarimas</text:span></text:p>
      <text:p text:style-name="P1343"><text:span text:style-name="T1344">Nr.<text:s/></text:span><text:a xlink:href="https://www.e-tar.lt/portal/legalAct.html?documentId=a342aa20ce6611e69e09f35d37acd719" office:target-frame-name="_top" xlink:show="replace"><text:span text:style-name="T1345">1285</text:span></text:a><text:span text:style-name="T1346">,<text:s/></text:span><text:span text:style-name="T1347">2016-12-28, paskelbta TAR 2016-12-30, i. k. 2016-30071</text:span></text:p>
      <text:p text:style-name="P1348"><text:span text:style-name="T1349">Dėl Lietuvos Respublikos Vyriausybės 2001 m. sausio 5 d. nutarimo Nr. 16 „Dėl Valstybės turto perdavimo valdyti, naudoti ir disponuoti juo patikėjimo teise tvarkos aprašo patvirtinimo“ pakeitimo</text:span></text:p>
      <text:p text:style-name="P1350"/>
      <text:p text:style-name="P1351"><text:span text:style-name="T1352">10.</text:span></text:p>
      <text:p text:style-name="P1353"><text:span text:style-name="T1354">L</text:span><text:span text:style-name="T1355">ietuvos Respublikos Vyriausybė, Nutarimas</text:span></text:p>
      <text:p text:style-name="P1356"><text:span text:style-name="T1357">Nr.<text:s/></text:span><text:a xlink:href="https://www.e-tar.lt/portal/legalAct.html?documentId=cc5c43503eed11e8beb59fa4fa6c44e7" office:target-frame-name="_top" xlink:show="replace"><text:span text:style-name="T1358">349</text:span></text:a><text:span text:style-name="T1359">, 2018-04-09, paskelbta TAR 2018-04-13, i. k. 2018-06036</text:span></text:p>
      <text:p text:style-name="P1360"><text:span text:style-name="T1361">Dėl Lietuvos Respublikos Vyriausybės 2001 m. sausio<text:s/></text:span><text:span text:style-name="T1362">5 d. nutarimo Nr. 16 „Dėl Valstybės turto perdavimo valdyti, naudoti ir disponuoti juo patikėjimo teise tvarkos aprašo patvirtinimo“ pakeitimo</text:span></text:p>
      <text:p text:style-name="P1363"/>
      <text:p text:style-name="P1364"><text:span text:style-name="T1365">11.</text:span></text:p>
      <text:p text:style-name="P1366"><text:span text:style-name="T1367">Lietuvos Respublikos Vyriausybė, Nutarimas</text:span></text:p>
      <text:p text:style-name="P1368"><text:span text:style-name="T1369">Nr.<text:s/></text:span><text:a xlink:href="https://www.e-tar.lt/portal/legalAct.html?documentId=13b24df04a1211e9b9e1d4aa8e4da0de" office:target-frame-name="_top" xlink:show="replace"><text:span text:style-name="T1370">251</text:span></text:a><text:span text:style-name="T1371">, 2019-03-13, paskelbta TAR 2019-03-19, i. k. 2019-04269</text:span></text:p>
      <text:p text:style-name="P1372"><text:span text:style-name="T1373">Dėl Lietuvos Respublikos Vyriausybės 2001 m. sausio 5 d. nutarimo Nr. 16 „Dėl Valstybės turto perdavimo valdyti, naudoti ir disponuoti juo patikėjimo teise tva</text:span><text:span text:style-name="T1374">rkos aprašo patvirtinimo“ pakeitimo</text:span></text:p>
      <text:p text:style-name="P1375"/>
      <text:p text:style-name="P1376"><text:span text:style-name="T1377">12.</text:span></text:p>
      <text:p text:style-name="P1378"><text:span text:style-name="T1379">Lietuvos Respublikos Vyriausybė, Nutarimas</text:span></text:p>
      <text:p text:style-name="P1380"><text:span text:style-name="T1381">Nr.<text:s/></text:span><text:a xlink:href="https://www.e-tar.lt/portal/legalAct.html?documentId=22e95eb0a65211ea9515f752ff221ec9" office:target-frame-name="_top" xlink:show="replace"><text:span text:style-name="T1382">553</text:span></text:a><text:span text:style-name="T1383">, 2020-06-03, paskelbta TAR 2020-06-04, i. k. 2020-12245</text:span></text:p>
      <text:p text:style-name="P1384"><text:span text:style-name="T1385">Dėl Lietuv</text:span><text:span text:style-name="T1386">os Respublikos Vyriausybės 2001 m. sausio 5 d. nutarimo Nr. 16 „Dėl Valstybės turto perdavimo valdyti, naudoti ir disponuoti juo patikėjimo teise tvarkos aprašo patvirtinimo“ pakeitimo</text:span></text:p>
      <text:p text:style-name="P1387"/>
      <text:p text:style-name="P1388"><text:span text:style-name="T1389">13.</text:span></text:p>
      <text:p text:style-name="P1390"><text:span text:style-name="T1391">Lietuvos Respublikos Vyriausybė, Nutarimas</text:span></text:p>
      <text:p text:style-name="P1392"><text:span text:style-name="T1393">Nr.<text:s/></text:span><text:a xlink:href="https://www.e-tar.lt/portal/legalAct.html?documentId=67fcf410d01a11eba2bad9a0748ee64d" office:target-frame-name="_top" xlink:show="replace"><text:span text:style-name="T1394">470</text:span></text:a><text:span text:style-name="T1395">, 2021-06-16, paskelbta TAR 2021-06-18, i. k. 2021-13930</text:span></text:p>
      <text:p text:style-name="P1396"><text:span text:style-name="T1397">Dėl Lietuvos Respublikos Vyriausybės 2001 m. sausio 5 d. nutarimo Nr. 16 „Dėl valstybės turto perdavimo patikėjimo te</text:span><text:span text:style-name="T1398">ise ir savivaldybių nuosavybėn“ pakeitimo</text:span></text:p>
      <text:p text:style-name="P1399"/>
      <text:p text:style-name="P1400"><text:span text:style-name="T1401">14.</text:span></text:p>
      <text:p text:style-name="P1402"><text:span text:style-name="T1403">Lietuvos Respublikos Vyriausybė, Nutarimas</text:span></text:p>
      <text:p text:style-name="P1404"><text:span text:style-name="T1405">Nr.<text:s/></text:span><text:a xlink:href="https://www.e-tar.lt/portal/legalAct.html?documentId=0cb4b0c0f8ff11ec8fa7d02a65c371ad" office:target-frame-name="_top" xlink:show="replace"><text:span text:style-name="T1406">699</text:span></text:a><text:span text:style-name="T1407">, 2022-06-29, paskelbta TAR 2022-07-01, i. k. 2022-14346</text:span></text:p>
      <text:p text:style-name="P1408"><text:span text:style-name="T1409">Dėl<text:s/></text:span><text:span text:style-name="T1410">Lietuvos Respublikos Vyriausybės 2001 m. sausio 5 d. nutarimo Nr. 16 „Dėl valstybės turto perdavimo patikėjimo teise ir savivaldybių nuosavybėn“ pakeitimo</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style:tab-stops>
          <style:tab-stop style:type="center" style:position="2.884in"/>
          <style:tab-stop style:type="right" style:position="5.768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 style:parent-style-name="DefaultParagraphFont" style:family="text">
      <style:text-properties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style:tab-stops>
          <style:tab-stop style:type="center" style:position="2.884in"/>
          <style:tab-stop style:type="right" style:position="5.768in"/>
        </style:tab-stops>
      </style:paragraph-properties>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 style:parent-style-name="DefaultParagraphFont" style:family="text">
      <style:text-properties style:language-asian="lt" style:country-asian="LT"/>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1" style:parent-style-name="Normal" style:family="paragraph">
      <style:paragraph-properties>
        <style:tab-stops>
          <style:tab-stop style:type="center" style:position="3.4625in"/>
          <style:tab-stop style:type="right" style:position="6.925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2" style:parent-style-name="Normal" style:family="paragraph">
      <style:paragraph-properties>
        <style:tab-stops>
          <style:tab-stop style:type="center" style:position="2.884in"/>
          <style:tab-stop style:type="right" style:position="5.768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5" style:parent-style-name="DefaultParagraphFont" style:family="text">
      <style:text-properties fo:language="en" fo:country="GB"/>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609"><draw:frame draw:style-name="F610" text:anchor-type="paragraph" svg:y="0.0006in" draw:z-index="0"><draw:text-box fo:min-height="0in" fo:min-width="0in"><text:p text:style-name="P608"><text:span text:style-name="T611"><text:page-number text:fixed="false">2</text:page-number></text:span></text:p></draw:text-box></draw:frame></text:p>
      </style:header>
      <style:footer>
        <text:p text:style-name="P612"/>
      </style:footer>
    </style:master-page>
    <style:master-page style:next-style-name="MP2" style:name="MPF2" style:page-layout-name="PL2">
      <style:header>
        <text:p text:style-name="P613"/>
      </style:header>
      <style:footer>
        <text:p text:style-name="P614"/>
      </style:footer>
    </style:master-page>
    <style:master-page style:name="MP3" style:page-layout-name="PL3">
      <style:header>
        <text:p text:style-name="P757"><draw:frame draw:style-name="F758" text:anchor-type="paragraph" svg:y="0.0006in" draw:z-index="0"><draw:text-box fo:min-height="0in" fo:min-width="0in"><text:p text:style-name="P756"><text:span text:style-name="T759"><text:page-number text:fixed="false">2</text:page-number></text:span></text:p></draw:text-box></draw:frame></text:p>
      </style:header>
      <style:footer>
        <text:p text:style-name="P760"/>
      </style:footer>
    </style:master-page>
    <style:master-page style:next-style-name="MP3" style:name="MPF3" style:page-layout-name="PL3">
      <style:header>
        <text:p text:style-name="P761"/>
      </style:header>
      <style:footer>
        <text:p text:style-name="P762"/>
      </style:footer>
    </style:master-page>
    <style:master-page style:name="MP4" style:page-layout-name="PL4">
      <style:header>
        <text:p text:style-name="P933"><draw:frame draw:style-name="F934" text:anchor-type="paragraph" svg:y="0.0006in" draw:z-index="0"><draw:text-box fo:min-height="0in" fo:min-width="0in"><text:p text:style-name="P932"><text:span text:style-name="T935"><text:page-number text:fixed="false">4</text:page-number></text:span></text:p></draw:text-box></draw:frame></text:p>
      </style:header>
      <style:footer>
        <text:p text:style-name="P936"/>
      </style:footer>
    </style:master-page>
    <style:master-page style:next-style-name="MP4" style:name="MPF4" style:page-layout-name="PL4">
      <style:header>
        <text:p text:style-name="P937"/>
      </style:header>
      <style:footer>
        <text:p text:style-name="P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2-09-26T11:17:00Z</meta:creation-date>
    <dc:date>2022-09-26T11:17:00Z</dc:date>
    <meta:template xlink:href="Normal.dotm" xlink:type="simple"/>
    <meta:editing-cycles>2</meta:editing-cycles>
    <meta:editing-duration>PT0S</meta:editing-duration>
    <meta:document-statistic meta:page-count="13" meta:paragraph-count="553" meta:word-count="6110" meta:character-count="49861" meta:row-count="1846" meta:non-whitespace-character-count="44304"/>
  </office:meta>
</office:document-meta>
</file>