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indent="0.4923in"/>
    </style:style>
    <style:style style:name="P550" style:parent-style-name="Normal" style:family="paragraph">
      <style:paragraph-properties fo:break-before="page" fo:margin-left="3.5437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font-weight="bold" style:font-weight-asian="bold" fo:color="#000000"/>
    </style:style>
    <style:style style:name="P563"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564"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565"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566" style:parent-style-name="Normal" style:family="paragraph">
      <style:paragraph-properties fo:text-align="center" fo:text-indent="0.4923in"/>
      <style:text-properties fo:color="#000000" fo:font-size="10pt" style:font-size-asian="10p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center" style:position="3.9979in"/>
        </style:tab-stops>
      </style:paragraph-properties>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style:tab-stops>
          <style:tab-stop style:type="center" style:position="3.7604in"/>
        </style:tab-stops>
      </style:paragraph-properties>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5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tab-stops>
          <style:tab-stop style:type="center" style:position="2.8104in"/>
        </style:tab-stops>
      </style:paragraph-properties>
    </style:style>
    <style:style style:name="T601" style:parent-style-name="DefaultParagraphFont" style:family="text">
      <style:text-properties fo:color="#000000" fo:font-size="10pt" style:font-size-asian="10pt"/>
    </style:style>
    <style:style style:name="P602" style:parent-style-name="Normal" style:family="paragraph">
      <style:paragraph-properties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tab-stops>
          <style:tab-stop style:type="center" style:position="3.2062in"/>
        </style:tab-stops>
      </style:paragraph-properties>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tab-stops>
          <style:tab-stop style:type="center" style:position="3.2062in"/>
        </style:tab-stops>
      </style:paragraph-properties>
    </style:style>
    <style:style style:name="T614" style:parent-style-name="DefaultParagraphFont" style:family="text">
      <style:text-properties fo:color="#000000" fo:font-size="10pt" style:font-size-asian="10pt"/>
    </style:style>
    <style:style style:name="P615" style:parent-style-name="Normal" style:family="paragraph">
      <style:paragraph-properties fo:text-indent="0.4923in">
        <style:tab-stops>
          <style:tab-stop style:type="right" style:leader-style="solid" style:leader-text="_" style:position="6.69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tab-stops>
          <style:tab-stop style:type="center" style:position="3.127in"/>
        </style:tab-stops>
      </style:paragraph-properties>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indent="0.4923in">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tab-stops>
          <style:tab-stop style:type="center" style:position="3.325in"/>
        </style:tab-stops>
      </style:paragraph-properties>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indent="0.4923in">
        <style:tab-stops>
          <style:tab-stop style:type="right" style:leader-style="solid" style:leader-text="_"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tab-stops>
          <style:tab-stop style:type="center" style:position="3.1666in"/>
        </style:tab-stops>
      </style:paragraph-properties>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indent="0.4923in">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tab-stops>
          <style:tab-stop style:type="center" style:position="3.127in"/>
        </style:tab-stops>
      </style:paragraph-properties>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45"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49" style:parent-style-name="Normal" style:family="paragraph">
      <style:paragraph-properties>
        <style:tab-stops>
          <style:tab-stop style:type="center" style:position="1.1479in"/>
        </style:tab-stops>
      </style:paragraph-properties>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break-before="page" fo:margin-left="3.5437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text-properties fo:color="#000000"/>
    </style:style>
    <style:style style:name="P704" style:parent-style-name="Normal" style:family="paragraph">
      <style:text-properties fo:color="#000000"/>
    </style:style>
    <style:style style:name="TableColumn706" style:family="table-column">
      <style:table-column-properties style:column-width="0.3166in"/>
    </style:style>
    <style:style style:name="TableColumn707" style:family="table-column">
      <style:table-column-properties style:column-width="0.7437in"/>
    </style:style>
    <style:style style:name="TableColumn708" style:family="table-column">
      <style:table-column-properties style:column-width="0.4506in"/>
    </style:style>
    <style:style style:name="TableColumn709" style:family="table-column">
      <style:table-column-properties style:column-width="0.5416in"/>
    </style:style>
    <style:style style:name="TableColumn710" style:family="table-column">
      <style:table-column-properties style:column-width="0.3458in"/>
    </style:style>
    <style:style style:name="TableColumn711" style:family="table-column">
      <style:table-column-properties style:column-width="0.5875in"/>
    </style:style>
    <style:style style:name="TableColumn712" style:family="table-column">
      <style:table-column-properties style:column-width="0.7833in"/>
    </style:style>
    <style:style style:name="TableColumn713" style:family="table-column">
      <style:table-column-properties style:column-width="0.568in"/>
    </style:style>
    <style:style style:name="TableColumn714" style:family="table-column">
      <style:table-column-properties style:column-width="0.6527in"/>
    </style:style>
    <style:style style:name="TableColumn715" style:family="table-column">
      <style:table-column-properties style:column-width="0.7437in"/>
    </style:style>
    <style:style style:name="TableColumn716" style:family="table-column">
      <style:table-column-properties style:column-width="0.5812in"/>
    </style:style>
    <style:style style:name="TableColumn717" style:family="table-column">
      <style:table-column-properties style:column-width="0.5284in"/>
    </style:style>
    <style:style style:name="Table705" style:family="table">
      <style:table-properties style:width="6.8437in" fo:margin-left="0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37" style:parent-style-name="DefaultParagraphFont" style:family="text">
      <style:text-properties fo:font-size="10pt" style:font-size-asian="10pt"/>
    </style:style>
    <style:style style:name="TableRow738" style:family="table-row">
      <style:table-row-properties/>
    </style:style>
    <style:style style:name="P739" style:parent-style-name="Normal" style:family="paragraph">
      <style:text-properties fo:font-size="10pt" style:font-size-asian="10pt" style:font-size-complex="12pt"/>
    </style:style>
    <style:style style:name="P740" style:parent-style-name="Normal" style:family="paragraph">
      <style:text-properties fo:font-size="10pt" style:font-size-asian="10pt" style:font-size-complex="12pt"/>
    </style:style>
    <style:style style:name="P741" style:parent-style-name="Normal" style:family="paragraph">
      <style:text-properties fo:font-size="10pt" style:font-size-asian="10pt" style:font-size-complex="12pt"/>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P747" style:parent-style-name="Normal" style:family="paragraph">
      <style:text-properties fo:color="#000000"/>
    </style:style>
    <style:style style:name="P748" style:parent-style-name="Normal" style:family="paragraph">
      <style:text-properties fo:color="#000000"/>
    </style:style>
    <style:style style:name="P749" style:parent-style-name="Normal" style:family="paragraph">
      <style:text-properties fo:color="#000000"/>
    </style:style>
    <style:style style:name="TableCell7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fo:font-size="10pt" style:font-size-asian="10pt"/>
    </style:style>
    <style:style style:name="TableCell7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53" style:parent-style-name="DefaultParagraphFont" style:family="text">
      <style:text-properties fo:font-size="10pt" style:font-size-asian="10pt"/>
    </style:style>
    <style:style style:name="TableCell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55" style:parent-style-name="DefaultParagraphFont" style:family="text">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style>
    <style:style style:name="P828" style:parent-style-name="Normal" style:family="paragraph">
      <style:paragraph-properties fo:text-indent="0.4923in"/>
      <style:text-properties fo:color="#000000"/>
    </style:style>
    <style:style style:name="P829"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30"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3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35"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36"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9">Suvestinė redakcija nuo 2007-03-11 iki 2007-11-15</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text:span text:style-name="T25">DĖL VALSTYBĖS TURTO PERDAVIMO VALDYTI, NAUDOTI IR DI</text:span><text:span text:style-name="T26">SPONUOTI JUO PATIKĖJIMO TEISE TVARKOS APRAŠO PATVIRTINIMO</text:span></text:p>
      <text:p text:style-name="P27"/>
      <text:p text:style-name="P28">2001 m. sausio 5 d. Nr. 16</text:p>
      <text:p text:style-name="P29">Vilnius</text:p>
      <text:p text:style-name="P30"/>
      <text:p text:style-name="P31">Pakeistas teisės akto pavadinimas:</text:p>
      <text:p text:style-name="P32"><text:span text:style-name="T33">Nr.<text:s/></text:span><text:a xlink:href="https://www.e-tar.lt/portal/legalAct.html?documentId=TAR.B5CCC6EF9C44" office:target-frame-name="_top" xlink:show="replace"><text:span text:style-name="T34">239</text:span></text:a><text:span text:style-name="T35">, 2007-02-21, Žin., 2007, Nr. 30-11</text:span><text:span text:style-name="T36">00 (2007-03-10), i. k. 1071100NUTA00000239</text:span></text:p>
      <text:p text:style-name="Normal"/>
      <text:p text:style-name="P37"><text:span text:style-name="T38">Vadovaudamasi Lietuvos Respublikos valstybės ir savivaldybių turto valdymo, naudojimo ir disponavimo juo įstatymo (Žin., 1998, Nr. 54-1492; 2002, Nr. 60-2412, 2006, Nr. 87-3397) 9 straipsnio 1 dalimi ir 24 straip</text:span><text:span text:style-name="T39">snio 1 dalimi,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B5CCC6EF9C44" office:target-frame-name="_top" xlink:show="replace"><text:span text:style-name="T45">239</text:span></text:a><text:span text:style-name="T46">, 2007-02-21, Žin., 2007, Nr. 30-1100 (2007-03-10), i. k. 1071100NUTA00000239</text:span></text:p>
      <text:p text:style-name="Normal"/>
      <text:p text:style-name="P47"><text:span text:style-name="T48">Patvirtinti Valstybės turto perdavimo valdyti, naudoti ir disponuoti juo patikėjimo teise tvarkos aprašą (pridedama)</text:span><text:s/></text:p>
      <text:soft-page-break/>
      <text:p text:style-name="P49">Pastraipos pakeitimai:</text:p>
      <text:p text:style-name="P50"><text:span text:style-name="T51">Nr.<text:s/></text:span><text:a xlink:href="https://www.e-tar.lt/portal/legalAct.html?documentId=TAR.B5CCC6EF9C44" office:target-frame-name="_top" xlink:show="replace"><text:span text:style-name="T52">239</text:span></text:a><text:span text:style-name="T53">, 2007-02-21, Žin., 2007,<text:s/></text:span><text:span text:style-name="T54">Nr. 30-1100 (2007-03-10), i. k. 1071100NUTA00000239</text:span></text:p>
      <text:p text:style-name="Normal"/>
      <text:p text:style-name="P55"/>
      <text:p text:style-name="P56"/>
      <text:p text:style-name="P57"/>
      <text:p text:style-name="P58">Ministras Pirmininkas<text:tab/>Rolandas Paksas</text:p>
      <text:p text:style-name="P59"/>
      <text:p text:style-name="P60"/>
      <text:p text:style-name="P61"/>
      <text:p text:style-name="P62"><text:span text:style-name="T63">Ūkio ministras</text:span><text:span text:style-name="T64"><text:tab/>Eugenijus Maldeikis</text:span></text:p>
      <text:p text:style-name="Normal"/>
      <text:soft-page-break/>
      <text:p text:style-name="P65"><text:span text:style-name="T66">PATVIRTINTA</text:span></text:p>
      <text:p text:style-name="P67">Lietuvos Respublikos Vyriausybės</text:p>
      <text:p text:style-name="P68">2001 m. sausio 5 d. nutarimu <text:s/>Nr. 16</text:p>
      <text:p text:style-name="P69">(Lietuvos Respublikos Vyriausybės<text:s/></text:p>
      <text:p text:style-name="P70">2003 m. sausio 29 d. nutarimo<text:s/></text:p>
      <text:p text:style-name="P71">Nr. 140 redakcija)</text:p>
      <text:p text:style-name="P72"/>
      <text:p text:style-name="P73"><text:span text:style-name="T74">VALSTYBĖS TURTO PERDAVIMO VALDYTI, NAUDOTI IR DISPONUOTI JUO</text:span></text:p>
      <text:p text:style-name="P75"><text:span text:style-name="T76">PATIKĖJIMO TEISE TVARKOS APRAŠAS</text:span></text:p>
      <text:p text:style-name="P77"/>
      <text:p text:style-name="P78">Pakeistas priedo pavadinimas:</text:p>
      <text:p text:style-name="P79"><text:span text:style-name="T80">Nr.<text:s/></text:span><text:a xlink:href="https://www.e-tar.lt/portal/legalAct.html?documentId=TAR.B5CCC6EF9C44" office:target-frame-name="_top" xlink:show="replace"><text:span text:style-name="T81">239</text:span></text:a><text:span text:style-name="T82">, 2007-02-21, Žin., 2007, Nr. 30-1100 (2007-03-10), i. k. 1071100NUTA00000239</text:span></text:p>
      <text:p text:style-name="Normal"/>
      <text:p text:style-name="P83"><text:span text:style-name="T84">1</text:span><text:span text:style-name="T85">. Valstybės turto perdavimo valdyti, naudoti ir disponuoti juo patikėjimo teise tvarkos apr</text:span><text:span text:style-name="T86">ašas (toliau vadinama – šis Aprašas) reglamentuoja valstybei nuosavybės teise priklausančio turto perdavimą patikėjimo teise valdyti, naudoti ir disponuoti juo:</text:span></text:p>
      <text:p text:style-name="P87">Punkto pakeitimai:</text:p>
      <text:p text:style-name="P88"><text:span text:style-name="T89">Nr.<text:s/></text:span><text:a xlink:href="https://www.e-tar.lt/portal/legalAct.html?documentId=TAR.B5CCC6EF9C44" office:target-frame-name="_top" xlink:show="replace"><text:span text:style-name="T90">239</text:span></text:a><text:span text:style-name="T91">, 2007-02-21, Žin., 2007, Nr. 30-1100 (2007-03-10), i. k. 1071100NUTA00000239</text:span></text:p>
      <text:p text:style-name="P92"><text:span text:style-name="T93">1.1</text:span><text:span text:style-name="T94">. valstybės institucijoms, įstaigoms ir organizacijoms;</text:span></text:p>
      <text:p text:style-name="P95"><text:span text:style-name="T96">1.2</text:span><text:span text:style-name="T97">. valstybės įmonei Valstybė</text:span><text:span text:style-name="T98">s turto fondui;</text:span></text:p>
      <text:p text:style-name="P99"><text:span text:style-name="T100">1.3</text:span><text:span text:style-name="T101">. valstybės įmonėms;</text:span></text:p>
      <text:p text:style-name="P102"><text:span text:style-name="T103">1.4</text:span><text:span text:style-name="T104">. savivaldybėms valstybinėms (perduotoms savivaldybėms) ar priskirtosioms (ribotai savarankiškoms) funkcijoms atlikti;</text:span><text:s/></text:p>
      <text:p text:style-name="P105">Punkto pakeitimai:</text:p>
      <text:p text:style-name="P106"><text:span text:style-name="T107">Nr.<text:s/></text:span><text:a xlink:href="https://www.e-tar.lt/portal/legalAct.html?documentId=TAR.B5CCC6EF9C44" office:target-frame-name="_top" xlink:show="replace"><text:span text:style-name="T108">239</text:span></text:a><text:span text:style-name="T109">, 2007-02-21, Žin., 2007, Nr. 30-1100 (2007-03-10), i. k. 1071100NUTA00000239</text:span></text:p>
      <text:p text:style-name="Normal"/>
      <text:p text:style-name="P110"><text:span text:style-name="T111">1.5</text:span><text:span text:style-name="T112">. kitiems juridiniams asmenims pagal turto patikėjimo sutartį, jeigu įstatymai jiems priskiria valstybines funkcijas;</text:span></text:p>
      <text:p text:style-name="P113"><text:span text:style-name="T114">1.6.</text:span><text:span text:style-name="T115"><text:s/>Neteko galios nuo 2007</text:span><text:span text:style-name="T116">-03-11</text:span></text:p>
      <text:p text:style-name="P117">Punkto naikinimas:</text:p>
      <text:p text:style-name="P118"><text:span text:style-name="T119">Nr.<text:s/></text:span><text:a xlink:href="https://www.e-tar.lt/portal/legalAct.html?documentId=TAR.B5CCC6EF9C44" office:target-frame-name="_top" xlink:show="replace"><text:span text:style-name="T120">239</text:span></text:a><text:span text:style-name="T121">, 2007-02-21, Žin. 2007, Nr. 30-1100 (2007-03-10), i. k. 1071100NUTA00000239</text:span></text:p>
      <text:p text:style-name="Normal"/>
      <text:p text:style-name="P122"><text:span text:style-name="T123">2</text:span><text:span text:style-name="T124">. Valstybės turtas perduodamas patikėjimo teise valdyti,</text:span><text:span text:style-name="T125"><text:s/>naudoti ir disponuoti juo, laikantis šių nuostatų:</text:span></text:p>
      <text:p text:style-name="P126"><text:span text:style-name="T127">2.1</text:span><text:span text:style-name="T128">. valstybės turtas perduodamas valdyti, naudoti ir disponuoti juo Lietuvos Respublikos Vyriausybei priėmus nutarimą dėl:</text:span></text:p>
      <text:p text:style-name="P129"><text:span text:style-name="T130">2.1.1</text:span><text:span text:style-name="T131">. strateginę reikšmę nacionaliniam saugumui turinčių įmonių valstybei n</text:span><text:span text:style-name="T132">uosavybės teise priklausančių akcijų perdavimo kitam juridiniam asmeniui;</text:span></text:p>
      <text:p text:style-name="P133"><text:span text:style-name="T134">2.1.2</text:span><text:span text:style-name="T135">. valstybei nuosavybės teise priklausančio turto objekto įtraukimo į privatizavimo objektų sąrašą. Tokiu atveju šis turto objektas perduodamas valstybės įmonei Valstybės tur</text:span><text:span text:style-name="T136">to fondui šio nutarimo 8 ir 9 punktuose nustatyta tvarka. Ši nuostata netaikoma, jeigu turto objektą patikėjimo teise valdo 1.3–1.5 punktuose nurodyti subjektai;</text:span><text:s/></text:p>
      <text:p text:style-name="P137">Punkto pakeitimai:</text:p>
      <text:p text:style-name="P138"><text:span text:style-name="T139">Nr.<text:s/></text:span><text:a xlink:href="https://www.e-tar.lt/portal/legalAct.html?documentId=TAR.B5CCC6EF9C44" office:target-frame-name="_top" xlink:show="replace"><text:span text:style-name="T140">239</text:span></text:a><text:span text:style-name="T141">, 2007-02-21, Žin., 2007, Nr. 30-1100 (2007-03-10), i. k. 1071100NUTA00000239</text:span></text:p>
      <text:p text:style-name="Normal"/>
      <text:p text:style-name="P142"><text:span text:style-name="T143">2.1.3</text:span><text:span text:style-name="T144">. valstybės turto perdavimo patikėjimo teise valdyti, naudoti ir disponuoti juo šio Aprašo 1.2–1.5 punktuose nurodytiems juridiniams asmenims arba valsty</text:span><text:span text:style-name="T145">bės turto, patikėjimo teise valdomo, naudojamo ir disponuojamo šios Tvarkos 1.2–1.5 punktuose nurodytų juridinių asmenų, perdavimo patikėjimo teise valdyti, naudoti ir disponuoti juo kitiems juridiniams asmenims;</text:span><text:s/></text:p>
      <text:p text:style-name="P146">Punkto pakeitimai:</text:p>
      <text:p text:style-name="P147"><text:span text:style-name="T148">Nr.<text:s/></text:span><text:a xlink:href="https://www.e-tar.lt/portal/legalAct.html?documentId=TAR.B5CCC6EF9C44" office:target-frame-name="_top" xlink:show="replace"><text:span text:style-name="T149">239</text:span></text:a><text:span text:style-name="T150">, 2007-02-21, Žin., 2007, Nr. 30-1100 (2007-03-10), i. k. 1071100NUTA00000239</text:span></text:p>
      <text:p text:style-name="Normal"/>
      <text:p text:style-name="P151"><text:span text:style-name="T152">2.1.4</text:span><text:span text:style-name="T153">. nekilnojamojo turto, kuriam taikomos Bešeimininkio, konfiskuoto, valstybės paveldėto, į valstybės pa</text:span><text:span text:style-name="T154">jamas perduoto turto, daiktinių įrodymų, lobių ir radinių perdavimo, apskaitymo, saugojimo, realizavimo, grąžinimo ir pripažinimo atliekomis taisyklės, patvirtintos Lietuvos Respublikos Vyriausybės 2004 m. gegužės 26 d. nutarimu Nr. 634 (Žin., 2004, Nr. 86</text:span><text:span text:style-name="T155">-3119; 2006, Nr. 132-4996), perdavimo valdyti, naudoti ir disponuoti juo patikėjimo teise šio Aprašo 1.1–1.5 punktuose nurodytiems juridiniams asmenims;</text:span><text:s/></text:p>
      <text:p text:style-name="P156">Papildyta punktu:</text:p>
      <text:p text:style-name="P157"><text:span text:style-name="T158">Nr.<text:s/></text:span><text:a xlink:href="https://www.e-tar.lt/portal/legalAct.html?documentId=TAR.7EA9021A72BB" office:target-frame-name="_top" xlink:show="replace"><text:span text:style-name="T159">969</text:span></text:a><text:span text:style-name="T160">, 2005-09-05, Žin., 2005, Nr. 109-3977 (2005-09-08), i. k. 1051100NUTA00000969</text:span></text:p>
      <text:p text:style-name="P161">Punkto pakeitimai:</text:p>
      <text:p text:style-name="P162"><text:span text:style-name="T163">Nr.<text:s/></text:span><text:a xlink:href="https://www.e-tar.lt/portal/legalAct.html?documentId=TAR.B5CCC6EF9C44" office:target-frame-name="_top" xlink:show="replace"><text:span text:style-name="T164">239</text:span></text:a><text:span text:style-name="T165">, 2007-02-21, Žin., 2007, Nr. 30-1100 (2007-03-10), i. k. 1071100NUTA00000239</text:span></text:p>
      <text:p text:style-name="Normal"/>
      <text:p text:style-name="P166">Punkto pakeitimai:</text:p>
      <text:p text:style-name="P167"><text:span text:style-name="T168">Nr.<text:s/></text:span><text:a xlink:href="https://www.e-tar.lt/portal/legalAct.html?documentId=TAR.F98EC1573C82" office:target-frame-name="_top" xlink:show="replace"><text:span text:style-name="T169">153</text:span></text:a><text:span text:style-name="T170">, 2004-02-11, Žin., 2004, Nr. 25-769 (2004-02-14), i.</text:span><text:span text:style-name="T171"><text:s/>k. 1041100NUTA00000153</text:span></text:p>
      <text:p text:style-name="Normal"/>
      <text:p text:style-name="P172"><text:span text:style-name="T173">2.2</text:span><text:span text:style-name="T174">. Valstybės turto valdytojų sprendimais valstybės turtas patikėjimo teise perduodamas šio Aprašo 1.1 punkte nurodytiems subjektams, jeigu šį turtą patikėjimo teise valdo valstybės institucijos, įstaigos, organizacijos.</text:span></text:p>
      <text:p text:style-name="P175">Punkto pakeitimai:</text:p>
      <text:p text:style-name="P176"><text:span text:style-name="T177">Nr.<text:s/></text:span><text:a xlink:href="https://www.e-tar.lt/portal/legalAct.html?documentId=TAR.F98EC1573C82" office:target-frame-name="_top" xlink:show="replace"><text:span text:style-name="T178">153</text:span></text:a><text:span text:style-name="T179">, 2004-02-11, Žin., 2004, Nr. 25-769 (2004-02-14), i. k. 1041100NUTA00000153</text:span></text:p>
      <text:p text:style-name="P180"><text:span text:style-name="T181">Nr.<text:s/></text:span><text:a xlink:href="https://www.e-tar.lt/portal/legalAct.html?documentId=TAR.B5CCC6EF9C44" office:target-frame-name="_top" xlink:show="replace"><text:span text:style-name="T182">239</text:span></text:a><text:span text:style-name="T183">, 2007-02-21, Žin., 2007, Nr. 30-1100 (2007-03-10), i. k. 1071100NUTA00000239</text:span></text:p>
      <text:p text:style-name="Normal"/>
      <text:p text:style-name="P184"><text:span text:style-name="T185">3</text:span><text:span text:style-name="T186">. Nereikalingu arba netinkamu (negalimu) naudoti pripažintas pagal Lietuvos Respublikos Vyriausybės 2001 m. spalio 19 d. nutarimą Nr. 1250 „Dėl Pripažinto ne</text:span><text:span text:style-name="T187">reikalingu arba netinkamu (negalimu) naudoti valstybės ir savivaldybių turto nurašymo, išardymo ir likvidavimo tvarkos patvirtinimo“ (Žin., 2001, Nr. 90-3175) valstybės materialusis, ilgalaikis ir trumpalaikis materialusis turtas perduodamas patikėjimo tei</text:span><text:span text:style-name="T188">se valdyti, naudoti ir disponuoti juo laikantis šio Aprašo 2</text:span><text:span text:style-name="T189"><text:s/></text:span><text:span text:style-name="T190">punkto nuostatų.</text:span><text:s/></text:p>
      <text:soft-page-break/>
      <text:p text:style-name="P191">Punkto pakeitimai:</text:p>
      <text:p text:style-name="P192"><text:span text:style-name="T193">Nr.<text:s/></text:span><text:a xlink:href="https://www.e-tar.lt/portal/legalAct.html?documentId=TAR.B5CCC6EF9C44" office:target-frame-name="_top" xlink:show="replace"><text:span text:style-name="T194">239</text:span></text:a><text:span text:style-name="T195">, 2007-02-21, Žin., 2007, Nr. 30-1100 (2007-03-10), i. k. 1071100NUTA</text:span><text:span text:style-name="T196">00000239</text:span></text:p>
      <text:p text:style-name="Normal"/>
      <text:p text:style-name="P197"><text:span text:style-name="T198">4</text:span><text:span text:style-name="T199">. Lietuvos Respublikos Vyriausybės nutarimų ar turto valdytojų sprendimų dėl valstybės turto perdavimo patikėjimo teise valdyti, nauduoti ir disponuoti juo kitam valstybės turto patikėjimo teisės juridiniam asmeniui projektai turi būti suder</text:span><text:span text:style-name="T200">inti su:</text:span></text:p>
      <text:p text:style-name="P201">Punkto pakeitimai:</text:p>
      <text:p text:style-name="P202"><text:span text:style-name="T203">Nr.<text:s/></text:span><text:a xlink:href="https://www.e-tar.lt/portal/legalAct.html?documentId=TAR.F98EC1573C82" office:target-frame-name="_top" xlink:show="replace"><text:span text:style-name="T204">153</text:span></text:a><text:span text:style-name="T205">, 2004-02-11, Žin., 2004, Nr. 25-769 (2004-02-14), i. k. 1041100NUTA00000153</text:span></text:p>
      <text:p text:style-name="P206"><text:span text:style-name="T207">4.1</text:span><text:span text:style-name="T208">. turtą perduodančios valstybės institucijos, įstaigos ar</text:span><text:span text:style-name="T209"><text:s/>organizacijos steigėju (išskyrus valstybės institucijas, įstaigas ar organizacijas, kurių steigėjai yra Lietuvos Respublikos Seimas ar Lietuvos Respublikos Vyriausybė) arba institucija, įstaiga ar organizacija, įgaliota vykdyti steigėjo funkcijas;</text:span></text:p>
      <text:p text:style-name="P210">Punkto<text:s/>pakeitimai:</text:p>
      <text:p text:style-name="P211"><text:span text:style-name="T212">Nr.<text:s/></text:span><text:a xlink:href="https://www.e-tar.lt/portal/legalAct.html?documentId=TAR.F98EC1573C82" office:target-frame-name="_top" xlink:show="replace"><text:span text:style-name="T213">153</text:span></text:a><text:span text:style-name="T214">, 2004-02-11, Žin., 2004, Nr. 25-769 (2004-02-14), i. k. 1041100NUTA00000153</text:span></text:p>
      <text:p text:style-name="Normal"/>
      <text:p text:style-name="P215"><text:span text:style-name="T216">4.1</text:span><text:span text:style-name="T217">1</text:span><text:span text:style-name="T218">. valstybės įmonės savininko teises ir pareigas įgyvendinančia instit</text:span><text:span text:style-name="T219">ucija, kai valstybės turtą patikėjimo teise valdo, naudoja ir disponuoja juo valstybės įmonė arba turtas perduodamas valdyti, naudoti ir disponuoti juo valstybės įmonei, išskyrus tuos atvejus, kai valstybės įmonės savininko funkcijas vykdo Lietuvos Respubl</text:span><text:span text:style-name="T220">ikos Seimas ar Lietuvos Respublikos Vyriausybė;</text:span><text:s/></text:p>
      <text:p text:style-name="P221">Papildyta punktu:</text:p>
      <text:p text:style-name="P222"><text:span text:style-name="T223">Nr.<text:s/></text:span><text:a xlink:href="https://www.e-tar.lt/portal/legalAct.html?documentId=TAR.F98EC1573C82" office:target-frame-name="_top" xlink:show="replace"><text:span text:style-name="T224">153</text:span></text:a><text:span text:style-name="T225">, 2004-02-11, Žin., 2004, Nr. 25-769 (2004-02-14), i. k. 1041100NUTA00000153</text:span></text:p>
      <text:p text:style-name="Normal"/>
      <text:p text:style-name="P226"><text:span text:style-name="T227">4.2</text:span><text:span text:style-name="T228">. Švietimo ir<text:s/></text:span><text:span text:style-name="T229">mokslo ministerija, jeigu perduodamas valstybės mokslo ir studijų institucijų patikėjimo teise valdomas turtas;</text:span></text:p>
      <text:p text:style-name="P230"><text:span text:style-name="T231">4.3</text:span><text:span text:style-name="T232">. Aplinkos ministerija, jeigu perduodami patikėjimo teise valdyti, naudoti ir disponuoti jais nekilnojamieji daiktai;</text:span></text:p>
      <text:p text:style-name="P233"><text:span text:style-name="T234">4.4</text:span><text:span text:style-name="T235">. Konkurenci</text:span><text:span text:style-name="T236">jos taryba, jeigu patikėjimo teise valdomas valstybės turtas perduodamas šio Aprašo 1.3 ir 1.5 punktuose nurodytiems juridiniams asmenims.</text:span></text:p>
      <text:p text:style-name="P237">Punkto pakeitimai:</text:p>
      <text:p text:style-name="P238"><text:span text:style-name="T239">Nr.<text:s/></text:span><text:a xlink:href="https://www.e-tar.lt/portal/legalAct.html?documentId=TAR.F98EC1573C82" office:target-frame-name="_top" xlink:show="replace"><text:span text:style-name="T240">153</text:span></text:a><text:span text:style-name="T241">, 2004-02</text:span><text:span text:style-name="T242">-11, Žin., 2004, Nr. 25-769 (2004-02-14), i. k. 1041100NUTA00000153</text:span></text:p>
      <text:p text:style-name="P243"><text:span text:style-name="T244">Nr.<text:s/></text:span><text:a xlink:href="https://www.e-tar.lt/portal/legalAct.html?documentId=TAR.B5CCC6EF9C44" office:target-frame-name="_top" xlink:show="replace"><text:span text:style-name="T245">239</text:span></text:a><text:span text:style-name="T246">, 2007-02-21, Žin., 2007, Nr. 30-1100 (2007-03-10), i. k. 1071100NUTA00000239</text:span></text:p>
      <text:p text:style-name="Normal"/>
      <text:p text:style-name="P247"><text:span text:style-name="T248">4</text:span><text:span text:style-name="T249">1</text:span><text:span text:style-name="T250">.</text:span><text:span text:style-name="T251"><text:s/>Neteko galios nuo 2007-03-11</text:span></text:p>
      <text:p text:style-name="P252">Punkto naikinimas:</text:p>
      <text:p text:style-name="P253"><text:span text:style-name="T254">Nr.<text:s/></text:span><text:a xlink:href="https://www.e-tar.lt/portal/legalAct.html?documentId=TAR.B5CCC6EF9C44" office:target-frame-name="_top" xlink:show="replace"><text:span text:style-name="T255">239</text:span></text:a><text:span text:style-name="T256">, 2007-02-21, Žin. 2007, Nr. 30-1100 (2007-03-10), i. k. 1071100NUTA00000239</text:span></text:p>
      <text:p text:style-name="P257">Papildyta punktu:</text:p>
      <text:p text:style-name="P258"><text:span text:style-name="T259">Nr.<text:s/></text:span><text:a xlink:href="https://www.e-tar.lt/portal/legalAct.html?documentId=TAR.F98EC1573C82" office:target-frame-name="_top" xlink:show="replace"><text:span text:style-name="T260">153</text:span></text:a><text:span text:style-name="T261">, 2004-02-11, Žin., 2004, Nr. 25-769 (2004-02-14), i. k. 1041100NUTA00000153</text:span></text:p>
      <text:p text:style-name="Normal"/>
      <text:p text:style-name="P262"><text:span text:style-name="T263">5</text:span><text:span text:style-name="T264">. Šio Aprašo 4.1–4.4 punktuose nurodytos institucijos ne vėliau kaip per 20 darbo dienų nuo Lietuvos Respub</text:span><text:span text:style-name="T265">likos Vyriausybės nutarimo ar turto valdytojo sprendimo dėl valstybės turto perdavimo valdyti, naudoti ir disponuoti juo patikėjimo teise kitam juridiniam asmeniui projekto gavimo turi suderinti jį arba nurodyti priežastis, dėl kurių nesutinka derinti turt</text:span><text:span text:style-name="T266">o valdytojo sprendimo projekto. Jeigu institucijos nepritaria nurodytajam valstybės turto valdytojo sprendimo projektui, o turto valdytojas nesutinka su pateiktomis išvadomis, sprendimą dėl valstybės turto perdavimo valdyti, naudoti ir disponuoti juo patik</text:span><text:span text:style-name="T267">ėjimo teise priima Lietuvos Respublikos Vyriausybė. Pateiktieji Lietuvos Respublikos Vyriausybės nutarimų projektai derinami Lietuvos Respublikos Vyriausybės darbo reglamento, patvirtinto Lietuvos Respublikos Vyriausybės 1994 m. rugpjūčio 11 d. nutarimu Nr</text:span><text:span text:style-name="T268">. 728 (Žin., 1994, Nr. 63-1238; 2003, Nr. 27-1089), nustatyta tvarka.</text:span><text:s/></text:p>
      <text:p text:style-name="P269">Punkto pakeitimai:</text:p>
      <text:p text:style-name="P270"><text:span text:style-name="T271">Nr.<text:s/></text:span><text:a xlink:href="https://www.e-tar.lt/portal/legalAct.html?documentId=TAR.F98EC1573C82" office:target-frame-name="_top" xlink:show="replace"><text:span text:style-name="T272">153</text:span></text:a><text:span text:style-name="T273">, 2004-02-11, Žin., 2004, Nr. 25-769 (2004-02-14), i. k. 1041100NUTA00000153</text:span></text:p>
      <text:p text:style-name="P274"><text:span text:style-name="T275">Nr.<text:s/></text:span><text:a xlink:href="https://www.e-tar.lt/portal/legalAct.html?documentId=TAR.B5CCC6EF9C44" office:target-frame-name="_top" xlink:show="replace"><text:span text:style-name="T276">239</text:span></text:a><text:span text:style-name="T277">, 2007-02-21, Žin., 2007, Nr. 30-1100 (2007-03-10), i. k. 1071100NUTA00000239</text:span></text:p>
      <text:p text:style-name="Normal"/>
      <text:p text:style-name="P278"><text:span text:style-name="T279">6</text:span><text:span text:style-name="T280">. Prie teikiamo Lietuvos Respublikos Vyriausybės nutarimo ar turto valdytojo sprend</text:span><text:span text:style-name="T281">imo dėl valstybės turto perdavimo valdyti, naudoti ir disponuoti juo patikėjimo teise projekto turi būti pridėta:</text:span></text:p>
      <text:p text:style-name="P282">Punkto pakeitimai:</text:p>
      <text:p text:style-name="P283"><text:span text:style-name="T284">Nr.<text:s/></text:span><text:a xlink:href="https://www.e-tar.lt/portal/legalAct.html?documentId=TAR.F98EC1573C82" office:target-frame-name="_top" xlink:show="replace"><text:span text:style-name="T285">153</text:span></text:a><text:span text:style-name="T286">, 2004-02-11, Žin., 2004, Nr. 25-7</text:span><text:span text:style-name="T287">69 (2004-02-14), i. k. 1041100NUTA00000153</text:span></text:p>
      <text:p text:style-name="P288"><text:span text:style-name="T289">6.1</text:span><text:span text:style-name="T290">. turto patikėjimo teisės subjekto prašymas perduoti jam arba sutikimas perimti valstybės turtą, kuriame turi būti nurodytas prašomo perduoti valstybės turto naudojimo tikslas;</text:span></text:p>
      <text:p text:style-name="P291">Punkto pakeitimai:</text:p>
      <text:p text:style-name="P292"><text:span text:style-name="T293">Nr.<text:s/></text:span><text:a xlink:href="https://www.e-tar.lt/portal/legalAct.html?documentId=TAR.F98EC1573C82" office:target-frame-name="_top" xlink:show="replace"><text:span text:style-name="T294">153</text:span></text:a><text:span text:style-name="T295">, 2004-02-11, Žin., 2004, Nr. 25-769 (2004-02-14), i. k. 1041100NUTA00000153</text:span></text:p>
      <text:p text:style-name="Normal"/>
      <text:p text:style-name="P296"><text:span text:style-name="T297">6.2</text:span><text:span text:style-name="T298">. valstybės turto valdytojo sutikimas;</text:span></text:p>
      <text:p text:style-name="P299"><text:span text:style-name="T300">6.3</text:span><text:span text:style-name="T301">. perduodant turtą šio Aprašo 1.5 punkte n</text:span><text:span text:style-name="T302">urodytiems juridiniams asmenims, jų parengta pagrindimo medžiaga, kad būtina perduoti jiems šį valstybės turtą;</text:span></text:p>
      <text:p text:style-name="P303">Punkto pakeitimai:</text:p>
      <text:p text:style-name="P304"><text:span text:style-name="T305">Nr.<text:s/></text:span><text:a xlink:href="https://www.e-tar.lt/portal/legalAct.html?documentId=TAR.F98EC1573C82" office:target-frame-name="_top" xlink:show="replace"><text:span text:style-name="T306">153</text:span></text:a><text:span text:style-name="T307">, 2004-02-11, Žin., 2004, Nr. 25-769</text:span><text:span text:style-name="T308"><text:s/>(2004-02-14), i. k. 1041100NUTA00000153</text:span></text:p>
      <text:p text:style-name="P309"><text:span text:style-name="T310">Nr.<text:s/></text:span><text:a xlink:href="https://www.e-tar.lt/portal/legalAct.html?documentId=TAR.B5CCC6EF9C44" office:target-frame-name="_top" xlink:show="replace"><text:span text:style-name="T311">239</text:span></text:a><text:span text:style-name="T312">, 2007-02-21, Žin., 2007, Nr. 30-1100 (2007-03-10), i. k. 1071100NUTA00000239</text:span></text:p>
      <text:p text:style-name="Normal"/>
      <text:p text:style-name="P313"><text:span text:style-name="T314">6.4</text:span><text:span text:style-name="T315">. suderinimai, nurodyti šio Aprašo 4.1–4</text:span><text:span text:style-name="T316">.4 punktuose;</text:span></text:p>
      <text:p text:style-name="P317">Punkto pakeitimai:</text:p>
      <text:p text:style-name="P318"><text:span text:style-name="T319">Nr.<text:s/></text:span><text:a xlink:href="https://www.e-tar.lt/portal/legalAct.html?documentId=TAR.B5CCC6EF9C44" office:target-frame-name="_top" xlink:show="replace"><text:span text:style-name="T320">239</text:span></text:a><text:span text:style-name="T321">, 2007-02-21, Žin., 2007, Nr. 30-1100 (2007-03-10), i. k. 1071100NUTA00000239</text:span></text:p>
      <text:p text:style-name="Normal"/>
      <text:p text:style-name="P322"><text:span text:style-name="T323">6.5.</text:span><text:span text:style-name="T324"><text:s/>Neteko galios nuo 2004-02-15</text:span></text:p>
      <text:p text:style-name="P325">Punkto naikinimas:</text:p>
      <text:p text:style-name="P326"><text:span text:style-name="T327">Nr.<text:s/></text:span><text:a xlink:href="https://www.e-tar.lt/portal/legalAct.html?documentId=TAR.F98EC1573C82" office:target-frame-name="_top" xlink:show="replace"><text:span text:style-name="T328">153</text:span></text:a><text:span text:style-name="T329">, 2004-02-11, Žin. 2004, Nr. 25-769 (2004-02-14), i. k. 1041100NUTA00000153</text:span></text:p>
      <text:p text:style-name="Normal"/>
      <text:p text:style-name="P330"><text:span text:style-name="T331">6.6</text:span><text:span text:style-name="T332">. sprendimas dėl valstybės turto pripažinimo nereikalingu arba netinkamu (negalimu)</text:span><text:span text:style-name="T333"><text:s/>naudoti, kai perduodamas tokio pobūdžio turtas;</text:span></text:p>
      <text:soft-page-break/>
      <text:p text:style-name="P334">Punkto pakeitimai:</text:p>
      <text:p text:style-name="P335"><text:span text:style-name="T336">Nr.<text:s/></text:span><text:a xlink:href="https://www.e-tar.lt/portal/legalAct.html?documentId=TAR.F98EC1573C82" office:target-frame-name="_top" xlink:show="replace"><text:span text:style-name="T337">153</text:span></text:a><text:span text:style-name="T338">, 2004-02-11, Žin., 2004, Nr. 25-769 (2004-02-14), i. k. 1041100NUTA00000153</text:span></text:p>
      <text:p text:style-name="P339"><text:span text:style-name="T340">Nr.<text:s/></text:span><text:a xlink:href="https://www.e-tar.lt/portal/legalAct.html?documentId=TAR.B5CCC6EF9C44" office:target-frame-name="_top" xlink:show="replace"><text:span text:style-name="T341">239</text:span></text:a><text:span text:style-name="T342">, 2007-02-21, Žin., 2007, Nr. 30-1100 (2007-03-10), i. k. 1071100NUTA00000239</text:span></text:p>
      <text:p text:style-name="Normal"/>
      <text:p text:style-name="P343"><text:span text:style-name="T344">6.7</text:span><text:span text:style-name="T345">. perduodant nekilnojamuosius daiktus:</text:span></text:p>
      <text:p text:style-name="P346"><text:span text:style-name="T347">6.7.1</text:span><text:span text:style-name="T348">. Nekilnojamojo turto registro centrinio duomenų banko iš</text:span><text:span text:style-name="T349">rašo kopija, patvirtinanti daiktinės teisės įregistravimą;</text:span></text:p>
      <text:p text:style-name="P350"><text:span text:style-name="T351">6.7.2</text:span><text:span text:style-name="T352">. nekilnojamojo daikto kadastro</text:span><text:span text:style-name="T353"><text:s/></text:span><text:span text:style-name="T354">duomenų bylos kopijos;</text:span></text:p>
      <text:p text:style-name="P355">Punkto pakeitimai:</text:p>
      <text:p text:style-name="P356"><text:span text:style-name="T357">Nr.<text:s/></text:span><text:a xlink:href="https://www.e-tar.lt/portal/legalAct.html?documentId=TAR.B5CCC6EF9C44" office:target-frame-name="_top" xlink:show="replace"><text:span text:style-name="T358">239</text:span></text:a><text:span text:style-name="T359">, 2007-02-21, Žin., 2007,</text:span><text:span text:style-name="T360"><text:s/>Nr. 30-1100 (2007-03-10), i. k. 1071100NUTA00000239</text:span></text:p>
      <text:p text:style-name="Normal"/>
      <text:p text:style-name="P361"><text:span text:style-name="T362">6.7.3</text:span><text:span text:style-name="T363">. duomenys apie perduodamo pastato (patalpų) bendrą plotą, darbo kabinetų plotą (administracinės paskirties pastatams ar patalpoms);</text:span></text:p>
      <text:p text:style-name="P364"><text:span text:style-name="T365">6.7.4</text:span><text:span text:style-name="T366">. informacija apie pastato (patalpų) likutinę<text:s/></text:span><text:span text:style-name="T367">vertę;</text:span></text:p>
      <text:p text:style-name="P368"><text:span text:style-name="T369">6.8</text:span><text:span text:style-name="T370">. perduodant administracinės paskirties pastatus ar patalpas šio Aprašo 1.1, 1.3–1.5 punktuose nurodytiems juridiniams asmenims – jų parengta informacija (duomenys) apie:</text:span></text:p>
      <text:p text:style-name="P371">Punkto pakeitimai:</text:p>
      <text:p text:style-name="P372"><text:span text:style-name="T373">Nr.<text:s/></text:span><text:a xlink:href="https://www.e-tar.lt/portal/legalAct.html?documentId=TAR.F98EC1573C82" office:target-frame-name="_top" xlink:show="replace"><text:span text:style-name="T374">153</text:span></text:a><text:span text:style-name="T375">, 2004-02-11, Žin., 2004, Nr. 25-769 (2004-02-14), i. k. 1041100NUTA00000153</text:span></text:p>
      <text:p text:style-name="P376"><text:span text:style-name="T377">Nr.<text:s/></text:span><text:a xlink:href="https://www.e-tar.lt/portal/legalAct.html?documentId=TAR.B5CCC6EF9C44" office:target-frame-name="_top" xlink:show="replace"><text:span text:style-name="T378">239</text:span></text:a><text:span text:style-name="T379">, 2007-02-21, Žin., 2007, Nr. 30-1100 (2007-03-10),</text:span><text:span text:style-name="T380"><text:s/>i. k. 1071100NUTA00000239</text:span></text:p>
      <text:p text:style-name="P381"><text:span text:style-name="T382">6.8.1</text:span><text:span text:style-name="T383">. patikėjimo teise arba panaudos pagrindais valdomų ir naudojamų patalpų bendrą plotą, darbo kabinetų plotą (jeigu juridinis asmuo patikėjimo teise arba panaudos pagrindais valdo valstybei nuosavybės teise priklausančius a</text:span><text:span text:style-name="T384">dministracinės paskirties pastatus ar patalpas);</text:span></text:p>
      <text:p text:style-name="P385">Punkto pakeitimai:</text:p>
      <text:p text:style-name="P386"><text:span text:style-name="T387">Nr.<text:s/></text:span><text:a xlink:href="https://www.e-tar.lt/portal/legalAct.html?documentId=TAR.F98EC1573C82" office:target-frame-name="_top" xlink:show="replace"><text:span text:style-name="T388">153</text:span></text:a><text:span text:style-name="T389">, 2004-02-11, Žin., 2004, Nr. 25-769 (2004-02-14), i. k. 1041100NUTA00000153</text:span></text:p>
      <text:p text:style-name="Normal"/>
      <text:p text:style-name="P390"><text:span text:style-name="T391">6.8.2</text:span><text:span text:style-name="T392">. valstybės<text:s/></text:span><text:span text:style-name="T393">tarnautojų pareigybių ir darbuotojų, dirbančių pagal darbo sutartis, skaičių;</text:span></text:p>
      <text:p text:style-name="P394"><text:span text:style-name="T395">6.8.3</text:span><text:span text:style-name="T396">. nuomos mokesčio dydį už patalpų (pastatų) nuomą per metus (jeigu juridinis asmuo savo funkcijoms vykdyti nuomoja negyvenamąsias patalpas (pastatus);</text:span></text:p>
      <text:p text:style-name="P397">Punkto pakeitimai:</text:p>
      <text:p text:style-name="P398"><text:span text:style-name="T399">Nr.<text:s/></text:span><text:a xlink:href="https://www.e-tar.lt/portal/legalAct.html?documentId=TAR.F98EC1573C82" office:target-frame-name="_top" xlink:show="replace"><text:span text:style-name="T400">153</text:span></text:a><text:span text:style-name="T401">, 2004-02-11, Žin., 2004, Nr. 25-769 (2004-02-14), i. k. 1041100NUTA00000153</text:span></text:p>
      <text:p text:style-name="Normal"/>
      <text:p text:style-name="P402"><text:span text:style-name="T403">6.9</text:span><text:span text:style-name="T404">. perduodant kitą nematerialųjį, ilgalaikį ir trumpalaikį materialųjį turtą – p</text:span><text:span text:style-name="T405">erduodamo turto sąrašas, patvirtintas institucijos, valdančios minėtąjį turtą patikėjimo teise, vadovo. Šis sąrašas turi būti įformintas kaip Lietuvos Respublikos Vyriausybės nutarimo ar turto valdytojo sprendimo priedas ir jame turi būti nurodyta:</text:span><text:s/></text:p>
      <text:p text:style-name="P406">Punkto<text:s/>pakeitimai:</text:p>
      <text:p text:style-name="P407"><text:span text:style-name="T408">Nr.<text:s/></text:span><text:a xlink:href="https://www.e-tar.lt/portal/legalAct.html?documentId=TAR.B5CCC6EF9C44" office:target-frame-name="_top" xlink:show="replace"><text:span text:style-name="T409">239</text:span></text:a><text:span text:style-name="T410">, 2007-02-21, Žin., 2007, Nr. 30-1100 (2007-03-10), i. k. 1071100NUTA00000239</text:span></text:p>
      <text:p text:style-name="P411"><text:span text:style-name="T412">6.9.1</text:span><text:span text:style-name="T413">. turto vieneto įsigijimo vertė (jeigu perduodamas nereikalingas ar n</text:span><text:span text:style-name="T414">etinkamas (negalimas) naudoti nematerialusis ir ilgalaikis materialusis valstybės turtas, įsigijimo vertės nurodyti nereikia);</text:span></text:p>
      <text:p text:style-name="P415"><text:span text:style-name="T416">6.9.2</text:span><text:span text:style-name="T417">. nematerialiojo ir ilgalaikio materialiojo turto vieneto likutinė vertė;</text:span></text:p>
      <text:p text:style-name="P418"><text:span text:style-name="T419">6.9.3</text:span><text:span text:style-name="T420">. perduodamo turto bendra vertė (nema</text:span><text:span text:style-name="T421">terialiojo ir ilgalaikio materialiojo turto – pagal likutinę vertę, trumpalaikio materialiojo turto – pagal įsigijimo vertę);</text:span></text:p>
      <text:p text:style-name="P422"><text:span text:style-name="T423">6.9.4</text:span><text:span text:style-name="T424">. kiti duomenys, identifikuojantys nematerialųjį, ilgalaikį ir trumpalaikį materialųjį turtą;</text:span></text:p>
      <text:p text:style-name="P425"><text:span text:style-name="T426">6.10</text:span><text:span text:style-name="T427">. perduodant<text:s/></text:span><text:span text:style-name="T428">valstybei nuosavybės teise priklausančias akcijas:</text:span></text:p>
      <text:p text:style-name="P429"><text:span text:style-name="T430">6.10.1</text:span><text:span text:style-name="T431">. šie duomenys:</text:span></text:p>
      <text:p text:style-name="P432"><text:span text:style-name="T433">6.10.1.1</text:span><text:span text:style-name="T434">. akcinės bendrovės ar uždarosios akcinės bendrovės pavadinimas, kodas ir buveinė;</text:span></text:p>
      <text:p text:style-name="P435"><text:span text:style-name="T436">6.10.1.2</text:span><text:span text:style-name="T437">. valstybei nuosavybės teise priklausančių perduodamų akcijų skaičius ir for</text:span><text:span text:style-name="T438">ma (materialioji ir nematerialioji);</text:span></text:p>
      <text:p text:style-name="P439"><text:span text:style-name="T440">6.10.1.3</text:span><text:span text:style-name="T441">. vienos akcijos nominali vertė;</text:span></text:p>
      <text:p text:style-name="P442"><text:span text:style-name="T443">6.10.1.4</text:span><text:span text:style-name="T444">. akcijų klasė ir suteikiamos teisės;</text:span></text:p>
      <text:p text:style-name="P445">Punkto pakeitimai:</text:p>
      <text:soft-page-break/>
      <text:p text:style-name="P446"><text:span text:style-name="T447">Nr.<text:s/></text:span><text:a xlink:href="https://www.e-tar.lt/portal/legalAct.html?documentId=TAR.F98EC1573C82" office:target-frame-name="_top" xlink:show="replace"><text:span text:style-name="T448">153</text:span></text:a><text:span text:style-name="T449">, 2004-02-11,<text:s/></text:span><text:span text:style-name="T450">Žin., 2004, Nr. 25-769 (2004-02-14), i. k. 1041100NUTA00000153</text:span></text:p>
      <text:p text:style-name="Normal"/>
      <text:p text:style-name="P451"><text:span text:style-name="T452">6.10.1.5</text:span><text:span text:style-name="T453">. perduodamų akcijų dalis įstatiniame kapitale;</text:span></text:p>
      <text:p text:style-name="P454"><text:span text:style-name="T455">6.10.2</text:span><text:span text:style-name="T456">. valstybės nuosavybės teisę į akcijas patvirtinantis dokumentas (kai perduodamos nematerialiosios akcijos – išrašas iš<text:s/></text:span><text:span text:style-name="T457">asmeninių vertybinių popierių sąskaitos; kai perduodamos materialiosios akcijos – išrašas iš akcininkų registro).</text:span></text:p>
      <text:p text:style-name="P458">Punkto pakeitimai:</text:p>
      <text:p text:style-name="P459"><text:span text:style-name="T460">Nr.<text:s/></text:span><text:a xlink:href="https://www.e-tar.lt/portal/legalAct.html?documentId=TAR.F98EC1573C82" office:target-frame-name="_top" xlink:show="replace"><text:span text:style-name="T461">153</text:span></text:a><text:span text:style-name="T462">, 2004-02-11, Žin., 2004, Nr. 25-7</text:span><text:span text:style-name="T463">69 (2004-02-14), i. k. 1041100NUTA00000153</text:span></text:p>
      <text:p text:style-name="Normal"/>
      <text:p text:style-name="P464"><text:span text:style-name="T465">7</text:span><text:span text:style-name="T466">. Valstybės institucijos, įstaigos, organizacijos, sudariusios turto patikėjimo sutartį su šio Aprašo 1.5 punkte nurodytu juridiniu asmeniu, prieš 3 mėnesius iki sutarties termino pabaigos privalo peržiū</text:span><text:span text:style-name="T467">rėti patikėjimo sutartį ir atsižvelgdamos į tolesnį valstybinių funkcijų vykdymą, patikėtinio veiklos ataskaitą bei sutarties sąlygų laikymąsi turi:</text:span></text:p>
      <text:p text:style-name="P468">Punkto pakeitimai:</text:p>
      <text:p text:style-name="P469"><text:span text:style-name="T470">Nr.<text:s/></text:span><text:a xlink:href="https://www.e-tar.lt/portal/legalAct.html?documentId=TAR.F98EC1573C82" office:target-frame-name="_top" xlink:show="replace"><text:span text:style-name="T471">153</text:span></text:a><text:span text:style-name="T472">, 2004-02-11, Žin., 2004, Nr. 25-769 (2004-02-14), i. k. 1041100NUTA00000153</text:span></text:p>
      <text:p text:style-name="P473"><text:span text:style-name="T474">Nr.<text:s/></text:span><text:a xlink:href="https://www.e-tar.lt/portal/legalAct.html?documentId=TAR.B5CCC6EF9C44" office:target-frame-name="_top" xlink:show="replace"><text:span text:style-name="T475">239</text:span></text:a><text:span text:style-name="T476">, 2007-02-21, Žin., 2007, Nr. 30-1100 (2007-03-10), i. k. 1071100NUTA00000239</text:span></text:p>
      <text:p text:style-name="P477"><text:span text:style-name="T478">7.1</text:span><text:span text:style-name="T479">. ar</text:span><text:span text:style-name="T480">ba pranešti juridiniam asmeniui, kad nauja sutartis nebus sudaroma ir pasibaigus sutarčiai perduotas patikėjimo teise valstybės turtas turi būti grąžintas;</text:span></text:p>
      <text:p text:style-name="P481">Punkto pakeitimai:</text:p>
      <text:p text:style-name="P482"><text:span text:style-name="T483">Nr.<text:s/></text:span><text:a xlink:href="https://www.e-tar.lt/portal/legalAct.html?documentId=TAR.F98EC1573C82" office:target-frame-name="_top" xlink:show="replace"><text:span text:style-name="T484">153</text:span></text:a><text:span text:style-name="T485">, 2004-02-11, Žin., 2004, Nr. 25-769 (2004-02-14), i. k. 1041100NUTA00000153</text:span></text:p>
      <text:p text:style-name="Normal"/>
      <text:p text:style-name="P486"><text:span text:style-name="T487">7.2</text:span><text:span text:style-name="T488">. arba kreiptis į Lietuvos Respublikos Vyriausybę dėl nutarimo sudaryti naują sutartį priėmimo.</text:span></text:p>
      <text:p text:style-name="P489"><text:span text:style-name="T490">8</text:span><text:span text:style-name="T491">. Valstybės turto, išskyrus akcijas, perdavimas valdyti, nau</text:span><text:span text:style-name="T492">doti ir disponuoti juo patikėjimo teise įforminamas valstybės turto, perduodamo valdyti, naudoti ir disponuoti juo patikėjimo teise, perdavimo ir priėmimo aktu (šios Tvarkos 1 priedas), kurį pasirašo turto perdavėjo ir turto perėmėjo įgalioti asmenys per 1</text:span><text:span text:style-name="T493">5 darbo dienų nuo šios Tvarkos 2 punkte nustatyto Lietuvos Respublikos Vyriausybės nutarimo įsigaliojimo ar turto valdytojo sprendimo priėmimo, o kai perduodami valstybės įmonei Valstybės turto fondui į privatizavimo objektų sąrašą įtraukti nekilnojamieji<text:s/></text:span><text:span text:style-name="T494">daiktai, – per 90 darbo dienų nuo šio Aprašo 2 punkte nustatyto Lietuvos Respublikos Vyriausybės nutarimo įsigaliojimo. Šis aktas surašomas dviem egzemplioriais. Pirmasis egzempliorius su pridedamų dokumentų originalais ar teisės aktų nustatyta tvarka patv</text:span><text:span text:style-name="T495">irtintomis kopijomis duodamas turto perėmėjui, antrasis paliekamas turto perdavėjui.</text:span></text:p>
      <text:p text:style-name="P496">Punkto pakeitimai:</text:p>
      <text:p text:style-name="P497"><text:span text:style-name="T498">Nr.<text:s/></text:span><text:a xlink:href="https://www.e-tar.lt/portal/legalAct.html?documentId=TAR.F98EC1573C82" office:target-frame-name="_top" xlink:show="replace"><text:span text:style-name="T499">153</text:span></text:a><text:span text:style-name="T500">, 2004-02-11, Žin., 2004, Nr. 25-769 (2004-02-14), i. k. 104110</text:span><text:span text:style-name="T501">0NUTA00000153</text:span></text:p>
      <text:p text:style-name="P502"><text:span text:style-name="T503">Nr.<text:s/></text:span><text:a xlink:href="https://www.e-tar.lt/portal/legalAct.html?documentId=TAR.B5CCC6EF9C44" office:target-frame-name="_top" xlink:show="replace"><text:span text:style-name="T504">239</text:span></text:a><text:span text:style-name="T505">, 2007-02-21, Žin., 2007, Nr. 30-1100 (2007-03-10), i. k. 1071100NUTA00000239</text:span></text:p>
      <text:p text:style-name="Normal"/>
      <text:p text:style-name="P506"><text:span text:style-name="T507">9</text:span><text:span text:style-name="T508">. Valstybei nuosavybės teise priklausančių akcijų perdavimas įformina</text:span><text:span text:style-name="T509">mas akcijų perdavimo ir priėmimo aktu (šio Aprašo2 priedas), kurį pasirašo turto perdavėjo ir turto perėmėjo įgalioti asmenys per 15 darbo dienų nuo šios Tvarkos 2 punkte nustatyto Lietuvos Respublikos Vyriausybės nutarimo įsigaliojimo ar turto valdytojo s</text:span><text:span text:style-name="T510">prendimo priėmimo. Šis aktas surašomas trimis egzemplioriais, iš kurių vienas perduodamas akcijų perdavėjui, ir du – perėmėjui. Prie perdavimo ir priėmimo akto pridedama:</text:span></text:p>
      <text:p text:style-name="P511">Punkto pakeitimai:</text:p>
      <text:p text:style-name="P512"><text:span text:style-name="T513">Nr.<text:s/></text:span><text:a xlink:href="https://www.e-tar.lt/portal/legalAct.html?documentId=TAR.B5CCC6EF9C44" office:target-frame-name="_top" xlink:show="replace"><text:span text:style-name="T514">239</text:span></text:a><text:span text:style-name="T515">, 2007-02-21, Žin., 2007, Nr. 30-1100 (2007-03-10), i. k. 1071100NUTA00000239</text:span></text:p>
      <text:p text:style-name="P516"><text:span text:style-name="T517">9.1</text:span><text:span text:style-name="T518">. šio Aprašo 6.10.2 punkte nurodyto dokumento originalas;</text:span></text:p>
      <text:p text:style-name="P519">Punkto pakeitimai:</text:p>
      <text:p text:style-name="P520"><text:span text:style-name="T521">Nr.<text:s/></text:span><text:a xlink:href="https://www.e-tar.lt/portal/legalAct.html?documentId=TAR.B5CCC6EF9C44" office:target-frame-name="_top" xlink:show="replace"><text:span text:style-name="T522">239</text:span></text:a><text:span text:style-name="T523">, 2007-02-21, Žin., 2007, Nr. 30-1100 (2007-03-10), i. k. 1071100NUTA00000239</text:span></text:p>
      <text:p text:style-name="Normal"/>
      <text:p text:style-name="P524"><text:span text:style-name="T525">9.2</text:span><text:span text:style-name="T526">. akcinės bendrovės ar uždarosios akcinės bendrovės, kurios akcijos perduodamos, regist</text:span><text:span text:style-name="T527">ravimo pažymėjimo, įstatų ir jų pakeitimų kopijos;</text:span></text:p>
      <text:p text:style-name="P528"><text:span text:style-name="T529">9.3</text:span><text:span text:style-name="T530">. dokumentai, susiję su atstovavimu valstybei akcinėje bendrovėje ar uždarojoje akcinėje bendrovėje, kurios akcijos perduodamos, įgyvendinat valstybei priklausančių akcijų suteikiamas teises.</text:span><text:s/></text:p>
      <text:p text:style-name="P531">Punkto pakeitimai:</text:p>
      <text:p text:style-name="P532"><text:span text:style-name="T533">Nr.<text:s/></text:span><text:a xlink:href="https://www.e-tar.lt/portal/legalAct.html?documentId=TAR.F98EC1573C82" office:target-frame-name="_top" xlink:show="replace"><text:span text:style-name="T534">153</text:span></text:a><text:span text:style-name="T535">, 2004-02-11, Žin., 2004, Nr. 25-769 (2004-02-14), i. k. 1041100NUTA00000153</text:span></text:p>
      <text:p text:style-name="Normal"/>
      <text:p text:style-name="P536"><text:span text:style-name="T537">10</text:span><text:span text:style-name="T538">. Kai valstybės turtas perduodamas valdyti, naudoti ir disponuoti j</text:span><text:span text:style-name="T539">uo patikėjimo teise kitam valdytojui, turto perėmėjas įtraukia jį į apskaitą, o turto perdavėjas nurašo.</text:span></text:p>
      <text:p text:style-name="P540"><text:span text:style-name="T541">11</text:span><text:span text:style-name="T542">. Patikėjimo teisė į perimtą nekilnojamąjį daiktą registruojama teisės aktų nustatyta tvarka.</text:span></text:p>
      <text:p text:style-name="P543">Priedo pakeitimai:</text:p>
      <text:p text:style-name="P544"><text:span text:style-name="T545">Nr.<text:s/></text:span><text:a xlink:href="https://www.e-tar.lt/portal/legalAct.html?documentId=TAR.A3AA1EEF26B5" office:target-frame-name="_top" xlink:show="replace"><text:span text:style-name="T546">140</text:span></text:a><text:span text:style-name="T547">, 2003-01-29, Žin., 2003, Nr. 13-504 (2003-02-05), i. k. 1031100NUTA00000140</text:span></text:p>
      <text:p text:style-name="Normal"/>
      <text:p text:style-name="P548">______________</text:p>
      <text:p text:style-name="P549"/>
      <text:p text:style-name="P550"><text:span text:style-name="T551">Valstybės turto perdavimo valdyti, naudoti ir</text:span></text:p>
      <text:p text:style-name="P552">disponuoti juo patikėjimo teise tvarkos <text:s/>aprašo</text:p>
      <text:p text:style-name="P553">1 priedas</text:p>
      <text:p text:style-name="P554"/>
      <text:p text:style-name="P555"><text:span text:style-name="T556">(Akto formos pavyzdys)</text:span></text:p>
      <text:p text:style-name="P557"/>
      <text:p text:style-name="P558"><text:span text:style-name="T559">VALSTYBĖS TURTO, PERDUODAMO VALDYTI, NAUDOTI IR DISPONUOTI JUO</text:span></text:p>
      <text:p text:style-name="P560"><text:span text:style-name="T561">PATIKĖJIMO TEISE, PERDAVIMO IR PRIĖMIMO AKTAS</text:span></text:p>
      <text:p text:style-name="P562"/>
      <text:p text:style-name="P563"><text:tab/><text:s/>Nr. ________</text:p>
      <text:p text:style-name="P564"><text:tab/>(data)</text:p>
      <text:p text:style-name="P565"><text:tab/></text:p>
      <text:p text:style-name="P566">(sudarymo vieta)</text:p>
      <text:p text:style-name="P567"/>
      <text:p text:style-name="P568"><text:tab/>,</text:p>
      <text:p text:style-name="P569"><text:tab/>(perduodančios turtą institucijos, įmonės, įstaigos, organizacijos pavadinimas, buveinė, kodas)<text:s/></text:p>
      <text:p text:style-name="P570">atstovaujama (-as) įgalioto<text:tab/></text:p>
      <text:p text:style-name="P571"><text:span text:style-name="T572"><text:tab/>(pagal įstatymą, institucijos įstatus (nuostatus), įgaliojimą – atstovo</text:span><text:span text:style-name="T573"><text:s/></text:span></text:p>
      <text:p text:style-name="P574"><text:tab/>,</text:p>
      <text:p text:style-name="P575"><text:tab/>pareigos, vardas ir pavardė, įgaliojimo data ir numeris)<text:s/></text:p>
      <text:p text:style-name="P576">perduoda, o<text:tab/></text:p>
      <text:p text:style-name="P577"><text:span text:style-name="T578"><text:tab/>(priimančios turtą institucijos, įmonės, įstaigos, organizacijos pavadinimas, buveinė, kodas)<text:s/></text:span><text:span text:style-name="T579">________________________________________________________________, atstovaujama (-as)</text:span></text:p>
      <text:p text:style-name="P580">įgalioto<text:tab/></text:p>
      <text:p text:style-name="P581"><text:tab/>(pagal įstatymą, institucijos įstatus (nuostatus), įgaliojimą – atstovo</text:p>
      <text:p text:style-name="P582"><text:tab/>,</text:p>
      <text:p text:style-name="P583"><text:tab/>pareigos, vardas ir pavardė, įgaliojimo data ir numeris) priima, vadovaudamosi (-iesi)</text:p>
      <text:p text:style-name="P584"><text:tab/>,</text:p>
      <text:p text:style-name="P585"><text:tab/>(dokumento perduoti turtą pavadinimas, data, numeris)<text:s/></text:p>
      <text:p text:style-name="P586">šį valstybei <text:s/>nuosavybės teise priklausantį turtą:<text:tab/></text:p>
      <text:p text:style-name="P587"><text:tab/></text:p>
      <text:p text:style-name="P588"><text:tab/>.</text:p>
      <text:p text:style-name="P589">(perduodamo turto<text:s/>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590">Perduodamo turto<text:s/>būklė perdavimo metu<text:tab/>.</text:p>
      <text:p text:style-name="P591">Perduodamas turtas yra perduotas pagal nuomos (panaudos) sutartį<text:tab/></text:p>
      <text:p text:style-name="P592"><text:tab/>.</text:p>
      <text:p text:style-name="P593"><text:tab/>(sutarties sudarymo data, numeris, terminas)</text:p>
      <text:p text:style-name="P594"/>
      <text:p text:style-name="P595">PRIDEDAMA (jeigu dokumentai pridedami):</text:p>
      <text:p text:style-name="P596"><text:span text:style-name="T597">1</text:span><text:span text:style-name="T598">.<text:s/></text:span><text:span text:style-name="T599"><text:tab/>, ____ lapas (-ai).</text:span></text:p>
      <text:p text:style-name="P600"><text:span text:style-name="T601"><text:tab/>(perduodamo turto sąrašas)<text:s/></text:span></text:p>
      <text:p text:style-name="P602"><text:span text:style-name="T603">2</text:span><text:span text:style-name="T604">.<text:s/></text:span><text:span text:style-name="T605"><text:tab/>, ____ lapas<text:s/></text:span><text:span text:style-name="T606">(-ai).</text:span></text:p>
      <text:p text:style-name="P607"><text:span text:style-name="T608"><text:tab/>(dokumentas, suteikiantis teisę perduoti (priimti) turtą)<text:s/></text:span></text:p>
      <text:p text:style-name="P609"><text:span text:style-name="T610">3</text:span><text:span text:style-name="T611">.<text:s/></text:span><text:span text:style-name="T612"><text:tab/>, ____ lapas (-ai).</text:span></text:p>
      <text:p text:style-name="P613"><text:span text:style-name="T614"><text:tab/>(nekilnojamojo daikto kadastro duomenų bylos arba jų kopijos)<text:s/></text:span></text:p>
      <text:p text:style-name="P615"><text:span text:style-name="T616">4</text:span><text:span text:style-name="T617">.<text:s/></text:span><text:span text:style-name="T618"><text:tab/>, ____ lapas (-ai).</text:span></text:p>
      <text:p text:style-name="P619"><text:span text:style-name="T620"><text:tab/>(teisinės registracijos dokumentai)</text:span></text:p>
      <text:p text:style-name="P621"><text:span text:style-name="T622">5</text:span><text:span text:style-name="T623">.<text:s/></text:span><text:span text:style-name="T624"><text:tab/>, ____ lapas (-ai).</text:span></text:p>
      <text:p text:style-name="P625"><text:span text:style-name="T626"><text:tab/></text:span><text:span text:style-name="T627">(nuomos (panaudos) sutartis)<text:s/></text:span></text:p>
      <text:p text:style-name="P628"><text:span text:style-name="T629">6</text:span><text:span text:style-name="T630">.<text:s/></text:span><text:span text:style-name="T631"><text:tab/>, ____ lapas (-ai).</text:span></text:p>
      <text:p text:style-name="P632"><text:span text:style-name="T633"><text:tab/>(valstybės nuosavybės teisę į akcijas patvirtinantys dokumentai)</text:span></text:p>
      <text:p text:style-name="P634"><text:span text:style-name="T635">7</text:span><text:span text:style-name="T636">.<text:s/></text:span><text:span text:style-name="T637"><text:tab/>, ____ lapas (-ai).</text:span></text:p>
      <text:p text:style-name="P638"><text:span text:style-name="T639"><text:tab/>(kiti dokumentai)</text:span></text:p>
      <text:p text:style-name="P640"/>
      <text:p text:style-name="P641">Šis aktas surašytas dviem egzemplioriais, po vieną turto perdavėjui ir turto perėmėjui.<text:s/></text:p>
      <text:p text:style-name="P642"/>
      <text:p text:style-name="P643">Perdavė<text:s/></text:p>
      <text:p text:style-name="P644"><text:tab/><text:tab/>(Parašas)<text:s/><text:tab/>(Vardas ir pavardė)<text:s/></text:p>
      <text:p text:style-name="P645">(įgalioto perduoti turtą asmens pareigų pavadinimas)<text:s/></text:p>
      <text:p text:style-name="P646"/>
      <text:p text:style-name="P647">Priėmė<text:s/></text:p>
      <text:p text:style-name="P648"><text:tab/><text:tab/>(Parašas)<text:s/><text:tab/>(Vardas ir pavardė)<text:s/></text:p>
      <text:p text:style-name="P649"><text:span text:style-name="T650">(įgalioto perduoti turtą asmens pareigų pavadinimas)<text:s/></text:span></text:p>
      <text:p text:style-name="P651"><text:span text:style-name="T652">______________</text:span></text:p>
      <text:p text:style-name="P653">Priedo pakeitimai:</text:p>
      <text:p text:style-name="P654"><text:span text:style-name="T655">Nr.<text:s/></text:span><text:a xlink:href="https://www.e-tar.lt/portal/legalAct.html?documentId=TAR.A3AA1EEF26B5" office:target-frame-name="_top" xlink:show="replace"><text:span text:style-name="T656">140</text:span></text:a><text:span text:style-name="T657">, 2003-01-29, Žin., 2003, Nr. 13-504 (2003-02-05), i. k. 1031100NUTA00000140</text:span></text:p>
      <text:p text:style-name="P658"><text:span text:style-name="T659">Nr.<text:s/></text:span><text:a xlink:href="https://www.e-tar.lt/portal/legalAct.html?documentId=TAR.F98EC1573C82" office:target-frame-name="_top" xlink:show="replace"><text:span text:style-name="T660">153</text:span></text:a><text:span text:style-name="T661">, 2004-02-11, Ž</text:span><text:span text:style-name="T662">in., 2004, Nr. 25-769 (2004-02-14), i. k. 1041100NUTA00000153</text:span></text:p>
      <text:p text:style-name="P663"><text:span text:style-name="T664">Nr.<text:s/></text:span><text:a xlink:href="https://www.e-tar.lt/portal/legalAct.html?documentId=TAR.B5CCC6EF9C44" office:target-frame-name="_top" xlink:show="replace"><text:span text:style-name="T665">239</text:span></text:a><text:span text:style-name="T666">, 2007-02-21, Žin., 2007, Nr. 30-1100 (2007-03-10), i. k. 1071100NUTA00000239</text:span></text:p>
      <text:p text:style-name="Normal"/>
      <text:p text:style-name="P667"><text:span text:style-name="T668">Valstybės turto perdavimo<text:s/></text:span></text:p>
      <text:p text:style-name="P669">valdyti, naudoti ir disponuoti<text:s/></text:p>
      <text:p text:style-name="P670">juo patikėjimo teise tvarkos aprašo</text:p>
      <text:p text:style-name="P671"><text:span text:style-name="T672">2</text:span><text:span text:style-name="T673"><text:s/>priedas</text:span></text:p>
      <text:p text:style-name="P674">(Lietuvos Respublikos Vyriausybės</text:p>
      <text:p text:style-name="P675">2004 m. vasario 11 d. nutarimo Nr. 153<text:s/></text:p>
      <text:p text:style-name="P676">redakcija)</text:p>
      <text:p text:style-name="P677"/>
      <text:p text:style-name="P678"><text:span text:style-name="T679">(Akto formos pavyzdys)</text:span></text:p>
      <text:p text:style-name="P680"/>
      <text:p text:style-name="P681"><text:span text:style-name="T682">VALSTYBEI NUOSAVYBĖS TEISE PRIKLAUSAN</text:span><text:span text:style-name="T683">ČIŲ AKCIJŲ PERDAVIMO IR PRIĖMIMO</text:span></text:p>
      <text:p text:style-name="P684"><text:span text:style-name="T685">AKTAS</text:span></text:p>
      <text:p text:style-name="P686"/>
      <text:p text:style-name="P687">__________________ Nr. _______</text:p>
      <text:p text:style-name="P688"><text:tab/>(data)</text:p>
      <text:p text:style-name="P689">______________________________</text:p>
      <text:p text:style-name="P690">(sudarymo vieta)</text:p>
      <text:p text:style-name="P691"/>
      <text:p text:style-name="P692"><text:tab/>, atstovaujama (-as)</text:p>
      <text:p text:style-name="P693"><text:tab/>(akcijų valdytojo pavadinimas, buveinė, kodas)</text:p>
      <text:p text:style-name="P694">įgalioto<text:s/><text:tab/></text:p>
      <text:p text:style-name="P695"><text:tab/>(pagal įstatymą, institucijos įstatus (nuostatus), įgaliojimą – atstovo pareigos, vardas ir pavardė,</text:p>
      <text:p text:style-name="P696"><text:tab/>, perduoda, o<text:s/></text:p>
      <text:p text:style-name="P697"><text:tab/>įgaliojimo data ir numeris)</text:p>
      <text:p text:style-name="P698"><text:tab/>,</text:p>
      <text:p text:style-name="P699"><text:tab/>(akcijų perėmėjo pavadinimas, buveinė, kodas)</text:p>
      <text:p text:style-name="P700">atstovaujama (-as) įgalioto<text:s/><text:tab/></text:p>
      <text:p text:style-name="P701"><text:tab/>,</text:p>
      <text:p text:style-name="P702">(pagal įstatymą, institucijos įstatus (nuostatus), įgaliojimą – atstovo<text:s/>pareigos, vardas ir pavardė, įgaliojimo data ir numeris)</text:p>
      <text:p text:style-name="P703">priima valstybei nuosavybės teise priklausančias šių bendrovių akcija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Eil. Nr.</text:p>
          </table:table-cell>
          <table:table-cell table:style-name="TableCell721" table:number-rows-spanned="2">
            <text:p text:style-name="P722">Bendrovės pavadinimas</text:p>
          </table:table-cell>
          <table:table-cell table:style-name="TableCell723" table:number-rows-spanned="2">
            <text:p text:style-name="P724">Kodas</text:p>
          </table:table-cell>
          <table:table-cell table:style-name="TableCell725" table:number-rows-spanned="2">
            <text:p text:style-name="P726">Buveinė</text:p>
          </table:table-cell>
          <table:table-cell table:style-name="TableCell727" table:number-columns-spanned="2">
            <text:p text:style-name="Normal"><text:span text:style-name="T728">Akcijų skaičius</text:span></text:p>
          </table:table-cell>
          <table:covered-table-cell/>
          <table:table-cell table:style-name="TableCell729" table:number-rows-spanned="2">
            <text:p text:style-name="Normal"><text:span text:style-name="T730">Valstybei priklausančių akcijų dalis, procentais</text:span></text:p>
          </table:table-cell>
          <table:table-cell table:style-name="TableCell731" table:number-rows-spanned="2">
            <text:p text:style-name="Normal"><text:span text:style-name="T732">Akcijos nominal</text:span><text:span text:style-name="T733">i vertė, litais</text:span></text:p>
          </table:table-cell>
          <table:table-cell table:style-name="TableCell734" table:number-rows-spanned="2">
            <text:p text:style-name="Normal"><text:span text:style-name="T735">Bendrovės įstatinis kapitalas, tūkst. litų</text:span></text:p>
          </table:table-cell>
          <table:table-cell table:style-name="TableCell736" table:number-columns-spanned="3">
            <text:p text:style-name="Normal"><text:span text:style-name="T737">Nuosavybės teisę patvirtinantys dokumentai</text:span></text:p>
          </table:table-cell>
          <table:covered-table-cell/>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iš viso</text:p>
          </table:table-cell>
          <table:table-cell table:style-name="TableCell745">
            <text:p text:style-name="P746">priklauso valstybei</text:p>
          </table:table-cell>
          <table:covered-table-cell>
            <text:p text:style-name="P747"/>
          </table:covered-table-cell>
          <table:covered-table-cell>
            <text:p text:style-name="P748"/>
          </table:covered-table-cell>
          <table:covered-table-cell>
            <text:p text:style-name="P749"/>
          </table:covered-table-cell>
          <table:table-cell table:style-name="TableCell750">
            <text:p text:style-name="Normal"><text:span text:style-name="T751">dokumento pavadinimas</text:span></text:p>
          </table:table-cell>
          <table:table-cell table:style-name="TableCell752">
            <text:p text:style-name="Normal"><text:span text:style-name="T753">išdavimo data</text:span></text:p>
          </table:table-cell>
          <table:table-cell table:style-name="TableCell754">
            <text:p text:style-name="Normal"><text:span text:style-name="T755">numeris</text:span></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cell table:style-name="TableCell773">
            <text:p text:style-name="P774">9</text:p>
          </table:table-cell>
          <table:table-cell table:style-name="TableCell775">
            <text:p text:style-name="P776">10</text:p>
          </table:table-cell>
          <table:table-cell table:style-name="TableCell777">
            <text:p text:style-name="P778">11</text:p>
          </table:table-cell>
          <table:table-cell table:style-name="TableCell779">
            <text:p text:style-name="P780">12</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Šis aktas surašytas 3<text:s/>egzemplioriais, kurių 2 perduodami</text:p>
      <text:p text:style-name="P808"><text:tab/></text:p>
      <text:p text:style-name="P809"><text:tab/>(akcijų perėmėjo pavadinimas)</text:p>
      <text:p text:style-name="P810">ir vienas –<text:s/><text:tab/>.</text:p>
      <text:p text:style-name="P811"><text:tab/>(akcijų valdytojo pavadinimas)</text:p>
      <text:p text:style-name="P812"/>
      <text:p text:style-name="P813">PRIDEDAMA:</text:p>
      <text:p text:style-name="P814"><text:span text:style-name="T815">1</text:span><text:span text:style-name="T816">. Materialiosios akcijos (pridedama perduodant materialiąsias akcijas), ____ akcijų.</text:span></text:p>
      <text:p text:style-name="P817"><text:span text:style-name="T818">2</text:span><text:span text:style-name="T819">. Nuosavybės teisę patvirtinantys<text:s/></text:span><text:span text:style-name="T820">dokumentai, ____ lapų.</text:span></text:p>
      <text:p text:style-name="P821"><text:span text:style-name="T822">3</text:span><text:span text:style-name="T823">. Bendrovių įstatai, jų pakeitimai, ____ lapų.</text:span></text:p>
      <text:p text:style-name="P824"><text:span text:style-name="T825">4</text:span><text:span text:style-name="T826">. Dokumentai, susiję su atstovavimu bendrovėse, ____ bylų.</text:span></text:p>
      <text:p text:style-name="P827"/>
      <text:p text:style-name="P828">Perdavė<text:s/></text:p>
      <text:p text:style-name="P829"><text:tab/><text:tab/><text:tab/><text:tab/><text:tab/></text:p>
      <text:p text:style-name="P830"><text:tab/>(įgalioto perduoti asmens pareigų pavadinimas)<text:tab/>(Parašas)<text:tab/>(Vardas ir pavardė)</text:p>
      <text:p text:style-name="P831"/>
      <text:p text:style-name="P832">Priėmė</text:p>
      <text:p text:style-name="P833"><text:tab/><text:tab/><text:tab/><text:tab/><text:tab/></text:p>
      <text:p text:style-name="P834"><text:tab/>(įgalioto priimti asmens pareigų pavadinimas)<text:tab/>(Parašas)<text:tab/>(Vardas ir pavardė)</text:p>
      <text:p text:style-name="P835"/>
      <text:p text:style-name="P836"/>
      <text:p text:style-name="P837"><text:span text:style-name="T838">______________</text:span></text:p>
      <text:p text:style-name="P839">Priedo pakeitimai:</text:p>
      <text:p text:style-name="P840"><text:span text:style-name="T841">Nr.<text:s/></text:span><text:a xlink:href="https://www.e-tar.lt/portal/legalAct.html?documentId=TAR.B5CCC6EF9C44" office:target-frame-name="_top" xlink:show="replace"><text:span text:style-name="T842">239</text:span></text:a><text:span text:style-name="T843">, 2007-02-21, Žin., 2007, Nr. 30-1100 (2007-03-10), i.<text:s/></text:span><text:span text:style-name="T844">k. 1071100NUTA00000239</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Vyriausybė, Nutarimas</text:span></text:p>
      <text:p text:style-name="P854"><text:span text:style-name="T855">Nr.<text:s/></text:span><text:a xlink:href="https://www.e-tar.lt/portal/legalAct.html?documentId=TAR.A3AA1EEF26B5" office:target-frame-name="_top" xlink:show="replace"><text:span text:style-name="T856">140</text:span></text:a><text:span text:style-name="T857">, 2003-01-29, Žin., 2003, Nr. 13-504 (2003-02-05), i. k. 1031100NUTA00000140</text:span></text:p>
      <text:p text:style-name="P858"><text:span text:style-name="T859">Dėl<text:s/></text:span><text:span text:style-name="T860">Lietuvos Respublikos Vyriausybės 2001 m. sausio 5 d. nutarimo Nr. 16 "Dėl valstybės turto perdavimo valdyti, naudoti ir disponuoti juo tvarkos" pakeitimo</text:span></text:p>
      <text:p text:style-name="P861"/>
      <text:p text:style-name="P862"><text:span text:style-name="T863">2.</text:span></text:p>
      <text:p text:style-name="P864"><text:span text:style-name="T865">Lietuvos Respublikos Vyriausybė, Nutarimas</text:span></text:p>
      <text:p text:style-name="P866"><text:span text:style-name="T867">Nr.<text:s/></text:span><text:a xlink:href="https://www.e-tar.lt/portal/legalAct.html?documentId=TAR.F98EC1573C82" office:target-frame-name="_top" xlink:show="replace"><text:span text:style-name="T868">153</text:span></text:a><text:span text:style-name="T869">, 2004-02-11, Žin., 2004, Nr. 25-769 (2004-02-14), i. k. 1041100NUTA00000153</text:span></text:p>
      <text:p text:style-name="P870"><text:span text:style-name="T871">Dėl Lietuvos Respublikos Vyriausybės 2001 m. sausio 5 d. nutarimo Nr. 16 "Dėl Valstybės turto perdavimo valdyti, naudoti ir disponuoti juo patikė</text:span><text:span text:style-name="T872">jimo teise tvarkos patvirtinimo" pakeitimo ir kai kurių Lietuvos Respublikos Vyriausybės nutarimų pripažinimo netekusiais galios</text:span></text:p>
      <text:p text:style-name="P873"/>
      <text:p text:style-name="P874"><text:span text:style-name="T875">3.</text:span></text:p>
      <text:p text:style-name="P876"><text:span text:style-name="T877">Lietuvos Respublikos Vyriausybė, Nutarimas</text:span></text:p>
      <text:p text:style-name="P878"><text:span text:style-name="T879">Nr.<text:s/></text:span><text:a xlink:href="https://www.e-tar.lt/portal/legalAct.html?documentId=TAR.7EA9021A72BB" office:target-frame-name="_top" xlink:show="replace"><text:span text:style-name="T880">969</text:span></text:a><text:span text:style-name="T881">, 2005-09-05, Žin., 2005, Nr. 109-3977 (2005-09-08), i. k. 1051100NUTA00000969</text:span></text:p>
      <text:p text:style-name="P882"><text:span text:style-name="T883">Dėl Lietuvos Respublikos Vyriausybės 2001 m. sausio 5 d. nutarimo Nr. 16 "Dėl Valstybės turto perdavimo valdyti, naudoti ir disponuoti juo patikėjimo teise tvarkos patv</text:span><text:span text:style-name="T884">irtinimo" papildymo</text:span></text:p>
      <text:p text:style-name="P885"/>
      <text:p text:style-name="P886"><text:span text:style-name="T887">4.</text:span></text:p>
      <text:p text:style-name="P888"><text:span text:style-name="T889">Lietuvos Respublikos Vyriausybė, Nutarimas</text:span></text:p>
      <text:p text:style-name="P890"><text:span text:style-name="T891">Nr.<text:s/></text:span><text:a xlink:href="https://www.e-tar.lt/portal/legalAct.html?documentId=TAR.B5CCC6EF9C44" office:target-frame-name="_top" xlink:show="replace"><text:span text:style-name="T892">239</text:span></text:a><text:span text:style-name="T893">, 2007-02-21, Žin., 2007, Nr. 30-1100 (2007-03-10), i. k. 1071100NUTA00000239</text:span></text:p>
      <text:p text:style-name="P894"><text:span text:style-name="T895">Dėl Lietuvos Respublik</text:span><text:span text:style-name="T896">os Vyriausybės 2001 m. sausio 5 d. nutarimo Nr. 16 "Dėl Valstybės turto perdavimo valdyti, naudoti ir disponuoti juo patikėjimo teise tvark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2-09-26T11:17:00Z</meta:creation-date>
    <dc:date>2022-09-26T11:17:00Z</dc:date>
    <meta:template xlink:href="Normal.dotm" xlink:type="simple"/>
    <meta:editing-cycles>2</meta:editing-cycles>
    <meta:editing-duration>PT0S</meta:editing-duration>
    <meta:document-statistic meta:page-count="11" meta:paragraph-count="1376" meta:word-count="3864" meta:character-count="27530" meta:row-count="2086" meta:non-whitespace-character-count="25042"/>
  </office:meta>
</office:document-meta>
</file>