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4.2847in" style:use-optimal-column-width="false"/>
    </style:style>
    <style:style style:name="TableColumn166" style:family="table-column">
      <style:table-column-properties style:column-width="2.0138in" style:use-optimal-column-width="false"/>
    </style:style>
    <style:style style:name="Table164"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writing-mode="lr-tb" fo:padding-top="0in" fo:padding-left="0.0277in" fo:padding-bottom="0in" fo:padding-right="0.0277in"/>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writing-mode="lr-tb" fo:padding-top="0in" fo:padding-left="0.0277in" fo:padding-bottom="0in" fo:padding-right="0.0277in"/>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writing-mode="lr-tb" fo:padding-top="0in" fo:padding-left="0.0277in" fo:padding-bottom="0in" fo:padding-right="0.0277in"/>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style:writing-mode="lr-tb" fo:padding-top="0in" fo:padding-left="0.0277in" fo:padding-bottom="0in" fo:padding-right="0.0277in"/>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writing-mode="lr-tb" fo:padding-top="0in" fo:padding-left="0.0277in" fo:padding-bottom="0in" fo:padding-right="0.0277in"/>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style:writing-mode="lr-tb" fo:padding-top="0in" fo:padding-left="0.0277in" fo:padding-bottom="0in" fo:padding-right="0.0277in"/>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writing-mode="lr-tb" fo:padding-top="0in" fo:padding-left="0.0277in" fo:padding-bottom="0in" fo:padding-right="0.0277in"/>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writing-mode="lr-tb" fo:padding-top="0in" fo:padding-left="0.0277in" fo:padding-bottom="0in" fo:padding-right="0.0277in"/>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2.134in" style:use-optimal-column-width="false"/>
    </style:style>
    <style:style style:name="TableColumn209" style:family="table-column">
      <style:table-column-properties style:column-width="1.7118in" style:use-optimal-column-width="false"/>
    </style:style>
    <style:style style:name="TableColumn210" style:family="table-column">
      <style:table-column-properties style:column-width="2.4527in" style:use-optimal-column-width="false"/>
    </style:style>
    <style:style style:name="Table207"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writing-mode="lr-tb" fo:padding-top="0in" fo:padding-left="0.0277in" fo:padding-bottom="0in" fo:padding-right="0.0277in"/>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writing-mode="lr-tb" fo:padding-top="0in" fo:padding-left="0.0277in" fo:padding-bottom="0in" fo:padding-right="0.0277in"/>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writing-mode="lr-tb" fo:padding-top="0in" fo:padding-left="0.0277in" fo:padding-bottom="0in" fo:padding-right="0.0277in"/>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writing-mode="lr-tb" fo:padding-top="0in" fo:padding-left="0.0277in" fo:padding-bottom="0in" fo:padding-right="0.0277in"/>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writing-mode="lr-tb" fo:padding-top="0in" fo:padding-left="0.0277in" fo:padding-bottom="0in" fo:padding-right="0.0277in"/>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fo:padding-top="0in" fo:padding-left="0.0277in" fo:padding-bottom="0in" fo:padding-right="0.0277in"/>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2.0784in" style:use-optimal-column-width="false"/>
    </style:style>
    <style:style style:name="TableColumn325" style:family="table-column">
      <style:table-column-properties style:column-width="1.7402in" style:use-optimal-column-width="false"/>
    </style:style>
    <style:style style:name="TableColumn326" style:family="table-column">
      <style:table-column-properties style:column-width="2.4798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8">Suvestinė redakcija nuo 2009-01-18 iki 2009-07-16</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2.2. Kokybės politikos departamento Agroaplinkosaugos ir ekologinio ūkininkavimo skyriui kontroliuoti sertifikavimo įstaigų, susijusių su Ekologinio žemės ūkio taisyklėse nustatytų funkcijų vykdymu, veiklą.</text:p>
      <text:p text:style-name="P39"/>
      <text:p text:style-name="P40"/>
      <text:p text:style-name="P41"/>
      <text:p text:style-name="P42"><text:span text:style-name="T43">ŽEMĖS ŪKIO MINISTRAS</text:span><text:span text:style-name="T44"><text:tab/>KĘSTUTIS KRISTINAITIS</text:span></text:p>
      <text:p text:style-name="Normal"/>
      <text:p text:style-name="P45"/>
      <text:soft-page-break/>
      <text:p text:style-name="P46">PATVIRTINTA</text:p>
      <text:p text:style-name="P47">Lietuvos Respublikos žemės ūkio<text:s/></text:p>
      <text:p text:style-name="P48">ministro 2000 m. gruodžio 28 d.<text:s/></text:p>
      <text:p text:style-name="P49">įsakymu Nr. 375 (Žemės ūkio ministro<text:s/></text:p>
      <text:p text:style-name="P50">2009 m. sausio 9 d.<text:s/></text:p>
      <text:p text:style-name="P51">įsakymo Nr. 3D-1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1. Ekologiški žemės ūkio ir maisto produktai gaminami, perdirbami, vežami, laikomi, realizuojami ir sertifikuojami vadovaujantis 2007 m. birželio 28 d. Tarybos reglamento (EB) Nr. 834/2007 dėl ekologinės gamybos ir ekologiškų produktų ženklinimo ir panaikinančio reglamentą<text:s/>(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2">2. Žemės ūkio ir maisto produktai, atitinkantys Reglamento (EB) Nr. 834/2007, Reglamento (EB) Nr. 889/2008 ir šių taisyklių reikalavimus, gali būti vadinami ekologiškais produktais ir privalo būti ženklinami nustatyta tvarka.</text:p>
      <text:p text:style-name="P63">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4"/>
      <text:p text:style-name="P65"><text:span text:style-name="T66">II</text:span><text:span text:style-name="T67">.<text:s/></text:span><text:span text:style-name="T68">SĄVOKOS</text:span></text:p>
      <text:p text:style-name="P69"/>
      <text:p text:style-name="P70">4. Šiose taisyklėse vartojamos sąvokos:</text:p>
      <text:p text:style-name="P71"><text:span text:style-name="T72">Apsauginė juo</text:span><text:span text:style-name="T73">sta –<text:s/></text:span>šiose taisyklėse nustatyto pločio vizualiai išsiskirianti teritorija ekologinės gamybos plotams nuo taršos apsaugoti.</text:p>
      <text:p text:style-name="P74"><text:span text:style-name="T75">Apeliacija –<text:s/></text:span>sertifikavimo įstaigai adresuotas prašymas, kuriuo pareiškėjas prašo peržiūrėti jos priimtą sprendimą dėl sertifikavimo.</text:p>
      <text:p text:style-name="P76"><text:span text:style-name="T77">Ekologinės gamybos ūkis –<text:s/></text:span>sertifikavimo įstaigos sertifikuotas ūkis, atitinkantis Reglamento (EB) Nr. 834/2007, Įgyvendinimo Reglamento (EB) Nr. 889/2008 ir (ar) šių taisyklių reikalavimus.</text:p>
      <text:p text:style-name="P78"><text:span text:style-name="T79">Ekologiški žemės ūkio ir maisto produktai –<text:s/></text:span>produktai, pagaminti<text:s/>ekologinę gamybą reglamentuojančių teisės aktų nustatyta tvarka.</text:p>
      <text:p text:style-name="P80"><text:span text:style-name="T81">Ekologiškų žemės ūkio ir maisto produktų tvarkyba –<text:s/></text:span>ekologiškų žemės ūkio ir maisto produktų perdirbimas ir (ar) realizavimas.</text:p>
      <text:p text:style-name="P82"><text:span text:style-name="T83">Neatitiktis –<text:s/></text:span>nukrypimas nuo Reglamento (EB) Nr. 834/2007,<text:s/>Reglamento (EB) Nr. 889/2008 ir (ar) šiose taisyklėse nustatytų gamybos proceso (auginimo, rinkimo ir tvarkybos) reikalavimų.</text:p>
      <text:p text:style-name="P84"><text:span text:style-name="T85">Nedidelis ekologinės gamybos ūkis –<text:s/></text:span>ūkis, kuriame ūkininkaujama ekologinės gamybos metodais ir laikoma iki 100 sutartinių gyvulių.</text:p>
      <text:p text:style-name="P86"><text:span text:style-name="T87">Pagalbinė medžiaga –<text:s/></text:span>medžiaga, naudojama ūkyje (trąšos, augalų apsaugos, gyvulių priežiūros priemonės), išskyrus pastatų ar įrenginių valymo ir dezinfekavimo priemones, pagalbines maisto perdirbimo medžiagas ir veterinarinius vaistus.</text:p>
      <text:p text:style-name="P88"><text:span text:style-name="T89">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p text:style-name="P90"><text:span text:style-name="T91">Sertifikatas –<text:s/></text:span>dokumentas, liudijantis, kad produktas, jo gamybos ir (ar) tvarkybos procesas atitinka Reglamento (EB) Nr. 834/2007, Reglamento (EB) Nr. 889/2008 ir šių taisyklių reikalavimus.</text:p>
      <text:p text:style-name="P92"><text:span text:style-name="T93">Sertifikavimas –<text:s/></text:span>procedūra, pagal kurią sertifikavimo įstaiga patvirtina, kad produkto gamybos ir (ar) tvarkybos procesas atitinka Reglamento (EB) Nr. 834/2007, Reglamento (EB) Nr. 889/2008 ir šių taisyklių reikalavimus.</text:p>
      <text:p text:style-name="P94"><text:span text:style-name="T95">Sintetinės trąšos –<text:s/></text:span>sintezės būdu pagamintos trąšos.</text:p>
      <text:p text:style-name="P96"><text:span text:style-name="T97">Sintetiniai pesticidai –<text:s/></text:span>sintezės būdu gaminami augalų apsaugos produktai (herbicidai, fungicidai, insekticidai, defoliantai, beicai ir kt.).</text:p>
      <text:p text:style-name="P98"><text:span text:style-name="T99">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0"><text:span text:style-name="T101">Želdinių juosta –<text:s/></text:span>šiose taisyklėse nustatyto pločio ne žemesnių kaip 1,5 m aukščio krūmų arba medžių, tarpusavyje susiliečiančių lajomis, ruožas ekologinės gamybos plotams nuo taršos apsaugoti.</text:p>
      <text:p text:style-name="P102">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3">102-3623</text:span></text:a>; 2004, Nr. 156-5687), Lietuvos Respublikos genetiškai modifikuotų organizmų įstatymas (Žin., 2001, Nr.<text:s/><text:a xlink:href="https://www.e-tar.lt/portal/lt/legalAct/TAR.10BD9188E48C" office:target-frame-name="_blank" xlink:show="new"><text:span text:style-name="T104">56-1976</text:span></text:a>), Lietuvos Respublikos kelių įstatymas (Žin., 1995, Nr.<text:s/><text:a xlink:href="https://www.e-tar.lt/portal/lt/legalAct/TAR.BF41D2C35D24" office:target-frame-name="_blank" xlink:show="new"><text:span text:style-name="T105">44-1076</text:span></text:a>; 2002, Nr.<text:s/><text:a xlink:href="https://www.e-tar.lt/portal/lt/legalAct/TAR.37CA8EC066D3" office:target-frame-name="_blank" xlink:show="new"><text:span text:style-name="T106">101-4492</text:span></text:a>) ir Lietuvos Respublikos laukinės augalijos įstatymas (Žin., 1999, Nr.<text:s/><text:a xlink:href="https://www.e-tar.lt/portal/lt/legalAct/TAR.B810DCE56C74" office:target-frame-name="_blank" xlink:show="new"><text:span text:style-name="T107">60-1944</text:span></text:a>).</text:p>
      <text:p text:style-name="P108"/>
      <text:p text:style-name="P109"><text:span text:style-name="T110">III</text:span><text:span text:style-name="T111">.<text:s/></text:span><text:span text:style-name="T112">KODŲ SERTIFIKAVIMO ĮSTAIGOMS SUTEIKIMAS IR JŲ VARTOJIMAS</text:span></text:p>
      <text:p text:style-name="P113"/>
      <text:p text:style-name="P114">5. Lietuvos Respublikos žemės ūkio ministro įsakymu patvirtintoms sertifikavimo įstaigoms suteikiami kodai, kurie susideda iš:</text:p>
      <text:p text:style-name="P115">5.1. Lietuvos pavadinimo santrumpos LT;</text:p>
      <text:p text:style-name="P116">5.2. termino, susijusio su ekologinės gamybos būdu EKO;</text:p>
      <text:p text:style-name="P117">5.3. skaičiaus, nurodančio<text:s/>sertifikavimo įstaigų registravimo eiliškumą (pradedant 01 ir tęsiant skaičių numeraciją didėjančia tvarka).</text:p>
      <text:p text:style-name="P118">6. Jei ekologiški produktai ženklinami ir ES ekologiško produkto atpažinties ženklu, ir prekių ženklu „Ekologinis žemės ūkis“ (toliau –<text:s/>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19">7. Jei ekologiškų produktų ženklinimui (iki 2010 m. liepos 1 d.) naudojamas tik ekologiškų produktų ženklas, sertifikavimo įstaigos kodas pateikiamas ekologiškų produktų ženklo apačioje.</text:p>
      <text:p text:style-name="P120">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1"/>
      <text:p text:style-name="P122"><text:span text:style-name="T123">IV</text:span><text:span text:style-name="T124">.<text:s/></text:span><text:span text:style-name="T125">EKOL</text:span><text:span text:style-name="T126">OGIŠKŲ ŽEMĖS ŪKIO IR MAISTO PRODUKTŲ GAMYBOS PROCESO IR PRODUKTŲ SERTIFIKAVIMAS</text:span></text:p>
      <text:p text:style-name="P127"/>
      <text:p text:style-name="P128">9. Ekologiškų žemės ūkio ir maisto produktų gamybos procesą, produktus sertifikuoja ir gamybos procesą kontroliuoja Lietuvos Respublikos žemės ūkio ministro įsakymu patvirtintos sertifikavimo įstaigos.</text:p>
      <text:p text:style-name="P129">10. Sertifikavimas atliekamas tik pageidaujančio užsiimti ekologiškos žemės ūkio produkcijos auginimu, rinkimu ir (ar) tvarkyba ūkio subjekto (toliau – pareiškėjas) raštišku prašymu. Dokumentų formas, ūkio subjektų patikros vertinimo ir sertifikato išdavimo tvarką nustato sertifikavimo įstaiga.</text:p>
      <text:p text:style-name="P130">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1">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2">13. Jeigu pareiškėjas nesutinka su:</text:p>
      <text:p text:style-name="P133">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4">13.2. sertifikavimo įstaigos išaiškinimu, jis gali<text:s/>sertifikavimo įstaigos sprendimus, priimtus po apeliacijos ar skundo nagrinėjimo, apskųsti Lietuvos Respublikos žemės ūkio ministerijai. Lietuvos Respublikos žemės ūkio ministerijos sprendimai skundžiami įstatymų nustatyta tvarka.</text:p>
      <text:p text:style-name="P135">14. Sertifikavimo<text:s/>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6">15. Pareiškėjas privalo registruoti visus gautus skundus dėl gaminamos sertifikuotos produkcijos ir priemones, kurių buvo imtasi trūkumams pašalinti, ir šiuos duomenis pateikti kontroliuojančių pareigūnų prašymu.</text:p>
      <text:p text:style-name="P137"/>
      <text:p text:style-name="P138"><text:span text:style-name="T139">V</text:span><text:span text:style-name="T140">.<text:s/></text:span><text:span text:style-name="T141">EKOLOGINĖS GAMYBOS PROCESO KONTROLĖ</text:span></text:p>
      <text:p text:style-name="P142"/>
      <text:p text:style-name="P143">16. Perėjimas į ekologinę gamybą gali vykti visame ūkyje arba jo dalyje.</text:p>
      <text:p text:style-name="P144">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5">18. Grįžus iš ekologinio į įprastinį ūkininkavimą, ūkis jau negali būti laikomas ekologiniu ir, norint vėl užsiimti ekologine gamyba, pereinamasis laikotarpis taikomas iš naujo.</text:p>
      <text:p text:style-name="P146">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text:s/>darbo dienas apie tai raštu informuoti sertifikavimo įstaigą.</text:p>
      <text:p text:style-name="P147">20. Ekologiškos žemės ūkio produkcijos gamintojui ir (arba) tvarkytojui, pažeidusiam Reglamento (EB) Nr. 834/2007, Reglamento (EB) Nr. 889/2008 ar šių taisyklių reikalavimus, vertinama<text:s/>sertifikavimo įstaigos nustatyta neatitiktis.</text:p>
      <text:p text:style-name="P148">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49">51-1792</text:span></text:a>; 2005, Nr. 39-1274), kuris turi būti pateikiamas kontroliuojančių pareigūnų prašymu.</text:p>
      <text:p text:style-name="P150">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151"/>
      <text:p text:style-name="P152"><text:span text:style-name="T153">VI</text:span><text:span text:style-name="T154">.<text:s/></text:span><text:span text:style-name="T155">EKOLOGIŠKŲ ŽEMĖS ŪKIO IR MAISTO PRODUKT</text:span><text:span text:style-name="T156">Ų GAMYBA</text:span></text:p>
      <text:p text:style-name="P157"/>
      <text:p text:style-name="P158">23. Ekologinės gamybos žemės ūkio naudmenų ir (ar) pasėlių plotai (išskyrus ekologinei bitininkystei naudojamus plotus) gali būti sertifikuojami, jeigu:</text:p>
      <text:p text:style-name="P159">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0">23.2. yra ne arčiau kaip 50 m nuo magistralinių kelių<text:s/>ir ne arčiau kaip 10 m nuo krašto kelių pagal Kelių įstatymo 3 straipsnį, matuojant atstumą nuo kelio briaunos;</text:p>
      <text:p text:style-name="P161">23.3. yra ne arčiau kaip 5–10 m (atsižvelgiant į naudojamą techniką ir aplinkos sąlygas) nuo laukų, kuriuose naudojami sintetiniai pesticidai ir (ar) sintetinės trąšos arba atskirti nuo jų 1–5 m pločio želdinių juosta;</text:p>
      <text:p text:style-name="P162">23.4. javų, daržovių ir (ar) bulvių augalų vidutinis tankumas ne mažesnis, kaip:</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ugalų rūšis</text:p>
          </table:table-cell>
          <table:table-cell table:style-name="TableCell170">
            <text:p text:style-name="P171">Augalų kiekis vnt./m<text:span text:style-name="T172">2</text:span></text:p>
          </table:table-cell>
        </table:table-row>
        <table:table-row table:style-name="TableRow173">
          <table:table-cell table:style-name="TableCell174">
            <text:p text:style-name="Normal">Ankštinių javų, grikių, rapsų, garstyčių, kmynų<text:s/>pasėliai</text:p>
          </table:table-cell>
          <table:table-cell table:style-name="TableCell175">
            <text:p text:style-name="P176">30</text:p>
          </table:table-cell>
        </table:table-row>
        <table:table-row table:style-name="TableRow177">
          <table:table-cell table:style-name="TableCell178">
            <text:p text:style-name="Normal">Bulvės</text:p>
          </table:table-cell>
          <table:table-cell table:style-name="TableCell179">
            <text:p text:style-name="P180">3</text:p>
          </table:table-cell>
        </table:table-row>
        <table:table-row table:style-name="TableRow181">
          <table:table-cell table:style-name="TableCell182">
            <text:p text:style-name="Normal">Burokėliai, ropės, ridikai</text:p>
          </table:table-cell>
          <table:table-cell table:style-name="TableCell183">
            <text:p text:style-name="P184">20</text:p>
          </table:table-cell>
        </table:table-row>
        <table:table-row table:style-name="TableRow185">
          <table:table-cell table:style-name="TableCell186">
            <text:p text:style-name="Normal">Kopūstai ir kiti kopūstiniai</text:p>
          </table:table-cell>
          <table:table-cell table:style-name="TableCell187">
            <text:p text:style-name="P188">3</text:p>
          </table:table-cell>
        </table:table-row>
        <table:table-row table:style-name="TableRow189">
          <table:table-cell table:style-name="TableCell190">
            <text:p text:style-name="Normal">Morkos, salotos, ridikėliai</text:p>
          </table:table-cell>
          <table:table-cell table:style-name="TableCell191">
            <text:p text:style-name="P192">40</text:p>
          </table:table-cell>
        </table:table-row>
        <table:table-row table:style-name="TableRow193">
          <table:table-cell table:style-name="TableCell194">
            <text:p text:style-name="Normal">Runkeliai</text:p>
          </table:table-cell>
          <table:table-cell table:style-name="TableCell195">
            <text:p text:style-name="P196">4</text:p>
          </table:table-cell>
        </table:table-row>
        <table:table-row table:style-name="TableRow197">
          <table:table-cell table:style-name="TableCell198">
            <text:p text:style-name="Normal">Svogūnai ir kiti svogūniniai</text:p>
          </table:table-cell>
          <table:table-cell table:style-name="TableCell199">
            <text:p text:style-name="P200">30</text:p>
          </table:table-cell>
        </table:table-row>
        <table:table-row table:style-name="TableRow201">
          <table:table-cell table:style-name="TableCell202">
            <text:p text:style-name="Normal">Varpinių javų pasėliai, linai</text:p>
          </table:table-cell>
          <table:table-cell table:style-name="TableCell203">
            <text:p text:style-name="P204">120</text:p>
          </table:table-cell>
        </table:table-row>
      </table:table>
      <text:p text:style-name="P205"/>
      <text:p text:style-name="P206">23.5. vidutinis medžių tankumas visuose sodų<text:s/>plotuose ne mažesnis kaip:</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Augalų rūšis</text:p>
            </table:table-cell>
            <table:table-cell table:style-name="TableCell214">
              <text:p text:style-name="P215">Augalų kiekis, vnt./ha</text:p>
            </table:table-cell>
            <table:table-cell table:style-name="TableCell216">
              <text:p text:style-name="P217">Rekomenduojamas tankis, m</text:p>
            </table:table-cell>
          </table:table-row>
        </table:table-header-rows>
        <table:table-row table:style-name="TableRow218">
          <table:table-cell table:style-name="TableCell219">
            <text:p text:style-name="Normal">Abrikosai</text:p>
          </table:table-cell>
          <table:table-cell table:style-name="TableCell220">
            <text:p text:style-name="P221">400</text:p>
          </table:table-cell>
          <table:table-cell table:style-name="TableCell222">
            <text:p text:style-name="P223">6 x 4</text:p>
          </table:table-cell>
        </table:table-row>
        <table:table-row table:style-name="TableRow224">
          <table:table-cell table:style-name="TableCell225">
            <text:p text:style-name="Normal">Aukštaūgės kriaušės</text:p>
          </table:table-cell>
          <table:table-cell table:style-name="TableCell226">
            <text:p text:style-name="P227">300</text:p>
          </table:table-cell>
          <table:table-cell table:style-name="TableCell228">
            <text:p text:style-name="P229">6 x 5</text:p>
          </table:table-cell>
        </table:table-row>
        <table:table-row table:style-name="TableRow230">
          <table:table-cell table:style-name="TableCell231">
            <text:p text:style-name="Normal">Aukštaūgės obelys</text:p>
          </table:table-cell>
          <table:table-cell table:style-name="TableCell232">
            <text:p text:style-name="P233">400</text:p>
          </table:table-cell>
          <table:table-cell table:style-name="TableCell234">
            <text:p text:style-name="P235">6 x 4</text:p>
          </table:table-cell>
        </table:table-row>
        <table:table-row table:style-name="TableRow236">
          <table:table-cell table:style-name="TableCell237">
            <text:p text:style-name="Normal">Aukštaūgės slyvos</text:p>
          </table:table-cell>
          <table:table-cell table:style-name="TableCell238">
            <text:p text:style-name="P239">600</text:p>
          </table:table-cell>
          <table:table-cell table:style-name="TableCell240">
            <text:p text:style-name="P241">5 x 3</text:p>
          </table:table-cell>
        </table:table-row>
        <table:table-row table:style-name="TableRow242">
          <table:table-cell table:style-name="TableCell243">
            <text:p text:style-name="Normal">Aukštaūgės trešnės</text:p>
          </table:table-cell>
          <table:table-cell table:style-name="TableCell244">
            <text:p text:style-name="P245">300</text:p>
          </table:table-cell>
          <table:table-cell table:style-name="TableCell246">
            <text:p text:style-name="P247">6 x 5</text:p>
          </table:table-cell>
        </table:table-row>
        <table:table-row table:style-name="TableRow248">
          <table:table-cell table:style-name="TableCell249">
            <text:p text:style-name="Normal">Graikiniai riešutmedžiai</text:p>
          </table:table-cell>
          <table:table-cell table:style-name="TableCell250">
            <text:p text:style-name="P251">80</text:p>
          </table:table-cell>
          <table:table-cell table:style-name="TableCell252">
            <text:p text:style-name="P253">10 x 12</text:p>
          </table:table-cell>
        </table:table-row>
        <table:table-row table:style-name="TableRow254">
          <table:table-cell table:style-name="TableCell255">
            <text:p text:style-name="Normal">Lazdynai</text:p>
          </table:table-cell>
          <table:table-cell table:style-name="TableCell256">
            <text:p text:style-name="P257">600</text:p>
          </table:table-cell>
          <table:table-cell table:style-name="TableCell258">
            <text:p text:style-name="P259">5 x 3</text:p>
          </table:table-cell>
        </table:table-row>
        <table:table-row table:style-name="TableRow260">
          <table:table-cell table:style-name="TableCell261">
            <text:p text:style-name="Normal">Nykštukinės obelys</text:p>
          </table:table-cell>
          <table:table-cell table:style-name="TableCell262">
            <text:p text:style-name="P263">2500</text:p>
          </table:table-cell>
          <table:table-cell table:style-name="TableCell264">
            <text:p text:style-name="P265">4 x 1</text:p>
          </table:table-cell>
        </table:table-row>
        <table:table-row table:style-name="TableRow266">
          <table:table-cell table:style-name="TableCell267">
            <text:p text:style-name="Normal">Pusiau žemaūgės obelys</text:p>
          </table:table-cell>
          <table:table-cell table:style-name="TableCell268">
            <text:p text:style-name="P269">1000</text:p>
          </table:table-cell>
          <table:table-cell table:style-name="TableCell270">
            <text:p text:style-name="P271">4 x 2,5</text:p>
          </table:table-cell>
        </table:table-row>
        <table:table-row table:style-name="TableRow272">
          <table:table-cell table:style-name="TableCell273">
            <text:p text:style-name="Normal">Persikai</text:p>
          </table:table-cell>
          <table:table-cell table:style-name="TableCell274">
            <text:p text:style-name="P275">600</text:p>
          </table:table-cell>
          <table:table-cell table:style-name="TableCell276">
            <text:p text:style-name="P277">5 x 3</text:p>
          </table:table-cell>
        </table:table-row>
        <table:table-row table:style-name="TableRow278">
          <table:table-cell table:style-name="TableCell279">
            <text:p text:style-name="Normal">Šermukšniai</text:p>
          </table:table-cell>
          <table:table-cell table:style-name="TableCell280">
            <text:p text:style-name="P281">500</text:p>
          </table:table-cell>
          <table:table-cell table:style-name="TableCell282">
            <text:p text:style-name="P283">5 x 4</text:p>
          </table:table-cell>
        </table:table-row>
        <table:table-row table:style-name="TableRow284">
          <table:table-cell table:style-name="TableCell285">
            <text:p text:style-name="Normal">Vidutinio augumo obelys</text:p>
          </table:table-cell>
          <table:table-cell table:style-name="TableCell286">
            <text:p text:style-name="P287">600</text:p>
          </table:table-cell>
          <table:table-cell table:style-name="TableCell288">
            <text:p text:style-name="P289">5 x 3</text:p>
          </table:table-cell>
        </table:table-row>
        <table:table-row table:style-name="TableRow290">
          <table:table-cell table:style-name="TableCell291">
            <text:p text:style-name="Normal">Vyšnios</text:p>
          </table:table-cell>
          <table:table-cell table:style-name="TableCell292">
            <text:p text:style-name="P293">600</text:p>
          </table:table-cell>
          <table:table-cell table:style-name="TableCell294">
            <text:p text:style-name="P295">5 x 3</text:p>
          </table:table-cell>
        </table:table-row>
        <table:table-row table:style-name="TableRow296">
          <table:table-cell table:style-name="TableCell297">
            <text:p text:style-name="Normal">Žemaūgės kriaušės</text:p>
          </table:table-cell>
          <table:table-cell table:style-name="TableCell298">
            <text:p text:style-name="P299">1000</text:p>
          </table:table-cell>
          <table:table-cell table:style-name="TableCell300">
            <text:p text:style-name="P301">4 x 2,5</text:p>
          </table:table-cell>
        </table:table-row>
        <table:table-row table:style-name="TableRow302">
          <table:table-cell table:style-name="TableCell303">
            <text:p text:style-name="Normal">Žemaūgės obelys</text:p>
          </table:table-cell>
          <table:table-cell table:style-name="TableCell304">
            <text:p text:style-name="P305">1600</text:p>
          </table:table-cell>
          <table:table-cell table:style-name="TableCell306">
            <text:p text:style-name="P307">4 x<text:s/>1,5</text:p>
          </table:table-cell>
        </table:table-row>
        <table:table-row table:style-name="TableRow308">
          <table:table-cell table:style-name="TableCell309">
            <text:p text:style-name="Normal">Žemaūgės slyvos</text:p>
          </table:table-cell>
          <table:table-cell table:style-name="TableCell310">
            <text:p text:style-name="P311">1200</text:p>
          </table:table-cell>
          <table:table-cell table:style-name="TableCell312">
            <text:p text:style-name="P313">4 x 2</text:p>
          </table:table-cell>
        </table:table-row>
        <table:table-row table:style-name="TableRow314">
          <table:table-cell table:style-name="TableCell315">
            <text:p text:style-name="Normal">Žemaūgės trešnės</text:p>
          </table:table-cell>
          <table:table-cell table:style-name="TableCell316">
            <text:p text:style-name="P317">600</text:p>
          </table:table-cell>
          <table:table-cell table:style-name="TableCell318">
            <text:p text:style-name="P319">5 x 3</text:p>
          </table:table-cell>
        </table:table-row>
      </table:table>
      <text:p text:style-name="P320"/>
      <text:p text:style-name="P321">23.6. vidutinis augalų tankumas visuose uogynų plotuose ne mažesnis kaip:</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Augalų kiekis, vnt./ha</text:p>
          </table:table-cell>
          <table:table-cell table:style-name="TableCell332">
            <text:p text:style-name="P333">Rekomenduojamas tankis, m</text:p>
          </table:table-cell>
        </table:table-row>
        <table:table-row table:style-name="TableRow334">
          <table:table-cell table:style-name="TableCell335">
            <text:p text:style-name="Normal">Agrastai</text:p>
          </table:table-cell>
          <table:table-cell table:style-name="TableCell336">
            <text:p text:style-name="P337">2500</text:p>
          </table:table-cell>
          <table:table-cell table:style-name="TableCell338">
            <text:p text:style-name="P339">4 x 1</text:p>
          </table:table-cell>
        </table:table-row>
        <table:table-row table:style-name="TableRow340">
          <table:table-cell table:style-name="TableCell341">
            <text:p text:style-name="Normal">Aronijos</text:p>
          </table:table-cell>
          <table:table-cell table:style-name="TableCell342">
            <text:p text:style-name="P343">1200</text:p>
          </table:table-cell>
          <table:table-cell table:style-name="TableCell344">
            <text:p text:style-name="P345">4 x 2</text:p>
          </table:table-cell>
        </table:table-row>
        <table:table-row table:style-name="TableRow346">
          <table:table-cell table:style-name="TableCell347">
            <text:p text:style-name="Normal">Avietės</text:p>
          </table:table-cell>
          <table:table-cell table:style-name="TableCell348">
            <text:p text:style-name="P349">4400</text:p>
          </table:table-cell>
          <table:table-cell table:style-name="TableCell350">
            <text:p text:style-name="P351">3 x 0,75</text:p>
          </table:table-cell>
        </table:table-row>
        <table:table-row table:style-name="TableRow352">
          <table:table-cell table:style-name="TableCell353">
            <text:p text:style-name="Normal">Braškės</text:p>
          </table:table-cell>
          <table:table-cell table:style-name="TableCell354">
            <text:p text:style-name="P355">20000</text:p>
          </table:table-cell>
          <table:table-cell table:style-name="TableCell356">
            <text:p text:style-name="P357">1 x 0,5</text:p>
          </table:table-cell>
        </table:table-row>
        <table:table-row table:style-name="TableRow358">
          <table:table-cell table:style-name="TableCell359">
            <text:p text:style-name="Normal">Erškėtrožės</text:p>
          </table:table-cell>
          <table:table-cell table:style-name="TableCell360">
            <text:p text:style-name="P361">1200</text:p>
          </table:table-cell>
          <table:table-cell table:style-name="TableCell362">
            <text:p text:style-name="P363">4 x 2</text:p>
          </table:table-cell>
        </table:table-row>
        <table:table-row table:style-name="TableRow364">
          <table:table-cell table:style-name="TableCell365">
            <text:p text:style-name="Normal">Gervuogės</text:p>
          </table:table-cell>
          <table:table-cell table:style-name="TableCell366">
            <text:p text:style-name="P367">2200</text:p>
          </table:table-cell>
          <table:table-cell table:style-name="TableCell368">
            <text:p text:style-name="P369">3 x 1,5</text:p>
          </table:table-cell>
        </table:table-row>
        <table:table-row table:style-name="TableRow370">
          <table:table-cell table:style-name="TableCell371">
            <text:p text:style-name="Normal">Serbentai</text:p>
          </table:table-cell>
          <table:table-cell table:style-name="TableCell372">
            <text:p text:style-name="P373">2500</text:p>
          </table:table-cell>
          <table:table-cell table:style-name="TableCell374">
            <text:p text:style-name="P375">4 x 1</text:p>
          </table:table-cell>
        </table:table-row>
        <table:table-row table:style-name="TableRow376">
          <table:table-cell table:style-name="TableCell377">
            <text:p text:style-name="Normal">Svarainiai</text:p>
          </table:table-cell>
          <table:table-cell table:style-name="TableCell378">
            <text:p text:style-name="P379">3000</text:p>
          </table:table-cell>
          <table:table-cell table:style-name="TableCell380">
            <text:p text:style-name="P381">3 x 1</text:p>
          </table:table-cell>
        </table:table-row>
        <table:table-row table:style-name="TableRow382">
          <table:table-cell table:style-name="TableCell383">
            <text:p text:style-name="Normal">Šaltalankiai</text:p>
          </table:table-cell>
          <table:table-cell table:style-name="TableCell384">
            <text:p text:style-name="P385">600</text:p>
          </table:table-cell>
          <table:table-cell table:style-name="TableCell386">
            <text:p text:style-name="P387">5 x 3</text:p>
          </table:table-cell>
        </table:table-row>
        <table:table-row table:style-name="TableRow388">
          <table:table-cell table:style-name="TableCell389">
            <text:p text:style-name="Normal">Šilauogės</text:p>
          </table:table-cell>
          <table:table-cell table:style-name="TableCell390">
            <text:p text:style-name="P391">1600</text:p>
          </table:table-cell>
          <table:table-cell table:style-name="TableCell392">
            <text:p text:style-name="P393">4 x 1,5</text:p>
          </table:table-cell>
        </table:table-row>
        <table:table-row table:style-name="TableRow394">
          <table:table-cell table:style-name="TableCell395">
            <text:p text:style-name="Normal">Valgomieji sausmedžiai</text:p>
          </table:table-cell>
          <table:table-cell table:style-name="TableCell396">
            <text:p text:style-name="P397">2200</text:p>
          </table:table-cell>
          <table:table-cell table:style-name="TableCell398">
            <text:p text:style-name="P399">3 x 1,5</text:p>
          </table:table-cell>
        </table:table-row>
        <table:table-row table:style-name="TableRow400">
          <table:table-cell table:style-name="TableCell401">
            <text:p text:style-name="Normal">Žemuogės</text:p>
          </table:table-cell>
          <table:table-cell table:style-name="TableCell402">
            <text:p text:style-name="P403">30000</text:p>
          </table:table-cell>
          <table:table-cell table:style-name="TableCell404">
            <text:p text:style-name="P405">0,8 x 0,4</text:p>
          </table:table-cell>
        </table:table-row>
      </table:table>
      <text:p text:style-name="P406"/>
      <text:p text:style-name="P407">24. Šių<text:s/>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8">25. Šių taisyklių 23.5–23.6 punktų nuostatos taikomos tik nuo 2007 m. įveistiems ekologinės gamybos sodams ir uogynams, iki 0,5 ha dydžio mišriems sodams jos netaikomos.</text:p>
      <text:p text:style-name="P409">26. Šių taisyklių 23.4–23.6 punktuose nurodytas tankumas tikrinamas sertifikavimo įstaigos nustatyta tvarka.</text:p>
      <text:p text:style-name="P410">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1">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text:s/>tik kaip ekologinės gamybos plotai, neįvardijant auginamų augalų.</text:p>
      <text:p text:style-name="P412">29. Ekologiškai auginami šaltalankiai gali būti sertifikuojami tik, jei:</text:p>
      <text:p text:style-name="P413">29.1. sertifikavimo įstaigai paprašius, pateikiami pasodintų šaltalankių sodinukų įsigijimo dokumentai;</text:p>
      <text:p text:style-name="P414">29.2. prie jaunų (iki 3 metų) šaltalankių sodinukų yra ne žemesni kaip 0,5–0,7 m aukščio kuoliukai.</text:p>
      <text:p text:style-name="P415">30. Ekologinės gamybos plotams, išskyrus sodus ir uogynus, turi būti parengta ir įgyvendinama šiam ūkininkavimo būdui tinkama augalų rotacija, išlaikant<text:s/>fitosanitarinę pertrauką, vengiant augalų atsėliavimo, auginant ankštinius augalus, daugiametes žoles bei tarpines kultūras.</text:p>
      <text:p text:style-name="P416">31. Nesant galimybės įsigyti norimos veislės bei rūšies ekologiškų sėklų ir augalų dauginamosios medžiagos ar nesant Žemės ūkio<text:s/>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7">31.1. pavasario sėjai – nuo einamųjų metų sausio 1 d. iki sėjos pabaigos;</text:p>
      <text:p text:style-name="P418">31.2. žiemkenčių sėjai – nuo einamųjų metų liepos 1 d. iki sėjos pabaigos;</text:p>
      <text:p text:style-name="P419">31.3. daugiamečių žolių sėjai – visus metus.</text:p>
      <text:p text:style-name="P420">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1">33. Ekologinės gyvulininkystės ūkiuose laikomų gyvulių perskaičiavimo į sutartinius gyvulius ekvivalentas tvirtinamas atskiru Lietuvos Respublikos žemės ūkio ministro įsakymu.</text:p>
      <text:p text:style-name="P422">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3">35. Ekologinės žuvininkystės ūkis privalo laikytis galiojančių biotechnologinių normų, taip pat:</text:p>
      <text:p text:style-name="P424">35.1. ne rečiau kaip du kartus per metus atlikti pilną tvenkinių vandens biocheminę 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425">35.2. tvenkinių augalijai mažinti naudoti biologines (augalėdes žuvis) ir mechanines (nendrių pjovimą), kenksmingiesiems organizmams naikinti – prevencines, mechanines, fizines ar biologines priemones;</text:p>
      <text:p text:style-name="P426">35.3. nugaišusias žuvis, įkritusius laukinius<text:s/>paukščius ir šiukšles nedelsiant pašalinti iš tvenkinių ir sunaikinti laikantis galiojančių sanitarijos ir veterinarijos reikalavimų.</text:p>
      <text:p text:style-name="P427">36. Ekologinės žuvininkystės tvenkinių pakrantėse draudžiama kūrenti laužus ir (ar) kitaip šiukšlinti, maudytis, žvejoti ar vykdyti kitokią veiklą, nesuderinamą su ekologine gamyba.</text:p>
      <text:p text:style-name="P428">37. Tvenkinių hidrotechnikos statiniai ir (ar) gamybos priemonės negali būti nudažyti ar impregnuoti medžiagomis, kurių sudėtyje yra sintetinių ar cheminių priedų, sukeliančių žalingą poveikį gamtai ir žuvų aplinkai.</text:p>
      <text:p text:style-name="P429">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0">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1">40. Ekologinės žuvininkystės tvenkiniuose draudžiama veisti vien tik moteriškų ar vyriškų lytinių ląstelių žuvis.</text:p>
      <text:p text:style-name="P432">41. Žuvys turi būti laikomos vandenyje iki pat skerdimo ir paskerdžiamos netrukus, kai tik išimamos iš vandens.</text:p>
      <text:p text:style-name="P433">42. Skerdžiami gyvūnai prieš kraujo nuleidimą turi būti be sąmonės, juos apsvaiginant:</text:p>
      <text:p text:style-name="P434">42.1. svaiginimo pistoletu ar įrenginiu (angl. „captive bolt“);</text:p>
      <text:p text:style-name="P435">42.2. sukėlus smegenų sukrėtimą<text:s/>(galima svaiginti žuvis);</text:p>
      <text:p text:style-name="P436">42.3. elektros šoku (žuvims elektros srove);</text:p>
      <text:p text:style-name="P437">42.4. anglies dioksidu.</text:p>
      <text:p text:style-name="P438">43. Privalomi reikalavimai auginant triušius ekologinės gamybos ūkiuose:</text:p>
      <text:p text:style-name="P439">43.1. triušiai negali būti laikomi narvuose, išskyrus triušių pateles,<text:s/>kurios gali būti laikomos narvuose po 15 dienų nuo sukergimo iki jauniklių atjunkymo;</text:p>
      <text:p text:style-name="P440">43.2. narvo plotas vienam triušiui turi būti ne mažesnis kaip 0,4 m<text:span text:style-name="T441">2</text:span>, papildomai pridedant po 0,1 m<text:span text:style-name="T442">2</text:span><text:s/>kiekvienam atvestam triušiukui. Pusę narvo grindų ploto gali sudaryti grotelės;</text:p>
      <text:p text:style-name="P443">43.3. triušiavimosi ir auginimo patalpos turi būti atskirtos;</text:p>
      <text:p text:style-name="P444">43.4. natūraliam prieaugliui papildyti, raštu suderinus su sertifikavimo įstaiga, leidžiama iš įprastinių ūkių įsigyti iki 20 proc. triušių patelių per metus, tik ypatingais atvejais, sertifikavimo įstaigai leidus – iki 40 procentų.</text:p>
      <text:p text:style-name="P445"/>
      <text:p text:style-name="P446"><text:span text:style-name="T447">VII</text:span><text:span text:style-name="T448">.<text:s/></text:span><text:span text:style-name="T449">EKOLOGIŠKŲ ŽEMĖS ŪKIO IR MAISTO PRODUKTŲ TVARKYBA</text:span></text:p>
      <text:p text:style-name="P450"/>
      <text:p text:style-name="P451">44. Ekologiškų žemės ūkio ir maisto produktų tvarkybos įmonės sertifikavimas yra ekologiškų produktų tvarkybos technologinio<text:s/>proceso sertifikavimas.</text:p>
      <text:p text:style-name="P452">45. Perdirbant ekologiškus žemės ūkio ir maisto produktus:</text:p>
      <text:p text:style-name="P453">45.1. ekstrakcija gali būti atliekama tik vandeniu, etanoliu, aliejumi, gyvuliniais riebalais, actu, anglies dvideginiu, azotu;</text:p>
      <text:p text:style-name="P454">45.2. filtravimo įrenginyje neturi<text:s/>būti asbesto, naudotų ar kitų medžiagų, kurios gali užteršti produktus;</text:p>
      <text:p text:style-name="P455">45.3. draudžiama naudoti medžiagas, kurios gali chemiškai reaguoti ar modifikuoti ekologiškus produktus molekulių lygiu.</text:p>
      <text:p text:style-name="P456"/>
      <text:p text:style-name="P457">_________________</text:p>
      <text:p text:style-name="P458">Priedo pakeitimai:</text:p>
      <text:p text:style-name="P459"><text:span text:style-name="T460">Nr.<text:s/></text:span><text:a xlink:href="https://www.e-tar.lt/portal/legalAct.html?documentId=TAR.4A8BEBF77363" office:target-frame-name="_top" xlink:show="replace"><text:span text:style-name="T461">222</text:span></text:a><text:span text:style-name="T462">, 2002-06-14, Žin., 2002, Nr. 84-3658 (2002-08-30), i. k. 1022330ISAK00000222</text:span></text:p>
      <text:p text:style-name="P463"><text:span text:style-name="T464">Nr.<text:s/></text:span><text:a xlink:href="https://www.e-tar.lt/portal/legalAct.html?documentId=TAR.BF3952F2A28E" office:target-frame-name="_top" xlink:show="replace"><text:span text:style-name="T465">3D-253</text:span></text:a><text:span text:style-name="T466">, 2004-04-</text:span><text:span text:style-name="T467">29, Žin., 2004, Nr. 74-2561 (2004-04-30), i. k. 1042330ISAK003D-253</text:span></text:p>
      <text:p text:style-name="P468"><text:span text:style-name="T469">Nr.<text:s/></text:span><text:a xlink:href="https://www.e-tar.lt/portal/legalAct.html?documentId=TAR.5155928EAAC7" office:target-frame-name="_top" xlink:show="replace"><text:span text:style-name="T470">3D-156</text:span></text:a><text:span text:style-name="T471">, 2007-04-11, Žin., 2007, Nr. 42-1604 (2007-04-14), i. k. 1072330ISAK003D-156</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žemės ūkio ministerija, Įsakymas</text:span></text:p>
      <text:p text:style-name="P481"><text:span text:style-name="T482">Nr.<text:s/></text:span><text:a xlink:href="https://www.e-tar.lt/portal/legalAct.html?documentId=TAR.4A8BEBF77363" office:target-frame-name="_top" xlink:show="replace"><text:span text:style-name="T483">222</text:span></text:a><text:span text:style-name="T484">, 2002-06-14, Žin., 2002, Nr. 84-3658 (2002-08-30), i. k. 1022330ISAK00000222</text:span></text:p>
      <text:p text:style-name="P485"><text:span text:style-name="T486">Dėl 2000 m. gruodžio 28 d.<text:s/></text:span><text:span text:style-name="T487">įsakymo Nr. 375 "Dėl ekologinio žemės ūkio taisyklių patvirtinimo ir ekologiškų žemės ūkio produktų gamybos proceso ir produkcijos sertifikavimo" pakeitimo</text:span></text:p>
      <text:p text:style-name="P488"/>
      <text:p text:style-name="P489"><text:span text:style-name="T490">2.</text:span></text:p>
      <text:p text:style-name="P491"><text:span text:style-name="T492">Lietuvos Respublikos žemės ūkio ministerija, Įsakymas</text:span></text:p>
      <text:p text:style-name="P493"><text:span text:style-name="T494">Nr.<text:s/></text:span><text:a xlink:href="https://www.e-tar.lt/portal/legalAct.html?documentId=TAR.BF3952F2A28E" office:target-frame-name="_top" xlink:show="replace"><text:span text:style-name="T495">3D-253</text:span></text:a><text:span text:style-name="T496">, 2004-04-29, Žin., 2004, Nr. 74-2561 (2004-04-30), i. k. 1042330ISAK003D-253</text:span></text:p>
      <text:p text:style-name="P497"><text:span text:style-name="T498">Dėl žemės ūkio ministro 2000 m. gruodžio 28 d. įsakymo Nr. 375 "Dėl Ekologinio žemės ūkio taisyklių patvirtinimo ir ekologiškų ž</text:span><text:span text:style-name="T499">emės ūkio produktų gamybos proceso ir produkcijos sertifikavimo" pakeitimo ir žemės ūkio ministro 2003 m. kovo 18 d. įsakymo Nr. 3D-94 "Dėl Ekologinės žuvininkystės taisyklių patvirtinimo" pripažinimo netekusiais galios</text:span></text:p>
      <text:p text:style-name="P500"/>
      <text:p text:style-name="P501"><text:span text:style-name="T502">3.</text:span></text:p>
      <text:p text:style-name="P503"><text:span text:style-name="T504">Lietuvos Respublikos žemės ūkio<text:s/></text:span><text:span text:style-name="T505">ministerija, Įsakymas</text:span></text:p>
      <text:p text:style-name="P506"><text:span text:style-name="T507">Nr.<text:s/></text:span><text:a xlink:href="https://www.e-tar.lt/portal/legalAct.html?documentId=TAR.B3A5B34FA8DB" office:target-frame-name="_top" xlink:show="replace"><text:span text:style-name="T508">3D-254</text:span></text:a><text:span text:style-name="T509">, 2005-05-03, Žin., 2005, Nr. 57-1973 (2005-05-05), i. k. 1052330ISAK003D-254</text:span></text:p>
      <text:p text:style-name="P510"><text:span text:style-name="T511">Dėl žemės ūkio ministro 2000 m. gruodžio 28 d. įsakymo Nr. 375 "</text:span><text:span text:style-name="T512">Dėl Ekologinio žemės ūkio taisyklių patvirtinimo" pakeitimo</text:span></text:p>
      <text:p text:style-name="P513"/>
      <text:p text:style-name="P514"><text:span text:style-name="T515">4.</text:span></text:p>
      <text:p text:style-name="P516"><text:span text:style-name="T517">Lietuvos Respublikos žemės ūkio ministerija, Įsakymas</text:span></text:p>
      <text:p text:style-name="P518"><text:span text:style-name="T519">Nr.<text:s/></text:span><text:a xlink:href="https://www.e-tar.lt/portal/legalAct.html?documentId=TAR.311A3F88033E" office:target-frame-name="_top" xlink:show="replace"><text:span text:style-name="T520">3D-284</text:span></text:a><text:span text:style-name="T521">, 2005-05-25, Žin., 2005, Nr. 67-2421 (2005-05</text:span><text:span text:style-name="T522">-28), i. k. 1052330ISAK003D-284</text:span></text:p>
      <text:p text:style-name="P523"><text:span text:style-name="T524">Dėl žemės ūkio ministro 2000 m. gruodžio 28 d. įsakymo Nr. 375 "Dėl Ekologinio žemės ūkio taisyklių patvirtinimo" pakeitimo</text:span></text:p>
      <text:p text:style-name="P525"/>
      <text:p text:style-name="P526"><text:span text:style-name="T527">5.</text:span></text:p>
      <text:p text:style-name="P528"><text:span text:style-name="T529">Lietuvos Respublikos žemės ūkio ministerija, Įsakymas</text:span></text:p>
      <text:p text:style-name="P530"><text:span text:style-name="T531">Nr.<text:s/></text:span><text:a xlink:href="https://www.e-tar.lt/portal/legalAct.html?documentId=TAR.47B21F985F44" office:target-frame-name="_top" xlink:show="replace"><text:span text:style-name="T532">3D-436</text:span></text:a><text:span text:style-name="T533">, 2005-09-14, Žin., 2005, Nr. 112-4108 (2005-09-17), i. k. 1052330ISAK003D-436</text:span></text:p>
      <text:p text:style-name="P534"><text:span text:style-name="T535">Dėl žemės ūkio ministro 2000 m. gruodžio 28 d. įsakymo Nr. 375 "Dėl Ekologinio žemės ūkio taisyklių patvirtinimo" pakeitimo</text:span></text:p>
      <text:p text:style-name="P536"/>
      <text:p text:style-name="P537"><text:span text:style-name="T538">6.</text:span></text:p>
      <text:p text:style-name="P539"><text:span text:style-name="T540">Lietuvos Respublikos žemės ūkio ministerija, Įsakymas</text:span></text:p>
      <text:p text:style-name="P541"><text:span text:style-name="T542">Nr.<text:s/></text:span><text:a xlink:href="https://www.e-tar.lt/portal/legalAct.html?documentId=TAR.5155928EAAC7" office:target-frame-name="_top" xlink:show="replace"><text:span text:style-name="T543">3D-156</text:span></text:a><text:span text:style-name="T544">, 2007-04-11, Žin., 2007, Nr. 42-1604 (2007-04-14), i. k. 1072330ISAK003D-156</text:span></text:p>
      <text:p text:style-name="P545"><text:span text:style-name="T546">Dėl žemės ūkio ministro 2000 m.</text:span><text:span text:style-name="T547"><text:s/>gruodžio 28 d. įsakymo Nr. 375 "Dėl Ekologinio žemės ūkio taisyklių patvirtinimo" pakeitimo</text:span></text:p>
      <text:p text:style-name="P548"/>
      <text:p text:style-name="P549"><text:span text:style-name="T550">7.</text:span></text:p>
      <text:p text:style-name="P551"><text:span text:style-name="T552">Lietuvos Respublikos žemės ūkio ministerija, Įsakymas</text:span></text:p>
      <text:p text:style-name="P553"><text:span text:style-name="T554">Nr.<text:s/></text:span><text:a xlink:href="https://www.e-tar.lt/portal/legalAct.html?documentId=TAR.63A7BD689BCB" office:target-frame-name="_top" xlink:show="replace"><text:span text:style-name="T555">3D-391</text:span></text:a><text:span text:style-name="T556">, 2007-08-24,</text:span><text:span text:style-name="T557"><text:s/>Žin., 2007, Nr. 93-3748 (2007-08-30), i. k. 1072330ISAK003D-391</text:span></text:p>
      <text:p text:style-name="P558"><text:span text:style-name="T559">Dėl žemės ūkio ministro 2000 m. gruodžio 28 d. įsakymo Nr. 375 "Dėl Ekologinio žemės ūkio taisyklių patvirtinimo" pakeitimo</text:span></text:p>
      <text:p text:style-name="P560"/>
      <text:p text:style-name="P561"><text:span text:style-name="T562">8.</text:span></text:p>
      <text:p text:style-name="P563"><text:span text:style-name="T564">Lietuvos Respublikos žemės ūkio ministerija, Įsakymas</text:span></text:p>
      <text:p text:style-name="P565"><text:span text:style-name="T566">Nr.<text:s/></text:span><text:a xlink:href="https://www.e-tar.lt/portal/legalAct.html?documentId=TAR.EACA1184F22E" office:target-frame-name="_top" xlink:show="replace"><text:span text:style-name="T567">3D-199</text:span></text:a><text:span text:style-name="T568">, 2008-04-10, Žin., 2008, Nr. 42-1569 (2008-04-12), i. k. 1082330ISAK003D-199</text:span></text:p>
      <text:p text:style-name="P569"><text:span text:style-name="T570">Dėl žemės ūkio ministro 2000 m. gruodžio 28 d. įsakymo Nr. 375 "Dėl Ekologinio žemės ūkio<text:s/></text:span><text:span text:style-name="T571">taisyklių patvirtinimo" pakeitimo</text:span></text:p>
      <text:p text:style-name="P572"/>
      <text:p text:style-name="P573"><text:span text:style-name="T574">9.</text:span></text:p>
      <text:p text:style-name="P575"><text:span text:style-name="T576">Lietuvos Respublikos žemės ūkio ministerija, Įsakymas</text:span></text:p>
      <text:p text:style-name="P577"><text:span text:style-name="T578">Nr.<text:s/></text:span><text:a xlink:href="https://www.e-tar.lt/portal/legalAct.html?documentId=TAR.7DB666BD245F" office:target-frame-name="_top" xlink:show="replace"><text:span text:style-name="T579">3D-11</text:span></text:a><text:span text:style-name="T580">, 2009-01-09, Žin., 2009, Nr. 6-178 (2009-01-17), i. k. 1092330ISAK0003D-</text:span><text:span text:style-name="T581">11</text:span></text:p>
      <text:p text:style-name="P582"><text:span text:style-name="T583">Dėl žemės ūkio ministro 2000 m. gruodžio 28 d. įsakymo Nr. 375 "Dėl Ekologinio žemės ūkio taisyklių patvirtinimo" pakeitimo ir kai kurių žemės ūkio ministro įsakymų pripažinimo netekusiais galios</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232" meta:word-count="3328" meta:character-count="25999" meta:row-count="673" meta:non-whitespace-character-count="22903"/>
  </office:meta>
</office:document-meta>
</file>