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text-transform="upperca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font-weight="bold" style:font-weight-asian="bold" style:font-weight-complex="bold" fo:letter-spacing="-0.0013in"/>
    </style:style>
    <style:style style:name="T299" style:parent-style-name="DefaultParagraphFont" style:family="text">
      <style:text-properties fo:letter-spacing="-0.001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FF" fo:letter-spacing="-0.0006in" style:text-underline-type="single" style:text-underline-style="solid" style:text-underline-width="auto" style:text-underline-mode="continuous"/>
    </style:style>
    <style:style style:name="T365" style:parent-style-name="DefaultParagraphFont" style:family="text">
      <style:text-properties fo:color="#000000" fo:letter-spacing="-0.0006in"/>
    </style:style>
    <style:style style:name="T366" style:parent-style-name="DefaultParagraphFont" style:family="text">
      <style:text-properties fo:color="#0000FF" fo:letter-spacing="-0.0006in"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ableColumn442" style:family="table-column">
      <style:table-column-properties style:column-width="4.1145in" style:use-optimal-column-width="false"/>
    </style:style>
    <style:style style:name="TableColumn443" style:family="table-column">
      <style:table-column-properties style:column-width="2.1854in" style:use-optimal-column-width="false"/>
    </style:style>
    <style:style style:name="Table441" style:family="table">
      <style:table-properties style:width="6.3in" fo:margin-left="0in" table:align="lef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fo:text-align="center" fo:text-indent="0.3937in"/>
      <style:text-properties fo:color="#000000" fo:font-size="11pt" style:font-size-asian="11pt" style:font-size-complex="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fo:text-indent="0.3937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style:text-position="super 63.6%"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fo:text-indent="0.3937in"/>
      <style:text-properties fo:color="#000000"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text-align="center" fo:text-indent="0.3937in"/>
      <style:text-properties fo:color="#000000"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fo:text-indent="0.3937in"/>
      <style:text-properties fo:color="#000000"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text-align="center" fo:text-indent="0.3937in"/>
      <style:text-properties fo:color="#000000"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text-align="center" fo:text-indent="0.3937in"/>
      <style:text-properties fo:color="#000000"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center" fo:text-indent="0.3937in"/>
      <style:text-properties fo:color="#000000"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fo:text-indent="0.3937in"/>
      <style:text-properties fo:color="#000000" fo:font-size="11pt" style:font-size-asian="11pt" style:font-size-complex="11pt"/>
    </style:style>
    <style:style style:name="TableRow486" style:family="table-row">
      <style:table-row-properties style:min-row-height="0.0138in" style:use-optimal-row-height="false"/>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text-align="center" fo:text-indent="0.3937in"/>
      <style:text-properties fo:color="#000000"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fo:text-indent="0.3937in"/>
      <style:text-properties fo:color="#000000"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fo:text-indent="0.3937in"/>
      <style:text-properties fo:color="#000000"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fo:text-indent="0.3937in"/>
      <style:text-properties fo:color="#000000"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fo:text-indent="0.3937in"/>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fo:text-indent="0.3937in"/>
      <style:text-properties fo:color="#000000" fo:font-size="11pt" style:font-size-asian="11pt" style:font-size-complex="11pt"/>
    </style:style>
    <style:style style:name="P516" style:parent-style-name="Normal" style:family="paragraph">
      <style:paragraph-properties fo:widows="0" fo:orphans="0" fo:text-align="end" fo:text-indent="0.3937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olumn523" style:family="table-column">
      <style:table-column-properties style:column-width="4.1069in" style:use-optimal-column-width="false"/>
    </style:style>
    <style:style style:name="TableColumn524" style:family="table-column">
      <style:table-column-properties style:column-width="2.193in" style:use-optimal-column-width="false"/>
    </style:style>
    <style:style style:name="Table522" style:family="table">
      <style:table-properties style:width="6.3in" fo:margin-left="0in" table:align="lef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widows="0" fo:orphans="0" fo:text-align="center" fo:text-indent="0.3937in"/>
      <style:text-properties fo:color="#000000" fo:font-size="11pt" style:font-size-asian="11pt" style:font-size-complex="11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fo:text-align="center" fo:text-indent="0.3937in"/>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indent="0.3937in"/>
      <style:text-properties fo:color="#000000" fo:font-size="11pt" style:font-size-asian="11pt" style:font-size-complex="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fo:text-indent="0.3937in"/>
      <style:text-properties fo:color="#000000"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fo:text-indent="0.3937in"/>
      <style:text-properties fo:color="#000000" fo:font-size="11pt" style:font-size-asian="11pt" style:font-size-complex="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fo:text-align="center" fo:text-indent="0.3937in"/>
      <style:text-properties fo:color="#000000"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indent="0.3937in"/>
      <style:text-properties fo:color="#000000" fo:font-size="11pt" style:font-size-asian="11pt" style:font-size-complex="11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fo:text-align="center" fo:text-indent="0.3937in"/>
      <style:text-properties fo:color="#000000"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fo:text-indent="0.3937in"/>
      <style:text-properties fo:color="#000000"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center" fo:text-indent="0.3937in"/>
      <style:text-properties fo:color="#000000"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indent="0.3937in"/>
      <style:text-properties fo:color="#000000" fo:font-size="11pt" style:font-size-asian="11pt" style:font-size-complex="11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widows="0" fo:orphans="0" fo:text-align="center" fo:text-indent="0.3937in"/>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fo:text-indent="0.3937in"/>
      <style:text-properties fo:color="#000000" fo:font-size="11pt" style:font-size-asian="11pt" style:font-size-complex="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fo:text-align="center" fo:text-indent="0.3937in"/>
      <style:text-properties fo:color="#000000"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widows="0" fo:orphans="0" fo:text-indent="0.3937in"/>
      <style:text-properties fo:color="#000000"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fo:text-indent="0.3937in"/>
      <style:text-properties fo:color="#000000"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fo:text-indent="0.3937in"/>
      <style:text-properties fo:color="#000000" fo:font-size="11pt" style:font-size-asian="11pt" style:font-size-complex="11p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widows="0" fo:orphans="0" fo:text-align="center" fo:text-indent="0.3937in"/>
      <style:text-properties fo:color="#000000"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indent="0.3937in"/>
      <style:text-properties fo:color="#000000" fo:font-size="11pt" style:font-size-asian="11pt" style:font-size-complex="11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fo:text-align="center" fo:text-indent="0.3937in"/>
      <style:text-properties fo:color="#000000"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fo:text-indent="0.3937in"/>
      <style:text-properties fo:color="#000000" fo:font-size="11pt" style:font-size-asian="11pt" style:font-size-complex="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fo:text-indent="0.3937in"/>
      <style:text-properties fo:color="#000000"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widows="0" fo:orphans="0" fo:text-indent="0.3937in"/>
      <style:text-properties fo:color="#000000" fo:font-size="11pt" style:font-size-asian="11pt" style:font-size-complex="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fo:text-align="center" fo:text-indent="0.3937in"/>
      <style:text-properties fo:color="#000000"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indent="0.3937in"/>
      <style:text-properties fo:color="#000000"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widows="0" fo:orphans="0" fo:text-align="center" fo:text-indent="0.3937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fo:text-indent="0.3937in"/>
      <style:text-properties fo:color="#000000" fo:font-size="11pt" style:font-size-asian="11pt" style:font-size-complex="11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center" fo:text-indent="0.3937in"/>
      <style:text-properties fo:color="#000000"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fo:text-indent="0.3937in"/>
      <style:text-properties fo:color="#000000" fo:font-size="11pt" style:font-size-asian="11pt" style:font-size-complex="11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fo:text-indent="0.3937in"/>
      <style:text-properties fo:color="#000000"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indent="0.3937in"/>
      <style:text-properties fo:color="#000000"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fo:text-indent="0.3937in"/>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fo:text-indent="0.3937in"/>
      <style:text-properties fo:color="#000000" fo:font-size="11pt" style:font-size-asian="11pt" style:font-size-complex="11p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fo:text-align="center" fo:text-indent="0.3937in"/>
      <style:text-properties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indent="0.3937in"/>
      <style:text-properties fo:color="#000000" fo:font-size="11pt" style:font-size-asian="11pt" style:font-size-complex="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fo:text-align="center" fo:text-indent="0.3937in"/>
      <style:text-properties fo:color="#000000" fo:font-size="11pt" style:font-size-asian="11pt" style:font-size-complex="11pt"/>
    </style:style>
    <style:style style:name="P615" style:parent-style-name="Normal" style:family="paragraph">
      <style:paragraph-properties fo:widows="0" fo:orphans="0" fo:text-align="end" fo:text-indent="0.3937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ableColumn621" style:family="table-column">
      <style:table-column-properties style:column-width="4.1069in" style:use-optimal-column-width="false"/>
    </style:style>
    <style:style style:name="TableColumn622" style:family="table-column">
      <style:table-column-properties style:column-width="2.193in" style:use-optimal-column-width="false"/>
    </style:style>
    <style:style style:name="Table620" style:family="table">
      <style:table-properties style:width="6.3in" fo:margin-left="0in" table:align="lef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indent="0.3937in"/>
      <style:text-properties fo:color="#000000" fo:font-size="11pt" style:font-size-asian="11pt" style:font-size-complex="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fo:text-align="center" fo:text-indent="0.3937in"/>
      <style:text-properties fo:color="#000000"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fo:text-indent="0.3937in"/>
      <style:text-properties fo:color="#000000"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fo:text-align="center" fo:text-indent="0.3937in"/>
      <style:text-properties fo:color="#000000" fo:font-size="11pt" style:font-size-asian="11pt" style:font-size-complex="11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fo:text-indent="0.3937in"/>
      <style:text-properties fo:color="#000000" fo:font-size="11pt" style:font-size-asian="11pt" style:font-size-complex="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widows="0" fo:orphans="0" fo:text-align="center" fo:text-indent="0.3937in"/>
      <style:text-properties fo:color="#000000"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fo:text-indent="0.3937in"/>
      <style:text-properties fo:color="#000000" fo:font-size="11pt" style:font-size-asian="11pt" style:font-size-complex="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fo:text-indent="0.3937in"/>
      <style:text-properties fo:color="#000000"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fo:text-indent="0.3937in"/>
      <style:text-properties fo:color="#000000" fo:font-size="11pt" style:font-size-asian="11pt" style:font-size-complex="11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fo:text-align="center" fo:text-indent="0.3937in"/>
      <style:text-properties fo:color="#000000"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fo:text-indent="0.3937in"/>
      <style:text-properties fo:color="#000000" fo:font-size="11pt" style:font-size-asian="11pt" style:font-size-complex="11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widows="0" fo:orphans="0" fo:text-align="center" fo:text-indent="0.3937in"/>
      <style:text-properties fo:color="#000000"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fo:text-indent="0.3937in"/>
      <style:text-properties fo:color="#000000"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fo:text-align="center" fo:text-indent="0.3937in"/>
      <style:text-properties fo:color="#000000"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fo:text-indent="0.3937in"/>
      <style:text-properties fo:color="#000000" fo:font-size="11pt" style:font-size-asian="11pt" style:font-size-complex="11p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fo:text-align="center" fo:text-indent="0.3937in"/>
      <style:text-properties fo:color="#000000"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indent="0.3937in"/>
      <style:text-properties fo:color="#000000" fo:font-size="11pt" style:font-size-asian="11pt" style:font-size-complex="11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fo:text-align="center" fo:text-indent="0.3937in"/>
      <style:text-properties fo:color="#000000"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fo:text-indent="0.3937in"/>
      <style:text-properties fo:color="#000000"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fo:text-align="center" fo:text-indent="0.3937in"/>
      <style:text-properties fo:color="#000000"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fo:text-indent="0.3937in"/>
      <style:text-properties fo:color="#000000" fo:font-size="11pt" style:font-size-asian="11pt" style:font-size-complex="11p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fo:text-align="center" fo:text-indent="0.3937in"/>
      <style:text-properties fo:color="#000000"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fo:text-indent="0.3937in"/>
      <style:text-properties fo:color="#000000" fo:font-size="11pt" style:font-size-asian="11pt" style:font-size-complex="11p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fo:text-align="center" fo:text-indent="0.3937in"/>
      <style:text-properties fo:color="#000000"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widows="0" fo:orphans="0" fo:text-indent="0.3937in"/>
      <style:text-properties fo:color="#000000" fo:font-size="11pt" style:font-size-asian="11pt" style:font-size-complex="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fo:text-align="center" fo:text-indent="0.3937in"/>
      <style:text-properties fo:color="#000000" fo:font-size="11pt" style:font-size-asian="11pt" style:font-size-complex="11pt"/>
    </style:style>
    <style:style style:name="P688" style:parent-style-name="Normal" style:family="paragraph">
      <style:paragraph-properties fo:widows="0" fo:orphans="0" fo:text-align="end" fo:text-indent="0.3937in"/>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Column785" style:family="table-column">
      <style:table-column-properties style:column-width="2.1895in" style:use-optimal-column-width="false"/>
    </style:style>
    <style:style style:name="TableColumn786" style:family="table-column">
      <style:table-column-properties style:column-width="4.1104in" style:use-optimal-column-width="false"/>
    </style:style>
    <style:style style:name="Table784" style:family="table">
      <style:table-properties style:width="6.3in" fo:margin-left="0in" table:align="lef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indent="0.3937in"/>
      <style:text-properties fo:color="#000000" fo:font-size="11pt" style:font-size-asian="11pt" style:font-size-complex="11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widows="0" fo:orphans="0" fo:text-indent="0.3937in"/>
      <style:text-properties fo:color="#000000"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fo:text-indent="0.3937in"/>
      <style:text-properties fo:color="#000000"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fo:text-indent="0.3937in"/>
      <style:text-properties fo:color="#000000" fo:font-size="11pt" style:font-size-asian="11pt" style:font-size-complex="11p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fo:text-indent="0.3937in"/>
      <style:text-properties fo:color="#000000" fo:font-size="11pt" style:font-size-asian="11pt" style:font-size-complex="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fo:text-indent="0.3937in"/>
      <style:text-properties fo:color="#000000" fo:font-size="11pt" style:font-size-asian="11pt" style:font-size-complex="11pt"/>
    </style:style>
    <style:style style:name="TableRow802" style:family="table-row">
      <style:table-row-properties style:min-row-height="0.0138in" style:use-optimal-row-height="false"/>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indent="0.3937in"/>
      <style:text-properties fo:color="#000000" fo:font-size="11pt" style:font-size-asian="11pt" style:font-size-complex="11p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widows="0" fo:orphans="0" fo:text-indent="0.3937in"/>
      <style:text-properties fo:color="#000000"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fo:text-indent="0.3937in"/>
      <style:text-properties fo:color="#000000"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indent="0.3937in"/>
      <style:text-properties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fo:text-indent="0.3937in"/>
      <style:text-properties fo:color="#000000" fo:font-size="11pt" style:font-size-asian="11pt" style:font-size-complex="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fo:text-indent="0.3937in"/>
      <style:text-properties fo:color="#000000" fo:font-size="11pt" style:font-size-asian="11pt" style:font-size-complex="11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fo:text-indent="0.3937in"/>
      <style:text-properties fo:color="#000000" fo:font-size="11pt" style:font-size-asian="11pt" style:font-size-complex="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fo:text-indent="0.3937in"/>
      <style:text-properties fo:color="#000000"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widows="0" fo:orphans="0" fo:text-indent="0.3937in"/>
      <style:text-properties fo:color="#000000"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indent="0.3937in"/>
      <style:text-properties fo:color="#000000" fo:font-size="11pt" style:font-size-asian="11pt" style:font-size-complex="11pt"/>
    </style:style>
    <style:style style:name="P827" style:parent-style-name="Normal" style:family="paragraph">
      <style:paragraph-properties fo:widows="0" fo:orphans="0" fo:text-align="end" fo:text-indent="0.3937in"/>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0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06in"/>
    </style:style>
    <style:style style:name="T922" style:parent-style-name="DefaultParagraphFont" style:family="text">
      <style:text-properties fo:color="#000000"/>
    </style:style>
    <style:style style:name="T923" style:parent-style-name="DefaultParagraphFont" style:family="text">
      <style:text-properties fo:color="#000000" fo:letter-spacing="0.0006in"/>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06in"/>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06in"/>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06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fo:letter-spacing="0.0006in"/>
    </style:style>
    <style:style style:name="T981" style:parent-style-name="DefaultParagraphFont" style:family="text">
      <style:text-properties fo:font-weight="bold" style:font-weight-asian="bold" style:font-weight-complex="bold" fo:text-transform="uppercase" fo:color="#000000" fo:letter-spacing="0.0006in"/>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style:style>
    <style:style style:name="T987" style:parent-style-name="DefaultParagraphFont" style:family="text">
      <style:text-properties fo:color="#000000" fo:letter-spacing="0.0006in"/>
    </style:style>
    <style:style style:name="T988" style:parent-style-name="DefaultParagraphFont" style:family="text">
      <style:text-properties fo:color="#000000"/>
    </style:style>
    <style:style style:name="T989" style:parent-style-name="DefaultParagraphFont" style:family="text">
      <style:text-properties fo:color="#000000" fo:letter-spacing="0.0006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color="#000000"/>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06in"/>
    </style:style>
    <style:style style:name="T1001" style:parent-style-name="DefaultParagraphFont" style:family="text">
      <style:text-properties fo:color="#000000" fo:letter-spacing="0.0006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letter-spacing="0.000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text-position="super 66.6%"/>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text-position="super 66.6%"/>
    </style:style>
    <style:style style:name="T1042" style:parent-style-name="DefaultParagraphFont" style:family="text">
      <style:text-properties fo:color="#000000" fo:letter-spacing="-0.0006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06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color="#000000"/>
    </style:style>
    <style:style style:name="P1100" style:parent-style-name="Normal" style:family="paragraph">
      <style:paragraph-properties fo:widows="0" fo:orphans="0" fo:text-align="justify" fo:text-indent="0.3937in"/>
      <style:text-properties fo:color="#000000" fo:letter-spacing="-0.0006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34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34in"/>
    </style:style>
    <style:style style:name="T1128" style:parent-style-name="DefaultParagraphFont" style:family="text">
      <style:text-properties fo:color="#000000" fo:letter-spacing="-0.0034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T1170" style:parent-style-name="DefaultParagraphFont" style:family="text">
      <style:text-properties fo:color="#000000"/>
    </style:style>
    <style:style style:name="T1171" style:parent-style-name="DefaultParagraphFont" style:family="text">
      <style:text-properties fo:color="#000000" fo:letter-spacing="0.0006in"/>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color="#000000" fo:letter-spacing="-0.0034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06in"/>
    </style:style>
    <style:style style:name="T1187" style:parent-style-name="DefaultParagraphFont" style:family="text">
      <style:text-properties fo:color="#000000" fo:letter-spacing="0.000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06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06in"/>
    </style:style>
    <style:style style:name="T1193" style:parent-style-name="DefaultParagraphFont" style:family="text">
      <style:text-properties fo:color="#000000" fo:letter-spacing="0.0006in"/>
    </style:style>
    <style:style style:name="T1194" style:parent-style-name="DefaultParagraphFont" style:family="text">
      <style:text-properties fo:color="#000000" fo:letter-spacing="0.0006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fo:letter-spacing="-0.0027in"/>
    </style:style>
    <style:style style:name="T1241" style:parent-style-name="DefaultParagraphFont" style:family="text">
      <style:text-properties fo:color="#000000" fo:letter-spacing="-0.0027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2in"/>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2in"/>
    </style:style>
    <style:style style:name="T1284" style:parent-style-name="DefaultParagraphFont" style:family="text">
      <style:text-properties fo:color="#000000" fo:letter-spacing="-0.002in"/>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style:style>
    <style:style style:name="T1303" style:parent-style-name="DefaultParagraphFont" style:family="text">
      <style:text-properties fo:color="#000000" fo:letter-spacing="0.002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06in"/>
    </style:style>
    <style:style style:name="T1310" style:parent-style-name="DefaultParagraphFont" style:family="text">
      <style:text-properties fo:color="#000000" fo:letter-spacing="-0.0034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06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34in"/>
    </style:style>
    <style:style style:name="T1316" style:parent-style-name="DefaultParagraphFont" style:family="text">
      <style:text-properties fo:color="#000000" fo:letter-spacing="-0.0034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0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2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letter-spacing="0.0006in"/>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06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2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27in"/>
    </style:style>
    <style:style style:name="T1378" style:parent-style-name="DefaultParagraphFont" style:family="text">
      <style:text-properties fo:color="#000000" fo:letter-spacing="-0.0027in"/>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T1384" style:parent-style-name="DefaultParagraphFont" style:family="text">
      <style:text-properties fo:color="#0000FF" fo:letter-spacing="-0.0027in" style:text-underline-type="single" style:text-underline-style="solid" style:text-underline-width="auto" style:text-underline-mode="continuous"/>
    </style:style>
    <style:style style:name="T1385" style:parent-style-name="DefaultParagraphFont" style:family="text">
      <style:text-properties fo:color="#000000" fo:letter-spacing="-0.0027in"/>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fo:letter-spacing="0.000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T1404" style:parent-style-name="DefaultParagraphFont" style:family="text">
      <style:text-properties fo:color="#000000" fo:letter-spacing="-0.0027in"/>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48in"/>
    </style:style>
    <style:style style:name="T1407" style:parent-style-name="DefaultParagraphFont" style:family="text">
      <style:text-properties fo:color="#000000" fo:letter-spacing="-0.0048in"/>
    </style:style>
    <style:style style:name="T1408" style:parent-style-name="DefaultParagraphFont" style:family="text">
      <style:text-properties fo:color="#000000" fo:letter-spacing="-0.0048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06in"/>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style:style>
    <style:style style:name="T1427" style:parent-style-name="DefaultParagraphFont" style:family="text">
      <style:text-properties fo:color="#000000" fo:letter-spacing="0.0006in"/>
    </style:style>
    <style:style style:name="T1428" style:parent-style-name="DefaultParagraphFont" style:family="text">
      <style:text-properties fo:color="#000000" fo:letter-spacing="0.0006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fo:letter-spacing="-0.002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2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2in"/>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2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2in"/>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style:style>
    <style:style style:name="T1513" style:parent-style-name="DefaultParagraphFont" style:family="text">
      <style:text-properties fo:color="#000000" fo:letter-spacing="0.0006in"/>
    </style:style>
    <style:style style:name="T1514" style:parent-style-name="DefaultParagraphFont" style:family="text">
      <style:text-properties fo:color="#000000"/>
    </style:style>
    <style:style style:name="T1515" style:parent-style-name="DefaultParagraphFont" style:family="text">
      <style:text-properties fo:color="#000000" fo:letter-spacing="0.0006in"/>
    </style:style>
    <style:style style:name="T1516" style:parent-style-name="DefaultParagraphFont" style:family="text">
      <style:text-properties fo:color="#000000" fo:letter-spacing="0.0006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fo:letter-spacing="0.0006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06in"/>
    </style:style>
    <style:style style:name="T1534" style:parent-style-name="DefaultParagraphFont" style:family="text">
      <style:text-properties fo:color="#000000" fo:letter-spacing="0.0006in"/>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fo:letter-spacing="0.0006in"/>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06in"/>
    </style:style>
    <style:style style:name="T1542" style:parent-style-name="DefaultParagraphFont" style:family="text">
      <style:text-properties fo:color="#000000" fo:letter-spacing="-0.0006in"/>
    </style:style>
    <style:style style:name="T1543" style:parent-style-name="DefaultParagraphFont" style:family="text">
      <style:text-properties fo:color="#000000" fo:letter-spacing="0.0006in"/>
    </style:style>
    <style:style style:name="T1544" style:parent-style-name="DefaultParagraphFont" style:family="text">
      <style:text-properties fo:color="#000000" fo:letter-spacing="0.0006in"/>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34in"/>
    </style:style>
    <style:style style:name="T1564" style:parent-style-name="DefaultParagraphFont" style:family="text">
      <style:text-properties fo:color="#000000" fo:letter-spacing="-0.0034in"/>
    </style:style>
    <style:style style:name="T1565" style:parent-style-name="DefaultParagraphFont" style:family="text">
      <style:text-properties fo:color="#000000" fo:letter-spacing="-0.0034in"/>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2in"/>
    </style:style>
    <style:style style:name="T1580" style:parent-style-name="DefaultParagraphFont" style:family="text">
      <style:text-properties fo:color="#000000" fo:letter-spacing="0.002in"/>
    </style:style>
    <style:style style:name="T1581" style:parent-style-name="DefaultParagraphFont" style:family="text">
      <style:text-properties fo:color="#000000" fo:letter-spacing="0.0027in"/>
    </style:style>
    <style:style style:name="T1582" style:parent-style-name="DefaultParagraphFont" style:family="text">
      <style:text-properties fo:color="#000000" fo:letter-spacing="-0.0006in"/>
    </style:style>
    <style:style style:name="T1583" style:parent-style-name="DefaultParagraphFont" style:family="text">
      <style:text-properties fo:color="#000000" fo:letter-spacing="-0.0006in"/>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06in"/>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fo:letter-spacing="-0.0006in"/>
    </style:style>
    <style:style style:name="T1597" style:parent-style-name="DefaultParagraphFont" style:family="text">
      <style:text-properties fo:color="#000000" fo:letter-spacing="-0.0006in"/>
    </style:style>
    <style:style style:name="T1598" style:parent-style-name="DefaultParagraphFont" style:family="text">
      <style:text-properties fo:color="#000000" fo:letter-spacing="-0.0006in"/>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fo:letter-spacing="0.0006in"/>
    </style:style>
    <style:style style:name="T1601" style:parent-style-name="DefaultParagraphFont" style:family="text">
      <style:text-properties fo:color="#000000" fo:letter-spacing="0.0006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06in"/>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fo:letter-spacing="0.0006in"/>
    </style:style>
    <style:style style:name="T1610" style:parent-style-name="DefaultParagraphFont" style:family="text">
      <style:text-properties fo:color="#000000" fo:letter-spacing="0.0006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06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06in"/>
    </style:style>
    <style:style style:name="T1615" style:parent-style-name="DefaultParagraphFont" style:family="text">
      <style:text-properties fo:color="#000000" fo:letter-spacing="-0.0013in"/>
    </style:style>
    <style:style style:name="T1616" style:parent-style-name="DefaultParagraphFont" style:family="text">
      <style:text-properties fo:color="#000000" fo:letter-spacing="-0.0006in"/>
    </style:style>
    <style:style style:name="T1617" style:parent-style-name="DefaultParagraphFont" style:family="text">
      <style:text-properties fo:color="#000000" fo:letter-spacing="-0.0006in"/>
    </style:style>
    <style:style style:name="T1618" style:parent-style-name="DefaultParagraphFont" style:family="text">
      <style:text-properties fo:color="#000000" fo:letter-spacing="-0.0013in"/>
    </style:style>
    <style:style style:name="P1619" style:parent-style-name="Normal" style:family="paragraph">
      <style:paragraph-properties fo:widows="0" fo:orphans="0" fo:text-align="center"/>
    </style:style>
    <style:style style:name="P1620" style:parent-style-name="Normal" style:family="paragraph">
      <style:paragraph-properties fo:widows="0" fo:orphans="0" fo:text-align="center"/>
    </style:style>
    <style:style style:name="T1621" style:parent-style-name="DefaultParagraphFont" style:family="text">
      <style:text-properties fo:font-weight="bold" style:font-weight-asian="bold" style:font-weight-complex="bold" fo:text-transform="uppercase"/>
    </style:style>
    <style:style style:name="T1622" style:parent-style-name="DefaultParagraphFont" style:family="text">
      <style:text-properties fo:font-weight="bold" style:font-weight-asian="bold" style:font-weight-complex="bold" fo:text-transform="uppercase"/>
    </style:style>
    <style:style style:name="T1623" style:parent-style-name="DefaultParagraphFont" style:family="text">
      <style:text-properties fo:font-weight="bold" style:font-weight-asian="bold" style:font-weight-complex="bold" fo:text-transform="uppercase"/>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5437in" fo:margin-right="0.0319in">
        <style:tab-stops/>
      </style:paragraph-properties>
    </style:style>
    <style:style style:name="P1670" style:parent-style-name="Normal" style:family="paragraph">
      <style:paragraph-properties fo:text-align="center" fo:margin-right="0.0319in"/>
      <style:text-properties fo:font-weight="bold" style:font-weight-asian="bold"/>
    </style:style>
    <style:style style:name="P1671" style:parent-style-name="Normal" style:family="paragraph">
      <style:paragraph-properties fo:text-align="center" fo:margin-right="0.0319in"/>
      <style:text-properties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style>
    <style:style style:name="P1675" style:parent-style-name="Normal" style:family="paragraph">
      <style:paragraph-properties fo:text-align="center"/>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fo:margin-right="0.0319in"/>
      <style:text-properties fo:font-weight="bold" style:font-weight-asian="bold"/>
    </style:style>
    <style:style style:name="P1680" style:parent-style-name="Normal" style:family="paragraph">
      <style:paragraph-properties fo:text-align="justify" fo:margin-right="0.0319in"/>
    </style:style>
    <style:style style:name="P1681" style:parent-style-name="Normal" style:family="paragraph">
      <style:paragraph-properties fo:text-align="justify" fo:margin-right="0.0319in"/>
    </style:style>
    <style:style style:name="P1682" style:parent-style-name="Normal" style:family="paragraph">
      <style:paragraph-properties fo:margin-right="0.0319in"/>
    </style:style>
    <style:style style:name="P1683" style:parent-style-name="Normal" style:family="paragraph">
      <style:paragraph-properties fo:margin-right="0.0319in"/>
    </style:style>
    <style:style style:name="P1684" style:parent-style-name="Normal" style:family="paragraph">
      <style:text-properties fo:font-size="8pt" style:font-size-asian="8pt" style:font-size-complex="8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center"/>
      <style:text-properties fo:font-weight="bold" style:font-weight-asian="bold" style:font-weight-complex="bold"/>
    </style:style>
    <style:style style:name="P1689" style:parent-style-name="Normal" style:family="paragraph">
      <style:paragraph-properties fo:text-align="center"/>
    </style:style>
    <style:style style:name="P1690" style:parent-style-name="Normal" style:family="paragraph">
      <style:paragraph-properties fo:text-align="center"/>
      <style:text-properties fo:font-size="10pt" style:font-size-asian="10pt"/>
    </style:style>
    <style:style style:name="P1691" style:parent-style-name="Normal" style:family="paragraph">
      <style:text-properties style:text-underline-type="single" style:text-underline-style="solid" style:text-underline-width="auto" style:text-underline-mode="continuou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text:display="none"/>
    </style:style>
    <style:style style:name="P1695" style:parent-style-name="Normal" style:family="paragraph">
      <style:paragraph-properties fo:text-align="justify" fo:text-indent="0.3937in"/>
    </style:style>
    <style:style style:name="T1696" style:parent-style-name="DefaultParagraphFont" style:family="text">
      <style:text-properties text:display="none"/>
    </style:style>
    <style:style style:name="P1697" style:parent-style-name="Normal" style:family="paragraph">
      <style:paragraph-properties fo:text-align="justify" fo:text-indent="0.8333in"/>
    </style:style>
    <style:style style:name="P1698" style:parent-style-name="Normal" style:family="paragraph">
      <style:paragraph-properties fo:text-align="justify" fo:text-indent="0.8333in"/>
    </style:style>
    <style:style style:name="T1699" style:parent-style-name="DefaultParagraphFont" style:family="text">
      <style:text-properties text:display="none"/>
    </style:style>
    <style:style style:name="T1700" style:parent-style-name="DefaultParagraphFont" style:family="text">
      <style:text-properties fo:font-weight="bold" style:font-weight-asian="bold" fo:font-size="16pt" style:font-size-asian="16pt" style:font-size-complex="16pt"/>
    </style:style>
    <style:style style:name="P1701" style:parent-style-name="Normal" style:family="paragraph">
      <style:paragraph-properties fo:text-align="justify" fo:text-indent="0.8333in"/>
    </style:style>
    <style:style style:name="T1702" style:parent-style-name="DefaultParagraphFont" style:family="text">
      <style:text-properties text:display="none"/>
    </style:style>
    <style:style style:name="P1703" style:parent-style-name="Normal" style:family="paragraph">
      <style:paragraph-properties fo:text-align="justify" fo:text-indent="0.8333in"/>
    </style:style>
    <style:style style:name="TableColumn1705" style:family="table-column">
      <style:table-column-properties style:column-width="2.075in"/>
    </style:style>
    <style:style style:name="TableColumn1706" style:family="table-column">
      <style:table-column-properties style:column-width="0.4472in"/>
    </style:style>
    <style:style style:name="TableColumn1707" style:family="table-column">
      <style:table-column-properties style:column-width="1.268in"/>
    </style:style>
    <style:style style:name="TableColumn1708" style:family="table-column">
      <style:table-column-properties style:column-width="0.618in"/>
    </style:style>
    <style:style style:name="TableColumn1709" style:family="table-column">
      <style:table-column-properties style:column-width="1.8916in"/>
    </style:style>
    <style:style style:name="Table1704" style:family="table">
      <style:table-properties style:width="6.3in"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tab-stops>
          <style:tab-stop style:type="left" style:position="3.6423in"/>
        </style:tab-stops>
      </style:paragraph-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3.6423in"/>
        </style:tab-stops>
      </style:paragraph-properties>
    </style:style>
    <style:style style:name="TableCell1715" style:family="table-cell">
      <style:table-cell-properties fo:border-top="0.0069in solid #000000" fo:border-left="none" fo:border-bottom="none" fo:border-right="none"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3.6423in"/>
        </style:tab-stops>
      </style:paragraph-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3.6423in"/>
        </style:tab-stops>
      </style:paragraph-properties>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3.6423in"/>
        </style:tab-stops>
      </style:paragraph-properties>
    </style:style>
    <style:style style:name="P1721" style:parent-style-name="Normal" style:family="paragraph">
      <style:paragraph-properties fo:text-align="center"/>
    </style:style>
    <style:style style:name="P1722" style:parent-style-name="Normal" style:family="paragraph">
      <style:paragraph-properties fo:margin-left="3.5437in" fo:margin-right="0.0319in">
        <style:tab-stops/>
      </style:paragraph-properties>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text-align="center" fo:margin-right="0.0319in"/>
      <style:text-properties fo:font-weight="bold" style:font-weight-asian="bold"/>
    </style:style>
    <style:style style:name="P1733" style:parent-style-name="Normal" style:family="paragraph">
      <style:paragraph-properties fo:text-align="center" fo:margin-right="0.0319in"/>
      <style:text-properties fo:font-weight="bold" style:font-weight-asian="bold"/>
    </style:style>
    <style:style style:name="P1734" style:parent-style-name="Normal" style:family="paragraph">
      <style:paragraph-properties fo:text-align="center" fo:margin-right="0.0319in"/>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fo:margin-right="0.0319in"/>
      <style:text-properties fo:font-weight="bold" style:font-weight-asian="bold"/>
    </style:style>
    <style:style style:name="P1743" style:parent-style-name="Normal" style:family="paragraph">
      <style:paragraph-properties fo:text-align="justify" fo:margin-right="0.0319in"/>
    </style:style>
    <style:style style:name="P1744" style:parent-style-name="Normal" style:family="paragraph">
      <style:paragraph-properties fo:text-align="justify" fo:margin-right="0.0319in"/>
    </style:style>
    <style:style style:name="P1745" style:parent-style-name="Normal" style:family="paragraph">
      <style:paragraph-properties fo:margin-right="0.0319in"/>
    </style:style>
    <style:style style:name="P1746" style:parent-style-name="Normal" style:family="paragraph">
      <style:paragraph-properties fo:margin-right="0.0319in"/>
    </style:style>
    <style:style style:name="P1747" style:parent-style-name="Normal" style:family="paragraph">
      <style:paragraph-properties fo:margin-right="0.0319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text:display="none"/>
    </style:style>
    <style:style style:name="T1759" style:parent-style-name="DefaultParagraphFont" style:family="text">
      <style:text-properties fo:font-weight="bold" style:font-weight-asian="bold" fo:font-size="16pt" style:font-size-asian="16pt" style:font-size-complex="16pt"/>
    </style:style>
    <style:style style:name="P1760" style:parent-style-name="Normal" style:family="paragraph">
      <style:paragraph-properties fo:text-align="justify" fo:text-indent="0.3937in"/>
    </style:style>
    <style:style style:name="T1761" style:parent-style-name="DefaultParagraphFont" style:family="text">
      <style:text-properties text:display="none"/>
    </style:style>
    <style:style style:name="T1762" style:parent-style-name="DefaultParagraphFont" style:family="text">
      <style:text-properties fo:font-weight="bold" style:font-weight-asian="bold" fo:font-size="16pt" style:font-size-asian="16pt" style:font-size-complex="16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ableColumn1767" style:family="table-column">
      <style:table-column-properties style:column-width="2.075in"/>
    </style:style>
    <style:style style:name="TableColumn1768" style:family="table-column">
      <style:table-column-properties style:column-width="0.4472in"/>
    </style:style>
    <style:style style:name="TableColumn1769" style:family="table-column">
      <style:table-column-properties style:column-width="1.268in"/>
    </style:style>
    <style:style style:name="TableColumn1770" style:family="table-column">
      <style:table-column-properties style:column-width="0.2013in"/>
    </style:style>
    <style:style style:name="TableColumn1771" style:family="table-column">
      <style:table-column-properties style:column-width="2.3083in"/>
    </style:style>
    <style:style style:name="Table1766" style:family="table">
      <style:table-properties style:width="6.3in" fo:margin-left="0in" table:align="lef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style:tab-stops>
          <style:tab-stop style:type="left" style:position="3.6423in"/>
        </style:tab-stops>
      </style:paragraph-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3.6423in"/>
        </style:tab-stops>
      </style:paragraph-properties>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3.6423in"/>
        </style:tab-stops>
      </style:paragraph-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ab-stops>
          <style:tab-stop style:type="left" style:position="3.6423in"/>
        </style:tab-stops>
      </style:paragraph-properties>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3.6423in"/>
        </style:tab-stops>
      </style:paragraph-properties>
    </style:style>
    <style:style style:name="P1783" style:parent-style-name="Normal" style:family="paragraph">
      <style:paragraph-properties fo:text-align="center"/>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8">Suvestinė redakcija nuo 2012-11-23 iki 2013-04-16</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 ženklinimas ir (ar) realizavimas.</text:span></text:p>
      <text:p text:style-name="P133"><text:span text:style-name="T134">Ekologinės gamybos kontrolė</text:span><text:span text:style-name="T135"><text:s/>– sertifikavimo įstaigos kontrolierių ar kitų kontrolės įstaigų darbuotojų atlieka</text:span><text:span text:style-name="T136">ma ekologinės gamybos ūkio patikra siekiant nustatyti, ar gaminant žemės ūkio ir maisto produktus laikomasi ekologinę gamybą reglamentuojančių teisės aktų reikalavimų.</text:span></text:p>
      <text:p text:style-name="P137"><text:span text:style-name="T138">Neatitiktis ekologinę gamybą reglamentuojančių teisės aktų reikalavimams –<text:s/></text:span><text:span text:style-name="T139">nukrypimas<text:s/></text:span><text:span text:style-name="T140">nuo Reglamente (EB) Nr. 834/2007, Reglamente (EB) Nr. 889/2008 ir (ar) šiose taisyklėse nustatytų ekologinės gamybos metodų (žemės ūkio ir maisto produktų auginimo, rinkimo, ženklinimo ir tvarkymo) reikalavimų.</text:span></text:p>
      <text:p text:style-name="P141"><text:span text:style-name="T142">Nedidelis ekologinės gamybos gyvulininkystės<text:s/></text:span><text:span text:style-name="T143">ūkis –<text:s/></text:span><text:span text:style-name="T144">ūkis, kuriame ūkininkaujama ekologinės gamybos metodais ir laikoma iki 100 sertifikuojamų sutartinių</text:span><text:span text:style-name="T145"><text:s/>gyvulių.</text:span></text:p>
      <text:p text:style-name="P146"><text:span text:style-name="T147">Nutarimo dėl ekologinės gamybos išrašas<text:s/></text:span><text:span text:style-name="T148">(toliau – nutarimo išrašas) – sertifikavimo įstaigos išduodamas</text:span><text:span text:style-name="T149"><text:s/></text:span><text:span text:style-name="T150">dokumentas, kuriuo patvirtinama, ka</text:span><text:span text:style-name="T151">d jame nurodytas ekologinės gamybos metodas ir išvardytų rūšių produkcija atitinka Reglamento (EB) Nr. 834/2007, Reglamento (EB) Nr. 889/2008 nuostatas ir šių taisyklių reikalavimus.</text:span></text:p>
      <text:p text:style-name="P152"><text:span text:style-name="T153">Pagalbinė medžiaga –<text:s/></text:span><text:span text:style-name="T154">medžiaga, naudojama ūkyje (augalų apsaugos produktas</text:span><text:span text:style-name="T155">, trąšos, dirvožemio gerinimo, gyvulių priežiūros priemonė), išskyrus pastatų ar įrenginių valymo ir dezinfekavimo priemones, pagalbines maisto perdirbimo medžiagas ir veterinarinius vaistus.</text:span></text:p>
      <text:p text:style-name="P156"><text:span text:style-name="T157">Patvirtinamasis dokumentas</text:span><text:span text:style-name="T158"><text:s/>– remiantis Reglamento (EB) Nr. 834/2</text:span><text:span text:style-name="T159">007</text:span><text:span text:style-name="T160">, R</text:span><text:span text:style-name="T161">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2">tarpio žemės ūkio ir maisto produktus ir kuriuo patvirtinama, kad šie produktai pagaminti laikantis ekologinės gamybos reikalavimų. Šio dokumento<text:s/></text:span><text:span text:style-name="T163">pavyzdys nurodytas R</text:span><text:span text:style-name="T164">eglamento (</text:span><text:span text:style-name="T165">EB) Nr. 889/2008</text:span><text:span text:style-name="T166"><text:s/></text:span><text:span text:style-name="T167">XII priede.</text:span></text:p>
      <text:p text:style-name="P168"><text:span text:style-name="T169">Sertifikavimo įstaiga –<text:s/></text:span><text:span text:style-name="T170">juridinis asmuo, sertifiku</text:span><text:span text:style-name="T171">ojantis ekologinę gamybą ir ekologiškus žemės ūkio ir maisto produktus ir kontroliuojantis ekologinės gamybos vienetus pagal Reglamento (EB) Nr. 834/2007, Reglamento (EB) Nr. 889/2008 ir šių taisyklių reikalavimus.</text:span></text:p>
      <text:p text:style-name="P172"><text:span text:style-name="T173">Kitos šiose taisyklėse vartojamos sąvokos</text:span><text:span text:style-name="T174"><text:s/>apibrėžtos reglamente (EB) Nr. 834/2007, reglamente (EB) Nr. 889/2008, Lietuvos Respublikos augalų sėklininkystės įstatyme (Žin., 2001, Nr.<text:s/></text:span><text:a xlink:href="https://www.e-tar.lt/portal/lt/legalAct/TAR.A09C2B9A60F3" office:target-frame-name="_blank" xlink:show="new"><text:span text:style-name="T175">102-3623</text:span></text:a><text:span text:style-name="T176">; 2010, Nr. 13-619), L</text:span><text:span text:style-name="T177">ietuvos Respublikos genetiškai modifikuotų organizmų įstatyme (Žin., 2001, Nr.<text:s/></text:span><text:a xlink:href="https://www.e-tar.lt/portal/lt/legalAct/TAR.10BD9188E48C" office:target-frame-name="_blank" xlink:show="new"><text:span text:style-name="T178">56-1976</text:span></text:a><text:span text:style-name="T179">), Lietuvos Respublikos kelių įstatyme (Žin., 1995, Nr.<text:s/></text:span><text:a xlink:href="https://www.e-tar.lt/portal/lt/legalAct/TAR.BF41D2C35D24" office:target-frame-name="_blank" xlink:show="new"><text:span text:style-name="T180">44-1076</text:span></text:a><text:span text:style-name="T181">; 2002, Nr. 101-4492), Lietuvos Respublikos laukinės augalijos įstatyme (Žin., 1999, Nr.<text:s/></text:span><text:a xlink:href="https://www.e-tar.lt/portal/lt/legalAct/TAR.B810DCE56C74" office:target-frame-name="_blank" xlink:show="new"><text:span text:style-name="T182">60-1944</text:span></text:a><text:span text:style-name="T183">), Į dirvą p</text:span><text:span text:style-name="T184">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5">21-808</text:span></text:a><text:span text:style-name="T186">; 2008, Nr.<text:s/></text:span><text:a xlink:href="https://www.e-tar.lt/portal/lt/legalAct/TAR.49ED2D038C02" office:target-frame-name="_blank" xlink:show="new"><text:span text:style-name="T187">112-4271</text:span></text:a><text:span text:style-name="T188">),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89">92-3434</text:span></text:a><text:span text:style-name="T190">; 2011, Nr.</text:span><text:span text:style-name="T191"><text:s/></text:span><text:span text:style-name="T192">118-5583) ir kituose teisės aktuose.</text:span></text:p>
      <text:p text:style-name="P193"/>
      <text:p text:style-name="P194"><text:span text:style-name="T195">III</text:span><text:span text:style-name="T196">.<text:s/></text:span><text:span text:style-name="T197">KODŲ SERTIFIKAVIMO ĮSTAIGOMS SUTEIKIMAS</text:span></text:p>
      <text:p text:style-name="P198"/>
      <text:p text:style-name="P199"><text:span text:style-name="T200">5</text:span><text:span text:style-name="T201">. Lietuvos Respublikos žemės ūkio ministro įsakymu patvirtintoms sertifikavimo įstaigoms su</text:span><text:span text:style-name="T202">teikiami kodai, kurie susideda iš:</text:span></text:p>
      <text:p text:style-name="P203"><text:span text:style-name="T204">5.1</text:span><text:span text:style-name="T205">. Lietuvos pavadinimo santrumpos LT;</text:span></text:p>
      <text:p text:style-name="P206"><text:span text:style-name="T207">5.2</text:span><text:span text:style-name="T208">. su ekologinės gamybos būdu susijusios santrumpos EKO;</text:span></text:p>
      <text:p text:style-name="P209"><text:span text:style-name="T210">5.3</text:span><text:span text:style-name="T211">. skaičiaus, nurodančio sertifikavimo įstaigų registravimo eiliškumą, sudaryto iš ne daugiau kaip trijų skait</text:span><text:span text:style-name="T212">menų (pradedant 001 ir tęsiant skaičių numeraciją didėjančia tvarka).</text:span></text:p>
      <text:p text:style-name="P213"><text:span text:style-name="T214">6</text:span><text:span text:style-name="T215">.<text:s/></text:span><text:span text:style-name="T216">Sertifikavimo įstaigų kode santrumpa LT, santrumpa EKO ir skaičius, nurodantis sertifikavimo įstaigų registravimo eiliškumą, atskiriami trumpais brūkšneliais „-“</text:span><text:span text:style-name="T217">.</text:span></text:p>
      <text:p text:style-name="P218"/>
      <text:p text:style-name="P219"><text:span text:style-name="T220">IV</text:span><text:span text:style-name="T221">.<text:s/></text:span><text:span text:style-name="T222">EKO</text:span><text:span text:style-name="T223">LOGINĖS GAMYBOS IR ŽEMĖS ŪKIO IR MAISTO PRODUKTŲ SERTIFIKAVIMAS</text:span></text:p>
      <text:p text:style-name="P224"/>
      <text:p text:style-name="P225"><text:span text:style-name="T226">7</text:span><text:span text:style-name="T227">. Ekologinės gamybos plotams, išskyrus sertifikavimo įstaigos kontroliuojamus laukus, kuriuose auginami daugiamečiai ir dvimečiai augalai, turi būti parengta ir įgyvendinama šiam<text:s/></text:span><text:span text:style-name="T228">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29">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0">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1">inų) – aliejinių augalų mišiniai (kuriuose baltyminiai augalai yra vyraujantys), vikiai ir jų mišiniai (kuriuose vikiai yra vyraujantys).</text:span></text:p>
      <text:p text:style-name="P232"><text:span text:style-name="T233">8</text:span><text:span text:style-name="T234">. Šių taisyklių 7 punkte nurodyti ankštinių arba tarpinių pasėlių augalai gali būti neauginami tuose ekologinės g</text:span><text:span text:style-name="T235">amybos laukuose, kurie bent kartą per praėjusius dvejus kalendorinius metus arba einamaisiais kalendoriniais metais, arba ateinančiais kalendoriniais metais buvo tręšiami organinėmis trąšomis (tirštuoju mėšlu, pusiau skystuoju mėšlu, skystuoju mėšlu arba s</text:span><text:span text:style-name="T236">rutomis). Minimalus į dirvožemį įterpiamų nurodytų organinių trąšų kiekis turi būti ne mažesnis kaip 70 kg/ha per metus skaičiuojant azoto kiekį.</text:span><text:s/></text:p>
      <text:p text:style-name="P237">Punkto pakeitimai:</text:p>
      <text:p text:style-name="P238"><text:span text:style-name="T239">Nr.<text:s/></text:span><text:a xlink:href="https://www.e-tar.lt/portal/legalAct.html?documentId=TAR.987F2E6E1670" office:target-frame-name="_top" xlink:show="replace"><text:span text:style-name="T240">3D-593</text:span></text:a><text:span text:style-name="T241">, 2012-07-13, Žin., 2012, Nr. 85-4468 (2012-07-19), i. k. 1122330ISAK003D-593</text:span></text:p>
      <text:p text:style-name="Normal"/>
      <text:p text:style-name="P242"><text:span text:style-name="T243">9</text:span><text:span text:style-name="T244">. Tuo atveju, kai ankštiniai augalai arba tarpiniai pasėliai lauke buvo numatyti auginti ateinančiais auginimo metais, tačiau sertifikavimo įstaigos patikros metu tam</text:span><text:span text:style-name="T245">e lauke yra neauginami, šie laukai sertifikuojant įvardijami kaip plotai, neatitinkantys sėjomainos reikalavimų.</text:span></text:p>
      <text:p text:style-name="P246"><text:span text:style-name="T247">10</text:span><text:span text:style-name="T248">. Tokie pat augalai, išskyrus daugiametes žoles, dvimečius ir daugiamečius augalus, tame pat lauke gali būti auginami ne ilgiau kaip 2 me</text:span><text:span text:style-name="T249">tus iš eilės.</text:span></text:p>
      <text:p text:style-name="P250"><text:span text:style-name="T251">11</text:span><text:span text:style-name="T252">. Naujai sertifikuojamiems ekologinės gamybos laukams šių taisyklių 7 punkto augalų kaitos ir (arba) šių taisyklių 8 punkto tręšimo organinėmis trąšomis ar kitomis ekologinėje gamyboje leidžiamomis naudoti trąšomis ar medžiagomis reikal</text:span><text:span text:style-name="T253">avimas taikomas nuo trečiųjų sertifikavimo metų.</text:span></text:p>
      <text:p text:style-name="P254"><text:span text:style-name="T255">12</text:span><text:span text:style-name="T256">. Ūkio subjektai (toliau – pareiškėjas), pageidaujantys pirmą kartą sertifikuoti gamybą kaip ekologinę:</text:span></text:p>
      <text:p text:style-name="P257"><text:span text:style-name="T258">12.1</text:span><text:span text:style-name="T259">. žemės ūkio produkcijos auginimą, gyvulininkystės produkcijos auginimą, akvakultūros gyvūn</text:span><text:span text:style-name="T260">ų auginimą, bitininkystės produktų gamybą, laukinių augalų rinkimą iki einamųjų metų gegužės 15 dienos sertifikavimo įstaigai raštu teikia jos nustatytos formos prašymą sertifikuoti;</text:span></text:p>
      <text:p text:style-name="P261"><text:span text:style-name="T262">12.2</text:span><text:span text:style-name="T263">. žemės ūkio ir maisto produktų tvarkymą – gali ištisus metus raš</text:span><text:span text:style-name="T264">tu teikti sertifikavimo įstaigos nustatytos formos prašymą sertifikuoti;</text:span></text:p>
      <text:p text:style-name="P265">12.3. privalo turėti su ekologine gamyba susijusį išsimokslinimą arba išsimokslinimo pripažinimą:</text:p>
      <text:p text:style-name="P266">12.3.1. jei neturi su ekologine gamyba susijusio išsilavinimo, kreiptis (raštu,<text:s/>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 text:style-name="T267">ū</text:span>kininkų tęstinio profesinio mokymo tvarka, patvirtinta Lietuvos Respublikos žemės ūkio ministro 2001 m. kovo 27 d. įsakymu Nr. 77 (Žin., 2001, Nr.<text:s/><text:a xlink:href="https://www.e-tar.lt/portal/lt/legalAct/TAR.8F02AE9394E9" office:target-frame-name="_blank" xlink:show="new"><text:span text:style-name="T268">31-1047</text:span></text:a>);</text:p>
      <text:p text:style-name="P269">12.3.2.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p>
      <text:p text:style-name="P270">12.3.3.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12.3.1 ir 12.3.2 punktuose nurodyti prašymai gali būti teikiami ištisus metus.<text:s/></text:p>
      <text:p text:style-name="P271">Papildyta punktu:</text:p>
      <text:p text:style-name="P272"><text:span text:style-name="T273">Nr.<text:s/></text:span><text:a xlink:href="https://www.e-tar.lt/portal/legalAct.html?documentId=TAR.8D93AAC45B18" office:target-frame-name="_top" xlink:show="replace"><text:span text:style-name="T274">3D-876</text:span></text:a><text:span text:style-name="T275">, 2012-11-16, Žin., 2012, Nr. 135-6925 (2012-11-22), i. k. 1122330ISAK003D-876</text:span></text:p>
      <text:p text:style-name="Normal"/>
      <text:p text:style-name="P276"><text:span text:style-name="T277">13</text:span><text:span text:style-name="T278">. Pateikiamų dokumentų formas, pareiškėjų patikros vertinimo, patvirtinamojo dokumento ir nutarimo išrašo formas ir išdav</text:span><text:span text:style-name="T279">imo tvarką nustato sertifikavimo įstaiga.</text:span></text:p>
      <text:p text:style-name="P280"><text:span text:style-name="T281">14</text:span><text:span text:style-name="T282">. Pareiškėjai, pageidaujantys sertifikuoti bitininkystės produktų gamybą, akvakultūros gyvūnų gamybą, laukinių augalų rinkimą, žemės ūkio ir maisto produktų tvarkymą kaip ekologinį ne pirmus metus, kasmet ser</text:span><text:span text:style-name="T283">tifikavimo įstaigos nustatyta tvarka ir terminais pateikia jos prašomus duomenis, reikalingus ekologinės gamybos sertifikavimui pratęsti.</text:span></text:p>
      <text:p text:style-name="P284"><text:span text:style-name="T285">15</text:span><text:span text:style-name="T286">. Visi pareiškėjai, ketinantys sertifikuoti gamybą kaip ekologinę, kasmet iki gegužės 15 d. Paramos už žemės ūki</text:span><text:span text:style-name="T287">o naudmenų ir kitus plotus paraiškos ir tiesioginių išmokų administravimo bei kontrolės taisyklėse nustatyta tvarka pateikia paramos paraišką.</text:span></text:p>
      <text:p text:style-name="P288"><text:span text:style-name="T289">16</text:span><text:span text:style-name="T290">. Po einamųjų metų gegužės 15 d., bet ne vėliau kaip iki birželio 15 d., pareiškėjai, deklaruojantys žemės<text:s/></text:span><text:span text:style-name="T291">ūkio naudmenas ir norintys sertifikuoti gamybą kaip ekologinę, turi sertifikavimo įstaigai pateikti prašymą, kuriame nurodomos objektyvios paramos paraiškos nepateikimo iki einamųjų metų gegužės 15 d. priežastys. Sertifikavimo įstaiga sprendžia, ar pavėluo</text:span><text:span text:style-name="T292">tai pateikusiems paramos paraiškas ūkio subjektams sertifikuoti gamybą kaip ekologinę.</text:span></text:p>
      <text:p text:style-name="P293"><text:span text:style-name="T294">17</text:span><text:span text:style-name="T295">. Po birželio 15 d. prašymų sertifikuoti gamybą kaip ekologinę sertifikavimo įstaiga nepriima. Pareiškėjams, kurie negavo kvalifikacijos tobulinimo pažymėjimų arba</text:span><text:span text:style-name="T296"><text:s/>kuriems Ekologinio žemės ūkio ir agrarinės aplinkosaugos ekspertų grupė, sudaryta Lietuvos Respublikos žemės ūkio ministro 2003 m. rugsėjo 8 d. įsakymu Nr. 3D-359 (Žin., 2009, Nr.<text:s/></text:span><text:a xlink:href="https://www.e-tar.lt/portal/lt/legalAct/TAR.AE3E75B11C04" office:target-frame-name="_blank" xlink:show="new"><text:span text:style-name="T297">62-2496</text:span></text:a><text:span text:style-name="T298">)</text:span><text:span text:style-name="T299">, nepripažino turimų išsimokslinimo dokumentų lygiaverčiais nustatytam privalomajam Ekologinio ūkininkavimo pagrindų kursui iki einamųjų metų birželio 15 d., sertifikavimo įstaiga ekologinės gamybos einamaisiais metais nesertifikuoja.</text:span><text:s/></text:p>
      <text:p text:style-name="P300">Punkto pakeitimai:</text:p>
      <text:p text:style-name="P301"><text:span text:style-name="T302">Nr.<text:s/></text:span><text:a xlink:href="https://www.e-tar.lt/portal/legalAct.html?documentId=TAR.8D93AAC45B18" office:target-frame-name="_top" xlink:show="replace"><text:span text:style-name="T303">3D-876</text:span></text:a><text:span text:style-name="T304">, 2012-11-16, Žin., 2012, Nr. 135-6925 (2012-11-22), i. k. 1122330ISAK003D-876</text:span></text:p>
      <text:p text:style-name="Normal"/>
      <text:p text:style-name="P305"><text:span text:style-name="T306">18</text:span><text:span text:style-name="T307">. Sertifikavimo įstaiga kasmetines ekologinės gamybos ūkių pa</text:span><text:span text:style-name="T308">tikras atlieka iki einamųjų metų spalio 15 dienos.</text:span></text:p>
      <text:p text:style-name="P309"><text:span text:style-name="T310">19</text:span><text:span text:style-name="T311">. Jeigu pareiškėjas nesutinka su sertifikavimo įstaigos sprendimu dėl ekologinės gamybos sertifikavimo, per 30 kalendorinių dienų nuo sprendimo priėmimo dienos jis turi teisę kreiptis į sertifikavimo</text:span><text:span text:style-name="T312"><text:s/>įstaigos apeliacinę komisiją dėl sertifikavimo įstaigos priimto sprendimo peržiūrėjimo. Apeliacijų dėl sertifikavimo įstaigos priimtų sprendimų pateikimo ir nagrinėjimo tvarką bei procedūras nustato sertifikavimo įstaiga.</text:span></text:p>
      <text:p text:style-name="P313"><text:span text:style-name="T314">20</text:span><text:span text:style-name="T315">.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316">13-308</text:span></text:a><text:span text:style-name="T317">; 2000,</text:span><text:span text:style-name="T318"><text:s/>Nr.<text:s/></text:span><text:a xlink:href="https://www.e-tar.lt/portal/lt/legalAct/TAR.78FAC7B20AD8" office:target-frame-name="_blank" xlink:show="new"><text:span text:style-name="T319">85-2566</text:span></text:a><text:span text:style-name="T320">) ir kitų teisės aktų nustatyta tvarka.</text:span></text:p>
      <text:p text:style-name="P321"><text:span text:style-name="T322">21</text:span><text:span text:style-name="T323">. Pareiškėjas privalo registruoti visus fizinių ir juridinių asmenų gautus skundus, susijusius su ekologine gamyb</text:span><text:span text:style-name="T324">a, ir nurodyti koregavimo priemones, kurių buvo imtasi trūkumams pašalinti, ir šiuos duomenis pateikti sertifikavimo įstaigos kontrolierių prašymu.</text:span></text:p>
      <text:p text:style-name="P325"><text:span text:style-name="T326">22</text:span><text:span text:style-name="T327">. Sertifikavimo įstaigos kasmet iki sausio 31 d. pateikia Lietuvos Respublikos žemės ūkio ministerijai</text:span><text:span text:style-name="T328"><text:s/>(toliau – ŽŪM) ūkio subjektų, kurie ankstesnių metų gruodžio 31 d. buvo jų kontroliuojami, sąrašą. Sąrašas iki vasario 5 d. paskelbiamas ŽŪM tinklalapyje.</text:span></text:p>
      <text:p text:style-name="P329"/>
      <text:p text:style-name="P330"><text:span text:style-name="T331">V</text:span><text:span text:style-name="T332">.<text:s/></text:span><text:span text:style-name="T333">EKOLOGINĖS GAMYBOS PROCESO KONTROLĖ</text:span></text:p>
      <text:p text:style-name="P334"/>
      <text:p text:style-name="P335"><text:span text:style-name="T336">23</text:span><text:span text:style-name="T337">. Perėjimas prie ekologinės gamybos gali vykti<text:s/></text:span><text:span text:style-name="T338">visame ūkyje arba jo dalyje.</text:span></text:p>
      <text:p text:style-name="P339"><text:span text:style-name="T340">24</text:span><text:span text:style-name="T341">. Perėjimo prie ekologinės gamybos metu (toliau – pereinamuoju laikotarpiu) privaloma laikytis reglamento (EB) Nr. 834/2007, reglamento (EB) Nr. 889/2008 nuostatų ir šių taisyklių reikalavimų. Prašymai dėl pereinamojo lai</text:span><text:span text:style-name="T342">kotarpio sutrumpinimo turi būti pateikiami sertifikavimo įstaigai iki einamųjų metų birželio 1 d. Leidimų išdavimo ekologinės gamybos<text:s/></text:span><text:span text:style-name="T343">ūkio subjektams tvarkos aprašo, patvirtinto Lietuvos Respublikos žemės ūkio ministro 2009 m. birželio 3 d. įsakymu Nr. 3D-</text:span><text:span text:style-name="T344">400<text:s/></text:span><text:span text:style-name="T345">(Žin., 2009, Nr.<text:s/></text:span><text:a xlink:href="https://www.e-tar.lt/portal/lt/legalAct/TAR.B53CF36AA8CF" office:target-frame-name="_blank" xlink:show="new"><text:span text:style-name="T346">68-2775</text:span></text:a><text:span text:style-name="T347">), nustatyta tvarka.</text:span></text:p>
      <text:p text:style-name="P348"><text:span text:style-name="T349">25</text:span><text:span text:style-name="T350">. Perėjus iš ekologinės į įprastinę gamybą, ūkis jau negali būti laikomas ekologinės gamybos ūkiu ir, norint vėl užs</text:span><text:span text:style-name="T351">iimti ekologine gamyba, pereinamasis laikotarpis taikomas iš naujo.</text:span></text:p>
      <text:p text:style-name="P352"><text:span text:style-name="T353">26</text:span><text:span text:style-name="T354">. Pasikeitus laukų plotams ir (ar) gamybos apimčiai, produkcijos statusui, produkcijos pavadinimui, sudėčiai ar esant kitų gamybos pokyčių, taip pat pažeidus reglamento (EB) Nr. 834/</text:span><text:span text:style-name="T355">2007, reglamento (EB) Nr. 889/2008 ar šių taisyklių reikalavimus, ekologine gamyba užsiimantis ūkio subjektas</text:span><text:span text:style-name="T356"><text:s/></text:span><text:span text:style-name="T357">privalo per 5 darbo dienas apie tai raštu informuoti sertifikavimo įstaigą, o sertifikavimo įstaiga atitinkamai ūkio subjektui taiko sertifikavimo</text:span><text:span text:style-name="T358"><text:s/>įstaigos nustatytas poveikio priemones.</text:span></text:p>
      <text:p text:style-name="P359"><text:span text:style-name="T360">27</text:span><text:span text:style-name="T361">. Ekologinės gamybos ūkiuose turi būti reguliariai pildomas Ekologinės gamybos ūkio veiklos žurnalas, patvirtintas Lietuvos</text:span><text:span text:style-name="T362"><text:s/>Respublikos žemės ūkio ministro 2001 m. birželio 11 d. įsakymu Nr. 190 (Žin., 2001, N</text:span><text:span text:style-name="T363">r.<text:s/></text:span><text:a xlink:href="https://www.e-tar.lt/portal/lt/legalAct/TAR.CB47D3C67A2D" office:target-frame-name="_blank" xlink:show="new"><text:span text:style-name="T364">51-1792</text:span></text:a><text:span text:style-name="T365">; 2009, Nr.<text:s/></text:span><text:a xlink:href="https://www.e-tar.lt/portal/lt/legalAct/TAR.7E1982690593" office:target-frame-name="_blank" xlink:show="new"><text:span text:style-name="T366">43-1682</text:span></text:a><text:span text:style-name="T367">), kuris turi būti pateikiamas sertifikavimo įstaigos<text:s/></text:span><text:span text:style-name="T368">kontrolierių ar kitų kontroliuojančių įstaigų darbuotojų prašymu.</text:span></text:p>
      <text:p text:style-name="P369"><text:span text:style-name="T370">28</text:span><text:span text:style-name="T371">. Ekologinės gamybos ūkiuose turi būti Lietuvos Respublikos teisės aktų nustatyta tvarka nuolat tvarkoma buhalterinė apskaita ir nuolat saugomos visų perkamų ir parduodamų produktų bei</text:span><text:span text:style-name="T372"><text:s/>medžiagų sąskaitos, kurios turi būti pateikiamos sertifikavimo įstaigos kontrolierių ar kitų kontroliuojančių įstaigų darbuotojų prašymu.</text:span></text:p>
      <text:p text:style-name="P373"><text:span text:style-name="T374">29</text:span><text:span text:style-name="T375">. Ūkio subjektams, kurie tiekia įsigytus sufasuotus ir paženklintus ekologiškų produktų ženklais ir kitomis eko</text:span><text:span text:style-name="T376">loginės gamybos nuorodomis ekologiškus žemės ūkio ir maisto produktus tiesiogiai galutiniam vartotojui ar naudotojui ir ekologiškų žemės ūkio ir maisto produktų negamina, neruošia, nesandėliuoja, neimportuoja iš trečiosios šalies, dėl tokių veiklų nesudaro</text:span><text:span text:style-name="T377"><text:s/>sutarties su trečiąja šalimi, sertifikavimo įstaiga kontrolės sistemos netaiko.</text:span></text:p>
      <text:p text:style-name="P378"><text:span text:style-name="T379">30</text:span><text:span text:style-name="T380">. Ūkio subjektų, kurie tiekia fasuotus ekologiškus žemės ūkio ir maisto produktus ne galutiniam vartotojui ar naudotojui, negamina, neruošia, neimportuoja ekologiškų žem</text:span><text:span text:style-name="T381">ės ūkio ir maisto produktų iš trečiosios šalies, dėl tokių veiklų nesudaro sutarties su trečiąja šalimi, atitikties ekologinės gamybos reikalavimams patikrinimą sertifikavimo įstaiga atlieka ne rečiau kaip vieną kartą per 3 metus.</text:span></text:p>
      <text:p text:style-name="P382"><text:span text:style-name="T383">31</text:span><text:span text:style-name="T384">. Įmonė (ar jos pad</text:span><text:span text:style-name="T385">alinys), užsiimanti ekologine gamyba, sertifikavimo įstaigos kontroliuojama kaip atskiras ekologinės gamybos vienetas. Padalinys yra atsakingas už tai, kad jame būtų laikomasi su ekologine gamyba susijusių teisės aktų reikalavimų.</text:span></text:p>
      <text:p text:style-name="P386"><text:span text:style-name="T387">32</text:span><text:span text:style-name="T388">. Patvirtinamasis d</text:span><text:span text:style-name="T389">okumentas sertifikavimo įstaigos išduodamas ir galioja tik tais metais užaugintai produkcijai ir (arba) ankstesnių metų produkcijos likučiams.</text:span></text:p>
      <text:p text:style-name="P390"><text:span text:style-name="T391">33</text:span><text:span text:style-name="T392">. Ūkio subjektui paramos už žemės ūkio naudmenų ir kitus plotus paraiškoje nepažymėjus konkretaus lauko, ku</text:span><text:span text:style-name="T393">ris praeitais metais buvo pažymėtas stulpelyje „Pageidaujami sertifikuoti laukai pagal ekologinei gamybai keliamus reikalavimus“ arba sertifikavimo įstaigą informavus apie atsisakymą šį lauką sertifikuoti, šis laukas sertifikuojamas po dvejų metų, neprikla</text:span><text:span text:style-name="T394">usomai nuo to, ar jį pageidauja sertifikuoti tas pats, ar kitas ūkio subjektas. Šio punkto reikalavimas netaikomas, jeigu:</text:span></text:p>
      <text:p text:style-name="P395"><text:span text:style-name="T396">33.1</text:span><text:span text:style-name="T397">. trečiojo asmens įsigytiems laukams sertifikavimo įstaigos kontrolė nenutrūksta;</text:span></text:p>
      <text:p text:style-name="P398"><text:span text:style-name="T399">33.2</text:span><text:span text:style-name="T400">. trečiojo asmens įsigytiems laukams<text:s/></text:span><text:span text:style-name="T401">baigėsi 5 metų įsipareigojimo pagal Lietuvos kaimo plėtros 2007-2013 metų programos priemonės „Agrarinės aplinkosaugos išmokos“ programų „Kraštovaizdžio tvarkymas“, „Ekologinis ūkininkavimas“ ir „Rizikos“ vandens telkinių būklės gerinimas“ įgyvendinimo tai</text:span><text:span text:style-name="T402">sykles, patvirtintas Lietuvos Respublikos žemės ūkio ministro 2007 m. balandžio 6 d. įsakymu Nr. 3D-152 (Žin., 2007, Nr.<text:s/></text:span><text:a xlink:href="https://www.e-tar.lt/portal/lt/legalAct/TAR.779905E2DA75" office:target-frame-name="_blank" xlink:show="new"><text:span text:style-name="T403">41-1561</text:span></text:a><text:span text:style-name="T404">; 2012, Nr.<text:s/></text:span><text:a xlink:href="https://www.e-tar.lt/portal/lt/legalAct/TAR.4116708ACE14" office:target-frame-name="_blank" xlink:show="new"><text:span text:style-name="T405">40-1975</text:span></text:a><text:span text:style-name="T406">), laikotarpis.</text:span></text:p>
      <text:p text:style-name="P407"><text:span text:style-name="T408">34</text:span><text:span text:style-name="T409">. Jei ekologinės gamybos vienete dėl neleistinų ekologinėje gamyboje naudoti medžiagų panaudojimo buvo pritaikyta sertifikavimo įstaigos nustatyta aukščiausio lygio neatit</text:span><text:span text:style-name="T410">iktis, toks ekologinės gamybos vienetas du sertifikavimo sezonus turi būti nesertifikuojamas.</text:span></text:p>
      <text:p text:style-name="P411"/>
      <text:p text:style-name="P412"><text:span text:style-name="T413">VI</text:span><text:span text:style-name="T414">.<text:s/></text:span><text:span text:style-name="T415">EKOLOGIŠKŲ ŽEMĖS ŪKIO IR MAISTO PRODUKTŲ GAMYBA</text:span></text:p>
      <text:p text:style-name="P416"/>
      <text:p text:style-name="P417"><text:span text:style-name="T418">35</text:span><text:span text:style-name="T419">. Laukams (išskyrus ekologinei bitininkystei naudojamus laukus) suteikiamas pereinamojo laikotar</text:span><text:span text:style-name="T420">pio arba ekologinės gamybos statusas, jeigu:</text:span></text:p>
      <text:p text:style-name="P421"><text:span text:style-name="T422">35.1.</text:span><text:span text:style-name="T423"><text:s/>Neteko galios nuo 2012-07-20</text:span></text:p>
      <text:p text:style-name="P424">Punkto naikinimas:</text:p>
      <text:p text:style-name="P425"><text:span text:style-name="T426">Nr.<text:s/></text:span><text:a xlink:href="https://www.e-tar.lt/portal/legalAct.html?documentId=TAR.987F2E6E1670" office:target-frame-name="_top" xlink:show="replace"><text:span text:style-name="T427">3D-593</text:span></text:a><text:span text:style-name="T428">, 2012-07-13, Žin. 2012, Nr. 85-4468 (2012-07-19), i. k.<text:s/></text:span><text:span text:style-name="T429">1122330ISAK003D-593</text:span></text:p>
      <text:p text:style-name="Normal"/>
      <text:p text:style-name="P430"><text:span text:style-name="T431">35.2</text:span><text:span text:style-name="T432">. jie yra ne arčiau kaip 50 m nuo magistralinių kelių, matuojant atstumą nuo kelio briaunos;</text:span></text:p>
      <text:p text:style-name="P433"><text:span text:style-name="T434">35.3</text:span><text:span text:style-name="T435">. ekologinės gamybos ūkio subjektai įvertina užteršimo neleistinomis ekologinėje gamyboje medžiagomis sertifikuotų žemės ūkio<text:s/></text:span><text:span text:style-name="T436">naudmenų ir (ar) pasėlių plotų, besiribojančių su neekologinės gamybos būdu dirbamais žemės plotais, riziką ir, jei reikia, pasirenka atitinkamo pločio apsauginę juostą neekologinės gamybos būdu dirbamiems plotams atskirti, kad sertifikuoti plotai ir juose</text:span><text:span text:style-name="T437"><text:s/>auginamos kultūros nebūtų užteršti neleistinomis ekologinėje gamyboje naudoti medžiagomis;</text:span></text:p>
      <text:p text:style-name="P438"><text:span text:style-name="T439">35.4</text:span><text:span text:style-name="T440">. augalų vidutinis tankis ne mažesnis kaip:</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Augalų rūšis</text:p>
          </table:table-cell>
          <table:table-cell table:style-name="TableCell447">
            <text:p text:style-name="P448"><text:span text:style-name="T449">Augalų kiekis, vnt./m</text:span><text:span text:style-name="T450">2</text:span></text:p>
          </table:table-cell>
        </table:table-row>
        <table:table-row table:style-name="TableRow451">
          <table:table-cell table:style-name="TableCell452">
            <text:p text:style-name="P453">Ankštinių javų, garstyčių, grikių, rapsų, kmynų pasėliai</text:p>
          </table:table-cell>
          <table:table-cell table:style-name="TableCell454">
            <text:p text:style-name="P455">50</text:p>
          </table:table-cell>
        </table:table-row>
        <table:table-row table:style-name="TableRow456">
          <table:table-cell table:style-name="TableCell457">
            <text:p text:style-name="P458">Blakinės kalendros</text:p>
          </table:table-cell>
          <table:table-cell table:style-name="TableCell459">
            <text:p text:style-name="P460">15</text:p>
          </table:table-cell>
        </table:table-row>
        <table:table-row table:style-name="TableRow461">
          <table:table-cell table:style-name="TableCell462">
            <text:p text:style-name="P463">Bulvės</text:p>
          </table:table-cell>
          <table:table-cell table:style-name="TableCell464">
            <text:p text:style-name="P465">3</text:p>
          </table:table-cell>
        </table:table-row>
        <table:table-row table:style-name="TableRow466">
          <table:table-cell table:style-name="TableCell467">
            <text:p text:style-name="P468">Burnočiai, kukurūzai</text:p>
          </table:table-cell>
          <table:table-cell table:style-name="TableCell469">
            <text:p text:style-name="P470">8</text:p>
          </table:table-cell>
        </table:table-row>
        <table:table-row table:style-name="TableRow471">
          <table:table-cell table:style-name="TableCell472">
            <text:p text:style-name="P473">Burokėliai, ropės, ridikai</text:p>
          </table:table-cell>
          <table:table-cell table:style-name="TableCell474">
            <text:p text:style-name="P475">20</text:p>
          </table:table-cell>
        </table:table-row>
        <table:table-row table:style-name="TableRow476">
          <table:table-cell table:style-name="TableCell477">
            <text:p text:style-name="P478">Gauruotoji soja: Auginama paliekant 45-50 cm pločio tarpueilius Auginama paliekant 12,5-15 cm pločio tarpueilius</text:p>
          </table:table-cell>
          <table:table-cell table:style-name="TableCell479">
            <text:p text:style-name="P480">20 60</text:p>
          </table:table-cell>
        </table:table-row>
        <table:table-row table:style-name="TableRow481">
          <table:table-cell table:style-name="TableCell482">
            <text:p text:style-name="P483">Kopūstai ir kiti kopūstiniai</text:p>
          </table:table-cell>
          <table:table-cell table:style-name="TableCell484">
            <text:p text:style-name="P485">3</text:p>
          </table:table-cell>
        </table:table-row>
        <table:table-row table:style-name="TableRow486">
          <table:table-cell table:style-name="TableCell487">
            <text:p text:style-name="P488">Morkos, salotos, ridikėliai</text:p>
          </table:table-cell>
          <table:table-cell table:style-name="TableCell489">
            <text:p text:style-name="P490">40</text:p>
          </table:table-cell>
        </table:table-row>
        <table:table-row table:style-name="TableRow491">
          <table:table-cell table:style-name="TableCell492">
            <text:p text:style-name="P493">Pupos</text:p>
          </table:table-cell>
          <table:table-cell table:style-name="TableCell494">
            <text:p text:style-name="P495">30</text:p>
          </table:table-cell>
        </table:table-row>
        <table:table-row table:style-name="TableRow496">
          <table:table-cell table:style-name="TableCell497">
            <text:p text:style-name="P498">Runkeliai</text:p>
          </table:table-cell>
          <table:table-cell table:style-name="TableCell499">
            <text:p text:style-name="P500">4</text:p>
          </table:table-cell>
        </table:table-row>
        <table:table-row table:style-name="TableRow501">
          <table:table-cell table:style-name="TableCell502">
            <text:p text:style-name="P503">Svogūnai ir kiti svogūniniai</text:p>
          </table:table-cell>
          <table:table-cell table:style-name="TableCell504">
            <text:p text:style-name="P505">30</text:p>
          </table:table-cell>
        </table:table-row>
        <table:table-row table:style-name="TableRow506">
          <table:table-cell table:style-name="TableCell507">
            <text:p text:style-name="P508">Vasarinių varpinių javų pasėliai</text:p>
          </table:table-cell>
          <table:table-cell table:style-name="TableCell509">
            <text:p text:style-name="P510">150</text:p>
          </table:table-cell>
        </table:table-row>
        <table:table-row table:style-name="TableRow511">
          <table:table-cell table:style-name="TableCell512">
            <text:p text:style-name="P513">Žieminių varpinių javų pasėliai, varpinių ir ankštinių javų mišiniai, linai</text:p>
          </table:table-cell>
          <table:table-cell table:style-name="TableCell514">
            <text:p text:style-name="P515">120</text:p>
          </table:table-cell>
        </table:table-row>
      </table:table>
      <text:p text:style-name="P516"><text:span text:style-name="T517">;</text:span></text:p>
      <text:p text:style-name="P518"><text:span text:style-name="T519">35.5</text:span><text:span text:style-name="T520">. vidutinis medžių ar krūmų tankis visuose sodų plotuose ne mažesnis<text:s/></text:span><text:span text:style-name="T521">kaip:</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Augalų rūšis</text:p>
          </table:table-cell>
          <table:table-cell table:style-name="TableCell528">
            <text:p text:style-name="P529">Augalų kiekis, vnt./ha</text:p>
          </table:table-cell>
        </table:table-row>
        <table:table-row table:style-name="TableRow530">
          <table:table-cell table:style-name="TableCell531">
            <text:p text:style-name="P532">Abrikosai</text:p>
          </table:table-cell>
          <table:table-cell table:style-name="TableCell533">
            <text:p text:style-name="P534">400</text:p>
          </table:table-cell>
        </table:table-row>
        <table:table-row table:style-name="TableRow535">
          <table:table-cell table:style-name="TableCell536">
            <text:p text:style-name="P537">Aukštaūgės kriaušės</text:p>
          </table:table-cell>
          <table:table-cell table:style-name="TableCell538">
            <text:p text:style-name="P539">300</text:p>
          </table:table-cell>
        </table:table-row>
        <table:table-row table:style-name="TableRow540">
          <table:table-cell table:style-name="TableCell541">
            <text:p text:style-name="P542">Aukštaūgės obelys</text:p>
          </table:table-cell>
          <table:table-cell table:style-name="TableCell543">
            <text:p text:style-name="P544">400</text:p>
          </table:table-cell>
        </table:table-row>
        <table:table-row table:style-name="TableRow545">
          <table:table-cell table:style-name="TableCell546">
            <text:p text:style-name="P547">Aukštaūgės slyvos</text:p>
          </table:table-cell>
          <table:table-cell table:style-name="TableCell548">
            <text:p text:style-name="P549">600</text:p>
          </table:table-cell>
        </table:table-row>
        <table:table-row table:style-name="TableRow550">
          <table:table-cell table:style-name="TableCell551">
            <text:p text:style-name="P552">Aukštaūgės trešnės</text:p>
          </table:table-cell>
          <table:table-cell table:style-name="TableCell553">
            <text:p text:style-name="P554">300</text:p>
          </table:table-cell>
        </table:table-row>
        <table:table-row table:style-name="TableRow555">
          <table:table-cell table:style-name="TableCell556">
            <text:p text:style-name="P557">Graikiniai riešutmedžiai</text:p>
          </table:table-cell>
          <table:table-cell table:style-name="TableCell558">
            <text:p text:style-name="P559">80</text:p>
          </table:table-cell>
        </table:table-row>
        <table:table-row table:style-name="TableRow560">
          <table:table-cell table:style-name="TableCell561">
            <text:p text:style-name="P562">Lazdynai</text:p>
          </table:table-cell>
          <table:table-cell table:style-name="TableCell563">
            <text:p text:style-name="P564">600</text:p>
          </table:table-cell>
        </table:table-row>
        <table:table-row table:style-name="TableRow565">
          <table:table-cell table:style-name="TableCell566">
            <text:p text:style-name="P567">Nykštukinės obelys</text:p>
          </table:table-cell>
          <table:table-cell table:style-name="TableCell568">
            <text:p text:style-name="P569">2500</text:p>
          </table:table-cell>
        </table:table-row>
        <table:table-row table:style-name="TableRow570">
          <table:table-cell table:style-name="TableCell571">
            <text:p text:style-name="P572">Pusiau žemaūgės obelys</text:p>
          </table:table-cell>
          <table:table-cell table:style-name="TableCell573">
            <text:p text:style-name="P574">1000</text:p>
          </table:table-cell>
        </table:table-row>
        <table:table-row table:style-name="TableRow575">
          <table:table-cell table:style-name="TableCell576">
            <text:p text:style-name="P577">Persikai</text:p>
          </table:table-cell>
          <table:table-cell table:style-name="TableCell578">
            <text:p text:style-name="P579">600</text:p>
          </table:table-cell>
        </table:table-row>
        <table:table-row table:style-name="TableRow580">
          <table:table-cell table:style-name="TableCell581">
            <text:p text:style-name="P582">Šermukšniai</text:p>
          </table:table-cell>
          <table:table-cell table:style-name="TableCell583">
            <text:p text:style-name="P584">500</text:p>
          </table:table-cell>
        </table:table-row>
        <table:table-row table:style-name="TableRow585">
          <table:table-cell table:style-name="TableCell586">
            <text:p text:style-name="P587">Vidutinio augumo obelys</text:p>
          </table:table-cell>
          <table:table-cell table:style-name="TableCell588">
            <text:p text:style-name="P589">600</text:p>
          </table:table-cell>
        </table:table-row>
        <table:table-row table:style-name="TableRow590">
          <table:table-cell table:style-name="TableCell591">
            <text:p text:style-name="P592">Vyšnios</text:p>
          </table:table-cell>
          <table:table-cell table:style-name="TableCell593">
            <text:p text:style-name="P594">600</text:p>
          </table:table-cell>
        </table:table-row>
        <table:table-row table:style-name="TableRow595">
          <table:table-cell table:style-name="TableCell596">
            <text:p text:style-name="P597">Žemaūgės kriaušės</text:p>
          </table:table-cell>
          <table:table-cell table:style-name="TableCell598">
            <text:p text:style-name="P599">1000</text:p>
          </table:table-cell>
        </table:table-row>
        <table:table-row table:style-name="TableRow600">
          <table:table-cell table:style-name="TableCell601">
            <text:p text:style-name="P602">Žemaūgės obelys</text:p>
          </table:table-cell>
          <table:table-cell table:style-name="TableCell603">
            <text:p text:style-name="P604">1600</text:p>
          </table:table-cell>
        </table:table-row>
        <table:table-row table:style-name="TableRow605">
          <table:table-cell table:style-name="TableCell606">
            <text:p text:style-name="P607">Žemaūgės slyvos</text:p>
          </table:table-cell>
          <table:table-cell table:style-name="TableCell608">
            <text:p text:style-name="P609">1200</text:p>
          </table:table-cell>
        </table:table-row>
        <table:table-row table:style-name="TableRow610">
          <table:table-cell table:style-name="TableCell611">
            <text:p text:style-name="P612">Žemaūgės trešnės</text:p>
          </table:table-cell>
          <table:table-cell table:style-name="TableCell613">
            <text:p text:style-name="P614">600</text:p>
          </table:table-cell>
        </table:table-row>
      </table:table>
      <text:p text:style-name="P615"><text:span text:style-name="T616">;</text:span></text:p>
      <text:p text:style-name="P617"><text:span text:style-name="T618">35.6</text:span><text:span text:style-name="T619">. vidutinis augalų tankis visuose uogynų plotuose ne mažesnis kaip:</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Augalų rūšis</text:p>
          </table:table-cell>
          <table:table-cell table:style-name="TableCell626">
            <text:p text:style-name="P627">Augalų kiekis, vnt./ha</text:p>
          </table:table-cell>
        </table:table-row>
        <table:table-row table:style-name="TableRow628">
          <table:table-cell table:style-name="TableCell629">
            <text:p text:style-name="P630">Agrastai</text:p>
          </table:table-cell>
          <table:table-cell table:style-name="TableCell631">
            <text:p text:style-name="P632">2500</text:p>
          </table:table-cell>
        </table:table-row>
        <table:table-row table:style-name="TableRow633">
          <table:table-cell table:style-name="TableCell634">
            <text:p text:style-name="P635">Aronijos</text:p>
          </table:table-cell>
          <table:table-cell table:style-name="TableCell636">
            <text:p text:style-name="P637">1200</text:p>
          </table:table-cell>
        </table:table-row>
        <table:table-row table:style-name="TableRow638">
          <table:table-cell table:style-name="TableCell639">
            <text:p text:style-name="P640">Avietės</text:p>
          </table:table-cell>
          <table:table-cell table:style-name="TableCell641">
            <text:p text:style-name="P642">4400</text:p>
          </table:table-cell>
        </table:table-row>
        <table:table-row table:style-name="TableRow643">
          <table:table-cell table:style-name="TableCell644">
            <text:p text:style-name="P645">Braškės</text:p>
          </table:table-cell>
          <table:table-cell table:style-name="TableCell646">
            <text:p text:style-name="P647">20000</text:p>
          </table:table-cell>
        </table:table-row>
        <table:table-row table:style-name="TableRow648">
          <table:table-cell table:style-name="TableCell649">
            <text:p text:style-name="P650">Erškėtrožės</text:p>
          </table:table-cell>
          <table:table-cell table:style-name="TableCell651">
            <text:p text:style-name="P652">1200</text:p>
          </table:table-cell>
        </table:table-row>
        <table:table-row table:style-name="TableRow653">
          <table:table-cell table:style-name="TableCell654">
            <text:p text:style-name="P655">Gervuogės</text:p>
          </table:table-cell>
          <table:table-cell table:style-name="TableCell656">
            <text:p text:style-name="P657">2200</text:p>
          </table:table-cell>
        </table:table-row>
        <table:table-row table:style-name="TableRow658">
          <table:table-cell table:style-name="TableCell659">
            <text:p text:style-name="P660">Serbentai</text:p>
          </table:table-cell>
          <table:table-cell table:style-name="TableCell661">
            <text:p text:style-name="P662">2500</text:p>
          </table:table-cell>
        </table:table-row>
        <table:table-row table:style-name="TableRow663">
          <table:table-cell table:style-name="TableCell664">
            <text:p text:style-name="P665">Svarainiai</text:p>
          </table:table-cell>
          <table:table-cell table:style-name="TableCell666">
            <text:p text:style-name="P667">3000</text:p>
          </table:table-cell>
        </table:table-row>
        <table:table-row table:style-name="TableRow668">
          <table:table-cell table:style-name="TableCell669">
            <text:p text:style-name="P670">Šaltalankiai</text:p>
          </table:table-cell>
          <table:table-cell table:style-name="TableCell671">
            <text:p text:style-name="P672">600</text:p>
          </table:table-cell>
        </table:table-row>
        <table:table-row table:style-name="TableRow673">
          <table:table-cell table:style-name="TableCell674">
            <text:p text:style-name="P675">Šilauogės</text:p>
          </table:table-cell>
          <table:table-cell table:style-name="TableCell676">
            <text:p text:style-name="P677">1600</text:p>
          </table:table-cell>
        </table:table-row>
        <table:table-row table:style-name="TableRow678">
          <table:table-cell table:style-name="TableCell679">
            <text:p text:style-name="P680">Valgomieji sausmedžiai</text:p>
          </table:table-cell>
          <table:table-cell table:style-name="TableCell681">
            <text:p text:style-name="P682">2200</text:p>
          </table:table-cell>
        </table:table-row>
        <table:table-row table:style-name="TableRow683">
          <table:table-cell table:style-name="TableCell684">
            <text:p text:style-name="P685">Žemuogės</text:p>
          </table:table-cell>
          <table:table-cell table:style-name="TableCell686">
            <text:p text:style-name="P687">30000</text:p>
          </table:table-cell>
        </table:table-row>
      </table:table>
      <text:p text:style-name="P688"><text:span text:style-name="T689">.</text:span></text:p>
      <text:p text:style-name="P690"><text:span text:style-name="T691">36</text:span><text:span text:style-name="T692">. Šių taisyklių<text:s/></text:span><text:span text:style-name="T693">35.2–35.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694"><text:span text:style-name="T695">37</text:span><text:span text:style-name="T696">.<text:s/></text:span><text:span text:style-name="T697">Šių taisyklių 35.5–35.6 punktų nuostatos taikomos tik nuo 2007 m. įveistiems ekologinės gamybos sodams ir uogynams. Mišriems sodams, nepriklausomai nuo laikotarpio, kada jie įveisti, tačiau iki 0,50 ha dydžio imtinai jos netaikomos.</text:span></text:p>
      <text:p text:style-name="P698"><text:span text:style-name="T699">38</text:span><text:span text:style-name="T700">. Šių taisyklių 3</text:span><text:span text:style-name="T701">5.4–35.6 punktuose nurodytas tankis tikrinamas sertifikavimo įstaigos nustatyta tvarka.</text:span></text:p>
      <text:p text:style-name="P702"><text:span text:style-name="T703">39</text:span><text:span text:style-name="T704">. Augalų pasėliai, kuriuose augalų tankis mažesnis, negu nustatyta šių taisyklių 35.4 punkte, gali būti sertifikuojami tik kaip ekologinės gamybos plotai, neįvard</text:span><text:span text:style-name="T705">ijant auginamų augalų. Laukai, kuriuose augalų pasėliai neatitinka Žemės ūkio naudmenų geros agrarinės ir aplinkosaugos būklės reikalavimų aprašo, patvirtinto Lietuvos Respublikos žemės ūkio ministro 2007 m. liepos 10 d. įsakymu Nr. 3D-327 (Žin., 2007, Nr.</text:span><text:span text:style-name="T706"><text:s/></text:span><text:a xlink:href="https://www.e-tar.lt/portal/lt/legalAct/TAR.0EBDE0F01F69" office:target-frame-name="_blank" xlink:show="new"><text:span text:style-name="T707">78-3157</text:span></text:a><text:span text:style-name="T708">; 2010, Nr.<text:s/></text:span><text:a xlink:href="https://www.e-tar.lt/portal/lt/legalAct/TAR.5CA8C8BFF821" office:target-frame-name="_blank" xlink:show="new"><text:span text:style-name="T709">97-5049</text:span></text:a><text:span text:style-name="T710">; 2011, Nr.<text:s/></text:span><text:a xlink:href="https://www.e-tar.lt/portal/lt/legalAct/TAR.F35EA8FF67BE" office:target-frame-name="_blank" xlink:show="new"><text:span text:style-name="T711">83-4037</text:span></text:a><text:span text:style-name="T712">), 1.5 punkte nustatyto geros agrarinės ir aplinkosaugos būklės reikalavimo, nesertifikuojami.</text:span></text:p>
      <text:p text:style-name="P713"><text:span text:style-name="T714">40</text:span><text:span text:style-name="T715">. Sodų, krūmų ir uogynų plotai, kuriuose augalų tankis neatitinka</text:span><text:span text:style-name="T716"><text:s/>šių taisyklių 35.5–35.6 punktų reikalavimų dėl neprigijimo, sunykimo ar stichinių meteorologinių reiškinių, gali būti sertifikuojami kaip ekologinės gamybos plotai, jei yra išlikę ne mažiau kaip du trečdaliai auginamų augalų, su sąlyga, kad iki kito serti</text:span><text:span text:style-name="T717">fikavimo sezono jie bus atsodinti tokios pat rūšies augalais pagal nustatytą tankį. Kitais atvejais tokie plotai sertifikuojami kaip neatitinkantys augalų tankio reikalavimų ekologinės gamybos laukai.</text:span></text:p>
      <text:p text:style-name="P718"><text:span text:style-name="T719">41</text:span><text:span text:style-name="T720">. Jeigu sertifikavimo įstaigos kontroliuojamame l</text:span><text:span text:style-name="T721">auke neauginami (nepasėti) žemės ūkio augalai, sertifikavimo įstaiga tokį lauką įvardija kaip „neauginami kultūriniai augalai“.</text:span></text:p>
      <text:p text:style-name="P722"><text:span text:style-name="T723">42</text:span><text:span text:style-name="T724">. Ekologiškai auginami šaltalankiai gali būti sertifikuojami, jei:</text:span></text:p>
      <text:p text:style-name="P725"><text:span text:style-name="T726">42.1</text:span><text:span text:style-name="T727">. sertifikavimo įstaigai paprašius, pateikiami pa</text:span><text:span text:style-name="T728">sodintų šaltalankių sodinukų įsigijimo dokumentai;</text:span></text:p>
      <text:p text:style-name="P729"><text:span text:style-name="T730">42.2</text:span><text:span text:style-name="T731">. prie jaunų (iki 3 metų) šaltalankių sodinukų yra ne žemesni kaip 0,5 m aukščio kuoliukai. Jeigu iki 3 metų šaltalankių sodinukai yra aukštesni kaip 1 m, kuoliukai neprivalomi.</text:span></text:p>
      <text:p text:style-name="P732"><text:span text:style-name="T733">43</text:span><text:span text:style-name="T734">. Nesant ga</text:span><text:span text:style-name="T735">limybės įsigyti norimos veislės bei rūšies ekologinės gamybos būdu užaugintos sėklos ir (arba) augalų dauginamosios medžiagos ar nesant Lietuvos Respublikos žemės ūkio ministro 2008 m. vasario 29 d. įsakyme Nr. 3D-109 „Dėl leidimo naudoti neekologiškas sėk</text:span><text:span text:style-name="T736">las“ (Žin., 2008, Nr.<text:s/></text:span><text:a xlink:href="https://www.e-tar.lt/portal/lt/legalAct/TAR.1DDEDB1C800F" office:target-frame-name="_blank" xlink:show="new"><text:span text:style-name="T737">27-989</text:span></text:a><text:span text:style-name="T738">; 2009, Nr.<text:s/></text:span><text:a xlink:href="https://www.e-tar.lt/portal/lt/legalAct/TAR.761278F960AE" office:target-frame-name="_blank" xlink:show="new"><text:span text:style-name="T739">17-680</text:span></text:a><text:span text:style-name="T740">; 2010, Nr.<text:s/></text:span><text:a xlink:href="https://www.e-tar.lt/portal/lt/legalAct/TAR.26DE5A4E81FF" office:target-frame-name="_blank" xlink:show="new"><text:span text:style-name="T741">31-1466</text:span></text:a><text:span text:style-name="T742">; 2012, Nr.<text:s/></text:span><text:a xlink:href="https://www.e-tar.lt/portal/lt/legalAct/TAR.E6260155A600" office:target-frame-name="_blank" xlink:show="new"><text:span text:style-name="T743">38-1912</text:span></text:a><text:span text:style-name="T744">) nustatyta tvarka išduoto leidimo naudoti tos veislės ar rūšies neekologišką sėklą, ser</text:span><text:span text:style-name="T745">tifikavimo įstaiga pareiškėjo, išskyrus ekologinės sėklininkystės ūkius, prašymu gali išduoti leidimą einamaisiais metais naudoti neekologiškai užaugintą sėklą ir (arba) dauginamąją medžiagą. Prašymai teikiami:</text:span></text:p>
      <text:p text:style-name="P746"><text:span text:style-name="T747">43.1</text:span><text:span text:style-name="T748">. ruošiantis pavasario sėjai – nuo eina</text:span><text:span text:style-name="T749">mųjų metų sausio 1 d. iki sėjos pabaigos;</text:span></text:p>
      <text:p text:style-name="P750"><text:span text:style-name="T751">43.2</text:span><text:span text:style-name="T752">. ruošiantis žiemkenčių sėjai – nuo einamųjų metų liepos 1 d. iki sėjos pabaigos;</text:span></text:p>
      <text:p text:style-name="P753"><text:span text:style-name="T754">43.3</text:span><text:span text:style-name="T755">. ruošiantis daugiamečių žolių sėjai – visus metus.</text:span></text:p>
      <text:p text:style-name="P756"><text:span text:style-name="T757">44</text:span><text:span text:style-name="T758">. Nuo 2014 m. ūkio subjekto ekologinės gamybos plotuose<text:s/></text:span><text:span text:style-name="T759">užauginta produkcija (ekologiškos sėklos arba bulvės (neskirtos dauginti), kuri toliau naudojama ūkyje sėjai ar sodinimui, turi būti atnaujinama sėjant ar sodinant ekologišką sertifikuotą sėklą arba bulves, atitinkančią teisės aktų reikalavimus sertifikuot</text:span><text:span text:style-name="T760">ai dauginamajai medžiagai, ne rečiau kaip vieną kartą per penkerius metus. Šio punkto reikalavimas netaikomas daržovių sėklai.</text:span></text:p>
      <text:p text:style-name="P761"><text:span text:style-name="T762">45</text:span><text:span text:style-name="T763">. Jei auginami vienmečiai augalai, jų derlius kasmet turi būti nuimtas ne vėliau kaip iki einamųjų metų lapkričio 15 d., je</text:span><text:span text:style-name="T764">i daugiamečiai augalai – jiems subrandinus derlių iki einamųjų metų lapkričio 15 d. Išimtiniais atvejais subrandintas derlius gali būti nuimamas ir po einamųjų metų lapkričio 15 d., tačiau tokiu atveju ūkio subjektas turi ne vėliau kaip prieš 48 valandas r</text:span><text:span text:style-name="T765">aštu informuoti sertifikavimo įstaigą apie vėlavimo nuimti derlių priežastis ir planuojamą derliaus nuėmimo datą.</text:span></text:p>
      <text:p text:style-name="P766"><text:span text:style-name="T767">46</text:span><text:span text:style-name="T768">. Laukinė augalija sertifikuojama kaip ekologiška, jei augalai renkami vietose, kurios atitinka reglamento (EB) Nr. 834/2007, reglamento</text:span><text:span text:style-name="T769"><text:s/>(EB) Nr. 889/2008 ir šių taisyklių reikalavimus. Augalai, surinkti miestų ir miestelių teritorijose, nelaikomi ekologiškais.</text:span></text:p>
      <text:p text:style-name="P770"><text:span text:style-name="T771">47</text:span><text:span text:style-name="T772">. Ekologinės gyvulininkystės ūkiuose laikomų gyvūnų perskaičiavimo į sutartinius gyvulius ekvivalentas tvirtinamas atskiru L</text:span><text:span text:style-name="T773">ietuvos Respublikos žemės ūkio ministro įsakymu.</text:span></text:p>
      <text:p text:style-name="P774"><text:span text:style-name="T775">48</text:span><text:span text:style-name="T776">. Ūkio subjektai, ketinantys ekologinės gamybos plotus tręšti organinėmis trąšomis (tirštuoju mėšlu, pusiau skystu mėšlu, skystu mėšlu arba srutomis) ar kitais ekologinėje gamyboje leidžiamais naudoti<text:s/></text:span><text:span text:style-name="T777">produktais, pagamintais iš šių medžiagų, gali juos naudoti iš neekologinės gamybos nepramoninės žemdirbystės ūkių, t. y. ūkių, kuriuose vienoje vietoje</text:span><text:span text:style-name="T778"><text:s/></text:span><text:span text:style-name="T779">laikoma ne daugiau kaip 300 SG.</text:span></text:p>
      <text:p text:style-name="P780"><text:span text:style-name="T781">49</text:span><text:span text:style-name="T782">. Suaugusiu gyvuliu laikomi ne jaunesni, kaip šio, tam tikrai rūši</text:span><text:span text:style-name="T783">ai nurodyto, produktyvaus amžiaus gyvuliai:</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Gyvulys</text:p>
          </table:table-cell>
          <table:table-cell table:style-name="TableCell790">
            <text:p text:style-name="P791">Amžius</text:p>
          </table:table-cell>
        </table:table-row>
        <table:table-row table:style-name="TableRow792">
          <table:table-cell table:style-name="TableCell793">
            <text:p text:style-name="P794">Kumelė / Eržilas</text:p>
          </table:table-cell>
          <table:table-cell table:style-name="TableCell795">
            <text:p text:style-name="P796">2–4 metai</text:p>
          </table:table-cell>
        </table:table-row>
        <table:table-row table:style-name="TableRow797">
          <table:table-cell table:style-name="TableCell798">
            <text:p text:style-name="P799">Galvijas</text:p>
          </table:table-cell>
          <table:table-cell table:style-name="TableCell800">
            <text:p text:style-name="P801">14–16 mėn.</text:p>
          </table:table-cell>
        </table:table-row>
        <table:table-row table:style-name="TableRow802">
          <table:table-cell table:style-name="TableCell803">
            <text:p text:style-name="P804">Avis / Avinas</text:p>
          </table:table-cell>
          <table:table-cell table:style-name="TableCell805">
            <text:p text:style-name="P806">8–10 mėn.</text:p>
          </table:table-cell>
        </table:table-row>
        <table:table-row table:style-name="TableRow807">
          <table:table-cell table:style-name="TableCell808">
            <text:p text:style-name="P809">Ožka /Ožys</text:p>
          </table:table-cell>
          <table:table-cell table:style-name="TableCell810">
            <text:p text:style-name="P811">10–15 mėn.</text:p>
          </table:table-cell>
        </table:table-row>
        <table:table-row table:style-name="TableRow812">
          <table:table-cell table:style-name="TableCell813">
            <text:p text:style-name="P814">Kiaulė / Kuilys</text:p>
          </table:table-cell>
          <table:table-cell table:style-name="TableCell815">
            <text:p text:style-name="P816">8–10 mėn.</text:p>
          </table:table-cell>
        </table:table-row>
        <table:table-row table:style-name="TableRow817">
          <table:table-cell table:style-name="TableCell818">
            <text:p text:style-name="P819">Triušė / Triušis</text:p>
          </table:table-cell>
          <table:table-cell table:style-name="TableCell820">
            <text:p text:style-name="P821">5–6 mėn.</text:p>
          </table:table-cell>
        </table:table-row>
        <table:table-row table:style-name="TableRow822">
          <table:table-cell table:style-name="TableCell823">
            <text:p text:style-name="P824">Nutrija</text:p>
          </table:table-cell>
          <table:table-cell table:style-name="TableCell825">
            <text:p text:style-name="P826">6–7 mėn.</text:p>
          </table:table-cell>
        </table:table-row>
      </table:table>
      <text:p text:style-name="P827">.</text:p>
      <text:p text:style-name="P828"/>
      <text:p text:style-name="P829"><text:span text:style-name="T830">VII</text:span><text:span text:style-name="T831">.<text:s/></text:span><text:span text:style-name="T832">LEIDIMAS<text:s/></text:span><text:span text:style-name="T833">ATRAJOTOJAMS NAUDOTI SINTETINIUS A, D IR E VITAMINUS</text:span></text:p>
      <text:p text:style-name="P834"/>
      <text:p text:style-name="P835"><text:span text:style-name="T836">50</text:span><text:span text:style-name="T837">. Ekologinės gamybos ūkio subjektams leidžiama atrajotojų pašarų racione papildomai naudoti sintetinius A, D, ir E grupės vitaminus, kurie įtraukti į ES priedų, skirtų naudoti gyvūnų mityboje paga</text:span><text:span text:style-name="T838">l 2003 m. rugsėjo 22 d. Europos Parlamento ir Tarybos reglamento (EB) Nr. 1831/2003 dėl priedų, skirtų naudoti gyvūnų mityboje (OL<text:s/></text:span><text:span text:style-name="T839">2004 m</text:span><text:span text:style-name="T840">.<text:s/></text:span><text:span text:style-name="T841">specialusis leidimas</text:span><text:span text:style-name="T842">, 3 skyrius, 40 tomas, p. 238), su paskutiniais pakeitimais, padarytais 2009 m. liepos 13 d. Europos Parlamento ir Tarybos reglamentu (EB) Nr. 767/2009 (OL 2009 L229, p. 1), nuostatas, registrą<text:s/></text:span><text:span text:style-name="T843">„Community Register of Feed Additives persuant to Regulation (</text:span><text:span text:style-name="T844">EC) No 1831/2003“</text:span><text:span text:style-name="T845">.</text:span></text:p>
      <text:p text:style-name="P846"><text:span text:style-name="T847">51</text:span><text:span text:style-name="T848">. Šių taisyklių 50 punkte nurodyti vitaminai:</text:span></text:p>
      <text:p text:style-name="P849"><text:span text:style-name="T850">51.1</text:span><text:span text:style-name="T851">. turi visiškai atitikti natūralius vitaminus, t. y. jie turi būti tokios struktūros, kaip natūraliame maiste;</text:span></text:p>
      <text:p text:style-name="P852"><text:span text:style-name="T853">51.2</text:span><text:span text:style-name="T854">. turi būti tirpūs tik riebaluose;</text:span></text:p>
      <text:p text:style-name="P855"><text:span text:style-name="T856">51.3</text:span><text:span text:style-name="T857">. neturi būti pag</text:span><text:span text:style-name="T858">aminti iš genetiškai modifikuotų organizmų arba naudojant genetiškai modifikuotus organizmus.</text:span></text:p>
      <text:p text:style-name="P859"/>
      <text:p text:style-name="P860"><text:span text:style-name="T861">VIII</text:span><text:span text:style-name="T862">.<text:s/></text:span><text:span text:style-name="T863">LEIDIMAS RIŠTI GALVIJUS</text:span></text:p>
      <text:p text:style-name="P864"/>
      <text:p text:style-name="P865"><text:span text:style-name="T866">52</text:span><text:span text:style-name="T867">. Ekologinės gamybos ūkiuose gyvūnų rišimas lauke draudžiamas, išskyrus atskirus gyvūnus ribotą laikotarpį ir dėl pa</text:span><text:span text:style-name="T868">grįstų žmonių ir gyvūnų sveikatos apsaugos, gerovės arba veterinarinių priežasčių.</text:span></text:p>
      <text:p text:style-name="P869"><text:span text:style-name="T870">53</text:span><text:span text:style-name="T871">. Nedideliuose ekologinės gamybos gyvulininkystės ūkiuose, t. y. ūkiuose, kuriuose ūkininkaujama ekologinės gamybos metodais ir laikoma iki 100 sertifikuojamų sutartin</text:span><text:span text:style-name="T872">ių gyvulių, auginami galvijai gali būti rišami tvartuose nepriklausomai nuo tvartų eksploatavimo laikotarpio pradžios, jeigu ekologinės gamybos ūkio subjektas sertifikavimo įstaigai pagrindžia, kad neįmanomas galvijų laikymas grupėmis, atitinkančiomis jų e</text:span><text:span text:style-name="T873">lgesio reikalavimus. Ganymo laikotarpiu galvijai turi būti išgenami į diendaržius. Galvijai nuolatos turi turėti galimybę ganytis atvirame ore, visų pirma ganyklose, kai tai leidžia oro sąlygos ir žemės būklė, išskyrus atskirus galvijus ribotą laikotarpį,<text:s/></text:span><text:span text:style-name="T874">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875"><text:span text:style-name="T876">54</text:span><text:span text:style-name="T877">. Suteikiamas leidimas ne ilgiau kaip iki 2013 m. gruodžio 31 d. dideliuose ekologinės gamybos gyvulininkystės ūkiuose (ūkiuose, kuriuose ūkininkaujama ekologinės gamybos metodais ir laikoma daugiau kaip 100 sertifikuojamų sutartinių gyvulių) galvij</text:span><text:span text:style-name="T878">us laikyti pririštus tvartuose, kurie jau buvo eksploatuojami iki 2000 m. rugpjūčio 24 d., jeigu ūkio subjektai reguliariai (ne rečiau kaip 2 kartus per savaitę) išveda galvijus mankštintis į mociono aikšteles ir galvijai teisės aktų nustatyta tvarka laika</text:span><text:span text:style-name="T879">ntis gyvūnų gerovės ir apsaugos reikalavimų auginami patogiai pakreiktuose tvartuose, jiems taikant individualią priežiūrą ir gavus ŽŪM leidimą raštu. Dėl šiame punkte nurodyto leidimo gavimo atskiri ekologinės gamybos ūkio subjektai kreipiasi į sertifikav</text:span><text:span text:style-name="T880">imo įstaigą ir pateikia raštu prašymą (laisvos formos, nurodydami ketinamų rišti galvijų rūšį ir (arba) veislę, amžių, skaičių, datą, nuo kurios eksploatuojami tvartai, galvijų rišimo priežastį ar kitą, ūkio subjekto manymu, svarbią informaciją). Sertifika</text:span><text:span text:style-name="T881">vimo įstaiga bent du kartus per metus atlieka leidimus gavusių ūkio subjektų kontrolę.</text:span></text:p>
      <text:p text:style-name="P882"><text:span text:style-name="T883">55</text:span><text:span text:style-name="T884">. Sertifikavimo įstaiga per 5 darbo dienas nuo prašymo, nurodyto šių taisyklių 54 punkte, gavimo dienos įvertina pateiktą informaciją ir, jeigu tenkinami šių<text:s/></text:span><text:span text:style-name="T885">taisyklių 54 punkto reikalavimai, parengia ŽŪM motyvuotą rekomendaciją, kartu pateikdama ekologinės gamybos ūkio subjekto prašymo kopiją. Jei šių taisyklių 56 punkto reikalavimai netenkinami – informuoja apie tai ekologinės gamybos ūkio subjektą.</text:span></text:p>
      <text:p text:style-name="P886"><text:span text:style-name="T887">56</text:span><text:span text:style-name="T888">. Ž</text:span><text:span text:style-name="T889">ŪM, gavusi iš sertifikavimo įstaigos šių taisyklių 55 punkte nurodytą motyvuotą rekomendaciją, per 5 darbo dienas išsiunčia ūkio subjektui sprendimą raštu (kopiją sertifikavimo įstaigai).</text:span></text:p>
      <text:p text:style-name="P890"/>
      <text:p text:style-name="P891"><text:span text:style-name="T892">IX</text:span><text:span text:style-name="T893">.<text:s/></text:span><text:span text:style-name="T894">BIČIŲ PAPILDOMAS MAITINIMAS</text:span></text:p>
      <text:p text:style-name="P895"/>
      <text:p text:style-name="P896"><text:span text:style-name="T897">57</text:span><text:span text:style-name="T898">. Leidžiama ruošiant ž</text:span><text:span text:style-name="T899">iemai bičių šeimas maitinti papildomai. Maitinti pradedama nuo paskutinės medaus išėmimo dienos. Maitinti baigiama likus ne mažiau kaip 15 kalendorinių dienų iki kito nektaro arba lipčiaus rinkimo pradžios.</text:span></text:p>
      <text:p text:style-name="P900"><text:span text:style-name="T901">58</text:span><text:span text:style-name="T902">. Turi būti maitinama tik ekologišku<text:s/></text:span><text:span text:style-name="T903">medumi, ekologišku cukraus sirupu arba ekologišku cukrumi.</text:span></text:p>
      <text:p text:style-name="P904"/>
      <text:p text:style-name="P905"><text:span text:style-name="T906">X</text:span><text:span text:style-name="T907">.<text:s/></text:span><text:span text:style-name="T908">NAMINIŲ PAUKŠČIŲ AUGINIMAS</text:span></text:p>
      <text:p text:style-name="P909"/>
      <text:p text:style-name="P910"><text:span text:style-name="T911">59</text:span><text:span text:style-name="T912">.<text:s/></text:span><text:span text:style-name="T913">Siekiant ekologinės gamybos ūkiuose užkirsti kelią intensyvaus</text:span><text:span text:style-name="T914"><text:s/>auginimo būdams taikyti,<text:s/></text:span><text:span text:style-name="T915">naminiai paukščiai turi būti auginami, kol pasieks mažiausią ši</text:span><text:span text:style-name="T916">ų taisyklių 60 punkte nustatytą<text:s/></text:span><text:span text:style-name="T917">amžių, arba turi būti auginami lėto augimo rūšių naminiai paukščiai</text:span><text:span text:style-name="T918">.</text:span></text:p>
      <text:p text:style-name="P919"><text:span text:style-name="T920">60</text:span><text:span text:style-name="T921">.<text:s/></text:span><text:span text:style-name="T922">Jei pareiškėjas neaugina lėto augimo<text:s/></text:span><text:span text:style-name="T923">rūšių</text:span><text:span text:style-name="T924"><text:s/>naminių paukščių</text:span><text:span text:style-name="T925">, mažiausias pjaunamų naminių paukščių amžius turi būti<text:s/></text:span><text:span text:style-name="T926">toks:</text:span></text:p>
      <text:p text:style-name="P927"><text:span text:style-name="T928">60.1</text:span><text:span text:style-name="T929">.</text:span><text:span text:style-name="T930"><text:s/></text:span><text:span text:style-name="T931">viščiukų – 81 dien</text:span><text:span text:style-name="T932">a;</text:span></text:p>
      <text:p text:style-name="P933"><text:span text:style-name="T934">60.2</text:span><text:span text:style-name="T935">.</text:span><text:span text:style-name="T936"><text:s/></text:span><text:span text:style-name="T937">kastruotų gaidžių – 150 dienų;</text:span></text:p>
      <text:p text:style-name="P938"><text:span text:style-name="T939">60.3</text:span><text:span text:style-name="T940">.</text:span><text:span text:style-name="T941"><text:s/></text:span><text:span text:style-name="T942">Pekino ančių – 49 dienos;</text:span></text:p>
      <text:p text:style-name="P943"><text:span text:style-name="T944">60.4</text:span><text:span text:style-name="T945">.</text:span><text:span text:style-name="T946"><text:s/></text:span><text:span text:style-name="T947">muskusinių ančių – 70 dienų;</text:span></text:p>
      <text:p text:style-name="P948"><text:span text:style-name="T949">60.5</text:span><text:span text:style-name="T950">.</text:span><text:span text:style-name="T951"><text:s/>muskusinių antinų – 84 dienos;</text:span></text:p>
      <text:p text:style-name="P952"><text:span text:style-name="T953">60.6</text:span><text:span text:style-name="T954">.</text:span><text:span text:style-name="T955"><text:s/></text:span><text:span text:style-name="T956">didžiųjų ančių – 92 dienos;</text:span></text:p>
      <text:p text:style-name="P957"><text:span text:style-name="T958">60.7</text:span><text:span text:style-name="T959">.</text:span><text:span text:style-name="T960"><text:s/></text:span><text:span text:style-name="T961">perlinių vištų – 94 dienos;</text:span></text:p>
      <text:p text:style-name="P962"><text:span text:style-name="T963">60.8</text:span><text:span text:style-name="T964">.</text:span><text:span text:style-name="T965"><text:s/></text:span><text:span text:style-name="T966">vyriškosios giminės kalakutų ir žąsų –<text:s/></text:span><text:span text:style-name="T967">140 dienų;</text:span></text:p>
      <text:p text:style-name="P968"><text:span text:style-name="T969">60.9</text:span><text:span text:style-name="T970">.</text:span><text:span text:style-name="T971"><text:s/></text:span><text:span text:style-name="T972">moteriškosios giminės kalakutų – 100 dienų.</text:span></text:p>
      <text:p text:style-name="P973"><text:span text:style-name="T974">61</text:span><text:span text:style-name="T975">. Prie lėto augimo naminių paukščių yra priskiriami Lietuvos vištinių žąsų veislės paukščiai.</text:span></text:p>
      <text:p text:style-name="P976"/>
      <text:p text:style-name="P977"><text:span text:style-name="T978">XI</text:span><text:span text:style-name="T979">.<text:s/></text:span><text:span text:style-name="T980">GYVŪNAMS SKIRTŲ VETERINARINIŲ VAISTŲ KO</text:span><text:span text:style-name="T981">NTROLĖS PRIEMONĖS</text:span></text:p>
      <text:p text:style-name="P982"/>
      <text:p text:style-name="P983"><text:span text:style-name="T984">62</text:span><text:span text:style-name="T985">.<text:s/></text:span><text:span text:style-name="T986">Jei ekologinės gamybos ūkyje gyvūnai buvo gydyti alopatiniais</text:span><text:span text:style-name="T987"><text:s/>veterinariniais vaistais, ū</text:span><text:span text:style-name="T988">kio subjektai</text:span><text:span text:style-name="T989">, prieš tiekdami rinkai gydytus ekologiškus gyvūnus ir (arba) jų produktus, paženklintus kaip susijusius su ekologine gamyba</text:span><text:span text:style-name="T990">, t</text:span><text:span text:style-name="T991">uri raštu sertifikavimo įstaigai pateikti<text:s/></text:span><text:span text:style-name="T992">Ekologinės gamybos ūkio veiklos žurnalo 10 lentelėje nurodytą informaciją.</text:span></text:p>
      <text:p text:style-name="P993"><text:span text:style-name="T994">63</text:span><text:span text:style-name="T995">.<text:s/></text:span><text:span text:style-name="T996">Sertifikavimo įstaiga, gavusi iš ūkio subjekto šių taisyklių 62 punkte nurodytą informaciją, ją įvertina ir priima sprendimą dėl<text:s/></text:span><text:span text:style-name="T997">ek</text:span><text:span text:style-name="T998">ologiškų gyvūnų ir (arba) jų produktų tiekimo rinkai.</text:span></text:p>
      <text:p text:style-name="P999"><text:span text:style-name="T1000">64</text:span><text:span text:style-name="T1001">. Gydyti ūkiniai gyvūnai turi būti aiškiai paženklinti:</text:span></text:p>
      <text:p text:style-name="P1002"><text:span text:style-name="T1003">64.1</text:span><text:span text:style-name="T1004">. stambieji gyvūnai (galvijai, įskaitant buivolu</text:span><text:span text:style-name="T1005">s</text:span><text:span text:style-name="T1006"><text:s/>ir bizonų rūšis, bei arklinių šeimos gyvūnai) – kiekvienas atskirai;</text:span></text:p>
      <text:p text:style-name="P1007"><text:span text:style-name="T1008">64.2</text:span><text:span text:style-name="T1009">.<text:s/></text:span><text:span text:style-name="T1010">naminiai paukščiai ir kiti šių taisyklių 64.1 punkte nenurodyti gyvūnai (išskyrus bites) – kiekvienas atskirai arba ženklinamos bandos, partijos, pulkai;</text:span></text:p>
      <text:p text:style-name="P1011"><text:span text:style-name="T1012">64.3</text:span><text:span text:style-name="T1013">.<text:s/></text:span><text:span text:style-name="T1014">bičių šeimų ženklinami aviliai.</text:span></text:p>
      <text:p text:style-name="P1015"/>
      <text:p text:style-name="P1016"><text:span text:style-name="T1017">XII</text:span><text:span text:style-name="T1018">.<text:s/></text:span><text:span text:style-name="T1019">TRIUŠIŲ AUGINIMAS</text:span></text:p>
      <text:p text:style-name="P1020"/>
      <text:p text:style-name="P1021"><text:span text:style-name="T1022">65</text:span><text:span text:style-name="T1023">. Triušininkystės pro</text:span><text:span text:style-name="T1024">dukcija gali būti ženklinama kaip</text:span><text:span text:style-name="T1025"><text:s/>susijusi su ekologine gamyba</text:span><text:span text:style-name="T1026">, jei iš neekologinės gamybos ūkio įsigyti neekologiškai auginti triušiai buvo auginami ekologinės gamybos ūkyje ne mažiau kaip 3 mėnesius nuo jų įsigijimo arba sertifikavus ekologinę gamybą ir<text:s/></text:span><text:span text:style-name="T1027">naujai triušių vadai pradėjus taikyti ekologinės gamybos teisės aktų ir šių taisyklių šio skyriaus reikalavimus.</text:span></text:p>
      <text:p text:style-name="P1028"><text:span text:style-name="T1029">66</text:span><text:span text:style-name="T1030">. Ekologinės gamybos ūkiuose triušiai turi būti laikomi šiomis sąlygomis:</text:span></text:p>
      <text:p text:style-name="P1031"><text:span text:style-name="T1032">66.1</text:span><text:span text:style-name="T1033">. triušiai negali būti laikomi narvuose, išskyrus triušių</text:span><text:span text:style-name="T1034"><text:s/>pateles, kurios gali būti laikomos narvuose praėjus 15 kalendorinių dienų nuo sukergimo iki jauniklių atjunkymo;</text:span></text:p>
      <text:p text:style-name="P1035"><text:span text:style-name="T1036">66.2</text:span><text:span text:style-name="T1037">. narvas vienai triušių patelei turi sudaryti ne mažiau kaip 0,6 m</text:span><text:span text:style-name="T1038">2<text:s/></text:span><text:span text:style-name="T1039">grindų ploto, jo aukštis turi būti ne mažesnis kaip 0,7 m, papildo</text:span><text:span text:style-name="T1040">mai pridedant po 0,15 m</text:span><text:span text:style-name="T1041">2<text:s/></text:span><text:span text:style-name="T1042">grindų ploto kiekvienam atvestam triušiukui. Pusę narvo grindų ploto gali sudaryti grotelės;</text:span></text:p>
      <text:p text:style-name="P1043"><text:span text:style-name="T1044">66.3</text:span><text:span text:style-name="T1045">. triušiavimosi ir auginimo aptvarai turi būti atskirti;</text:span></text:p>
      <text:p text:style-name="P1046"><text:span text:style-name="T1047">66.4</text:span><text:span text:style-name="T1048">. vienoje patalpoje triušių patelių narvų gali būti ne daugiau ka</text:span><text:span text:style-name="T1049">ip 200 vnt.;</text:span></text:p>
      <text:p text:style-name="P1050"><text:span text:style-name="T1051">66.5</text:span><text:span text:style-name="T1052">. patalpoje apšvietimo trukmė turi būti ne mažesnė kaip 8 val. per parą;</text:span></text:p>
      <text:p text:style-name="P1053"><text:span text:style-name="T1054">66.6</text:span><text:span text:style-name="T1055">. triušiams aptvarai turi būti įrengti taip, kad, esant tinkamoms oro sąlygoms, jie nuolat turėtų galimybę ganytis diendaržiuose;</text:span></text:p>
      <text:p text:style-name="P1056"><text:span text:style-name="T1057">66.7</text:span><text:span text:style-name="T1058">. aptvaro,<text:s/></text:span><text:span text:style-name="T1059">esančio uždaroje patalpoje, plotas vienam triušiui turi sudaryti ne mažiau kaip 0,6 m</text:span><text:span text:style-name="T1060">2<text:s/></text:span><text:span text:style-name="T1061">grindų ploto;</text:span></text:p>
      <text:p text:style-name="P1062"><text:span text:style-name="T1063">66.8</text:span><text:span text:style-name="T1064">. diendaržio plotas turi būti ne mažesnis kaip 5 m</text:span><text:span text:style-name="T1065">2</text:span><text:span text:style-name="T1066">/vienam triušiui, iš kurio betonuotas žemės plotas kiekvienam triušiui gali sudaryti ne daugiau<text:s/></text:span><text:span text:style-name="T1067">kaip 2 m</text:span><text:span text:style-name="T1068">2</text:span><text:span text:style-name="T1069">, o likusi diendaržio žemės dalis gali būti išklota tinklu;</text:span></text:p>
      <text:p text:style-name="P1070"><text:span text:style-name="T1071">66.9</text:span><text:span text:style-name="T1072">. veislei skirtų triušių skaičius negali būti didesnis kaip 100 vnt./ha;</text:span></text:p>
      <text:p text:style-name="P1073"><text:span text:style-name="T1074">66.10</text:span><text:span text:style-name="T1075">. esant tinkamoms oro sąlygoms, triušiai gali būti laikomi mobiliuose aptvaruose, pievose. Mobila</text:span><text:span text:style-name="T1076">us aptvaro dengto paviršiaus plotas turi būti ne mažesnis kaip 0,4 m</text:span><text:span text:style-name="T1077">2<text:s/></text:span><text:span text:style-name="T1078">vienam triušiui, likusi dalis, skirta ganymuisi, – ne mažesnė kaip 2,4 m</text:span><text:span text:style-name="T1079">2</text:span><text:span text:style-name="T1080"><text:s/>vienam triušiui.</text:span></text:p>
      <text:p text:style-name="P1081"><text:span text:style-name="T1082">67</text:span><text:span text:style-name="T1083">.<text:s/></text:span><text:span text:style-name="T1084">Ekologiškų triušių augintojai taip pat privalo laikytis ir kitų r</text:span><text:span text:style-name="T1085">eglamente (EB) Nr. 8</text:span><text:span text:style-name="T1086">34/2007, reglamente (EB) Nr. 889/2008 ir šiose taisyklėse gyvulininkystei (gyvūnų kilmei, pašarams, ligų profilaktikai ir gydymui) nustatytų reikalavimų.</text:span></text:p>
      <text:p text:style-name="P1087"/>
      <text:p text:style-name="P1088"><text:span text:style-name="T1089">XIII</text:span><text:span text:style-name="T1090">. EKOLOGINĖS AKVAKULTŪROS GYVŪNŲ AUGINIMO IR<text:s/></text:span></text:p>
      <text:p text:style-name="P1091"><text:span text:style-name="T1092">JŲ PRODUKTŲ GAMYBOS TAISYKLĖS</text:span></text:p>
      <text:p text:style-name="P1093"/>
      <text:p text:style-name="P1094"><text:span text:style-name="T1095">68</text:span><text:span text:style-name="T1096">. Ekolog</text:span><text:span text:style-name="T1097">inės žuvininkystės ūkio subjektai ne rečiau kaip du kartus per metus atlieka ūkio valdoje esančių vidaus bei gėlųjų vandenų – tvenkinių, ežerų, vandens talpyklų (inkubatorių ir augyklų), kanalų ir varžų, skirtų žuvininkystės tikslams (toliau – žuvininkystė</text:span><text:span text:style-name="T1098">s telkiniai), įtekančio ir ištekančio vandens – hidrocheminę analizę tirdami suspenduotas medžiagas, BDS7, amonio azotą, nitritus, nitratus ir fosfatus.</text:span></text:p>
      <text:p text:style-name="P1099">Pavasarį atliekama žuvininkystės telkinių įtekančio ir toliau naudojamo akvakultūros produktų gamybai vandens hidrocheminė analizė, rudenį – po gamybos proceso į aplinką išleidžiamo vandens hidrocheminė analizė.</text:p>
      <text:p text:style-name="P1100">Jei yra keli atskiri vandens paėmimo (išleidimo) kanalai, tuomet reikia atlikti atskirus kiekvieno kanalo vandens tyrimus.</text:p>
      <text:p text:style-name="P1101"><text:span text:style-name="T1102">Gauti rezultatai negali viršyti normų, nustatytų Žuvų auginimo žuvininkystės tvenkiniuose technologinių normų, patvirtintų Žuvininkystės departamento prie Lietuvos Respublikos žemės ūkio ministerijos direktoriaus 2005 m. lapkričio 21 d. įsakymu Nr. V1-49 (</text:span><text:span text:style-name="T1103">Žin., 2005, Nr.<text:s/></text:span><text:a xlink:href="https://www.e-tar.lt/portal/lt/legalAct/TAR.89A34FEC6E02" office:target-frame-name="_blank" xlink:show="new"><text:span text:style-name="T1104">140-5062</text:span></text:a><text:span text:style-name="T1105">) (toliau – Technologinės normos), 9.1 ir atitinkamai 9.2 punktuose.</text:span></text:p>
      <text:p text:style-name="P1106"><text:span text:style-name="T1107">69</text:span><text:span text:style-name="T1108">. Ekologinės žuvininkystės ūkio subjektai periodinius vandens tyrimus –<text:s/></text:span><text:span text:style-name="T1109">temperatūros (?C), vandenyje ištirpusio deguonies (mg/l O</text:span><text:span text:style-name="T1110">2</text:span><text:span text:style-name="T1111">), pH – pagal poreikį, bet ne rečiau kaip kas 5 dienas, atlieka prietaisais (įtaisais), kuriems metrologiją reglamentuojančių teisės aktų nustatyta tvarka nustatytas patikros galiojimo laikotarpis.</text:span></text:p>
      <text:p text:style-name="P1112"><text:span text:style-name="T1113">70</text:span><text:span text:style-name="T1114">. Duomenys, gauti šių taisyklių 69 punkte nustatyta tvarka, registruojami sertifikavimo įstaigos nustatytoje formoje „Vandens tyrimų duomenys“.</text:span></text:p>
      <text:p text:style-name="P1115"><text:span text:style-name="T1116">71</text:span><text:span text:style-name="T1117">. Išduodamas leidimas toje pat valdoje esančiuose inkubatoriuose ir augyklose auginti ekologiškus ir</text:span><text:span text:style-name="T1118"><text:s/>neekologiškus žuvų jauniklius, jeigu:</text:span></text:p>
      <text:p text:style-name="P1119"><text:span text:style-name="T1120">71.1</text:span><text:span text:style-name="T1121">. inkubatoriai ir augyklos yra aiškiai fiziškai atskirti;</text:span></text:p>
      <text:p text:style-name="P1122"><text:span text:style-name="T1123">71.2</text:span><text:span text:style-name="T1124">. yra įrengti atskiri inkubatoriai ir augyklos ekologiškiems ir neekologiškiems žuvų jaunikliams auginti. Atstumas tarp ekologiškų ir neekologišk</text:span><text:span text:style-name="T1125">ų inkubatorių bei ekologiškų ir neekologiškų augyklų yra ne mažesnis kaip 0,4 m;</text:span></text:p>
      <text:p text:style-name="P1126"><text:span text:style-name="T1127">71.3</text:span><text:span text:style-name="T1128">. kiekvienam ekologiškam ir neekologiškam inkubatoriui, ekologiškai ir neekologiškai augyklai įrengta atskira vandens tiekimo sistema.</text:span></text:p>
      <text:p text:style-name="P1129"><text:span text:style-name="T1130">72</text:span><text:span text:style-name="T1131">. Dėl šių taisyklių 71 p</text:span><text:span text:style-name="T1132">unkte nurodyto leidimo ekologinės žuvininkystės ūkio subjektas kreipiasi į sertifikavimo įstaigą ir pateikia:</text:span></text:p>
      <text:p text:style-name="P1133"><text:span text:style-name="T1134">72.1</text:span><text:span text:style-name="T1135">. valdos planą, patalpų, kuriose įrengtos talpyklos ir inkubatoriai, planus bei nurodo, kurie inkubatoriai ir augyklos yra skirti ekologinei</text:span><text:span text:style-name="T1136"><text:s/>gamybai, kurie – ne;</text:span></text:p>
      <text:p text:style-name="P1137"><text:span text:style-name="T1138">72.2</text:span><text:span text:style-name="T1139">. kitus ūkio subjekto manymu reikalingus dokumentus, patvirtinančius, kad bus laikomasi šių taisyklių 71 punkte nustatytų reikalavimų.</text:span></text:p>
      <text:p text:style-name="P1140"><text:span text:style-name="T1141">73</text:span><text:span text:style-name="T1142">. Sertifikavimo įstaiga per 5 darbo dienas nuo dokumentų, nurodytų šių taisyklių 72</text:span><text:span text:style-name="T1143"><text:s/>punkte, gavimo dienos įvertina pateiktą informaciją ir, jei teisės aktų reikalavimai tenkinami, parengia ŽŪM motyvuotą rekomendaciją. Jei teisės aktų reikalavimai netenkinami – informuoja apie tai ekologinės gamybos ūkio subjektą.</text:span></text:p>
      <text:p text:style-name="P1144"><text:span text:style-name="T1145">74</text:span><text:span text:style-name="T1146">.<text:s/></text:span><text:span text:style-name="T1147">ŽŪM, gavusi iš s</text:span><text:span text:style-name="T1148">ertifikavimo įstaigos šių taisyklių 73 punkte nurodytą motyvuotą rekomendaciją, per 5 darbo dienas išsiunčia ekologinės žuvininkystės ūkio subjektui sprendimą raštu (kopiją sertifikavimo įstaigai).</text:span></text:p>
      <text:p text:style-name="P1149"><text:span text:style-name="T1150">75</text:span><text:span text:style-name="T1151">.<text:s/></text:span><text:span text:style-name="T1152">Išduodamas leidimas toje<text:s/></text:span><text:span text:style-name="T1153">pat valdoje ūkio subjektu</text:span><text:span text:style-name="T1154">i vykdyti ekologinę ir neekologinę suaugusių žuvų (nebeauginamų inkubatoriuose ir augyklose) gamybą, jeigu:</text:span></text:p>
      <text:p text:style-name="P1155"><text:span text:style-name="T1156">75.1</text:span><text:span text:style-name="T1157">. auginant suaugusias ekologiškas ir neekologiškas žuvis bus laikomasi šių reikalavimų:</text:span></text:p>
      <text:p text:style-name="P1158"><text:span text:style-name="T1159">75.1.1</text:span><text:span text:style-name="T1160">.<text:s/></text:span><text:span text:style-name="T1161">ekologiški<text:s/></text:span><text:span text:style-name="T1162">tvenkiniai, ežerai ir kanalai aiš</text:span><text:span text:style-name="T1163">kiai fiziškai atskirti</text:span><text:span text:style-name="T1164"><text:s/>nuo neekologiškų</text:span><text:span text:style-name="T1165">;</text:span></text:p>
      <text:p text:style-name="P1166"><text:span text:style-name="T1167">75.1.2</text:span><text:span text:style-name="T1168">. tarp atskirų<text:s/></text:span><text:span text:style-name="T1169">ekologiškų ir neekologiškų žuvininkystės<text:s/></text:span><text:span text:style-name="T1170">tvenkinių, ežerų ar kanalų</text:span><text:span text:style-name="T1171"><text:s/></text:span><text:span text:style-name="T1172">atstumas ne mažesnis kaip 10 metrų, matuojant nuo natūraliai susidariusios kranto ribos;</text:span></text:p>
      <text:p text:style-name="P1173"><text:span text:style-name="T1174">75.1.3</text:span><text:span text:style-name="T1175">. kiekvienam<text:s/></text:span><text:span text:style-name="T1176">ekologiškam žuvininkystės tvenkiniui ir ežerui bei neekologiškam žuvininkystės tvenkiniui ir ežerui įrengtos atskiros vandens tiekimo ir išleidimo sistemos;</text:span></text:p>
      <text:p text:style-name="P1177"><text:span text:style-name="T1178">75.1.4</text:span><text:span text:style-name="T1179">. potvynių srovės negalės užlieti ekologiškų žuvininkystės tvenkinių ir ežerų neekologišk</text:span><text:span text:style-name="T1180">ų žuvininkystės tvenkinių ar ežerų vandeniu;</text:span></text:p>
      <text:p text:style-name="P1181"><text:span text:style-name="T1182">75.1.5</text:span><text:span text:style-name="T1183">. ekologiški<text:s/></text:span><text:span text:style-name="T1184">kanalai įrengti prieš srovę (aukštupyje), priešingai, negu neekologiški kanalai (žemupyje);</text:span></text:p>
      <text:p text:style-name="P1185"><text:span text:style-name="T1186">75.2</text:span><text:span text:style-name="T1187">.<text:s/></text:span><text:span text:style-name="T1188">visi ekologiškų ir neekologiškų suaugusių žuvų ekologinės gamybos ir paruošimo etapa</text:span><text:span text:style-name="T1189">i<text:s/></text:span><text:span text:style-name="T1190">atskirti laiko ar vietos atžvilgiu nuo neekologinės gamybos ir paruošimo etapų;</text:span></text:p>
      <text:p text:style-name="P1191"><text:span text:style-name="T1192">75.3</text:span><text:span text:style-name="T1193">. ekologiškų žuvų priežiūra, kuri atliekama jas išėmus iš vandens, pvz., rūšiavimas, suleidimo tankumo reguliavimas, mėginių ėmimas, atliekama skirtingu laiku arba sk</text:span><text:span text:style-name="T1194">irtingose vietose negu neekologiškų žuvų.</text:span></text:p>
      <text:p text:style-name="P1195"><text:span text:style-name="T1196">76</text:span><text:span text:style-name="T1197">. Dėl šių taisyklių 75 punkte nurodyto leidimo, ekologinės žuvininkystės ūkio subjektas kreipiasi į sertifikavimo įstaigą ir pateikia įrodymus, kad bus laikomasi šių taisyklių 75 punkte nustatytų reikalavim</text:span><text:span text:style-name="T1198">ų.</text:span></text:p>
      <text:p text:style-name="P1199"><text:span text:style-name="T1200">77</text:span><text:span text:style-name="T1201">. Sertifikavimo įstaiga per 5 darbo dienas nuo įrodymų, nurodytų šių taisyklių 76 punkte, gavimo dienos įvertina pateiktą informaciją ir, jei teisės aktų reikalavimai tenkinami, parengia ŽŪM motyvuotą rekomendaciją. Jei teisės aktų reikalavimai ne</text:span><text:span text:style-name="T1202">tenkinami – informuoja apie tai ekologinės gamybos ūkio subjektą.</text:span></text:p>
      <text:p text:style-name="P1203"><text:span text:style-name="T1204">78</text:span><text:span text:style-name="T1205">. ŽŪM, gavusi iš sertifikavimo įstaigos šių taisyklių 77 punkte nurodytą motyvuotą rekomendaciją, per 5 darbo dienas išsiunčia ekologinės žuvininkystės ūkio subjektui sprendimą raštu (</text:span><text:span text:style-name="T1206">kopiją sertifikavimo įstaigai).</text:span></text:p>
      <text:p text:style-name="P1207"><text:span text:style-name="T1208">79</text:span><text:span text:style-name="T1209">. Jei toje pat valdoje auginami ekologiški ir neekologiški žuvų jaunikliai arba suaugusios ekologiškos ir neekologiškos žuvys, sertifikavimo įstaiga ne mažau kaip du kartus per metus atlieka ekologinės žuvininkystės ūk</text:span><text:span text:style-name="T1210">io subjekto patikrą.</text:span></text:p>
      <text:p text:style-name="P1211"><text:span text:style-name="T1212">80</text:span><text:span text:style-name="T1213">. Su ekologiškų žuvų jauniklių ir suaugusių žuvų gamyba susijusius įrašus ekologinės žuvininkystės ūkio subjektas pildo Ekologinės gamybos ūkio veiklos žurnale bei saugo ekologinės akvakultūros gyvūnų ir jų produktų realizavimo p</text:span><text:span text:style-name="T1214">atvirtinimo dokumentus.</text:span></text:p>
      <text:p text:style-name="P1215"><text:span text:style-name="T1216">81</text:span><text:span text:style-name="T1217">. Ekologinės žuvininkystės ūkio subjektas, atsižvelgdamas į ekologinės žuvininkystės valdos etologinius poreikius, geografines sąlygas ir bendrą valdoje auginamų gyvūnų sveikatos būklę, gali reprodukcijos tikslais pailginti na</text:span><text:span text:style-name="T1218">tūralią dienos trukmę iki 20 val. per parą, naudodamas dirbtinį apšvietimą.</text:span></text:p>
      <text:p text:style-name="P1219"><text:span text:style-name="T1220">82</text:span><text:span text:style-name="T1221">. Jeigu rinkoje nėra leistinų naudoti ekologinėje gamyboje plėšriosioms žuvims pašarų arba jiems gaminti naudojamų atitinkamų ekologiškų pašarinių žaliavų, iki 2014 m. gruodž</text:span><text:span text:style-name="T1222">io 31 d. išduodamas leidimas šerti ekologiškas plėšriąsias žuvis žuvų miltais ir žuvų taukais iš neekologinės akvakultūros likučių arba žmonėms vartoti skirtais žuvies likučiais. Tokios neekologiškos pašarinės žaliavos negali sudaryti daugiau kaip 30 proc.</text:span><text:span text:style-name="T1223"><text:s/>dienos raciono. Ekologiški augaliniai produktai gali sudaryti ne daugiau kaip 60 proc. pašarų raciono, 10 proc. ekologiškų gyvulinių produktų.</text:span></text:p>
      <text:p text:style-name="P1224"><text:span text:style-name="T1225">83</text:span><text:span text:style-name="T1226">. Dėl leidimo, nurodyto šių taisyklių 82 punkte, šerti ekologiškas plėšriąsias žuvis neekologiškais<text:s/></text:span><text:span text:style-name="T1227">pašarais gavimo, ekologinės žuvininkystės ūkio subjektas kreipiasi raštu į sertifikavimo įstaigą ir:</text:span></text:p>
      <text:p text:style-name="P1228"><text:span text:style-name="T1229">83.1</text:span><text:span text:style-name="T1230">. nurodo priežastį, kodėl planuojama ekologiškas plėšriąsias žuvis šerti neekologiškais pašarais;</text:span></text:p>
      <text:p text:style-name="P1231"><text:span text:style-name="T1232">83.2</text:span><text:span text:style-name="T1233">. pateikia įrodymą, kad rinkoje nėra<text:s/></text:span><text:span text:style-name="T1234">leistinų naudoti ekologinėje gamyboje plėšriosioms žuvims pašarų arba jiems gaminti naudojamų atitinkamų ekologiškų pašarinių žaliavų;</text:span></text:p>
      <text:p text:style-name="P1235"><text:span text:style-name="T1236">83.3</text:span><text:span text:style-name="T1237">. nurodo numatomų įsigyti neekologiškų pašarų ir pašarinių žaliavų kiekį (kg), rūšį, sudėtį;</text:span></text:p>
      <text:p text:style-name="P1238"><text:span text:style-name="T1239">83.4</text:span><text:span text:style-name="T1240">. nurodo plė</text:span><text:span text:style-name="T1241">šriųjų žuvų, kurios bus šeriamos neekologiškais pašarais, rūšį, kiekį (kg) arba skaičių (vnt.), amžių, vandens telkinio Nr.;</text:span></text:p>
      <text:p text:style-name="P1242"><text:span text:style-name="T1243">83.5</text:span><text:span text:style-name="T1244">. nurodo laikotarpį, per kurį planuoja naudoti neekologiškus pašarus.</text:span></text:p>
      <text:p text:style-name="P1245"><text:span text:style-name="T1246">84</text:span><text:span text:style-name="T1247">. Ektoparazitams naikinti prieš įžuvinant eko</text:span><text:span text:style-name="T1248">logiškus tvenkinius arba po žuvų išgaudymo iš jų leidžiama žuvis laikyti voniose, pagamintose iš šių tirpalų:</text:span></text:p>
      <text:p text:style-name="P1249"><text:span text:style-name="T1250">84.1</text:span><text:span text:style-name="T1251">. valgomosios druskos (1 kg/m</text:span><text:span text:style-name="T1252">3</text:span><text:span text:style-name="T1253">), laikant žuvis tirpale ne ilgiau negu 20 min.;</text:span></text:p>
      <text:p text:style-name="P1254"><text:span text:style-name="T1255">84.2</text:span><text:span text:style-name="T1256">. valgomosios druskos (50 kg/m</text:span><text:span text:style-name="T1257">3</text:span><text:span text:style-name="T1258">), laikant žuvis tirpa</text:span><text:span text:style-name="T1259">le ne ilgiau negu 5 min.;</text:span></text:p>
      <text:p text:style-name="P1260"><text:span text:style-name="T1261">84.3</text:span><text:span text:style-name="T1262">. geriamosios sodos (1 kg/m</text:span><text:span text:style-name="T1263">3</text:span><text:span text:style-name="T1264">), laikant žuvis tirpale ne ilgiau negu 20 min.;</text:span></text:p>
      <text:p text:style-name="P1265"><text:span text:style-name="T1266">84.4</text:span><text:span text:style-name="T1267">. kalio permanganato (10 g/m</text:span><text:span text:style-name="T1268">3</text:span><text:span text:style-name="T1269">), laikant žuvis tirpale ne ilgiau negu 20 min.</text:span></text:p>
      <text:p text:style-name="P1270"><text:span text:style-name="T1271">85</text:span><text:span text:style-name="T1272">. Nustačius žuvų susirgimų arba ligų profilaktikos t</text:span><text:span text:style-name="T1273">ikslais, ekologinės žuvininkystės tvenkiniai ne mažiau kaip vienerius metus laikomi be vandens. Jeigu jų vietoje auginama kokia nors žemės ūkio kultūra, gauta produkcija negali būti ženklinama kaip susijusi su ekologine gamyba. Be vandens tvenkiniai regist</text:span><text:span text:style-name="T1274">ruojami Ekologinės gamybos žurnale.</text:span></text:p>
      <text:p text:style-name="P1275"><text:span text:style-name="T1276">86</text:span><text:span text:style-name="T1277">. Siekiant, kad nebūtų pakenkta pakrančių aplinkai ir vandens kokybei, kad būtų sumažinta ligų rizika, taip pat nepritraukti vabzdžių ir graužikų, iš ekologinės žuvininkystės telkinių fizinėmis priemonėmis nuolatos</text:span><text:span text:style-name="T1278"><text:s/>pašalinamas nepanaudotas žuvų pašaras, neištirpę išmatos, nugaišusios žuvys, įkritę laukiniai paukščiai ar kitos šiukšlės, kurios sunaikinamos laikantis sanitarijos ir veterinarijos teisės aktų reikalavimų.</text:span></text:p>
      <text:p text:style-name="P1279"><text:span text:style-name="T1280">87</text:span><text:span text:style-name="T1281">.</text:span><text:span text:style-name="T1282"><text:s/></text:span><text:span text:style-name="T1283">Siekiant užtikrinti ekologiškai auginamų</text:span><text:span text:style-name="T1284"><text:s/>žuvų gerovę ir apsaugą, ekologinės žuvininkystės tvenkinių, ežerų ir kanalų pakrantėse draudžiama kūrenti laužus, maudytis, žvejoti ar vykdyti kitokią veiklą, kuri keltų žuvims stresą ar fiziškai žalotų jas.</text:span></text:p>
      <text:p text:style-name="P1285"><text:span text:style-name="T1286">88</text:span><text:span text:style-name="T1287">. Ekologinės žuvininkystės ūkiuose išgaud</text:span><text:span text:style-name="T1288">ymo metu žuvys negali būti žalojamos, be to, žuvų išgaudymas atliekamas taip, kad žuvys nepatirtų streso. Sugautos gyvos žuvys turi būti gabenamos talpyklose, kurios pritaikytos žuvų rūšims atsižvelgiant į jų fiziologinius poreikius, remiantis Technologini</text:span><text:span text:style-name="T1289">ų normų 8 dalimi.</text:span></text:p>
      <text:p text:style-name="P1290"><text:span text:style-name="T1291">89</text:span><text:span text:style-name="T1292">. Jeigu ekologinės žuvininkystės ūkio subjektas sertifikavimo įstaigai pateikia dokumentus, įrodančius, kad žuvininkystės tvenkiniai nebuvo apdoroti ar užteršti valymo ir dezinfekavimo produktais, neleistinais naudoti ekologinėje<text:s/></text:span><text:span text:style-name="T1293">gamyboje, išduodamas leidimas šių tipų žuvininkystės tvenkiniams (įskaitant tuos, kuriuose yra ekologiškų žuvų) nustatyti ne ilgesnius negu šiuos pereinamuosius laikotarpius:</text:span></text:p>
      <text:p text:style-name="P1294"><text:span text:style-name="T1295">89.1</text:span><text:span text:style-name="T1296">. žuvininkystės tvenkiniams, kurių negalima išdžiovinti, išvalyti ir dezinf</text:span><text:span text:style-name="T1297">ekuoti – 24 mėnesių trukmės pereinamąjį laikotarpį;</text:span></text:p>
      <text:p text:style-name="P1298"><text:span text:style-name="T1299">89.2</text:span><text:span text:style-name="T1300">.</text:span><text:span text:style-name="T1301"><text:s/></text:span><text:span text:style-name="T1302">žuvininkystės tvenkiniams</text:span><text:span text:style-name="T1303">, kurie buvo išdžiovinti, arba jei telkinys<text:s/></text:span><text:span text:style-name="T1304">buvo laikomas be vandens – 12 mėnesių trukmės pereina</text:span><text:span text:style-name="T1305">mąjį laikotarpį;</text:span></text:p>
      <text:p text:style-name="P1306"><text:span text:style-name="T1307">89.3</text:span><text:span text:style-name="T1308">.</text:span><text:span text:style-name="T1309"><text:s/></text:span><text:span text:style-name="T1310">žuvininkystės tvenkiniams</text:span><text:span text:style-name="T1311">, kurie buvo išdžiov</text:span><text:span text:style-name="T1312">inti, išvalyti ir dezin</text:span><text:span text:style-name="T1313">fekuoti – 6 mėnesių trukmės pereinamąjį laikotarpį.</text:span></text:p>
      <text:p text:style-name="P1314"><text:span text:style-name="T1315">90</text:span><text:span text:style-name="T1316">. Dėl šių taisyklių 89 punkte nurodyto leidimo gavimo ekologinės žuvininkystės ūkio subjektas kreipiasi į sertifikavimo įstaigą ir pateikia:</text:span></text:p>
      <text:p text:style-name="P1317"><text:span text:style-name="T1318">90.1</text:span><text:span text:style-name="T1319">. prašymą (užpildo sertifi</text:span><text:span text:style-name="T1320">kavimo įstaigos nustatytos formos prašymą sutrumpinti pereinamąjį laikotarpį);</text:span></text:p>
      <text:p text:style-name="P1321"><text:span text:style-name="T1322">90.2</text:span><text:span text:style-name="T1323">. visų valymo ir dezinfekavimo medžiagų, trąšų ir pesticidų, įsigytų ir (arba) panaudotų ekologinės gamybos ūkyje per 3 metus, pirkimo dokumentus;</text:span></text:p>
      <text:p text:style-name="P1324"><text:span text:style-name="T1325">90.3</text:span><text:span text:style-name="T1326">. pagrindimo,<text:s/></text:span><text:span text:style-name="T1327">įforminto darbų atlikimo aktais, kad visi per 3 metus įsigyti valymo ir dezinfekavimo produktai buvo panaudoti ūkyje, dokumentus.</text:span></text:p>
      <text:p text:style-name="P1328"><text:span text:style-name="T1329">91</text:span><text:span text:style-name="T1330">. Sertifikavimo įstaiga per 5 darbo dienas nuo prašymo ir įrodymų, nurodytų šių taisyklių 90 punkte, gavimo dienos įve</text:span><text:span text:style-name="T1331">rtina pateiktą informaciją ir, jei teisės aktų reikalavimai tenkinami, parengia ŽŪM motyvuotą rekomendaciją. Jei teisės aktų reikalavimai netenkinami – informuoja apie tai ekologinės gamybos ūkio subjektą.</text:span></text:p>
      <text:p text:style-name="P1332"><text:span text:style-name="T1333">92</text:span><text:span text:style-name="T1334">. ŽŪM, gavusi iš sertifikavimo įstaigos šių<text:s/></text:span><text:span text:style-name="T1335">taisyklių 91 punkte nurodytą motyvuotą rekomendaciją, per 5 darbo dienas išsiunčia ekologinės žuvininkystės ūkio subjektui sprendimą raštu (kopiją sertifikavimo įstaigai).</text:span></text:p>
      <text:p text:style-name="P1336"><text:span text:style-name="T1337">93</text:span><text:span text:style-name="T1338">. Siekiant, kad ekologinės žuvininkystės telkiniuose sumažėtų augalų, naudojam</text:span><text:span text:style-name="T1339">os šios priemonės:</text:span></text:p>
      <text:p text:style-name="P1340"><text:span text:style-name="T1341">93.1</text:span><text:span text:style-name="T1342">. biologinės, pvz., augalėdės žuvys;</text:span></text:p>
      <text:p text:style-name="P1343"><text:span text:style-name="T1344">93.2</text:span><text:span text:style-name="T1345">. mechaninės, pvz., nendrių pjovimas.</text:span></text:p>
      <text:p text:style-name="P1346"><text:span text:style-name="T1347">94</text:span><text:span text:style-name="T1348">. Kenksmingiesiems organizmams ekologinės žuvininkystės telkiniuose naikinti naudojamos prevencinės (mechaninės, fizinės ar biologinės)<text:s/></text:span><text:span text:style-name="T1349">priemonės.</text:span></text:p>
      <text:p text:style-name="P1350"/>
      <text:p text:style-name="P1351"><text:span text:style-name="T1352">XIV</text:span><text:span text:style-name="T1353">.<text:s/></text:span><text:span text:style-name="T1354">KULTŪRINIŲ GRYBŲ AUGINIMO TVARKA</text:span></text:p>
      <text:p text:style-name="P1355"/>
      <text:p text:style-name="P1356"><text:span text:style-name="T1357">95</text:span><text:span text:style-name="T1358">.</text:span><text:span text:style-name="T1359"><text:s/></text:span><text:span text:style-name="T1360">J</text:span><text:span text:style-name="T1361">eigu kultūriniams grybams auginti ūkiuose, kuriuose ūkininkaujama pagal ekologinės gamybos reikalavimus, nėra pakankamai gyvūnų mėšlo ir gyvūnų ekskrementų, gali būti substratams gaminti nau</text:span><text:span text:style-name="T1362">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363"><text:span text:style-name="T1364">96</text:span><text:span text:style-name="T1365">.</text:span><text:span text:style-name="T1366"><text:s/></text:span><text:span text:style-name="T1367">Ūkinių gyvūnų mėšlas</text:span><text:span text:style-name="T1368"><text:s/>turi būti sudarytas iš jų ekskrementų mišinio ir augmenijos arba pakratų (išskyrus dedeklių vištų mėšlą)</text:span><text:span text:style-name="T1369">.</text:span></text:p>
      <text:p text:style-name="P1370"><text:span text:style-name="T1371">97</text:span><text:span text:style-name="T1372">.</text:span><text:span text:style-name="T1373"><text:s/></text:span><text:span text:style-name="T1374">Šių taisyklių 95 punkte nurodytiems substratams gaminti galima naudoti iš neekologiškų ūkių (įmonių) gautą ūkinių gyvūnų mėšlą ir gyvūnų eksk</text:span><text:span text:style-name="T1375">rementus, jeigu:</text:span></text:p>
      <text:p text:style-name="P1376"><text:span text:style-name="T1377">97.1</text:span><text:span text:style-name="T1378">. ūkinių gyvūnų skaičius laikymo vietoje (ūkyje ar įmonėje) neviršija teisės aktuose nustatytų ūkinių gyvūnų tankumo reikalavimų;</text:span></text:p>
      <text:p text:style-name="P1379"><text:span text:style-name="T1380">97.2</text:span><text:span text:style-name="T1381">. paukščių mėšlas naudojamas tik iš dedeklių vištų ir viščiukų broilerių paukštynų, turinčių ve</text:span><text:span text:style-name="T1382">terinarinį patvirtinimą, išduotą vadovaujantis Valstybinės veterinarinės kontrolės objektų, išskyrus maisto tvarkymą, veterinarinio patvirtinimo reikalavimais, patvirtintais Valstybinės maisto ir veterinarijos tarnybos direktoriaus 2005 m. kovo 1 d. įsakym</text:span><text:span text:style-name="T1383">u Nr. B1-146 (Žin., 2005, Nr.<text:s/></text:span><text:a xlink:href="https://www.e-tar.lt/portal/lt/legalAct/TAR.4935D07C034C" office:target-frame-name="_blank" xlink:show="new"><text:span text:style-name="T1384">31-1025</text:span></text:a><text:span text:style-name="T1385">; 2010, Nr. 27-1300).</text:span></text:p>
      <text:p text:style-name="P1386"><text:span text:style-name="T1387">98</text:span><text:span text:style-name="T1388">.<text:s/></text:span><text:span text:style-name="T1389">Kultūrinių grybų augintojai taip pat privalo laikytis kitų</text:span><text:span text:style-name="T1390"><text:s/>šių taisyklių 1 punkte nurodytų teisės aktų</text:span><text:span text:style-name="T1391"><text:s/>reikalavimų.</text:span></text:p>
      <text:p text:style-name="P1392"/>
      <text:p text:style-name="P1393"><text:span text:style-name="T1394">XV</text:span><text:span text:style-name="T1395">.<text:s/></text:span><text:span text:style-name="T1396">ELNINIŲ GYVŪNŲ LAIKYMAS</text:span></text:p>
      <text:p text:style-name="P1397"/>
      <text:p text:style-name="P1398"><text:span text:style-name="T1399">99</text:span><text:span text:style-name="T1400">. Lietuvoje gali būti sertifikuojamos šios elninių gyvūnų rūšys: danieliai, taurieji elniai, dėmėtieji elniai ir Dovydo elniai (toliau – elniniai gyvūnai).</text:span></text:p>
      <text:p text:style-name="P1401"><text:span text:style-name="T1402">100</text:span><text:span text:style-name="T1403">. Sertifikuoti pagal ekologinės<text:s/></text:span><text:span text:style-name="T1404">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405"><text:span text:style-name="T1406">101</text:span><text:span text:style-name="T1407">.<text:s/></text:span><text:span text:style-name="T1408">Įsigyjant neatjunkytus arba jaunesnius kaip 3 mėn. elninių gyvūnų jauniklius, jie turi būti įsigyjami kartu su neatjunkyto jauniklio motina.</text:span></text:p>
      <text:p text:style-name="P1409"><text:span text:style-name="T1410">102</text:span><text:span text:style-name="T1411">. Suaugę elniniai gyvūnai turi būti įsigyjami iš vieno ir tik iš ekologinės gamybos ūkio. Jeigu nėra šių gal</text:span><text:span text:style-name="T1412">imybių, elniniai gyvūnai gali būti įsigyjami ir iš kelių ekologinės arba neekologinės gamybos ūkių, tačiau elninius gyvūnus laikantis ūkio subjektas privalo turėti įrodymus, kad nebuvo galimybės įsigyti elninių gyvūnų iš vieno ūkio ir (arba) iš ekologinės<text:s/></text:span><text:span text:style-name="T1413">gamybos ūkio ir juos pateikti sertifikavimo įstaigos kontrolieriaus prašymu.</text:span></text:p>
      <text:p text:style-name="P1414"><text:span text:style-name="T1415">103</text:span><text:span text:style-name="T1416">. Jei ekologinės gamybos ūkyje neekologiškai laikyti elniniai gyvūnai įsigyjami bandai papildyti ar praplėsti, veislininkystės tikslu jų įsigyti galima ne daugiau kaip 40 p</text:span><text:span text:style-name="T1417">roc., skaičiuojant procentą nuo laikomų ekologinės gamybos ūkyje suaugusių elninių gyvūnų (danielių – vyresnių kaip 2 m. amžiaus, tauriųjų elnių – vyresnių kaip 5 m. amžiaus, dėmėtųjų elnių – vyresnių kaip 2 m. amžiaus ir Dovydo elnių – vyresnių kaip 2 m.<text:s/></text:span><text:span text:style-name="T1418">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419"><text:span text:style-name="T1420">10</text:span><text:span text:style-name="T1421">4</text:span><text:span text:style-name="T1422">. Ekologinės gamybos ūkyje formuojant bandą pirmą kartą įsigyjant neekologiškai laikytų elninių gyvūnų, jų skaičius neribojamas.</text:span></text:p>
      <text:p text:style-name="P1423"><text:span text:style-name="T1424">105</text:span><text:span text:style-name="T1425">.<text:s/></text:span><text:span text:style-name="T1426">Elniniai gyvūnai turi būti laikomi aptvaruose ir (arba) voljeruose ir turi<text:s/></text:span><text:span text:style-name="T1427">turėti galimybę visus metus ganytis atvi</text:span><text:span text:style-name="T1428">rame ore. Laikyti elninius gyvūnus pastatuose galima tik šiais atvejais:</text:span></text:p>
      <text:p text:style-name="P1429"><text:span text:style-name="T1430">105.1</text:span><text:span text:style-name="T1431">. bandą kartu žiemos ar rudens laikotarpiu, jei neleidžia oro sąlygos jiems ganytis lauke, arba bandą kartu ne daugiau kaip 2 savaites prieš skerdimą ir laikantis šių taisyklių</text:span><text:span text:style-name="T1432"><text:s/>99 punkte nurodytų sąlygų;</text:span></text:p>
      <text:p text:style-name="P1433"><text:span text:style-name="T1434">105.2</text:span><text:span text:style-name="T1435">. pavieniui – sergančius arba sužeistus;</text:span></text:p>
      <text:p text:style-name="P1436"><text:span text:style-name="T1437">105.3</text:span><text:span text:style-name="T1438">. pavieniui – jaunus po atjunkymo žiemos metu.</text:span></text:p>
      <text:p text:style-name="P1439"><text:span text:style-name="T1440">106</text:span><text:span text:style-name="T1441">. Kiti statiniai elniniams gyvūnams laikyti turi atitikti gyvūnams laikyti nustatytus Lietuvos Respublikos teisės</text:span><text:span text:style-name="T1442"><text:s/>aktų reikalavimus.</text:span></text:p>
      <text:p text:style-name="P1443"><text:span text:style-name="T1444">107</text:span><text:span text:style-name="T1445">. Jei šių taisyklių 105 punkte nurodytais atvejais elniniai gyvūnai laikomi pastate, jame turi būti užtikrintos šios sąlygos:</text:span></text:p>
      <text:p text:style-name="P1446"><text:span text:style-name="T1447">107.1</text:span><text:span text:style-name="T1448">.<text:s/></text:span><text:span text:style-name="T1449">kiekvienam 100 kg gyvo svorio elniniam gyvūnui<text:s/></text:span><text:span text:style-name="T1450">pakratais pakreiktame pastate turi būti skirta<text:s/></text:span><text:span text:style-name="T1451">ne mažiau kaip 5 m</text:span><text:span text:style-name="T1452">2</text:span><text:span text:style-name="T1453"><text:s/>vietos;</text:span></text:p>
      <text:p text:style-name="P1454"><text:span text:style-name="T1455">107.2</text:span><text:span text:style-name="T1456">.</text:span><text:span text:style-name="T1457"><text:s/></text:span><text:span text:style-name="T1458">pastate turi būti saugu, kad elniniai gyvūnai nesusižeistų, pastatas turi būti apšviestas, vėdinamas, neturi būti skersvėjų;</text:span></text:p>
      <text:p text:style-name="P1459"><text:span text:style-name="T1460">107.3</text:span><text:span text:style-name="T1461">. vietos elniniams gyvūnams laikyti turi būti atskirtos bent 2 m aukščio<text:s/></text:span><text:span text:style-name="T1462">pertvaromis, kad būtų galima atskirti agresyvius elninius gyvūnus arba sužeistus elninius gyvūnus.</text:span></text:p>
      <text:p text:style-name="P1463"><text:span text:style-name="T1464">108</text:span><text:span text:style-name="T1465">. Elninius gyvūnus prieš žudymą (skerdimą arba nušovimą) galima laikyti laikinuosiuose aptvaruose. Laikinųjų aptvarų dydis turi būti ne mažiau kaip<text:s/></text:span><text:span text:style-name="T1466">0,6 m</text:span><text:span text:style-name="T1467">2</text:span><text:span text:style-name="T1468"><text:s/>aptvaro žemės ploto 100 kg elninio gyvūno gyvo svorio.</text:span></text:p>
      <text:p text:style-name="P1469"><text:span text:style-name="T1470">109</text:span><text:span text:style-name="T1471">. Žudyti sertifikuotus elninius gyvūnus draudžiama:</text:span></text:p>
      <text:p text:style-name="P1472"><text:span text:style-name="T1473">109.1</text:span><text:span text:style-name="T1474">.<text:s/></text:span><text:span text:style-name="T1475">jaunesnius kaip 5 mėn.</text:span><text:span text:style-name="T1476"><text:s/>elninius gyvūnus</text:span><text:span text:style-name="T1477">;</text:span></text:p>
      <text:p text:style-name="P1478"><text:span text:style-name="T1479">109.2</text:span><text:span text:style-name="T1480">.</text:span><text:span text:style-name="T1481"><text:s/></text:span><text:span text:style-name="T1482">vyresnius kaip 24 mėn. rujojančius patinus;</text:span></text:p>
      <text:p text:style-name="P1483"><text:span text:style-name="T1484">109.3</text:span><text:span text:style-name="T1485">.</text:span><text:span text:style-name="T1486"><text:s/></text:span><text:span text:style-name="T1487">besilaukiančias pal</text:span><text:span text:style-name="T1488">ikuonių pateles;</text:span></text:p>
      <text:p text:style-name="P1489"><text:span text:style-name="T1490">109.4</text:span><text:span text:style-name="T1491">.</text:span><text:span text:style-name="T1492"><text:s/></text:span><text:span text:style-name="T1493">pateles, turinčias jaunesnių kaip 3 mėn. elninių gyvūnų jauniklių.</text:span></text:p>
      <text:p text:style-name="P1494"><text:span text:style-name="T1495">110</text:span><text:span text:style-name="T1496">. Aptvare ar voljere elniniai gyvūnai turi ganytis daugiametėse sertifikuotose ganyklose, tinkamose elninių gyvūnų maitinimuisi. Aptvare ar voljere turi</text:span><text:span text:style-name="T1497"><text:s/>augti pakankamai žolės, kitų žolinių augalų (kad kiekvienam elniniam gyvūnui atskirai būtų pakankamai maisto).</text:span></text:p>
      <text:p text:style-name="P1498"><text:span text:style-name="T1499">111</text:span><text:span text:style-name="T1500">. Jei elninių gyvūnų aptvare ar voljere nėra didelių medžių (medžių, tinkamų pasislėpti, teikiančių užuovėją ir šešėlį),<text:s/></text:span><text:span text:style-name="T1501">turi<text:s/></text:span><text:span text:style-name="T1502">būti<text:s/></text:span><text:span text:style-name="T1503">įrengtų statinių užuovėjai ir apsisaugoti nuo saulės.</text:span></text:p>
      <text:p text:style-name="P1504"><text:span text:style-name="T1505">112</text:span><text:span text:style-name="T1506">.<text:s/></text:span><text:span text:style-name="T1507">Tauriųjų elnių patinų iki 7 metų amžiaus aptvare ar voljere turi būti šlapynė ar pelkė, arba turi būti įrengta purvo duobė, kad elniniai gyvūnai galėtų voliotis, taip pat turi būti sudarytos są</text:span><text:span text:style-name="T1508">lygos pasikasyti.</text:span></text:p>
      <text:p text:style-name="P1509"><text:span text:style-name="T1510">113</text:span><text:span text:style-name="T1511">.<text:s/></text:span><text:span text:style-name="T1512">S</text:span><text:span text:style-name="T1513">iekiant, kad ganomi elniniai gyvūnai padarytų kuo mažiau žalos augalijai,<text:s/></text:span><text:span text:style-name="T1514">dirvožemiui jį sutrypiant, būtų sumažinta erozija ir neviršytas azoto kiekis 1,7 sutartinio gyvulio 1 ha per metus, kuris atsiranda dėl elninių gyvūnų<text:s/></text:span><text:span text:style-name="T1515">mėš</text:span><text:span text:style-name="T1516">lo pasklidimo, elninių gyvūnų skaičius, atitinkantis sutartinį gyvulį, aptvare ar voljere turi būti toks:</text:span></text:p>
      <text:p text:style-name="P1517"><text:span text:style-name="T1518">113.1</text:span><text:span text:style-name="T1519">. danielių – 9 vnt./ha;</text:span></text:p>
      <text:p text:style-name="P1520"><text:span text:style-name="T1521">113.2</text:span><text:span text:style-name="T1522">. tauriųjų elnių – 5 vnt./ha;</text:span></text:p>
      <text:p text:style-name="P1523"><text:span text:style-name="T1524">113.3</text:span><text:span text:style-name="T1525">. dėmėtųjų elnių – 9 vnt./ha;</text:span></text:p>
      <text:p text:style-name="P1526"><text:span text:style-name="T1527">113.4</text:span><text:span text:style-name="T1528">. Dovydo elnių – 5 vnt./ha.</text:span></text:p>
      <text:p text:style-name="P1529"><text:span text:style-name="T1530">114</text:span><text:span text:style-name="T1531">. Jeigu auginant elninius gyvūnus voljere ar aptvare vien pašarų nepakanka, jie gali būti papildomai šeriami:</text:span></text:p>
      <text:p text:style-name="P1532"><text:span text:style-name="T1533">114.1</text:span><text:span text:style-name="T1534">.<text:s/></text:span><text:span text:style-name="T1535">ekologiškais pašarais, atitinkančiais elninių gyvūnų mitybos reikalavimus skirtingais jų vystymosi etapais;</text:span></text:p>
      <text:p text:style-name="P1536"><text:span text:style-name="T1537">114.2</text:span><text:span text:style-name="T1538">.<text:s/></text:span><text:span text:style-name="T1539">pereinamojo l</text:span><text:span text:style-name="T1540">aikotarpio pašarais. P</text:span><text:span text:style-name="T1541">ereinamojo laikotarpio pašarų procentinė dienos raciono dalis gali sudaryti iki<text:s/></text:span><text:span text:style-name="T1542">30 proc. Jei pereinamojo laikotarpio pašarai yra iš to<text:s/></text:span><text:span text:style-name="T1543">paties sertifikuoto ūkio, kuriame auginami elniniai gyvūnai, ši procentinė dalis gali būti padidint</text:span><text:span text:style-name="T1544">a iki 100 proc.</text:span></text:p>
      <text:p text:style-name="P1545"><text:span text:style-name="T1546">115</text:span><text:span text:style-name="T1547">. Elninių gyvūnų neatjunkyti jaunikliai, jei motina turi pakankamai pieno, turi maitintis natūraliai motinos pienu ir atsijunkyti natūraliai. Jei natūraliai neatsijunko, elninių gyvūnų jaunikliai gali būti atjunkomi, kai jie praded</text:span><text:span text:style-name="T1548">a naudoti jų maitinimosi poreikius patenkinantį kietą maistą, bet ne anksčiau kaip nuo 3 mėnesių.</text:span></text:p>
      <text:p text:style-name="P1549"><text:span text:style-name="T1550">116</text:span><text:span text:style-name="T1551">. Elninius gyvūnus pervežant ar vežant į skerdyklą, saugumui užtikrinti patinai turi būti vežami atskirti.</text:span></text:p>
      <text:p text:style-name="P1552"><text:span text:style-name="T1553">117</text:span><text:span text:style-name="T1554">. Elniniai gyvūnai turi poruotis tame</text:span><text:span text:style-name="T1555"><text:s/>pat ekologinės gamybos ūkyje.</text:span></text:p>
      <text:p text:style-name="P1556"><text:span text:style-name="T1557">118</text:span><text:span text:style-name="T1558">. Kastruoti elninius gyvūnus arba nutraukti patelių vaikingumą draudžiama.</text:span></text:p>
      <text:p text:style-name="P1559"><text:span text:style-name="T1560">119</text:span><text:span text:style-name="T1561">. Visi tos pat rūšies elniniai gyvūnai, esantys valdoje, turi būti laikomi pagal ekologinės gamybos taisykles.</text:span></text:p>
      <text:p text:style-name="P1562"><text:span text:style-name="T1563">120</text:span><text:span text:style-name="T1564">. Tame pat aptvare</text:span><text:span text:style-name="T1565"><text:s/>arba voljere negali būti nesertifikuotų pagal ekologinės gamybos reikalavimus tos pat ar kitos rūšies elninių gyvūnų.</text:span></text:p>
      <text:p text:style-name="P1566"><text:span text:style-name="T1567">121</text:span><text:span text:style-name="T1568">.<text:s/></text:span><text:span text:style-name="T1569">Elninių gyvūnų laikytojai privalo laikytis ir kitų r</text:span><text:span text:style-name="T1570">eglamente (EB) Nr. 834/2007, reglamente (EB) Nr. 889/2008 ir šiose taisyklės</text:span><text:span text:style-name="T1571">e nustatytų reikalavimų.</text:span></text:p>
      <text:p text:style-name="P1572"/>
      <text:p text:style-name="P1573"><text:span text:style-name="T1574">XVI</text:span><text:span text:style-name="T1575">.<text:s/></text:span><text:span text:style-name="T1576">EKOLOGINĖS GAMYBOS ŪKIO SUBJEKTŲ PATIKRA, MĖGINIŲ ĖMIMAS, LEISTINŲ NAUDOTI EKOLOGINĖJE GAMYBOJE PAGALBINIŲ medžiagų NUSTATYMO TVARKA</text:span></text:p>
      <text:p text:style-name="P1577"/>
      <text:p text:style-name="P1578"><text:span text:style-name="T1579">122</text:span><text:span text:style-name="T1580">.</text:span><text:span text:style-name="T1581"><text:s/></text:span><text:span text:style-name="T1582">Sertifikavimo įstaiga, atlikdama ekologinės gamybos ūkio subjektų kasmetinę<text:s/></text:span><text:span text:style-name="T1583">ir (arba) papildomą patikrą, pagal sertifikavimo įstaigos nustatytą metodiką ir kriterijus įvertina kiekvieną ūkio subjektą ir priskiria jį rizikos grupei.</text:span></text:p>
      <text:p text:style-name="P1584"><text:span text:style-name="T1585">123</text:span><text:span text:style-name="T1586">. Sertifikavimo įstaiga savo nustatyta tvarka kasmet atlieka ne mažiau kaip 15 proc. visų ūki</text:span><text:span text:style-name="T1587">o subjektų papildomų patikrų vietoje.</text:span></text:p>
      <text:p text:style-name="P1588"><text:span text:style-name="T1589">124</text:span><text:span text:style-name="T1590">.<text:s/></text:span><text:span text:style-name="T1591">Siekdama nustatyti, ar laikomasi ekologinei gamybai teisės aktuose nustatytų reikalavimų, sertifikavimo įstaiga kasmet iš ne mažiau kaip 3 proc. visų pateikusiųjų paraiškas gauti nutarimo išrašą ir (arba) patv</text:span><text:span text:style-name="T1592">irtinamąjį dokumentą ūkio subjektų savo nustatyta tvarka paima mėginių, pirmumą teikdama rizikingiausiai grupei priskirtiems ūkio subjektams.</text:span></text:p>
      <text:p text:style-name="P1593"><text:span text:style-name="T1594">125</text:span><text:span text:style-name="T1595">. Ūkio s</text:span><text:span text:style-name="T1596">ubjektai (platintojai), norintys gauti Lietuvos sertifikavimo įstaigos patvirtinimą, kad tam tikro<text:s/></text:span><text:span text:style-name="T1597">pavadinimo trąšos ir (arba) dirvožemio gerinimo priemonės, kurios yra leistinos naudoti pagal reglamento (EB) Nr. 889/2008 I priedą, yra tinkamos naudoti ekologinėje gamyboje, turi pateikti sertifikavimo įstaigai akredituotos laboratorijos išsamią produkto</text:span><text:span text:style-name="T1598"><text:s/>cheminės sudėties analizę bei mokslinę rekomendaciją, patvirtinančią, kad trąša ir (arba) dirvožemio gerinimo priemonė yra veiksminga.</text:span></text:p>
      <text:p text:style-name="P1599"><text:span text:style-name="T1600">126</text:span><text:span text:style-name="T1601">.</text:span><text:span text:style-name="T1602"><text:s/></text:span><text:span text:style-name="T1603">Sertifikavimo įstaiga patikrina, ar visos pagalbinių medžiagų sudėtyje esančios medžiagos leistinos naudoti eko</text:span><text:span text:style-name="T1604">loginėje gamyboje. Jeigu nusprendžiama, kad šios pagalbinės medžiagos leistinos naudoti, sertifikavimo įstaiga išduoda pagalbinių medžiagų<text:s/></text:span><text:span text:style-name="T1605">platintojui leidimą ir<text:s/></text:span><text:span text:style-name="T1606">informaciją apie leistiną naudoti ekologinėje gamyboje produktą paskelbia įstaigos interneto t</text:span><text:span text:style-name="T1607">inklalapyje.</text:span></text:p>
      <text:p text:style-name="P1608"><text:span text:style-name="T1609">127</text:span><text:span text:style-name="T1610">.</text:span><text:span text:style-name="T1611"><text:s/></text:span><text:span text:style-name="T1612">Jeigu kurios nors ES šalies sertifikavimo įstaiga patvirtino, kad tam tikro pavadinimo<text:s/></text:span><text:span text:style-name="T1613">pagalbinės medžiagos</text:span><text:span text:style-name="T1614"><text:s/>leistinos naudoti ekologinėje gamyboje, Lietuvos sertifikavimo įstaiga leidimo papildomai nebeišduoda. Jeigu sertifikavimo įstaigos tinklalapyje šios<text:s/></text:span><text:span text:style-name="T1615">pagalbinės medžiagos<text:s/></text:span><text:span text:style-name="T1616">nenurodytos, ūkio subjektui pateikus sertifikavimo įstaigai informaciją apie jas, se</text:span><text:span text:style-name="T1617">rtifikavimo įstaiga šias pagalbines medžiagas paskelbia<text:s/></text:span><text:span text:style-name="T1618">interneto tinklalapyje.</text:span></text:p>
      <text:p text:style-name="P1619"/>
      <text:p text:style-name="P1620"><text:span text:style-name="T1621">XVII</text:span><text:span text:style-name="T1622">.<text:s/></text:span><text:span text:style-name="T1623">MOKYMŲ, SUSIJUSIŲ SU EKOLOGINE GAMYBA, ORGANIZAVIMAS</text:span></text:p>
      <text:p text:style-name="P1624"/>
      <text:p text:style-name="P1625">128. Programos „Leader“ ir žemdirbių mokymo metodikos centras:</text:p>
      <text:p text:style-name="P1626">128.1. organizuoja pradedančiųjų ekologiškai ūkininkauti mokymus pagal Ekologinio ūkininkavimo pagrindų mokymo programą, kodas 396185007, ir, įvertinus jų pasirengimą, išduoda kursų baigimo pažymėjimus;</text:p>
      <text:p text:style-name="P1627"><text:span text:style-name="T1628">128.2</text:span><text:span text:style-name="T1629">. organizuoja Ekologinio žemės ūkio ir agrarinės aplinkosaugos ekspertų grupės posėd</text:span><text:span text:style-name="T1630">žius pareiškėjų turimo išsimokslinimo pripažinimo lygiaverčiu nustatytam privalomajam Ekologinio ūkininkavimo pagrindų kursui vertinti ir apie sprendimus per 5 darbo dienas raštu informuoja sertifikavimo įstaigą ir pareiškėjus;</text:span></text:p>
      <text:p text:style-name="P1631"><text:span text:style-name="T1632">128.3</text:span><text:span text:style-name="T1633">. tinklalapyje adre</text:span><text:span text:style-name="T1634">su www.zmmc.lt skelbia informaciją apie vykdomus mokymus, nurodant kursų organizavimo laiką, vietą, pradedančiųjų ekologiškai ūkininkauti ar jų įgaliotų atstovų, kuriems išduoti kvalifikacijos tobulinimo pažymėjimai, vardą, pavardę ir kvalifikacijos tobuli</text:span><text:span text:style-name="T1635">nimo pažymėjimo numerį bei per 5 darbo dienas apie tai raštu informuoja sertifikavimo įstaigą.</text:span><text:s/></text:p>
      <text:p text:style-name="P1636">Papildyta skyriumi:</text:p>
      <text:p text:style-name="P1637"><text:span text:style-name="T1638">Nr.<text:s/></text:span><text:a xlink:href="https://www.e-tar.lt/portal/legalAct.html?documentId=TAR.8D93AAC45B18" office:target-frame-name="_top" xlink:show="replace"><text:span text:style-name="T1639">3D-876</text:span></text:a><text:span text:style-name="T1640">, 2012-11-16, Žin., 2012, Nr. 135-6925 (2012</text:span><text:span text:style-name="T1641">-11-22), i. k. 1122330ISAK003D-876</text:span></text:p>
      <text:p text:style-name="Normal"/>
      <text:p text:style-name="P1642"><text:span text:style-name="T1643">_________________</text:span></text:p>
      <text:p text:style-name="P1644">Priedo pakeitimai:</text:p>
      <text:p text:style-name="P1645"><text:span text:style-name="T1646">Nr.<text:s/></text:span><text:a xlink:href="https://www.e-tar.lt/portal/legalAct.html?documentId=TAR.4A8BEBF77363" office:target-frame-name="_top" xlink:show="replace"><text:span text:style-name="T1647">222</text:span></text:a><text:span text:style-name="T1648">, 2002-06-14, Žin., 2002, Nr. 84-3658 (2002-08-30), i. k. 1022330ISAK00000222</text:span></text:p>
      <text:p text:style-name="P1649"><text:span text:style-name="T1650">Nr.<text:s/></text:span><text:a xlink:href="https://www.e-tar.lt/portal/legalAct.html?documentId=TAR.BF3952F2A28E" office:target-frame-name="_top" xlink:show="replace"><text:span text:style-name="T1651">3D-253</text:span></text:a><text:span text:style-name="T1652">, 2004-04-29, Žin., 2004, Nr. 74-2561 (2004-04-30), i. k. 1042330ISAK003D-253</text:span></text:p>
      <text:p text:style-name="P1653"><text:span text:style-name="T1654">Nr.<text:s/></text:span><text:a xlink:href="https://www.e-tar.lt/portal/legalAct.html?documentId=TAR.5155928EAAC7" office:target-frame-name="_top" xlink:show="replace"><text:span text:style-name="T1655">3D-156</text:span></text:a><text:span text:style-name="T1656">, 2007-04-11, Žin., 2007, Nr. 42-1604 (2007-04-14), i. k. 1072330ISAK003D-156</text:span></text:p>
      <text:p text:style-name="P1657"><text:span text:style-name="T1658">Nr.<text:s/></text:span><text:a xlink:href="https://www.e-tar.lt/portal/legalAct.html?documentId=TAR.37E83A3AB38C" office:target-frame-name="_top" xlink:show="replace"><text:span text:style-name="T1659">3D-301</text:span></text:a><text:span text:style-name="T1660">, 2011-04-06, Žin., 2011, Nr. 43-2060 (2011-04-12), i. k. 1112330ISAK003D-301</text:span></text:p>
      <text:p text:style-name="P1661"><text:span text:style-name="T1662">Nr.<text:s/></text:span><text:a xlink:href="https://www.e-tar.lt/portal/legalAct.html?documentId=TAR.27A599C93C45" office:target-frame-name="_top" xlink:show="replace"><text:span text:style-name="T1663">3D-271</text:span></text:a><text:span text:style-name="T1664">, 2012-04-17, Žin., 2012, Nr. 47-2323 (2012-04-21), i. k. 1122330ISAK003D-271</text:span></text:p>
      <text:p text:style-name="Normal"/>
      <text:p text:style-name="P1665">Ekologinio žemės ūkio taisyklių</text:p>
      <text:p text:style-name="P1666">1<text:s/>priedas</text:p>
      <text:p text:style-name="P1667">(Lietuvos Respublikos žemės ūkio ministro<text:s/></text:p>
      <text:p text:style-name="P1668">2012 m. lapkričio 16 d. įsakymo Nr. 3D-876 redakcija)</text:p>
      <text:p text:style-name="P1669"/>
      <text:p text:style-name="P1670">(Prašymo išklausyti mokymo kursą forma)</text:p>
      <text:p text:style-name="P1671"/>
      <text:p text:style-name="P1672">___________________________________________________</text:p>
      <text:p text:style-name="P1673"><text:span text:style-name="T1674">(prašymą teikiančio asmens vardas, pavardė)</text:span></text:p>
      <text:p text:style-name="P1675">___________________________________________________________</text:p>
      <text:p text:style-name="P1676">(gyvenamoji vieta)</text:p>
      <text:p text:style-name="P1677">___________________________________________</text:p>
      <text:p text:style-name="P1678">(telefonas, el. paštas)</text:p>
      <text:p text:style-name="P1679"/>
      <text:p text:style-name="P1680">Programos „Leader“ ir žemdirbių<text:s/></text:p>
      <text:p text:style-name="P1681">mokymo metodikos centrui</text:p>
      <text:p text:style-name="P1682">Universiteto g. 8A<text:s/></text:p>
      <text:p text:style-name="P1683">LT-53341 Akademija, Kauno r.<text:s/></text:p>
      <text:p text:style-name="P1684"/>
      <text:p text:style-name="P1685"><text:span text:style-name="T1686">PRAŠYMAS<text:s/></text:span><text:span text:style-name="T1687">IŠKLAUSYTI MOKYMO KURSĄ</text:span></text:p>
      <text:p text:style-name="P1688"/>
      <text:p text:style-name="P1689">_________________</text:p>
      <text:p text:style-name="P1690">(data)</text:p>
      <text:p text:style-name="P1691"/>
      <text:p text:style-name="P1692">Prašau įtraukti mane į organizuojamų kvalifikacijos tobulinimo kursų dalyvių sąrašą pagal programą (pažymėti ketinamą sertifikuoti ekologinės gamybos sritį):</text:p>
      <text:p text:style-name="P1693">[]<text:span text:style-name="T1694">[]<text:s/></text:span>„Ekologinio ūkininkavimo pagrindai“, 24 akad. val., kodas 396185007.</text:p>
      <text:p text:style-name="P1695">[]<text:span text:style-name="T1696">[]<text:s/></text:span>„Ekologinės akvakultūros pagrindai“, 24 akad. val., kodas 396185012.</text:p>
      <text:p text:style-name="P1697">Ketinama sertifikuoti sritis (pažymėkite):</text:p>
      <text:p text:style-name="P1698">[]<text:span text:style-name="T1699">[]</text:span><text:span text:style-name="T1700"><text:s/></text:span>augalininkystė / gyvulininkystė;<text:s/></text:p>
      <text:p text:style-name="P1701">[]<text:span text:style-name="T1702">[]<text:s/></text:span>akvakultūra.</text:p>
      <text:p text:style-name="P1703">PRIDEDAMA. Asmens tapatybės patvirtinimo dokumento kopija, ... lapas (-ai).</text:p>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ir pavardė)</text:p>
          </table:table-cell>
        </table:table-row>
      </table:table>
      <text:p text:style-name="Normal"/>
      <text:p text:style-name="P1721">_________________</text:p>
      <text:p text:style-name="P1722"/>
      <text:p text:style-name="P1723">Papildyta priedu:</text:p>
      <text:p text:style-name="P1724"><text:span text:style-name="T1725">Nr.<text:s/></text:span><text:a xlink:href="https://www.e-tar.lt/portal/legalAct.html?documentId=TAR.8D93AAC45B18" office:target-frame-name="_top" xlink:show="replace"><text:span text:style-name="T1726">3D-876</text:span></text:a><text:span text:style-name="T1727">, 2012-11-16, Žin., 2012, Nr. 135-6925 (2012-11-22), i. k. 1122330ISAK003D-876</text:span></text:p>
      <text:p text:style-name="Normal"/>
      <text:p text:style-name="P1728">Ekologinio žemės ūkio taisyklių</text:p>
      <text:p text:style-name="P1729">2<text:s/>priedas</text:p>
      <text:p text:style-name="P1730">(Lietuvos Respublikos žemės ūkio ministro<text:s/></text:p>
      <text:p text:style-name="P1731">2012 m. lapkričio 16 d. įsakymo Nr. 3D-876 redakcija)</text:p>
      <text:p text:style-name="P1732"/>
      <text:p text:style-name="P1733">(Prašymo dėl turimo išsilavinimo pripažinimo lygiaverčiu nustatytam privalomajam ekologinės gamybos pagrindų mokymo kursui forma)</text:p>
      <text:p text:style-name="P1734"/>
      <text:p text:style-name="P1735">___________________________________________________</text:p>
      <text:p text:style-name="P1736"><text:span text:style-name="T1737">(prašymą teikiančio asmens vardas, pavardė)</text:span></text:p>
      <text:p text:style-name="P1738">__________________________________________________________________</text:p>
      <text:p text:style-name="P1739">(gyvenamoji vieta)</text:p>
      <text:p text:style-name="P1740">___________________________________________</text:p>
      <text:p text:style-name="P1741">(telefonas, el. paštas)</text:p>
      <text:p text:style-name="P1742"/>
      <text:p text:style-name="P1743">Programos „Leader“ ir žemdirbių<text:s/></text:p>
      <text:p text:style-name="P1744">mokymo metodikos centrui</text:p>
      <text:p text:style-name="P1745">Universiteto g. 8A<text:s/></text:p>
      <text:p text:style-name="P1746">LT-53341 Akademija, Kauno r.</text:p>
      <text:p text:style-name="P1747"/>
      <text:p text:style-name="P1748"><text:span text:style-name="T1749">PRAŠYMAS</text:span></text:p>
      <text:p text:style-name="P1750"><text:span text:style-name="T1751">DĖL TURIMO IŠSIMOKSLINIMO PRIPAŽINIMO LYGIAVERČIU NUSTATYTAM PRIVALOMAJAM EKOLOGINĖS GAMYBOS PAGRINDŲ MOKYMO KURSUI</text:span></text:p>
      <text:p text:style-name="P1752"/>
      <text:p text:style-name="P1753">_________________</text:p>
      <text:p text:style-name="P1754">(data)</text:p>
      <text:p text:style-name="Normal"/>
      <text:p text:style-name="P1755">Prašau pripažinti mano turimą išsimokslinimą pagal formaliąsias arba neformaliąsias žemės ūkio srities mokymo programas, susijusias su ekologine gamyba, lygiaverčiu nustatytam privalomajam ekologinės gamybos pagrindų mokymo kursui.<text:s/></text:p>
      <text:p text:style-name="P1756">Ketinama sertifikuoti sritis (pažymėkite):</text:p>
      <text:p text:style-name="P1757">[]<text:span text:style-name="T1758">[]</text:span><text:span text:style-name="T1759"><text:s/></text:span>augalininkystė / gyvulininkystė;<text:s/></text:p>
      <text:p text:style-name="P1760">[]<text:span text:style-name="T1761">[]</text:span><text:span text:style-name="T1762"><text:s/></text:span>akvakultūra.</text:p>
      <text:p text:style-name="P1763">PRIDEDAMA:</text:p>
      <text:p text:style-name="P1764">1. Asmens tapatybės patvirtinimo dokumento kopija, ... lapas (-ai).</text:p>
      <text:p text:style-name="P1765">2. Formaliųjų ir (arba) neformaliųjų žemės ūkio srities mokymo programų, susijusių su ekologine gamyba, baigimo patvirtinimo pažymėjimų ir (arba) diplomo kopijos, ... lapas (-ai).</text:p>
      <text:p text:style-name="Normal"/>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parašas)</text:p>
          </table:table-cell>
          <table:table-cell table:style-name="TableCell1779">
            <text:p text:style-name="P1780"/>
          </table:table-cell>
          <table:table-cell table:style-name="TableCell1781">
            <text:p text:style-name="P1782">(vardas ir pavardė)</text:p>
          </table:table-cell>
        </table:table-row>
      </table:table>
      <text:p text:style-name="Normal"/>
      <text:p text:style-name="P1783">_________________</text:p>
      <text:p text:style-name="Normal"/>
      <text:p text:style-name="P1784">Papildyta priedu:</text:p>
      <text:p text:style-name="P1785"><text:span text:style-name="T1786">Nr.<text:s/></text:span><text:a xlink:href="https://www.e-tar.lt/portal/legalAct.html?documentId=TAR.8D93AAC45B18" office:target-frame-name="_top" xlink:show="replace"><text:span text:style-name="T1787">3D-876</text:span></text:a><text:span text:style-name="T1788">, 2012-11-16, Žin., 2012, Nr. 135-6925 (2012-11-22), i. k. 1122330ISAK003D-876</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žemės ūkio ministerija, Įsakymas</text:span></text:p>
      <text:p text:style-name="P1798"><text:span text:style-name="T1799">Nr.<text:s/></text:span><text:a xlink:href="https://www.e-tar.lt/portal/legalAct.html?documentId=TAR.4A8BEBF77363" office:target-frame-name="_top" xlink:show="replace"><text:span text:style-name="T1800">222</text:span></text:a><text:span text:style-name="T1801">,<text:s/></text:span><text:span text:style-name="T1802">2002-06-14, Žin., 2002, Nr. 84-3658 (2002-08-30), i. k. 1022330ISAK00000222</text:span></text:p>
      <text:p text:style-name="P1803"><text:span text:style-name="T1804">Dėl 2000 m. gruodžio 28 d. įsakymo Nr. 375 "Dėl ekologinio žemės ūkio taisyklių patvirtinimo ir ekologiškų žemės ūkio produktų gamybos proceso ir produkcijos sertifikavimo" pakeiti</text:span><text:span text:style-name="T1805">mo</text:span></text:p>
      <text:p text:style-name="P1806"/>
      <text:p text:style-name="P1807"><text:span text:style-name="T1808">2.</text:span></text:p>
      <text:p text:style-name="P1809"><text:span text:style-name="T1810">Lietuvos Respublikos žemės ūkio ministerija, Įsakymas</text:span></text:p>
      <text:p text:style-name="P1811"><text:span text:style-name="T1812">Nr.<text:s/></text:span><text:a xlink:href="https://www.e-tar.lt/portal/legalAct.html?documentId=TAR.BF3952F2A28E" office:target-frame-name="_top" xlink:show="replace"><text:span text:style-name="T1813">3D-253</text:span></text:a><text:span text:style-name="T1814">, 2004-04-29, Žin., 2004, Nr. 74-2561 (2004-04-30), i. k. 1042330ISAK003D-253</text:span></text:p>
      <text:p text:style-name="P1815"><text:span text:style-name="T1816">Dėl žemės ūkio ministro 2</text:span><text:span text:style-name="T1817">000 m. gruodžio 28 d. įsakymo Nr. 375 "Dėl Ekologinio žemės ūkio taisyklių patvirtinimo ir ekologiškų žemės ūkio produktų gamybos proceso ir produkcijos sertifikavimo" pakeitimo ir žemės ūkio ministro 2003 m. kovo 18 d. įsakymo Nr. 3D-94 "Dėl Ekologinės žu</text:span><text:span text:style-name="T1818">vininkystės taisyklių patvirtinimo" pripažinimo netekusiais galios</text:span></text:p>
      <text:p text:style-name="P1819"/>
      <text:p text:style-name="P1820"><text:span text:style-name="T1821">3.</text:span></text:p>
      <text:p text:style-name="P1822"><text:span text:style-name="T1823">Lietuvos Respublikos žemės ūkio ministerija, Įsakymas</text:span></text:p>
      <text:p text:style-name="P1824"><text:span text:style-name="T1825">Nr.<text:s/></text:span><text:a xlink:href="https://www.e-tar.lt/portal/legalAct.html?documentId=TAR.B3A5B34FA8DB" office:target-frame-name="_top" xlink:show="replace"><text:span text:style-name="T1826">3D-254</text:span></text:a><text:span text:style-name="T1827">, 2005-05-03, Žin., 2005, Nr. 57-1973<text:s/></text:span><text:span text:style-name="T1828">(2005-05-05), i. k. 1052330ISAK003D-254</text:span></text:p>
      <text:p text:style-name="P1829"><text:span text:style-name="T1830">Dėl žemės ūkio ministro 2000 m. gruodžio 28 d. įsakymo Nr. 375 "Dėl Ekologinio žemės ūkio taisyklių patvirtinimo" pakeitimo</text:span></text:p>
      <text:p text:style-name="P1831"/>
      <text:p text:style-name="P1832"><text:span text:style-name="T1833">4.</text:span></text:p>
      <text:p text:style-name="P1834"><text:span text:style-name="T1835">Lietuvos Respublikos žemės ūkio ministerija, Įsakymas</text:span></text:p>
      <text:p text:style-name="P1836"><text:span text:style-name="T1837">Nr.<text:s/></text:span><text:a xlink:href="https://www.e-tar.lt/portal/legalAct.html?documentId=TAR.311A3F88033E" office:target-frame-name="_top" xlink:show="replace"><text:span text:style-name="T1838">3D-284</text:span></text:a><text:span text:style-name="T1839">, 2005-05-25, Žin., 2005, Nr. 67-2421 (2005-05-28), i. k. 1052330ISAK003D-284</text:span></text:p>
      <text:p text:style-name="P1840"><text:span text:style-name="T1841">Dėl žemės ūkio ministro 2000 m. gruodžio 28 d. įsakymo Nr. 375 "Dėl Ekologinio žemės ūkio taisyklių patvirtinimo" pakeit</text:span><text:span text:style-name="T1842">imo</text:span></text:p>
      <text:p text:style-name="P1843"/>
      <text:p text:style-name="P1844"><text:span text:style-name="T1845">5.</text:span></text:p>
      <text:p text:style-name="P1846"><text:span text:style-name="T1847">Lietuvos Respublikos žemės ūkio ministerija, Įsakymas</text:span></text:p>
      <text:p text:style-name="P1848"><text:span text:style-name="T1849">Nr.<text:s/></text:span><text:a xlink:href="https://www.e-tar.lt/portal/legalAct.html?documentId=TAR.47B21F985F44" office:target-frame-name="_top" xlink:show="replace"><text:span text:style-name="T1850">3D-436</text:span></text:a><text:span text:style-name="T1851">, 2005-09-14, Žin., 2005, Nr. 112-4108 (2005-09-17), i. k. 1052330ISAK003D-436</text:span></text:p>
      <text:p text:style-name="P1852"><text:span text:style-name="T1853">Dėl žemės ūkio ministro</text:span><text:span text:style-name="T1854"><text:s/>2000 m. gruodžio 28 d. įsakymo Nr. 375 "Dėl Ekologinio žemės ūkio taisyklių patvirtinimo" pakeitimo</text:span></text:p>
      <text:p text:style-name="P1855"/>
      <text:p text:style-name="P1856"><text:span text:style-name="T1857">6.</text:span></text:p>
      <text:p text:style-name="P1858"><text:span text:style-name="T1859">Lietuvos Respublikos žemės ūkio ministerija, Įsakymas</text:span></text:p>
      <text:p text:style-name="P1860"><text:span text:style-name="T1861">Nr.<text:s/></text:span><text:a xlink:href="https://www.e-tar.lt/portal/legalAct.html?documentId=TAR.5155928EAAC7" office:target-frame-name="_top" xlink:show="replace"><text:span text:style-name="T1862">3D-156</text:span></text:a><text:span text:style-name="T1863">,<text:s/></text:span><text:span text:style-name="T1864">2007-04-11, Žin., 2007, Nr. 42-1604 (2007-04-14), i. k. 1072330ISAK003D-156</text:span></text:p>
      <text:p text:style-name="P1865"><text:span text:style-name="T1866">Dėl žemės ūkio ministro 2000 m. gruodžio 28 d. įsakymo Nr. 375 "Dėl Ekologinio žemės ūkio taisyklių patvirtinimo" pakeitimo</text:span></text:p>
      <text:p text:style-name="P1867"/>
      <text:p text:style-name="P1868"><text:span text:style-name="T1869">7.</text:span></text:p>
      <text:p text:style-name="P1870"><text:span text:style-name="T1871">Lietuvos Respublikos žemės ūkio ministerija, Įsakyma</text:span><text:span text:style-name="T1872">s</text:span></text:p>
      <text:p text:style-name="P1873"><text:span text:style-name="T1874">Nr.<text:s/></text:span><text:a xlink:href="https://www.e-tar.lt/portal/legalAct.html?documentId=TAR.63A7BD689BCB" office:target-frame-name="_top" xlink:show="replace"><text:span text:style-name="T1875">3D-391</text:span></text:a><text:span text:style-name="T1876">, 2007-08-24, Žin., 2007, Nr. 93-3748 (2007-08-30), i. k. 1072330ISAK003D-391</text:span></text:p>
      <text:p text:style-name="P1877"><text:span text:style-name="T1878">Dėl žemės ūkio ministro 2000 m. gruodžio 28 d. įsakymo Nr. 375 "Dėl Ekologinio žemės</text:span><text:span text:style-name="T1879"><text:s/>ūkio taisyklių patvirtinimo" pakeit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TAR.EACA1184F22E" office:target-frame-name="_top" xlink:show="replace"><text:span text:style-name="T1887">3D-199</text:span></text:a><text:span text:style-name="T1888">, 2008-04-10, Žin., 2008, Nr. 42-1569 (2008-04-12), i. k. 1082330I</text:span><text:span text:style-name="T1889">SAK003D-199</text:span></text:p>
      <text:p text:style-name="P1890"><text:span text:style-name="T1891">Dėl žemės ūkio ministro 2000 m. gruodžio 28 d. įsakymo Nr. 375 "Dėl Ekologinio žemės ūkio taisyklių patvirtinimo" pakeitimo</text:span></text:p>
      <text:p text:style-name="P1892"/>
      <text:p text:style-name="P1893"><text:span text:style-name="T1894">9.</text:span></text:p>
      <text:p text:style-name="P1895"><text:span text:style-name="T1896">Lietuvos Respublikos žemės ūkio ministerija, Įsakymas</text:span></text:p>
      <text:p text:style-name="P1897"><text:span text:style-name="T1898">Nr.<text:s/></text:span><text:a xlink:href="https://www.e-tar.lt/portal/legalAct.html?documentId=TAR.7DB666BD245F" office:target-frame-name="_top" xlink:show="replace"><text:span text:style-name="T1899">3D-11</text:span></text:a><text:span text:style-name="T1900">, 2009-01-09, Žin., 2009, Nr. 6-178 (2009-01-17), i. k. 1092330ISAK0003D-11</text:span></text:p>
      <text:p text:style-name="P1901"><text:span text:style-name="T1902">Dėl žemės ūkio ministro 2000 m. gruodžio 28 d. įsakymo Nr. 375 "Dėl Ekologinio žemės ūkio taisy</text:span><text:span text:style-name="T1903">klių patvirtinimo" pakeitimo ir kai kurių žemės ūkio ministro įsakymų pripažinimo netekusiais galios</text:span></text:p>
      <text:p text:style-name="P1904"/>
      <text:p text:style-name="P1905"><text:span text:style-name="T1906">10.</text:span></text:p>
      <text:p text:style-name="P1907"><text:span text:style-name="T1908">Lietuvos Respublikos žemės ūkio ministerija, Įsakymas</text:span></text:p>
      <text:p text:style-name="P1909"><text:span text:style-name="T1910">Nr.<text:s/></text:span><text:a xlink:href="https://www.e-tar.lt/portal/legalAct.html?documentId=TAR.C8CAB3065B6B" office:target-frame-name="_top" xlink:show="replace"><text:span text:style-name="T1911">3D-496</text:span></text:a><text:span text:style-name="T1912">, 20</text:span><text:span text:style-name="T1913">09-07-10, Žin., 2009, Nr. 84-3553 (2009-07-16), i. k. 1092330ISAK003D-496</text:span></text:p>
      <text:p text:style-name="P1914"><text:span text:style-name="T1915">Dėl žemės ūkio ministro 2000 m. gruodžio 28 d. įsakymo Nr. 375 "Dėl Ekologinio žemės ūkio taisyklių patvirtinimo" pakeitimo</text:span></text:p>
      <text:p text:style-name="P1916"/>
      <text:p text:style-name="P1917"><text:span text:style-name="T1918">11.</text:span></text:p>
      <text:p text:style-name="P1919"><text:span text:style-name="T1920">Lietuvos Respublikos žemės ūkio ministerija, Įsakymas</text:span></text:p>
      <text:p text:style-name="P1921"><text:span text:style-name="T1922">Nr.<text:s/></text:span><text:a xlink:href="https://www.e-tar.lt/portal/legalAct.html?documentId=TAR.8139F34DE212" office:target-frame-name="_top" xlink:show="replace"><text:span text:style-name="T1923">3D-717</text:span></text:a><text:span text:style-name="T1924">, 2009-09-30, Žin., 2009, Nr. 119-5121 (2009-10-06), i. k. 1092330ISAK003D-717</text:span></text:p>
      <text:p text:style-name="P1925"><text:span text:style-name="T1926">Dėl žemės ūkio ministro 2000 m. gruodžio 28 d. įsakymo Nr. 375 "Dėl Ekologinio žemės</text:span><text:span text:style-name="T1927"><text:s/>ūkio taisyklių patvirtinimo" pakeitimo</text:span></text:p>
      <text:p text:style-name="P1928"/>
      <text:p text:style-name="P1929"><text:span text:style-name="T1930">12.</text:span></text:p>
      <text:p text:style-name="P1931"><text:span text:style-name="T1932">Lietuvos Respublikos žemės ūkio ministerija, Įsakymas</text:span></text:p>
      <text:p text:style-name="P1933"><text:span text:style-name="T1934">Nr.<text:s/></text:span><text:a xlink:href="https://www.e-tar.lt/portal/legalAct.html?documentId=TAR.4A04B144E85C" office:target-frame-name="_top" xlink:show="replace"><text:span text:style-name="T1935">3D-876</text:span></text:a><text:span text:style-name="T1936">, 2009-11-18, Žin., 2009, Nr. 138-6091 (2009-11-21), i. k.<text:s/></text:span><text:span text:style-name="T1937">1092330ISAK003D-876</text:span></text:p>
      <text:p text:style-name="P1938"><text:span text:style-name="T1939">Dėl žemės ūkio ministro 2000 m. gruodžio 28 d. įsakymo Nr. 375 "Dėl Ekologinio žemės ūkio taisyklių patvirtinimo" pakeitimo</text:span></text:p>
      <text:p text:style-name="P1940"/>
      <text:p text:style-name="P1941"><text:span text:style-name="T1942">13.</text:span></text:p>
      <text:p text:style-name="P1943"><text:span text:style-name="T1944">Lietuvos Respublikos žemės ūkio ministerija, Įsakymas</text:span></text:p>
      <text:p text:style-name="P1945"><text:span text:style-name="T1946">Nr.<text:s/></text:span><text:a xlink:href="https://www.e-tar.lt/portal/legalAct.html?documentId=TAR.2A49E270BF38" office:target-frame-name="_top" xlink:show="replace"><text:span text:style-name="T1947">3D-323</text:span></text:a><text:span text:style-name="T1948">, 2010-04-06, Žin., 2010, Nr. 42-2034 (2010-04-12), i. k. 1102330ISAK003D-323</text:span></text:p>
      <text:p text:style-name="P1949"><text:span text:style-name="T1950">Dėl žemės ūkio ministro 2000 m. gruodžio 28 d. įsakymo Nr. 375 "Dėl Ekologinio žemės ūkio taisyklių patvirtinimo" pakeitimo</text:span></text:p>
      <text:p text:style-name="P1951"/>
      <text:p text:style-name="P1952"><text:span text:style-name="T1953">14.</text:span></text:p>
      <text:p text:style-name="P1954"><text:span text:style-name="T1955">Lietuvos R</text:span><text:span text:style-name="T1956">espublikos žemės ūkio ministerija, Įsakymas</text:span></text:p>
      <text:p text:style-name="P1957"><text:span text:style-name="T1958">Nr.<text:s/></text:span><text:a xlink:href="https://www.e-tar.lt/portal/legalAct.html?documentId=TAR.B0ACD48C8269" office:target-frame-name="_top" xlink:show="replace"><text:span text:style-name="T1959">3D-529</text:span></text:a><text:span text:style-name="T1960">, 2010-06-03, Žin., 2010, Nr. 65-3259 (2010-06-05), i. k. 1102330ISAK003D-529</text:span></text:p>
      <text:p text:style-name="P1961"><text:span text:style-name="T1962">Dėl žemės ūkio ministro 2000 m. gruodžio 2</text:span><text:span text:style-name="T1963">8 d. įsakymo Nr. 375 "Dėl Ekologinio žemės ūkio taisyklių patvirtinimo" pakeitimo</text:span></text:p>
      <text:p text:style-name="P1964"/>
      <text:p text:style-name="P1965"><text:span text:style-name="T1966">15.</text:span></text:p>
      <text:p text:style-name="P1967"><text:span text:style-name="T1968">Lietuvos Respublikos žemės ūkio ministerija, Įsakymas</text:span></text:p>
      <text:p text:style-name="P1969"><text:span text:style-name="T1970">Nr.<text:s/></text:span><text:a xlink:href="https://www.e-tar.lt/portal/legalAct.html?documentId=TAR.D2DDB2A7BEA5" office:target-frame-name="_top" xlink:show="replace"><text:span text:style-name="T1971">3D-654</text:span></text:a><text:span text:style-name="T1972">, 2010-07-14, Žin.,<text:s/></text:span><text:span text:style-name="T1973">2010, Nr. 85-4481 (2010-07-17), i. k. 1102330ISAK003D-654</text:span></text:p>
      <text:p text:style-name="P1974"><text:span text:style-name="T1975">Dėl žemės ūkio ministro 2000 m. gruodžio 28 d. įsakymo Nr. 375 "Dėl Ekologinio žemės ūkio taisyklių patvirtinimo" pakeitimo</text:span></text:p>
      <text:p text:style-name="P1976"/>
      <text:p text:style-name="P1977"><text:span text:style-name="T1978">16.</text:span></text:p>
      <text:p text:style-name="P1979"><text:span text:style-name="T1980">Lietuvos Respublikos žemės ūkio ministerija, Įsakymas</text:span></text:p>
      <text:p text:style-name="P1981"><text:span text:style-name="T1982">Nr.<text:s/></text:span><text:a xlink:href="https://www.e-tar.lt/portal/legalAct.html?documentId=TAR.D25C61D396A8" office:target-frame-name="_top" xlink:show="replace"><text:span text:style-name="T1983">3D-921</text:span></text:a><text:span text:style-name="T1984">, 2010-10-19, Žin., 2010, Nr. 124-6344 (2010-10-21), i. k. 1102330ISAK003D-921</text:span></text:p>
      <text:p text:style-name="P1985"><text:span text:style-name="T1986">Dėl žemės ūkio ministro 2000 m. gruodžio 28 d. įsakymo Nr. 375 "Dėl Ekologinio žemės ūkio taisyklių<text:s/></text:span><text:span text:style-name="T1987">patvirtinimo" pakeitimo</text:span></text:p>
      <text:p text:style-name="P1988"/>
      <text:p text:style-name="P1989"><text:span text:style-name="T1990">17.</text:span></text:p>
      <text:p text:style-name="P1991"><text:span text:style-name="T1992">Lietuvos Respublikos žemės ūkio ministerija, Įsakymas</text:span></text:p>
      <text:p text:style-name="P1993"><text:span text:style-name="T1994">Nr.<text:s/></text:span><text:a xlink:href="https://www.e-tar.lt/portal/legalAct.html?documentId=TAR.37E83A3AB38C" office:target-frame-name="_top" xlink:show="replace"><text:span text:style-name="T1995">3D-301</text:span></text:a><text:span text:style-name="T1996">, 2011-04-06, Žin., 2011, Nr. 43-2060 (2011-04-12), i. k. 1112330ISAK003D-301</text:span></text:p>
      <text:p text:style-name="P1997"><text:span text:style-name="T1998">Dėl</text:span><text:span text:style-name="T1999"><text:s/>žemės ūkio ministro 2000 m. gruodžio 28 d. įsakymo Nr. 375 "Dėl Ekologinio žemės ūkio taisyklių patvirtinimo" pakeitimo</text:span></text:p>
      <text:p text:style-name="P2000"/>
      <text:p text:style-name="P2001"><text:span text:style-name="T2002">18.</text:span></text:p>
      <text:p text:style-name="P2003"><text:span text:style-name="T2004">Lietuvos Respublikos žemės ūkio ministerija, Įsakymas</text:span></text:p>
      <text:p text:style-name="P2005"><text:span text:style-name="T2006">Nr.<text:s/></text:span><text:a xlink:href="https://www.e-tar.lt/portal/legalAct.html?documentId=TAR.92272A5AEE5E" office:target-frame-name="_top" xlink:show="replace"><text:span text:style-name="T2007">3D-407</text:span></text:a><text:span text:style-name="T2008">, 2011-05-16, Žin., 2011, Nr. 60-2865 (2011-05-19), i. k. 1112330ISAK003D-407</text:span></text:p>
      <text:p text:style-name="P2009"><text:span text:style-name="T2010">Dėl žemės ūkio ministro 2000 m. gruodžio 28 d. įsakymo Nr. 375 "Dėl Ekologinio žemės ūkio ta</text:span><text:span text:style-name="T2011">isyklių patvirtinimo" pakeitimo</text:span></text:p>
      <text:p text:style-name="P2012"/>
      <text:p text:style-name="P2013"><text:span text:style-name="T2014">19.</text:span></text:p>
      <text:p text:style-name="P2015"><text:span text:style-name="T2016">Lietuvos Respublikos žemės ūkio ministerija, Įsakymas</text:span></text:p>
      <text:p text:style-name="P2017"><text:span text:style-name="T2018">Nr.<text:s/></text:span><text:a xlink:href="https://www.e-tar.lt/portal/legalAct.html?documentId=TAR.8FFC261B5B19" office:target-frame-name="_top" xlink:show="replace"><text:span text:style-name="T2019">3D-637</text:span></text:a><text:span text:style-name="T2020">, 2011-08-11, Žin., 2011, Nr. 102-4819 (2011-08-12), i. k. 1112330ISAK003</text:span><text:span text:style-name="T2021">D-637</text:span></text:p>
      <text:p text:style-name="P2022"><text:span text:style-name="T2023">Dėl žemės ūkio ministro 2000 m. gruodžio 28 d. įsakymo Nr. 375 "Dėl Ekologinio žemės ūkio taisyklių patvirtinimo" pakeitimo</text:span></text:p>
      <text:p text:style-name="P2024"/>
      <text:p text:style-name="P2025"><text:span text:style-name="T2026">20.</text:span></text:p>
      <text:p text:style-name="P2027"><text:span text:style-name="T2028">Lietuvos Respublikos žemės ūkio ministerija, Įsakymas</text:span></text:p>
      <text:p text:style-name="P2029"><text:span text:style-name="T2030">Nr.<text:s/></text:span><text:a xlink:href="https://www.e-tar.lt/portal/legalAct.html?documentId=TAR.676A4A365696" office:target-frame-name="_top" xlink:show="replace"><text:span text:style-name="T2031">3D-657</text:span></text:a><text:span text:style-name="T2032">, 2011-08-29, Žin., 2011, Nr. 108-5128 (2011-09-01), i. k. 1112330ISAK003D-657</text:span></text:p>
      <text:p text:style-name="P2033"><text:span text:style-name="T2034">Dėl žemės ūkio ministro 2000 m. gruodžio 28 d. įsakymo Nr. 375 "Dėl Ekologinio žemės ūkio taisyklių patvirtinimo" pakeitimo</text:span></text:p>
      <text:p text:style-name="P2035"/>
      <text:p text:style-name="P2036"><text:span text:style-name="T2037">21.</text:span></text:p>
      <text:p text:style-name="P2038"><text:span text:style-name="T2039">Lietuvos Respublikos<text:s/></text:span><text:span text:style-name="T2040">žemės ūkio ministerija, Įsakymas</text:span></text:p>
      <text:p text:style-name="P2041"><text:span text:style-name="T2042">Nr.<text:s/></text:span><text:a xlink:href="https://www.e-tar.lt/portal/legalAct.html?documentId=TAR.27A599C93C45" office:target-frame-name="_top" xlink:show="replace"><text:span text:style-name="T2043">3D-271</text:span></text:a><text:span text:style-name="T2044">, 2012-04-17, Žin., 2012, Nr. 47-2323 (2012-04-21), i. k. 1122330ISAK003D-271</text:span></text:p>
      <text:p text:style-name="P2045"><text:span text:style-name="T2046">Dėl žemės ūkio ministro 2000 m. gruodžio 28 d. įsakym</text:span><text:span text:style-name="T2047">o Nr. 375 "Dėl Ekologinio žemės ūkio taisyklių patvirtinimo" pakeitimo</text:span></text:p>
      <text:p text:style-name="P2048"/>
      <text:p text:style-name="P2049"><text:span text:style-name="T2050">22.</text:span></text:p>
      <text:p text:style-name="P2051"><text:span text:style-name="T2052">Lietuvos Respublikos žemės ūkio ministerija, Įsakymas</text:span></text:p>
      <text:p text:style-name="P2053"><text:span text:style-name="T2054">Nr.<text:s/></text:span><text:a xlink:href="https://www.e-tar.lt/portal/legalAct.html?documentId=TAR.987F2E6E1670" office:target-frame-name="_top" xlink:show="replace"><text:span text:style-name="T2055">3D-593</text:span></text:a><text:span text:style-name="T2056">, 2012-07-13, Žin., 2012, Nr. 85-4</text:span><text:span text:style-name="T2057">468 (2012-07-19), i. k. 1122330ISAK003D-593</text:span></text:p>
      <text:p text:style-name="P2058"><text:span text:style-name="T2059">Dėl žemės ūkio ministro 2000 m. gruodžio 28 d. įsakymo Nr. 375 "Dėl Ekologinio žemės ūkio taisyklių patvirtinimo" pakeitimo</text:span></text:p>
      <text:p text:style-name="P2060"/>
      <text:p text:style-name="P2061"><text:span text:style-name="T2062">23.</text:span></text:p>
      <text:p text:style-name="P2063"><text:span text:style-name="T2064">Lietuvos Respublikos žemės ūkio ministerija, Įsakymas</text:span></text:p>
      <text:p text:style-name="P2065"><text:span text:style-name="T2066">Nr.<text:s/></text:span><text:a xlink:href="https://www.e-tar.lt/portal/legalAct.html?documentId=TAR.8D93AAC45B18" office:target-frame-name="_top" xlink:show="replace"><text:span text:style-name="T2067">3D-876</text:span></text:a><text:span text:style-name="T2068">, 2012-11-16, Žin., 2012, Nr. 135-6925 (2012-11-22), i. k. 1122330ISAK003D-876</text:span></text:p>
      <text:p text:style-name="P2069"><text:span text:style-name="T2070">Dėl žemės ūkio ministro 2000 m. gruodžio 28 d. įsakymo Nr. 375 "Dėl Ekologinio žemės ūkio taisyklių patvirtinimo"<text:s/></text:span><text:span text:style-name="T2071">pakeitimo ir žemės ūkio ministro 2008 m. vasario 7 d. įsakymo Nr. 3D-61 "Dėl privalomo mokymo siekiantiesiems gauti ekologinės gamybos sertifikatą" ir jį keitusių įsakymų pripažinimo netekusiais galios</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481" meta:word-count="9825" meta:character-count="76063" meta:row-count="1482" meta:non-whitespace-character-count="66719"/>
  </office:meta>
</office:document-meta>
</file>