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tab-stops>
          <style:tab-stop style:type="left" style:position="3.1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in"/>
          <style:tab-stop style:type="left" style:position="3.15in"/>
        </style:tab-stops>
      </style:paragraph-properties>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P207"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2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9pt" style:language-asian="lt" style:country-asian="LT"/>
    </style:style>
    <style:style style:name="P21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3.15in"/>
        </style:tab-stops>
      </style:paragraph-properties>
    </style:style>
    <style:style style:name="P243" style:parent-style-name="Normal" style:family="paragraph">
      <style:paragraph-properties fo:text-align="center">
        <style:tab-stops>
          <style:tab-stop style:type="left" style:position="3.1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language-asian="lt" style:country-asian="LT"/>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style:punctuation-wrap="simple" fo:text-align="justify" style:vertical-align="middle"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middl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middle"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middle"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middle"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rial Unicode MS" style:font-name-asian="Arial Unicode MS" style:font-name-complex="Arial Unicode MS" fo:font-size="10.5pt" style:font-size-asian="10.5pt" style:font-size-complex="10.5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text-position="super 66.6%"/>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style:text-position="super 66.6%"/>
    </style:style>
    <style:style style:name="T600" style:parent-style-name="DefaultParagraphFont" style:family="text">
      <style:text-properties fo:color="#333333"/>
    </style:style>
    <style:style style:name="P6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style:text-position="super 66.6%"/>
    </style:style>
    <style:style style:name="T604" style:parent-style-name="DefaultParagraphFont" style:family="text">
      <style:text-properties fo:color="#333333"/>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Arial Unicode M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P63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P723" style:parent-style-name="Normal" style:family="paragraph">
      <style:paragraph-properties style:punctuation-wrap="simple" fo:text-align="justify" style:vertical-align="baseline"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P731" style:parent-style-name="Normal" style:family="paragraph">
      <style:paragraph-properties style:punctuation-wrap="simple" fo:text-align="justify" style:vertical-align="baseline"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weight-complex="bold" style:font-style-complex="italic" style:font-size-complex="12pt" style:language-asian="lt" style:country-asian="LT"/>
    </style:style>
    <style:style style:name="T735" style:parent-style-name="DefaultParagraphFont" style:family="text">
      <style:text-properties style:font-name-asian="Calibri" style:font-weight-complex="bold" style:font-style-complex="italic" style:font-size-complex="12pt" style:language-asian="lt" style:country-asian="L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8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93" style:parent-style-name="Normal" style:family="paragraph">
      <style:paragraph-properties fo:text-align="justify" fo:line-height="150%"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style>
    <style:style style:name="P820" style:parent-style-name="Normal" style:family="paragraph">
      <style:paragraph-properties fo:text-align="justify" fo:line-height="150%"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P833" style:parent-style-name="Normal" style:family="paragraph">
      <style:paragraph-properties fo:text-align="justify" fo:line-height="150%"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olumn852" style:family="table-column">
      <style:table-column-properties style:column-width="3.9812in"/>
    </style:style>
    <style:style style:name="TableColumn853" style:family="table-column">
      <style:table-column-properties style:column-width="2.7916in"/>
    </style:style>
    <style:style style:name="Table851" style:family="table">
      <style:table-properties style:width="6.7729in" style:rel-width="100%" fo:margin-left="0in" table:align="left"/>
    </style:style>
    <style:style style:name="TableRow854" style:family="table-row">
      <style:table-row-properties style:min-row-height="0.0423in"/>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857" style:parent-style-name="DefaultParagraphFont" style:family="text">
      <style:text-properties fo:font-weight="bold" style:font-weight-asian="bold" style:font-size-complex="12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860" style:family="table-row">
      <style:table-row-properties style:min-row-height="0.0423in"/>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65" style:family="table-row">
      <style:table-row-properties style:min-row-height="0.0423in"/>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70" style:family="table-row">
      <style:table-row-properties style:min-row-height="0.0423in"/>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75" style:family="table-row">
      <style:table-row-properties style:min-row-height="0.0423in"/>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80" style:family="table-row">
      <style:table-row-properties style:min-row-height="0.0423in"/>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85" style:family="table-row">
      <style:table-row-properties style:min-row-height="0.0423in"/>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90" style:family="table-row">
      <style:table-row-properties style:min-row-height="1.1229in"/>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9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91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92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P93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33" style:parent-style-name="DefaultParagraphFont" style:family="text">
      <style:text-properties style:font-name-asian="Calibri" fo:font-weight="bold" style:font-weight-asian="bold" style:font-weight-complex="bold" style:font-size-complex="12pt"/>
    </style:style>
    <style:style style:name="P934"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93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b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font-style="italic" style:font-style-asian="italic" style:font-style-complex="italic" fo:color="#000000" style:font-size-complex="12pt"/>
    </style:style>
    <style:style style:name="P10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101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1018" style:parent-style-name="DefaultParagraphFont" style:family="text">
      <style:text-properties style:font-name-asian="Calibri" fo:font-weight="bold" style:font-weight-asian="bold" style:font-weight-complex="bold" style:font-size-complex="12pt"/>
    </style:style>
    <style:style style:name="T1019" style:parent-style-name="DefaultParagraphFont" style:family="text">
      <style:text-properties style:font-name-asian="Calibri" fo:font-weight="bold" style:font-weight-asian="bold" style:font-weight-complex="bold" style:font-size-complex="12pt"/>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1022" style:parent-style-name="DefaultParagraphFont" style:family="text">
      <style:text-properties style:font-name-asian="Calibri" fo:font-weight="bold" style:font-weight-asian="bold" style:font-weight-complex="bold" style:font-size-complex="12pt"/>
    </style:style>
    <style:style style:name="P102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1024" style:parent-style-name="Normal" style:family="paragraph">
      <style:paragraph-properties style:punctuation-wrap="simple" fo:text-align="justify" style:vertical-align="baseline"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Arial Unicode M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Unicode MS" fo:font-weight="bold" style:font-weight-asian="bold" style:font-weight-complex="bold"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Arial Unicode M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line-height="150%"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name-asian="Arial Unicode MS" style:font-size-complex="12pt" style:language-asian="lt" style:country-asian="LT"/>
    </style:style>
    <style:style style:name="T1088" style:parent-style-name="DefaultParagraphFont" style:family="text">
      <style:text-properties style:font-name-asian="Arial Unicode MS"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T1090" style:parent-style-name="DefaultParagraphFont" style:family="text">
      <style:text-properties style:font-name-asian="Arial Unicode M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Arial Unicode M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Arial Unicode MS" style:font-size-complex="12pt" style:language-asian="lt" style:country-asian="LT"/>
    </style:style>
    <style:style style:name="T1103" style:parent-style-name="DefaultParagraphFont" style:family="text">
      <style:text-properties style:font-name-asian="Arial Unicode M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Arial Unicode M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name-asian="Arial Unicode MS" style:font-size-complex="12pt" style:language-asian="lt" style:country-asian="LT"/>
    </style:style>
    <style:style style:name="P111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1" style:parent-style-name="DefaultParagraphFont" style:family="text">
      <style:text-properties style:font-name-asian="Arial Unicode MS" style:font-size-complex="12pt" style:language-asian="lt" style:country-asian="LT"/>
    </style:style>
    <style:style style:name="T1112" style:parent-style-name="DefaultParagraphFont" style:family="text">
      <style:text-properties style:font-name-asian="Arial Unicode M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Arial Unicode M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lt" style:country-asian="LT"/>
    </style:style>
    <style:style style:name="T1118" style:parent-style-name="DefaultParagraphFont" style:family="text">
      <style:text-properties style:font-name-asian="Arial Unicode M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Arial Unicode M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tab-stops>
          <style:tab-stop style:type="left" style:position="3.15in"/>
        </style:tab-stops>
      </style:paragraph-properties>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144" style:parent-style-name="Normal" style:family="paragraph">
      <style:paragraph-properties fo:text-align="justify" fo:line-height="150%" fo:text-indent="0.4923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06in"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ab-stops>
          <style:tab-stop style:type="left" style:position="3.15in"/>
        </style:tab-stops>
      </style:paragraph-properties>
    </style:style>
    <style:style style:name="P1301" style:parent-style-name="Normal" style:family="paragraph">
      <style:paragraph-properties fo:text-align="center">
        <style:tab-stops>
          <style:tab-stop style:type="left" style:position="3.15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ab-stops>
          <style:tab-stop style:type="left" style:position="0.2958in"/>
          <style:tab-stop style:type="left" style:position="3.15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307" style:parent-style-name="Normal" style:family="paragraph">
      <style:paragraph-properties style:punctuation-wrap="simple" fo:text-align="justify" style:vertical-align="baseline"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354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Arial Unicode M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tab-stops>
          <style:tab-stop style:type="left" style:position="3.15in"/>
        </style:tab-stops>
      </style:paragraph-properties>
    </style:style>
    <style:style style:name="P1358" style:parent-style-name="Normal" style:family="paragraph">
      <style:paragraph-properties fo:text-align="center">
        <style:tab-stops>
          <style:tab-stop style:type="left" style:position="3.15in"/>
        </style:tab-stops>
      </style:paragraph-properties>
    </style:style>
    <style:style style:name="T1359" style:parent-style-name="DefaultParagraphFont" style:family="text">
      <style:text-properties fo:font-weight="bold" style:font-weight-asian="bold" style:font-weight-complex="bold" fo:text-transform="uppercase" style:font-size-complex="12pt" style:language-asian="lt" style:country-asian="LT"/>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center">
        <style:tab-stops>
          <style:tab-stop style:type="left" style:position="3.15in"/>
        </style:tab-stops>
      </style:paragraph-properties>
    </style:style>
    <style:style style:name="T1362" style:parent-style-name="DefaultParagraphFont" style:family="text">
      <style:text-properties fo:font-weight="bold" style:font-weight-asian="bold" style:font-weight-complex="bold" style:font-size-complex="9pt" style:language-asian="lt" style:country-asian="LT"/>
    </style:style>
    <style:style style:name="P1363"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364" style:parent-style-name="Normal" style:family="paragraph">
      <style:paragraph-properties style:punctuation-wrap="simple" fo:text-align="justify" style:vertical-align="baseline" fo:line-height="150%"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3366C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name-asian="Arial Unicode M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baseline"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punctuation-wrap="simple" fo:text-align="justify" style:vertical-align="baseline"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528" style:parent-style-name="DefaultParagraphFont" style:family="text">
      <style:text-properties fo:font-size="9pt" style:font-size-asian="9pt" style:font-size-complex="12pt"/>
    </style:style>
    <style:style style:name="P1529" style:parent-style-name="Normal" style:family="paragraph">
      <style:paragraph-properties fo:text-align="justify"/>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6">Suvestinė redakcija nuo 2024-05-01</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text:span text:style-name="T89">Ekologinės gamybos taisyklės (toliau – taisyklės) parengtos įgyvendinant 2018 m. gegužės 30 d. Europos Parlamento ir Tarybos reglamentą (ES) Nr. 2018/848 dėl ekologinės gamybos ir ekologiškų produktų ženklinimo, kuriuo panaikinamas Tarybos reglamentas (EB)</text:span><text:span text:style-name="T90"><text:s/>Nr. 834/2007, su paskutiniais pakeitimais, padarytais 2022 m. lapkričio 24 d. Komisijos deleguotuoju reglamentu (ES) Nr. 2023/207, 2017 m. kovo 15 d. Europos Parlamento ir Tarybos reglamentą (ES) Nr. 2017/625 dėl oficialios kontrolės ir kitos oficialios v</text:span><text:span text:style-name="T91">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s</text:span><text:span text:style-name="T94"><text:s/>92/438/EEB, su paskutiniais pakeitimais, padarytais 2021 m. spalio 6 d. Komisijos deleguotuoju reglamentu (ES) Nr. 2021/1756, vadovaujantis 2019 m. gegužės 2 d. Komisijos įgyvendinimo reglamentu (ES) Nr. 2019/723, kuriuo nustatomos Europos Parlamento ir T</text:span><text:span text:style-name="T95">arybos reglamento (ES) Nr. 2017/625 taikymo taisyklės, susijusios su standartine pavyzdine forma, naudotina valstybių narių teikiamose metinėse ataskaitose, su visais pakeitimais, 2020 m. kovo 26 d. Komisijos įgyvendinimo reglamentu (ES) Nr. 2020/464, kuri</text:span><text:span text:style-name="T96">uo nustatomos tam tikros Europos Parlamento ir Tarybos reglamento (ES) Nr. 2018/848 taikymo taisyklės, susijusios su dokumentais, kurie turi būti pateikti siekiant, kad atgaline data būtų pripažinti perėjimo prie ekologinės gamybos laikotarpiai, su ekologi</text:span><text:span text:style-name="T97">škų produktų gamyba ir su informacija, kurią turi pateikti valstybės narės, su visais pakeitimais, 2021 m. vasario 22 d. Komisijos įgyvendinimo reglamentu (ES) Nr. 2021/279, kuriuo nustatomos išsamios Europos Parlamento ir Tarybos reglamento (ES) Nr. 2018/</text:span><text:span text:style-name="T98">848 įgyvendinimo taisyklės dėl kontrolės ir kitų priemonių, kuriomis užtikrinamas atsekamumas ir atitiktis ekologinės gamybos ir ekologiškų produktų ženklinimo reikalavimams, su visais pakeitimais, 2021 m. gegužės 10 d. Komisijos įgyvendinimo reglamentu (E</text:span><text:span text:style-name="T99">S) Nr. 2021/772, kuriuo dėl laikinų priemonių, susijusių su ekologiškų produktų gamybos kontrole, visų pirma dėl taikymo laikotarpio, iš dalies keičiamas įgyvendinimo reglamentas (ES) Nr. 2020/977, 2021 m. liepos 15 d. Komisijos įgyvendinimo reglamentu (ES</text:span><text:span text:style-name="T100">) Nr. 2021/1165, kuriuo leidžiama ekologinėje gamyboje naudoti tam tikrus produktus ir medžiagas ir sudaromi jų sąrašai, su visais pakeitimais, 2020 m. liepos 7 d. Komisijos įgyvendinimo reglamentu (ES) Nr. 2020/977, kuriuo dėl COVID-19 pandemijos nukrypst</text:span><text:span text:style-name="T101">ama nuo reglamentų (EB) Nr. 889/2008 ir (EB) Nr. 1235/2008 nuostatų dėl ekologiškų produktų gamybos kontrolės, su visais pakeitimais, 2021 m. rugpjūčio 10 d. Komisijos įgyvendinimo reglamentu (ES) Nr. 2021/1325, kuriuo iš dalies keičiamos Įgyvendinimo regl</text:span><text:span text:style-name="T102">amento (ES) Nr. 2020/977 nuostatos dėl laikinų priemonių, susijusių su ekologiškų produktų gamybos kontrole, taikymo laikotarpio, 2021 m. rugpjūčio 19 d. Komisijos įgyvendinimo reglamentu (ES) Nr. 2021/1378, kuriuo nustatomos tam tikros taisyklės dėl serti</text:span><text:span text:style-name="T103">fikato, išduodamo trečiųjų valstybių veiklos vykdytojams, veiklos vykdytojų grupėms ir eksportuotojams, importuojantiems į Sąjungą ekologiškus ir perėjimo prie ekologinės gamybos laikotarpio produktus, ir kuriuo pagal Europos Parlamento ir Tarybos reglamen</text:span><text:span text:style-name="T104">tą (ES) Nr. 2018/848 sudaromas pripažintų kontrolės institucijų ir kontrolės įstaigų sąrašas, su visais pakeitimais, 2021 m. gruodžio 1 d. Komisijos įgyvendinimo reglamentu (ES) Nr. 2021/2119, kuriuo pagal Europos Parlamento ir Tarybos reglamentą (ES) Nr.<text:s/></text:span><text:span text:style-name="T105">2018/848 nustatomos išsamios tam tikrų duomenų ir deklaracijų, kuriuos turi pateikti veiklos vykdytojai ir veiklos vykdytojų grupės, ir sertifikatų išdavimo techninių priemonių taisyklės ir iš dalies keičiamos Komisijos įgyvendinimo reglamento (ES) Nr. 202</text:span><text:span text:style-name="T106">1/1378 nuostatos dėl sertifikatų išdavimo trečiųjų valstybių veiklos vykdytojams, veiklos vykdytojų grupėms ir eksportuotojams, su visais pakeitimais,<text:s/></text:span><text:span text:style-name="T107">2021 m. spalio 21 d. Komisijos įgyvendinimo reglamentu (ES) Nr. 2021/2307, kuriuo nustatomos reikalaujamų</text:span><text:span text:style-name="T108"><text:s/>dokumentų ir pranešimų apie importuoti į Sąjungą skirtus ekologiškus ir perėjimo prie ekologinės gamybos laikotarpio produktus taisyklės, su visais pakeitimais, 2021 m. gruodžio 16 d. Komisijos įgyvendinimo reglamentu (ES) Nr. 2021/2325, kuriuo pagal Euro</text:span><text:span text:style-name="T109">pos Parlamento ir Tarybos reglamentą (ES) 2018/848 nustatomi pagal Tarybos reglamento (EB) Nr. 834/2007 33 straipsnio 2 ir 3 dalis ekologiškų produktų importo į Sąjungą tikslais pripažintų trečiųjų šalių ir kontrolės institucijų bei kontrolės įstaigų sąraš</text:span><text:span text:style-name="T110">ai, su visais pakeitimais,</text:span><text:span text:style-name="T111"><text:s/></text:span><text:span text:style-name="T112">Lietuvos Respublikos Vyriausybės 2019 m. gruodžio 11 d. nutarimu Nr. 1237 „Dėl Reglamento (ES) Nr. 2017/625 įgyvendinimo“ (toliau –<text:s/></text:span><text:span text:style-name="T113">Nutarimas Nr. 1237</text:span><text:span text:style-name="T114">)</text:span><text:s/></text:p>
      <text:p text:style-name="P115">Punkto pakeitimai:</text:p>
      <text:p text:style-name="P116"><text:span text:style-name="T117">Nr.<text:s/></text:span><text:a xlink:href="https://www.e-tar.lt/portal/legalAct.html?documentId=bebf4fc0f94211ed9978886e85107ab2" office:target-frame-name="_top" xlink:show="replace"><text:span text:style-name="T118">3D-337</text:span></text:a><text:span text:style-name="T119">, 2023-05-22, paskelbta TAR 2023-05-23, i. k. 2023-09668</text:span></text:p>
      <text:p text:style-name="Normal"/>
      <text:p text:style-name="P120"><text:span text:style-name="T121">2</text:span><text:span text:style-name="T122">. Šios taisyklės reglamentuoja ekologinės gamybos veiklos reikalavimus visais gamybos, paruošimo ir platinimo etapais bei ekologinės gamybos o</text:span><text:span text:style-name="T123">ficialią kontrolę ir kitą oficialią veiklą.</text:span></text:p>
      <text:p text:style-name="P124"><text:span text:style-name="T125">3</text:span><text:span text:style-name="T126">. Šios taisyklės taikomos veiklos vykdytojams, vykdantiems ekologinės gamybos veiklą.<text:s/></text:span></text:p>
      <text:p text:style-name="P127">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128">4.1. ŽŪM Augalininkystės ir žaliųjų technologijų skyrius atsakingas už<text:s/><text:span text:style-name="T129">Nutarimo Nr. 1237<text:s/></text:span><text:span text:style-name="T130">1</text:span><text:span text:style-name="T131">1<text:s/></text:span><text:span text:style-name="T132">pu</text:span><text:span text:style-name="T133">nkte nurodytos<text:s/></text:span><text:span text:style-name="T134">oficialios kontrolės, vykdomos<text:s/></text:span>reglamento (ES) 2017/625<text:s/><text:span text:style-name="T135">1 straipsnio 2 dalies i punkte nustatytose srityse, organizavimą bei<text:s/></text:span><text:span text:style-name="T136">6.1 papunktyje ir 2 punkte</text:span><text:s/>nurodytą veiklą;</text:p>
      <text:p text:style-name="P137">4.2. remiantis reglamento (ES) 2017/625 6 straipsniu ir<text:s/><text:span text:style-name="T138">Nutarimo Nr.</text:span><text:span text:style-name="T139"><text:s/>1237<text:s/></text:span><text:span text:style-name="T140">1</text:span><text:span text:style-name="T141">1<text:s/></text:span><text:span text:style-name="T142">punktu,<text:s/></text:span>ŽŪM<text:s/><text:span text:style-name="T143">Centralizuoto vidaus audito skyrius<text:s/></text:span>vykdo šių taisyklių 4 punkte nurodytų institucijų ekologinės gamybos ir ekologiškų produktų ženklinimo srityse oficialios kontrolės vidaus auditus<text:s/></text:p>
      <text:p text:style-name="P144">Punkto pakeitimai:</text:p>
      <text:p text:style-name="P145"><text:span text:style-name="T146">Nr.<text:s/></text:span><text:a xlink:href="https://www.e-tar.lt/portal/legalAct.html?documentId=bebf4fc0f94211ed9978886e85107ab2" office:target-frame-name="_top" xlink:show="replace"><text:span text:style-name="T147">3D-337</text:span></text:a><text:span text:style-name="T148">, 2023-05-22, paskelbta TAR 2023-05-23, i. k. 2023-09668</text:span></text:p>
      <text:p text:style-name="Normal"/>
      <text:p text:style-name="P149"><text:span text:style-name="T150">5</text:span><text:span text:style-name="T151">. Kontrolės institucija atsakinga už ekologinės gamybos oficialią kontrolę, nurodytą reglam</text:span><text:span text:style-name="T152">entuose 2018/848 ir 2017/625 (toliau<text:s/></text:span><text:span text:style-name="T153">– oficiali kontrolė)</text:span><text:span text:style-name="T154">.<text:s/></text:span></text:p>
      <text:p text:style-name="P155"><text:span text:style-name="T156">6</text:span><text:span text:style-name="T157">. VĮ Žemės ūkio duomenų</text:span><text:span text:style-name="T158"><text:s/></text:span><text:span text:style-name="T159">centras (toliau – ŽŪDC) atsakingas už duomenų administravimą / tvarkymą<text:s/></text:span><text:span text:style-name="T160">/<text:s/></text:span><text:span text:style-name="T161">veiklos vykdytojų konsultavimą veiklos vykdytojams naudojantis: Ekologiškos ir perėjimo prie<text:s/></text:span><text:span text:style-name="T162">ekologinės gamybos laikotarpio augalų dauginamosios medžiagos</text:span><text:span text:style-name="T163"><text:s/></text:span><text:span text:style-name="T164">duomenų baze<text:s/></text:span><text:span text:style-name="T165">https://www.organicxseeds.lt (</text:span><text:span text:style-name="T166">Lietuvai skirtu moduliu), Ekologiškai auginamų gyvūnų ir ekologinės akvakultūros gyvūnų jauniklių duomenų baze<text:s/></text:span><text:span text:style-name="T167">https://</text:span><text:span text:style-name="T168">www.organicxlivestock.lt</text:span><text:span text:style-name="T169"><text:s/></text:span><text:span text:style-name="T170">(</text:span><text:span text:style-name="T171">Lietuv</text:span><text:span text:style-name="T172">ai skirtu moduliu),</text:span><text:s/><text:span text:style-name="T173">Ekologiškos ir perėjimo prie ekologinės gamybos laikotarpio augalų dauginamosios medžiagos duomenų baze<text:s/></text:span><text:span text:style-name="T174">https://www.seeds4organic.eu/rdb<text:s/></text:span><text:span text:style-name="T175">(</text:span><text:span text:style-name="T176">Europos Sąjungos valstybėms narėms skirtu moduliu)</text:span><text:span text:style-name="T177">.</text:span><text:s/></text:p>
      <text:p text:style-name="P178">Punkto pakeitimai:</text:p>
      <text:p text:style-name="P179"><text:span text:style-name="T180">Nr.<text:s/></text:span><text:a xlink:href="https://www.e-tar.lt/portal/legalAct.html?documentId=270c71307fad11ed8df094f359a60216" office:target-frame-name="_top" xlink:show="replace"><text:span text:style-name="T181">3D-833</text:span></text:a><text:span text:style-name="T182">, 2022-12-19, paskelbta TAR 2022-12-19, i. k. 2022-25864</text:span></text:p>
      <text:p text:style-name="P183"><text:span text:style-name="T184">Nr.<text:s/></text:span><text:a xlink:href="https://www.e-tar.lt/portal/legalAct.html?documentId=6054be50f28611eeb15a8086c0c045d4" office:target-frame-name="_top" xlink:show="replace"><text:span text:style-name="T185">3D-278</text:span></text:a><text:span text:style-name="T186">, 2024-04</text:span><text:span text:style-name="T187">-04, paskelbta TAR 2024-04-04, i. k. 2024-06425</text:span></text:p>
      <text:p text:style-name="Normal"/>
      <text:p text:style-name="P188"><text:span text:style-name="T189">7</text:span><text:span text:style-name="T190">. Ekologinė gamyba turi būti vykdoma laikantis šių taisyklių reikalavimų ir reglamente (ES) 2018/848 išdėstytų: ekologinės gamybos bendrųjų principų, atskiroms veikloms taikomų konkrečių principų, bendr</text:span><text:span text:style-name="T191">ųjų gamybos taisyklių, išsamių gamybos taisyklių.<text:s/></text:span></text:p>
      <text:p text:style-name="P192"><text:span text:style-name="T193">8</text:span><text:span text:style-name="T194">.<text:s/></text:span><text:span text:style-name="T195">Neteko galios nuo 2023-05-24</text:span></text:p>
      <text:p text:style-name="P196">Punkto pakeitimai:</text:p>
      <text:p text:style-name="P197"><text:span text:style-name="T198">Nr.<text:s/></text:span><text:a xlink:href="https://www.e-tar.lt/portal/legalAct.html?documentId=bebf4fc0f94211ed9978886e85107ab2" office:target-frame-name="_top" xlink:show="replace"><text:span text:style-name="T199">3D-337</text:span></text:a><text:span text:style-name="T200">, 2023-05-22, paskelbta TAR 2023-05-23, i.</text:span><text:span text:style-name="T201"><text:s/>k. 2023-09668</text:span></text:p>
      <text:p text:style-name="Normal"/>
      <text:p text:style-name="P202"><text:span text:style-name="T203">II</text:span><text:span text:style-name="T204"><text:s/>SKYRIUS</text:span></text:p>
      <text:p text:style-name="P205"><text:span text:style-name="T206">SąvokOS</text:span></text:p>
      <text:p text:style-name="P207"/>
      <text:p text:style-name="P208"><text:span text:style-name="T209">9</text:span><text:span text:style-name="T210">. Šiose taisyklėse vartojamos sąvokos:</text:span></text:p>
      <text:p text:style-name="P211"><text:span text:style-name="T212">9.1</text:span><text:span text:style-name="T213">.</text:span><text:span text:style-name="T214"><text:s/>ekologiškų arba perėjimo prie ekologinės gamybos laikotarpio produktų galutinis vartotojas arba naudotojas</text:span><text:span text:style-name="T215"><text:s/>(toliau</text:span><text:span text:style-name="T216"><text:s/></text:span><text:span text:style-name="T217">– galutinis vartotojas arba naudotojas) –<text:s/></text:span><text:span text:style-name="T218">fizinis arba juridinis asmuo, kuris įsigyja pagal ekologinės gamybos  reikalavimus pagamintus ekologiškus arba perėjimo prie ekologinės gamybos laikotarpio produktus ir juos suvartoja arba sunaudoja savo reikmėms;</text:span></text:p>
      <text:p text:style-name="P219"><text:span text:style-name="T220">9.2</text:span><text:span text:style-name="T221">.</text:span><text:span text:style-name="T222"><text:s/>nuotolinė prekyba ekologiškais ar</text:span><text:span text:style-name="T223">ba perėjimo prie ekologinės gamybos laikotarpio produktais (</text:span><text:span text:style-name="T224">toliau</text:span><text:span text:style-name="T225"><text:s/></text:span><text:span text:style-name="T226">– nuotolinė prekyba) – prekyba, kai<text:s/></text:span><text:span text:style-name="T227">pardavimas arba perdavimas nevyksta toje vietoje, kurioje saugomi<text:s/></text:span><text:span text:style-name="T228">ekologiški arba perėjimo prie ekologinės gamybos laikotarpio</text:span><text:span text:style-name="T229"><text:s/></text:span><text:span text:style-name="T230">produktai ir<text:s/></text:span><text:span text:style-name="T231">pardavimo met</text:span><text:span text:style-name="T232">u ekologinės gamybos veiklos vykdytojas ar jam atstovaujantis pardavėjas ir šių produktų galutinis vartotojas arba naudotojas tiesiogiai nedalyvauja;<text:s/></text:span></text:p>
      <text:p text:style-name="P233"><text:span text:style-name="T234">9.3</text:span><text:span text:style-name="T235">. kitos šiose taisyklėse vartojamos sąvokos apibrėžtos reglamente (ES) Nr. 2018/848, reglamente (E</text:span><text:span text:style-name="T236">S) Nr. 2017/625, 2013 m. gruodžio 17 d. Europos Parlamento ir Tarybos reglamente (ES) Nr. 1307/2013, kuriuo nustatomos pagal bendros žemės ūkio politikos paramos sistemas ūkininkams skiriamų tiesioginių išmokų taisyklės ir panaikinami Tarybos reglamentas (</text:span><text:span text:style-name="T237">EB) Nr. 637/2008 ir Tarybos reglamentas (EB) Nr. 73/2009, su visais pakeitimais, 2002 m. sausio 28 d. Europos Parlamento ir Tarybos reglamente (EB) Nr. 178/2002, nustatančiame maistui skirtų teisės aktų bendruosius principus ir reikalavimus, įsteigiančiame</text:span><text:span text:style-name="T238"><text:s/>Europos maisto saugos tarnybą ir nustatančiame su maisto saugos klausimais susijusias procedūras, su visais pakeitimais, 2009 m. spalio 21 d. Europos Parlamento ir Tarybos reglamente (EB) Nr. 1107/2009 dėl augalų apsaugos produktų pateikimo į rinką ir pan</text:span><text:span text:style-name="T239">aikinančiame Tarybos direktyvas 79/117/EEB ir 91/414/EEB, su visais pakeitimais ir 2011 m. spalio 25 d. Europos Parlamento ir Tarybos reglamente (ES) Nr. 1169/2011 dėl informacijos apie maistą teikimo vartotojams, kuriuo iš dalies keičiami Europos Parlamen</text:span><text:span text:style-name="T240">to ir Tarybos reglamentai (EB) Nr. 1924/2006 ir (EB) Nr. 1925/2006 bei kuriuo panaikinami Komisijos direktyva 87/250/EEB, Tarybos direktyva 90/496/EEB, Komisijos direktyva 1999/10/EB, Europos Parlamento ir Tarybos direktyva 2000/13/EB, Komisijos direktyvos</text:span><text:span text:style-name="T241"><text:s/>2002/67/EB ir 2008/5/EB bei Komisijos reglamentas (EB) Nr. 608/2004, su visais pakeitimais.</text:span></text:p>
      <text:p text:style-name="P242"/>
      <text:p text:style-name="P243"><text:span text:style-name="T244">III</text:span><text:span text:style-name="T245"><text:s/>SKYRIUS</text:span></text:p>
      <text:p text:style-name="P246"><text:span text:style-name="T247">BENDROSIOS GAMYBOS TAISYKLĖS</text:span></text:p>
      <text:p text:style-name="P248"/>
      <text:p text:style-name="P249"><text:span text:style-name="T250">10</text:span><text:span text:style-name="T251">. Remiantis reglamento Nr. 2018/848 34 straipsnio 1 punktu, p</text:span><text:span text:style-name="T252">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53">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54">ciją ir pranešti apie savo veiklą, kuriai taikoma oficiali kontrolė, ir gauti šiai veiklai kontrolės institucijos išduodamą sertifikatą.<text:s/></text:span></text:p>
      <text:p text:style-name="P255">11.<text:span text:style-name="T256"><text:s/>N</text:span><text:span text:style-name="T257">eprivaloma<text:s/></text:span><text:span text:style-name="T258">turėti kontrolės institucijos išduodamo sertifikato veiklai,</text:span><text:span text:style-name="T259"><text:s/>kaip nurodyta šių taisyklių 10 punkte</text:span><text:span text:style-name="T260">,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61">tus arba neimportuoja jų iš trečiųjų valstybių arba kai jie tokios veiklos nepaveda pagal subrangos sutartį vykdyti kitam veiklos vykdytojui.</text:span></text:p>
      <text:p text:style-name="P262"><text:span text:style-name="T263">12</text:span><text:span text:style-name="T264">. Privaloma turėti<text:s/></text:span><text:span text:style-name="T265">kontrolės institucijos išduotą sertifikatą veiklai visiems veiklos vykdytojams /<text:s/></text:span><text:span text:style-name="T266">subjekta</text:span><text:span text:style-name="T267">ms, kurie vykdo nuotolinę ekologiškų produktų prekybą.</text:span></text:p>
      <text:p text:style-name="P268"><text:span text:style-name="T269">13</text:span><text:span text:style-name="T270">. Veiklos vykdytojai, vykdantys nuotolinę prekybą (</text:span><text:span text:style-name="T271">pvz.: užsisakantys paštu, internetu, telefonu, faksu)</text:span><text:span text:style-name="T272">, reklamuojantys ir siūlantys prekes nuotolinio ryšio priemonėmis, informacinėje medžiagoje</text:span><text:span text:style-name="T273">, kuria naudojamasi prekiaujant nuotoliniu būdu, turi pateikti privalomas nuorodas, nurodytas reglamento (ES) Nr. 2018/848 32 straipsnyje.</text:span></text:p>
      <text:p text:style-name="P274"><text:span text:style-name="T275">14</text:span><text:span text:style-name="T276">. Pateikiamų kontrolės institucijai oficialiai kontrolei atlikti dokumentų formas, pateikimo terminus ir pateik</text:span><text:span text:style-name="T277">imo būdus nustato kontrolės institucija ir skelbia savo interneto svetainėje. Dokumentų formos, susijusios su ekologinės gamybos pasėlių deklaravimu, bei dokumentų pateikimo terminai tvirtinami atskiru žemės ūkio ministro įsakymu.</text:span></text:p>
      <text:p text:style-name="P278"><text:span text:style-name="T279">15</text:span><text:span text:style-name="T280">. Įgyvendinant regl</text:span><text:span text:style-name="T281">amento<text:s/></text:span><text:span text:style-name="T282">(ES) Nr. 2017/625 15 straipsnio 1 dalį, s</text:span><text:span text:style-name="T283">iekiant, kad ŽŪM, VMVT, kontrolės<text:s/></text:span><text:span text:style-name="T284">institucijų, kitų įstaigų / institucijų darbuotojai<text:s/></text:span><text:span text:style-name="T285">galėtų tinkamai atlikti<text:s/></text:span><text:span text:style-name="T286">veiklos vykdytoj</text:span><text:span text:style-name="T287">ų oficialią kontrolę</text:span><text:span text:style-name="T288"><text:s/>pagal jų kompetencijų sritis, veiklos vykdytojai turi suteikt</text:span><text:span text:style-name="T289">i tokių įstaigų / institucijų darbuotojams prieigą prie:</text:span></text:p>
      <text:p text:style-name="P290"><text:span text:style-name="T291">15.1</text:span><text:span text:style-name="T292">. įrangos, transporto priemonių, valdų ir kitų naudojamų gamyboje vietų bei jų aplinkos;</text:span></text:p>
      <text:p text:style-name="P293"><text:span text:style-name="T294">15.2</text:span><text:span text:style-name="T295">. veiklos vykdytojo kompiuterinių informacijos valdymo sistemų;</text:span></text:p>
      <text:p text:style-name="P296"><text:span text:style-name="T297">15.3</text:span><text:span text:style-name="T298">. veiklos vykdytojo<text:s/></text:span><text:span text:style-name="T299">kontroliuojamų ūkinių gyvūnų, produktų ir prekių;</text:span></text:p>
      <text:p text:style-name="P300"><text:span text:style-name="T301">15.4</text:span><text:span text:style-name="T302">. veiklos vykdytojo<text:s/></text:span><text:span text:style-name="T303">dokumentų ir visos kitos susijusios<text:s/></text:span><text:span text:style-name="T304">su oficialia kontrole ir kontrole<text:s/></text:span><text:span text:style-name="T305">pagal institucijų kompetencijos sritis</text:span><text:span text:style-name="T306"><text:s/>informacijos bet kuriuo gamybos, paruošimo ar platinimo etapu.</text:span></text:p>
      <text:p text:style-name="P307"><text:span text:style-name="T308">16</text:span><text:span text:style-name="T309">. Veiklos vykdytojai turi registruoti duomenis apie įvairią savo vykdomą veiklą laikydamiesi reglamento (ES) Nr. 2018/848 34 straipsnio 5 punkte nurodyto reikalavimo ir <text:s/>pildyti Ekologinės gamybos žurnalą, patvirtintą Lietuvos Respublikos žemės ūkio mini</text:span><text:span text:style-name="T310">stro 2021 m. gruodžio 27 d. įsakymu Nr. 3D-857 „Dėl Ekologinės gamybos žurnalo ir jo pildymo tvarkos aprašo patvirtinimo“ (toliau – Ekologinės gamybos žurnalas), jeigu tame įsakyme nenurodyta kitaip.<text:s/></text:span></text:p>
      <text:p text:style-name="P311"><text:span text:style-name="T312">17</text:span><text:span text:style-name="T313">. Ekologinės gamybos žurnalas pildomas ir informa</text:span><text:span text:style-name="T314">cija pateikiama:</text:span></text:p>
      <text:p text:style-name="P315"><text:span text:style-name="T316">17.1</text:span><text:span text:style-name="T317">.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318">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text:s/>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text:p>
      <text:p text:style-name="P319">Papunkčio pakeitimai:</text:p>
      <text:p text:style-name="P320"><text:span text:style-name="T321">Nr.<text:s/></text:span><text:a xlink:href="https://www.e-tar.lt/portal/legalAct.html?documentId=bebf4fc0f94211ed9978886e85107ab2" office:target-frame-name="_top" xlink:show="replace"><text:span text:style-name="T322">3D-337</text:span></text:a><text:span text:style-name="T323">, 2023-05-22, paskelbta TAR 2023-05-23, i. k. 2023-09668</text:span></text:p>
      <text:p text:style-name="Normal"/>
      <text:p text:style-name="P324"><text:span text:style-name="T325">18</text:span><text:span text:style-name="T326">. Įgyvendinant reglamento Nr. 2018/848 39 straipsnio 1 punkto d) dalies i)-ii) punktų nuostatas, pasikeitus veiklos vykdytojo kontro</text:span><text:span text:style-name="T327">lės institucijai pateiktam išsamiam ekologinės gamybos arba perėjimo prie ekologinės gamybos laikotarpio gamybos vieneto ir veiklos, kuri bus vykdoma pagal reglamentą (ES) Nr. 2018/848, aprašymui ir (arba) informacijai apie atitinkamas praktines priemones,</text:span><text:span text:style-name="T328"><text:s/>kurių turi būti imamasi siekiant užtikrinti reglamento (ES) Nr. 2018/848 laikymąsi ir (arba) įsipareigojimams , taip pat pažeidus reglamento (ES) Nr. 2018/848 ar šių taisyklių reikalavimus, veiklos vykdytojas privalo per 5 darbo dienas, bet ne vėliau kaip</text:span><text:span text:style-name="T329"><text:s/>iki oficialios kontrolės vietoje dienos, apie tai raštu arba el. paštu informuoti kontrolės instituciją.<text:s/></text:span></text:p>
      <text:p text:style-name="P330"><text:span text:style-name="T331">19</text:span><text:span text:style-name="T332">. P</text:span><text:span text:style-name="T333">asitraukus iš ekologinės gamybos,<text:s/></text:span><text:span text:style-name="T334">veiklos vykdytoj</text:span><text:span text:style-name="T335">as tą pačią dieną turi raštu apie tai pranešti kontrolės institucijai, tačiau ne vėliau ka</text:span><text:span text:style-name="T336">ip iki kontrolės institucijos atliekamos patikros dienos</text:span><text:span text:style-name="T337">.</text:span></text:p>
      <text:p text:style-name="P338"><text:span text:style-name="T339">20</text:span><text:span text:style-name="T340">. Kiekvienas veiklos vykdytojas, vienu metu įsigyjantis daugiau negu 1 toną ekologinės gamybos būdu užaugintų vienos rūšies javų, kuriuos ruoš ir (ar) pateiks rinkai, turi užtikrinti, kad javų</text:span><text:span text:style-name="T341"><text:s/>priėmimo metu būtų paimti mėginiai, kurie turi būti saugomi ne trumpiau kaip 1,5 metų. Mėginiai imami iš kiekvieno tiekėjo pristatytų kiekvienos rūšies javų kiekvienos transporto priemonės arba iš kiekvienos partijos. Partiją gali sudaryti keliomis atskir</text:span><text:span text:style-name="T342">omis transporto priemonėmis atvežti tik vienos rūšies ir iš vieno tiekėjo įsigyti javai. Šio punkto reikalavimas netaikomas tiems veiklos vykdytojams,<text:s/></text:span><text:span text:style-name="T343">kurie javus tiesiogiai iš tiekėjo pateikia gavėjui jų nesandėliuodami ir neruošdami.</text:span></text:p>
      <text:p text:style-name="P344"><text:span text:style-name="T345">20</text:span><text:span text:style-name="T346">1</text:span><text:span text:style-name="T347">.<text:s/></text:span><text:span text:style-name="T348">Įgyvendinant reglamento Nr. 2018/848 26 straipsnio 2–4 punktų nuostatas, v</text:span><text:span text:style-name="T349">eiklos vykdytojai, kurie prekiauja ekologiška arba perėjimo prie ekologinės gamybos laikotarpio augalų dauginamąja medžiaga, duomenis apie tokią augalų dauginamąją medžiagą gali pate</text:span><text:span text:style-name="T350">ikti adresu https://www.s</text:span><text:span text:style-name="T351">eeds4organic.eu/rdb, o<text:s/></text:span><text:span text:style-name="T352">kurie prekiauja ekologiškais gyvūnais – duomenis<text:s/></text:span><text:span text:style-name="T353">apie<text:s/></text:span><text:span text:style-name="T354">ekologiškai auginamus gyvūnus arba ekologinės akvakultūros gyvūnų jauniklius (žuvis) gali pateikti adresu https://</text:span><text:span text:style-name="T355">www.organicxlivestock.lt.</text:span><text:s/></text:p>
      <text:p text:style-name="P356">Papildyta punktu:</text:p>
      <text:p text:style-name="P357"><text:span text:style-name="T358">Nr.<text:s/></text:span><text:a xlink:href="https://www.e-tar.lt/portal/legalAct.html?documentId=6054be50f28611eeb15a8086c0c045d4" office:target-frame-name="_top" xlink:show="replace"><text:span text:style-name="T359">3D-278</text:span></text:a><text:span text:style-name="T360">, 2024-04-04, paskelbta TAR 2024-04-04, i. k. 2024-06425</text:span></text:p>
      <text:p text:style-name="Normal"/>
      <text:p text:style-name="P361"><text:span text:style-name="T362">IV</text:span><text:span text:style-name="T363"><text:s/>SKYRIUS</text:span></text:p>
      <text:p text:style-name="P364"><text:span text:style-name="T365">LEIDIMAI</text:span></text:p>
      <text:p text:style-name="P366"><text:span text:style-name="T367">21</text:span><text:span text:style-name="T368">. Kontrolės institucija vertina veiklos vykdytojų<text:s/></text:span><text:span text:style-name="T369">pateiktą informaciją leidimams gauti ir suteikia leidimus dėl išimtinių ekologinės gamybos taisyklių taikymo dėl:</text:span></text:p>
      <text:p text:style-name="P370"><text:span text:style-name="T371">21.1</text:span><text:span text:style-name="T372">. neekologiškai užaugintų naminių paukščių įvedimo į ekologinės gamybos vienetą, kai pulkas formuojamas pirmąkart, atnaujinama arba keič</text:span><text:span text:style-name="T373">iama jo sudėtis. Prašymai šiam leidimui gauti turi būti teikiami Ekologiškai auginamų gyvūnų ir (arba) ekologinės akvakultūros gyvūnų jauniklių duomenų bazėje<text:s/></text:span><text:span text:style-name="T374">https://</text:span><text:span text:style-name="T375">www.organicxlivestock.lt<text:s/></text:span><text:span text:style-name="T376">(</text:span><text:span text:style-name="T377">Lietuvai skirtame modulyje);</text:span></text:p>
      <text:p text:style-name="P378"><text:span text:style-name="T379">21.2</text:span><text:span text:style-name="T380">. neekologiškai užaugintų<text:s/></text:span><text:span text:style-name="T381">gyvūnų įvedimo į ekologinės gamybos vienetą veisimo tikslais, kai banda arba pulkas formuojamas pirmą kartą arba veisimo tikslais, siekiant atnaujinti bandą ar pulką. Prašymai šiam leidimui gauti turi būti teikiami Ekologiškai auginamų gyvūnų ir ekologinės</text:span><text:span text:style-name="T382"><text:s/>akvakultūros gyvūnų jauniklių duomenų bazėje<text:s/></text:span><text:span text:style-name="T383">https://</text:span><text:span text:style-name="T384">www.organicxlivestock.lt<text:s/></text:span><text:span text:style-name="T385">(</text:span><text:span text:style-name="T386">Lietuvai skirtame modulyje)</text:span><text:span text:style-name="T387">;</text:span></text:p>
      <text:p text:style-name="P388"><text:span text:style-name="T389">21.3</text:span><text:span text:style-name="T390">. neekologiškos augalų dauginamosios medžiagos naudojimo.<text:s/></text:span><text:span text:style-name="T391">Prašymai šiam leidimui gauti turi būti teikiami Ekologiškos ir perėjimo prie<text:s/></text:span><text:span text:style-name="T392">ekologinės gamybos laikotarpio augalų dauginamosios medžiagos duomenų bazėje https://www.organicxseeds.lt (</text:span><text:span text:style-name="T393">Lietuvai skirtame modulyje)</text:span><text:span text:style-name="T394">;</text:span></text:p>
      <text:p text:style-name="P395"><text:span text:style-name="T396">21.4</text:span><text:span text:style-name="T397">. veiksmų atlikimo, siekiant pagerinti ūkinių gyvūnų sveikatą, gerovę arba higieną arba tada, kai priešingu atve</text:span><text:span text:style-name="T398">ju kiltų pavojus darbuotojų saugai (snapų apipjaustymo, ragų šalinimo, ragų užuomazgų šalinimo);</text:span></text:p>
      <text:p text:style-name="P399"><text:span text:style-name="T400">21.5</text:span><text:span text:style-name="T401">. veisimo sumetimais sugautų laukinių arba neekologiškai užaugintų akvakultūros gyvūnų atvežimo į valdą, kai nėra ekologiškai augintų veislinių gyvūnų<text:s/></text:span><text:span text:style-name="T402">arba gamybos vienete veisimo sumetimais genetinių savybių atnaujinimo;</text:span></text:p>
      <text:p text:style-name="P403"><text:span text:style-name="T404">21.6</text:span><text:span text:style-name="T405">. katastrofinių aplinkybių (nepalankaus klimato reiškinio, gyvūnų ligų, su aplinka susijusio (ekologinio) įvykio, gaivalinės nelaimės, katastrofinio įvykio) gamybos rūšiai ir (a</text:span><text:span text:style-name="T406">rba) žemės ūkio paskirties žemės sklypams;</text:span></text:p>
      <text:p text:style-name="P407"><text:span text:style-name="T408">21.7</text:span><text:span text:style-name="T409">. auginimo tikslais į ekologinės gamybos vienetą įvesti ne daugiau kaip 50 proc. neekologiškai augintų tokių akvakultūros gyvūnų jauniklių rūšių, kurios iki 2022 m. sausio 1 d. ES nebuvo auginamos kaip eko</text:span><text:span text:style-name="T410">loginės rūšys. Prašymai šiam leidimui gauti turi būti teikiami Ekologiškai auginamų gyvūnų ir ekologinės akvakultūros gyvūnų jauniklių duomenų bazėje<text:s/></text:span><text:span text:style-name="T411">https://</text:span><text:span text:style-name="T412">www.organicxlivestock.lt<text:s/></text:span><text:span text:style-name="T413">(</text:span><text:span text:style-name="T414">Lietuvai skirtame modulyje)</text:span><text:span text:style-name="T415">.</text:span></text:p>
      <text:p text:style-name="P416"><text:span text:style-name="T417">Kontrolės institucija nustato ir savo inter</text:span><text:span text:style-name="T418">neto svetainėje skelbia veiklos vykdytojams prašymų, dokumentų ir kitos susijusios informacijos dėl leidimų gavimo pateikimo tvarką ir nurodo, kokie dokumentai ir (arba) įrodymai turi būti pateikiami, ir (arba) nuorodas į teisės aktus, ir (arba) nuorodas į</text:span><text:span text:style-name="T419"><text:s/>interneto svetaines, kuriose turi būti pateikiami atitinkami prašymai.</text:span><text:s/></text:p>
      <text:p text:style-name="P420">Punkto pakeitimai:</text:p>
      <text:p text:style-name="P421"><text:span text:style-name="T422">Nr.<text:s/></text:span><text:a xlink:href="https://www.e-tar.lt/portal/legalAct.html?documentId=6054be50f28611eeb15a8086c0c045d4" office:target-frame-name="_top" xlink:show="replace"><text:span text:style-name="T423">3D-278</text:span></text:a><text:span text:style-name="T424">, 2024-04-04, paskelbta TAR 2024-04-04, i. k. 2024-064</text:span><text:span text:style-name="T425">25</text:span></text:p>
      <text:p text:style-name="Normal"/>
      <text:p text:style-name="P426"><text:span text:style-name="T427">22</text:span><text:span text:style-name="T428">. Šių taisyklių 21.4 papunktyje nurodytą leidimą dėl<text:s/></text:span><text:span text:style-name="T429">veiksmų atlikimo, siekiant pagerinti ūkinių gyvūnų sveikatą, gerovę arba higieną, arba tada, kai priešingu atveju kiltų pavojus darbuotojų saugai, susijusį su<text:s/></text:span><text:span text:style-name="T430">ragų užuomazgų šalinimu, kontrolės</text:span><text:span text:style-name="T431"><text:s/>institucija išduoda vieniems metams veiklos vykdytojo ūkiui, išnagrinėjusi veiklos vykdytojo pateiktą ragų užuomazgų šalinimo ūkyje priežasčių pagrindimą (j</text:span><text:span text:style-name="T432">eigu veiklos vykdytojas n</text:span><text:span text:style-name="T433">urodo<text:s/></text:span><text:span text:style-name="T434">problemas, susijusias su veterinarinėmis priežastimis,</text:span><text:span text:style-name="T435"><text:s/>dėl kurių rei</text:span><text:span text:style-name="T436">kia šalinti ragų užuomazgas</text:span><text:span text:style-name="T437">, jos turi būti patvirtintos veterinarijos gydytojo)</text:span><text:span text:style-name="T438">, kaip nurodyta reglamento 2018/848 II priedo II dalies 1.7.8 papunktyje, ir jeigu ragų užuomazgų šalinimą<text:s/></text:span><text:span text:style-name="T439">vykdys kvalifikuoti darbuotojai.</text:span></text:p>
      <text:p text:style-name="P440"><text:span text:style-name="T441">23</text:span><text:span text:style-name="T442">. Norėdami gauti<text:s/></text:span><text:span text:style-name="T443">leidimą</text:span><text:span text:style-name="T444"><text:s/>naudoti neekologiškas žemės ūkio kilmės sudedamąsias dalis gaminant perdirbtą ekologišką maistą:</text:span></text:p>
      <text:p text:style-name="P445"><text:span text:style-name="T446">23.1</text:span><text:span text:style-name="T447">.</text:span><text:s/><text:span text:style-name="T448">veiklos vykdytoj</text:span><text:span text:style-name="T449">ai pateikia ŽŪM ne mažiau kaip dviejų (jei yra) ES įmonių, gaminančių konkrečias ekologiškas sudedamąsias dalis arba gaminančių ekolog</text:span><text:span text:style-name="T450">iškus produktus su tokiomis pat ekologiškomis sudedamosiomis dalimis, apklausą ar kitokią<text:s/></text:span>įrodančią<text:span text:style-name="T451"><text:s/>informaciją, kad nėra galimybės gauti<text:s/></text:span><text:span text:style-name="T452">tam tikrų žemės ūkio kilmės<text:s/></text:span><text:span text:style-name="T453">ekologiškų</text:span><text:span text:style-name="T454"><text:s/>sudedamųjų dalių arba nėra pakankamo kiekio tokių sudedamųjų dalių</text:span><text:span text:style-name="T455"><text:s/>ES rinkoje;</text:span></text:p>
      <text:p text:style-name="P456"><text:span text:style-name="T457">23.2</text:span><text:span text:style-name="T458">. ŽŪM atsakingas asmuo atlieka oficialų vertinimą ir priima sprendimą dėl veiklos vykdytojui leidimo išdavimo / neišdavimo, apie tai informuoja veiklos vykdytoją bei kontrolės instituciją. Kontrolės institucija informaciją paskelbia savo interneto<text:s/></text:span><text:span text:style-name="T459">svetainėje, ŽŪM paskelbia informaciją ES elektroninėje duomenų bazėje.<text:s/></text:span></text:p>
      <text:p text:style-name="P460"><text:span text:style-name="T461">24</text:span><text:span text:style-name="T462">. Šių taisyklių 23 punkte nurodytas leidimas išduodamas ne ilgiau kaip 6 mėn. nuo ŽŪM sprendimo priėmimo dienos. Jei ES elektroninėje duomenų bazėje gaunamas kitų VN prieštarav</text:span><text:span text:style-name="T463">imas:</text:span></text:p>
      <text:p text:style-name="P464"><text:span text:style-name="T465">24.1</text:span><text:span text:style-name="T466">.</text:span><text:s/><text:span text:style-name="T467">ŽŪM leidimą panaikina ir persiunčia kontrolės institucijai atnaujinti informaciją jos interneto svetainėje;</text:span></text:p>
      <text:p text:style-name="P468"><text:span text:style-name="T469">24.2</text:span><text:span text:style-name="T470">. jeigu nei viena kita ES valstybė narė per ES elektroninę duomenų bazę nepateikė prieštaravimo, nurodydama, kad yra pakankama</text:span><text:span text:style-name="T471">s tokių sudedamųjų dalių ekologiška forma kiekis ES rinkoje, ŽŪM pratęsia veiklos vykdytojui leidimą 6 mėn. ir pateikia informaciją kontrolės institucijai paskelbti jos interneto svetainėje;</text:span></text:p>
      <text:p text:style-name="P472"><text:span text:style-name="T473">24.3</text:span><text:span text:style-name="T474">. ŽŪM informaciją apie pratęstą leidimą atnaujina ES elek</text:span><text:span text:style-name="T475">troninėje duomenų bazėje.</text:span></text:p>
      <text:p text:style-name="P476"><text:span text:style-name="T477">25</text:span><text:span text:style-name="T478">.<text:s/></text:span><text:span text:style-name="T479">Norėdami gauti<text:s/></text:span><text:span text:style-name="T480">leidimą</text:span><text:span text:style-name="T481"><text:s/></text:span><text:span text:style-name="T482">žemės sklypams</text:span><text:span text:style-name="T483"><text:s/></text:span><text:span text:style-name="T484">ankstesnį laikotarpį atgaline data<text:s/></text:span><text:span text:style-name="T485">pripažinti<text:s/></text:span><text:span text:style-name="T486">perėjimo prie ekologinės gamybos laikotarpio dalimi</text:span><text:span text:style-name="T487">,</text:span><text:span text:style-name="T488"><text:s/></text:span><text:span text:style-name="T489">veiklos vykdytoj</text:span><text:span text:style-name="T490">ai kreipiasi į kontrolės instituciją, pateikdami informaciją, nurod</text:span><text:span text:style-name="T491">ytą:</text:span></text:p>
      <text:p text:style-name="P492"><text:span text:style-name="T493">25.1</text:span><text:span text:style-name="T494">. <text:s/>reglamento 2018/848 10 straipsnio 3 dalies a punkte ir reglamento 2020/464 1 straipsnio 1 dalyje;<text:s/></text:span></text:p>
      <text:p text:style-name="P495"><text:span text:style-name="T496">25.2</text:span><text:span text:style-name="T497">. reglamento 2018/848 10 straipsnio 3 dalies b punkte ir reglamento 2020/464 1 straipsnio 2 dalies a–e punktuose.</text:span></text:p>
      <text:p text:style-name="P498"><text:span text:style-name="T499">26</text:span><text:span text:style-name="T500">. Kontrolės institucija, parengusi baigiamąjį rašytinį pareiškimą (kaip nurodyta reglamento Nr. 2020/464 1 straipsnio 2 dalies f punkte)<text:s/></text:span><text:span text:style-name="T501">apie žemės sklypus, dėl kurių buvo pateiktas veiklos vykdytojo prašymas,<text:s/></text:span><text:span text:style-name="T502">nurodytas šių taisyklių 25 punkte,<text:s/></text:span><text:span text:style-name="T503">dėl<text:s/></text:span><text:span text:style-name="T504">ankstes</text:span><text:span text:style-name="T505">nio laikotarpio atgaline data<text:s/></text:span><text:span text:style-name="T506">pripažinimo<text:s/></text:span><text:span text:style-name="T507">perėjimo prie ekologinės gamybos laikotarpio dalimi:</text:span></text:p>
      <text:p text:style-name="P508"><text:span text:style-name="T509">26.1</text:span><text:span text:style-name="T510">. išsiunčia jį ŽŪM pridėdama susijusią informaciją / dokumentus;</text:span></text:p>
      <text:p text:style-name="P511"><text:span text:style-name="T512">26.2</text:span><text:span text:style-name="T513">. ŽŪM atsakingas asmuo priima galutinį sprendimą dėl leidimo išdavimo / neišdavimo</text:span><text:span text:style-name="T514"><text:s/>ir informuoja apie tai veiklos vykdytoją ir kontrolės instituciją.</text:span></text:p>
      <text:p text:style-name="P515"><text:span text:style-name="T516">27</text:span><text:span text:style-name="T517">. Iki 2026 m. gruodžio 31 d. leidžiama šerti konkrečiais neekologiškais baltyminiais junginiais (aminorūgštimis: lizinu (angl.<text:s/></text:span><text:span text:style-name="T518">lysine)</text:span><text:span text:style-name="T519"><text:s/>ir metioninu (angl.</text:span><text:span text:style-name="T520"><text:s/>methionine</text:span><text:span text:style-name="T521">))</text:span><text:s/><text:span text:style-name="T522">paršelius ik</text:span><text:span text:style-name="T523">i 35 kg svorio, jeigu laikomasi visų reglamento (ES) 2018/848 II priedo II dalies 1.9.3.1 papunkčio<text:s/></text:span>c<text:s/><text:span text:style-name="T524">dalies reikalavimų ir reglamento (ES) Nr. 2021/1165 III priedo A dalies 2 lentelėje nurodytų specialiųjų sąlygų ir apribojimų. Šiuo atveju kontrolės insti</text:span><text:span text:style-name="T525">tucijos individualus leidimas nereikalingas.</text:span></text:p>
      <text:p text:style-name="P526">28.<text:s/><text:span text:style-name="T527">Iki 2026 m. gruodžio 31 d. leidžiama naminių paukščių jauniklius iki 11 savaičių amžiaus lesinti konkrečiais neekologiškais baltyminiais junginiais (aminorūgštimis: lizinu (angl.<text:s/></text:span><text:span text:style-name="T528">lysine)</text:span><text:span text:style-name="T529"><text:s/>ir metioninu (an</text:span><text:span text:style-name="T530">gl.</text:span><text:span text:style-name="T531"><text:s/>methionine</text:span><text:span text:style-name="T532">)), jeigu laikomasi visų reglamento (ES) 2018/848 II priedo II dalies 1.9.4.2 papunkčio<text:s/></text:span>c dalies<text:span text:style-name="T533"><text:s/>reikalavimų ir reglamento (ES) Nr. 2021/1165 III priedo A dalies 2 lentelėje nurodytų specialiųjų sąlygų ir apribojimų. Šiuo atveju kontrolės ins</text:span><text:span text:style-name="T534">titucijos individualus leidimas nereikalingas. Jeigu ant gamintojo etiketės nurodomas kitoks paukščių jauniklių amžius, gali būti lesinama iki nurodyto gamintojo produkto etiketėje amžiaus, bet ne didesnio kaip iki 11 savaičių amžiaus.</text:span></text:p>
      <text:p text:style-name="P535"><text:span text:style-name="T536">29.</text:span><text:span text:style-name="T537"><text:s/>Neteko galios<text:s/></text:span><text:span text:style-name="T538">nuo 2024-05-01</text:span></text:p>
      <text:p text:style-name="P539">Punkto naikinimas:</text:p>
      <text:p text:style-name="P540"><text:span text:style-name="T541">Nr.<text:s/></text:span><text:a xlink:href="https://www.e-tar.lt/portal/legalAct.html?documentId=6054be50f28611eeb15a8086c0c045d4" office:target-frame-name="_top" xlink:show="replace"><text:span text:style-name="T542">3D-278</text:span></text:a><text:span text:style-name="T543">, 2024-04-04, paskelbta TAR 2024-04-04, i. k. 2024-06425</text:span></text:p>
      <text:p text:style-name="Normal"/>
      <text:p text:style-name="P544"><text:span text:style-name="T545">30</text:span><text:span text:style-name="T546">.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547">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548">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549">sijos priimtu sprendimu. Jeigu ekstremali situacija Vyriausybės nutarimu yra paskelbta valstybės lygiu, tokiu atveju kreipiamasi į kontrolės instituciją, bet savivaldybės pažymos pateikti nereikalaujama.<text:s/></text:span></text:p>
      <text:p text:style-name="P550"><text:span text:style-name="T551">31</text:span><text:span text:style-name="T552">. Jei veiklos vykdytojai nukentėjo dėl katast</text:span><text:span text:style-name="T553">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54">2146 4 straipsniu.</text:span></text:p>
      <text:p text:style-name="P555"><text:span text:style-name="T556">32</text:span><text:span text:style-name="T557">. Veiklos vykdytojai arba kiti subjektai,</text:span><text:span text:style-name="T558"><text:s/>siekiantys, kad ekologinėje gamyboje būtų leidžiama naudoti<text:s/></text:span><text:span text:style-name="T559">reglamento (ES) Nr. 2018/848 24 straipsnio 1 punkte arba 2 punkte nurodytus produktus ir medžiagas, reglamento (ES)<text:s/></text:span><text:span text:style-name="T560">2020/464<text:s/></text:span><text:span text:style-name="T561">23 s</text:span><text:span text:style-name="T562">traipsnyje nurodytus maisto produktų perdirbimo metodus arba reglamento (ES)<text:s/></text:span><text:span text:style-name="T563">2020/464<text:s/></text:span><text:span text:style-name="T564">24 straipsnyje nurodytus pašarų perdirbimo metodus</text:span><text:span text:style-name="T565">, užpildo anglų kalba (su vertimu į lietuvių kalbą) ŽŪM interneto svetainėje https://zum.lrv.lt/lt/veiklos-sritys/maisto</text:span><text:span text:style-name="T566">-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67">s, VMVT, kontrolės institucijai ar kt.) ir joms pritarus, ŽŪM siunčia el. paštu anglų kalba užpildytą formą Europos Komisijai<text:s/></text:span><text:span text:style-name="T568">ir kitoms valstybėms narėms.<text:s/></text:span><text:span text:style-name="T569">Europos Komisijos EGTOP ekspertų grupė (angl.<text:s/></text:span><text:span text:style-name="T570">Expert Group for Technical Advice on Organic Production</text:span><text:span text:style-name="T571">), atlikusi tinkamumo naudoti šiame punkte nurodytus produktus, medžiagas ar perdirbimo metodus ekologinėje gamyboje vertinimą<text:s/></text:span><text:span text:style-name="T572">ir nustačiusi, kad gali būti leidžiama / neleidžiama naudoti ekologinėje gamyboje, pateikia Europos Komisijai ataskaitą ir paskel</text:span><text:span text:style-name="T573">bia ją visuomenei Oficialioje Europos Komisijos interneto svetainėje. Europos Komisija, remdamasi teigiama EGTOP išvada, ES reglamentu suteikia leidimą<text:s/></text:span><text:span text:style-name="T574">naudoti ekologinėje gamyboje. <text:s/></text:span></text:p>
      <text:p text:style-name="P575"><text:span text:style-name="T576">33</text:span><text:span text:style-name="T577">. Oficialios kontrolės metu nustačius, kad mėsos gaminių gamyboje<text:s/></text:span><text:span text:style-name="T578">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79">itucijai.</text:span></text:p>
      <text:p text:style-name="P580"><text:span text:style-name="T581">34</text:span><text:span text:style-name="T582">. Leidžiama ekologiškai auginamiems atrajotojams naudoti su pašarų racionu sintetinius A, D ir E vitaminus, kurie visiškai atitinka vitaminus, gautus iš žemės ūkio produktų.</text:span></text:p>
      <text:p text:style-name="P583"><text:span text:style-name="T584">35</text:span>.<text:span text:style-name="T585"><text:s/>Remiantis reglamento (ES) Nr. 2018/848 II priedo II dalies</text:span><text:span text:style-name="T586"><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87"><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88">upėmis, atitinkančiomis jų elgesio reikalavimus, tačiau su sąlyga, kad ganymo laikotarpiu jie galėtų patekti į ganyklas ir, kai ganymas neįmanomas, būtų išgenami į diendaržius bent du kartus per savaitę.</text:span></text:p>
      <text:p text:style-name="P589">35<text:span text:style-name="T590">1</text:span>. Reglamento (ES) Nr. 2018/848 II priedo I dalies 1.8.5.1 papunkčio trečiosios pastraipos b papunktyje nurodytu p<text:span text:style-name="T591">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s/></text:p>
      <text:p text:style-name="P592">Papildyta punktu:</text:p>
      <text:p text:style-name="P593"><text:span text:style-name="T594">Nr.<text:s/></text:span><text:a xlink:href="https://www.e-tar.lt/portal/legalAct.html?documentId=bebf4fc0f94211ed9978886e85107ab2" office:target-frame-name="_top" xlink:show="replace"><text:span text:style-name="T595">3D-337</text:span></text:a><text:span text:style-name="T596">, 2023-05-22, paskelbta TAR 2023-05-23, i. k. 2023-09668</text:span></text:p>
      <text:p text:style-name="Normal"/>
      <text:p text:style-name="P597"><text:span text:style-name="T598">35</text:span><text:span text:style-name="T599">2</text:span>. veiklos vykdytojams leidžiama<text:span text:style-name="T600"><text:s/>tik savo ūkyje naudoti:</text:span></text:p>
      <text:p text:style-name="P601"><text:span text:style-name="T602">35</text:span><text:span text:style-name="T603">2</text:span>.1.<text:s/><text:span text:style-name="T604">neatestuotą neekologišką augalų dauginamąją medžiagą, gautą jų pačių ūkyje nuėmus derlių, jei yra išpildomi šie<text:s/></text:span><text:span text:style-name="T605">reglamento (ES) Nr. 2018/848 II priedo I dalies 1.8.5.1 papunkčio trečiosios pastraipos a-d papunkčių, ketvirtosios pastraipos ir 1.8.5.3–1.8.5.</text:span><text:span text:style-name="T606">5 papunkčių reikalavimai ir atsižvelgiant į 1.8.5.7 papunkčio reikalavimus;<text:s/></text:span></text:p>
      <text:p text:style-name="P607"><text:span text:style-name="T608">35</text:span><text:span text:style-name="T609">2</text:span><text:span text:style-name="T610">.2</text:span><text:span text:style-name="T611">.<text:s/></text:span><text:span text:style-name="T612">ekologišką ir perėjimo prie ekologinės gamybos laikotarpio savo ūkyje gautą neatestuotą augalų dauginamąją medžiagą<text:s/></text:span><text:span text:style-name="T613">remiantis reglamento (ES) Nr. 2018/848 II priedo I d</text:span><text:span text:style-name="T614">alies 1.8.5.1 papunkčio penktąja pastraipa ir l</text:span><text:span text:style-name="T615">aikantis<text:s/></text:span><text:span text:style-name="T616">reglamento (ES) Nr. 2018/848<text:s/></text:span><text:span text:style-name="T617">6 straipsnio i punkto, nepriklausomai nuo to, kokios kokybės ir kiek augalų dauginamosios medžiagos yra siūloma E</text:span><text:span text:style-name="T618">kologiškos ir perėjimo prie ekologinės gamybos laikotarpio</text:span><text:span text:style-name="T619"><text:s/>augalų dauginamosios medžiagos duomenų bazėje<text:s/></text:span><text:span text:style-name="T620">https://www.organicxseeds.lt (</text:span><text:span text:style-name="T621">Lietuvai skirtame modulyje)</text:span><text:span text:style-name="T622">.</text:span><text:s/></text:p>
      <text:p text:style-name="P623">Papunkčio pakeitimai:</text:p>
      <text:p text:style-name="P624"><text:span text:style-name="T625">Nr.<text:s/></text:span><text:a xlink:href="https://www.e-tar.lt/portal/legalAct.html?documentId=6054be50f28611eeb15a8086c0c045d4" office:target-frame-name="_top" xlink:show="replace"><text:span text:style-name="T626">3D-278</text:span></text:a><text:span text:style-name="T627">, 2024-04-04, paske</text:span><text:span text:style-name="T628">lbta TAR 2024-04-04, i. k. 2024-06425</text:span></text:p>
      <text:p text:style-name="Normal"/>
      <text:p text:style-name="P629">Papildyta punktu:</text:p>
      <text:p text:style-name="P630"><text:span text:style-name="T631">Nr.<text:s/></text:span><text:a xlink:href="https://www.e-tar.lt/portal/legalAct.html?documentId=bebf4fc0f94211ed9978886e85107ab2" office:target-frame-name="_top" xlink:show="replace"><text:span text:style-name="T632">3D-337</text:span></text:a><text:span text:style-name="T633">, 2023-05-22, paskelbta TAR 2023-05-23, i. k. 2023-09668</text:span></text:p>
      <text:p text:style-name="Normal"/>
      <text:p text:style-name="P634"><text:span text:style-name="T635">V</text:span><text:span text:style-name="T636"><text:s/>SKYRIUS</text:span></text:p>
      <text:p text:style-name="P637"><text:span text:style-name="T638">AUGALINIŲ<text:s/></text:span><text:span text:style-name="T639">PRODUKTŲ GAMYBOS TAISYKLĖS</text:span></text:p>
      <text:p text:style-name="P640"/>
      <text:p text:style-name="P641"><text:span text:style-name="T642">36</text:span><text:span text:style-name="T643">. Įgyvendinant reglamento (ES) 2018/848 II priedo I dalies 1.9 papunktį, dirvožemis ekologinės gamybos laukuose / plotuose, kuriuose auginami pasėliai, turi būti tvarkomas ir tręšiamas taip:</text:span></text:p>
      <text:p text:style-name="P644">36.1.<text:s/><text:span text:style-name="T645">įgyvendinant reglamento</text:span><text:span text:style-name="T646"><text:s/>(ES) 2018/848 II priedo I dalies 1.9.1 papunktį, veiklos vykdytojai turi laikytis žemės dirbimo reikalavimų, kurie reglamentuoti<text:s/></text:span><text:span text:style-name="T647">Ž</text:span><text:span text:style-name="T648">emės ūkio naudmenų geros agrarinės ir aplinkosaugos būklės reikalavimų, taikomų nuo 2023 metų, apraše, patvirtintame Lietuvos</text:span><text:span text:style-name="T649"><text:s/>Respublikos žemės ūkio ministro 2023 m. vasario 24 d. įsakymu Nr. 3D-107 „Dėl Žemės ūkio naudmenų geros agrarinės ir aplinkosaugos būklės reikalavimų, taikomų nuo 2023 metų, aprašo patvirtinimo“</text:span><text:span text:style-name="T650">, įgyvendinant 6 Žemės ūkio naudmenų geros agrarinės ir aplin</text:span><text:span text:style-name="T651">kosaugos būklės standartą<text:s/></text:span><text:span text:style-name="T652">„Minimali dirvožemio danga siekiant išvengti, kad dirvožemis bus tuščias pažeidžiamiausiais laikotarpiais</text:span>;<text:s/></text:p>
      <text:p text:style-name="P653">Papunkčio pakeitimai:</text:p>
      <text:p text:style-name="P654"><text:span text:style-name="T655">Nr.<text:s/></text:span><text:a xlink:href="https://www.e-tar.lt/portal/legalAct.html?documentId=e708b690f62a11ec8fa7d02a65c371ad" office:target-frame-name="_top" xlink:show="replace"><text:span text:style-name="T656">3D-422</text:span></text:a><text:span text:style-name="T657">, 2022-06-27, paskelbta TAR 2022-06-27, i. k. 2022-13742</text:span></text:p>
      <text:p text:style-name="P658"><text:span text:style-name="T659">Nr.<text:s/></text:span><text:a xlink:href="https://www.e-tar.lt/portal/legalAct.html?documentId=bebf4fc0f94211ed9978886e85107ab2" office:target-frame-name="_top" xlink:show="replace"><text:span text:style-name="T660">3D-337</text:span></text:a><text:span text:style-name="T661">, 2023-05-22, paskelbta TAR 2023-05-23, i. k. 2023-09668</text:span></text:p>
      <text:p text:style-name="Normal"/>
      <text:p text:style-name="P662"><text:span text:style-name="T663">36.2</text:span><text:span text:style-name="T664">. įgyvendinant re</text:span><text:span text:style-name="T665">glamento (ES) 2018/848 II priedo I dalies 1.9.2 papunktį, dirvožemio derlingumas ir biologinis aktyvumas turi būti išlaikomas ir didinamas:</text:span></text:p>
      <text:p text:style-name="P666"><text:span text:style-name="T667">36.2.1</text:span><text:span text:style-name="T668">. laukuose (išskyrus pievose arba laukuose, kuriuose auginamos daugiametės pašarinės žolės) skaičiuojant nuo</text:span><text:span text:style-name="T669"><text:s/>2022 m. turi būti pasirinktinai taikoma viena iš šių sąlygų: arba ne rečiau kaip vieną kartą kas 5 metus (kiekvienų 5 metų laikotarpyje imtinai), arba ne mažiau kaip 20 proc.<text:s/></text:span><text:span text:style-name="T670">įdirbamos žemės<text:s/></text:span><text:span text:style-name="T671">laukų ploto kasmet rotuojant vis kitus laukų plotus turi būti taikoma: ilgalaikė augalų sėjomaina,<text:s/></text:span>auginant pupinius augalus arba vyraujančius pupinius augalus mišiniuose kaip pagrindines kultūras, arba tarpinius augalus, arba kitus žaliajai trąšai skirtus<text:s/>augalus;<text:s/></text:p>
      <text:p text:style-name="P672"><text:span text:style-name="T673">36.2.2</text:span><text:span text:style-name="T674">.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675"><text:span text:style-name="T676">36.2.3</text:span><text:span text:style-name="T677">.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678">augalai</text:span><text:s/>mišiniuose.</text:p>
      <text:p text:style-name="P679"><text:span text:style-name="T680">Be 36.2.1–36.2.3 papunkčiuose nurodytų privalomų reikalavimų, dirvožemis gali būti papildomai tręšiamas iš ekologinės gamybos ūkių gaunamu ūkinių gyvūnų mėšlu, kompostu arba kitomis, kaip nurodyta šių taisyklių</text:span><text:span text:style-name="T681"><text:s/>68 punkte, leidžiamomis ekologinėje gamyboje naudoti<text:s/></text:span><text:span text:style-name="T682">trąšomis, dirvožemio gerinimo priemonėmis, maistingosiomis / maisto medžiagomis.</text:span></text:p>
      <text:p text:style-name="P683"><text:span text:style-name="T684">37</text:span><text:span text:style-name="T685">. Tokios pat rūšies<text:s/></text:span><text:span text:style-name="T686">augalai<text:s/></text:span><text:span text:style-name="T687">(išskyrus dvimečius, daugiamečius augalus, mišrias daržoves, vaistažoles) tame pat<text:s/></text:span><text:span text:style-name="T688">lauke negali būti auginami ilgiau kaip vienus metus, įskaitant ir mišiniuose auginamus augalus (jeigu jie mišiniuose vyrauja). Tokios pat rūšies vasariniai ir žieminiai javai laikomi tokia pat rūšimi.</text:span><text:span text:style-name="T689"><text:s/></text:span></text:p>
      <text:p text:style-name="P690">Punkto pakeitimai:</text:p>
      <text:p text:style-name="P691"><text:span text:style-name="T692">Nr.<text:s/></text:span><text:a xlink:href="https://www.e-tar.lt/portal/legalAct.html?documentId=6054be50f28611eeb15a8086c0c045d4" office:target-frame-name="_top" xlink:show="replace"><text:span text:style-name="T693">3D-278</text:span></text:a><text:span text:style-name="T694">, 2024-04-04, paskelbta TAR 2024-04-04, i. k. 2024-06425</text:span></text:p>
      <text:p text:style-name="Normal"/>
      <text:p text:style-name="P695"><text:span text:style-name="T696">37</text:span><text:span text:style-name="T697">1</text:span><text:span text:style-name="T698">.</text:span><text:span text:style-name="T699"><text:s/>Neteko galios nuo 2024-05-01</text:span></text:p>
      <text:p text:style-name="P700">Punkto naikinimas:</text:p>
      <text:p text:style-name="P701"><text:span text:style-name="T702">Nr.<text:s/></text:span><text:a xlink:href="https://www.e-tar.lt/portal/legalAct.html?documentId=6054be50f28611eeb15a8086c0c045d4" office:target-frame-name="_top" xlink:show="replace"><text:span text:style-name="T703">3D-278</text:span></text:a><text:span text:style-name="T704">, 2024-04-04, paskelbta TAR 2024-04-04, i. k. 2024-06425</text:span></text:p>
      <text:p text:style-name="P705">Papildyta punktu:</text:p>
      <text:p text:style-name="P706"><text:span text:style-name="T707">Nr.<text:s/></text:span><text:a xlink:href="https://www.e-tar.lt/portal/legalAct.html?documentId=bf159890513a11edbc04912defe897d1" office:target-frame-name="_top" xlink:show="replace"><text:span text:style-name="T708">3D-647</text:span></text:a><text:span text:style-name="T709">, 2022-10-21, paskelbta TAR 2022-10-21, i. k. 2022-21412</text:span></text:p>
      <text:p text:style-name="Normal"/>
      <text:p text:style-name="P710"><text:span text:style-name="T711">38</text:span><text:span text:style-name="T712">.</text:span><text:span text:style-name="T713"><text:s/>Veiklos vykdytojai, ketindami pateikti Lietuvos rinkai pašarinių augalų sėklų mišinį, kurio sudėtyje yra tam tikrų skirtingų rūšių augalų ekologiškų, perėjimo pr</text:span><text:span text:style-name="T714">ie ekologinės gamybos laikotarpio arba neekologiškų sėklų, gali informaciją paskelbti Ekologiškos ir perėjimo prie ekologinės gamybos laikotarpio augalų dauginamosios medžiagos duomenų bazėje</text:span><text:span text:style-name="T715"><text:s/>https://www.organicxseeds.lt (</text:span><text:span text:style-name="T716">Lietuvai skirtame modulyje)</text:span><text:span text:style-name="T717">, jei:</text:span></text:p>
      <text:p text:style-name="P718"><text:span text:style-name="T719">38.1</text:span><text:span text:style-name="T720">.<text:s/></text:span><text:span text:style-name="T721">kreipėsi į VAT ir pateikė tikslią informaciją apie paruoštą pašarinių augalų sėklų mišinio kiekį, mišinio komponentus: skirtingų augalų rūšis ir veisles ir jų procentines dalis, nurodant, kurios iš jų yra ekologiškos, perėjimo prie ekologinės gamyb</text:span><text:span text:style-name="T722">os laikotarpio ir neekologiškos;</text:span></text:p>
      <text:p text:style-name="P723"><text:span text:style-name="T724">38.2</text:span><text:span text:style-name="T725">. pateikė VAT visam ruošiamo mišinio sėklų kiekiui kontrolės institucijos išduotų sertifikatų kopijas;</text:span></text:p>
      <text:p text:style-name="P726"><text:span text:style-name="T727">38.3</text:span><text:span text:style-name="T728">.<text:s/></text:span><text:span text:style-name="T729">VAT nustatė, kad pašarinių augalų sėklų mišinio kiekvieno komponento kokybė ir ženklinimas atitinka ŽŪ</text:span><text:span text:style-name="T730">M ministro įsakymais patvirtintų privalomųjų kokybės reikalavimų nuostatas;</text:span></text:p>
      <text:p text:style-name="P731"><text:span text:style-name="T732">38.4</text:span><text:span text:style-name="T733">.<text:s/></text:span><text:span text:style-name="T734">VAT patikrino ir nustatė, kad visiems sudėtyje esantiems ekologiškiems, perėjimo prie ekologinės gamybos laikotarpio mišinio komponentams gauti sertifikatai (kurie išduot</text:span><text:span text:style-name="T735">i kontrolės institucijos) arba kitos šalies sertifikatai, įrodantys, kad sėkla yra ekologiška arba perėjimo prie ekologinės gamybos laikotarpio;</text:span></text:p>
      <text:p text:style-name="P736"><text:span text:style-name="T737">38.5</text:span><text:span text:style-name="T738">. VAT patikrino ir nustatė, kad veiklos vykdytojas nepažeidžia<text:s/></text:span><text:span text:style-name="T739">Privalomųjų rinkai tiekiamos pašarinių augalų sėklos kokybės reikalavimų aprašo, patvirtinto Lietuvos Respublikos žemės ūkio ministro 2000 m. gruodžio 29 d. įsakymu Nr. 382 „Dėl Privalomųjų rinkai tiekiamos pašarinių augalų sėklos kokybės reikalavimų apraš</text:span><text:span text:style-name="T740">o patvirtinimo“ (toliau – Privalomųjų rinkai tiekiamos pašarinių augalų sėklos kokybės reikalavimų aprašas),<text:s/></text:span><text:span text:style-name="T741">dėl mišinių tiekimo rinkai reikalavimų;</text:span></text:p>
      <text:p text:style-name="P742"><text:span text:style-name="T743">38.6</text:span><text:span text:style-name="T744">. VAT pagal veiklos vykdytojo pateiktą informaciją patikrino ir vadovaudamasi<text:s/></text:span><text:span text:style-name="T745">2020 m. spalio 30 d.<text:s/></text:span><text:span text:style-name="T746">Komisijos deleguotojo reglamento (ES) Nr. 2021/642, kuriuo iš dalies keičiamos Europos Parlamento ir Tarybos reglamento (ES) Nr. 2018/848 III priedo nuostatos dėl ekologiškų produktų etiketėse teiktinos tam tikros informacijos , III priedo 2.1.3 papunkčio<text:s/></text:span><text:span text:style-name="T747">antros pastraipos reikalavimais nustatė, kad<text:s/></text:span><text:span text:style-name="T748">mažiausia bendra pašarinių sėklų mišinį sudarančių ekologiškų ir perėjimo prie ekologinės gamybos laikotarpio sėklų masės procentinė dalis yra ne mažesnė kaip 70 procentų;</text:span></text:p>
      <text:p text:style-name="P749"><text:span text:style-name="T750">38.7</text:span><text:span text:style-name="T751">. VAT, vadovaudamasi<text:s/></text:span><text:span text:style-name="T752">Privalomųj</text:span><text:span text:style-name="T753">ų rinkai tiekiamos pašarinių augalų sėklos kokybės reikalavimų aprašu:</text:span></text:p>
      <text:p text:style-name="P754"><text:span text:style-name="T755">38.7.1</text:span><text:span text:style-name="T756">.<text:s/></text:span><text:span text:style-name="T757">išdavė fasuotei oficialiąją etiketę, kurioje yra pateikta informacija apie pašarinių augalų sėklų mišinyje esančius komponentus, nurodant kiekvienos rūšies ir veislės procenti</text:span><text:span text:style-name="T758">nę dalį;</text:span></text:p>
      <text:p text:style-name="P759"><text:span text:style-name="T760">38.7.2</text:span><text:span text:style-name="T761">. VAT veiklos vykdytojui suteikė numerius etiketėms arba serijos numerius fasuotėms. Veiklos vykdytojas atspausdino oficialiąją etiketę, kurioje yra pateikta informacija apie pašarinių augalų sėklų mišinyje esančius komponentus, nurodant</text:span><text:span text:style-name="T762"><text:s/>kiekvienos rūšies ir veislės procentinę dalį;</text:span></text:p>
      <text:p text:style-name="P763"><text:span text:style-name="T764">38.8</text:span><text:span text:style-name="T765">. papildomai veiklos vykdytojo lydimajame dokumente nurodė, kurios iš jų yra ekologiškos, perėjimo prie ekologinės gamybos laikotarpio ir neekologiškos;</text:span></text:p>
      <text:p text:style-name="P766"><text:span text:style-name="T767">38.9</text:span><text:span text:style-name="T768">. mišinyje yra neekologiškų sėklų – veiklos vykdytojo etiketėje yra<text:s/></text:span><text:span text:style-name="T769">teiginys: „Mišinį leidžiama naudoti tik laikantis leidimo sąlygų ir Valstybinė augalininkystės tarnyba prie Žemės ūkio ministerijos leido naudoti mišinį pagal reglamento (ES) 2018/848 dėl<text:s/></text:span><text:span text:style-name="T770">ekologinės gamybos ir ekologiškų produktų ženklinimo II priedo I dalies 1.8.5 papunktį Lietuvoje.</text:span><text:s/></text:p>
      <text:p text:style-name="P771">Punkto pakeitimai:</text:p>
      <text:p text:style-name="P772"><text:span text:style-name="T773">Nr.<text:s/></text:span><text:a xlink:href="https://www.e-tar.lt/portal/legalAct.html?documentId=6054be50f28611eeb15a8086c0c045d4" office:target-frame-name="_top" xlink:show="replace"><text:span text:style-name="T774">3D-278</text:span></text:a><text:span text:style-name="T775">, 2024-04-04, paskelbta TAR<text:s/></text:span><text:span text:style-name="T776">2024-04-04, i. k. 2024-06425</text:span></text:p>
      <text:p text:style-name="Normal"/>
      <text:p text:style-name="P777"><text:span text:style-name="T778">39</text:span><text:span text:style-name="T779">. Kai žemės ūkio paskirties žemė (vienas ar daugiau tos žemės sklypų / laukų) buvo užteršta ekologinėje gamyboje neleidžiamais naudoti produktais ar medžiagomis, kontrolės institucija gali nuspręsti atitinkamai žemės ūki</text:span><text:span text:style-name="T780">o paskirties žemei (vienam ar daugiau tos žemės sklypų / laukų) nustatyti ilgesnį perėjimo prie ekologinės gamybos laikotarpį nei reglamento Nr. 2018/848 II priedo I dalies 1.7.1 papunktyje nurodytas laikotarpis, arba naują perėjimo prie ekologinės gamybos</text:span><text:span text:style-name="T781"><text:s/>laikotarpį.<text:s/></text:span></text:p>
      <text:p text:style-name="P782"><text:span text:style-name="T783">40</text:span><text:span text:style-name="T784">. Jeigu tręšiant naudojamas ūkinių gyvūnų mėšlas (produktas, sudarytas iš ūkinių gyvūnų ekskrementų mišinio ir augalinės medžiagos (pakratų ir pašarinių žaliavų)), sausas ūkinių gyvūnų mėšlas, dehidratuotas naminių paukščių mėšlas, gyvū</text:span><text:span text:style-name="T785">nų ekskrementų kompostas, kuriame yra naminių paukščių mėšlo ir ūkinių gyvūnų mėšlo kompos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786"/>
      <text:p text:style-name="P787"><text:span text:style-name="T788">VI</text:span><text:span text:style-name="T789"><text:s/>SKYRIUS</text:span></text:p>
      <text:p text:style-name="P790"><text:span text:style-name="T791">ŪKINIŲ GYVŪNŲ AUGINIMO TAISYKLĖS</text:span></text:p>
      <text:p text:style-name="P792"/>
      <text:p text:style-name="P793"><text:span text:style-name="T794">41</text:span><text:span text:style-name="T795">. Siekiant užkirsti</text:span><text:span text:style-name="T796"><text:s/>kelią intensyvaus</text:span><text:span text:style-name="T797"><text:s/>auginimo būdams taikyti,<text:s/></text:span><text:span text:style-name="T798">naminiai paukščiai turi būti auginami, kol pasieks mažiausią<text:s/></text:span><text:span text:style-name="T799">reglamento (ES) 2018/848 II priedo II dalies 1.9.4.1 papunktyje</text:span><text:span text:style-name="T800"><text:s/>nustatytą<text:s/></text:span><text:span text:style-name="T801">naminiams paukščiams<text:s/></text:span><text:span text:style-name="T802">amžių, arba turi būti<text:s/></text:span><text:span text:style-name="T803">auginamos lėto augimo naminių pauk</text:span><text:span text:style-name="T804">ščių padermės, pritaikytos auginimui lauke.</text:span><text:span text:style-name="T805"><text:s/>Lietuvoje p</text:span><text:span text:style-name="T806">rie lėto augimo naminių paukščių yra priskiriami:</text:span></text:p>
      <text:p text:style-name="P807"><text:span text:style-name="T808">41.1</text:span><text:span text:style-name="T809">.<text:s/></text:span><text:span text:style-name="T810">prie žąsų – Lietuvos vištinių žąsų veislės paukščiai;</text:span></text:p>
      <text:p text:style-name="P811"><text:span text:style-name="T812">41.2</text:span><text:span text:style-name="T813">.<text:s/></text:span><text:span text:style-name="T814">prie mėsai skirtų viščiukų – paukščiai, kurių faktinis dienos svorio prieaugis<text:s/></text:span><text:span text:style-name="T815">neviršija 50 gramų.</text:span></text:p>
      <text:p text:style-name="P816"><text:span text:style-name="T817">42</text:span><text:span text:style-name="T818">.<text:s/></text:span><text:span text:style-name="T819">Gydomi ūkiniai gyvūnai turi būti aiškiai identifikuojami:</text:span></text:p>
      <text:p text:style-name="P820"><text:span text:style-name="T821">42.1</text:span><text:span text:style-name="T822">.<text:s/></text:span><text:span text:style-name="T823">stambieji gyvūnai (galvijai, įskaitant buivolu</text:span><text:span text:style-name="T824">s</text:span><text:span text:style-name="T825"><text:s/>ir visų rūšių bizonus, bei arklinių šeimos gyvūnai) – kiekvienas atskirai;</text:span></text:p>
      <text:p text:style-name="P826"><text:span text:style-name="T827">42.2</text:span><text:span text:style-name="T828">.<text:s/></text:span><text:span text:style-name="T829">naminiai paukščiai ir kiti<text:s/></text:span><text:span text:style-name="T830">šių taisyklių 42.1<text:s/></text:span><text:span text:style-name="T831">papunktyje</text:span><text:span text:style-name="T832"><text:s/>nenurodyti gyvūnai (išskyrus bites) – kiekvienas atskirai arba ženklinamos bandos, partijos, pulkai;</text:span></text:p>
      <text:p text:style-name="P833"><text:span text:style-name="T834">42.3</text:span><text:span text:style-name="T835">.<text:s/></text:span><text:span text:style-name="T836">bičių šeimų ženklinami aviliai.</text:span></text:p>
      <text:p text:style-name="P837">43. Ūkinių gyvūnų perskaičiavimo į sutartinius gyvulius (SG) ekvivalentas pateikiamas<text:s/><text:span text:style-name="T838">Ūkinių gyvūnų perskaičiavimo į sutartinius gyvulius lentelėje, patvirtintoje Lietuvos Respublikos žemės ūkio ministro<text:s/></text:span><text:span text:style-name="T839">2020 m. kovo 31 d.<text:s/></text:span><text:span text:style-name="T840">įsakymu Nr. 3D-246 „Dėl Ūkinių gyvū</text:span><text:span text:style-name="T841">nų perskaičiavimo į sutartinius gyvulius“.</text:span></text:p>
      <text:p text:style-name="P842"><text:span text:style-name="T843">44</text:span><text:span text:style-name="T844">. Siekiant atnaujinti bandą arba pulką, remiantis reglamento (ES) Nr. 2018/848 II priedo II dalies<text:s/></text:span><text:span text:style-name="T845">1.3.4.4.2 papunkčio reikalavimais, taikomais<text:s/></text:span><text:span text:style-name="T846">skirtingoms ūkinių gyvūnų rūšims, galima įvesti į ekologinės gamybos ūkį veisimo tikslais arba bandos arba pulko atnaujinimo tikslais neekologiškai augintus suaugusius<text:s/></text:span><text:span text:style-name="T847">patinus ir neekologiškai augintas palikuonių niekada neturėjusias pateles</text:span><text:span text:style-name="T848">.<text:s/></text:span><text:span text:style-name="T849">Suaugusiais l</text:span><text:span text:style-name="T850">aikomi šio amžiaus ūkiniai gyvūnai:</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Gyvulių rūšys<text:s/></text:span></text:p>
          </table:table-cell>
          <table:table-cell table:style-name="TableCell858">
            <text:p text:style-name="P859">Amžius<text:s/></text:p>
          </table:table-cell>
        </table:table-row>
        <table:table-row table:style-name="TableRow860">
          <table:table-cell table:style-name="TableCell861">
            <text:p text:style-name="P862">Arklinių šeimos gyvūnai<text:s/></text:p>
          </table:table-cell>
          <table:table-cell table:style-name="TableCell863">
            <text:p text:style-name="P864">2 metai<text:s/></text:p>
          </table:table-cell>
        </table:table-row>
        <table:table-row table:style-name="TableRow865">
          <table:table-cell table:style-name="TableCell866">
            <text:p text:style-name="P867">Galvijai</text:p>
          </table:table-cell>
          <table:table-cell table:style-name="TableCell868">
            <text:p text:style-name="P869">12 mėn.</text:p>
          </table:table-cell>
        </table:table-row>
        <table:table-row table:style-name="TableRow870">
          <table:table-cell table:style-name="TableCell871">
            <text:p text:style-name="P872">Avys<text:s/></text:p>
          </table:table-cell>
          <table:table-cell table:style-name="TableCell873">
            <text:p text:style-name="P874">7 mėn.<text:s/></text:p>
          </table:table-cell>
        </table:table-row>
        <table:table-row table:style-name="TableRow875">
          <table:table-cell table:style-name="TableCell876">
            <text:p text:style-name="P877">Ožkos<text:s/></text:p>
          </table:table-cell>
          <table:table-cell table:style-name="TableCell878">
            <text:p text:style-name="P879">10 mėn.<text:s/></text:p>
          </table:table-cell>
        </table:table-row>
        <table:table-row table:style-name="TableRow880">
          <table:table-cell table:style-name="TableCell881">
            <text:p text:style-name="P882">Kiaulės</text:p>
          </table:table-cell>
          <table:table-cell table:style-name="TableCell883">
            <text:p text:style-name="P884">8 mėn.</text:p>
          </table:table-cell>
        </table:table-row>
        <table:table-row table:style-name="TableRow885">
          <table:table-cell table:style-name="TableCell886">
            <text:p text:style-name="P887">Triušiai</text:p>
          </table:table-cell>
          <table:table-cell table:style-name="TableCell888">
            <text:p text:style-name="P889">6 mėn.</text:p>
          </table:table-cell>
        </table:table-row>
        <table:table-row table:style-name="TableRow890">
          <table:table-cell table:style-name="TableCell891">
            <text:p text:style-name="P892">Elninių šeimos gyvūnai:</text:p>
            <text:p text:style-name="P893"><text:span text:style-name="T894">Danieliai (</text:span><text:span text:style-name="T895">Cervus dama</text:span><text:span text:style-name="T896">);</text:span></text:p>
            <text:p text:style-name="P897"><text:span text:style-name="T898">Taurieji elniai (</text:span><text:span text:style-name="T899">Cervus<text:s/></text:span><text:span text:style-name="T900">elaphus</text:span><text:span text:style-name="T901">);</text:span></text:p>
            <text:p text:style-name="P902"><text:span text:style-name="T903">Dėmėtieji elniai (</text:span><text:span text:style-name="T904">Cervus nippon</text:span><text:span text:style-name="T905">);</text:span></text:p>
            <text:p text:style-name="P906"><text:span text:style-name="T907">Dovydo elniai (</text:span><text:span text:style-name="T908">Elaphurus davidianus</text:span><text:span text:style-name="T909">)</text:span></text:p>
          </table:table-cell>
          <table:table-cell table:style-name="TableCell910">
            <text:p text:style-name="P911"/>
            <text:p text:style-name="P912">2 metai</text:p>
            <text:p text:style-name="P913">2 metai</text:p>
            <text:p text:style-name="P914">2 metai</text:p>
            <text:p text:style-name="P915">2 metai<text:s/></text:p>
          </table:table-cell>
        </table:table-row>
      </table:table>
      <text:p text:style-name="P916"/>
      <text:p text:style-name="P917"><text:span text:style-name="T918">45</text:span><text:span text:style-name="T919">.<text:s/></text:span><text:span text:style-name="T920">Įgyvendinant reglamento (ES) Nr. 2018/848 II priedo II dalies 1.9.4.4 papunkčio c) dalies nuostatą,<text:s/></text:span><text:span text:style-name="T921">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922">tru</text:span><text:span text:style-name="T923">mpiau negu 2 savaites turi būti<text:s/></text:span><text:span text:style-name="T924">paliekami tušti,</text:span><text:span text:style-name="T925"><text:s/>tačiau laikotarpis, jei augmenija dar nebus ataugusi, turi būti taikomas ilgesnis.<text:s/></text:span><text:span text:style-name="T926">Veiklos vykdytojai registruoja duomenis arba saugo patvirtinamuosius dokumentus, susijusius su tokio laikotarpio taikymu. Re</text:span><text:span text:style-name="T927">ikalavimas lauko aptvarus palikti tuščius netaikomas, kai naminiai paukščiai neauginami partijomis, nelaikomi lauko aptvaruose, o laisvai vaikštinėja visą dieną.</text:span></text:p>
      <text:p text:style-name="P928"/>
      <text:p text:style-name="P929"><text:span text:style-name="T930">VII</text:span><text:span text:style-name="T931"><text:s/>SKYRIUS</text:span></text:p>
      <text:p text:style-name="P932"><text:span text:style-name="T933">AKVAKULTŪROS GYVŪNŲ AUGINIMO TAISYKLĖS</text:span></text:p>
      <text:p text:style-name="P934"/>
      <text:p text:style-name="P935"><text:span text:style-name="T936">46</text:span><text:span text:style-name="T937">. Įgyvendinant reglamento (ES</text:span><text:span text:style-name="T938">) Nr. 2018/848 II priedo III dalies 1.1 ir 1.2 papunkčių nuostatas, Lietuvos Respublikoje ekologinė akvakultūros veikla gali būti vykdoma šiose vietose: akvakultūros tvenkiniuose, veisyklose ir (arba) augyklose.</text:span></text:p>
      <text:p text:style-name="P939"><text:span text:style-name="T940">47</text:span><text:span text:style-name="T941">. Įgyvendinant reglamento (ES) Nr.<text:s/></text:span><text:span text:style-name="T942">201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943"><text:span text:style-name="T944">47.1</text:span><text:span text:style-name="T945">. ne mažesnio kaip 0,4 metro tarp ekologiškų ir neekologiškų inkubatorių bei ekologiškų ir neekologiškų augyklų;</text:span></text:p>
      <text:p text:style-name="P946"><text:span text:style-name="T947">47.2</text:span><text:span text:style-name="T948">. ne mažesnio kaip 10 metrų tarp ekologiškų ir neekologiškų žuvininkystės tvenkinių, matuojant nuo natūraliai susidariusios kranto ribo</text:span><text:span text:style-name="T949">s.</text:span></text:p>
      <text:p text:style-name="P950"><text:span text:style-name="T951">48</text:span><text:span text:style-name="T952">. Įgyvendinant reglamento (ES) Nr. 2018/848 II priedo III dalies 1.3 papunkčio nuostatas, nauji ekologinės akvakultūros gamybos veiklos vykdytojai, kurie vykdydami naujos ekologinės akvakultūros gamybos veiklą per metus pagamins daugiau kaip 20<text:s/></text:span><text:span text:style-name="T953">tonų akvakultūros produktų, privalo atlikti gamybos vieneto apimtis atitinkantį poveikio aplinkai vertinimą ir jį pateikti kontrolės institucijai, jeigu šiame gamybos vienete iki tol nebuvo vykdoma akvakultūros veikla. Poveikio aplinkai vertinimo turinys g</text:span><text:span text:style-name="T954">rindžiamas 2011 m. gruodžio 13 d. Europos Parlamento ir Tarybos direktyvos 2011/92/ES dėl tam tikrų valstybės ir privačių projektų poveikio aplinkai vertinimo IV priedu.</text:span></text:p>
      <text:p text:style-name="P955"><text:span text:style-name="T956">49</text:span><text:span text:style-name="T957">. Įgyvendindami reglamento (ES) Nr. 2018/848 II priedo III dalies 1.5–1.9 papunk</text:span><text:span text:style-name="T958">čių nuostatas, akvakultūros veiklos vykdytojai kasmet kontrolės institucijai pateikia atnaujintą gamybos vieneto apimtims proporcingą darnaus valdymo planą, kuriame:</text:span></text:p>
      <text:p text:style-name="P959"><text:span text:style-name="T960">49.1</text:span><text:span text:style-name="T961">. išsamiai apibūdina veiklos poveikį aplinkai bei būtiną atlikti aplinkos stebėseną;</text:span></text:p>
      <text:p text:style-name="P962"><text:span text:style-name="T963">49.2</text:span><text:span text:style-name="T964">. išsamiai apibūdina ir išvardija priemones, kurių reikia imtis tam, kad būtų sumažintas neigiamas poveikis supančiai vandens ir sausumos aplinkai, įskaitant, kai taikoma, per vieną auginimo ciklą arba per metus į aplinką išmetamų maistingųjų medž</text:span><text:span text:style-name="T965">iagų kiekį;<text:s/></text:span></text:p>
      <text:p text:style-name="P966"><text:span text:style-name="T967">49.3</text:span><text:span text:style-name="T968">. registruojami techninės įrangos priežiūros ir taisymo atvejai, susiję su poveikiu aplinkai;</text:span></text:p>
      <text:p text:style-name="P969"><text:span text:style-name="T970">49.4</text:span><text:span text:style-name="T971">. įtrauktos apsaugos ir prevencinės priemonės, kurių pagal 1992 m. gegužės 21 d. Tarybos direktyvą 92/43/EEB dėl natūralių buveinių i</text:span><text:span text:style-name="T972">r laukinės faunos bei floros apsaugos imamasi kovojant su plėšrūnais;</text:span></text:p>
      <text:p text:style-name="P973"><text:span text:style-name="T974">49.5</text:span><text:span text:style-name="T975">. esant taršos grėsmei iš kaimyninių valdų valdymo planas yra suderintas su kaimynystėje įsikūrusiais veiklos vykdytojais;</text:span></text:p>
      <text:p text:style-name="P976"><text:span text:style-name="T977">49.6</text:span><text:span text:style-name="T978">. įtrauktas atliekų mažinimo grafikas, kuris<text:s/></text:span><text:span text:style-name="T979">pradedamas taikyti iškart pradėjus vykdyti veiklą, o atliekinės šilumos naudojimas pateisinamas tik tuo atveju, jei ji gauta iš atsinaujinančiųjų energijos išteklių.</text:span></text:p>
      <text:p text:style-name="P980"><text:span text:style-name="T981">50</text:span><text:span text:style-name="T982">. Įgyvendinant reglamento (ES) Nr. 2018/848 II priedo III dalies 3.1.3.1 papunkčio</text:span><text:span text:style-name="T983"><text:s/>c) dalies nuostatas, pašarų augalinė dalis turi būti ekologiška, o jeigu akvakultūros gyvūnams šerti yra naudojama iš vandens gyvūnų gauta pašarų dalis, ji turi būti gauta iš ekologinės akvakultūros.</text:span></text:p>
      <text:p text:style-name="P984"><text:span text:style-name="T985">51</text:span><text:span text:style-name="T986">. Akvakultūros veiklos vykdytojai turi parengti a</text:span><text:span text:style-name="T987">kvakultūros gyvūnų sveikatos valdymo planą (Biologinės saugos planas) su nurodytomis biologinės saugos<text:s/></text:span><text:span text:style-name="T988">ir ligų profilaktikos priemonėmis (kurio įgyvendinimą pagal kompetenciją tikrina VMVT, nustatyta tvarka ir dažnumu), taip pat vykdyti kitus reglamento (E</text:span><text:span text:style-name="T989">S) Nr. 2018/848 II priedo III dalies 3.1.4.1 papunkčio reikalavimus.</text:span></text:p>
      <text:p text:style-name="P990"><text:span text:style-name="T991">52</text:span><text:span text:style-name="T992">. Įgyvendinant reglamento (ES) Nr. 2018/848 II priedo III dalies 3.1.5.3 papunkčio b) dalies nuostatas, veiklos vykdytojai  periodinius vandens tyrimus (vandenyje ištirpusio deguoni</text:span><text:span text:style-name="T993">es (mg/l O</text:span><text:span text:style-name="T994">2</text:span><text:span text:style-name="T995">), pH – pagal poreikį) atlieka ne rečiau kaip kas 5 dienas prietaisais (įtaisais), kuriems metrologiją reglamentuojančių teisės aktų nustatyta tvarka nustatytas patikros galiojimo laikotarpis ir ir gauti rezultatai vertinami vadovaujantis Žuvini</text:span><text:span text:style-name="T996">nkyst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997"><text:span text:style-name="T998">53</text:span><text:span text:style-name="T999">. Įgyvendinant reglamento (ES) Nr. 2018/848 II priedo III dalies 3.1.5.3 papunkčio c) dalies nuostatas, temperatūros ir šviesos reikalavimai vertinami vadovaujantis Technologinėmis normomis.</text:span></text:p>
      <text:p text:style-name="P1000"><text:span text:style-name="T1001">54</text:span><text:span text:style-name="T1002">. Įgyvendinant reglamento (ES) Nr. 2018/848 II priedo III d</text:span><text:span text:style-name="T1003">alies 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1004">amoni</text:span><text:span text:style-name="T1005">o azotą, nitritus, nitratus ir fosfatus</text:span><text:span text:style-name="T1006">) ne rečiau kaip 2 kartus per metus. Gauti rezultatai vertinami<text:s/></text:span><text:span text:style-name="T1007">vadovaujantis Technologinių normų 9.1 ir 9.2 papunkčiais.</text:span><text:span text:style-name="T1008"><text:s/></text:span></text:p>
      <text:p text:style-name="P1009"><text:span text:style-name="T1010">55</text:span><text:span text:style-name="T1011">. Įgyvendinant reglamento (ES) Nr. 2018/848 II priedo III dalies 3.1.6.3 papunkčio a) da</text:span><text:span text:style-name="T1012">lies 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1013"><text:span text:style-name="T1014">56</text:span><text:span text:style-name="T1015">. 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1016"/>
      <text:p text:style-name="P1017"><text:span text:style-name="T1018">VIII</text:span><text:span text:style-name="T1019"><text:s/></text:span><text:span text:style-name="T1020">SKYRIUS</text:span></text:p>
      <text:p text:style-name="P1021"><text:span text:style-name="T1022">DUOMENŲ, SUSIJUSIŲ SU GALIMYBE RINKOJE GAUTI EKOLOGIŠKOS IR PERĖJIMO PRIE EKOLOGINĖS GAMYBOS LAIKOTARPIO AUGALŲ DAUGINAMOSIOS MEDŽIAGOS, PATEIKIMAS</text:span></text:p>
      <text:p text:style-name="P1023"/>
      <text:p text:style-name="P1024"><text:span text:style-name="T1025">57</text:span><text:span text:style-name="T1026">. Nesant galimybės įsigyti pakankamai norimos rūšies, porūšio ekologiškos arba perėjimo prie ekologinės gamybos laikotarpio augalų dauginamosios medžiagos, ŽŪM, vadovaudamasi reglamento (ES) Nr. 2018/848 II priedo I dalies 1.8.5.7 papunkčio reikalavimais,<text:s/></text:span><text:span text:style-name="T1027">veiklos vykdytojams, naudojantiems augalų dauginamąją medžiagą, ir (arba) vadovaudamasi reglamento (ES) Nr. 2018/848 II priedo I dalies 1.8.5.7 papunkčio reikalavimais veiklos vykdytojams, gaminantiems augalų dauginamąją medžiagą, einamaisiais metais gali<text:s/></text:span><text:span text:style-name="T1028">išduoti bendrą leidimą (-us) žemės ūkio paskirties žemės plotuose naudoti neekologiškai užaugintą augalų rūšių, porūšių arba veislių (prireikus sugrupuotų) dauginamąją medžiagą. ŽŪDC parengia ir iki einamųjų metų vasario 10 d. ŽŪM pateikia rekomendaciją dė</text:span><text:span text:style-name="T1029">l augalų sąrašo koregavimo atsižvelgdama į Ekologiškos ir perėjimo prie ekologinės gamybos laikotarpio augalų dauginamosios medžiagos duomenų bazės<text:s/></text:span><text:span text:style-name="T1030">https://www.organicxseeds.lt (</text:span><text:span text:style-name="T1031">Lietuvai skirto modulio)</text:span><text:span text:style-name="T1032"><text:s/></text:span><text:span text:style-name="T1033">duomenis. Kontrolės institucija parengia ir iki<text:s/></text:span><text:span text:style-name="T1034">einamųjų metų vasario 10 d. ŽŪM pateikia rekomendaciją dėl augalų į sąrašą įtraukimo atsižvelgdama į praėjusių metų oficialios kontrolės duomenis. ŽŪM, remdamasi jai pateiktomis rekomendacijomis, kasmet iki vasario 20 d. išduoda bendrą leidimą (-us). Šis l</text:span><text:span text:style-name="T1035">eidimas (-ai) paskelbiamas (-i) kontrolės institucijos interneto svetainėje ir Ekologinės ir perėjimo prie ekologinės gamybos laikotarpio augalų dauginamosios medžiagos duomenų bazėje</text:span><text:span text:style-name="T1036"><text:s/></text:span><text:span text:style-name="T1037">https://www.organicxseeds.lt (</text:span><text:span text:style-name="T1038">Lietuvai skirtame modulyje).</text:span><text:s/></text:p>
      <text:p text:style-name="P1039">Punkto pakeitimai:</text:p>
      <text:p text:style-name="P1040"><text:span text:style-name="T1041">Nr.<text:s/></text:span><text:a xlink:href="https://www.e-tar.lt/portal/legalAct.html?documentId=270c71307fad11ed8df094f359a60216" office:target-frame-name="_top" xlink:show="replace"><text:span text:style-name="T1042">3D-833</text:span></text:a><text:span text:style-name="T1043">, 2022-12-19, paskelbta TAR 2022-12-19, i. k. 2022-25864</text:span></text:p>
      <text:p text:style-name="P1044"><text:span text:style-name="T1045">Nr.<text:s/></text:span><text:a xlink:href="https://www.e-tar.lt/portal/legalAct.html?documentId=6054be50f28611eeb15a8086c0c045d4" office:target-frame-name="_top" xlink:show="replace"><text:span text:style-name="T1046">3D-278</text:span></text:a><text:span text:style-name="T1047">, 2024-04-04, paskelbta TAR 2024-04-04, i. k. 2024-06425</text:span></text:p>
      <text:p text:style-name="Normal"/>
      <text:p text:style-name="P1048"><text:span text:style-name="T1049">58</text:span><text:span text:style-name="T1050">. ŽŪDC, remdamasis Ekologinės ir perėjimo prie ekologinės gamybos laikotarpio augalų dauginamosios medžiagos duomenų bazės<text:s/></text:span><text:span text:style-name="T1051">https://www.organicxseeds.lt (</text:span><text:span text:style-name="T1052">Lietuvai skirto</text:span><text:span text:style-name="T1053"><text:s/>modulio)</text:span><text:span text:style-name="T1054"><text:s/></text:span><text:span text:style-name="T1055">duomenimis, VAT duomenimis apie sertifikuotos sėklos kiekius (sertifikuotos sėklos kiekio ataskaita, kuri yra pateikiama VAT interneto svetainėje, adresu https://vatzum.lrv.lt/lt/informacijos-rinkmenos/augalu-dauginamoji- medziaga_info_rink/serti</text:span><text:span text:style-name="T1056">fikuotos-dauginamosios-medziagos-kiekio-ir-kokybes-ataskaitos/, kasmet iki vasario 10 d. pateikia ŽŪM sąrašą augalų rūšių, porūšių arba veislių ekologiškos ir (arba) perėjimo prie ekologinės gamybos laikotarpio augalų dauginamosios medžiagos, kuri dėl įvai</text:span><text:span text:style-name="T1057">rių technologinių parametrų tinka auginti Lietuvos klimatinėmis sąlygomis ir jos kiekis rinkoje einamaisiais metais veiklos vykdytojams auginti gali būti pakankamas.</text:span><text:s/></text:p>
      <text:p text:style-name="P1058">Punkto pakeitimai:</text:p>
      <text:p text:style-name="P1059"><text:span text:style-name="T1060">Nr.<text:s/></text:span><text:a xlink:href="https://www.e-tar.lt/portal/legalAct.html?documentId=270c71307fad11ed8df094f359a60216" office:target-frame-name="_top" xlink:show="replace"><text:span text:style-name="T1061">3D-833</text:span></text:a><text:span text:style-name="T1062">, 2022-12-19, paskelbta TAR 2022-12-19, i. k. 2022-25864</text:span></text:p>
      <text:p text:style-name="P1063"><text:span text:style-name="T1064">Nr.<text:s/></text:span><text:a xlink:href="https://www.e-tar.lt/portal/legalAct.html?documentId=6054be50f28611eeb15a8086c0c045d4" office:target-frame-name="_top" xlink:show="replace"><text:span text:style-name="T1065">3D-278</text:span></text:a><text:span text:style-name="T1066">, 2024-04-04, paskelbta TAR 2024-04-04, i. k. 2024-06</text:span><text:span text:style-name="T1067">425</text:span></text:p>
      <text:p text:style-name="Normal"/>
      <text:p text:style-name="P1068"><text:span text:style-name="T1069">59</text:span><text:span text:style-name="T1070">. ŽŪM atsakingas darbuotojas patikrina šių taisyklių 58 punkte nurodytą sąrašą ir, vadovaudamasis reglamento (ES) 2018/848 II priedo I dalies 1.8.5.6 papunkčiu, iki einamųjų metų vasario 20 d pateikia el. paštu kontrolės institucijai jį paskelbt</text:span><text:span text:style-name="T1071">i kontrolės institucijos interneto svetainėje ir ŽŪDC paskelbti Ekologiškos ir perėjimo prie ekologinės gamybos laikotarpio augalų dauginamosios medžiagos duomenų bazėje<text:s/></text:span><text:span text:style-name="T1072">https://www.organicxseeds.lt (</text:span><text:span text:style-name="T1073">Lietuvai skirtame modulyje).</text:span><text:s/></text:p>
      <text:p text:style-name="P1074">Punkto pakeitimai:</text:p>
      <text:p text:style-name="P1075"><text:span text:style-name="T1076">Nr.<text:s/></text:span><text:a xlink:href="https://www.e-tar.lt/portal/legalAct.html?documentId=270c71307fad11ed8df094f359a60216" office:target-frame-name="_top" xlink:show="replace"><text:span text:style-name="T1077">3D-833</text:span></text:a><text:span text:style-name="T1078">, 2022-12-19, paskelbta TAR 2022-12-19, i. k. 2022-25864</text:span></text:p>
      <text:p text:style-name="P1079"><text:span text:style-name="T1080">Nr.<text:s/></text:span><text:a xlink:href="https://www.e-tar.lt/portal/legalAct.html?documentId=6054be50f28611eeb15a8086c0c045d4" office:target-frame-name="_top" xlink:show="replace"><text:span text:style-name="T1081">3D-278</text:span></text:a><text:span text:style-name="T1082">, 2024-04-04, paskelbta TAR 2024-04-04, i. k. 2024-06425</text:span></text:p>
      <text:p text:style-name="Normal"/>
      <text:p text:style-name="P1083"><text:span text:style-name="T1084">60</text:span><text:span text:style-name="T1085">.<text:s/></text:span><text:span text:style-name="T1086">Veiklos vykdytoj</text:span><text:span text:style-name="T1087">as, ketinantis pateikti rinkai ekologišką (perėjimo prie ekologinės gamy</text:span><text:span text:style-name="T1088">bos laikotarpio augalų dauginamajai medžiagai netaikoma) įvairiarūšės medžiagos augalų dauginamąją medžiagą, kreipiasi į VAT dėl šios medžiagos pripažinimo ir įtraukimo į ekologiškos įvairiarūšės medžiagos augalų dauginamosios medžiagos sąrašą, pateikdamas</text:span><text:span text:style-name="T1089"><text:s/>reglamento (ES) Nr. 2021/1189 4 straipsnyje nurodytą ekologiškos įvairiarūšės medžiagos augalų dauginamosios medžiagos aprašymą ir reglamento (ES) Nr. 2018/848 13 straipsnio 2 punkte nurodytą dokumentų rinkinį, kuris skelbiamas VAT interneto svetainėje, a</text:span><text:span text:style-name="T1090">dresu</text:span><text:span text:style-name="T1091"><text:s/>http://</text:span><text:span text:style-name="T1092">www.vatzum.lrv.lt/lt/</text:span><text:span text:style-name="T1093">.<text:s/></text:span></text:p>
      <text:p text:style-name="P1094">Punkto pakeitimai:</text:p>
      <text:p text:style-name="P1095"><text:span text:style-name="T1096">Nr.<text:s/></text:span><text:a xlink:href="https://www.e-tar.lt/portal/legalAct.html?documentId=6054be50f28611eeb15a8086c0c045d4" office:target-frame-name="_top" xlink:show="replace"><text:span text:style-name="T1097">3D-278</text:span></text:a><text:span text:style-name="T1098">, 2024-04-04, paskelbta TAR 2024-04-04, i. k. 2024-06425</text:span></text:p>
      <text:p text:style-name="Normal"/>
      <text:p text:style-name="P1099"><text:span text:style-name="T1100">61</text:span><text:span text:style-name="T1101">. E</text:span><text:span text:style-name="T1102">kologiškos įvairiarūšės m</text:span><text:span text:style-name="T1103">edžiagos augalų dauginamosios medžiagos</text:span><text:span text:style-name="T1104"><text:s/>dokumentų rinkinio vertinimą VAT atlieka atsižvelgdama į<text:s/></text:span><text:span text:style-name="T1105">reglamento Nr. 2021/1189 6 straipsnio reikalavimus<text:s/></text:span><text:span text:style-name="T1106">ir, jei šis rinkinys neatitinka reikalavimų, – informuoja apie tai veiklos vykdytoją, jei atitinka reikalavi</text:span><text:span text:style-name="T1107">mus, –<text:s/></text:span><text:span text:style-name="T1108">veiklos vykdytoj</text:span><text:span text:style-name="T1109">ui išduoda patvirtinimą, kad ekologiška įvairiarūšės medžiagos augalų dauginamoji medžiaga įtraukta į sąrašą, nurodytą reglamento Nr. 2018/848 13 straipsnio 2 punkto penktoje pastraipoje.<text:s/></text:span></text:p>
      <text:p text:style-name="P1110"><text:span text:style-name="T1111">62</text:span><text:span text:style-name="T1112">. Per 5 d. d. nuo sprendimo a</text:span><text:span text:style-name="T1113">pie ekolo</text:span><text:span text:style-name="T1114">giškos įvairiarūšės medžiagos<text:s/></text:span><text:span text:style-name="T1115">augalų dauginamosios medžiagos</text:span><text:span text:style-name="T1116"><text:s/>įtraukimą į sąrašą<text:s/></text:span><text:span text:style-name="T1117">priėmimo <text:s/>dienos VAT informaciją perduoda ŽŪM, o ŽŪM per 5 d. d. apie tai ES teisės aktų nustatyta tvarka praneša kitų ES valstybių narių kompetentingoms institucijoms ir Komis</text:span><text:span text:style-name="T1118">ijai.</text:span></text:p>
      <text:p text:style-name="P1119"><text:span text:style-name="T1120">63</text:span><text:span text:style-name="T1121">.<text:s/></text:span><text:span text:style-name="T1122">Į sąrašą, nurodytą šių taisyklių 60 punkte, įtrauktą ekologiškos įvairiarūšės medžiagos augalų dauginamąją medžiagą<text:s/></text:span><text:span text:style-name="T1123">veiklos vykdytoj</text:span><text:span text:style-name="T1124">as gali pateikti rinkai paskelbdamas ją E</text:span><text:span text:style-name="T1125">kologiškos ir perėjimo prie ekologinės gamybos laikotarpio augalų dau</text:span><text:span text:style-name="T1126">ginamosios medžiagos</text:span><text:span text:style-name="T1127"><text:s/>duomenų<text:s/></text:span><text:span text:style-name="T1128">bazėje<text:s/></text:span><text:span text:style-name="T1129">https://www.organicxseeds.lt (</text:span><text:span text:style-name="T1130">Lietuvai skirtame modulyje)</text:span><text:span text:style-name="T1131">.</text:span><text:s/></text:p>
      <text:p text:style-name="P1132">Punkto pakeitimai:</text:p>
      <text:p text:style-name="P1133"><text:span text:style-name="T1134">Nr.<text:s/></text:span><text:a xlink:href="https://www.e-tar.lt/portal/legalAct.html?documentId=6054be50f28611eeb15a8086c0c045d4" office:target-frame-name="_top" xlink:show="replace"><text:span text:style-name="T1135">3D-278</text:span></text:a><text:span text:style-name="T1136">, 2024-04-04, paskelbta TAR<text:s/></text:span><text:span text:style-name="T1137">2024-04-04, i. k. 2024-06425</text:span></text:p>
      <text:p text:style-name="Normal"/>
      <text:p text:style-name="P1138"><text:span text:style-name="T1139">IX</text:span><text:span text:style-name="T1140"><text:s/>SKYRIUS</text:span></text:p>
      <text:p text:style-name="P1141"><text:span text:style-name="T1142">LEISTINŲ NAUDOTI AUGALŲ APSAUGOS PRODUKTŲ, TRĄŠŲ MAISTINGŲJŲ / MAISTO MEDŽIAGŲ, DIRVOŽEMIO GERINIMO PRIEMONIŲ <text:s/>IR PAGALBINIŲ MEDŽIAGŲ NUSTATYMO TVARKA</text:span></text:p>
      <text:p text:style-name="P1143"/>
      <text:p text:style-name="P1144"><text:span text:style-name="T1145">64</text:span><text:span text:style-name="T1146">. Ekologinės gamybos ūkiuose augalų apsaugos produk</text:span><text:span text:style-name="T1147">tų naudotojai privalo naudoti tik Lietuvos Respublikoje registruotus augalų apsaugos produktus, kurių veikliosios medžiagos yra nurodytos reglamento (ES) Nr. 2021/1165</text:span><text:span text:style-name="T1148"><text:s/>I priede.</text:span><text:span text:style-name="T1149"><text:s/>Išimtis taikoma remiantis 2009 m. spalio 21 d. Europos Parlamento ir Tarybos r</text:span><text:span text:style-name="T1150">eglamento (EB) Nr. 1107/2009 dėl augalų apsaugos produktų pateikimo į rinką ir panaikinančio Tarybos direktyvas 79/117/EEB ir 91/414/EEB su visais pakeitimais 28 straipsnio 2 dalies a ir b punktais.</text:span></text:p>
      <text:p text:style-name="P1151"><text:span text:style-name="T1152">65</text:span><text:span text:style-name="T1153">. Jei Lietuvos Respublikoje atsirado kenkėjų, kurių</text:span><text:span text:style-name="T1154"><text:s/>negalima sunaikinti Lietuvos Respublikoje registruotais augalų apsaugos produktais arba kitais alternatyviais augalų apsaugos ir kenksmingųjų organizmų kontrolės metodais, pagrįstais žemdirbystės technologijomis arba fiziniais, mechaniniais metodais, ekol</text:span><text:span text:style-name="T1155">oginės gamybos ūkiuose gali būti naudojami augalų apsaugos produktai ne ilgesnį kaip 120 dienų laikotarpį tik jeigu visos augalų apsaugos produkto veikliosios medžiagos (apsauginės medžiagos, sinergikliai, koformuliantai) yra nurodytos reglamento<text:s/></text:span><text:span text:style-name="T1156">(ES) Nr.<text:s/></text:span><text:span text:style-name="T1157">2021/1165 I<text:s/></text:span><text:span text:style-name="T1158">priede ir išduotas VAT leidimas. Leidimai išduodami Leidimų tiekti augalų apsaugos produktus rinkai ir juos naudoti ne ilgesnį kaip 120 dienų laikotarpį išdavimo ir jų galiojimo panaikinimo taisyklių, patvirtintų Lietuvos Respublikos žemės ūkio</text:span><text:span text:style-name="T1159"><text:s/>ministro 2021 m. vasario 12 d. įsakymu Nr. 3D-102 „Dėl Leidimų tiekti augalų apsaugos produktus rinkai ir juos naudoti ne ilgesnį kaip 120 dienų laikotarpį išdavimo ir jų galiojimo panaikinimo taisyklių patvirtinimo“, nustatyta tvarka.</text:span></text:p>
      <text:p text:style-name="P1160"><text:span text:style-name="T1161">66</text:span><text:span text:style-name="T1162">. Registruotų</text:span><text:span text:style-name="T1163"><text:s/>Lietuvos Respublikoje augalų apsaugos produktų, kurių veikliosios medžiagos nurodytos reglamento (ES) Nr. 2021/1165 I priede, sąrašas skelbiamas VAT interneto svetainėje,<text:s/></text:span><text:span text:style-name="T1164">adresu http://</text:span><text:span text:style-name="T1165">www.vatzum.lt.</text:span></text:p>
      <text:p text:style-name="P1166"><text:span text:style-name="T1167">67</text:span><text:span text:style-name="T1168">.<text:s/></text:span><text:span text:style-name="T1169">Veiklos vykdytoj</text:span><text:span text:style-name="T1170">ai arba platintojai gali<text:s/></text:span><text:span text:style-name="T1171">pateikti rinkai ar naudoti asmeninėms reikmėms ekologinės gamybos ūkiuose augalų apsaugos produktus, tapačius Lietuvos Respublikoje registruotiems augalų apsaugos produktams, kurių veikliosios medžiagos nurodytos reglamento (ES) Nr. 2021/1165 I priede ir k</text:span><text:span text:style-name="T1172">uriems išduotas VAT leidimas. Leidimai išduodami Leidimų prekiauti augalų apsaugos produktais, tapačiais Lietuvos Respublikoje registruotiems augalų apsaugos produktams, išdavimo ir panaikinimo taisyklių ir Leidimų naudoti asmeninėms reikmėms augalų apsaug</text:span><text:span text:style-name="T1173">os produktus, tapačius Lietuvos Respublikoje registruotiems augalų apsaugos produktams, išdavimo ir panaikinimo taisyklių, patvirtintų Lietuvos Respublikos žemės ūkio ministro 2017 m. gruodžio 21 d. įsakymu Nr. 3D-830 „Dėl Leidimų prekiauti augalų apsaugos</text:span><text:span text:style-name="T1174"><text:s/>produktais, tapačiais Lietuvos Respublikoje registruotiems augalų apsaugos produktams, išdavimo ir panaikinimo taisyklių ir Leidimų naudoti asmeninėms reikmėms augalų apsaugos produktus, tapačius Lietuvos Respublikoje registruotiems augalų apsaugos produk</text:span><text:span text:style-name="T1175">tams, išdavimo ir panaikinimo taisyklių patvirtinimo“, nustatyta tvarka.</text:span></text:p>
      <text:p text:style-name="P1176"><text:span text:style-name="T1177">68</text:span><text:span text:style-name="T1178">. Ekologinės gamybos ūkiuose bendrai dirvožemio būklei gerinti arba maisto medžiagų kiekiui dirvožemyje ar kultūrose didinti leidžiama naudoti tik reglamento (ES) Nr. 2021/1165<text:s/></text:span><text:span text:style-name="T1179">II priede nurodytas trąšas, dirvožemio gerinimo priemones, maistingąsias / maisto medžiagas (skirtas dirvožemiui gerinti) <text:s/>bei dirvožemio gerinimo priemones, sudarytas tik iš mikroorganizmų, jeigu jos atitinka tame priede nurodytų teisės aktų reikalavimus<text:s/></text:span><text:span text:style-name="T1180">ir produktai / sudėtiniai produktai yra sudaryti tik iš sudėtinių medžiagų, nurodytų reglamento (ES) Nr. 2021/1165 II priedo lentelėje, bei laikomasi<text:s/></text:span><text:span text:style-name="T1181">naudojimo ekologinėje gamyboje sąlygų, nurodytų tos lentelės dešinėje skiltyje</text:span><text:span text:style-name="T1182">.</text:span></text:p>
      <text:p text:style-name="P1183"><text:span text:style-name="T1184">69</text:span><text:span text:style-name="T1185">.<text:s/></text:span><text:span text:style-name="T1186">Veiklos vykdytoj</text:span><text:span text:style-name="T1187">ai</text:span><text:span text:style-name="T1188"><text:s/>arba platintojai, pateikiantys rinkai trąšas, maistingąsias / maisto medžiagas ar dirvožemio gerinimo priemones ir norintys gauti VAT patvirtinimą, kad trąšos, maistingosios / maisto medžiagos ar dirvožemio gerinimo priemonės gali būti naudojamos ekologin</text:span><text:span text:style-name="T1189">ėje gamyboje, turi pateikti:</text:span></text:p>
      <text:p text:style-name="P1190"><text:span text:style-name="T1191">69</text:span><text:span text:style-name="T1192">.1</text:span><text:span text:style-name="T1193">. prašymą išduoti trąšos, dirvožemio gerinimo medžiagos ar<text:s/></text:span><text:span text:style-name="T1194">maistingosios /<text:s/></text:span><text:span text:style-name="T1195">maisto medžiagos tinkamumo naudoti ekologinėje gamyboje patvirtinimą;</text:span></text:p>
      <text:p text:style-name="P1196"><text:span text:style-name="T1197">69.2</text:span><text:span text:style-name="T1198">. išsamią informaciją apie trąšos, maistingosios / maisto medžiagos<text:s/></text:span><text:span text:style-name="T1199">ir (arba) dirvožemio gerinimo priemonės sudėtį;</text:span></text:p>
      <text:p text:style-name="P1200"><text:span text:style-name="T1201">69.3</text:span><text:span text:style-name="T1202">. išsamų gamybos technologijos ir naudojamų žaliavų aprašymą;</text:span></text:p>
      <text:p text:style-name="P1203"><text:span text:style-name="T1204">69.4</text:span><text:span text:style-name="T1205">. produkto cheminės sudėties tyrimų protokolą (kuriame nurodytos pagrindinės ir antrinės augalams tręšti maisto medžiagos, vandeny</text:span><text:span text:style-name="T1206">je tirpios medžiagos, kenksmingos priemaišos, mikrobiologinė tarša), išduotą ne anksčiau kaip prieš 6 mėnesius iki pateikimo VAT datos. Protokolas turi būti išduotas ES valstybės narės pagal ISO/IEC 17025 standartą akredituotoje tirti konkrečias trąšų, mai</text:span><text:span text:style-name="T1207">stingųjų medžiagų ir (arba) dirvožemio gerinimo priemonių sudėtyje esančias medžiagas laboratorijoje;<text:s/></text:span></text:p>
      <text:p text:style-name="P1208"><text:span text:style-name="T1209">69.5</text:span><text:span text:style-name="T1210">. Lietuvos žemės ūkio mokslo studijų krypties arba kitos ES valstybės narės atitinkamos mokslo įstaigos patvirtinimą, kad trąša, maistingoji / ma</text:span><text:span text:style-name="T1211">isto medžiaga ir (arba) dirvožemio gerinimo priemonė yra tinkamos naudoti ekologinėje gamyboje, veiksmingos ir stabilios. Siekiant įvertinti trąšos, maistingosios / maisto medžiagos ir (arba) dirvožemio gerinimo priemonės tinkamumą naudoti ekologinėje gamy</text:span><text:span text:style-name="T1212">boje, VAT pateikiama trąšos, maistingosios / maisto medžiagos ir (arba) dirvožemio gerinimo priemonės produkto tyrimo ataskaita, kurios pagrindu buvo parengtas mokslo įstaigos patvirtinimas, kuri skelbiama VAT interneto svetainėje. Pateikiant kitos ES vals</text:span><text:span text:style-name="T1213">tybės narės atitinkamos mokslo įstaigos patvirtinimą ir trąšos, maistingosios / maisto medžiagos ir (arba) dirvožemio gerinimo priemonės tyrimo ataskaitą, kurios pagrindu buvo parengtas mokslo įstaigos patvirtinimas, turi būti pateiktas ir jų vertimas į li</text:span><text:span text:style-name="T1214">etuvių kalbą;</text:span></text:p>
      <text:p text:style-name="P1215"><text:span text:style-name="T1216">69.6</text:span><text:span text:style-name="T1217">. trąšos, maistingosios / maisto medžiagos ir (arba) dirvožemio gerinimo priemonės etiketės kopiją;</text:span></text:p>
      <text:p text:style-name="P1218"><text:span text:style-name="T1219">69.7</text:span><text:span text:style-name="T1220">. deklaraciją, kad trąša, maistingoji / maisto medžiaga ir (arba) dirvožemio gerinimo priemonė pagaminta nenaudojant GMO, iš G</text:span><text:span text:style-name="T1221">MO;</text:span></text:p>
      <text:p text:style-name="P1222"><text:span text:style-name="T1223">69.8</text:span><text:span text:style-name="T1224">. įgyvendinant reglamento (ES) Nr. 2021/1165 II priedo trečiąją pastraipą, jei organinės trąšos, maistingosios / maisto medžiagos ir (arba) dirvožemio gerinimo priemonės sudėtyje yra šalutinių gyvūninių produktų ar dalių, pagamintų iš jų, – nuo</text:span><text:span text:style-name="T1225">rodą į VMVT interneto svetainę, įrodančią, kad v</text:span><text:span text:style-name="T1226">eiklos vykdytojas</text:span><text:span text:style-name="T1227"><text:s/>arba platintojas atitinka<text:s/></text:span><text:span text:style-name="T1228">2009 m. spalio 21 d. Europos Parlamento ir Tarybos reglamento (EB) Nr. 1069/2009, kuriuo nustatomos žmonėms vartoti neskirtų šalutinių gyvūninių produktų ir jų gami</text:span><text:span text:style-name="T1229">nių sveikumo taisyklės ir panaikinamas Reglamentas (EB) Nr. 1774/2002, su visais pakeitimais reikalavimus ir yra<text:s/></text:span><text:span text:style-name="T1230">patvirtintų ir (ar) įregistruotų<text:s/></text:span><text:span text:style-name="T1231">šalutinių gyvūninių produktų</text:span><text:span text:style-name="T1232"><text:s/>ir jų gaminių ūkio subjektų sąraše</text:span><text:span text:style-name="T1233">.</text:span></text:p>
      <text:p text:style-name="P1234"><text:span text:style-name="T1235">70</text:span><text:span text:style-name="T1236">. VAT pagal kompetenciją patikrina, ar trąšos, maistingosios / maisto medžiagos ir (arba) dirvožemio gerinimo priemonės atitinka šių taisyklių, reglamento (ES) Nr. 2018/848 ir reglamento (ES) Nr. 2021/1165 reikalavimus (apimant reglamento (ES) Nr. 2018/848</text:span><text:span text:style-name="T1237"><text:s/>11 str. draudimą naudoti GMO, pagal pateiktą deklaraciją). Jeigu nusprendžiama, kad trąšos, maistingosios / maisto medžiagos ir (arba) dirvožemio gerinimo priemonės produkto sudėtyje nėra kitokių, negu nurodytų reglamento (ES) Nr. 2018/848 II priede, prid</text:span><text:span text:style-name="T1238">ėtinių medžiagų (išskyrus leistinas ekologinėje gamyboje medžiagas, pvz., vandenį) ir nepažeidžiami tame priede nurodyto aprašymo specialiosios sąlygos ir apribojimai, VAT išduoda pateikiančiam rinkai veiklos vykdytojui / platintojui trąšos, maistingosios<text:s/></text:span><text:span text:style-name="T1239">/ maisto medžiagos ir (arba) dirvožemio gerinimo priemonės tinkamumo naudoti ekologinėje gamyboje patvirtinimą ir informaciją apie leistiną naudoti ekologinėje gamyboje produktą paskelbia VAT interneto svetainėje,<text:s/></text:span><text:span text:style-name="T1240">adresu http://</text:span><text:span text:style-name="T1241">www.vatzum.lt.<text:s/></text:span></text:p>
      <text:p text:style-name="P1242"><text:span text:style-name="T1243">71</text:span><text:span text:style-name="T1244">. VAT kartu su patvirtinimu skelbia savo interneto svetainėje trąšos, maistingosios / maisto medžiagos ir (arba) dirvožemio gerinimo priemonės etiketę, kurioje privalo būti informacija apie trąšos, maistingosios / maisto medžiagos ir (arba) dirvožemio geri</text:span><text:span text:style-name="T1245">nimo priemonės kiekinę sudėtį, nurodytą mg/kg, g/l, mg/l arba proc. Ši informacija turi būti nurodyta etiketėje, kitaip patvirtinimas nėra skelbiamas (apimant patvirtinimus, kurie išduoti naudoti trąšas, maistingąsias / maisto medžiagas ir (arba) dirvožemi</text:span><text:span text:style-name="T1246">o gerinimo priemones kitų ES valstybių įstaigų).<text:s/></text:span></text:p>
      <text:p text:style-name="P1247"><text:span text:style-name="T1248">72</text:span>. Patvirtinimas, kad<text:s/><text:span text:style-name="T1249">trąšas, maistingąsias / maisto medžiagas ir (arba) dirvožemio gerinimo priemones<text:s/></text:span>galima naudoti ekologinėje gamyboje, VAT išduodamas 3 metams.</text:p>
      <text:p text:style-name="P1250"><text:span text:style-name="T1251">73</text:span><text:span text:style-name="T1252">. VAT neskelbia informacijos s</text:span><text:span text:style-name="T1253">avo interneto svetainėje apie šias trąšas: apie tirštąjį mėšlą, pusiau skystąjį mėšlą, skystąjį mėšlą, srutas, kompostą.</text:span><text:span text:style-name="T1254"><text:s/></text:span></text:p>
      <text:p text:style-name="P1255"><text:span text:style-name="T1256">74</text:span><text:span text:style-name="T1257">. Dėl dirvožemio gerinimo priemonių, sudarytų tik iš mikroorganizmų be jokių pridėtinių medžiagų, VAT patvirtinimų neišduoda, ta</text:span><text:span text:style-name="T1258">čiau veiklos vykdytojo arba platintojo prašymu VAT interneto svetainėje skelbia kitų<text:s/></text:span><text:span text:style-name="T1259">ES valstybių įstaigų, atsakingų už patvirtinimų išdavimą naudoti trąšas<text:s/></text:span><text:span text:style-name="T1260">maistingąsias / maisto medžiagas<text:s/></text:span><text:span text:style-name="T1261">ir (arba) dirvožemio gerinimo priemones ekologinėje gamyboje, išdu</text:span><text:span text:style-name="T1262">otus patvirtinimus.</text:span></text:p>
      <text:p text:style-name="P1263"><text:span text:style-name="T1264">75</text:span><text:span text:style-name="T1265">. Jeigu kurios nors ES valstybės įstaiga, atsakinga už leidimo išdavimą naudoti trąšas, maistingąsias medžiagas ir (arba) dirvožemio gerinimo priemones ekologinėje gamyboje, patvirtino (yra išdavusi sertifikatą, leidimą arba kitok</text:span><text:span text:style-name="T1266">į oficialų patvirtinimo dokumentą), kad tam tikro pavadinimo trąšos, maistingosios / maisto medžiagos ir (arba) dirvožemio gerinimo priemonės leistinos naudoti ekologinėje gamyboje, VAT patvirtinimo papildomai nebeišduoda.<text:s/></text:span></text:p>
      <text:p text:style-name="P1267"><text:span text:style-name="T1268">76</text:span><text:span text:style-name="T1269">. Veiklos vykdytojui arba<text:s/></text:span><text:span text:style-name="T1270">platintojui pateikus VAT kitos ES valstybės įstaigos (atsakingos už leidimo išdavimą) išduotą patvirtinimą dėl trąšos, maistingosios medžiagos ir (arba) dirvožemio gerinimo priemonės tinkamumo naudoti ekologinėje gamyboje ir jo vertimą į lietuvių kalbą, VA</text:span><text:span text:style-name="T1271">T jį paskelbia interneto svetainėje. Siekiant įsitikinti, kad ES valstybės įstaiga turi teisę išduoti patvirtinimą, VAT paprašo veiklos vykdytojo / platintojo pateikti tai įrodančią informaciją ir ją įvertina.</text:span></text:p>
      <text:p text:style-name="P1272"><text:span text:style-name="T1273">77</text:span><text:span text:style-name="T1274">. Veiklos vykdytojai arba platintojai, n</text:span><text:span text:style-name="T1275">orintys gauti kontrolės institucijos patvirtinimą, kad<text:s/></text:span><text:span text:style-name="T1276">gyvūnų mitybai skirti pašarų priedai, pašarinės žaliavos (toliau</text:span><text:span text:style-name="T1277"><text:s/>–<text:s/></text:span><text:span text:style-name="T1278">pagalbinės medžiagos) yra tinkamos naudoti ekologinėje gamyboje, turi pateikti<text:s/></text:span><text:span text:style-name="T1279">kontrolės institucij</text:span><text:span text:style-name="T1280">ai gamintojo išduotą produkto speci</text:span><text:span text:style-name="T1281">fikaciją, etiketės kopiją ir išsamų gamybos proceso aprašymą.</text:span></text:p>
      <text:p text:style-name="P1282"><text:span text:style-name="T1283">78</text:span><text:span text:style-name="T1284">. Veiklos vykdytoj</text:span><text:span text:style-name="T1285">ai, naudojantys valdoje pagalbines medžiagas, kurios nėra paskelbtos kontrolės institucijos interneto svetainėje (pvz.: zootechninis priedas, vitamininis mineralinis papi</text:span><text:span text:style-name="T1286">ldas, laižalai, probiotinis mišinys), turi oficialios kontrolės metu kontrolės institucijos darbuotojams pateikti dokumento (kuriame atsispindėtų pagalbinės medžiagos sudėtis, įrodanti, kad visos pagalbinės medžiagos sudėtinės dalys yra leistinos naudoti e</text:span><text:span text:style-name="T1287">kologinėje gamyboje) kopiją.</text:span></text:p>
      <text:p text:style-name="P1288"><text:span text:style-name="T1289">79</text:span><text:span text:style-name="T1290">. Kontrolės institucija, ketindama patvirtinti pagalbines medžiagas, kreipiasi į VMVT dėl pagalbinių medžiagų vertinimo pagal bendruosius maistui arba pašarui teisės aktų reikalavimus. Gavusi išvadas, kad pagalbinės medži</text:span><text:span text:style-name="T1291">agos atitinka bendruosius teisės aktų reikalavimus, kontrolės institucija patikrina, ar visos pagalbinių medžiagų sudėtyje esančios medžiagos leistinos naudoti ekologinėje gamyboje. Jeigu nusprendžiama, kad šios pagalbinės medžiagos leistinos naudoti, kont</text:span><text:span text:style-name="T1292">rolės institucija išduoda pagalbinių medžiagų platintojui patvirtinimą ir informaciją apie leistiną naudoti ekologinėje gamyboje produktą paskelbia kontrolės institucijos interneto svetainėje.</text:span></text:p>
      <text:p text:style-name="P1293"><text:span text:style-name="T1294">80</text:span>. Patvirtinimas, kad<text:s/><text:span text:style-name="T1295">pagalbines medžiagas</text:span><text:s/>galima naudoti<text:s/>ekologinėje gamyboje, kontrolės institucijos išduodamas 3 metams.</text:p>
      <text:p text:style-name="P1296"><text:span text:style-name="T1297">81</text:span><text:span text:style-name="T1298">. Jeigu kurios nors ES valstybės kontrolės įstaiga / institucija, atsakinga už patvirtinimo išdavimą naudoti pagalbines medžiagas ekologinėje gamyboje, patvirtino, kad tam tikro pavadi</text:span><text:span text:style-name="T1299">nimo pagalbinės medžiagos leistinos naudoti ekologinėje gamyboje, kontrolės institucija patvirtinimo papildomai nebeišduoda.</text:span></text:p>
      <text:p text:style-name="P1300"/>
      <text:p text:style-name="P1301"><text:span text:style-name="T1302">X</text:span><text:span text:style-name="T1303"><text:s/>SKYRIUS</text:span></text:p>
      <text:p text:style-name="P1304"><text:span text:style-name="T1305">OFICIALI KONTROLĖ IR KITA OFICIALI VEIKLA<text:s/></text:span></text:p>
      <text:p text:style-name="P1306"/>
      <text:p text:style-name="P1307"><text:span text:style-name="T1308">82</text:span><text:span text:style-name="T1309">. Tuo atveju, kai ekologiški arba perėjimo prie ekologinės<text:s/></text:span><text:span text:style-name="T1310">gamybos laikotarpio produktai neatitinka teisės aktų reikalavimų bet kuriame gamybos, paruošimo ir platinimo etape, pavyzdžiui, dėl neleistinų produktų, medžiagų ar metodų naudojimo arba dėl susimaišymo su neekologiškais produktais, pagal kompetenciją VMVT</text:span><text:span text:style-name="T1311"><text:s/>ir (arba) kontrolės institucija, be priemonių, kurių turi būti imamasi pagal reglamento (ES) 2017/625 138 straipsnį, turi kontroliuoti, kad ženklinant ir reklamuojant visą atitinkamą partiją ar gamybinę seriją nebūtų daroma nuoroda į ekologinę gamybą.</text:span></text:p>
      <text:p text:style-name="P1312"><text:span text:style-name="T1313">8</text:span><text:span text:style-name="T1314">3</text:span><text:span text:style-name="T1315">.<text:s/></text:span><text:span text:style-name="T1316">Atsižvelgdama į<text:s/></text:span><text:span text:style-name="T1317">reglamento (ES) Nr. 2018/848 42 straipsnio 2 dalies nuostatas, didelės, pasikartojančios ar nuolatinės neatitikties atveju atitinkamiems veiklos vykdytojams arba veiklos vykdytojų grupėms, be šių taisyklių 82 punkte taikomų priemonių,<text:s/></text:span><text:span text:style-name="T1318">kontrolės institucija taiko ir kitas priemonės ne trumpesniu kaip 2 metų laikotarpiu:</text:span></text:p>
      <text:p text:style-name="P1319"><text:span text:style-name="T1320">83.1</text:span><text:span text:style-name="T1321">. draudžiama prekiauti produktais su nuorodomis į ekologinę gamybą;</text:span></text:p>
      <text:p text:style-name="P1322"><text:span text:style-name="T1323">83.2</text:span><text:span text:style-name="T1324">. sertifikato galiojimas sustabdomas arba atšaukiamas.<text:s/></text:span></text:p>
      <text:p text:style-name="P1325"><text:span text:style-name="T1326">84</text:span><text:span text:style-name="T1327">.<text:s/></text:span><text:span text:style-name="T1328">Siekdama nustatyti, ar</text:span><text:span text:style-name="T1329"><text:s/>veiklos vykdytojų grupės vidaus kontrolės sistema turi trūkumų, kontrolės institucija ją vertina ir pagal parengtas procedūras atlieka veiklos vykdytojų grupės narių imties patikrinimus.</text:span></text:p>
      <text:p text:style-name="P1330"><text:span text:style-name="T1331">85</text:span><text:span text:style-name="T1332">.<text:s/></text:span><text:span text:style-name="T1333">Veiklos vykdytojų grupės vidaus kontrolės<text:s/></text:span><text:span text:style-name="T1334">sistemos v</text:span><text:span text:style-name="T1335">aldytoja</text:span><text:span text:style-name="T1336">s turi teikti ne vėliau kaip per 2 d. d. tokią informaciją:</text:span></text:p>
      <text:p text:style-name="P1337"><text:span text:style-name="T1338">85.1</text:span><text:span text:style-name="T1339">. kontrolės institucijai<text:s/></text:span><text:span text:style-name="T1340">apie:</text:span></text:p>
      <text:p text:style-name="P1341"><text:span text:style-name="T1342">85.1.1</text:span><text:span text:style-name="T1343">.<text:s/></text:span><text:span text:style-name="T1344">bet kokį įtariamą reikšmingos ir kritinės neatitikties atvejį;</text:span></text:p>
      <text:p text:style-name="P1345"><text:span text:style-name="T1346">85.1.2</text:span><text:span text:style-name="T1347">.<text:s/></text:span><text:span text:style-name="T1348">bet kokį nario narystės grupėje galiojimo sustabdymą ar panaikinimą arba g</text:span><text:span text:style-name="T1349">amybos vieneto ar patalpų, įskaitant pirkimo ir surinkimo centrus, naudojimo narystės grupėje sąlygomis sustabdymą ar panaikinimą;</text:span></text:p>
      <text:p text:style-name="P1350"><text:span text:style-name="T1351">85.2</text:span><text:span text:style-name="T1352">.<text:s/></text:span><text:span text:style-name="T1353">ŽŪM ir<text:s/></text:span><text:span text:style-name="T1354">kontrolės institucij</text:span><text:span text:style-name="T1355">ai apie bet kokį draudimą pateikti rinkai produktą kaip ekologišką arba perėjimo prie<text:s/></text:span><text:span text:style-name="T1356">ekologinės gamybos laikotarpio produktą, nurodydamas atitinkamo (-ų) nario (-ių) pavadinimą (-us), atitinkamą kiekį ir informaciją apie partiją.</text:span></text:p>
      <text:p text:style-name="P1357"/>
      <text:p text:style-name="P1358"><text:span text:style-name="T1359">XI</text:span><text:span text:style-name="T1360"><text:s/>SKYRIUS</text:span></text:p>
      <text:p text:style-name="P1361"><text:span text:style-name="T1362">BAIGIAMOSIOS NUOSTATOS</text:span></text:p>
      <text:p text:style-name="P1363"/>
      <text:p text:style-name="P1364"><text:span text:style-name="T1365">86</text:span><text:span text:style-name="T1366">.<text:s/></text:span><text:span text:style-name="T1367">Neteko galios nuo 2023-10-02</text:span><text:s/></text:p>
      <text:p text:style-name="P1368">Punkto pakeitimai:</text:p>
      <text:p text:style-name="P1369"><text:span text:style-name="T1370">Nr.<text:s/></text:span><text:a xlink:href="https://www.e-tar.lt/portal/legalAct.html?documentId=bebf4fc0f94211ed9978886e85107ab2" office:target-frame-name="_top" xlink:show="replace"><text:span text:style-name="T1371">3D-337</text:span></text:a><text:span text:style-name="T1372">, 2023-05-22, paskelbta TAR 2023-05-23, i. k. 2023-09668</text:span></text:p>
      <text:p text:style-name="Normal"/>
      <text:p text:style-name="P1373"><text:span text:style-name="T1374">87.</text:span><text:span text:style-name="T1375"><text:s/>Neteko galios nuo 2024-05-01</text:span></text:p>
      <text:p text:style-name="P1376">Punkto naikinimas:</text:p>
      <text:p text:style-name="P1377"><text:span text:style-name="T1378">Nr.<text:s/></text:span><text:a xlink:href="https://www.e-tar.lt/portal/legalAct.html?documentId=6054be50f28611eeb15a8086c0c045d4" office:target-frame-name="_top" xlink:show="replace"><text:span text:style-name="T1379">3D-278</text:span></text:a><text:span text:style-name="T1380">, 2024-04-04, paskelbta TAR 2024-04-04, i. k. 2024-06425</text:span></text:p>
      <text:p text:style-name="Normal"/>
      <text:p text:style-name="P1381"><text:span text:style-name="T1382">88</text:span><text:span text:style-name="T1383">. Už sutarčių tarp<text:s/></text:span><text:span text:style-name="T1384">ŽŪM</text:span><text:span text:style-name="T1385"><text:s/>ir duomenų bazės valdytojo Vokietijos ekologinio žemės ūkio tyrimų instituto (vok.<text:s/></text:span><text:span text:style-name="T1386">Forschungsinstitut für biologischen Landbau<text:s/></text:span><text:span text:style-name="T1387">– FiBL</text:span><text:span text:style-name="T1388">) dėl naudojimosi E</text:span><text:span text:style-name="T1389">kologiškos ir perėjimo prie ekologinės gamybos laikotarpio augalų dauginamosios medžiagos duomenų baze<text:s/></text:span><text:span text:style-name="T1390">https://www.organicxseeds.lt (</text:span><text:span text:style-name="T1391">Lietuvai skirtu moduliu),<text:s/></text:span><text:span text:style-name="T1392">https://www.seeds4organic.eu</text:span><text:span text:style-name="T1393">/rdb<text:s/></text:span><text:span text:style-name="T1394">(</text:span><text:span text:style-name="T1395">Europos Sąjungos valstybėms narėms skirtu moduliu)<text:s/></text:span><text:span text:style-name="T1396">ir dėl naudojimosi Ekologiškai auginamų gyvūnų ir ekologinės akvakultūros gyvūnų jauniklių duomenų baze<text:s/></text:span><text:span text:style-name="T1397">https://</text:span><text:span text:style-name="T1398">www.organicxlivestock.lt<text:s/></text:span><text:span text:style-name="T1399">(</text:span><text:span text:style-name="T1400">Lietuvai skirtu moduliu)<text:s/></text:span><text:span text:style-name="T1401">pasirašymo<text:s/></text:span><text:span text:style-name="T1402">inicijavimą atsakingas ŽŪ</text:span><text:span text:style-name="T1403">M Augalininkystės ir žaliųjų technologijų skyrius.</text:span></text:p>
      <text:p text:style-name="P1404"><text:span text:style-name="T1405">Ekologiškos ir perėjimo prie ekologinės gamybos laikotarpio augalų dauginamosios medžiagos duomenų bazė<text:s/></text:span><text:span text:style-name="T1406">https://www.seeds4organic.eu/rdb</text:span><text:span text:style-name="T1407"><text:s/>(Europos Sąjungos valstybėms narėms skirtas modulis)</text:span><text:span text:style-name="T1408"><text:s/></text:span><text:span text:style-name="T1409">ir Ekologiškos<text:s/></text:span><text:span text:style-name="T1410">ir perėjimo prie ekologinės gamybos laikotarpio augalų dauginamosios medžiagos duomenų bazė<text:s/></text:span><text:span text:style-name="T1411">https://www.organicxseeds.lt (</text:span><text:span text:style-name="T1412">Lietuvai skirtas modulis) yra integruotos į Lietuvos žemės ūkio ir maisto produktų rinkos informacinę sistemą kaip atskiros komponentė</text:span><text:span text:style-name="T1413">s;</text:span></text:p>
      <text:p text:style-name="P1414"><text:span text:style-name="T1415">Ekologiškai auginamų gyvūnų ir ekologinės akvakultūros gyvūnų jauniklių duomenų bazė<text:s/></text:span><text:span text:style-name="T1416">https://</text:span><text:span text:style-name="T1417">www.organicxlivestock.lt</text:span><text:span text:style-name="T1418"><text:s/></text:span><text:span text:style-name="T1419">(</text:span><text:span text:style-name="T1420">Lietuvai skirtas modulis) yra integruota į Ūkinių gyvūnų registrą kaip atskira komponentė.<text:s/></text:span></text:p>
      <text:p text:style-name="P1421">Punkto pakeitimai:</text:p>
      <text:p text:style-name="P1422"><text:span text:style-name="T1423">Nr.<text:s/></text:span><text:a xlink:href="https://www.e-tar.lt/portal/legalAct.html?documentId=6054be50f28611eeb15a8086c0c045d4" office:target-frame-name="_top" xlink:show="replace"><text:span text:style-name="T1424">3D-278</text:span></text:a><text:span text:style-name="T1425">, 2024-04-04, paskelbta TAR 2024-04-04, i. k. 2024-06425</text:span></text:p>
      <text:p text:style-name="Normal"/>
      <text:p text:style-name="P1426"><text:span text:style-name="T1427">89</text:span><text:span text:style-name="T1428">. ŽŪDC paskiria atsakingus už Ekologiškos ir perėjimo prie ekologinės gamybos laikotarpio augalų dauginamosios medžiagos<text:s/></text:span><text:span text:style-name="T1429">https://www.seeds4organic.eu/rdb</text:span><text:span text:style-name="T1430"><text:s/>(Europos Sąjungos valstybėms narėms skirto modulio), perėjimo prie ekologinės gamybos laikotarpio auga</text:span><text:span text:style-name="T1431">lų dauginamosios medžiagos duomenų bazės<text:s/></text:span><text:span text:style-name="T1432">https://www.organicxseeds.lt (</text:span><text:span text:style-name="T1433">Lietuvai skirto modulio) ir Ekologiškai auginamų gyvūnų ir ekologinės akvakultūros gyvūnų jauniklių duomenų bazės<text:s/></text:span><text:span text:style-name="T1434">https://</text:span><text:span text:style-name="T1435">www.organicxlivestock.lt</text:span><text:span text:style-name="T1436"><text:s/></text:span><text:span text:style-name="T1437">(</text:span><text:span text:style-name="T1438">Lietuvai skirto modulio) administravi</text:span><text:span text:style-name="T1439">mą / tvarkymą / veiklos vykdytojų konsultavimą asmenis ir apie tai informuoja ŽŪM oficialiu raštu, nurodydamas paskirtų asmenų kontaktinius duomenis.<text:s/></text:span></text:p>
      <text:p text:style-name="P1440">Punkto pakeitimai:</text:p>
      <text:p text:style-name="P1441"><text:span text:style-name="T1442">Nr.<text:s/></text:span><text:a xlink:href="https://www.e-tar.lt/portal/legalAct.html?documentId=270c71307fad11ed8df094f359a60216" office:target-frame-name="_top" xlink:show="replace"><text:span text:style-name="T1443">3D-833</text:span></text:a><text:span text:style-name="T1444">, 2022-12-19, paskelbta TAR 2022-12-19, i. k. 2022-25864</text:span></text:p>
      <text:p text:style-name="P1445"><text:span text:style-name="T1446">Nr.<text:s/></text:span><text:a xlink:href="https://www.e-tar.lt/portal/legalAct.html?documentId=6054be50f28611eeb15a8086c0c045d4" office:target-frame-name="_top" xlink:show="replace"><text:span text:style-name="T1447">3D-278</text:span></text:a><text:span text:style-name="T1448">, 2024-04-04, paskelbta TAR 2024-04-04, i. k. 2024-06425</text:span></text:p>
      <text:p text:style-name="Normal"/>
      <text:p text:style-name="P1449"><text:span text:style-name="T1450">90</text:span><text:span text:style-name="T1451">.<text:s/></text:span><text:span text:style-name="T1452">Sub</text:span><text:span text:style-name="T1453">jektai / veiklos vykdytojai, pageidaujantys įgyti su ekologine gamyba susijusį išsilavinimą gali kreiptis į mokymo įstaigas turinčias<text:s/></text:span><text:span text:style-name="T1454">leidimą / akreditaciją vykdyti pradedančiųjų ekologiškai ūkininkauti mokymą pagal</text:span><text:span text:style-name="T1455"><text:s/>Ekologinio ūkininkavimo pagrindų mokymo<text:s/></text:span><text:span text:style-name="T1456">programą (kodas 396185007) ir Ekologinės akvakultūros pagrindų mokymo programą (kodas 396185012) ir išklausyti mokymo kursus, kuriuos baigus išduodamas Žemės ūkio ministerijos nustatytos formos kvalifikacijos tobulinimo pažymėjimas.</text:span></text:p>
      <text:p text:style-name="P1457"><text:span text:style-name="T1458">90</text:span><text:span text:style-name="T1459">1</text:span><text:span text:style-name="T1460">. Kontrolės inst</text:span><text:span text:style-name="T1461">itucija kasmet iki gegužės 31 d. ŽŪM Augalininkystės ir žaliųjų technologijų skyriui pateikia informaciją el. paštu už praėjusius metus apie ekologinėje gamyboje nukrypti leidžiančias nuostatas pagal Europos Komisijos parengtas ir</text:span><text:span text:style-name="T1462"><text:s/></text:span><text:span text:style-name="T1463">ŽŪM Augalininkystės ir ža</text:span><text:span text:style-name="T1464">liųjų technologijų skyriaus pateiktas formas:</text:span></text:p>
      <text:p text:style-name="P1465"><text:span text:style-name="T1466">90</text:span><text:span text:style-name="T1467">1</text:span><text:span text:style-name="T1468">.1</text:span><text:span text:style-name="T1469">. vadovaujantis reglamento (ES) Nr. 2018/848 53 straipsnio 6 punkto b</text:span><text:span text:style-name="T1470">) papunkčiu ir<text:s/></text:span><text:span text:style-name="T1471">reglamento (ES) Nr. 2020/464 III priedo II dalies 2 punktu</text:span><text:span text:style-name="T1472"><text:s/>informaciją, susijusią su veiklos vykdytojams išduotais leid</text:span><text:span text:style-name="T1473">imais p</text:span><text:span text:style-name="T1474">agal reglamento (ES) Nr. 2018/848 II priedo II dalies 1.3.4.3 ir 1.3.4.4 papunkčius</text:span><text:span text:style-name="T1475"><text:s/>naudoti neekologiškai augintus gyvūnus (naminius paukščius, naminius gyvulius, akvakultūros gyvūnus);</text:span></text:p>
      <text:p text:style-name="P1476"><text:span text:style-name="T1477">90</text:span><text:span text:style-name="T1478">1</text:span><text:span text:style-name="T1479">.2</text:span><text:span text:style-name="T1480">. vadovaujantis reglamento (ES) Nr. 2018/848 53<text:s/></text:span><text:span text:style-name="T1481">straipsnio 6 punkto c</text:span><text:span text:style-name="T1482">) papunkčiu, informaciją, susijusią su veiklos vykdytojais, panaudojusiais neekologiškus baltyminius pašarus, kuriuos yra leista naudoti remiantis šių taisyklių 27 ir 28 punktais.</text:span><text:s/></text:p>
      <text:p text:style-name="P1483">Papildyta punktu:</text:p>
      <text:p text:style-name="P1484"><text:span text:style-name="T1485">Nr.<text:s/></text:span><text:a xlink:href="https://www.e-tar.lt/portal/legalAct.html?documentId=6054be50f28611eeb15a8086c0c045d4" office:target-frame-name="_top" xlink:show="replace"><text:span text:style-name="T1486">3D-278</text:span></text:a><text:span text:style-name="T1487">, 2024-04-04, paskelbta TAR 2024-04-04, i. k. 2024-06425</text:span></text:p>
      <text:p text:style-name="Normal"/>
      <text:p text:style-name="P1488"><text:span text:style-name="T1489">91</text:span><text:span text:style-name="T1490">. Pradedančiųjų ekologiškai ūkininkauti mokymą koordinuoja ir leidimą / akreditaciją vykdyti mokymus pagal mokymo prog</text:span><text:span text:style-name="T1491">ramas „Ekologinio ūkininkavimo pagrindai“ (kodas 396185007) ir „Ekologinės akvakultūros pagrindai“ (396185012), patvirtintas vadovaujantis Lietuvos Respublikos žemės ūkio ministro 2009 m. vasario 26 d. įsakymu Nr. 3D-132<text:s/></text:span><text:span text:style-name="T1492">„Dėl Žemės, miškų, žuvininkystės ūk</text:span><text:span text:style-name="T1493">io ir kaimo plėtros sektoriaus dalyvių neformaliojo tęstinio profesinio mokymo programų rengimo bendrųjų reikalavimų aprašo ir sąvado sudarymo taisyklių patvirtinimo“</text:span><text:span text:style-name="T1494"><text:s/>suteikia / išduoda Žemės ūkio agentūra prie ŽŪM (toliau – Agentūra).</text:span><text:s/></text:p>
      <text:p text:style-name="P1495">Punkto pakeitimai:</text:p>
      <text:p text:style-name="P1496"><text:span text:style-name="T1497">Nr.<text:s/></text:span><text:a xlink:href="https://www.e-tar.lt/portal/legalAct.html?documentId=6054be50f28611eeb15a8086c0c045d4" office:target-frame-name="_top" xlink:show="replace"><text:span text:style-name="T1498">3D-278</text:span></text:a><text:span text:style-name="T1499">, 2024-04-04, paskelbta TAR 2024-04-04, i. k. 2024-06425</text:span></text:p>
      <text:p text:style-name="Normal"/>
      <text:p text:style-name="P1500"><text:span text:style-name="T1501">92</text:span><text:span text:style-name="T1502">.<text:s/></text:span><text:span text:style-name="T1503">Agentūra sudaro akredituotų mokymo įstaigų sąvadą pagal mokymo programas (kodas 39</text:span><text:span text:style-name="T1504">6185007) ir (kodas 39185052), suveda į Žemdirbių mokymo ir konsultavimo sistemą (ŽMIKIS) ir skelbia savo interneto svetainėje adresu<text:s/></text:span><text:span text:style-name="T1505">https://ismain.vic.lt/ZmikisPublic</text:span><text:span text:style-name="T1506">.</text:span><text:s/></text:p>
      <text:p text:style-name="P1507">Punkto pakeitimai:</text:p>
      <text:p text:style-name="P1508"><text:span text:style-name="T1509">Nr.<text:s/></text:span><text:a xlink:href="https://www.e-tar.lt/portal/legalAct.html?documentId=6054be50f28611eeb15a8086c0c045d4" office:target-frame-name="_top" xlink:show="replace"><text:span text:style-name="T1510">3D-278</text:span></text:a><text:span text:style-name="T1511">, 2024-04-04, paskelbta TAR 2024-04-04, i. k. 2024-06425</text:span></text:p>
      <text:p text:style-name="Normal"/>
      <text:p text:style-name="P1512"><text:span text:style-name="T1513">93</text:span><text:span text:style-name="T1514">. Jeigu veiklos vykdytojas nesutinka su kontrolės institucijos sprendimu, priimtu dėl<text:s/></text:span><text:span text:style-name="T1515">ekologinės gamybos, per 30 kalendorinių dienų nuo sprendimo priėmimo dienos jis turi teisę kreiptis į kontrolės institucijos apeliacinę komisiją dėl kontrolės institucijos priimto sprendimo peržiūrėjimo. Apeliacinės komisijos sudėtį, apeliacijų dėl kontrol</text:span><text:span text:style-name="T1516">ės institucijos priimtų sprendimų pateikimo ir nagrinėjimo tvarką nustato kontrolės institucija.</text:span></text:p>
      <text:p text:style-name="P1517"><text:span text:style-name="T1518">94</text:span><text:span text:style-name="T1519">. Kontrolės institucijos sprendimai, veiksmai ar neveikimas gali būti skundžiami Lietuvos Respublikos viešojo administravimo įstatymo,</text:span><text:span text:style-name="T1520"><text:s/></text:span><text:span text:style-name="T1521">Lietuvos Respublik</text:span><text:span text:style-name="T1522">os ikiteisminio administracinių ginčų nagrinėjimo tvarkos įstatymo, Lietuvos Respublikos administracinių bylų teisenos įstatymo nustatyta tvarka.</text:span></text:p>
      <text:p text:style-name="P1523"><text:span text:style-name="T1524">95</text:span><text:span text:style-name="T1525">. Pasikeitus šiose taisyklėse nurodytiems teisės aktams, tiesiogiai taikomos naujos tų teisės aktų nuost</text:span><text:span text:style-name="T1526">atos.</text:span></text:p>
      <text:p text:style-name="P1527"><text:span text:style-name="T1528">_________________</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žemės ūkio ministerija, Įsakymas</text:span></text:p>
      <text:p text:style-name="P1538"><text:span text:style-name="T1539">Nr.<text:s/></text:span><text:a xlink:href="https://www.e-tar.lt/portal/legalAct.html?documentId=TAR.4A8BEBF77363" office:target-frame-name="_top" xlink:show="replace"><text:span text:style-name="T1540">222</text:span></text:a><text:span text:style-name="T1541">, 2002-06-14, Žin., 2002, Nr. 84-3658 (2002-08-30), i. k. 10223</text:span><text:span text:style-name="T1542">30ISAK00000222</text:span></text:p>
      <text:p text:style-name="P1543"><text:span text:style-name="T1544">Dėl 2000 m. gruodžio 28 d. įsakymo Nr. 375 "Dėl ekologinio žemės ūkio taisyklių patvirtinimo ir ekologiškų žemės ūkio produktų gamybos proceso ir produkcijos sertifikavimo" pakeitimo</text:span></text:p>
      <text:p text:style-name="P1545"/>
      <text:p text:style-name="P1546"><text:span text:style-name="T1547">2.</text:span></text:p>
      <text:p text:style-name="P1548"><text:span text:style-name="T1549">Lietuvos Respublikos žemės ūkio ministerija, Įsakymas</text:span></text:p>
      <text:p text:style-name="P1550"><text:span text:style-name="T1551">Nr.<text:s/></text:span><text:a xlink:href="https://www.e-tar.lt/portal/legalAct.html?documentId=TAR.BF3952F2A28E" office:target-frame-name="_top" xlink:show="replace"><text:span text:style-name="T1552">3D-253</text:span></text:a><text:span text:style-name="T1553">, 2004-04-29, Žin., 2004, Nr. 74-2561 (2004-04-30), i. k. 1042330ISAK003D-253</text:span></text:p>
      <text:p text:style-name="P1554"><text:span text:style-name="T1555">Dėl žemės ūkio ministro 2000 m. gruodžio 28 d. įsakymo Nr. 375 "Dėl Ekologinio žemės ū</text:span><text:span text:style-name="T1556">kio taisyklių patvirtinimo ir ekologiškų žemės ūkio produktų gamybos proceso ir produkcijos sertifikavimo" pakeitimo ir žemės ūkio ministro 2003 m. kovo 18 d. įsakymo Nr. 3D-94 "Dėl Ekologinės žuvininkystės taisyklių patvirtinimo" pripažinimo netekusiais g</text:span><text:span text:style-name="T1557">alios</text:span></text:p>
      <text:p text:style-name="P1558"/>
      <text:p text:style-name="P1559"><text:span text:style-name="T1560">3.</text:span></text:p>
      <text:p text:style-name="P1561"><text:span text:style-name="T1562">Lietuvos Respublikos žemės ūkio ministerija, Įsakymas</text:span></text:p>
      <text:p text:style-name="P1563"><text:span text:style-name="T1564">Nr.<text:s/></text:span><text:a xlink:href="https://www.e-tar.lt/portal/legalAct.html?documentId=TAR.B3A5B34FA8DB" office:target-frame-name="_top" xlink:show="replace"><text:span text:style-name="T1565">3D-254</text:span></text:a><text:span text:style-name="T1566">, 2005-05-03, Žin., 2005, Nr. 57-1973 (2005-05-05), i. k. 1052330ISAK003D-254</text:span></text:p>
      <text:p text:style-name="P1567"><text:span text:style-name="T1568">Dėl žemės ūkio<text:s/></text:span><text:span text:style-name="T1569">ministro 2000 m. gruodžio 28 d. įsakymo Nr. 375 "Dėl Ekologinio žemės ūkio taisyklių patvirtinimo" pakeitimo</text:span></text:p>
      <text:p text:style-name="P1570"/>
      <text:p text:style-name="P1571"><text:span text:style-name="T1572">4.</text:span></text:p>
      <text:p text:style-name="P1573"><text:span text:style-name="T1574">Lietuvos Respublikos žemės ūkio ministerija, Įsakymas</text:span></text:p>
      <text:p text:style-name="P1575"><text:span text:style-name="T1576">Nr.<text:s/></text:span><text:a xlink:href="https://www.e-tar.lt/portal/legalAct.html?documentId=TAR.311A3F88033E" office:target-frame-name="_top" xlink:show="replace"><text:span text:style-name="T1577">3D-284</text:span></text:a><text:span text:style-name="T1578">, 2005-05-25, Žin., 2005, Nr. 67-2421 (2005-05-28), i. k. 1052330ISAK003D-284</text:span></text:p>
      <text:p text:style-name="P1579"><text:span text:style-name="T1580">Dėl žemės ūkio ministro 2000 m. gruodžio 28 d. įsakymo Nr. 375 "Dėl Ekologinio žemės ūkio taisyklių patvirtinimo" pakeitimo</text:span></text:p>
      <text:p text:style-name="P1581"/>
      <text:p text:style-name="P1582"><text:span text:style-name="T1583">5.</text:span></text:p>
      <text:p text:style-name="P1584"><text:span text:style-name="T1585">Lietuvos Respublikos žemės ūkio ministerija,</text:span><text:span text:style-name="T1586"><text:s/>Įsakymas</text:span></text:p>
      <text:p text:style-name="P1587"><text:span text:style-name="T1588">Nr.<text:s/></text:span><text:a xlink:href="https://www.e-tar.lt/portal/legalAct.html?documentId=TAR.47B21F985F44" office:target-frame-name="_top" xlink:show="replace"><text:span text:style-name="T1589">3D-436</text:span></text:a><text:span text:style-name="T1590">, 2005-09-14, Žin., 2005, Nr. 112-4108 (2005-09-17), i. k. 1052330ISAK003D-436</text:span></text:p>
      <text:p text:style-name="P1591"><text:span text:style-name="T1592">Dėl žemės ūkio ministro 2000 m. gruodžio 28 d. įsakymo Nr. 375 "Dėl Ekologi</text:span><text:span text:style-name="T1593">nio žemės ūkio taisyklių patvirtinimo" pakeitimo</text:span></text:p>
      <text:p text:style-name="P1594"/>
      <text:p text:style-name="P1595"><text:span text:style-name="T1596">6.</text:span></text:p>
      <text:p text:style-name="P1597"><text:span text:style-name="T1598">Lietuvos Respublikos žemės ūkio ministerija, Įsakymas</text:span></text:p>
      <text:p text:style-name="P1599"><text:span text:style-name="T1600">Nr.<text:s/></text:span><text:a xlink:href="https://www.e-tar.lt/portal/legalAct.html?documentId=TAR.5155928EAAC7" office:target-frame-name="_top" xlink:show="replace"><text:span text:style-name="T1601">3D-156</text:span></text:a><text:span text:style-name="T1602">, 2007-04-11, Žin., 2007, Nr. 42-1604 (2007-04-14), i. k.</text:span><text:span text:style-name="T1603"><text:s/>1072330ISAK003D-156</text:span></text:p>
      <text:p text:style-name="P1604"><text:span text:style-name="T1605">Dėl žemės ūkio ministro 2000 m. gruodžio 28 d. įsakymo Nr. 375 "Dėl Ekologinio žemės ūkio taisyklių patvirtinimo" pakeitimo</text:span></text:p>
      <text:p text:style-name="P1606"/>
      <text:p text:style-name="P1607"><text:span text:style-name="T1608">7.</text:span></text:p>
      <text:p text:style-name="P1609"><text:span text:style-name="T1610">Lietuvos Respublikos žemės ūkio ministerija, Įsakymas</text:span></text:p>
      <text:p text:style-name="P1611"><text:span text:style-name="T1612">Nr.<text:s/></text:span><text:a xlink:href="https://www.e-tar.lt/portal/legalAct.html?documentId=TAR.63A7BD689BCB" office:target-frame-name="_top" xlink:show="replace"><text:span text:style-name="T1613">3D-391</text:span></text:a><text:span text:style-name="T1614">, 2007-08-24, Žin., 2007, Nr. 93-3748 (2007-08-30), i. k. 1072330ISAK003D-391</text:span></text:p>
      <text:p text:style-name="P1615"><text:span text:style-name="T1616">Dėl žemės ūkio ministro 2000 m. gruodžio 28 d. įsakymo Nr. 375 "Dėl Ekologinio žemės ūkio taisyklių patvirtinimo" pakeitimo</text:span></text:p>
      <text:p text:style-name="P1617"/>
      <text:p text:style-name="P1618"><text:span text:style-name="T1619">8.</text:span></text:p>
      <text:p text:style-name="P1620"><text:span text:style-name="T1621">Lietuvos Re</text:span><text:span text:style-name="T1622">spublikos žemės ūkio ministerija, Įsakymas</text:span></text:p>
      <text:p text:style-name="P1623"><text:span text:style-name="T1624">Nr.<text:s/></text:span><text:a xlink:href="https://www.e-tar.lt/portal/legalAct.html?documentId=TAR.EACA1184F22E" office:target-frame-name="_top" xlink:show="replace"><text:span text:style-name="T1625">3D-199</text:span></text:a><text:span text:style-name="T1626">, 2008-04-10, Žin., 2008, Nr. 42-1569 (2008-04-12), i. k. 1082330ISAK003D-199</text:span></text:p>
      <text:p text:style-name="P1627"><text:span text:style-name="T1628">Dėl žemės ūkio ministro 2000 m. gruodžio 28</text:span><text:span text:style-name="T1629"><text:s/>d. įsakymo Nr. 375 "Dėl Ekologinio žemės ūkio taisyklių patvirtinimo" pakeitimo</text:span></text:p>
      <text:p text:style-name="P1630"/>
      <text:p text:style-name="P1631"><text:span text:style-name="T1632">9.</text:span></text:p>
      <text:p text:style-name="P1633"><text:span text:style-name="T1634">Lietuvos Respublikos žemės ūkio ministerija, Įsakymas</text:span></text:p>
      <text:p text:style-name="P1635"><text:span text:style-name="T1636">Nr.<text:s/></text:span><text:a xlink:href="https://www.e-tar.lt/portal/legalAct.html?documentId=TAR.7DB666BD245F" office:target-frame-name="_top" xlink:show="replace"><text:span text:style-name="T1637">3D-11</text:span></text:a><text:span text:style-name="T1638">, 2009-01-09, Žin., 2009,<text:s/></text:span><text:span text:style-name="T1639">Nr. 6-178 (2009-01-17), i. k. 1092330ISAK0003D-11</text:span></text:p>
      <text:p text:style-name="P1640"><text:span text:style-name="T1641">Dėl žemės ūkio ministro 2000 m. gruodžio 28 d. įsakymo Nr. 375 "Dėl Ekologinio žemės ūkio taisyklių patvirtinimo" pakeitimo ir kai kurių žemės ūkio ministro įsakymų pripažinimo netekusiais galios</text:span></text:p>
      <text:p text:style-name="P1642"/>
      <text:p text:style-name="P1643"><text:span text:style-name="T1644">10.</text:span></text:p>
      <text:p text:style-name="P1645"><text:span text:style-name="T1646">Lietuvos Respublikos žemės ūkio ministerija, Įsakymas</text:span></text:p>
      <text:p text:style-name="P1647"><text:span text:style-name="T1648">Nr.<text:s/></text:span><text:a xlink:href="https://www.e-tar.lt/portal/legalAct.html?documentId=TAR.C8CAB3065B6B" office:target-frame-name="_top" xlink:show="replace"><text:span text:style-name="T1649">3D-496</text:span></text:a><text:span text:style-name="T1650">, 2009-07-10, Žin., 2009, Nr. 84-3553 (2009-07-16), i. k. 1092330ISAK003D-496</text:span></text:p>
      <text:p text:style-name="P1651"><text:span text:style-name="T1652">Dėl žemės ūkio ministro 2000 m.<text:s/></text:span><text:span text:style-name="T1653">gruodžio 28 d. įsakymo Nr. 375 "Dėl Ekologinio žemės ūkio taisyklių patvirtinimo" pakeitimo</text:span></text:p>
      <text:p text:style-name="P1654"/>
      <text:p text:style-name="P1655"><text:span text:style-name="T1656">11.</text:span></text:p>
      <text:p text:style-name="P1657"><text:span text:style-name="T1658">Lietuvos Respublikos žemės ūkio ministerija, Įsakymas</text:span></text:p>
      <text:p text:style-name="P1659"><text:span text:style-name="T1660">Nr.<text:s/></text:span><text:a xlink:href="https://www.e-tar.lt/portal/legalAct.html?documentId=TAR.8139F34DE212" office:target-frame-name="_top" xlink:show="replace"><text:span text:style-name="T1661">3D-717</text:span></text:a><text:span text:style-name="T1662">, 2009-09-30,</text:span><text:span text:style-name="T1663"><text:s/>Žin., 2009, Nr. 119-5121 (2009-10-06), i. k. 1092330ISAK003D-717</text:span></text:p>
      <text:p text:style-name="P1664"><text:span text:style-name="T1665">Dėl žemės ūkio ministro 2000 m. gruodžio 28 d. įsakymo Nr. 375 "Dėl Ekologinio žemės ūkio taisyklių patvirtinimo" pakeitimo</text:span></text:p>
      <text:p text:style-name="P1666"/>
      <text:p text:style-name="P1667"><text:span text:style-name="T1668">12.</text:span></text:p>
      <text:p text:style-name="P1669"><text:span text:style-name="T1670">Lietuvos Respublikos žemės ūkio ministerija, Įsakymas</text:span></text:p>
      <text:p text:style-name="P1671"><text:span text:style-name="T1672">Nr.<text:s/></text:span><text:a xlink:href="https://www.e-tar.lt/portal/legalAct.html?documentId=TAR.4A04B144E85C" office:target-frame-name="_top" xlink:show="replace"><text:span text:style-name="T1673">3D-876</text:span></text:a><text:span text:style-name="T1674">, 2009-11-18, Žin., 2009, Nr. 138-6091 (2009-11-21), i. k. 1092330ISAK003D-876</text:span></text:p>
      <text:p text:style-name="P1675"><text:span text:style-name="T1676">Dėl žemės ūkio ministro 2000 m. gruodžio 28 d. įsakymo Nr. 375 "Dėl Ekologinio žemės ūkio ta</text:span><text:span text:style-name="T1677">isyklių patvirtinimo" pakeitimo</text:span></text:p>
      <text:p text:style-name="P1678"/>
      <text:p text:style-name="P1679"><text:span text:style-name="T1680">13.</text:span></text:p>
      <text:p text:style-name="P1681"><text:span text:style-name="T1682">Lietuvos Respublikos žemės ūkio ministerija, Įsakymas</text:span></text:p>
      <text:p text:style-name="P1683"><text:span text:style-name="T1684">Nr.<text:s/></text:span><text:a xlink:href="https://www.e-tar.lt/portal/legalAct.html?documentId=TAR.2A49E270BF38" office:target-frame-name="_top" xlink:show="replace"><text:span text:style-name="T1685">3D-323</text:span></text:a><text:span text:style-name="T1686">, 2010-04-06, Žin., 2010, Nr. 42-2034 (2010-04-12), i. k. 1102330ISAK003D</text:span><text:span text:style-name="T1687">-323</text:span></text:p>
      <text:p text:style-name="P1688"><text:span text:style-name="T1689">Dėl žemės ūkio ministro 2000 m. gruodžio 28 d. įsakymo Nr. 375 "Dėl Ekologinio žemės ūkio taisyklių patvirtinimo" pakeitimo</text:span></text:p>
      <text:p text:style-name="P1690"/>
      <text:p text:style-name="P1691"><text:span text:style-name="T1692">14.</text:span></text:p>
      <text:p text:style-name="P1693"><text:span text:style-name="T1694">Lietuvos Respublikos žemės ūkio ministerija, Įsakymas</text:span></text:p>
      <text:p text:style-name="P1695"><text:span text:style-name="T1696">Nr.<text:s/></text:span><text:a xlink:href="https://www.e-tar.lt/portal/legalAct.html?documentId=TAR.B0ACD48C8269" office:target-frame-name="_top" xlink:show="replace"><text:span text:style-name="T1697">3D-529</text:span></text:a><text:span text:style-name="T1698">, 2010-06-03, Žin., 2010, Nr. 65-3259 (2010-06-05), i. k. 1102330ISAK003D-529</text:span></text:p>
      <text:p text:style-name="P1699"><text:span text:style-name="T1700">Dėl žemės ūkio ministro 2000 m. gruodžio 28 d. įsakymo Nr. 375 "Dėl Ekologinio žemės ūkio taisyklių patvirtinimo" pakeitimo</text:span></text:p>
      <text:p text:style-name="P1701"/>
      <text:p text:style-name="P1702"><text:span text:style-name="T1703">15.</text:span></text:p>
      <text:p text:style-name="P1704"><text:span text:style-name="T1705">Lietuvos Respublikos<text:s/></text:span><text:span text:style-name="T1706">žemės ūkio ministerija, Įsakymas</text:span></text:p>
      <text:p text:style-name="P1707"><text:span text:style-name="T1708">Nr.<text:s/></text:span><text:a xlink:href="https://www.e-tar.lt/portal/legalAct.html?documentId=TAR.D2DDB2A7BEA5" office:target-frame-name="_top" xlink:show="replace"><text:span text:style-name="T1709">3D-654</text:span></text:a><text:span text:style-name="T1710">, 2010-07-14, Žin., 2010, Nr. 85-4481 (2010-07-17), i. k. 1102330ISAK003D-654</text:span></text:p>
      <text:p text:style-name="P1711"><text:span text:style-name="T1712">Dėl žemės ūkio ministro 2000 m. gruodžio 28 d.<text:s/></text:span><text:span text:style-name="T1713">įsakymo Nr. 375 "Dėl Ekologinio žemės ūkio taisyklių patvirtinimo" pakeitimo</text:span></text:p>
      <text:p text:style-name="P1714"/>
      <text:p text:style-name="P1715"><text:span text:style-name="T1716">16.</text:span></text:p>
      <text:p text:style-name="P1717"><text:span text:style-name="T1718">Lietuvos Respublikos žemės ūkio ministerija, Įsakymas</text:span></text:p>
      <text:p text:style-name="P1719"><text:span text:style-name="T1720">Nr.<text:s/></text:span><text:a xlink:href="https://www.e-tar.lt/portal/legalAct.html?documentId=TAR.D25C61D396A8" office:target-frame-name="_top" xlink:show="replace"><text:span text:style-name="T1721">3D-921</text:span></text:a><text:span text:style-name="T1722">, 2010-10-19, Žin., 2010, Nr</text:span><text:span text:style-name="T1723">. 124-6344 (2010-10-21), i. k. 1102330ISAK003D-921</text:span></text:p>
      <text:p text:style-name="P1724"><text:span text:style-name="T1725">Dėl žemės ūkio ministro 2000 m. gruodžio 28 d. įsakymo Nr. 375 "Dėl Ekologinio žemės ūkio taisyklių patvirtinimo" pakeitimo</text:span></text:p>
      <text:p text:style-name="P1726"/>
      <text:p text:style-name="P1727"><text:span text:style-name="T1728">17.</text:span></text:p>
      <text:p text:style-name="P1729"><text:span text:style-name="T1730">Lietuvos Respublikos žemės ūkio ministerija, Įsakymas</text:span></text:p>
      <text:p text:style-name="P1731"><text:span text:style-name="T1732">Nr.<text:s/></text:span><text:a xlink:href="https://www.e-tar.lt/portal/legalAct.html?documentId=TAR.37E83A3AB38C" office:target-frame-name="_top" xlink:show="replace"><text:span text:style-name="T1733">3D-301</text:span></text:a><text:span text:style-name="T1734">, 2011-04-06, Žin., 2011, Nr. 43-2060 (2011-04-12), i. k. 1112330ISAK003D-301</text:span></text:p>
      <text:p text:style-name="P1735"><text:span text:style-name="T1736">Dėl žemės ūkio ministro 2000 m. gruodžio 28 d. įsakymo Nr. 375 "Dėl Ekologinio žemės ūkio taisyklių patvirti</text:span><text:span text:style-name="T1737">nimo" pakeitimo</text:span></text:p>
      <text:p text:style-name="P1738"/>
      <text:p text:style-name="P1739"><text:span text:style-name="T1740">18.</text:span></text:p>
      <text:p text:style-name="P1741"><text:span text:style-name="T1742">Lietuvos Respublikos žemės ūkio ministerija, Įsakymas</text:span></text:p>
      <text:p text:style-name="P1743"><text:span text:style-name="T1744">Nr.<text:s/></text:span><text:a xlink:href="https://www.e-tar.lt/portal/legalAct.html?documentId=TAR.92272A5AEE5E" office:target-frame-name="_top" xlink:show="replace"><text:span text:style-name="T1745">3D-407</text:span></text:a><text:span text:style-name="T1746">, 2011-05-16, Žin., 2011, Nr. 60-2865 (2011-05-19), i. k. 1112330ISAK003D-407</text:span></text:p>
      <text:p text:style-name="P1747"><text:span text:style-name="T1748">Dėl žemės ū</text:span><text:span text:style-name="T1749">kio ministro 2000 m. gruodžio 28 d. įsakymo Nr. 375 "Dėl Ekologinio žemės ūkio taisyklių patvirtinimo" pakeitimo</text:span></text:p>
      <text:p text:style-name="P1750"/>
      <text:p text:style-name="P1751"><text:span text:style-name="T1752">19.</text:span></text:p>
      <text:p text:style-name="P1753"><text:span text:style-name="T1754">Lietuvos Respublikos žemės ūkio ministerija, Įsakymas</text:span></text:p>
      <text:p text:style-name="P1755"><text:span text:style-name="T1756">Nr.<text:s/></text:span><text:a xlink:href="https://www.e-tar.lt/portal/legalAct.html?documentId=TAR.8FFC261B5B19" office:target-frame-name="_top" xlink:show="replace"><text:span text:style-name="T1757">3D-637</text:span></text:a><text:span text:style-name="T1758">, 2011-08-11, Žin., 2011, Nr. 102-4819 (2011-08-12), i. k. 1112330ISAK003D-637</text:span></text:p>
      <text:p text:style-name="P1759"><text:span text:style-name="T1760">Dėl žemės ūkio ministro 2000 m. gruodžio 28 d. įsakymo Nr. 375 "Dėl Ekologinio žemės ūkio taisyklių patvirtinimo" pakeitimo</text:span></text:p>
      <text:p text:style-name="P1761"/>
      <text:p text:style-name="P1762"><text:span text:style-name="T1763">20.</text:span></text:p>
      <text:p text:style-name="P1764"><text:span text:style-name="T1765">Lietuvos Respublikos žemės ūkio minister</text:span><text:span text:style-name="T1766">ija, Įsakymas</text:span></text:p>
      <text:p text:style-name="P1767"><text:span text:style-name="T1768">Nr.<text:s/></text:span><text:a xlink:href="https://www.e-tar.lt/portal/legalAct.html?documentId=TAR.676A4A365696" office:target-frame-name="_top" xlink:show="replace"><text:span text:style-name="T1769">3D-657</text:span></text:a><text:span text:style-name="T1770">, 2011-08-29, Žin., 2011, Nr. 108-5128 (2011-09-01), i. k. 1112330ISAK003D-657</text:span></text:p>
      <text:p text:style-name="P1771"><text:span text:style-name="T1772">Dėl žemės ūkio ministro 2000 m. gruodžio 28 d. įsakymo Nr. 375 "Dėl<text:s/></text:span><text:span text:style-name="T1773">Ekologinio žemės ūkio taisyklių patvirtinimo" pakeitimo</text:span></text:p>
      <text:p text:style-name="P1774"/>
      <text:p text:style-name="P1775"><text:span text:style-name="T1776">21.</text:span></text:p>
      <text:p text:style-name="P1777"><text:span text:style-name="T1778">Lietuvos Respublikos žemės ūkio ministerija, Įsakymas</text:span></text:p>
      <text:p text:style-name="P1779"><text:span text:style-name="T1780">Nr.<text:s/></text:span><text:a xlink:href="https://www.e-tar.lt/portal/legalAct.html?documentId=TAR.27A599C93C45" office:target-frame-name="_top" xlink:show="replace"><text:span text:style-name="T1781">3D-271</text:span></text:a><text:span text:style-name="T1782">, 2012-04-17, Žin., 2012, Nr. 47-2323<text:s/></text:span><text:span text:style-name="T1783">(2012-04-21), i. k. 1122330ISAK003D-271</text:span></text:p>
      <text:p text:style-name="P1784"><text:span text:style-name="T1785">Dėl žemės ūkio ministro 2000 m. gruodžio 28 d. įsakymo Nr. 375 "Dėl Ekologinio žemės ūkio taisyklių patvirtinimo" pakeitimo</text:span></text:p>
      <text:p text:style-name="P1786"/>
      <text:p text:style-name="P1787"><text:span text:style-name="T1788">22.</text:span></text:p>
      <text:p text:style-name="P1789"><text:span text:style-name="T1790">Lietuvos Respublikos žemės ūkio ministerija, Įsakymas</text:span></text:p>
      <text:p text:style-name="P1791"><text:span text:style-name="T1792">Nr.<text:s/></text:span><text:a xlink:href="https://www.e-tar.lt/portal/legalAct.html?documentId=TAR.987F2E6E1670" office:target-frame-name="_top" xlink:show="replace"><text:span text:style-name="T1793">3D-593</text:span></text:a><text:span text:style-name="T1794">, 2012-07-13, Žin., 2012, Nr. 85-4468 (2012-07-19), i. k. 1122330ISAK003D-593</text:span></text:p>
      <text:p text:style-name="P1795"><text:span text:style-name="T1796">Dėl žemės ūkio ministro 2000 m. gruodžio 28 d. įsakymo Nr. 375 "Dėl Ekologinio žemės ūkio taisyklių patvirtinimo" pakei</text:span><text:span text:style-name="T1797">timo</text:span></text:p>
      <text:p text:style-name="P1798"/>
      <text:p text:style-name="P1799"><text:span text:style-name="T1800">23.</text:span></text:p>
      <text:p text:style-name="P1801"><text:span text:style-name="T1802">Lietuvos Respublikos žemės ūkio ministerija, Įsakymas</text:span></text:p>
      <text:p text:style-name="P1803"><text:span text:style-name="T1804">Nr.<text:s/></text:span><text:a xlink:href="https://www.e-tar.lt/portal/legalAct.html?documentId=TAR.8D93AAC45B18" office:target-frame-name="_top" xlink:show="replace"><text:span text:style-name="T1805">3D-876</text:span></text:a><text:span text:style-name="T1806">, 2012-11-16, Žin., 2012, Nr. 135-6925 (2012-11-22), i. k. 1122330ISAK003D-876</text:span></text:p>
      <text:p text:style-name="P1807"><text:span text:style-name="T1808">Dėl žemės ūkio minist</text:span><text:span text:style-name="T1809">ro 2000 m. gruodžio 28 d. įsakymo Nr. 375 "Dėl Ekologinio žemės ūkio taisyklių patvirtinimo" pakeitimo ir žemės ūkio ministro 2008 m. vasario 7 d. įsakymo Nr. 3D-61 "Dėl privalomo mokymo siekiantiesiems gauti ekologinės gamybos sertifikatą" ir jį keitusių<text:s/></text:span><text:span text:style-name="T1810">įsakymų pripažinimo netekusiais galios</text:span></text:p>
      <text:p text:style-name="P1811"/>
      <text:p text:style-name="P1812"><text:span text:style-name="T1813">24.</text:span></text:p>
      <text:p text:style-name="P1814"><text:span text:style-name="T1815">Lietuvos Respublikos žemės ūkio ministerija, Įsakymas</text:span></text:p>
      <text:p text:style-name="P1816"><text:span text:style-name="T1817">Nr.<text:s/></text:span><text:a xlink:href="https://www.e-tar.lt/portal/legalAct.html?documentId=TAR.98BE201F2521" office:target-frame-name="_top" xlink:show="replace"><text:span text:style-name="T1818">3D-245</text:span></text:a><text:span text:style-name="T1819">, 2013-04-10, Žin., 2013, Nr. 39-1915 (2013-04-16), i. k. 1132330I</text:span><text:span text:style-name="T1820">SAK003D-245</text:span></text:p>
      <text:p text:style-name="P1821"><text:span text:style-name="T1822">Dėl žemės ūkio ministro 2000 m. gruodžio 28 d. įsakymo Nr. 375 "Dėl Ekologinio žemės ūkio taisyklių patvirtinimo" pakeitimo ir kai kurių žemės ūkio ministro įsakymų ekologinio ūkininkavimo klausimais pripažinimo netekusiais galios</text:span></text:p>
      <text:p text:style-name="P1823"/>
      <text:p text:style-name="P1824"><text:span text:style-name="T1825">25.</text:span></text:p>
      <text:p text:style-name="P1826"><text:span text:style-name="T1827">Lietuvos</text:span><text:span text:style-name="T1828"><text:s/>Respublikos žemės ūkio ministerija, Įsakymas</text:span></text:p>
      <text:p text:style-name="P1829"><text:span text:style-name="T1830">Nr.<text:s/></text:span><text:a xlink:href="https://www.e-tar.lt/portal/legalAct.html?documentId=TAR.138EB30B44FF" office:target-frame-name="_top" xlink:show="replace"><text:span text:style-name="T1831">3D-348</text:span></text:a><text:span text:style-name="T1832">, 2013-05-13, Žin., 2013, Nr. 50-2515 (2013-05-15), i. k. 1132330ISAK003D-348</text:span></text:p>
      <text:p text:style-name="P1833"><text:span text:style-name="T1834">Dėl žemės ūkio ministro 2000 m. gruodžio</text:span><text:span text:style-name="T1835"><text:s/>28 d. įsakymo Nr. 375 "Dėl Ekologinio žemės ūkio taisyklių patvirtinimo" pakeitimo</text:span></text:p>
      <text:p text:style-name="P1836"/>
      <text:p text:style-name="P1837"><text:span text:style-name="T1838">26.</text:span></text:p>
      <text:p text:style-name="P1839"><text:span text:style-name="T1840">Lietuvos Respublikos žemės ūkio ministerija, Įsakymas</text:span></text:p>
      <text:p text:style-name="P1841"><text:span text:style-name="T1842">Nr.<text:s/></text:span><text:a xlink:href="https://www.e-tar.lt/portal/legalAct.html?documentId=TAR.00D7989D3DD3" office:target-frame-name="_top" xlink:show="replace"><text:span text:style-name="T1843">3D-614</text:span></text:a><text:span text:style-name="T1844">, 2013-09-05, Žin.,<text:s/></text:span><text:span text:style-name="T1845">2013, Nr. 95-4745 (2013-09-07), i. k. 1132330ISAK003D-614</text:span></text:p>
      <text:p text:style-name="P1846"><text:span text:style-name="T1847">Dėl žemės ūkio ministro 2000 m. gruodžio 28 d. įsakymo Nr. 375 "Dėl Ekologinio žemės ūkio taisyklių patvirtinimo" pakeitimo</text:span></text:p>
      <text:p text:style-name="P1848"/>
      <text:p text:style-name="P1849"><text:span text:style-name="T1850">27.</text:span></text:p>
      <text:p text:style-name="P1851"><text:span text:style-name="T1852">Lietuvos Respublikos žemės ūkio ministerija, Įsakymas</text:span></text:p>
      <text:p text:style-name="P1853"><text:span text:style-name="T1854">Nr.<text:s/></text:span><text:a xlink:href="https://www.e-tar.lt/portal/legalAct.html?documentId=85c91c90c14911e38c43fee5c144a67d" office:target-frame-name="_top" xlink:show="replace"><text:span text:style-name="T1855">3D-209</text:span></text:a><text:span text:style-name="T1856">, 2014-04-10, paskelbta TAR 2014-04-11, i. k. 2014-04366</text:span></text:p>
      <text:p text:style-name="P1857"><text:span text:style-name="T1858">Dėl žemės ūkio ministro 2000 m. gruodžio 28 d. įsakymo Nr. 375 „Dėl Ekologinio žemės ūkio taisykl</text:span><text:span text:style-name="T1859">ių patvirtinimo“ pakeitimo</text:span></text:p>
      <text:p text:style-name="P1860"/>
      <text:p text:style-name="P1861"><text:span text:style-name="T1862">28.</text:span></text:p>
      <text:p text:style-name="P1863"><text:span text:style-name="T1864">Lietuvos Respublikos žemės ūkio ministerija, Įsakymas</text:span></text:p>
      <text:p text:style-name="P1865"><text:span text:style-name="T1866">Nr.<text:s/></text:span><text:a xlink:href="https://www.e-tar.lt/portal/legalAct.html?documentId=d54c7b40e74011e4a4809231b4b55019" office:target-frame-name="_top" xlink:show="replace"><text:span text:style-name="T1867">3D-288</text:span></text:a><text:span text:style-name="T1868">, 2015-04-20, paskelbta TAR 2015-04-20, i. k. 2015-06030</text:span></text:p>
      <text:p text:style-name="P1869"><text:span text:style-name="T1870">Dėl ž</text:span><text:span text:style-name="T1871">emės ūkio ministro 2000 m. gruodžio 28 d. įsakymo Nr. 375 „Dėl Ekologinio žemės ūkio taisyklių patvirtinimo“ pakeitimo</text:span></text:p>
      <text:p text:style-name="P1872"/>
      <text:p text:style-name="P1873"><text:span text:style-name="T1874">29.</text:span></text:p>
      <text:p text:style-name="P1875"><text:span text:style-name="T1876">Lietuvos Respublikos žemės ūkio ministerija, Įsakymas</text:span></text:p>
      <text:p text:style-name="P1877"><text:span text:style-name="T1878">Nr.<text:s/></text:span><text:a xlink:href="https://www.e-tar.lt/portal/legalAct.html?documentId=5f3d5a20158811e58569be21ff080a8c" office:target-frame-name="_top" xlink:show="replace"><text:span text:style-name="T1879">3D-517</text:span></text:a><text:span text:style-name="T1880">, 2015-06-18, paskelbta TAR 2015-06-18, i. k. 2015-09717</text:span></text:p>
      <text:p text:style-name="P1881"><text:span text:style-name="T1882">Dėl žemės ūkio ministro 2000 m. gruodžio 28 d. įsakymo Nr. 375 „Dėl Ekologinio žemės ūkio taisyklių patvirtinimo‟ pakeitimo</text:span></text:p>
      <text:p text:style-name="P1883"/>
      <text:p text:style-name="P1884"><text:span text:style-name="T1885">30.</text:span></text:p>
      <text:p text:style-name="P1886"><text:span text:style-name="T1887">Lietuvos Respublikos žemės ūkio minister</text:span><text:span text:style-name="T1888">ija, Įsakymas</text:span></text:p>
      <text:p text:style-name="P1889"><text:span text:style-name="T1890">Nr.<text:s/></text:span><text:a xlink:href="https://www.e-tar.lt/portal/legalAct.html?documentId=95fc3960313911e5b1be8e104a145478" office:target-frame-name="_top" xlink:show="replace"><text:span text:style-name="T1891">3D-593</text:span></text:a><text:span text:style-name="T1892">, 2015-07-23, paskelbta TAR 2015-07-24, i. k. 2015-11611</text:span></text:p>
      <text:p text:style-name="P1893"><text:span text:style-name="T1894">Dėl žemės ūkio ministro 2000 m. gruodžio 28 d. įsakymo Nr. 375 „Dėl Ekologini</text:span><text:span text:style-name="T1895">o žemės ūkio taisyklių patvirtinimo“ pakeitimo.</text:span></text:p>
      <text:p text:style-name="P1896"/>
      <text:p text:style-name="P1897"><text:span text:style-name="T1898">31.</text:span></text:p>
      <text:p text:style-name="P1899"><text:span text:style-name="T1900">Lietuvos Respublikos žemės ūkio ministerija, Įsakymas</text:span></text:p>
      <text:p text:style-name="P1901"><text:span text:style-name="T1902">Nr.<text:s/></text:span><text:a xlink:href="https://www.e-tar.lt/portal/legalAct.html?documentId=b7091860578d11e5825682aa0fc6b8d5" office:target-frame-name="_top" xlink:show="replace"><text:span text:style-name="T1903">3D-686</text:span></text:a><text:span text:style-name="T1904">, 2015-09-10, paskelbta TAR 2015-09-10, i</text:span><text:span text:style-name="T1905">. k. 2015-13731</text:span></text:p>
      <text:p text:style-name="P1906"><text:span text:style-name="T1907">Dėl žemės ūkio ministro 2000 m. gruodžio 28 d. įsakymo Nr. 375 „Dėl Ekologinio žemės ūkio taisyklių patvirtinimo‟ pakeitimo</text:span></text:p>
      <text:p text:style-name="P1908"/>
      <text:p text:style-name="P1909"><text:span text:style-name="T1910">32.</text:span></text:p>
      <text:p text:style-name="P1911"><text:span text:style-name="T1912">Lietuvos Respublikos žemės ūkio ministerija, Įsakymas</text:span></text:p>
      <text:p text:style-name="P1913"><text:span text:style-name="T1914">Nr.<text:s/></text:span><text:a xlink:href="https://www.e-tar.lt/portal/legalAct.html?documentId=8fd3e390e1fa11e59cc8b27b54efaf6e" office:target-frame-name="_top" xlink:show="replace"><text:span text:style-name="T1915">3D-113</text:span></text:a><text:span text:style-name="T1916">, 2016-03-04, paskelbta TAR 2016-03-04, i. k. 2016-04277</text:span></text:p>
      <text:p text:style-name="P1917"><text:span text:style-name="T1918">Dėl žemės ūkio ministro 2000 m. gruodžio 28 d. įsakymo Nr. 375 „Dėl Ekologinio žemės ūkio taisykl</text:span><text:span text:style-name="T1919">ių patvirtinimo“ pakeitimo</text:span></text:p>
      <text:p text:style-name="P1920"/>
      <text:p text:style-name="P1921"><text:span text:style-name="T1922">33.</text:span></text:p>
      <text:p text:style-name="P1923"><text:span text:style-name="T1924">Lietuvos Respublikos žemės ūkio ministerija, Įsakymas</text:span></text:p>
      <text:p text:style-name="P1925"><text:span text:style-name="T1926">Nr.<text:s/></text:span><text:a xlink:href="https://www.e-tar.lt/portal/legalAct.html?documentId=aa62e240d89611e68d79c2033f194657" office:target-frame-name="_top" xlink:show="replace"><text:span text:style-name="T1927">3D-19</text:span></text:a><text:span text:style-name="T1928">, 2017-01-12, paskelbta TAR 2017-01-12, i. k. 2017-00822</text:span></text:p>
      <text:p text:style-name="P1929"><text:span text:style-name="T1930">Dėl<text:s/></text:span><text:span text:style-name="T1931">žemės ūkio ministro 2000 m. gruodžio 28 d. įsakymo Nr. 375 „Dėl Ekologinio žemės ūkio taisyklių patvirtinimo“ pakeitimo</text:span></text:p>
      <text:p text:style-name="P1932"/>
      <text:p text:style-name="P1933"><text:span text:style-name="T1934">34.</text:span></text:p>
      <text:p text:style-name="P1935"><text:span text:style-name="T1936">Lietuvos Respublikos žemės ūkio ministerija, Įsakymas</text:span></text:p>
      <text:p text:style-name="P1937"><text:span text:style-name="T1938">Nr.<text:s/></text:span><text:a xlink:href="https://www.e-tar.lt/portal/legalAct.html?documentId=3afb39502b4511e78397ae072f58c508" office:target-frame-name="_top" xlink:show="replace"><text:span text:style-name="T1939">3D-280</text:span></text:a><text:span text:style-name="T1940">, 2017-04-27, paskelbta TAR 2017-04-28, i. k. 2017-07121</text:span></text:p>
      <text:p text:style-name="P1941"><text:span text:style-name="T1942">Dėl žemės ūkio ministro 2000 m. gruodžio 28 d. įsakymo Nr. 375 „Dėl Ekologinio žemės ūkio taisyklių patvirtinimo“ pakeitimo</text:span></text:p>
      <text:p text:style-name="P1943"/>
      <text:p text:style-name="P1944"><text:span text:style-name="T1945">35.</text:span></text:p>
      <text:p text:style-name="P1946"><text:span text:style-name="T1947">Lietuvos Respublikos žemės ūkio ministe</text:span><text:span text:style-name="T1948">rija, Įsakymas</text:span></text:p>
      <text:p text:style-name="P1949"><text:span text:style-name="T1950">Nr.<text:s/></text:span><text:a xlink:href="https://www.e-tar.lt/portal/legalAct.html?documentId=68ffc830774d11e7827cd63159af616c" office:target-frame-name="_top" xlink:show="replace"><text:span text:style-name="T1951">3D-511</text:span></text:a><text:span text:style-name="T1952">, 2017-08-01, paskelbta TAR 2017-08-02, i. k. 2017-12974</text:span></text:p>
      <text:p text:style-name="P1953"><text:span text:style-name="T1954">Dėl žemės ūkio ministro 2000 m. gruodžio 28 d. įsakymo Nr. 375 „Dėl Ekologin</text:span><text:span text:style-name="T1955">io žemės ūkio taisyklių patvirtinimo“ pakeitimo</text:span></text:p>
      <text:p text:style-name="P1956"/>
      <text:p text:style-name="P1957"><text:span text:style-name="T1958">36.</text:span></text:p>
      <text:p text:style-name="P1959"><text:span text:style-name="T1960">Lietuvos Respublikos žemės ūkio ministerija, Įsakymas</text:span></text:p>
      <text:p text:style-name="P1961"><text:span text:style-name="T1962">Nr.<text:s/></text:span><text:a xlink:href="https://www.e-tar.lt/portal/legalAct.html?documentId=3b4abb0038a611e881f2ba995b003ed2" office:target-frame-name="_top" xlink:show="replace"><text:span text:style-name="T1963">3D-204</text:span></text:a><text:span text:style-name="T1964">, 2018-04-05, paskelbta TAR 2018-04-05, i</text:span><text:span text:style-name="T1965">. k. 2018-05440</text:span></text:p>
      <text:p text:style-name="P1966"><text:span text:style-name="T1967">Dėl žemės ūkio ministro 2000 m. gruodžio 28 d. įsakymo Nr. 375 „Dėl Ekologinio žemės ūkio taisyklių patvirtinimo“ pakeitimo</text:span></text:p>
      <text:p text:style-name="P1968"/>
      <text:p text:style-name="P1969"><text:span text:style-name="T1970">37.</text:span></text:p>
      <text:p text:style-name="P1971"><text:span text:style-name="T1972">Lietuvos Respublikos žemės ūkio ministerija, Įsakymas</text:span></text:p>
      <text:p text:style-name="P1973"><text:span text:style-name="T1974">Nr.<text:s/></text:span><text:a xlink:href="https://www.e-tar.lt/portal/legalAct.html?documentId=993768808b2b11e8adc2b65cf0f647e0" office:target-frame-name="_top" xlink:show="replace"><text:span text:style-name="T1975">3D-492</text:span></text:a><text:span text:style-name="T1976">, 2018-07-19, paskelbta TAR 2018-07-19, i. k. 2018-12197</text:span></text:p>
      <text:p text:style-name="P1977"><text:span text:style-name="T1978">Dėl žemės ūkio ministro 2000 m. gruodžio 28 d. įsakymo Nr. 375 „Dėl Ekologinio žemės ūkio taisyklių patvirtinimo“ pakeitimo</text:span></text:p>
      <text:p text:style-name="P1979"/>
      <text:p text:style-name="P1980"><text:span text:style-name="T1981">38.</text:span></text:p>
      <text:p text:style-name="P1982"><text:span text:style-name="T1983">Lietuvos<text:s/></text:span><text:span text:style-name="T1984">Respublikos žemės ūkio ministerija, Įsakymas</text:span></text:p>
      <text:p text:style-name="P1985"><text:span text:style-name="T1986">Nr.<text:s/></text:span><text:a xlink:href="https://www.e-tar.lt/portal/legalAct.html?documentId=4e217cb09f8e11e8b93ad15b34c9248c" office:target-frame-name="_top" xlink:show="replace"><text:span text:style-name="T1987">3D-558</text:span></text:a><text:span text:style-name="T1988">, 2018-08-14, paskelbta TAR 2018-08-14, i. k. 2018-13076</text:span></text:p>
      <text:p text:style-name="P1989"><text:span text:style-name="T1990">Dėl žemės ūkio ministro 2000 m. gruodžio 28 d.</text:span><text:span text:style-name="T1991"><text:s/>įsakymo Nr. 375 „Dėl Ekologinio žemės ūkio taisyklių patvirtinimo“ pakeitimo</text:span></text:p>
      <text:p text:style-name="P1992"/>
      <text:p text:style-name="P1993"><text:span text:style-name="T1994">39.</text:span></text:p>
      <text:p text:style-name="P1995"><text:span text:style-name="T1996">Lietuvos Respublikos žemės ūkio ministerija, Įsakymas</text:span></text:p>
      <text:p text:style-name="P1997"><text:span text:style-name="T1998">Nr.<text:s/></text:span><text:a xlink:href="https://www.e-tar.lt/portal/legalAct.html?documentId=3c6fe720a53011e8acb39f2e6db7935b" office:target-frame-name="_top" xlink:show="replace"><text:span text:style-name="T1999">3D-569</text:span></text:a><text:span text:style-name="T2000">, 2018-08-2</text:span><text:span text:style-name="T2001">1, paskelbta TAR 2018-08-21, i. k. 2018-13265</text:span></text:p>
      <text:p text:style-name="P2002"><text:span text:style-name="T2003">Dėl žemės ūkio ministro 2018 m. rugpjūčio 14 d. įsakymo Nr. 3D-558 „Dėl žemės ūkio ministro 2000 m. gruodžio 28 d. įsakymo Nr. 375 „Dėl Ekologinio žemės ūkio taisyklių patvirtinimo“ pakeitimo“ pakeitimo</text:span></text:p>
      <text:p text:style-name="P2004"/>
      <text:p text:style-name="P2005"><text:span text:style-name="T2006">40.</text:span></text:p>
      <text:p text:style-name="P2007"><text:span text:style-name="T2008">Li</text:span><text:span text:style-name="T2009">etuvos Respublikos žemės ūkio ministerija, Įsakymas</text:span></text:p>
      <text:p text:style-name="P2010"><text:span text:style-name="T2011">Nr.<text:s/></text:span><text:a xlink:href="https://www.e-tar.lt/portal/legalAct.html?documentId=4f718e700fff11e9a5eaf2cd290f1944" office:target-frame-name="_top" xlink:show="replace"><text:span text:style-name="T2012">3D-965</text:span></text:a><text:span text:style-name="T2013">, 2018-12-27, paskelbta TAR 2019-01-04, i. k. 2019-00150</text:span></text:p>
      <text:p text:style-name="P2014"><text:span text:style-name="T2015">Dėl žemės ūkio ministro 2000 m. gruodži</text:span><text:span text:style-name="T2016">o 28 d. įsakymo Nr. 375 „Dėl Ekologinio žemės ūkio taisyklių patvirtinimo“ pakeitimo</text:span></text:p>
      <text:p text:style-name="P2017"/>
      <text:p text:style-name="P2018"><text:span text:style-name="T2019">41.</text:span></text:p>
      <text:p text:style-name="P2020"><text:span text:style-name="T2021">Lietuvos Respublikos žemės ūkio ministerija, Įsakymas</text:span></text:p>
      <text:p text:style-name="P2022"><text:span text:style-name="T2023">Nr.<text:s/></text:span><text:a xlink:href="https://www.e-tar.lt/portal/legalAct.html?documentId=a27dcda0875e11e993ffd4361ddf8976" office:target-frame-name="_top" xlink:show="replace"><text:span text:style-name="T2024">3D-343</text:span></text:a><text:span text:style-name="T2025">, 20</text:span><text:span text:style-name="T2026">19-06-05, paskelbta TAR 2019-06-06, i. k. 2019-09147</text:span></text:p>
      <text:p text:style-name="P2027"><text:span text:style-name="T2028">Dėl žemės ūkio ministro 2000 m. gruodžio 28 d. įsakymo Nr. 375 „Dėl Ekologinio žemės ūkio taisyklių patvirtinimo“ pakeitimo</text:span></text:p>
      <text:p text:style-name="P2029"/>
      <text:p text:style-name="P2030"><text:span text:style-name="T2031">42.</text:span></text:p>
      <text:p text:style-name="P2032"><text:span text:style-name="T2033">Lietuvos Respublikos žemės ūkio ministerija, Įsakymas</text:span></text:p>
      <text:p text:style-name="P2034"><text:span text:style-name="T2035">Nr.<text:s/></text:span><text:a xlink:href="https://www.e-tar.lt/portal/legalAct.html?documentId=37d26a20e5c711e99681cd81dcdca52c" office:target-frame-name="_top" xlink:show="replace"><text:span text:style-name="T2036">3D-544</text:span></text:a><text:span text:style-name="T2037">, 2019-10-03, paskelbta TAR 2019-10-04, i. k. 2019-15793</text:span></text:p>
      <text:p text:style-name="P2038"><text:span text:style-name="T2039">Dėl žemės ūkio ministro 2000 m. gruodžio 28 d. įsakymo Nr. 375 „Dėl Ekologinio žemės ūkio taisyklių patvirtinim</text:span><text:span text:style-name="T2040">o“ pakeitimo</text:span></text:p>
      <text:p text:style-name="P2041"/>
      <text:p text:style-name="P2042"><text:span text:style-name="T2043">43.</text:span></text:p>
      <text:p text:style-name="P2044"><text:span text:style-name="T2045">Lietuvos Respublikos žemės ūkio ministerija, Įsakymas</text:span></text:p>
      <text:p text:style-name="P2046"><text:span text:style-name="T2047">Nr.<text:s/></text:span><text:a xlink:href="https://www.e-tar.lt/portal/legalAct.html?documentId=db5f9f20f98e11e99681cd81dcdca52c" office:target-frame-name="_top" xlink:show="replace"><text:span text:style-name="T2048">3D-591</text:span></text:a><text:span text:style-name="T2049">, 2019-10-28, paskelbta TAR 2019-10-28, i. k. 2019-17081</text:span></text:p>
      <text:p text:style-name="P2050"><text:span text:style-name="T2051">Dėl žemės ūkio<text:s/></text:span><text:span text:style-name="T2052">ministro 2000 m. gruodžio 28 d. įsakymo Nr. 375 „Dėl Ekologinio žemės ūkio taisyklių patvirtinimo“ pakeitimo</text:span></text:p>
      <text:p text:style-name="P2053"/>
      <text:p text:style-name="P2054"><text:span text:style-name="T2055">44.</text:span></text:p>
      <text:p text:style-name="P2056"><text:span text:style-name="T2057">Lietuvos Respublikos žemės ūkio ministerija, Įsakymas</text:span></text:p>
      <text:p text:style-name="P2058"><text:span text:style-name="T2059">Nr.<text:s/></text:span><text:a xlink:href="https://www.e-tar.lt/portal/legalAct.html?documentId=7fcd926065ef11eb9dc7b575f08e8bea" office:target-frame-name="_top" xlink:show="replace"><text:span text:style-name="T2060">3D-76</text:span></text:a><text:span text:style-name="T2061">, 2021-02-03, paskelbta TAR 2021-02-03, i. k. 2021-02088</text:span></text:p>
      <text:p text:style-name="P2062"><text:span text:style-name="T2063">Dėl žemės ūkio ministro 2000 m. gruodžio 28 d. įsakymo Nr. 375 „Dėl Ekologinio žemės ūkio taisykli</text:span><text:span text:style-name="T2064">ų patvirtinimo“ pakeitimo</text:span></text:p>
      <text:p text:style-name="P2065"/>
      <text:p text:style-name="P2066"><text:span text:style-name="T2067">45.</text:span></text:p>
      <text:p text:style-name="P2068"><text:span text:style-name="T2069">Lietuvos Respublikos žemės ūkio ministerija, Įsakymas</text:span></text:p>
      <text:p text:style-name="P2070"><text:span text:style-name="T2071">Nr.<text:s/></text:span><text:a xlink:href="https://www.e-tar.lt/portal/legalAct.html?documentId=486591000a5011ec9f09e7df20500045" office:target-frame-name="_top" xlink:show="replace"><text:span text:style-name="T2072">3D-543</text:span></text:a><text:span text:style-name="T2073">, 2021-08-31, paskelbta TAR 2021-08-31, i. k. 2021-18479</text:span></text:p>
      <text:p text:style-name="P2074"><text:span text:style-name="T2075">Dėl že</text:span><text:span text:style-name="T2076">mės ūkio ministro 2000 m. gruodžio 28 d. įsakymo Nr. 375 „Dėl Ekologinio žemės ūkio taisyklių patvirtinimo“ pakeitimo</text:span></text:p>
      <text:p text:style-name="P2077"/>
      <text:p text:style-name="P2078"><text:span text:style-name="T2079">46.</text:span></text:p>
      <text:p text:style-name="P2080"><text:span text:style-name="T2081">Lietuvos Respublikos žemės ūkio ministerija, Įsakymas</text:span></text:p>
      <text:p text:style-name="P2082"><text:span text:style-name="T2083">Nr.<text:s/></text:span><text:a xlink:href="https://www.e-tar.lt/portal/legalAct.html?documentId=5ca35280528811ec862fdcbc8b3e3e05" office:target-frame-name="_top" xlink:show="replace"><text:span text:style-name="T2084">3D-772</text:span></text:a><text:span text:style-name="T2085">, 2021-12-01, paskelbta TAR 2021-12-01, i. k. 2021-24839</text:span></text:p>
      <text:p text:style-name="P2086"><text:span text:style-name="T2087">Dėl žemės ūkio ministro 2000 m. gruodžio 28 d. įsakymo Nr. 375 „Dėl Ekologinio žemės ūkio taisyklių patvirtinimo“ pakeitimo</text:span></text:p>
      <text:p text:style-name="P2088"/>
      <text:p text:style-name="P2089"><text:span text:style-name="T2090">47.</text:span></text:p>
      <text:p text:style-name="P2091"><text:span text:style-name="T2092">Lietuvos Respublikos žemės ūkio ministeri</text:span><text:span text:style-name="T2093">ja, Įsakymas</text:span></text:p>
      <text:p text:style-name="P2094"><text:span text:style-name="T2095">Nr.<text:s/></text:span><text:a xlink:href="https://www.e-tar.lt/portal/legalAct.html?documentId=5995df40a37811ec966fd5047f7e7091" office:target-frame-name="_top" xlink:show="replace"><text:span text:style-name="T2096">3D-177</text:span></text:a><text:span text:style-name="T2097">, 2022-03-14, paskelbta TAR 2022-03-14, i. k. 2022-04726</text:span></text:p>
      <text:p text:style-name="P2098"><text:span text:style-name="T2099">Dėl žemės ūkio ministro 2000 m. gruodžio 28 d. įsakymo Nr. 375 „Dėl Ekologinio</text:span><text:span text:style-name="T2100"><text:s/>žemės ūkio taisyklių patvirtinimo“ pakeitimo</text:span></text:p>
      <text:p text:style-name="P2101"/>
      <text:p text:style-name="P2102"><text:span text:style-name="T2103">48.</text:span></text:p>
      <text:p text:style-name="P2104"><text:span text:style-name="T2105">Lietuvos Respublikos žemės ūkio ministerija, Įsakymas</text:span></text:p>
      <text:p text:style-name="P2106"><text:span text:style-name="T2107">Nr.<text:s/></text:span><text:a xlink:href="https://www.e-tar.lt/portal/legalAct.html?documentId=e708b690f62a11ec8fa7d02a65c371ad" office:target-frame-name="_top" xlink:show="replace"><text:span text:style-name="T2108">3D-422</text:span></text:a><text:span text:style-name="T2109">, 2022-06-27, paskelbta TAR 2022-06-27, i.<text:s/></text:span><text:span text:style-name="T2110">k. 2022-13742</text:span></text:p>
      <text:p text:style-name="P2111"><text:span text:style-name="T2112">Dėl žemės ūkio ministro 2000 m. gruodžio 28 d. įsakymo Nr. 375 „Dėl Ekologinės gamybos taisyklių patvirtinimo“ pakeitimo</text:span></text:p>
      <text:p text:style-name="P2113"/>
      <text:p text:style-name="P2114"><text:span text:style-name="T2115">49.</text:span></text:p>
      <text:p text:style-name="P2116"><text:span text:style-name="T2117">Lietuvos Respublikos žemės ūkio ministerija, Įsakymas</text:span></text:p>
      <text:p text:style-name="P2118"><text:span text:style-name="T2119">Nr.<text:s/></text:span><text:a xlink:href="https://www.e-tar.lt/portal/legalAct.html?documentId=bf159890513a11edbc04912defe897d1" office:target-frame-name="_top" xlink:show="replace"><text:span text:style-name="T2120">3D-647</text:span></text:a><text:span text:style-name="T2121">, 2022-10-21, paskelbta TAR 2022-10-21, i. k. 2022-21412</text:span></text:p>
      <text:p text:style-name="P2122"><text:span text:style-name="T2123">Dėl žemės ūkio ministro 2000 m. gruodžio 28 d. įsakymo Nr. 375 „Dėl Ekologinės gamybos taisyklių<text:s/></text:span><text:span text:style-name="T2124">patvirtinimo“ pakeitimo</text:span></text:p>
      <text:p text:style-name="P2125"/>
      <text:p text:style-name="P2126"><text:span text:style-name="T2127">50.</text:span></text:p>
      <text:p text:style-name="P2128"><text:span text:style-name="T2129">Lietuvos Respublikos žemės ūkio ministerija, Įsakymas</text:span></text:p>
      <text:p text:style-name="P2130"><text:span text:style-name="T2131">Nr.<text:s/></text:span><text:a xlink:href="https://www.e-tar.lt/portal/legalAct.html?documentId=270c71307fad11ed8df094f359a60216" office:target-frame-name="_top" xlink:show="replace"><text:span text:style-name="T2132">3D-833</text:span></text:a><text:span text:style-name="T2133">, 2022-12-19, paskelbta TAR 2022-12-19, i. k. 2022-25864</text:span></text:p>
      <text:p text:style-name="P2134"><text:span text:style-name="T2135">Dėl<text:s/></text:span><text:span text:style-name="T2136">žemės ūkio ministro 2000 m. gruodžio 28 d. įsakymo Nr. 375 „Dėl Ekologinės gamybos taisyklių patvirtinimo“ pakeitimo</text:span></text:p>
      <text:p text:style-name="P2137"/>
      <text:p text:style-name="P2138"><text:span text:style-name="T2139">51.</text:span></text:p>
      <text:p text:style-name="P2140"><text:span text:style-name="T2141">Lietuvos Respublikos žemės ūkio ministerija, Įsakymas</text:span></text:p>
      <text:p text:style-name="P2142"><text:span text:style-name="T2143">Nr.<text:s/></text:span><text:a xlink:href="https://www.e-tar.lt/portal/legalAct.html?documentId=bebf4fc0f94211ed9978886e85107ab2" office:target-frame-name="_top" xlink:show="replace"><text:span text:style-name="T2144">3D-337</text:span></text:a><text:span text:style-name="T2145">, 2023-05-22, paskelbta TAR 2023-05-23, i. k. 2023-09668</text:span></text:p>
      <text:p text:style-name="P2146"><text:span text:style-name="T2147">Dėl žemės ūkio ministro 2000 m. gruodžio 28 d. įsakymo Nr. 375 „Dėl Ekologinės gamybos taisyklių patvirtinimo“ pakeitimo</text:span></text:p>
      <text:p text:style-name="P2148"/>
      <text:p text:style-name="P2149"><text:span text:style-name="T2150">52.</text:span></text:p>
      <text:p text:style-name="P2151"><text:span text:style-name="T2152">Lietuvos Respublikos žemės ūkio ministerija,<text:s/></text:span><text:span text:style-name="T2153">Įsakymas</text:span></text:p>
      <text:p text:style-name="P2154"><text:span text:style-name="T2155">Nr.<text:s/></text:span><text:a xlink:href="https://www.e-tar.lt/portal/legalAct.html?documentId=6054be50f28611eeb15a8086c0c045d4" office:target-frame-name="_top" xlink:show="replace"><text:span text:style-name="T2156">3D-278</text:span></text:a><text:span text:style-name="T2157">, 2024-04-04, paskelbta TAR 2024-04-04, i. k. 2024-06425</text:span></text:p>
      <text:p text:style-name="P2158"><text:span text:style-name="T2159">Dėl žemės ūkio ministro 2000 m. gruodžio 28 d. įsakymo Nr. 375 „Dėl Ekologinės gam</text:span><text:span text:style-name="T2160">ybos taisyklių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9</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589" meta:word-count="12565" meta:character-count="97299" meta:row-count="1896" meta:non-whitespace-character-count="85323"/>
  </office:meta>
</office:document-meta>
</file>