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48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48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olumn276" style:family="table-column">
      <style:table-column-properties style:column-width="4.4659in" style:use-optimal-column-width="false"/>
    </style:style>
    <style:style style:name="TableColumn277" style:family="table-column">
      <style:table-column-properties style:column-width="1.8326in" style:use-optimal-column-width="false"/>
    </style:style>
    <style:style style:name="Table275" style:family="table">
      <style:table-properties style:width="6.2986in" fo:margin-left="0in" table:align="lef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widows="0" fo:orphans="0" fo:text-align="justify"/>
      <style:text-properties fo:color="#000000" fo:hyphenate="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widows="0" fo:orphans="0" fo:text-align="justify"/>
      <style:text-properties fo:color="#000000" fo:hyphenate="false"/>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widows="0" fo:orphans="0" fo:text-align="center"/>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widows="0" fo:orphans="0" fo:text-align="justify"/>
      <style:text-properties fo:color="#000000" fo:hyphenate="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widows="0" fo:orphans="0" fo:text-align="center"/>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widows="0" fo:orphans="0" fo:text-align="justify"/>
      <style:text-properties fo:color="#000000" fo:hyphenate="false"/>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widows="0" fo:orphans="0" fo:text-align="justify"/>
      <style:text-properties fo:color="#000000" fo:hyphenate="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widows="0" fo:orphans="0" fo:text-align="justify"/>
      <style:text-properties fo:color="#000000" fo:hyphenate="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widows="0" fo:orphans="0" fo:text-align="justify"/>
      <style:text-properties fo:color="#000000" fo:hyphenate="false"/>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widows="0" fo:orphans="0" fo:text-align="center"/>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widows="0" fo:orphans="0" fo:text-align="justify"/>
      <style:text-properties fo:color="#000000" fo:hyphenate="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widows="0" fo:orphans="0" fo:text-align="center"/>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widows="0" fo:orphans="0" fo:text-align="justify"/>
      <style:text-properties fo:color="#000000" fo:hyphenate="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widows="0" fo:orphans="0" fo:text-align="justify"/>
      <style:text-properties fo:color="#000000" fo:hyphenate="false"/>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widows="0" fo:orphans="0" fo:text-align="center"/>
      <style:text-properties fo:color="#000000" fo:hyphenate="false"/>
    </style:style>
    <style:style style:name="P340" style:parent-style-name="Normal" style:family="paragraph">
      <style:paragraph-properties fo:widows="0" fo:orphans="0" fo:text-align="end" fo:text-indent="0.3937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ableColumn348" style:family="table-column">
      <style:table-column-properties style:column-width="2.134in" style:use-optimal-column-width="false"/>
    </style:style>
    <style:style style:name="TableColumn349" style:family="table-column">
      <style:table-column-properties style:column-width="1.7118in" style:use-optimal-column-width="false"/>
    </style:style>
    <style:style style:name="TableColumn350" style:family="table-column">
      <style:table-column-properties style:column-width="2.4527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ableColumn464" style:family="table-column">
      <style:table-column-properties style:column-width="2.0784in" style:use-optimal-column-width="false"/>
    </style:style>
    <style:style style:name="TableColumn465" style:family="table-column">
      <style:table-column-properties style:column-width="1.7402in" style:use-optimal-column-width="false"/>
    </style:style>
    <style:style style:name="TableColumn466" style:family="table-column">
      <style:table-column-properties style:column-width="2.4798in" style:use-optimal-column-width="false"/>
    </style:style>
    <style:style style:name="Table463" style:family="table">
      <style:table-properties style:width="6.2986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text-align="center"/>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fo:padding-top="0in" fo:padding-left="0.0277in" fo:padding-bottom="0in" fo:padding-right="0.0277in"/>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writing-mode="lr-tb" fo:padding-top="0in" fo:padding-left="0.0277in" fo:padding-bottom="0in" fo:padding-right="0.0277in"/>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center"/>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01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13in"/>
    </style:style>
    <style:style style:name="T931" style:parent-style-name="DefaultParagraphFont" style:family="text">
      <style:text-properties fo:color="#000000"/>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06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2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2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27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2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27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2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fo:letter-spacing="0.002in"/>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34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34in"/>
    </style:style>
    <style:style style:name="T1013" style:parent-style-name="DefaultParagraphFont" style:family="text">
      <style:text-properties fo:color="#000000" fo:letter-spacing="0.0034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06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06in"/>
    </style:style>
    <style:style style:name="T1029" style:parent-style-name="DefaultParagraphFont" style:family="text">
      <style:text-properties fo:color="#000000" fo:letter-spacing="0.0006in"/>
    </style:style>
    <style:style style:name="T1030" style:parent-style-name="DefaultParagraphFont" style:family="text">
      <style:text-properties fo:font-style="italic" style:font-style-asian="italic" style:font-style-complex="italic" fo:color="#000000" fo:letter-spacing="0.0006in"/>
    </style:style>
    <style:style style:name="T1031" style:parent-style-name="DefaultParagraphFont" style:family="text">
      <style:text-properties fo:color="#000000" fo:letter-spacing="0.0006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06in"/>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06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letter-spacing="0.0006in"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fo:letter-spacing="0.0034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8">Suvestinė redakcija nuo 2010-06-06 iki 2010-06-3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2.1. VšĮ „Ekoagros“ vykdyti sertifikavimo įstaigos funkcijas pagal patvirtintas Ekologinio žemės ūkio taisykles ir suteikiu įstaigai kodą LT EKO 01;</text:p>
      <text:p text:style-name="P38"><text:span text:style-name="T39">2.2</text:span><text:span text:style-name="T40">. Išteklių ir kokybės politikos departamento Agroaplinkosaugos ir ekologinio ūkininkavimo skyriui kontroliuoti sertifikavimo įstaigų, susijusių su Ekologinio žemės ūkio taisyklėse nustatytų funkcijų vykdymu, veiklą.</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
      <text:p text:style-name="P47"/>
      <text:p text:style-name="P48"/>
      <text:p text:style-name="P49"><text:span text:style-name="T50">ŽEMĖS ŪKIO MINISTRAS</text:span><text:span text:style-name="T51"><text:tab/>KĘSTUTIS KRISTINAITIS</text:span></text:p>
      <text:p text:style-name="Normal"/>
      <text:p text:style-name="P52"/>
      <text:soft-page-break/>
      <text:p text:style-name="P53">PATVIRTINTA</text:p>
      <text:p text:style-name="P54">Lietuvos Respublikos žemės ūkio<text:s/></text:p>
      <text:p text:style-name="P55">ministro 2000 m. gruodžio 28 d.<text:s/></text:p>
      <text:p text:style-name="P56">įsakymu Nr. 375 (Žemės ūkio ministro<text:s/></text:p>
      <text:p text:style-name="P57">2009 m. sausio 9 d.<text:s/></text:p>
      <text:p text:style-name="P58">įsakymo Nr. 3D-11 redakcija)</text:p>
      <text:p text:style-name="P59"/>
      <text:p text:style-name="P60"><text:span text:style-name="T61">EKOLOGINIO ŽEMĖS ŪKIO TAISYKLĖS</text:span></text:p>
      <text:p text:style-name="P62"/>
      <text:p text:style-name="P63"><text:span text:style-name="T64">I</text:span><text:span text:style-name="T65">.<text:s/></text:span><text:span text:style-name="T66">BENDROSIOS NUOSTATOS</text:span></text:p>
      <text:p text:style-name="P67"/>
      <text:p text:style-name="P68">1. Ekologiški žemės ūkio ir maisto produktai gaminami, perdirbami, vežami, laikomi, realizuojami ir sertifikuojami vadovaujanti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2008 m. rugsėjo 5 d. Komisijos reglamento (EB) Nr. 889/2008, kuriuo nustatomos išsamios Tarybos reglamento (EB) Nr. 834/2007 dėl ekologinės gamybos ir ekologiškų produktų ženklinimo įgyvendinimo taisyklės dėl ekologinės gamybos, ženklinimo ir kontrolės (OL 2008 L 250, p. 1), ir šių taisyklių nuostatomis.</text:p>
      <text:p text:style-name="P69">2. Žemės ūkio ir maisto produktai, atitinkantys Reglamento (EB) Nr. 834/2007, Reglamento (EB)<text:s/>Nr. 889/2008 ir šių taisyklių reikalavimus, gali būti vadinami ekologiškais produktais ir privalo būti ženklinami nustatyta tvarka.</text:p>
      <text:p text:style-name="P70">3. Šios taisyklės privalomos visiems ūkio subjektams, auginantiems ir tvarkantiems ekologišką žemės ūkio ir maisto ar renkantiems natūralios laukinės augalijos produkciją, bei sertifikavimo įstaigoms, atliekančioms sertifikavimo ir kontrolės darbus.</text:p>
      <text:p text:style-name="P71"/>
      <text:p text:style-name="P72"><text:span text:style-name="T73">II</text:span><text:span text:style-name="T74">.<text:s/></text:span><text:span text:style-name="T75">SĄVOKOS</text:span></text:p>
      <text:p text:style-name="P76"/>
      <text:p text:style-name="P77">4. Šiose taisyklėse vartojamos sąvokos:</text:p>
      <text:p text:style-name="P78"><text:span text:style-name="T79">Apsauginė juosta –<text:s/></text:span>šiose taisyklėse nustatyto pločio vizualiai<text:s/>išsiskirianti teritorija ekologinės gamybos plotams nuo taršos apsaugoti.</text:p>
      <text:p text:style-name="P80"><text:span text:style-name="T81">Apeliacija –<text:s/></text:span>sertifikavimo įstaigai adresuotas prašymas, kuriuo pareiškėjas prašo peržiūrėti jos priimtą sprendimą dėl sertifikavimo.</text:p>
      <text:p text:style-name="P82"><text:span text:style-name="T83">Ekologinės gamybos ūkis –<text:s/></text:span>sertifikavimo<text:s/>įstaigos sertifikuotas ūkis, atitinkantis Reglamento (EB) Nr. 834/2007, Įgyvendinimo Reglamento (EB) Nr. 889/2008 ir (ar) šių taisyklių reikalavimus.</text:p>
      <text:p text:style-name="P84"><text:span text:style-name="T85">Ekologiški žemės ūkio ir maisto produktai –<text:s/></text:span>produktai, pagaminti ekologinę gamybą reglamentuojančių teisės<text:s/>aktų nustatyta tvarka.</text:p>
      <text:p text:style-name="P86"><text:span text:style-name="T87">Ekologiškų žemės ūkio ir maisto produktų tvarkyba –<text:s/></text:span>ekologiškų žemės ūkio ir maisto produktų perdirbimas ir (ar) realizavimas.</text:p>
      <text:p text:style-name="P88"><text:span text:style-name="T89">Neatitiktis –<text:s/></text:span>nukrypimas nuo Reglamento (EB) Nr. 834/2007, Reglamento (EB) Nr. 889/2008 ir (ar) šiose taisyklėse nustatytų gamybos proceso (auginimo, rinkimo ir tvarkybos) reikalavimų.</text:p>
      <text:p text:style-name="P90"><text:span text:style-name="T91">Nedidelis ekologinės gamybos ūkis –<text:s/></text:span>ūkis, kuriame ūkininkaujama ekologinės gamybos metodais ir laikoma iki 100 sutartinių gyvulių.</text:p>
      <text:p text:style-name="P92"><text:span text:style-name="T93">Pagalbinė medžiaga –<text:s/></text:span>medžiaga, naudojama ūkyje (trąšos, augalų apsaugos, gyvulių priežiūros priemonės), išskyrus pastatų ar įrenginių valymo ir dezinfekavimo priemones, pagalbines maisto perdirbimo medžiagas ir veterinarinius vaistus.</text:p>
      <text:p text:style-name="P94"><text:span text:style-name="T95">Sertifikavimo įstaiga –<text:s/></text:span>juridinis asmuo, sertifikuojantis ir kontroliuojantis ekologinę gamybą ir ekologiškų produktų tvarkybą, taip pat laukinės augmenijos rinkimą pagal Reglamento (EB) Nr. 834/2007, Reglamento (EB) Nr. 889/2008 ir šių taisyklių reikalavimus.</text:p>
      <text:p text:style-name="P96"><text:span text:style-name="T97">Sertifikatas –<text:s/></text:span>dokumentas, liudijantis, kad produktas, jo gamybos ir (ar) tvarkybos procesas atitinka Reglamento (EB) Nr. 834/2007, Reglamento (EB) Nr. 889/2008 ir šių taisyklių reikalavimus.</text:p>
      <text:p text:style-name="P98"><text:span text:style-name="T99">Sertifikavimas –<text:s/></text:span>procedūra, pagal kurią sertifikavimo įstaiga patvirtina, kad produkto gamybos ir (ar) tvarkybos procesas atitinka Reglamento (EB) Nr. 834/2007, Reglamento (EB) Nr. 889/2008 ir šių taisyklių reikalavimus.</text:p>
      <text:p text:style-name="P100"><text:span text:style-name="T101">Sintetinės trąšos –<text:s/></text:span>sintezės būdu pagamintos trąšos.</text:p>
      <text:p text:style-name="P102"><text:span text:style-name="T103">Sintetiniai pesticidai –<text:s/></text:span>sintezės būdu gaminami augalų apsaugos produktai (herbicidai, fungicidai, insekticidai, defoliantai, beicai ir kt.).</text:p>
      <text:p text:style-name="P104"><text:span text:style-name="T105">Skundas –<text:s/></text:span>su ekologine gamyba susijęs, fizinio ar juridinio asmens raštu pareikštas reikalavimas (išskyrus apeliaciją) imtis veiksmų dėl sertifikavimo įstaigos darbuotojų darbo kokybės, sertifikuojant ūkių ir (ar) įmonių<text:s/>veiklą ar produktus.</text:p>
      <text:p text:style-name="P106"><text:span text:style-name="T107">Želdinių juosta –<text:s/></text:span>šiose taisyklėse nustatyto pločio ne žemesnių kaip 1,5 m aukščio krūmų arba medžių, tarpusavyje susiliečiančių lajomis, ruožas ekologinės gamybos plotams nuo taršos apsaugoti.</text:p>
      <text:p text:style-name="P108">Kitos šiose taisyklėse vartojamos sąvokos<text:s/>suprantamos taip, kaip jas apibrėžia Reglamentas (EB) Nr. 834/2007, Reglamentas (EB) Nr. 889/2008, Lietuvos Respublikos augalų sėklininkystės įstatymas (Žin., 2001, Nr.<text:s/><text:a xlink:href="https://www.e-tar.lt/portal/lt/legalAct/TAR.A09C2B9A60F3" office:target-frame-name="_blank" xlink:show="new"><text:span text:style-name="T109">1</text:span><text:span text:style-name="T110">02-3623</text:span></text:a>; 2004, Nr. 156-5687), Lietuvos Respublikos genetiškai modifikuotų organizmų įstatymas (Žin., 2001, Nr.<text:s/><text:a xlink:href="https://www.e-tar.lt/portal/lt/legalAct/TAR.10BD9188E48C" office:target-frame-name="_blank" xlink:show="new"><text:span text:style-name="T111">56-1976</text:span></text:a>), Lietuvos Respublikos kelių įstatymas (Žin., 1995,<text:s/>Nr.<text:s/><text:a xlink:href="https://www.e-tar.lt/portal/lt/legalAct/TAR.BF41D2C35D24" office:target-frame-name="_blank" xlink:show="new"><text:span text:style-name="T112">44-1076</text:span></text:a>; 2002, Nr.<text:s/><text:a xlink:href="https://www.e-tar.lt/portal/lt/legalAct/TAR.37CA8EC066D3" office:target-frame-name="_blank" xlink:show="new"><text:span text:style-name="T113">101-4492</text:span></text:a>) ir Lietuvos Respublikos laukinės augalijos įstatymas<text:s/>(Žin., 1999, Nr.<text:s/><text:a xlink:href="https://www.e-tar.lt/portal/lt/legalAct/TAR.B810DCE56C74" office:target-frame-name="_blank" xlink:show="new"><text:span text:style-name="T114">60-1944</text:span></text:a>).</text:p>
      <text:p text:style-name="P115"/>
      <text:p text:style-name="P116"><text:span text:style-name="T117">III</text:span><text:span text:style-name="T118">.<text:s/></text:span><text:span text:style-name="T119">KODŲ SERTIFIKAVIMO ĮSTAIGOMS SUTEIKIMAS IR JŲ VARTOJIMAS</text:span></text:p>
      <text:p text:style-name="P120"/>
      <text:p text:style-name="P121"><text:span text:style-name="T122">5</text:span><text:span text:style-name="T123">. Lietuvos Respublikos žemės ūkio ministro įsakymu patvirtintoms<text:s/></text:span><text:span text:style-name="T124">sertifikavimo įstaigoms suteikiami kodai, kurie susideda iš:</text:span></text:p>
      <text:p text:style-name="P125"><text:span text:style-name="T126">5.1</text:span><text:span text:style-name="T127">. Lietuvos pavadinimo santrumpos LT;</text:span></text:p>
      <text:p text:style-name="P128"><text:span text:style-name="T129">5.2</text:span><text:span text:style-name="T130">. termino, susijusio su ekologinės gamybos būdu EKO;</text:span></text:p>
      <text:p text:style-name="P131"><text:span text:style-name="T132">5.3</text:span><text:span text:style-name="T133">. skaičiaus, nurodančio sertifikavimo įstaigų registravimo eiliškumą, sudarytą iš ne d</text:span><text:span text:style-name="T134">augiau kaip trijų skaitmenų (pradedant 001 ir tęsiant skaičių numeraciją didėjančia tvarka).</text:span></text:p>
      <text:p text:style-name="P135"><text:span text:style-name="T136">Sertifikavimo įstaigų kode santrumpa LT, nurodyta šių taisyklių 5.1 punkte, ir EKO terminas, nurodytas taisyklių 5.2 punkte, atskiriami trumpais brūkšneliais „-“.</text:span></text:p>
      <text:p text:style-name="P137">Punkto pakeitimai:</text:p>
      <text:p text:style-name="P138"><text:span text:style-name="T139">Nr.<text:s/></text:span><text:a xlink:href="https://www.e-tar.lt/portal/legalAct.html?documentId=TAR.2A49E270BF38" office:target-frame-name="_top" xlink:show="replace"><text:span text:style-name="T140">3D-323</text:span></text:a><text:span text:style-name="T141">, 2010-04-06, Žin., 2010, Nr. 42-2034 (2010-04-12), i. k. 1102330ISAK003D-323</text:span></text:p>
      <text:p text:style-name="Normal"/>
      <text:p text:style-name="P142">6. Jei ekologiški produktai ženklinami ir ES ekologiško<text:s/>produkto atpažinties ženklu, ir prekių ženklu „Ekologinis žemės ūkis“ (toliau – ekologiškų produktų ženklas), sertifikavimo įstaigos kodas pateikiamas ES ekologiško produkto atpažinties ženklo apačioje, o sertifikavimo įstaigos kodo apačioje pateikiamas vietos, kurioje užaugintos produktų sudėtyje esančios žemės ūkio žaliavos, nuoroda.</text:p>
      <text:p text:style-name="P143"><text:span text:style-name="T144">7</text:span><text:span text:style-name="T145">. I</text:span><text:span text:style-name="T146">ki 2010 m. liepos 1 d. ekologiškus produktus ženklinant tik ekologiškų produktų ženklu, sertifikavimo įstaigos kodas pateikiamas ekologiškų produktų ženklo apačioje.</text:span><text:s/></text:p>
      <text:p text:style-name="P147">Punkto pakeitimai:</text:p>
      <text:p text:style-name="P148"><text:span text:style-name="T149">Nr.<text:s/></text:span><text:a xlink:href="https://www.e-tar.lt/portal/legalAct.html?documentId=TAR.2A49E270BF38" office:target-frame-name="_top" xlink:show="replace"><text:span text:style-name="T150">3D-323</text:span></text:a><text:span text:style-name="T151">, 2010-04-06, Žin., 2010, Nr. 42-2034 (2010-04-12), i. k. 1102330ISAK003D-323</text:span></text:p>
      <text:p text:style-name="Normal"/>
      <text:p text:style-name="P152">8. Esant pagamintos pakuotės atsargoms, taip pat, jei<text:s/>ekologiški produktai jau pagaminti ir (arba) supakuoti, jie gali būti ženklinami ir (arba) tiekiami rinkai iki šio įsakymo įsigaliojimo nustatyta tvarka tol, kol baigsis šios pakuotės arba produktai, tačiau ne ilgiau kaip iki 2010 m. sausio 1 d.</text:p>
      <text:p text:style-name="P153"/>
      <text:p text:style-name="P154"><text:span text:style-name="T155">IV</text:span><text:span text:style-name="T156">.</text:span><text:span text:style-name="T157"><text:s/></text:span><text:span text:style-name="T158">EKOLOGIŠKŲ ŽEMĖS ŪKIO IR MAISTO PRODUKTŲ GAMYBOS PROCESO IR PRODUKTŲ SERTIFIKAVIMAS</text:span></text:p>
      <text:p text:style-name="P159"/>
      <text:p text:style-name="P160">9. Ekologiškų žemės ūkio ir maisto produktų gamybos procesą, produktus sertifikuoja ir gamybos procesą kontroliuoja Lietuvos Respublikos žemės ūkio ministro įsakymu patvirtintos sertifikavimo įstaigos.</text:p>
      <text:p text:style-name="P161"><text:span text:style-name="T162">10</text:span><text:span text:style-name="T163">. Sertifikavimas atliekamas tik pageidaujančio užsiimti ekologiškos žemės ūkio produkcijos auginimu, rinkimu ir (ar) ekologiškų žemės ūkio ir maisto produktų tvarkyba ūkio subjekto (toliau – pareiškėjas) raštu pate</text:span><text:span text:style-name="T164">iktu prašymu. Dokumentų formas, pareiškėjų patikros vertinimo ir sertifikato išdavimo tvarką nustato sertifikavimo įstaiga. Pareiškėjams, ketinantiems užsiimti ekologinės žemės ūkio gamybos veikla ir ketinantiems sertifikuoti mažiau kaip 1 ha žemės, dokume</text:span><text:span text:style-name="T165">ntai sertifikavimui pateikiami sertifikavimo įstaigos nustatyta tvarka.</text:span><text:s/></text:p>
      <text:p text:style-name="P166">Punkto pakeitimai:</text:p>
      <text:p text:style-name="P167"><text:span text:style-name="T168">Nr.<text:s/></text:span><text:a xlink:href="https://www.e-tar.lt/portal/legalAct.html?documentId=TAR.2A49E270BF38" office:target-frame-name="_top" xlink:show="replace"><text:span text:style-name="T169">3D-323</text:span></text:a><text:span text:style-name="T170">, 2010-04-06, Žin., 2010, Nr. 42-2034 (2010-04-12), i. k. 1102330ISAK003</text:span><text:span text:style-name="T171">D-323</text:span></text:p>
      <text:p text:style-name="Normal"/>
      <text:p text:style-name="P172"><text:span text:style-name="T173">11</text:span><text:span text:style-name="T174">. Pareiškėjai, ketinantys pirmą kartą sertifikuoti ekologiškos žemės ūkio ir maisto produktų gamybos procesą ir (arba) produktus, iki einamųjų metų balandžio 15 d. pateikia sertifikavimo įstaigai jos nustatytos formos dokumentus, išskyrus pare</text:span><text:span text:style-name="T175">iškėjus, kurie 2010 m. pirmą kartą pageidauja sertifikuoti ekologiškos žemės ūkio ir maisto produktų gamybos procesą ir (arba) produktus – jie gali teikti prašymus sertifikuoti ne vėliau kaip iki 2010 m. birželio 15 dienos. Pateiktų sertifikavimo įstaigai<text:s/></text:span><text:span text:style-name="T176">dokumentų duomenis pareiškėjai gali patikslinti iki einamųjų metų liepos 12 dienos. Ekologiškų žemės ūkio ir maisto produktų tvarkymo ūkiai bei įmonės gali teikti prašymus ekologiškų žemės ūkio ir maisto produktų tvarkymui sertifikuoti ištisus metus.</text:span><text:s/></text:p>
      <text:p text:style-name="P177">Punkto pakeitimai:</text:p>
      <text:p text:style-name="P178"><text:span text:style-name="T179">Nr.<text:s/></text:span><text:a xlink:href="https://www.e-tar.lt/portal/legalAct.html?documentId=TAR.2A49E270BF38" office:target-frame-name="_top" xlink:show="replace"><text:span text:style-name="T180">3D-323</text:span></text:a><text:span text:style-name="T181">, 2010-04-06, Žin., 2010, Nr. 42-2034 (2010-04-12), i. k. 1102330ISAK003D-323</text:span></text:p>
      <text:p text:style-name="P182"><text:span text:style-name="T183">Nr.<text:s/></text:span><text:a xlink:href="https://www.e-tar.lt/portal/legalAct.html?documentId=TAR.B0ACD48C8269" office:target-frame-name="_top" xlink:show="replace"><text:span text:style-name="T184">3D-529</text:span></text:a><text:span text:style-name="T185">, 2010-06-03, Žin., 2010, Nr. 65-3259 (2010-06-05), i. k. 1102330ISAK003D-529</text:span></text:p>
      <text:p text:style-name="Normal"/>
      <text:p text:style-name="P186"><text:span text:style-name="T187">12</text:span><text:span text:style-name="T188">. Sertifikavimo įstaiga visiems pareiškėjams, jeigu pašalintos neatitiktys, kurioms buvo nustatytas koregavimo veiksmų terminas, iki einamųjų metų spa</text:span><text:span text:style-name="T189">lio 15 d., o ekologiškų žemės ūkio ir maisto produktų tvarkybos subjektams – ištisus metus, išduoda sertifikatą.</text:span><text:s/></text:p>
      <text:p text:style-name="P190">Punkto pakeitimai:</text:p>
      <text:p text:style-name="P191"><text:span text:style-name="T192">Nr.<text:s/></text:span><text:a xlink:href="https://www.e-tar.lt/portal/legalAct.html?documentId=TAR.2A49E270BF38" office:target-frame-name="_top" xlink:show="replace"><text:span text:style-name="T193">3D-323</text:span></text:a><text:span text:style-name="T194">, 2010-04-06, Žin., 2010, Nr.<text:s/></text:span><text:span text:style-name="T195">42-2034 (2010-04-12), i. k. 1102330ISAK003D-323</text:span></text:p>
      <text:p text:style-name="Normal"/>
      <text:p text:style-name="P196">13. Jeigu pareiškėjas nesutinka su:</text:p>
      <text:p text:style-name="P197">13.1. sertifikavimo įstaigos sprendimu, per 30 kalendorinių dienų nuo sprendimo priėmimo datos jis turi teisę kreiptis į sertifikavimo įstaigą dėl išaiškinimo. Apeliacijų ir skundų pateikimo, priėmimo ir nagrinėjimo tvarką bei procedūras nustato sertifikavimo įstaiga;</text:p>
      <text:p text:style-name="P198">13.2. sertifikavimo įstaigos išaiškinimu, jis gali sertifikavimo įstaigos sprendimus, priimtus po apeliacijos ar skundo nagrinėjimo, apskųsti<text:s/>Lietuvos Respublikos žemės ūkio ministerijai. Lietuvos Respublikos žemės ūkio ministerijos sprendimai skundžiami įstatymų nustatyta tvarka.</text:p>
      <text:p text:style-name="P199">14. Sertifikavimo įstaigos kasmet iki sausio 15 d. pateikia Lietuvos Respublikos žemės ūkio ministerijai metinę praėjusių kalendorinių metų veiklos ataskaitą ir kontroliuojamų sertifikuotų ekologinės gamybos ūkių ir ekologiškų produktų tvarkybos įmonių sąrašus (pridėdamos elektroninę laikmeną) pagal praėjusių metų gruodžio 31 d. būklę, kurie iki sausio 31 d. paskelbiami Lietuvos Respublikos žemės ūkio ministerijos tinklalapyje.</text:p>
      <text:p text:style-name="P200">15. Pareiškėjas privalo registruoti visus gautus skundus dėl gaminamos sertifikuotos produkcijos ir priemones, kurių buvo imtasi trūkumams pašalinti, ir šiuos duomenis pateikti kontroliuojančių pareigūnų prašymu.</text:p>
      <text:p text:style-name="P201"/>
      <text:p text:style-name="P202"><text:span text:style-name="T203">V</text:span><text:span text:style-name="T204">.<text:s/></text:span><text:span text:style-name="T205">EKOLOGINĖS GAMYBOS PROCESO KONTROLĖ</text:span></text:p>
      <text:p text:style-name="P206"/>
      <text:p text:style-name="P207">16. Perėjimas į ekologinę gamybą gali vykti visame ūkyje arba jo dalyje.</text:p>
      <text:p text:style-name="P208">17. Pereinamuoju laikotarpiu privaloma laikytis Reglamento (EB) Nr. 834/2007, Reglamento (EB) Nr. 889/2008 nuostatų ir šių taisyklių reikalavimų. Prašymai dėl pereinamojo laikotarpio sutrumpinimo turi būti pateikiami sertifikavimo įstaigai iki einamųjų metų birželio 1 d.</text:p>
      <text:p text:style-name="P209">18. Grįžus iš ekologinio į įprastinį ūkininkavimą, ūkis jau negali būti laikomas<text:s/>ekologiniu ir, norint vėl užsiimti ekologine gamyba, pereinamasis laikotarpis taikomas iš naujo.</text:p>
      <text:p text:style-name="P210">19. Pasikeitus sertifikuojamiems plotams ir (ar) gamybos apimčiai, produkcijos pavadinimui, sudėčiai ar esant kitiems gamybos pokyčiams, taip pat pažeidus<text:s/>Reglamento (EB) Nr. 834/2007, Reglamento (EB) Nr. 889/2008 ar šių taisyklių reikalavimus, ekologiškos žemės ūkio produkcijos gamintojas ar tvarkytojas privalo per 3 darbo dienas apie tai raštu informuoti sertifikavimo įstaigą.</text:p>
      <text:p text:style-name="P211">20. Ekologiškos žemės ūkio produkcijos gamintojui ir (arba) tvarkytojui, pažeidusiam Reglamento (EB) Nr. 834/2007, Reglamento (EB) Nr. 889/2008 ar šių taisyklių reikalavimus, vertinama sertifikavimo įstaigos nustatyta neatitiktis.</text:p>
      <text:p text:style-name="P212">21. Ekologinės gamybos ūkiuose turi būti reguliariai pildomas Ekologinės gamybos ūkio veiklos žurnalas, patvirtintas Lietuvos Respublikos žemės ūkio ministro 2001 m. birželio 11 d. įsakymu Nr. 190 (Žin., 2001, Nr.<text:s/><text:a xlink:href="https://www.e-tar.lt/portal/lt/legalAct/TAR.CB47D3C67A2D" office:target-frame-name="_blank" xlink:show="new"><text:span text:style-name="T213">51-</text:span><text:span text:style-name="T214">1792</text:span></text:a>; 2005, Nr. 39-1274), kuris turi būti pateikiamas kontroliuojančių pareigūnų prašymu.</text:p>
      <text:p text:style-name="P215">22. Ekologinės gamybos ūkiuose turi būti Lietuvos Respublikos teisės aktų nustatyta tvarka nuolat tvarkoma buhalterinė apskaita ir nuolat saugomos visų perkamų ir<text:s/>parduodamų produktų bei medžiagų sąskaitos, kurios turi būti pateikiamos kontroliuojančių pareigūnų prašymu.</text:p>
      <text:p text:style-name="P216"/>
      <text:p text:style-name="P217"><text:span text:style-name="T218">VI</text:span><text:span text:style-name="T219">.<text:s/></text:span><text:span text:style-name="T220">EKOLOGIŠKŲ ŽEMĖS ŪKIO IR MAISTO PRODUKTŲ GAMYBA</text:span></text:p>
      <text:p text:style-name="P221"/>
      <text:p text:style-name="P222"><text:span text:style-name="T223">23</text:span><text:span text:style-name="T224">.<text:s/></text:span><text:span text:style-name="T225">Ūkio subjektams</text:span><text:span text:style-name="T226">, kurie tiekia ekologiškus produktus tiesiogiai</text:span><text:span text:style-name="T227"><text:s/></text:span><text:span text:style-name="T228">galutiniam vart</text:span><text:span text:style-name="T229">otojui ar naudotojui ir<text:s/></text:span><text:span text:style-name="T230">ekologiškų produktų</text:span><text:span text:style-name="T231"><text:s/>negamina, neruošia, nesandėliuoja,</text:span><text:span text:style-name="T232"><text:s/>neimportuoja iš trečiosios šalies, dėl tokių veiklų nesudaro sutarties su<text:s/></text:span><text:span text:style-name="T233">trečiąja šalimi</text:span><text:span text:style-name="T234">, sertifikavimo įstaiga kontrolės sistemos netaiko.<text:s/></text:span><text:span text:style-name="T235">Didmenininkams ir kitiems ūkio subje</text:span><text:span text:style-name="T236">ktams, tiekiantiems fasuotus ekologiškus produktus</text:span><text:span text:style-name="T237"><text:s/>ne<text:s/></text:span><text:span text:style-name="T238">galutiniam vartotojui ar naudotojui</text:span><text:span text:style-name="T239">, kurie negamina, neruošia,<text:s/></text:span><text:span text:style-name="T240">neimportuoja<text:s/></text:span><text:span text:style-name="T241">ekologiškų produktų<text:s/></text:span><text:span text:style-name="T242">iš trečiosios šalies, dėl tokių veiklų nesudaro sutarties su<text:s/></text:span><text:span text:style-name="T243">trečiąja šalimi</text:span><text:span text:style-name="T244">, atitikties ekologinės gamybo</text:span><text:span text:style-name="T245">s reikalavimams patikrinimą sertifikavimo įstaiga atlieka ne rečiau kaip vieną kartą per 3 metus.</text:span></text:p>
      <text:p text:style-name="P246">Papildyta punktu:</text:p>
      <text:p text:style-name="P247"><text:span text:style-name="T248">Nr.<text:s/></text:span><text:a xlink:href="https://www.e-tar.lt/portal/legalAct.html?documentId=TAR.2A49E270BF38" office:target-frame-name="_top" xlink:show="replace"><text:span text:style-name="T249">3D-323</text:span></text:a><text:span text:style-name="T250">, 2010-04-06, Žin., 2010, Nr. 42-2034 (2010-04-1</text:span><text:span text:style-name="T251">2), i. k. 1102330ISAK003D-323</text:span></text:p>
      <text:p text:style-name="Normal"/>
      <text:p text:style-name="P252"><text:span text:style-name="T253">24</text:span><text:span text:style-name="T254">. Ekologinės gamybos įmonė ar jos padalinys, užsiimantis ekologinės gamybos veikla, sertifikuojamas kaip savarankiškas ūkinis vienetas ir yra atsakingas už tai, kad jame būtų laikomasi su ekologine gamyba susijusių teis</text:span><text:span text:style-name="T255">ės aktų reikalavimų.</text:span><text:s/></text:p>
      <text:p text:style-name="P256">Papildyta punktu:</text:p>
      <text:p text:style-name="P257"><text:span text:style-name="T258">Nr.<text:s/></text:span><text:a xlink:href="https://www.e-tar.lt/portal/legalAct.html?documentId=TAR.2A49E270BF38" office:target-frame-name="_top" xlink:show="replace"><text:span text:style-name="T259">3D-323</text:span></text:a><text:span text:style-name="T260">, 2010-04-06, Žin., 2010, Nr. 42-2034 (2010-04-12), i. k. 1102330ISAK003D-323</text:span></text:p>
      <text:p text:style-name="Normal"/>
      <text:p text:style-name="P261">25. Ekologinės gamybos žemės ūkio<text:s/>naudmenų ir (ar) pasėlių plotai (išskyrus ekologinei bitininkystei naudojamus plotus) gali būti sertifikuojami, jeigu:</text:p>
      <text:p text:style-name="P262">Punkto numeracijos pakeitimas:</text:p>
      <text:p text:style-name="P263"><text:span text:style-name="T264">Nr.<text:s/></text:span><text:a xlink:href="https://www.e-tar.lt/portal/legalAct.html?documentId=TAR.2A49E270BF38" office:target-frame-name="_top" xlink:show="replace"><text:span text:style-name="T265">3D-323</text:span></text:a><text:span text:style-name="T266">, 2010-04-06,<text:s/></text:span><text:span text:style-name="T267">Žin., 2010, Nr. 42-2034 (2010-04-12), i. k. 1102330ISAK003D-323</text:span></text:p>
      <text:p text:style-name="Normal"/>
      <text:p text:style-name="P268">25.1. vegetacijos periodu yra atskirti natūralia aiškiai matoma riba – skirtingi pasėliai, skirtingos pasėlių veislės, kurias galima lengvai atskirti, skirtingas žemės dirbimo būdas, tvora,<text:s/>griovys, želdinių juosta ar kelias, o tokios ribos nesant – pažymėti pastoviais riboženkliais;</text:p>
      <text:p text:style-name="P269">25.2. yra ne arčiau kaip 50 m nuo magistralinių kelių ir ne arčiau kaip 10 m nuo krašto kelių pagal Kelių įstatymo 3 straipsnį, matuojant atstumą nuo kelio<text:s/>briaunos;</text:p>
      <text:p text:style-name="P270">25.3. yra ne arčiau kaip 5–10 m (atsižvelgiant į naudojamą techniką ir aplinkos sąlygas) nuo laukų, kuriuose naudojami sintetiniai pesticidai ir (ar) sintetinės trąšos arba atskirti nuo jų 1–5 m pločio želdinių juosta;</text:p>
      <text:p text:style-name="P271"><text:span text:style-name="T272">25.4</text:span><text:span text:style-name="T273">. javų, daržovi</text:span><text:span text:style-name="T274">ų ir (ar) bulvių augalų vidutinis tankumas ne mažesnis kaip:</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Augalų rūšis</text:p>
          </table:table-cell>
          <table:table-cell table:style-name="TableCell281">
            <text:p text:style-name="P282"><text:span text:style-name="T283">Augalų kiekis vnt./m</text:span><text:span text:style-name="T284">2</text:span></text:p>
          </table:table-cell>
        </table:table-row>
        <table:table-row table:style-name="TableRow285">
          <table:table-cell table:style-name="TableCell286">
            <text:p text:style-name="P287">Ankštinių javų, garstyčių, grikių, rapsų, kmynų, pasėliai</text:p>
          </table:table-cell>
          <table:table-cell table:style-name="TableCell288">
            <text:p text:style-name="P289">50</text:p>
          </table:table-cell>
        </table:table-row>
        <table:table-row table:style-name="TableRow290">
          <table:table-cell table:style-name="TableCell291">
            <text:p text:style-name="P292">Bulvės</text:p>
          </table:table-cell>
          <table:table-cell table:style-name="TableCell293">
            <text:p text:style-name="P294">3</text:p>
          </table:table-cell>
        </table:table-row>
        <table:table-row table:style-name="TableRow295">
          <table:table-cell table:style-name="TableCell296">
            <text:p text:style-name="P297">Burnočiai, kukurūzai</text:p>
          </table:table-cell>
          <table:table-cell table:style-name="TableCell298">
            <text:p text:style-name="P299">8</text:p>
          </table:table-cell>
        </table:table-row>
        <table:table-row table:style-name="TableRow300">
          <table:table-cell table:style-name="TableCell301">
            <text:p text:style-name="P302">Burokėliai, ropės, ridikai</text:p>
          </table:table-cell>
          <table:table-cell table:style-name="TableCell303">
            <text:p text:style-name="P304">20</text:p>
          </table:table-cell>
        </table:table-row>
        <table:table-row table:style-name="TableRow305">
          <table:table-cell table:style-name="TableCell306">
            <text:p text:style-name="P307">Kopūstai ir kiti kopūstiniai</text:p>
          </table:table-cell>
          <table:table-cell table:style-name="TableCell308">
            <text:p text:style-name="P309">3</text:p>
          </table:table-cell>
        </table:table-row>
        <table:table-row table:style-name="TableRow310">
          <table:table-cell table:style-name="TableCell311">
            <text:p text:style-name="P312">Morkos, salotos, ridikėliai</text:p>
          </table:table-cell>
          <table:table-cell table:style-name="TableCell313">
            <text:p text:style-name="P314">40</text:p>
          </table:table-cell>
        </table:table-row>
        <table:table-row table:style-name="TableRow315">
          <table:table-cell table:style-name="TableCell316">
            <text:p text:style-name="P317">Pupos</text:p>
          </table:table-cell>
          <table:table-cell table:style-name="TableCell318">
            <text:p text:style-name="P319">30</text:p>
          </table:table-cell>
        </table:table-row>
        <table:table-row table:style-name="TableRow320">
          <table:table-cell table:style-name="TableCell321">
            <text:p text:style-name="P322">Runkeliai</text:p>
          </table:table-cell>
          <table:table-cell table:style-name="TableCell323">
            <text:p text:style-name="P324">4</text:p>
          </table:table-cell>
        </table:table-row>
        <table:table-row table:style-name="TableRow325">
          <table:table-cell table:style-name="TableCell326">
            <text:p text:style-name="P327">Svogūnai ir kiti svogūniniai</text:p>
          </table:table-cell>
          <table:table-cell table:style-name="TableCell328">
            <text:p text:style-name="P329">30</text:p>
          </table:table-cell>
        </table:table-row>
        <table:table-row table:style-name="TableRow330">
          <table:table-cell table:style-name="TableCell331">
            <text:p text:style-name="P332">Vasarinių varpinių javų pasėliai</text:p>
          </table:table-cell>
          <table:table-cell table:style-name="TableCell333">
            <text:p text:style-name="P334">150</text:p>
          </table:table-cell>
        </table:table-row>
        <table:table-row table:style-name="TableRow335">
          <table:table-cell table:style-name="TableCell336">
            <text:p text:style-name="P337">Žieminių varpinių javų pasėliai, varpinių ir ankštinių javų mišiniai, linai</text:p>
          </table:table-cell>
          <table:table-cell table:style-name="TableCell338">
            <text:p text:style-name="P339">120</text:p>
          </table:table-cell>
        </table:table-row>
      </table:table>
      <text:p text:style-name="P340"/>
      <text:p text:style-name="P341">Punkto pakeitimai:</text:p>
      <text:p text:style-name="P342"><text:span text:style-name="T343">Nr.<text:s/></text:span><text:a xlink:href="https://www.e-tar.lt/portal/legalAct.html?documentId=TAR.2A49E270BF38" office:target-frame-name="_top" xlink:show="replace"><text:span text:style-name="T344">3D-323</text:span></text:a><text:span text:style-name="T345">, 2010-04-06, Žin., 2010, Nr. 42-2034 (2010-04-12), i. k. 1102330ISAK003D-323</text:span></text:p>
      <text:p text:style-name="Normal"/>
      <text:p text:style-name="P346">25.5. vidutinis medžių tankumas visuose sodų plotuose ne mažesnis kaip:</text:p>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Augalų rūšis</text:p>
            </table:table-cell>
            <table:table-cell table:style-name="TableCell354">
              <text:p text:style-name="P355">Augalų kiekis, vnt./ha</text:p>
            </table:table-cell>
            <table:table-cell table:style-name="TableCell356">
              <text:p text:style-name="P357">Rekomenduojamas tankis, m</text:p>
            </table:table-cell>
          </table:table-row>
        </table:table-header-rows>
        <table:table-row table:style-name="TableRow358">
          <table:table-cell table:style-name="TableCell359">
            <text:p text:style-name="Normal">Abrikosai</text:p>
          </table:table-cell>
          <table:table-cell table:style-name="TableCell360">
            <text:p text:style-name="P361">400</text:p>
          </table:table-cell>
          <table:table-cell table:style-name="TableCell362">
            <text:p text:style-name="P363">6 x 4</text:p>
          </table:table-cell>
        </table:table-row>
        <table:table-row table:style-name="TableRow364">
          <table:table-cell table:style-name="TableCell365">
            <text:p text:style-name="Normal">Aukštaūgės kriaušės</text:p>
          </table:table-cell>
          <table:table-cell table:style-name="TableCell366">
            <text:p text:style-name="P367">300</text:p>
          </table:table-cell>
          <table:table-cell table:style-name="TableCell368">
            <text:p text:style-name="P369">6 x 5</text:p>
          </table:table-cell>
        </table:table-row>
        <table:table-row table:style-name="TableRow370">
          <table:table-cell table:style-name="TableCell371">
            <text:p text:style-name="Normal">Aukštaūgės obelys</text:p>
          </table:table-cell>
          <table:table-cell table:style-name="TableCell372">
            <text:p text:style-name="P373">400</text:p>
          </table:table-cell>
          <table:table-cell table:style-name="TableCell374">
            <text:p text:style-name="P375">6 x 4</text:p>
          </table:table-cell>
        </table:table-row>
        <table:table-row table:style-name="TableRow376">
          <table:table-cell table:style-name="TableCell377">
            <text:p text:style-name="Normal">Aukštaūgės slyvos</text:p>
          </table:table-cell>
          <table:table-cell table:style-name="TableCell378">
            <text:p text:style-name="P379">600</text:p>
          </table:table-cell>
          <table:table-cell table:style-name="TableCell380">
            <text:p text:style-name="P381">5 x 3</text:p>
          </table:table-cell>
        </table:table-row>
        <table:table-row table:style-name="TableRow382">
          <table:table-cell table:style-name="TableCell383">
            <text:p text:style-name="Normal">Aukštaūgės trešnės</text:p>
          </table:table-cell>
          <table:table-cell table:style-name="TableCell384">
            <text:p text:style-name="P385">300</text:p>
          </table:table-cell>
          <table:table-cell table:style-name="TableCell386">
            <text:p text:style-name="P387">6 x 5</text:p>
          </table:table-cell>
        </table:table-row>
        <table:table-row table:style-name="TableRow388">
          <table:table-cell table:style-name="TableCell389">
            <text:p text:style-name="Normal">Graikiniai riešutmedžiai</text:p>
          </table:table-cell>
          <table:table-cell table:style-name="TableCell390">
            <text:p text:style-name="P391">80</text:p>
          </table:table-cell>
          <table:table-cell table:style-name="TableCell392">
            <text:p text:style-name="P393">10 x 12</text:p>
          </table:table-cell>
        </table:table-row>
        <table:table-row table:style-name="TableRow394">
          <table:table-cell table:style-name="TableCell395">
            <text:p text:style-name="Normal">Lazdynai</text:p>
          </table:table-cell>
          <table:table-cell table:style-name="TableCell396">
            <text:p text:style-name="P397">600</text:p>
          </table:table-cell>
          <table:table-cell table:style-name="TableCell398">
            <text:p text:style-name="P399">5 x 3</text:p>
          </table:table-cell>
        </table:table-row>
        <table:table-row table:style-name="TableRow400">
          <table:table-cell table:style-name="TableCell401">
            <text:p text:style-name="Normal">Nykštukinės obelys</text:p>
          </table:table-cell>
          <table:table-cell table:style-name="TableCell402">
            <text:p text:style-name="P403">2500</text:p>
          </table:table-cell>
          <table:table-cell table:style-name="TableCell404">
            <text:p text:style-name="P405">4 x 1</text:p>
          </table:table-cell>
        </table:table-row>
        <table:table-row table:style-name="TableRow406">
          <table:table-cell table:style-name="TableCell407">
            <text:p text:style-name="Normal">Pusiau žemaūgės obelys</text:p>
          </table:table-cell>
          <table:table-cell table:style-name="TableCell408">
            <text:p text:style-name="P409">1000</text:p>
          </table:table-cell>
          <table:table-cell table:style-name="TableCell410">
            <text:p text:style-name="P411">4 x 2,5</text:p>
          </table:table-cell>
        </table:table-row>
        <table:table-row table:style-name="TableRow412">
          <table:table-cell table:style-name="TableCell413">
            <text:p text:style-name="Normal">Persikai</text:p>
          </table:table-cell>
          <table:table-cell table:style-name="TableCell414">
            <text:p text:style-name="P415">600</text:p>
          </table:table-cell>
          <table:table-cell table:style-name="TableCell416">
            <text:p text:style-name="P417">5 x 3</text:p>
          </table:table-cell>
        </table:table-row>
        <table:table-row table:style-name="TableRow418">
          <table:table-cell table:style-name="TableCell419">
            <text:p text:style-name="Normal">Šermukšniai</text:p>
          </table:table-cell>
          <table:table-cell table:style-name="TableCell420">
            <text:p text:style-name="P421">500</text:p>
          </table:table-cell>
          <table:table-cell table:style-name="TableCell422">
            <text:p text:style-name="P423">5 x 4</text:p>
          </table:table-cell>
        </table:table-row>
        <table:table-row table:style-name="TableRow424">
          <table:table-cell table:style-name="TableCell425">
            <text:p text:style-name="Normal">Vidutinio augumo obelys</text:p>
          </table:table-cell>
          <table:table-cell table:style-name="TableCell426">
            <text:p text:style-name="P427">600</text:p>
          </table:table-cell>
          <table:table-cell table:style-name="TableCell428">
            <text:p text:style-name="P429">5 x 3</text:p>
          </table:table-cell>
        </table:table-row>
        <table:table-row table:style-name="TableRow430">
          <table:table-cell table:style-name="TableCell431">
            <text:p text:style-name="Normal">Vyšnios</text:p>
          </table:table-cell>
          <table:table-cell table:style-name="TableCell432">
            <text:p text:style-name="P433">600</text:p>
          </table:table-cell>
          <table:table-cell table:style-name="TableCell434">
            <text:p text:style-name="P435">5 x 3</text:p>
          </table:table-cell>
        </table:table-row>
        <table:table-row table:style-name="TableRow436">
          <table:table-cell table:style-name="TableCell437">
            <text:p text:style-name="Normal">Žemaūgės kriaušės</text:p>
          </table:table-cell>
          <table:table-cell table:style-name="TableCell438">
            <text:p text:style-name="P439">1000</text:p>
          </table:table-cell>
          <table:table-cell table:style-name="TableCell440">
            <text:p text:style-name="P441">4 x 2,5</text:p>
          </table:table-cell>
        </table:table-row>
        <table:table-row table:style-name="TableRow442">
          <table:table-cell table:style-name="TableCell443">
            <text:p text:style-name="Normal">Žemaūgės obelys</text:p>
          </table:table-cell>
          <table:table-cell table:style-name="TableCell444">
            <text:p text:style-name="P445">1600</text:p>
          </table:table-cell>
          <table:table-cell table:style-name="TableCell446">
            <text:p text:style-name="P447">4 x 1,5</text:p>
          </table:table-cell>
        </table:table-row>
        <table:table-row table:style-name="TableRow448">
          <table:table-cell table:style-name="TableCell449">
            <text:p text:style-name="Normal">Žemaūgės slyvos</text:p>
          </table:table-cell>
          <table:table-cell table:style-name="TableCell450">
            <text:p text:style-name="P451">1200</text:p>
          </table:table-cell>
          <table:table-cell table:style-name="TableCell452">
            <text:p text:style-name="P453">4 x 2</text:p>
          </table:table-cell>
        </table:table-row>
        <table:table-row table:style-name="TableRow454">
          <table:table-cell table:style-name="TableCell455">
            <text:p text:style-name="Normal">Žemaūgės trešnės</text:p>
          </table:table-cell>
          <table:table-cell table:style-name="TableCell456">
            <text:p text:style-name="P457">600</text:p>
          </table:table-cell>
          <table:table-cell table:style-name="TableCell458">
            <text:p text:style-name="P459">5 x 3</text:p>
          </table:table-cell>
        </table:table-row>
      </table:table>
      <text:p text:style-name="P460"/>
      <text:p text:style-name="P461">25.6. vidutinis augalų tankumas visuose uogynų plotuose ne mažesnis kaip:</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Augalų rūšis</text:p>
          </table:table-cell>
          <table:table-cell table:style-name="TableCell470">
            <text:p text:style-name="P471">Augalų kiekis, vnt./ha</text:p>
          </table:table-cell>
          <table:table-cell table:style-name="TableCell472">
            <text:p text:style-name="P473">Rekomenduojamas tankis, m</text:p>
          </table:table-cell>
        </table:table-row>
        <table:table-row table:style-name="TableRow474">
          <table:table-cell table:style-name="TableCell475">
            <text:p text:style-name="Normal">Agrastai</text:p>
          </table:table-cell>
          <table:table-cell table:style-name="TableCell476">
            <text:p text:style-name="P477">2500</text:p>
          </table:table-cell>
          <table:table-cell table:style-name="TableCell478">
            <text:p text:style-name="P479">4 x 1</text:p>
          </table:table-cell>
        </table:table-row>
        <table:table-row table:style-name="TableRow480">
          <table:table-cell table:style-name="TableCell481">
            <text:p text:style-name="Normal">Aronijos</text:p>
          </table:table-cell>
          <table:table-cell table:style-name="TableCell482">
            <text:p text:style-name="P483">1200</text:p>
          </table:table-cell>
          <table:table-cell table:style-name="TableCell484">
            <text:p text:style-name="P485">4 x 2</text:p>
          </table:table-cell>
        </table:table-row>
        <table:table-row table:style-name="TableRow486">
          <table:table-cell table:style-name="TableCell487">
            <text:p text:style-name="Normal">Avietės</text:p>
          </table:table-cell>
          <table:table-cell table:style-name="TableCell488">
            <text:p text:style-name="P489">4400</text:p>
          </table:table-cell>
          <table:table-cell table:style-name="TableCell490">
            <text:p text:style-name="P491">3 x 0,75</text:p>
          </table:table-cell>
        </table:table-row>
        <table:table-row table:style-name="TableRow492">
          <table:table-cell table:style-name="TableCell493">
            <text:p text:style-name="Normal">Braškės</text:p>
          </table:table-cell>
          <table:table-cell table:style-name="TableCell494">
            <text:p text:style-name="P495">20000</text:p>
          </table:table-cell>
          <table:table-cell table:style-name="TableCell496">
            <text:p text:style-name="P497">1 x<text:s/>0,5</text:p>
          </table:table-cell>
        </table:table-row>
        <table:table-row table:style-name="TableRow498">
          <table:table-cell table:style-name="TableCell499">
            <text:p text:style-name="Normal">Erškėtrožės</text:p>
          </table:table-cell>
          <table:table-cell table:style-name="TableCell500">
            <text:p text:style-name="P501">1200</text:p>
          </table:table-cell>
          <table:table-cell table:style-name="TableCell502">
            <text:p text:style-name="P503">4 x 2</text:p>
          </table:table-cell>
        </table:table-row>
        <table:table-row table:style-name="TableRow504">
          <table:table-cell table:style-name="TableCell505">
            <text:p text:style-name="Normal">Gervuogės</text:p>
          </table:table-cell>
          <table:table-cell table:style-name="TableCell506">
            <text:p text:style-name="P507">2200</text:p>
          </table:table-cell>
          <table:table-cell table:style-name="TableCell508">
            <text:p text:style-name="P509">3 x 1,5</text:p>
          </table:table-cell>
        </table:table-row>
        <table:table-row table:style-name="TableRow510">
          <table:table-cell table:style-name="TableCell511">
            <text:p text:style-name="Normal">Serbentai</text:p>
          </table:table-cell>
          <table:table-cell table:style-name="TableCell512">
            <text:p text:style-name="P513">2500</text:p>
          </table:table-cell>
          <table:table-cell table:style-name="TableCell514">
            <text:p text:style-name="P515">4 x 1</text:p>
          </table:table-cell>
        </table:table-row>
        <table:table-row table:style-name="TableRow516">
          <table:table-cell table:style-name="TableCell517">
            <text:p text:style-name="Normal">Svarainiai</text:p>
          </table:table-cell>
          <table:table-cell table:style-name="TableCell518">
            <text:p text:style-name="P519">3000</text:p>
          </table:table-cell>
          <table:table-cell table:style-name="TableCell520">
            <text:p text:style-name="P521">3 x 1</text:p>
          </table:table-cell>
        </table:table-row>
        <table:table-row table:style-name="TableRow522">
          <table:table-cell table:style-name="TableCell523">
            <text:p text:style-name="Normal">Šaltalankiai</text:p>
          </table:table-cell>
          <table:table-cell table:style-name="TableCell524">
            <text:p text:style-name="P525">600</text:p>
          </table:table-cell>
          <table:table-cell table:style-name="TableCell526">
            <text:p text:style-name="P527">5 x 3</text:p>
          </table:table-cell>
        </table:table-row>
        <table:table-row table:style-name="TableRow528">
          <table:table-cell table:style-name="TableCell529">
            <text:p text:style-name="Normal">Šilauogės</text:p>
          </table:table-cell>
          <table:table-cell table:style-name="TableCell530">
            <text:p text:style-name="P531">1600</text:p>
          </table:table-cell>
          <table:table-cell table:style-name="TableCell532">
            <text:p text:style-name="P533">4 x 1,5</text:p>
          </table:table-cell>
        </table:table-row>
        <table:table-row table:style-name="TableRow534">
          <table:table-cell table:style-name="TableCell535">
            <text:p text:style-name="Normal">Valgomieji sausmedžiai</text:p>
          </table:table-cell>
          <table:table-cell table:style-name="TableCell536">
            <text:p text:style-name="P537">2200</text:p>
          </table:table-cell>
          <table:table-cell table:style-name="TableCell538">
            <text:p text:style-name="P539">3 x 1,5</text:p>
          </table:table-cell>
        </table:table-row>
        <table:table-row table:style-name="TableRow540">
          <table:table-cell table:style-name="TableCell541">
            <text:p text:style-name="Normal">Žemuogės</text:p>
          </table:table-cell>
          <table:table-cell table:style-name="TableCell542">
            <text:p text:style-name="P543">30000</text:p>
          </table:table-cell>
          <table:table-cell table:style-name="TableCell544">
            <text:p text:style-name="P545">0,8 x 0,4</text:p>
          </table:table-cell>
        </table:table-row>
      </table:table>
      <text:p text:style-name="P546"/>
      <text:p text:style-name="P547"><text:span text:style-name="T548">26</text:span><text:span text:style-name="T549">. Šių taisyklių 25.2–25.3 punktuose<text:s/></text:span><text:span text:style-name="T550">nurodyto pločio apsauginėse juostose privaloma laikytis reglamento (EB) Nr. 834/2007, reglamento (EB) Nr. 889/2008 nuostatų ir šių taisyklių reikalavimų, tačiau apsauginėse juostose naudojama sėkla arba vegetatyvinė dauginamoji medžiaga neprivalo būti išau</text:span><text:span text:style-name="T551">ginta ekologiškai. Apsauginėse juostose išauginta produkcija negali būti tiekiama rinkai su nuorodomis į ekologinę gamybą.</text:span><text:s/></text:p>
      <text:p text:style-name="P552">Punkto pakeitimai:</text:p>
      <text:p text:style-name="P553"><text:span text:style-name="T554">Nr.<text:s/></text:span><text:a xlink:href="https://www.e-tar.lt/portal/legalAct.html?documentId=TAR.2A49E270BF38" office:target-frame-name="_top" xlink:show="replace"><text:span text:style-name="T555">3D-323</text:span></text:a><text:span text:style-name="T556">, 2010-04-06, Žin.,<text:s/></text:span><text:span text:style-name="T557">2010, Nr. 42-2034 (2010-04-12), i. k. 1102330ISAK003D-323</text:span></text:p>
      <text:p text:style-name="P558">Punkto numeracijos pakeitimas:</text:p>
      <text:p text:style-name="P559"><text:span text:style-name="T560">Nr.<text:s/></text:span><text:a xlink:href="https://www.e-tar.lt/portal/legalAct.html?documentId=TAR.2A49E270BF38" office:target-frame-name="_top" xlink:show="replace"><text:span text:style-name="T561">3D-323</text:span></text:a><text:span text:style-name="T562">, 2010-04-06, Žin., 2010, Nr. 42-2034 (2010-04-12), i. k. 1102330ISAK003D-3</text:span><text:span text:style-name="T563">23</text:span></text:p>
      <text:p text:style-name="Normal"/>
      <text:p text:style-name="P564">27. Šių taisyklių<text:s/><text:span text:style-name="T565">25.5–25.6<text:s/></text:span>punktų nuostatos taikomos tik nuo 2007 m. įveistiems ekologinės gamybos sodams ir uogynams, iki 0,5 ha dydžio mišriems sodams jos netaikomos.</text:p>
      <text:p text:style-name="P566">Punkto pakeitimai:</text:p>
      <text:p text:style-name="P567"><text:span text:style-name="T568">Nr.<text:s/></text:span><text:a xlink:href="https://www.e-tar.lt/portal/legalAct.html?documentId=TAR.2A49E270BF38" office:target-frame-name="_top" xlink:show="replace"><text:span text:style-name="T569">3D-323</text:span></text:a><text:span text:style-name="T570">, 2010-04-06, Žin., 2010, Nr. 42-2034 (2010-04-12), i. k. 1102330ISAK003D-323</text:span></text:p>
      <text:p text:style-name="P571">Punkto numeracijos pakeitimas:</text:p>
      <text:p text:style-name="P572"><text:span text:style-name="T573">Nr.<text:s/></text:span><text:a xlink:href="https://www.e-tar.lt/portal/legalAct.html?documentId=TAR.2A49E270BF38" office:target-frame-name="_top" xlink:show="replace"><text:span text:style-name="T574">3D-323</text:span></text:a><text:span text:style-name="T575">, 2010-04-06, Žin., 20</text:span><text:span text:style-name="T576">10, Nr. 42-2034 (2010-04-12), i. k. 1102330ISAK003D-323</text:span></text:p>
      <text:p text:style-name="Normal"/>
      <text:p text:style-name="P577">28. Šių taisyklių<text:s/><text:span text:style-name="T578">25.4–25.6<text:s/></text:span>punktuose nurodytas tankumas tikrinamas sertifikavimo įstaigos nustatyta tvarka.</text:p>
      <text:p text:style-name="P579">Punkto pakeitimai:</text:p>
      <text:p text:style-name="P580"><text:span text:style-name="T581">Nr.<text:s/></text:span><text:a xlink:href="https://www.e-tar.lt/portal/legalAct.html?documentId=TAR.2A49E270BF38" office:target-frame-name="_top" xlink:show="replace"><text:span text:style-name="T582">3D-323</text:span></text:a><text:span text:style-name="T583">, 2010-04-06, Žin., 2010, Nr. 42-2034 (2010-04-12), i. k. 1102330ISAK003D-323</text:span></text:p>
      <text:p text:style-name="P584">Punkto numeracijos pakeitimas:</text:p>
      <text:p text:style-name="P585"><text:span text:style-name="T586">Nr.<text:s/></text:span><text:a xlink:href="https://www.e-tar.lt/portal/legalAct.html?documentId=TAR.2A49E270BF38" office:target-frame-name="_top" xlink:show="replace"><text:span text:style-name="T587">3D-323</text:span></text:a><text:span text:style-name="T588">, 2010-04-06, Žin., 2010, Nr.<text:s/></text:span><text:span text:style-name="T589">42-2034 (2010-04-12), i. k. 1102330ISAK003D-323</text:span></text:p>
      <text:p text:style-name="Normal"/>
      <text:p text:style-name="P590"><text:span text:style-name="T591">29</text:span><text:span text:style-name="T592">. Javų, daržovių ir (ar) bulvių pasėliai, kuriuose tankumas neatitinka šių taisyklių 25.4 punkto reikalavimų, ar ekologinės gamybos plotai, nukentėję<text:s/></text:span><text:span text:style-name="T593">dėl stichinių meteorologinių reiškinių, laukinių gy</text:span><text:span text:style-name="T594">vūnų arba laukinių paukščių padarytos žalos, gali būti sertifikuojami tik kaip ekologinės gamybos plotai, neįvardijant auginamų augalų.</text:span><text:s/></text:p>
      <text:p text:style-name="P595">Punkto pakeitimai:</text:p>
      <text:p text:style-name="P596"><text:span text:style-name="T597">Nr.<text:s/></text:span><text:a xlink:href="https://www.e-tar.lt/portal/legalAct.html?documentId=TAR.2A49E270BF38" office:target-frame-name="_top" xlink:show="replace"><text:span text:style-name="T598">3D-323</text:span></text:a><text:span text:style-name="T599">,<text:s/></text:span><text:span text:style-name="T600">2010-04-06, Žin., 2010, Nr. 42-2034 (2010-04-12), i. k. 1102330ISAK003D-323</text:span></text:p>
      <text:p text:style-name="P601">Punkto numeracijos pakeitimas:</text:p>
      <text:p text:style-name="P602"><text:span text:style-name="T603">Nr.<text:s/></text:span><text:a xlink:href="https://www.e-tar.lt/portal/legalAct.html?documentId=TAR.2A49E270BF38" office:target-frame-name="_top" xlink:show="replace"><text:span text:style-name="T604">3D-323</text:span></text:a><text:span text:style-name="T605">, 2010-04-06, Žin., 2010, Nr. 42-2034 (2010-04-12), i. k.</text:span><text:span text:style-name="T606"><text:s/>1102330ISAK003D-323</text:span></text:p>
      <text:p text:style-name="Normal"/>
      <text:p text:style-name="P607">30. Sodų ir uogynų plotai, kuriuose augalų tankumas neatitinka šių taisyklių<text:s/><text:span text:style-name="T608">25.5–25.6<text:s/></text:span>punktų reikalavimų dėl neprigijimo, sunykimo ar stichinių meteorologinių reiškinių, gali būti sertifikuojami kaip ekologinės gamybos plotai, jei yra išlikę ne mažiau kaip du trečdaliai auginamų augalų, su sąlyga, kad iki kito sertifikavimo sezono jie bus atsodinti iki nustatyto tankumo. Kitais atvejais tokie plotai sertifikuojami tik kaip ekologinės gamybos plotai, neįvardijant auginamų augalų.</text:p>
      <text:p text:style-name="P609">Punkto pakeitimai:</text:p>
      <text:p text:style-name="P610"><text:span text:style-name="T611">Nr.<text:s/></text:span><text:a xlink:href="https://www.e-tar.lt/portal/legalAct.html?documentId=TAR.2A49E270BF38" office:target-frame-name="_top" xlink:show="replace"><text:span text:style-name="T612">3D-323</text:span></text:a><text:span text:style-name="T613">, 2010-04-06, Žin., 2010, Nr. 42-2034 (2010-04-12), i. k. 1102330ISAK003D-323</text:span></text:p>
      <text:p text:style-name="P614">Punkto numeracijos pakeitimas:</text:p>
      <text:p text:style-name="P615"><text:span text:style-name="T616">Nr.<text:s/></text:span><text:a xlink:href="https://www.e-tar.lt/portal/legalAct.html?documentId=TAR.2A49E270BF38" office:target-frame-name="_top" xlink:show="replace"><text:span text:style-name="T617">3D-323</text:span></text:a><text:span text:style-name="T618">, 2010-04-06, Žin., 2010, Nr. 42-2034 (2010-04-12), i. k. 1102330ISAK003D-323</text:span></text:p>
      <text:p text:style-name="Normal"/>
      <text:p text:style-name="P619">31. Ekologiškai auginami šaltalankiai gali būti sertifikuojami tik, jei:</text:p>
      <text:p text:style-name="P620">Punkto numeracijos pakeitimas:</text:p>
      <text:p text:style-name="P621"><text:span text:style-name="T622">Nr.<text:s/></text:span><text:a xlink:href="https://www.e-tar.lt/portal/legalAct.html?documentId=TAR.2A49E270BF38" office:target-frame-name="_top" xlink:show="replace"><text:span text:style-name="T623">3D-323</text:span></text:a><text:span text:style-name="T624">, 2010-04-06, Žin., 2010, Nr. 42-2034 (2010-04-12), i. k. 1102330ISAK003D-323</text:span></text:p>
      <text:p text:style-name="Normal"/>
      <text:p text:style-name="P625">31.1. sertifikavimo įstaigai paprašius, pateikiami pasodintų šaltalankių sodinukų įsigijimo dokumentai;</text:p>
      <text:p text:style-name="P626"><text:span text:style-name="T627">31.2</text:span><text:span text:style-name="T628">. prie jaunų (iki 3 metų) šaltalankių sodinukų yra ne<text:s/></text:span><text:span text:style-name="T629">žemesni kaip 0,5 m aukščio kuoliukai. Jeigu iki 3 metų šaltalankių sodinukai yra aukštesni kaip 1 m, kuoliukai neprivalomi.</text:span><text:s/></text:p>
      <text:p text:style-name="P630">Punkto pakeitimai:</text:p>
      <text:p text:style-name="P631"><text:span text:style-name="T632">Nr.<text:s/></text:span><text:a xlink:href="https://www.e-tar.lt/portal/legalAct.html?documentId=TAR.2A49E270BF38" office:target-frame-name="_top" xlink:show="replace"><text:span text:style-name="T633">3D-323</text:span></text:a><text:span text:style-name="T634">, 2010-04-06, Žin., 2010, Nr. 42-2034 (2010-04-12), i. k. 1102330ISAK003D-323</text:span></text:p>
      <text:p text:style-name="Normal"/>
      <text:p text:style-name="P635"><text:span text:style-name="T636">32</text:span><text:span text:style-name="T637">. Ekologinės gamybos plotams, išskyrus sodus ir uogynus, turi būti parengta ir įgyv</text:span><text:span text:style-name="T638">endinama šiam ūkininkavimo būdui tinkama augalų rotacija, išlaikant fitosanitarinę pertrauką auginant ankštinius augalus, daugiametes žoles bei tarpines kultūras (įskaitant įsėlį) ir vengiant augalų atsėliavimo, t. y. tokie patys augalai, išskyrus daugiame</text:span><text:span text:style-name="T639">tes žoles, tame pačiame plote gali būti auginami ne ilgiau kaip 2 metus iš eilės.</text:span><text:s/></text:p>
      <text:p text:style-name="P640">Punkto pakeitimai:</text:p>
      <text:p text:style-name="P641"><text:span text:style-name="T642">Nr.<text:s/></text:span><text:a xlink:href="https://www.e-tar.lt/portal/legalAct.html?documentId=TAR.2A49E270BF38" office:target-frame-name="_top" xlink:show="replace"><text:span text:style-name="T643">3D-323</text:span></text:a><text:span text:style-name="T644">, 2010-04-06, Žin., 2010, Nr. 42-2034 (2010-04-12), i. k. 1102</text:span><text:span text:style-name="T645">330ISAK003D-323</text:span></text:p>
      <text:p text:style-name="P646">Punkto numeracijos pakeitimas:</text:p>
      <text:p text:style-name="P647"><text:span text:style-name="T648">Nr.<text:s/></text:span><text:a xlink:href="https://www.e-tar.lt/portal/legalAct.html?documentId=TAR.2A49E270BF38" office:target-frame-name="_top" xlink:show="replace"><text:span text:style-name="T649">3D-323</text:span></text:a><text:span text:style-name="T650">, 2010-04-06, Žin., 2010, Nr. 42-2034 (2010-04-12), i. k. 1102330ISAK003D-323</text:span></text:p>
      <text:p text:style-name="Normal"/>
      <text:p text:style-name="P651">33. Nesant galimybės įsigyti norimos veislės bei rūšies ekologiškų sėklų ir augalų dauginamosios medžiagos ar nesant Žemės ūkio ministerijos leidimo naudoti tos veislės ar rūšies neekologišką sėklą, sertifikavimo įstaiga pareiškėjo, išskyrus ekologinės sėklininkystės ūkius, prašymu gali išduoti leidimą einamaisiais metais naudoti neekologišką sertifikuotą dauginamąją medžiagą. Prašymai teikiami:</text:p>
      <text:p text:style-name="P652">Punkto numeracijos pakeitimas:</text:p>
      <text:p text:style-name="P653"><text:span text:style-name="T654">Nr.<text:s/></text:span><text:a xlink:href="https://www.e-tar.lt/portal/legalAct.html?documentId=TAR.2A49E270BF38" office:target-frame-name="_top" xlink:show="replace"><text:span text:style-name="T655">3D-323</text:span></text:a><text:span text:style-name="T656">, 2010-04-06, Žin., 2010</text:span><text:span text:style-name="T657">, Nr. 42-2034 (2010-04-12), i. k. 1102330ISAK003D-323</text:span></text:p>
      <text:p text:style-name="Normal"/>
      <text:p text:style-name="P658">33.1. pavasario sėjai – nuo einamųjų metų sausio 1 d. iki sėjos pabaigos;</text:p>
      <text:p text:style-name="P659">33.2. žiemkenčių sėjai – nuo einamųjų metų liepos 1 d. iki sėjos pabaigos;</text:p>
      <text:p text:style-name="P660">33.3. daugiamečių žolių sėjai – visus metus.</text:p>
      <text:p text:style-name="P661">34. Laukinė augalija sertifikuojama kaip ekologiška, jei ji renkama vietose, kurios atitinka Reglamento (EB) Nr. 834/2007, Reglamento (EB) Nr. 889/2008 ir šių taisyklių reikalavimus. Augalija, surinkta miestų, miestelių ir gyvenviečių teritorijose, nelaikoma ekologiška.</text:p>
      <text:p text:style-name="P662">Punkto numeracijos pakeitimas:</text:p>
      <text:p text:style-name="P663"><text:span text:style-name="T664">Nr.<text:s/></text:span><text:a xlink:href="https://www.e-tar.lt/portal/legalAct.html?documentId=TAR.2A49E270BF38" office:target-frame-name="_top" xlink:show="replace"><text:span text:style-name="T665">3D-323</text:span></text:a><text:span text:style-name="T666">, 2010-04-06, Žin., 2010, Nr. 42-2034 (2010-04-12), i. k. 1102330ISAK003D-323</text:span></text:p>
      <text:p text:style-name="Normal"/>
      <text:p text:style-name="P667">35. Ekologinės<text:s/>gyvulininkystės ūkiuose laikomų gyvulių perskaičiavimo į sutartinius gyvulius ekvivalentas tvirtinamas atskiru Lietuvos Respublikos žemės ūkio ministro įsakymu.</text:p>
      <text:p text:style-name="P668">Punkto numeracijos pakeitimas:</text:p>
      <text:p text:style-name="P669"><text:span text:style-name="T670">Nr.<text:s/></text:span><text:a xlink:href="https://www.e-tar.lt/portal/legalAct.html?documentId=TAR.2A49E270BF38" office:target-frame-name="_top" xlink:show="replace"><text:span text:style-name="T671">3D-323</text:span></text:a><text:span text:style-name="T672">, 2010-04-06, Žin., 2010, Nr. 42-2034 (2010-04-12), i. k. 1102330ISAK003D-323</text:span></text:p>
      <text:p text:style-name="Normal"/>
      <text:p text:style-name="P673">36. Nedideliuose ekologinės gamybos ūkiuose sertifikuojamus galvijus leidžiama rišti, jei neįmanoma jų laikyti grupėmis, atitinkančiomis jų elgesio reikalavimus, bet su sąlyga, kad ganymo laikotarpiu, kai tai leidžia oro sąlygos ir žemės būklė, jiems turi būti suteikta galimybė ganytis ganyklose ir diendaržiuose, o kai ganymas neįmanomas bent du kartus per savaitę bus išgenami į diendaržius.</text:p>
      <text:p text:style-name="P674">Punkto<text:s/>numeracijos pakeitimas:</text:p>
      <text:p text:style-name="P675"><text:span text:style-name="T676">Nr.<text:s/></text:span><text:a xlink:href="https://www.e-tar.lt/portal/legalAct.html?documentId=TAR.2A49E270BF38" office:target-frame-name="_top" xlink:show="replace"><text:span text:style-name="T677">3D-323</text:span></text:a><text:span text:style-name="T678">, 2010-04-06, Žin., 2010, Nr. 42-2034 (2010-04-12), i. k. 1102330ISAK003D-323</text:span></text:p>
      <text:p text:style-name="Normal"/>
      <text:p text:style-name="P679">37. Ekologinės žuvininkystės ūkis privalo laikytis galiojančių biotechnologinių normų, taip pat:</text:p>
      <text:p text:style-name="P680">Punkto numeracijos pakeitimas:</text:p>
      <text:p text:style-name="P681"><text:span text:style-name="T682">Nr.<text:s/></text:span><text:a xlink:href="https://www.e-tar.lt/portal/legalAct.html?documentId=TAR.2A49E270BF38" office:target-frame-name="_top" xlink:show="replace"><text:span text:style-name="T683">3D-323</text:span></text:a><text:span text:style-name="T684">, 2010-04-06, Žin., 2010, Nr. 42-2034 (2010-04-12), i. k. 1102330ISAK003D-323</text:span></text:p>
      <text:p text:style-name="Normal"/>
      <text:p text:style-name="P685">37.1. ne rečiau kaip du kartus per metus atlikti pilną tvenkinių vandens biocheminę analizę akredituotoje/atestuotoje laboratorijoje, o periodiniai vandens tyrimai (temperatūra, deguonis, pH) atliekami prietaisais su galiojančia metrologine patikra. Duomenys registruojami atskirame žurnale ir turi būti pateikiami kontroliuojančių pareigūnų prašymu;</text:p>
      <text:p text:style-name="P686">37.2. tvenkinių augalijai mažinti naudoti biologines (augalėdes žuvis) ir mechanines (nendrių pjovimą), kenksmingiesiems organizmams naikinti – prevencines, mechanines,<text:s/>fizines ar biologines priemones;</text:p>
      <text:p text:style-name="P687">37.3. nugaišusias žuvis, įkritusius laukinius paukščius ir šiukšles nedelsiant pašalinti iš tvenkinių ir sunaikinti laikantis galiojančių sanitarijos ir veterinarijos reikalavimų.</text:p>
      <text:p text:style-name="P688">38. Ekologinės žuvininkystės tvenkinių pakrantėse draudžiama kūrenti laužus ir (ar) kitaip šiukšlinti, maudytis, žvejoti ar vykdyti kitokią veiklą, nesuderinamą su ekologine gamyba.</text:p>
      <text:p text:style-name="P689">Punkto numeracijos pakeitimas:</text:p>
      <text:p text:style-name="P690"><text:span text:style-name="T691">Nr.<text:s/></text:span><text:a xlink:href="https://www.e-tar.lt/portal/legalAct.html?documentId=TAR.2A49E270BF38" office:target-frame-name="_top" xlink:show="replace"><text:span text:style-name="T692">3D-323</text:span></text:a><text:span text:style-name="T693">, 2010-04-06, Žin., 2010, Nr. 42-2034 (2010-04-12), i. k. 1102330ISAK003D-323</text:span></text:p>
      <text:p text:style-name="Normal"/>
      <text:p text:style-name="P694">39. Tvenkinių hidrotechnikos statiniai ir (ar) gamybos priemonės negali būti nudažyti ar impregnuoti medžiagomis, kurių sudėtyje yra sintetinių ar cheminių<text:s/>priedų, sukeliančių žalingą poveikį gamtai ir žuvų aplinkai.</text:p>
      <text:p text:style-name="P695">Punkto numeracijos pakeitimas:</text:p>
      <text:p text:style-name="P696"><text:span text:style-name="T697">Nr.<text:s/></text:span><text:a xlink:href="https://www.e-tar.lt/portal/legalAct.html?documentId=TAR.2A49E270BF38" office:target-frame-name="_top" xlink:show="replace"><text:span text:style-name="T698">3D-323</text:span></text:a><text:span text:style-name="T699">, 2010-04-06, Žin., 2010, Nr. 42-2034 (2010-04-12), i. k.<text:s/></text:span><text:span text:style-name="T700">1102330ISAK003D-323</text:span></text:p>
      <text:p text:style-name="Normal"/>
      <text:p text:style-name="P701">40. Žuvininkystės ūkių tvenkiniai, pagal technologinius reikalavimus laikomi be vandens, sertifikuojami, jeigu laikomasi Reglamento (EB) Nr. 834/2007, Reglamento (EB) Nr. 889/2008 ir šių taisyklių reikalavimų, bet iš jų gauta produkcija negali būti ženklinama ekologiškų produktų sertifikavimo ženklu.</text:p>
      <text:p text:style-name="P702">Punkto numeracijos pakeitimas:</text:p>
      <text:p text:style-name="P703"><text:span text:style-name="T704">Nr.<text:s/></text:span><text:a xlink:href="https://www.e-tar.lt/portal/legalAct.html?documentId=TAR.2A49E270BF38" office:target-frame-name="_top" xlink:show="replace"><text:span text:style-name="T705">3D-323</text:span></text:a><text:span text:style-name="T706">, 2010-04-06, Žin., 2010, Nr. 42-2034 (2010-04-12), i. k.<text:s/></text:span><text:span text:style-name="T707">1102330ISAK003D-323</text:span></text:p>
      <text:p text:style-name="Normal"/>
      <text:p text:style-name="P708">41. Sertifikavimo įstaigai leidus, tiesioginio tvenkinių, inkubacijos ir paauginimo talpyklų apšvietimo trukmė, atsižvelgiant į žuvų rūšį, gali būti dirbtinai pratęsta, tačiau šviesiojo paros laikotarpio trukmė negali būti ilgesnė<text:s/>kaip 16 valandų per parą.</text:p>
      <text:p text:style-name="P709">Punkto numeracijos pakeitimas:</text:p>
      <text:p text:style-name="P710"><text:span text:style-name="T711">Nr.<text:s/></text:span><text:a xlink:href="https://www.e-tar.lt/portal/legalAct.html?documentId=TAR.2A49E270BF38" office:target-frame-name="_top" xlink:show="replace"><text:span text:style-name="T712">3D-323</text:span></text:a><text:span text:style-name="T713">, 2010-04-06, Žin., 2010, Nr. 42-2034 (2010-04-12), i. k. 1102330ISAK003D-323</text:span></text:p>
      <text:p text:style-name="Normal"/>
      <text:p text:style-name="P714">42. Ekologinės žuvininkystės tvenkiniuose draudžiama veisti vien tik moteriškų ar vyriškų lytinių ląstelių žuvis.</text:p>
      <text:p text:style-name="P715">Punkto numeracijos pakeitimas:</text:p>
      <text:p text:style-name="P716"><text:span text:style-name="T717">Nr.<text:s/></text:span><text:a xlink:href="https://www.e-tar.lt/portal/legalAct.html?documentId=TAR.2A49E270BF38" office:target-frame-name="_top" xlink:show="replace"><text:span text:style-name="T718">3D-323</text:span></text:a><text:span text:style-name="T719">, 2010-04-06, Žin., 2010, Nr. 42-2034 (2010</text:span><text:span text:style-name="T720">-04-12), i. k. 1102330ISAK003D-323</text:span></text:p>
      <text:p text:style-name="Normal"/>
      <text:p text:style-name="P721">43. Žuvys turi būti laikomos vandenyje iki pat skerdimo ir paskerdžiamos netrukus, kai tik išimamos iš vandens.</text:p>
      <text:p text:style-name="P722">Punkto numeracijos pakeitimas:</text:p>
      <text:p text:style-name="P723"><text:span text:style-name="T724">Nr.<text:s/></text:span><text:a xlink:href="https://www.e-tar.lt/portal/legalAct.html?documentId=TAR.2A49E270BF38" office:target-frame-name="_top" xlink:show="replace"><text:span text:style-name="T725">3D-323</text:span></text:a><text:span text:style-name="T726">, 2010-04-06, Žin., 2010, Nr. 42-2034 (2010-04-12), i. k. 1102330ISAK003D-323</text:span></text:p>
      <text:p text:style-name="Normal"/>
      <text:p text:style-name="P727">44. Skerdžiami gyvūnai prieš kraujo nuleidimą turi būti be sąmonės, juos apsvaiginant:</text:p>
      <text:p text:style-name="P728">Punkto numeracijos pakeitimas:</text:p>
      <text:p text:style-name="P729"><text:span text:style-name="T730">Nr.<text:s/></text:span><text:a xlink:href="https://www.e-tar.lt/portal/legalAct.html?documentId=TAR.2A49E270BF38" office:target-frame-name="_top" xlink:show="replace"><text:span text:style-name="T731">3D-323</text:span></text:a><text:span text:style-name="T732">, 2010-04-06, Žin., 2010, Nr. 42-2034 (2010-04-12), i. k. 1102330ISAK003D-323</text:span></text:p>
      <text:p text:style-name="Normal"/>
      <text:p text:style-name="P733">44.1. svaiginimo pistoletu ar įrenginiu (angl. „captive bolt“);</text:p>
      <text:p text:style-name="P734">44.2. sukėlus smegenų<text:s/>sukrėtimą (galima svaiginti žuvis);</text:p>
      <text:p text:style-name="P735">44.3. elektros šoku (žuvims elektros srove);</text:p>
      <text:p text:style-name="P736">44.4. anglies dioksidu.</text:p>
      <text:p text:style-name="P737"><text:span text:style-name="T738">45.</text:span><text:span text:style-name="T739"><text:s/>Neteko galios nuo 2010-04-13</text:span></text:p>
      <text:p text:style-name="P740">Punkto naikinimas:</text:p>
      <text:p text:style-name="P741"><text:span text:style-name="T742">Nr.<text:s/></text:span><text:a xlink:href="https://www.e-tar.lt/portal/legalAct.html?documentId=TAR.2A49E270BF38" office:target-frame-name="_top" xlink:show="replace"><text:span text:style-name="T743">3D-323</text:span></text:a><text:span text:style-name="T744">, 2010-04-06, Žin. 2010, Nr. 42-2034 (2010-04-12), i. k. 1102330ISAK003D-323</text:span></text:p>
      <text:p text:style-name="Normal"/>
      <text:p text:style-name="P745"><text:span text:style-name="T746">VII</text:span><text:span text:style-name="T747">.<text:s/></text:span><text:span text:style-name="T748">EKOLOGIŠKŲ ŽEMĖS ŪKIO IR MAISTO PRODUKTŲ TVARKYBA</text:span></text:p>
      <text:p text:style-name="P749"/>
      <text:p text:style-name="P750">46. Ekologiškų žemės ūkio ir maisto produktų tvarkybos įmonės sertifikavimas yra ekologiškų produktų<text:s/>tvarkybos technologinio proceso sertifikavimas.</text:p>
      <text:p text:style-name="P751">Punkto numeracijos pakeitimas:</text:p>
      <text:p text:style-name="P752"><text:span text:style-name="T753">Nr.<text:s/></text:span><text:a xlink:href="https://www.e-tar.lt/portal/legalAct.html?documentId=TAR.2A49E270BF38" office:target-frame-name="_top" xlink:show="replace"><text:span text:style-name="T754">3D-323</text:span></text:a><text:span text:style-name="T755">, 2010-04-06, Žin., 2010, Nr. 42-2034 (2010-04-12), i. k. 1102330ISAK003D-323</text:span></text:p>
      <text:p text:style-name="Normal"/>
      <text:p text:style-name="P756">47. Perdirbant ekologiškus žemės ūkio ir maisto produktus:</text:p>
      <text:p text:style-name="P757">Punkto numeracijos pakeitimas:</text:p>
      <text:p text:style-name="P758"><text:span text:style-name="T759">Nr.<text:s/></text:span><text:a xlink:href="https://www.e-tar.lt/portal/legalAct.html?documentId=TAR.2A49E270BF38" office:target-frame-name="_top" xlink:show="replace"><text:span text:style-name="T760">3D-323</text:span></text:a><text:span text:style-name="T761">, 2010-04-06, Žin., 2010, Nr. 42-2034 (2010-04-12), i. k.<text:s/></text:span><text:span text:style-name="T762">1102330ISAK003D-323</text:span></text:p>
      <text:p text:style-name="Normal"/>
      <text:p text:style-name="P763">47.1. ekstrakcija gali būti atliekama tik vandeniu, etanoliu, aliejumi, gyvuliniais riebalais, actu, anglies dvideginiu, azotu;</text:p>
      <text:p text:style-name="P764">47.2. filtravimo įrenginyje neturi būti asbesto, naudotų ar kitų medžiagų, kurios gali užteršti produktus;</text:p>
      <text:p text:style-name="P765">47.3. draudžiama naudoti medžiagas, kurios gali chemiškai reaguoti ar modifikuoti ekologiškus produktus molekulių lygiu.</text:p>
      <text:p text:style-name="P766"/>
      <text:p text:style-name="P767"><text:span text:style-name="T768">VIII</text:span><text:span text:style-name="T769">.<text:s/></text:span><text:span text:style-name="T770">LEIDIMAS ATRAJOTOJAMS NAUDOTI SINTETINIUS A, D IR E VITAMINUS</text:span></text:p>
      <text:p text:style-name="P771"/>
      <text:p text:style-name="P772"><text:span text:style-name="T773">48</text:span><text:span text:style-name="T774">. Ekologinės gamybos ūkio subjektams leid</text:span><text:span text:style-name="T775">žiama atrajotojų pašarų racione papildomai naudoti sintetinius A, D, ir E grupės vitaminus, kurie įtraukti į ES priedų, skirtų naudoti gyvūnų mityboje pagal 2003 m. rugsėjo 22 d. Europos Parlamento ir Tarybos reglamento (EB) Nr. 1831/2003 dėl priedų, skirt</text:span><text:span text:style-name="T776">ų naudoti gyvūnų mityboje (OL<text:s/></text:span><text:span text:style-name="T777">2004 m</text:span><text:span text:style-name="T778">.<text:s/></text:span><text:span text:style-name="T779">specialusis leidimas</text:span><text:span text:style-name="T780">, 3 skyrius, 40 tomas, p. 238), su paskutiniais pakeitimais, padarytais 2009 m. gegužės 12 d. Komisijos reglamentu (EB) Nr. 386/2009 (OL 2009 L118, p. 66), nuostatas, registrą<text:s/></text:span><text:span text:style-name="T781">„Community Register of</text:span><text:span text:style-name="T782"><text:s/>Feed Additives persuant to Regulation (EC) No 1831/2003“</text:span><text:span text:style-name="T783">.</text:span></text:p>
      <text:p text:style-name="P784">Punkto numeracijos pakeitimas:</text:p>
      <text:p text:style-name="P785"><text:span text:style-name="T786">Nr.<text:s/></text:span><text:a xlink:href="https://www.e-tar.lt/portal/legalAct.html?documentId=TAR.2A49E270BF38" office:target-frame-name="_top" xlink:show="replace"><text:span text:style-name="T787">3D-323</text:span></text:a><text:span text:style-name="T788">, 2010-04-06, Žin., 2010, Nr. 42-2034 (2010-04-12), i. k. 1102330ISAK003D-</text:span><text:span text:style-name="T789">323</text:span></text:p>
      <text:p text:style-name="Normal"/>
      <text:p text:style-name="P790"><text:span text:style-name="T791">49</text:span><text:span text:style-name="T792">. Šių taisyklių 48 punkte nurodyti vitaminai:</text:span></text:p>
      <text:p text:style-name="P793"><text:span text:style-name="T794">49.1</text:span><text:span text:style-name="T795">. turi visiškai atitikti natūralius vitaminus, t. y. jie turi būti tokios struktūros, kaip natūraliame maiste;</text:span></text:p>
      <text:p text:style-name="P796"><text:span text:style-name="T797">49.2</text:span><text:span text:style-name="T798">. turi būti tirpūs tik riebaluose;</text:span></text:p>
      <text:p text:style-name="P799"><text:span text:style-name="T800">49.3</text:span><text:span text:style-name="T801">. neturi būti pagaminti iš<text:s/></text:span><text:span text:style-name="T802">genetiškai modifikuotų organizmų arba naudojant genetiškai modifikuotus organizmus.</text:span></text:p>
      <text:p text:style-name="P803">Punkto pakeitimai:</text:p>
      <text:p text:style-name="P804"><text:span text:style-name="T805">Nr.<text:s/></text:span><text:a xlink:href="https://www.e-tar.lt/portal/legalAct.html?documentId=TAR.2A49E270BF38" office:target-frame-name="_top" xlink:show="replace"><text:span text:style-name="T806">3D-323</text:span></text:a><text:span text:style-name="T807">, 2010-04-06, Žin., 2010, Nr. 42-2034 (2010-04-12), i. k.<text:s/></text:span><text:span text:style-name="T808">1102330ISAK003D-323</text:span></text:p>
      <text:p text:style-name="Normal"/>
      <text:p text:style-name="P809">Papildyta skyriumi:</text:p>
      <text:p text:style-name="P810"><text:span text:style-name="T811">Nr.<text:s/></text:span><text:a xlink:href="https://www.e-tar.lt/portal/legalAct.html?documentId=TAR.C8CAB3065B6B" office:target-frame-name="_top" xlink:show="replace"><text:span text:style-name="T812">3D-496</text:span></text:a><text:span text:style-name="T813">, 2009-07-10, Žin., 2009, Nr. 84-3553 (2009-07-16), i. k. 1092330ISAK003D-496</text:span></text:p>
      <text:p text:style-name="Normal"/>
      <text:p text:style-name="P814"><text:span text:style-name="T815">IX</text:span><text:span text:style-name="T816">.<text:s/></text:span><text:span text:style-name="T817">LEIDIMAS RIŠTI GALVIJUS</text:span></text:p>
      <text:p text:style-name="P818"/>
      <text:p text:style-name="P819"><text:span text:style-name="T820">50</text:span><text:span text:style-name="T821">. I</text:span><text:span text:style-name="T822">ki 2010 m. gruodžio 31 d. leidžiama galvijus laikyti pririštus tvartuose (išskyrus nedideliuose ūkiuose), kurie buvo eksploatuojami iki 2000 m. rugpjūčio 24 d., jeigu ūkio subjektas reguliariai išveda gyvulius mankštintis į mociono aikšteles ir gyvuliai au</text:span><text:span text:style-name="T823">ginami teisės aktų nustatyta tvarka laikantis gyvūnų gerovės reikalavimų patogiai pakreiktuose tvartuose, jiems taikant individualią priežiūrą.</text:span></text:p>
      <text:p text:style-name="P824">Punkto numeracijos pakeitimas:</text:p>
      <text:p text:style-name="P825"><text:span text:style-name="T826">Nr.<text:s/></text:span><text:a xlink:href="https://www.e-tar.lt/portal/legalAct.html?documentId=TAR.2A49E270BF38" office:target-frame-name="_top" xlink:show="replace"><text:span text:style-name="T827">3D-323</text:span></text:a><text:span text:style-name="T828">, 2010-04-06, Žin., 2010, Nr. 42-2034 (2010-04-12), i. k. 1102330ISAK003D-323</text:span></text:p>
      <text:p text:style-name="Normal"/>
      <text:p text:style-name="P829"><text:span text:style-name="T830">51</text:span><text:span text:style-name="T831">. Dėl leidimo gavimo galvijus laikyti pririštus tvartuose po šių taisyklių 50 punkte nurodyto laikotarpio, tačiau ne vėliau kaip iki 2013 m. gruodžio 31 d., eko</text:span><text:span text:style-name="T832">loginės gamybos ūkio subjektai kreipiasi į Lietuvos Respublikos žemės ūkio ministeriją ir pateikia raštu prašymą (laisvos formos, nurodydami ketinamų rišti galvijų rūšį ir (arba) veislę, amžių, skaičių, datą, nuo kurios eksploatuojami tvartai, ar kitą ūkio</text:span><text:span text:style-name="T833"><text:s/>subjekto manymu svarbią informaciją), su sąlyga, kad sertifikavimo įstaiga bent du kartus per metus atliks ūkio subjekto kontrolę.</text:span></text:p>
      <text:p text:style-name="P834">Punkto pakeitimai:</text:p>
      <text:p text:style-name="P835"><text:span text:style-name="T836">Nr.<text:s/></text:span><text:a xlink:href="https://www.e-tar.lt/portal/legalAct.html?documentId=TAR.2A49E270BF38" office:target-frame-name="_top" xlink:show="replace"><text:span text:style-name="T837">3D-323</text:span></text:a><text:span text:style-name="T838">, 2010-04-06,</text:span><text:span text:style-name="T839"><text:s/>Žin., 2010, Nr. 42-2034 (2010-04-12), i. k. 1102330ISAK003D-323</text:span></text:p>
      <text:p text:style-name="P840">Punkto numeracijos pakeitimas:</text:p>
      <text:p text:style-name="P841"><text:span text:style-name="T842">Nr.<text:s/></text:span><text:a xlink:href="https://www.e-tar.lt/portal/legalAct.html?documentId=TAR.2A49E270BF38" office:target-frame-name="_top" xlink:show="replace"><text:span text:style-name="T843">3D-323</text:span></text:a><text:span text:style-name="T844">, 2010-04-06, Žin., 2010, Nr. 42-2034 (2010-04-12), i. k. 1102330ISA</text:span><text:span text:style-name="T845">K003D-323</text:span></text:p>
      <text:p text:style-name="Normal"/>
      <text:p text:style-name="P846"><text:span text:style-name="T847">52</text:span><text:span text:style-name="T848">. Lietuvos Respublikos žemės ūkio ministerija per 5 darbo dienas nuo prašymo, nurodyto šių taisyklių 51 punkte, gavimo dienos išsiunčia jį sertifikavimo įstaigai, kuri per 10 darbo dienų nuo dokumentų gavimo dienos įvertina pateiktą inform</text:span><text:span text:style-name="T849">aciją ir parengia Lietuvos Respublikos žemės ūkio ministerijai motyvuotą rekomendaciją.</text:span></text:p>
      <text:p text:style-name="P850">Punkto pakeitimai:</text:p>
      <text:p text:style-name="P851"><text:span text:style-name="T852">Nr.<text:s/></text:span><text:a xlink:href="https://www.e-tar.lt/portal/legalAct.html?documentId=TAR.2A49E270BF38" office:target-frame-name="_top" xlink:show="replace"><text:span text:style-name="T853">3D-323</text:span></text:a><text:span text:style-name="T854">, 2010-04-06, Žin., 2010, Nr. 42-2034 (2010-04-12), i. k.</text:span><text:span text:style-name="T855"><text:s/>1102330ISAK003D-323</text:span></text:p>
      <text:p text:style-name="P856">Punkto numeracijos pakeitimas:</text:p>
      <text:p text:style-name="P857"><text:span text:style-name="T858">Nr.<text:s/></text:span><text:a xlink:href="https://www.e-tar.lt/portal/legalAct.html?documentId=TAR.2A49E270BF38" office:target-frame-name="_top" xlink:show="replace"><text:span text:style-name="T859">3D-323</text:span></text:a><text:span text:style-name="T860">, 2010-04-06, Žin., 2010, Nr. 42-2034 (2010-04-12), i. k. 1102330ISAK003D-323</text:span></text:p>
      <text:p text:style-name="Normal"/>
      <text:p text:style-name="P861"><text:span text:style-name="T862">53</text:span><text:span text:style-name="T863">. Lietuvos Respublikos žemė</text:span><text:span text:style-name="T864">s ūkio ministerija, gavusi iš sertifikavimo įstaigos šių taisyklių 52 punkte nurodytą motyvuotą rekomendaciją, per 5 darbo dienas išsiunčia ūkio subjektui sprendimą raštu (kopiją sertifikavimo įstaigai).</text:span><text:s/></text:p>
      <text:p text:style-name="P865">Punkto pakeitimai:</text:p>
      <text:p text:style-name="P866"><text:span text:style-name="T867">Nr.<text:s/></text:span><text:a xlink:href="https://www.e-tar.lt/portal/legalAct.html?documentId=TAR.2A49E270BF38" office:target-frame-name="_top" xlink:show="replace"><text:span text:style-name="T868">3D-323</text:span></text:a><text:span text:style-name="T869">, 2010-04-06, Žin., 2010, Nr. 42-2034 (2010-04-12), i. k. 1102330ISAK003D-323</text:span></text:p>
      <text:p text:style-name="P870">Punkto numeracijos pakeitimas:</text:p>
      <text:p text:style-name="P871"><text:span text:style-name="T872">Nr.<text:s/></text:span><text:a xlink:href="https://www.e-tar.lt/portal/legalAct.html?documentId=TAR.2A49E270BF38" office:target-frame-name="_top" xlink:show="replace"><text:span text:style-name="T873">3D-323</text:span></text:a><text:span text:style-name="T874">, 2010-04-06, Žin., 2010, Nr. 42-2034 (2010-04-12), i. k. 1102330ISAK003D-323</text:span></text:p>
      <text:p text:style-name="Normal"/>
      <text:p text:style-name="P875">Papildyta skyriumi:</text:p>
      <text:p text:style-name="P876"><text:span text:style-name="T877">Nr.<text:s/></text:span><text:a xlink:href="https://www.e-tar.lt/portal/legalAct.html?documentId=TAR.C8CAB3065B6B" office:target-frame-name="_top" xlink:show="replace"><text:span text:style-name="T878">3D-496</text:span></text:a><text:span text:style-name="T879">, 2009-07-10, Žin., 2009, Nr. 84</text:span><text:span text:style-name="T880">-3553 (2009-07-16), i. k. 1092330ISAK003D-496</text:span></text:p>
      <text:p text:style-name="Normal"/>
      <text:p text:style-name="P881"><text:span text:style-name="T882">X</text:span><text:span text:style-name="T883">.<text:s/></text:span><text:span text:style-name="T884">LEIDIMAS BITES MAITINTI PAPILDOMAI</text:span></text:p>
      <text:p text:style-name="P885"/>
      <text:p text:style-name="P886"><text:span text:style-name="T887">54</text:span><text:span text:style-name="T888">. Leidžiama ruošiant žiemai bičių šeimas maitinti papildomai. Maitinti pradedama nuo paskutinės medaus išėmimo dienos. Maitinti baigiama likus ne mažiau kaip 15</text:span><text:span text:style-name="T889"><text:s/>dienų iki kito nektaro arba lipčiaus rinkimo pradžios.</text:span></text:p>
      <text:p text:style-name="P890">Punkto numeracijos pakeitimas:</text:p>
      <text:p text:style-name="P891"><text:span text:style-name="T892">Nr.<text:s/></text:span><text:a xlink:href="https://www.e-tar.lt/portal/legalAct.html?documentId=TAR.2A49E270BF38" office:target-frame-name="_top" xlink:show="replace"><text:span text:style-name="T893">3D-323</text:span></text:a><text:span text:style-name="T894">, 2010-04-06, Žin., 2010, Nr. 42-2034 (2010-04-12), i. k. 1102330ISAK003D-323</text:span></text:p>
      <text:p text:style-name="Normal"/>
      <text:p text:style-name="P895"><text:span text:style-name="T896">55</text:span><text:span text:style-name="T897">. Turi būti maitinama tik ekologišku medumi, ekologišku cukraus sirupu arba ekologišku cukrumi.</text:span><text:s/></text:p>
      <text:p text:style-name="P898">Punkto numeracijos pakeitimas:</text:p>
      <text:p text:style-name="P899"><text:span text:style-name="T900">Nr.<text:s/></text:span><text:a xlink:href="https://www.e-tar.lt/portal/legalAct.html?documentId=TAR.2A49E270BF38" office:target-frame-name="_top" xlink:show="replace"><text:span text:style-name="T901">3D-323</text:span></text:a><text:span text:style-name="T902">, 2010-04-06, Žin., 2010, Nr</text:span><text:span text:style-name="T903">. 42-2034 (2010-04-12), i. k. 1102330ISAK003D-323</text:span></text:p>
      <text:p text:style-name="Normal"/>
      <text:p text:style-name="P904">Papildyta skyriumi:</text:p>
      <text:p text:style-name="P905"><text:span text:style-name="T906">Nr.<text:s/></text:span><text:a xlink:href="https://www.e-tar.lt/portal/legalAct.html?documentId=TAR.8139F34DE212" office:target-frame-name="_top" xlink:show="replace"><text:span text:style-name="T907">3D-717</text:span></text:a><text:span text:style-name="T908">, 2009-09-30, Žin., 2009, Nr. 119-5121 (2009-10-06), i. k. 1092330ISAK003D-717</text:span></text:p>
      <text:p text:style-name="Normal"/>
      <text:p text:style-name="P909"><text:span text:style-name="T910">XI</text:span><text:span text:style-name="T911">.<text:s/></text:span><text:span text:style-name="T912">NAM</text:span><text:span text:style-name="T913">INIŲ PAUKŠČIŲ AUGINIMAS</text:span></text:p>
      <text:p text:style-name="P914"/>
      <text:p text:style-name="P915"><text:span text:style-name="T916">56</text:span><text:span text:style-name="T917">. Siekiant ekologinės gamybos ūkiuose užkirsti kelią intensyvaus</text:span><text:span text:style-name="T918"><text:s/>auginimo būdų taikymui,<text:s/></text:span><text:span text:style-name="T919">naminiai paukščiai turi būti auginami, kol pasieks mažiausią<text:s/></text:span><text:span text:style-name="T920">amžių, arba turi būti auginami lėto augimo rūšių naminiai paukščiai</text:span><text:span text:style-name="T921">.<text:s/></text:span></text:p>
      <text:p text:style-name="P922">Punkto numeracijos pakeitimas:</text:p>
      <text:p text:style-name="P923"><text:span text:style-name="T924">Nr.<text:s/></text:span><text:a xlink:href="https://www.e-tar.lt/portal/legalAct.html?documentId=TAR.2A49E270BF38" office:target-frame-name="_top" xlink:show="replace"><text:span text:style-name="T925">3D-323</text:span></text:a><text:span text:style-name="T926">, 2010-04-06, Žin., 2010, Nr. 42-2034 (2010-04-12), i. k. 1102330ISAK003D-323</text:span></text:p>
      <text:p text:style-name="Normal"/>
      <text:p text:style-name="P927"><text:span text:style-name="T928">57</text:span><text:span text:style-name="T929">. Jei pareiškėjas neaugina lėto augimo<text:s/></text:span><text:span text:style-name="T930">rūšių</text:span><text:span text:style-name="T931"><text:s/>naminių paukščių</text:span><text:span text:style-name="T932">, mažiausias pjaunamų naminių paukščių amžius turi būti<text:s/></text:span><text:span text:style-name="T933">toks:</text:span></text:p>
      <text:p text:style-name="P934">Punkto numeracijos pakeitimas:</text:p>
      <text:p text:style-name="P935"><text:span text:style-name="T936">Nr.<text:s/></text:span><text:a xlink:href="https://www.e-tar.lt/portal/legalAct.html?documentId=TAR.2A49E270BF38" office:target-frame-name="_top" xlink:show="replace"><text:span text:style-name="T937">3D-323</text:span></text:a><text:span text:style-name="T938">, 2010-04-06, Žin., 2010, Nr. 42-2034 (2010-04-12), i.</text:span><text:span text:style-name="T939"><text:s/>k. 1102330ISAK003D-323</text:span></text:p>
      <text:p text:style-name="Normal"/>
      <text:p text:style-name="P940"><text:span text:style-name="T941">57.1</text:span><text:span text:style-name="T942">.<text:s/></text:span><text:span text:style-name="T943">viščiukų – 81 diena;</text:span></text:p>
      <text:p text:style-name="P944"><text:span text:style-name="T945">57.2</text:span><text:span text:style-name="T946">.<text:s/></text:span><text:span text:style-name="T947">kastruotų gaidžių – 150 dienų;</text:span></text:p>
      <text:p text:style-name="P948"><text:span text:style-name="T949">57.3</text:span><text:span text:style-name="T950">.<text:s/></text:span><text:span text:style-name="T951">Pekino ančių – 49 dienos;</text:span></text:p>
      <text:p text:style-name="P952"><text:span text:style-name="T953">57.4</text:span><text:span text:style-name="T954">.<text:s/></text:span><text:span text:style-name="T955">moteriškosios giminės muskusinių ančių – 70 dienų;</text:span></text:p>
      <text:p text:style-name="P956"><text:span text:style-name="T957">57.5</text:span><text:span text:style-name="T958">.<text:s/></text:span><text:span text:style-name="T959">muskusinių antinų – 84 dienos;</text:span></text:p>
      <text:p text:style-name="P960"><text:span text:style-name="T961">57.6</text:span><text:span text:style-name="T962">.</text:span><text:span text:style-name="T963"><text:s/></text:span><text:span text:style-name="T964">didžiųjų<text:s/></text:span><text:span text:style-name="T965">ančių – 92 dienos;</text:span></text:p>
      <text:p text:style-name="P966"><text:span text:style-name="T967">57.7</text:span><text:span text:style-name="T968">.<text:s/></text:span><text:span text:style-name="T969">perlinių vištų – 94 dienos;</text:span></text:p>
      <text:p text:style-name="P970"><text:span text:style-name="T971">57.8</text:span><text:span text:style-name="T972">.<text:s/></text:span><text:span text:style-name="T973">vyriškosios giminės kalakutų ir žąsų, skirtų kepti –<text:s/></text:span><text:span text:style-name="T974">140 dienų;<text:s/></text:span></text:p>
      <text:p text:style-name="P975"><text:span text:style-name="T976">57.9</text:span><text:span text:style-name="T977">.<text:s/></text:span><text:span text:style-name="T978">moteriškosios giminės kalakutų – 100 dienų.</text:span></text:p>
      <text:p text:style-name="P979"><text:span text:style-name="T980">58</text:span><text:span text:style-name="T981">. Prie lėto augimo naminių paukščių yra priskiriami Lietuvos v</text:span><text:span text:style-name="T982">ištinių žąsų veislės paukščiai.</text:span><text:s/></text:p>
      <text:p text:style-name="P983">Punkto numeracijos pakeitimas:</text:p>
      <text:p text:style-name="P984"><text:span text:style-name="T985">Nr.<text:s/></text:span><text:a xlink:href="https://www.e-tar.lt/portal/legalAct.html?documentId=TAR.2A49E270BF38" office:target-frame-name="_top" xlink:show="replace"><text:span text:style-name="T986">3D-323</text:span></text:a><text:span text:style-name="T987">, 2010-04-06, Žin., 2010, Nr. 42-2034 (2010-04-12), i. k. 1102330ISAK003D-323</text:span></text:p>
      <text:p text:style-name="Normal"/>
      <text:p text:style-name="P988">Papildyta skyriumi:</text:p>
      <text:p text:style-name="P989"><text:span text:style-name="T990">Nr.<text:s/></text:span><text:a xlink:href="https://www.e-tar.lt/portal/legalAct.html?documentId=TAR.4A04B144E85C" office:target-frame-name="_top" xlink:show="replace"><text:span text:style-name="T991">3D-876</text:span></text:a><text:span text:style-name="T992">, 2009-11-18, Žin., 2009, Nr. 138-6091 (2009-11-21), i. k. 1092330ISAK003D-876</text:span></text:p>
      <text:p text:style-name="Normal"/>
      <text:p text:style-name="P993"><text:span text:style-name="T994">XII</text:span><text:span text:style-name="T995">.<text:s/></text:span><text:span text:style-name="T996">GYVŪNAMS SKIRTŲ VETERINARINIŲ VAISTŲ KONTROLĖS PRIEMONĖS</text:span></text:p>
      <text:p text:style-name="P997"/>
      <text:p text:style-name="P998"><text:span text:style-name="T999">59</text:span><text:span text:style-name="T1000">. Jei ekol</text:span><text:span text:style-name="T1001">oginės gamybos ūkyje gyvūnai buvo gydyti alopatiniais</text:span><text:span text:style-name="T1002"><text:s/>veterinariniais vaistais, ū</text:span><text:span text:style-name="T1003">kio subjektai</text:span><text:span text:style-name="T1004">, prieš tiekdami rinkai gydytus ekologiškus<text:s/></text:span><text:span text:style-name="T1005">gyvūnus ir (arba) jų produktus su nuorodomis į ekologinę gamybą</text:span><text:span text:style-name="T1006">, turi raštu sertifikavimo įstaigai pateikti<text:s/></text:span><text:span text:style-name="T1007">Ekologinės</text:span><text:span text:style-name="T1008"><text:s/>gamybos ūkio veiklos žurnalo 10 lentelėje nurodytą informaciją ir<text:s/></text:span><text:span text:style-name="T1009">pildyti<text:s/></text:span><text:span text:style-name="T1010">Ekologinės gamybos ūkio veiklos žurnalo 10 lentelę apie taikytą gyvūnams ligų prevenciją, gydymą ir veterinarinę priežiūrą.</text:span></text:p>
      <text:p text:style-name="P1011"><text:span text:style-name="T1012">60</text:span><text:span text:style-name="T1013">.<text:s/></text:span><text:span text:style-name="T1014">Sertifikavimo įstaiga, gavusi iš ūkio subjekto ši</text:span><text:span text:style-name="T1015">ų taisyklių 59 punkte nurodytą informaciją, ją įvertina ir neigiamo sprendimo atveju<text:s/></text:span><text:span text:style-name="T1016">uždraudžia<text:s/></text:span><text:span text:style-name="T1017">ūkio subjektui<text:s/></text:span><text:span text:style-name="T1018">tiekti rinkai gydytus ekologiškus<text:s/></text:span><text:span text:style-name="T1019">gyvūnus ir (arba) jų produktus su nuorodomis į ekologinę gamybą. Apie tai<text:s/></text:span><text:span text:style-name="T1020">ūkio subjektas</text:span><text:span text:style-name="T1021"><text:s/>informuojamas ne vėlia</text:span><text:span text:style-name="T1022">u kaip per dvi darbo dienas.</text:span></text:p>
      <text:p text:style-name="P1023"><text:span text:style-name="T1024">61</text:span><text:span text:style-name="T1025">. Gydyti ūkiniai gyvūnai turi<text:s/></text:span><text:span text:style-name="T1026">būti aiškiai paženklinti:</text:span></text:p>
      <text:p text:style-name="P1027"><text:span text:style-name="T1028">61.1</text:span><text:span text:style-name="T1029">. stambieji gyvūnai (galvijai, įskaitant<text:s/></text:span><text:span text:style-name="T1030">bubalus</text:span><text:span text:style-name="T1031"><text:s/>ir bizonų rūšis bei arklinių šeimos gyvūnai) – kiekvienas atskirai;</text:span></text:p>
      <text:p text:style-name="P1032"><text:span text:style-name="T1033">61.2</text:span><text:span text:style-name="T1034">. naminiai paukščiai ir kiti šių<text:s/></text:span><text:span text:style-name="T1035">taisyklių 61.1 punkte nenurodyti gyvūnai (išskyrus bites) – kiekvienas atskirai arba ženklinamos bandos, partijos, pulkai;</text:span></text:p>
      <text:p text:style-name="P1036"><text:span text:style-name="T1037">61.3</text:span><text:span text:style-name="T1038">. bičių šeimų ženklinami aviliai.</text:span><text:s/></text:p>
      <text:p text:style-name="P1039">Papildyta skyriumi:</text:p>
      <text:p text:style-name="P1040"><text:span text:style-name="T1041">Nr.<text:s/></text:span><text:a xlink:href="https://www.e-tar.lt/portal/legalAct.html?documentId=TAR.2A49E270BF38" office:target-frame-name="_top" xlink:show="replace"><text:span text:style-name="T1042">3D-323</text:span></text:a><text:span text:style-name="T1043">, 2010-04-06, Žin., 2010, Nr. 42-2034 (2010-04-12), i. k. 1102330ISAK003D-323</text:span></text:p>
      <text:p text:style-name="Normal"/>
      <text:p text:style-name="P1044"><text:span text:style-name="T1045">XIII</text:span><text:span text:style-name="T1046">.<text:s/></text:span><text:span text:style-name="T1047">TRIUŠIŲ AUGINIMAS</text:span></text:p>
      <text:p text:style-name="P1048"/>
      <text:p text:style-name="P1049"><text:span text:style-name="T1050">62</text:span><text:span text:style-name="T1051">. Triušininkystės produkcija gali būti ženklinama su nuorodomis į ekologinės gamybos būdą, jei iš neekologinės gamyb</text:span><text:span text:style-name="T1052">os ūkio įsigyti triušiai buvo auginami ekologinės gamybos ūkyje ne mažiau kaip 3 mėnesius nuo jų įsigijimo arba pradėjus laikytis su ekologine gamyba susijusių teisės aktų ir šių taisyklių XIII skyriaus reikalavimų:</text:span></text:p>
      <text:p text:style-name="P1053"><text:span text:style-name="T1054">62.1</text:span><text:span text:style-name="T1055">. triušiai negali būti laikomi nar</text:span><text:span text:style-name="T1056">vuose, išskyrus triušių pateles, kurios gali būti laikomos narvuose praėjus 15 dienų nuo sukergimo iki jauniklių atjunkymo;</text:span></text:p>
      <text:p text:style-name="P1057"><text:span text:style-name="T1058">62.2</text:span><text:span text:style-name="T1059">. narvas vienai triušių patelei turi sudaryti ne mažiau kaip 0,6 m</text:span><text:span text:style-name="T1060">2<text:s/></text:span><text:span text:style-name="T1061">grindų ploto, jo aukštis turi būti ne mažesnis kaip 0,7<text:s/></text:span><text:span text:style-name="T1062">m, papildomai pridedant po 0,15 m</text:span><text:span text:style-name="T1063">2<text:s/></text:span><text:span text:style-name="T1064">grindų ploto kiekvienam atvestam triušiukui. Pusę narvo grindų ploto gali sudaryti grotelės;</text:span></text:p>
      <text:p text:style-name="P1065"><text:span text:style-name="T1066">62.3</text:span><text:span text:style-name="T1067">. triušiavimosi ir auginimo aptvarai turi būti atskirti;</text:span></text:p>
      <text:p text:style-name="P1068"><text:span text:style-name="T1069">62.4</text:span><text:span text:style-name="T1070">. vienoje patalpoje triušių patelių narvų gali būti ne<text:s/></text:span><text:span text:style-name="T1071">daugiau kaip 200 vnt.;</text:span></text:p>
      <text:p text:style-name="P1072"><text:span text:style-name="T1073">62.5</text:span><text:span text:style-name="T1074">. patalpoje apšvietimo trukmė turi būti ne mažesnė kaip 8 val./parą;</text:span></text:p>
      <text:p text:style-name="P1075"><text:span text:style-name="T1076">62.6</text:span><text:span text:style-name="T1077">. triušiams aptvarai turi būti įrengti taip, kad esant tinkamoms oro sąlygoms, jie<text:s/></text:span><text:span text:style-name="T1078">nuolat turėtų galimybę<text:s/></text:span><text:span text:style-name="T1079">ganytis diendaržiuose;</text:span></text:p>
      <text:p text:style-name="P1080"><text:span text:style-name="T1081">62.7</text:span><text:span text:style-name="T1082">. aptvaro,<text:s/></text:span><text:span text:style-name="T1083">esančio uždaroje patalpoje, plotas vienam triušiui turi sudaryti ne mažiau kaip 0,6 m</text:span><text:span text:style-name="T1084">2<text:s/></text:span><text:span text:style-name="T1085">grindų ploto;</text:span></text:p>
      <text:p text:style-name="P1086"><text:span text:style-name="T1087">62.8</text:span><text:span text:style-name="T1088">. diendaržio plotas turi būti ne mažesnis kaip 5 m</text:span><text:span text:style-name="T1089">2</text:span><text:span text:style-name="T1090">/vienam triušiui, iš kurio – betonuotas žemės plotas kiekvienam triušiui gali sudaryti ne daugia</text:span><text:span text:style-name="T1091">u kaip 2 m</text:span><text:span text:style-name="T1092">2</text:span><text:span text:style-name="T1093">, o likusi diendaržio žemės dalis gali būti išklota tinklu;</text:span></text:p>
      <text:p text:style-name="P1094"><text:span text:style-name="T1095">62.9</text:span><text:span text:style-name="T1096">. veislei skirtų triušių skaičius negali būti didesnis kaip 100 vnt./ha;</text:span></text:p>
      <text:p text:style-name="P1097"><text:span text:style-name="T1098">62.10</text:span><text:span text:style-name="T1099">. esant tinkamoms oro sąlygoms, triušiai gali būti laikomi mobiliuose aptvaruose, pievose. Mobi</text:span><text:span text:style-name="T1100">laus aptvaro dengto paviršiaus plotas turi būti ne mažesnis kaip 0,4 m</text:span><text:span text:style-name="T1101">2</text:span><text:span text:style-name="T1102">, likusi dalis, skirta ganymuisi, – ne mažesnė kaip 2,4 m</text:span><text:span text:style-name="T1103">2</text:span><text:span text:style-name="T1104">.</text:span><text:s/></text:p>
      <text:p text:style-name="P1105">Papildyta skyriumi:</text:p>
      <text:p text:style-name="P1106"><text:span text:style-name="T1107">Nr.<text:s/></text:span><text:a xlink:href="https://www.e-tar.lt/portal/legalAct.html?documentId=TAR.2A49E270BF38" office:target-frame-name="_top" xlink:show="replace"><text:span text:style-name="T1108">3D-323</text:span></text:a><text:span text:style-name="T1109">,<text:s/></text:span><text:span text:style-name="T1110">2010-04-06, Žin., 2010, Nr. 42-2034 (2010-04-12), i. k. 1102330ISAK003D-323</text:span></text:p>
      <text:p text:style-name="Normal"/>
      <text:p text:style-name="P1111">_________________</text:p>
      <text:p text:style-name="P1112">Priedo pakeitimai:</text:p>
      <text:p text:style-name="P1113"><text:span text:style-name="T1114">Nr.<text:s/></text:span><text:a xlink:href="https://www.e-tar.lt/portal/legalAct.html?documentId=TAR.4A8BEBF77363" office:target-frame-name="_top" xlink:show="replace"><text:span text:style-name="T1115">222</text:span></text:a><text:span text:style-name="T1116">, 2002-06-14, Žin., 2002, Nr. 84-3658 (2002-08-30</text:span><text:span text:style-name="T1117">), i. k. 1022330ISAK00000222</text:span></text:p>
      <text:p text:style-name="P1118"><text:span text:style-name="T1119">Nr.<text:s/></text:span><text:a xlink:href="https://www.e-tar.lt/portal/legalAct.html?documentId=TAR.BF3952F2A28E" office:target-frame-name="_top" xlink:show="replace"><text:span text:style-name="T1120">3D-253</text:span></text:a><text:span text:style-name="T1121">, 2004-04-29, Žin., 2004, Nr. 74-2561 (2004-04-30), i. k. 1042330ISAK003D-253</text:span></text:p>
      <text:p text:style-name="P1122"><text:span text:style-name="T1123">Nr.<text:s/></text:span><text:a xlink:href="https://www.e-tar.lt/portal/legalAct.html?documentId=TAR.5155928EAAC7" office:target-frame-name="_top" xlink:show="replace"><text:span text:style-name="T1124">3D-156</text:span></text:a><text:span text:style-name="T1125">, 2007-04-11, Žin., 2007, Nr. 42-1604 (2007-04-14), i. k. 1072330ISAK003D-156</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žemės ūkio ministerija, Įsakymas</text:span></text:p>
      <text:p text:style-name="P1135"><text:span text:style-name="T1136">Nr.<text:s/></text:span><text:a xlink:href="https://www.e-tar.lt/portal/legalAct.html?documentId=TAR.4A8BEBF77363" office:target-frame-name="_top" xlink:show="replace"><text:span text:style-name="T1137">222</text:span></text:a><text:span text:style-name="T1138">, 2002-06-14, Žin., 2002, Nr. 84-3658 (2002-08-30), i. k. 1022330ISAK00000222</text:span></text:p>
      <text:p text:style-name="P1139"><text:span text:style-name="T1140">Dėl 2000 m. gruodžio 28 d. įsakymo Nr. 375 "Dėl ekologinio žemės ūkio taisyklių patvirtinimo ir ekologiškų</text:span><text:span text:style-name="T1141"><text:s/>žemės ūkio produktų gamybos proceso ir produkcijos sertifikavimo" pakeitimo</text:span></text:p>
      <text:p text:style-name="P1142"/>
      <text:p text:style-name="P1143"><text:span text:style-name="T1144">2.</text:span></text:p>
      <text:p text:style-name="P1145"><text:span text:style-name="T1146">Lietuvos Respublikos žemės ūkio ministerija, Įsakymas</text:span></text:p>
      <text:p text:style-name="P1147"><text:span text:style-name="T1148">Nr.<text:s/></text:span><text:a xlink:href="https://www.e-tar.lt/portal/legalAct.html?documentId=TAR.BF3952F2A28E" office:target-frame-name="_top" xlink:show="replace"><text:span text:style-name="T1149">3D-253</text:span></text:a><text:span text:style-name="T1150">, 2004-04-29, Žin., 2004, Nr.</text:span><text:span text:style-name="T1151"><text:s/>74-2561 (2004-04-30), i. k. 1042330ISAK003D-253</text:span></text:p>
      <text:p text:style-name="P1152"><text:span text:style-name="T1153">Dėl žemės ūkio ministro 2000 m. gruodžio 28 d. įsakymo Nr. 375 "Dėl Ekologinio žemės ūkio taisyklių patvirtinimo ir ekologiškų žemės ūkio produktų gamybos proceso ir produkcijos sertifikavimo" pakeitimo ir ž</text:span><text:span text:style-name="T1154">emės ūkio ministro 2003 m. kovo 18 d. įsakymo Nr. 3D-94 "Dėl Ekologinės žuvininkystės taisyklių patvirtinimo" pripažinimo netekusiais galios</text:span></text:p>
      <text:p text:style-name="P1155"/>
      <text:p text:style-name="P1156"><text:span text:style-name="T1157">3.</text:span></text:p>
      <text:p text:style-name="P1158"><text:span text:style-name="T1159">Lietuvos Respublikos žemės ūkio ministerija, Įsakymas</text:span></text:p>
      <text:p text:style-name="P1160"><text:span text:style-name="T1161">Nr.<text:s/></text:span><text:a xlink:href="https://www.e-tar.lt/portal/legalAct.html?documentId=TAR.B3A5B34FA8DB" office:target-frame-name="_top" xlink:show="replace"><text:span text:style-name="T1162">3D-254</text:span></text:a><text:span text:style-name="T1163">, 2005-05-03, Žin., 2005, Nr. 57-1973 (2005-05-05), i. k. 1052330ISAK003D-254</text:span></text:p>
      <text:p text:style-name="P1164"><text:span text:style-name="T1165">Dėl žemės ūkio ministro 2000 m. gruodžio 28 d. įsakymo Nr. 375 "Dėl Ekologinio žemės ūkio taisyklių patvirtinimo" pakeitimo</text:span></text:p>
      <text:p text:style-name="P1166"/>
      <text:p text:style-name="P1167"><text:span text:style-name="T1168">4.</text:span></text:p>
      <text:p text:style-name="P1169"><text:span text:style-name="T1170">Lietuvos Respub</text:span><text:span text:style-name="T1171">likos žemės ūkio ministerija, Įsakymas</text:span></text:p>
      <text:p text:style-name="P1172"><text:span text:style-name="T1173">Nr.<text:s/></text:span><text:a xlink:href="https://www.e-tar.lt/portal/legalAct.html?documentId=TAR.311A3F88033E" office:target-frame-name="_top" xlink:show="replace"><text:span text:style-name="T1174">3D-284</text:span></text:a><text:span text:style-name="T1175">, 2005-05-25, Žin., 2005, Nr. 67-2421 (2005-05-28), i. k. 1052330ISAK003D-284</text:span></text:p>
      <text:p text:style-name="P1176"><text:span text:style-name="T1177">Dėl žemės ūkio ministro 2000 m. gruodžio 28 d.<text:s/></text:span><text:span text:style-name="T1178">įsakymo Nr. 375 "Dėl Ekologinio žemės ūkio taisyklių patvirtinimo" pakeitimo</text:span></text:p>
      <text:p text:style-name="P1179"/>
      <text:p text:style-name="P1180"><text:span text:style-name="T1181">5.</text:span></text:p>
      <text:p text:style-name="P1182"><text:span text:style-name="T1183">Lietuvos Respublikos žemės ūkio ministerija, Įsakymas</text:span></text:p>
      <text:p text:style-name="P1184"><text:span text:style-name="T1185">Nr.<text:s/></text:span><text:a xlink:href="https://www.e-tar.lt/portal/legalAct.html?documentId=TAR.47B21F985F44" office:target-frame-name="_top" xlink:show="replace"><text:span text:style-name="T1186">3D-436</text:span></text:a><text:span text:style-name="T1187">, 2005-09-14, Žin., 2005, Nr.</text:span><text:span text:style-name="T1188"><text:s/>112-4108 (2005-09-17), i. k. 1052330ISAK003D-436</text:span></text:p>
      <text:p text:style-name="P1189"><text:span text:style-name="T1190">Dėl žemės ūkio ministro 2000 m. gruodžio 28 d. įsakymo Nr. 375 "Dėl Ekologinio žemės ūkio taisyklių patvirtinimo" pakeitimo</text:span></text:p>
      <text:p text:style-name="P1191"/>
      <text:p text:style-name="P1192"><text:span text:style-name="T1193">6.</text:span></text:p>
      <text:p text:style-name="P1194"><text:span text:style-name="T1195">Lietuvos Respublikos žemės ūkio ministerija, Įsakymas</text:span></text:p>
      <text:p text:style-name="P1196"><text:span text:style-name="T1197">Nr.<text:s/></text:span><text:a xlink:href="https://www.e-tar.lt/portal/legalAct.html?documentId=TAR.5155928EAAC7" office:target-frame-name="_top" xlink:show="replace"><text:span text:style-name="T1198">3D-156</text:span></text:a><text:span text:style-name="T1199">, 2007-04-11, Žin., 2007, Nr. 42-1604 (2007-04-14), i. k. 1072330ISAK003D-156</text:span></text:p>
      <text:p text:style-name="P1200"><text:span text:style-name="T1201">Dėl žemės ūkio ministro 2000 m. gruodžio 28 d. įsakymo Nr. 375 "Dėl Ekologinio žemės ūkio taisyklių patvirtini</text:span><text:span text:style-name="T1202">mo" pakeitimo</text:span></text:p>
      <text:p text:style-name="P1203"/>
      <text:p text:style-name="P1204"><text:span text:style-name="T1205">7.</text:span></text:p>
      <text:p text:style-name="P1206"><text:span text:style-name="T1207">Lietuvos Respublikos žemės ūkio ministerija, Įsakymas</text:span></text:p>
      <text:p text:style-name="P1208"><text:span text:style-name="T1209">Nr.<text:s/></text:span><text:a xlink:href="https://www.e-tar.lt/portal/legalAct.html?documentId=TAR.63A7BD689BCB" office:target-frame-name="_top" xlink:show="replace"><text:span text:style-name="T1210">3D-391</text:span></text:a><text:span text:style-name="T1211">, 2007-08-24, Žin., 2007, Nr. 93-3748 (2007-08-30), i. k. 1072330ISAK003D-391</text:span></text:p>
      <text:p text:style-name="P1212"><text:span text:style-name="T1213">Dėl žemės ūkio</text:span><text:span text:style-name="T1214"><text:s/>ministro 2000 m. gruodžio 28 d. įsakymo Nr. 375 "Dėl Ekologinio žemės ūkio taisyklių patvirtinimo" pakeitimo</text:span></text:p>
      <text:p text:style-name="P1215"/>
      <text:p text:style-name="P1216"><text:span text:style-name="T1217">8.</text:span></text:p>
      <text:p text:style-name="P1218"><text:span text:style-name="T1219">Lietuvos Respublikos žemės ūkio ministerija, Įsakymas</text:span></text:p>
      <text:p text:style-name="P1220"><text:span text:style-name="T1221">Nr.<text:s/></text:span><text:a xlink:href="https://www.e-tar.lt/portal/legalAct.html?documentId=TAR.EACA1184F22E" office:target-frame-name="_top" xlink:show="replace"><text:span text:style-name="T1222">3D</text:span><text:span text:style-name="T1223">-199</text:span></text:a><text:span text:style-name="T1224">, 2008-04-10, Žin., 2008, Nr. 42-1569 (2008-04-12), i. k. 1082330ISAK003D-199</text:span></text:p>
      <text:p text:style-name="P1225"><text:span text:style-name="T1226">Dėl žemės ūkio ministro 2000 m. gruodžio 28 d. įsakymo Nr. 375 "Dėl Ekologinio žemės ūkio taisyklių patvirtinimo" pakeitimo</text:span></text:p>
      <text:p text:style-name="P1227"/>
      <text:p text:style-name="P1228"><text:span text:style-name="T1229">9.</text:span></text:p>
      <text:p text:style-name="P1230"><text:span text:style-name="T1231">Lietuvos Respublikos žemės ūkio ministerija, Į</text:span><text:span text:style-name="T1232">sakymas</text:span></text:p>
      <text:p text:style-name="P1233"><text:span text:style-name="T1234">Nr.<text:s/></text:span><text:a xlink:href="https://www.e-tar.lt/portal/legalAct.html?documentId=TAR.7DB666BD245F" office:target-frame-name="_top" xlink:show="replace"><text:span text:style-name="T1235">3D-11</text:span></text:a><text:span text:style-name="T1236">, 2009-01-09, Žin., 2009, Nr. 6-178 (2009-01-17), i. k. 1092330ISAK0003D-11</text:span></text:p>
      <text:p text:style-name="P1237"><text:span text:style-name="T1238">Dėl žemės ūkio ministro 2000 m. gruodžio 28 d. įsakymo Nr. 375 "Dėl Ekologinio že</text:span><text:span text:style-name="T1239">mės ūkio taisyklių patvirtinimo" pakeitimo ir kai kurių žemės ūkio ministro įsakymų pripažinimo netekusiais galios</text:span></text:p>
      <text:p text:style-name="P1240"/>
      <text:p text:style-name="P1241"><text:span text:style-name="T1242">10.</text:span></text:p>
      <text:p text:style-name="P1243"><text:span text:style-name="T1244">Lietuvos Respublikos žemės ūkio ministerija, Įsakymas</text:span></text:p>
      <text:p text:style-name="P1245"><text:span text:style-name="T1246">Nr.<text:s/></text:span><text:a xlink:href="https://www.e-tar.lt/portal/legalAct.html?documentId=TAR.C8CAB3065B6B" office:target-frame-name="_top" xlink:show="replace"><text:span text:style-name="T1247">3D-496</text:span></text:a><text:span text:style-name="T1248">, 2009-07-10, Žin., 2009, Nr. 84-3553 (2009-07-16), i. k. 1092330ISAK003D-496</text:span></text:p>
      <text:p text:style-name="P1249"><text:span text:style-name="T1250">Dėl žemės ūkio ministro 2000 m. gruodžio 28 d. įsakymo Nr. 375 "Dėl Ekologinio žemės ūkio taisyklių patvirtinimo" pakeitimo</text:span></text:p>
      <text:p text:style-name="P1251"/>
      <text:p text:style-name="P1252"><text:span text:style-name="T1253">11.</text:span></text:p>
      <text:p text:style-name="P1254"><text:span text:style-name="T1255">Lietuvos Respublikos žemės ūkio<text:s/></text:span><text:span text:style-name="T1256">ministerija, Įsakymas</text:span></text:p>
      <text:p text:style-name="P1257"><text:span text:style-name="T1258">Nr.<text:s/></text:span><text:a xlink:href="https://www.e-tar.lt/portal/legalAct.html?documentId=TAR.8139F34DE212" office:target-frame-name="_top" xlink:show="replace"><text:span text:style-name="T1259">3D-717</text:span></text:a><text:span text:style-name="T1260">, 2009-09-30, Žin., 2009, Nr. 119-5121 (2009-10-06), i. k. 1092330ISAK003D-717</text:span></text:p>
      <text:p text:style-name="P1261"><text:span text:style-name="T1262">Dėl žemės ūkio ministro 2000 m. gruodžio 28 d. įsakymo Nr. 375<text:s/></text:span><text:span text:style-name="T1263">"Dėl Ekologinio žemės ūkio taisyklių patvirtinimo" pakeitimo</text:span></text:p>
      <text:p text:style-name="P1264"/>
      <text:p text:style-name="P1265"><text:span text:style-name="T1266">12.</text:span></text:p>
      <text:p text:style-name="P1267"><text:span text:style-name="T1268">Lietuvos Respublikos žemės ūkio ministerija, Įsakymas</text:span></text:p>
      <text:p text:style-name="P1269"><text:span text:style-name="T1270">Nr.<text:s/></text:span><text:a xlink:href="https://www.e-tar.lt/portal/legalAct.html?documentId=TAR.4A04B144E85C" office:target-frame-name="_top" xlink:show="replace"><text:span text:style-name="T1271">3D-876</text:span></text:a><text:span text:style-name="T1272">, 2009-11-18, Žin., 2009, Nr. 138-6091 (2009</text:span><text:span text:style-name="T1273">-11-21), i. k. 1092330ISAK003D-876</text:span></text:p>
      <text:p text:style-name="P1274"><text:span text:style-name="T1275">Dėl žemės ūkio ministro 2000 m. gruodžio 28 d. įsakymo Nr. 375 "Dėl Ekologinio žemės ūkio taisyklių patvirtinimo" pakeitimo</text:span></text:p>
      <text:p text:style-name="P1276"/>
      <text:p text:style-name="P1277"><text:span text:style-name="T1278">13.</text:span></text:p>
      <text:p text:style-name="P1279"><text:span text:style-name="T1280">Lietuvos Respublikos žemės ūkio ministerija, Įsakymas</text:span></text:p>
      <text:p text:style-name="P1281"><text:span text:style-name="T1282">Nr.<text:s/></text:span><text:a xlink:href="https://www.e-tar.lt/portal/legalAct.html?documentId=TAR.2A49E270BF38" office:target-frame-name="_top" xlink:show="replace"><text:span text:style-name="T1283">3D-323</text:span></text:a><text:span text:style-name="T1284">, 2010-04-06, Žin., 2010, Nr. 42-2034 (2010-04-12), i. k. 1102330ISAK003D-323</text:span></text:p>
      <text:p text:style-name="P1285"><text:span text:style-name="T1286">Dėl žemės ūkio ministro 2000 m. gruodžio 28 d. įsakymo Nr. 375 "Dėl Ekologinio žemės ūkio ta</text:span><text:span text:style-name="T1287">isyklių patvirtinimo" pakeitimo</text:span></text:p>
      <text:p text:style-name="P1288"/>
      <text:p text:style-name="P1289"><text:span text:style-name="T1290">14.</text:span></text:p>
      <text:p text:style-name="P1291"><text:span text:style-name="T1292">Lietuvos Respublikos žemės ūkio ministerija, Įsakymas</text:span></text:p>
      <text:p text:style-name="P1293"><text:span text:style-name="T1294">Nr.<text:s/></text:span><text:a xlink:href="https://www.e-tar.lt/portal/legalAct.html?documentId=TAR.B0ACD48C8269" office:target-frame-name="_top" xlink:show="replace"><text:span text:style-name="T1295">3D-529</text:span></text:a><text:span text:style-name="T1296">, 2010-06-03, Žin., 2010, Nr. 65-3259 (2010-06-05), i. k. 1102330ISAK003D</text:span><text:span text:style-name="T1297">-529</text:span></text:p>
      <text:p text:style-name="P1298"><text:span text:style-name="T1299">Dėl žemės ūkio ministro 2000 m. gruodžio 28 d. įsakymo Nr. 375 "Dėl Ekologinio žemės ūkio taisykli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304" meta:word-count="6214" meta:character-count="48107" meta:row-count="937" meta:non-whitespace-character-count="42197"/>
  </office:meta>
</office:document-meta>
</file>