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1" style:parent-style-name="Normal" style:family="paragraph">
      <style:paragraph-properties fo:keep-together="alway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style:punctuation-wrap="simple"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justify" style:vertical-align="middle" fo:text-indent="0.2166in"/>
      <style:text-properties style:font-size-complex="12pt" fo:hyphenate="false"/>
    </style:style>
    <style:style style:name="P81" style:parent-style-name="Normal" style:family="paragraph">
      <style:paragraph-properties style:punctuation-wrap="simple" fo:text-align="justify" style:vertical-align="middle" fo:text-indent="0.2166in"/>
      <style:text-properties style:font-size-complex="12pt" fo:hyphenate="false"/>
    </style:style>
    <style:style style:name="P8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text-indent="0.4923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4923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font-weight="bold" style:font-weight-asian="bold" style:font-weight-complex="bold"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middle" fo:text-indent="0.4923in"/>
      <style:text-properties fo:hyphenate="false"/>
    </style:style>
    <style:style style:name="T259" style:parent-style-name="DefaultParagraphFont" style:family="text">
      <style:text-properties style:font-weight-complex="bold" fo:letter-spacing="-0.0006in" style:font-size-complex="12pt"/>
    </style:style>
    <style:style style:name="T260" style:parent-style-name="DefaultParagraphFont" style:family="text">
      <style:text-properties style:font-weight-complex="bold"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style:font-weight-complex="bold" fo:letter-spacing="-0.0006in"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fo:color="#FF0000"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P309" style:parent-style-name="Normal" style:family="paragraph">
      <style:paragraph-properties fo:keep-together="always" style:punctuation-wrap="simple"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style:punctuation-wrap="simple" fo:text-align="justify" style:vertical-align="middle" fo:text-indent="0.2166in"/>
      <style:text-properties style:font-size-complex="12pt" fo:hyphenate="false"/>
    </style:style>
    <style:style style:name="P315" style:parent-style-name="Normal" style:family="paragraph">
      <style:paragraph-properties style:punctuation-wrap="simple" fo:text-align="justify" style:vertical-align="middle" fo:text-indent="0.2166in"/>
      <style:text-properties style:font-size-complex="12pt" fo:hyphenate="false"/>
    </style:style>
    <style:style style:name="P316" style:parent-style-name="Normal" style:family="paragraph">
      <style:paragraph-properties style:punctuation-wrap="simple" fo:text-align="justify" style:vertical-align="middle"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style:punctuation-wrap="simple" fo:text-align="justify" style:vertical-align="middle" fo:text-indent="0.2166in"/>
      <style:text-properties style:font-size-complex="12pt" fo:hyphenate="false"/>
    </style:style>
    <style:style style:name="P336" style:parent-style-name="Normal" style:family="paragraph">
      <style:paragraph-properties style:punctuation-wrap="simple" fo:text-align="justify" style:vertical-align="middle" fo:text-indent="0.2166in"/>
      <style:text-properties fo:hyphenate="false"/>
    </style:style>
    <style:style style:name="P337" style:parent-style-name="Normal" style:family="paragraph">
      <style:paragraph-properties fo:keep-together="always" style:punctuation-wrap="simple"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style:punctuation-wrap="simple" fo:text-align="justify" style:vertical-align="middle" fo:text-indent="0.2166in"/>
      <style:text-properties style:font-size-complex="12pt" fo:hyphenate="false"/>
    </style:style>
    <style:style style:name="P342" style:parent-style-name="Normal" style:family="paragraph">
      <style:paragraph-properties style:punctuation-wrap="simple" fo:text-align="justify" style:vertical-align="middle" fo:text-indent="0.2166in"/>
      <style:text-properties style:font-size-complex="12pt" fo:hyphenate="false"/>
    </style:style>
    <style:style style:name="P343" style:parent-style-name="Normal" style:family="paragraph">
      <style:paragraph-properties style:punctuation-wrap="simple"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rial" style:font-name-complex="Arial" fo:color="#000000" fo:font-size="11pt" style:font-size-asian="11pt" style:font-size-complex="11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7in"/>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fo:letter-spacing="-0.002in"/>
    </style:style>
    <style:style style:name="P368" style:parent-style-name="Normal" style:family="paragraph">
      <style:paragraph-properties style:punctuation-wrap="simple" fo:text-align="justify" style:vertical-align="middle" fo:text-indent="0.4923in"/>
      <style:text-properties fo:hyphenate="false"/>
    </style:style>
    <style:style style:name="T369" style:parent-style-name="DefaultParagraphFont" style:family="text">
      <style:text-properties fo:letter-spacing="-0.0027in"/>
    </style:style>
    <style:style style:name="T370" style:parent-style-name="DefaultParagraphFont" style:family="text">
      <style:text-properties fo:color="#000000" style:font-size-complex="12pt"/>
    </style:style>
    <style:style style:name="T371" style:parent-style-name="DefaultParagraphFont" style:family="text">
      <style:text-properties fo:letter-spacing="-0.0027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middle" fo:text-indent="0.4923in"/>
      <style:text-properties fo:hyphenate="false"/>
    </style:style>
    <style:style style:name="T388" style:parent-style-name="DefaultParagraphFont" style:family="text">
      <style:text-properties fo:letter-spacing="-0.002in"/>
    </style:style>
    <style:style style:name="T389" style:parent-style-name="DefaultParagraphFont" style:family="text">
      <style:text-properties fo:letter-spacing="-0.002in" style:text-position="super 66.6%"/>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rial" style:font-name-complex="Arial"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middle" fo:text-indent="0.4923in"/>
      <style:text-properties fo:hyphenate="false"/>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P401" style:parent-style-name="Normal" style:family="paragraph">
      <style:paragraph-properties style:punctuation-wrap="simple" fo:text-align="justify" style:vertical-align="middl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middl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middl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middl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middle" fo:text-indent="0.4923in"/>
      <style:text-properties fo:hyphenate="false"/>
    </style:style>
    <style:style style:name="T433" style:parent-style-name="DefaultParagraphFont" style:family="text">
      <style:text-properties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middle"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middl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middl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middle" fo:text-indent="0.4923in"/>
      <style:text-properties fo:hyphenate="false"/>
    </style:style>
    <style:style style:name="T484" style:parent-style-name="DefaultParagraphFont" style:family="text">
      <style:text-properties style:text-position="super 66.6%"/>
    </style:style>
    <style:style style:name="T485" style:parent-style-name="DefaultParagraphFont" style:family="text">
      <style:text-properties fo:letter-spacing="-0.0027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P489" style:parent-style-name="Normal" style:family="paragraph">
      <style:paragraph-properties style:punctuation-wrap="simple" fo:text-align="justify" style:vertical-align="middl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style:punctuation-wrap="simple"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0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04" style:parent-style-name="Normal" style:family="paragraph">
      <style:paragraph-properties style:punctuation-wrap="simple" fo:text-align="justify" style:vertical-align="middl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middl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middl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middle"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middle"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middle"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T556" style:parent-style-name="DefaultParagraphFont" style:family="text">
      <style:text-properties style:font-size-complex="11p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middle"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middl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middle"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middle"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middl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middle"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text-indent="0.4923in"/>
    </style:style>
    <style:style style:name="T634" style:parent-style-name="DefaultParagraphFont" style:family="text">
      <style:text-properties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P66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66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685" style:parent-style-name="Normal" style:family="paragraph">
      <style:paragraph-properties style:punctuation-wrap="simple" fo:text-align="justify" style:vertical-align="middle" fo:text-indent="0.4923in"/>
    </style:style>
    <style:style style:name="P686" style:parent-style-name="Normal" style:family="paragraph">
      <style:paragraph-properties fo:keep-together="always" style:punctuation-wrap="simple" fo:text-align="center" style:vertical-align="middle"/>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691" style:parent-style-name="Normal" style:family="paragraph">
      <style:paragraph-properties style:punctuation-wrap="simple" fo:text-align="justify" style:vertical-align="middle" fo:text-indent="0.2166in"/>
      <style:text-properties style:font-size-complex="12pt" fo:hyphenate="false"/>
    </style:style>
    <style:style style:name="P6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middle" fo:text-indent="0.4923in"/>
      <style:text-properties fo:hyphenate="false"/>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fo:background-color="#FFFFFF"/>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P707" style:parent-style-name="Normal" style:family="paragraph">
      <style:paragraph-properties style:punctuation-wrap="simple" fo:text-align="justify" style:vertical-align="baseline" fo:text-indent="0.4923in"/>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text-indent="0.4923in"/>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middle" fo:text-indent="0.4923in"/>
      <style:text-properties fo:hyphenate="false"/>
    </style:style>
    <style:style style:name="T729" style:parent-style-name="DefaultParagraphFont" style:family="text">
      <style:text-properties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middle" fo:text-indent="0.4923in"/>
      <style:text-properties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middle" fo:text-indent="0.4923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middle"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middle" fo:text-indent="0.5354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text-position="sub 66.6%"/>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48" style:parent-style-name="DefaultParagraphFont" style:family="text">
      <style:text-properties fo:letter-spacing="-0.0013in"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fo:letter-spacing="-0.0013in" style:font-size-complex="12pt" fo:background-color="#FFFFFF"/>
    </style:style>
    <style:style style:name="T851" style:parent-style-name="DefaultParagraphFont" style:family="text">
      <style:text-properties fo:letter-spacing="-0.0013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font-style="italic" style:font-style-asian="italic" fo:letter-spacing="-0.0013in" style:font-size-complex="12pt"/>
    </style:style>
    <style:style style:name="P8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middle" fo:text-indent="0.5354in">
        <style:tab-stops>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middle" fo:text-indent="0.5in"/>
      <style:text-properties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middle" fo:text-indent="0.4923in"/>
      <style:text-properties fo:hyphenate="false"/>
    </style:style>
    <style:style style:name="P882" style:parent-style-name="Normal" style:family="paragraph">
      <style:paragraph-properties style:punctuation-wrap="simple" fo:text-align="justify" style:vertical-align="middle" fo:text-indent="0.4923in"/>
      <style:text-properties fo:hyphenate="false"/>
    </style:style>
    <style:style style:name="P883" style:parent-style-name="Normal" style:family="paragraph">
      <style:paragraph-properties style:punctuation-wrap="simple" fo:text-align="justify" style:vertical-align="middle" fo:text-indent="0.5in"/>
      <style:text-properties fo:hyphenate="false"/>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middle"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middle"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middle" fo:text-indent="0.4923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olumn912" style:family="table-column">
      <style:table-column-properties style:column-width="4.4368in" style:use-optimal-column-width="false"/>
    </style:style>
    <style:style style:name="TableColumn913" style:family="table-column">
      <style:table-column-properties style:column-width="2.3548in" style:use-optimal-column-width="false"/>
    </style:style>
    <style:style style:name="Table911" style:family="table">
      <style:table-properties style:width="6.7916in" fo:margin-left="0.0395in" table:align="left"/>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text-position="super 66.6%" style:font-size-complex="12pt"/>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32" style:family="table-row">
      <style:table-row-properties style:min-row-height="0.043in" style:use-optimal-row-height="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9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61" style:parent-style-name="DefaultParagraphFont" style:family="text">
      <style:text-properties style:font-size-complex="12pt" fo:language="en" fo:country="US"/>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73" style:parent-style-name="DefaultParagraphFont" style:family="text">
      <style:text-properties style:font-size-complex="12pt" fo:language="en" fo:country="US"/>
    </style:style>
    <style:style style:name="TableRow974" style:family="table-row">
      <style:table-row-properties style:min-row-height="0.043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0" style:family="table-row">
      <style:table-row-properties style:min-row-height="0.043in" style:use-optimal-row-height="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5" style:family="table-row">
      <style:table-row-properties style:min-row-height="0.043in" style:use-optimal-row-height="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5" style:family="table-row">
      <style:table-row-properties style:min-row-height="0.043in" style:use-optimal-row-height="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ableRow1021" style:family="table-row">
      <style:table-row-properties style:min-row-height="0.043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36" style:parent-style-name="Normal" style:family="paragraph">
      <style:paragraph-properties style:punctuation-wrap="simple" fo:text-align="justify" style:vertical-align="middle" fo:text-indent="6.7166in"/>
      <style:text-properties fo:hyphenate="false"/>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style:vertical-align="middle" fo:text-indent="0.2166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middle" fo:text-indent="0.2166in"/>
      <style:text-properties style:font-size-complex="12pt" fo:hyphenate="false"/>
    </style:style>
    <style:style style:name="TableColumn1043" style:family="table-column">
      <style:table-column-properties style:column-width="4.4291in" style:use-optimal-column-width="false"/>
    </style:style>
    <style:style style:name="TableColumn1044" style:family="table-column">
      <style:table-column-properties style:column-width="2.3625in" style:use-optimal-column-width="false"/>
    </style:style>
    <style:style style:name="Table1042" style:family="table">
      <style:table-properties style:width="6.7916in" fo:margin-left="0.0395in" table:align="left"/>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51" style:parent-style-name="DefaultParagraphFont" style:family="text">
      <style:text-properties fo:font-weight="bold" style:font-weight-asian="bold" style:font-weight-complex="bold" style:font-size-complex="12pt"/>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137" style:parent-style-name="Normal" style:family="paragraph">
      <style:paragraph-properties style:punctuation-wrap="simple" fo:text-align="end" style:vertical-align="middle" fo:text-indent="0.2166in"/>
      <style:text-properties fo:hyphenate="false"/>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middle" fo:text-indent="0.4923in"/>
      <style:text-properties fo:hyphenate="false"/>
    </style:style>
    <style:style style:name="P1140" style:parent-style-name="Normal" style:family="paragraph">
      <style:paragraph-properties style:punctuation-wrap="simple" fo:text-align="justify" style:vertical-align="middle" fo:text-indent="0.2166in"/>
      <style:text-properties fo:hyphenate="false"/>
    </style:style>
    <style:style style:name="TableColumn1142" style:family="table-column">
      <style:table-column-properties style:column-width="4.3312in" style:use-optimal-column-width="false"/>
    </style:style>
    <style:style style:name="TableColumn1143" style:family="table-column">
      <style:table-column-properties style:column-width="2.4604in" style:use-optimal-column-width="false"/>
    </style:style>
    <style:style style:name="Table1141" style:family="table">
      <style:table-properties style:width="6.7916in" fo:margin-left="0.0395in" table:align="left"/>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147" style:parent-style-name="DefaultParagraphFont" style:family="text">
      <style:text-properties fo:font-weight="bold" style:font-weight-asian="bold" style:font-weight-complex="bold"/>
    </style:style>
    <style:style style:name="TableCell1148" style:family="table-cell">
      <style:table-cell-properties fo:border="0.0069in solid #000000" style:writing-mode="lr-tb" fo:padding-top="0.0395in" fo:padding-left="0.0395in" fo:padding-bottom="0.0395in" fo:padding-right="0.0395in"/>
    </style:style>
    <style:style style:name="P11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50" style:parent-style-name="DefaultParagraphFont" style:family="text">
      <style:text-properties fo:font-weight="bold" style:font-weight-asian="bold" style:font-weight-complex="bold"/>
    </style:style>
    <style:style style:name="TableRow1151" style:family="table-row">
      <style:table-row-properties style:min-row-height="0.0194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76" style:family="table-row">
      <style:table-row-properties style:min-row-height="0.0416in" style:use-optimal-row-height="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0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23" style:family="table-cell">
      <style:table-cell-properties fo:border="0.0069in solid #000000" style:writing-mode="lr-tb" fo:padding-top="0.0395in" fo:padding-left="0.0395in" fo:padding-bottom="0.0395in" fo:padding-right="0.0395in"/>
    </style:style>
    <style:style style:name="P122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25" style:parent-style-name="Normal" style:family="paragraph">
      <style:paragraph-properties style:punctuation-wrap="simple" fo:text-align="justify" style:vertical-align="middle" fo:text-indent="0.4923in"/>
      <style:text-properties fo:hyphenate="false"/>
    </style:style>
    <style:style style:name="P1226" style:parent-style-name="Normal" style:family="paragraph">
      <style:paragraph-properties style:punctuation-wrap="simple" fo:text-align="justify" style:vertical-align="middle" fo:text-indent="0.4923in"/>
      <style:text-properties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middle" fo:text-indent="0.4923in"/>
      <style:text-properties fo:hyphenate="false"/>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P1243" style:parent-style-name="Normal" style:family="paragraph">
      <style:paragraph-properties style:punctuation-wrap="simple" fo:text-align="justify" style:vertical-align="middle" fo:text-indent="0.4923in"/>
      <style:text-properties fo:hyphenate="false"/>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middle" fo:text-indent="0.4923in"/>
      <style:text-properties fo:hyphenate="false"/>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middle" fo:text-indent="0.4923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FFFFFF"/>
    </style:style>
    <style:style style:name="P1273" style:parent-style-name="Normal" style:family="paragraph">
      <style:paragraph-properties style:punctuation-wrap="simple" fo:text-align="justify" style:vertical-align="middle" fo:text-indent="0.4923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background-color="#FFFFFF"/>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middle" fo:text-indent="0.4923in"/>
      <style:text-properties fo:hyphenate="false"/>
    </style:style>
    <style:style style:name="T1284" style:parent-style-name="DefaultParagraphFont" style:family="text">
      <style:text-properties style:font-size-complex="12pt" fo:background-color="#FFFFFF"/>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middle" fo:text-indent="0.4923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style:vertical-align="middle" fo:text-indent="0.4923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middle" fo:text-indent="0.4923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style:vertical-align="baseline"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middle" fo:text-indent="0.4923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middle" fo:text-indent="0.4923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middle"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text-indent="0.4923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middle" fo:text-indent="0.4923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4923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middle" fo:text-indent="0.4923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middle" fo:text-indent="0.4923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middle" fo:text-indent="0.5in"/>
      <style:text-properties fo:hyphenate="false"/>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style:punctuation-wrap="simple" fo:text-align="justify" style:vertical-align="middle" fo:text-indent="0.4923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middle" fo:text-indent="0.4923in"/>
      <style:text-properties style:font-size-complex="12pt" fo:hyphenate="false"/>
    </style:style>
    <style:style style:name="P1403" style:parent-style-name="Normal" style:family="paragraph">
      <style:paragraph-properties style:punctuation-wrap="simple" fo:text-align="justify" style:vertical-align="middle" fo:text-indent="0.4923in"/>
      <style:text-properties fo:hyphenate="false"/>
    </style:style>
    <style:style style:name="P1404" style:parent-style-name="Normal" style:family="paragraph">
      <style:paragraph-properties fo:keep-together="always" style:punctuation-wrap="simple" fo:text-align="center" style:vertical-align="middle"/>
      <style:text-properties fo:hyphenate="false"/>
    </style:style>
    <style:style style:name="T1405" style:parent-style-name="DefaultParagraphFont" style:family="text">
      <style:text-properties fo:font-weight="bold" style:font-weight-asian="bold" style:font-weight-complex="bold" fo:text-transform="uppercase" style:font-size-complex="12pt"/>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style:punctuation-wrap="simple" fo:text-align="justify" style:vertical-align="middle" fo:text-indent="0.2166in"/>
      <style:text-properties style:font-size-complex="12pt" fo:hyphenate="false"/>
    </style:style>
    <style:style style:name="P1409" style:parent-style-name="Normal" style:family="paragraph">
      <style:paragraph-properties style:punctuation-wrap="simple" fo:text-align="justify" style:vertical-align="middle" fo:text-indent="0.2166in"/>
      <style:text-properties style:font-size-complex="12pt" fo:hyphenate="false"/>
    </style:style>
    <style:style style:name="P1410" style:parent-style-name="Normal" style:family="paragraph">
      <style:paragraph-properties style:punctuation-wrap="simple" fo:text-align="justify" style:vertical-align="middle" fo:text-indent="0.4923in"/>
      <style:text-properties fo:hyphenate="false"/>
    </style:style>
    <style:style style:name="T1411" style:parent-style-name="DefaultParagraphFont" style:family="text">
      <style:text-properties fo:letter-spacing="-0.002in"/>
    </style:style>
    <style:style style:name="T1412" style:parent-style-name="DefaultParagraphFont" style:family="text">
      <style:text-properties fo:letter-spacing="-0.002in"/>
    </style:style>
    <style:style style:name="T1413" style:parent-style-name="DefaultParagraphFont" style:family="text">
      <style:text-properties fo:letter-spacing="-0.002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style:punctuation-wrap="simple" fo:text-align="justify" style:vertical-align="middle"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middle"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444" style:family="table-column">
      <style:table-column-properties style:column-width="2.3243in" style:use-optimal-column-width="false"/>
    </style:style>
    <style:style style:name="TableColumn1445" style:family="table-column">
      <style:table-column-properties style:column-width="4.3694in" style:use-optimal-column-width="false"/>
    </style:style>
    <style:style style:name="Table1443" style:family="table">
      <style:table-properties style:width="6.6937in" fo:margin-left="0in" table:align="left"/>
    </style:style>
    <style:style style:name="TableRow1446" style:family="table-row">
      <style:table-row-properties style:min-row-height="0.0423in" style:use-optimal-row-height="false"/>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451" style:family="table-row">
      <style:table-row-properties style:min-row-height="0.0423in" style:use-optimal-row-height="false"/>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56" style:family="table-row">
      <style:table-row-properties style:min-row-height="0.0423in" style:use-optimal-row-height="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1" style:family="table-row">
      <style:table-row-properties style:min-row-height="0.0423in" style:use-optimal-row-height="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66" style:family="table-row">
      <style:table-row-properties style:min-row-height="0.0423in" style:use-optimal-row-height="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71" style:family="table-row">
      <style:table-row-properties style:min-row-height="0.0423in" style:use-optimal-row-height="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476" style:family="table-row">
      <style:table-row-properties style:min-row-height="0.0423in" style:use-optimal-row-height="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481" style:parent-style-name="Normal" style:family="paragraph">
      <style:paragraph-properties style:punctuation-wrap="simple" fo:text-align="justify" style:vertical-align="middle" fo:line-height="150%" fo:text-indent="6.7784in"/>
      <style:text-properties fo:hyphenate="false"/>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style:punctuation-wrap="simple" fo:text-align="justify" style:vertical-align="middle" fo:text-indent="0.4923in"/>
      <style:text-properties fo:hyphenate="false"/>
    </style:style>
    <style:style style:name="T1493" style:parent-style-name="DefaultParagraphFont" style:family="text">
      <style:text-properties fo:letter-spacing="-0.0006in"/>
    </style:style>
    <style:style style:name="T1494" style:parent-style-name="DefaultParagraphFont" style:family="text">
      <style:text-properties fo:letter-spacing="-0.0006in"/>
    </style:style>
    <style:style style:name="T1495" style:parent-style-name="DefaultParagraphFont" style:family="text">
      <style:text-properties fo:letter-spacing="0.0006in"/>
    </style:style>
    <style:style style:name="T1496" style:parent-style-name="DefaultParagraphFont" style:family="text">
      <style:text-properties fo:letter-spacing="0.0013in"/>
    </style:style>
    <style:style style:name="T1497" style:parent-style-name="DefaultParagraphFont" style:family="text">
      <style:text-properties fo:letter-spacing="0.0006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fo:letter-spacing="-0.0006in"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fo:letter-spacing="-0.0006in" style:font-size-complex="12pt"/>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fo:letter-spacing="0.0013in" style:font-size-complex="12pt"/>
    </style:style>
    <style:style style:name="T1514" style:parent-style-name="DefaultParagraphFont" style:family="text">
      <style:text-properties fo:letter-spacing="0.0013in" style:font-size-complex="12pt"/>
    </style:style>
    <style:style style:name="T1515" style:parent-style-name="DefaultParagraphFont" style:family="text">
      <style:text-properties fo:letter-spacing="0.0006in" style:font-size-complex="12pt"/>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fo:letter-spacing="0.0013in" style:font-size-complex="12pt"/>
    </style:style>
    <style:style style:name="T1518" style:parent-style-name="DefaultParagraphFont" style:family="text">
      <style:text-properties fo:letter-spacing="0.0013in" style:font-size-complex="12pt"/>
    </style:style>
    <style:style style:name="P1519" style:parent-style-name="Normal" style:family="paragraph">
      <style:paragraph-properties style:punctuation-wrap="simple" fo:text-align="justify" style:vertical-align="middle" fo:text-indent="0.4923in"/>
      <style:text-properties fo:hyphenate="false"/>
    </style:style>
    <style:style style:name="T1520" style:parent-style-name="DefaultParagraphFont" style:family="text">
      <style:text-properties fo:letter-spacing="0.0013in" style:font-size-complex="12pt"/>
    </style:style>
    <style:style style:name="T1521" style:parent-style-name="DefaultParagraphFont" style:family="text">
      <style:text-properties fo:letter-spacing="0.0013in" style:font-size-complex="12pt"/>
    </style:style>
    <style:style style:name="P1522" style:parent-style-name="Normal" style:family="paragraph">
      <style:paragraph-properties style:punctuation-wrap="simple" fo:text-align="justify" style:vertical-align="middle" fo:text-indent="0.4923in"/>
      <style:text-properties fo:hyphenate="false"/>
    </style:style>
    <style:style style:name="T1523" style:parent-style-name="DefaultParagraphFont" style:family="text">
      <style:text-properties fo:letter-spacing="0.0013in" style:font-size-complex="12pt"/>
    </style:style>
    <style:style style:name="T1524" style:parent-style-name="DefaultParagraphFont" style:family="text">
      <style:text-properties fo:letter-spacing="0.0013in" style:font-size-complex="12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fo:letter-spacing="0.0006in" style:font-size-complex="12pt"/>
    </style:style>
    <style:style style:name="T1527" style:parent-style-name="DefaultParagraphFont" style:family="text">
      <style:text-properties fo:letter-spacing="0.0006in" style:font-size-complex="12pt"/>
    </style:style>
    <style:style style:name="T1528" style:parent-style-name="DefaultParagraphFont" style:family="text">
      <style:text-properties fo:letter-spacing="0.0013in" style:font-size-complex="12pt"/>
    </style:style>
    <style:style style:name="P1529" style:parent-style-name="Normal" style:family="paragraph">
      <style:paragraph-properties style:punctuation-wrap="simple" fo:text-align="justify" style:vertical-align="middle" fo:text-indent="0.4923in"/>
      <style:text-properties fo:hyphenate="false"/>
    </style:style>
    <style:style style:name="T1530" style:parent-style-name="DefaultParagraphFont" style:family="text">
      <style:text-properties fo:letter-spacing="0.0006in" style:font-size-complex="12pt"/>
    </style:style>
    <style:style style:name="T1531" style:parent-style-name="DefaultParagraphFont" style:family="text">
      <style:text-properties fo:letter-spacing="0.0006in"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06in" style:font-size-complex="12pt"/>
    </style:style>
    <style:style style:name="T1534" style:parent-style-name="DefaultParagraphFont" style:family="text">
      <style:text-properties fo:letter-spacing="0.0006in" style:font-size-complex="12pt"/>
    </style:style>
    <style:style style:name="P1535" style:parent-style-name="Normal" style:family="paragraph">
      <style:paragraph-properties style:punctuation-wrap="simple" fo:text-align="justify" style:vertical-align="middle" fo:text-indent="0.4923in"/>
      <style:text-properties fo:hyphenate="false"/>
    </style:style>
    <style:style style:name="T1536" style:parent-style-name="DefaultParagraphFont" style:family="text">
      <style:text-properties fo:letter-spacing="0.0013in" style:font-size-complex="12pt"/>
    </style:style>
    <style:style style:name="T1537" style:parent-style-name="DefaultParagraphFont" style:family="text">
      <style:text-properties fo:letter-spacing="0.0013in" style:font-size-complex="12pt"/>
    </style:style>
    <style:style style:name="T1538" style:parent-style-name="DefaultParagraphFont" style:family="text">
      <style:text-properties fo:letter-spacing="0.0006in" style:font-size-complex="12pt"/>
    </style:style>
    <style:style style:name="P1539" style:parent-style-name="Normal" style:family="paragraph">
      <style:paragraph-properties style:punctuation-wrap="simple" fo:text-align="justify" style:vertical-align="middle" fo:text-indent="0.4923in"/>
      <style:text-properties fo:hyphenate="false"/>
    </style:style>
    <style:style style:name="T1540" style:parent-style-name="DefaultParagraphFont" style:family="text">
      <style:text-properties fo:letter-spacing="0.0006in"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fo:letter-spacing="0.0013in" style:font-size-complex="12pt"/>
    </style:style>
    <style:style style:name="P1543" style:parent-style-name="Normal" style:family="paragraph">
      <style:paragraph-properties style:punctuation-wrap="simple" fo:text-align="justify" style:vertical-align="middle" fo:text-indent="0.4923in"/>
      <style:text-properties fo:hyphenate="false"/>
    </style:style>
    <style:style style:name="T1544" style:parent-style-name="DefaultParagraphFont" style:family="text">
      <style:text-properties fo:letter-spacing="0.0006in"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06in" style:font-size-complex="12pt"/>
    </style:style>
    <style:style style:name="P1548"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5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0" style:parent-style-name="DefaultParagraphFont" style:family="text">
      <style:text-properties fo:letter-spacing="0.0013in"/>
    </style:style>
    <style:style style:name="P15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2" style:parent-style-name="DefaultParagraphFont" style:family="text">
      <style:text-properties fo:letter-spacing="0.0013in"/>
    </style:style>
    <style:style style:name="T1553" style:parent-style-name="DefaultParagraphFont" style:family="text">
      <style:text-properties fo:letter-spacing="0.0006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middle" fo:text-indent="0.4923in"/>
      <style:text-properties fo:hyphenate="false"/>
    </style:style>
    <style:style style:name="T1560" style:parent-style-name="DefaultParagraphFont" style:family="text">
      <style:text-properties fo:letter-spacing="0.0006in" style:font-size-complex="12pt"/>
    </style:style>
    <style:style style:name="T1561" style:parent-style-name="DefaultParagraphFont" style:family="text">
      <style:text-properties fo:letter-spacing="0.0006in" style:font-size-complex="12pt"/>
    </style:style>
    <style:style style:name="P1562" style:parent-style-name="Normal" style:family="paragraph">
      <style:paragraph-properties style:punctuation-wrap="simple" fo:text-align="justify" style:vertical-align="middle" fo:text-indent="0.4923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punctuation-wrap="simple" fo:text-align="justify" style:vertical-align="middle" fo:text-indent="0.4923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06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06in" style:font-size-complex="12pt"/>
    </style:style>
    <style:style style:name="P1573" style:parent-style-name="Normal" style:family="paragraph">
      <style:paragraph-properties style:punctuation-wrap="simple" fo:text-align="justify" style:vertical-align="middle" fo:text-indent="0.4923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006in" style:font-size-complex="12pt"/>
    </style:style>
    <style:style style:name="T1577" style:parent-style-name="DefaultParagraphFont" style:family="text">
      <style:text-properties fo:letter-spacing="0.0006in" style:font-size-complex="12pt"/>
    </style:style>
    <style:style style:name="P157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middle" fo:text-indent="0.4923in"/>
      <style:text-properties style:font-size-complex="12pt" fo:hyphenate="false"/>
    </style:style>
    <style:style style:name="P1592" style:parent-style-name="Normal" style:family="paragraph">
      <style:paragraph-properties style:punctuation-wrap="simple" fo:text-align="justify" style:vertical-align="middle" fo:text-indent="0.4923in"/>
      <style:text-properties fo:hyphenate="false"/>
    </style:style>
    <style:style style:name="P1593" style:parent-style-name="Normal" style:family="paragraph">
      <style:paragraph-properties fo:keep-together="always" style:punctuation-wrap="simple" fo:text-align="center" style:vertical-align="middle"/>
      <style:text-properties fo:hyphenate="false"/>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fo:text-transform="uppercase" style:font-size-complex="12pt"/>
    </style:style>
    <style:style style:name="T1596" style:parent-style-name="DefaultParagraphFont" style:family="text">
      <style:text-properties fo:font-weight="bold" style:font-weight-asian="bold" style:font-weight-complex="bold" fo:text-transform="uppercase" style:font-size-complex="12pt"/>
    </style:style>
    <style:style style:name="P159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598" style:parent-style-name="Normal" style:family="paragraph">
      <style:paragraph-properties style:punctuation-wrap="simple" fo:text-align="justify" style:vertical-align="middle" fo:text-indent="0.4923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middle" fo:text-indent="0.4923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middle" fo:text-indent="0.4923in"/>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style:vertical-align="middle" fo:text-indent="0.4923in"/>
      <style:text-properties fo:hyphenate="false"/>
    </style:style>
    <style:style style:name="T1613" style:parent-style-name="DefaultParagraphFont" style:family="text">
      <style:text-properties fo:letter-spacing="-0.0006in" style:font-size-complex="12pt"/>
    </style:style>
    <style:style style:name="T1614" style:parent-style-name="DefaultParagraphFont" style:family="text">
      <style:text-properties fo:letter-spacing="-0.0006in" style:font-size-complex="12pt"/>
    </style:style>
    <style:style style:name="T1615" style:parent-style-name="DefaultParagraphFont" style:family="text">
      <style:text-properties fo:letter-spacing="-0.0006in" style:text-position="super 66.6%"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fo:letter-spacing="-0.0006in" style:text-position="super 66.6%" style:font-size-complex="12pt"/>
    </style:style>
    <style:style style:name="T1618" style:parent-style-name="DefaultParagraphFont" style:family="text">
      <style:text-properties fo:letter-spacing="-0.0006in" style:font-size-complex="12pt"/>
    </style:style>
    <style:style style:name="T1619" style:parent-style-name="DefaultParagraphFont" style:family="text">
      <style:text-properties fo:letter-spacing="-0.0006in" style:font-size-complex="12pt"/>
    </style:style>
    <style:style style:name="P1620" style:parent-style-name="Normal" style:family="paragraph">
      <style:paragraph-properties style:punctuation-wrap="simple" fo:text-align="justify" style:vertical-align="middle" fo:text-indent="0.4923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punctuation-wrap="simple" fo:text-align="justify" style:vertical-align="middle" fo:text-indent="0.4923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middle" fo:text-indent="0.4923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punctuation-wrap="simple" fo:text-align="justify" style:vertical-align="middle" fo:text-indent="0.4923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middle" fo:text-indent="0.4923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middle"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middle" fo:text-indent="0.4923in"/>
      <style:text-properties fo:hyphenate="false"/>
    </style:style>
    <style:style style:name="T1658" style:parent-style-name="DefaultParagraphFont" style:family="text">
      <style:text-properties fo:letter-spacing="-0.0006in"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fo:letter-spacing="-0.0006in" style:font-size-complex="12pt"/>
    </style:style>
    <style:style style:name="T1663" style:parent-style-name="DefaultParagraphFont" style:family="text">
      <style:text-properties fo:font-weight="bold" style:font-weight-asian="bold" style:font-weight-complex="bold" fo:text-transform="uppercase" style:font-size-complex="12pt"/>
    </style:style>
    <style:style style:name="P1664" style:parent-style-name="Normal" style:family="paragraph">
      <style:paragraph-properties fo:keep-together="always" style:punctuation-wrap="simple" fo:text-align="center" style:vertical-align="middle"/>
      <style:text-properties fo:hyphenate="false"/>
    </style:style>
    <style:style style:name="P1665" style:parent-style-name="Normal" style:family="paragraph">
      <style:paragraph-properties fo:keep-together="always" style:punctuation-wrap="simple" fo:text-align="center" style:vertical-align="middle"/>
      <style:text-properties fo:hyphenate="false"/>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T1668" style:parent-style-name="DefaultParagraphFont" style:family="text">
      <style:text-properties fo:font-weight="bold" style:font-weight-asian="bold" style:font-weight-complex="bold" fo:text-transform="uppercase" style:font-size-complex="12pt"/>
    </style:style>
    <style:style style:name="P1669"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670" style:parent-style-name="Normal" style:family="paragraph">
      <style:paragraph-properties style:punctuation-wrap="simple" fo:text-align="justify" style:vertical-align="middle" fo:text-indent="0.4923in"/>
      <style:text-properties fo:hyphenate="false"/>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13in" style:font-size-complex="12pt"/>
    </style:style>
    <style:style style:name="T1674" style:parent-style-name="DefaultParagraphFont" style:family="text">
      <style:text-properties fo:letter-spacing="-0.0013in" style:font-size-complex="12pt"/>
    </style:style>
    <style:style style:name="P1675" style:parent-style-name="Normal" style:family="paragraph">
      <style:paragraph-properties style:punctuation-wrap="simple" fo:text-align="justify" style:vertical-align="middle" fo:text-indent="0.4923in"/>
      <style:text-properties fo:hyphenate="false"/>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fo:letter-spacing="-0.0006in" style:font-size-complex="12pt"/>
    </style:style>
    <style:style style:name="T1679" style:parent-style-name="DefaultParagraphFont" style:family="text">
      <style:text-properties fo:letter-spacing="-0.0006in" style:font-size-complex="12pt"/>
    </style:style>
    <style:style style:name="P1680" style:parent-style-name="Normal" style:family="paragraph">
      <style:paragraph-properties style:punctuation-wrap="simple" fo:text-align="justify" style:vertical-align="middle" fo:text-indent="0.4923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middle" fo:text-indent="0.4923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middle" fo:text-indent="0.4923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middle" fo:text-indent="0.4923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middle"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justify" style:vertical-align="middle"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middle"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fo:text-align="justify" style:vertical-align="middle" fo:text-indent="0.4923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middle"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middle"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middle" fo:text-indent="0.4923in"/>
      <style:text-properties fo:hyphenate="false"/>
    </style:style>
    <style:style style:name="T1742" style:parent-style-name="DefaultParagraphFont" style:family="text">
      <style:text-properties fo:letter-spacing="-0.0013in"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fo:letter-spacing="-0.0013in"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middle" fo:text-indent="0.4923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middle" fo:text-indent="0.4923in"/>
      <style:text-properties fo:hyphenate="false"/>
    </style:style>
    <style:style style:name="P1763" style:parent-style-name="Normal" style:family="paragraph">
      <style:paragraph-properties fo:keep-together="always" style:punctuation-wrap="simple" fo:text-align="center" style:vertical-align="middle"/>
      <style:text-properties fo:hyphenate="false"/>
    </style:style>
    <style:style style:name="T1764" style:parent-style-name="DefaultParagraphFont" style:family="text">
      <style:text-properties fo:font-weight="bold" style:font-weight-asian="bold" style:font-weight-complex="bold" fo:text-transform="uppercase"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T1766" style:parent-style-name="DefaultParagraphFont" style:family="text">
      <style:text-properties fo:font-weight="bold" style:font-weight-asian="bold" style:font-weight-complex="bold" fo:text-transform="uppercase" style:font-size-complex="12pt"/>
    </style:style>
    <style:style style:name="P1767" style:parent-style-name="Normal" style:family="paragraph">
      <style:paragraph-properties style:punctuation-wrap="simple" fo:text-align="justify" style:vertical-align="middle" fo:text-indent="0.2166in"/>
      <style:text-properties style:font-size-complex="12pt" fo:hyphenate="false"/>
    </style:style>
    <style:style style:name="P1768" style:parent-style-name="Normal" style:family="paragraph">
      <style:paragraph-properties style:punctuation-wrap="simple" fo:text-align="justify" style:vertical-align="middle" fo:text-indent="0.4923in"/>
      <style:text-properties fo:hyphenate="false"/>
    </style:style>
    <style:style style:name="T1769" style:parent-style-name="DefaultParagraphFont" style:family="text">
      <style:text-properties fo:letter-spacing="0.0006in" style:font-size-complex="12pt"/>
    </style:style>
    <style:style style:name="T1770" style:parent-style-name="DefaultParagraphFont" style:family="text">
      <style:text-properties fo:letter-spacing="0.0006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middle" fo:text-indent="0.4923in"/>
      <style:text-properties fo:hyphenate="false"/>
    </style:style>
    <style:style style:name="T1777" style:parent-style-name="DefaultParagraphFont" style:family="text">
      <style:text-properties fo:letter-spacing="0.0006in"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fo:letter-spacing="0.0013in"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06in" style:font-size-complex="12pt"/>
    </style:style>
    <style:style style:name="P1783" style:parent-style-name="Normal" style:family="paragraph">
      <style:paragraph-properties style:punctuation-wrap="simple" fo:text-align="justify" style:vertical-align="middle" fo:text-indent="0.4923in"/>
      <style:text-properties fo:hyphenate="false"/>
    </style:style>
    <style:style style:name="T1784" style:parent-style-name="DefaultParagraphFont" style:family="text">
      <style:text-properties fo:letter-spacing="0.0006in" style:font-size-complex="12pt"/>
    </style:style>
    <style:style style:name="T1785" style:parent-style-name="DefaultParagraphFont" style:family="text">
      <style:text-properties fo:letter-spacing="0.0006in"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middle" fo:text-indent="0.4923in"/>
      <style:text-properties fo:hyphenate="false"/>
    </style:style>
    <style:style style:name="T1789" style:parent-style-name="DefaultParagraphFont" style:family="text">
      <style:text-properties fo:letter-spacing="-0.002in" style:font-size-complex="12pt"/>
    </style:style>
    <style:style style:name="T1790" style:parent-style-name="DefaultParagraphFont" style:family="text">
      <style:text-properties fo:letter-spacing="-0.002in" style:font-size-complex="12pt"/>
    </style:style>
    <style:style style:name="T1791" style:parent-style-name="DefaultParagraphFont" style:family="text">
      <style:text-properties fo:letter-spacing="-0.002in" style:font-size-complex="12pt"/>
    </style:style>
    <style:style style:name="P1792" style:parent-style-name="Normal" style:family="paragraph">
      <style:paragraph-properties style:punctuation-wrap="simple" fo:text-align="justify" style:vertical-align="middle" fo:text-indent="0.4923in"/>
      <style:text-properties fo:hyphenate="false"/>
    </style:style>
    <style:style style:name="T1793" style:parent-style-name="DefaultParagraphFont" style:family="text">
      <style:text-properties fo:letter-spacing="-0.002in" style:font-size-complex="12pt"/>
    </style:style>
    <style:style style:name="T1794" style:parent-style-name="DefaultParagraphFont" style:family="text">
      <style:text-properties fo:letter-spacing="-0.002in" style:font-size-complex="12pt"/>
    </style:style>
    <style:style style:name="T1795" style:parent-style-name="DefaultParagraphFont" style:family="text">
      <style:text-properties fo:letter-spacing="-0.002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letter-spacing="-0.002in" style:font-size-complex="12pt"/>
    </style:style>
    <style:style style:name="P1800" style:parent-style-name="Normal" style:family="paragraph">
      <style:paragraph-properties style:punctuation-wrap="simple" fo:text-align="justify" style:vertical-align="middle" fo:text-indent="0.4923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06in"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middle" fo:text-indent="0.4923in"/>
      <style:text-properties fo:hyphenate="false"/>
    </style:style>
    <style:style style:name="P1806" style:parent-style-name="Normal" style:family="paragraph">
      <style:paragraph-properties fo:keep-together="always" style:punctuation-wrap="simple" fo:text-align="center" style:vertical-align="middle"/>
      <style:text-properties fo:hyphenate="false"/>
    </style:style>
    <style:style style:name="T1807" style:parent-style-name="DefaultParagraphFont" style:family="text">
      <style:text-properties fo:font-weight="bold" style:font-weight-asian="bold" style:font-weight-complex="bold" fo:text-transform="uppercase"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paragraph-properties fo:keep-together="always" style:punctuation-wrap="simple" fo:text-align="center" style:vertical-align="middle"/>
      <style:text-properties style:font-size-complex="12pt" fo:hyphenate="false"/>
    </style:style>
    <style:style style:name="P1812" style:parent-style-name="Normal" style:family="paragraph">
      <style:paragraph-properties fo:keep-together="always" style:punctuation-wrap="simple" fo:text-align="center" style:vertical-align="middle"/>
      <style:text-properties style:font-size-complex="12pt" fo:hyphenate="false"/>
    </style:style>
    <style:style style:name="P1813" style:parent-style-name="Normal" style:family="paragraph">
      <style:paragraph-properties style:punctuation-wrap="simple"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middle" fo:text-indent="0.4923in"/>
      <style:text-properties fo:hyphenate="false"/>
    </style:style>
    <style:style style:name="T1817" style:parent-style-name="DefaultParagraphFont" style:family="text">
      <style:text-properties fo:letter-spacing="-0.002in" style:font-size-complex="12pt"/>
    </style:style>
    <style:style style:name="T1818" style:parent-style-name="DefaultParagraphFont" style:family="text">
      <style:text-properties fo:letter-spacing="-0.002in" style:font-size-complex="12pt"/>
    </style:style>
    <style:style style:name="T1819" style:parent-style-name="DefaultParagraphFont" style:family="text">
      <style:text-properties fo:letter-spacing="-0.002in" style:font-size-complex="12pt"/>
    </style:style>
    <style:style style:name="P1820" style:parent-style-name="Normal" style:family="paragraph">
      <style:paragraph-properties style:punctuation-wrap="simple" fo:text-align="justify" style:vertical-align="middl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fo:letter-spacing="-0.0013in"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fo:letter-spacing="0.0006in"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fo:letter-spacing="0.0006in" style:font-size-complex="12pt"/>
    </style:style>
    <style:style style:name="P1845" style:parent-style-name="Normal" style:family="paragraph">
      <style:paragraph-properties style:punctuation-wrap="simple" fo:text-align="justify" style:vertical-align="middl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middle" fo:text-indent="0.4923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middle" fo:text-indent="0.4923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middle" fo:text-indent="0.4923in"/>
      <style:text-properties fo:hyphenate="false"/>
    </style:style>
    <style:style style:name="T1860" style:parent-style-name="DefaultParagraphFont" style:family="text">
      <style:text-properties fo:letter-spacing="-0.0013in" style:font-size-complex="12pt"/>
    </style:style>
    <style:style style:name="T1861" style:parent-style-name="DefaultParagraphFont" style:family="text">
      <style:text-properties fo:letter-spacing="-0.0013in" style:font-size-complex="12pt"/>
    </style:style>
    <style:style style:name="T1862" style:parent-style-name="DefaultParagraphFont" style:family="text">
      <style:text-properties fo:letter-spacing="-0.0013in" style:font-size-complex="12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P1877" style:parent-style-name="Normal" style:family="paragraph">
      <style:paragraph-properties style:punctuation-wrap="simple" fo:text-align="justify" style:vertical-align="middle" fo:text-indent="0.4923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13in"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middle" fo:text-indent="0.4923in"/>
      <style:text-properties fo:hyphenate="false"/>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style:punctuation-wrap="simple" fo:text-align="justify" style:vertical-align="middle" fo:text-indent="0.4923in"/>
      <style:text-properties fo:hyphenate="false"/>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middle" fo:text-indent="0.4923in"/>
      <style:text-properties fo:hyphenate="false"/>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style:punctuation-wrap="simple" fo:text-align="justify" style:vertical-align="middl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06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style:vertical-align="middle" fo:text-indent="0.4923in"/>
      <style:text-properties fo:hyphenate="false"/>
    </style:style>
    <style:style style:name="T1919" style:parent-style-name="DefaultParagraphFont" style:family="text">
      <style:text-properties fo:letter-spacing="0.0006in" style:font-size-complex="12pt"/>
    </style:style>
    <style:style style:name="T1920" style:parent-style-name="DefaultParagraphFont" style:family="text">
      <style:text-properties fo:letter-spacing="0.0006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4923in"/>
      <style:text-properties fo:hyphenate="false"/>
    </style:style>
    <style:style style:name="T1924" style:parent-style-name="DefaultParagraphFont" style:family="text">
      <style:text-properties fo:letter-spacing="0.0006in"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06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06in"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fo:letter-spacing="0.0006in" style:font-size-complex="12pt"/>
    </style:style>
    <style:style style:name="T1933" style:parent-style-name="DefaultParagraphFont" style:family="text">
      <style:text-properties fo:letter-spacing="0.0006in"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middle"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middle" fo:text-indent="0.4923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fo:letter-spacing="0.0006in" style:font-size-complex="12pt"/>
    </style:style>
    <style:style style:name="T1949" style:parent-style-name="DefaultParagraphFont" style:family="text">
      <style:text-properties fo:letter-spacing="0.0006in"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middle" fo:text-indent="0.4923in"/>
      <style:text-properties fo:hyphenate="false"/>
    </style:style>
    <style:style style:name="T1952" style:parent-style-name="DefaultParagraphFont" style:family="text">
      <style:text-properties fo:letter-spacing="0.0006in" style:font-size-complex="12pt"/>
    </style:style>
    <style:style style:name="T1953" style:parent-style-name="DefaultParagraphFont" style:family="text">
      <style:text-properties fo:letter-spacing="0.0006in"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fo:letter-spacing="-0.0006in"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fo:letter-spacing="0.0006in" style:font-size-complex="12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middle"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middle" fo:text-indent="0.4923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middle"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middle"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middle" fo:text-indent="0.4923in"/>
      <style:text-properties fo:hyphenate="false"/>
    </style:style>
    <style:style style:name="T1978" style:parent-style-name="DefaultParagraphFont" style:family="text">
      <style:text-properties fo:letter-spacing="-0.0027in" style:font-size-complex="12pt"/>
    </style:style>
    <style:style style:name="T1979" style:parent-style-name="DefaultParagraphFont" style:family="text">
      <style:text-properties fo:letter-spacing="-0.0027in" style:font-size-complex="12pt"/>
    </style:style>
    <style:style style:name="P1980" style:parent-style-name="Normal" style:family="paragraph">
      <style:paragraph-properties style:punctuation-wrap="simple" fo:text-align="justify" style:vertical-align="middle"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keep-together="always" style:punctuation-wrap="simple" fo:text-align="center" style:vertical-align="middle"/>
      <style:text-properties fo:hyphenate="false"/>
    </style:style>
    <style:style style:name="P1987" style:parent-style-name="Normal" style:family="paragraph">
      <style:paragraph-properties fo:text-align="justify" fo:text-indent="0.3937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together="always" style:punctuation-wrap="simple" fo:text-align="center" style:vertical-align="middle"/>
      <style:text-properties fo:hyphenate="false"/>
    </style:style>
    <style:style style:name="T1997" style:parent-style-name="DefaultParagraphFont" style:family="text">
      <style:text-properties fo:font-weight="bold" style:font-weight-asian="bold" style:font-weight-complex="bold" fo:text-transform="uppercase" style:font-size-complex="12pt"/>
    </style:style>
    <style:style style:name="T1998" style:parent-style-name="DefaultParagraphFont" style:family="text">
      <style:text-properties fo:font-weight="bold" style:font-weight-asian="bold" style:font-weight-complex="bold" fo:text-transform="uppercase" style:font-size-complex="12pt"/>
    </style:style>
    <style:style style:name="T1999" style:parent-style-name="DefaultParagraphFont" style:family="text">
      <style:text-properties fo:font-weight="bold" style:font-weight-asian="bold" style:font-weight-complex="bold" fo:text-transform="uppercase" style:font-size-complex="12pt"/>
    </style:style>
    <style:style style:name="P200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0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style:punctuation-wrap="simple" fo:text-align="justify" style:vertical-align="middle" fo:text-indent="0.4923in"/>
    </style:style>
    <style:style style:name="P2008" style:parent-style-name="Normal" style:family="paragraph">
      <style:paragraph-properties style:punctuation-wrap="simple" fo:text-align="justify" style:vertical-align="middle"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middle" fo:text-indent="0.5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punctuation-wrap="simple" fo:text-align="justify" style:vertical-align="middle"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43" style:parent-style-name="DefaultParagraphFont" style:family="text">
      <style:text-properties fo:letter-spacing="-0.0006in"/>
    </style:style>
    <style:style style:name="T2044" style:parent-style-name="DefaultParagraphFont" style:family="text">
      <style:text-properties fo:letter-spacing="-0.0006in"/>
    </style:style>
    <style:style style:name="T2045" style:parent-style-name="DefaultParagraphFont" style:family="text">
      <style:text-properties fo:color="#000000"/>
    </style:style>
    <style:style style:name="T2046" style:parent-style-name="DefaultParagraphFont" style:family="text">
      <style:text-properties fo:color="#000000" fo:letter-spacing="-0.0006in"/>
    </style:style>
    <style:style style:name="T2047" style:parent-style-name="DefaultParagraphFont" style:family="text">
      <style:text-properties fo:color="#000000" fo:letter-spacing="-0.0006in"/>
    </style:style>
    <style:style style:name="P20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49" style:parent-style-name="DefaultParagraphFont" style:family="text">
      <style:text-properties fo:letter-spacing="-0.0006in"/>
    </style:style>
    <style:style style:name="T2050" style:parent-style-name="DefaultParagraphFont" style:family="text">
      <style:text-properties fo:letter-spacing="-0.0006in"/>
    </style:style>
    <style:style style:name="T2051" style:parent-style-name="DefaultParagraphFont" style:family="text">
      <style:text-properties fo:letter-spacing="-0.0006in"/>
    </style:style>
    <style:style style:name="P20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53" style:parent-style-name="DefaultParagraphFont" style:family="text">
      <style:text-properties fo:letter-spacing="-0.0006in"/>
    </style:style>
    <style:style style:name="T2054" style:parent-style-name="DefaultParagraphFont" style:family="text">
      <style:text-properties fo:letter-spacing="-0.0006in"/>
    </style:style>
    <style:style style:name="P205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56" style:parent-style-name="DefaultParagraphFont" style:family="text">
      <style:text-properties fo:color="#000000" fo:letter-spacing="-0.0006in"/>
    </style:style>
    <style:style style:name="T2057" style:parent-style-name="DefaultParagraphFont" style:family="text">
      <style:text-properties fo:color="#000000" fo:letter-spacing="-0.0006in"/>
    </style:style>
    <style:style style:name="T2058" style:parent-style-name="DefaultParagraphFont" style:family="text">
      <style:text-properties fo:color="#000000" fo:letter-spacing="-0.0006in"/>
    </style:style>
    <style:style style:name="T2059" style:parent-style-name="DefaultParagraphFont" style:family="text">
      <style:text-properties fo:color="#000000" fo:letter-spacing="-0.0006in"/>
    </style:style>
    <style:style style:name="T2060" style:parent-style-name="DefaultParagraphFont" style:family="text">
      <style:text-properties fo:color="#000000" fo:letter-spacing="-0.0006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middle" fo:text-indent="0.4923in"/>
      <style:text-properties fo:hyphenate="false"/>
    </style:style>
    <style:style style:name="T2089" style:parent-style-name="DefaultParagraphFont" style:family="text">
      <style:text-properties fo:letter-spacing="0.0006in"/>
    </style:style>
    <style:style style:name="T2090" style:parent-style-name="DefaultParagraphFont" style:family="text">
      <style:text-properties fo:letter-spacing="0.0006in"/>
    </style:style>
    <style:style style:name="P2091" style:parent-style-name="Normal" style:family="paragraph">
      <style:paragraph-properties style:punctuation-wrap="simple" fo:text-align="justify" style:vertical-align="middle" fo:text-indent="0.4923in"/>
      <style:text-properties fo:hyphenate="false"/>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text-position="super 63.6%"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06in"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fo:letter-spacing="-0.0006in"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29" style:parent-style-name="DefaultParagraphFont" style:family="text">
      <style:text-properties fo:letter-spacing="-0.0006in" style:font-size-complex="12pt"/>
    </style:style>
    <style:style style:name="T2130" style:parent-style-name="DefaultParagraphFont" style:family="text">
      <style:text-properties fo:letter-spacing="-0.0006in" style:font-size-complex="12pt"/>
    </style:style>
    <style:style style:name="T2131" style:parent-style-name="DefaultParagraphFont" style:family="text">
      <style:text-properties fo:letter-spacing="-0.0006in" style:font-size-complex="12pt"/>
    </style:style>
    <style:style style:name="T2132" style:parent-style-name="DefaultParagraphFont" style:family="text">
      <style:text-properties fo:letter-spacing="-0.0006in"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style:punctuation-wrap="simple" fo:text-align="justify" style:vertical-align="middle" fo:text-indent="0.4923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P2148" style:parent-style-name="Normal" style:family="paragraph">
      <style:paragraph-properties style:punctuation-wrap="simple" fo:text-align="justify" style:vertical-align="middle" fo:text-indent="0.4923in"/>
      <style:text-properties fo:hyphenate="false"/>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style:punctuation-wrap="simple" fo:text-align="justify" style:vertical-align="middle" fo:text-indent="0.4923in"/>
      <style:text-properties fo:hyphenate="false"/>
    </style:style>
    <style:style style:name="T2161" style:parent-style-name="DefaultParagraphFont" style:family="text">
      <style:text-properties fo:letter-spacing="0.0013in"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2in" style:font-size-complex="12pt"/>
    </style:style>
    <style:style style:name="T2165" style:parent-style-name="DefaultParagraphFont" style:family="text">
      <style:text-properties fo:letter-spacing="-0.002in" style:font-size-complex="12pt"/>
    </style:style>
    <style:style style:name="T2166" style:parent-style-name="DefaultParagraphFont" style:family="text">
      <style:text-properties fo:letter-spacing="-0.0013in" style:font-size-complex="12pt"/>
    </style:style>
    <style:style style:name="T2167" style:parent-style-name="DefaultParagraphFont" style:family="text">
      <style:text-properties fo:letter-spacing="-0.0013in" style:font-size-complex="12pt"/>
    </style:style>
    <style:style style:name="T2168" style:parent-style-name="DefaultParagraphFont" style:family="text">
      <style:text-properties fo:letter-spacing="-0.0013in"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middle" fo:text-indent="0.4923in"/>
      <style:text-properties fo:hyphenate="false"/>
    </style:style>
    <style:style style:name="T2176" style:parent-style-name="DefaultParagraphFont" style:family="text">
      <style:text-properties fo:letter-spacing="0.0013in" style:font-size-complex="12pt"/>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T2179" style:parent-style-name="DefaultParagraphFont" style:family="text">
      <style:text-properties fo:letter-spacing="-0.0006in" style:font-size-complex="12pt"/>
    </style:style>
    <style:style style:name="T2180" style:parent-style-name="DefaultParagraphFont" style:family="text">
      <style:text-properties fo:letter-spacing="-0.0013in" style:font-size-complex="12pt"/>
    </style:style>
    <style:style style:name="T2181" style:parent-style-name="DefaultParagraphFont" style:family="text">
      <style:text-properties fo:letter-spacing="-0.0006in" style:font-size-complex="12pt"/>
    </style:style>
    <style:style style:name="T2182" style:parent-style-name="DefaultParagraphFont" style:family="text">
      <style:text-properties fo:letter-spacing="-0.0013in"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together="always" style:punctuation-wrap="simple" fo:text-align="center" style:vertical-align="middle"/>
      <style:text-properties fo:hyphenate="false"/>
    </style:style>
    <style:style style:name="T2189" style:parent-style-name="DefaultParagraphFont" style:family="text">
      <style:text-properties fo:font-weight="bold" style:font-weight-asian="bold" style:font-weight-complex="bold" fo:text-transform="uppercase" style:font-size-complex="12pt"/>
    </style:style>
    <style:style style:name="T2190" style:parent-style-name="DefaultParagraphFont" style:family="text">
      <style:text-properties fo:font-weight="bold" style:font-weight-asian="bold" style:font-weight-complex="bold" fo:text-transform="uppercase" style:font-size-complex="12pt"/>
    </style:style>
    <style:style style:name="T2191" style:parent-style-name="DefaultParagraphFont" style:family="text">
      <style:text-properties fo:font-weight="bold" style:font-weight-asian="bold" style:font-weight-complex="bold" fo:text-transform="uppercase" style:font-size-complex="12pt"/>
    </style:style>
    <style:style style:name="P219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93" style:parent-style-name="Normal" style:family="paragraph">
      <style:paragraph-properties style:punctuation-wrap="simple" fo:text-align="justify" style:vertical-align="middle" fo:text-indent="0.4923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middle" fo:text-indent="0.4923in"/>
      <style:text-properties fo:hyphenate="false"/>
    </style:style>
    <style:style style:name="T2207" style:parent-style-name="DefaultParagraphFont" style:family="text">
      <style:text-properties fo:letter-spacing="-0.002in" style:font-size-complex="12pt"/>
    </style:style>
    <style:style style:name="T2208" style:parent-style-name="DefaultParagraphFont" style:family="text">
      <style:text-properties fo:letter-spacing="-0.002in"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2in" style:font-size-complex="12pt"/>
    </style:style>
    <style:style style:name="T2211" style:parent-style-name="DefaultParagraphFont" style:family="text">
      <style:text-properties fo:letter-spacing="-0.002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2in" style:font-size-complex="12pt"/>
    </style:style>
    <style:style style:name="P2214" style:parent-style-name="Normal" style:family="paragraph">
      <style:paragraph-properties style:punctuation-wrap="simple" fo:text-align="justify" style:vertical-align="middle" fo:text-indent="0.4923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fo:letter-spacing="-0.002in" style:font-size-complex="12pt"/>
    </style:style>
    <style:style style:name="T2217" style:parent-style-name="DefaultParagraphFont" style:family="text">
      <style:text-properties fo:letter-spacing="-0.002in" style:font-size-complex="12pt"/>
    </style:style>
    <style:style style:name="T2218" style:parent-style-name="DefaultParagraphFont" style:family="text">
      <style:text-properties fo:letter-spacing="-0.002in" style:font-size-complex="12pt"/>
    </style:style>
    <style:style style:name="P2219" style:parent-style-name="Normal" style:family="paragraph">
      <style:paragraph-properties style:punctuation-wrap="simple" fo:text-align="justify" style:vertical-align="baseline" fo:text-indent="0.4923in"/>
    </style:style>
    <style:style style:name="T2220" style:parent-style-name="DefaultParagraphFont" style:family="text">
      <style:text-properties fo:letter-spacing="-0.002in" style:font-size-complex="12pt"/>
    </style:style>
    <style:style style:name="T2221" style:parent-style-name="DefaultParagraphFont" style:family="text">
      <style:text-properties fo:letter-spacing="-0.002in" style:font-size-complex="12pt"/>
    </style:style>
    <style:style style:name="T2222" style:parent-style-name="DefaultParagraphFont" style:family="text">
      <style:text-properties fo:letter-spacing="-0.002in" style:font-size-complex="12pt"/>
    </style:style>
    <style:style style:name="T2223" style:parent-style-name="DefaultParagraphFont" style:family="text">
      <style:text-properties fo:letter-spacing="-0.002in"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center" style:vertical-align="middle"/>
      <style:text-properties fo:hyphenate="false"/>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master-page-name="MP2" style:family="paragraph">
      <style:paragraph-properties fo:break-before="page" fo:text-align="justify" fo:margin-left="4.3312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P2271" style:parent-style-name="Normal" style:family="paragraph">
      <style:paragraph-properties fo:margin-left="4.3312in" fo:margin-right="0.0319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margin-left="4.3312in" fo:margin-right="0.0319in">
        <style:tab-stops/>
      </style:paragraph-properties>
      <style:text-properties fo:color="#000000" style:font-size-complex="12pt"/>
    </style:style>
    <style:style style:name="P2275" style:parent-style-name="Normal" style:family="paragraph">
      <style:paragraph-properties fo:margin-left="4.3312in" fo:margin-right="0.0319in">
        <style:tab-stops/>
      </style:paragraph-properties>
      <style:text-properties fo:color="#000000" style:font-size-complex="12pt"/>
    </style:style>
    <style:style style:name="P2276" style:parent-style-name="Normal" style:family="paragraph">
      <style:paragraph-properties fo:margin-left="4.3312in" fo:margin-right="0.0319in">
        <style:tab-stops/>
      </style:paragraph-properties>
      <style:text-properties fo:color="#000000" style:font-size-complex="12pt"/>
    </style:style>
    <style:style style:name="P2277" style:parent-style-name="Normal" style:family="paragraph">
      <style:paragraph-properties fo:margin-left="3.5437in" fo:margin-right="0.0319in">
        <style:tab-stops/>
      </style:paragraph-properties>
      <style:text-properties fo:color="#000000" style:font-size-complex="12pt"/>
    </style:style>
    <style:style style:name="P2278" style:parent-style-name="Normal" style:family="paragraph">
      <style:paragraph-properties fo:text-align="center" fo:margin-right="0.0319in"/>
    </style:style>
    <style:style style:name="T2279" style:parent-style-name="DefaultParagraphFont" style:family="text">
      <style:text-properties fo:font-weight="bold" style:font-weight-asian="bold" fo:color="#000000" style:font-size-complex="12pt"/>
    </style:style>
    <style:style style:name="P2280" style:parent-style-name="Normal" style:family="paragraph">
      <style:paragraph-properties fo:text-align="center" fo:margin-right="0.0319in"/>
      <style:text-properties fo:font-weight="bold" style:font-weight-asian="bold" fo:color="#000000" style:font-size-complex="12pt"/>
    </style:style>
    <style:style style:name="P2281" style:parent-style-name="Normal" style:family="paragraph">
      <style:paragraph-properties style:punctuation-wrap="simple" fo:text-align="center" style:vertical-align="baseline"/>
      <style:text-properties fo:color="#000000"/>
    </style:style>
    <style:style style:name="P2282" style:parent-style-name="Normal" style:family="paragraph">
      <style:paragraph-properties style:punctuation-wrap="simple" fo:text-align="center" style:vertical-align="baseline"/>
      <style:text-properties fo:color="#000000"/>
    </style:style>
    <style:style style:name="P2283" style:parent-style-name="Normal" style:family="paragraph">
      <style:paragraph-properties style:punctuation-wrap="simple" fo:text-align="center" style:vertical-align="baseline"/>
      <style:text-properties fo:color="#000000"/>
    </style:style>
    <style:style style:name="P2284" style:parent-style-name="Normal" style:family="paragraph">
      <style:paragraph-properties style:punctuation-wrap="simple" fo:text-align="center" style:vertical-align="baseline"/>
      <style:text-properties fo:color="#000000"/>
    </style:style>
    <style:style style:name="P2285" style:parent-style-name="Normal" style:family="paragraph">
      <style:paragraph-properties style:punctuation-wrap="simple" fo:text-align="center" style:vertical-align="baseline"/>
      <style:text-properties fo:color="#000000"/>
    </style:style>
    <style:style style:name="P2286" style:parent-style-name="Normal" style:family="paragraph">
      <style:paragraph-properties style:punctuation-wrap="simple" fo:text-align="center" style:vertical-align="baseline"/>
      <style:text-properties fo:color="#000000"/>
    </style:style>
    <style:style style:name="P2287" style:parent-style-name="Normal" style:family="paragraph">
      <style:paragraph-properties fo:text-align="center" fo:margin-right="0.0319in"/>
      <style:text-properties fo:font-weight="bold" style:font-weight-asian="bold" fo:color="#000000" style:font-size-complex="12pt"/>
    </style:style>
    <style:style style:name="P2288" style:parent-style-name="Normal" style:family="paragraph">
      <style:paragraph-properties fo:margin-left="3.5437in" fo:margin-right="0.0319in">
        <style:tab-stops/>
      </style:paragraph-properties>
      <style:text-properties fo:color="#000000" style:font-size-complex="12pt"/>
    </style:style>
    <style:style style:name="P2289" style:parent-style-name="Normal" style:family="paragraph">
      <style:paragraph-properties fo:text-align="justify" fo:margin-right="0.0319in"/>
      <style:text-properties fo:color="#000000" style:font-size-complex="12pt"/>
    </style:style>
    <style:style style:name="P2290" style:parent-style-name="Normal" style:family="paragraph">
      <style:paragraph-properties fo:text-align="justify" fo:margin-right="0.0319in"/>
      <style:text-properties fo:color="#000000" style:font-size-complex="12pt"/>
    </style:style>
    <style:style style:name="P2291" style:parent-style-name="Normal" style:family="paragraph">
      <style:paragraph-properties fo:margin-right="0.0319in"/>
      <style:text-properties fo:color="#000000" style:font-size-complex="12pt"/>
    </style:style>
    <style:style style:name="P2292" style:parent-style-name="Normal" style:family="paragraph">
      <style:paragraph-properties fo:margin-right="0.0319in"/>
      <style:text-properties fo:color="#000000" style:font-size-complex="12pt"/>
    </style:style>
    <style:style style:name="P2293" style:parent-style-name="Normal" style:family="paragraph">
      <style:paragraph-properties fo:margin-right="0.0319in"/>
      <style:text-properties fo:color="#000000" style:font-size-complex="12pt"/>
    </style:style>
    <style:style style:name="P2294" style:parent-style-name="Normal" style:family="paragraph">
      <style:paragraph-properties style:punctuation-wrap="simple" fo:text-align="center" style:vertical-align="baseline"/>
      <style:text-properties fo:color="#000000"/>
    </style:style>
    <style:style style:name="P2295" style:parent-style-name="Normal" style:family="paragraph">
      <style:paragraph-properties style:punctuation-wrap="simple" fo:text-align="justify" style:vertical-align="baseline"/>
      <style:text-properties fo:color="#000000"/>
    </style:style>
    <style:style style:name="P2296" style:parent-style-name="Normal" style:family="paragraph">
      <style:paragraph-properties style:punctuation-wrap="simple" fo:text-align="center" style:vertical-align="baseline"/>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style:font-weight-complex="bold" fo:color="#000000" style:font-size-complex="12pt"/>
    </style:style>
    <style:style style:name="P229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300" style:parent-style-name="Normal" style:family="paragraph">
      <style:paragraph-properties style:punctuation-wrap="simple" fo:text-align="center" style:vertical-align="baseline"/>
      <style:text-properties fo:color="#000000"/>
    </style:style>
    <style:style style:name="P2301" style:parent-style-name="Normal" style:family="paragraph">
      <style:paragraph-properties style:punctuation-wrap="simple" fo:text-align="center" style:vertical-align="baseline"/>
      <style:text-properties fo:color="#000000"/>
    </style:style>
    <style:style style:name="P2302"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303" style:parent-style-name="Normal" style:family="paragraph">
      <style:paragraph-properties style:punctuation-wrap="simple" fo:text-align="justify" style:vertical-align="baseline" fo:text-indent="0.5909in"/>
      <style:text-properties fo:color="#000000" style:font-size-complex="12pt"/>
    </style:style>
    <style:style style:name="P230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05" style:parent-style-name="DefaultParagraphFont" style:family="text">
      <style:text-properties style:font-name="Symbol" fo:color="#000000" fo:font-size="16pt" style:font-size-asian="16pt" style:font-size-complex="16pt"/>
    </style:style>
    <style:style style:name="T2306" style:parent-style-name="DefaultParagraphFont" style:family="text">
      <style:text-properties style:font-name="Symbol" fo:color="#000000" fo:font-size="16pt" style:font-size-asian="16pt" style:font-size-complex="16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10" style:parent-style-name="DefaultParagraphFont" style:family="text">
      <style:text-properties style:font-name="Symbol" fo:color="#000000" fo:font-size="16pt" style:font-size-asian="16pt" style:font-size-complex="16pt"/>
    </style:style>
    <style:style style:name="T2311" style:parent-style-name="DefaultParagraphFont" style:family="text">
      <style:text-properties style:font-name="Symbol" fo:color="#000000" fo:font-size="16pt" style:font-size-asian="16pt" style:font-size-complex="16pt"/>
    </style:style>
    <style:style style:name="T2312" style:parent-style-name="DefaultParagraphFont" style:family="text">
      <style:text-properties fo:color="#000000" style:font-size-complex="12pt"/>
    </style:style>
    <style:style style:name="P2313" style:parent-style-name="Normal" style:family="paragraph">
      <style:paragraph-properties style:punctuation-wrap="simple" fo:text-align="justify" style:vertical-align="baseline" fo:text-indent="0.5in"/>
    </style:style>
    <style:style style:name="T2314" style:parent-style-name="DefaultParagraphFont" style:family="text">
      <style:text-properties fo:color="#000000" style:font-size-complex="12pt"/>
    </style:style>
    <style:style style:name="P2315" style:parent-style-name="Normal" style:family="paragraph">
      <style:paragraph-properties style:punctuation-wrap="simple" fo:text-align="justify" style:vertical-align="baseline" fo:text-indent="0.5in"/>
    </style:style>
    <style:style style:name="T2316" style:parent-style-name="DefaultParagraphFont" style:family="text">
      <style:text-properties style:font-name="Symbol" style:font-name-asian="Symbol" style:font-name-complex="Symbol" fo:color="#000000" style:font-size-complex="12p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style:punctuation-wrap="simple" fo:text-align="justify" style:vertical-align="baseline" fo:text-indent="0.5in"/>
    </style:style>
    <style:style style:name="T2320" style:parent-style-name="DefaultParagraphFont" style:family="text">
      <style:text-properties style:font-name="Symbol" style:font-name-asian="Symbol" style:font-name-complex="Symbol" fo:color="#000000" style:font-size-complex="12pt"/>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style:punctuation-wrap="simple" fo:text-align="justify" style:vertical-align="baseline" fo:text-indent="0.5in"/>
      <style:text-properties fo:color="#000000" style:font-size-complex="12pt"/>
    </style:style>
    <style:style style:name="P2324" style:parent-style-name="Normal" style:family="paragraph">
      <style:paragraph-properties style:punctuation-wrap="simple" fo:text-align="justify" style:vertical-align="baseline" fo:text-indent="1in"/>
      <style:text-properties fo:color="#000000"/>
    </style:style>
    <style:style style:name="P2325" style:parent-style-name="Normal" style:family="paragraph">
      <style:paragraph-properties style:punctuation-wrap="simple" fo:text-align="justify" style:vertical-align="baseline"/>
      <style:text-properties fo:color="#000000"/>
    </style:style>
    <style:style style:name="P2326" style:parent-style-name="Normal" style:family="paragraph">
      <style:paragraph-properties style:punctuation-wrap="simple" fo:text-align="justify" style:vertical-align="baseline"/>
      <style:text-properties fo:color="#000000"/>
    </style:style>
    <style:style style:name="P2327" style:parent-style-name="Normal" style:family="paragraph">
      <style:paragraph-properties style:punctuation-wrap="simple" fo:text-align="justify" style:vertical-align="baseline"/>
      <style:text-properties fo:color="#000000"/>
    </style:style>
    <style:style style:name="P2328" style:parent-style-name="Normal" style:family="paragraph">
      <style:paragraph-properties style:punctuation-wrap="simple" fo:text-align="justify" style:vertical-align="baselin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master-page-name="MPF3" style:family="paragraph">
      <style:paragraph-properties fo:break-before="page" fo:text-align="justify" fo:text-indent="4.3312in"/>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margin-left="4.3312in" fo:margin-right="0.0319in">
        <style:tab-stops>
          <style:tab-stop style:type="left" style:position="0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margin-left="3.5437in" fo:text-indent="0.0416in">
        <style:tab-stops/>
      </style:paragraph-properties>
      <style:text-properties fo:color="#000000" style:font-size-complex="12pt"/>
    </style:style>
    <style:style style:name="P2346" style:parent-style-name="Normal" style:family="paragraph">
      <style:paragraph-properties fo:text-align="justify" fo:margin-left="3.5437in">
        <style:tab-stops/>
      </style:paragraph-properties>
      <style:text-properties fo:color="#000000" style:font-size-complex="12pt"/>
    </style:style>
    <style:style style:name="P2347" style:parent-style-name="Normal" style:family="paragraph">
      <style:paragraph-properties fo:text-align="justify" fo:margin-left="3.5437in">
        <style:tab-stops/>
      </style:paragraph-properties>
      <style:text-properties fo:color="#000000" style:font-size-complex="12pt"/>
    </style:style>
    <style:style style:name="P2348" style:parent-style-name="Normal" style:family="paragraph">
      <style:paragraph-properties fo:text-align="center" fo:margin-right="0.0319in" fo:text-indent="0.0416in"/>
      <style:text-properties fo:font-weight="bold" style:font-weight-asian="bold" fo:color="#000000" style:font-size-complex="12pt"/>
    </style:style>
    <style:style style:name="P2349" style:parent-style-name="Normal" style:family="paragraph">
      <style:paragraph-properties fo:text-align="center" fo:margin-right="0.0319in"/>
      <style:text-properties fo:font-weight="bold" style:font-weight-asian="bold" fo:color="#000000" style:font-size-complex="12pt"/>
    </style:style>
    <style:style style:name="P2350" style:parent-style-name="Normal" style:family="paragraph">
      <style:paragraph-properties fo:text-align="center" fo:margin-right="0.0319in"/>
      <style:text-properties fo:font-weight="bold" style:font-weight-asian="bold" fo:color="#000000" style:font-size-complex="12pt"/>
    </style:style>
    <style:style style:name="P2351" style:parent-style-name="Normal" style:family="paragraph">
      <style:paragraph-properties style:punctuation-wrap="simple" fo:text-align="center" style:vertical-align="baseline"/>
      <style:text-properties fo:color="#000000"/>
    </style:style>
    <style:style style:name="P2352" style:parent-style-name="Normal" style:family="paragraph">
      <style:paragraph-properties style:punctuation-wrap="simple" fo:text-align="center" style:vertical-align="baseline"/>
      <style:text-properties fo:color="#000000"/>
    </style:style>
    <style:style style:name="P2353" style:parent-style-name="Normal" style:family="paragraph">
      <style:paragraph-properties style:punctuation-wrap="simple" fo:text-align="center" style:vertical-align="baseline"/>
      <style:text-properties fo:color="#000000"/>
    </style:style>
    <style:style style:name="P2354" style:parent-style-name="Normal" style:family="paragraph">
      <style:paragraph-properties style:punctuation-wrap="simple" fo:text-align="center" style:vertical-align="baseline"/>
      <style:text-properties fo:color="#000000"/>
    </style:style>
    <style:style style:name="P2355" style:parent-style-name="Normal" style:family="paragraph">
      <style:paragraph-properties style:punctuation-wrap="simple" fo:text-align="center" style:vertical-align="baseline"/>
      <style:text-properties fo:color="#000000"/>
    </style:style>
    <style:style style:name="P2356" style:parent-style-name="Normal" style:family="paragraph">
      <style:paragraph-properties style:punctuation-wrap="simple" fo:text-align="center" style:vertical-align="baseline"/>
      <style:text-properties fo:color="#000000"/>
    </style:style>
    <style:style style:name="P2357" style:parent-style-name="Normal" style:family="paragraph">
      <style:paragraph-properties fo:text-align="center" fo:margin-right="0.0319in"/>
      <style:text-properties fo:font-weight="bold" style:font-weight-asian="bold" fo:color="#000000" style:font-size-complex="12pt"/>
    </style:style>
    <style:style style:name="P2358" style:parent-style-name="Normal" style:family="paragraph">
      <style:paragraph-properties fo:margin-left="3.5437in" fo:margin-right="0.0319in">
        <style:tab-stops/>
      </style:paragraph-properties>
      <style:text-properties fo:color="#000000" style:font-size-complex="12pt"/>
    </style:style>
    <style:style style:name="P2359" style:parent-style-name="Normal" style:family="paragraph">
      <style:paragraph-properties fo:text-align="justify" fo:margin-right="0.0319in"/>
      <style:text-properties fo:color="#000000" style:font-size-complex="12pt"/>
    </style:style>
    <style:style style:name="P2360" style:parent-style-name="Normal" style:family="paragraph">
      <style:paragraph-properties fo:text-align="justify" fo:margin-right="0.0319in"/>
      <style:text-properties fo:color="#000000" style:font-size-complex="12pt"/>
    </style:style>
    <style:style style:name="P2361" style:parent-style-name="Normal" style:family="paragraph">
      <style:paragraph-properties fo:margin-right="0.0319in"/>
      <style:text-properties style:font-size-complex="12pt"/>
    </style:style>
    <style:style style:name="P2362" style:parent-style-name="Normal" style:family="paragraph">
      <style:paragraph-properties fo:margin-right="0.0319in"/>
      <style:text-properties style:font-size-complex="12pt"/>
    </style:style>
    <style:style style:name="P2363" style:parent-style-name="Normal" style:family="paragraph">
      <style:paragraph-properties fo:margin-right="0.0319in"/>
      <style:text-properties style:font-size-complex="12pt"/>
    </style:style>
    <style:style style:name="P2364" style:parent-style-name="Normal" style:family="paragraph">
      <style:paragraph-properties style:punctuation-wrap="simple" fo:text-align="center" style:vertical-align="baseline"/>
      <style:text-properties style:font-size-complex="12pt"/>
    </style:style>
    <style:style style:name="P2365" style:parent-style-name="Normal" style:family="paragraph">
      <style:paragraph-properties style:punctuation-wrap="simple" fo:text-align="center" style:vertical-align="baseline"/>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color="#000000" style:font-size-complex="12pt"/>
    </style:style>
    <style:style style:name="T2369" style:parent-style-name="DefaultParagraphFont" style:family="text">
      <style:text-properties fo:font-weight="bold" style:font-weight-asian="bold" style:font-weight-complex="bold" fo:color="#000000" style:font-size-complex="12pt"/>
    </style:style>
    <style:style style:name="P2370" style:parent-style-name="Normal" style:family="paragraph">
      <style:paragraph-properties style:punctuation-wrap="simple" fo:text-align="center" style:vertical-align="baseline"/>
    </style:style>
    <style:style style:name="P2371" style:parent-style-name="Normal" style:family="paragraph">
      <style:paragraph-properties style:punctuation-wrap="simple" fo:text-align="center" style:vertical-align="baseline"/>
      <style:text-properties fo:color="#000000"/>
    </style:style>
    <style:style style:name="P2372" style:parent-style-name="Normal" style:family="paragraph">
      <style:paragraph-properties style:punctuation-wrap="simple" fo:text-align="center" style:vertical-align="baseline"/>
      <style:text-properties fo:color="#000000"/>
    </style:style>
    <style:style style:name="P2373" style:parent-style-name="Normal" style:family="paragraph">
      <style:paragraph-properties style:punctuation-wrap="simple" fo:text-align="justify" style:vertical-align="baseline"/>
      <style:text-properties fo:color="#FF0000"/>
    </style:style>
    <style:style style:name="P2374" style:parent-style-name="Normal" style:family="paragraph">
      <style:paragraph-properties style:punctuation-wrap="simple" fo:text-align="justify" style:vertical-align="baseline" fo:text-indent="0.5in"/>
      <style:text-properties style:font-size-complex="12pt"/>
    </style:style>
    <style:style style:name="P2375" style:parent-style-name="Normal" style:family="paragraph">
      <style:paragraph-properties style:punctuation-wrap="simple" fo:text-align="justify" style:vertical-align="baseline" fo:text-indent="0.5in"/>
    </style:style>
    <style:style style:name="T2376" style:parent-style-name="DefaultParagraphFont" style:family="text">
      <style:text-properties style:font-size-complex="12pt"/>
    </style:style>
    <style:style style:name="P2377" style:parent-style-name="Normal" style:family="paragraph">
      <style:paragraph-properties style:punctuation-wrap="simple" fo:text-align="justify" style:vertical-align="baseline" fo:text-indent="0.5in"/>
    </style:style>
    <style:style style:name="T2378" style:parent-style-name="DefaultParagraphFont" style:family="text">
      <style:text-properties style:font-name="Symbol" style:font-name-asian="Symbol" style:font-name-complex="Symbol"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punctuation-wrap="simple" fo:text-align="justify" style:vertical-align="baseline" fo:text-indent="0.5in"/>
    </style:style>
    <style:style style:name="T2382" style:parent-style-name="DefaultParagraphFont" style:family="text">
      <style:text-properties style:font-name="Symbol" style:font-name-asian="Symbol" style:font-name-complex="Symbol"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text-indent="0.5in"/>
      <style:text-properties style:font-size-complex="12pt"/>
    </style:style>
    <style:style style:name="P2386" style:parent-style-name="Normal" style:family="paragraph">
      <style:paragraph-properties style:punctuation-wrap="simple" fo:text-align="justify" style:vertical-align="baseline" fo:text-indent="0.5in"/>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style:punctuation-wrap="simple" fo:text-align="justify" style:vertical-align="baseline" fo:text-indent="0.5in"/>
      <style:text-properties style:font-size-complex="12pt"/>
    </style:style>
    <style:style style:name="P2390" style:parent-style-name="Normal" style:family="paragraph">
      <style:paragraph-properties style:punctuation-wrap="simple" fo:text-align="justify" style:vertical-align="baseline"/>
      <style:text-properties fo:color="#000000"/>
    </style:style>
    <style:style style:name="P2391" style:parent-style-name="Normal" style:family="paragraph">
      <style:paragraph-properties style:punctuation-wrap="simple" fo:text-align="justify" style:vertical-align="baseline"/>
      <style:text-properties fo:color="#000000"/>
    </style:style>
    <style:style style:name="P2392" style:parent-style-name="Normal" style:family="paragraph">
      <style:paragraph-properties style:punctuation-wrap="simple" fo:text-align="justify" style:vertical-align="baseline"/>
    </style:style>
    <style:style style:name="P2393" style:parent-style-name="Normal" style:family="paragraph">
      <style:paragraph-properties fo:text-align="justify"/>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widows="0" fo:orphans="0"/>
    </style:style>
  </office:automatic-styles>
  <office:body>
    <office:text text:use-soft-page-breaks="true">
      <text:p text:style-name="P1"><text:span text:style-name="T4">Suvestinė redakcija nuo 2017-09-01 iki 2018-04-05</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span text:style-name="T27">83-2327</text:span>; 2008, Nr.<text:s/><text:span text:style-name="T28">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text:s/></text:span><text:span text:style-name="T36">patvirtintas Ekologinio žemės ūkio taisykles ir suteikiu sertifikavimo įstaigai kodą 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text:span><text:span text:style-name="T42">12), i. k. 1102330ISAK003D-323</text:span></text:p>
      <text:p text:style-name="Normal"/>
      <text:p text:style-name="P43"><text:span text:style-name="T44">2.2</text:span><text:span text:style-name="T45">. Žemės ūkio gamybos ir maisto pramonės departamento Agroaplinkosaugos ir ekologinio ūkininkavimo skyriui kontroliuoti sertifikavimo įstaigų, susijusių su Ekologinio žemės ūkio taisyklėse nustatytų funkcijų vykdymu, v</text:span><text:span text:style-name="T46">eiklą.</text:span><text:s/></text:p>
      <text:p text:style-name="P47">Punkto pakeitimai:</text:p>
      <text:p text:style-name="P48"><text:span text:style-name="T49">Nr.<text:s/></text:span><text:a xlink:href="https://www.e-tar.lt/portal/legalAct.html?documentId=TAR.2A49E270BF38" office:target-frame-name="_top" xlink:show="replace"><text:span text:style-name="T50">3D-323</text:span></text:a><text:span text:style-name="T51">, 2010-04-06, Žin., 2010, Nr. 42-2034 (2010-04-12), i. k. 1102330ISAK003D-323</text:span></text:p>
      <text:p text:style-name="P52"><text:span text:style-name="T53">Nr.<text:s/></text:span><text:a xlink:href="https://www.e-tar.lt/portal/legalAct.html?documentId=TAR.138EB30B44FF" office:target-frame-name="_top" xlink:show="replace"><text:span text:style-name="T54">3D-348</text:span></text:a><text:span text:style-name="T55">, 2013-05-13, Žin., 2013, Nr. 50-2515 (2013-05-15), i. k. 1132330ISAK003D-348</text:span></text:p>
      <text:p text:style-name="Normal"/>
      <text:p text:style-name="P56"/>
      <text:p text:style-name="P57"/>
      <text:p text:style-name="P58"/>
      <text:p text:style-name="P59"><text:span text:style-name="T60">ŽEMĖS ŪKIO MINISTRAS</text:span><text:span text:style-name="T61"><text:tab/>KĘSTUTIS KRISTINAITIS</text:span></text:p>
      <text:p text:style-name="Normal"/>
      <text:soft-page-break/>
      <text:p text:style-name="P62">PATVIRTINTA</text:p>
      <text:p text:style-name="P65">Lietuvos Respublikos žemės ūkio ministro</text:p>
      <text:p text:style-name="P66">2000 m. gruodžio 28 d. įsakymu Nr. 375</text:p>
      <text:p text:style-name="P67">(Lietuvos Respublikos žemės ūkio ministro</text:p>
      <text:p text:style-name="P68">2015 m. balandžio 20 d. įsakymo Nr. 3D-288 redakcija)</text:p>
      <text:p text:style-name="P69"/>
      <text:p text:style-name="P70"/>
      <text:p text:style-name="P71"><text:span text:style-name="T72">EKOLOGINIO<text:s/></text:span><text:span text:style-name="T73">ŽEMĖS ŪKIO TAISYKLĖS</text:span></text:p>
      <text:p text:style-name="P74"/>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Ekologinio žemės ūkio taisyklės (toliau – taisyklės) parengtos vadovaujantis 2007 m. birželio 28 d. Tarybos reglamentu (EB) Nr. 834/2007 dėl ekologinės gamybos ir ekologiškų produktų ženklinimo ir</text:span><text:span text:style-name="T85"><text:s/>panaikinančiu reglamentą (EEB) Nr. 2092/91 (OL 2007 L 189, p. 1), su paskutiniais pakeitimais, padarytais 2013 m. gegužės 13 d. Tarybos reglamentu (EB) Nr. 517/2013 (OL 2013 L 158, p. 1), 2008 m. rugsėjo 5 d. Komisijos reglamentu (EB) Nr. 889/2008, kuriuo</text:span><text:span text:style-name="T86"><text:s/>nustatomos išsamios Tarybos reglamento (EB) Nr. 834/2007 dėl ekologinės gamybos ir ekologiškų produktų ženklinimo įgyvendinimo taisyklės dėl ekologinės gamybos, ženklinimo ir kontrolės (OL 2008 L 250, p. 1),<text:s/></text:span><text:span text:style-name="T87">su paskutiniais pakeitimais, padarytais 2014 m.</text:span><text:span text:style-name="T88"><text:s/>gruodžio 18 <text:s/>d. Komisijos įgyvendinimo reglamentu (ES) Nr. 1358/2014 (OL 2014 L 365, p. 97)</text:span><text:span text:style-name="T89">, 2008 m. gruodžio 8 d. Komisijos<text:s/></text:span><text:span text:style-name="T90">reglamentu (EB) Nr. 1235/2008,<text:s/></text:span><text:span text:style-name="T91">kuriuo nustatomos išsamios Tarybos reglamento (EB) Nr. 834/2007 įgyvendinimo taisyklės dėl ekologiš</text:span><text:span text:style-name="T92">kų produktų importo iš trečiųjų šalių<text:s/></text:span><text:span text:style-name="T93">(OL 2008 L 334, p. 25)</text:span><text:span text:style-name="T94">, su</text:span><text:span text:style-name="T95"><text:s/>paskutiniais pakeitima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text:span><text:span text:style-name="T101">oja kodų sertifikavimo įstaigoms suteikimą, ekologinės gamybos žemės ūkio ir maisto produktų sertifikavimą, ekologinės gamybos proceso kontrolę</text:span><text:span text:style-name="T102"><text:s/>visais gamybos, paruošimo ir platinimo etapais</text:span><text:span text:style-name="T103">, augalininkystės, gyvulininkystės, paukštininkystės, bitininkystė</text:span><text:span text:style-name="T104">s, triušininkystės, akvakultūros gyvūnų, kultūrinių grybų ir elninių gyvūnų produktų gamybą, leistinų naudoti ekologinėje gamyboje pagalbinių medžiagų naudojimą, su ekologine gamyba susijusių leidimų suteikimą, ekologiškų žemės ūkio ir maisto produktų ženk</text:span><text:span text:style-name="T105">linimą ir mokymų, susijusių su ekologine gamyba, organizavimą.</text:span></text:p>
      <text:p text:style-name="P106"><text:span text:style-name="T107">3</text:span><text:span text:style-name="T108">. Šios taisyklės taikomos sertifikavimo įstaigoms, ūkio subjektams (fiziniams asmenims ir (arba) Lietuvos Respublikoje ar kitoje Europos Sąjungos valstybėje narėje, ar kitoje Europos ekono</text:span><text:span text:style-name="T109">minės erdvės valstybėje įsteigtiems juridiniams asmenims arba kitoms organizacijoms ar jų padaliniams (toliau – fizinis ir (arba) juridinis asmuo), ketinantiems užsiimti arba užsiimantiems ekologine gamyba visuose gamybos, paruošimo ir platinimo etapuose:<text:s/></text:span><text:span text:style-name="T110">ekologiško produkto pirminė gamyba, jo saugojimas, perdirbimas, transportavimas, pardav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 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text:s/></text:span><text:span text:style-name="T130">subjektas prašo peržiūrėti sertifikavimo įstaigos priimtą sprendimą dėl ekologinės 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text:s/></text:span><text:span text:style-name="T141">žemės ūkio ir maisto produktus laikomasi ekologinę gamybą reglamentuojančių teisės 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text:span><text:span text:style-name="T147">aikantis ekologinę gamybą reglamentuojančių teisės aktų reikalavimų;</text:span></text:p>
      <text:p text:style-name="P148"><text:span text:style-name="T149">4.5</text:span><text:span text:style-name="T150">.</text:span><text:span text:style-name="T151"><text:s/>ekologinės gamybos sertifikavimas –<text:s/></text:span><text:span text:style-name="T152">procedūra, kuria sertifikavimo įstaiga patvirtina, kad laikomasi su ekologine gamyba susijusių teisės aktų reikalavimų gaminant tam tikros gam</text:span><text:span text:style-name="T153">ybos srities ekologiškus žemės ūkio ir maisto produktus ir renkant laukinius augalus. Ekologinės gamybos sertifikavimas prasideda ūkio subjektui pateikus sertifikavimo įstaigai prašymą kontroliuoti ekologinės gamybos vienetą ir ekologinę gamybą ir baigiasi</text:span><text:span text:style-name="T154"><text:s/>nustojus galioti su sertifikavimo įstaiga pasirašytai ekologinės gamybos kontrolės 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 gamybos ūkyje ir (ar) įmonėje naudojamas turtas, įskaitant su ekologine gamyba susijusių pagalbinių medžiagų ir gamybos priemonių laikymo ir gamybines patalpas, žemės sklypu</text:span><text:span text:style-name="T165">s, ganyklas, diendaržius, tvartus, sandėlius ir kt., taip pat jame gaminamą produkciją;</text:span></text:p>
      <text:p text:style-name="P166"><text:span text:style-name="T167">4.8</text:span><text:span text:style-name="T168">.</text:span><text:span text:style-name="T169"><text:s/>ekologiški žemės ūkio ir maisto produktai –<text:s/></text:span><text:span text:style-name="T170">sertifikavimo įstaigos sertifikuoti</text:span><text:span text:style-name="T171"><text:s/></text:span><text:span text:style-name="T172">žemės ūkio ir maisto produktai, kurie nurodyti patvirtinamajame dokumente kaip<text:s/></text:span><text:span text:style-name="T173">ekologiški;</text:span></text:p>
      <text:p text:style-name="P174"><text:span text:style-name="T175">4.9</text:span><text:span text:style-name="T176">.</text:span><text:span text:style-name="T177"><text:s/>juodasis pūdymas –<text:s/></text:span><text:span text:style-name="T178">ariamosios žemės plotas, kurio žemė periodiškai įdirbama, tačiau einamaisiais metais nenaudojama produkcijai gauti;</text:span><text:s/></text:p>
      <text:p text:style-name="P179">Papildyta punktu:</text:p>
      <text:p text:style-name="P180"><text:span text:style-name="T181">Nr.<text:s/></text:span><text:a xlink:href="https://www.e-tar.lt/portal/legalAct.html?documentId=8fd3e390e1fa11e59cc8b27b54efaf6e" office:target-frame-name="_top" xlink:show="replace"><text:span text:style-name="T182">3D-113</text:span></text:a><text:span text:style-name="T183">, 2016-03-04, paskelbta TAR 2016-03-04, i. k. 2016-04277</text:span></text:p>
      <text:p text:style-name="Normal"/>
      <text:p text:style-name="P184"><text:span text:style-name="T185">4.10</text:span><text:span text:style-name="T186">.</text:span><text:span text:style-name="T187"><text:s/>neatitiktis ekologinę gamybą reglamentuojančių teisės aktų reikalavimams –</text:span><text:span text:style-name="T188">reglamento (EB) Nr. 834/2007, reglamento (EB) Nr. 889/2008, r</text:span><text:span text:style-name="T189">eglamento (EB)<text:s/></text:span><text:span text:style-name="T190">Nr. 1235/2008 </text:span><text:span text:style-name="T191">ir (ar) šiose taisyklėse nustatytų ekologinei gamybai keliamų teisės aktų reikalavimų pažeidimas;</text:span></text:p>
      <text:p text:style-name="P192">Punkto numeracijos pakeitimas:</text:p>
      <text:p text:style-name="P193"><text:span text:style-name="T194">Nr.<text:s/></text:span><text:a xlink:href="https://www.e-tar.lt/portal/legalAct.html?documentId=8fd3e390e1fa11e59cc8b27b54efaf6e" office:target-frame-name="_top" xlink:show="replace"><text:span text:style-name="T195">3D-113</text:span></text:a><text:span text:style-name="T196">, 201</text:span><text:span text:style-name="T197">6-03-04, paskelbta TAR 2016-03-04, i. k. 2016-04277</text:span></text:p>
      <text:p text:style-name="Normal"/>
      <text:p text:style-name="P198"><text:span text:style-name="T199">4.11</text:span><text:span text:style-name="T200">.</text:span><text:span text:style-name="T201"><text:s/>nedidelis ekologinės gamybos gyvulininkystės ūkis –<text:s/></text:span><text:span text:style-name="T202">ūkis, kuriame laikomasi ekologinės gamybos reikalavimų ir kuriame einamaisiais metais sertifikavimo įstaiga sertifikuoja iki 100  sutartinių</text:span><text:span text:style-name="T203"><text:s/></text:span><text:span text:style-name="T204">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aigos išduodamas</text:span><text:span text:style-name="T215"><text:s/></text:span><text:span text:style-name="T216">dokumentas, kuriuo patvirtinama, kad jame nurodytas ekologinės gamybos metodas atitinka reglamento (EB) Nr. 834/2007, reglamento (EB) Nr. 889/2008 nuostatas ir šių taisyklių reikalavimus;</text:span></text:p>
      <text:p text:style-name="P217">Punkto numeracijos pakeitimas:</text:p>
      <text:p text:style-name="P218"><text:span text:style-name="T219">Nr.<text:s/></text:span><text:a xlink:href="https://www.e-tar.lt/portal/legalAct.html?documentId=8fd3e390e1fa11e59cc8b27b54efaf6e" office:target-frame-name="_top" xlink:show="replace"><text:span text:style-name="T220">3D-113</text:span></text:a><text:span text:style-name="T221">, 2016-03-04, paskelbta TAR 2016-03-04, i. k. 2016-04277</text:span></text:p>
      <text:p text:style-name="Normal"/>
      <text:p text:style-name="P222"><text:span text:style-name="T223">4.13.</text:span><text:span text:style-name="T224"><text:s/>Neteko galios nuo 2017-01-13</text:span></text:p>
      <text:p text:style-name="P225">Punkto naikinimas:</text:p>
      <text:p text:style-name="P226"><text:span text:style-name="T227">Nr.<text:s/></text:span><text:a xlink:href="https://www.e-tar.lt/portal/legalAct.html?documentId=aa62e240d89611e68d79c2033f194657" office:target-frame-name="_top" xlink:show="replace"><text:span text:style-name="T228">3D-19</text:span></text:a><text:span text:style-name="T229">, 2017-01-12, paskelbta TAR 2017-01-12, i. k. 2017-00822</text:span></text:p>
      <text:p text:style-name="P230">Punkto numeracijos pakeitimas:</text:p>
      <text:p text:style-name="P231"><text:span text:style-name="T232">Nr.<text:s/></text:span><text:a xlink:href="https://www.e-tar.lt/portal/legalAct.html?documentId=8fd3e390e1fa11e59cc8b27b54efaf6e" office:target-frame-name="_top" xlink:show="replace"><text:span text:style-name="T233">3D-113</text:span></text:a><text:span text:style-name="T234">, 2016-03-04, paskelbta TAR 2016-03-04, i. k. 2016-04277</text:span></text:p>
      <text:p text:style-name="Normal"/>
      <text:p text:style-name="P235"><text:span text:style-name="T236">4.13</text:span><text:span text:style-name="T237">.</text:span><text:span text:style-name="T238"><text:s/>patvirtinamasis dokumentas<text:s/></text:span><text:span text:style-name="T239">– remiantis reglamento (EB) Nr. 834/2007</text:span><text:span text:style-name="T240">, r</text:span><text:span text:style-name="T241">eglamento (EB) Nr. 889/2008 ir šių taisyklių reikalavimais sertifikavimo įsta</text:span><text:span text:style-name="T242">igos ekologinės gamybos ūkio subjektui išduodamas dokumentas, kuriuo ūkio subjektui suteikiama galimybė tiekti rinkai ekologiškus arba perėjimo prie ekologinės gamybos laikotarpio žemės ūkio ir maisto produktus ir kuriuo patvirtinama, kad šie produktai pag</text:span><text:span text:style-name="T243">aminti laikantis ekologinės gamybos reikalavimų. Šio dokumento<text:s/></text:span><text:span text:style-name="T244">pavyzdys nurodytas r</text:span><text:span text:style-name="T245">eglamento (</text:span><text:span text:style-name="T246">EB) Nr. 889/2008</text:span><text:span text:style-name="T247"> </text:span><text:span text:style-name="T248">XII priede;</text:span></text:p>
      <text:p text:style-name="P249">Punkto numeracijos pakeitimas:</text:p>
      <text:p text:style-name="P250"><text:span text:style-name="T251">Nr.<text:s/></text:span><text:a xlink:href="https://www.e-tar.lt/portal/legalAct.html?documentId=8fd3e390e1fa11e59cc8b27b54efaf6e" office:target-frame-name="_top" xlink:show="replace"><text:span text:style-name="T252">3D-113</text:span></text:a><text:span text:style-name="T253">, 2016-03-04, paskelbta TAR 2016-03-04, i. k. 2016-04277</text:span></text:p>
      <text:p text:style-name="P254"><text:span text:style-name="T255">Nr.<text:s/></text:span><text:a xlink:href="https://www.e-tar.lt/portal/legalAct.html?documentId=aa62e240d89611e68d79c2033f194657" office:target-frame-name="_top" xlink:show="replace"><text:span text:style-name="T256">3D-19</text:span></text:a><text:span text:style-name="T257">, 2017-01-12, paskelbta TAR 2017-01-12, i. k. 2017-00822</text:span></text:p>
      <text:p text:style-name="Normal"/>
      <text:p text:style-name="P258"><text:span text:style-name="T259">4.14</text:span><text:span text:style-name="T260">.</text:span><text:span text:style-name="T261"><text:s/>sertifikavimo įstaiga –<text:s/></text:span><text:span text:style-name="T262">v</text:span><text:span text:style-name="T263">adovaujantis L</text:span><text:span text:style-name="T264">eidimo sertifikuoti ekologinę gamybą, produkcijos perdirbimą ir tiekimą rinkai suteikimo taisyklių, patvirtintų<text:s/></text:span><text:span text:style-name="T265">Lietuvos Respublikos žemės ūkio ministro 2006 m. kovo 3 d. įsakymu Nr. 3D-78 „Dėl Leidimo sertifikuoti e</text:span><text:span text:style-name="T266">kologinę gamybą, produkcijos perdirbimą ir tiekimą rinkai suteikimo taisyklių patvirtinimo“ nustatyta tvarka</text:span><text:span text:style-name="T267"><text:s/></text:span><text:span text:style-name="T268">patvirtintas juridinis asmuo, sertifikuojantis ekologinę gamybą ir ekologiškus žemės ūkio ir maisto produktus ir kontroliuojantis ekologinės gamybo</text:span><text:span text:style-name="T269">s vienetus pagal reglamento (EB) Nr. 834/2007, reglamento (EB) Nr. 889/2008, reglamento Nr. 1235/2008 ir šių taisyklių reikalavimus;</text:span></text:p>
      <text:p text:style-name="P270">Punkto numeracijos pakeitimas:</text:p>
      <text:p text:style-name="P271"><text:span text:style-name="T272">Nr.<text:s/></text:span><text:a xlink:href="https://www.e-tar.lt/portal/legalAct.html?documentId=8fd3e390e1fa11e59cc8b27b54efaf6e" office:target-frame-name="_top" xlink:show="replace"><text:span text:style-name="T273">3D-113</text:span></text:a><text:span text:style-name="T274">, 2016-03-04, paskelbta TAR 2016-03-04, i. k. 2016-04277</text:span></text:p>
      <text:p text:style-name="P275"><text:span text:style-name="T276">Nr.<text:s/></text:span><text:a xlink:href="https://www.e-tar.lt/portal/legalAct.html?documentId=aa62e240d89611e68d79c2033f194657" office:target-frame-name="_top" xlink:show="replace"><text:span text:style-name="T277">3D-19</text:span></text:a><text:span text:style-name="T278">, 2017-01-12, paskelbta TAR 2017-01-12, i. k. 2017-00822</text:span></text:p>
      <text:p text:style-name="Normal"/>
      <text:p text:style-name="P279">4.15.<text:span text:style-name="T280"><text:s/>žaliasis</text:span><text:span text:style-name="T281"><text:s/>pūdymas</text:span><text:s/>– ariamosios žemės plotas, kuriame siekiant pagerinti dirvos struktūrą auginti žemės ūkio augalai įterpiami į dirvą<text:s/></text:p>
      <text:p text:style-name="P282">Papildyta papunkčiu:</text:p>
      <text:p text:style-name="P283"><text:span text:style-name="T284">Nr.<text:s/></text:span><text:a xlink:href="https://www.e-tar.lt/portal/legalAct.html?documentId=5f3d5a20158811e58569be21ff080a8c" office:target-frame-name="_top" xlink:show="replace"><text:span text:style-name="T285">3D-517</text:span></text:a><text:span text:style-name="T286">,</text:span><text:span text:style-name="T287"><text:s/>2015-06-18, paskelbta TAR 2015-06-18, i. k. 2015-09717</text:span></text:p>
      <text:p text:style-name="P288">Papunkčio pakeitimai:</text:p>
      <text:p text:style-name="P289"><text:span text:style-name="T290">Nr.<text:s/></text:span><text:a xlink:href="https://www.e-tar.lt/portal/legalAct.html?documentId=aa62e240d89611e68d79c2033f194657" office:target-frame-name="_top" xlink:show="replace"><text:span text:style-name="T291">3D-19</text:span></text:a><text:span text:style-name="T292">, 2017-01-12, paskelbta TAR 2017-01-12, i. k. 2017-00822</text:span></text:p>
      <text:p text:style-name="P293">Papunkčio numeracijos pakeitimas:</text:p>
      <text:p text:style-name="P294"><text:span text:style-name="T295">Nr.<text:s/></text:span><text:a xlink:href="https://www.e-tar.lt/portal/legalAct.html?documentId=8fd3e390e1fa11e59cc8b27b54efaf6e" office:target-frame-name="_top" xlink:show="replace"><text:span text:style-name="T296">3D-113</text:span></text:a><text:span text:style-name="T297">, 2016-03-04, paskelbta TAR 2016-03-04, i. k. 2016-04277</text:span></text:p>
      <text:p text:style-name="Normal"/>
      <text:p text:style-name="P298"><text:span text:style-name="T299">5</text:span><text:span text:style-name="T300">.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301">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302">07 m. vasario 12 d. įsakymu Nr. 3D-58/D1-82 „Dėl<text:s/></text:span><text:span text:style-name="T303">Į dirvą patekusio azoto kiekio ir gyvulių tankio žemės ūkio valdoje nustatymo tvarkos aprašo patvirtinimo“</text:span><text:span text:style-name="T304">, Mėšlo ir srutų tvarkymo aplinkosaugos reikalavimų apraše, patvirtintame Lietuvos Respublikos aplink</text:span><text:span text:style-name="T305">os ministro ir Lietuvos Respublikos žemės ūkio ministro 2005 m. liepos 14 d. įsakymu Nr. D1-367/3D-342 „</text:span><text:span text:style-name="T306">Dėl Mėšlo ir srutų tvarkymo aplinkosaugos reikalavimų aprašo patvirtinimo“</text:span><text:span text:style-name="T307">, ir kituose teisės aktuose.</text:span></text:p>
      <text:p text:style-name="P308"/>
      <text:p text:style-name="P309"><text:span text:style-name="T310">III</text:span><text:span text:style-name="T311">.<text:s/></text:span><text:span text:style-name="T312">KODŲ SERTIFIKAVIMO ĮSTAIGOMS SUTEIKIM</text:span><text:span text:style-name="T313">AS</text:span></text:p>
      <text:p text:style-name="P314"/>
      <text:p text:style-name="P315"/>
      <text:p text:style-name="P316"><text:span text:style-name="T317">6</text:span><text:span text:style-name="T318">. Lietuvos Respublikos žemės ūkio ministro įsakymu patvirtintoms sertifikavimo įstaigoms suteikiami kodai, kurie susideda iš:</text:span></text:p>
      <text:p text:style-name="P319"><text:span text:style-name="T320">6.1</text:span><text:span text:style-name="T321">. Lietuvos pavadinimo santrumpos LT;</text:span></text:p>
      <text:p text:style-name="P322"><text:span text:style-name="T323">6.2</text:span><text:span text:style-name="T324">. su ekologinės gamybos būdu susijusios santrumpos EKO;</text:span></text:p>
      <text:p text:style-name="P325"><text:span text:style-name="T326">6.3</text:span><text:span text:style-name="T327">. skaiči</text:span><text:span text:style-name="T328">aus, nurodančio sertifikavimo įstaigų registravimo eiliškumą, sudaryto iš ne daugiau kaip trijų skaitmenų (pradedant 001 ir tęsiant skaičių numeraciją didėjančia tvarka).</text:span></text:p>
      <text:p text:style-name="P329"><text:span text:style-name="T330">7</text:span><text:span text:style-name="T331">.<text:s/></text:span><text:span text:style-name="T332">Sertifikavimo įstaigų kode santrumpa LT, santrumpa EKO ir skaičius, nurodant</text:span><text:span text:style-name="T333">is sertifikavimo įstaigų registravimo eiliškumą, atskiriami trumpais brūkšneliais „-“</text:span><text:span text:style-name="T334">.</text:span></text:p>
      <text:p text:style-name="P335"/>
      <text:p text:style-name="P336"/>
      <text:p text:style-name="P337"><text:span text:style-name="T338">IV</text:span><text:span text:style-name="T339">.<text:s/></text:span><text:span text:style-name="T340">EKOLOGINĖS GAMYBOS IR ŽEMĖS ŪKIO IR MAISTO PRODUKTŲ SERTIFIKAVIMAS</text:span></text:p>
      <text:p text:style-name="P341"/>
      <text:p text:style-name="P342"/>
      <text:p text:style-name="P343"><text:span text:style-name="T344">8</text:span><text:span text:style-name="T345">. Ūkio subjektai, pageidaujantys pirmą kartą sertifikuoti gamybą kaip ekologinę:</text:span></text:p>
      <text:p text:style-name="P346"><text:span text:style-name="T347">8.1</text:span><text:span text:style-name="T348">. augalininkystės, gyvulininkystės<text:s/></text:span><text:span text:style-name="T349">/ paukštininkystės</text:span><text:span text:style-name="T350">, bitininkystės, akvakultūros gyvūnų produktų pirminę gamybą – iki einamųjų metų p</text:span><text:span text:style-name="T351">aramos už žemės ūkio naudmenas ir kitus plotus bei gyvulius paraiškų be vėlavimo priėmimo dienos</text:span><text:span text:style-name="T352"><text:s/></text:span><text:span text:style-name="T353">sertifikavimo įstai</text:span><text:span text:style-name="T354">gai raštu<text:s/></text:span><text:span text:style-name="T355">turi pateikti</text:span><text:span text:style-name="T356"><text:s/>jos nustatytos formos prašymą sertifikuoti.</text:span></text:p>
      <text:p text:style-name="P357"><text:span text:style-name="T358">Ūkio subjektai, pageidaujantys<text:s/></text:span>pirmą kartą sertifikuoti<text:s/><text:span text:style-name="T359">pirminę gyvulininkystės / paukštininkystės gamybą arba papildomai sertifikuoti kitą ūkinių gyvūnų rūšį, kurios nėra sertifikavę,<text:s/></text:span><text:span text:style-name="T360">turi:</text:span></text:p>
      <text:p text:style-name="P361"><text:span text:style-name="T362">8.1.1</text:span><text:span text:style-name="T363">.<text:s/></text:span><text:span text:style-name="T364">iki einamųjų metų p</text:span><text:span text:style-name="T365">aramos už žemės ūkio naudmenas ir kitus plotus bei gyvulius paraiškų be vėlavimo priėmimo dienos,</text:span><text:span text:style-name="T366"><text:s/></text:span><text:span text:style-name="T367">p</text:span>ildydami paraišką Tiesioginių išmokų administravimo bei kontrolės taisyklėse nustatyta tvarka Paraiškų priėmimo informacinės sistemos tam skirtoje skiltyje, pažymėti ketinamą sertifikuoti ūkinių gyvūnų rūšį;</text:p>
      <text:p text:style-name="P368">8.1.2. po<text:s/><text:span text:style-name="T369">einamųjų metų p</text:span><text:span text:style-name="T370">aramos už žemės ūkio naudmenas ir kitus plotus bei gyvulius paraiškų be vėlavimo priėmimo dienos,</text:span><text:span text:style-name="T371"><text:s/></text:span><text:span text:style-name="T372">raštu teikti sertifikavimo įstaigos nustatyt</text:span><text:span text:style-name="T373">os formos prašymą sertifikuoti tik jeigu einamaisiais metais yra deklaravę T</text:span>iesioginių išmokų administravimo bei kontrolės taisyklėse nustatyta tvarka<text:s/><text:span text:style-name="T374">ketinamus sertifikuoti plotus, skirtus gyvūnų pašarui auginti. Sertifikavimo įstaiga savo nustatyta tvark</text:span><text:span text:style-name="T375">a įvertina ūkio subjekto pateiktą prašymą bei pateikia ūkio subjektui išvadą apie galimybę sertifikuoti pirminę gyvulininkystės / paukštininkystės gamybą einamaisiais metais</text:span><text:span text:style-name="T376">;</text:span><text:s/></text:p>
      <text:p text:style-name="P377">Punkto pakeitimai:</text:p>
      <text:p text:style-name="P378"><text:span text:style-name="T379">Nr.<text:s/></text:span><text:a xlink:href="https://www.e-tar.lt/portal/legalAct.html?documentId=8fd3e390e1fa11e59cc8b27b54efaf6e" office:target-frame-name="_top" xlink:show="replace"><text:span text:style-name="T380">3D-113</text:span></text:a><text:span text:style-name="T381">, 2016-03-04, paskelbta TAR 2016-03-04, i. k. 2016-04277</text:span></text:p>
      <text:p text:style-name="P382"><text:span text:style-name="T383">Nr.<text:s/></text:span><text:a xlink:href="https://www.e-tar.lt/portal/legalAct.html?documentId=68ffc830774d11e7827cd63159af616c" office:target-frame-name="_top" xlink:show="replace"><text:span text:style-name="T384">3D-511</text:span></text:a><text:span text:style-name="T385">, 2017-08-01, paskelbta TAR 2017-08-02, i.</text:span><text:span text:style-name="T386"><text:s/>k. 2017-12974</text:span></text:p>
      <text:p text:style-name="Normal"/>
      <text:p text:style-name="P387"><text:span text:style-name="T388">8</text:span><text:span text:style-name="T389">1</text:span>. Ūkio subjektai, pageidaujantys ne pirmą kartą sertifikuoti tos pačios rūšies ūkinius gyvūnus, iki einamųjų metų<text:s/><text:span text:style-name="T390">paramos už žemės ūkio naudmenas ir kitus plotus bei gyvulius paraiškų be vėlavimo priėmimo dienos</text:span><text:span text:style-name="T391"><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text:s/>sertifikavimo įstaigai iki einamųjų metų spalio 15 d. pateikti raštu prašymą, kuriame turi būti nurodomos objektyvios ūkinių gyvūnų nepažymėjimo paraiškoje priežastys. Sertifikavimo įstaigos direktoriaus įsakymu patvirtinta komisija, įvertinusi nurodytas priežastis, nusprendžia, ar einamaisiais metais tą ūkinių gyvūnų rūšį sertifikuoti.<text:s/></text:p>
      <text:p text:style-name="P392">Papildyta punktu:</text:p>
      <text:p text:style-name="P393"><text:span text:style-name="T394">Nr.<text:s/></text:span><text:a xlink:href="https://www.e-tar.lt/portal/legalAct.html?documentId=68ffc830774d11e7827cd63159af616c" office:target-frame-name="_top" xlink:show="replace"><text:span text:style-name="T395">3D-511</text:span></text:a><text:span text:style-name="T396">, 2017-08-01, paskelbta TAR 2017-08-02, i. k.<text:s/></text:span><text:span text:style-name="T397">2017-12974</text:span></text:p>
      <text:p text:style-name="Normal"/>
      <text:p text:style-name="P398"><text:span text:style-name="T399">8.2</text:span><text:span text:style-name="T400">. žemės ūkio ir maisto produktų paruošimą, laukinių augalų rinkimą, grybų auginimą – turi teisę ištisus metus raštu teikti sertifikavimo įstaigos nustatytos formos prašymą sertifikuoti;</text:span></text:p>
      <text:p text:style-name="P401"><text:span text:style-name="T402">8.3</text:span><text:span text:style-name="T403">. privalo turėti su ekologine gamyba susijus</text:span><text:span text:style-name="T404">į išsilavinimą arba išsilavinimo pripažinimą:</text:span></text:p>
      <text:p text:style-name="P405"><text:span text:style-name="T406">8.3.1</text:span><text:span text:style-name="T407">. jei neturi su ekologine gamyba susijusio išsilavinimo, turi teisę kreiptis (raštu, el. paštu info@zmmc.lt, faksu (8 37) 39 7074) į Programos „Leader“ ir žemdirbių mokymo metodikos centrą pateikdami pra</text:span><text:span text:style-name="T408">šymus (1 priedas) ir išklausyti Ekologinio ūkininkavimo pagrindų kursą, kurį baigus išduodamas nustatytos formos kvalifikacijos tobulinimo pažymėjimas, vadovaujantis<text:s/></text:span><text:span text:style-name="T409">ū</text:span><text:span text:style-name="T410">kininkų tęstinio profesinio mokymo tvarka, patvirtinta Lietuvos Respublikos žemės ūkio mi</text:span><text:span text:style-name="T411">nistro 2001 m. kovo 27 d. įsakymu Nr. 77 „Dėl ūkininkų tęstinio profesinio mokymo tvarkos“. Šiame papunktyje nurodyti prašymai gali būti teikiami ištisus metus;</text:span></text:p>
      <text:p text:style-name="P412"><text:span text:style-name="T413">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text:s/>pagrindų kursui arba kitiems mokymams, susijusiems su ekologine gamyba. Šiame papunktyje nurodyti prašymai gali būti teikiami ištisus metus;<text:s/></text:p>
      <text:p text:style-name="P414">Punkto pakeitimai:</text:p>
      <text:p text:style-name="P415"><text:span text:style-name="T416">Nr.<text:s/></text:span><text:a xlink:href="https://www.e-tar.lt/portal/legalAct.html?documentId=8fd3e390e1fa11e59cc8b27b54efaf6e" office:target-frame-name="_top" xlink:show="replace"><text:span text:style-name="T417">3D-113</text:span></text:a><text:span text:style-name="T418">, 2016-03-04, paskelbta TAR 2016-03-04, i. k. 2016-04277</text:span></text:p>
      <text:p text:style-name="Normal"/>
      <text:p text:style-name="P419"><text:span text:style-name="T420">8.4</text:span><text:span text:style-name="T421">. iki einamųjų metų spalio 15 d. turi gauti kvalifikacijos tobulinimo pažymėjimus pagal</text:span><text:span text:style-name="T422"><text:s/>privalomąją mokymo programą „Ekologinio ūkininkavimo pagrindai“ (toliau – kvalifikacijos tobulinimo pažymėjimas) ar turimo išsilavinimo pripažinimą lygiaverčiu nustatytam privalomajam Ekologinio ūkininkavimo pagrindų kursui arba kitiems mokymams, susijusi</text:span><text:span text:style-name="T423">ems su ekologine gamyba.</text:span></text:p>
      <text:p text:style-name="P424"><text:span text:style-name="T425">9</text:span><text:span text:style-name="T426">. Pateikiamų sertifikuoti ekologinę gamybą dokumentų formas, ūkio subjektų patikros vertinimo, patvirtinamojo dokumento ir nutarimo išrašo formas ir išdavimo tvarką nustato sertifikavimo įstaiga.</text:span></text:p>
      <text:p text:style-name="P427"><text:span text:style-name="T428">10</text:span><text:span text:style-name="T429">. Ūkio subjektai, page</text:span><text:span text:style-name="T430">idaujantys sertifikuoti bitininkystės produktų gamybą, akvakultūros gyvūnų gamybą, laukinių augalų rinkimą, grybų auginimą, žemės ūkio ir maisto produktų gamybą kaip ekologinę ne pirmus metus, kasmet sertifikavimo įstaigos nustatyta tvarka ir terminais pat</text:span><text:span text:style-name="T431">eikia jos prašomus duomenis, reikalingus ekologinės gamybos sertifikavimui pratęsti.</text:span></text:p>
      <text:p text:style-name="P432">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33">aramos už žemės ūkio naudmenas ir kitus plotus bei gyvulius<text:s/></text:span>paraišką<text:s/></text:p>
      <text:p text:style-name="P434">Punkto pakeitimai:</text:p>
      <text:p text:style-name="P435"><text:span text:style-name="T436">Nr.<text:s/></text:span><text:a xlink:href="https://www.e-tar.lt/portal/legalAct.html?documentId=8fd3e390e1fa11e59cc8b27b54efaf6e" office:target-frame-name="_top" xlink:show="replace"><text:span text:style-name="T437">3D-113</text:span></text:a><text:span text:style-name="T438">, 2016-03-04, paskelbta TAR 2016-03-04, i. k. 2016-04277</text:span></text:p>
      <text:p text:style-name="P439"><text:span text:style-name="T440">Nr.<text:s/></text:span><text:a xlink:href="https://www.e-tar.lt/portal/legalAct.html?documentId=68ffc830774d11e7827cd63159af616c" office:target-frame-name="_top" xlink:show="replace"><text:span text:style-name="T441">3D-511</text:span></text:a><text:span text:style-name="T442">, 2017-08-01, paskelbta TAR 2</text:span><text:span text:style-name="T443">017-08-02, i. k. 2017-12974</text:span></text:p>
      <text:p text:style-name="Normal"/>
      <text:p text:style-name="P444">12.<text:s/><text:span text:style-name="T445">Po p</text:span><text:span text:style-name="T446">aramos už žemės ūkio naudmenas ir kitus plotus bei gyvulius paraiškų be vėlavimo priėmimo dienos</text:span><text:span text:style-name="T447"><text:s/>prašymų sertifikuoti gamybą kaip ekologinę sertifikavimo įstaiga nepriima, išskyrus šių taisyklių 8.1.1 ir 8.2 papunkč</text:span><text:span text:style-name="T448">iuose nurodytais atvejais arba atvejais, kai prašymai nepateikti dėl svarbių objektyvių priežasčių: ligos, nepalankių klimatinių sąlygų ar kt. Sertifikavimo įstaigos direktoriaus įsakymu patvirtinta komisija, įvertinusi iki einamųjų metų rugpjūčio 1 d. ūki</text:span><text:span text:style-name="T449">o subjekto raštu nurodytas priežastis ir pateiktus įrodymus, nusprendžia, ar einamaisiais metais prašymą sertifikuoti gamybą kaip ekologinę priimti.<text:s/></text:span></text:p>
      <text:p text:style-name="P450">Punkto pakeitimai:</text:p>
      <text:p text:style-name="P451"><text:span text:style-name="T452">Nr.<text:s/></text:span><text:a xlink:href="https://www.e-tar.lt/portal/legalAct.html?documentId=8fd3e390e1fa11e59cc8b27b54efaf6e" office:target-frame-name="_top" xlink:show="replace"><text:span text:style-name="T453">3D-113</text:span></text:a><text:span text:style-name="T454">, 2016-03-04, paskelbta TAR 2016-03-04, i. k. 2016-04277</text:span></text:p>
      <text:p text:style-name="P455"><text:span text:style-name="T456">Nr.<text:s/></text:span><text:a xlink:href="https://www.e-tar.lt/portal/legalAct.html?documentId=68ffc830774d11e7827cd63159af616c" office:target-frame-name="_top" xlink:show="replace"><text:span text:style-name="T457">3D-511</text:span></text:a><text:span text:style-name="T458">, 2017-08-01, paskelbta TAR 2017-08-02, i. k. 2017-12974</text:span></text:p>
      <text:p text:style-name="Normal"/>
      <text:p text:style-name="P459"><text:span text:style-name="T460">13</text:span><text:span text:style-name="T461">. Ūkio subjektams, kurie negavo kvalifikacijos tobulinimo pažymėjimų arba kuriems Ekologinio žemės ūkio ir agrarinės aplinkosaugos ekspertų grupė, sudaryta Lietuvos Respublikos<text:s/></text:span><text:span text:style-name="T462">žemės ūkio ministro 2003 m. rugsėjo 8 d. įsakymu Nr. 3D-359</text:span><text:span text:style-name="T463"><text:s/></text:span><text:span text:style-name="T464">„Dėl Ekologinio žemės ūkio ir agrarinės aplinkosaugos ekspertų komisijos prie žemės ūkio mokslo tarybos sudarymo“</text:span><text:span text:style-name="T465">, nepripažino turimų išsilavinimo dokumentų lygiaverčiais nustatytam privalomajam E</text:span><text:span text:style-name="T466">kologinio ūkininkavimo pagrindų kursui iki einamųjų metų spalio 15 d., sertifikavimo įstaiga ekologinės gamybos einamaisiais metais nesertifikuoja.<text:s/></text:span></text:p>
      <text:p text:style-name="P467"><text:span text:style-name="T468">14</text:span><text:span text:style-name="T469">. Sertifikavimo įstaiga kasmetines ekologinės gamybos ūkių patikras atlieka iki einamųjų metų spalio<text:s/></text:span><text:span text:style-name="T470">15 d.</text:span></text:p>
      <text:p text:style-name="P471"><text:span text:style-name="T472">15</text:span><text:span text:style-name="T473">. Jeigu ūkio subjektas nesutinka su sertifikavimo įstaigos sprendimu dėl ekologinės gamybos sertifikavimo, per 30 kalendorinių dienų nuo sprendimo priėmimo dienos jis turi teisę kreiptis į sertifikavimo įstaigos apeliacinę komisiją dėl sertifik</text:span><text:span text:style-name="T474">avimo įstaigos priimto sprendimo peržiūrėjimo. Apeliacinės komisijos sudėtį, apeliacijų dėl sertifikavimo įstaigos priimtų sprendimų pateikimo ir nagrinėjimo tvarką nustato sertifikavimo įstaiga.</text:span></text:p>
      <text:p text:style-name="P475"><text:span text:style-name="T476">16</text:span><text:span text:style-name="T477">. Sertifikavimo įstaigos sprendimai, veiksmai ar nevei</text:span><text:span text:style-name="T478">kimas gali būti skundžiami Lietuvos Respublikos administracinių bylų teisenos įstatymo ir kitų teisės aktų nustatyta tvarka.</text:span></text:p>
      <text:p text:style-name="P479"><text:span text:style-name="T480">17</text:span><text:span text:style-name="T481">. Ūkio subjektas privalo registruoti visus fizinių ir (arba) juridinių asmenų gautus skundus, susijusius su ekologine gamyba,</text:span><text:span text:style-name="T482"><text:s/>ir nurodyti koregavimo priemones, kurių buvo imtasi trūkumams pašalinti, ir šiuos duomenis pateikti sertifikavimo įstaigos darbuotojų prašymu.</text:span></text:p>
      <text:p text:style-name="P483">17<text:span text:style-name="T484">1</text:span>. Sertifikavimo įstaiga leidimams (dėl neekologinės gamybos būdu užaugintos sėklos sėjimo ir (arba) augalų dauginamosios medžiagos naudojimo; dėl atrajotojams sintetinių A, D ir E vitaminų naudojimo; dėl t<text:span text:style-name="T485">oje pat valdoje esančiuose inkubatoriuose ir augyklose ekologiškų ir neekologiškų žuvų jauniklių auginimo</text:span>; d<text:span text:style-name="T486">ėl<text:s/></text:span>toje<text:s/><text:span text:style-name="T487">pat valdoje ekologinės ir neekologinės s</text:span><text:span text:style-name="T488">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489"><text:span text:style-name="T490">Nesant galimybės įsigyti pakankamai norimos veislės bei rūšies ekologinės gamybos būdu užaugintos sėklos ir (arba) augalų dauginamosios medžiagos, remdamasi VĮ Žemės ūkio informacijos ir kaimo verslo centro, administruojančio ekologiškų sėkl</text:span><text:span text:style-name="T491">ų duomenų bazę, pateikta rekomendacija, sertifikavimo įstaiga gali einamųjų metų sausio–vasario mėn. išduoti bendrą leidimą einamaisiais metais sertifikuotuose pagal ekologinės gamybos reikalavimus plotuose naudoti neekologiškai užaugintą sėklą ir (arba) d</text:span><text:span text:style-name="T492">auginamąją medžiagą.</text:span><text:s/></text:p>
      <text:p text:style-name="P493">Papildyta punktu:</text:p>
      <text:p text:style-name="P494"><text:span text:style-name="T495">Nr.<text:s/></text:span><text:a xlink:href="https://www.e-tar.lt/portal/legalAct.html?documentId=68ffc830774d11e7827cd63159af616c" office:target-frame-name="_top" xlink:show="replace"><text:span text:style-name="T496">3D-511</text:span></text:a><text:span text:style-name="T497">, 2017-08-01, paskelbta TAR 2017-08-02, i. k. 2017-12974</text:span></text:p>
      <text:p text:style-name="Normal"/>
      <text:p text:style-name="P498"><text:span text:style-name="T499">V</text:span><text:span text:style-name="T500">.<text:s/></text:span><text:span text:style-name="T501">EKOLOGINĖS GAMYBOS PROCESO KONTROLĖ</text:span></text:p>
      <text:p text:style-name="P502"/>
      <text:p text:style-name="P503"/>
      <text:p text:style-name="P504"><text:span text:style-name="T505">18</text:span><text:span text:style-name="T506">. Perėjimas prie ekologinės gamybos gali vykti visame ūkyje arba jo dalyje.</text:span></text:p>
      <text:p text:style-name="P507"><text:span text:style-name="T508">19</text:span><text:span text:style-name="T509">. Perėjimo prie ekologinės gamybos metu (toliau – pereinamasis laikotarpis) privaloma laikytis reglamento (EB) Nr. 834/2007, reglamento (EB) Nr. 889/2008 nuostatų ir šių<text:s/></text:span><text:span text:style-name="T510">taisyklių reikalavimų.</text:span></text:p>
      <text:p text:style-name="P511"><text:span text:style-name="T512">20</text:span><text:span text:style-name="T513">. Perėjus iš ekologinės į įprastinę gamybą, ūkis jau negali būti laikomas ekologinės gamybos ūkiu ir, norint vėl užsiimti ekologine gamyba, pereinamasis laikotarpis taikomas iš naujo.</text:span></text:p>
      <text:p text:style-name="P514"><text:span text:style-name="T515">21</text:span><text:span text:style-name="T516">. Pasikeitus ūkio subjekto sertifikav</text:span><text:span text:style-name="T517">imo įstaigai pateiktam išsamiam ekologinės gamybos vieneto ir (arba) patalpų, ir (arba) veiklos aprašymui arba kontrolės priemonėms, kaip nurodyta reglamento Nr. 889/2008 64 straipsnyje, taip pat pažeidus reglamento (EB) Nr. 834/2007, reglamento (EB) Nr. 8</text:span><text:span text:style-name="T518">89/2008 ar šių taisyklių reikalavimus, ekologine gamyba užsiimantis ūkio subjektas</text:span><text:span text:style-name="T519"><text:s/></text:span><text:span text:style-name="T520">privalo per 5 darbo dienas, bet ne vėliau kaip iki ekologinės gamybos vieneto patikros dienos, apie tai raštu informuoti sertifikavimo įstaigą.<text:s/></text:span></text:p>
      <text:p text:style-name="P521"><text:span text:style-name="T522">21</text:span><text:span text:style-name="T523">1</text:span><text:span text:style-name="T524">. Visi ūkio subjektai</text:span><text:span text:style-name="T525">, sertifikuojantys ekologinę gamybą, naudodamiesi Žemės ūkio ministerijos informacine sistema (ŽŪMIS) (interneto prieiga – https://zumis.lt) arba raštu kasmet pagal<text:s/></text:span><text:span text:style-name="T526">sertifikavimo įstaigos nustatytą formą<text:s/></text:span><text:span text:style-name="T527">turi pateikti informaciją (už ankstesnius metus,<text:s/></text:span><text:span text:style-name="T528">sud</text:span><text:span text:style-name="T529">arytą Ekologinės gamybos ūkio veiklos žurnalo lentelės „Augalininkystės, gyvulininkystės produkcijos apskaita“ ir<text:s/></text:span><text:span text:style-name="T530">buhalterinių apskaitos dokumentų pagrindu) sertifikavimo įstaigai einamaisiais metais<text:s/></text:span><text:span text:style-name="T531">iki sausio 15 d.<text:s/></text:span><text:span text:style-name="T532">apie<text:s/></text:span><text:span text:style-name="T533">visą praėjusiais metais<text:s/></text:span><text:span text:style-name="T534">užaugintą<text:s/></text:span><text:span text:style-name="T535">/ pagamintą ekologinės gamybos būdu ir patiektą rinkai produkciją, nurodydami produkto rūšį, pavadinimą, kiekį ir turimos produkcijos likučius.<text:s/></text:span></text:p>
      <text:p text:style-name="P536">Papildyta punktu:</text:p>
      <text:p text:style-name="P537"><text:span text:style-name="T538">Nr.<text:s/></text:span><text:a xlink:href="https://www.e-tar.lt/portal/legalAct.html?documentId=aa62e240d89611e68d79c2033f194657" office:target-frame-name="_top" xlink:show="replace"><text:span text:style-name="T539">3D-19</text:span></text:a><text:span text:style-name="T540">, 2017-01-12, paskelbta TAR 2017-01-12, i. k. 2017-00822</text:span></text:p>
      <text:p text:style-name="P541">Punkto pakeitimai:</text:p>
      <text:p text:style-name="P542"><text:span text:style-name="T543">Nr.<text:s/></text:span><text:a xlink:href="https://www.e-tar.lt/portal/legalAct.html?documentId=3afb39502b4511e78397ae072f58c508" office:target-frame-name="_top" xlink:show="replace"><text:span text:style-name="T544">3D-280</text:span></text:a><text:span text:style-name="T545">, 2017-04-27, paskelbta TAR 2017-04-28, i. k. 2017-07121</text:span></text:p>
      <text:p text:style-name="Normal"/>
      <text:p text:style-name="P546"><text:span text:style-name="T547">22</text:span><text:span text:style-name="T548">. Ekologinės gamybos ūkiuose turi būti reguliariai pildomas sertifikavimo įstaigos nustatytos formos Ekologinės gamybos ūkio veiklos žurnalas, kuris turi būti<text:s/></text:span><text:span text:style-name="T549">pateikiamas sertifikavimo įstaigos ar kitų su ekologinės gamybos kontrole susijusių kontroliuojančių įstaigų darbuotojų prašymu.</text:span></text:p>
      <text:p text:style-name="P550"><text:span text:style-name="T551">22</text:span><text:span text:style-name="T552">1</text:span><text:span text:style-name="T553">.</text:span><text:span text:style-name="T554"><text:tab/></text:span><text:span text:style-name="T555">Ūkio subjektams, nesilaikantiems<text:s/></text:span><text:span text:style-name="T556">reglamento (EB) Nr. 834/2007 ir šių taisyklių reikalavimų, taikomos<text:s/></text:span><text:span text:style-name="T557">sertifikavimo įst</text:span><text:span text:style-name="T558">aigos nustatytos poveikio priemonės</text:span><text:span text:style-name="T559">.</text:span><text:s/></text:p>
      <text:p text:style-name="P560">Papildyta punktu:</text:p>
      <text:p text:style-name="P561"><text:span text:style-name="T562">Nr.<text:s/></text:span><text:a xlink:href="https://www.e-tar.lt/portal/legalAct.html?documentId=8fd3e390e1fa11e59cc8b27b54efaf6e" office:target-frame-name="_top" xlink:show="replace"><text:span text:style-name="T563">3D-113</text:span></text:a><text:span text:style-name="T564">, 2016-03-04, paskelbta TAR 2016-03-04, i. k. 2016-04277</text:span></text:p>
      <text:p text:style-name="Normal"/>
      <text:p text:style-name="P565"><text:span text:style-name="T566">23</text:span><text:span text:style-name="T567">. Ekologinės gamybos ūkio su</text:span><text:span text:style-name="T568">bjektas Lietuvos Respublikos teisės aktų nustatyta tvarka turi nuolat tvarkyti buhalterinę apskaitą ir nuolat saugoti visų perkamų ir parduodamų produktų bei medžiagų sąskaitas, kurios turi būti pateikiamos sertifikavimo įstaigos ir kitų su ekologinės gamy</text:span><text:span text:style-name="T569">bos kontrole susijusių kontroliuojančių įstaigų darbuotojų prašymu.</text:span></text:p>
      <text:p text:style-name="P570"><text:span text:style-name="T571">24</text:span><text:span text:style-name="T572">. Ūkio subjektams, kurie parduoda supakuotus ir paženklintus ekologiškų produktų ženklais ir kitomis ekologinės gamybos nuorodomis ekologiškus produktus tiesiogiai galutiniam vartoto</text:span><text:span text:style-name="T573">jui ar naudotojui, tačiau jie negamina, neruošia, nesandėliuoja tokių produktų, išskyrus pardavimo punktus, arba jų neimportuoja iš trečiosios šalies, arba dėl tokios veiklos nesudaro sutarties su trečiąja šalimi, sertifikavimo įstaiga kontrolės sistemos n</text:span><text:span text:style-name="T574">etaiko.</text:span></text:p>
      <text:p text:style-name="P575"><text:span text:style-name="T576">25</text:span><text:span text:style-name="T577">. Didmeninės prekybos veikla užsiimančių ūkio subjektų, kurie prekiauja tik supakuotais ir paženklintais ekologiškais produktais, patikrinimą sertifikavimo įstaiga atlieka ne rečiau kaip vieną kartą per 2 metus.</text:span></text:p>
      <text:p text:style-name="P578"><text:span text:style-name="T579">26</text:span><text:span text:style-name="T580">. Ūkio subjekto padaliny</text:span><text:span text:style-name="T581">s, užsiimantis ekologine gamyba, sertifikavimo įstaigos kontroliuojamas kaip atskiras ekologinės gamybos vienetas.<text:s/></text:span></text:p>
      <text:p text:style-name="P582"><text:span text:style-name="T583">27</text:span><text:span text:style-name="T584">. Patvirtinamasis dokumentas sertifikavimo įstaigos išduodamas ir galioja tik tais metais užaugintai produkcijai ir (arba) ankstesnių<text:s/></text:span><text:span text:style-name="T585">metų produkcijos likučiams.</text:span></text:p>
      <text:p text:style-name="P586"><text:span text:style-name="T587">28</text:span><text:span text:style-name="T588">.<text:s/></text:span>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text:s/>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89"><text:s/></text:span></text:p>
      <text:p text:style-name="P590">Punkto pakeitimai:</text:p>
      <text:p text:style-name="P591"><text:span text:style-name="T592">Nr.<text:s/></text:span><text:a xlink:href="https://www.e-tar.lt/portal/legalAct.html?documentId=5f3d5a20158811e58569be21ff080a8c" office:target-frame-name="_top" xlink:show="replace"><text:span text:style-name="T593">3D-517</text:span></text:a><text:span text:style-name="T594">, 2015-06-18, paskelbta TAR 2015-06-18, i. k. 2015-09717</text:span></text:p>
      <text:p text:style-name="P595"><text:span text:style-name="T596">Nr.<text:s/></text:span><text:a xlink:href="https://www.e-tar.lt/portal/legalAct.html?documentId=8fd3e390e1fa11e59cc8b27b54efaf6e" office:target-frame-name="_top" xlink:show="replace"><text:span text:style-name="T597">3D-113</text:span></text:a><text:span text:style-name="T598">, 2016-03-04, paskelbta TAR 2016-03-04, i. k. 2016-04277</text:span></text:p>
      <text:p text:style-name="Normal"/>
      <text:p text:style-name="P599"><text:span text:style-name="T600">29.</text:span><text:span text:style-name="T601"><text:s/>Neteko galios nuo 2017-08-03</text:span></text:p>
      <text:p text:style-name="P602">Punkto naikinimas:</text:p>
      <text:p text:style-name="P603"><text:span text:style-name="T604">Nr.<text:s/></text:span><text:a xlink:href="https://www.e-tar.lt/portal/legalAct.html?documentId=68ffc830774d11e7827cd63159af616c" office:target-frame-name="_top" xlink:show="replace"><text:span text:style-name="T605">3D-511</text:span></text:a><text:span text:style-name="T606">, 2017-08-01, paskelbta TAR 2017-08-02, i. k. 2017-12974</text:span></text:p>
      <text:p text:style-name="P607">Punkto pakeitimai:</text:p>
      <text:p text:style-name="P608"><text:span text:style-name="T609">Nr.<text:s/></text:span><text:a xlink:href="https://www.e-tar.lt/portal/legalAct.html?documentId=8fd3e390e1fa11e59cc8b27b54efaf6e" office:target-frame-name="_top" xlink:show="replace"><text:span text:style-name="T610">3D-113</text:span></text:a><text:span text:style-name="T611">, 2016</text:span><text:span text:style-name="T612">-03-04, paskelbta TAR 2016-03-04, i. k. 2016-04277</text:span></text:p>
      <text:p text:style-name="P613"><text:span text:style-name="T614">Nr.<text:s/></text:span><text:a xlink:href="https://www.e-tar.lt/portal/legalAct.html?documentId=aa62e240d89611e68d79c2033f194657" office:target-frame-name="_top" xlink:show="replace"><text:span text:style-name="T615">3D-19</text:span></text:a><text:span text:style-name="T616">, 2017-01-12, paskelbta TAR 2017-01-12, i. k. 2017-00822</text:span></text:p>
      <text:p text:style-name="Normal"/>
      <text:p text:style-name="P617"><text:span text:style-name="T618">30</text:span><text:span text:style-name="T619">. Sertifikavimo įstaigai<text:s/></text:span><text:span text:style-name="T620">nustačius, kad jos kontroliuojamuose laukuose naudotos neleistinos ekologinėje gamyboje naudoti sintetinės cheminės medžiagos ar genetiškai modifikuoti organizmai, laukai, kuriuose nustatyta pažeidimų, įvardijami kaip „laukai, neatitinkantys ekologinės gam</text:span><text:span text:style-name="T621">ybos reikalavimų“</text:span><text:s/>ir pereinamieji laikotarpiai šiems laukams taikomi iš naujo<text:span text:style-name="T622">.</text:span><text:s/></text:p>
      <text:p text:style-name="P623">Punkto pakeitimai:</text:p>
      <text:p text:style-name="P624"><text:span text:style-name="T625">Nr.<text:s/></text:span><text:a xlink:href="https://www.e-tar.lt/portal/legalAct.html?documentId=5f3d5a20158811e58569be21ff080a8c" office:target-frame-name="_top" xlink:show="replace"><text:span text:style-name="T626">3D-517</text:span></text:a><text:span text:style-name="T627">, 2015-06-18, paskelbta TAR 2015-06-18, i. k. 201</text:span><text:span text:style-name="T628">5-09717</text:span></text:p>
      <text:p text:style-name="P629"><text:span text:style-name="T630">Nr.<text:s/></text:span><text:a xlink:href="https://www.e-tar.lt/portal/legalAct.html?documentId=aa62e240d89611e68d79c2033f194657" office:target-frame-name="_top" xlink:show="replace"><text:span text:style-name="T631">3D-19</text:span></text:a><text:span text:style-name="T632">, 2017-01-12, paskelbta TAR 2017-01-12, i. k. 2017-00822</text:span></text:p>
      <text:p text:style-name="Normal"/>
      <text:p text:style-name="P633">30<text:span text:style-name="T634">1</text:span>.<text:s/><text:span text:style-name="T635">Kiekvienas daugiau negu 1 toną vienu pirkimu vienos rūšies sertifikuotų<text:s/></text:span><text:span text:style-name="T636">javų perkantis ūkio subjektas, kuris jais prekiauja arba juos perdirba, privalo užtikrinti, kad įsigijimo metu iš kiekvieno ūkio subjekto įsigytos kiekvienos rūšies javų iš kiekvienos transporto priemonės arba iš kiekvienos partijos būtų paimti ėminiai ir<text:s/></text:span><text:span text:style-name="T637">laikomi ne trumpiau kaip 1,5 metų.</text:span><text:s/>Partiją gali sudaryti keliomis atskiromis transporto priemonėmis  atvežti tik vienos rūšies ir iš vieno ūkio subjekto įsigyti javai.<text:s/></text:p>
      <text:p text:style-name="P638">Papildyta punktu:</text:p>
      <text:p text:style-name="P639"><text:span text:style-name="T640">Nr.<text:s/></text:span><text:a xlink:href="https://www.e-tar.lt/portal/legalAct.html?documentId=8fd3e390e1fa11e59cc8b27b54efaf6e" office:target-frame-name="_top" xlink:show="replace"><text:span text:style-name="T641">3D-113</text:span></text:a><text:span text:style-name="T642">, 2016-03-04, paskelbta TAR 2016-03-04, i. k. 2016-04277</text:span></text:p>
      <text:p text:style-name="P643">Punkto pakeitimai:</text:p>
      <text:p text:style-name="P644"><text:span text:style-name="T645">Nr.<text:s/></text:span><text:a xlink:href="https://www.e-tar.lt/portal/legalAct.html?documentId=aa62e240d89611e68d79c2033f194657" office:target-frame-name="_top" xlink:show="replace"><text:span text:style-name="T646">3D-19</text:span></text:a><text:span text:style-name="T647">, 2017-01-12, paskelbta TAR 2017-0</text:span><text:span text:style-name="T648">1-12, i. k. 2017-00822</text:span></text:p>
      <text:p text:style-name="P649"><text:span text:style-name="T650">Nr.<text:s/></text:span><text:a xlink:href="https://www.e-tar.lt/portal/legalAct.html?documentId=68ffc830774d11e7827cd63159af616c" office:target-frame-name="_top" xlink:show="replace"><text:span text:style-name="T651">3D-511</text:span></text:a><text:span text:style-name="T652">, 2017-08-01, paskelbta TAR 2017-08-02, i. k. 2017-12974</text:span></text:p>
      <text:p text:style-name="Normal"/>
      <text:p text:style-name="P653"><text:span text:style-name="T654">31</text:span><text:span text:style-name="T655">. Sertifikavimo įstaiga kasmet Lietuvos Respublikos žemės ūki</text:span><text:span text:style-name="T656">o ministerijai (toliau – ŽŪM) iki kovo 1 d. pateikia apibendrintą informaciją apie praeitais metais sertifikuotų ūkio subjektų tiek užaugintą, tiek patiektą rinkai arba saugomą sandėliuose pirminę produkciją, nurodydama produkto rūšį, pavadinimą, kiekį, ka</text:span><text:span text:style-name="T657">iną ir pagal poreikį kitą su ŽŪM suderintą susijusią informaciją.<text:s/></text:span></text:p>
      <text:p text:style-name="P658"><text:span text:style-name="T659">32</text:span><text:span text:style-name="T660">.<text:s/></text:span>Sertifikavimo įstaiga savo nustatyta tvarka kasmet atlieka:</text:p>
      <text:p text:style-name="P661">32.1.<text:tab/>ne mažiau kaip 10 proc. papildomų patikrinimų nuo visų sertifikuotų ūkio subjektų;</text:p>
      <text:p text:style-name="P662">32.2.<text:tab/>iš anksto nepranešdama ne mažiau kaip 10 proc. patikrinimų nuo visų jos atliekamų kasmetinių ir papildomų patikrinimų.<text:s/></text:p>
      <text:p text:style-name="P663">Punkto pakeitimai:</text:p>
      <text:p text:style-name="P664"><text:span text:style-name="T665">Nr.<text:s/></text:span><text:a xlink:href="https://www.e-tar.lt/portal/legalAct.html?documentId=8fd3e390e1fa11e59cc8b27b54efaf6e" office:target-frame-name="_top" xlink:show="replace"><text:span text:style-name="T666">3D-113</text:span></text:a><text:span text:style-name="T667">, 2016-03-04, paskelbta TAR</text:span><text:span text:style-name="T668"><text:s/>2016-03-04, i. k. 2016-04277</text:span></text:p>
      <text:p text:style-name="Normal"/>
      <text:p text:style-name="P669"><text:span text:style-name="T670">33</text:span><text:span text:style-name="T671">. Siekdama nustatyti, ar gamybos būdai atitinka ekologinei gamybai teisės aktuose nustatytus reikalavimus, sertifikavimo įstaiga kasmet iš ne mažiau kaip 5 proc. visų jos kontroliuojamų ūkio subjektų savo nustatyta tvar</text:span><text:span text:style-name="T672">ka paima ėminių ir juos ištiria. Į šį vertinimą įtraukiami visi gamybos, paruošimo ir platinimo etapai. Sertifikavimo įstaiga ima ir tiria ėminius kiekvienu atveju, kai įtariama, kad naudojami ekologinei gamybai neleistini produktai arba būdai. Tokiais atv</text:span><text:span text:style-name="T673">ejais netaikomas mažiausio ėminių, kurie turi būti paimti ir ištirti, skaičiaus reikalavimas.</text:span><text:s/></text:p>
      <text:p text:style-name="P674">Punkto pakeitimai:</text:p>
      <text:p text:style-name="P675"><text:span text:style-name="T676">Nr.<text:s/></text:span><text:a xlink:href="https://www.e-tar.lt/portal/legalAct.html?documentId=3afb39502b4511e78397ae072f58c508" office:target-frame-name="_top" xlink:show="replace"><text:span text:style-name="T677">3D-280</text:span></text:a><text:span text:style-name="T678">, 2017-04-27, paskelbta TAR 2017-0</text:span><text:span text:style-name="T679">4-28, i. k. 2017-07121</text:span></text:p>
      <text:p text:style-name="Normal"/>
      <text:p text:style-name="P680"><text:span text:style-name="T681">34</text:span><text:span text:style-name="T682">. Ūkio subjektai prie sertifikavimo įstaigos kontroliuojamų ekologinės gamybos statusą turinčių laukų negali prijungti naujų nesertifikuotų ir (arba) pirmųjų metų pereinamojo į ekologinę gamybą laikotarpio laukų, išskyrus atve</text:span><text:span text:style-name="T683">jį, jeigu laukai ir (arba) plotai prijungiami dėl elektroninio įbraižymo specifikos, nepriklausomai nuo ūkio subjekto.</text:span></text:p>
      <text:p text:style-name="P684"/>
      <text:p text:style-name="P685"/>
      <text:p text:style-name="P686"><text:span text:style-name="T687">VI</text:span><text:span text:style-name="T688">.<text:s/></text:span><text:span text:style-name="T689">AUGALininkystės PRODUKTŲ GAMYBOS TVARKA</text:span></text:p>
      <text:p text:style-name="P690"/>
      <text:p text:style-name="P691"/>
      <text:p text:style-name="P692"><text:span text:style-name="T693">35</text:span><text:span text:style-name="T694">. Tokios pat rūšies javai (išskyrus dvimečius, daugiamečius augalus) tame pat</text:span><text:span text:style-name="T695"><text:s/>sertifikavimo įstaigos kontroliuojamame lauke gali būti auginami ne ilgiau kaip dvejus metus iš eilės, įskaitant ir mišiniuose auginamus augalus. Žieminiai ir vasariniai javai laikomi ta pačia rūšimi.</text:span><text:s/></text:p>
      <text:p text:style-name="P696">Punkto pakeitimai:</text:p>
      <text:p text:style-name="P697"><text:span text:style-name="T698">Nr.<text:s/></text:span><text:a xlink:href="https://www.e-tar.lt/portal/legalAct.html?documentId=3afb39502b4511e78397ae072f58c508" office:target-frame-name="_top" xlink:show="replace"><text:span text:style-name="T699">3D-280</text:span></text:a><text:span text:style-name="T700">, 2017-04-27, paskelbta TAR 2017-04-28, i. k. 2017-07121</text:span></text:p>
      <text:p text:style-name="Normal"/>
      <text:p text:style-name="P701"><text:span text:style-name="T702">36</text:span><text:span text:style-name="T703">. Tuo atveju, kai šių<text:s/></text:span><text:span text:style-name="T704">taisyklių 35 punkte ir (</text:span><text:span text:style-name="T705">arba) šių taisyklių 37 punkte</text:span><text:span text:style-name="T706"><text:s/>numatyti įsipareigojimai ūkio subjekto nevykdomi ir tai nustatoma sertifikavimo įstaigos patikros metu, laukai arba plotai sertifikuojant įvardijami kaip „neatitinkantys sėjomainos reikalavimų“.</text:span></text:p>
      <text:p text:style-name="P707">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08">37.1. auginti pupinius augalus arba pupinių-miglinių<text:s/>bei bastutinių augalų mišinius (kuriuose šie pupiniai augalai yra vyraujantys: pupos, žirniai, vikiai, seradėlės, dobilai, barkūnai, lubinai, esparcetai, liucernos, gargždeniai) kaip žaliąjį pūdymą.<text:s/><text:span text:style-name="T709">Šiame papunktyje nurodyti augalai kiekviename sertifikavi</text:span><text:span text:style-name="T710">mo įstaigos kontroliuojamame lauke turi būti auginti bent vieną kartą<text:s/></text:span>per penkerių metų laikotarpį (penkeri metai pradedami skaičiuoti nuo 2015 m., vėliau <text:s/>kas penkerius metus skaičiuojami nauji laikotarpiai)<text:span text:style-name="T711">;</text:span><text:s/></text:p>
      <text:p text:style-name="P712">37.2. auginti vienmečius augalus – facelijas, daugiamečių pupinių žolių augalus: baltuosius dobilus, esparcetus, barkūnus, liucernas, gargždenius, raudonuosius dobilus, rausvuosius dobilus arba šių nurodytų augalų mišinius su miglinėmis žolėmis, kurie turi būti vyraujantys ir pasėti bei auginami<text:s/>visą auginimo sezoną einamaisiais metais ne trumpiau kaip vieną kartą per penkerių metų laikotarpį (penkeri metai pradedami skaičiuoti nuo 2015 m., vėliau kas penkerius metus skaičiuojami nauji laikotarpiai) arba įsėti su pagrindine kultūra kaip įsėlis, o<text:s/>ateinančiais metais auginami kaip pagrindinė kultūra.<text:span text:style-name="T713"><text:s/></text:span></text:p>
      <text:p text:style-name="P714">Papunkčio pakeitimai:</text:p>
      <text:p text:style-name="P715"><text:span text:style-name="T716">Nr.<text:s/></text:span><text:a xlink:href="https://www.e-tar.lt/portal/legalAct.html?documentId=68ffc830774d11e7827cd63159af616c" office:target-frame-name="_top" xlink:show="replace"><text:span text:style-name="T717">3D-511</text:span></text:a><text:span text:style-name="T718">, 2017-08-01, paskelbta TAR 2017-08-02, i. k. 2017-12974</text:span></text:p>
      <text:p text:style-name="Normal"/>
      <text:p text:style-name="P719">Punkto pakeitimai:</text:p>
      <text:p text:style-name="P720"><text:span text:style-name="T721">Nr.<text:s/></text:span><text:a xlink:href="https://www.e-tar.lt/portal/legalAct.html?documentId=5f3d5a20158811e58569be21ff080a8c" office:target-frame-name="_top" xlink:show="replace"><text:span text:style-name="T722">3D-517</text:span></text:a><text:span text:style-name="T723">, 2015-06-18, paskelbta TAR 2015-06-18, i. k. 2015-09717</text:span></text:p>
      <text:p text:style-name="P724"><text:span text:style-name="T725">Nr.<text:s/></text:span><text:a xlink:href="https://www.e-tar.lt/portal/legalAct.html?documentId=aa62e240d89611e68d79c2033f194657" office:target-frame-name="_top" xlink:show="replace"><text:span text:style-name="T726">3D-19</text:span></text:a><text:span text:style-name="T727">, 2017-01-12, paskelbta TAR 2017-01-12, i. k. 2017-00822</text:span></text:p>
      <text:p text:style-name="Normal"/>
      <text:p text:style-name="P728">38. Šių taisyklių<text:s/><text:span text:style-name="T729">37 p</text:span>unkte nurodyti augalai gali būti neauginami tuose sertifikavimo įstaigos kontroliuojamuose laukuose, kurie bent vieną kartą per penkerius metus buvo<text:s/>tręšiami organinėmis trąšomis (tirštuoju mėšlu, pusiau skystuoju mėšlu, skystuoju mėšlu arba srutomis, kompostu, granuliuotu mėšlu, granuliuotomis trąšomis, sapropeliu). Bendras minimalus į dirvožemį įterpiamų nurodytų organinių trąšų kiekis turi būti ne<text:s/>mažesnis kaip 170 kg/ha per penkerius metus skaičiuojant azoto kiekį.<text:s/></text:p>
      <text:p text:style-name="P730">Punkto pakeitimai:</text:p>
      <text:p text:style-name="P731"><text:span text:style-name="T732">Nr.<text:s/></text:span><text:a xlink:href="https://www.e-tar.lt/portal/legalAct.html?documentId=5f3d5a20158811e58569be21ff080a8c" office:target-frame-name="_top" xlink:show="replace"><text:span text:style-name="T733">3D-517</text:span></text:a><text:span text:style-name="T734">, 2015-06-18, paskelbta TAR 2015-06-18, i. k. 2015-09717</text:span></text:p>
      <text:p text:style-name="P735"><text:span text:style-name="T736">Nr.<text:s/></text:span><text:a xlink:href="https://www.e-tar.lt/portal/legalAct.html?documentId=aa62e240d89611e68d79c2033f194657" office:target-frame-name="_top" xlink:show="replace"><text:span text:style-name="T737">3D-19</text:span></text:a><text:span text:style-name="T738">, 2017-01-12, paskelbta TAR 2017-01-12, i. k. 2017-00822</text:span></text:p>
      <text:p text:style-name="Normal"/>
      <text:p text:style-name="P739">39. Sertifikuojamiems ekologinės gamybos laukams šių taisyklių 37 punkto sėjomainos ir<text:s/>(arba) šių taisyklių 38 punkto tręšimo organinėmis trąšomis reikalavimo įgyvendinimą sertifikavimo įstaiga pradeda vertinti nuo ketvirtųjų lauko sertifikavimo metų.<text:s/></text:p>
      <text:p text:style-name="P740">Punkto pakeitimai:</text:p>
      <text:p text:style-name="P741"><text:span text:style-name="T742">Nr.<text:s/></text:span><text:a xlink:href="https://www.e-tar.lt/portal/legalAct.html?documentId=3afb39502b4511e78397ae072f58c508" office:target-frame-name="_top" xlink:show="replace"><text:span text:style-name="T743">3D-280</text:span></text:a><text:span text:style-name="T744">, 2017-04-27, paskelbta TAR 2017-04-28, i. k. 2017-07121</text:span></text:p>
      <text:p text:style-name="P745"><text:span text:style-name="T746">Nr.<text:s/></text:span><text:a xlink:href="https://www.e-tar.lt/portal/legalAct.html?documentId=68ffc830774d11e7827cd63159af616c" office:target-frame-name="_top" xlink:show="replace"><text:span text:style-name="T747">3D-511</text:span></text:a><text:span text:style-name="T748">, 2017-08-01, paskelbta TAR 2017-08-02, i. k. 2017-129</text:span><text:span text:style-name="T749">74</text:span></text:p>
      <text:p text:style-name="Normal"/>
      <text:p text:style-name="P750"><text:span text:style-name="T751">40</text:span><text:span text:style-name="T752">. Visuose sertifikuotuose plotuose, kuriuose auginami pasėliai (išskyrus plotus, kuriuose auginami sodai, uogynai, vaistažolės ir pievos ), ūkio subjektai privalo:</text:span></text:p>
      <text:p text:style-name="P753"><text:span text:style-name="T754">40.1</text:span><text:span text:style-name="T755">. ne rečiau kaip vieną kartą per penkerius metus sertifikuojamuose plotuose<text:s/></text:span><text:span text:style-name="T756">turėti paimtus dirvožemio ėminius ir atliktus agrocheminius dirvožemio tyrimus akredituotoje pH</text:span><text:span text:style-name="T757">KCl</text:span><text:span text:style-name="T758">, judriojo fosforo, judriojo kalio kiekių ir organinės anglies (humuso) tyrimams laboratorijoje arba<text:s/></text:span><text:span text:style-name="T759">laboratorijoje, turinčioje</text:span><text:span text:style-name="T760"><text:s/>Lietuvos Respublikos aplinkos<text:s/></text:span><text:span text:style-name="T761">ministro 2004 m. gruodžio 30 d. įsakyme Nr. D1-711 „</text:span><text:span text:style-name="T762">Dėl Leidimų atlikti taršos šaltinių išmetamų į aplinką teršalų ir teršalų aplinkos elementuose matavimus ir tyrimus išdavimo tvarkos aprašo patvirtinimo“ nurodytos įgaliotos įstaigos išduotą leidimą</text:span><text:span text:style-name="T763"><text:s/>atlik</text:span><text:span text:style-name="T764">ti taršos šaltinių išmetamų į aplinką teršalų ir teršalų aplinkos elementuose matavimus ir tyrimus visiems šiems konkretiems parametrams nustatyti (pH</text:span><text:span text:style-name="T765">KCl</text:span><text:span text:style-name="T766">, judriojo fosforo, judriojo kalio kiekiams ir organinei angliai (humusui). Šio papunkčio reikalavimai<text:s/></text:span><text:span text:style-name="T767">turi būti įgyvendinami laikantis šių terminų:</text:span></text:p>
      <text:p text:style-name="P768"><text:span text:style-name="T769">40.1.1</text:span><text:span text:style-name="T770">. iki 2019 m. sausio 1 d. ūkio subjektams, sertifikuojantiems daugiau kaip 50 ha ploto;</text:span></text:p>
      <text:p text:style-name="P771"><text:span text:style-name="T772">40.1.2</text:span><text:span text:style-name="T773">. iki 2020 m. sausio 1 d. ūkio subjektams, sertifikuojantiems mažiau kaip 50 ha ploto;</text:span></text:p>
      <text:p text:style-name="P774"><text:span text:style-name="T775">40.2</text:span><text:span text:style-name="T776">. po 40.1 papunktyje nurodytų dirvožemio tyrimų rezultatų įvertinimo pagal sertifikavimo įstaigos interneto svetainėje skelbiamą metodiką pradėti skaičiuoti dirvožemio humuso balansą – organinės medžiagos grįžtamumą į tą patį lauką;<text:s/></text:span></text:p>
      <text:p text:style-name="P777"><text:span text:style-name="T778">40.3</text:span><text:span text:style-name="T779">. tręšdami ser</text:span><text:span text:style-name="T780">tifikuojamus laukus tirštuoju mėšlu, pusiau skystuoju mėšlu, skystuoju mėšlu arba srutomis, rengti tręšimo planą pagal Mėšlo ir srutų tvarkymo aplinkosaugos reikalavimų aprašo reikalavimus bei jo laikytis;</text:span></text:p>
      <text:p text:style-name="P781"><text:span text:style-name="T782">40.4</text:span><text:span text:style-name="T783">. po 40.1 papunktyje nurodytų dirvožemio t</text:span><text:span text:style-name="T784">yrimų rezultatų įvertinimo, kiekvienais metais prieš pradėdami tręšti laukus ekologinėje gamyboje leistinomis medžiagomis, sudaryti tręšimo planą. Jame turi būti tręšimo kalendorinis grafikas (mėnesiais), numatomas panaudoti trąšų kiekis, apskaičiuotas aug</text:span><text:span text:style-name="T785">alų mitybai užtikrinti reikalingų planuojamam derliui išauginti dirvožemio maisto medžiagų (azoto, judriojo fosforo, judriojo kalio) kiekis.</text:span><text:s/></text:p>
      <text:p text:style-name="P786">Punkto pakeitimai:</text:p>
      <text:p text:style-name="P787"><text:span text:style-name="T788">Nr.<text:s/></text:span><text:a xlink:href="https://www.e-tar.lt/portal/legalAct.html?documentId=5f3d5a20158811e58569be21ff080a8c" office:target-frame-name="_top" xlink:show="replace"><text:span text:style-name="T789">3D-517</text:span></text:a><text:span text:style-name="T790">, 2015-06-18, paskelbta TAR 2015-06-18, i. k. 2015-09717</text:span></text:p>
      <text:p text:style-name="P791"><text:span text:style-name="T792">Nr.<text:s/></text:span><text:a xlink:href="https://www.e-tar.lt/portal/legalAct.html?documentId=aa62e240d89611e68d79c2033f194657" office:target-frame-name="_top" xlink:show="replace"><text:span text:style-name="T793">3D-19</text:span></text:a><text:span text:style-name="T794">, 2017-01-12, paskelbta TAR 2017-01-12, i. k. 2017-00822</text:span></text:p>
      <text:p text:style-name="P795"><text:span text:style-name="T796">Nr.<text:s/></text:span><text:a xlink:href="https://www.e-tar.lt/portal/legalAct.html?documentId=3afb39502b4511e78397ae072f58c508" office:target-frame-name="_top" xlink:show="replace"><text:span text:style-name="T797">3D-280</text:span></text:a><text:span text:style-name="T798">, 2017-04-27, paskelbta TAR 2017-04-28, i. k. 2017-07121</text:span></text:p>
      <text:p text:style-name="Normal"/>
      <text:p text:style-name="P799"><text:span text:style-name="T800">40</text:span><text:span text:style-name="T801">1</text:span><text:span text:style-name="T802">. Dirvožemio ėminių ėmimo planavimą<text:s/></text:span>gali atlikti<text:s/><text:span text:style-name="T803">baigę žemės ūkio mokslo studijų krypties studijų progr</text:span><text:span text:style-name="T804">amą (kurios metu išklausytas dirvotyros kursas) dirvožemio specialistai pagal akredituotos arba turinčios leidimą atlikti šių taisyklių<text:s/></text:span><text:span text:style-name="T805">40.1 papunktyje<text:s/></text:span><text:span text:style-name="T806">nurodytus tyrimus laboratorijos patvirtintą dirvožemio agrocheminių savybių tyrimų metodiką.</text:span></text:p>
      <text:p text:style-name="P807"><text:span text:style-name="T808">Dirvožemio<text:s/></text:span><text:span text:style-name="T809">ėminius<text:s/></text:span>gali<text:s/><text:span text:style-name="T810">im</text:span>ti<text:span text:style-name="T811"><text:s/>akredituotose laboratorijose dirbantys asmenys arba leidimą nurodytus tyrimus atlikti turinčios laboratorijos<text:s/></text:span>nustatyta tvarka pripažinti tinkamais šį veiksmą atlikti<text:span text:style-name="T812"><text:s/>asmenys.<text:s/></text:span></text:p>
      <text:p text:style-name="P813"><text:span text:style-name="T814">Dirvožemio ėminių ėmimo planavimą taip pat gali atlikti bei d</text:span><text:span text:style-name="T815">irvožemio ėminius  gali imti asmenys</text:span>,<text:span text:style-name="T816"><text:s/>turintys nustatytos formos kvalifikacijos tobulinimo pažymėjimus, pažyminčius, kad jie yra baigę Ekologinės augalininkystės mokymo programą (kodas – 596052004) konsultantams, kuri yra patvirtinta Programos „Leader“ ir<text:s/></text:span><text:span text:style-name="T817">žemdirbių mokymo metodikos centro direktoriaus 2016 m. liepos 27 d. įsakymu Nr. 36MP-8</text:span>.<text:s/></text:p>
      <text:p text:style-name="P818">Papildyta punktu:</text:p>
      <text:p text:style-name="P819"><text:span text:style-name="T820">Nr.<text:s/></text:span><text:a xlink:href="https://www.e-tar.lt/portal/legalAct.html?documentId=aa62e240d89611e68d79c2033f194657" office:target-frame-name="_top" xlink:show="replace"><text:span text:style-name="T821">3D-19</text:span></text:a><text:span text:style-name="T822">, 2017-01-12, paskelbta TAR 2017-01-12, i.</text:span><text:span text:style-name="T823"><text:s/>k. 2017-00822</text:span></text:p>
      <text:p text:style-name="P824">Punkto pakeitimai:</text:p>
      <text:p text:style-name="P825"><text:span text:style-name="T826">Nr.<text:s/></text:span><text:a xlink:href="https://www.e-tar.lt/portal/legalAct.html?documentId=3afb39502b4511e78397ae072f58c508" office:target-frame-name="_top" xlink:show="replace"><text:span text:style-name="T827">3D-280</text:span></text:a><text:span text:style-name="T828">, 2017-04-27, paskelbta TAR 2017-04-28, i. k. 2017-07121</text:span></text:p>
      <text:p text:style-name="Normal"/>
      <text:p text:style-name="P829"><text:span text:style-name="T830">40</text:span><text:span text:style-name="T831">2</text:span><text:span text:style-name="T832">. Dirvožemio tyrimų atlikti nebūtina</text:span><text:span text:style-name="T833"><text:s/>tuose sertifik</text:span><text:span text:style-name="T834">uotuose plotuose</text:span><text:span text:style-name="T835">,</text:span><text:span text:style-name="T836"><text:s/>kuriuose<text:s/></text:span><text:span text:style-name="T837">ekologinės gamybos plotų dirvožemio tyrimai ūkio tikrinimo metu<text:s/></text:span><text:span text:style-name="T838">buvo atlikti ne anksčiau kaip prieš penkerius metus<text:s/></text:span><text:span text:style-name="T839">akredituotoje konkretiems tyrimams atlikti arba leidimą turinčioje šiuos tyrimus atlikti laboratorijoje (</text:span>pH<text:span text:style-name="T840">KCl</text:span>, judriojo fosforo, judriojo kalio kiekių ir organinės anglies (humuso)<text:span text:style-name="T841">.</text:span><text:s/></text:p>
      <text:p text:style-name="P842">Papildyta punktu:</text:p>
      <text:p text:style-name="P843"><text:span text:style-name="T844">Nr.<text:s/></text:span><text:a xlink:href="https://www.e-tar.lt/portal/legalAct.html?documentId=aa62e240d89611e68d79c2033f194657" office:target-frame-name="_top" xlink:show="replace"><text:span text:style-name="T845">3D-19</text:span></text:a><text:span text:style-name="T846">, 2017-01-12, paskelbta TAR 2017-01-12, i. k. 2017-00822</text:span></text:p>
      <text:p text:style-name="Normal"/>
      <text:p text:style-name="P847"><text:span text:style-name="T848">41</text:span><text:span text:style-name="T849">. Tuo atveju, kai šių<text:s/></text:span><text:span text:style-name="T850">taisyklių 40</text:span><text:span text:style-name="T851"><text:s/>punkte numatyti reikalavimai ūkio subjekto nevykdomi ir tai nustatoma sertifikavimo įstaigos patikros metu ekologinės gamybos plotuose, šie plotai sertifikuojant įvardijami kaip „nesilaikoma dirvožemio gerinimo reikal</text:span><text:span text:style-name="T852">avimų“.</text:span><text:span text:style-name="T853"><text:s/></text:span></text:p>
      <text:p text:style-name="P854"><text:span text:style-name="T855">42</text:span><text:span text:style-name="T856">.<text:s/></text:span><text:span text:style-name="T857">Jeigu sertifikavimo įstaigos kontroliuojamame lauke neauginami (nepasėti) žemės ūkio augalai, sertifikuojant toks laukas įvardijamas kaip „neauginami kultūriniai augalai“.<text:s/></text:span></text:p>
      <text:p text:style-name="P858"><text:span text:style-name="T859">42</text:span><text:span text:style-name="T860">1</text:span><text:span text:style-name="T861">. Laukuose turi būti sodinama / sėjama dauginamoji medžiaga ar sėkla, atitinkanti dauginamajai medžiagai ir sėklai nustatytus teisės aktų reikalavimus, tačiau leidžiama sėti savo valdos sertifikuotuose pagal ekologinės gamybos reikalavimus plotuose užaugin</text:span><text:span text:style-name="T862">tą produkciją, kaip nurodyta šių taisyklių 48 punkte. Jei sertifikavimo įstaiga sertifikuodama nustato, kad sodinama / sėjama neatitinkanti šio punkto reikalavimų medžiaga ar sėkla, ji tokį lauką įvardija kaip lauką, kuriame<text:s/></text:span><text:span text:style-name="T863">nesilaikoma dauginamajai medžia</text:span><text:span text:style-name="T864">gai keliamų reikalavimų.<text:s/></text:span></text:p>
      <text:p text:style-name="P865">Papildyta punktu:</text:p>
      <text:p text:style-name="P866"><text:span text:style-name="T867">Nr.<text:s/></text:span><text:a xlink:href="https://www.e-tar.lt/portal/legalAct.html?documentId=aa62e240d89611e68d79c2033f194657" office:target-frame-name="_top" xlink:show="replace"><text:span text:style-name="T868">3D-19</text:span></text:a><text:span text:style-name="T869">, 2017-01-12, paskelbta TAR 2017-01-12, i. k. 2017-00822</text:span></text:p>
      <text:p text:style-name="P870">Punkto pakeitimai:</text:p>
      <text:p text:style-name="P871"><text:span text:style-name="T872">Nr.<text:s/></text:span><text:a xlink:href="https://www.e-tar.lt/portal/legalAct.html?documentId=3afb39502b4511e78397ae072f58c508" office:target-frame-name="_top" xlink:show="replace"><text:span text:style-name="T873">3D-280</text:span></text:a><text:span text:style-name="T874">, 2017-04-27, paskelbta TAR 2017-04-28, i. k. 2017-07121</text:span></text:p>
      <text:p text:style-name="Normal"/>
      <text:p text:style-name="P875">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876">Punkto pakeitimai:</text:p>
      <text:p text:style-name="P877"><text:span text:style-name="T878">Nr.<text:s/></text:span><text:a xlink:href="https://www.e-tar.lt/portal/legalAct.html?documentId=8fd3e390e1fa11e59cc8b27b54efaf6e" office:target-frame-name="_top" xlink:show="replace"><text:span text:style-name="T879">3D-113</text:span></text:a><text:span text:style-name="T880">, 2016-03-04, paskelbta TAR 2016-03-04, i. k. 2016-04277</text:span></text:p>
      <text:p text:style-name="Normal"/>
      <text:p text:style-name="P881">44. Jeigu sertifikavimo įstaiga sertifikuodama:</text:p>
      <text:p text:style-name="P882">44.1. nustato, kad derlius sertifikavimo įstaigos kontroliuojamame lauke jo nuėmimo metu bus ypatingai mažas, toks sertifikavimo įstaigos kontroliuojamas laukas įvardijamas kaip „ypatingai mažas derlius“, o jeigu derliaus<text:s/>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883">44.2. šių taisyklių 21<text:span text:style-name="T884">1</text:span><text:s/>papunktyje nustatyta tvarka ūkio subjekto pateiktą informaciją apie lauke gautą derliaus kiekį palyginusi su mažiausiu ekologiškos produkcijos derliaus pagal skirtingas augalų rūšis kiekiu (kuris skelbiamas VšĮ „Ekoagros“ tinklalapyje) nustato, kad derliaus kiekis mažesnis, toks laukas įvardijamas kaip „ypatingai mažas derlius“, o jeigu derliaus kiekio nepateikta arba jis lygus nuliui – toks laukas įvardijamas atitinkamai kaip: „derliaus nėra“ arba „nenuimtas derlius“.<text:s/></text:p>
      <text:p text:style-name="P885">Punkto pakeitimai:</text:p>
      <text:p text:style-name="P886"><text:span text:style-name="T887">Nr.<text:s/></text:span><text:a xlink:href="https://www.e-tar.lt/portal/legalAct.html?documentId=5f3d5a20158811e58569be21ff080a8c" office:target-frame-name="_top" xlink:show="replace"><text:span text:style-name="T888">3D-517</text:span></text:a><text:span text:style-name="T889">, 2015-06-18, paskelbta TAR 2015-06-18, i. k. 2015-09717</text:span></text:p>
      <text:p text:style-name="P890"><text:span text:style-name="T891">Nr.<text:s/></text:span><text:a xlink:href="https://www.e-tar.lt/portal/legalAct.html?documentId=8fd3e390e1fa11e59cc8b27b54efaf6e" office:target-frame-name="_top" xlink:show="replace"><text:span text:style-name="T892">3D-1</text:span><text:span text:style-name="T893">13</text:span></text:a><text:span text:style-name="T894">, 2016-03-04, paskelbta TAR 2016-03-04, i. k. 2016-04277</text:span></text:p>
      <text:p text:style-name="P895"><text:span text:style-name="T896">Nr.<text:s/></text:span><text:a xlink:href="https://www.e-tar.lt/portal/legalAct.html?documentId=68ffc830774d11e7827cd63159af616c" office:target-frame-name="_top" xlink:show="replace"><text:span text:style-name="T897">3D-511</text:span></text:a><text:span text:style-name="T898">, 2017-08-01, paskelbta TAR 2017-08-02, i. k. 2017-12974</text:span></text:p>
      <text:p text:style-name="Normal"/>
      <text:p text:style-name="P899"><text:span text:style-name="T900">45</text:span><text:span text:style-name="T901">. Laukams, išskyrus<text:s/></text:span><text:span text:style-name="T902">ekologinei bitininkystei naudojamus laukus, gali būti suteikiamas pereinamojo laikotarpio arba ekologinės gamybos statusas, jeigu:</text:span></text:p>
      <text:p text:style-name="P903"><text:span text:style-name="T904">45.1</text:span><text:span text:style-name="T905">. ekologinės gamybos ūkio subjektai įvertina užteršimo neleistinomis ekologinėje gamyboje medžiagomis sertifikuojamų že</text:span><text:span text:style-name="T906">mės ūkio naudmenų ir (ar) pasėlių plotų, besiribojančių su magistraliniais keliais ir (arba) neekologinės gamybos būdu dirbamais žemės plotais, riziką ir pasirenka tokio pločio apsauginę juostą, kad sertifikuojami plotai ir (arba) juose auginamos kultūros<text:s/></text:span><text:span text:style-name="T907">nebūtų užteršti neleistinomis ekologinėje gamyboje naudoti medžiagomis;</text:span></text:p>
      <text:p text:style-name="P908"><text:span text:style-name="T909">45.2</text:span><text:span text:style-name="T910">. augalų vidutinis tankis ne mažesnis kaip:</text:span></text:p>
      <table:table table:style-name="Table911">
        <table:table-columns>
          <table:table-column table:style-name="TableColumn912"/>
          <table:table-column table:style-name="TableColumn913"/>
        </table:table-columns>
        <table:table-header-rows>
          <table:table-row table:style-name="TableRow914">
            <table:table-cell table:style-name="TableCell915">
              <text:p text:style-name="P916"><text:span text:style-name="T917">Augalų grupė</text:span></text:p>
            </table:table-cell>
            <table:table-cell table:style-name="TableCell918">
              <text:p text:style-name="P919"><text:span text:style-name="T920">Augalų kiekis, vnt. / m</text:span><text:span text:style-name="T921">2</text:span></text:p>
            </table:table-cell>
          </table:table-row>
        </table:table-header-rows>
        <table:table-row table:style-name="TableRow922">
          <table:table-cell table:style-name="TableCell923">
            <text:p text:style-name="P924">Blakinės kalendros<text:s/></text:p>
          </table:table-cell>
          <table:table-cell table:style-name="TableCell925">
            <text:p text:style-name="P926">15</text:p>
          </table:table-cell>
        </table:table-row>
        <table:table-row table:style-name="TableRow927">
          <table:table-cell table:style-name="TableCell928">
            <text:p text:style-name="P929">Bulvės<text:s/></text:p>
          </table:table-cell>
          <table:table-cell table:style-name="TableCell930">
            <text:p text:style-name="P931">3</text:p>
          </table:table-cell>
        </table:table-row>
        <table:table-row table:style-name="TableRow932">
          <table:table-cell table:style-name="TableCell933">
            <text:p text:style-name="P934">Burnočiai</text:p>
          </table:table-cell>
          <table:table-cell table:style-name="TableCell935">
            <text:p text:style-name="P936">8</text:p>
          </table:table-cell>
        </table:table-row>
        <table:table-row table:style-name="TableRow937">
          <table:table-cell table:style-name="TableCell938">
            <text:p text:style-name="P939">Burokėliai, ropės, ridikai</text:p>
          </table:table-cell>
          <table:table-cell table:style-name="TableCell940">
            <text:p text:style-name="P941">20</text:p>
          </table:table-cell>
        </table:table-row>
        <table:table-row table:style-name="TableRow942">
          <table:table-cell table:style-name="TableCell943">
            <text:p text:style-name="P944">Gauruotosios sojos:<text:s/></text:p>
            <text:p text:style-name="P945">Auginama paliekant 45–50 cm pločio tarpueilius<text:s/></text:p>
            <text:p text:style-name="P946">Auginama paliekant 12,5–15 cm pločio tarpueilius<text:s/></text:p>
          </table:table-cell>
          <table:table-cell table:style-name="TableCell947">
            <text:p text:style-name="P948"/>
            <text:p text:style-name="P949">20</text:p>
            <text:p text:style-name="P950">60</text:p>
          </table:table-cell>
        </table:table-row>
        <table:table-row table:style-name="TableRow951">
          <table:table-cell table:style-name="TableCell952">
            <text:p text:style-name="P953">Kanapės</text:p>
          </table:table-cell>
          <table:table-cell table:style-name="TableCell954">
            <text:p text:style-name="P955">45</text:p>
          </table:table-cell>
        </table:table-row>
        <table:table-row table:style-name="TableRow956">
          <table:table-cell table:style-name="TableCell957">
            <text:p text:style-name="P958">Kmynai</text:p>
          </table:table-cell>
          <table:table-cell table:style-name="TableCell959">
            <text:p text:style-name="P960"><text:span text:style-name="T961">30</text:span></text:p>
          </table:table-cell>
        </table:table-row>
        <table:table-row table:style-name="TableRow962">
          <table:table-cell table:style-name="TableCell963">
            <text:p text:style-name="P964">Kopūstai ir kiti kopūstiniai<text:s/></text:p>
          </table:table-cell>
          <table:table-cell table:style-name="TableCell965">
            <text:p text:style-name="P966"><text:span text:style-name="T967">3</text:span></text:p>
          </table:table-cell>
        </table:table-row>
        <table:table-row table:style-name="TableRow968">
          <table:table-cell table:style-name="TableCell969">
            <text:p text:style-name="P970">Kukurūzai</text:p>
          </table:table-cell>
          <table:table-cell table:style-name="TableCell971">
            <text:p text:style-name="P972"><text:span text:style-name="T973">5</text:span></text:p>
          </table:table-cell>
        </table:table-row>
        <table:table-row table:style-name="TableRow974">
          <table:table-cell table:style-name="TableCell975">
            <text:p text:style-name="P976">Morkos, salotos, ridikėliai</text:p>
          </table:table-cell>
          <table:table-cell table:style-name="TableCell977">
            <text:p text:style-name="P978"><text:span text:style-name="T979">40</text:span></text:p>
          </table:table-cell>
        </table:table-row>
        <table:table-row table:style-name="TableRow980">
          <table:table-cell table:style-name="TableCell981">
            <text:p text:style-name="P982">Pupos</text:p>
          </table:table-cell>
          <table:table-cell table:style-name="TableCell983">
            <text:p text:style-name="P984">30</text:p>
          </table:table-cell>
        </table:table-row>
        <table:table-row table:style-name="TableRow985">
          <table:table-cell table:style-name="TableCell986">
            <text:p text:style-name="P987">Runkeliai</text:p>
          </table:table-cell>
          <table:table-cell table:style-name="TableCell988">
            <text:p text:style-name="P989">4</text:p>
          </table:table-cell>
        </table:table-row>
        <table:table-row table:style-name="TableRow990">
          <table:table-cell table:style-name="TableCell991">
            <text:p text:style-name="P992">Sėjamosios judros<text:s/></text:p>
          </table:table-cell>
          <table:table-cell table:style-name="TableCell993">
            <text:p text:style-name="P994">45</text:p>
          </table:table-cell>
        </table:table-row>
        <table:table-row table:style-name="TableRow995">
          <table:table-cell table:style-name="TableCell996">
            <text:p text:style-name="P997">Svogūnai ir kiti svogūniniai</text:p>
          </table:table-cell>
          <table:table-cell table:style-name="TableCell998">
            <text:p text:style-name="P999">30</text:p>
          </table:table-cell>
        </table:table-row>
        <table:table-row table:style-name="TableRow1000">
          <table:table-cell table:style-name="TableCell1001">
            <text:p text:style-name="P1002">Varpinių ir pupinių augalų mišiniai (varpinių ir pupinių augalų mišinyje turi būti pupinių augalų ne mažiau kaip pusė augalų)</text:p>
          </table:table-cell>
          <table:table-cell table:style-name="TableCell1003">
            <text:p text:style-name="P1004">100</text:p>
          </table:table-cell>
        </table:table-row>
        <table:table-row table:style-name="TableRow1005">
          <table:table-cell table:style-name="TableCell1006">
            <text:p text:style-name="P1007">Vasariniai javai</text:p>
          </table:table-cell>
          <table:table-cell table:style-name="TableCell1008">
            <text:p text:style-name="P1009">150</text:p>
          </table:table-cell>
        </table:table-row>
        <table:table-row table:style-name="TableRow1010">
          <table:table-cell table:style-name="TableCell1011">
            <text:p text:style-name="P1012">Vasariniai pupiniai augalai, grikiai,<text:s/>garstyčios</text:p>
          </table:table-cell>
          <table:table-cell table:style-name="TableCell1013">
            <text:p text:style-name="P1014">50</text:p>
          </table:table-cell>
        </table:table-row>
        <table:table-row table:style-name="TableRow1015">
          <table:table-cell table:style-name="TableCell1016">
            <text:p text:style-name="P1017">Vasariniai rapsai<text:s/></text:p>
          </table:table-cell>
          <table:table-cell table:style-name="TableCell1018">
            <text:p text:style-name="P1019"><text:span text:style-name="T1020">50</text:span></text:p>
          </table:table-cell>
        </table:table-row>
        <table:table-row table:style-name="TableRow1021">
          <table:table-cell table:style-name="TableCell1022">
            <text:p text:style-name="P1023">Žieminiai javai, linai<text:s/></text:p>
          </table:table-cell>
          <table:table-cell table:style-name="TableCell1024">
            <text:p text:style-name="P1025">120</text:p>
          </table:table-cell>
        </table:table-row>
        <table:table-row table:style-name="TableRow1026">
          <table:table-cell table:style-name="TableCell1027">
            <text:p text:style-name="P1028">Žieminiai pupiniai augalai</text:p>
          </table:table-cell>
          <table:table-cell table:style-name="TableCell1029">
            <text:p text:style-name="P1030">40</text:p>
          </table:table-cell>
        </table:table-row>
        <table:table-row table:style-name="TableRow1031">
          <table:table-cell table:style-name="TableCell1032">
            <text:p text:style-name="P1033">Žieminiai rapsai<text:s/></text:p>
          </table:table-cell>
          <table:table-cell table:style-name="TableCell1034">
            <text:p text:style-name="P1035">30</text:p>
          </table:table-cell>
        </table:table-row>
      </table:table>
      <text:p text:style-name="P1036"><text:span text:style-name="T1037">;</text:span></text:p>
      <text:p text:style-name="P1038"><text:span text:style-name="T1039">45.3</text:span><text:span text:style-name="T1040">. vidutinis medžių ar krūmų tankis visuose sodų plotuose ne mažesnis kaip:</text:span></text:p>
      <text:p text:style-name="P1041"/>
      <table:table table:style-name="Table1042">
        <table:table-columns>
          <table:table-column table:style-name="TableColumn1043"/>
          <table:table-column table:style-name="TableColumn1044"/>
        </table:table-columns>
        <table:table-header-rows>
          <table:table-row table:style-name="TableRow1045">
            <table:table-cell table:style-name="TableCell1046">
              <text:p text:style-name="P1047"><text:span text:style-name="T1048">Augalų grupė</text:span></text:p>
            </table:table-cell>
            <table:table-cell table:style-name="TableCell1049">
              <text:p text:style-name="P1050"><text:span text:style-name="T1051">Augalų kiekis, vnt. / ha<text:s/></text:span></text:p>
            </table:table-cell>
          </table:table-row>
        </table:table-header-rows>
        <table:table-row table:style-name="TableRow1052">
          <table:table-cell table:style-name="TableCell1053">
            <text:p text:style-name="P1054">Abrikosai</text:p>
          </table:table-cell>
          <table:table-cell table:style-name="TableCell1055">
            <text:p text:style-name="P1056">400</text:p>
          </table:table-cell>
        </table:table-row>
        <table:table-row table:style-name="TableRow1057">
          <table:table-cell table:style-name="TableCell1058">
            <text:p text:style-name="P1059">Aukštaūgės kriaušės</text:p>
          </table:table-cell>
          <table:table-cell table:style-name="TableCell1060">
            <text:p text:style-name="P1061">300</text:p>
          </table:table-cell>
        </table:table-row>
        <table:table-row table:style-name="TableRow1062">
          <table:table-cell table:style-name="TableCell1063">
            <text:p text:style-name="P1064">Aukštaūgės obelys<text:s/></text:p>
          </table:table-cell>
          <table:table-cell table:style-name="TableCell1065">
            <text:p text:style-name="P1066">400</text:p>
          </table:table-cell>
        </table:table-row>
        <table:table-row table:style-name="TableRow1067">
          <table:table-cell table:style-name="TableCell1068">
            <text:p text:style-name="P1069">Aukštaūgės slyvos</text:p>
          </table:table-cell>
          <table:table-cell table:style-name="TableCell1070">
            <text:p text:style-name="P1071">600</text:p>
          </table:table-cell>
        </table:table-row>
        <table:table-row table:style-name="TableRow1072">
          <table:table-cell table:style-name="TableCell1073">
            <text:p text:style-name="P1074">Aukštaūgės trešnės</text:p>
          </table:table-cell>
          <table:table-cell table:style-name="TableCell1075">
            <text:p text:style-name="P1076">300</text:p>
          </table:table-cell>
        </table:table-row>
        <table:table-row table:style-name="TableRow1077">
          <table:table-cell table:style-name="TableCell1078">
            <text:p text:style-name="P1079">Graikiniai riešutmedžiai</text:p>
          </table:table-cell>
          <table:table-cell table:style-name="TableCell1080">
            <text:p text:style-name="P1081">80</text:p>
          </table:table-cell>
        </table:table-row>
        <table:table-row table:style-name="TableRow1082">
          <table:table-cell table:style-name="TableCell1083">
            <text:p text:style-name="P1084">Lazdynai</text:p>
          </table:table-cell>
          <table:table-cell table:style-name="TableCell1085">
            <text:p text:style-name="P1086">600</text:p>
          </table:table-cell>
        </table:table-row>
        <table:table-row table:style-name="TableRow1087">
          <table:table-cell table:style-name="TableCell1088">
            <text:p text:style-name="P1089">Nykštukinės obelys</text:p>
          </table:table-cell>
          <table:table-cell table:style-name="TableCell1090">
            <text:p text:style-name="P1091">2500</text:p>
          </table:table-cell>
        </table:table-row>
        <table:table-row table:style-name="TableRow1092">
          <table:table-cell table:style-name="TableCell1093">
            <text:p text:style-name="P1094">Pusiau žemaūgės obelys</text:p>
          </table:table-cell>
          <table:table-cell table:style-name="TableCell1095">
            <text:p text:style-name="P1096">1000</text:p>
          </table:table-cell>
        </table:table-row>
        <table:table-row table:style-name="TableRow1097">
          <table:table-cell table:style-name="TableCell1098">
            <text:p text:style-name="P1099">Persikai</text:p>
          </table:table-cell>
          <table:table-cell table:style-name="TableCell1100">
            <text:p text:style-name="P1101">600</text:p>
          </table:table-cell>
        </table:table-row>
        <table:table-row table:style-name="TableRow1102">
          <table:table-cell table:style-name="TableCell1103">
            <text:p text:style-name="P1104">Šermukšniai</text:p>
          </table:table-cell>
          <table:table-cell table:style-name="TableCell1105">
            <text:p text:style-name="P1106">500</text:p>
          </table:table-cell>
        </table:table-row>
        <table:table-row table:style-name="TableRow1107">
          <table:table-cell table:style-name="TableCell1108">
            <text:p text:style-name="P1109">Vidutinio augumo obelys</text:p>
          </table:table-cell>
          <table:table-cell table:style-name="TableCell1110">
            <text:p text:style-name="P1111">600</text:p>
          </table:table-cell>
        </table:table-row>
        <table:table-row table:style-name="TableRow1112">
          <table:table-cell table:style-name="TableCell1113">
            <text:p text:style-name="P1114">Vyšnios</text:p>
          </table:table-cell>
          <table:table-cell table:style-name="TableCell1115">
            <text:p text:style-name="P1116">600</text:p>
          </table:table-cell>
        </table:table-row>
        <table:table-row table:style-name="TableRow1117">
          <table:table-cell table:style-name="TableCell1118">
            <text:p text:style-name="P1119">Žemaūgės kriaušės</text:p>
          </table:table-cell>
          <table:table-cell table:style-name="TableCell1120">
            <text:p text:style-name="P1121">1000</text:p>
          </table:table-cell>
        </table:table-row>
        <table:table-row table:style-name="TableRow1122">
          <table:table-cell table:style-name="TableCell1123">
            <text:p text:style-name="P1124">Žemaūgės obelys</text:p>
          </table:table-cell>
          <table:table-cell table:style-name="TableCell1125">
            <text:p text:style-name="P1126">1600</text:p>
          </table:table-cell>
        </table:table-row>
        <table:table-row table:style-name="TableRow1127">
          <table:table-cell table:style-name="TableCell1128">
            <text:p text:style-name="P1129">Žemaūgės slyvos</text:p>
          </table:table-cell>
          <table:table-cell table:style-name="TableCell1130">
            <text:p text:style-name="P1131">1200</text:p>
          </table:table-cell>
        </table:table-row>
        <table:table-row table:style-name="TableRow1132">
          <table:table-cell table:style-name="TableCell1133">
            <text:p text:style-name="P1134">Žemaūgės trešnės</text:p>
          </table:table-cell>
          <table:table-cell table:style-name="TableCell1135">
            <text:p text:style-name="P1136">600</text:p>
          </table:table-cell>
        </table:table-row>
      </table:table>
      <text:p text:style-name="P1137"><text:span text:style-name="T1138">;</text:span></text:p>
      <text:p text:style-name="P1139">45.4. vidutinis augalų tankis visuose uogynų plotuose ne mažesnis kaip:</text:p>
      <text:p text:style-name="P1140"/>
      <table:table table:style-name="Table1141">
        <table:table-columns>
          <table:table-column table:style-name="TableColumn1142"/>
          <table:table-column table:style-name="TableColumn1143"/>
        </table:table-columns>
        <table:table-header-rows>
          <table:table-row table:style-name="TableRow1144">
            <table:table-cell table:style-name="TableCell1145">
              <text:p text:style-name="P1146"><text:span text:style-name="T1147">Augalų grupė</text:span></text:p>
            </table:table-cell>
            <table:table-cell table:style-name="TableCell1148">
              <text:p text:style-name="P1149"><text:span text:style-name="T1150">Augalų kiekis, vnt./ha</text:span></text:p>
            </table:table-cell>
          </table:table-row>
        </table:table-header-rows>
        <table:table-row table:style-name="TableRow1151">
          <table:table-cell table:style-name="TableCell1152">
            <text:p text:style-name="P1153">Agrastai<text:s/></text:p>
          </table:table-cell>
          <table:table-cell table:style-name="TableCell1154">
            <text:p text:style-name="P1155">2500</text:p>
          </table:table-cell>
        </table:table-row>
        <table:table-row table:style-name="TableRow1156">
          <table:table-cell table:style-name="TableCell1157">
            <text:p text:style-name="P1158">Aktinidijos <text:s text:c="2"/></text:p>
          </table:table-cell>
          <table:table-cell table:style-name="TableCell1159">
            <text:p text:style-name="P1160">1000</text:p>
          </table:table-cell>
        </table:table-row>
        <table:table-row table:style-name="TableRow1161">
          <table:table-cell table:style-name="TableCell1162">
            <text:p text:style-name="P1163">Aronijos</text:p>
          </table:table-cell>
          <table:table-cell table:style-name="TableCell1164">
            <text:p text:style-name="P1165">1200</text:p>
          </table:table-cell>
        </table:table-row>
        <table:table-row table:style-name="TableRow1166">
          <table:table-cell table:style-name="TableCell1167">
            <text:p text:style-name="P1168">Avietės</text:p>
          </table:table-cell>
          <table:table-cell table:style-name="TableCell1169">
            <text:p text:style-name="P1170">4400</text:p>
          </table:table-cell>
        </table:table-row>
        <table:table-row table:style-name="TableRow1171">
          <table:table-cell table:style-name="TableCell1172">
            <text:p text:style-name="P1173">Braškės <text:s/></text:p>
          </table:table-cell>
          <table:table-cell table:style-name="TableCell1174">
            <text:p text:style-name="P1175">20000</text:p>
          </table:table-cell>
        </table:table-row>
        <table:table-row table:style-name="TableRow1176">
          <table:table-cell table:style-name="TableCell1177">
            <text:p text:style-name="P1178">Erškėtrožės<text:s/></text:p>
          </table:table-cell>
          <table:table-cell table:style-name="TableCell1179">
            <text:p text:style-name="P1180">1200</text:p>
          </table:table-cell>
        </table:table-row>
        <table:table-row table:style-name="TableRow1181">
          <table:table-cell table:style-name="TableCell1182">
            <text:p text:style-name="P1183">Gervuogės <text:s/></text:p>
          </table:table-cell>
          <table:table-cell table:style-name="TableCell1184">
            <text:p text:style-name="P1185">2200</text:p>
          </table:table-cell>
        </table:table-row>
        <table:table-row table:style-name="TableRow1186">
          <table:table-cell table:style-name="TableCell1187">
            <text:p text:style-name="P1188">Gudobelės <text:s/></text:p>
          </table:table-cell>
          <table:table-cell table:style-name="TableCell1189">
            <text:p text:style-name="P1190">1000</text:p>
          </table:table-cell>
        </table:table-row>
        <table:table-row table:style-name="TableRow1191">
          <table:table-cell table:style-name="TableCell1192">
            <text:p text:style-name="P1193">Serbentai*</text:p>
            <text:p text:style-name="P1194">Serbentai**</text:p>
          </table:table-cell>
          <table:table-cell table:style-name="TableCell1195">
            <text:p text:style-name="P1196">3500</text:p>
            <text:p text:style-name="P1197">2500</text:p>
          </table:table-cell>
        </table:table-row>
        <table:table-row table:style-name="TableRow1198">
          <table:table-cell table:style-name="TableCell1199">
            <text:p text:style-name="P1200">Svarainiai <text:s/></text:p>
          </table:table-cell>
          <table:table-cell table:style-name="TableCell1201">
            <text:p text:style-name="P1202">3000</text:p>
          </table:table-cell>
        </table:table-row>
        <table:table-row table:style-name="TableRow1203">
          <table:table-cell table:style-name="TableCell1204">
            <text:p text:style-name="P1205">Šaltalankiai*</text:p>
            <text:p text:style-name="P1206">Šaltalankiai**</text:p>
          </table:table-cell>
          <table:table-cell table:style-name="TableCell1207">
            <text:p text:style-name="P1208">1000</text:p>
            <text:p text:style-name="P1209">600</text:p>
          </table:table-cell>
        </table:table-row>
        <table:table-row table:style-name="TableRow1210">
          <table:table-cell table:style-name="TableCell1211">
            <text:p text:style-name="P1212">Šilauogės <text:s/></text:p>
          </table:table-cell>
          <table:table-cell table:style-name="TableCell1213">
            <text:p text:style-name="P1214">1600</text:p>
          </table:table-cell>
        </table:table-row>
        <table:table-row table:style-name="TableRow1215">
          <table:table-cell table:style-name="TableCell1216">
            <text:p text:style-name="P1217">Valgomieji sausmedžiai <text:s/></text:p>
          </table:table-cell>
          <table:table-cell table:style-name="TableCell1218">
            <text:p text:style-name="P1219">2200</text:p>
          </table:table-cell>
        </table:table-row>
        <table:table-row table:style-name="TableRow1220">
          <table:table-cell table:style-name="TableCell1221">
            <text:p text:style-name="P1222">Žemuogės<text:s/></text:p>
          </table:table-cell>
          <table:table-cell table:style-name="TableCell1223">
            <text:p text:style-name="P1224">30000</text:p>
          </table:table-cell>
        </table:table-row>
      </table:table>
      <text:p text:style-name="P1225">* Augalai pasodinti nuo 2015 m. balandžio 21 d.</text:p>
      <text:p text:style-name="P1226">** Augalai pasodinti iki 2015 m. balandžio 20 d.<text:s/></text:p>
      <text:p text:style-name="P1227">Punkto pakeitimai:</text:p>
      <text:p text:style-name="P1228"><text:span text:style-name="T1229">Nr.<text:s/></text:span><text:a xlink:href="https://www.e-tar.lt/portal/legalAct.html?documentId=5f3d5a20158811e58569be21ff080a8c" office:target-frame-name="_top" xlink:show="replace"><text:span text:style-name="T1230">3D-517</text:span></text:a><text:span text:style-name="T1231">, 2015-06-18, paskelbta<text:s/></text:span><text:span text:style-name="T1232">TAR 2015-06-18, i. k. 2015-09717</text:span></text:p>
      <text:p text:style-name="P1233"><text:span text:style-name="T1234">Nr.<text:s/></text:span><text:a xlink:href="https://www.e-tar.lt/portal/legalAct.html?documentId=aa62e240d89611e68d79c2033f194657" office:target-frame-name="_top" xlink:show="replace"><text:span text:style-name="T1235">3D-19</text:span></text:a><text:span text:style-name="T1236">, 2017-01-12, paskelbta TAR 2017-01-12, i. k. 2017-00822</text:span></text:p>
      <text:p text:style-name="Normal"/>
      <text:p text:style-name="P1237"><text:span text:style-name="T1238">46</text:span><text:span text:style-name="T1239">. Apsauginėje juostoje privaloma laikytis ekologin</text:span><text:span text:style-name="T1240">ei gamybai keliamų reikalavimų, tačiau jai apsėti ar apsodinti gali būti naudojama tiek ekologiška, tiek neekologiška augalų vegetatyvinė dauginamoji medžiaga (taip pat sėkla), neturinti sėklos sertifikato. Apsauginės juostos nesertifikuojamos ir jose išau</text:span><text:span text:style-name="T1241">ginta produkcija negali būti tiekiama rinkai paženklinta kaip susijusi su ekologine gamyba. Apsauginės juostos plotis turi būti ne platesnis kaip 10 metrų, nebent sertifikavimo įstaiga pritaria ūkio subjekto iš anksto jai pateiktam pagrindimui raštu dėl pl</text:span><text:span text:style-name="T1242">atesnės apsauginės juostos pločio.<text:s/></text:span></text:p>
      <text:p text:style-name="P1243"><text:span text:style-name="T1244">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245">.</text:span><text:s/></text:p>
      <text:p text:style-name="P1246">Punkto pakeitimai:</text:p>
      <text:p text:style-name="P1247"><text:span text:style-name="T1248">Nr.<text:s/></text:span><text:a xlink:href="https://www.e-tar.lt/portal/legalAct.html?documentId=5f3d5a20158811e58569be21ff080a8c" office:target-frame-name="_top" xlink:show="replace"><text:span text:style-name="T1249">3D-517</text:span></text:a><text:span text:style-name="T1250">, 2015-06-18, paskelbta TAR 2015-06-18, i. k. 2015-09717</text:span></text:p>
      <text:p text:style-name="P1251"><text:span text:style-name="T1252">Nr.<text:s/></text:span><text:a xlink:href="https://www.e-tar.lt/portal/legalAct.html?documentId=aa62e240d89611e68d79c2033f194657" office:target-frame-name="_top" xlink:show="replace"><text:span text:style-name="T1253">3D-19</text:span></text:a><text:span text:style-name="T1254">, 2017-01-12, paskelbta TAR 2017-01-12, i. k. 2017-00822</text:span></text:p>
      <text:p text:style-name="Normal"/>
      <text:p text:style-name="P1255"><text:span text:style-name="T1256">47</text:span><text:span text:style-name="T1257">. Šių taisyklių 45.2–45.4 papunkčiuose nurodytas augalų<text:s/></text:span><text:span text:style-name="T1258">(taip pat medžių ir krūmų)<text:s/></text:span><text:span text:style-name="T1259">tankis t</text:span><text:span text:style-name="T1260">ikrinamas sertifikavimo įstaigos nustatyta tvarka.<text:s/></text:span><text:span text:style-name="T1261">Sertifikavimo įstaigos kontroliuojamuose laukuose, kuriuose augalų (taip pat medžių ir krūmų) tankis mažesnis, negu nustatyta šių taisyklių 45.2</text:span><text:span text:style-name="T1262">–</text:span><text:span text:style-name="T1263">45.4<text:s/></text:span><text:span text:style-name="T1264">papunkčiuose</text:span><text:span text:style-name="T1265">, sertifikavimo įstaigos sertifikuojant įva</text:span><text:span text:style-name="T1266">rdijami kaip „neatitinka augalų tankio reikalavimų“.</text:span><text:span text:style-name="T1267"><text:s/></text:span></text:p>
      <text:p text:style-name="P1268"><text:span text:style-name="T1269">48</text:span><text:span text:style-name="T1270">. Ūkio subjekto ekologinės gamybos plotuose užauginta produkcija (visos ūkyje auginamų augalų rūšių (išskyrus daugiametes žoles, daugiamečius augalus ir daržoves, prieskoninių augalų ir vaistažolių sėklas) sėklos arba bulvės (neskirtos dauginti), kuri toli</text:span><text:span text:style-name="T1271">au naudojama ūkyje sėjai ar sodinimui, turi būti atnaujinama sėjant ar sodinant sertifikuotas sėklas arba bulves, atitinkančias teisės aktų reikalavimus sertifikuotai dauginamajai medžiagai, ne rečiau kaip vieną kartą per penkerius<text:s/></text:span><text:span text:style-name="T1272">metus.<text:s/></text:span></text:p>
      <text:p text:style-name="P1273"><text:span text:style-name="T1274">Jeigu ūkio subje</text:span><text:span text:style-name="T1275">ktas einamaisiais metais augina tam tikros rūšies augalą, tačiau penkerių metų laikotarpiu ne visais metais augina šios rūšies augalą, į penkerius metus įskaičiuojamas ir neauginimo laikotarpis. Sėklos atnaujinimu laikoma, jeigu ūkio subjektas ekologinės g</text:span><text:span text:style-name="T1276">amybos plotuose einamaisiais metais sės norimos atnaujinti augalo rūšies tik sertifikuotą sėklą, nenaudodamas paraleliai nesertifikuotos šio augalo rūšies sėklos.</text:span><text:span text:style-name="T1277"><text:s/></text:span></text:p>
      <text:p text:style-name="P1278">Punkto pakeitimai:</text:p>
      <text:p text:style-name="P1279"><text:span text:style-name="T1280">Nr.<text:s/></text:span><text:a xlink:href="https://www.e-tar.lt/portal/legalAct.html?documentId=3afb39502b4511e78397ae072f58c508" office:target-frame-name="_top" xlink:show="replace"><text:span text:style-name="T1281">3D-280</text:span></text:a><text:span text:style-name="T1282">, 2017-04-27, paskelbta TAR 2017-04-28, i. k. 2017-07121</text:span></text:p>
      <text:p text:style-name="Normal"/>
      <text:p text:style-name="P1283"><text:span text:style-name="T1284">49</text:span><text:span text:style-name="T1285">. Šių taisyklių 48 punkto reikalavimas<text:s/></text:span><text:span text:style-name="T1286">sertifikavimo įstaigos bus pradėtas vertinti nuo 2018 metų.<text:s/></text:span></text:p>
      <text:p text:style-name="P1287"><text:span text:style-name="T1288">50</text:span><text:span text:style-name="T1289">. Šių taisyklių 45.3–45.4 papunkčių nuostatos taiko</text:span><text:span text:style-name="T1290">mos tik nuo 2007 m. įveistiems ekologinės gamybos sodams ir uogynams. Mišriesiems sodams ir mišriesiems uogynams, neatsižvelgiant į laikotarpį, kada jie įveisti, tačiau kurie yra iki 0,50 ha dydžio imtinai, jos netaikomos.<text:s/></text:span></text:p>
      <text:p text:style-name="P1291"><text:span text:style-name="T1292">51</text:span><text:span text:style-name="T1293">. Naujai sertifikuojamų so</text:span><text:span text:style-name="T1294">dų ir uogynų, kurių plotas didesnis nei 0,50 ha ir kurie įveisti iki 2007 m., šių taisyklių 45.3–45.4 papunkčiuose nurodytas tankis turi būti ne mažesnis kaip 2/3.</text:span></text:p>
      <text:p text:style-name="P1295"><text:span text:style-name="T1296">52</text:span><text:span text:style-name="T1297">. Soduose ir uogynuose privaloma laikytis šių reikalavimų:</text:span></text:p>
      <text:p text:style-name="P1298">52.1. sodai gali būti genėjami dalimis kasmet, tačiau turi būti išgenėti ne rečiau kaip kas 3 metus;<text:s/></text:p>
      <text:p text:style-name="P1299">Punkto pakeitimai:</text:p>
      <text:p text:style-name="P1300"><text:span text:style-name="T1301">Nr.<text:s/></text:span><text:a xlink:href="https://www.e-tar.lt/portal/legalAct.html?documentId=68ffc830774d11e7827cd63159af616c" office:target-frame-name="_top" xlink:show="replace"><text:span text:style-name="T1302">3D-511</text:span></text:a><text:span text:style-name="T1303">, 2017-08-01, paskelbta TAR 2017-08-02, i. k. 2017-1</text:span><text:span text:style-name="T1304">2974</text:span></text:p>
      <text:p text:style-name="Normal"/>
      <text:p text:style-name="P1305"><text:span text:style-name="T1306">52.2</text:span><text:span text:style-name="T1307">. sodų ir uogynų tarpueiliai turi būti prižiūrėti, šienaujami, kad nebūtų sėklas subrandinusių piktžolių, arba piktžolės naikinamos kitomis leistinomis ekologinėje gamyboje priemonėmis;</text:span><text:s/></text:p>
      <text:p text:style-name="P1308">Punkto pakeitimai:</text:p>
      <text:p text:style-name="P1309"><text:span text:style-name="T1310">Nr.<text:s/></text:span><text:a xlink:href="https://www.e-tar.lt/portal/legalAct.html?documentId=5f3d5a20158811e58569be21ff080a8c" office:target-frame-name="_top" xlink:show="replace"><text:span text:style-name="T1311">3D-517</text:span></text:a><text:span text:style-name="T1312">, 2015-06-18, paskelbta TAR 2015-06-18, i. k. 2015-09717</text:span></text:p>
      <text:p text:style-name="P1313"><text:span text:style-name="T1314">Nr.<text:s/></text:span><text:a xlink:href="https://www.e-tar.lt/portal/legalAct.html?documentId=b7091860578d11e5825682aa0fc6b8d5" office:target-frame-name="_top" xlink:show="replace"><text:span text:style-name="T1315">3D-686</text:span></text:a><text:span text:style-name="T1316">, 2015-09-10, paskelbta TAR 2015-09-10, i. k. 2015-13731</text:span></text:p>
      <text:p text:style-name="Normal"/>
      <text:p text:style-name="P1317"><text:span text:style-name="T1318">52.3</text:span><text:span text:style-name="T1319">. tręšti sertifikuojamus sodus ir uogynus tik leistinomis ekologinėje gamyboje trąšomis;</text:span><text:s/></text:p>
      <text:p text:style-name="P1320">Punkto pakeitimai:</text:p>
      <text:p text:style-name="P1321"><text:span text:style-name="T1322">Nr.<text:s/></text:span><text:a xlink:href="https://www.e-tar.lt/portal/legalAct.html?documentId=5f3d5a20158811e58569be21ff080a8c" office:target-frame-name="_top" xlink:show="replace"><text:span text:style-name="T1323">3D-517</text:span></text:a><text:span text:style-name="T1324">, 2015-06-18, paskelbta TAR 2015-06-18, i. k. 2015-09717</text:span></text:p>
      <text:p text:style-name="P1325"><text:span text:style-name="T1326">Nr.<text:s/></text:span><text:a xlink:href="https://www.e-tar.lt/portal/legalAct.html?documentId=b7091860578d11e5825682aa0fc6b8d5" office:target-frame-name="_top" xlink:show="replace"><text:span text:style-name="T1327">3D-686</text:span></text:a><text:span text:style-name="T1328">, 2015-09-10, paskelbta TAR 2015-09-10, i. k. 2015-13731</text:span></text:p>
      <text:p text:style-name="Normal"/>
      <text:p text:style-name="P1329"><text:span text:style-name="T1330">52.4</text:span><text:span text:style-name="T1331">. sodai ir uogynai turi būti saugomi nuo ligų ir kenkėjų, pagal poreikį naudojant leistinas ekologinėje gamyboje medžiagas.</text:span></text:p>
      <text:p text:style-name="P1332"><text:span text:style-name="T1333">53</text:span><text:span text:style-name="T1334">. Jei sertifikavimo įstaigos patikros metu nust</text:span><text:span text:style-name="T1335">atoma, kad nesilaikoma šių taisyklių 52 punkte nurodytų reikalavimų,<text:s/></text:span><text:span text:style-name="T1336">sertifikuojant sodai ir uogynai įvardijami kaip „neatitinkantys technologinių reikalavimų“</text:span><text:span text:style-name="T1337">.</text:span></text:p>
      <text:p text:style-name="P1338"><text:span text:style-name="T1339">54</text:span><text:span text:style-name="T1340">. Šaltalankių laukai gali būti sertifikuojami, jei:</text:span></text:p>
      <text:p text:style-name="P1341"><text:span text:style-name="T1342">54.1</text:span><text:span text:style-name="T1343">. sertifikavimo įstaigai papraš</text:span><text:span text:style-name="T1344">ius, pateikiami nuo 2015 m. balandžio 21 d. naujai įsigytų ir pasodintų (arba nuo 2015 m. balandžio 21 d. atsodintų) šaltalankių įsigijimo dokumentai, kuriuose nurodyta šaltalankių veislė. Nuo 2015 m. balandžio 21 d. šaltalankiai turi būti pasodinti žemėje</text:span><text:span text:style-name="T1345">, įdirbtoje pagal šiems augalams taikomus agrotechnikos reikalavimus;</text:span><text:s/></text:p>
      <text:p text:style-name="P1346">Punkto pakeitimai:</text:p>
      <text:p text:style-name="P1347"><text:span text:style-name="T1348">Nr.<text:s/></text:span><text:a xlink:href="https://www.e-tar.lt/portal/legalAct.html?documentId=5f3d5a20158811e58569be21ff080a8c" office:target-frame-name="_top" xlink:show="replace"><text:span text:style-name="T1349">3D-517</text:span></text:a><text:span text:style-name="T1350">, 2015-06-18, paskelbta TAR 2015-06-18, i. k. 2015-09717</text:span></text:p>
      <text:p text:style-name="Normal"/>
      <text:p text:style-name="P1351"><text:span text:style-name="T1352">54.2</text:span><text:span text:style-name="T1353">. prie jaunų (iki 3 metų) šaltalankių sodinukų yra ne žemesni kaip 0,5 m aukščio kuoliukai. Jeigu iki 3 metų šaltalankių sodinukai yra aukštesni kaip 1 m, kuoliukai neprivalomi;</text:span></text:p>
      <text:p text:style-name="P1354"><text:span text:style-name="T1355">54.3</text:span><text:span text:style-name="T1356">. nuo 2015 m. balandžio 21 d. pasodinti šaltalankiai ekologinė</text:span><text:span text:style-name="T1357">s gamybos lauke yra gyvybingi ir pasodinti eilėmis pagal tokią schemą:</text:span></text:p>
      <text:p text:style-name="P1358"><text:span text:style-name="T1359">54.3.1</text:span><text:span text:style-name="T1360">. tarpai tarp eilių ne platesni kaip 5 m;</text:span></text:p>
      <text:p text:style-name="P1361"><text:span text:style-name="T1362">54.3.2</text:span><text:span text:style-name="T1363">. vyriškų ir moteriškų augalų santykis yra ne mažesnis kaip 1:6;</text:span></text:p>
      <text:p text:style-name="P1364">Punkto pakeitimai:</text:p>
      <text:p text:style-name="P1365"><text:span text:style-name="T1366">Nr.<text:s/></text:span><text:a xlink:href="https://www.e-tar.lt/portal/legalAct.html?documentId=5f3d5a20158811e58569be21ff080a8c" office:target-frame-name="_top" xlink:show="replace"><text:span text:style-name="T1367">3D-517</text:span></text:a><text:span text:style-name="T1368">, 2015-06-18, paskelbta TAR 2015-06-18, i. k. 2015-09717</text:span></text:p>
      <text:p text:style-name="Normal"/>
      <text:p text:style-name="P1369"><text:span text:style-name="T1370">54.4</text:span><text:span text:style-name="T1371">. tarpueiliuose nėra stambių (senesnių kaip 1 metų) šaltalankių atžalų;</text:span></text:p>
      <text:p text:style-name="P1372"><text:span text:style-name="T1373">54.5</text:span><text:span text:style-name="T1374">. pokrūmiai šienaujami dvejus metus po pa</text:span><text:span text:style-name="T1375">sodinimo ir vėliau juose nebus šaltalankius praaugusių piktžolių.</text:span><text:s/></text:p>
      <text:p text:style-name="P1376">Papildyta papunkčiu:</text:p>
      <text:p text:style-name="P1377"><text:span text:style-name="T1378">Nr.<text:s/></text:span><text:a xlink:href="https://www.e-tar.lt/portal/legalAct.html?documentId=b7091860578d11e5825682aa0fc6b8d5" office:target-frame-name="_top" xlink:show="replace"><text:span text:style-name="T1379">3D-686</text:span></text:a><text:span text:style-name="T1380">, 2015-09-10, paskelbta TAR 2015-09-10, i. k. 2015-13731</text:span></text:p>
      <text:p text:style-name="Normal"/>
      <text:p text:style-name="P1381"><text:span text:style-name="T1382">55</text:span><text:span text:style-name="T1383">. Laukinė augalija sertifikuojama kaip ekologiška, jei augalai renkami vietose, kurios atitinka reglamento (EB) Nr. 834/2007, reglamento (EB) Nr. 889/2008 ir šių taisyklių reikalavimus. Augalai, surinkti miestų ir miestelių teritorijose, nelaikomi ek</text:span><text:span text:style-name="T1384">ologiškais.</text:span></text:p>
      <text:p text:style-name="P1385"><text:span text:style-name="T1386">56</text:span><text:span text:style-name="T1387">. Derlius turi būti nuimamas šiame punkte nurodytais terminais, išskyrus atvejus, kai sertifikavimo įstaigai pateikiamas hidrometeorologinės tarnybos pagrindimas ar seniūnijos pažyma dėl nebuvimo galimybės nuimti derliaus dėl blogų meteor</text:span><text:span text:style-name="T1388">ologinių sąlygų. Jei auginami vienmečiai augalai, jų derlius kasmet turi būti nuimtas ne vėliau kaip iki einamųjų metų lapkričio 15 d., jei daugiamečiai augalai (jei augalas tais metais pagal jo auginimo specifiką turi vesti derlių) – jiems subrandinus der</text:span><text:span text:style-name="T1389">lių iki einamųjų metų lapkričio 15 d. Ūkio subjektui nusprendus kitaip, subrandintas derlius gali būti nuimamas ir po einamųjų metų lapkričio 15 d., tačiau tokiu atveju ūkio subjektas turi ne vėliau kaip prieš 48 valandas<text:s/></text:span><text:span text:style-name="T1390">raštu<text:s/></text:span><text:span text:style-name="T1391">arba el. paštu informuoti sertifikavimo įstaigą apie vėlavimo nuimti derlių priežastis ir planuojamą derliaus nuėmimo datą.<text:s/></text:span></text:p>
      <text:p text:style-name="P1392">57. Tuo atveju, kai konkrečiame sertifikavimo įstaigos kontroliuojamame lauke nėra nuimamas derlius, sertifikuojant toks laukas<text:s/>įvardijamas kaip „nenuimtas derlius“.<text:s/></text:p>
      <text:p text:style-name="P1393">Punkto pakeitimai:</text:p>
      <text:p text:style-name="P1394"><text:span text:style-name="T1395">Nr.<text:s/></text:span><text:a xlink:href="https://www.e-tar.lt/portal/legalAct.html?documentId=68ffc830774d11e7827cd63159af616c" office:target-frame-name="_top" xlink:show="replace"><text:span text:style-name="T1396">3D-511</text:span></text:a><text:span text:style-name="T1397">, 2017-08-01, paskelbta TAR 2017-08-02, i. k. 2017-12974</text:span></text:p>
      <text:p text:style-name="Normal"/>
      <text:p text:style-name="P1398"><text:span text:style-name="T1399">58</text:span><text:span text:style-name="T1400">. Visi ūkio subjektai tur</text:span><text:span text:style-name="T1401">i pateikti sertifikavimo įstaigos darbuotojų prašymu derliaus pateikimo rinkai pagrindimo dokumentus (kiekį, datą, supirkėją ir kt.).<text:s/></text:span></text:p>
      <text:p text:style-name="P1402"/>
      <text:p text:style-name="P1403"/>
      <text:p text:style-name="P1404"><text:span text:style-name="T1405">VII</text:span><text:span text:style-name="T1406">.<text:s/></text:span><text:span text:style-name="T1407">GYVulininkystės, paukštininkystės ir bitininkystės produktų GAMYBOS Tvarka</text:span></text:p>
      <text:p text:style-name="P1408"/>
      <text:p text:style-name="P1409"/>
      <text:p text:style-name="P1410">59.<text:span text:style-name="T1411"><text:s/>Ekologinės gyvulininkys</text:span><text:span text:style-name="T1412">tės ūkiuose laikomų sertifikuojamų gyvūnų perskaičiavimo į sutartinius gyvulius ekvivalentas pateikiamas Lietuvos Respublikos žemės ūkio ministro 2015 m. balandžio 20 d. įsakyme Nr. 3D-286 „Dėl Lietuvos kaimo plėtros 2014–2020 metų programos priemonės „Eko</text:span><text:span text:style-name="T1413">loginis ūkininkavimas“ įgyvendinimo taisyklių patvirtinimo“, o jeigu jame tam tikros gyvūno rūšies perskaičiavimo į sutartinius gyvulius ekvivalentas nepateiktas –<text:s/></text:span>Mėšlo ir srutų tvarkymo aplinkosaugos reikalavimų apraše.<text:s/></text:p>
      <text:p text:style-name="P1414">Punkto pakeitimai:</text:p>
      <text:p text:style-name="P1415"><text:span text:style-name="T1416">Nr.<text:s/></text:span><text:a xlink:href="https://www.e-tar.lt/portal/legalAct.html?documentId=95fc3960313911e5b1be8e104a145478" office:target-frame-name="_top" xlink:show="replace"><text:span text:style-name="T1417">3D-593</text:span></text:a><text:span text:style-name="T1418">, 2015-07-23, paskelbta TAR 2015-07-24, i. k. 2015-11611</text:span></text:p>
      <text:p text:style-name="P1419"><text:span text:style-name="T1420">Nr.<text:s/></text:span><text:a xlink:href="https://www.e-tar.lt/portal/legalAct.html?documentId=8fd3e390e1fa11e59cc8b27b54efaf6e" office:target-frame-name="_top" xlink:show="replace"><text:span text:style-name="T1421">3D-</text:span><text:span text:style-name="T1422">113</text:span></text:a><text:span text:style-name="T1423">, 2016-03-04, paskelbta TAR 2016-03-04, i. k. 2016-04277</text:span></text:p>
      <text:p text:style-name="Normal"/>
      <text:p text:style-name="P1424"><text:span text:style-name="T1425">60</text:span><text:span text:style-name="T1426">. Ūkio subjektai, ketinantys ekologinės gamybos plotus tręšti organinėmis trąšomis (tirštuoju mėšlu, pusiau skystuoju mėšlu, skystuoju mėšlu arba srutomis) ar kitais ekologinėje gamyboje le</text:span><text:span text:style-name="T1427">idžiamais naudoti produktais, pagamintais iš šių medžiagų, gali juos naudoti iš neekologinės gamybos nepramoninės žemdirbystės ūkių, t. y. ūkių, kuriuose vienoje vietoje laikoma vidutiniškai per metus ne daugiau kaip 300 SG. Mėšlas ir (arba) srutos turi bū</text:span><text:span text:style-name="T1428">ti kaupiamos atskirai nuo pramoninės žemdirbystės ūkiuose kaupiamo mėšlo.<text:s/></text:span></text:p>
      <text:p text:style-name="P1429">Punkto pakeitimai:</text:p>
      <text:p text:style-name="P1430"><text:span text:style-name="T1431">Nr.<text:s/></text:span><text:a xlink:href="https://www.e-tar.lt/portal/legalAct.html?documentId=b7091860578d11e5825682aa0fc6b8d5" office:target-frame-name="_top" xlink:show="replace"><text:span text:style-name="T1432">3D-686</text:span></text:a><text:span text:style-name="T1433">, 2015-09-10, paskelbta TAR 2015-09-10, i. k.<text:s/></text:span><text:span text:style-name="T1434">2015-13731</text:span></text:p>
      <text:p text:style-name="Normal"/>
      <text:p text:style-name="P1435"><text:span text:style-name="T1436">61</text:span><text:span text:style-name="T1437">. Ekologinės gamybos plotai negali būti tręšiami mėšlu, jeigu jis naudojamas iš ūkių, kuriuose gyvūnai buvo šerti pašarais, kurių sudėtyje yra genetiškai modifikuotų grūdų (sėklų), kurie nebuvo termiškai apdoroti arba sumalti.<text:s/></text:span></text:p>
      <text:p text:style-name="P1438"><text:span text:style-name="T1439">62</text:span><text:span text:style-name="T1440">. Su</text:span><text:span text:style-name="T1441">augusiais gyvuliais laikomi ne jaunesni kaip šio produktyvaus amžiaus gyvuliai:</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Gyvulių rūšys<text:s/></text:p>
          </table:table-cell>
          <table:table-cell table:style-name="TableCell1449">
            <text:p text:style-name="P1450">Amžius<text:s/></text:p>
          </table:table-cell>
        </table:table-row>
        <table:table-row table:style-name="TableRow1451">
          <table:table-cell table:style-name="TableCell1452">
            <text:p text:style-name="P1453">Arkliai<text:s/></text:p>
          </table:table-cell>
          <table:table-cell table:style-name="TableCell1454">
            <text:p text:style-name="P1455">2 m.<text:s/></text:p>
          </table:table-cell>
        </table:table-row>
        <table:table-row table:style-name="TableRow1456">
          <table:table-cell table:style-name="TableCell1457">
            <text:p text:style-name="P1458">Galvijai</text:p>
          </table:table-cell>
          <table:table-cell table:style-name="TableCell1459">
            <text:p text:style-name="P1460">12 mėn.</text:p>
          </table:table-cell>
        </table:table-row>
        <table:table-row table:style-name="TableRow1461">
          <table:table-cell table:style-name="TableCell1462">
            <text:p text:style-name="P1463">Avys<text:s/></text:p>
          </table:table-cell>
          <table:table-cell table:style-name="TableCell1464">
            <text:p text:style-name="P1465">7 mėn.<text:s/></text:p>
          </table:table-cell>
        </table:table-row>
        <table:table-row table:style-name="TableRow1466">
          <table:table-cell table:style-name="TableCell1467">
            <text:p text:style-name="P1468">Ožkos<text:s/></text:p>
          </table:table-cell>
          <table:table-cell table:style-name="TableCell1469">
            <text:p text:style-name="P1470">10 mėn.<text:s/></text:p>
          </table:table-cell>
        </table:table-row>
        <table:table-row table:style-name="TableRow1471">
          <table:table-cell table:style-name="TableCell1472">
            <text:p text:style-name="P1473">Kiaulės</text:p>
          </table:table-cell>
          <table:table-cell table:style-name="TableCell1474">
            <text:p text:style-name="P1475">8 mėn.</text:p>
          </table:table-cell>
        </table:table-row>
        <table:table-row table:style-name="TableRow1476">
          <table:table-cell table:style-name="TableCell1477">
            <text:p text:style-name="P1478">Triušiai</text:p>
          </table:table-cell>
          <table:table-cell table:style-name="TableCell1479">
            <text:p text:style-name="P1480">6 mėn.</text:p>
          </table:table-cell>
        </table:table-row>
      </table:table>
      <text:p text:style-name="P1481"><text:span text:style-name="T1482">.</text:span><text:s/></text:p>
      <text:p text:style-name="P1483">Punkto pakeitimai:</text:p>
      <text:p text:style-name="P1484"><text:span text:style-name="T1485">Nr.<text:s/></text:span><text:a xlink:href="https://www.e-tar.lt/portal/legalAct.html?documentId=8fd3e390e1fa11e59cc8b27b54efaf6e" office:target-frame-name="_top" xlink:show="replace"><text:span text:style-name="T1486">3D-113</text:span></text:a><text:span text:style-name="T1487">, 2016-03-04, paskelbta TAR 2016-03-04, i. k. 2016-04277</text:span></text:p>
      <text:p text:style-name="P1488"><text:span text:style-name="T1489">Nr.<text:s/></text:span><text:a xlink:href="https://www.e-tar.lt/portal/legalAct.html?documentId=3afb39502b4511e78397ae072f58c508" office:target-frame-name="_top" xlink:show="replace"><text:span text:style-name="T1490">3D-280</text:span></text:a><text:span text:style-name="T1491">, 2017-04-27, paskelbta TAR 2017-04-28, i. k. 2017-07121</text:span></text:p>
      <text:p text:style-name="Normal"/>
      <text:p text:style-name="P1492"><text:span text:style-name="T1493">63</text:span><text:span text:style-name="T1494">.<text:s/></text:span>Siekiant ekologinės gamybos ūkiuose užkirsti kelią intensyvaus<text:span text:style-name="T1495"><text:s/>auginimo būdams taikyti,<text:s/></text:span><text:span text:style-name="T1496">naminiai paukščiai turi būti auginami, kol pasieks mažiausią šių taisyklių 64 punkte nustatytą<text:s/></text:span><text:span text:style-name="T1497">amžių, arba turi būti auginami lėto augimo rūšių naminiai paukščiai</text:span>.<text:s/></text:p>
      <text:p text:style-name="P1498">Punkto pakeitimai:</text:p>
      <text:p text:style-name="P1499"><text:span text:style-name="T1500">Nr.<text:s/></text:span><text:a xlink:href="https://www.e-tar.lt/portal/legalAct.html?documentId=8fd3e390e1fa11e59cc8b27b54efaf6e" office:target-frame-name="_top" xlink:show="replace"><text:span text:style-name="T1501">3D-113</text:span></text:a><text:span text:style-name="T1502">, 2016-03-04, paskelbta TAR 2016-03-04, i. k. 2016-04277</text:span></text:p>
      <text:p text:style-name="Normal"/>
      <text:p text:style-name="P1503"><text:span text:style-name="T1504">64</text:span><text:span text:style-name="T1505">.<text:s/></text:span><text:span text:style-name="T1506">Jei ūkio subjektas neaugina lėto augimo<text:s/></text:span><text:span text:style-name="T1507">rūšių</text:span><text:span text:style-name="T1508"><text:s/>naminių paukščių</text:span><text:span text:style-name="T1509">, mažiausias pjaunamų nami</text:span><text:span text:style-name="T1510">nių paukščių amžius turi būti<text:s/></text:span><text:span text:style-name="T1511">toks:</text:span></text:p>
      <text:p text:style-name="P1512"><text:span text:style-name="T1513">64.1</text:span><text:span text:style-name="T1514">.<text:s/></text:span><text:span text:style-name="T1515">viščiukų – 81 diena;</text:span></text:p>
      <text:p text:style-name="P1516"><text:span text:style-name="T1517">64.2</text:span><text:span text:style-name="T1518">. kastruotų gaidžių – 150 dienų;</text:span></text:p>
      <text:p text:style-name="P1519"><text:span text:style-name="T1520">64.3</text:span><text:span text:style-name="T1521">. Pekino ančių – 49 dienos;</text:span></text:p>
      <text:p text:style-name="P1522"><text:span text:style-name="T1523">64.4</text:span><text:span text:style-name="T1524">. muskusinių ančių – 70 dienų;</text:span></text:p>
      <text:p text:style-name="P1525"><text:span text:style-name="T1526">64.5</text:span><text:span text:style-name="T1527">.</text:span><text:span text:style-name="T1528"><text:s/>muskusinių antinų – 84 dienos;</text:span></text:p>
      <text:p text:style-name="P1529"><text:span text:style-name="T1530">64.6</text:span><text:span text:style-name="T1531">.</text:span><text:span text:style-name="T1532"><text:s/></text:span><text:span text:style-name="T1533">didžiųjų ančių –<text:s/></text:span><text:span text:style-name="T1534">92 dienos;</text:span></text:p>
      <text:p text:style-name="P1535"><text:span text:style-name="T1536">64.7</text:span><text:span text:style-name="T1537">.<text:s/></text:span><text:span text:style-name="T1538">perlinių vištų – 94 dienos;</text:span></text:p>
      <text:p text:style-name="P1539"><text:span text:style-name="T1540">64.8</text:span><text:span text:style-name="T1541">.</text:span><text:span text:style-name="T1542"><text:s/>kalakutų ir žąsų patinų – 140 dienų;</text:span></text:p>
      <text:p text:style-name="P1543"><text:span text:style-name="T1544">64.9</text:span><text:span text:style-name="T1545">.</text:span><text:span text:style-name="T1546"><text:s/></text:span><text:span text:style-name="T1547">kalakutų patelių – 100 dienų.</text:span></text:p>
      <text:p text:style-name="P1548">65.<text:tab/><text:tab/>Prie lėto augimo naminių paukščių yra priskiriami:</text:p>
      <text:p text:style-name="P1549">65.1.<text:tab/>prie žąsų<text:s/><text:span text:style-name="T1550">–<text:s/></text:span>Lietuvos vištinių žąsų veislės paukščiai;</text:p>
      <text:p text:style-name="P1551">65.2.<text:tab/>prie mėsai skirtų viščiukų<text:s/><text:span text:style-name="T1552">– paukščiai, kurių vidutinis dienos svoris neviršija 50 gramų, o skerdimo amžius<text:s/></text:span><text:span text:style-name="T1553">ne trumpesnis negu 71 diena.</text:span><text:s/></text:p>
      <text:p text:style-name="P1554">Punkto pakeitimai:</text:p>
      <text:p text:style-name="P1555"><text:span text:style-name="T1556">Nr.<text:s/></text:span><text:a xlink:href="https://www.e-tar.lt/portal/legalAct.html?documentId=8fd3e390e1fa11e59cc8b27b54efaf6e" office:target-frame-name="_top" xlink:show="replace"><text:span text:style-name="T1557">3D-113</text:span></text:a><text:span text:style-name="T1558">, 2016-03-04, paskelbta TAR 2016-03-04, i. k. 2016-04277</text:span></text:p>
      <text:p text:style-name="Normal"/>
      <text:p text:style-name="P1559"><text:span text:style-name="T1560">66</text:span><text:span text:style-name="T1561">. Gydyti ūkiniai gyvūnai turi būti aiškiai paženklinti:</text:span></text:p>
      <text:p text:style-name="P1562"><text:span text:style-name="T1563">66.1</text:span><text:span text:style-name="T1564">. stambieji gyvūnai (galvijai, įskaitant buivolu</text:span><text:span text:style-name="T1565">s</text:span><text:span text:style-name="T1566"><text:s/>ir visų rūšių bizonus, bei arklinių šeimos gyvūnai) – kiekvienas atskirai;</text:span></text:p>
      <text:p text:style-name="P1567"><text:span text:style-name="T1568">66.2</text:span><text:span text:style-name="T1569">.</text:span><text:span text:style-name="T1570"><text:s/>naminiai paukščiai ir kiti šių taisyklių 66.1 </text:span><text:span text:style-name="T1571">papunktyje</text:span><text:span text:style-name="T1572"><text:s/>nenurodyti gyvūnai (išskyrus bites) – kiekvienas atskirai arba ženklinamos bandos, partijos, pulkai;</text:span></text:p>
      <text:p text:style-name="P1573"><text:span text:style-name="T1574">66.3</text:span><text:span text:style-name="T1575">.<text:s/></text:span><text:span text:style-name="T1576">bi</text:span><text:span text:style-name="T1577">čių šeimų ženklinami aviliai.</text:span></text:p>
      <text:p text:style-name="P1578">67.<text:tab/><text:tab/>Ekologinės gamybos ūkiuose gyvūnų rišimas lauke draudžiamas, išskyrus atskirus gyvūnus ribotą laikotarpį ir dėl pagrįstų žmonių ir gyvūnų sveikatos apsaugos, gerovės arba veterinarinių priežasčių.<text:s/></text:p>
      <text:p text:style-name="P1579">Punkto<text:s/>pakeitimai:</text:p>
      <text:p text:style-name="P1580"><text:span text:style-name="T1581">Nr.<text:s/></text:span><text:a xlink:href="https://www.e-tar.lt/portal/legalAct.html?documentId=8fd3e390e1fa11e59cc8b27b54efaf6e" office:target-frame-name="_top" xlink:show="replace"><text:span text:style-name="T1582">3D-113</text:span></text:a><text:span text:style-name="T1583">, 2016-03-04, paskelbta TAR 2016-03-04, i. k. 2016-04277</text:span></text:p>
      <text:p text:style-name="Normal"/>
      <text:p text:style-name="P1584"><text:span text:style-name="T1585">68</text:span><text:span text:style-name="T1586">. Ūkio subjektai, norėdami tiekti rinkai ekologiškus dažytus kiaušinius,</text:span><text:span text:style-name="T1587"><text:s/>gali ekologiškų virtų kiaušinių lukštus puošybos tikslais dažyti gamtiniais dažais ir gamtinėmis padengimo medžiagomis, pagamintomis iš žmonių maistui skirtų augalinių produktų (pvz., marinuotų burokėlių; spanguolių; aviečių arba raudonųjų vynuogių sulčių</text:span><text:span text:style-name="T1588">;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text:span><text:span text:style-name="T1589">elsinų žievelių, salierų sėklų arba kmynų nuoviro; svogūnų lukštų nuoviro; graikiškų riešutų juodųjų kevalų nuoviro; stiprios juodosios arbatos; stiprios kavos; krapų sėklų nuoviro; raudonojo vyno; raudonųjų svogūnų lukštų nuoviro; vynuogių sulčių koncentr</text:span><text:span text:style-name="T1590">ato; šviežių špinatų lapų nuoviro; virtų morkų; čili miltelių; paprikos ir pan.).</text:span></text:p>
      <text:p text:style-name="P1591"/>
      <text:p text:style-name="P1592"/>
      <text:p text:style-name="P1593"><text:span text:style-name="T1594">VIII</text:span><text:span text:style-name="T1595">.<text:s/></text:span><text:span text:style-name="T1596">TRIUŠininkystės produktų gamybos tvarka</text:span></text:p>
      <text:p text:style-name="P1597"/>
      <text:p text:style-name="P1598"><text:span text:style-name="T1599">69</text:span><text:span text:style-name="T1600">. Triušininkystės produkcija gali būti ženklinama kaip</text:span><text:span text:style-name="T1601"><text:s/>susijusi su ekologine gamyba</text:span><text:span text:style-name="T1602">, jei iš neekologinės gamybos<text:s/></text:span><text:span text:style-name="T1603">ūkio įsigyti neekologiškai laikyti triušiai buvo laikomi ekologinės gamybos ūkyje ne mažiau kaip 3 mėnesius nuo jų įsigijimo arba sertifikavus ekologinę gamybą ir naujai triušių vadai pradėjus taikyti ekologinės gamybos teisės aktų ir šių taisyklių šio sky</text:span><text:span text:style-name="T1604">riaus reikalavimus.</text:span></text:p>
      <text:p text:style-name="P1605"><text:span text:style-name="T1606">70</text:span><text:span text:style-name="T1607">. Ekologinės gamybos ūkiuose triušiai turi būti laikomi šiomis sąlygomis:</text:span></text:p>
      <text:p text:style-name="P1608"><text:span text:style-name="T1609">70.1</text:span><text:span text:style-name="T1610">. triušiai negali būti laikomi narvuose, išskyrus triušių pateles, kurios gali būti laikomos narvuose praėjus 15 kalendorinių dienų nuo sukergimo iki<text:s/></text:span><text:span text:style-name="T1611">jauniklių atjunkymo;</text:span></text:p>
      <text:p text:style-name="P1612"><text:span text:style-name="T1613">70.2</text:span><text:span text:style-name="T1614">. narvas vienai triušių patelei turi sudaryti ne mažiau kaip 0,6 m</text:span><text:span text:style-name="T1615">2 </text:span><text:span text:style-name="T1616">grindų ploto, jo aukštis turi būti ne mažesnis kaip 0,7 m, papildomai pridedant po 0,15 m</text:span><text:span text:style-name="T1617">2 </text:span><text:span text:style-name="T1618">grindų ploto kiekvienam atvestam triušiukui. Pusę narvo grindų ploto</text:span><text:span text:style-name="T1619"><text:s/>gali sudaryti grotelės;</text:span></text:p>
      <text:p text:style-name="P1620"><text:span text:style-name="T1621">70.3</text:span><text:span text:style-name="T1622">. triušiavimosi ir auginimo aptvarai turi būti atskirti;</text:span></text:p>
      <text:p text:style-name="P1623"><text:span text:style-name="T1624">70.4</text:span><text:span text:style-name="T1625">. vienoje patalpoje triušių patelių narvų gali būti ne daugiau kaip 200 vnt.;</text:span></text:p>
      <text:p text:style-name="P1626"><text:span text:style-name="T1627">70.5</text:span><text:span text:style-name="T1628">. patalpoje apšvietimo trukmė turi būti ne mažesnė kaip 8 val. per parą;</text:span></text:p>
      <text:p text:style-name="P1629"><text:span text:style-name="T1630">70.6</text:span><text:span text:style-name="T1631">. triušiams aptvarai turi būti įrengti taip, kad, esant tinkamoms oro sąlygoms, jie nuolat turėtų galimybę ganytis diendaržiuose;</text:span></text:p>
      <text:p text:style-name="P1632"><text:span text:style-name="T1633">70.7</text:span><text:span text:style-name="T1634">. aptvaro, esančio uždaroje patalpoje, plotas vienam triušiui turi sudaryti ne mažiau kaip 0,6 m</text:span><text:span text:style-name="T1635">2 </text:span><text:span text:style-name="T1636">grindų plot</text:span><text:span text:style-name="T1637">o;</text:span></text:p>
      <text:p text:style-name="P1638"><text:span text:style-name="T1639">70.8</text:span><text:span text:style-name="T1640">. diendaržio plotas turi būti ne mažesnis kaip 5 m</text:span><text:span text:style-name="T1641">2<text:s/></text:span><text:span text:style-name="T1642">vienam triušiui, iš kurio betonuotas žemės plotas kiekvienam triušiui gali sudaryti ne daugiau kaip 2 m</text:span><text:span text:style-name="T1643">2</text:span><text:span text:style-name="T1644">, o likusi diendaržio žemės dalis gali būti išklota tinklu;</text:span></text:p>
      <text:p text:style-name="P1645"><text:span text:style-name="T1646">70.9</text:span><text:span text:style-name="T1647">. veislei skirtų triu</text:span><text:span text:style-name="T1648">šių skaičius negali būti didesnis kaip 100 vnt./ha;</text:span></text:p>
      <text:p text:style-name="P1649"><text:span text:style-name="T1650">70.10</text:span><text:span text:style-name="T1651">. esant tinkamoms oro sąlygoms, triušiai gali būti laikomi mobiliuose aptvaruose, pievose. Mobilaus aptvaro dengto paviršiaus plotas turi būti ne mažesnis kaip 0,4 m</text:span><text:span text:style-name="T1652">2 </text:span><text:span text:style-name="T1653">vienam triušiui, likusi dali</text:span><text:span text:style-name="T1654">s, skirta ganymuisi, – ne mažesnė kaip 2,4 m</text:span><text:span text:style-name="T1655">2</text:span><text:span text:style-name="T1656"> vienam triušiui.</text:span></text:p>
      <text:p text:style-name="P1657"><text:span text:style-name="T1658">71</text:span><text:span text:style-name="T1659">.<text:s/></text:span><text:span text:style-name="T1660">Ekologiškų triušių laikytojai taip pat privalo laikytis ir kitų r</text:span><text:span text:style-name="T1661">eglamente (EB) Nr. 834/2007, reglamente (EB) Nr. 889/2008 ir šiose taisyklėse gyvulininkystei (gyvūnų kilmei, pašarams</text:span><text:span text:style-name="T1662">, ligų profilaktikai ir gydymui) nustatytų reikalavimų.</text:span><text:span text:style-name="T1663"><text:s/></text:span></text:p>
      <text:p text:style-name="P1664"/>
      <text:p text:style-name="P1665"><text:span text:style-name="T1666">IX</text:span><text:span text:style-name="T1667">.<text:s/></text:span><text:span text:style-name="T1668">AKVAKULTŪROS GYVŪNŲ produktų GAMYBOS TVARKA</text:span></text:p>
      <text:p text:style-name="P1669"/>
      <text:p text:style-name="P1670"><text:span text:style-name="T1671">72</text:span><text:span text:style-name="T1672">. Ekologinės žuvininkystės ūkio subjektai ne rečiau kaip du kartus per metus atlieka ūkio valdoje esančių vidaus bei gėlųjų vandenų –<text:s/></text:span><text:span text:style-name="T1673">tvenkinių, ežerų, vandens talpyklų (inkubatorių ir augyklų), kanalų ir varžų, skirtų žuvininkystės tikslams (toliau – žuvininkystės telkiniai), įtekančio ir ištekančio vandens – hidrocheminę analizę tirdami suspenduotas medžiagas, BDS7, amonio azotą, nitri</text:span><text:span text:style-name="T1674">tus, nitratus ir fosfatus.</text:span></text:p>
      <text:p text:style-name="P1675"><text:span text:style-name="T1676">Pavasarį atliekama žuvininkystės telkinių įtekančio ir toliau naudojamo akvakultūros produktų gamybai vandens hidrocheminė analizė, rudenį – po gamybos proceso į aplinką išleidžiamo vandens hidrocheminė analizė.</text:span></text:p>
      <text:p text:style-name="P1677"><text:span text:style-name="T1678">Jei yra keli atsk</text:span><text:span text:style-name="T1679">iri vandens paėmimo (išleidimo) kanalai, reikia atlikti atskirus kiekvieno kanalo vandens tyrimus.</text:span></text:p>
      <text:p text:style-name="P1680"><text:span text:style-name="T1681">Gauti rezultatai negali viršyti normų, nustatytų Žuvų auginimo žuvininkystės tvenkiniuose technologinių normų, patvirtintų Žuvininkystės departamento prie Li</text:span><text:span text:style-name="T1682">etuvos Respublikos žemės ūkio ministerijos direktoriaus 2005 m. lapkričio 21 d. įsakymu Nr. V1-49 „Dėl Ž</text:span><text:span text:style-name="T1683">uvų auginimo žuvininkystės tvenkiniuose technologinių normų patvirtinimo“</text:span><text:span text:style-name="T1684"><text:s/>(toliau – Technologinės normos), 9.1 ir 9.2 papunkčiuose.</text:span></text:p>
      <text:p text:style-name="P1685"><text:span text:style-name="T1686">73</text:span><text:span text:style-name="T1687">. Ekologinės ž</text:span><text:span text:style-name="T1688">uvininkystės ūkio subjektai periodinius vandens tyrimus – temperatūros (ºC), vandenyje ištirpusio deguonies (mg/l O</text:span><text:span text:style-name="T1689">2</text:span><text:span text:style-name="T1690">), pH – pagal poreikį, bet ne rečiau kaip kas 5 dienas, atlieka prietaisais (įtaisais), kuriems metrologiją reglamentuojančių teisės aktų nu</text:span><text:span text:style-name="T1691">statyta tvarka nustatytas patikros galiojimo laikotarpis.</text:span></text:p>
      <text:p text:style-name="P1692"><text:span text:style-name="T1693">74</text:span><text:span text:style-name="T1694">. Duomenys, gauti šių taisyklių 73 punkte nustatyta tvarka, registruojami sertifikavimo įstaigos nustatytoje formoje „Vandens tyrimų duomenys“.</text:span></text:p>
      <text:p text:style-name="P1695"><text:span text:style-name="T1696">75</text:span><text:span text:style-name="T1697">. Jei toje pat valdoje auginami ekologiški</text:span><text:span text:style-name="T1698"><text:s/>ir neekologiški žuvų jaunikliai arba suaugusios ekologiškos ir neekologiškos žuvys, sertifikavimo įstaiga ne mažau kaip du kartus per metus atlieka ekologinės žuvininkystės ūkio subjekto patikrą.</text:span></text:p>
      <text:p text:style-name="P1699"><text:span text:style-name="T1700">76</text:span><text:span text:style-name="T1701">. Ekologinės žuvininkystės ūkio subjektas daro su eko</text:span><text:span text:style-name="T1702">logiškų žuvų jauniklių ir suaugusių žuvų gamyba susijusius įrašus Ekologinės gamybos ūkio veiklos žurnale bei saugo ekologinės akvakultūros gyvūnų ir jų produktų realizavimo patvirtinimo dokumentus.</text:span></text:p>
      <text:p text:style-name="P1703"><text:span text:style-name="T1704">77</text:span><text:span text:style-name="T1705">. Ekologinės žuvininkystės ūkio subjektas, atsižvel</text:span><text:span text:style-name="T1706">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707"><text:span text:style-name="T1708">78</text:span><text:span text:style-name="T1709">. Ektoparazitams naikinti prieš įžuvinant ekologiškus tvenkinius arba po žuvų išgaudymo iš jų leidžiama žuvis laikyti voniose, pagamintose iš šių tirpalų:</text:span></text:p>
      <text:p text:style-name="P1710"><text:span text:style-name="T1711">78.1</text:span><text:span text:style-name="T1712">. valgomosios druskos (1 kg/m</text:span><text:span text:style-name="T1713">3</text:span><text:span text:style-name="T1714">), laikant žuvis tirpale ne ilgiau negu 20 min.;</text:span></text:p>
      <text:p text:style-name="P1715"><text:span text:style-name="T1716">78.2</text:span><text:span text:style-name="T1717">. valgo</text:span><text:span text:style-name="T1718">mosios druskos (50 kg/m</text:span><text:span text:style-name="T1719">3</text:span><text:span text:style-name="T1720">), laikant žuvis tirpale ne ilgiau negu 5 min.;</text:span></text:p>
      <text:p text:style-name="P1721"><text:span text:style-name="T1722">78.3</text:span><text:span text:style-name="T1723">. geriamosios sodos (1 kg/m</text:span><text:span text:style-name="T1724">3</text:span><text:span text:style-name="T1725">), laikant žuvis tirpale ne ilgiau negu 20 min.;</text:span></text:p>
      <text:p text:style-name="P1726"><text:span text:style-name="T1727">78.4</text:span><text:span text:style-name="T1728">. kalio permanganato (10 g/m</text:span><text:span text:style-name="T1729">3</text:span><text:span text:style-name="T1730">), laikant žuvis tirpale ne ilgiau negu 20 min.</text:span></text:p>
      <text:p text:style-name="P1731"><text:span text:style-name="T1732">79</text:span><text:span text:style-name="T1733">.<text:s/></text:span><text:span text:style-name="T1734">Nustačius žuvų susirgimų arba ligų, profilaktikos tikslais ekologinės žuvininkystės tvenkiniai ne daugiau kaip vienerius metus laikomi be vandens. Jeigu jų vietoje auginamos kokios nors žemės ūkio kultūros, gauta produkcija negali būti ženklinama kaip susi</text:span><text:span text:style-name="T1735">jusi su ekologine gamyba. Tvenkiniai be vandens registruojami Ekologinės gamybos ūkio veiklos žurnale.</text:span></text:p>
      <text:p text:style-name="P1736"><text:span text:style-name="T1737">80</text:span><text:span text:style-name="T1738">. Siekiant, kad nebūtų pakenkta pakrančių aplinkai ir vandens kokybei, kad būtų sumažinta ligų rizika, taip pat nepritraukti vabzdžių ir graužikų,<text:s/></text:span><text:span text:style-name="T1739">iš ekologinės žuvininkystės telkinių fizinėmis priemonėmis nuolatos pašalinamas nepanaudotas žuvų pašaras, neištirpusios išmatos, nugaišusios žuvys, įkritę laukiniai paukščiai ar kitos šiukšlės, kurios sunaikinamos laikantis sanitarijos ir veterinarijos te</text:span><text:span text:style-name="T1740">isės aktų reikalavimų.</text:span></text:p>
      <text:p text:style-name="P1741"><text:span text:style-name="T1742">81</text:span><text:span text:style-name="T1743">. Siekiant užtikrinti ekologiškai auginamų žuvų gerovę ir apsaugą, ekologinės žuvininkystės tvenkinių, ežerų ir kanalų pakrantėse draudžiama kūrenti laužus, maudytis, žvejoti ar vykdyti kitokią veiklą, kuri keltų žuvims stresą<text:s/></text:span><text:span text:style-name="T1744">ar fiziškai žalotų jas.</text:span></text:p>
      <text:p text:style-name="P1745"><text:span text:style-name="T1746">82</text:span><text:span text:style-name="T1747">. Ekologinės žuvininkystės ūkiuose išgaudymo metu žuvys negali būti žalojamos, be to, žuvų išgaudymas atliekamas taip, kad žuvys patirtų kuo mažesnį stresą. Sugautos gyvos žuvys turi būti gabenamos talpyklose, kurios pritaikyt</text:span><text:span text:style-name="T1748">os žuvų rūšims atsižvelgiant į jų fiziologinius poreikius, remiantis Technologinių normų 8 dalimi.</text:span></text:p>
      <text:p text:style-name="P1749"><text:span text:style-name="T1750">83</text:span><text:span text:style-name="T1751">. Siekiant, kad ekologinės žuvininkystės telkiniuose sumažėtų augalų, naudojamos šios priemonės:</text:span></text:p>
      <text:p text:style-name="P1752"><text:span text:style-name="T1753">83.1</text:span><text:span text:style-name="T1754">. biologinės, pvz., augalėdės žuvys;</text:span></text:p>
      <text:p text:style-name="P1755"><text:span text:style-name="T1756">83.2</text:span><text:span text:style-name="T1757">. m</text:span><text:span text:style-name="T1758">echaninės, pvz., nendrių pjovimas.</text:span></text:p>
      <text:p text:style-name="P1759"><text:span text:style-name="T1760">84</text:span><text:span text:style-name="T1761">. Kenksmingiesiems organizmams ekologinės žuvininkystės telkiniuose naikinti naudojamos prevencinės (mechaninės, fizinės ar biologinės) priemonės.</text:span></text:p>
      <text:p text:style-name="P1762"/>
      <text:p text:style-name="P1763"><text:span text:style-name="T1764">X</text:span><text:span text:style-name="T1765">.<text:s/></text:span><text:span text:style-name="T1766">KULTŪRINIŲ GRYBŲ Produktų GAMYBOS TVARKA</text:span></text:p>
      <text:p text:style-name="P1767"/>
      <text:p text:style-name="P1768"><text:span text:style-name="T1769">85</text:span><text:span text:style-name="T1770">.</text:span><text:span text:style-name="T1771"><text:s/></text:span><text:span text:style-name="T1772">J</text:span><text:span text:style-name="T1773">eigu<text:s/></text:span><text:span text:style-name="T1774">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text:span><text:span text:style-name="T1775">ūkinių gyvūnų ekskrementai, jeigu šis kiekis neviršija 25 proc. bendros substrato sudedamųjų dalių masės, išskyrus dengiamąją medžiagą ir vandenį, iki kompostavimo.</text:span></text:p>
      <text:p text:style-name="P1776"><text:span text:style-name="T1777">86</text:span><text:span text:style-name="T1778">.</text:span><text:span text:style-name="T1779"><text:s/></text:span><text:span text:style-name="T1780">Ūkinių gyvūnų mėšlas turi būti sudarytas iš jų ekskrementų mišinio ir augmenijos ar</text:span><text:span text:style-name="T1781">ba pakratų (išskyrus dedeklių vištų mėšlą)</text:span><text:span text:style-name="T1782">.</text:span></text:p>
      <text:p text:style-name="P1783"><text:span text:style-name="T1784">87</text:span><text:span text:style-name="T1785">.</text:span><text:span text:style-name="T1786"><text:s/></text:span><text:span text:style-name="T1787">Šių taisyklių 85 punkte nurodytiems substratams gaminti galima naudoti iš neekologinės gamybos ūkių (įmonių) gautą ūkinių gyvūnų mėšlą ir gyvūnų ekskrementus, jeigu:</text:span></text:p>
      <text:p text:style-name="P1788"><text:span text:style-name="T1789">87.1</text:span><text:span text:style-name="T1790">. ūkinių gyvūnų skaičius laikymo</text:span><text:span text:style-name="T1791"><text:s/>vietoje (ūkyje ar įmonėje) neviršija teisės aktuose nustatytų ūkinių gyvūnų tankumo reikalavimų;</text:span></text:p>
      <text:p text:style-name="P1792"><text:span text:style-name="T1793">87.2</text:span><text:span text:style-name="T1794">. paukščių mėšlas naudojamas tik iš dedeklių vištų ir viščiukų broilerių paukštynų, turinčių veterinarinį patvirtinimą, išduotą vadovaujantis Valstybi</text:span><text:span text:style-name="T1795">nės veterinarinės kontrolės objektų, išskyrus maisto tvarkymą, veterinarinio patvirtinimo reikalavimais, patvirtintais Valstybinės maisto ir veterinarijos tarnybos direktoriaus 2005 m. kovo 1 d. įsakymu<text:s/></text:span><text:span text:style-name="T1796">Nr. B1-146 „Dėl V</text:span><text:span text:style-name="T1797">alstybinės veterinarinės kontrolės s</text:span><text:span text:style-name="T1798">ubjektų, išskyrus maisto tvarkymo subjektus, veterinarinio patvirtinimo ir įregistravimo tvarkos aprašo patvirtinimo“</text:span><text:span text:style-name="T1799">.</text:span></text:p>
      <text:p text:style-name="P1800"><text:span text:style-name="T1801">88</text:span><text:span text:style-name="T1802">.<text:s/></text:span><text:span text:style-name="T1803">Kultūrinių grybų augintojai taip pat privalo laikytis kitų</text:span><text:span text:style-name="T1804"><text:s/>teisės aktų reikalavimų, susijusių su ekologine gamyba.</text:span></text:p>
      <text:p text:style-name="P1805"/>
      <text:p text:style-name="P1806"><text:span text:style-name="T1807">XI</text:span><text:span text:style-name="T1808">.<text:s/></text:span><text:span text:style-name="T1809">E</text:span><text:span text:style-name="T1810">LNINIŲ GYVŪNŲ PRODUKTŲ gAMYBOS TVARKA</text:span></text:p>
      <text:p text:style-name="P1811"/>
      <text:p text:style-name="P1812"/>
      <text:p text:style-name="P1813"><text:span text:style-name="T1814">89</text:span><text:span text:style-name="T1815">. Lietuvoje gali būti sertifikuojamos šios elninių gyvūnų rūšys: danieliai, taurieji elniai, dėmėtieji elniai ir Dovydo elniai (toliau – elniniai gyvūnai).</text:span></text:p>
      <text:p text:style-name="P1816"><text:span text:style-name="T1817">90</text:span><text:span text:style-name="T1818">. Sertifikuoti pagal ekologinės gamybos reikalav</text:span><text:span text:style-name="T1819">imus galima tik prijaukintus, t. y. aptvaruose ir (arba) voljeruose laikytus elninius gyvūnus. Šiai sąlygai patvirtinti ūkio subjektas privalo turėti įrodymo dokumentus ir juos pateikti sertifikavimo įstaigos kontrolierių prašymu.</text:span></text:p>
      <text:p text:style-name="P1820"><text:span text:style-name="T1821">91</text:span><text:span text:style-name="T1822">. Įsigyjant neatjun</text:span><text:span text:style-name="T1823">kytus arba jaunesnius kaip 3 mėn. elninių gyvūnų jauniklius, jie turi būti įsigyjami kartu su neatjunkyto jauniklio motina.</text:span></text:p>
      <text:p text:style-name="P1824"><text:span text:style-name="T1825">92</text:span><text:span text:style-name="T1826">. Suaugę elniniai gyvūnai turi būti įsigyjami iš vieno ir tik ekologinės gamybos ūkio. Jeigu nėra šių galimybių, elniniai gyvū</text:span><text:span text:style-name="T1827">nai gali būti įsigyjami ir iš kelių ekologinės arba neekologinės gamybos ūkių, tačiau elninius gyvūnus laikantis ūkio subjektas privalo turėti įrodymus, kad nebuvo galimybės įsigyti elninių gyvūnų iš vieno ūkio ir (arba) iš ekologinės gamybos ūkio ir juos<text:s/></text:span><text:span text:style-name="T1828">pateikti sertifikavimo įstaigos kontrolieriaus prašymu.</text:span></text:p>
      <text:p text:style-name="P1829"><text:span text:style-name="T1830">93</text:span><text:span text:style-name="T1831">. Jei ekologinės gamybos ūkyje neekologiškai laikyti elniniai gyvūnai įsigyjami bandai papildyti ar praplėsti, veislininkystės tikslu jų įsigyti galima ne daugiau kaip 40 proc., skaičiuojant pro</text:span><text:span text:style-name="T1832">centą nuo laikomų ekologinės gamybos ūkyje suaugusių elninių gyvūnų (danielių – vyresnių kaip 2 m. amžiaus, tauriųjų elnių – vyresnių kaip 5 m. amžiaus, dėmėtųjų elnių – vyresnių kaip 2 m. amžiaus ir Dovydo elnių – vyresnių kaip 2 m. amžiaus) per metus. To</text:span><text:span text:style-name="T1833">kiu atveju, laikantis ekologiškai elninius gyvūnus ūkio subjektas pateikia sertifikavimo įstaigai patvirtinimo dokumentus ir (arba) nurodo svarbias priežastis, kodėl buvo įsigyta iki 40 proc. neekologiškai laikytų elninių gyvūnų.</text:span></text:p>
      <text:p text:style-name="P1834"><text:span text:style-name="T1835">94</text:span><text:span text:style-name="T1836">. Ekologinės gamybos</text:span><text:span text:style-name="T1837"><text:s/>ūkyje formuojant bandą pirmą kartą įsigyjant neekologiškai laikytų elninių gyvūnų, jų skaičius neribojamas.</text:span></text:p>
      <text:p text:style-name="P1838"><text:span text:style-name="T1839">95</text:span><text:span text:style-name="T1840">.<text:s/></text:span><text:span text:style-name="T1841">Elniniai gyvūnai turi būti laikomi aptvaruose ir (arba) voljeruose, kuriuose yra žemės ūkio naudmenos, t. y. dirbamoji žemė, sodai, pievos,</text:span><text:span text:style-name="T1842"><text:s/>ganyklos, naudojamos arba tinkamos naudoti žemės ūkio augalams auginti, bet gali augti ir miškas ar krūmynai, kurie gali sudaryti ne daugiau kaip pusę viso elninių gyvūnų laikymui skirto aptvaruose ir (arba) voljeruose ploto. Elniniai <text:s/>gyvūnai turi<text:s/></text:span><text:span text:style-name="T1843">turėti</text:span><text:span text:style-name="T1844"><text:s/>galimybę visus metus ganytis atvirame ore. Laikyti elninius gyvūnus pastatuose galima tik šiais atvejais:</text:span></text:p>
      <text:p text:style-name="P1845"><text:span text:style-name="T1846">95.1</text:span><text:span text:style-name="T1847">. bandą kartu žiemos ar rudens laikotarpiu, jei neleidžia oro sąlygos jiems ganytis ore, arba bandą kartu ne ilgiau kaip 2 savaites prieš skerd</text:span><text:span text:style-name="T1848">imą ir laikantis šių taisyklių 98 punkte nurodytų sąlygų;</text:span></text:p>
      <text:p text:style-name="P1849"><text:span text:style-name="T1850">95.2</text:span><text:span text:style-name="T1851">. pavieniui – sergančius arba sužeistus;</text:span></text:p>
      <text:p text:style-name="P1852"><text:span text:style-name="T1853">95.3</text:span><text:span text:style-name="T1854">. pavieniui – jaunus po atjunkymo žiemos metu.</text:span></text:p>
      <text:p text:style-name="P1855"><text:span text:style-name="T1856">96</text:span><text:span text:style-name="T1857">. Jei elniniai gyvūnai laikomi aptvaruose ir (arba) voljeruose, kuriuose yra miškas, t</text:span><text:span text:style-name="T1858">okiu atveju sertifikavimo įstaigai turi būti pristatyta pažyma iš miško savininko, kad miškas neapdorotas neleistinomis ekologinėje gamyboje medžiagomis.</text:span></text:p>
      <text:p text:style-name="P1859"><text:span text:style-name="T1860">97</text:span><text:span text:style-name="T1861">. Kiti statiniai elniniams gyvūnams laikyti turi atitikti gyvūnams laikyti nustatytus Lietuvos R</text:span><text:span text:style-name="T1862">espublikos teisės aktų reikalavimus.</text:span></text:p>
      <text:p text:style-name="P1863"><text:span text:style-name="T1864">98</text:span><text:span text:style-name="T1865">. Jei šių taisyklių 95 punkte nurodytais atvejais elniniai gyvūnai laikomi pastate, jame turi būti užtikrintos šios sąlygos:</text:span></text:p>
      <text:p text:style-name="P1866"><text:span text:style-name="T1867">98.1</text:span><text:span text:style-name="T1868">.<text:s/></text:span><text:span text:style-name="T1869">kiekvienam 100 kg gyvo svorio elniniam gyvūnui<text:s/></text:span><text:span text:style-name="T1870">pakratais pakreiktame pastate tur</text:span><text:span text:style-name="T1871">i būti skirta ne mažiau kaip 5 m</text:span><text:span text:style-name="T1872">2</text:span><text:span text:style-name="T1873"> vietos;</text:span></text:p>
      <text:p text:style-name="P1874"><text:span text:style-name="T1875">98.2</text:span><text:span text:style-name="T1876">. pastate turi būti saugu, kad elniniai gyvūnai nesusižeistų, pastatas turi būti apšviestas, vėdinamas, neturi būti skersvėjų;</text:span></text:p>
      <text:p text:style-name="P1877"><text:span text:style-name="T1878">98.3</text:span><text:span text:style-name="T1879">. vietos elniniams gyvūnams laikyti turi būti atskirtos bent 2 m<text:s/></text:span><text:span text:style-name="T1880">aukščio pertvaromis, kad būtų galima atskirti agresyvius elninius gyvūnus arba sužeistus elninius gyvūnus.</text:span></text:p>
      <text:p text:style-name="P1881"><text:span text:style-name="T1882">99</text:span><text:span text:style-name="T1883">. Elninius gyvūnus prieš žudymą (skerdimą arba nušovimą) galima laikyti laikinuosiuose aptvaruose. Laikinųjų aptvarų dydis turi būti ne mažia</text:span><text:span text:style-name="T1884">u kaip 0,6 m</text:span><text:span text:style-name="T1885">2</text:span><text:span text:style-name="T1886"> aptvaro žemės ploto 100 kg elninio gyvūno gyvojo svorio.</text:span></text:p>
      <text:p text:style-name="P1887"><text:span text:style-name="T1888">100</text:span><text:span text:style-name="T1889">. Žudyti sertifikuojamus elninius gyvūnus draudžiama:</text:span></text:p>
      <text:p text:style-name="P1890"><text:span text:style-name="T1891">100.1</text:span><text:span text:style-name="T1892">.<text:s/></text:span><text:span text:style-name="T1893">jaunesnius kaip 5 mėn.</text:span><text:span text:style-name="T1894"><text:s/>elninius gyvūnus</text:span><text:span text:style-name="T1895">;</text:span></text:p>
      <text:p text:style-name="P1896"><text:span text:style-name="T1897">100.2</text:span><text:span text:style-name="T1898">.<text:s/></text:span><text:span text:style-name="T1899">vyresnius kaip 24 mėn. rujojančius patinus;</text:span></text:p>
      <text:p text:style-name="P1900"><text:span text:style-name="T1901">100.3</text:span><text:span text:style-name="T1902">. besilauk</text:span><text:span text:style-name="T1903">iančias palikuonių pateles;</text:span></text:p>
      <text:p text:style-name="P1904"><text:span text:style-name="T1905">100.4</text:span><text:span text:style-name="T1906">.<text:s/></text:span><text:span text:style-name="T1907">pateles, turinčias jaunesnių kaip 3 mėn. elninių gyvūnų jauniklių.</text:span></text:p>
      <text:p text:style-name="P1908"><text:span text:style-name="T1909">101</text:span><text:span text:style-name="T1910">. Aptvare ar voljere elniniai gyvūnai turi ganytis daugiametėse sertifikuotose ganyklose, tinkamose elninių gyvūnų maitinimuisi. Aptvare ar<text:s/></text:span><text:span text:style-name="T1911">voljere turi augti pakankamai žolės, kitų žolinių augalų (kad kiekvienam elniniam gyvūnui atskirai būtų pakankamai maisto).</text:span></text:p>
      <text:p text:style-name="P1912"><text:span text:style-name="T1913">102</text:span><text:span text:style-name="T1914">. Jei elninių gyvūnų aptvare ar voljere nėra didelių medžių (medžių, tinkamų pasislėpti, teikiančių užuovėją ir šešėlį),<text:s/></text:span><text:span text:style-name="T1915">turi</text:span><text:span text:style-name="T1916"><text:s/></text:span><text:span text:style-name="T1917">būti įrengtų statinių užuovėjai ir apsisaugoti nuo saulės.</text:span></text:p>
      <text:p text:style-name="P1918"><text:span text:style-name="T1919">103</text:span><text:span text:style-name="T1920">.<text:s/></text:span><text:span text:style-name="T1921">Tauriųjų elnių patinų iki 7 metų amžiaus aptvare ar voljere turi būti šlapynė ar pelkė arba turi būti įrengta purvo duobė, kad elniniai gyvūnai galėtų voliotis, taip pat turi būti sudaryt</text:span><text:span text:style-name="T1922">os sąlygos pasikasyti.</text:span></text:p>
      <text:p text:style-name="P1923"><text:span text:style-name="T1924">104</text:span><text:span text:style-name="T1925">.<text:s/></text:span><text:span text:style-name="T1926">S</text:span><text:span text:style-name="T1927">iekiant, kad ganomi elniniai gyvūnai padarytų kuo mažiau žalos augalijai,<text:s/></text:span><text:span text:style-name="T1928">dirvožemiui jį sutrypdami, būtų sumažinta erozija ir neviršytas azoto kiekis 1,7 sutartinio gyvulio 1 ha per metus, kuris atsiranda dėl elninių gyvūn</text:span><text:span text:style-name="T1929">ų<text:s/></text:span><text:span text:style-name="T1930">mėšlo pasklidimo, elninių gyvūnų skaičius, atitinkantis sutartinį gyvulį, aptvare ar voljere turi būti toks:</text:span></text:p>
      <text:p text:style-name="P1931"><text:span text:style-name="T1932">104.1</text:span><text:span text:style-name="T1933">. danielių – 9 vnt. / ha;</text:span></text:p>
      <text:p text:style-name="P1934"><text:span text:style-name="T1935">104.2</text:span><text:span text:style-name="T1936">. tauriųjų elnių – 5 vnt. / ha;</text:span></text:p>
      <text:p text:style-name="P1937"><text:span text:style-name="T1938">104.3</text:span><text:span text:style-name="T1939">. dėmėtųjų elnių – 9 vnt. / ha;</text:span></text:p>
      <text:p text:style-name="P1940"><text:span text:style-name="T1941">104.4</text:span><text:span text:style-name="T1942">. Dovydo elnių – 5 vn</text:span><text:span text:style-name="T1943">t. / ha.</text:span></text:p>
      <text:p text:style-name="P1944"><text:span text:style-name="T1945">105</text:span><text:span text:style-name="T1946">. Jeigu auginant elninius gyvūnus voljere ar aptvare vien pašarų nepakanka, jie gali būti papildomai šeriami:</text:span></text:p>
      <text:p text:style-name="P1947"><text:span text:style-name="T1948">105.1</text:span><text:span text:style-name="T1949">.<text:s/></text:span><text:span text:style-name="T1950">ekologiškais pašarais, atitinkančiais elninių gyvūnų mitybos reikalavimus skirtingais jų vystymosi etapais;</text:span></text:p>
      <text:p text:style-name="P1951"><text:span text:style-name="T1952">105.2</text:span><text:span text:style-name="T1953">.<text:s/></text:span><text:span text:style-name="T1954">pereinamojo laikotarpio pašarais. P</text:span><text:span text:style-name="T1955">ereinamojo laikotarpio pašarų procentinė dienos raciono dalis gali sudaryti iki<text:s/></text:span><text:span text:style-name="T1956">30 proc. Jei pereinamojo laikotarpio pašarai yra iš to<text:s/></text:span><text:span text:style-name="T1957">paties sertifikuoto ūkio, kuriame auginami elniniai gyvūnai, ši procentinė dalis gali<text:s/></text:span><text:span text:style-name="T1958">būti padidinta iki 100 proc.</text:span></text:p>
      <text:p text:style-name="P1959"><text:span text:style-name="T1960">106</text:span><text:span text:style-name="T1961">. Elninių gyvūnų neatjunkyti jaunikliai, jei motina turi pakankamai pieno, turi maitintis natūraliai motinos pienu ir atsijunkyti natūraliai. Jei natūraliai neatsijunko, elninių gyvūnų jaunikliai gali būti atjunkomi, k</text:span><text:span text:style-name="T1962">ai jie pradeda naudoti jų maitinimosi poreikius patenkinantį kietą maistą, bet ne anksčiau kaip nuo 3 mėnesių.</text:span></text:p>
      <text:p text:style-name="P1963"><text:span text:style-name="T1964">107</text:span><text:span text:style-name="T1965">. Elninius gyvūnus pervežant ar vežant į skerdyklą, saugumui užtikrinti patinai turi būti vežami atskirti.</text:span></text:p>
      <text:p text:style-name="P1966"><text:span text:style-name="T1967">108</text:span><text:span text:style-name="T1968">. Elniniai gyvūnai turi<text:s/></text:span><text:span text:style-name="T1969">poruotis tame pat ekologinės gamybos ūkyje.</text:span></text:p>
      <text:p text:style-name="P1970"><text:span text:style-name="T1971">109</text:span><text:span text:style-name="T1972">. Kastruoti elninius gyvūnus arba nutraukti patelių vaikingumą draudžiama.</text:span></text:p>
      <text:p text:style-name="P1973"><text:span text:style-name="T1974">110</text:span><text:span text:style-name="T1975">. Visi tos pat rūšies elniniai gyvūnai, esantys valdoje, turi būti sertifikuojami ir laikomi pagal ekologinės gamybos<text:s/></text:span><text:span text:style-name="T1976">taisykles.</text:span></text:p>
      <text:p text:style-name="P1977"><text:span text:style-name="T1978">111</text:span><text:span text:style-name="T1979">. Tame pat aptvare arba voljere negali būti nesertifikuotų pagal ekologinės gamybos reikalavimus tos pat ar kitos rūšies elninių gyvūnų.</text:span></text:p>
      <text:p text:style-name="P1980"><text:span text:style-name="T1981">112</text:span><text:span text:style-name="T1982">.<text:s/></text:span><text:span text:style-name="T1983">Elninių gyvūnų laikytojai privalo laikytis ir kitų r</text:span><text:span text:style-name="T1984">eglamente (EB) Nr. 834/2007, reglamente<text:s/></text:span><text:span text:style-name="T1985">(EB) Nr. 889/2008 ir šiose taisyklėse nustatytų reikalavimų.</text:span></text:p>
      <text:p text:style-name="P1986"/>
      <text:p text:style-name="P1987"><text:span text:style-name="T1988">12 skyrius.</text:span><text:span text:style-name="T1989"><text:s/>Neteko galios nuo 2017-09-01</text:span></text:p>
      <text:p text:style-name="P1990">Skyriaus naikinimas:</text:p>
      <text:p text:style-name="P1991"><text:span text:style-name="T1992">Nr.<text:s/></text:span><text:a xlink:href="https://www.e-tar.lt/portal/legalAct.html?documentId=68ffc830774d11e7827cd63159af616c" office:target-frame-name="_top" xlink:show="replace"><text:span text:style-name="T1993">3D-511</text:span></text:a><text:span text:style-name="T1994">, 2017-08-01,<text:s/></text:span><text:span text:style-name="T1995">paskelbta TAR 2017-08-02, i. k. 2017-12974</text:span></text:p>
      <text:p text:style-name="Normal"/>
      <text:p text:style-name="P1996"><text:span text:style-name="T1997">XIII</text:span><text:span text:style-name="T1998">.<text:s/></text:span><text:span text:style-name="T1999">LEISTINŲ NAUDOTI EKOLOGINĖJE GAMYBOJE AUGALŲ APSAUGOS PRODUKTŲ, TRĄŠŲ, DIRVOŽEMIO GERINIMO PRIEMONIŲ IR PAGALBINIŲ MEDŽIAGŲ NUSTATYMO TVARKA</text:span></text:p>
      <text:p text:style-name="P2000"/>
      <text:p text:style-name="P2001"/>
      <text:p text:style-name="P2002">Pakeistas skyriaus pavadinimas:</text:p>
      <text:p text:style-name="P2003"><text:span text:style-name="T2004">Nr.<text:s/></text:span><text:a xlink:href="https://www.e-tar.lt/portal/legalAct.html?documentId=aa62e240d89611e68d79c2033f194657" office:target-frame-name="_top" xlink:show="replace"><text:span text:style-name="T2005">3D-19</text:span></text:a><text:span text:style-name="T2006">, 2017-01-12, paskelbta TAR 2017-01-12, i. k. 2017-00822</text:span></text:p>
      <text:p text:style-name="Normal"/>
      <text:p text:style-name="P2007">119. Ekologinės gamybos ūkiuose augalų apsaugos produktų naudotojai privalo naudoti tik Lietuvos Respublikoje<text:s/>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008">Remdamasi reglamento (EB) Nr. 1107/2009 53 straipsniu, Valstybinė augalininkystės tarnyba prie Žemės ūkio ministerijos (toliau – VATŽŪM) gali leisti tiekti rinkai laikinai ne ilgesniam kaip 120 dienų laikotarpiui ir Lietuvos<text:s/>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009">Punkto pakeitimai:</text:p>
      <text:p text:style-name="P2010"><text:span text:style-name="T2011">Nr.<text:s/></text:span><text:a xlink:href="https://www.e-tar.lt/portal/legalAct.html?documentId=aa62e240d89611e68d79c2033f194657" office:target-frame-name="_top" xlink:show="replace"><text:span text:style-name="T2012">3D-19</text:span></text:a><text:span text:style-name="T2013">, 2017-01-12, paskelbta TAR 2017-01-12, i. k. 2017-00822</text:span></text:p>
      <text:p text:style-name="Normal"/>
      <text:p text:style-name="P2014"><text:span text:style-name="T2015">120</text:span><text:span text:style-name="T2016">.<text:s/></text:span><text:span text:style-name="T2017">Registruotų Lietuvos Respublikoj</text:span><text:span text:style-name="T2018">e  augalų apsaugos produktų, kurių veikliosios medžiagos nurodytos reglamento (EB) Nr. 889/2008 II priede, sąrašas skelbiamas<text:s/></text:span><text:span text:style-name="T2019">VATŽŪM</text:span><text:span text:style-name="T2020"><text:s/>interneto svetainėje adresu www.vatzum.lt.</text:span></text:p>
      <text:p text:style-name="P2021"><text:span text:style-name="T2022">121</text:span><text:span text:style-name="T2023">. Ūkio subjektai<text:s/></text:span><text:span text:style-name="T2024">(platintojai)<text:s/></text:span><text:span text:style-name="T2025">norėdami tiekti ekologinės gamybos ūkiuose</text:span><text:span text:style-name="T2026"><text:s/>naudoti analogiškus augalų apsaugos produktus iš kitų ES valstybių narių, t. y., kurie tapatūs registruotiems Lietuvoje, tik turintys kitus pavadinimus, turi vadovautis Europos Parlamento ir Tarybos reglamento (EB) Nr. 1107/2009 52 straipsnio reikalavimai</text:span><text:span text:style-name="T2027">s dėl leidimo išdavimo prekiauti analogiškais augalų apsaugos produktais.</text:span></text:p>
      <text:p text:style-name="P2028">122.<text:s/><text:span text:style-name="T2029">Ekologinės gamybos ūkiuose tręšimui ar dirvožemio gerinimui leidžiama naudoti tik reglamento (EB) Nr. 889/2008 I priede nurodytas trąšas ir (arba) dirvožemio gerinimo priemo</text:span><text:span text:style-name="T2030">nes</text:span><text:span text:style-name="T2031"><text:s/></text:span>bei dirvožemio gerinimo priemones, sudarytas tik iš mikroorganizmų<text:span text:style-name="T2032">.<text:s/></text:span></text:p>
      <text:p text:style-name="P2033">Punkto pakeitimai:</text:p>
      <text:p text:style-name="P2034"><text:span text:style-name="T2035">Nr.<text:s/></text:span><text:a xlink:href="https://www.e-tar.lt/portal/legalAct.html?documentId=5f3d5a20158811e58569be21ff080a8c" office:target-frame-name="_top" xlink:show="replace"><text:span text:style-name="T2036">3D-517</text:span></text:a><text:span text:style-name="T2037">, 2015-06-18, paskelbta TAR 2015-06-18, i. k. 2015-09717</text:span></text:p>
      <text:p text:style-name="P2038"><text:span text:style-name="T2039">Nr.<text:s/></text:span><text:a xlink:href="https://www.e-tar.lt/portal/legalAct.html?documentId=68ffc830774d11e7827cd63159af616c" office:target-frame-name="_top" xlink:show="replace"><text:span text:style-name="T2040">3D-511</text:span></text:a><text:span text:style-name="T2041">, 2017-08-01, paskelbta TAR 2017-08-02, i. k. 2017-12974</text:span></text:p>
      <text:p text:style-name="Normal"/>
      <text:p text:style-name="P2042"><text:span text:style-name="T2043">123</text:span><text:span text:style-name="T2044">.<text:s/></text:span><text:span text:style-name="T2045">Ūkio s</text:span><text:span text:style-name="T2046">ubjektai, tiekiantys rinkai trąšas ir (arba) dirvožemio gerinimo priemones ir norintys gauti<text:s/></text:span>VATŽŪM<text:span text:style-name="T2047"><text:s/>patvirtinimą, kad trąšos ir (arba) dirvožemio gerinimo priemonės gali būti naudojamos ekologinėje gamyboje, turi pateikti:</text:span></text:p>
      <text:p text:style-name="P2048"><text:span text:style-name="T2049">123.1</text:span><text:span text:style-name="T2050">. išsamią informaciją apie</text:span><text:span text:style-name="T2051"><text:s/>trąšos ir (arba) dirvožemio gerinimo priemonės sudėtį;</text:span></text:p>
      <text:p text:style-name="P2052"><text:span text:style-name="T2053">123.2</text:span><text:span text:style-name="T2054">. išsamų gamybos technologijos ir naudojamų žaliavų aprašymą;</text:span></text:p>
      <text:p text:style-name="P2055"><text:span text:style-name="T2056">123.3</text:span><text:span text:style-name="T2057">. produkto cheminės sudėties tyrimų protokolą (kuriame nurodytos pagrindinės ir antrinės augalams tręšti maisto medžiago</text:span><text:span text:style-name="T2058">s, vandenyje tirpios medžiagos, kenksmingos priemaišos, mikrobiologinė tarša), išduotą ne anksčiau kaip prieš 6 mėnesius nuo pateikimo<text:s/></text:span>VATŽŪM<text:span text:style-name="T2059"><text:s/>datos. Protokolas turi būti išduotas ES valstybės narės pagal ISO/IEC 17025 standartą akredituotoje tirti konkreči</text:span><text:span text:style-name="T2060">as trąšų ir (arba) dirvožemio gerinimo priemonių sudėtyje esančias medžiagas laboratorijoje;</text:span><text:s/></text:p>
      <text:p text:style-name="P2061">Papunkčio pakeitimai:</text:p>
      <text:p text:style-name="P2062"><text:span text:style-name="T2063">Nr.<text:s/></text:span><text:a xlink:href="https://www.e-tar.lt/portal/legalAct.html?documentId=68ffc830774d11e7827cd63159af616c" office:target-frame-name="_top" xlink:show="replace"><text:span text:style-name="T2064">3D-511</text:span></text:a><text:span text:style-name="T2065">, 2017-08-01, paskelbta TAR 2017</text:span><text:span text:style-name="T2066">-08-02, i. k. 2017-12974</text:span></text:p>
      <text:p text:style-name="Normal"/>
      <text:p text:style-name="P2067"><text:span text:style-name="T2068">123.4</text:span><text:span text:style-name="T2069">. Lietuvos žemės ūkio mokslo studijų krypties arba kitos ES valstybės narės atitinkamos mokslo įstaigos patvirtinimą, kad trąša ir (arba) dirvožemio gerinimo priemonė yra tinkama naudoti ekologinėje gamyboje, veiksminga i</text:span><text:span text:style-name="T2070">r stabili. Siekiant įvertinti trąšos ir (arba) dirvožemio gerinimo priemonės tinkamumą naudoti ekologinėje gamyboje, VATŽŪM gali paprašyti pateikti trąšos ir (arba) dirvožemio gerinimo priemonės tyrimo ataskaitą, kurios pagrindu buvo parengtas mokslo įstai</text:span><text:span text:style-name="T2071">gos patvirtinimas. Pateikiant kitos ES valstybės narės atitinkamos mokslo įstaigos patvirtinimą bei esant poreikiui – trąšos ir (arba) dirvožemio gerinimo priemonės tyrimo ataskaitą, kurios pagrindu buvo parengtas mokslo įstaigos patvirtinimas, turi būti p</text:span><text:span text:style-name="T2072">ateiktas ir jų vertimas į lietuvių kalbą.<text:s/></text:span></text:p>
      <text:p text:style-name="P2073">Papunkčio pakeitimai:</text:p>
      <text:p text:style-name="P2074"><text:span text:style-name="T2075">Nr.<text:s/></text:span><text:a xlink:href="https://www.e-tar.lt/portal/legalAct.html?documentId=3afb39502b4511e78397ae072f58c508" office:target-frame-name="_top" xlink:show="replace"><text:span text:style-name="T2076">3D-280</text:span></text:a><text:span text:style-name="T2077">, 2017-04-27, paskelbta TAR 2017-04-28, i. k. 2017-07121</text:span></text:p>
      <text:p text:style-name="Normal"/>
      <text:p text:style-name="P2078">123.5. produkto etiketės kopiją.<text:s/></text:p>
      <text:p text:style-name="P2079">Punkto pakeitimai:</text:p>
      <text:p text:style-name="P2080"><text:span text:style-name="T2081">Nr.<text:s/></text:span><text:a xlink:href="https://www.e-tar.lt/portal/legalAct.html?documentId=5f3d5a20158811e58569be21ff080a8c" office:target-frame-name="_top" xlink:show="replace"><text:span text:style-name="T2082">3D-517</text:span></text:a><text:span text:style-name="T2083">, 2015-06-18, paskelbta TAR 2015-06-18, i. k. 2015-09717</text:span></text:p>
      <text:p text:style-name="P2084"><text:span text:style-name="T2085">Nr.<text:s/></text:span><text:a xlink:href="https://www.e-tar.lt/portal/legalAct.html?documentId=aa62e240d89611e68d79c2033f194657" office:target-frame-name="_top" xlink:show="replace"><text:span text:style-name="T2086">3D-19</text:span></text:a><text:span text:style-name="T2087">, 2017-01-12, paskelbta TAR 2017-01-12, i. k. 2017-00822</text:span></text:p>
      <text:p text:style-name="Normal"/>
      <text:p text:style-name="P2088"><text:span text:style-name="T2089">124</text:span><text:span text:style-name="T2090">.</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091">Dėl dirvožemio gerinimo priemonių, sudarytų tik iš mikroorganizmų,<text:s/>VATŽŪM patvirtinimų neišduoda ir informacijos apie šias dirvožemio gerinimo priemones VATŽŪM interneto svetainėje neskelbia.<text:s/></text:p>
      <text:p text:style-name="P2092">Punkto pakeitimai:</text:p>
      <text:p text:style-name="P2093"><text:span text:style-name="T2094">Nr.<text:s/></text:span><text:a xlink:href="https://www.e-tar.lt/portal/legalAct.html?documentId=aa62e240d89611e68d79c2033f194657" office:target-frame-name="_top" xlink:show="replace"><text:span text:style-name="T2095">3D-19</text:span></text:a><text:span text:style-name="T2096">, 20</text:span><text:span text:style-name="T2097">17-01-12, paskelbta TAR 2017-01-12, i. k. 2017-00822</text:span></text:p>
      <text:p text:style-name="P2098"><text:span text:style-name="T2099">Nr.<text:s/></text:span><text:a xlink:href="https://www.e-tar.lt/portal/legalAct.html?documentId=68ffc830774d11e7827cd63159af616c" office:target-frame-name="_top" xlink:show="replace"><text:span text:style-name="T2100">3D-511</text:span></text:a><text:span text:style-name="T2101">, 2017-08-01, paskelbta TAR 2017-08-02, i. k. 2017-12974</text:span></text:p>
      <text:p text:style-name="Normal"/>
      <text:p text:style-name="P2102"><text:span text:style-name="T2103">124</text:span><text:span text:style-name="T2104">1</text:span><text:span text:style-name="T2105">.</text:span><text:span text:style-name="T2106"><text:s/>Neteko galios nuo 2017-04-29</text:span></text:p>
      <text:p text:style-name="P2107">Punkto naikinimas:</text:p>
      <text:p text:style-name="P2108"><text:span text:style-name="T2109">Nr.<text:s/></text:span><text:a xlink:href="https://www.e-tar.lt/portal/legalAct.html?documentId=3afb39502b4511e78397ae072f58c508" office:target-frame-name="_top" xlink:show="replace"><text:span text:style-name="T2110">3D-280</text:span></text:a><text:span text:style-name="T2111">, 2017-04-27, paskelbta TAR 2017-04-28, i. k. 2017-07121</text:span></text:p>
      <text:p text:style-name="Normal"/>
      <text:p text:style-name="P2112"><text:span text:style-name="T2113">125</text:span><text:span text:style-name="T2114">.<text:s/></text:span><text:span text:style-name="T2115">Patvirtinimas, kad<text:s/></text:span><text:span text:style-name="T2116">gyvūnų mitybai skirtus pašarų priedus, pašarines žaliavas<text:s/></text:span><text:span text:style-name="T2117">(toliau – pagalbinės medžiagos), trąšas, dirvožemio gerinimo medžiagas galima naudoti ekologinėje žemės ūkio gamyboje, išduodamas 3 metams.</text:span><text:s/></text:p>
      <text:p text:style-name="P2118">Punkto pakeitimai:</text:p>
      <text:p text:style-name="P2119"><text:span text:style-name="T2120">Nr.<text:s/></text:span><text:a xlink:href="https://www.e-tar.lt/portal/legalAct.html?documentId=aa62e240d89611e68d79c2033f194657" office:target-frame-name="_top" xlink:show="replace"><text:span text:style-name="T2121">3D-19</text:span></text:a><text:span text:style-name="T2122">, 2017-01-12, paskelbta TAR 2017-01-12, i. k. 2017-00822</text:span></text:p>
      <text:p text:style-name="P2123"><text:span text:style-name="T2124">Nr.<text:s/></text:span><text:a xlink:href="https://www.e-tar.lt/portal/legalAct.html?documentId=3afb39502b4511e78397ae072f58c508" office:target-frame-name="_top" xlink:show="replace"><text:span text:style-name="T2125">3D-280</text:span></text:a><text:span text:style-name="T2126">, 2017-04-27, paskelbt</text:span><text:span text:style-name="T2127">a TAR 2017-04-28, i. k. 2017-07121</text:span></text:p>
      <text:p text:style-name="Normal"/>
      <text:p text:style-name="P2128"><text:span text:style-name="T2129">126</text:span><text:span text:style-name="T2130">. Jeigu kurios nors ES valstybės įstaiga, atsakinga už leidimo išdavimą naudoti trąšas ir (arba) dirvožemio gerinimo priemones ekologinėje gamyboje, patvirtino (yra išdavusi sertifikatą, leidimą arba kitokį oficia</text:span><text:span text:style-name="T2131">lų patvirtinimo dokumentą), kad tam tikro pavadinimo trąšos ir (arba) dirvožemio gerinimo priemonės leistinos naudoti ekologinėje gamyboje, VATŽŪM patvirtinimo papildomai nebeišduoda. Ūkio subjektui pateikus VATŽŪM kitos ES valstybės įstaigos išduotą patvi</text:span><text:span text:style-name="T2132">rtinimą ir jo vertimą į lietuvių kalbą, VATŽŪM jį paskelbia interneto svetainėje. Siekiant įsitikinti, kad ES valstybės įstaiga turi teisę išduoti patvirtinimą, VATŽŪM gali paprašyti ūkio subjekto pateikti tai įrodančią informaciją.<text:s/></text:span></text:p>
      <text:p text:style-name="P2133">Punkto pakeitimai:</text:p>
      <text:p text:style-name="P2134"><text:span text:style-name="T2135">Nr.</text:span><text:span text:style-name="T2136"><text:s/></text:span><text:a xlink:href="https://www.e-tar.lt/portal/legalAct.html?documentId=aa62e240d89611e68d79c2033f194657" office:target-frame-name="_top" xlink:show="replace"><text:span text:style-name="T2137">3D-19</text:span></text:a><text:span text:style-name="T2138">, 2017-01-12, paskelbta TAR 2017-01-12, i. k. 2017-00822</text:span></text:p>
      <text:p text:style-name="P2139"><text:span text:style-name="T2140">Nr.<text:s/></text:span><text:a xlink:href="https://www.e-tar.lt/portal/legalAct.html?documentId=3afb39502b4511e78397ae072f58c508" office:target-frame-name="_top" xlink:show="replace"><text:span text:style-name="T2141">3D-280</text:span></text:a><text:span text:style-name="T2142">, 2017-04-27, paskelbta TAR 2017-04-28, i. k. 2017-07121</text:span></text:p>
      <text:p text:style-name="Normal"/>
      <text:p text:style-name="P2143"><text:span text:style-name="T2144">127</text:span><text:span text:style-name="T2145">. Ūkio s</text:span><text:span text:style-name="T2146">ubjektai (platintojai), norintys gauti Lietuvos sertifikavimo įstaigos patvirtinimą, kad pagalbinės medžiagos yra tinkamos naudoti ekologinėje gamyboje, turi pateikti ser</text:span><text:span text:style-name="T2147">tifikavimo įstaigai gamintojo išduotą produkto specifikaciją, etiketės kopiją ir išsamų gamybos proceso aprašymą.</text:span></text:p>
      <text:p text:style-name="P2148"><text:span text:style-name="T2149">Ūkio subjektai, naudojantys sertifikuojamame ūkyje pagalbines medžiagas, kurios nėra paskelbtos sertifikavimo įstaigos tinklalapyje, turi sert</text:span><text:span text:style-name="T2150">ifikavimo metu sertifikavimo įstaigos darbuotojams pateikti dokumento, kuriame atsispindėtų pagalbinės medžiagos sudėtis, įrodanti, kad visos pagalbinės medžiagos sudėtinės dalys yra leistinos naudoti ekologinėje gamyboje, kopiją.</text:span><text:s/></text:p>
      <text:p text:style-name="P2151">Punkto pakeitimai:</text:p>
      <text:p text:style-name="P2152"><text:span text:style-name="T2153">Nr.<text:s/></text:span><text:a xlink:href="https://www.e-tar.lt/portal/legalAct.html?documentId=aa62e240d89611e68d79c2033f194657" office:target-frame-name="_top" xlink:show="replace"><text:span text:style-name="T2154">3D-19</text:span></text:a><text:span text:style-name="T2155">, 2017-01-12, paskelbta TAR 2017-01-12, i. k. 2017-00822</text:span></text:p>
      <text:p text:style-name="P2156"><text:span text:style-name="T2157">Nr.<text:s/></text:span><text:a xlink:href="https://www.e-tar.lt/portal/legalAct.html?documentId=3afb39502b4511e78397ae072f58c508" office:target-frame-name="_top" xlink:show="replace"><text:span text:style-name="T2158">3D-280</text:span></text:a><text:span text:style-name="T2159">, 2017-04-27, paskelbta TAR 2017-04-28, i. k. 2017-07121</text:span></text:p>
      <text:p text:style-name="Normal"/>
      <text:p text:style-name="P2160"><text:span text:style-name="T2161">128</text:span><text:span text:style-name="T2162">. S</text:span><text:span text:style-name="T2163">ertifikavimo įstaiga, ketindama patvirtinti pagalbines medžiagas, kreipiasi į<text:s/></text:span><text:span text:style-name="T2164">Valstybi</text:span><text:span text:style-name="T2165">nę maisto ir veterinarijos tarnybą dėl pagalbinių medžiagų vertinimo pagal bendruosius teisės aktų reikalavimus. Gavusi išvadas, kad pagalbinės medžiagos atitinka bendruosius teisės aktų reikalavimus, sertifikavimo įstaiga<text:s/></text:span><text:span text:style-name="T2166">patikrina, ar visos pagalbinių me</text:span><text:span text:style-name="T2167">džiagų sudėtyje esančios medžiagos leistinos naudoti ekologinėje gamyboje. Jeigu nusprendžiama, kad šios pagalbinės medžiagos leistinos naudoti, sertifikavimo įstaiga išduoda pagalbinių medžiagų platintojui patvirtinimą ir informaciją apie leistiną naudoti</text:span><text:span text:style-name="T2168"><text:s/>ekologinėje gamyboje produktą paskelbia įstaigos interneto tinklalapyje.</text:span><text:s/></text:p>
      <text:p text:style-name="P2169">Punkto pakeitimai:</text:p>
      <text:p text:style-name="P2170"><text:span text:style-name="T2171">Nr.<text:s/></text:span><text:a xlink:href="https://www.e-tar.lt/portal/legalAct.html?documentId=3afb39502b4511e78397ae072f58c508" office:target-frame-name="_top" xlink:show="replace"><text:span text:style-name="T2172">3D-280</text:span></text:a><text:span text:style-name="T2173">, 2017-04-27, paskelbta TAR 2017-04-28, i. k. 2017-071</text:span><text:span text:style-name="T2174">21</text:span></text:p>
      <text:p text:style-name="Normal"/>
      <text:p text:style-name="P2175"><text:span text:style-name="T2176">129</text:span><text:span text:style-name="T2177">.<text:s/></text:span><text:span text:style-name="T2178">Jeigu kurios nors ES šalies sertifikavimo įstaiga,</text:span><text:span text:style-name="T2179"><text:s/>atsakinga už patvirtinimo išdavimą naudoti pagalbines medžiagas</text:span><text:span text:style-name="T2180"><text:s/>ekologinėje gamyboje,</text:span><text:span text:style-name="T2181"><text:s/></text:span><text:span text:style-name="T2182">patvirtino, kad tam tikro pavadinimo pagalbinės medžiagos leistinos naudoti ekologinėje gamyboje, Lietuvos sertifikavimo įstaiga patvirtinimo papildomai nebeišduoda.<text:s/></text:span></text:p>
      <text:p text:style-name="P2183">Punkto pakeitimai:</text:p>
      <text:p text:style-name="P2184"><text:span text:style-name="T2185">Nr.<text:s/></text:span><text:a xlink:href="https://www.e-tar.lt/portal/legalAct.html?documentId=3afb39502b4511e78397ae072f58c508" office:target-frame-name="_top" xlink:show="replace"><text:span text:style-name="T2186">3D-280</text:span></text:a><text:span text:style-name="T2187">, 2017-04-27, paskelbta TAR 2017-04-28, i. k. 2017-07121</text:span></text:p>
      <text:p text:style-name="Normal"/>
      <text:p text:style-name="P2188"><text:span text:style-name="T2189">XIV</text:span><text:span text:style-name="T2190">.<text:s/></text:span><text:span text:style-name="T2191">MOKYMŲ, SUSIJUSIŲ SU EKOLOGINE GAMYBA, ORGANIZAVIMAS</text:span></text:p>
      <text:p text:style-name="P2192"/>
      <text:p text:style-name="P2193"><text:span text:style-name="T2194">130</text:span><text:span text:style-name="T2195">. Programos „Leader“ ir žemdirbių mokymo metodikos centras:</text:span></text:p>
      <text:p text:style-name="P2196"><text:span text:style-name="T2197">130.1</text:span><text:span text:style-name="T2198">. koordinuoja<text:s/></text:span><text:span text:style-name="T2199">pradedančiųjų ekologiškai ūkininkauti mokymus pagal Ekologinio ūkininkavimo pagrindų mokymo programą, kodas 396185007;</text:span><text:s/></text:p>
      <text:p text:style-name="P2200">Punkto pakeitimai:</text:p>
      <text:p text:style-name="P2201"><text:span text:style-name="T2202">Nr.<text:s/></text:span><text:a xlink:href="https://www.e-tar.lt/portal/legalAct.html?documentId=5f3d5a20158811e58569be21ff080a8c" office:target-frame-name="_top" xlink:show="replace"><text:span text:style-name="T2203">3D-517</text:span></text:a><text:span text:style-name="T2204">, 2015-06</text:span><text:span text:style-name="T2205">-18, paskelbta TAR 2015-06-18, i. k. 2015-09717</text:span></text:p>
      <text:p text:style-name="Normal"/>
      <text:p text:style-name="P2206"><text:span text:style-name="T2207">130.2</text:span><text:span text:style-name="T2208">. organizuoja Ekologinio žemės ūkio ir agrarinės aplinkosaugos ekspertų grupės posėdžius<text:s/></text:span><text:span text:style-name="T2209">ūkio subjektų</text:span><text:span text:style-name="T2210"><text:s/>turimo išsimokslinimo pripažinimo lygiaverčiu nustatytam privalomajam Ekologinio ūkininkavimo p</text:span><text:span text:style-name="T2211">agrindų kursui vertinti ir apie sprendimus per 5 darbo dienas raštu informuoja sertifikavimo įstaigą ir<text:s/></text:span><text:span text:style-name="T2212">ūkio subjektus</text:span><text:span text:style-name="T2213">;</text:span></text:p>
      <text:p text:style-name="P2214"><text:span text:style-name="T2215">130</text:span><text:span text:style-name="T2216">.3</text:span><text:span text:style-name="T2217">. tinklalapyje adresu www.zmmc.lt skelbia informaciją apie vykdomus mokymus, nurodydamas kursų organizavimo laiką, vietą, prade</text:span><text:span text:style-name="T2218">dančiųj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2219"><text:span text:style-name="T2220">130.4</text:span><text:span text:style-name="T2221">. išduoda leidimą vykdyti mokymus ir pripažįsta kitų mokymo institucijų vykdytus mokymus, kurie atitinka bendrąsias tinkamumo sąlygas ir reikalavimus, vadovaujantis Lietuvos kaimo plėtros 2014–2020 metų programos priemonės „Žinių perdavimas ir informavimo<text:s/></text:span><text:span text:style-name="T2222">veikla“ veiklos srities „Parama profesiniam mokymui ir įgūdžiams įgyti“ įgyvendinimo taisyklėmis, patvirtintomis Lietuvos Respublikos žemės ūkio ministro 2015 m. kovo 27 d. įsakymu Nr. 3D-223 „Dėl Lietuvos kaimo plėtros 2014–2020 metų programos priemonės „</text:span><text:span text:style-name="T2223">Žinių perdavimas ir informavimo veikla“ veiklos srities „Parama profesiniam mokymui ir įgūdžiams įgyti“ įgyvendinimo taisyklių patvirtinimo.</text:span><text:s/></text:p>
      <text:p text:style-name="P2224">Papildyta papunkčiu:</text:p>
      <text:p text:style-name="P2225"><text:span text:style-name="T2226">Nr.<text:s/></text:span><text:a xlink:href="https://www.e-tar.lt/portal/legalAct.html?documentId=5f3d5a20158811e58569be21ff080a8c" office:target-frame-name="_top" xlink:show="replace"><text:span text:style-name="T2227">3D-517</text:span></text:a><text:span text:style-name="T2228">, 2015-06-18, paskelbta TAR 2015-06-18, i. k. 2015-09717</text:span></text:p>
      <text:p text:style-name="Normal"/>
      <text:p text:style-name="P2229"><text:span text:style-name="T2230">_________________</text:span></text:p>
      <text:p text:style-name="P2231">Priedo pakeitimai:</text:p>
      <text:p text:style-name="P2232"><text:span text:style-name="T2233">Nr.<text:s/></text:span><text:a xlink:href="https://www.e-tar.lt/portal/legalAct.html?documentId=TAR.4A8BEBF77363" office:target-frame-name="_top" xlink:show="replace"><text:span text:style-name="T2234">222</text:span></text:a><text:span text:style-name="T2235">, 2002-06-14, Žin., 2002, Nr. 84-3658 (2002-08-30</text:span><text:span text:style-name="T2236">), i. k. 1022330ISAK00000222</text:span></text:p>
      <text:p text:style-name="P2237"><text:span text:style-name="T2238">Nr.<text:s/></text:span><text:a xlink:href="https://www.e-tar.lt/portal/legalAct.html?documentId=TAR.BF3952F2A28E" office:target-frame-name="_top" xlink:show="replace"><text:span text:style-name="T2239">3D-253</text:span></text:a><text:span text:style-name="T2240">, 2004-04-29, Žin., 2004, Nr. 74-2561 (2004-04-30), i. k. 1042330ISAK003D-253</text:span></text:p>
      <text:p text:style-name="P2241"><text:span text:style-name="T2242">Nr.<text:s/></text:span><text:a xlink:href="https://www.e-tar.lt/portal/legalAct.html?documentId=TAR.5155928EAAC7" office:target-frame-name="_top" xlink:show="replace"><text:span text:style-name="T2243">3D-156</text:span></text:a><text:span text:style-name="T2244">, 2007-04-11, Žin., 2007, Nr. 42-1604 (2007-04-14), i. k. 1072330ISAK003D-156</text:span></text:p>
      <text:p text:style-name="P2245"><text:span text:style-name="T2246">Nr.<text:s/></text:span><text:a xlink:href="https://www.e-tar.lt/portal/legalAct.html?documentId=TAR.37E83A3AB38C" office:target-frame-name="_top" xlink:show="replace"><text:span text:style-name="T2247">3D-301</text:span></text:a><text:span text:style-name="T2248">, 2011-04-06, Žin., 2011, Nr. 43-2060 (2011-04-12), i. k. 1112330ISAK003D-301</text:span></text:p>
      <text:p text:style-name="P2249"><text:span text:style-name="T2250">Nr.<text:s/></text:span><text:a xlink:href="https://www.e-tar.lt/portal/legalAct.html?documentId=TAR.27A599C93C45" office:target-frame-name="_top" xlink:show="replace"><text:span text:style-name="T2251">3D-271</text:span></text:a><text:span text:style-name="T2252">, 2012-04-17, Žin., 2012, Nr. 47-2323 (2012-04-21), i. k. 1122330ISAK003D-271</text:span></text:p>
      <text:p text:style-name="P2253"><text:span text:style-name="T2254">Nr.<text:s/></text:span><text:a xlink:href="https://www.e-tar.lt/portal/legalAct.html?documentId=TAR.98BE201F2521" office:target-frame-name="_top" xlink:show="replace"><text:span text:style-name="T2255">3D-245</text:span></text:a><text:span text:style-name="T2256">, 2013-04-10, Žin., 2013, Nr. 39-1915 (2013-04-16), i. k. 1132330ISAK003D-245</text:span></text:p>
      <text:p text:style-name="P2257"><text:span text:style-name="T2258">Nr.<text:s/></text:span><text:a xlink:href="https://www.e-tar.lt/portal/legalAct.html?documentId=85c91c90c14911e38c43fee5c144a67d" office:target-frame-name="_top" xlink:show="replace"><text:span text:style-name="T2259">3D-209</text:span></text:a><text:span text:style-name="T2260">, 2014-04-10, paskelbta TAR 2014-04-11, i. k. 2014-04366</text:span></text:p>
      <text:p text:style-name="P2261"><text:span text:style-name="T2262">Nr.<text:s/></text:span><text:a xlink:href="https://www.e-tar.lt/portal/legalAct.html?documentId=d54c7b40e74011e4a4809231b4b55019" office:target-frame-name="_top" xlink:show="replace"><text:span text:style-name="T2263">3D-288</text:span></text:a><text:span text:style-name="T2264">, 2015-04-20, paskelbta TAR 2015-04-20, i. k. 2015-06030</text:span></text:p>
      <text:p text:style-name="Normal"/>
      <text:p text:style-name="P2265"><text:span text:style-name="T2268">Eko</text:span><text:span text:style-name="T2269">loginio<text:s/></text:span><text:span text:style-name="T2270">žemės ūkio taisyklių</text:span></text:p>
      <text:p text:style-name="P2271"><text:span text:style-name="T2272">1</text:span><text:span text:style-name="T2273"><text:s/>priedas</text:span></text:p>
      <text:p text:style-name="P2274"/>
      <text:p text:style-name="P2275"/>
      <text:p text:style-name="P2276"/>
      <text:p text:style-name="P2277"/>
      <text:p text:style-name="P2278"><text:span text:style-name="T2279">(Prašymo išklausyti mokymo kursą forma)</text:span></text:p>
      <text:p text:style-name="P2280"/>
      <text:p text:style-name="P2281">___________________________________________________</text:p>
      <text:p text:style-name="P2282">(prašymą teikiančio asmens vardas, pavardė)</text:p>
      <text:p text:style-name="P2283">___________________________________________________________</text:p>
      <text:p text:style-name="P2284">(gyvenamoji<text:s/>vieta)</text:p>
      <text:p text:style-name="P2285">___________________________________________</text:p>
      <text:p text:style-name="P2286">(telefonas, el. paštas)</text:p>
      <text:p text:style-name="P2287"/>
      <text:p text:style-name="P2288"/>
      <text:p text:style-name="P2289">Programos „Leader“ ir žemdirbių<text:s/></text:p>
      <text:p text:style-name="P2290">mokymo metodikos centrui</text:p>
      <text:p text:style-name="P2291">Universiteto g. 8 A<text:s/></text:p>
      <text:p text:style-name="P2292">LT-53341 Akademija, Kauno r.<text:s/></text:p>
      <text:p text:style-name="P2293"/>
      <text:p text:style-name="P2294"/>
      <text:p text:style-name="P2295"/>
      <text:p text:style-name="P2296"><text:span text:style-name="T2297">PRAŠYMAS<text:s/></text:span><text:span text:style-name="T2298">IŠKLAUSYTI MOKYMO KURSĄ</text:span></text:p>
      <text:p text:style-name="P2299"/>
      <text:p text:style-name="P2300">_________________</text:p>
      <text:p text:style-name="P2301">(data)</text:p>
      <text:p text:style-name="P2302"/>
      <text:p text:style-name="P2303">Prašau įtraukti mane į organizuojamų kvalifikacijos tobulinimo kursų dalyvių sąrašą pagal programą (pažymėti ketinamą sertifikuoti ekologinės gamybos sritį): <text:s text:c="31"/></text:p>
      <text:p text:style-name="P2304"><text:span text:style-name="T2305"></text:span><text:span text:style-name="T2306"><text:tab/></text:span><text:span text:style-name="T2307">„Ekologinio ūkininkavimo pagrindai“, 24 akad. val., kodas 396185</text:span><text:span text:style-name="T2308">007.</text:span></text:p>
      <text:p text:style-name="P2309"><text:span text:style-name="T2310"></text:span><text:span text:style-name="T2311"><text:tab/></text:span><text:span text:style-name="T2312">„Ekologinės akvakultūros pagrindai“, 24 akad. val., kodas 396185012.</text:span></text:p>
      <text:p text:style-name="P2313"><text:span text:style-name="T2314">Ketinama sertifikuoti sritis (pažymėkite):</text:span></text:p>
      <text:p text:style-name="P2315"><text:span text:style-name="T2316"></text:span><text:span text:style-name="T2317"><text:s text:c="2"/></text:span><text:span text:style-name="T2318">augalininkystė / gyvulininkystė;<text:s/></text:span></text:p>
      <text:p text:style-name="P2319"><text:span text:style-name="T2320"></text:span><text:span text:style-name="T2321"><text:s text:c="2"/></text:span><text:span text:style-name="T2322">akvakultūra.</text:span></text:p>
      <text:p text:style-name="P2323">PRIDEDAMA. Asmens tapatybės patvirtinimo dokumento kopija, ... lapas (-ai).</text:p>
      <text:p text:style-name="P2324"/>
      <text:p text:style-name="P2325"/>
      <text:p text:style-name="P2326"/>
      <text:p text:style-name="P2327">________________<text:tab/><text:s text:c="13"/>__________________________________</text:p>
      <text:p text:style-name="P2328"><text:span text:style-name="T2329">(parašas)</text:span><text:span text:style-name="T2330"><text:tab/></text:span><text:span text:style-name="T2331"><text:tab/><text:s/></text:span><text:span text:style-name="T2332"><text:tab/><text:s text:c="11"/>(vardas ir pavardė)</text:span></text:p>
      <text:p text:style-name="P2333"><text:span text:style-name="T2340">Ekologinio<text:s/></text:span><text:span text:style-name="T2341">žemės ūkio taisyklių</text:span></text:p>
      <text:p text:style-name="P2342"><text:span text:style-name="T2343">2</text:span><text:span text:style-name="T2344"><text:s/>priedas</text:span></text:p>
      <text:p text:style-name="P2345"/>
      <text:p text:style-name="P2346"/>
      <text:p text:style-name="P2347"/>
      <text:p text:style-name="P2348"/>
      <text:p text:style-name="P2349">(Prašymo dėl turimo išsilavinimo pripažinimo lygiaverčiu nustatytam privalomajam ekologinės gamybos pagrindų mokymo kursui forma)</text:p>
      <text:p text:style-name="P2350"/>
      <text:p text:style-name="P2351">___________________________________________________</text:p>
      <text:p text:style-name="P2352">(prašymą teikiančio asmens vardas, pavardė)</text:p>
      <text:p text:style-name="P2353">__________________________________________________________________________</text:p>
      <text:p text:style-name="P2354">(gyvenamoji vieta)</text:p>
      <text:p text:style-name="P2355">___________________________________________</text:p>
      <text:p text:style-name="P2356">(telefonas, el. paštas)</text:p>
      <text:p text:style-name="P2357"/>
      <text:p text:style-name="P2358"/>
      <text:p text:style-name="P2359">Programos „Leader“ ir žemdirbių<text:s/></text:p>
      <text:p text:style-name="P2360">mokymo metodikos centrui</text:p>
      <text:p text:style-name="P2361">Universiteto g. 8 A<text:s/></text:p>
      <text:p text:style-name="P2362">LT-53341 Akademija, Kauno r.</text:p>
      <text:p text:style-name="P2363"/>
      <text:p text:style-name="P2364"/>
      <text:p text:style-name="P2365"><text:span text:style-name="T2366">PRAŠYMAS<text:s/></text:span></text:p>
      <text:p text:style-name="P2367"><text:span text:style-name="T2368">DĖL TURIMO IŠSIMOKSLINIMO PRIPAŽINIMO LYGIAVERČIU NUSTATYTAM <text:s/>PRIV</text:span><text:span text:style-name="T2369">ALOMAJAM EKOLOGINĖS GAMYBOS PAGRINDŲ MOKYMO KURSUI<text:s/></text:span></text:p>
      <text:p text:style-name="P2370"/>
      <text:p text:style-name="P2371">_________________</text:p>
      <text:p text:style-name="P2372">(data)</text:p>
      <text:p text:style-name="P2373"/>
      <text:p text:style-name="P2374">Prašau pripažinti mano turimą išsimokslinimą pagal formaliąsias arba neformaliąsias žemės ūkio srities mokymo programas, susijusias su ekologine gamyba, lygiaverčiu nustatytam<text:s/>privalomajam ekologinės gamybos pagrindų mokymo kursui.<text:s/></text:p>
      <text:p text:style-name="P2375"><text:span text:style-name="T2376">Ketinama sertifikuoti sritis (pažymėkite):</text:span></text:p>
      <text:p text:style-name="P2377"><text:span text:style-name="T2378"></text:span><text:span text:style-name="T2379"><text:s text:c="2"/></text:span><text:span text:style-name="T2380">augalininkystė / gyvulininkystė;<text:s/></text:span></text:p>
      <text:p text:style-name="P2381"><text:span text:style-name="T2382"></text:span><text:span text:style-name="T2383"><text:s text:c="2"/></text:span><text:span text:style-name="T2384">akvakultūra.</text:span></text:p>
      <text:p text:style-name="P2385">PRIDEDAMA:</text:p>
      <text:p text:style-name="P2386"><text:span text:style-name="T2387">1. Asmens tapatybės patvirtinimo dokumento kopija,<text:s/></text:span><text:span text:style-name="T2388">... lapas (-ai).</text:span></text:p>
      <text:p text:style-name="P2389">2. Formaliųjų ir (arba)<text:s/>neformaliųjų žemės ūkio srities mokymo programų, susijusių su ekologine gamyba, baigimo patvirtinimo pažymėjimų ir (arba) diplomo kopijos, ... lapas (-ai).</text:p>
      <text:p text:style-name="P2390">________________<text:tab/><text:s text:c="13"/>__________________________________</text:p>
      <text:p text:style-name="P2391">(parašas)<text:tab/><text:tab/><text:s text:c="15"/>(vardas<text:s/>ir pavardė)</text:p>
      <text:p text:style-name="P2392"/>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 žemės ūkio ministerija, Įsakymas</text:span></text:p>
      <text:p text:style-name="P2402"><text:span text:style-name="T2403">Nr.<text:s/></text:span><text:a xlink:href="https://www.e-tar.lt/portal/legalAct.html?documentId=TAR.4A8BEBF77363" office:target-frame-name="_top" xlink:show="replace"><text:span text:style-name="T2404">222</text:span></text:a><text:span text:style-name="T2405">, 2002-06-14, Žin., 2002, Nr. 84-3658 (2002-08-30), i. k. 1022330ISAK00000222</text:span></text:p>
      <text:p text:style-name="P2406"><text:span text:style-name="T2407">Dė</text:span><text:span text:style-name="T2408">l 2000 m. gruodžio 28 d. įsakymo Nr. 375 "Dėl ekologinio žemės ūkio taisyklių patvirtinimo ir ekologiškų žemės ūkio produktų gamybos proceso ir produkcijos sertifikavimo" pakeitimo</text:span></text:p>
      <text:p text:style-name="P2409"/>
      <text:p text:style-name="P2410"><text:span text:style-name="T2411">2.</text:span></text:p>
      <text:p text:style-name="P2412"><text:span text:style-name="T2413">Lietuvos Respublikos žemės ūkio ministerija, Įsakymas</text:span></text:p>
      <text:p text:style-name="P2414"><text:span text:style-name="T2415">Nr.<text:s/></text:span><text:a xlink:href="https://www.e-tar.lt/portal/legalAct.html?documentId=TAR.BF3952F2A28E" office:target-frame-name="_top" xlink:show="replace"><text:span text:style-name="T2416">3D-253</text:span></text:a><text:span text:style-name="T2417">, 2004-04-29, Žin., 2004, Nr. 74-2561 (2004-04-30), i. k. 1042330ISAK003D-253</text:span></text:p>
      <text:p text:style-name="P2418"><text:span text:style-name="T2419">Dėl žemės ūkio ministro 2000 m. gruodžio 28 d. įsakymo Nr. 375 "Dėl Ekologinio žemės ūkio taisyklių<text:s/></text:span><text:span text:style-name="T2420">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2421"/>
      <text:p text:style-name="P2422"><text:span text:style-name="T2423">3.</text:span></text:p>
      <text:p text:style-name="P2424"><text:span text:style-name="T2425">Liet</text:span><text:span text:style-name="T2426">uvos Respublikos žemės ūkio ministerija, Įsakymas</text:span></text:p>
      <text:p text:style-name="P2427"><text:span text:style-name="T2428">Nr.<text:s/></text:span><text:a xlink:href="https://www.e-tar.lt/portal/legalAct.html?documentId=TAR.B3A5B34FA8DB" office:target-frame-name="_top" xlink:show="replace"><text:span text:style-name="T2429">3D-254</text:span></text:a><text:span text:style-name="T2430">, 2005-05-03, Žin., 2005, Nr. 57-1973 (2005-05-05), i. k. 1052330ISAK003D-254</text:span></text:p>
      <text:p text:style-name="P2431"><text:span text:style-name="T2432">Dėl žemės ūkio ministro 2000 m. gruo</text:span><text:span text:style-name="T2433">džio 28 d. įsakymo Nr. 375 "Dėl Ekologinio žemės ūkio taisyklių patvirtinimo" pakeitimo</text:span></text:p>
      <text:p text:style-name="P2434"/>
      <text:p text:style-name="P2435"><text:span text:style-name="T2436">4.</text:span></text:p>
      <text:p text:style-name="P2437"><text:span text:style-name="T2438">Lietuvos Respublikos žemės ūkio ministerija, Įsakymas</text:span></text:p>
      <text:p text:style-name="P2439"><text:span text:style-name="T2440">Nr.<text:s/></text:span><text:a xlink:href="https://www.e-tar.lt/portal/legalAct.html?documentId=TAR.311A3F88033E" office:target-frame-name="_top" xlink:show="replace"><text:span text:style-name="T2441">3D-284</text:span></text:a><text:span text:style-name="T2442">, 2005-05-25,<text:s/></text:span><text:span text:style-name="T2443">Žin., 2005, Nr. 67-2421 (2005-05-28), i. k. 1052330ISAK003D-284</text:span></text:p>
      <text:p text:style-name="P2444"><text:span text:style-name="T2445">Dėl žemės ūkio ministro 2000 m. gruodžio 28 d. įsakymo Nr. 375 "Dėl Ekologinio žemės ūkio taisyklių patvirtinimo" pakeitimo</text:span></text:p>
      <text:p text:style-name="P2446"/>
      <text:p text:style-name="P2447"><text:span text:style-name="T2448">5.</text:span></text:p>
      <text:p text:style-name="P2449"><text:span text:style-name="T2450">Lietuvos Respublikos žemės ūkio ministerija, Įsakymas</text:span></text:p>
      <text:p text:style-name="P2451"><text:span text:style-name="T2452">Nr.<text:s/></text:span><text:a xlink:href="https://www.e-tar.lt/portal/legalAct.html?documentId=TAR.47B21F985F44" office:target-frame-name="_top" xlink:show="replace"><text:span text:style-name="T2453">3D-436</text:span></text:a><text:span text:style-name="T2454">, 2005-09-14, Žin., 2005, Nr. 112-4108 (2005-09-17), i. k. 1052330ISAK003D-436</text:span></text:p>
      <text:p text:style-name="P2455"><text:span text:style-name="T2456">Dėl žemės ūkio ministro 2000 m. gruodžio 28 d. įsakymo Nr. 375 "Dėl Ekologinio žemės ūkio taisy</text:span><text:span text:style-name="T2457">klių patvirtinimo" pakeitimo</text:span></text:p>
      <text:p text:style-name="P2458"/>
      <text:p text:style-name="P2459"><text:span text:style-name="T2460">6.</text:span></text:p>
      <text:p text:style-name="P2461"><text:span text:style-name="T2462">Lietuvos Respublikos žemės ūkio ministerija, Įsakymas</text:span></text:p>
      <text:p text:style-name="P2463"><text:span text:style-name="T2464">Nr.<text:s/></text:span><text:a xlink:href="https://www.e-tar.lt/portal/legalAct.html?documentId=TAR.5155928EAAC7" office:target-frame-name="_top" xlink:show="replace"><text:span text:style-name="T2465">3D-156</text:span></text:a><text:span text:style-name="T2466">, 2007-04-11, Žin., 2007, Nr. 42-1604 (2007-04-14), i. k. 1072330ISAK003D-156</text:span></text:p>
      <text:p text:style-name="P2467"><text:span text:style-name="T2468">Dėl žemės ūkio ministro 2000 m. gruodžio 28 d. įsakymo Nr. 375 "Dėl Ekologinio žemės ūkio taisyklių patvirtinimo" pakeitimo</text:span></text:p>
      <text:p text:style-name="P2469"/>
      <text:p text:style-name="P2470"><text:span text:style-name="T2471">7.</text:span></text:p>
      <text:p text:style-name="P2472"><text:span text:style-name="T2473">Lietuvos Respublikos žemės ūkio ministerija, Įsakymas</text:span></text:p>
      <text:p text:style-name="P2474"><text:span text:style-name="T2475">Nr.<text:s/></text:span><text:a xlink:href="https://www.e-tar.lt/portal/legalAct.html?documentId=TAR.63A7BD689BCB" office:target-frame-name="_top" xlink:show="replace"><text:span text:style-name="T2476">3D-391</text:span></text:a><text:span text:style-name="T2477">, 2007-08-24, Žin., 2007, Nr. 93-3748 (2007-08-30), i. k. 1072330ISAK003D-391</text:span></text:p>
      <text:p text:style-name="P2478"><text:span text:style-name="T2479">Dėl žemės ūkio ministro 2000 m. gruodžio 28 d. įsakymo Nr. 375 "Dėl Ekologinio žemės ūkio taisyklių patvirtinimo" pakeitimo</text:span></text:p>
      <text:p text:style-name="P2480"/>
      <text:p text:style-name="P2481"><text:span text:style-name="T2482">8.</text:span></text:p>
      <text:p text:style-name="P2483"><text:span text:style-name="T2484">Lietuvos Respublikos žemės ūkio</text:span><text:span text:style-name="T2485"><text:s/>ministerija, Įsakymas</text:span></text:p>
      <text:p text:style-name="P2486"><text:span text:style-name="T2487">Nr.<text:s/></text:span><text:a xlink:href="https://www.e-tar.lt/portal/legalAct.html?documentId=TAR.EACA1184F22E" office:target-frame-name="_top" xlink:show="replace"><text:span text:style-name="T2488">3D-199</text:span></text:a><text:span text:style-name="T2489">, 2008-04-10, Žin., 2008, Nr. 42-1569 (2008-04-12), i. k. 1082330ISAK003D-199</text:span></text:p>
      <text:p text:style-name="P2490"><text:span text:style-name="T2491">Dėl žemės ūkio ministro 2000 m. gruodžio 28 d. įsakymo Nr. 375<text:s/></text:span><text:span text:style-name="T2492">"Dėl Ekologinio žemės ūkio taisyklių patvirtinimo" pakeitimo</text:span></text:p>
      <text:p text:style-name="P2493"/>
      <text:p text:style-name="P2494"><text:span text:style-name="T2495">9.</text:span></text:p>
      <text:p text:style-name="P2496"><text:span text:style-name="T2497">Lietuvos Respublikos žemės ūkio ministerija, Įsakymas</text:span></text:p>
      <text:p text:style-name="P2498"><text:span text:style-name="T2499">Nr.<text:s/></text:span><text:a xlink:href="https://www.e-tar.lt/portal/legalAct.html?documentId=TAR.7DB666BD245F" office:target-frame-name="_top" xlink:show="replace"><text:span text:style-name="T2500">3D-11</text:span></text:a><text:span text:style-name="T2501">, 2009-01-09, Žin., 2009, Nr. 6-178 (2009-01-1</text:span><text:span text:style-name="T2502">7), i. k. 1092330ISAK0003D-11</text:span></text:p>
      <text:p text:style-name="P2503"><text:span text:style-name="T2504">Dėl žemės ūkio ministro 2000 m. gruodžio 28 d. įsakymo Nr. 375 "Dėl Ekologinio žemės ūkio taisyklių patvirtinimo" pakeitimo ir kai kurių žemės ūkio ministro įsakymų pripažinimo netekusiais galios</text:span></text:p>
      <text:p text:style-name="P2505"/>
      <text:p text:style-name="P2506"><text:span text:style-name="T2507">10.</text:span></text:p>
      <text:p text:style-name="P2508"><text:span text:style-name="T2509">Lietuvos Respublikos<text:s/></text:span><text:span text:style-name="T2510">žemės ūkio ministerija, Įsakymas</text:span></text:p>
      <text:p text:style-name="P2511"><text:span text:style-name="T2512">Nr.<text:s/></text:span><text:a xlink:href="https://www.e-tar.lt/portal/legalAct.html?documentId=TAR.C8CAB3065B6B" office:target-frame-name="_top" xlink:show="replace"><text:span text:style-name="T2513">3D-496</text:span></text:a><text:span text:style-name="T2514">, 2009-07-10, Žin., 2009, Nr. 84-3553 (2009-07-16), i. k. 1092330ISAK003D-496</text:span></text:p>
      <text:p text:style-name="P2515"><text:span text:style-name="T2516">Dėl žemės ūkio ministro 2000 m. gruodžio 28 d. įsakym</text:span><text:span text:style-name="T2517">o Nr. 375 "Dėl Ekologinio žemės ūkio taisyklių patvirtinimo" pakeitimo</text:span></text:p>
      <text:p text:style-name="P2518"/>
      <text:p text:style-name="P2519"><text:span text:style-name="T2520">11.</text:span></text:p>
      <text:p text:style-name="P2521"><text:span text:style-name="T2522">Lietuvos Respublikos žemės ūkio ministerija, Įsakymas</text:span></text:p>
      <text:p text:style-name="P2523"><text:span text:style-name="T2524">Nr.<text:s/></text:span><text:a xlink:href="https://www.e-tar.lt/portal/legalAct.html?documentId=TAR.8139F34DE212" office:target-frame-name="_top" xlink:show="replace"><text:span text:style-name="T2525">3D-717</text:span></text:a><text:span text:style-name="T2526">, 2009-09-30, Žin., 2009, Nr. 119-</text:span><text:span text:style-name="T2527">5121 (2009-10-06), i. k. 1092330ISAK003D-717</text:span></text:p>
      <text:p text:style-name="P2528"><text:span text:style-name="T2529">Dėl žemės ūkio ministro 2000 m. gruodžio 28 d. įsakymo Nr. 375 "Dėl Ekologinio žemės ūkio taisyklių patvirtinimo" pakeitimo</text:span></text:p>
      <text:p text:style-name="P2530"/>
      <text:p text:style-name="P2531"><text:span text:style-name="T2532">12.</text:span></text:p>
      <text:p text:style-name="P2533"><text:span text:style-name="T2534">Lietuvos Respublikos žemės ūkio ministerija, Įsakymas</text:span></text:p>
      <text:p text:style-name="P2535"><text:span text:style-name="T2536">Nr.<text:s/></text:span><text:a xlink:href="https://www.e-tar.lt/portal/legalAct.html?documentId=TAR.4A04B144E85C" office:target-frame-name="_top" xlink:show="replace"><text:span text:style-name="T2537">3D-876</text:span></text:a><text:span text:style-name="T2538">, 2009-11-18, Žin., 2009, Nr. 138-6091 (2009-11-21), i. k. 1092330ISAK003D-876</text:span></text:p>
      <text:p text:style-name="P2539"><text:span text:style-name="T2540">Dėl žemės ūkio ministro 2000 m. gruodžio 28 d. įsakymo Nr. 375 "Dėl Ekologinio žemės ūkio taisyklių patvirtinimo"</text:span><text:span text:style-name="T2541"><text:s/>pakeitimo</text:span></text:p>
      <text:p text:style-name="P2542"/>
      <text:p text:style-name="P2543"><text:span text:style-name="T2544">13.</text:span></text:p>
      <text:p text:style-name="P2545"><text:span text:style-name="T2546">Lietuvos Respublikos žemės ūkio ministerija, Įsakymas</text:span></text:p>
      <text:p text:style-name="P2547"><text:span text:style-name="T2548">Nr.<text:s/></text:span><text:a xlink:href="https://www.e-tar.lt/portal/legalAct.html?documentId=TAR.2A49E270BF38" office:target-frame-name="_top" xlink:show="replace"><text:span text:style-name="T2549">3D-323</text:span></text:a><text:span text:style-name="T2550">, 2010-04-06, Žin., 2010, Nr. 42-2034 (2010-04-12), i. k. 1102330ISAK003D-323</text:span></text:p>
      <text:p text:style-name="P2551"><text:span text:style-name="T2552">Dėl žemės ūkio m</text:span><text:span text:style-name="T2553">inistro 2000 m. gruodžio 28 d. įsakymo Nr. 375 "Dėl Ekologinio žemės ūkio taisyklių patvirtinimo" pakeitimo</text:span></text:p>
      <text:p text:style-name="P2554"/>
      <text:p text:style-name="P2555"><text:span text:style-name="T2556">14.</text:span></text:p>
      <text:p text:style-name="P2557"><text:span text:style-name="T2558">Lietuvos Respublikos žemės ūkio ministerija, Įsakymas</text:span></text:p>
      <text:p text:style-name="P2559"><text:span text:style-name="T2560">Nr.<text:s/></text:span><text:a xlink:href="https://www.e-tar.lt/portal/legalAct.html?documentId=TAR.B0ACD48C8269" office:target-frame-name="_top" xlink:show="replace"><text:span text:style-name="T2561">3D-529</text:span></text:a><text:span text:style-name="T2562">, 2010-06-03, Žin., 2010, Nr. 65-3259 (2010-06-05), i. k. 1102330ISAK003D-529</text:span></text:p>
      <text:p text:style-name="P2563"><text:span text:style-name="T2564">Dėl žemės ūkio ministro 2000 m. gruodžio 28 d. įsakymo Nr. 375 "Dėl Ekologinio žemės ūkio taisyklių patvirtinimo" pakeitimo</text:span></text:p>
      <text:p text:style-name="P2565"/>
      <text:p text:style-name="P2566"><text:span text:style-name="T2567">15.</text:span></text:p>
      <text:p text:style-name="P2568"><text:span text:style-name="T2569">Lietuvos Respublikos žemės ūkio ministerija</text:span><text:span text:style-name="T2570">, Įsakymas</text:span></text:p>
      <text:p text:style-name="P2571"><text:span text:style-name="T2572">Nr.<text:s/></text:span><text:a xlink:href="https://www.e-tar.lt/portal/legalAct.html?documentId=TAR.D2DDB2A7BEA5" office:target-frame-name="_top" xlink:show="replace"><text:span text:style-name="T2573">3D-654</text:span></text:a><text:span text:style-name="T2574">, 2010-07-14, Žin., 2010, Nr. 85-4481 (2010-07-17), i. k. 1102330ISAK003D-654</text:span></text:p>
      <text:p text:style-name="P2575"><text:span text:style-name="T2576">Dėl žemės ūkio ministro 2000 m. gruodžio 28 d. įsakymo Nr. 375 "Dėl Ekologi</text:span><text:span text:style-name="T2577">nio žemės ūkio taisyklių patvirtinimo" pakeitimo</text:span></text:p>
      <text:p text:style-name="P2578"/>
      <text:p text:style-name="P2579"><text:span text:style-name="T2580">16.</text:span></text:p>
      <text:p text:style-name="P2581"><text:span text:style-name="T2582">Lietuvos Respublikos žemės ūkio ministerija, Įsakymas</text:span></text:p>
      <text:p text:style-name="P2583"><text:span text:style-name="T2584">Nr.<text:s/></text:span><text:a xlink:href="https://www.e-tar.lt/portal/legalAct.html?documentId=TAR.D25C61D396A8" office:target-frame-name="_top" xlink:show="replace"><text:span text:style-name="T2585">3D-921</text:span></text:a><text:span text:style-name="T2586">, 2010-10-19, Žin., 2010, Nr. 124-6344 (2010-10-21), i.<text:s/></text:span><text:span text:style-name="T2587">k. 1102330ISAK003D-921</text:span></text:p>
      <text:p text:style-name="P2588"><text:span text:style-name="T2589">Dėl žemės ūkio ministro 2000 m. gruodžio 28 d. įsakymo Nr. 375 "Dėl Ekologinio žemės ūkio taisyklių patvirtinimo" pakeitimo</text:span></text:p>
      <text:p text:style-name="P2590"/>
      <text:p text:style-name="P2591"><text:span text:style-name="T2592">17.</text:span></text:p>
      <text:p text:style-name="P2593"><text:span text:style-name="T2594">Lietuvos Respublikos žemės ūkio ministerija, Įsakymas</text:span></text:p>
      <text:p text:style-name="P2595"><text:span text:style-name="T2596">Nr.<text:s/></text:span><text:a xlink:href="https://www.e-tar.lt/portal/legalAct.html?documentId=TAR.37E83A3AB38C" office:target-frame-name="_top" xlink:show="replace"><text:span text:style-name="T2597">3D-301</text:span></text:a><text:span text:style-name="T2598">, 2011-04-06, Žin., 2011, Nr. 43-2060 (2011-04-12), i. k. 1112330ISAK003D-301</text:span></text:p>
      <text:p text:style-name="P2599"><text:span text:style-name="T2600">Dėl žemės ūkio ministro 2000 m. gruodžio 28 d. įsakymo Nr. 375 "Dėl Ekologinio žemės ūkio taisyklių patvirtinimo" pakeitimo</text:span></text:p>
      <text:p text:style-name="P2601"/>
      <text:p text:style-name="P2602"><text:span text:style-name="T2603">18.</text:span></text:p>
      <text:p text:style-name="P2604"><text:span text:style-name="T2605">Lietuvo</text:span><text:span text:style-name="T2606">s Respublikos žemės ūkio ministerija, Įsakymas</text:span></text:p>
      <text:p text:style-name="P2607"><text:span text:style-name="T2608">Nr.<text:s/></text:span><text:a xlink:href="https://www.e-tar.lt/portal/legalAct.html?documentId=TAR.92272A5AEE5E" office:target-frame-name="_top" xlink:show="replace"><text:span text:style-name="T2609">3D-407</text:span></text:a><text:span text:style-name="T2610">, 2011-05-16, Žin., 2011, Nr. 60-2865 (2011-05-19), i. k. 1112330ISAK003D-407</text:span></text:p>
      <text:p text:style-name="P2611"><text:span text:style-name="T2612">Dėl žemės ūkio ministro 2000 m. gruodži</text:span><text:span text:style-name="T2613">o 28 d. įsakymo Nr. 375 "Dėl Ekologinio žemės ūkio taisyklių patvirtinimo" pakeitimo</text:span></text:p>
      <text:p text:style-name="P2614"/>
      <text:p text:style-name="P2615"><text:span text:style-name="T2616">19.</text:span></text:p>
      <text:p text:style-name="P2617"><text:span text:style-name="T2618">Lietuvos Respublikos žemės ūkio ministerija, Įsakymas</text:span></text:p>
      <text:p text:style-name="P2619"><text:span text:style-name="T2620">Nr.<text:s/></text:span><text:a xlink:href="https://www.e-tar.lt/portal/legalAct.html?documentId=TAR.8FFC261B5B19" office:target-frame-name="_top" xlink:show="replace"><text:span text:style-name="T2621">3D-637</text:span></text:a><text:span text:style-name="T2622">, 2011-08-11, Žin.,<text:s/></text:span><text:span text:style-name="T2623">2011, Nr. 102-4819 (2011-08-12), i. k. 1112330ISAK003D-637</text:span></text:p>
      <text:p text:style-name="P2624"><text:span text:style-name="T2625">Dėl žemės ūkio ministro 2000 m. gruodžio 28 d. įsakymo Nr. 375 "Dėl Ekologinio žemės ūkio taisyklių patvirtinimo" pakeitimo</text:span></text:p>
      <text:p text:style-name="P2626"/>
      <text:p text:style-name="P2627"><text:span text:style-name="T2628">20.</text:span></text:p>
      <text:p text:style-name="P2629"><text:span text:style-name="T2630">Lietuvos Respublikos žemės ūkio ministerija, Įsakymas</text:span></text:p>
      <text:p text:style-name="P2631"><text:span text:style-name="T2632">Nr.<text:s/></text:span><text:a xlink:href="https://www.e-tar.lt/portal/legalAct.html?documentId=TAR.676A4A365696" office:target-frame-name="_top" xlink:show="replace"><text:span text:style-name="T2633">3D-657</text:span></text:a><text:span text:style-name="T2634">, 2011-08-29, Žin., 2011, Nr. 108-5128 (2011-09-01), i. k. 1112330ISAK003D-657</text:span></text:p>
      <text:p text:style-name="P2635"><text:span text:style-name="T2636">Dėl žemės ūkio ministro 2000 m. gruodžio 28 d. įsakymo Nr. 375 "Dėl Ekologinio žemės ūkio t</text:span><text:span text:style-name="T2637">aisyklių patvirtinimo" pakeitimo</text:span></text:p>
      <text:p text:style-name="P2638"/>
      <text:p text:style-name="P2639"><text:span text:style-name="T2640">21.</text:span></text:p>
      <text:p text:style-name="P2641"><text:span text:style-name="T2642">Lietuvos Respublikos žemės ūkio ministerija, Įsakymas</text:span></text:p>
      <text:p text:style-name="P2643"><text:span text:style-name="T2644">Nr.<text:s/></text:span><text:a xlink:href="https://www.e-tar.lt/portal/legalAct.html?documentId=TAR.27A599C93C45" office:target-frame-name="_top" xlink:show="replace"><text:span text:style-name="T2645">3D-271</text:span></text:a><text:span text:style-name="T2646">, 2012-04-17, Žin., 2012, Nr. 47-2323 (2012-04-21), i. k. 1122330ISAK003</text:span><text:span text:style-name="T2647">D-271</text:span></text:p>
      <text:p text:style-name="P2648"><text:span text:style-name="T2649">Dėl žemės ūkio ministro 2000 m. gruodžio 28 d. įsakymo Nr. 375 "Dėl Ekologinio žemės ūkio taisyklių patvirtinimo" pakeitimo</text:span></text:p>
      <text:p text:style-name="P2650"/>
      <text:p text:style-name="P2651"><text:span text:style-name="T2652">22.</text:span></text:p>
      <text:p text:style-name="P2653"><text:span text:style-name="T2654">Lietuvos Respublikos žemės ūkio ministerija, Įsakymas</text:span></text:p>
      <text:p text:style-name="P2655"><text:span text:style-name="T2656">Nr.<text:s/></text:span><text:a xlink:href="https://www.e-tar.lt/portal/legalAct.html?documentId=TAR.987F2E6E1670" office:target-frame-name="_top" xlink:show="replace"><text:span text:style-name="T2657">3D-593</text:span></text:a><text:span text:style-name="T2658">, 2012-07-13, Žin., 2012, Nr. 85-4468 (2012-07-19), i. k. 1122330ISAK003D-593</text:span></text:p>
      <text:p text:style-name="P2659"><text:span text:style-name="T2660">Dėl žemės ūkio ministro 2000 m. gruodžio 28 d. įsakymo Nr. 375 "Dėl Ekologinio žemės ūkio ta</text:span><text:span text:style-name="T2661">isyklių patvirtinimo" pakeitimo</text:span></text:p>
      <text:p text:style-name="P2662"/>
      <text:p text:style-name="P2663"><text:span text:style-name="T2664">23.</text:span></text:p>
      <text:p text:style-name="P2665"><text:span text:style-name="T2666">Lietuvos Respublikos žemės ūkio ministerija, Įsakymas</text:span></text:p>
      <text:p text:style-name="P2667"><text:span text:style-name="T2668">Nr.<text:s/></text:span><text:a xlink:href="https://www.e-tar.lt/portal/legalAct.html?documentId=TAR.8D93AAC45B18" office:target-frame-name="_top" xlink:show="replace"><text:span text:style-name="T2669">3D-876</text:span></text:a><text:span text:style-name="T2670">, 2012-11-16, Žin., 2012, Nr. 135-6925 (2012-11-22), i. k. 1122330ISAK003</text:span><text:span text:style-name="T2671">D-876</text:span></text:p>
      <text:p text:style-name="P2672"><text:span text:style-name="T2673">Dėl žemės ūkio ministro 2000 m. gruodžio 28 d. įsakymo Nr. 375 "Dėl Ekologinio žemės ūkio taisyklių patvirtinimo" pakeitimo ir žemės ūkio ministro 2008 m. vasario 7 d. įsakymo Nr. 3D-61 "Dėl privalomo mokymo siekiantiesiems gauti ekologinės gamybos s</text:span><text:span text:style-name="T2674">ertifikatą" ir jį keitusių įsakymų pripažinimo netekusiais galios</text:span></text:p>
      <text:p text:style-name="P2675"/>
      <text:p text:style-name="P2676"><text:span text:style-name="T2677">24.</text:span></text:p>
      <text:p text:style-name="P2678"><text:span text:style-name="T2679">Lietuvos Respublikos žemės ūkio ministerija, Įsakymas</text:span></text:p>
      <text:p text:style-name="P2680"><text:span text:style-name="T2681">Nr.<text:s/></text:span><text:a xlink:href="https://www.e-tar.lt/portal/legalAct.html?documentId=TAR.98BE201F2521" office:target-frame-name="_top" xlink:show="replace"><text:span text:style-name="T2682">3D-245</text:span></text:a><text:span text:style-name="T2683">, 2013-04-10, Žin., 2013, Nr. 39-1915 (</text:span><text:span text:style-name="T2684">2013-04-16), i. k. 1132330ISAK003D-245</text:span></text:p>
      <text:p text:style-name="P2685"><text:span text:style-name="T2686">Dėl žemės ūkio ministro 2000 m. gruodžio 28 d. įsakymo Nr. 375 "Dėl Ekologinio žemės ūkio taisyklių patvirtinimo" pakeitimo ir kai kurių žemės ūkio ministro įsakymų ekologinio ūkininkavimo klausimais pripažinimo netek</text:span><text:span text:style-name="T2687">usiais galios</text:span></text:p>
      <text:p text:style-name="P2688"/>
      <text:p text:style-name="P2689"><text:span text:style-name="T2690">25.</text:span></text:p>
      <text:p text:style-name="P2691"><text:span text:style-name="T2692">Lietuvos Respublikos žemės ūkio ministerija, Įsakymas</text:span></text:p>
      <text:p text:style-name="P2693"><text:span text:style-name="T2694">Nr.<text:s/></text:span><text:a xlink:href="https://www.e-tar.lt/portal/legalAct.html?documentId=TAR.138EB30B44FF" office:target-frame-name="_top" xlink:show="replace"><text:span text:style-name="T2695">3D-348</text:span></text:a><text:span text:style-name="T2696">, 2013-05-13, Žin., 2013, Nr. 50-2515 (2013-05-15), i. k. 1132330ISAK003D-348</text:span></text:p>
      <text:p text:style-name="P2697"><text:span text:style-name="T2698">Dėl žemės<text:s/></text:span><text:span text:style-name="T2699">ūkio ministro 2000 m. gruodžio 28 d. įsakymo Nr. 375 "Dėl Ekologinio žemės ūkio taisyklių patvirtinimo" pakeitimo</text:span></text:p>
      <text:p text:style-name="P2700"/>
      <text:p text:style-name="P2701"><text:span text:style-name="T2702">26.</text:span></text:p>
      <text:p text:style-name="P2703"><text:span text:style-name="T2704">Lietuvos Respublikos žemės ūkio ministerija, Įsakymas</text:span></text:p>
      <text:p text:style-name="P2705"><text:span text:style-name="T2706">Nr.<text:s/></text:span><text:a xlink:href="https://www.e-tar.lt/portal/legalAct.html?documentId=TAR.00D7989D3DD3" office:target-frame-name="_top" xlink:show="replace"><text:span text:style-name="T2707">3D-614</text:span></text:a><text:span text:style-name="T2708">, 2013-09-05, Žin., 2013, Nr. 95-4745 (2013-09-07), i. k. 1132330ISAK003D-614</text:span></text:p>
      <text:p text:style-name="P2709"><text:span text:style-name="T2710">Dėl žemės ūkio ministro 2000 m. gruodžio 28 d. įsakymo Nr. 375 "Dėl Ekologinio žemės ūkio taisyklių patvirtinimo" pakeitimo</text:span></text:p>
      <text:p text:style-name="P2711"/>
      <text:p text:style-name="P2712"><text:span text:style-name="T2713">27.</text:span></text:p>
      <text:p text:style-name="P2714"><text:span text:style-name="T2715">Lietuvos Respublikos žemės ūkio minister</text:span><text:span text:style-name="T2716">ija, Įsakymas</text:span></text:p>
      <text:p text:style-name="P2717"><text:span text:style-name="T2718">Nr.<text:s/></text:span><text:a xlink:href="https://www.e-tar.lt/portal/legalAct.html?documentId=85c91c90c14911e38c43fee5c144a67d" office:target-frame-name="_top" xlink:show="replace"><text:span text:style-name="T2719">3D-209</text:span></text:a><text:span text:style-name="T2720">, 2014-04-10, paskelbta TAR 2014-04-11, i. k. 2014-04366</text:span></text:p>
      <text:p text:style-name="P2721"><text:span text:style-name="T2722">Dėl žemės ūkio ministro 2000 m. gruodžio 28 d. įsakymo Nr. 375 „Dėl<text:s/></text:span><text:span text:style-name="T2723">Ekologinio žemės ūkio taisyklių patvirtinimo“ pakeitimo</text:span></text:p>
      <text:p text:style-name="P2724"/>
      <text:p text:style-name="P2725"><text:span text:style-name="T2726">28.</text:span></text:p>
      <text:p text:style-name="P2727"><text:span text:style-name="T2728">Lietuvos Respublikos žemės ūkio ministerija, Įsakymas</text:span></text:p>
      <text:p text:style-name="P2729"><text:span text:style-name="T2730">Nr.<text:s/></text:span><text:a xlink:href="https://www.e-tar.lt/portal/legalAct.html?documentId=d54c7b40e74011e4a4809231b4b55019" office:target-frame-name="_top" xlink:show="replace"><text:span text:style-name="T2731">3D-288</text:span></text:a><text:span text:style-name="T2732">, 2015-04-20, paskelbta TAR 2015-</text:span><text:span text:style-name="T2733">04-20, i. k. 2015-06030</text:span></text:p>
      <text:p text:style-name="P2734"><text:span text:style-name="T2735">Dėl žemės ūkio ministro 2000 m. gruodžio 28 d. įsakymo Nr. 375 „Dėl Ekologinio žemės ūkio taisyklių patvirtinimo“ pakeitimo</text:span></text:p>
      <text:p text:style-name="P2736"/>
      <text:p text:style-name="P2737"><text:span text:style-name="T2738">29.</text:span></text:p>
      <text:p text:style-name="P2739"><text:span text:style-name="T2740">Lietuvos Respublikos žemės ūkio ministerija, Įsakymas</text:span></text:p>
      <text:p text:style-name="P2741"><text:span text:style-name="T2742">Nr.<text:s/></text:span><text:a xlink:href="https://www.e-tar.lt/portal/legalAct.html?documentId=5f3d5a20158811e58569be21ff080a8c" office:target-frame-name="_top" xlink:show="replace"><text:span text:style-name="T2743">3D-517</text:span></text:a><text:span text:style-name="T2744">, 2015-06-18, paskelbta TAR 2015-06-18, i. k. 2015-09717</text:span></text:p>
      <text:p text:style-name="P2745"><text:span text:style-name="T2746">Dėl žemės ūkio ministro 2000 m. gruodžio 28 d. įsakymo Nr. 375 „Dėl Ekologinio žemės ūkio taisyklių patvirtinimo‟ pakeitimo</text:span></text:p>
      <text:p text:style-name="P2747"/>
      <text:p text:style-name="P2748"><text:span text:style-name="T2749">30.</text:span></text:p>
      <text:p text:style-name="P2750"><text:span text:style-name="T2751">Lietuvos Re</text:span><text:span text:style-name="T2752">spublikos žemės ūkio ministerija, Įsakymas</text:span></text:p>
      <text:p text:style-name="P2753"><text:span text:style-name="T2754">Nr.<text:s/></text:span><text:a xlink:href="https://www.e-tar.lt/portal/legalAct.html?documentId=95fc3960313911e5b1be8e104a145478" office:target-frame-name="_top" xlink:show="replace"><text:span text:style-name="T2755">3D-593</text:span></text:a><text:span text:style-name="T2756">, 2015-07-23, paskelbta TAR 2015-07-24, i. k. 2015-11611</text:span></text:p>
      <text:p text:style-name="P2757"><text:span text:style-name="T2758">Dėl žemės ūkio ministro 2000 m. gruodžio 28 d. į</text:span><text:span text:style-name="T2759">sakymo Nr. 375 „Dėl Ekologinio žemės ūkio taisyklių patvirtinimo“ pakeitimo.</text:span></text:p>
      <text:p text:style-name="P2760"/>
      <text:p text:style-name="P2761"><text:span text:style-name="T2762">31.</text:span></text:p>
      <text:p text:style-name="P2763"><text:span text:style-name="T2764">Lietuvos Respublikos žemės ūkio ministerija, Įsakymas</text:span></text:p>
      <text:p text:style-name="P2765"><text:span text:style-name="T2766">Nr.<text:s/></text:span><text:a xlink:href="https://www.e-tar.lt/portal/legalAct.html?documentId=b7091860578d11e5825682aa0fc6b8d5" office:target-frame-name="_top" xlink:show="replace"><text:span text:style-name="T2767">3D-686</text:span></text:a><text:span text:style-name="T2768">,<text:s/></text:span><text:span text:style-name="T2769">2015-09-10, paskelbta TAR 2015-09-10, i. k. 2015-13731</text:span></text:p>
      <text:p text:style-name="P2770"><text:span text:style-name="T2771">Dėl žemės ūkio ministro 2000 m. gruodžio 28 d. įsakymo Nr. 375 „Dėl Ekologinio žemės ūkio taisyklių patvirtinimo‟ pakeitimo</text:span></text:p>
      <text:p text:style-name="P2772"/>
      <text:p text:style-name="P2773"><text:span text:style-name="T2774">32.</text:span></text:p>
      <text:p text:style-name="P2775"><text:span text:style-name="T2776">Lietuvos Respublikos žemės ūkio ministerija, Įsakymas</text:span></text:p>
      <text:p text:style-name="P2777"><text:span text:style-name="T2778">Nr.<text:s/></text:span><text:a xlink:href="https://www.e-tar.lt/portal/legalAct.html?documentId=8fd3e390e1fa11e59cc8b27b54efaf6e" office:target-frame-name="_top" xlink:show="replace"><text:span text:style-name="T2779">3D-113</text:span></text:a><text:span text:style-name="T2780">, 2016-03-04, paskelbta TAR 2016-03-04, i. k. 2016-04277</text:span></text:p>
      <text:p text:style-name="P2781"><text:span text:style-name="T2782">Dėl žemės ūkio ministro 2000 m. gruodžio 28 d. įsakymo Nr. 375 „Dėl Ekologinio žemės ūkio taisyklių patvirtin</text:span><text:span text:style-name="T2783">imo“ pakeitimo</text:span></text:p>
      <text:p text:style-name="P2784"/>
      <text:p text:style-name="P2785"><text:span text:style-name="T2786">33.</text:span></text:p>
      <text:p text:style-name="P2787"><text:span text:style-name="T2788">Lietuvos Respublikos žemės ūkio ministerija, Įsakymas</text:span></text:p>
      <text:p text:style-name="P2789"><text:span text:style-name="T2790">Nr.<text:s/></text:span><text:a xlink:href="https://www.e-tar.lt/portal/legalAct.html?documentId=aa62e240d89611e68d79c2033f194657" office:target-frame-name="_top" xlink:show="replace"><text:span text:style-name="T2791">3D-19</text:span></text:a><text:span text:style-name="T2792">, 2017-01-12, paskelbta TAR 2017-01-12, i. k. 2017-00822</text:span></text:p>
      <text:p text:style-name="P2793"><text:span text:style-name="T2794">Dėl žemės ūkio<text:s/></text:span><text:span text:style-name="T2795">ministro 2000 m. gruodžio 28 d. įsakymo Nr. 375 „Dėl Ekologinio žemės ūkio taisyklių patvirtinimo“ pakeitimo</text:span></text:p>
      <text:p text:style-name="P2796"/>
      <text:p text:style-name="P2797"><text:span text:style-name="T2798">34.</text:span></text:p>
      <text:p text:style-name="P2799"><text:span text:style-name="T2800">Lietuvos Respublikos žemės ūkio ministerija, Įsakymas</text:span></text:p>
      <text:p text:style-name="P2801"><text:span text:style-name="T2802">Nr.<text:s/></text:span><text:a xlink:href="https://www.e-tar.lt/portal/legalAct.html?documentId=3afb39502b4511e78397ae072f58c508" office:target-frame-name="_top" xlink:show="replace"><text:span text:style-name="T2803">3D-280</text:span></text:a><text:span text:style-name="T2804">, 2017-04-27, paskelbta TAR 2017-04-28, i. k. 2017-07121</text:span></text:p>
      <text:p text:style-name="P2805"><text:span text:style-name="T2806">Dėl žemės ūkio ministro 2000 m. gruodžio 28 d. įsakymo Nr. 375 „Dėl Ekologinio žemės ūkio taisyklių patvirtinimo“ pakeitimo</text:span></text:p>
      <text:p text:style-name="P2807"/>
      <text:p text:style-name="P2808"><text:span text:style-name="T2809">35.</text:span></text:p>
      <text:p text:style-name="P2810"><text:span text:style-name="T2811">Lietuvos Respublikos žemės ūkio ministerija, Įsaky</text:span><text:span text:style-name="T2812">mas</text:span></text:p>
      <text:p text:style-name="P2813"><text:span text:style-name="T2814">Nr.<text:s/></text:span><text:a xlink:href="https://www.e-tar.lt/portal/legalAct.html?documentId=68ffc830774d11e7827cd63159af616c" office:target-frame-name="_top" xlink:show="replace"><text:span text:style-name="T2815">3D-511</text:span></text:a><text:span text:style-name="T2816">, 2017-08-01, paskelbta TAR 2017-08-02, i. k. 2017-12974</text:span></text:p>
      <text:p text:style-name="P2817"><text:span text:style-name="T2818">Dėl žemės ūkio ministro 2000 m. gruodžio 28 d. įsakymo Nr. 375 „Dėl Ekologinio žemės ūk</text:span><text:span text:style-name="T2819">io taisyklių patvirtinimo“ pakeitimo</text:span></text:p>
      <text:p text:style-name="P2820"/>
      <text:p text:style-name="P2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2266"/>
      </style:header>
      <style:footer>
        <text:p text:style-name="P2267"/>
      </style:footer>
    </style:master-page>
    <style:master-page style:name="MP3" style:page-layout-name="PL3">
      <style:header>
        <text:p text:style-name="P2335"><draw:frame draw:style-name="F2336" text:anchor-type="paragraph" svg:y="0.0006in" draw:z-index="0"><draw:text-box fo:min-height="0in" fo:min-width="0in"><text:p text:style-name="P2334"/></draw:text-box></draw:frame></text:p>
      </style:header>
      <style:footer>
        <text:p text:style-name="P2337"/>
      </style:footer>
    </style:master-page>
    <style:master-page style:next-style-name="MP3" style:name="MPF3" style:page-layout-name="PL3">
      <style:header>
        <text:p text:style-name="P2338"/>
      </style:header>
      <style:footer>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951" meta:word-count="13935" meta:character-count="108444" meta:row-count="2651" meta:non-whitespace-character-count="95460"/>
  </office:meta>
</office:document-meta>
</file>