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middle"/>
      <style:text-properties fo:hyphenate="false"/>
    </style:style>
    <style:style style:name="T32" style:parent-style-name="DefaultParagraphFont" style:family="text">
      <style:text-properties fo:color="#000000"/>
    </style:style>
    <style:style style:name="P33" style:parent-style-name="Normal" style:family="paragraph">
      <style:paragraph-properties style:punctuation-wrap="simple" style:vertical-align="middle"/>
      <style:text-properties fo:font-weight="bold" style:font-weight-asian="bold" style:font-weight-complex="bold" fo:text-transform="uppercase" style:font-size-complex="12pt" fo:hyphenate="false"/>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66" style:parent-style-name="Normal" style:family="paragraph">
      <style:paragraph-properties fo:text-align="justify" fo:text-indent="3.15in"/>
      <style:text-properties style:font-size-complex="7pt" style:language-asian="lt" style:country-asian="LT"/>
    </style:style>
    <style:style style:name="P67" style:parent-style-name="Normal" style:family="paragraph">
      <style:paragraph-properties fo:text-align="justify" fo:text-indent="3.15in"/>
      <style:text-properties style:font-size-complex="7pt" style:language-asian="lt" style:country-asian="LT"/>
    </style:style>
    <style:style style:name="P68" style:parent-style-name="Normal" style:family="paragraph">
      <style:paragraph-properties fo:text-align="justify" fo:text-indent="3.15in"/>
    </style:style>
    <style:style style:name="T69" style:parent-style-name="DefaultParagraphFont" style:family="text">
      <style:text-properties style:font-size-complex="9pt" style:language-asian="lt" style:country-asian="LT"/>
    </style:style>
    <style:style style:name="T70" style:parent-style-name="DefaultParagraphFont" style:family="text">
      <style:text-properties style:font-size-complex="9pt" style:language-asian="lt" style:country-asian="LT"/>
    </style:style>
    <style:style style:name="P71" style:parent-style-name="Normal" style:family="paragraph">
      <style:paragraph-properties fo:text-align="justify" fo:text-indent="3.15in"/>
      <style:text-properties style:font-size-complex="7pt" style:language-asian="lt" style:country-asian="LT"/>
    </style:style>
    <style:style style:name="P72" style:parent-style-name="Normal" style:family="paragraph">
      <style:paragraph-properties fo:text-align="justify" fo:text-indent="3.1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7pt" style:language-asian="lt" style:country-asian="LT"/>
    </style:style>
    <style:style style:name="P75"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77" style:parent-style-name="Normal" style:family="paragraph">
      <style:paragraph-properties fo:text-align="center">
        <style:tab-stops>
          <style:tab-stop style:type="left" style:position="3.1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81" style:parent-style-name="Normal" style:family="paragraph">
      <style:paragraph-properties fo:text-align="center">
        <style:tab-stops>
          <style:tab-stop style:type="left" style:position="0.2958in"/>
          <style:tab-stop style:type="left" style:position="3.1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8861in"/>
          <style:tab-stop style:type="left" style:position="3.15in"/>
        </style:tab-stops>
      </style:paragraph-properties>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4923in"/>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background-color="#FFFFFF"/>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ab-stops>
          <style:tab-stop style:type="left" style:position="3.1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ab-stops>
          <style:tab-stop style:type="left" style:position="0in"/>
          <style:tab-stop style:type="left" style:position="3.15in"/>
        </style:tab-stops>
      </style:paragraph-properties>
    </style:style>
    <style:style style:name="T184" style:parent-style-name="DefaultParagraphFont" style:family="text">
      <style:text-properties style:font-name-asian="Calibri" fo:font-weight="bold" style:font-weight-asian="bold" style:font-weight-complex="bold" fo:text-transform="uppercase" style:font-size-complex="12pt"/>
    </style:style>
    <style:style style:name="P185"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18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7" style:parent-style-name="DefaultParagraphFont" style:family="text">
      <style:text-properties style:font-size-complex="9pt" style:language-asian="lt" style:country-asian="LT"/>
    </style:style>
    <style:style style:name="T188" style:parent-style-name="DefaultParagraphFont" style:family="text">
      <style:text-properties style:font-size-complex="9pt" style:language-asian="lt" style:country-asian="LT"/>
    </style:style>
    <style:style style:name="P18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left" style:position="3.15in"/>
        </style:tab-stops>
      </style:paragraph-properties>
    </style:style>
    <style:style style:name="P221" style:parent-style-name="Normal" style:family="paragraph">
      <style:paragraph-properties fo:text-align="center">
        <style:tab-stops>
          <style:tab-stop style:type="left" style:position="3.15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7875in"/>
        </style:tab-stops>
      </style:paragraph-properties>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name-asian="Arial Unicode M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name-asian="Arial Unicode MS" style:font-size-complex="12pt" style:language-asian="lt" style:country-asian="L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P325"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font-size-complex="12pt"/>
    </style:style>
    <style:style style:name="P39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rial Unicode MS" style:font-name-asian="Arial Unicode MS" style:font-name-complex="Arial Unicode MS" fo:font-size="10.5pt" style:font-size-asian="10.5pt" style:font-size-complex="10.5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Arial Unicode MS"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Arial Unicode M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4923in"/>
    </style:style>
    <style:style style:name="T540" style:parent-style-name="DefaultParagraphFont" style:family="text">
      <style:text-properties style:text-position="super 66.6%"/>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style:text-position="super 66.6%"/>
    </style:style>
    <style:style style:name="T550" style:parent-style-name="DefaultParagraphFont" style:family="text">
      <style:text-properties fo:color="#333333"/>
    </style:style>
    <style:style style:name="P55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style:text-position="super 66.6%"/>
    </style:style>
    <style:style style:name="T554" style:parent-style-name="DefaultParagraphFont" style:family="text">
      <style:text-properties fo:color="#333333"/>
    </style:style>
    <style:style style:name="T555" style:parent-style-name="DefaultParagraphFont" style:family="text">
      <style:text-properties fo:color="#333333"/>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style:text-position="super 66.6%"/>
    </style:style>
    <style:style style:name="T561" style:parent-style-name="DefaultParagraphFont" style:family="text">
      <style:text-properties style:font-name-asian="Arial Unicode MS" style:font-size-complex="12pt" fo:background-color="#FFFFFF"/>
    </style:style>
    <style:style style:name="T562" style:parent-style-name="DefaultParagraphFont" style:family="text">
      <style:text-properties fo:color="#333333"/>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name-asian="Arial Unicode MS" style:font-size-complex="12pt" fo:background-color="#FFFFFF"/>
    </style:style>
    <style:style style:name="T566" style:parent-style-name="DefaultParagraphFont" style:family="text">
      <style:text-properties fo:color="#333333"/>
    </style:style>
    <style:style style:name="T567" style:parent-style-name="DefaultParagraphFont" style:family="text">
      <style:text-properties fo:color="#000000"/>
    </style:style>
    <style:style style:name="T568" style:parent-style-name="DefaultParagraphFont" style:family="text">
      <style:text-properties style:font-name-asian="Arial Unicode MS" style:font-size-complex="12pt"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name-asian="Arial Unicode M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78" style:parent-style-name="DefaultParagraphFont" style:family="text">
      <style:text-properties style:font-name-asian="Calibri" fo:font-weight="bold" style:font-weight-asian="bold" style:font-weight-complex="bold" style:font-size-complex="12pt"/>
    </style:style>
    <style:style style:name="T579" style:parent-style-name="DefaultParagraphFont" style:family="text">
      <style:text-properties style:font-name-asian="Calibri" fo:font-weight="bold" style:font-weight-asian="bold" style:font-weight-complex="bold" style:font-size-complex="12pt"/>
    </style:style>
    <style:style style:name="P58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P583"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fo:line-height="150%"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fo:language="en" fo:country="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name-complex="Open Sans" fo:color="#000000" style:font-size-complex="11pt"/>
    </style:style>
    <style:style style:name="T646" style:parent-style-name="DefaultParagraphFont" style:family="text">
      <style:text-properties style:font-name-complex="Open Sans" fo:color="#000000" style:font-size-complex="11pt"/>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style:font-style-complex="italic"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weight-complex="bold" style:font-style-complex="italic" style:font-size-complex="12pt" style:language-asian="lt" style:country-asian="LT"/>
    </style:style>
    <style:style style:name="T676" style:parent-style-name="DefaultParagraphFont" style:family="text">
      <style:text-properties style:font-name-asian="Calibri" style:font-weight-complex="bold" style:font-style-complex="italic"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72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26" style:parent-style-name="DefaultParagraphFont" style:family="text">
      <style:text-properties style:font-name-asian="Calibri" fo:font-weight="bold" style:font-weight-asian="bold" style:font-weight-complex="bold" style:font-size-complex="12pt"/>
    </style:style>
    <style:style style:name="T727" style:parent-style-name="DefaultParagraphFont" style:family="text">
      <style:text-properties style:font-name-asian="Calibri" fo:font-weight="bold" style:font-weight-asian="bold" style:font-weight-complex="bold" style:font-size-complex="12pt"/>
    </style:style>
    <style:style style:name="P72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729" style:parent-style-name="DefaultParagraphFont" style:family="text">
      <style:text-properties style:font-name-asian="Calibri" fo:font-weight="bold" style:font-weight-asian="bold" style:font-weight-complex="bold" style:font-size-complex="12pt"/>
    </style:style>
    <style:style style:name="P730"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731" style:parent-style-name="Normal" style:family="paragraph">
      <style:paragraph-properties fo:text-align="justify" fo:line-height="150%"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06in" style:font-size-complex="12pt"/>
    </style:style>
    <style:style style:name="P757" style:parent-style-name="Normal" style:family="paragraph">
      <style:paragraph-properties fo:text-align="justify" fo:line-height="150%" fo:text-indent="0.4923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06in" style:font-size-complex="12pt"/>
    </style:style>
    <style:style style:name="P769" style:parent-style-name="Normal" style:family="paragraph">
      <style:paragraph-properties fo:text-align="justify" fo:line-height="150%"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06in" style:font-size-complex="12pt"/>
    </style:style>
    <style:style style:name="T773" style:parent-style-name="DefaultParagraphFont" style:family="text">
      <style:text-properties fo:letter-spacing="0.0006in"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Column790" style:family="table-column">
      <style:table-column-properties style:column-width="3.9812in"/>
    </style:style>
    <style:style style:name="TableColumn791" style:family="table-column">
      <style:table-column-properties style:column-width="2.7916in"/>
    </style:style>
    <style:style style:name="Table789" style:family="table">
      <style:table-properties style:width="6.7729in" style:rel-width="100%" fo:margin-left="0in" table:align="left"/>
    </style:style>
    <style:style style:name="TableRow792" style:family="table-row">
      <style:table-row-properties style:min-row-height="0.0423in"/>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795" style:parent-style-name="DefaultParagraphFont" style:family="text">
      <style:text-properties fo:font-weight="bold" style:font-weight-asian="bold" style:font-size-complex="12pt"/>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798" style:family="table-row">
      <style:table-row-properties style:min-row-height="0.0423in"/>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01" style:family="table-cell">
      <style:table-cell-properties fo:border="0.0069in solid #000000" style:writing-mode="lr-tb" fo:padding-top="0.0395in" fo:padding-left="0.0395in" fo:padding-bottom="0.0395in" fo:padding-right="0.0395in"/>
    </style:style>
    <style:style style:name="P80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03" style:family="table-row">
      <style:table-row-properties style:min-row-height="0.0423in"/>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06" style:family="table-cell">
      <style:table-cell-properties fo:border="0.0069in solid #000000" style:writing-mode="lr-tb" fo:padding-top="0.0395in" fo:padding-left="0.0395in" fo:padding-bottom="0.0395in" fo:padding-right="0.0395in"/>
    </style:style>
    <style:style style:name="P80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08" style:family="table-row">
      <style:table-row-properties style:min-row-height="0.0423in"/>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13" style:family="table-row">
      <style:table-row-properties style:min-row-height="0.0423in"/>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18" style:family="table-row">
      <style:table-row-properties style:min-row-height="0.0423in"/>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23" style:family="table-row">
      <style:table-row-properties style:min-row-height="0.0423in"/>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828" style:family="table-row">
      <style:table-row-properties style:min-row-height="1.1229in"/>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31"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4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5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5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5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5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86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67" style:parent-style-name="DefaultParagraphFont" style:family="text">
      <style:text-properties style:font-name-asian="Calibri" fo:font-weight="bold" style:font-weight-asian="bold" style:font-weight-complex="bold" style:font-size-complex="12pt"/>
    </style:style>
    <style:style style:name="T868" style:parent-style-name="DefaultParagraphFont" style:family="text">
      <style:text-properties style:font-name-asian="Calibri" fo:font-weight="bold" style:font-weight-asian="bold" style:font-weight-complex="bold" style:font-size-complex="12pt"/>
    </style:style>
    <style:style style:name="P86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70" style:parent-style-name="DefaultParagraphFont" style:family="text">
      <style:text-properties style:font-name-asian="Calibri" fo:font-weight="bold" style:font-weight-asian="bold" style:font-weight-complex="bold" style:font-size-complex="12pt"/>
    </style:style>
    <style:style style:name="P871"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872"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text-position="sub 66.6%"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font-style="italic" style:font-style-asian="italic" style:font-style-complex="italic" fo:color="#000000" style:font-size-complex="12pt"/>
    </style:style>
    <style:style style:name="P94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95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57" style:parent-style-name="DefaultParagraphFont" style:family="text">
      <style:text-properties style:font-name-asian="Calibri" fo:font-weight="bold" style:font-weight-asian="bold" style:font-weight-complex="bold" style:font-size-complex="12pt"/>
    </style:style>
    <style:style style:name="T958" style:parent-style-name="DefaultParagraphFont" style:family="text">
      <style:text-properties style:font-name-asian="Calibri" fo:font-weight="bold" style:font-weight-asian="bold" style:font-weight-complex="bold" style:font-size-complex="12pt"/>
    </style:style>
    <style:style style:name="T959" style:parent-style-name="DefaultParagraphFont" style:family="text">
      <style:text-properties style:font-name-asian="Calibri" fo:font-weight="bold" style:font-weight-asian="bold" style:font-weight-complex="bold" style:font-size-complex="12pt"/>
    </style:style>
    <style:style style:name="P96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61" style:parent-style-name="DefaultParagraphFont" style:family="text">
      <style:text-properties style:font-name-asian="Calibri" fo:font-weight="bold" style:font-weight-asian="bold" style:font-weight-complex="bold" style:font-size-complex="12pt"/>
    </style:style>
    <style:style style:name="P962"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963" style:parent-style-name="Normal" style:family="paragraph">
      <style:paragraph-properties style:punctuation-wrap="simple" fo:text-align="justify" style:vertical-align="baseline" fo:line-height="150%"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style:punctuation-wrap="simple" fo:text-align="justify" style:vertical-align="baseline" fo:line-height="150%"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line-height="150%"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Arial Unicode MS" style:font-size-complex="12pt" style:language-asian="lt" style:country-asian="LT"/>
    </style:style>
    <style:style style:name="T1003" style:parent-style-name="DefaultParagraphFont" style:family="text">
      <style:text-properties style:font-name-asian="Arial Unicode MS" style:font-size-complex="12pt" style:language-asian="lt" style:country-asian="LT"/>
    </style:style>
    <style:style style:name="T1004" style:parent-style-name="DefaultParagraphFont" style:family="text">
      <style:text-properties style:font-name-asian="Arial Unicode M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Arial Unicode MS"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Arial Unicode M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Arial Unicode MS" style:font-size-complex="12pt" style:language-asian="lt" style:country-asian="LT"/>
    </style:style>
    <style:style style:name="T1014" style:parent-style-name="DefaultParagraphFont" style:family="text">
      <style:text-properties style:font-name-asian="Arial Unicode M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name-asian="Arial Unicode MS" style:font-size-complex="12pt" style:language-asian="lt" style:country-asian="LT"/>
    </style:style>
    <style:style style:name="T1018" style:parent-style-name="DefaultParagraphFont" style:family="text">
      <style:text-properties style:font-name-asian="Arial Unicode MS" style:font-size-complex="12pt" style:language-asian="lt" style:country-asian="LT"/>
    </style:style>
    <style:style style:name="P101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20" style:parent-style-name="DefaultParagraphFont" style:family="text">
      <style:text-properties style:font-name-asian="Arial Unicode MS" style:font-size-complex="12pt" style:language-asian="lt" style:country-asian="LT"/>
    </style:style>
    <style:style style:name="T1021" style:parent-style-name="DefaultParagraphFont" style:family="text">
      <style:text-properties style:font-name-asian="Arial Unicode M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name-asian="Arial Unicode M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name-asian="Arial Unicode MS" style:font-size-complex="12pt" style:language-asian="lt" style:country-asian="LT"/>
    </style:style>
    <style:style style:name="T1026" style:parent-style-name="DefaultParagraphFont" style:family="text">
      <style:text-properties style:font-name-asian="Arial Unicode MS" style:font-size-complex="12pt" style:language-asian="lt" style:country-asian="LT"/>
    </style:style>
    <style:style style:name="P102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Arial Unicode MS" style:font-size-complex="12pt" style:language-asian="lt" style:country-asian="LT"/>
    </style:style>
    <style:style style:name="T1031" style:parent-style-name="DefaultParagraphFont" style:family="text">
      <style:text-properties style:font-name-asian="Arial Unicode M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name-asian="Arial Unicode M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Arial Unicode M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Arial Unicode MS" style:font-size-complex="12pt" style:language-asian="lt" style:country-asian="LT"/>
    </style:style>
    <style:style style:name="P1038"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fo:hyphenate="false"/>
    </style:style>
    <style:style style:name="P1039" style:parent-style-name="Normal" style:family="paragraph">
      <style:paragraph-properties fo:text-align="center">
        <style:tab-stops>
          <style:tab-stop style:type="left" style:position="3.15in"/>
        </style:tab-stops>
      </style:paragraph-properties>
    </style:style>
    <style:style style:name="T1040" style:parent-style-name="DefaultParagraphFont" style:family="text">
      <style:text-properties fo:font-weight="bold" style:font-weight-asian="bold" style:font-weight-complex="bold" fo:text-transform="uppercase" style:font-size-complex="12pt" style:language-asian="lt" style:country-asian="LT"/>
    </style:style>
    <style:style style:name="T1041" style:parent-style-name="DefaultParagraphFont" style:family="text">
      <style:text-properties fo:font-weight="bold" style:font-weight-asian="bold" style:font-weight-complex="bold" fo:text-transform="uppercase"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line-height="150%" fo:text-indent="0.4923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letter-spacing="-0.0006in" style:font-size-complex="12pt"/>
    </style:style>
    <style:style style:name="P1164" style:parent-style-name="Normal" style:family="paragraph">
      <style:paragraph-properties fo:text-align="justify" fo:line-height="150%"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4923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center">
        <style:tab-stops>
          <style:tab-stop style:type="left" style:position="3.15in"/>
        </style:tab-stops>
      </style:paragraph-properties>
    </style:style>
    <style:style style:name="P1203" style:parent-style-name="Normal" style:family="paragraph">
      <style:paragraph-properties fo:text-align="center">
        <style:tab-stops>
          <style:tab-stop style:type="left" style:position="3.15in"/>
        </style:tab-stops>
      </style:paragraph-properties>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center">
        <style:tab-stops>
          <style:tab-stop style:type="left" style:position="0.2958in"/>
          <style:tab-stop style:type="left" style:position="3.15in"/>
        </style:tab-stops>
      </style:paragraph-properties>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1209" style:parent-style-name="Normal" style:family="paragraph">
      <style:paragraph-properties style:punctuation-wrap="simple" fo:text-align="justify" style:vertical-align="baseline" fo:line-height="150%"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354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Arial Unicode M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center">
        <style:tab-stops>
          <style:tab-stop style:type="left" style:position="3.15in"/>
        </style:tab-stops>
      </style:paragraph-properties>
    </style:style>
    <style:style style:name="P1259" style:parent-style-name="Normal" style:family="paragraph">
      <style:paragraph-properties fo:text-align="center">
        <style:tab-stops>
          <style:tab-stop style:type="left" style:position="3.15in"/>
        </style:tab-stops>
      </style:paragraph-properties>
    </style:style>
    <style:style style:name="T1260" style:parent-style-name="DefaultParagraphFont" style:family="text">
      <style:text-properties fo:font-weight="bold" style:font-weight-asian="bold" style:font-weight-complex="bold" fo:text-transform="uppercase" style:font-size-complex="12pt" style:language-asian="lt" style:country-asian="LT"/>
    </style:style>
    <style:style style:name="T1261" style:parent-style-name="DefaultParagraphFont" style:family="text">
      <style:text-properties fo:font-weight="bold" style:font-weight-asian="bold" style:font-weight-complex="bold" fo:text-transform="uppercase" style:font-size-complex="12pt" style:language-asian="lt" style:country-asian="LT"/>
    </style:style>
    <style:style style:name="P1262" style:parent-style-name="Normal" style:family="paragraph">
      <style:paragraph-properties fo:text-align="center">
        <style:tab-stops>
          <style:tab-stop style:type="left" style:position="3.15in"/>
        </style:tab-stops>
      </style:paragraph-properties>
    </style:style>
    <style:style style:name="T1263" style:parent-style-name="DefaultParagraphFont" style:family="text">
      <style:text-properties fo:font-weight="bold" style:font-weight-asian="bold" style:font-weight-complex="bold" style:font-size-complex="9pt" style:language-asian="lt" style:country-asian="LT"/>
    </style:style>
    <style:style style:name="P1264"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1265" style:parent-style-name="Normal" style:family="paragraph">
      <style:paragraph-properties style:punctuation-wrap="simple" fo:text-align="justify" style:vertical-align="baseline" fo:line-height="150%"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Arial Unicode M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97" style:parent-style-name="DefaultParagraphFont" style:family="text">
      <style:text-properties style:font-name-asian="Arial Unicode MS" style:font-size-complex="12pt" style:language-asian="lt" style:country-asian="LT"/>
    </style:style>
    <style:style style:name="T1298" style:parent-style-name="DefaultParagraphFont" style:family="text">
      <style:text-properties style:font-name-asian="Arial Unicode MS" style:font-size-complex="12pt" style:language-asian="lt" style:country-asian="LT"/>
    </style:style>
    <style:style style:name="P129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Arial Unicode M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tyle-complex="italic" style:font-size-complex="12pt"/>
    </style:style>
    <style:style style:name="T1305" style:parent-style-name="DefaultParagraphFont" style:family="text">
      <style:text-properties fo:font-style="italic" style:font-style-asian="italic" style:font-style-complex="italic" style:font-size-complex="12pt"/>
    </style:style>
    <style:style style:name="T1306" style:parent-style-name="DefaultParagraphFont" style:family="text">
      <style:text-properties style:font-name-asian="Arial Unicode M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name-asian="Arial Unicode M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punctuation-wrap="simple" fo:text-align="justify" style:vertical-align="baseline" fo:line-height="150%"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style>
    <style:style style:name="P134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362" style:parent-style-name="DefaultParagraphFont" style:family="text">
      <style:text-properties fo:font-size="9pt" style:font-size-asian="9pt" style:font-size-complex="12pt"/>
    </style:style>
    <style:style style:name="P1363" style:parent-style-name="Normal" style:family="paragraph">
      <style:paragraph-properties fo:text-align="justify"/>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style>
  </office:automatic-styles>
  <office:body>
    <office:text text:use-soft-page-breaks="true">
      <text:p text:style-name="P1"><text:span text:style-name="T6">Suvestinė redakcija nuo 2023-05-24 iki 2023-10-01</text:span></text:p>
      <text:p text:style-name="P7"/>
      <text:p text:style-name="P8"><text:span text:style-name="T9">Įsakymas paskelbtas: Žin. 2001, Nr.<text:s/></text:span><text:a xlink:href="https://www.e-tar.lt/portal/legalAct.html?documentId=TAR.8F7A9A00595F" office:target-frame-name="_top" xlink:show="replace"><text:span text:style-name="T10">1-21</text:span></text:a><text:span text:style-name="T11">, i. k. 1002330ISAK00000375</text:span></text:p>
      <text:p text:style-name="P12"/>
      <text:p text:style-name="P13">Nauja redakcija nuo 2022-03-15:</text:p>
      <text:p text:style-name="Normal"><text:span text:style-name="T14">Nr.<text:s/></text:span><text:a xlink:href="https://www.e-tar.lt/portal/legalAct.html?documentId=5995df40a37811ec966fd5047f7e7091" office:target-frame-name="_top" xlink:show="replace"><text:span text:style-name="T15">3D-177</text:span></text:a><text:span text:style-name="T16">, 2022-03-14, paskelbta TAR 2022-03-14, i. k. 2022-04726</text:span></text:p>
      <text:p text:style-name="P17"/>
      <text:p text:style-name="P18">LIETUVOS RESPUBLIKOS ŽEMĖS ŪKIO MINISTRAS</text:p>
      <text:p text:style-name="P19"/>
      <text:p text:style-name="P20"/>
      <text:p text:style-name="P21">ĮSAKYMAS</text:p>
      <text:p text:style-name="P22"><text:span text:style-name="T23">DĖL</text:span><text:span text:style-name="T24"><text:s/></text:span><text:span text:style-name="T25">EKOLOGINĖS GAMYBOS TAISYKLIŲ</text:span><text:span text:style-name="T26"><text:s/>PATVIRTINI</text:span><text:span text:style-name="T27">MO</text:span></text:p>
      <text:p text:style-name="P28"/>
      <text:p text:style-name="P29"><text:span text:style-name="T30">2000 m. gruodžio 28 d. Nr. 375</text:span></text:p>
      <text:p text:style-name="P31"><text:span text:style-name="T32">Vilnius</text:span></text:p>
      <text:p text:style-name="P33"/>
      <text:p text:style-name="P34"/>
      <text:p text:style-name="P35"><text:span text:style-name="T36">Vadovaudamasis Lietuvos Respublikos žemės ūkio, maisto ūkio ir kaimo plėtros įstatymo 3 straipsnio 2 dalies 6 punktu ir 4 straipsnio 1 dalimi, Lietuvos Respublikos žemės ūkio ministerijos nuostatų, patvirtintų<text:s/></text:span><text:span text:style-name="T37">Lietuvos Respublikos Vyriausybės 1998 m. rugsėjo 15 d. nutarimu Nr. 1120 „Dėl Lietuvos Respublikos žemės ūkio ministerijos nuostatų patvirtinimo“</text:span><text:span text:style-name="T38">, 8.16 papunkčiu ir įgyvendindamas<text:s/></text:span><text:span text:style-name="T39">2018 m. gegužės 30 d. Europos Parlamento ir Tarybos reglamentą (ES) Nr. 2018</text:span><text:span text:style-name="T40">/848 dėl ekologinės gamybos ir ekologiškų produktų ženklinimo, kuriuo panaikinamas Tarybos reglamentas (EB) Nr. 834/2007, su paskutiniais pakeitimais, padarytais 2021 m. liepos<text:s/></text:span><text:soft-page-break/><text:span text:style-name="T41">13 d. Komisijos deleguotuoju reglamentu (ES) Nr. 2021/1698, 2017 m. kovo 15 d.<text:s/></text:span><text:span text:style-name="T42">Europos Parlamento ir Tarybos reglamentą (ES) Nr. 2017/625 dėl oficialios kontrolės ir kitos oficialios veiklos, kuri vykdoma siekiant užtikrinti maisto ir pašarų srities teisės aktų bei gyvūnų sveikatos ir gerovės, augalų sveikatos ir augalų apsaugos prod</text:span><text:span text:style-name="T43">uktų taisyklių taikymą, kuriuo iš dalies keičiami Europos Parlamento ir Tarybos reglamentai (EB) Nr. 999/2001, (EB) Nr. 396/2005, (EB) Nr. 1069/2009, (EB) Nr. 1107/2009, (ES) Nr. 1151/2012, (ES) Nr. 652/2014, (ES) Nr. 2016/429 ir (ES) Nr. 2016/2031, Tarybo</text:span><text:span text:style-name="T44">s reglamentai (EB) Nr. 1/2005 ir (EB) Nr. 1099/2009 bei Tarybos direktyvos 98/58/EB, 1999/74/EB, 2007/43/EB, 2008/119/EB ir 2008/120/EB, ir kuriuo panaikinami Europos Parlamento ir Tarybos reglamentai (EB) Nr. 854/2004 ir (EB) Nr. 882/2004, Tarybos direkty</text:span><text:span text:style-name="T45">vos 89/608/EEB, 89/662/EEB, 90/425/EEB, 91/496/EEB, 96/23/EB, 96/93/EB ir 97/78/EB bei Tarybos sprendimas 92/438/EEB, su paskutiniais pakeitimais, padarytais 2021 m. rugsėjo 17 d. Komisijos deleguotuoju reglamentu (ES) Nr. 2021/2156:</text:span></text:p>
      <text:p text:style-name="P46"><text:span text:style-name="T47">1</text:span><text:span text:style-name="T48">. T v i r t i n u</text:span><text:span text:style-name="T49"><text:s text:c="2"/>Ekologinės gamybos taisykles (pridedama).</text:span></text:p>
      <text:p text:style-name="P50"><text:span text:style-name="T51">2</text:span><text:span text:style-name="T52">. P a v e d u VšĮ „Ekoagros“ vykdyti ekologinės gamybos oficialią kontrolę pagal patvirtintas Ekologinės gamybos taisykles ir suteikiu jai kodą LT-EKO-001.<text:s/></text:span></text:p>
      <text:p text:style-name="P53"/>
      <text:p text:style-name="P54"/>
      <text:p text:style-name="P55"/>
      <text:soft-page-break/>
      <text:p text:style-name="P56"><text:span text:style-name="T57">ŽEMĖS ŪKIO MINISTRAS</text:span><text:span text:style-name="T58"><text:tab/>KĘSTUTIS KRISTINAITIS</text:span></text:p>
      <text:p text:style-name="Normal"/>
      <text:p text:style-name="P59">PATVIRTINTA</text:p>
      <text:p text:style-name="P66">Lietuvos Respublikos žemės ūkio ministro</text:p>
      <text:p text:style-name="P67">2000 m. gruodžio 28 d. įsakymu Nr. 375</text:p>
      <text:p text:style-name="P68"><text:span text:style-name="T69">(Lietuvos Respublikos žemės ūkio minist</text:span><text:span text:style-name="T70">ro<text:s/></text:span></text:p>
      <text:p text:style-name="P71">2022 m. kovo 14 d.</text:p>
      <text:p text:style-name="P72"><text:span text:style-name="T73">įsakymo Nr. 3D-177 redakcija</text:span><text:span text:style-name="T74">)</text:span></text:p>
      <text:p text:style-name="P75"/>
      <text:p text:style-name="P76"/>
      <text:p text:style-name="P77"><text:span text:style-name="T78">EKOLOGINĖS GAMYBO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text:span text:style-name="T89">Ekologinės gamybos taisyklės (toliau – taisyklės) parengtos įgyvendinant 2018 m. gegužės 30 d. Europos Parlamento ir Tarybos reglamentą (ES) Nr. 2018/848 dėl ekologinės gamybos ir ekologiškų produktų ženklinimo, kuriuo panaikinamas Tarybos reglamentas (EB)</text:span><text:span text:style-name="T90"><text:s/>Nr. 834/2007, su paskutiniais pakeitimais, padarytais 2022 m. lapkričio 24 d. Komisijos deleguotuoju reglamentu (ES) Nr. 2023/207, 2017 m. kovo 15 d. Europos Parlamento ir Tarybos reglamentą (ES) Nr. 2017/625 dėl oficialios kontrolės ir kitos oficialios v</text:span><text:span text:style-name="T91">eiklos, kuri vykdoma siekiant užtikrinti maisto ir pašarų srities teisės aktų bei gyvūnų sveikatos ir gerovės, augalų sveikatos ir augalų apsaugos produktų taisyklių taikymą, kuriuo iš dalies keičiami Europos Parlamento ir Tarybos reglamentai (EB) Nr. 999/</text:span><text:span text:style-name="T92">2001, (EB) Nr. 396/2005, (EB) Nr. 1069/2009, (EB) Nr. 1107/2009, (ES) Nr. 1151/2012, (ES) Nr. 652/2014, (ES) Nr. 2016/429 ir (ES) Nr. 2016/2031, Tarybos reglamentai (EB) Nr. 1/2005 ir (EB) Nr. 1099/2009 bei Tarybos direktyvos 98/58/EB, 1999/74/EB, 2007/43/</text:span><text:span text:style-name="T93">EB, 2008/119/EB ir 2008/120/EB, ir kuriuo panaikinami Europos Parlamento ir Tarybos reglamentai (EB) Nr. 854/2004 ir (EB) Nr. 882/2004, Tarybos direktyvos 89/608/EEB, 89/662/EEB, 90/425/EEB, 91/496/EEB, 96/23/EB, 96/93/EB ir 97/78/EB bei Tarybos sprendimas</text:span><text:span text:style-name="T94"><text:s/>92/438/EEB, su paskutiniais pakeitimais, padarytais 2021 m. spalio 6 d. Komisijos deleguotuoju reglamentu (ES) Nr. 2021/1756, vadovaujantis 2019 m. gegužės 2 d. Komisijos įgyvendinimo reglamentu (ES) Nr. 2019/723, kuriuo nustatomos Europos Parlamento ir T</text:span><text:span text:style-name="T95">arybos reglamento (ES) Nr. 2017/625 taikymo taisyklės, susijusios su standartine pavyzdine forma, naudotina valstybių narių teikiamose metinėse ataskaitose, su visais pakeitimais, 2020 m. kovo 26 d. Komisijos įgyvendinimo reglamentu (ES) Nr. 2020/464, kuri</text:span><text:span text:style-name="T96">uo nustatomos tam tikros Europos Parlamento ir Tarybos reglamento (ES) Nr. 2018/848 taikymo taisyklės, susijusios su dokumentais, kurie turi būti pateikti siekiant, kad atgaline data būtų pripažinti perėjimo prie ekologinės gamybos laikotarpiai, su ekologi</text:span><text:span text:style-name="T97">škų produktų gamyba ir su informacija, kurią turi pateikti valstybės narės, su visais pakeitimais, 2021 m. vasario 22 d. Komisijos įgyvendinimo reglamentu (ES) Nr. 2021/279, kuriuo nustatomos išsamios Europos Parlamento ir Tarybos reglamento (ES) Nr. 2018/</text:span><text:span text:style-name="T98">848 įgyvendinimo taisyklės dėl kontrolės ir kitų priemonių, kuriomis užtikrinamas atsekamumas ir atitiktis ekologinės gamybos ir ekologiškų produktų ženklinimo reikalavimams, su visais pakeitimais, 2021 m. gegužės 10 d. Komisijos įgyvendinimo reglamentu (E</text:span><text:span text:style-name="T99">S) Nr. 2021/772, kuriuo dėl laikinų priemonių, susijusių su ekologiškų produktų gamybos kontrole, visų pirma dėl taikymo laikotarpio, iš dalies keičiamas įgyvendinimo reglamentas (ES) Nr. 2020/977, 2021 m. liepos 15 d. Komisijos įgyvendinimo reglamentu (ES</text:span><text:span text:style-name="T100">) Nr. 2021/1165, kuriuo leidžiama ekologinėje gamyboje naudoti tam tikrus produktus ir medžiagas ir sudaromi jų sąrašai, su visais pakeitimais, 2020 m. liepos 7 d. Komisijos įgyvendinimo reglamentu (ES) Nr. 2020/977, kuriuo dėl COVID-19 pandemijos nukrypst</text:span><text:span text:style-name="T101">ama nuo reglamentų (EB) Nr. 889/2008 ir (EB) Nr. 1235/2008 nuostatų dėl ekologiškų produktų gamybos kontrolės, su visais pakeitimais, 2021 m. rugpjūčio 10 d. Komisijos įgyvendinimo reglamentu (ES) Nr. 2021/1325, kuriuo iš dalies keičiamos Įgyvendinimo regl</text:span><text:span text:style-name="T102">amento (ES) Nr. 2020/977 nuostatos dėl laikinų priemonių, susijusių su ekologiškų produktų gamybos kontrole, taikymo laikotarpio, 2021 m. rugpjūčio 19 d. Komisijos įgyvendinimo reglamentu (ES) Nr. 2021/1378, kuriuo nustatomos tam tikros taisyklės dėl serti</text:span><text:span text:style-name="T103">fikato, išduodamo trečiųjų valstybių veiklos vykdytojams, veiklos vykdytojų grupėms ir eksportuotojams, importuojantiems į Sąjungą ekologiškus ir perėjimo prie ekologinės gamybos laikotarpio produktus, ir kuriuo pagal Europos Parlamento ir Tarybos reglamen</text:span><text:span text:style-name="T104">tą (ES) Nr. 2018/848 sudaromas pripažintų kontrolės institucijų ir kontrolės įstaigų sąrašas, su visais pakeitimais, 2021 m. gruodžio 1 d. Komisijos įgyvendinimo reglamentu (ES) Nr. 2021/2119, kuriuo pagal Europos Parlamento ir Tarybos reglamentą (ES) Nr.<text:s/></text:span><text:span text:style-name="T105">2018/848 nustatomos išsamios tam tikrų duomenų ir deklaracijų, kuriuos turi pateikti veiklos vykdytojai ir veiklos vykdytojų grupės, ir sertifikatų išdavimo techninių priemonių taisyklės ir iš dalies keičiamos Komisijos įgyvendinimo reglamento (ES) Nr. 202</text:span><text:span text:style-name="T106">1/1378 nuostatos dėl sertifikatų išdavimo trečiųjų valstybių veiklos vykdytojams, veiklos vykdytojų grupėms ir eksportuotojams, su visais pakeitimais,<text:s/></text:span><text:span text:style-name="T107">2021 m. spalio 21 d. Komisijos įgyvendinimo reglamentu (ES) Nr. 2021/2307, kuriuo nustatomos reikalaujamų</text:span><text:span text:style-name="T108"><text:s/>dokumentų ir pranešimų apie importuoti į Sąjungą skirtus ekologiškus ir perėjimo prie ekologinės gamybos laikotarpio produktus taisyklės, su visais pakeitimais, 2021 m. gruodžio 16 d. Komisijos įgyvendinimo reglamentu (ES) Nr. 2021/2325, kuriuo pagal Euro</text:span><text:span text:style-name="T109">pos Parlamento ir Tarybos reglamentą (ES) 2018/848 nustatomi pagal Tarybos reglamento (EB) Nr. 834/2007 33 straipsnio 2 ir 3 dalis ekologiškų produktų importo į Sąjungą tikslais pripažintų trečiųjų šalių ir kontrolės institucijų bei kontrolės įstaigų sąraš</text:span><text:span text:style-name="T110">ai, su visais pakeitimais,</text:span><text:span text:style-name="T111"><text:s/></text:span><text:span text:style-name="T112">Lietuvos Respublikos Vyriausybės 2019 m. gruodžio 11 d. nutarimu Nr. 1237 „Dėl Reglamento (ES) Nr. 2017/625 įgyvendinimo“ (toliau –<text:s/></text:span><text:span text:style-name="T113">Nutarimas Nr. 1237</text:span><text:span text:style-name="T114">)</text:span><text:s/></text:p>
      <text:p text:style-name="P115">Punkto pakeitimai:</text:p>
      <text:p text:style-name="P116"><text:span text:style-name="T117">Nr.<text:s/></text:span><text:a xlink:href="https://www.e-tar.lt/portal/legalAct.html?documentId=bebf4fc0f94211ed9978886e85107ab2" office:target-frame-name="_top" xlink:show="replace"><text:span text:style-name="T118">3D-337</text:span></text:a><text:span text:style-name="T119">, 2023-05-22, paskelbta TAR 2023-05-23, i. k. 2023-09668</text:span></text:p>
      <text:p text:style-name="Normal"/>
      <text:p text:style-name="P120"><text:span text:style-name="T121">2</text:span><text:span text:style-name="T122">. Šios taisyklės reglamentuoja ekologinės gamybos veiklos reikalavimus visais gamybos, paruošimo ir platinimo etapais bei ekologinės gamybos o</text:span><text:span text:style-name="T123">ficialią kontrolę ir kitą oficialią veiklą.</text:span></text:p>
      <text:p text:style-name="P124"><text:span text:style-name="T125">3</text:span><text:span text:style-name="T126">. Šios taisyklės taikomos veiklos vykdytojams, vykdantiems ekologinės gamybos veiklą.<text:s/></text:span></text:p>
      <text:p text:style-name="P127">4. Šių taisyklių įgyvendinimo kontrolę pagal kompetenciją vykdo: kontrolės institucija – VšĮ „Ekoagros“ (toliau – kontrolės institucija), Valstybinė maisto ir veterinarijos tarnyba (toliau – VMVT), kompetentingos institucijos – Žemės ūkio ministerijos (toliau – ŽŪM) padaliniai ir Valstybinė augalininkystės tarnyba prie Žemės ūkio ministerijos (toliau – VAT). ŽŪM padaliniams kompetencijų sritys priskiriamos taip:<text:s/></text:p>
      <text:p text:style-name="P128">4.1. ŽŪM Augalininkystės ir žaliųjų technologijų skyrius atsakingas už<text:s/><text:span text:style-name="T129">Nutarimo Nr. 1237<text:s/></text:span><text:span text:style-name="T130">1</text:span><text:span text:style-name="T131">1<text:s/></text:span><text:span text:style-name="T132">pu</text:span><text:span text:style-name="T133">nkte nurodytos<text:s/></text:span><text:span text:style-name="T134">oficialios kontrolės, vykdomos<text:s/></text:span>reglamento (ES) 2017/625<text:s/><text:span text:style-name="T135">1 straipsnio 2 dalies i punkte nustatytose srityse, organizavimą bei<text:s/></text:span><text:span text:style-name="T136">6.1 papunktyje ir 2 punkte</text:span><text:s/>nurodytą veiklą;</text:p>
      <text:p text:style-name="P137">4.2. remiantis reglamento (ES) 2017/625 6 straipsniu ir<text:s/><text:span text:style-name="T138">Nutarimo Nr.</text:span><text:span text:style-name="T139"><text:s/>1237<text:s/></text:span><text:span text:style-name="T140">1</text:span><text:span text:style-name="T141">1<text:s/></text:span><text:span text:style-name="T142">punktu,<text:s/></text:span>ŽŪM<text:s/><text:span text:style-name="T143">Centralizuoto vidaus audito skyrius<text:s/></text:span>vykdo šių taisyklių 4 punkte nurodytų institucijų ekologinės gamybos ir ekologiškų produktų ženklinimo srityse oficialios kontrolės vidaus auditus<text:s/></text:p>
      <text:p text:style-name="P144">Punkto pakeitimai:</text:p>
      <text:p text:style-name="P145"><text:span text:style-name="T146">Nr.<text:s/></text:span><text:a xlink:href="https://www.e-tar.lt/portal/legalAct.html?documentId=bebf4fc0f94211ed9978886e85107ab2" office:target-frame-name="_top" xlink:show="replace"><text:span text:style-name="T147">3D-337</text:span></text:a><text:span text:style-name="T148">, 2023-05-22, paskelbta TAR 2023-05-23, i. k. 2023-09668</text:span></text:p>
      <text:p text:style-name="Normal"/>
      <text:p text:style-name="P149"><text:span text:style-name="T150">5</text:span><text:span text:style-name="T151">. Kontrolės institucija atsakinga už ekologinės gamybos oficialią kontrolę, nurodytą reglam</text:span><text:span text:style-name="T152">entuose 2018/848 ir 2017/625 (toliau<text:s/></text:span><text:span text:style-name="T153">– oficiali kontrolė)</text:span><text:span text:style-name="T154">.<text:s/></text:span></text:p>
      <text:p text:style-name="P155"><text:span text:style-name="T156">6</text:span><text:span text:style-name="T157">. VĮ Žemės ūkio duomenų</text:span><text:span text:style-name="T158"><text:s/></text:span><text:span text:style-name="T159">centras (toliau – ŽŪDC) atsakingas už duomenų administravimą / tvarkymą veiklos vykdytojams naudojantis ekologiškos ir pereinamojo prie ekologinės gamybos laikotarpio<text:s/></text:span><text:span text:style-name="T160">augalų dauginamosios medžiagos ir (arba) ekologiškai auginamų gyvūnų ir (arba) ekologinės akvakultūros gyvūnų jauniklių duomenų bazėmis.</text:span><text:s/></text:p>
      <text:p text:style-name="P161">Punkto pakeitimai:</text:p>
      <text:p text:style-name="P162"><text:span text:style-name="T163">Nr.<text:s/></text:span><text:a xlink:href="https://www.e-tar.lt/portal/legalAct.html?documentId=270c71307fad11ed8df094f359a60216" office:target-frame-name="_top" xlink:show="replace"><text:span text:style-name="T164">3D-833</text:span></text:a><text:span text:style-name="T165">, 2022-12-19, paskelbta TAR 2022-12-19, i. k. 2022-25864</text:span></text:p>
      <text:p text:style-name="Normal"/>
      <text:p text:style-name="P166"><text:span text:style-name="T167">7</text:span><text:span text:style-name="T168">. Ekologinė gamyba turi būti vykdoma laikantis šių taisyklių reikalavimų ir reglamente (ES) 2018/848 išdėstytų: ekologinės gamybos bendrųjų principų, atskiroms veikloms taikomų konkreč</text:span><text:span text:style-name="T169">ių principų, bendrųjų gamybos taisyklių, išsamių gamybos taisyklių.<text:s/></text:span></text:p>
      <text:p text:style-name="P170"><text:span text:style-name="T171">8</text:span><text:span text:style-name="T172">.<text:s/></text:span><text:span text:style-name="T173">Neteko galios nuo 2023-05-24</text:span></text:p>
      <text:p text:style-name="P174">Punkto pakeitimai:</text:p>
      <text:p text:style-name="P175"><text:span text:style-name="T176">Nr.<text:s/></text:span><text:a xlink:href="https://www.e-tar.lt/portal/legalAct.html?documentId=bebf4fc0f94211ed9978886e85107ab2" office:target-frame-name="_top" xlink:show="replace"><text:span text:style-name="T177">3D-337</text:span></text:a><text:span text:style-name="T178">, 2023-05-22, paskelbta<text:s/></text:span><text:span text:style-name="T179">TAR 2023-05-23, i. k. 2023-09668</text:span></text:p>
      <text:p text:style-name="Normal"/>
      <text:p text:style-name="P180"><text:span text:style-name="T181">II</text:span><text:span text:style-name="T182"><text:s/>SKYRIUS</text:span></text:p>
      <text:p text:style-name="P183"><text:span text:style-name="T184">SąvokOS</text:span></text:p>
      <text:p text:style-name="P185"/>
      <text:p text:style-name="P186"><text:span text:style-name="T187">9</text:span><text:span text:style-name="T188">. Šiose taisyklėse vartojamos sąvokos:</text:span></text:p>
      <text:p text:style-name="P189"><text:span text:style-name="T190">9.1</text:span><text:span text:style-name="T191">.</text:span><text:span text:style-name="T192"><text:s/>ekologiškų arba perėjimo prie ekologinės gamybos laikotarpio produktų galutinis vartotojas arba naudotojas</text:span><text:span text:style-name="T193"><text:s/>(toliau</text:span><text:span text:style-name="T194"><text:s/></text:span><text:span text:style-name="T195">– galutinis vartotojas arba<text:s/></text:span><text:span text:style-name="T196">naudotojas) – fizinis arba juridinis asmuo, kuris įsigyja pagal ekologinės gamybos  reikalavimus pagamintus ekologiškus arba perėjimo prie ekologinės gamybos laikotarpio produktus ir juos suvartoja arba sunaudoja savo reikmėms;</text:span></text:p>
      <text:p text:style-name="P197"><text:span text:style-name="T198">9.2</text:span><text:span text:style-name="T199">.</text:span><text:span text:style-name="T200"><text:s/>nuotolinė prekyba e</text:span><text:span text:style-name="T201">kologiškais arba perėjimo prie ekologinės gamybos laikotarpio produktais (</text:span><text:span text:style-name="T202">toliau</text:span><text:span text:style-name="T203"><text:s/></text:span><text:span text:style-name="T204">– nuotolinė prekyba) – prekyba, kai<text:s/></text:span><text:span text:style-name="T205">pardavimas arba perdavimas nevyksta toje vietoje, kurioje saugomi<text:s/></text:span><text:span text:style-name="T206">ekologiški arba perėjimo prie ekologinės gamybos laikotarpio</text:span><text:span text:style-name="T207"><text:s/></text:span><text:span text:style-name="T208">produktai ir</text:span><text:span text:style-name="T209"><text:s/></text:span><text:span text:style-name="T210">pardavimo metu ekologinės gamybos veiklos vykdytojas ar jam atstovaujantis pardavėjas ir šių produktų galutinis vartotojas arba naudotojas tiesiogiai nedalyvauja;<text:s/></text:span></text:p>
      <text:p text:style-name="P211"><text:span text:style-name="T212">9.3</text:span><text:span text:style-name="T213">. kitos šiose taisyklėse vartojamos sąvokos apibrėžtos reglamente (ES) Nr. 2018/848,</text:span><text:span text:style-name="T214"><text:s/>reglamente (ES) Nr. 2017/625, 2013 m. gruodžio 17 d. Europos Parlamento ir Tarybos reglamente (ES) Nr. 1307/2013, kuriuo nustatomos pagal bendros žemės ūkio politikos paramos sistemas ūkininkams skiriamų tiesioginių išmokų taisyklės ir panaikinami Tarybos</text:span><text:span text:style-name="T215"><text:s/>reglamentas (EB) Nr. 637/2008 ir Tarybos reglamentas (EB) Nr. 73/2009, su visais pakeitimais, 2002 m. sausio 28 d. Europos Parlamento ir Tarybos reglamente (EB) Nr. 178/2002, nustatančiame maistui skirtų teisės aktų bendruosius principus ir reikalavimus,<text:s/></text:span><text:span text:style-name="T216">įsteigiančiame Europos maisto saugos tarnybą ir nustatančiame su maisto saugos klausimais susijusias procedūras, su visais pakeitimais, 2009 m. spalio 21 d. Europos Parlamento ir Tarybos reglamente (EB) Nr. 1107/2009 dėl augalų apsaugos produktų pateikimo<text:s/></text:span><text:span text:style-name="T217">į rinką ir panaikinančiame Tarybos direktyvas 79/117/EEB ir 91/414/EEB, su visais pakeitimais ir 2011 m. spalio 25 d. Europos Parlamento ir Tarybos reglamente (ES) Nr. 1169/2011 dėl informacijos apie maistą teikimo vartotojams, kuriuo iš dalies keičiami Eu</text:span><text:span text:style-name="T218">ropos Parlamento ir Tarybos reglamentai (EB) Nr. 1924/2006 ir (EB) Nr. 1925/2006 bei kuriuo panaikinami Komisijos direktyva 87/250/EEB, Tarybos direktyva 90/496/EEB, Komisijos direktyva 1999/10/EB, Europos Parlamento ir Tarybos direktyva 2000/13/EB, Komisi</text:span><text:span text:style-name="T219">jos direktyvos 2002/67/EB ir 2008/5/EB bei Komisijos reglamentas (EB) Nr. 608/2004, su visais pakeitimais.</text:span></text:p>
      <text:p text:style-name="P220"/>
      <text:p text:style-name="P221"><text:span text:style-name="T222">III</text:span><text:span text:style-name="T223"><text:s/>SKYRIUS</text:span></text:p>
      <text:p text:style-name="P224"><text:span text:style-name="T225">BENDROSIOS GAMYBOS TAISYKLĖS</text:span></text:p>
      <text:p text:style-name="P226"/>
      <text:p text:style-name="P227"><text:span text:style-name="T228">10</text:span><text:span text:style-name="T229">. Remiantis reglamento Nr. 2018/848 34 straipsnio 1 punktu, p</text:span><text:span text:style-name="T230">rieš teikdami rinkai bet kokius</text:span><text:span text:style-name="T231"><text:s/>produktus kaip „ekologiškus“ arba kaip „perėjimo prie ekologinės gamybos laikotarpio“ produktus, taip pat prieš perėjimo prie ekologinės gamybos laikotarpį, veiklos vykdytojai, kurie gamina, ruošia, platina ar saugo ekologiškus arba perėjimo prie ekologin</text:span><text:span text:style-name="T232">ės gamybos laikotarpio produktus, kurie importuoja tokius produktus iš trečiosios valstybės arba eksportuoja tokius produktus į trečiąją valstybę, arba kurie pateikia tokius produktus rinkai, turi kreiptis į kontrolės instituciją ir pranešti apie savo veik</text:span><text:span text:style-name="T233">lą, kuriai taikoma oficiali kontrolė, ir gauti šiai veiklai kontrolės institucijos išduodamą sertifikatą.<text:s/></text:span></text:p>
      <text:p text:style-name="P234">11.<text:span text:style-name="T235"><text:s/>N</text:span><text:span text:style-name="T236">eprivaloma<text:s/></text:span><text:span text:style-name="T237">turėti kontrolės institucijos išduodamo sertifikato veiklai,</text:span><text:span text:style-name="T238"><text:s/>kaip nurodyta šių taisyklių 10 punkte, maisto tvarkymo subjektams, k</text:span><text:span text:style-name="T239">urie remiantis reglamento 2018/848 34 straipsnio 2 punktu, tiekia rinkai tiesiogiai galutiniam vartotojui ar naudotojui tik fasuotus ekologiškus produktus, jei jie gamina, ruošia, saugo tik tai pardavimo vietai skirtus produktus arba neimportuoja jų iš tre</text:span><text:span text:style-name="T240">čiųjų valstybių arba kai jie tokios veiklos nepaveda pagal subrangos sutartį vykdyti kitam veiklos vykdytojui.</text:span></text:p>
      <text:p text:style-name="P241"><text:span text:style-name="T242">12</text:span><text:span text:style-name="T243">. Privaloma turėti<text:s/></text:span><text:span text:style-name="T244">kontrolės institucijos išduotą sertifikatą veiklai visiems veiklos vykdytojams /<text:s/></text:span><text:span text:style-name="T245">subjektams, kurie vykdo nuotolinę ekolo</text:span><text:span text:style-name="T246">giškų produktų prekybą.</text:span></text:p>
      <text:p text:style-name="P247"><text:span text:style-name="T248">13</text:span><text:span text:style-name="T249">. Veiklos vykdytojai, vykdantys nuotolinę prekybą (</text:span><text:span text:style-name="T250">pvz.: užsisakantys paštu, internetu, telefonu, faksu)</text:span><text:span text:style-name="T251">, reklamuojantys ir siūlantys prekes nuotolinio ryšio priemonėmis, informacinėje medžiagoje, kuria naudojamasi prekiaujant</text:span><text:span text:style-name="T252"><text:s/>nuotoliniu būdu, turi pateikti privalomas nuorodas, nurodytas reglamento (ES) Nr. 2018/848 32 straipsnyje.</text:span></text:p>
      <text:p text:style-name="P253"><text:span text:style-name="T254">14</text:span><text:span text:style-name="T255">. Pateikiamų kontrolės institucijai oficialiai kontrolei atlikti dokumentų formas, pateikimo terminus ir pateikimo būdus nustato kontrolės ins</text:span><text:span text:style-name="T256">titucija ir skelbia savo interneto svetainėje. Dokumentų formos, susijusios su ekologinės gamybos pasėlių deklaravimu, bei dokumentų pateikimo terminai tvirtinami atskiru žemės ūkio ministro įsakymu.</text:span></text:p>
      <text:p text:style-name="P257"><text:span text:style-name="T258">15</text:span><text:span text:style-name="T259">. Įgyvendinant reglamento<text:s/></text:span><text:span text:style-name="T260">(ES) Nr. 2017/625 15 str</text:span><text:span text:style-name="T261">aipsnio 1 dalį, s</text:span><text:span text:style-name="T262">iekiant, kad ŽŪM, VMVT, kontrolės<text:s/></text:span><text:span text:style-name="T263">institucijų, kitų įstaigų / institucijų darbuotojai<text:s/></text:span><text:span text:style-name="T264">galėtų tinkamai atlikti<text:s/></text:span><text:span text:style-name="T265">veiklos vykdytoj</text:span><text:span text:style-name="T266">ų oficialią kontrolę</text:span><text:span text:style-name="T267"><text:s/>pagal jų kompetencijų sritis, veiklos vykdytojai turi suteikti tokių įstaigų / institucijų d</text:span><text:span text:style-name="T268">arbuotojams prieigą prie:</text:span></text:p>
      <text:p text:style-name="P269"><text:span text:style-name="T270">15.1</text:span><text:span text:style-name="T271">. įrangos, transporto priemonių, valdų ir kitų naudojamų gamyboje vietų bei jų aplinkos;</text:span></text:p>
      <text:p text:style-name="P272"><text:span text:style-name="T273">15.2</text:span><text:span text:style-name="T274">. veiklos vykdytojo kompiuterinių informacijos valdymo sistemų;</text:span></text:p>
      <text:p text:style-name="P275"><text:span text:style-name="T276">15.3</text:span><text:span text:style-name="T277">. veiklos vykdytojo kontroliuojamų ūkinių gyvūnų, produ</text:span><text:span text:style-name="T278">ktų ir prekių;</text:span></text:p>
      <text:p text:style-name="P279"><text:span text:style-name="T280">15.4</text:span><text:span text:style-name="T281">. veiklos vykdytojo<text:s/></text:span><text:span text:style-name="T282">dokumentų ir visos kitos susijusios<text:s/></text:span><text:span text:style-name="T283">su oficialia kontrole ir kontrole<text:s/></text:span><text:span text:style-name="T284">pagal institucijų kompetencijos sritis</text:span><text:span text:style-name="T285"><text:s/>informacijos bet kuriuo gamybos, paruošimo ar platinimo etapu.</text:span></text:p>
      <text:p text:style-name="P286"><text:span text:style-name="T287">16</text:span><text:span text:style-name="T288">. Veiklos vykdytojai turi registr</text:span><text:span text:style-name="T289">uoti duomenis apie įvairią savo vykdomą veiklą laikydamiesi reglamento (ES) Nr. 2018/848 34 straipsnio 5 punkte nurodyto reikalavimo ir <text:s/>pildyti Ekologinės gamybos žurnalą, patvirtintą Lietuvos Respublikos žemės ūkio ministro 2021 m. gruodžio 27 d. įsakymu</text:span><text:span text:style-name="T290"><text:s/>Nr. 3D-857 „Dėl Ekologinės gamybos žurnalo ir jo pildymo tvarkos aprašo patvirtinimo“ (toliau – Ekologinės gamybos žurnalas), jeigu tame įsakyme nenurodyta kitaip.<text:s/></text:span></text:p>
      <text:p text:style-name="P291"><text:span text:style-name="T292">17</text:span><text:span text:style-name="T293">. Ekologinės gamybos žurnalas pildomas ir informacija pateikiama:</text:span></text:p>
      <text:p text:style-name="P294"><text:span text:style-name="T295">17.1</text:span><text:span text:style-name="T296">. pildant<text:s/></text:span>Ekologinės gamybos žurnalą elektroniniu būdu, naudojantis kontrolės institucijos interneto svetainėje paskelbta nuoroda, taip, kaip yra nurodyta Ekologinės gamybos žurnalo pildymo tvarkos aprašo 6 punkte, kontrolės institucijai oficialios kontrolės vietoje<text:s/>metu jo pateikti nereikalaujama;</text:p>
      <text:p text:style-name="P297">17.2. remiantis reglamento Nr. 2018/848 51 straipsniu, veiklos vykdytojai, užsiimantys veikla, nurodyta Ekologinės gamybos žurnalo pildymo tvarkos aprašo priedo lentelėje „Augalininkystės, gyvulininkystės produkcijos apskaita“ (kuri pildoma nurodytoms veikloms), ir buhalterinės apskaitos dokumentų pagrindu kasmet turi pateikti informaciją kontrolės institucijai einamaisiais metais iki sausio 15 d. apie visą praėjusiais metais užaugintą / pagamintą ekologinės gamybos būdu ir pateiktą rinkai produkciją, nurodydami produkto rūšį, pavadinimą, kiekį ir turimos produkcijos likučius. Jeigu ši informacija buvo pateikta elektroniniu būdu, naudojant kontrolės institucijos pateiktą jos interneto svetainėje nuorodą, tokios informacijos, kuri pateikta elektroniniu būdu, naudojant kontrolės institucijos pateiktą jos interneto svetainėje nuorodą, papildomai pateikti nereikalaujama.<text:s/></text:p>
      <text:p text:style-name="P298">Papunkčio pakeitimai:</text:p>
      <text:p text:style-name="P299"><text:span text:style-name="T300">Nr.<text:s/></text:span><text:a xlink:href="https://www.e-tar.lt/portal/legalAct.html?documentId=bebf4fc0f94211ed9978886e85107ab2" office:target-frame-name="_top" xlink:show="replace"><text:span text:style-name="T301">3D-337</text:span></text:a><text:span text:style-name="T302">, 2023-05-22, paskelbta TAR 2023-05-23, i. k. 2023-09668</text:span></text:p>
      <text:p text:style-name="Normal"/>
      <text:p text:style-name="P303"><text:span text:style-name="T304">18</text:span><text:span text:style-name="T305">. Įgyvendinant reglamento Nr. 2018/848 39 straipsnio 1 punkto d) dalies i)-ii) punktų nu</text:span><text:span text:style-name="T306">ostatas, pasikeitus veiklos vykdytojo kontrolės institucijai pateiktam išsamiam ekologinės gamybos arba perėjimo prie ekologinės gamybos laikotarpio gamybos vieneto ir veiklos, kuri bus vykdoma pagal reglamentą (ES) Nr. 2018/848, aprašymui ir (arba) inform</text:span><text:span text:style-name="T307">acijai apie atitinkamas praktines priemones, kurių turi būti imamasi siekiant užtikrinti reglamento (ES) Nr. 2018/848 laikymąsi ir (arba) įsipareigojimams , taip pat pažeidus reglamento (ES) Nr. 2018/848 ar šių taisyklių reikalavimus, veiklos vykdytojas pr</text:span><text:span text:style-name="T308">ivalo per 5 darbo dienas, bet ne vėliau kaip iki oficialios kontrolės vietoje dienos, apie tai raštu arba el. paštu informuoti kontrolės instituciją.<text:s/></text:span></text:p>
      <text:p text:style-name="P309"><text:span text:style-name="T310">19</text:span><text:span text:style-name="T311">. P</text:span><text:span text:style-name="T312">asitraukus iš ekologinės gamybos,<text:s/></text:span><text:span text:style-name="T313">veiklos vykdytoj</text:span><text:span text:style-name="T314">as tą pačią dieną turi raštu apie tai pranešti</text:span><text:span text:style-name="T315"><text:s/>kontrolės institucijai, tačiau ne vėliau kaip iki kontrolės institucijos atliekamos patikros dienos</text:span><text:span text:style-name="T316">.</text:span></text:p>
      <text:p text:style-name="P317"><text:span text:style-name="T318">20</text:span><text:span text:style-name="T319">. Kiekvienas veiklos vykdytojas, vienu metu įsigyjantis daugiau negu 1 toną ekologinės gamybos būdu užaugintų vienos rūšies javų, kuriuos ruoš ir (a</text:span><text:span text:style-name="T320">r) pateiks rinkai, turi užtikrinti, kad javų priėmimo metu būtų paimti mėginiai, kurie turi būti saugomi ne trumpiau kaip 1,5 metų. Mėginiai imami iš kiekvieno tiekėjo pristatytų kiekvienos rūšies javų kiekvienos transporto priemonės arba iš kiekvienos par</text:span><text:span text:style-name="T321">tijos. Partiją gali sudaryti keliomis atskiromis transporto priemonėmis atvežti tik vienos rūšies ir iš vieno tiekėjo įsigyti javai. Šio punkto reikalavimas netaikomas tiems veiklos vykdytojams,<text:s/></text:span><text:span text:style-name="T322">kurie javus tiesiogiai iš tiekėjo pateikia gavėjui jų nesandė</text:span><text:span text:style-name="T323">liuodami ir neruošdami.</text:span></text:p>
      <text:p text:style-name="P324"/>
      <text:p text:style-name="P325"><text:span text:style-name="T326">IV</text:span><text:span text:style-name="T327"><text:s/>SKYRIUS</text:span></text:p>
      <text:p text:style-name="P328"><text:span text:style-name="T329">LEIDIMAI</text:span></text:p>
      <text:p text:style-name="P330"><text:span text:style-name="T331">21</text:span><text:span text:style-name="T332">. K</text:span><text:span text:style-name="T333">ontrolės institucija</text:span><text:span text:style-name="T334"><text:s/></text:span><text:span text:style-name="T335">vertina</text:span><text:span text:style-name="T336"><text:s/>veiklos vykdytoj</text:span><text:span text:style-name="T337">ų pateiktą informaciją leidimams gauti ir suteikia leidimus dėl išimtinių ekologinės gamybos taisyklių taikymo dėl:</text:span></text:p>
      <text:p text:style-name="P338"><text:span text:style-name="T339">21.1</text:span><text:span text:style-name="T340">. neekologiškai užaugintų<text:s/></text:span><text:span text:style-name="T341">naminių paukščių įvedimo į ekologinės gamybos vienetą, kai pulkas formuojamas pirmąkart, atnaujinama arba keičiama jo sudėtis</text:span><text:span text:style-name="T342">;</text:span></text:p>
      <text:p text:style-name="P343"><text:span text:style-name="T344">21.2</text:span><text:span text:style-name="T345">.<text:s/></text:span><text:span text:style-name="T346">neekologiškai užaugintų gyvūnų įvedimo į ekologinės gamybos vienetą veisimo tikslais, kai banda arba pulkas formuojamas</text:span><text:span text:style-name="T347"><text:s/>pirmą kartą arba veisimo tikslais, siekiant atnaujinti bandą ar pulką;<text:s/></text:span></text:p>
      <text:p text:style-name="P348"><text:span text:style-name="T349">21.3</text:span><text:span text:style-name="T350">.<text:s/></text:span><text:span text:style-name="T351">neekologiškos augalų dauginamosios medžiagos naudojimo;<text:s/></text:span></text:p>
      <text:p text:style-name="P352"><text:span text:style-name="T353">21.4</text:span><text:span text:style-name="T354">.<text:s/></text:span><text:span text:style-name="T355">veiksmų atlikimo, siekiant pagerinti ūkinių gyvūnų sveikatą, gerovę arba higieną arba tada, kai priešingu<text:s/></text:span><text:span text:style-name="T356">atveju kiltų pavojus darbuotojų saugai (snapų apipjaustymo, ragų šalinimo,<text:s/></text:span>ragų užuomazgų šalinimo<text:span text:style-name="T357">);<text:s/></text:span></text:p>
      <text:p text:style-name="P358"><text:span text:style-name="T359">21.5</text:span><text:span text:style-name="T360">. veisimo sumetimais sugautų laukinių arba neekologiškai užaugintų akvakultūros gyvūnų atvežimo į valdą, kai nėra ekologiškai augintų veislinių gy</text:span><text:span text:style-name="T361">vūnų arba gamybos vienete veisimo sumetimais genetinių savybių atnaujinimo;<text:s/></text:span></text:p>
      <text:p text:style-name="P362"><text:span text:style-name="T363">21.6</text:span><text:span text:style-name="T364">. katastrofinių aplinkybių (nepalankaus klimato reiškinio, gyvūnų ligų, su aplinka susijusio (ekologinio) įvykio, gaivalinės nelaimės, katastrofinio įvykio) gamybos rūšiai</text:span><text:span text:style-name="T365"><text:s/>ir (arba) žemės ūkio paskirties žemės sklypams;</text:span></text:p>
      <text:p text:style-name="P366"><text:span text:style-name="T367">21.7</text:span><text:span text:style-name="T368">. auginimo tikslais į ekologinės gamybos vienetą įvesti ne daugiau kaip 50 proc. neekologiškai augintų tokių akvakultūros gyvūnų jauniklių rūšių, kurios iki 2022 m. sausio 1 d. ES nebuvo auginamos<text:s/></text:span><text:span text:style-name="T369">kaip ekologinės rūšys.</text:span></text:p>
      <text:p text:style-name="P370"><text:span text:style-name="T371">Kontrolės institucija nustato ir savo interneto svetainėje skelbia<text:s/></text:span><text:span text:style-name="T372">veiklos vykdytoj</text:span><text:span text:style-name="T373">ams prašymų, dokumentų ir kitos susijusios informacijos dėl leidimų gavimo pateikimo tvarką ir nurodo, kokie dokumentai ir (arba) įrodymai turi būti p</text:span><text:span text:style-name="T374">ateikiami, ir (arba) nuorodas į teisės aktus.<text:s/></text:span></text:p>
      <text:p text:style-name="P375"><text:span text:style-name="T376">22</text:span><text:span text:style-name="T377">. Šių taisyklių 21.4 papunktyje nurodytą leidimą dėl<text:s/></text:span><text:span text:style-name="T378">veiksmų atlikimo, siekiant pagerinti ūkinių gyvūnų sveikatą, gerovę arba higieną, arba tada, kai priešingu atveju kiltų pavojus darbuotojų saugai, s</text:span><text:span text:style-name="T379">usijusį su<text:s/></text:span><text:span text:style-name="T380">ragų užuomazgų šalinimu, kontrolės institucija išduoda vieniems metams veiklos vykdytojo ūkiui, išnagrinėjusi veiklos vykdytojo pateiktą ragų užuomazgų šalinimo ūkyje priežasčių pagrindimą (j</text:span><text:span text:style-name="T381">eigu veiklos vykdytojas n</text:span><text:span text:style-name="T382">urodo<text:s/></text:span><text:span text:style-name="T383">problemas, susijusias s</text:span><text:span text:style-name="T384">u veterinarinėmis priežastimis,</text:span><text:span text:style-name="T385"><text:s/>dėl kurių reikia šalinti ragų užuomazgas</text:span><text:span text:style-name="T386">, jos turi būti patvirtintos veterinarijos gydytojo)</text:span><text:span text:style-name="T387">, kaip nurodyta reglamento 2018/848 II priedo II dalies 1.7.8 papunktyje, ir jeigu ragų užuomazgų šalinimą<text:s/></text:span><text:span text:style-name="T388">vykdys kvalifikuoti darbu</text:span><text:span text:style-name="T389">otojai.</text:span></text:p>
      <text:p text:style-name="P390"><text:span text:style-name="T391">23</text:span><text:span text:style-name="T392">. Norėdami gauti<text:s/></text:span><text:span text:style-name="T393">leidimą</text:span><text:span text:style-name="T394"><text:s/>naudoti neekologiškas žemės ūkio kilmės sudedamąsias dalis gaminant perdirbtą ekologišką maistą:</text:span></text:p>
      <text:p text:style-name="P395"><text:span text:style-name="T396">23.1</text:span><text:span text:style-name="T397">.</text:span><text:s/><text:span text:style-name="T398">veiklos vykdytoj</text:span><text:span text:style-name="T399">ai pateikia ŽŪM ne mažiau kaip dviejų (jei yra) ES įmonių, gaminančių konkrečias ekologiškas sud</text:span><text:span text:style-name="T400">edamąsias dalis arba gaminančių ekologiškus produktus su tokiomis pat ekologiškomis sudedamosiomis dalimis, apklausą ar kitokią<text:s/></text:span>įrodančią<text:span text:style-name="T401"><text:s/>informaciją, kad nėra galimybės gauti<text:s/></text:span><text:span text:style-name="T402">tam tikrų žemės ūkio kilmės<text:s/></text:span><text:span text:style-name="T403">ekologiškų</text:span><text:span text:style-name="T404"><text:s/>sudedamųjų dalių arba nėra pakankamo kiek</text:span><text:span text:style-name="T405">io tokių sudedamųjų dalių</text:span><text:span text:style-name="T406"><text:s/>ES rinkoje;</text:span></text:p>
      <text:p text:style-name="P407"><text:span text:style-name="T408">23.2</text:span><text:span text:style-name="T409">. ŽŪM atsakingas asmuo atlieka oficialų vertinimą ir priima sprendimą dėl veiklos vykdytojui leidimo išdavimo / neišdavimo, apie tai informuoja veiklos vykdytoją bei kontrolės instituciją. Kontrolės institucija informaciją paskelbia savo interneto svetainė</text:span><text:span text:style-name="T410">je, ŽŪM paskelbia informaciją ES elektroninėje duomenų bazėje.<text:s/></text:span></text:p>
      <text:p text:style-name="P411"><text:span text:style-name="T412">24</text:span><text:span text:style-name="T413">. Šių taisyklių 23 punkte nurodytas leidimas išduodamas ne ilgiau kaip 6 mėn. nuo ŽŪM sprendimo priėmimo dienos. Jei ES elektroninėje duomenų bazėje gaunamas kitų VN prieštaravimas:</text:span></text:p>
      <text:p text:style-name="P414"><text:span text:style-name="T415">24</text:span><text:span text:style-name="T416">.1</text:span><text:span text:style-name="T417">.</text:span><text:s/><text:span text:style-name="T418">ŽŪM leidimą panaikina ir persiunčia kontrolės institucijai atnaujinti informaciją jos interneto svetainėje;</text:span></text:p>
      <text:p text:style-name="P419"><text:span text:style-name="T420">24.2</text:span><text:span text:style-name="T421">. jeigu nei viena kita ES valstybė narė per ES elektroninę duomenų bazę nepateikė prieštaravimo, nurodydama, kad yra pakankamas tokių<text:s/></text:span><text:span text:style-name="T422">sudedamųjų dalių ekologiška forma kiekis ES rinkoje, ŽŪM pratęsia veiklos vykdytojui leidimą 6 mėn. ir pateikia informaciją kontrolės institucijai paskelbti jos interneto svetainėje;</text:span></text:p>
      <text:p text:style-name="P423"><text:span text:style-name="T424">24.3</text:span><text:span text:style-name="T425">. ŽŪM informaciją apie pratęstą leidimą atnaujina ES elektroninėj</text:span><text:span text:style-name="T426">e duomenų bazėje.</text:span></text:p>
      <text:p text:style-name="P427"><text:span text:style-name="T428">25</text:span><text:span text:style-name="T429">.<text:s/></text:span><text:span text:style-name="T430">Norėdami gauti<text:s/></text:span><text:span text:style-name="T431">leidimą</text:span><text:span text:style-name="T432"><text:s/></text:span><text:span text:style-name="T433">žemės sklypams</text:span><text:span text:style-name="T434"><text:s/></text:span><text:span text:style-name="T435">ankstesnį laikotarpį atgaline data<text:s/></text:span><text:span text:style-name="T436">pripažinti<text:s/></text:span><text:span text:style-name="T437">perėjimo prie ekologinės gamybos laikotarpio dalimi</text:span><text:span text:style-name="T438">,</text:span><text:span text:style-name="T439"><text:s/></text:span><text:span text:style-name="T440">veiklos vykdytoj</text:span><text:span text:style-name="T441">ai kreipiasi į kontrolės instituciją, pateikdami informaciją, nurodytą:</text:span></text:p>
      <text:p text:style-name="P442"><text:span text:style-name="T443">25.</text:span><text:span text:style-name="T444">1</text:span><text:span text:style-name="T445">. <text:s/>reglamento 2018/848 10 straipsnio 3 dalies a punkte ir reglamento 2020/464 1 straipsnio 1 dalyje;<text:s/></text:span></text:p>
      <text:p text:style-name="P446"><text:span text:style-name="T447">25.2</text:span><text:span text:style-name="T448">. reglamento 2018/848 10 straipsnio 3 dalies b punkte ir reglamento 2020/464 1 straipsnio 2 dalies a–e punktuose.</text:span></text:p>
      <text:p text:style-name="P449"><text:span text:style-name="T450">26</text:span><text:span text:style-name="T451">. Kontrolės instituci</text:span><text:span text:style-name="T452">ja, parengusi baigiamąjį rašytinį pareiškimą (kaip nurodyta reglamento Nr. 2020/464 1 straipsnio 2 dalies f punkte)<text:s/></text:span><text:span text:style-name="T453">apie žemės sklypus, dėl kurių buvo pateiktas veiklos vykdytojo prašymas,<text:s/></text:span><text:span text:style-name="T454">nurodytas šių taisyklių 25 punkte,<text:s/></text:span><text:span text:style-name="T455">dėl<text:s/></text:span><text:span text:style-name="T456">ankstesnio laikotarpio atgal</text:span><text:span text:style-name="T457">ine data<text:s/></text:span><text:span text:style-name="T458">pripažinimo<text:s/></text:span><text:span text:style-name="T459">perėjimo prie ekologinės gamybos laikotarpio dalimi:</text:span></text:p>
      <text:p text:style-name="P460"><text:span text:style-name="T461">26.1</text:span><text:span text:style-name="T462">. išsiunčia jį ŽŪM pridėdama susijusią informaciją / dokumentus;</text:span></text:p>
      <text:p text:style-name="P463"><text:span text:style-name="T464">26.2</text:span><text:span text:style-name="T465">. ŽŪM atsakingas asmuo priima galutinį sprendimą dėl leidimo išdavimo / neišdavimo ir informuoja apie t</text:span><text:span text:style-name="T466">ai veiklos vykdytoją ir kontrolės instituciją.</text:span></text:p>
      <text:p text:style-name="P467"><text:span text:style-name="T468">27</text:span><text:span text:style-name="T469">. Iki 2026 m. gruodžio 31 d. leidžiama šerti konkrečiais neekologiškais baltyminiais junginiais (aminorūgštimis: lizinu (angl.<text:s/></text:span><text:span text:style-name="T470">lysine)</text:span><text:span text:style-name="T471"><text:s/>ir metioninu (angl.</text:span><text:span text:style-name="T472"><text:s/>methionine</text:span><text:span text:style-name="T473">))</text:span><text:s/><text:span text:style-name="T474">paršelius iki 35 kg svorio, jeigu laikomasi visų reglamento (ES) 2018/848 II priedo II dalies 1.9.3.1 papunkčio<text:s/></text:span>c<text:s/><text:span text:style-name="T475">dalies reikalavimų ir reglamento (ES) Nr. 2021/1165 III priedo A dalies 2 lentelėje nurodytų specialiųjų sąlygų ir apribojimų. Šiuo atveju kon</text:span><text:span text:style-name="T476">trolės institucijos individualus leidimas nereikalingas.</text:span></text:p>
      <text:p text:style-name="P477">28.<text:s/><text:span text:style-name="T478">Iki 2026 m. gruodžio 31 d. leidžiama naminių paukščių jauniklius iki 11 savaičių amžiaus lesinti konkrečiais neekologiškais baltyminiais junginiais (aminorūgštimis: lizinu (angl.<text:s/></text:span><text:span text:style-name="T479">lysine)</text:span><text:span text:style-name="T480"><text:s/>ir m</text:span><text:span text:style-name="T481">etioninu (angl.</text:span><text:span text:style-name="T482"><text:s/>methionine</text:span><text:span text:style-name="T483">)), jeigu laikomasi visų reglamento (ES) 2018/848 II priedo II dalies 1.9.4.2 papunkčio<text:s/></text:span>c dalies<text:span text:style-name="T484"><text:s/>reikalavimų ir reglamento (ES) Nr. 2021/1165 III priedo A dalies 2 lentelėje nurodytų specialiųjų sąlygų ir apribojimų. Šiuo atveju k</text:span><text:span text:style-name="T485">ontrolės institucijos individualus leidimas nereikalingas. Jeigu ant gamintojo etiketės nurodomas kitoks paukščių jauniklių amžius, gali būti lesinama iki nurodyto gamintojo produkto etiketėje amžiaus, bet ne didesnio kaip iki 11 savaičių amžiaus.</text:span></text:p>
      <text:p text:style-name="P486"><text:span text:style-name="T487">29</text:span><text:span text:style-name="T488">.<text:s/></text:span><text:span text:style-name="T489">Dėl auginimo tikslais į ekologinės gamybos vienetą įvesti ne daugiau kaip 50 proc. neekologiškai augintų tokių akvakultūros gyvūnų jauniklių rūšių, kurios iki 2022 m. sausio 1 d. ES nebuvo auginamos kaip ekologinės rūšys, leidimo gavimo veiklos vykdytojai<text:s/></text:span><text:span text:style-name="T490">kreipiasi į kontrolės instituciją. K</text:span><text:span text:style-name="T491">ontrolės institucija<text:s/></text:span><text:span text:style-name="T492">išduoda leidimą ne ilgiau kaip dviem metams, jei bent paskutinius du trečdalius auginimo ciklo trukmės akvakultūros gyvūnų jaunikliai bus laikomi laikantis ekologinės gamybos reikalavimų.<text:s/></text:span></text:p>
      <text:p text:style-name="P493"><text:span text:style-name="T494">30</text:span><text:span text:style-name="T495">. At</text:span><text:span text:style-name="T496">skiri veiklos vykdytojai dėl leidimo taikyti išimtines gamybos taisykles (kurios išvardytos 2020 m. rugsėjo 24 d. Komisijos deleguotojo reglamento (ES) Nr. 2020/2146, kuriuo dėl išimtinių ekologinės gamybos taisyklių papildomas Europos Parlamento ir Tarybo</text:span><text:span text:style-name="T497">s reglamentas (ES) Nr. 2018/848, 3 straipsnyje) gavimo ištikus katastrofinėms aplinkybėms (nepalankaus klimato reiškinio, gyvūnų ligų, su aplinka susijusio (ekologinio) įvykio, gaivalinės nelaimės, katastrofinio įvykio), nurodytoms reglamento (ES) Nr. 2018</text:span><text:span text:style-name="T498">/848 22 straipsnio 1 punkto a dalyje ir reglamento (ES) Nr. 2020/2146 1 straipsnyje) ir jeigu situacija nėra paskelbta valstybės lygiu, turi kontrolės institucijai pateikti pažymą, išduotą savivaldybės, remiantis savivaldybės Ekstremalių situacijų komisijo</text:span><text:span text:style-name="T499">s priimtu sprendimu. Jeigu ekstremali situacija Vyriausybės nutarimu yra paskelbta valstybės lygiu, tokiu atveju kreipiamasi į kontrolės instituciją, bet savivaldybės pažymos pateikti nereikalaujama.<text:s/></text:span></text:p>
      <text:p text:style-name="P500"><text:span text:style-name="T501">31</text:span><text:span text:style-name="T502">. Jei veiklos vykdytojai nukentėjo dėl katastrofi</text:span><text:span text:style-name="T503">nių aplinkybių (išvardytų šių taisyklių 30 punkte), kontrolės institucija apie tai informuoja ŽŪM. ŽŪM informaciją perduoda kitoms ES valstybėms narėms ir Europos Komisijai Europos Komisijos sukurta kompiuterine sistema, remiantis reglamento (ES) 2020/2146</text:span><text:span text:style-name="T504"><text:s/>4 straipsniu.</text:span></text:p>
      <text:p text:style-name="P505"><text:span text:style-name="T506">32</text:span><text:span text:style-name="T507">. Veiklos vykdytojai arba kiti subjektai,</text:span><text:span text:style-name="T508"><text:s/>siekiantys, kad ekologinėje gamyboje būtų leidžiama naudoti<text:s/></text:span><text:span text:style-name="T509">reglamento (ES) Nr. 2018/848 24 straipsnio 1 punkte arba 2 punkte nurodytus produktus ir medžiagas, reglamento (ES)<text:s/></text:span><text:span text:style-name="T510">2020/464<text:s/></text:span><text:span text:style-name="T511">23 straipsnyje nurodytus maisto produktų perdirbimo metodus arba reglamento (ES)<text:s/></text:span><text:span text:style-name="T512">2020/464<text:s/></text:span><text:span text:style-name="T513">24 straipsnyje nurodytus pašarų perdirbimo metodus</text:span><text:span text:style-name="T514">, užpildo anglų kalba (su vertimu į lietuvių kalbą) ŽŪM interneto svetainėje https://zum.lrv.lt/lt/veiklos-sritys/ma</text:span><text:span text:style-name="T515">isto-pramone-ir-kokybe/maisto-kokybe/ekologinis-ukininkavimas nurodytas formas ir pateikia jas ŽŪM oficialiu el. paštu. Pateiktos formos svarstomos ŽŪM organizuojamame pasitarime dalyvaujant konkrečiu klausimu kompetentingoms institucijoms (mokslo instituc</text:span><text:span text:style-name="T516">ijoms, VMVT, kontrolės institucijai ar kt.) ir joms pritarus, ŽŪM siunčia el. paštu anglų kalba užpildytą formą Europos Komisijai<text:s/></text:span><text:span text:style-name="T517">ir kitoms valstybėms narėms.<text:s/></text:span><text:span text:style-name="T518">Europos Komisijos EGTOP ekspertų grupė (angl.<text:s/></text:span><text:span text:style-name="T519">Expert Group for Technical Advice on Organic Produc</text:span><text:span text:style-name="T520">tion</text:span><text:span text:style-name="T521">), atlikusi tinkamumo naudoti šiame punkte nurodytus produktus, medžiagas ar perdirbimo metodus ekologinėje gamyboje vertinimą<text:s/></text:span><text:span text:style-name="T522">ir nustačiusi, kad gali būti leidžiama / neleidžiama naudoti ekologinėje gamyboje, pateikia Europos Komisijai ataskaitą ir pa</text:span><text:span text:style-name="T523">skelbia ją visuomenei Oficialioje Europos Komisijos interneto svetainėje. Europos Komisija, remdamasi teigiama EGTOP išvada, ES reglamentu suteikia leidimą<text:s/></text:span><text:span text:style-name="T524">naudoti ekologinėje gamyboje. <text:s/></text:span></text:p>
      <text:p text:style-name="P525"><text:span text:style-name="T526">33</text:span><text:span text:style-name="T527">. Oficialios kontrolės metu nustačius, kad mėsos gaminių gamyb</text:span><text:span text:style-name="T528">oje naudojamas natrio nitritas ir (arba) kalio nitratas, įrodymus dėl jų naudojimo teisėtumo pagal reglamento (ES) Nr. 2021/1165 V priedo nuostatas veiklos vykdytojas privalo pateikti <text:s/>oficialią kontrolę atliekančiai institucijai: VMVT ir (arba) kontrolės<text:s/></text:span><text:span text:style-name="T529">institucijai.</text:span></text:p>
      <text:p text:style-name="P530"><text:span text:style-name="T531">34</text:span><text:span text:style-name="T532">. Leidžiama ekologiškai auginamiems atrajotojams naudoti su pašarų racionu sintetinius A, D ir E vitaminus, kurie visiškai atitinka vitaminus, gautus iš žemės ūkio produktų.</text:span></text:p>
      <text:p text:style-name="P533"><text:span text:style-name="T534">35</text:span>.<text:span text:style-name="T535"><text:s/>Remiantis reglamento (ES) Nr. 2018/848 II priedo II dalies 1.7.5 papunkčio reikalavimais, draudžiama rišti arba izoliuoti ūkinius gyvūnus, išskyrus atvejus, kai dėl pagrįstų veterinarinių priežasčių atskirus gyvūnus reikia pririšti arba izoliuoti ribotą l</text:span><text:span text:style-name="T536">aikotarpį. Izoliuoti ūkinius gyvūnus gali būti leidžiama ir tik ribotą laikotarpį tuo atveju, jei kyla pavojus darbuotojų saugai ar dėl priežasčių, susijusių su gyvūnų gerove. Leidžiama rišti ūkiuose, kuriuose yra ne daugiau kaip 50 gyvūnų (išskyrus jaunik</text:span><text:span text:style-name="T537">lius), auginamus galvijus, jei neįmanoma galvijų laikyti grupėmis, atitinkančiomis jų elgesio reikalavimus, tačiau su sąlyga, kad ganymo laikotarpiu jie galėtų patekti į ganyklas ir, kai ganymas neįmanomas, būtų išgenami į diendaržius bent du kartus per sa</text:span><text:span text:style-name="T538">vaitę.</text:span></text:p>
      <text:p text:style-name="P539">35<text:span text:style-name="T540">1</text:span>. Reglamento (ES) Nr. 2018/848 II priedo I dalies 1.8.5.1 papunkčio trečiosios pastraipos b papunktyje nurodytu p<text:span text:style-name="T541">agrįstu laikotarpiu laikomas toks laikotarpis, kai tokią vienmetę augalų dauginamąją medžiagą<text:s/></text:span>augalų dauginamosios medžiagos naudotojas užsakė ne vėliau kaip prieš vienus metus iki sėjos pradžios, o daugiametės augalų dauginamosios medžiagos atveju – ne vėliau kaip tiek metų prieš jos sėjos / sodinimo laikotarpį, kuris reikalingas jai užauginti / pagaminti ir pristatyti.<text:s/></text:p>
      <text:p text:style-name="P542">Papildyta<text:s/>punktu:</text:p>
      <text:p text:style-name="P543"><text:span text:style-name="T544">Nr.<text:s/></text:span><text:a xlink:href="https://www.e-tar.lt/portal/legalAct.html?documentId=bebf4fc0f94211ed9978886e85107ab2" office:target-frame-name="_top" xlink:show="replace"><text:span text:style-name="T545">3D-337</text:span></text:a><text:span text:style-name="T546">, 2023-05-22, paskelbta TAR 2023-05-23, i. k. 2023-09668</text:span></text:p>
      <text:p text:style-name="Normal"/>
      <text:p text:style-name="P547"><text:span text:style-name="T548">35</text:span><text:span text:style-name="T549">2</text:span>. veiklos vykdytojams leidžiama<text:span text:style-name="T550"><text:s/>tik savo ūkyje naudoti:</text:span></text:p>
      <text:p text:style-name="P551"><text:span text:style-name="T552">35</text:span><text:span text:style-name="T553">2</text:span>.1.<text:s/><text:span text:style-name="T554">neatestuot</text:span><text:span text:style-name="T555">ą neekologišką augalų dauginamąją medžiagą, gautą jų pačių ūkyje nuėmus derlių, jei yra išpildomi šie<text:s/></text:span><text:span text:style-name="T556">reglamento (ES) Nr. 2018/848 II priedo I dalies 1.8.5.1 papunkčio trečiosios pastraipos a-d papunkčių, ketvirtosios pastraipos ir 1.8.5.3–1.8.5.5 papunkči</text:span><text:span text:style-name="T557">ų reikalavimai ir atsižvelgiant į 1.8.5.7 papunkčio reikalavimus;<text:s/></text:span></text:p>
      <text:p text:style-name="P558"><text:span text:style-name="T559">35</text:span><text:span text:style-name="T560">2</text:span>.2.<text:s/><text:span text:style-name="T561">ekologišką ir perėjimo prie ekologinės gamybos laikotarpio savo ūkyje gautą neatestuotą augalų dauginamąją medžiagą<text:s/></text:span><text:span text:style-name="T562">remiantis r</text:span><text:span text:style-name="T563">eglamento (ES) Nr. 2018/848 II priedo I dalies 1.8.</text:span><text:span text:style-name="T564">5.1 papunkčio penktąja pastraipa ir<text:s/></text:span>l<text:span text:style-name="T565">aikantis<text:s/></text:span><text:span text:style-name="T566">r</text:span><text:span text:style-name="T567">eglamento (ES) Nr. 2018/848<text:s/></text:span><text:span text:style-name="T568">6 straipsnio i punkto, nepriklausomai nuo to, kokios kokybės ir kiek augalų dauginamosios medžiagos yra siūloma<text:s/></text:span><text:span text:style-name="T569">ekologiškos ir pereinamojo prie ekologinės gamybos laikotarpio augalų</text:span><text:span text:style-name="T570"><text:s/>dauginamosios medžiagos duomenų bazėje</text:span><text:span text:style-name="T571">.</text:span><text:s/></text:p>
      <text:p text:style-name="P572">Papildyta punktu:</text:p>
      <text:p text:style-name="P573"><text:span text:style-name="T574">Nr.<text:s/></text:span><text:a xlink:href="https://www.e-tar.lt/portal/legalAct.html?documentId=bebf4fc0f94211ed9978886e85107ab2" office:target-frame-name="_top" xlink:show="replace"><text:span text:style-name="T575">3D-337</text:span></text:a><text:span text:style-name="T576">, 2023-05-22, paskelbta TAR 2023-05-23, i. k. 2023-09668</text:span></text:p>
      <text:p text:style-name="Normal"/>
      <text:p text:style-name="P577"><text:span text:style-name="T578">V</text:span><text:span text:style-name="T579"><text:s/>SKYRIUS</text:span></text:p>
      <text:p text:style-name="P580"><text:span text:style-name="T581">AUGALINIŲ<text:s/></text:span><text:span text:style-name="T582">PRODUKTŲ GAMYBOS TAISYKLĖS</text:span></text:p>
      <text:p text:style-name="P583"/>
      <text:p text:style-name="P584"><text:span text:style-name="T585">36</text:span><text:span text:style-name="T586">. Įgyvendinant reglamento (ES) 2018/848 II priedo I dalies 1.9 papunktį, dirvožemis ekologinės gamybos laukuose / plotuose, kuriuose auginami pasėliai, turi būti tvarkomas ir tręšiamas taip:</text:span></text:p>
      <text:p text:style-name="P587">36.1.<text:s/><text:span text:style-name="T588">įgyvendinant reglamento</text:span><text:span text:style-name="T589"><text:s/>(ES) 2018/848 II priedo I dalies 1.9.1 papunktį, veiklos vykdytojai turi laikytis žemės dirbimo reikalavimų, kurie reglamentuoti<text:s/></text:span><text:span text:style-name="T590">Ž</text:span><text:span text:style-name="T591">emės ūkio naudmenų geros agrarinės ir aplinkosaugos būklės reikalavimų, taikomų nuo 2023 metų, apraše, patvirtintame Lietuvos</text:span><text:span text:style-name="T592"><text:s/>Respublikos žemės ūkio ministro 2023 m. vasario 24 d. įsakymu Nr. 3D-107 „Dėl Žemės ūkio naudmenų geros agrarinės ir aplinkosaugos būklės reikalavimų, taikomų nuo 2023 metų, aprašo patvirtinimo“</text:span><text:span text:style-name="T593">, įgyvendinant 6 Žemės ūkio naudmenų geros agrarinės ir aplin</text:span><text:span text:style-name="T594">kosaugos būklės standartą<text:s/></text:span><text:span text:style-name="T595">„Minimali dirvožemio danga siekiant išvengti, kad dirvožemis bus tuščias pažeidžiamiausiais laikotarpiais</text:span>;<text:s/></text:p>
      <text:p text:style-name="P596">Papunkčio pakeitimai:</text:p>
      <text:p text:style-name="P597"><text:span text:style-name="T598">Nr.<text:s/></text:span><text:a xlink:href="https://www.e-tar.lt/portal/legalAct.html?documentId=e708b690f62a11ec8fa7d02a65c371ad" office:target-frame-name="_top" xlink:show="replace"><text:span text:style-name="T599">3D-422</text:span></text:a><text:span text:style-name="T600">, 2022-06-27, paskelbta TAR 2022-06-27, i. k. 2022-13742</text:span></text:p>
      <text:p text:style-name="P601"><text:span text:style-name="T602">Nr.<text:s/></text:span><text:a xlink:href="https://www.e-tar.lt/portal/legalAct.html?documentId=bebf4fc0f94211ed9978886e85107ab2" office:target-frame-name="_top" xlink:show="replace"><text:span text:style-name="T603">3D-337</text:span></text:a><text:span text:style-name="T604">, 2023-05-22, paskelbta TAR 2023-05-23, i. k. 2023-09668</text:span></text:p>
      <text:p text:style-name="Normal"/>
      <text:p text:style-name="P605"><text:span text:style-name="T606">36.2</text:span><text:span text:style-name="T607">. įgyvendinant<text:s/></text:span><text:span text:style-name="T608">reglamento (ES) 2018/848 II priedo I dalies 1.9.2 papunktį, dirvožemio derlingumas ir biologinis aktyvumas turi būti išlaikomas ir didinamas:</text:span></text:p>
      <text:p text:style-name="P609"><text:span text:style-name="T610">36.2.1</text:span><text:span text:style-name="T611">. laukuose (išskyrus pievose arba laukuose, kuriuose auginamos daugiametės pašarinės žolės) skaičiuojant nuo 2022 m. turi būti pasirinktinai taikoma viena iš šių sąlygų: arba ne rečiau kaip vieną kartą kas 5 metus (kiekvienų 5 metų laikotarpyje imtinai), a</text:span><text:span text:style-name="T612">rba ne mažiau kaip 20 proc.<text:s/></text:span><text:span text:style-name="T613">įdirbamos žemės<text:s/></text:span><text:span text:style-name="T614">laukų ploto kasmet rotuojant vis kitus laukų plotus turi būti taikoma: ilgalaikė augalų sėjomaina,<text:s/></text:span>auginant pupinius augalus arba vyraujančius pupinius augalus mišiniuose kaip pagrindines kultūras, arba tarpinius<text:s/>augalus, arba kitus žaliajai trąšai skirtus augalus;<text:s/></text:p>
      <text:p text:style-name="P615"><text:span text:style-name="T616">36.2.2</text:span><text:span text:style-name="T617">. stacionariuose šiltnamiuose ne rečiau kaip vieną kartą kas 5 metus imtinai po pagrindinės kultūros turi būti auginami: trumpojo laikotarpio žaliajai trąšai skirti augalai, arba pupiniai aug</text:span><text:span text:style-name="T618">alai,<text:s/></text:span>arba vyraujantys pupiniai augalai mišiniuose;</text:p>
      <text:p text:style-name="P619"><text:span text:style-name="T620">36.2.3</text:span><text:span text:style-name="T621">. daugiamečių kultūrų atveju (pvz., soduose, uogynuose) ne rečiau kaip vieną kartą kas 5 metus (kiekvienų 5 metų laikotarpiu imtinai) turi būti auginami trumpojo laikotarpio žaliajai trąšai skir</text:span><text:span text:style-name="T622">ti augalai, arba pupiniai augalai,<text:s/></text:span>arba vyraujantys pupiniai<text:s/><text:span text:style-name="T623">augalai</text:span><text:s/>mišiniuose.</text:p>
      <text:p text:style-name="P624"><text:span text:style-name="T625">Be 36.2.1–36.2.3 papunkčiuose nurodytų privalomų reikalavimų, dirvožemis gali būti papildomai tręšiamas iš ekologinės gamybos ūkių gaunamu ūkinių gyvūnų mėšlu, kompostu arba k</text:span><text:span text:style-name="T626">itomis, kaip nurodyta šių taisyklių 68 punkte, leidžiamomis ekologinėje gamyboje naudoti<text:s/></text:span><text:span text:style-name="T627">trąšomis, dirvožemio gerinimo priemonėmis, maistingosiomis / maisto medžiagomis.</text:span></text:p>
      <text:p text:style-name="P628"><text:span text:style-name="T629">37</text:span><text:span text:style-name="T630">. Tokios pat rūšies<text:s/></text:span><text:span text:style-name="T631">augalai<text:s/></text:span><text:span text:style-name="T632">(išskyrus dvimečius, daugiamečius augalus, daržo</text:span><text:span text:style-name="T633">ves ir vaistažoles) tame pat lauke negali būti auginami ilgiau kaip vienus metus, įskaitant ir mišiniuose auginamus augalus (jeigu jie mišiniuose vyrauja). Tokios pat rūšies vasariniai ir žieminiai javai laikomi tokia pat rūšimi.</text:span><text:span text:style-name="T634"><text:s/></text:span><text:span text:style-name="T635">Šio punkto reikalavimas bu</text:span><text:span text:style-name="T636">s vertinamas nuo 2023 metų.</text:span></text:p>
      <text:p text:style-name="P637"><text:span text:style-name="T638">37</text:span><text:span text:style-name="T639">1</text:span><text:span text:style-name="T640">.<text:s/></text:span><text:span text:style-name="T641">Atlikdama augalų dauginamosios medžiagos, kuri yra auginama sklypuose, kurių perėjimo prie ekologinės gamybos laikotarpis prasidėjo<text:s/></text:span><text:span text:style-name="T642">2021<text:s/></text:span><text:span text:style-name="T643">metais, oficialią kontrolę, kontrolės institucija iki 2023 m. gruodžio 31 d. tokiu</text:span><text:span text:style-name="T644">ose sklypuose išaugintai augalų dauginamajai medžiagai suteikia statusą,<text:s/></text:span><text:span text:style-name="T645">vadovaujantis 2007 m. birželio 28 d. Tarybos reglamento (EB) Nr. 834/2007 dėl ekologinės gamybos ir ekologiškų produktų ženklinimo ir panaikinančiame reglamentą (EEB) Nr. 2092/91 reda</text:span><text:span text:style-name="T646">kcija,<text:s/></text:span><text:span text:style-name="T647">galiojusia 2021 m. paramos už žemės ūkio naudmenas ir kitus plotus bei gyvulius konkrečiam laukui paraiškos patvirtinimo metu</text:span><text:span text:style-name="T648">.</text:span></text:p>
      <text:p text:style-name="P649">Papildyta punktu:</text:p>
      <text:p text:style-name="P650"><text:span text:style-name="T651">Nr.<text:s/></text:span><text:a xlink:href="https://www.e-tar.lt/portal/legalAct.html?documentId=bf159890513a11edbc04912defe897d1" office:target-frame-name="_top" xlink:show="replace"><text:span text:style-name="T652">3D</text:span><text:span text:style-name="T653">-647</text:span></text:a><text:span text:style-name="T654">, 2022-10-21, paskelbta TAR 2022-10-21, i. k. 2022-21412</text:span></text:p>
      <text:p text:style-name="Normal"/>
      <text:p text:style-name="P655"><text:span text:style-name="T656">38</text:span><text:span text:style-name="T657">.</text:span><text:span text:style-name="T658"><text:s/>Veiklos vykdytojai, ketindami pateikti Lietuvos rinkai pašarinių augalų sėklų mišinį, kurio sudėtyje yra tam tikrų skirtingų rūšių augalų ekologiškų, perėjimo prie ekologinės gamybos laikotarpio arba neekologiškų sėklų, gali informaciją paskelbti ekologiš</text:span><text:span text:style-name="T659">kų ir pereinamojo prie ekologinės gamybos laikotarpio augalų dauginamosios medžiagos duomenų bazėje, jei:</text:span></text:p>
      <text:p text:style-name="P660"><text:span text:style-name="T661">38.1</text:span><text:span text:style-name="T662">.<text:s/></text:span><text:span text:style-name="T663">kreipėsi į VAT ir pateikė tikslią informaciją apie paruoštą pašarinių augalų sėklų mišinio kiekį, mišinio komponentus: skirtingų augalų rūšis<text:s/></text:span><text:span text:style-name="T664">ir veisles ir jų procentines dalis, nurodant, kurios iš jų yra ekologiškos, perėjimo prie ekologinės gamybos laikotarpio ir neekologiškos;</text:span></text:p>
      <text:p text:style-name="P665"><text:span text:style-name="T666">38.2</text:span><text:span text:style-name="T667">. pateikė VAT visam ruošiamo mišinio sėklų kiekiui kontrolės institucijos išduotų sertifikatų kopijas;</text:span></text:p>
      <text:p text:style-name="P668"><text:span text:style-name="T669">38.3</text:span><text:span text:style-name="T670">.<text:s/></text:span><text:span text:style-name="T671">VAT nustatė, kad pašarinių augalų sėklų mišinio kiekvieno komponento kokybė ir ženklinimas atitinka ŽŪM ministro įsakymais patvirtintų privalomųjų kokybės reikalavimų nuostatas;</text:span></text:p>
      <text:p text:style-name="P672"><text:span text:style-name="T673">38.4</text:span><text:span text:style-name="T674">.<text:s/></text:span><text:span text:style-name="T675">VAT patikrino ir nustatė, kad visiems sudėtyje esantiems ekologi</text:span><text:span text:style-name="T676">škiems, perėjimo prie ekologinės gamybos laikotarpio mišinio komponentams gauti <text:s/>sertifikatai (kurie išduoti kontrolės institucijos) arba kitos šalies sertifikatai, įrodantys, kad sėkla yra ekologiška arba perėjimo prie ekologinės gamybos laikotarpio;</text:span></text:p>
      <text:p text:style-name="P677"><text:span text:style-name="T678">38</text:span><text:span text:style-name="T679">.5</text:span><text:span text:style-name="T680">. VAT patikrino ir nustatė, kad veiklos vykdytojas nepažeidžia<text:s/></text:span><text:span text:style-name="T681">Privalomųjų rinkai tiekiamos pašarinių augalų sėklos kokybės reikalavimų aprašo, patvirtinto Lietuvos Respublikos žemės ūkio ministro 2000 m. gruodžio 29 d. įsakymu Nr. 382 „Dėl Privalomųjų</text:span><text:span text:style-name="T682"><text:s/>rinkai tiekiamos pašarinių augalų sėklos kokybės reikalavimų aprašo patvirtinimo“ (toliau – Privalomųjų rinkai tiekiamos pašarinių augalų sėklos kokybės reikalavimų aprašas),<text:s/></text:span><text:span text:style-name="T683">dėl mišinių tiekimo rinkai reikalavimų;</text:span></text:p>
      <text:p text:style-name="P684"><text:span text:style-name="T685">38.6</text:span><text:span text:style-name="T686">. VAT pagal veiklos vykdytojo pa</text:span><text:span text:style-name="T687">teiktą informaciją patikrino ir vadovaudamasi<text:s/></text:span><text:span text:style-name="T688">2020 m. spalio 30 d. Komisijos deleguotojo reglamento (ES) Nr. 2021/642, kuriuo iš dalies keičiamos Europos Parlamento ir Tarybos reglamento (ES) Nr. 2018/848 III priedo nuostatos dėl ekologiškų produktų etiket</text:span><text:span text:style-name="T689">ėse teiktinos tam tikros informacijos, priedo 2.1.3 papunkčio antros pastraipos reikalavimais nustatė, kad<text:s/></text:span><text:span text:style-name="T690">mažiausia bendra pašarinių sėklų mišinį sudarančių ekologiškų ir pereinamojo prie ekologinės gamybos laikotarpio sėklų masės procentinė dalis yra ne<text:s/></text:span><text:span text:style-name="T691">mažesnė kaip 70 procentų;</text:span></text:p>
      <text:p text:style-name="P692"><text:span text:style-name="T693">38.7</text:span><text:span text:style-name="T694">. VAT, vadovaudamasi<text:s/></text:span><text:span text:style-name="T695">Privalomųjų rinkai tiekiamos pašarinių augalų sėklos kokybės reikalavimų aprašu:</text:span></text:p>
      <text:p text:style-name="P696"><text:span text:style-name="T697">38.7.1</text:span><text:span text:style-name="T698">.<text:s/></text:span><text:span text:style-name="T699">išdavė fasuotei oficialiąją etiketę, kurioje yra pateikta informacija apie pašarinių augalų sėklų mišinyje<text:s/></text:span><text:span text:style-name="T700">esančius komponentus, nurodant kiekvienos rūšies ir veislės procentinę dalį;</text:span></text:p>
      <text:p text:style-name="P701"><text:span text:style-name="T702">38.7.2</text:span><text:span text:style-name="T703">. VAT veiklos vykdytojui suteikė numerius etiketėms arba serijos numerius fasuotėms. Veiklos vykdytojas atspausdino oficialiąją etiketę, kurioje yra pateikta informacija</text:span><text:span text:style-name="T704"><text:s/>apie pašarinių augalų sėklų mišinyje esančius komponentus, nurodant kiekvienos rūšies ir veislės procentinę dalį;</text:span></text:p>
      <text:p text:style-name="P705"><text:span text:style-name="T706">38.8</text:span><text:span text:style-name="T707">. papildomai veiklos vykdytojo lydimajame dokumente nurodė, kurios iš jų yra ekologiškos, perėjimo prie ekologinės gamybos laikotar</text:span><text:span text:style-name="T708">pio ir neekologiškos;</text:span></text:p>
      <text:p text:style-name="P709"><text:span text:style-name="T710">38.9</text:span><text:span text:style-name="T711">. mišinyje yra neekologiškų sėklų – veiklos vykdytojo etiketėje yra<text:s/></text:span><text:span text:style-name="T712">teiginys: „Mišinį leidžiama naudoti tik laikantis leidimo sąlygų ir Valstybinė augalininkystės tarnyba prie Žemės ūkio ministerijos leido naudoti mišinį pagal</text:span><text:span text:style-name="T713"><text:s/>reglamento (ES) 2018/848 dėl ekologinės gamybos ir ekologiškų produktų ženklinimo II priedo I dalies 1.8.5 papunktį Lietuvoje“.</text:span></text:p>
      <text:p text:style-name="P714"><text:span text:style-name="T715">39</text:span><text:span text:style-name="T716">. Kai žemės ūkio paskirties žemė (vienas ar daugiau tos žemės sklypų / laukų) buvo užteršta ekologinėje gamyboje neleid</text:span><text:span text:style-name="T717">žiamais naudoti produktais ar medžiagomis, kontrolės institucija gali nuspręsti atitinkamai žemės ūkio paskirties žemei (vienam ar daugiau tos žemės sklypų / laukų) nustatyti ilgesnį perėjimo prie ekologinės gamybos laikotarpį nei reglamento Nr. 2018/848 I</text:span><text:span text:style-name="T718">I priedo I dalies 1.7.1 papunktyje nurodytas laikotarpis, arba naują perėjimo prie ekologinės gamybos laikotarpį.<text:s/></text:span></text:p>
      <text:p text:style-name="P719"><text:span text:style-name="T720">40</text:span><text:span text:style-name="T721">. Jeigu tręšiant naudojamas ūkinių gyvūnų mėšlas (produktas, sudarytas iš ūkinių gyvūnų ekskrementų mišinio ir augalinės medžiagos (pak</text:span><text:span text:style-name="T722">ratų ir pašarinių žaliavų)), sausas ūkinių gyvūnų mėšlas, dehidratuotas naminių paukščių mėšlas, gyvūnų ekskrementų kompostas, kuriame yra naminių paukščių mėšlo ir ūkinių gyvūnų mėšlo komposto, kaip nurodyta reglamento (ES) Nr. 2021/1165 II priedo lentelė</text:span><text:span text:style-name="T723">je, medžiagos, gautos pramoninės žemdirbystės būdu, draudžiamos, tai yra<text:s/></text:span>ūkiuose, kuriuose vienoje vietoje laikoma vidutiniškai per metus daugiau kaip 300 SG. Mėšlas ir (arba) srutos turi būti kaupiamos atskirai nuo pramoninės žemdirbystės ūkiuose kaupiamo<text:s/>mėšlo ir (arba) srutų.</text:p>
      <text:p text:style-name="P724"/>
      <text:p text:style-name="P725"><text:span text:style-name="T726">VI</text:span><text:span text:style-name="T727"><text:s/>SKYRIUS</text:span></text:p>
      <text:p text:style-name="P728"><text:span text:style-name="T729">ŪKINIŲ GYVŪNŲ AUGINIMO TAISYKLĖS</text:span></text:p>
      <text:p text:style-name="P730"/>
      <text:p text:style-name="P731"><text:span text:style-name="T732">41</text:span><text:span text:style-name="T733">. Siekiant užkirsti kelią intensyvaus</text:span><text:span text:style-name="T734"><text:s/>auginimo būdams taikyti,<text:s/></text:span><text:span text:style-name="T735">naminiai paukščiai turi būti auginami, kol pasieks mažiausią<text:s/></text:span><text:span text:style-name="T736">reglamento (ES) 2018/848 II priedo II dalies 1.9.4</text:span><text:span text:style-name="T737">.1 papunktyje</text:span><text:span text:style-name="T738"><text:s/>nustatytą<text:s/></text:span><text:span text:style-name="T739">naminiams paukščiams<text:s/></text:span><text:span text:style-name="T740">amžių, arba turi būti<text:s/></text:span><text:span text:style-name="T741">auginamos lėto augimo naminių paukščių padermės, pritaikytos auginimui lauke.</text:span><text:span text:style-name="T742"><text:s/>Lietuvoje p</text:span><text:span text:style-name="T743">rie lėto augimo naminių paukščių yra priskiriami:</text:span></text:p>
      <text:p text:style-name="P744"><text:span text:style-name="T745">41.1</text:span><text:span text:style-name="T746">.<text:s/></text:span><text:span text:style-name="T747">prie žąsų – Lietuvos vištinių žąsų veislės</text:span><text:span text:style-name="T748"><text:s/>paukščiai;</text:span></text:p>
      <text:p text:style-name="P749"><text:span text:style-name="T750">41.2</text:span><text:span text:style-name="T751">.<text:s/></text:span><text:span text:style-name="T752">prie mėsai skirtų viščiukų – paukščiai, kurių faktinis dienos svorio prieaugis neviršija 50 gramų.</text:span></text:p>
      <text:p text:style-name="P753"><text:span text:style-name="T754">42</text:span><text:span text:style-name="T755">.<text:s/></text:span><text:span text:style-name="T756">Gydomi ūkiniai gyvūnai turi būti aiškiai identifikuojami:</text:span></text:p>
      <text:p text:style-name="P757"><text:span text:style-name="T758">42.1</text:span><text:span text:style-name="T759">.<text:s/></text:span><text:span text:style-name="T760">stambieji gyvūnai (galvijai, įskaitant buivolu</text:span><text:span text:style-name="T761">s</text:span><text:span text:style-name="T762"><text:s/>ir visų rūšių bizonus, bei arklinių šeimos gyvūnai) – kiekvienas atskirai;</text:span></text:p>
      <text:p text:style-name="P763"><text:span text:style-name="T764">42.2</text:span><text:span text:style-name="T765">.<text:s/></text:span><text:span text:style-name="T766">naminiai paukščiai ir kiti šių taisyklių 42.1<text:s/></text:span><text:span text:style-name="T767">papunktyje</text:span><text:span text:style-name="T768"><text:s/>nenurodyti gyvūnai (išskyrus bites) – kiekvienas atskirai arba ženklinamos bandos, partijos, pulkai;</text:span></text:p>
      <text:p text:style-name="P769"><text:span text:style-name="T770">42.3</text:span><text:span text:style-name="T771">.<text:s/></text:span><text:span text:style-name="T772">bi</text:span><text:span text:style-name="T773">čių šeimų ženklinami aviliai.</text:span></text:p>
      <text:p text:style-name="P774">43. Ūkinių gyvūnų perskaičiavimo į sutartinius gyvulius (SG) ekvivalentas pateikiamas<text:s/><text:span text:style-name="T775">Ūkinių gyvūnų perskaičiavimo į sutartinius gyvulius lentelėje, patvirtintoje Lietuvos Respublikos žemės ūkio ministro<text:s/></text:span><text:span text:style-name="T776">2020 m. kovo 31<text:s/></text:span><text:span text:style-name="T777">d.<text:s/></text:span><text:span text:style-name="T778">įsakymu Nr. 3D-246 „Dėl Ūkinių gyvūnų perskaičiavimo į sutartinius gyvulius“.</text:span></text:p>
      <text:p text:style-name="P779"><text:span text:style-name="T780">44</text:span><text:span text:style-name="T781">. Siekiant atnaujinti bandą arba pulką, remiantis reglamento (ES) Nr. 2018/848 II priedo II dalies<text:s/></text:span><text:span text:style-name="T782">1.3.4.4.2 papunkčio reikalavimais, taikomais<text:s/></text:span><text:span text:style-name="T783">skirtingoms ūkinių gyvūnų</text:span><text:span text:style-name="T784"><text:s/>rūšims, galima įvesti į ekologinės gamybos ūkį veisimo tikslais arba bandos arba pulko atnaujinimo tikslais neekologiškai augintus suaugusius<text:s/></text:span><text:span text:style-name="T785">patinus ir neekologiškai augintas palikuonių niekada neturėjusias pateles</text:span><text:span text:style-name="T786">.<text:s/></text:span><text:span text:style-name="T787">Suaugusiais laikomi šio amžiaus ūkinia</text:span><text:span text:style-name="T788">i gyvūnai:</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Gyvulių rūšys<text:s/></text:span></text:p>
          </table:table-cell>
          <table:table-cell table:style-name="TableCell796">
            <text:p text:style-name="P797">Amžius<text:s/></text:p>
          </table:table-cell>
        </table:table-row>
        <table:table-row table:style-name="TableRow798">
          <table:table-cell table:style-name="TableCell799">
            <text:p text:style-name="P800">Arklinių šeimos gyvūnai<text:s/></text:p>
          </table:table-cell>
          <table:table-cell table:style-name="TableCell801">
            <text:p text:style-name="P802">2 metai<text:s/></text:p>
          </table:table-cell>
        </table:table-row>
        <table:table-row table:style-name="TableRow803">
          <table:table-cell table:style-name="TableCell804">
            <text:p text:style-name="P805">Galvijai</text:p>
          </table:table-cell>
          <table:table-cell table:style-name="TableCell806">
            <text:p text:style-name="P807">12 mėn.</text:p>
          </table:table-cell>
        </table:table-row>
        <table:table-row table:style-name="TableRow808">
          <table:table-cell table:style-name="TableCell809">
            <text:p text:style-name="P810">Avys<text:s/></text:p>
          </table:table-cell>
          <table:table-cell table:style-name="TableCell811">
            <text:p text:style-name="P812">7 mėn.<text:s/></text:p>
          </table:table-cell>
        </table:table-row>
        <table:table-row table:style-name="TableRow813">
          <table:table-cell table:style-name="TableCell814">
            <text:p text:style-name="P815">Ožkos<text:s/></text:p>
          </table:table-cell>
          <table:table-cell table:style-name="TableCell816">
            <text:p text:style-name="P817">10 mėn.<text:s/></text:p>
          </table:table-cell>
        </table:table-row>
        <table:table-row table:style-name="TableRow818">
          <table:table-cell table:style-name="TableCell819">
            <text:p text:style-name="P820">Kiaulės</text:p>
          </table:table-cell>
          <table:table-cell table:style-name="TableCell821">
            <text:p text:style-name="P822">8 mėn.</text:p>
          </table:table-cell>
        </table:table-row>
        <table:table-row table:style-name="TableRow823">
          <table:table-cell table:style-name="TableCell824">
            <text:p text:style-name="P825">Triušiai</text:p>
          </table:table-cell>
          <table:table-cell table:style-name="TableCell826">
            <text:p text:style-name="P827">6 mėn.</text:p>
          </table:table-cell>
        </table:table-row>
        <table:table-row table:style-name="TableRow828">
          <table:table-cell table:style-name="TableCell829">
            <text:p text:style-name="P830">Elninių šeimos gyvūnai:</text:p>
            <text:p text:style-name="P831"><text:span text:style-name="T832">Danieliai (</text:span><text:span text:style-name="T833">Cervus dama</text:span><text:span text:style-name="T834">);</text:span></text:p>
            <text:p text:style-name="P835"><text:span text:style-name="T836">Taurieji elniai (</text:span><text:span text:style-name="T837">Cervus elaphus</text:span><text:span text:style-name="T838">);</text:span></text:p>
            <text:p text:style-name="P839"><text:span text:style-name="T840">Dėmėtieji elniai (</text:span><text:span text:style-name="T841">Cervus nippon</text:span><text:span text:style-name="T842">);</text:span></text:p>
            <text:p text:style-name="P843"><text:span text:style-name="T844">Dovydo elniai (</text:span><text:span text:style-name="T845">Elaphurus davidianus</text:span><text:span text:style-name="T846">)</text:span></text:p>
          </table:table-cell>
          <table:table-cell table:style-name="TableCell847">
            <text:p text:style-name="P848"/>
            <text:p text:style-name="P849">2 metai</text:p>
            <text:p text:style-name="P850">2 metai</text:p>
            <text:p text:style-name="P851">2 metai</text:p>
            <text:p text:style-name="P852">2 metai<text:s/></text:p>
          </table:table-cell>
        </table:table-row>
      </table:table>
      <text:p text:style-name="P853"/>
      <text:p text:style-name="P854"><text:span text:style-name="T855">45</text:span><text:span text:style-name="T856">.<text:s/></text:span><text:span text:style-name="T857">Įgyvendinant reglamento (ES) Nr. 2018/848 II priedo II dalies 1.9.4.4 papunkčio c) dalies nuostatą,<text:s/></text:span><text:span text:style-name="T858">prieš kiekvieną naują auginamų naminių paukščių partiją pastatuose turi nelikti jokių ūkinių gyvūnų. Pastatai ir įranga per tą laiką turi būti išvalyti ir išdezinfekuoti. Be to, kiekvieną sykį, baigus auginti naminių paukščių partiją, lauko aptvarai ne<text:s/></text:span><text:span text:style-name="T859">tru</text:span><text:span text:style-name="T860">mpiau negu 2 savaites turi būti<text:s/></text:span><text:span text:style-name="T861">paliekami tušti,</text:span><text:span text:style-name="T862"><text:s/>tačiau laikotarpis, jei augmenija dar nebus ataugusi, turi būti taikomas ilgesnis.<text:s/></text:span><text:span text:style-name="T863">Veiklos vykdytojai registruoja duomenis arba saugo patvirtinamuosius dokumentus, susijusius su tokio laikotarpio taikymu. Re</text:span><text:span text:style-name="T864">ikalavimas lauko aptvarus palikti tuščius netaikomas, kai naminiai paukščiai neauginami partijomis, nelaikomi lauko aptvaruose, o laisvai vaikštinėja visą dieną.</text:span></text:p>
      <text:p text:style-name="P865"/>
      <text:p text:style-name="P866"><text:span text:style-name="T867">VII</text:span><text:span text:style-name="T868"><text:s/>SKYRIUS</text:span></text:p>
      <text:p text:style-name="P869"><text:span text:style-name="T870">AKVAKULTŪROS GYVŪNŲ AUGINIMO TAISYKLĖS</text:span></text:p>
      <text:p text:style-name="P871"/>
      <text:p text:style-name="P872"><text:span text:style-name="T873">46</text:span><text:span text:style-name="T874">. Įgyvendinant reglamento (ES</text:span><text:span text:style-name="T875">) Nr. 2018/848 II priedo III dalies 1.1 ir 1.2 papunkčių nuostatas, Lietuvos Respublikoje ekologinė akvakultūros veikla gali būti vykdoma šiose vietose: akvakultūros tvenkiniuose, veisyklose ir (arba) augyklose.</text:span></text:p>
      <text:p text:style-name="P876"><text:span text:style-name="T877">47</text:span><text:span text:style-name="T878">. Įgyvendinant reglamento (ES) Nr. 201</text:span><text:span text:style-name="T879">8/848 II priedo III dalies 1.2 papunkčio nuostatas, veiklos vykdytojai, kurie valdo ekologinės ir neekologinės gamybos vienetus, turi įrengti juose atskiras vandens tiekimo sistemas ir juos atskirti laikydamiesi šių būtiniausių atskyrimo atstumų:</text:span></text:p>
      <text:p text:style-name="P880"><text:span text:style-name="T881">47.1</text:span><text:span text:style-name="T882">. n</text:span><text:span text:style-name="T883">e mažesnio kaip 0,4 metro tarp ekologiškų ir neekologiškų inkubatorių bei ekologiškų ir neekologiškų augyklų;</text:span></text:p>
      <text:p text:style-name="P884"><text:span text:style-name="T885">47.2</text:span><text:span text:style-name="T886">. ne mažesnio kaip 10 metrų tarp ekologiškų ir neekologiškų žuvininkystės tvenkinių, matuojant nuo natūraliai susidariusios kranto ribos.</text:span></text:p>
      <text:p text:style-name="P887"><text:span text:style-name="T888">48</text:span><text:span text:style-name="T889">. Įgyvendinant reglamento (ES) Nr. 2018/848 II priedo III dalies 1.3 papunkčio nuostatas, nauji ekologinės akvakultūros gamybos veiklos vykdytojai, kurie vykdydami naujos ekologinės akvakultūros gamybos veiklą per metus pagamins daugiau kaip 20 ton</text:span><text:span text:style-name="T890">ų akvakultūros produktų, privalo atlikti gamybos vieneto apimtis atitinkantį poveikio aplinkai vertinimą ir jį pateikti kontrolės institucijai, jeigu šiame gamybos vienete iki tol nebuvo vykdoma akvakultūros veikla. Poveikio aplinkai vertinimo turinys grin</text:span><text:span text:style-name="T891">džiamas 2011 m. gruodžio 13 d. Europos Parlamento ir Tarybos direktyvos 2011/92/ES dėl tam tikrų valstybės ir privačių projektų poveikio aplinkai vertinimo IV priedu.</text:span></text:p>
      <text:p text:style-name="P892"><text:span text:style-name="T893">49</text:span><text:span text:style-name="T894">. Įgyvendindami reglamento (ES) Nr. 2018/848 II priedo III dalies 1.5–1.9 papunkčių</text:span><text:span text:style-name="T895"><text:s/>nuostatas, akvakultūros veiklos vykdytojai kasmet kontrolės institucijai pateikia atnaujintą gamybos vieneto apimtims proporcingą darnaus valdymo planą, kuriame:</text:span></text:p>
      <text:p text:style-name="P896"><text:span text:style-name="T897">49.1</text:span><text:span text:style-name="T898">. išsamiai apibūdina veiklos poveikį aplinkai bei būtiną atlikti aplinkos stebėseną;</text:span></text:p>
      <text:p text:style-name="P899"><text:span text:style-name="T900">49.2</text:span><text:span text:style-name="T901">. išsamiai apibūdina ir išvardija priemones, kurių reikia imtis tam, kad būtų sumažintas neigiamas poveikis supančiai vandens ir sausumos aplinkai, įskaitant, kai taikoma, per vieną auginimo ciklą arba per metus į aplinką išmetamų maistingųjų medžiag</text:span><text:span text:style-name="T902">ų kiekį;<text:s/></text:span></text:p>
      <text:p text:style-name="P903"><text:span text:style-name="T904">49.3</text:span><text:span text:style-name="T905">. registruojami techninės įrangos priežiūros ir taisymo atvejai, susiję su poveikiu aplinkai;</text:span></text:p>
      <text:p text:style-name="P906"><text:span text:style-name="T907">49.4</text:span><text:span text:style-name="T908">. įtrauktos apsaugos ir prevencinės priemonės, kurių pagal 1992 m. gegužės 21 d. Tarybos direktyvą 92/43/EEB dėl natūralių buveinių ir l</text:span><text:span text:style-name="T909">aukinės faunos bei floros apsaugos imamasi kovojant su plėšrūnais;</text:span></text:p>
      <text:p text:style-name="P910"><text:span text:style-name="T911">49.5</text:span><text:span text:style-name="T912">. esant taršos grėsmei iš kaimyninių valdų valdymo planas yra suderintas su kaimynystėje įsikūrusiais veiklos vykdytojais;</text:span></text:p>
      <text:p text:style-name="P913"><text:span text:style-name="T914">49.6</text:span><text:span text:style-name="T915">. įtrauktas atliekų mažinimo grafikas, kuris prade</text:span><text:span text:style-name="T916">damas taikyti iškart pradėjus vykdyti veiklą, o atliekinės šilumos naudojimas pateisinamas tik tuo atveju, jei ji gauta iš atsinaujinančiųjų energijos išteklių.</text:span></text:p>
      <text:p text:style-name="P917"><text:span text:style-name="T918">50</text:span><text:span text:style-name="T919">. Įgyvendinant reglamento (ES) Nr. 2018/848 II priedo III dalies 3.1.3.1 papunkčio c) d</text:span><text:span text:style-name="T920">alies nuostatas, pašarų augalinė dalis turi būti ekologiška, o jeigu akvakultūros gyvūnams šerti yra naudojama iš vandens gyvūnų gauta pašarų dalis, ji turi būti gauta iš ekologinės akvakultūros.</text:span></text:p>
      <text:p text:style-name="P921"><text:span text:style-name="T922">51</text:span><text:span text:style-name="T923">. Akvakultūros veiklos vykdytojai turi parengti akvaku</text:span><text:span text:style-name="T924">ltūros gyvūnų sveikatos valdymo planą (Biologinės saugos planas) su nurodytomis biologinės saugos<text:s/></text:span><text:span text:style-name="T925">ir ligų profilaktikos priemonėmis (kurio įgyvendinimą pagal kompetenciją tikrina VMVT, nustatyta tvarka ir dažnumu), taip pat vykdyti kitus reglamento (ES) Nr</text:span><text:span text:style-name="T926">. 2018/848 II priedo III dalies 3.1.4.1 papunkčio reikalavimus.</text:span></text:p>
      <text:p text:style-name="P927"><text:span text:style-name="T928">52</text:span><text:span text:style-name="T929">. Įgyvendinant reglamento (ES) Nr. 2018/848 II priedo III dalies 3.1.5.3 papunkčio b) dalies nuostatas, veiklos vykdytojai  periodinius vandens tyrimus (vandenyje ištirpusio deguonies (m</text:span><text:span text:style-name="T930">g/l O</text:span><text:span text:style-name="T931">2</text:span><text:span text:style-name="T932">), pH – pagal poreikį) atlieka ne rečiau kaip kas 5 dienas prietaisais (įtaisais), kuriems metrologiją reglamentuojančių teisės aktų nustatyta tvarka nustatytas patikros galiojimo laikotarpis ir ir gauti rezultatai vertinami vadovaujantis Žuvininkyst</text:span><text:span text:style-name="T933">ės departamento prie Lietuvos Respublikos žemės ūkio ministerijos direktoriaus 2005 m. lapkričio 21 d. įsakymo Nr. V1-49 „Dėl Žuvų auginimo žuvininkystės tvenkiniuose technologinių normų patvirtinimo“ (toliau – Technologinės normos) 9 punktu. <text:s/></text:span></text:p>
      <text:p text:style-name="P934"><text:span text:style-name="T935">53</text:span><text:span text:style-name="T936">. Įgy</text:span><text:span text:style-name="T937">vendinant reglamento (ES) Nr. 2018/848 II priedo III dalies 3.1.5.3 papunkčio c) dalies nuostatas, temperatūros ir šviesos reikalavimai vertinami vadovaujantis Technologinėmis normomis.</text:span></text:p>
      <text:p text:style-name="P938"><text:span text:style-name="T939">54</text:span><text:span text:style-name="T940">. Įgyvendinant reglamento (ES) Nr. 2018/848 II priedo III dalies</text:span><text:span text:style-name="T941"><text:s/>3.1.5.5 papunkčio a) dalies nuostatas, veiklos vykdytojai stebi ir kontroliuoja tekančio vandens sistemomis tekančio vandens srovę ir įtekančio bei ištekančio vandens kokybę (atlikdami hidrocheminę analizę, tirdami suspenduotas medžiagas, BDS7,<text:s/></text:span><text:span text:style-name="T942">amonio azo</text:span><text:span text:style-name="T943">tą, nitritus, nitratus ir fosfatus</text:span><text:span text:style-name="T944">) ne rečiau kaip 2 kartus per metus. Gauti rezultatai vertinami<text:s/></text:span><text:span text:style-name="T945">vadovaujantis Technologinių normų 9.1 ir 9.2 papunkčiais.</text:span><text:span text:style-name="T946"><text:s/></text:span></text:p>
      <text:p text:style-name="P947"><text:span text:style-name="T948">55</text:span><text:span text:style-name="T949">. Įgyvendinant reglamento (ES) Nr. 2018/848 II priedo III dalies 3.1.6.3 papunkčio a) dalies<text:s/></text:span><text:span text:style-name="T950">nuostatas, siekiant pailginti natūralią dienos trukmę, dirbtinis apšvietimas naudojamas ne ilgiau kaip 14 valandų per parą ne reprodukcijos tikslais visoms akvakultūros gyvūnų rūšims. Reprodukcijos tikslais dirbtinis apšvietimas nėra ribojamas.</text:span></text:p>
      <text:p text:style-name="P951"><text:span text:style-name="T952">56</text:span><text:span text:style-name="T953">.<text:s/></text:span><text:span text:style-name="T954">Siekiant užtikrinti ekologiškai auginamų žuvų gerovę ir apsaugą, ekologinės žuvininkystės tvenkinių ir kanalų pakrantėse draudžiama kūrenti laužus, maudytis, žvejoti ar vykdyti kitokią veiklą, kuri keltų žuvims stresą ar fiziškai žalotų jas.</text:span></text:p>
      <text:p text:style-name="P955"/>
      <text:p text:style-name="P956"><text:span text:style-name="T957">VIII</text:span><text:span text:style-name="T958"><text:s/>SK</text:span><text:span text:style-name="T959">YRIUS</text:span></text:p>
      <text:p text:style-name="P960"><text:span text:style-name="T961">DUOMENŲ, SUSIJUSIŲ SU GALIMYBE RINKOJE GAUTI EKOLOGIŠKOS IR PERĖJIMO PRIE EKOLOGINĖS GAMYBOS LAIKOTARPIO AUGALŲ DAUGINAMOSIOS MEDŽIAGOS, PATEIKIMAS</text:span></text:p>
      <text:p text:style-name="P962"/>
      <text:p text:style-name="P963"><text:span text:style-name="T964">57</text:span><text:span text:style-name="T965">. Nesant galimybės įsigyti pakankamai norimos rūšies, porūšio ekologinės gamybos arba pereinamo</text:span><text:span text:style-name="T966">jo prie ekologinės gamybos laikotarpio augalų dauginamosios medžiagos, ŽŪM einamaisiais metais gali išduoti bendrą leidimą žemės ūkio paskirties žemės plotuose naudoti neekologiškai užaugintą augalų rūšių, porūšių arba veislių (prireikus sugrupuotų) daugin</text:span><text:span text:style-name="T967">amąją medžiagą. ŽŪDC parengia ir iki einamųjų metų vasario 10 d. ŽŪM pateikia rekomendaciją dėl augalų išbraukimo iš sąrašo atsižvelgdama į ekologiškos ir pereinamojo į ekologinę gamybą laikotarpio augalų dauginamosios medžiagos duomenų bazės duomenis. Kon</text:span><text:span text:style-name="T968">trolės institucija parengia ir iki einamųjų metų vasario 10 d. ŽŪM pateikia rekomendaciją dėl augalų į sąrašą įtraukimo atsižvelgdama į praėjusių metų oficialios kontrolės duomenis. ŽŪM, remdamasi jai pateiktomis rekomendacijomis, iki vasario 20 d. išduoda</text:span><text:span text:style-name="T969"><text:s/>bendrą leidimą. Šis leidimas paskelbiamas kontrolės institucijos interneto svetainėje ir ekologinės gamybos ir pereinamojo prie ekologinės gamybos laikotarpio augalų dauginamosios medžiagos duomenų bazėje.</text:span><text:s/></text:p>
      <text:p text:style-name="P970">Punkto pakeitimai:</text:p>
      <text:p text:style-name="P971"><text:span text:style-name="T972">Nr.<text:s/></text:span><text:a xlink:href="https://www.e-tar.lt/portal/legalAct.html?documentId=270c71307fad11ed8df094f359a60216" office:target-frame-name="_top" xlink:show="replace"><text:span text:style-name="T973">3D-833</text:span></text:a><text:span text:style-name="T974">, 2022-12-19, paskelbta TAR 2022-12-19, i. k. 2022-25864</text:span></text:p>
      <text:p text:style-name="Normal"/>
      <text:p text:style-name="P975"><text:span text:style-name="T976">58</text:span><text:span text:style-name="T977">. ŽŪDC, remdamasis ekologinės gamybos ir pereinamojo prie ekologinės gamybos laikotarpio a</text:span><text:span text:style-name="T978">ugalų dauginamosios medžiagos duomenų bazės duomenimis, VAT duomenimis apie sertifikuotos sėklos kiekius (sertifikuotos sėklos kiekio ataskaita, kuri yra pateikiama VAT interneto svetainėje, adresu http://www.vatzum.lt/lt/paslaugos/informacijos-rinkmenos/a</text:span><text:span text:style-name="T979">ugalu-dauginamoji-medziaga/#a ir augintojų apklausos rezultatais (dėl einamaisiais metais Lietuvos rinkai planuojamų pateikti dauginamosios medžiagos kiekių), kasmet iki vasario 10 d. pateikia ŽŪM sąrašą augalų rūšių, porūšių arba veislių (gali būti sugrup</text:span><text:span text:style-name="T980">uota) ekologiškos ir (arba) pereinamojo prie ekologinės gamybos laikotarpio augalų dauginamosios medžiagos, kuri dėl įvairių technologinių parametrų tinka auginti Lietuvos klimatinėmis sąlygomis ir jos kiekis rinkoje einamaisiais metais veiklos vykdytojams</text:span><text:span text:style-name="T981"><text:s/>auginti gali būti pakankamas.</text:span><text:s/></text:p>
      <text:p text:style-name="P982">Punkto pakeitimai:</text:p>
      <text:p text:style-name="P983"><text:span text:style-name="T984">Nr.<text:s/></text:span><text:a xlink:href="https://www.e-tar.lt/portal/legalAct.html?documentId=270c71307fad11ed8df094f359a60216" office:target-frame-name="_top" xlink:show="replace"><text:span text:style-name="T985">3D-833</text:span></text:a><text:span text:style-name="T986">, 2022-12-19, paskelbta TAR 2022-12-19, i. k. 2022-25864</text:span></text:p>
      <text:p text:style-name="Normal"/>
      <text:p text:style-name="P987"><text:span text:style-name="T988">59</text:span><text:span text:style-name="T989">. ŽŪM atsakingas darbuotojas pati</text:span><text:span text:style-name="T990">krina šių taisyklių 58 punkte nurodytą sąrašą ir iki einamųjų metų vasario 20 d pateikia el. paštu kontrolės institucijai ir ŽŪDC paskelbti kontrolės institucijos interneto svetainėje ir Ekologinės gamybos ir pereinamojo prie ekologinės gamybos laikotarpio</text:span><text:span text:style-name="T991"><text:s/>augalų dauginamosios medžiagos duomenų bazėje.</text:span><text:s/></text:p>
      <text:p text:style-name="P992">Punkto pakeitimai:</text:p>
      <text:p text:style-name="P993"><text:span text:style-name="T994">Nr.<text:s/></text:span><text:a xlink:href="https://www.e-tar.lt/portal/legalAct.html?documentId=270c71307fad11ed8df094f359a60216" office:target-frame-name="_top" xlink:show="replace"><text:span text:style-name="T995">3D-833</text:span></text:a><text:span text:style-name="T996">, 2022-12-19, paskelbta TAR 2022-12-19, i. k. 2022-25864</text:span></text:p>
      <text:p text:style-name="Normal"/>
      <text:p text:style-name="P997"><text:span text:style-name="T998">60</text:span><text:span text:style-name="T999">.<text:s/></text:span><text:span text:style-name="T1000">Veiklos<text:s/></text:span><text:span text:style-name="T1001">vykdytoj</text:span><text:span text:style-name="T1002">as, ketinantis pateikti rinkai ekologišką (pereinamojo prie ekologinės gamybos laikotarpio augalų dauginamajai medžiagai netaikoma) įvairiarūšės medžiagos augalų dauginamąją medžiagą, kreipiasi į VAT dėl šios medžiagos pripažinimo ir įtraukimo į ek</text:span><text:span text:style-name="T1003">ologiškos įvairiarūšės medžiagos augalų dauginamosios medžiagos sąrašą, pateikdamas reglamento (ES) Nr. 2021/1189 4 straipsnyje nurodytą ekologiškos įvairiarūšės medžiagos augalų dauginamosios medžiagos aprašymą ir reglamento (ES) Nr. 2018/848 13 straipsni</text:span><text:span text:style-name="T1004">o 2 punkte nurodytą dokumentų rinkinį, kuris skelbiamas VAT interneto svetainėje, adresu</text:span><text:span text:style-name="T1005"><text:s/>http://</text:span><text:span text:style-name="T1006">www.vatzum.lt</text:span><text:span text:style-name="T1007">. <text:s/></text:span></text:p>
      <text:p text:style-name="P1008"><text:span text:style-name="T1009">61</text:span><text:span text:style-name="T1010">. E</text:span><text:span text:style-name="T1011">kologiškos įvairiarūšės medžiagos augalų dauginamosios medžiagos</text:span><text:span text:style-name="T1012"><text:s/>dokumentų rinkinio vertinimą VAT atlieka atsižvelgdama į<text:s/></text:span><text:span text:style-name="T1013">reglamento N</text:span><text:span text:style-name="T1014">r. 2021/1189 6 straipsnio reikalavimus<text:s/></text:span><text:span text:style-name="T1015">ir, jei šis rinkinys neatitinka reikalavimų, – informuoja apie tai veiklos vykdytoją, jei atitinka reikalavimus, –<text:s/></text:span><text:span text:style-name="T1016">veiklos vykdytoj</text:span><text:span text:style-name="T1017">ui išduoda patvirtinimą, kad ekologiška įvairiarūšės medžiagos augalų dauginamoji medž</text:span><text:span text:style-name="T1018">iaga įtraukta į sąrašą, nurodytą reglamento Nr. 2018/848 13 straipsnio 2 punkto penktoje pastraipoje.<text:s/></text:span></text:p>
      <text:p text:style-name="P1019"><text:span text:style-name="T1020">62</text:span><text:span text:style-name="T1021">. Per 5 d. d. nuo sprendimo a</text:span><text:span text:style-name="T1022">pie ekologiškos įvairiarūšės medžiagos<text:s/></text:span><text:span text:style-name="T1023">augalų dauginamosios medžiagos</text:span><text:span text:style-name="T1024"><text:s/>įtraukimą į sąrašą<text:s/></text:span><text:span text:style-name="T1025">priėmimo <text:s/>dienos VAT informac</text:span><text:span text:style-name="T1026">iją perduoda ŽŪM, o ŽŪM per 5 d. d. apie tai ES teisės aktų nustatyta tvarka praneša kitų ES valstybių narių kompetentingoms institucijoms ir Komisijai.</text:span></text:p>
      <text:p text:style-name="P1027"><text:span text:style-name="T1028">63</text:span><text:span text:style-name="T1029">.<text:s/></text:span><text:span text:style-name="T1030">Į sąrašą, nurodytą šių taisyklių 60 punkte, įtrauktą ekologiškos įvairiarūšės medžiagos augalų<text:s/></text:span><text:span text:style-name="T1031">dauginamąją medžiagą<text:s/></text:span><text:span text:style-name="T1032">veiklos vykdytoj</text:span><text:span text:style-name="T1033">as gali pateikti rinkai paskelbdamas ją<text:s/></text:span><text:span text:style-name="T1034">ekologinės gamybos ir pereinamojo prie ekologinės gamybos laikotarpio augalų dauginamosios medžiagos</text:span><text:span text:style-name="T1035"><text:s/>duomenų<text:s/></text:span><text:span text:style-name="T1036">bazėje</text:span><text:span text:style-name="T1037">.</text:span></text:p>
      <text:p text:style-name="P1038"/>
      <text:p text:style-name="P1039"><text:span text:style-name="T1040">IX</text:span><text:span text:style-name="T1041"><text:s/>SKYRIUS</text:span></text:p>
      <text:p text:style-name="P1042"><text:span text:style-name="T1043">LEISTINŲ NAUDOTI AUGALŲ APSAUGOS PRODUKTŲ, TRĄŠŲ MAISTINGŲJŲ / MAISTO MEDŽIAGŲ, DIRVOŽEMIO GERINIMO PRIEMONIŲ <text:s/>IR PAGALBINIŲ MEDŽIAGŲ NUSTATYMO TVARKA</text:span></text:p>
      <text:p text:style-name="P1044"/>
      <text:p text:style-name="P1045"><text:span text:style-name="T1046">64</text:span><text:span text:style-name="T1047">. Ekologinės gamybos ūkiuose augalų apsaugos produktų naudotojai privalo naudoti tik Lietuvos<text:s/></text:span><text:span text:style-name="T1048">Respublikoje registruotus augalų apsaugos produktus, kurių veikliosios medžiagos yra nurodytos reglamento (ES) Nr. 2021/1165</text:span><text:span text:style-name="T1049"><text:s/>I priede.</text:span><text:span text:style-name="T1050"><text:s/>Išimtis taikoma remiantis 2009 m. spalio 21 d. Europos Parlamento ir Tarybos reglamento (EB) Nr. 1107/2009 dėl augalų aps</text:span><text:span text:style-name="T1051">augos produktų pateikimo į rinką ir panaikinančio Tarybos direktyvas 79/117/EEB ir 91/414/EEB su visais pakeitimais 28 straipsnio 2 dalies a ir b punktais.</text:span></text:p>
      <text:p text:style-name="P1052"><text:span text:style-name="T1053">65</text:span><text:span text:style-name="T1054">. Jei Lietuvos Respublikoje atsirado kenkėjų, kurių negalima sunaikinti Lietuvos Respublikoje<text:s/></text:span><text:span text:style-name="T1055">registruotais augalų apsaugos produktais arba kitais alternatyviais augalų apsaugos ir kenksmingųjų organizmų kontrolės metodais, pagrįstais žemdirbystės technologijomis arba fiziniais, mechaniniais metodais, ekologinės gamybos ūkiuose gali būti naudojami<text:s/></text:span><text:span text:style-name="T1056">augalų apsaugos produktai ne ilgesnį kaip 120 dienų laikotarpį tik jeigu visos augalų apsaugos produkto veikliosios medžiagos (apsauginės medžiagos, sinergikliai, koformuliantai) yra nurodytos reglamento<text:s/></text:span><text:span text:style-name="T1057">(ES) Nr. 2021/1165 I<text:s/></text:span><text:span text:style-name="T1058">priede ir išduotas VAT leidimas</text:span><text:span text:style-name="T1059">. Leidimai išduodami Leidimų tiekti augalų apsaugos produktus rinkai ir juos naudoti ne ilgesnį kaip 120 dienų laikotarpį išdavimo ir jų galiojimo panaikinimo taisyklių, patvirtintų Lietuvos Respublikos žemės ūkio ministro 2021 m. vasario 12 d. įsakymu Nr.</text:span><text:span text:style-name="T1060"><text:s/>3D-102 „Dėl Leidimų tiekti augalų apsaugos produktus rinkai ir juos naudoti ne ilgesnį kaip 120 dienų laikotarpį išdavimo ir jų galiojimo panaikinimo taisyklių patvirtinimo“, nustatyta tvarka.</text:span></text:p>
      <text:p text:style-name="P1061"><text:span text:style-name="T1062">66</text:span><text:span text:style-name="T1063">. Registruotų Lietuvos Respublikoje augalų apsaugos prod</text:span><text:span text:style-name="T1064">uktų, kurių veikliosios medžiagos nurodytos reglamento (ES) Nr. 2021/1165 I priede, sąrašas skelbiamas VAT interneto svetainėje,<text:s/></text:span><text:span text:style-name="T1065">adresu http://</text:span><text:span text:style-name="T1066">www.vatzum.lt.</text:span></text:p>
      <text:p text:style-name="P1067"><text:span text:style-name="T1068">67</text:span><text:span text:style-name="T1069">.<text:s/></text:span><text:span text:style-name="T1070">Veiklos vykdytoj</text:span><text:span text:style-name="T1071">ai arba platintojai gali pateikti rinkai ar naudoti asmeninėms reikmėms ek</text:span><text:span text:style-name="T1072">ologinės gamybos ūkiuose augalų apsaugos produktus, tapačius Lietuvos Respublikoje registruotiems augalų apsaugos produktams, kurių veikliosios medžiagos nurodytos reglamento (ES) Nr. 2021/1165 I priede ir kuriems išduotas VAT leidimas. Leidimai išduodami<text:s/></text:span><text:span text:style-name="T1073">Leidimų prekiauti augalų apsaugos produktais, tapačiais Lietuvos Respublikoje registruotiems augalų apsaugos produktams, išdavimo ir panaikinimo taisyklių ir Leidimų naudoti asmeninėms reikmėms augalų apsaugos produktus, tapačius Lietuvos Respublikoje regi</text:span><text:span text:style-name="T1074">struotiems augalų apsaugos produktams, išdavimo ir panaikinimo taisyklių, patvirtintų Lietuvos Respublikos žemės ūkio ministro 2017 m. gruodžio 21 d. įsakymu Nr. 3D-830 „Dėl Leidimų prekiauti augalų apsaugos produktais, tapačiais Lietuvos Respublikoje regi</text:span><text:span text:style-name="T1075">struotiems augalų apsaugos produktams, išdavimo ir panaikinimo taisyklių ir Leidimų naudoti asmeninėms reikmėms augalų apsaugos produktus, tapačius Lietuvos Respublikoje registruotiems augalų apsaugos produktams, išdavimo ir panaikinimo taisyklių patvirtin</text:span><text:span text:style-name="T1076">imo“, nustatyta tvarka.</text:span></text:p>
      <text:p text:style-name="P1077"><text:span text:style-name="T1078">68</text:span><text:span text:style-name="T1079">. Ekologinės gamybos ūkiuose bendrai dirvožemio būklei gerinti arba maisto medžiagų kiekiui dirvožemyje ar kultūrose didinti leidžiama naudoti tik reglamento (ES) Nr. 2021/1165 II priede nurodytas trąšas, dirvožemio gerinimo p</text:span><text:span text:style-name="T1080">riemones, maistingąsias / maisto medžiagas (skirtas dirvožemiui gerinti) <text:s/>bei dirvožemio gerinimo priemones, sudarytas tik iš mikroorganizmų, jeigu jos atitinka tame priede nurodytų teisės aktų reikalavimus ir produktai / sudėtiniai produktai yra sudaryti<text:s/></text:span><text:span text:style-name="T1081">tik iš sudėtinių medžiagų, nurodytų reglamento (ES) Nr. 2021/1165 II priedo lentelėje, bei laikomasi<text:s/></text:span><text:span text:style-name="T1082">naudojimo ekologinėje gamyboje sąlygų, nurodytų tos lentelės dešinėje skiltyje</text:span><text:span text:style-name="T1083">.</text:span></text:p>
      <text:p text:style-name="P1084"><text:span text:style-name="T1085">69</text:span><text:span text:style-name="T1086">.<text:s/></text:span><text:span text:style-name="T1087">Veiklos vykdytoj</text:span><text:span text:style-name="T1088">ai arba platintojai, pateikiantys rinkai trąšas, ma</text:span><text:span text:style-name="T1089">istingąsias / maisto medžiagas ar dirvožemio gerinimo priemones ir norintys gauti VAT patvirtinimą, kad trąšos, maistingosios / maisto medžiagos ar dirvožemio gerinimo priemonės gali būti naudojamos ekologinėje gamyboje, turi pateikti:</text:span></text:p>
      <text:p text:style-name="P1090"><text:span text:style-name="T1091">69</text:span><text:span text:style-name="T1092">.1</text:span><text:span text:style-name="T1093">. prašymą išdu</text:span><text:span text:style-name="T1094">oti trąšos, dirvožemio gerinimo medžiagos ar<text:s/></text:span><text:span text:style-name="T1095">maistingosios /<text:s/></text:span><text:span text:style-name="T1096">maisto medžiagos tinkamumo naudoti ekologinėje gamyboje patvirtinimą;</text:span></text:p>
      <text:p text:style-name="P1097"><text:span text:style-name="T1098">69.2</text:span><text:span text:style-name="T1099">. išsamią informaciją apie trąšos, maistingosios / maisto medžiagos ir (arba) dirvožemio gerinimo priemonės sudėtį;</text:span></text:p>
      <text:p text:style-name="P1100"><text:span text:style-name="T1101">69.3</text:span><text:span text:style-name="T1102">. išsamų gamybos technologijos ir naudojamų žaliavų aprašymą;</text:span></text:p>
      <text:p text:style-name="P1103"><text:span text:style-name="T1104">69.4</text:span><text:span text:style-name="T1105">. produkto cheminės sudėties tyrimų protokolą (kuriame nurodytos pagrindinės ir antrinės augalams tręšti maisto medžiagos, vandenyje tirpios medžiagos, kenksmingos priemaišos, mik</text:span><text:span text:style-name="T1106">robiologinė tarša), išduotą ne anksčiau kaip prieš 6 mėnesius iki pateikimo VAT datos. Protokolas turi būti išduotas ES valstybės narės pagal ISO/IEC 17025 standartą akredituotoje tirti konkrečias trąšų, maistingųjų medžiagų ir (arba) dirvožemio gerinimo p</text:span><text:span text:style-name="T1107">riemonių sudėtyje esančias medžiagas laboratorijoje;<text:s/></text:span></text:p>
      <text:p text:style-name="P1108"><text:span text:style-name="T1109">69.5</text:span><text:span text:style-name="T1110">. Lietuvos žemės ūkio mokslo studijų krypties arba kitos ES valstybės narės atitinkamos mokslo įstaigos patvirtinimą, kad trąša, maistingoji / maisto medžiaga ir (arba) dirvožemio gerinimo priem</text:span><text:span text:style-name="T1111">onė yra tinkamos naudoti ekologinėje gamyboje, veiksmingos ir stabilios. Siekiant įvertinti trąšos, maistingosios / maisto medžiagos ir (arba) dirvožemio gerinimo priemonės tinkamumą naudoti ekologinėje gamyboje, VAT pateikiama trąšos, maistingosios / mais</text:span><text:span text:style-name="T1112">to medžiagos ir (arba) dirvožemio gerinimo priemonės produkto tyrimo ataskaita, kurios pagrindu buvo parengtas mokslo įstaigos patvirtinimas, kuri skelbiama VAT interneto svetainėje. Pateikiant kitos ES valstybės narės atitinkamos mokslo įstaigos patvirtin</text:span><text:span text:style-name="T1113">imą ir trąšos, maistingosios / maisto medžiagos ir (arba) dirvožemio gerinimo priemonės tyrimo ataskaitą, kurios pagrindu buvo parengtas mokslo įstaigos patvirtinimas, turi būti pateiktas ir jų vertimas į lietuvių kalbą;</text:span></text:p>
      <text:p text:style-name="P1114"><text:span text:style-name="T1115">69.6</text:span><text:span text:style-name="T1116">. trąšos, maistingosios / m</text:span><text:span text:style-name="T1117">aisto medžiagos ir (arba) dirvožemio gerinimo priemonės etiketės kopiją;</text:span></text:p>
      <text:p text:style-name="P1118"><text:span text:style-name="T1119">69.7</text:span><text:span text:style-name="T1120">. deklaraciją, kad trąša, maistingoji / maisto medžiaga ir (arba) dirvožemio gerinimo priemonė pagaminta nenaudojant GMO, iš GMO;</text:span></text:p>
      <text:p text:style-name="P1121"><text:span text:style-name="T1122">69.8</text:span><text:span text:style-name="T1123">. įgyvendinant reglamento (ES) Nr. 20</text:span><text:span text:style-name="T1124">21/1165 II priedo trečiąją pastraipą, jei organinės trąšos, maistingosios / maisto medžiagos ir (arba) dirvožemio gerinimo priemonės sudėtyje yra šalutinių gyvūninių produktų ar dalių, pagamintų iš jų, – nuorodą į VMVT interneto svetainę, įrodančią, kad v</text:span><text:span text:style-name="T1125">e</text:span><text:span text:style-name="T1126">iklos vykdytojas</text:span><text:span text:style-name="T1127"><text:s/>arba platintojas atitinka<text:s/></text:span><text:span text:style-name="T1128">2009 m. spalio 21 d. Europos Parlamento ir Tarybos reglamento (EB) Nr. 1069/2009, kuriuo nustatomos žmonėms vartoti neskirtų šalutinių gyvūninių produktų ir jų gaminių sveikumo taisyklės ir panaikinamas Reglamenta</text:span><text:span text:style-name="T1129">s (EB) Nr. 1774/2002, su visais pakeitimais reikalavimus ir yra<text:s/></text:span><text:span text:style-name="T1130">patvirtintų ir (ar) įregistruotų<text:s/></text:span><text:span text:style-name="T1131">šalutinių gyvūninių produktų</text:span><text:span text:style-name="T1132"><text:s/>ir jų gaminių ūkio subjektų sąraše</text:span><text:span text:style-name="T1133">.</text:span></text:p>
      <text:p text:style-name="P1134"><text:span text:style-name="T1135">70</text:span><text:span text:style-name="T1136">. VAT pagal kompetenciją patikrina, ar trąšos, maistingosios / maisto medžiagos ir (ar</text:span><text:span text:style-name="T1137">ba) dirvožemio gerinimo priemonės atitinka šių taisyklių, reglamento (ES) Nr. 2018/848 ir reglamento (ES) Nr. 2021/1165 reikalavimus (apimant reglamento (ES) Nr. 2018/848 11 str. draudimą naudoti GMO, pagal pateiktą deklaraciją). Jeigu nusprendžiama, kad t</text:span><text:span text:style-name="T1138">rąšos, maistingosios / maisto medžiagos ir (arba) dirvožemio gerinimo priemonės produkto sudėtyje nėra kitokių, negu nurodytų reglamento (ES) Nr. 2018/848 II priede, pridėtinių medžiagų (išskyrus leistinas ekologinėje gamyboje medžiagas, pvz., vandenį) ir<text:s/></text:span><text:span text:style-name="T1139">nepažeidžiami tame priede nurodyto aprašymo specialiosios sąlygos ir apribojimai, VAT išduoda pateikiančiam rinkai veiklos vykdytojui / platintojui trąšos, maistingosios / maisto medžiagos ir (arba) dirvožemio gerinimo priemonės tinkamumo naudoti ekologinė</text:span><text:span text:style-name="T1140">je gamyboje patvirtinimą ir informaciją apie leistiną naudoti ekologinėje gamyboje produktą paskelbia VAT interneto svetainėje,<text:s/></text:span><text:span text:style-name="T1141">adresu http://</text:span><text:span text:style-name="T1142">www.vatzum.lt.<text:s/></text:span></text:p>
      <text:p text:style-name="P1143"><text:span text:style-name="T1144">71</text:span><text:span text:style-name="T1145">. VAT kartu su patvirtinimu skelbia savo interneto svetainėje trąšos, maistingosios / maisto</text:span><text:span text:style-name="T1146"><text:s/>medžiagos ir (arba) dirvožemio gerinimo priemonės etiketę, kurioje privalo būti informacija apie trąšos, maistingosios / maisto medžiagos ir (arba) dirvožemio gerinimo priemonės kiekinę sudėtį, nurodytą mg/kg, g/l, mg/l arba proc. Ši informacija turi būti</text:span><text:span text:style-name="T1147"><text:s/>nurodyta etiketėje, kitaip patvirtinimas nėra skelbiamas (apimant patvirtinimus, kurie išduoti naudoti trąšas, maistingąsias / maisto medžiagas ir (arba) dirvožemio gerinimo priemones kitų ES valstybių įstaigų).<text:s/></text:span></text:p>
      <text:p text:style-name="P1148"><text:span text:style-name="T1149">72</text:span>. Patvirtinimas, kad<text:s/><text:span text:style-name="T1150">trąšas, maistin</text:span><text:span text:style-name="T1151">gąsias / maisto medžiagas ir (arba) dirvožemio gerinimo priemones<text:s/></text:span>galima naudoti ekologinėje gamyboje, VAT išduodamas 3 metams.</text:p>
      <text:p text:style-name="P1152"><text:span text:style-name="T1153">73</text:span><text:span text:style-name="T1154">. VAT neskelbia informacijos savo interneto svetainėje apie šias trąšas: apie tirštąjį mėšlą, pusiau skystąjį mėšlą, skyst</text:span><text:span text:style-name="T1155">ąjį mėšlą, srutas, kompostą.</text:span><text:span text:style-name="T1156"><text:s/></text:span></text:p>
      <text:p text:style-name="P1157"><text:span text:style-name="T1158">74</text:span><text:span text:style-name="T1159">. Dėl dirvožemio gerinimo priemonių, sudarytų tik iš mikroorganizmų be jokių pridėtinių medžiagų, VAT patvirtinimų neišduoda, tačiau veiklos vykdytojo arba platintojo prašymu VAT interneto svetainėje skelbia kitų<text:s/></text:span><text:span text:style-name="T1160">ES vals</text:span><text:span text:style-name="T1161">tybių įstaigų, atsakingų už patvirtinimų išdavimą naudoti trąšas<text:s/></text:span><text:span text:style-name="T1162">maistingąsias / maisto medžiagas<text:s/></text:span><text:span text:style-name="T1163">ir (arba) dirvožemio gerinimo priemones ekologinėje gamyboje, išduotus patvirtinimus.</text:span></text:p>
      <text:p text:style-name="P1164"><text:span text:style-name="T1165">75</text:span><text:span text:style-name="T1166">. Jeigu kurios nors ES valstybės įstaiga, atsakinga už leidimo išd</text:span><text:span text:style-name="T1167">avimą naudoti trąšas, maistingąsias medžiagas ir (arba) dirvožemio gerinimo priemones ekologinėje gamyboje, patvirtino (yra išdavusi sertifikatą, leidimą arba kitokį oficialų patvirtinimo dokumentą), kad tam tikro pavadinimo trąšos, maistingosios / maisto<text:s/></text:span><text:span text:style-name="T1168">medžiagos ir (arba) dirvožemio gerinimo priemonės leistinos naudoti ekologinėje gamyboje, VAT patvirtinimo papildomai nebeišduoda.<text:s/></text:span></text:p>
      <text:p text:style-name="P1169"><text:span text:style-name="T1170">76</text:span><text:span text:style-name="T1171">. Veiklos vykdytojui arba platintojui pateikus VAT kitos ES valstybės įstaigos (atsakingos už leidimo išdavimą)<text:s/></text:span><text:span text:style-name="T1172">išduotą patvirtinimą dėl trąšos, maistingosios medžiagos ir (arba) dirvožemio gerinimo priemonės tinkamumo naudoti ekologinėje gamyboje ir jo vertimą į lietuvių kalbą, VAT jį paskelbia interneto svetainėje. Siekiant įsitikinti, kad ES valstybės įstaiga tur</text:span><text:span text:style-name="T1173">i teisę išduoti patvirtinimą, VAT paprašo veiklos vykdytojo / platintojo pateikti tai įrodančią informaciją ir ją įvertina.</text:span></text:p>
      <text:p text:style-name="P1174"><text:span text:style-name="T1175">77</text:span><text:span text:style-name="T1176">. Veiklos vykdytojai arba platintojai, norintys gauti kontrolės institucijos patvirtinimą, kad<text:s/></text:span><text:span text:style-name="T1177">gyvūnų mitybai skirti pašarų pr</text:span><text:span text:style-name="T1178">iedai, pašarinės žaliavos (toliau</text:span><text:span text:style-name="T1179"><text:s/>–<text:s/></text:span><text:span text:style-name="T1180">pagalbinės medžiagos) yra tinkamos naudoti ekologinėje gamyboje, turi pateikti<text:s/></text:span><text:span text:style-name="T1181">kontrolės institucij</text:span><text:span text:style-name="T1182">ai gamintojo išduotą produkto specifikaciją, etiketės kopiją ir išsamų gamybos proceso aprašymą.</text:span></text:p>
      <text:p text:style-name="P1183"><text:span text:style-name="T1184">78</text:span><text:span text:style-name="T1185">. Veiklos vykdytoj</text:span><text:span text:style-name="T1186">ai, naudojantys valdoje pagalbines medžiagas, kurios nėra paskelbtos kontrolės institucijos interneto svetainėje (pvz.: zootechninis priedas, vitamininis mineralinis papildas, laižalai, probiotinis mišinys), turi oficialios kontrolės metu kontrolės institu</text:span><text:span text:style-name="T1187">cijos darbuotojams pateikti dokumento (kuriame atsispindėtų pagalbinės medžiagos sudėtis, įrodanti, kad visos pagalbinės medžiagos sudėtinės dalys yra leistinos naudoti ekologinėje gamyboje) kopiją.</text:span></text:p>
      <text:p text:style-name="P1188"><text:span text:style-name="T1189">79</text:span><text:span text:style-name="T1190">. Kontrolės institucija, ketindama patvirtinti paga</text:span><text:span text:style-name="T1191">lbines medžiagas, kreipiasi į VMVT dėl pagalbinių medžiagų vertinimo pagal bendruosius maistui arba pašarui teisės aktų reikalavimus. Gavusi išvadas, kad pagalbinės medžiagos atitinka bendruosius teisės aktų reikalavimus, kontrolės institucija patikrina, a</text:span><text:span text:style-name="T1192">r visos pagalbinių medžiagų sudėtyje esančios medžiagos leistinos naudoti ekologinėje gamyboje. Jeigu nusprendžiama, kad šios pagalbinės medžiagos leistinos naudoti, kontrolės institucija išduoda pagalbinių medžiagų platintojui patvirtinimą ir informaciją<text:s/></text:span><text:span text:style-name="T1193">apie leistiną naudoti ekologinėje gamyboje produktą paskelbia kontrolės institucijos interneto svetainėje.</text:span></text:p>
      <text:p text:style-name="P1194"><text:span text:style-name="T1195">80</text:span>. Patvirtinimas, kad<text:s/><text:span text:style-name="T1196">pagalbines medžiagas</text:span><text:s/>galima naudoti ekologinėje gamyboje, kontrolės institucijos išduodamas 3 metams.</text:p>
      <text:p text:style-name="P1197"><text:span text:style-name="T1198">81</text:span><text:span text:style-name="T1199">. Jeigu kurios</text:span><text:span text:style-name="T1200"><text:s/>nors ES valstybės kontrolės įstaiga / institucija, atsakinga už patvirtinimo išdavimą naudoti pagalbines medžiagas ekologinėje gamyboje, patvirtino, kad tam tikro pavadinimo pagalbinės medžiagos leistinos naudoti ekologinėje gamyboje, kontrolės institucij</text:span><text:span text:style-name="T1201">a patvirtinimo papildomai nebeišduoda.</text:span></text:p>
      <text:p text:style-name="P1202"/>
      <text:p text:style-name="P1203"><text:span text:style-name="T1204">X</text:span><text:span text:style-name="T1205"><text:s/>SKYRIUS</text:span></text:p>
      <text:p text:style-name="P1206"><text:span text:style-name="T1207">OFICIALI KONTROLĖ IR KITA OFICIALI VEIKLA<text:s/></text:span></text:p>
      <text:p text:style-name="P1208"/>
      <text:p text:style-name="P1209"><text:span text:style-name="T1210">82</text:span><text:span text:style-name="T1211">. Tuo atveju, kai ekologiški arba perėjimo prie ekologinės gamybos laikotarpio produktai neatitinka teisės aktų reikalavimų bet kuriame gamybos, paruo</text:span><text:span text:style-name="T1212">šimo ir platinimo etape, pavyzdžiui, dėl neleistinų produktų, medžiagų ar metodų naudojimo arba dėl susimaišymo su neekologiškais produktais, pagal kompetenciją VMVT ir (arba) kontrolės institucija, be priemonių, kurių turi būti imamasi pagal reglamento (E</text:span><text:span text:style-name="T1213">S) 2017/625 138 straipsnį, turi kontroliuoti, kad ženklinant ir reklamuojant visą atitinkamą partiją ar gamybinę seriją nebūtų daroma nuoroda į ekologinę gamybą.</text:span></text:p>
      <text:p text:style-name="P1214"><text:span text:style-name="T1215">83</text:span><text:span text:style-name="T1216">.<text:s/></text:span><text:span text:style-name="T1217">Atsižvelgdama į<text:s/></text:span><text:span text:style-name="T1218">reglamento (ES) Nr. 2018/848 42 straipsnio 2 dalies nuostatas, didelės</text:span><text:span text:style-name="T1219">, pasikartojančios ar nuolatinės neatitikties atveju atitinkamiems veiklos vykdytojams arba veiklos vykdytojų grupėms, be šių taisyklių 82 punkte taikomų priemonių, kontrolės institucija taiko ir kitas priemonės ne trumpesniu kaip 2 metų laikotarpiu:</text:span></text:p>
      <text:p text:style-name="P1220"><text:span text:style-name="T1221">83.1</text:span><text:span text:style-name="T1222">. draudžiama prekiauti produktais su nuorodomis į ekologinę gamybą;</text:span></text:p>
      <text:p text:style-name="P1223"><text:span text:style-name="T1224">83.2</text:span><text:span text:style-name="T1225">. sertifikato galiojimas sustabdomas arba atšaukiamas.<text:s/></text:span></text:p>
      <text:p text:style-name="P1226"><text:span text:style-name="T1227">84</text:span><text:span text:style-name="T1228">.<text:s/></text:span><text:span text:style-name="T1229">Siekdama nustatyti, ar veiklos vykdytojų grupės vidaus kontrolės sistema turi trūkumų, kontrolės institucija ją<text:s/></text:span><text:span text:style-name="T1230">vertina ir pagal parengtas procedūras atlieka veiklos vykdytojų grupės narių imties patikrinimus.</text:span></text:p>
      <text:p text:style-name="P1231"><text:span text:style-name="T1232">85</text:span><text:span text:style-name="T1233">.<text:s/></text:span><text:span text:style-name="T1234">Veiklos vykdytojų grupės vidaus kontrolės<text:s/></text:span><text:span text:style-name="T1235">sistemos v</text:span><text:span text:style-name="T1236">aldytojas turi teikti ne vėliau kaip per 2 d. d. tokią informaciją:</text:span></text:p>
      <text:p text:style-name="P1237"><text:span text:style-name="T1238">85.1</text:span><text:span text:style-name="T1239">. kontrolės institucijai</text:span><text:span text:style-name="T1240"><text:s/></text:span><text:span text:style-name="T1241">apie:</text:span></text:p>
      <text:p text:style-name="P1242"><text:span text:style-name="T1243">85.1.1</text:span><text:span text:style-name="T1244">.<text:s/></text:span><text:span text:style-name="T1245">bet kokį įtariamą reikšmingos ir kritinės neatitikties atvejį;</text:span></text:p>
      <text:p text:style-name="P1246"><text:span text:style-name="T1247">85.1.2</text:span><text:span text:style-name="T1248">.<text:s/></text:span><text:span text:style-name="T1249">bet kokį nario narystės grupėje galiojimo sustabdymą ar panaikinimą arba gamybos vieneto ar patalpų, įskaitant pirkimo ir surinkimo centrus, naudojimo narystės grup</text:span><text:span text:style-name="T1250">ėje sąlygomis sustabdymą ar panaikinimą;</text:span></text:p>
      <text:p text:style-name="P1251"><text:span text:style-name="T1252">85.2</text:span><text:span text:style-name="T1253">.<text:s/></text:span><text:span text:style-name="T1254">ŽŪM ir<text:s/></text:span><text:span text:style-name="T1255">kontrolės institucij</text:span><text:span text:style-name="T1256">ai apie bet kokį draudimą pateikti rinkai produktą kaip ekologišką arba perėjimo prie ekologinės gamybos laikotarpio produktą, nurodydamas atitinkamo (-ų) nario (-ių) pavadinim</text:span><text:span text:style-name="T1257">ą (-us), atitinkamą kiekį ir informaciją apie partiją.</text:span></text:p>
      <text:p text:style-name="P1258"/>
      <text:p text:style-name="P1259"><text:span text:style-name="T1260">XI</text:span><text:span text:style-name="T1261"><text:s/>SKYRIUS</text:span></text:p>
      <text:p text:style-name="P1262"><text:span text:style-name="T1263">BAIGIAMOSIOS NUOSTATOS</text:span></text:p>
      <text:p text:style-name="P1264"/>
      <text:p text:style-name="P1265"><text:span text:style-name="T1266">86</text:span><text:span text:style-name="T1267">. Kontrolės institucija<text:s/></text:span><text:span text:style-name="T1268">iki<text:s/></text:span><text:span text:style-name="T1269">2023 m. spalio 1 d. nustačiusi neatitiktį<text:s/></text:span><text:span text:style-name="T1270">dėl reglamento (ES) Nr. 2018/848 II priedo II dalies 1.7.5 papunktyje minimo<text:s/></text:span><text:span text:style-name="T1271">reikalavimo nesilaikymo, kai ūkyje laikoma daugiau kaip 50 suaugusių galvijų ir tvartiniu laikotarpiu jie rišami, šią neatitiktį laiko mažareikšme neatitiktimi ir veiklos vykdytojui nurodo pateikti neatitikties pašalinimo planą, kurį veiklos vykdytojas tur</text:span><text:span text:style-name="T1272">i įgyvendinti iki 2023 m. spalio 1 d. užtikrindamas, kad jo valdomame ūkyje tvartiniu laikotarpiu nebus rišamų galvijų arba laikomų suaugusių galvijų skaičius bus ne didesnis kaip 50</text:span>.<text:s/></text:p>
      <text:p text:style-name="P1273">Punkto pakeitimai:</text:p>
      <text:p text:style-name="P1274"><text:span text:style-name="T1275">Nr.<text:s/></text:span><text:a xlink:href="https://www.e-tar.lt/portal/legalAct.html?documentId=bebf4fc0f94211ed9978886e85107ab2" office:target-frame-name="_top" xlink:show="replace"><text:span text:style-name="T1276">3D-337</text:span></text:a><text:span text:style-name="T1277">, 2023-05-22, paskelbta TAR 2023-05-23, i. k. 2023-09668</text:span></text:p>
      <text:p text:style-name="Normal"/>
      <text:p text:style-name="P1278"><text:span text:style-name="T1279">87</text:span><text:span text:style-name="T1280">. Kontrolės institucija savo interneto svetainėje skelbia šią informaciją:</text:span></text:p>
      <text:p text:style-name="P1281"><text:span text:style-name="T1282">87.1</text:span><text:span text:style-name="T1283">. atnaujinamą informaciją apie mokesčius ir įkainius, s</text:span><text:span text:style-name="T1284">usijusius su oficialios kontrolės paslaugų suteikimu, kaip nurodyta reglamento (ES) Nr. 2018/848 34 straipsnio 7 dalyje;</text:span></text:p>
      <text:p text:style-name="P1285"><text:span text:style-name="T1286">87.2</text:span><text:span text:style-name="T1287">. veiklos vykdytojų sąrašus, kuriuos pasikeitus informacijai turi atnaujinti ne vėliau kaip per 5 d. d., nurodydama fizinio asm</text:span><text:span text:style-name="T1288">ens vardą, pavardę, juridinio asmens pavadinimą, adresą, laikydamasi 2016 m. balandžio 27 d. Europos Parlamento ir Tarybos reglamente (ES) Nr. 2016/679 dėl fizinių asmenų apsaugos tvarkant asmens duomenis ir dėl laisvo tokių duomenų judėjimo ir kuriuo pana</text:span><text:span text:style-name="T1289">ikinama direktyva 95/46/EB<text:s/></text:span><text:span text:style-name="T1290">nustatytų asmens duomenų apsaugos reikalavimų</text:span><text:span text:style-name="T1291"><text:s/>su visais pakeitimais;</text:span></text:p>
      <text:p text:style-name="P1292"><text:span text:style-name="T1293">87.3</text:span><text:span text:style-name="T1294">. veiklos vykdytojų sertifikatus (apimant pereinamojo prie ekologinės gamybos laikotarpio ir ekologinės gamybos sertifikatus) arba nuorodą į ES internet</text:span><text:span text:style-name="T1295">o svetainę, kurioje skelbiami veiklos vykdytojų sertifikatai;</text:span></text:p>
      <text:p text:style-name="P1296"><text:span text:style-name="T1297">87.4</text:span><text:span text:style-name="T1298">. poveikio priemonių aprašą.</text:span></text:p>
      <text:p text:style-name="P1299"><text:span text:style-name="T1300">88</text:span><text:span text:style-name="T1301">. Už sutarčių tarp<text:s/></text:span><text:span text:style-name="T1302">ŽŪM</text:span><text:span text:style-name="T1303"><text:s/>ir duomenų bazės valdytojo Vokietijos ekologinio žemės ūkio tyrimų instituto (vok.<text:s/></text:span><text:span text:style-name="T1304">Forschungsinstitut für biologischen Landbau</text:span><text:span text:style-name="T1305"><text:s/></text:span><text:span text:style-name="T1306">– FiBL</text:span><text:span text:style-name="T1307">) dėl naudojimosi<text:s/></text:span><text:span text:style-name="T1308">ekologiškos ir pereinamojo prie ekologinės gamybos laikotarpio augalų dauginamosios medžiagos duomenų baze ir dėl naudojimosi ekologiškai auginamų gyvūnų ir ekologinės akvakultūros gyvūnų jauniklių duomenų baze pasirašymo<text:s/></text:span><text:span text:style-name="T1309">inicijavi</text:span><text:span text:style-name="T1310">mą atsakingas Žemės ūkio ministerijos Tvarios žemės ūkio gamybos ir maisto pramonės departamento Augalininkystės ir žaliųjų technologijų skyrius.<text:s/></text:span></text:p>
      <text:p text:style-name="P1311"><text:span text:style-name="T1312">89</text:span><text:span text:style-name="T1313">. ŽŪDC paskiria atsakingus už ekologiškos ir pereinamojo prie ekologinės gamybos laikotarpio augalų dau</text:span><text:span text:style-name="T1314">ginamosios medžiagos ir ekologiškai auginamų gyvūnų ir ekologinės akvakultūros gyvūnų jauniklių duomenų bazių duomenų administravimą asmenis ir apie tai informuoja ŽŪM oficialiu raštu, nurodydamas paskirtų asmenų kontaktinius duomenis.</text:span><text:s/></text:p>
      <text:p text:style-name="P1315">Punkto pakeitimai:</text:p>
      <text:p text:style-name="P1316"><text:span text:style-name="T1317">Nr.<text:s/></text:span><text:a xlink:href="https://www.e-tar.lt/portal/legalAct.html?documentId=270c71307fad11ed8df094f359a60216" office:target-frame-name="_top" xlink:show="replace"><text:span text:style-name="T1318">3D-833</text:span></text:a><text:span text:style-name="T1319">, 2022-12-19, paskelbta TAR 2022-12-19, i. k. 2022-25864</text:span></text:p>
      <text:p text:style-name="Normal"/>
      <text:p text:style-name="P1320"><text:span text:style-name="T1321">90</text:span><text:span text:style-name="T1322">.<text:s/></text:span><text:span text:style-name="T1323">Subjektai / veiklos vykdytojai, pageidaujantys įgyti su ekologine gamyba susijusį<text:s/></text:span><text:span text:style-name="T1324">išsilavinimą gali kreiptis į mokymo įstaigas turinčias<text:s/></text:span><text:span text:style-name="T1325">leidimą / akreditaciją vykdyti pradedančiųjų ekologiškai ūkininkauti mokymą pagal</text:span><text:span text:style-name="T1326"><text:s/>Ekologinio ūkininkavimo pagrindų mokymo programą (kodas 396185007) ir Ekologinės akvakultūros pagrindų mokymo programą<text:s/></text:span><text:span text:style-name="T1327">(kodas 396185012) ir išklausyti mokymo kursus, kuriuos baigus išduodamas Žemės ūkio ministerijos nustatytos formos kvalifikacijos tobulinimo pažymėjimas.</text:span></text:p>
      <text:p text:style-name="P1328"><text:span text:style-name="T1329">91</text:span><text:span text:style-name="T1330">.<text:s/></text:span><text:span text:style-name="T1331">Pradedančiųjų ekologiškai ūkininkauti mokymą koordinuoja ir leidimą / akreditaciją vykdyti mok</text:span><text:span text:style-name="T1332">ymus pagal mokymo programas „Ekologinio ūkininkavimo pagrindai“ (</text:span><text:span text:style-name="T1333">kodas 396185007)</text:span><text:span text:style-name="T1334"><text:s/>ir „</text:span><text:span text:style-name="T1335">Ekologinės akvakultūros pagrindai“ (396185012), patvirtintas vadovaujantis Lietuvos Respublikos žemės ūkio ministro<text:s/></text:span><text:span text:style-name="T1336">2009 m. vasario 26 d. įsakymu Nr. 3D-132</text:span><text:span text:style-name="T1337"><text:s/></text:span><text:span text:style-name="T1338">„Dėl žemės, m</text:span><text:span text:style-name="T1339">iškų, žuvininkystės ūkio ir kaimo plėtros sektoriaus dalyvių neformaliojo tęstinio profesinio mokymo programų rengimo bendrųjų reikalavimų aprašo ir sąvado sudarymo taisyklių patvirtinimo”</text:span><text:span text:style-name="T1340"><text:s/>suteikia</text:span><text:span text:style-name="T1341"><text:s/>/ išduoda VšĮ Kaimo verslo ir rinkų plėtros agentūra (toli</text:span><text:span text:style-name="T1342">au – Agentūra).</text:span></text:p>
      <text:p text:style-name="P1343"><text:span text:style-name="T1344">92</text:span><text:span text:style-name="T1345">.<text:s/></text:span><text:span text:style-name="T1346">Agentūra sudaro akredituotų mokymo įstaigų sąvadą pagal mokymo programas (kodas 396185007) ir (kodas 39185052), suveda į Žemdirbių mokymo ir konsultavimo sistemą (ŽMIKIS) ir skelbia savo interneto svetainėje adresu: www.litfood.lt.</text:span></text:p>
      <text:p text:style-name="P1347"><text:span text:style-name="T1348">93</text:span><text:span text:style-name="T1349">. Jeigu veiklos vykdytojas nesutinka su kontrolės institucijos sprendimu, priimtu dėl ekologinės gamybos, per 30 kalendorinių dienų nuo sprendimo priėmimo dienos jis turi teisę kreiptis į kontrolės institucijos apeliacinę komisiją dėl kontrolės insti</text:span><text:span text:style-name="T1350">tucijos priimto sprendimo peržiūrėjimo. Apeliacinės komisijos sudėtį, apeliacijų dėl kontrolės institucijos priimtų sprendimų pateikimo ir nagrinėjimo tvarką nustato kontrolės institucija.</text:span></text:p>
      <text:p text:style-name="P1351"><text:span text:style-name="T1352">94</text:span><text:span text:style-name="T1353">. Kontrolės institucijos sprendimai, veiksmai ar neveikimas g</text:span><text:span text:style-name="T1354">ali būti skundžiami Lietuvos Respublikos viešojo administravimo įstatymo,</text:span><text:span text:style-name="T1355"><text:s/></text:span><text:span text:style-name="T1356">Lietuvos Respublikos ikiteisminio administracinių ginčų nagrinėjimo tvarkos įstatymo, Lietuvos Respublikos administracinių bylų teisenos įstatymo nustatyta tvarka.</text:span></text:p>
      <text:p text:style-name="P1357"><text:span text:style-name="T1358">95</text:span><text:span text:style-name="T1359">. Pasikeitus</text:span><text:span text:style-name="T1360"><text:s/>šiose taisyklėse nurodytiems teisės aktams, tiesiogiai taikomos naujos tų teisės aktų nuostatos.</text:span></text:p>
      <text:p text:style-name="P1361"><text:span text:style-name="T1362">_________________</text:span></text:p>
      <text:p text:style-name="P1363"/>
      <text:p text:style-name="P1364"/>
      <text:p text:style-name="P1365"><text:span text:style-name="T1366">Pakeitimai:</text:span></text:p>
      <text:p text:style-name="P1367"/>
      <text:p text:style-name="P1368"><text:span text:style-name="T1369">1.</text:span></text:p>
      <text:p text:style-name="P1370"><text:span text:style-name="T1371">Lietuvos Respublikos žemės ūkio ministerija, Įsakymas</text:span></text:p>
      <text:p text:style-name="P1372"><text:span text:style-name="T1373">Nr.<text:s/></text:span><text:a xlink:href="https://www.e-tar.lt/portal/legalAct.html?documentId=TAR.4A8BEBF77363" office:target-frame-name="_top" xlink:show="replace"><text:span text:style-name="T1374">222</text:span></text:a><text:span text:style-name="T1375">, 2002-06-14, Žin., 2002, Nr. 84-3658 (2002-08-30), i. k. 1022330ISAK00000222</text:span></text:p>
      <text:p text:style-name="P1376"><text:span text:style-name="T1377">Dėl 2000 m. gruodžio 28 d. įsakymo Nr. 375 "Dėl ekologinio žemės ūkio taisyklių patvirtinimo ir</text:span><text:span text:style-name="T1378"><text:s/>ekologiškų žemės ūkio produktų gamybos proceso ir produkcijos sertifikavimo" pakeitimo</text:span></text:p>
      <text:p text:style-name="P1379"/>
      <text:p text:style-name="P1380"><text:span text:style-name="T1381">2.</text:span></text:p>
      <text:p text:style-name="P1382"><text:span text:style-name="T1383">Lietuvos Respublikos žemės ūkio ministerija, Įsakymas</text:span></text:p>
      <text:p text:style-name="P1384"><text:span text:style-name="T1385">Nr.<text:s/></text:span><text:a xlink:href="https://www.e-tar.lt/portal/legalAct.html?documentId=TAR.BF3952F2A28E" office:target-frame-name="_top" xlink:show="replace"><text:span text:style-name="T1386">3D-253</text:span></text:a><text:span text:style-name="T1387">, 2004-04-29, Žin.</text:span><text:span text:style-name="T1388">, 2004, Nr. 74-2561 (2004-04-30), i. k. 1042330ISAK003D-253</text:span></text:p>
      <text:p text:style-name="P1389"><text:span text:style-name="T1390">Dėl žemės ūkio ministro 2000 m. gruodžio 28 d. įsakymo Nr. 375 "Dėl Ekologinio žemės ūkio taisyklių patvirtinimo ir ekologiškų žemės ūkio produktų gamybos proceso ir produkcijos sertifikavimo" pak</text:span><text:span text:style-name="T1391">eitimo ir žemės ūkio ministro 2003 m. kovo 18 d. įsakymo Nr. 3D-94 "Dėl Ekologinės žuvininkystės taisyklių patvirtinimo" pripažinimo netekusiais galios</text:span></text:p>
      <text:p text:style-name="P1392"/>
      <text:p text:style-name="P1393"><text:span text:style-name="T1394">3.</text:span></text:p>
      <text:p text:style-name="P1395"><text:span text:style-name="T1396">Lietuvos Respublikos žemės ūkio ministerija, Įsakymas</text:span></text:p>
      <text:p text:style-name="P1397"><text:span text:style-name="T1398">Nr.<text:s/></text:span><text:a xlink:href="https://www.e-tar.lt/portal/legalAct.html?documentId=TAR.B3A5B34FA8DB" office:target-frame-name="_top" xlink:show="replace"><text:span text:style-name="T1399">3D-254</text:span></text:a><text:span text:style-name="T1400">, 2005-05-03, Žin., 2005, Nr. 57-1973 (2005-05-05), i. k. 1052330ISAK003D-254</text:span></text:p>
      <text:p text:style-name="P1401"><text:span text:style-name="T1402">Dėl žemės ūkio ministro 2000 m. gruodžio 28 d. įsakymo Nr. 375 "Dėl Ekologinio žemės ūkio taisyklių patvirtinimo" pakeitimo</text:span></text:p>
      <text:p text:style-name="P1403"/>
      <text:p text:style-name="P1404"><text:span text:style-name="T1405">4.</text:span></text:p>
      <text:p text:style-name="P1406"><text:span text:style-name="T1407">Liet</text:span><text:span text:style-name="T1408">uvos Respublikos žemės ūkio ministerija, Įsakymas</text:span></text:p>
      <text:p text:style-name="P1409"><text:span text:style-name="T1410">Nr.<text:s/></text:span><text:a xlink:href="https://www.e-tar.lt/portal/legalAct.html?documentId=TAR.311A3F88033E" office:target-frame-name="_top" xlink:show="replace"><text:span text:style-name="T1411">3D-284</text:span></text:a><text:span text:style-name="T1412">, 2005-05-25, Žin., 2005, Nr. 67-2421 (2005-05-28), i. k. 1052330ISAK003D-284</text:span></text:p>
      <text:p text:style-name="P1413"><text:span text:style-name="T1414">Dėl žemės ūkio ministro 2000 m.<text:s/></text:span><text:span text:style-name="T1415">gruodžio 28 d. įsakymo Nr. 375 "Dėl Ekologinio žemės ūkio taisyklių patvirtinimo" pakeitimo</text:span></text:p>
      <text:p text:style-name="P1416"/>
      <text:p text:style-name="P1417"><text:span text:style-name="T1418">5.</text:span></text:p>
      <text:p text:style-name="P1419"><text:span text:style-name="T1420">Lietuvos Respublikos žemės ūkio ministerija, Įsakymas</text:span></text:p>
      <text:p text:style-name="P1421"><text:span text:style-name="T1422">Nr.<text:s/></text:span><text:a xlink:href="https://www.e-tar.lt/portal/legalAct.html?documentId=TAR.47B21F985F44" office:target-frame-name="_top" xlink:show="replace"><text:span text:style-name="T1423">3D-436</text:span></text:a><text:span text:style-name="T1424">, 2005-09-14,<text:s/></text:span><text:span text:style-name="T1425">Žin., 2005, Nr. 112-4108 (2005-09-17), i. k. 1052330ISAK003D-436</text:span></text:p>
      <text:p text:style-name="P1426"><text:span text:style-name="T1427">Dėl žemės ūkio ministro 2000 m. gruodžio 28 d. įsakymo Nr. 375 "Dėl Ekologinio žemės ūkio taisyklių patvirtinimo" pakeitimo</text:span></text:p>
      <text:p text:style-name="P1428"/>
      <text:p text:style-name="P1429"><text:span text:style-name="T1430">6.</text:span></text:p>
      <text:p text:style-name="P1431"><text:span text:style-name="T1432">Lietuvos Respublikos žemės ūkio ministerija, Įsakymas</text:span></text:p>
      <text:p text:style-name="P1433"><text:span text:style-name="T1434">Nr.<text:s/></text:span><text:a xlink:href="https://www.e-tar.lt/portal/legalAct.html?documentId=TAR.5155928EAAC7" office:target-frame-name="_top" xlink:show="replace"><text:span text:style-name="T1435">3D-156</text:span></text:a><text:span text:style-name="T1436">, 2007-04-11, Žin., 2007, Nr. 42-1604 (2007-04-14), i. k. 1072330ISAK003D-156</text:span></text:p>
      <text:p text:style-name="P1437"><text:span text:style-name="T1438">Dėl žemės ūkio ministro 2000 m. gruodžio 28 d. įsakymo Nr. 375 "Dėl Ekologinio žemės ūkio taisy</text:span><text:span text:style-name="T1439">klių patvirtinimo" pakeitimo</text:span></text:p>
      <text:p text:style-name="P1440"/>
      <text:p text:style-name="P1441"><text:span text:style-name="T1442">7.</text:span></text:p>
      <text:p text:style-name="P1443"><text:span text:style-name="T1444">Lietuvos Respublikos žemės ūkio ministerija, Įsakymas</text:span></text:p>
      <text:p text:style-name="P1445"><text:span text:style-name="T1446">Nr.<text:s/></text:span><text:a xlink:href="https://www.e-tar.lt/portal/legalAct.html?documentId=TAR.63A7BD689BCB" office:target-frame-name="_top" xlink:show="replace"><text:span text:style-name="T1447">3D-391</text:span></text:a><text:span text:style-name="T1448">, 2007-08-24, Žin., 2007, Nr. 93-3748 (2007-08-30), i. k. 1072330ISAK003D-391</text:span></text:p>
      <text:p text:style-name="P1449"><text:span text:style-name="T1450">Dėl žemės ūkio ministro 2000 m. gruodžio 28 d. įsakymo Nr. 375 "Dėl Ekologinio žemės ūkio taisyklių patvirtinimo" pakeitimo</text:span></text:p>
      <text:p text:style-name="P1451"/>
      <text:p text:style-name="P1452"><text:span text:style-name="T1453">8.</text:span></text:p>
      <text:p text:style-name="P1454"><text:span text:style-name="T1455">Lietuvos Respublikos žemės ūkio ministerija, Įsakymas</text:span></text:p>
      <text:p text:style-name="P1456"><text:span text:style-name="T1457">Nr.<text:s/></text:span><text:a xlink:href="https://www.e-tar.lt/portal/legalAct.html?documentId=TAR.EACA1184F22E" office:target-frame-name="_top" xlink:show="replace"><text:span text:style-name="T1458">3D-199</text:span></text:a><text:span text:style-name="T1459">, 2008-04-10, Žin., 2008, Nr. 42-1569 (2008-04-12), i. k. 1082330ISAK003D-199</text:span></text:p>
      <text:p text:style-name="P1460"><text:span text:style-name="T1461">Dėl žemės ūkio ministro 2000 m. gruodžio 28 d. įsakymo Nr. 375 "Dėl Ekologinio žemės ūkio taisyklių patvirtinimo" pakeitimo</text:span></text:p>
      <text:p text:style-name="P1462"/>
      <text:p text:style-name="P1463"><text:span text:style-name="T1464">9.</text:span></text:p>
      <text:p text:style-name="P1465"><text:span text:style-name="T1466">Lietuvos Respublikos žemės ūkio</text:span><text:span text:style-name="T1467"><text:s/>ministerija, Įsakymas</text:span></text:p>
      <text:p text:style-name="P1468"><text:span text:style-name="T1469">Nr.<text:s/></text:span><text:a xlink:href="https://www.e-tar.lt/portal/legalAct.html?documentId=TAR.7DB666BD245F" office:target-frame-name="_top" xlink:show="replace"><text:span text:style-name="T1470">3D-11</text:span></text:a><text:span text:style-name="T1471">, 2009-01-09, Žin., 2009, Nr. 6-178 (2009-01-17), i. k. 1092330ISAK0003D-11</text:span></text:p>
      <text:p text:style-name="P1472"><text:span text:style-name="T1473">Dėl žemės ūkio ministro 2000 m. gruodžio 28 d. įsakymo Nr. 375 "Dė</text:span><text:span text:style-name="T1474">l Ekologinio žemės ūkio taisyklių patvirtinimo" pakeitimo ir kai kurių žemės ūkio ministro įsakymų pripažinimo netekusiais galios</text:span></text:p>
      <text:p text:style-name="P1475"/>
      <text:p text:style-name="P1476"><text:span text:style-name="T1477">10.</text:span></text:p>
      <text:p text:style-name="P1478"><text:span text:style-name="T1479">Lietuvos Respublikos žemės ūkio ministerija, Įsakymas</text:span></text:p>
      <text:p text:style-name="P1480"><text:span text:style-name="T1481">Nr.<text:s/></text:span><text:a xlink:href="https://www.e-tar.lt/portal/legalAct.html?documentId=TAR.C8CAB3065B6B" office:target-frame-name="_top" xlink:show="replace"><text:span text:style-name="T1482">3D-496</text:span></text:a><text:span text:style-name="T1483">, 2009-07-10, Žin., 2009, Nr. 84-3553 (2009-07-16), i. k. 1092330ISAK003D-496</text:span></text:p>
      <text:p text:style-name="P1484"><text:span text:style-name="T1485">Dėl žemės ūkio ministro 2000 m. gruodžio 28 d. įsakymo Nr. 375 "Dėl Ekologinio žemės ūkio ta</text:span><text:span text:style-name="T1486">isyklių patvirtinimo" pakeitimo</text:span></text:p>
      <text:p text:style-name="P1487"/>
      <text:p text:style-name="P1488"><text:span text:style-name="T1489">11.</text:span></text:p>
      <text:p text:style-name="P1490"><text:span text:style-name="T1491">Lietuvos Respublikos žemės ūkio ministerija, Įsakymas</text:span></text:p>
      <text:p text:style-name="P1492"><text:span text:style-name="T1493">Nr.<text:s/></text:span><text:a xlink:href="https://www.e-tar.lt/portal/legalAct.html?documentId=TAR.8139F34DE212" office:target-frame-name="_top" xlink:show="replace"><text:span text:style-name="T1494">3D-717</text:span></text:a><text:span text:style-name="T1495">, 2009-09-30, Žin., 2009, Nr. 119-5121 (2009-10-06), i. k.<text:s/></text:span><text:span text:style-name="T1496">1092330ISAK003D-717</text:span></text:p>
      <text:p text:style-name="P1497"><text:span text:style-name="T1498">Dėl žemės ūkio ministro 2000 m. gruodžio 28 d. įsakymo Nr. 375 "Dėl Ekologinio žemės ūkio taisyklių patvirtinimo" pakeitimo</text:span></text:p>
      <text:p text:style-name="P1499"/>
      <text:p text:style-name="P1500"><text:span text:style-name="T1501">12.</text:span></text:p>
      <text:p text:style-name="P1502"><text:span text:style-name="T1503">Lietuvos Respublikos žemės ūkio ministerija, Įsakymas</text:span></text:p>
      <text:p text:style-name="P1504"><text:span text:style-name="T1505">Nr.<text:s/></text:span><text:a xlink:href="https://www.e-tar.lt/portal/legalAct.html?documentId=TAR.4A04B144E85C" office:target-frame-name="_top" xlink:show="replace"><text:span text:style-name="T1506">3D-876</text:span></text:a><text:span text:style-name="T1507">, 2009-11-18, Žin., 2009, Nr. 138-6091 (2009-11-21), i. k. 1092330ISAK003D-876</text:span></text:p>
      <text:p text:style-name="P1508"><text:span text:style-name="T1509">Dėl žemės ūkio ministro 2000 m. gruodžio 28 d. įsakymo Nr. 375 "Dėl Ekologinio žemės ūkio taisyklių patvirtinimo" pakeitimo</text:span></text:p>
      <text:p text:style-name="P1510"/>
      <text:p text:style-name="P1511"><text:span text:style-name="T1512">13.</text:span></text:p>
      <text:p text:style-name="P1513"><text:span text:style-name="T1514">Lietuvos<text:s/></text:span><text:span text:style-name="T1515">Respublikos žemės ūkio ministerija, Įsakymas</text:span></text:p>
      <text:p text:style-name="P1516"><text:span text:style-name="T1517">Nr.<text:s/></text:span><text:a xlink:href="https://www.e-tar.lt/portal/legalAct.html?documentId=TAR.2A49E270BF38" office:target-frame-name="_top" xlink:show="replace"><text:span text:style-name="T1518">3D-323</text:span></text:a><text:span text:style-name="T1519">, 2010-04-06, Žin., 2010, Nr. 42-2034 (2010-04-12), i. k. 1102330ISAK003D-323</text:span></text:p>
      <text:p text:style-name="P1520"><text:span text:style-name="T1521">Dėl žemės ūkio ministro 2000 m. gruodžio<text:s/></text:span><text:span text:style-name="T1522">28 d. įsakymo Nr. 375 "Dėl Ekologinio žemės ūkio taisyklių patvirtinimo" pakeitimo</text:span></text:p>
      <text:p text:style-name="P1523"/>
      <text:p text:style-name="P1524"><text:span text:style-name="T1525">14.</text:span></text:p>
      <text:p text:style-name="P1526"><text:span text:style-name="T1527">Lietuvos Respublikos žemės ūkio ministerija, Įsakymas</text:span></text:p>
      <text:p text:style-name="P1528"><text:span text:style-name="T1529">Nr.<text:s/></text:span><text:a xlink:href="https://www.e-tar.lt/portal/legalAct.html?documentId=TAR.B0ACD48C8269" office:target-frame-name="_top" xlink:show="replace"><text:span text:style-name="T1530">3D-529</text:span></text:a><text:span text:style-name="T1531">, 2010-06-03, Žin., 20</text:span><text:span text:style-name="T1532">10, Nr. 65-3259 (2010-06-05), i. k. 1102330ISAK003D-529</text:span></text:p>
      <text:p text:style-name="P1533"><text:span text:style-name="T1534">Dėl žemės ūkio ministro 2000 m. gruodžio 28 d. įsakymo Nr. 375 "Dėl Ekologinio žemės ūkio taisyklių patvirtinimo" pakeitimo</text:span></text:p>
      <text:p text:style-name="P1535"/>
      <text:p text:style-name="P1536"><text:span text:style-name="T1537">15.</text:span></text:p>
      <text:p text:style-name="P1538"><text:span text:style-name="T1539">Lietuvos Respublikos žemės ūkio ministerija, Įsakymas</text:span></text:p>
      <text:p text:style-name="P1540"><text:span text:style-name="T1541">Nr.<text:s/></text:span><text:a xlink:href="https://www.e-tar.lt/portal/legalAct.html?documentId=TAR.D2DDB2A7BEA5" office:target-frame-name="_top" xlink:show="replace"><text:span text:style-name="T1542">3D-654</text:span></text:a><text:span text:style-name="T1543">, 2010-07-14, Žin., 2010, Nr. 85-4481 (2010-07-17), i. k. 1102330ISAK003D-654</text:span></text:p>
      <text:p text:style-name="P1544"><text:span text:style-name="T1545">Dėl žemės ūkio ministro 2000 m. gruodžio 28 d. įsakymo Nr. 375 "Dėl Ekologinio žemės ūkio taisyklių pat</text:span><text:span text:style-name="T1546">virtinimo" pakeitimo</text:span></text:p>
      <text:p text:style-name="P1547"/>
      <text:p text:style-name="P1548"><text:span text:style-name="T1549">16.</text:span></text:p>
      <text:p text:style-name="P1550"><text:span text:style-name="T1551">Lietuvos Respublikos žemės ūkio ministerija, Įsakymas</text:span></text:p>
      <text:p text:style-name="P1552"><text:span text:style-name="T1553">Nr.<text:s/></text:span><text:a xlink:href="https://www.e-tar.lt/portal/legalAct.html?documentId=TAR.D25C61D396A8" office:target-frame-name="_top" xlink:show="replace"><text:span text:style-name="T1554">3D-921</text:span></text:a><text:span text:style-name="T1555">, 2010-10-19, Žin., 2010, Nr. 124-6344 (2010-10-21), i. k. 1102330ISAK003D-921</text:span></text:p>
      <text:p text:style-name="P1556"><text:span text:style-name="T1557">Dėl<text:s/></text:span><text:span text:style-name="T1558">žemės ūkio ministro 2000 m. gruodžio 28 d. įsakymo Nr. 375 "Dėl Ekologinio žemės ūkio taisyklių patvirtinimo" pakeitimo</text:span></text:p>
      <text:p text:style-name="P1559"/>
      <text:p text:style-name="P1560"><text:span text:style-name="T1561">17.</text:span></text:p>
      <text:p text:style-name="P1562"><text:span text:style-name="T1563">Lietuvos Respublikos žemės ūkio ministerija, Įsakymas</text:span></text:p>
      <text:p text:style-name="P1564"><text:span text:style-name="T1565">Nr.<text:s/></text:span><text:a xlink:href="https://www.e-tar.lt/portal/legalAct.html?documentId=TAR.37E83A3AB38C" office:target-frame-name="_top" xlink:show="replace"><text:span text:style-name="T1566">3D-301</text:span></text:a><text:span text:style-name="T1567">, 2011-04-06, Žin., 2011, Nr. 43-2060 (2011-04-12), i. k. 1112330ISAK003D-301</text:span></text:p>
      <text:p text:style-name="P1568"><text:span text:style-name="T1569">Dėl žemės ūkio ministro 2000 m. gruodžio 28 d. įsakymo Nr. 375 "Dėl Ekologinio žemės ūkio taisyklių patvirtinimo" pakeitimo</text:span></text:p>
      <text:p text:style-name="P1570"/>
      <text:p text:style-name="P1571"><text:span text:style-name="T1572">18.</text:span></text:p>
      <text:p text:style-name="P1573"><text:span text:style-name="T1574">Lietuvos Respublikos žemės ūkio mi</text:span><text:span text:style-name="T1575">nisterija, Įsakymas</text:span></text:p>
      <text:p text:style-name="P1576"><text:span text:style-name="T1577">Nr.<text:s/></text:span><text:a xlink:href="https://www.e-tar.lt/portal/legalAct.html?documentId=TAR.92272A5AEE5E" office:target-frame-name="_top" xlink:show="replace"><text:span text:style-name="T1578">3D-407</text:span></text:a><text:span text:style-name="T1579">, 2011-05-16, Žin., 2011, Nr. 60-2865 (2011-05-19), i. k. 1112330ISAK003D-407</text:span></text:p>
      <text:p text:style-name="P1580"><text:span text:style-name="T1581">Dėl žemės ūkio ministro 2000 m. gruodžio 28 d. įsakymo Nr. 375 "Dė</text:span><text:span text:style-name="T1582">l Ekologinio žemės ūkio taisyklių patvirtinimo" pakeitimo</text:span></text:p>
      <text:p text:style-name="P1583"/>
      <text:p text:style-name="P1584"><text:span text:style-name="T1585">19.</text:span></text:p>
      <text:p text:style-name="P1586"><text:span text:style-name="T1587">Lietuvos Respublikos žemės ūkio ministerija, Įsakymas</text:span></text:p>
      <text:p text:style-name="P1588"><text:span text:style-name="T1589">Nr.<text:s/></text:span><text:a xlink:href="https://www.e-tar.lt/portal/legalAct.html?documentId=TAR.8FFC261B5B19" office:target-frame-name="_top" xlink:show="replace"><text:span text:style-name="T1590">3D-637</text:span></text:a><text:span text:style-name="T1591">, 2011-08-11, Žin., 2011, Nr. 102-4819 (2011-08</text:span><text:span text:style-name="T1592">-12), i. k. 1112330ISAK003D-637</text:span></text:p>
      <text:p text:style-name="P1593"><text:span text:style-name="T1594">Dėl žemės ūkio ministro 2000 m. gruodžio 28 d. įsakymo Nr. 375 "Dėl Ekologinio žemės ūkio taisyklių patvirtinimo" pakeitimo</text:span></text:p>
      <text:p text:style-name="P1595"/>
      <text:p text:style-name="P1596"><text:span text:style-name="T1597">20.</text:span></text:p>
      <text:p text:style-name="P1598"><text:span text:style-name="T1599">Lietuvos Respublikos žemės ūkio ministerija, Įsakymas</text:span></text:p>
      <text:p text:style-name="P1600"><text:span text:style-name="T1601">Nr.<text:s/></text:span><text:a xlink:href="https://www.e-tar.lt/portal/legalAct.html?documentId=TAR.676A4A365696" office:target-frame-name="_top" xlink:show="replace"><text:span text:style-name="T1602">3D-657</text:span></text:a><text:span text:style-name="T1603">, 2011-08-29, Žin., 2011, Nr. 108-5128 (2011-09-01), i. k. 1112330ISAK003D-657</text:span></text:p>
      <text:p text:style-name="P1604"><text:span text:style-name="T1605">Dėl žemės ūkio ministro 2000 m. gruodžio 28 d. įsakymo Nr. 375 "Dėl Ekologinio žemės ūkio taisyklių patvirtinimo" pakeitimo</text:span></text:p>
      <text:p text:style-name="P1606"/>
      <text:p text:style-name="P1607"><text:span text:style-name="T1608">2</text:span><text:span text:style-name="T1609">1.</text:span></text:p>
      <text:p text:style-name="P1610"><text:span text:style-name="T1611">Lietuvos Respublikos žemės ūkio ministerija, Įsakymas</text:span></text:p>
      <text:p text:style-name="P1612"><text:span text:style-name="T1613">Nr.<text:s/></text:span><text:a xlink:href="https://www.e-tar.lt/portal/legalAct.html?documentId=TAR.27A599C93C45" office:target-frame-name="_top" xlink:show="replace"><text:span text:style-name="T1614">3D-271</text:span></text:a><text:span text:style-name="T1615">, 2012-04-17, Žin., 2012, Nr. 47-2323 (2012-04-21), i. k. 1122330ISAK003D-271</text:span></text:p>
      <text:p text:style-name="P1616"><text:span text:style-name="T1617">Dėl žemės ūkio ministro 2000<text:s/></text:span><text:span text:style-name="T1618">m. gruodžio 28 d. įsakymo Nr. 375 "Dėl Ekologinio žemės ūkio taisyklių patvirtinimo" pakeitimo</text:span></text:p>
      <text:p text:style-name="P1619"/>
      <text:p text:style-name="P1620"><text:span text:style-name="T1621">22.</text:span></text:p>
      <text:p text:style-name="P1622"><text:span text:style-name="T1623">Lietuvos Respublikos žemės ūkio ministerija, Įsakymas</text:span></text:p>
      <text:p text:style-name="P1624"><text:span text:style-name="T1625">Nr.<text:s/></text:span><text:a xlink:href="https://www.e-tar.lt/portal/legalAct.html?documentId=TAR.987F2E6E1670" office:target-frame-name="_top" xlink:show="replace"><text:span text:style-name="T1626">3D-593</text:span></text:a><text:span text:style-name="T1627">,<text:s/></text:span><text:span text:style-name="T1628">2012-07-13, Žin., 2012, Nr. 85-4468 (2012-07-19), i. k. 1122330ISAK003D-593</text:span></text:p>
      <text:p text:style-name="P1629"><text:span text:style-name="T1630">Dėl žemės ūkio ministro 2000 m. gruodžio 28 d. įsakymo Nr. 375 "Dėl Ekologinio žemės ūkio taisyklių patvirtinimo" pakeitimo</text:span></text:p>
      <text:p text:style-name="P1631"/>
      <text:p text:style-name="P1632"><text:span text:style-name="T1633">23.</text:span></text:p>
      <text:p text:style-name="P1634"><text:span text:style-name="T1635">Lietuvos Respublikos žemės ūkio ministerija, Įsakym</text:span><text:span text:style-name="T1636">as</text:span></text:p>
      <text:p text:style-name="P1637"><text:span text:style-name="T1638">Nr.<text:s/></text:span><text:a xlink:href="https://www.e-tar.lt/portal/legalAct.html?documentId=TAR.8D93AAC45B18" office:target-frame-name="_top" xlink:show="replace"><text:span text:style-name="T1639">3D-876</text:span></text:a><text:span text:style-name="T1640">, 2012-11-16, Žin., 2012, Nr. 135-6925 (2012-11-22), i. k. 1122330ISAK003D-876</text:span></text:p>
      <text:p text:style-name="P1641"><text:span text:style-name="T1642">Dėl žemės ūkio ministro 2000 m. gruodžio 28 d. įsakymo Nr. 375 "Dėl Ekologinio žem</text:span><text:span text:style-name="T1643">ės ūkio taisyklių patvirtinimo" pakeitimo ir žemės ūkio ministro 2008 m. vasario 7 d. įsakymo Nr. 3D-61 "Dėl privalomo mokymo siekiantiesiems gauti ekologinės gamybos sertifikatą" ir jį keitusių įsakymų pripažinimo netekusiais galios</text:span></text:p>
      <text:p text:style-name="P1644"/>
      <text:p text:style-name="P1645"><text:span text:style-name="T1646">24.</text:span></text:p>
      <text:p text:style-name="P1647"><text:span text:style-name="T1648">Lietuvos Respubli</text:span><text:span text:style-name="T1649">kos žemės ūkio ministerija, Įsakymas</text:span></text:p>
      <text:p text:style-name="P1650"><text:span text:style-name="T1651">Nr.<text:s/></text:span><text:a xlink:href="https://www.e-tar.lt/portal/legalAct.html?documentId=TAR.98BE201F2521" office:target-frame-name="_top" xlink:show="replace"><text:span text:style-name="T1652">3D-245</text:span></text:a><text:span text:style-name="T1653">, 2013-04-10, Žin., 2013, Nr. 39-1915 (2013-04-16), i. k. 1132330ISAK003D-245</text:span></text:p>
      <text:p text:style-name="P1654"><text:span text:style-name="T1655">Dėl žemės ūkio ministro 2000 m. gruodžio 28 d. įs</text:span><text:span text:style-name="T1656">akymo Nr. 375 "Dėl Ekologinio žemės ūkio taisyklių patvirtinimo" pakeitimo ir kai kurių žemės ūkio ministro įsakymų ekologinio ūkininkavimo klausimais pripažinimo netekusiais galios</text:span></text:p>
      <text:p text:style-name="P1657"/>
      <text:p text:style-name="P1658"><text:span text:style-name="T1659">25.</text:span></text:p>
      <text:p text:style-name="P1660"><text:span text:style-name="T1661">Lietuvos Respublikos žemės ūkio ministerija, Įsakymas</text:span></text:p>
      <text:p text:style-name="P1662"><text:span text:style-name="T1663">Nr.<text:s/></text:span><text:a xlink:href="https://www.e-tar.lt/portal/legalAct.html?documentId=TAR.138EB30B44FF" office:target-frame-name="_top" xlink:show="replace"><text:span text:style-name="T1664">3D-348</text:span></text:a><text:span text:style-name="T1665">, 2013-05-13, Žin., 2013, Nr. 50-2515 (2013-05-15), i. k. 1132330ISAK003D-348</text:span></text:p>
      <text:p text:style-name="P1666"><text:span text:style-name="T1667">Dėl žemės ūkio ministro 2000 m. gruodžio 28 d. įsakymo Nr. 375 "Dėl Ekologinio žemės ūkio taisyklių p</text:span><text:span text:style-name="T1668">atvirtinimo" pakeitimo</text:span></text:p>
      <text:p text:style-name="P1669"/>
      <text:p text:style-name="P1670"><text:span text:style-name="T1671">26.</text:span></text:p>
      <text:p text:style-name="P1672"><text:span text:style-name="T1673">Lietuvos Respublikos žemės ūkio ministerija, Įsakymas</text:span></text:p>
      <text:p text:style-name="P1674"><text:span text:style-name="T1675">Nr.<text:s/></text:span><text:a xlink:href="https://www.e-tar.lt/portal/legalAct.html?documentId=TAR.00D7989D3DD3" office:target-frame-name="_top" xlink:show="replace"><text:span text:style-name="T1676">3D-614</text:span></text:a><text:span text:style-name="T1677">, 2013-09-05, Žin., 2013, Nr. 95-4745 (2013-09-07), i. k. 1132330ISAK003D-614</text:span></text:p>
      <text:p text:style-name="P1678"><text:span text:style-name="T1679">Dėl<text:s/></text:span><text:span text:style-name="T1680">žemės ūkio ministro 2000 m. gruodžio 28 d. įsakymo Nr. 375 "Dėl Ekologinio žemės ūkio taisyklių patvirtinimo" pakeitimo</text:span></text:p>
      <text:p text:style-name="P1681"/>
      <text:p text:style-name="P1682"><text:span text:style-name="T1683">27.</text:span></text:p>
      <text:p text:style-name="P1684"><text:span text:style-name="T1685">Lietuvos Respublikos žemės ūkio ministerija, Įsakymas</text:span></text:p>
      <text:p text:style-name="P1686"><text:span text:style-name="T1687">Nr.<text:s/></text:span><text:a xlink:href="https://www.e-tar.lt/portal/legalAct.html?documentId=85c91c90c14911e38c43fee5c144a67d" office:target-frame-name="_top" xlink:show="replace"><text:span text:style-name="T1688">3D-209</text:span></text:a><text:span text:style-name="T1689">, 2014-04-10, paskelbta TAR 2014-04-11, i. k. 2014-04366</text:span></text:p>
      <text:p text:style-name="P1690"><text:span text:style-name="T1691">Dėl žemės ūkio ministro 2000 m. gruodžio 28 d. įsakymo Nr. 375 „Dėl Ekologinio žemės ūkio taisyklių patvirtinimo“ pakeitimo</text:span></text:p>
      <text:p text:style-name="P1692"/>
      <text:p text:style-name="P1693"><text:span text:style-name="T1694">28.</text:span></text:p>
      <text:p text:style-name="P1695"><text:span text:style-name="T1696">Lietuvos Respublikos žemės ūkio<text:s/></text:span><text:span text:style-name="T1697">ministerija, Įsakymas</text:span></text:p>
      <text:p text:style-name="P1698"><text:span text:style-name="T1699">Nr.<text:s/></text:span><text:a xlink:href="https://www.e-tar.lt/portal/legalAct.html?documentId=d54c7b40e74011e4a4809231b4b55019" office:target-frame-name="_top" xlink:show="replace"><text:span text:style-name="T1700">3D-288</text:span></text:a><text:span text:style-name="T1701">, 2015-04-20, paskelbta TAR 2015-04-20, i. k. 2015-06030</text:span></text:p>
      <text:p text:style-name="P1702"><text:span text:style-name="T1703">Dėl žemės ūkio ministro 2000 m. gruodžio 28 d. įsakymo Nr. 375 „Dėl E</text:span><text:span text:style-name="T1704">kologinio žemės ūkio taisyklių patvirtinimo“ pakeitimo</text:span></text:p>
      <text:p text:style-name="P1705"/>
      <text:p text:style-name="P1706"><text:span text:style-name="T1707">29.</text:span></text:p>
      <text:p text:style-name="P1708"><text:span text:style-name="T1709">Lietuvos Respublikos žemės ūkio ministerija, Įsakymas</text:span></text:p>
      <text:p text:style-name="P1710"><text:span text:style-name="T1711">Nr.<text:s/></text:span><text:a xlink:href="https://www.e-tar.lt/portal/legalAct.html?documentId=5f3d5a20158811e58569be21ff080a8c" office:target-frame-name="_top" xlink:show="replace"><text:span text:style-name="T1712">3D-517</text:span></text:a><text:span text:style-name="T1713">, 2015-06-18, paskelbta TAR 2015-0</text:span><text:span text:style-name="T1714">6-18, i. k. 2015-09717</text:span></text:p>
      <text:p text:style-name="P1715"><text:span text:style-name="T1716">Dėl žemės ūkio ministro 2000 m. gruodžio 28 d. įsakymo Nr. 375 „Dėl Ekologinio žemės ūkio taisyklių patvirtinimo‟ pakeitimo</text:span></text:p>
      <text:p text:style-name="P1717"/>
      <text:p text:style-name="P1718"><text:span text:style-name="T1719">30.</text:span></text:p>
      <text:p text:style-name="P1720"><text:span text:style-name="T1721">Lietuvos Respublikos žemės ūkio ministerija, Įsakymas</text:span></text:p>
      <text:p text:style-name="P1722"><text:span text:style-name="T1723">Nr.<text:s/></text:span><text:a xlink:href="https://www.e-tar.lt/portal/legalAct.html?documentId=95fc3960313911e5b1be8e104a145478" office:target-frame-name="_top" xlink:show="replace"><text:span text:style-name="T1724">3D-593</text:span></text:a><text:span text:style-name="T1725">, 2015-07-23, paskelbta TAR 2015-07-24, i. k. 2015-11611</text:span></text:p>
      <text:p text:style-name="P1726"><text:span text:style-name="T1727">Dėl žemės ūkio ministro 2000 m. gruodžio 28 d. įsakymo Nr. 375 „Dėl Ekologinio žemės ūkio taisyklių patvirtinimo“ pakeitimo.</text:span></text:p>
      <text:p text:style-name="P1728"/>
      <text:p text:style-name="P1729"><text:span text:style-name="T1730">31.</text:span></text:p>
      <text:p text:style-name="P1731"><text:span text:style-name="T1732">Lietuvos Re</text:span><text:span text:style-name="T1733">spublikos žemės ūkio ministerija, Įsakymas</text:span></text:p>
      <text:p text:style-name="P1734"><text:span text:style-name="T1735">Nr.<text:s/></text:span><text:a xlink:href="https://www.e-tar.lt/portal/legalAct.html?documentId=b7091860578d11e5825682aa0fc6b8d5" office:target-frame-name="_top" xlink:show="replace"><text:span text:style-name="T1736">3D-686</text:span></text:a><text:span text:style-name="T1737">, 2015-09-10, paskelbta TAR 2015-09-10, i. k. 2015-13731</text:span></text:p>
      <text:p text:style-name="P1738"><text:span text:style-name="T1739">Dėl žemės ūkio ministro 2000 m. gruodžio 28 d. į</text:span><text:span text:style-name="T1740">sakymo Nr. 375 „Dėl Ekologinio žemės ūkio taisyklių patvirtinimo‟ pakeitimo</text:span></text:p>
      <text:p text:style-name="P1741"/>
      <text:p text:style-name="P1742"><text:span text:style-name="T1743">32.</text:span></text:p>
      <text:p text:style-name="P1744"><text:span text:style-name="T1745">Lietuvos Respublikos žemės ūkio ministerija, Įsakymas</text:span></text:p>
      <text:p text:style-name="P1746"><text:span text:style-name="T1747">Nr.<text:s/></text:span><text:a xlink:href="https://www.e-tar.lt/portal/legalAct.html?documentId=8fd3e390e1fa11e59cc8b27b54efaf6e" office:target-frame-name="_top" xlink:show="replace"><text:span text:style-name="T1748">3D-113</text:span></text:a><text:span text:style-name="T1749">, 2016-03-04,</text:span><text:span text:style-name="T1750"><text:s/>paskelbta TAR 2016-03-04, i. k. 2016-04277</text:span></text:p>
      <text:p text:style-name="P1751"><text:span text:style-name="T1752">Dėl žemės ūkio ministro 2000 m. gruodžio 28 d. įsakymo Nr. 375 „Dėl Ekologinio žemės ūkio taisyklių patvirtinimo“ pakeitimo</text:span></text:p>
      <text:p text:style-name="P1753"/>
      <text:p text:style-name="P1754"><text:span text:style-name="T1755">33.</text:span></text:p>
      <text:p text:style-name="P1756"><text:span text:style-name="T1757">Lietuvos Respublikos žemės ūkio ministerija, Įsakymas</text:span></text:p>
      <text:p text:style-name="P1758"><text:span text:style-name="T1759">Nr.<text:s/></text:span><text:a xlink:href="https://www.e-tar.lt/portal/legalAct.html?documentId=aa62e240d89611e68d79c2033f194657" office:target-frame-name="_top" xlink:show="replace"><text:span text:style-name="T1760">3D-19</text:span></text:a><text:span text:style-name="T1761">, 2017-01-12, paskelbta TAR 2017-01-12, i. k. 2017-00822</text:span></text:p>
      <text:p text:style-name="P1762"><text:span text:style-name="T1763">Dėl žemės ūkio ministro 2000 m. gruodžio 28 d. įsakymo Nr. 375 „Dėl Ekologinio žemės ūkio taisyklių patvirtinimo“<text:s/></text:span><text:span text:style-name="T1764">pakeitimo</text:span></text:p>
      <text:p text:style-name="P1765"/>
      <text:p text:style-name="P1766"><text:span text:style-name="T1767">34.</text:span></text:p>
      <text:p text:style-name="P1768"><text:span text:style-name="T1769">Lietuvos Respublikos žemės ūkio ministerija, Įsakymas</text:span></text:p>
      <text:p text:style-name="P1770"><text:span text:style-name="T1771">Nr.<text:s/></text:span><text:a xlink:href="https://www.e-tar.lt/portal/legalAct.html?documentId=3afb39502b4511e78397ae072f58c508" office:target-frame-name="_top" xlink:show="replace"><text:span text:style-name="T1772">3D-280</text:span></text:a><text:span text:style-name="T1773">, 2017-04-27, paskelbta TAR 2017-04-28, i. k. 2017-07121</text:span></text:p>
      <text:p text:style-name="P1774"><text:span text:style-name="T1775">Dėl žemės ūkio<text:s/></text:span><text:span text:style-name="T1776">ministro 2000 m. gruodžio 28 d. įsakymo Nr. 375 „Dėl Ekologinio žemės ūkio taisyklių patvirtinimo“ pakeitimo</text:span></text:p>
      <text:p text:style-name="P1777"/>
      <text:p text:style-name="P1778"><text:span text:style-name="T1779">35.</text:span></text:p>
      <text:p text:style-name="P1780"><text:span text:style-name="T1781">Lietuvos Respublikos žemės ūkio ministerija, Įsakymas</text:span></text:p>
      <text:p text:style-name="P1782"><text:span text:style-name="T1783">Nr.<text:s/></text:span><text:a xlink:href="https://www.e-tar.lt/portal/legalAct.html?documentId=68ffc830774d11e7827cd63159af616c" office:target-frame-name="_top" xlink:show="replace"><text:span text:style-name="T1784">3D-511</text:span></text:a><text:span text:style-name="T1785">, 2017-08-01, paskelbta TAR 2017-08-02, i. k. 2017-12974</text:span></text:p>
      <text:p text:style-name="P1786"><text:span text:style-name="T1787">Dėl žemės ūkio ministro 2000 m. gruodžio 28 d. įsakymo Nr. 375 „Dėl Ekologinio žemės ūkio taisyklių patvirtinimo“ pakeitimo</text:span></text:p>
      <text:p text:style-name="P1788"/>
      <text:p text:style-name="P1789"><text:span text:style-name="T1790">36.</text:span></text:p>
      <text:p text:style-name="P1791"><text:span text:style-name="T1792">Lietuvos Respublikos žemės ūkio ministerija, Įsaky</text:span><text:span text:style-name="T1793">mas</text:span></text:p>
      <text:p text:style-name="P1794"><text:span text:style-name="T1795">Nr.<text:s/></text:span><text:a xlink:href="https://www.e-tar.lt/portal/legalAct.html?documentId=3b4abb0038a611e881f2ba995b003ed2" office:target-frame-name="_top" xlink:show="replace"><text:span text:style-name="T1796">3D-204</text:span></text:a><text:span text:style-name="T1797">, 2018-04-05, paskelbta TAR 2018-04-05, i. k. 2018-05440</text:span></text:p>
      <text:p text:style-name="P1798"><text:span text:style-name="T1799">Dėl žemės ūkio ministro 2000 m. gruodžio 28 d. įsakymo Nr. 375 „Dėl Ekologinio žemės ūk</text:span><text:span text:style-name="T1800">io taisyklių patvirtinimo“ pakeitimo</text:span></text:p>
      <text:p text:style-name="P1801"/>
      <text:p text:style-name="P1802"><text:span text:style-name="T1803">37.</text:span></text:p>
      <text:p text:style-name="P1804"><text:span text:style-name="T1805">Lietuvos Respublikos žemės ūkio ministerija, Įsakymas</text:span></text:p>
      <text:p text:style-name="P1806"><text:span text:style-name="T1807">Nr.<text:s/></text:span><text:a xlink:href="https://www.e-tar.lt/portal/legalAct.html?documentId=993768808b2b11e8adc2b65cf0f647e0" office:target-frame-name="_top" xlink:show="replace"><text:span text:style-name="T1808">3D-492</text:span></text:a><text:span text:style-name="T1809">, 2018-07-19, paskelbta TAR 2018-07-19, i. k. 2018-1</text:span><text:span text:style-name="T1810">2197</text:span></text:p>
      <text:p text:style-name="P1811"><text:span text:style-name="T1812">Dėl žemės ūkio ministro 2000 m. gruodžio 28 d. įsakymo Nr. 375 „Dėl Ekologinio žemės ūkio taisyklių patvirtinimo“ pakeitimo</text:span></text:p>
      <text:p text:style-name="P1813"/>
      <text:p text:style-name="P1814"><text:span text:style-name="T1815">38.</text:span></text:p>
      <text:p text:style-name="P1816"><text:span text:style-name="T1817">Lietuvos Respublikos žemės ūkio ministerija, Įsakymas</text:span></text:p>
      <text:p text:style-name="P1818"><text:span text:style-name="T1819">Nr.<text:s/></text:span><text:a xlink:href="https://www.e-tar.lt/portal/legalAct.html?documentId=4e217cb09f8e11e8b93ad15b34c9248c" office:target-frame-name="_top" xlink:show="replace"><text:span text:style-name="T1820">3D-558</text:span></text:a><text:span text:style-name="T1821">, 2018-08-14, paskelbta TAR 2018-08-14, i. k. 2018-13076</text:span></text:p>
      <text:p text:style-name="P1822"><text:span text:style-name="T1823">Dėl žemės ūkio ministro 2000 m. gruodžio 28 d. įsakymo Nr. 375 „Dėl Ekologinio žemės ūkio taisyklių patvirtinimo“ pakeitimo</text:span></text:p>
      <text:p text:style-name="P1824"/>
      <text:p text:style-name="P1825"><text:span text:style-name="T1826">39.</text:span></text:p>
      <text:p text:style-name="P1827"><text:span text:style-name="T1828">Lietuvos Respublikos žemės ūki</text:span><text:span text:style-name="T1829">o ministerija, Įsakymas</text:span></text:p>
      <text:p text:style-name="P1830"><text:span text:style-name="T1831">Nr.<text:s/></text:span><text:a xlink:href="https://www.e-tar.lt/portal/legalAct.html?documentId=3c6fe720a53011e8acb39f2e6db7935b" office:target-frame-name="_top" xlink:show="replace"><text:span text:style-name="T1832">3D-569</text:span></text:a><text:span text:style-name="T1833">, 2018-08-21, paskelbta TAR 2018-08-21, i. k. 2018-13265</text:span></text:p>
      <text:p text:style-name="P1834"><text:span text:style-name="T1835">Dėl žemės ūkio ministro 2018 m. rugpjūčio 14 d. įsakymo Nr. 3D-558<text:s/></text:span><text:span text:style-name="T1836">„Dėl žemės ūkio ministro 2000 m. gruodžio 28 d. įsakymo Nr. 375 „Dėl Ekologinio žemės ūkio taisyklių patvirtinimo“ pakeitimo“ pakeitimo</text:span></text:p>
      <text:p text:style-name="P1837"/>
      <text:p text:style-name="P1838"><text:span text:style-name="T1839">40.</text:span></text:p>
      <text:p text:style-name="P1840"><text:span text:style-name="T1841">Lietuvos Respublikos žemės ūkio ministerija, Įsakymas</text:span></text:p>
      <text:p text:style-name="P1842"><text:span text:style-name="T1843">Nr.<text:s/></text:span><text:a xlink:href="https://www.e-tar.lt/portal/legalAct.html?documentId=4f718e700fff11e9a5eaf2cd290f1944" office:target-frame-name="_top" xlink:show="replace"><text:span text:style-name="T1844">3D-965</text:span></text:a><text:span text:style-name="T1845">, 2018-12-27, paskelbta TAR 2019-01-04, i. k. 2019-00150</text:span></text:p>
      <text:p text:style-name="P1846"><text:span text:style-name="T1847">Dėl žemės ūkio ministro 2000 m. gruodžio 28 d. įsakymo Nr. 375 „Dėl Ekologinio žemės ūkio taisyklių patvirtinimo“ pakeitimo</text:span></text:p>
      <text:p text:style-name="P1848"/>
      <text:p text:style-name="P1849"><text:span text:style-name="T1850">41.</text:span></text:p>
      <text:p text:style-name="P1851"><text:span text:style-name="T1852">Lietuvos Respublikos že</text:span><text:span text:style-name="T1853">mės ūkio ministerija, Įsakymas</text:span></text:p>
      <text:p text:style-name="P1854"><text:span text:style-name="T1855">Nr.<text:s/></text:span><text:a xlink:href="https://www.e-tar.lt/portal/legalAct.html?documentId=a27dcda0875e11e993ffd4361ddf8976" office:target-frame-name="_top" xlink:show="replace"><text:span text:style-name="T1856">3D-343</text:span></text:a><text:span text:style-name="T1857">, 2019-06-05, paskelbta TAR 2019-06-06, i. k. 2019-09147</text:span></text:p>
      <text:p text:style-name="P1858"><text:span text:style-name="T1859">Dėl žemės ūkio ministro 2000 m. gruodžio 28 d. įsakymo Nr. 3</text:span><text:span text:style-name="T1860">75 „Dėl Ekologinio žemės ūkio taisyklių patvirtinimo“ pakeitimo</text:span></text:p>
      <text:p text:style-name="P1861"/>
      <text:p text:style-name="P1862"><text:span text:style-name="T1863">42.</text:span></text:p>
      <text:p text:style-name="P1864"><text:span text:style-name="T1865">Lietuvos Respublikos žemės ūkio ministerija, Įsakymas</text:span></text:p>
      <text:p text:style-name="P1866"><text:span text:style-name="T1867">Nr.<text:s/></text:span><text:a xlink:href="https://www.e-tar.lt/portal/legalAct.html?documentId=37d26a20e5c711e99681cd81dcdca52c" office:target-frame-name="_top" xlink:show="replace"><text:span text:style-name="T1868">3D-544</text:span></text:a><text:span text:style-name="T1869">, 2019-10-03, paskelbta T</text:span><text:span text:style-name="T1870">AR 2019-10-04, i. k. 2019-15793</text:span></text:p>
      <text:p text:style-name="P1871"><text:span text:style-name="T1872">Dėl žemės ūkio ministro 2000 m. gruodžio 28 d. įsakymo Nr. 375 „Dėl Ekologinio žemės ūkio taisyklių patvirtinimo“ pakeitimo</text:span></text:p>
      <text:p text:style-name="P1873"/>
      <text:p text:style-name="P1874"><text:span text:style-name="T1875">43.</text:span></text:p>
      <text:p text:style-name="P1876"><text:span text:style-name="T1877">Lietuvos Respublikos žemės ūkio ministerija, Įsakymas</text:span></text:p>
      <text:p text:style-name="P1878"><text:span text:style-name="T1879">Nr.<text:s/></text:span><text:a xlink:href="https://www.e-tar.lt/portal/legalAct.html?documentId=db5f9f20f98e11e99681cd81dcdca52c" office:target-frame-name="_top" xlink:show="replace"><text:span text:style-name="T1880">3D-591</text:span></text:a><text:span text:style-name="T1881">, 2019-10-28, paskelbta TAR 2019-10-28, i. k. 2019-17081</text:span></text:p>
      <text:p text:style-name="P1882"><text:span text:style-name="T1883">Dėl žemės ūkio ministro 2000 m. gruodžio 28 d. įsakymo Nr. 375 „Dėl Ekologinio žemės ūkio taisyklių patvirtinimo“ pakeitimo</text:span></text:p>
      <text:p text:style-name="P1884"/>
      <text:p text:style-name="P1885"><text:span text:style-name="T1886">44.</text:span></text:p>
      <text:p text:style-name="P1887"><text:span text:style-name="T1888">Lie</text:span><text:span text:style-name="T1889">tuvos Respublikos žemės ūkio ministerija, Įsakymas</text:span></text:p>
      <text:p text:style-name="P1890"><text:span text:style-name="T1891">Nr.<text:s/></text:span><text:a xlink:href="https://www.e-tar.lt/portal/legalAct.html?documentId=7fcd926065ef11eb9dc7b575f08e8bea" office:target-frame-name="_top" xlink:show="replace"><text:span text:style-name="T1892">3D-76</text:span></text:a><text:span text:style-name="T1893">, 2021-02-03, paskelbta TAR 2021-02-03, i. k. 2021-02088</text:span></text:p>
      <text:p text:style-name="P1894"><text:span text:style-name="T1895">Dėl žemės ūkio ministro 2000 m. gruodžio<text:s/></text:span><text:span text:style-name="T1896">28 d. įsakymo Nr. 375 „Dėl Ekologinio žemės ūkio taisyklių patvirtinimo“ pakeitimo</text:span></text:p>
      <text:p text:style-name="P1897"/>
      <text:p text:style-name="P1898"><text:span text:style-name="T1899">45.</text:span></text:p>
      <text:p text:style-name="P1900"><text:span text:style-name="T1901">Lietuvos Respublikos žemės ūkio ministerija, Įsakymas</text:span></text:p>
      <text:p text:style-name="P1902"><text:span text:style-name="T1903">Nr.<text:s/></text:span><text:a xlink:href="https://www.e-tar.lt/portal/legalAct.html?documentId=486591000a5011ec9f09e7df20500045" office:target-frame-name="_top" xlink:show="replace"><text:span text:style-name="T1904">3D-543</text:span></text:a><text:span text:style-name="T1905">,<text:s/></text:span><text:span text:style-name="T1906">2021-08-31, paskelbta TAR 2021-08-31, i. k. 2021-18479</text:span></text:p>
      <text:p text:style-name="P1907"><text:span text:style-name="T1908">Dėl žemės ūkio ministro 2000 m. gruodžio 28 d. įsakymo Nr. 375 „Dėl Ekologinio žemės ūkio taisyklių patvirtinimo“ pakeitimo</text:span></text:p>
      <text:p text:style-name="P1909"/>
      <text:p text:style-name="P1910"><text:span text:style-name="T1911">46.</text:span></text:p>
      <text:p text:style-name="P1912"><text:span text:style-name="T1913">Lietuvos Respublikos žemės ūkio ministerija, Įsakymas</text:span></text:p>
      <text:p text:style-name="P1914"><text:span text:style-name="T1915">Nr.<text:s/></text:span><text:a xlink:href="https://www.e-tar.lt/portal/legalAct.html?documentId=5ca35280528811ec862fdcbc8b3e3e05" office:target-frame-name="_top" xlink:show="replace"><text:span text:style-name="T1916">3D-772</text:span></text:a><text:span text:style-name="T1917">, 2021-12-01, paskelbta TAR 2021-12-01, i. k. 2021-24839</text:span></text:p>
      <text:p text:style-name="P1918"><text:span text:style-name="T1919">Dėl žemės ūkio ministro 2000 m. gruodžio 28 d. įsakymo Nr. 375 „Dėl Ekologinio žemės ūkio taisyklių patvirtin</text:span><text:span text:style-name="T1920">imo“ pakeitimo</text:span></text:p>
      <text:p text:style-name="P1921"/>
      <text:p text:style-name="P1922"><text:span text:style-name="T1923">47.</text:span></text:p>
      <text:p text:style-name="P1924"><text:span text:style-name="T1925">Lietuvos Respublikos žemės ūkio ministerija, Įsakymas</text:span></text:p>
      <text:p text:style-name="P1926"><text:span text:style-name="T1927">Nr.<text:s/></text:span><text:a xlink:href="https://www.e-tar.lt/portal/legalAct.html?documentId=5995df40a37811ec966fd5047f7e7091" office:target-frame-name="_top" xlink:show="replace"><text:span text:style-name="T1928">3D-177</text:span></text:a><text:span text:style-name="T1929">, 2022-03-14, paskelbta TAR 2022-03-14, i. k. 2022-04726</text:span></text:p>
      <text:p text:style-name="P1930"><text:span text:style-name="T1931">Dėl žemės ūkio mi</text:span><text:span text:style-name="T1932">nistro 2000 m. gruodžio 28 d. įsakymo Nr. 375 „Dėl Ekologinio žemės ūkio taisyklių patvirtinimo“ pakeitimo</text:span></text:p>
      <text:p text:style-name="P1933"/>
      <text:p text:style-name="P1934"><text:span text:style-name="T1935">48.</text:span></text:p>
      <text:p text:style-name="P1936"><text:span text:style-name="T1937">Lietuvos Respublikos žemės ūkio ministerija, Įsakymas</text:span></text:p>
      <text:p text:style-name="P1938"><text:span text:style-name="T1939">Nr.<text:s/></text:span><text:a xlink:href="https://www.e-tar.lt/portal/legalAct.html?documentId=e708b690f62a11ec8fa7d02a65c371ad" office:target-frame-name="_top" xlink:show="replace"><text:span text:style-name="T1940">3D-422</text:span></text:a><text:span text:style-name="T1941">, 2022-06-27, paskelbta TAR 2022-06-27, i. k. 2022-13742</text:span></text:p>
      <text:p text:style-name="P1942"><text:span text:style-name="T1943">Dėl žemės ūkio ministro 2000 m. gruodžio 28 d. įsakymo Nr. 375 „Dėl Ekologinės gamybos taisyklių patvirtinimo“ pakeitimo</text:span></text:p>
      <text:p text:style-name="P1944"/>
      <text:p text:style-name="P1945"><text:span text:style-name="T1946">49.</text:span></text:p>
      <text:p text:style-name="P1947"><text:span text:style-name="T1948">Lietuvos Respublikos žemės ūkio ministerija, Įsakymas</text:span></text:p>
      <text:p text:style-name="P1949"><text:span text:style-name="T1950">N</text:span><text:span text:style-name="T1951">r.<text:s/></text:span><text:a xlink:href="https://www.e-tar.lt/portal/legalAct.html?documentId=bf159890513a11edbc04912defe897d1" office:target-frame-name="_top" xlink:show="replace"><text:span text:style-name="T1952">3D-647</text:span></text:a><text:span text:style-name="T1953">, 2022-10-21, paskelbta TAR 2022-10-21, i. k. 2022-21412</text:span></text:p>
      <text:p text:style-name="P1954"><text:span text:style-name="T1955">Dėl žemės ūkio ministro 2000 m. gruodžio 28 d. įsakymo Nr. 375 „Dėl Ekologinės gamybos taisy</text:span><text:span text:style-name="T1956">klių patvirtinimo“ pakeitimo</text:span></text:p>
      <text:p text:style-name="P1957"/>
      <text:p text:style-name="P1958"><text:span text:style-name="T1959">50.</text:span></text:p>
      <text:p text:style-name="P1960"><text:span text:style-name="T1961">Lietuvos Respublikos žemės ūkio ministerija, Įsakymas</text:span></text:p>
      <text:p text:style-name="P1962"><text:span text:style-name="T1963">Nr.<text:s/></text:span><text:a xlink:href="https://www.e-tar.lt/portal/legalAct.html?documentId=270c71307fad11ed8df094f359a60216" office:target-frame-name="_top" xlink:show="replace"><text:span text:style-name="T1964">3D-833</text:span></text:a><text:span text:style-name="T1965">, 2022-12-19, paskelbta TAR 2022-12-19, i. k. 2022-25864</text:span></text:p>
      <text:p text:style-name="P1966"><text:span text:style-name="T1967">Dėl</text:span><text:span text:style-name="T1968"><text:s/>žemės ūkio ministro 2000 m. gruodžio 28 d. įsakymo Nr. 375 „Dėl Ekologinės gamybos taisyklių patvirtinimo“ pakeitimo</text:span></text:p>
      <text:p text:style-name="P1969"/>
      <text:p text:style-name="P1970"><text:span text:style-name="T1971">51.</text:span></text:p>
      <text:p text:style-name="P1972"><text:span text:style-name="T1973">Lietuvos Respublikos žemės ūkio ministerija, Įsakymas</text:span></text:p>
      <text:p text:style-name="P1974"><text:span text:style-name="T1975">Nr.<text:s/></text:span><text:a xlink:href="https://www.e-tar.lt/portal/legalAct.html?documentId=bebf4fc0f94211ed9978886e85107ab2" office:target-frame-name="_top" xlink:show="replace"><text:span text:style-name="T1976">3D-337</text:span></text:a><text:span text:style-name="T1977">, 2023-05-22, paskelbta TAR 2023-05-23, i. k. 2023-09668</text:span></text:p>
      <text:p text:style-name="P1978"><text:span text:style-name="T1979">Dėl žemės ūkio ministro 2000 m. gruodžio 28 d. įsakymo Nr. 375 „Dėl Ekologinės gamybos taisyklių<text:s/></text:span><text:span text:style-name="T1980">patvirtinimo“ pakeitimo</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6</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1182" meta:word-count="11838" meta:character-count="91042" meta:row-count="4019" meta:non-whitespace-character-count="80386"/>
  </office:meta>
</office:document-meta>
</file>