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font-style="italic" style:font-style-asian="italic" style:font-style-complex="italic"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T328" style:parent-style-name="DefaultParagraphFont" style:family="text">
      <style:text-properties fo:color="#0000FF" fo:letter-spacing="-0.0013in"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color="#000000" fo:hyphenate="false"/>
    </style:style>
    <style:style style:name="TableColumn402" style:family="table-column">
      <style:table-column-properties style:column-width="4.1152in" style:use-optimal-column-width="false"/>
    </style:style>
    <style:style style:name="TableColumn403" style:family="table-column">
      <style:table-column-properties style:column-width="2.1847in" style:use-optimal-column-width="false"/>
    </style:style>
    <style:style style:name="Table401" style:family="table">
      <style:table-properties style:width="6.3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style:text-position="super 63.6%"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P471" style:parent-style-name="Normal" style:family="paragraph">
      <style:paragraph-properties fo:widows="0" fo:orphans="0" fo:text-align="end"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color="#000000" fo:hyphenate="false"/>
    </style:style>
    <style:style style:name="TableColumn479" style:family="table-column">
      <style:table-column-properties style:column-width="4.1076in" style:use-optimal-column-width="false"/>
    </style:style>
    <style:style style:name="TableColumn480" style:family="table-column">
      <style:table-column-properties style:column-width="2.1923in" style:use-optimal-column-width="false"/>
    </style:style>
    <style:style style:name="Table478" style:family="table">
      <style:table-properties style:width="6.3in" fo:margin-left="0in" table:align="lef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widows="0" fo:orphans="0" fo:text-align="center"/>
      <style:text-properties fo:color="#000000" fo:font-size="11pt" style:font-size-asian="11pt" style:font-size-complex="11p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widows="0" fo:orphans="0" fo:text-align="center"/>
      <style:text-properties fo:color="#000000" fo:font-size="11pt" style:font-size-asian="11pt" style:font-size-complex="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widows="0" fo:orphans="0" fo:text-align="center"/>
      <style:text-properties fo:color="#000000" fo:font-size="11pt" style:font-size-asian="11pt" style:font-size-complex="11pt" fo:hyphenate="false"/>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widows="0" fo:orphans="0" fo:text-align="center"/>
      <style:text-properties fo:color="#000000" fo:font-size="11pt" style:font-size-asian="11pt" style:font-size-complex="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style:font-size-complex="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style:font-size-complex="11pt"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fo:text-align="center"/>
      <style:text-properties fo:color="#000000" fo:font-size="11pt" style:font-size-asian="11pt" style:font-size-complex="11pt" fo:hyphenate="false"/>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widows="0" fo:orphans="0" fo:text-align="center"/>
      <style:text-properties fo:color="#000000" fo:font-size="11pt" style:font-size-asian="11pt" style:font-size-complex="11pt" fo:hyphenate="false"/>
    </style:style>
    <style:style style:name="P571" style:parent-style-name="Normal" style:family="paragraph">
      <style:paragraph-properties fo:widows="0" fo:orphans="0" fo:text-align="end"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4.1076in" style:use-optimal-column-width="false"/>
    </style:style>
    <style:style style:name="TableColumn580" style:family="table-column">
      <style:table-column-properties style:column-width="2.1923in" style:use-optimal-column-width="false"/>
    </style:style>
    <style:style style:name="Table578" style:family="table">
      <style:table-properties style:width="6.3in" fo:margin-left="0in" table:align="lef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P646" style:parent-style-name="Normal" style:family="paragraph">
      <style:paragraph-properties fo:widows="0" fo:orphans="0" fo:text-align="end"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T805" style:parent-style-name="DefaultParagraphFont" style:family="text">
      <style:text-properties fo:color="#000000"/>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06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2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2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with-next="always"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fo:letter-spacing="0.0013in"/>
    </style:style>
    <style:style style:name="P864" style:parent-style-name="Normal" style:family="paragraph">
      <style:paragraph-properties fo:keep-with-next="always" fo:text-align="justify" fo:text-indent="0.3937in"/>
      <style:text-properties fo:color="#000000" fo:hyphenate="false"/>
    </style:style>
    <style:style style:name="P865" style:parent-style-name="Normal" style:family="paragraph">
      <style:paragraph-properties fo:keep-with-next="always"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fo:letter-spacing="0.0006in"/>
    </style:style>
    <style:style style:name="T871" style:parent-style-name="DefaultParagraphFont" style:family="text">
      <style:text-properties fo:color="#000000"/>
    </style:style>
    <style:style style:name="T872" style:parent-style-name="DefaultParagraphFont" style:family="text">
      <style:text-properties fo:color="#000000" fo:letter-spacing="0.0006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06in"/>
    </style:style>
    <style:style style:name="T879" style:parent-style-name="DefaultParagraphFont" style:family="text">
      <style:text-properties fo:color="#000000" fo:letter-spacing="0.0006in"/>
    </style:style>
    <style:style style:name="T880" style:parent-style-name="DefaultParagraphFont" style:family="text">
      <style:text-properties fo:color="#000000"/>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06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06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fo:letter-spacing="0.0006in"/>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text-position="super 66.6%"/>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text-position="super 66.6%"/>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letter-spacing="-0.0013in"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style:style>
    <style:style style:name="T1043" style:parent-style-name="DefaultParagraphFont" style:family="text">
      <style:text-properties fo:color="#000000" fo:letter-spacing="0.0006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fo:letter-spacing="0.0006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style:style>
    <style:style style:name="T1079" style:parent-style-name="DefaultParagraphFont" style:family="text">
      <style:text-properties fo:color="#000000" fo:letter-spacing="0.0006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06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55in"/>
    </style:style>
    <style:style style:name="T1185" style:parent-style-name="DefaultParagraphFont" style:family="text">
      <style:text-properties fo:color="#000000" fo:letter-spacing="-0.0055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62in"/>
    </style:style>
    <style:style style:name="T1188" style:parent-style-name="DefaultParagraphFont" style:family="text">
      <style:text-properties fo:color="#000000" fo:letter-spacing="-0.0055in"/>
    </style:style>
    <style:style style:name="T1189" style:parent-style-name="DefaultParagraphFont" style:family="text">
      <style:text-properties fo:color="#000000" fo:letter-spacing="-0.0041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34in"/>
    </style:style>
    <style:style style:name="T1192" style:parent-style-name="DefaultParagraphFont" style:family="text">
      <style:text-properties fo:color="#000000" fo:letter-spacing="0.0034in"/>
    </style:style>
    <style:style style:name="T1193" style:parent-style-name="DefaultParagraphFont" style:family="text">
      <style:text-properties fo:color="#000000" fo:letter-spacing="0.0041in"/>
    </style:style>
    <style:style style:name="T1194" style:parent-style-name="DefaultParagraphFont" style:family="text">
      <style:text-properties fo:color="#000000"/>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06in"/>
    </style:style>
    <style:style style:name="T1203" style:parent-style-name="DefaultParagraphFont" style:family="text">
      <style:text-properties fo:color="#000000" fo:letter-spacing="-0.0048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13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2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style:style>
    <style:style style:name="T1323" style:parent-style-name="DefaultParagraphFont" style:family="text">
      <style:text-properties fo:color="#000000" fo:letter-spacing="0.0013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2in"/>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letter-spacing="0.002in"/>
    </style:style>
    <style:style style:name="T1371" style:parent-style-name="DefaultParagraphFont" style:family="text">
      <style:text-properties fo:color="#000000"/>
    </style:style>
    <style:style style:name="T1372" style:parent-style-name="DefaultParagraphFont" style:family="text">
      <style:text-properties fo:color="#000000" fo:letter-spacing="0.002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2in"/>
    </style:style>
    <style:style style:name="T1375" style:parent-style-name="DefaultParagraphFont" style:family="text">
      <style:text-properties fo:color="#000000" fo:letter-spacing="0.002in"/>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2in"/>
    </style:style>
    <style:style style:name="T1380" style:parent-style-name="DefaultParagraphFont" style:family="text">
      <style:text-properties fo:color="#000000" fo:letter-spacing="0.002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in"/>
    </style:style>
    <style:style style:name="T1385" style:parent-style-name="DefaultParagraphFont" style:family="text">
      <style:text-properties fo:color="#000000" fo:letter-spacing="0.002in"/>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fo:letter-spacing="0.002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fo:letter-spacing="0.002in"/>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fo:letter-spacing="-0.0006in"/>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06in"/>
    </style:style>
    <style:style style:name="T1404" style:parent-style-name="DefaultParagraphFont" style:family="text">
      <style:text-properties fo:color="#000000" fo:letter-spacing="0.000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06in"/>
    </style:style>
    <style:style style:name="T1409" style:parent-style-name="DefaultParagraphFont" style:family="text">
      <style:text-properties fo:color="#000000" fo:letter-spacing="0.0006in"/>
    </style:style>
    <style:style style:name="T1410" style:parent-style-name="DefaultParagraphFont" style:family="text">
      <style:text-properties fo:color="#000000"/>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fo:letter-spacing="0.0006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06in"/>
    </style:style>
    <style:style style:name="T1417" style:parent-style-name="DefaultParagraphFont" style:family="text">
      <style:text-properties fo:color="#000000" fo:letter-spacing="0.0006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style:style>
    <style:style style:name="T1439" style:parent-style-name="DefaultParagraphFont" style:family="text">
      <style:text-properties fo:color="#000000" fo:letter-spacing="0.0006in"/>
    </style:style>
    <style:style style:name="T1440" style:parent-style-name="DefaultParagraphFont" style:family="text">
      <style:text-properties fo:color="#000000" fo:letter-spacing="-0.0006in"/>
    </style:style>
    <style:style style:name="T1441" style:parent-style-name="DefaultParagraphFont" style:family="text">
      <style:text-properties fo:color="#000000" fo:letter-spacing="-0.0006in"/>
    </style:style>
    <style:style style:name="T1442" style:parent-style-name="DefaultParagraphFont" style:family="text">
      <style:text-properties fo:color="#000000" fo:letter-spacing="0.0006in"/>
    </style:style>
    <style:style style:name="T1443" style:parent-style-name="DefaultParagraphFont" style:family="text">
      <style:text-properties fo:color="#000000" fo:letter-spacing="0.0013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style:font-weight-complex="bold" fo:text-transform="uppercase"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fo:letter-spacing="0.0034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27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2in"/>
    </style:style>
    <style:style style:name="T1507" style:parent-style-name="DefaultParagraphFont" style:family="text">
      <style:text-properties fo:color="#000000" fo:letter-spacing="-0.002in"/>
    </style:style>
    <style:style style:name="T1508" style:parent-style-name="DefaultParagraphFont" style:family="text">
      <style:text-properties fo:color="#000000" fo:letter-spacing="-0.002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2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2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2in"/>
    </style:style>
    <style:style style:name="T1519" style:parent-style-name="DefaultParagraphFont" style:family="text">
      <style:text-properties fo:color="#000000" fo:letter-spacing="-0.0013in"/>
    </style:style>
    <style:style style:name="P1520" style:parent-style-name="Normal" style:family="paragraph">
      <style:paragraph-properties fo:widows="0" fo:orphans="0" fo:text-align="justify"/>
      <style:text-properties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office:automatic-styles>
  <office:body>
    <office:text text:use-soft-page-breaks="true">
      <text:p text:style-name="P1"><text:span text:style-name="T8">Suvestinė redakcija nuo 2011-04-13 iki 2011-05-19</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 žirnius, lęšius, pupeles, sojas, vikius, dobilus, barkūnus, seradėles, lubinus, esparcetus, liucernas, gargždenius), įsėlinius arba posėlinius, kaip žaliąją trąšą, augalus (baltąsias garstyčias, aliejinius ridikus, sėjamuosius grikius, facelijas</text:span><text:span text:style-name="T221">,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2">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3">ai ir jų mišiniai (kuriuose vikiai yra vyraujantys).</text:span></text:p>
      <text:p text:style-name="P224"><text:span text:style-name="T225">8</text:span><text:span text:style-name="T226">. Tuo atveju, kai ankštiniai, įsėliniai arba posėliniai augalai lauke buvo numatyti auginti ateinančiais auginimo metais, tačiau sertifikavimo įstaigos patikros metu tame lauke yra neauginami, šie l</text:span><text:span text:style-name="T227">aukai sertifikuojant įvardijami kaip plotai, neatitinkantys sėjomainos reikalavimų.</text:span></text:p>
      <text:p text:style-name="P228"><text:span text:style-name="T229">9</text:span><text:span text:style-name="T230">. Tokie pat augalai, išskyrus daugiametes žoles, dvimečius ir daugiamečius augalus, tame pat lauke gali būti auginami ne ilgiau kaip 2 metus iš eilės.</text:span></text:p>
      <text:p text:style-name="P231"><text:span text:style-name="T232">10</text:span><text:span text:style-name="T233">. Pirmųjų<text:s/></text:span><text:span text:style-name="T234">metų perėjimo prie ekologinės gamybos laukams šių taisyklių 7 punkto reikalavimas taikomas nuo trečiųjų sertifikavimo metų.</text:span></text:p>
      <text:p text:style-name="P235"><text:span text:style-name="T236">11</text:span><text:span text:style-name="T237">. Ūkio subjektai (toliau – pareiškėjas), pageidaujantys pirmą kartą sertifikuoti gamybą kaip ekologinę:</text:span></text:p>
      <text:p text:style-name="P238"><text:span text:style-name="T239">11.1</text:span><text:span text:style-name="T240">. žemės ūkio pro</text:span><text:span text:style-name="T241">dukcijos auginimą, akvakultūros gyvūnų auginimą, bitininkystės produktų gamybą, laukinės augalijos rinkimą iki einamųjų metų gegužės 15 dienos sertifikavimo įstaigai raštu teikia jos nustatytos formos prašymą sertifikuoti;</text:span></text:p>
      <text:p text:style-name="P242"><text:span text:style-name="T243">11.2</text:span><text:span text:style-name="T244">. žemės ūkio ir maisto pr</text:span><text:span text:style-name="T245">oduktų tvarkymą – turi teisę sertifikavimo įstaigai raštu teikti jos nustatytos formos prašymą sertifikuoti ištisus metus.</text:span></text:p>
      <text:p text:style-name="P246"><text:span text:style-name="T247">12</text:span><text:span text:style-name="T248">. Pateikiamų dokumentų formas, pareiškėjų patikros vertinimo, patvirtinamojo dokumento ir nutarimo išrašo formas ir išdavimo<text:s/></text:span><text:span text:style-name="T249">tvarką nustato sertifikavimo įstaiga.</text:span></text:p>
      <text:p text:style-name="P250"><text:span text:style-name="T251">13</text:span><text:span text:style-name="T252">. Pareiškėjai, pageidaujantys sertifikuoti bitininkystės produktų gamybą, akvakultūros gyvūnų gamybą, laukinių augalų rinkimą, žemės ūkio ir maisto produktų tvarkymą kaip ekologinį ne pirmus metus, kasmet sertifi</text:span><text:span text:style-name="T253">kavimo įstaigos nustatyta tvarka ir terminais pateikia jos prašomus duomenis, reikalingus ekologinės gamybos sertifikavimui pratęsti.</text:span></text:p>
      <text:p text:style-name="P254"><text:span text:style-name="T255">14</text:span><text:span text:style-name="T256">.</text:span><text:span text:style-name="T257"><text:s/></text:span><text:span text:style-name="T258">Visi pareiškėjai, ketinantys sertifikuoti gamybą kaip ekologinę, kasmet iki gegužės 15 d. atitinkamų metų Tiesiogi</text:span><text:span text:style-name="T259">nių išmokų už žemės ūkio naudmenų ir pasėlių plotus administravimo bei kontrolės taisyklėse nustatyta tvarka pateikia paramos paraišką.</text:span></text:p>
      <text:p text:style-name="P260"><text:span text:style-name="T261">15</text:span><text:span text:style-name="T262">. Po einamųjų metų gegužės 15 d., bet ne vėliau kaip iki birželio 15 d., pareiškėjai, pavėluotai deklaravę pasėliu</text:span><text:span text:style-name="T263">s ir norintys sertifikuoti gamybą kaip ekologinę, turi sertifikavimo įstaigai pateikti prašymą, kuriame nurodomos objektyvios nepateikimo iki einamųjų metų gegužės 15 d. priežastys. Sertifikavimo įstaiga sprendžia, ar pavėluotai pateikusiems paraiškas ūkio</text:span><text:span text:style-name="T264"><text:s/>subjektams sertifikuoti gamybą kaip ekologinę.</text:span></text:p>
      <text:p text:style-name="P265"><text:span text:style-name="T266">16</text:span><text:span text:style-name="T267">. Po birželio 15 d. prašymų sertifikuoti gamybą kaip ekologinę sertifikavimo įstaiga nepriima.</text:span></text:p>
      <text:p text:style-name="P268"><text:span text:style-name="T269">17</text:span><text:span text:style-name="T270">. Sertifikavimo įstaiga kasmetines ekologinės gamybos ūkių patikras atlieka iki einamųjų metų spalio<text:s/></text:span><text:span text:style-name="T271">15 dienos.</text:span></text:p>
      <text:p text:style-name="P272"><text:span text:style-name="T273">18</text:span><text:span text:style-name="T274">. Jeigu pareiškėjas nesutinka su sertifikavimo įstaigos sprendimu dėl ekologinės gamybos sertifikavimo, per 30 kalendorinių dienų nuo sprendimo priėmimo dienos jis turi teisę kreiptis į sertifikavimo įstaigos apeliacinę komisiją dėl sertif</text:span><text:span text:style-name="T275">ikavimo įstaigos priimto sprendimo peržiūrėjimo. Apeliacijų dėl sertifikavimo įstaigos priimtų sprendimų pateikimo ir nagrinėjimo tvarką bei procedūras nustato sertifikavimo įstaiga.</text:span></text:p>
      <text:p text:style-name="P276"><text:span text:style-name="T277">19</text:span><text:span text:style-name="T278">. Sertifikavimo įstaigos sprendimai, veiksmai ar neveikimas gali bū</text:span><text:span text:style-name="T279">ti skundžiami Lietuvos Respublikos administracinių bylų teisenos įstatymo (Žin., 1999, Nr.<text:s/></text:span><text:a xlink:href="https://www.e-tar.lt/portal/lt/legalAct/TAR.67B5099C5848" office:target-frame-name="_blank" xlink:show="new"><text:span text:style-name="T280">13-308</text:span></text:a><text:span text:style-name="T281">; 2000, Nr.<text:s/></text:span><text:a xlink:href="https://www.e-tar.lt/portal/lt/legalAct/TAR.78FAC7B20AD8" office:target-frame-name="_blank" xlink:show="new"><text:span text:style-name="T282">85-2566</text:span></text:a><text:span text:style-name="T283">) ir kitų teisės aktų nustatyta tvarka.</text:span></text:p>
      <text:p text:style-name="P284"><text:span text:style-name="T285">20</text:span><text:span text:style-name="T286">. Pareiškėjas privalo registruoti visus fizinių ir juridinių asmenų gautus skundus, susijusius su ekologine gamyba, ir nurodyti koregavimo priemones, kurių buvo imtasi trūkumams pa</text:span><text:span text:style-name="T287">šalinti, ir šiuos duomenis pateikti sertifikavimo įstaigos kontrolierių prašymu.</text:span></text:p>
      <text:p text:style-name="P288"><text:span text:style-name="T289">21</text:span><text:span text:style-name="T290">. Sertifikavimo įstaigos kasmet iki sausio 31 d. pateikia Lietuvos Respublikos žemės ūkio ministerijai (toliau – ŽŪM) ūkio subjektų, kurie ankstesnių metų gruodžio 31 d.</text:span><text:span text:style-name="T291"><text:s/>buvo jų kontroliuojami, sąrašą. Sąrašas iki vasario 5 d. paskelbiamas ŽŪM tinklalapyje.</text:span></text:p>
      <text:p text:style-name="P292"/>
      <text:p text:style-name="P293"><text:span text:style-name="T294">V</text:span><text:span text:style-name="T295">.<text:s/></text:span><text:span text:style-name="T296">EKOLOGINĖS GAMYBOS PROCESO KONTROLĖ</text:span></text:p>
      <text:p text:style-name="P297"/>
      <text:p text:style-name="P298"><text:span text:style-name="T299">22</text:span><text:span text:style-name="T300">. Perėjimas prie ekologinės gamybos gali vykti visame ūkyje arba jo dalyje.</text:span></text:p>
      <text:p text:style-name="P301"><text:span text:style-name="T302">23</text:span><text:span text:style-name="T303">.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04">eikiami sertifikavimo įstaigai iki einamųjų metų birželio 1 d. Leidimų išdavimo ekologinės gamybos<text:s/></text:span><text:span text:style-name="T305">ūkio subjektams tvarkos aprašo, patvirtinto Lietuvos Respublikos žemės ūkio ministro 2009 m. birželio 3 d. įsakymu Nr. 3D-400<text:s/></text:span><text:span text:style-name="T306">(Žin., 2009, Nr.<text:s/></text:span><text:a xlink:href="https://www.e-tar.lt/portal/lt/legalAct/TAR.B53CF36AA8CF" office:target-frame-name="_blank" xlink:show="new"><text:span text:style-name="T307">68-2775</text:span></text:a><text:span text:style-name="T308">), nustatyta tvarka.</text:span></text:p>
      <text:p text:style-name="P309"><text:span text:style-name="T310">24</text:span><text:span text:style-name="T311">. Perėjus iš ekologinės į įprastinę gamybą, ūkis jau negali būti laikomas ekologinės gamybos ūkiu ir, norint vėl užsiimti ekologine gamyba, pereinamasi</text:span><text:span text:style-name="T312">s laikotarpis taikomas iš naujo.</text:span></text:p>
      <text:p text:style-name="P313"><text:span text:style-name="T314">25</text:span><text:span text:style-name="T315">. Pasikeitus laukų plotams ir (ar) gamybos apimčiai, produkcijos statusui, produkcijos pavadinimui, sudėčiai ar esant kitų gamybos pokyčių, taip pat pažeidus reglamento (EB) Nr. 834/2007, reglamento (EB) Nr. 889/2008<text:s/></text:span><text:span text:style-name="T316">ar šių taisyklių reikalavimus, ekologine gamyba užsiimantis ūkio subjektas</text:span><text:span text:style-name="T317"><text:s/></text:span><text:span text:style-name="T318">privalo per 5 darbo dienas apie tai raštu informuoti sertifikavimo įstaigą, o sertifikavimo įstaiga atitinkamai ūkio subjektui taiko sertifikavimo įstaigos nustatytas poveikio priem</text:span><text:span text:style-name="T319">ones.</text:span></text:p>
      <text:p text:style-name="P320"><text:span text:style-name="T321">26</text:span><text:span text:style-name="T322">. Ekologinės gamybos ūkiuose turi būti reguliariai pildomas Ekologinės gamybos ūkio veiklos žurnalas, patvirtintas<text:s/></text:span><text:span text:style-name="T323">L</text:span><text:span text:style-name="T324">i</text:span><text:span text:style-name="T325">etuvos Respublikos žemės ūkio ministro 2001 m. birželio 11 d. įsakymu Nr. 190 (Žin., 2001, Nr.<text:s/></text:span><text:a xlink:href="https://www.e-tar.lt/portal/lt/legalAct/TAR.CB47D3C67A2D" office:target-frame-name="_blank" xlink:show="new"><text:span text:style-name="T326">51-1792</text:span></text:a><text:span text:style-name="T327">; 2009, Nr.<text:s/></text:span><text:a xlink:href="https://www.e-tar.lt/portal/lt/legalAct/TAR.7E1982690593" office:target-frame-name="_blank" xlink:show="new"><text:span text:style-name="T328">43-1682</text:span></text:a><text:span text:style-name="T329">), kuris turi būti pateikiamas sertifikavimo įstaigos kontroli</text:span><text:span text:style-name="T330">erių ar kitų kontroliuojančių įstaigų darbuotojų prašymu.</text:span></text:p>
      <text:p text:style-name="P331"><text:span text:style-name="T332">27</text:span><text:span text:style-name="T333">.<text:s/></text:span><text:span text:style-name="T334">Ekologinės gamybos ūkiuose turi būti Lietuvos Respublikos teisės aktų nustatyta tvarka nuolat tvarkoma buhalterinė apskaita ir nuolat saugomos visų perkamų ir parduodamų produktų bei medžiag</text:span><text:span text:style-name="T335">ų sąskaitos, kurios turi būti pateikiamos sertifikavimo įstaigos kontrolierių ar kitų kontroliuojančių įstaigų darbuotojų prašymu.</text:span></text:p>
      <text:p text:style-name="P336"><text:span text:style-name="T337">28</text:span><text:span text:style-name="T338">.<text:s/></text:span><text:span text:style-name="T339">Ūkio subjektams, kurie tiekia įsigytus ekologiškus<text:s/></text:span><text:span text:style-name="T340">žemės ūkio ir maisto<text:s/></text:span><text:span text:style-name="T341">produktus tiesiogiai</text:span><text:span text:style-name="T342"><text:s/></text:span><text:span text:style-name="T343">galutiniam vartotojui ar</text:span><text:span text:style-name="T344"><text:s/>naudotojui ir ekologiškų<text:s/></text:span><text:span text:style-name="T345">žemės ūkio ir maisto<text:s/></text:span><text:span text:style-name="T346">produktų</text:span><text:span text:style-name="T347"><text:s/>negamina, neruošia, nesandėliuoja,</text:span><text:span text:style-name="T348"><text:s/>neimportuoja iš trečiosios šalies, dėl tokių veiklų nesudaro sutarties su<text:s/></text:span><text:span text:style-name="T349">trečiąja šalimi</text:span><text:span text:style-name="T350">, sertifikavimo įstaiga kontrolės sistemos netaiko.</text:span></text:p>
      <text:p text:style-name="P351"><text:span text:style-name="T352">29</text:span><text:span text:style-name="T353">.<text:s/></text:span><text:span text:style-name="T354">Didmenininkų ir<text:s/></text:span><text:span text:style-name="T355">kitų ūkio subjektų, kurie tiekia fasuotus ekologiškus<text:s/></text:span><text:span text:style-name="T356">žemės ūkio ir maisto<text:s/></text:span><text:span text:style-name="T357">produktus</text:span><text:span text:style-name="T358"><text:s/>ne<text:s/></text:span><text:span text:style-name="T359">galutiniam vartotojui ar naudotojui</text:span><text:span text:style-name="T360">, negamina, neruošia,<text:s/></text:span><text:span text:style-name="T361">neimportuoja<text:s/></text:span><text:span text:style-name="T362">ekologiškų<text:s/></text:span><text:span text:style-name="T363">žemės ūkio ir maisto<text:s/></text:span><text:span text:style-name="T364">produktų<text:s/></text:span><text:span text:style-name="T365">iš trečiosios šalies, dėl tokių veiklų nesudaro sutarties</text:span><text:span text:style-name="T366"><text:s/>su<text:s/></text:span><text:span text:style-name="T367">trečiąja šalimi</text:span><text:span text:style-name="T368">, atitikties ekologinės gamybos reikalavimams patikrinimą sertifikavimo įstaiga atlieka ne rečiau kaip vieną kartą per 3 metus.</text:span></text:p>
      <text:p text:style-name="P369"><text:span text:style-name="T370">30</text:span><text:span text:style-name="T371">.</text:span><text:span text:style-name="T372"><text:s/></text:span><text:span text:style-name="T373">Įmonė (ar jos padalinys), užsiimanti ekologine gamyba, sertifikavimo įstaigos kontroliuojama kaip ats</text:span><text:span text:style-name="T374">kiras ekologinės gamybos vienetas. Padalinys yra atsakingas už tai, kad jame būtų laikomasi su ekologine gamyba susijusių teisės aktų reikalavimų.</text:span></text:p>
      <text:p text:style-name="P375"/>
      <text:p text:style-name="P376"><text:span text:style-name="T377">VI</text:span><text:span text:style-name="T378">.<text:s/></text:span><text:span text:style-name="T379">EKOLOGIŠKŲ ŽEMĖS ŪKIO IR MAISTO PRODUKTŲ GAMYBA</text:span></text:p>
      <text:p text:style-name="P380"/>
      <text:p text:style-name="P381"><text:span text:style-name="T382">31</text:span><text:span text:style-name="T383">. Laukams (išskyrus ekologinei<text:s/></text:span><text:span text:style-name="T384">bitininkystei naudojamus laukus) suteikiamas pereinamojo laikotarpio arba ekologinės gamybos statusas, jeigu:</text:span></text:p>
      <text:p text:style-name="P385"><text:span text:style-name="T386">31.1</text:span><text:span text:style-name="T387">. vegetacijos periodu jie yra atskirti natūralia aiškiai matoma riba – skirtingi pasėliai, skirtingos pasėlių veislės, kurias galima lengvai</text:span><text:span text:style-name="T388"><text:s/>atskirti, skirtingas žemės dirbimo būdas, tvora, griovys, želdinių juosta ar kelias, o tokios ribos nesant – pažymėti nuolatiniais riboženkliais;</text:span></text:p>
      <text:p text:style-name="P389"><text:span text:style-name="T390">31.2</text:span><text:span text:style-name="T391">. jie yra ne arčiau kaip 50 m nuo magistralinių kelių, matuojant atstumą nuo kelio briaunos;</text:span></text:p>
      <text:p text:style-name="P392"><text:span text:style-name="T393">31.3</text:span><text:span text:style-name="T394">. ekologinės gamybos ūkio subjektai įvertina užteršimo neleistinomis ekologinėje gamyboje medžiagomis sertifikuotų žemės ūkio naudmenų ir (ar) pasėlių plotų, besiribojančių su neekologinės gamybos būdu dirbamais žemės plotais, riziką ir, jei reikia, pasire</text:span><text:span text:style-name="T395">nka atitinkamo pločio apsauginę juostą neekologinės gamybos būdu dirbamiems plotams atskirti, kad sertifikuoti plotai ir juose auginamos kultūros nebūtų užteršti neleistinomis ekologinėje gamyboje naudoti medžiagomis;</text:span></text:p>
      <text:p text:style-name="P396"><text:span text:style-name="T397">31.4</text:span><text:span text:style-name="T398">. augalų vidutinis tankis ne m</text:span><text:span text:style-name="T399">ažesnis kaip:</text:span></text:p>
      <text:p text:style-name="P400"/>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Augalų rūšis<text:s/></text:p>
            </table:table-cell>
            <table:table-cell table:style-name="TableCell407">
              <text:p text:style-name="P408"><text:span text:style-name="T409">Augalų kiekis, vnt./m</text:span><text:span text:style-name="T410">2<text:s/></text:span></text:p>
            </table:table-cell>
          </table:table-row>
        </table:table-header-rows>
        <table:table-row table:style-name="TableRow411">
          <table:table-cell table:style-name="TableCell412">
            <text:p text:style-name="P413">Ankštinių javų, garstyčių, grikių, rapsų, kmynų pasėliai<text:s/></text:p>
          </table:table-cell>
          <table:table-cell table:style-name="TableCell414">
            <text:p text:style-name="P415">50<text:s/></text:p>
          </table:table-cell>
        </table:table-row>
        <table:table-row table:style-name="TableRow416">
          <table:table-cell table:style-name="TableCell417">
            <text:p text:style-name="P418">Blakinės kalendros<text:s/></text:p>
          </table:table-cell>
          <table:table-cell table:style-name="TableCell419">
            <text:p text:style-name="P420">15<text:s/></text:p>
          </table:table-cell>
        </table:table-row>
        <table:table-row table:style-name="TableRow421">
          <table:table-cell table:style-name="TableCell422">
            <text:p text:style-name="P423">Bulvės<text:s/></text:p>
          </table:table-cell>
          <table:table-cell table:style-name="TableCell424">
            <text:p text:style-name="P425">3<text:s/></text:p>
          </table:table-cell>
        </table:table-row>
        <table:table-row table:style-name="TableRow426">
          <table:table-cell table:style-name="TableCell427">
            <text:p text:style-name="P428">Burnočiai, kukurūzai<text:s/></text:p>
          </table:table-cell>
          <table:table-cell table:style-name="TableCell429">
            <text:p text:style-name="P430">8<text:s/></text:p>
          </table:table-cell>
        </table:table-row>
        <table:table-row table:style-name="TableRow431">
          <table:table-cell table:style-name="TableCell432">
            <text:p text:style-name="P433">Burokėliai, ropės, ridikai<text:s/></text:p>
          </table:table-cell>
          <table:table-cell table:style-name="TableCell434">
            <text:p text:style-name="P435">20<text:s/></text:p>
          </table:table-cell>
        </table:table-row>
        <table:table-row table:style-name="TableRow436">
          <table:table-cell table:style-name="TableCell437">
            <text:p text:style-name="P438">Kopūstai ir kiti kopūstiniai<text:s/></text:p>
          </table:table-cell>
          <table:table-cell table:style-name="TableCell439">
            <text:p text:style-name="P440">3<text:s/></text:p>
          </table:table-cell>
        </table:table-row>
        <table:table-row table:style-name="TableRow441">
          <table:table-cell table:style-name="TableCell442">
            <text:p text:style-name="P443">Morkos, salotos, ridikėliai<text:s/></text:p>
          </table:table-cell>
          <table:table-cell table:style-name="TableCell444">
            <text:p text:style-name="P445">40<text:s/></text:p>
          </table:table-cell>
        </table:table-row>
        <table:table-row table:style-name="TableRow446">
          <table:table-cell table:style-name="TableCell447">
            <text:p text:style-name="P448">Pupos <text:s/></text:p>
          </table:table-cell>
          <table:table-cell table:style-name="TableCell449">
            <text:p text:style-name="P450">30<text:s/></text:p>
          </table:table-cell>
        </table:table-row>
        <table:table-row table:style-name="TableRow451">
          <table:table-cell table:style-name="TableCell452">
            <text:p text:style-name="P453">Runkeliai<text:s/></text:p>
          </table:table-cell>
          <table:table-cell table:style-name="TableCell454">
            <text:p text:style-name="P455">4<text:s/></text:p>
          </table:table-cell>
        </table:table-row>
        <table:table-row table:style-name="TableRow456">
          <table:table-cell table:style-name="TableCell457">
            <text:p text:style-name="P458">Svogūnai ir kiti svogūniniai<text:s/></text:p>
          </table:table-cell>
          <table:table-cell table:style-name="TableCell459">
            <text:p text:style-name="P460">30<text:s/></text:p>
          </table:table-cell>
        </table:table-row>
        <table:table-row table:style-name="TableRow461">
          <table:table-cell table:style-name="TableCell462">
            <text:p text:style-name="P463">Vasarinių varpinių javų pasėliai<text:s/></text:p>
          </table:table-cell>
          <table:table-cell table:style-name="TableCell464">
            <text:p text:style-name="P465">150<text:s/></text:p>
          </table:table-cell>
        </table:table-row>
        <table:table-row table:style-name="TableRow466">
          <table:table-cell table:style-name="TableCell467">
            <text:p text:style-name="P468">Žieminių varpinių javų pasėliai, varpinių ir ankštinių javų mišiniai, linai<text:s/></text:p>
          </table:table-cell>
          <table:table-cell table:style-name="TableCell469">
            <text:p text:style-name="P470">120<text:s/></text:p>
          </table:table-cell>
        </table:table-row>
      </table:table>
      <text:p text:style-name="P471"><text:span text:style-name="T472">;</text:span></text:p>
      <text:p text:style-name="P473"><text:span text:style-name="T474">31.5</text:span><text:span text:style-name="T475">. vidutinis medžių ar<text:s/></text:span><text:span text:style-name="T476">krūmų tankis visuose sodų plotuose ne mažesnis kaip:</text:span></text:p>
      <text:p text:style-name="P477"/>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Augalų rūšis<text:s/></text:p>
            </table:table-cell>
            <table:table-cell table:style-name="TableCell484">
              <text:p text:style-name="P485">Augalų kiekis, vnt./ha<text:s/></text:p>
            </table:table-cell>
          </table:table-row>
        </table:table-header-rows>
        <table:table-row table:style-name="TableRow486">
          <table:table-cell table:style-name="TableCell487">
            <text:p text:style-name="P488">Abrikosai<text:s/></text:p>
          </table:table-cell>
          <table:table-cell table:style-name="TableCell489">
            <text:p text:style-name="P490">400<text:s/></text:p>
          </table:table-cell>
        </table:table-row>
        <table:table-row table:style-name="TableRow491">
          <table:table-cell table:style-name="TableCell492">
            <text:p text:style-name="P493">Aukštaūgės kriaušės<text:s/></text:p>
          </table:table-cell>
          <table:table-cell table:style-name="TableCell494">
            <text:p text:style-name="P495">300<text:s/></text:p>
          </table:table-cell>
        </table:table-row>
        <table:table-row table:style-name="TableRow496">
          <table:table-cell table:style-name="TableCell497">
            <text:p text:style-name="P498">Aukštaūgės obelys<text:s/></text:p>
          </table:table-cell>
          <table:table-cell table:style-name="TableCell499">
            <text:p text:style-name="P500">400<text:s/></text:p>
          </table:table-cell>
        </table:table-row>
        <table:table-row table:style-name="TableRow501">
          <table:table-cell table:style-name="TableCell502">
            <text:p text:style-name="P503">Aukštaūgės slyvos<text:s/></text:p>
          </table:table-cell>
          <table:table-cell table:style-name="TableCell504">
            <text:p text:style-name="P505">600<text:s/></text:p>
          </table:table-cell>
        </table:table-row>
        <table:table-row table:style-name="TableRow506">
          <table:table-cell table:style-name="TableCell507">
            <text:p text:style-name="P508">Aukštaūgės trešnės<text:s/></text:p>
          </table:table-cell>
          <table:table-cell table:style-name="TableCell509">
            <text:p text:style-name="P510">300<text:s/></text:p>
          </table:table-cell>
        </table:table-row>
        <table:table-row table:style-name="TableRow511">
          <table:table-cell table:style-name="TableCell512">
            <text:p text:style-name="P513">Graikiniai riešutmedžiai<text:s/></text:p>
          </table:table-cell>
          <table:table-cell table:style-name="TableCell514">
            <text:p text:style-name="P515">80<text:s/></text:p>
          </table:table-cell>
        </table:table-row>
        <table:table-row table:style-name="TableRow516">
          <table:table-cell table:style-name="TableCell517">
            <text:p text:style-name="P518">Lazdynai<text:s/></text:p>
          </table:table-cell>
          <table:table-cell table:style-name="TableCell519">
            <text:p text:style-name="P520">600<text:s/></text:p>
          </table:table-cell>
        </table:table-row>
        <table:table-row table:style-name="TableRow521">
          <table:table-cell table:style-name="TableCell522">
            <text:p text:style-name="P523">Nykštukinės obelys<text:s/></text:p>
          </table:table-cell>
          <table:table-cell table:style-name="TableCell524">
            <text:p text:style-name="P525">2500<text:s/></text:p>
          </table:table-cell>
        </table:table-row>
        <table:table-row table:style-name="TableRow526">
          <table:table-cell table:style-name="TableCell527">
            <text:p text:style-name="P528">Pusiau žemaūgės obelys<text:s/></text:p>
          </table:table-cell>
          <table:table-cell table:style-name="TableCell529">
            <text:p text:style-name="P530">1000<text:s/></text:p>
          </table:table-cell>
        </table:table-row>
        <table:table-row table:style-name="TableRow531">
          <table:table-cell table:style-name="TableCell532">
            <text:p text:style-name="P533">Persikai<text:s/></text:p>
          </table:table-cell>
          <table:table-cell table:style-name="TableCell534">
            <text:p text:style-name="P535">600<text:s/></text:p>
          </table:table-cell>
        </table:table-row>
        <table:table-row table:style-name="TableRow536">
          <table:table-cell table:style-name="TableCell537">
            <text:p text:style-name="P538">Šermukšniai<text:s/></text:p>
          </table:table-cell>
          <table:table-cell table:style-name="TableCell539">
            <text:p text:style-name="P540">500<text:s/></text:p>
          </table:table-cell>
        </table:table-row>
        <table:table-row table:style-name="TableRow541">
          <table:table-cell table:style-name="TableCell542">
            <text:p text:style-name="P543">Vidutinio augumo obelys<text:s/></text:p>
          </table:table-cell>
          <table:table-cell table:style-name="TableCell544">
            <text:p text:style-name="P545">600<text:s/></text:p>
          </table:table-cell>
        </table:table-row>
        <table:table-row table:style-name="TableRow546">
          <table:table-cell table:style-name="TableCell547">
            <text:p text:style-name="P548">Vyšnios<text:s/></text:p>
          </table:table-cell>
          <table:table-cell table:style-name="TableCell549">
            <text:p text:style-name="P550">600<text:s/></text:p>
          </table:table-cell>
        </table:table-row>
        <table:table-row table:style-name="TableRow551">
          <table:table-cell table:style-name="TableCell552">
            <text:p text:style-name="P553">Žemaūgės kriaušės<text:s/></text:p>
          </table:table-cell>
          <table:table-cell table:style-name="TableCell554">
            <text:p text:style-name="P555">1000<text:s/></text:p>
          </table:table-cell>
        </table:table-row>
        <table:table-row table:style-name="TableRow556">
          <table:table-cell table:style-name="TableCell557">
            <text:p text:style-name="P558">Žemaūgės obelys<text:s/></text:p>
          </table:table-cell>
          <table:table-cell table:style-name="TableCell559">
            <text:p text:style-name="P560">1600<text:s/></text:p>
          </table:table-cell>
        </table:table-row>
        <table:table-row table:style-name="TableRow561">
          <table:table-cell table:style-name="TableCell562">
            <text:p text:style-name="P563">Žemaūgės slyvos<text:s/></text:p>
          </table:table-cell>
          <table:table-cell table:style-name="TableCell564">
            <text:p text:style-name="P565">1200<text:s/></text:p>
          </table:table-cell>
        </table:table-row>
        <table:table-row table:style-name="TableRow566">
          <table:table-cell table:style-name="TableCell567">
            <text:p text:style-name="P568">Žemaūgės trešnės<text:s/></text:p>
          </table:table-cell>
          <table:table-cell table:style-name="TableCell569">
            <text:p text:style-name="P570">600<text:s/></text:p>
          </table:table-cell>
        </table:table-row>
      </table:table>
      <text:p text:style-name="P571"><text:span text:style-name="T572">;</text:span></text:p>
      <text:p text:style-name="P573"><text:span text:style-name="T574">31.6</text:span><text:span text:style-name="T575">.<text:s/></text:span><text:span text:style-name="T576">vidutinis augalų tankis visuose uogynų plotuose ne mažesnis kaip:</text:span></text:p>
      <text:p text:style-name="P577"/>
      <table:table table:style-name="Table578">
        <table:table-columns>
          <table:table-column table:style-name="TableColumn579"/>
          <table:table-column table:style-name="TableColumn580"/>
        </table:table-columns>
        <table:table-header-rows>
          <table:table-row table:style-name="TableRow581">
            <table:table-cell table:style-name="TableCell582">
              <text:p text:style-name="P583">Augalų rūšis<text:s/></text:p>
            </table:table-cell>
            <table:table-cell table:style-name="TableCell584">
              <text:p text:style-name="P585">Augalų kiekis, vnt./ha<text:s/></text:p>
            </table:table-cell>
          </table:table-row>
        </table:table-header-rows>
        <table:table-row table:style-name="TableRow586">
          <table:table-cell table:style-name="TableCell587">
            <text:p text:style-name="P588">Agrastai<text:s/></text:p>
          </table:table-cell>
          <table:table-cell table:style-name="TableCell589">
            <text:p text:style-name="P590">2500<text:s/></text:p>
          </table:table-cell>
        </table:table-row>
        <table:table-row table:style-name="TableRow591">
          <table:table-cell table:style-name="TableCell592">
            <text:p text:style-name="P593">Aronijos<text:s/></text:p>
          </table:table-cell>
          <table:table-cell table:style-name="TableCell594">
            <text:p text:style-name="P595">1200<text:s/></text:p>
          </table:table-cell>
        </table:table-row>
        <table:table-row table:style-name="TableRow596">
          <table:table-cell table:style-name="TableCell597">
            <text:p text:style-name="P598">Avietės<text:s/></text:p>
          </table:table-cell>
          <table:table-cell table:style-name="TableCell599">
            <text:p text:style-name="P600">4400<text:s/></text:p>
          </table:table-cell>
        </table:table-row>
        <table:table-row table:style-name="TableRow601">
          <table:table-cell table:style-name="TableCell602">
            <text:p text:style-name="P603">Braškės<text:s/></text:p>
          </table:table-cell>
          <table:table-cell table:style-name="TableCell604">
            <text:p text:style-name="P605">20000<text:s/></text:p>
          </table:table-cell>
        </table:table-row>
        <table:table-row table:style-name="TableRow606">
          <table:table-cell table:style-name="TableCell607">
            <text:p text:style-name="P608">Erškėtrožės<text:s/></text:p>
          </table:table-cell>
          <table:table-cell table:style-name="TableCell609">
            <text:p text:style-name="P610">1200<text:s/></text:p>
          </table:table-cell>
        </table:table-row>
        <table:table-row table:style-name="TableRow611">
          <table:table-cell table:style-name="TableCell612">
            <text:p text:style-name="P613">Gervuogės<text:s/></text:p>
          </table:table-cell>
          <table:table-cell table:style-name="TableCell614">
            <text:p text:style-name="P615">2200<text:s/></text:p>
          </table:table-cell>
        </table:table-row>
        <table:table-row table:style-name="TableRow616">
          <table:table-cell table:style-name="TableCell617">
            <text:p text:style-name="P618">Serbentai<text:s/></text:p>
          </table:table-cell>
          <table:table-cell table:style-name="TableCell619">
            <text:p text:style-name="P620">2500<text:s/></text:p>
          </table:table-cell>
        </table:table-row>
        <table:table-row table:style-name="TableRow621">
          <table:table-cell table:style-name="TableCell622">
            <text:p text:style-name="P623">Svarainiai<text:s/></text:p>
          </table:table-cell>
          <table:table-cell table:style-name="TableCell624">
            <text:p text:style-name="P625">3000<text:s/></text:p>
          </table:table-cell>
        </table:table-row>
        <table:table-row table:style-name="TableRow626">
          <table:table-cell table:style-name="TableCell627">
            <text:p text:style-name="P628">Šaltalankiai<text:s/></text:p>
          </table:table-cell>
          <table:table-cell table:style-name="TableCell629">
            <text:p text:style-name="P630">600<text:s/></text:p>
          </table:table-cell>
        </table:table-row>
        <table:table-row table:style-name="TableRow631">
          <table:table-cell table:style-name="TableCell632">
            <text:p text:style-name="P633">Šilauogės<text:s/></text:p>
          </table:table-cell>
          <table:table-cell table:style-name="TableCell634">
            <text:p text:style-name="P635">1600<text:s/></text:p>
          </table:table-cell>
        </table:table-row>
        <table:table-row table:style-name="TableRow636">
          <table:table-cell table:style-name="TableCell637">
            <text:p text:style-name="P638">Valgomieji sausmedžiai<text:s/></text:p>
          </table:table-cell>
          <table:table-cell table:style-name="TableCell639">
            <text:p text:style-name="P640">2200<text:s/></text:p>
          </table:table-cell>
        </table:table-row>
        <table:table-row table:style-name="TableRow641">
          <table:table-cell table:style-name="TableCell642">
            <text:p text:style-name="P643">Žemuogės<text:s/></text:p>
          </table:table-cell>
          <table:table-cell table:style-name="TableCell644">
            <text:p text:style-name="P645">30000<text:s/></text:p>
          </table:table-cell>
        </table:table-row>
      </table:table>
      <text:p text:style-name="P646"><text:span text:style-name="T647">.</text:span></text:p>
      <text:p text:style-name="P648"><text:span text:style-name="T649">32</text:span><text:span text:style-name="T650">. Šių taisyklių 31.2–31.3 punktuose nurodytose apsauginėse juostose naudojama sėkla arba vegetatyvinė dauginamoji medžiaga neprivalo būti išauginta<text:s/></text:span><text:span text:style-name="T651">ekologiškai, o jose išauginta produkcija negali būti tiekiama rinkai paženklinta kaip susijusi su ekologine gamyba.</text:span></text:p>
      <text:p text:style-name="P652"><text:span text:style-name="T653">33</text:span><text:span text:style-name="T654">. Šių taisyklių 31.5–31.6 punktų nuostatos taikomos tik nuo 2007 m. įveistiems ekologinės gamybos sodams ir uogynams. Mišriems sodams,</text:span><text:span text:style-name="T655"><text:s/>nepriklausomai nuo laikotarpio, kada jie įveisti, tačiau iki 0,50 ha dydžio imtinai jos netaikomos.</text:span></text:p>
      <text:p text:style-name="P656"><text:span text:style-name="T657">34</text:span><text:span text:style-name="T658">. Šių taisyklių 31.4–31.6 punktuose nurodytas tankis tikrinamas sertifikavimo įstaigos nustatyta tvarka.</text:span></text:p>
      <text:p text:style-name="P659"><text:span text:style-name="T660">35</text:span><text:span text:style-name="T661">. Augalų pasėliai, kuriuose augalų tan</text:span><text:span text:style-name="T662">kis mažesnis, negu nustatyta šių taisyklių 31.4 punkte, gali būti sertifikuojami tik kaip ekologinės gamybos plotai, neįvardijant auginamų augalų.</text:span></text:p>
      <text:p text:style-name="P663"><text:span text:style-name="T664">36</text:span><text:span text:style-name="T665">. Sodų, krūmų ir uogynų plotai, kuriuose augalų tankis neatitinka šių taisyklių 31.5–31.6 punktų reikal</text:span><text:span text:style-name="T666">avimų dėl neprigijimo, sunykimo ar stichinių meteorologinių reiškinių, gali būti sertifikuojami kaip ekologinės gamybos plotai, jei yra išlikę ne mažiau kaip du trečdaliai auginamų augalų, su sąlyga, kad iki kito sertifikavimo sezono jie bus atsodinti toki</text:span><text:span text:style-name="T667">os pat rūšies augalais pagal nustatytą tankį. Kitais atvejais tokie plotai sertifikuojami kaip neatitinkantys augalų tankio reikalavimų ekologinės gamybos laukai.</text:span></text:p>
      <text:p text:style-name="P668"><text:span text:style-name="T669">37</text:span><text:span text:style-name="T670">. Jeigu sertifikavimo įstaigos kontroliuojamame lauke neauginami (nepasėti) žemės ūkio<text:s/></text:span><text:span text:style-name="T671">augalai, sertifikavimo įstaiga tokį lauką įvardija kaip „neauginami kultūriniai augalai“.</text:span></text:p>
      <text:p text:style-name="P672"><text:span text:style-name="T673">38</text:span><text:span text:style-name="T674">. Ekologiškai auginami šaltalankiai gali būti sertifikuojami, jei:</text:span></text:p>
      <text:p text:style-name="P675"><text:span text:style-name="T676">38.1</text:span><text:span text:style-name="T677">. sertifikavimo įstaigai paprašius, pateikiami pasodintų šaltalankių sodinukų įsigijimo</text:span><text:span text:style-name="T678"><text:s/>dokumentai;</text:span></text:p>
      <text:p text:style-name="P679"><text:span text:style-name="T680">38.2</text:span><text:span text:style-name="T681">. prie jaunų (iki 3 metų) šaltalankių sodinukų yra ne žemesni kaip 0,5 m aukščio kuoliukai. Jeigu iki 3 metų šaltalankių sodinukai yra aukštesni kaip 1 m, kuoliukai neprivalomi.</text:span></text:p>
      <text:p text:style-name="P682"><text:span text:style-name="T683">39</text:span><text:span text:style-name="T684">. Nesant galimybės įsigyti norimos veislės bei rū</text:span><text:span text:style-name="T685">šies ekolo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86">27-989</text:span></text:a><text:span text:style-name="T687">; 2009, Nr.<text:s/></text:span><text:a xlink:href="https://www.e-tar.lt/portal/lt/legalAct/TAR.761278F960AE" office:target-frame-name="_blank" xlink:show="new"><text:span text:style-name="T688">17-680</text:span></text:a><text:span text:style-name="T689">; 2010, Nr.<text:s/></text:span><text:a xlink:href="https://www.e-tar.lt/portal/lt/legalAct/TAR.0176C5C13EAA" office:target-frame-name="_blank" xlink:show="new"><text:span text:style-name="T690">24-1161</text:span></text:a><text:span text:style-name="T691">,; 2011, Nr. 3D-175) nustatyta tvarka išduoto leidimo naudoti tos veislės ar rūšies neekologišką sėklą, sertifikavimo įstaiga pareiškėjo, išskyrus ekologinės sėklininkystės ūkius, prašymu gali išduoti leidimą einamai</text:span><text:span text:style-name="T692">siais metais naudoti neekologiškai užaugintą sėklą ir (arba) dauginamąją medžiagą. Prašymai teikiami:</text:span></text:p>
      <text:p text:style-name="P693"><text:span text:style-name="T694">39.1</text:span><text:span text:style-name="T695">. ruošiantis pavasario sėjai – nuo einamųjų metų sausio 1 d. iki sėjos pabaigos;</text:span></text:p>
      <text:p text:style-name="P696"><text:span text:style-name="T697">39.2</text:span><text:span text:style-name="T698">. ruošiantis žiemkenčių sėjai – nuo einamųjų metų liepos 1<text:s/></text:span><text:span text:style-name="T699">d. iki sėjos pabaigos;</text:span></text:p>
      <text:p text:style-name="P700"><text:span text:style-name="T701">39.3</text:span><text:span text:style-name="T702">. ruošiantis daugiamečių žolių sėjai – visus metus.</text:span></text:p>
      <text:p text:style-name="P703"><text:span text:style-name="T704">40</text:span><text:span text:style-name="T705">. Laukinė augalija sertifikuojama kaip ekologiška, jei augalai renkami vietose, kurios atitinka reglamento (EB) Nr. 834/2007, reglamento (EB) Nr. 889/2008 ir šių tai</text:span><text:span text:style-name="T706">syklių reikalavimus. Augalai, surinkti miestų ir miestelių teritorijose, nelaikomi ekologiškais.</text:span></text:p>
      <text:p text:style-name="P707"><text:span text:style-name="T708">41</text:span><text:span text:style-name="T709">. Ekologinės gyvulininkystės ūkiuose laikomų gyvūnų perskaičiavimo į sutartinius gyvulius ekvivalentas tvirtinamas atskiru Lietuvos Respublikos žemės ūki</text:span><text:span text:style-name="T710">o ministro įsakymu.</text:span></text:p>
      <text:p text:style-name="P711"/>
      <text:p text:style-name="P712"><text:span text:style-name="T713">VII</text:span><text:span text:style-name="T714">.<text:s/></text:span><text:span text:style-name="T715">LEIDIMAS ATRAJOTOJAMS NAUDOTI SINTETINIUS A, D IR E VITAMINUS</text:span></text:p>
      <text:p text:style-name="P716"/>
      <text:p text:style-name="P717"><text:span text:style-name="T718">42</text:span><text:span text:style-name="T719">. Ekologinės gamybos ūkio subjektams leidžiama atrajotojų pašarų racione papildomai naudoti sintetinius A, D, ir E grupės vitaminus, kurie įtraukti į ES pr</text:span><text:span text:style-name="T720">iedų, skirtų naudoti gyvūnų mityboje pagal 2003 m. rugsėjo 22 d. Europos Parlamento ir Tarybos reglamento (EB) Nr. 1831/2003 dėl priedų, skirtų naudoti gyvūnų mityboje (OL<text:s/></text:span><text:span text:style-name="T721">2004 m</text:span><text:span text:style-name="T722">.<text:s/></text:span><text:span text:style-name="T723">specialusis leidimas</text:span><text:span text:style-name="T724">, 3 skyrius, 40 tomas, p. 238), su paskutiniais pakeitim</text:span><text:span text:style-name="T725">ais, padarytais 2009 m. liepos 13 d. Europos Parlamento ir Tarybos reglamentu (EB) Nr. 767/2009 (OL 2009 L229, p. 1), nuostatas, registrą<text:s/></text:span><text:span text:style-name="T726">„Community Register of Feed Additives persuant to Regulation (EC) No 1831/2003“</text:span><text:span text:style-name="T727">.</text:span></text:p>
      <text:p text:style-name="P728"><text:span text:style-name="T729">43</text:span><text:span text:style-name="T730">. Šių taisyklių 42 punkte nurod</text:span><text:span text:style-name="T731">yti vitaminai:</text:span></text:p>
      <text:p text:style-name="P732"><text:span text:style-name="T733">43.1</text:span><text:span text:style-name="T734">. turi visiškai atitikti natūralius vitaminus, t. y. jie turi būti tokios struktūros, kaip natūraliame maiste;</text:span></text:p>
      <text:p text:style-name="P735"><text:span text:style-name="T736">43.2</text:span><text:span text:style-name="T737">. turi būti tirpūs tik riebaluose;</text:span></text:p>
      <text:p text:style-name="P738"><text:span text:style-name="T739">43.3</text:span><text:span text:style-name="T740">. neturi būti pagaminti iš genetiškai modifikuotų organizmų arba<text:s/></text:span><text:span text:style-name="T741">naudojant genetiškai modifikuotus organizmus.</text:span></text:p>
      <text:p text:style-name="P742"/>
      <text:p text:style-name="P743"><text:span text:style-name="T744">VIII</text:span><text:span text:style-name="T745">.<text:s/></text:span><text:span text:style-name="T746">LEIDIMAS RIŠTI GALVIJUS</text:span></text:p>
      <text:p text:style-name="P747"/>
      <text:p text:style-name="P748"><text:span text:style-name="T749">44</text:span><text:span text:style-name="T750">. Ekologinės gamybos ūkiuose gyvūnų rišimas lauke draudžiamas, išskyrus atskirus gyvūnus ribotą laikotarpį ir dėl pagrįstų žmonių ir gyvūnų sveikatos apsaugos, gero</text:span><text:span text:style-name="T751">vės arba veterinarinių priežasčių.</text:span></text:p>
      <text:p text:style-name="P752"><text:span text:style-name="T753">45</text:span><text:span text:style-name="T754">. Nedideliuose ekologinės gamybos gyvulininkystės ūkiuose, t. y. ūkiuose, kuriuose ūkininkaujama ekologinės gamybos metodais ir laikoma iki 100 sertifikuojamų sutartinių gyvulių, auginami galvijai gali būti rišami<text:s/></text:span><text:span text:style-name="T755">tvartuose nepriklausomai nuo tvartų eksploatavimo laikotarpio pradžios, jeigu ekologinės gamybos ūkio subjektas sertifikavimo įstaigai pagrindžia, kad neįmanomas galvijų laikymas grupėmis, atitinkančiomis jų elgesio reikalavimus. Ganymo laikotarpiu galvija</text:span><text:span text:style-name="T756">i turi būti išgenami į diendaržius. Galvijai nuolatos turi turėti galimybę ganytis atvirame ore, visų pirma ganyklose, kai tai leidžia oro sąlygos ir žemės būklė, išskyrus atskirus galvijus ribotą laikotarpį, kai taikomi reglamente Nr. 889/2008 nustatyti a</text:span><text:span text:style-name="T757">pribojimai dėl pagrįstų žmonių ir gyvūnų sveikatos apsaugos, gerovės arba veterinarinių priežasčių. Kai ganymas neįmanomas, galvijai turi būti išgenami į mociono aikšteles ne rečiau kaip du kartus per savaitę.</text:span></text:p>
      <text:p text:style-name="P758"><text:span text:style-name="T759">46</text:span><text:span text:style-name="T760">. Suteikiamas leidimas ne ilgiau kaip ik</text:span><text:span text:style-name="T761">i 2013 m. gruodžio 31 d. dideliuose ekologinės gamybos gyvulininkystės ūkiuose (ūkiuose, kuriuose ūkininkaujama ekologinės gamybos metodais ir laikoma daugiau kaip 100 sertifikuojamų sutartinių gyvulių) galvijus laikyti pririštus tvartuose, kurie jau buvo<text:s/></text:span><text:span text:style-name="T762">eksploatuojami iki 2000 m. rugpjūčio 24 d., jeigu ūkio subjektai reguliariai (ne rečiau kaip 2 kartus per savaitę) išveda galvijus mankštintis į mociono aikšteles ir galvijai teisės aktų nustatyta tvarka laikantis gyvūnų gerovės ir apsaugos reikalavimų aug</text:span><text:span text:style-name="T763">inami patogiai pakreiktuose tvartuose, jiems taikant individualią priežiūrą ir gavus ŽŪM leidimą raštu. Dėl šiame punkte nurodyto leidimo gavimo atskiri ekologinės gamybos ūkio subjektai kreipiasi į sertifikavimo įstaigą ir pateikia raštu prašymą (laisvos<text:s/></text:span><text:span text:style-name="T764">formos, nurodydami ketinamų rišti galvijų rūšį ir (arba) veislę, amžių, skaičių, datą, nuo kurios eksploatuojami tvartai, galvijų rišimo priežastį ar kitą, ūkio subjekto manymu, svarbią informaciją). Sertifikavimo įstaiga bent du kartus per metus atlieka l</text:span><text:span text:style-name="T765">eidimus gavusių ūkio subjektų kontrolę.</text:span></text:p>
      <text:p text:style-name="P766"><text:span text:style-name="T767">47</text:span><text:span text:style-name="T768">. Sertifikavimo įstaiga per 5 darbo dienas nuo prašymo, nurodyto šių taisyklių 46 punkte, gavimo dienos įvertina pateiktą informaciją ir, jeigu tenkinami šių taisyklių 46 punkto reikalavimai, parengia ŽŪM motyv</text:span><text:span text:style-name="T769">uotą rekomendaciją, kartu pateikdama ekologinės gamybos ūkio subjekto prašymo kopiją. Jei šių taisyklių 46 punkto reikalavimai netenkinami – informuoja apie tai ekologinės gamybos ūkio subjektą.</text:span></text:p>
      <text:p text:style-name="P770"><text:span text:style-name="T771">48</text:span><text:span text:style-name="T772">. ŽŪM, gavusi iš sertifikavimo įstaigos šių taisyklių 4</text:span><text:span text:style-name="T773">7 punkte nurodytą motyvuotą rekomendaciją, per 5 darbo dienas išsiunčia ūkio subjektui sprendimą raštu (kopiją sertifikavimo įstaigai).</text:span></text:p>
      <text:p text:style-name="P774"/>
      <text:p text:style-name="P775"><text:span text:style-name="T776">IX</text:span><text:span text:style-name="T777">.<text:s/></text:span><text:span text:style-name="T778">BIČIŲ PAPILDOMAS MAITINIMAS</text:span></text:p>
      <text:p text:style-name="P779"/>
      <text:p text:style-name="P780"><text:span text:style-name="T781">49</text:span><text:span text:style-name="T782">. Leidžiama ruošiant žiemai bičių šeimas maitinti papildomai. Maitinti pra</text:span><text:span text:style-name="T783">dedama nuo paskutinės medaus išėmimo dienos. Maitinti baigiama likus ne mažiau kaip 15 kalendorinių dienų iki kito nektaro arba lipčiaus rinkimo pradžios.</text:span></text:p>
      <text:p text:style-name="P784"><text:span text:style-name="T785">50</text:span><text:span text:style-name="T786">. Turi būti maitinama tik ekologišku medumi, ekologišku cukraus sirupu arba ekologišku cukrumi.</text:span></text:p>
      <text:p text:style-name="P787"/>
      <text:p text:style-name="P788"><text:span text:style-name="T789">X</text:span><text:span text:style-name="T790">.<text:s/></text:span><text:span text:style-name="T791">NAMINIŲ PAUKŠČIŲ AUGINIMAS</text:span></text:p>
      <text:p text:style-name="P792"/>
      <text:p text:style-name="P793"><text:span text:style-name="T794">51</text:span><text:span text:style-name="T795">.<text:s/></text:span><text:span text:style-name="T796">Siekiant ekologinės gamybos ūkiuose užkirsti kelią intensyvaus</text:span><text:span text:style-name="T797"><text:s/>auginimo būdams taikyti,<text:s/></text:span><text:span text:style-name="T798">naminiai paukščiai turi būti auginami, kol pasieks mažiausią šių taisyklių 52 punkte nustatytą<text:s/></text:span><text:span text:style-name="T799">amžių, arba turi būti augi</text:span><text:span text:style-name="T800">nami lėto augimo rūšių naminiai paukščiai</text:span><text:span text:style-name="T801">.</text:span></text:p>
      <text:p text:style-name="P802"><text:span text:style-name="T803">52</text:span><text:span text:style-name="T804">.<text:s/></text:span><text:span text:style-name="T805">Jei pareiškėjas neaugina lėto augimo<text:s/></text:span><text:span text:style-name="T806">rūšių</text:span><text:span text:style-name="T807"><text:s/>naminių paukščių</text:span><text:span text:style-name="T808">, mažiausias pjaunamų naminių paukščių amžius turi būti<text:s/></text:span><text:span text:style-name="T809">toks:</text:span></text:p>
      <text:p text:style-name="P810"><text:span text:style-name="T811">52.1</text:span><text:span text:style-name="T812">.</text:span><text:span text:style-name="T813"><text:s/></text:span><text:span text:style-name="T814">viščiukų – 81 diena;</text:span></text:p>
      <text:p text:style-name="P815"><text:span text:style-name="T816">52.2</text:span><text:span text:style-name="T817">.</text:span><text:span text:style-name="T818"><text:s/></text:span><text:span text:style-name="T819">kastruotų gaidžių – 150 dienų;</text:span></text:p>
      <text:p text:style-name="P820"><text:span text:style-name="T821">52.3</text:span><text:span text:style-name="T822">.</text:span><text:span text:style-name="T823"><text:s/></text:span><text:span text:style-name="T824">Pekino ančių – 49 dienos;</text:span></text:p>
      <text:p text:style-name="P825"><text:span text:style-name="T826">52.4</text:span><text:span text:style-name="T827">.</text:span><text:span text:style-name="T828"><text:s/></text:span><text:span text:style-name="T829">muskusinių ančių – 70 dienų;</text:span></text:p>
      <text:p text:style-name="P830"><text:span text:style-name="T831">52.5</text:span><text:span text:style-name="T832">.</text:span><text:span text:style-name="T833"><text:s/>muskusinių antinų – 84 dienos;</text:span></text:p>
      <text:p text:style-name="P834"><text:span text:style-name="T835">52.6</text:span><text:span text:style-name="T836">.</text:span><text:span text:style-name="T837"><text:s/></text:span><text:span text:style-name="T838">didžiųjų ančių – 92 dienos;</text:span></text:p>
      <text:p text:style-name="P839"><text:span text:style-name="T840">52.7</text:span><text:span text:style-name="T841">.</text:span><text:span text:style-name="T842"><text:s/></text:span><text:span text:style-name="T843">perlinių vištų – 94 dienos;</text:span></text:p>
      <text:p text:style-name="P844"><text:span text:style-name="T845">52.8</text:span><text:span text:style-name="T846">.</text:span><text:span text:style-name="T847"><text:s/></text:span><text:span text:style-name="T848">vyriškosios giminės kalakutų ir žąsų –<text:s/></text:span><text:span text:style-name="T849">140 dienų;</text:span></text:p>
      <text:p text:style-name="P850"><text:span text:style-name="T851">52.9</text:span><text:span text:style-name="T852">.</text:span><text:span text:style-name="T853"><text:s/></text:span><text:span text:style-name="T854">mote</text:span><text:span text:style-name="T855">riškosios giminės kalakutų – 100 dienų.</text:span></text:p>
      <text:p text:style-name="P856"><text:span text:style-name="T857">53</text:span><text:span text:style-name="T858">. Prie lėto augimo naminių paukščių yra priskiriami Lietuvos vištinių žąsų veislės paukščiai.</text:span></text:p>
      <text:p text:style-name="P859"/>
      <text:p text:style-name="P860"><text:span text:style-name="T861">XI</text:span><text:span text:style-name="T862">.<text:s/></text:span><text:span text:style-name="T863">GYVŪNAMS SKIRTŲ VETERINARINIŲ VAISTŲ KONTROLĖS PRIEMONĖS</text:span></text:p>
      <text:p text:style-name="P864"/>
      <text:p text:style-name="P865"><text:span text:style-name="T866">54</text:span><text:span text:style-name="T867">.<text:s/></text:span><text:span text:style-name="T868">Jei ekologinės gamybos ūkyje gyvūnai<text:s/></text:span><text:span text:style-name="T869">buvo gydyti alopatiniais</text:span><text:span text:style-name="T870"><text:s/>veterinariniais vaistais, ū</text:span><text:span text:style-name="T871">kio subjektai</text:span><text:span text:style-name="T872">, prieš tiekdami rinkai gydytus ekologiškus<text:s/></text:span><text:span text:style-name="T873">gyvūnus ir (arba) jų produktus, paženklintus kaip susijusius su ekologine gamyba</text:span><text:span text:style-name="T874">, turi raštu sertifikavimo įstaigai pateikti<text:s/></text:span><text:span text:style-name="T875">Ekologinės gamybos ūki</text:span><text:span text:style-name="T876">o veiklos žurnalo 10 lentelėje nurodytą informaciją.</text:span></text:p>
      <text:p text:style-name="P877"><text:span text:style-name="T878">55</text:span><text:span text:style-name="T879">.<text:s/></text:span><text:span text:style-name="T880">Sertifikavimo įstaiga, gavusi iš ūkio subjekto šių taisyklių 54 punkte nurodytą informaciją, ją įvertina ir priima sprendimą dėl<text:s/></text:span><text:span text:style-name="T881">ekologiškų<text:s/></text:span><text:span text:style-name="T882">gyvūnų ir (arba) jų produktų tiekimo rinkai.</text:span></text:p>
      <text:p text:style-name="P883"><text:span text:style-name="T884">56</text:span><text:span text:style-name="T885">.<text:s/></text:span><text:span text:style-name="T886">Gy</text:span><text:span text:style-name="T887">dyti ūkiniai gyvūnai turi<text:s/></text:span><text:span text:style-name="T888">būti aiškiai paženklinti:</text:span></text:p>
      <text:p text:style-name="P889"><text:span text:style-name="T890">56.1</text:span><text:span text:style-name="T891">. stambieji gyvūnai (galvijai, įskaitant buivolu</text:span><text:span text:style-name="T892">s</text:span><text:span text:style-name="T893"><text:s/>ir bizonų rūšis, bei arklinių šeimos gyvūnai) – kiekvienas atskirai;</text:span></text:p>
      <text:p text:style-name="P894"><text:span text:style-name="T895">56.2</text:span><text:span text:style-name="T896">.<text:s/></text:span><text:span text:style-name="T897">naminiai paukščiai ir kiti šių taisyklių 56.1 punkte nenurodyti gyvūn</text:span><text:span text:style-name="T898">ai (išskyrus bites) – kiekvienas atskirai arba ženklinamos bandos, partijos, pulkai;</text:span></text:p>
      <text:p text:style-name="P899"><text:span text:style-name="T900">56.3</text:span><text:span text:style-name="T901">.<text:s/></text:span><text:span text:style-name="T902">bičių šeimų ženklinami aviliai.</text:span></text:p>
      <text:p text:style-name="P903"/>
      <text:p text:style-name="P904"><text:span text:style-name="T905">XII</text:span><text:span text:style-name="T906">.<text:s/></text:span><text:span text:style-name="T907">TRIUŠIŲ AUGINIMAS</text:span></text:p>
      <text:p text:style-name="P908"/>
      <text:p text:style-name="P909"><text:span text:style-name="T910">57</text:span><text:span text:style-name="T911">. Triušininkystės produkcija gali būti ženklinama kaip</text:span><text:span text:style-name="T912"><text:s/>susijusi su ekologine gamyba</text:span><text:span text:style-name="T913">, jei<text:s/></text:span><text:span text:style-name="T914">iš neekologinės gamybos ūkio įsigyti neekologiškai auginti triušiai buvo auginami ekologinės gamybos ūkyje ne mažiau kaip 3 mėnesius nuo jų įsigijimo arba sertifikavus ekologinę gamybą ir naujai triušių vadai pradėjus taikyti ekologinės gamybos teisės aktų</text:span><text:span text:style-name="T915"><text:s/>ir šių taisyklių šio skyriaus reikalavimus.</text:span></text:p>
      <text:p text:style-name="P916"><text:span text:style-name="T917">58</text:span><text:span text:style-name="T918">. Ekologinės gamybos ūkiuose triušiai turi būti laikomi šiomis sąlygomis:</text:span></text:p>
      <text:p text:style-name="P919"><text:span text:style-name="T920">58.1</text:span><text:span text:style-name="T921">. triušiai negali būti laikomi narvuose, išskyrus triušių pateles, kurios gali būti laikomos narvuose praėjus 15 kalendorinių</text:span><text:span text:style-name="T922"><text:s/>dienų nuo sukergimo iki jauniklių atjunkymo;</text:span></text:p>
      <text:p text:style-name="P923"><text:span text:style-name="T924">58.2</text:span><text:span text:style-name="T925">.</text:span><text:span text:style-name="T926"><text:s/></text:span><text:span text:style-name="T927">narvas vienai triušių patelei turi sudaryti ne mažiau kaip 0,6 m</text:span><text:span text:style-name="T928">2<text:s/></text:span><text:span text:style-name="T929">grindų ploto, jo aukštis turi būti ne mažesnis kaip 0,7 m, papildomai pridedant po 0,15 m</text:span><text:span text:style-name="T930">2<text:s/></text:span><text:span text:style-name="T931">grindų ploto kiekvienam atvestam triušiukui</text:span><text:span text:style-name="T932">. Pusę narvo grindų ploto gali sudaryti grotelės;</text:span></text:p>
      <text:p text:style-name="P933"><text:span text:style-name="T934">58.3</text:span><text:span text:style-name="T935">. triušiavimosi ir auginimo aptvarai turi būti atskirti;</text:span></text:p>
      <text:p text:style-name="P936"><text:span text:style-name="T937">58.4</text:span><text:span text:style-name="T938">. vienoje patalpoje triušių patelių narvų gali būti ne daugiau kaip 200 vnt.;</text:span></text:p>
      <text:p text:style-name="P939"><text:span text:style-name="T940">58.5</text:span><text:span text:style-name="T941">. patalpoje apšvietimo trukmė turi būti ne maže</text:span><text:span text:style-name="T942">snė kaip 8 val. per parą;</text:span></text:p>
      <text:p text:style-name="P943"><text:span text:style-name="T944">58.6</text:span><text:span text:style-name="T945">. triušiams aptvarai turi būti įrengti taip, kad, esant tinkamoms oro sąlygoms, jie nuolat turėtų galimybę ganytis diendaržiuose;</text:span></text:p>
      <text:p text:style-name="P946"><text:span text:style-name="T947">58.7</text:span><text:span text:style-name="T948">. aptvaro, esančio uždaroje patalpoje, plotas vienam triušiui turi sudaryti ne mažia</text:span><text:span text:style-name="T949">u kaip 0,6 m</text:span><text:span text:style-name="T950">2<text:s/></text:span><text:span text:style-name="T951">grindų ploto;</text:span></text:p>
      <text:p text:style-name="P952"><text:span text:style-name="T953">58.8</text:span><text:span text:style-name="T954">. diendaržio plotas turi būti ne mažesnis kaip 5 m</text:span><text:span text:style-name="T955">2</text:span><text:span text:style-name="T956">/vienam triušiui, iš kurio betonuotas žemės plotas kiekvienam triušiui gali sudaryti ne daugiau kaip 2 m</text:span><text:span text:style-name="T957">2</text:span><text:span text:style-name="T958">, o likusi diendaržio žemės dalis gali būti išklota tinklu;</text:span></text:p>
      <text:p text:style-name="P959"><text:span text:style-name="T960">58.9</text:span><text:span text:style-name="T961">. veislei skirtų triušių skaičius negali būti didesnis kaip 100 vnt./ha;</text:span></text:p>
      <text:p text:style-name="P962"><text:span text:style-name="T963">58.10</text:span><text:span text:style-name="T964">. esant tinkamoms oro sąlygoms, triušiai gali būti laikomi mobiliuose aptvaruose, pievose. Mobilaus aptvaro dengto paviršiaus plotas turi būti ne mažesnis kaip 0,4 m</text:span><text:span text:style-name="T965">2<text:s/></text:span><text:span text:style-name="T966">v</text:span><text:span text:style-name="T967">ienam triušiui, likusi dalis, skirta ganymuisi, – ne mažesnė kaip 2,4 m</text:span><text:span text:style-name="T968">2</text:span><text:span text:style-name="T969"><text:s/>vienam triušiui.</text:span></text:p>
      <text:p text:style-name="P970"><text:span text:style-name="T971">59</text:span><text:span text:style-name="T972">.</text:span><text:span text:style-name="T973"><text:s/></text:span><text:span text:style-name="T974">Ekologiškų triušių augintojai taip pat privalo laikytis ir kitų r</text:span><text:span text:style-name="T975">eglamente (EB) Nr. 834/2007, reglamente (EB) Nr. 889/2008 ir šiose taisyklėse gyvulininkyst</text:span><text:span text:style-name="T976">ei (gyvūnų kilmei, pašarams, ligų profilaktikai ir gydymui) nustatytų reikalavimų.</text:span></text:p>
      <text:p text:style-name="P977"/>
      <text:p text:style-name="P978"><text:span text:style-name="T979">XIII</text:span><text:span text:style-name="T980">.<text:s/></text:span><text:span text:style-name="T981">EKOLOGINĖS AKVAKULTŪROS GYVŪNŲ AUGINIMO IR JŲ PRODUKTŲ GAMYBOS TAISYKLĖS</text:span></text:p>
      <text:p text:style-name="P982"/>
      <text:p text:style-name="P983"><text:span text:style-name="T984">60</text:span><text:span text:style-name="T985">. Ekologinės žuvininkystės ūkio subjektai ne rečiau kaip du kartus per metus<text:s/></text:span><text:span text:style-name="T986">atlieka ūkio valdoje esančių vidaus bei gėlųjų vandenų – tvenkinių, ežerų, vandens talpyklų (inkubatorių ir augyklų), kanalų ir varžų, skirtų žuvininkystės tikslams (toliau – žuvininkystės telkiniai), įtekančio ir ištekančio vandens – hidrocheminę analizę<text:s/></text:span><text:span text:style-name="T987">tirdami suspenduotas medžiagas, BDS7, amonio azotą, nitritus, nitratus ir fosfatus.</text:span></text:p>
      <text:p text:style-name="P988">Pavasarį atliekama žuvininkystės telkinių įtekančio ir toliau naudojamo akvakultūros produktų gamybai vandens hidrocheminė analizė, rudenį – po gamybos proceso į aplinką išleidžiamo vandens hidrocheminė analizė.</text:p>
      <text:p text:style-name="P989">Jei yra keli atskiri vandens paėmimo (išleidimo) kanalai, tuomet reikia atlikti atskirus kiekvieno kanalo vandens tyrimus.</text:p>
      <text:p text:style-name="P990"><text:span text:style-name="T991">Gauti rezultatai negali viršyti normų, nustatytų Žuvų auginimo žuvininkystės tvenkiniuose tec</text:span><text:span text:style-name="T992">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993">140-5062</text:span></text:a><text:span text:style-name="T994">) (toliau – Technologinės normos), 9.1 punkte.</text:span></text:p>
      <text:p text:style-name="P995"><text:span text:style-name="T996">61</text:span><text:span text:style-name="T997">. Ekologinės žuvininkystės ūkio subjektai periodinius vandens tyrimus – temperatūros (?C), vandenyje ištirpusio deguonies (mg/l O</text:span><text:span text:style-name="T998">2</text:span><text:span text:style-name="T999">), pH – pagal poreikį, bet ne rečiau kaip kas 5 dienas, a</text:span><text:span text:style-name="T1000">tlieka prietaisais (įtaisais), kuriems metrologiją reglamentuojančių teisės aktų nustatyta tvarka nustatytas patikros galiojimo laikotarpis.</text:span></text:p>
      <text:p text:style-name="P1001"><text:span text:style-name="T1002">62</text:span><text:span text:style-name="T1003">. Duomenys, gauti šių taisyklių 61 punkte nustatyta tvarka, registruojami sertifikavimo įstaigos nustatytoje<text:s/></text:span><text:span text:style-name="T1004">formoje „Vandens tyrimų duomenys“.</text:span></text:p>
      <text:p text:style-name="P1005"><text:span text:style-name="T1006">63</text:span><text:span text:style-name="T1007">. Išduodamas leidimas toje pat valdoje esančiuose inkubatoriuose ir augyklose auginti ekologiškus ir neekologiškus žuvų jauniklius, jeigu:</text:span></text:p>
      <text:p text:style-name="P1008"><text:span text:style-name="T1009">63.1</text:span><text:span text:style-name="T1010">. inkubatoriai ir augyklos yra aiškiai fiziškai atskirti;</text:span></text:p>
      <text:p text:style-name="P1011"><text:span text:style-name="T1012">63.2</text:span><text:span text:style-name="T1013">.<text:s/></text:span><text:span text:style-name="T1014">yra įrengti atskiri inkubatoriai ir augyklos ekologiškiems ir neekologiškiems žuvų jaunikliams auginti. Atstumas tarp ekologiškų ir neekologiškų inkubatorių bei ekologiškų ir neekologiškų augyklų yra ne mažesnis kaip 0,4 m;</text:span></text:p>
      <text:p text:style-name="P1015"><text:span text:style-name="T1016">63.3</text:span><text:span text:style-name="T1017">. kiekvienam ekologiškam</text:span><text:span text:style-name="T1018"><text:s/>ir neekologiškam inkubatoriui, ekologiškai ir neekologiškai augyklai įrengta atskira vandens tiekimo sistema.</text:span></text:p>
      <text:p text:style-name="P1019"><text:span text:style-name="T1020">64</text:span><text:span text:style-name="T1021">. Dėl šių taisyklių 63 punkte nurodyto leidimo ekologinės žuvininkystės ūkio subjektas kreipiasi į sertifikavimo įstaigą ir pateikia:</text:span></text:p>
      <text:p text:style-name="P1022"><text:span text:style-name="T1023">64.</text:span><text:span text:style-name="T1024">1</text:span><text:span text:style-name="T1025">. valdos planą, patalpų, kuriose įrengtos talpyklos ir inkubatoriai, planus bei nurodo, kurie inkubatoriai ir augyklos yra skirti ekologinei gamybai, kurie – ne;</text:span></text:p>
      <text:p text:style-name="P1026"><text:span text:style-name="T1027">64.2</text:span><text:span text:style-name="T1028">. kitus ūkio subjekto manymu reikalingus dokumentus, patvirtinančius, kad bus laiko</text:span><text:span text:style-name="T1029">masi šių taisyklių 63 punkte nustatytų reikalavimų.</text:span></text:p>
      <text:p text:style-name="P1030"><text:span text:style-name="T1031">65</text:span><text:span text:style-name="T1032">. Sertifikavimo įstaiga per 5 darbo dienas nuo dokumentų, nurodytų šių taisyklių 64 punkte, gavimo dienos įvertina pateiktą informaciją ir, jei teisės aktų reikalavimai tenkinami, parengia ŽŪM mot</text:span><text:span text:style-name="T1033">yvuotą rekomendaciją. Jei teisės aktų reikalavimai netenkinami – informuoja apie tai ekologinės gamybos ūkio subjektą.</text:span></text:p>
      <text:p text:style-name="P1034"><text:span text:style-name="T1035">66</text:span><text:span text:style-name="T1036">.<text:s/></text:span><text:span text:style-name="T1037">ŽŪM, gavusi iš sertifikavimo įstaigos šių taisyklių 65 punkte nurodytą motyvuotą rekomendaciją, per 5 darbo dienas išsiunčia ekol</text:span><text:span text:style-name="T1038">oginės žuvininkystės ūkio subjektui sprendimą raštu (kopiją sertifikavimo įstaigai).</text:span></text:p>
      <text:p text:style-name="P1039"><text:span text:style-name="T1040">67</text:span><text:span text:style-name="T1041">.<text:s/></text:span><text:span text:style-name="T1042">Išduodamas leidimas toje<text:s/></text:span><text:span text:style-name="T1043">pat valdoje ūkio subjektui vykdyti ekologinę ir neekologinę suaugusių žuvų (nebeauginamų inkubatoriuose ir augyklose) gamybą, jeigu:</text:span></text:p>
      <text:p text:style-name="P1044"><text:span text:style-name="T1045">67.1</text:span><text:span text:style-name="T1046">. auginant suaugusias ekologiškas ir neekologiškas žuvis bus laikomasi šių reikalavimų:</text:span></text:p>
      <text:p text:style-name="P1047"><text:span text:style-name="T1048">67.1.1</text:span><text:span text:style-name="T1049">.<text:s/></text:span><text:span text:style-name="T1050">ekologiški<text:s/></text:span><text:span text:style-name="T1051">tvenkiniai, ežerai ir kanalai aiškiai fiziškai atskirti</text:span><text:span text:style-name="T1052"><text:s/>nuo neekologiškų</text:span><text:span text:style-name="T1053">;</text:span></text:p>
      <text:p text:style-name="P1054"><text:span text:style-name="T1055">67.1.2</text:span><text:span text:style-name="T1056">. tarp atskirų<text:s/></text:span><text:span text:style-name="T1057">ekologiškų ir neekologiškų žuvininkystės<text:s/></text:span><text:span text:style-name="T1058">tvenki</text:span><text:span text:style-name="T1059">nių, ežerų ar kanalų</text:span><text:span text:style-name="T1060"><text:s/></text:span><text:span text:style-name="T1061">atstumas ne mažesnis kaip 10 metrų, matuojant nuo natūraliai susidariusios kranto ribos;</text:span></text:p>
      <text:p text:style-name="P1062"><text:span text:style-name="T1063">67.1.3</text:span><text:span text:style-name="T1064">. kiekvienam ekologiškam žuvininkystės tvenkiniui ir ežerui bei neekologiškam žuvininkystės tvenkiniui ir ežerui įrengtos atskiros vande</text:span><text:span text:style-name="T1065">ns tiekimo ir išleidimo sistemos;</text:span></text:p>
      <text:p text:style-name="P1066"><text:span text:style-name="T1067">67.1.4</text:span><text:span text:style-name="T1068">. potvynių srovės negalės užlieti ekologiškų žuvininkystės tvenkinių ir ežerų neekologiškų žuvininkystės tvenkinių ar ežerų vandeniu;</text:span></text:p>
      <text:p text:style-name="P1069"><text:span text:style-name="T1070">67.1.5</text:span><text:span text:style-name="T1071">.<text:s/></text:span><text:span text:style-name="T1072">ekologiški<text:s/></text:span><text:span text:style-name="T1073">kanalai įrengti prieš srovę (aukštupyje), priešingai, n</text:span><text:span text:style-name="T1074">egu neekologiški kanalai (žemupyje);</text:span></text:p>
      <text:p text:style-name="P1075"><text:span text:style-name="T1076">67.2</text:span><text:span text:style-name="T1077">.<text:s/></text:span><text:span text:style-name="T1078">visi ekologiškų ir neekologiškų suaugusių žuvų ekologinės gamybos ir paruošimo etapai<text:s/></text:span><text:span text:style-name="T1079">atskirti laiko ar vietos atžvilgiu nuo neekologinės gamybos ir paruošimo etapų;</text:span></text:p>
      <text:p text:style-name="P1080"><text:span text:style-name="T1081">67.3</text:span><text:span text:style-name="T1082">. ekologiškų žuvų priežiūra, kuri</text:span><text:span text:style-name="T1083"><text:s/>atliekama jas išėmus iš vandens, pvz., rūšiavimas, suleidimo tankumo reguliavimas, mėginių ėmimas, atliekama skirtingu laiku arba skirtingose vietose negu neekologiškų žuvų.</text:span></text:p>
      <text:p text:style-name="P1084"><text:span text:style-name="T1085">68</text:span><text:span text:style-name="T1086">. Dėl šių taisyklių 67 punkte nurodyto leidimo, ekologinės žuvininkystės<text:s/></text:span><text:span text:style-name="T1087">ūkio subjektas kreipiasi į sertifikavimo įstaigą ir pateikia įrodymus, kad bus laikomasi šių taisyklių 67 punkte nustatytų reikalavimų.</text:span></text:p>
      <text:p text:style-name="P1088"><text:span text:style-name="T1089">69</text:span><text:span text:style-name="T1090">. Sertifikavimo įstaiga per 5 darbo dienas nuo įrodymų, nurodytų šių taisyklių 68 punkte, gavimo dienos įvertina p</text:span><text:span text:style-name="T1091">ateiktą informaciją ir, jei teisės aktų reikalavimai tenkinami, parengia ŽŪM motyvuotą rekomendaciją. Jei teisės aktų reikalavimai netenkinami – informuoja apie tai ekologinės gamybos ūkio subjektą.</text:span></text:p>
      <text:p text:style-name="P1092"><text:span text:style-name="T1093">70</text:span><text:span text:style-name="T1094">. ŽŪM, gavusi iš sertifikavimo įstaigos šių taisykl</text:span><text:span text:style-name="T1095">ių 69 punkte nurodytą motyvuotą rekomendaciją, per 5 darbo dienas išsiunčia ekologinės žuvininkystės ūkio subjektui sprendimą raštu (kopiją sertifikavimo įstaigai).</text:span></text:p>
      <text:p text:style-name="P1096"><text:span text:style-name="T1097">71</text:span><text:span text:style-name="T1098">. Jei toje pat valdoje auginami ekologiški ir neekologiški žuvų jaunikliai arba suaug</text:span><text:span text:style-name="T1099">usios ekologiškos ir neekologiškos žuvys, sertifikavimo įstaiga ne mažau kaip du kartus per metus atlieka ekologinės žuvininkystės ūkio subjekto patikrą.</text:span></text:p>
      <text:p text:style-name="P1100"><text:span text:style-name="T1101">72</text:span><text:span text:style-name="T1102">. Su ekologiškų žuvų jauniklių ir suaugusių žuvų gamyba susijusius įrašus ekologinės<text:s/></text:span><text:span text:style-name="T1103">žuvininkystės ūkio subjektas pildo Ekologinės gamybos ūkio veiklos žurnale bei saugo ekologinės akvakultūros gyvūnų ir jų produktų realizavimo patvirtinimo dokumentus.</text:span></text:p>
      <text:p text:style-name="P1104"><text:span text:style-name="T1105">73</text:span><text:span text:style-name="T1106">. Ekologinės žuvininkystės ūkio subjektas, atsižvelgdamas į ekologinės žuvininkyst</text:span><text:span text:style-name="T1107">ės valdos etologinius poreikius, geografines sąlygas ir bendrą valdoje auginamų gyvūnų sveikatos būklę, gali reprodukcijos tikslais pailginti natūralią dienos trukmę iki 20 val. per parą, naudodamas dirbtinį apšvietimą.</text:span></text:p>
      <text:p text:style-name="P1108"><text:span text:style-name="T1109">74</text:span><text:span text:style-name="T1110">. Jeigu rinkoje nėra leistinų<text:s/></text:span><text:span text:style-name="T1111">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text:span><text:span text:style-name="T1112">vakultūros likučių arba žmonėms vartoti skirtais žuvies likučiais. Tokios neekologiškos pašarinės žaliavos negali sudaryti daugiau kaip 30 proc. dienos raciono. Ekologiški augaliniai produktai gali sudaryti ne daugiau kaip 60 proc. pašarų raciono, 10 proc.</text:span><text:span text:style-name="T1113"><text:s/>ekologiškų gyvulinių produktų.</text:span></text:p>
      <text:p text:style-name="P1114"><text:span text:style-name="T1115">75</text:span><text:span text:style-name="T1116">. Dėl leidimo, nurodyto šių taisyklių 74 punkte, šerti ekologiškas plėšriąsias žuvis neekologiškais pašarais gavimo, ekologinės žuvininkystės ūkio subjektas kreipiasi raštu į sertifikavimo įstaigą ir:</text:span></text:p>
      <text:p text:style-name="P1117"><text:span text:style-name="T1118">75.1</text:span><text:span text:style-name="T1119">. nurodo pr</text:span><text:span text:style-name="T1120">iežastį, kodėl planuojama ekologiškas plėšriąsias žuvis šerti neekologiškais pašarais;</text:span></text:p>
      <text:p text:style-name="P1121"><text:span text:style-name="T1122">75.2</text:span><text:span text:style-name="T1123">. pateikia įrodymą, kad rinkoje nėra leistinų naudoti ekologinėje gamyboje plėšriosioms žuvims pašarų arba jiems gaminti naudojamų atitinkamų ekologiškų pašarini</text:span><text:span text:style-name="T1124">ų žaliavų;</text:span></text:p>
      <text:p text:style-name="P1125"><text:span text:style-name="T1126">75.3</text:span><text:span text:style-name="T1127">. nurodo numatomų įsigyti neekologiškų pašarų ir pašarinių žaliavų kiekį (kg), rūšį, sudėtį;</text:span></text:p>
      <text:p text:style-name="P1128"><text:span text:style-name="T1129">75.4</text:span><text:span text:style-name="T1130">. nurodo plėšriųjų žuvų, kurios bus šeriamos neekologiškais pašarais, rūšį, kiekį (kg) arba skaičių (vnt.), amžių, vandens telkinio Nr.;</text:span></text:p>
      <text:p text:style-name="P1131"><text:span text:style-name="T1132">75.5</text:span><text:span text:style-name="T1133">. nurodo laikotarpį, per kurį planuoja naudoti neekologiškus pašarus.</text:span></text:p>
      <text:p text:style-name="P1134"><text:span text:style-name="T1135">76</text:span><text:span text:style-name="T1136">. Ektoparazitams naikinti prieš įžuvinant ekologiškus tvenkinius arba po žuvų išgaudymo iš jų leidžiama žuvis laikyti voniose, pagamintose iš šių tirpalų:</text:span></text:p>
      <text:p text:style-name="P1137"><text:span text:style-name="T1138">76.1</text:span><text:span text:style-name="T1139">. valgom</text:span><text:span text:style-name="T1140">osios druskos (1 kg/m</text:span><text:span text:style-name="T1141">3</text:span><text:span text:style-name="T1142">), laikant žuvis tirpale ne ilgiau negu 20 min.;</text:span></text:p>
      <text:p text:style-name="P1143"><text:span text:style-name="T1144">76.2</text:span><text:span text:style-name="T1145">. valgomosios druskos (50 kg/m</text:span><text:span text:style-name="T1146">3</text:span><text:span text:style-name="T1147">), laikant žuvis tirpale ne ilgiau negu 5 min.;</text:span></text:p>
      <text:p text:style-name="P1148"><text:span text:style-name="T1149">76.3</text:span><text:span text:style-name="T1150">. geriamosios sodos (1 kg/m</text:span><text:span text:style-name="T1151">3</text:span><text:span text:style-name="T1152">), laikant žuvis tirpale ne ilgiau negu 20 min.;</text:span></text:p>
      <text:p text:style-name="P1153"><text:span text:style-name="T1154">76.4</text:span><text:span text:style-name="T1155">.<text:s/></text:span><text:span text:style-name="T1156">kalio permanganato (10 g/m</text:span><text:span text:style-name="T1157">3</text:span><text:span text:style-name="T1158">), laikant žuvis tirpale ne ilgiau negu 20 min.</text:span></text:p>
      <text:p text:style-name="P1159"><text:span text:style-name="T1160">77</text:span><text:span text:style-name="T1161">. Nustačius žuvų susirgimų arba ligų profilaktikos tikslais, ekologinės žuvininkystės tvenkiniai ne mažiau kaip vienerius metus laikomi be vandens. Jeigu jų vietoje auginama</text:span><text:span text:style-name="T1162"><text:s/>kokia nors žemės ūkio kultūra, gauta produkcija negali būti ženklinama kaip susijusi su ekologine gamyba. Be vandens tvenkiniai registruojami Ekologinės gamybos žurnale.</text:span></text:p>
      <text:p text:style-name="P1163"><text:span text:style-name="T1164">78</text:span><text:span text:style-name="T1165">. Siekiant, kad nebūtų pakenkta pakrančių aplinkai ir vandens kokybei, kad būtų</text:span><text:span text:style-name="T1166"><text:s/>sumažinta ligų rizika, taip pat nepritraukti vabzdžių ir graužikų, iš ekologinės žuvininkystės telkinių fizinėmis priemonėmis nuolatos pašalinamas nepanaudotas žuvų pašaras, neištirpę išmatos, nugaišusios žuvys, įkritę laukiniai paukščiai ar kitos šiukšlė</text:span><text:span text:style-name="T1167">s, kurios sunaikinamos laikantis sanitarijos ir veterinarijos teisės aktų reikalavimų.</text:span></text:p>
      <text:p text:style-name="P1168"><text:span text:style-name="T1169">79</text:span><text:span text:style-name="T1170">.</text:span><text:span text:style-name="T1171"><text:s/></text:span><text:span text:style-name="T1172">Siekiant užtikrinti ekologiškai auginamų žuvų gerovę ir apsaugą, ekologinės žuvininkystės tvenkinių, ežerų ir kanalų pakrantėse draudžiama kūrenti laužus, maudyt</text:span><text:span text:style-name="T1173">is, žvejoti ar vykdyti kitokią veiklą, kuri keltų žuvims stresą ar fiziškai žalotų jas.</text:span></text:p>
      <text:p text:style-name="P1174"><text:span text:style-name="T1175">80</text:span><text:span text:style-name="T1176">. Ekologinės žuvininkystės ūkiuose išgaudymo metu žuvys negali būti žalojamos, be to, žuvų išgaudymas atliekamas taip, kad žuvys nepatirtų streso. Sugautos gyvos<text:s/></text:span><text:span text:style-name="T1177">žuvys turi būti gabenamos talpyklose, kurios pritaikytos žuvų rūšims atsižvelgiant į jų fiziologinius poreikius, remiantis Technologinių normų 8 dalimi.</text:span></text:p>
      <text:p text:style-name="P1178"><text:span text:style-name="T1179">81</text:span><text:span text:style-name="T1180">. Jeigu ekologinės žuvininkystės ūkio subjektas sertifikavimo įstaigai pateikia dokumentus, įroda</text:span><text:span text:style-name="T1181">nčius, kad žuvininkystės tvenkiniai nebuvo apdoroti ar užteršti valymo ir dezinfekavimo produktais, neleistinais naudoti ekologinėje gamyboje, išduodamas leidimas šių tipų žuvininkystės tvenkiniams (įskaitant tuos, kuriuose yra ekologiškų žuvų) nustatyti n</text:span><text:span text:style-name="T1182">e ilgesnius negu šiuos pereinamuosius laikotarpius:</text:span></text:p>
      <text:p text:style-name="P1183"><text:span text:style-name="T1184">81.1</text:span><text:span text:style-name="T1185">.</text:span><text:span text:style-name="T1186"><text:s/></text:span><text:span text:style-name="T1187">žuvininkystės tvenkiniams</text:span><text:span text:style-name="T1188">, kurių negalima išdžiovinti, išvalyti ir dezin</text:span><text:span text:style-name="T1189">fekuoti – 24 mėnesių trukmės pereinamąjį laikotarpį;</text:span></text:p>
      <text:p text:style-name="P1190"><text:span text:style-name="T1191">81.2</text:span><text:span text:style-name="T1192">.</text:span><text:span text:style-name="T1193"><text:s/></text:span><text:span text:style-name="T1194">žuvininkystės tvenkiniams</text:span><text:span text:style-name="T1195">, kurie buvo išdžiovinti, arba jei t</text:span><text:span text:style-name="T1196">elkinys<text:s/></text:span><text:span text:style-name="T1197">buvo laikomas be vandens – 12 mėnesių trukmės pereina</text:span><text:span text:style-name="T1198">mąjį laikotarpį;</text:span></text:p>
      <text:p text:style-name="P1199"><text:span text:style-name="T1200">81.3</text:span><text:span text:style-name="T1201">.</text:span><text:span text:style-name="T1202"><text:s/></text:span><text:span text:style-name="T1203">žuvininkystės tvenkiniams</text:span><text:span text:style-name="T1204">, kurie buvo išdžiovinti, išvalyti ir dezin</text:span><text:span text:style-name="T1205">fekuoti – 6 mėnesių trukmės pereinamąjį laikotarpį.</text:span></text:p>
      <text:p text:style-name="P1206"><text:span text:style-name="T1207">82</text:span><text:span text:style-name="T1208">. Dėl šių taisyklių 81 punkte nurodyto<text:s/></text:span><text:span text:style-name="T1209">leidimo gavimo ekologinės žuvininkystės ūkio subjektas kreipiasi į sertifikavimo įstaigą ir pateikia:</text:span></text:p>
      <text:p text:style-name="P1210"><text:span text:style-name="T1211">82.1</text:span><text:span text:style-name="T1212">. prašymą (užpildo sertifikavimo įstaigos nustatytos formos prašymą sutrumpinti pereinamąjį laikotarpį);</text:span></text:p>
      <text:p text:style-name="P1213"><text:span text:style-name="T1214">82.2</text:span><text:span text:style-name="T1215">. visų valymo ir dezinfekavimo medž</text:span><text:span text:style-name="T1216">iagų, trąšų ir pesticidų, įsigytų ir (arba) panaudotų ekologinės gamybos ūkyje per 3 metus, pirkimo dokumentus;</text:span></text:p>
      <text:p text:style-name="P1217"><text:span text:style-name="T1218">82.3</text:span><text:span text:style-name="T1219">. pagrindimo, įforminto darbų atlikimo aktais, kad visi per 3 metus įsigyti valymo ir dezinfekavimo produktai buvo panaudoti ūkyje, doku</text:span><text:span text:style-name="T1220">mentus.</text:span></text:p>
      <text:p text:style-name="P1221"><text:span text:style-name="T1222">83</text:span><text:span text:style-name="T1223">. Sertifikavimo įstaiga per 5 darbo dienas nuo prašymo ir įrodymų, nurodytų šių taisyklių 82 punkte, gavimo dienos įvertina pateiktą informaciją ir, jei teisės aktų reikalavimai tenkinami, parengia ŽŪM motyvuotą rekomendaciją. Jei teisės ak</text:span><text:span text:style-name="T1224">tų reikalavimai netenkinami – informuoja apie tai ekologinės gamybos ūkio subjektą.</text:span></text:p>
      <text:p text:style-name="P1225"><text:span text:style-name="T1226">84</text:span><text:span text:style-name="T1227">. ŽŪM, gavusi iš sertifikavimo įstaigos šių taisyklių 83 punkte nurodytą motyvuotą rekomendaciją, per 5 darbo dienas išsiunčia ekologinės žuvininkystės ūkio subjektui</text:span><text:span text:style-name="T1228"><text:s/>sprendimą raštu (kopiją sertifikavimo įstaigai).</text:span></text:p>
      <text:p text:style-name="P1229"><text:span text:style-name="T1230">85</text:span><text:span text:style-name="T1231">. Siekiant, kad ekologinės žuvininkystės telkiniuose sumažėtų augalų, naudojamos šios priemonės:</text:span></text:p>
      <text:p text:style-name="P1232"><text:span text:style-name="T1233">85.1</text:span><text:span text:style-name="T1234">. biologinės, pvz., augalėdės žuvys;</text:span></text:p>
      <text:p text:style-name="P1235"><text:span text:style-name="T1236">85.2</text:span><text:span text:style-name="T1237">. mechaninės, pvz., nendrių pjovimas.</text:span></text:p>
      <text:p text:style-name="P1238"><text:span text:style-name="T1239">86</text:span><text:span text:style-name="T1240">.<text:s/></text:span><text:span text:style-name="T1241">Kenksmingiesiems organizmams ekologinės žuvininkystės telkiniuose naikinti naudojamos prevencinės (mechaninės, fizinės ar biologinės) priemonės.</text:span></text:p>
      <text:p text:style-name="P1242"/>
      <text:p text:style-name="P1243"><text:span text:style-name="T1244">XIV</text:span><text:span text:style-name="T1245">.<text:s/></text:span><text:span text:style-name="T1246">KULTŪRINIŲ GRYBŲ AUGINIMO TVARKA</text:span></text:p>
      <text:p text:style-name="P1247"/>
      <text:p text:style-name="P1248"><text:span text:style-name="T1249">87</text:span><text:span text:style-name="T1250">.</text:span><text:span text:style-name="T1251"><text:s/></text:span><text:span text:style-name="T1252">J</text:span><text:span text:style-name="T1253">eigu kultūriniams grybams auginti ūkiuose, kuriuose<text:s/></text:span><text:span text:style-name="T1254">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text:s/></text:span><text:span text:style-name="T1255">25 proc. bendros substrato sudedamųjų dalių masės, išskyrus dengiamąją medžiagą ir vandenį, iki kompostavimo.</text:span></text:p>
      <text:p text:style-name="P1256"><text:span text:style-name="T1257">88</text:span><text:span text:style-name="T1258">.</text:span><text:span text:style-name="T1259"><text:s/></text:span><text:span text:style-name="T1260">Ūkinių gyvūnų mėšlas turi būti sudarytas iš jų ekskrementų mišinio ir augmenijos arba pakratų (išskyrus dedeklių vištų mėšlą)</text:span><text:span text:style-name="T1261">.</text:span></text:p>
      <text:p text:style-name="P1262"><text:span text:style-name="T1263">89</text:span><text:span text:style-name="T1264">.</text:span><text:span text:style-name="T1265"><text:s/></text:span><text:span text:style-name="T1266">Šių</text:span><text:span text:style-name="T1267"><text:s/>taisyklių 87 punkte nurodytiems substratams gaminti galima naudoti iš neekologiškų ūkių (įmonių) gautą ūkinių gyvūnų mėšlą ir gyvūnų ekskrementus, jeigu:</text:span></text:p>
      <text:p text:style-name="P1268"><text:span text:style-name="T1269">89.1</text:span><text:span text:style-name="T1270">. ūkinių gyvūnų skaičius laikymo vietoje (ūkyje ar įmonėje) neviršija teisės aktuose nustatytų<text:s/></text:span><text:span text:style-name="T1271">ūkinių gyvūnų tankumo reikalavimų;</text:span></text:p>
      <text:p text:style-name="P1272"><text:span text:style-name="T1273">89.2</text:span><text:span text:style-name="T1274">.</text:span><text:span text:style-name="T1275"><text:s/></text:span><text:span text:style-name="T1276">paukščių mėšlas naudojamas tik iš dedeklių vištų ir viščiukų broilerių paukštynų, turinčių veterinarinį patvirtinimą, išduotą vadovaujantis Valstybinės veterinarinės kontrolės objektų, išskyrus maisto tvarkymą,<text:s/></text:span><text:span text:style-name="T1277">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278">31-</text:span><text:span text:style-name="T1279">1025</text:span></text:a><text:span text:style-name="T1280">; 2010, Nr. 27-1300).</text:span></text:p>
      <text:p text:style-name="P1281"><text:span text:style-name="T1282">90</text:span><text:span text:style-name="T1283">.<text:s/></text:span><text:span text:style-name="T1284">Kultūrinių grybų augintojai taip pat privalo laikytis kitų</text:span><text:span text:style-name="T1285"><text:s/>šių taisyklių 1 punkte nurodytų teisės aktų reikalavimų.</text:span></text:p>
      <text:p text:style-name="P1286"/>
      <text:p text:style-name="P1287"><text:span text:style-name="T1288">XV</text:span><text:span text:style-name="T1289">.<text:s/></text:span><text:span text:style-name="T1290">ELNINIŲ GYVŪNŲ LAIKYMAS</text:span></text:p>
      <text:p text:style-name="P1291"/>
      <text:p text:style-name="P1292"><text:span text:style-name="T1293">91</text:span><text:span text:style-name="T1294">. Lietuvoje gali būti sertifikuojamos šios elninių gyvūnų rūšy</text:span><text:span text:style-name="T1295">s: danieliai, taurieji elniai, dėmėtieji elniai ir Dovydo elniai (toliau – elniniai gyvūnai).</text:span></text:p>
      <text:p text:style-name="P1296"><text:span text:style-name="T1297">92</text:span><text:span text:style-name="T1298">. Sertifikuoti pagal ekologinės gamybos reikalavimus galima tik prijaukintus, t. y. aptvaruose ir (arba) voljeruose laikytus elninius gyvūnus. Šiai sąlygai<text:s/></text:span><text:span text:style-name="T1299">patvirtinti ūkio subjektas privalo turėti įrodymo dokumentus ir juos pateikti sertifikavimo įstaigos kontrolierių prašymu.</text:span></text:p>
      <text:p text:style-name="P1300"><text:span text:style-name="T1301">93</text:span><text:span text:style-name="T1302">. Įsigyjant neatjunkytus arba jaunesnius kaip 3 mėn. elninių gyvūnų jauniklius, jie turi būti įsigyjami kartu su neatjunkyto ja</text:span><text:span text:style-name="T1303">uniklio motina.</text:span></text:p>
      <text:p text:style-name="P1304"><text:span text:style-name="T1305">94</text:span><text:span text:style-name="T1306">. Suaugę elniniai gyvūnai turi būti įsigyjami iš vieno ir tik iš ekologinės gamybos ūkio. Jeigu nėra šių galimybių, elniniai gyvūnai gali būti įsigyjami ir iš kelių ekologinės arba neekologinės gamybos ūkių, tačiau elninius gyvūnus la</text:span><text:span text:style-name="T1307">ikantis ūkio subjektas privalo turėti įrodymo, kad nebuvo galimybės įsigyti elninių gyvūnų iš vieno ūkio ir (arba) iš ekologinės gamybos ūkio, dokumentus ir juos pateikti sertifikavimo įstaigos kontrolieriaus prašymu.</text:span></text:p>
      <text:p text:style-name="P1308"><text:span text:style-name="T1309">95</text:span><text:span text:style-name="T1310">. Jei ekologinės gamybos ūkyje<text:s/></text:span><text:span text:style-name="T1311">neekologiškai laikyti elniniai gyvūnai įsigyjami bandai papildyti ar praplėsti, veislininkystės tikslu jų įsigyti galima ne daugiau kaip 40 proc., skaičiuojant procentą nuo laikomų ekologinės gamybos ūkyje suaugusių elninių gyvūnų (danielių – vyresnių kaip</text:span><text:span text:style-name="T1312"><text:s/>2 m. amžiaus, tauriųjų elnių – vyresnių kaip 5 m. amžiaus, dėmėtųjų elnių – vyresnių kaip 2 m. amžiaus ir Dovydo elnių – vyresnių kaip 2 m. amžiaus) per metus. Tokiu atveju, laikantis ekologiškai elninius gyvūnus ūkio subjektas pateikia sertifikavimo įsta</text:span><text:span text:style-name="T1313">igai patvirtinimo dokumentus ir (arba) nurodo svarbias priežastis, kodėl buvo įsigyta iki 40 proc. neekologiškai laikytų elninių gyvūnų.</text:span></text:p>
      <text:p text:style-name="P1314"><text:span text:style-name="T1315">96</text:span><text:span text:style-name="T1316">.<text:s/></text:span><text:span text:style-name="T1317">Ekologinės gamybos ūkyje formuojant bandą pirmą kartą įsigyjant neekologiškai laikytų elninių gyvūnų, jų skaiči</text:span><text:span text:style-name="T1318">us neribojamas.</text:span></text:p>
      <text:p text:style-name="P1319"><text:span text:style-name="T1320">97</text:span><text:span text:style-name="T1321">.<text:s/></text:span><text:span text:style-name="T1322">Elniniai gyvūnai turi būti laikomi aptvaruose ir (arba) voljeruose ir turi<text:s/></text:span><text:span text:style-name="T1323">turėti galimybę visus metus ganytis atvirame ore. Laikyti elninius gyvūnus pastatuose galima tik šiais atvejais:</text:span></text:p>
      <text:p text:style-name="P1324"><text:span text:style-name="T1325">97.1</text:span><text:span text:style-name="T1326">. bandą kartu žiemos ar rudens laikota</text:span><text:span text:style-name="T1327">rpiu, jei neleidžia oro sąlygos jiems ganytis lauke, arba bandą kartu ne daugiau kaip 2 savaites prieš skerdimą ir laikantis šių taisyklių 99 punkte nurodytų sąlygų;</text:span></text:p>
      <text:p text:style-name="P1328"><text:span text:style-name="T1329">97.2</text:span><text:span text:style-name="T1330">. pavieniui – sergančius arba sužeistus;</text:span></text:p>
      <text:p text:style-name="P1331"><text:span text:style-name="T1332">97.3</text:span><text:span text:style-name="T1333">. pavieniui – jaunus po atjunkymo</text:span><text:span text:style-name="T1334"><text:s/>žiemos metu.</text:span></text:p>
      <text:p text:style-name="P1335"><text:span text:style-name="T1336">98</text:span><text:span text:style-name="T1337">. Kiti statiniai elniniams gyvūnams laikyti turi atitikti gyvūnams laikyti nustatytus Lietuvos Respublikos teisės aktų reikalavimus.</text:span></text:p>
      <text:p text:style-name="P1338"><text:span text:style-name="T1339">99</text:span><text:span text:style-name="T1340">. Jei šių taisyklių 97 punkte nurodytais atvejais elniniai gyvūnai laikomi pastate, jame turi<text:s/></text:span><text:span text:style-name="T1341">būti užtikrintos šios sąlygos:</text:span></text:p>
      <text:p text:style-name="P1342"><text:span text:style-name="T1343">99.1</text:span><text:span text:style-name="T1344">.<text:s/></text:span><text:span text:style-name="T1345">kiekvienam 100 kg gyvo svorio elniniam gyvūnui<text:s/></text:span><text:span text:style-name="T1346">pakratais pakreiktame pastate turi būti skirta ne mažiau kaip 5 m</text:span><text:span text:style-name="T1347">2</text:span><text:span text:style-name="T1348"><text:s/>vietos;</text:span></text:p>
      <text:p text:style-name="P1349"><text:span text:style-name="T1350">99.2</text:span><text:span text:style-name="T1351">.</text:span><text:span text:style-name="T1352"><text:s/></text:span><text:span text:style-name="T1353">pastate turi būti saugu, kad elniniai gyvūnai nesusižeistų, pastatas turi būti apšvie</text:span><text:span text:style-name="T1354">stas, vėdinamas, neturi būti skersvėjų;</text:span></text:p>
      <text:p text:style-name="P1355"><text:span text:style-name="T1356">99.3</text:span><text:span text:style-name="T1357">. vietos elniniams gyvūnams laikyti turi būti atskirtos bent 2 m aukščio pertvaromis, kad būtų galima atskirti agresyvius elninius gyvūnus arba sužeistus elninius gyvūnus.</text:span></text:p>
      <text:p text:style-name="P1358"><text:span text:style-name="T1359">100</text:span><text:span text:style-name="T1360">. Elninius gyvūnus prieš žu</text:span><text:span text:style-name="T1361">dymą (skerdimą arba nušovimą) galima laikyti laikinuosiuose aptvaruose. Laikinųjų aptvarų dydis turi būti ne mažiau kaip 0,6 m</text:span><text:span text:style-name="T1362">2</text:span><text:span text:style-name="T1363"><text:s/>aptvaro žemės ploto 100 kg elninio gyvūno gyvo svorio.</text:span></text:p>
      <text:p text:style-name="P1364"><text:span text:style-name="T1365">101</text:span><text:span text:style-name="T1366">. Žudyti sertifikuotus elninius gyvūnus draudžiama:</text:span></text:p>
      <text:p text:style-name="P1367"><text:span text:style-name="T1368">101.1</text:span><text:span text:style-name="T1369">.<text:s/></text:span><text:span text:style-name="T1370">jaunesnius kaip 5 mėn.</text:span><text:span text:style-name="T1371"><text:s/>elninius gyvūnus</text:span><text:span text:style-name="T1372">;</text:span></text:p>
      <text:p text:style-name="P1373"><text:span text:style-name="T1374">101.2</text:span><text:span text:style-name="T1375">.</text:span><text:span text:style-name="T1376"><text:s/></text:span><text:span text:style-name="T1377">vyresnius kaip 24 mėn. rujojančius patinus;</text:span></text:p>
      <text:p text:style-name="P1378"><text:span text:style-name="T1379">101.3</text:span><text:span text:style-name="T1380">.</text:span><text:span text:style-name="T1381"><text:s/></text:span><text:span text:style-name="T1382">besilaukiančias palikuonių pateles;</text:span></text:p>
      <text:p text:style-name="P1383"><text:span text:style-name="T1384">101.4</text:span><text:span text:style-name="T1385">.</text:span><text:span text:style-name="T1386"><text:s/></text:span><text:span text:style-name="T1387">pateles, turinčias jaunesnių kaip 3 mėn. elninių gyvūnų jauniklių.</text:span></text:p>
      <text:p text:style-name="P1388"><text:span text:style-name="T1389">102</text:span><text:span text:style-name="T1390">.<text:s/></text:span><text:span text:style-name="T1391">A</text:span><text:span text:style-name="T1392">ptvare ar voljere elnin</text:span><text:span text:style-name="T1393">iai gyvūnai turi ganytis daugiametėse sertifikuotose ganyklose, tinkamose</text:span><text:span text:style-name="T1394"><text:s/>elninių gyvūnų maitinimuisi. A</text:span><text:span text:style-name="T1395">ptvare ar voljere turi augti pakankamai žolės, kitų žolinių augalų (kad kiekvienam elniniam gyvūnui atskirai būtų pakankamai maisto).</text:span></text:p>
      <text:p text:style-name="P1396"><text:span text:style-name="T1397">103</text:span><text:span text:style-name="T1398">. Jei elnin</text:span><text:span text:style-name="T1399">ių gyvūnų aptvare ar voljere nėra didelių medžių (medžių, tinkamų pasislėpti, teikiančių užuovėją ir šešėlį),<text:s/></text:span><text:span text:style-name="T1400">turi<text:s/></text:span><text:span text:style-name="T1401">būti įrengtų statinių užuovėjai ir apsisaugoti nuo saulės.</text:span></text:p>
      <text:p text:style-name="P1402"><text:span text:style-name="T1403">104</text:span><text:span text:style-name="T1404">.<text:s/></text:span><text:span text:style-name="T1405">Tauriųjų elnių patinų iki 7 metų amžiaus aptvare ar voljere turi būti šla</text:span><text:span text:style-name="T1406">pynė ar pelkė, arba turi būti įrengta purvo duobė, kad elniniai gyvūnai galėtų voliotis, taip pat turi būti sudarytos sąlygos pasikasyti.</text:span></text:p>
      <text:p text:style-name="P1407"><text:span text:style-name="T1408">105</text:span><text:span text:style-name="T1409">.<text:s/></text:span><text:span text:style-name="T1410">S</text:span><text:span text:style-name="T1411">iekiant, kad ganomi elniniai gyvūnai padarytų kuo mažiau žalos augalijai,<text:s/></text:span><text:span text:style-name="T1412">dirvožemiui jį sutrypiant, būtų su</text:span><text:span text:style-name="T1413">mažinta erozija ir neviršytas azoto kiekis 1,7 sutartinio gyvulio 1 ha per metus, kuris atsiranda dėl elninių gyvūnų<text:s/></text:span><text:span text:style-name="T1414">mėšlo pasklidimo, elninių gyvūnų skaičius, atitinkantis sutartinį gyvulį, aptvare ar voljere turi būti toks:</text:span></text:p>
      <text:p text:style-name="P1415"><text:span text:style-name="T1416">105.1</text:span><text:span text:style-name="T1417">. danielių – 9 vnt./ha;</text:span></text:p>
      <text:p text:style-name="P1418"><text:span text:style-name="T1419">105.2</text:span><text:span text:style-name="T1420">. tauriųjų elnių – 5 vnt./ha;</text:span></text:p>
      <text:p text:style-name="P1421"><text:span text:style-name="T1422">105.3</text:span><text:span text:style-name="T1423">. dėmėtųjų elnių – 9 vnt./ha;</text:span></text:p>
      <text:p text:style-name="P1424"><text:span text:style-name="T1425">105.4</text:span><text:span text:style-name="T1426">. Dovydo elnių – 5 vnt./ha.</text:span></text:p>
      <text:p text:style-name="P1427"><text:span text:style-name="T1428">106</text:span><text:span text:style-name="T1429">. Jeigu auginant elninius gyvūnus voljere ar aptvare vien pašarų nepakanka, jie gali būti papildomai šeriami:</text:span></text:p>
      <text:p text:style-name="P1430"><text:span text:style-name="T1431">106.1</text:span><text:span text:style-name="T1432">.<text:s/></text:span><text:span text:style-name="T1433">ekologiškais</text:span><text:span text:style-name="T1434"><text:s/>pašarais, atitinkančiais elninių gyvūnų mitybos reikalavimus skirtingais jų vystymosi etapais;</text:span></text:p>
      <text:p text:style-name="P1435"><text:span text:style-name="T1436">106.2</text:span><text:span text:style-name="T1437">.<text:s/></text:span><text:span text:style-name="T1438">pereinamojo laikotarpio pašarais. P</text:span><text:span text:style-name="T1439">ereinamojo laikotarpio pašarų procentinė dienos raciono dalis gali sudaryti iki<text:s/></text:span><text:span text:style-name="T1440">30 proc. Jei pereinamojo laikotarp</text:span><text:span text:style-name="T1441">io pašarai yra iš to<text:s/></text:span><text:span text:style-name="T1442">paties sertifikuoto ūkio, kuriame auginami elniniai gyvūnai, ši procentinė dalis<text:s/></text:span><text:span text:style-name="T1443">gali būti padidinta iki 100 proc.</text:span></text:p>
      <text:p text:style-name="P1444"><text:span text:style-name="T1445">107</text:span><text:span text:style-name="T1446">. Elninių gyvūnų neatjunkyti jaunikliai, jei motina turi pakankamai pieno, turi maitintis natūraliai motinos pi</text:span><text:span text:style-name="T1447">enu ir atsijunkyti natūraliai. Jei natūraliai neatsijunko, elninių gyvūnų jaunikliai gali būti atjunkomi, kai jie pradeda naudoti jų maitinimosi poreikius patenkinantį kietą maistą, bet ne anksčiau kaip nuo 3 mėnesių.</text:span></text:p>
      <text:p text:style-name="P1448"><text:span text:style-name="T1449">108</text:span><text:span text:style-name="T1450">. Elninius gyvūnus pervežant ar</text:span><text:span text:style-name="T1451"><text:s/>vežant į skerdyklą, saugumui užtikrinti patinai turi būti vežami atskirti.</text:span></text:p>
      <text:p text:style-name="P1452"><text:span text:style-name="T1453">109</text:span><text:span text:style-name="T1454">. Elniniai gyvūnai turi poruotis tame pat ekologinės gamybos ūkyje.</text:span></text:p>
      <text:p text:style-name="P1455"><text:span text:style-name="T1456">110</text:span><text:span text:style-name="T1457">. Kastruoti elninius gyvūnus arba nutraukti patelių vaikingumą draudžiama.</text:span></text:p>
      <text:p text:style-name="P1458"><text:span text:style-name="T1459">111</text:span><text:span text:style-name="T1460">. Visi tos pat r</text:span><text:span text:style-name="T1461">ūšies elniniai gyvūnai, esantys valdoje, turi būti laikomi pagal ekologinės gamybos taisykles.</text:span></text:p>
      <text:p text:style-name="P1462"><text:span text:style-name="T1463">112</text:span><text:span text:style-name="T1464">. Tame pat aptvare arba voljere negali būti nesertifikuotų pagal ekologinės gamybos reikalavimus tos pat ar kitos rūšies elninių gyvūnų.</text:span></text:p>
      <text:p text:style-name="P1465"><text:span text:style-name="T1466">113</text:span><text:span text:style-name="T1467">.<text:s/></text:span><text:span text:style-name="T1468">Elninių<text:s/></text:span><text:span text:style-name="T1469">gyvūnų laikytojai privalo laikytis ir kitų r</text:span><text:span text:style-name="T1470">eglamente (EB) Nr. 834/2007, reglamente (EB) Nr. 889/2008 ir šiose taisyklėse nustatytų reikalavimų.</text:span></text:p>
      <text:p text:style-name="P1471"/>
      <text:p text:style-name="P1472"><text:span text:style-name="T1473">XVI</text:span><text:span text:style-name="T1474">.<text:s/></text:span><text:span text:style-name="T1475">EKOLOGINĖS GAMYBOS ŪKIO SUBJEKTŲ PATIKRA, MĖGINIŲ ĖMIMAS, LEISTINŲ NAUDOTI EKOLOGINĖJE GAMYBOJE<text:s/></text:span><text:span text:style-name="T1476">TRĄŠŲ IR DIRVOS GERINIMO PRIEMONIŲ NUSTATYMO TVARKA</text:span></text:p>
      <text:p text:style-name="P1477"/>
      <text:p text:style-name="P1478"><text:span text:style-name="T1479">114</text:span><text:span text:style-name="T1480">.</text:span><text:span text:style-name="T1481"><text:s/></text:span><text:span text:style-name="T1482">Sertifikavimo įstaiga, atlikdama ekologinės gamybos ūkio subjektų kasmetinę ir (arba) papildomą patikrą, pagal sertifikavimo įstaigos nustatytą metodiką ir kriterijus įvertina kiekvieną ūkio<text:s/></text:span><text:span text:style-name="T1483">subjektą ir priskiria jį rizikos grupei.</text:span></text:p>
      <text:p text:style-name="P1484"><text:span text:style-name="T1485">115</text:span><text:span text:style-name="T1486">. Sertifikavimo įstaiga savo nustatyta tvarka kasmet<text:s/></text:span><text:span text:style-name="T1487">atlieka ne mažiau kaip 15 proc. visų<text:s/></text:span><text:span text:style-name="T1488">ūkio subjektų<text:s/></text:span><text:span text:style-name="T1489">papildomų<text:s/></text:span><text:span text:style-name="T1490">patikrų vietoje.</text:span></text:p>
      <text:p text:style-name="P1491"><text:span text:style-name="T1492">116</text:span><text:span text:style-name="T1493">.<text:s/></text:span><text:span text:style-name="T1494">Siekdama nustatyti, ar laikomasi ekologinei gamybai teisės aktuose n</text:span><text:span text:style-name="T1495">ustatytų reikalavimų, sertifikavimo įstaiga kasmet iš ne mažiau kaip 3 proc. visų pateikusiųjų paraiškas gauti nutarimo išrašą ir (arba) patvirtinamąjį dokumentą ūkio subjektų savo nustatyta tvarka paima mėginių, pirmumą teikdama rizikingiausiai grupei pri</text:span><text:span text:style-name="T1496">skirtiems ūkio subjektams.</text:span></text:p>
      <text:p text:style-name="P1497"><text:span text:style-name="T1498">117</text:span><text:span text:style-name="T1499">.<text:s/></text:span><text:span text:style-name="T1500">Subjektai (platintojai), norintys gauti Lietuvos sertifikavimo įstaigos patvirtinimą, kad tam tikro pavadinimo trąšos ir (arba) dirvos gerinimo priemonės, kurios yra leistinos naudoti pagal reglamento (EB) Nr. 889/2008 I</text:span><text:span text:style-name="T1501"><text:s/>priedą, yra tinkamos naudoti ekologinėje gamyboje, turi pateikti sertifikavimo įstaigai akredituotos laboratorijos išsamią produkto cheminės sudėties analizę bei mokslinę rekomendaciją, patvirtinančią, kad trąša ir (arba) dirvos gerinimo priemonė yra veik</text:span><text:span text:style-name="T1502">sminga.</text:span></text:p>
      <text:p text:style-name="P1503"><text:span text:style-name="T1504">118</text:span><text:span text:style-name="T1505">.</text:span><text:span text:style-name="T1506"><text:s/></text:span><text:span text:style-name="T1507">Sertifikavimo įstaiga patikrina, ar visos trąšų ir (arba) dirvos gerinimo priemonių sudėtyje esančios medžiagos leistinos naudoti ekologinėje gamyboje. Jeigu nusprendžiama, kad šios medžiagos leistinos naudoti, sertifikavimo įstaiga išduod</text:span><text:span text:style-name="T1508">a t</text:span><text:span text:style-name="T1509">rąšų ir (arba) dirvos gerinimo priemonių platintojui leidimą ir<text:s/></text:span><text:span text:style-name="T1510">informaciją apie leistiną naudoti ekologinėje gamyboje produktą paskelbia įstaigos interneto tinklalapyje.</text:span></text:p>
      <text:p text:style-name="P1511"><text:span text:style-name="T1512">119</text:span><text:span text:style-name="T1513">.</text:span><text:span text:style-name="T1514"><text:s/></text:span><text:span text:style-name="T1515">Jeigu kurios nors ES šalies sertifikavimo įstaiga patvirtino, kad tam tik</text:span><text:span text:style-name="T1516">ro pavadinimo trąšos ir (arba) dirvos gerinimo priemonės leistinos naudoti ekologinėje gamyboje, Lietuvos sertifikavimo įstaigos patvirtinimo dokumento papildomai nebeišduoda, tačiau jeigu sertifikavimo įstaigos tinklalapyje šios trąšos ir (arba) dirvos ge</text:span><text:span text:style-name="T1517">rinimo priemonės nenurodytos, ūkio subjektas pateikia sertifikavimo įstaigai informaciją apie šias<text:s/></text:span><text:span text:style-name="T1518">t</text:span><text:span text:style-name="T1519">rąšas ir (arba) dirvos gerinimo priemones.</text:span></text:p>
      <text:p text:style-name="P1520"/>
      <text:p text:style-name="P1521"><text:span text:style-name="T1522">_________________</text:span></text:p>
      <text:p text:style-name="P1523">Priedo pakeitimai:</text:p>
      <text:p text:style-name="P1524"><text:span text:style-name="T1525">Nr.<text:s/></text:span><text:a xlink:href="https://www.e-tar.lt/portal/legalAct.html?documentId=TAR.4A8BEBF77363" office:target-frame-name="_top" xlink:show="replace"><text:span text:style-name="T1526">222</text:span></text:a><text:span text:style-name="T1527">, 2002-06-14, Žin., 2002, Nr. 84-3658 (2002-08-30), i. k. 1022330ISAK00000222</text:span></text:p>
      <text:p text:style-name="P1528"><text:span text:style-name="T1529">Nr.<text:s/></text:span><text:a xlink:href="https://www.e-tar.lt/portal/legalAct.html?documentId=TAR.BF3952F2A28E" office:target-frame-name="_top" xlink:show="replace"><text:span text:style-name="T1530">3D-253</text:span></text:a><text:span text:style-name="T1531">, 2004-04-29, Žin., 2004, Nr. 74-2561 (2004-04-30), i. k.<text:s/></text:span><text:span text:style-name="T1532">1042330ISAK003D-253</text:span></text:p>
      <text:p text:style-name="P1533"><text:span text:style-name="T1534">Nr.<text:s/></text:span><text:a xlink:href="https://www.e-tar.lt/portal/legalAct.html?documentId=TAR.5155928EAAC7" office:target-frame-name="_top" xlink:show="replace"><text:span text:style-name="T1535">3D-156</text:span></text:a><text:span text:style-name="T1536">, 2007-04-11, Žin., 2007, Nr. 42-1604 (2007-04-14), i. k. 1072330ISAK003D-156</text:span></text:p>
      <text:p text:style-name="P1537"><text:span text:style-name="T1538">Nr.<text:s/></text:span><text:a xlink:href="https://www.e-tar.lt/portal/legalAct.html?documentId=TAR.37E83A3AB38C" office:target-frame-name="_top" xlink:show="replace"><text:span text:style-name="T1539">3D-301</text:span></text:a><text:span text:style-name="T1540">, 2011-04-06, Žin., 2011, Nr. 43-2060 (2011-04-12), i. k. 1112330ISAK003D-301</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žemės ūkio ministerija, Įsakymas</text:span></text:p>
      <text:p text:style-name="P1550"><text:span text:style-name="T1551">Nr.<text:s/></text:span><text:a xlink:href="https://www.e-tar.lt/portal/legalAct.html?documentId=TAR.4A8BEBF77363" office:target-frame-name="_top" xlink:show="replace"><text:span text:style-name="T1552">222</text:span></text:a><text:span text:style-name="T1553">, 2002-06-14, Žin., 2002, Nr. 84-3658 (2002-08-30), i. k. 1022330ISAK00000222</text:span></text:p>
      <text:p text:style-name="P1554"><text:span text:style-name="T1555">Dėl 2000 m. gruodžio 28 d. įsakymo Nr. 375 "Dėl ekologinio žemės ūkio taisyklių patvirtinimo ir ekologiškų žemės ūkio produktų gamybos proceso ir produkcijos sertifik</text:span><text:span text:style-name="T1556">avimo" pakeitimo</text:span></text:p>
      <text:p text:style-name="P1557"/>
      <text:p text:style-name="P1558"><text:span text:style-name="T1559">2.</text:span></text:p>
      <text:p text:style-name="P1560"><text:span text:style-name="T1561">Lietuvos Respublikos žemės ūkio ministerija, Įsakymas</text:span></text:p>
      <text:p text:style-name="P1562"><text:span text:style-name="T1563">Nr.<text:s/></text:span><text:a xlink:href="https://www.e-tar.lt/portal/legalAct.html?documentId=TAR.BF3952F2A28E" office:target-frame-name="_top" xlink:show="replace"><text:span text:style-name="T1564">3D-253</text:span></text:a><text:span text:style-name="T1565">, 2004-04-29, Žin., 2004, Nr. 74-2561 (2004-04-30), i. k. 1042330ISAK003D-253</text:span></text:p>
      <text:p text:style-name="P1566"><text:span text:style-name="T1567">Dėl žemės<text:s/></text:span><text:span text:style-name="T1568">ūkio ministro 2000 m. gruodžio 28 d. įsakymo Nr. 375 "Dėl Ekologinio žemės ūkio taisyklių patvirtinimo ir ekologiškų žemės ūkio produktų gamybos proceso ir produkcijos sertifikavimo" pakeitimo ir žemės ūkio ministro 2003 m. kovo 18 d. įsakymo Nr. 3D-94 "Dė</text:span><text:span text:style-name="T1569">l Ekologinės žuvininkystės taisyklių patvirtinimo" pripažinimo netekusiais galios</text:span></text:p>
      <text:p text:style-name="P1570"/>
      <text:p text:style-name="P1571"><text:span text:style-name="T1572">3.</text:span></text:p>
      <text:p text:style-name="P1573"><text:span text:style-name="T1574">Lietuvos Respublikos žemės ūkio ministerija, Įsakymas</text:span></text:p>
      <text:p text:style-name="P1575"><text:span text:style-name="T1576">Nr.<text:s/></text:span><text:a xlink:href="https://www.e-tar.lt/portal/legalAct.html?documentId=TAR.B3A5B34FA8DB" office:target-frame-name="_top" xlink:show="replace"><text:span text:style-name="T1577">3D-254</text:span></text:a><text:span text:style-name="T1578">, 2005-05-03, Žin., 2005</text:span><text:span text:style-name="T1579">, Nr. 57-1973 (2005-05-05), i. k. 1052330ISAK003D-254</text:span></text:p>
      <text:p text:style-name="P1580"><text:span text:style-name="T1581">Dėl žemės ūkio ministro 2000 m. gruodžio 28 d. įsakymo Nr. 375 "Dėl Ekologinio žemės ūkio taisyklių patvirtinimo" pakeitimo</text:span></text:p>
      <text:p text:style-name="P1582"/>
      <text:p text:style-name="P1583"><text:span text:style-name="T1584">4.</text:span></text:p>
      <text:p text:style-name="P1585"><text:span text:style-name="T1586">Lietuvos Respublikos žemės ūkio ministerija, Įsakymas</text:span></text:p>
      <text:p text:style-name="P1587"><text:span text:style-name="T1588">Nr.<text:s/></text:span><text:a xlink:href="https://www.e-tar.lt/portal/legalAct.html?documentId=TAR.311A3F88033E" office:target-frame-name="_top" xlink:show="replace"><text:span text:style-name="T1589">3D-284</text:span></text:a><text:span text:style-name="T1590">, 2005-05-25, Žin., 2005, Nr. 67-2421 (2005-05-28), i. k. 1052330ISAK003D-284</text:span></text:p>
      <text:p text:style-name="P1591"><text:span text:style-name="T1592">Dėl žemės ūkio ministro 2000 m. gruodžio 28 d. įsakymo Nr. 375 "Dėl Ekologinio žemės ūkio taisyklių patvir</text:span><text:span text:style-name="T1593">tinimo" pakeitimo</text:span></text:p>
      <text:p text:style-name="P1594"/>
      <text:p text:style-name="P1595"><text:span text:style-name="T1596">5.</text:span></text:p>
      <text:p text:style-name="P1597"><text:span text:style-name="T1598">Lietuvos Respublikos žemės ūkio ministerija, Įsakymas</text:span></text:p>
      <text:p text:style-name="P1599"><text:span text:style-name="T1600">Nr.<text:s/></text:span><text:a xlink:href="https://www.e-tar.lt/portal/legalAct.html?documentId=TAR.47B21F985F44" office:target-frame-name="_top" xlink:show="replace"><text:span text:style-name="T1601">3D-436</text:span></text:a><text:span text:style-name="T1602">, 2005-09-14, Žin., 2005, Nr. 112-4108 (2005-09-17), i. k. 1052330ISAK003D-436</text:span></text:p>
      <text:p text:style-name="P1603"><text:span text:style-name="T1604">Dėl žemės</text:span><text:span text:style-name="T1605"><text:s/>ūkio ministro 2000 m. gruodžio 28 d. įsakymo Nr. 375 "Dėl Ekologinio žemės ūkio taisyklių patvirtinimo" pakeitimo</text:span></text:p>
      <text:p text:style-name="P1606"/>
      <text:p text:style-name="P1607"><text:span text:style-name="T1608">6.</text:span></text:p>
      <text:p text:style-name="P1609"><text:span text:style-name="T1610">Lietuvos Respublikos žemės ūkio ministerija, Įsakymas</text:span></text:p>
      <text:p text:style-name="P1611"><text:span text:style-name="T1612">Nr.<text:s/></text:span><text:a xlink:href="https://www.e-tar.lt/portal/legalAct.html?documentId=TAR.5155928EAAC7" office:target-frame-name="_top" xlink:show="replace"><text:span text:style-name="T1613">3D-156</text:span></text:a><text:span text:style-name="T1614">, 2007-04-11, Žin., 2007, Nr. 42-1604 (2007-04-14), i. k. 1072330ISAK003D-156</text:span></text:p>
      <text:p text:style-name="P1615"><text:span text:style-name="T1616">Dėl žemės ūkio ministro 2000 m. gruodžio 28 d. įsakymo Nr. 375 "Dėl Ekologinio žemės ūkio taisyklių patvirtinimo" pakeitimo</text:span></text:p>
      <text:p text:style-name="P1617"/>
      <text:p text:style-name="P1618"><text:span text:style-name="T1619">7.</text:span></text:p>
      <text:p text:style-name="P1620"><text:span text:style-name="T1621">Lietuvos Respublikos žemės ūkio ministeri</text:span><text:span text:style-name="T1622">ja, Įsakymas</text:span></text:p>
      <text:p text:style-name="P1623"><text:span text:style-name="T1624">Nr.<text:s/></text:span><text:a xlink:href="https://www.e-tar.lt/portal/legalAct.html?documentId=TAR.63A7BD689BCB" office:target-frame-name="_top" xlink:show="replace"><text:span text:style-name="T1625">3D-391</text:span></text:a><text:span text:style-name="T1626">, 2007-08-24, Žin., 2007, Nr. 93-3748 (2007-08-30), i. k. 1072330ISAK003D-391</text:span></text:p>
      <text:p text:style-name="P1627"><text:span text:style-name="T1628">Dėl žemės ūkio ministro 2000 m. gruodžio 28 d. įsakymo Nr. 375 "Dėl<text:s/></text:span><text:span text:style-name="T1629">Ekologinio žemės ūkio taisyklių patvirtinimo" pakeitimo</text:span></text:p>
      <text:p text:style-name="P1630"/>
      <text:p text:style-name="P1631"><text:span text:style-name="T1632">8.</text:span></text:p>
      <text:p text:style-name="P1633"><text:span text:style-name="T1634">Lietuvos Respublikos žemės ūkio ministerija, Įsakymas</text:span></text:p>
      <text:p text:style-name="P1635"><text:span text:style-name="T1636">Nr.<text:s/></text:span><text:a xlink:href="https://www.e-tar.lt/portal/legalAct.html?documentId=TAR.EACA1184F22E" office:target-frame-name="_top" xlink:show="replace"><text:span text:style-name="T1637">3D-199</text:span></text:a><text:span text:style-name="T1638">, 2008-04-10, Žin., 2008, Nr. 42-1569<text:s/></text:span><text:span text:style-name="T1639">(2008-04-12), i. k. 1082330ISAK003D-199</text:span></text:p>
      <text:p text:style-name="P1640"><text:span text:style-name="T1641">Dėl žemės ūkio ministro 2000 m. gruodžio 28 d. įsakymo Nr. 375 "Dėl Ekologinio žemės ūkio taisyklių patvirtinimo" pakeitimo</text:span></text:p>
      <text:p text:style-name="P1642"/>
      <text:p text:style-name="P1643"><text:span text:style-name="T1644">9.</text:span></text:p>
      <text:p text:style-name="P1645"><text:span text:style-name="T1646">Lietuvos Respublikos žemės ūkio ministerija, Įsakymas</text:span></text:p>
      <text:p text:style-name="P1647"><text:span text:style-name="T1648">Nr.<text:s/></text:span><text:a xlink:href="https://www.e-tar.lt/portal/legalAct.html?documentId=TAR.7DB666BD245F" office:target-frame-name="_top" xlink:show="replace"><text:span text:style-name="T1649">3D-11</text:span></text:a><text:span text:style-name="T1650">, 2009-01-09, Žin., 2009, Nr. 6-178 (2009-01-17), i. k. 1092330ISAK0003D-11</text:span></text:p>
      <text:p text:style-name="P1651"><text:span text:style-name="T1652">Dėl žemės ūkio ministro 2000 m. gruodžio 28 d. įsakymo Nr. 375 "Dėl Ekologinio žemės ūkio taisyklių patvirtinimo" pakeitimo</text:span><text:span text:style-name="T1653"><text:s/>ir kai kurių žemės ūkio ministro įsakymų pripažinimo netekusiais galios</text:span></text:p>
      <text:p text:style-name="P1654"/>
      <text:p text:style-name="P1655"><text:span text:style-name="T1656">10.</text:span></text:p>
      <text:p text:style-name="P1657"><text:span text:style-name="T1658">Lietuvos Respublikos žemės ūkio ministerija, Įsakymas</text:span></text:p>
      <text:p text:style-name="P1659"><text:span text:style-name="T1660">Nr.<text:s/></text:span><text:a xlink:href="https://www.e-tar.lt/portal/legalAct.html?documentId=TAR.C8CAB3065B6B" office:target-frame-name="_top" xlink:show="replace"><text:span text:style-name="T1661">3D-496</text:span></text:a><text:span text:style-name="T1662">, 2009-07-10, Žin., 2009, Nr. 84</text:span><text:span text:style-name="T1663">-3553 (2009-07-16), i. k. 1092330ISAK003D-496</text:span></text:p>
      <text:p text:style-name="P1664"><text:span text:style-name="T1665">Dėl žemės ūkio ministro 2000 m. gruodžio 28 d. įsakymo Nr. 375 "Dėl Ekologinio žemės ūkio taisyklių patvirtinimo" pakeitimo</text:span></text:p>
      <text:p text:style-name="P1666"/>
      <text:p text:style-name="P1667"><text:span text:style-name="T1668">11.</text:span></text:p>
      <text:p text:style-name="P1669"><text:span text:style-name="T1670">Lietuvos Respublikos žemės ūkio ministerija, Įsakymas</text:span></text:p>
      <text:p text:style-name="P1671"><text:span text:style-name="T1672">Nr.<text:s/></text:span><text:a xlink:href="https://www.e-tar.lt/portal/legalAct.html?documentId=TAR.8139F34DE212" office:target-frame-name="_top" xlink:show="replace"><text:span text:style-name="T1673">3D-717</text:span></text:a><text:span text:style-name="T1674">, 2009-09-30, Žin., 2009, Nr. 119-5121 (2009-10-06), i. k. 1092330ISAK003D-717</text:span></text:p>
      <text:p text:style-name="P1675"><text:span text:style-name="T1676">Dėl žemės ūkio ministro 2000 m. gruodžio 28 d. įsakymo Nr. 375 "Dėl Ekologinio žemės ūkio taisyklių patvirtinimo</text:span><text:span text:style-name="T1677">" pakeitimo</text:span></text:p>
      <text:p text:style-name="P1678"/>
      <text:p text:style-name="P1679"><text:span text:style-name="T1680">12.</text:span></text:p>
      <text:p text:style-name="P1681"><text:span text:style-name="T1682">Lietuvos Respublikos žemės ūkio ministerija, Įsakymas</text:span></text:p>
      <text:p text:style-name="P1683"><text:span text:style-name="T1684">Nr.<text:s/></text:span><text:a xlink:href="https://www.e-tar.lt/portal/legalAct.html?documentId=TAR.4A04B144E85C" office:target-frame-name="_top" xlink:show="replace"><text:span text:style-name="T1685">3D-876</text:span></text:a><text:span text:style-name="T1686">, 2009-11-18, Žin., 2009, Nr. 138-6091 (2009-11-21), i. k. 1092330ISAK003D-876</text:span></text:p>
      <text:p text:style-name="P1687"><text:span text:style-name="T1688">Dėl žemės ūkio</text:span><text:span text:style-name="T1689"><text:s/>ministro 2000 m. gruodžio 28 d. įsakymo Nr. 375 "Dėl Ekologinio žemės ūkio taisyklių patvirtinimo" pakeitimo</text:span></text:p>
      <text:p text:style-name="P1690"/>
      <text:p text:style-name="P1691"><text:span text:style-name="T1692">13.</text:span></text:p>
      <text:p text:style-name="P1693"><text:span text:style-name="T1694">Lietuvos Respublikos žemės ūkio ministerija, Įsakymas</text:span></text:p>
      <text:p text:style-name="P1695"><text:span text:style-name="T1696">Nr.<text:s/></text:span><text:a xlink:href="https://www.e-tar.lt/portal/legalAct.html?documentId=TAR.2A49E270BF38" office:target-frame-name="_top" xlink:show="replace"><text:span text:style-name="T1697">3D-323</text:span></text:a><text:span text:style-name="T1698">, 2010-04-06, Žin., 2010, Nr. 42-2034 (2010-04-12), i. k. 1102330ISAK003D-323</text:span></text:p>
      <text:p text:style-name="P1699"><text:span text:style-name="T1700">Dėl žemės ūkio ministro 2000 m. gruodžio 28 d. įsakymo Nr. 375 "Dėl Ekologinio žemės ūkio taisyklių patvirtinimo" pakeitimo</text:span></text:p>
      <text:p text:style-name="P1701"/>
      <text:p text:style-name="P1702"><text:span text:style-name="T1703">14.</text:span></text:p>
      <text:p text:style-name="P1704"><text:span text:style-name="T1705">Lietuvos Respublikos žemės ūkio<text:s/></text:span><text:span text:style-name="T1706">ministerija, Įsakymas</text:span></text:p>
      <text:p text:style-name="P1707"><text:span text:style-name="T1708">Nr.<text:s/></text:span><text:a xlink:href="https://www.e-tar.lt/portal/legalAct.html?documentId=TAR.B0ACD48C8269" office:target-frame-name="_top" xlink:show="replace"><text:span text:style-name="T1709">3D-529</text:span></text:a><text:span text:style-name="T1710">, 2010-06-03, Žin., 2010, Nr. 65-3259 (2010-06-05), i. k. 1102330ISAK003D-529</text:span></text:p>
      <text:p text:style-name="P1711"><text:span text:style-name="T1712">Dėl žemės ūkio ministro 2000 m. gruodžio 28 d. įsakymo Nr. 375 "</text:span><text:span text:style-name="T1713">Dėl Ekologinio žemės ūkio taisyklių patvirtinimo" pakeitimo</text:span></text:p>
      <text:p text:style-name="P1714"/>
      <text:p text:style-name="P1715"><text:span text:style-name="T1716">15.</text:span></text:p>
      <text:p text:style-name="P1717"><text:span text:style-name="T1718">Lietuvos Respublikos žemės ūkio ministerija, Įsakymas</text:span></text:p>
      <text:p text:style-name="P1719"><text:span text:style-name="T1720">Nr.<text:s/></text:span><text:a xlink:href="https://www.e-tar.lt/portal/legalAct.html?documentId=TAR.D2DDB2A7BEA5" office:target-frame-name="_top" xlink:show="replace"><text:span text:style-name="T1721">3D-654</text:span></text:a><text:span text:style-name="T1722">, 2010-07-14, Žin., 2010, Nr. 85-4481 (2010-0</text:span><text:span text:style-name="T1723">7-17), i. k. 1102330ISAK003D-654</text:span></text:p>
      <text:p text:style-name="P1724"><text:span text:style-name="T1725">Dėl žemės ūkio ministro 2000 m. gruodžio 28 d. įsakymo Nr. 375 "Dėl Ekologinio žemės ūkio taisyklių patvirtinimo" pakeitimo</text:span></text:p>
      <text:p text:style-name="P1726"/>
      <text:p text:style-name="P1727"><text:span text:style-name="T1728">16.</text:span></text:p>
      <text:p text:style-name="P1729"><text:span text:style-name="T1730">Lietuvos Respublikos žemės ūkio ministerija, Įsakymas</text:span></text:p>
      <text:p text:style-name="P1731"><text:span text:style-name="T1732">Nr.<text:s/></text:span><text:a xlink:href="https://www.e-tar.lt/portal/legalAct.html?documentId=TAR.D25C61D396A8" office:target-frame-name="_top" xlink:show="replace"><text:span text:style-name="T1733">3D-921</text:span></text:a><text:span text:style-name="T1734">, 2010-10-19, Žin., 2010, Nr. 124-6344 (2010-10-21), i. k. 1102330ISAK003D-921</text:span></text:p>
      <text:p text:style-name="P1735"><text:span text:style-name="T1736">Dėl žemės ūkio ministro 2000 m. gruodžio 28 d. įsakymo Nr. 375 "Dėl Ekologinio žemės ūkio taisyklių patvirtinimo" pakeitimo</text:span></text:p>
      <text:p text:style-name="P1737"/>
      <text:p text:style-name="P1738"><text:span text:style-name="T1739">17.</text:span></text:p>
      <text:p text:style-name="P1740"><text:span text:style-name="T1741">Lietuvos Respublikos žemės ūkio ministerija, Įsakymas</text:span></text:p>
      <text:p text:style-name="P1742"><text:span text:style-name="T1743">Nr.<text:s/></text:span><text:a xlink:href="https://www.e-tar.lt/portal/legalAct.html?documentId=TAR.37E83A3AB38C" office:target-frame-name="_top" xlink:show="replace"><text:span text:style-name="T1744">3D-301</text:span></text:a><text:span text:style-name="T1745">, 2011-04-06, Žin., 2011, Nr. 43-2060 (2011-04-12), i. k. 1112330ISAK003D-301</text:span></text:p>
      <text:p text:style-name="P1746"><text:span text:style-name="T1747">Dėl žemės ūkio ministro 2000</text:span><text:span text:style-name="T1748"><text:s/>m. gruodžio 28 d. įsakymo Nr. 375 "Dėl Ekologinio žemės ūkio taisyklių patvirt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22" meta:word-count="9176" meta:character-count="61363" meta:row-count="435" meta:non-whitespace-character-count="52309"/>
  </office:meta>
</office:document-meta>
</file>