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T135" style:parent-style-name="DefaultParagraphFont" style:family="text">
      <style:text-properties fo:font-weight="bold" style:font-weight-asian="bold" style:font-weight-complex="bold"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48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48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ableColumn367" style:family="table-column">
      <style:table-column-properties style:column-width="4.4659in" style:use-optimal-column-width="false"/>
    </style:style>
    <style:style style:name="TableColumn368" style:family="table-column">
      <style:table-column-properties style:column-width="1.8326in" style:use-optimal-column-width="false"/>
    </style:style>
    <style:style style:name="Table366" style:family="table">
      <style:table-properties style:width="6.2986in" fo:margin-left="0in" table:align="left"/>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style:writing-mode="lr-tb" fo:padding-top="0.0194in" fo:padding-left="0.075in" fo:padding-bottom="0.0194in" fo:padding-right="0.075in"/>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paragraph-properties fo:widows="0" fo:orphans="0" fo:text-align="justify"/>
      <style:text-properties fo:color="#000000" fo:hyphenate="false"/>
    </style:style>
    <style:style style:name="TableCell379" style:family="table-cell">
      <style:table-cell-properties fo:border="0.0069in solid #000000" style:writing-mode="lr-tb" fo:padding-top="0.0194in" fo:padding-left="0.075in" fo:padding-bottom="0.0194in" fo:padding-right="0.075in"/>
    </style:style>
    <style:style style:name="P380" style:parent-style-name="Normal" style:family="paragraph">
      <style:paragraph-properties fo:widows="0" fo:orphans="0" fo:text-align="center"/>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Normal" style:family="paragraph">
      <style:paragraph-properties fo:widows="0" fo:orphans="0" fo:text-align="justify"/>
      <style:text-properties fo:color="#000000" fo:hyphenate="false"/>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Normal" style:family="paragraph">
      <style:paragraph-properties fo:widows="0" fo:orphans="0" fo:text-align="center"/>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194in" fo:padding-left="0.075in" fo:padding-bottom="0.0194in" fo:padding-right="0.075in"/>
    </style:style>
    <style:style style:name="P388" style:parent-style-name="Normal" style:family="paragraph">
      <style:paragraph-properties fo:widows="0" fo:orphans="0" fo:text-align="justify"/>
      <style:text-properties fo:color="#000000" fo:hyphenate="false"/>
    </style:style>
    <style:style style:name="TableCell389" style:family="table-cell">
      <style:table-cell-properties fo:border="0.0069in solid #000000" style:writing-mode="lr-tb" fo:padding-top="0.0194in" fo:padding-left="0.075in" fo:padding-bottom="0.0194in" fo:padding-right="0.075in"/>
    </style:style>
    <style:style style:name="P390" style:parent-style-name="Normal" style:family="paragraph">
      <style:paragraph-properties fo:widows="0" fo:orphans="0" fo:text-align="center"/>
      <style:text-properties fo:color="#000000" fo:hyphenate="false"/>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194in" fo:padding-left="0.075in" fo:padding-bottom="0.0194in" fo:padding-right="0.075in"/>
    </style:style>
    <style:style style:name="P393" style:parent-style-name="Normal" style:family="paragraph">
      <style:paragraph-properties fo:widows="0" fo:orphans="0" fo:text-align="justify"/>
      <style:text-properties fo:color="#000000" fo:hyphenate="false"/>
    </style:style>
    <style:style style:name="TableCell394" style:family="table-cell">
      <style:table-cell-properties fo:border="0.0069in solid #000000" style:writing-mode="lr-tb" fo:padding-top="0.0194in" fo:padding-left="0.075in" fo:padding-bottom="0.0194in" fo:padding-right="0.075in"/>
    </style:style>
    <style:style style:name="P395" style:parent-style-name="Normal" style:family="paragraph">
      <style:paragraph-properties fo:widows="0" fo:orphans="0" fo:text-align="center"/>
      <style:text-properties fo:color="#000000" fo:hyphenate="false"/>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194in" fo:padding-left="0.075in" fo:padding-bottom="0.0194in" fo:padding-right="0.075in"/>
    </style:style>
    <style:style style:name="P398" style:parent-style-name="Normal" style:family="paragraph">
      <style:paragraph-properties fo:widows="0" fo:orphans="0" fo:text-align="justify"/>
      <style:text-properties fo:color="#000000" fo:hyphenate="false"/>
    </style:style>
    <style:style style:name="TableCell399" style:family="table-cell">
      <style:table-cell-properties fo:border="0.0069in solid #000000" style:writing-mode="lr-tb" fo:padding-top="0.0194in" fo:padding-left="0.075in" fo:padding-bottom="0.0194in" fo:padding-right="0.075in"/>
    </style:style>
    <style:style style:name="P400" style:parent-style-name="Normal" style:family="paragraph">
      <style:paragraph-properties fo:widows="0" fo:orphans="0" fo:text-align="center"/>
      <style:text-properties fo:color="#000000" fo:hyphenate="false"/>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194in" fo:padding-left="0.075in" fo:padding-bottom="0.0194in" fo:padding-right="0.075in"/>
    </style:style>
    <style:style style:name="P403" style:parent-style-name="Normal" style:family="paragraph">
      <style:paragraph-properties fo:widows="0" fo:orphans="0" fo:text-align="justify"/>
      <style:text-properties fo:color="#000000" fo:hyphenate="false"/>
    </style:style>
    <style:style style:name="TableCell404" style:family="table-cell">
      <style:table-cell-properties fo:border="0.0069in solid #000000" style:writing-mode="lr-tb" fo:padding-top="0.0194in" fo:padding-left="0.075in" fo:padding-bottom="0.0194in" fo:padding-right="0.075in"/>
    </style:style>
    <style:style style:name="P405" style:parent-style-name="Normal" style:family="paragraph">
      <style:paragraph-properties fo:widows="0" fo:orphans="0" fo:text-align="center"/>
      <style:text-properties fo:color="#000000" fo:hyphenate="false"/>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194in" fo:padding-left="0.075in" fo:padding-bottom="0.0194in" fo:padding-right="0.075in"/>
    </style:style>
    <style:style style:name="P408" style:parent-style-name="Normal" style:family="paragraph">
      <style:paragraph-properties fo:widows="0" fo:orphans="0" fo:text-align="justify"/>
      <style:text-properties fo:color="#000000" fo:hyphenate="false"/>
    </style:style>
    <style:style style:name="TableCell409" style:family="table-cell">
      <style:table-cell-properties fo:border="0.0069in solid #000000" style:writing-mode="lr-tb" fo:padding-top="0.0194in" fo:padding-left="0.075in" fo:padding-bottom="0.0194in" fo:padding-right="0.075in"/>
    </style:style>
    <style:style style:name="P410" style:parent-style-name="Normal" style:family="paragraph">
      <style:paragraph-properties fo:widows="0" fo:orphans="0" fo:text-align="center"/>
      <style:text-properties fo:color="#000000" fo:hyphenate="false"/>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Normal" style:family="paragraph">
      <style:paragraph-properties fo:widows="0" fo:orphans="0" fo:text-align="justify"/>
      <style:text-properties fo:color="#000000" fo:hyphenate="false"/>
    </style:style>
    <style:style style:name="TableCell414" style:family="table-cell">
      <style:table-cell-properties fo:border="0.0069in solid #000000" style:writing-mode="lr-tb" fo:padding-top="0.0194in" fo:padding-left="0.075in" fo:padding-bottom="0.0194in" fo:padding-right="0.075in"/>
    </style:style>
    <style:style style:name="P415" style:parent-style-name="Normal" style:family="paragraph">
      <style:paragraph-properties fo:widows="0" fo:orphans="0" fo:text-align="center"/>
      <style:text-properties fo:color="#000000" fo:hyphenate="false"/>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Normal" style:family="paragraph">
      <style:paragraph-properties fo:widows="0" fo:orphans="0" fo:text-align="justify"/>
      <style:text-properties fo:color="#000000" fo:hyphenate="false"/>
    </style:style>
    <style:style style:name="TableCell419" style:family="table-cell">
      <style:table-cell-properties fo:border="0.0069in solid #000000" style:writing-mode="lr-tb" fo:padding-top="0.0194in" fo:padding-left="0.075in" fo:padding-bottom="0.0194in" fo:padding-right="0.075in"/>
    </style:style>
    <style:style style:name="P420" style:parent-style-name="Normal" style:family="paragraph">
      <style:paragraph-properties fo:widows="0" fo:orphans="0" fo:text-align="center"/>
      <style:text-properties fo:color="#000000" fo:hyphenate="false"/>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Normal" style:family="paragraph">
      <style:paragraph-properties fo:widows="0" fo:orphans="0" fo:text-align="justify"/>
      <style:text-properties fo:color="#000000" fo:hyphenate="false"/>
    </style:style>
    <style:style style:name="TableCell424" style:family="table-cell">
      <style:table-cell-properties fo:border="0.0069in solid #000000" style:writing-mode="lr-tb" fo:padding-top="0.0194in" fo:padding-left="0.075in" fo:padding-bottom="0.0194in" fo:padding-right="0.075in"/>
    </style:style>
    <style:style style:name="P425" style:parent-style-name="Normal" style:family="paragraph">
      <style:paragraph-properties fo:widows="0" fo:orphans="0" fo:text-align="center"/>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194in" fo:padding-left="0.075in" fo:padding-bottom="0.0194in" fo:padding-right="0.075in"/>
    </style:style>
    <style:style style:name="P428" style:parent-style-name="Normal" style:family="paragraph">
      <style:paragraph-properties fo:widows="0" fo:orphans="0" fo:text-align="justify"/>
      <style:text-properties fo:color="#000000" fo:hyphenate="false"/>
    </style:style>
    <style:style style:name="TableCell429" style:family="table-cell">
      <style:table-cell-properties fo:border="0.0069in solid #000000" style:writing-mode="lr-tb" fo:padding-top="0.0194in" fo:padding-left="0.075in" fo:padding-bottom="0.0194in" fo:padding-right="0.075in"/>
    </style:style>
    <style:style style:name="P430" style:parent-style-name="Normal" style:family="paragraph">
      <style:paragraph-properties fo:widows="0" fo:orphans="0" fo:text-align="center"/>
      <style:text-properties fo:color="#000000" fo:hyphenate="false"/>
    </style:style>
    <style:style style:name="P431" style:parent-style-name="Normal" style:family="paragraph">
      <style:paragraph-properties fo:widows="0" fo:orphans="0" fo:text-align="end" fo:text-indent="0.3937in"/>
      <style:text-properties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ableColumn439" style:family="table-column">
      <style:table-column-properties style:column-width="2.134in" style:use-optimal-column-width="false"/>
    </style:style>
    <style:style style:name="TableColumn440" style:family="table-column">
      <style:table-column-properties style:column-width="1.7118in" style:use-optimal-column-width="false"/>
    </style:style>
    <style:style style:name="TableColumn441" style:family="table-column">
      <style:table-column-properties style:column-width="2.4527in" style:use-optimal-column-width="false"/>
    </style:style>
    <style:style style:name="Table438" style:family="table">
      <style:table-properties style:width="6.2986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paragraph-properties fo:text-align="center"/>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style:writing-mode="lr-tb" fo:padding-top="0in" fo:padding-left="0.0277in" fo:padding-bottom="0in" fo:padding-right="0.0277in"/>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paragraph-properties fo:text-align="center"/>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writing-mode="lr-tb" fo:padding-top="0in" fo:padding-left="0.0277in" fo:padding-bottom="0in" fo:padding-right="0.0277in"/>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paragraph-properties fo:text-align="center"/>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style:writing-mode="lr-tb" fo:padding-top="0in" fo:padding-left="0.0277in" fo:padding-bottom="0in" fo:padding-right="0.0277in"/>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paragraph-properties fo:text-align="center"/>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style:writing-mode="lr-tb" fo:padding-top="0in" fo:padding-left="0.0277in" fo:padding-bottom="0in" fo:padding-right="0.0277in"/>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center"/>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style:writing-mode="lr-tb" fo:padding-top="0in" fo:padding-left="0.0277in" fo:padding-bottom="0in" fo:padding-right="0.0277in"/>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paragraph-properties fo:text-align="center"/>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style:writing-mode="lr-tb" fo:padding-top="0in" fo:padding-left="0.0277in" fo:padding-bottom="0in" fo:padding-right="0.0277in"/>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paragraph-properties fo:text-align="center"/>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style:writing-mode="lr-tb" fo:padding-top="0in" fo:padding-left="0.0277in" fo:padding-bottom="0in" fo:padding-right="0.0277in"/>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center"/>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writing-mode="lr-tb" fo:padding-top="0in" fo:padding-left="0.0277in" fo:padding-bottom="0in" fo:padding-right="0.0277in"/>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style:writing-mode="lr-tb" fo:padding-top="0in" fo:padding-left="0.0277in" fo:padding-bottom="0in" fo:padding-right="0.0277in"/>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writing-mode="lr-tb" fo:padding-top="0in" fo:padding-left="0.0277in" fo:padding-bottom="0in" fo:padding-right="0.0277in"/>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text-align="center"/>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style:writing-mode="lr-tb" fo:padding-top="0in" fo:padding-left="0.0277in" fo:padding-bottom="0in" fo:padding-right="0.0277in"/>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text-align="center"/>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style:writing-mode="lr-tb" fo:padding-top="0in" fo:padding-left="0.0277in" fo:padding-bottom="0in" fo:padding-right="0.0277in"/>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fo:text-align="center"/>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style:writing-mode="lr-tb" fo:padding-top="0in" fo:padding-left="0.0277in" fo:padding-bottom="0in" fo:padding-right="0.0277in"/>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text-align="center"/>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style:writing-mode="lr-tb" fo:padding-top="0in" fo:padding-left="0.0277in" fo:padding-bottom="0in" fo:padding-right="0.0277in"/>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text-align="center"/>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style:writing-mode="lr-tb" fo:padding-top="0in" fo:padding-left="0.0277in" fo:padding-bottom="0in" fo:padding-right="0.0277in"/>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paragraph-properties fo:text-align="center"/>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style:writing-mode="lr-tb" fo:padding-top="0in" fo:padding-left="0.0277in" fo:padding-bottom="0in" fo:padding-right="0.0277in"/>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paragraph-properties fo:text-align="center"/>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style:writing-mode="lr-tb" fo:padding-top="0in" fo:padding-left="0.0277in" fo:padding-bottom="0in" fo:padding-right="0.0277in"/>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text-align="center"/>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ableColumn555" style:family="table-column">
      <style:table-column-properties style:column-width="2.0784in" style:use-optimal-column-width="false"/>
    </style:style>
    <style:style style:name="TableColumn556" style:family="table-column">
      <style:table-column-properties style:column-width="1.7402in" style:use-optimal-column-width="false"/>
    </style:style>
    <style:style style:name="TableColumn557" style:family="table-column">
      <style:table-column-properties style:column-width="2.4798in" style:use-optimal-column-width="false"/>
    </style:style>
    <style:style style:name="Table554" style:family="table">
      <style:table-properties style:width="6.2986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paragraph-properties fo:text-align="center"/>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style:writing-mode="lr-tb" fo:padding-top="0in" fo:padding-left="0.0277in" fo:padding-bottom="0in" fo:padding-right="0.0277in"/>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paragraph-properties fo:text-align="center"/>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style:writing-mode="lr-tb" fo:padding-top="0in" fo:padding-left="0.0277in" fo:padding-bottom="0in" fo:padding-right="0.0277in"/>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paragraph-properties fo:text-align="center"/>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style:writing-mode="lr-tb" fo:padding-top="0in" fo:padding-left="0.0277in" fo:padding-bottom="0in" fo:padding-right="0.0277in"/>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fo:text-align="center"/>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writing-mode="lr-tb" fo:padding-top="0in" fo:padding-left="0.0277in" fo:padding-bottom="0in" fo:padding-right="0.0277in"/>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text-align="center"/>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style:writing-mode="lr-tb" fo:padding-top="0in" fo:padding-left="0.0277in" fo:padding-bottom="0in" fo:padding-right="0.0277in"/>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paragraph-properties fo:text-align="center"/>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style:writing-mode="lr-tb" fo:padding-top="0in" fo:padding-left="0.0277in" fo:padding-bottom="0in" fo:padding-right="0.0277in"/>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text-align="center"/>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writing-mode="lr-tb" fo:padding-top="0in" fo:padding-left="0.0277in" fo:padding-bottom="0in" fo:padding-right="0.0277in"/>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paragraph-properties fo:text-align="center"/>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style:writing-mode="lr-tb" fo:padding-top="0in" fo:padding-left="0.0277in" fo:padding-bottom="0in" fo:padding-right="0.0277in"/>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fo:text-align="center"/>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writing-mode="lr-tb" fo:padding-top="0in" fo:padding-left="0.0277in" fo:padding-bottom="0in" fo:padding-right="0.0277in"/>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paragraph-properties fo:text-align="center"/>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writing-mode="lr-tb" fo:padding-top="0in" fo:padding-left="0.0277in" fo:padding-bottom="0in" fo:padding-right="0.0277in"/>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text-align="center"/>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style:writing-mode="lr-tb" fo:padding-top="0in" fo:padding-left="0.0277in" fo:padding-bottom="0in" fo:padding-right="0.0277in"/>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center"/>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style:writing-mode="lr-tb" fo:padding-top="0in" fo:padding-left="0.0277in" fo:padding-bottom="0in" fo:padding-right="0.0277in"/>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text-align="center"/>
    </style:style>
    <style:style style:name="P637" style:parent-style-name="Normal" style:family="paragraph">
      <style:paragraph-properties fo:text-align="justify" fo:text-indent="0.3937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fo:letter-spacing="0.001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center"/>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fo:letter-spacing="0.0006in"/>
    </style:style>
    <style:style style:name="T1061" style:parent-style-name="DefaultParagraphFont" style:family="text">
      <style:text-properties fo:color="#000000" fo:letter-spacing="0.0027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06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06in"/>
    </style:style>
    <style:style style:name="T1085" style:parent-style-name="DefaultParagraphFont" style:family="text">
      <style:text-properties fo:color="#000000" fo:letter-spacing="-0.0006in"/>
    </style:style>
    <style:style style:name="T1086" style:parent-style-name="DefaultParagraphFont" style:family="text">
      <style:text-properties fo:color="#000000" fo:letter-spacing="0.002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06in"/>
    </style:style>
    <style:style style:name="T1089" style:parent-style-name="DefaultParagraphFont" style:family="text">
      <style:text-properties fo:color="#000000" fo:letter-spacing="-0.0006in"/>
    </style:style>
    <style:style style:name="T1090" style:parent-style-name="DefaultParagraphFont" style:family="text">
      <style:text-properties fo:color="#000000" fo:letter-spacing="0.0027in"/>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06in"/>
    </style:style>
    <style:style style:name="T1093" style:parent-style-name="DefaultParagraphFont" style:family="text">
      <style:text-properties fo:color="#000000" fo:letter-spacing="-0.0006in"/>
    </style:style>
    <style:style style:name="T1094" style:parent-style-name="DefaultParagraphFont" style:family="text">
      <style:text-properties fo:color="#000000" fo:letter-spacing="0.0027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06in"/>
    </style:style>
    <style:style style:name="T1097" style:parent-style-name="DefaultParagraphFont" style:family="text">
      <style:text-properties fo:color="#000000" fo:letter-spacing="-0.0006in"/>
    </style:style>
    <style:style style:name="T1098" style:parent-style-name="DefaultParagraphFont" style:family="text">
      <style:text-properties fo:color="#000000" fo:letter-spacing="0.0027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06in"/>
    </style:style>
    <style:style style:name="T1101" style:parent-style-name="DefaultParagraphFont" style:family="text">
      <style:text-properties fo:color="#000000" fo:letter-spacing="-0.0006in"/>
    </style:style>
    <style:style style:name="T1102" style:parent-style-name="DefaultParagraphFont" style:family="text">
      <style:text-properties fo:color="#000000" fo:letter-spacing="0.0027in"/>
    </style:style>
    <style:style style:name="T1103" style:parent-style-name="DefaultParagraphFont" style:family="text">
      <style:text-properties fo:color="#000000" fo:letter-spacing="0.0027in"/>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2in"/>
    </style:style>
    <style:style style:name="T1106" style:parent-style-name="DefaultParagraphFont" style:family="text">
      <style:text-properties fo:color="#000000" fo:letter-spacing="0.002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2in"/>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06in"/>
    </style:style>
    <style:style style:name="T1111" style:parent-style-name="DefaultParagraphFont" style:family="text">
      <style:text-properties fo:color="#000000" fo:letter-spacing="-0.0006in"/>
    </style:style>
    <style:style style:name="T1112" style:parent-style-name="DefaultParagraphFont" style:family="text">
      <style:text-properties fo:color="#000000" fo:letter-spacing="0.002in"/>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fo:letter-spacing="-0.0006in"/>
    </style:style>
    <style:style style:name="T1115" style:parent-style-name="DefaultParagraphFont" style:family="text">
      <style:text-properties fo:color="#000000" fo:letter-spacing="-0.0006in"/>
    </style:style>
    <style:style style:name="T1116" style:parent-style-name="DefaultParagraphFont" style:family="text">
      <style:text-properties fo:color="#000000" fo:letter-spacing="0.0034in"/>
    </style:style>
    <style:style style:name="T1117" style:parent-style-name="DefaultParagraphFont" style:family="text">
      <style:text-properties fo:color="#000000" fo:letter-spacing="0.0027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06in"/>
    </style:style>
    <style:style style:name="T1120" style:parent-style-name="DefaultParagraphFont" style:family="text">
      <style:text-properties fo:color="#000000" fo:letter-spacing="-0.0006in"/>
    </style:style>
    <style:style style:name="T1121" style:parent-style-name="DefaultParagraphFont" style:family="text">
      <style:text-properties fo:color="#000000" fo:letter-spacing="0.002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keep-together="alway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fo:letter-spacing="0.002in"/>
    </style:style>
    <style:style style:name="T1141" style:parent-style-name="DefaultParagraphFont" style:family="text">
      <style:text-properties fo:font-weight="bold" style:font-weight-asian="bold" style:font-weight-complex="bold" fo:text-transform="uppercase" fo:color="#000000" fo:letter-spacing="0.002in"/>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fo:letter-spacing="0.0006in"/>
    </style:style>
    <style:style style:name="T1147" style:parent-style-name="DefaultParagraphFont" style:family="text">
      <style:text-properties fo:color="#000000"/>
    </style:style>
    <style:style style:name="T1148" style:parent-style-name="DefaultParagraphFont" style:family="text">
      <style:text-properties fo:color="#000000" fo:letter-spacing="0.0006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34in"/>
    </style:style>
    <style:style style:name="T1151" style:parent-style-name="DefaultParagraphFont" style:family="text">
      <style:text-properties fo:color="#000000" fo:letter-spacing="0.0034in"/>
    </style:style>
    <style:style style:name="T1152" style:parent-style-name="DefaultParagraphFont" style:family="text">
      <style:text-properties fo:color="#000000"/>
    </style:style>
    <style:style style:name="T1153" style:parent-style-name="DefaultParagraphFont" style:family="text">
      <style:text-properties fo:color="#000000" fo:letter-spacing="0.0034in"/>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34in"/>
    </style:style>
    <style:style style:name="T1157" style:parent-style-name="DefaultParagraphFont" style:family="text">
      <style:text-properties fo:color="#000000" fo:letter-spacing="0.0034in"/>
    </style:style>
    <style:style style:name="T1158" style:parent-style-name="DefaultParagraphFont" style:family="text">
      <style:text-properties fo:color="#000000"/>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style:style>
    <style:style style:name="T1161" style:parent-style-name="DefaultParagraphFont" style:family="text">
      <style:text-properties fo:color="#000000" fo:letter-spacing="0.0006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style:style>
    <style:style style:name="T1165" style:parent-style-name="DefaultParagraphFont" style:family="text">
      <style:text-properties fo:color="#000000" fo:letter-spacing="0.0013in"/>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2in"/>
    </style:style>
    <style:style style:name="T1168" style:parent-style-name="DefaultParagraphFont" style:family="text">
      <style:text-properties fo:color="#000000" fo:letter-spacing="0.002in"/>
    </style:style>
    <style:style style:name="T1169" style:parent-style-name="DefaultParagraphFont" style:family="text">
      <style:text-properties fo:color="#000000" fo:letter-spacing="0.0006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06in"/>
    </style:style>
    <style:style style:name="T1172" style:parent-style-name="DefaultParagraphFont" style:family="text">
      <style:text-properties fo:color="#000000" fo:letter-spacing="0.0006in"/>
    </style:style>
    <style:style style:name="T1173" style:parent-style-name="DefaultParagraphFont" style:family="text">
      <style:text-properties fo:font-style="italic" style:font-style-asian="italic" style:font-style-complex="italic" fo:color="#000000" fo:letter-spacing="0.0006in"/>
    </style:style>
    <style:style style:name="T1174" style:parent-style-name="DefaultParagraphFont" style:family="text">
      <style:text-properties fo:color="#000000" fo:letter-spacing="0.0006in"/>
    </style:style>
    <style:style style:name="T1175" style:parent-style-name="DefaultParagraphFont" style:family="text">
      <style:text-properties fo:color="#000000" fo:letter-spacing="0.0006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06in"/>
    </style:style>
    <style:style style:name="T1178" style:parent-style-name="DefaultParagraphFont" style:family="text">
      <style:text-properties fo:color="#000000" fo:letter-spacing="0.0006in"/>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06in"/>
    </style:style>
    <style:style style:name="T1181" style:parent-style-name="DefaultParagraphFont" style:family="text">
      <style:text-properties fo:color="#000000" fo:letter-spacing="0.0006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letter-spacing="0.0006in"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fo:letter-spacing="0.0034in"/>
    </style:style>
    <style:style style:name="T1222" style:parent-style-name="DefaultParagraphFont" style:family="text">
      <style:text-properties fo:color="#000000" fo:letter-spacing="0.0013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6.6%"/>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text-position="sub 66.6%"/>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fo:letter-spacing="0.0006in"/>
    </style:style>
    <style:style style:name="T1323" style:parent-style-name="DefaultParagraphFont" style:family="text">
      <style:text-properties fo:color="#000000" fo:letter-spacing="0.0006in"/>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06in"/>
    </style:style>
    <style:style style:name="T1326" style:parent-style-name="DefaultParagraphFont" style:family="text">
      <style:text-properties fo:color="#000000" fo:letter-spacing="0.0006in"/>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T1330" style:parent-style-name="DefaultParagraphFont" style:family="text">
      <style:text-properties fo:color="#000000"/>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fo:letter-spacing="0.0006in"/>
    </style:style>
    <style:style style:name="T1357" style:parent-style-name="DefaultParagraphFont" style:family="text">
      <style:text-properties fo:color="#000000" fo:letter-spacing="0.0006in"/>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fo:letter-spacing="0.0006in"/>
    </style:style>
    <style:style style:name="T1360" style:parent-style-name="DefaultParagraphFont" style:family="text">
      <style:text-properties fo:color="#000000" fo:letter-spacing="0.0006in"/>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6.6%"/>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27in"/>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letter-spacing="0.0034in"/>
    </style:style>
    <style:style style:name="T1463" style:parent-style-name="DefaultParagraphFont" style:family="text">
      <style:text-properties fo:color="#000000" fo:letter-spacing="0.0034in"/>
    </style:style>
    <style:style style:name="T1464" style:parent-style-name="DefaultParagraphFont" style:family="text">
      <style:text-properties fo:color="#000000"/>
    </style:style>
    <style:style style:name="T1465" style:parent-style-name="DefaultParagraphFont" style:family="text">
      <style:text-properties fo:color="#000000" fo:letter-spacing="0.0034in"/>
    </style:style>
    <style:style style:name="T1466" style:parent-style-name="DefaultParagraphFont" style:family="text">
      <style:text-properties fo:color="#000000" fo:letter-spacing="0.0027in"/>
    </style:style>
    <style:style style:name="T1467" style:parent-style-name="DefaultParagraphFont" style:family="text">
      <style:text-properties fo:color="#000000" fo:letter-spacing="0.0027in"/>
    </style:style>
    <style:style style:name="T1468" style:parent-style-name="DefaultParagraphFont" style:family="text">
      <style:text-properties fo:color="#000000" fo:letter-spacing="0.0013in"/>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style:style>
    <style:style style:name="T1473" style:parent-style-name="DefaultParagraphFont" style:family="text">
      <style:text-properties fo:color="#000000" fo:letter-spacing="0.002in"/>
    </style:style>
    <style:style style:name="T1474" style:parent-style-name="DefaultParagraphFont" style:family="text">
      <style:text-properties fo:color="#000000" fo:letter-spacing="0.0041in"/>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keep-together="alway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widows="0" fo:orphans="0" fo:text-align="center"/>
      <style:text-properties fo:color="#000000" fo:hyphenate="false"/>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13in"/>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34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T1543" style:parent-style-name="DefaultParagraphFont" style:family="text">
      <style:text-properties fo:color="#000000" fo:letter-spacing="-0.0013in"/>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fo:letter-spacing="-0.0027in"/>
    </style:style>
    <style:style style:name="T1546" style:parent-style-name="DefaultParagraphFont" style:family="text">
      <style:text-properties fo:color="#000000" fo:letter-spacing="-0.0027in"/>
    </style:style>
    <style:style style:name="T1547" style:parent-style-name="DefaultParagraphFont" style:family="text">
      <style:text-properties fo:color="#000000" fo:letter-spacing="-0.0027in"/>
    </style:style>
    <style:style style:name="T1548" style:parent-style-name="DefaultParagraphFont" style:family="text">
      <style:text-properties fo:color="#000000" fo:letter-spacing="-0.0027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center"/>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office:automatic-styles>
  <office:body>
    <office:text text:use-soft-page-breaks="true">
      <text:p text:style-name="P1"><text:span text:style-name="T8">Suvestinė redakcija nuo 2010-07-18 iki 2010-10-21</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p text:style-name="P61"/>
      <text:soft-page-break/>
      <text:p text:style-name="P62">PATVIRTINTA</text:p>
      <text:p text:style-name="P63">Lietuvos Respublikos žemės ūkio<text:s/></text:p>
      <text:p text:style-name="P64">ministro 2000 m. gruodžio 28 d.<text:s/></text:p>
      <text:p text:style-name="P65">įsakymu Nr. 375 (Žemės ūkio ministro<text:s/></text:p>
      <text:p text:style-name="P66">2009 m. sausio 9 d.<text:s/></text:p>
      <text:p text:style-name="P67">įsakymo Nr. 3D-11 redakcija)</text:p>
      <text:p text:style-name="P68"/>
      <text:p text:style-name="P69"><text:span text:style-name="T70">EKOLOGINIO ŽEMĖS ŪKIO TAISYKLĖS</text:span></text:p>
      <text:p text:style-name="P71"/>
      <text:p text:style-name="P72"><text:span text:style-name="T73">I</text:span><text:span text:style-name="T74">.<text:s/></text:span><text:span text:style-name="T75">BENDROSIOS NUOSTATOS</text:span></text:p>
      <text:p text:style-name="P76"/>
      <text:p text:style-name="P77">1. Ekologiški žemės ūkio ir maisto produktai gaminami,<text:s/>perdirbami, vežami, laikomi, realizuojami ir sertifikuojami vadovaujantis 2007 m. birželio 28 d. Tarybos reglamento (EB) Nr. 834/2007 dėl ekologinės gamybos ir ekologiškų produktų ženklinimo ir panaikinančio reglamentą (EEB) Nr. 2092/91 (OL 2007 L 189, p.<text:s/>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78">2. Žemės ūkio ir maisto produktai, atitinkantys Reglamento (EB) Nr. 834/2007, Reglamento (EB) Nr. 889/2008 ir šių taisyklių reikalavimus, gali būti vadinami ekologiškais produktais ir privalo būti ženklinami nustatyta tvarka.</text:p>
      <text:p text:style-name="P79">3. Šios taisyklės privalomos visiems ūkio subjektams, auginantiems ir tvarkantiems ekologišką žemės ūkio ir<text:s/>maisto ar renkantiems natūralios laukinės augalijos produkciją, bei sertifikavimo įstaigoms, atliekančioms sertifikavimo ir kontrolės darbus.</text:p>
      <text:p text:style-name="P80"/>
      <text:p text:style-name="P81"><text:span text:style-name="T82">II</text:span><text:span text:style-name="T83">.<text:s/></text:span><text:span text:style-name="T84">SĄVOKOS</text:span></text:p>
      <text:p text:style-name="P85"/>
      <text:p text:style-name="P86"><text:span text:style-name="T87">4</text:span><text:span text:style-name="T88">. Šiose taisyklėse vartojamos sąvokos:</text:span></text:p>
      <text:p text:style-name="P89"><text:span text:style-name="T90">Apsauginė juosta –<text:s/></text:span><text:span text:style-name="T91">šiose taisyklėse nustatyto<text:s/></text:span><text:span text:style-name="T92">pločio vizualiai išsiskirianti teritorija ekologinės gamybos plotams nuo taršos apsaugoti.</text:span></text:p>
      <text:p text:style-name="P93"><text:span text:style-name="T94">Apeliacija –<text:s/></text:span><text:span text:style-name="T95">sertifikavimo įstaigai adresuotas prašymas, kuriuo pareiškėjas prašo peržiūrėti jos priimtą sprendimą dėl sertifikavimo.</text:span></text:p>
      <text:p text:style-name="P96"><text:span text:style-name="T97">Ekologinės gamybos ūkis –<text:s/></text:span><text:span text:style-name="T98">serti</text:span><text:span text:style-name="T99">fikavimo įstaigos sertifikuotas ūkis, atitinkantis Reglamento (EB) Nr. 834/2007, Reglamento (EB) Nr. 889/2008 ir (ar) šių taisyklių reikalavimus.</text:span></text:p>
      <text:p text:style-name="P100"><text:span text:style-name="T101">Ekologiški žemės ūkio ir maisto produktai –<text:s/></text:span><text:span text:style-name="T102">produktai, pagaminti ekologinę gamybą reglamentuojančių teisės akt</text:span><text:span text:style-name="T103">ų nustatyta tvarka.</text:span></text:p>
      <text:p text:style-name="P104"><text:span text:style-name="T105">Ekologiškų žemės ūkio ir maisto produktų tvarkymas –<text:s/></text:span><text:span text:style-name="T106">ekologiškų žemės ūkio ir maisto produktų perdirbimas ir (ar) realizavimas.</text:span></text:p>
      <text:p text:style-name="P107"><text:span text:style-name="T108">Neatitiktis –<text:s/></text:span><text:span text:style-name="T109">nukrypimas nuo Reglamento (EB) Nr. 834/2007, Reglamento (EB) Nr. 889/2008 ir (ar) šiose taisyk</text:span><text:span text:style-name="T110">lėse nustatytų gamybos proceso (auginimo, rinkimo ir tvarkymo) reikalavimų.</text:span></text:p>
      <text:p text:style-name="P111"><text:span text:style-name="T112">Nedidelis ekologinės gamybos ūkis –<text:s/></text:span><text:span text:style-name="T113">ūkis, kuriame ūkininkaujama ekologinės gamybos metodais ir laikoma iki 100 sutartinių</text:span><text:span text:style-name="T114"><text:s/>gyvulių.</text:span></text:p>
      <text:p text:style-name="P115"><text:span text:style-name="T116">Nutarimo dėl ekologinės gamybos išrašas<text:s/></text:span><text:span text:style-name="T117">(toliau –</text:span><text:span text:style-name="T118"><text:s/>Nutarimo išrašas) – sertifikavimo įstaigos išduodamas</text:span><text:span text:style-name="T119"><text:s/></text:span><text:span text:style-name="T120">dokumentas, kuriuo patvirtinama, kad jame nurodytas gamybos metodas ir išvardytų rūšių produkcija atitinka Reglamento (EB) Nr. 834/2007, Reglamento (EB) Nr. 889/2008 nuostatas ir šių taisyklių reikalav</text:span><text:span text:style-name="T121">imus.</text:span></text:p>
      <text:p text:style-name="P122"><text:span text:style-name="T123">Pagalbinė medžiaga –<text:s/></text:span><text:span text:style-name="T124">medžiaga, naudojama ūkyje (trąšos, augalų apsaugos, gyvulių priežiūros priemonės), išskyrus pastatų ar įrenginių valymo ir dezinfekavimo priemones, pagalbines maisto perdirbimo medžiagas ir veterinarinius vaistus.</text:span></text:p>
      <text:p text:style-name="P125"><text:span text:style-name="T126">Patvirtinamasis</text:span><text:span text:style-name="T127"><text:s/>dokumentas</text:span><text:span text:style-name="T128"><text:s/>– remiantis Reglamento (EB) Nr. 834/2007</text:span><text:span text:style-name="T129">, R</text:span><text:span text:style-name="T130">eglamento (EB) Nr. 889/2008 ir šių taisyklių reikalavimais sertifikavimo įstaigos ekologinės gamybos ūkio subjektui išduodamas dokumentas, kuriuo ūkio subjektui suteikiama galimybė tiekti rinkai ekologiškus arba pereinamojo laikotarpio produktus ir kuriuo<text:s/></text:span><text:span text:style-name="T131">patvirtinama, kad šie produktai pagaminti laikantis ekologinės gamybos reikalavimų. Šio dokumento<text:s/></text:span><text:span text:style-name="T132">pavyzdys nurodytas R</text:span><text:span text:style-name="T133">eglamento (</text:span><text:span text:style-name="T134">EB) Nr. 889/2008</text:span><text:span text:style-name="T135"><text:s/></text:span><text:span text:style-name="T136">XII priede.</text:span></text:p>
      <text:p text:style-name="P137"><text:span text:style-name="T138">Sertifikavimo įstaiga –<text:s/></text:span><text:span text:style-name="T139">juridinis asmuo, sertifikuojantis ir kontroliuojantis ekologinę gamybą ir<text:s/></text:span><text:span text:style-name="T140">ekologiškų produktų tvarkymą, taip pat laukinės augalijos rinkimą pagal Reglamento (EB) Nr. 834/2007, Reglamento (EB) Nr. 889/2008 ir šių taisyklių reikalavimus.</text:span></text:p>
      <text:p text:style-name="P141"><text:span text:style-name="T142">Sertifikavimas –<text:s/></text:span><text:span text:style-name="T143">procedūra, pagal kurią sertifikavimo įstaiga patvirtina, kad produkto gamybos</text:span><text:span text:style-name="T144"><text:s/>ir (ar) tvarkymo procesas atitinka Reglamento (EB) Nr. 834/2007, Reglamento (EB) Nr. 889/2008 ir šių taisyklių reikalavimus.</text:span></text:p>
      <text:p text:style-name="P145"><text:span text:style-name="T146">Sintetinės trąšos –<text:s/></text:span><text:span text:style-name="T147">sintezės būdu pagamintos trąšos.</text:span></text:p>
      <text:p text:style-name="P148"><text:span text:style-name="T149">Sintetiniai pesticidai –<text:s/></text:span><text:span text:style-name="T150">sintezės būdu gaminami augalų apsaugos produktai (he</text:span><text:span text:style-name="T151">rbicidai, fungicidai, insekticidai, defoliantai, beicai ir kt.).</text:span></text:p>
      <text:p text:style-name="P152"><text:span text:style-name="T153">Želdinių juosta –<text:s/></text:span><text:span text:style-name="T154">šiose taisyklėse nustatyto pločio ne žemesnių kaip 1,5 m aukščio krūmų arba medžių, tarpusavyje susiliečiančių lajomis, ruožas ekologinės gamybos plotams nuo taršos apsaugot</text:span><text:span text:style-name="T155">i.</text:span></text:p>
      <text:p text:style-name="P156"><text:span text:style-name="T157">Kitos šiose taisyklėse vartojamos sąvokos suprantamos taip, kaip jas apibrėžia Reglamentas (EB) Nr. 834/2007, Reglamentas (EB) Nr. 889/2008, Lietuvos Respublikos augalų sėklininkystės įstatymas (Žin., 2001, Nr.<text:s/></text:span><text:a xlink:href="https://www.e-tar.lt/portal/lt/legalAct/TAR.A09C2B9A60F3" office:target-frame-name="_blank" xlink:show="new"><text:span text:style-name="T158">102-3623</text:span></text:a><text:span text:style-name="T159">; 2004, Nr. 156-5687), Lietuvos Respublikos genetiškai modifikuotų organizmų įstatymas (Žin., 2001, Nr.<text:s/></text:span><text:a xlink:href="https://www.e-tar.lt/portal/lt/legalAct/TAR.10BD9188E48C" office:target-frame-name="_blank" xlink:show="new"><text:span text:style-name="T160">56-1976</text:span></text:a><text:span text:style-name="T161">), Lietuv</text:span><text:span text:style-name="T162">os Respublikos kelių įstatymas (Žin., 1995, Nr.<text:s/></text:span><text:a xlink:href="https://www.e-tar.lt/portal/lt/legalAct/TAR.BF41D2C35D24" office:target-frame-name="_blank" xlink:show="new"><text:span text:style-name="T163">44-1076</text:span></text:a><text:span text:style-name="T164">; 2002, Nr. 101-4492) ir Lietuvos Respublikos laukinės augalijos įstatymas (Žin., 1999, Nr.<text:s/></text:span><text:a xlink:href="https://www.e-tar.lt/portal/lt/legalAct/TAR.B810DCE56C74" office:target-frame-name="_blank" xlink:show="new"><text:span text:style-name="T165">60-1944</text:span></text:a><text:span text:style-name="T166">).</text:span><text:s/></text:p>
      <text:p text:style-name="P167">Punkto pakeitimai:</text:p>
      <text:p text:style-name="P168"><text:span text:style-name="T169">Nr.<text:s/></text:span><text:a xlink:href="https://www.e-tar.lt/portal/legalAct.html?documentId=TAR.D2DDB2A7BEA5" office:target-frame-name="_top" xlink:show="replace"><text:span text:style-name="T170">3D-654</text:span></text:a><text:span text:style-name="T171">, 2010-07-14, Žin., 2010, Nr. 85-4481 (2010-07-17), i. k. 1102330ISAK003D</text:span><text:span text:style-name="T172">-654</text:span></text:p>
      <text:p text:style-name="Normal"/>
      <text:p text:style-name="P173"><text:span text:style-name="T174">III</text:span><text:span text:style-name="T175">.<text:s/></text:span><text:span text:style-name="T176">KODŲ SERTIFIKAVIMO ĮSTAIGOMS SUTEIKIMAS IR JŲ VARTOJIMAS</text:span></text:p>
      <text:p text:style-name="P177"/>
      <text:p text:style-name="P178"><text:span text:style-name="T179">5</text:span><text:span text:style-name="T180">. Lietuvos Respublikos žemės ūkio ministro įsakymu patvirtintoms sertifikavimo įstaigoms suteikiami kodai, kurie susideda iš:</text:span></text:p>
      <text:p text:style-name="P181"><text:span text:style-name="T182">5.1</text:span><text:span text:style-name="T183">. Lietuvos pavadinimo santrumpos LT;</text:span></text:p>
      <text:p text:style-name="P184"><text:span text:style-name="T185">5.2</text:span><text:span text:style-name="T186">.</text:span><text:span text:style-name="T187"><text:s/>termino, susijusio su ekologinės gamybos būdu EKO;</text:span></text:p>
      <text:p text:style-name="P188"><text:span text:style-name="T189">5.3</text:span><text:span text:style-name="T190">. skaičiaus, nurodančio sertifikavimo įstaigų registravimo eiliškumą, sudarytą iš ne daugiau kaip trijų skaitmenų (pradedant 001 ir tęsiant skaičių numeraciją didėjančia tvarka).</text:span></text:p>
      <text:p text:style-name="P191"><text:span text:style-name="T192">Sertifikavimo įsta</text:span><text:span text:style-name="T193">igų kode santrumpa LT, nurodyta šių taisyklių 5.1 punkte, ir EKO terminas, nurodytas taisyklių 5.2 punkte, atskiriami trumpais brūkšneliais „-“.</text:span></text:p>
      <text:p text:style-name="P194">Punkto pakeitimai:</text:p>
      <text:p text:style-name="P195"><text:span text:style-name="T196">Nr.<text:s/></text:span><text:a xlink:href="https://www.e-tar.lt/portal/legalAct.html?documentId=TAR.2A49E270BF38" office:target-frame-name="_top" xlink:show="replace"><text:span text:style-name="T197">3D-3</text:span><text:span text:style-name="T198">23</text:span></text:a><text:span text:style-name="T199">, 2010-04-06, Žin., 2010, Nr. 42-2034 (2010-04-12), i. k. 1102330ISAK003D-323</text:span></text:p>
      <text:p text:style-name="Normal"/>
      <text:p text:style-name="P200">6. Jei ekologiški produktai ženklinami ir ES ekologiško produkto atpažinties ženklu, ir prekių ženklu „Ekologinis žemės ūkis“ (toliau – 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201"><text:span text:style-name="T202">7</text:span><text:span text:style-name="T203">. I</text:span><text:span text:style-name="T204">ki 2010 m. liepos 1 d. ek</text:span><text:span text:style-name="T205">ologiškus produktus ženklinant tik ekologiškų produktų ženklu, sertifikavimo įstaigos kodas pateikiamas ekologiškų produktų ženklo apačioje.</text:span><text:s/></text:p>
      <text:p text:style-name="P206">Punkto pakeitimai:</text:p>
      <text:p text:style-name="P207"><text:span text:style-name="T208">Nr.<text:s/></text:span><text:a xlink:href="https://www.e-tar.lt/portal/legalAct.html?documentId=TAR.2A49E270BF38" office:target-frame-name="_top" xlink:show="replace"><text:span text:style-name="T209">3D-323</text:span></text:a><text:span text:style-name="T210">, 2</text:span><text:span text:style-name="T211">010-04-06, Žin., 2010, Nr. 42-2034 (2010-04-12), i. k. 1102330ISAK003D-323</text:span></text:p>
      <text:p text:style-name="Normal"/>
      <text:p text:style-name="P212">8. Esant pagamintos pakuotės atsargoms, taip pat, jei ekologiški produktai jau pagaminti ir (arba) supakuoti, jie gali būti ženklinami ir (arba) tiekiami rinkai iki šio įsakymo<text:s/>įsigaliojimo nustatyta tvarka tol, kol baigsis šios pakuotės arba produktai, tačiau ne ilgiau kaip iki 2010 m. sausio 1 d.</text:p>
      <text:p text:style-name="P213"/>
      <text:p text:style-name="P214"><text:span text:style-name="T215">IV</text:span><text:span text:style-name="T216">.<text:s/></text:span><text:span text:style-name="T217">EKOLOGIŠKŲ ŽEMĖS ŪKIO IR MAISTO PRODUKTŲ GAMYBOS PROCESO IR PRODUKTŲ SERTIFIKAVIMAS</text:span></text:p>
      <text:p text:style-name="P218"/>
      <text:p text:style-name="P219">9. Ekologiškų žemės ūkio ir maisto produktų gamybos procesą, produktus sertifikuoja ir gamybos procesą kontroliuoja Lietuvos Respublikos žemės ūkio ministro įsakymu patvirtintos sertifikavimo įstaigos.</text:p>
      <text:p text:style-name="P220"><text:span text:style-name="T221">10</text:span><text:span text:style-name="T222">. Sertifikavimas atliekamas tik pageidaujančio užsiimti ekologiškos žemės ūkio p</text:span><text:span text:style-name="T223">rodukcijos, akvakultūros gyvūnų auginimu, rinkimu ir (ar) ekologiškų žemės ūkio ir maisto produktų tvarkymu ūkio subjekto (toliau – pareiškėjas) raštu pateiktu prašymu. Pateikiamų dokumentų formas, pareiškėjų patikros vertinimo, Patvirtinamojo dokumento ir</text:span><text:span text:style-name="T224"><text:s/>Nutarimo išrašo formas ir išdavimo tvarką nustato sertifikavimo įstaiga.</text:span><text:s/></text:p>
      <text:p text:style-name="P225">Punkto pakeitimai:</text:p>
      <text:p text:style-name="P226"><text:span text:style-name="T227">Nr.<text:s/></text:span><text:a xlink:href="https://www.e-tar.lt/portal/legalAct.html?documentId=TAR.2A49E270BF38" office:target-frame-name="_top" xlink:show="replace"><text:span text:style-name="T228">3D-323</text:span></text:a><text:span text:style-name="T229">, 2010-04-06, Žin., 2010, Nr. 42-2034 (2010-04-12), i. k. 1102330ISAK0</text:span><text:span text:style-name="T230">03D-323</text:span></text:p>
      <text:p text:style-name="P231"><text:span text:style-name="T232">Nr.<text:s/></text:span><text:a xlink:href="https://www.e-tar.lt/portal/legalAct.html?documentId=TAR.D2DDB2A7BEA5" office:target-frame-name="_top" xlink:show="replace"><text:span text:style-name="T233">3D-654</text:span></text:a><text:span text:style-name="T234">, 2010-07-14, Žin., 2010, Nr. 85-4481 (2010-07-17), i. k. 1102330ISAK003D-654</text:span></text:p>
      <text:p text:style-name="Normal"/>
      <text:p text:style-name="P235"><text:span text:style-name="T236">11</text:span><text:span text:style-name="T237">. Pareiškėjai, ketinantys pirmą kartą sertifikuoti ekologiškos žemės ūk</text:span><text:span text:style-name="T238">io ir maisto produktų gamybos procesą ir (arba) produktus, iki einamųjų metų balandžio 15 d. pateikia sertifikavimo įstaigai jos nustatytos formos dokumentus, išskyrus pareiškėjus, kurie 2010 m. pirmą kartą pageidauja sertifikuoti ekologiškos žemės ūkio ir</text:span><text:span text:style-name="T239"><text:s/>maisto produktų gamybos procesą ir (arba) produktus – jie gali teikti prašymus sertifikuoti ne vėliau kaip iki 2010 m. birželio 15 dienos. Pateiktų sertifikavimo įstaigai dokumentų duomenis pareiškėjai gali patikslinti iki einamųjų metų liepos 12 dienos.<text:s/></text:span><text:span text:style-name="T240">Ekologiškų žemės ūkio ir maisto produktų tvarkymo ūkiai bei įmonės gali teikti prašymus ekologiškų žemės ūkio ir maisto produktų tvarkymui sertifikuoti ištisus metus.</text:span><text:s/></text:p>
      <text:p text:style-name="P241">Punkto pakeitimai:</text:p>
      <text:p text:style-name="P242"><text:span text:style-name="T243">Nr.<text:s/></text:span><text:a xlink:href="https://www.e-tar.lt/portal/legalAct.html?documentId=TAR.2A49E270BF38" office:target-frame-name="_top" xlink:show="replace"><text:span text:style-name="T244">3D-323</text:span></text:a><text:span text:style-name="T245">, 2010-04-06, Žin., 2010, Nr. 42-2034 (2010-04-12), i. k. 1102330ISAK003D-323</text:span></text:p>
      <text:p text:style-name="P246"><text:span text:style-name="T247">Nr.<text:s/></text:span><text:a xlink:href="https://www.e-tar.lt/portal/legalAct.html?documentId=TAR.B0ACD48C8269" office:target-frame-name="_top" xlink:show="replace"><text:span text:style-name="T248">3D-529</text:span></text:a><text:span text:style-name="T249">, 2010-06-03, Žin., 2010, Nr. 65-3259 (2010-06-05), i. k. 11023</text:span><text:span text:style-name="T250">30ISAK003D-529</text:span></text:p>
      <text:p text:style-name="Normal"/>
      <text:p text:style-name="P251"><text:span text:style-name="T252">12</text:span><text:span text:style-name="T253">. Sertifikavimo įstaiga visiems pareiškėjams, jeigu pašalintos neatitiktys, kuriems buvo nustatytas koregavimo veiksmų terminas, iki einamųjų metų spalio 15 d., o ekologiškų žemės ūkio ir maisto produktų tvarkymo įmonėms – ištisus<text:s/></text:span><text:span text:style-name="T254">metus, išduoda Nutarimo išrašą ir (arba) Patvirtinamąjį dokumentą.</text:span><text:s/></text:p>
      <text:p text:style-name="P255">Punkto pakeitimai:</text:p>
      <text:p text:style-name="P256"><text:span text:style-name="T257">Nr.<text:s/></text:span><text:a xlink:href="https://www.e-tar.lt/portal/legalAct.html?documentId=TAR.2A49E270BF38" office:target-frame-name="_top" xlink:show="replace"><text:span text:style-name="T258">3D-323</text:span></text:a><text:span text:style-name="T259">, 2010-04-06, Žin., 2010, Nr. 42-2034 (2010-04-12), i. k. 1102330ISAK003D-323</text:span></text:p>
      <text:p text:style-name="P260"><text:span text:style-name="T261">Nr.<text:s/></text:span><text:a xlink:href="https://www.e-tar.lt/portal/legalAct.html?documentId=TAR.D2DDB2A7BEA5" office:target-frame-name="_top" xlink:show="replace"><text:span text:style-name="T262">3D-654</text:span></text:a><text:span text:style-name="T263">, 2010-07-14, Žin., 2010, Nr. 85-4481 (2010-07-17), i. k. 1102330ISAK003D-654</text:span></text:p>
      <text:p text:style-name="Normal"/>
      <text:p text:style-name="P264"><text:span text:style-name="T265">13</text:span><text:span text:style-name="T266">. Jeigu pareiškėjas nesutinka su sertifikavimo įstaigos sprendimu, per 30 kale</text:span><text:span text:style-name="T267">ndorinių dienų nuo sprendimo priėmimo dienos jis turi teisę kreiptis į sertifikavimo įstaigos apeliacinę komisiją dėl sertifikavimo įstaigos priimto sprendimo peržiūrėjimo. Apeliacijų dėl sertifikavimo įstaigos priimtų sprendimų pateikimo ir nagrinėjimo tv</text:span><text:span text:style-name="T268">arką bei procedūras nustato sertifikavimo įstaiga.</text:span></text:p>
      <text:p text:style-name="P269"><text:span text:style-name="T270">Sertifikavimo įstaigos sprendimai, veiksmai ar neveikimas gali būti skundžiami per 30 kalendorinių dienų nuo sprendimo priėmimo dienos Žemės ūkio ministerijai arba Lietuvos Respublikos administracinių bylų</text:span><text:span text:style-name="T271"><text:s/>teisenos įstatymo (Žin., 1999, Nr.<text:s/></text:span><text:a xlink:href="https://www.e-tar.lt/portal/lt/legalAct/TAR.67B5099C5848" office:target-frame-name="_blank" xlink:show="new"><text:span text:style-name="T272">13-308</text:span></text:a><text:span text:style-name="T273">; 2000, Nr.<text:s/></text:span><text:a xlink:href="https://www.e-tar.lt/portal/lt/legalAct/TAR.78FAC7B20AD8" office:target-frame-name="_blank" xlink:show="new"><text:span text:style-name="T274">85-2566</text:span></text:a><text:span text:style-name="T275">) nustatyta tvarka.</text:span><text:s/></text:p>
      <text:p text:style-name="P276">Punkto pakeitimai:</text:p>
      <text:p text:style-name="P277"><text:span text:style-name="T278">Nr.<text:s/></text:span><text:a xlink:href="https://www.e-tar.lt/portal/legalAct.html?documentId=TAR.D2DDB2A7BEA5" office:target-frame-name="_top" xlink:show="replace"><text:span text:style-name="T279">3D-654</text:span></text:a><text:span text:style-name="T280">, 2010-07-14, Žin., 2010, Nr. 85-4481 (2010-07-17), i. k. 1102330ISAK003D-654</text:span></text:p>
      <text:p text:style-name="Normal"/>
      <text:p text:style-name="P281"><text:span text:style-name="T282">14</text:span><text:span text:style-name="T283">. Sertifikavimo įstaigos kasmet iki balandžio 1 d. pateikia Liet</text:span><text:span text:style-name="T284">uvos Respublikos žemės ūkio ministerijai praėjusių kalendorinių metų veiklos ataskaitą ir kontroliuojamų sertifikuotų ekologinės gamybos ūkių ir ekologiškų produktų tvarkymo įmonių sąrašus (pridėdamos elektroninę laikmeną) pagal praėjusių metų gruodžio 31<text:s/></text:span><text:span text:style-name="T285">d. būklę, kurie iki balandžio 15 d. paskelbiami Lietuvos Respublikos žemės ūkio ministerijos tinklalapyje.</text:span><text:s/></text:p>
      <text:p text:style-name="P286">Punkto pakeitimai:</text:p>
      <text:p text:style-name="P287"><text:span text:style-name="T288">Nr.<text:s/></text:span><text:a xlink:href="https://www.e-tar.lt/portal/legalAct.html?documentId=TAR.D2DDB2A7BEA5" office:target-frame-name="_top" xlink:show="replace"><text:span text:style-name="T289">3D-654</text:span></text:a><text:span text:style-name="T290">, 2010-07-14, Žin., 2010, Nr. 85-4481</text:span><text:span text:style-name="T291"><text:s/>(2010-07-17), i. k. 1102330ISAK003D-654</text:span></text:p>
      <text:p text:style-name="Normal"/>
      <text:p text:style-name="P292">15. Pareiškėjas privalo registruoti visus gautus skundus dėl gaminamos sertifikuotos produkcijos ir priemones, kurių buvo imtasi trūkumams pašalinti, ir šiuos duomenis pateikti kontroliuojančių pareigūnų prašymu.</text:p>
      <text:p text:style-name="P293"/>
      <text:p text:style-name="P294"><text:span text:style-name="T295">V</text:span><text:span text:style-name="T296">.<text:s/></text:span><text:span text:style-name="T297">EKOLOGINĖS GAMYBOS PROCESO KONTROLĖ</text:span></text:p>
      <text:p text:style-name="P298"/>
      <text:p text:style-name="P299">16. Perėjimas į ekologinę gamybą gali vykti visame ūkyje arba jo dalyje.</text:p>
      <text:p text:style-name="P300">17. Pereinamuoju laikotarpiu privaloma laikytis Reglamento (EB) Nr. 834/2007, Reglamento (EB) Nr. 889/2008 nuostatų ir šių<text:s/>taisyklių reikalavimų. Prašymai dėl pereinamojo laikotarpio sutrumpinimo turi būti pateikiami sertifikavimo įstaigai iki einamųjų metų birželio 1 d.</text:p>
      <text:p text:style-name="P301">18. Grįžus iš ekologinio į įprastinį ūkininkavimą, ūkis jau negali būti laikomas ekologiniu ir, norint<text:s/>vėl užsiimti ekologine gamyba, pereinamasis laikotarpis taikomas iš naujo.</text:p>
      <text:p text:style-name="P302">19. Pasikeitus sertifikuojamiems plotams ir (ar) gamybos apimčiai, produkcijos pavadinimui, sudėčiai ar esant kitiems gamybos pokyčiams, taip pat pažeidus Reglamento (EB) Nr. 834/2007, Reglamento (EB) Nr. 889/2008 ar šių taisyklių reikalavimus, ekologiškos žemės ūkio produkcijos gamintojas ar tvarkytojas privalo per 3 darbo dienas apie tai raštu informuoti sertifikavimo įstaigą.</text:p>
      <text:p text:style-name="P303">20. Ekologiškos žemės ūkio produkcijos gamintojui ir (arba) tvarkytojui, pažeidusiam Reglamento (EB) Nr. 834/2007, Reglamento (EB) Nr. 889/2008 ar šių taisyklių reikalavimus, vertinama sertifikavimo įstaigos nustatyta neatitiktis.</text:p>
      <text:p text:style-name="P304">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305">51-1792</text:span></text:a>; 2005, Nr. 39-1274), kuris turi būti pateikiamas kontroliuojančių pareigūnų prašymu.</text:p>
      <text:p text:style-name="P306">22. Ekologinės gamybos ūkiuose turi būti Lietuvos Respublikos teisės aktų nustatyta tvarka nuolat tvarkoma buhalterinė apskaita ir nuolat saugomos visų perkamų ir parduodamų produktų<text:s/>bei medžiagų sąskaitos, kurios turi būti pateikiamos kontroliuojančių pareigūnų prašymu.</text:p>
      <text:p text:style-name="P307"/>
      <text:p text:style-name="P308"><text:span text:style-name="T309">VI</text:span><text:span text:style-name="T310">.<text:s/></text:span><text:span text:style-name="T311">EKOLOGIŠKŲ ŽEMĖS ŪKIO IR MAISTO PRODUKTŲ GAMYBA</text:span></text:p>
      <text:p text:style-name="P312"/>
      <text:p text:style-name="P313"><text:span text:style-name="T314">23</text:span><text:span text:style-name="T315">.<text:s/></text:span><text:span text:style-name="T316">Ūkio subjektams</text:span><text:span text:style-name="T317">, kurie tiekia ekologiškus produktus tiesiogiai</text:span><text:span text:style-name="T318"><text:s/></text:span><text:span text:style-name="T319">galutiniam vartotojui ar naudotojui<text:s/></text:span><text:span text:style-name="T320">ir<text:s/></text:span><text:span text:style-name="T321">ekologiškų produktų</text:span><text:span text:style-name="T322"><text:s/>negamina, neruošia, nesandėliuoja,</text:span><text:span text:style-name="T323"><text:s/>neimportuoja iš trečiosios šalies, dėl tokių veiklų nesudaro sutarties su<text:s/></text:span><text:span text:style-name="T324">trečiąja šalimi</text:span><text:span text:style-name="T325">, sertifikavimo įstaiga kontrolės sistemos netaiko.<text:s/></text:span><text:span text:style-name="T326">Didmenininkams ir kitiems ūkio subjektams, tiekiantiems f</text:span><text:span text:style-name="T327">asuotus ekologiškus produktus</text:span><text:span text:style-name="T328"><text:s/>ne<text:s/></text:span><text:span text:style-name="T329">galutiniam vartotojui ar naudotojui</text:span><text:span text:style-name="T330">, kurie negamina, neruošia,<text:s/></text:span><text:span text:style-name="T331">neimportuoja<text:s/></text:span><text:span text:style-name="T332">ekologiškų produktų<text:s/></text:span><text:span text:style-name="T333">iš trečiosios šalies, dėl tokių veiklų nesudaro sutarties su<text:s/></text:span><text:span text:style-name="T334">trečiąja šalimi</text:span><text:span text:style-name="T335">, atitikties ekologinės gamybos reikalavimams patik</text:span><text:span text:style-name="T336">rinimą sertifikavimo įstaiga atlieka ne rečiau kaip vieną kartą per 3 metus.</text:span></text:p>
      <text:p text:style-name="P337">Papildyta punktu:</text:p>
      <text:p text:style-name="P338"><text:span text:style-name="T339">Nr.<text:s/></text:span><text:a xlink:href="https://www.e-tar.lt/portal/legalAct.html?documentId=TAR.2A49E270BF38" office:target-frame-name="_top" xlink:show="replace"><text:span text:style-name="T340">3D-323</text:span></text:a><text:span text:style-name="T341">, 2010-04-06, Žin., 2010, Nr. 42-2034 (2010-04-12), i. k.<text:s/></text:span><text:span text:style-name="T342">1102330ISAK003D-323</text:span></text:p>
      <text:p text:style-name="Normal"/>
      <text:p text:style-name="P343"><text:span text:style-name="T344">24</text:span><text:span text:style-name="T345">. Ekologinės gamybos įmonė ar jos padalinys, užsiimantis ekologinės gamybos veikla, sertifikuojamas kaip savarankiškas ūkinis vienetas ir yra atsakingas už tai, kad jame būtų laikomasi su ekologine gamyba susijusių teisės aktų re</text:span><text:span text:style-name="T346">ikalavimų.</text:span><text:s/></text:p>
      <text:p text:style-name="P347">Papildyta punktu:</text:p>
      <text:p text:style-name="P348"><text:span text:style-name="T349">Nr.<text:s/></text:span><text:a xlink:href="https://www.e-tar.lt/portal/legalAct.html?documentId=TAR.2A49E270BF38" office:target-frame-name="_top" xlink:show="replace"><text:span text:style-name="T350">3D-323</text:span></text:a><text:span text:style-name="T351">, 2010-04-06, Žin., 2010, Nr. 42-2034 (2010-04-12), i. k. 1102330ISAK003D-323</text:span></text:p>
      <text:p text:style-name="Normal"/>
      <text:p text:style-name="P352">25. Ekologinės gamybos žemės ūkio naudmenų ir (ar)<text:s/>pasėlių plotai (išskyrus ekologinei bitininkystei naudojamus plotus) gali būti sertifikuojami, jeigu:</text:p>
      <text:p text:style-name="P353">Punkto numeracijos pakeitimas:</text:p>
      <text:p text:style-name="P354"><text:span text:style-name="T355">Nr.<text:s/></text:span><text:a xlink:href="https://www.e-tar.lt/portal/legalAct.html?documentId=TAR.2A49E270BF38" office:target-frame-name="_top" xlink:show="replace"><text:span text:style-name="T356">3D-323</text:span></text:a><text:span text:style-name="T357">, 2010-04-06, Žin., 2010, Nr. 4</text:span><text:span text:style-name="T358">2-2034 (2010-04-12), i. k. 1102330ISAK003D-323</text:span></text:p>
      <text:p text:style-name="Normal"/>
      <text:p text:style-name="P359">25.1. vegetacijos periodu yra atskirti natūralia aiškiai matoma riba – skirtingi pasėliai, skirtingos pasėlių veislės, kurias galima lengvai atskirti, skirtingas žemės dirbimo būdas, tvora, griovys, želdinių juosta ar kelias, o tokios ribos nesant – pažymėti pastoviais riboženkliais;</text:p>
      <text:p text:style-name="P360">25.2. yra ne arčiau kaip 50 m nuo magistralinių kelių ir ne arčiau kaip 10 m nuo krašto kelių pagal Kelių įstatymo 3 straipsnį, matuojant atstumą nuo kelio briaunos;</text:p>
      <text:p text:style-name="P361">25.3. yra ne arčiau kaip 5–10 m (atsižvelgiant į naudojamą techniką ir aplinkos sąlygas) nuo laukų, kuriuose naudojami sintetiniai pesticidai ir (ar) sintetinės trąšos arba atskirti nuo jų 1–5 m pločio želdinių juosta;</text:p>
      <text:p text:style-name="P362"><text:span text:style-name="T363">25.4</text:span><text:span text:style-name="T364">. javų, daržovių ir (ar) bulvių<text:s/></text:span><text:span text:style-name="T365">augalų vidutinis tankumas ne mažesnis kaip:</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Augalų rūšis</text:p>
          </table:table-cell>
          <table:table-cell table:style-name="TableCell372">
            <text:p text:style-name="P373"><text:span text:style-name="T374">Augalų kiekis vnt./m</text:span><text:span text:style-name="T375">2</text:span></text:p>
          </table:table-cell>
        </table:table-row>
        <table:table-row table:style-name="TableRow376">
          <table:table-cell table:style-name="TableCell377">
            <text:p text:style-name="P378">Ankštinių javų, garstyčių, grikių, rapsų, kmynų, pasėliai</text:p>
          </table:table-cell>
          <table:table-cell table:style-name="TableCell379">
            <text:p text:style-name="P380">50</text:p>
          </table:table-cell>
        </table:table-row>
        <table:table-row table:style-name="TableRow381">
          <table:table-cell table:style-name="TableCell382">
            <text:p text:style-name="P383">Bulvės</text:p>
          </table:table-cell>
          <table:table-cell table:style-name="TableCell384">
            <text:p text:style-name="P385">3</text:p>
          </table:table-cell>
        </table:table-row>
        <table:table-row table:style-name="TableRow386">
          <table:table-cell table:style-name="TableCell387">
            <text:p text:style-name="P388">Burnočiai, kukurūzai</text:p>
          </table:table-cell>
          <table:table-cell table:style-name="TableCell389">
            <text:p text:style-name="P390">8</text:p>
          </table:table-cell>
        </table:table-row>
        <table:table-row table:style-name="TableRow391">
          <table:table-cell table:style-name="TableCell392">
            <text:p text:style-name="P393">Burokėliai, ropės, ridikai</text:p>
          </table:table-cell>
          <table:table-cell table:style-name="TableCell394">
            <text:p text:style-name="P395">20</text:p>
          </table:table-cell>
        </table:table-row>
        <table:table-row table:style-name="TableRow396">
          <table:table-cell table:style-name="TableCell397">
            <text:p text:style-name="P398">Kopūstai ir kiti kopūstiniai</text:p>
          </table:table-cell>
          <table:table-cell table:style-name="TableCell399">
            <text:p text:style-name="P400">3</text:p>
          </table:table-cell>
        </table:table-row>
        <table:table-row table:style-name="TableRow401">
          <table:table-cell table:style-name="TableCell402">
            <text:p text:style-name="P403">Morkos, salotos,<text:s/>ridikėliai</text:p>
          </table:table-cell>
          <table:table-cell table:style-name="TableCell404">
            <text:p text:style-name="P405">40</text:p>
          </table:table-cell>
        </table:table-row>
        <table:table-row table:style-name="TableRow406">
          <table:table-cell table:style-name="TableCell407">
            <text:p text:style-name="P408">Pupos</text:p>
          </table:table-cell>
          <table:table-cell table:style-name="TableCell409">
            <text:p text:style-name="P410">30</text:p>
          </table:table-cell>
        </table:table-row>
        <table:table-row table:style-name="TableRow411">
          <table:table-cell table:style-name="TableCell412">
            <text:p text:style-name="P413">Runkeliai</text:p>
          </table:table-cell>
          <table:table-cell table:style-name="TableCell414">
            <text:p text:style-name="P415">4</text:p>
          </table:table-cell>
        </table:table-row>
        <table:table-row table:style-name="TableRow416">
          <table:table-cell table:style-name="TableCell417">
            <text:p text:style-name="P418">Svogūnai ir kiti svogūniniai</text:p>
          </table:table-cell>
          <table:table-cell table:style-name="TableCell419">
            <text:p text:style-name="P420">30</text:p>
          </table:table-cell>
        </table:table-row>
        <table:table-row table:style-name="TableRow421">
          <table:table-cell table:style-name="TableCell422">
            <text:p text:style-name="P423">Vasarinių varpinių javų pasėliai</text:p>
          </table:table-cell>
          <table:table-cell table:style-name="TableCell424">
            <text:p text:style-name="P425">150</text:p>
          </table:table-cell>
        </table:table-row>
        <table:table-row table:style-name="TableRow426">
          <table:table-cell table:style-name="TableCell427">
            <text:p text:style-name="P428">Žieminių varpinių javų pasėliai, varpinių ir ankštinių javų mišiniai, linai</text:p>
          </table:table-cell>
          <table:table-cell table:style-name="TableCell429">
            <text:p text:style-name="P430">120</text:p>
          </table:table-cell>
        </table:table-row>
      </table:table>
      <text:p text:style-name="P431"/>
      <text:p text:style-name="P432">Punkto pakeitimai:</text:p>
      <text:p text:style-name="P433"><text:span text:style-name="T434">Nr.<text:s/></text:span><text:a xlink:href="https://www.e-tar.lt/portal/legalAct.html?documentId=TAR.2A49E270BF38" office:target-frame-name="_top" xlink:show="replace"><text:span text:style-name="T435">3D-323</text:span></text:a><text:span text:style-name="T436">, 2010-04-06, Žin., 2010, Nr. 42-2034 (2010-04-12), i. k. 1102330ISAK003D-323</text:span></text:p>
      <text:p text:style-name="Normal"/>
      <text:p text:style-name="P437">25.5. vidutinis medžių tankumas visuose sodų plotuose ne mažesnis kaip:</text:p>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Augalų rūšis</text:p>
            </table:table-cell>
            <table:table-cell table:style-name="TableCell445">
              <text:p text:style-name="P446">Augalų kiekis, vnt./ha</text:p>
            </table:table-cell>
            <table:table-cell table:style-name="TableCell447">
              <text:p text:style-name="P448">Rekomenduojamas tankis, m</text:p>
            </table:table-cell>
          </table:table-row>
        </table:table-header-rows>
        <table:table-row table:style-name="TableRow449">
          <table:table-cell table:style-name="TableCell450">
            <text:p text:style-name="Normal">Abrikosai</text:p>
          </table:table-cell>
          <table:table-cell table:style-name="TableCell451">
            <text:p text:style-name="P452">400</text:p>
          </table:table-cell>
          <table:table-cell table:style-name="TableCell453">
            <text:p text:style-name="P454">6 x 4</text:p>
          </table:table-cell>
        </table:table-row>
        <table:table-row table:style-name="TableRow455">
          <table:table-cell table:style-name="TableCell456">
            <text:p text:style-name="Normal">Aukštaūgės kriaušės</text:p>
          </table:table-cell>
          <table:table-cell table:style-name="TableCell457">
            <text:p text:style-name="P458">300</text:p>
          </table:table-cell>
          <table:table-cell table:style-name="TableCell459">
            <text:p text:style-name="P460">6 x 5</text:p>
          </table:table-cell>
        </table:table-row>
        <table:table-row table:style-name="TableRow461">
          <table:table-cell table:style-name="TableCell462">
            <text:p text:style-name="Normal">Aukštaūgės obelys</text:p>
          </table:table-cell>
          <table:table-cell table:style-name="TableCell463">
            <text:p text:style-name="P464">400</text:p>
          </table:table-cell>
          <table:table-cell table:style-name="TableCell465">
            <text:p text:style-name="P466">6 x 4</text:p>
          </table:table-cell>
        </table:table-row>
        <table:table-row table:style-name="TableRow467">
          <table:table-cell table:style-name="TableCell468">
            <text:p text:style-name="Normal">Aukštaūgės slyvos</text:p>
          </table:table-cell>
          <table:table-cell table:style-name="TableCell469">
            <text:p text:style-name="P470">600</text:p>
          </table:table-cell>
          <table:table-cell table:style-name="TableCell471">
            <text:p text:style-name="P472">5 x 3</text:p>
          </table:table-cell>
        </table:table-row>
        <table:table-row table:style-name="TableRow473">
          <table:table-cell table:style-name="TableCell474">
            <text:p text:style-name="Normal">Aukštaūgės trešnės</text:p>
          </table:table-cell>
          <table:table-cell table:style-name="TableCell475">
            <text:p text:style-name="P476">300</text:p>
          </table:table-cell>
          <table:table-cell table:style-name="TableCell477">
            <text:p text:style-name="P478">6 x 5</text:p>
          </table:table-cell>
        </table:table-row>
        <table:table-row table:style-name="TableRow479">
          <table:table-cell table:style-name="TableCell480">
            <text:p text:style-name="Normal">Graikiniai riešutmedžiai</text:p>
          </table:table-cell>
          <table:table-cell table:style-name="TableCell481">
            <text:p text:style-name="P482">80</text:p>
          </table:table-cell>
          <table:table-cell table:style-name="TableCell483">
            <text:p text:style-name="P484">10 x 12</text:p>
          </table:table-cell>
        </table:table-row>
        <table:table-row table:style-name="TableRow485">
          <table:table-cell table:style-name="TableCell486">
            <text:p text:style-name="Normal">Lazdynai</text:p>
          </table:table-cell>
          <table:table-cell table:style-name="TableCell487">
            <text:p text:style-name="P488">600</text:p>
          </table:table-cell>
          <table:table-cell table:style-name="TableCell489">
            <text:p text:style-name="P490">5 x 3</text:p>
          </table:table-cell>
        </table:table-row>
        <table:table-row table:style-name="TableRow491">
          <table:table-cell table:style-name="TableCell492">
            <text:p text:style-name="Normal">Nykštukinės<text:s/>obelys</text:p>
          </table:table-cell>
          <table:table-cell table:style-name="TableCell493">
            <text:p text:style-name="P494">2500</text:p>
          </table:table-cell>
          <table:table-cell table:style-name="TableCell495">
            <text:p text:style-name="P496">4 x 1</text:p>
          </table:table-cell>
        </table:table-row>
        <table:table-row table:style-name="TableRow497">
          <table:table-cell table:style-name="TableCell498">
            <text:p text:style-name="Normal">Pusiau žemaūgės obelys</text:p>
          </table:table-cell>
          <table:table-cell table:style-name="TableCell499">
            <text:p text:style-name="P500">1000</text:p>
          </table:table-cell>
          <table:table-cell table:style-name="TableCell501">
            <text:p text:style-name="P502">4 x 2,5</text:p>
          </table:table-cell>
        </table:table-row>
        <table:table-row table:style-name="TableRow503">
          <table:table-cell table:style-name="TableCell504">
            <text:p text:style-name="Normal">Persikai</text:p>
          </table:table-cell>
          <table:table-cell table:style-name="TableCell505">
            <text:p text:style-name="P506">600</text:p>
          </table:table-cell>
          <table:table-cell table:style-name="TableCell507">
            <text:p text:style-name="P508">5 x 3</text:p>
          </table:table-cell>
        </table:table-row>
        <table:table-row table:style-name="TableRow509">
          <table:table-cell table:style-name="TableCell510">
            <text:p text:style-name="Normal">Šermukšniai</text:p>
          </table:table-cell>
          <table:table-cell table:style-name="TableCell511">
            <text:p text:style-name="P512">500</text:p>
          </table:table-cell>
          <table:table-cell table:style-name="TableCell513">
            <text:p text:style-name="P514">5 x 4</text:p>
          </table:table-cell>
        </table:table-row>
        <table:table-row table:style-name="TableRow515">
          <table:table-cell table:style-name="TableCell516">
            <text:p text:style-name="Normal">Vidutinio augumo obelys</text:p>
          </table:table-cell>
          <table:table-cell table:style-name="TableCell517">
            <text:p text:style-name="P518">600</text:p>
          </table:table-cell>
          <table:table-cell table:style-name="TableCell519">
            <text:p text:style-name="P520">5 x 3</text:p>
          </table:table-cell>
        </table:table-row>
        <table:table-row table:style-name="TableRow521">
          <table:table-cell table:style-name="TableCell522">
            <text:p text:style-name="Normal">Vyšnios</text:p>
          </table:table-cell>
          <table:table-cell table:style-name="TableCell523">
            <text:p text:style-name="P524">600</text:p>
          </table:table-cell>
          <table:table-cell table:style-name="TableCell525">
            <text:p text:style-name="P526">5 x 3</text:p>
          </table:table-cell>
        </table:table-row>
        <table:table-row table:style-name="TableRow527">
          <table:table-cell table:style-name="TableCell528">
            <text:p text:style-name="Normal">Žemaūgės kriaušės</text:p>
          </table:table-cell>
          <table:table-cell table:style-name="TableCell529">
            <text:p text:style-name="P530">1000</text:p>
          </table:table-cell>
          <table:table-cell table:style-name="TableCell531">
            <text:p text:style-name="P532">4 x 2,5</text:p>
          </table:table-cell>
        </table:table-row>
        <table:table-row table:style-name="TableRow533">
          <table:table-cell table:style-name="TableCell534">
            <text:p text:style-name="Normal">Žemaūgės obelys</text:p>
          </table:table-cell>
          <table:table-cell table:style-name="TableCell535">
            <text:p text:style-name="P536">1600</text:p>
          </table:table-cell>
          <table:table-cell table:style-name="TableCell537">
            <text:p text:style-name="P538">4 x 1,5</text:p>
          </table:table-cell>
        </table:table-row>
        <table:table-row table:style-name="TableRow539">
          <table:table-cell table:style-name="TableCell540">
            <text:p text:style-name="Normal">Žemaūgės slyvos</text:p>
          </table:table-cell>
          <table:table-cell table:style-name="TableCell541">
            <text:p text:style-name="P542">1200</text:p>
          </table:table-cell>
          <table:table-cell table:style-name="TableCell543">
            <text:p text:style-name="P544">4 x 2</text:p>
          </table:table-cell>
        </table:table-row>
        <table:table-row table:style-name="TableRow545">
          <table:table-cell table:style-name="TableCell546">
            <text:p text:style-name="Normal">Žemaūgės<text:s/>trešnės</text:p>
          </table:table-cell>
          <table:table-cell table:style-name="TableCell547">
            <text:p text:style-name="P548">600</text:p>
          </table:table-cell>
          <table:table-cell table:style-name="TableCell549">
            <text:p text:style-name="P550">5 x 3</text:p>
          </table:table-cell>
        </table:table-row>
      </table:table>
      <text:p text:style-name="P551"/>
      <text:p text:style-name="P552">25.6. vidutinis augalų tankumas visuose uogynų plotuose ne mažesnis kaip:</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Augalų rūšis</text:p>
          </table:table-cell>
          <table:table-cell table:style-name="TableCell561">
            <text:p text:style-name="P562">Augalų kiekis, vnt./ha</text:p>
          </table:table-cell>
          <table:table-cell table:style-name="TableCell563">
            <text:p text:style-name="P564">Rekomenduojamas tankis, m</text:p>
          </table:table-cell>
        </table:table-row>
        <table:table-row table:style-name="TableRow565">
          <table:table-cell table:style-name="TableCell566">
            <text:p text:style-name="Normal">Agrastai</text:p>
          </table:table-cell>
          <table:table-cell table:style-name="TableCell567">
            <text:p text:style-name="P568">2500</text:p>
          </table:table-cell>
          <table:table-cell table:style-name="TableCell569">
            <text:p text:style-name="P570">4 x 1</text:p>
          </table:table-cell>
        </table:table-row>
        <table:table-row table:style-name="TableRow571">
          <table:table-cell table:style-name="TableCell572">
            <text:p text:style-name="Normal">Aronijos</text:p>
          </table:table-cell>
          <table:table-cell table:style-name="TableCell573">
            <text:p text:style-name="P574">1200</text:p>
          </table:table-cell>
          <table:table-cell table:style-name="TableCell575">
            <text:p text:style-name="P576">4 x 2</text:p>
          </table:table-cell>
        </table:table-row>
        <table:table-row table:style-name="TableRow577">
          <table:table-cell table:style-name="TableCell578">
            <text:p text:style-name="Normal">Avietės</text:p>
          </table:table-cell>
          <table:table-cell table:style-name="TableCell579">
            <text:p text:style-name="P580">4400</text:p>
          </table:table-cell>
          <table:table-cell table:style-name="TableCell581">
            <text:p text:style-name="P582">3 x 0,75</text:p>
          </table:table-cell>
        </table:table-row>
        <table:table-row table:style-name="TableRow583">
          <table:table-cell table:style-name="TableCell584">
            <text:p text:style-name="Normal">Braškės</text:p>
          </table:table-cell>
          <table:table-cell table:style-name="TableCell585">
            <text:p text:style-name="P586">20000</text:p>
          </table:table-cell>
          <table:table-cell table:style-name="TableCell587">
            <text:p text:style-name="P588">1 x 0,5</text:p>
          </table:table-cell>
        </table:table-row>
        <table:table-row table:style-name="TableRow589">
          <table:table-cell table:style-name="TableCell590">
            <text:p text:style-name="Normal">Erškėtrožės</text:p>
          </table:table-cell>
          <table:table-cell table:style-name="TableCell591">
            <text:p text:style-name="P592">1200</text:p>
          </table:table-cell>
          <table:table-cell table:style-name="TableCell593">
            <text:p text:style-name="P594">4 x 2</text:p>
          </table:table-cell>
        </table:table-row>
        <table:table-row table:style-name="TableRow595">
          <table:table-cell table:style-name="TableCell596">
            <text:p text:style-name="Normal">Gervuogės</text:p>
          </table:table-cell>
          <table:table-cell table:style-name="TableCell597">
            <text:p text:style-name="P598">2200</text:p>
          </table:table-cell>
          <table:table-cell table:style-name="TableCell599">
            <text:p text:style-name="P600">3 x 1,5</text:p>
          </table:table-cell>
        </table:table-row>
        <table:table-row table:style-name="TableRow601">
          <table:table-cell table:style-name="TableCell602">
            <text:p text:style-name="Normal">Serbentai</text:p>
          </table:table-cell>
          <table:table-cell table:style-name="TableCell603">
            <text:p text:style-name="P604">2500</text:p>
          </table:table-cell>
          <table:table-cell table:style-name="TableCell605">
            <text:p text:style-name="P606">4 x 1</text:p>
          </table:table-cell>
        </table:table-row>
        <table:table-row table:style-name="TableRow607">
          <table:table-cell table:style-name="TableCell608">
            <text:p text:style-name="Normal">Svarainiai</text:p>
          </table:table-cell>
          <table:table-cell table:style-name="TableCell609">
            <text:p text:style-name="P610">3000</text:p>
          </table:table-cell>
          <table:table-cell table:style-name="TableCell611">
            <text:p text:style-name="P612">3 x 1</text:p>
          </table:table-cell>
        </table:table-row>
        <table:table-row table:style-name="TableRow613">
          <table:table-cell table:style-name="TableCell614">
            <text:p text:style-name="Normal">Šaltalankiai</text:p>
          </table:table-cell>
          <table:table-cell table:style-name="TableCell615">
            <text:p text:style-name="P616">600</text:p>
          </table:table-cell>
          <table:table-cell table:style-name="TableCell617">
            <text:p text:style-name="P618">5 x 3</text:p>
          </table:table-cell>
        </table:table-row>
        <table:table-row table:style-name="TableRow619">
          <table:table-cell table:style-name="TableCell620">
            <text:p text:style-name="Normal">Šilauogės</text:p>
          </table:table-cell>
          <table:table-cell table:style-name="TableCell621">
            <text:p text:style-name="P622">1600</text:p>
          </table:table-cell>
          <table:table-cell table:style-name="TableCell623">
            <text:p text:style-name="P624">4 x 1,5</text:p>
          </table:table-cell>
        </table:table-row>
        <table:table-row table:style-name="TableRow625">
          <table:table-cell table:style-name="TableCell626">
            <text:p text:style-name="Normal">Valgomieji sausmedžiai</text:p>
          </table:table-cell>
          <table:table-cell table:style-name="TableCell627">
            <text:p text:style-name="P628">2200</text:p>
          </table:table-cell>
          <table:table-cell table:style-name="TableCell629">
            <text:p text:style-name="P630">3 x 1,5</text:p>
          </table:table-cell>
        </table:table-row>
        <table:table-row table:style-name="TableRow631">
          <table:table-cell table:style-name="TableCell632">
            <text:p text:style-name="Normal">Žemuogės</text:p>
          </table:table-cell>
          <table:table-cell table:style-name="TableCell633">
            <text:p text:style-name="P634">30000</text:p>
          </table:table-cell>
          <table:table-cell table:style-name="TableCell635">
            <text:p text:style-name="P636">0,8 x 0,4</text:p>
          </table:table-cell>
        </table:table-row>
      </table:table>
      <text:p text:style-name="P637"/>
      <text:p text:style-name="P638"><text:span text:style-name="T639">26</text:span><text:span text:style-name="T640">. Šių taisyklių 25.2–25.3 punktuose<text:s/></text:span><text:span text:style-name="T641">nurodyto pločio apsauginėse juostose privaloma laikytis reglamento (EB) Nr. 834/2007, reglamento (EB) Nr. 889/2008 nuostatų ir šių taisyklių reikalavimų, tačiau apsauginėse juostose naudojama sėkla arba vegetatyvinė dauginamoji medžiaga neprivalo būti išau</text:span><text:span text:style-name="T642">ginta ekologiškai. Apsauginėse juostose išauginta produkcija negali būti tiekiama rinkai su nuorodomis į ekologinę gamybą.</text:span><text:s/></text:p>
      <text:p text:style-name="P643">Punkto pakeitimai:</text:p>
      <text:p text:style-name="P644"><text:span text:style-name="T645">Nr.<text:s/></text:span><text:a xlink:href="https://www.e-tar.lt/portal/legalAct.html?documentId=TAR.2A49E270BF38" office:target-frame-name="_top" xlink:show="replace"><text:span text:style-name="T646">3D-323</text:span></text:a><text:span text:style-name="T647">, 2010-04-06, Žin.,<text:s/></text:span><text:span text:style-name="T648">2010, Nr. 42-2034 (2010-04-12), i. k. 1102330ISAK003D-323</text:span></text:p>
      <text:p text:style-name="P649">Punkto numeracijos pakeitimas:</text:p>
      <text:p text:style-name="P650"><text:span text:style-name="T651">Nr.<text:s/></text:span><text:a xlink:href="https://www.e-tar.lt/portal/legalAct.html?documentId=TAR.2A49E270BF38" office:target-frame-name="_top" xlink:show="replace"><text:span text:style-name="T652">3D-323</text:span></text:a><text:span text:style-name="T653">, 2010-04-06, Žin., 2010, Nr. 42-2034 (2010-04-12), i. k. 1102330ISAK003D-3</text:span><text:span text:style-name="T654">23</text:span></text:p>
      <text:p text:style-name="Normal"/>
      <text:p text:style-name="P655">27. Šių taisyklių<text:s/><text:span text:style-name="T656">25.5–25.6<text:s/></text:span>punktų nuostatos taikomos tik nuo 2007 m. įveistiems ekologinės gamybos sodams ir uogynams, iki 0,5 ha dydžio mišriems sodams jos netaikomos.</text:p>
      <text:p text:style-name="P657">Punkto pakeitimai:</text:p>
      <text:p text:style-name="P658"><text:span text:style-name="T659">Nr.<text:s/></text:span><text:a xlink:href="https://www.e-tar.lt/portal/legalAct.html?documentId=TAR.2A49E270BF38" office:target-frame-name="_top" xlink:show="replace"><text:span text:style-name="T660">3D-323</text:span></text:a><text:span text:style-name="T661">, 2010-04-06, Žin., 2010, Nr. 42-2034 (2010-04-12), i. k. 1102330ISAK003D-323</text:span></text:p>
      <text:p text:style-name="P662">Punkto numeracijos pakeitimas:</text:p>
      <text:p text:style-name="P663"><text:span text:style-name="T664">Nr.<text:s/></text:span><text:a xlink:href="https://www.e-tar.lt/portal/legalAct.html?documentId=TAR.2A49E270BF38" office:target-frame-name="_top" xlink:show="replace"><text:span text:style-name="T665">3D-323</text:span></text:a><text:span text:style-name="T666">, 2010-04-06, Žin., 2010, Nr. 42-2034 (2010-04-12), i. k. 1102330ISAK003D-323</text:span></text:p>
      <text:p text:style-name="Normal"/>
      <text:p text:style-name="P667">28. Šių taisyklių<text:s/><text:span text:style-name="T668">25.4–25.6<text:s/></text:span>punktuose nurodytas tankumas tikrinamas sertifikavimo įstaigos nustatyta tvarka.</text:p>
      <text:p text:style-name="P669">Punkto pakeitimai:</text:p>
      <text:p text:style-name="P670"><text:span text:style-name="T671">Nr.<text:s/></text:span><text:a xlink:href="https://www.e-tar.lt/portal/legalAct.html?documentId=TAR.2A49E270BF38" office:target-frame-name="_top" xlink:show="replace"><text:span text:style-name="T672">3D-323</text:span></text:a><text:span text:style-name="T673">, 2010-04-06, Žin., 2010, Nr. 42-2034 (2010-04-12), i. k. 1102330ISAK003D-323</text:span></text:p>
      <text:p text:style-name="P674">Punkto numeracijos pakeitimas:</text:p>
      <text:p text:style-name="P675"><text:span text:style-name="T676">Nr.<text:s/></text:span><text:a xlink:href="https://www.e-tar.lt/portal/legalAct.html?documentId=TAR.2A49E270BF38" office:target-frame-name="_top" xlink:show="replace"><text:span text:style-name="T677">3D-323</text:span></text:a><text:span text:style-name="T678">, 2010-04-06, Žin., 2010, Nr. 42-2034 (2010-04-12), i. k. 1102330ISAK003D-323</text:span></text:p>
      <text:p text:style-name="Normal"/>
      <text:p text:style-name="P679"><text:span text:style-name="T680">29</text:span><text:span text:style-name="T681">. Javų, daržovių ir (ar) bulvių pasėliai, kuriuose tankumas neatitinka šių taisyklių 25.4 punkto reikalavimų, ar ekologinės gamybos plotai, nukentėj</text:span><text:span text:style-name="T682">ę<text:s/></text:span><text:span text:style-name="T683">dėl stichinių meteorologinių reiškinių, laukinių gyvūnų arba laukinių paukščių padarytos žalos, gali būti sertifikuojami tik kaip ekologinės gamybos plotai, neįvardijant auginamų augalų.</text:span><text:s/></text:p>
      <text:p text:style-name="P684">Punkto pakeitimai:</text:p>
      <text:p text:style-name="P685"><text:span text:style-name="T686">Nr.<text:s/></text:span><text:a xlink:href="https://www.e-tar.lt/portal/legalAct.html?documentId=TAR.2A49E270BF38" office:target-frame-name="_top" xlink:show="replace"><text:span text:style-name="T687">3D-323</text:span></text:a><text:span text:style-name="T688">, 2010-04-06, Žin., 2010, Nr. 42-2034 (2010-04-12), i. k. 1102330ISAK003D-323</text:span></text:p>
      <text:p text:style-name="P689">Punkto numeracijos pakeitimas:</text:p>
      <text:p text:style-name="P690"><text:span text:style-name="T691">Nr.<text:s/></text:span><text:a xlink:href="https://www.e-tar.lt/portal/legalAct.html?documentId=TAR.2A49E270BF38" office:target-frame-name="_top" xlink:show="replace"><text:span text:style-name="T692">3D-323</text:span></text:a><text:span text:style-name="T693">, 2010-04-06, Žin., 2010, Nr. 42-2034 (2010-04-12), i. k. 1102330ISAK003D-323</text:span></text:p>
      <text:p text:style-name="Normal"/>
      <text:p text:style-name="P694">30. Sodų ir uogynų plotai, kuriuose augalų tankumas neatitinka šių taisyklių<text:s/><text:span text:style-name="T695">25.5–25.6<text:s/></text:span>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 tik kaip ekologinės gamybos plotai, neįvardijant auginamų augalų.</text:p>
      <text:p text:style-name="P696">Punkto pakeitimai:</text:p>
      <text:p text:style-name="P697"><text:span text:style-name="T698">Nr.<text:s/></text:span><text:a xlink:href="https://www.e-tar.lt/portal/legalAct.html?documentId=TAR.2A49E270BF38" office:target-frame-name="_top" xlink:show="replace"><text:span text:style-name="T699">3D-323</text:span></text:a><text:span text:style-name="T700">, 2010-04-06, Žin., 2010, Nr. 42-2034 (2010-04-12), i. k.<text:s/></text:span><text:span text:style-name="T701">1102330ISAK003D-323</text:span></text:p>
      <text:p text:style-name="P702">Punkto numeracijos pakeitimas:</text:p>
      <text:p text:style-name="P703"><text:span text:style-name="T704">Nr.<text:s/></text:span><text:a xlink:href="https://www.e-tar.lt/portal/legalAct.html?documentId=TAR.2A49E270BF38" office:target-frame-name="_top" xlink:show="replace"><text:span text:style-name="T705">3D-323</text:span></text:a><text:span text:style-name="T706">, 2010-04-06, Žin., 2010, Nr. 42-2034 (2010-04-12), i. k. 1102330ISAK003D-323</text:span></text:p>
      <text:p text:style-name="Normal"/>
      <text:p text:style-name="P707">31. Ekologiškai auginami šaltalankiai gali būti sertifikuojami tik, jei:</text:p>
      <text:p text:style-name="P708">Punkto numeracijos pakeitimas:</text:p>
      <text:p text:style-name="P709"><text:span text:style-name="T710">Nr.<text:s/></text:span><text:a xlink:href="https://www.e-tar.lt/portal/legalAct.html?documentId=TAR.2A49E270BF38" office:target-frame-name="_top" xlink:show="replace"><text:span text:style-name="T711">3D-323</text:span></text:a><text:span text:style-name="T712">, 2010-04-06, Žin., 2010, Nr. 42-2034 (2010-04-12), i. k. 1102330ISAK003D-323</text:span></text:p>
      <text:p text:style-name="Normal"/>
      <text:p text:style-name="P713">31.1.<text:s/>sertifikavimo įstaigai paprašius, pateikiami pasodintų šaltalankių sodinukų įsigijimo dokumentai;</text:p>
      <text:p text:style-name="P714"><text:span text:style-name="T715">31.2</text:span><text:span text:style-name="T716">. prie jaunų (iki 3 metų) šaltalankių sodinukų yra ne<text:s/></text:span><text:span text:style-name="T717">žemesni kaip 0,5 m aukščio kuoliukai. Jeigu iki 3 metų šaltalankių sodinukai yra aukštesni kaip<text:s/></text:span><text:span text:style-name="T718">1 m, kuoliukai neprivalomi.</text:span><text:s/></text:p>
      <text:p text:style-name="P719">Punkto pakeitimai:</text:p>
      <text:p text:style-name="P720"><text:span text:style-name="T721">Nr.<text:s/></text:span><text:a xlink:href="https://www.e-tar.lt/portal/legalAct.html?documentId=TAR.2A49E270BF38" office:target-frame-name="_top" xlink:show="replace"><text:span text:style-name="T722">3D-323</text:span></text:a><text:span text:style-name="T723">, 2010-04-06, Žin., 2010, Nr. 42-2034 (2010-04-12), i. k. 1102330ISAK003D-323</text:span></text:p>
      <text:p text:style-name="Normal"/>
      <text:p text:style-name="P724"><text:span text:style-name="T725">32</text:span><text:span text:style-name="T726">. Ekologinės gamybos plotams,</text:span><text:span text:style-name="T727"><text:s/>išskyrus sodus ir uogynus, turi būti parengta ir įgyvendinama šiam ūkininkavimo būdui tinkama augalų rotacija, išlaikant fitosanitarinę pertrauką auginant ankštinius augalus, daugiametes žoles bei tarpines kultūras (įskaitant įsėlį) ir vengiant augalų ats</text:span><text:span text:style-name="T728">ėliavimo, t. y. tokie patys augalai, išskyrus daugiametes žoles, tame pačiame plote gali būti auginami ne ilgiau kaip 2 metus iš eilės.</text:span><text:s/></text:p>
      <text:p text:style-name="P729">Punkto pakeitimai:</text:p>
      <text:p text:style-name="P730"><text:span text:style-name="T731">Nr.<text:s/></text:span><text:a xlink:href="https://www.e-tar.lt/portal/legalAct.html?documentId=TAR.2A49E270BF38" office:target-frame-name="_top" xlink:show="replace"><text:span text:style-name="T732">3D-323</text:span></text:a><text:span text:style-name="T733">, 2010-0</text:span><text:span text:style-name="T734">4-06, Žin., 2010, Nr. 42-2034 (2010-04-12), i. k. 1102330ISAK003D-323</text:span></text:p>
      <text:p text:style-name="P735">Punkto numeracijos pakeitimas:</text:p>
      <text:p text:style-name="P736"><text:span text:style-name="T737">Nr.<text:s/></text:span><text:a xlink:href="https://www.e-tar.lt/portal/legalAct.html?documentId=TAR.2A49E270BF38" office:target-frame-name="_top" xlink:show="replace"><text:span text:style-name="T738">3D-323</text:span></text:a><text:span text:style-name="T739">, 2010-04-06, Žin., 2010, Nr. 42-2034 (2010-04-12), i. k. 11023</text:span><text:span text:style-name="T740">30ISAK003D-323</text:span></text:p>
      <text:p text:style-name="Normal"/>
      <text:p text:style-name="P741">33. Nesant galimybės įsigyti norimos veislės bei rūšies ekologiškų sėklų ir augalų dauginamosios medžiagos ar nesant Žemės ūkio 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742">Punkto numeracijos pakeitimas:</text:p>
      <text:p text:style-name="P743"><text:span text:style-name="T744">Nr.<text:s/></text:span><text:a xlink:href="https://www.e-tar.lt/portal/legalAct.html?documentId=TAR.2A49E270BF38" office:target-frame-name="_top" xlink:show="replace"><text:span text:style-name="T745">3D-323</text:span></text:a><text:span text:style-name="T746">, 2010-04-06, Žin., 2010, Nr. 42-2034 (2010-04-12), i. k. 1102330ISAK003D-323</text:span></text:p>
      <text:p text:style-name="Normal"/>
      <text:p text:style-name="P747">33.1. pavasario sėjai – nuo einamųjų metų sausio 1 d. iki sėjos pabaigos;</text:p>
      <text:p text:style-name="P748">33.2. žiemkenčių sėjai – nuo einamųjų metų liepos 1 d. iki sėjos pabaigos;</text:p>
      <text:p text:style-name="P749">33.3. daugiamečių žolių sėjai – visus metus.</text:p>
      <text:p text:style-name="P750">34. Laukinė augalija sertifikuojama kaip ekologiška, jei ji renkama vietose, kurios atitinka Reglamento (EB) Nr. 834/2007, Reglamento (EB) Nr. 889/2008 ir šių taisyklių reikalavimus. Augalija,<text:s/>surinkta miestų, miestelių ir gyvenviečių teritorijose, nelaikoma ekologiška.</text:p>
      <text:p text:style-name="P751">Punkto numeracijos pakeitimas:</text:p>
      <text:p text:style-name="P752"><text:span text:style-name="T753">Nr.<text:s/></text:span><text:a xlink:href="https://www.e-tar.lt/portal/legalAct.html?documentId=TAR.2A49E270BF38" office:target-frame-name="_top" xlink:show="replace"><text:span text:style-name="T754">3D-323</text:span></text:a><text:span text:style-name="T755">, 2010-04-06, Žin., 2010, Nr. 42-2034 (2010-04-12), i.<text:s/></text:span><text:span text:style-name="T756">k. 1102330ISAK003D-323</text:span></text:p>
      <text:p text:style-name="Normal"/>
      <text:p text:style-name="P757">35. Ekologinės gyvulininkystės ūkiuose laikomų gyvulių perskaičiavimo į sutartinius gyvulius ekvivalentas tvirtinamas atskiru Lietuvos Respublikos žemės ūkio ministro įsakymu.</text:p>
      <text:p text:style-name="P758">Punkto numeracijos pakeitimas:</text:p>
      <text:p text:style-name="P759"><text:span text:style-name="T760">Nr.<text:s/></text:span><text:a xlink:href="https://www.e-tar.lt/portal/legalAct.html?documentId=TAR.2A49E270BF38" office:target-frame-name="_top" xlink:show="replace"><text:span text:style-name="T761">3D-323</text:span></text:a><text:span text:style-name="T762">, 2010-04-06, Žin., 2010, Nr. 42-2034 (2010-04-12), i. k. 1102330ISAK003D-323</text:span></text:p>
      <text:p text:style-name="Normal"/>
      <text:p text:style-name="P763">36. Nedideliuose ekologinės gamybos ūkiuose sertifikuojamus galvijus leidžiama rišti, jei neįmanoma jų<text:s/>laikyti grupėmis, atitinkančiomis jų elgesio reikalavimus, bet su sąlyga, kad ganymo laikotarpiu, kai tai leidžia oro sąlygos ir žemės būklė, jiems turi būti suteikta galimybė ganytis ganyklose ir diendaržiuose, o kai ganymas neįmanomas bent du kartus per<text:s/>savaitę bus išgenami į diendaržius.</text:p>
      <text:p text:style-name="P764">Punkto numeracijos pakeitimas:</text:p>
      <text:p text:style-name="P765"><text:span text:style-name="T766">Nr.<text:s/></text:span><text:a xlink:href="https://www.e-tar.lt/portal/legalAct.html?documentId=TAR.2A49E270BF38" office:target-frame-name="_top" xlink:show="replace"><text:span text:style-name="T767">3D-323</text:span></text:a><text:span text:style-name="T768">, 2010-04-06, Žin., 2010, Nr. 42-2034 (2010-04-12), i. k. 1102330ISAK003D-323</text:span></text:p>
      <text:p text:style-name="Normal"/>
      <text:p text:style-name="P769"><text:span text:style-name="T770">37.</text:span><text:span text:style-name="T771"><text:s/>Neteko gali</text:span><text:span text:style-name="T772">os nuo 2010-07-01</text:span></text:p>
      <text:p text:style-name="P773">Punkto naikinimas:</text:p>
      <text:p text:style-name="P774"><text:span text:style-name="T775">Nr.<text:s/></text:span><text:a xlink:href="https://www.e-tar.lt/portal/legalAct.html?documentId=TAR.2A49E270BF38" office:target-frame-name="_top" xlink:show="replace"><text:span text:style-name="T776">3D-323</text:span></text:a><text:span text:style-name="T777">, 2010-04-06, Žin. 2010, Nr. 42-2034 (2010-04-12), i. k. 1102330ISAK003D-323</text:span></text:p>
      <text:p text:style-name="Normal"/>
      <text:p text:style-name="P778"><text:span text:style-name="T779">38.</text:span><text:span text:style-name="T780"><text:s/>Neteko galios nuo 2010-07-01</text:span></text:p>
      <text:p text:style-name="P781">Punkto naikinimas:</text:p>
      <text:p text:style-name="P782"><text:span text:style-name="T783">Nr.<text:s/></text:span><text:a xlink:href="https://www.e-tar.lt/portal/legalAct.html?documentId=TAR.2A49E270BF38" office:target-frame-name="_top" xlink:show="replace"><text:span text:style-name="T784">3D-323</text:span></text:a><text:span text:style-name="T785">, 2010-04-06, Žin. 2010, Nr. 42-2034 (2010-04-12), i. k. 1102330ISAK003D-323</text:span></text:p>
      <text:p text:style-name="P786">Punkto numeracijos pakeitimas:</text:p>
      <text:p text:style-name="P787"><text:span text:style-name="T788">Nr.<text:s/></text:span><text:a xlink:href="https://www.e-tar.lt/portal/legalAct.html?documentId=TAR.2A49E270BF38" office:target-frame-name="_top" xlink:show="replace"><text:span text:style-name="T789">3D-323</text:span></text:a><text:span text:style-name="T790">, 2010-04-06, Žin., 2010, Nr. 42-2034 (2010-04-12), i. k. 1102330ISAK003D-323</text:span></text:p>
      <text:p text:style-name="Normal"/>
      <text:p text:style-name="P791"><text:span text:style-name="T792">39.</text:span><text:span text:style-name="T793"><text:s/>Neteko galios nuo 2010-07-01</text:span></text:p>
      <text:p text:style-name="P794">Punkto naikinimas:</text:p>
      <text:p text:style-name="P795"><text:span text:style-name="T796">Nr.<text:s/></text:span><text:a xlink:href="https://www.e-tar.lt/portal/legalAct.html?documentId=TAR.2A49E270BF38" office:target-frame-name="_top" xlink:show="replace"><text:span text:style-name="T797">3D-323</text:span></text:a><text:span text:style-name="T798">, 2010-04-06, Žin. 2010, Nr. 42-2034 (2010-04-12), i. k. 1102330ISAK003D-323</text:span></text:p>
      <text:p text:style-name="P799">Punkto numeracijos pakeitimas:</text:p>
      <text:p text:style-name="P800"><text:span text:style-name="T801">Nr.<text:s/></text:span><text:a xlink:href="https://www.e-tar.lt/portal/legalAct.html?documentId=TAR.2A49E270BF38" office:target-frame-name="_top" xlink:show="replace"><text:span text:style-name="T802">3D-323</text:span></text:a><text:span text:style-name="T803">, 2010-04-06, Žin., 2010, Nr. 42-2034 (2010-04-12), i. k. 1102330ISAK003D-323</text:span></text:p>
      <text:p text:style-name="Normal"/>
      <text:p text:style-name="P804"><text:span text:style-name="T805">40.</text:span><text:span text:style-name="T806"><text:s/>Neteko galios nuo 2010-07-01</text:span></text:p>
      <text:p text:style-name="P807">Punkto naikinimas:</text:p>
      <text:p text:style-name="P808"><text:span text:style-name="T809">Nr.<text:s/></text:span><text:a xlink:href="https://www.e-tar.lt/portal/legalAct.html?documentId=TAR.2A49E270BF38" office:target-frame-name="_top" xlink:show="replace"><text:span text:style-name="T810">3D-323</text:span></text:a><text:span text:style-name="T811">,</text:span><text:span text:style-name="T812"><text:s/>2010-04-06, Žin. 2010, Nr. 42-2034 (2010-04-12), i. k. 1102330ISAK003D-323</text:span></text:p>
      <text:p text:style-name="P813">Punkto numeracijos pakeitimas:</text:p>
      <text:p text:style-name="P814"><text:span text:style-name="T815">Nr.<text:s/></text:span><text:a xlink:href="https://www.e-tar.lt/portal/legalAct.html?documentId=TAR.2A49E270BF38" office:target-frame-name="_top" xlink:show="replace"><text:span text:style-name="T816">3D-323</text:span></text:a><text:span text:style-name="T817">, 2010-04-06, Žin., 2010, Nr. 42-2034 (2010-04-12), i. k.</text:span><text:span text:style-name="T818"><text:s/>1102330ISAK003D-323</text:span></text:p>
      <text:p text:style-name="Normal"/>
      <text:p text:style-name="P819"><text:span text:style-name="T820">41.</text:span><text:span text:style-name="T821"><text:s/>Neteko galios nuo 2010-07-01</text:span></text:p>
      <text:p text:style-name="P822">Punkto naikinimas:</text:p>
      <text:p text:style-name="P823"><text:span text:style-name="T824">Nr.<text:s/></text:span><text:a xlink:href="https://www.e-tar.lt/portal/legalAct.html?documentId=TAR.2A49E270BF38" office:target-frame-name="_top" xlink:show="replace"><text:span text:style-name="T825">3D-323</text:span></text:a><text:span text:style-name="T826">, 2010-04-06, Žin. 2010, Nr. 42-2034 (2010-04-12), i. k. 1102330ISAK003D-323</text:span></text:p>
      <text:p text:style-name="P827">Punkto<text:s/>numeracijos pakeitimas:</text:p>
      <text:p text:style-name="P828"><text:span text:style-name="T829">Nr.<text:s/></text:span><text:a xlink:href="https://www.e-tar.lt/portal/legalAct.html?documentId=TAR.2A49E270BF38" office:target-frame-name="_top" xlink:show="replace"><text:span text:style-name="T830">3D-323</text:span></text:a><text:span text:style-name="T831">, 2010-04-06, Žin., 2010, Nr. 42-2034 (2010-04-12), i. k. 1102330ISAK003D-323</text:span></text:p>
      <text:p text:style-name="Normal"/>
      <text:p text:style-name="P832"><text:span text:style-name="T833">42.</text:span><text:span text:style-name="T834"><text:s/>Neteko galios nuo 2010-07-01</text:span></text:p>
      <text:p text:style-name="P835">Punkto naikinimas:</text:p>
      <text:p text:style-name="P836"><text:span text:style-name="T837">Nr.<text:s/></text:span><text:a xlink:href="https://www.e-tar.lt/portal/legalAct.html?documentId=TAR.2A49E270BF38" office:target-frame-name="_top" xlink:show="replace"><text:span text:style-name="T838">3D-323</text:span></text:a><text:span text:style-name="T839">, 2010-04-06, Žin. 2010, Nr. 42-2034 (2010-04-12), i. k. 1102330ISAK003D-323</text:span></text:p>
      <text:p text:style-name="P840">Punkto numeracijos pakeitimas:</text:p>
      <text:p text:style-name="P841"><text:span text:style-name="T842">Nr.<text:s/></text:span><text:a xlink:href="https://www.e-tar.lt/portal/legalAct.html?documentId=TAR.2A49E270BF38" office:target-frame-name="_top" xlink:show="replace"><text:span text:style-name="T843">3D-323</text:span></text:a><text:span text:style-name="T844">, 2010-04-06, Žin., 2010, Nr. 42-2034 (2010-04-12), i. k. 1102330ISAK003D-323</text:span></text:p>
      <text:p text:style-name="Normal"/>
      <text:p text:style-name="P845"><text:span text:style-name="T846">43.</text:span><text:span text:style-name="T847"><text:s/>Neteko galios nuo 2010-07-01</text:span></text:p>
      <text:p text:style-name="P848">Punkto naikinimas:</text:p>
      <text:p text:style-name="P849"><text:span text:style-name="T850">Nr.<text:s/></text:span><text:a xlink:href="https://www.e-tar.lt/portal/legalAct.html?documentId=TAR.2A49E270BF38" office:target-frame-name="_top" xlink:show="replace"><text:span text:style-name="T851">3D-323</text:span></text:a><text:span text:style-name="T852">,</text:span><text:span text:style-name="T853"><text:s/>2010-04-06, Žin. 2010, Nr. 42-2034 (2010-04-12), i. k. 1102330ISAK003D-323</text:span></text:p>
      <text:p text:style-name="P854">Punkto numeracijos pakeitimas:</text:p>
      <text:p text:style-name="P855"><text:span text:style-name="T856">Nr.<text:s/></text:span><text:a xlink:href="https://www.e-tar.lt/portal/legalAct.html?documentId=TAR.2A49E270BF38" office:target-frame-name="_top" xlink:show="replace"><text:span text:style-name="T857">3D-323</text:span></text:a><text:span text:style-name="T858">, 2010-04-06, Žin., 2010, Nr. 42-2034 (2010-04-12), i. k.</text:span><text:span text:style-name="T859"><text:s/>1102330ISAK003D-323</text:span></text:p>
      <text:p text:style-name="Normal"/>
      <text:p text:style-name="P860"><text:span text:style-name="T861">44.</text:span><text:span text:style-name="T862"><text:s/>Neteko galios nuo 2010-07-01</text:span></text:p>
      <text:p text:style-name="P863">Punkto naikinimas:</text:p>
      <text:p text:style-name="P864"><text:span text:style-name="T865">Nr.<text:s/></text:span><text:a xlink:href="https://www.e-tar.lt/portal/legalAct.html?documentId=TAR.2A49E270BF38" office:target-frame-name="_top" xlink:show="replace"><text:span text:style-name="T866">3D-323</text:span></text:a><text:span text:style-name="T867">, 2010-04-06, Žin. 2010, Nr. 42-2034 (2010-04-12), i. k. 1102330ISAK003D-323</text:span></text:p>
      <text:p text:style-name="Normal"/>
      <text:p text:style-name="P868"><text:span text:style-name="T869">45.</text:span><text:span text:style-name="T870"><text:s/>Nete</text:span><text:span text:style-name="T871">ko galios nuo 2010-04-13</text:span></text:p>
      <text:p text:style-name="P872">Punkto naikinimas:</text:p>
      <text:p text:style-name="P873"><text:span text:style-name="T874">Nr.<text:s/></text:span><text:a xlink:href="https://www.e-tar.lt/portal/legalAct.html?documentId=TAR.2A49E270BF38" office:target-frame-name="_top" xlink:show="replace"><text:span text:style-name="T875">3D-323</text:span></text:a><text:span text:style-name="T876">, 2010-04-06, Žin. 2010, Nr. 42-2034 (2010-04-12), i. k. 1102330ISAK003D-323</text:span></text:p>
      <text:p text:style-name="Normal"/>
      <text:p text:style-name="P877"><text:span text:style-name="T878">VII</text:span><text:span text:style-name="T879">.<text:s/></text:span><text:span text:style-name="T880">EKOLOGIŠKŲ ŽEMĖS ŪKIO IR MAISTO PRODUKTŲ TVARKYMAS<text:s/></text:span></text:p>
      <text:p text:style-name="P881"/>
      <text:p text:style-name="P882">Pakeistas skyriaus pavadinimas:</text:p>
      <text:p text:style-name="P883"><text:span text:style-name="T884">Nr.<text:s/></text:span><text:a xlink:href="https://www.e-tar.lt/portal/legalAct.html?documentId=TAR.D2DDB2A7BEA5" office:target-frame-name="_top" xlink:show="replace"><text:span text:style-name="T885">3D-654</text:span></text:a><text:span text:style-name="T886">, 2010-07-14, Žin., 2010, Nr. 85-4481 (2010-07-17), i. k. 1102330ISAK003D-654</text:span></text:p>
      <text:p text:style-name="Normal"/>
      <text:p text:style-name="P887"><text:span text:style-name="T888">46</text:span><text:span text:style-name="T889">. Ekologiškų žemės ūkio ir maisto produktų tvarkymo įmonės sertifikavimas apima ekologiškų produktų tvarkymo technologinio proceso sertifikavimą.</text:span><text:s/></text:p>
      <text:p text:style-name="P890">Punkto pakeitimai:</text:p>
      <text:p text:style-name="P891"><text:span text:style-name="T892">Nr.<text:s/></text:span><text:a xlink:href="https://www.e-tar.lt/portal/legalAct.html?documentId=TAR.D2DDB2A7BEA5" office:target-frame-name="_top" xlink:show="replace"><text:span text:style-name="T893">3D-654</text:span></text:a><text:span text:style-name="T894">, 2010-07-14, Žin., 2010, Nr. 85-4481 (2010-07-17), i. k. 1102330ISAK003D-654</text:span></text:p>
      <text:p text:style-name="P895">Punkto numeracijos pakeitimas:</text:p>
      <text:p text:style-name="P896"><text:span text:style-name="T897">Nr.<text:s/></text:span><text:a xlink:href="https://www.e-tar.lt/portal/legalAct.html?documentId=TAR.2A49E270BF38" office:target-frame-name="_top" xlink:show="replace"><text:span text:style-name="T898">3D-323</text:span></text:a><text:span text:style-name="T899">, 2010-04-06, Žin., 2010, Nr. 42-2034 (2010-04-</text:span><text:span text:style-name="T900">12), i. k. 1102330ISAK003D-323</text:span></text:p>
      <text:p text:style-name="Normal"/>
      <text:p text:style-name="P901">47. Perdirbant ekologiškus žemės ūkio ir maisto produktus:</text:p>
      <text:p text:style-name="P902">Punkto numeracijos pakeitimas:</text:p>
      <text:p text:style-name="P903"><text:span text:style-name="T904">Nr.<text:s/></text:span><text:a xlink:href="https://www.e-tar.lt/portal/legalAct.html?documentId=TAR.2A49E270BF38" office:target-frame-name="_top" xlink:show="replace"><text:span text:style-name="T905">3D-323</text:span></text:a><text:span text:style-name="T906">, 2010-04-06, Žin., 2010, Nr. 42-2034<text:s/></text:span><text:span text:style-name="T907">(2010-04-12), i. k. 1102330ISAK003D-323</text:span></text:p>
      <text:p text:style-name="Normal"/>
      <text:p text:style-name="P908">47.1. ekstrakcija gali būti atliekama tik vandeniu, etanoliu, aliejumi, gyvuliniais riebalais, actu, anglies dvideginiu, azotu;</text:p>
      <text:p text:style-name="P909">47.2. filtravimo įrenginyje neturi būti asbesto, naudotų ar kitų medžiagų, kurios<text:s/>gali užteršti produktus;</text:p>
      <text:p text:style-name="P910">47.3. draudžiama naudoti medžiagas, kurios gali chemiškai reaguoti ar modifikuoti ekologiškus produktus molekulių lygiu.</text:p>
      <text:p text:style-name="P911"/>
      <text:p text:style-name="P912"><text:span text:style-name="T913">VIII</text:span><text:span text:style-name="T914">.<text:s/></text:span><text:span text:style-name="T915">LEIDIMAS ATRAJOTOJAMS NAUDOTI SINTETINIUS A, D IR E VITAMINUS</text:span></text:p>
      <text:p text:style-name="P916"/>
      <text:p text:style-name="P917"><text:span text:style-name="T918">48</text:span><text:span text:style-name="T919">. Ekologinės gamybos ūkio subjektams leidžiama atrajotojų pašarų racione papildomai naudoti sintetinius A, D, ir E grupės vitaminus, kurie įtraukti į ES priedų, skirtų naudoti gyvūnų mityboje pagal 2003 m. rugsėjo 22 d. Europos Parlamento ir Tarybos reglam</text:span><text:span text:style-name="T920">ento (EB) Nr. 1831/2003 dėl priedų, skirtų naudoti gyvūnų mityboje (OL<text:s/></text:span><text:span text:style-name="T921">2004 m</text:span><text:span text:style-name="T922">.<text:s/></text:span><text:span text:style-name="T923">specialusis leidimas</text:span><text:span text:style-name="T924">, 3 skyrius, 40 tomas, p. 238), su paskutiniais pakeitimais, padarytais 2009 m. gegužės 12 d. Komisijos reglamentu (EB) Nr. 386/2009 (OL 2009 L118, p. 66), n</text:span><text:span text:style-name="T925">uostatas, registrą<text:s/></text:span><text:span text:style-name="T926">„Community Register of Feed Additives persuant to Regulation (EC) No 1831/2003“</text:span><text:span text:style-name="T927">.</text:span></text:p>
      <text:p text:style-name="P928">Punkto numeracijos pakeitimas:</text:p>
      <text:p text:style-name="P929"><text:span text:style-name="T930">Nr.<text:s/></text:span><text:a xlink:href="https://www.e-tar.lt/portal/legalAct.html?documentId=TAR.2A49E270BF38" office:target-frame-name="_top" xlink:show="replace"><text:span text:style-name="T931">3D-323</text:span></text:a><text:span text:style-name="T932">, 2010-04-06, Žin., 2010, Nr. 42-</text:span><text:span text:style-name="T933">2034 (2010-04-12), i. k. 1102330ISAK003D-323</text:span></text:p>
      <text:p text:style-name="Normal"/>
      <text:p text:style-name="P934"><text:span text:style-name="T935">49</text:span><text:span text:style-name="T936">. Šių taisyklių 48 punkte nurodyti vitaminai:</text:span></text:p>
      <text:p text:style-name="P937"><text:span text:style-name="T938">49.1</text:span><text:span text:style-name="T939">. turi visiškai atitikti natūralius vitaminus, t. y. jie turi būti tokios struktūros, kaip natūraliame maiste;</text:span></text:p>
      <text:p text:style-name="P940"><text:span text:style-name="T941">49.2</text:span><text:span text:style-name="T942">. turi būti tirpūs tik<text:s/></text:span><text:span text:style-name="T943">riebaluose;</text:span></text:p>
      <text:p text:style-name="P944"><text:span text:style-name="T945">49.3</text:span><text:span text:style-name="T946">. neturi būti pagaminti iš genetiškai modifikuotų organizmų arba naudojant genetiškai modifikuotus organizmus.</text:span></text:p>
      <text:p text:style-name="P947">Punkto pakeitimai:</text:p>
      <text:p text:style-name="P948"><text:span text:style-name="T949">Nr.<text:s/></text:span><text:a xlink:href="https://www.e-tar.lt/portal/legalAct.html?documentId=TAR.2A49E270BF38" office:target-frame-name="_top" xlink:show="replace"><text:span text:style-name="T950">3D-323</text:span></text:a><text:span text:style-name="T951">, 2010-04-06</text:span><text:span text:style-name="T952">, Žin., 2010, Nr. 42-2034 (2010-04-12), i. k. 1102330ISAK003D-323</text:span></text:p>
      <text:p text:style-name="Normal"/>
      <text:p text:style-name="P953">Papildyta skyriumi:</text:p>
      <text:p text:style-name="P954"><text:span text:style-name="T955">Nr.<text:s/></text:span><text:a xlink:href="https://www.e-tar.lt/portal/legalAct.html?documentId=TAR.C8CAB3065B6B" office:target-frame-name="_top" xlink:show="replace"><text:span text:style-name="T956">3D-496</text:span></text:a><text:span text:style-name="T957">, 2009-07-10, Žin., 2009, Nr. 84-3553 (2009-07-16), i. k.<text:s/></text:span><text:span text:style-name="T958">1092330ISAK003D-496</text:span></text:p>
      <text:p text:style-name="Normal"/>
      <text:p text:style-name="P959"><text:span text:style-name="T960">IX</text:span><text:span text:style-name="T961">.<text:s/></text:span><text:span text:style-name="T962">LEIDIMAS RIŠTI GALVIJUS</text:span></text:p>
      <text:p text:style-name="P963"/>
      <text:p text:style-name="P964"><text:span text:style-name="T965">50</text:span><text:span text:style-name="T966">. Iki 2010 m. gruodžio 31 d. leidžiama galvijus laikyti pririštus tvartuose (išskyrus nedideliuose ūkiuose), kurie buvo eksploatuojami iki 2000 m. rugpjūčio 24 d., jeigu ūkio subjektas reguliariai</text:span><text:span text:style-name="T967"><text:s/>išveda gyvulius mankštintis į mociono aikšteles ir gyvuliai auginami teisės aktų nustatyta tvarka laikantis gyvūnų gerovės reikalavimų patogiai pakreiktuose tvartuose, jiems taikant individualią priežiūrą.</text:span></text:p>
      <text:p text:style-name="P968">Punkto numeracijos pakeitimas:</text:p>
      <text:p text:style-name="P969"><text:span text:style-name="T970">Nr.<text:s/></text:span><text:a xlink:href="https://www.e-tar.lt/portal/legalAct.html?documentId=TAR.2A49E270BF38" office:target-frame-name="_top" xlink:show="replace"><text:span text:style-name="T971">3D-323</text:span></text:a><text:span text:style-name="T972">, 2010-04-06, Žin., 2010, Nr. 42-2034 (2010-04-12), i. k. 1102330ISAK003D-323</text:span></text:p>
      <text:p text:style-name="Normal"/>
      <text:p text:style-name="P973"><text:span text:style-name="T974">51</text:span><text:span text:style-name="T975">. Dėl leidimo gavimo galvijus laikyti pririštus tvartuose po šių taisyklių 50 punkte nurodyto lai</text:span><text:span text:style-name="T976">kotarpio, tačiau ne vėliau kaip iki 2013 m. gruodžio 31 d., ekologinės gamybos ūkio subjektai kreipiasi į Lietuvos Respublikos žemės ūkio ministeriją ir pateikia raštu prašymą (laisvos formos, nurodydami ketinamų rišti galvijų rūšį ir (arba) veislę, amžių,</text:span><text:span text:style-name="T977"><text:s/>skaičių, datą, nuo kurios eksploatuojami tvartai, ar kitą ūkio subjekto manymu svarbią informaciją), su sąlyga, kad sertifikavimo įstaiga bent du kartus per metus atliks ūkio subjekto kontrolę.</text:span></text:p>
      <text:p text:style-name="P978">Punkto pakeitimai:</text:p>
      <text:p text:style-name="P979"><text:span text:style-name="T980">Nr.<text:s/></text:span><text:a xlink:href="https://www.e-tar.lt/portal/legalAct.html?documentId=TAR.2A49E270BF38" office:target-frame-name="_top" xlink:show="replace"><text:span text:style-name="T981">3D-323</text:span></text:a><text:span text:style-name="T982">, 2010-04-06, Žin., 2010, Nr. 42-2034 (2010-04-12), i. k. 1102330ISAK003D-323</text:span></text:p>
      <text:p text:style-name="P983">Punkto numeracijos pakeitimas:</text:p>
      <text:p text:style-name="P984"><text:span text:style-name="T985">Nr.<text:s/></text:span><text:a xlink:href="https://www.e-tar.lt/portal/legalAct.html?documentId=TAR.2A49E270BF38" office:target-frame-name="_top" xlink:show="replace"><text:span text:style-name="T986">3D-323</text:span></text:a><text:span text:style-name="T987">, 201</text:span><text:span text:style-name="T988">0-04-06, Žin., 2010, Nr. 42-2034 (2010-04-12), i. k. 1102330ISAK003D-323</text:span></text:p>
      <text:p text:style-name="Normal"/>
      <text:p text:style-name="P989"><text:span text:style-name="T990">52</text:span><text:span text:style-name="T991">. Lietuvos Respublikos žemės ūkio ministerija per 5 darbo dienas nuo prašymo, nurodyto šių taisyklių 51 punkte, gavimo dienos išsiunčia jį sertifikavimo įstaigai, kuri per 10 d</text:span><text:span text:style-name="T992">arbo dienų nuo dokumentų gavimo dienos įvertina pateiktą informaciją ir parengia Lietuvos Respublikos žemės ūkio ministerijai motyvuotą rekomendaciją.</text:span></text:p>
      <text:p text:style-name="P993">Punkto pakeitimai:</text:p>
      <text:p text:style-name="P994"><text:span text:style-name="T995">Nr.<text:s/></text:span><text:a xlink:href="https://www.e-tar.lt/portal/legalAct.html?documentId=TAR.2A49E270BF38" office:target-frame-name="_top" xlink:show="replace"><text:span text:style-name="T996">3D-323</text:span></text:a><text:span text:style-name="T997">, 2010-04-06, Žin., 2010, Nr. 42-2034 (2010-04-12), i. k. 1102330ISAK003D-323</text:span></text:p>
      <text:p text:style-name="P998">Punkto numeracijos pakeitimas:</text:p>
      <text:p text:style-name="P999"><text:span text:style-name="T1000">Nr.<text:s/></text:span><text:a xlink:href="https://www.e-tar.lt/portal/legalAct.html?documentId=TAR.2A49E270BF38" office:target-frame-name="_top" xlink:show="replace"><text:span text:style-name="T1001">3D-323</text:span></text:a><text:span text:style-name="T1002">, 2010-04-06, Žin., 2010, Nr. 42-2034<text:s/></text:span><text:span text:style-name="T1003">(2010-04-12), i. k. 1102330ISAK003D-323</text:span></text:p>
      <text:p text:style-name="Normal"/>
      <text:p text:style-name="P1004"><text:span text:style-name="T1005">53</text:span><text:span text:style-name="T1006">. Lietuvos Respublikos žemės ūkio ministerija, gavusi iš sertifikavimo įstaigos šių taisyklių 52 punkte nurodytą motyvuotą rekomendaciją, per 5 darbo dienas išsiunčia ūkio subjektui sprendimą raštu (kopiją<text:s/></text:span><text:span text:style-name="T1007">sertifikavimo įstaigai).</text:span><text:s/></text:p>
      <text:p text:style-name="P1008">Punkto pakeitimai:</text:p>
      <text:p text:style-name="P1009"><text:span text:style-name="T1010">Nr.<text:s/></text:span><text:a xlink:href="https://www.e-tar.lt/portal/legalAct.html?documentId=TAR.2A49E270BF38" office:target-frame-name="_top" xlink:show="replace"><text:span text:style-name="T1011">3D-323</text:span></text:a><text:span text:style-name="T1012">, 2010-04-06, Žin., 2010, Nr. 42-2034 (2010-04-12), i. k. 1102330ISAK003D-323</text:span></text:p>
      <text:p text:style-name="P1013">Punkto numeracijos pakeitimas:</text:p>
      <text:p text:style-name="P1014"><text:span text:style-name="T1015">Nr.<text:s/></text:span><text:a xlink:href="https://www.e-tar.lt/portal/legalAct.html?documentId=TAR.2A49E270BF38" office:target-frame-name="_top" xlink:show="replace"><text:span text:style-name="T1016">3D-323</text:span></text:a><text:span text:style-name="T1017">, 2010-04-06, Žin., 2010, Nr. 42-2034 (2010-04-12), i. k. 1102330ISAK003D-323</text:span></text:p>
      <text:p text:style-name="Normal"/>
      <text:p text:style-name="P1018">Papildyta skyriumi:</text:p>
      <text:p text:style-name="P1019"><text:span text:style-name="T1020">Nr.<text:s/></text:span><text:a xlink:href="https://www.e-tar.lt/portal/legalAct.html?documentId=TAR.C8CAB3065B6B" office:target-frame-name="_top" xlink:show="replace"><text:span text:style-name="T1021">3D-496</text:span></text:a><text:span text:style-name="T1022">, 2009-07-10, Žin., 2009, Nr. 84-3553 (2009-07-16), i. k. 1092330ISAK003D-496</text:span></text:p>
      <text:p text:style-name="Normal"/>
      <text:p text:style-name="P1023"><text:span text:style-name="T1024">X</text:span><text:span text:style-name="T1025">.<text:s/></text:span><text:span text:style-name="T1026">LEIDIMAS BITES MAITINTI PAPILDOMAI</text:span></text:p>
      <text:p text:style-name="P1027"/>
      <text:p text:style-name="P1028"><text:span text:style-name="T1029">54</text:span><text:span text:style-name="T1030">. Leidžiama ruošiant žiemai bičių šeimas maitinti papildomai. Maitinti pradedama nuo paskutinės medaus išėmim</text:span><text:span text:style-name="T1031">o dienos. Maitinti baigiama likus ne mažiau kaip 15 dienų iki kito nektaro arba lipčiaus rinkimo pradžios.</text:span></text:p>
      <text:p text:style-name="P1032">Punkto numeracijos pakeitimas:</text:p>
      <text:p text:style-name="P1033"><text:span text:style-name="T1034">Nr.<text:s/></text:span><text:a xlink:href="https://www.e-tar.lt/portal/legalAct.html?documentId=TAR.2A49E270BF38" office:target-frame-name="_top" xlink:show="replace"><text:span text:style-name="T1035">3D-323</text:span></text:a><text:span text:style-name="T1036">, 2010-04-06, Žin., 2010,<text:s/></text:span><text:span text:style-name="T1037">Nr. 42-2034 (2010-04-12), i. k. 1102330ISAK003D-323</text:span></text:p>
      <text:p text:style-name="Normal"/>
      <text:p text:style-name="P1038"><text:span text:style-name="T1039">55</text:span><text:span text:style-name="T1040">. Turi būti maitinama tik ekologišku medumi, ekologišku cukraus sirupu arba ekologišku cukrumi.</text:span><text:s/></text:p>
      <text:p text:style-name="P1041">Punkto numeracijos pakeitimas:</text:p>
      <text:p text:style-name="P1042"><text:span text:style-name="T1043">Nr.<text:s/></text:span><text:a xlink:href="https://www.e-tar.lt/portal/legalAct.html?documentId=TAR.2A49E270BF38" office:target-frame-name="_top" xlink:show="replace"><text:span text:style-name="T1044">3D-323</text:span></text:a><text:span text:style-name="T1045">, 2010-04-06, Žin., 2010, Nr. 42-2034 (2010-04-12), i. k. 1102330ISAK003D-323</text:span></text:p>
      <text:p text:style-name="Normal"/>
      <text:p text:style-name="P1046">Papildyta skyriumi:</text:p>
      <text:p text:style-name="P1047"><text:span text:style-name="T1048">Nr.<text:s/></text:span><text:a xlink:href="https://www.e-tar.lt/portal/legalAct.html?documentId=TAR.8139F34DE212" office:target-frame-name="_top" xlink:show="replace"><text:span text:style-name="T1049">3D-717</text:span></text:a><text:span text:style-name="T1050">, 2009-09-30, Žin., 2009, Nr. 119-5121 (</text:span><text:span text:style-name="T1051">2009-10-06), i. k. 1092330ISAK003D-717</text:span></text:p>
      <text:p text:style-name="Normal"/>
      <text:p text:style-name="P1052"><text:span text:style-name="T1053">XI</text:span><text:span text:style-name="T1054">.<text:s/></text:span><text:span text:style-name="T1055">NAMINIŲ PAUKŠČIŲ AUGINIMAS</text:span></text:p>
      <text:p text:style-name="P1056"/>
      <text:p text:style-name="P1057"><text:span text:style-name="T1058">56</text:span><text:span text:style-name="T1059">. Siekiant ekologinės gamybos ūkiuose užkirsti kelią intensyvaus</text:span><text:span text:style-name="T1060"><text:s/>auginimo būdų taikymui,<text:s/></text:span><text:span text:style-name="T1061">naminiai paukščiai turi būti auginami, kol pasieks mažiausią<text:s/></text:span><text:span text:style-name="T1062">amžių, arba turi būti au</text:span><text:span text:style-name="T1063">ginami lėto augimo rūšių naminiai paukščiai</text:span><text:span text:style-name="T1064">.<text:s/></text:span></text:p>
      <text:p text:style-name="P1065">Punkto numeracijos pakeitimas:</text:p>
      <text:p text:style-name="P1066"><text:span text:style-name="T1067">Nr.<text:s/></text:span><text:a xlink:href="https://www.e-tar.lt/portal/legalAct.html?documentId=TAR.2A49E270BF38" office:target-frame-name="_top" xlink:show="replace"><text:span text:style-name="T1068">3D-323</text:span></text:a><text:span text:style-name="T1069">, 2010-04-06, Žin., 2010, Nr. 42-2034 (2010-04-12), i. k. 1102330ISAK003D-323</text:span></text:p>
      <text:p text:style-name="Normal"/>
      <text:p text:style-name="P1070"><text:span text:style-name="T1071">57</text:span><text:span text:style-name="T1072">. Jei pareiškėjas neaugina lėto augimo<text:s/></text:span><text:span text:style-name="T1073">rūšių</text:span><text:span text:style-name="T1074"><text:s/>naminių paukščių</text:span><text:span text:style-name="T1075">, mažiausias pjaunamų naminių paukščių amžius turi būti<text:s/></text:span><text:span text:style-name="T1076">toks:</text:span></text:p>
      <text:p text:style-name="P1077">Punkto numeracijos pakeitimas:</text:p>
      <text:p text:style-name="P1078"><text:span text:style-name="T1079">Nr.<text:s/></text:span><text:a xlink:href="https://www.e-tar.lt/portal/legalAct.html?documentId=TAR.2A49E270BF38" office:target-frame-name="_top" xlink:show="replace"><text:span text:style-name="T1080">3D-323</text:span></text:a><text:span text:style-name="T1081">, 2010-04-</text:span><text:span text:style-name="T1082">06, Žin., 2010, Nr. 42-2034 (2010-04-12), i. k. 1102330ISAK003D-323</text:span></text:p>
      <text:p text:style-name="Normal"/>
      <text:p text:style-name="P1083"><text:span text:style-name="T1084">57.1</text:span><text:span text:style-name="T1085">.<text:s/></text:span><text:span text:style-name="T1086">viščiukų – 81 diena;</text:span></text:p>
      <text:p text:style-name="P1087"><text:span text:style-name="T1088">57.2</text:span><text:span text:style-name="T1089">.<text:s/></text:span><text:span text:style-name="T1090">kastruotų gaidžių – 150 dienų;</text:span></text:p>
      <text:p text:style-name="P1091"><text:span text:style-name="T1092">57.3</text:span><text:span text:style-name="T1093">.<text:s/></text:span><text:span text:style-name="T1094">Pekino ančių – 49 dienos;</text:span></text:p>
      <text:p text:style-name="P1095"><text:span text:style-name="T1096">57.4</text:span><text:span text:style-name="T1097">.<text:s/></text:span><text:span text:style-name="T1098">moteriškosios giminės muskusinių ančių – 70 dienų;</text:span></text:p>
      <text:p text:style-name="P1099"><text:span text:style-name="T1100">57.5</text:span><text:span text:style-name="T1101">.<text:s/></text:span><text:span text:style-name="T1102">muskusinių</text:span><text:span text:style-name="T1103"><text:s/>antinų – 84 dienos;</text:span></text:p>
      <text:p text:style-name="P1104"><text:span text:style-name="T1105">57.6</text:span><text:span text:style-name="T1106">.</text:span><text:span text:style-name="T1107"><text:s/></text:span><text:span text:style-name="T1108">didžiųjų ančių – 92 dienos;</text:span></text:p>
      <text:p text:style-name="P1109"><text:span text:style-name="T1110">57.7</text:span><text:span text:style-name="T1111">.<text:s/></text:span><text:span text:style-name="T1112">perlinių vištų – 94 dienos;</text:span></text:p>
      <text:p text:style-name="P1113"><text:span text:style-name="T1114">57.8</text:span><text:span text:style-name="T1115">.<text:s/></text:span><text:span text:style-name="T1116">vyriškosios giminės kalakutų ir žąsų, skirtų kepti –<text:s/></text:span><text:span text:style-name="T1117">140 dienų;<text:s/></text:span></text:p>
      <text:p text:style-name="P1118"><text:span text:style-name="T1119">57.9</text:span><text:span text:style-name="T1120">.<text:s/></text:span><text:span text:style-name="T1121">moteriškosios giminės kalakutų – 100 dienų.</text:span></text:p>
      <text:p text:style-name="P1122"><text:span text:style-name="T1123">58</text:span><text:span text:style-name="T1124">. Prie lėto augimo<text:s/></text:span><text:span text:style-name="T1125">naminių paukščių yra priskiriami Lietuvos vištinių žąsų veislės paukščiai.</text:span><text:s/></text:p>
      <text:p text:style-name="P1126">Punkto numeracijos pakeitimas:</text:p>
      <text:p text:style-name="P1127"><text:span text:style-name="T1128">Nr.<text:s/></text:span><text:a xlink:href="https://www.e-tar.lt/portal/legalAct.html?documentId=TAR.2A49E270BF38" office:target-frame-name="_top" xlink:show="replace"><text:span text:style-name="T1129">3D-323</text:span></text:a><text:span text:style-name="T1130">, 2010-04-06, Žin., 2010, Nr. 42-2034 (2010-04-12), i. k.</text:span><text:span text:style-name="T1131"><text:s/>1102330ISAK003D-323</text:span></text:p>
      <text:p text:style-name="Normal"/>
      <text:p text:style-name="P1132">Papildyta skyriumi:</text:p>
      <text:p text:style-name="P1133"><text:span text:style-name="T1134">Nr.<text:s/></text:span><text:a xlink:href="https://www.e-tar.lt/portal/legalAct.html?documentId=TAR.4A04B144E85C" office:target-frame-name="_top" xlink:show="replace"><text:span text:style-name="T1135">3D-876</text:span></text:a><text:span text:style-name="T1136">, 2009-11-18, Žin., 2009, Nr. 138-6091 (2009-11-21), i. k. 1092330ISAK003D-876</text:span></text:p>
      <text:p text:style-name="Normal"/>
      <text:p text:style-name="P1137"><text:span text:style-name="T1138">XII</text:span><text:span text:style-name="T1139">.<text:s/></text:span><text:span text:style-name="T1140">GYVŪNAMS SKIRTŲ VETERINARINIŲ<text:s/></text:span><text:span text:style-name="T1141">VAISTŲ KONTROLĖS PRIEMONĖS</text:span></text:p>
      <text:p text:style-name="P1142"/>
      <text:p text:style-name="P1143"><text:span text:style-name="T1144">59</text:span><text:span text:style-name="T1145">. Jei ekologinės gamybos ūkyje gyvūnai buvo gydyti alopatiniais</text:span><text:span text:style-name="T1146"><text:s/>veterinariniais vaistais, ū</text:span><text:span text:style-name="T1147">kio subjektai</text:span><text:span text:style-name="T1148">, prieš tiekdami rinkai gydytus ekologiškus<text:s/></text:span><text:span text:style-name="T1149">gyvūnus ir (arba) jų produktus su nuorodomis į ekologinę gamybą</text:span><text:span text:style-name="T1150">, turi rašt</text:span><text:span text:style-name="T1151">u sertifikavimo įstaigai pateikti<text:s/></text:span><text:span text:style-name="T1152">Ekologinės gamybos ūkio veiklos žurnalo 10 lentelėje nurodytą informaciją ir<text:s/></text:span><text:span text:style-name="T1153">pildyti<text:s/></text:span><text:span text:style-name="T1154">Ekologinės gamybos ūkio veiklos žurnalo 10 lentelę apie taikytą gyvūnams ligų prevenciją, gydymą ir veterinarinę priežiūrą.</text:span></text:p>
      <text:p text:style-name="P1155"><text:span text:style-name="T1156">60</text:span><text:span text:style-name="T1157">.<text:s/></text:span><text:span text:style-name="T1158">Sertifikavimo įstaiga, gavusi iš ūkio subjekto šių taisyklių 59 punkte nurodytą informaciją, ją įvertina ir neigiamo sprendimo atveju<text:s/></text:span><text:span text:style-name="T1159">uždraudžia<text:s/></text:span><text:span text:style-name="T1160">ūkio subjektui<text:s/></text:span><text:span text:style-name="T1161">tiekti rinkai gydytus ekologiškus<text:s/></text:span><text:span text:style-name="T1162">gyvūnus ir (arba) jų produktus su nuorodomis į ekologinę gamyb</text:span><text:span text:style-name="T1163">ą. Apie tai<text:s/></text:span><text:span text:style-name="T1164">ūkio subjektas</text:span><text:span text:style-name="T1165"><text:s/>informuojamas ne vėliau kaip per dvi darbo dienas.</text:span></text:p>
      <text:p text:style-name="P1166"><text:span text:style-name="T1167">61</text:span><text:span text:style-name="T1168">. Gydyti ūkiniai gyvūnai turi<text:s/></text:span><text:span text:style-name="T1169">būti aiškiai paženklinti:</text:span></text:p>
      <text:p text:style-name="P1170"><text:span text:style-name="T1171">61.1</text:span><text:span text:style-name="T1172">. stambieji gyvūnai (galvijai, įskaitant<text:s/></text:span><text:span text:style-name="T1173">bubalus</text:span><text:span text:style-name="T1174"><text:s/>ir bizonų rūšis bei arklinių šeimos gyvūnai) – kiekvienas ats</text:span><text:span text:style-name="T1175">kirai;</text:span></text:p>
      <text:p text:style-name="P1176"><text:span text:style-name="T1177">61.2</text:span><text:span text:style-name="T1178">. naminiai paukščiai ir kiti šių taisyklių 61.1 punkte nenurodyti gyvūnai (išskyrus bites) – kiekvienas atskirai arba ženklinamos bandos, partijos, pulkai;</text:span></text:p>
      <text:p text:style-name="P1179"><text:span text:style-name="T1180">61.3</text:span><text:span text:style-name="T1181">. bičių šeimų ženklinami aviliai.</text:span><text:s/></text:p>
      <text:p text:style-name="P1182">Papildyta skyriumi:</text:p>
      <text:p text:style-name="P1183"><text:span text:style-name="T1184">Nr.<text:s/></text:span><text:a xlink:href="https://www.e-tar.lt/portal/legalAct.html?documentId=TAR.2A49E270BF38" office:target-frame-name="_top" xlink:show="replace"><text:span text:style-name="T1185">3D-323</text:span></text:a><text:span text:style-name="T1186">, 2010-04-06, Žin., 2010, Nr. 42-2034 (2010-04-12), i. k. 1102330ISAK003D-323</text:span></text:p>
      <text:p text:style-name="Normal"/>
      <text:p text:style-name="P1187"><text:span text:style-name="T1188">XIII</text:span><text:span text:style-name="T1189">.<text:s/></text:span><text:span text:style-name="T1190">TRIUŠIŲ AUGINIMAS</text:span></text:p>
      <text:p text:style-name="P1191"/>
      <text:p text:style-name="P1192"><text:span text:style-name="T1193">62</text:span><text:span text:style-name="T1194">. Triušininkystės produkcija gali būti ženklinama su nuo</text:span><text:span text:style-name="T1195">rodomis į ekologinės gamybos būdą, jei iš neekologinės gamybos ūkio įsigyti triušiai buvo auginami ekologinės gamybos ūkyje ne mažiau kaip 3 mėnesius nuo jų įsigijimo arba pradėjus laikytis su ekologine gamyba susijusių teisės aktų ir šių taisyklių XIII sk</text:span><text:span text:style-name="T1196">yriaus reikalavimų:</text:span></text:p>
      <text:p text:style-name="P1197"><text:span text:style-name="T1198">62.1</text:span><text:span text:style-name="T1199">. triušiai negali būti laikomi narvuose, išskyrus triušių pateles, kurios gali būti laikomos narvuose praėjus 15 dienų nuo sukergimo iki jauniklių atjunkymo;</text:span></text:p>
      <text:p text:style-name="P1200"><text:span text:style-name="T1201">62.2</text:span><text:span text:style-name="T1202">. narvas vienai triušių patelei turi sudaryti ne mažiau kaip 0,6</text:span><text:span text:style-name="T1203"><text:s/>m</text:span><text:span text:style-name="T1204">2<text:s/></text:span><text:span text:style-name="T1205">grindų ploto, jo aukštis turi būti ne mažesnis kaip 0,7 m, papildomai pridedant po 0,15 m</text:span><text:span text:style-name="T1206">2<text:s/></text:span><text:span text:style-name="T1207">grindų ploto kiekvienam atvestam triušiukui. Pusę narvo grindų ploto gali sudaryti grotelės;</text:span></text:p>
      <text:p text:style-name="P1208"><text:span text:style-name="T1209">62.3</text:span><text:span text:style-name="T1210">. triušiavimosi ir auginimo aptvarai turi būti atskirti;</text:span></text:p>
      <text:p text:style-name="P1211"><text:span text:style-name="T1212">6</text:span><text:span text:style-name="T1213">2.4</text:span><text:span text:style-name="T1214">. vienoje patalpoje triušių patelių narvų gali būti ne daugiau kaip 200 vnt.;</text:span></text:p>
      <text:p text:style-name="P1215"><text:span text:style-name="T1216">62.5</text:span><text:span text:style-name="T1217">. patalpoje apšvietimo trukmė turi būti ne mažesnė kaip 8 val./parą;</text:span></text:p>
      <text:p text:style-name="P1218"><text:span text:style-name="T1219">62.6</text:span><text:span text:style-name="T1220">. triušiams aptvarai turi būti įrengti taip, kad esant tinkamoms oro sąlygoms, jie<text:s/></text:span><text:span text:style-name="T1221">nuolat turėtų galimybę<text:s/></text:span><text:span text:style-name="T1222">ganytis diendaržiuose;</text:span></text:p>
      <text:p text:style-name="P1223"><text:span text:style-name="T1224">62.7</text:span><text:span text:style-name="T1225">. aptvaro, esančio uždaroje patalpoje, plotas vienam triušiui turi sudaryti ne mažiau kaip 0,6 m</text:span><text:span text:style-name="T1226">2<text:s/></text:span><text:span text:style-name="T1227">grindų ploto;</text:span></text:p>
      <text:p text:style-name="P1228"><text:span text:style-name="T1229">62.8</text:span><text:span text:style-name="T1230">. diendaržio plotas turi būti ne mažesnis kaip 5 m</text:span><text:span text:style-name="T1231">2</text:span><text:span text:style-name="T1232">/vienam triušiui, iš kurio – be</text:span><text:span text:style-name="T1233">tonuotas žemės plotas kiekvienam triušiui gali sudaryti ne daugiau kaip 2 m</text:span><text:span text:style-name="T1234">2</text:span><text:span text:style-name="T1235">, o likusi diendaržio žemės dalis gali būti išklota tinklu;</text:span></text:p>
      <text:p text:style-name="P1236"><text:span text:style-name="T1237">62.9</text:span><text:span text:style-name="T1238">. veislei skirtų triušių skaičius negali būti didesnis kaip 100 vnt./ha;</text:span></text:p>
      <text:p text:style-name="P1239"><text:span text:style-name="T1240">62.10</text:span><text:span text:style-name="T1241">. esant tinkamoms oro sąlygoms</text:span><text:span text:style-name="T1242">, triušiai gali būti laikomi mobiliuose aptvaruose, pievose. Mobilaus aptvaro dengto paviršiaus plotas turi būti ne mažesnis kaip 0,4 m</text:span><text:span text:style-name="T1243">2<text:s/></text:span><text:span text:style-name="T1244">vienam triušiui, likusi dalis, skirta ganymuisi – ne mažesnė kaip 2,4 m</text:span><text:span text:style-name="T1245">2</text:span><text:span text:style-name="T1246"><text:s/>vienam triušiui.</text:span><text:s/></text:p>
      <text:p text:style-name="P1247">Punkto pakeitimai:</text:p>
      <text:p text:style-name="P1248"><text:span text:style-name="T1249">Nr.<text:s/></text:span><text:a xlink:href="https://www.e-tar.lt/portal/legalAct.html?documentId=TAR.D2DDB2A7BEA5" office:target-frame-name="_top" xlink:show="replace"><text:span text:style-name="T1250">3D-654</text:span></text:a><text:span text:style-name="T1251">, 2010-07-14, Žin., 2010, Nr. 85-4481 (2010-07-17), i. k. 1102330ISAK003D-654</text:span></text:p>
      <text:p text:style-name="Normal"/>
      <text:p text:style-name="P1252">Papildyta skyriumi:</text:p>
      <text:p text:style-name="P1253"><text:span text:style-name="T1254">Nr.<text:s/></text:span><text:a xlink:href="https://www.e-tar.lt/portal/legalAct.html?documentId=TAR.2A49E270BF38" office:target-frame-name="_top" xlink:show="replace"><text:span text:style-name="T1255">3D-323</text:span></text:a><text:span text:style-name="T1256">, 2010-04-06, Žin., 2010, Nr. 42-2034 (2010-04-12), i. k. 1102330ISAK003D-323</text:span></text:p>
      <text:p text:style-name="Normal"/>
      <text:p text:style-name="P1257"><text:span text:style-name="T1258">XIV</text:span><text:span text:style-name="T1259">.<text:s/></text:span><text:span text:style-name="T1260">EKOLOGINĖS AKVAKULTŪROS GYVŪNŲ IR JŲ PRODUKTŲ GAMYBOS TAISYKLĖS</text:span></text:p>
      <text:p text:style-name="P1261"/>
      <text:p text:style-name="P1262"><text:span text:style-name="T1263">63</text:span><text:span text:style-name="T1264">. Akvakultūros gyvūnų ir jų produktų gamyba užsiimantys fiziniai ir juridiniai asmenys, ketinantys sertifikuoti produktus kaip ekologiškus ir tiekti juos rinkai su nuorodomis, žyminčiomis ekologinę gamybą (toliau – ekologinės žuvininkystės ūkio subjektai),</text:span><text:span text:style-name="T1265"><text:s/>privalo laikytis „Žuvų auginimo žuvininkystės tvenkiniuose technologinių normų“, patvirtintų Žuvininkystės departamento prie Lietuvos Respublikos žemės ūkio ministerijos direktoriaus 2005 m. lapkričio 21 d. įsakymu Nr. V1-49 (Žin., 2005, Nr.<text:s/></text:span><text:a xlink:href="https://www.e-tar.lt/portal/lt/legalAct/TAR.89A34FEC6E02" office:target-frame-name="_blank" xlink:show="new"><text:span text:style-name="T1266">140-5062</text:span></text:a><text:span text:style-name="T1267">) (toliau – Technologinės normos), bei kitų ekologinės akvakultūros gyvūnų ir jų produktų gamybą reglamentuojančių teisės aktų reikalavimų.</text:span></text:p>
      <text:p text:style-name="P1268"><text:span text:style-name="T1269">64</text:span><text:span text:style-name="T1270">. Ekologinės žuvininkystės ūki</text:span><text:span text:style-name="T1271">o subjektai ne rečiau kaip du kartus per metus atlieka visapusišką valdoje esančių vidaus bei gėlųjų vandenų – tvenkinių, ežerų, vandens talpyklų (inkubatorių ir augyklų), kanalų ir varžų, skirtų žuvininkystės tikslams (toliau – žuvininkystės telkiniai), –</text:span><text:span text:style-name="T1272"><text:s/>hidrocheminę analizę teisės aktų nustatyta tvarka.</text:span></text:p>
      <text:p text:style-name="P1273"><text:span text:style-name="T1274">65</text:span><text:span text:style-name="T1275">. Ekologinės žuvininkystės ūkio subjektai reguliariai atlieka žuvininkystės telkinių vandens kokybės stebėseną.</text:span></text:p>
      <text:p text:style-name="P1276"><text:span text:style-name="T1277">66</text:span><text:span text:style-name="T1278">. Ekologinės žuvininkystės ūkio subjektai periodinius vandens tyrimus – temperat</text:span><text:span text:style-name="T1279">ūros (?C), vandenyje ištirpusio deguonies (mg/l O</text:span><text:span text:style-name="T1280">2</text:span><text:span text:style-name="T1281">), pH – pagal poreikį atlieka prietaisais (įtaisais), kuriems metrologiją reglamentuojančių teisės aktų nustatyta tvarka nustatytas patikros galiojimo laikotarpis.</text:span></text:p>
      <text:p text:style-name="P1282"><text:span text:style-name="T1283">67</text:span><text:span text:style-name="T1284">. Duomenys, gauti šių taisyklių 64–6</text:span><text:span text:style-name="T1285">6 punktuose nustatyta tvarka, registruojami sertifikavimo įstaigos nustatytoje formoje „Vandens tyrimų duomenys“ ir jos darbuotojų prašymu pateikiami kontrolei.</text:span></text:p>
      <text:p text:style-name="P1286"><text:span text:style-name="T1287">68</text:span><text:span text:style-name="T1288">. Leidžiama toje pačioje valdoje esančiuose inkubatoriuose ir augyklose auginti ekologišk</text:span><text:span text:style-name="T1289">us ir neekologiškus žuvų jauniklius, jeigu:</text:span></text:p>
      <text:p text:style-name="P1290"><text:span text:style-name="T1291">68.1</text:span><text:span text:style-name="T1292">. inkubatoriai ir augyklos yra aiškiai fiziškai atskirti;</text:span></text:p>
      <text:p text:style-name="P1293"><text:span text:style-name="T1294">68.2</text:span><text:span text:style-name="T1295">. yra įrengti atskiri ekologiškiems ir neekologiškiems žuvų jaunikliams inkubatoriai ir augyklos. Atstumas tarp ekologiškų ir neekologiškų i</text:span><text:span text:style-name="T1296">nkubatorių bei ekologiškų ir neekologiškų augyklų yra ne mažesnis kaip 0,4 m;</text:span></text:p>
      <text:p text:style-name="P1297"><text:span text:style-name="T1298">68.3</text:span><text:span text:style-name="T1299">. kiekvienam ekologiškam ir neekologiškam inkubatoriui, ekologiškai ir neekologiškai augyklai įrengta atskira vandens tiekimo sistema.</text:span></text:p>
      <text:p text:style-name="P1300"><text:span text:style-name="T1301">69</text:span><text:span text:style-name="T1302">. Dėl šių taisyklių 68 punk</text:span><text:span text:style-name="T1303">te nurodyto leidimo ekologinės žuvininkystės ūkio subjektas kreipiasi į sertifikavimo įstaigą ir pateikia:</text:span></text:p>
      <text:p text:style-name="P1304"><text:span text:style-name="T1305">69.1</text:span><text:span text:style-name="T1306">. valdos planą, patalpų, kuriose įrengtos talpyklos ir inkubatoriai, planus bei nurodo, kurie inkubatoriai ir augyklos skirtos ekologinei gamyb</text:span><text:span text:style-name="T1307">ai, kurie – ne;</text:span></text:p>
      <text:p text:style-name="P1308"><text:span text:style-name="T1309">69.2</text:span><text:span text:style-name="T1310">. kitus ūkio subjekto manymu reikalingus dokumentus, patvirtinančius, kad bus laikomasi šių taisyklių 68.1–68.3 punktuose nustatytų reikalavimų.</text:span></text:p>
      <text:p text:style-name="P1311"><text:span text:style-name="T1312">70</text:span><text:span text:style-name="T1313">. Sertifikavimo įstaiga per 5 darbo dienas nuo dokumentų, nurodytų šių taisykli</text:span><text:span text:style-name="T1314">ų 69.1–69.2 punktuose, gavimo dienos įvertina pateiktą informaciją ir parengia Lietuvos Respublikos žemės ūkio ministerijai motyvuotą rekomendaciją.</text:span></text:p>
      <text:p text:style-name="P1315"><text:span text:style-name="T1316">71</text:span><text:span text:style-name="T1317">. Lietuvos Respublikos žemės ūkio ministerija, gavusi iš sertifikavimo įstaigos šių taisyklių 70<text:s/></text:span><text:span text:style-name="T1318">punkte nurodytą motyvuotą rekomendaciją, per 5 darbo dienas išsiunčia ekologinės žuvininkystės ūkio subjektui sprendimą raštu (kopiją sertifikavimo įstaigai).</text:span></text:p>
      <text:p text:style-name="P1319"><text:span text:style-name="T1320">72</text:span><text:span text:style-name="T1321">. Leidžiama toje<text:s/></text:span><text:span text:style-name="T1322">pačioje valdoje ūkio subjektui vykdyti ekologinę ir neekologinę suaugusių<text:s/></text:span><text:span text:style-name="T1323">žuvų (nebeauginamų inkubatoriuose ir augyklose) gamybą, jeigu:</text:span></text:p>
      <text:p text:style-name="P1324"><text:span text:style-name="T1325">72.1</text:span><text:span text:style-name="T1326">. auginant suaugusias ekologiškas ir neekologiškas žuvis bus laikomasi šių reikalavimų:</text:span></text:p>
      <text:p text:style-name="P1327"><text:span text:style-name="T1328">72.1.1</text:span><text:span text:style-name="T1329">. ekologiški<text:s/></text:span><text:span text:style-name="T1330">tvenkiniai, ežerai ir kanalai bus aiškiai fiziškai atskirti</text:span><text:span text:style-name="T1331"><text:s/>nuo neekologiškų</text:span><text:span text:style-name="T1332">;</text:span></text:p>
      <text:p text:style-name="P1333"><text:span text:style-name="T1334">72.1.2</text:span><text:span text:style-name="T1335">. tarp atskirų<text:s/></text:span><text:span text:style-name="T1336">ekologiškų ir neekologiškų žuvininkystės<text:s/></text:span><text:span text:style-name="T1337">tvenkinių, ežerų ar kanalų</text:span><text:span text:style-name="T1338"><text:s/></text:span><text:span text:style-name="T1339">atstumas bus ne mažesnis kaip 10 metrų, matuojant nuo natūraliai susidariusios kranto ribos;</text:span></text:p>
      <text:p text:style-name="P1340"><text:span text:style-name="T1341">72.1.3</text:span><text:span text:style-name="T1342">. kiekvienam ekologiškam žuvininkystės tvenkiniui ir ežerui<text:s/></text:span><text:span text:style-name="T1343">bei neekologiškam žuvininkystės tvenkiniui ir ežerui bus įrengtos atskiros vandens tiekimo ir išleidimo sistemos;</text:span></text:p>
      <text:p text:style-name="P1344"><text:span text:style-name="T1345">72.1.4</text:span><text:span text:style-name="T1346">. potvynių srovės negalės užlieti ekologiškų žuvininkystės tvenkinių ir ežerų neekologiškų žuvininkystės tvenkinių ar ežerų vandeniu</text:span><text:span text:style-name="T1347">;</text:span></text:p>
      <text:p text:style-name="P1348"><text:span text:style-name="T1349">72.1.5</text:span><text:span text:style-name="T1350">.<text:s/></text:span><text:span text:style-name="T1351">ekologiški<text:s/></text:span><text:span text:style-name="T1352">kanalai bus įrengti prieš srovę (aukštupyje) neekologiškiems kanalams (žemupyje);</text:span></text:p>
      <text:p text:style-name="P1353"><text:span text:style-name="T1354">72.2</text:span><text:span text:style-name="T1355">. visi ekologiškų ir neekologiškų suaugusių žuvų ekologinės gamybos ir paruošimo etapai bus<text:s/></text:span><text:span text:style-name="T1356">atskirti laiko ar vietos atžvilgiu nuo neekolog</text:span><text:span text:style-name="T1357">inės gamybos ir paruošimo etapų;</text:span></text:p>
      <text:p text:style-name="P1358"><text:span text:style-name="T1359">72.3</text:span><text:span text:style-name="T1360">. ekologiškų žuvų priežiūra, kuri atliekama jas išėmus iš vandens, pvz., rūšiavimas, suleidimo tankumo reguliavimas, mėginių ėmimas, bus atliekama skirtingu laiku ar skirtingose vietose, negu neekologiškų žuvų.</text:span></text:p>
      <text:p text:style-name="P1361"><text:span text:style-name="T1362">73</text:span><text:span text:style-name="T1363">. Dėl šių taisyklių 72 punkte nurodyto leidimo, ekologinės žuvininkystės ūkio subjektas kreipiasi į sertifikavimo įstaigą ir pateikia įrodymus, kad bus laikomasi šių taisyklių 72.1–72.3 punktuose nustatytų reikalavimų.</text:span></text:p>
      <text:p text:style-name="P1364"><text:span text:style-name="T1365">74</text:span><text:span text:style-name="T1366">. Sertifikavimo įstaiga per</text:span><text:span text:style-name="T1367"><text:s/>5 darbo dienas nuo įrodymų, nurodytų šių taisyklių 73 punkte, gavimo dienos įvertina pateiktą informaciją ir parengia Lietuvos Respublikos žemės ūkio ministerijai motyvuotą rekomendaciją.</text:span></text:p>
      <text:p text:style-name="P1368"><text:span text:style-name="T1369">75</text:span><text:span text:style-name="T1370">. Lietuvos Respublikos žemės ūkio ministerija, gavusi iš sert</text:span><text:span text:style-name="T1371">ifikavimo įstaigos šių taisyklių 74 punkte nurodytą motyvuotą rekomendaciją, per 5 darbo dienas išsiunčia ekologinės žuvininkystės ūkio subjektui sprendimą raštu (kopiją sertifikavimo įstaigai).</text:span></text:p>
      <text:p text:style-name="P1372"><text:span text:style-name="T1373">76</text:span><text:span text:style-name="T1374">. Jei toje pačioje valdoje auginami ekologiški ir neeko</text:span><text:span text:style-name="T1375">logiški žuvų jaunikliai arba suaugusios ekologiškos ir neekologiškos žuvys, sertifikavimo įstaiga ne mažau kaip du kartus per metus atlieka ekologinės žuvininkystės ūkio subjekto patikrą.</text:span></text:p>
      <text:p text:style-name="P1376"><text:span text:style-name="T1377">77</text:span><text:span text:style-name="T1378">. Su ekologiškų žuvų jauniklių ir suaugusių žuvų gamyba<text:s/></text:span><text:span text:style-name="T1379">susijusius įrašus ekologinės žuvininkystės ūkio subjektas pildo Ekologinės gamybos ūkio veiklos žurnale bei saugo ekologinės akvakultūros gyvūnų ir jų produktų realizavimo patvirtinimo dokumentus.</text:span></text:p>
      <text:p text:style-name="P1380"><text:span text:style-name="T1381">78</text:span><text:span text:style-name="T1382">. Ekologinės žuvininkystės ūkio subjektas, atsižvelgd</text:span><text:span text:style-name="T1383">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1384"><text:span text:style-name="T1385">79</text:span><text:span text:style-name="T1386">.</text:span><text:span text:style-name="T1387"><text:s/>Jeigu rinkoje nėra leistinų naudoti ekologinėje gamyboje plėšriosioms žuvims pašarų arba jiems gaminti naudojamų atitinkamų ekologiškų pašarinių žaliavų, iki 2014 m. gruodžio 31 d. leidžiama šerti ekologiškas plėšriąsias žuvis žuvų miltais ir žuvų taukais</text:span><text:span text:style-name="T1388"><text:s/>iš neekologinės akvakultūros likučių arba žmonėms vartoti skirtais žuvies likučiais. Tokios neekologiškos pašarinės žaliavos negali sudaryti daugiau kaip 30 proc. dienos raciono. Ekologiški augaliniai produktai gali sudaryti ne daugiau kaip 60 proc. pašar</text:span><text:span text:style-name="T1389">ų raciono, 10 proc. ekologiškų gyvulinių produktų.</text:span></text:p>
      <text:p text:style-name="P1390"><text:span text:style-name="T1391">80</text:span><text:span text:style-name="T1392">. Dėl leidimo, nurodyto šių taisyklių 79 punkte, šerti ekologiškas plėšriąsias žuvis neekologiškais pašarais gavimo ekologinės žuvininkystės ūkio subjektas kreipiasi raštu į sertifikavimo įstaigą ir:</text:span></text:p>
      <text:p text:style-name="P1393"><text:span text:style-name="T1394">80.1</text:span><text:span text:style-name="T1395">. nurodo priežastį, kodėl planuojama ekologiškas plėšriąsias žuvis šerti neekologiškais pašarais;</text:span></text:p>
      <text:p text:style-name="P1396"><text:span text:style-name="T1397">80.2</text:span><text:span text:style-name="T1398">. pateikia įrodymą, kad rinkoje nėra leistinų naudoti ekologinėje gamyboje plėšriosioms žuvims pašarų arba jiems gaminti naudojamų atitinkamų e</text:span><text:span text:style-name="T1399">kologiškų pašarinių žaliavų;</text:span></text:p>
      <text:p text:style-name="P1400"><text:span text:style-name="T1401">80.3</text:span><text:span text:style-name="T1402">. nurodo numatomų įsigyti neekologiškų pašarų ir pašarinių žaliavų kiekį (kg), rūšį, sudėtį;</text:span></text:p>
      <text:p text:style-name="P1403"><text:span text:style-name="T1404">80.4</text:span><text:span text:style-name="T1405">. nurodo plėšriųjų žuvų, kurios bus šeriamos neekologiškais pašarais, rūšį, kiekį (kg) arba skaičių (vnt.), amžių, van</text:span><text:span text:style-name="T1406">dens telkinio Nr.;</text:span></text:p>
      <text:p text:style-name="P1407"><text:span text:style-name="T1408">80.5</text:span><text:span text:style-name="T1409">. nurodo laikotarpį, kurį planuoja naudoti neekologiškus pašarus.</text:span></text:p>
      <text:p text:style-name="P1410"><text:span text:style-name="T1411">81</text:span><text:span text:style-name="T1412">. Ektoparazitams naikinti prieš įžuvinant ekologiškus tvenkinius arba po žuvų išgaudymo iš jų leidžiama žuvis laikyti voniose, pagamintose iš šių tirpalų:</text:span></text:p>
      <text:p text:style-name="P1413"><text:span text:style-name="T1414">81.1</text:span><text:span text:style-name="T1415">. valgomosios druskos (1 kg/m</text:span><text:span text:style-name="T1416">3</text:span><text:span text:style-name="T1417">), laikant žuvis tirpale ne ilgiau negu 20 min.;</text:span></text:p>
      <text:p text:style-name="P1418"><text:span text:style-name="T1419">81.2</text:span><text:span text:style-name="T1420">. valgomosios druskos (50 kg/m</text:span><text:span text:style-name="T1421">3</text:span><text:span text:style-name="T1422">), laikant žuvis tirpale ne ilgiau negu 5 min.;</text:span></text:p>
      <text:p text:style-name="P1423"><text:span text:style-name="T1424">81.3</text:span><text:span text:style-name="T1425">. geriamosios sodos (1 kg/m</text:span><text:span text:style-name="T1426">3</text:span><text:span text:style-name="T1427">), laikant žuvis tirpale ne ilgiau negu 20 min.;</text:span></text:p>
      <text:p text:style-name="P1428"><text:span text:style-name="T1429">81.4</text:span><text:span text:style-name="T1430">. kalio permanganato (10 g/m</text:span><text:span text:style-name="T1431">3</text:span><text:span text:style-name="T1432">), laikant žuvis tirpale ne ilgiau negu 20 min.</text:span></text:p>
      <text:p text:style-name="P1433"><text:span text:style-name="T1434">82</text:span><text:span text:style-name="T1435">. Nustačius žuvų susirgimų arba ligų profilaktikos tikslais, ekologinės žuvininkystės tvenkiniai ne mažiau kaip vieną vegetacinį periodą laikomi be vandens. Jeigu</text:span><text:span text:style-name="T1436"><text:s/>jų vietoje auginama kokia nors žemės ūkio kultūra, gauta produkcija negali būti ženklinama su ekologine gamyba susijusiais terminais. Be vandens tvenkiniai registruojami Ekologinės gamybos žurnale.</text:span></text:p>
      <text:p text:style-name="P1437"><text:span text:style-name="T1438">83</text:span><text:span text:style-name="T1439">. Siekiant, kad nebūtų pakenkta pakrančių aplinkai<text:s/></text:span><text:span text:style-name="T1440">ir vandens kokybei, kad būtų sumažinta ligų rizika, taip pat nepritraukti vabzdžių ir graužikų, iš ekologinės žuvininkystės telkinių fizinėmis priemonėmis nuolatos pašalinamas nepanaudotas pašaras žuvims, neištirpę išmatos, nugaišusios žuvys, įkritę laukin</text:span><text:span text:style-name="T1441">iai paukščiai ar kitos šiukšlės, kurios sunaikinamos laikantis sanitarijos ir veterinarijos teisės aktų reikalavimų.</text:span></text:p>
      <text:p text:style-name="P1442"><text:span text:style-name="T1443">84</text:span><text:span text:style-name="T1444">. Siekiant saugoti ekologiškai auginamų žuvų gerovę, ekologinės žuvininkystės tvenkinių, ežerų ir kanalų pakrantėse draudžiama kūrent</text:span><text:span text:style-name="T1445">i laužus, maudytis, žvejoti ar vykdyti kitokią veiklą, kuri keltų žuvims stresą ar fiziškai žalotų jas. Už nustatytus pažeidimus atsakoma teisės aktų nustatyta tvarka.</text:span></text:p>
      <text:p text:style-name="P1446"><text:span text:style-name="T1447">85</text:span><text:span text:style-name="T1448">. Ekologinės žuvininkystės ūkiuose sugautos gyvos žuvys turi būti gabenamos<text:s/></text:span><text:span text:style-name="T1449">talpyklose, kurios pritaikytos žuvų rūšims atsižvelgiant į jų fiziologinius poreikius, remiantis Technologinių normų 8 dalimi.</text:span></text:p>
      <text:p text:style-name="P1450"><text:span text:style-name="T1451">86</text:span><text:span text:style-name="T1452">. Jeigu ekologinės žuvininkystės ūkio subjektas sertifikavimo įstaigai pateikia dokumentus, įrodančius, kad žuvininkystės t</text:span><text:span text:style-name="T1453">venkiniai nebuvo apdoroti ar užteršti valymo ir dezinfekavimo produktais, neleistinais naudoti ekologinėje gamyboje, leidžiama šių tipų žuvininkystės tvenkiniams (įskaitant tuos, kuriuose yra ekologiškų žuvų) atgaline data nustatyti ne ilgesnius negu šiuos</text:span><text:span text:style-name="T1454"><text:s/>pereinamuosius laikotarpius:</text:span></text:p>
      <text:p text:style-name="P1455"><text:span text:style-name="T1456">86.1</text:span><text:span text:style-name="T1457">.<text:s/></text:span><text:span text:style-name="T1458">žuvininkystės tvenkiniams</text:span><text:span text:style-name="T1459">, kurių negalima išdžiovinti, išvalyti ir dezin</text:span><text:span text:style-name="T1460">fekuoti – 24 mėnesių trukmės pereinamąjį laikotarpį;</text:span></text:p>
      <text:p text:style-name="P1461"><text:span text:style-name="T1462">86.2</text:span><text:span text:style-name="T1463">.<text:s/></text:span><text:span text:style-name="T1464">žuvininkystės tvenkiniams</text:span><text:span text:style-name="T1465">, kurie buvo išdžiovinti, arba jei telkinys<text:s/></text:span><text:span text:style-name="T1466">buvo laikomas<text:s/></text:span><text:span text:style-name="T1467">be vandens – 12 mėnesių trukmės pereina</text:span><text:span text:style-name="T1468">mąjį laikotarpį;</text:span></text:p>
      <text:p text:style-name="P1469"><text:span text:style-name="T1470">86.3</text:span><text:span text:style-name="T1471">.<text:s/></text:span><text:span text:style-name="T1472">žuvininkystės tvenkiniams</text:span><text:span text:style-name="T1473">, kurie buvo išdžiovinti, išvalyti ir dezin</text:span><text:span text:style-name="T1474">fekuoti – 6 mėnesių trukmės pereinamąjį laikotarpį.</text:span></text:p>
      <text:p text:style-name="P1475"><text:span text:style-name="T1476">87</text:span><text:span text:style-name="T1477">. Dėl šių taisyklių 86 punkte nurodyto leidimo gavimo ekologin</text:span><text:span text:style-name="T1478">ės žuvininkystės ūkio subjektas kreipiasi į sertifikavimo įstaigą ir pateikia:</text:span></text:p>
      <text:p text:style-name="P1479"><text:span text:style-name="T1480">87.1</text:span><text:span text:style-name="T1481">. prašymą (užpildo sertifikavimo įstaigos nustatytos formos „Prašymą pereinamojo laikotarpio sutrumpinimui“);</text:span></text:p>
      <text:p text:style-name="P1482"><text:span text:style-name="T1483">87.2</text:span><text:span text:style-name="T1484">. visų valymo ir dezinfekavimo medžiagų, trąšų ir pes</text:span><text:span text:style-name="T1485">ticidų, įsigytų ir (arba) panaudotų ekologinės gamybos ūkyje per 3 metus, pirkimo dokumentus;</text:span></text:p>
      <text:p text:style-name="P1486"><text:span text:style-name="T1487">87.3</text:span><text:span text:style-name="T1488">. pagrindimo, įforminto darbų atlikimo aktais, kad visi per 3 metus įsigyti valymo ir dezinfekavimo produktai buvo panaudoti ūkyje, dokumentus.</text:span></text:p>
      <text:p text:style-name="P1489"><text:span text:style-name="T1490">88</text:span><text:span text:style-name="T1491">.<text:s/></text:span><text:span text:style-name="T1492">Sertifikavimo įstaiga per 5 darbo dienas nuo prašymo ir įrodymų, nurodytų šių taisyklių 87.1–87.3 punktuose, gavimo dienos įvertina pateiktą informaciją ir parengia Lietuvos Respublikos žemės ūkio ministerijai motyvuotą rekomendaciją.</text:span></text:p>
      <text:p text:style-name="P1493"><text:span text:style-name="T1494">89</text:span><text:span text:style-name="T1495">. Lietuvos Resp</text:span><text:span text:style-name="T1496">ublikos žemės ūkio ministerija, gavusi iš sertifikavimo įstaigos šių taisyklių 88 punkte nurodytą motyvuotą rekomendaciją, per 5 darbo dienas išsiunčia ekologinės žuvininkystės ūkio subjektui sprendimą raštu (kopiją sertifikavimo įstaigai).</text:span></text:p>
      <text:p text:style-name="P1497"><text:span text:style-name="T1498">90</text:span><text:span text:style-name="T1499">. Ekologi</text:span><text:span text:style-name="T1500">nės žuvininkystės telkiniuose augalijai mažinti naudojamos šios priemonės:</text:span></text:p>
      <text:p text:style-name="P1501"><text:span text:style-name="T1502">90.1</text:span><text:span text:style-name="T1503">. biologinės, pvz., augalėdės žuvys;</text:span></text:p>
      <text:p text:style-name="P1504"><text:span text:style-name="T1505">90.2</text:span><text:span text:style-name="T1506">. mechaninės, pvz., nendrių pjovimas.</text:span></text:p>
      <text:p text:style-name="P1507"><text:span text:style-name="T1508">91</text:span><text:span text:style-name="T1509">. Kenksmingiesiems organizmams ekologinės žuvininkystės telkiniuose naikinti<text:s/></text:span><text:span text:style-name="T1510">naudojamos prevencinės (mechaninės, fizinės ar biologinės) priemonės</text:span><text:s/></text:p>
      <text:p text:style-name="P1511">Papildyta skyriumi:</text:p>
      <text:p text:style-name="P1512"><text:span text:style-name="T1513">Nr.<text:s/></text:span><text:a xlink:href="https://www.e-tar.lt/portal/legalAct.html?documentId=TAR.2A49E270BF38" office:target-frame-name="_top" xlink:show="replace"><text:span text:style-name="T1514">3D-323</text:span></text:a><text:span text:style-name="T1515">, 2010-04-06, Žin., 2010, Nr. 42-2034 (2010-04-12), i. k. 1102330ISAK003</text:span><text:span text:style-name="T1516">D-323</text:span></text:p>
      <text:p text:style-name="Normal"/>
      <text:p text:style-name="P1517"><text:span text:style-name="T1518">XV</text:span><text:span text:style-name="T1519">.<text:s/></text:span><text:span text:style-name="T1520">EKOLOGINĖS GAMYBOS ŪKIO SUBJEKTŲ PATIKRA, MĖGINIŲ ĖMIMAS, LEISTINŲ NAUDOTI EKOLOGINĖJE GAMYBOJE TRĄŠŲ IR DIRVOS GERINIMO PRIEMONIŲ NUSTATYMO TVARKA</text:span></text:p>
      <text:p text:style-name="P1521"/>
      <text:p text:style-name="P1522"><text:span text:style-name="T1523">92</text:span><text:span text:style-name="T1524">. Sertifikavimo įstaiga, atlikdama ekologinės gamybos ūkio subjektų kasmetinę ir (arba</text:span><text:span text:style-name="T1525">) atsitiktinę patikrą, pagal sertifikavimo įstaigos nustatytus kriterijus įvertina kiekvieną ekologinės gamybos ūkio subjektą ir priskiria jį rizikos grupei.</text:span></text:p>
      <text:p text:style-name="P1526"><text:span text:style-name="T1527">93</text:span><text:span text:style-name="T1528">. Sertifikavimo įstaiga savo nustatyta tvarka kasmet<text:s/></text:span><text:span text:style-name="T1529">atlieka ne mažiau kaip 15 proc. visų<text:s/></text:span><text:span text:style-name="T1530">ek</text:span><text:span text:style-name="T1531">ologinės gamybos ūkio subjektų<text:s/></text:span><text:span text:style-name="T1532">atsitiktinių<text:s/></text:span><text:span text:style-name="T1533">patikrų vietoje.</text:span></text:p>
      <text:p text:style-name="P1534"><text:span text:style-name="T1535">94</text:span><text:span text:style-name="T1536">. Siekdama nustatyti, ar laikomasi ekologinės gamybos reikalavimų, sertifikavimo įstaiga kasmet iš ne mažiau kaip 3 proc.<text:s/></text:span><text:span text:style-name="T1537">visų pateikusių paraiškas gauti sertifikatus<text:s/></text:span><text:span text:style-name="T1538">ūkio subjektų savo<text:s/></text:span><text:span text:style-name="T1539">nustatyta tvarka paima mėginių, pirmumą teikdama rizikingiausiai grupei priskirtiems ūkio subjektams.</text:span></text:p>
      <text:p text:style-name="P1540"><text:span text:style-name="T1541">95</text:span><text:span text:style-name="T1542">. Ūkio subjektai, norintys gauti iš sertifikavimo įstaigos patvirtinimą, kad tam tikro pavadinimo trąšos ir (arba) dirvos gerinimo priemonės, kurios</text:span><text:span text:style-name="T1543"><text:s/>yra leistinos naudoti pagal Reglamento (EB) Nr. 889/2008 I priedą ir yra tinkamos naudoti ekologinėje gamyboje, turi pateikti sertifikavimo įstaigai iš akredituotos laboratorijos išsamią produkto cheminės sudėties analizę.</text:span></text:p>
      <text:p text:style-name="P1544"><text:span text:style-name="T1545">96</text:span><text:span text:style-name="T1546">. Sertifikavimo įstaiga pa</text:span><text:span text:style-name="T1547">tikrina, ar visos trąšų ir (arba) dirvos gerinimo priemonių sudėtyje esančios medžiagos leistinos naudoti ekologinėje gamyboje. Jeigu nusprendžiama, kad šios medžiagos leistinos naudoti, sertifikavimo įstaiga išduoda ūkio subjektui leidimą ir informaciją a</text:span><text:span text:style-name="T1548">pie leistiną naudoti ekologinėje gamyboje produktą paskelbia įstaigos interneto tinklalapyje.</text:span><text:s/></text:p>
      <text:p text:style-name="P1549">Papildyta skyriumi:</text:p>
      <text:p text:style-name="P1550"><text:span text:style-name="T1551">Nr.<text:s/></text:span><text:a xlink:href="https://www.e-tar.lt/portal/legalAct.html?documentId=TAR.D2DDB2A7BEA5" office:target-frame-name="_top" xlink:show="replace"><text:span text:style-name="T1552">3D-654</text:span></text:a><text:span text:style-name="T1553">, 2010-07-14, Žin., 2010, Nr. 85-4481 (2010-07-</text:span><text:span text:style-name="T1554">17), i. k. 1102330ISAK003D-654</text:span></text:p>
      <text:p text:style-name="Normal"/>
      <text:p text:style-name="P1555">_________________</text:p>
      <text:p text:style-name="P1556">Priedo pakeitimai:</text:p>
      <text:p text:style-name="P1557"><text:span text:style-name="T1558">Nr.<text:s/></text:span><text:a xlink:href="https://www.e-tar.lt/portal/legalAct.html?documentId=TAR.4A8BEBF77363" office:target-frame-name="_top" xlink:show="replace"><text:span text:style-name="T1559">222</text:span></text:a><text:span text:style-name="T1560">, 2002-06-14, Žin., 2002, Nr. 84-3658 (2002-08-30), i. k. 1022330ISAK00000222</text:span></text:p>
      <text:p text:style-name="P1561"><text:span text:style-name="T1562">Nr.<text:s/></text:span><text:a xlink:href="https://www.e-tar.lt/portal/legalAct.html?documentId=TAR.BF3952F2A28E" office:target-frame-name="_top" xlink:show="replace"><text:span text:style-name="T1563">3D-253</text:span></text:a><text:span text:style-name="T1564">, 2004-04-29, Žin., 2004, Nr. 74-2561 (2004-04-30), i. k. 1042330ISAK003D-253</text:span></text:p>
      <text:p text:style-name="P1565"><text:span text:style-name="T1566">Nr.<text:s/></text:span><text:a xlink:href="https://www.e-tar.lt/portal/legalAct.html?documentId=TAR.5155928EAAC7" office:target-frame-name="_top" xlink:show="replace"><text:span text:style-name="T1567">3D-156</text:span></text:a><text:span text:style-name="T1568">,<text:s/></text:span><text:span text:style-name="T1569">2007-04-11, Žin., 2007, Nr. 42-1604 (2007-04-14), i. k. 1072330ISAK003D-156</text:span></text:p>
      <text:p text:style-name="Normal"/>
      <text:p text:style-name="P1570"/>
      <text:p text:style-name="P1571"/>
      <text:p text:style-name="P1572"><text:span text:style-name="T1573">Pakeitimai:</text:span></text:p>
      <text:p text:style-name="P1574"/>
      <text:p text:style-name="P1575"><text:span text:style-name="T1576">1.</text:span></text:p>
      <text:p text:style-name="P1577"><text:span text:style-name="T1578">Lietuvos Respublikos žemės ūkio ministerija, Įsakymas</text:span></text:p>
      <text:p text:style-name="P1579"><text:span text:style-name="T1580">Nr.<text:s/></text:span><text:a xlink:href="https://www.e-tar.lt/portal/legalAct.html?documentId=TAR.4A8BEBF77363" office:target-frame-name="_top" xlink:show="replace"><text:span text:style-name="T1581">222</text:span></text:a><text:span text:style-name="T1582">, 2002-06-14,<text:s/></text:span><text:span text:style-name="T1583">Žin., 2002, Nr. 84-3658 (2002-08-30), i. k. 1022330ISAK00000222</text:span></text:p>
      <text:p text:style-name="P1584"><text:span text:style-name="T1585">Dėl 2000 m. gruodžio 28 d. įsakymo Nr. 375 "Dėl ekologinio žemės ūkio taisyklių patvirtinimo ir ekologiškų žemės ūkio produktų gamybos proceso ir produkcijos sertifikavimo" pakeitimo</text:span></text:p>
      <text:p text:style-name="P1586"/>
      <text:p text:style-name="P1587"><text:span text:style-name="T1588">2.</text:span></text:p>
      <text:p text:style-name="P1589"><text:span text:style-name="T1590">Lietu</text:span><text:span text:style-name="T1591">vos Respublikos žemės ūkio ministerija, Įsakymas</text:span></text:p>
      <text:p text:style-name="P1592"><text:span text:style-name="T1593">Nr.<text:s/></text:span><text:a xlink:href="https://www.e-tar.lt/portal/legalAct.html?documentId=TAR.BF3952F2A28E" office:target-frame-name="_top" xlink:show="replace"><text:span text:style-name="T1594">3D-253</text:span></text:a><text:span text:style-name="T1595">, 2004-04-29, Žin., 2004, Nr. 74-2561 (2004-04-30), i. k. 1042330ISAK003D-253</text:span></text:p>
      <text:p text:style-name="P1596"><text:span text:style-name="T1597">Dėl žemės ūkio ministro 2000 m. gruod</text:span><text:span text:style-name="T1598">žio 28 d. įsakymo Nr. 375 "Dėl Ekologinio žemės ūkio taisyklių patvirtinimo ir ekologiškų žemės ūkio produktų gamybos proceso ir produkcijos sertifikavimo" pakeitimo ir žemės ūkio ministro 2003 m. kovo 18 d. įsakymo Nr. 3D-94 "Dėl Ekologinės žuvininkystės<text:s/></text:span><text:span text:style-name="T1599">taisyklių patvirtinimo" pripažinimo netekusiais galios</text:span></text:p>
      <text:p text:style-name="P1600"/>
      <text:p text:style-name="P1601"><text:span text:style-name="T1602">3.</text:span></text:p>
      <text:p text:style-name="P1603"><text:span text:style-name="T1604">Lietuvos Respublikos žemės ūkio ministerija, Įsakymas</text:span></text:p>
      <text:p text:style-name="P1605"><text:span text:style-name="T1606">Nr.<text:s/></text:span><text:a xlink:href="https://www.e-tar.lt/portal/legalAct.html?documentId=TAR.B3A5B34FA8DB" office:target-frame-name="_top" xlink:show="replace"><text:span text:style-name="T1607">3D-254</text:span></text:a><text:span text:style-name="T1608">, 2005-05-03, Žin., 2005, Nr. 57-1973 (2005-05-05),</text:span><text:span text:style-name="T1609"><text:s/>i. k. 1052330ISAK003D-254</text:span></text:p>
      <text:p text:style-name="P1610"><text:span text:style-name="T1611">Dėl žemės ūkio ministro 2000 m. gruodžio 28 d. įsakymo Nr. 375 "Dėl Ekologinio žemės ūkio taisyklių patvirtinimo" pakeitimo</text:span></text:p>
      <text:p text:style-name="P1612"/>
      <text:p text:style-name="P1613"><text:span text:style-name="T1614">4.</text:span></text:p>
      <text:p text:style-name="P1615"><text:span text:style-name="T1616">Lietuvos Respublikos žemės ūkio ministerija, Įsakymas</text:span></text:p>
      <text:p text:style-name="P1617"><text:span text:style-name="T1618">Nr.<text:s/></text:span><text:a xlink:href="https://www.e-tar.lt/portal/legalAct.html?documentId=TAR.311A3F88033E" office:target-frame-name="_top" xlink:show="replace"><text:span text:style-name="T1619">3D-284</text:span></text:a><text:span text:style-name="T1620">, 2005-05-25, Žin., 2005, Nr. 67-2421 (2005-05-28), i. k. 1052330ISAK003D-284</text:span></text:p>
      <text:p text:style-name="P1621"><text:span text:style-name="T1622">Dėl žemės ūkio ministro 2000 m. gruodžio 28 d. įsakymo Nr. 375 "Dėl Ekologinio žemės ūkio taisyklių patvirtinimo" pakeitimo</text:span></text:p>
      <text:p text:style-name="P1623"/>
      <text:p text:style-name="P1624"><text:span text:style-name="T1625">5.</text:span></text:p>
      <text:p text:style-name="P1626"><text:span text:style-name="T1627">Lietu</text:span><text:span text:style-name="T1628">vos Respublikos žemės ūkio ministerija, Įsakymas</text:span></text:p>
      <text:p text:style-name="P1629"><text:span text:style-name="T1630">Nr.<text:s/></text:span><text:a xlink:href="https://www.e-tar.lt/portal/legalAct.html?documentId=TAR.47B21F985F44" office:target-frame-name="_top" xlink:show="replace"><text:span text:style-name="T1631">3D-436</text:span></text:a><text:span text:style-name="T1632">, 2005-09-14, Žin., 2005, Nr. 112-4108 (2005-09-17), i. k. 1052330ISAK003D-436</text:span></text:p>
      <text:p text:style-name="P1633"><text:span text:style-name="T1634">Dėl žemės ūkio ministro 2000 m.<text:s/></text:span><text:span text:style-name="T1635">gruodžio 28 d. įsakymo Nr. 375 "Dėl Ekologinio žemės ūkio taisyklių patvirtinimo" pakeitimo</text:span></text:p>
      <text:p text:style-name="P1636"/>
      <text:p text:style-name="P1637"><text:span text:style-name="T1638">6.</text:span></text:p>
      <text:p text:style-name="P1639"><text:span text:style-name="T1640">Lietuvos Respublikos žemės ūkio ministerija, Įsakymas</text:span></text:p>
      <text:p text:style-name="P1641"><text:span text:style-name="T1642">Nr.<text:s/></text:span><text:a xlink:href="https://www.e-tar.lt/portal/legalAct.html?documentId=TAR.5155928EAAC7" office:target-frame-name="_top" xlink:show="replace"><text:span text:style-name="T1643">3D-156</text:span></text:a><text:span text:style-name="T1644">, 2007-04-11,<text:s/></text:span><text:span text:style-name="T1645">Žin., 2007, Nr. 42-1604 (2007-04-14), i. k. 1072330ISAK003D-156</text:span></text:p>
      <text:p text:style-name="P1646"><text:span text:style-name="T1647">Dėl žemės ūkio ministro 2000 m. gruodžio 28 d. įsakymo Nr. 375 "Dėl Ekologinio žemės ūkio taisyklių patvirtinimo" pakeitimo</text:span></text:p>
      <text:p text:style-name="P1648"/>
      <text:p text:style-name="P1649"><text:span text:style-name="T1650">7.</text:span></text:p>
      <text:p text:style-name="P1651"><text:span text:style-name="T1652">Lietuvos Respublikos žemės ūkio ministerija, Įsakymas</text:span></text:p>
      <text:p text:style-name="P1653"><text:span text:style-name="T1654">Nr.<text:s/></text:span><text:a xlink:href="https://www.e-tar.lt/portal/legalAct.html?documentId=TAR.63A7BD689BCB" office:target-frame-name="_top" xlink:show="replace"><text:span text:style-name="T1655">3D-391</text:span></text:a><text:span text:style-name="T1656">, 2007-08-24, Žin., 2007, Nr. 93-3748 (2007-08-30), i. k. 1072330ISAK003D-391</text:span></text:p>
      <text:p text:style-name="P1657"><text:span text:style-name="T1658">Dėl žemės ūkio ministro 2000 m. gruodžio 28 d. įsakymo Nr. 375 "Dėl Ekologinio žemės ūkio taisyk</text:span><text:span text:style-name="T1659">lių patvirtinimo" pakeitimo</text:span></text:p>
      <text:p text:style-name="P1660"/>
      <text:p text:style-name="P1661"><text:span text:style-name="T1662">8.</text:span></text:p>
      <text:p text:style-name="P1663"><text:span text:style-name="T1664">Lietuvos Respublikos žemės ūkio ministerija, Įsakymas</text:span></text:p>
      <text:p text:style-name="P1665"><text:span text:style-name="T1666">Nr.<text:s/></text:span><text:a xlink:href="https://www.e-tar.lt/portal/legalAct.html?documentId=TAR.EACA1184F22E" office:target-frame-name="_top" xlink:show="replace"><text:span text:style-name="T1667">3D-199</text:span></text:a><text:span text:style-name="T1668">, 2008-04-10, Žin., 2008, Nr. 42-1569 (2008-04-12), i. k. 1082330ISAK003D-199</text:span></text:p>
      <text:p text:style-name="P1669"><text:span text:style-name="T1670">Dėl žemės ūkio ministro 2000 m. gruodžio 28 d. įsakymo Nr. 375 "Dėl Ekologinio žemės ūkio taisyklių patvirtinimo" pakeitimo</text:span></text:p>
      <text:p text:style-name="P1671"/>
      <text:p text:style-name="P1672"><text:span text:style-name="T1673">9.</text:span></text:p>
      <text:p text:style-name="P1674"><text:span text:style-name="T1675">Lietuvos Respublikos žemės ūkio ministerija, Įsakymas</text:span></text:p>
      <text:p text:style-name="P1676"><text:span text:style-name="T1677">Nr.<text:s/></text:span><text:a xlink:href="https://www.e-tar.lt/portal/legalAct.html?documentId=TAR.7DB666BD245F" office:target-frame-name="_top" xlink:show="replace"><text:span text:style-name="T1678">3D-11</text:span></text:a><text:span text:style-name="T1679">, 2009-01-09, Žin., 2009, Nr. 6-178 (2009-01-17), i. k. 1092330ISAK0003D-11</text:span></text:p>
      <text:p text:style-name="P1680"><text:span text:style-name="T1681">Dėl žemės ūkio ministro 2000 m. gruodžio 28 d. įsakymo Nr. 375 "Dėl Ekologinio žemės ūkio taisyklių patvirtinimo" pakeitimo ir kai kurių žemės ūkio ministro įsakym</text:span><text:span text:style-name="T1682">ų pripažinimo netekusiais galios</text:span></text:p>
      <text:p text:style-name="P1683"/>
      <text:p text:style-name="P1684"><text:span text:style-name="T1685">10.</text:span></text:p>
      <text:p text:style-name="P1686"><text:span text:style-name="T1687">Lietuvos Respublikos žemės ūkio ministerija, Įsakymas</text:span></text:p>
      <text:p text:style-name="P1688"><text:span text:style-name="T1689">Nr.<text:s/></text:span><text:a xlink:href="https://www.e-tar.lt/portal/legalAct.html?documentId=TAR.C8CAB3065B6B" office:target-frame-name="_top" xlink:show="replace"><text:span text:style-name="T1690">3D-496</text:span></text:a><text:span text:style-name="T1691">, 2009-07-10, Žin., 2009, Nr. 84-3553 (2009-07-16), i. k. 1092330ISAK003</text:span><text:span text:style-name="T1692">D-496</text:span></text:p>
      <text:p text:style-name="P1693"><text:span text:style-name="T1694">Dėl žemės ūkio ministro 2000 m. gruodžio 28 d. įsakymo Nr. 375 "Dėl Ekologinio žemės ūkio taisyklių patvirtinimo" pakeitimo</text:span></text:p>
      <text:p text:style-name="P1695"/>
      <text:p text:style-name="P1696"><text:span text:style-name="T1697">11.</text:span></text:p>
      <text:p text:style-name="P1698"><text:span text:style-name="T1699">Lietuvos Respublikos žemės ūkio ministerija, Įsakymas</text:span></text:p>
      <text:p text:style-name="P1700"><text:span text:style-name="T1701">Nr.<text:s/></text:span><text:a xlink:href="https://www.e-tar.lt/portal/legalAct.html?documentId=TAR.8139F34DE212" office:target-frame-name="_top" xlink:show="replace"><text:span text:style-name="T1702">3D-717</text:span></text:a><text:span text:style-name="T1703">, 2009-09-30, Žin., 2009, Nr. 119-5121 (2009-10-06), i. k. 1092330ISAK003D-717</text:span></text:p>
      <text:p text:style-name="P1704"><text:span text:style-name="T1705">Dėl žemės ūkio ministro 2000 m. gruodžio 28 d. įsakymo Nr. 375 "Dėl Ekologinio žemės ūkio t</text:span><text:span text:style-name="T1706">aisyklių patvirtinimo" pakeitimo</text:span></text:p>
      <text:p text:style-name="P1707"/>
      <text:p text:style-name="P1708"><text:span text:style-name="T1709">12.</text:span></text:p>
      <text:p text:style-name="P1710"><text:span text:style-name="T1711">Lietuvos Respublikos žemės ūkio ministerija, Įsakymas</text:span></text:p>
      <text:p text:style-name="P1712"><text:span text:style-name="T1713">Nr.<text:s/></text:span><text:a xlink:href="https://www.e-tar.lt/portal/legalAct.html?documentId=TAR.4A04B144E85C" office:target-frame-name="_top" xlink:show="replace"><text:span text:style-name="T1714">3D-876</text:span></text:a><text:span text:style-name="T1715">, 2009-11-18, Žin., 2009, Nr. 138-6091 (2009-11-21), i. k.<text:s/></text:span><text:span text:style-name="T1716">1092330ISAK003D-876</text:span></text:p>
      <text:p text:style-name="P1717"><text:span text:style-name="T1718">Dėl žemės ūkio ministro 2000 m. gruodžio 28 d. įsakymo Nr. 375 "Dėl Ekologinio žemės ūkio taisyklių patvirtinimo" pakeitimo</text:span></text:p>
      <text:p text:style-name="P1719"/>
      <text:p text:style-name="P1720"><text:span text:style-name="T1721">13.</text:span></text:p>
      <text:p text:style-name="P1722"><text:span text:style-name="T1723">Lietuvos Respublikos žemės ūkio ministerija, Įsakymas</text:span></text:p>
      <text:p text:style-name="P1724"><text:span text:style-name="T1725">Nr.<text:s/></text:span><text:a xlink:href="https://www.e-tar.lt/portal/legalAct.html?documentId=TAR.2A49E270BF38" office:target-frame-name="_top" xlink:show="replace"><text:span text:style-name="T1726">3D-323</text:span></text:a><text:span text:style-name="T1727">, 2010-04-06, Žin., 2010, Nr. 42-2034 (2010-04-12), i. k. 1102330ISAK003D-323</text:span></text:p>
      <text:p text:style-name="P1728"><text:span text:style-name="T1729">Dėl žemės ūkio ministro 2000 m. gruodžio 28 d. įsakymo Nr. 375 "Dėl Ekologinio žemės ūkio taisyklių patvirtinimo" pakeitimo</text:span></text:p>
      <text:p text:style-name="P1730"/>
      <text:p text:style-name="P1731"><text:span text:style-name="T1732">14.</text:span></text:p>
      <text:p text:style-name="P1733"><text:span text:style-name="T1734">Lietuvos R</text:span><text:span text:style-name="T1735">espublikos žemės ūkio ministerija, Įsakymas</text:span></text:p>
      <text:p text:style-name="P1736"><text:span text:style-name="T1737">Nr.<text:s/></text:span><text:a xlink:href="https://www.e-tar.lt/portal/legalAct.html?documentId=TAR.B0ACD48C8269" office:target-frame-name="_top" xlink:show="replace"><text:span text:style-name="T1738">3D-529</text:span></text:a><text:span text:style-name="T1739">, 2010-06-03, Žin., 2010, Nr. 65-3259 (2010-06-05), i. k. 1102330ISAK003D-529</text:span></text:p>
      <text:p text:style-name="P1740"><text:span text:style-name="T1741">Dėl žemės ūkio ministro 2000 m. gruodžio 2</text:span><text:span text:style-name="T1742">8 d. įsakymo Nr. 375 "Dėl Ekologinio žemės ūkio taisyklių patvirtinimo" pakeitimo</text:span></text:p>
      <text:p text:style-name="P1743"/>
      <text:p text:style-name="P1744"><text:span text:style-name="T1745">15.</text:span></text:p>
      <text:p text:style-name="P1746"><text:span text:style-name="T1747">Lietuvos Respublikos žemės ūkio ministerija, Įsakymas</text:span></text:p>
      <text:p text:style-name="P1748"><text:span text:style-name="T1749">Nr.<text:s/></text:span><text:a xlink:href="https://www.e-tar.lt/portal/legalAct.html?documentId=TAR.D2DDB2A7BEA5" office:target-frame-name="_top" xlink:show="replace"><text:span text:style-name="T1750">3D-654</text:span></text:a><text:span text:style-name="T1751">, 2010-07-14, Žin., 201</text:span><text:span text:style-name="T1752">0, Nr. 85-4481 (2010-07-17), i. k. 1102330ISAK003D-654</text:span></text:p>
      <text:p text:style-name="P1753"><text:span text:style-name="T1754">Dėl žemės ūkio ministro 2000 m. gruodžio 28 d. įsakymo Nr. 375 "Dėl Ekologinio žemės ūkio taisyklių patvirtinimo" pakeitimo</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1:00Z</meta:creation-date>
    <dc:date>2024-04-06T00:01:00Z</dc:date>
    <meta:template xlink:href="Normal.dotm" xlink:type="simple"/>
    <meta:editing-cycles>2</meta:editing-cycles>
    <meta:editing-duration>PT0S</meta:editing-duration>
    <meta:document-statistic meta:page-count="3" meta:paragraph-count="410" meta:word-count="8163" meta:character-count="63180" meta:row-count="1231" meta:non-whitespace-character-count="55427"/>
  </office:meta>
</office:document-meta>
</file>