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4.1493in" style:use-optimal-column-width="false"/>
    </style:style>
    <style:style style:name="TableColumn305" style:family="table-column">
      <style:table-column-properties style:column-width="2.543in" style:use-optimal-column-width="false"/>
    </style:style>
    <style:style style:name="Table303" style:family="table">
      <style:table-properties style:width="6.6923in" fo:margin-left="0in" table:align="left"/>
    </style:style>
    <style:style style:name="TableRow306" style:family="table-row">
      <style:table-row-properties style:min-row-height="0.3125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5%"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Cell3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4.1493in" style:use-optimal-column-width="false"/>
    </style:style>
    <style:style style:name="TableColumn360" style:family="table-column">
      <style:table-column-properties style:column-width="2.543in" style:use-optimal-column-width="false"/>
    </style:style>
    <style:style style:name="Table358" style:family="table">
      <style:table-properties style:width="6.6923in" fo:margin-left="0in" table:align="left"/>
    </style:style>
    <style:style style:name="TableRow361" style:family="table-row">
      <style:table-row-properties style:min-row-height="0.3631in" style:use-optimal-row-height="false" fo:keep-together="always"/>
    </style:style>
    <style:style style:name="TableCell3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TableColumn457" style:family="table-column">
      <style:table-column-properties style:column-width="4.1493in" style:use-optimal-column-width="false"/>
    </style:style>
    <style:style style:name="TableColumn458" style:family="table-column">
      <style:table-column-properties style:column-width="2.543in" style:use-optimal-column-width="false"/>
    </style:style>
    <style:style style:name="Table456"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style:text-properties fo:color="#000000"/>
    </style:style>
    <style:style style:name="P526" style:parent-style-name="Normal" style:family="paragraph">
      <style:paragraph-properties fo:widows="0" fo:orphans="0" fo:text-align="justify" fo:text-indent="0.4923in"/>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8">Suvestinė redakcija nuo 2007-04-15 iki 2007-08-3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text:span text:style-name="T98">1</text:span><text:span text:style-name="T99">. Ekologiški žemės ūkio ir maisto produktai gaminami, perdirbami, gabenami, laikomi, realizuojami ir sertifikuojami vadovaujantis 1991 m. birželio 24 d. Tarybos reglamento (EEB) Nr. 2092/91 dėl ekologinės žemės ūkio produktų gamybos ir nuorodų<text:s/></text:span><text:span text:style-name="T100">apie tokią gamybą ant žemės ūkio ir maisto produktų (OL 2004 m. specialusis leidimas, 15 skyrius, 2 tomas, p. 39) su paskutiniais pakeitimais, padarytais 2006 m. gruodžio 21 d. Tarybos reglamentu (EB) Nr. 1991/2006 (OL 2006 L 411, p. 18) (toliau – Reglamen</text:span><text:span text:style-name="T101">tas), ir šių taisyklių nuostatomis.</text:span></text:p>
      <text:p text:style-name="P102"><text:span text:style-name="T103">2</text:span><text:span text:style-name="T104">. Žemės ūkio ir maisto produktai, atitinkantys Reglamento bei šių taisyklių reikalavimus, gali būti vadinami ekologiškais produktais ir ženklinami ekologiškų produktų sertifikavimo ženklu.</text:span></text:p>
      <text:p text:style-name="P105"><text:span text:style-name="T106">3</text:span><text:span text:style-name="T107">. Šios taisyklės priv</text:span><text:span text:style-name="T108">alomos visiems teisės aktų nustatyta tvarka įregistruotiems ūkio subjektams, auginantiems ir tvarkantiems ekologišką žemės ūkio ir maisto ar renkantiems natūralios laukinės augalijos produkciją, bei sertifikavimo įstaigoms, atliekančioms sertifikavimo ir k</text:span><text:span text:style-name="T109">ontrolės darbus.</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Apsauginė juosta –<text:s/></text:span><text:span text:style-name="T121">šiose taisyklėse nustatyto pločio vizualiai išsiskirianti teritorija ekologinės gamybos plotams nuo taršos apsaugoti.</text:span></text:p>
      <text:p text:style-name="P122"><text:span text:style-name="T123">Apeliacija –<text:s/></text:span><text:span text:style-name="T124">pareiškėjo prašymas serti</text:span><text:span text:style-name="T125">fikavimo įstaigai peržiūrėti jos priimtą sprendimą dėl sertifikavimo.</text:span></text:p>
      <text:p text:style-name="P126"><text:span text:style-name="T127">Ekologinės gamybos ūkis –<text:s/></text:span><text:span text:style-name="T128">sertifikavimo įstaigos sertifikuotas ūkis, atitinkantis Reglamento ir šių taisyklių reikalavimus.</text:span></text:p>
      <text:p text:style-name="P129"><text:span text:style-name="T130">Ekologiški žemės ūkio ir maisto produktai –<text:s/></text:span><text:span text:style-name="T131">produktai, pagamin</text:span><text:span text:style-name="T132">ti ekologinę gamybą reglamentuojančių teisės aktų nustatyta tvarka.</text:span></text:p>
      <text:p text:style-name="P133"><text:span text:style-name="T134">Ekologiškų žemės ūkio ir maisto produktų tvarkyba –<text:s/></text:span><text:span text:style-name="T135">ekologiškų žemės ūkio ir maisto produktų perdirbimas ir (ar) realizavimas.</text:span></text:p>
      <text:p text:style-name="P136"><text:span text:style-name="T137">Neatitiktis –<text:s/></text:span><text:span text:style-name="T138">produktui, gamybos procesui nustatytų Reglament</text:span><text:span text:style-name="T139">o ir (ar) šių taisyklių reikalavimų neatitiktį.</text:span></text:p>
      <text:p text:style-name="P140"><text:span text:style-name="T141">Pagalbinė medžiaga –<text:s/></text:span><text:span text:style-name="T142">medžiaga, naudojama ūkyje (trąšos, augalų apsaugos, gyvulių priežiūros priemonės), išskyrus pastatų ar įrenginių valymo ir dezinfekavimo priemones, pagalbines maisto perdirbimo medžiagas<text:s/></text:span><text:span text:style-name="T143">ir veterinarinius vaistus.</text:span></text:p>
      <text:p text:style-name="P144"><text:span text:style-name="T145">Pereinamasis laikotarpis –<text:s/></text:span><text:span text:style-name="T146">laikotarpis, per kurį ūkyje įdiegiami Reglamento ir šių taisyklių reikalavimai ir nuo įprastinio pereinama prie ekologinio ūkininkavimo. Pereinamojo laikotarpio pradžia yra prašymo sertifikuoti ūkį pate</text:span><text:span text:style-name="T147">ikimo data.</text:span></text:p>
      <text:p text:style-name="P148"><text:span text:style-name="T149">Sertifikavimo įstaiga –<text:s/></text:span><text:span text:style-name="T150">juridinis asmuo, sertifikuojantis ir kontroliuojantis ekologinę gamybą ir tvarkybą pagal Reglamento ir šių taisyklių reikalavimus.</text:span></text:p>
      <text:p text:style-name="P151"><text:span text:style-name="T152">Sertifikavimas –<text:s/></text:span><text:span text:style-name="T153">procedūra, kuria sertifikavimo įstaiga patvirtina, kad produktas, jo gam</text:span><text:span text:style-name="T154">ybos ir (ar) tvarkybos procesas atitinka nustatytus reikalavimus.</text:span></text:p>
      <text:p text:style-name="P155"><text:span text:style-name="T156">Sertifikatas –<text:s/></text:span><text:span text:style-name="T157">dokumentas, liudijantis, kad produktas, jo gamybos ir (ar) tvarkybos procesas atitinka Reglamento ir šių taisyklių reikalavimus.</text:span></text:p>
      <text:p text:style-name="P158"><text:span text:style-name="T159">Sintetinės trąšos –<text:s/></text:span><text:span text:style-name="T160">sintezės būdu pagamintos<text:s/></text:span><text:span text:style-name="T161">trąšos.</text:span></text:p>
      <text:p text:style-name="P162"><text:span text:style-name="T163">Sintetiniai pesticidai –<text:s/></text:span><text:span text:style-name="T164">sintezės būdu gaminami augalų apsaugos produktai (herbicidai, fungicidai, insekticidai, defoliantai, beicai ir kt.).</text:span></text:p>
      <text:p text:style-name="P165"><text:span text:style-name="T166">Skundas –<text:s/></text:span><text:span text:style-name="T167">bet koks fizinio ar juridinio asmens prašymas (išskyrus apeliaciją) imtis veiksmų dėl sertifikav</text:span><text:span text:style-name="T168">imo įstaigos darbuotojų darbo kokybės, sertifikuotų ūkių ir (ar) įmonių veiklos ar gamybos produktų.</text:span></text:p>
      <text:p text:style-name="P169"><text:span text:style-name="T170">Želdinių juosta –<text:s/></text:span><text:span text:style-name="T171">šiose taisyklėse nustatyto pločio ne žemesnių kaip 1,5 m aukščio krūmų arba medžių, tarpusavyje susiliečiančių lajomis, ruožas ekologinės</text:span><text:span text:style-name="T172"><text:s/>gamybos plotams nuo taršos apsaugoti.</text:span></text:p>
      <text:p text:style-name="P173"><text:span text:style-name="T174">Ženklinimas –<text:s/></text:span><text:span text:style-name="T175">žodžių, duomenų, prekių ženklų, prekių rūšių pavadinimų, iliustruojamosios medžiagos arba simbolių pateikimas ant bet kokios rūšies pakuotės ir (arba) fasuotės, taip pat dokumentuose, pranešimuose, etike</text:span><text:span text:style-name="T176">tėse, lentelėse ar apvaduose.</text:span></text:p>
      <text:p text:style-name="P177"><text:span text:style-name="T178">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79">102-3623</text:span></text:a><text:span text:style-name="T180">; 2004, Nr. 156-5687), Lietuvos Respublikos genetiškai modifikuotų organizmų įstatymas (Žin., 2001, Nr.<text:s/></text:span><text:a xlink:href="https://www.e-tar.lt/portal/lt/legalAct/TAR.10BD9188E48C" office:target-frame-name="_blank" xlink:show="new"><text:span text:style-name="T181">56-1976</text:span></text:a><text:span text:style-name="T182">), Lietuvos Respublikos kelių į</text:span><text:span text:style-name="T183">statymas (Žin., 1995, Nr.<text:s/></text:span><text:a xlink:href="https://www.e-tar.lt/portal/lt/legalAct/TAR.BF41D2C35D24" office:target-frame-name="_blank" xlink:show="new"><text:span text:style-name="T184">44-1076</text:span></text:a><text:span text:style-name="T185">; 2002, Nr.<text:s/></text:span><text:a xlink:href="https://www.e-tar.lt/portal/lt/legalAct/TAR.37CA8EC066D3" office:target-frame-name="_blank" xlink:show="new"><text:span text:style-name="T186">101-4492</text:span></text:a><text:span text:style-name="T187">) ir Lietuvos Respublikos laukinė</text:span><text:span text:style-name="T188">s augalijos įstatymas (Žin., 1999, Nr.<text:s/></text:span><text:a xlink:href="https://www.e-tar.lt/portal/lt/legalAct/TAR.B810DCE56C74" office:target-frame-name="_blank" xlink:show="new"><text:span text:style-name="T189">60-1944</text:span></text:a><text:span text:style-name="T190">).</text:span></text:p>
      <text:p text:style-name="P191"/>
      <text:p text:style-name="P192"><text:span text:style-name="T193">III</text:span><text:span text:style-name="T194">.<text:s/></text:span><text:span text:style-name="T195">EKOLOGIŠKŲ ŽEMĖS ŪKIO IR MAISTO PRODUKTŲ GAMYBOS PROCESO IR PRODUKTŲ SERTIFIKAVIMAS</text:span></text:p>
      <text:p text:style-name="P196"/>
      <text:p text:style-name="P197"><text:span text:style-name="T198">5</text:span><text:span text:style-name="T199">. Ekologiškų žemės<text:s/></text:span><text:span text:style-name="T200">ūkio ir maisto produktų gamybos procesą ir produktus sertifikuoja ir sertifikavimo ženklo naudojimą kontroliuoja Lietuvos Respublikos žemės ūkio ministro įsakymu patvirtintos sertifikavimo įstaigos.</text:span></text:p>
      <text:p text:style-name="P201"><text:span text:style-name="T202">6</text:span><text:span text:style-name="T203">. Sertifikavimas atliekamas tik pageidaujančio užsii</text:span><text:span text:style-name="T204">mti ekologiškos žemės ūkio produkcijos auginimu ar tvarkyba ūkio subjekto (toliau – pareiškėjas) raštišku prašymu. Norintieji sertifikuoti naujas žemės ūkio naudmenas pateikia sertifikavimo įstaigai žemės ūkio naudmenų valdymo teisę patvirtinančius dokumen</text:span><text:span text:style-name="T205">tus.</text:span></text:p>
      <text:p text:style-name="P206"><text:span text:style-name="T207">7</text:span><text:span text:style-name="T208">. Sertifikavimo įstaiga kasmet nustato pateikiamų nustatytos formos dokumentų sąrašą, ūkio subjektų patikros rezultatų vertinimo, taip pat sertifikato išdavimo tvarką ir terminus.</text:span></text:p>
      <text:p text:style-name="P209"><text:span text:style-name="T210">8</text:span><text:span text:style-name="T211">. Pareiškėjas kasmet iki einamųjų metų kovo 31 d. pateikia se</text:span><text:span text:style-name="T212">rtifikavimo įstaigai nustatytos formos dokumentus, išskyrus ekologiškų žemės ūkio ir maisto produktų tvarkybos įmones, kurios gali teikti prašymus ištisus metus.</text:span></text:p>
      <text:p text:style-name="P213"><text:span text:style-name="T214">9</text:span><text:span text:style-name="T215">. Sertifikavimo įstaiga, gavusi pareiškėjo prašymą, per 30 kalendorinių dienų priima spre</text:span><text:span text:style-name="T216">ndimą dėl patikros atlikimo.</text:span></text:p>
      <text:p text:style-name="P217"><text:span text:style-name="T218">10</text:span><text:span text:style-name="T219">. Atlikusi patikrą vietoje, sertifikavimo įstaiga įvertina patikros rezultatus ir priima sprendimą dėl sertifikato išdavimo. Jei:</text:span></text:p>
      <text:p text:style-name="P220"><text:span text:style-name="T221">10.1</text:span><text:span text:style-name="T222">. priimamas teigiamas sprendimas, sertifikavimo įstaiga iki einamųjų metų spalio 15 d</text:span><text:span text:style-name="T223">., o ekologiškų žemės ūkio ir maisto produktų tvarkybos įmonės – ištisus metus, bet ne vėliau kaip per 30 d. nuo patikros įmonėje atlikimo, išduoda sertifikatą su teise ūkio subjektui ženklinti išaugintą/surinktą ir (arba) pagamintą produkciją sertifikavim</text:span><text:span text:style-name="T224">o ženklu pagal sertifikavimo įstaigos nustatytus ženklinimo reikalavimus. Sertifikatas išduodamas vieneriems metams nuo išdavimo dienos;</text:span></text:p>
      <text:p text:style-name="P225"><text:span text:style-name="T226">10.2</text:span><text:span text:style-name="T227">. priimamas neigiamas sprendimas, pareiškėjas apie Reglamento ir šių taisyklių neatitiktis informuojamas raštu<text:s/></text:span><text:span text:style-name="T228">per 14 kalendorinių dienų nuo jo priėmimo, aiškiai motyvuojant atsisakymą išduoti sertifikatą.</text:span></text:p>
      <text:p text:style-name="P229"><text:span text:style-name="T230">11</text:span><text:span text:style-name="T231">. Jeigu pareiškėjas nesutinka su sertifikavimo įstaigos sprendimu, jis per 30 kalendorinių dienų nuo sprendimo priėmimo datos turi teisę kreiptis į serti</text:span><text:span text:style-name="T232">fikavimo įstaigą dėl išaiškinimo. Apeliacijų ir skundų pateikimo, priėmimo ir nagrinėjimo tvarką bei procedūras nustato sertifikavimo įstaiga.</text:span></text:p>
      <text:p text:style-name="P233"><text:span text:style-name="T234">12</text:span><text:span text:style-name="T235">. Jeigu pareiškėjas nesutinka su sertifikavimo įstaigos išaiškinimu, sertifikavimo įstaigos sprendimus, pri</text:span><text:span text:style-name="T236">imtus po apeliacijos ar skundo nagrinėjimo, jis gali apskųsti Lietuvos Respublikos žemės ūkio ministerijai.</text:span></text:p>
      <text:p text:style-name="P237"><text:span text:style-name="T238">13</text:span><text:span text:style-name="T239">. Leidimai įvežti ekologiškus produktus iš kitų šalių išduodami Lietuvos Respublikos žemės ūkio ministro nustatyta tvarka.</text:span></text:p>
      <text:p text:style-name="P240"><text:span text:style-name="T241">14</text:span><text:span text:style-name="T242">. Ekologiškų<text:s/></text:span><text:span text:style-name="T243">produktų tiekėjas privalo registruoti visus gautus skundus dėl gaminamos sertifikuotos produkcijos ir priemones, kurių buvo imtasi trūkumams pašalinti, ir šiuos duomenis pateikti kontroliuojančių pareigūnų prašymu.</text:span></text:p>
      <text:p text:style-name="P244"/>
      <text:p text:style-name="P245"><text:span text:style-name="T246">IV</text:span><text:span text:style-name="T247">.<text:s/></text:span><text:span text:style-name="T248">EKOLOGINĖS GAMYBOS PROCESO KON</text:span><text:span text:style-name="T249">TROLĖ</text:span></text:p>
      <text:p text:style-name="P250"/>
      <text:p text:style-name="P251"><text:span text:style-name="T252">15</text:span><text:span text:style-name="T253">. Sertifikavimo įstaiga kontroliuoja, ar pareiškėjas laikosi Reglamento bei šių taisyklių, sertifikato ir sertifikavimo ženklo naudojimo reikalavimų.</text:span></text:p>
      <text:p text:style-name="P254"><text:span text:style-name="T255">16</text:span><text:span text:style-name="T256">. Pasikeitus gamybos apimčiai, produkcijos pavadinimui, sudėčiai ar esant kitiems gamyb</text:span><text:span text:style-name="T257">os pokyčiams, taip pat pažeidus Reglamento ar šių taisyklių reikalavimus, ekologiškos žemės ūkio produkcijos gamintojas ar tvarkytojas privalo per 3 darbo dienas apie tai raštu informuoti sertifikavimo įstaigą.</text:span></text:p>
      <text:p text:style-name="P258"><text:span text:style-name="T259">17</text:span><text:span text:style-name="T260">. Ekologiškos žemės ūkio produkcijos ga</text:span><text:span text:style-name="T261">mintojui ar tvarkytojui, pažeidusiam Reglamento ir (ar) šių taisyklių reikalavimus, taikomos sertifikavimo įstaigos nustatytos ir su Žemės ūkio ministerija suderintos sankcijos.</text:span></text:p>
      <text:p text:style-name="P262"><text:span text:style-name="T263">18</text:span><text:span text:style-name="T264">. Sankcijų taikymo tvarką ir procedūras nustato sertifikavimo įstaiga.</text:span></text:p>
      <text:p text:style-name="P265"/>
      <text:p text:style-name="P266"><text:span text:style-name="T267">V</text:span><text:span text:style-name="T268">.<text:s/></text:span><text:span text:style-name="T269">EKOLOGIŠKŲ ŽEMĖS ŪKIO IR MAISTO PRODUKTŲ GAMYBA</text:span></text:p>
      <text:p text:style-name="P270"/>
      <text:p text:style-name="P271"><text:span text:style-name="T272">19</text:span><text:span text:style-name="T273">. Ekologinės gamybos žemės ūkio naudmenos (išskyrus ekologinę bitininkystę) turi būti pažymėtos pastoviais riboženkliais ir gali būti sertifikuojamos, jeigu:</text:span></text:p>
      <text:p text:style-name="P274"><text:span text:style-name="T275">19.1</text:span><text:span text:style-name="T276">. yra ne arčiau kaip 50 m nu</text:span><text:span text:style-name="T277">o magistralinių kelių, ne arčiau kaip 10 m nuo krašto kelių pagal Kelių įstatymo 3 straipsnį ir ne arčiau kaip 1–5 m (atsižvelgiant į aplinkos sąlygas) nuo kitų kelių, matuojant atstumą nuo kelio briaunos;</text:span></text:p>
      <text:p text:style-name="P278"><text:span text:style-name="T279">19.2</text:span><text:span text:style-name="T280">. yra ne arčiau kaip 5–10 m (atsižvelgiant</text:span><text:span text:style-name="T281"><text:s/>į naudojamą techniką ir aplinkos sąlygas) nuo laukų, kuriuose naudojami sintetiniai pesticidai ir (ar) sintetinės trąšos arba atskirti nuo jų 1–5 m pločio želdinių juosta;</text:span></text:p>
      <text:p text:style-name="P282"><text:span text:style-name="T283">19.3</text:span><text:span text:style-name="T284">. yra ne arčiau kaip 1–5 m (atsižvelgiant į naudojamą techniką ir aplinkos<text:s/></text:span><text:span text:style-name="T285">sąlygas) nuo laukų, kuriose nenaudojami sintetiniai pesticidai ir (ar) sintetinės trąšos arba atskirta nuo jų 1–5 m pločio želdinių juosta;</text:span></text:p>
      <text:p text:style-name="P286"><text:span text:style-name="T287">19.4</text:span><text:span text:style-name="T288">. yra ne arčiau kaip 45 m nuo geležinkelių, įtrauktų į valstybinės reikšmės magistralinių linijų sąrašą, pat</text:span><text:span text:style-name="T289">virtintą Lietuvos Respublikos Vyriausybės 2004 m. spalio 5 d. nutarimu Nr. 1244 (Žin., 2004, Nr.<text:s/></text:span><text:a xlink:href="https://www.e-tar.lt/portal/lt/legalAct/TAR.E02B1DF1FFDD" office:target-frame-name="_blank" xlink:show="new"><text:span text:style-name="T290">148-5355</text:span></text:a><text:span text:style-name="T291">) ir regioninės reikšmės geležinkelių sąrašą, patvirtintą Lietuvos</text:span><text:span text:style-name="T292"><text:s/>Respublikos susisiekimo ministro 2004 m. rugsėjo 8 d. įsakymu Nr. 3-453 (Žin., 2004, Nr.<text:s/></text:span><text:a xlink:href="https://www.e-tar.lt/portal/lt/legalAct/TAR.587FC8269188" office:target-frame-name="_blank" xlink:show="new"><text:span text:style-name="T293">137-5001</text:span></text:a><text:span text:style-name="T294">), linijų;</text:span></text:p>
      <text:p text:style-name="P295"><text:span text:style-name="T296">19.5</text:span><text:span text:style-name="T297">. yra ne arčiau kaip 500 m nuo regioninių, ne arčiau<text:s/></text:span><text:span text:style-name="T298">kaip 100 m nuo kitų buitinių atliekų sąvartynų ir ne arčiau kaip 50 m nuo tradicinio laidojimo kapinių;</text:span></text:p>
      <text:p text:style-name="P299"><text:span text:style-name="T300">19.6</text:span><text:span text:style-name="T301">. javų, daržovių ir (ar) bulvių augalų tankumas yra vienodas visuose pasėlių plotuose ir ne mažesnis, kaip:</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Augalų rūšis</text:p>
          </table:table-cell>
          <table:table-cell table:style-name="TableCell309">
            <text:p text:style-name="P310"><text:span text:style-name="T311">Augalų kiekis vnt./m</text:span><text:span text:style-name="T312">2</text:span></text:p>
          </table:table-cell>
        </table:table-row>
        <table:table-row table:style-name="TableRow313">
          <table:table-cell table:style-name="TableCell314">
            <text:p text:style-name="P315">Ankštinių javų, grikių, rapsų, garstyčių, kmynų pasėliai</text:p>
          </table:table-cell>
          <table:table-cell table:style-name="TableCell316">
            <text:p text:style-name="P317">30</text:p>
          </table:table-cell>
        </table:table-row>
        <table:table-row table:style-name="TableRow318">
          <table:table-cell table:style-name="TableCell319">
            <text:p text:style-name="P320">Bulvės</text:p>
          </table:table-cell>
          <table:table-cell table:style-name="TableCell321">
            <text:p text:style-name="P322">5</text:p>
          </table:table-cell>
        </table:table-row>
        <table:table-row table:style-name="TableRow323">
          <table:table-cell table:style-name="TableCell324">
            <text:p text:style-name="P325">Burokėliai, ropės, ridikai</text:p>
          </table:table-cell>
          <table:table-cell table:style-name="TableCell326">
            <text:p text:style-name="P327">20</text:p>
          </table:table-cell>
        </table:table-row>
        <table:table-row table:style-name="TableRow328">
          <table:table-cell table:style-name="TableCell329">
            <text:p text:style-name="P330">Kopūstai ir kiti kopūstiniai</text:p>
          </table:table-cell>
          <table:table-cell table:style-name="TableCell331">
            <text:p text:style-name="P332">4</text:p>
          </table:table-cell>
        </table:table-row>
        <table:table-row table:style-name="TableRow333">
          <table:table-cell table:style-name="TableCell334">
            <text:p text:style-name="P335">Morkos, salotos, ridikėliai</text:p>
          </table:table-cell>
          <table:table-cell table:style-name="TableCell336">
            <text:p text:style-name="P337">40</text:p>
          </table:table-cell>
        </table:table-row>
        <table:table-row table:style-name="TableRow338">
          <table:table-cell table:style-name="TableCell339">
            <text:p text:style-name="P340">Runkeliai</text:p>
          </table:table-cell>
          <table:table-cell table:style-name="TableCell341">
            <text:p text:style-name="P342">6</text:p>
          </table:table-cell>
        </table:table-row>
        <table:table-row table:style-name="TableRow343">
          <table:table-cell table:style-name="TableCell344">
            <text:p text:style-name="P345">Svogūnai ir kiti svogūniniai</text:p>
          </table:table-cell>
          <table:table-cell table:style-name="TableCell346">
            <text:p text:style-name="P347">30</text:p>
          </table:table-cell>
        </table:table-row>
        <table:table-row table:style-name="TableRow348">
          <table:table-cell table:style-name="TableCell349">
            <text:p text:style-name="P350">Varpinių javų pasėliai, sėmeniniai linai</text:p>
          </table:table-cell>
          <table:table-cell table:style-name="TableCell351">
            <text:p text:style-name="P352">120</text:p>
          </table:table-cell>
        </table:table-row>
      </table:table>
      <text:p text:style-name="P353"/>
      <text:p text:style-name="P354"><text:span text:style-name="T355">19.7</text:span><text:span text:style-name="T356">. medžių tankumas visuose sodų plotuose yra vienodas ir ne mažesnis kaip:</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Augalų rūšis</text:p>
          </table:table-cell>
          <table:table-cell table:style-name="TableCell364">
            <text:p text:style-name="P365">Augalų kiekis, vnt./ha</text:p>
          </table:table-cell>
        </table:table-row>
        <table:table-row table:style-name="TableRow366">
          <table:table-cell table:style-name="TableCell367">
            <text:p text:style-name="P368">Abrikosai</text:p>
          </table:table-cell>
          <table:table-cell table:style-name="TableCell369">
            <text:p text:style-name="P370">417</text:p>
          </table:table-cell>
        </table:table-row>
        <table:table-row table:style-name="TableRow371">
          <table:table-cell table:style-name="TableCell372">
            <text:p text:style-name="P373">Aukštaūgės kriaušės</text:p>
          </table:table-cell>
          <table:table-cell table:style-name="TableCell374">
            <text:p text:style-name="P375">333</text:p>
          </table:table-cell>
        </table:table-row>
        <table:table-row table:style-name="TableRow376">
          <table:table-cell table:style-name="TableCell377">
            <text:p text:style-name="P378">Aukštaūgės obelys</text:p>
          </table:table-cell>
          <table:table-cell table:style-name="TableCell379">
            <text:p text:style-name="P380">417</text:p>
          </table:table-cell>
        </table:table-row>
        <table:table-row table:style-name="TableRow381">
          <table:table-cell table:style-name="TableCell382">
            <text:p text:style-name="P383">Aukštaūgės slyvos</text:p>
          </table:table-cell>
          <table:table-cell table:style-name="TableCell384">
            <text:p text:style-name="P385">667</text:p>
          </table:table-cell>
        </table:table-row>
        <table:table-row table:style-name="TableRow386">
          <table:table-cell table:style-name="TableCell387">
            <text:p text:style-name="P388">Aukštaūgės trešnės</text:p>
          </table:table-cell>
          <table:table-cell table:style-name="TableCell389">
            <text:p text:style-name="P390">333</text:p>
          </table:table-cell>
        </table:table-row>
        <table:table-row table:style-name="TableRow391">
          <table:table-cell table:style-name="TableCell392">
            <text:p text:style-name="P393">Graikiniai<text:s/>riešutmedžiai</text:p>
          </table:table-cell>
          <table:table-cell table:style-name="TableCell394">
            <text:p text:style-name="P395">125</text:p>
          </table:table-cell>
        </table:table-row>
        <table:table-row table:style-name="TableRow396">
          <table:table-cell table:style-name="TableCell397">
            <text:p text:style-name="P398">Lazdynai</text:p>
          </table:table-cell>
          <table:table-cell table:style-name="TableCell399">
            <text:p text:style-name="P400">667</text:p>
          </table:table-cell>
        </table:table-row>
        <table:table-row table:style-name="TableRow401">
          <table:table-cell table:style-name="TableCell402">
            <text:p text:style-name="P403">Nykštukinės obelys</text:p>
          </table:table-cell>
          <table:table-cell table:style-name="TableCell404">
            <text:p text:style-name="P405">2500</text:p>
          </table:table-cell>
        </table:table-row>
        <table:table-row table:style-name="TableRow406">
          <table:table-cell table:style-name="TableCell407">
            <text:p text:style-name="P408">Pusiau žemaūgės obelys</text:p>
          </table:table-cell>
          <table:table-cell table:style-name="TableCell409">
            <text:p text:style-name="P410">1000</text:p>
          </table:table-cell>
        </table:table-row>
        <table:table-row table:style-name="TableRow411">
          <table:table-cell table:style-name="TableCell412">
            <text:p text:style-name="P413">Persikai</text:p>
          </table:table-cell>
          <table:table-cell table:style-name="TableCell414">
            <text:p text:style-name="P415">667</text:p>
          </table:table-cell>
        </table:table-row>
        <table:table-row table:style-name="TableRow416">
          <table:table-cell table:style-name="TableCell417">
            <text:p text:style-name="P418">Šermukšniai</text:p>
          </table:table-cell>
          <table:table-cell table:style-name="TableCell419">
            <text:p text:style-name="P420">500</text:p>
          </table:table-cell>
        </table:table-row>
        <table:table-row table:style-name="TableRow421">
          <table:table-cell table:style-name="TableCell422">
            <text:p text:style-name="P423">Vidutinio augumo obelys</text:p>
          </table:table-cell>
          <table:table-cell table:style-name="TableCell424">
            <text:p text:style-name="P425">667</text:p>
          </table:table-cell>
        </table:table-row>
        <table:table-row table:style-name="TableRow426">
          <table:table-cell table:style-name="TableCell427">
            <text:p text:style-name="P428">Vyšnios</text:p>
          </table:table-cell>
          <table:table-cell table:style-name="TableCell429">
            <text:p text:style-name="P430">667</text:p>
          </table:table-cell>
        </table:table-row>
        <table:table-row table:style-name="TableRow431">
          <table:table-cell table:style-name="TableCell432">
            <text:p text:style-name="P433">Žemaūgės kriaušės</text:p>
          </table:table-cell>
          <table:table-cell table:style-name="TableCell434">
            <text:p text:style-name="P435">1000</text:p>
          </table:table-cell>
        </table:table-row>
        <table:table-row table:style-name="TableRow436">
          <table:table-cell table:style-name="TableCell437">
            <text:p text:style-name="P438">Žemaūgės obelys</text:p>
          </table:table-cell>
          <table:table-cell table:style-name="TableCell439">
            <text:p text:style-name="P440">1667</text:p>
          </table:table-cell>
        </table:table-row>
        <table:table-row table:style-name="TableRow441">
          <table:table-cell table:style-name="TableCell442">
            <text:p text:style-name="P443">Žemaūgės slyvos</text:p>
          </table:table-cell>
          <table:table-cell table:style-name="TableCell444">
            <text:p text:style-name="P445">1250</text:p>
          </table:table-cell>
        </table:table-row>
        <table:table-row table:style-name="TableRow446">
          <table:table-cell table:style-name="TableCell447">
            <text:p text:style-name="P448">Žemaūgės trešnės</text:p>
          </table:table-cell>
          <table:table-cell table:style-name="TableCell449">
            <text:p text:style-name="P450">667</text:p>
          </table:table-cell>
        </table:table-row>
      </table:table>
      <text:p text:style-name="P451"/>
      <text:p text:style-name="P452"><text:span text:style-name="T453">19.8</text:span><text:span text:style-name="T454">. augalų tankumas visuose uogynų plotuose yra vienodas ir ne mažesnis kaip:</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Augalų rūšis</text:p>
          </table:table-cell>
          <table:table-cell table:style-name="TableCell462">
            <text:p text:style-name="P463">Augalų kiekis vnt./ha</text:p>
          </table:table-cell>
        </table:table-row>
        <table:table-row table:style-name="TableRow464">
          <table:table-cell table:style-name="TableCell465">
            <text:p text:style-name="P466">Agrastai</text:p>
          </table:table-cell>
          <table:table-cell table:style-name="TableCell467">
            <text:p text:style-name="P468">2500</text:p>
          </table:table-cell>
        </table:table-row>
        <table:table-row table:style-name="TableRow469">
          <table:table-cell table:style-name="TableCell470">
            <text:p text:style-name="P471">Aronijos</text:p>
          </table:table-cell>
          <table:table-cell table:style-name="TableCell472">
            <text:p text:style-name="P473">1250</text:p>
          </table:table-cell>
        </table:table-row>
        <table:table-row table:style-name="TableRow474">
          <table:table-cell table:style-name="TableCell475">
            <text:p text:style-name="P476">Avietės</text:p>
          </table:table-cell>
          <table:table-cell table:style-name="TableCell477">
            <text:p text:style-name="P478">4 444</text:p>
          </table:table-cell>
        </table:table-row>
        <table:table-row table:style-name="TableRow479">
          <table:table-cell table:style-name="TableCell480">
            <text:p text:style-name="P481">Braškės</text:p>
          </table:table-cell>
          <table:table-cell table:style-name="TableCell482">
            <text:p text:style-name="P483">20 000</text:p>
          </table:table-cell>
        </table:table-row>
        <table:table-row table:style-name="TableRow484">
          <table:table-cell table:style-name="TableCell485">
            <text:p text:style-name="P486">Erškėtrožės</text:p>
          </table:table-cell>
          <table:table-cell table:style-name="TableCell487">
            <text:p text:style-name="P488">1 250</text:p>
          </table:table-cell>
        </table:table-row>
        <table:table-row table:style-name="TableRow489">
          <table:table-cell table:style-name="TableCell490">
            <text:p text:style-name="P491">Gervuogės</text:p>
          </table:table-cell>
          <table:table-cell table:style-name="TableCell492">
            <text:p text:style-name="P493">2 222</text:p>
          </table:table-cell>
        </table:table-row>
        <table:table-row table:style-name="TableRow494">
          <table:table-cell table:style-name="TableCell495">
            <text:p text:style-name="P496">Serbentai</text:p>
          </table:table-cell>
          <table:table-cell table:style-name="TableCell497">
            <text:p text:style-name="P498">2500</text:p>
          </table:table-cell>
        </table:table-row>
        <table:table-row table:style-name="TableRow499">
          <table:table-cell table:style-name="TableCell500">
            <text:p text:style-name="P501">Svarainiai</text:p>
          </table:table-cell>
          <table:table-cell table:style-name="TableCell502">
            <text:p text:style-name="P503">333</text:p>
          </table:table-cell>
        </table:table-row>
        <table:table-row table:style-name="TableRow504">
          <table:table-cell table:style-name="TableCell505">
            <text:p text:style-name="P506">Šaltalankiai</text:p>
          </table:table-cell>
          <table:table-cell table:style-name="TableCell507">
            <text:p text:style-name="P508">667</text:p>
          </table:table-cell>
        </table:table-row>
        <table:table-row table:style-name="TableRow509">
          <table:table-cell table:style-name="TableCell510">
            <text:p text:style-name="P511">Šilauogės</text:p>
          </table:table-cell>
          <table:table-cell table:style-name="TableCell512">
            <text:p text:style-name="P513">1667</text:p>
          </table:table-cell>
        </table:table-row>
        <table:table-row table:style-name="TableRow514">
          <table:table-cell table:style-name="TableCell515">
            <text:p text:style-name="P516">Valgomieji sausmedžiai</text:p>
          </table:table-cell>
          <table:table-cell table:style-name="TableCell517">
            <text:p text:style-name="P518">2222</text:p>
          </table:table-cell>
        </table:table-row>
        <table:table-row table:style-name="TableRow519">
          <table:table-cell table:style-name="TableCell520">
            <text:p text:style-name="P521">Žemuogės</text:p>
          </table:table-cell>
          <table:table-cell table:style-name="TableCell522">
            <text:p text:style-name="P523">31250</text:p>
          </table:table-cell>
        </table:table-row>
      </table:table>
      <text:p text:style-name="P524"/>
      <text:p text:style-name="P525">PASTABOS: 19.7–19.8 punktų nuostatos taikomos tik naujai sertifikuojamiems ekologinės gamybos plotams.<text:s/></text:p>
      <text:p text:style-name="P526">19.6–19.8 punktuose nurodytas tankumas tikrinamas sertifikavimo įstaigos<text:s/>nustatyta tvarka.</text:p>
      <text:p text:style-name="P527"><text:span text:style-name="T528">Pereinamasis laikotarpis dėl 19.7–19.8 punktuose nurodytų tankumo reikalavimų taikymo sodams ir uogynams, įveistiems iki šių reikalavimų įsigaliojimo, nustatomas atskiru Žemės ūkio ministro įsakymu.</text:span></text:p>
      <text:p text:style-name="P529"><text:span text:style-name="T530">20</text:span><text:span text:style-name="T531">. Ekologiškai auginami šaltala</text:span><text:span text:style-name="T532">nkiai gali būti sertifikuojami tik, jei:</text:span></text:p>
      <text:p text:style-name="P533"><text:span text:style-name="T534">20.1</text:span><text:span text:style-name="T535">. sertifikavimo įstaigai paprašius pateikiami po šių taisyklių įsigaliojimo pasodintų šaltalankių sodinukų įsigijimo dokumentai;</text:span></text:p>
      <text:p text:style-name="P536"><text:span text:style-name="T537">20.2</text:span><text:span text:style-name="T538">. prie šaltalankių sodinukų yra ne žemesni kaip 0,5–0,7 m aukščio<text:s/></text:span><text:span text:style-name="T539">kuoliukai jų parišimui.</text:span></text:p>
      <text:p text:style-name="P540"><text:span text:style-name="T541">21</text:span><text:span text:style-name="T542">. Visiems ekologinės gamybos plotams, išskyrus sodus ir uogynus, turi būti parengti ir įgyvendinami šiam ūkininkavimo būdui tinkami sėjomainos planai, kuriuose, atsižvelgiant į augalų rotaciją, turi būti numatyta ne mažiau k</text:span><text:span text:style-name="T543">aip 20 proc. ankštinių augalų.</text:span></text:p>
      <text:p text:style-name="P544"><text:span text:style-name="T545">22</text:span><text:span text:style-name="T546">. Nesant galimybės įsigyti norimos veislės bei kategorijos ekologiškų sėklų ir augalų dauginamosios medžiagos, sertifikavimo įstaiga pareiškėjo prašymu gali išduoti leidimą einamaisiais metais naudoti neekologišką serti</text:span><text:span text:style-name="T547">fikuotą dauginamąją medžiagą. Prašymai teikiami:</text:span></text:p>
      <text:p text:style-name="P548"><text:span text:style-name="T549">22.1</text:span><text:span text:style-name="T550">. pavasario sėjai – nuo einamųjų metų sausio 1 d. iki sėjos pabaigos;</text:span></text:p>
      <text:p text:style-name="P551"><text:span text:style-name="T552">22.2</text:span><text:span text:style-name="T553">. žiemkenčių sėjai – nuo einamųjų metų liepos 1 d. iki sėjos pabaigos.</text:span></text:p>
      <text:p text:style-name="P554"><text:span text:style-name="T555">23</text:span><text:span text:style-name="T556">. Apsauginėse juostose privaloma laikytis Re</text:span><text:span text:style-name="T557">glamento nuostatų ir šių taisyklių reikalavimų, tačiau juose išauginta produkcija negali būti ženklinama ekologiškų produktų sertifikavimo ženklu.</text:span></text:p>
      <text:p text:style-name="P558"><text:span text:style-name="T559">24</text:span><text:span text:style-name="T560">. Laukinė augalija laikoma ekologiška, jei ji renkama vietose, kurios atitinka Reglamento ir šių taisyk</text:span><text:span text:style-name="T561">lių reikalavimus. Draudžiama rinkti laukinę augaliją miestų, miestelių ir gyvenviečių teritorijose.</text:span></text:p>
      <text:p text:style-name="P562"><text:span text:style-name="T563">25</text:span><text:span text:style-name="T564">. Ekologinės žuvininkystės ūkis privalo laikytis galiojančių biotechnologinių normų, taip pat:</text:span></text:p>
      <text:p text:style-name="P565"><text:span text:style-name="T566">25.1</text:span><text:span text:style-name="T567">. ne rečiau kaip du kartus per metus atlikti piln</text:span><text:span text:style-name="T568">ą tvenkinių vandens biocheminę analizę akredituotoje/atestuotoje laboratorijoje. Periodiniai vandens tyrimai (temperatūra, deguonis, pH) atliekami prietaisais su galiojančia metrologine patikra. Duomenys registruojami atskirame žurnale ir turi būti pateiki</text:span><text:span text:style-name="T569">ami kontroliuojančių pareigūnų prašymu;</text:span></text:p>
      <text:p text:style-name="P570"><text:span text:style-name="T571">25.2</text:span><text:span text:style-name="T572">. imtis visų įmanomų profilaktinių priemonių, užkertančių kelią ligoms ir infekcijai plisti. Patalpos, įrenginiai turi būti reguliariai valomi ir dezinfekuojami. Ekologinės žuvininkystės tvenkinius, žuvininky</text:span><text:span text:style-name="T573">stei naudojamas patalpas ar įrenginius galima dezinfekuoti tik ekologinei gamybai leistinomis medžiagomis;</text:span></text:p>
      <text:p text:style-name="P574"><text:span text:style-name="T575">25.3</text:span><text:span text:style-name="T576">. tvenkinių augalijai mažinti būtina naudoti biologines (augalėdes žuvis) ir mechanines (nendrių pjovimą), kenksmingiems organizmams naikinti</text:span><text:span text:style-name="T577"><text:s/>– prevencines, mechanines, fizines ar biologines priemones;</text:span></text:p>
      <text:p text:style-name="P578"><text:span text:style-name="T579">25.4</text:span><text:span text:style-name="T580">. naudoti tik natūralius vitaminus ir mineralines medžiagas. Draudžiama naudoti sintetinius ir cheminius preparatus bei hormonus. Valstybinė maisto ir veterinarijos tarnyba gali priimti s</text:span><text:span text:style-name="T581">prendimą leisti vakcinuoti nuo infekcinės ligos. Išimtiniais atvejais, panaudojus gydymui sintetinius preparatus, produkcijos išlaukimo vartoti terminai turi būti dvigubai ilgesni už rekomenduojamus.</text:span></text:p>
      <text:p text:style-name="P582"><text:span text:style-name="T583">26</text:span><text:span text:style-name="T584">. Sertifikavimo įstaigai leidus, tiesioginio tve</text:span><text:span text:style-name="T585">nkinių, inkubacijos ir paauginimo talpyklų apšvietimo trukmė, atsižvelgiant į žuvų rūšį, gali būti dirbtinai pratęsta, tačiau šviesiojo paros laikotarpio trukmė negali būti ilgesnė kaip 16 valandų per parą.</text:span></text:p>
      <text:p text:style-name="P586"><text:span text:style-name="T587">27</text:span><text:span text:style-name="T588">. Tvenkinių hidrotechnikos statiniai bei ga</text:span><text:span text:style-name="T589">mybos priemonės negali būti nudažyti ar impregnuoti medžiagomis, kurių sudėtyje yra sintetinių ar cheminių priedų, sukeliančių žalingą poveikį gamtai ir žuvų aplinkai.</text:span></text:p>
      <text:p text:style-name="P590"><text:span text:style-name="T591">28</text:span><text:span text:style-name="T592">. Ekologinės žuvininkystės ūkyje turi būti numatytos prevencinės priemonės, kad žu</text:span><text:span text:style-name="T593">vys negalėtų išplaukti iš tvenkinių. Nugaišusios žuvys, įkritę laukiniai paukščiai ir šiukšlės turi būti nedelsiant pašalinti ir sunaikinti laikantis galiojančių sanitarijos ir veterinarijos reikalavimų. Draudžiama pakrantėse kūrenti laužus, šiukšlinti, ma</text:span><text:span text:style-name="T594">udytis, žvejoti ar vykdyti kitokią veiklą, nesuderinamą su ekologine gamyba.</text:span></text:p>
      <text:p text:style-name="P595"><text:span text:style-name="T596">29</text:span><text:span text:style-name="T597">. Žuvininkystės ūkių tvenkiniai, pagal technologinius reikalavimus laikomi be vandens, sertifikuojami, jeigu laikomasi Reglamento ir šių taisyklių reikalavimų, bet iš jų gau</text:span><text:span text:style-name="T598">ta produkcija negali būti ženklinama ekologiškų produktų sertifikavimo ženklu.</text:span></text:p>
      <text:p text:style-name="P599"><text:span text:style-name="T600">30</text:span><text:span text:style-name="T601">. Ekologinėje žuvininkystėje draudžiama veisti poliploidinius organizmus ir vien tik moteriškų ar vyriškų lytinių ląstelių žuvis. Įvežant žuvis (išskyrus lervutes ir maili</text:span><text:span text:style-name="T602">ų) iš kitų ūkių turi būti laikomasi karantino terminų.</text:span></text:p>
      <text:p text:style-name="P603"><text:span text:style-name="T604">31</text:span><text:span text:style-name="T605">. Ekologinės gamybos ūkiuose turi būti pildomas Ekologinės gamybos ūkio veiklos žurnalas, patvirtintas Lietuvos Respublikos žemės ūkio ministro 2001 m. birželio 11 d. įsakymu Nr. 190 (Žin., 2001,</text:span><text:span text:style-name="T606"><text:s/>Nr.<text:s/></text:span><text:a xlink:href="https://www.e-tar.lt/portal/lt/legalAct/TAR.CB47D3C67A2D" office:target-frame-name="_blank" xlink:show="new"><text:span text:style-name="T607">51-1792</text:span></text:a><text:span text:style-name="T608">; 2005, Nr. 39-1274), kuris turi būti pateikiamas kontroliuojančių pareigūnų prašymu.</text:span></text:p>
      <text:p text:style-name="P609"><text:span text:style-name="T610">32</text:span><text:span text:style-name="T611">. Lietuvos Respublikos teisės aktų nustatyta tvarka ekologinės<text:s/></text:span><text:span text:style-name="T612">gamybos ūkiuose turi būti tvarkoma buhalterinė apskaita ir nuolat saugomos visų perkamų ir parduodamų produktų bei medžiagų sąskaitos.</text:span></text:p>
      <text:p text:style-name="P613"><text:span text:style-name="T614">33</text:span><text:span text:style-name="T615">. Perėjimas į ekologinę gamybą gali vykti visame ūkyje arba jo dalyje. Grįžus iš ekologinio į įprastinį ūkininkavim</text:span><text:span text:style-name="T616">ą, ūkis jau negali būti laikomas ekologiniu ir, norint vėl užsiimti ekologine gamyba, pereinamasis laikotarpis taikomas iš naujo.</text:span></text:p>
      <text:p text:style-name="P617"><text:span text:style-name="T618">34</text:span><text:span text:style-name="T619">. Sertifikavimo įstaiga, suderinusi su Žemės ūkio ministerija, atsižvelgdama į ankstesnio ūkininkavimo būdą ir aplinkos<text:s/></text:span><text:span text:style-name="T620">sąlygas, gali pereinamąjį laikotarpį pratęsti ar sutrumpinti iki vienerių, o daugiamečiams augalams, išskyrus pievas, ganyklas ir daugiametes žoles, iki pusantrų ekologinio ūkininkavimo metų. Prašymai dėl pereinamojo laikotarpio sutrumpinimo sertifikavimo<text:s/></text:span><text:span text:style-name="T621">įstaigai turi būti pateikiami iki einamųjų metų gegužės 1 d. Pereinamuoju laikotarpiu privaloma laikytis Reglamento nuostatų bei šių taisyklių reikalavimų.</text:span></text:p>
      <text:p text:style-name="P622"><text:span text:style-name="T623">35</text:span><text:span text:style-name="T624">. Jeigu į ekologinę gamybą pereina tik dalis ūkio, tai:</text:span></text:p>
      <text:p text:style-name="P625"><text:span text:style-name="T626">35.1</text:span><text:span text:style-name="T627">. ji turi būti natūraliai ar dir</text:span><text:span text:style-name="T628">btinai atskirta nuo ūkio dalių, kuriose ūkininkaujama ne pagal Reglamento ir šių taisyklių reikalavimus, ir aiškiai pažymėta kontrolinių žemės sklypų žemėlapių fragmentuose;</text:span></text:p>
      <text:p text:style-name="P629"><text:span text:style-name="T630">35.2</text:span><text:span text:style-name="T631">. ekologiškų produktų gamybos apskaita turi būti tvarkoma taip, kad ekolog</text:span><text:span text:style-name="T632">iški produktai būtų atsekami visuose gamybos etapuose.</text:span></text:p>
      <text:p text:style-name="P633"><text:span text:style-name="T634">36</text:span><text:span text:style-name="T635">. Jei tos pačios žemės ūkio mašinos naudojamos ir ekologinės, ir įprastinės gamybos ūkio dalyse, jos turi būti rūpestingai išvalomos kiekvieną kartą prieš naudojimą ekologinės gamybos plotuose.</text:span></text:p>
      <text:p text:style-name="P636"><text:span text:style-name="T637">37</text:span><text:span text:style-name="T638">. Žuvininkystės ūkio perėjimas į ekologinę gamybą turi būti vykdomas visame ūkyje. Ekologinę gamybą vykdyti žuvininkystės ūkio dalyje galima tik sertifikavimo įstaigai leidus.</text:span></text:p>
      <text:p text:style-name="P639"><text:span text:style-name="T640">38</text:span><text:span text:style-name="T641">. Jeigu į ekologinę gamybą pereina ne visas žuvininkystės ūkis, vis</text:span><text:span text:style-name="T642">uose žuvų auginimo etapuose ekologiškai ir įprastinei produkcijai turi būti įrengiami atskiri izoliuoti tvenkiniai, o pareiškėjas turi pateikti priemonių planą, kuriame turi būti nurodyti veiksmai, užtikrinantys ekologinės gamybos produkcijos atskyrimą nuo</text:span><text:span text:style-name="T643"><text:s/>įprastinės visuose gamybos proceso etapuose.</text:span></text:p>
      <text:p text:style-name="P644"><text:span text:style-name="T645">39</text:span><text:span text:style-name="T646">. Jei žuvininkystės produktus siekiama parduoti kaip ekologiškus, negali būti tos pačios rūšies produkcijos ir žuvys turi būti auginamos laikantis Reglamento ir šių taisyklių reikalavimų ne trumpiau kaip<text:s/></text:span><text:span text:style-name="T647">2/3 jų gyvenimo trukmės, bet ne trumpiau kaip 12 mėnesių.</text:span></text:p>
      <text:p text:style-name="P648"><text:span text:style-name="T649">40</text:span><text:span text:style-name="T650">. Žuvys turi būti šeriamos tik ekologiškais pašarais arba maitintis natūraliu maistu. Kai nėra galimybės įsigyti sertifikuotų ekologiškų pašarų ar natūralių produktų, sertifikavimo įstaigai le</text:span><text:span text:style-name="T651">idus, galima naudoti iki 5 proc. (sausos masės) įprastinių pašarų.</text:span></text:p>
      <text:p text:style-name="P652"><text:span text:style-name="T653">41</text:span><text:span text:style-name="T654">. Kombinuotųjų pašarų žuvims sudėtyje 50 proc. gyvūninių žaliavų turi sudaryti vandens gyvūnų baltymai. Jeigu nėra galimybės nurodytų reikalavimų įvykdyti, sertifikavimo įstaiga gali<text:s/></text:span><text:span text:style-name="T655">leisti laikinai šį santykį pakeisti.</text:span></text:p>
      <text:p text:style-name="P656"><text:span text:style-name="T657">42</text:span><text:span text:style-name="T658">. Žuvis draudžiama šerti:</text:span></text:p>
      <text:p text:style-name="P659"><text:span text:style-name="T660">42.1</text:span><text:span text:style-name="T661">. augimą skatinančiais ar lėtinančiais preparatais;</text:span></text:p>
      <text:p text:style-name="P662"><text:span text:style-name="T663">42.2</text:span><text:span text:style-name="T664">. sintetiniais apetitą skatinančiais preparatais;</text:span></text:p>
      <text:p text:style-name="P665"><text:span text:style-name="T666">42.3</text:span><text:span text:style-name="T667">. sintetiniais antioksidantais ir konservantais, karbamidu, paš</text:span><text:span text:style-name="T668">arais, apdorotais cheminėmis medžiagomis, keičiančiomis pašarų spalvą, tirpumą ar kitas savybes, sintetinėmis aminorūgštimis;</text:span></text:p>
      <text:p text:style-name="P669"><text:span text:style-name="T670">42.4</text:span><text:span text:style-name="T671">. medžiagomis iš tos pačios rūšies individų;</text:span></text:p>
      <text:p text:style-name="P672"><text:span text:style-name="T673">42.5</text:span><text:span text:style-name="T674">. sintetiniais spalvinimo agentais;</text:span></text:p>
      <text:p text:style-name="P675"><text:span text:style-name="T676">42.6</text:span><text:span text:style-name="T677">. visų rūšių<text:s/></text:span><text:span text:style-name="T678">ekskrementais.</text:span></text:p>
      <text:p text:style-name="P679"><text:span text:style-name="T680">43</text:span><text:span text:style-name="T681">. Žuvys turi būti vežamos specialiu transportu, pritaikytu gyvoms žuvims vežti. Vandens parametrai žuvies gaudymo, pakrovimo ir pervežimo metu bei perkeliant į kitas talpyklas turi atitikti galiojančias biotechnologines normas.</text:span></text:p>
      <text:p text:style-name="P682"><text:span text:style-name="T683">44</text:span><text:span text:style-name="T684">. Žuvų gaudymas ir transportavimas neturi sukelti žuvims streso ar pavojaus sužeisti. Vežant žuvis būtina atsižvelgti į:</text:span></text:p>
      <text:p text:style-name="P685"><text:span text:style-name="T686">44.1</text:span><text:span text:style-name="T687">. vandens kokybę, temperatūrą, deguonies kiekį;</text:span></text:p>
      <text:p text:style-name="P688"><text:span text:style-name="T689">44.2</text:span><text:span text:style-name="T690">. žuvų tankį;</text:span></text:p>
      <text:p text:style-name="P691"><text:span text:style-name="T692">44.3</text:span><text:span text:style-name="T693">. atstumą ir laiką, kurį žuvys bus gabenamos konte</text:span><text:span text:style-name="T694">ineriuose;</text:span></text:p>
      <text:p text:style-name="P695"><text:span text:style-name="T696">44.4</text:span><text:span text:style-name="T697">. atsargumo priemones, kad žuvys neišplauktų iš talpyklų.</text:span></text:p>
      <text:p text:style-name="P698"><text:span text:style-name="T699">45</text:span><text:span text:style-name="T700">. Ekologinės žuvininkystės ūkyje turi būti asmuo, atsakingas už žuvų priežiūrą gaudymo ir gabenimo metu.</text:span></text:p>
      <text:p text:style-name="P701"><text:span text:style-name="T702">46</text:span><text:span text:style-name="T703">. Žuvys turi būti laikomos vandenyje iki pat skerdimo ir pas</text:span><text:span text:style-name="T704">kerdžiamos netrukus, kai tik išimamos iš vandens.</text:span></text:p>
      <text:p text:style-name="P705"><text:span text:style-name="T706">47</text:span><text:span text:style-name="T707">. Žuvys, gyvuliai ir kiti gyvūnai prieš kraujo nuleidimą turi būti be sąmonės.</text:span></text:p>
      <text:p text:style-name="P708"><text:span text:style-name="T709">48</text:span><text:span text:style-name="T710">. Leidžiama apsvaiginti:</text:span></text:p>
      <text:p text:style-name="P711"><text:span text:style-name="T712">48.1</text:span><text:span text:style-name="T713">. smūgiu į galvą;</text:span></text:p>
      <text:p text:style-name="P714"><text:span text:style-name="T715">48.2</text:span><text:span text:style-name="T716">. elektros srove.</text:span></text:p>
      <text:p text:style-name="P717"><text:span text:style-name="T718">49</text:span><text:span text:style-name="T719">. Apsvaiginimo ir užmušimo įrang</text:span><text:span text:style-name="T720">a turi veikti efektyviai ir greitai, kad gyvūnai nepatirtų streso, įrangos funkcionavimas turi būti reguliariai tikrinamas.</text:span></text:p>
      <text:p text:style-name="P721"><text:span text:style-name="T722">50</text:span><text:span text:style-name="T723">. Nuolat kartu laikomi gyvuliai prieš skerdimą turi būti gabenami ir laikomi kartu.</text:span></text:p>
      <text:p text:style-name="P724"><text:span text:style-name="T725">51</text:span><text:span text:style-name="T726">. Stengiantis išvengti įtampos, nega</text:span><text:span text:style-name="T727">lima kartu laikyti skirtingų grupių ir skirtingų lyčių gyvulių.</text:span></text:p>
      <text:p text:style-name="P728"/>
      <text:p text:style-name="P729"><text:span text:style-name="T730">VI</text:span><text:span text:style-name="T731">.<text:s/></text:span><text:span text:style-name="T732">EKOLOGIŠKŲ<text:s/></text:span><text:span text:style-name="T733">ŽEMĖS<text:s/></text:span><text:span text:style-name="T734">ŪKIO IR MAISTO PRODUKTŲ TVARKYBA</text:span></text:p>
      <text:p text:style-name="P735"/>
      <text:p text:style-name="P736"><text:span text:style-name="T737">52</text:span><text:span text:style-name="T738">. Ekologiškų žemės ūkio ir maisto produktų tvarkybos įmonės sertifikavimas yra ekologiškų produktų tvarkybos technologinio<text:s/></text:span><text:span text:style-name="T739">proceso ir produktų sertifikavimas.</text:span></text:p>
      <text:p text:style-name="P740"><text:span text:style-name="T741">53</text:span><text:span text:style-name="T742">. Ekologiškiems produktams tvarkyti leidžiama naudoti mechaninius, fizinius ir biocheminius procesus. Draudžiama ekologiškus produktus apdoroti jonizuojančiais spinduliais, aukšto dažnio srovėmis ir naudoti chemini</text:span><text:span text:style-name="T743">us tvarkymo būdus.</text:span></text:p>
      <text:p text:style-name="P744"><text:span text:style-name="T745">54</text:span><text:span text:style-name="T746">. Ekstrakcija gali būti atliekama tik vandeniu, etanoliu, augaliniu arba gyvuliniu aliejumi, actu, anglies dvideginiu, azotu.</text:span></text:p>
      <text:p text:style-name="P747"><text:span text:style-name="T748">55</text:span><text:span text:style-name="T749">. Draudžiama naudoti filtravimo medžiagas, kurios gali chemiškai reaguoti ar modifikuoti ekologišku</text:span><text:span text:style-name="T750">s produktus molekulių lygiu. Filtravimo įrenginyje neturi būti asbesto, naudotų ar kitų medžiagų, kurios gali užteršti produktus.</text:span></text:p>
      <text:p text:style-name="P751"><text:span text:style-name="T752">56</text:span><text:span text:style-name="T753">. Ekologiški produktai turi būti laikomi šiomis sąlygomis:</text:span></text:p>
      <text:p text:style-name="P754"><text:span text:style-name="T755">56.1</text:span><text:span text:style-name="T756">. kontroliuojant temperatūrą;</text:span></text:p>
      <text:p text:style-name="P757"><text:span text:style-name="T758">56.2</text:span><text:span text:style-name="T759">. reguliuojant dr</text:span><text:span text:style-name="T760">ėgmę;</text:span></text:p>
      <text:p text:style-name="P761"><text:span text:style-name="T762">56.3</text:span><text:span text:style-name="T763">. sudžiovinti.</text:span></text:p>
      <text:p text:style-name="P764"><text:span text:style-name="T765">57</text:span><text:span text:style-name="T766">. Sertifikavimo įstaiga gali leisti naudoti pagalbines medžiagas, kurios nenumatytos Reglamente, tačiau atitinka Reglamento ir šių taisyklių reikalavimus.</text:span></text:p>
      <text:p text:style-name="P767"><text:span text:style-name="T768">58</text:span><text:span text:style-name="T769">. Pagalbinės medžiagos leidžiamos naudoti, jeigu:</text:span></text:p>
      <text:p text:style-name="P770"><text:span text:style-name="T771">58.1</text:span><text:span text:style-name="T772">.<text:s/></text:span><text:span text:style-name="T773">jos yra natūralios kilmės, biologiškai skylančios ir nėra jų kaupimosi organizmuose pavojaus;</text:span></text:p>
      <text:p text:style-name="P774"><text:span text:style-name="T775">58.2</text:span><text:span text:style-name="T776">. trąšų tirpumas nepadidintas cheminiais metodais, išskyrus tirpinimą vandenyje ar maišymą su kitomis natūraliomis leidžiamomis pagalbinėmis medžiagomis.</text:span></text:p>
      <text:p text:style-name="P777"><text:span text:style-name="T778">______________</text:span></text:p>
      <text:p text:style-name="Normal"/>
      <text:p text:style-name="P779">Priedo pakeitimai:</text:p>
      <text:p text:style-name="P780"><text:span text:style-name="T781">Nr.<text:s/></text:span><text:a xlink:href="https://www.e-tar.lt/portal/legalAct.html?documentId=TAR.4A8BEBF77363" office:target-frame-name="_top" xlink:show="replace"><text:span text:style-name="T782">222</text:span></text:a><text:span text:style-name="T783">, 2002-06-14, Žin., 2002, Nr. 84-3658 (2002-08-30), i. k. 1022330ISAK00000222</text:span></text:p>
      <text:p text:style-name="P784"><text:span text:style-name="T785">Nr.<text:s/></text:span><text:a xlink:href="https://www.e-tar.lt/portal/legalAct.html?documentId=TAR.BF3952F2A28E" office:target-frame-name="_top" xlink:show="replace"><text:span text:style-name="T786">3D-253</text:span></text:a><text:span text:style-name="T787">, 2004-04-29, Žin., 2004, Nr. 74-2561 (2004-04-30), i. k. 1042330ISAK003D-253</text:span></text:p>
      <text:p text:style-name="P788"><text:span text:style-name="T789">Nr.<text:s/></text:span><text:a xlink:href="https://www.e-tar.lt/portal/legalAct.html?documentId=TAR.5155928EAAC7" office:target-frame-name="_top" xlink:show="replace"><text:span text:style-name="T790">3D-156</text:span></text:a><text:span text:style-name="T791">, 2007-04-11, Žin., 2007, Nr. 42-1604 (2007-04-14), i. k. 1072330ISAK003D-156</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žemės ūkio ministerija, Įsakymas</text:span></text:p>
      <text:p text:style-name="P801"><text:span text:style-name="T802">Nr.<text:s/></text:span><text:a xlink:href="https://www.e-tar.lt/portal/legalAct.html?documentId=TAR.4A8BEBF77363" office:target-frame-name="_top" xlink:show="replace"><text:span text:style-name="T803">222</text:span></text:a><text:span text:style-name="T804">, 2002-06-14,<text:s/></text:span><text:span text:style-name="T805">Žin., 2002, Nr. 84-3658 (2002-08-30), i. k. 1022330ISAK00000222</text:span></text:p>
      <text:p text:style-name="P806"><text:span text:style-name="T807">Dėl 2000 m. gruodžio 28 d. įsakymo Nr. 375 "Dėl ekologinio žemės ūkio taisyklių patvirtinimo ir ekologiškų žemės ūkio produktų gamybos proceso ir produkcijos sertifikavimo" pakeitimo</text:span></text:p>
      <text:p text:style-name="P808"/>
      <text:p text:style-name="P809"><text:span text:style-name="T810">2.</text:span></text:p>
      <text:p text:style-name="P811"><text:span text:style-name="T812">Lietu</text:span><text:span text:style-name="T813">vos Respublikos žemės ūkio ministerija, Įsakymas</text:span></text:p>
      <text:p text:style-name="P814"><text:span text:style-name="T815">Nr.<text:s/></text:span><text:a xlink:href="https://www.e-tar.lt/portal/legalAct.html?documentId=TAR.BF3952F2A28E" office:target-frame-name="_top" xlink:show="replace"><text:span text:style-name="T816">3D-253</text:span></text:a><text:span text:style-name="T817">, 2004-04-29, Žin., 2004, Nr. 74-2561 (2004-04-30), i. k. 1042330ISAK003D-253</text:span></text:p>
      <text:p text:style-name="P818"><text:span text:style-name="T819">Dėl žemės ūkio ministro 2000 m. gruod</text:span><text:span text:style-name="T820">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821">taisyklių patvirtinimo" pripažinimo netekusiais galios</text:span></text:p>
      <text:p text:style-name="P822"/>
      <text:p text:style-name="P823"><text:span text:style-name="T824">3.</text:span></text:p>
      <text:p text:style-name="P825"><text:span text:style-name="T826">Lietuvos Respublikos žemės ūkio ministerija, Įsakymas</text:span></text:p>
      <text:p text:style-name="P827"><text:span text:style-name="T828">Nr.<text:s/></text:span><text:a xlink:href="https://www.e-tar.lt/portal/legalAct.html?documentId=TAR.B3A5B34FA8DB" office:target-frame-name="_top" xlink:show="replace"><text:span text:style-name="T829">3D-254</text:span></text:a><text:span text:style-name="T830">, 2005-05-03, Žin., 2005, Nr. 57-1973 (2005-05-05),</text:span><text:span text:style-name="T831"><text:s/>i. k. 1052330ISAK003D-254</text:span></text:p>
      <text:p text:style-name="P832"><text:span text:style-name="T833">Dėl žemės ūkio ministro 2000 m. gruodžio 28 d. įsakymo Nr. 375 "Dėl Ekologinio žemės ūkio taisyklių patvirtinimo" pakeitimo</text:span></text:p>
      <text:p text:style-name="P834"/>
      <text:p text:style-name="P835"><text:span text:style-name="T836">4.</text:span></text:p>
      <text:p text:style-name="P837"><text:span text:style-name="T838">Lietuvos Respublikos žemės ūkio ministerija, Įsakymas</text:span></text:p>
      <text:p text:style-name="P839"><text:span text:style-name="T840">Nr.<text:s/></text:span><text:a xlink:href="https://www.e-tar.lt/portal/legalAct.html?documentId=TAR.311A3F88033E" office:target-frame-name="_top" xlink:show="replace"><text:span text:style-name="T841">3D-284</text:span></text:a><text:span text:style-name="T842">, 2005-05-25, Žin., 2005, Nr. 67-2421 (2005-05-28), i. k. 1052330ISAK003D-284</text:span></text:p>
      <text:p text:style-name="P843"><text:span text:style-name="T844">Dėl žemės ūkio ministro 2000 m. gruodžio 28 d. įsakymo Nr. 375 "Dėl Ekologinio žemės ūkio ta</text:span><text:span text:style-name="T845">isyklių patvirtinimo" pakeitimo</text:span></text:p>
      <text:p text:style-name="P846"/>
      <text:p text:style-name="P847"><text:span text:style-name="T848">5.</text:span></text:p>
      <text:p text:style-name="P849"><text:span text:style-name="T850">Lietuvos Respublikos žemės ūkio ministerija, Įsakymas</text:span></text:p>
      <text:p text:style-name="P851"><text:span text:style-name="T852">Nr.<text:s/></text:span><text:a xlink:href="https://www.e-tar.lt/portal/legalAct.html?documentId=TAR.47B21F985F44" office:target-frame-name="_top" xlink:show="replace"><text:span text:style-name="T853">3D-436</text:span></text:a><text:span text:style-name="T854">, 2005-09-14, Žin., 2005, Nr. 112-4108 (2005-09-17), i. k. 1052330ISAK003D</text:span><text:span text:style-name="T855">-436</text:span></text:p>
      <text:p text:style-name="P856"><text:span text:style-name="T857">Dėl žemės ūkio ministro 2000 m. gruodžio 28 d. įsakymo Nr. 375 "Dėl Ekologinio žemės ūkio taisyklių patvirtinimo" pakeitimo</text:span></text:p>
      <text:p text:style-name="P858"/>
      <text:p text:style-name="P859"><text:span text:style-name="T860">6.</text:span></text:p>
      <text:p text:style-name="P861"><text:span text:style-name="T862">Lietuvos Respublikos žemės ūkio ministerija, Įsakymas</text:span></text:p>
      <text:p text:style-name="P863"><text:span text:style-name="T864">Nr.<text:s/></text:span><text:a xlink:href="https://www.e-tar.lt/portal/legalAct.html?documentId=TAR.5155928EAAC7" office:target-frame-name="_top" xlink:show="replace"><text:span text:style-name="T865">3D-156</text:span></text:a><text:span text:style-name="T866">, 2007-04-11, Žin., 2007, Nr. 42-1604 (2007-04-14), i. k. 1072330ISAK003D-156</text:span></text:p>
      <text:p text:style-name="P867"><text:span text:style-name="T868">Dėl žemės ūkio ministro 2000 m. gruodžio 28 d. įsakymo Nr. 375 "Dėl Ekologinio žemės ūkio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242" meta:word-count="3518" meta:character-count="27382" meta:row-count="669" meta:non-whitespace-character-count="24106"/>
  </office:meta>
</office:document-meta>
</file>