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middl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middle" fo:text-indent="0.4923in"/>
      <style:text-properties fo:hyphenate="false"/>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middl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middl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middl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middl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middl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style:punctuation-wrap="simple"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5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60" style:parent-style-name="Normal" style:family="paragraph">
      <style:paragraph-properties style:punctuation-wrap="simple" fo:text-align="justify" style:vertical-align="middl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middle"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5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middl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middle" fo:text-indent="0.4923in"/>
      <style:text-properties fo:hyphenate="false"/>
    </style:style>
    <style:style style:name="T581" style:parent-style-name="DefaultParagraphFont" style:family="text">
      <style:text-properties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style:font-size-complex="11p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middle" fo:text-indent="0.5in"/>
      <style:text-properties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middle" fo:text-indent="0.5in"/>
      <style:text-properties fo:hyphenate="false"/>
    </style:style>
    <style:style style:name="T637" style:parent-style-name="DefaultParagraphFont" style:family="text">
      <style:text-properties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middle"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middle"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43in"/>
    </style:style>
    <style:style style:name="T654" style:parent-style-name="DefaultParagraphFont" style:family="text">
      <style:text-properties style:text-position="super 66.6%"/>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style="italic" style:font-style-asian="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4923in"/>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4923in"/>
      <style:text-properties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FF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per 63.6%"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3.6%"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354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weight-complex="bold" fo:color="#000000"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per 66.6%"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222222" style:font-size-complex="12pt" style:language-asian="lt" style:country-asian="LT"/>
    </style:style>
    <style:style style:name="T1109" style:parent-style-name="DefaultParagraphFont" style:family="text">
      <style:text-properties fo:color="#222222"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222222" style:font-size-complex="12pt" style:language-asian="lt" style:country-asian="LT"/>
    </style:style>
    <style:style style:name="P1112" style:parent-style-name="Normal" style:family="paragraph">
      <style:paragraph-properties fo:text-align="justify" fo:text-indent="0.4923in"/>
      <style:text-properties fo:color="#222222" style:font-size-complex="12pt" style:language-asian="lt" style:country-asian="LT"/>
    </style:style>
    <style:style style:name="P1113" style:parent-style-name="Normal" style:family="paragraph">
      <style:paragraph-properties fo:text-align="justify" fo:text-indent="0.4923in"/>
      <style:text-properties fo:color="#222222" style:font-size-complex="12pt" style:language-asian="lt" style:country-asian="LT"/>
    </style:style>
    <style:style style:name="P1114" style:parent-style-name="Normal" style:family="paragraph">
      <style:paragraph-properties fo:text-indent="0.4923in"/>
    </style:style>
    <style:style style:name="T1115" style:parent-style-name="DefaultParagraphFont" style:family="text">
      <style:text-properties fo:color="#222222" style:font-size-complex="12pt" style:language-asian="lt" style:country-asian="LT"/>
    </style:style>
    <style:style style:name="T1116" style:parent-style-name="DefaultParagraphFont" style:family="text">
      <style:text-properties fo:color="#222222" style:font-size-complex="12pt" fo:language="en" fo:country="US" style:language-asian="lt" style:country-asian="LT"/>
    </style:style>
    <style:style style:name="P1117" style:parent-style-name="Normal" style:family="paragraph">
      <style:paragraph-properties fo:text-align="justify" fo:text-indent="0.4923in"/>
      <style:text-properties fo:color="#222222" style:font-size-complex="12pt" style:language-asian="lt" style:country-asian="LT"/>
    </style:style>
    <style:style style:name="P1118" style:parent-style-name="Normal" style:family="paragraph">
      <style:paragraph-properties fo:text-indent="0.4923in"/>
      <style:text-properties style:font-size-complex="12pt" style:language-asian="lt" style:country-asian="LT"/>
    </style:style>
    <style:style style:name="P1119" style:parent-style-name="Normal" style:family="paragraph">
      <style:paragraph-properties fo:text-align="justify" fo:text-indent="0.4923in"/>
      <style:text-properties style:font-size-complex="12pt" style:language-asian="lt" style:country-asian="LT"/>
    </style:style>
    <style:style style:name="P1120" style:parent-style-name="Normal" style:family="paragraph">
      <style:paragraph-properties fo:text-align="justify" fo:margin-left="0.4923in">
        <style:tab-stops/>
      </style:paragraph-properties>
      <style:text-properties style:font-size-complex="12pt" style:language-asian="lt" style:country-asian="LT"/>
    </style:style>
    <style:style style:name="P1121" style:parent-style-name="Normal" style:family="paragraph">
      <style:paragraph-properties fo:text-align="justify" fo:text-indent="0.4923in"/>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4923in"/>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baseline" fo:text-indent="0.4923in"/>
    </style:style>
    <style:style style:name="T1155" style:parent-style-name="DefaultParagraphFont" style:family="text">
      <style:text-properties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text-indent="0.5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79" style:parent-style-name="DefaultParagraphFont" style:family="text">
      <style:text-properties fo:letter-spacing="-0.002in"/>
    </style:style>
    <style:style style:name="T1180" style:parent-style-name="DefaultParagraphFont" style:family="text">
      <style:text-properties fo:letter-spacing="-0.002in"/>
    </style:style>
    <style:style style:name="P118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1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1205" style:parent-style-name="Normal" style:family="paragraph">
      <style:paragraph-properties style:punctuation-wrap="simple" fo:text-align="justify" style:vertical-align="middle" fo:text-indent="0.4923in"/>
    </style:style>
    <style:style style:name="P1206" style:parent-style-name="Normal" style:family="paragraph">
      <style:paragraph-properties fo:keep-together="always" style:punctuation-wrap="simple" fo:text-align="center" style:vertical-align="middle"/>
      <style:text-properties fo:hyphenate="false"/>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1" style:parent-style-name="Normal" style:family="paragraph">
      <style:paragraph-properties style:punctuation-wrap="simple" fo:text-align="justify" style:vertical-align="middle" fo:text-indent="0.2166in"/>
      <style:text-properties style:font-size-complex="12pt" fo:hyphenate="false"/>
    </style:style>
    <style:style style:name="P1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middle" fo:text-indent="0.4923in"/>
      <style:text-properties fo:hyphenate="false"/>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middle" fo:text-indent="0.4923in"/>
      <style:text-properties fo:hyphenate="false"/>
    </style:style>
    <style:style style:name="T1279" style:parent-style-name="DefaultParagraphFont" style:family="text">
      <style:text-properties fo:background-color="#FFFFFF"/>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middle" fo:text-indent="0.4923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b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5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text-indent="0.5in"/>
    </style:style>
    <style:style style:name="T1387" style:parent-style-name="DefaultParagraphFont" style:family="text">
      <style:text-properties style:text-position="super 66.6%"/>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color="#000000"/>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color="#000000"/>
    </style:style>
    <style:style style:name="T1394" style:parent-style-name="DefaultParagraphFont" style:family="text">
      <style:text-properties style:text-position="sub 66.6%"/>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fo:background-color="#FFFFFF"/>
    </style:style>
    <style:style style:name="T1409" style:parent-style-name="DefaultParagraphFont" style:family="text">
      <style:text-properties fo:letter-spacing="-0.0013in" style:font-size-complex="12pt"/>
    </style:style>
    <style:style style:name="T1410" style:parent-style-name="DefaultParagraphFont" style:family="text">
      <style:text-properties fo:font-style="italic" style:font-style-asian="italic" fo:letter-spacing="-0.0013in" style:font-size-complex="12pt"/>
    </style:style>
    <style:style style:name="P14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text-indent="0.5in"/>
    </style:style>
    <style:style style:name="T1417" style:parent-style-name="DefaultParagraphFont" style:family="text">
      <style:text-properties style:text-position="super 66.6%"/>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style:punctuation-wrap="simple" fo:text-align="justify" style:vertical-align="middle" fo:text-indent="0.5in"/>
      <style:text-properties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middle" fo:text-indent="0.4923in"/>
      <style:text-properties fo:hyphenate="false"/>
    </style:style>
    <style:style style:name="P1442" style:parent-style-name="Normal" style:family="paragraph">
      <style:paragraph-properties style:punctuation-wrap="simple" fo:text-align="justify" style:vertical-align="middle" fo:text-indent="0.4923in"/>
      <style:text-properties fo:hyphenate="false"/>
    </style:style>
    <style:style style:name="P1443" style:parent-style-name="Normal" style:family="paragraph">
      <style:paragraph-properties style:punctuation-wrap="simple" fo:text-align="justify" style:vertical-align="baseline" fo:text-indent="0.5in"/>
    </style:style>
    <style:style style:name="T1444" style:parent-style-name="DefaultParagraphFont" style:family="text">
      <style:text-properties style:text-position="super 66.6%"/>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style:punctuation-wrap="simple" fo:text-align="justify" style:vertical-align="baseline" fo:text-indent="0.5in"/>
    </style:style>
    <style:style style:name="T1465" style:parent-style-name="DefaultParagraphFont" style:family="text">
      <style:text-properties style:text-position="super 66.6%"/>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fo:font-style="italic" style:font-style-asian="italic"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style:punctuation-wrap="simple" fo:text-align="justify" style:vertical-align="baseline"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text-indent="0.4923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vertical-align="middle" fo:text-indent="0.4923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punctuation-wrap="simple"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Column1500" style:family="table-column">
      <style:table-column-properties style:column-width="4.4368in" style:use-optimal-column-width="false"/>
    </style:style>
    <style:style style:name="TableColumn1501" style:family="table-column">
      <style:table-column-properties style:column-width="2.3548in" style:use-optimal-column-width="false"/>
    </style:style>
    <style:style style:name="Table1499" style:family="table">
      <style:table-properties style:width="6.7916in" fo:margin-left="0.0395in" table:align="left"/>
    </style:style>
    <style:style style:name="TableRow1502" style:family="table-row">
      <style:table-row-properties style:min-row-height="0.043in" style:use-optimal-row-height="false"/>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5" style:parent-style-name="DefaultParagraphFont" style:family="text">
      <style:text-properties fo:font-weight="bold" style:font-weight-asian="bold" style:font-weight-complex="bold" style:font-size-complex="12p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text-position="super 66.6%" style:font-size-complex="12pt"/>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16" style:family="table-row">
      <style:table-row-properties style:min-row-height="0.043in" style:use-optimal-row-height="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40" style:family="table-row">
      <style:table-row-properties style:min-row-height="0.043in" style:use-optimal-row-height="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50" style:parent-style-name="DefaultParagraphFont" style:family="text">
      <style:text-properties style:font-size-complex="12pt" fo:language="en" fo:country="US"/>
    </style:style>
    <style:style style:name="TableRow1551" style:family="table-row">
      <style:table-row-properties style:min-row-height="0.043in" style:use-optimal-row-height="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56" style:parent-style-name="DefaultParagraphFont" style:family="text">
      <style:text-properties style:font-size-complex="12pt"/>
    </style:style>
    <style:style style:name="TableRow1557" style:family="table-row">
      <style:table-row-properties style:min-row-height="0.043in" style:use-optimal-row-height="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fo:language="en" fo:country="US"/>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8" style:parent-style-name="DefaultParagraphFont" style:family="text">
      <style:text-properties style:font-size-complex="12pt"/>
    </style:style>
    <style:style style:name="TableRow1569" style:family="table-row">
      <style:table-row-properties style:min-row-height="0.043in" style:use-optimal-row-height="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9" style:family="table-row">
      <style:table-row-properties style:min-row-height="0.043in" style:use-optimal-row-height="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625" style:parent-style-name="Normal" style:family="paragraph">
      <style:paragraph-properties style:punctuation-wrap="simple" fo:text-align="justify" style:vertical-align="middle" fo:text-indent="6.7166in"/>
      <style:text-properties fo:hyphenate="false"/>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style:vertical-align="middle" fo:text-indent="0.2166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middle" fo:text-indent="0.2166in"/>
      <style:text-properties style:font-size-complex="12pt" fo:hyphenate="false"/>
    </style:style>
    <style:style style:name="TableColumn1633" style:family="table-column">
      <style:table-column-properties style:column-width="4.4291in" style:use-optimal-column-width="false"/>
    </style:style>
    <style:style style:name="TableColumn1634" style:family="table-column">
      <style:table-column-properties style:column-width="2.3625in" style:use-optimal-column-width="false"/>
    </style:style>
    <style:style style:name="Table1632" style:family="table">
      <style:table-properties style:width="6.7916in" fo:margin-left="0.0395in" table:align="left"/>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38" style:parent-style-name="DefaultParagraphFont" style:family="text">
      <style:text-properties fo:font-weight="bold" style:font-weight-asian="bold" style:font-weight-complex="bold" style:font-size-complex="12pt"/>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1" style:parent-style-name="DefaultParagraphFont" style:family="text">
      <style:text-properties fo:font-weight="bold" style:font-weight-asian="bold" style:font-weight-complex="bold" style:font-size-complex="12pt"/>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395in" fo:padding-left="0.0395in" fo:padding-bottom="0.0395in" fo:padding-right="0.0395in"/>
    </style:style>
    <style:style style:name="P16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5" style:family="table-cell">
      <style:table-cell-properties fo:border="0.0069in solid #000000" style:writing-mode="lr-tb" fo:padding-top="0.0395in" fo:padding-left="0.0395in" fo:padding-bottom="0.0395in" fo:padding-right="0.0395in"/>
    </style:style>
    <style:style style:name="P16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2" style:family="table-row">
      <style:table-row-properties style:min-row-height="0.0416in" style:use-optimal-row-height="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727" style:parent-style-name="Normal" style:family="paragraph">
      <style:paragraph-properties style:punctuation-wrap="simple" fo:text-align="end" style:vertical-align="middle" fo:text-indent="0.2166in"/>
      <style:text-properties fo:hyphenate="false"/>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middle" fo:text-indent="0.4923in"/>
      <style:text-properties fo:hyphenate="false"/>
    </style:style>
    <style:style style:name="P1730" style:parent-style-name="Normal" style:family="paragraph">
      <style:paragraph-properties style:punctuation-wrap="simple" fo:text-align="justify" style:vertical-align="middle" fo:text-indent="0.2166in"/>
      <style:text-properties fo:hyphenate="false"/>
    </style:style>
    <style:style style:name="TableColumn1732" style:family="table-column">
      <style:table-column-properties style:column-width="4.3312in" style:use-optimal-column-width="false"/>
    </style:style>
    <style:style style:name="TableColumn1733" style:family="table-column">
      <style:table-column-properties style:column-width="2.4604in" style:use-optimal-column-width="false"/>
    </style:style>
    <style:style style:name="Table1731" style:family="table">
      <style:table-properties style:width="6.7916in" fo:margin-left="0.0395in" table:align="left"/>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737" style:parent-style-name="DefaultParagraphFont" style:family="text">
      <style:text-properties fo:font-weight="bold" style:font-weight-asian="bold" style:font-weight-complex="bold"/>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740" style:parent-style-name="DefaultParagraphFont" style:family="text">
      <style:text-properties fo:font-weight="bold" style:font-weight-asian="bold" style:font-weight-complex="bold"/>
    </style:style>
    <style:style style:name="TableRow1741" style:family="table-row">
      <style:table-row-properties style:min-row-height="0.0194in" style:use-optimal-row-height="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9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15" style:parent-style-name="Normal" style:family="paragraph">
      <style:paragraph-properties style:punctuation-wrap="simple" fo:text-align="justify" style:vertical-align="middle" fo:text-indent="0.4923in"/>
      <style:text-properties fo:hyphenate="false"/>
    </style:style>
    <style:style style:name="P1816" style:parent-style-name="Normal" style:family="paragraph">
      <style:paragraph-properties style:punctuation-wrap="simple" fo:text-align="justify" style:vertical-align="middle" fo:text-indent="0.4923in"/>
      <style:text-properties fo:hyphenate="false"/>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justify" style:vertical-align="middle" fo:text-indent="0.4923in"/>
      <style:text-properties fo:hyphenate="false"/>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P1831" style:parent-style-name="Normal" style:family="paragraph">
      <style:paragraph-properties style:punctuation-wrap="simple" fo:text-align="justify" style:vertical-align="middle" fo:text-indent="0.4923in"/>
      <style:text-properties fo:hyphenate="false"/>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middle" fo:text-indent="0.4923in"/>
      <style:text-properties fo:hyphenate="false"/>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style:style>
    <style:style style:name="P1857" style:parent-style-name="Normal" style:family="paragraph">
      <style:paragraph-properties fo:widows="0" fo:orphans="0" style:punctuation-wrap="simple" fo:text-align="justify" style:vertical-align="baseline" fo:text-indent="0.5in"/>
    </style:style>
    <style:style style:name="T1858" style:parent-style-name="DefaultParagraphFont" style:family="text">
      <style:text-properties style:text-position="super 66.6%"/>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fo:font-style="italic" style:font-style-asian="italic"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style:punctuation-wrap="simple" fo:text-align="justify" style:vertical-align="baseline"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middle" fo:text-indent="0.4923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middle"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middle"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punctuation-wrap="simple" fo:text-align="justify" style:vertical-align="middle"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middle" fo:text-indent="0.4923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middle" fo:text-indent="0.5in"/>
      <style:text-properties fo:hyphenate="false"/>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style:punctuation-wrap="simple" fo:text-align="justify" style:vertical-align="middle" fo:text-indent="0.4923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middle" fo:text-indent="0.4923in"/>
      <style:text-properties style:font-size-complex="12pt" fo:hyphenate="false"/>
    </style:style>
    <style:style style:name="P2027" style:parent-style-name="Normal" style:family="paragraph">
      <style:paragraph-properties style:punctuation-wrap="simple" fo:text-align="justify" style:vertical-align="middle" fo:text-indent="0.4923in"/>
      <style:text-properties fo:hyphenate="false"/>
    </style:style>
    <style:style style:name="P2028" style:parent-style-name="Normal" style:family="paragraph">
      <style:paragraph-properties fo:keep-together="always" style:punctuation-wrap="simple"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style:font-size-complex="12pt"/>
    </style:style>
    <style:style style:name="T2030" style:parent-style-name="DefaultParagraphFont" style:family="text">
      <style:text-properties fo:font-weight="bold" style:font-weight-asian="bold" style:font-weight-complex="bold" fo:text-transform="uppercase"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P2032" style:parent-style-name="Normal" style:family="paragraph">
      <style:paragraph-properties style:punctuation-wrap="simple" fo:text-align="justify" style:vertical-align="middle" fo:text-indent="0.2166in"/>
      <style:text-properties style:font-size-complex="12pt" fo:hyphenate="false"/>
    </style:style>
    <style:style style:name="P2033" style:parent-style-name="Normal" style:family="paragraph">
      <style:paragraph-properties style:punctuation-wrap="simple" fo:text-align="justify" style:vertical-align="middle" fo:text-indent="0.2166in"/>
      <style:text-properties style:font-size-complex="12pt" fo:hyphenate="false"/>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fo:letter-spacing="-0.002in"/>
    </style:style>
    <style:style style:name="T2036" style:parent-style-name="DefaultParagraphFont" style:family="text">
      <style:text-properties fo:letter-spacing="-0.002in"/>
    </style:style>
    <style:style style:name="T2037" style:parent-style-name="DefaultParagraphFont" style:family="text">
      <style:text-properties fo:letter-spacing="-0.002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middle" fo:text-indent="0.4923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middle" fo:text-indent="0.4923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2066" style:family="table-column">
      <style:table-column-properties style:column-width="2.3243in" style:use-optimal-column-width="false"/>
    </style:style>
    <style:style style:name="TableColumn2067" style:family="table-column">
      <style:table-column-properties style:column-width="4.3694in" style:use-optimal-column-width="false"/>
    </style:style>
    <style:style style:name="Table2065" style:family="table">
      <style:table-properties style:width="6.6937in" fo:margin-left="0in" table:align="left"/>
    </style:style>
    <style:style style:name="TableRow2068" style:family="table-row">
      <style:table-row-properties style:min-row-height="0.0423in" style:use-optimal-row-height="false"/>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2073" style:family="table-row">
      <style:table-row-properties style:min-row-height="0.0423in" style:use-optimal-row-height="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78" style:family="table-row">
      <style:table-row-properties style:min-row-height="0.0423in" style:use-optimal-row-height="false"/>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3" style:family="table-row">
      <style:table-row-properties style:min-row-height="0.0423in" style:use-optimal-row-height="false"/>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8" style:family="table-row">
      <style:table-row-properties style:min-row-height="0.0423in" style:use-optimal-row-height="false"/>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3" style:family="table-row">
      <style:table-row-properties style:min-row-height="0.0423in" style:use-optimal-row-height="false"/>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8" style:family="table-row">
      <style:table-row-properties style:min-row-height="0.0423in" style:use-optimal-row-height="false"/>
    </style:style>
    <style:style style:name="TableCell2099" style:family="table-cell">
      <style:table-cell-properties fo:border="0.0069in solid #000000" style:writing-mode="lr-tb" fo:padding-top="0.0395in" fo:padding-left="0.0395in" fo:padding-bottom="0.0395in" fo:padding-right="0.0395in"/>
    </style:style>
    <style:style style:name="P210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103" style:parent-style-name="Normal" style:family="paragraph">
      <style:paragraph-properties style:punctuation-wrap="simple" fo:text-align="justify" style:vertical-align="middle" fo:line-height="150%" fo:text-indent="6.7784in"/>
      <style:text-properties fo:hyphenate="false"/>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style:punctuation-wrap="simple" fo:text-align="justify" style:vertical-align="middle" fo:text-indent="0.4923in"/>
      <style:text-properties fo:hyphenate="false"/>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13in"/>
    </style:style>
    <style:style style:name="T2119" style:parent-style-name="DefaultParagraphFont" style:family="text">
      <style:text-properties fo:letter-spacing="0.0006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style:punctuation-wrap="simple" fo:text-align="justify" style:vertical-align="middle" fo:text-indent="0.4923in"/>
      <style:text-properties fo:hyphenate="false"/>
    </style:style>
    <style:style style:name="T2126" style:parent-style-name="DefaultParagraphFont" style:family="text">
      <style:text-properties fo:letter-spacing="-0.0006in" style:font-size-complex="12pt"/>
    </style:style>
    <style:style style:name="T2127" style:parent-style-name="DefaultParagraphFont" style:family="text">
      <style:text-properties fo:letter-spacing="-0.0006i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fo:letter-spacing="0.0006in" style:font-size-complex="12pt"/>
    </style:style>
    <style:style style:name="T2133" style:parent-style-name="DefaultParagraphFont" style:family="text">
      <style:text-properties fo:letter-spacing="-0.0006in" style:font-size-complex="12pt"/>
    </style:style>
    <style:style style:name="P2134" style:parent-style-name="Normal" style:family="paragraph">
      <style:paragraph-properties style:punctuation-wrap="simple" fo:text-align="justify" style:vertical-align="middle" fo:text-indent="0.4923in"/>
      <style:text-properties fo:hyphenate="false"/>
    </style:style>
    <style:style style:name="T2135" style:parent-style-name="DefaultParagraphFont" style:family="text">
      <style:text-properties fo:letter-spacing="0.0013in" style:font-size-complex="12pt"/>
    </style:style>
    <style:style style:name="T2136" style:parent-style-name="DefaultParagraphFont" style:family="text">
      <style:text-properties fo:letter-spacing="0.0013in" style:font-size-complex="12pt"/>
    </style:style>
    <style:style style:name="T2137" style:parent-style-name="DefaultParagraphFont" style:family="text">
      <style:text-properties fo:letter-spacing="0.0006in" style:font-size-complex="12pt"/>
    </style:style>
    <style:style style:name="P2138" style:parent-style-name="Normal" style:family="paragraph">
      <style:paragraph-properties style:punctuation-wrap="simple" fo:text-align="justify" style:vertical-align="middle" fo:text-indent="0.4923in"/>
      <style:text-properties fo:hyphenate="false"/>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style:punctuation-wrap="simple" fo:text-align="justify" style:vertical-align="middle" fo:text-indent="0.4923in"/>
      <style:text-properties fo:hyphenate="false"/>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P2144" style:parent-style-name="Normal" style:family="paragraph">
      <style:paragraph-properties style:punctuation-wrap="simple" fo:text-align="justify" style:vertical-align="middle" fo:text-indent="0.4923in"/>
      <style:text-properties fo:hyphenate="false"/>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P2147" style:parent-style-name="Normal" style:family="paragraph">
      <style:paragraph-properties style:punctuation-wrap="simple" fo:text-align="justify" style:vertical-align="middle" fo:text-indent="0.4923in"/>
      <style:text-properties fo:hyphenate="false"/>
    </style:style>
    <style:style style:name="T2148" style:parent-style-name="DefaultParagraphFont" style:family="text">
      <style:text-properties fo:letter-spacing="0.0006in" style:font-size-complex="12pt"/>
    </style:style>
    <style:style style:name="T2149" style:parent-style-name="DefaultParagraphFont" style:family="text">
      <style:text-properties fo:letter-spacing="0.0006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style:punctuation-wrap="simple" fo:text-align="justify" style:vertical-align="middle" fo:text-indent="0.4923in"/>
      <style:text-properties fo:hyphenate="false"/>
    </style:style>
    <style:style style:name="T2152" style:parent-style-name="DefaultParagraphFont" style:family="text">
      <style:text-properties fo:letter-spacing="0.0006in" style:font-size-complex="12pt"/>
    </style:style>
    <style:style style:name="T2153" style:parent-style-name="DefaultParagraphFont" style:family="text">
      <style:text-properties fo:letter-spacing="0.0006in"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fo:letter-spacing="0.0006in"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fo:letter-spacing="0.0006in" style:font-size-complex="12pt"/>
    </style:style>
    <style:style style:name="P2161" style:parent-style-name="Normal" style:family="paragraph">
      <style:paragraph-properties style:punctuation-wrap="simple" fo:text-align="justify" style:vertical-align="middle" fo:text-indent="0.4923in"/>
      <style:text-properties fo:hyphenate="false"/>
    </style:style>
    <style:style style:name="T2162" style:parent-style-name="DefaultParagraphFont" style:family="text">
      <style:text-properties fo:letter-spacing="0.0006in" style:font-size-complex="12pt"/>
    </style:style>
    <style:style style:name="T2163" style:parent-style-name="DefaultParagraphFont" style:family="text">
      <style:text-properties fo:letter-spacing="0.0006in" style:font-size-complex="12pt"/>
    </style:style>
    <style:style style:name="T2164" style:parent-style-name="DefaultParagraphFont" style:family="text">
      <style:text-properties fo:letter-spacing="0.0013in" style:font-size-complex="12pt"/>
    </style:style>
    <style:style style:name="P2165" style:parent-style-name="Normal" style:family="paragraph">
      <style:paragraph-properties style:punctuation-wrap="simple" fo:text-align="justify" style:vertical-align="middle" fo:text-indent="0.4923in"/>
      <style:text-properties fo:hyphenate="false"/>
    </style:style>
    <style:style style:name="T2166" style:parent-style-name="DefaultParagraphFont" style:family="text">
      <style:text-properties fo:letter-spacing="0.0006in" style:font-size-complex="12pt"/>
    </style:style>
    <style:style style:name="T2167" style:parent-style-name="DefaultParagraphFont" style:family="text">
      <style:text-properties fo:letter-spacing="0.0006in" style:font-size-complex="12pt"/>
    </style:style>
    <style:style style:name="T2168" style:parent-style-name="DefaultParagraphFont" style:family="text">
      <style:text-properties fo:letter-spacing="0.0013in" style:font-size-complex="12pt"/>
    </style:style>
    <style:style style:name="T2169" style:parent-style-name="DefaultParagraphFont" style:family="text">
      <style:text-properties fo:letter-spacing="0.0006in" style:font-size-complex="12pt"/>
    </style:style>
    <style:style style:name="P2170"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21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172" style:parent-style-name="DefaultParagraphFont" style:family="text">
      <style:text-properties fo:letter-spacing="0.0013in"/>
    </style:style>
    <style:style style:name="P21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174" style:parent-style-name="DefaultParagraphFont" style:family="text">
      <style:text-properties fo:letter-spacing="0.0013in"/>
    </style:style>
    <style:style style:name="T2175" style:parent-style-name="DefaultParagraphFont" style:family="text">
      <style:text-properties fo:letter-spacing="0.0006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fo:letter-spacing="0.0006in" style:font-size-complex="12pt"/>
    </style:style>
    <style:style style:name="T2183" style:parent-style-name="DefaultParagraphFont" style:family="text">
      <style:text-properties fo:letter-spacing="0.0006in" style:font-size-complex="12pt"/>
    </style:style>
    <style:style style:name="P2184" style:parent-style-name="Normal" style:family="paragraph">
      <style:paragraph-properties style:punctuation-wrap="simple" fo:text-align="justify" style:vertical-align="middle" fo:text-indent="0.4923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middle" fo:text-indent="0.4923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06in"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06in" style:font-size-complex="12pt"/>
    </style:style>
    <style:style style:name="P2195" style:parent-style-name="Normal" style:family="paragraph">
      <style:paragraph-properties style:punctuation-wrap="simple" fo:text-align="justify" style:vertical-align="middle" fo:text-indent="0.4923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06in" style:font-size-complex="12pt"/>
    </style:style>
    <style:style style:name="P219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middle" fo:text-indent="0.4923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middle" fo:text-indent="0.4923in"/>
      <style:text-properties style:font-size-complex="12pt" fo:hyphenate="false"/>
    </style:style>
    <style:style style:name="P2213" style:parent-style-name="Normal" style:family="paragraph">
      <style:paragraph-properties style:punctuation-wrap="simple" fo:text-align="justify" style:vertical-align="middle" fo:text-indent="0.4923in"/>
      <style:text-properties fo:hyphenate="false"/>
    </style:style>
    <style:style style:name="P2214" style:parent-style-name="Normal" style:family="paragraph">
      <style:paragraph-properties fo:keep-together="always" style:punctuation-wrap="simple" fo:text-align="center" style:vertical-align="middle"/>
      <style:text-properties fo:hyphenate="false"/>
    </style:style>
    <style:style style:name="T2215" style:parent-style-name="DefaultParagraphFont" style:family="text">
      <style:text-properties fo:font-weight="bold" style:font-weight-asian="bold" style:font-weight-complex="bold" fo:text-transform="uppercase" style:font-size-complex="12pt"/>
    </style:style>
    <style:style style:name="T2216" style:parent-style-name="DefaultParagraphFont" style:family="text">
      <style:text-properties fo:font-weight="bold" style:font-weight-asian="bold" style:font-weight-complex="bold" fo:text-transform="uppercase" style:font-size-complex="12pt"/>
    </style:style>
    <style:style style:name="T2217" style:parent-style-name="DefaultParagraphFont" style:family="text">
      <style:text-properties fo:font-weight="bold" style:font-weight-asian="bold" style:font-weight-complex="bold" fo:text-transform="uppercase" style:font-size-complex="12pt"/>
    </style:style>
    <style:style style:name="P221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19" style:parent-style-name="Normal" style:family="paragraph">
      <style:paragraph-properties style:punctuation-wrap="simple" fo:text-align="justify" style:vertical-align="middle" fo:text-indent="0.5in"/>
      <style:text-properties fo:hyphenate="false"/>
    </style:style>
    <style:style style:name="T2220" style:parent-style-name="DefaultParagraphFont" style:family="text">
      <style:text-properties fo:letter-spacing="0.0006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middle" fo:text-indent="0.4923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middle" fo:text-indent="0.4923in"/>
      <style:text-properties fo:hyphenate="false"/>
    </style:style>
    <style:style style:name="T2234" style:parent-style-name="DefaultParagraphFont" style:family="text">
      <style:text-properties fo:letter-spacing="-0.0006in"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fo:letter-spacing="-0.0006in" style:font-size-complex="12pt"/>
    </style:style>
    <style:style style:name="T2237" style:parent-style-name="DefaultParagraphFont" style:family="text">
      <style:text-properties fo:letter-spacing="-0.0006in" style:text-position="super 66.6%" style:font-size-complex="12pt"/>
    </style:style>
    <style:style style:name="T2238" style:parent-style-name="DefaultParagraphFont" style:family="text">
      <style:text-properties fo:letter-spacing="-0.0006in" style:font-size-complex="12pt"/>
    </style:style>
    <style:style style:name="T2239" style:parent-style-name="DefaultParagraphFont" style:family="text">
      <style:text-properties fo:letter-spacing="-0.0006in" style:text-position="super 66.6%" style:font-size-complex="12pt"/>
    </style:style>
    <style:style style:name="T2240" style:parent-style-name="DefaultParagraphFont" style:family="text">
      <style:text-properties fo:letter-spacing="-0.0006in" style:font-size-complex="12pt"/>
    </style:style>
    <style:style style:name="P2241" style:parent-style-name="Normal" style:family="paragraph">
      <style:paragraph-properties style:punctuation-wrap="simple" fo:text-align="justify" style:vertical-align="middle" fo:text-indent="0.4923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middle"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middle" fo:text-indent="0.4923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style:vertical-align="middle" fo:text-indent="0.4923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middle" fo:text-indent="0.4923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middle" fo:text-indent="0.4923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middle" fo:text-indent="0.4923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middle" fo:text-indent="0.4923in"/>
      <style:text-properties fo:hyphenate="false"/>
    </style:style>
    <style:style style:name="T2280" style:parent-style-name="DefaultParagraphFont" style:family="text">
      <style:text-properties fo:letter-spacing="-0.0006in" style:font-size-complex="12pt"/>
    </style:style>
    <style:style style:name="T2281" style:parent-style-name="DefaultParagraphFont" style:family="text">
      <style:text-properties fo:letter-spacing="-0.0006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06in" style:font-size-complex="12pt"/>
    </style:style>
    <style:style style:name="T2284" style:parent-style-name="DefaultParagraphFont" style:family="text">
      <style:text-properties fo:font-weight="bold" style:font-weight-asian="bold" style:font-weight-complex="bold" fo:text-transform="uppercase" style:font-size-complex="12pt"/>
    </style:style>
    <style:style style:name="P2285" style:parent-style-name="Normal" style:family="paragraph">
      <style:paragraph-properties fo:keep-together="always" style:punctuation-wrap="simple" fo:text-align="center" style:vertical-align="middle"/>
      <style:text-properties fo:hyphenate="false"/>
    </style:style>
    <style:style style:name="P2286" style:parent-style-name="Normal" style:family="paragraph">
      <style:paragraph-properties fo:keep-together="always" style:punctuation-wrap="simple" fo:text-align="center" style:vertical-align="middle"/>
      <style:text-properties fo:hyphenate="false"/>
    </style:style>
    <style:style style:name="T2287" style:parent-style-name="DefaultParagraphFont" style:family="text">
      <style:text-properties fo:font-weight="bold" style:font-weight-asian="bold" style:font-weight-complex="bold" fo:text-transform="uppercase" style:font-size-complex="12pt"/>
    </style:style>
    <style:style style:name="T2288" style:parent-style-name="DefaultParagraphFont" style:family="text">
      <style:text-properties fo:font-weight="bold" style:font-weight-asian="bold" style:font-weight-complex="bold" fo:text-transform="uppercase" style:font-size-complex="12pt"/>
    </style:style>
    <style:style style:name="T2289" style:parent-style-name="DefaultParagraphFont" style:family="text">
      <style:text-properties fo:font-weight="bold" style:font-weight-asian="bold" style:font-weight-complex="bold" fo:text-transform="uppercase" style:font-size-complex="12pt"/>
    </style:style>
    <style:style style:name="P2290"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91" style:parent-style-name="Normal" style:family="paragraph">
      <style:paragraph-properties style:punctuation-wrap="simple" fo:text-align="justify" style:vertical-align="middle" fo:text-indent="0.4923in"/>
      <style:text-properties fo:hyphenate="false"/>
    </style:style>
    <style:style style:name="T2292" style:parent-style-name="DefaultParagraphFont" style:family="text">
      <style:text-properties fo:letter-spacing="-0.0013in" style:font-size-complex="12pt"/>
    </style:style>
    <style:style style:name="T2293" style:parent-style-name="DefaultParagraphFont" style:family="text">
      <style:text-properties fo:letter-spacing="-0.0013in" style:font-size-complex="12pt"/>
    </style:style>
    <style:style style:name="T2294" style:parent-style-name="DefaultParagraphFont" style:family="text">
      <style:text-properties fo:letter-spacing="-0.0013in" style:font-size-complex="12pt"/>
    </style:style>
    <style:style style:name="P2295" style:parent-style-name="Normal" style:family="paragraph">
      <style:paragraph-properties style:punctuation-wrap="simple" fo:text-align="justify" style:vertical-align="middle" fo:text-indent="0.4923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middle" fo:text-indent="0.4923in"/>
      <style:text-properties fo:hyphenate="false"/>
    </style:style>
    <style:style style:name="T2299" style:parent-style-name="DefaultParagraphFont" style:family="text">
      <style:text-properties fo:letter-spacing="-0.0006in" style:font-size-complex="12pt"/>
    </style:style>
    <style:style style:name="T2300" style:parent-style-name="DefaultParagraphFont" style:family="text">
      <style:text-properties fo:letter-spacing="-0.0006in" style:font-size-complex="12pt"/>
    </style:style>
    <style:style style:name="P2301" style:parent-style-name="Normal" style:family="paragraph">
      <style:paragraph-properties style:punctuation-wrap="simple" fo:text-align="justify" style:vertical-align="middle" fo:text-indent="0.4923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middle" fo:text-indent="0.4923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middle" fo:text-indent="0.4923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middle" fo:text-indent="0.4923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middle" fo:text-indent="0.4923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middle" fo:text-indent="0.4923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middle" fo:text-indent="0.4923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middle" fo:text-indent="0.4923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middle" fo:text-indent="0.4923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middle" fo:text-indent="0.4923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middle" fo:text-indent="0.4923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middle" fo:text-indent="0.4923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middle" fo:text-indent="0.4923in"/>
      <style:text-properties fo:hyphenate="false"/>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style:punctuation-wrap="simple" fo:text-align="justify" style:vertical-align="middle" fo:text-indent="0.4923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fo:text-align="justify" style:vertical-align="middle" fo:text-indent="0.4923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fo:text-align="justify" style:vertical-align="middle" fo:text-indent="0.4923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punctuation-wrap="simple" fo:text-align="justify" style:vertical-align="middle" fo:text-indent="0.4923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middle" fo:text-indent="0.4923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middle" fo:text-indent="0.4923in"/>
      <style:text-properties fo:hyphenate="false"/>
    </style:style>
    <style:style style:name="P2384" style:parent-style-name="Normal" style:family="paragraph">
      <style:paragraph-properties fo:keep-together="always" style:punctuation-wrap="simple" fo:text-align="center" style:vertical-align="middle"/>
      <style:text-properties fo:hyphenate="false"/>
    </style:style>
    <style:style style:name="T2385" style:parent-style-name="DefaultParagraphFont" style:family="text">
      <style:text-properties fo:font-weight="bold" style:font-weight-asian="bold" style:font-weight-complex="bold" fo:text-transform="uppercase" style:font-size-complex="12pt"/>
    </style:style>
    <style:style style:name="T2386" style:parent-style-name="DefaultParagraphFont" style:family="text">
      <style:text-properties fo:font-weight="bold" style:font-weight-asian="bold" style:font-weight-complex="bold" fo:text-transform="uppercase" style:font-size-complex="12pt"/>
    </style:style>
    <style:style style:name="T2387" style:parent-style-name="DefaultParagraphFont" style:family="text">
      <style:text-properties fo:font-weight="bold" style:font-weight-asian="bold" style:font-weight-complex="bold" fo:text-transform="uppercase" style:font-size-complex="12pt"/>
    </style:style>
    <style:style style:name="P2388" style:parent-style-name="Normal" style:family="paragraph">
      <style:paragraph-properties style:punctuation-wrap="simple" fo:text-align="justify" style:vertical-align="middle" fo:text-indent="0.2166in"/>
      <style:text-properties style:font-size-complex="12pt" fo:hyphenate="false"/>
    </style:style>
    <style:style style:name="P2389" style:parent-style-name="Normal" style:family="paragraph">
      <style:paragraph-properties style:punctuation-wrap="simple" fo:text-align="justify" style:vertical-align="middle" fo:text-indent="0.4923in"/>
      <style:text-properties fo:hyphenate="false"/>
    </style:style>
    <style:style style:name="T2390" style:parent-style-name="DefaultParagraphFont" style:family="text">
      <style:text-properties fo:letter-spacing="0.0006in" style:font-size-complex="12pt"/>
    </style:style>
    <style:style style:name="T2391" style:parent-style-name="DefaultParagraphFont" style:family="text">
      <style:text-properties fo:letter-spacing="0.0006in" style:font-size-complex="12pt"/>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06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punctuation-wrap="simple" fo:text-align="justify" style:vertical-align="baseline" fo:text-indent="0.5in"/>
    </style:style>
    <style:style style:name="T2398" style:parent-style-name="DefaultParagraphFont" style:family="text">
      <style:text-properties fo:letter-spacing="0.0006in"/>
    </style:style>
    <style:style style:name="T2399" style:parent-style-name="DefaultParagraphFont" style:family="text">
      <style:text-properties fo:letter-spacing="0.0006in"/>
    </style:style>
    <style:style style:name="T2400" style:parent-style-name="DefaultParagraphFont" style:family="text">
      <style:text-properties fo:letter-spacing="0.0013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style:punctuation-wrap="simple" fo:text-align="justify" style:vertical-align="middle" fo:text-indent="0.4923in"/>
      <style:text-properties fo:hyphenate="false"/>
    </style:style>
    <style:style style:name="T2407" style:parent-style-name="DefaultParagraphFont" style:family="text">
      <style:text-properties fo:letter-spacing="0.0006in" style:font-size-complex="12pt"/>
    </style:style>
    <style:style style:name="T2408" style:parent-style-name="DefaultParagraphFont" style:family="text">
      <style:text-properties fo:letter-spacing="0.0006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punctuation-wrap="simple" fo:text-align="justify" style:vertical-align="middle" fo:text-indent="0.4923in"/>
      <style:text-properties fo:hyphenate="false"/>
    </style:style>
    <style:style style:name="T2413" style:parent-style-name="DefaultParagraphFont" style:family="text">
      <style:text-properties fo:letter-spacing="-0.002in" style:font-size-complex="12pt"/>
    </style:style>
    <style:style style:name="T2414" style:parent-style-name="DefaultParagraphFont" style:family="text">
      <style:text-properties fo:letter-spacing="-0.002in" style:font-size-complex="12pt"/>
    </style:style>
    <style:style style:name="P2415" style:parent-style-name="Normal" style:family="paragraph">
      <style:paragraph-properties style:punctuation-wrap="simple" fo:text-align="justify" style:vertical-align="middle" fo:text-indent="0.4923in"/>
      <style:text-properties fo:hyphenate="false"/>
    </style:style>
    <style:style style:name="T2416" style:parent-style-name="DefaultParagraphFont" style:family="text">
      <style:text-properties fo:letter-spacing="-0.002in" style:font-size-complex="12pt"/>
    </style:style>
    <style:style style:name="T2417" style:parent-style-name="DefaultParagraphFont" style:family="text">
      <style:text-properties fo:letter-spacing="-0.002in" style:font-size-complex="12pt"/>
    </style:style>
    <style:style style:name="T2418" style:parent-style-name="DefaultParagraphFont" style:family="text">
      <style:text-properties fo:letter-spacing="-0.002in" style:font-size-complex="12pt"/>
    </style:style>
    <style:style style:name="T2419" style:parent-style-name="DefaultParagraphFont" style:family="text">
      <style:text-properties fo:letter-spacing="-0.002in"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fo:letter-spacing="-0.002in" style:font-size-complex="12pt"/>
    </style:style>
    <style:style style:name="P2423" style:parent-style-name="Normal" style:family="paragraph">
      <style:paragraph-properties style:punctuation-wrap="simple" fo:text-align="justify" style:vertical-align="middle" fo:text-indent="0.4923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06in" style:font-size-complex="12pt"/>
    </style:style>
    <style:style style:name="T2427" style:parent-style-name="DefaultParagraphFont" style:family="text">
      <style:text-properties fo:letter-spacing="0.0006in"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punctuation-wrap="simple" fo:text-align="justify" style:vertical-align="middle" fo:text-indent="0.4923in"/>
      <style:text-properties fo:hyphenate="false"/>
    </style:style>
    <style:style style:name="P2430" style:parent-style-name="Normal" style:family="paragraph">
      <style:paragraph-properties fo:keep-together="always" style:punctuation-wrap="simple" fo:text-align="center" style:vertical-align="middle"/>
      <style:text-properties fo:hyphenate="false"/>
    </style:style>
    <style:style style:name="T2431" style:parent-style-name="DefaultParagraphFont" style:family="text">
      <style:text-properties fo:font-weight="bold" style:font-weight-asian="bold" style:font-weight-complex="bold" fo:text-transform="uppercase" style:font-size-complex="12pt"/>
    </style:style>
    <style:style style:name="T2432" style:parent-style-name="DefaultParagraphFont" style:family="text">
      <style:text-properties fo:font-weight="bold" style:font-weight-asian="bold" style:font-weight-complex="bold" fo:text-transform="uppercase" style:font-size-complex="12pt"/>
    </style:style>
    <style:style style:name="T2433" style:parent-style-name="DefaultParagraphFont" style:family="text">
      <style:text-properties fo:font-weight="bold" style:font-weight-asian="bold" style:font-weight-complex="bold" fo:text-transform="uppercase" style:font-size-complex="12pt"/>
    </style:style>
    <style:style style:name="P2434" style:parent-style-name="Normal" style:family="paragraph">
      <style:paragraph-properties fo:keep-together="always" style:punctuation-wrap="simple" fo:text-align="center" style:vertical-align="middle"/>
      <style:text-properties style:font-size-complex="12pt" fo:hyphenate="false"/>
    </style:style>
    <style:style style:name="P2435" style:parent-style-name="Normal" style:family="paragraph">
      <style:paragraph-properties fo:keep-together="always" style:punctuation-wrap="simple" fo:text-align="center" style:vertical-align="middle"/>
      <style:text-properties style:font-size-complex="12pt" fo:hyphenate="false"/>
    </style:style>
    <style:style style:name="P2436" style:parent-style-name="Normal" style:family="paragraph">
      <style:paragraph-properties style:punctuation-wrap="simple" fo:text-align="justify" style:vertical-align="middle" fo:text-indent="0.4923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style:punctuation-wrap="simple" fo:text-align="justify" style:vertical-align="middle" fo:text-indent="0.4923in"/>
      <style:text-properties fo:hyphenate="false"/>
    </style:style>
    <style:style style:name="T2441" style:parent-style-name="DefaultParagraphFont" style:family="text">
      <style:text-properties fo:letter-spacing="-0.002in" style:font-size-complex="12pt"/>
    </style:style>
    <style:style style:name="T2442" style:parent-style-name="DefaultParagraphFont" style:family="text">
      <style:text-properties fo:letter-spacing="-0.002in" style:font-size-complex="12pt"/>
    </style:style>
    <style:style style:name="T2443" style:parent-style-name="DefaultParagraphFont" style:family="text">
      <style:text-properties fo:letter-spacing="-0.002in" style:font-size-complex="12pt"/>
    </style:style>
    <style:style style:name="P2444" style:parent-style-name="Normal" style:family="paragraph">
      <style:paragraph-properties style:punctuation-wrap="simple" fo:text-align="justify" style:vertical-align="middle" fo:text-indent="0.4923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punctuation-wrap="simple" fo:text-align="justify" style:vertical-align="middle" fo:text-indent="0.5in"/>
      <style:text-properties fo:hyphenate="false"/>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style:punctuation-wrap="simple" fo:text-align="justify" style:vertical-align="middle" fo:text-indent="0.4923in"/>
      <style:text-properties fo:hyphenate="false"/>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P2458" style:parent-style-name="Normal" style:family="paragraph">
      <style:paragraph-properties style:punctuation-wrap="simple" fo:text-align="justify" style:vertical-align="middle" fo:text-indent="0.4923in"/>
      <style:text-properties fo:hyphenate="false"/>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P2462" style:parent-style-name="Normal" style:family="paragraph">
      <style:paragraph-properties style:punctuation-wrap="simple" fo:text-align="justify" style:vertical-align="middle" fo:text-indent="0.4923in"/>
      <style:text-properties fo:hyphenate="false"/>
    </style:style>
    <style:style style:name="T2463" style:parent-style-name="DefaultParagraphFont" style:family="text">
      <style:text-properties fo:letter-spacing="0.0006in" style:font-size-complex="12pt"/>
    </style:style>
    <style:style style:name="T2464" style:parent-style-name="DefaultParagraphFont" style:family="text">
      <style:text-properties fo:letter-spacing="0.0006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letter-spacing="0.0006in" style:font-size-complex="12pt"/>
    </style:style>
    <style:style style:name="P2469" style:parent-style-name="Normal" style:family="paragraph">
      <style:paragraph-properties style:punctuation-wrap="simple" fo:text-align="justify" style:vertical-align="middle" fo:text-indent="0.4923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punctuation-wrap="simple" fo:text-align="justify" style:vertical-align="middle" fo:text-indent="0.4923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punctuation-wrap="simple" fo:text-align="justify" style:vertical-align="middle" fo:text-indent="0.4923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punctuation-wrap="simple" fo:text-align="justify" style:vertical-align="middle" fo:text-indent="0.4923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punctuation-wrap="simple" fo:text-align="justify" style:vertical-align="middle" fo:text-indent="0.4923in"/>
      <style:text-properties fo:hyphenate="false"/>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style:punctuation-wrap="simple" fo:text-align="justify" style:vertical-align="middle" fo:text-indent="0.4923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style:punctuation-wrap="simple" fo:text-align="justify" style:vertical-align="middle" fo:text-indent="0.4923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etter-spacing="0.0013in"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middle" fo:text-indent="0.4923in"/>
      <style:text-properties fo:hyphenate="false"/>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style:punctuation-wrap="simple" fo:text-align="justify" style:vertical-align="middle" fo:text-indent="0.4923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punctuation-wrap="simple" fo:text-align="justify" style:vertical-align="middle" fo:text-indent="0.4923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punctuation-wrap="simple" fo:text-align="justify" style:vertical-align="middle" fo:text-indent="0.4923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punctuation-wrap="simple" fo:text-align="justify" style:vertical-align="middle" fo:text-indent="0.4923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style>
    <style:style style:name="P2520" style:parent-style-name="Normal" style:family="paragraph">
      <style:paragraph-properties style:punctuation-wrap="simple" fo:text-align="justify" style:vertical-align="middle" fo:text-indent="0.4923in"/>
      <style:text-properties fo:hyphenate="false"/>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punctuation-wrap="simple" fo:text-align="justify" style:vertical-align="middle" fo:text-indent="0.4923in"/>
      <style:text-properties fo:hyphenate="false"/>
    </style:style>
    <style:style style:name="T2525" style:parent-style-name="DefaultParagraphFont" style:family="text">
      <style:text-properties fo:letter-spacing="0.0013in" style:font-size-complex="12pt"/>
    </style:style>
    <style:style style:name="T2526" style:parent-style-name="DefaultParagraphFont" style:family="text">
      <style:text-properties fo:letter-spacing="0.0013in" style:font-size-complex="12pt"/>
    </style:style>
    <style:style style:name="T2527" style:parent-style-name="DefaultParagraphFont" style:family="text">
      <style:text-properties fo:letter-spacing="0.0013in" style:font-size-complex="12pt"/>
    </style:style>
    <style:style style:name="P2528" style:parent-style-name="Normal" style:family="paragraph">
      <style:paragraph-properties style:punctuation-wrap="simple" fo:text-align="justify" style:vertical-align="middle" fo:text-indent="0.4923in"/>
      <style:text-properties fo:hyphenate="false"/>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T2531" style:parent-style-name="DefaultParagraphFont" style:family="text">
      <style:text-properties style:font-size-complex="12pt"/>
    </style:style>
    <style:style style:name="P2532" style:parent-style-name="Normal" style:family="paragraph">
      <style:paragraph-properties style:punctuation-wrap="simple" fo:text-align="justify" style:vertical-align="middle" fo:text-indent="0.4923in"/>
      <style:text-properties fo:hyphenate="false"/>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fo:letter-spacing="-0.0013in" style:font-size-complex="12pt"/>
    </style:style>
    <style:style style:name="P2536" style:parent-style-name="Normal" style:family="paragraph">
      <style:paragraph-properties style:punctuation-wrap="simple" fo:text-align="justify" style:vertical-align="middle" fo:text-indent="0.4923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etter-spacing="-0.0006in" style:font-size-complex="12pt"/>
    </style:style>
    <style:style style:name="T2540" style:parent-style-name="DefaultParagraphFont" style:family="text">
      <style:text-properties style:font-size-complex="12pt"/>
    </style:style>
    <style:style style:name="P2541" style:parent-style-name="Normal" style:family="paragraph">
      <style:paragraph-properties style:punctuation-wrap="simple" fo:text-align="justify" style:vertical-align="middle" fo:text-indent="0.4923in"/>
      <style:text-properties fo:hyphenate="false"/>
    </style:style>
    <style:style style:name="T2542" style:parent-style-name="DefaultParagraphFont" style:family="text">
      <style:text-properties fo:letter-spacing="0.0006in" style:font-size-complex="12pt"/>
    </style:style>
    <style:style style:name="T2543" style:parent-style-name="DefaultParagraphFont" style:family="text">
      <style:text-properties fo:letter-spacing="0.0006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punctuation-wrap="simple" fo:text-align="justify" style:vertical-align="middle" fo:text-indent="0.4923in"/>
      <style:text-properties fo:hyphenate="false"/>
    </style:style>
    <style:style style:name="T2547" style:parent-style-name="DefaultParagraphFont" style:family="text">
      <style:text-properties fo:letter-spacing="0.0006in" style:font-size-complex="12pt"/>
    </style:style>
    <style:style style:name="T2548" style:parent-style-name="DefaultParagraphFont" style:family="text">
      <style:text-properties fo:letter-spacing="0.0006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letter-spacing="0.0006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06in" style:font-size-complex="12pt"/>
    </style:style>
    <style:style style:name="P2554" style:parent-style-name="Normal" style:family="paragraph">
      <style:paragraph-properties style:punctuation-wrap="simple" fo:text-align="justify" style:vertical-align="middle" fo:text-indent="0.4923in"/>
      <style:text-properties fo:hyphenate="false"/>
    </style:style>
    <style:style style:name="T2555" style:parent-style-name="DefaultParagraphFont" style:family="text">
      <style:text-properties fo:letter-spacing="0.0006in" style:font-size-complex="12pt"/>
    </style:style>
    <style:style style:name="T2556" style:parent-style-name="DefaultParagraphFont" style:family="text">
      <style:text-properties fo:letter-spacing="0.0006in" style:font-size-complex="12pt"/>
    </style:style>
    <style:style style:name="P2557" style:parent-style-name="Normal" style:family="paragraph">
      <style:paragraph-properties style:punctuation-wrap="simple" fo:text-align="justify" style:vertical-align="middle" fo:text-indent="0.4923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style:punctuation-wrap="simple" fo:text-align="justify" style:vertical-align="middle" fo:text-indent="0.4923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punctuation-wrap="simple" fo:text-align="justify" style:vertical-align="middle" fo:text-indent="0.4923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punctuation-wrap="simple" fo:text-align="justify" style:vertical-align="middle" fo:text-indent="0.4923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style:punctuation-wrap="simple" fo:text-align="justify" style:vertical-align="middle" fo:text-indent="0.4923in"/>
      <style:text-properties fo:hyphenate="false"/>
    </style:style>
    <style:style style:name="T2571" style:parent-style-name="DefaultParagraphFont" style:family="text">
      <style:text-properties fo:letter-spacing="0.0006in" style:font-size-complex="12pt"/>
    </style:style>
    <style:style style:name="T2572" style:parent-style-name="DefaultParagraphFont" style:family="text">
      <style:text-properties fo:letter-spacing="0.0006in"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punctuation-wrap="simple" fo:text-align="justify" style:vertical-align="baseline" fo:text-indent="0.5in"/>
    </style:style>
    <style:style style:name="T2575" style:parent-style-name="DefaultParagraphFont" style:family="text">
      <style:text-properties fo:letter-spacing="0.0006in"/>
    </style:style>
    <style:style style:name="T2576" style:parent-style-name="DefaultParagraphFont" style:family="text">
      <style:text-properties fo:letter-spacing="0.0006in"/>
    </style:style>
    <style:style style:name="T2577" style:parent-style-name="DefaultParagraphFont" style:family="text">
      <style:text-properties fo:letter-spacing="0.0006in"/>
    </style:style>
    <style:style style:name="T2578" style:parent-style-name="DefaultParagraphFont" style:family="text">
      <style:text-properties fo:letter-spacing="0.0006in"/>
    </style:style>
    <style:style style:name="T2579" style:parent-style-name="DefaultParagraphFont" style:family="text">
      <style:text-properties fo:letter-spacing="-0.0006in"/>
    </style:style>
    <style:style style:name="T2580" style:parent-style-name="DefaultParagraphFont" style:family="text">
      <style:text-properties fo:letter-spacing="0.0006in"/>
    </style:style>
    <style:style style:name="T2581" style:parent-style-name="DefaultParagraphFont" style:family="text">
      <style:text-properties fo:letter-spacing="0.0006in"/>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middle" fo:text-indent="0.4923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punctuation-wrap="simple" fo:text-align="justify" style:vertical-align="middle" fo:text-indent="0.4923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punctuation-wrap="simple" fo:text-align="justify" style:vertical-align="middle" fo:text-indent="0.4923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punctuation-wrap="simple" fo:text-align="justify" style:vertical-align="middle" fo:text-indent="0.4923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punctuation-wrap="simple" fo:text-align="justify" style:vertical-align="middle" fo:text-indent="0.4923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punctuation-wrap="simple" fo:text-align="justify" style:vertical-align="middle" fo:text-indent="0.4923in"/>
      <style:text-properties fo:hyphenate="false"/>
    </style:style>
    <style:style style:name="T2606" style:parent-style-name="DefaultParagraphFont" style:family="text">
      <style:text-properties fo:letter-spacing="-0.0027in" style:font-size-complex="12pt"/>
    </style:style>
    <style:style style:name="T2607" style:parent-style-name="DefaultParagraphFont" style:family="text">
      <style:text-properties fo:letter-spacing="-0.0027in" style:font-size-complex="12pt"/>
    </style:style>
    <style:style style:name="T2608" style:parent-style-name="DefaultParagraphFont" style:family="text">
      <style:text-properties fo:letter-spacing="-0.0027in" style:font-size-complex="12pt"/>
    </style:style>
    <style:style style:name="P2609" style:parent-style-name="Normal" style:family="paragraph">
      <style:paragraph-properties style:punctuation-wrap="simple" fo:text-align="justify" style:vertical-align="middle" fo:text-indent="0.4923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letter-spacing="0.0006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keep-together="always" style:punctuation-wrap="simple" fo:text-align="center" style:vertical-align="middle"/>
      <style:text-properties fo:hyphenate="false"/>
    </style:style>
    <style:style style:name="P2616" style:parent-style-name="Normal" style:family="paragraph">
      <style:paragraph-properties fo:text-align="justify" fo:text-indent="0.3937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keep-together="always" style:punctuation-wrap="simple" fo:text-align="center" style:vertical-align="middle"/>
      <style:text-properties fo:hyphenate="false"/>
    </style:style>
    <style:style style:name="T2625" style:parent-style-name="DefaultParagraphFont" style:family="text">
      <style:text-properties fo:font-weight="bold" style:font-weight-asian="bold" style:font-weight-complex="bold" fo:text-transform="uppercase" style:font-size-complex="12pt"/>
    </style:style>
    <style:style style:name="T2626" style:parent-style-name="DefaultParagraphFont" style:family="text">
      <style:text-properties fo:font-weight="bold" style:font-weight-asian="bold" style:font-weight-complex="bold" fo:text-transform="uppercase" style:font-size-complex="12pt"/>
    </style:style>
    <style:style style:name="T2627" style:parent-style-name="DefaultParagraphFont" style:family="text">
      <style:text-properties fo:font-weight="bold" style:font-weight-asian="bold" style:font-weight-complex="bold" fo:text-transform="uppercase" style:font-size-complex="12pt"/>
    </style:style>
    <style:style style:name="T2628" style:parent-style-name="DefaultParagraphFont" style:family="text">
      <style:text-properties fo:font-weight="bold" style:font-weight-asian="bold" style:font-weight-complex="bold" fo:text-transform="uppercase" style:font-size-complex="12pt"/>
    </style:style>
    <style:style style:name="P26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3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style:punctuation-wrap="simple" fo:text-align="justify" style:vertical-align="middle" fo:text-indent="0.4923in"/>
    </style:style>
    <style:style style:name="P2637" style:parent-style-name="Normal" style:family="paragraph">
      <style:paragraph-properties style:punctuation-wrap="simple" fo:text-align="justify" style:vertical-align="middle" fo:text-indent="0.4923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middle" fo:text-indent="0.5in"/>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style:punctuation-wrap="simple" fo:text-align="justify" style:vertical-align="middle"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letter-spacing="-0.0006in"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73" style:parent-style-name="DefaultParagraphFont" style:family="text">
      <style:text-properties fo:letter-spacing="-0.0006in"/>
    </style:style>
    <style:style style:name="T2674" style:parent-style-name="DefaultParagraphFont" style:family="text">
      <style:text-properties fo:letter-spacing="-0.0006in"/>
    </style:style>
    <style:style style:name="T2675" style:parent-style-name="DefaultParagraphFont" style:family="text">
      <style:text-properties fo:color="#000000"/>
    </style:style>
    <style:style style:name="T2676" style:parent-style-name="DefaultParagraphFont" style:family="text">
      <style:text-properties fo:color="#000000" fo:letter-spacing="-0.0006in"/>
    </style:style>
    <style:style style:name="T2677" style:parent-style-name="DefaultParagraphFont" style:family="text">
      <style:text-properties fo:color="#000000" fo:letter-spacing="-0.0006in"/>
    </style:style>
    <style:style style:name="T2678" style:parent-style-name="DefaultParagraphFont" style:family="text">
      <style:text-properties fo:color="#000000" fo:letter-spacing="-0.0006in"/>
    </style:style>
    <style:style style:name="P26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0" style:parent-style-name="DefaultParagraphFont" style:family="text">
      <style:text-properties fo:letter-spacing="-0.0006in"/>
    </style:style>
    <style:style style:name="T2681" style:parent-style-name="DefaultParagraphFont" style:family="text">
      <style:text-properties fo:letter-spacing="-0.0006in"/>
    </style:style>
    <style:style style:name="P26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P26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6" style:parent-style-name="DefaultParagraphFont" style:family="text">
      <style:text-properties fo:color="#000000" fo:letter-spacing="-0.0006in"/>
    </style:style>
    <style:style style:name="T2687" style:parent-style-name="DefaultParagraphFont" style:family="text">
      <style:text-properties fo:color="#000000" fo:letter-spacing="-0.0006in"/>
    </style:style>
    <style:style style:name="T2688" style:parent-style-name="DefaultParagraphFont" style:family="text">
      <style:text-properties fo:color="#000000" fo:letter-spacing="-0.0006in"/>
    </style:style>
    <style:style style:name="T2689" style:parent-style-name="DefaultParagraphFont" style:family="text">
      <style:text-properties fo:color="#000000" fo:letter-spacing="-0.0006in"/>
    </style:style>
    <style:style style:name="T2690" style:parent-style-name="DefaultParagraphFont" style:family="text">
      <style:text-properties fo:color="#000000" fo:letter-spacing="-0.0006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style:punctuation-wrap="simple" fo:text-align="justify" style:vertical-align="middle" fo:text-indent="0.4923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style:punctuation-wrap="simple" fo:text-align="justify" style:vertical-align="middle" fo:text-indent="0.4923in"/>
      <style:text-properties fo:hyphenate="false"/>
    </style:style>
    <style:style style:name="T2718" style:parent-style-name="DefaultParagraphFont" style:family="text">
      <style:text-properties fo:letter-spacing="0.0006in"/>
    </style:style>
    <style:style style:name="T2719" style:parent-style-name="DefaultParagraphFont" style:family="text">
      <style:text-properties fo:letter-spacing="0.0006in"/>
    </style:style>
    <style:style style:name="P2720" style:parent-style-name="Normal" style:family="paragraph">
      <style:paragraph-properties style:punctuation-wrap="simple" fo:text-align="justify" style:vertical-align="middle" fo:text-indent="0.4923in"/>
      <style:text-properties fo:hyphenate="false"/>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style:text-position="super 63.6%"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letter-spacing="-0.0006in"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06in" style:font-size-complex="12pt"/>
    </style:style>
    <style:style style:name="T2746" style:parent-style-name="DefaultParagraphFont" style:family="text">
      <style:text-properties fo:letter-spacing="-0.0006in"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58" style:parent-style-name="DefaultParagraphFont" style:family="text">
      <style:text-properties fo:letter-spacing="-0.0006in" style:font-size-complex="12pt"/>
    </style:style>
    <style:style style:name="T2759" style:parent-style-name="DefaultParagraphFont" style:family="text">
      <style:text-properties fo:letter-spacing="-0.0006in" style:font-size-complex="12pt"/>
    </style:style>
    <style:style style:name="T2760" style:parent-style-name="DefaultParagraphFont" style:family="text">
      <style:text-properties fo:letter-spacing="-0.0006in" style:font-size-complex="12pt"/>
    </style:style>
    <style:style style:name="T2761" style:parent-style-name="DefaultParagraphFont" style:family="text">
      <style:text-properties fo:letter-spacing="-0.0006in" style:font-size-complex="12pt"/>
    </style:style>
    <style:style style:name="T2762" style:parent-style-name="DefaultParagraphFont" style:family="text">
      <style:text-properties fo:letter-spacing="-0.0006in"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style:punctuation-wrap="simple" fo:text-align="justify" style:vertical-align="middle" fo:text-indent="0.4923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P2778" style:parent-style-name="Normal" style:family="paragraph">
      <style:paragraph-properties style:punctuation-wrap="simple" fo:text-align="justify" style:vertical-align="middle" fo:text-indent="0.4923in"/>
      <style:text-properties fo:hyphenate="false"/>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T2781" style:parent-style-name="DefaultParagraphFont" style:family="text">
      <style:text-properties fo:letter-spacing="-0.0013in"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style:punctuation-wrap="simple" fo:text-align="justify" style:vertical-align="middle" fo:text-indent="0.4923in"/>
      <style:text-properties fo:hyphenate="false"/>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fo:letter-spacing="-0.0013in"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2in" style:font-size-complex="12pt"/>
    </style:style>
    <style:style style:name="T2798" style:parent-style-name="DefaultParagraphFont" style:family="text">
      <style:text-properties fo:letter-spacing="-0.002in"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style:punctuation-wrap="simple" fo:text-align="justify" style:vertical-align="middle" fo:text-indent="0.4923in"/>
      <style:text-properties fo:hyphenate="false"/>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06in"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fo:letter-spacing="-0.0006in" style:font-size-complex="12pt"/>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keep-together="always" style:punctuation-wrap="simple" fo:text-align="center" style:vertical-align="middle"/>
      <style:text-properties fo:hyphenate="false"/>
    </style:style>
    <style:style style:name="T2823" style:parent-style-name="DefaultParagraphFont" style:family="text">
      <style:text-properties fo:font-weight="bold" style:font-weight-asian="bold" style:font-weight-complex="bold" fo:text-transform="uppercase" style:font-size-complex="12pt"/>
    </style:style>
    <style:style style:name="T2824" style:parent-style-name="DefaultParagraphFont" style:family="text">
      <style:text-properties fo:font-weight="bold" style:font-weight-asian="bold" style:font-weight-complex="bold" fo:text-transform="uppercase" style:font-size-complex="12pt"/>
    </style:style>
    <style:style style:name="T2825" style:parent-style-name="DefaultParagraphFont" style:family="text">
      <style:text-properties fo:font-weight="bold" style:font-weight-asian="bold" style:font-weight-complex="bold" fo:text-transform="uppercase" style:font-size-complex="12pt"/>
    </style:style>
    <style:style style:name="P282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827" style:parent-style-name="Normal" style:family="paragraph">
      <style:paragraph-properties style:punctuation-wrap="simple" fo:text-align="justify" style:vertical-align="middle" fo:text-indent="0.5in"/>
      <style:text-properties fo:hyphenate="false"/>
    </style:style>
    <style:style style:name="T2828" style:parent-style-name="DefaultParagraphFont" style:family="text">
      <style:text-properties fo:color="#000000"/>
    </style:style>
    <style:style style:name="P2829" style:parent-style-name="Normal" style:family="paragraph">
      <style:paragraph-properties style:punctuation-wrap="simple" fo:text-align="justify" style:vertical-align="middle" fo:text-indent="0.5in"/>
      <style:text-properties fo:hyphenate="false"/>
    </style:style>
    <style:style style:name="P2830" style:parent-style-name="Normal" style:family="paragraph">
      <style:paragraph-properties style:punctuation-wrap="simple" fo:text-align="justify" style:vertical-align="middle" fo:text-indent="0.5in"/>
      <style:text-properties fo:hyphenate="false"/>
    </style:style>
    <style:style style:name="T2831" style:parent-style-name="DefaultParagraphFont" style:family="text">
      <style:text-properties fo:letter-spacing="-0.002in"/>
    </style:style>
    <style:style style:name="T2832" style:parent-style-name="DefaultParagraphFont" style:family="text">
      <style:text-properties fo:letter-spacing="-0.002in"/>
    </style:style>
    <style:style style:name="T2833" style:parent-style-name="DefaultParagraphFont" style:family="text">
      <style:text-properties fo:letter-spacing="-0.002in"/>
    </style:style>
    <style:style style:name="T2834" style:parent-style-name="DefaultParagraphFont" style:family="text">
      <style:text-properties fo:letter-spacing="-0.002in"/>
    </style:style>
    <style:style style:name="T2835" style:parent-style-name="DefaultParagraphFont" style:family="text">
      <style:text-properties fo:letter-spacing="-0.002in"/>
    </style:style>
    <style:style style:name="P2836" style:parent-style-name="Normal" style:family="paragraph">
      <style:paragraph-properties style:punctuation-wrap="simple" fo:text-align="justify" style:vertical-align="middle" fo:text-indent="0.5in"/>
      <style:text-properties fo:hyphenate="false"/>
    </style:style>
    <style:style style:name="T2837" style:parent-style-name="DefaultParagraphFont" style:family="text">
      <style:text-properties fo:letter-spacing="-0.002in"/>
    </style:style>
    <style:style style:name="T2838" style:parent-style-name="DefaultParagraphFont" style:family="text">
      <style:text-properties fo:letter-spacing="-0.002in"/>
    </style:style>
    <style:style style:name="T2839" style:parent-style-name="DefaultParagraphFont" style:family="text">
      <style:text-properties fo:letter-spacing="-0.002in"/>
    </style:style>
    <style:style style:name="T2840" style:parent-style-name="DefaultParagraphFont" style:family="text">
      <style:text-properties fo:letter-spacing="-0.002in"/>
    </style:style>
    <style:style style:name="P2841" style:parent-style-name="Normal" style:family="paragraph">
      <style:paragraph-properties style:punctuation-wrap="simple" fo:text-align="justify" style:vertical-align="middle" fo:text-indent="0.5in"/>
      <style:text-properties fo:hyphenate="false"/>
    </style:style>
    <style:style style:name="T2842" style:parent-style-name="DefaultParagraphFont" style:family="text">
      <style:text-properties fo:letter-spacing="-0.002in"/>
    </style:style>
    <style:style style:name="T2843" style:parent-style-name="DefaultParagraphFont" style:family="text">
      <style:text-properties fo:letter-spacing="-0.002in"/>
    </style:style>
    <style:style style:name="T2844" style:parent-style-name="DefaultParagraphFont" style:family="text">
      <style:text-properties fo:letter-spacing="-0.002in"/>
    </style:style>
    <style:style style:name="T2845" style:parent-style-name="DefaultParagraphFont" style:family="text">
      <style:text-properties fo:letter-spacing="-0.002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style:punctuation-wrap="simple" fo:text-align="center" style:vertical-align="middle"/>
      <style:text-properties fo:hyphenate="false"/>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F2" style:family="paragraph">
      <style:paragraph-properties fo:break-before="page" fo:text-align="justify" fo:margin-left="4.3312in" style:page-number="1">
        <style:tab-stops/>
      </style:paragraph-properties>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margin-left="4.3312in" fo:margin-right="0.0319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margin-left="4.3312in" fo:margin-right="0.0319in">
        <style:tab-stops/>
      </style:paragraph-properties>
      <style:text-properties fo:color="#000000" style:font-size-complex="12pt"/>
    </style:style>
    <style:style style:name="P2899" style:parent-style-name="Normal" style:family="paragraph">
      <style:paragraph-properties fo:margin-left="4.3312in" fo:margin-right="0.0319in">
        <style:tab-stops/>
      </style:paragraph-properties>
      <style:text-properties fo:color="#000000" style:font-size-complex="12pt"/>
    </style:style>
    <style:style style:name="P2900" style:parent-style-name="Normal" style:family="paragraph">
      <style:paragraph-properties fo:margin-left="4.3312in" fo:margin-right="0.0319in">
        <style:tab-stops/>
      </style:paragraph-properties>
      <style:text-properties fo:color="#000000" style:font-size-complex="12pt"/>
    </style:style>
    <style:style style:name="P2901" style:parent-style-name="Normal" style:family="paragraph">
      <style:paragraph-properties fo:margin-left="3.5437in" fo:margin-right="0.0319in">
        <style:tab-stops/>
      </style:paragraph-properties>
      <style:text-properties fo:color="#000000" style:font-size-complex="12pt"/>
    </style:style>
    <style:style style:name="P2902" style:parent-style-name="Normal" style:family="paragraph">
      <style:paragraph-properties fo:text-align="center" fo:margin-right="0.0319in"/>
    </style:style>
    <style:style style:name="T2903" style:parent-style-name="DefaultParagraphFont" style:family="text">
      <style:text-properties fo:font-weight="bold" style:font-weight-asian="bold" fo:color="#000000" style:font-size-complex="12pt"/>
    </style:style>
    <style:style style:name="P2904" style:parent-style-name="Normal" style:family="paragraph">
      <style:paragraph-properties fo:text-align="center" fo:margin-right="0.0319in"/>
      <style:text-properties fo:font-weight="bold" style:font-weight-asian="bold" fo:color="#000000" style:font-size-complex="12pt"/>
    </style:style>
    <style:style style:name="P2905" style:parent-style-name="Normal" style:family="paragraph">
      <style:paragraph-properties style:punctuation-wrap="simple" fo:text-align="center" style:vertical-align="baseline"/>
      <style:text-properties fo:color="#000000"/>
    </style:style>
    <style:style style:name="P2906" style:parent-style-name="Normal" style:family="paragraph">
      <style:paragraph-properties style:punctuation-wrap="simple" fo:text-align="center" style:vertical-align="baseline"/>
      <style:text-properties fo:color="#000000"/>
    </style:style>
    <style:style style:name="P2907" style:parent-style-name="Normal" style:family="paragraph">
      <style:paragraph-properties style:punctuation-wrap="simple" fo:text-align="center" style:vertical-align="baseline"/>
      <style:text-properties fo:color="#000000"/>
    </style:style>
    <style:style style:name="P2908" style:parent-style-name="Normal" style:family="paragraph">
      <style:paragraph-properties style:punctuation-wrap="simple" fo:text-align="center" style:vertical-align="baseline"/>
      <style:text-properties fo:color="#000000"/>
    </style:style>
    <style:style style:name="P2909" style:parent-style-name="Normal" style:family="paragraph">
      <style:paragraph-properties style:punctuation-wrap="simple" fo:text-align="center" style:vertical-align="baseline"/>
      <style:text-properties fo:color="#000000"/>
    </style:style>
    <style:style style:name="P2910" style:parent-style-name="Normal" style:family="paragraph">
      <style:paragraph-properties style:punctuation-wrap="simple" fo:text-align="center" style:vertical-align="baseline"/>
      <style:text-properties fo:color="#000000"/>
    </style:style>
    <style:style style:name="P2911" style:parent-style-name="Normal" style:family="paragraph">
      <style:paragraph-properties fo:text-align="center" fo:margin-right="0.0319in"/>
      <style:text-properties fo:font-weight="bold" style:font-weight-asian="bold" fo:color="#000000" style:font-size-complex="12pt"/>
    </style:style>
    <style:style style:name="P2912" style:parent-style-name="Normal" style:family="paragraph">
      <style:paragraph-properties fo:margin-left="3.5437in" fo:margin-right="0.0319in">
        <style:tab-stops/>
      </style:paragraph-properties>
      <style:text-properties fo:color="#000000" style:font-size-complex="12pt"/>
    </style:style>
    <style:style style:name="P2913" style:parent-style-name="Normal" style:family="paragraph">
      <style:paragraph-properties fo:text-align="justify" fo:margin-right="0.0319in"/>
      <style:text-properties fo:color="#000000" style:font-size-complex="12pt"/>
    </style:style>
    <style:style style:name="P2914" style:parent-style-name="Normal" style:family="paragraph">
      <style:paragraph-properties fo:text-align="justify" fo:margin-right="0.0319in"/>
      <style:text-properties fo:color="#000000" style:font-size-complex="12pt"/>
    </style:style>
    <style:style style:name="P2915" style:parent-style-name="Normal" style:family="paragraph">
      <style:paragraph-properties fo:margin-right="0.0319in"/>
      <style:text-properties fo:color="#000000" style:font-size-complex="12pt"/>
    </style:style>
    <style:style style:name="P2916" style:parent-style-name="Normal" style:family="paragraph">
      <style:paragraph-properties fo:margin-right="0.0319in"/>
      <style:text-properties fo:color="#000000" style:font-size-complex="12pt"/>
    </style:style>
    <style:style style:name="P2917" style:parent-style-name="Normal" style:family="paragraph">
      <style:paragraph-properties fo:margin-right="0.0319in"/>
      <style:text-properties fo:color="#000000" style:font-size-complex="12pt"/>
    </style:style>
    <style:style style:name="P2918" style:parent-style-name="Normal" style:family="paragraph">
      <style:paragraph-properties style:punctuation-wrap="simple" fo:text-align="center" style:vertical-align="baseline"/>
      <style:text-properties fo:color="#000000"/>
    </style:style>
    <style:style style:name="P2919" style:parent-style-name="Normal" style:family="paragraph">
      <style:paragraph-properties style:punctuation-wrap="simple" fo:text-align="justify" style:vertical-align="baseline"/>
      <style:text-properties fo:color="#000000"/>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924" style:parent-style-name="Normal" style:family="paragraph">
      <style:paragraph-properties style:punctuation-wrap="simple" fo:text-align="center" style:vertical-align="baseline"/>
      <style:text-properties fo:color="#000000"/>
    </style:style>
    <style:style style:name="P2925" style:parent-style-name="Normal" style:family="paragraph">
      <style:paragraph-properties style:punctuation-wrap="simple" fo:text-align="center" style:vertical-align="baseline"/>
      <style:text-properties fo:color="#000000"/>
    </style:style>
    <style:style style:name="P2926"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927" style:parent-style-name="Normal" style:family="paragraph">
      <style:paragraph-properties style:punctuation-wrap="simple" fo:text-align="justify" style:vertical-align="baseline" fo:text-indent="0.5909in"/>
      <style:text-properties fo:color="#000000" style:font-size-complex="12pt"/>
    </style:style>
    <style:style style:name="P2928"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929" style:parent-style-name="DefaultParagraphFont" style:family="text">
      <style:text-properties style:font-name="Symbol" fo:color="#000000" fo:font-size="16pt" style:font-size-asian="16pt" style:font-size-complex="16pt"/>
    </style:style>
    <style:style style:name="T2930" style:parent-style-name="DefaultParagraphFont" style:family="text">
      <style:text-properties style:font-name="Symbol" fo:color="#000000" fo:font-size="16pt" style:font-size-asian="16pt" style:font-size-complex="16pt"/>
    </style:style>
    <style:style style:name="T2931" style:parent-style-name="DefaultParagraphFont" style:family="text">
      <style:text-properties fo:color="#000000" style:font-size-complex="12pt"/>
    </style:style>
    <style:style style:name="P293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933" style:parent-style-name="DefaultParagraphFont" style:family="text">
      <style:text-properties style:font-name="Symbol" fo:color="#000000" fo:font-size="16pt" style:font-size-asian="16pt" style:font-size-complex="16pt"/>
    </style:style>
    <style:style style:name="T2934" style:parent-style-name="DefaultParagraphFont" style:family="text">
      <style:text-properties style:font-name="Symbol" fo:color="#000000" fo:font-size="16pt" style:font-size-asian="16pt" style:font-size-complex="16pt"/>
    </style:style>
    <style:style style:name="T2935" style:parent-style-name="DefaultParagraphFont" style:family="text">
      <style:text-properties fo:color="#000000" style:font-size-complex="12pt"/>
    </style:style>
    <style:style style:name="P2936" style:parent-style-name="Normal" style:family="paragraph">
      <style:paragraph-properties style:punctuation-wrap="simple" fo:text-align="justify" style:vertical-align="baseline" fo:text-indent="0.5in"/>
    </style:style>
    <style:style style:name="T2937" style:parent-style-name="DefaultParagraphFont" style:family="text">
      <style:text-properties fo:color="#000000" style:font-size-complex="12pt"/>
    </style:style>
    <style:style style:name="P2938" style:parent-style-name="Normal" style:family="paragraph">
      <style:paragraph-properties style:punctuation-wrap="simple" fo:text-align="justify" style:vertical-align="baseline" fo:text-indent="0.5in"/>
    </style:style>
    <style:style style:name="T2939" style:parent-style-name="DefaultParagraphFont" style:family="text">
      <style:text-properties style:font-name="Symbol" style:font-name-asian="Symbol" style:font-name-complex="Symbol" fo:color="#000000" style:font-size-complex="12pt"/>
    </style:style>
    <style:style style:name="T2940" style:parent-style-name="DefaultParagraphFont" style:family="text">
      <style:text-properties fo:font-weight="bold" style:font-weight-asian="bold"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style:punctuation-wrap="simple" fo:text-align="justify" style:vertical-align="baseline" fo:text-indent="0.5in"/>
    </style:style>
    <style:style style:name="T2943" style:parent-style-name="DefaultParagraphFont" style:family="text">
      <style:text-properties style:font-name="Symbol" style:font-name-asian="Symbol" style:font-name-complex="Symbol" fo:color="#000000" style:font-size-complex="12pt"/>
    </style:style>
    <style:style style:name="T2944" style:parent-style-name="DefaultParagraphFont" style:family="text">
      <style:text-properties fo:font-weight="bold" style:font-weight-asian="bold"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style:punctuation-wrap="simple" fo:text-align="justify" style:vertical-align="baseline" fo:text-indent="0.5in"/>
      <style:text-properties fo:color="#000000" style:font-size-complex="12pt"/>
    </style:style>
    <style:style style:name="P2947" style:parent-style-name="Normal" style:family="paragraph">
      <style:paragraph-properties style:punctuation-wrap="simple" fo:text-align="justify" style:vertical-align="baseline" fo:text-indent="1in"/>
      <style:text-properties fo:color="#000000"/>
    </style:style>
    <style:style style:name="P2948" style:parent-style-name="Normal" style:family="paragraph">
      <style:paragraph-properties style:punctuation-wrap="simple" fo:text-align="justify" style:vertical-align="baseline"/>
      <style:text-properties fo:color="#000000"/>
    </style:style>
    <style:style style:name="P2949" style:parent-style-name="Normal" style:family="paragraph">
      <style:paragraph-properties style:punctuation-wrap="simple" fo:text-align="justify" style:vertical-align="baseline"/>
      <style:text-properties fo:color="#000000"/>
    </style:style>
    <style:style style:name="P2950" style:parent-style-name="Normal" style:family="paragraph">
      <style:paragraph-properties style:punctuation-wrap="simple" fo:text-align="justify" style:vertical-align="baseline"/>
      <style:text-properties fo:color="#000000"/>
    </style:style>
    <style:style style:name="P2951" style:parent-style-name="Normal" style:family="paragraph">
      <style:paragraph-properties style:punctuation-wrap="simple" fo:text-align="justify" style:vertical-align="baselin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master-page-name="MPF3" style:family="paragraph">
      <style:paragraph-properties fo:break-before="page" fo:text-align="justify" fo:text-indent="4.3312in" style:page-number="1"/>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margin-left="4.3312in" fo:margin-right="0.0319in">
        <style:tab-stops>
          <style:tab-stop style:type="left" style:position="0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margin-left="3.5437in" fo:text-indent="0.0416in">
        <style:tab-stops/>
      </style:paragraph-properties>
      <style:text-properties fo:color="#000000" style:font-size-complex="12pt"/>
    </style:style>
    <style:style style:name="P2969" style:parent-style-name="Normal" style:family="paragraph">
      <style:paragraph-properties fo:text-align="justify" fo:margin-left="3.5437in">
        <style:tab-stops/>
      </style:paragraph-properties>
      <style:text-properties fo:color="#000000" style:font-size-complex="12pt"/>
    </style:style>
    <style:style style:name="P2970" style:parent-style-name="Normal" style:family="paragraph">
      <style:paragraph-properties fo:text-align="justify" fo:margin-left="3.5437in">
        <style:tab-stops/>
      </style:paragraph-properties>
      <style:text-properties fo:color="#000000" style:font-size-complex="12pt"/>
    </style:style>
    <style:style style:name="P2971" style:parent-style-name="Normal" style:family="paragraph">
      <style:paragraph-properties fo:text-align="center" fo:margin-right="0.0319in" fo:text-indent="0.0416in"/>
      <style:text-properties fo:font-weight="bold" style:font-weight-asian="bold" fo:color="#000000" style:font-size-complex="12pt"/>
    </style:style>
    <style:style style:name="P2972" style:parent-style-name="Normal" style:family="paragraph">
      <style:paragraph-properties fo:text-align="center" fo:margin-right="0.0319in"/>
      <style:text-properties fo:font-weight="bold" style:font-weight-asian="bold" fo:color="#000000" style:font-size-complex="12pt"/>
    </style:style>
    <style:style style:name="P2973" style:parent-style-name="Normal" style:family="paragraph">
      <style:paragraph-properties fo:text-align="center" fo:margin-right="0.0319in"/>
      <style:text-properties fo:font-weight="bold" style:font-weight-asian="bold" fo:color="#000000" style:font-size-complex="12pt"/>
    </style:style>
    <style:style style:name="P2974" style:parent-style-name="Normal" style:family="paragraph">
      <style:paragraph-properties style:punctuation-wrap="simple" fo:text-align="center" style:vertical-align="baseline"/>
      <style:text-properties fo:color="#000000"/>
    </style:style>
    <style:style style:name="P2975" style:parent-style-name="Normal" style:family="paragraph">
      <style:paragraph-properties style:punctuation-wrap="simple" fo:text-align="center" style:vertical-align="baseline"/>
      <style:text-properties fo:color="#000000"/>
    </style:style>
    <style:style style:name="P2976" style:parent-style-name="Normal" style:family="paragraph">
      <style:paragraph-properties style:punctuation-wrap="simple" fo:text-align="center" style:vertical-align="baseline"/>
      <style:text-properties fo:color="#000000"/>
    </style:style>
    <style:style style:name="P2977" style:parent-style-name="Normal" style:family="paragraph">
      <style:paragraph-properties style:punctuation-wrap="simple" fo:text-align="center" style:vertical-align="baseline"/>
      <style:text-properties fo:color="#000000"/>
    </style:style>
    <style:style style:name="P2978" style:parent-style-name="Normal" style:family="paragraph">
      <style:paragraph-properties style:punctuation-wrap="simple" fo:text-align="center" style:vertical-align="baseline"/>
      <style:text-properties fo:color="#000000"/>
    </style:style>
    <style:style style:name="P2979" style:parent-style-name="Normal" style:family="paragraph">
      <style:paragraph-properties style:punctuation-wrap="simple" fo:text-align="center" style:vertical-align="baseline"/>
      <style:text-properties fo:color="#000000"/>
    </style:style>
    <style:style style:name="P2980" style:parent-style-name="Normal" style:family="paragraph">
      <style:paragraph-properties fo:text-align="center" fo:margin-right="0.0319in"/>
      <style:text-properties fo:font-weight="bold" style:font-weight-asian="bold" fo:color="#000000" style:font-size-complex="12pt"/>
    </style:style>
    <style:style style:name="P2981" style:parent-style-name="Normal" style:family="paragraph">
      <style:paragraph-properties fo:margin-left="3.5437in" fo:margin-right="0.0319in">
        <style:tab-stops/>
      </style:paragraph-properties>
      <style:text-properties fo:color="#000000" style:font-size-complex="12pt"/>
    </style:style>
    <style:style style:name="P2982" style:parent-style-name="Normal" style:family="paragraph">
      <style:paragraph-properties fo:text-align="justify" fo:margin-right="0.0319in"/>
      <style:text-properties fo:color="#000000" style:font-size-complex="12pt"/>
    </style:style>
    <style:style style:name="P2983" style:parent-style-name="Normal" style:family="paragraph">
      <style:paragraph-properties fo:text-align="justify" fo:margin-right="0.0319in"/>
      <style:text-properties fo:color="#000000" style:font-size-complex="12pt"/>
    </style:style>
    <style:style style:name="P2984" style:parent-style-name="Normal" style:family="paragraph">
      <style:paragraph-properties fo:margin-right="0.0319in"/>
      <style:text-properties style:font-size-complex="12pt"/>
    </style:style>
    <style:style style:name="P2985" style:parent-style-name="Normal" style:family="paragraph">
      <style:paragraph-properties fo:margin-right="0.0319in"/>
      <style:text-properties style:font-size-complex="12pt"/>
    </style:style>
    <style:style style:name="P2986" style:parent-style-name="Normal" style:family="paragraph">
      <style:paragraph-properties fo:margin-right="0.0319in"/>
      <style:text-properties style:font-size-complex="12pt"/>
    </style:style>
    <style:style style:name="P2987" style:parent-style-name="Normal" style:family="paragraph">
      <style:paragraph-properties style:punctuation-wrap="simple" fo:text-align="center" style:vertical-align="baseline"/>
      <style:text-properties style:font-size-complex="12pt"/>
    </style:style>
    <style:style style:name="P2988" style:parent-style-name="Normal" style:family="paragraph">
      <style:paragraph-properties style:punctuation-wrap="simple" fo:text-align="center" style:vertical-align="baseline"/>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style:punctuation-wrap="simple" fo:text-align="center" style:vertical-align="baseline"/>
    </style:style>
    <style:style style:name="P2993" style:parent-style-name="Normal" style:family="paragraph">
      <style:paragraph-properties style:punctuation-wrap="simple" fo:text-align="center" style:vertical-align="baseline"/>
      <style:text-properties fo:color="#000000"/>
    </style:style>
    <style:style style:name="P2994" style:parent-style-name="Normal" style:family="paragraph">
      <style:paragraph-properties style:punctuation-wrap="simple" fo:text-align="center" style:vertical-align="baseline"/>
      <style:text-properties fo:color="#000000"/>
    </style:style>
    <style:style style:name="P2995" style:parent-style-name="Normal" style:family="paragraph">
      <style:paragraph-properties style:punctuation-wrap="simple" fo:text-align="justify" style:vertical-align="baseline"/>
      <style:text-properties fo:color="#FF0000"/>
    </style:style>
    <style:style style:name="P2996" style:parent-style-name="Normal" style:family="paragraph">
      <style:paragraph-properties style:punctuation-wrap="simple" fo:text-align="justify" style:vertical-align="baseline" fo:text-indent="0.5in"/>
      <style:text-properties style:font-size-complex="12pt"/>
    </style:style>
    <style:style style:name="P2997" style:parent-style-name="Normal" style:family="paragraph">
      <style:paragraph-properties style:punctuation-wrap="simple" fo:text-align="justify" style:vertical-align="baseline"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style:punctuation-wrap="simple" fo:text-align="justify" style:vertical-align="baseline" fo:text-indent="0.5in"/>
    </style:style>
    <style:style style:name="T3001" style:parent-style-name="DefaultParagraphFont" style:family="text">
      <style:text-properties style:font-name="Symbol" style:font-name-asian="Symbol" style:font-name-complex="Symbol"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P3004" style:parent-style-name="Normal" style:family="paragraph">
      <style:paragraph-properties style:punctuation-wrap="simple" fo:text-align="justify" style:vertical-align="baseline" fo:text-indent="0.5in"/>
    </style:style>
    <style:style style:name="T3005" style:parent-style-name="DefaultParagraphFont" style:family="text">
      <style:text-properties style:font-name="Symbol" style:font-name-asian="Symbol" style:font-name-complex="Symbol"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P3008" style:parent-style-name="Normal" style:family="paragraph">
      <style:paragraph-properties style:punctuation-wrap="simple" fo:text-align="justify" style:vertical-align="baseline" fo:text-indent="0.5in"/>
      <style:text-properties style:font-size-complex="12pt"/>
    </style:style>
    <style:style style:name="P3009" style:parent-style-name="Normal" style:family="paragraph">
      <style:paragraph-properties style:punctuation-wrap="simple" fo:text-align="justify" style:vertical-align="baseline" fo:text-indent="0.5in"/>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style:punctuation-wrap="simple" fo:text-align="justify" style:vertical-align="baseline" fo:text-indent="0.5in"/>
      <style:text-properties style:font-size-complex="12pt"/>
    </style:style>
    <style:style style:name="P3013" style:parent-style-name="Normal" style:family="paragraph">
      <style:paragraph-properties style:punctuation-wrap="simple" fo:text-align="justify" style:vertical-align="baseline"/>
      <style:text-properties fo:color="#000000"/>
    </style:style>
    <style:style style:name="P3014" style:parent-style-name="Normal" style:family="paragraph">
      <style:paragraph-properties style:punctuation-wrap="simple" fo:text-align="justify" style:vertical-align="baselin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office:automatic-styles>
  <office:body>
    <office:text text:use-soft-page-breaks="true">
      <text:p text:style-name="P1"><text:span text:style-name="T7">Suvestinė redakcija nuo 2019-06-07 iki 2019-10-0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text:s/></text:span><text:span text:style-name="T419">privalo turėti su ekologine gamyba susijusį išsilavinimą arba išsilavinimo pripažinimą:</text:span></text:p>
      <text:p text:style-name="P420"><text:span text:style-name="T421">8.3.1</text:span><text:span text:style-name="T422">. jei neturi su ekologine gamyba susijusio išsilavinimo, turi teisę kreiptis (raštu arba el. paštu info@litfood.lt) į VšĮ<text:s/></text:span><text:span text:style-name="T423">Kaimo</text:span><text:span text:style-name="T424"><text:s/>verslo ir rinkų plėtros agentūrą</text:span><text:span text:style-name="T425"><text:s/>pateikdami prašymus (1 priedas) ir išklausyti Ekologinio ūkininkavimo pagrindų arba ekologinės akvakultūros pagrindų kursą, kurį baigus išduodamas nustatytos formos kvalifikacijos tobulinimo pažymėjimas, vadovaujantis Ūkin</text:span><text:span text:style-name="T426">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427"><text:span text:style-name="T428">8.3.2</text:span><text:span text:style-name="T429">. jei turi neformaliojo mokymo kurso (baigto ne anksčiau kaip prieš penkerius metus nuo kreipimosi į VšĮ Kaimo verslo ir rinkų plėtros agentūrą datos) arba formaliojo mokymo kurso pagal žemės ūkio krypties mokymo programas, susijusias su ekologine gamyba,<text:s/></text:span><text:span text:style-name="T430">baigimo patvirtinimo pažymėjimus arba diplomus, turi teisę kreiptis (raštu arba el. paštu info@litfood.lt) į VšĮ Kaimo verslo ir rinkų plėtros agentūrą, pateikdami prašymą (2 priedas) ir baigimo dokumentus dėl turimo išsimokslinimo pripažinimo lygiaverčiu<text:s/></text:span><text:span text:style-name="T431">nustatytam privalomajam Ekologinio ūkininkavimo pagrindų kursui arba kitiems mokymams, susijusiems su ekologine gamyba. Šiame papunktyje nurodyti prašymai gali būti teikiami ištisus metus;</text:span><text:s/></text:p>
      <text:p text:style-name="P432">Papunkčio pakeitimai:</text:p>
      <text:p text:style-name="P433"><text:span text:style-name="T434">Nr.<text:s/></text:span><text:a xlink:href="https://www.e-tar.lt/portal/legalAct.html?documentId=a27dcda0875e11e993ffd4361ddf8976" office:target-frame-name="_top" xlink:show="replace"><text:span text:style-name="T435">3D-343</text:span></text:a><text:span text:style-name="T436">, 2019-06-05, paskelbta TAR 2019-06-06, i. k. 2019-09147</text:span></text:p>
      <text:p text:style-name="Normal"/>
      <text:p text:style-name="P437">Punkto pakeitimai:</text:p>
      <text:p text:style-name="P438"><text:span text:style-name="T439">Nr.<text:s/></text:span><text:a xlink:href="https://www.e-tar.lt/portal/legalAct.html?documentId=4f718e700fff11e9a5eaf2cd290f1944" office:target-frame-name="_top" xlink:show="replace"><text:span text:style-name="T440">3D-965</text:span></text:a><text:span text:style-name="T441">, 201</text:span><text:span text:style-name="T442">8-12-27, paskelbta TAR 2019-01-04, i. k. 2019-00150</text:span></text:p>
      <text:p text:style-name="Normal"/>
      <text:p text:style-name="P443"><text:span text:style-name="T444">8.4</text:span><text:span text:style-name="T445">. iki einamųjų metų spalio 15 d. turi gauti kvalifikacijos tobulinimo pažymėjimus pagal privalomąją mokymo programą „Ekologinio ūkininkavimo pagrindai“ arba „Ekologinės akvakultūras pagrindai“<text:s/></text:span><text:span text:style-name="T446">(toliau – kvalifikacijos tobulinimo pažymėjimas), jeigu einamaisiais metais kursai „Ekologinės akvakultūras pagrindai“ yra organizuojami, ar turimo išsilavinimo pripažinimą lygiaverčiu nustatytam privalomajam Ekologinio ūkininkavimo pagrindų kursui arba ki</text:span><text:span text:style-name="T447">tiems mokymams, susijusiems su ekologine gamyba</text:span>.</text:p>
      <text:p text:style-name="P448">Punkto pakeitimai:</text:p>
      <text:p text:style-name="P449"><text:span text:style-name="T450">Nr.<text:s/></text:span><text:a xlink:href="https://www.e-tar.lt/portal/legalAct.html?documentId=4f718e700fff11e9a5eaf2cd290f1944" office:target-frame-name="_top" xlink:show="replace"><text:span text:style-name="T451">3D-965</text:span></text:a><text:span text:style-name="T452">, 2018-12-27, paskelbta TAR 2019-01-04, i. k. 2019-00150</text:span></text:p>
      <text:p text:style-name="Normal"/>
      <text:p text:style-name="P453"><text:span text:style-name="T454">9</text:span><text:span text:style-name="T455">. Pateikiamų se</text:span><text:span text:style-name="T456">rtifikuoti ekologinę gamybą dokumentų formas, ūkio subjektų patikros vertinimo, patvirtinamojo dokumento ir nutarimo išrašo formas ir išdavimo tvarką nustato sertifikavimo įstaiga.</text:span></text:p>
      <text:p text:style-name="P457"><text:span text:style-name="T458">10</text:span><text:span text:style-name="T459">. Ūkio subjektai, pageidaujantys sertifikuoti bitininkystės produktų<text:s/></text:span><text:span text:style-name="T460">gamybą, akvakultūros gyvūnų gamybą, laukinių augalų rinkimą, grybų auginimą, žemės ūkio ir maisto produktų gamybą kaip ekologinę ne pirmus metus, kasmet sertifikavimo įstaigos nustatyta tvarka ir terminais pateikia jos prašomus duomenis, reikalingus ekolog</text:span><text:span text:style-name="T461">inės gamybos sertifikavimui pratęsti.</text:span></text:p>
      <text:p text:style-name="P462">11. Ūkio subjektai, ketinantys sertifikuoti gamybą kaip ekologinę, kasmet ne vėliau kaip iki paskutinės paramos už žemės ūkio naudmenas ir kitus plotus bei gyvulius paraiškų be vėlavimo priėmimo dienos tiesioginių<text:s/>išmokų administravimo bei kontrolės taisyklėse nustatyta tvarka pateikia p<text:span text:style-name="T463">aramos už žemės ūkio naudmenas ir kitus plotus bei gyvulius<text:s/></text:span>paraišką<text:s/></text:p>
      <text:p text:style-name="P464">Punkto pakeitimai:</text:p>
      <text:p text:style-name="P465"><text:span text:style-name="T466">Nr.<text:s/></text:span><text:a xlink:href="https://www.e-tar.lt/portal/legalAct.html?documentId=8fd3e390e1fa11e59cc8b27b54efaf6e" office:target-frame-name="_top" xlink:show="replace"><text:span text:style-name="T467">3D-113</text:span></text:a><text:span text:style-name="T468">, 2016-03-04, paskelbta TAR 2016-03-04, i. k. 2016-04277</text:span></text:p>
      <text:p text:style-name="P469"><text:span text:style-name="T470">Nr.<text:s/></text:span><text:a xlink:href="https://www.e-tar.lt/portal/legalAct.html?documentId=68ffc830774d11e7827cd63159af616c" office:target-frame-name="_top" xlink:show="replace"><text:span text:style-name="T471">3D-511</text:span></text:a><text:span text:style-name="T472">, 2017-08-01, paskelbta TAR 2017-08-02, i. k. 2017-12974</text:span></text:p>
      <text:p text:style-name="Normal"/>
      <text:p text:style-name="P473">12.<text:s/><text:span text:style-name="T474">Po p</text:span><text:span text:style-name="T475">aramos už žemės ūkio naudmenas ir kitus plotus bei gyvulius paraiškų be vėlavimo priėmimo dienos</text:span><text:span text:style-name="T476"><text:s/>prašymų sertifikuoti gamybą kaip ekologinę sertifikavimo įstaiga nepriima, išs</text:span><text:span text:style-name="T477">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78">usi iki einamųjų metų rugpjūčio 1 d. ūkio subjekto raštu nurodytas priežastis ir pateiktus įrodymus, nusprendžia, ar einamaisiais metais prašymą sertifikuoti gamybą kaip ekologinę priimti.<text:s/></text:span></text:p>
      <text:p text:style-name="P479">Punkto pakeitimai:</text:p>
      <text:p text:style-name="P480"><text:span text:style-name="T481">Nr.<text:s/></text:span><text:a xlink:href="https://www.e-tar.lt/portal/legalAct.html?documentId=8fd3e390e1fa11e59cc8b27b54efaf6e" office:target-frame-name="_top" xlink:show="replace"><text:span text:style-name="T482">3D-113</text:span></text:a><text:span text:style-name="T483">, 2016-03-04, paskelbta TAR 2016-03-04, i. k. 2016-04277</text:span></text:p>
      <text:p text:style-name="P484"><text:span text:style-name="T485">Nr.<text:s/></text:span><text:a xlink:href="https://www.e-tar.lt/portal/legalAct.html?documentId=68ffc830774d11e7827cd63159af616c" office:target-frame-name="_top" xlink:show="replace"><text:span text:style-name="T486">3D-511</text:span></text:a><text:span text:style-name="T487">, 2017-08-01, paskelbta TAR<text:s/></text:span><text:span text:style-name="T488">2017-08-02, i. k. 2017-12974</text:span></text:p>
      <text:p text:style-name="Normal"/>
      <text:p text:style-name="P489"><text:span text:style-name="T490">13</text:span><text:span text:style-name="T491">. Ūkio subjektams, kurie negavo kvalifikacijos tobulinimo pažymėjimų arba kuriems Ekologinio žemės ūkio ir agrarinės aplinkosaugos ekspertų grupė, sudaryta Lietuvos Respublikos žemės ūkio ministro 2003 m. rugsėjo 8 d. įs</text:span><text:span text:style-name="T492">akymu Nr. 3D-359</text:span><text:span text:style-name="T493"><text:s/></text:span><text:span text:style-name="T494">„Dėl Ekologinio žemės ūkio ir agrarinės aplinkosaugos ekspertų komisijos prie žemės ūkio mokslo tarybos sudarymo“</text:span><text:span text:style-name="T495">, nepripažino turimų išsilavinimo dokumentų lygiaverčiais nustatytam privalomajam Ekologinio ūkininkavimo pagrindų kursui iki<text:s/></text:span><text:span text:style-name="T496">einamųjų metų spalio 15 d., sertifikavimo įstaiga ekologinės gamybos einamaisiais metais nesertifikuoja.<text:s/></text:span></text:p>
      <text:p text:style-name="P497">14. Sertifikavimo įstaiga kasmetines augalininkystės, gyvulininkystės, bitininkystės pirminės ekologinės gamybos ūkių patikras atlieka iki einamųjų metų spalio 15 d.<text:s/></text:p>
      <text:p text:style-name="P498">Punkto pakeitimai:</text:p>
      <text:p text:style-name="P499"><text:span text:style-name="T500">Nr.<text:s/></text:span><text:a xlink:href="https://www.e-tar.lt/portal/legalAct.html?documentId=3b4abb0038a611e881f2ba995b003ed2" office:target-frame-name="_top" xlink:show="replace"><text:span text:style-name="T501">3D-204</text:span></text:a><text:span text:style-name="T502">, 2018-04-05, paskelbta TAR 2018-04-05, i. k. 2018-05440</text:span></text:p>
      <text:p text:style-name="Normal"/>
      <text:p text:style-name="P503"><text:span text:style-name="T504">15</text:span><text:span text:style-name="T505">. Jeigu ūkio subjektas nesutinka su sertifik</text:span><text:span text:style-name="T506">avimo įstaigos sprendimu dėl ekologinės gamybos sertifikavimo, per 30 kalendorinių dienų nuo sprendimo priėmimo dienos jis turi teisę kreiptis į sertifikavimo įstaigos apeliacinę komisiją dėl sertifikavimo įstaigos priimto sprendimo peržiūrėjimo. Apeliacin</text:span><text:span text:style-name="T507">ės komisijos sudėtį, apeliacijų dėl sertifikavimo įstaigos priimtų sprendimų pateikimo ir nagrinėjimo tvarką nustato sertifikavimo įstaiga.</text:span></text:p>
      <text:p text:style-name="P508"><text:span text:style-name="T509">16</text:span><text:span text:style-name="T510">. Sertifikavimo įstaigos sprendimai, veiksmai ar neveikimas gali būti skundžiami Lietuvos Respublikos administ</text:span><text:span text:style-name="T511">racinių bylų teisenos įstatymo ir kitų teisės aktų nustatyta tvarka.</text:span></text:p>
      <text:p text:style-name="P512"><text:span text:style-name="T513">17</text:span><text:span text:style-name="T514">. Ūkio subjektas privalo registruoti visus fizinių ir (arba) juridinių asmenų gautus skundus, susijusius su ekologine gamyba, ir nurodyti koregavimo priemones, kurių buvo imtasi trū</text:span><text:span text:style-name="T515">kumams pašalinti, ir šiuos duomenis pateikti sertifikavimo įstaigos darbuotojų prašymu.</text:span></text:p>
      <text:p text:style-name="P516"><text:span text:style-name="T517">17</text:span><text:span text:style-name="T518">1</text:span><text:span text:style-name="T519">. Sertifikavimo įstaiga leidimams (dėl neekologinės gamybos būdu užaugintos sėklos sėjimo ir (arba) augalų dauginamosios medžiagos naudojimo; dėl atrajotojams si</text:span><text:span text:style-name="T520">ntetinių A, D ir E vitaminų naudojimo; dėl t</text:span><text:span text:style-name="T521">oje pat valdoje esančiuose inkubatoriuose ir augyklose ekologiškų ir neekologiškų žuvų jauniklių auginimo</text:span><text:span text:style-name="T522">; d</text:span><text:span text:style-name="T523">ėl<text:s/></text:span><text:span text:style-name="T524">toje<text:s/></text:span><text:span text:style-name="T525">pat valdoje ekologinės ir neekologinės suaugusių žuvų (nebeauginamų inkubatoriuose ir augyklose)</text:span><text:span text:style-name="T526"><text:s/>gamybos;</text:span><text:span text:style-name="T527"><text:s/>dėl pereinamojo laikotarpio tvenkiniams sutrumpinimo; dėl leidimo didinti ekologiškai laikomų ūkinių gyvūnų bandą ar pulką neekologiškai išaugintais ūkiniais gyvūnais; dėl leidimo atlikti veiksmus siekiant pagerinti ūkinių gyvūnų saugumą, sveikat</text:span><text:span text:style-name="T528">ą, gerovę ir higieną; dėl leidimo naudoti neekologiškas žemės ūkio kilmės maisto sudedamąsias dalis, kurios neįtrauktos į reglamento (EB) Nr. 889/2008 IX priedą; dėl leidimo sklypams sutrumpinti perėjimo prie ekologinės gamybos laikotarpį; dėl leidimo sutr</text:span><text:span text:style-name="T529">umpinti perėjimo prie ekologinės gamybos laikotarpį ūkio subjektams panaudojus ekologinei gamybai neleistiną produktą; dėl leidimo pratęsti pereinamąjį laikotarpį, kai dirvožemis buvo užterštas ekologinėje gamyboje neleistinais naudoti<text:s/></text:span>patvariais organiniais teršalais<text:span text:style-name="T530">, nurodytais šių taisyklių 29</text:span><text:span text:style-name="T531">6</text:span><text:span text:style-name="T532"><text:s/>punkte; dėl leidimo valdyti ekologiškus ir neekologiškus augalininkystės ūkius toje pat vietovėje vienu metu; dėl leidimo auginti ūkyje ekologiškai ir neekologiškai tokių pat rūšių ūkinius gyvūnus; dėl leidimo esant didelio masto nelaimėms; dėl leidimo ri</text:span><text:span text:style-name="T533">šti galvijus nedidelių ekologinės gamybos gyvulininkystės ūkių tvartuose) gauti nustato ūkio subjektams prašymų, dokumentų ir kitos susijusios informacijos pateikimo tvarką bei savo interneto svetainėje nurodo pateikimo tvarką ir kokie dokumentai ir (arba)</text:span><text:span text:style-name="T534"><text:s/>įrodymai turi būti pateikiami. Pateiktą informaciją vertina ir leidimus išduoda sertifikavimo įstaiga.<text:s/></text:span></text:p>
      <text:p text:style-name="P535"><text:span text:style-name="T536">Nesant galimybės įsigyti pakankamai norimos veislės bei rūšies ekologinės gamybos būdu užaugintos sėklos ir (arba) augalų dauginamosios medžiagos, remd</text:span><text:span text:style-name="T537">amasi VĮ Žemės ūkio informacijos ir kaimo verslo centro, administruojančio ekologiškų sėklų duomenų bazę, pateikta rekomendacija, sertifikavimo įstaiga, suderinusi su Lietuvos Respublikos žemės ūkio ministerija (toliau – ŽŪM), gali einamųjų metų sausio–vas</text:span><text:span text:style-name="T538">ario mėn. išduoti bendrą leidimą einamaisiais metais sertifikuotuose pagal ekologinės gamybos reikalavimus plotuose naudoti neekologiškai užaugintą sėklą ir (arba) dauginamąją medžiagą. Šis leidimas skelbiamas sertifikavimo įstaigos interneto svetainėje.</text:span><text:s/></text:p>
      <text:p text:style-name="P539">Papildyta punktu:</text:p>
      <text:p text:style-name="P540"><text:span text:style-name="T541">Nr.<text:s/></text:span><text:a xlink:href="https://www.e-tar.lt/portal/legalAct.html?documentId=68ffc830774d11e7827cd63159af616c" office:target-frame-name="_top" xlink:show="replace"><text:span text:style-name="T542">3D-511</text:span></text:a><text:span text:style-name="T543">, 2017-08-01, paskelbta TAR 2017-08-02, i. k. 2017-12974</text:span></text:p>
      <text:p text:style-name="P544">Punkto pakeitimai:</text:p>
      <text:p text:style-name="P545"><text:span text:style-name="T546">Nr.<text:s/></text:span><text:a xlink:href="https://www.e-tar.lt/portal/legalAct.html?documentId=3b4abb0038a611e881f2ba995b003ed2" office:target-frame-name="_top" xlink:show="replace"><text:span text:style-name="T547">3D-204</text:span></text:a><text:span text:style-name="T548">, 2018-04-05, paskelbta TAR 2018-04-05, i. k. 2018-05440</text:span></text:p>
      <text:p text:style-name="P549"><text:span text:style-name="T550">Nr.<text:s/></text:span><text:a xlink:href="https://www.e-tar.lt/portal/legalAct.html?documentId=a27dcda0875e11e993ffd4361ddf8976" office:target-frame-name="_top" xlink:show="replace"><text:span text:style-name="T551">3D-343</text:span></text:a><text:span text:style-name="T552">, 2019-06-05, paskelbta TAR 2019-06-0</text:span><text:span text:style-name="T553">6, i. k. 2019-09147</text:span></text:p>
      <text:p text:style-name="Normal"/>
      <text:p text:style-name="P554"><text:span text:style-name="T555">V</text:span><text:span text:style-name="T556">.<text:s/></text:span><text:span text:style-name="T557">EKOLOGINĖS GAMYBOS PROCESO KONTROLĖ</text:span></text:p>
      <text:p text:style-name="P558"/>
      <text:p text:style-name="P559"/>
      <text:p text:style-name="P560"><text:span text:style-name="T561">18</text:span><text:span text:style-name="T562">. Perėjimas prie ekologinės gamybos gali vykti visame ūkyje arba jo dalyje.</text:span></text:p>
      <text:p text:style-name="P563"><text:span text:style-name="T564">19</text:span><text:span text:style-name="T565">. Perėjimo prie ekologinės gamybos metu (toliau – pereinamasis laikotarpis) privaloma laikytis<text:s/></text:span><text:span text:style-name="T566">reglamento (EB) Nr. 834/2007, reglamento (EB) Nr. 889/2008 nuostatų ir šių taisyklių reikalavimų.</text:span></text:p>
      <text:p text:style-name="P567">20. Nutrūkus sertifikavimo įstaigos vykdomai ekologinės gamybos kontrolei, <text:s/>ekologinės gamybos plotams pereinamasis laikotarpis taikomas iš naujo.<text:s/></text:p>
      <text:p text:style-name="P568">Punkto<text:s/>pakeitimai:</text:p>
      <text:p text:style-name="P569"><text:span text:style-name="T570">Nr.<text:s/></text:span><text:a xlink:href="https://www.e-tar.lt/portal/legalAct.html?documentId=3b4abb0038a611e881f2ba995b003ed2" office:target-frame-name="_top" xlink:show="replace"><text:span text:style-name="T571">3D-204</text:span></text:a><text:span text:style-name="T572">, 2018-04-05, paskelbta TAR 2018-04-05, i. k. 2018-05440</text:span></text:p>
      <text:p text:style-name="Normal"/>
      <text:p text:style-name="P573"><text:span text:style-name="T574">21</text:span><text:span text:style-name="T575">. Pasikeitus ūkio subjekto sertifikavimo įstaigai pateiktam išsamiam<text:s/></text:span><text:span text:style-name="T576">ekologinės gamybos vieneto ir (arba) patalpų, ir (arba) veiklos aprašymui arba kontrolės priemonėms, kaip nurodyta reglamento Nr. 889/2008 64 straipsnyje, taip pat pažeidus reglamento (EB) Nr. 834/2007, reglamento (EB) Nr. 889/2008 ar šių taisyklių reikala</text:span><text:span text:style-name="T577">vimus, ekologine gamyba užsiimantis ūkio subjektas</text:span><text:span text:style-name="T578"><text:s/></text:span><text:span text:style-name="T579">privalo per 5 darbo dienas, bet ne vėliau kaip iki ekologinės gamybos vieneto patikros dienos, apie tai raštu informuoti sertifikavimo įstaigą.<text:s/></text:span></text:p>
      <text:p text:style-name="P580">21<text:span text:style-name="T581">1</text:span>. Visi ūkio subjektai, išskyrus<text:s/><text:span text:style-name="T582">žuvininkystės ūkio su</text:span><text:span text:style-name="T583">bjektus,<text:s/></text:span>sertifikuojantys ekologinę gamybą, naudodamiesi Žemės ūkio ministerijos informacine sistema (ŽŪMIS) (interneto prieiga – https://zumis.lt) arba raštu kasmet turi pateikti informaciją (už ankstesnius metus,<text:s/><text:span text:style-name="T584">sudarytą Ekologinės gamybos ūkio veiklos<text:s/></text:span><text:span text:style-name="T585">žurnalo lentelės „Augalininkystės, gyvulininkystės produkcijos apskaita“ ir<text:s/></text:span>buhalterinės apskaitos dokumentų pagrindu) sertifikavimo įstaigai einamaisiais metais<text:s/><text:span text:style-name="T586">iki sausio 15 d.<text:s/></text:span>apie<text:s/><text:span text:style-name="T587">visą praėjusiais metais<text:s/></text:span>užaugintą / pagamintą ekologinės gamybos būdu ir<text:s/>patiektą rinkai produkciją, nurodydami produkto rūšį, pavadinimą, kiekį ir turimos produkcijos likučius.</text:p>
      <text:p text:style-name="P588"><text:span text:style-name="T589">Žuvininkystės ūkio subjektai turi pateikti Ekologinės gamybos ūkio veiklos žurnalo lentelę „Suleistų, išgaudytų ir realizuotų žuvų bei sunaudotų pašar</text:span><text:span text:style-name="T590">ų tvenkiniuose ataskaita“, patvirtintą atskiru Žemės ūkio ministro įsakymu, lentelės pildymo instrukcijoje nurodyta tvarka ir laikotarpiais.<text:s/></text:span></text:p>
      <text:p text:style-name="P591">Papildyta punktu:</text:p>
      <text:p text:style-name="P592"><text:span text:style-name="T593">Nr.<text:s/></text:span><text:a xlink:href="https://www.e-tar.lt/portal/legalAct.html?documentId=aa62e240d89611e68d79c2033f194657" office:target-frame-name="_top" xlink:show="replace"><text:span text:style-name="T594">3D-19</text:span></text:a><text:span text:style-name="T595">, 2017-01-12, paskelbta TAR 2017-01-12, i. k. 2017-00822</text:span></text:p>
      <text:p text:style-name="P596">Punkto pakeitimai:</text:p>
      <text:p text:style-name="P597"><text:span text:style-name="T598">Nr.<text:s/></text:span><text:a xlink:href="https://www.e-tar.lt/portal/legalAct.html?documentId=3afb39502b4511e78397ae072f58c508" office:target-frame-name="_top" xlink:show="replace"><text:span text:style-name="T599">3D-280</text:span></text:a><text:span text:style-name="T600">, 2017-04-27, paskelbta TAR 2017-04-28, i. k. 2017-07121</text:span></text:p>
      <text:p text:style-name="P601"><text:span text:style-name="T602">Nr.<text:s/></text:span><text:a xlink:href="https://www.e-tar.lt/portal/legalAct.html?documentId=3b4abb0038a611e881f2ba995b003ed2" office:target-frame-name="_top" xlink:show="replace"><text:span text:style-name="T603">3D-204</text:span></text:a><text:span text:style-name="T604">, 2018-04-05, paskelbta TAR 2018-04-05, i. k. 2018-05440</text:span></text:p>
      <text:p text:style-name="Normal"/>
      <text:p text:style-name="P605">22. Ekologinės gamybos ūkio subjektai turi reguliariai pildyti atskiru žemės ūkio ministro<text:s/>įsakymu patvirtintą Ekologinės gamybos ūkio veiklos žurnalą, kuris turi būti pateikiamas sertifikavimo įstaigos ar kitų su ekologinės gamybos kontrole susijusių kontroliuojančių įstaigų darbuotojų prašymu.<text:s/></text:p>
      <text:p text:style-name="P606">Punkto pakeitimai:</text:p>
      <text:p text:style-name="P607"><text:span text:style-name="T608">Nr.<text:s/></text:span><text:a xlink:href="https://www.e-tar.lt/portal/legalAct.html?documentId=3b4abb0038a611e881f2ba995b003ed2" office:target-frame-name="_top" xlink:show="replace"><text:span text:style-name="T609">3D-204</text:span></text:a><text:span text:style-name="T610">, 2018-04-05, paskelbta TAR 2018-04-05, i. k. 2018-05440</text:span></text:p>
      <text:p text:style-name="Normal"/>
      <text:p text:style-name="P611"><text:span text:style-name="T612">22</text:span><text:span text:style-name="T613">1</text:span><text:span text:style-name="T614">.</text:span><text:span text:style-name="T615"><text:tab/></text:span><text:span text:style-name="T616">Ūkio subjektams, nesilaikantiems<text:s/></text:span><text:span text:style-name="T617">reglamento (EB) Nr. 834/2007 ir šių taisyklių reikalavimų, taikomos<text:s/></text:span><text:span text:style-name="T618">sertifikavimo įstaigos nustatytos poveikio priemonės</text:span><text:span text:style-name="T619">.</text:span><text:s/></text:p>
      <text:p text:style-name="P620">Papildyta punktu:</text:p>
      <text:p text:style-name="P621"><text:span text:style-name="T622">Nr.<text:s/></text:span><text:a xlink:href="https://www.e-tar.lt/portal/legalAct.html?documentId=8fd3e390e1fa11e59cc8b27b54efaf6e" office:target-frame-name="_top" xlink:show="replace"><text:span text:style-name="T623">3D-113</text:span></text:a><text:span text:style-name="T624">, 2016-03-04, paskelbta TAR 2016-03-04, i. k. 2016-04277</text:span></text:p>
      <text:p text:style-name="Normal"/>
      <text:p text:style-name="P625"><text:span text:style-name="T626">23</text:span><text:span text:style-name="T627">.<text:s/></text:span><text:span text:style-name="T628">Ekologinės gamybos ūkio subjektas Lietuvos Respublikos teisės aktų nustatyta tvarka turi nuolat tvarkyti buhalterinę apskaitą ir nuolat saugoti visų perkamų ir parduodamų produktų bei medžiagų sąskaitas, kurios turi būti pateikiamos sertifikavimo įstaigos<text:s/></text:span><text:span text:style-name="T629">ir kitų su ekologinės gamybos kontrole susijusių kontroliuojančių įstaigų darbuotojų prašymu.</text:span></text:p>
      <text:p text:style-name="P630">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31">Punkto pakeitimai:</text:p>
      <text:p text:style-name="P632"><text:span text:style-name="T633">Nr.<text:s/></text:span><text:a xlink:href="https://www.e-tar.lt/portal/legalAct.html?documentId=3b4abb0038a611e881f2ba995b003ed2" office:target-frame-name="_top" xlink:show="replace"><text:span text:style-name="T634">3D-204</text:span></text:a><text:span text:style-name="T635">, 2018-04-05, paskelbta TAR 2018-04-05, i. k. 2018-05440</text:span></text:p>
      <text:p text:style-name="Normal"/>
      <text:p text:style-name="P636">24<text:span text:style-name="T637">1</text:span>. Ūkio subjektams atliekant<text:s/><text:span text:style-name="T638">nuotolinę prekybą naudojantis viena ar daugiau nuotolinio ryšio priemonių (pvz: užsisakant paštu, internet</text:span><text:span text:style-name="T639">u, telefonu, faksu) privaloma viso ekologiškų produktų pirkimo proceso metu teikti privalomo ekologiškų produktų ženklinimo informaciją. Ūkio subjektai patys pasirenka privalomo ekologiškų produktų ženklinimo informacijos teikimo formą ir būdus</text:span><text:span text:style-name="T640">.</text:span><text:s/></text:p>
      <text:p text:style-name="P641">Papildyta<text:s/>punktu:</text:p>
      <text:p text:style-name="P642"><text:span text:style-name="T643">Nr.<text:s/></text:span><text:a xlink:href="https://www.e-tar.lt/portal/legalAct.html?documentId=3b4abb0038a611e881f2ba995b003ed2" office:target-frame-name="_top" xlink:show="replace"><text:span text:style-name="T644">3D-204</text:span></text:a><text:span text:style-name="T645">, 2018-04-05, paskelbta TAR 2018-04-05, i. k. 2018-05440</text:span></text:p>
      <text:p text:style-name="Normal"/>
      <text:p text:style-name="P646"><text:span text:style-name="T647">25</text:span><text:span text:style-name="T648">. Didmeninės prekybos veikla užsiimančių ūkio subjektų, kurie prekiauja tik</text:span><text:span text:style-name="T649"><text:s/>supakuotais ir paženklintais ekologiškais produktais, patikrinimą sertifikavimo įstaiga atlieka ne rečiau kaip vieną kartą per 2 metus.</text:span></text:p>
      <text:p text:style-name="P650"><text:span text:style-name="T651">26</text:span><text:span text:style-name="T652">. Ūkio subjekto padalinys, užsiimantis ekologine gamyba, sertifikavimo įstaigos kontroliuojamas kaip atskiras ekologinės gamybos vienetas.<text:s/></text:span></text:p>
      <text:p text:style-name="P653">26<text:span text:style-name="T654">1</text:span>. Valstybinė maisto ir veterinarijos tarnyba atsakinga už ekologiškų produktų ženklinimo kontrolę prekyboje.<text:s/></text:p>
      <text:p text:style-name="P655">Papildyta punktu:</text:p>
      <text:p text:style-name="P656"><text:span text:style-name="T657">Nr.<text:s/></text:span><text:a xlink:href="https://www.e-tar.lt/portal/legalAct.html?documentId=3b4abb0038a611e881f2ba995b003ed2" office:target-frame-name="_top" xlink:show="replace"><text:span text:style-name="T658">3D-204</text:span></text:a><text:span text:style-name="T659">, 2018-04-05, paskelbta TAR 2018-04-05, i. k. 2018-05440</text:span></text:p>
      <text:p text:style-name="Normal"/>
      <text:p text:style-name="P660"><text:span text:style-name="T661">27</text:span><text:span text:style-name="T662">. Patvirtinamasis dokumentas sertifikavimo įstaigos išduodamas ir</text:span><text:span text:style-name="T663"><text:s/>galioja tik tais metais užaugintai produkcijai ir (arba) ankstesnių metų produkcijos likučiams.</text:span></text:p>
      <text:p text:style-name="P664">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text:s/>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text:span><text:span text:style-name="T670">. 2015-09717</text:span></text:p>
      <text:p text:style-name="P671"><text:span text:style-name="T672">Nr.<text:s/></text:span><text:a xlink:href="https://www.e-tar.lt/portal/legalAct.html?documentId=8fd3e390e1fa11e59cc8b27b54efaf6e" office:target-frame-name="_top" xlink:show="replace"><text:span text:style-name="T673">3D-113</text:span></text:a><text:span text:style-name="T674">, 2016-03-04, paskelbta TAR 2016-03-04, i. k. 2016-04277</text:span></text:p>
      <text:p text:style-name="P675"><text:span text:style-name="T676">Nr.<text:s/></text:span><text:a xlink:href="https://www.e-tar.lt/portal/legalAct.html?documentId=3b4abb0038a611e881f2ba995b003ed2" office:target-frame-name="_top" xlink:show="replace"><text:span text:style-name="T677">3D-204</text:span></text:a><text:span text:style-name="T678">, 2018-04-05, paskelbta TAR 2018-04-05, i. k. 2018-05440</text:span></text:p>
      <text:p text:style-name="Normal"/>
      <text:p text:style-name="P679"><text:span text:style-name="T680">29.</text:span><text:span text:style-name="T681"><text:s/>Neteko galios nuo 2017-08-03</text:span></text:p>
      <text:p text:style-name="P682">Punkto naikinimas:</text:p>
      <text:p text:style-name="P683"><text:span text:style-name="T684">Nr.<text:s/></text:span><text:a xlink:href="https://www.e-tar.lt/portal/legalAct.html?documentId=68ffc830774d11e7827cd63159af616c" office:target-frame-name="_top" xlink:show="replace"><text:span text:style-name="T685">3D-511</text:span></text:a><text:span text:style-name="T686">, 2017-08-01, paskelbta TAR 2017-08-02, i. k. 2017-12974</text:span></text:p>
      <text:p text:style-name="P687">Punkto pakeitimai:</text:p>
      <text:p text:style-name="P688"><text:span text:style-name="T689">Nr.<text:s/></text:span><text:a xlink:href="https://www.e-tar.lt/portal/legalAct.html?documentId=8fd3e390e1fa11e59cc8b27b54efaf6e" office:target-frame-name="_top" xlink:show="replace"><text:span text:style-name="T690">3D-113</text:span></text:a><text:span text:style-name="T691">,<text:s/></text:span><text:span text:style-name="T692">2016-03-04, paskelbta TAR 2016-03-04, i. k. 2016-04277</text:span></text:p>
      <text:p text:style-name="P693"><text:span text:style-name="T694">Nr.<text:s/></text:span><text:a xlink:href="https://www.e-tar.lt/portal/legalAct.html?documentId=aa62e240d89611e68d79c2033f194657" office:target-frame-name="_top" xlink:show="replace"><text:span text:style-name="T695">3D-19</text:span></text:a><text:span text:style-name="T696">, 2017-01-12, paskelbta TAR 2017-01-12, i. k. 2017-00822</text:span></text:p>
      <text:p text:style-name="Normal"/>
      <text:p text:style-name="P697"><text:span text:style-name="T698">29</text:span><text:span text:style-name="T699">1</text:span><text:span text:style-name="T700">. Sertifikavimo įstaiga serti</text:span><text:span text:style-name="T701">fikuojamoje</text:span><text:span text:style-name="T702"><text:s/></text:span><text:span text:style-name="T703">p</text:span><text:span text:style-name="T704">rodukcijoje nustačiusi neleistinų ekologinėje gamyboje naudoti sintetinių cheminių medžiagų,<text:s/></text:span><text:span text:style-name="T705">kurios naudojamos laikymo vietose arba</text:span><text:span text:style-name="T706"><text:s/>yra žinoma, kurioje laikymo vietoje laikomi užteršti produktai, laikinai sustabdo <text:s/>produktų, įtariamų dėl taršo</text:span><text:span text:style-name="T707">s, tiekimą rinkai<text:s/></text:span><text:span text:style-name="T708">iki šiame punkte nurodyto tyrimo atlikimo<text:s/></text:span><text:span text:style-name="T709">pabaigos, jeigu dėl tyrimo atlikimo ūkio subjektas kreipsis šiame punkte nustatyta tvarka.<text:s/></text:span></text:p>
      <text:p text:style-name="P710"><text:span text:style-name="T711">Norėdamas įrodyti, kad toje laikymo vietoje arba vietose produkcija ar jos dalis yra neužteršta,</text:span><text:span text:style-name="T712"><text:s/></text:span><text:span text:style-name="T713">ūkio su</text:span><text:span text:style-name="T714">bjektas gali ne vėliau kaip per 5 darbo dienas nuo sertifikavimo įstaigos pranešimo gavimo <text:s/>kreiptis į sertifikavimo įstaigą raštu arba el. paštu ir pateikti prašymą dėl papildomos mokamos patikros, kuriame turi:</text:span></text:p>
      <text:p text:style-name="P715"><text:span text:style-name="T716">29</text:span><text:span text:style-name="T717">1</text:span><text:span text:style-name="T718">.1</text:span><text:span text:style-name="T719">.<text:s/></text:span><text:span text:style-name="T720">prašyti paimti laikomos (ūkio subj</text:span><text:span text:style-name="T721">ekto manymu, neužterštos) produkcijos ėminius ir išsiųsti juos į laboratoriją tyrimams atlikti dėl taršos produkcijoje nustatymo;</text:span></text:p>
      <text:p text:style-name="P722"><text:span text:style-name="T723">29</text:span><text:span text:style-name="T724">1</text:span><text:span text:style-name="T725">.2</text:span><text:span text:style-name="T726">. pateikti<text:s/></text:span><text:span text:style-name="T727">įsipareigojimą savo ištekliais apmokėti už sertifikavimo įstaigos patirtas mėginių tyrimo išlaidas;</text:span></text:p>
      <text:p text:style-name="P728"><text:span text:style-name="T729">29</text:span><text:span text:style-name="T730">1</text:span><text:span text:style-name="T731">.3</text:span><text:span text:style-name="T732">. nurodyti<text:s/></text:span><text:span text:style-name="T733">laikymo vietos adresą, kuriame prašo atlikti tyrimus;</text:span></text:p>
      <text:p text:style-name="P734"><text:span text:style-name="T735">29</text:span><text:span text:style-name="T736">1</text:span><text:span text:style-name="T737">.4</text:span><text:span text:style-name="T738">. nurodyti<text:s/></text:span><text:span text:style-name="T739">produkcijos rūšis, iš kurių pageidauja, kad būtų imami ėminiai.</text:span></text:p>
      <text:p text:style-name="P740">Ūkio subjektui savo iniciatyva ir ištekliais įrodžius, kad dalis toje laikymo vietoje ar laikymo vietose laikomos produkcijos neužteršta, neužterštą produkciją leidžiama tiekti rinkai paženklintą su nuorodomis į ekologinę gamybą.<text:s/></text:p>
      <text:p text:style-name="P741"><text:span text:style-name="T742">Ūkio subjektui nesikreipus į sertifikavimo įstaigą dėl tyrimo, nurodyto šiame punkte, atlikimo arba tyrimo metu neįrodžius konkr</text:span><text:span text:style-name="T743">ečiai produkcijos daliai neužterštumo,<text:s/></text:span><text:span text:style-name="T744">visa <text:s/></text:span><text:span text:style-name="T745">toje laikymo vietoje arba tose laikymo vietose laikoma produkcija nesertifikuojama. Sertifikavimo įstaiga po šiame punkte nurodyto tyrimo atlikimo informaciją apie pažeidimą, kad produkcijoje rasta<text:s/></text:span><text:span text:style-name="T746">neleistinų ek</text:span><text:span text:style-name="T747">ologinėje gamyboje naudoti sintetinių cheminių medžiagų, kurios naudojamos laikymo vietose,</text:span><text:span text:style-name="T748"><text:s/>perduoda Nacionalinei mokėjimo agentūrai prie ŽŪM, nurodydama tokio pažeidimo faktą ir užterštos produkcijos derliaus nuėmimo metus<text:s/></text:span></text:p>
      <text:p text:style-name="P749">Papildyta punktu:</text:p>
      <text:p text:style-name="P750"><text:span text:style-name="T751">Nr.<text:s/></text:span><text:a xlink:href="https://www.e-tar.lt/portal/legalAct.html?documentId=4f718e700fff11e9a5eaf2cd290f1944" office:target-frame-name="_top" xlink:show="replace"><text:span text:style-name="T752">3D-965</text:span></text:a><text:span text:style-name="T753">, 2018-12-27, paskelbta TAR 2019-01-04, i. k. 2019-00150</text:span></text:p>
      <text:p text:style-name="P754">Punkto pakeitimai:</text:p>
      <text:p text:style-name="P755"><text:span text:style-name="T756">Nr.<text:s/></text:span><text:a xlink:href="https://www.e-tar.lt/portal/legalAct.html?documentId=a27dcda0875e11e993ffd4361ddf8976" office:target-frame-name="_top" xlink:show="replace"><text:span text:style-name="T757">3D-343</text:span></text:a><text:span text:style-name="T758">, 2019-06-05, paskelbta TAR 2019-06-06, i. k. 2019-09147</text:span></text:p>
      <text:p text:style-name="Normal"/>
      <text:p text:style-name="P759"><text:span text:style-name="T760">29</text:span><text:span text:style-name="T761">2</text:span><text:span text:style-name="T762">. J</text:span><text:span text:style-name="T763">eigu<text:s/></text:span><text:span text:style-name="T764">sertifikavimo įstaiga sertifikuojamuose laukuose: augalo dalyse ir (arba) dirvožemyje nustato neleistinų ekologinėje gamyboje naudoti sintetinių cheminių medž</text:span><text:span text:style-name="T765">iagų,<text:s/></text:span><text:span text:style-name="T766">sertifikavimo įstaiga laikinai sustabdo produktų, kurie galėjo būti užteršti ir dėl kurių vyksta tyrimas, tiekimą<text:s/></text:span><text:span text:style-name="T767">rinkai<text:s/></text:span><text:span text:style-name="T768">iki šiame punkte nurodyto šoninės kaimyninės taršos tyrimo atlikimo pabaigos, jeigu ūkio subjektas kreipsis į sertifikavimo<text:s/></text:span><text:span text:style-name="T769">įstaigą per 29</text:span><text:span text:style-name="T770">2</text:span><text:span text:style-name="T771">.1 papunktyje nurodytą laikotarpį ir pateiks 29</text:span><text:span text:style-name="T772">2</text:span><text:span text:style-name="T773">.1 papunktyje prašyme nurodytą informaciją, ketindamas įrodyti, kad tarša sertifikuotame lauke atsirado dėl šoninės kaimyninės taršos.</text:span></text:p>
      <text:p text:style-name="P774"><text:span text:style-name="T775">Ūkio subjektui nepateikus sertifikavimo įstaigai prašymo d</text:span><text:span text:style-name="T776">ėl šoninės kaimyninės taršos įrodymo per 29</text:span><text:span text:style-name="T777">2</text:span><text:span text:style-name="T778">.1 papunktyje nurodytą laikotarpį arba šoninei kaimyninei taršai nepasitvirtinus, laukui, kuriame nustatytas pažeidimas, derliaus nuėmimo metais pereinamasis laikotarpis taikomas iš naujo ir sertifikuojant nurodo</text:span><text:span text:style-name="T779">mas ne auginamas augalas, o įvardijama kaip „neatitinkantis ekologinės gamybos reikalavimų dėl taršos“. Nepriklausomai nuo šiame punkte nurodyto tyrimo baigties, užteršta produkcija negali būti realizuojama kaip ekologiška.</text:span></text:p>
      <text:p text:style-name="P780">Norint įrodyti šoninę kaimyninę<text:s/>taršą, turi būti atliekami šie veiksmai:</text:p>
      <text:p text:style-name="P781"><text:span text:style-name="T782">29</text:span><text:span text:style-name="T783">2</text:span><text:span text:style-name="T784">.1</text:span><text:span text:style-name="T785">. ūkio subjektas gali kreiptis į sertifikavimo įstaigą tik dėl tokių šoninių kaimyninių nesertifikuotų laukų</text:span><text:span text:style-name="T786">, kurie yra nutolę ne didesniu kaip 50 m atstumu nuo sertifikuoto lauko ir turi ne vėliau kaip per 5</text:span><text:span text:style-name="T787"><text:s/>darbo dienas<text:s/></text:span><text:span text:style-name="T788">nuo sertifikavimo įstaigos pranešimo gavimo dienos pateikti sertifikavimo įstaigai raštu arba el. paštu prašymą atlikti</text:span><text:span text:style-name="T789"><text:s/></text:span><text:span text:style-name="T790">tyrimą dėl šoninės kaimyninės taršos, prašyme nurodydamas:<text:s/></text:span></text:p>
      <text:p text:style-name="P791"><text:span text:style-name="T792">29</text:span><text:span text:style-name="T793">2</text:span><text:span text:style-name="T794">.1.1</text:span><text:span text:style-name="T795">. sertifikuoto<text:s/></text:span><text:span text:style-name="T796">lauko, kuriame prašoma atlikti tyrimą,</text:span><text:span text:style-name="T797"><text:s/>kontrolinio žemės sklypo Nr. ir lauko Nr.;</text:span></text:p>
      <text:p text:style-name="P798"><text:span text:style-name="T799">29</text:span><text:span text:style-name="T800">2</text:span><text:span text:style-name="T801">.1.2</text:span><text:span text:style-name="T802">. įsipareigojimą savo ištekliais apmokėti už patirtas mėginių tyrimo išlaidas;</text:span></text:p>
      <text:p text:style-name="P803"><text:span text:style-name="T804">29</text:span><text:span text:style-name="T805">2</text:span><text:span text:style-name="T806">.2</text:span><text:span text:style-name="T807">. s</text:span><text:span text:style-name="T808">ertifikavimo įstaiga, gavusi ūkio subjekto prašymą, ne vėliau kaip per 5 darbo dienas<text:s/></text:span><text:span text:style-name="T809">kreipiasi į Valstybinę</text:span><text:span text:style-name="T810"><text:s/>augalininkystės tarnybą prie ŽŪM dėl informacijos, nurodytos 29</text:span><text:span text:style-name="T811">2</text:span><text:span text:style-name="T812">.</text:span><text:span text:style-name="T813">3</text:span><text:span text:style-name="T814">.1 papunktyje, arba ėminių, nurodytų 29</text:span><text:span text:style-name="T815">2</text:span><text:span text:style-name="T816">.3.2 papunktyje, apie visus šoninius kaimyninius nesertifikuotus plotus pateikimo;</text:span></text:p>
      <text:p text:style-name="P817"><text:span text:style-name="T818">29</text:span><text:span text:style-name="T819">2</text:span><text:span text:style-name="T820">.3</text:span><text:span text:style-name="T821">. Valstybinė augalininkystės tarnyba:</text:span></text:p>
      <text:p text:style-name="P822"><text:span text:style-name="T823">29</text:span><text:span text:style-name="T824">2</text:span><text:span text:style-name="T825">.3.1</text:span><text:span text:style-name="T826">. tikrina<text:s/></text:span><text:span text:style-name="T827">visų<text:s/></text:span><text:span text:style-name="T828">šoninių kaimyninių nesertifikuotų laukų, nurodytų 29</text:span><text:span text:style-name="T829">2</text:span><text:span text:style-name="T830">.1 papunktyje, valdytojų a</text:span><text:span text:style-name="T831">ugalų apsaugos produktų naudojimo apskaitos žurnalus, nurodytus Lietuvos Respublikos žemės ūkio ministro 2003 m. gruodžio 30 d. įsakymo Nr. 3D-564 „Dėl Augalų apsaugos prod</text:span><text:span text:style-name="T832">uktų įvežimo, vežimo, saugojimo, naudojimo, tiekimo rinkai taisyklių patvirtinimo“ 3 priede (toliau – žurnalas), ar juose dėl konkrečių tiriamų teritorijų padaryti ne ankstesni kaip 2 metų laikotarpio nuo tikrinimo dienos įrašai ir veiklioji medžiaga tokia</text:span><text:span text:style-name="T833"><text:s/>pat, kaip nustatė sertifikavimo įstaiga sertifikuotuose laukuose. Jei 2 metų laikotarpiu nuo tikrinimo dienos žurnale įrašų nėra, Valstybinė augalininkystės tarnyba paima savo nustatyta ir skelbiama interneto svetainėje tvarka<text:s/></text:span><text:span text:style-name="T834">dirvožemio ir (arba) augalo dalių<text:s/></text:span><text:span text:style-name="T835">ėminį ir išsiunčia<text:s/></text:span><text:span text:style-name="T836">ne vėliau kaip per 3 darbo dienas</text:span><text:span text:style-name="T837"><text:s/>sertifikavimo įstaigai;</text:span></text:p>
      <text:p text:style-name="P838"><text:span text:style-name="T839">29</text:span><text:span text:style-name="T840">2</text:span><text:span text:style-name="T841">.3.2</text:span><text:span text:style-name="T842">. tikrina visų<text:s/></text:span><text:span text:style-name="T843">šoninių kaimyninių nesertifikuotų laukų, nurodytų 29</text:span><text:span text:style-name="T844">2</text:span><text:span text:style-name="T845">.1 papunktyje, žurnalus,<text:s/></text:span><text:span text:style-name="T846">ar juose dėl konkrečių tiriamų teritorijų</text:span><text:span text:style-name="T847"><text:s/>padaryti ne ankstesni kaip 2 metų laikotarpio nuo tikrinimo dienos įrašai ir veiklioji medžiaga tokia pat, kaip nustatė sertifikavimo įstaiga sertifikuotuose laukuose. Š</text:span><text:span text:style-name="T848">oninių kaimyninių nesertifikuotų laukų žurnalų įrašų kopijos pateikiamos<text:s/></text:span><text:span text:style-name="T849">sertifikavimo</text:span><text:span text:style-name="T850"><text:s/>įstaigai<text:s/></text:span><text:span text:style-name="T851">ne vėliau kaip per 5 darbo dienas</text:span><text:span text:style-name="T852">;</text:span></text:p>
      <text:p text:style-name="P853"><text:span text:style-name="T854">29</text:span><text:span text:style-name="T855">2</text:span><text:span text:style-name="T856">.4</text:span><text:span text:style-name="T857">. sertifikavimo įstaiga, gavusi iš Valstybinės augalininkystės tarnybos prie ŽŪM, žurnalų įrašų kopijas, vertina, ar nesertifikuotuose laukuose naudotos tokios pat veikliosios sintetinės cheminės medž</text:span><text:span text:style-name="T858">iagos, kaip nustatytos sertifikuotame lauke, bei jų panaudojimo laiką ir:<text:s/></text:span></text:p>
      <text:p text:style-name="P859"><text:span text:style-name="T860">29</text:span><text:span text:style-name="T861">2</text:span><text:span text:style-name="T862">.4.1</text:span><text:span text:style-name="T863">. j</text:span><text:span text:style-name="T864">eigu iš žurnalo įrašų matoma, kad<text:s/></text:span><text:span text:style-name="T865">nesertifikuotame lauke buvo naudotos ne tokios pat veikliosios sintetinės cheminės medžiagos, kurių likučių ar skilimo produktų rasta s</text:span><text:span text:style-name="T866">ertifikuotame lauke, arba jų panaudojimo laikas negalėjo turėti įtakos auginamiems augalams – šoninė kaimyninė tarša nepasitvirtino ir laukui, kuriame nustatytas pažeidimas, derliaus nuėmimo metais pereinamasis laikotarpis taikomas iš naujo ir sertifikuoja</text:span><text:span text:style-name="T867">nt nurodomas ne auginamas augalas, o įvardijama kaip „</text:span><text:span text:style-name="T868">neatitinkantis ekologinės gamybos reikalavimų dėl taršos“;</text:span></text:p>
      <text:p text:style-name="P869"><text:span text:style-name="T870">29</text:span><text:span text:style-name="T871">2</text:span><text:span text:style-name="T872">.4.2</text:span><text:span text:style-name="T873">. <text:s/>jeigu veikliosios</text:span><text:span text:style-name="T874"><text:s/></text:span><text:span text:style-name="T875">sintetinės cheminės medžiagos yra tokios pat ir jų panaudojimo laikas galėjo turėti įtakos auginamiems augalams</text:span><text:span text:style-name="T876">, sertifikavimo įstaiga atlieka papildomą patikrinimą ūkio subjekto sertifikuotame<text:s/></text:span><text:span text:style-name="T877">lauke paimdama ne<text:s/></text:span><text:span text:style-name="T878">mažiau kaip du ėminius, kurie imami greta nesertifikuoto lauko bei nutolusioje sertifikuoto lauko dalyje. Atsižvelgdama į lauko dydį ir konfigūraciją, gali</text:span><text:span text:style-name="T879"><text:s/>imti daugiau ėminių;<text:s/></text:span></text:p>
      <text:p text:style-name="P880"><text:span text:style-name="T881">29</text:span><text:span text:style-name="T882">2</text:span><text:span text:style-name="T883">.4.3</text:span><text:span text:style-name="T884">. sertifikavimo įstaiga pasirenka kitą, negu dėl šoninės kaimyninės taršos tiriamame lauke buvo ištirtas ėminys, laboratoriją ir išsiunčia ėminius tyrimui atlikti;</text:span></text:p>
      <text:p text:style-name="P885"><text:span text:style-name="T886">29</text:span><text:span text:style-name="T887">2</text:span><text:span text:style-name="T888">.4.4</text:span><text:span text:style-name="T889">. gavusi rezultatus, sertifikavimo įstaiga atli</text:span><text:span text:style-name="T890">eka vertinimą ir jeigu:</text:span></text:p>
      <text:p text:style-name="P891"><text:span text:style-name="T892">29</text:span><text:span text:style-name="T893">2</text:span><text:span text:style-name="T894">.4.4.1</text:span><text:span text:style-name="T895">. neleistinų ekologinėje gamyboje medžiagų mažėja arba pakartotinio tyrimo metu taršos nerasta – šoninė kaimyninė tarša pasitvirtino ir laukui, kuriame nustatytas pažeidimas, derliaus nuėmimo metais pereinamasis laikotarp</text:span><text:span text:style-name="T896">is taikomas iš naujo ir sertifikuojant nurodomas ne auginamas augalas, bet įvardijama kaip<text:s/></text:span><text:span text:style-name="T897">„neatitinkantis ekologinės gamybos reikalavimų dėl šoninės taršos“;</text:span></text:p>
      <text:p text:style-name="P898"><text:span text:style-name="T899">29</text:span><text:span text:style-name="T900">2</text:span><text:span text:style-name="T901">.4.4.2</text:span><text:span text:style-name="T902">. neleistinų ekologinėje gamyboje medžiagų nemažėja – šoninė kaimyninė tarša<text:s/></text:span><text:span text:style-name="T903">nepasitvirtino ir laukui, kuriame nustatytas pažeidimas, derliaus nuėmimo metais pereinamasis laikotarpis taikomas iš naujo ir sertifikuojant nurodomas ne auginamas augalas, bet įvardijama kaip „n</text:span><text:span text:style-name="T904">eatitinkantis ekologinės gamybos reikalavimų dėl taršos“;</text:span></text:p>
      <text:p text:style-name="P905"><text:span text:style-name="T906">29</text:span><text:span text:style-name="T907">2</text:span><text:span text:style-name="T908">.4.5</text:span><text:span text:style-name="T909">. <text:s/>s</text:span><text:span text:style-name="T910">ertifikavimo įstaiga apie tyrimo rezultatus informuoja ūkio subjektą;<text:s/></text:span></text:p>
      <text:p text:style-name="P911"><text:span text:style-name="T912">29</text:span><text:span text:style-name="T913">2</text:span><text:span text:style-name="T914">.5</text:span><text:span text:style-name="T915">. sertifikavimo įstaiga, gavusi iš Valstybinės augalininkystės tarnybos prie ŽŪM ėminius, ne vėliau kaip per 3 darbo dienas išsiunčia juos į kitą, negu dėl šon</text:span><text:span text:style-name="T916">inės kaimyninės taršos tiriamame lauke buvo ištirtas ėminys, laboratoriją;<text:s/></text:span></text:p>
      <text:p text:style-name="P917"><text:span text:style-name="T918">29</text:span><text:span text:style-name="T919">2</text:span><text:span text:style-name="T920">.6</text:span><text:span text:style-name="T921">. sertifikavimo įstaiga, gavusi iš laboratorijos rezultatus, vertina, ar nesertifikuotame lauke buvo naudotos tokios pat veikliosios sintetinės cheminės medžiagos, kaip ra</text:span><text:span text:style-name="T922">stos sertifikuotame lauke, ir:<text:s/></text:span></text:p>
      <text:p text:style-name="P923"><text:span text:style-name="T924">29</text:span><text:span text:style-name="T925">2</text:span><text:span text:style-name="T926">.6.1</text:span><text:span text:style-name="T927">. j</text:span><text:span text:style-name="T928">eigu iš rezultatų matoma, kad<text:s/></text:span><text:span text:style-name="T929">nesertifikuotame lauke buvo naudotos ne tokios pat <text:s/>veikliosios sintetinės cheminės medžiagos, kurių likučių ar skilimo produktų rasta sertifikuotame lauke, šoninė kaimyninė tarša ne</text:span><text:span text:style-name="T930">pasitvirtino ir laukui, kuriame nustatytas pažeidimas, derliaus nuėmimo metais pereinamasis laikotarpis taikomas iš naujo ir sertifikuojant nurodomas ne auginamas augalas, o įvardijama kaip „</text:span><text:span text:style-name="T931">neatitinkantis ekologinės gamybos reikalavimų dėl taršos“;</text:span></text:p>
      <text:p text:style-name="P932"><text:span text:style-name="T933">29</text:span><text:span text:style-name="T934">2</text:span><text:span text:style-name="T935">.</text:span><text:span text:style-name="T936">6.2</text:span><text:span text:style-name="T937">. jeigu bent viena veiklioji</text:span><text:span text:style-name="T938"><text:s/></text:span><text:span text:style-name="T939">sintetinė cheminė medžiaga tokia pat, sertifikavimo įstaiga atlieka 29</text:span><text:span text:style-name="T940">2</text:span><text:span text:style-name="T941">.4.2–29</text:span><text:span text:style-name="T942">2</text:span><text:span text:style-name="T943">.4.5 <text:s/>papunkčiuose nurodytus veiksmus;</text:span></text:p>
      <text:p text:style-name="P944"><text:span text:style-name="T945">29</text:span><text:span text:style-name="T946">2</text:span><text:span text:style-name="T947">.7</text:span><text:span text:style-name="T948">. jeigu sertifikavimo įstaiga nustatė, kad laukas užterštas dėl šoninės kaimyninės taršos, ūk</text:span><text:span text:style-name="T949">io subjektas turi galimybę per 5 darbo dienas nuo informacijos iš sertifikavimo įstaigos gavimo dienos kreiptis į sertifikavimo įstaigą raštu arba el. paštu su prašymu išskirti užterštą lauką į ne mažiau kaip du laukus: užterštą ir neužterštą. Taip pat pat</text:span><text:span text:style-name="T950">eikia:</text:span></text:p>
      <text:p text:style-name="P951"><text:span text:style-name="T952">29</text:span><text:span text:style-name="T953">2</text:span><text:span text:style-name="T954">.7.1</text:span><text:span text:style-name="T955">. žemėlapio fragmentą, kuriame užterštą šonine kaimynine tarša sertifikuotą lauką išskiria į kelis laukus – užterštus ir neužterštus, bei nurodo žemėlapyje ribą, kuri skirtų užterštus ir neužterštus laukus;</text:span></text:p>
      <text:p text:style-name="P956"><text:span text:style-name="T957">29</text:span><text:span text:style-name="T958">2</text:span><text:span text:style-name="T959">.7.2</text:span><text:span text:style-name="T960">. nurodo<text:s/></text:span><text:span text:style-name="T961">lauko, kuriam</text:span><text:span text:style-name="T962">e sertifikavimo įstaiga dirvožemyje ir (arba) augalo dalyse turėtų atlikti taršos tyrimą, žemės sklypo Nr. ir lauko Nr.;</text:span></text:p>
      <text:p text:style-name="P963"><text:span text:style-name="T964">29</text:span><text:span text:style-name="T965">2</text:span><text:span text:style-name="T966">.7.3</text:span><text:span text:style-name="T967">.<text:s/></text:span><text:span text:style-name="T968">įsipareigoja savo ištekliais apmokėti už sertifikavimo įstaigos patirtas mėginių tyrimo išlaidas;</text:span></text:p>
      <text:p text:style-name="P969"><text:span text:style-name="T970">29</text:span><text:span text:style-name="T971">2</text:span><text:span text:style-name="T972">.7.4</text:span><text:span text:style-name="T973">. sertifikavimo įstaiga gali paimti iš ūkio subjekto atskirto neužteršto lauko savo nustatyta ir skelbiama interneto svetainėje tvarka<text:s/></text:span><text:span text:style-name="T974">dirvožemio ir (arba) augalo dalių <text:s/>vieną ėminį.</text:span><text:span text:style-name="T975"><text:s/>Taip pat, atsižvelgdama į lauko dydį ir konfigūraciją, gali imti daugiau<text:s/></text:span><text:span text:style-name="T976">ėminių. Sertifikavimo įstaiga pasirenka kitą, negu dėl šoninės kaimyninės taršos tiriamame lauke buvo ištirtas ėminys, laboratoriją ir išsiunčia ėminius tyrimui atlikti;</text:span></text:p>
      <text:p text:style-name="P977"><text:span text:style-name="T978">29</text:span><text:span text:style-name="T979">2</text:span><text:span text:style-name="T980">.7.5</text:span><text:span text:style-name="T981">. apie gautus laboratorinius tyrimo rezultatus sertifikavimo įstaiga inform</text:span><text:span text:style-name="T982">uoja ūkio subjektą. Neužteršta lauko dalis sertifikuojama, netaikant šių taisyklių 29</text:span><text:span text:style-name="T983">2</text:span><text:span text:style-name="T984"><text:s/>punkte nurodytos neatitikties, tačiau užterštai dėl šoninės kaimyninės taršos lauko daliai derliaus nuėmimo metais pereinamasis laikotarpis taikomas iš naujo ir sertifik</text:span><text:span text:style-name="T985">uojant nurodomas ne auginamas augalas, o įvardijama kaip<text:s/></text:span><text:span text:style-name="T986">„neatitinkantis ekologinės gamybos reikalavimų dėl šoninės taršos“;</text:span></text:p>
      <text:p text:style-name="P987"><text:span text:style-name="T988">29</text:span><text:span text:style-name="T989">2</text:span><text:span text:style-name="T990">.7.6</text:span><text:span text:style-name="T991">. ūkio subjektas, iš užterštos ir neužterštos lauko dalies suformavęs atskirus laukus, turi juos deklaruoti teisės aktų<text:s/></text:span><text:span text:style-name="T992">nustatyta tvarka (jei dar nesibaigęs deklaravimo laikotarpis), o jeigu deklaravimo laikotarpis pasibaigęs, apie tai raštu informuoti sertifikavimo įstaigą ir Nacionalinę mokėjimo agentūrą prie Žemės ūkio ministerijos, pateikdamas tų laukų žemėlapius</text:span><text:s/></text:p>
      <text:p text:style-name="P993">Papildyta punktu:</text:p>
      <text:p text:style-name="P994"><text:span text:style-name="T995">Nr.<text:s/></text:span><text:a xlink:href="https://www.e-tar.lt/portal/legalAct.html?documentId=4f718e700fff11e9a5eaf2cd290f1944" office:target-frame-name="_top" xlink:show="replace"><text:span text:style-name="T996">3D-965</text:span></text:a><text:span text:style-name="T997">, 2018-12-27, paskelbta TAR 2019-01-04, i. k. 2019-00150</text:span></text:p>
      <text:p text:style-name="P998">Punkto pakeitimai:</text:p>
      <text:p text:style-name="P999"><text:span text:style-name="T1000">Nr.<text:s/></text:span><text:a xlink:href="https://www.e-tar.lt/portal/legalAct.html?documentId=a27dcda0875e11e993ffd4361ddf8976" office:target-frame-name="_top" xlink:show="replace"><text:span text:style-name="T1001">3D-343</text:span></text:a><text:span text:style-name="T1002">, 2019-06-05, paskelbta TAR 2019-06-06, i. k. 2019-09147</text:span></text:p>
      <text:p text:style-name="Normal"/>
      <text:p text:style-name="P1003"><text:span text:style-name="T1004">29</text:span><text:span text:style-name="T1005">3</text:span><text:span text:style-name="T1006">.</text:span><text:span text:style-name="T1007"><text:s/>Neteko galios nuo 2019-06-07</text:span></text:p>
      <text:p text:style-name="P1008">Punkto naikinimas:</text:p>
      <text:p text:style-name="P1009"><text:span text:style-name="T1010">Nr.<text:s/></text:span><text:a xlink:href="https://www.e-tar.lt/portal/legalAct.html?documentId=a27dcda0875e11e993ffd4361ddf8976" office:target-frame-name="_top" xlink:show="replace"><text:span text:style-name="T1011">3D-343</text:span></text:a><text:span text:style-name="T1012">, 2019-06-05, paskelbta TAR 2019-06-06, i. k. 2019-09147</text:span></text:p>
      <text:p text:style-name="P1013">Papildyta punktu:</text:p>
      <text:p text:style-name="P1014"><text:span text:style-name="T1015">Nr.<text:s/></text:span><text:a xlink:href="https://www.e-tar.lt/portal/legalAct.html?documentId=4f718e700fff11e9a5eaf2cd290f1944" office:target-frame-name="_top" xlink:show="replace"><text:span text:style-name="T1016">3D-965</text:span></text:a><text:span text:style-name="T1017">, 2018-12-27, paskelbta TAR 2019-01-04, i. k. 2019-00150</text:span></text:p>
      <text:p text:style-name="Normal"/>
      <text:p text:style-name="P1018"><text:span text:style-name="T1019">29</text:span><text:span text:style-name="T1020">4</text:span><text:span text:style-name="T1021">.</text:span><text:span text:style-name="T1022"><text:s/>Neteko galios nuo 2019-06-07</text:span></text:p>
      <text:p text:style-name="P1023">Punkto naikinimas:</text:p>
      <text:p text:style-name="P1024"><text:span text:style-name="T1025">Nr.<text:s/></text:span><text:a xlink:href="https://www.e-tar.lt/portal/legalAct.html?documentId=a27dcda0875e11e993ffd4361ddf8976" office:target-frame-name="_top" xlink:show="replace"><text:span text:style-name="T1026">3D-343</text:span></text:a><text:span text:style-name="T1027">, 2019</text:span><text:span text:style-name="T1028">-06-05, paskelbta TAR 2019-06-06, i. k. 2019-09147</text:span></text:p>
      <text:p text:style-name="P1029">Papildyta punktu:</text:p>
      <text:p text:style-name="P1030"><text:span text:style-name="T1031">Nr.<text:s/></text:span><text:a xlink:href="https://www.e-tar.lt/portal/legalAct.html?documentId=4f718e700fff11e9a5eaf2cd290f1944" office:target-frame-name="_top" xlink:show="replace"><text:span text:style-name="T1032">3D-965</text:span></text:a><text:span text:style-name="T1033">, 2018-12-27, paskelbta TAR 2019-01-04, i. k. 2019-00150</text:span></text:p>
      <text:p text:style-name="Normal"/>
      <text:p text:style-name="P1034"><text:span text:style-name="T1035">29</text:span><text:span text:style-name="T1036">5</text:span><text:span text:style-name="T1037">.</text:span><text:span text:style-name="T1038"><text:s/>Neteko galios<text:s/></text:span><text:span text:style-name="T1039">nuo 2019-06-07</text:span></text:p>
      <text:p text:style-name="P1040">Punkto naikinimas:</text:p>
      <text:p text:style-name="P1041"><text:span text:style-name="T1042">Nr.<text:s/></text:span><text:a xlink:href="https://www.e-tar.lt/portal/legalAct.html?documentId=a27dcda0875e11e993ffd4361ddf8976" office:target-frame-name="_top" xlink:show="replace"><text:span text:style-name="T1043">3D-343</text:span></text:a><text:span text:style-name="T1044">, 2019-06-05, paskelbta TAR 2019-06-06, i. k. 2019-09147</text:span></text:p>
      <text:p text:style-name="P1045">Papildyta punktu:</text:p>
      <text:p text:style-name="P1046"><text:span text:style-name="T1047">Nr.<text:s/></text:span><text:a xlink:href="https://www.e-tar.lt/portal/legalAct.html?documentId=4f718e700fff11e9a5eaf2cd290f1944" office:target-frame-name="_top" xlink:show="replace"><text:span text:style-name="T1048">3D-965</text:span></text:a><text:span text:style-name="T1049">, 2018-12-27, paskelbta TAR 2019-01-04, i. k. 2019-00150</text:span></text:p>
      <text:p text:style-name="Normal"/>
      <text:p text:style-name="P1050"><text:span text:style-name="T1051">29</text:span><text:span text:style-name="T1052">6</text:span><text:span text:style-name="T1053">. Sertifikavimo įstaigai nustačius sertifikuojamuose produktuose, laukuose, augale ir (arba) dirvožemyje ir<text:s/></text:span><text:span text:style-name="T1054">įvertinus taršos neleistinomis ekologinėje gamyboje naudoti medžiagomis koncentraciją po paklaidos įvertinimo, patvariųjų organinių teršalų, išvardytų<text:s/></text:span><text:span text:style-name="T1055">2001-05-22 S</text:span><text:span text:style-name="T1056">tokholmo konvencijos dėl patvariųjų organinių teršalų</text:span><text:span text:style-name="T1057"><text:s/>(https://e-seimas.lrs.lt/portal/legalAc</text:span><text:span text:style-name="T1058">t/lt/TAD/TAIS.286370?jfwid=5sjolg2wq) prieduose,</text:span><text:span text:style-name="T1059"><text:s/></text:span><text:span text:style-name="T1060">atliekami šie veiksmai:</text:span></text:p>
      <text:p text:style-name="P1061"><text:span text:style-name="T1062">29</text:span><text:span text:style-name="T1063">6</text:span><text:span text:style-name="T1064">.1</text:span><text:span text:style-name="T1065">.<text:s/></text:span><text:span text:style-name="T1066">sertifikavimo įstaiga savo nustatyta tvarka informuoja ūkio subjektą apie nustatytą taršą su prašymu pateikti informaciją, ar ūkio subjektas ketina toliau sertifikuoti užterš</text:span><text:span text:style-name="T1067">tą lauką, ar neketina:</text:span></text:p>
      <text:p text:style-name="P1068"><text:span text:style-name="T1069">29</text:span><text:span text:style-name="T1070">6</text:span><text:span text:style-name="T1071">.1.1</text:span><text:span text:style-name="T1072">. jei ūkio subjektas ketina toliau sertifikuoti užterštą lauką, jis ne vėliau <text:s/>kaip per 5 darbo dienas nuo pranešimo gavimo turi pateikti sertifikavimo įstaigai raštu arba el. paštu<text:s/></text:span><text:span text:style-name="T1073">šių taisyklių 17</text:span><text:span text:style-name="T1074">1</text:span><text:span text:style-name="T1075"><text:s/>punkte nurodytą prašymą<text:s/></text:span><text:span text:style-name="T1076">dėl leidimo gavimo pratęsti pereinamąjį laikotarpį, kai dirvožemis buvo užterštas ekologinėje gamyboje neleistinais naudoti patvariais organiniais teršalais.</text:span><text:span text:style-name="T1077"><text:s/>Šiuo atveju sertifikavimo įstaiga einamaisiais ir paskesniais metais lauką sertifikuoja kaip pirmų</text:span><text:span text:style-name="T1078">jų pereinamojo laikotarpio metų iki tol, kol ūkininkas savo ištekliais ir iniciatyva įrodys, kad tame lauke dirvožemis išsivalė. Lauką<text:s/></text:span><text:span text:style-name="T1079">iki tol, kol jo dirvožemis išsivalys, sertifikavimo įstaiga einamaisiais ir paskesniais metais<text:s/></text:span><text:span text:style-name="T1080">įvardija kaip „ne</text:span><text:span text:style-name="T1081">atitinkan</text:span><text:span text:style-name="T1082">tis ekologinės gamybos reikalavimų dėl<text:s/></text:span><text:span text:style-name="T1083">patvarių organinių teršalų</text:span><text:span text:style-name="T1084">“. Laukui išsivalius – nuo informacijos, patvirtinančios išsivalymo faktą, pateikimo dienos taikomas ekologinės gamybos statusas;<text:s/></text:span></text:p>
      <text:p text:style-name="P1085"><text:span text:style-name="T1086">29</text:span><text:span text:style-name="T1087">6</text:span><text:span text:style-name="T1088">.1.2</text:span><text:span text:style-name="T1089">. jei ūkio subjektas neketina toliau sertifikuoti užteršto lauko, jis ne vėliau <text:s/>kaip per 5 darbo dienas nuo pranešimo gavimo turi pateikti sertifikavimo įstaigai raštu arba el. paštu informaciją, kad atsisako sertifikuoti lauką. Lauką sertifikavimo įstaig</text:span><text:span text:style-name="T1090">a einamaisiais metais įvardija kaip „ne</text:span><text:span text:style-name="T1091">atitinkantis ekologinės gamybos reikalavimų dėl<text:s/></text:span><text:span text:style-name="T1092">patvarių organinių teršalų</text:span><text:span text:style-name="T1093">“ bei pateikia papildomą informaciją Nacionalinei mokėjimo agentūrai prie ŽŪM, kad ūkio subjektas pateikė atsisakymą lauką sertifikuoti</text:span><text:span text:style-name="T1094">. Jei se</text:span><text:span text:style-name="T1095">rtifikavimo įstaiga iš ūkio subjekto prašymo per 5 darbo dienas negavo, ji nutraukia lauko sertifikavimo procesą ir taiko tą pačią šiame papunktyje nurodytą neatitiktį bei pateikia informaciją<text:s/></text:span><text:span text:style-name="T1096">Nacionalinei mokėjimo agentūrai prie ŽŪM, kad nutrauktas ūkio s</text:span><text:span text:style-name="T1097">ubjekto lauko sertifikavimo procesas</text:span><text:span text:style-name="T1098">.</text:span></text:p>
      <text:p text:style-name="P1099">Papildyta punktu:</text:p>
      <text:p text:style-name="P1100"><text:span text:style-name="T1101">Nr.<text:s/></text:span><text:a xlink:href="https://www.e-tar.lt/portal/legalAct.html?documentId=a27dcda0875e11e993ffd4361ddf8976" office:target-frame-name="_top" xlink:show="replace"><text:span text:style-name="T1102">3D-343</text:span></text:a><text:span text:style-name="T1103">, 2019-06-05, paskelbta TAR 2019-06-06, i. k. 2019-09147</text:span></text:p>
      <text:p text:style-name="Normal"/>
      <text:p text:style-name="P1104"><text:span text:style-name="T1105">29</text:span><text:span text:style-name="T1106">7</text:span><text:span text:style-name="T1107">.<text:s/></text:span><text:span text:style-name="T1108">Orientacinė neleistin</text:span><text:span text:style-name="T1109">ų ekologinėje gamyboje naudoti medžiagų koncentracijos dirvožemyje, augale ir produkcijoje ribinė vertė<text:s/></text:span><text:span text:style-name="T1110">nustatoma –<text:s/></text:span><text:span text:style-name="T1111">0,010 mg/kg.</text:span></text:p>
      <text:p text:style-name="P1112">Sertifikavimo įstaiga, vertindama taršos koncentraciją neleistinomis ekologinėje gamyboje naudoti medžiagomis, turi atsižvelgti<text:s/>į akredituotos laboratorijos nurodytą procentinę metodo paklaidą arba absoliučiąją matavimo paklaidą.</text:p>
      <text:p text:style-name="P1113">Jei laboratorija pateikia metodo paklaidos vertę, išreikštą procentais, nustatyta neleistinos ekologinėje gamyboje naudoti medžiagos koncentracija įvertinama imant mažesniąją paklaidos vertę taip:</text:p>
      <text:p text:style-name="P1114"><text:span text:style-name="T1115">TK = NK - NK*MN÷</text:span><text:span text:style-name="T1116">100.</text:span></text:p>
      <text:p text:style-name="P1117">Jei laboratorija pateikia absoliučiąją matavimo paklaidą, išreikštą mg/kg, nustatyta neleistinos ekologinėje gamyboje naudoti medžiagos koncentracija įvertinama imant mažesniąją paklaidos<text:s/>vertę taip:</text:p>
      <text:p text:style-name="P1118">TK = NK - MN,<text:line-break/>čia:<text:tab/>TK – taršos neleistinomis ekologinėje gamyboje naudoti medžiagomis koncentracija;</text:p>
      <text:p text:style-name="P1119">NK – ėminyje nustatyta neleistinų ekologinėje gamyboje naudoti medžiagų koncentracija;</text:p>
      <text:p text:style-name="P1120">MN – matavimo neapibrėžtis (paklaida), nurodoma akredituotos laboratorijos išvadose.</text:p>
      <text:p text:style-name="P1121">Sertifikavimo įstaiga nefiksuoja taršos radimo fakto ir netaiko poveikio priemonės, kai TK ≤ 0,010 mg/kg (TK vertė yra mažesnė arba lygi orientacinei neleistinų ekologinėje gamyboje naudoti medžiagų koncentracijos dirvožemyje,<text:s/>augale arba produkcijoje ribinei vertei).</text:p>
      <text:p text:style-name="P1122">Sertifikavimo įstaiga fiksuoja taršos radimo faktą ir taiko poveikio priemonę, kai TK &gt; 0,010 mg/kg (TK vertė yra didesnė už orientacinę neleistinų ekologinėje gamyboje naudoti medžiagų koncentracijos dirvožemyje,<text:s/>augale arba produkcijoje ribinę vertę).<text:s/></text:p>
      <text:p text:style-name="P1123">Papildyta punktu:</text:p>
      <text:p text:style-name="P1124"><text:span text:style-name="T1125">Nr.<text:s/></text:span><text:a xlink:href="https://www.e-tar.lt/portal/legalAct.html?documentId=a27dcda0875e11e993ffd4361ddf8976" office:target-frame-name="_top" xlink:show="replace"><text:span text:style-name="T1126">3D-343</text:span></text:a><text:span text:style-name="T1127">, 2019-06-05, paskelbta TAR 2019-06-06, i. k. 2019-09147</text:span></text:p>
      <text:p text:style-name="Normal"/>
      <text:p text:style-name="P1128"><text:span text:style-name="T1129">30</text:span><text:span text:style-name="T1130">. Sertifikavimo įstaigai<text:s/></text:span><text:span text:style-name="T1131">nustačius, kad jos sertifikuojamuose laukuose sėtos sėklos, augalinė dauginamoji medžiaga yra genetiškai modifikuotos (toliau – GMO), naudotos trąšos, dirvožemio gerinimo priemonės arba augalų apsaugos priemonės, arba augimo reguliatoriai yra gauti iš GMO<text:s/></text:span><text:span text:style-name="T1132">arba naudojant GMO, visiems laukams, kuriuose augo tos rūšies augalai (nepriklausomai, ar buvo auginti tik vienos rūšies augalai produkcijai, ar kartu su kitų rūšių augalais produkcijai),<text:s/></text:span><text:span text:style-name="T1133">laukui, kuriame nustatytas pažeidimas,<text:s/></text:span><text:span text:style-name="T1134">einamaisiais metais pereinama</text:span><text:span text:style-name="T1135">sis laikotarpis taikomas iš naujo ir sertifikuojant nurodomi ne auginami augalai, bet įvardijama kaip „</text:span><text:span text:style-name="T1136">neatitinkantis ekologinės gamybos reikalavimų“.</text:span><text:s/></text:p>
      <text:p text:style-name="P1137">Punkto pakeitimai:</text:p>
      <text:p text:style-name="P1138"><text:span text:style-name="T1139">Nr.<text:s/></text:span><text:a xlink:href="https://www.e-tar.lt/portal/legalAct.html?documentId=5f3d5a20158811e58569be21ff080a8c" office:target-frame-name="_top" xlink:show="replace"><text:span text:style-name="T1140">3D-517</text:span></text:a><text:span text:style-name="T1141">, 2015-06-18, paskelbta TAR 2015-06-18, i. k. 2015-09717</text:span></text:p>
      <text:p text:style-name="P1142"><text:span text:style-name="T1143">Nr.<text:s/></text:span><text:a xlink:href="https://www.e-tar.lt/portal/legalAct.html?documentId=aa62e240d89611e68d79c2033f194657" office:target-frame-name="_top" xlink:show="replace"><text:span text:style-name="T1144">3D-19</text:span></text:a><text:span text:style-name="T1145">, 2017-01-12, paskelbta TAR 2017-01-12, i. k. 2017-00822</text:span></text:p>
      <text:p text:style-name="P1146"><text:span text:style-name="T1147">Nr.<text:s/></text:span><text:a xlink:href="https://www.e-tar.lt/portal/legalAct.html?documentId=4f718e700fff11e9a5eaf2cd290f1944" office:target-frame-name="_top" xlink:show="replace"><text:span text:style-name="T1148">3D-965</text:span></text:a><text:span text:style-name="T1149">, 2018-12-27, paskelbta TAR 2019-01-04, i. k. 2019-00150</text:span></text:p>
      <text:p text:style-name="P1150"><text:span text:style-name="T1151">Nr.<text:s/></text:span><text:a xlink:href="https://www.e-tar.lt/portal/legalAct.html?documentId=a27dcda0875e11e993ffd4361ddf8976" office:target-frame-name="_top" xlink:show="replace"><text:span text:style-name="T1152">3D-343</text:span></text:a><text:span text:style-name="T1153">, 2019-06-05, paskelbta TAR 2019-06-06, i. k. 2019-09147</text:span></text:p>
      <text:p text:style-name="Normal"/>
      <text:p text:style-name="P1154">30<text:span text:style-name="T1155">1</text:span>.<text:s/><text:span text:style-name="T1156">Kiekvienas daugiau negu 1 toną vienu pirkimu vienos rūšies sertifikuotų javų perkantis ūkio subjektas, kuris jais prekiauja arba juos perdirba, privalo užtikrinti, kad įsigijimo<text:s/></text:span><text:span text:style-name="T1157">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1158">Papildyta punktu:</text:p>
      <text:p text:style-name="P1159"><text:span text:style-name="T1160">Nr.<text:s/></text:span><text:a xlink:href="https://www.e-tar.lt/portal/legalAct.html?documentId=8fd3e390e1fa11e59cc8b27b54efaf6e" office:target-frame-name="_top" xlink:show="replace"><text:span text:style-name="T1161">3D-113</text:span></text:a><text:span text:style-name="T1162">, 2016-03-04, paskelbta TAR 2016-03-04, i. k. 2016-04277</text:span></text:p>
      <text:p text:style-name="P1163">Punkto pakeitimai:</text:p>
      <text:p text:style-name="P1164"><text:span text:style-name="T1165">Nr.<text:s/></text:span><text:a xlink:href="https://www.e-tar.lt/portal/legalAct.html?documentId=aa62e240d89611e68d79c2033f194657" office:target-frame-name="_top" xlink:show="replace"><text:span text:style-name="T1166">3D-19</text:span></text:a><text:span text:style-name="T1167">, 2017-01-12, paskelbta TAR 2017-01-12, i. k. 2017-00822</text:span></text:p>
      <text:p text:style-name="P1168"><text:span text:style-name="T1169">Nr.<text:s/></text:span><text:a xlink:href="https://www.e-tar.lt/portal/legalAct.html?documentId=68ffc830774d11e7827cd63159af616c" office:target-frame-name="_top" xlink:show="replace"><text:span text:style-name="T1170">3D-511</text:span></text:a><text:span text:style-name="T1171">, 2017-08-01, paskelbta TAR 2017-08-02, i. k. 2017-12974</text:span></text:p>
      <text:p text:style-name="Normal"/>
      <text:p text:style-name="P1172">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173">Punkto pakeitimai:</text:p>
      <text:p text:style-name="P1174"><text:span text:style-name="T1175">Nr.<text:s/></text:span><text:a xlink:href="https://www.e-tar.lt/portal/legalAct.html?documentId=3b4abb0038a611e881f2ba995b003ed2" office:target-frame-name="_top" xlink:show="replace"><text:span text:style-name="T1176">3D-204</text:span></text:a><text:span text:style-name="T1177">, 2018-04-05, paskelbta TAR 2018-04-05, i. k. 2018-05440</text:span></text:p>
      <text:p text:style-name="Normal"/>
      <text:p text:style-name="P1178"><text:span text:style-name="T1179">32</text:span><text:span text:style-name="T1180">.<text:s/></text:span>Sertifikavimo įstaiga savo nustatyta tvarka kasmet atlieka:</text:p>
      <text:p text:style-name="P1181">32.1.<text:tab/>ne mažiau kaip 10 proc. papildomų patikrinimų nuo visų sertifikuotų ūkio subjektų;</text:p>
      <text:p text:style-name="P1182">32.2.<text:tab/>iš anksto nepranešdama ne mažiau kaip 10 proc. patikrinimų nuo visų jos atliekamų kasmetinių ir papildomų patikrinimų.<text:s/></text:p>
      <text:p text:style-name="P1183">Punkto pakeitimai:</text:p>
      <text:p text:style-name="P1184"><text:span text:style-name="T1185">Nr.<text:s/></text:span><text:a xlink:href="https://www.e-tar.lt/portal/legalAct.html?documentId=8fd3e390e1fa11e59cc8b27b54efaf6e" office:target-frame-name="_top" xlink:show="replace"><text:span text:style-name="T1186">3D-113</text:span></text:a><text:span text:style-name="T1187">, 20</text:span><text:span text:style-name="T1188">16-03-04, paskelbta TAR 2016-03-04, i. k. 2016-04277</text:span></text:p>
      <text:p text:style-name="Normal"/>
      <text:p text:style-name="P1189"><text:span text:style-name="T1190">33</text:span><text:span text:style-name="T1191">. Siekdama nustatyti, ar gamybos būdai atitinka ekologinei gamybai teisės aktuose nustatytus reikalavimus, sertifikavimo įstaiga kasmet iš ne mažiau kaip 5 proc. visų jos kontroliuojamų ūkio subje</text:span><text:span text:style-name="T1192">ktų savo nustatyta tvarka paima ėminių ir juos ištiria. Į šį vertinimą įtraukiami visi gamybos, paruošimo ir platinimo etapai. Sertifikavimo įstaiga ima ir tiria ėminius kiekvienu atveju, kai įtariama, kad naudojami ekologinei gamybai neleistini produktai<text:s/></text:span><text:span text:style-name="T1193">arba būdai. Tokiais atvejais netaikomas mažiausio ėminių, kurie turi būti paimti ir ištirti, skaičiaus reikalavimas.</text:span><text:s/></text:p>
      <text:p text:style-name="P1194">Punkto pakeitimai:</text:p>
      <text:p text:style-name="P1195"><text:span text:style-name="T1196">Nr.<text:s/></text:span><text:a xlink:href="https://www.e-tar.lt/portal/legalAct.html?documentId=3afb39502b4511e78397ae072f58c508" office:target-frame-name="_top" xlink:show="replace"><text:span text:style-name="T1197">3D-280</text:span></text:a><text:span text:style-name="T1198">,<text:s/></text:span><text:span text:style-name="T1199">2017-04-27, paskelbta TAR 2017-04-28, i. k. 2017-07121</text:span></text:p>
      <text:p text:style-name="Normal"/>
      <text:p text:style-name="P1200"><text:span text:style-name="T1201">34</text:span><text:span text:style-name="T1202">. Ūkio subjektai prie sertifikavimo įstaigos kontroliuojamų ekologinės gamybos statusą turinčių laukų negali prijungti naujų nesertifikuotų ir (arba) pirmųjų metų pereinamojo į ekologinę gamybą<text:s/></text:span><text:span text:style-name="T1203">laikotarpio laukų, išskyrus atvejį, jeigu laukai ir (arba) plotai prijungiami dėl elektroninio įbraižymo specifikos, nepriklausomai nuo ūkio subjekto.</text:span></text:p>
      <text:p text:style-name="P1204"/>
      <text:p text:style-name="P1205"/>
      <text:p text:style-name="P1206"><text:span text:style-name="T1207">VI</text:span><text:span text:style-name="T1208">.<text:s/></text:span><text:span text:style-name="T1209">AUGALininkystės PRODUKTŲ GAMYBOS TVARKA</text:span></text:p>
      <text:p text:style-name="P1210"/>
      <text:p text:style-name="P1211"/>
      <text:p text:style-name="P1212"><text:span text:style-name="T1213">35</text:span><text:span text:style-name="T1214">. Tokios pat rūšies javai (išskyrus<text:s/></text:span><text:span text:style-name="T1215">dvimečius, daugiamečius augalus) tame pat sertifikavimo įstaigos kontroliuojamame lauke gali būti auginami ne ilgiau kaip dvejus metus iš eilės, įskaitant ir mišiniuose auginamus augalus. Žieminiai ir vasariniai javai laikomi ta pačia rūšimi.</text:span><text:s/></text:p>
      <text:p text:style-name="P1216">Punkto pakeitimai:</text:p>
      <text:p text:style-name="P1217"><text:span text:style-name="T1218">Nr.<text:s/></text:span><text:a xlink:href="https://www.e-tar.lt/portal/legalAct.html?documentId=3afb39502b4511e78397ae072f58c508" office:target-frame-name="_top" xlink:show="replace"><text:span text:style-name="T1219">3D-280</text:span></text:a><text:span text:style-name="T1220">, 2017-04-27, paskelbta TAR 2017-04-28, i. k. 2017-07121</text:span></text:p>
      <text:p text:style-name="Normal"/>
      <text:p text:style-name="P1221"><text:span text:style-name="T1222">36</text:span><text:span text:style-name="T1223">. Tuo atveju, kai šių<text:s/></text:span><text:span text:style-name="T1224">taisyklių 35 punkte ir (</text:span><text:span text:style-name="T1225">arba) šių taisyklių 37 punkte</text:span><text:span text:style-name="T1226"><text:s/>n</text:span><text:span text:style-name="T1227">umatyti įsipareigojimai ūkio subjekto nevykdomi ir tai nustatoma sertifikavimo įstaigos patikros metu, laukai arba plotai sertifikuojant įvardijami kaip „neatitinkantys sėjomainos reikalavimų“.</text:span></text:p>
      <text:p text:style-name="P1228"><text:span text:style-name="T1229">37</text:span><text:span text:style-name="T1230">. Sertifikavimo įstaigos kontroliuojamuose laukuose (išs</text:span><text:span text:style-name="T1231">kyrus daugiamečių augalų ir vaistažolių laukus bei sertifikuojamus plotus šiltnamiuose) turi būti parengta ir įgyvendinama šiam ūkininkavimo būdui tinkama sėjomaina arba augalų kaita, privalomai pasirenkant taikyti vieną iš šių priemonių:</text:span></text:p>
      <text:p text:style-name="P1232"><text:span text:style-name="T1233">37.1</text:span><text:span text:style-name="T1234">. žaliajame</text:span><text:span text:style-name="T1235"><text:s/>pūdyme auginti pupinius augalus arba jų mišinius su migliniais ir (arba) bastutiniais augalais. Mišiniuose turi vyrauti šie pupiniai augalai: barkūnai, dobilai, esparcetai, liucernos, lubinai, paprastieji gargždeniai, pupos, seradėlės, vikiai, žirniai. Ši</text:span><text:span text:style-name="T1236">ame papunktyje nurodyti augalai kiekviename sertifikavimo įstaigos kontroliuojamame lauke turi būti pasėti einamaisiais metais ne vėliau kaip iki liepos 10 d. ir auginti bent vieną kartą per penkerių metų laikotarpį (penkeri metai pradedami skaičiuoti nuo<text:s/></text:span><text:span text:style-name="T1237">2015 m., vėliau kas penkerius metus skaičiuojami nauji laikotarpiai). Tokie plotai sertifikavimo įstaigos sertifikuojant įvardijami kaip „žaliasis pūdymas“;</text:span></text:p>
      <text:p text:style-name="P1238"><text:span text:style-name="T1239">37.2</text:span><text:span text:style-name="T1240">. auginti:</text:span></text:p>
      <text:p text:style-name="P1241"><text:span text:style-name="T1242">37.2.1</text:span><text:span text:style-name="T1243">. vienmečius augalus: facelijas, lęšius, lubinus, pupas, seradėles, soja</text:span><text:span text:style-name="T1244">s, vikius, žirnius;</text:span></text:p>
      <text:p text:style-name="P1245"><text:span text:style-name="T1246">37.2.2</text:span><text:span text:style-name="T1247">. daugiamečių pupinių žolių augalus: barkūnus, dobilus, esparcetus, liucernas, paprastuosius gargždenius;</text:span></text:p>
      <text:p text:style-name="P1248"><text:span text:style-name="T1249">37.2.3</text:span><text:span text:style-name="T1250">. bet kokius augalus mišinyje su šių taisyklių 37.2.2 papunktyje nurodytais augalais, tačiau 37.2.2 papunktyje</text:span><text:span text:style-name="T1251"><text:s/>nurodyti daugiamečių pupinių žolių augalai turi būti vyraujantieji ir pasėti einamaisiais metais ne vėliau kaip iki liepos 10 d. bei auginami visą auginimo sezoną einamaisiais metais ne trumpiau kaip vieną kartą per penkerių metų laikotarpį (penkeri metai</text:span><text:span text:style-name="T1252"><text:s/>pradedami skaičiuoti nuo 2015 m., vėliau kas penkerius metus skaičiuojami nauji laikotarpiai). Daugiametes pupines žoles galima įsėti į pasėlį su pagrindine kultūra kaip įsėlį, o ateinančiais metais auginti kaip pagrindinę kultūrą. Daugiamečių pupinių žol</text:span><text:span text:style-name="T1253">ių ar jų mišinių pasėliuose leidžiamas ūkinių gyvūnų ganymas, pašarų gamyba, daugiamečių žolių sėklos derliaus nuėmimas;</text:span></text:p>
      <text:p text:style-name="P1254"><text:span text:style-name="T1255">37.2.4</text:span><text:span text:style-name="T1256">. bet kokius augalus mišinyje su šių taisyklių 37.2.1 papunktyje nurodytais augalais, tačiau 37.2.1 papunktyje nurodyti v</text:span><text:span text:style-name="T1257">ienmečiai<text:s/></text:span><text:span text:style-name="T1258">augalai turi būti vyraujantieji ir auginami visą auginimo sezoną einamaisiais metais ne trumpiau kaip vieną kartą per penkerių metų laikotarpį (penkeri metai pradedami skaičiuoti nuo 2015 m., vėliau kas penkerius metus skaičiuojami nauji laikotar</text:span><text:span text:style-name="T1259">piai)</text:span>.</text:p>
      <text:p text:style-name="P1260">Punkto pakeitimai:</text:p>
      <text:p text:style-name="P1261"><text:span text:style-name="T1262">Nr.<text:s/></text:span><text:a xlink:href="https://www.e-tar.lt/portal/legalAct.html?documentId=5f3d5a20158811e58569be21ff080a8c" office:target-frame-name="_top" xlink:show="replace"><text:span text:style-name="T1263">3D-517</text:span></text:a><text:span text:style-name="T1264">, 2015-06-18, paskelbta TAR 2015-06-18, i. k. 2015-09717</text:span></text:p>
      <text:p text:style-name="P1265"><text:span text:style-name="T1266">Nr.<text:s/></text:span><text:a xlink:href="https://www.e-tar.lt/portal/legalAct.html?documentId=aa62e240d89611e68d79c2033f194657" office:target-frame-name="_top" xlink:show="replace"><text:span text:style-name="T1267">3D-19</text:span></text:a><text:span text:style-name="T1268">, 2017-01-12, paskelbta TAR 2017-01-12, i. k. 2017-00822</text:span></text:p>
      <text:p text:style-name="P1269"><text:span text:style-name="T1270">Nr.<text:s/></text:span><text:a xlink:href="https://www.e-tar.lt/portal/legalAct.html?documentId=3b4abb0038a611e881f2ba995b003ed2" office:target-frame-name="_top" xlink:show="replace"><text:span text:style-name="T1271">3D-204</text:span></text:a><text:span text:style-name="T1272">, 2018-04-05, paskelbta TAR 2018-04-05, i. k.</text:span><text:span text:style-name="T1273"><text:s/>2018-05440</text:span></text:p>
      <text:p text:style-name="P1274"><text:span text:style-name="T1275">Nr.<text:s/></text:span><text:a xlink:href="https://www.e-tar.lt/portal/legalAct.html?documentId=a27dcda0875e11e993ffd4361ddf8976" office:target-frame-name="_top" xlink:show="replace"><text:span text:style-name="T1276">3D-343</text:span></text:a><text:span text:style-name="T1277">, 2019-06-05, paskelbta TAR 2019-06-06, i. k. 2019-09147</text:span></text:p>
      <text:p text:style-name="Normal"/>
      <text:p text:style-name="P1278">38. Šių taisyklių<text:s/><text:span text:style-name="T1279">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1280">Punkto pakeitimai:</text:p>
      <text:p text:style-name="P1281"><text:span text:style-name="T1282">Nr.<text:s/></text:span><text:a xlink:href="https://www.e-tar.lt/portal/legalAct.html?documentId=5f3d5a20158811e58569be21ff080a8c" office:target-frame-name="_top" xlink:show="replace"><text:span text:style-name="T1283">3D-517</text:span></text:a><text:span text:style-name="T1284">, 2015-06-18, paskelbta TAR 2015-06-18, i. k. 2015-09717</text:span></text:p>
      <text:p text:style-name="P1285"><text:span text:style-name="T1286">Nr.<text:s/></text:span><text:a xlink:href="https://www.e-tar.lt/portal/legalAct.html?documentId=aa62e240d89611e68d79c2033f194657" office:target-frame-name="_top" xlink:show="replace"><text:span text:style-name="T1287">3D-19</text:span></text:a><text:span text:style-name="T1288">, 2017-01-12, paskelbta TAR 2017-01-12, i. k. 2017-008</text:span><text:span text:style-name="T1289">22</text:span></text:p>
      <text:p text:style-name="Normal"/>
      <text:p text:style-name="P1290">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291">Punkto pakeitimai:</text:p>
      <text:p text:style-name="P1292"><text:span text:style-name="T1293">Nr.<text:s/></text:span><text:a xlink:href="https://www.e-tar.lt/portal/legalAct.html?documentId=3afb39502b4511e78397ae072f58c508" office:target-frame-name="_top" xlink:show="replace"><text:span text:style-name="T1294">3D-280</text:span></text:a><text:span text:style-name="T1295">, 2017-04-27, paskelbta TAR 2017-04-28, i. k. 2017-07121</text:span></text:p>
      <text:p text:style-name="P1296"><text:span text:style-name="T1297">Nr.<text:s/></text:span><text:a xlink:href="https://www.e-tar.lt/portal/legalAct.html?documentId=68ffc830774d11e7827cd63159af616c" office:target-frame-name="_top" xlink:show="replace"><text:span text:style-name="T1298">3D-511</text:span></text:a><text:span text:style-name="T1299">, 2017-08-01, paskelbta TAR 2017-08-02, i. k. 2017-12974</text:span></text:p>
      <text:p text:style-name="Normal"/>
      <text:p text:style-name="P1300"><text:span text:style-name="T1301">40</text:span><text:span text:style-name="T1302">. Visuose sertifikuotuose plotuose, kuriuose auginami pasėliai (išskyrus plotus, kuriuose<text:s/></text:span><text:span text:style-name="T1303">auginami sodai, uogynai, vaistažolės ir pievos ), ūkio subjektai privalo:</text:span></text:p>
      <text:p text:style-name="P1304"><text:span text:style-name="T1305">40.1</text:span><text:span text:style-name="T1306">. ne rečiau kaip vieną kartą per penkerius metus sertifikuojamuose plotuose turėti paimtus dirvožemio ėminius ir atliktus agrocheminius dirvožemio tyrimus akredituotoje pH</text:span><text:span text:style-name="T1307">KCl</text:span><text:span text:style-name="T1308">,<text:s/></text:span><text:span text:style-name="T1309">judriojo fosforo, judriojo kalio kiekių ir organinės anglies (humuso) tyrimams laboratorijoje arba<text:s/></text:span><text:span text:style-name="T1310">laboratorijoje, turinčioje</text:span><text:span text:style-name="T1311"><text:s/>Lietuvos Respublikos aplinkos ministro 2004 m. gruodžio 30 d. įsakyme Nr. D1-711 „</text:span><text:span text:style-name="T1312">Dėl Leidimų atlikti taršos šaltinių išmetamų į a</text:span><text:span text:style-name="T1313">plinką teršalų ir teršalų aplinkos elementuose matavimus ir tyrimus išdavimo tvarkos aprašo patvirtinimo“ nurodytos įgaliotos įstaigos išduotą leidimą</text:span><text:span text:style-name="T1314"><text:s/>atlikti taršos šaltinių išmetamų į aplinką teršalų ir teršalų aplinkos elementuose matavimus ir tyrimus v</text:span><text:span text:style-name="T1315">isiems šiems konkretiems parametrams nustatyti (pH</text:span><text:span text:style-name="T1316">KCl</text:span><text:span text:style-name="T1317">, judriojo fosforo, judriojo kalio kiekiams ir organinei angliai (humusui). Šio papunkčio reikalavimai turi būti įgyvendinami laikantis šių terminų:</text:span></text:p>
      <text:p text:style-name="P1318"><text:span text:style-name="T1319">40.1.1</text:span><text:span text:style-name="T1320">. iki 2019 m. sausio 1 d. ūkio subjektams, ser</text:span><text:span text:style-name="T1321">tifikuojantiems daugiau kaip 50 ha ploto;</text:span></text:p>
      <text:p text:style-name="P1322"><text:span text:style-name="T1323">40.1.2</text:span><text:span text:style-name="T1324">. iki 2020 m. sausio 1 d. ūkio subjektams, sertifikuojantiems mažiau kaip 50 ha ploto;</text:span></text:p>
      <text:p text:style-name="P1325"><text:span text:style-name="T1326">40.2.</text:span><text:span text:style-name="T1327"><text:s/>Neteko galios nuo 2019-06-07</text:span></text:p>
      <text:p text:style-name="P1328">Papunkčio naikinimas:</text:p>
      <text:p text:style-name="P1329"><text:span text:style-name="T1330">Nr.<text:s/></text:span><text:a xlink:href="https://www.e-tar.lt/portal/legalAct.html?documentId=a27dcda0875e11e993ffd4361ddf8976" office:target-frame-name="_top" xlink:show="replace"><text:span text:style-name="T1331">3D-343</text:span></text:a><text:span text:style-name="T1332">, 2019-06-05, paskelbta TAR 2019-06-06, i. k. 2019-09147</text:span></text:p>
      <text:p text:style-name="Normal"/>
      <text:p text:style-name="P1333">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1334">Papunkčio pakeitimai:</text:p>
      <text:p text:style-name="P1335"><text:span text:style-name="T1336">Nr.<text:s/></text:span><text:a xlink:href="https://www.e-tar.lt/portal/legalAct.html?documentId=3b4abb0038a611e881f2ba995b003ed2" office:target-frame-name="_top" xlink:show="replace"><text:span text:style-name="T1337">3D-204</text:span></text:a><text:span text:style-name="T1338">, 2018-04-05, paskelbta TAR 2018-04-05, i. k. 2018-05440</text:span></text:p>
      <text:p text:style-name="Normal"/>
      <text:p text:style-name="P1339"><text:span text:style-name="T1340">40.4</text:span><text:span text:style-name="T1341">. po 40.1 papunktyje nurodytų dirvožemio tyrimų rezultatų įvert</text:span><text:span text:style-name="T1342">inimo, kiekvienais metais prieš pradėdami tręšti laukus ekologinėje gamyboje leistinomis medžiagomis, sudaryti tręšimo planą. Jame turi būti tręšimo kalendorinis grafikas (mėnesiais), numatomas panaudoti trąšų kiekis, apskaičiuotas augalų mitybai užtikrint</text:span><text:span text:style-name="T1343">i reikalingų planuojamam derliui išauginti dirvožemio maisto medžiagų (azoto, judriojo fosforo, judriojo kalio) kiekis.</text:span><text:s/></text:p>
      <text:p text:style-name="P1344">Punkto pakeitimai:</text:p>
      <text:p text:style-name="P1345"><text:span text:style-name="T1346">Nr.<text:s/></text:span><text:a xlink:href="https://www.e-tar.lt/portal/legalAct.html?documentId=5f3d5a20158811e58569be21ff080a8c" office:target-frame-name="_top" xlink:show="replace"><text:span text:style-name="T1347">3D-517</text:span></text:a><text:span text:style-name="T1348">, 2015</text:span><text:span text:style-name="T1349">-06-18, paskelbta TAR 2015-06-18, i. k. 2015-09717</text:span></text:p>
      <text:p text:style-name="P1350"><text:span text:style-name="T1351">Nr.<text:s/></text:span><text:a xlink:href="https://www.e-tar.lt/portal/legalAct.html?documentId=aa62e240d89611e68d79c2033f194657" office:target-frame-name="_top" xlink:show="replace"><text:span text:style-name="T1352">3D-19</text:span></text:a><text:span text:style-name="T1353">, 2017-01-12, paskelbta TAR 2017-01-12, i. k. 2017-00822</text:span></text:p>
      <text:p text:style-name="P1354"><text:span text:style-name="T1355">Nr.<text:s/></text:span><text:a xlink:href="https://www.e-tar.lt/portal/legalAct.html?documentId=3afb39502b4511e78397ae072f58c508" office:target-frame-name="_top" xlink:show="replace"><text:span text:style-name="T1356">3D-280</text:span></text:a><text:span text:style-name="T1357">, 2017-04-27, paskelbta TAR 2017-04-28, i. k. 2017-07121</text:span></text:p>
      <text:p text:style-name="Normal"/>
      <text:p text:style-name="P1358"><text:span text:style-name="T1359">40</text:span><text:span text:style-name="T1360">1</text:span><text:span text:style-name="T1361">. Dirvožemio ėminių ėmimo planavimą gali atlikti baigę žemės ūkio mokslo studijų krypties studijų programą (kurios metu iškl</text:span><text:span text:style-name="T1362">ausytas dirvotyros kursas) dirvožemio specialistai pagal akredituotos arba turinčios leidimą atlikti šių taisyklių 40.1 papunktyje nurodytus tyrimus laboratorijos patvirtintą dirvožemio agrocheminių savybių tyrimų metodiką.</text:span></text:p>
      <text:p text:style-name="P1363"><text:span text:style-name="T1364">Dirvožemio ėminius gali imti akr</text:span><text:span text:style-name="T1365">edituotose laboratorijose dirbantys asmenys arba leidimą nurodytus tyrimus atlikti turinčios laboratorijos nustatyta tvarka pripažinti tinkamais šį veiksmą atlikti asmenys, arba tik savo ūkyje<text:s/></text:span><text:span text:style-name="T1366">asmenys, baigę biomedicinos studijų srities žemės ūkio ir veter</text:span><text:span text:style-name="T1367">inarijos krypčių grupės žemės ūkio mokslus.</text:span></text:p>
      <text:p text:style-name="P1368"><text:span text:style-name="T1369">Dirvožemio ėminių ėmimo planavimą taip pat gali atlikti bei dirvožemio ėminius gali imti asmenys, turintys nustatytos formos kvalifikacijos tobulinimo pažymėjimus, kuriais pažymima, kad jie yra baigę Ekologinės a</text:span><text:span text:style-name="T1370">ugalininkystės mokymo programą (kodas – 596052004) konsultantams ir akredituoti pagal Konsultavimo įstaigų ir konsultantų akreditavimo taisyklių, patvirtintų Lietuvos Respublikos žemės ūkio ministro 2007 m. gegužės 18 d. įsakymu Nr. 3D-242, veiklos sritį „</text:span><text:span text:style-name="T1371">konsultavimas ekologinės augalininkystės klausimais.</text:span></text:p>
      <text:p text:style-name="P1372">Papildyta punktu:</text:p>
      <text:p text:style-name="P1373"><text:span text:style-name="T1374">Nr.<text:s/></text:span><text:a xlink:href="https://www.e-tar.lt/portal/legalAct.html?documentId=aa62e240d89611e68d79c2033f194657" office:target-frame-name="_top" xlink:show="replace"><text:span text:style-name="T1375">3D-19</text:span></text:a><text:span text:style-name="T1376">, 2017-01-12, paskelbta TAR 2017-01-12, i. k. 2017-00822</text:span></text:p>
      <text:p text:style-name="P1377">Punkto pakeitimai:</text:p>
      <text:p text:style-name="P1378"><text:span text:style-name="T1379">Nr.<text:s/></text:span><text:a xlink:href="https://www.e-tar.lt/portal/legalAct.html?documentId=3afb39502b4511e78397ae072f58c508" office:target-frame-name="_top" xlink:show="replace"><text:span text:style-name="T1380">3D-280</text:span></text:a><text:span text:style-name="T1381">, 2017-04-27, paskelbta TAR 2017-04-28, i. k. 2017-07121</text:span></text:p>
      <text:p text:style-name="P1382"><text:span text:style-name="T1383">Nr.<text:s/></text:span><text:a xlink:href="https://www.e-tar.lt/portal/legalAct.html?documentId=a27dcda0875e11e993ffd4361ddf8976" office:target-frame-name="_top" xlink:show="replace"><text:span text:style-name="T1384">3D-343</text:span></text:a><text:span text:style-name="T1385">, 2019-06-05, paskelbta TAR 2019-06-06, i. k. 2019-09147</text:span></text:p>
      <text:p text:style-name="Normal"/>
      <text:p text:style-name="P1386">40<text:span text:style-name="T1387">2</text:span>. Dirvožemio tyrimų atlikti nebūtina<text:span text:style-name="T1388"><text:s/>tuose sertifikuotuose plotuose</text:span>,<text:span text:style-name="T1389"><text:s/>kuriuose<text:s/></text:span><text:span text:style-name="T1390">ekologinės gamybos plotų dirvožemio tyrimai ūkio subjekto tikrinimo metu<text:s/></text:span><text:span text:style-name="T1391">buvo atlikti ne anksčia</text:span><text:span text:style-name="T1392">u kaip prieš penkerius metus<text:s/></text:span><text:span text:style-name="T1393">akredituotoje konkretiems tyrimams atlikti arba leidimą turinčioje šiuos tyrimus atlikti laboratorijoje (</text:span>pH<text:span text:style-name="T1394">KCl</text:span>, judriojo fosforo, judriojo kalio kiekių ir organinės anglies (humuso).<text:s/></text:p>
      <text:p text:style-name="P1395">Papildyta punktu:</text:p>
      <text:p text:style-name="P1396"><text:span text:style-name="T1397">Nr.<text:s/></text:span><text:a xlink:href="https://www.e-tar.lt/portal/legalAct.html?documentId=aa62e240d89611e68d79c2033f194657" office:target-frame-name="_top" xlink:show="replace"><text:span text:style-name="T1398">3D-19</text:span></text:a><text:span text:style-name="T1399">, 2017-01-12, paskelbta TAR 2017-01-12, i. k. 2017-00822</text:span></text:p>
      <text:p text:style-name="P1400">Punkto pakeitimai:</text:p>
      <text:p text:style-name="P1401"><text:span text:style-name="T1402">Nr.<text:s/></text:span><text:a xlink:href="https://www.e-tar.lt/portal/legalAct.html?documentId=3b4abb0038a611e881f2ba995b003ed2" office:target-frame-name="_top" xlink:show="replace"><text:span text:style-name="T1403">3D-204</text:span></text:a><text:span text:style-name="T1404">, 2018-04-05, paskelbta TAR 2018-04-05, i. k. 2018-05440</text:span></text:p>
      <text:p text:style-name="Normal"/>
      <text:p text:style-name="P1405"><text:span text:style-name="T1406">41</text:span><text:span text:style-name="T1407">. Tuo atveju, kai šių<text:s/></text:span><text:span text:style-name="T1408">taisyklių 40</text:span><text:span text:style-name="T1409"><text:s/>punkte numatyti reikalavimai ūkio subjekto nevykdomi ir tai nustatoma sertifikavimo įstaigos patikros metu ekologinės gamybos plotuose, šie plotai sertifikuojant įvardijami kaip „nesilaikoma dirvožemio gerinimo reikalavimų“.</text:span><text:span text:style-name="T1410"><text:s/></text:span></text:p>
      <text:p text:style-name="P1411"><text:span text:style-name="T1412">42</text:span><text:span text:style-name="T1413">.<text:s/></text:span><text:span text:style-name="T1414">Jeigu sertifikavimo į</text:span><text:span text:style-name="T1415">staigos kontroliuojamame lauke neauginami (nepasėti) žemės ūkio augalai, sertifikuojant toks laukas įvardijamas kaip „neauginami kultūriniai augalai“.<text:s/></text:span></text:p>
      <text:p text:style-name="P1416">42<text:span text:style-name="T1417">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18">nesilaikoma dauginamajai medžiagai keliamų reikalavimų.</text:span><text:s/></text:p>
      <text:p text:style-name="P1419">Papildyta punktu:</text:p>
      <text:p text:style-name="P1420"><text:span text:style-name="T1421">Nr.<text:s/></text:span><text:a xlink:href="https://www.e-tar.lt/portal/legalAct.html?documentId=aa62e240d89611e68d79c2033f194657" office:target-frame-name="_top" xlink:show="replace"><text:span text:style-name="T1422">3D-19</text:span></text:a><text:span text:style-name="T1423">, 2017-01-12, paskelbta TAR 2017-01-12, i. k. 2017-00822</text:span></text:p>
      <text:p text:style-name="P1424">Punkto pakeitimai:</text:p>
      <text:p text:style-name="P1425"><text:span text:style-name="T1426">Nr.<text:s/></text:span><text:a xlink:href="https://www.e-tar.lt/portal/legalAct.html?documentId=3afb39502b4511e78397ae072f58c508" office:target-frame-name="_top" xlink:show="replace"><text:span text:style-name="T1427">3D-280</text:span></text:a><text:span text:style-name="T1428">, 2017-04-27, paskelbta TAR 2017</text:span><text:span text:style-name="T1429">-04-28, i. k. 2017-07121</text:span></text:p>
      <text:p text:style-name="P1430"><text:span text:style-name="T1431">Nr.<text:s/></text:span><text:a xlink:href="https://www.e-tar.lt/portal/legalAct.html?documentId=3b4abb0038a611e881f2ba995b003ed2" office:target-frame-name="_top" xlink:show="replace"><text:span text:style-name="T1432">3D-204</text:span></text:a><text:span text:style-name="T1433">, 2018-04-05, paskelbta TAR 2018-04-05, i. k. 2018-05440</text:span></text:p>
      <text:p text:style-name="Normal"/>
      <text:p text:style-name="P1434">43. Jeigu sertifikavimo įstaigos kontroliuojamame lauke ūkio<text:s/>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35">Punkto pakeitimai:</text:p>
      <text:p text:style-name="P1436"><text:span text:style-name="T1437">Nr.<text:s/></text:span><text:a xlink:href="https://www.e-tar.lt/portal/legalAct.html?documentId=8fd3e390e1fa11e59cc8b27b54efaf6e" office:target-frame-name="_top" xlink:show="replace"><text:span text:style-name="T1438">3D-113</text:span></text:a><text:span text:style-name="T1439">, 2016-03-04, paskelbta<text:s/></text:span><text:span text:style-name="T1440">TAR 2016-03-04, i. k. 2016-04277</text:span></text:p>
      <text:p text:style-name="Normal"/>
      <text:p text:style-name="P1441">44. Jeigu sertifikavimo įstaiga sertifikuodama:</text:p>
      <text:p text:style-name="P1442">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443">44.2. šių taisyklių 21<text:span text:style-name="T1444">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1445">Papunkčio pakeitimai:</text:p>
      <text:p text:style-name="P1446"><text:span text:style-name="T1447">Nr.<text:s/></text:span><text:a xlink:href="https://www.e-tar.lt/portal/legalAct.html?documentId=3b4abb0038a611e881f2ba995b003ed2" office:target-frame-name="_top" xlink:show="replace"><text:span text:style-name="T1448">3D-204</text:span></text:a><text:span text:style-name="T1449">, 201</text:span><text:span text:style-name="T1450">8-04-05, paskelbta TAR 2018-04-05, i. k. 2018-05440</text:span></text:p>
      <text:p text:style-name="Normal"/>
      <text:p text:style-name="P1451">Punkto pakeitimai:</text:p>
      <text:p text:style-name="P1452"><text:span text:style-name="T1453">Nr.<text:s/></text:span><text:a xlink:href="https://www.e-tar.lt/portal/legalAct.html?documentId=5f3d5a20158811e58569be21ff080a8c" office:target-frame-name="_top" xlink:show="replace"><text:span text:style-name="T1454">3D-517</text:span></text:a><text:span text:style-name="T1455">, 2015-06-18, paskelbta TAR 2015-06-18, i. k. 2015-09717</text:span></text:p>
      <text:p text:style-name="P1456"><text:span text:style-name="T1457">Nr.<text:s/></text:span><text:a xlink:href="https://www.e-tar.lt/portal/legalAct.html?documentId=8fd3e390e1fa11e59cc8b27b54efaf6e" office:target-frame-name="_top" xlink:show="replace"><text:span text:style-name="T1458">3D-113</text:span></text:a><text:span text:style-name="T1459">, 2016-03-04, paskelbta TAR 2016-03-04, i. k. 2016-04277</text:span></text:p>
      <text:p text:style-name="P1460"><text:span text:style-name="T1461">Nr.<text:s/></text:span><text:a xlink:href="https://www.e-tar.lt/portal/legalAct.html?documentId=68ffc830774d11e7827cd63159af616c" office:target-frame-name="_top" xlink:show="replace"><text:span text:style-name="T1462">3D-511</text:span></text:a><text:span text:style-name="T1463">, 2017-08-01, paskelbta TAR 2017-08-02, i. k. 2017-12974</text:span></text:p>
      <text:p text:style-name="Normal"/>
      <text:p text:style-name="P1464">44<text:span text:style-name="T1465">1</text:span>. Jeigu šių taisyklių 44 punkte nurodytu atveju, kuomet laukai sertifikuojant įvardijami ne kaip pasėliai, o 44 punkte nurodytomis frazėmis, tačiau ši situacija atsirado dėl to, kad<text:s/><text:span text:style-name="T1466">laukai buvo paveikti nenugalimos jėgos (</text:span><text:span text:style-name="T1467">force majeure</text:span><text:span text:style-name="T1468">) ir išimtinių aplinkybių, nurodytų 2013 m. gruodžio 17 d. Europos Parlamento ir Tarybos reglamento (ES) Nr. 1306/2013 dėl bendros žemės ūkio politikos finansavimo, valdymo ir stebėsenos, kuriuo panaik</text:span><text:span text:style-name="T1469">inami Tarybos reglamentai (EEB) Nr. 352/78, (EB) Nr. 165/94, (EB) Nr. 2799/98, (EB) Nr. 814/2000, (EB) Nr. 1290/2005 ir (EB) Nr. 485/2008 (OL 2013 L 347, p. 549), su paskutiniais pakeitimais, padarytais 2017 m. gruodžio 13 d. Europos Parlamento ir Tarybos<text:s/></text:span><text:span text:style-name="T1470">reglamentu (ES) Nr. 2017/2393 (OL 2017 L 350, p. 15) (toliau – reglamentas (EB) Nr. 1306/2013), 2 straipsnio 2 dalies c papunktyje ir susijusių su meteorologiniais ar hidrologiniais reiškiniais, ūkio subjektas sertifikavimo įstaigai turi pateikti paliudija</text:span><text:span text:style-name="T1471">nčią pažymą, išduotą savivaldybės. Tačiau, jei dėl tos pačios priežasties buvo paskelbta valstybės ar savivaldybės lygio ekstremali situacija, sertifikavimo įstaigai pateikti tai liudijančių dokumentų nereikia.</text:span></text:p>
      <text:p text:style-name="P1472"><text:span text:style-name="T1473">Jei vertinamoje teritorijoje buvo paskelbta v</text:span><text:span text:style-name="T1474">alstybės ar savivaldybės lygio ekstremali situacija arba ūkio subjektas sertifikavimo įstaigai pateikė pažymą dėl meteorologinių ar hidrologinių reiškinių paveiktų laukų, derlius įvardijamas kaip<text:s/></text:span>„ypatingai mažas derlius dėl<text:s/><text:span text:style-name="T1475">meteorologinių ar hidrologinių</text:span><text:s/>reiškinių“ arba „derliaus nėra dėl<text:s/><text:span text:style-name="T1476">meteorologinių ar hidrologinių<text:s/></text:span>reiškinių“, arba <text:s/>„nenuimtas derlius dėl<text:s/><text:span text:style-name="T1477">meteorologinių ar hidrologinių<text:s/></text:span>reiškinių.</text:p>
      <text:p text:style-name="P1478">Papildyta punktu:</text:p>
      <text:p text:style-name="P1479"><text:span text:style-name="T1480">Nr.<text:s/></text:span><text:a xlink:href="https://www.e-tar.lt/portal/legalAct.html?documentId=993768808b2b11e8adc2b65cf0f647e0" office:target-frame-name="_top" xlink:show="replace"><text:span text:style-name="T1481">3D-492</text:span></text:a><text:span text:style-name="T1482">, 2018-07-19, paskelbta TAR 2018-07-19, i. k. 2018-12197</text:span></text:p>
      <text:p text:style-name="P1483">Punkto pakeitimai:</text:p>
      <text:p text:style-name="P1484"><text:span text:style-name="T1485">Nr.<text:s/></text:span><text:a xlink:href="https://www.e-tar.lt/portal/legalAct.html?documentId=4e217cb09f8e11e8b93ad15b34c9248c" office:target-frame-name="_top" xlink:show="replace"><text:span text:style-name="T1486">3D-558</text:span></text:a><text:span text:style-name="T1487">, 2018-08-14, paskelbta TAR 2018-08-14, i. k. 2018-13076</text:span></text:p>
      <text:p text:style-name="Normal"/>
      <text:p text:style-name="P1488"><text:span text:style-name="T1489">45</text:span><text:span text:style-name="T1490">. Laukams, išskyrus ekologinei bitininkystei naudojamus laukus, gali būti suteikiamas pereinamojo laikotarpio arba ekologinės gamybos statusas, jeigu:</text:span></text:p>
      <text:p text:style-name="P1491"><text:span text:style-name="T1492">45.1</text:span><text:span text:style-name="T1493">. eko</text:span><text:span text:style-name="T1494">loginės gamybos ūkio subjektai įvertina užteršimo neleistinomis ekologinėje gamyboje medžiagomis sertifikuojamų žemės ūkio naudmenų ir (ar) pasėlių plotų, besiribojančių su magistraliniais keliais ir (arba) neekologinės gamybos būdu dirbamais žemės plotais</text:span><text:span text:style-name="T1495">, riziką ir pasirenka tokio pločio apsauginę juostą, kad sertifikuojami plotai ir (arba) juose auginamos kultūros nebūtų užteršti neleistinomis ekologinėje gamyboje naudoti medžiagomis;</text:span></text:p>
      <text:p text:style-name="P1496"><text:span text:style-name="T1497">45.2</text:span><text:span text:style-name="T1498">. augalų vidutinis tankis ne mažesnis kaip:</text:span></text:p>
      <table:table table:style-name="Table1499">
        <table:table-columns>
          <table:table-column table:style-name="TableColumn1500"/>
          <table:table-column table:style-name="TableColumn1501"/>
        </table:table-columns>
        <table:table-header-rows>
          <table:table-row table:style-name="TableRow1502">
            <table:table-cell table:style-name="TableCell1503">
              <text:p text:style-name="P1504"><text:span text:style-name="T1505">Augalų grupė</text:span></text:p>
            </table:table-cell>
            <table:table-cell table:style-name="TableCell1506">
              <text:p text:style-name="P1507"><text:span text:style-name="T1508">Augal</text:span><text:span text:style-name="T1509">ų kiekis, vnt. / m</text:span><text:span text:style-name="T1510">2</text:span></text:p>
            </table:table-cell>
          </table:table-row>
        </table:table-header-rows>
        <table:table-row table:style-name="TableRow1511">
          <table:table-cell table:style-name="TableCell1512">
            <text:p text:style-name="P1513">Blakinės kalendros<text:s/></text:p>
          </table:table-cell>
          <table:table-cell table:style-name="TableCell1514">
            <text:p text:style-name="P1515">15</text:p>
          </table:table-cell>
        </table:table-row>
        <table:table-row table:style-name="TableRow1516">
          <table:table-cell table:style-name="TableCell1517">
            <text:p text:style-name="P1518">Bulvės<text:s/></text:p>
          </table:table-cell>
          <table:table-cell table:style-name="TableCell1519">
            <text:p text:style-name="P1520">3</text:p>
          </table:table-cell>
        </table:table-row>
        <table:table-row table:style-name="TableRow1521">
          <table:table-cell table:style-name="TableCell1522">
            <text:p text:style-name="P1523">Burnočiai</text:p>
          </table:table-cell>
          <table:table-cell table:style-name="TableCell1524">
            <text:p text:style-name="P1525">8</text:p>
          </table:table-cell>
        </table:table-row>
        <table:table-row table:style-name="TableRow1526">
          <table:table-cell table:style-name="TableCell1527">
            <text:p text:style-name="P1528">Burokėliai, ropės, ridikai</text:p>
          </table:table-cell>
          <table:table-cell table:style-name="TableCell1529">
            <text:p text:style-name="P1530">20</text:p>
          </table:table-cell>
        </table:table-row>
        <table:table-row table:style-name="TableRow1531">
          <table:table-cell table:style-name="TableCell1532">
            <text:p text:style-name="P1533">Gauruotosios sojos:<text:s/></text:p>
            <text:p text:style-name="P1534">Auginama paliekant 45–50 cm pločio tarpueilius<text:s/></text:p>
            <text:p text:style-name="P1535">Auginama paliekant 12,5–15 cm pločio tarpueilius<text:s/></text:p>
          </table:table-cell>
          <table:table-cell table:style-name="TableCell1536">
            <text:p text:style-name="P1537"/>
            <text:p text:style-name="P1538">20</text:p>
            <text:p text:style-name="P1539">60</text:p>
          </table:table-cell>
        </table:table-row>
        <table:table-row table:style-name="TableRow1540">
          <table:table-cell table:style-name="TableCell1541">
            <text:p text:style-name="P1542">Kanapės</text:p>
          </table:table-cell>
          <table:table-cell table:style-name="TableCell1543">
            <text:p text:style-name="P1544">45</text:p>
          </table:table-cell>
        </table:table-row>
        <table:table-row table:style-name="TableRow1545">
          <table:table-cell table:style-name="TableCell1546">
            <text:p text:style-name="P1547">Kmynai</text:p>
          </table:table-cell>
          <table:table-cell table:style-name="TableCell1548">
            <text:p text:style-name="P1549"><text:span text:style-name="T1550">30</text:span></text:p>
          </table:table-cell>
        </table:table-row>
        <table:table-row table:style-name="TableRow1551">
          <table:table-cell table:style-name="TableCell1552">
            <text:p text:style-name="P1553">Kopūstai ir kiti kopūstiniai<text:s/></text:p>
          </table:table-cell>
          <table:table-cell table:style-name="TableCell1554">
            <text:p text:style-name="P1555"><text:span text:style-name="T1556">3</text:span></text:p>
          </table:table-cell>
        </table:table-row>
        <table:table-row table:style-name="TableRow1557">
          <table:table-cell table:style-name="TableCell1558">
            <text:p text:style-name="P1559">Kukurūzai</text:p>
          </table:table-cell>
          <table:table-cell table:style-name="TableCell1560">
            <text:p text:style-name="P1561"><text:span text:style-name="T1562">5</text:span></text:p>
          </table:table-cell>
        </table:table-row>
        <table:table-row table:style-name="TableRow1563">
          <table:table-cell table:style-name="TableCell1564">
            <text:p text:style-name="P1565">Morkos, salotos, ridikėliai</text:p>
          </table:table-cell>
          <table:table-cell table:style-name="TableCell1566">
            <text:p text:style-name="P1567"><text:span text:style-name="T1568">40</text:span></text:p>
          </table:table-cell>
        </table:table-row>
        <table:table-row table:style-name="TableRow1569">
          <table:table-cell table:style-name="TableCell1570">
            <text:p text:style-name="P1571">Pupos</text:p>
          </table:table-cell>
          <table:table-cell table:style-name="TableCell1572">
            <text:p text:style-name="P1573">30</text:p>
          </table:table-cell>
        </table:table-row>
        <table:table-row table:style-name="TableRow1574">
          <table:table-cell table:style-name="TableCell1575">
            <text:p text:style-name="P1576">Runkeliai</text:p>
          </table:table-cell>
          <table:table-cell table:style-name="TableCell1577">
            <text:p text:style-name="P1578">4</text:p>
          </table:table-cell>
        </table:table-row>
        <table:table-row table:style-name="TableRow1579">
          <table:table-cell table:style-name="TableCell1580">
            <text:p text:style-name="P1581">Sėjamosios judros<text:s/></text:p>
          </table:table-cell>
          <table:table-cell table:style-name="TableCell1582">
            <text:p text:style-name="P1583">45</text:p>
          </table:table-cell>
        </table:table-row>
        <table:table-row table:style-name="TableRow1584">
          <table:table-cell table:style-name="TableCell1585">
            <text:p text:style-name="P1586">Svogūnai ir kiti svogūniniai</text:p>
          </table:table-cell>
          <table:table-cell table:style-name="TableCell1587">
            <text:p text:style-name="P1588">30</text:p>
          </table:table-cell>
        </table:table-row>
        <table:table-row table:style-name="TableRow1589">
          <table:table-cell table:style-name="TableCell1590">
            <text:p text:style-name="P1591">Varpinių ir pupinių augalų mišiniai (varpinių ir pupinių augalų mišinyje turi būti pupinių augalų<text:s/>ne mažiau kaip pusė augalų)</text:p>
          </table:table-cell>
          <table:table-cell table:style-name="TableCell1592">
            <text:p text:style-name="P1593">100</text:p>
          </table:table-cell>
        </table:table-row>
        <table:table-row table:style-name="TableRow1594">
          <table:table-cell table:style-name="TableCell1595">
            <text:p text:style-name="P1596">Vasariniai javai</text:p>
          </table:table-cell>
          <table:table-cell table:style-name="TableCell1597">
            <text:p text:style-name="P1598">150</text:p>
          </table:table-cell>
        </table:table-row>
        <table:table-row table:style-name="TableRow1599">
          <table:table-cell table:style-name="TableCell1600">
            <text:p text:style-name="P1601">Vasariniai pupiniai augalai, grikiai, garstyčios</text:p>
          </table:table-cell>
          <table:table-cell table:style-name="TableCell1602">
            <text:p text:style-name="P1603">50</text:p>
          </table:table-cell>
        </table:table-row>
        <table:table-row table:style-name="TableRow1604">
          <table:table-cell table:style-name="TableCell1605">
            <text:p text:style-name="P1606">Vasariniai rapsai<text:s/></text:p>
          </table:table-cell>
          <table:table-cell table:style-name="TableCell1607">
            <text:p text:style-name="P1608"><text:span text:style-name="T1609">50</text:span></text:p>
          </table:table-cell>
        </table:table-row>
        <table:table-row table:style-name="TableRow1610">
          <table:table-cell table:style-name="TableCell1611">
            <text:p text:style-name="P1612">Žieminiai javai, linai<text:s/></text:p>
          </table:table-cell>
          <table:table-cell table:style-name="TableCell1613">
            <text:p text:style-name="P1614">120</text:p>
          </table:table-cell>
        </table:table-row>
        <table:table-row table:style-name="TableRow1615">
          <table:table-cell table:style-name="TableCell1616">
            <text:p text:style-name="P1617">Žieminiai pupiniai augalai</text:p>
          </table:table-cell>
          <table:table-cell table:style-name="TableCell1618">
            <text:p text:style-name="P1619">40</text:p>
          </table:table-cell>
        </table:table-row>
        <table:table-row table:style-name="TableRow1620">
          <table:table-cell table:style-name="TableCell1621">
            <text:p text:style-name="P1622">Žieminiai rapsai<text:s/></text:p>
          </table:table-cell>
          <table:table-cell table:style-name="TableCell1623">
            <text:p text:style-name="P1624">30</text:p>
          </table:table-cell>
        </table:table-row>
      </table:table>
      <text:p text:style-name="P1625"><text:span text:style-name="T1626">;</text:span></text:p>
      <text:p text:style-name="P1627"><text:span text:style-name="T1628">45.3</text:span><text:span text:style-name="T1629">. vidutinis medžių ar krūmų<text:s/></text:span><text:span text:style-name="T1630">tankis visuose sodų plotuose ne mažesnis kaip:</text:span></text:p>
      <text:p text:style-name="P1631"/>
      <table:table table:style-name="Table1632">
        <table:table-columns>
          <table:table-column table:style-name="TableColumn1633"/>
          <table:table-column table:style-name="TableColumn1634"/>
        </table:table-columns>
        <table:table-header-rows>
          <table:table-row table:style-name="TableRow1635">
            <table:table-cell table:style-name="TableCell1636">
              <text:p text:style-name="P1637"><text:span text:style-name="T1638">Augalų grupė</text:span></text:p>
            </table:table-cell>
            <table:table-cell table:style-name="TableCell1639">
              <text:p text:style-name="P1640"><text:span text:style-name="T1641">Augalų kiekis, vnt. / ha<text:s/></text:span></text:p>
            </table:table-cell>
          </table:table-row>
        </table:table-header-rows>
        <table:table-row table:style-name="TableRow1642">
          <table:table-cell table:style-name="TableCell1643">
            <text:p text:style-name="P1644">Abrikosai</text:p>
          </table:table-cell>
          <table:table-cell table:style-name="TableCell1645">
            <text:p text:style-name="P1646">400</text:p>
          </table:table-cell>
        </table:table-row>
        <table:table-row table:style-name="TableRow1647">
          <table:table-cell table:style-name="TableCell1648">
            <text:p text:style-name="P1649">Aukštaūgės kriaušės</text:p>
          </table:table-cell>
          <table:table-cell table:style-name="TableCell1650">
            <text:p text:style-name="P1651">300</text:p>
          </table:table-cell>
        </table:table-row>
        <table:table-row table:style-name="TableRow1652">
          <table:table-cell table:style-name="TableCell1653">
            <text:p text:style-name="P1654">Aukštaūgės obelys<text:s/></text:p>
          </table:table-cell>
          <table:table-cell table:style-name="TableCell1655">
            <text:p text:style-name="P1656">400</text:p>
          </table:table-cell>
        </table:table-row>
        <table:table-row table:style-name="TableRow1657">
          <table:table-cell table:style-name="TableCell1658">
            <text:p text:style-name="P1659">Aukštaūgės slyvos</text:p>
          </table:table-cell>
          <table:table-cell table:style-name="TableCell1660">
            <text:p text:style-name="P1661">600</text:p>
          </table:table-cell>
        </table:table-row>
        <table:table-row table:style-name="TableRow1662">
          <table:table-cell table:style-name="TableCell1663">
            <text:p text:style-name="P1664">Aukštaūgės trešnės</text:p>
          </table:table-cell>
          <table:table-cell table:style-name="TableCell1665">
            <text:p text:style-name="P1666">300</text:p>
          </table:table-cell>
        </table:table-row>
        <table:table-row table:style-name="TableRow1667">
          <table:table-cell table:style-name="TableCell1668">
            <text:p text:style-name="P1669">Graikiniai riešutmedžiai</text:p>
          </table:table-cell>
          <table:table-cell table:style-name="TableCell1670">
            <text:p text:style-name="P1671">80</text:p>
          </table:table-cell>
        </table:table-row>
        <table:table-row table:style-name="TableRow1672">
          <table:table-cell table:style-name="TableCell1673">
            <text:p text:style-name="P1674">Lazdynai</text:p>
          </table:table-cell>
          <table:table-cell table:style-name="TableCell1675">
            <text:p text:style-name="P1676">600</text:p>
          </table:table-cell>
        </table:table-row>
        <table:table-row table:style-name="TableRow1677">
          <table:table-cell table:style-name="TableCell1678">
            <text:p text:style-name="P1679">Nykštukinės<text:s/>obelys</text:p>
          </table:table-cell>
          <table:table-cell table:style-name="TableCell1680">
            <text:p text:style-name="P1681">2500</text:p>
          </table:table-cell>
        </table:table-row>
        <table:table-row table:style-name="TableRow1682">
          <table:table-cell table:style-name="TableCell1683">
            <text:p text:style-name="P1684">Pusiau žemaūgės obelys</text:p>
          </table:table-cell>
          <table:table-cell table:style-name="TableCell1685">
            <text:p text:style-name="P1686">1000</text:p>
          </table:table-cell>
        </table:table-row>
        <table:table-row table:style-name="TableRow1687">
          <table:table-cell table:style-name="TableCell1688">
            <text:p text:style-name="P1689">Persikai</text:p>
          </table:table-cell>
          <table:table-cell table:style-name="TableCell1690">
            <text:p text:style-name="P1691">600</text:p>
          </table:table-cell>
        </table:table-row>
        <table:table-row table:style-name="TableRow1692">
          <table:table-cell table:style-name="TableCell1693">
            <text:p text:style-name="P1694">Šermukšniai</text:p>
          </table:table-cell>
          <table:table-cell table:style-name="TableCell1695">
            <text:p text:style-name="P1696">500</text:p>
          </table:table-cell>
        </table:table-row>
        <table:table-row table:style-name="TableRow1697">
          <table:table-cell table:style-name="TableCell1698">
            <text:p text:style-name="P1699">Vidutinio augumo obelys</text:p>
          </table:table-cell>
          <table:table-cell table:style-name="TableCell1700">
            <text:p text:style-name="P1701">600</text:p>
          </table:table-cell>
        </table:table-row>
        <table:table-row table:style-name="TableRow1702">
          <table:table-cell table:style-name="TableCell1703">
            <text:p text:style-name="P1704">Vyšnios</text:p>
          </table:table-cell>
          <table:table-cell table:style-name="TableCell1705">
            <text:p text:style-name="P1706">600</text:p>
          </table:table-cell>
        </table:table-row>
        <table:table-row table:style-name="TableRow1707">
          <table:table-cell table:style-name="TableCell1708">
            <text:p text:style-name="P1709">Žemaūgės kriaušės</text:p>
          </table:table-cell>
          <table:table-cell table:style-name="TableCell1710">
            <text:p text:style-name="P1711">1000</text:p>
          </table:table-cell>
        </table:table-row>
        <table:table-row table:style-name="TableRow1712">
          <table:table-cell table:style-name="TableCell1713">
            <text:p text:style-name="P1714">Žemaūgės obelys</text:p>
          </table:table-cell>
          <table:table-cell table:style-name="TableCell1715">
            <text:p text:style-name="P1716">1600</text:p>
          </table:table-cell>
        </table:table-row>
        <table:table-row table:style-name="TableRow1717">
          <table:table-cell table:style-name="TableCell1718">
            <text:p text:style-name="P1719">Žemaūgės slyvos</text:p>
          </table:table-cell>
          <table:table-cell table:style-name="TableCell1720">
            <text:p text:style-name="P1721">1200</text:p>
          </table:table-cell>
        </table:table-row>
        <table:table-row table:style-name="TableRow1722">
          <table:table-cell table:style-name="TableCell1723">
            <text:p text:style-name="P1724">Žemaūgės trešnės</text:p>
          </table:table-cell>
          <table:table-cell table:style-name="TableCell1725">
            <text:p text:style-name="P1726">600</text:p>
          </table:table-cell>
        </table:table-row>
      </table:table>
      <text:p text:style-name="P1727"><text:span text:style-name="T1728">;</text:span></text:p>
      <text:p text:style-name="P1729">45.4. vidutinis augalų tankis visuose uogynų<text:s/>plotuose ne mažesnis kaip:</text:p>
      <text:p text:style-name="P1730"/>
      <table:table table:style-name="Table1731">
        <table:table-columns>
          <table:table-column table:style-name="TableColumn1732"/>
          <table:table-column table:style-name="TableColumn1733"/>
        </table:table-columns>
        <table:table-header-rows>
          <table:table-row table:style-name="TableRow1734">
            <table:table-cell table:style-name="TableCell1735">
              <text:p text:style-name="P1736"><text:span text:style-name="T1737">Augalų grupė</text:span></text:p>
            </table:table-cell>
            <table:table-cell table:style-name="TableCell1738">
              <text:p text:style-name="P1739"><text:span text:style-name="T1740">Augalų kiekis, vnt./ha</text:span></text:p>
            </table:table-cell>
          </table:table-row>
        </table:table-header-rows>
        <table:table-row table:style-name="TableRow1741">
          <table:table-cell table:style-name="TableCell1742">
            <text:p text:style-name="P1743">Agrastai<text:s/></text:p>
          </table:table-cell>
          <table:table-cell table:style-name="TableCell1744">
            <text:p text:style-name="P1745">2500</text:p>
          </table:table-cell>
        </table:table-row>
        <table:table-row table:style-name="TableRow1746">
          <table:table-cell table:style-name="TableCell1747">
            <text:p text:style-name="P1748">Aktinidijos <text:s text:c="2"/></text:p>
          </table:table-cell>
          <table:table-cell table:style-name="TableCell1749">
            <text:p text:style-name="P1750">1000</text:p>
          </table:table-cell>
        </table:table-row>
        <table:table-row table:style-name="TableRow1751">
          <table:table-cell table:style-name="TableCell1752">
            <text:p text:style-name="P1753">Aronijos</text:p>
          </table:table-cell>
          <table:table-cell table:style-name="TableCell1754">
            <text:p text:style-name="P1755">1200</text:p>
          </table:table-cell>
        </table:table-row>
        <table:table-row table:style-name="TableRow1756">
          <table:table-cell table:style-name="TableCell1757">
            <text:p text:style-name="P1758">Avietės</text:p>
          </table:table-cell>
          <table:table-cell table:style-name="TableCell1759">
            <text:p text:style-name="P1760">4400</text:p>
          </table:table-cell>
        </table:table-row>
        <table:table-row table:style-name="TableRow1761">
          <table:table-cell table:style-name="TableCell1762">
            <text:p text:style-name="P1763">Braškės <text:s/></text:p>
          </table:table-cell>
          <table:table-cell table:style-name="TableCell1764">
            <text:p text:style-name="P1765">20000</text:p>
          </table:table-cell>
        </table:table-row>
        <table:table-row table:style-name="TableRow1766">
          <table:table-cell table:style-name="TableCell1767">
            <text:p text:style-name="P1768">Erškėtrožės<text:s/></text:p>
          </table:table-cell>
          <table:table-cell table:style-name="TableCell1769">
            <text:p text:style-name="P1770">1200</text:p>
          </table:table-cell>
        </table:table-row>
        <table:table-row table:style-name="TableRow1771">
          <table:table-cell table:style-name="TableCell1772">
            <text:p text:style-name="P1773">Gervuogės <text:s/></text:p>
          </table:table-cell>
          <table:table-cell table:style-name="TableCell1774">
            <text:p text:style-name="P1775">2200</text:p>
          </table:table-cell>
        </table:table-row>
        <table:table-row table:style-name="TableRow1776">
          <table:table-cell table:style-name="TableCell1777">
            <text:p text:style-name="P1778">Gudobelės <text:s/></text:p>
          </table:table-cell>
          <table:table-cell table:style-name="TableCell1779">
            <text:p text:style-name="P1780">1000</text:p>
          </table:table-cell>
        </table:table-row>
        <table:table-row table:style-name="TableRow1781">
          <table:table-cell table:style-name="TableCell1782">
            <text:p text:style-name="P1783">Serbentai*</text:p>
            <text:p text:style-name="P1784">Serbentai**</text:p>
          </table:table-cell>
          <table:table-cell table:style-name="TableCell1785">
            <text:p text:style-name="P1786">3500</text:p>
            <text:p text:style-name="P1787">2500</text:p>
          </table:table-cell>
        </table:table-row>
        <table:table-row table:style-name="TableRow1788">
          <table:table-cell table:style-name="TableCell1789">
            <text:p text:style-name="P1790">Svarainiai <text:s/></text:p>
          </table:table-cell>
          <table:table-cell table:style-name="TableCell1791">
            <text:p text:style-name="P1792">3000</text:p>
          </table:table-cell>
        </table:table-row>
        <table:table-row table:style-name="TableRow1793">
          <table:table-cell table:style-name="TableCell1794">
            <text:p text:style-name="P1795">Šaltalankiai*</text:p>
            <text:p text:style-name="P1796">Šaltalankiai**</text:p>
          </table:table-cell>
          <table:table-cell table:style-name="TableCell1797">
            <text:p text:style-name="P1798">1000</text:p>
            <text:p text:style-name="P1799">600</text:p>
          </table:table-cell>
        </table:table-row>
        <table:table-row table:style-name="TableRow1800">
          <table:table-cell table:style-name="TableCell1801">
            <text:p text:style-name="P1802">Šilauogės <text:s/></text:p>
          </table:table-cell>
          <table:table-cell table:style-name="TableCell1803">
            <text:p text:style-name="P1804">1600</text:p>
          </table:table-cell>
        </table:table-row>
        <table:table-row table:style-name="TableRow1805">
          <table:table-cell table:style-name="TableCell1806">
            <text:p text:style-name="P1807">Valgomieji sausmedžiai <text:s/></text:p>
          </table:table-cell>
          <table:table-cell table:style-name="TableCell1808">
            <text:p text:style-name="P1809">2200</text:p>
          </table:table-cell>
        </table:table-row>
        <table:table-row table:style-name="TableRow1810">
          <table:table-cell table:style-name="TableCell1811">
            <text:p text:style-name="P1812">Žemuogės<text:s/></text:p>
          </table:table-cell>
          <table:table-cell table:style-name="TableCell1813">
            <text:p text:style-name="P1814">30000</text:p>
          </table:table-cell>
        </table:table-row>
      </table:table>
      <text:p text:style-name="P1815">* Augalai pasodinti nuo 2015 m. balandžio 21 d.</text:p>
      <text:p text:style-name="P1816">** Augalai pasodinti iki 2015 m. balandžio 20 d.<text:s/></text:p>
      <text:p text:style-name="P1817">Punkto pakeitimai:</text:p>
      <text:p text:style-name="P1818"><text:span text:style-name="T1819">Nr.<text:s/></text:span><text:a xlink:href="https://www.e-tar.lt/portal/legalAct.html?documentId=5f3d5a20158811e58569be21ff080a8c" office:target-frame-name="_top" xlink:show="replace"><text:span text:style-name="T1820">3D-517</text:span></text:a><text:span text:style-name="T1821">, 2015-06-18, paskelbta TAR 2015-06-18, i. k. 2015-09717</text:span></text:p>
      <text:p text:style-name="P1822"><text:span text:style-name="T1823">Nr.<text:s/></text:span><text:a xlink:href="https://www.e-tar.lt/portal/legalAct.html?documentId=aa62e240d89611e68d79c2033f194657" office:target-frame-name="_top" xlink:show="replace"><text:span text:style-name="T1824">3D-19</text:span></text:a><text:span text:style-name="T1825">, 2017-01-12, paskelbta TAR 2017-01-12, i. k. 2017-00822</text:span></text:p>
      <text:p text:style-name="Normal"/>
      <text:p text:style-name="P1826"><text:span text:style-name="T1827">46</text:span><text:span text:style-name="T1828">. Apsauginėje juostoje privaloma laikytis ekologinei gamybai keliamų reikalavimų, tačiau jai apsėti ar apsodinti gali būti naudojama tiek ekologiška, tiek neekologiška augalų veget</text:span><text:span text:style-name="T1829">atyvinė dauginamoji medžiaga (taip pat sėkla), neturinti sėklos sertifikato. Apsauginės juostos nesertifikuojamos ir jose išauginta produkcija negali būti tiekiama rinkai paženklinta kaip susijusi su ekologine gamyba. Apsauginės juostos plotis turi būti ne</text:span><text:span text:style-name="T1830"><text:s/>platesnis kaip 10 metrų, nebent sertifikavimo įstaiga pritaria ūkio subjekto iš anksto jai pateiktam pagrindimui raštu dėl platesnės apsauginės juostos pločio.<text:s/></text:span></text:p>
      <text:p text:style-name="P1831"><text:span text:style-name="T1832">Apsauginėje juostoje gali būti laikomas juodasis pūdymas, nesilaikant Žemės ūkio naudmenų gero</text:span><text:span text:style-name="T1833">s agrarinės ir aplinkosaugos būklės reikalavimų apraše nurodyto reikalavimo j</text:span>uodąjį pūdymą iki kiekvienų metų lapkričio 1 d. apsėti arba apsodinti žemės ūkio augalais<text:span text:style-name="T1834">.</text:span><text:s/></text:p>
      <text:p text:style-name="P1835">Punkto pakeitimai:</text:p>
      <text:p text:style-name="P1836"><text:span text:style-name="T1837">Nr.<text:s/></text:span><text:a xlink:href="https://www.e-tar.lt/portal/legalAct.html?documentId=5f3d5a20158811e58569be21ff080a8c" office:target-frame-name="_top" xlink:show="replace"><text:span text:style-name="T1838">3D-517</text:span></text:a><text:span text:style-name="T1839">, 2015-06-18, paskelbta TAR 2015-06-18, i. k. 2015-09717</text:span></text:p>
      <text:p text:style-name="P1840"><text:span text:style-name="T1841">Nr.<text:s/></text:span><text:a xlink:href="https://www.e-tar.lt/portal/legalAct.html?documentId=aa62e240d89611e68d79c2033f194657" office:target-frame-name="_top" xlink:show="replace"><text:span text:style-name="T1842">3D-19</text:span></text:a><text:span text:style-name="T1843">, 2017-01-12, paskelbta TAR 2017-01-12, i. k. 2017-0</text:span><text:span text:style-name="T1844">0822</text:span></text:p>
      <text:p text:style-name="Normal"/>
      <text:p text:style-name="P1845"><text:span text:style-name="T1846">47</text:span><text:span text:style-name="T1847">. Šių taisyklių 45.2–45.4 papunkčiuose nurodytas augalų<text:s/></text:span><text:span text:style-name="T1848">(taip pat medžių ir krūmų)<text:s/></text:span><text:span text:style-name="T1849">tankis tikrinamas sertifikavimo įstaigos nustatyta tvarka.<text:s/></text:span><text:span text:style-name="T1850">Sertifikavimo įstaigos kontroliuojamuose laukuose, kuriuose augalų (taip pat medžių ir krūmų) tankis m</text:span><text:span text:style-name="T1851">ažesnis, negu nustatyta šių taisyklių 45.2</text:span><text:span text:style-name="T1852">–</text:span><text:span text:style-name="T1853">45.4<text:s/></text:span><text:span text:style-name="T1854">papunkčiuose</text:span><text:span text:style-name="T1855">, sertifikavimo įstaigos sertifikuojant įvardijami kaip „neatitinka augalų tankio reikalavimų“.</text:span><text:span text:style-name="T1856"><text:s/></text:span></text:p>
      <text:p text:style-name="P1857">47<text:span text:style-name="T1858">1</text:span>. Jeigu šių taisyklių<text:span text:style-name="T1859"><text:s/></text:span>47 punkte nurodytu atveju, kai laukai sertifikuojant įvardijami ne kaip<text:s/>pasėliai, o šių taisyklių<text:span text:style-name="T1860"><text:s/></text:span>47 punkte nurodyta fraze, tačiau ši situacija atsirado dėl to, kad<text:s/><text:span text:style-name="T1861">laukai buvo paveikti nenugalimos jėgos (</text:span><text:span text:style-name="T1862">force majeure</text:span><text:span text:style-name="T1863">) ir išimtinių aplinkybių, nurodytų reglamento (ES) Nr. 1306/2013 2 straipsnio 2 dalies c papunktyje ir susiju</text:span><text:span text:style-name="T1864">sių su meteorologiniais ar hidrologiniais reiškiniais, <text:s/>ūkio subjektas sertifikavimo įstaigai turi pateikti paliudijančią pažymą, išduotą savivaldybės. Tačiau, jei dėl tos pačios priežasties buvo paskelbta valstybės ar savivaldybės lygio ekstremali situaci</text:span><text:span text:style-name="T1865">ja, sertifikavimo įstaigai pateikti tai liudijančių dokumentų nereikia.<text:s/></text:span></text:p>
      <text:p text:style-name="P1866"><text:span text:style-name="T1867">Jei vertinamoje teritorijoje buvo paskelbta valstybės ar savivaldybės lygio ekstremali situacija arba ūkio subjektas sertifikavimo įstaigai pateikė pažymą dėl meteorologinių ar hidrol</text:span><text:span text:style-name="T1868">oginių reiškinių paveiktų laukų, pasėlis įvardijamas kaip<text:s/></text:span>„neatitinka augalų tankio reikalavimų dėl<text:s/><text:span text:style-name="T1869">meteorologinių ar hidrologinių</text:span><text:s/>reiškinių.</text:p>
      <text:p text:style-name="P1870">Papildyta punktu:</text:p>
      <text:p text:style-name="P1871"><text:span text:style-name="T1872">Nr.<text:s/></text:span><text:a xlink:href="https://www.e-tar.lt/portal/legalAct.html?documentId=993768808b2b11e8adc2b65cf0f647e0" office:target-frame-name="_top" xlink:show="replace"><text:span text:style-name="T1873">3D-492</text:span></text:a><text:span text:style-name="T1874">, 2018-07-19, paskelbta TAR 2018-07-19, i. k. 2018-12197</text:span></text:p>
      <text:p text:style-name="P1875">Punkto pakeitimai:</text:p>
      <text:p text:style-name="P1876"><text:span text:style-name="T1877">Nr.<text:s/></text:span><text:a xlink:href="https://www.e-tar.lt/portal/legalAct.html?documentId=4e217cb09f8e11e8b93ad15b34c9248c" office:target-frame-name="_top" xlink:show="replace"><text:span text:style-name="T1878">3D-558</text:span></text:a><text:span text:style-name="T1879">, 2018-08-14, paskelbta TAR 2018-08-14, i. k. 2018-13076</text:span></text:p>
      <text:p text:style-name="P1880"><text:span text:style-name="T1881">Nr.</text:span><text:span text:style-name="T1882"><text:s/></text:span><text:a xlink:href="https://www.e-tar.lt/portal/legalAct.html?documentId=3c6fe720a53011e8acb39f2e6db7935b" office:target-frame-name="_top" xlink:show="replace"><text:span text:style-name="T1883">3D-569</text:span></text:a><text:span text:style-name="T1884">, 2018-08-21, paskelbta TAR 2018-08-21, i. k. 2018-13265</text:span></text:p>
      <text:p text:style-name="Normal"/>
      <text:p text:style-name="P1885"><text:span text:style-name="T1886">48.</text:span><text:span text:style-name="T1887"><text:s/>Neteko galios nuo 2018-04-06</text:span></text:p>
      <text:p text:style-name="P1888">Punkto naikinimas:</text:p>
      <text:p text:style-name="P1889"><text:span text:style-name="T1890">Nr.<text:s/></text:span><text:a xlink:href="https://www.e-tar.lt/portal/legalAct.html?documentId=3b4abb0038a611e881f2ba995b003ed2" office:target-frame-name="_top" xlink:show="replace"><text:span text:style-name="T1891">3D-204</text:span></text:a><text:span text:style-name="T1892">, 2018-04-05, paskelbta TAR 2018-04-05, i. k. 2018-05440</text:span></text:p>
      <text:p text:style-name="P1893">Punkto pakeitimai:</text:p>
      <text:p text:style-name="P1894"><text:span text:style-name="T1895">Nr.<text:s/></text:span><text:a xlink:href="https://www.e-tar.lt/portal/legalAct.html?documentId=3afb39502b4511e78397ae072f58c508" office:target-frame-name="_top" xlink:show="replace"><text:span text:style-name="T1896">3D-280</text:span></text:a><text:span text:style-name="T1897">, 2</text:span><text:span text:style-name="T1898">017-04-27, paskelbta TAR 2017-04-28, i. k. 2017-07121</text:span></text:p>
      <text:p text:style-name="Normal"/>
      <text:p text:style-name="P1899"><text:span text:style-name="T1900">49.</text:span><text:span text:style-name="T1901"><text:s/>Neteko galios nuo 2018-04-06</text:span></text:p>
      <text:p text:style-name="P1902">Punkto naikinimas:</text:p>
      <text:p text:style-name="P1903"><text:span text:style-name="T1904">Nr.<text:s/></text:span><text:a xlink:href="https://www.e-tar.lt/portal/legalAct.html?documentId=3b4abb0038a611e881f2ba995b003ed2" office:target-frame-name="_top" xlink:show="replace"><text:span text:style-name="T1905">3D-204</text:span></text:a><text:span text:style-name="T1906">, 2018-04-05, paskelbta TAR 2018-04-05,</text:span><text:span text:style-name="T1907"><text:s/>i. k. 2018-05440</text:span></text:p>
      <text:p text:style-name="Normal"/>
      <text:p text:style-name="P1908"><text:span text:style-name="T1909">50</text:span><text:span text:style-name="T1910">. Šių taisyklių 45.3–45.4 papunkčių nuostatos taikomos tik nuo 2007 m. įveistiems ekologinės gamybos sodams ir uogynams. Mišriesiems sodams ir mišriesiems uogynams, neatsižvelgiant į laikotarpį, kada jie įveisti, tačiau kurie yra i</text:span><text:span text:style-name="T1911">ki 0,50 ha dydžio imtinai, jos netaikomos.<text:s/></text:span></text:p>
      <text:p text:style-name="P1912"><text:span text:style-name="T1913">51</text:span><text:span text:style-name="T1914">. Naujai sertifikuojamų sodų ir uogynų, kurių plotas didesnis nei 0,50 ha ir kurie įveisti iki 2007 m., šių taisyklių 45.3–45.4 papunkčiuose nurodytas tankis turi būti ne mažesnis kaip 2/3.</text:span></text:p>
      <text:p text:style-name="P1915"><text:span text:style-name="T1916">52</text:span><text:span text:style-name="T1917">. Soduose<text:s/></text:span><text:span text:style-name="T1918">ir uogynuose privaloma laikytis šių reikalavimų:</text:span></text:p>
      <text:p text:style-name="P1919">52.1. sodai gali būti genėjami dalimis kasmet, tačiau turi būti išgenėti ne rečiau kaip kas 3 metus;<text:s/></text:p>
      <text:p text:style-name="P1920">Punkto pakeitimai:</text:p>
      <text:p text:style-name="P1921"><text:span text:style-name="T1922">Nr.<text:s/></text:span><text:a xlink:href="https://www.e-tar.lt/portal/legalAct.html?documentId=68ffc830774d11e7827cd63159af616c" office:target-frame-name="_top" xlink:show="replace"><text:span text:style-name="T1923">3D-511</text:span></text:a><text:span text:style-name="T1924">, 2017-08-01, paskelbta TAR 2017-08-02, i. k. 2017-12974</text:span></text:p>
      <text:p text:style-name="Normal"/>
      <text:p text:style-name="P1925"><text:span text:style-name="T1926">52.2</text:span><text:span text:style-name="T1927">. sodų ir uogynų tarpueiliai turi būti prižiūrėti, šienaujami, kad nebūtų sėklas subrandinusių piktžolių, arba piktžolės naikinamos kitomis leistinomis ekologinėje ga</text:span><text:span text:style-name="T1928">myboje priemonėmis;</text:span><text:s/></text:p>
      <text:p text:style-name="P1929">Punkto pakeitimai:</text:p>
      <text:p text:style-name="P1930"><text:span text:style-name="T1931">Nr.<text:s/></text:span><text:a xlink:href="https://www.e-tar.lt/portal/legalAct.html?documentId=5f3d5a20158811e58569be21ff080a8c" office:target-frame-name="_top" xlink:show="replace"><text:span text:style-name="T1932">3D-517</text:span></text:a><text:span text:style-name="T1933">, 2015-06-18, paskelbta TAR 2015-06-18, i. k. 2015-09717</text:span></text:p>
      <text:p text:style-name="P1934"><text:span text:style-name="T1935">Nr.<text:s/></text:span><text:a xlink:href="https://www.e-tar.lt/portal/legalAct.html?documentId=b7091860578d11e5825682aa0fc6b8d5" office:target-frame-name="_top" xlink:show="replace"><text:span text:style-name="T1936">3D-686</text:span></text:a><text:span text:style-name="T1937">, 2015-09-10, paskelbta TAR 2015-09-10, i. k. 2015-13731</text:span></text:p>
      <text:p text:style-name="Normal"/>
      <text:p text:style-name="P1938"><text:span text:style-name="T1939">52.3</text:span><text:span text:style-name="T1940">. tręšti sertifikuojamus sodus ir uogynus tik leistinomis ekologinėje gamyboje trąšomis;</text:span><text:s/></text:p>
      <text:p text:style-name="P1941">Punkto pakeitimai:</text:p>
      <text:p text:style-name="P1942"><text:span text:style-name="T1943">Nr.<text:s/></text:span><text:a xlink:href="https://www.e-tar.lt/portal/legalAct.html?documentId=5f3d5a20158811e58569be21ff080a8c" office:target-frame-name="_top" xlink:show="replace"><text:span text:style-name="T1944">3D-517</text:span></text:a><text:span text:style-name="T1945">, 2015-06-18, paskelbta TAR 2015-06-18, i. k. 2015-09717</text:span></text:p>
      <text:p text:style-name="P1946"><text:span text:style-name="T1947">Nr.<text:s/></text:span><text:a xlink:href="https://www.e-tar.lt/portal/legalAct.html?documentId=b7091860578d11e5825682aa0fc6b8d5" office:target-frame-name="_top" xlink:show="replace"><text:span text:style-name="T1948">3D-686</text:span></text:a><text:span text:style-name="T1949">, 2015-09-10, paskelbta TAR 2015-09-10, i. k. 2015-13731</text:span></text:p>
      <text:p text:style-name="Normal"/>
      <text:p text:style-name="P1950"><text:span text:style-name="T1951">52.4</text:span><text:span text:style-name="T1952">. sodai ir uogynai turi būti saugomi nuo ligų ir kenkėjų, pagal poreikį naudojant leistinas ekologinėje gamyboje medžiagas.</text:span></text:p>
      <text:p text:style-name="P1953"><text:span text:style-name="T1954">53</text:span><text:span text:style-name="T1955">. Jei sertifikavimo įstaigos patikros metu nustatoma, kad nesilaikoma šių taisyklių 52 punkte nurodytų reikalavimų,<text:s/></text:span><text:span text:style-name="T1956">sertifikuojant sodai ir uogynai įvardijami kaip „neatitinkantys technologinių reikalavimų“</text:span><text:span text:style-name="T1957">.</text:span></text:p>
      <text:p text:style-name="P1958"><text:span text:style-name="T1959">54</text:span><text:span text:style-name="T1960">. Šaltalankių laukai gali būti sertifikuoj</text:span><text:span text:style-name="T1961">ami, jei:</text:span></text:p>
      <text:p text:style-name="P1962"><text:span text:style-name="T1963">54.1</text:span><text:span text:style-name="T1964">. sertifikavimo įstaigai paprašius, pateikiami nuo 2015 m. balandžio 21 d. naujai įsigytų ir pasodintų (arba nuo 2015 m. balandžio 21 d. atsodintų) šaltalankių įsigijimo dokumentai, kuriuose nurodyta šaltalankių veislė. Nuo 2015 m. balandži</text:span><text:span text:style-name="T1965">o 21 d. šaltalankiai turi būti pasodinti žemėje, įdirbtoje pagal šiems augalams taikomus agrotechnikos reikalavimus;</text:span><text:s/></text:p>
      <text:p text:style-name="P1966">Punkto pakeitimai:</text:p>
      <text:p text:style-name="P1967"><text:span text:style-name="T1968">Nr.<text:s/></text:span><text:a xlink:href="https://www.e-tar.lt/portal/legalAct.html?documentId=5f3d5a20158811e58569be21ff080a8c" office:target-frame-name="_top" xlink:show="replace"><text:span text:style-name="T1969">3D-517</text:span></text:a><text:span text:style-name="T1970">, 2015-06-1</text:span><text:span text:style-name="T1971">8, paskelbta TAR 2015-06-18, i. k. 2015-09717</text:span></text:p>
      <text:p text:style-name="Normal"/>
      <text:p text:style-name="P1972"><text:span text:style-name="T1973">54.2</text:span><text:span text:style-name="T1974">. prie jaunų (iki 3 metų) šaltalankių sodinukų yra ne žemesni kaip 0,5 m aukščio kuoliukai. Jeigu iki 3 metų šaltalankių sodinukai yra aukštesni kaip 1 m, kuoliukai neprivalomi;</text:span></text:p>
      <text:p text:style-name="P1975"><text:span text:style-name="T1976">54.3</text:span><text:span text:style-name="T1977">. nuo 2015 m. b</text:span><text:span text:style-name="T1978">alandžio 21 d. pasodinti šaltalankiai ekologinės gamybos lauke yra gyvybingi ir pasodinti eilėmis pagal tokią schemą:</text:span></text:p>
      <text:p text:style-name="P1979"><text:span text:style-name="T1980">54.3.1</text:span><text:span text:style-name="T1981">. tarpai tarp eilių ne platesni kaip 5 m;</text:span></text:p>
      <text:p text:style-name="P1982"><text:span text:style-name="T1983">54.3.2</text:span><text:span text:style-name="T1984">. vyriškų ir moteriškų augalų santykis yra ne mažesnis kaip 1:6;</text:span></text:p>
      <text:p text:style-name="P1985">Punkto<text:s/>pakeitimai:</text:p>
      <text:p text:style-name="P1986"><text:span text:style-name="T1987">Nr.<text:s/></text:span><text:a xlink:href="https://www.e-tar.lt/portal/legalAct.html?documentId=5f3d5a20158811e58569be21ff080a8c" office:target-frame-name="_top" xlink:show="replace"><text:span text:style-name="T1988">3D-517</text:span></text:a><text:span text:style-name="T1989">, 2015-06-18, paskelbta TAR 2015-06-18, i. k. 2015-09717</text:span></text:p>
      <text:p text:style-name="Normal"/>
      <text:p text:style-name="P1990"><text:span text:style-name="T1991">54.4</text:span><text:span text:style-name="T1992">. tarpueiliuose nėra stambių (senesnių kaip 1 metų) šaltalankių atžalų</text:span><text:span text:style-name="T1993">;</text:span></text:p>
      <text:p text:style-name="P1994"><text:span text:style-name="T1995">54.5</text:span><text:span text:style-name="T1996">. pokrūmiai šienaujami dvejus metus po pasodinimo ir vėliau juose nebus šaltalankius praaugusių piktžolių.</text:span><text:s/></text:p>
      <text:p text:style-name="P1997">Papildyta papunkčiu:</text:p>
      <text:p text:style-name="P1998"><text:span text:style-name="T1999">Nr.<text:s/></text:span><text:a xlink:href="https://www.e-tar.lt/portal/legalAct.html?documentId=b7091860578d11e5825682aa0fc6b8d5" office:target-frame-name="_top" xlink:show="replace"><text:span text:style-name="T2000">3D-686</text:span></text:a><text:span text:style-name="T2001">, 2015-09</text:span><text:span text:style-name="T2002">-10, paskelbta TAR 2015-09-10, i. k. 2015-13731</text:span></text:p>
      <text:p text:style-name="Normal"/>
      <text:p text:style-name="P2003"><text:span text:style-name="T2004">55</text:span><text:span text:style-name="T2005">. Laukinė augalija sertifikuojama kaip ekologiška, jei augalai renkami vietose, kurios atitinka reglamento (EB) Nr. 834/2007, reglamento (EB) Nr. 889/2008 ir šių taisyklių reikalavimus. Augalai, suri</text:span><text:span text:style-name="T2006">nkti miestų ir miestelių teritorijose, nelaikomi ekologiškais.</text:span></text:p>
      <text:p text:style-name="P2007"><text:span text:style-name="T2008">56.</text:span><text:span text:style-name="T2009"><text:s/>Neteko galios nuo 2019-06-07</text:span></text:p>
      <text:p text:style-name="P2010">Punkto naikinimas:</text:p>
      <text:p text:style-name="P2011"><text:span text:style-name="T2012">Nr.<text:s/></text:span><text:a xlink:href="https://www.e-tar.lt/portal/legalAct.html?documentId=a27dcda0875e11e993ffd4361ddf8976" office:target-frame-name="_top" xlink:show="replace"><text:span text:style-name="T2013">3D-343</text:span></text:a><text:span text:style-name="T2014">, 2019-06-05, paskelbta TAR<text:s/></text:span><text:span text:style-name="T2015">2019-06-06, i. k. 2019-09147</text:span></text:p>
      <text:p text:style-name="Normal"/>
      <text:p text:style-name="P2016">57. Tuo atveju, kai konkrečiame sertifikavimo įstaigos kontroliuojamame lauke nėra nuimamas derlius, sertifikuojant toks laukas įvardijamas kaip „nenuimtas derlius“.<text:s/></text:p>
      <text:p text:style-name="P2017">Punkto pakeitimai:</text:p>
      <text:p text:style-name="P2018"><text:span text:style-name="T2019">Nr.<text:s/></text:span><text:a xlink:href="https://www.e-tar.lt/portal/legalAct.html?documentId=68ffc830774d11e7827cd63159af616c" office:target-frame-name="_top" xlink:show="replace"><text:span text:style-name="T2020">3D-511</text:span></text:a><text:span text:style-name="T2021">, 2017-08-01, paskelbta TAR 2017-08-02, i. k. 2017-12974</text:span></text:p>
      <text:p text:style-name="Normal"/>
      <text:p text:style-name="P2022"><text:span text:style-name="T2023">58</text:span><text:span text:style-name="T2024">. Visi ūkio subjektai turi pateikti sertifikavimo įstaigos darbuotojų prašymu derliaus pat</text:span><text:span text:style-name="T2025">eikimo rinkai pagrindimo dokumentus (kiekį, datą, supirkėją ir kt.).<text:s/></text:span></text:p>
      <text:p text:style-name="P2026"/>
      <text:p text:style-name="P2027"/>
      <text:p text:style-name="P2028"><text:span text:style-name="T2029">VII</text:span><text:span text:style-name="T2030">.<text:s/></text:span><text:span text:style-name="T2031">GYVulininkystės, paukštininkystės ir bitininkystės produktų GAMYBOS Tvarka</text:span></text:p>
      <text:p text:style-name="P2032"/>
      <text:p text:style-name="P2033"/>
      <text:p text:style-name="P2034">59.<text:span text:style-name="T2035"><text:s/>Ekologinės gyvulininkystės ūkiuose laikomų sertifikuojamų gyvūnų perskaičiavimo į sutart</text:span><text:span text:style-name="T2036">inius gyvulius ekvivalentas pateikiamas Lietuvos Respublikos žemės ūkio ministro 2015 m. balandžio 20 d. įsakyme Nr. 3D-286 „Dėl Lietuvos kaimo plėtros 2014–2020 metų programos priemonės „Ekologinis ūkininkavimas“ įgyvendinimo taisyklių patvirtinimo“, o je</text:span><text:span text:style-name="T2037">igu jame tam tikros gyvūno rūšies perskaičiavimo į sutartinius gyvulius ekvivalentas nepateiktas –<text:s/></text:span>Mėšlo ir srutų tvarkymo aplinkosaugos reikalavimų apraše.<text:s/></text:p>
      <text:p text:style-name="P2038">Punkto pakeitimai:</text:p>
      <text:p text:style-name="P2039"><text:span text:style-name="T2040">Nr.<text:s/></text:span><text:a xlink:href="https://www.e-tar.lt/portal/legalAct.html?documentId=95fc3960313911e5b1be8e104a145478" office:target-frame-name="_top" xlink:show="replace"><text:span text:style-name="T2041">3D-593</text:span></text:a><text:span text:style-name="T2042">, 2015-07-23, paskelbta TAR 2015-07-24, i. k. 2015-11611</text:span></text:p>
      <text:p text:style-name="P2043"><text:span text:style-name="T2044">Nr.<text:s/></text:span><text:a xlink:href="https://www.e-tar.lt/portal/legalAct.html?documentId=8fd3e390e1fa11e59cc8b27b54efaf6e" office:target-frame-name="_top" xlink:show="replace"><text:span text:style-name="T2045">3D-113</text:span></text:a><text:span text:style-name="T2046">, 2016-03-04, paskelbta TAR 2016-03-04, i. k. 2016-04277</text:span></text:p>
      <text:p text:style-name="Normal"/>
      <text:p text:style-name="P2047"><text:span text:style-name="T2048">60</text:span><text:span text:style-name="T2049">. Ūkio subjektai, ketinantys ekologinės gamybos plotus tręšti organinėmis trąšomis (tirštuoju mėšlu, pusiau skystuoju mėšlu, skystuoju mėšlu arba srutomis) ar kitais ekologinėje gamyboje leidžiamais naudoti produktais, pagamintais iš šių medžiagų, gali j</text:span><text:span text:style-name="T2050">uos naudoti iš neekologinės gamybos nepramoninės žemdirbystės ūkių, t. y. ūkių, kuriuose vienoje vietoje laikoma vidutiniškai per metus ne daugiau kaip 300 SG. Mėšlas ir (arba) srutos turi būti kaupiamos atskirai nuo pramoninės žemdirbystės ūkiuose kaupiam</text:span><text:span text:style-name="T2051">o mėšlo.<text:s/></text:span></text:p>
      <text:p text:style-name="P2052">Punkto pakeitimai:</text:p>
      <text:p text:style-name="P2053"><text:span text:style-name="T2054">Nr.<text:s/></text:span><text:a xlink:href="https://www.e-tar.lt/portal/legalAct.html?documentId=b7091860578d11e5825682aa0fc6b8d5" office:target-frame-name="_top" xlink:show="replace"><text:span text:style-name="T2055">3D-686</text:span></text:a><text:span text:style-name="T2056">, 2015-09-10, paskelbta TAR 2015-09-10, i. k. 2015-13731</text:span></text:p>
      <text:p text:style-name="Normal"/>
      <text:p text:style-name="P2057"><text:span text:style-name="T2058">61</text:span><text:span text:style-name="T2059">. Ekologinės gamybos plotai negali būti tręšiami mėšlu, jeigu jis naudojamas iš ūkių, kuriuose gyvūnai buvo šerti pašarais, kurių sudėtyje yra genetiškai modifikuotų grūdų (sėklų), kurie nebuvo termiškai apdoroti arba sumalti.<text:s/></text:span></text:p>
      <text:p text:style-name="P2060"><text:span text:style-name="T2061">62</text:span><text:span text:style-name="T2062">. Suaugusiais gyvuliai</text:span><text:span text:style-name="T2063">s laikomi ne jaunesni kaip šio produktyvaus amžiaus gyvuliai:</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Gyvulių rūšys<text:s/></text:p>
          </table:table-cell>
          <table:table-cell table:style-name="TableCell2071">
            <text:p text:style-name="P2072">Amžius<text:s/></text:p>
          </table:table-cell>
        </table:table-row>
        <table:table-row table:style-name="TableRow2073">
          <table:table-cell table:style-name="TableCell2074">
            <text:p text:style-name="P2075">Arkliai<text:s/></text:p>
          </table:table-cell>
          <table:table-cell table:style-name="TableCell2076">
            <text:p text:style-name="P2077">2 m.<text:s/></text:p>
          </table:table-cell>
        </table:table-row>
        <table:table-row table:style-name="TableRow2078">
          <table:table-cell table:style-name="TableCell2079">
            <text:p text:style-name="P2080">Galvijai</text:p>
          </table:table-cell>
          <table:table-cell table:style-name="TableCell2081">
            <text:p text:style-name="P2082">12 mėn.</text:p>
          </table:table-cell>
        </table:table-row>
        <table:table-row table:style-name="TableRow2083">
          <table:table-cell table:style-name="TableCell2084">
            <text:p text:style-name="P2085">Avys<text:s/></text:p>
          </table:table-cell>
          <table:table-cell table:style-name="TableCell2086">
            <text:p text:style-name="P2087">7 mėn.<text:s/></text:p>
          </table:table-cell>
        </table:table-row>
        <table:table-row table:style-name="TableRow2088">
          <table:table-cell table:style-name="TableCell2089">
            <text:p text:style-name="P2090">Ožkos<text:s/></text:p>
          </table:table-cell>
          <table:table-cell table:style-name="TableCell2091">
            <text:p text:style-name="P2092">10 mėn.<text:s/></text:p>
          </table:table-cell>
        </table:table-row>
        <table:table-row table:style-name="TableRow2093">
          <table:table-cell table:style-name="TableCell2094">
            <text:p text:style-name="P2095">Kiaulės</text:p>
          </table:table-cell>
          <table:table-cell table:style-name="TableCell2096">
            <text:p text:style-name="P2097">8 mėn.</text:p>
          </table:table-cell>
        </table:table-row>
        <table:table-row table:style-name="TableRow2098">
          <table:table-cell table:style-name="TableCell2099">
            <text:p text:style-name="P2100">Triušiai</text:p>
          </table:table-cell>
          <table:table-cell table:style-name="TableCell2101">
            <text:p text:style-name="P2102">6 mėn.</text:p>
          </table:table-cell>
        </table:table-row>
      </table:table>
      <text:p text:style-name="P2103"><text:span text:style-name="T2104">.</text:span><text:s/></text:p>
      <text:p text:style-name="P2105">Punkto pakeitimai:</text:p>
      <text:p text:style-name="P2106"><text:span text:style-name="T2107">Nr.<text:s/></text:span><text:a xlink:href="https://www.e-tar.lt/portal/legalAct.html?documentId=8fd3e390e1fa11e59cc8b27b54efaf6e" office:target-frame-name="_top" xlink:show="replace"><text:span text:style-name="T2108">3D-113</text:span></text:a><text:span text:style-name="T2109">, 2016-03-04, paskelbta TAR 2016-03-04, i. k. 2016-04277</text:span></text:p>
      <text:p text:style-name="P2110"><text:span text:style-name="T2111">Nr.<text:s/></text:span><text:a xlink:href="https://www.e-tar.lt/portal/legalAct.html?documentId=3afb39502b4511e78397ae072f58c508" office:target-frame-name="_top" xlink:show="replace"><text:span text:style-name="T2112">3D-280</text:span></text:a><text:span text:style-name="T2113">, 2017-04-27, paskelbta TAR 2017-04-28, i. k. 2017-07121</text:span></text:p>
      <text:p text:style-name="Normal"/>
      <text:p text:style-name="P2114"><text:span text:style-name="T2115">63</text:span><text:span text:style-name="T2116">.<text:s/></text:span>Siekiant ekologinės gamybos ūkiuose užkirsti kelią intensyvaus<text:span text:style-name="T2117"><text:s/>auginimo būdams taikyti,<text:s/></text:span><text:span text:style-name="T2118">naminiai paukščiai turi būti auginami, kol pasieks mažiausią šių taisyklių 64 punkte nustatytą<text:s/></text:span><text:span text:style-name="T2119">amžių, arba turi būti auginami lėto augimo rūšių naminiai paukščiai</text:span>.<text:s/></text:p>
      <text:p text:style-name="P2120">Punkto pakeitimai:</text:p>
      <text:p text:style-name="P2121"><text:span text:style-name="T2122">Nr.<text:s/></text:span><text:a xlink:href="https://www.e-tar.lt/portal/legalAct.html?documentId=8fd3e390e1fa11e59cc8b27b54efaf6e" office:target-frame-name="_top" xlink:show="replace"><text:span text:style-name="T2123">3D-113</text:span></text:a><text:span text:style-name="T2124">, 2016-03-04, paskelbta TAR 2016-03-04, i. k. 2016-04277</text:span></text:p>
      <text:p text:style-name="Normal"/>
      <text:p text:style-name="P2125"><text:span text:style-name="T2126">64</text:span><text:span text:style-name="T2127">.<text:s/></text:span><text:span text:style-name="T2128">Jei ūkio subjektas neaugina lėto augimo<text:s/></text:span><text:span text:style-name="T2129">rūšių</text:span><text:span text:style-name="T2130"><text:s/>naminių paukščių</text:span><text:span text:style-name="T2131">, mažiausias pjaunamų nami</text:span><text:span text:style-name="T2132">nių paukščių amžius turi būti<text:s/></text:span><text:span text:style-name="T2133">toks:</text:span></text:p>
      <text:p text:style-name="P2134"><text:span text:style-name="T2135">64.1</text:span><text:span text:style-name="T2136">.<text:s/></text:span><text:span text:style-name="T2137">viščiukų – 81 diena;</text:span></text:p>
      <text:p text:style-name="P2138"><text:span text:style-name="T2139">64.2</text:span><text:span text:style-name="T2140">. kastruotų gaidžių – 150 dienų;</text:span></text:p>
      <text:p text:style-name="P2141"><text:span text:style-name="T2142">64.3</text:span><text:span text:style-name="T2143">. Pekino ančių – 49 dienos;</text:span></text:p>
      <text:p text:style-name="P2144"><text:span text:style-name="T2145">64.4</text:span><text:span text:style-name="T2146">. muskusinių ančių – 70 dienų;</text:span></text:p>
      <text:p text:style-name="P2147"><text:span text:style-name="T2148">64.5</text:span><text:span text:style-name="T2149">.</text:span><text:span text:style-name="T2150"><text:s/>muskusinių antinų – 84 dienos;</text:span></text:p>
      <text:p text:style-name="P2151"><text:span text:style-name="T2152">64.6</text:span><text:span text:style-name="T2153">.</text:span><text:span text:style-name="T2154"><text:s/></text:span><text:span text:style-name="T2155">didžiųjų ančių –<text:s/></text:span><text:span text:style-name="T2156">92 dienos;</text:span></text:p>
      <text:p text:style-name="P2157"><text:span text:style-name="T2158">64.7</text:span><text:span text:style-name="T2159">.<text:s/></text:span><text:span text:style-name="T2160">perlinių vištų – 94 dienos;</text:span></text:p>
      <text:p text:style-name="P2161"><text:span text:style-name="T2162">64.8</text:span><text:span text:style-name="T2163">.</text:span><text:span text:style-name="T2164"><text:s/>kalakutų ir žąsų patinų – 140 dienų;</text:span></text:p>
      <text:p text:style-name="P2165"><text:span text:style-name="T2166">64.9</text:span><text:span text:style-name="T2167">.</text:span><text:span text:style-name="T2168"><text:s/></text:span><text:span text:style-name="T2169">kalakutų patelių – 100 dienų.</text:span></text:p>
      <text:p text:style-name="P2170">65.<text:tab/><text:tab/>Prie lėto augimo naminių paukščių yra priskiriami:</text:p>
      <text:p text:style-name="P2171">65.1.<text:tab/>prie žąsų<text:s/><text:span text:style-name="T2172">–<text:s/></text:span>Lietuvos vištinių žąsų veislės paukščiai;</text:p>
      <text:p text:style-name="P2173">65.2.<text:tab/>prie mėsai skirtų viščiukų<text:s/><text:span text:style-name="T2174">– paukščiai, kurių vidutinis dienos svoris neviršija 50 gramų, o skerdimo amžius<text:s/></text:span><text:span text:style-name="T2175">ne trumpesnis negu 71 diena.</text:span><text:s/></text:p>
      <text:p text:style-name="P2176">Punkto pakeitimai:</text:p>
      <text:p text:style-name="P2177"><text:span text:style-name="T2178">Nr.<text:s/></text:span><text:a xlink:href="https://www.e-tar.lt/portal/legalAct.html?documentId=8fd3e390e1fa11e59cc8b27b54efaf6e" office:target-frame-name="_top" xlink:show="replace"><text:span text:style-name="T2179">3D-113</text:span></text:a><text:span text:style-name="T2180">, 2016-03-04, paskelbta TAR 2016-03-04, i. k. 2016-04277</text:span></text:p>
      <text:p text:style-name="Normal"/>
      <text:p text:style-name="P2181"><text:span text:style-name="T2182">66</text:span><text:span text:style-name="T2183">. Gydyti ūkiniai gyvūnai turi būti aiškiai paženklinti:</text:span></text:p>
      <text:p text:style-name="P2184"><text:span text:style-name="T2185">66.1</text:span><text:span text:style-name="T2186">. stambieji gyvūnai (galvijai, įskaitant buivolu</text:span><text:span text:style-name="T2187">s</text:span><text:span text:style-name="T2188"><text:s/>ir visų rūšių bizonus, bei arklinių šeimos gyvūnai) – kiekvienas atskirai;</text:span></text:p>
      <text:p text:style-name="P2189"><text:span text:style-name="T2190">66.2</text:span><text:span text:style-name="T2191">.</text:span><text:span text:style-name="T2192"><text:s/>naminiai paukščiai ir kiti šių taisyklių 66.1 </text:span><text:span text:style-name="T2193">papunktyje</text:span><text:span text:style-name="T2194"><text:s/>nenurodyti gyvūnai (išskyrus bites) – kiekvienas atskirai arba ženklinamos bandos, partijos, pulkai;</text:span></text:p>
      <text:p text:style-name="P2195"><text:span text:style-name="T2196">66.3</text:span><text:span text:style-name="T2197">.<text:s/></text:span><text:span text:style-name="T2198">bičių šeimų ženklinami aviliai.</text:span></text:p>
      <text:p text:style-name="P2199">67.<text:tab/><text:tab/>Ekologinės gamybos ūkiuose gyvūnų rišimas lauke draudžiamas, išskyrus atskirus gyvūnus ribotą laikotarpį ir dėl pagrįstų žmonių ir gyvūnų sveikatos apsaugos, gerovės arba veterinarinių priežasčių.<text:s/></text:p>
      <text:p text:style-name="P2200">Punkto pakeitimai:</text:p>
      <text:p text:style-name="P2201"><text:span text:style-name="T2202">Nr.<text:s/></text:span><text:a xlink:href="https://www.e-tar.lt/portal/legalAct.html?documentId=8fd3e390e1fa11e59cc8b27b54efaf6e" office:target-frame-name="_top" xlink:show="replace"><text:span text:style-name="T2203">3D-113</text:span></text:a><text:span text:style-name="T2204">, 2016-03-04, paskelbta TAR 2016-03-04, i. k. 2016-04277</text:span></text:p>
      <text:p text:style-name="Normal"/>
      <text:p text:style-name="P2205"><text:span text:style-name="T2206">68</text:span><text:span text:style-name="T2207">. Ūkio subjektai, norėdami tiekti rinkai ekologiškus dažytus kiaušinius, gali ek</text:span><text:span text:style-name="T2208">ologiškų virtų kiaušinių lukštus puošybos tikslais dažyti gamtiniais dažais ir gamtinėmis padengimo medžiagomis, pagamintomis iš žmonių maistui skirtų augalinių produktų (pvz., marinuotų burokėlių; spanguolių; aviečių arba raudonųjų vynuogių sulčių; šaldyt</text:span><text:span text:style-name="T2209">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text:span><text:span text:style-name="T2210">ievelių, salierų sėklų arba kmynų nuoviro; svogūnų lukštų nuoviro; graikiškų riešutų juodųjų kevalų nuoviro; stiprios juodosios arbatos; stiprios kavos; krapų sėklų nuoviro; raudonojo vyno; raudonųjų svogūnų lukštų nuoviro; vynuogių sulčių koncentrato; švi</text:span><text:span text:style-name="T2211">ežių špinatų lapų nuoviro; virtų morkų; čili miltelių; paprikos ir pan.).</text:span></text:p>
      <text:p text:style-name="P2212"/>
      <text:p text:style-name="P2213"/>
      <text:p text:style-name="P2214"><text:span text:style-name="T2215">VIII</text:span><text:span text:style-name="T2216">.<text:s/></text:span><text:span text:style-name="T2217">TRIUŠininkystės produktų gamybos tvarka</text:span></text:p>
      <text:p text:style-name="P2218"/>
      <text:p text:style-name="P2219">69. Triušininkystės produkcija gali būti ženklinama kaip<text:span text:style-name="T2220"><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221">Punkto pakeitimai:</text:p>
      <text:p text:style-name="P2222"><text:span text:style-name="T2223">Nr.<text:s/></text:span><text:a xlink:href="https://www.e-tar.lt/portal/legalAct.html?documentId=3b4abb0038a611e881f2ba995b003ed2" office:target-frame-name="_top" xlink:show="replace"><text:span text:style-name="T2224">3D-204</text:span></text:a><text:span text:style-name="T2225">, 2018-04-05, paskelbta TAR 2018-04-05, i. k. 2018-05440</text:span></text:p>
      <text:p text:style-name="Normal"/>
      <text:p text:style-name="P2226"><text:span text:style-name="T2227">70</text:span><text:span text:style-name="T2228">. Ekologinės gamybos ūkiuose triušiai turi<text:s/></text:span><text:span text:style-name="T2229">būti laikomi šiomis sąlygomis:</text:span></text:p>
      <text:p text:style-name="P2230"><text:span text:style-name="T2231">70.1</text:span><text:span text:style-name="T2232">. triušiai negali būti laikomi narvuose, išskyrus triušių pateles, kurios gali būti laikomos narvuose praėjus 15 kalendorinių dienų nuo sukergimo iki jauniklių atjunkymo;</text:span></text:p>
      <text:p text:style-name="P2233"><text:span text:style-name="T2234">70.2</text:span><text:span text:style-name="T2235">. narvas vienai triušių patelei turi sud</text:span><text:span text:style-name="T2236">aryti ne mažiau kaip 0,6 m</text:span><text:span text:style-name="T2237">2 </text:span><text:span text:style-name="T2238">grindų ploto, jo aukštis turi būti ne mažesnis kaip 0,7 m, papildomai pridedant po 0,15 m</text:span><text:span text:style-name="T2239">2 </text:span><text:span text:style-name="T2240">grindų ploto kiekvienam atvestam triušiukui. Pusę narvo grindų ploto gali sudaryti grotelės;</text:span></text:p>
      <text:p text:style-name="P2241"><text:span text:style-name="T2242">70.3</text:span><text:span text:style-name="T2243">. triušiavimosi ir auginimo aptvarai</text:span><text:span text:style-name="T2244"><text:s/>turi būti atskirti;</text:span></text:p>
      <text:p text:style-name="P2245"><text:span text:style-name="T2246">70.4</text:span><text:span text:style-name="T2247">. vienoje patalpoje triušių patelių narvų gali būti ne daugiau kaip 200 vnt.;</text:span></text:p>
      <text:p text:style-name="P2248"><text:span text:style-name="T2249">70.5</text:span><text:span text:style-name="T2250">. patalpoje apšvietimo trukmė turi būti ne mažesnė kaip 8 val. per parą;</text:span></text:p>
      <text:p text:style-name="P2251"><text:span text:style-name="T2252">70.6</text:span><text:span text:style-name="T2253">. triušiams aptvarai turi būti įrengti taip, kad, esant tink</text:span><text:span text:style-name="T2254">amoms oro sąlygoms, jie nuolat turėtų galimybę ganytis diendaržiuose;</text:span></text:p>
      <text:p text:style-name="P2255"><text:span text:style-name="T2256">70.7</text:span><text:span text:style-name="T2257">. aptvaro, esančio uždaroje patalpoje, plotas vienam triušiui turi sudaryti ne mažiau kaip 0,6 m</text:span><text:span text:style-name="T2258">2 </text:span><text:span text:style-name="T2259">grindų ploto;</text:span></text:p>
      <text:p text:style-name="P2260"><text:span text:style-name="T2261">70.8</text:span><text:span text:style-name="T2262">. diendaržio plotas turi būti ne mažesnis kaip 5 m</text:span><text:span text:style-name="T2263">2<text:s/></text:span><text:span text:style-name="T2264">vienam</text:span><text:span text:style-name="T2265"><text:s/>triušiui, iš kurio betonuotas žemės plotas kiekvienam triušiui gali sudaryti ne daugiau kaip 2 m</text:span><text:span text:style-name="T2266">2</text:span><text:span text:style-name="T2267">, o likusi diendaržio žemės dalis gali būti išklota tinklu;</text:span></text:p>
      <text:p text:style-name="P2268"><text:span text:style-name="T2269">70.9</text:span><text:span text:style-name="T2270">. veislei skirtų triušių skaičius negali būti didesnis kaip 100 vnt./ha;</text:span></text:p>
      <text:p text:style-name="P2271"><text:span text:style-name="T2272">70.10</text:span><text:span text:style-name="T2273">. esant<text:s/></text:span><text:span text:style-name="T2274">tinkamoms oro sąlygoms, triušiai gali būti laikomi mobiliuose aptvaruose, pievose. Mobilaus aptvaro dengto paviršiaus plotas turi būti ne mažesnis kaip 0,4 m</text:span><text:span text:style-name="T2275">2 </text:span><text:span text:style-name="T2276">vienam triušiui, likusi dalis, skirta ganymuisi, – ne mažesnė kaip 2,4 m</text:span><text:span text:style-name="T2277">2</text:span><text:span text:style-name="T2278"> vienam triušiui.</text:span></text:p>
      <text:p text:style-name="P2279"><text:span text:style-name="T2280">71</text:span><text:span text:style-name="T2281">.<text:s/></text:span><text:span text:style-name="T2282">Ekologiškų triušių laikytojai taip pat privalo laikytis ir kitų r</text:span><text:span text:style-name="T2283">eglamente (EB) Nr. 834/2007, reglamente (EB) Nr. 889/2008 ir šiose taisyklėse gyvulininkystei (gyvūnų kilmei, pašarams, ligų profilaktikai ir gydymui) nustatytų reikalavimų.</text:span><text:span text:style-name="T2284"><text:s/></text:span></text:p>
      <text:p text:style-name="P2285"/>
      <text:p text:style-name="P2286"><text:span text:style-name="T2287">IX</text:span><text:span text:style-name="T2288">.<text:s/></text:span><text:span text:style-name="T2289">AKVAKULTŪROS GYVŪNŲ produktų GAMYBOS TVARKA</text:span></text:p>
      <text:p text:style-name="P2290"/>
      <text:p text:style-name="P2291"><text:span text:style-name="T2292">72</text:span><text:span text:style-name="T2293">. Ekologinės žuvininkystės ūkio subjektai ne rečiau kaip du kartus per metus atlieka ūkio valdoje esančių vidaus bei gėlųjų vandenų – tvenkinių, ežerų, vandens talpyklų (inkubatorių ir augyklų), kanalų ir<text:s/></text:span><text:span text:style-name="T2294">varžų, skirtų žuvininkystės tikslams (toliau – žuvininkystės telkiniai), įtekančio ir ištekančio vandens – hidrocheminę analizę tirdami suspenduotas medžiagas, BDS7, amonio azotą, nitritus, nitratus ir fosfatus.</text:span></text:p>
      <text:p text:style-name="P2295"><text:span text:style-name="T2296">Pavasarį atliekama žuvininkystės telkinių įt</text:span><text:span text:style-name="T2297">ekančio ir toliau naudojamo akvakultūros produktų gamybai vandens hidrocheminė analizė, rudenį – po gamybos proceso į aplinką išleidžiamo vandens hidrocheminė analizė.</text:span></text:p>
      <text:p text:style-name="P2298"><text:span text:style-name="T2299">Jei yra keli atskiri vandens paėmimo (išleidimo) kanalai, reikia atlikti atskirus kiekvi</text:span><text:span text:style-name="T2300">eno kanalo vandens tyrimus.</text:span></text:p>
      <text:p text:style-name="P2301"><text:span text:style-name="T2302">Gauti rezultatai negali viršyti normų, nustatytų Žuvų auginimo žuvininkystės tvenkiniuose technologinių normų, patvirtintų Žuvininkystės departamento prie Lietuvos Respublikos žemės ūkio ministerijos direktoriaus 2005 m. lapkrič</text:span><text:span text:style-name="T2303">io 21 d. įsakymu Nr. V1-49 „Dėl Ž</text:span><text:span text:style-name="T2304">uvų auginimo žuvininkystės tvenkiniuose technologinių normų patvirtinimo“</text:span><text:span text:style-name="T2305"><text:s/>(toliau – Technologinės normos), 9.1 ir 9.2 papunkčiuose.</text:span></text:p>
      <text:p text:style-name="P2306"><text:span text:style-name="T2307">73</text:span><text:span text:style-name="T2308">. Ekologinės žuvininkystės ūkio subjektai periodinius vandens tyrimus – temperatūros<text:s/></text:span><text:span text:style-name="T2309">(ºC), vandenyje ištirpusio deguonies (mg/l O</text:span><text:span text:style-name="T2310">2</text:span><text:span text:style-name="T2311">), pH – pagal poreikį, bet ne rečiau kaip kas 5 dienas, atlieka prietaisais (įtaisais), kuriems metrologiją reglamentuojančių teisės aktų nustatyta tvarka nustatytas patikros galiojimo laikotarpis.</text:span></text:p>
      <text:p text:style-name="P2312"><text:span text:style-name="T2313">74</text:span><text:span text:style-name="T2314">. Duome</text:span><text:span text:style-name="T2315">nys, gauti šių taisyklių 73 punkte nustatyta tvarka, registruojami sertifikavimo įstaigos nustatytoje formoje „Vandens tyrimų duomenys“.</text:span></text:p>
      <text:p text:style-name="P2316"><text:span text:style-name="T2317">75</text:span><text:span text:style-name="T2318">. Jei toje pat valdoje auginami ekologiški ir neekologiški žuvų jaunikliai arba suaugusios ekologiškos ir neekolo</text:span><text:span text:style-name="T2319">giškos žuvys, sertifikavimo įstaiga ne mažau kaip du kartus per metus atlieka ekologinės žuvininkystės ūkio subjekto patikrą.</text:span></text:p>
      <text:p text:style-name="P2320"><text:span text:style-name="T2321">76</text:span><text:span text:style-name="T2322">. Ekologinės žuvininkystės ūkio subjektas daro su ekologiškų žuvų jauniklių ir suaugusių žuvų gamyba susijusius įrašus Ekolo</text:span><text:span text:style-name="T2323">ginės gamybos ūkio veiklos žurnale bei saugo ekologinės akvakultūros gyvūnų ir jų produktų realizavimo patvirtinimo dokumentus.</text:span></text:p>
      <text:p text:style-name="P2324"><text:span text:style-name="T2325">77</text:span><text:span text:style-name="T2326">. Ekologinės žuvininkystės ūkio subjektas, atsižvelgdamas į ekologinės žuvininkystės valdos etologinius poreikius, geograf</text:span><text:span text:style-name="T2327">ines sąlygas ir bendrą valdoje auginamų gyvūnų sveikatos būklę, gali reprodukcijos tikslais pailginti natūralią dienos trukmę iki 20 val. per parą, naudodamas dirbtinį apšvietimą.</text:span></text:p>
      <text:p text:style-name="P2328"><text:span text:style-name="T2329">78</text:span><text:span text:style-name="T2330">. Ektoparazitams naikinti prieš įžuvinant ekologiškus tvenkinius arba<text:s/></text:span><text:span text:style-name="T2331">po žuvų išgaudymo iš jų leidžiama žuvis laikyti voniose, pagamintose iš šių tirpalų:</text:span></text:p>
      <text:p text:style-name="P2332"><text:span text:style-name="T2333">78.1</text:span><text:span text:style-name="T2334">. valgomosios druskos (1 kg/m</text:span><text:span text:style-name="T2335">3</text:span><text:span text:style-name="T2336">), laikant žuvis tirpale ne ilgiau negu 20 min.;</text:span></text:p>
      <text:p text:style-name="P2337"><text:span text:style-name="T2338">78.2</text:span><text:span text:style-name="T2339">. valgomosios druskos (50 kg/m</text:span><text:span text:style-name="T2340">3</text:span><text:span text:style-name="T2341">), laikant žuvis tirpale ne ilgiau negu 5 min.;</text:span></text:p>
      <text:p text:style-name="P2342"><text:span text:style-name="T2343">78.3</text:span><text:span text:style-name="T2344">. geriamosios sodos (1 kg/m</text:span><text:span text:style-name="T2345">3</text:span><text:span text:style-name="T2346">), laikant žuvis tirpale ne ilgiau negu 20 min.;</text:span></text:p>
      <text:p text:style-name="P2347"><text:span text:style-name="T2348">78.4</text:span><text:span text:style-name="T2349">. kalio permanganato (10 g/m</text:span><text:span text:style-name="T2350">3</text:span><text:span text:style-name="T2351">), laikant žuvis tirpale ne ilgiau negu 20 min.</text:span></text:p>
      <text:p text:style-name="P2352"><text:span text:style-name="T2353">79</text:span><text:span text:style-name="T2354">. Nustačius žuvų susirgimų arba ligų, profilaktikos tikslais ekologinės žuvin</text:span><text:span text:style-name="T2355">inkystės tvenkiniai ne daugiau kaip vienerius metus laikomi be vandens. Jeigu jų vietoje auginamos kokios nors žemės ūkio kultūros, gauta produkcija negali būti ženklinama kaip susijusi su ekologine gamyba. Tvenkiniai be vandens registruojami Ekologinės ga</text:span><text:span text:style-name="T2356">mybos ūkio veiklos žurnale.</text:span></text:p>
      <text:p text:style-name="P2357"><text:span text:style-name="T2358">80</text:span><text:span text:style-name="T2359">. Siekiant, kad nebūtų pakenkta pakrančių aplinkai ir vandens kokybei, kad būtų sumažinta ligų rizika, taip pat nepritraukti vabzdžių ir graužikų, iš ekologinės žuvininkystės telkinių fizinėmis priemonėmis nuolatos pašalin</text:span><text:span text:style-name="T2360">amas nepanaudotas žuvų pašaras, neištirpusios išmatos, nugaišusios žuvys, įkritę laukiniai paukščiai ar kitos šiukšlės, kurios sunaikinamos laikantis sanitarijos ir veterinarijos teisės aktų reikalavimų.</text:span></text:p>
      <text:p text:style-name="P2361"><text:span text:style-name="T2362">81</text:span><text:span text:style-name="T2363">. Siekiant užtikrinti ekologiškai auginamų žuv</text:span><text:span text:style-name="T2364">ų gerovę ir apsaugą, ekologinės žuvininkystės tvenkinių, ežerų ir kanalų pakrantėse draudžiama kūrenti laužus, maudytis, žvejoti ar vykdyti kitokią veiklą, kuri keltų žuvims stresą ar fiziškai žalotų jas.</text:span></text:p>
      <text:p text:style-name="P2365"><text:span text:style-name="T2366">82</text:span><text:span text:style-name="T2367">. Ekologinės žuvininkystės ūkiuose išgaudymo<text:s/></text:span><text:span text:style-name="T2368">metu žuvys negali būti žalojamos, be to, žuvų išgaudymas atliekamas taip, kad žuvys patirtų kuo mažesnį stresą. Sugautos gyvos žuvys turi būti gabenamos talpyklose, kurios pritaikytos žuvų rūšims atsižvelgiant į jų fiziologinius poreikius, remiantis Techno</text:span><text:span text:style-name="T2369">loginių normų 8 dalimi.</text:span></text:p>
      <text:p text:style-name="P2370"><text:span text:style-name="T2371">83</text:span><text:span text:style-name="T2372">. Siekiant, kad ekologinės žuvininkystės telkiniuose sumažėtų augalų, naudojamos šios priemonės:</text:span></text:p>
      <text:p text:style-name="P2373"><text:span text:style-name="T2374">83.1</text:span><text:span text:style-name="T2375">. biologinės, pvz., augalėdės žuvys;</text:span></text:p>
      <text:p text:style-name="P2376"><text:span text:style-name="T2377">83.2</text:span><text:span text:style-name="T2378">. mechaninės, pvz., nendrių pjovimas.</text:span></text:p>
      <text:p text:style-name="P2379"><text:span text:style-name="T2380">84</text:span><text:span text:style-name="T2381">. Kenksmingiesiems organizmams<text:s/></text:span><text:span text:style-name="T2382">ekologinės žuvininkystės telkiniuose naikinti naudojamos prevencinės (mechaninės, fizinės ar biologinės) priemonės.</text:span></text:p>
      <text:p text:style-name="P2383"/>
      <text:p text:style-name="P2384"><text:span text:style-name="T2385">X</text:span><text:span text:style-name="T2386">.<text:s/></text:span><text:span text:style-name="T2387">KULTŪRINIŲ GRYBŲ Produktų GAMYBOS TVARKA</text:span></text:p>
      <text:p text:style-name="P2388"/>
      <text:p text:style-name="P2389"><text:span text:style-name="T2390">85</text:span><text:span text:style-name="T2391">.</text:span><text:span text:style-name="T2392"><text:s/></text:span><text:span text:style-name="T2393">J</text:span><text:span text:style-name="T2394">eigu kultūriniams grybams auginti ūkiuose, kuriuose ūkininkaujama pagal ekologi</text:span><text:span text:style-name="T2395">nės gamybos reikalavimus, nėra pakankamai gyvūnų mėšlo ir gyvūnų ekskrementų, gali būti substratams gaminti naudojamas ir iš neekologinės gamybos ūkių gautas ūkinių gyvūnų mėšlas ir ūkinių gyvūnų ekskrementai, jeigu šis kiekis neviršija 25 proc. bendros su</text:span><text:span text:style-name="T2396">bstrato sudedamųjų dalių masės, išskyrus dengiamąją medžiagą ir vandenį, iki kompostavimo.</text:span></text:p>
      <text:p text:style-name="P2397"><text:span text:style-name="T2398">86</text:span><text:span text:style-name="T2399">.</text:span><text:span text:style-name="T2400"><text:s/></text:span>Ūkinių gyvūnų mėšlas turi būti sudarytas iš jų ekskrementų ir augalų mišinio arba kraiko mišinio.<text:s/></text:p>
      <text:p text:style-name="P2401">Punkto pakeitimai:</text:p>
      <text:p text:style-name="P2402"><text:span text:style-name="T2403">Nr.<text:s/></text:span><text:a xlink:href="https://www.e-tar.lt/portal/legalAct.html?documentId=3b4abb0038a611e881f2ba995b003ed2" office:target-frame-name="_top" xlink:show="replace"><text:span text:style-name="T2404">3D-204</text:span></text:a><text:span text:style-name="T2405">, 2018-04-05, paskelbta TAR 2018-04-05, i. k. 2018-05440</text:span></text:p>
      <text:p text:style-name="Normal"/>
      <text:p text:style-name="P2406"><text:span text:style-name="T2407">87</text:span><text:span text:style-name="T2408">.</text:span><text:span text:style-name="T2409"><text:s/></text:span><text:span text:style-name="T2410">Šių taisyklių 85 punkte nurodytiems substratams gaminti galima naudoti iš neekologinės g</text:span><text:span text:style-name="T2411">amybos ūkių (įmonių) gautą ūkinių gyvūnų mėšlą ir gyvūnų ekskrementus, jeigu:</text:span></text:p>
      <text:p text:style-name="P2412"><text:span text:style-name="T2413">87.1</text:span><text:span text:style-name="T2414">. ūkinių gyvūnų skaičius laikymo vietoje (ūkyje ar įmonėje) neviršija teisės aktuose nustatytų ūkinių gyvūnų tankumo reikalavimų;</text:span></text:p>
      <text:p text:style-name="P2415"><text:span text:style-name="T2416">87.2</text:span><text:span text:style-name="T2417">. paukščių mėšlas naudojamas tik i</text:span><text:span text:style-name="T2418">š dedeklių vištų ir viščiukų broilerių paukštynų, turinčių veterinarinį patvirtinimą, išduotą vadovaujantis Valstybinės veterinarinės kontrolės objektų, išskyrus maisto tvarkymą, veterinarinio patvirtinimo reikalavimais, patvirtintais Valstybinės maisto ir</text:span><text:span text:style-name="T2419"><text:s/>veterinarijos tarnybos direktoriaus 2005 m. kovo 1 d. įsakymu<text:s/></text:span><text:span text:style-name="T2420">Nr. B1-146 „Dėl V</text:span><text:span text:style-name="T2421">alstybinės veterinarinės kontrolės subjektų, išskyrus maisto tvarkymo subjektus, veterinarinio patvirtinimo ir įregistravimo tvarkos aprašo patvirtinimo“</text:span><text:span text:style-name="T2422">.</text:span></text:p>
      <text:p text:style-name="P2423"><text:span text:style-name="T2424">88</text:span><text:span text:style-name="T2425">.<text:s/></text:span><text:span text:style-name="T2426">Kultūrinių<text:s/></text:span><text:span text:style-name="T2427">grybų augintojai taip pat privalo laikytis kitų</text:span><text:span text:style-name="T2428"><text:s/>teisės aktų reikalavimų, susijusių su ekologine gamyba.</text:span></text:p>
      <text:p text:style-name="P2429"/>
      <text:p text:style-name="P2430"><text:span text:style-name="T2431">XI</text:span><text:span text:style-name="T2432">.<text:s/></text:span><text:span text:style-name="T2433">ELNINIŲ GYVŪNŲ PRODUKTŲ gAMYBOS TVARKA</text:span></text:p>
      <text:p text:style-name="P2434"/>
      <text:p text:style-name="P2435"/>
      <text:p text:style-name="P2436"><text:span text:style-name="T2437">89</text:span><text:span text:style-name="T2438">. Lietuvoje gali būti sertifikuojamos šios elninių gyvūnų rūšys: danieliai, taurieji elniai, d</text:span><text:span text:style-name="T2439">ėmėtieji elniai ir Dovydo elniai (toliau – elniniai gyvūnai).</text:span></text:p>
      <text:p text:style-name="P2440"><text:span text:style-name="T2441">90</text:span><text:span text:style-name="T2442">. Sertifikuoti pagal ekologinės gamybos reikalavimus galima tik prijaukintus, t. y. aptvaruose ir (arba) voljeruose laikytus elninius gyvūnus. Šiai sąlygai patvirtinti ūkio subjektas<text:s/></text:span><text:span text:style-name="T2443">privalo turėti įrodymo dokumentus ir juos pateikti sertifikavimo įstaigos kontrolierių prašymu.</text:span></text:p>
      <text:p text:style-name="P2444"><text:span text:style-name="T2445">91</text:span><text:span text:style-name="T2446">. Įsigyjant neatjunkytus arba jaunesnius kaip 3 mėn. elninių gyvūnų jauniklius, jie turi būti įsigyjami kartu su neatjunkyto jauniklio motina.</text:span></text:p>
      <text:p text:style-name="P2447">92. Suaugę elniniai gyvūnai turi būti įsigyjami iš ekologinės gamybos ūkių. Jeigu nėra šių galimybių, elniniai gyvūnai gali būti įsigyjami ir iš neekologinės gamybos ūkio subjektų, tačiau elninius gyvūnus laikantis ūkio subjektas privalo turėti įrodymus, kad<text:s/>nebuvo galimybės įsigyti elninių gyvūnų iš ekologinės gamybos ūkių, ir įrodymus pateikti sertifikavimo įstaigos kontrolieriaus prašymu.<text:s/></text:p>
      <text:p text:style-name="P2448">Punkto pakeitimai:</text:p>
      <text:p text:style-name="P2449"><text:span text:style-name="T2450">Nr.<text:s/></text:span><text:a xlink:href="https://www.e-tar.lt/portal/legalAct.html?documentId=3b4abb0038a611e881f2ba995b003ed2" office:target-frame-name="_top" xlink:show="replace"><text:span text:style-name="T2451">3D-204</text:span></text:a><text:span text:style-name="T2452">, 2018-04-05, paskelbta TAR 2018-04-05, i. k. 2018-05440</text:span></text:p>
      <text:p text:style-name="Normal"/>
      <text:p text:style-name="P2453"><text:span text:style-name="T2454">93</text:span><text:span text:style-name="T2455">. Jei ekologinės gamybos ūkyje neekologiškai laikyti elniniai gyvūnai įsigyjami bandai papildyti ar praplėsti, veislininkystės tikslu jų įsigyti galima ne daugiau kaip 40 proc., skaič</text:span><text:span text:style-name="T2456">iuojant procentą nuo laikomų ekologinės gamybos ūkyje suaugusių elninių gyvūnų (danielių – vyresnių kaip 2 m. amžiaus, tauriųjų elnių – vyresnių kaip 5 m. amžiaus, dėmėtųjų elnių – vyresnių kaip 2 m. amžiaus ir Dovydo elnių – vyresnių kaip 2 m. amžiaus) pe</text:span><text:span text:style-name="T2457">r metus. Tokiu atveju, laikantis ekologiškai elninius gyvūnus ūkio subjektas pateikia sertifikavimo įstaigai patvirtinimo dokumentus ir (arba) nurodo svarbias priežastis, kodėl buvo įsigyta iki 40 proc. neekologiškai laikytų elninių gyvūnų.</text:span></text:p>
      <text:p text:style-name="P2458"><text:span text:style-name="T2459">94</text:span><text:span text:style-name="T2460">. Ekologi</text:span><text:span text:style-name="T2461">nės gamybos ūkyje formuojant bandą pirmą kartą įsigyjant neekologiškai laikytų elninių gyvūnų, jų skaičius neribojamas.</text:span></text:p>
      <text:p text:style-name="P2462"><text:span text:style-name="T2463">95</text:span><text:span text:style-name="T2464">.<text:s/></text:span><text:span text:style-name="T2465">Elniniai gyvūnai turi būti laikomi aptvaruose ir (arba) voljeruose, kuriuose yra žemės ūkio naudmenos, t. y. dirbamoji žemė, sod</text:span><text:span text:style-name="T2466">ai, pievos, ganyklos, naudojamos arba tinkamos naudoti žemės ūkio augalams auginti, bet gali augti ir miškas ar krūmynai, kurie gali sudaryti ne daugiau kaip pusę viso elninių gyvūnų laikymui skirto aptvaruose ir (arba) voljeruose ploto. Elniniai <text:s/>gyvūnai<text:s/></text:span><text:span text:style-name="T2467">turi<text:s/></text:span><text:span text:style-name="T2468">turėti galimybę visus metus ganytis atvirame ore. Laikyti elninius gyvūnus pastatuose galima tik šiais atvejais:</text:span></text:p>
      <text:p text:style-name="P2469"><text:span text:style-name="T2470">95.1</text:span><text:span text:style-name="T2471">. bandą kartu žiemos ar rudens laikotarpiu, jei neleidžia oro sąlygos jiems ganytis ore, arba bandą kartu ne ilgiau kaip 2 savaites<text:s/></text:span><text:span text:style-name="T2472">prieš skerdimą ir laikantis šių taisyklių 98 punkte nurodytų sąlygų;</text:span></text:p>
      <text:p text:style-name="P2473"><text:span text:style-name="T2474">95.2</text:span><text:span text:style-name="T2475">. pavieniui – sergančius arba sužeistus;</text:span></text:p>
      <text:p text:style-name="P2476"><text:span text:style-name="T2477">95.3</text:span><text:span text:style-name="T2478">. pavieniui – jaunus po atjunkymo žiemos metu.</text:span></text:p>
      <text:p text:style-name="P2479"><text:span text:style-name="T2480">96</text:span><text:span text:style-name="T2481">. Jei elniniai gyvūnai laikomi aptvaruose ir (arba) voljeruose, kuriuose yr</text:span><text:span text:style-name="T2482">a miškas, tokiu atveju sertifikavimo įstaigai turi būti pristatyta pažyma iš miško savininko, kad miškas neapdorotas neleistinomis ekologinėje gamyboje medžiagomis.</text:span></text:p>
      <text:p text:style-name="P2483"><text:span text:style-name="T2484">97</text:span><text:span text:style-name="T2485">. Kiti statiniai elniniams gyvūnams laikyti turi atitikti gyvūnams laikyti nustatytus</text:span><text:span text:style-name="T2486"><text:s/>Lietuvos Respublikos teisės aktų reikalavimus.</text:span></text:p>
      <text:p text:style-name="P2487"><text:span text:style-name="T2488">98</text:span><text:span text:style-name="T2489">. Jei šių taisyklių 95 punkte nurodytais atvejais elniniai gyvūnai laikomi pastate, jame turi būti užtikrintos šios sąlygos:</text:span></text:p>
      <text:p text:style-name="P2490"><text:span text:style-name="T2491">98.1</text:span><text:span text:style-name="T2492">.<text:s/></text:span><text:span text:style-name="T2493">kiekvienam 100 kg gyvo svorio elniniam gyvūnui<text:s/></text:span><text:span text:style-name="T2494">pakratais pakreiktame<text:s/></text:span><text:span text:style-name="T2495">pastate turi būti skirta ne mažiau kaip 5 m</text:span><text:span text:style-name="T2496">2</text:span><text:span text:style-name="T2497"> vietos;</text:span></text:p>
      <text:p text:style-name="P2498"><text:span text:style-name="T2499">98.2</text:span><text:span text:style-name="T2500">. pastate turi būti saugu, kad elniniai gyvūnai nesusižeistų, pastatas turi būti apšviestas, vėdinamas, neturi būti skersvėjų;</text:span></text:p>
      <text:p text:style-name="P2501"><text:span text:style-name="T2502">98.3</text:span><text:span text:style-name="T2503">. vietos elniniams gyvūnams laikyti turi būti atskirtos bent</text:span><text:span text:style-name="T2504"><text:s/>2 m aukščio pertvaromis, kad būtų galima atskirti agresyvius elninius gyvūnus arba sužeistus elninius gyvūnus.</text:span></text:p>
      <text:p text:style-name="P2505"><text:span text:style-name="T2506">99</text:span><text:span text:style-name="T2507">. Elninius gyvūnus prieš žudymą (skerdimą arba nušovimą) galima laikyti laikinuosiuose aptvaruose. Laikinųjų aptvarų dydis turi būti ne<text:s/></text:span><text:span text:style-name="T2508">mažiau kaip 0,6 m</text:span><text:span text:style-name="T2509">2</text:span><text:span text:style-name="T2510"> aptvaro žemės ploto 100 kg elninio gyvūno gyvojo svorio.</text:span></text:p>
      <text:p text:style-name="P2511"><text:span text:style-name="T2512">100</text:span><text:span text:style-name="T2513">. Žudyti sertifikuojamus elninius gyvūnus draudžiama:</text:span></text:p>
      <text:p text:style-name="P2514"><text:span text:style-name="T2515">100.1</text:span><text:span text:style-name="T2516">.<text:s/></text:span><text:span text:style-name="T2517">jaunesnius kaip 5 mėn.</text:span><text:span text:style-name="T2518"><text:s/>elninius gyvūnus</text:span><text:span text:style-name="T2519">;</text:span></text:p>
      <text:p text:style-name="P2520"><text:span text:style-name="T2521">100.2</text:span><text:span text:style-name="T2522">.<text:s/></text:span><text:span text:style-name="T2523">vyresnius kaip 24 mėn. rujojančius patinus;</text:span></text:p>
      <text:p text:style-name="P2524"><text:span text:style-name="T2525">100.3</text:span><text:span text:style-name="T2526">. bes</text:span><text:span text:style-name="T2527">ilaukiančias palikuonių pateles;</text:span></text:p>
      <text:p text:style-name="P2528"><text:span text:style-name="T2529">100.4</text:span><text:span text:style-name="T2530">.<text:s/></text:span><text:span text:style-name="T2531">pateles, turinčias jaunesnių kaip 3 mėn. elninių gyvūnų jauniklių.</text:span></text:p>
      <text:p text:style-name="P2532"><text:span text:style-name="T2533">101</text:span><text:span text:style-name="T2534">. Aptvare ar voljere elniniai gyvūnai turi ganytis daugiametėse sertifikuotose ganyklose, tinkamose elninių gyvūnų maitinimuisi. Aptvare</text:span><text:span text:style-name="T2535"><text:s/>ar voljere turi augti pakankamai žolės, kitų žolinių augalų (kad kiekvienam elniniam gyvūnui atskirai būtų pakankamai maisto).</text:span></text:p>
      <text:p text:style-name="P2536"><text:span text:style-name="T2537">102</text:span><text:span text:style-name="T2538">. Jei elninių gyvūnų aptvare ar voljere nėra didelių medžių (medžių, tinkamų pasislėpti, teikiančių užuovėją ir šešėlį),<text:s/></text:span><text:span text:style-name="T2539">turi<text:s/></text:span><text:span text:style-name="T2540">būti įrengtų statinių užuovėjai ir apsisaugoti nuo saulės.</text:span></text:p>
      <text:p text:style-name="P2541"><text:span text:style-name="T2542">103</text:span><text:span text:style-name="T2543">.<text:s/></text:span><text:span text:style-name="T2544">Tauriųjų elnių patinų iki 7 metų amžiaus aptvare ar voljere turi būti šlapynė ar pelkė arba turi būti įrengta purvo duobė, kad elniniai gyvūnai galėtų voliotis, taip pat turi būti<text:s/></text:span><text:span text:style-name="T2545">sudarytos sąlygos pasikasyti.</text:span></text:p>
      <text:p text:style-name="P2546"><text:span text:style-name="T2547">104</text:span><text:span text:style-name="T2548">.<text:s/></text:span><text:span text:style-name="T2549">S</text:span><text:span text:style-name="T2550">iekiant, kad ganomi elniniai gyvūnai padarytų kuo mažiau žalos augalijai,<text:s/></text:span><text:span text:style-name="T2551">dirvožemiui jį sutrypdami, būtų sumažinta erozija ir neviršytas azoto kiekis 1,7 sutartinio gyvulio 1 ha per metus, kuris atsiranda dėl elnini</text:span><text:span text:style-name="T2552">ų gyvūnų<text:s/></text:span><text:span text:style-name="T2553">mėšlo pasklidimo, elninių gyvūnų skaičius, atitinkantis sutartinį gyvulį, aptvare ar voljere turi būti toks:</text:span></text:p>
      <text:p text:style-name="P2554"><text:span text:style-name="T2555">104.1</text:span><text:span text:style-name="T2556">. danielių – 9 vnt. / ha;</text:span></text:p>
      <text:p text:style-name="P2557"><text:span text:style-name="T2558">104.2</text:span><text:span text:style-name="T2559">. tauriųjų elnių – 5 vnt. / ha;</text:span></text:p>
      <text:p text:style-name="P2560"><text:span text:style-name="T2561">104.3</text:span><text:span text:style-name="T2562">. dėmėtųjų elnių – 9 vnt. / ha;</text:span></text:p>
      <text:p text:style-name="P2563"><text:span text:style-name="T2564">104.4</text:span><text:span text:style-name="T2565">. Dovydo elnių</text:span><text:span text:style-name="T2566"> – 5 vnt. / ha.</text:span></text:p>
      <text:p text:style-name="P2567"><text:span text:style-name="T2568">105</text:span><text:span text:style-name="T2569">. Jeigu auginant elninius gyvūnus voljere ar aptvare vien pašarų nepakanka, jie gali būti papildomai šeriami:</text:span></text:p>
      <text:p text:style-name="P2570"><text:span text:style-name="T2571">105.1</text:span><text:span text:style-name="T2572">.<text:s/></text:span><text:span text:style-name="T2573">ekologiškais pašarais, atitinkančiais elninių gyvūnų mitybos reikalavimus skirtingais jų vystymosi etapais;</text:span></text:p>
      <text:p text:style-name="P2574"><text:span text:style-name="T2575">10</text:span><text:span text:style-name="T2576">5.2</text:span><text:span text:style-name="T2577">.<text:s/></text:span>pereinamojo laikotarpio pašarais. P<text:span text:style-name="T2578">ereinamojo laikotarpio pašarų procentinė dienos raciono dalis gali sudaryti iki<text:s/></text:span><text:span text:style-name="T2579">30 proc. Jei pereinamojo laikotarpio pašarai yra iš to<text:s/></text:span><text:span text:style-name="T2580">paties sertifikuoto ūkio subjekto, kuriame auginami elniniai gyvūnai, ši procen</text:span><text:span text:style-name="T2581">tinė dalis gali būti padidinta iki 100 proc.</text:span><text:s/></text:p>
      <text:p text:style-name="P2582">Punkto pakeitimai:</text:p>
      <text:p text:style-name="P2583"><text:span text:style-name="T2584">Nr.<text:s/></text:span><text:a xlink:href="https://www.e-tar.lt/portal/legalAct.html?documentId=3b4abb0038a611e881f2ba995b003ed2" office:target-frame-name="_top" xlink:show="replace"><text:span text:style-name="T2585">3D-204</text:span></text:a><text:span text:style-name="T2586">, 2018-04-05, paskelbta TAR 2018-04-05, i. k. 2018-05440</text:span></text:p>
      <text:p text:style-name="Normal"/>
      <text:p text:style-name="P2587"><text:span text:style-name="T2588">106</text:span><text:span text:style-name="T2589">. Elninių gyvūnų</text:span><text:span text:style-name="T2590"><text:s/>neatjunkyti jaunikliai, jei motina turi pakankamai pieno, turi maitintis natūraliai motinos pienu ir atsijunkyti natūraliai. Jei natūraliai neatsijunko, elninių gyvūnų jaunikliai gali būti atjunkomi, kai jie pradeda naudoti jų maitinimosi poreikius patenk</text:span><text:span text:style-name="T2591">inantį kietą maistą, bet ne anksčiau kaip nuo 3 mėnesių.</text:span></text:p>
      <text:p text:style-name="P2592"><text:span text:style-name="T2593">107</text:span><text:span text:style-name="T2594">. Elninius gyvūnus pervežant ar vežant į skerdyklą, saugumui užtikrinti patinai turi būti vežami atskirti.</text:span></text:p>
      <text:p text:style-name="P2595"><text:span text:style-name="T2596">108</text:span><text:span text:style-name="T2597">. Elniniai gyvūnai turi poruotis tame pat ekologinės gamybos ūkyje.</text:span></text:p>
      <text:p text:style-name="P2598"><text:span text:style-name="T2599">109</text:span><text:span text:style-name="T2600">. K</text:span><text:span text:style-name="T2601">astruoti elninius gyvūnus arba nutraukti patelių vaikingumą draudžiama.</text:span></text:p>
      <text:p text:style-name="P2602"><text:span text:style-name="T2603">110</text:span><text:span text:style-name="T2604">. Visi tos pat rūšies elniniai gyvūnai, esantys valdoje, turi būti sertifikuojami ir laikomi pagal ekologinės gamybos taisykles.</text:span></text:p>
      <text:p text:style-name="P2605"><text:span text:style-name="T2606">111</text:span><text:span text:style-name="T2607">. Tame pat aptvare arba voljere negali bū</text:span><text:span text:style-name="T2608">ti nesertifikuotų pagal ekologinės gamybos reikalavimus tos pat ar kitos rūšies elninių gyvūnų.</text:span></text:p>
      <text:p text:style-name="P2609"><text:span text:style-name="T2610">112</text:span><text:span text:style-name="T2611">.<text:s/></text:span><text:span text:style-name="T2612">Elninių gyvūnų laikytojai privalo laikytis ir kitų r</text:span><text:span text:style-name="T2613">eglamente (EB) Nr. 834/2007, reglamente (EB) Nr. 889/2008 ir šiose taisyklėse nustatytų reikalavimų</text:span><text:span text:style-name="T2614">.</text:span></text:p>
      <text:p text:style-name="P2615"/>
      <text:p text:style-name="P2616"><text:span text:style-name="T2617">12 skyrius.</text:span><text:span text:style-name="T2618"><text:s/>Neteko galios nuo 2017-09-01</text:span></text:p>
      <text:p text:style-name="P2619">Skyriaus naikinimas:</text:p>
      <text:p text:style-name="P2620"><text:span text:style-name="T2621">Nr.<text:s/></text:span><text:a xlink:href="https://www.e-tar.lt/portal/legalAct.html?documentId=68ffc830774d11e7827cd63159af616c" office:target-frame-name="_top" xlink:show="replace"><text:span text:style-name="T2622">3D-511</text:span></text:a><text:span text:style-name="T2623">, 2017-08-01, paskelbta TAR 2017-08-02, i. k. 2017-12974</text:span></text:p>
      <text:p text:style-name="Normal"/>
      <text:p text:style-name="P2624"><text:span text:style-name="T2625">XIII</text:span><text:span text:style-name="T2626">.<text:s/></text:span><text:span text:style-name="T2627">LEISTINŲ<text:s/></text:span><text:span text:style-name="T2628">NAUDOTI EKOLOGINĖJE GAMYBOJE AUGALŲ APSAUGOS PRODUKTŲ, TRĄŠŲ, DIRVOŽEMIO GERINIMO PRIEMONIŲ IR PAGALBINIŲ MEDŽIAGŲ NUSTATYMO TVARKA</text:span></text:p>
      <text:p text:style-name="P2629"/>
      <text:p text:style-name="P2630"/>
      <text:p text:style-name="P2631">Pakeistas skyriaus pavadinimas:</text:p>
      <text:p text:style-name="P2632"><text:span text:style-name="T2633">Nr.<text:s/></text:span><text:a xlink:href="https://www.e-tar.lt/portal/legalAct.html?documentId=aa62e240d89611e68d79c2033f194657" office:target-frame-name="_top" xlink:show="replace"><text:span text:style-name="T2634">3D-19</text:span></text:a><text:span text:style-name="T2635">, 2017-01-12, paskelbta TAR 2017-01-12, i. k. 2017-00822</text:span></text:p>
      <text:p text:style-name="Normal"/>
      <text:p text:style-name="P2636">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637">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text:s/>Leidimai išduodami VATŽŪM nustatyta tvarka.<text:s/></text:p>
      <text:p text:style-name="P2638">Punkto pakeitimai:</text:p>
      <text:p text:style-name="P2639"><text:span text:style-name="T2640">Nr.<text:s/></text:span><text:a xlink:href="https://www.e-tar.lt/portal/legalAct.html?documentId=aa62e240d89611e68d79c2033f194657" office:target-frame-name="_top" xlink:show="replace"><text:span text:style-name="T2641">3D-19</text:span></text:a><text:span text:style-name="T2642">, 2017-01-12, paskelbta TAR 2017-01-12, i. k. 2017-00822</text:span></text:p>
      <text:p text:style-name="Normal"/>
      <text:p text:style-name="P2643"><text:span text:style-name="T2644">120</text:span><text:span text:style-name="T2645">.<text:s/></text:span><text:span text:style-name="T2646">Registruotų Lietu</text:span><text:span text:style-name="T2647">vos Respublikoje  augalų apsaugos produktų, kurių veikliosios medžiagos nurodytos reglamento (EB) Nr. 889/2008 II priede, sąrašas skelbiamas<text:s/></text:span><text:span text:style-name="T2648">VATŽŪM</text:span><text:span text:style-name="T2649"><text:s/>interneto svetainėje adresu www.vatzum.lt.</text:span></text:p>
      <text:p text:style-name="P2650"><text:span text:style-name="T2651">121</text:span><text:span text:style-name="T2652">. Ūkio subjektai<text:s/></text:span><text:span text:style-name="T2653">(platintojai)<text:s/></text:span><text:span text:style-name="T2654">norėdami tiekti ekologinės<text:s/></text:span><text:span text:style-name="T2655">gamybos ūkiuose naudoti analogiškus augalų apsaugos produktus iš kitų ES valstybių narių, t. y., kurie tapatūs registruotiems Lietuvoje, tik turintys kitus pavadinimus, turi vadovautis Europos Parlamento ir Tarybos reglamento (EB) Nr. 1107/2009 52 straipsn</text:span><text:span text:style-name="T2656">io reikalavimais dėl leidimo išdavimo prekiauti analogiškais augalų apsaugos produktais.</text:span></text:p>
      <text:p text:style-name="P2657">122.<text:s/><text:span text:style-name="T2658">Ekologinės gamybos ūkiuose tręšimui ar dirvožemio gerinimui leidžiama naudoti tik reglamento (EB) Nr. 889/2008 I priede nurodytas trąšas ir (arba) dirvožemio<text:s/></text:span><text:span text:style-name="T2659">gerinimo priemones</text:span><text:span text:style-name="T2660"><text:s/></text:span>bei dirvožemio gerinimo priemones, sudarytas tik iš mikroorganizmų<text:span text:style-name="T2661">.<text:s/></text:span></text:p>
      <text:p text:style-name="P2662">Punkto pakeitimai:</text:p>
      <text:p text:style-name="P2663"><text:span text:style-name="T2664">Nr.<text:s/></text:span><text:a xlink:href="https://www.e-tar.lt/portal/legalAct.html?documentId=5f3d5a20158811e58569be21ff080a8c" office:target-frame-name="_top" xlink:show="replace"><text:span text:style-name="T2665">3D-517</text:span></text:a><text:span text:style-name="T2666">, 2015-06-18, paskelbta TAR 2015-06-18,<text:s/></text:span><text:span text:style-name="T2667">i. k. 2015-09717</text:span></text:p>
      <text:p text:style-name="P2668"><text:span text:style-name="T2669">Nr.<text:s/></text:span><text:a xlink:href="https://www.e-tar.lt/portal/legalAct.html?documentId=68ffc830774d11e7827cd63159af616c" office:target-frame-name="_top" xlink:show="replace"><text:span text:style-name="T2670">3D-511</text:span></text:a><text:span text:style-name="T2671">, 2017-08-01, paskelbta TAR 2017-08-02, i. k. 2017-12974</text:span></text:p>
      <text:p text:style-name="Normal"/>
      <text:p text:style-name="P2672"><text:span text:style-name="T2673">123</text:span><text:span text:style-name="T2674">.<text:s/></text:span><text:span text:style-name="T2675">Ūkio s</text:span><text:span text:style-name="T2676">ubjektai, tiekiantys rinkai trąšas ir (arba) dirvožemio ge</text:span><text:span text:style-name="T2677">rinimo priemones ir norintys gauti<text:s/></text:span>VATŽŪM<text:span text:style-name="T2678"><text:s/>patvirtinimą, kad trąšos ir (arba) dirvožemio gerinimo priemonės gali būti naudojamos ekologinėje gamyboje, turi pateikti:</text:span></text:p>
      <text:p text:style-name="P2679"><text:span text:style-name="T2680">123.1</text:span><text:span text:style-name="T2681">. išsamią informaciją apie trąšos ir (arba) dirvožemio gerinimo priemonės sudėtį;</text:span></text:p>
      <text:p text:style-name="P2682"><text:span text:style-name="T2683">123.2</text:span><text:span text:style-name="T2684">. išsamų gamybos technologijos ir naudojamų žaliavų aprašymą;</text:span></text:p>
      <text:p text:style-name="P2685"><text:span text:style-name="T2686">123.3</text:span><text:span text:style-name="T2687">. produkto cheminės sudėties tyrimų protokolą (kuriame nurodytos pagrindinės ir antrinės augalams tręšti maisto medžiagos, vandenyje tirpios medžiagos, kenksmingos priemaišos, mi</text:span><text:span text:style-name="T2688">krobiologinė tarša), išduotą ne anksčiau kaip prieš 6 mėnesius nuo pateikimo<text:s/></text:span>VATŽŪM<text:span text:style-name="T2689"><text:s/>datos. Protokolas turi būti išduotas ES valstybės narės pagal ISO/IEC 17025 standartą akredituotoje tirti konkrečias trąšų ir (arba) dirvožemio gerinimo priemonių sudėtyje<text:s/></text:span><text:span text:style-name="T2690">esančias medžiagas laboratorijoje;</text:span><text:s/></text:p>
      <text:p text:style-name="P2691">Papunkčio pakeitimai:</text:p>
      <text:p text:style-name="P2692"><text:span text:style-name="T2693">Nr.<text:s/></text:span><text:a xlink:href="https://www.e-tar.lt/portal/legalAct.html?documentId=68ffc830774d11e7827cd63159af616c" office:target-frame-name="_top" xlink:show="replace"><text:span text:style-name="T2694">3D-511</text:span></text:a><text:span text:style-name="T2695">, 2017-08-01, paskelbta TAR 2017-08-02, i. k. 2017-12974</text:span></text:p>
      <text:p text:style-name="Normal"/>
      <text:p text:style-name="P2696"><text:span text:style-name="T2697">123.4</text:span><text:span text:style-name="T2698">. Lietuvos žemės ūkio m</text:span><text:span text:style-name="T2699">okslo studijų krypties arba kitos ES valstybės narės atitinkamos mokslo įstaigos patvirtinimą, kad trąša ir (arba) dirvožemio gerinimo priemonė yra tinkama naudoti ekologinėje gamyboje, veiksminga ir stabili. Siekiant įvertinti trąšos ir (arba) dirvožemio<text:s/></text:span><text:span text:style-name="T2700">gerinimo priemonės tinkamumą naudoti ekologinėje gamyboje, VATŽŪM gali paprašyti pateikti trąšos ir (arba) dirvožemio gerinimo priemonės tyrimo ataskaitą, kurios pagrindu buvo parengtas mokslo įstaigos patvirtinimas. Pateikiant kitos ES valstybės narės ati</text:span><text:span text:style-name="T2701">tinkamos mokslo įstaigos patvirtinimą bei esant poreikiui – trąšos ir (arba) dirvožemio gerinimo priemonės tyrimo ataskaitą, kurios pagrindu buvo parengtas mokslo įstaigos patvirtinimas, turi būti pateiktas ir jų vertimas į lietuvių kalbą.<text:s/></text:span></text:p>
      <text:p text:style-name="P2702">Papunkčio pakeitimai:</text:p>
      <text:p text:style-name="P2703"><text:span text:style-name="T2704">Nr.<text:s/></text:span><text:a xlink:href="https://www.e-tar.lt/portal/legalAct.html?documentId=3afb39502b4511e78397ae072f58c508" office:target-frame-name="_top" xlink:show="replace"><text:span text:style-name="T2705">3D-280</text:span></text:a><text:span text:style-name="T2706">, 2017-04-27, paskelbta TAR 2017-04-28, i. k. 2017-07121</text:span></text:p>
      <text:p text:style-name="Normal"/>
      <text:p text:style-name="P2707">123.5. produkto etiketės kopiją.<text:s/></text:p>
      <text:p text:style-name="P2708">Punkto pakeitimai:</text:p>
      <text:p text:style-name="P2709"><text:span text:style-name="T2710">Nr.<text:s/></text:span><text:a xlink:href="https://www.e-tar.lt/portal/legalAct.html?documentId=5f3d5a20158811e58569be21ff080a8c" office:target-frame-name="_top" xlink:show="replace"><text:span text:style-name="T2711">3D-517</text:span></text:a><text:span text:style-name="T2712">, 2015-06-18, paskelbta TAR 2015-06-18, i. k. 2015-09717</text:span></text:p>
      <text:p text:style-name="P2713"><text:span text:style-name="T2714">Nr.<text:s/></text:span><text:a xlink:href="https://www.e-tar.lt/portal/legalAct.html?documentId=aa62e240d89611e68d79c2033f194657" office:target-frame-name="_top" xlink:show="replace"><text:span text:style-name="T2715">3D-19</text:span></text:a><text:span text:style-name="T2716">, 2017-01-12, paskelbta TAR 2017-01-12, i. k. 2017-00822</text:span></text:p>
      <text:p text:style-name="Normal"/>
      <text:p text:style-name="P2717"><text:span text:style-name="T2718">124</text:span><text:span text:style-name="T2719">.</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text:s/>ekologinėje gamyboje produktą paskelbia VATŽŪM interneto svetainėje adresu http://www.vatzum.lt.<text:s/></text:p>
      <text:p text:style-name="P2720">Dėl dirvožemio gerinimo priemonių, sudarytų tik iš mikroorganizmų, VATŽŪM patvirtinimų neišduoda ir informacijos apie šias dirvožemio gerinimo priemones VATŽŪM interneto svetainėje neskelbia.<text:s/></text:p>
      <text:p text:style-name="P2721">Punkto pakeitimai:</text:p>
      <text:p text:style-name="P2722"><text:span text:style-name="T2723">Nr.<text:s/></text:span><text:a xlink:href="https://www.e-tar.lt/portal/legalAct.html?documentId=aa62e240d89611e68d79c2033f194657" office:target-frame-name="_top" xlink:show="replace"><text:span text:style-name="T2724">3D-19</text:span></text:a><text:span text:style-name="T2725">, 2017-01-12, paskelbta TAR 2017-01-12, i. k. 2017-00822</text:span></text:p>
      <text:p text:style-name="P2726"><text:span text:style-name="T2727">Nr.<text:s/></text:span><text:a xlink:href="https://www.e-tar.lt/portal/legalAct.html?documentId=68ffc830774d11e7827cd63159af616c" office:target-frame-name="_top" xlink:show="replace"><text:span text:style-name="T2728">3D-511</text:span></text:a><text:span text:style-name="T2729">, 2017-08-01, paskelbta TAR 2017-08-02, i. k. 2017-12974</text:span></text:p>
      <text:p text:style-name="Normal"/>
      <text:p text:style-name="P2730"><text:span text:style-name="T2731">124</text:span><text:span text:style-name="T2732">1</text:span><text:span text:style-name="T2733">.</text:span><text:span text:style-name="T2734"><text:s/>Neteko galios nuo 2017-04-29</text:span></text:p>
      <text:p text:style-name="P2735">Punkto naikinimas:</text:p>
      <text:p text:style-name="P2736"><text:span text:style-name="T2737">Nr.<text:s/></text:span><text:a xlink:href="https://www.e-tar.lt/portal/legalAct.html?documentId=3afb39502b4511e78397ae072f58c508" office:target-frame-name="_top" xlink:show="replace"><text:span text:style-name="T2738">3D-280</text:span></text:a><text:span text:style-name="T2739">, 2017-04-27, paskelbta TAR 2017-04-28, i. k. 2017-07121</text:span></text:p>
      <text:p text:style-name="Normal"/>
      <text:p text:style-name="P2740"><text:span text:style-name="T2741">125</text:span><text:span text:style-name="T2742">.<text:s/></text:span><text:span text:style-name="T2743">Patvirtinimas, kad<text:s/></text:span><text:span text:style-name="T2744">gyvūnų mitybai skirtus pašarų priedus, pašarines žaliavas<text:s/></text:span><text:span text:style-name="T2745">(toliau – pagalbinės medžiagos), trąšas, dirvožemio gerinimo medžiagas<text:s/></text:span><text:span text:style-name="T2746">galima naudoti ekologinėje žemės ūkio gamyboje, išduodamas 3 metams.</text:span><text:s/></text:p>
      <text:p text:style-name="P2747">Punkto pakeitimai:</text:p>
      <text:p text:style-name="P2748"><text:span text:style-name="T2749">Nr.<text:s/></text:span><text:a xlink:href="https://www.e-tar.lt/portal/legalAct.html?documentId=aa62e240d89611e68d79c2033f194657" office:target-frame-name="_top" xlink:show="replace"><text:span text:style-name="T2750">3D-19</text:span></text:a><text:span text:style-name="T2751">, 2017-01-12, paskelbta TAR 2017-01-12, i. k. 2017-00822</text:span></text:p>
      <text:p text:style-name="P2752"><text:span text:style-name="T2753">Nr.</text:span><text:span text:style-name="T2754"><text:s/></text:span><text:a xlink:href="https://www.e-tar.lt/portal/legalAct.html?documentId=3afb39502b4511e78397ae072f58c508" office:target-frame-name="_top" xlink:show="replace"><text:span text:style-name="T2755">3D-280</text:span></text:a><text:span text:style-name="T2756">, 2017-04-27, paskelbta TAR 2017-04-28, i. k. 2017-07121</text:span></text:p>
      <text:p text:style-name="Normal"/>
      <text:p text:style-name="P2757"><text:span text:style-name="T2758">126</text:span><text:span text:style-name="T2759">. Jeigu kurios nors ES valstybės įstaiga, atsakinga už leidimo išdavimą naudoti trąšas</text:span><text:span text:style-name="T2760"><text:s/>ir (arba) dirvožemio gerinimo priemones ekologinėje gamyboje, patvirtino (yra išdavusi sertifikatą, leidimą arba kitokį oficialų patvirtinimo dokumentą), kad tam tikro pavadinimo trąšos ir (arba) dirvožemio gerinimo priemonės leistinos naudoti ekologinėje</text:span><text:span text:style-name="T2761"><text:s/>gamyboje, VATŽŪM patvirtinimo papildomai nebeišduoda. Ūkio subjektui pateikus VATŽŪM kitos ES valstybės įstaigos išduotą patvirtinimą ir jo vertimą į lietuvių kalbą, VATŽŪM jį paskelbia interneto svetainėje. Siekiant įsitikinti, kad ES valstybės įstaiga t</text:span><text:span text:style-name="T2762">uri teisę išduoti patvirtinimą, VATŽŪM gali paprašyti ūkio subjekto pateikti tai įrodančią informaciją.<text:s/></text:span></text:p>
      <text:p text:style-name="P2763">Punkto pakeitimai:</text:p>
      <text:p text:style-name="P2764"><text:span text:style-name="T2765">Nr.<text:s/></text:span><text:a xlink:href="https://www.e-tar.lt/portal/legalAct.html?documentId=aa62e240d89611e68d79c2033f194657" office:target-frame-name="_top" xlink:show="replace"><text:span text:style-name="T2766">3D-19</text:span></text:a><text:span text:style-name="T2767">, 2017-01-12, paskelbta T</text:span><text:span text:style-name="T2768">AR 2017-01-12, i. k. 2017-00822</text:span></text:p>
      <text:p text:style-name="P2769"><text:span text:style-name="T2770">Nr.<text:s/></text:span><text:a xlink:href="https://www.e-tar.lt/portal/legalAct.html?documentId=3afb39502b4511e78397ae072f58c508" office:target-frame-name="_top" xlink:show="replace"><text:span text:style-name="T2771">3D-280</text:span></text:a><text:span text:style-name="T2772">, 2017-04-27, paskelbta TAR 2017-04-28, i. k. 2017-07121</text:span></text:p>
      <text:p text:style-name="Normal"/>
      <text:p text:style-name="P2773"><text:span text:style-name="T2774">127</text:span><text:span text:style-name="T2775">. Ūkio s</text:span><text:span text:style-name="T2776">ubjektai (platintojai), norintys gauti Liet</text:span><text:span text:style-name="T2777">uvos sertifikavimo įstaigos patvirtinimą, kad pagalbinės medžiagos yra tinkamos naudoti ekologinėje gamyboje, turi pateikti sertifikavimo įstaigai gamintojo išduotą produkto specifikaciją, etiketės kopiją ir išsamų gamybos proceso aprašymą.</text:span></text:p>
      <text:p text:style-name="P2778"><text:span text:style-name="T2779">Ūkio subjektai,</text:span><text:span text:style-name="T2780"><text:s/>naudojantys sertifikuojamame ūkyje pagalbines medžiagas, kurios nėra paskelbtos sertifikavimo įstaigos tinklalapyje, turi sertifikavimo metu sertifikavimo įstaigos darbuotojams pateikti dokumento, kuriame atsispindėtų pagalbinės medžiagos sudėtis, įrodant</text:span><text:span text:style-name="T2781">i, kad visos pagalbinės medžiagos sudėtinės dalys yra leistinos naudoti ekologinėje gamyboje, kopiją.</text:span><text:s/></text:p>
      <text:p text:style-name="P2782">Punkto pakeitimai:</text:p>
      <text:p text:style-name="P2783"><text:span text:style-name="T2784">Nr.<text:s/></text:span><text:a xlink:href="https://www.e-tar.lt/portal/legalAct.html?documentId=aa62e240d89611e68d79c2033f194657" office:target-frame-name="_top" xlink:show="replace"><text:span text:style-name="T2785">3D-19</text:span></text:a><text:span text:style-name="T2786">, 2017-01-12, paskelbta TAR</text:span><text:span text:style-name="T2787"><text:s/>2017-01-12, i. k. 2017-00822</text:span></text:p>
      <text:p text:style-name="P2788"><text:span text:style-name="T2789">Nr.<text:s/></text:span><text:a xlink:href="https://www.e-tar.lt/portal/legalAct.html?documentId=3afb39502b4511e78397ae072f58c508" office:target-frame-name="_top" xlink:show="replace"><text:span text:style-name="T2790">3D-280</text:span></text:a><text:span text:style-name="T2791">, 2017-04-27, paskelbta TAR 2017-04-28, i. k. 2017-07121</text:span></text:p>
      <text:p text:style-name="Normal"/>
      <text:p text:style-name="P2792"><text:span text:style-name="T2793">128</text:span><text:span text:style-name="T2794">. S</text:span><text:span text:style-name="T2795">ertifikavimo įstaiga, ketindama patvirtinti pagalb</text:span><text:span text:style-name="T2796">ines medžiagas, kreipiasi į<text:s/></text:span><text:span text:style-name="T2797">Valstybinę maisto ir veterinarijos tarnybą dėl pagalbinių medžiagų vertinimo pagal bendruosius teisės aktų reikalavimus. Gavusi išvadas, kad pagalbinės medžiagos atitinka bendruosius teisės aktų reikalavimus, sertifikavimo įstai</text:span><text:span text:style-name="T2798">ga<text:s/></text:span><text:span text:style-name="T2799">patikrina, ar visos pagalbinių medžiagų sudėtyje esančios medžiagos leistinos naudoti ekologinėje gamyboje. Jeigu nusprendžiama, kad šios pagalbinės medžiagos leistinos naudoti, sertifikavimo įstaiga išduoda pagalbinių medžiagų platintojui patvirtinimą<text:s/></text:span><text:span text:style-name="T2800">ir informaciją apie leistiną naudoti ekologinėje gamyboje produktą paskelbia įstaigos interneto tinklalapyje.</text:span><text:s/></text:p>
      <text:p text:style-name="P2801">Punkto pakeitimai:</text:p>
      <text:p text:style-name="P2802"><text:span text:style-name="T2803">Nr.<text:s/></text:span><text:a xlink:href="https://www.e-tar.lt/portal/legalAct.html?documentId=3afb39502b4511e78397ae072f58c508" office:target-frame-name="_top" xlink:show="replace"><text:span text:style-name="T2804">3D-280</text:span></text:a><text:span text:style-name="T2805">, 2017-04-27, pask</text:span><text:span text:style-name="T2806">elbta TAR 2017-04-28, i. k. 2017-07121</text:span></text:p>
      <text:p text:style-name="Normal"/>
      <text:p text:style-name="P2807"><text:span text:style-name="T2808">129</text:span><text:span text:style-name="T2809">.<text:s/></text:span><text:span text:style-name="T2810">Jeigu kurios nors ES šalies sertifikavimo įstaiga,</text:span><text:span text:style-name="T2811"><text:s/>atsakinga už patvirtinimo išdavimą naudoti pagalbines medžiagas</text:span><text:span text:style-name="T2812"><text:s/>ekologinėje gamyboje,</text:span><text:span text:style-name="T2813"><text:s/></text:span><text:span text:style-name="T2814">patvirtino, kad tam tikro pavadinimo pagalbinės medžiagos leistinos na</text:span><text:span text:style-name="T2815">udoti ekologinėje gamyboje, Lietuvos sertifikavimo įstaiga patvirtinimo papildomai nebeišduoda.<text:s/></text:span></text:p>
      <text:p text:style-name="P2816">Punkto pakeitimai:</text:p>
      <text:p text:style-name="P2817"><text:span text:style-name="T2818">Nr.<text:s/></text:span><text:a xlink:href="https://www.e-tar.lt/portal/legalAct.html?documentId=3afb39502b4511e78397ae072f58c508" office:target-frame-name="_top" xlink:show="replace"><text:span text:style-name="T2819">3D-280</text:span></text:a><text:span text:style-name="T2820">, 2017-04-27, paskelbta TAR 2017</text:span><text:span text:style-name="T2821">-04-28, i. k. 2017-07121</text:span></text:p>
      <text:p text:style-name="Normal"/>
      <text:p text:style-name="P2822"><text:span text:style-name="T2823">XIV</text:span><text:span text:style-name="T2824">.<text:s/></text:span><text:span text:style-name="T2825">MOKYMŲ, SUSIJUSIŲ SU EKOLOGINE GAMYBA, ORGANIZAVIMAS</text:span></text:p>
      <text:p text:style-name="P2826"/>
      <text:p text:style-name="P2827">130.<text:s/><text:span text:style-name="T2828">VšĮ<text:s/></text:span>Kaimo verslo ir rinkų plėtros agentūra:</text:p>
      <text:p text:style-name="P2829">130.1. koordinuoja pradedančiųjų ekologiškai ūkininkauti mokymus pagal Ekologinio ūkininkavimo pagrindų mokymo<text:s/>programą (kodas 396185007) ir Ekologinės akvakultūros pagrindų mokymo programą (kodas 396185012);</text:p>
      <text:p text:style-name="P2830"><text:span text:style-name="T2831">130.2</text:span><text:span text:style-name="T2832">. organizuoja Ekologinio žemės ūkio ir agrarinės aplinkosaugos ekspertų grupės posėdžius dėl<text:s/></text:span>ūkio subjektų<text:span text:style-name="T2833"><text:s/>turimo išsimokslinimo pripažinimo lygiave</text:span><text:span text:style-name="T2834">rčiu nustatytam privalomajam Ekologinio ūkininkavimo pagrindų kursui vertinimo ir apie sprendimus per 5 darbo dienas raštu informuoja sertifikavimo įstaigą ir<text:s/></text:span>ūkio subjektus<text:span text:style-name="T2835">;</text:span></text:p>
      <text:p text:style-name="P2836">130<text:span text:style-name="T2837">.3</text:span><text:span text:style-name="T2838">. tinklalapyje adresu www.litfood.lt skelbia informaciją apie vykdomus m</text:span><text:span text:style-name="T2839">okymus, nurodydama kursų organizavimo laiką, vietą, pradedančiųjų ekologiškai ūkininkauti ar jų įgaliotų atstovų, kuriems išduoti kvalifikacijos tobulinimo pažymėjimai, vardą, pavardę ir kvalifikacijos tobulinimo pažymėjimo numerį, bei per 10 darbo dienų a</text:span><text:span text:style-name="T2840">pie tai raštu informuoja sertifikavimo įstaigą;</text:span></text:p>
      <text:p text:style-name="P2841"><text:span text:style-name="T2842">130.4</text:span><text:span text:style-name="T2843">. išduoda leidimą vykdyti mokymus ir pripažįsta kitų mokymo institucijų vykdytus mokymus, kurie atitinka bendrąsias tinkamumo sąlygas ir reikalavimus, vadovaujantis Lietuvos kaimo plėtros 2014–2020 m</text:span><text:span text:style-name="T2844">etų programos priemonės „Žinių perdavimas ir informavimo veikla“ veiklos srities „Parama profesiniam mokymui ir įgūdžiams įgyti“ įgyvendinimo taisyklėmis, patvirtintomis Lietuvos Respublikos žemės ūkio ministro 2015 m. kovo 27 d. įsakymu Nr. 3D-223 „Dėl Li</text:span><text:span text:style-name="T2845">etuvos kaimo plėtros 2014–2020 metų programos priemonės „Žinių perdavimas ir informavimo veikla“ veiklos srities „Parama profesiniam mokymui ir įgūdžiams įgyti“ įgyvendinimo taisyklių patvirtinimo</text:span>.</text:p>
      <text:p text:style-name="P2846">Punkto pakeitimai:</text:p>
      <text:p text:style-name="P2847"><text:span text:style-name="T2848">Nr.<text:s/></text:span><text:a xlink:href="https://www.e-tar.lt/portal/legalAct.html?documentId=4f718e700fff11e9a5eaf2cd290f1944" office:target-frame-name="_top" xlink:show="replace"><text:span text:style-name="T2849">3D-965</text:span></text:a><text:span text:style-name="T2850">, 2018-12-27, paskelbta TAR 2019-01-04, i. k. 2019-00150</text:span></text:p>
      <text:p text:style-name="Normal"/>
      <text:p text:style-name="P2851"><text:span text:style-name="T2852">_________________</text:span></text:p>
      <text:p text:style-name="P2853">Priedo pakeitimai:</text:p>
      <text:p text:style-name="P2854"><text:span text:style-name="T2855">Nr.<text:s/></text:span><text:a xlink:href="https://www.e-tar.lt/portal/legalAct.html?documentId=TAR.4A8BEBF77363" office:target-frame-name="_top" xlink:show="replace"><text:span text:style-name="T2856">222</text:span></text:a><text:span text:style-name="T2857">, 2002-06-14, Žin., 2002, Nr. 84-3658 (2002-08-30), i. k. 1022330ISAK00000222</text:span></text:p>
      <text:p text:style-name="P2858"><text:span text:style-name="T2859">Nr.<text:s/></text:span><text:a xlink:href="https://www.e-tar.lt/portal/legalAct.html?documentId=TAR.BF3952F2A28E" office:target-frame-name="_top" xlink:show="replace"><text:span text:style-name="T2860">3D-253</text:span></text:a><text:span text:style-name="T2861">, 2004-04-29, Žin., 2004, Nr. 74-2561 (2004-04-30), i. k. 1042330ISAK003D-253</text:span></text:p>
      <text:p text:style-name="P2862"><text:span text:style-name="T2863">Nr.<text:s/></text:span><text:a xlink:href="https://www.e-tar.lt/portal/legalAct.html?documentId=TAR.5155928EAAC7" office:target-frame-name="_top" xlink:show="replace"><text:span text:style-name="T2864">3D-156</text:span></text:a><text:span text:style-name="T2865">, 2007-04-11, Žin., 2007, Nr. 42-1604 (2007-04-14), i. k. 1072330ISAK003D-156</text:span></text:p>
      <text:p text:style-name="P2866"><text:span text:style-name="T2867">Nr.<text:s/></text:span><text:a xlink:href="https://www.e-tar.lt/portal/legalAct.html?documentId=TAR.37E83A3AB38C" office:target-frame-name="_top" xlink:show="replace"><text:span text:style-name="T2868">3D-301</text:span></text:a><text:span text:style-name="T2869">, 2011-04-06, Žin., 2011, Nr. 43-2060 (2011-04-12), i. k. 1112330ISAK003D-301</text:span></text:p>
      <text:p text:style-name="P2870"><text:span text:style-name="T2871">Nr.<text:s/></text:span><text:a xlink:href="https://www.e-tar.lt/portal/legalAct.html?documentId=TAR.27A599C93C45" office:target-frame-name="_top" xlink:show="replace"><text:span text:style-name="T2872">3D-271</text:span></text:a><text:span text:style-name="T2873">, 2012-04-17, Žin., 2012, Nr. 47-2323 (2012-04-21), i. k. 1122330ISAK003D-271</text:span></text:p>
      <text:p text:style-name="P2874"><text:span text:style-name="T2875">Nr</text:span><text:span text:style-name="T2876">.<text:s/></text:span><text:a xlink:href="https://www.e-tar.lt/portal/legalAct.html?documentId=TAR.98BE201F2521" office:target-frame-name="_top" xlink:show="replace"><text:span text:style-name="T2877">3D-245</text:span></text:a><text:span text:style-name="T2878">, 2013-04-10, Žin., 2013, Nr. 39-1915 (2013-04-16), i. k. 1132330ISAK003D-245</text:span></text:p>
      <text:p text:style-name="P2879"><text:span text:style-name="T2880">Nr.<text:s/></text:span><text:a xlink:href="https://www.e-tar.lt/portal/legalAct.html?documentId=85c91c90c14911e38c43fee5c144a67d" office:target-frame-name="_top" xlink:show="replace"><text:span text:style-name="T2881">3D-209</text:span></text:a><text:span text:style-name="T2882">, 2014-04-10, paskelbta TAR 2014-04-11, i. k. 2014-04366</text:span></text:p>
      <text:p text:style-name="P2883"><text:span text:style-name="T2884">Nr.<text:s/></text:span><text:a xlink:href="https://www.e-tar.lt/portal/legalAct.html?documentId=d54c7b40e74011e4a4809231b4b55019" office:target-frame-name="_top" xlink:show="replace"><text:span text:style-name="T2885">3D-288</text:span></text:a><text:span text:style-name="T2886">, 2015-04-20, paskelbta TAR 2015-04-20, i. k. 2015-06030</text:span></text:p>
      <text:p text:style-name="Normal"/>
      <text:p text:style-name="P2887"><text:span text:style-name="T2893">Ekologinio<text:s/></text:span><text:span text:style-name="T2894">žemės ūkio taisyklių</text:span></text:p>
      <text:p text:style-name="P2895"><text:span text:style-name="T2896">1</text:span><text:span text:style-name="T2897"><text:s/>priedas</text:span></text:p>
      <text:p text:style-name="P2898"/>
      <text:p text:style-name="P2899"/>
      <text:p text:style-name="P2900"/>
      <text:p text:style-name="P2901"/>
      <text:p text:style-name="P2902"><text:span text:style-name="T2903">(Prašymo išklausyti mokymo kursą forma)</text:span></text:p>
      <text:p text:style-name="P2904"/>
      <text:p text:style-name="P2905">___________________________________________________</text:p>
      <text:p text:style-name="P2906">(prašymą teikiančio asmens vardas, pavardė)</text:p>
      <text:p text:style-name="P2907">___________________________________________________________</text:p>
      <text:p text:style-name="P2908">(gyvenamoji vieta)</text:p>
      <text:p text:style-name="P2909">___________________________________________</text:p>
      <text:p text:style-name="P2910">(telefonas, el. paštas)</text:p>
      <text:p text:style-name="P2911"/>
      <text:p text:style-name="P2912"/>
      <text:p text:style-name="P2913">Programos „Leader“ ir žemdirbių<text:s/></text:p>
      <text:p text:style-name="P2914">mokymo metodikos centrui</text:p>
      <text:p text:style-name="P2915">Universiteto g. 8 A<text:s/></text:p>
      <text:p text:style-name="P2916">LT-53341 Akademija, Kauno r.<text:s/></text:p>
      <text:p text:style-name="P2917"/>
      <text:p text:style-name="P2918"/>
      <text:p text:style-name="P2919"/>
      <text:p text:style-name="P2920"><text:span text:style-name="T2921">PRAŠYMAS<text:s/></text:span><text:span text:style-name="T2922">IŠKLAUSYTI MOKYMO KURSĄ</text:span></text:p>
      <text:p text:style-name="P2923"/>
      <text:p text:style-name="P2924">_________________</text:p>
      <text:p text:style-name="P2925">(data)</text:p>
      <text:p text:style-name="P2926"/>
      <text:p text:style-name="P2927">Prašau įtraukti mane į organizuojamų kvalifikacijos tobulinimo kursų dalyvių sąrašą pagal programą (pažymėti ketinamą sertifikuoti ekologinės gamybos sritį): <text:s text:c="31"/></text:p>
      <text:p text:style-name="P2928"><text:span text:style-name="T2929"></text:span><text:span text:style-name="T2930"><text:tab/></text:span><text:span text:style-name="T2931">„Ekologinio ūkininkavimo pagrindai“, 24 akad. val., kodas 396185007.</text:span></text:p>
      <text:p text:style-name="P2932"><text:span text:style-name="T2933"></text:span><text:span text:style-name="T2934"><text:tab/></text:span><text:span text:style-name="T2935">„Ekologinės akvakultūros pagrindai“, 24 akad. val., kodas 396185012.</text:span></text:p>
      <text:p text:style-name="P2936"><text:span text:style-name="T2937">Ketinama sertifikuoti sritis (pažymėkite):</text:span></text:p>
      <text:p text:style-name="P2938"><text:span text:style-name="T2939"></text:span><text:span text:style-name="T2940"><text:s text:c="2"/></text:span><text:span text:style-name="T2941">augalininkystė / gyvulininkystė;<text:s/></text:span></text:p>
      <text:p text:style-name="P2942"><text:span text:style-name="T2943"></text:span><text:span text:style-name="T2944"><text:s text:c="2"/></text:span><text:span text:style-name="T2945">akvakultūra.</text:span></text:p>
      <text:p text:style-name="P2946">PRIDEDAMA. Asmens<text:s/>tapatybės patvirtinimo dokumento kopija, ... lapas (-ai).</text:p>
      <text:p text:style-name="P2947"/>
      <text:p text:style-name="P2948"/>
      <text:p text:style-name="P2949"/>
      <text:p text:style-name="P2950">________________<text:tab/><text:s text:c="13"/>__________________________________</text:p>
      <text:p text:style-name="P2951"><text:span text:style-name="T2952">(parašas)</text:span><text:span text:style-name="T2953"><text:tab/></text:span><text:span text:style-name="T2954"><text:tab/><text:s/></text:span><text:span text:style-name="T2955"><text:tab/><text:s text:c="11"/>(vardas ir pavardė)</text:span></text:p>
      <text:p text:style-name="P2956"><text:span text:style-name="T2963">Ekologinio<text:s/></text:span><text:span text:style-name="T2964">žemės ūkio taisyklių</text:span></text:p>
      <text:p text:style-name="P2965"><text:span text:style-name="T2966">2</text:span><text:span text:style-name="T2967"><text:s/>priedas</text:span></text:p>
      <text:p text:style-name="P2968"/>
      <text:p text:style-name="P2969"/>
      <text:p text:style-name="P2970"/>
      <text:p text:style-name="P2971"/>
      <text:p text:style-name="P2972">(Prašymo dėl<text:s/>turimo išsilavinimo pripažinimo lygiaverčiu nustatytam privalomajam ekologinės gamybos pagrindų mokymo kursui forma)</text:p>
      <text:p text:style-name="P2973"/>
      <text:p text:style-name="P2974">___________________________________________________</text:p>
      <text:p text:style-name="P2975">(prašymą teikiančio asmens vardas, pavardė)</text:p>
      <text:p text:style-name="P2976">__________________________________________________________________________</text:p>
      <text:p text:style-name="P2977">(gyvenamoji vieta)</text:p>
      <text:p text:style-name="P2978">___________________________________________</text:p>
      <text:p text:style-name="P2979">(telefonas, el. paštas)</text:p>
      <text:p text:style-name="P2980"/>
      <text:p text:style-name="P2981"/>
      <text:p text:style-name="P2982">Programos „Leader“ ir žemdirbių<text:s/></text:p>
      <text:p text:style-name="P2983">mokymo metodikos centrui</text:p>
      <text:p text:style-name="P2984">Universiteto g. 8 A<text:s/></text:p>
      <text:p text:style-name="P2985">LT-53341 Akademija, Kauno r.</text:p>
      <text:p text:style-name="P2986"/>
      <text:p text:style-name="P2987"/>
      <text:p text:style-name="P2988"><text:span text:style-name="T2989">PRAŠYMAS<text:s/></text:span></text:p>
      <text:p text:style-name="P2990"><text:span text:style-name="T2991">DĖL TURIMO IŠSIMOKSLINIMO PRIPAŽINIMO LYGIAVERČIU NUSTATYTAM <text:s/>PRIVALOMAJAM EKOLOGINĖS GAMYBOS PAGRINDŲ MOKYMO KURSUI<text:s/></text:span></text:p>
      <text:p text:style-name="P2992"/>
      <text:p text:style-name="P2993">_________________</text:p>
      <text:p text:style-name="P2994">(data)</text:p>
      <text:p text:style-name="P2995"/>
      <text:p text:style-name="P2996">Prašau pripažinti mano turimą išsimokslinimą pagal formaliąsias arba neformaliąsias žemės ūkio srities mokymo programas, susijusias su ekologine gamyba, lygiaverčiu nustatytam privalomajam ekologinės gamybos pagrindų mokymo kursui.<text:s/></text:p>
      <text:p text:style-name="P2997"><text:span text:style-name="T2998">Ketinama sertifikuoti s</text:span><text:span text:style-name="T2999">ritis (pažymėkite):</text:span></text:p>
      <text:p text:style-name="P3000"><text:span text:style-name="T3001"></text:span><text:span text:style-name="T3002"><text:s text:c="2"/></text:span><text:span text:style-name="T3003">augalininkystė / gyvulininkystė;<text:s/></text:span></text:p>
      <text:p text:style-name="P3004"><text:span text:style-name="T3005"></text:span><text:span text:style-name="T3006"><text:s text:c="2"/></text:span><text:span text:style-name="T3007">akvakultūra.</text:span></text:p>
      <text:p text:style-name="P3008">PRIDEDAMA:</text:p>
      <text:p text:style-name="P3009"><text:span text:style-name="T3010">1. Asmens tapatybės patvirtinimo dokumento kopija,<text:s/></text:span><text:span text:style-name="T3011">... lapas (-ai).</text:span></text:p>
      <text:p text:style-name="P3012">2. Formaliųjų ir (arba) neformaliųjų žemės ūkio srities mokymo programų, susijusių su ekologine gamyba,<text:s/>baigimo patvirtinimo pažymėjimų ir (arba) diplomo kopijos, ... lapas (-ai).</text:p>
      <text:p text:style-name="P3013">________________<text:tab/><text:s text:c="13"/>__________________________________</text:p>
      <text:p text:style-name="P3014"><text:span text:style-name="T3015">(parašas)</text:span><text:span text:style-name="T3016"><text:tab/></text:span><text:span text:style-name="T3017"><text:tab/><text:s text:c="15"/>(vardas ir pavardė)</text:span></text:p>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žemės ūkio ministerija, Įsak</text:span><text:span text:style-name="T3027">ymas</text:span></text:p>
      <text:p text:style-name="P3028"><text:span text:style-name="T3029">Nr.<text:s/></text:span><text:a xlink:href="https://www.e-tar.lt/portal/legalAct.html?documentId=TAR.4A8BEBF77363" office:target-frame-name="_top" xlink:show="replace"><text:span text:style-name="T3030">222</text:span></text:a><text:span text:style-name="T3031">, 2002-06-14, Žin., 2002, Nr. 84-3658 (2002-08-30), i. k. 1022330ISAK00000222</text:span></text:p>
      <text:p text:style-name="P3032"><text:span text:style-name="T3033">Dėl 2000 m. gruodžio 28 d. įsakymo Nr. 375 "Dėl ekologinio žemės ūkio taisyklių<text:s/></text:span><text:span text:style-name="T3034">patvirtinimo ir ekologiškų žemės ūkio produktų gamybos proceso ir produkcijos sertifikavimo" pakeitimo</text:span></text:p>
      <text:p text:style-name="P3035"/>
      <text:p text:style-name="P3036"><text:span text:style-name="T3037">2.</text:span></text:p>
      <text:p text:style-name="P3038"><text:span text:style-name="T3039">Lietuvos Respublikos žemės ūkio ministerija, Įsakymas</text:span></text:p>
      <text:p text:style-name="P3040"><text:span text:style-name="T3041">Nr.<text:s/></text:span><text:a xlink:href="https://www.e-tar.lt/portal/legalAct.html?documentId=TAR.BF3952F2A28E" office:target-frame-name="_top" xlink:show="replace"><text:span text:style-name="T3042">3D-253</text:span></text:a><text:span text:style-name="T3043">,<text:s/></text:span><text:span text:style-name="T3044">2004-04-29, Žin., 2004, Nr. 74-2561 (2004-04-30), i. k. 1042330ISAK003D-253</text:span></text:p>
      <text:p text:style-name="P3045"><text:span text:style-name="T3046">Dėl žemės ūkio ministro 2000 m. gruodžio 28 d. įsakymo Nr. 375 "Dėl Ekologinio žemės ūkio taisyklių patvirtinimo ir ekologiškų žemės ūkio produktų gamybos proceso ir produkcijos se</text:span><text:span text:style-name="T3047">rtifikavimo" pakeitimo ir žemės ūkio ministro 2003 m. kovo 18 d. įsakymo Nr. 3D-94 "Dėl Ekologinės žuvininkystės taisyklių patvirtinimo" pripažinimo netekusiais galios</text:span></text:p>
      <text:p text:style-name="P3048"/>
      <text:p text:style-name="P3049"><text:span text:style-name="T3050">3.</text:span></text:p>
      <text:p text:style-name="P3051"><text:span text:style-name="T3052">Lietuvos Respublikos žemės ūkio ministerija, Įsakymas</text:span></text:p>
      <text:p text:style-name="P3053"><text:span text:style-name="T3054">Nr.<text:s/></text:span><text:a xlink:href="https://www.e-tar.lt/portal/legalAct.html?documentId=TAR.B3A5B34FA8DB" office:target-frame-name="_top" xlink:show="replace"><text:span text:style-name="T3055">3D-254</text:span></text:a><text:span text:style-name="T3056">, 2005-05-03, Žin., 2005, Nr. 57-1973 (2005-05-05), i. k. 1052330ISAK003D-254</text:span></text:p>
      <text:p text:style-name="P3057"><text:span text:style-name="T3058">Dėl žemės ūkio ministro 2000 m. gruodžio 28 d. įsakymo Nr. 375 "Dėl Ekologinio žemės ūkio taisyklių patvirtinimo" pa</text:span><text:span text:style-name="T3059">keitimo</text:span></text:p>
      <text:p text:style-name="P3060"/>
      <text:p text:style-name="P3061"><text:span text:style-name="T3062">4.</text:span></text:p>
      <text:p text:style-name="P3063"><text:span text:style-name="T3064">Lietuvos Respublikos žemės ūkio ministerija, Įsakymas</text:span></text:p>
      <text:p text:style-name="P3065"><text:span text:style-name="T3066">Nr.<text:s/></text:span><text:a xlink:href="https://www.e-tar.lt/portal/legalAct.html?documentId=TAR.311A3F88033E" office:target-frame-name="_top" xlink:show="replace"><text:span text:style-name="T3067">3D-284</text:span></text:a><text:span text:style-name="T3068">, 2005-05-25, Žin., 2005, Nr. 67-2421 (2005-05-28), i. k. 1052330ISAK003D-284</text:span></text:p>
      <text:p text:style-name="P3069"><text:span text:style-name="T3070">Dėl žemės ūkio minis</text:span><text:span text:style-name="T3071">tro 2000 m. gruodžio 28 d. įsakymo Nr. 375 "Dėl Ekologinio žemės ūkio taisyklių patvirtinimo" pakeitimo</text:span></text:p>
      <text:p text:style-name="P3072"/>
      <text:p text:style-name="P3073"><text:span text:style-name="T3074">5.</text:span></text:p>
      <text:p text:style-name="P3075"><text:span text:style-name="T3076">Lietuvos Respublikos žemės ūkio ministerija, Įsakymas</text:span></text:p>
      <text:p text:style-name="P3077"><text:span text:style-name="T3078">Nr.<text:s/></text:span><text:a xlink:href="https://www.e-tar.lt/portal/legalAct.html?documentId=TAR.47B21F985F44" office:target-frame-name="_top" xlink:show="replace"><text:span text:style-name="T3079">3D-436</text:span></text:a><text:span text:style-name="T3080">,<text:s/></text:span><text:span text:style-name="T3081">2005-09-14, Žin., 2005, Nr. 112-4108 (2005-09-17), i. k. 1052330ISAK003D-436</text:span></text:p>
      <text:p text:style-name="P3082"><text:span text:style-name="T3083">Dėl žemės ūkio ministro 2000 m. gruodžio 28 d. įsakymo Nr. 375 "Dėl Ekologinio žemės ūkio taisyklių patvirtinimo" pakeitimo</text:span></text:p>
      <text:p text:style-name="P3084"/>
      <text:p text:style-name="P3085"><text:span text:style-name="T3086">6.</text:span></text:p>
      <text:p text:style-name="P3087"><text:span text:style-name="T3088">Lietuvos Respublikos žemės ūkio ministerija, Įsakym</text:span><text:span text:style-name="T3089">as</text:span></text:p>
      <text:p text:style-name="P3090"><text:span text:style-name="T3091">Nr.<text:s/></text:span><text:a xlink:href="https://www.e-tar.lt/portal/legalAct.html?documentId=TAR.5155928EAAC7" office:target-frame-name="_top" xlink:show="replace"><text:span text:style-name="T3092">3D-156</text:span></text:a><text:span text:style-name="T3093">, 2007-04-11, Žin., 2007, Nr. 42-1604 (2007-04-14), i. k. 1072330ISAK003D-156</text:span></text:p>
      <text:p text:style-name="P3094"><text:span text:style-name="T3095">Dėl žemės ūkio ministro 2000 m. gruodžio 28 d. įsakymo Nr. 375 "Dėl Ekologinio žemė</text:span><text:span text:style-name="T3096">s ūkio taisyklių patvirtinimo" pakeitimo</text:span></text:p>
      <text:p text:style-name="P3097"/>
      <text:p text:style-name="P3098"><text:span text:style-name="T3099">7.</text:span></text:p>
      <text:p text:style-name="P3100"><text:span text:style-name="T3101">Lietuvos Respublikos žemės ūkio ministerija, Įsakymas</text:span></text:p>
      <text:p text:style-name="P3102"><text:span text:style-name="T3103">Nr.<text:s/></text:span><text:a xlink:href="https://www.e-tar.lt/portal/legalAct.html?documentId=TAR.63A7BD689BCB" office:target-frame-name="_top" xlink:show="replace"><text:span text:style-name="T3104">3D-391</text:span></text:a><text:span text:style-name="T3105">, 2007-08-24, Žin., 2007, Nr. 93-3748 (2007-08-30), i. k.<text:s/></text:span><text:span text:style-name="T3106">1072330ISAK003D-391</text:span></text:p>
      <text:p text:style-name="P3107"><text:span text:style-name="T3108">Dėl žemės ūkio ministro 2000 m. gruodžio 28 d. įsakymo Nr. 375 "Dėl Ekologinio žemės ūkio taisyklių patvirtinimo" pakeitimo</text:span></text:p>
      <text:p text:style-name="P3109"/>
      <text:p text:style-name="P3110"><text:span text:style-name="T3111">8.</text:span></text:p>
      <text:p text:style-name="P3112"><text:span text:style-name="T3113">Lietuvos Respublikos žemės ūkio ministerija, Įsakymas</text:span></text:p>
      <text:p text:style-name="P3114"><text:span text:style-name="T3115">Nr.<text:s/></text:span><text:a xlink:href="https://www.e-tar.lt/portal/legalAct.html?documentId=TAR.EACA1184F22E" office:target-frame-name="_top" xlink:show="replace"><text:span text:style-name="T3116">3D-199</text:span></text:a><text:span text:style-name="T3117">, 2008-04-10, Žin., 2008, Nr. 42-1569 (2008-04-12), i. k. 1082330ISAK003D-199</text:span></text:p>
      <text:p text:style-name="P3118"><text:span text:style-name="T3119">Dėl žemės ūkio ministro 2000 m. gruodžio 28 d. įsakymo Nr. 375 "Dėl Ekologinio žemės ūkio ta</text:span><text:span text:style-name="T3120">isyklių patvirtinimo" pakeitimo</text:span></text:p>
      <text:p text:style-name="P3121"/>
      <text:p text:style-name="P3122"><text:span text:style-name="T3123">9.</text:span></text:p>
      <text:p text:style-name="P3124"><text:span text:style-name="T3125">Lietuvos Respublikos žemės ūkio ministerija, Įsakymas</text:span></text:p>
      <text:p text:style-name="P3126"><text:span text:style-name="T3127">Nr.<text:s/></text:span><text:a xlink:href="https://www.e-tar.lt/portal/legalAct.html?documentId=TAR.7DB666BD245F" office:target-frame-name="_top" xlink:show="replace"><text:span text:style-name="T3128">3D-11</text:span></text:a><text:span text:style-name="T3129">, 2009-01-09, Žin., 2009, Nr. 6-178 (2009-01-17), i. k. 1092330ISAK0003D-11</text:span></text:p>
      <text:p text:style-name="P3130"><text:span text:style-name="T3131">Dėl žemės ūkio ministro 2000 m. gruodžio 28 d. įsakymo Nr. 375 "Dėl Ekologinio žemės ūkio taisyklių patvirtinimo" pakeitimo ir kai kurių žemės ūkio ministro įsakymų pripažinimo netekusiais galios</text:span></text:p>
      <text:p text:style-name="P3132"/>
      <text:p text:style-name="P3133"><text:span text:style-name="T3134">10.</text:span></text:p>
      <text:p text:style-name="P3135"><text:span text:style-name="T3136">Lietuvos Respublikos žemės ūkio ministerija, Įsakymas</text:span></text:p>
      <text:p text:style-name="P3137"><text:span text:style-name="T3138">Nr.<text:s/></text:span><text:a xlink:href="https://www.e-tar.lt/portal/legalAct.html?documentId=TAR.C8CAB3065B6B" office:target-frame-name="_top" xlink:show="replace"><text:span text:style-name="T3139">3D-496</text:span></text:a><text:span text:style-name="T3140">, 2009-07-10, Žin., 2009, Nr. 84-3553 (2009-07-16), i. k. 1092330ISAK003D-496</text:span></text:p>
      <text:p text:style-name="P3141"><text:span text:style-name="T3142">Dėl žemės ūkio ministro 2000 m. gruodžio 28 d. įsakymo Nr. 375 "Dėl Ekologinio žemės ū</text:span><text:span text:style-name="T3143">kio taisyklių patvirtinimo" pakeitimo</text:span></text:p>
      <text:p text:style-name="P3144"/>
      <text:p text:style-name="P3145"><text:span text:style-name="T3146">11.</text:span></text:p>
      <text:p text:style-name="P3147"><text:span text:style-name="T3148">Lietuvos Respublikos žemės ūkio ministerija, Įsakymas</text:span></text:p>
      <text:p text:style-name="P3149"><text:span text:style-name="T3150">Nr.<text:s/></text:span><text:a xlink:href="https://www.e-tar.lt/portal/legalAct.html?documentId=TAR.8139F34DE212" office:target-frame-name="_top" xlink:show="replace"><text:span text:style-name="T3151">3D-717</text:span></text:a><text:span text:style-name="T3152">, 2009-09-30, Žin., 2009, Nr. 119-5121 (2009-10-06), i. k. 1092330I</text:span><text:span text:style-name="T3153">SAK003D-717</text:span></text:p>
      <text:p text:style-name="P3154"><text:span text:style-name="T3155">Dėl žemės ūkio ministro 2000 m. gruodžio 28 d. įsakymo Nr. 375 "Dėl Ekologinio žemės ūkio taisyklių patvirtinimo" pakeitimo</text:span></text:p>
      <text:p text:style-name="P3156"/>
      <text:p text:style-name="P3157"><text:span text:style-name="T3158">12.</text:span></text:p>
      <text:p text:style-name="P3159"><text:span text:style-name="T3160">Lietuvos Respublikos žemės ūkio ministerija, Įsakymas</text:span></text:p>
      <text:p text:style-name="P3161"><text:span text:style-name="T3162">Nr.<text:s/></text:span><text:a xlink:href="https://www.e-tar.lt/portal/legalAct.html?documentId=TAR.4A04B144E85C" office:target-frame-name="_top" xlink:show="replace"><text:span text:style-name="T3163">3D-876</text:span></text:a><text:span text:style-name="T3164">, 2009-11-18, Žin., 2009, Nr. 138-6091 (2009-11-21), i. k. 1092330ISAK003D-876</text:span></text:p>
      <text:p text:style-name="P3165"><text:span text:style-name="T3166">Dėl žemės ūkio ministro 2000 m. gruodžio 28 d. įsakymo Nr. 375 "Dėl Ekologinio žemės ūkio taisyklių patvirtinimo" pakeitimo</text:span></text:p>
      <text:p text:style-name="P3167"/>
      <text:p text:style-name="P3168"><text:span text:style-name="T3169">13.</text:span></text:p>
      <text:p text:style-name="P3170"><text:span text:style-name="T3171">Lietuvos<text:s/></text:span><text:span text:style-name="T3172">Respublikos žemės ūkio ministerija, Įsakymas</text:span></text:p>
      <text:p text:style-name="P3173"><text:span text:style-name="T3174">Nr.<text:s/></text:span><text:a xlink:href="https://www.e-tar.lt/portal/legalAct.html?documentId=TAR.2A49E270BF38" office:target-frame-name="_top" xlink:show="replace"><text:span text:style-name="T3175">3D-323</text:span></text:a><text:span text:style-name="T3176">, 2010-04-06, Žin., 2010, Nr. 42-2034 (2010-04-12), i. k. 1102330ISAK003D-323</text:span></text:p>
      <text:p text:style-name="P3177"><text:span text:style-name="T3178">Dėl žemės ūkio ministro 2000 m. gruodžio<text:s/></text:span><text:span text:style-name="T3179">28 d. įsakymo Nr. 375 "Dėl Ekologinio žemės ūkio taisyklių patvirtinimo" pakeitimo</text:span></text:p>
      <text:p text:style-name="P3180"/>
      <text:p text:style-name="P3181"><text:span text:style-name="T3182">14.</text:span></text:p>
      <text:p text:style-name="P3183"><text:span text:style-name="T3184">Lietuvos Respublikos žemės ūkio ministerija, Įsakymas</text:span></text:p>
      <text:p text:style-name="P3185"><text:span text:style-name="T3186">Nr.<text:s/></text:span><text:a xlink:href="https://www.e-tar.lt/portal/legalAct.html?documentId=TAR.B0ACD48C8269" office:target-frame-name="_top" xlink:show="replace"><text:span text:style-name="T3187">3D-529</text:span></text:a><text:span text:style-name="T3188">, 2010-06-03, Žin., 20</text:span><text:span text:style-name="T3189">10, Nr. 65-3259 (2010-06-05), i. k. 1102330ISAK003D-529</text:span></text:p>
      <text:p text:style-name="P3190"><text:span text:style-name="T3191">Dėl žemės ūkio ministro 2000 m. gruodžio 28 d. įsakymo Nr. 375 "Dėl Ekologinio žemės ūkio taisyklių patvirtinimo" pakeitimo</text:span></text:p>
      <text:p text:style-name="P3192"/>
      <text:p text:style-name="P3193"><text:span text:style-name="T3194">15.</text:span></text:p>
      <text:p text:style-name="P3195"><text:span text:style-name="T3196">Lietuvos Respublikos žemės ūkio ministerija, Įsakymas</text:span></text:p>
      <text:p text:style-name="P3197"><text:span text:style-name="T3198">Nr.<text:s/></text:span><text:a xlink:href="https://www.e-tar.lt/portal/legalAct.html?documentId=TAR.D2DDB2A7BEA5" office:target-frame-name="_top" xlink:show="replace"><text:span text:style-name="T3199">3D-654</text:span></text:a><text:span text:style-name="T3200">, 2010-07-14, Žin., 2010, Nr. 85-4481 (2010-07-17), i. k. 1102330ISAK003D-654</text:span></text:p>
      <text:p text:style-name="P3201"><text:span text:style-name="T3202">Dėl žemės ūkio ministro 2000 m. gruodžio 28 d. įsakymo Nr. 375 "Dėl Ekologinio žemės ūkio taisyklių pat</text:span><text:span text:style-name="T3203">virtinimo" pakeitimo</text:span></text:p>
      <text:p text:style-name="P3204"/>
      <text:p text:style-name="P3205"><text:span text:style-name="T3206">16.</text:span></text:p>
      <text:p text:style-name="P3207"><text:span text:style-name="T3208">Lietuvos Respublikos žemės ūkio ministerija, Įsakymas</text:span></text:p>
      <text:p text:style-name="P3209"><text:span text:style-name="T3210">Nr.<text:s/></text:span><text:a xlink:href="https://www.e-tar.lt/portal/legalAct.html?documentId=TAR.D25C61D396A8" office:target-frame-name="_top" xlink:show="replace"><text:span text:style-name="T3211">3D-921</text:span></text:a><text:span text:style-name="T3212">, 2010-10-19, Žin., 2010, Nr. 124-6344 (2010-10-21), i. k. 1102330ISAK003D-921</text:span></text:p>
      <text:p text:style-name="P3213"><text:span text:style-name="T3214">Dėl ž</text:span><text:span text:style-name="T3215">emės ūkio ministro 2000 m. gruodžio 28 d. įsakymo Nr. 375 "Dėl Ekologinio žemės ūkio taisyklių patvirtinimo" pakeitimo</text:span></text:p>
      <text:p text:style-name="P3216"/>
      <text:p text:style-name="P3217"><text:span text:style-name="T3218">17.</text:span></text:p>
      <text:p text:style-name="P3219"><text:span text:style-name="T3220">Lietuvos Respublikos žemės ūkio ministerija, Įsakymas</text:span></text:p>
      <text:p text:style-name="P3221"><text:span text:style-name="T3222">Nr.<text:s/></text:span><text:a xlink:href="https://www.e-tar.lt/portal/legalAct.html?documentId=TAR.37E83A3AB38C" office:target-frame-name="_top" xlink:show="replace"><text:span text:style-name="T3223">3D-301</text:span></text:a><text:span text:style-name="T3224">, 2011-04-06, Žin., 2011, Nr. 43-2060 (2011-04-12), i. k. 1112330ISAK003D-301</text:span></text:p>
      <text:p text:style-name="P3225"><text:span text:style-name="T3226">Dėl žemės ūkio ministro 2000 m. gruodžio 28 d. įsakymo Nr. 375 "Dėl Ekologinio žemės ūkio taisyklių patvirtinimo" pakeitimo</text:span></text:p>
      <text:p text:style-name="P3227"/>
      <text:p text:style-name="P3228"><text:span text:style-name="T3229">18.</text:span></text:p>
      <text:p text:style-name="P3230"><text:span text:style-name="T3231">Lietuvos Respublikos žemės ūkio min</text:span><text:span text:style-name="T3232">isterija, Įsakymas</text:span></text:p>
      <text:p text:style-name="P3233"><text:span text:style-name="T3234">Nr.<text:s/></text:span><text:a xlink:href="https://www.e-tar.lt/portal/legalAct.html?documentId=TAR.92272A5AEE5E" office:target-frame-name="_top" xlink:show="replace"><text:span text:style-name="T3235">3D-407</text:span></text:a><text:span text:style-name="T3236">, 2011-05-16, Žin., 2011, Nr. 60-2865 (2011-05-19), i. k. 1112330ISAK003D-407</text:span></text:p>
      <text:p text:style-name="P3237"><text:span text:style-name="T3238">Dėl žemės ūkio ministro 2000 m. gruodžio 28 d. įsakymo Nr. 375 "Dėl</text:span><text:span text:style-name="T3239"><text:s/>Ekologinio žemės ūkio taisyklių patvirtinimo" pakeitimo</text:span></text:p>
      <text:p text:style-name="P3240"/>
      <text:p text:style-name="P3241"><text:span text:style-name="T3242">19.</text:span></text:p>
      <text:p text:style-name="P3243"><text:span text:style-name="T3244">Lietuvos Respublikos žemės ūkio ministerija, Įsakymas</text:span></text:p>
      <text:p text:style-name="P3245"><text:span text:style-name="T3246">Nr.<text:s/></text:span><text:a xlink:href="https://www.e-tar.lt/portal/legalAct.html?documentId=TAR.8FFC261B5B19" office:target-frame-name="_top" xlink:show="replace"><text:span text:style-name="T3247">3D-637</text:span></text:a><text:span text:style-name="T3248">, 2011-08-11, Žin., 2011, Nr. 102-4819<text:s/></text:span><text:span text:style-name="T3249">(2011-08-12), i. k. 1112330ISAK003D-637</text:span></text:p>
      <text:p text:style-name="P3250"><text:span text:style-name="T3251">Dėl žemės ūkio ministro 2000 m. gruodžio 28 d. įsakymo Nr. 375 "Dėl Ekologinio žemės ūkio taisyklių patvirtinimo" pakeitimo</text:span></text:p>
      <text:p text:style-name="P3252"/>
      <text:p text:style-name="P3253"><text:span text:style-name="T3254">20.</text:span></text:p>
      <text:p text:style-name="P3255"><text:span text:style-name="T3256">Lietuvos Respublikos žemės ūkio ministerija, Įsakymas</text:span></text:p>
      <text:p text:style-name="P3257"><text:span text:style-name="T3258">Nr.<text:s/></text:span><text:a xlink:href="https://www.e-tar.lt/portal/legalAct.html?documentId=TAR.676A4A365696" office:target-frame-name="_top" xlink:show="replace"><text:span text:style-name="T3259">3D-657</text:span></text:a><text:span text:style-name="T3260">, 2011-08-29, Žin., 2011, Nr. 108-5128 (2011-09-01), i. k. 1112330ISAK003D-657</text:span></text:p>
      <text:p text:style-name="P3261"><text:span text:style-name="T3262">Dėl žemės ūkio ministro 2000 m. gruodžio 28 d. įsakymo Nr. 375 "Dėl Ekologinio žemės ūkio taisyklių patvirtinimo" pake</text:span><text:span text:style-name="T3263">itimo</text:span></text:p>
      <text:p text:style-name="P3264"/>
      <text:p text:style-name="P3265"><text:span text:style-name="T3266">21.</text:span></text:p>
      <text:p text:style-name="P3267"><text:span text:style-name="T3268">Lietuvos Respublikos žemės ūkio ministerija, Įsakymas</text:span></text:p>
      <text:p text:style-name="P3269"><text:span text:style-name="T3270">Nr.<text:s/></text:span><text:a xlink:href="https://www.e-tar.lt/portal/legalAct.html?documentId=TAR.27A599C93C45" office:target-frame-name="_top" xlink:show="replace"><text:span text:style-name="T3271">3D-271</text:span></text:a><text:span text:style-name="T3272">, 2012-04-17, Žin., 2012, Nr. 47-2323 (2012-04-21), i. k. 1122330ISAK003D-271</text:span></text:p>
      <text:p text:style-name="P3273"><text:span text:style-name="T3274">Dėl žemės ūkio minist</text:span><text:span text:style-name="T3275">ro 2000 m. gruodžio 28 d. įsakymo Nr. 375 "Dėl Ekologinio žemės ūkio taisyklių patvirtinimo" pakeitimo</text:span></text:p>
      <text:p text:style-name="P3276"/>
      <text:p text:style-name="P3277"><text:span text:style-name="T3278">22.</text:span></text:p>
      <text:p text:style-name="P3279"><text:span text:style-name="T3280">Lietuvos Respublikos žemės ūkio ministerija, Įsakymas</text:span></text:p>
      <text:p text:style-name="P3281"><text:span text:style-name="T3282">Nr.<text:s/></text:span><text:a xlink:href="https://www.e-tar.lt/portal/legalAct.html?documentId=TAR.987F2E6E1670" office:target-frame-name="_top" xlink:show="replace"><text:span text:style-name="T3283">3D-593</text:span></text:a><text:span text:style-name="T3284">,<text:s/></text:span><text:span text:style-name="T3285">2012-07-13, Žin., 2012, Nr. 85-4468 (2012-07-19), i. k. 1122330ISAK003D-593</text:span></text:p>
      <text:p text:style-name="P3286"><text:span text:style-name="T3287">Dėl žemės ūkio ministro 2000 m. gruodžio 28 d. įsakymo Nr. 375 "Dėl Ekologinio žemės ūkio taisyklių patvirtinimo" pakeitimo</text:span></text:p>
      <text:p text:style-name="P3288"/>
      <text:p text:style-name="P3289"><text:span text:style-name="T3290">23.</text:span></text:p>
      <text:p text:style-name="P3291"><text:span text:style-name="T3292">Lietuvos Respublikos žemės ūkio ministerija, Įsakym</text:span><text:span text:style-name="T3293">as</text:span></text:p>
      <text:p text:style-name="P3294"><text:span text:style-name="T3295">Nr.<text:s/></text:span><text:a xlink:href="https://www.e-tar.lt/portal/legalAct.html?documentId=TAR.8D93AAC45B18" office:target-frame-name="_top" xlink:show="replace"><text:span text:style-name="T3296">3D-876</text:span></text:a><text:span text:style-name="T3297">, 2012-11-16, Žin., 2012, Nr. 135-6925 (2012-11-22), i. k. 1122330ISAK003D-876</text:span></text:p>
      <text:p text:style-name="P3298"><text:span text:style-name="T3299">Dėl žemės ūkio ministro 2000 m. gruodžio 28 d. įsakymo Nr. 375 "Dėl Ekologinio žem</text:span><text:span text:style-name="T3300">ės ūkio taisyklių patvirtinimo" pakeitimo ir žemės ūkio ministro 2008 m. vasario 7 d. įsakymo Nr. 3D-61 "Dėl privalomo mokymo siekiantiesiems gauti ekologinės gamybos sertifikatą" ir jį keitusių įsakymų pripažinimo netekusiais galios</text:span></text:p>
      <text:p text:style-name="P3301"/>
      <text:p text:style-name="P3302"><text:span text:style-name="T3303">24.</text:span></text:p>
      <text:p text:style-name="P3304"><text:span text:style-name="T3305">Lietuvos Respubli</text:span><text:span text:style-name="T3306">kos žemės ūkio ministerija, Įsakymas</text:span></text:p>
      <text:p text:style-name="P3307"><text:span text:style-name="T3308">Nr.<text:s/></text:span><text:a xlink:href="https://www.e-tar.lt/portal/legalAct.html?documentId=TAR.98BE201F2521" office:target-frame-name="_top" xlink:show="replace"><text:span text:style-name="T3309">3D-245</text:span></text:a><text:span text:style-name="T3310">, 2013-04-10, Žin., 2013, Nr. 39-1915 (2013-04-16), i. k. 1132330ISAK003D-245</text:span></text:p>
      <text:p text:style-name="P3311"><text:span text:style-name="T3312">Dėl žemės ūkio ministro 2000 m. gruodžio 28 d. įs</text:span><text:span text:style-name="T3313">akymo Nr. 375 "Dėl Ekologinio žemės ūkio taisyklių patvirtinimo" pakeitimo ir kai kurių žemės ūkio ministro įsakymų ekologinio ūkininkavimo klausimais pripažinimo netekusiais galios</text:span></text:p>
      <text:p text:style-name="P3314"/>
      <text:p text:style-name="P3315"><text:span text:style-name="T3316">25.</text:span></text:p>
      <text:p text:style-name="P3317"><text:span text:style-name="T3318">Lietuvos Respublikos žemės ūkio ministerija, Įsakymas</text:span></text:p>
      <text:p text:style-name="P3319"><text:span text:style-name="T3320">Nr.<text:s/></text:span><text:a xlink:href="https://www.e-tar.lt/portal/legalAct.html?documentId=TAR.138EB30B44FF" office:target-frame-name="_top" xlink:show="replace"><text:span text:style-name="T3321">3D-348</text:span></text:a><text:span text:style-name="T3322">, 2013-05-13, Žin., 2013, Nr. 50-2515 (2013-05-15), i. k. 1132330ISAK003D-348</text:span></text:p>
      <text:p text:style-name="P3323"><text:span text:style-name="T3324">Dėl žemės ūkio ministro 2000 m. gruodžio 28 d. įsakymo Nr. 375 "Dėl Ekologinio žemės ūkio ta</text:span><text:span text:style-name="T3325">isyklių patvirtinimo" pakeitimo</text:span></text:p>
      <text:p text:style-name="P3326"/>
      <text:p text:style-name="P3327"><text:span text:style-name="T3328">26.</text:span></text:p>
      <text:p text:style-name="P3329"><text:span text:style-name="T3330">Lietuvos Respublikos žemės ūkio ministerija, Įsakymas</text:span></text:p>
      <text:p text:style-name="P3331"><text:span text:style-name="T3332">Nr.<text:s/></text:span><text:a xlink:href="https://www.e-tar.lt/portal/legalAct.html?documentId=TAR.00D7989D3DD3" office:target-frame-name="_top" xlink:show="replace"><text:span text:style-name="T3333">3D-614</text:span></text:a><text:span text:style-name="T3334">, 2013-09-05, Žin., 2013, Nr. 95-4745 (2013-09-07), i. k. 1132330ISAK003D</text:span><text:span text:style-name="T3335">-614</text:span></text:p>
      <text:p text:style-name="P3336"><text:span text:style-name="T3337">Dėl žemės ūkio ministro 2000 m. gruodžio 28 d. įsakymo Nr. 375 "Dėl Ekologinio žemės ūkio taisyklių patvirtinimo" pakeitimo</text:span></text:p>
      <text:p text:style-name="P3338"/>
      <text:p text:style-name="P3339"><text:span text:style-name="T3340">27.</text:span></text:p>
      <text:p text:style-name="P3341"><text:span text:style-name="T3342">Lietuvos Respublikos žemės ūkio ministerija, Įsakymas</text:span></text:p>
      <text:p text:style-name="P3343"><text:span text:style-name="T3344">Nr.<text:s/></text:span><text:a xlink:href="https://www.e-tar.lt/portal/legalAct.html?documentId=85c91c90c14911e38c43fee5c144a67d" office:target-frame-name="_top" xlink:show="replace"><text:span text:style-name="T3345">3D-209</text:span></text:a><text:span text:style-name="T3346">, 2014-04-10, paskelbta TAR 2014-04-11, i. k. 2014-04366</text:span></text:p>
      <text:p text:style-name="P3347"><text:span text:style-name="T3348">Dėl žemės ūkio ministro 2000 m. gruodžio 28 d. įsakymo Nr. 375 „Dėl Ekologinio žemės ūkio taisyklių patvirtinimo“ pakeitimo</text:span></text:p>
      <text:p text:style-name="P3349"/>
      <text:p text:style-name="P3350"><text:span text:style-name="T3351">28.</text:span></text:p>
      <text:p text:style-name="P3352"><text:span text:style-name="T3353">Lietuvos Respublikos žemės ūki</text:span><text:span text:style-name="T3354">o ministerija, Įsakymas</text:span></text:p>
      <text:p text:style-name="P3355"><text:span text:style-name="T3356">Nr.<text:s/></text:span><text:a xlink:href="https://www.e-tar.lt/portal/legalAct.html?documentId=d54c7b40e74011e4a4809231b4b55019" office:target-frame-name="_top" xlink:show="replace"><text:span text:style-name="T3357">3D-288</text:span></text:a><text:span text:style-name="T3358">, 2015-04-20, paskelbta TAR 2015-04-20, i. k. 2015-06030</text:span></text:p>
      <text:p text:style-name="P3359"><text:span text:style-name="T3360">Dėl žemės ūkio ministro 2000 m. gruodžio 28 d. įsakymo Nr. 375 „Dėl</text:span><text:span text:style-name="T3361"><text:s/>Ekologinio žemės ūkio taisyklių patvirtinimo“ pakeitimo</text:span></text:p>
      <text:p text:style-name="P3362"/>
      <text:p text:style-name="P3363"><text:span text:style-name="T3364">29.</text:span></text:p>
      <text:p text:style-name="P3365"><text:span text:style-name="T3366">Lietuvos Respublikos žemės ūkio ministerija, Įsakymas</text:span></text:p>
      <text:p text:style-name="P3367"><text:span text:style-name="T3368">Nr.<text:s/></text:span><text:a xlink:href="https://www.e-tar.lt/portal/legalAct.html?documentId=5f3d5a20158811e58569be21ff080a8c" office:target-frame-name="_top" xlink:show="replace"><text:span text:style-name="T3369">3D-517</text:span></text:a><text:span text:style-name="T3370">, 2015-06-18, paskelbta TAR 2015</text:span><text:span text:style-name="T3371">-06-18, i. k. 2015-09717</text:span></text:p>
      <text:p text:style-name="P3372"><text:span text:style-name="T3373">Dėl žemės ūkio ministro 2000 m. gruodžio 28 d. įsakymo Nr. 375 „Dėl Ekologinio žemės ūkio taisyklių patvirtinimo‟ pakeitimo</text:span></text:p>
      <text:p text:style-name="P3374"/>
      <text:p text:style-name="P3375"><text:span text:style-name="T3376">30.</text:span></text:p>
      <text:p text:style-name="P3377"><text:span text:style-name="T3378">Lietuvos Respublikos žemės ūkio ministerija, Įsakymas</text:span></text:p>
      <text:p text:style-name="P3379"><text:span text:style-name="T3380">Nr.<text:s/></text:span><text:a xlink:href="https://www.e-tar.lt/portal/legalAct.html?documentId=95fc3960313911e5b1be8e104a145478" office:target-frame-name="_top" xlink:show="replace"><text:span text:style-name="T3381">3D-593</text:span></text:a><text:span text:style-name="T3382">, 2015-07-23, paskelbta TAR 2015-07-24, i. k. 2015-11611</text:span></text:p>
      <text:p text:style-name="P3383"><text:span text:style-name="T3384">Dėl žemės ūkio ministro 2000 m. gruodžio 28 d. įsakymo Nr. 375 „Dėl Ekologinio žemės ūkio taisyklių patvirtinimo“ pakeitimo.</text:span></text:p>
      <text:p text:style-name="P3385"/>
      <text:p text:style-name="P3386"><text:span text:style-name="T3387">31.</text:span></text:p>
      <text:p text:style-name="P3388"><text:span text:style-name="T3389">Lietuvos<text:s/></text:span><text:span text:style-name="T3390">Respublikos žemės ūkio ministerija, Įsakymas</text:span></text:p>
      <text:p text:style-name="P3391"><text:span text:style-name="T3392">Nr.<text:s/></text:span><text:a xlink:href="https://www.e-tar.lt/portal/legalAct.html?documentId=b7091860578d11e5825682aa0fc6b8d5" office:target-frame-name="_top" xlink:show="replace"><text:span text:style-name="T3393">3D-686</text:span></text:a><text:span text:style-name="T3394">, 2015-09-10, paskelbta TAR 2015-09-10, i. k. 2015-13731</text:span></text:p>
      <text:p text:style-name="P3395"><text:span text:style-name="T3396">Dėl žemės ūkio ministro 2000 m. gruodžio 28 d.</text:span><text:span text:style-name="T3397"><text:s/>įsakymo Nr. 375 „Dėl Ekologinio žemės ūkio taisyklių patvirtinimo‟ pakeitimo</text:span></text:p>
      <text:p text:style-name="P3398"/>
      <text:p text:style-name="P3399"><text:span text:style-name="T3400">32.</text:span></text:p>
      <text:p text:style-name="P3401"><text:span text:style-name="T3402">Lietuvos Respublikos žemės ūkio ministerija, Įsakymas</text:span></text:p>
      <text:p text:style-name="P3403"><text:span text:style-name="T3404">Nr.<text:s/></text:span><text:a xlink:href="https://www.e-tar.lt/portal/legalAct.html?documentId=8fd3e390e1fa11e59cc8b27b54efaf6e" office:target-frame-name="_top" xlink:show="replace"><text:span text:style-name="T3405">3D-113</text:span></text:a><text:span text:style-name="T3406">, 2016-03-0</text:span><text:span text:style-name="T3407">4, paskelbta TAR 2016-03-04, i. k. 2016-04277</text:span></text:p>
      <text:p text:style-name="P3408"><text:span text:style-name="T3409">Dėl žemės ūkio ministro 2000 m. gruodžio 28 d. įsakymo Nr. 375 „Dėl Ekologinio žemės ūkio taisyklių patvirtinimo“ pakeitimo</text:span></text:p>
      <text:p text:style-name="P3410"/>
      <text:p text:style-name="P3411"><text:span text:style-name="T3412">33.</text:span></text:p>
      <text:p text:style-name="P3413"><text:span text:style-name="T3414">Lietuvos Respublikos žemės ūkio ministerija, Įsakymas</text:span></text:p>
      <text:p text:style-name="P3415"><text:span text:style-name="T3416">Nr.<text:s/></text:span><text:a xlink:href="https://www.e-tar.lt/portal/legalAct.html?documentId=aa62e240d89611e68d79c2033f194657" office:target-frame-name="_top" xlink:show="replace"><text:span text:style-name="T3417">3D-19</text:span></text:a><text:span text:style-name="T3418">, 2017-01-12, paskelbta TAR 2017-01-12, i. k. 2017-00822</text:span></text:p>
      <text:p text:style-name="P3419"><text:span text:style-name="T3420">Dėl žemės ūkio ministro 2000 m. gruodžio 28 d. įsakymo Nr. 375 „Dėl Ekologinio žemės ūkio taisyklių patvirtinimo“ pakei</text:span><text:span text:style-name="T3421">timo</text:span></text:p>
      <text:p text:style-name="P3422"/>
      <text:p text:style-name="P3423"><text:span text:style-name="T3424">34.</text:span></text:p>
      <text:p text:style-name="P3425"><text:span text:style-name="T3426">Lietuvos Respublikos žemės ūkio ministerija, Įsakymas</text:span></text:p>
      <text:p text:style-name="P3427"><text:span text:style-name="T3428">Nr.<text:s/></text:span><text:a xlink:href="https://www.e-tar.lt/portal/legalAct.html?documentId=3afb39502b4511e78397ae072f58c508" office:target-frame-name="_top" xlink:show="replace"><text:span text:style-name="T3429">3D-280</text:span></text:a><text:span text:style-name="T3430">, 2017-04-27, paskelbta TAR 2017-04-28, i. k. 2017-07121</text:span></text:p>
      <text:p text:style-name="P3431"><text:span text:style-name="T3432">Dėl žemės ūkio ministro 200</text:span><text:span text:style-name="T3433">0 m. gruodžio 28 d. įsakymo Nr. 375 „Dėl Ekologinio žemės ūkio taisyklių patvirtinimo“ pakeitimo</text:span></text:p>
      <text:p text:style-name="P3434"/>
      <text:p text:style-name="P3435"><text:span text:style-name="T3436">35.</text:span></text:p>
      <text:p text:style-name="P3437"><text:span text:style-name="T3438">Lietuvos Respublikos žemės ūkio ministerija, Įsakymas</text:span></text:p>
      <text:p text:style-name="P3439"><text:span text:style-name="T3440">Nr.<text:s/></text:span><text:a xlink:href="https://www.e-tar.lt/portal/legalAct.html?documentId=68ffc830774d11e7827cd63159af616c" office:target-frame-name="_top" xlink:show="replace"><text:span text:style-name="T3441">3D-511</text:span></text:a><text:span text:style-name="T3442">, 2017-08-01, paskelbta TAR 2017-08-02, i. k. 2017-12974</text:span></text:p>
      <text:p text:style-name="P3443"><text:span text:style-name="T3444">Dėl žemės ūkio ministro 2000 m. gruodžio 28 d. įsakymo Nr. 375 „Dėl Ekologinio žemės ūkio taisyklių patvirtinimo“ pakeitimo</text:span></text:p>
      <text:p text:style-name="P3445"/>
      <text:p text:style-name="P3446"><text:span text:style-name="T3447">36.</text:span></text:p>
      <text:p text:style-name="P3448"><text:span text:style-name="T3449">Lietuvos Respublikos žemės ūkio ministerija, Įsakymas</text:span></text:p>
      <text:p text:style-name="P3450"><text:span text:style-name="T3451">Nr.<text:s/></text:span><text:a xlink:href="https://www.e-tar.lt/portal/legalAct.html?documentId=3b4abb0038a611e881f2ba995b003ed2" office:target-frame-name="_top" xlink:show="replace"><text:span text:style-name="T3452">3D-204</text:span></text:a><text:span text:style-name="T3453">, 2018-04-05, paskelbta TAR 2018-04-05, i. k. 2018-05440</text:span></text:p>
      <text:p text:style-name="P3454"><text:span text:style-name="T3455">Dėl žemės ūkio ministro 2000 m. gruodžio 28 d. įsakymo Nr. 375 „Dėl Ekologinio žemės ūkio taisykl</text:span><text:span text:style-name="T3456">ių patvirtinimo“ pakeitimo</text:span></text:p>
      <text:p text:style-name="P3457"/>
      <text:p text:style-name="P3458"><text:span text:style-name="T3459">37.</text:span></text:p>
      <text:p text:style-name="P3460"><text:span text:style-name="T3461">Lietuvos Respublikos žemės ūkio ministerija, Įsakymas</text:span></text:p>
      <text:p text:style-name="P3462"><text:span text:style-name="T3463">Nr.<text:s/></text:span><text:a xlink:href="https://www.e-tar.lt/portal/legalAct.html?documentId=993768808b2b11e8adc2b65cf0f647e0" office:target-frame-name="_top" xlink:show="replace"><text:span text:style-name="T3464">3D-492</text:span></text:a><text:span text:style-name="T3465">, 2018-07-19, paskelbta TAR 2018-07-19, i. k. 2018-12197</text:span></text:p>
      <text:p text:style-name="P3466"><text:span text:style-name="T3467">Dėl<text:s/></text:span><text:span text:style-name="T3468">žemės ūkio ministro 2000 m. gruodžio 28 d. įsakymo Nr. 375 „Dėl Ekologinio žemės ūkio taisyklių patvirtinimo“ pakeitimo</text:span></text:p>
      <text:p text:style-name="P3469"/>
      <text:p text:style-name="P3470"><text:span text:style-name="T3471">38.</text:span></text:p>
      <text:p text:style-name="P3472"><text:span text:style-name="T3473">Lietuvos Respublikos žemės ūkio ministerija, Įsakymas</text:span></text:p>
      <text:p text:style-name="P3474"><text:span text:style-name="T3475">Nr.<text:s/></text:span><text:a xlink:href="https://www.e-tar.lt/portal/legalAct.html?documentId=4e217cb09f8e11e8b93ad15b34c9248c" office:target-frame-name="_top" xlink:show="replace"><text:span text:style-name="T3476">3D-558</text:span></text:a><text:span text:style-name="T3477">, 2018-08-14, paskelbta TAR 2018-08-14, i. k. 2018-13076</text:span></text:p>
      <text:p text:style-name="P3478"><text:span text:style-name="T3479">Dėl žemės ūkio ministro 2000 m. gruodžio 28 d. įsakymo Nr. 375 „Dėl Ekologinio žemės ūkio taisyklių patvirtinimo“ pakeitimo</text:span></text:p>
      <text:p text:style-name="P3480"/>
      <text:p text:style-name="P3481"><text:span text:style-name="T3482">39.</text:span></text:p>
      <text:p text:style-name="P3483"><text:span text:style-name="T3484">Lietuvos Respublikos žemės ūkio ministe</text:span><text:span text:style-name="T3485">rija, Įsakymas</text:span></text:p>
      <text:p text:style-name="P3486"><text:span text:style-name="T3487">Nr.<text:s/></text:span><text:a xlink:href="https://www.e-tar.lt/portal/legalAct.html?documentId=3c6fe720a53011e8acb39f2e6db7935b" office:target-frame-name="_top" xlink:show="replace"><text:span text:style-name="T3488">3D-569</text:span></text:a><text:span text:style-name="T3489">, 2018-08-21, paskelbta TAR 2018-08-21, i. k. 2018-13265</text:span></text:p>
      <text:p text:style-name="P3490"><text:span text:style-name="T3491">Dėl žemės ūkio ministro 2018 m. rugpjūčio 14 d. įsakymo Nr. 3D-558 „Dėl žemė</text:span><text:span text:style-name="T3492">s ūkio ministro 2000 m. gruodžio 28 d. įsakymo Nr. 375 „Dėl Ekologinio žemės ūkio taisyklių patvirtinimo“ pakeitimo“ pakeitimo</text:span></text:p>
      <text:p text:style-name="P3493"/>
      <text:p text:style-name="P3494"><text:span text:style-name="T3495">40.</text:span></text:p>
      <text:p text:style-name="P3496"><text:span text:style-name="T3497">Lietuvos Respublikos žemės ūkio ministerija, Įsakymas</text:span></text:p>
      <text:p text:style-name="P3498"><text:span text:style-name="T3499">Nr.<text:s/></text:span><text:a xlink:href="https://www.e-tar.lt/portal/legalAct.html?documentId=4f718e700fff11e9a5eaf2cd290f1944" office:target-frame-name="_top" xlink:show="replace"><text:span text:style-name="T3500">3D-965</text:span></text:a><text:span text:style-name="T3501">, 2018-12-27, paskelbta TAR 2019-01-04, i. k. 2019-00150</text:span></text:p>
      <text:p text:style-name="P3502"><text:span text:style-name="T3503">Dėl žemės ūkio ministro 2000 m. gruodžio 28 d. įsakymo Nr. 375 „Dėl Ekologinio žemės ūkio taisyklių patvirtinimo“ pakeitimo</text:span></text:p>
      <text:p text:style-name="P3504"/>
      <text:p text:style-name="P3505"><text:span text:style-name="T3506">41.</text:span></text:p>
      <text:p text:style-name="P3507"><text:span text:style-name="T3508">Lietuvos Respublikos žemės ūkio<text:s/></text:span><text:span text:style-name="T3509">ministerija, Įsakymas</text:span></text:p>
      <text:p text:style-name="P3510"><text:span text:style-name="T3511">Nr.<text:s/></text:span><text:a xlink:href="https://www.e-tar.lt/portal/legalAct.html?documentId=a27dcda0875e11e993ffd4361ddf8976" office:target-frame-name="_top" xlink:show="replace"><text:span text:style-name="T3512">3D-343</text:span></text:a><text:span text:style-name="T3513">, 2019-06-05, paskelbta TAR 2019-06-06, i. k. 2019-09147</text:span></text:p>
      <text:p text:style-name="P3514"><text:span text:style-name="T3515">Dėl žemės ūkio ministro 2000 m. gruodžio 28 d. įsakymo Nr. 375 „Dėl E</text:span><text:span text:style-name="T3516">kologinio žemės ūkio taisyklių patvirtinimo“ pakeitimo</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888" style:parent-style-name="Header" style:family="paragraph">
      <style:paragraph-properties fo:text-align="center"/>
    </style:style>
    <style:style style:name="P2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7" style:parent-style-name="Header" style:family="paragraph">
      <style:paragraph-properties fo:text-align="center"/>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Header" style:family="paragraph">
      <style:paragraph-properties fo:text-align="center"/>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0</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88"><text:page-number text:fixed="false">20</text:page-number></text:p>
        <text:p text:style-name="P2889"/>
      </style:header>
      <style:footer>
        <text:p text:style-name="P2890"/>
      </style:footer>
    </style:master-page>
    <style:master-page style:next-style-name="MP2" style:name="MPF2" style:page-layout-name="PL2">
      <style:header>
        <text:p text:style-name="P2891"/>
      </style:header>
      <style:footer>
        <text:p text:style-name="P2892"/>
      </style:footer>
    </style:master-page>
    <style:master-page style:name="MP3" style:page-layout-name="PL3">
      <style:header>
        <text:p text:style-name="P2957"><text:page-number text:fixed="false">2</text:page-number></text:p>
        <text:p text:style-name="P2958"/>
      </style:header>
      <style:footer>
        <text:p text:style-name="P2959"/>
      </style:footer>
    </style:master-page>
    <style:master-page style:next-style-name="MP3" style:name="MPF3" style:page-layout-name="PL3">
      <style:header>
        <text:p text:style-name="P2960"/>
        <text:p text:style-name="P2961"/>
      </style:header>
      <style:footer>
        <text:p text:style-name="P2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903" meta:word-count="17974" meta:character-count="139116" meta:row-count="2712" meta:non-whitespace-character-count="122045"/>
  </office:meta>
</office:document-meta>
</file>