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1" style:parent-style-name="Normal" style:family="paragraph">
      <style:paragraph-properties fo:keep-together="always" style:punctuation-wrap="simple"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6" style:parent-style-name="Normal" style:family="paragraph">
      <style:paragraph-properties style:punctuation-wrap="simple" fo:text-align="justify" style:vertical-align="middl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text-indent="0.4923in"/>
      <style:text-properties fo:hyphenate="false"/>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text-indent="0.4923in"/>
      <style:text-properties fo:hyphenate="false"/>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fo:font-weight="bold" style:font-weight-asian="bold"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middle" fo:text-indent="0.4923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middle" fo:text-indent="0.4923in"/>
      <style:text-properties fo:hyphenate="false"/>
    </style:style>
    <style:style style:name="T198" style:parent-style-name="DefaultParagraphFont" style:family="text">
      <style:text-properties style:font-weight-complex="bold" fo:letter-spacing="-0.0013in" style:font-size-complex="12pt"/>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fo:font-weight="bold" style:font-weight-asian="bold" style:font-weight-complex="bold"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style:punctuation-wrap="simple" fo:text-align="justify" style:vertical-align="middle" fo:text-indent="0.4923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font-weight="bold" style:font-weight-asian="bold" style:font-weight-complex="bold" fo:letter-spacing="0.0006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style:punctuation-wrap="simple" fo:text-align="justify" style:vertical-align="middle" fo:text-indent="0.4923in"/>
      <style:text-properties fo:hyphenate="false"/>
    </style:style>
    <style:style style:name="T219" style:parent-style-name="DefaultParagraphFont" style:family="text">
      <style:text-properties style:font-weight-complex="bold" fo:letter-spacing="-0.0006in" style:font-size-complex="12pt"/>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fo:font-weight="bold" style:font-weight-asian="bold" style:font-weight-complex="bold" fo:letter-spacing="-0.0006in" style:font-size-complex="12pt"/>
    </style:style>
    <style:style style:name="T222" style:parent-style-name="DefaultParagraphFont" style:family="text">
      <style:text-properties style:font-weight-complex="bold" fo:letter-spacing="-0.0006in"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FF0000"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style:punctuation-wrap="simple"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middl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middle" fo:text-indent="0.4923in"/>
      <style:text-properties fo:hyphenate="false"/>
    </style:style>
    <style:style style:name="P254" style:parent-style-name="Normal" style:family="paragraph">
      <style:paragraph-properties fo:keep-together="always" style:punctuation-wrap="simple"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style:punctuation-wrap="simple" fo:text-align="justify" style:vertical-align="middle" fo:text-indent="0.2166in"/>
      <style:text-properties style:font-size-complex="12pt" fo:hyphenate="false"/>
    </style:style>
    <style:style style:name="P260" style:parent-style-name="Normal" style:family="paragraph">
      <style:paragraph-properties style:punctuation-wrap="simple" fo:text-align="justify" style:vertical-align="middle" fo:text-indent="0.2166in"/>
      <style:text-properties style:font-size-complex="12pt" fo:hyphenate="false"/>
    </style:style>
    <style:style style:name="P261" style:parent-style-name="Normal" style:family="paragraph">
      <style:paragraph-properties style:punctuation-wrap="simple" fo:text-align="justify" style:vertical-align="middle"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middle"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middle"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middle" fo:text-indent="0.2166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style:text-properties fo:hyphenate="false"/>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style:punctuation-wrap="simple" fo:text-align="justify" style:vertical-align="middle" fo:text-indent="0.2166in"/>
      <style:text-properties style:font-size-complex="12pt" fo:hyphenate="false"/>
    </style:style>
    <style:style style:name="P281" style:parent-style-name="Normal" style:family="paragraph">
      <style:paragraph-properties style:punctuation-wrap="simple" fo:text-align="justify" style:vertical-align="middle" fo:text-indent="0.2166in"/>
      <style:text-properties fo:hyphenate="false"/>
    </style:style>
    <style:style style:name="P282" style:parent-style-name="Normal" style:family="paragraph">
      <style:paragraph-properties fo:keep-together="always" style:punctuation-wrap="simple"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style:punctuation-wrap="simple" fo:text-align="justify" style:vertical-align="middle" fo:text-indent="0.2166in"/>
      <style:text-properties style:font-size-complex="12pt" fo:hyphenate="false"/>
    </style:style>
    <style:style style:name="P287" style:parent-style-name="Normal" style:family="paragraph">
      <style:paragraph-properties style:punctuation-wrap="simple" fo:text-align="justify" style:vertical-align="middle" fo:text-indent="0.2166in"/>
      <style:text-properties style:font-size-complex="12pt" fo:hyphenate="false"/>
    </style:style>
    <style:style style:name="P288" style:parent-style-name="Normal" style:family="paragraph">
      <style:paragraph-properties style:punctuation-wrap="simple"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middle" fo:text-indent="0.4923in"/>
      <style:text-properties fo:hyphenate="false"/>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in" style:font-size-complex="12pt"/>
    </style:style>
    <style:style style:name="P296" style:parent-style-name="Normal" style:family="paragraph">
      <style:paragraph-properties style:punctuation-wrap="simple" fo:text-align="justify" style:vertical-align="middle" fo:text-indent="0.4923in"/>
      <style:text-properties fo:hyphenate="false"/>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P300" style:parent-style-name="Normal" style:family="paragraph">
      <style:paragraph-properties style:punctuation-wrap="simple" fo:text-align="justify" style:vertical-align="middl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NewRomanPS-BoldMT" style:font-name-complex="TimesNewRomanPS-BoldMT"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2166in"/>
      <style:text-properties style:font-size-complex="12pt" fo:hyphenate="false"/>
    </style:style>
    <style:style style:name="P363" style:parent-style-name="Normal" style:family="paragraph">
      <style:paragraph-properties style:punctuation-wrap="simple" fo:text-align="justify" style:vertical-align="middle" fo:text-indent="0.2166in"/>
      <style:text-properties fo:hyphenate="false"/>
    </style:style>
    <style:style style:name="P364" style:parent-style-name="Normal" style:family="paragraph">
      <style:paragraph-properties fo:keep-together="always" style:punctuation-wrap="simple"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6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70" style:parent-style-name="Normal" style:family="paragraph">
      <style:paragraph-properties style:punctuation-wrap="simple"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middle"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middl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middle"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middl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middl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middl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middl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1F497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middle" fo:text-indent="0.534in"/>
      <style:text-properties fo:hyphenate="false"/>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middl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middl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middl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text-indent="0.4923in"/>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font-size-complex="12pt"/>
    </style:style>
    <style:style style:name="T451" style:parent-style-name="DefaultParagraphFont" style:family="text">
      <style:text-properties style:font-name="Palemona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76" style:parent-style-name="Normal" style:family="paragraph">
      <style:paragraph-properties style:punctuation-wrap="simple" fo:text-align="justify" style:vertical-align="middle" fo:text-indent="0.4923in"/>
    </style:style>
    <style:style style:name="P477" style:parent-style-name="Normal" style:family="paragraph">
      <style:paragraph-properties fo:keep-together="always" style:punctuation-wrap="simple"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82" style:parent-style-name="Normal" style:family="paragraph">
      <style:paragraph-properties style:punctuation-wrap="simple" fo:text-align="justify" style:vertical-align="middle" fo:text-indent="0.2166in"/>
      <style:text-properties style:font-size-complex="12pt" fo:hyphenate="false"/>
    </style:style>
    <style:style style:name="P4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style:punctuation-wrap="simple" fo:text-align="justify" style:vertical-align="baseline" fo:text-indent="0.4923in"/>
    </style:style>
    <style:style style:name="P495" style:parent-style-name="Normal" style:family="paragraph">
      <style:paragraph-properties style:punctuation-wrap="simple" fo:text-align="justify" style:vertical-align="baseline" fo:text-indent="0.5in"/>
    </style:style>
    <style:style style:name="P496" style:parent-style-name="Normal" style:family="paragraph">
      <style:paragraph-properties style:punctuation-wrap="simple" fo:text-align="justify" style:vertical-align="baseline"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middl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middl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middle" fo:text-indent="0.4923in"/>
      <style:text-properties fo:hyphenate="false"/>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style:punctuation-wrap="simple" fo:text-align="justify" style:vertical-align="middle" fo:text-indent="0.4923in"/>
      <style:text-properties fo:hyphenate="false"/>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style:vertical-align="middle"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fo:background-color="#FFFFFF"/>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font-style="italic" style:font-style-asian="italic" fo:letter-spacing="-0.0013in" style:font-size-complex="12pt"/>
    </style:style>
    <style:style style:name="P5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middle"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middl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middle"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olumn595" style:family="table-column">
      <style:table-column-properties style:column-width="4.4368in" style:use-optimal-column-width="false"/>
    </style:style>
    <style:style style:name="TableColumn596" style:family="table-column">
      <style:table-column-properties style:column-width="2.3548in" style:use-optimal-column-width="false"/>
    </style:style>
    <style:style style:name="Table594" style:family="table">
      <style:table-properties style:width="6.7916in" fo:margin-left="0.0395in" table:align="lef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text-position="super 66.6%" style:font-size-complex="12pt"/>
    </style:style>
    <style:style style:name="TableRow605" style:family="table-row">
      <style:table-row-properties style:min-row-height="0.043in" style:use-optimal-row-height="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44" style:parent-style-name="DefaultParagraphFont" style:family="text">
      <style:text-properties style:font-size-complex="12pt" fo:language="en" fo:country="US"/>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6" style:parent-style-name="DefaultParagraphFont" style:family="text">
      <style:text-properties style:font-size-complex="12pt" fo:language="en" fo:country="US"/>
    </style:style>
    <style:style style:name="TableRow657" style:family="table-row">
      <style:table-row-properties style:min-row-height="0.043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ableRow704" style:family="table-row">
      <style:table-row-properties style:min-row-height="0.043in" style:use-optimal-row-height="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19" style:parent-style-name="Normal" style:family="paragraph">
      <style:paragraph-properties style:punctuation-wrap="simple" fo:text-align="justify" style:vertical-align="middle" fo:text-indent="6.7166in"/>
      <style:text-properties fo:hyphenate="false"/>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middle" fo:text-indent="0.216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middle" fo:text-indent="0.2166in"/>
      <style:text-properties style:font-size-complex="12pt" fo:hyphenate="false"/>
    </style:style>
    <style:style style:name="TableColumn726" style:family="table-column">
      <style:table-column-properties style:column-width="4.4291in" style:use-optimal-column-width="false"/>
    </style:style>
    <style:style style:name="TableColumn727" style:family="table-column">
      <style:table-column-properties style:column-width="2.3625in" style:use-optimal-column-width="false"/>
    </style:style>
    <style:style style:name="Table725" style:family="table">
      <style:table-properties style:width="6.7916in" fo:margin-left="0.0395in" table:align="left"/>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31" style:parent-style-name="DefaultParagraphFont" style:family="text">
      <style:text-properties fo:font-weight="bold" style:font-weight-asian="bold" style:font-weight-complex="bold" style:font-size-complex="12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34" style:parent-style-name="DefaultParagraphFont" style:family="text">
      <style:text-properties fo:font-weight="bold" style:font-weight-asian="bold" style:font-weight-complex="bold" style:font-size-complex="12pt"/>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20" style:parent-style-name="Normal" style:family="paragraph">
      <style:paragraph-properties style:punctuation-wrap="simple" fo:text-align="end" style:vertical-align="middle" fo:text-indent="0.2166in"/>
      <style:text-properties fo:hyphenate="false"/>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middle" fo:text-indent="0.1972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middle" fo:text-indent="0.1972in"/>
      <style:text-properties style:font-size-complex="12pt" fo:hyphenate="false"/>
    </style:style>
    <style:style style:name="TableColumn827" style:family="table-column">
      <style:table-column-properties style:column-width="4.725in" style:use-optimal-column-width="false"/>
    </style:style>
    <style:style style:name="TableColumn828" style:family="table-column">
      <style:table-column-properties style:column-width="2.0666in" style:use-optimal-column-width="false"/>
    </style:style>
    <style:style style:name="Table826" style:family="table">
      <style:table-properties style:width="6.7916in" fo:margin-left="0.0395in" table:align="left"/>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32" style:parent-style-name="DefaultParagraphFont" style:family="text">
      <style:text-properties fo:font-weight="bold" style:font-weight-asian="bold" style:font-weight-complex="bold" style:font-size-complex="12pt"/>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835" style:parent-style-name="DefaultParagraphFont" style:family="text">
      <style:text-properties fo:font-weight="bold" style:font-weight-asian="bold" style:font-weight-complex="bold" style:font-size-complex="12pt"/>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49"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850"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13in"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middle" fo:text-indent="0.4923in"/>
      <style:text-properties fo:hyphenate="false"/>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middle"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P890" style:parent-style-name="Normal" style:family="paragraph">
      <style:paragraph-properties style:punctuation-wrap="simple" fo:text-align="justify" style:vertical-align="middle" fo:text-indent="0.4923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P895" style:parent-style-name="Normal" style:family="paragraph">
      <style:paragraph-properties style:punctuation-wrap="simple" fo:text-align="justify" style:vertical-align="middle" fo:text-indent="0.4923in"/>
      <style:text-properties fo:hyphenate="false"/>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middle"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middle"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middle"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baseline"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middle" fo:text-indent="0.4923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middle" fo:text-indent="0.4923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middle" fo:text-indent="0.4923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middle"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middle"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middle" fo:text-indent="0.4923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middle"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middle"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middle" fo:text-indent="0.4923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middle" fo:text-indent="0.4923in"/>
      <style:text-properties style:font-size-complex="12pt" fo:hyphenate="false"/>
    </style:style>
    <style:style style:name="P1014" style:parent-style-name="Normal" style:family="paragraph">
      <style:paragraph-properties style:punctuation-wrap="simple" fo:text-align="justify" style:vertical-align="middle" fo:text-indent="0.4923in"/>
      <style:text-properties fo:hyphenate="false"/>
    </style:style>
    <style:style style:name="P1015" style:parent-style-name="Normal" style:family="paragraph">
      <style:paragraph-properties fo:keep-together="always" style:punctuation-wrap="simple" fo:text-align="center" style:vertical-align="middle"/>
      <style:text-properties fo:hyphenate="false"/>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style:punctuation-wrap="simple" fo:text-align="justify" style:vertical-align="middle" fo:text-indent="0.2166in"/>
      <style:text-properties style:font-size-complex="12pt" fo:hyphenate="false"/>
    </style:style>
    <style:style style:name="P1021" style:parent-style-name="Normal" style:family="paragraph">
      <style:paragraph-properties style:punctuation-wrap="simple" fo:text-align="justify" style:vertical-align="middle" fo:text-indent="0.2166in"/>
      <style:text-properties style:font-size-complex="12pt" fo:hyphenate="false"/>
    </style:style>
    <style:style style:name="P1022" style:parent-style-name="Normal" style:family="paragraph">
      <style:paragraph-properties style:punctuation-wrap="simple" fo:text-align="justify" style:vertical-align="baseline" fo:text-indent="0.5in"/>
    </style:style>
    <style:style style:name="T1023" style:parent-style-name="DefaultParagraphFont" style:family="text">
      <style:text-properties fo:letter-spacing="-0.002in"/>
    </style:style>
    <style:style style:name="T1024" style:parent-style-name="DefaultParagraphFont" style:family="text">
      <style:text-properties fo:letter-spacing="-0.002in"/>
    </style:style>
    <style:style style:name="T1025" style:parent-style-name="DefaultParagraphFont" style:family="text">
      <style:text-properties fo:letter-spacing="-0.002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middle" fo:text-indent="0.4923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middle" fo:text-indent="0.4923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olumn1049" style:family="table-column">
      <style:table-column-properties style:column-width="2.3618in" style:use-optimal-column-width="false"/>
    </style:style>
    <style:style style:name="TableColumn1050" style:family="table-column">
      <style:table-column-properties style:column-width="4.4416in" style:use-optimal-column-width="false"/>
    </style:style>
    <style:style style:name="Table1048" style:family="table">
      <style:table-properties style:width="6.8034in" fo:margin-left="0.0395in" table:align="left"/>
    </style:style>
    <style:style style:name="TableRow1051" style:family="table-row">
      <style:table-row-properties style:min-row-height="0.0423in" style:use-optimal-row-height="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56" style:family="table-row">
      <style:table-row-properties style:min-row-height="0.042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1" style:family="table-row">
      <style:table-row-properties style:min-row-height="0.0423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6" style:family="table-row">
      <style:table-row-properties style:min-row-height="0.0423in" style:use-optimal-row-height="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1" style:family="table-row">
      <style:table-row-properties style:min-row-height="0.042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6" style:family="table-row">
      <style:table-row-properties style:min-row-height="0.0423in" style:use-optimal-row-height="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1" style:family="table-row">
      <style:table-row-properties style:min-row-height="0.042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6" style:family="table-row">
      <style:table-row-properties style:min-row-height="0.0423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91" style:parent-style-name="Normal" style:family="paragraph">
      <style:paragraph-properties style:punctuation-wrap="simple" fo:text-align="justify" style:vertical-align="middle" fo:text-indent="6.7166in"/>
      <style:text-properties fo:hyphenate="false"/>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middle" fo:text-indent="0.4923in"/>
      <style:text-properties fo:hyphenate="false"/>
    </style:style>
    <style:style style:name="T1094" style:parent-style-name="DefaultParagraphFont" style:family="text">
      <style:text-properties fo:letter-spacing="-0.0006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middle" fo:text-indent="0.4923in"/>
      <style:text-properties fo:hyphenate="false"/>
    </style:style>
    <style:style style:name="T1102" style:parent-style-name="DefaultParagraphFont" style:family="text">
      <style:text-properties fo:letter-spacing="-0.0006in"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fo:letter-spacing="-0.0006in" style:font-size-complex="12pt"/>
    </style:style>
    <style:style style:name="P1110" style:parent-style-name="Normal" style:family="paragraph">
      <style:paragraph-properties style:punctuation-wrap="simple" fo:text-align="justify" style:vertical-align="middle" fo:text-indent="0.4923in"/>
      <style:text-properties fo:hyphenate="false"/>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06in" style:font-size-complex="12pt"/>
    </style:style>
    <style:style style:name="P1114" style:parent-style-name="Normal" style:family="paragraph">
      <style:paragraph-properties style:punctuation-wrap="simple" fo:text-align="justify" style:vertical-align="middle" fo:text-indent="0.4923in"/>
      <style:text-properties fo:hyphenate="false"/>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style:punctuation-wrap="simple" fo:text-align="justify" style:vertical-align="middle" fo:text-indent="0.4923in"/>
      <style:text-properties fo:hyphenate="false"/>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paragraph-properties style:punctuation-wrap="simple" fo:text-align="justify" style:vertical-align="middle" fo:text-indent="0.4923in"/>
      <style:text-properties fo:hyphenate="false"/>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style:punctuation-wrap="simple" fo:text-align="justify" style:vertical-align="middle" fo:text-indent="0.4923in"/>
      <style:text-properties fo:hyphenate="false"/>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style:punctuation-wrap="simple" fo:text-align="justify" style:vertical-align="middle" fo:text-indent="0.4923in"/>
      <style:text-properties fo:hyphenate="false"/>
    </style:style>
    <style:style style:name="T1128" style:parent-style-name="DefaultParagraphFont" style:family="text">
      <style:text-properties fo:letter-spacing="0.0006in"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06in" style:font-size-complex="12pt"/>
    </style:style>
    <style:style style:name="P1133" style:parent-style-name="Normal" style:family="paragraph">
      <style:paragraph-properties style:punctuation-wrap="simple" fo:text-align="justify" style:vertical-align="middle" fo:text-indent="0.4923in"/>
      <style:text-properties fo:hyphenate="false"/>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06in" style:font-size-complex="12pt"/>
    </style:style>
    <style:style style:name="P1137" style:parent-style-name="Normal" style:family="paragraph">
      <style:paragraph-properties style:punctuation-wrap="simple" fo:text-align="justify" style:vertical-align="middle" fo:text-indent="0.4923in"/>
      <style:text-properties fo:hyphenate="false"/>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fo:letter-spacing="0.0013in" style:font-size-complex="12pt"/>
    </style:style>
    <style:style style:name="P1141" style:parent-style-name="Normal" style:family="paragraph">
      <style:paragraph-properties style:punctuation-wrap="simple" fo:text-align="justify" style:vertical-align="middle" fo:text-indent="0.4923in"/>
      <style:text-properties fo:hyphenate="false"/>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06in" style:font-size-complex="12pt"/>
    </style:style>
    <style:style style:name="P1146" style:parent-style-name="Normal" style:family="paragraph">
      <style:paragraph-properties style:punctuation-wrap="simple" fo:text-align="justify" style:vertical-align="middle" fo:text-indent="0.4923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middle" fo:text-indent="0.4923in"/>
      <style:text-properties fo:hyphenate="false"/>
    </style:style>
    <style:style style:name="T1150" style:parent-style-name="DefaultParagraphFont" style:family="text">
      <style:text-properties fo:letter-spacing="0.0006in"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fo:letter-spacing="0.0006in" style:font-size-complex="12pt"/>
    </style:style>
    <style:style style:name="P1153" style:parent-style-name="Normal" style:family="paragraph">
      <style:paragraph-properties style:punctuation-wrap="simple" fo:text-align="justify" style:vertical-align="middle" fo:text-indent="0.4923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middle"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P1164" style:parent-style-name="Normal" style:family="paragraph">
      <style:paragraph-properties style:punctuation-wrap="simple" fo:text-align="justify" style:vertical-align="middle" fo:text-indent="0.4923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P1168" style:parent-style-name="Normal" style:family="paragraph">
      <style:paragraph-properties style:punctuation-wrap="simple" fo:text-align="justify" style:vertical-align="middle" fo:text-indent="0.4923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middle" fo:text-indent="0.4923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middle" fo:text-indent="0.4923in"/>
      <style:text-properties style:font-size-complex="12pt" fo:hyphenate="false"/>
    </style:style>
    <style:style style:name="P1183" style:parent-style-name="Normal" style:family="paragraph">
      <style:paragraph-properties style:punctuation-wrap="simple" fo:text-align="justify" style:vertical-align="middle" fo:text-indent="0.4923in"/>
      <style:text-properties fo:hyphenate="false"/>
    </style:style>
    <style:style style:name="P1184" style:parent-style-name="Normal" style:family="paragraph">
      <style:paragraph-properties fo:keep-together="always" style:punctuation-wrap="simple" fo:text-align="center" style:vertical-align="middle"/>
      <style:text-properties fo:hyphenate="false"/>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fo:font-weight="bold" style:font-weight-asian="bold" style:font-weight-complex="bold" fo:text-transform="uppercase" style:font-size-complex="12pt"/>
    </style:style>
    <style:style style:name="P118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89" style:parent-style-name="Normal" style:family="paragraph">
      <style:paragraph-properties style:punctuation-wrap="simple" fo:text-align="justify" style:vertical-align="middle"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middle" fo:text-indent="0.4923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middle" fo:text-indent="0.4923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middle" fo:text-indent="0.4923in"/>
      <style:text-properties fo:hyphenate="false"/>
    </style:style>
    <style:style style:name="T1203" style:parent-style-name="DefaultParagraphFont" style:family="text">
      <style:text-properties fo:letter-spacing="-0.0006in"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text-position="super 66.6%"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fo:letter-spacing="-0.0006in" style:text-position="super 66.6%" style:font-size-complex="12pt"/>
    </style:style>
    <style:style style:name="T1209" style:parent-style-name="DefaultParagraphFont" style:family="text">
      <style:text-properties fo:letter-spacing="-0.0006in" style:font-size-complex="12pt"/>
    </style:style>
    <style:style style:name="P1210" style:parent-style-name="Normal" style:family="paragraph">
      <style:paragraph-properties style:punctuation-wrap="simple" fo:text-align="justify" style:vertical-align="middle" fo:text-indent="0.4923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text-indent="0.4923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middle" fo:text-indent="0.4923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middle" fo:text-indent="0.4923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middle"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middle" fo:text-indent="0.4923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middle" fo:text-indent="0.4923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text-indent="0.4923in"/>
      <style:text-properties fo:hyphenate="false"/>
    </style:style>
    <style:style style:name="T1249" style:parent-style-name="DefaultParagraphFont" style:family="text">
      <style:text-properties fo:letter-spacing="-0.0006in" style:font-size-complex="12pt"/>
    </style:style>
    <style:style style:name="T1250" style:parent-style-name="DefaultParagraphFont" style:family="text">
      <style:text-properties fo:letter-spacing="-0.0006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fo:keep-together="always" style:punctuation-wrap="simple" fo:text-align="center" style:vertical-align="middle"/>
      <style:text-properties fo:hyphenate="false"/>
    </style:style>
    <style:style style:name="P1256" style:parent-style-name="Normal" style:family="paragraph">
      <style:paragraph-properties fo:keep-together="always" style:punctuation-wrap="simple" fo:text-align="center" style:vertical-align="middle"/>
      <style:text-properties fo:hyphenate="false"/>
    </style:style>
    <style:style style:name="T1257" style:parent-style-name="DefaultParagraphFont" style:family="text">
      <style:text-properties fo:font-weight="bold" style:font-weight-asian="bold" style:font-weight-complex="bold" fo:text-transform="uppercase" style:font-size-complex="12pt"/>
    </style:style>
    <style:style style:name="T1258" style:parent-style-name="DefaultParagraphFont" style:family="text">
      <style:text-properties fo:font-weight="bold" style:font-weight-asian="bold" style:font-weight-complex="bold" fo:text-transform="uppercase"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61" style:parent-style-name="Normal" style:family="paragraph">
      <style:paragraph-properties style:punctuation-wrap="simple" fo:text-align="justify" style:vertical-align="middle" fo:text-indent="0.4923in"/>
      <style:text-properties fo:hyphenate="false"/>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paragraph-properties style:punctuation-wrap="simple" fo:text-align="justify" style:vertical-align="middle"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middle" fo:text-indent="0.4923in"/>
      <style:text-properties fo:hyphenate="false"/>
    </style:style>
    <style:style style:name="T1269" style:parent-style-name="DefaultParagraphFont" style:family="text">
      <style:text-properties fo:letter-spacing="-0.0006in" style:font-size-complex="12pt"/>
    </style:style>
    <style:style style:name="T1270" style:parent-style-name="DefaultParagraphFont" style:family="text">
      <style:text-properties fo:letter-spacing="-0.0006in" style:font-size-complex="12pt"/>
    </style:style>
    <style:style style:name="P1271" style:parent-style-name="Normal" style:family="paragraph">
      <style:paragraph-properties style:punctuation-wrap="simple" fo:text-align="justify" style:vertical-align="middle" fo:text-indent="0.4923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middle"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middle" fo:text-indent="0.4923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justify" style:vertical-align="middle"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middle" fo:text-indent="0.4923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middle"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middle" fo:text-indent="0.4923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middle"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middle" fo:text-indent="0.4923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middle" fo:text-indent="0.4923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middle" fo:text-indent="0.4923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middle"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middle" fo:text-indent="0.4923in"/>
      <style:text-properties fo:hyphenate="false"/>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P1336" style:parent-style-name="Normal" style:family="paragraph">
      <style:paragraph-properties style:punctuation-wrap="simple" fo:text-align="justify" style:vertical-align="middle" fo:text-indent="0.4923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middle" fo:text-indent="0.4923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middl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middle" fo:text-indent="0.4923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middle" fo:text-indent="0.4923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middle" fo:text-indent="0.4923in"/>
      <style:text-properties fo:hyphenate="false"/>
    </style:style>
    <style:style style:name="P1355" style:parent-style-name="Normal" style:family="paragraph">
      <style:paragraph-properties fo:keep-together="always" style:punctuation-wrap="simple" fo:text-align="center" style:vertical-align="middle"/>
      <style:text-properties fo:hyphenate="false"/>
    </style:style>
    <style:style style:name="T1356" style:parent-style-name="DefaultParagraphFont" style:family="text">
      <style:text-properties fo:font-weight="bold" style:font-weight-asian="bold" style:font-weight-complex="bold" fo:text-transform="uppercase" style:font-size-complex="12pt"/>
    </style:style>
    <style:style style:name="T1357" style:parent-style-name="DefaultParagraphFont" style:family="text">
      <style:text-properties fo:font-weight="bold" style:font-weight-asian="bold" style:font-weight-complex="bold" fo:text-transform="uppercase"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style:punctuation-wrap="simple" fo:text-align="justify" style:vertical-align="middle" fo:text-indent="0.2166in"/>
      <style:text-properties style:font-size-complex="12pt" fo:hyphenate="false"/>
    </style:style>
    <style:style style:name="P1360" style:parent-style-name="Normal" style:family="paragraph">
      <style:paragraph-properties style:punctuation-wrap="simple" fo:text-align="justify" style:vertical-align="middle" fo:text-indent="0.4923in"/>
      <style:text-properties fo:hyphenate="false"/>
    </style:style>
    <style:style style:name="T1361" style:parent-style-name="DefaultParagraphFont" style:family="text">
      <style:text-properties fo:letter-spacing="0.0006in"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middle" fo:text-indent="0.4923in"/>
      <style:text-properties fo:hyphenate="false"/>
    </style:style>
    <style:style style:name="T1369" style:parent-style-name="DefaultParagraphFont" style:family="text">
      <style:text-properties fo:letter-spacing="0.0006in"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P1374" style:parent-style-name="Normal" style:family="paragraph">
      <style:paragraph-properties style:punctuation-wrap="simple" fo:text-align="justify" style:vertical-align="middle" fo:text-indent="0.4923in"/>
      <style:text-properties fo:hyphenate="false"/>
    </style:style>
    <style:style style:name="T1375" style:parent-style-name="DefaultParagraphFont" style:family="text">
      <style:text-properties fo:letter-spacing="0.0006in"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middle" fo:text-indent="0.4923in"/>
      <style:text-properties fo:hyphenate="false"/>
    </style:style>
    <style:style style:name="T1380" style:parent-style-name="DefaultParagraphFont" style:family="text">
      <style:text-properties fo:letter-spacing="-0.002in" style:font-size-complex="12pt"/>
    </style:style>
    <style:style style:name="T1381" style:parent-style-name="DefaultParagraphFont" style:family="text">
      <style:text-properties fo:letter-spacing="-0.002in" style:font-size-complex="12pt"/>
    </style:style>
    <style:style style:name="T1382" style:parent-style-name="DefaultParagraphFont" style:family="text">
      <style:text-properties fo:letter-spacing="-0.002in" style:font-size-complex="12pt"/>
    </style:style>
    <style:style style:name="P1383" style:parent-style-name="Normal" style:family="paragraph">
      <style:paragraph-properties style:punctuation-wrap="simple" fo:text-align="justify" style:vertical-align="middle" fo:text-indent="0.4923in"/>
      <style:text-properties fo:hyphenate="false"/>
    </style:style>
    <style:style style:name="T1384" style:parent-style-name="DefaultParagraphFont" style:family="text">
      <style:text-properties fo:letter-spacing="-0.002in" style:font-size-complex="12pt"/>
    </style:style>
    <style:style style:name="T1385" style:parent-style-name="DefaultParagraphFont" style:family="text">
      <style:text-properties fo:letter-spacing="-0.002in" style:font-size-complex="12pt"/>
    </style:style>
    <style:style style:name="T1386" style:parent-style-name="DefaultParagraphFont" style:family="text">
      <style:text-properties fo:letter-spacing="-0.002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letter-spacing="-0.002in" style:font-size-complex="12pt"/>
    </style:style>
    <style:style style:name="P1391" style:parent-style-name="Normal" style:family="paragraph">
      <style:paragraph-properties style:punctuation-wrap="simple" fo:text-align="justify" style:vertical-align="middle" fo:text-indent="0.4923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06in"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middle" fo:text-indent="0.4923in"/>
      <style:text-properties fo:hyphenate="false"/>
    </style:style>
    <style:style style:name="P1397" style:parent-style-name="Normal" style:family="paragraph">
      <style:paragraph-properties fo:keep-together="always" style:punctuation-wrap="simple"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keep-together="always" style:punctuation-wrap="simple" fo:text-align="center" style:vertical-align="middle"/>
      <style:text-properties style:font-size-complex="12pt" fo:hyphenate="false"/>
    </style:style>
    <style:style style:name="P1402" style:parent-style-name="Normal" style:family="paragraph">
      <style:paragraph-properties fo:keep-together="always" style:punctuation-wrap="simple" fo:text-align="center" style:vertical-align="middle"/>
      <style:text-properties style:font-size-complex="12pt" fo:hyphenate="false"/>
    </style:style>
    <style:style style:name="P1403" style:parent-style-name="Normal" style:family="paragraph">
      <style:paragraph-properties style:punctuation-wrap="simple" fo:text-align="justify" style:vertical-align="middle" fo:text-indent="0.4923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middle" fo:text-indent="0.4923in"/>
      <style:text-properties fo:hyphenate="false"/>
    </style:style>
    <style:style style:name="T1407" style:parent-style-name="DefaultParagraphFont" style:family="text">
      <style:text-properties fo:letter-spacing="-0.002in" style:font-size-complex="12pt"/>
    </style:style>
    <style:style style:name="T1408" style:parent-style-name="DefaultParagraphFont" style:family="text">
      <style:text-properties fo:letter-spacing="-0.002in" style:font-size-complex="12pt"/>
    </style:style>
    <style:style style:name="T1409" style:parent-style-name="DefaultParagraphFont" style:family="text">
      <style:text-properties fo:letter-spacing="-0.002in" style:font-size-complex="12pt"/>
    </style:style>
    <style:style style:name="P1410" style:parent-style-name="Normal" style:family="paragraph">
      <style:paragraph-properties style:punctuation-wrap="simple" fo:text-align="justify" style:vertical-align="middle" fo:text-indent="0.4923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middle"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text-indent="0.4923in"/>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style:punctuation-wrap="simple" fo:text-align="justify" style:vertical-align="middle" fo:text-indent="0.4923in"/>
      <style:text-properties fo:hyphenate="false"/>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P1428" style:parent-style-name="Normal" style:family="paragraph">
      <style:paragraph-properties style:punctuation-wrap="simple" fo:text-align="justify" style:vertical-align="middle" fo:text-indent="0.4923in"/>
      <style:text-properties fo:hyphenate="false"/>
    </style:style>
    <style:style style:name="T1429" style:parent-style-name="DefaultParagraphFont" style:family="text">
      <style:text-properties fo:letter-spacing="0.0006in" style:font-size-complex="12pt"/>
    </style:style>
    <style:style style:name="T1430" style:parent-style-name="DefaultParagraphFont" style:family="text">
      <style:text-properties fo:letter-spacing="0.0006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fo:letter-spacing="0.0006in" style:font-size-complex="12pt"/>
    </style:style>
    <style:style style:name="P1435" style:parent-style-name="Normal" style:family="paragraph">
      <style:paragraph-properties style:punctuation-wrap="simple" fo:text-align="justify" style:vertical-align="middle"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justify" style:vertical-align="middle" fo:text-indent="0.4923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style:vertical-align="middle"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middle" fo:text-indent="0.4923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middle" fo:text-indent="0.4923in"/>
      <style:text-properties fo:hyphenate="false"/>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P1452" style:parent-style-name="Normal" style:family="paragraph">
      <style:paragraph-properties style:punctuation-wrap="simple" fo:text-align="justify" style:vertical-align="middle" fo:text-indent="0.4923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middle" fo:text-indent="0.4923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middle" fo:text-indent="0.4923in"/>
      <style:text-properties fo:hyphenate="false"/>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style:punctuation-wrap="simple" fo:text-align="justify" style:vertical-align="middle" fo:text-indent="0.4923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style:vertical-align="middle" fo:text-indent="0.4923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middle" fo:text-indent="0.4923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vertical-align="middle"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style:punctuation-wrap="simple" fo:text-align="justify" style:vertical-align="middle" fo:text-indent="0.4923in"/>
      <style:text-properties fo:hyphenate="false"/>
    </style:style>
    <style:style style:name="T1487" style:parent-style-name="DefaultParagraphFont" style:family="text">
      <style:text-properties fo:letter-spacing="0.0013in"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style:vertical-align="middle" fo:text-indent="0.4923in"/>
      <style:text-properties fo:hyphenate="false"/>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fo:text-align="justify" style:vertical-align="middle" fo:text-indent="0.4923in"/>
      <style:text-properties fo:hyphenate="false"/>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fo:letter-spacing="0.0006in"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fo:letter-spacing="0.0006in" style:font-size-complex="12pt"/>
    </style:style>
    <style:style style:name="T1514" style:parent-style-name="DefaultParagraphFont" style:family="text">
      <style:text-properties fo:letter-spacing="0.0006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06in"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fo:letter-spacing="0.0006in" style:font-size-complex="12pt"/>
    </style:style>
    <style:style style:name="P1520" style:parent-style-name="Normal" style:family="paragraph">
      <style:paragraph-properties style:punctuation-wrap="simple" fo:text-align="justify" style:vertical-align="middle" fo:text-indent="0.4923in"/>
      <style:text-properties fo:hyphenate="false"/>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06in" style:font-size-complex="12pt"/>
    </style:style>
    <style:style style:name="P1523" style:parent-style-name="Normal" style:family="paragraph">
      <style:paragraph-properties style:punctuation-wrap="simple" fo:text-align="justify" style:vertical-align="middle" fo:text-indent="0.4923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middle" fo:text-indent="0.4923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middle" fo:text-indent="0.4923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middle" fo:text-indent="0.4923in"/>
      <style:text-properties fo:hyphenate="false"/>
    </style:style>
    <style:style style:name="T1537" style:parent-style-name="DefaultParagraphFont" style:family="text">
      <style:text-properties fo:letter-spacing="0.0006in" style:font-size-complex="12pt"/>
    </style:style>
    <style:style style:name="T1538" style:parent-style-name="DefaultParagraphFont" style:family="text">
      <style:text-properties fo:letter-spacing="0.0006in"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middle" fo:text-indent="0.4923in"/>
      <style:text-properties fo:hyphenate="false"/>
    </style:style>
    <style:style style:name="T1541" style:parent-style-name="DefaultParagraphFont" style:family="text">
      <style:text-properties fo:letter-spacing="0.0006in"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fo:letter-spacing="0.0006in"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middle" fo:text-indent="0.4923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middle"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middle" fo:text-indent="0.4923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middle" fo:text-indent="0.4923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middle" fo:text-indent="0.4923in"/>
      <style:text-properties fo:hyphenate="false"/>
    </style:style>
    <style:style style:name="T1566" style:parent-style-name="DefaultParagraphFont" style:family="text">
      <style:text-properties fo:letter-spacing="-0.0027in" style:font-size-complex="12pt"/>
    </style:style>
    <style:style style:name="T1567" style:parent-style-name="DefaultParagraphFont" style:family="text">
      <style:text-properties fo:letter-spacing="-0.0027in" style:font-size-complex="12pt"/>
    </style:style>
    <style:style style:name="T1568" style:parent-style-name="DefaultParagraphFont" style:family="text">
      <style:text-properties fo:letter-spacing="-0.0027in" style:font-size-complex="12pt"/>
    </style:style>
    <style:style style:name="P1569" style:parent-style-name="Normal" style:family="paragraph">
      <style:paragraph-properties style:punctuation-wrap="simple" fo:text-align="justify" style:vertical-align="middle" fo:text-indent="0.4923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keep-together="always" style:punctuation-wrap="simple" fo:text-align="center" style:vertical-align="middle"/>
      <style:text-properties fo:hyphenate="false"/>
    </style:style>
    <style:style style:name="P1576" style:parent-style-name="Normal" style:family="paragraph">
      <style:paragraph-properties fo:keep-together="always" style:punctuation-wrap="simple" fo:text-align="center" style:vertical-align="middle"/>
      <style:text-properties fo:hyphenate="false"/>
    </style:style>
    <style:style style:name="T1577" style:parent-style-name="DefaultParagraphFont" style:family="text">
      <style:text-properties fo:font-weight="bold" style:font-weight-asian="bold" style:font-weight-complex="bold" fo:text-transform="uppercase"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81" style:parent-style-name="Normal" style:family="paragraph">
      <style:paragraph-properties style:punctuation-wrap="simple" fo:text-align="justify" style:vertical-align="middle" fo:text-indent="0.4923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middle" fo:text-indent="0.4923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middle"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middle"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27in" style:font-size-complex="12pt"/>
    </style:style>
    <style:style style:name="T1609" style:parent-style-name="DefaultParagraphFont" style:family="text">
      <style:text-properties fo:letter-spacing="-0.0027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06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middle" fo:text-indent="0.4923in"/>
      <style:text-properties style:font-size-complex="12pt" fo:hyphenate="false"/>
    </style:style>
    <style:style style:name="P1623" style:parent-style-name="Normal" style:family="paragraph">
      <style:paragraph-properties style:punctuation-wrap="simple" fo:text-align="justify" style:vertical-align="middle" fo:text-indent="0.4923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middle" fo:text-indent="0.4923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fo:text-align="justify" style:vertical-align="middle" fo:text-indent="0.4923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middle" fo:text-indent="0.4923in"/>
      <style:text-properties fo:hyphenate="false"/>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middle" fo:text-indent="0.4923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middle"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middl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middle"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middle" fo:text-indent="0.4923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punctuation-wrap="simple" fo:text-align="justify" style:vertical-align="middle" fo:text-indent="0.4923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fo:letter-spacing="-0.0027in"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middle" fo:text-indent="0.4923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punctuation-wrap="simple"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27in" style:font-size-complex="12pt"/>
    </style:style>
    <style:style style:name="P1674" style:parent-style-name="Normal" style:family="paragraph">
      <style:paragraph-properties style:punctuation-wrap="simple" fo:text-align="justify" style:vertical-align="middle"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punctuation-wrap="simple"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middle"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27in"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06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fo:letter-spacing="0.0006in" style:font-size-complex="12pt"/>
    </style:style>
    <style:style style:name="P1692" style:parent-style-name="Normal" style:family="paragraph">
      <style:paragraph-properties style:punctuation-wrap="simple" fo:text-align="justify" style:vertical-align="middl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06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06i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letter-spacing="0.0006in"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middle" fo:text-indent="0.4923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06in" style:font-size-complex="12pt"/>
    </style:style>
    <style:style style:name="T1705" style:parent-style-name="DefaultParagraphFont" style:family="text">
      <style:text-properties fo:letter-spacing="0.0006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middle" fo:text-indent="0.4923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fo:letter-spacing="-0.0027in"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fo:letter-spacing="0.0006i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middle"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P1728" style:parent-style-name="Normal" style:family="paragraph">
      <style:paragraph-properties style:punctuation-wrap="simple" fo:text-align="justify" style:vertical-align="middle"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fo:letter-spacing="0.0006in" style:font-size-complex="12pt"/>
    </style:style>
    <style:style style:name="T1731" style:parent-style-name="DefaultParagraphFont" style:family="text">
      <style:text-properties fo:letter-spacing="0.0006in" style:font-size-complex="12pt"/>
    </style:style>
    <style:style style:name="P1732" style:parent-style-name="Normal" style:family="paragraph">
      <style:paragraph-properties style:punctuation-wrap="simple" fo:text-align="justify" style:vertical-align="middle" fo:text-indent="0.4923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fo:letter-spacing="-0.0027in" style:font-size-complex="12pt"/>
    </style:style>
    <style:style style:name="T1739" style:parent-style-name="DefaultParagraphFont" style:family="text">
      <style:text-properties fo:letter-spacing="-0.0027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27in" style:font-size-complex="12pt"/>
    </style:style>
    <style:style style:name="P1742" style:parent-style-name="Normal" style:family="paragraph">
      <style:paragraph-properties style:punctuation-wrap="simple" fo:text-align="justify" style:vertical-align="middle" fo:text-indent="0.4923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middl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fo:letter-spacing="0.002in" style:font-size-complex="12pt"/>
    </style:style>
    <style:style style:name="T1764" style:parent-style-name="DefaultParagraphFont" style:family="text">
      <style:text-properties fo:letter-spacing="0.002in" style:font-size-complex="12pt"/>
    </style:style>
    <style:style style:name="T1765" style:parent-style-name="DefaultParagraphFont" style:family="text">
      <style:text-properties fo:letter-spacing="0.0027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06in" style:font-size-complex="12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fo:letter-spacing="-0.0006in"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fo:letter-spacing="0.0006in" style:font-size-complex="12pt"/>
    </style:style>
    <style:style style:name="T1774" style:parent-style-name="DefaultParagraphFont" style:family="text">
      <style:text-properties fo:letter-spacing="-0.0027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06in" style:font-size-complex="12pt"/>
    </style:style>
    <style:style style:name="P1777" style:parent-style-name="Normal" style:family="paragraph">
      <style:paragraph-properties style:punctuation-wrap="simple" fo:text-align="justify" style:vertical-align="middle" fo:text-indent="0.4923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4923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style:punctuation-wrap="simple" fo:text-align="justify" style:vertical-align="middl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middle"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middle"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middle"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middl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middle" fo:text-indent="0.4923in"/>
      <style:text-properties style:font-size-complex="12pt" fo:hyphenate="false"/>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middle"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middle"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middl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middle"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middle"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style:vertical-align="middle" fo:text-indent="0.4923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middle"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middle" fo:text-indent="0.4923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middle"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middle"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middle"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middle" fo:text-indent="0.4923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middle"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middle" fo:text-indent="0.4923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middle" fo:text-indent="0.4923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fo:text-transform="uppercas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fo:text-transform="uppercase"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fo:text-transform="uppercase"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middle" fo:text-indent="0.4923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fo:text-transform="uppercase"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middl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middle" fo:text-indent="0.4923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middle" fo:text-indent="0.4923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middle" fo:text-indent="0.4923in"/>
      <style:text-properties fo:hyphenate="false"/>
    </style:style>
    <style:style style:name="P2026" style:parent-style-name="Normal" style:family="paragraph">
      <style:paragraph-properties fo:keep-together="always" style:punctuation-wrap="simple" fo:text-align="center" style:vertical-align="middle"/>
      <style:text-properties fo:hyphenate="false"/>
    </style:style>
    <style:style style:name="T2027" style:parent-style-name="DefaultParagraphFont" style:family="text">
      <style:text-properties fo:font-weight="bold" style:font-weight-asian="bold" style:font-weight-complex="bold" fo:text-transform="uppercase" style:font-size-complex="12pt"/>
    </style:style>
    <style:style style:name="T2028" style:parent-style-name="DefaultParagraphFont" style:family="text">
      <style:text-properties fo:font-weight="bold" style:font-weight-asian="bold" style:font-weight-complex="bold" fo:text-transform="uppercase" style:font-size-complex="12pt"/>
    </style:style>
    <style:style style:name="T2029" style:parent-style-name="DefaultParagraphFont" style:family="text">
      <style:text-properties fo:font-weight="bold" style:font-weight-asian="bold" style:font-weight-complex="bold" fo:text-transform="uppercase" style:font-size-complex="12pt"/>
    </style:style>
    <style:style style:name="T2030" style:parent-style-name="DefaultParagraphFont" style:family="text">
      <style:text-properties fo:font-weight="bold" style:font-weight-asian="bold" style:font-weight-complex="bold" fo:text-transform="uppercase" style:font-size-complex="12pt"/>
    </style:style>
    <style:style style:name="P203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3" style:parent-style-name="Normal" style:family="paragraph">
      <style:paragraph-properties style:punctuation-wrap="simple" fo:text-align="justify" style:vertical-align="middle"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punctuation-wrap="simple" fo:text-align="justify" style:vertical-align="middle"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fo:letter-spacing="-0.0006in"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fo:letter-spacing="-0.0006in" style:font-size-complex="12pt"/>
    </style:style>
    <style:style style:name="T2074" style:parent-style-name="DefaultParagraphFont" style:family="text">
      <style:text-properties fo:color="#000000" fo:letter-spacing="-0.0006in" style:font-size-complex="12pt"/>
    </style:style>
    <style:style style:name="P207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76" style:parent-style-name="DefaultParagraphFont" style:family="text">
      <style:text-properties fo:letter-spacing="-0.0006in" style:font-size-complex="12pt"/>
    </style:style>
    <style:style style:name="T2077" style:parent-style-name="DefaultParagraphFont" style:family="text">
      <style:text-properties fo:letter-spacing="-0.0006in" style:font-size-complex="12pt"/>
    </style:style>
    <style:style style:name="T2078" style:parent-style-name="DefaultParagraphFont" style:family="text">
      <style:text-properties fo:letter-spacing="-0.0006in" style:font-size-complex="12pt"/>
    </style:style>
    <style:style style:name="P207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0" style:parent-style-name="DefaultParagraphFont" style:family="text">
      <style:text-properties fo:letter-spacing="-0.0006in" style:font-size-complex="12pt"/>
    </style:style>
    <style:style style:name="T2081" style:parent-style-name="DefaultParagraphFont" style:family="text">
      <style:text-properties fo:letter-spacing="-0.0006in" style:font-size-complex="12pt"/>
    </style:style>
    <style:style style:name="P2082"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083" style:parent-style-name="DefaultParagraphFont" style:family="text">
      <style:text-properties fo:color="#000000" fo:letter-spacing="-0.0006in"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fo:letter-spacing="-0.0006in" style:font-size-complex="12pt"/>
    </style:style>
    <style:style style:name="P2088"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089" style:parent-style-name="DefaultParagraphFont" style:family="text">
      <style:text-properties fo:letter-spacing="-0.0006in" style:font-size-complex="12pt"/>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middle" fo:text-indent="0.4923in"/>
      <style:text-properties fo:hyphenate="false"/>
    </style:style>
    <style:style style:name="T2098" style:parent-style-name="DefaultParagraphFont" style:family="text">
      <style:text-properties fo:letter-spacing="0.0006in" style:font-size-complex="12pt"/>
    </style:style>
    <style:style style:name="T2099" style:parent-style-name="DefaultParagraphFont" style:family="text">
      <style:text-properties fo:letter-spacing="0.0006in"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fo:letter-spacing="-0.0006in" style:font-size-complex="12pt"/>
    </style:style>
    <style:style style:name="T2111" style:parent-style-name="DefaultParagraphFont" style:family="text">
      <style:text-properties fo:color="#000000" fo:letter-spacing="-0.0006in" style:font-size-complex="12pt"/>
    </style:style>
    <style:style style:name="P2112" style:parent-style-name="Normal" style:family="paragraph">
      <style:paragraph-properties style:punctuation-wrap="simple" fo:text-align="justify" style:vertical-align="middle" fo:text-indent="0.4923in"/>
      <style:text-properties fo:hyphenate="false"/>
    </style:style>
    <style:style style:name="T2113" style:parent-style-name="DefaultParagraphFont" style:family="text">
      <style:text-properties fo:letter-spacing="0.0006in" style:font-size-complex="12pt"/>
    </style:style>
    <style:style style:name="T2114" style:parent-style-name="DefaultParagraphFont" style:family="text">
      <style:text-properties fo:letter-spacing="0.0006in" style:font-size-complex="12pt"/>
    </style:style>
    <style:style style:name="T2115" style:parent-style-name="DefaultParagraphFont" style:family="text">
      <style:text-properties fo:letter-spacing="0.0013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style:vertical-align="middle" fo:text-indent="0.4923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13in" style:font-size-complex="12pt"/>
    </style:style>
    <style:style style:name="P2129" style:parent-style-name="Normal" style:family="paragraph">
      <style:paragraph-properties style:punctuation-wrap="simple" fo:text-align="justify" style:vertical-align="middle" fo:text-indent="0.4923in"/>
      <style:text-properties fo:hyphenate="false"/>
    </style:style>
    <style:style style:name="T2130" style:parent-style-name="DefaultParagraphFont" style:family="text">
      <style:text-properties fo:letter-spacing="0.0013in" style:font-size-complex="12pt"/>
    </style:style>
    <style:style style:name="T2131" style:parent-style-name="DefaultParagraphFont" style:family="text">
      <style:text-properties fo:letter-spacing="0.0013in" style:font-size-complex="12pt"/>
    </style:style>
    <style:style style:name="T2132" style:parent-style-name="DefaultParagraphFont" style:family="text">
      <style:text-properties fo:letter-spacing="-0.0013in" style:font-size-complex="12pt"/>
    </style:style>
    <style:style style:name="T2133" style:parent-style-name="DefaultParagraphFont" style:family="text">
      <style:text-properties fo:letter-spacing="-0.0013in" style:font-size-complex="12pt"/>
    </style:style>
    <style:style style:name="P2134" style:parent-style-name="Normal" style:family="paragraph">
      <style:paragraph-properties style:punctuation-wrap="simple" fo:text-align="justify" style:vertical-align="middle" fo:text-indent="0.4923in"/>
      <style:text-properties fo:hyphenate="false"/>
    </style:style>
    <style:style style:name="T2135" style:parent-style-name="DefaultParagraphFont" style:family="text">
      <style:text-properties fo:letter-spacing="0.0013in" style:font-size-complex="12pt"/>
    </style:style>
    <style:style style:name="T2136" style:parent-style-name="DefaultParagraphFont" style:family="text">
      <style:text-properties fo:letter-spacing="0.0013in"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06in" style:font-size-complex="12pt"/>
    </style:style>
    <style:style style:name="T2140" style:parent-style-name="DefaultParagraphFont" style:family="text">
      <style:text-properties fo:letter-spacing="-0.0013in" style:font-size-complex="12pt"/>
    </style:style>
    <style:style style:name="T2141" style:parent-style-name="DefaultParagraphFont" style:family="text">
      <style:text-properties fo:letter-spacing="-0.0006in"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P2144" style:parent-style-name="Normal" style:family="paragraph">
      <style:paragraph-properties style:punctuation-wrap="simple" fo:text-align="justify" style:vertical-align="middle" fo:text-indent="0.4923in"/>
      <style:text-properties fo:hyphenate="false"/>
    </style:style>
    <style:style style:name="P2145" style:parent-style-name="Normal" style:family="paragraph">
      <style:paragraph-properties fo:keep-together="always" style:punctuation-wrap="simple" fo:text-align="center" style:vertical-align="middle"/>
      <style:text-properties fo:hyphenate="false"/>
    </style:style>
    <style:style style:name="T2146" style:parent-style-name="DefaultParagraphFont" style:family="text">
      <style:text-properties fo:font-weight="bold" style:font-weight-asian="bold" style:font-weight-complex="bold" fo:text-transform="uppercase" style:font-size-complex="12pt"/>
    </style:style>
    <style:style style:name="T2147" style:parent-style-name="DefaultParagraphFont" style:family="text">
      <style:text-properties fo:font-weight="bold" style:font-weight-asian="bold" style:font-weight-complex="bold" fo:text-transform="uppercase" style:font-size-complex="12pt"/>
    </style:style>
    <style:style style:name="T2148" style:parent-style-name="DefaultParagraphFont" style:family="text">
      <style:text-properties fo:font-weight="bold" style:font-weight-asian="bold" style:font-weight-complex="bold" fo:text-transform="uppercase" style:font-size-complex="12pt"/>
    </style:style>
    <style:style style:name="P214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50" style:parent-style-name="Normal" style:family="paragraph">
      <style:paragraph-properties style:punctuation-wrap="simple" fo:text-align="justify" style:vertical-align="middle" fo:text-indent="0.4923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style:punctuation-wrap="simple" fo:text-align="justify" style:vertical-align="middle" fo:text-indent="0.4923in"/>
      <style:text-properties fo:hyphenate="false"/>
    </style:style>
    <style:style style:name="T2164" style:parent-style-name="DefaultParagraphFont" style:family="text">
      <style:text-properties fo:letter-spacing="-0.002in" style:font-size-complex="12pt"/>
    </style:style>
    <style:style style:name="T2165" style:parent-style-name="DefaultParagraphFont" style:family="text">
      <style:text-properties fo:letter-spacing="-0.002in"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letter-spacing="-0.002in"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2in" style:font-size-complex="12pt"/>
    </style:style>
    <style:style style:name="P2170" style:parent-style-name="Normal" style:family="paragraph">
      <style:paragraph-properties style:punctuation-wrap="simple" fo:text-align="justify" style:vertical-align="middle" fo:text-indent="0.4923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fo:letter-spacing="-0.002in" style:font-size-complex="12pt"/>
    </style:style>
    <style:style style:name="T2173" style:parent-style-name="DefaultParagraphFont" style:family="text">
      <style:text-properties fo:letter-spacing="-0.002in" style:font-size-complex="12pt"/>
    </style:style>
    <style:style style:name="T2174" style:parent-style-name="DefaultParagraphFont" style:family="text">
      <style:text-properties fo:letter-spacing="-0.002in" style:font-size-complex="12pt"/>
    </style:style>
    <style:style style:name="T2175" style:parent-style-name="DefaultParagraphFont" style:family="text">
      <style:text-properties fo:letter-spacing="-0.002in" style:font-size-complex="12pt"/>
    </style:style>
    <style:style style:name="P2176" style:parent-style-name="Normal" style:family="paragraph">
      <style:paragraph-properties style:punctuation-wrap="simple" fo:text-align="justify" style:vertical-align="baseline" fo:text-indent="0.4923in"/>
    </style:style>
    <style:style style:name="T2177" style:parent-style-name="DefaultParagraphFont" style:family="text">
      <style:text-properties fo:letter-spacing="-0.002in" style:font-size-complex="12pt"/>
    </style:style>
    <style:style style:name="T2178" style:parent-style-name="DefaultParagraphFont" style:family="text">
      <style:text-properties fo:letter-spacing="-0.002in" style:font-size-complex="12pt"/>
    </style:style>
    <style:style style:name="T2179" style:parent-style-name="DefaultParagraphFont" style:family="text">
      <style:text-properties fo:letter-spacing="-0.002in" style:font-size-complex="12pt"/>
    </style:style>
    <style:style style:name="T2180" style:parent-style-name="DefaultParagraphFont" style:family="text">
      <style:text-properties fo:letter-spacing="-0.002in"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center" style:vertical-align="middle"/>
      <style:text-properties fo:hyphenate="false"/>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master-page-name="MP2" style:family="paragraph">
      <style:paragraph-properties fo:break-before="page" fo:text-align="justify" fo:margin-left="4.3312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margin-left="4.3312in" fo:margin-right="0.0319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margin-left="4.3312in" fo:margin-right="0.0319in">
        <style:tab-stops/>
      </style:paragraph-properties>
      <style:text-properties fo:color="#000000" style:font-size-complex="12pt"/>
    </style:style>
    <style:style style:name="P2233" style:parent-style-name="Normal" style:family="paragraph">
      <style:paragraph-properties fo:margin-left="4.3312in" fo:margin-right="0.0319in">
        <style:tab-stops/>
      </style:paragraph-properties>
      <style:text-properties fo:color="#000000" style:font-size-complex="12pt"/>
    </style:style>
    <style:style style:name="P2234" style:parent-style-name="Normal" style:family="paragraph">
      <style:paragraph-properties fo:margin-left="4.3312in" fo:margin-right="0.0319in">
        <style:tab-stops/>
      </style:paragraph-properties>
      <style:text-properties fo:color="#000000" style:font-size-complex="12pt"/>
    </style:style>
    <style:style style:name="P2235" style:parent-style-name="Normal" style:family="paragraph">
      <style:paragraph-properties fo:margin-left="3.5437in" fo:margin-right="0.0319in">
        <style:tab-stops/>
      </style:paragraph-properties>
      <style:text-properties fo:color="#000000" style:font-size-complex="12pt"/>
    </style:style>
    <style:style style:name="P2236" style:parent-style-name="Normal" style:family="paragraph">
      <style:paragraph-properties fo:text-align="center" fo:margin-right="0.0319in"/>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paragraph-properties fo:text-align="center" fo:margin-right="0.0319in"/>
      <style:text-properties fo:font-weight="bold" style:font-weight-asian="bold" fo:color="#000000" style:font-size-complex="12pt"/>
    </style:style>
    <style:style style:name="P2239" style:parent-style-name="Normal" style:family="paragraph">
      <style:paragraph-properties style:punctuation-wrap="simple" fo:text-align="center" style:vertical-align="baseline"/>
      <style:text-properties fo:color="#000000"/>
    </style:style>
    <style:style style:name="P2240" style:parent-style-name="Normal" style:family="paragraph">
      <style:paragraph-properties style:punctuation-wrap="simple" fo:text-align="center" style:vertical-align="baseline"/>
      <style:text-properties fo:color="#000000"/>
    </style:style>
    <style:style style:name="P2241" style:parent-style-name="Normal" style:family="paragraph">
      <style:paragraph-properties style:punctuation-wrap="simple" fo:text-align="center" style:vertical-align="baseline"/>
      <style:text-properties fo:color="#000000"/>
    </style:style>
    <style:style style:name="P2242" style:parent-style-name="Normal" style:family="paragraph">
      <style:paragraph-properties style:punctuation-wrap="simple" fo:text-align="center" style:vertical-align="baseline"/>
      <style:text-properties fo:color="#000000"/>
    </style:style>
    <style:style style:name="P2243" style:parent-style-name="Normal" style:family="paragraph">
      <style:paragraph-properties style:punctuation-wrap="simple" fo:text-align="center" style:vertical-align="baseline"/>
      <style:text-properties fo:color="#000000"/>
    </style:style>
    <style:style style:name="P2244" style:parent-style-name="Normal" style:family="paragraph">
      <style:paragraph-properties style:punctuation-wrap="simple" fo:text-align="center" style:vertical-align="baseline"/>
      <style:text-properties fo:color="#000000"/>
    </style:style>
    <style:style style:name="P2245" style:parent-style-name="Normal" style:family="paragraph">
      <style:paragraph-properties fo:text-align="center" fo:margin-right="0.0319in"/>
      <style:text-properties fo:font-weight="bold" style:font-weight-asian="bold" fo:color="#000000" style:font-size-complex="12pt"/>
    </style:style>
    <style:style style:name="P2246" style:parent-style-name="Normal" style:family="paragraph">
      <style:paragraph-properties fo:margin-left="3.5437in" fo:margin-right="0.0319in">
        <style:tab-stops/>
      </style:paragraph-properties>
      <style:text-properties fo:color="#000000" style:font-size-complex="12pt"/>
    </style:style>
    <style:style style:name="P2247" style:parent-style-name="Normal" style:family="paragraph">
      <style:paragraph-properties fo:text-align="justify" fo:margin-right="0.0319in"/>
      <style:text-properties fo:color="#000000" style:font-size-complex="12pt"/>
    </style:style>
    <style:style style:name="P2248" style:parent-style-name="Normal" style:family="paragraph">
      <style:paragraph-properties fo:text-align="justify" fo:margin-right="0.0319in"/>
      <style:text-properties fo:color="#000000" style:font-size-complex="12pt"/>
    </style:style>
    <style:style style:name="P2249" style:parent-style-name="Normal" style:family="paragraph">
      <style:paragraph-properties fo:margin-right="0.0319in"/>
      <style:text-properties fo:color="#000000" style:font-size-complex="12pt"/>
    </style:style>
    <style:style style:name="P2250" style:parent-style-name="Normal" style:family="paragraph">
      <style:paragraph-properties fo:margin-right="0.0319in"/>
      <style:text-properties fo:color="#000000" style:font-size-complex="12pt"/>
    </style:style>
    <style:style style:name="P2251" style:parent-style-name="Normal" style:family="paragraph">
      <style:paragraph-properties fo:margin-right="0.0319in"/>
      <style:text-properties fo:color="#000000" style:font-size-complex="12pt"/>
    </style:style>
    <style:style style:name="P2252" style:parent-style-name="Normal" style:family="paragraph">
      <style:paragraph-properties style:punctuation-wrap="simple" fo:text-align="center" style:vertical-align="baseline"/>
      <style:text-properties fo:color="#000000"/>
    </style:style>
    <style:style style:name="P2253" style:parent-style-name="Normal" style:family="paragraph">
      <style:paragraph-properties style:punctuation-wrap="simple" fo:text-align="justify" style:vertical-align="baseline"/>
      <style:text-properties fo:color="#000000"/>
    </style:style>
    <style:style style:name="P2254" style:parent-style-name="Normal" style:family="paragraph">
      <style:paragraph-properties style:punctuation-wrap="simple" fo:text-align="center" style:vertical-align="baseline"/>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58" style:parent-style-name="Normal" style:family="paragraph">
      <style:paragraph-properties style:punctuation-wrap="simple" fo:text-align="center" style:vertical-align="baseline"/>
      <style:text-properties fo:color="#000000"/>
    </style:style>
    <style:style style:name="P2259" style:parent-style-name="Normal" style:family="paragraph">
      <style:paragraph-properties style:punctuation-wrap="simple" fo:text-align="center" style:vertical-align="baseline"/>
      <style:text-properties fo:color="#000000"/>
    </style:style>
    <style:style style:name="P2260"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61" style:parent-style-name="Normal" style:family="paragraph">
      <style:paragraph-properties style:punctuation-wrap="simple" fo:text-align="justify" style:vertical-align="baseline" fo:text-indent="0.5909in"/>
      <style:text-properties fo:color="#000000" style:font-size-complex="12pt"/>
    </style:style>
    <style:style style:name="P226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63" style:parent-style-name="DefaultParagraphFont" style:family="text">
      <style:text-properties style:font-name="Symbol" fo:color="#000000" fo:font-size="16pt" style:font-size-asian="16pt" style:font-size-complex="16pt"/>
    </style:style>
    <style:style style:name="T2264" style:parent-style-name="DefaultParagraphFont" style:family="text">
      <style:text-properties style:font-name="Symbol" fo:color="#000000" fo:font-size="16pt" style:font-size-asian="16pt" style:font-size-complex="16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68" style:parent-style-name="DefaultParagraphFont" style:family="text">
      <style:text-properties style:font-name="Symbol" fo:color="#000000" fo:font-size="16pt" style:font-size-asian="16pt" style:font-size-complex="16pt"/>
    </style:style>
    <style:style style:name="T2269" style:parent-style-name="DefaultParagraphFont" style:family="text">
      <style:text-properties style:font-name="Symbol" fo:color="#000000" fo:font-size="16pt" style:font-size-asian="16pt" style:font-size-complex="16pt"/>
    </style:style>
    <style:style style:name="T2270" style:parent-style-name="DefaultParagraphFont" style:family="text">
      <style:text-properties fo:color="#000000" style:font-size-complex="12pt"/>
    </style:style>
    <style:style style:name="P2271" style:parent-style-name="Normal" style:family="paragraph">
      <style:paragraph-properties style:punctuation-wrap="simple" fo:text-align="justify" style:vertical-align="baseline" fo:text-indent="0.5in"/>
    </style:style>
    <style:style style:name="T2272" style:parent-style-name="DefaultParagraphFont" style:family="text">
      <style:text-properties fo:color="#000000" style:font-size-complex="12pt"/>
    </style:style>
    <style:style style:name="P2273" style:parent-style-name="Normal" style:family="paragraph">
      <style:paragraph-properties style:punctuation-wrap="simple" fo:text-align="justify" style:vertical-align="baseline" fo:text-indent="0.5in"/>
    </style:style>
    <style:style style:name="T2274" style:parent-style-name="DefaultParagraphFont" style:family="text">
      <style:text-properties style:font-name="Symbol" style:font-name-asian="Symbol" style:font-name-complex="Symbol" fo:color="#000000" style:font-size-complex="12pt"/>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style:punctuation-wrap="simple" fo:text-align="justify" style:vertical-align="baseline" fo:text-indent="0.5in"/>
    </style:style>
    <style:style style:name="T2278" style:parent-style-name="DefaultParagraphFont" style:family="text">
      <style:text-properties style:font-name="Symbol" style:font-name-asian="Symbol" style:font-name-complex="Symbol" fo:color="#000000" style:font-size-complex="12pt"/>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style:punctuation-wrap="simple" fo:text-align="justify" style:vertical-align="baseline" fo:text-indent="0.5in"/>
      <style:text-properties fo:color="#000000" style:font-size-complex="12pt"/>
    </style:style>
    <style:style style:name="P2282" style:parent-style-name="Normal" style:family="paragraph">
      <style:paragraph-properties style:punctuation-wrap="simple" fo:text-align="justify" style:vertical-align="baseline" fo:text-indent="1in"/>
      <style:text-properties fo:color="#000000"/>
    </style:style>
    <style:style style:name="P2283" style:parent-style-name="Normal" style:family="paragraph">
      <style:paragraph-properties style:punctuation-wrap="simple" fo:text-align="justify" style:vertical-align="baseline"/>
      <style:text-properties fo:color="#000000"/>
    </style:style>
    <style:style style:name="P2284" style:parent-style-name="Normal" style:family="paragraph">
      <style:paragraph-properties style:punctuation-wrap="simple" fo:text-align="justify" style:vertical-align="baseline"/>
      <style:text-properties fo:color="#000000"/>
    </style:style>
    <style:style style:name="P2285" style:parent-style-name="Normal" style:family="paragraph">
      <style:paragraph-properties style:punctuation-wrap="simple" fo:text-align="justify" style:vertical-align="baseline"/>
      <style:text-properties fo:color="#000000"/>
    </style:style>
    <style:style style:name="P2286" style:parent-style-name="Normal" style:family="paragraph">
      <style:paragraph-properties style:punctuation-wrap="simple" fo:text-align="justify" style:vertical-align="baselin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master-page-name="MPF3" style:family="paragraph">
      <style:paragraph-properties fo:break-before="page" fo:text-align="justify" fo:text-indent="4.3312in"/>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margin-left="4.3312in" fo:margin-right="0.0319in">
        <style:tab-stops>
          <style:tab-stop style:type="left" style:position="0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margin-left="3.5437in" fo:text-indent="0.0416in">
        <style:tab-stops/>
      </style:paragraph-properties>
      <style:text-properties fo:color="#000000" style:font-size-complex="12pt"/>
    </style:style>
    <style:style style:name="P2304" style:parent-style-name="Normal" style:family="paragraph">
      <style:paragraph-properties fo:text-align="justify" fo:margin-left="3.5437in">
        <style:tab-stops/>
      </style:paragraph-properties>
      <style:text-properties fo:color="#000000" style:font-size-complex="12pt"/>
    </style:style>
    <style:style style:name="P2305" style:parent-style-name="Normal" style:family="paragraph">
      <style:paragraph-properties fo:text-align="justify" fo:margin-left="3.5437in">
        <style:tab-stops/>
      </style:paragraph-properties>
      <style:text-properties fo:color="#000000" style:font-size-complex="12pt"/>
    </style:style>
    <style:style style:name="P2306" style:parent-style-name="Normal" style:family="paragraph">
      <style:paragraph-properties fo:text-align="center" fo:margin-right="0.0319in" fo:text-indent="0.0416in"/>
      <style:text-properties fo:font-weight="bold" style:font-weight-asian="bold" fo:color="#000000" style:font-size-complex="12pt"/>
    </style:style>
    <style:style style:name="P2307" style:parent-style-name="Normal" style:family="paragraph">
      <style:paragraph-properties fo:text-align="center" fo:margin-right="0.0319in"/>
      <style:text-properties fo:font-weight="bold" style:font-weight-asian="bold" fo:color="#000000" style:font-size-complex="12pt"/>
    </style:style>
    <style:style style:name="P2308" style:parent-style-name="Normal" style:family="paragraph">
      <style:paragraph-properties fo:text-align="center" fo:margin-right="0.0319in"/>
      <style:text-properties fo:font-weight="bold" style:font-weight-asian="bold" fo:color="#000000" style:font-size-complex="12pt"/>
    </style:style>
    <style:style style:name="P2309" style:parent-style-name="Normal" style:family="paragraph">
      <style:paragraph-properties style:punctuation-wrap="simple" fo:text-align="center" style:vertical-align="baseline"/>
      <style:text-properties fo:color="#000000"/>
    </style:style>
    <style:style style:name="P2310" style:parent-style-name="Normal" style:family="paragraph">
      <style:paragraph-properties style:punctuation-wrap="simple" fo:text-align="center" style:vertical-align="baseline"/>
      <style:text-properties fo:color="#000000"/>
    </style:style>
    <style:style style:name="P2311" style:parent-style-name="Normal" style:family="paragraph">
      <style:paragraph-properties style:punctuation-wrap="simple" fo:text-align="center" style:vertical-align="baseline"/>
      <style:text-properties fo:color="#000000"/>
    </style:style>
    <style:style style:name="P2312" style:parent-style-name="Normal" style:family="paragraph">
      <style:paragraph-properties style:punctuation-wrap="simple" fo:text-align="center" style:vertical-align="baseline"/>
      <style:text-properties fo:color="#000000"/>
    </style:style>
    <style:style style:name="P2313" style:parent-style-name="Normal" style:family="paragraph">
      <style:paragraph-properties style:punctuation-wrap="simple" fo:text-align="center" style:vertical-align="baseline"/>
      <style:text-properties fo:color="#000000"/>
    </style:style>
    <style:style style:name="P2314" style:parent-style-name="Normal" style:family="paragraph">
      <style:paragraph-properties style:punctuation-wrap="simple" fo:text-align="center" style:vertical-align="baseline"/>
      <style:text-properties fo:color="#000000"/>
    </style:style>
    <style:style style:name="P2315" style:parent-style-name="Normal" style:family="paragraph">
      <style:paragraph-properties fo:text-align="center" fo:margin-right="0.0319in"/>
      <style:text-properties fo:font-weight="bold" style:font-weight-asian="bold" fo:color="#000000" style:font-size-complex="12pt"/>
    </style:style>
    <style:style style:name="P2316" style:parent-style-name="Normal" style:family="paragraph">
      <style:paragraph-properties fo:margin-left="3.5437in" fo:margin-right="0.0319in">
        <style:tab-stops/>
      </style:paragraph-properties>
      <style:text-properties fo:color="#000000" style:font-size-complex="12pt"/>
    </style:style>
    <style:style style:name="P2317" style:parent-style-name="Normal" style:family="paragraph">
      <style:paragraph-properties fo:text-align="justify" fo:margin-right="0.0319in"/>
      <style:text-properties fo:color="#000000" style:font-size-complex="12pt"/>
    </style:style>
    <style:style style:name="P2318" style:parent-style-name="Normal" style:family="paragraph">
      <style:paragraph-properties fo:text-align="justify" fo:margin-right="0.0319in"/>
      <style:text-properties fo:color="#000000" style:font-size-complex="12pt"/>
    </style:style>
    <style:style style:name="P2319" style:parent-style-name="Normal" style:family="paragraph">
      <style:paragraph-properties fo:margin-right="0.0319in"/>
      <style:text-properties style:font-size-complex="12pt"/>
    </style:style>
    <style:style style:name="P2320" style:parent-style-name="Normal" style:family="paragraph">
      <style:paragraph-properties fo:margin-right="0.0319in"/>
      <style:text-properties style:font-size-complex="12pt"/>
    </style:style>
    <style:style style:name="P2321" style:parent-style-name="Normal" style:family="paragraph">
      <style:paragraph-properties fo:margin-right="0.0319in"/>
      <style:text-properties style:font-size-complex="12pt"/>
    </style:style>
    <style:style style:name="P2322" style:parent-style-name="Normal" style:family="paragraph">
      <style:paragraph-properties style:punctuation-wrap="simple" fo:text-align="center" style:vertical-align="baseline"/>
      <style:text-properties style:font-size-complex="12pt"/>
    </style:style>
    <style:style style:name="P2323" style:parent-style-name="Normal" style:family="paragraph">
      <style:paragraph-properties style:punctuation-wrap="simple" fo:text-align="center" style:vertical-align="baseline"/>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style:punctuation-wrap="simple" fo:text-align="center" style:vertical-align="baseline"/>
    </style:style>
    <style:style style:name="P2328" style:parent-style-name="Normal" style:family="paragraph">
      <style:paragraph-properties style:punctuation-wrap="simple" fo:text-align="center" style:vertical-align="baseline"/>
      <style:text-properties fo:color="#000000"/>
    </style:style>
    <style:style style:name="P2329" style:parent-style-name="Normal" style:family="paragraph">
      <style:paragraph-properties style:punctuation-wrap="simple" fo:text-align="center" style:vertical-align="baseline"/>
      <style:text-properties fo:color="#000000"/>
    </style:style>
    <style:style style:name="P2330" style:parent-style-name="Normal" style:family="paragraph">
      <style:paragraph-properties style:punctuation-wrap="simple" fo:text-align="justify" style:vertical-align="baseline"/>
      <style:text-properties fo:color="#FF0000"/>
    </style:style>
    <style:style style:name="P2331" style:parent-style-name="Normal" style:family="paragraph">
      <style:paragraph-properties style:punctuation-wrap="simple" fo:text-align="justify" style:vertical-align="baseline" fo:text-indent="0.5in"/>
      <style:text-properties style:font-size-complex="12pt"/>
    </style:style>
    <style:style style:name="P2332" style:parent-style-name="Normal" style:family="paragraph">
      <style:paragraph-properties style:punctuation-wrap="simple" fo:text-align="justify" style:vertical-align="baseline" fo:text-indent="0.5in"/>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text-indent="0.5in"/>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5in"/>
    </style:style>
    <style:style style:name="T2339" style:parent-style-name="DefaultParagraphFont" style:family="text">
      <style:text-properties style:font-name="Symbol" style:font-name-asian="Symbol" style:font-name-complex="Symbol"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5in"/>
      <style:text-properties style:font-size-complex="12pt"/>
    </style:style>
    <style:style style:name="P2343" style:parent-style-name="Normal" style:family="paragraph">
      <style:paragraph-properties style:punctuation-wrap="simple" fo:text-align="justify" style:vertical-align="baseline"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style:punctuation-wrap="simple" fo:text-align="justify" style:vertical-align="baseline" fo:text-indent="0.5in"/>
      <style:text-properties style:font-size-complex="12pt"/>
    </style:style>
    <style:style style:name="P2348" style:parent-style-name="Normal" style:family="paragraph">
      <style:paragraph-properties style:punctuation-wrap="simple" fo:text-align="justify" style:vertical-align="baseline"/>
      <style:text-properties fo:color="#000000"/>
    </style:style>
    <style:style style:name="P2349" style:parent-style-name="Normal" style:family="paragraph">
      <style:paragraph-properties style:punctuation-wrap="simple" fo:text-align="justify" style:vertical-align="baseline"/>
      <style:text-properties fo:color="#000000"/>
    </style:style>
    <style:style style:name="P2350" style:parent-style-name="Normal" style:family="paragraph">
      <style:paragraph-properties style:punctuation-wrap="simple" fo:text-align="justify" style:vertical-align="baseline"/>
    </style:style>
    <style:style style:name="P2351" style:parent-style-name="Normal" style:family="paragraph">
      <style:paragraph-properties fo:text-align="justify"/>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office:automatic-styles>
  <office:body>
    <office:text text:use-soft-page-breaks="true">
      <text:p text:style-name="P1"><text:span text:style-name="T4">Suvestinė redakcija nuo 2015-09-11 iki 2016-03-04</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text:span><text:span text:style-name="T91">(OL 2008 L 334, p. 25)</text:span><text:span text:style-name="T92">, su</text:span><text:span text:style-name="T93"><text:s/>paskutiniais pakeitima</text:span><text:span text:style-name="T94">is, padarytais 2015 m. sausio 23 <text:s/>d. Komisijos įgyvendinimo reglamentu (ES) Nr. 2015/131 (OL 2015 L 23, p. 1),</text:span><text:span text:style-name="T95"><text:s/></text:span><text:span text:style-name="T96">bei kitais teisės aktais.</text:span></text:p>
      <text:p text:style-name="P97"><text:span text:style-name="T98">2</text:span><text:span text:style-name="T99">. Šios taisyklės reglamentuoja kodų sertifikavimo įstaigoms suteikimą, ekologinės gamybos žemės ūkio ir maisto pro</text:span><text:span text:style-name="T100">duktų sertifikavimą, ekologinės gamybos proceso kontrolę</text:span><text:span text:style-name="T101"><text:s/>visais gamybos, paruošimo ir platinimo etapais</text:span><text:span text:style-name="T102">, augalininkystės, gyvulininkystės, paukštininkystės, bitininkystės, triušininkystės, akvakultūros gyvūnų, kultūrinių grybų ir elninių gyvūnų produktų ga</text:span><text:span text:style-name="T103">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4"><text:span text:style-name="T105">3</text:span><text:span text:style-name="T106">. Šios taisyklės ta</text:span><text:span text:style-name="T107">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8">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09">imas ar tiekimas galutiniam vartotojui, ženklinimas, reklama, importas, eksportas ir subrangos veikla.</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4.1</text:span><text:span text:style-name="T121">.</text:span><text:span text:style-name="T122"><text:s/>apsauginė juosta –<text:s/></text:span><text:span text:style-name="T123">ūkio subjekto nustatyto pločio vizualiai išsiskirianti<text:s/></text:span><text:span text:style-name="T124">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 subjektas prašo peržiūrėti sertifikavimo įstaigos priimtą sprendimą dėl ekologinės<text:s/></text:span><text:span text:style-name="T130">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 žemės ūkio ir maisto produktus laikomasi ekologinę gamybą reglamentuojančių teisės<text:s/></text:span><text:span text:style-name="T141">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aikantis ekologinę gamybą reglamentuojančių teisės aktų reikalavimų;</text:span></text:p>
      <text:p text:style-name="P147"><text:span text:style-name="T148">4.5</text:span><text:span text:style-name="T149">.</text:span><text:span text:style-name="T150"><text:s/>ekolo</text:span><text:span text:style-name="T151">ginės gamybos sertifikavimas –<text:s/></text:span><text:span text:style-name="T152">procedūra, kuria sertifikavimo įstaiga patvirtina, kad laikomasi su ekologine gamyba susijusių teisės aktų reikalavimų gaminant tam tikros gamybos srities ekologiškus žemės ūkio ir maisto produktus ir renkant laukinius augalu</text:span><text:span text:style-name="T153">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4"><text:s/>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text:s/></text:span><text:span text:style-name="T165">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6">iją;</text:span></text:p>
      <text:p text:style-name="P167"><text:span text:style-name="T168">4.8</text:span><text:span text:style-name="T169">.</text:span><text:span text:style-name="T170"><text:s/>ekologiški žemės ūkio ir maisto produktai –<text:s/></text:span><text:span text:style-name="T171">sertifikavimo įstaigos sertifikuoti</text:span><text:span text:style-name="T172"><text:s/></text:span><text:span text:style-name="T173">žemės ūkio ir maisto produktai, kurie nurodyti patvirtinamajame dokumente kaip ekologiški;</text:span></text:p>
      <text:p text:style-name="P174"><text:span text:style-name="T175">4.9</text:span><text:span text:style-name="T176">.</text:span><text:span text:style-name="T177"><text:s/>neatitiktis ekologinę gamybą reglamentuojančių teisės aktų rei</text:span><text:span text:style-name="T178">kalavimams –</text:span><text:span text:style-name="T179">reglamento (EB) Nr. 834/2007, reglamento (EB) Nr. 889/2008, r</text:span><text:span text:style-name="T180">eglamento (EB) Nr. 1235/2008 </text:span><text:span text:style-name="T181">ir (ar) šiose taisyklėse nustatytų ekologinei gamybai keliamų teisės aktų reikalavimų pažeidimas;</text:span></text:p>
      <text:p text:style-name="P182"><text:span text:style-name="T183">4.10</text:span><text:span text:style-name="T184">.</text:span><text:span text:style-name="T185"><text:s/>nedidelis ekologinės gamybos gyvulininkystės ū</text:span><text:span text:style-name="T186">kis –<text:s/></text:span><text:span text:style-name="T187">ūkis, kuriame laikomasi ekologinės gamybos reikalavimų ir kuriame einamaisiais metais sertifikavimo įstaiga sertifikuoja iki 100  sutartinių</text:span><text:span text:style-name="T188"><text:s/>gyvulių;</text:span></text:p>
      <text:p text:style-name="P189"><text:span text:style-name="T190">4.11</text:span><text:span text:style-name="T191">.</text:span><text:span text:style-name="T192"><text:s/>nutarimo dėl ekologinės gamybos išrašas<text:s/></text:span><text:span text:style-name="T193">(toliau – nutarimo išrašas) – sertifikavimo<text:s/></text:span><text:span text:style-name="T194">įstaigos išduodamas</text:span><text:span text:style-name="T195"><text:s/></text:span><text:span text:style-name="T196">dokumentas, kuriuo patvirtinama, kad jame nurodytas ekologinės gamybos metodas atitinka reglamento (EB) Nr. 834/2007, reglamento (EB) Nr. 889/2008 nuostatas ir šių taisyklių reikalavimus;</text:span></text:p>
      <text:p text:style-name="P197"><text:span text:style-name="T198">4.12</text:span><text:span text:style-name="T199">.</text:span><text:span text:style-name="T200"><text:s/>pagalbinė medžiaga –<text:s/></text:span><text:span text:style-name="T201">medžiaga, naudoja</text:span><text:span text:style-name="T202">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3">erinarinius vaistus;</text:span></text:p>
      <text:p text:style-name="P204"><text:span text:style-name="T205">4.13</text:span><text:span text:style-name="T206">.</text:span><text:span text:style-name="T207"><text:s/>patvirtinamasis dokumentas<text:s/></text:span><text:span text:style-name="T208">– remiantis reglamento (EB) Nr. 834/2007</text:span><text:span text:style-name="T209">, r</text:span><text:span text:style-name="T210">eglamento (EB) Nr. 889/2008 ir šių taisyklių reikalavimais sertifikavimo įstaigos ekologinės gamybos ūkio subjektui išduodamas dokumentas, kuriuo ūkio subj</text:span><text:span text:style-name="T211">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2">pavyzdys nurody</text:span><text:span text:style-name="T213">tas r</text:span><text:span text:style-name="T214">eglamento (</text:span><text:span text:style-name="T215">EB) Nr. 889/2008</text:span><text:span text:style-name="T216"> </text:span><text:span text:style-name="T217">XII priede;</text:span></text:p>
      <text:p text:style-name="P218"><text:span text:style-name="T219">4.14</text:span><text:span text:style-name="T220">.</text:span><text:span text:style-name="T221"><text:s/>sertifikavimo įstaiga –<text:s/></text:span><text:span text:style-name="T222">v</text:span><text:span text:style-name="T223">adovaujantis L</text:span><text:span text:style-name="T224">eidimo sertifikuoti ekologinę gamybą, produkcijos perdirbimą ir tiekimą rinkai suteikimo taisyklių, patvirtintų<text:s/></text:span><text:span text:style-name="T225">Lietuvos Respublikos žemės ūkio ministro 2006 m. k</text:span><text:span text:style-name="T226">ovo 3 d. įsakymu Nr. 3D-78 „Dėl Leidimo sertifikuoti ekologinę gamybą, produkcijos perdirbimą ir tiekimą rinkai suteikimo taisyklių patvirtinimo“ nustatyta tvarka</text:span><text:span text:style-name="T227"><text:s/></text:span><text:span text:style-name="T228">patvirtintas juridinis asmuo, sertifikuojantis ekologinę gamybą ir ekologiškus žemės ūkio ir<text:s/></text:span><text:span text:style-name="T229">maisto produktus ir kontroliuojantis ekologinės gamybos vienetus pagal reglamento (EB) Nr. 834/2007, reglamento (EB) Nr. 889/2008, reglamento Nr. 1235/2008 ir šių taisyklių reikalavimus;</text:span></text:p>
      <text:p text:style-name="P230"><text:span text:style-name="T231">4.15</text:span><text:span text:style-name="T232">.<text:s/></text:span><text:span text:style-name="T233">Žaliasis pūdymas</text:span><text:span text:style-name="T234"><text:s/>–<text:s/></text:span><text:span text:style-name="T235">ariamosios žemės plotas, kuriame siekian</text:span><text:span text:style-name="T236">t pagerinti dirvos struktūrą auginti žemės ūkio augalai įterpiami į dirvą.</text:span><text:s/></text:p>
      <text:p text:style-name="P237">Papildyta papunkčiu:</text:p>
      <text:p text:style-name="P238"><text:span text:style-name="T239">Nr.<text:s/></text:span><text:a xlink:href="https://www.e-tar.lt/portal/legalAct.html?documentId=5f3d5a20158811e58569be21ff080a8c" office:target-frame-name="_top" xlink:show="replace"><text:span text:style-name="T240">3D-517</text:span></text:a><text:span text:style-name="T241">, 2015-06-18, paskelbta TAR 2015-06-18, i. k.<text:s/></text:span><text:span text:style-name="T242">2015-09717</text:span></text:p>
      <text:p text:style-name="Normal"/>
      <text:p text:style-name="P243"><text:span text:style-name="T244">5</text:span><text:span text:style-name="T245">.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46">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247">07 m. vasario 12 d. įsakymu Nr. 3D-58/D1-82 „Dėl<text:s/></text:span><text:span text:style-name="T248">Į dirvą patekusio azoto kiekio ir gyvulių tankio žemės ūkio valdoje nustatymo tvarkos aprašo patvirtinimo“</text:span><text:span text:style-name="T249">, Mėšlo ir srutų tvarkymo aplinkosaugos reikalavimų apraše, patvirtintame Lietuvos Respublikos aplink</text:span><text:span text:style-name="T250">os ministro ir Lietuvos Respublikos žemės ūkio ministro 2005 m. liepos 14 d. įsakymu Nr. D1-367/3D-342 „</text:span><text:span text:style-name="T251">Dėl Mėšlo ir srutų tvarkymo aplinkosaugos reikalavimų aprašo patvirtinimo“</text:span><text:span text:style-name="T252">, ir kituose teisės aktuose.</text:span></text:p>
      <text:p text:style-name="P253"/>
      <text:p text:style-name="P254"><text:span text:style-name="T255">III</text:span><text:span text:style-name="T256">.<text:s/></text:span><text:span text:style-name="T257">KODŲ SERTIFIKAVIMO ĮSTAIGOMS SUTEIKIM</text:span><text:span text:style-name="T258">AS</text:span></text:p>
      <text:p text:style-name="P259"/>
      <text:p text:style-name="P260"/>
      <text:p text:style-name="P261"><text:span text:style-name="T262">6</text:span><text:span text:style-name="T263">. Lietuvos Respublikos žemės ūkio ministro įsakymu patvirtintoms sertifikavimo įstaigoms suteikiami kodai, kurie susideda iš:</text:span></text:p>
      <text:p text:style-name="P264"><text:span text:style-name="T265">6.1</text:span><text:span text:style-name="T266">. Lietuvos pavadinimo santrumpos LT;</text:span></text:p>
      <text:p text:style-name="P267"><text:span text:style-name="T268">6.2</text:span><text:span text:style-name="T269">. su ekologinės gamybos būdu susijusios santrumpos EKO;</text:span></text:p>
      <text:p text:style-name="P270"><text:span text:style-name="T271">6.3</text:span><text:span text:style-name="T272">. skaiči</text:span><text:span text:style-name="T273">aus, nurodančio sertifikavimo įstaigų registravimo eiliškumą, sudaryto iš ne daugiau kaip trijų skaitmenų (pradedant 001 ir tęsiant skaičių numeraciją didėjančia tvarka).</text:span></text:p>
      <text:p text:style-name="P274"><text:span text:style-name="T275">7</text:span><text:span text:style-name="T276">.<text:s/></text:span><text:span text:style-name="T277">Sertifikavimo įstaigų kode santrumpa LT, santrumpa EKO ir skaičius, nurodant</text:span><text:span text:style-name="T278">is sertifikavimo įstaigų registravimo eiliškumą, atskiriami trumpais brūkšneliais „-“</text:span><text:span text:style-name="T279">.</text:span></text:p>
      <text:p text:style-name="P280"/>
      <text:p text:style-name="P281"/>
      <text:p text:style-name="P282"><text:span text:style-name="T283">IV</text:span><text:span text:style-name="T284">.<text:s/></text:span><text:span text:style-name="T285">EKOLOGINĖS GAMYBOS IR ŽEMĖS ŪKIO IR MAISTO PRODUKTŲ SERTIFIKAVIMAS</text:span></text:p>
      <text:p text:style-name="P286"/>
      <text:p text:style-name="P287"/>
      <text:p text:style-name="P288"><text:span text:style-name="T289">8</text:span><text:span text:style-name="T290">. Ūkio subjektai, pageidaujantys pirmą kartą sertifikuoti gamybą kaip ekologinę:</text:span></text:p>
      <text:p text:style-name="P291"><text:span text:style-name="T292">8.1</text:span><text:span text:style-name="T293">.</text:span><text:span text:style-name="T294"><text:s/>augalininkystės, gyvulininkystės, bitininkystės, akvakultūros gyvūnų produktų pirminę gamybą iki einamųjų metų birželio 15 d. sertifikavimo įstaigai raštu teikia jos nustatytos formos prašymą sertifikuoti</text:span><text:span text:style-name="T295">;</text:span></text:p>
      <text:p text:style-name="P296"><text:span text:style-name="T297">8.2</text:span><text:span text:style-name="T298">. žemės ūkio ir maisto produktų paru</text:span><text:span text:style-name="T299">ošimą, laukinių augalų rinkimą, grybų auginimą – turi teisę ištisus metus raštu teikti sertifikavimo įstaigos nustatytos formos prašymą sertifikuoti;</text:span></text:p>
      <text:p text:style-name="P300"><text:span text:style-name="T301">8.3</text:span><text:span text:style-name="T302">. privalo turėti su ekologine gamyba susijusį išsilavinimą arba išsilavinimo pripažinimą:</text:span></text:p>
      <text:p text:style-name="P303"><text:span text:style-name="T304">8.3.1</text:span><text:span text:style-name="T305">.<text:s/></text:span><text:span text:style-name="T306">jei neturi su ekologine gamyba susijusio išsilavinimo, turi teisę kreiptis (raštu, el. paštu info@zmmc.lt, faksu (8 37) 39 7074) į Programos „Leader“ ir žemdirbių mokymo metodikos centrą pateikdami prašymus (1 priedas) ir išklausyti Ekologinio ūkininkavimo</text:span><text:span text:style-name="T307"><text:s/>pagrindų kursą, kurį baigus išduodamas nustatytos formos kvalifikacijos tobulinimo pažymėjimas, vadovaujantis<text:s/></text:span><text:span text:style-name="T308">ū</text:span><text:span text:style-name="T309">kininkų tęstinio profesinio mokymo tvarka, patvirtinta Lietuvos Respublikos žemės ūkio ministro 2001 m. kovo 27 d. įsakymu Nr. 77 „Dėl ūkininkų<text:s/></text:span><text:span text:style-name="T310">tęstinio profesinio mokymo tvarkos“. Šiame papunktyje nurodyti prašymai gali būti teikiami ištisus metus;</text:span></text:p>
      <text:p text:style-name="P311"><text:span text:style-name="T312">8.3.2</text:span><text:span text:style-name="T313">. jei turi formaliojo arba neformaliojo mokymo kurso pagal žemės ūkio srities mokymo programas, susijusias su ekologine gamyba, baigimo patvi</text:span><text:span text:style-name="T314">rtinimo pažymėjimus arba diplomus, turi teisę kreiptis (raštu, el. paštu info@zmmc.lt, faksu (8 37) 39 7074) į Programos „Leader“ ir žemdirbių mokymo metodikos centrą pateikdami prašymą (2 priedas) ir baigimo dokumentus dėl turimo išsimokslinimo pripažinim</text:span><text:span text:style-name="T315">o lygiaverčiu nustatytam privalomajam Ekologinio ūkininkavimo pagrindų kursui arba kitiems mokymams, susijusiems su ekologine gamyba. Šiame papunktyje nurodyti prašymai gali būti teikiami ištisus metus;</text:span></text:p>
      <text:p text:style-name="P316"><text:span text:style-name="T317">8.4</text:span><text:span text:style-name="T318">. iki einamųjų metų spalio 15 d. turi gauti<text:s/></text:span><text:span text:style-name="T319">kvalifikacijos tobulinimo pažymėjimus pagal privalomąją mokymo programą „Ekologinio ūkininkavimo pagrindai“ (toliau – kvalifikacijos tobulinimo pažymėjimas) ar turimo išsilavinimo pripažinimą lygiaverčiu nustatytam privalomajam Ekologinio ūkininkavimo pagr</text:span><text:span text:style-name="T320">indų kursui arba kitiems mokymams, susijusiems su ekologine gamyba.</text:span></text:p>
      <text:p text:style-name="P321"><text:span text:style-name="T322">9</text:span><text:span text:style-name="T323">. Pateikiamų sertifikuoti ekologinę gamybą dokumentų formas, ūkio subjektų patikros vertinimo, patvirtinamojo dokumento ir nutarimo išrašo formas ir išdavimo tvarką nustato sertifik</text:span><text:span text:style-name="T324">avimo įstaiga.</text:span></text:p>
      <text:p text:style-name="P325"><text:span text:style-name="T326">10</text:span><text:span text:style-name="T327">. Ūkio subjektai, pageidaujantys sertifikuoti bitininkystės produktų gamybą, akvakultūros gyvūnų gamybą, laukinių augalų rinkimą, grybų auginimą, žemės ūkio ir maisto produktų gamybą kaip ekologinę ne pirmus metus, kasmet sertifikavimo</text:span><text:span text:style-name="T328"><text:s/>įstaigos nustatyta tvarka ir terminais pateikia jos prašomus duomenis, reikalingus ekologinės gamybos sertifikavimui pratęsti.</text:span></text:p>
      <text:p text:style-name="P329"><text:span text:style-name="T330">11</text:span><text:span text:style-name="T331">. Ūkio subjektai, ketinantys sertifikuoti gamybą kaip ekologinę ir gauti kompensacinę išmoką pagal Lietuvos kaimo plėtros<text:s/></text:span><text:span text:style-name="T332">programą, kasmet iki birželio 15 d. Paramos už žemės ūkio naudmenų ir kitus plotus paraiškos ir tiesioginių išmokų administravimo bei kontrolės taisyklėse nustatyta tvarka pateikia p</text:span><text:span text:style-name="T333">aramos už žemės ūkio naudmenų ir kitus plotus<text:s/></text:span><text:span text:style-name="T334">paraišką.</text:span></text:p>
      <text:p text:style-name="P335"><text:span text:style-name="T336">12</text:span><text:span text:style-name="T337">. Po birželio 15 d. prašymų sertifikuoti gamybą kaip ekologinę sertifikavimo įstaiga nepriima.<text:s/></text:span></text:p>
      <text:p text:style-name="P338"><text:span text:style-name="T339">13</text:span><text:span text:style-name="T340">. Ūkio subjektams, kurie negavo kvalifikacijos tobulinimo pažymėjimų arba kuriems Ekologinio žemės ūkio ir agrarinės aplinkosaugos ekspertų grupė, sudaryt</text:span><text:span text:style-name="T341">a Lietuvos Respublikos žemės ūkio ministro 2003 m. rugsėjo 8 d. įsakymu Nr. 3D-359</text:span><text:span text:style-name="T342"><text:s/></text:span><text:span text:style-name="T343">„Dėl Ekologinio žemės ūkio ir agrarinės aplinkosaugos ekspertų komisijos prie žemės ūkio mokslo tarybos sudarymo“</text:span><text:span text:style-name="T344">, nepripažino turimų išsilavinimo dokumentų lygiaverčiais nu</text:span><text:span text:style-name="T345">statytam privalomajam Ekologinio ūkininkavimo pagrindų kursui iki einamųjų metų spalio 15 d., sertifikavimo įstaiga ekologinės gamybos einamaisiais metais nesertifikuoja.<text:s/></text:span></text:p>
      <text:p text:style-name="P346"><text:span text:style-name="T347">14</text:span><text:span text:style-name="T348">. Sertifikavimo įstaiga kasmetines ekologinės gamybos ūkių patikras atlieka ik</text:span><text:span text:style-name="T349">i einamųjų metų spalio 15 d.</text:span></text:p>
      <text:p text:style-name="P350"><text:span text:style-name="T351">15</text:span><text:span text:style-name="T352">. Jeigu ūkio subjektas nesutinka su sertifikavimo įstaigos sprendimu dėl ekologinės gamybos sertifikavimo, per 30 kalendorinių dienų nuo sprendimo priėmimo dienos jis turi teisę kreiptis į sertifikavimo įstaigos<text:s/></text:span><text:span text:style-name="T353">apeliacinę komisiją dėl sertifikavimo įstaigos priimto sprendimo peržiūrėjimo. Apeliacinės komisijos sudėtį, apeliacijų dėl sertifikavimo įstaigos priimtų sprendimų pateikimo ir nagrinėjimo tvarką nustato sertifikavimo įstaiga.</text:span></text:p>
      <text:p text:style-name="P354"><text:span text:style-name="T355">16</text:span><text:span text:style-name="T356">. Sertifikavimo įstaig</text:span><text:span text:style-name="T357">os sprendimai, veiksmai ar neveikimas gali būti skundžiami Lietuvos Respublikos administracinių bylų teisenos įstatymo ir kitų teisės aktų nustatyta tvarka.</text:span></text:p>
      <text:p text:style-name="P358"><text:span text:style-name="T359">17</text:span><text:span text:style-name="T360">. Ūkio subjektas privalo registruoti visus fizinių ir (arba) juridinių asmenų gautus skundus,</text:span><text:span text:style-name="T361"><text:s/>susijusius su ekologine gamyba, ir nurodyti koregavimo priemones, kurių buvo imtasi trūkumams pašalinti, ir šiuos duomenis pateikti sertifikavimo įstaigos darbuotojų prašymu.</text:span></text:p>
      <text:p text:style-name="P362"/>
      <text:p text:style-name="P363"/>
      <text:p text:style-name="P364"><text:span text:style-name="T365">V</text:span><text:span text:style-name="T366">.<text:s/></text:span><text:span text:style-name="T367">EKOLOGINĖS GAMYBOS PROCESO KONTROLĖ</text:span></text:p>
      <text:p text:style-name="P368"/>
      <text:p text:style-name="P369"/>
      <text:p text:style-name="P370"><text:span text:style-name="T371">18</text:span><text:span text:style-name="T372">. Perėjimas prie ekologin</text:span><text:span text:style-name="T373">ės gamybos gali vykti visame ūkyje arba jo dalyje.</text:span></text:p>
      <text:p text:style-name="P374"><text:span text:style-name="T375">19</text:span><text:span text:style-name="T376">. Perėjimo prie ekologinės gamybos metu (toliau – pereinamasis laikotarpis) privaloma laikytis reglamento (EB) Nr. 834/2007, reglamento (EB) Nr. 889/2008 nuostatų ir šių taisyklių reikalavimų.</text:span></text:p>
      <text:p text:style-name="P377"><text:span text:style-name="T378">20</text:span><text:span text:style-name="T379">. Perėjus iš ekologinės į įprastinę gamybą, ūkis jau negali būti laikomas ekologinės gamybos ūkiu ir, norint vėl užsiimti ekologine gamyba, pereinamasis laikotarpis taikomas iš naujo.</text:span></text:p>
      <text:p text:style-name="P380"><text:span text:style-name="T381">21</text:span><text:span text:style-name="T382">. Pasikeitus ūkio subjekto sertifikavimo įstaigai pateiktam išsami</text:span><text:span text:style-name="T383">am ekologinės gamybos vieneto ir (arba) patalpų, ir (arba) veiklos aprašymui arba kontrolės priemonėms, kaip nurodyta reglamento Nr. 889/2008 64 straipsnyje, taip pat pažeidus reglamento (EB) Nr. 834/2007, reglamento (EB) Nr. 889/2008 ar šių taisyklių reik</text:span><text:span text:style-name="T384">alavimus, ekologine gamyba užsiimantis ūkio subjektas</text:span><text:span text:style-name="T385"><text:s/></text:span><text:span text:style-name="T386">privalo per 5 darbo dienas, bet ne vėliau kaip iki ekologinės gamybos vieneto patikros dienos, apie tai raštu informuoti sertifikavimo įstaigą.<text:s/></text:span></text:p>
      <text:p text:style-name="P387"><text:span text:style-name="T388">22</text:span><text:span text:style-name="T389">. Ekologinės gamybos ūkiuose turi būti reguliariai<text:s/></text:span><text:span text:style-name="T390">pildomas sertifikavimo įstaigos nustatytos formos Ekologinės gamybos ūkio veiklos žurnalas, kuris turi būti pateikiamas sertifikavimo įstaigos ar kitų su ekologinės gamybos kontrole susijusių kontroliuojančių įstaigų darbuotojų prašymu.</text:span></text:p>
      <text:p text:style-name="P391"><text:span text:style-name="T392">23</text:span><text:span text:style-name="T393">. Ekologinės<text:s/></text:span><text:span text:style-name="T394">gamybos ūkio subjektas Lietuvos Respublikos teisės aktų nustatyta tvarka turi nuolat tvarkyti buhalterinę apskaitą ir nuolat saugoti visų perkamų ir parduodamų produktų bei medžiagų sąskaitas, kurios turi būti pateikiamos sertifikavimo įstaigos ir kitų su<text:s/></text:span><text:span text:style-name="T395">ekologinės gamybos kontrole susijusių kontroliuojančių įstaigų darbuotojų prašymu.</text:span></text:p>
      <text:p text:style-name="P396"><text:span text:style-name="T397">24</text:span><text:span text:style-name="T398">. Ūkio subjektams, kurie parduoda supakuotus ir paženklintus ekologiškų produktų ženklais ir kitomis ekologinės gamybos nuorodomis ekologiškus produktus tiesiogiai gal</text:span><text:span text:style-name="T399">utiniam vartotojui ar naudotojui, tačiau jie negamina, neruošia, nesandėliuoja tokių produktų, išskyrus pardavimo punktus, arba jų neimportuoja iš trečiosios šalies, arba dėl tokios veiklos nesudaro sutarties su trečiąja šalimi, sertifikavimo įstaiga kontr</text:span><text:span text:style-name="T400">olės sistemos netaiko.</text:span></text:p>
      <text:p text:style-name="P401"><text:span text:style-name="T402">25</text:span><text:span text:style-name="T403">. Didmeninės prekybos veikla užsiimančių ūkio subjektų, kurie prekiauja tik supakuotais ir paženklintais ekologiškais produktais, patikrinimą sertifikavimo įstaiga atlieka ne rečiau kaip vieną kartą per 2 metus.</text:span></text:p>
      <text:p text:style-name="P404"><text:span text:style-name="T405">26</text:span><text:span text:style-name="T406">. Ūkio su</text:span><text:span text:style-name="T407">bjekto padalinys, užsiimantis ekologine gamyba, sertifikavimo įstaigos kontroliuojamas kaip atskiras ekologinės gamybos vienetas.<text:s/></text:span></text:p>
      <text:p text:style-name="P408"><text:span text:style-name="T409">27</text:span><text:span text:style-name="T410">. Patvirtinamasis dokumentas sertifikavimo įstaigos išduodamas ir galioja tik tais metais užaugintai produkcijai ir (ar</text:span><text:span text:style-name="T411">ba) ankstesnių metų produkcijos likučiams.</text:span></text:p>
      <text:p text:style-name="P412"><text:span text:style-name="T413">28</text:span><text:span text:style-name="T414">. Ūkio subjektui einamaisiais metais paramos už žemės ūkio naudmenų ir kitus plotus paraiškoje nepažymėjus iki deklaravimo pabaigos konkretaus lauko, kuris praėjusiais metais buvo pažymėtas stulpelyje „Pageidaujami sertifikuoti laukai pagal ekologinei gamy</text:span><text:span text:style-name="T415">bai keliamus reikalavimus“, arba sertifikavimo įstaigą informavus apie atsisakymą šį lauką sertifikuoti, šis to paties ūkio subjekto laukas sertifikuojamas ne anksčiau kaip po dvejų metų, neįskaičiuojant einamųjų metų. Šis reikalavimas netaikomas, jeigu ūk</text:span><text:span text:style-name="T416">io subjektas negalėjo pažymėti konkretaus lauko dėl objektyvių aplinkybių (laukas ar jo dalis paimami visuomenės poreikiams, laukui  ar jo daliai nustatomas servitutas, ar pan.) ir jeigu ūkio subjektas nuo nurodytų šiame punkte aplinkybių sužinojimo dienos</text:span><text:span text:style-name="T417"><text:s/>raštu informavo sertifikavimo įstaigą.<text:s/></text:span></text:p>
      <text:p text:style-name="P418"><text:span text:style-name="T419">Dėl kitų nuo ūkio subjekto nepriklausančių aplinkybių, dėl kurių ūkio subjektas negalėjo pažymėti konkretaus lauko ir apie kurias nuo šių aplinkybių sužinojimo dienos raštu informavo sertifikavimo įstaigą, pripažini</text:span><text:span text:style-name="T420">mo objektyviomis sprendžia sertifikavimo įstaig</text:span><text:span text:style-name="T421">a</text:span><text:span text:style-name="T422">, kuri šiems klausimams nagrinėti direktoriaus įsakymu sudaro komisiją. Ši komisija, įvertinusi ūkio subjekto nurodytas priežastis, sprendžia, ar tokį lauką sertifikuoti.</text:span><text:s/></text:p>
      <text:p text:style-name="P423">Punkto pakeitimai:</text:p>
      <text:p text:style-name="P424"><text:span text:style-name="T425">Nr.<text:s/></text:span><text:a xlink:href="https://www.e-tar.lt/portal/legalAct.html?documentId=5f3d5a20158811e58569be21ff080a8c" office:target-frame-name="_top" xlink:show="replace"><text:span text:style-name="T426">3D-517</text:span></text:a><text:span text:style-name="T427">, 2015-06-18, paskelbta TAR 2015-06-18, i. k. 2015-09717</text:span></text:p>
      <text:p text:style-name="Normal"/>
      <text:p text:style-name="P428"><text:span text:style-name="T429">29</text:span><text:span text:style-name="T430">. Ūkio subjektai, kurie einamaisiais metais ketina sertifikuoti gyvūnus, pildydami paramos</text:span><text:span text:style-name="T431"><text:s/>už žemės ūkio naudmenų ir kitus plotus paraišką, turi pažymėti ketinamą sertifikuoti gyvūnų grupę. Jei gyvūnų grupė šiame punkte nurodyta tvarka nepažymima:</text:span></text:p>
      <text:p text:style-name="P432"><text:span text:style-name="T433">29.1</text:span><text:span text:style-name="T434">. ketinantiems sertifikuoti gyvūnus pirmaisiais metais, einamaisiais metais gyvūnai nesertif</text:span><text:span text:style-name="T435">ikuojami;</text:span></text:p>
      <text:p text:style-name="P436"><text:span text:style-name="T437">29.2</text:span><text:span text:style-name="T438">. ketinantiems sertifikuoti gyvūnus ne pirmus metus, jie gali būti einamaisiais metais sertifikuojami, jeigu:</text:span></text:p>
      <text:p text:style-name="P439"><text:span text:style-name="T440">29.2.1</text:span><text:span text:style-name="T441">.</text:span><text:span text:style-name="T442"><text:tab/>ūkio subjektas sertifikavimo įstaigai iki einamųjų metų spalio 15 d. pateikė raštu prašymą, kuriame buvo nurodytos obj</text:span><text:span text:style-name="T443">ektyvios nepažymėjimo priežastys;</text:span></text:p>
      <text:p text:style-name="P444"><text:span text:style-name="T445">29.2.2</text:span><text:span text:style-name="T446">. sertifikavimo įstaigos direktoriaus įsakymu patvirtinta komisija, įvertinusi nurodytas priežastis, nusprendė einamaisiais metais tą gyvūnų grupę sertifikuoti.</text:span></text:p>
      <text:p text:style-name="P447"><text:span text:style-name="T448">30</text:span><text:span text:style-name="T449">. Sertifikavimo įstaigai nustačius, kad j</text:span><text:span text:style-name="T450">os kontroliuojamuose laukuose naudotos neleistinos ekologinėje gamyboje naudoti sintetinės cheminės medžiagos ar genetiškai modifikuoti organizmai, laukai, kuriuose nustatyti pažeidimai, įvardijami kaip „laukai, neatitinkantys ekologinės gamybos reikalavim</text:span><text:span text:style-name="T451">ų.</text:span><text:s/></text:p>
      <text:p text:style-name="P452">Punkto pakeitimai:</text:p>
      <text:p text:style-name="P453"><text:span text:style-name="T454">Nr.<text:s/></text:span><text:a xlink:href="https://www.e-tar.lt/portal/legalAct.html?documentId=5f3d5a20158811e58569be21ff080a8c" office:target-frame-name="_top" xlink:show="replace"><text:span text:style-name="T455">3D-517</text:span></text:a><text:span text:style-name="T456">, 2015-06-18, paskelbta TAR 2015-06-18, i. k. 2015-09717</text:span></text:p>
      <text:p text:style-name="Normal"/>
      <text:p text:style-name="P457"><text:span text:style-name="T458">31</text:span><text:span text:style-name="T459">. Sertifikavimo įstaiga kasmet Lietuvos Respublikos žemės ūkio ministerijai (toliau – ŽŪM) iki kovo 1 d. pateikia apibendrintą informaciją apie praeitais metais sertifikuotų ūkio subjektų tiek užaugintą, tiek patiektą rinkai arba saugomą sandėliuose pirmin</text:span><text:span text:style-name="T460">ę produkciją, nurodydama produkto rūšį, pavadinimą, kiekį, kainą ir pagal poreikį kitą su ŽŪM suderintą susijusią informaciją.<text:s/></text:span></text:p>
      <text:p text:style-name="P461"><text:span text:style-name="T462">32</text:span><text:span text:style-name="T463">. Sertifikavimo įstaiga savo nustatyta tvarka kasmet iš anksto nepranešdama atlieka ne mažiau kaip 10 proc. papildomų pati</text:span><text:span text:style-name="T464">krinimų nuo visų pagal sutartį ekologinę gamybą vykdančių ir papildomiems patikrinimams atrinktų ūkio subjektų.</text:span></text:p>
      <text:p text:style-name="P465"><text:span text:style-name="T466">33</text:span><text:span text:style-name="T467">. Siekdama nustatyti, ar gamybos būdai atitinka ekologinei gamybai teisės aktuose nustatytus reikalavimus, sertifikavimo įstaiga kasmet iš</text:span><text:span text:style-name="T468"><text:s/>ne mažiau kaip 5 proc. visų jos kontroliuojamų ūkio subjektų savo nustatyta tvarka paima bandinių ir juos ištiria. Į šį vertinimą įtraukiami visi gamybos, paruošimo ir platinimo etapai. Sertifikavimo įstaiga ima ir tiria bandinius kiekvienu atveju, kai įt</text:span><text:span text:style-name="T469">ariama, kad naudojami ekologinei gamybai neleistini produktai arba būdai. Tokiais atvejais netaikomas mažiausio bandinių, kurie turi būti paimti ir ištirti, skaičiaus reikalavimas.</text:span></text:p>
      <text:p text:style-name="P470"><text:span text:style-name="T471">34</text:span><text:span text:style-name="T472">. Ūkio subjektai prie sertifikavimo įstaigos kontroliuojamų ekologinė</text:span><text:span text:style-name="T473">s gamybos statusą turinčių laukų negali prijungti naujų nesertifikuotų ir (arba) pirmųjų metų pereinamojo į ekologinę gamybą laikotarpio laukų, išskyrus atvejį, jeigu laukai ir (arba) plotai prijungiami dėl elektroninio įbraižymo specifikos, nepriklausomai</text:span><text:span text:style-name="T474"><text:s/>nuo ūkio subjekto.</text:span></text:p>
      <text:p text:style-name="P475"/>
      <text:p text:style-name="P476"/>
      <text:p text:style-name="P477"><text:span text:style-name="T478">VI</text:span><text:span text:style-name="T479">.<text:s/></text:span><text:span text:style-name="T480">AUGALininkystės PRODUKTŲ GAMYBOS TVARKA</text:span></text:p>
      <text:p text:style-name="P481"/>
      <text:p text:style-name="P482"/>
      <text:p text:style-name="P483"><text:span text:style-name="T484">35</text:span><text:span text:style-name="T485">. Tokios pat pačios rūšies javai (išskyrus dvimečius, daugiamečius augalus) tame pat sertifikavimo įstaigos kontroliuojamame lauke gali būti auginami ne ilgiau kaip du metus iš</text:span><text:span text:style-name="T486"><text:s/>eilės, įskaitant ir mišiniuose auginamus augalus.</text:span></text:p>
      <text:p text:style-name="P487"><text:span text:style-name="T488">36</text:span><text:span text:style-name="T489">. Tuo atveju, kai šių<text:s/></text:span><text:span text:style-name="T490">taisyklių 35 punkte ir (</text:span><text:span text:style-name="T491">arba) šių taisyklių 37 punkte</text:span><text:span text:style-name="T492"><text:s/>numatyti įsipareigojimai ūkio subjekto nevykdomi ir tai nustatoma sertifikavimo įstaigos patikros metu, laukai arba plotai<text:s/></text:span><text:span text:style-name="T493">sertifikuojant įvardijami kaip „neatitinkantys sėjomainos reikalavimų“.</text:span></text:p>
      <text:p text:style-name="P494">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495">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496">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497">Punkto pakeitimai:</text:p>
      <text:p text:style-name="P498"><text:span text:style-name="T499">Nr.<text:s/></text:span><text:a xlink:href="https://www.e-tar.lt/portal/legalAct.html?documentId=5f3d5a20158811e58569be21ff080a8c" office:target-frame-name="_top" xlink:show="replace"><text:span text:style-name="T500">3D-517</text:span></text:a><text:span text:style-name="T501">, 2015-06-18, paskelbta TAR<text:s/></text:span><text:span text:style-name="T502">2015-06-18, i. k. 2015-09717</text:span></text:p>
      <text:p text:style-name="Normal"/>
      <text:p text:style-name="P503"><text:span text:style-name="T504">38</text:span><text:span text:style-name="T505">. Šių taisyklių<text:s/></text:span><text:span text:style-name="T506">37 p</text:span><text:span text:style-name="T507">unkte nurodyti augalai gali būti neauginami tuose sertifikavimo įstaigos kontroliuojamuose laukuose, kurie bent vieną kartą per ketverius metus buvo tręšiami organinėmis trąšomis (tirštuoju mėšlu, pus</text:span><text:span text:style-name="T508">iau skystuoju mėšlu, skystuoju mėšlu arba srutomis, kompostu). Bendras minimalus į dirvožemį įterpiamų nurodytų organinių trąšų kiekis turi būti ne mažesnis kaip 140 kg/ha per ketverius metus skaičiuojant azoto kiekį. Tręšdami laukus šiame punkte nurodytom</text:span><text:span text:style-name="T509">is organinėmis trąšomis, tie ūkio subjektai, kurie privalo rengti tręšimo planą pagal <text:s/>Mėšlo ir srutų tvarkymo aplinkosaugos reikalavimų aprašo reikalavimus, privalo jį turėti ir jo laikytis</text:span>.</text:p>
      <text:p text:style-name="P510">Punkto pakeitimai:</text:p>
      <text:p text:style-name="P511"><text:span text:style-name="T512">Nr.<text:s/></text:span><text:a xlink:href="https://www.e-tar.lt/portal/legalAct.html?documentId=5f3d5a20158811e58569be21ff080a8c" office:target-frame-name="_top" xlink:show="replace"><text:span text:style-name="T513">3D-517</text:span></text:a><text:span text:style-name="T514">, 2015-06-18, paskelbta TAR 2015-06-18, i. k. 2015-09717</text:span></text:p>
      <text:p text:style-name="Normal"/>
      <text:p text:style-name="P515"><text:span text:style-name="T516">39</text:span><text:span text:style-name="T517">. Naujai sertifikuojamiems ekologinės gamybos laukams šių taisyklių 37 punkto sėjomainos ir (arba) šių taisyklių 38 punkto<text:s/></text:span><text:span text:style-name="T518">tręšimo organinėmis trąšomis reikalavimas sertifikavimo įstaigos vertinamas nuo trečiųjų sertifikavimo metų.</text:span></text:p>
      <text:p text:style-name="P519"><text:span text:style-name="T520">40</text:span><text:span text:style-name="T521">. Siekiant išlaikyti ir didinti dirvožemio derlingumą ir biologinį aktyvumą, visuose ekologinės gamybos</text:span><text:span text:style-name="T522"><text:s/>plotuose</text:span><text:span text:style-name="T523"><text:s/></text:span><text:span text:style-name="T524">(išskyrus laukus, kuriuose a</text:span><text:span text:style-name="T525">uga sodai, uogynai ir vaistažolės,<text:s/></text:span><text:span text:style-name="T526">daugiametė pieva ir ganykla</text:span><text:span text:style-name="T527">)<text:s/></text:span><text:span text:style-name="T528">visi ūkio subjektai nuo 2017 m. sausio 1 d. privalo:</text:span></text:p>
      <text:p text:style-name="P529"><text:span text:style-name="T530">40.1</text:span><text:span text:style-name="T531">. pagal sertifikavimo įstaigos <text:s/>interneto svetainėje paskelbtą informaciją, kurioje nurodyta sėjomainos arba augalų kaitos plano, hum</text:span><text:span text:style-name="T532">uso ir maisto medžiagų balanso sudarymo metodika,<text:s/></text:span><text:span text:style-name="T533">turėti: <text:s text:c="3"/></text:span></text:p>
      <text:p text:style-name="P534"><text:span text:style-name="T535">40.1.1</text:span><text:span text:style-name="T536">. sėjomainos arba augalų kaitos planą (ne trumpiau kaip penkeriems metams) ir jo laikytis;</text:span></text:p>
      <text:p text:style-name="P537"><text:span text:style-name="T538">40.1.2</text:span><text:span text:style-name="T539">. apskaičiuotą dirvožemio maisto medžiagų balansą (kasmet) ir dirvožemio humuso<text:s/></text:span><text:span text:style-name="T540">balan</text:span><text:span text:style-name="T541">są (vieną kartą per ketverius metus);</text:span></text:p>
      <text:p text:style-name="P542"><text:span text:style-name="T543">40.2</text:span><text:span text:style-name="T544">. ne anksčiau nei prieš 3 metus</text:span><text:span text:style-name="T545"><text:s/>turėti paimtus ir akredituotos konkretiems tyrimams atlikti ištirtus laboratorijos ekologinės gamybos</text:span><text:span text:style-name="T546"><text:s/>plotų</text:span><text:span text:style-name="T547"><text:s/></text:span><text:span text:style-name="T548">dirvožemio tyrimus (fosforo ir kalio kiekio, Ph, humuso).</text:span><text:s/></text:p>
      <text:p text:style-name="P549">Punkto<text:s/>pakeitimai:</text:p>
      <text:p text:style-name="P550"><text:span text:style-name="T551">Nr.<text:s/></text:span><text:a xlink:href="https://www.e-tar.lt/portal/legalAct.html?documentId=5f3d5a20158811e58569be21ff080a8c" office:target-frame-name="_top" xlink:show="replace"><text:span text:style-name="T552">3D-517</text:span></text:a><text:span text:style-name="T553">, 2015-06-18, paskelbta TAR 2015-06-18, i. k. 2015-09717</text:span></text:p>
      <text:p text:style-name="Normal"/>
      <text:p text:style-name="P554"><text:span text:style-name="T555">41</text:span><text:span text:style-name="T556">. Tuo atveju, kai šių<text:s/></text:span><text:span text:style-name="T557">taisyklių 40</text:span><text:span text:style-name="T558"><text:s/>punkte numatyti reikalavimai ūkio sub</text:span><text:span text:style-name="T559">jekto nevykdomi ir tai nustatoma sertifikavimo įstaigos patikros metu ekologinės gamybos plotuose, šie plotai sertifikuojant įvardijami kaip „nesilaikoma dirvožemio gerinimo reikalavimų“.</text:span><text:span text:style-name="T560"><text:s/></text:span></text:p>
      <text:p text:style-name="P561"><text:span text:style-name="T562">42</text:span><text:span text:style-name="T563">.<text:s/></text:span><text:span text:style-name="T564">Jeigu sertifikavimo įstaigos kontroliuojamame lauke neaugin</text:span><text:span text:style-name="T565">ami (nepasėti) žemės ūkio augalai, sertifikuojant toks laukas įvardijamas kaip „neauginami kultūriniai augalai“.<text:s/></text:span></text:p>
      <text:p text:style-name="P566"><text:span text:style-name="T567">43</text:span><text:span text:style-name="T568">. Jeigu sertifikavimo įstaigos kontroliuojamame lauke ūkio subjektas Paramos už žemės ūkio naudmenų ir kitus plotus paraiškos ir tiesiog</text:span><text:span text:style-name="T569">inių išmokų administravimo bei kontrolės taisyklėse nustatyta tvarka yra deklaravęs juodąjį pūdymą, tačiau patikros metu nustatoma, kad tam tikrame lauke ariamoji žemė nėra periodiškai įdirbama, sertifikuojant toks laukas įvardijamas kaip „neįdirbtas juoda</text:span><text:span text:style-name="T570">sis pūdymas“.</text:span></text:p>
      <text:p text:style-name="P571"><text:span text:style-name="T572">44</text:span><text:span text:style-name="T573">. Jeigu sertifikavimo įstaiga sertifikuodama nustato, kad derlius sertifikavimo įstaigos kontroliuojamame lauke jo nuėmimo metu bus ypatingai mažas arba jo visai nebus (nepriklausomai nuo to, ar augalai einamaisiais metais pagal jų augi</text:span><text:span text:style-name="T574">nimo specifiką turi duoti derlių, ar ne), toks sertifikavimo įstaigos kontroliuojamas laukas įvardijamas kaip „ypatingai mažas derlius“. Ūkio subjektas savo iniciatyva turi teisę sertifikavimo įstaigą kviesti dėl pakartotinio derliaus įvertinimo iš anksto<text:s/></text:span><text:span text:style-name="T575">ją informuodamas raštu apie planuojamą derliaus nuėmimo datą. Tokiu atveju sertifikavimo įstaiga atlieka papildomą kontrolę ir derliaus kiekis lyginamas su mažiausiu leistinu ekologiškos produkcijos derliaus pagal skirtingas augalų rūšis kiekiu, kuris yra<text:s/></text:span><text:span text:style-name="T576">skelbiamas sertifikavimo įstaigos <text:s/>interneto svetainėje jos nustatyta tvarka.<text:s/></text:span></text:p>
      <text:p text:style-name="P577">Punkto pakeitimai:</text:p>
      <text:p text:style-name="P578"><text:span text:style-name="T579">Nr.<text:s/></text:span><text:a xlink:href="https://www.e-tar.lt/portal/legalAct.html?documentId=5f3d5a20158811e58569be21ff080a8c" office:target-frame-name="_top" xlink:show="replace"><text:span text:style-name="T580">3D-517</text:span></text:a><text:span text:style-name="T581">, 2015-06-18, paskelbta TAR 2015-06-18, i. k. 2015</text:span><text:span text:style-name="T582">-09717</text:span></text:p>
      <text:p text:style-name="Normal"/>
      <text:p text:style-name="P583"><text:span text:style-name="T584">45</text:span><text:span text:style-name="T585">. Laukams, išskyrus ekologinei bitininkystei naudojamus laukus, gali būti suteikiamas pereinamojo laikotarpio arba ekologinės gamybos statusas, jeigu:</text:span></text:p>
      <text:p text:style-name="P586"><text:span text:style-name="T587">45.1</text:span><text:span text:style-name="T588">. ekologinės gamybos ūkio subjektai įvertina užteršimo neleistinomis ekologinėje<text:s/></text:span><text:span text:style-name="T589">gamyboje medžiagomis sertifikuojamų žemės ūkio naudmenų ir (ar) pasėlių plotų, besiribojančių su magistraliniais keliais ir (arba) neekologinės gamybos būdu dirbamais žemės plotais, riziką ir pasirenka tokio pločio apsauginę juostą, kad sertifikuojami plot</text:span><text:span text:style-name="T590">ai ir (arba) juose auginamos kultūros nebūtų užteršti neleistinomis ekologinėje gamyboje naudoti medžiagomis;</text:span></text:p>
      <text:p text:style-name="P591"><text:span text:style-name="T592">45.2</text:span><text:span text:style-name="T593">. augalų vidutinis tankis ne mažesnis kaip:</text:span></text:p>
      <table:table table:style-name="Table594">
        <table:table-columns>
          <table:table-column table:style-name="TableColumn595"/>
          <table:table-column table:style-name="TableColumn596"/>
        </table:table-columns>
        <table:table-header-rows>
          <table:table-row table:style-name="TableRow597">
            <table:table-cell table:style-name="TableCell598">
              <text:p text:style-name="P599"><text:span text:style-name="T600">Augalų grupė</text:span></text:p>
            </table:table-cell>
            <table:table-cell table:style-name="TableCell601">
              <text:p text:style-name="P602"><text:span text:style-name="T603">Augalų kiekis, vnt. / m</text:span><text:span text:style-name="T604">2</text:span></text:p>
            </table:table-cell>
          </table:table-row>
        </table:table-header-rows>
        <table:table-row table:style-name="TableRow605">
          <table:table-cell table:style-name="TableCell606">
            <text:p text:style-name="P607">Blakinės kalendros<text:s/></text:p>
          </table:table-cell>
          <table:table-cell table:style-name="TableCell608">
            <text:p text:style-name="P609">15</text:p>
          </table:table-cell>
        </table:table-row>
        <table:table-row table:style-name="TableRow610">
          <table:table-cell table:style-name="TableCell611">
            <text:p text:style-name="P612">Bulvės<text:s/></text:p>
          </table:table-cell>
          <table:table-cell table:style-name="TableCell613">
            <text:p text:style-name="P614">3</text:p>
          </table:table-cell>
        </table:table-row>
        <table:table-row table:style-name="TableRow615">
          <table:table-cell table:style-name="TableCell616">
            <text:p text:style-name="P617">Burnočiai</text:p>
          </table:table-cell>
          <table:table-cell table:style-name="TableCell618">
            <text:p text:style-name="P619">8</text:p>
          </table:table-cell>
        </table:table-row>
        <table:table-row table:style-name="TableRow620">
          <table:table-cell table:style-name="TableCell621">
            <text:p text:style-name="P622">Burokėliai, ropės, ridikai</text:p>
          </table:table-cell>
          <table:table-cell table:style-name="TableCell623">
            <text:p text:style-name="P624">20</text:p>
          </table:table-cell>
        </table:table-row>
        <table:table-row table:style-name="TableRow625">
          <table:table-cell table:style-name="TableCell626">
            <text:p text:style-name="P627">Gauruotosios sojos:<text:s/></text:p>
            <text:p text:style-name="P628">Auginama paliekant 45–50 cm pločio tarpueilius<text:s/></text:p>
            <text:p text:style-name="P629">Auginama paliekant 12,5–15 cm pločio tarpueilius<text:s/></text:p>
          </table:table-cell>
          <table:table-cell table:style-name="TableCell630">
            <text:p text:style-name="P631"/>
            <text:p text:style-name="P632">20</text:p>
            <text:p text:style-name="P633">60</text:p>
          </table:table-cell>
        </table:table-row>
        <table:table-row table:style-name="TableRow634">
          <table:table-cell table:style-name="TableCell635">
            <text:p text:style-name="P636">Kanapės</text:p>
          </table:table-cell>
          <table:table-cell table:style-name="TableCell637">
            <text:p text:style-name="P638">45</text:p>
          </table:table-cell>
        </table:table-row>
        <table:table-row table:style-name="TableRow639">
          <table:table-cell table:style-name="TableCell640">
            <text:p text:style-name="P641">Kmynai</text:p>
          </table:table-cell>
          <table:table-cell table:style-name="TableCell642">
            <text:p text:style-name="P643"><text:span text:style-name="T644">30</text:span></text:p>
          </table:table-cell>
        </table:table-row>
        <table:table-row table:style-name="TableRow645">
          <table:table-cell table:style-name="TableCell646">
            <text:p text:style-name="P647">Kopūstai ir kiti kopūstiniai<text:s/></text:p>
          </table:table-cell>
          <table:table-cell table:style-name="TableCell648">
            <text:p text:style-name="P649"><text:span text:style-name="T650">3</text:span></text:p>
          </table:table-cell>
        </table:table-row>
        <table:table-row table:style-name="TableRow651">
          <table:table-cell table:style-name="TableCell652">
            <text:p text:style-name="P653">Kukurūzai</text:p>
          </table:table-cell>
          <table:table-cell table:style-name="TableCell654">
            <text:p text:style-name="P655"><text:span text:style-name="T656">5</text:span></text:p>
          </table:table-cell>
        </table:table-row>
        <table:table-row table:style-name="TableRow657">
          <table:table-cell table:style-name="TableCell658">
            <text:p text:style-name="P659">Morkos, salotos, ridikėliai</text:p>
          </table:table-cell>
          <table:table-cell table:style-name="TableCell660">
            <text:p text:style-name="P661"><text:span text:style-name="T662">40</text:span></text:p>
          </table:table-cell>
        </table:table-row>
        <table:table-row table:style-name="TableRow663">
          <table:table-cell table:style-name="TableCell664">
            <text:p text:style-name="P665">Pupos</text:p>
          </table:table-cell>
          <table:table-cell table:style-name="TableCell666">
            <text:p text:style-name="P667">30</text:p>
          </table:table-cell>
        </table:table-row>
        <table:table-row table:style-name="TableRow668">
          <table:table-cell table:style-name="TableCell669">
            <text:p text:style-name="P670">Runkeliai</text:p>
          </table:table-cell>
          <table:table-cell table:style-name="TableCell671">
            <text:p text:style-name="P672">4</text:p>
          </table:table-cell>
        </table:table-row>
        <table:table-row table:style-name="TableRow673">
          <table:table-cell table:style-name="TableCell674">
            <text:p text:style-name="P675">Sėjamosios judros<text:s/></text:p>
          </table:table-cell>
          <table:table-cell table:style-name="TableCell676">
            <text:p text:style-name="P677">45</text:p>
          </table:table-cell>
        </table:table-row>
        <table:table-row table:style-name="TableRow678">
          <table:table-cell table:style-name="TableCell679">
            <text:p text:style-name="P680">Svogūnai ir kiti svogūniniai</text:p>
          </table:table-cell>
          <table:table-cell table:style-name="TableCell681">
            <text:p text:style-name="P682">30</text:p>
          </table:table-cell>
        </table:table-row>
        <table:table-row table:style-name="TableRow683">
          <table:table-cell table:style-name="TableCell684">
            <text:p text:style-name="P685">Varpinių ir pupinių augalų mišiniai (varpinių ir pupinių augalų mišinyje turi būti pupinių augalų ne mažiau kaip pusė augalų)</text:p>
          </table:table-cell>
          <table:table-cell table:style-name="TableCell686">
            <text:p text:style-name="P687">100</text:p>
          </table:table-cell>
        </table:table-row>
        <table:table-row table:style-name="TableRow688">
          <table:table-cell table:style-name="TableCell689">
            <text:p text:style-name="P690">Vasariniai javai</text:p>
          </table:table-cell>
          <table:table-cell table:style-name="TableCell691">
            <text:p text:style-name="P692">150</text:p>
          </table:table-cell>
        </table:table-row>
        <table:table-row table:style-name="TableRow693">
          <table:table-cell table:style-name="TableCell694">
            <text:p text:style-name="P695">Vasariniai pupiniai<text:s/>augalai, grikiai, garstyčios</text:p>
          </table:table-cell>
          <table:table-cell table:style-name="TableCell696">
            <text:p text:style-name="P697">50</text:p>
          </table:table-cell>
        </table:table-row>
        <table:table-row table:style-name="TableRow698">
          <table:table-cell table:style-name="TableCell699">
            <text:p text:style-name="P700">Vasariniai rapsai<text:s/></text:p>
          </table:table-cell>
          <table:table-cell table:style-name="TableCell701">
            <text:p text:style-name="P702"><text:span text:style-name="T703">50</text:span></text:p>
          </table:table-cell>
        </table:table-row>
        <table:table-row table:style-name="TableRow704">
          <table:table-cell table:style-name="TableCell705">
            <text:p text:style-name="P706">Žieminiai javai, linai<text:s/></text:p>
          </table:table-cell>
          <table:table-cell table:style-name="TableCell707">
            <text:p text:style-name="P708">120</text:p>
          </table:table-cell>
        </table:table-row>
        <table:table-row table:style-name="TableRow709">
          <table:table-cell table:style-name="TableCell710">
            <text:p text:style-name="P711">Žieminiai pupiniai augalai</text:p>
          </table:table-cell>
          <table:table-cell table:style-name="TableCell712">
            <text:p text:style-name="P713">40</text:p>
          </table:table-cell>
        </table:table-row>
        <table:table-row table:style-name="TableRow714">
          <table:table-cell table:style-name="TableCell715">
            <text:p text:style-name="P716">Žieminiai rapsai<text:s/></text:p>
          </table:table-cell>
          <table:table-cell table:style-name="TableCell717">
            <text:p text:style-name="P718">30</text:p>
          </table:table-cell>
        </table:table-row>
      </table:table>
      <text:p text:style-name="P719"><text:span text:style-name="T720">;</text:span></text:p>
      <text:p text:style-name="P721"><text:span text:style-name="T722">45.3</text:span><text:span text:style-name="T723">. vidutinis medžių ar krūmų tankis visuose sodų plotuose ne mažesnis kaip:</text:span></text:p>
      <text:p text:style-name="P724"/>
      <table:table table:style-name="Table725">
        <table:table-columns>
          <table:table-column table:style-name="TableColumn726"/>
          <table:table-column table:style-name="TableColumn727"/>
        </table:table-columns>
        <table:table-header-rows>
          <table:table-row table:style-name="TableRow728">
            <table:table-cell table:style-name="TableCell729">
              <text:p text:style-name="P730"><text:span text:style-name="T731">Augalų grupė</text:span></text:p>
            </table:table-cell>
            <table:table-cell table:style-name="TableCell732">
              <text:p text:style-name="P733"><text:span text:style-name="T734">Augalų kiekis, vnt. / ha<text:s/></text:span></text:p>
            </table:table-cell>
          </table:table-row>
        </table:table-header-rows>
        <table:table-row table:style-name="TableRow735">
          <table:table-cell table:style-name="TableCell736">
            <text:p text:style-name="P737">Abrikosai</text:p>
          </table:table-cell>
          <table:table-cell table:style-name="TableCell738">
            <text:p text:style-name="P739">400</text:p>
          </table:table-cell>
        </table:table-row>
        <table:table-row table:style-name="TableRow740">
          <table:table-cell table:style-name="TableCell741">
            <text:p text:style-name="P742">Aukštaūgės kriaušės</text:p>
          </table:table-cell>
          <table:table-cell table:style-name="TableCell743">
            <text:p text:style-name="P744">300</text:p>
          </table:table-cell>
        </table:table-row>
        <table:table-row table:style-name="TableRow745">
          <table:table-cell table:style-name="TableCell746">
            <text:p text:style-name="P747">Aukštaūgės obelys<text:s/></text:p>
          </table:table-cell>
          <table:table-cell table:style-name="TableCell748">
            <text:p text:style-name="P749">400</text:p>
          </table:table-cell>
        </table:table-row>
        <table:table-row table:style-name="TableRow750">
          <table:table-cell table:style-name="TableCell751">
            <text:p text:style-name="P752">Aukštaūgės slyvos</text:p>
          </table:table-cell>
          <table:table-cell table:style-name="TableCell753">
            <text:p text:style-name="P754">600</text:p>
          </table:table-cell>
        </table:table-row>
        <table:table-row table:style-name="TableRow755">
          <table:table-cell table:style-name="TableCell756">
            <text:p text:style-name="P757">Aukštaūgės trešnės</text:p>
          </table:table-cell>
          <table:table-cell table:style-name="TableCell758">
            <text:p text:style-name="P759">300</text:p>
          </table:table-cell>
        </table:table-row>
        <table:table-row table:style-name="TableRow760">
          <table:table-cell table:style-name="TableCell761">
            <text:p text:style-name="P762">Graikiniai riešutmedžiai</text:p>
          </table:table-cell>
          <table:table-cell table:style-name="TableCell763">
            <text:p text:style-name="P764">80</text:p>
          </table:table-cell>
        </table:table-row>
        <table:table-row table:style-name="TableRow765">
          <table:table-cell table:style-name="TableCell766">
            <text:p text:style-name="P767">Lazdynai</text:p>
          </table:table-cell>
          <table:table-cell table:style-name="TableCell768">
            <text:p text:style-name="P769">600</text:p>
          </table:table-cell>
        </table:table-row>
        <table:table-row table:style-name="TableRow770">
          <table:table-cell table:style-name="TableCell771">
            <text:p text:style-name="P772">Nykštukinės obelys</text:p>
          </table:table-cell>
          <table:table-cell table:style-name="TableCell773">
            <text:p text:style-name="P774">2500</text:p>
          </table:table-cell>
        </table:table-row>
        <table:table-row table:style-name="TableRow775">
          <table:table-cell table:style-name="TableCell776">
            <text:p text:style-name="P777">Pusiau žemaūgės obelys</text:p>
          </table:table-cell>
          <table:table-cell table:style-name="TableCell778">
            <text:p text:style-name="P779">1000</text:p>
          </table:table-cell>
        </table:table-row>
        <table:table-row table:style-name="TableRow780">
          <table:table-cell table:style-name="TableCell781">
            <text:p text:style-name="P782">Persikai</text:p>
          </table:table-cell>
          <table:table-cell table:style-name="TableCell783">
            <text:p text:style-name="P784">600</text:p>
          </table:table-cell>
        </table:table-row>
        <table:table-row table:style-name="TableRow785">
          <table:table-cell table:style-name="TableCell786">
            <text:p text:style-name="P787">Šermukšniai</text:p>
          </table:table-cell>
          <table:table-cell table:style-name="TableCell788">
            <text:p text:style-name="P789">500</text:p>
          </table:table-cell>
        </table:table-row>
        <table:table-row table:style-name="TableRow790">
          <table:table-cell table:style-name="TableCell791">
            <text:p text:style-name="P792">Vidutinio augumo obelys</text:p>
          </table:table-cell>
          <table:table-cell table:style-name="TableCell793">
            <text:p text:style-name="P794">600</text:p>
          </table:table-cell>
        </table:table-row>
        <table:table-row table:style-name="TableRow795">
          <table:table-cell table:style-name="TableCell796">
            <text:p text:style-name="P797">Vyšnios</text:p>
          </table:table-cell>
          <table:table-cell table:style-name="TableCell798">
            <text:p text:style-name="P799">600</text:p>
          </table:table-cell>
        </table:table-row>
        <table:table-row table:style-name="TableRow800">
          <table:table-cell table:style-name="TableCell801">
            <text:p text:style-name="P802">Žemaūgės kriaušės</text:p>
          </table:table-cell>
          <table:table-cell table:style-name="TableCell803">
            <text:p text:style-name="P804">1000</text:p>
          </table:table-cell>
        </table:table-row>
        <table:table-row table:style-name="TableRow805">
          <table:table-cell table:style-name="TableCell806">
            <text:p text:style-name="P807">Žemaūgės obelys</text:p>
          </table:table-cell>
          <table:table-cell table:style-name="TableCell808">
            <text:p text:style-name="P809">1600</text:p>
          </table:table-cell>
        </table:table-row>
        <table:table-row table:style-name="TableRow810">
          <table:table-cell table:style-name="TableCell811">
            <text:p text:style-name="P812">Žemaūgės slyvos</text:p>
          </table:table-cell>
          <table:table-cell table:style-name="TableCell813">
            <text:p text:style-name="P814">1200</text:p>
          </table:table-cell>
        </table:table-row>
        <table:table-row table:style-name="TableRow815">
          <table:table-cell table:style-name="TableCell816">
            <text:p text:style-name="P817">Žemaūgės trešnės</text:p>
          </table:table-cell>
          <table:table-cell table:style-name="TableCell818">
            <text:p text:style-name="P819">600</text:p>
          </table:table-cell>
        </table:table-row>
      </table:table>
      <text:p text:style-name="P820"><text:span text:style-name="T821">;</text:span></text:p>
      <text:p text:style-name="P822"><text:span text:style-name="T823">45.4</text:span><text:span text:style-name="T824">. vidutinis augalų tankis visuose uogynų plotuose ne mažesnis kaip:</text:span></text:p>
      <text:p text:style-name="P825"/>
      <table:table table:style-name="Table826">
        <table:table-columns>
          <table:table-column table:style-name="TableColumn827"/>
          <table:table-column table:style-name="TableColumn828"/>
        </table:table-columns>
        <table:table-header-rows>
          <table:table-row table:style-name="TableRow829">
            <table:table-cell table:style-name="TableCell830">
              <text:p text:style-name="P831"><text:span text:style-name="T832">Augalų grupė</text:span></text:p>
            </table:table-cell>
            <table:table-cell table:style-name="TableCell833">
              <text:p text:style-name="P834"><text:span text:style-name="T835">Augalų kiekis, vnt./ha<text:s/></text:span></text:p>
            </table:table-cell>
          </table:table-row>
        </table:table-header-rows>
        <table:table-row table:style-name="TableRow836">
          <table:table-cell table:style-name="TableCell837">
            <text:p text:style-name="P838">Serbentai, įsigyti ir pasodinti nuo 2015 m. balandžio 21 d.</text:p>
            <text:p text:style-name="P839">Serbentai, įsigyti ir pasodinti iki 2015 m. balandžio 21 d.</text:p>
          </table:table-cell>
          <table:table-cell table:style-name="TableCell840">
            <text:p text:style-name="P841">3500</text:p>
            <text:p text:style-name="P842">2500</text:p>
          </table:table-cell>
        </table:table-row>
        <table:table-row table:style-name="TableRow843">
          <table:table-cell table:style-name="TableCell844">
            <text:p text:style-name="P845">Šaltalankiai, įsigyti ir pasodinti nuo 2015 m. balandžio 21 d.</text:p>
            <text:p text:style-name="P846">Šaltalankiai, įsigyti ir pasodinti<text:s/>iki 2015 m. balandžio 21 d.</text:p>
          </table:table-cell>
          <table:table-cell table:style-name="TableCell847">
            <text:p text:style-name="P848">1000</text:p>
            <text:p text:style-name="P849">600</text:p>
          </table:table-cell>
        </table:table-row>
      </table:table>
      <text:p text:style-name="P850"/>
      <text:p text:style-name="P851">Punkto pakeitimai:</text:p>
      <text:p text:style-name="P852"><text:span text:style-name="T853">Nr.<text:s/></text:span><text:a xlink:href="https://www.e-tar.lt/portal/legalAct.html?documentId=5f3d5a20158811e58569be21ff080a8c" office:target-frame-name="_top" xlink:show="replace"><text:span text:style-name="T854">3D-517</text:span></text:a><text:span text:style-name="T855">, 2015-06-18, paskelbta TAR 2015-06-18, i. k. 2015-09717</text:span></text:p>
      <text:p text:style-name="Normal"/>
      <text:p text:style-name="P856"><text:span text:style-name="T857">46</text:span><text:span text:style-name="T858">. Apsauginėje juostoje privaloma laikytis ekologinei gamybai keliamų reikalavimų, tačiau jai apsėti ar apsodinti augalų vegetatyvinė dauginamoji medžiaga (taip pat sėklos) gali būti naudojama ir neekologiška. Apsauginės juostos nesertifikuojamos ir jose iš</text:span><text:span text:style-name="T859">auginta produkcija negali būti tiekiama rinkai paženklinta kaip susijusi su ekologine gamyba. Apsauginės juostos plotis turi <text:s/>būti ne platesnis kaip 10 metrų, nebent sertifikavimo įstaiga pritaria ūkio subjekto iš anksto jai pateiktam pagrindimui raštu dėl</text:span><text:span text:style-name="T860"><text:s/>platesnės apsauginės juostos pločio. Apsauginėje juostoje gali būti laikomas juodasis pūdymas, nesilaikant<text:s/></text:span><text:span text:style-name="T861">Žemės ūkio naudmenų geros agrarinės ir aplinkosaugos būklės reikalavimų apraše<text:s/></text:span><text:span text:style-name="T862">nurodyto reikalavimo j</text:span><text:span text:style-name="T863">uodąjį pūdymą iki kiekvienų metų lapkričio 1 d.</text:span><text:span text:style-name="T864"><text:s/>apsėti arba apsodinti žemės ūkio augalais</text:span><text:span text:style-name="T865">.</text:span><text:s/></text:p>
      <text:p text:style-name="P866">Punkto pakeitimai:</text:p>
      <text:p text:style-name="P867"><text:span text:style-name="T868">Nr.<text:s/></text:span><text:a xlink:href="https://www.e-tar.lt/portal/legalAct.html?documentId=5f3d5a20158811e58569be21ff080a8c" office:target-frame-name="_top" xlink:show="replace"><text:span text:style-name="T869">3D-517</text:span></text:a><text:span text:style-name="T870">, 2015-06-18, paskelbta TAR 2015-06-18, i. k. 2015-09717</text:span></text:p>
      <text:p text:style-name="Normal"/>
      <text:p text:style-name="P871"><text:span text:style-name="T872">47</text:span><text:span text:style-name="T873">. Šių taisyklių 45.2–45.4 papunkčiuose nurodytas augalų<text:s/></text:span><text:span text:style-name="T874">(taip pat medžių ir krūmų)<text:s/></text:span><text:span text:style-name="T875">tankis tikrinamas sertifikavimo įstaigos nustatyta tvarka.<text:s/></text:span><text:span text:style-name="T876">Sertifikavimo įstaigos kontroliuojamuose laukuose, kuriuose augalų (taip pat medžių ir krūmų) tankis mažesnis, neg</text:span><text:span text:style-name="T877">u nustatyta šių taisyklių 45.2</text:span><text:span text:style-name="T878">–</text:span><text:span text:style-name="T879">45.4<text:s/></text:span><text:span text:style-name="T880">papunkčiuose</text:span><text:span text:style-name="T881">, sertifikavimo įstaigos sertifikuojant įvardijami kaip „neatitinka augalų tankio reikalavimų“.</text:span><text:span text:style-name="T882"><text:s/></text:span></text:p>
      <text:p text:style-name="P883"><text:span text:style-name="T884">48</text:span><text:span text:style-name="T885">. Ūkio subjekto ekologinės gamybos plotuose užauginta produkcija (visos ūkyje auginamų augalų rūšių (išsk</text:span><text:span text:style-name="T886">yrus daugiametes žoles, daugiamečius augalus ir daržoves, prieskoninių augalų ir vaistažolių</text:span><text:s/><text:span text:style-name="T887">sėklas) – ekologiškos sėklos arba bulvės (neskirtos dauginti), kuri toliau naudojama ūkyje sėjai ar sodinimui, turi būti atnaujinama sėjant ar sodinant ekologiškas</text:span><text:span text:style-name="T888"><text:s/>sertifikuotas sėklas arba bulves, atitinkančias teisės aktų reikalavimus sertifikuotai dauginamajai medžiagai, ne rečiau kaip vieną kartą per penkerius<text:s/></text:span><text:span text:style-name="T889">metus.<text:s/></text:span></text:p>
      <text:p text:style-name="P890"><text:span text:style-name="T891">Jeigu ūkio subjektas einamaisiais metais augina tam tikros rūšies augalą, tačiau penkerių metų<text:s/></text:span><text:span text:style-name="T892">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893">rtifikuotą sėklą, nenaudojant paraleliai nesertifikuotos tos augalo rūšies sėklos.</text:span><text:span text:style-name="T894"><text:s/></text:span></text:p>
      <text:p text:style-name="P895"><text:span text:style-name="T896">49</text:span><text:span text:style-name="T897">. Šių taisyklių 48 punkto reikalavimas<text:s/></text:span><text:span text:style-name="T898">sertifikavimo įstaigos bus pradėtas vertinti nuo 2018 metų.<text:s/></text:span></text:p>
      <text:p text:style-name="P899"><text:span text:style-name="T900">50</text:span><text:span text:style-name="T901">.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902">, jos netaikomos.<text:s/></text:span></text:p>
      <text:p text:style-name="P903"><text:span text:style-name="T904">51</text:span><text:span text:style-name="T905">. Naujai sertifikuojamų sodų ir uogynų, kurių plotas didesnis nei 0,50 ha ir kurie įveisti iki 2007 m., šių taisyklių 45.3–45.4 papunkčiuose nurodytas tankis turi būti ne mažesnis kaip 2/3.</text:span></text:p>
      <text:p text:style-name="P906"><text:span text:style-name="T907">52</text:span><text:span text:style-name="T908">. Soduose ir uogynuose privaloma la</text:span><text:span text:style-name="T909">ikytis šių reikalavimų:</text:span></text:p>
      <text:p text:style-name="P910"><text:span text:style-name="T911">52.1</text:span><text:span text:style-name="T912">. sodai<text:s/></text:span><text:span text:style-name="T913">turi būti išgenėti ne rečiau kaip kas 3 metus;</text:span></text:p>
      <text:p text:style-name="P914"><text:span text:style-name="T915">52.2</text:span><text:span text:style-name="T916">. sodų ir uogynų tarpueiliai turi būti prižiūrėti, šienaujami, kad nebūtų sėklas subrandinusių piktžolių, arba piktžolės naikinamos kitomis leistinomis ekologinėje</text:span><text:span text:style-name="T917"><text:s/>gamyboje priemonėmis;</text:span><text:s/></text:p>
      <text:p text:style-name="P918">Punkto pakeitimai:</text:p>
      <text:p text:style-name="P919"><text:span text:style-name="T920">Nr.<text:s/></text:span><text:a xlink:href="https://www.e-tar.lt/portal/legalAct.html?documentId=5f3d5a20158811e58569be21ff080a8c" office:target-frame-name="_top" xlink:show="replace"><text:span text:style-name="T921">3D-517</text:span></text:a><text:span text:style-name="T922">, 2015-06-18, paskelbta TAR 2015-06-18, i. k. 2015-09717</text:span></text:p>
      <text:p text:style-name="P923"><text:span text:style-name="T924">Nr.<text:s/></text:span><text:a xlink:href="https://www.e-tar.lt/portal/legalAct.html?documentId=b7091860578d11e5825682aa0fc6b8d5" office:target-frame-name="_top" xlink:show="replace"><text:span text:style-name="T925">3D-686</text:span></text:a><text:span text:style-name="T926">, 2015-09-10, paskelbta TAR 2015-09-10, i. k. 2015-13731</text:span></text:p>
      <text:p text:style-name="Normal"/>
      <text:p text:style-name="P927"><text:span text:style-name="T928">52.3</text:span><text:span text:style-name="T929">. tręšti sertifikuojamus sodus ir uogynus tik leistinomis ekologinėje gamyboje trąšomis;</text:span><text:s/></text:p>
      <text:p text:style-name="P930">Punkto pakeitimai:</text:p>
      <text:p text:style-name="P931"><text:span text:style-name="T932">Nr.<text:s/></text:span><text:a xlink:href="https://www.e-tar.lt/portal/legalAct.html?documentId=5f3d5a20158811e58569be21ff080a8c" office:target-frame-name="_top" xlink:show="replace"><text:span text:style-name="T933">3D-517</text:span></text:a><text:span text:style-name="T934">, 2015-06-18, paskelbta TAR 2015-06-18, i. k. 2015-09717</text:span></text:p>
      <text:p text:style-name="P935"><text:span text:style-name="T936">Nr.<text:s/></text:span><text:a xlink:href="https://www.e-tar.lt/portal/legalAct.html?documentId=b7091860578d11e5825682aa0fc6b8d5" office:target-frame-name="_top" xlink:show="replace"><text:span text:style-name="T937">3D-686</text:span></text:a><text:span text:style-name="T938">,<text:s/></text:span><text:span text:style-name="T939">2015-09-10, paskelbta TAR 2015-09-10, i. k. 2015-13731</text:span></text:p>
      <text:p text:style-name="Normal"/>
      <text:p text:style-name="P940"><text:span text:style-name="T941">52.4</text:span><text:span text:style-name="T942">. sodai ir uogynai turi būti saugomi nuo ligų ir kenkėjų, pagal poreikį naudojant leistinas ekologinėje gamyboje medžiagas.</text:span></text:p>
      <text:p text:style-name="P943"><text:span text:style-name="T944">53</text:span><text:span text:style-name="T945">. Jei sertifikavimo įstaigos patikros metu nustatoma, kad ne</text:span><text:span text:style-name="T946">silaikoma šių taisyklių 52 punkte nurodytų reikalavimų,<text:s/></text:span><text:span text:style-name="T947">sertifikuojant sodai ir uogynai įvardijami kaip „neatitinkantys technologinių reikalavimų“</text:span><text:span text:style-name="T948">.</text:span></text:p>
      <text:p text:style-name="P949"><text:span text:style-name="T950">54</text:span><text:span text:style-name="T951">. Šaltalankių laukai gali būti sertifikuojami, jei:</text:span></text:p>
      <text:p text:style-name="P952"><text:span text:style-name="T953">54.1</text:span><text:span text:style-name="T954">. sertifikavimo įstaigai paprašius,<text:s/></text:span><text:span text:style-name="T955">pateikiami nuo 2015 m. balandžio 21 d. naujai įsigytų ir pasodintų (arba nuo 2015 m. balandžio 21 d. atsodintų) šaltalankių įsigijimo dokumentai, kuriuose nurodyta šaltalankių veislė. Nuo 2015 m. balandžio 21 d. šaltalankiai turi būti pasodinti žemėje, įdi</text:span><text:span text:style-name="T956">rbtoje pagal šiems augalams taikomus agrotechnikos reikalavimus;</text:span><text:s/></text:p>
      <text:p text:style-name="P957">Punkto pakeitimai:</text:p>
      <text:p text:style-name="P958"><text:span text:style-name="T959">Nr.<text:s/></text:span><text:a xlink:href="https://www.e-tar.lt/portal/legalAct.html?documentId=5f3d5a20158811e58569be21ff080a8c" office:target-frame-name="_top" xlink:show="replace"><text:span text:style-name="T960">3D-517</text:span></text:a><text:span text:style-name="T961">, 2015-06-18, paskelbta TAR 2015-06-18, i. k. 2015-09717</text:span></text:p>
      <text:p text:style-name="Normal"/>
      <text:p text:style-name="P962"><text:span text:style-name="T963">54.</text:span><text:span text:style-name="T964">2</text:span><text:span text:style-name="T965">. prie jaunų (iki 3 metų) šaltalankių sodinukų yra ne žemesni kaip 0,5 m aukščio kuoliukai. Jeigu iki 3 metų šaltalankių sodinukai yra aukštesni kaip 1 m, kuoliukai neprivalomi;</text:span></text:p>
      <text:p text:style-name="P966"><text:span text:style-name="T967">54.3</text:span><text:span text:style-name="T968">. nuo 2015 m. balandžio 21 d. pasodinti šaltalankiai ekologinės gam</text:span><text:span text:style-name="T969">ybos lauke yra gyvybingi ir pasodinti eilėmis pagal tokią schemą:</text:span></text:p>
      <text:p text:style-name="P970"><text:span text:style-name="T971">54.3.1</text:span><text:span text:style-name="T972">. tarpai tarp eilių ne platesni kaip 5 m;</text:span></text:p>
      <text:p text:style-name="P973"><text:span text:style-name="T974">54.3.2</text:span><text:span text:style-name="T975">. vyriškų ir moteriškų augalų santykis yra ne mažesnis kaip 1:6;</text:span></text:p>
      <text:p text:style-name="P976">Punkto pakeitimai:</text:p>
      <text:p text:style-name="P977"><text:span text:style-name="T978">Nr.<text:s/></text:span><text:a xlink:href="https://www.e-tar.lt/portal/legalAct.html?documentId=5f3d5a20158811e58569be21ff080a8c" office:target-frame-name="_top" xlink:show="replace"><text:span text:style-name="T979">3D-517</text:span></text:a><text:span text:style-name="T980">, 2015-06-18, paskelbta TAR 2015-06-18, i. k. 2015-09717</text:span></text:p>
      <text:p text:style-name="Normal"/>
      <text:p text:style-name="P981"><text:span text:style-name="T982">54.4</text:span><text:span text:style-name="T983">. tarpueiliuose nėra stambių (senesnių kaip 1 metų) šaltalankių atžalų;</text:span></text:p>
      <text:p text:style-name="P984"><text:span text:style-name="T985">54.5</text:span><text:span text:style-name="T986">. pokrūm</text:span><text:span text:style-name="T987">iai šienaujami dvejus metus po pasodinimo ir vėliau juose nebus šaltalankius praaugusių piktžolių.</text:span><text:s/></text:p>
      <text:p text:style-name="P988">Papildyta papunkčiu:</text:p>
      <text:p text:style-name="P989"><text:span text:style-name="T990">Nr.<text:s/></text:span><text:a xlink:href="https://www.e-tar.lt/portal/legalAct.html?documentId=b7091860578d11e5825682aa0fc6b8d5" office:target-frame-name="_top" xlink:show="replace"><text:span text:style-name="T991">3D-686</text:span></text:a><text:span text:style-name="T992">, 2015-09-10, paskelbta TAR</text:span><text:span text:style-name="T993"><text:s/>2015-09-10, i. k. 2015-13731</text:span></text:p>
      <text:p text:style-name="Normal"/>
      <text:p text:style-name="P994"><text:span text:style-name="T995">55</text:span><text:span text:style-name="T996">. Laukinė augalija sertifikuojama kaip ekologiška, jei augalai renkami vietose, kurios atitinka reglamento (EB) Nr. 834/2007, reglamento (EB) Nr. 889/2008 ir šių taisyklių reikalavimus. Augalai, surinkti miestų ir mie</text:span><text:span text:style-name="T997">stelių teritorijose, nelaikomi ekologiškais.</text:span></text:p>
      <text:p text:style-name="P998"><text:span text:style-name="T999">56</text:span><text:span text:style-name="T1000">. Derlius turi būti nuimamas šiame punkte nurodytais terminais, išskyrus atvejus, kai sertifikavimo įstaigai pateikiamas hidrometeorologinės tarnybos pagrindimas ar seniūnijos pažyma dėl nebuvimo galimybės</text:span><text:span text:style-name="T1001"><text:s/>nuimti derliaus dėl blogų meteorologinių sąlygų. Jei auginami vienmečiai augalai, jų derlius kasmet turi būti nuimtas ne vėliau kaip iki einamųjų metų lapkričio 15 d., jei daugiamečiai augalai (jei augalas tais metais pagal jo auginimo specifiką turi vest</text:span><text:span text:style-name="T1002">i derlių) – jiems sub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1003">r</text:span><text:span text:style-name="T1004">aštu<text:s/></text:span><text:span text:style-name="T1005">arba el. paštu informuoti sertifikavimo įstaigą apie vėlavimo nuimti derlių priežastis ir planuojamą derliaus nuėmimo datą.<text:s/></text:span></text:p>
      <text:p text:style-name="P1006"><text:span text:style-name="T1007">57</text:span><text:span text:style-name="T1008">. Tuo atveju kai derlius konkrečiame sertifikavimo įstaigos kontroliuojamame lauke nėra nuimamas derlius, sertifikuojant</text:span><text:span text:style-name="T1009"><text:s/>toks laukas įvardijamas kaip „nenuimtas derlius“.</text:span></text:p>
      <text:p text:style-name="P1010"><text:span text:style-name="T1011">58</text:span><text:span text:style-name="T1012">. Visi ūkio subjektai turi pateikti sertifikavimo įstaigos darbuotojų prašymu derliaus pateikimo rinkai pagrindimo dokumentus (kiekį, datą, supirkėją ir kt.).<text:s/></text:span></text:p>
      <text:p text:style-name="P1013"/>
      <text:p text:style-name="P1014"/>
      <text:p text:style-name="P1015"><text:span text:style-name="T1016">VII</text:span><text:span text:style-name="T1017">.<text:s/></text:span><text:span text:style-name="T1018">GYVulininkystės,<text:s/></text:span><text:span text:style-name="T1019">paukštininkystės ir bitininkystės produktų GAMYBOS Tvarka</text:span></text:p>
      <text:p text:style-name="P1020"/>
      <text:p text:style-name="P1021"/>
      <text:p text:style-name="P1022"><text:span text:style-name="T1023">59</text:span><text:span text:style-name="T1024">. Ekologinės gyvulininkystės ūkiuose laikomų sertifikuojamų gyvūnų perskaičiavimo į sutartinius gyvulius ekvivalentas pateikiamas Lietuvos Respublikos žemės ūkio ministro 2015 m. balandžio 2</text:span><text:span text:style-name="T1025">0 d. įsakyme Nr. 3D-286 „Dėl Lietuvos kaimo plėtros 2014–2020 metų programos priemonės „Ekologinis ūkininkavimas“ įgyvendinimo taisyklių patvirtinimo.</text:span><text:s/></text:p>
      <text:p text:style-name="P1026">Punkto pakeitimai:</text:p>
      <text:p text:style-name="P1027"><text:span text:style-name="T1028">Nr.<text:s/></text:span><text:a xlink:href="https://www.e-tar.lt/portal/legalAct.html?documentId=95fc3960313911e5b1be8e104a145478" office:target-frame-name="_top" xlink:show="replace"><text:span text:style-name="T1029">3D-593</text:span></text:a><text:span text:style-name="T1030">, 2015-07-23, paskelbta TAR 2015-07-24, i. k. 2015-11611</text:span></text:p>
      <text:p text:style-name="Normal"/>
      <text:p text:style-name="P1031"><text:span text:style-name="T1032">60</text:span><text:span text:style-name="T1033">. Ūkio subjektai, ketinantys ekologinės gamybos plotus tręšti organinėmis trąšomis (tirštu</text:span><text:span text:style-name="T1034">oju mėšlu, pusiau skystuoju mėšlu, skystuoju mėšlu arba srutomis) ar kitais ekologinėje gamyboje leidžiamais naudoti produktais, pagamintais iš šių medžiagų, gali juos naudoti iš neekologinės gamybos nepramoninės žemdirbystės ūkių, t. y. ūkių, kuriuose vie</text:span><text:span text:style-name="T1035">noje vietoje laikoma vidutiniškai per metus ne daugiau kaip 300 SG. Mėšlas ir (arba) srutos turi būti kaupiamos atskirai nuo pramoninės žemdirbystės ūkiuose kaupiamo mėšlo.<text:s/></text:span></text:p>
      <text:p text:style-name="P1036">Punkto pakeitimai:</text:p>
      <text:p text:style-name="P1037"><text:span text:style-name="T1038">Nr.<text:s/></text:span><text:a xlink:href="https://www.e-tar.lt/portal/legalAct.html?documentId=b7091860578d11e5825682aa0fc6b8d5" office:target-frame-name="_top" xlink:show="replace"><text:span text:style-name="T1039">3D-686</text:span></text:a><text:span text:style-name="T1040">, 2015-09-10, paskelbta TAR 2015-09-10, i. k. 2015-13731</text:span></text:p>
      <text:p text:style-name="Normal"/>
      <text:p text:style-name="P1041"><text:span text:style-name="T1042">61</text:span><text:span text:style-name="T1043">. Ekologinės gamybos plotai negali būti tręšiami mėšlu, jeigu jis naudojamas iš ūkių, kuriuose gyvūnai buvo šerti pašarais, kurių sudėtyje yra gene</text:span><text:span text:style-name="T1044">tiškai modifikuotų grūdų (sėklų), kurie nebuvo termiškai apdoroti arba sumalti.<text:s/></text:span></text:p>
      <text:p text:style-name="P1045"><text:span text:style-name="T1046">62</text:span><text:span text:style-name="T1047">. Suaugusiu gyvuliu laikomi ne jaunesni kaip šio produktyvaus amžiaus gyvuliai:</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Gyvulių rūšys<text:s/></text:p>
          </table:table-cell>
          <table:table-cell table:style-name="TableCell1054">
            <text:p text:style-name="P1055">Amžius<text:s/></text:p>
          </table:table-cell>
        </table:table-row>
        <table:table-row table:style-name="TableRow1056">
          <table:table-cell table:style-name="TableCell1057">
            <text:p text:style-name="P1058">Arkliai<text:s/></text:p>
          </table:table-cell>
          <table:table-cell table:style-name="TableCell1059">
            <text:p text:style-name="P1060">2–4 metai<text:s/></text:p>
          </table:table-cell>
        </table:table-row>
        <table:table-row table:style-name="TableRow1061">
          <table:table-cell table:style-name="TableCell1062">
            <text:p text:style-name="P1063">Galvijai</text:p>
          </table:table-cell>
          <table:table-cell table:style-name="TableCell1064">
            <text:p text:style-name="P1065">14–16 mėn.</text:p>
          </table:table-cell>
        </table:table-row>
        <table:table-row table:style-name="TableRow1066">
          <table:table-cell table:style-name="TableCell1067">
            <text:p text:style-name="P1068">Avys<text:s/></text:p>
          </table:table-cell>
          <table:table-cell table:style-name="TableCell1069">
            <text:p text:style-name="P1070">8–10 mėn.<text:s/></text:p>
          </table:table-cell>
        </table:table-row>
        <table:table-row table:style-name="TableRow1071">
          <table:table-cell table:style-name="TableCell1072">
            <text:p text:style-name="P1073">Ožkos<text:s/></text:p>
          </table:table-cell>
          <table:table-cell table:style-name="TableCell1074">
            <text:p text:style-name="P1075">10–15 mėn.<text:s/></text:p>
          </table:table-cell>
        </table:table-row>
        <table:table-row table:style-name="TableRow1076">
          <table:table-cell table:style-name="TableCell1077">
            <text:p text:style-name="P1078">Kiaulės</text:p>
          </table:table-cell>
          <table:table-cell table:style-name="TableCell1079">
            <text:p text:style-name="P1080">8–10 mėn.</text:p>
          </table:table-cell>
        </table:table-row>
        <table:table-row table:style-name="TableRow1081">
          <table:table-cell table:style-name="TableCell1082">
            <text:p text:style-name="P1083">Triušiai</text:p>
          </table:table-cell>
          <table:table-cell table:style-name="TableCell1084">
            <text:p text:style-name="P1085">5–6 mėn.</text:p>
          </table:table-cell>
        </table:table-row>
        <table:table-row table:style-name="TableRow1086">
          <table:table-cell table:style-name="TableCell1087">
            <text:p text:style-name="P1088">Nutrijos</text:p>
          </table:table-cell>
          <table:table-cell table:style-name="TableCell1089">
            <text:p text:style-name="P1090">6–7 mėn.</text:p>
          </table:table-cell>
        </table:table-row>
      </table:table>
      <text:p text:style-name="P1091"><text:span text:style-name="T1092">.</text:span></text:p>
      <text:p text:style-name="P1093"><text:span text:style-name="T1094">63</text:span><text:span text:style-name="T1095">.<text:s/></text:span><text:span text:style-name="T1096">Siekiant ekologinės gamybos ūkiuose užkirsti kelią intensyvaus</text:span><text:span text:style-name="T1097"><text:s/>auginimo būdams taikyti,<text:s/></text:span><text:span text:style-name="T1098">naminiai paukščiai turi būti auginami, kol pasieks mažiausią šių taisyklių 62 punkte nustatytą<text:s/></text:span><text:span text:style-name="T1099">amžių, arba turi būti auginami lėto augimo rūšių naminiai paukščiai</text:span><text:span text:style-name="T1100">.</text:span></text:p>
      <text:p text:style-name="P1101"><text:span text:style-name="T1102">64</text:span><text:span text:style-name="T1103">.<text:s/></text:span><text:span text:style-name="T1104">Jei ūkio subjektas neaugina lėto augimo<text:s/></text:span><text:span text:style-name="T1105">rūšių</text:span><text:span text:style-name="T1106"><text:s/>naminių paukščių</text:span><text:span text:style-name="T1107">, mažiausias pjaunamų<text:s/></text:span><text:span text:style-name="T1108">naminių paukščių amžius turi būti<text:s/></text:span><text:span text:style-name="T1109">toks:</text:span></text:p>
      <text:p text:style-name="P1110"><text:span text:style-name="T1111">64.1</text:span><text:span text:style-name="T1112">.<text:s/></text:span><text:span text:style-name="T1113">viščiukų – 81 diena;</text:span></text:p>
      <text:p text:style-name="P1114"><text:span text:style-name="T1115">64.2</text:span><text:span text:style-name="T1116">. kastruotų gaidžių – 150 dienų;</text:span></text:p>
      <text:p text:style-name="P1117"><text:span text:style-name="T1118">64.3</text:span><text:span text:style-name="T1119">. Pekino ančių – 49 dienos;</text:span></text:p>
      <text:p text:style-name="P1120"><text:span text:style-name="T1121">64.4</text:span><text:span text:style-name="T1122">. muskusinių ančių – 70 dienų;</text:span></text:p>
      <text:p text:style-name="P1123"><text:span text:style-name="T1124">64.5</text:span><text:span text:style-name="T1125">.</text:span><text:span text:style-name="T1126"><text:s/>muskusinių antinų – 84 dienos;</text:span></text:p>
      <text:p text:style-name="P1127"><text:span text:style-name="T1128">64.6</text:span><text:span text:style-name="T1129">.</text:span><text:span text:style-name="T1130"><text:s/></text:span><text:span text:style-name="T1131">didžiųjų ančių – 92 </text:span><text:span text:style-name="T1132">dienos;</text:span></text:p>
      <text:p text:style-name="P1133"><text:span text:style-name="T1134">64.7</text:span><text:span text:style-name="T1135">.<text:s/></text:span><text:span text:style-name="T1136">perlinių vištų – 94 dienos;</text:span></text:p>
      <text:p text:style-name="P1137"><text:span text:style-name="T1138">64.8</text:span><text:span text:style-name="T1139">.</text:span><text:span text:style-name="T1140"><text:s/>kalakutų ir žąsų patinų – 140 dienų;</text:span></text:p>
      <text:p text:style-name="P1141"><text:span text:style-name="T1142">64.9</text:span><text:span text:style-name="T1143">.</text:span><text:span text:style-name="T1144"><text:s/></text:span><text:span text:style-name="T1145">kalakutų patelių – 100 dienų.</text:span></text:p>
      <text:p text:style-name="P1146"><text:span text:style-name="T1147">65</text:span><text:span text:style-name="T1148">. Prie lėto augimo naminių paukščių yra priskiriami Lietuvos vištinių žąsų veislės paukščiai.</text:span></text:p>
      <text:p text:style-name="P1149"><text:span text:style-name="T1150">66</text:span><text:span text:style-name="T1151">. Gydyti<text:s/></text:span><text:span text:style-name="T1152">ūkiniai gyvūnai turi būti aiškiai paženklinti:</text:span></text:p>
      <text:p text:style-name="P1153"><text:span text:style-name="T1154">66.1</text:span><text:span text:style-name="T1155">. stambieji gyvūnai (galvijai, įskaitant buivolu</text:span><text:span text:style-name="T1156">s</text:span><text:span text:style-name="T1157"><text:s/>ir visų rūšių bizonus, bei arklinių šeimos gyvūnai) – kiekvienas atskirai;</text:span></text:p>
      <text:p text:style-name="P1158"><text:span text:style-name="T1159">66.2</text:span><text:span text:style-name="T1160">.</text:span><text:span text:style-name="T1161"><text:s/>naminiai paukščiai ir kiti šių taisyklių 66.1 </text:span><text:span text:style-name="T1162">papunktyje</text:span><text:span text:style-name="T1163"><text:s/>nenurodyti gyvūnai (išskyrus bites) – kiekvienas atskirai arba ženklinamos bandos, partijos, pulkai;</text:span></text:p>
      <text:p text:style-name="P1164"><text:span text:style-name="T1165">66.3</text:span><text:span text:style-name="T1166">.<text:s/></text:span><text:span text:style-name="T1167">bičių šeimų ženklinami aviliai.</text:span></text:p>
      <text:p text:style-name="P1168"><text:span text:style-name="T1169">67</text:span><text:span text:style-name="T1170">. Ekologinės gamybos ūkiuose gyvūnų rišimas lauke draudžiamas, išskyrus atskirus gyvūnus ribotą laikotar</text:span><text:span text:style-name="T1171">pį ir dėl pagrįstų žmonių ir gyvūnų sveikatos apsaugos, gerovės arba veterinarinių priežasčių. Nedidelės ekologinės gamybos ūkiuose auginami galvijai gali būti rišami tvartuose neatsižvelgiant į tvartų eksploatavimo laikotarpio pradžią, jeigu ekologinės ga</text:span><text:span text:style-name="T1172">mybos ūkio subjektas sertifikavimo įstaigai pagrindžia, kad neįmanomas galvijų laikymas grupėmis, atitinkančiomis jų elgesio reikalavimus. Ganymo laikotarpiu galvijai turi būti išgenami į diendaržius. Galvijai nuolatos turi turėti galimybę ganytis atvirame</text:span><text:span text:style-name="T1173"><text:s/>ore, visų pirma ganyklose, kai tai leidžia oro sąlygos ir žemės būklė, išskyrus atskirus galvijus ribotą laikotarpį, kai taikomi reglamente Nr. 889/2008 nustatyti apribojimai dėl pagrįstų žmonių ir gyvūnų sveikatos apsaugos, gerovės arba veterinarinių pri</text:span><text:span text:style-name="T1174">ežasčių. Kai ganymas neįmanomas, galvijai turi būti išgenami į mociono aikšteles ne rečiau kaip du kartus per savaitę.</text:span></text:p>
      <text:p text:style-name="P1175"><text:span text:style-name="T1176">68</text:span><text:span text:style-name="T1177">. Ūkio subjektai, norėdami tiekti rinkai ekologiškus dažytus kiaušinius, gali ekologiškų virtų kiaušinių lukštus puošybos tikslais<text:s/></text:span><text:span text:style-name="T1178">dažyti gamtiniais dažais ir gamtinėmis padengimo medžiagomis, pagamintomis iš žmonių maistui skirtų augalinių produktų (pvz., marinuotų burokėlių; spanguolių; aviečių arba raudonųjų vynuogių sulčių; šaldytų braškių; konservuotų vyšnių sulčių; raudonųjų svo</text:span><text:span text:style-name="T1179">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text:s/></text:span><text:span text:style-name="T1180">lukštų nuoviro; graikiškų riešutų juodųjų kevalų nuoviro; stiprios juodosios arbatos; stiprios kavos; krapų sėklų nuoviro; raudonojo vyno; raudonųjų svogūnų lukštų nuoviro; vynuogių sulčių koncentrato; šviežių špinatų lapų nuoviro; virtų morkų; čili miltel</text:span><text:span text:style-name="T1181">ių; paprikos ir pan.).</text:span></text:p>
      <text:p text:style-name="P1182"/>
      <text:p text:style-name="P1183"/>
      <text:p text:style-name="P1184"><text:span text:style-name="T1185">VIII</text:span><text:span text:style-name="T1186">.<text:s/></text:span><text:span text:style-name="T1187">TRIUŠininkystės produktų gamybos tvarka</text:span></text:p>
      <text:p text:style-name="P1188"/>
      <text:p text:style-name="P1189"><text:span text:style-name="T1190">69</text:span><text:span text:style-name="T1191">. Triušininkystės produkcija gali būti ženklinama kaip</text:span><text:span text:style-name="T1192"><text:s/>susijusi su ekologine gamyba</text:span><text:span text:style-name="T1193">, jei iš neekologinės gamybos ūkio įsigyti neekologiškai laikyti triušiai buvo laikomi ek</text:span><text:span text:style-name="T1194">ologinės gamybos ūkyje ne mažiau kaip 3 mėnesius nuo jų įsigijimo arba sertifikavus ekologinę gamybą ir naujai triušių vadai pradėjus taikyti ekologinės gamybos teisės aktų ir šių taisyklių šio skyriaus reikalavimus.</text:span></text:p>
      <text:p text:style-name="P1195"><text:span text:style-name="T1196">70</text:span><text:span text:style-name="T1197">. Ekologinės gamybos ūkiuose triu</text:span><text:span text:style-name="T1198">šiai turi būti laikomi šiomis sąlygomis:</text:span></text:p>
      <text:p text:style-name="P1199"><text:span text:style-name="T1200">70.1</text:span><text:span text:style-name="T1201">. triušiai negali būti laikomi narvuose, išskyrus triušių pateles, kurios gali būti laikomos narvuose praėjus 15 kalendorinių dienų nuo sukergimo iki jauniklių atjunkymo;</text:span></text:p>
      <text:p text:style-name="P1202"><text:span text:style-name="T1203">70.2</text:span><text:span text:style-name="T1204">. narvas vienai triušių patele</text:span><text:span text:style-name="T1205">i turi sudaryti ne mažiau kaip 0,6 m</text:span><text:span text:style-name="T1206">2 </text:span><text:span text:style-name="T1207">grindų ploto, jo aukštis turi būti ne mažesnis kaip 0,7 m, papildomai pridedant po 0,15 m</text:span><text:span text:style-name="T1208">2 </text:span><text:span text:style-name="T1209">grindų ploto kiekvienam atvestam triušiukui. Pusę narvo grindų ploto gali sudaryti grotelės;</text:span></text:p>
      <text:p text:style-name="P1210"><text:span text:style-name="T1211">70.3</text:span><text:span text:style-name="T1212">. triušiavimosi ir<text:s/></text:span><text:span text:style-name="T1213">auginimo aptvarai turi būti atskirti;</text:span></text:p>
      <text:p text:style-name="P1214"><text:span text:style-name="T1215">70.4</text:span><text:span text:style-name="T1216">. vienoje patalpoje triušių patelių narvų gali būti ne daugiau kaip 200 vnt.;</text:span></text:p>
      <text:p text:style-name="P1217"><text:span text:style-name="T1218">70.5</text:span><text:span text:style-name="T1219">. patalpoje apšvietimo trukmė turi būti ne mažesnė kaip 8 val. per parą;</text:span></text:p>
      <text:p text:style-name="P1220"><text:span text:style-name="T1221">70.6</text:span><text:span text:style-name="T1222">. triušiams aptvarai turi būti įrengti taip</text:span><text:span text:style-name="T1223">, kad, esant tinkamoms oro sąlygoms, jie nuolat turėtų galimybę ganytis diendaržiuose;</text:span></text:p>
      <text:p text:style-name="P1224"><text:span text:style-name="T1225">70.7</text:span><text:span text:style-name="T1226">. aptvaro, esančio uždaroje patalpoje, plotas vienam triušiui turi sudaryti ne mažiau kaip 0,6 m</text:span><text:span text:style-name="T1227">2 </text:span><text:span text:style-name="T1228">grindų ploto;</text:span></text:p>
      <text:p text:style-name="P1229"><text:span text:style-name="T1230">70.8</text:span><text:span text:style-name="T1231">. diendaržio plotas turi būti ne mažesnis</text:span><text:span text:style-name="T1232"><text:s/>kaip 5 m</text:span><text:span text:style-name="T1233">2<text:s/></text:span><text:span text:style-name="T1234">vienam triušiui, iš kurio betonuotas žemės plotas kiekvienam triušiui gali sudaryti ne daugiau kaip 2 m</text:span><text:span text:style-name="T1235">2</text:span><text:span text:style-name="T1236">, o likusi diendaržio žemės dalis gali būti išklota tinklu;</text:span></text:p>
      <text:p text:style-name="P1237"><text:span text:style-name="T1238">70.9</text:span><text:span text:style-name="T1239">. veislei skirtų triušių skaičius negali būti didesnis kaip 100 vnt./ha;</text:span></text:p>
      <text:p text:style-name="P1240"><text:span text:style-name="T1241">70.10</text:span><text:span text:style-name="T1242">. esant tinkamoms oro sąlygoms, triušiai gali būti laikomi mobiliuose aptvaruose, pievose. Mobilaus aptvaro dengto paviršiaus plotas turi būti ne mažesnis kaip 0,4 m</text:span><text:span text:style-name="T1243">2 </text:span><text:span text:style-name="T1244">vienam triušiui, likusi dalis, skirta ganymuisi, – ne mažesnė kaip 2,4 m</text:span><text:span text:style-name="T1245">2</text:span><text:span text:style-name="T1246"> vienam</text:span><text:span text:style-name="T1247"><text:s/>triušiui.</text:span></text:p>
      <text:p text:style-name="P1248"><text:span text:style-name="T1249">71</text:span><text:span text:style-name="T1250">.<text:s/></text:span><text:span text:style-name="T1251">Ekologiškų triušių laikytojai taip pat privalo laikytis ir kitų r</text:span><text:span text:style-name="T1252">eglamente (EB) Nr. 834/2007, reglamente (EB) Nr. 889/2008 ir šiose taisyklėse gyvulininkystei (gyvūnų kilmei, pašarams, ligų profilaktikai ir gydymui) nustatytų reikalavi</text:span><text:span text:style-name="T1253">mų.</text:span><text:span text:style-name="T1254"><text:s/></text:span></text:p>
      <text:p text:style-name="P1255"/>
      <text:p text:style-name="P1256"><text:span text:style-name="T1257">IX</text:span><text:span text:style-name="T1258">.<text:s/></text:span><text:span text:style-name="T1259">AKVAKULTŪROS GYVŪNŲ produktų GAMYBOS TVARKA</text:span></text:p>
      <text:p text:style-name="P1260"/>
      <text:p text:style-name="P1261"><text:span text:style-name="T1262">72</text:span><text:span text:style-name="T1263">. Ekologinės žuvininkystės ūkio subjektai ne rečiau kaip du kartus per metus atlieka ūkio valdoje esančių vidaus bei gėlųjų vandenų – tvenkinių, ežerų, vandens talpyklų (inkubatorių ir<text:s/></text:span><text:span text:style-name="T1264">augyklų), kanalų ir varžų, skirtų žuvininkystės tikslams (toliau – žuvininkystės telkiniai), įtekančio ir ištekančio vandens – hidrocheminę analizę tirdami suspenduotas medžiagas, BDS7, amonio azotą, nitritus, nitratus ir fosfatus.</text:span></text:p>
      <text:p text:style-name="P1265"><text:span text:style-name="T1266">Pavasarį atliekama<text:s/></text:span><text:span text:style-name="T1267">žuvininkystės telkinių įtekančio ir toliau naudojamo akvakultūros produktų gamybai vandens hidrocheminė analizė, rudenį – po gamybos proceso į aplinką išleidžiamo vandens hidrocheminė analizė.</text:span></text:p>
      <text:p text:style-name="P1268"><text:span text:style-name="T1269">Jei yra keli atskiri vandens paėmimo (išleidimo) kanalai, reiki</text:span><text:span text:style-name="T1270">a atlikti atskirus kiekvieno kanalo vandens tyrimus.</text:span></text:p>
      <text:p text:style-name="P1271"><text:span text:style-name="T1272">Gauti rezultatai negali viršyti normų, nustatytų Žuvų auginimo žuvininkystės tvenkiniuose technologinių normų, patvirtintų Žuvininkystės departamento prie Lietuvos Respublikos žemės ūkio ministerijos dir</text:span><text:span text:style-name="T1273">ektoriaus 2005 m. lapkričio 21 d. įsakymu Nr. V1-49 „Dėl Ž</text:span><text:span text:style-name="T1274">uvų auginimo žuvininkystės tvenkiniuose technologinių normų patvirtinimo“</text:span><text:span text:style-name="T1275"><text:s/>(toliau – Technologinės normos), 9.1 ir 9.2 papunkčiuose.</text:span></text:p>
      <text:p text:style-name="P1276"><text:span text:style-name="T1277">73</text:span><text:span text:style-name="T1278">. Ekologinės žuvininkystės ūkio subjektai periodinius vanden</text:span><text:span text:style-name="T1279">s tyrimus – temperatūros (ºC), vandenyje ištirpusio deguonies (mg/l O</text:span><text:span text:style-name="T1280">2</text:span><text:span text:style-name="T1281">), pH – pagal poreikį, bet ne rečiau kaip kas 5 dienas, atlieka prietaisais (įtaisais), kuriems metrologiją reglamentuojančių teisės aktų nustatyta tvarka nustatytas patikros galiojimo l</text:span><text:span text:style-name="T1282">aikotarpis.</text:span></text:p>
      <text:p text:style-name="P1283"><text:span text:style-name="T1284">74</text:span><text:span text:style-name="T1285">. Duomenys, gauti šių taisyklių 73 punkte nustatyta tvarka, registruojami sertifikavimo įstaigos nustatytoje formoje „Vandens tyrimų duomenys“.</text:span></text:p>
      <text:p text:style-name="P1286"><text:span text:style-name="T1287">75</text:span><text:span text:style-name="T1288">. Jei toje pat valdoje auginami ekologiški ir neekologiški žuvų jaunikliai arba suaugusi</text:span><text:span text:style-name="T1289">os ekologiškos ir neekologiškos žuvys, sertifikavimo įstaiga ne mažau kaip du kartus per metus atlieka ekologinės žuvininkystės ūkio subjekto patikrą.</text:span></text:p>
      <text:p text:style-name="P1290"><text:span text:style-name="T1291">76</text:span><text:span text:style-name="T1292">. Ekologinės žuvininkystės ūkio subjektas daro su ekologiškų žuvų jauniklių ir suaugusių žuvų gamyb</text:span><text:span text:style-name="T1293">a susijusius įrašus Ekologinės gamybos ūkio veiklos žurnale bei saugo ekologinės akvakultūros gyvūnų ir jų produktų realizavimo patvirtinimo dokumentus.</text:span></text:p>
      <text:p text:style-name="P1294"><text:span text:style-name="T1295">77</text:span><text:span text:style-name="T1296">. Ekologinės žuvininkystės ūkio subjektas, atsižvelgdamas į ekologinės žuvininkystės valdos etolo</text:span><text:span text:style-name="T1297">ginius poreikius, geografines sąlygas ir bendrą valdoje auginamų gyvūnų sveikatos būklę, gali reprodukcijos tikslais pailginti natūralią dienos trukmę iki 20 val. per parą, naudodamas dirbtinį apšvietimą.</text:span></text:p>
      <text:p text:style-name="P1298"><text:span text:style-name="T1299">78</text:span><text:span text:style-name="T1300">. Ektoparazitams naikinti prieš įžuvinant eko</text:span><text:span text:style-name="T1301">logiškus tvenkinius arba po žuvų išgaudymo iš jų leidžiama žuvis laikyti voniose, pagamintose iš šių tirpalų:</text:span></text:p>
      <text:p text:style-name="P1302"><text:span text:style-name="T1303">78.1</text:span><text:span text:style-name="T1304">. valgomosios druskos (1 kg/m</text:span><text:span text:style-name="T1305">3</text:span><text:span text:style-name="T1306">), laikant žuvis tirpale ne ilgiau negu 20 min.;</text:span></text:p>
      <text:p text:style-name="P1307"><text:span text:style-name="T1308">78.2</text:span><text:span text:style-name="T1309">. valgomosios druskos (50 kg/m</text:span><text:span text:style-name="T1310">3</text:span><text:span text:style-name="T1311">), laikant žuvis tirpa</text:span><text:span text:style-name="T1312">le ne ilgiau negu 5 min.;</text:span></text:p>
      <text:p text:style-name="P1313"><text:span text:style-name="T1314">78.3</text:span><text:span text:style-name="T1315">. geriamosios sodos (1 kg/m</text:span><text:span text:style-name="T1316">3</text:span><text:span text:style-name="T1317">), laikant žuvis tirpale ne ilgiau negu 20 min.;</text:span></text:p>
      <text:p text:style-name="P1318"><text:span text:style-name="T1319">78.4</text:span><text:span text:style-name="T1320">. kalio permanganato (10 g/m</text:span><text:span text:style-name="T1321">3</text:span><text:span text:style-name="T1322">), laikant žuvis tirpale ne ilgiau negu 20 min.</text:span></text:p>
      <text:p text:style-name="P1323"><text:span text:style-name="T1324">79</text:span><text:span text:style-name="T1325">. Nustačius žuvų susirgimų arba ligų, profilaktikos<text:s/></text:span><text:span text:style-name="T1326">tikslais ekologinės žuvininkystės tvenkiniai ne daugiau kaip vienerius metus laikomi be vandens. Jeigu jų vietoje auginamos kokios nors žemės ūkio kultūros, gauta produkcija negali būti ženklinama kaip susijusi su ekologine gamyba. Tvenkiniai be vandens re</text:span><text:span text:style-name="T1327">gistruojami Ekologinės gamybos ūkio veiklos žurnale.</text:span></text:p>
      <text:p text:style-name="P1328"><text:span text:style-name="T1329">80</text:span><text:span text:style-name="T1330">. Siekiant, kad nebūtų pakenkta pakrančių aplinkai ir vandens kokybei, kad būtų sumažinta ligų rizika, taip pat nepritraukti vabzdžių ir graužikų, iš ekologinės žuvininkystės telkinių fizinėmis<text:s/></text:span><text:span text:style-name="T1331">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332"><text:span text:style-name="T1333">81</text:span><text:span text:style-name="T1334">. Siekiant užtikri</text:span><text:span text:style-name="T1335">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336"><text:span text:style-name="T1337">82</text:span><text:span text:style-name="T1338">. Ekologinės žuvi</text:span><text:span text:style-name="T1339">ninkystės ūkiuose išgaudymo metu žuvys negali būti žalojamos, be to, žuvų išgaudymas atliekamas taip, kad žuvys patirtų kuo mažesnį stresą. Sugautos gyvos žuvys turi būti gabenamos talpyklose, kurios pritaikytos žuvų rūšims atsižvelgiant į jų fiziologinius</text:span><text:span text:style-name="T1340"><text:s/>poreikius, remiantis Technologinių normų 8 dalimi.</text:span></text:p>
      <text:p text:style-name="P1341"><text:span text:style-name="T1342">83</text:span><text:span text:style-name="T1343">. Siekiant, kad ekologinės žuvininkystės telkiniuose sumažėtų augalų, naudojamos šios priemonės:</text:span></text:p>
      <text:p text:style-name="P1344"><text:span text:style-name="T1345">83.1</text:span><text:span text:style-name="T1346">. biologinės, pvz., augalėdės žuvys;</text:span></text:p>
      <text:p text:style-name="P1347"><text:span text:style-name="T1348">83.2</text:span><text:span text:style-name="T1349">. mechaninės, pvz., nendrių pjovimas.</text:span></text:p>
      <text:p text:style-name="P1350"><text:span text:style-name="T1351">84</text:span><text:span text:style-name="T1352">. Ke</text:span><text:span text:style-name="T1353">nksmingiesiems organizmams ekologinės žuvininkystės telkiniuose naikinti naudojamos prevencinės (mechaninės, fizinės ar biologinės) priemonės.</text:span></text:p>
      <text:p text:style-name="P1354"/>
      <text:p text:style-name="P1355"><text:span text:style-name="T1356">X</text:span><text:span text:style-name="T1357">.<text:s/></text:span><text:span text:style-name="T1358">KULTŪRINIŲ GRYBŲ Produktų GAMYBOS TVARKA</text:span></text:p>
      <text:p text:style-name="P1359"/>
      <text:p text:style-name="P1360"><text:span text:style-name="T1361">85</text:span><text:span text:style-name="T1362">.</text:span><text:span text:style-name="T1363"><text:s/></text:span><text:span text:style-name="T1364">J</text:span><text:span text:style-name="T1365">eigu kultūriniams grybams auginti ūkiuose, kuriuose<text:s/></text:span><text:span text:style-name="T1366">ūkininkaujama pagal ekologinės gamybos reikalavimus, nėra pakankamai gyvūnų mėšlo ir gyvūnų ekskrementų, gali būti substratams gaminti naudojamas ir iš neekologinės gamybos ūkių gautas ūkinių gyvūnų mėšlas ir ūkinių gyvūnų ekskrementai, jeigu šis kiekis ne</text:span><text:span text:style-name="T1367">viršija 25 proc. bendros substrato sudedamųjų dalių masės, išskyrus dengiamąją medžiagą ir vandenį, iki kompostavimo.</text:span></text:p>
      <text:p text:style-name="P1368"><text:span text:style-name="T1369">86</text:span><text:span text:style-name="T1370">.</text:span><text:span text:style-name="T1371"><text:s/></text:span><text:span text:style-name="T1372">Ūkinių gyvūnų mėšlas turi būti sudarytas iš jų ekskrementų mišinio ir augmenijos arba pakratų (išskyrus dedeklių vištų mėšlą)</text:span><text:span text:style-name="T1373">.</text:span></text:p>
      <text:p text:style-name="P1374"><text:span text:style-name="T1375">87</text:span><text:span text:style-name="T1376">.</text:span><text:span text:style-name="T1377"><text:s/></text:span><text:span text:style-name="T1378">Šių taisyklių 85 punkte nurodytiems substratams gaminti galima naudoti iš neekologinės gamybos ūkių (įmonių) gautą ūkinių gyvūnų mėšlą ir gyvūnų ekskrementus, jeigu:</text:span></text:p>
      <text:p text:style-name="P1379"><text:span text:style-name="T1380">87.1</text:span><text:span text:style-name="T1381">. ūkinių gyvūnų skaičius laikymo vietoje (ūkyje ar įmonėje) neviršija teisės a</text:span><text:span text:style-name="T1382">ktuose nustatytų ūkinių gyvūnų tankumo reikalavimų;</text:span></text:p>
      <text:p text:style-name="P1383"><text:span text:style-name="T1384">87.2</text:span><text:span text:style-name="T1385">. paukščių mėšlas naudojamas tik iš dedeklių vištų ir viščiukų broilerių paukštynų, turinčių veterinarinį patvirtinimą, išduotą vadovaujantis Valstybinės veterinarinės kontrolės objektų, išskyrus<text:s/></text:span><text:span text:style-name="T1386">maisto tvarkymą, veterinarinio patvirtinimo reikalavimais, patvirtintais Valstybinės maisto ir veterinarijos tarnybos direktoriaus 2005 m. kovo 1 d. įsakymu<text:s/></text:span><text:span text:style-name="T1387">Nr. B1-146 „Dėl V</text:span><text:span text:style-name="T1388">alstybinės veterinarinės kontrolės subjektų, išskyrus maisto tvarkymo subjektus, v</text:span><text:span text:style-name="T1389">eterinarinio patvirtinimo ir įregistravimo tvarkos aprašo patvirtinimo“</text:span><text:span text:style-name="T1390">.</text:span></text:p>
      <text:p text:style-name="P1391"><text:span text:style-name="T1392">88</text:span><text:span text:style-name="T1393">.<text:s/></text:span><text:span text:style-name="T1394">Kultūrinių grybų augintojai taip pat privalo laikytis kitų</text:span><text:span text:style-name="T1395"><text:s/>teisės aktų reikalavimų, susijusių su ekologine gamyba.</text:span></text:p>
      <text:p text:style-name="P1396"/>
      <text:p text:style-name="P1397"><text:span text:style-name="T1398">XI</text:span><text:span text:style-name="T1399">.<text:s/></text:span><text:span text:style-name="T1400">ELNINIŲ GYVŪNŲ PRODUKTŲ gAMYBOS TVARKA</text:span></text:p>
      <text:p text:style-name="P1401"/>
      <text:p text:style-name="P1402"/>
      <text:p text:style-name="P1403"><text:span text:style-name="T1404">89</text:span><text:span text:style-name="T1405">. Lietuvoje gali būti sertifikuojamos šios elninių gyvūnų rūšys: danieliai, taurieji elniai, dėmėtieji elniai ir Dovydo elniai (toliau – elniniai gyvūnai).</text:span></text:p>
      <text:p text:style-name="P1406"><text:span text:style-name="T1407">90</text:span><text:span text:style-name="T1408">. Sertifikuoti pagal ekologinės gamybos reikalavimus galima tik prijaukintus, t. y. aptvaruose</text:span><text:span text:style-name="T1409"><text:s/>ir (arba) voljeruose laikytus elninius gyvūnus. Šiai sąlygai patvirtinti ūkio subjektas privalo turėti įrodymo dokumentus ir juos pateikti sertifikavimo įstaigos kontrolierių prašymu.</text:span></text:p>
      <text:p text:style-name="P1410"><text:span text:style-name="T1411">91</text:span><text:span text:style-name="T1412">. Įsigyjant neatjunkytus arba jaunesnius kaip 3 mėn. elninių gyvū</text:span><text:span text:style-name="T1413">nų jauniklius, jie turi būti įsigyjami kartu su neatjunkyto jauniklio motina.</text:span></text:p>
      <text:p text:style-name="P1414"><text:span text:style-name="T1415">92</text:span><text:span text:style-name="T1416">. Suaugę elniniai gyvūnai turi būti įsigyjami iš vieno ir tik ekologinės gamybos ūkio. Jeigu nėra šių galimybių, elniniai gyvūnai gali būti įsigyjami ir iš kelių ekologinės</text:span><text:span text:style-name="T1417"><text:s/>arba neekologinės gamybos ūkių, tačiau elninius gyvūnus laikantis ūkio subjektas privalo turėti įrodymus, kad nebuvo galimybės įsigyti elninių gyvūnų iš vieno ūkio ir (arba) iš ekologinės gamybos ūkio ir juos pateikti sertifikavimo įstaigos kontrolieriaus</text:span><text:span text:style-name="T1418"><text:s/>prašymu.</text:span></text:p>
      <text:p text:style-name="P1419"><text:span text:style-name="T1420">93</text:span><text:span text:style-name="T1421">. Jei ekologinės gamybos ūkyje neekologiškai laikyti elniniai gyvūnai įsigyjami bandai papildyti ar praplėsti, veislininkystės tikslu jų įsigyti galima ne daugiau kaip 40 proc., skaičiuojant procentą nuo laikomų ekologinės gamybos ūkyje sua</text:span><text:span text:style-name="T1422">ugusių elninių gyvūnų (danielių – vyresnių kaip 2 m. amžiaus, tauriųjų elnių – vyresnių kaip 5 m. amžiaus, dėmėtųjų elnių – vyresnių kaip 2 m. amžiaus ir Dovydo elnių – vyresnių kaip 2 m. amžiaus) per metus. Tokiu atveju, laikantis ekologiškai elninius gyv</text:span><text:span text:style-name="T1423">ūnus ūkio subjektas pateikia sertifikavimo įstaigai patvirtinimo dokumentus ir (arba) nurodo svarbias priežastis, kodėl buvo įsigyta iki 40 proc. neekologiškai laikytų elninių gyvūnų.</text:span></text:p>
      <text:p text:style-name="P1424"><text:span text:style-name="T1425">94</text:span><text:span text:style-name="T1426">. Ekologinės gamybos ūkyje formuojant bandą pirmą kartą įsigyjant<text:s/></text:span><text:span text:style-name="T1427">neekologiškai laikytų elninių gyvūnų, jų skaičius neribojamas.</text:span></text:p>
      <text:p text:style-name="P1428"><text:span text:style-name="T1429">95</text:span><text:span text:style-name="T1430">.<text:s/></text:span><text:span text:style-name="T1431">Elniniai gyvūnai turi būti laikomi aptvaruose ir (arba) voljeruose, kuriuose yra žemės ūkio naudmenos, t. y. dirbamoji žemė, sodai, pievos, ganyklos, naudojamos arba tinkamos naudoti že</text:span><text:span text:style-name="T1432">mės ūkio augalams auginti, bet gali augti ir miškas ar krūmynai, kurie gali sudaryti ne daugiau kaip pusę viso elninių gyvūnų laikymui skirto aptvaruose ir (arba) voljeruose ploto. Elniniai <text:s/>gyvūnai turi<text:s/></text:span><text:span text:style-name="T1433">turėti galimybę visus metus ganytis atvirame ore. La</text:span><text:span text:style-name="T1434">ikyti elninius gyvūnus pastatuose galima tik šiais atvejais:</text:span></text:p>
      <text:p text:style-name="P1435"><text:span text:style-name="T1436">95.1</text:span><text:span text:style-name="T1437">. bandą kartu žiemos ar rudens laikotarpiu, jei neleidžia oro sąlygos jiems ganytis ore, arba bandą kartu ne ilgiau kaip 2 savaites prieš skerdimą ir laikantis šių taisyklių 98 punkte nurod</text:span><text:span text:style-name="T1438">ytų sąlygų;</text:span></text:p>
      <text:p text:style-name="P1439"><text:span text:style-name="T1440">95.2</text:span><text:span text:style-name="T1441">. pavieniui – sergančius arba sužeistus;</text:span></text:p>
      <text:p text:style-name="P1442"><text:span text:style-name="T1443">95.3</text:span><text:span text:style-name="T1444">. pavieniui – jaunus po atjunkymo žiemos metu.</text:span></text:p>
      <text:p text:style-name="P1445"><text:span text:style-name="T1446">96</text:span><text:span text:style-name="T1447">. Jei elniniai gyvūnai laikomi aptvaruose ir (arba) voljeruose, kuriuose yra miškas, tokiu atveju sertifikavimo įstaigai turi būti<text:s/></text:span><text:span text:style-name="T1448">pristatyta pažyma iš miško savininko, kad miškas neapdorotas neleistinomis ekologinėje gamyboje medžiagomis.</text:span></text:p>
      <text:p text:style-name="P1449"><text:span text:style-name="T1450">97</text:span><text:span text:style-name="T1451">. Kiti statiniai elniniams gyvūnams laikyti turi atitikti gyvūnams laikyti nustatytus Lietuvos Respublikos teisės aktų reikalavimus.</text:span></text:p>
      <text:p text:style-name="P1452"><text:span text:style-name="T1453">98</text:span><text:span text:style-name="T1454">.<text:s/></text:span><text:span text:style-name="T1455">Jei šių taisyklių 95 punkte nurodytais atvejais elniniai gyvūnai laikomi pastate, jame turi būti užtikrintos šios sąlygos:</text:span></text:p>
      <text:p text:style-name="P1456"><text:span text:style-name="T1457">98.1</text:span><text:span text:style-name="T1458">.<text:s/></text:span><text:span text:style-name="T1459">kiekvienam 100 kg gyvo svorio elniniam gyvūnui<text:s/></text:span><text:span text:style-name="T1460">pakratais pakreiktame pastate turi būti skirta ne mažiau kaip 5 m</text:span><text:span text:style-name="T1461">2</text:span><text:span text:style-name="T1462"> vietos;</text:span></text:p>
      <text:p text:style-name="P1463"><text:span text:style-name="T1464">9</text:span><text:span text:style-name="T1465">8.2</text:span><text:span text:style-name="T1466">. pastate turi būti saugu, kad elniniai gyvūnai nesusižeistų, pastatas turi būti apšviestas, vėdinamas, neturi būti skersvėjų;</text:span></text:p>
      <text:p text:style-name="P1467"><text:span text:style-name="T1468">98.3</text:span><text:span text:style-name="T1469">. vietos elniniams gyvūnams laikyti turi būti atskirtos bent 2 m aukščio pertvaromis, kad būtų galima atskirti agres</text:span><text:span text:style-name="T1470">yvius elninius gyvūnus arba sužeistus elninius gyvūnus.</text:span></text:p>
      <text:p text:style-name="P1471"><text:span text:style-name="T1472">99</text:span><text:span text:style-name="T1473">. Elninius gyvūnus prieš žudymą (skerdimą arba nušovimą) galima laikyti laikinuosiuose aptvaruose. Laikinųjų aptvarų dydis turi būti ne mažiau kaip 0,6 m</text:span><text:span text:style-name="T1474">2</text:span><text:span text:style-name="T1475"> aptvaro žemės ploto 100 kg elninio gy</text:span><text:span text:style-name="T1476">vūno gyvojo svorio.</text:span></text:p>
      <text:p text:style-name="P1477"><text:span text:style-name="T1478">100</text:span><text:span text:style-name="T1479">. Žudyti sertifikuojamus elninius gyvūnus draudžiama:</text:span></text:p>
      <text:p text:style-name="P1480"><text:span text:style-name="T1481">100.1</text:span><text:span text:style-name="T1482">.<text:s/></text:span><text:span text:style-name="T1483">jaunesnius kaip 5 mėn.</text:span><text:span text:style-name="T1484"><text:s/>elninius gyvūnus</text:span><text:span text:style-name="T1485">;</text:span></text:p>
      <text:p text:style-name="P1486"><text:span text:style-name="T1487">100.2</text:span><text:span text:style-name="T1488">.<text:s/></text:span><text:span text:style-name="T1489">vyresnius kaip 24 mėn. rujojančius patinus;</text:span></text:p>
      <text:p text:style-name="P1490"><text:span text:style-name="T1491">100.3</text:span><text:span text:style-name="T1492">. besilaukiančias palikuonių pateles;</text:span></text:p>
      <text:p text:style-name="P1493"><text:span text:style-name="T1494">100.4</text:span><text:span text:style-name="T1495">.<text:s/></text:span><text:span text:style-name="T1496">pateles,<text:s/></text:span><text:span text:style-name="T1497">turinčias jaunesnių kaip 3 mėn. elninių gyvūnų jauniklių.</text:span></text:p>
      <text:p text:style-name="P1498"><text:span text:style-name="T1499">101</text:span><text:span text:style-name="T1500">. Aptvare ar voljere elniniai gyvūnai turi ganytis daugiametėse sertifikuotose ganyklose, tinkamose elninių gyvūnų maitinimuisi. Aptvare ar voljere turi augti pakankamai žolės, kitų žolinių</text:span><text:span text:style-name="T1501"><text:s/>augalų (kad kiekvienam elniniam gyvūnui atskirai būtų pakankamai maisto).</text:span></text:p>
      <text:p text:style-name="P1502"><text:span text:style-name="T1503">102</text:span><text:span text:style-name="T1504">. Jei elninių gyvūnų aptvare ar voljere nėra didelių medžių (medžių, tinkamų pasislėpti, teikiančių užuovėją ir šešėlį),<text:s/></text:span><text:span text:style-name="T1505">turi<text:s/></text:span><text:span text:style-name="T1506">būti įrengtų statinių užuovėjai ir apsisaugoti n</text:span><text:span text:style-name="T1507">uo saulės.</text:span></text:p>
      <text:p text:style-name="P1508"><text:span text:style-name="T1509">103</text:span><text:span text:style-name="T1510">.<text:s/></text:span><text:span text:style-name="T1511">Tauriųjų elnių patinų iki 7 metų amžiaus aptvare ar voljere turi būti šlapynė ar pelkė arba turi būti įrengta purvo duobė, kad elniniai gyvūnai galėtų voliotis, taip pat turi būti sudarytos sąlygos pasikasyti.</text:span></text:p>
      <text:p text:style-name="P1512"><text:span text:style-name="T1513">104</text:span><text:span text:style-name="T1514">.<text:s/></text:span><text:span text:style-name="T1515">S</text:span><text:span text:style-name="T1516">iekiant, kad ganomi elniniai gyvūnai padarytų kuo mažiau žalos augalijai,<text:s/></text:span><text:span text:style-name="T1517">dirvožemiui jį sutrypdami, būtų sumažinta erozija ir neviršytas azoto kiekis 1,7 sutartinio gyvulio 1 ha per metus, kuris atsiranda dėl elninių gyvūnų<text:s/></text:span><text:span text:style-name="T1518">mėšlo pasklidimo, elninių gyvūn</text:span><text:span text:style-name="T1519">ų skaičius, atitinkantis sutartinį gyvulį, aptvare ar voljere turi būti toks:</text:span></text:p>
      <text:p text:style-name="P1520"><text:span text:style-name="T1521">104.1</text:span><text:span text:style-name="T1522">. danielių – 9 vnt. / ha;</text:span></text:p>
      <text:p text:style-name="P1523"><text:span text:style-name="T1524">104.2</text:span><text:span text:style-name="T1525">. tauriųjų elnių – 5 vnt. / ha;</text:span></text:p>
      <text:p text:style-name="P1526"><text:span text:style-name="T1527">104.3</text:span><text:span text:style-name="T1528">. dėmėtųjų elnių – 9 vnt. / ha;</text:span></text:p>
      <text:p text:style-name="P1529"><text:span text:style-name="T1530">104.4</text:span><text:span text:style-name="T1531">. Dovydo elnių – 5 vnt. / ha.</text:span></text:p>
      <text:p text:style-name="P1532"><text:span text:style-name="T1533">105</text:span><text:span text:style-name="T1534">. Jeigu auginan</text:span><text:span text:style-name="T1535">t elninius gyvūnus voljere ar aptvare vien pašarų nepakanka, jie gali būti papildomai šeriami:</text:span></text:p>
      <text:p text:style-name="P1536"><text:span text:style-name="T1537">105.1</text:span><text:span text:style-name="T1538">.<text:s/></text:span><text:span text:style-name="T1539">ekologiškais pašarais, atitinkančiais elninių gyvūnų mitybos reikalavimus skirtingais jų vystymosi etapais;</text:span></text:p>
      <text:p text:style-name="P1540"><text:span text:style-name="T1541">105.2</text:span><text:span text:style-name="T1542">.<text:s/></text:span><text:span text:style-name="T1543">pereinamojo laikotarpio pašarais.</text:span><text:span text:style-name="T1544"><text:s/>P</text:span><text:span text:style-name="T1545">ereinamojo laikotarpio pašarų procentinė dienos raciono dalis gali sudaryti iki<text:s/></text:span><text:span text:style-name="T1546">30 proc. Jei pereinamojo laikotarpio pašarai yra iš to<text:s/></text:span><text:span text:style-name="T1547">paties sertifikuoto ūkio, kuriame auginami elniniai gyvūnai, ši procentinė dalis gali būti padidinta iki 100 proc.</text:span></text:p>
      <text:p text:style-name="P1548"><text:span text:style-name="T1549">106</text:span><text:span text:style-name="T1550">. Elninių gyvūnų neatjunkyti jaunikliai, jei motina turi pakankamai pieno, turi maitintis natūraliai motinos pienu ir atsijunkyti natūraliai. Jei natūraliai neatsijunko, elninių gyvūnų jaunikliai gali būti atjunkomi, kai jie pradeda naudoti jų maitini</text:span><text:span text:style-name="T1551">mosi poreikius patenkinantį kietą maistą, bet ne anksčiau kaip nuo 3 mėnesių.</text:span></text:p>
      <text:p text:style-name="P1552"><text:span text:style-name="T1553">107</text:span><text:span text:style-name="T1554">. Elninius gyvūnus pervežant ar vežant į skerdyklą, saugumui užtikrinti patinai turi būti vežami atskirti.</text:span></text:p>
      <text:p text:style-name="P1555"><text:span text:style-name="T1556">108</text:span><text:span text:style-name="T1557">. Elniniai gyvūnai turi poruotis tame pat ekologinės gamy</text:span><text:span text:style-name="T1558">bos ūkyje.</text:span></text:p>
      <text:p text:style-name="P1559"><text:span text:style-name="T1560">109</text:span><text:span text:style-name="T1561">. Kastruoti elninius gyvūnus arba nutraukti patelių vaikingumą draudžiama.</text:span></text:p>
      <text:p text:style-name="P1562"><text:span text:style-name="T1563">110</text:span><text:span text:style-name="T1564">. Visi tos pat rūšies elniniai gyvūnai, esantys valdoje, turi būti sertifikuojami ir laikomi pagal ekologinės gamybos taisykles.</text:span></text:p>
      <text:p text:style-name="P1565"><text:span text:style-name="T1566">111</text:span><text:span text:style-name="T1567">. Tame pat aptvare<text:s/></text:span><text:span text:style-name="T1568">arba voljere negali būti nesertifikuotų pagal ekologinės gamybos reikalavimus tos pat ar kitos rūšies elninių gyvūnų.</text:span></text:p>
      <text:p text:style-name="P1569"><text:span text:style-name="T1570">112</text:span><text:span text:style-name="T1571">.<text:s/></text:span><text:span text:style-name="T1572">Elninių gyvūnų laikytojai privalo laikytis ir kitų r</text:span><text:span text:style-name="T1573">eglamente (EB) Nr. 834/2007, reglamente (EB) Nr. 889/2008 ir šiose taisyklėse</text:span><text:span text:style-name="T1574"><text:s/>nustatytų reikalavimų.</text:span></text:p>
      <text:p text:style-name="P1575"/>
      <text:p text:style-name="P1576"><text:span text:style-name="T1577">XII</text:span><text:span text:style-name="T1578">.<text:s/></text:span><text:span text:style-name="T1579">LEIDIMŲ SUTEIKIMO TVARKA</text:span></text:p>
      <text:p text:style-name="P1580"/>
      <text:p text:style-name="P1581"><text:span text:style-name="T1582">113</text:span><text:span text:style-name="T1583">. Dėl šiame skyriuje nurodytų leidimų gavimo ūkio subjektai kreipiasi į sertifikavimo įstaigą.</text:span></text:p>
      <text:p text:style-name="P1584"><text:span text:style-name="T1585">114</text:span><text:span text:style-name="T1586">. Sertifikavimo įstaiga nustato ūkio subjektams prašymų, dokumentų ir kitos<text:s/></text:span><text:span text:style-name="T1587">susijusios informacijos teikimo tvarką bei vertina pateiktą informaciją.</text:span></text:p>
      <text:p text:style-name="P1588"><text:span text:style-name="T1589">115</text:span><text:span text:style-name="T1590">. Sertifikavimo įstaiga, išnagrinėjusi per 10 d. d. ūkio subjekto prašymus dėl šiame skyriuje nurodytų leidimų gavimo ir priėmusi sprendimą, per 3 darbo dienas pateikia:</text:span></text:p>
      <text:p text:style-name="P1591"><text:span text:style-name="T1592">115.1</text:span><text:span text:style-name="T1593">. jeigu prašymas nėra tenkinamas – ūkio subjektui motyvuotą atsakymą raštu;</text:span></text:p>
      <text:p text:style-name="P1594"><text:span text:style-name="T1595">115.2</text:span><text:span text:style-name="T1596">. jeigu prašymas yra tenkinamas – sutartu iš anksto būdu informuoja apie suformuotą motyvuotą rekomendaciją ŽŪM per 3 d. d.</text:span></text:p>
      <text:p text:style-name="P1597"><text:span text:style-name="T1598">116</text:span><text:span text:style-name="T1599">. ŽŪM, gavusi iš sertifikavimo įstaig</text:span><text:span text:style-name="T1600">os šių taisyklių 115.2 papunktyje nurodytą informaciją, išsiunčia ūkio subjektui šių taisyklių 118 punkte nurodytą leidimą.</text:span></text:p>
      <text:p text:style-name="P1601"><text:span text:style-name="T1602">117</text:span><text:span text:style-name="T1603">. Už įvertintos ir motyvuotoje rekomendacijoje pateiktos informacijos teisingumą atsakinga sertifikavimo įstaiga.</text:span></text:p>
      <text:p text:style-name="P1604"><text:span text:style-name="T1605">118</text:span><text:span text:style-name="T1606">. Iš</text:span><text:span text:style-name="T1607">duodami šie leidimai: dėl ekologinės gamybos būdu užaugintos sėklos sėjimo ir (arba) augalų dauginamosios medžiagos naudojimo; dėl atrajotojams sintetinių A, D ir E vitaminų naudojimo; dėl t</text:span><text:span text:style-name="T1608">oje pat valdoje esančiuose inkubatoriuose ir augyklose ekologiškų<text:s/></text:span><text:span text:style-name="T1609">ir neekologiškų žuvų jauniklių auginimo</text:span><text:span text:style-name="T1610">; d</text:span><text:span text:style-name="T1611">ėl<text:s/></text:span><text:span text:style-name="T1612">toje<text:s/></text:span><text:span text:style-name="T1613">pat valdoje ekologinės ir neekologinės suaugusių žuvų (nebeauginamų inkubatoriuose ir augyklose) gamybos;</text:span><text:span text:style-name="T1614"><text:s/>dėl pereinamojo laikotarpio tvenkiniams sutrumpinimo; dėl leidimo didinti ekologiškai laikomų ūkinių</text:span><text:span text:style-name="T1615"><text:s/>gyvūnų bandą ar pulką neekologiškai išaugintais ūkiniais gyvūnais; dėl leidimo atlikti veiksmus siekiant pagerinti ūkinių gyvūnų saugumą, sveikatą, gerovę ir higieną; dėl leidimo naudoti neekologiškas žemės ūkio kilmės maisto sudedamąsias dalis, kurios ne</text:span><text:span text:style-name="T1616">įtrauktos į reglamento (EB) Nr. 889/2008 IX priedą; dėl leidimo sklypams sutrumpinti perėjimo prie ekologinės gamybos laikotarpį; dėl leidimo sutrumpinti perėjimo prie ekologinės gamybos laikotarpį ūkio subjektams panaudojus ekologinei gamybai neleistiną p</text:span><text:span text:style-name="T1617">roduktą; dėl leidimo valdyti ekologiškus ir neekologiškus augalininkystės ūkius toje pat vietovėje vienu metu; dėl leidimo auginti ūkyje ekologiškai ir neekologiškai tokių pat rūšių ūkinius gyvūnus; dėl leidimo esant didelio masto nelaimėms:</text:span></text:p>
      <text:p text:style-name="P1618"><text:span text:style-name="T1619">118.1</text:span><text:span text:style-name="T1620">. dėl e</text:span><text:span text:style-name="T1621">kologinės gamybos būdu užaugintos sėklos sėjimo ir (arba) augalų dauginamosios medžiagos naudojimo.</text:span></text:p>
      <text:p text:style-name="P1622">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text:s/>sėklą ir (arba) dauginamąją medžiagą. Prašymai teikiami:</text:p>
      <text:p text:style-name="P1623"><text:span text:style-name="T1624">118.1.1</text:span><text:span text:style-name="T1625">. ruošiantis pavasario sėjai – nuo einamųjų metų vasario 1 d. iki sėjos pabaigos;</text:span></text:p>
      <text:p text:style-name="P1626"><text:span text:style-name="T1627">118.1.2</text:span><text:span text:style-name="T1628">. ruošiantis žiemkenčių sėjai – nuo einamųjų metų liepos 1 d. iki sėjos pabaigos;</text:span></text:p>
      <text:p text:style-name="P1629"><text:span text:style-name="T1630">118.1.3</text:span><text:span text:style-name="T1631">. r</text:span><text:span text:style-name="T1632">uošiantis daugiamečių žolių sėjai – visus metus.</text:span></text:p>
      <text:p text:style-name="P1633"><text:span text:style-name="T1634">Sertifikavimo įstaiga informaciją apie ŽŪM išduotus leidimus sėti neekologinės gamybos būdu užaugintą sėklą ir (arba) augalų dauginamąją medžiagą skelbia įstaigos interneto puslapyje;</text:span></text:p>
      <text:p text:style-name="P1635"><text:span text:style-name="T1636">118.2</text:span><text:span text:style-name="T1637">. dėl<text:s/></text:span><text:span text:style-name="T1638">atrajotojams sintetinių A, D ir E vitaminų naudojimo.</text:span></text:p>
      <text:p text:style-name="P1639"><text:span text:style-name="T1640">Ūkio subjektams leidžiama atrajotojų pašarų racione papildomai naudoti sintetinius A, D ir E grupės vitaminus, kurie įtraukti į ES priedų, skirtų naudoti gyvūnų mityboje pagal 2003 m. rugsėjo 22 d. Euro</text:span><text:span text:style-name="T1641">pos Parlamento ir Tarybos reglamento (EB) Nr. 1831/2003 dėl priedų, skirtų naudoti gyvūnų mityboje (OL<text:s/></text:span><text:span text:style-name="T1642">2004 m</text:span><text:span text:style-name="T1643">.<text:s/></text:span><text:span text:style-name="T1644">specialusis leidimas</text:span><text:span text:style-name="T1645">, 3 skyrius, 40 tomas, p. 238), su paskutiniais pakeitimais, padarytais 2009 m. liepos 13 d. Europos Parlamento ir Tarybos re</text:span><text:span text:style-name="T1646">glamentu<text:s/></text:span><text:span text:style-name="T1647"><text:line-break/>(EB) Nr. 767/2009 (OL 2009 L 229, p. 1), nuostatas, registrą<text:s/></text:span><text:span text:style-name="T1648">„Community Register of Feed Additives persuant to Regulation (EC) No 1831/2003“</text:span><text:span text:style-name="T1649">, jeigu šiame papunktyje nurodyti vitaminai:</text:span></text:p>
      <text:p text:style-name="P1650"><text:span text:style-name="T1651">118.2.1</text:span><text:span text:style-name="T1652">. visiškai atitinka natūralius vitaminus, t. y. jie<text:s/></text:span><text:span text:style-name="T1653">turi būti tokios struktūros, kaip natūraliame maiste;</text:span></text:p>
      <text:p text:style-name="P1654"><text:span text:style-name="T1655">118.2.2</text:span><text:span text:style-name="T1656">. turi būti tirpūs tik riebaluose;</text:span></text:p>
      <text:p text:style-name="P1657"><text:span text:style-name="T1658">118.2.3</text:span><text:span text:style-name="T1659">. neturi būti pagaminti iš genetiškai modifikuotų organizmų arba naudojant genetiškai modifikuotus organizmus;</text:span></text:p>
      <text:p text:style-name="P1660"><text:span text:style-name="T1661">118.3</text:span><text:span text:style-name="T1662">. dėl t</text:span><text:span text:style-name="T1663">oje pat valdoje<text:s/></text:span><text:span text:style-name="T1664">esančiuose inkubatoriuose ir augyklose ekologiškų ir neekologiškų žuvų jauniklių auginimo. Dėl šiame</text:span><text:span text:style-name="T1665"><text:s/>papunktyje nurodyto leidimo gavimo ūkio subjektai pateikia:</text:span></text:p>
      <text:p text:style-name="P1666"><text:span text:style-name="T1667">118.3.1</text:span><text:span text:style-name="T1668">. valdos planą, patalpų, kuriose įrengtos talpyklos ir inkubatoriai, planus bei nurodo</text:span><text:span text:style-name="T1669">, kurie inkubatoriai ir augyklos yra skirti ekologinei gamybai, kurie – ne;</text:span></text:p>
      <text:p text:style-name="P1670"><text:span text:style-name="T1671">118.3.2</text:span><text:span text:style-name="T1672">.<text:s/></text:span><text:span text:style-name="T1673">kitus ūkio subjekto manymu reikalingus dokumentus, patvirtinančius, kad bus laikomasi šių reikalavimų:</text:span></text:p>
      <text:p text:style-name="P1674"><text:span text:style-name="T1675">118.3.2.1</text:span><text:span text:style-name="T1676">. inkubatoriai ir augyklos yra aiškiai fiziškai atski</text:span><text:span text:style-name="T1677">rti;</text:span></text:p>
      <text:p text:style-name="P1678"><text:span text:style-name="T1679">118.3.2.2</text:span><text:span text:style-name="T1680">. yra įrengti atskiri inkubatoriai ir augyklos ekologiškiems ir neekologiškiems žuvų jaunikliams auginti. Atstumas tarp ekologiškų ir neekologiškų inkubatorių bei ekologiškų ir neekologiškų augyklų yra ne mažesnis kaip 0,4 m;</text:span></text:p>
      <text:p text:style-name="P1681"><text:span text:style-name="T1682">118.3.2.3</text:span><text:span text:style-name="T1683">.<text:s/></text:span><text:span text:style-name="T1684">kiekvienam ekologiškam ir neekologiškam inkubatoriui, ekologiškai ir neekologiškai augyklai įrengta atskira vandens tiekimo sistema;</text:span></text:p>
      <text:p text:style-name="P1685"><text:span text:style-name="T1686">118.4</text:span><text:span text:style-name="T1687">. d</text:span><text:span text:style-name="T1688">ėl<text:s/></text:span><text:span text:style-name="T1689">toje<text:s/></text:span><text:span text:style-name="T1690">pat valdoje ekologinės ir neekologinės suaugusių žuvų (nebeauginamų inkubatoriuose ir augyklose)</text:span><text:span text:style-name="T1691"><text:s/>gamybos, jeigu auginant suaugusias ekologiškas ir neekologiškas žuvis bus laikomasi šių reikalavimų:</text:span></text:p>
      <text:p text:style-name="P1692"><text:span text:style-name="T1693">118.4.</text:span><text:span text:style-name="T1694">1</text:span><text:span text:style-name="T1695">.</text:span><text:span text:style-name="T1696"><text:s/></text:span><text:span text:style-name="T1697">ekologiški<text:s/></text:span><text:span text:style-name="T1698">tvenkiniai, ežerai ir kanalai aiškiai fiziškai atskirti</text:span><text:span text:style-name="T1699"><text:s/>nuo neekologiškų</text:span><text:span text:style-name="T1700">;</text:span></text:p>
      <text:p text:style-name="P1701"><text:span text:style-name="T1702">118.4.2</text:span><text:span text:style-name="T1703">. tarp atskirų<text:s/></text:span><text:span text:style-name="T1704">ekologiškų ir neekologiškų žuvin</text:span><text:span text:style-name="T1705">inkystės<text:s/></text:span><text:span text:style-name="T1706">tvenkinių, ežerų ar kanalų</text:span><text:span text:style-name="T1707"><text:s/></text:span><text:span text:style-name="T1708">atstumas ne mažesnis kaip 10 metrų, matuojant nuo natūraliai susidariusios kranto ribos;</text:span></text:p>
      <text:p text:style-name="P1709"><text:span text:style-name="T1710">118.4.3</text:span><text:span text:style-name="T1711">. kiekvienam ekologiškam žuvininkystės tvenkiniui ir ežerui bei neekologiškam žuvininkystės tvenkiniui ir ežerui<text:s/></text:span><text:span text:style-name="T1712">įrengtos atskiros vandens tiekimo ir išleidimo sistemos;</text:span></text:p>
      <text:p text:style-name="P1713"><text:span text:style-name="T1714">118.4.</text:span><text:span text:style-name="T1715">4</text:span><text:span text:style-name="T1716">. potvynių srovės negalės užlieti ekologiškų žuvininkystės tvenkinių ir ežerų neekologiškų žuvininkystės tvenkinių ar ežerų vandeniu;</text:span></text:p>
      <text:p text:style-name="P1717"><text:span text:style-name="T1718">118.4.</text:span><text:span text:style-name="T1719">5</text:span><text:span text:style-name="T1720">. ekologiški<text:s/></text:span><text:span text:style-name="T1721">kanalai įrengti prieš srovę (a</text:span><text:span text:style-name="T1722">ukštupyje), priešingai, negu neekologiški kanalai (žemupyje);</text:span></text:p>
      <text:p text:style-name="P1723"><text:span text:style-name="T1724">118.4.6</text:span><text:span text:style-name="T1725"> </text:span><text:span text:style-name="T1726">visi ekologiškų ir neekologiškų suaugusių žuvų ekologinės gamybos ir paruošimo etapai<text:s/></text:span><text:span text:style-name="T1727">atskirti laiko ar vietos atžvilgiu nuo neekologinės gamybos ir paruošimo etapų;</text:span></text:p>
      <text:p text:style-name="P1728"><text:span text:style-name="T1729">118.4.7</text:span><text:span text:style-name="T1730">. eko</text:span><text:span text:style-name="T1731">logiškų žuvų priežiūra, kuri atliekama jas išėmus iš vandens, pvz., rūšiavimas, suleidimo tankumo reguliavimas, mėginių ėmimas, atliekama skirtingu laiku arba skirtingose vietose, negu neekologiškų žuvų;</text:span></text:p>
      <text:p text:style-name="P1732"><text:span text:style-name="T1733">118.5</text:span><text:span text:style-name="T1734">. dėl pereinamojo laikotarpio tvenkiniams</text:span><text:span text:style-name="T1735"><text:s/>sutrumpinimo:</text:span></text:p>
      <text:p text:style-name="P1736"><text:span text:style-name="T1737">118</text:span><text:span text:style-name="T1738">.5.1</text:span><text:span text:style-name="T1739">. dėl šių taisyklių 118.6 </text:span><text:span text:style-name="T1740">papunktyje</text:span><text:span text:style-name="T1741"><text:s/>nurodyto leidimo gavimo ekologinės žuvininkystės ūkio subjektas pateikia:</text:span></text:p>
      <text:p text:style-name="P1742"><text:span text:style-name="T1743">118.5.1.1</text:span><text:span text:style-name="T1744">. prašymą (užpildo sertifikavimo įstaigos nustatytos formos prašymą sutrumpinti pereinamąjį laikotarpį);</text:span></text:p>
      <text:p text:style-name="P1745"><text:span text:style-name="T1746">118</text:span><text:span text:style-name="T1747">.5.1.2</text:span><text:span text:style-name="T1748">. visų valymo ir dezinfekavimo medžiagų, trąšų ir pesticidų, įsigytų ir (arba) panaudotų ekologinės gamybos ūkyje per 3 metus, pirkimo dokumentus;</text:span></text:p>
      <text:p text:style-name="P1749"><text:span text:style-name="T1750">118.5.1.3</text:span><text:span text:style-name="T1751">. pagrindimo, įforminto darbų atlikimo aktais, kad visi per 3 metus įsigyti valymo ir de</text:span><text:span text:style-name="T1752">zinfekavimo produktai buvo panaudoti ūkyje, dokumentus;</text:span></text:p>
      <text:p text:style-name="P1753"><text:span text:style-name="T1754">118.5.2</text:span><text:span text:style-name="T1755">. jeigu ekologinės žuvininkystės ūkio subjektas pateikia dokumentus, įrodančius, kad žuvininkystės tvenkiniai nebuvo apdoroti ar užteršti valymo ir dezinfekavimo produktais, neleistinais<text:s/></text:span><text:span text:style-name="T1756">naudoti ekologinėje gamyboje, išduodamas leidimas sutrumpinti pereinamąjį laikotarpį šių tipų žuvininkystės tvenkiniams (įskaitant tuos, kuriuose yra ekologiškų žuvų), t. y. nustatyti ne ilgesnius negu šiuos pereinamuosius laikotarpius:</text:span></text:p>
      <text:p text:style-name="P1757"><text:span text:style-name="T1758">118.5.2.1</text:span><text:span text:style-name="T1759">. žuvini</text:span><text:span text:style-name="T1760">nkystės tvenkiniams, kurių negalima išdžiovinti, išvalyti ir dezinfekuoti – 24 mėnesių trukmės pereinamąjį laikotarpį;</text:span></text:p>
      <text:p text:style-name="P1761"><text:span text:style-name="T1762">118.5.2.</text:span><text:span text:style-name="T1763">2</text:span><text:span text:style-name="T1764">.</text:span><text:span text:style-name="T1765"><text:s/></text:span><text:span text:style-name="T1766">žuvininkystės tvenkiniams</text:span><text:span text:style-name="T1767">, kurie buvo išdžiovinti, arba jei telkinys buvo laikomas be vandens – 12 mėnesių trukmės pereina</text:span><text:span text:style-name="T1768">mąjį laikotarpį;</text:span></text:p>
      <text:p text:style-name="P1769"><text:span text:style-name="T1770">118.5.2.</text:span><text:span text:style-name="T1771">3</text:span><text:span text:style-name="T1772">.</text:span><text:span text:style-name="T1773"><text:s/></text:span><text:span text:style-name="T1774">žuvininkystės tvenkiniams</text:span><text:span text:style-name="T1775">, kurie buvo išdžiovinti, išvalyti ir dezin</text:span><text:span text:style-name="T1776">fekuoti – 6 mėnesių trukmės pereinamąjį laikotarpį;</text:span></text:p>
      <text:p text:style-name="P1777"><text:span text:style-name="T1778">118.6</text:span><text:span text:style-name="T1779">. dėl leidimo didinti ekologiškai laikomų ūkinių gyvūnų bandą ar pulką neekologiškai<text:s/></text:span><text:span text:style-name="T1780">išaugintais ūkiniais gyvūnais, jeigu ketinama:</text:span></text:p>
      <text:p text:style-name="P1781"><text:span text:style-name="T1782">118.6.1</text:span><text:span text:style-name="T1783">. padidinti iki 40 proc. bandą neekologiškai išaugintais gyvuliais, kai nepakanka ekologiškai augintų gyvulių (arklių, galvijų (įskaitant bubalus ir bizonų rūšių gyvūnus), kiaulių, avių ir ožkų);</text:span></text:p>
      <text:p text:style-name="P1784"><text:span text:style-name="T1785">11</text:span><text:span text:style-name="T1786">8.6.2</text:span><text:span text:style-name="T1787">. į ekologišką naminių paukščių auginimo ūkį atgabenti:</text:span></text:p>
      <text:p text:style-name="P1788"><text:span text:style-name="T1789">118.6.2.1</text:span><text:span text:style-name="T1790">. neekologiškai išaugintų naminių paukščių, jeigu dėsliosios vištos ir mėsiniai naminiai paukščiai yra ne vyresni kaip trijų dienų;</text:span></text:p>
      <text:p text:style-name="P1791"><text:span text:style-name="T1792">118.6.2.2</text:span><text:span text:style-name="T1793">. ne vyresnes kaip 18 savaičių neekol</text:span><text:span text:style-name="T1794">ogiškai išaugintas jaunikles dėsliąsias vištas, jei nėra <text:s/>ekologiškai išaugintų jauniklių vištų (papunktis galioja iki 2017 m. gruodžio 31 d.);<text:s/></text:span></text:p>
      <text:p text:style-name="P1795">Punkto pakeitimai:</text:p>
      <text:p text:style-name="P1796"><text:span text:style-name="T1797">Nr.<text:s/></text:span><text:a xlink:href="https://www.e-tar.lt/portal/legalAct.html?documentId=5f3d5a20158811e58569be21ff080a8c" office:target-frame-name="_top" xlink:show="replace"><text:span text:style-name="T1798">3D-517</text:span></text:a><text:span text:style-name="T1799">, 2015-06-18, paskelbta TAR 2015-06-18, i. k. 2015-09717</text:span></text:p>
      <text:p text:style-name="Normal"/>
      <text:p text:style-name="P1800"><text:span text:style-name="T1801">118.6.3</text:span><text:span text:style-name="T1802">. ūkio subjektai dėl šių taisyklių 118.6 papunktyje nurodyto leidimo gavimo pateikia laisvos formos prašymą, kuriame nurodo priežastį ir motyvus, kodėl planuojama įsigyt</text:span><text:span text:style-name="T1803">i neekologiškų ūkinių gyvūnų, taip pat norimų įsigyti ūkinių gyvūnų rūšį, amžių, skaičių ar kitą, ūkio subjekto manymu, svarbią informaciją;</text:span><text:s/></text:p>
      <text:p text:style-name="P1804">Papildyta papunkčiu:</text:p>
      <text:p text:style-name="P1805"><text:span text:style-name="T1806">Nr.<text:s/></text:span><text:a xlink:href="https://www.e-tar.lt/portal/legalAct.html?documentId=5f3d5a20158811e58569be21ff080a8c" office:target-frame-name="_top" xlink:show="replace"><text:span text:style-name="T1807">3D-517</text:span></text:a><text:span text:style-name="T1808">, 2015-06-18, paskelbta TAR 2015-06-18, i. k. 2015-09717</text:span></text:p>
      <text:p text:style-name="Normal"/>
      <text:p text:style-name="P1809"><text:span text:style-name="T1810">118.7</text:span><text:span text:style-name="T1811">. dėl leidimo atlikti veiksmus siekiant pagerinti ūkinių gyvūnų saugumą, sveikatą, gerovę ir higieną, t. y. tvirtinti elastinius raiščius prie avių uodegų, nupjauti<text:s/></text:span><text:span text:style-name="T1812">ūkiniams gyvūnams uodegas iki stimburio, nupjauti dantis, apipjaustyti snapus, trumpinti arba šalinti ragus, ūkio subjektai pateikia prašymą (laisvos formos), kuriame nurodo priežastį ir motyvus, kodėl planuojama ūkiniams gyvūnams (nurodyti rūšį ir (arba)<text:s/></text:span><text:span text:style-name="T1813">veislę, amžių, skaičių, laikotarpį) atlikti nurodytus veiksmus;</text:span></text:p>
      <text:p text:style-name="P1814"><text:span text:style-name="T1815">118.8</text:span><text:span text:style-name="T1816">. dėl leidimo naudoti neekologiškas žemės ūkio kilmės maisto sudedamąsias dalis, kurios neįtrauktos į reglamento (EB) Nr. 889/2008 IX priedą:</text:span></text:p>
      <text:p text:style-name="P1817"><text:span text:style-name="T1818">118.8.1</text:span><text:span text:style-name="T1819">. dėl šių taisyklių 118.8 papunk</text:span><text:span text:style-name="T1820">tyje nurodyto leidimo gavimo ūkio subjektas pateikia:</text:span></text:p>
      <text:p text:style-name="P1821"><text:span text:style-name="T1822">118.8.1.1</text:span><text:span text:style-name="T1823">. prašymą (laisvos formos), kuriame nurodo priežastį, kodėl planuojama įsigyti neekologiškas sudedamąsias dalis, numatomą neekologiškų sudedamųjų dalių stygiaus trukmę ir stygiaus priežastis,</text:span><text:span text:style-name="T1824"><text:s/>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825"><text:span text:style-name="T1826">118.8.1.2</text:span><text:span text:style-name="T1827">.<text:s/></text:span><text:span text:style-name="T1828">įrodymus, kad nėra galimybės įsigyti reikiamo kiekio ir reikiamos kokybės reglamento (EB) Nr. 889/2008 IX priede išvardytų ekologiškų sudedamųjų dalių:</text:span></text:p>
      <text:p text:style-name="P1829"><text:span text:style-name="T1830">118.8.1.2.1</text:span><text:span text:style-name="T1831">. Europos Sąjungos rinkoje;</text:span></text:p>
      <text:p text:style-name="P1832"><text:span text:style-name="T1833">118.8.1.2.2</text:span><text:span text:style-name="T1834">. jų įvežti iš trečiųjų šalių;</text:span></text:p>
      <text:p text:style-name="P1835"><text:span text:style-name="T1836">118.8.1.2.3</text:span><text:span text:style-name="T1837">.<text:s/></text:span><text:span text:style-name="T1838">įsigyti Lietuvoje, jeigu pateikiamas įrodymas, kad transportavimo kaštai įvežant iš Europos Sąjungos arba trečiųjų šalių labai padidintų neekologiškų sudedamųjų dalių kainą;</text:span></text:p>
      <text:p text:style-name="P1839"><text:span text:style-name="T1840">118.8.2</text:span><text:span text:style-name="T1841">. dėl leidimo, nurodyto šių taisyklių 118.8 papunktyje, pratęsimo 1</text:span><text:span text:style-name="T1842">2 mėnesių ūkio subjektas kreipiasi į sertifikavimo įstaigą pateikdamas šių taisyklių 118.8.1.1–118.8.1.2 papunkčiuose nurodytą informaciją. ŽŪM ūkio subjektui išduoda papildomą leidimą „Pirmasis leidimo pratęsimas naudoti žemės ūkio kilmės sudedamąsias dal</text:span><text:span text:style-name="T1843">is, kurios neįtrauktos į reglamento (EB) Nr. 889/2008 IX priedą“;</text:span></text:p>
      <text:p text:style-name="P1844"><text:span text:style-name="T1845">118.8.3</text:span><text:span text:style-name="T1846">. leidimas gali būti pratęsiamas ne daugiau kaip tris kartus po 12 mėnesių. Kiekvieno pratęsimo metu leidimo pavadinime nurodoma, kelintas pratęstas leidimas (pirmasis, antrasis a</text:span><text:span text:style-name="T1847">rba trečiasis) naudoti žemės ūkio kilmės sudedamąsias dalis, kurios neįtrauktos į reglamento (EB) Nr. 889/2008 IX priedą, išduodamas;</text:span></text:p>
      <text:p text:style-name="P1848"><text:span text:style-name="T1849">118.8.4</text:span><text:span text:style-name="T1850">. jei išduotas šių taisyklių 118.8 papunktyje nurodytas leidimas arba 118.8.2 papunktyje nurodytas pratęstas le</text:span><text:span text:style-name="T1851">idimas, ŽŪM per 7 darbo dienas kitoms valstybėms narėms ir Komisijai el. paštu pateikia:</text:span></text:p>
      <text:p text:style-name="P1852"><text:span text:style-name="T1853">118.8.4.1</text:span><text:span text:style-name="T1854">. leidimo išdavimo datą, o jeigu jis pratęsiamas – ir pirmojo leidimo išdavimo datą;</text:span></text:p>
      <text:p text:style-name="P1855"><text:span text:style-name="T1856">118.8.4.2</text:span><text:span text:style-name="T1857">. ūkio subjekto asmens vardą, pavardę (jeigu jis yra fizin</text:span><text:span text:style-name="T1858">is asmuo) ar pavadinimą (jeigu jis yra juridinis asmuo), adresą, telefono Nr. ir, jei įmanoma, fakso Nr. ir el. pašto adresus;</text:span></text:p>
      <text:p text:style-name="P1859"><text:span text:style-name="T1860">118.8.4.3</text:span><text:span text:style-name="T1861">. leidimą suteikusios institucijos – ŽŪM pavadinimą ir adresą;</text:span></text:p>
      <text:p text:style-name="P1862"><text:span text:style-name="T1863">118.8.4.4</text:span><text:span text:style-name="T1864">. šių taisyklių 118.8.1.1 papunktyje nur</text:span><text:span text:style-name="T1865">odytame prašyme pateiktą informaciją ir šių taisyklių 118.8.1.2 papunktyje pateiktus įrodymus;</text:span></text:p>
      <text:p text:style-name="P1866"><text:span text:style-name="T1867">118.8.5</text:span><text:span text:style-name="T1868">. jei paaiškėja, kad neekologiškų sudedamųjų dalių stygiaus metu atsargų yra, ŽŪM sprendžia dėl išduoto ūkio subjektui leidimo panaikinimo arba numa</text:span><text:span text:style-name="T1869">tomo jo galiojimo laiko sutrumpinimo ir ne vėliau kaip per 7 darbo dienas nuo tokios informacijos gavimo datos informuoja sertifikavimo įstaigą, Komisiją bei kitas valstybes nares apie priemones, kurių ji ėmėsi ar imsis;</text:span></text:p>
      <text:p text:style-name="P1870"><text:span text:style-name="T1871">118.9</text:span><text:span text:style-name="T1872">. dėl leidimo sklypams s</text:span><text:span text:style-name="T1873">utrumpinti perėjimo prie ekologinės gamybos laikotarpį:</text:span></text:p>
      <text:p text:style-name="P1874"><text:span text:style-name="T1875">118.9.1</text:span><text:span text:style-name="T1876">. dėl leidimo sklypams sutrumpinti perėjimo prie ekologinės gamybos laikotarpį gavimo ūkio subjektas pateikia prašymą (užpildo sertifikavimo įstaigos nustatytos formos „Prašymą pereinamojo la</text:span><text:span text:style-name="T1877">ikotarpio sutrumpinimui“) kasmet iki birželio 1 d.</text:span></text:p>
      <text:p text:style-name="P1878"><text:span text:style-name="T1879">118.9.2</text:span><text:span text:style-name="T1880">. sertifikavimo įstaiga renka įrodymus įstaigos nustatyta tvarka, ar trejus metus sklypuose nebuvo naudota neleistinų ekologinei gamybai produktų arba tie sklypai buvo natūralūs plotai;</text:span></text:p>
      <text:p text:style-name="P1881"><text:span text:style-name="T1882">118.</text:span><text:span text:style-name="T1883">10</text:span><text:span text:style-name="T1884">. dėl leidimo sutrumpinti perėjimo prie ekologinės gamybos laikotarpį ūkio subjektams panaudojus ekologinei gamybai neleistiną produktą.</text:span></text:p>
      <text:p text:style-name="P1885">Dėl leidimo gavimo gali kreiptis mokslo ar mokymo įstaiga, prašydama leidimo sutrumpinti pereinamąjį laikotarpį, jeigu sklypuose buvo panaudoti ekologinei gamybai neleistini produktai:</text:p>
      <text:p text:style-name="P1886"><text:span text:style-name="T1887">118.10.1</text:span><text:span text:style-name="T1888">. mokslo ar mokymo įstaiga pateikia:</text:span></text:p>
      <text:p text:style-name="P1889"><text:span text:style-name="T1890">118.10.1.1</text:span><text:span text:style-name="T1891">. prašymą (laisvos formos);</text:span></text:p>
      <text:p text:style-name="P1892"><text:span text:style-name="T1893">118.10.1.2</text:span><text:span text:style-name="T1894">. įrodymus, kad prašomame sutrumpinti ekologiškame arba perėjimo prie ekologinės gamy</text:span><text:span text:style-name="T1895">bos ūkyje panaudotas ekologinei gamybai neleistinas naudoti produktas, kuris:</text:span></text:p>
      <text:p text:style-name="P1896"><text:span text:style-name="T1897">118.10.1.2.1</text:span><text:span text:style-name="T1898">. registruotas Lietuvoje taikyti kenksmingiesiems organizmams;</text:span></text:p>
      <text:p text:style-name="P1899"><text:span text:style-name="T1900">118.10.1.2.2</text:span><text:span text:style-name="T1901">. buvo mokslinių tyrimų dalis ar buvo skirtas mokymui;</text:span></text:p>
      <text:p text:style-name="P1902"><text:span text:style-name="T1903">118.11</text:span><text:span text:style-name="T1904">. dėl leidimo<text:s/></text:span><text:span text:style-name="T1905">valdyti ekologiškus ir neekologiškus augalininkystės ūkius toje pat vietovėje vienu metu:</text:span></text:p>
      <text:p text:style-name="P1906"><text:span text:style-name="T1907">118.11.1</text:span><text:span text:style-name="T1908">. jei ekologiškai ir neekologiškai ūkininkaujama toje pat vietovėje vienu metu:</text:span></text:p>
      <text:p text:style-name="P1909"><text:span text:style-name="T1910">118.11.1.1</text:span><text:span text:style-name="T1911">. auginami daugiamečiai augalai, kurių veislės nėra lengvai atsk</text:span><text:span text:style-name="T1912">iriamos vizualiai ir kurių auginimo laikotarpis yra bent treji metai;</text:span></text:p>
      <text:p text:style-name="P1913"><text:span text:style-name="T1914">118.11.1.2</text:span><text:span text:style-name="T1915">. laukai yra skirti mokslo ir mokymo įstaigoms žemės ūkio tyrimams ar mokymui atlikti;</text:span></text:p>
      <text:p text:style-name="P1916"><text:span text:style-name="T1917">118.11.1.3</text:span><text:span text:style-name="T1918">. vegetatyvinė dauginamoji medžiaga, sodinukai;</text:span></text:p>
      <text:p text:style-name="P1919"><text:span text:style-name="T1920">118.11.1.4</text:span><text:span text:style-name="T1921">. pieva n</text:span><text:span text:style-name="T1922">audojama tik ganymui;</text:span></text:p>
      <text:p text:style-name="P1923"><text:span text:style-name="T1924">118.11.2</text:span><text:span text:style-name="T1925">. dėl šių taisyklių 118.11 papunktyje nurodyto leidimo gavimo ūkio subjektas šių taisyklių 118.11.1.2 papunktyje nurodytai įstaigai pateikia:</text:span></text:p>
      <text:p text:style-name="P1926"><text:span text:style-name="T1927">118.11.2.1</text:span><text:span text:style-name="T1928">. prašymą (laisvos formos), nurodydamas detalią informaciją (kokie</text:span><text:span text:style-name="T1929"><text:s/>augalai bus auginami ekologiškai ir neekologiškai, veislę, rūšį, laukų statusą, plotą, planuojamą auginti laikotarpį ar kitą, ūkio subjekto manymu, svarbią informaciją);</text:span></text:p>
      <text:p text:style-name="P1930"><text:span text:style-name="T1931">118.11.2.2</text:span><text:span text:style-name="T1932">. šių taisyklių 118.11.1.2 papunktyje nurodytu atveju įrodymus, kad ūky</text:span><text:span text:style-name="T1933">je bus atliekami žemės ūkio tyrimai ar mokymas;</text:span></text:p>
      <text:p text:style-name="P1934"><text:span text:style-name="T1935">118.11.2.3</text:span><text:span text:style-name="T1936">. ūkio subjekto patvirtinimą, nurodydamas, kad:</text:span></text:p>
      <text:p text:style-name="P1937"><text:span text:style-name="T1938">118.11.2.3.1</text:span><text:span text:style-name="T1939">. ūkis laikosi perėjimo prie ekologinės gamybos plano. Perėjimo prie ekologinės gamybos plane turi būti nurodyta data, kada sklypams</text:span><text:span text:style-name="T1940"><text:s/>pradėtas taikyti perėjimas prie ekologinės gamybos (bendras laikotarpis, kada pradėtas taikyti ir kada baigtas neekologiškiems sklypams taikyti perėjimas prie ekologinės gamybos, negali būti ilgesnis kaip penkeri metai);</text:span></text:p>
      <text:p text:style-name="P1941"><text:span text:style-name="T1942">118.11.2.3.2</text:span><text:span text:style-name="T1943">. buvo imtasi atit</text:span><text:span text:style-name="T1944">inkamų priemonių siekiant užtikrinti ūkyje pagamintų ekologiškų ir neekologiškų produktų atskyrimą;</text:span></text:p>
      <text:p text:style-name="P1945"><text:span text:style-name="T1946">118.11.2.3.3</text:span><text:span text:style-name="T1947">. sertifikavimo įstaiga likus ne mažiau kaip 48 valandoms yra informuota apie kiekvieno produkto derliaus nuėmimą;</text:span></text:p>
      <text:p text:style-name="P1948"><text:span text:style-name="T1949">118.11.2.3.4</text:span><text:span text:style-name="T1950">. iš kart</text:span><text:span text:style-name="T1951">o po derliaus nuėmimo sertifikavimo įstaigai yra pranešamas tikslus derliaus atitinkamose ūkio dalyse rodiklis ir pateikta informacija apie priemones, kurių buvo imtasi produktams atskirti;</text:span></text:p>
      <text:p text:style-name="P1952"><text:span text:style-name="T1953">118.11.2.3.5</text:span><text:span text:style-name="T1954">. yra patvirtintos perėjimo prie ekologinės gamybo</text:span><text:span text:style-name="T1955">s planų ir kontrolės priemonių kopijos;</text:span></text:p>
      <text:p text:style-name="P1956"><text:span text:style-name="T1957">118.12</text:span><text:span text:style-name="T1958">. dėl leidimo auginti ūkyje ekologiškai ir neekologiškai tokių pat rūšių ūkinius gyvūnus:</text:span></text:p>
      <text:p text:style-name="P1959"><text:span text:style-name="T1960">118.12.1</text:span><text:span text:style-name="T1961">. kreipdamasi dėl šių taisyklių 118.12 papunktyje nurodyto leidimo auginti ūkyje ekologiškai ir neek</text:span><text:span text:style-name="T1962">ologiškai tokių pat rūšių ūkinius gyvūnus gavimo mokslo ar mokymo įstaiga pateikia:</text:span></text:p>
      <text:p text:style-name="P1963"><text:span text:style-name="T1964">118.12.1.1</text:span><text:span text:style-name="T1965">. prašymą (laisvos formos), kuriame nurodoma, kokie ūkiniai gyvūnai bus auginami ekologiškai ir neekologiškai (veislė, rūšis, amžius, skaičius, planuojamas laik</text:span><text:span text:style-name="T1966">otarpis ar kita, ūkio subjekto manymu, svarbi informacija) ekologinės gamybos ūkyje;</text:span></text:p>
      <text:p text:style-name="P1967"><text:span text:style-name="T1968">118.12.1.2</text:span><text:span text:style-name="T1969">. įrodymus, kad prašomame ūkyje bus atliekami žemės ūkio tyrimai ar mokymas;</text:span></text:p>
      <text:p text:style-name="P1970"><text:span text:style-name="T1971">118.12.1.3</text:span><text:span text:style-name="T1972">. patvirtinimą, kad:</text:span></text:p>
      <text:p text:style-name="P1973"><text:span text:style-name="T1974">118.12.1.3.1</text:span><text:span text:style-name="T1975">. buvo imtasi tinkamų<text:s/></text:span><text:span text:style-name="T1976">priemonių, apie kurias sertifikavimo įstaigai buvo pranešta iš anksto, siekiant užtikrinti nuolatinį ūkyje esančių ekologiškų ir neekologiškų gyvūnų, gyvulininkystės produktų, mėšlo ir pašarų atskyrimą;</text:span></text:p>
      <text:p text:style-name="P1977"><text:span text:style-name="T1978">118.12.1.3.2</text:span><text:span text:style-name="T1979">. sertifikavimo įstaigai iš anksto yr</text:span><text:span text:style-name="T1980">a pranešta apie kiekvieną ūkinių gyvūnų ar gyvulininkystės produktų pristatymą ar pardavimą;</text:span></text:p>
      <text:p text:style-name="P1981"><text:span text:style-name="T1982">118.12.1.3.3</text:span><text:span text:style-name="T1983">. sertifikavimo įstaigai yra pranešta apie tikslius ūkyje pagamintus produktų kiekius, nurodytos visos charakteristikos, pagal kurias tuos produktu</text:span><text:span text:style-name="T1984">s galima atpažinti;</text:span></text:p>
      <text:p text:style-name="P1985"><text:span text:style-name="T1986">118.12.1.3.4</text:span><text:span text:style-name="T1987">. buvo taikytos priemonės ekologiškiems ir neekologiškiems produktams atskirti;</text:span></text:p>
      <text:p text:style-name="P1988"><text:span text:style-name="T1989">118.13</text:span><text:span text:style-name="T1990">. dėl leidimo esant didelio masto nelaimėms:</text:span></text:p>
      <text:p text:style-name="P1991"><text:span text:style-name="T1992">118.13.1</text:span><text:span text:style-name="T1993">. įvykus didelio masto nelaimei, ūkio subjektai gali kitaip, nei nuro</text:span><text:span text:style-name="T1994">dyta šių taisyklių 118.6 papunktyje:</text:span></text:p>
      <text:p text:style-name="P1995"><text:span text:style-name="T1996">118.13.</text:span><text:span text:style-name="T1997">1.</text:span><text:span text:style-name="T1998">1</text:span><text:span text:style-name="T1999">. atnaujinti ūkinių gyvūnų bandą ar pulką arba pakeisti jo sudėtį neekologiškai užaugintais ūkiniais gyvūnais;</text:span></text:p>
      <text:p text:style-name="P2000"><text:span text:style-name="T2001">118.13.</text:span><text:span text:style-name="T2002">1.</text:span><text:span text:style-name="T2003">2</text:span><text:span text:style-name="T2004">. pakeisti bitynų sudėtį;</text:span></text:p>
      <text:p text:style-name="P2005"><text:span text:style-name="T2006">118.13.</text:span><text:span text:style-name="T2007">1.3</text:span><text:span text:style-name="T2008">. pavieniai ūkio subjektai tam tikruose<text:s/></text:span><text:span text:style-name="T2009">plotuose ribotą laiką vartoti neekologiškus pašarus;</text:span></text:p>
      <text:p text:style-name="P2010"><text:span text:style-name="T2011">118.13.</text:span><text:span text:style-name="T2012">1.4</text:span><text:span text:style-name="T2013">. maitinti bites ekologišku medumi, ekologišku cukrumi arba ekologišku cukraus sirupu;</text:span></text:p>
      <text:p text:style-name="P2014"><text:span text:style-name="T2015">118.13.2</text:span><text:span text:style-name="T2016">. norint atlikti šių taisyklių 118.13 papunktyje nurodytus veiksmus, reikalingas leidima</text:span><text:span text:style-name="T2017">s. Dėl leidimo gavimo ūkio subjektas pateikia:</text:span></text:p>
      <text:p text:style-name="P2018"><text:span text:style-name="T2019">118.13.2.1</text:span><text:span text:style-name="T2020">. prašymą (laisvos formos);</text:span></text:p>
      <text:p text:style-name="P2021"><text:span text:style-name="T2022">118.13.2.2</text:span><text:span text:style-name="T2023">. pagrindimą, nurodydamas didelio masto nelaimės rūšį, priežastį (jei nustatyta), apimtį (ūkiui, rajonui, regionui ar kt.), planuojamas ir esamas pasekmes<text:s/></text:span><text:span text:style-name="T2024">ar kitą, ūkio subjekto manymu, svarbią dokumentais pagrįstą informaciją.</text:span></text:p>
      <text:p text:style-name="P2025"/>
      <text:p text:style-name="P2026"><text:span text:style-name="T2027">XIII</text:span><text:span text:style-name="T2028">.<text:s/></text:span><text:span text:style-name="T2029">LEISTINŲ NAUDOTI EKOLOGINĖJE GAMYBOJE Pagalbinių medžiagų<text:s/></text:span><text:span text:style-name="T2030"><text:line-break/>NUSTATYMO TVARKA</text:span></text:p>
      <text:p text:style-name="P2031"/>
      <text:p text:style-name="P2032"/>
      <text:p text:style-name="P2033"><text:span text:style-name="T2034">119</text:span><text:span text:style-name="T2035">. Ekologinės gamybos ūkiuose augalų apsaugos produktų naudotojai privalo naudot</text:span><text:span text:style-name="T2036">i tik Lietuvos Respublikoje registruotus augalų apsaugos produktus, kurių veikliosios medžiagos yra nurodytos reglamento (EB) Nr. 889/2008 II priede, išskyrus produktus, kurių sudėtyje yra viena ar kelios pagrindinės medžiagos, ir augalų apsaugos produktus</text:span><text:span text:style-name="T2037"><text:s/>mokslinių tyrimų ar technologinės plėtros tikslais, remiantis  2009 m. spalio 21 d. Europos Parlamento ir Tarybos reglamento (EB) Nr. 1107/2009 dėl augalų apsaugos produktų pateikimo į rinką ir panaikinančio Tarybos direktyvas 79/118/EEB ir 91/414/EEB (OL</text:span><text:span text:style-name="T2038"><text:s/>2009 L 309, p. 1) su paskutiniais pakeitimais, padarytais 2014 m. gegužės 15 d. Europos Parlamento ir Tarybos reglamentu (ES) Nr. 562/2014 (OL 2014 L 189, p.1) (toliau – reglamentas Nr. 1107/2009), 28 sraipsnio 2 dalies a ir b punktais. Esant ypatingoms s</text:span><text:span text:style-name="T2039">ituacijoms, kilus grėsmei, kurios negalima  įveikti Lietuvos Respublikoje registruotais augalų apsaugos produktais, remiantis reglamento Nr. 1107/2009 53 straipsniu,<text:s/></text:span><text:span text:style-name="T2040">Valstybinė augalininkystės tarnyba prie Žemės ūkio ministerijos (toliau – VATŽŪM) gali lei</text:span><text:span text:style-name="T2041">sti tiekti rinkai laikinai ne ilgesniam kaip 120 dienų laikotarpiui ir Lietuvos Respublikoje neregistruotą, tačiau kitoje ES valstybėje narėje pripažintą kaip leistiną naudoti ekologinėje gamyboje augalų apsaugos produktą, tik jeigu visos<text:s/></text:span><text:span text:style-name="T2042">produkto veikliosios medžiagos yra nurodytos reglamento (EB) Nr. 889/2008 II priede. Leidimai išduodami<text:s/></text:span><text:span text:style-name="T2043">VATŽŪM nustatyta tvarka.<text:s/></text:span><text:span text:style-name="T2044">  </text:span></text:p>
      <text:p text:style-name="P2045"><text:span text:style-name="T2046">120</text:span><text:span text:style-name="T2047">.<text:s/></text:span><text:span text:style-name="T2048">Registruotų Lietuvos Respublikoje  augalų apsaugos produktų, kurių veikliosios medžiagos nurodytos reglamento (EB)<text:s/></text:span><text:span text:style-name="T2049">Nr. 889/2008 II priede, sąrašas skelbiamas<text:s/></text:span><text:span text:style-name="T2050">VATŽŪM</text:span><text:span text:style-name="T2051"><text:s/>interneto svetainėje adresu www.vatzum.lt.</text:span></text:p>
      <text:p text:style-name="P2052"><text:span text:style-name="T2053">121</text:span><text:span text:style-name="T2054">. Ūkio subjektai<text:s/></text:span><text:span text:style-name="T2055">(platintojai)<text:s/></text:span><text:span text:style-name="T2056">norėdami tiekti ekologinės gamybos ūkiuose naudoti analogiškus augalų apsaugos produktus iš kitų ES valstybių narių, t. y., k</text:span><text:span text:style-name="T2057">urie tapatūs registruotiems Lietuvoje, tik turintys kitus pavadinimus, turi vadovautis Europos Parlamento ir Tarybos reglamento (EB) Nr. 1107/2009 52 straipsnio reikalavimais dėl leidimo išdavimo prekiauti analogiškais augalų apsaugos produktais.</text:span></text:p>
      <text:p text:style-name="P2058"><text:span text:style-name="T2059">122</text:span><text:span text:style-name="T2060">.<text:s/></text:span><text:span text:style-name="T2061">Ekologinės gamybos ūkiuose tręšimui ar dirvožemio gerinimui leidžiama naudoti tik reglamento (EB) Nr. 889/2008 I priede nurodytas trąšas ir (arba) dirvožemio gerinimo priemones.</text:span><text:s/></text:p>
      <text:p text:style-name="P2062">Punkto pakeitimai:</text:p>
      <text:p text:style-name="P2063"><text:span text:style-name="T2064">Nr.<text:s/></text:span><text:a xlink:href="https://www.e-tar.lt/portal/legalAct.html?documentId=5f3d5a20158811e58569be21ff080a8c" office:target-frame-name="_top" xlink:show="replace"><text:span text:style-name="T2065">3D-517</text:span></text:a><text:span text:style-name="T2066">, 2015-06-18, paskelbta TAR 2015-06-18, i. k. 2015-09717</text:span></text:p>
      <text:p text:style-name="Normal"/>
      <text:p text:style-name="P2067"><text:span text:style-name="T2068">123</text:span><text:span text:style-name="T2069">.<text:s/></text:span><text:span text:style-name="T2070">Ūkio s</text:span><text:span text:style-name="T2071">ubjektai (platintojai), tiekiantys ekologinės gamybos ūkiams trąšas ir (arba) dirvožemio gerinimo priemones ir norintys gauti<text:s/></text:span><text:span text:style-name="T2072">VATŽŪM</text:span><text:span text:style-name="T2073"><text:s/></text:span><text:span text:style-name="T2074">patvirtinimą, kad tam tikro pavadinimo trąšos ir (arba) dirvožemio gerinimo priemonės, kurios yra leistinos naudoti pagal reglamento (EB) Nr. 889/2008 I priedą, yra tinkamos naudoti ekologinėje gamyboje, turi pateikti:</text:span></text:p>
      <text:p text:style-name="P2075"><text:span text:style-name="T2076">123.1</text:span><text:span text:style-name="T2077">. informaciją apie išsamią trą</text:span><text:span text:style-name="T2078">šos ir (arba) dirvožemio gerinimo priemonės sudėtį;</text:span></text:p>
      <text:p text:style-name="P2079"><text:span text:style-name="T2080">123.2</text:span><text:span text:style-name="T2081">. išsamų gamybos technologijos ir naudojamų žaliavų aprašymą;</text:span></text:p>
      <text:p text:style-name="P2082"><text:span text:style-name="T2083">123.3</text:span><text:span text:style-name="T2084">. ES valstybėje pagal ISO/IEC 17025 standartą trąšų ir (arba) dirvožemio gerinimo priemonių tyrimų srityje akredituotos laboratorijos kiekvienam konkrečiam tyrimui akredituotu metodu produkto cheminės sudėties tyrimų protokolą (pagrindinės ir antrinės  mai</text:span><text:span text:style-name="T2085">sto medžiagos, vandenyje tirpios medžiagos, kenksmingos priemaišos, mikrobiologinė tarša), išduotą ne anksčiau kaip prieš 6 mėnesius nuo pateikimo<text:s/></text:span><text:span text:style-name="T2086">VATŽŪM</text:span><text:span text:style-name="T2087"><text:s/>datos;</text:span></text:p>
      <text:p text:style-name="P2088"><text:span text:style-name="T2089">123.4</text:span><text:span text:style-name="T2090">. Lietuvos mokslo įstaigos žemės ūkio srities agronomijos krypties mokslininko rekomen</text:span><text:span text:style-name="T2091">daciją, kuria patvirtinama, kad trąša ir (arba) dirvožemio gerinimo priemonė yra tinkama naudoti ekologinėje gamyboje, ir kitus dokumentus, reikalingus įvertinti trąšos ir (arba) dirvožemio gerinimo priemonės tinkamumą naudoti ekologinėje gamyboje.</text:span><text:s/></text:p>
      <text:p text:style-name="P2092">Punkto pakeitimai:</text:p>
      <text:p text:style-name="P2093"><text:span text:style-name="T2094">Nr.<text:s/></text:span><text:a xlink:href="https://www.e-tar.lt/portal/legalAct.html?documentId=5f3d5a20158811e58569be21ff080a8c" office:target-frame-name="_top" xlink:show="replace"><text:span text:style-name="T2095">3D-517</text:span></text:a><text:span text:style-name="T2096">, 2015-06-18, paskelbta TAR 2015-06-18, i. k. 2015-09717</text:span></text:p>
      <text:p text:style-name="Normal"/>
      <text:p text:style-name="P2097"><text:span text:style-name="T2098">124</text:span><text:span text:style-name="T2099">.</text:span><text:span text:style-name="T2100"><text:s/></text:span><text:span text:style-name="T2101">VATŽŪM</text:span><text:span text:style-name="T2102"><text:s/>patikrina, ar visos trąšų ir (arba) dirvožemio gerinimo pri</text:span><text:span text:style-name="T2103">emonių sudėtyje esančios medžiagos, remiantis reglamento (EB) Nr. 889/2008 I priedu, leistinos naudoti ekologinėje gamyboje. Jeigu nusprendžiama, kad šios trąšos ir (arba) dirvožemio gerinimo priemonės leistinos naudoti, VATŽŪM išduoda ūkio subjektui (plat</text:span><text:span text:style-name="T2104">intojui) trąšų ar dirvožemio gerinimo priemonės tinkamumo naudoti ekologinėje gamyboje patvirtinimą ir informaciją apie leistiną naudoti ekologinėje gamyboje produktą paskelbia<text:s/></text:span><text:span text:style-name="T2105">VATŽŪM</text:span><text:span text:style-name="T2106"><text:s/>interneto tinklalapyje adresu http://www.vatzum.lt.</text:span></text:p>
      <text:p text:style-name="P2107"><text:span text:style-name="T2108">125</text:span><text:span text:style-name="T2109">.<text:s/></text:span><text:span text:style-name="T2110">Patvirtinim</text:span><text:span text:style-name="T2111">as, kad trąšas, dirvožemio gerinimo medžiagas ir pagalbines medžiagas galima naudoti ekologinėje žemės ūkio gamyboje, išduodamas 3 metams.</text:span></text:p>
      <text:p text:style-name="P2112"><text:span text:style-name="T2113">126</text:span><text:span text:style-name="T2114">.</text:span><text:span text:style-name="T2115"><text:s/></text:span><text:span text:style-name="T2116">Jeigu kurios nors ES šalies sertifikavimo įstaiga, atsakinga už leidimo išdavimą naudoti trąšas ir (arba) di</text:span><text:span text:style-name="T2117">rvožemio gerinimo priemones ekologinėje gamyboje, patvirtino, kad tam tikro pavadinimo trąšos ir (arba) dirvožemio gerinimo priemonės leistinos naudoti ekologinėje gamyboje, VATŽŪM patvirtinimo papildomai nebeišduoda. Ūkio subjektui pateikus<text:s/></text:span><text:span text:style-name="T2118">VATŽŪM</text:span><text:span text:style-name="T2119"><text:s/>kitos E</text:span><text:span text:style-name="T2120">S šalies sertifikavimo įstaigos išduotą patvirtinimą ir jo vertimą į lietuvių kalbą,<text:s/></text:span><text:span text:style-name="T2121">VATŽŪM</text:span><text:span text:style-name="T2122"><text:s/>jį paskelbia interneto tinklalapyje.</text:span></text:p>
      <text:p text:style-name="P2123"><text:span text:style-name="T2124">127</text:span><text:span text:style-name="T2125">. Ūkio s</text:span><text:span text:style-name="T2126">ubjektai (platintojai), norintys gauti Lietuvos sertifikavimo įstaigos patvirtinimą, kad pašarų priedai, gyvulių</text:span><text:span text:style-name="T2127"><text:s/>priežiūros bei valymo ir dezinfekavimo priemonės yra tinkamos naudoti ekologinėje gamyboje, turi pateikti sertifikavimo įstaigai gamintojo išduotą produkto specifikaciją ir išsamų gamybos proceso aprašymą, o dėl gyvulių priežiūros bei valymo ir dezinfekav</text:span><text:span text:style-name="T2128">imo priemonių – gamintojo išduotą produkto specifikaciją.</text:span></text:p>
      <text:p text:style-name="P2129"><text:span text:style-name="T2130">128</text:span><text:span text:style-name="T2131">.<text:s/></text:span><text:span text:style-name="T2132">Sertifikavimo įstaiga patikrina, ar visos šių taisyklių 127 punkte nurodytų pagalbinių medžiagų sudėtyje esančios medžiagos leistinos naudoti ekologinėje gamyboje. Jeigu nusprendžiama, kad<text:s/></text:span><text:span text:style-name="T2133">šios pagalbinės medžiagos leistinos naudoti, sertifikavimo įstaiga išduoda pagalbinių medžiagų platintojui patvirtinimą ir informaciją apie leistiną naudoti ekologinėje gamyboje produktą paskelbia įstaigos interneto tinklalapyje.</text:span></text:p>
      <text:p text:style-name="P2134"><text:span text:style-name="T2135">129</text:span><text:span text:style-name="T2136">.<text:s/></text:span><text:span text:style-name="T2137">Jeigu kurios nors</text:span><text:span text:style-name="T2138"><text:s/>ES šalies sertifikavimo įstaiga,</text:span><text:span text:style-name="T2139"><text:s/>atsakinga už patvirtinimo išdavimą naudoti pagalbines medžiagas</text:span><text:span text:style-name="T2140"><text:s/>ekologinėje gamyboje,</text:span><text:span text:style-name="T2141"><text:s/></text:span><text:span text:style-name="T2142">patvirtino, kad tam tikro pavadinimo šių taisyklių 127 punkte nurodytos pagalbinės medžiagos leistinos naudoti ekologinėje gamyboje, Lie</text:span><text:span text:style-name="T2143">tuvos sertifikavimo įstaiga patvirtinimo papildomai nebeišduoda.<text:s/></text:span></text:p>
      <text:p text:style-name="P2144"/>
      <text:p text:style-name="P2145"><text:span text:style-name="T2146">XIV</text:span><text:span text:style-name="T2147">.<text:s/></text:span><text:span text:style-name="T2148">MOKYMŲ, SUSIJUSIŲ SU EKOLOGINE GAMYBA, ORGANIZAVIMAS</text:span></text:p>
      <text:p text:style-name="P2149"/>
      <text:p text:style-name="P2150"><text:span text:style-name="T2151">130</text:span><text:span text:style-name="T2152">. Programos „Leader“ ir žemdirbių mokymo metodikos centras:</text:span></text:p>
      <text:p text:style-name="P2153"><text:span text:style-name="T2154">130.1</text:span><text:span text:style-name="T2155">. koordinuoja pradedančiųjų ekologiškai ūkininkaut</text:span><text:span text:style-name="T2156">i mokymus pagal Ekologinio ūkininkavimo pagrindų mokymo programą, kodas 396185007;</text:span><text:s/></text:p>
      <text:p text:style-name="P2157">Punkto pakeitimai:</text:p>
      <text:p text:style-name="P2158"><text:span text:style-name="T2159">Nr.<text:s/></text:span><text:a xlink:href="https://www.e-tar.lt/portal/legalAct.html?documentId=5f3d5a20158811e58569be21ff080a8c" office:target-frame-name="_top" xlink:show="replace"><text:span text:style-name="T2160">3D-517</text:span></text:a><text:span text:style-name="T2161">, 2015-06-18, paskelbta TAR 2015-06-18, i. k.</text:span><text:span text:style-name="T2162"><text:s/>2015-09717</text:span></text:p>
      <text:p text:style-name="Normal"/>
      <text:p text:style-name="P2163"><text:span text:style-name="T2164">130.2</text:span><text:span text:style-name="T2165">. organizuoja Ekologinio žemės ūkio ir agrarinės aplinkosaugos ekspertų grupės posėdžius<text:s/></text:span><text:span text:style-name="T2166">ūkio subjektų</text:span><text:span text:style-name="T2167"><text:s/>turimo išsimokslinimo pripažinimo lygiaverčiu nustatytam privalomajam Ekologinio ūkininkavimo pagrindų kursui vertinti ir apie sprendimus per 5 darbo dienas raštu informuoja sertifikavimo įstaigą ir<text:s/></text:span><text:span text:style-name="T2168">ūkio subjektus</text:span><text:span text:style-name="T2169">;</text:span></text:p>
      <text:p text:style-name="P2170"><text:span text:style-name="T2171">130</text:span><text:span text:style-name="T2172">.3</text:span><text:span text:style-name="T2173">. tinklalapyje adresu www.zmmc.</text:span><text:span text:style-name="T2174">lt skelbia informaciją apie vykdomus mokymus, nurodydamas kursų organizavimo laiką, vietą, pradedančiųjų ekologiškai ūkininkauti ar jų įgaliotų atstovų, kuriems išduoti kvalifikacijos tobulinimo pažymėjimai, vardą, pavardę ir kvalifikacijos tobulinimo pažy</text:span><text:span text:style-name="T2175">mėjimo numerį, bei per 10 darbo dienų apie tai raštu informuoja sertifikavimo įstaigą.</text:span></text:p>
      <text:p text:style-name="P2176"><text:span text:style-name="T2177">130.4</text:span><text:span text:style-name="T2178">. išduoda leidimą vykdyti mokymus ir pripažįsta kitų mokymo institucijų vykdytus mokymus, kurie atitinka bendrąsias tinkamumo sąlygas ir reikalavimus, vadovauja</text:span><text:span text:style-name="T2179">ntis Lietuvos kaimo plėtros 2014–2020 metų programos priemonės „Žinių perdavimas ir informavimo veikla“ veiklos srities „Parama profesiniam mokymui ir įgūdžiams įgyti“ įgyvendinimo taisyklėmis, patvirtintomis Lietuvos Respublikos žemės ūkio ministro 2015 m</text:span><text:span text:style-name="T2180">. kovo 27 d. įsakymu Nr. 3D-223 „Dėl Lietuvos kaimo plėtros 2014–2020 metų programos priemonės „Žinių perdavimas ir informavimo veikla“ veiklos srities „Parama profesiniam mokymui ir įgūdžiams įgyti“ įgyvendinimo taisyklių patvirtinimo.</text:span><text:s/></text:p>
      <text:p text:style-name="P2181">Papildyta papunkčiu:</text:p>
      <text:p text:style-name="P2182"><text:span text:style-name="T2183">Nr.<text:s/></text:span><text:a xlink:href="https://www.e-tar.lt/portal/legalAct.html?documentId=5f3d5a20158811e58569be21ff080a8c" office:target-frame-name="_top" xlink:show="replace"><text:span text:style-name="T2184">3D-517</text:span></text:a><text:span text:style-name="T2185">, 2015-06-18, paskelbta TAR 2015-06-18, i. k. 2015-09717</text:span></text:p>
      <text:p text:style-name="Normal"/>
      <text:p text:style-name="P2186"><text:span text:style-name="T2187">_________________</text:span></text:p>
      <text:p text:style-name="P2188">Priedo pakeitimai:</text:p>
      <text:p text:style-name="P2189"><text:span text:style-name="T2190">Nr.<text:s/></text:span><text:a xlink:href="https://www.e-tar.lt/portal/legalAct.html?documentId=TAR.4A8BEBF77363" office:target-frame-name="_top" xlink:show="replace"><text:span text:style-name="T2191">222</text:span></text:a><text:span text:style-name="T2192">, 2002-06-14, Žin., 2002, Nr. 84-3658 (2002-08-30), i. k. 1022330ISAK00000222</text:span></text:p>
      <text:p text:style-name="P2193"><text:span text:style-name="T2194">Nr.<text:s/></text:span><text:a xlink:href="https://www.e-tar.lt/portal/legalAct.html?documentId=TAR.BF3952F2A28E" office:target-frame-name="_top" xlink:show="replace"><text:span text:style-name="T2195">3D-253</text:span></text:a><text:span text:style-name="T2196">, 2004-04-29, Žin., 2004, Nr. 74-2561 (</text:span><text:span text:style-name="T2197">2004-04-30), i. k. 1042330ISAK003D-253</text:span></text:p>
      <text:p text:style-name="P2198"><text:span text:style-name="T2199">Nr.<text:s/></text:span><text:a xlink:href="https://www.e-tar.lt/portal/legalAct.html?documentId=TAR.5155928EAAC7" office:target-frame-name="_top" xlink:show="replace"><text:span text:style-name="T2200">3D-156</text:span></text:a><text:span text:style-name="T2201">, 2007-04-11, Žin., 2007, Nr. 42-1604 (2007-04-14), i. k. 1072330ISAK003D-156</text:span></text:p>
      <text:p text:style-name="P2202"><text:span text:style-name="T2203">Nr.<text:s/></text:span><text:a xlink:href="https://www.e-tar.lt/portal/legalAct.html?documentId=TAR.37E83A3AB38C" office:target-frame-name="_top" xlink:show="replace"><text:span text:style-name="T2204">3D-301</text:span></text:a><text:span text:style-name="T2205">, 2011-04-06, Žin., 2011, Nr. 43-2060 (2011-04-12), i. k. 1112330ISAK003D-301</text:span></text:p>
      <text:p text:style-name="P2206"><text:span text:style-name="T2207">Nr.<text:s/></text:span><text:a xlink:href="https://www.e-tar.lt/portal/legalAct.html?documentId=TAR.27A599C93C45" office:target-frame-name="_top" xlink:show="replace"><text:span text:style-name="T2208">3D-271</text:span></text:a><text:span text:style-name="T2209">, 2012-04-17, Žin., 2012, Nr. 47-2323<text:s/></text:span><text:span text:style-name="T2210">(2012-04-21), i. k. 1122330ISAK003D-271</text:span></text:p>
      <text:p text:style-name="P2211"><text:span text:style-name="T2212">Nr.<text:s/></text:span><text:a xlink:href="https://www.e-tar.lt/portal/legalAct.html?documentId=TAR.98BE201F2521" office:target-frame-name="_top" xlink:show="replace"><text:span text:style-name="T2213">3D-245</text:span></text:a><text:span text:style-name="T2214">, 2013-04-10, Žin., 2013, Nr. 39-1915 (2013-04-16), i. k. 1132330ISAK003D-245</text:span></text:p>
      <text:p text:style-name="P2215"><text:span text:style-name="T2216">Nr.<text:s/></text:span><text:a xlink:href="https://www.e-tar.lt/portal/legalAct.html?documentId=85c91c90c14911e38c43fee5c144a67d" office:target-frame-name="_top" xlink:show="replace"><text:span text:style-name="T2217">3D-209</text:span></text:a><text:span text:style-name="T2218">, 2014-04-10, paskelbta TAR 2014-04-11, i. k. 2014-04366</text:span></text:p>
      <text:p text:style-name="P2219"><text:span text:style-name="T2220">Nr.<text:s/></text:span><text:a xlink:href="https://www.e-tar.lt/portal/legalAct.html?documentId=d54c7b40e74011e4a4809231b4b55019" office:target-frame-name="_top" xlink:show="replace"><text:span text:style-name="T2221">3D-288</text:span></text:a><text:span text:style-name="T2222">, 2015-04-20, paskelbta TAR 2</text:span><text:span text:style-name="T2223">015-04-20, i. k. 2015-06030</text:span></text:p>
      <text:p text:style-name="Normal"/>
      <text:p text:style-name="P2224"><text:span text:style-name="T2227">Ekologinio<text:s/></text:span><text:span text:style-name="T2228">žemės ūkio taisyklių</text:span></text:p>
      <text:p text:style-name="P2229"><text:span text:style-name="T2230">1</text:span><text:span text:style-name="T2231"><text:s/>priedas</text:span></text:p>
      <text:p text:style-name="P2232"/>
      <text:p text:style-name="P2233"/>
      <text:p text:style-name="P2234"/>
      <text:p text:style-name="P2235"/>
      <text:p text:style-name="P2236"><text:span text:style-name="T2237">(Prašymo išklausyti mokymo kursą forma)</text:span></text:p>
      <text:p text:style-name="P2238"/>
      <text:p text:style-name="P2239">___________________________________________________</text:p>
      <text:p text:style-name="P2240">(prašymą teikiančio asmens vardas, pavardė)</text:p>
      <text:p text:style-name="P2241">___________________________________________________________</text:p>
      <text:p text:style-name="P2242">(gyvenamoji vieta)</text:p>
      <text:p text:style-name="P2243">___________________________________________</text:p>
      <text:p text:style-name="P2244">(telefonas, el. paštas)</text:p>
      <text:p text:style-name="P2245"/>
      <text:p text:style-name="P2246"/>
      <text:p text:style-name="P2247">Programos „Leader“ ir žemdirbių<text:s/></text:p>
      <text:p text:style-name="P2248">mokymo metodikos centrui</text:p>
      <text:p text:style-name="P2249">Universiteto g. 8 A<text:s/></text:p>
      <text:p text:style-name="P2250">LT-53341 Akademija, Kauno r.<text:s/></text:p>
      <text:p text:style-name="P2251"/>
      <text:p text:style-name="P2252"/>
      <text:p text:style-name="P2253"/>
      <text:p text:style-name="P2254"><text:span text:style-name="T2255">PRAŠYMAS<text:s/></text:span><text:span text:style-name="T2256">IŠKLAUSYTI MOKYMO KURSĄ</text:span></text:p>
      <text:p text:style-name="P2257"/>
      <text:p text:style-name="P2258">_________________</text:p>
      <text:p text:style-name="P2259">(data)</text:p>
      <text:p text:style-name="P2260"/>
      <text:p text:style-name="P2261">Prašau įtraukti mane į organizuojamų kvalifikacijos tobulinimo kursų dalyvių sąrašą pagal programą (pažymėti ketinamą sertifikuoti ekologinės gamybos sritį): <text:s text:c="31"/></text:p>
      <text:p text:style-name="P2262"><text:span text:style-name="T2263"></text:span><text:span text:style-name="T2264"><text:tab/></text:span><text:span text:style-name="T2265">„Ekologinio ūkininkavimo pagrindai“, 24 akad. val., kodas 396185</text:span><text:span text:style-name="T2266">007.</text:span></text:p>
      <text:p text:style-name="P2267"><text:span text:style-name="T2268"></text:span><text:span text:style-name="T2269"><text:tab/></text:span><text:span text:style-name="T2270">„Ekologinės akvakultūros pagrindai“, 24 akad. val., kodas 396185012.</text:span></text:p>
      <text:p text:style-name="P2271"><text:span text:style-name="T2272">Ketinama sertifikuoti sritis (pažymėkite):</text:span></text:p>
      <text:p text:style-name="P2273"><text:span text:style-name="T2274"></text:span><text:span text:style-name="T2275"><text:s text:c="2"/></text:span><text:span text:style-name="T2276">augalininkystė / gyvulininkystė;<text:s/></text:span></text:p>
      <text:p text:style-name="P2277"><text:span text:style-name="T2278"></text:span><text:span text:style-name="T2279"><text:s text:c="2"/></text:span><text:span text:style-name="T2280">akvakultūra.</text:span></text:p>
      <text:p text:style-name="P2281">PRIDEDAMA. Asmens tapatybės patvirtinimo dokumento kopija, ... lapas (-ai).</text:p>
      <text:p text:style-name="P2282"/>
      <text:p text:style-name="P2283"/>
      <text:p text:style-name="P2284"/>
      <text:p text:style-name="P2285">________________<text:tab/><text:s text:c="13"/>__________________________________</text:p>
      <text:p text:style-name="P2286"><text:span text:style-name="T2287">(parašas)</text:span><text:span text:style-name="T2288"><text:tab/></text:span><text:span text:style-name="T2289"><text:tab/><text:s/></text:span><text:span text:style-name="T2290"><text:tab/><text:s text:c="11"/>(vardas ir pavardė)</text:span></text:p>
      <text:p text:style-name="P2291"><text:span text:style-name="T2298">Ekologinio<text:s/></text:span><text:span text:style-name="T2299">žemės ūkio taisyklių</text:span></text:p>
      <text:p text:style-name="P2300"><text:span text:style-name="T2301">2</text:span><text:span text:style-name="T2302"><text:s/>priedas</text:span></text:p>
      <text:p text:style-name="P2303"/>
      <text:p text:style-name="P2304"/>
      <text:p text:style-name="P2305"/>
      <text:p text:style-name="P2306"/>
      <text:p text:style-name="P2307">(Prašymo dėl turimo išsilavinimo pripažinimo lygiaverčiu nustatytam privalomajam<text:s/>ekologinės gamybos pagrindų mokymo kursui forma)</text:p>
      <text:p text:style-name="P2308"/>
      <text:p text:style-name="P2309">___________________________________________________</text:p>
      <text:p text:style-name="P2310">(prašymą teikiančio asmens vardas, pavardė)</text:p>
      <text:p text:style-name="P2311">__________________________________________________________________________</text:p>
      <text:p text:style-name="P2312">(gyvenamoji vieta)</text:p>
      <text:p text:style-name="P2313">___________________________________________</text:p>
      <text:p text:style-name="P2314">(telefonas, el. paštas)</text:p>
      <text:p text:style-name="P2315"/>
      <text:p text:style-name="P2316"/>
      <text:p text:style-name="P2317">Programos „Leader“ ir žemdirbių<text:s/></text:p>
      <text:p text:style-name="P2318">mokymo metodikos centrui</text:p>
      <text:p text:style-name="P2319">Universiteto g. 8 A<text:s/></text:p>
      <text:p text:style-name="P2320">LT-53341 Akademija, Kauno r.</text:p>
      <text:p text:style-name="P2321"/>
      <text:p text:style-name="P2322"/>
      <text:p text:style-name="P2323"><text:span text:style-name="T2324">PRAŠYMAS<text:s/></text:span></text:p>
      <text:p text:style-name="P2325"><text:span text:style-name="T2326">DĖL TURIMO IŠSIMOKSLINIMO PRIPAŽINIMO LYGIAVERČIU NUSTATYTAM <text:s/>PRIVALOMAJAM EKOLOGINĖS GAMYBOS PAGRINDŲ MOKYMO KURSUI<text:s/></text:span></text:p>
      <text:p text:style-name="P2327"/>
      <text:p text:style-name="P2328">_________________</text:p>
      <text:p text:style-name="P2329">(data)</text:p>
      <text:p text:style-name="P2330"/>
      <text:p text:style-name="P2331">Prašau pripažinti mano turimą išsimokslinimą pagal formaliąsias arba neformaliąsias žemės ūkio srities mokymo<text:s/>programas, susijusias su ekologine gamyba, lygiaverčiu nustatytam privalomajam ekologinės gamybos pagrindų mokymo kursui.<text:s/></text:p>
      <text:p text:style-name="P2332"><text:span text:style-name="T2333">Ketinama sertifikuoti sritis (pažymėkite):</text:span></text:p>
      <text:p text:style-name="P2334"><text:span text:style-name="T2335"></text:span><text:span text:style-name="T2336"><text:s text:c="2"/></text:span><text:span text:style-name="T2337">augalininkystė / gyvulininkystė;<text:s/></text:span></text:p>
      <text:p text:style-name="P2338"><text:span text:style-name="T2339"></text:span><text:span text:style-name="T2340"><text:s text:c="2"/></text:span><text:span text:style-name="T2341">akvakultūra.</text:span></text:p>
      <text:p text:style-name="P2342">PRIDEDAMA:</text:p>
      <text:p text:style-name="P2343"><text:span text:style-name="T2344">1. Asmens tapatybės patvi</text:span><text:span text:style-name="T2345">rtinimo dokumento kopija,<text:s/></text:span><text:span text:style-name="T2346">... lapas (-ai).</text:span></text:p>
      <text:p text:style-name="P2347">2. Formaliųjų ir (arba) neformaliųjų žemės ūkio srities mokymo programų, susijusių su ekologine gamyba, baigimo patvirtinimo pažymėjimų ir (arba) diplomo kopijos, ... lapas (-ai).</text:p>
      <text:p text:style-name="P2348">________________<text:tab/><text:s text:c="13"/>__________________________________</text:p>
      <text:p text:style-name="P2349">(parašas)<text:tab/><text:tab/><text:s text:c="15"/>(vardas ir pavardė)</text:p>
      <text:p text:style-name="P2350"/>
      <text:p text:style-name="P2351"/>
      <text:p text:style-name="P2352"/>
      <text:p text:style-name="P2353"><text:span text:style-name="T2354">Pakeitimai:</text:span></text:p>
      <text:p text:style-name="P2355"/>
      <text:p text:style-name="P2356"><text:span text:style-name="T2357">1.</text:span></text:p>
      <text:p text:style-name="P2358"><text:span text:style-name="T2359">Lietuvos Respublikos žemės ūkio ministerija, Įsakymas</text:span></text:p>
      <text:p text:style-name="P2360"><text:span text:style-name="T2361">Nr.<text:s/></text:span><text:a xlink:href="https://www.e-tar.lt/portal/legalAct.html?documentId=TAR.4A8BEBF77363" office:target-frame-name="_top" xlink:show="replace"><text:span text:style-name="T2362">222</text:span></text:a><text:span text:style-name="T2363">, 2002-06-14, Žin., 2002, Nr. 84-3658 (2002-08-30), i. k. 1022330ISAK00000222</text:span></text:p>
      <text:p text:style-name="P2364"><text:span text:style-name="T2365">Dėl 2000 m. gruodžio 28 d. įsakymo Nr. 375 "Dėl ekologinio žemės ūkio taisyklių patvirtinimo ir ekologiškų žemės ūkio produktų gamybos proceso ir produkcijos sertifikavimo" pa</text:span><text:span text:style-name="T2366">keitimo</text:span></text:p>
      <text:p text:style-name="P2367"/>
      <text:p text:style-name="P2368"><text:span text:style-name="T2369">2.</text:span></text:p>
      <text:p text:style-name="P2370"><text:span text:style-name="T2371">Lietuvos Respublikos žemės ūkio ministerija, Įsakymas</text:span></text:p>
      <text:p text:style-name="P2372"><text:span text:style-name="T2373">Nr.<text:s/></text:span><text:a xlink:href="https://www.e-tar.lt/portal/legalAct.html?documentId=TAR.BF3952F2A28E" office:target-frame-name="_top" xlink:show="replace"><text:span text:style-name="T2374">3D-253</text:span></text:a><text:span text:style-name="T2375">, 2004-04-29, Žin., 2004, Nr. 74-2561 (2004-04-30), i. k. 1042330ISAK003D-253</text:span></text:p>
      <text:p text:style-name="P2376"><text:span text:style-name="T2377">Dėl žemės ūkio minis</text:span><text:span text:style-name="T2378">tro 2000 m. gruodžio 28 d. įsakymo Nr. 375 "Dėl Ekologinio žemės ūkio taisyklių patvirtinimo ir ekologiškų žemės ūkio produktų gamybos proceso ir produkcijos sertifikavimo" pakeitimo ir žemės ūkio ministro 2003 m. kovo 18 d. įsakymo Nr. 3D-94 "Dėl Ekologin</text:span><text:span text:style-name="T2379">ės žuvininkystės taisyklių patvirtinimo" pripažinimo netekusiais galios</text:span></text:p>
      <text:p text:style-name="P2380"/>
      <text:p text:style-name="P2381"><text:span text:style-name="T2382">3.</text:span></text:p>
      <text:p text:style-name="P2383"><text:span text:style-name="T2384">Lietuvos Respublikos žemės ūkio ministerija, Įsakymas</text:span></text:p>
      <text:p text:style-name="P2385"><text:span text:style-name="T2386">Nr.<text:s/></text:span><text:a xlink:href="https://www.e-tar.lt/portal/legalAct.html?documentId=TAR.B3A5B34FA8DB" office:target-frame-name="_top" xlink:show="replace"><text:span text:style-name="T2387">3D-254</text:span></text:a><text:span text:style-name="T2388">, 2005-05-03, Žin., 2005, Nr. 57-1</text:span><text:span text:style-name="T2389">973 (2005-05-05), i. k. 1052330ISAK003D-254</text:span></text:p>
      <text:p text:style-name="P2390"><text:span text:style-name="T2391">Dėl žemės ūkio ministro 2000 m. gruodžio 28 d. įsakymo Nr. 375 "Dėl Ekologinio žemės ūkio taisyklių patvirtinimo" pakeitimo</text:span></text:p>
      <text:p text:style-name="P2392"/>
      <text:p text:style-name="P2393"><text:span text:style-name="T2394">4.</text:span></text:p>
      <text:p text:style-name="P2395"><text:span text:style-name="T2396">Lietuvos Respublikos žemės ūkio ministerija, Įsakymas</text:span></text:p>
      <text:p text:style-name="P2397"><text:span text:style-name="T2398">Nr.<text:s/></text:span><text:a xlink:href="https://www.e-tar.lt/portal/legalAct.html?documentId=TAR.311A3F88033E" office:target-frame-name="_top" xlink:show="replace"><text:span text:style-name="T2399">3D-284</text:span></text:a><text:span text:style-name="T2400">, 2005-05-25, Žin., 2005, Nr. 67-2421 (2005-05-28), i. k. 1052330ISAK003D-284</text:span></text:p>
      <text:p text:style-name="P2401"><text:span text:style-name="T2402">Dėl žemės ūkio ministro 2000 m. gruodžio 28 d. įsakymo Nr. 375 "Dėl Ekologinio žemės ūkio ta</text:span><text:span text:style-name="T2403">isyklių patvirtinimo" pakeitimo</text:span></text:p>
      <text:p text:style-name="P2404"/>
      <text:p text:style-name="P2405"><text:span text:style-name="T2406">5.</text:span></text:p>
      <text:p text:style-name="P2407"><text:span text:style-name="T2408">Lietuvos Respublikos žemės ūkio ministerija, Įsakymas</text:span></text:p>
      <text:p text:style-name="P2409"><text:span text:style-name="T2410">Nr.<text:s/></text:span><text:a xlink:href="https://www.e-tar.lt/portal/legalAct.html?documentId=TAR.47B21F985F44" office:target-frame-name="_top" xlink:show="replace"><text:span text:style-name="T2411">3D-436</text:span></text:a><text:span text:style-name="T2412">, 2005-09-14, Žin., 2005, Nr. 112-4108 (2005-09-17), i. k. 1052330ISAK003D</text:span><text:span text:style-name="T2413">-436</text:span></text:p>
      <text:p text:style-name="P2414"><text:span text:style-name="T2415">Dėl žemės ūkio ministro 2000 m. gruodžio 28 d. įsakymo Nr. 375 "Dėl Ekologinio žemės ūkio taisyklių patvirtinimo" pakeitimo</text:span></text:p>
      <text:p text:style-name="P2416"/>
      <text:p text:style-name="P2417"><text:span text:style-name="T2418">6.</text:span></text:p>
      <text:p text:style-name="P2419"><text:span text:style-name="T2420">Lietuvos Respublikos žemės ūkio ministerija, Įsakymas</text:span></text:p>
      <text:p text:style-name="P2421"><text:span text:style-name="T2422">Nr.<text:s/></text:span><text:a xlink:href="https://www.e-tar.lt/portal/legalAct.html?documentId=TAR.5155928EAAC7" office:target-frame-name="_top" xlink:show="replace"><text:span text:style-name="T2423">3D-156</text:span></text:a><text:span text:style-name="T2424">, 2007-04-11, Žin., 2007, Nr. 42-1604 (2007-04-14), i. k. 1072330ISAK003D-156</text:span></text:p>
      <text:p text:style-name="P2425"><text:span text:style-name="T2426">Dėl žemės ūkio ministro 2000 m. gruodžio 28 d. įsakymo Nr. 375 "Dėl Ekologinio žemės ūkio taisyklių patvirtinimo" pakeitimo</text:span></text:p>
      <text:p text:style-name="P2427"/>
      <text:p text:style-name="P2428"><text:span text:style-name="T2429">7.</text:span></text:p>
      <text:p text:style-name="P2430"><text:span text:style-name="T2431">Lietuvos Respublikos žemės<text:s/></text:span><text:span text:style-name="T2432">ūkio ministerija, Įsakymas</text:span></text:p>
      <text:p text:style-name="P2433"><text:span text:style-name="T2434">Nr.<text:s/></text:span><text:a xlink:href="https://www.e-tar.lt/portal/legalAct.html?documentId=TAR.63A7BD689BCB" office:target-frame-name="_top" xlink:show="replace"><text:span text:style-name="T2435">3D-391</text:span></text:a><text:span text:style-name="T2436">, 2007-08-24, Žin., 2007, Nr. 93-3748 (2007-08-30), i. k. 1072330ISAK003D-391</text:span></text:p>
      <text:p text:style-name="P2437"><text:span text:style-name="T2438">Dėl žemės ūkio ministro 2000 m. gruodžio 28 d. įsakymo Nr.<text:s/></text:span><text:span text:style-name="T2439">375 "Dėl Ekologinio žemės ūkio taisyklių patvirtinimo" pakeitimo</text:span></text:p>
      <text:p text:style-name="P2440"/>
      <text:p text:style-name="P2441"><text:span text:style-name="T2442">8.</text:span></text:p>
      <text:p text:style-name="P2443"><text:span text:style-name="T2444">Lietuvos Respublikos žemės ūkio ministerija, Įsakymas</text:span></text:p>
      <text:p text:style-name="P2445"><text:span text:style-name="T2446">Nr.<text:s/></text:span><text:a xlink:href="https://www.e-tar.lt/portal/legalAct.html?documentId=TAR.EACA1184F22E" office:target-frame-name="_top" xlink:show="replace"><text:span text:style-name="T2447">3D-199</text:span></text:a><text:span text:style-name="T2448">, 2008-04-10, Žin., 2008, Nr. 42-1569 (20</text:span><text:span text:style-name="T2449">08-04-12), i. k. 1082330ISAK003D-199</text:span></text:p>
      <text:p text:style-name="P2450"><text:span text:style-name="T2451">Dėl žemės ūkio ministro 2000 m. gruodžio 28 d. įsakymo Nr. 375 "Dėl Ekologinio žemės ūkio taisyklių patvirtinimo" pakeitimo</text:span></text:p>
      <text:p text:style-name="P2452"/>
      <text:p text:style-name="P2453"><text:span text:style-name="T2454">9.</text:span></text:p>
      <text:p text:style-name="P2455"><text:span text:style-name="T2456">Lietuvos Respublikos žemės ūkio ministerija, Įsakymas</text:span></text:p>
      <text:p text:style-name="P2457"><text:span text:style-name="T2458">Nr.<text:s/></text:span><text:a xlink:href="https://www.e-tar.lt/portal/legalAct.html?documentId=TAR.7DB666BD245F" office:target-frame-name="_top" xlink:show="replace"><text:span text:style-name="T2459">3D-11</text:span></text:a><text:span text:style-name="T2460">, 2009-01-09, Žin., 2009, Nr. 6-178 (2009-01-17), i. k. 1092330ISAK0003D-11</text:span></text:p>
      <text:p text:style-name="P2461"><text:span text:style-name="T2462">Dėl žemės ūkio ministro 2000 m. gruodžio 28 d. įsakymo Nr. 375 "Dėl Ekologinio žemės ūkio taisyklių patvirtinimo" pakeitimo ir</text:span><text:span text:style-name="T2463"><text:s/>kai kurių žemės ūkio ministro įsakymų pripažinimo netekusiais galios</text:span></text:p>
      <text:p text:style-name="P2464"/>
      <text:p text:style-name="P2465"><text:span text:style-name="T2466">10.</text:span></text:p>
      <text:p text:style-name="P2467"><text:span text:style-name="T2468">Lietuvos Respublikos žemės ūkio ministerija, Įsakymas</text:span></text:p>
      <text:p text:style-name="P2469"><text:span text:style-name="T2470">Nr.<text:s/></text:span><text:a xlink:href="https://www.e-tar.lt/portal/legalAct.html?documentId=TAR.C8CAB3065B6B" office:target-frame-name="_top" xlink:show="replace"><text:span text:style-name="T2471">3D-496</text:span></text:a><text:span text:style-name="T2472">, 2009-07-10, Žin., 2009, Nr.<text:s/></text:span><text:span text:style-name="T2473">84-3553 (2009-07-16), i. k. 1092330ISAK003D-496</text:span></text:p>
      <text:p text:style-name="P2474"><text:span text:style-name="T2475">Dėl žemės ūkio ministro 2000 m. gruodžio 28 d. įsakymo Nr. 375 "Dėl Ekologinio žemės ūkio taisyklių patvirtinimo" pakeitimo</text:span></text:p>
      <text:p text:style-name="P2476"/>
      <text:p text:style-name="P2477"><text:span text:style-name="T2478">11.</text:span></text:p>
      <text:p text:style-name="P2479"><text:span text:style-name="T2480">Lietuvos Respublikos žemės ūkio ministerija, Įsakymas</text:span></text:p>
      <text:p text:style-name="P2481"><text:span text:style-name="T2482">Nr.<text:s/></text:span><text:a xlink:href="https://www.e-tar.lt/portal/legalAct.html?documentId=TAR.8139F34DE212" office:target-frame-name="_top" xlink:show="replace"><text:span text:style-name="T2483">3D-717</text:span></text:a><text:span text:style-name="T2484">, 2009-09-30, Žin., 2009, Nr. 119-5121 (2009-10-06), i. k. 1092330ISAK003D-717</text:span></text:p>
      <text:p text:style-name="P2485"><text:span text:style-name="T2486">Dėl žemės ūkio ministro 2000 m. gruodžio 28 d. įsakymo Nr. 375 "Dėl Ekologinio žemės ūkio taisyklių patvirtini</text:span><text:span text:style-name="T2487">mo" pakeitimo</text:span></text:p>
      <text:p text:style-name="P2488"/>
      <text:p text:style-name="P2489"><text:span text:style-name="T2490">12.</text:span></text:p>
      <text:p text:style-name="P2491"><text:span text:style-name="T2492">Lietuvos Respublikos žemės ūkio ministerija, Įsakymas</text:span></text:p>
      <text:p text:style-name="P2493"><text:span text:style-name="T2494">Nr.<text:s/></text:span><text:a xlink:href="https://www.e-tar.lt/portal/legalAct.html?documentId=TAR.4A04B144E85C" office:target-frame-name="_top" xlink:show="replace"><text:span text:style-name="T2495">3D-876</text:span></text:a><text:span text:style-name="T2496">, 2009-11-18, Žin., 2009, Nr. 138-6091 (2009-11-21), i. k. 1092330ISAK003D-876</text:span></text:p>
      <text:p text:style-name="P2497"><text:span text:style-name="T2498">Dėl žemės ūk</text:span><text:span text:style-name="T2499">io ministro 2000 m. gruodžio 28 d. įsakymo Nr. 375 "Dėl Ekologinio žemės ūkio taisyklių patvirtinimo" pakeitimo</text:span></text:p>
      <text:p text:style-name="P2500"/>
      <text:p text:style-name="P2501"><text:span text:style-name="T2502">13.</text:span></text:p>
      <text:p text:style-name="P2503"><text:span text:style-name="T2504">Lietuvos Respublikos žemės ūkio ministerija, Įsakymas</text:span></text:p>
      <text:p text:style-name="P2505"><text:span text:style-name="T2506">Nr.<text:s/></text:span><text:a xlink:href="https://www.e-tar.lt/portal/legalAct.html?documentId=TAR.2A49E270BF38" office:target-frame-name="_top" xlink:show="replace"><text:span text:style-name="T2507">3D-323</text:span></text:a><text:span text:style-name="T2508">, 2010-04-06, Žin., 2010, Nr. 42-2034 (2010-04-12), i. k. 1102330ISAK003D-323</text:span></text:p>
      <text:p text:style-name="P2509"><text:span text:style-name="T2510">Dėl žemės ūkio ministro 2000 m. gruodžio 28 d. įsakymo Nr. 375 "Dėl Ekologinio žemės ūkio taisyklių patvirtinimo" pakeitimo</text:span></text:p>
      <text:p text:style-name="P2511"/>
      <text:p text:style-name="P2512"><text:span text:style-name="T2513">14.</text:span></text:p>
      <text:p text:style-name="P2514"><text:span text:style-name="T2515">Lietuvos Respublikos žemės ūkio ministerij</text:span><text:span text:style-name="T2516">a, Įsakymas</text:span></text:p>
      <text:p text:style-name="P2517"><text:span text:style-name="T2518">Nr.<text:s/></text:span><text:a xlink:href="https://www.e-tar.lt/portal/legalAct.html?documentId=TAR.B0ACD48C8269" office:target-frame-name="_top" xlink:show="replace"><text:span text:style-name="T2519">3D-529</text:span></text:a><text:span text:style-name="T2520">, 2010-06-03, Žin., 2010, Nr. 65-3259 (2010-06-05), i. k. 1102330ISAK003D-529</text:span></text:p>
      <text:p text:style-name="P2521"><text:span text:style-name="T2522">Dėl žemės ūkio ministro 2000 m. gruodžio 28 d. įsakymo Nr. 375 "Dėl Ekolog</text:span><text:span text:style-name="T2523">inio žemės ūkio taisyklių patvirtinimo" pakeitimo</text:span></text:p>
      <text:p text:style-name="P2524"/>
      <text:p text:style-name="P2525"><text:span text:style-name="T2526">15.</text:span></text:p>
      <text:p text:style-name="P2527"><text:span text:style-name="T2528">Lietuvos Respublikos žemės ūkio ministerija, Įsakymas</text:span></text:p>
      <text:p text:style-name="P2529"><text:span text:style-name="T2530">Nr.<text:s/></text:span><text:a xlink:href="https://www.e-tar.lt/portal/legalAct.html?documentId=TAR.D2DDB2A7BEA5" office:target-frame-name="_top" xlink:show="replace"><text:span text:style-name="T2531">3D-654</text:span></text:a><text:span text:style-name="T2532">, 2010-07-14, Žin., 2010, Nr. 85-4481 (2010-07-17), i.<text:s/></text:span><text:span text:style-name="T2533">k. 1102330ISAK003D-654</text:span></text:p>
      <text:p text:style-name="P2534"><text:span text:style-name="T2535">Dėl žemės ūkio ministro 2000 m. gruodžio 28 d. įsakymo Nr. 375 "Dėl Ekologinio žemės ūkio taisyklių patvirtinimo" pakeitimo</text:span></text:p>
      <text:p text:style-name="P2536"/>
      <text:p text:style-name="P2537"><text:span text:style-name="T2538">16.</text:span></text:p>
      <text:p text:style-name="P2539"><text:span text:style-name="T2540">Lietuvos Respublikos žemės ūkio ministerija, Įsakymas</text:span></text:p>
      <text:p text:style-name="P2541"><text:span text:style-name="T2542">Nr.<text:s/></text:span><text:a xlink:href="https://www.e-tar.lt/portal/legalAct.html?documentId=TAR.D25C61D396A8" office:target-frame-name="_top" xlink:show="replace"><text:span text:style-name="T2543">3D-921</text:span></text:a><text:span text:style-name="T2544">, 2010-10-19, Žin., 2010, Nr. 124-6344 (2010-10-21), i. k. 1102330ISAK003D-921</text:span></text:p>
      <text:p text:style-name="P2545"><text:span text:style-name="T2546">Dėl žemės ūkio ministro 2000 m. gruodžio 28 d. įsakymo Nr. 375 "Dėl Ekologinio žemės ūkio t</text:span><text:span text:style-name="T2547">aisyklių patvirtinimo" pakeitimo</text:span></text:p>
      <text:p text:style-name="P2548"/>
      <text:p text:style-name="P2549"><text:span text:style-name="T2550">17.</text:span></text:p>
      <text:p text:style-name="P2551"><text:span text:style-name="T2552">Lietuvos Respublikos žemės ūkio ministerija, Įsakymas</text:span></text:p>
      <text:p text:style-name="P2553"><text:span text:style-name="T2554">Nr.<text:s/></text:span><text:a xlink:href="https://www.e-tar.lt/portal/legalAct.html?documentId=TAR.37E83A3AB38C" office:target-frame-name="_top" xlink:show="replace"><text:span text:style-name="T2555">3D-301</text:span></text:a><text:span text:style-name="T2556">, 2011-04-06, Žin., 2011, Nr. 43-2060 (2011-04-12), i. k. 1112330ISAK003</text:span><text:span text:style-name="T2557">D-301</text:span></text:p>
      <text:p text:style-name="P2558"><text:span text:style-name="T2559">Dėl žemės ūkio ministro 2000 m. gruodžio 28 d. įsakymo Nr. 375 "Dėl Ekologinio žemės ūkio taisyklių patvirtinimo" pakeitimo</text:span></text:p>
      <text:p text:style-name="P2560"/>
      <text:p text:style-name="P2561"><text:span text:style-name="T2562">18.</text:span></text:p>
      <text:p text:style-name="P2563"><text:span text:style-name="T2564">Lietuvos Respublikos žemės ūkio ministerija, Įsakymas</text:span></text:p>
      <text:p text:style-name="P2565"><text:span text:style-name="T2566">Nr.<text:s/></text:span><text:a xlink:href="https://www.e-tar.lt/portal/legalAct.html?documentId=TAR.92272A5AEE5E" office:target-frame-name="_top" xlink:show="replace"><text:span text:style-name="T2567">3D-407</text:span></text:a><text:span text:style-name="T2568">, 2011-05-16, Žin., 2011, Nr. 60-2865 (2011-05-19), i. k. 1112330ISAK003D-407</text:span></text:p>
      <text:p text:style-name="P2569"><text:span text:style-name="T2570">Dėl žemės ūkio ministro 2000 m. gruodžio 28 d. įsakymo Nr. 375 "Dėl Ekologinio žemės ūkio taisyklių patvirtinimo" pakeitimo</text:span></text:p>
      <text:p text:style-name="P2571"/>
      <text:p text:style-name="P2572"><text:span text:style-name="T2573">19.</text:span></text:p>
      <text:p text:style-name="P2574"><text:span text:style-name="T2575">Lietuvos Respublikos<text:s/></text:span><text:span text:style-name="T2576">žemės ūkio ministerija, Įsakymas</text:span></text:p>
      <text:p text:style-name="P2577"><text:span text:style-name="T2578">Nr.<text:s/></text:span><text:a xlink:href="https://www.e-tar.lt/portal/legalAct.html?documentId=TAR.8FFC261B5B19" office:target-frame-name="_top" xlink:show="replace"><text:span text:style-name="T2579">3D-637</text:span></text:a><text:span text:style-name="T2580">, 2011-08-11, Žin., 2011, Nr. 102-4819 (2011-08-12), i. k. 1112330ISAK003D-637</text:span></text:p>
      <text:p text:style-name="P2581"><text:span text:style-name="T2582">Dėl žemės ūkio ministro 2000 m. gruodžio 28 d. įsaky</text:span><text:span text:style-name="T2583">mo Nr. 375 "Dėl Ekologinio žemės ūkio taisyklių patvirtinimo" pakeitimo</text:span></text:p>
      <text:p text:style-name="P2584"/>
      <text:p text:style-name="P2585"><text:span text:style-name="T2586">20.</text:span></text:p>
      <text:p text:style-name="P2587"><text:span text:style-name="T2588">Lietuvos Respublikos žemės ūkio ministerija, Įsakymas</text:span></text:p>
      <text:p text:style-name="P2589"><text:span text:style-name="T2590">Nr.<text:s/></text:span><text:a xlink:href="https://www.e-tar.lt/portal/legalAct.html?documentId=TAR.676A4A365696" office:target-frame-name="_top" xlink:show="replace"><text:span text:style-name="T2591">3D-657</text:span></text:a><text:span text:style-name="T2592">, 2011-08-29, Žin., 2011, Nr. 108</text:span><text:span text:style-name="T2593">-5128 (2011-09-01), i. k. 1112330ISAK003D-657</text:span></text:p>
      <text:p text:style-name="P2594"><text:span text:style-name="T2595">Dėl žemės ūkio ministro 2000 m. gruodžio 28 d. įsakymo Nr. 375 "Dėl Ekologinio žemės ūkio taisyklių patvirtinimo" pakeitimo</text:span></text:p>
      <text:p text:style-name="P2596"/>
      <text:p text:style-name="P2597"><text:span text:style-name="T2598">21.</text:span></text:p>
      <text:p text:style-name="P2599"><text:span text:style-name="T2600">Lietuvos Respublikos žemės ūkio ministerija, Įsakymas</text:span></text:p>
      <text:p text:style-name="P2601"><text:span text:style-name="T2602">Nr.<text:s/></text:span><text:a xlink:href="https://www.e-tar.lt/portal/legalAct.html?documentId=TAR.27A599C93C45" office:target-frame-name="_top" xlink:show="replace"><text:span text:style-name="T2603">3D-271</text:span></text:a><text:span text:style-name="T2604">, 2012-04-17, Žin., 2012, Nr. 47-2323 (2012-04-21), i. k. 1122330ISAK003D-271</text:span></text:p>
      <text:p text:style-name="P2605"><text:span text:style-name="T2606">Dėl žemės ūkio ministro 2000 m. gruodžio 28 d. įsakymo Nr. 375 "Dėl Ekologinio žemės ūkio ta</text:span><text:span text:style-name="T2607">isyklių patvirtinimo" pakeitimo</text:span></text:p>
      <text:p text:style-name="P2608"/>
      <text:p text:style-name="P2609"><text:span text:style-name="T2610">22.</text:span></text:p>
      <text:p text:style-name="P2611"><text:span text:style-name="T2612">Lietuvos Respublikos žemės ūkio ministerija, Įsakymas</text:span></text:p>
      <text:p text:style-name="P2613"><text:span text:style-name="T2614">Nr.<text:s/></text:span><text:a xlink:href="https://www.e-tar.lt/portal/legalAct.html?documentId=TAR.987F2E6E1670" office:target-frame-name="_top" xlink:show="replace"><text:span text:style-name="T2615">3D-593</text:span></text:a><text:span text:style-name="T2616">, 2012-07-13, Žin., 2012, Nr. 85-4468 (2012-07-19), i. k. 1122330ISAK003D</text:span><text:span text:style-name="T2617">-593</text:span></text:p>
      <text:p text:style-name="P2618"><text:span text:style-name="T2619">Dėl žemės ūkio ministro 2000 m. gruodžio 28 d. įsakymo Nr. 375 "Dėl Ekologinio žemės ūkio taisyklių patvirtinimo" pakeitimo</text:span></text:p>
      <text:p text:style-name="P2620"/>
      <text:p text:style-name="P2621"><text:span text:style-name="T2622">23.</text:span></text:p>
      <text:p text:style-name="P2623"><text:span text:style-name="T2624">Lietuvos Respublikos žemės ūkio ministerija, Įsakymas</text:span></text:p>
      <text:p text:style-name="P2625"><text:span text:style-name="T2626">Nr.<text:s/></text:span><text:a xlink:href="https://www.e-tar.lt/portal/legalAct.html?documentId=TAR.8D93AAC45B18" office:target-frame-name="_top" xlink:show="replace"><text:span text:style-name="T2627">3D-876</text:span></text:a><text:span text:style-name="T2628">, 2012-11-16, Žin., 2012, Nr. 135-6925 (2012-11-22), i. k. 1122330ISAK003D-876</text:span></text:p>
      <text:p text:style-name="P2629"><text:span text:style-name="T2630">Dėl žemės ūkio ministro 2000 m. gruodžio 28 d. įsakymo Nr. 375 "Dėl Ekologinio žemės ūkio taisyklių patvirtinimo" pakeitimo ir žemės ūkio ministro 2008 m</text:span><text:span text:style-name="T2631">. vasario 7 d. įsakymo Nr. 3D-61 "Dėl privalomo mokymo siekiantiesiems gauti ekologinės gamybos sertifikatą" ir jį keitusių įsakymų pripažinimo netekusiais galios</text:span></text:p>
      <text:p text:style-name="P2632"/>
      <text:p text:style-name="P2633"><text:span text:style-name="T2634">24.</text:span></text:p>
      <text:p text:style-name="P2635"><text:span text:style-name="T2636">Lietuvos Respublikos žemės ūkio ministerija, Įsakymas</text:span></text:p>
      <text:p text:style-name="P2637"><text:span text:style-name="T2638">Nr.<text:s/></text:span><text:a xlink:href="https://www.e-tar.lt/portal/legalAct.html?documentId=TAR.98BE201F2521" office:target-frame-name="_top" xlink:show="replace"><text:span text:style-name="T2639">3D-245</text:span></text:a><text:span text:style-name="T2640">, 2013-04-10, Žin., 2013, Nr. 39-1915 (2013-04-16), i. k. 1132330ISAK003D-245</text:span></text:p>
      <text:p text:style-name="P2641"><text:span text:style-name="T2642">Dėl žemės ūkio ministro 2000 m. gruodžio 28 d. įsakymo Nr. 375 "Dėl Ekologinio žemės ūkio taisyklių patvirtinimo"<text:s/></text:span><text:span text:style-name="T2643">pakeitimo ir kai kurių žemės ūkio ministro įsakymų ekologinio ūkininkavimo klausimais pripažinimo netekusiais galios</text:span></text:p>
      <text:p text:style-name="P2644"/>
      <text:p text:style-name="P2645"><text:span text:style-name="T2646">25.</text:span></text:p>
      <text:p text:style-name="P2647"><text:span text:style-name="T2648">Lietuvos Respublikos žemės ūkio ministerija, Įsakymas</text:span></text:p>
      <text:p text:style-name="P2649"><text:span text:style-name="T2650">Nr.<text:s/></text:span><text:a xlink:href="https://www.e-tar.lt/portal/legalAct.html?documentId=TAR.138EB30B44FF" office:target-frame-name="_top" xlink:show="replace"><text:span text:style-name="T2651">3D-348</text:span></text:a><text:span text:style-name="T2652">, 2013-05-13, Žin., 2013, Nr. 50-2515 (2013-05-15), i. k. 1132330ISAK003D-348</text:span></text:p>
      <text:p text:style-name="P2653"><text:span text:style-name="T2654">Dėl žemės ūkio ministro 2000 m. gruodžio 28 d. įsakymo Nr. 375 "Dėl Ekologinio žemės ūkio taisyklių patvirtinimo" pakeitimo</text:span></text:p>
      <text:p text:style-name="P2655"/>
      <text:p text:style-name="P2656"><text:span text:style-name="T2657">26.</text:span></text:p>
      <text:p text:style-name="P2658"><text:span text:style-name="T2659">Lietuvos Respublikos žemės ūkio minis</text:span><text:span text:style-name="T2660">terija, Įsakymas</text:span></text:p>
      <text:p text:style-name="P2661"><text:span text:style-name="T2662">Nr.<text:s/></text:span><text:a xlink:href="https://www.e-tar.lt/portal/legalAct.html?documentId=TAR.00D7989D3DD3" office:target-frame-name="_top" xlink:show="replace"><text:span text:style-name="T2663">3D-614</text:span></text:a><text:span text:style-name="T2664">, 2013-09-05, Žin., 2013, Nr. 95-4745 (2013-09-07), i. k. 1132330ISAK003D-614</text:span></text:p>
      <text:p text:style-name="P2665"><text:span text:style-name="T2666">Dėl žemės ūkio ministro 2000 m. gruodžio 28 d. įsakymo Nr. 375 "Dėl E</text:span><text:span text:style-name="T2667">kologinio žemės ūkio taisyklių patvirtinimo" pakeitimo</text:span></text:p>
      <text:p text:style-name="P2668"/>
      <text:p text:style-name="P2669"><text:span text:style-name="T2670">27.</text:span></text:p>
      <text:p text:style-name="P2671"><text:span text:style-name="T2672">Lietuvos Respublikos žemės ūkio ministerija, Įsakymas</text:span></text:p>
      <text:p text:style-name="P2673"><text:span text:style-name="T2674">Nr.<text:s/></text:span><text:a xlink:href="https://www.e-tar.lt/portal/legalAct.html?documentId=85c91c90c14911e38c43fee5c144a67d" office:target-frame-name="_top" xlink:show="replace"><text:span text:style-name="T2675">3D-209</text:span></text:a><text:span text:style-name="T2676">, 2014-04-10, paskelbta TAR<text:s/></text:span><text:span text:style-name="T2677">2014-04-11, i. k. 2014-04366</text:span></text:p>
      <text:p text:style-name="P2678"><text:span text:style-name="T2679">Dėl žemės ūkio ministro 2000 m. gruodžio 28 d. įsakymo Nr. 375 „Dėl Ekologinio žemės ūkio taisyklių patvirtinimo“ pakeitimo</text:span></text:p>
      <text:p text:style-name="P2680"/>
      <text:p text:style-name="P2681"><text:span text:style-name="T2682">28.</text:span></text:p>
      <text:p text:style-name="P2683"><text:span text:style-name="T2684">Lietuvos Respublikos žemės ūkio ministerija, Įsakymas</text:span></text:p>
      <text:p text:style-name="P2685"><text:span text:style-name="T2686">Nr.<text:s/></text:span><text:a xlink:href="https://www.e-tar.lt/portal/legalAct.html?documentId=d54c7b40e74011e4a4809231b4b55019" office:target-frame-name="_top" xlink:show="replace"><text:span text:style-name="T2687">3D-288</text:span></text:a><text:span text:style-name="T2688">, 2015-04-20, paskelbta TAR 2015-04-20, i. k. 2015-06030</text:span></text:p>
      <text:p text:style-name="P2689"><text:span text:style-name="T2690">Dėl žemės ūkio ministro 2000 m. gruodžio 28 d. įsakymo Nr. 375 „Dėl Ekologinio žemės ūkio taisyklių patvirtinimo“ pakeitimo</text:span></text:p>
      <text:p text:style-name="P2691"/>
      <text:p text:style-name="P2692"><text:span text:style-name="T2693">29.</text:span></text:p>
      <text:p text:style-name="P2694"><text:span text:style-name="T2695">Lietuv</text:span><text:span text:style-name="T2696">os Respublikos žemės ūkio ministerija, Įsakymas</text:span></text:p>
      <text:p text:style-name="P2697"><text:span text:style-name="T2698">Nr.<text:s/></text:span><text:a xlink:href="https://www.e-tar.lt/portal/legalAct.html?documentId=5f3d5a20158811e58569be21ff080a8c" office:target-frame-name="_top" xlink:show="replace"><text:span text:style-name="T2699">3D-517</text:span></text:a><text:span text:style-name="T2700">, 2015-06-18, paskelbta TAR 2015-06-18, i. k. 2015-09717</text:span></text:p>
      <text:p text:style-name="P2701"><text:span text:style-name="T2702">Dėl žemės ūkio ministro 2000 m. gruodžio 28</text:span><text:span text:style-name="T2703"><text:s/>d. įsakymo Nr. 375 „Dėl Ekologinio žemės ūkio taisyklių patvirtinimo‟ pakeitimo</text:span></text:p>
      <text:p text:style-name="P2704"/>
      <text:p text:style-name="P2705"><text:span text:style-name="T2706">30.</text:span></text:p>
      <text:p text:style-name="P2707"><text:span text:style-name="T2708">Lietuvos Respublikos žemės ūkio ministerija, Įsakymas</text:span></text:p>
      <text:p text:style-name="P2709"><text:span text:style-name="T2710">Nr.<text:s/></text:span><text:a xlink:href="https://www.e-tar.lt/portal/legalAct.html?documentId=95fc3960313911e5b1be8e104a145478" office:target-frame-name="_top" xlink:show="replace"><text:span text:style-name="T2711">3D-593</text:span></text:a><text:span text:style-name="T2712">,<text:s/></text:span><text:span text:style-name="T2713">2015-07-23, paskelbta TAR 2015-07-24, i. k. 2015-11611</text:span></text:p>
      <text:p text:style-name="P2714"><text:span text:style-name="T2715">Dėl žemės ūkio ministro 2000 m. gruodžio 28 d. įsakymo Nr. 375 „Dėl Ekologinio žemės ūkio taisyklių patvirtinimo“ pakeitimo.</text:span></text:p>
      <text:p text:style-name="P2716"/>
      <text:p text:style-name="P2717"><text:span text:style-name="T2718">31.</text:span></text:p>
      <text:p text:style-name="P2719"><text:span text:style-name="T2720">Lietuvos Respublikos žemės ūkio ministerija, Įsakymas</text:span></text:p>
      <text:p text:style-name="P2721"><text:span text:style-name="T2722">Nr.<text:s/></text:span><text:a xlink:href="https://www.e-tar.lt/portal/legalAct.html?documentId=b7091860578d11e5825682aa0fc6b8d5" office:target-frame-name="_top" xlink:show="replace"><text:span text:style-name="T2723">3D-686</text:span></text:a><text:span text:style-name="T2724">, 2015-09-10, paskelbta TAR 2015-09-10, i. k. 2015-13731</text:span></text:p>
      <text:p text:style-name="P2725"><text:span text:style-name="T2726">Dėl žemės ūkio ministro 2000 m. gruodžio 28 d. įsakymo Nr. 375 „Dėl Ekologinio žemės ūkio taisyklių patvirti</text:span><text:span text:style-name="T2727">nimo‟ pakeit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25"/>
      </style:header>
      <style:footer>
        <text:p text:style-name="P2226"/>
      </style:footer>
    </style:master-page>
    <style:master-page style:name="MP3" style:page-layout-name="PL3">
      <style:header>
        <text:p text:style-name="P2293"><draw:frame draw:style-name="F2294" text:anchor-type="paragraph" svg:y="0.0006in" draw:z-index="0"><draw:text-box fo:min-height="0in" fo:min-width="0in"><text:p text:style-name="P2292"/></draw:text-box></draw:frame></text:p>
      </style:header>
      <style:footer>
        <text:p text:style-name="P2295"/>
      </style:footer>
    </style:master-page>
    <style:master-page style:next-style-name="MP3" style:name="MPF3" style:page-layout-name="PL3">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962" meta:word-count="13157" meta:character-count="102060" meta:row-count="2304" meta:non-whitespace-character-count="89865"/>
  </office:meta>
</office:document-meta>
</file>