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1" style:parent-style-name="Normal" style:family="paragraph">
      <style:paragraph-properties fo:keep-together="always" style:punctuation-wrap="simple"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6" style:parent-style-name="Normal" style:family="paragraph">
      <style:paragraph-properties style:punctuation-wrap="simple" fo:text-align="justify" style:vertical-align="middle"/>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middle" fo:text-indent="0.4923in"/>
      <style:text-properties fo:hyphenate="false"/>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middle" fo:text-indent="0.4923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middle" fo:text-indent="0.4923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font-weight="bold" style:font-weight-asian="bold" style:font-weight-complex="bold"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middle" fo:text-indent="0.4923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middle" fo:text-indent="0.4923in"/>
      <style:text-properties fo:hyphenate="false"/>
    </style:style>
    <style:style style:name="T224" style:parent-style-name="DefaultParagraphFont" style:family="text">
      <style:text-properties style:font-weight-complex="bold" fo:letter-spacing="-0.0013in" style:font-size-complex="12pt"/>
    </style:style>
    <style:style style:name="T225" style:parent-style-name="DefaultParagraphFont" style:family="text">
      <style:text-properties style:font-weight-complex="bold" fo:letter-spacing="-0.0013in" style:font-size-complex="12pt"/>
    </style:style>
    <style:style style:name="T226" style:parent-style-name="DefaultParagraphFont" style:family="text">
      <style:text-properties fo:font-weight="bold" style:font-weight-asian="bold" style:font-weight-complex="bold"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middle" fo:text-indent="0.4923in"/>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font-weight="bold" style:font-weight-asian="bold" style:font-weight-complex="bold" fo:letter-spacing="0.0006in" style:font-size-complex="12pt"/>
    </style:style>
    <style:style style:name="T247" style:parent-style-name="DefaultParagraphFont" style:family="text">
      <style:text-properties fo:letter-spacing="0.0006in"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middle" fo:text-indent="0.4923in"/>
      <style:text-properties fo:hyphenate="false"/>
    </style:style>
    <style:style style:name="T254" style:parent-style-name="DefaultParagraphFont" style:family="text">
      <style:text-properties style:font-weight-complex="bold" fo:letter-spacing="-0.0006in" style:font-size-complex="12pt"/>
    </style:style>
    <style:style style:name="T255" style:parent-style-name="DefaultParagraphFont" style:family="text">
      <style:text-properties style:font-weight-complex="bold" fo:letter-spacing="-0.0006in" style:font-size-complex="12pt"/>
    </style:style>
    <style:style style:name="T256" style:parent-style-name="DefaultParagraphFont" style:family="text">
      <style:text-properties fo:font-weight="bold" style:font-weight-asian="bold" style:font-weight-complex="bold" fo:letter-spacing="-0.0006in" style:font-size-complex="12pt"/>
    </style:style>
    <style:style style:name="T257" style:parent-style-name="DefaultParagraphFont" style:family="text">
      <style:text-properties style:font-weight-complex="bold" fo:letter-spacing="-0.0006in"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fo:color="#FF0000" style:font-size-complex="12pt"/>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middl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middle" fo:text-indent="0.4923in"/>
      <style:text-properties fo:hyphenate="false"/>
    </style:style>
    <style:style style:name="P300" style:parent-style-name="Normal" style:family="paragraph">
      <style:paragraph-properties fo:keep-together="always" style:punctuation-wrap="simple"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style:punctuation-wrap="simple" fo:text-align="justify" style:vertical-align="middle" fo:text-indent="0.2166in"/>
      <style:text-properties style:font-size-complex="12pt" fo:hyphenate="false"/>
    </style:style>
    <style:style style:name="P305" style:parent-style-name="Normal" style:family="paragraph">
      <style:paragraph-properties style:punctuation-wrap="simple" fo:text-align="justify" style:vertical-align="middle" fo:text-indent="0.2166in"/>
      <style:text-properties style:font-size-complex="12pt" fo:hyphenate="false"/>
    </style:style>
    <style:style style:name="P306" style:parent-style-name="Normal" style:family="paragraph">
      <style:paragraph-properties style:punctuation-wrap="simple" fo:text-align="justify" style:vertical-align="middle" fo:text-indent="0.2166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middle" fo:text-indent="0.2166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middle" fo:text-indent="0.2166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middle" fo:text-indent="0.2166in"/>
      <style:text-properties fo:hyphenate="false"/>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P325" style:parent-style-name="Normal" style:family="paragraph">
      <style:paragraph-properties style:punctuation-wrap="simple" fo:text-align="justify" style:vertical-align="middle" fo:text-indent="0.2166in"/>
      <style:text-properties style:font-size-complex="12pt" fo:hyphenate="false"/>
    </style:style>
    <style:style style:name="P326" style:parent-style-name="Normal" style:family="paragraph">
      <style:paragraph-properties style:punctuation-wrap="simple" fo:text-align="justify" style:vertical-align="middle" fo:text-indent="0.2166in"/>
      <style:text-properties fo:hyphenate="false"/>
    </style:style>
    <style:style style:name="P327" style:parent-style-name="Normal" style:family="paragraph">
      <style:paragraph-properties fo:keep-together="always" style:punctuation-wrap="simple"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style:punctuation-wrap="simple" fo:text-align="justify" style:vertical-align="middle" fo:text-indent="0.2166in"/>
      <style:text-properties style:font-size-complex="12pt" fo:hyphenate="false"/>
    </style:style>
    <style:style style:name="P332" style:parent-style-name="Normal" style:family="paragraph">
      <style:paragraph-properties style:punctuation-wrap="simple" fo:text-align="justify" style:vertical-align="middle" fo:text-indent="0.2166in"/>
      <style:text-properties style:font-size-complex="12pt" fo:hyphenate="false"/>
    </style:style>
    <style:style style:name="P333" style:parent-style-name="Normal" style:family="paragraph">
      <style:paragraph-properties style:punctuation-wrap="simple" fo:text-align="justify" style:vertical-align="middl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2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middle" fo:text-indent="0.4923in"/>
      <style:text-properties fo:hyphenate="false"/>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style:punctuation-wrap="simple"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text-transform="uppercase"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text-indent="0.4923in"/>
      <style:text-properties fo:hyphenate="false"/>
    </style:style>
    <style:style style:name="T365" style:parent-style-name="DefaultParagraphFont" style:family="text">
      <style:text-properties fo:letter-spacing="-0.002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middle"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middle"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middle"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middle" fo:text-indent="0.4923in"/>
      <style:text-properties fo:hyphenate="false"/>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middle" fo:text-indent="0.4923in"/>
      <style:text-properties fo:hyphenate="fal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middle"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middle"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middl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middle" fo:text-indent="0.2166in"/>
      <style:text-properties style:font-size-complex="12pt" fo:hyphenate="false"/>
    </style:style>
    <style:style style:name="P421" style:parent-style-name="Normal" style:family="paragraph">
      <style:paragraph-properties style:punctuation-wrap="simple" fo:text-align="justify" style:vertical-align="middle" fo:text-indent="0.2166in"/>
      <style:text-properties fo:hyphenate="false"/>
    </style:style>
    <style:style style:name="P422" style:parent-style-name="Normal" style:family="paragraph">
      <style:paragraph-properties fo:keep-together="always" style:punctuation-wrap="simple"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2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28" style:parent-style-name="Normal" style:family="paragraph">
      <style:paragraph-properties style:punctuation-wrap="simple" fo:text-align="justify" style:vertical-align="middle"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middle"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middl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middl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middle"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style:font-size-complex="11pt"/>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middl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middl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middl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middl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middl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name="Palemona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style:punctuation-wrap="simple" fo:text-align="justify" style:vertical-align="middle"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middle"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middl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middle"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fo:text-indent="0.4923in"/>
    </style:style>
    <style:style style:name="T522" style:parent-style-name="DefaultParagraphFont" style:family="text">
      <style:text-properties style:font-name="Palemonas" style:font-size-complex="12pt"/>
    </style:style>
    <style:style style:name="T523" style:parent-style-name="DefaultParagraphFont" style:family="text">
      <style:text-properties style:font-name="Palemonas" style:font-size-complex="12pt"/>
    </style:style>
    <style:style style:name="T524" style:parent-style-name="DefaultParagraphFont" style:family="text">
      <style:text-properties style:font-name="Palemona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middle" fo:text-indent="0.4923in"/>
      <style:text-properties fo:hyphenate="false"/>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P546"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5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564" style:parent-style-name="Normal" style:family="paragraph">
      <style:paragraph-properties style:punctuation-wrap="simple" fo:text-align="justify" style:vertical-align="middle" fo:text-indent="0.4923in"/>
    </style:style>
    <style:style style:name="P565" style:parent-style-name="Normal" style:family="paragraph">
      <style:paragraph-properties fo:keep-together="always" style:punctuation-wrap="simple" fo:text-align="center" style:vertical-align="middle"/>
      <style:text-properties fo:hyphenate="false"/>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70" style:parent-style-name="Normal" style:family="paragraph">
      <style:paragraph-properties style:punctuation-wrap="simple" fo:text-align="justify" style:vertical-align="middle" fo:text-indent="0.2166in"/>
      <style:text-properties style:font-size-complex="12pt" fo:hyphenate="false"/>
    </style:style>
    <style:style style:name="P5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middle" fo:text-indent="0.4923in"/>
      <style:text-properties fo:hyphenate="false"/>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P582" style:parent-style-name="Normal" style:family="paragraph">
      <style:paragraph-properties style:punctuation-wrap="simple" fo:text-align="justify" style:vertical-align="baseline" fo:text-indent="0.4923in"/>
    </style:style>
    <style:style style:name="P583" style:parent-style-name="Normal" style:family="paragraph">
      <style:paragraph-properties style:punctuation-wrap="simple" fo:text-align="justify" style:vertical-align="baseline" fo:text-indent="0.5in"/>
    </style:style>
    <style:style style:name="P58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middle"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middle" fo:text-indent="0.4923in"/>
      <style:text-properties fo:hyphenate="false"/>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letter-spacing="-0.0013in" style:font-size-complex="12pt"/>
    </style:style>
    <style:style style:name="P621" style:parent-style-name="Normal" style:family="paragraph">
      <style:paragraph-properties style:punctuation-wrap="simple" fo:text-align="justify" style:vertical-align="middle" fo:text-indent="0.4923in"/>
      <style:text-properties fo:hyphenate="false"/>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style:punctuation-wrap="simple" fo:text-align="justify" style:vertical-align="middle" fo:text-indent="0.4923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middle" fo:text-indent="0.4923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fo:background-color="#FFFFFF"/>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font-style="italic" style:font-style-asian="italic" fo:letter-spacing="-0.0013in" style:font-size-complex="12pt"/>
    </style:style>
    <style:style style:name="P6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middle" fo:text-indent="0.5in"/>
      <style:text-properties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middl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middl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middle"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Column686" style:family="table-column">
      <style:table-column-properties style:column-width="4.4368in" style:use-optimal-column-width="false"/>
    </style:style>
    <style:style style:name="TableColumn687" style:family="table-column">
      <style:table-column-properties style:column-width="2.3548in" style:use-optimal-column-width="false"/>
    </style:style>
    <style:style style:name="Table685" style:family="table">
      <style:table-properties style:width="6.7916in" fo:margin-left="0.0395in" table:align="left"/>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text-position="super 66.6%" style:font-size-complex="12pt"/>
    </style:style>
    <style:style style:name="TableRow697" style:family="table-row">
      <style:table-row-properties style:min-row-height="0.043in" style:use-optimal-row-height="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7" style:family="table-row">
      <style:table-row-properties style:min-row-height="0.043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7" style:family="table-row">
      <style:table-row-properties style:min-row-height="0.043in" style:use-optimal-row-height="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7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7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2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31" style:family="table-row">
      <style:table-row-properties style:min-row-height="0.043in" style:use-optimal-row-height="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36" style:parent-style-name="DefaultParagraphFont" style:family="text">
      <style:text-properties style:font-size-complex="12pt" fo:language="en" fo:country="US"/>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style>
    <style:style style:name="TableRow743" style:family="table-row">
      <style:table-row-properties style:min-row-height="0.043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48" style:parent-style-name="DefaultParagraphFont" style:family="text">
      <style:text-properties style:font-size-complex="12pt" fo:language="en" fo:country="US"/>
    </style:style>
    <style:style style:name="TableRow749" style:family="table-row">
      <style:table-row-properties style:min-row-height="0.043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70" style:family="table-row">
      <style:table-row-properties style:min-row-height="0.043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85" style:family="table-row">
      <style:table-row-properties style:min-row-height="0.043in" style:use-optimal-row-height="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style>
    <style:style style:name="TableRow796" style:family="table-row">
      <style:table-row-properties style:min-row-height="0.043in" style:use-optimal-row-height="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801" style:family="table-row">
      <style:table-row-properties style:min-row-height="0.043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806" style:family="table-row">
      <style:table-row-properties style:min-row-height="0.043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811" style:parent-style-name="Normal" style:family="paragraph">
      <style:paragraph-properties style:punctuation-wrap="simple" fo:text-align="justify" style:vertical-align="middle" fo:text-indent="6.7166in"/>
      <style:text-properties fo:hyphenate="false"/>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middle" fo:text-indent="0.2166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middle" fo:text-indent="0.2166in"/>
      <style:text-properties style:font-size-complex="12pt" fo:hyphenate="false"/>
    </style:style>
    <style:style style:name="TableColumn819" style:family="table-column">
      <style:table-column-properties style:column-width="4.4291in" style:use-optimal-column-width="false"/>
    </style:style>
    <style:style style:name="TableColumn820" style:family="table-column">
      <style:table-column-properties style:column-width="2.3625in" style:use-optimal-column-width="false"/>
    </style:style>
    <style:style style:name="Table818" style:family="table">
      <style:table-properties style:width="6.7916in" fo:margin-left="0.0395in" table:align="left"/>
    </style:style>
    <style:style style:name="TableRow821" style:family="table-row">
      <style:table-row-properties style:min-row-height="0.0416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24" style:parent-style-name="DefaultParagraphFont" style:family="text">
      <style:text-properties fo:font-weight="bold" style:font-weight-asian="bold" style:font-weight-complex="bold" style:font-size-complex="12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27" style:parent-style-name="DefaultParagraphFont" style:family="text">
      <style:text-properties fo:font-weight="bold" style:font-weight-asian="bold" style:font-weight-complex="bold" style:font-size-complex="12pt"/>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13" style:parent-style-name="Normal" style:family="paragraph">
      <style:paragraph-properties style:punctuation-wrap="simple" fo:text-align="end" style:vertical-align="middle" fo:text-indent="0.2166in"/>
      <style:text-properties fo:hyphenate="false"/>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middle" fo:text-indent="0.1972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middle" fo:text-indent="0.1972in"/>
      <style:text-properties style:font-size-complex="12pt" fo:hyphenate="false"/>
    </style:style>
    <style:style style:name="TableColumn921" style:family="table-column">
      <style:table-column-properties style:column-width="4.725in" style:use-optimal-column-width="false"/>
    </style:style>
    <style:style style:name="TableColumn922" style:family="table-column">
      <style:table-column-properties style:column-width="2.0666in" style:use-optimal-column-width="false"/>
    </style:style>
    <style:style style:name="Table920" style:family="table">
      <style:table-properties style:width="6.7916in" fo:margin-left="0.0395in" table:align="left"/>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6" style:parent-style-name="DefaultParagraphFont" style:family="text">
      <style:text-properties fo:font-weight="bold" style:font-weight-asian="bold" style:font-weight-complex="bold" style:font-size-complex="12pt"/>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929" style:parent-style-name="DefaultParagraphFont" style:family="text">
      <style:text-properties fo:font-weight="bold" style:font-weight-asian="bold" style:font-weight-complex="bold" style:font-size-complex="12pt"/>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3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43" style:parent-style-name="Normal" style:family="paragraph">
      <style:paragraph-properties style:punctuation-wrap="simple" fo:text-align="center" style:vertical-align="middle" fo:text-indent="0.1847in">
        <style:tab-stops>
          <style:tab-stop style:type="left" style:position="0.7875in"/>
        </style:tab-stops>
      </style:paragraph-properties>
      <style:text-properties style:font-size-complex="12pt" fo:hyphenate="false"/>
    </style:style>
    <style:style style:name="P944" style:parent-style-name="Normal" style:family="paragraph">
      <style:paragraph-properties style:punctuation-wrap="simple" fo:text-align="justify" style:vertical-align="middle" fo:margin-left="0.75in">
        <style:tab-stops>
          <style:tab-stop style:type="left" style:position="-0.159in"/>
        </style:tab-stops>
      </style:paragraph-properties>
      <style:text-properties fo:letter-spacing="-0.0013in" style:font-size-complex="12pt" fo:hyphenate="fals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13in"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middle" fo:text-indent="0.4923in"/>
      <style:text-properties fo:hyphenate="false"/>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middle" fo:text-indent="0.4923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background-color="#FFFFFF"/>
    </style:style>
    <style:style style:name="P985" style:parent-style-name="Normal" style:family="paragraph">
      <style:paragraph-properties style:punctuation-wrap="simple" fo:text-align="justify" style:vertical-align="middle" fo:text-indent="0.4923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background-color="#FFFFFF"/>
    </style:style>
    <style:style style:name="P990" style:parent-style-name="Normal" style:family="paragraph">
      <style:paragraph-properties style:punctuation-wrap="simple" fo:text-align="justify" style:vertical-align="middle" fo:text-indent="0.4923in"/>
      <style:text-properties fo:hyphenate="false"/>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middle" fo:text-indent="0.4923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middle" fo:text-indent="0.4923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middle"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punctuation-wrap="simple" fo:text-align="justify" style:vertical-align="baseline"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middle" fo:text-indent="0.4923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middle" fo:text-indent="0.4923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middle" fo:text-indent="0.4923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style:punctuation-wrap="simple" fo:text-align="justify" style:vertical-align="middle" fo:text-indent="0.4923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middle" fo:text-indent="0.4923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4923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middle" fo:text-indent="0.4923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middle" fo:text-indent="0.4923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middle" fo:text-indent="0.4923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middle" fo:text-indent="0.4923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middle" fo:text-indent="0.4923in"/>
      <style:text-properties style:font-size-complex="12pt" fo:hyphenate="false"/>
    </style:style>
    <style:style style:name="P1107" style:parent-style-name="Normal" style:family="paragraph">
      <style:paragraph-properties style:punctuation-wrap="simple" fo:text-align="justify" style:vertical-align="middle" fo:text-indent="0.4923in"/>
      <style:text-properties fo:hyphenate="false"/>
    </style:style>
    <style:style style:name="P1108" style:parent-style-name="Normal" style:family="paragraph">
      <style:paragraph-properties fo:keep-together="always" style:punctuation-wrap="simple" fo:text-align="center" style:vertical-align="middle"/>
      <style:text-properties fo:hyphenate="false"/>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T1111" style:parent-style-name="DefaultParagraphFont" style:family="text">
      <style:text-properties fo:font-weight="bold" style:font-weight-asian="bold" style:font-weight-complex="bold" fo:text-transform="uppercase" style:font-size-complex="12pt"/>
    </style:style>
    <style:style style:name="P1112" style:parent-style-name="Normal" style:family="paragraph">
      <style:paragraph-properties style:punctuation-wrap="simple" fo:text-align="justify" style:vertical-align="middle" fo:text-indent="0.2166in"/>
      <style:text-properties style:font-size-complex="12pt" fo:hyphenate="false"/>
    </style:style>
    <style:style style:name="P1113" style:parent-style-name="Normal" style:family="paragraph">
      <style:paragraph-properties style:punctuation-wrap="simple" fo:text-align="justify" style:vertical-align="middle" fo:text-indent="0.2166in"/>
      <style:text-properties style:font-size-complex="12pt" fo:hyphenate="false"/>
    </style:style>
    <style:style style:name="P1114" style:parent-style-name="Normal" style:family="paragraph">
      <style:paragraph-properties style:punctuation-wrap="simple" fo:text-align="justify" style:vertical-align="middle" fo:text-indent="0.4923in"/>
      <style:text-properties fo:hyphenate="false"/>
    </style:style>
    <style:style style:name="T1115" style:parent-style-name="DefaultParagraphFont" style:family="text">
      <style:text-properties fo:letter-spacing="-0.002in"/>
    </style:style>
    <style:style style:name="T1116" style:parent-style-name="DefaultParagraphFont" style:family="text">
      <style:text-properties fo:letter-spacing="-0.002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style:vertical-align="middle" fo:text-indent="0.4923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style>
    <style:style style:name="TableColumn1146" style:family="table-column">
      <style:table-column-properties style:column-width="2.3243in" style:use-optimal-column-width="false"/>
    </style:style>
    <style:style style:name="TableColumn1147" style:family="table-column">
      <style:table-column-properties style:column-width="4.3694in" style:use-optimal-column-width="false"/>
    </style:style>
    <style:style style:name="Table1145" style:family="table">
      <style:table-properties style:width="6.6937in" fo:margin-left="0in" table:align="left"/>
    </style:style>
    <style:style style:name="TableRow1148" style:family="table-row">
      <style:table-row-properties style:min-row-height="0.0423in" style:use-optimal-row-height="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Row1153" style:family="table-row">
      <style:table-row-properties style:min-row-height="0.0423in" style:use-optimal-row-height="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158" style:family="table-row">
      <style:table-row-properties style:min-row-height="0.0423in" style:use-optimal-row-height="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163" style:family="table-row">
      <style:table-row-properties style:min-row-height="0.0423in" style:use-optimal-row-height="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168" style:family="table-row">
      <style:table-row-properties style:min-row-height="0.0423in" style:use-optimal-row-height="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173" style:family="table-row">
      <style:table-row-properties style:min-row-height="0.0423in" style:use-optimal-row-height="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178" style:family="table-row">
      <style:table-row-properties style:min-row-height="0.0423in" style:use-optimal-row-height="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P1183" style:parent-style-name="Normal" style:family="paragraph">
      <style:paragraph-properties style:punctuation-wrap="simple" fo:text-align="justify" style:vertical-align="baseline" fo:text-indent="6.534in">
        <style:tab-stops>
          <style:tab-stop style:type="left" style:position="0.5909in"/>
          <style:tab-stop style:type="left" style:position="0.7875in"/>
        </style:tab-stops>
      </style:paragraph-properties>
      <style:text-properties fo:letter-spacing="-0.0006in"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middle" fo:text-indent="0.4923in"/>
      <style:text-properties fo:hyphenate="false"/>
    </style:style>
    <style:style style:name="T1190" style:parent-style-name="DefaultParagraphFont" style:family="text">
      <style:text-properties fo:letter-spacing="-0.0006in"/>
    </style:style>
    <style:style style:name="T1191" style:parent-style-name="DefaultParagraphFont" style:family="text">
      <style:text-properties fo:letter-spacing="-0.0006in"/>
    </style:style>
    <style:style style:name="T1192" style:parent-style-name="DefaultParagraphFont" style:family="text">
      <style:text-properties fo:letter-spacing="0.0006in"/>
    </style:style>
    <style:style style:name="T1193" style:parent-style-name="DefaultParagraphFont" style:family="text">
      <style:text-properties fo:letter-spacing="0.0013in"/>
    </style:style>
    <style:style style:name="T1194" style:parent-style-name="DefaultParagraphFont" style:family="text">
      <style:text-properties fo:letter-spacing="0.0006in"/>
    </style:style>
    <style:style style:name="T1195" style:parent-style-name="DefaultParagraphFont" style:family="text">
      <style:text-properties fo:letter-spacing="0.0006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justify" style:vertical-align="middle" fo:text-indent="0.4923in"/>
      <style:text-properties fo:hyphenate="false"/>
    </style:style>
    <style:style style:name="T1202" style:parent-style-name="DefaultParagraphFont" style:family="text">
      <style:text-properties fo:letter-spacing="-0.0006in" style:font-size-complex="12pt"/>
    </style:style>
    <style:style style:name="T1203" style:parent-style-name="DefaultParagraphFont" style:family="text">
      <style:text-properties fo:letter-spacing="-0.0006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fo:letter-spacing="-0.0006in" style:font-size-complex="12pt"/>
    </style:style>
    <style:style style:name="P1209" style:parent-style-name="Normal" style:family="paragraph">
      <style:paragraph-properties style:punctuation-wrap="simple" fo:text-align="justify" style:vertical-align="middle" fo:text-indent="0.4923in"/>
      <style:text-properties fo:hyphenate="false"/>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06in" style:font-size-complex="12pt"/>
    </style:style>
    <style:style style:name="P1213" style:parent-style-name="Normal" style:family="paragraph">
      <style:paragraph-properties style:punctuation-wrap="simple" fo:text-align="justify" style:vertical-align="middle" fo:text-indent="0.4923in"/>
      <style:text-properties fo:hyphenate="false"/>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style:punctuation-wrap="simple" fo:text-align="justify" style:vertical-align="middle" fo:text-indent="0.4923in"/>
      <style:text-properties fo:hyphenate="false"/>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paragraph-properties style:punctuation-wrap="simple" fo:text-align="justify" style:vertical-align="middle" fo:text-indent="0.4923in"/>
      <style:text-properties fo:hyphenate="false"/>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P1223" style:parent-style-name="Normal" style:family="paragraph">
      <style:paragraph-properties style:punctuation-wrap="simple" fo:text-align="justify" style:vertical-align="middle" fo:text-indent="0.4923in"/>
      <style:text-properties fo:hyphenate="false"/>
    </style:style>
    <style:style style:name="T1224" style:parent-style-name="DefaultParagraphFont" style:family="text">
      <style:text-properties fo:letter-spacing="0.0006in" style:font-size-complex="12pt"/>
    </style:style>
    <style:style style:name="T1225" style:parent-style-name="DefaultParagraphFont" style:family="text">
      <style:text-properties fo:letter-spacing="0.0006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style:punctuation-wrap="simple" fo:text-align="justify" style:vertical-align="middle" fo:text-indent="0.4923in"/>
      <style:text-properties fo:hyphenate="false"/>
    </style:style>
    <style:style style:name="T1228" style:parent-style-name="DefaultParagraphFont" style:family="text">
      <style:text-properties fo:letter-spacing="0.0006in" style:font-size-complex="12pt"/>
    </style:style>
    <style:style style:name="T1229" style:parent-style-name="DefaultParagraphFont" style:family="text">
      <style:text-properties fo:letter-spacing="0.0006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06in" style:font-size-complex="12pt"/>
    </style:style>
    <style:style style:name="P1232" style:parent-style-name="Normal" style:family="paragraph">
      <style:paragraph-properties style:punctuation-wrap="simple" fo:text-align="justify" style:vertical-align="middle" fo:text-indent="0.4923in"/>
      <style:text-properties fo:hyphenate="false"/>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06in" style:font-size-complex="12pt"/>
    </style:style>
    <style:style style:name="P1236" style:parent-style-name="Normal" style:family="paragraph">
      <style:paragraph-properties style:punctuation-wrap="simple" fo:text-align="justify" style:vertical-align="middle" fo:text-indent="0.4923in"/>
      <style:text-properties fo:hyphenate="false"/>
    </style:style>
    <style:style style:name="T1237" style:parent-style-name="DefaultParagraphFont" style:family="text">
      <style:text-properties fo:letter-spacing="0.0006in"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fo:letter-spacing="0.0013in" style:font-size-complex="12pt"/>
    </style:style>
    <style:style style:name="P1240" style:parent-style-name="Normal" style:family="paragraph">
      <style:paragraph-properties style:punctuation-wrap="simple" fo:text-align="justify" style:vertical-align="middle" fo:text-indent="0.4923in"/>
      <style:text-properties fo:hyphenate="false"/>
    </style:style>
    <style:style style:name="T1241" style:parent-style-name="DefaultParagraphFont" style:family="text">
      <style:text-properties fo:letter-spacing="0.0006in" style:font-size-complex="12pt"/>
    </style:style>
    <style:style style:name="T1242" style:parent-style-name="DefaultParagraphFont" style:family="text">
      <style:text-properties fo:letter-spacing="0.0006in" style:font-size-complex="12pt"/>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06in" style:font-size-complex="12pt"/>
    </style:style>
    <style:style style:name="P1245"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2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47" style:parent-style-name="DefaultParagraphFont" style:family="text">
      <style:text-properties fo:letter-spacing="0.0013in"/>
    </style:style>
    <style:style style:name="P12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49" style:parent-style-name="DefaultParagraphFont" style:family="text">
      <style:text-properties fo:letter-spacing="0.0013in"/>
    </style:style>
    <style:style style:name="T1250" style:parent-style-name="DefaultParagraphFont" style:family="text">
      <style:text-properties fo:letter-spacing="0.0006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style:punctuation-wrap="simple" fo:text-align="justify" style:vertical-align="middle" fo:text-indent="0.4923in"/>
      <style:text-properties fo:hyphenate="false"/>
    </style:style>
    <style:style style:name="T1257" style:parent-style-name="DefaultParagraphFont" style:family="text">
      <style:text-properties fo:letter-spacing="0.0006in" style:font-size-complex="12pt"/>
    </style:style>
    <style:style style:name="T1258" style:parent-style-name="DefaultParagraphFont" style:family="text">
      <style:text-properties fo:letter-spacing="0.0006in" style:font-size-complex="12pt"/>
    </style:style>
    <style:style style:name="P1259" style:parent-style-name="Normal" style:family="paragraph">
      <style:paragraph-properties style:punctuation-wrap="simple" fo:text-align="justify" style:vertical-align="middle" fo:text-indent="0.4923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middle" fo:text-indent="0.4923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fo:letter-spacing="0.0006in" style:font-size-complex="12pt"/>
    </style:style>
    <style:style style:name="P1272" style:parent-style-name="Normal" style:family="paragraph">
      <style:paragraph-properties style:punctuation-wrap="simple" fo:text-align="justify" style:vertical-align="middle" fo:text-indent="0.4923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06in" style:font-size-complex="12pt"/>
    </style:style>
    <style:style style:name="P1276"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middle" fo:text-indent="0.4923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middle" fo:text-indent="0.4923in"/>
      <style:text-properties style:font-size-complex="12pt" fo:hyphenate="false"/>
    </style:style>
    <style:style style:name="P1290" style:parent-style-name="Normal" style:family="paragraph">
      <style:paragraph-properties style:punctuation-wrap="simple" fo:text-align="justify" style:vertical-align="middle" fo:text-indent="0.4923in"/>
      <style:text-properties fo:hyphenate="false"/>
    </style:style>
    <style:style style:name="P1291" style:parent-style-name="Normal" style:family="paragraph">
      <style:paragraph-properties fo:keep-together="always" style:punctuation-wrap="simple" fo:text-align="center" style:vertical-align="middle"/>
      <style:text-properties fo:hyphenate="false"/>
    </style:style>
    <style:style style:name="T1292" style:parent-style-name="DefaultParagraphFont" style:family="text">
      <style:text-properties fo:font-weight="bold" style:font-weight-asian="bold" style:font-weight-complex="bold" fo:text-transform="uppercase" style:font-size-complex="12pt"/>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96" style:parent-style-name="Normal" style:family="paragraph">
      <style:paragraph-properties style:punctuation-wrap="simple" fo:text-align="justify" style:vertical-align="middle" fo:text-indent="0.4923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06in" style:font-size-complex="12pt"/>
    </style:style>
    <style:style style:name="T1300" style:parent-style-name="DefaultParagraphFont" style:family="text">
      <style:text-properties fo:letter-spacing="0.0006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middle" fo:text-indent="0.4923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punctuation-wrap="simple" fo:text-align="justify" style:vertical-align="middle" fo:text-indent="0.4923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middle" fo:text-indent="0.4923in"/>
      <style:text-properties fo:hyphenate="false"/>
    </style:style>
    <style:style style:name="T1311" style:parent-style-name="DefaultParagraphFont" style:family="text">
      <style:text-properties fo:letter-spacing="-0.0006in" style:font-size-complex="12pt"/>
    </style:style>
    <style:style style:name="T1312" style:parent-style-name="DefaultParagraphFont" style:family="text">
      <style:text-properties fo:letter-spacing="-0.0006in" style:font-size-complex="12pt"/>
    </style:style>
    <style:style style:name="T1313" style:parent-style-name="DefaultParagraphFont" style:family="text">
      <style:text-properties fo:letter-spacing="-0.0006in" style:text-position="super 66.6%" style:font-size-complex="12pt"/>
    </style:style>
    <style:style style:name="T1314" style:parent-style-name="DefaultParagraphFont" style:family="text">
      <style:text-properties fo:letter-spacing="-0.0006in" style:font-size-complex="12pt"/>
    </style:style>
    <style:style style:name="T1315" style:parent-style-name="DefaultParagraphFont" style:family="text">
      <style:text-properties fo:letter-spacing="-0.0006in" style:text-position="super 66.6%" style:font-size-complex="12pt"/>
    </style:style>
    <style:style style:name="T1316" style:parent-style-name="DefaultParagraphFont" style:family="text">
      <style:text-properties fo:letter-spacing="-0.0006in" style:font-size-complex="12pt"/>
    </style:style>
    <style:style style:name="T1317" style:parent-style-name="DefaultParagraphFont" style:family="text">
      <style:text-properties fo:letter-spacing="-0.0006in" style:font-size-complex="12pt"/>
    </style:style>
    <style:style style:name="P1318" style:parent-style-name="Normal" style:family="paragraph">
      <style:paragraph-properties style:punctuation-wrap="simple" fo:text-align="justify" style:vertical-align="middle" fo:text-indent="0.4923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vertical-align="middle" fo:text-indent="0.4923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punctuation-wrap="simple" fo:text-align="justify" style:vertical-align="middle" fo:text-indent="0.4923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middle" fo:text-indent="0.4923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middle" fo:text-indent="0.4923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middle" fo:text-indent="0.4923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middle" fo:text-indent="0.4923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middle" fo:text-indent="0.4923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middle" fo:text-indent="0.4923in"/>
      <style:text-properties fo:hyphenate="false"/>
    </style:style>
    <style:style style:name="T1357" style:parent-style-name="DefaultParagraphFont" style:family="text">
      <style:text-properties fo:letter-spacing="-0.0006in" style:font-size-complex="12pt"/>
    </style:style>
    <style:style style:name="T1358" style:parent-style-name="DefaultParagraphFont" style:family="text">
      <style:text-properties fo:letter-spacing="-0.0006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06in"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fo:font-weight="bold" style:font-weight-asian="bold" style:font-weight-complex="bold" fo:text-transform="uppercase" style:font-size-complex="12pt"/>
    </style:style>
    <style:style style:name="P1363" style:parent-style-name="Normal" style:family="paragraph">
      <style:paragraph-properties fo:keep-together="always" style:punctuation-wrap="simple" fo:text-align="center" style:vertical-align="middle"/>
      <style:text-properties fo:hyphenate="false"/>
    </style:style>
    <style:style style:name="P1364" style:parent-style-name="Normal" style:family="paragraph">
      <style:paragraph-properties fo:keep-together="always" style:punctuation-wrap="simple" fo:text-align="center" style:vertical-align="middle"/>
      <style:text-properties fo:hyphenate="false"/>
    </style:style>
    <style:style style:name="T1365" style:parent-style-name="DefaultParagraphFont" style:family="text">
      <style:text-properties fo:font-weight="bold" style:font-weight-asian="bold" style:font-weight-complex="bold" fo:text-transform="uppercase" style:font-size-complex="12pt"/>
    </style:style>
    <style:style style:name="T1366" style:parent-style-name="DefaultParagraphFont" style:family="text">
      <style:text-properties fo:font-weight="bold" style:font-weight-asian="bold" style:font-weight-complex="bold" fo:text-transform="uppercase" style:font-size-complex="12pt"/>
    </style:style>
    <style:style style:name="T1367" style:parent-style-name="DefaultParagraphFont" style:family="text">
      <style:text-properties fo:font-weight="bold" style:font-weight-asian="bold" style:font-weight-complex="bold" fo:text-transform="uppercase" style:font-size-complex="12pt"/>
    </style:style>
    <style:style style:name="P1368"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369" style:parent-style-name="Normal" style:family="paragraph">
      <style:paragraph-properties style:punctuation-wrap="simple" fo:text-align="justify" style:vertical-align="middle" fo:text-indent="0.4923in"/>
      <style:text-properties fo:hyphenate="false"/>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P1374" style:parent-style-name="Normal" style:family="paragraph">
      <style:paragraph-properties style:punctuation-wrap="simple" fo:text-align="justify" style:vertical-align="middle"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middle" fo:text-indent="0.4923in"/>
      <style:text-properties fo:hyphenate="false"/>
    </style:style>
    <style:style style:name="T1378" style:parent-style-name="DefaultParagraphFont" style:family="text">
      <style:text-properties fo:letter-spacing="-0.0006in" style:font-size-complex="12pt"/>
    </style:style>
    <style:style style:name="P1379" style:parent-style-name="Normal" style:family="paragraph">
      <style:paragraph-properties style:punctuation-wrap="simple" fo:text-align="justify" style:vertical-align="middle" fo:text-indent="0.4923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style:vertical-align="middle" fo:text-indent="0.4923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b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style:vertical-align="middle" fo:text-indent="0.4923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middle" fo:text-indent="0.4923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middle" fo:text-indent="0.4923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middle" fo:text-indent="0.4923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middle" fo:text-indent="0.4923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middle" fo:text-indent="0.4923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style:vertical-align="middle" fo:text-indent="0.4923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middle" fo:text-indent="0.4923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punctuation-wrap="simple" fo:text-align="justify" style:vertical-align="middle" fo:text-indent="0.4923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middle" fo:text-indent="0.4923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middle"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punctuation-wrap="simple" fo:text-align="justify" style:vertical-align="middle" fo:text-indent="0.4923in"/>
      <style:text-properties fo:hyphenate="false"/>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P1444" style:parent-style-name="Normal" style:family="paragraph">
      <style:paragraph-properties style:punctuation-wrap="simple" fo:text-align="justify" style:vertical-align="middle" fo:text-indent="0.4923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punctuation-wrap="simple" fo:text-align="justify" style:vertical-align="middle" fo:text-indent="0.4923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middle" fo:text-indent="0.4923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middle" fo:text-indent="0.4923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justify" style:vertical-align="middle" fo:text-indent="0.4923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punctuation-wrap="simple" fo:text-align="justify" style:vertical-align="middle" fo:text-indent="0.4923in"/>
      <style:text-properties fo:hyphenate="false"/>
    </style:style>
    <style:style style:name="P1462" style:parent-style-name="Normal" style:family="paragraph">
      <style:paragraph-properties fo:keep-together="always" style:punctuation-wrap="simple" fo:text-align="center" style:vertical-align="middle"/>
      <style:text-properties fo:hyphenate="false"/>
    </style:style>
    <style:style style:name="T1463" style:parent-style-name="DefaultParagraphFont" style:family="text">
      <style:text-properties fo:font-weight="bold" style:font-weight-asian="bold" style:font-weight-complex="bold" fo:text-transform="uppercase" style:font-size-complex="12pt"/>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T1466" style:parent-style-name="DefaultParagraphFont" style:family="text">
      <style:text-properties fo:font-weight="bold" style:font-weight-asian="bold" style:font-weight-complex="bold" fo:text-transform="uppercase" style:font-size-complex="12pt"/>
    </style:style>
    <style:style style:name="P1467" style:parent-style-name="Normal" style:family="paragraph">
      <style:paragraph-properties style:punctuation-wrap="simple" fo:text-align="justify" style:vertical-align="middle" fo:text-indent="0.2166in"/>
      <style:text-properties style:font-size-complex="12pt" fo:hyphenate="false"/>
    </style:style>
    <style:style style:name="P1468" style:parent-style-name="Normal" style:family="paragraph">
      <style:paragraph-properties style:punctuation-wrap="simple" fo:text-align="justify" style:vertical-align="middle" fo:text-indent="0.4923in"/>
      <style:text-properties fo:hyphenate="false"/>
    </style:style>
    <style:style style:name="T1469" style:parent-style-name="DefaultParagraphFont" style:family="text">
      <style:text-properties fo:letter-spacing="0.0006in"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fo:letter-spacing="0.0013in" style:font-size-complex="12pt"/>
    </style:style>
    <style:style style:name="T1472" style:parent-style-name="DefaultParagraphFont" style:family="text">
      <style:text-properties fo:letter-spacing="-0.0006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punctuation-wrap="simple" fo:text-align="justify" style:vertical-align="middle" fo:text-indent="0.4923in"/>
      <style:text-properties fo:hyphenate="false"/>
    </style:style>
    <style:style style:name="T1476" style:parent-style-name="DefaultParagraphFont" style:family="text">
      <style:text-properties fo:letter-spacing="0.0006in" style:font-size-complex="12pt"/>
    </style:style>
    <style:style style:name="T1477" style:parent-style-name="DefaultParagraphFont" style:family="text">
      <style:text-properties fo:letter-spacing="0.0006in" style:font-size-complex="12pt"/>
    </style:style>
    <style:style style:name="T1478" style:parent-style-name="DefaultParagraphFont" style:family="text">
      <style:text-properties fo:letter-spacing="0.0013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06in" style:font-size-complex="12pt"/>
    </style:style>
    <style:style style:name="P1482" style:parent-style-name="Normal" style:family="paragraph">
      <style:paragraph-properties style:punctuation-wrap="simple" fo:text-align="justify" style:vertical-align="middle" fo:text-indent="0.4923in"/>
      <style:text-properties fo:hyphenate="false"/>
    </style:style>
    <style:style style:name="T1483" style:parent-style-name="DefaultParagraphFont" style:family="text">
      <style:text-properties fo:letter-spacing="0.0006in" style:font-size-complex="12pt"/>
    </style:style>
    <style:style style:name="T1484" style:parent-style-name="DefaultParagraphFont" style:family="text">
      <style:text-properties fo:letter-spacing="0.0006in"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punctuation-wrap="simple" fo:text-align="justify" style:vertical-align="middle" fo:text-indent="0.4923in"/>
      <style:text-properties fo:hyphenate="false"/>
    </style:style>
    <style:style style:name="T1489" style:parent-style-name="DefaultParagraphFont" style:family="text">
      <style:text-properties fo:letter-spacing="-0.002in" style:font-size-complex="12pt"/>
    </style:style>
    <style:style style:name="T1490" style:parent-style-name="DefaultParagraphFont" style:family="text">
      <style:text-properties fo:letter-spacing="-0.002in" style:font-size-complex="12pt"/>
    </style:style>
    <style:style style:name="P1491" style:parent-style-name="Normal" style:family="paragraph">
      <style:paragraph-properties style:punctuation-wrap="simple" fo:text-align="justify" style:vertical-align="middle" fo:text-indent="0.4923in"/>
      <style:text-properties fo:hyphenate="false"/>
    </style:style>
    <style:style style:name="T1492" style:parent-style-name="DefaultParagraphFont" style:family="text">
      <style:text-properties fo:letter-spacing="-0.002in" style:font-size-complex="12pt"/>
    </style:style>
    <style:style style:name="T1493" style:parent-style-name="DefaultParagraphFont" style:family="text">
      <style:text-properties fo:letter-spacing="-0.002in" style:font-size-complex="12pt"/>
    </style:style>
    <style:style style:name="T1494" style:parent-style-name="DefaultParagraphFont" style:family="text">
      <style:text-properties fo:letter-spacing="-0.002in"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fo:letter-spacing="-0.002in" style:font-size-complex="12pt"/>
    </style:style>
    <style:style style:name="P1499" style:parent-style-name="Normal" style:family="paragraph">
      <style:paragraph-properties style:punctuation-wrap="simple" fo:text-align="justify" style:vertical-align="middle" fo:text-indent="0.4923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06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punctuation-wrap="simple" fo:text-align="justify" style:vertical-align="middle" fo:text-indent="0.4923in"/>
      <style:text-properties fo:hyphenate="false"/>
    </style:style>
    <style:style style:name="P1506" style:parent-style-name="Normal" style:family="paragraph">
      <style:paragraph-properties fo:keep-together="always" style:punctuation-wrap="simple" fo:text-align="center" style:vertical-align="middle"/>
      <style:text-properties fo:hyphenate="false"/>
    </style:style>
    <style:style style:name="T1507" style:parent-style-name="DefaultParagraphFont" style:family="text">
      <style:text-properties fo:font-weight="bold" style:font-weight-asian="bold" style:font-weight-complex="bold" fo:text-transform="uppercase" style:font-size-complex="12pt"/>
    </style:style>
    <style:style style:name="T1508" style:parent-style-name="DefaultParagraphFont" style:family="text">
      <style:text-properties fo:font-weight="bold" style:font-weight-asian="bold" style:font-weight-complex="bold" fo:text-transform="uppercase" style:font-size-complex="12pt"/>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keep-together="always" style:punctuation-wrap="simple" fo:text-align="center" style:vertical-align="middle"/>
      <style:text-properties style:font-size-complex="12pt" fo:hyphenate="false"/>
    </style:style>
    <style:style style:name="P1511" style:parent-style-name="Normal" style:family="paragraph">
      <style:paragraph-properties fo:keep-together="always" style:punctuation-wrap="simple" fo:text-align="center" style:vertical-align="middle"/>
      <style:text-properties style:font-size-complex="12pt" fo:hyphenate="false"/>
    </style:style>
    <style:style style:name="P1512" style:parent-style-name="Normal" style:family="paragraph">
      <style:paragraph-properties style:punctuation-wrap="simple" fo:text-align="justify" style:vertical-align="middle" fo:text-indent="0.4923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punctuation-wrap="simple" fo:text-align="justify" style:vertical-align="middle" fo:text-indent="0.4923in"/>
      <style:text-properties fo:hyphenate="false"/>
    </style:style>
    <style:style style:name="T1516" style:parent-style-name="DefaultParagraphFont" style:family="text">
      <style:text-properties fo:letter-spacing="-0.002in" style:font-size-complex="12pt"/>
    </style:style>
    <style:style style:name="T1517" style:parent-style-name="DefaultParagraphFont" style:family="text">
      <style:text-properties fo:letter-spacing="-0.002in" style:font-size-complex="12pt"/>
    </style:style>
    <style:style style:name="T1518" style:parent-style-name="DefaultParagraphFont" style:family="text">
      <style:text-properties fo:letter-spacing="-0.002in" style:font-size-complex="12pt"/>
    </style:style>
    <style:style style:name="T1519" style:parent-style-name="DefaultParagraphFont" style:family="text">
      <style:text-properties fo:letter-spacing="-0.002in" style:font-size-complex="12pt"/>
    </style:style>
    <style:style style:name="P1520" style:parent-style-name="Normal" style:family="paragraph">
      <style:paragraph-properties style:punctuation-wrap="simple" fo:text-align="justify" style:vertical-align="middle" fo:text-indent="0.4923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middle" fo:text-indent="0.4923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justify" style:vertical-align="middle" fo:text-indent="0.4923in"/>
      <style:text-properties fo:hyphenate="false"/>
    </style:style>
    <style:style style:name="T1529" style:parent-style-name="DefaultParagraphFont" style:family="text">
      <style:text-properties fo:letter-spacing="-0.0013in"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fo:letter-spacing="-0.0013in" style:font-size-complex="12pt"/>
    </style:style>
    <style:style style:name="T1532" style:parent-style-name="DefaultParagraphFont" style:family="text">
      <style:text-properties fo:letter-spacing="-0.0013in" style:font-size-complex="12pt"/>
    </style:style>
    <style:style style:name="T1533" style:parent-style-name="DefaultParagraphFont" style:family="text">
      <style:text-properties fo:letter-spacing="-0.0013in" style:font-size-complex="12pt"/>
    </style:style>
    <style:style style:name="P1534" style:parent-style-name="Normal" style:family="paragraph">
      <style:paragraph-properties style:punctuation-wrap="simple" fo:text-align="justify" style:vertical-align="middle" fo:text-indent="0.4923in"/>
      <style:text-properties fo:hyphenate="false"/>
    </style:style>
    <style:style style:name="T1535" style:parent-style-name="DefaultParagraphFont" style:family="text">
      <style:text-properties fo:letter-spacing="-0.0013in" style:font-size-complex="12pt"/>
    </style:style>
    <style:style style:name="T1536" style:parent-style-name="DefaultParagraphFont" style:family="text">
      <style:text-properties fo:letter-spacing="-0.0013in" style:font-size-complex="12pt"/>
    </style:style>
    <style:style style:name="P1537" style:parent-style-name="Normal" style:family="paragraph">
      <style:paragraph-properties style:punctuation-wrap="simple" fo:text-align="justify" style:vertical-align="middle" fo:text-indent="0.4923in"/>
      <style:text-properties fo:hyphenate="false"/>
    </style:style>
    <style:style style:name="T1538" style:parent-style-name="DefaultParagraphFont" style:family="text">
      <style:text-properties fo:letter-spacing="0.0006in" style:font-size-complex="12pt"/>
    </style:style>
    <style:style style:name="T1539" style:parent-style-name="DefaultParagraphFont" style:family="text">
      <style:text-properties fo:letter-spacing="0.0006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06in" style:font-size-complex="12pt"/>
    </style:style>
    <style:style style:name="P1544" style:parent-style-name="Normal" style:family="paragraph">
      <style:paragraph-properties style:punctuation-wrap="simple" fo:text-align="justify" style:vertical-align="middle" fo:text-indent="0.4923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middle" fo:text-indent="0.4923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punctuation-wrap="simple" fo:text-align="justify" style:vertical-align="middle" fo:text-indent="0.4923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punctuation-wrap="simple" fo:text-align="justify" style:vertical-align="middle" fo:text-indent="0.4923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style:vertical-align="middle" fo:text-indent="0.4923in"/>
      <style:text-properties fo:hyphenate="false"/>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style>
    <style:style style:name="P1562" style:parent-style-name="Normal" style:family="paragraph">
      <style:paragraph-properties style:punctuation-wrap="simple" fo:text-align="justify" style:vertical-align="middle" fo:text-indent="0.4923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middle" fo:text-indent="0.4923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middle" fo:text-indent="0.4923in"/>
      <style:text-properties fo:hyphenate="false"/>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P1576" style:parent-style-name="Normal" style:family="paragraph">
      <style:paragraph-properties style:punctuation-wrap="simple" fo:text-align="justify" style:vertical-align="middle" fo:text-indent="0.4923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punctuation-wrap="simple" fo:text-align="justify" style:vertical-align="middle" fo:text-indent="0.4923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punctuation-wrap="simple" fo:text-align="justify" style:vertical-align="middle" fo:text-indent="0.4923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style:vertical-align="middle" fo:text-indent="0.4923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letter-spacing="0.0013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P1595" style:parent-style-name="Normal" style:family="paragraph">
      <style:paragraph-properties style:punctuation-wrap="simple" fo:text-align="justify" style:vertical-align="middle" fo:text-indent="0.4923in"/>
      <style:text-properties fo:hyphenate="false"/>
    </style:style>
    <style:style style:name="T1596" style:parent-style-name="DefaultParagraphFont" style:family="text">
      <style:text-properties fo:letter-spacing="0.0013in" style:font-size-complex="12pt"/>
    </style:style>
    <style:style style:name="T1597" style:parent-style-name="DefaultParagraphFont" style:family="text">
      <style:text-properties fo:letter-spacing="0.0013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style:vertical-align="middle" fo:text-indent="0.4923in"/>
      <style:text-properties fo:hyphenate="false"/>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style>
    <style:style style:name="P1603" style:parent-style-name="Normal" style:family="paragraph">
      <style:paragraph-properties style:punctuation-wrap="simple" fo:text-align="justify" style:vertical-align="middle" fo:text-indent="0.4923in"/>
      <style:text-properties fo:hyphenate="false"/>
    </style:style>
    <style:style style:name="T1604" style:parent-style-name="DefaultParagraphFont" style:family="text">
      <style:text-properties fo:letter-spacing="0.0013in" style:font-size-complex="12pt"/>
    </style:style>
    <style:style style:name="T1605" style:parent-style-name="DefaultParagraphFont" style:family="text">
      <style:text-properties fo:letter-spacing="0.0013in"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punctuation-wrap="simple" fo:text-align="justify" style:vertical-align="middle" fo:text-indent="0.4923in"/>
      <style:text-properties fo:hyphenate="false"/>
    </style:style>
    <style:style style:name="T1608" style:parent-style-name="DefaultParagraphFont" style:family="text">
      <style:text-properties fo:letter-spacing="-0.0013in"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P1611" style:parent-style-name="Normal" style:family="paragraph">
      <style:paragraph-properties style:punctuation-wrap="simple" fo:text-align="justify" style:vertical-align="middle" fo:text-indent="0.4923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style:font-size-complex="12pt"/>
    </style:style>
    <style:style style:name="P1617" style:parent-style-name="Normal" style:family="paragraph">
      <style:paragraph-properties style:punctuation-wrap="simple" fo:text-align="justify" style:vertical-align="middle" fo:text-indent="0.4923in"/>
      <style:text-properties fo:hyphenate="false"/>
    </style:style>
    <style:style style:name="T1618" style:parent-style-name="DefaultParagraphFont" style:family="text">
      <style:text-properties fo:letter-spacing="0.0006in"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punctuation-wrap="simple" fo:text-align="justify" style:vertical-align="middle" fo:text-indent="0.4923in"/>
      <style:text-properties fo:hyphenate="false"/>
    </style:style>
    <style:style style:name="T1623" style:parent-style-name="DefaultParagraphFont" style:family="text">
      <style:text-properties fo:letter-spacing="0.0006in" style:font-size-complex="12pt"/>
    </style:style>
    <style:style style:name="T1624" style:parent-style-name="DefaultParagraphFont" style:family="text">
      <style:text-properties fo:letter-spacing="0.0006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06in" style:font-size-complex="12pt"/>
    </style:style>
    <style:style style:name="P1630" style:parent-style-name="Normal" style:family="paragraph">
      <style:paragraph-properties style:punctuation-wrap="simple" fo:text-align="justify" style:vertical-align="middle" fo:text-indent="0.4923in"/>
      <style:text-properties fo:hyphenate="false"/>
    </style:style>
    <style:style style:name="T1631" style:parent-style-name="DefaultParagraphFont" style:family="text">
      <style:text-properties fo:letter-spacing="0.0006in" style:font-size-complex="12pt"/>
    </style:style>
    <style:style style:name="T1632" style:parent-style-name="DefaultParagraphFont" style:family="text">
      <style:text-properties fo:letter-spacing="0.0006in" style:font-size-complex="12pt"/>
    </style:style>
    <style:style style:name="P1633" style:parent-style-name="Normal" style:family="paragraph">
      <style:paragraph-properties style:punctuation-wrap="simple" fo:text-align="justify" style:vertical-align="middle" fo:text-indent="0.4923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punctuation-wrap="simple" fo:text-align="justify" style:vertical-align="middle" fo:text-indent="0.4923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middle" fo:text-indent="0.4923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middle" fo:text-indent="0.4923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fo:text-align="justify" style:vertical-align="middle" fo:text-indent="0.4923in"/>
      <style:text-properties fo:hyphenate="false"/>
    </style:style>
    <style:style style:name="T1647" style:parent-style-name="DefaultParagraphFont" style:family="text">
      <style:text-properties fo:letter-spacing="0.0006in" style:font-size-complex="12pt"/>
    </style:style>
    <style:style style:name="T1648" style:parent-style-name="DefaultParagraphFont" style:family="text">
      <style:text-properties fo:letter-spacing="0.0006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punctuation-wrap="simple" fo:text-align="justify" style:vertical-align="middle" fo:text-indent="0.4923in"/>
      <style:text-properties fo:hyphenate="false"/>
    </style:style>
    <style:style style:name="T1652" style:parent-style-name="DefaultParagraphFont" style:family="text">
      <style:text-properties fo:letter-spacing="0.0006in"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fo:letter-spacing="-0.0006in"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fo:letter-spacing="0.0006in" style:font-size-complex="12pt"/>
    </style:style>
    <style:style style:name="P1659" style:parent-style-name="Normal" style:family="paragraph">
      <style:paragraph-properties style:punctuation-wrap="simple" fo:text-align="justify" style:vertical-align="middle" fo:text-indent="0.4923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punctuation-wrap="simple" fo:text-align="justify" style:vertical-align="middle"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middle" fo:text-indent="0.4923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punctuation-wrap="simple" fo:text-align="justify" style:vertical-align="middle"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punctuation-wrap="simple" fo:text-align="justify" style:vertical-align="middle" fo:text-indent="0.4923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middle" fo:text-indent="0.4923in"/>
      <style:text-properties fo:hyphenate="false"/>
    </style:style>
    <style:style style:name="T1678" style:parent-style-name="DefaultParagraphFont" style:family="text">
      <style:text-properties fo:letter-spacing="-0.0027in" style:font-size-complex="12pt"/>
    </style:style>
    <style:style style:name="T1679" style:parent-style-name="DefaultParagraphFont" style:family="text">
      <style:text-properties fo:letter-spacing="-0.0027in" style:font-size-complex="12pt"/>
    </style:style>
    <style:style style:name="P1680" style:parent-style-name="Normal" style:family="paragraph">
      <style:paragraph-properties style:punctuation-wrap="simple" fo:text-align="justify" style:vertical-align="middle" fo:text-indent="0.4923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06in" style:font-size-complex="12pt"/>
    </style:style>
    <style:style style:name="T1684" style:parent-style-name="DefaultParagraphFont" style:family="text">
      <style:text-properties fo:letter-spacing="0.0006in" style:font-size-complex="12pt"/>
    </style:style>
    <style:style style:name="T1685" style:parent-style-name="DefaultParagraphFont" style:family="text">
      <style:text-properties style:font-size-complex="12pt"/>
    </style:style>
    <style:style style:name="P1686" style:parent-style-name="Normal" style:family="paragraph">
      <style:paragraph-properties fo:keep-together="always" style:punctuation-wrap="simple" fo:text-align="center" style:vertical-align="middle"/>
      <style:text-properties fo:hyphenate="false"/>
    </style:style>
    <style:style style:name="P1687" style:parent-style-name="Normal" style:family="paragraph">
      <style:paragraph-properties fo:keep-together="always" style:punctuation-wrap="simple" fo:text-align="center" style:vertical-align="middle"/>
      <style:text-properties fo:hyphenate="false"/>
    </style:style>
    <style:style style:name="T1688" style:parent-style-name="DefaultParagraphFont" style:family="text">
      <style:text-properties fo:font-weight="bold" style:font-weight-asian="bold" style:font-weight-complex="bold" fo:text-transform="uppercase" style:font-size-complex="12pt"/>
    </style:style>
    <style:style style:name="T1689" style:parent-style-name="DefaultParagraphFont" style:family="text">
      <style:text-properties fo:font-weight="bold" style:font-weight-asian="bold" style:font-weight-complex="bold" fo:text-transform="uppercase" style:font-size-complex="12pt"/>
    </style:style>
    <style:style style:name="T1690" style:parent-style-name="DefaultParagraphFont" style:family="text">
      <style:text-properties fo:font-weight="bold" style:font-weight-asian="bold" style:font-weight-complex="bold" fo:text-transform="uppercase" style:font-size-complex="12pt"/>
    </style:style>
    <style:style style:name="P169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692" style:parent-style-name="Normal" style:family="paragraph">
      <style:paragraph-properties style:punctuation-wrap="simple" fo:text-align="justify" style:vertical-align="middle" fo:text-indent="0.4923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style:vertical-align="middle" fo:text-indent="0.4923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style:vertical-align="middle" fo:text-indent="0.4923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punctuation-wrap="simple" fo:text-align="justify" style:vertical-align="middle" fo:text-indent="0.4923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fo:text-align="justify" style:vertical-align="middle" fo:text-indent="0.4923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middle" fo:text-indent="0.4923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middle"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middle" fo:text-indent="0.4923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letter-spacing="-0.0027in"/>
    </style:style>
    <style:style style:name="T1721" style:parent-style-name="DefaultParagraphFont" style:family="text">
      <style:text-properties fo:letter-spacing="0.0006in"/>
    </style:style>
    <style:style style:name="T1722" style:parent-style-name="DefaultParagraphFont" style:family="text">
      <style:text-properties fo:letter-spacing="0.0006in"/>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middle" fo:text-indent="0.4923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style:vertical-align="middle" fo:text-indent="0.4923in"/>
      <style:text-properties style:font-size-complex="12pt" fo:hyphenate="false"/>
    </style:style>
    <style:style style:name="P1729" style:parent-style-name="Normal" style:family="paragraph">
      <style:paragraph-properties style:punctuation-wrap="simple" fo:text-align="justify" style:vertical-align="middle" fo:text-indent="0.4923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middle" fo:text-indent="0.4923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middle" fo:text-indent="0.4923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middle" fo:text-indent="0.4923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punctuation-wrap="simple" fo:text-align="justify" style:vertical-align="middle" fo:text-indent="0.4923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tyle-complex="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tyle-complex="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tyle-complex="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middle"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middle" fo:text-indent="0.4923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middle"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27in" style:font-size-complex="12pt"/>
    </style:style>
    <style:style style:name="T1769" style:parent-style-name="DefaultParagraphFont" style:family="text">
      <style:text-properties fo:letter-spacing="-0.0027in"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middle" fo:text-indent="0.4923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fo:text-align="justify" style:vertical-align="middle" fo:text-indent="0.4923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27in" style:font-size-complex="12pt"/>
    </style:style>
    <style:style style:name="P1779" style:parent-style-name="Normal" style:family="paragraph">
      <style:paragraph-properties style:punctuation-wrap="simple" fo:text-align="justify" style:vertical-align="middle" fo:text-indent="0.4923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middle" fo:text-indent="0.4923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middle" fo:text-indent="0.4923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27in" style:font-size-complex="12pt"/>
    </style:style>
    <style:style style:name="T1790" style:parent-style-name="DefaultParagraphFont" style:family="text">
      <style:text-properties fo:letter-spacing="-0.0027in" style:font-size-complex="12pt"/>
    </style:style>
    <style:style style:name="P1791" style:parent-style-name="Normal" style:family="paragraph">
      <style:paragraph-properties style:punctuation-wrap="simple" fo:text-align="justify" style:vertical-align="middle" fo:text-indent="0.4923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06in" style:font-size-complex="12pt"/>
    </style:style>
    <style:style style:name="T1797" style:parent-style-name="DefaultParagraphFont" style:family="text">
      <style:text-properties fo:letter-spacing="0.0006in" style:font-size-complex="12pt"/>
    </style:style>
    <style:style style:name="P1798" style:parent-style-name="Normal" style:family="paragraph">
      <style:paragraph-properties style:punctuation-wrap="simple" fo:text-align="justify" style:vertical-align="middle" fo:text-indent="0.4923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fo:letter-spacing="0.0006in" style:font-size-complex="12pt"/>
    </style:style>
    <style:style style:name="T1801" style:parent-style-name="DefaultParagraphFont" style:family="text">
      <style:text-properties fo:letter-spacing="0.0006i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06in"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letter-spacing="0.0006in"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punctuation-wrap="simple" fo:text-align="justify" style:vertical-align="middle" fo:text-indent="0.4923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06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06in"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punctuation-wrap="simple" fo:text-align="justify" style:vertical-align="middle" fo:text-indent="0.4923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middle" fo:text-indent="0.4923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fo:letter-spacing="-0.0027in" style:font-size-complex="12pt"/>
    </style:style>
    <style:style style:name="T1822" style:parent-style-name="DefaultParagraphFont" style:family="text">
      <style:text-properties fo:letter-spacing="-0.0027in" style:font-size-complex="12pt"/>
    </style:style>
    <style:style style:name="P1823" style:parent-style-name="Normal" style:family="paragraph">
      <style:paragraph-properties style:punctuation-wrap="simple" fo:text-align="justify" style:vertical-align="middle"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fo:letter-spacing="0.0006in" style:font-size-complex="12pt"/>
    </style:style>
    <style:style style:name="T1826" style:parent-style-name="DefaultParagraphFont" style:family="text">
      <style:text-properties fo:letter-spacing="0.0006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middle" fo:text-indent="0.4923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fo:letter-spacing="0.0006in"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06in" style:font-size-complex="12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fo:letter-spacing="0.0006in" style:font-size-complex="12pt"/>
    </style:style>
    <style:style style:name="T1837" style:parent-style-name="DefaultParagraphFont" style:family="text">
      <style:text-properties fo:letter-spacing="0.0006in" style:font-size-complex="12pt"/>
    </style:style>
    <style:style style:name="P1838" style:parent-style-name="Normal" style:family="paragraph">
      <style:paragraph-properties style:punctuation-wrap="simple" fo:text-align="justify" style:vertical-align="middl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middl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fo:letter-spacing="-0.0027in" style:font-size-complex="12pt"/>
    </style:style>
    <style:style style:name="T1844" style:parent-style-name="DefaultParagraphFont" style:family="text">
      <style:text-properties fo:letter-spacing="-0.0027in"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letter-spacing="-0.0027in" style:font-size-complex="12pt"/>
    </style:style>
    <style:style style:name="P1848" style:parent-style-name="Normal" style:family="paragraph">
      <style:paragraph-properties style:punctuation-wrap="simple" fo:text-align="justify" style:vertical-align="middl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punctuation-wrap="simple" fo:text-align="justify" style:vertical-align="middle" fo:text-indent="0.4923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middle"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middl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middl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middle" fo:text-indent="0.4923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fo:letter-spacing="0.002in" style:font-size-complex="12pt"/>
    </style:style>
    <style:style style:name="T1869" style:parent-style-name="DefaultParagraphFont" style:family="text">
      <style:text-properties fo:letter-spacing="0.002in" style:font-size-complex="12pt"/>
    </style:style>
    <style:style style:name="T1870" style:parent-style-name="DefaultParagraphFont" style:family="text">
      <style:text-properties fo:letter-spacing="0.0027in"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13in" style:font-size-complex="12pt"/>
    </style:style>
    <style:style style:name="T1873" style:parent-style-name="DefaultParagraphFont" style:family="text">
      <style:text-properties fo:letter-spacing="0.0006in" style:font-size-complex="12pt"/>
    </style:style>
    <style:style style:name="P1874" style:parent-style-name="Normal" style:family="paragraph">
      <style:paragraph-properties style:punctuation-wrap="simple" fo:text-align="justify" style:vertical-align="middle"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fo:letter-spacing="-0.0006in" style:font-size-complex="12pt"/>
    </style:style>
    <style:style style:name="T1877" style:parent-style-name="DefaultParagraphFont" style:family="text">
      <style:text-properties fo:letter-spacing="-0.0006in" style:font-size-complex="12pt"/>
    </style:style>
    <style:style style:name="T1878" style:parent-style-name="DefaultParagraphFont" style:family="text">
      <style:text-properties fo:letter-spacing="0.0006in" style:font-size-complex="12pt"/>
    </style:style>
    <style:style style:name="T1879" style:parent-style-name="DefaultParagraphFont" style:family="text">
      <style:text-properties fo:letter-spacing="-0.0027in" style:font-size-complex="12pt"/>
    </style:style>
    <style:style style:name="T1880" style:parent-style-name="DefaultParagraphFont" style:family="text">
      <style:text-properties fo:letter-spacing="-0.0027in"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fo:letter-spacing="-0.0006in" style:font-size-complex="12pt"/>
    </style:style>
    <style:style style:name="P1883" style:parent-style-name="Normal" style:family="paragraph">
      <style:paragraph-properties style:punctuation-wrap="simple" fo:text-align="justify" style:vertical-align="middle"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middle"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middle" fo:text-indent="0.4923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middle"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middle" fo:text-indent="0.4923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middle"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middle"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middle"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middle"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middle" fo:text-indent="0.4923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middle"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middle"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middle"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middle"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middle" fo:text-indent="0.4923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middle" fo:text-indent="0.4923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middle"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middle" fo:text-indent="0.4923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middle" fo:text-indent="0.4923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middle" fo:text-indent="0.4923in"/>
      <style:text-properties style:font-size-complex="12pt" fo:hyphenate="false"/>
    </style:style>
    <style:style style:name="P1980" style:parent-style-name="Normal" style:family="paragraph">
      <style:paragraph-properties style:punctuation-wrap="simple" fo:text-align="justify" style:vertical-align="middle"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middle" fo:text-indent="0.4923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middle" fo:text-indent="0.4923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middle" fo:text-indent="0.4923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middle" fo:text-indent="0.4923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middle" fo:text-indent="0.4923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middle" fo:text-indent="0.4923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middle" fo:text-indent="0.4923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middle" fo:text-indent="0.4923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middle" fo:text-indent="0.4923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middle" fo:text-indent="0.4923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middle" fo:text-indent="0.4923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middle" fo:text-indent="0.4923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middle" fo:text-indent="0.4923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middle" fo:text-indent="0.4923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middle" fo:text-indent="0.4923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middle" fo:text-indent="0.4923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middle" fo:text-indent="0.4923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middle" fo:text-indent="0.4923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middle" fo:text-indent="0.4923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middle" fo:text-indent="0.4923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middle" fo:text-indent="0.4923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style:vertical-align="middle" fo:text-indent="0.4923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middle"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middle" fo:text-indent="0.4923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middle" fo:text-indent="0.4923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middle" fo:text-indent="0.4923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fo:text-align="justify" style:vertical-align="middle" fo:text-indent="0.4923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style:vertical-align="middle" fo:text-indent="0.4923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middle" fo:text-indent="0.4923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middle" fo:text-indent="0.4923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middle" fo:text-indent="0.4923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fo:text-transform="uppercase"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middle" fo:text-indent="0.4923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fo:text-transform="uppercase"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middle" fo:text-indent="0.4923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fo:text-transform="uppercase"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middle" fo:text-indent="0.4923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fo:text-transform="uppercase"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middle"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middle" fo:text-indent="0.4923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middle" fo:text-indent="0.4923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1.6736in"/>
          <style:tab-stop style:type="left" style:position="0.7875in"/>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keep-together="always" style:punctuation-wrap="simple" fo:text-align="center" style:vertical-align="middle"/>
      <style:text-properties fo:hyphenate="false"/>
    </style:style>
    <style:style style:name="T2130" style:parent-style-name="DefaultParagraphFont" style:family="text">
      <style:text-properties fo:font-weight="bold" style:font-weight-asian="bold" style:font-weight-complex="bold" fo:text-transform="uppercase" style:font-size-complex="12pt"/>
    </style:style>
    <style:style style:name="T2131" style:parent-style-name="DefaultParagraphFont" style:family="text">
      <style:text-properties fo:font-weight="bold" style:font-weight-asian="bold" style:font-weight-complex="bold" fo:text-transform="uppercase" style:font-size-complex="12pt"/>
    </style:style>
    <style:style style:name="T2132" style:parent-style-name="DefaultParagraphFont" style:family="text">
      <style:text-properties fo:font-weight="bold" style:font-weight-asian="bold" style:font-weight-complex="bold" fo:text-transform="uppercase" style:font-size-complex="12pt"/>
    </style:style>
    <style:style style:name="T2133" style:parent-style-name="DefaultParagraphFont" style:family="text">
      <style:text-properties fo:font-weight="bold" style:font-weight-asian="bold" style:font-weight-complex="bold" fo:text-transform="uppercase" style:font-size-complex="12pt"/>
    </style:style>
    <style:style style:name="P213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3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36" style:parent-style-name="Normal" style:family="paragraph">
      <style:paragraph-properties style:punctuation-wrap="simple" fo:text-align="justify" style:vertical-align="middle"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punctuation-wrap="simple" fo:text-align="justify" style:vertical-align="middle"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letter-spacing="-0.0006in"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fo:letter-spacing="-0.0006in"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fo:letter-spacing="-0.0006in" style:font-size-complex="12pt"/>
    </style:style>
    <style:style style:name="T2177" style:parent-style-name="DefaultParagraphFont" style:family="text">
      <style:text-properties fo:color="#000000" fo:letter-spacing="-0.0006in" style:font-size-complex="12pt"/>
    </style:style>
    <style:style style:name="P217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79" style:parent-style-name="DefaultParagraphFont" style:family="text">
      <style:text-properties fo:letter-spacing="-0.0006in" style:font-size-complex="12pt"/>
    </style:style>
    <style:style style:name="T2180" style:parent-style-name="DefaultParagraphFont" style:family="text">
      <style:text-properties fo:letter-spacing="-0.0006in" style:font-size-complex="12pt"/>
    </style:style>
    <style:style style:name="P2181"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82" style:parent-style-name="DefaultParagraphFont" style:family="text">
      <style:text-properties fo:letter-spacing="-0.0006in" style:font-size-complex="12pt"/>
    </style:style>
    <style:style style:name="T2183" style:parent-style-name="DefaultParagraphFont" style:family="text">
      <style:text-properties fo:letter-spacing="-0.0006in" style:font-size-complex="12pt"/>
    </style:style>
    <style:style style:name="P2184" style:parent-style-name="Normal" style:family="paragraph">
      <style:paragraph-properties style:punctuation-wrap="simple" fo:text-align="justify" style:vertical-align="middle" fo:text-indent="0.477in">
        <style:tab-stops>
          <style:tab-stop style:type="left" style:position="0.4923in"/>
          <style:tab-stop style:type="left" style:position="0.8861in"/>
        </style:tab-stops>
      </style:paragraph-properties>
    </style:style>
    <style:style style:name="T2185" style:parent-style-name="DefaultParagraphFont" style:family="text">
      <style:text-properties fo:color="#000000" fo:letter-spacing="-0.0006in" style:font-size-complex="12pt"/>
    </style:style>
    <style:style style:name="T2186" style:parent-style-name="DefaultParagraphFont" style:family="text">
      <style:text-properties fo:color="#000000" fo:letter-spacing="-0.0006in" style:font-size-complex="12pt"/>
    </style:style>
    <style:style style:name="T2187" style:parent-style-name="DefaultParagraphFont" style:family="text">
      <style:text-properties fo:color="#000000" fo:letter-spacing="-0.0006in"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fo:letter-spacing="-0.0006in" style:font-size-complex="12pt"/>
    </style:style>
    <style:style style:name="P2190" style:parent-style-name="Normal" style:family="paragraph">
      <style:paragraph-properties style:punctuation-wrap="simple" fo:text-align="justify" style:vertical-align="middle" fo:text-indent="0.3937in">
        <style:tab-stops>
          <style:tab-stop style:type="left" style:position="0.4923in"/>
          <style:tab-stop style:type="left" style:position="0.8861in"/>
        </style:tab-stops>
      </style:paragraph-properties>
    </style:style>
    <style:style style:name="T2191" style:parent-style-name="DefaultParagraphFont" style:family="text">
      <style:text-properties fo:letter-spacing="-0.0006in" style:font-size-complex="12pt"/>
    </style:style>
    <style:style style:name="T2192" style:parent-style-name="DefaultParagraphFont" style:family="text">
      <style:text-properties fo:letter-spacing="-0.0006in" style:font-size-complex="12pt"/>
    </style:style>
    <style:style style:name="T2193" style:parent-style-name="DefaultParagraphFont" style:family="text">
      <style:text-properties fo:letter-spacing="-0.0006in" style:font-size-complex="12pt"/>
    </style:style>
    <style:style style:name="T2194" style:parent-style-name="DefaultParagraphFont" style:family="text">
      <style:text-properties fo:letter-spacing="-0.0006in"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style:punctuation-wrap="simple" fo:text-align="justify" style:vertical-align="middle" fo:text-indent="0.4923in"/>
      <style:text-properties fo:hyphenate="false"/>
    </style:style>
    <style:style style:name="T2201" style:parent-style-name="DefaultParagraphFont" style:family="text">
      <style:text-properties fo:letter-spacing="0.0006in" style:font-size-complex="12pt"/>
    </style:style>
    <style:style style:name="T2202" style:parent-style-name="DefaultParagraphFont" style:family="text">
      <style:text-properties fo:letter-spacing="0.0006in"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fo:letter-spacing="-0.0006in" style:font-size-complex="12pt"/>
    </style:style>
    <style:style style:name="P2214" style:parent-style-name="Normal" style:family="paragraph">
      <style:paragraph-properties style:punctuation-wrap="simple" fo:text-align="justify" style:vertical-align="middle" fo:text-indent="0.4923in"/>
      <style:text-properties fo:hyphenate="false"/>
    </style:style>
    <style:style style:name="T2215" style:parent-style-name="DefaultParagraphFont" style:family="text">
      <style:text-properties fo:letter-spacing="0.0006in" style:font-size-complex="12pt"/>
    </style:style>
    <style:style style:name="T2216" style:parent-style-name="DefaultParagraphFont" style:family="text">
      <style:text-properties fo:letter-spacing="0.0006in" style:font-size-complex="12pt"/>
    </style:style>
    <style:style style:name="T2217" style:parent-style-name="DefaultParagraphFont" style:family="text">
      <style:text-properties fo:letter-spacing="0.0013in"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style:punctuation-wrap="simple" fo:text-align="justify" style:vertical-align="middle" fo:text-indent="0.4923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T2229" style:parent-style-name="DefaultParagraphFont" style:family="text">
      <style:text-properties fo:letter-spacing="-0.0013in" style:font-size-complex="12pt"/>
    </style:style>
    <style:style style:name="P2230" style:parent-style-name="Normal" style:family="paragraph">
      <style:paragraph-properties style:punctuation-wrap="simple" fo:text-align="justify" style:vertical-align="middle" fo:text-indent="0.4923in"/>
      <style:text-properties fo:hyphenate="false"/>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T2235" style:parent-style-name="DefaultParagraphFont" style:family="text">
      <style:text-properties fo:letter-spacing="-0.0013in" style:font-size-complex="12pt"/>
    </style:style>
    <style:style style:name="P2236" style:parent-style-name="Normal" style:family="paragraph">
      <style:paragraph-properties style:punctuation-wrap="simple" fo:text-align="justify" style:vertical-align="middle" fo:text-indent="0.4923in"/>
      <style:text-properties fo:hyphenate="false"/>
    </style:style>
    <style:style style:name="T2237" style:parent-style-name="DefaultParagraphFont" style:family="text">
      <style:text-properties fo:letter-spacing="0.0013in" style:font-size-complex="12pt"/>
    </style:style>
    <style:style style:name="T2238" style:parent-style-name="DefaultParagraphFont" style:family="text">
      <style:text-properties fo:letter-spacing="0.0013in" style:font-size-complex="12pt"/>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06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06in" style:font-size-complex="12pt"/>
    </style:style>
    <style:style style:name="T2243" style:parent-style-name="DefaultParagraphFont" style:family="text">
      <style:text-properties fo:letter-spacing="-0.0013in" style:font-size-complex="12pt"/>
    </style:style>
    <style:style style:name="T2244" style:parent-style-name="DefaultParagraphFont" style:family="text">
      <style:text-properties fo:letter-spacing="-0.0013in" style:font-size-complex="12pt"/>
    </style:style>
    <style:style style:name="P2245" style:parent-style-name="Normal" style:family="paragraph">
      <style:paragraph-properties style:punctuation-wrap="simple" fo:text-align="justify" style:vertical-align="middle" fo:text-indent="0.4923in"/>
      <style:text-properties fo:hyphenate="false"/>
    </style:style>
    <style:style style:name="P2246" style:parent-style-name="Normal" style:family="paragraph">
      <style:paragraph-properties fo:keep-together="always" style:punctuation-wrap="simple" fo:text-align="center" style:vertical-align="middle"/>
      <style:text-properties fo:hyphenate="false"/>
    </style:style>
    <style:style style:name="T2247" style:parent-style-name="DefaultParagraphFont" style:family="text">
      <style:text-properties fo:font-weight="bold" style:font-weight-asian="bold" style:font-weight-complex="bold" fo:text-transform="uppercase" style:font-size-complex="12pt"/>
    </style:style>
    <style:style style:name="T2248" style:parent-style-name="DefaultParagraphFont" style:family="text">
      <style:text-properties fo:font-weight="bold" style:font-weight-asian="bold" style:font-weight-complex="bold" fo:text-transform="uppercase" style:font-size-complex="12pt"/>
    </style:style>
    <style:style style:name="T2249" style:parent-style-name="DefaultParagraphFont" style:family="text">
      <style:text-properties fo:font-weight="bold" style:font-weight-asian="bold" style:font-weight-complex="bold" fo:text-transform="uppercase" style:font-size-complex="12pt"/>
    </style:style>
    <style:style style:name="P225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51" style:parent-style-name="Normal" style:family="paragraph">
      <style:paragraph-properties style:punctuation-wrap="simple" fo:text-align="justify" style:vertical-align="middle" fo:text-indent="0.4923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style:punctuation-wrap="simple" fo:text-align="justify" style:vertical-align="middle" fo:text-indent="0.4923in"/>
      <style:text-properties fo:hyphenate="false"/>
    </style:style>
    <style:style style:name="T2264" style:parent-style-name="DefaultParagraphFont" style:family="text">
      <style:text-properties fo:letter-spacing="-0.002in" style:font-size-complex="12pt"/>
    </style:style>
    <style:style style:name="T2265" style:parent-style-name="DefaultParagraphFont" style:family="text">
      <style:text-properties fo:letter-spacing="-0.002in" style:font-size-complex="12pt"/>
    </style:style>
    <style:style style:name="T2266" style:parent-style-name="DefaultParagraphFont" style:family="text">
      <style:text-properties fo:letter-spacing="-0.002in"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letter-spacing="-0.002in"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letter-spacing="-0.002in" style:font-size-complex="12pt"/>
    </style:style>
    <style:style style:name="P2271" style:parent-style-name="Normal" style:family="paragraph">
      <style:paragraph-properties style:punctuation-wrap="simple" fo:text-align="justify" style:vertical-align="middle" fo:text-indent="0.4923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fo:letter-spacing="-0.002in" style:font-size-complex="12pt"/>
    </style:style>
    <style:style style:name="T2274" style:parent-style-name="DefaultParagraphFont" style:family="text">
      <style:text-properties fo:letter-spacing="-0.002in" style:font-size-complex="12pt"/>
    </style:style>
    <style:style style:name="T2275" style:parent-style-name="DefaultParagraphFont" style:family="text">
      <style:text-properties fo:letter-spacing="-0.002in" style:font-size-complex="12pt"/>
    </style:style>
    <style:style style:name="T2276" style:parent-style-name="DefaultParagraphFont" style:family="text">
      <style:text-properties fo:letter-spacing="-0.002in" style:font-size-complex="12pt"/>
    </style:style>
    <style:style style:name="P2277" style:parent-style-name="Normal" style:family="paragraph">
      <style:paragraph-properties style:punctuation-wrap="simple" fo:text-align="justify" style:vertical-align="baseline" fo:text-indent="0.4923in"/>
    </style:style>
    <style:style style:name="T2278" style:parent-style-name="DefaultParagraphFont" style:family="text">
      <style:text-properties fo:letter-spacing="-0.002in" style:font-size-complex="12pt"/>
    </style:style>
    <style:style style:name="T2279" style:parent-style-name="DefaultParagraphFont" style:family="text">
      <style:text-properties fo:letter-spacing="-0.002in" style:font-size-complex="12pt"/>
    </style:style>
    <style:style style:name="T2280" style:parent-style-name="DefaultParagraphFont" style:family="text">
      <style:text-properties fo:letter-spacing="-0.002in" style:font-size-complex="12pt"/>
    </style:style>
    <style:style style:name="T2281" style:parent-style-name="DefaultParagraphFont" style:family="text">
      <style:text-properties fo:letter-spacing="-0.002in"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style:punctuation-wrap="simple" fo:text-align="center" style:vertical-align="middle"/>
      <style:text-properties fo:hyphenate="false"/>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master-page-name="MP2" style:family="paragraph">
      <style:paragraph-properties fo:break-before="page" fo:text-align="justify" fo:margin-left="4.3312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P2328" style:parent-style-name="Normal" style:family="paragraph">
      <style:paragraph-properties fo:margin-left="4.3312in" fo:margin-right="0.0319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margin-left="4.3312in" fo:margin-right="0.0319in">
        <style:tab-stops/>
      </style:paragraph-properties>
      <style:text-properties fo:color="#000000" style:font-size-complex="12pt"/>
    </style:style>
    <style:style style:name="P2332" style:parent-style-name="Normal" style:family="paragraph">
      <style:paragraph-properties fo:margin-left="4.3312in" fo:margin-right="0.0319in">
        <style:tab-stops/>
      </style:paragraph-properties>
      <style:text-properties fo:color="#000000" style:font-size-complex="12pt"/>
    </style:style>
    <style:style style:name="P2333" style:parent-style-name="Normal" style:family="paragraph">
      <style:paragraph-properties fo:margin-left="4.3312in" fo:margin-right="0.0319in">
        <style:tab-stops/>
      </style:paragraph-properties>
      <style:text-properties fo:color="#000000" style:font-size-complex="12pt"/>
    </style:style>
    <style:style style:name="P2334" style:parent-style-name="Normal" style:family="paragraph">
      <style:paragraph-properties fo:margin-left="3.5437in" fo:margin-right="0.0319in">
        <style:tab-stops/>
      </style:paragraph-properties>
      <style:text-properties fo:color="#000000" style:font-size-complex="12pt"/>
    </style:style>
    <style:style style:name="P2335" style:parent-style-name="Normal" style:family="paragraph">
      <style:paragraph-properties fo:text-align="center" fo:margin-right="0.0319in"/>
    </style:style>
    <style:style style:name="T2336" style:parent-style-name="DefaultParagraphFont" style:family="text">
      <style:text-properties fo:font-weight="bold" style:font-weight-asian="bold" fo:color="#000000" style:font-size-complex="12pt"/>
    </style:style>
    <style:style style:name="P2337" style:parent-style-name="Normal" style:family="paragraph">
      <style:paragraph-properties fo:text-align="center" fo:margin-right="0.0319in"/>
      <style:text-properties fo:font-weight="bold" style:font-weight-asian="bold" fo:color="#000000" style:font-size-complex="12pt"/>
    </style:style>
    <style:style style:name="P2338" style:parent-style-name="Normal" style:family="paragraph">
      <style:paragraph-properties style:punctuation-wrap="simple" fo:text-align="center" style:vertical-align="baseline"/>
      <style:text-properties fo:color="#000000"/>
    </style:style>
    <style:style style:name="P2339" style:parent-style-name="Normal" style:family="paragraph">
      <style:paragraph-properties style:punctuation-wrap="simple" fo:text-align="center" style:vertical-align="baseline"/>
      <style:text-properties fo:color="#000000"/>
    </style:style>
    <style:style style:name="P2340" style:parent-style-name="Normal" style:family="paragraph">
      <style:paragraph-properties style:punctuation-wrap="simple" fo:text-align="center" style:vertical-align="baseline"/>
      <style:text-properties fo:color="#000000"/>
    </style:style>
    <style:style style:name="P2341" style:parent-style-name="Normal" style:family="paragraph">
      <style:paragraph-properties style:punctuation-wrap="simple" fo:text-align="center" style:vertical-align="baseline"/>
      <style:text-properties fo:color="#000000"/>
    </style:style>
    <style:style style:name="P2342" style:parent-style-name="Normal" style:family="paragraph">
      <style:paragraph-properties style:punctuation-wrap="simple" fo:text-align="center" style:vertical-align="baseline"/>
      <style:text-properties fo:color="#000000"/>
    </style:style>
    <style:style style:name="P2343" style:parent-style-name="Normal" style:family="paragraph">
      <style:paragraph-properties style:punctuation-wrap="simple" fo:text-align="center" style:vertical-align="baseline"/>
      <style:text-properties fo:color="#000000"/>
    </style:style>
    <style:style style:name="P2344" style:parent-style-name="Normal" style:family="paragraph">
      <style:paragraph-properties fo:text-align="center" fo:margin-right="0.0319in"/>
      <style:text-properties fo:font-weight="bold" style:font-weight-asian="bold" fo:color="#000000" style:font-size-complex="12pt"/>
    </style:style>
    <style:style style:name="P2345" style:parent-style-name="Normal" style:family="paragraph">
      <style:paragraph-properties fo:margin-left="3.5437in" fo:margin-right="0.0319in">
        <style:tab-stops/>
      </style:paragraph-properties>
      <style:text-properties fo:color="#000000" style:font-size-complex="12pt"/>
    </style:style>
    <style:style style:name="P2346" style:parent-style-name="Normal" style:family="paragraph">
      <style:paragraph-properties fo:text-align="justify" fo:margin-right="0.0319in"/>
      <style:text-properties fo:color="#000000" style:font-size-complex="12pt"/>
    </style:style>
    <style:style style:name="P2347" style:parent-style-name="Normal" style:family="paragraph">
      <style:paragraph-properties fo:text-align="justify" fo:margin-right="0.0319in"/>
      <style:text-properties fo:color="#000000" style:font-size-complex="12pt"/>
    </style:style>
    <style:style style:name="P2348" style:parent-style-name="Normal" style:family="paragraph">
      <style:paragraph-properties fo:margin-right="0.0319in"/>
      <style:text-properties fo:color="#000000" style:font-size-complex="12pt"/>
    </style:style>
    <style:style style:name="P2349" style:parent-style-name="Normal" style:family="paragraph">
      <style:paragraph-properties fo:margin-right="0.0319in"/>
      <style:text-properties fo:color="#000000" style:font-size-complex="12pt"/>
    </style:style>
    <style:style style:name="P2350" style:parent-style-name="Normal" style:family="paragraph">
      <style:paragraph-properties fo:margin-right="0.0319in"/>
      <style:text-properties fo:color="#000000" style:font-size-complex="12pt"/>
    </style:style>
    <style:style style:name="P2351" style:parent-style-name="Normal" style:family="paragraph">
      <style:paragraph-properties style:punctuation-wrap="simple" fo:text-align="center" style:vertical-align="baseline"/>
      <style:text-properties fo:color="#000000"/>
    </style:style>
    <style:style style:name="P2352" style:parent-style-name="Normal" style:family="paragraph">
      <style:paragraph-properties style:punctuation-wrap="simple" fo:text-align="justify" style:vertical-align="baseline"/>
      <style:text-properties fo:color="#000000"/>
    </style:style>
    <style:style style:name="P2353" style:parent-style-name="Normal" style:family="paragraph">
      <style:paragraph-properties style:punctuation-wrap="simple" fo:text-align="center" style:vertical-align="baseline"/>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font-weight="bold" style:font-weight-asian="bold" style:font-weight-complex="bold" fo:color="#000000" style:font-size-complex="12pt"/>
    </style:style>
    <style:style style:name="P235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357" style:parent-style-name="Normal" style:family="paragraph">
      <style:paragraph-properties style:punctuation-wrap="simple" fo:text-align="center" style:vertical-align="baseline"/>
      <style:text-properties fo:color="#000000"/>
    </style:style>
    <style:style style:name="P2358" style:parent-style-name="Normal" style:family="paragraph">
      <style:paragraph-properties style:punctuation-wrap="simple" fo:text-align="center" style:vertical-align="baseline"/>
      <style:text-properties fo:color="#000000"/>
    </style:style>
    <style:style style:name="P2359"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360" style:parent-style-name="Normal" style:family="paragraph">
      <style:paragraph-properties style:punctuation-wrap="simple" fo:text-align="justify" style:vertical-align="baseline" fo:text-indent="0.5909in"/>
      <style:text-properties fo:color="#000000" style:font-size-complex="12pt"/>
    </style:style>
    <style:style style:name="P2361"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362" style:parent-style-name="DefaultParagraphFont" style:family="text">
      <style:text-properties style:font-name="Symbol" fo:color="#000000" fo:font-size="16pt" style:font-size-asian="16pt" style:font-size-complex="16pt"/>
    </style:style>
    <style:style style:name="T2363" style:parent-style-name="DefaultParagraphFont" style:family="text">
      <style:text-properties style:font-name="Symbol" fo:color="#000000" fo:font-size="16pt" style:font-size-asian="16pt" style:font-size-complex="16pt"/>
    </style:style>
    <style:style style:name="T2364" style:parent-style-name="DefaultParagraphFont" style:family="text">
      <style:text-properties fo:color="#000000" style:font-size-complex="12pt"/>
    </style:style>
    <style:style style:name="P2365"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366" style:parent-style-name="DefaultParagraphFont" style:family="text">
      <style:text-properties style:font-name="Symbol" fo:color="#000000" fo:font-size="16pt" style:font-size-asian="16pt" style:font-size-complex="16pt"/>
    </style:style>
    <style:style style:name="T2367" style:parent-style-name="DefaultParagraphFont" style:family="text">
      <style:text-properties style:font-name="Symbol" fo:color="#000000" fo:font-size="16pt" style:font-size-asian="16pt" style:font-size-complex="16pt"/>
    </style:style>
    <style:style style:name="T2368" style:parent-style-name="DefaultParagraphFont" style:family="text">
      <style:text-properties fo:color="#000000" style:font-size-complex="12pt"/>
    </style:style>
    <style:style style:name="P2369" style:parent-style-name="Normal" style:family="paragraph">
      <style:paragraph-properties style:punctuation-wrap="simple" fo:text-align="justify" style:vertical-align="baseline" fo:text-indent="0.5in"/>
    </style:style>
    <style:style style:name="T2370" style:parent-style-name="DefaultParagraphFont" style:family="text">
      <style:text-properties fo:color="#000000" style:font-size-complex="12pt"/>
    </style:style>
    <style:style style:name="P2371" style:parent-style-name="Normal" style:family="paragraph">
      <style:paragraph-properties style:punctuation-wrap="simple" fo:text-align="justify" style:vertical-align="baseline" fo:text-indent="0.5in"/>
    </style:style>
    <style:style style:name="T2372" style:parent-style-name="DefaultParagraphFont" style:family="text">
      <style:text-properties style:font-name="Symbol" style:font-name-asian="Symbol" style:font-name-complex="Symbol" fo:color="#000000" style:font-size-complex="12pt"/>
    </style:style>
    <style:style style:name="T2373" style:parent-style-name="DefaultParagraphFont" style:family="text">
      <style:text-properties fo:font-weight="bold" style:font-weight-asian="bold"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style:punctuation-wrap="simple" fo:text-align="justify" style:vertical-align="baseline" fo:text-indent="0.5in"/>
    </style:style>
    <style:style style:name="T2376" style:parent-style-name="DefaultParagraphFont" style:family="text">
      <style:text-properties style:font-name="Symbol" style:font-name-asian="Symbol" style:font-name-complex="Symbol" fo:color="#000000" style:font-size-complex="12pt"/>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style:punctuation-wrap="simple" fo:text-align="justify" style:vertical-align="baseline" fo:text-indent="0.5in"/>
      <style:text-properties fo:color="#000000" style:font-size-complex="12pt"/>
    </style:style>
    <style:style style:name="P2380" style:parent-style-name="Normal" style:family="paragraph">
      <style:paragraph-properties style:punctuation-wrap="simple" fo:text-align="justify" style:vertical-align="baseline" fo:text-indent="1in"/>
      <style:text-properties fo:color="#000000"/>
    </style:style>
    <style:style style:name="P2381" style:parent-style-name="Normal" style:family="paragraph">
      <style:paragraph-properties style:punctuation-wrap="simple" fo:text-align="justify" style:vertical-align="baseline"/>
      <style:text-properties fo:color="#000000"/>
    </style:style>
    <style:style style:name="P2382" style:parent-style-name="Normal" style:family="paragraph">
      <style:paragraph-properties style:punctuation-wrap="simple" fo:text-align="justify" style:vertical-align="baseline"/>
      <style:text-properties fo:color="#000000"/>
    </style:style>
    <style:style style:name="P2383" style:parent-style-name="Normal" style:family="paragraph">
      <style:paragraph-properties style:punctuation-wrap="simple" fo:text-align="justify" style:vertical-align="baseline"/>
      <style:text-properties fo:color="#000000"/>
    </style:style>
    <style:style style:name="P2384" style:parent-style-name="Normal" style:family="paragraph">
      <style:paragraph-properties style:punctuation-wrap="simple" fo:text-align="justify" style:vertical-align="baselin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master-page-name="MPF3" style:family="paragraph">
      <style:paragraph-properties fo:break-before="page" fo:text-align="justify" fo:text-indent="4.3312in"/>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P2398" style:parent-style-name="Normal" style:family="paragraph">
      <style:paragraph-properties fo:margin-left="4.3312in" fo:margin-right="0.0319in">
        <style:tab-stops>
          <style:tab-stop style:type="left" style:position="0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margin-left="3.5437in" fo:text-indent="0.0416in">
        <style:tab-stops/>
      </style:paragraph-properties>
      <style:text-properties fo:color="#000000" style:font-size-complex="12pt"/>
    </style:style>
    <style:style style:name="P2402" style:parent-style-name="Normal" style:family="paragraph">
      <style:paragraph-properties fo:text-align="justify" fo:margin-left="3.5437in">
        <style:tab-stops/>
      </style:paragraph-properties>
      <style:text-properties fo:color="#000000" style:font-size-complex="12pt"/>
    </style:style>
    <style:style style:name="P2403" style:parent-style-name="Normal" style:family="paragraph">
      <style:paragraph-properties fo:text-align="justify" fo:margin-left="3.5437in">
        <style:tab-stops/>
      </style:paragraph-properties>
      <style:text-properties fo:color="#000000" style:font-size-complex="12pt"/>
    </style:style>
    <style:style style:name="P2404" style:parent-style-name="Normal" style:family="paragraph">
      <style:paragraph-properties fo:text-align="center" fo:margin-right="0.0319in" fo:text-indent="0.0416in"/>
      <style:text-properties fo:font-weight="bold" style:font-weight-asian="bold" fo:color="#000000" style:font-size-complex="12pt"/>
    </style:style>
    <style:style style:name="P2405" style:parent-style-name="Normal" style:family="paragraph">
      <style:paragraph-properties fo:text-align="center" fo:margin-right="0.0319in"/>
      <style:text-properties fo:font-weight="bold" style:font-weight-asian="bold" fo:color="#000000" style:font-size-complex="12pt"/>
    </style:style>
    <style:style style:name="P2406" style:parent-style-name="Normal" style:family="paragraph">
      <style:paragraph-properties fo:text-align="center" fo:margin-right="0.0319in"/>
      <style:text-properties fo:font-weight="bold" style:font-weight-asian="bold" fo:color="#000000" style:font-size-complex="12pt"/>
    </style:style>
    <style:style style:name="P2407" style:parent-style-name="Normal" style:family="paragraph">
      <style:paragraph-properties style:punctuation-wrap="simple" fo:text-align="center" style:vertical-align="baseline"/>
      <style:text-properties fo:color="#000000"/>
    </style:style>
    <style:style style:name="P2408" style:parent-style-name="Normal" style:family="paragraph">
      <style:paragraph-properties style:punctuation-wrap="simple" fo:text-align="center" style:vertical-align="baseline"/>
      <style:text-properties fo:color="#000000"/>
    </style:style>
    <style:style style:name="P2409" style:parent-style-name="Normal" style:family="paragraph">
      <style:paragraph-properties style:punctuation-wrap="simple" fo:text-align="center" style:vertical-align="baseline"/>
      <style:text-properties fo:color="#000000"/>
    </style:style>
    <style:style style:name="P2410" style:parent-style-name="Normal" style:family="paragraph">
      <style:paragraph-properties style:punctuation-wrap="simple" fo:text-align="center" style:vertical-align="baseline"/>
      <style:text-properties fo:color="#000000"/>
    </style:style>
    <style:style style:name="P2411" style:parent-style-name="Normal" style:family="paragraph">
      <style:paragraph-properties style:punctuation-wrap="simple" fo:text-align="center" style:vertical-align="baseline"/>
      <style:text-properties fo:color="#000000"/>
    </style:style>
    <style:style style:name="P2412" style:parent-style-name="Normal" style:family="paragraph">
      <style:paragraph-properties style:punctuation-wrap="simple" fo:text-align="center" style:vertical-align="baseline"/>
      <style:text-properties fo:color="#000000"/>
    </style:style>
    <style:style style:name="P2413" style:parent-style-name="Normal" style:family="paragraph">
      <style:paragraph-properties fo:text-align="center" fo:margin-right="0.0319in"/>
      <style:text-properties fo:font-weight="bold" style:font-weight-asian="bold" fo:color="#000000" style:font-size-complex="12pt"/>
    </style:style>
    <style:style style:name="P2414" style:parent-style-name="Normal" style:family="paragraph">
      <style:paragraph-properties fo:margin-left="3.5437in" fo:margin-right="0.0319in">
        <style:tab-stops/>
      </style:paragraph-properties>
      <style:text-properties fo:color="#000000" style:font-size-complex="12pt"/>
    </style:style>
    <style:style style:name="P2415" style:parent-style-name="Normal" style:family="paragraph">
      <style:paragraph-properties fo:text-align="justify" fo:margin-right="0.0319in"/>
      <style:text-properties fo:color="#000000" style:font-size-complex="12pt"/>
    </style:style>
    <style:style style:name="P2416" style:parent-style-name="Normal" style:family="paragraph">
      <style:paragraph-properties fo:text-align="justify" fo:margin-right="0.0319in"/>
      <style:text-properties fo:color="#000000" style:font-size-complex="12pt"/>
    </style:style>
    <style:style style:name="P2417" style:parent-style-name="Normal" style:family="paragraph">
      <style:paragraph-properties fo:margin-right="0.0319in"/>
      <style:text-properties style:font-size-complex="12pt"/>
    </style:style>
    <style:style style:name="P2418" style:parent-style-name="Normal" style:family="paragraph">
      <style:paragraph-properties fo:margin-right="0.0319in"/>
      <style:text-properties style:font-size-complex="12pt"/>
    </style:style>
    <style:style style:name="P2419" style:parent-style-name="Normal" style:family="paragraph">
      <style:paragraph-properties fo:margin-right="0.0319in"/>
      <style:text-properties style:font-size-complex="12pt"/>
    </style:style>
    <style:style style:name="P2420" style:parent-style-name="Normal" style:family="paragraph">
      <style:paragraph-properties style:punctuation-wrap="simple" fo:text-align="center" style:vertical-align="baseline"/>
      <style:text-properties style:font-size-complex="12pt"/>
    </style:style>
    <style:style style:name="P2421" style:parent-style-name="Normal" style:family="paragraph">
      <style:paragraph-properties style:punctuation-wrap="simple" fo:text-align="center" style:vertical-align="baseline"/>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color="#000000" style:font-size-complex="12pt"/>
    </style:style>
    <style:style style:name="P2425" style:parent-style-name="Normal" style:family="paragraph">
      <style:paragraph-properties style:punctuation-wrap="simple" fo:text-align="center" style:vertical-align="baseline"/>
    </style:style>
    <style:style style:name="P2426" style:parent-style-name="Normal" style:family="paragraph">
      <style:paragraph-properties style:punctuation-wrap="simple" fo:text-align="center" style:vertical-align="baseline"/>
      <style:text-properties fo:color="#000000"/>
    </style:style>
    <style:style style:name="P2427" style:parent-style-name="Normal" style:family="paragraph">
      <style:paragraph-properties style:punctuation-wrap="simple" fo:text-align="center" style:vertical-align="baseline"/>
      <style:text-properties fo:color="#000000"/>
    </style:style>
    <style:style style:name="P2428" style:parent-style-name="Normal" style:family="paragraph">
      <style:paragraph-properties style:punctuation-wrap="simple" fo:text-align="justify" style:vertical-align="baseline"/>
      <style:text-properties fo:color="#FF0000"/>
    </style:style>
    <style:style style:name="P2429" style:parent-style-name="Normal" style:family="paragraph">
      <style:paragraph-properties style:punctuation-wrap="simple" fo:text-align="justify" style:vertical-align="baseline" fo:text-indent="0.5in"/>
      <style:text-properties style:font-size-complex="12pt"/>
    </style:style>
    <style:style style:name="P2430" style:parent-style-name="Normal" style:family="paragraph">
      <style:paragraph-properties style:punctuation-wrap="simple" fo:text-align="justify" style:vertical-align="baseline" fo:text-indent="0.5in"/>
    </style:style>
    <style:style style:name="T2431" style:parent-style-name="DefaultParagraphFont" style:family="text">
      <style:text-properties style:font-size-complex="12pt"/>
    </style:style>
    <style:style style:name="P2432" style:parent-style-name="Normal" style:family="paragraph">
      <style:paragraph-properties style:punctuation-wrap="simple" fo:text-align="justify" style:vertical-align="baseline" fo:text-indent="0.5in"/>
    </style:style>
    <style:style style:name="T2433" style:parent-style-name="DefaultParagraphFont" style:family="text">
      <style:text-properties style:font-name="Symbol" style:font-name-asian="Symbol" style:font-name-complex="Symbol"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punctuation-wrap="simple" fo:text-align="justify" style:vertical-align="baseline" fo:text-indent="0.5in"/>
    </style:style>
    <style:style style:name="T2437" style:parent-style-name="DefaultParagraphFont" style:family="text">
      <style:text-properties style:font-name="Symbol" style:font-name-asian="Symbol" style:font-name-complex="Symbol"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P2440" style:parent-style-name="Normal" style:family="paragraph">
      <style:paragraph-properties style:punctuation-wrap="simple" fo:text-align="justify" style:vertical-align="baseline" fo:text-indent="0.5in"/>
      <style:text-properties style:font-size-complex="12pt"/>
    </style:style>
    <style:style style:name="P2441" style:parent-style-name="Normal" style:family="paragraph">
      <style:paragraph-properties style:punctuation-wrap="simple" fo:text-align="justify" style:vertical-align="baseline" fo:text-indent="0.5in"/>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style:punctuation-wrap="simple" fo:text-align="justify" style:vertical-align="baseline" fo:text-indent="0.5in"/>
      <style:text-properties style:font-size-complex="12pt"/>
    </style:style>
    <style:style style:name="P2445" style:parent-style-name="Normal" style:family="paragraph">
      <style:paragraph-properties style:punctuation-wrap="simple" fo:text-align="justify" style:vertical-align="baseline"/>
      <style:text-properties fo:color="#000000"/>
    </style:style>
    <style:style style:name="P2446" style:parent-style-name="Normal" style:family="paragraph">
      <style:paragraph-properties style:punctuation-wrap="simple" fo:text-align="justify" style:vertical-align="baseline"/>
      <style:text-properties fo:color="#000000"/>
    </style:style>
    <style:style style:name="P2447" style:parent-style-name="Normal" style:family="paragraph">
      <style:paragraph-properties style:punctuation-wrap="simple" fo:text-align="justify" style:vertical-align="baseline"/>
    </style:style>
    <style:style style:name="P2448" style:parent-style-name="Normal" style:family="paragraph">
      <style:paragraph-properties fo:text-align="justify"/>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style:style>
  </office:automatic-styles>
  <office:body>
    <office:text text:use-soft-page-breaks="true">
      <text:p text:style-name="P1"><text:span text:style-name="T4">Suvestinė redakcija nuo 2016-03-05 iki 2017-01-12</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text:span><text:span text:style-name="T91">(OL 2008 L 334, p. 25)</text:span><text:span text:style-name="T92">, su</text:span><text:span text:style-name="T93"><text:s/>paskutiniais pakeitima</text:span><text:span text:style-name="T94">is, padarytais 2015 m. sausio 23 <text:s/>d. Komisijos įgyvendinimo reglamentu (ES) Nr. 2015/131 (OL 2015 L 23, p. 1),</text:span><text:span text:style-name="T95"><text:s/></text:span><text:span text:style-name="T96">bei kitais teisės aktais.</text:span></text:p>
      <text:p text:style-name="P97"><text:span text:style-name="T98">2</text:span><text:span text:style-name="T99">. Šios taisyklės reglamentuoja kodų sertifikavimo įstaigoms suteikimą, ekologinės gamybos žemės ūkio ir maisto pro</text:span><text:span text:style-name="T100">duktų sertifikavimą, ekologinės gamybos proceso kontrolę</text:span><text:span text:style-name="T101"><text:s/>visais gamybos, paruošimo ir platinimo etapais</text:span><text:span text:style-name="T102">, augalininkystės, gyvulininkystės, paukštininkystės, bitininkystės, triušininkystės, akvakultūros gyvūnų, kultūrinių grybų ir elninių gyvūnų produktų ga</text:span><text:span text:style-name="T103">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4"><text:span text:style-name="T105">3</text:span><text:span text:style-name="T106">. Šios taisyklės ta</text:span><text:span text:style-name="T107">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8">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09">imas ar tiekimas galutiniam vartotojui, ženklinimas, reklama, importas, eksportas ir subrangos veikla.</text:span></text:p>
      <text:p text:style-name="P110"/>
      <text:p text:style-name="P111"><text:span text:style-name="T112">II</text:span><text:span text:style-name="T113">.<text:s/></text:span><text:span text:style-name="T114">SĄVOKOS</text:span></text:p>
      <text:p text:style-name="P115"/>
      <text:p text:style-name="P116"><text:span text:style-name="T117">4</text:span><text:span text:style-name="T118">. Šiose taisyklėse vartojamos sąvokos:</text:span></text:p>
      <text:p text:style-name="P119"><text:span text:style-name="T120">4.1</text:span><text:span text:style-name="T121">.</text:span><text:span text:style-name="T122"><text:s/>apsauginė juosta –<text:s/></text:span><text:span text:style-name="T123">ūkio subjekto nustatyto pločio vizualiai išsiskirianti<text:s/></text:span><text:span text:style-name="T124">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 subjektas prašo peržiūrėti sertifikavimo įstaigos priimtą sprendimą dėl ekologinės<text:s/></text:span><text:span text:style-name="T130">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 žemės ūkio ir maisto produktus laikomasi ekologinę gamybą reglamentuojančių teisės<text:s/></text:span><text:span text:style-name="T141">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aikantis ekologinę gamybą reglamentuojančių teisės aktų reikalavimų;</text:span></text:p>
      <text:p text:style-name="P147"><text:span text:style-name="T148">4.5</text:span><text:span text:style-name="T149">.</text:span><text:span text:style-name="T150"><text:s/>ekolo</text:span><text:span text:style-name="T151">ginės gamybos sertifikavimas –<text:s/></text:span><text:span text:style-name="T152">procedūra, kuria sertifikavimo įstaiga patvirtina, kad laikomasi su ekologine gamyba susijusių teisės aktų reikalavimų gaminant tam tikros gamybos srities ekologiškus žemės ūkio ir maisto produktus ir renkant laukinius augalu</text:span><text:span text:style-name="T153">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4"><text:s/>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text:s/></text:span><text:span text:style-name="T165">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6">iją;</text:span></text:p>
      <text:p text:style-name="P167"><text:span text:style-name="T168">4.8</text:span><text:span text:style-name="T169">.</text:span><text:span text:style-name="T170"><text:s/>ekologiški žemės ūkio ir maisto produktai –<text:s/></text:span><text:span text:style-name="T171">sertifikavimo įstaigos sertifikuoti</text:span><text:span text:style-name="T172"><text:s/></text:span><text:span text:style-name="T173">žemės ūkio ir maisto produktai, kurie nurodyti patvirtinamajame dokumente kaip ekologiški;</text:span></text:p>
      <text:p text:style-name="P174"><text:span text:style-name="T175">4.9</text:span><text:span text:style-name="T176">.</text:span><text:span text:style-name="T177"><text:s/>juodasis pūdymas –<text:s/></text:span><text:span text:style-name="T178">ariamosios žemės plotas, kurio žemė periodi</text:span><text:span text:style-name="T179">škai įdirbama, tačiau einamaisiais metais nenaudojama produkcijai gauti;</text:span><text:s/></text:p>
      <text:p text:style-name="P180">Papildyta punktu:</text:p>
      <text:p text:style-name="P181"><text:span text:style-name="T182">Nr.<text:s/></text:span><text:a xlink:href="https://www.e-tar.lt/portal/legalAct.html?documentId=8fd3e390e1fa11e59cc8b27b54efaf6e" office:target-frame-name="_top" xlink:show="replace"><text:span text:style-name="T183">3D-113</text:span></text:a><text:span text:style-name="T184">, 2016-03-04, paskelbta TAR 2016-03-04, i. k. 2016-04277</text:span></text:p>
      <text:p text:style-name="Normal"/>
      <text:p text:style-name="P185"><text:span text:style-name="T186">4.10</text:span><text:span text:style-name="T187">.</text:span><text:span text:style-name="T188"><text:s/>neatitiktis ekologinę gamybą reglamentuojančių teisės aktų reikalavimams –</text:span><text:span text:style-name="T189">reglamento (EB) Nr. 834/2007, reglamento (EB) Nr. 889/2008, r</text:span><text:span text:style-name="T190">eglamento (EB) Nr. 1235/2008 </text:span><text:span text:style-name="T191">ir (ar) šiose taisyklėse nustatytų ekologinei gamybai keliamų teisės aktų reikal</text:span><text:span text:style-name="T192">avimų pažeidimas;</text:span></text:p>
      <text:p text:style-name="P193">Punkto numeracijos pakeitimas:</text:p>
      <text:p text:style-name="P194"><text:span text:style-name="T195">Nr.<text:s/></text:span><text:a xlink:href="https://www.e-tar.lt/portal/legalAct.html?documentId=8fd3e390e1fa11e59cc8b27b54efaf6e" office:target-frame-name="_top" xlink:show="replace"><text:span text:style-name="T196">3D-113</text:span></text:a><text:span text:style-name="T197">, 2016-03-04, paskelbta TAR 2016-03-04, i. k. 2016-04277</text:span></text:p>
      <text:p text:style-name="Normal"/>
      <text:p text:style-name="P198"><text:span text:style-name="T199">4.11</text:span><text:span text:style-name="T200">.</text:span><text:span text:style-name="T201"><text:s/>nedidelis ekologinės gamybos gy</text:span><text:span text:style-name="T202">vulininkystės ūkis –<text:s/></text:span><text:span text:style-name="T203">ūkis, kuriame laikomasi ekologinės gamybos reikalavimų ir kuriame einamaisiais metais sertifikavimo įstaiga sertifikuoja iki 100  sutartinių</text:span><text:span text:style-name="T204"><text:s/>gyvulių;</text:span></text:p>
      <text:p text:style-name="P205">Punkto numeracijos pakeitimas:</text:p>
      <text:p text:style-name="P206"><text:span text:style-name="T207">Nr.<text:s/></text:span><text:a xlink:href="https://www.e-tar.lt/portal/legalAct.html?documentId=8fd3e390e1fa11e59cc8b27b54efaf6e" office:target-frame-name="_top" xlink:show="replace"><text:span text:style-name="T208">3D-113</text:span></text:a><text:span text:style-name="T209">, 2016-03-04, paskelbta TAR 2016-03-04, i. k. 2016-04277</text:span></text:p>
      <text:p text:style-name="Normal"/>
      <text:p text:style-name="P210"><text:span text:style-name="T211">4.12</text:span><text:span text:style-name="T212">.</text:span><text:span text:style-name="T213"><text:s/>nutarimo dėl ekologinės gamybos išrašas<text:s/></text:span><text:span text:style-name="T214">(toliau – nutarimo išrašas) – sertifikavimo įs</text:span><text:span text:style-name="T215">taigos išduodamas</text:span><text:span text:style-name="T216"><text:s/></text:span><text:span text:style-name="T217">dokumentas, kuriuo patvirtinama, kad jame nurodytas ekologinės gamybos metodas atitinka reglamento (EB) Nr. 834/2007, reglamento (EB) Nr. 889/2008 nuostatas ir šių taisyklių reikalavimus;</text:span></text:p>
      <text:p text:style-name="P218">Punkto numeracijos pakeitimas:</text:p>
      <text:p text:style-name="P219"><text:span text:style-name="T220">Nr.<text:s/></text:span><text:a xlink:href="https://www.e-tar.lt/portal/legalAct.html?documentId=8fd3e390e1fa11e59cc8b27b54efaf6e" office:target-frame-name="_top" xlink:show="replace"><text:span text:style-name="T221">3D-113</text:span></text:a><text:span text:style-name="T222">, 2016-03-04, paskelbta TAR 2016-03-04, i. k. 2016-04277</text:span></text:p>
      <text:p text:style-name="Normal"/>
      <text:p text:style-name="P223"><text:span text:style-name="T224">4.13</text:span><text:span text:style-name="T225">.</text:span><text:span text:style-name="T226"><text:s/>pagalbinė medžiaga –<text:s/></text:span><text:span text:style-name="T227">medžiaga, naudojama ūkyje (augalų apsaugos produktas, trąšos, dir</text:span><text:span text:style-name="T228">vožemio gerinimo priemonė, pašarų priedas, gyvulių priežiūros, valymo ir dezinfekavimo priemonė), išskyrus pastatų ar įrenginių valymo ir dezinfekavimo priemones, pagalbines maisto perdirbimo medžiagas ir veterinarinius vaist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13</text:span></text:a><text:span text:style-name="T233">, 2016-03-04, paskelbta TAR 2016-03-04, i. k. 2016-04277</text:span></text:p>
      <text:p text:style-name="Normal"/>
      <text:p text:style-name="P234"><text:span text:style-name="T235">4.14</text:span><text:span text:style-name="T236">.</text:span><text:span text:style-name="T237"><text:s/>patvirtinamasis dokumentas<text:s/></text:span><text:span text:style-name="T238">– remiantis reglamento (EB) Nr. 834/2007</text:span><text:span text:style-name="T239">, r</text:span><text:span text:style-name="T240">eglame</text:span><text:span text:style-name="T241">nto (EB) Nr. 889/2008 ir šių taisyklių reikalavimais sertifikavimo įstaigos ekologinės gamybos ūkio subjektui išduodamas dokumentas, kuriuo ūkio subjektui suteikiama galimybė tiekti rinkai ekologiškus arba perėjimo prie ekologinės gamybos laikotarpio žemės</text:span><text:span text:style-name="T242"><text:s/>ūkio ir maisto produktus ir kuriuo patvirtinama, kad šie produktai pagaminti laikantis ekologinės gamybos reikalavimų. Šio dokumento<text:s/></text:span><text:span text:style-name="T243">pavyzdys nurodytas r</text:span><text:span text:style-name="T244">eglamento (</text:span><text:span text:style-name="T245">EB) Nr. 889/2008</text:span><text:span text:style-name="T246"> </text:span><text:span text:style-name="T247">XII priede;</text:span></text:p>
      <text:p text:style-name="P248">Punkto numeracijos pakeitimas:</text:p>
      <text:p text:style-name="P249"><text:span text:style-name="T250">Nr.<text:s/></text:span><text:a xlink:href="https://www.e-tar.lt/portal/legalAct.html?documentId=8fd3e390e1fa11e59cc8b27b54efaf6e" office:target-frame-name="_top" xlink:show="replace"><text:span text:style-name="T251">3D-113</text:span></text:a><text:span text:style-name="T252">, 2016-03-04, paskelbta TAR 2016-03-04, i. k. 2016-04277</text:span></text:p>
      <text:p text:style-name="Normal"/>
      <text:p text:style-name="P253"><text:span text:style-name="T254">4.15</text:span><text:span text:style-name="T255">.</text:span><text:span text:style-name="T256"><text:s/>sertifikavimo įstaiga –<text:s/></text:span><text:span text:style-name="T257">v</text:span><text:span text:style-name="T258">adovaujantis L</text:span><text:span text:style-name="T259">eidimo sertifikuoti ekologinę gamybą, produkcijos perdirbimą ir tiekimą rinkai suteikimo taisyklių, patvirtintų<text:s/></text:span><text:span text:style-name="T260">Lietuvos Respublikos žemės ūkio ministro 2006 m. kovo 3 d. įsakymu Nr. 3D-78 „Dėl Leidimo sertifikuoti ekologinę gamybą, produkcijos perdirbimą<text:s/></text:span><text:span text:style-name="T261">ir tiekimą rinkai suteikimo taisyklių patvirtinimo“ nustatyta tvarka</text:span><text:span text:style-name="T262"><text:s/></text:span><text:span text:style-name="T263">patvirtintas juridinis asmuo, sertifikuojantis ekologinę gamybą ir ekologiškus žemės ūkio ir maisto produktus ir kontroliuojantis ekologinės gamybos vienetus pagal reglamento (EB) Nr. 834</text:span><text:span text:style-name="T264">/2007, reglamento (EB) Nr. 889/2008, reglamento Nr. 1235/2008 ir šių taisyklių reikalavimus;</text:span></text:p>
      <text:p text:style-name="P265">Punkto numeracijos pakeitimas:</text:p>
      <text:p text:style-name="P266"><text:span text:style-name="T267">Nr.<text:s/></text:span><text:a xlink:href="https://www.e-tar.lt/portal/legalAct.html?documentId=8fd3e390e1fa11e59cc8b27b54efaf6e" office:target-frame-name="_top" xlink:show="replace"><text:span text:style-name="T268">3D-113</text:span></text:a><text:span text:style-name="T269">, 2016-03-04, paskelbta<text:s/></text:span><text:span text:style-name="T270">TAR 2016-03-04, i. k. 2016-04277</text:span></text:p>
      <text:p text:style-name="Normal"/>
      <text:p text:style-name="P271"><text:span text:style-name="T272">4.16</text:span><text:span text:style-name="T273">.<text:s/></text:span><text:span text:style-name="T274">Žaliasis pūdymas</text:span><text:span text:style-name="T275"><text:s/>–<text:s/></text:span><text:span text:style-name="T276">ariamosios žemės plotas, kuriame siekiant pagerinti dirvos struktūrą auginti žemės ūkio augalai įterpiami į dirvą.</text:span><text:s/></text:p>
      <text:p text:style-name="P277">Papildyta papunkčiu:</text:p>
      <text:p text:style-name="P278"><text:span text:style-name="T279">Nr.<text:s/></text:span><text:a xlink:href="https://www.e-tar.lt/portal/legalAct.html?documentId=5f3d5a20158811e58569be21ff080a8c" office:target-frame-name="_top" xlink:show="replace"><text:span text:style-name="T280">3D-517</text:span></text:a><text:span text:style-name="T281">, 2015-06-18, paskelbta TAR 2015-06-18, i. k. 2015-09717</text:span></text:p>
      <text:p text:style-name="P282">Papunkčio numeracijos pakeitimas:</text:p>
      <text:p text:style-name="P283"><text:span text:style-name="T284">Nr.<text:s/></text:span><text:a xlink:href="https://www.e-tar.lt/portal/legalAct.html?documentId=8fd3e390e1fa11e59cc8b27b54efaf6e" office:target-frame-name="_top" xlink:show="replace"><text:span text:style-name="T285">3D-113</text:span></text:a><text:span text:style-name="T286">, 201</text:span><text:span text:style-name="T287">6-03-04, paskelbta TAR 2016-03-04, i. k. 2016-04277</text:span></text:p>
      <text:p text:style-name="Normal"/>
      <text:p text:style-name="P288"><text:span text:style-name="T289">5</text:span><text:span text:style-name="T290">. Kitos šiose taisyklėse vartojamos sąvokos apibrėžtos reglamente (EB) Nr. 834/2007, reglamente (EB) Nr. 889/2008, Lietuvos Respublikos kelių įstatyme, Lietuvos Respublikos genetiškai modifikuotų<text:s/></text:span><text:span text:style-name="T291">organizmų įstatyme, Lietuvos Respublikos augalų sėklininkystės įstatyme, Lietuvos Respublikos laukinės augalijos įstatyme, Į dirvą patekusio azoto kiekio ir gyvulių tankio žemės ūkio valdoje nustatymo tvarkos apraše, patvirtintame Lietuvos Respublikos apli</text:span><text:span text:style-name="T292">nkos ministro ir Lietuvos Respublikos žemės ūkio ministro 2007 m. vasario 12 d. įsakymu Nr. 3D-58/D1-82 „Dėl<text:s/></text:span><text:span text:style-name="T293">Į dirvą patekusio azoto kiekio ir gyvulių tankio žemės ūkio valdoje nustatymo tvarkos aprašo patvirtinimo“</text:span><text:span text:style-name="T294">, Mėšlo ir srutų tvarkymo aplinkosaugos<text:s/></text:span><text:span text:style-name="T295">reikalavimų apraše, patvirtintame Lietuvos Respublikos aplinkos ministro ir Lietuvos Respublikos žemės ūkio ministro 2005 m. liepos 14 d. įsakymu Nr. D1-367/3D-342 „</text:span><text:span text:style-name="T296">Dėl Mėšlo ir srutų tvarkymo aplinkosaugos reikalavimų aprašo patvirtinimo“</text:span><text:span text:style-name="T297">, ir kituose teis</text:span><text:span text:style-name="T298">ės aktuose.</text:span></text:p>
      <text:p text:style-name="P299"/>
      <text:p text:style-name="P300"><text:span text:style-name="T301">III</text:span><text:span text:style-name="T302">.<text:s/></text:span><text:span text:style-name="T303">KODŲ SERTIFIKAVIMO ĮSTAIGOMS SUTEIKIMAS</text:span></text:p>
      <text:p text:style-name="P304"/>
      <text:p text:style-name="P305"/>
      <text:p text:style-name="P306"><text:span text:style-name="T307">6</text:span><text:span text:style-name="T308">. Lietuvos Respublikos žemės ūkio ministro įsakymu patvirtintoms sertifikavimo įstaigoms suteikiami kodai, kurie susideda iš:</text:span></text:p>
      <text:p text:style-name="P309"><text:span text:style-name="T310">6.1</text:span><text:span text:style-name="T311">. Lietuvos pavadinimo santrumpos LT;</text:span></text:p>
      <text:p text:style-name="P312"><text:span text:style-name="T313">6.2</text:span><text:span text:style-name="T314">. su<text:s/></text:span><text:span text:style-name="T315">ekologinės gamybos būdu susijusios santrumpos EKO;</text:span></text:p>
      <text:p text:style-name="P316"><text:span text:style-name="T317">6.3</text:span><text:span text:style-name="T318">. skaičiaus, nurodančio sertifikavimo įstaigų registravimo eiliškumą, sudaryto iš ne daugiau kaip trijų skaitmenų (pradedant 001 ir tęsiant skaičių numeraciją didėjančia tvarka).</text:span></text:p>
      <text:p text:style-name="P319"><text:span text:style-name="T320">7</text:span><text:span text:style-name="T321">.<text:s/></text:span><text:span text:style-name="T322">Sertifikav</text:span><text:span text:style-name="T323">imo įstaigų kode santrumpa LT, santrumpa EKO ir skaičius, nurodantis sertifikavimo įstaigų registravimo eiliškumą, atskiriami trumpais brūkšneliais „-“</text:span><text:span text:style-name="T324">.</text:span></text:p>
      <text:p text:style-name="P325"/>
      <text:p text:style-name="P326"/>
      <text:p text:style-name="P327"><text:span text:style-name="T328">IV</text:span><text:span text:style-name="T329">.<text:s/></text:span><text:span text:style-name="T330">EKOLOGINĖS GAMYBOS IR ŽEMĖS ŪKIO IR MAISTO PRODUKTŲ SERTIFIKAVIMAS</text:span></text:p>
      <text:p text:style-name="P331"/>
      <text:p text:style-name="P332"/>
      <text:p text:style-name="P333"><text:span text:style-name="T334">8</text:span><text:span text:style-name="T335">. Ūkio subjektai,</text:span><text:span text:style-name="T336"><text:s/>pageidaujantys pirmą kartą sertifikuoti gamybą kaip ekologinę:</text:span></text:p>
      <text:p text:style-name="P337"><text:span text:style-name="T338">8.1</text:span><text:span text:style-name="T339">.</text:span><text:span text:style-name="T340"><text:tab/></text:span><text:span text:style-name="T341">augalininkystės, gyvulininkystės, bitininkystės, akvakultūros gyvūnų produktų pirminę gamybą iki einamųjų metų birželio 6 d. sertifikavimo įstaigai raštu teikia jos nustatytos formos pr</text:span><text:span text:style-name="T342">ašymą sertifikuoti</text:span><text:span text:style-name="T343">;</text:span><text:s/></text:p>
      <text:p text:style-name="P344">Punkto pakeitimai:</text:p>
      <text:p text:style-name="P345"><text:span text:style-name="T346">Nr.<text:s/></text:span><text:a xlink:href="https://www.e-tar.lt/portal/legalAct.html?documentId=8fd3e390e1fa11e59cc8b27b54efaf6e" office:target-frame-name="_top" xlink:show="replace"><text:span text:style-name="T347">3D-113</text:span></text:a><text:span text:style-name="T348">, 2016-03-04, paskelbta TAR 2016-03-04, i. k. 2016-04277</text:span></text:p>
      <text:p text:style-name="Normal"/>
      <text:p text:style-name="P349"><text:span text:style-name="T350">8.2</text:span><text:span text:style-name="T351">. žemės ūkio ir maisto produktų paruošimą,<text:s/></text:span><text:span text:style-name="T352">laukinių augalų rinkimą, grybų auginimą – turi teisę ištisus metus raštu teikti sertifikavimo įstaigos nustatytos formos prašymą sertifikuoti;</text:span></text:p>
      <text:p text:style-name="P353"><text:span text:style-name="T354">8.3</text:span><text:span text:style-name="T355">. privalo turėti su ekologine gamyba susijusį išsilavinimą arba išsilavinimo pripažinimą:</text:span></text:p>
      <text:p text:style-name="P356"><text:span text:style-name="T357">8.3.1</text:span><text:span text:style-name="T358">. jei net</text:span><text:span text:style-name="T359">uri su ekologine gamyba susijusio išsilavinimo, turi teisę kreiptis (raštu, el. paštu info@zmmc.lt, faksu (8 37) 39 7074) į Programos „Leader“ ir žemdirbių mokymo metodikos centrą pateikdami prašymus (1 priedas) ir išklausyti Ekologinio ūkininkavimo pagrin</text:span><text:span text:style-name="T360">dų kursą, kurį baigus išduodamas nustatytos formos kvalifikacijos tobulinimo pažymėjimas, vadovaujantis<text:s/></text:span><text:span text:style-name="T361">ū</text:span><text:span text:style-name="T362">kininkų tęstinio profesinio mokymo tvarka, patvirtinta Lietuvos Respublikos žemės ūkio ministro 2001 m. kovo 27 d. įsakymu Nr. 77 „Dėl ūkininkų tęstini</text:span><text:span text:style-name="T363">o profesinio mokymo tvarkos“. Šiame papunktyje nurodyti prašymai gali būti teikiami ištisus metus;</text:span></text:p>
      <text:p text:style-name="P364"><text:span text:style-name="T365">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text:s/>išsimokslinimo pripažinimo lygiaverčiu nustatytam privalomajam Ekologinio ūkininkavimo pagrindų kursui arba kitiems mokymams, susijusiems su ekologine gamyba. Šiame papunktyje nurodyti prašymai gali būti teikiami ištisus metus;<text:s/></text:p>
      <text:p text:style-name="P366">Punkto pakeitimai:</text:p>
      <text:p text:style-name="P367"><text:span text:style-name="T368">Nr.<text:s/></text:span><text:a xlink:href="https://www.e-tar.lt/portal/legalAct.html?documentId=8fd3e390e1fa11e59cc8b27b54efaf6e" office:target-frame-name="_top" xlink:show="replace"><text:span text:style-name="T369">3D-113</text:span></text:a><text:span text:style-name="T370">, 2016-03-04, paskelbta TAR 2016-03-04, i. k. 2016-04277</text:span></text:p>
      <text:p text:style-name="Normal"/>
      <text:p text:style-name="P371"><text:span text:style-name="T372">8.4</text:span><text:span text:style-name="T373">. iki einamųjų metų spalio 15 d. turi gauti kvalifikacijos tobulinimo pažymėjimus pagal p</text:span><text:span text:style-name="T374">rivalomąją mokymo programą „Ekologinio ūkininkavimo pagrindai“ (toliau – kvalifikacijos tobulinimo pažymėjimas) ar turimo išsilavinimo pripažinimą lygiaverčiu nustatytam privalomajam Ekologinio ūkininkavimo pagrindų kursui arba kitiems mokymams, susijusiem</text:span><text:span text:style-name="T375">s su ekologine gamyba.</text:span></text:p>
      <text:p text:style-name="P376"><text:span text:style-name="T377">9</text:span><text:span text:style-name="T378">. Pateikiamų sertifikuoti ekologinę gamybą dokumentų formas, ūkio subjektų patikros vertinimo, patvirtinamojo dokumento ir nutarimo išrašo formas ir išdavimo tvarką nustato sertifikavimo įstaiga.</text:span></text:p>
      <text:p text:style-name="P379"><text:span text:style-name="T380">10</text:span><text:span text:style-name="T381">. Ūkio subjektai, pageid</text:span><text:span text:style-name="T382">aujantys sertifikuoti bitininkystės produktų gamybą, akvakultūros gyvūnų gamybą, laukinių augalų rinkimą, grybų auginimą, žemės ūkio ir maisto produktų gamybą kaip ekologinę ne pirmus metus, kasmet sertifikavimo įstaigos nustatyta tvarka ir terminais patei</text:span><text:span text:style-name="T383">kia jos prašomus duomenis, reikalingus ekologinės gamybos sertifikavimui pratęsti.</text:span></text:p>
      <text:p text:style-name="P384">11.<text:tab/>Ūkio subjektai, ketinantys sertifikuoti gamybą kaip ekologinę, kasmet iki birželio 6 d. Paramos už žemės ūkio naudmenas ir kitus plotus bei gyvulius paraiškos ir tiesioginių išmokų administravimo bei kontrolės taisyklėse nustatyta tvarka pateikia p<text:span text:style-name="T385">aramos už žemės ūkio naudmenas ir kitus plotus bei gyvulius<text:s/></text:span>paraišką.<text:s/></text:p>
      <text:p text:style-name="P386">Punkto pakeitimai:</text:p>
      <text:p text:style-name="P387"><text:span text:style-name="T388">Nr.<text:s/></text:span><text:a xlink:href="https://www.e-tar.lt/portal/legalAct.html?documentId=8fd3e390e1fa11e59cc8b27b54efaf6e" office:target-frame-name="_top" xlink:show="replace"><text:span text:style-name="T389">3D-113</text:span></text:a><text:span text:style-name="T390">, 2016-03-04, paskelbta TAR 2016-03-04, i. k. 2016-04277</text:span></text:p>
      <text:p text:style-name="Normal"/>
      <text:p text:style-name="P391">12.<text:tab/>Po birželio 6 d. prašymų sertifikuoti gamybą kaip ekologinę sertifikavimo įstaiga nepriima, išskyrus šių taisyklių 8.2 papunktyje nurodytais atvejais.<text:s/></text:p>
      <text:p text:style-name="P392">Punkto<text:s/>pakeitimai:</text:p>
      <text:p text:style-name="P393"><text:span text:style-name="T394">Nr.<text:s/></text:span><text:a xlink:href="https://www.e-tar.lt/portal/legalAct.html?documentId=8fd3e390e1fa11e59cc8b27b54efaf6e" office:target-frame-name="_top" xlink:show="replace"><text:span text:style-name="T395">3D-113</text:span></text:a><text:span text:style-name="T396">, 2016-03-04, paskelbta TAR 2016-03-04, i. k. 2016-04277</text:span></text:p>
      <text:p text:style-name="Normal"/>
      <text:p text:style-name="P397"><text:span text:style-name="T398">13</text:span><text:span text:style-name="T399">. Ūkio subjektams, kurie negavo kvalifikacijos tobulinimo pažymėjimų arb</text:span><text:span text:style-name="T400">a kuriems Ekologinio žemės ūkio ir agrarinės aplinkosaugos ekspertų grupė, sudaryta Lietuvos Respublikos žemės ūkio ministro 2003 m. rugsėjo 8 d. įsakymu Nr. 3D-359</text:span><text:span text:style-name="T401"><text:s/></text:span><text:span text:style-name="T402">„Dėl Ekologinio žemės ūkio ir agrarinės aplinkosaugos ekspertų komisijos prie žemės ūkio mo</text:span><text:span text:style-name="T403">kslo tarybos sudarymo“</text:span><text:span text:style-name="T404">, nepripažino turimų išsilavinimo dokumentų lygiaverčiais nustatytam privalomajam Ekologinio ūkininkavimo pagrindų kursui iki einamųjų metų spalio 15 d., sertifikavimo įstaiga ekologinės gamybos einamaisiais metais nesertifikuoja.<text:s/></text:span></text:p>
      <text:p text:style-name="P405"><text:span text:style-name="T406">14</text:span><text:span text:style-name="T407">. Sertifikavimo įstaiga kasmetines ekologinės gamybos ūkių patikras atlieka iki einamųjų metų spalio 15 d.</text:span></text:p>
      <text:p text:style-name="P408"><text:span text:style-name="T409">15</text:span><text:span text:style-name="T410">. Jeigu ūkio subjektas nesutinka su sertifikavimo įstaigos sprendimu dėl ekologinės gamybos sertifikavimo, per 30 kalendorinių dienų nuo sp</text:span><text:span text:style-name="T411">rendimo priėmimo dienos jis turi teisę kreiptis į sertifikavimo įstaigos apeliacinę komisiją dėl sertifikavimo įstaigos priimto sprendimo peržiūrėjimo. Apeliacinės komisijos sudėtį, apeliacijų dėl sertifikavimo įstaigos priimtų sprendimų pateikimo ir nagri</text:span><text:span text:style-name="T412">nėjimo tvarką nustato sertifikavimo įstaiga.</text:span></text:p>
      <text:p text:style-name="P413"><text:span text:style-name="T414">16</text:span><text:span text:style-name="T415">. Sertifikavimo įstaigos sprendimai, veiksmai ar neveikimas gali būti skundžiami Lietuvos Respublikos administracinių bylų teisenos įstatymo ir kitų teisės aktų nustatyta tvarka.</text:span></text:p>
      <text:p text:style-name="P416"><text:span text:style-name="T417">17</text:span><text:span text:style-name="T418">. Ūkio subjektas pri</text:span><text:span text:style-name="T419">valo registruoti visus fizinių ir (arba) juridinių asmenų gautus skundus, susijusius su ekologine gamyba, ir nurodyti koregavimo priemones, kurių buvo imtasi trūkumams pašalinti, ir šiuos duomenis pateikti sertifikavimo įstaigos darbuotojų prašymu.</text:span></text:p>
      <text:p text:style-name="P420"/>
      <text:p text:style-name="P421"/>
      <text:p text:style-name="P422"><text:span text:style-name="T423">V</text:span><text:span text:style-name="T424">.<text:s/></text:span><text:span text:style-name="T425">EKOLOGINĖS GAMYBOS PROCESO KONTROLĖ</text:span></text:p>
      <text:p text:style-name="P426"/>
      <text:p text:style-name="P427"/>
      <text:p text:style-name="P428"><text:span text:style-name="T429">18</text:span><text:span text:style-name="T430">. Perėjimas prie ekologinės gamybos gali vykti visame ūkyje arba jo dalyje.</text:span></text:p>
      <text:p text:style-name="P431"><text:span text:style-name="T432">19</text:span><text:span text:style-name="T433">. Perėjimo prie ekologinės gamybos metu (toliau – pereinamasis laikotarpis) privaloma laikytis reglamento (EB) Nr. 834/2007, r</text:span><text:span text:style-name="T434">eglamento (EB) Nr. 889/2008 nuostatų ir šių taisyklių reikalavimų.</text:span></text:p>
      <text:p text:style-name="P435"><text:span text:style-name="T436">20</text:span><text:span text:style-name="T437">. Perėjus iš ekologinės į įprastinę gamybą, ūkis jau negali būti laikomas ekologinės gamybos ūkiu ir, norint vėl užsiimti ekologine gamyba, pereinamasis laikotarpis taikomas iš naujo.</text:span></text:p>
      <text:p text:style-name="P438"><text:span text:style-name="T439">21</text:span><text:span text:style-name="T440">. Pasikeitus ūkio subjekto sertifikavimo įstaigai pateiktam išsamiam ekologinės gamybos vieneto ir (arba) patalpų, ir (arba) veiklos aprašymui arba kontrolės priemonėms, kaip nurodyta reglamento Nr. 889/2008 64 straipsnyje, taip pat pažeidus reglame</text:span><text:span text:style-name="T441">nto (EB) Nr. 834/2007, reglamento (EB) Nr. 889/2008 ar šių taisyklių reikalavimus, ekologine gamyba užsiimantis ūkio subjektas</text:span><text:span text:style-name="T442"><text:s/></text:span><text:span text:style-name="T443">privalo per 5 darbo dienas, bet ne vėliau kaip iki ekologinės gamybos vieneto patikros dienos, apie tai raštu informuoti sertifik</text:span><text:span text:style-name="T444">avimo įstaigą.<text:s/></text:span></text:p>
      <text:p text:style-name="P445"><text:span text:style-name="T446">22</text:span><text:span text:style-name="T447">. Ekologinės gamybos ūkiuose turi būti reguliariai pildomas sertifikavimo įstaigos nustatytos formos Ekologinės gamybos ūkio veiklos žurnalas, kuris turi būti pateikiamas sertifikavimo įstaigos ar kitų su ekologinės gamybos kontrole s</text:span><text:span text:style-name="T448">usijusių kontroliuojančių įstaigų darbuotojų prašymu.</text:span></text:p>
      <text:p text:style-name="P449"><text:span text:style-name="T450">22</text:span><text:span text:style-name="T451">1</text:span><text:span text:style-name="T452">.</text:span><text:span text:style-name="T453"><text:tab/></text:span><text:span text:style-name="T454">Ūkio subjektams, nesilaikantiems<text:s/></text:span><text:span text:style-name="T455">reglamento (EB) Nr. 834/2007 ir šių taisyklių reikalavimų, taikomos<text:s/></text:span><text:span text:style-name="T456">sertifikavimo įstaigos nustatytos poveikio priemonės</text:span><text:span text:style-name="T457">.</text:span><text:s/></text:p>
      <text:p text:style-name="P458">Papildyta punktu:</text:p>
      <text:p text:style-name="P459"><text:span text:style-name="T460">Nr.<text:s/></text:span><text:a xlink:href="https://www.e-tar.lt/portal/legalAct.html?documentId=8fd3e390e1fa11e59cc8b27b54efaf6e" office:target-frame-name="_top" xlink:show="replace"><text:span text:style-name="T461">3D-113</text:span></text:a><text:span text:style-name="T462">, 2016-03-04, paskelbta TAR 2016-03-04, i. k. 2016-04277</text:span></text:p>
      <text:p text:style-name="Normal"/>
      <text:p text:style-name="P463"><text:span text:style-name="T464">23</text:span><text:span text:style-name="T465">. Ekologinės gamybos ūkio subjektas Lietuvos Respublikos teisės aktų nustatyta tvarka turi nuolat tvark</text:span><text:span text:style-name="T466">yti buhalterinę apskaitą ir nuolat saugoti visų perkamų ir parduodamų produktų bei medžiagų sąskaitas, kurios turi būti pateikiamos sertifikavimo įstaigos ir kitų su ekologinės gamybos kontrole susijusių kontroliuojančių įstaigų darbuotojų prašymu.</text:span></text:p>
      <text:p text:style-name="P467"><text:span text:style-name="T468">24</text:span><text:span text:style-name="T469">.</text:span><text:span text:style-name="T470"><text:s/>Ūkio subjektams, kurie parduoda supakuotus ir paženklintus ekologiškų produktų ženklais ir kitomis ekologinės gamybos nuorodomis ekologiškus produktus tiesiogiai galutiniam vartotojui ar naudotojui, tačiau jie negamina, neruošia, nesandėliuoja tokių produ</text:span><text:span text:style-name="T471">ktų, išskyrus pardavimo punktus, arba jų neimportuoja iš trečiosios šalies, arba dėl tokios veiklos nesudaro sutarties su trečiąja šalimi, sertifikavimo įstaiga kontrolės sistemos netaiko.</text:span></text:p>
      <text:p text:style-name="P472"><text:span text:style-name="T473">25</text:span><text:span text:style-name="T474">. Didmeninės prekybos veikla užsiimančių ūkio subjektų, kurie</text:span><text:span text:style-name="T475"><text:s/>prekiauja tik supakuotais ir paženklintais ekologiškais produktais, patikrinimą sertifikavimo įstaiga atlieka ne rečiau kaip vieną kartą per 2 metus.</text:span></text:p>
      <text:p text:style-name="P476"><text:span text:style-name="T477">26</text:span><text:span text:style-name="T478">. Ūkio subjekto padalinys, užsiimantis ekologine gamyba, sertifikavimo įstaigos kontroliuojamas kai</text:span><text:span text:style-name="T479">p atskiras ekologinės gamybos vienetas.<text:s/></text:span></text:p>
      <text:p text:style-name="P480"><text:span text:style-name="T481">27</text:span><text:span text:style-name="T482">. Patvirtinamasis dokumentas sertifikavimo įstaigos išduodamas ir galioja tik tais metais užaugintai produkcijai ir (arba) ankstesnių metų produkcijos likučiams.</text:span></text:p>
      <text:p text:style-name="P483"><text:span text:style-name="T484">28</text:span><text:span text:style-name="T485">.<text:s/></text:span>Ūkio subjektui einamaisiais metais<text:s/>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486"><text:s/></text:span></text:p>
      <text:p text:style-name="P487">Punkto pakeitimai:</text:p>
      <text:p text:style-name="P488"><text:span text:style-name="T489">Nr.<text:s/></text:span><text:a xlink:href="https://www.e-tar.lt/portal/legalAct.html?documentId=5f3d5a20158811e58569be21ff080a8c" office:target-frame-name="_top" xlink:show="replace"><text:span text:style-name="T490">3D-517</text:span></text:a><text:span text:style-name="T491">, 2015-06-18, paskelbta TAR 2015-06-18, i. k. 2015-09717</text:span></text:p>
      <text:p text:style-name="P492"><text:span text:style-name="T493">Nr.<text:s/></text:span><text:a xlink:href="https://www.e-tar.lt/portal/legalAct.html?documentId=8fd3e390e1fa11e59cc8b27b54efaf6e" office:target-frame-name="_top" xlink:show="replace"><text:span text:style-name="T494">3D-113</text:span></text:a><text:span text:style-name="T495">, 2016-03-04, paskelbta TAR 2016-03-04, i. k. 2016-04277</text:span></text:p>
      <text:p text:style-name="Normal"/>
      <text:p text:style-name="P496"><text:span text:style-name="T497">29</text:span><text:span text:style-name="T498">.<text:s/></text:span>Ūkio subjektai, kurie einamaisiais metais ketina sertifikuoti gyvūnus, pildydami paramos už žemės ūkio naudmenas ir kitus plotus bei gyvulius paraišką, turi pažymėti ketinamą sertifikuoti gyvūnų grupę. Jei gyvūnų grupė šiame punkte nurodyta tvarka nepažymima<text:span text:style-name="T499">:</text:span></text:p>
      <text:p text:style-name="P500"><text:span text:style-name="T501">29.1</text:span><text:span text:style-name="T502">. ketinantiems sertifikuoti gyvūnus pirmaisiais metais, einamaisiais metais gyvūnai nesertifikuojami;</text:span></text:p>
      <text:p text:style-name="P503"><text:span text:style-name="T504">29.2</text:span><text:span text:style-name="T505">. ketinantiems sertifikuoti gyvūnus ne pirmus metus, jie gali</text:span><text:span text:style-name="T506"><text:s/>būti einamaisiais metais sertifikuojami, jeigu:</text:span></text:p>
      <text:p text:style-name="P507"><text:span text:style-name="T508">29.2.1</text:span><text:span text:style-name="T509">.</text:span><text:span text:style-name="T510"><text:tab/>ūkio subjektas sertifikavimo įstaigai iki einamųjų metų spalio 15 d. pateikė raštu prašymą, kuriame buvo nurodytos objektyvios nepažymėjimo priežastys;</text:span></text:p>
      <text:p text:style-name="P511"><text:span text:style-name="T512">29.2.2</text:span><text:span text:style-name="T513">. sertifikavimo įstaigos direktoria</text:span><text:span text:style-name="T514">us įsakymu patvirtinta komisija, įvertinusi nurodytas priežastis, nusprendė einamaisiais metais tą gyvūnų grupę sertifikuoti.</text:span></text:p>
      <text:p text:style-name="P515">Punkto pakeitimai:</text:p>
      <text:p text:style-name="P516"><text:span text:style-name="T517">Nr.<text:s/></text:span><text:a xlink:href="https://www.e-tar.lt/portal/legalAct.html?documentId=8fd3e390e1fa11e59cc8b27b54efaf6e" office:target-frame-name="_top" xlink:show="replace"><text:span text:style-name="T518">3D-11</text:span><text:span text:style-name="T519">3</text:span></text:a><text:span text:style-name="T520">, 2016-03-04, paskelbta TAR 2016-03-04, i. k. 2016-04277</text:span></text:p>
      <text:p text:style-name="Normal"/>
      <text:p text:style-name="P521"><text:span text:style-name="T522">30</text:span><text:span text:style-name="T523">. Sertifikavimo įstaigai nustačius, kad jos kontroliuojamuose laukuose naudotos neleistinos ekologinėje gamyboje naudoti sintetinės cheminės medžiagos ar genetiškai modifikuoti organizmai,<text:s/></text:span><text:span text:style-name="T524">laukai, kuriuose nustatyti pažeidimai, įvardijami kaip „laukai, neatitinkantys ekologinės gamybos reikalavimų.</text:span><text:s/></text:p>
      <text:p text:style-name="P525">Punkto pakeitimai:</text:p>
      <text:p text:style-name="P526"><text:span text:style-name="T527">Nr.<text:s/></text:span><text:a xlink:href="https://www.e-tar.lt/portal/legalAct.html?documentId=5f3d5a20158811e58569be21ff080a8c" office:target-frame-name="_top" xlink:show="replace"><text:span text:style-name="T528">3D-517</text:span></text:a><text:span text:style-name="T529">, 2015-06-18, pas</text:span><text:span text:style-name="T530">kelbta TAR 2015-06-18, i. k. 2015-09717</text:span></text:p>
      <text:p text:style-name="Normal"/>
      <text:p text:style-name="P531">30<text:span text:style-name="T532">1</text:span>.<text:tab/><text:s/>Kiekvienas perkantis sertifikuotus javus ūkio subjektas, kuris juos tiekia rinkai ne galutiniam vartojimui, privalo užtikrinti iš kiekvieno ūkio subjekto įsigytos kiekvienos javų rūšies partijos mėginių paėmimą ir laikymą ne trumpiau kaip 1,5 metų.<text:s/></text:p>
      <text:p text:style-name="P533">Papildyta punktu:</text:p>
      <text:p text:style-name="P534"><text:span text:style-name="T535">Nr.<text:s/></text:span><text:a xlink:href="https://www.e-tar.lt/portal/legalAct.html?documentId=8fd3e390e1fa11e59cc8b27b54efaf6e" office:target-frame-name="_top" xlink:show="replace"><text:span text:style-name="T536">3D-113</text:span></text:a><text:span text:style-name="T537">, 2016-03-04, paskelbta TAR 2016-03-04, i. k. 2016-04277</text:span></text:p>
      <text:p text:style-name="Normal"/>
      <text:p text:style-name="P538"><text:span text:style-name="T539">31</text:span><text:span text:style-name="T540">. Sertifikavimo įstai</text:span><text:span text:style-name="T541">ga kasmet Lietuvos Respublikos žemės ūkio ministerijai (toliau – ŽŪM) iki kovo 1 d. pateikia apibendrintą informaciją apie praeitais metais sertifikuotų ūkio subjektų tiek užaugintą, tiek patiektą rinkai arba saugomą sandėliuose pirminę produkciją, nurodyd</text:span><text:span text:style-name="T542">ama produkto rūšį, pavadinimą, kiekį, kainą ir pagal poreikį kitą su ŽŪM suderintą susijusią informaciją.<text:s/></text:span></text:p>
      <text:p text:style-name="P543"><text:span text:style-name="T544">32</text:span><text:span text:style-name="T545">.<text:s/></text:span>Sertifikavimo įstaiga savo nustatyta tvarka kasmet atlieka:</text:p>
      <text:p text:style-name="P546">32.1.<text:tab/>ne mažiau kaip 10 proc. papildomų patikrinimų nuo visų sertifikuotų ūkio<text:s/>subjektų;</text:p>
      <text:p text:style-name="P547">32.2.<text:tab/>iš anksto nepranešdama ne mažiau kaip 10 proc. patikrinimų nuo visų jos atliekamų kasmetinių ir papildomų patikrinimų.<text:s/></text:p>
      <text:p text:style-name="P548">Punkto pakeitimai:</text:p>
      <text:p text:style-name="P549"><text:span text:style-name="T550">Nr.<text:s/></text:span><text:a xlink:href="https://www.e-tar.lt/portal/legalAct.html?documentId=8fd3e390e1fa11e59cc8b27b54efaf6e" office:target-frame-name="_top" xlink:show="replace"><text:span text:style-name="T551">3D-113</text:span></text:a><text:span text:style-name="T552">, 2016-03-04, paskelbta TAR 2016-03-04, i. k. 2016-04277</text:span></text:p>
      <text:p text:style-name="Normal"/>
      <text:p text:style-name="P553"><text:span text:style-name="T554">33</text:span><text:span text:style-name="T555">. Siekdama nustatyti, ar gamybos būdai atitinka ekologinei gamybai teisės aktuose<text:s/></text:span><text:span text:style-name="T556">nustatytus reikalavimus, sertifikavimo įstaiga kasmet iš ne mažiau kaip 5 proc. visų jos kontroliuojamų ūkio subjektų savo nustatyta tvarka paima bandinių ir juos ištiria. Į šį vertinimą įtraukiami visi gamybos, paruošimo ir platinimo etapai. Sertifikavimo</text:span><text:span text:style-name="T557"><text:s/>įstaiga ima ir tiria bandinius kiekvienu atveju, kai įtariama, kad naudojami ekologinei gamybai neleistini produktai arba būdai. Tokiais atvejais netaikomas mažiausio bandinių, kurie turi būti paimti ir ištirti, skaičiaus reikalavimas.</text:span></text:p>
      <text:p text:style-name="P558"><text:span text:style-name="T559">34</text:span><text:span text:style-name="T560">. Ūkio subjek</text:span><text:span text:style-name="T561">tai prie sertifikavimo įstaigos kontroliuojamų ekologinės gamybos statusą turinčių laukų negali prijungti naujų nesertifikuotų ir (arba) pirmųjų metų pereinamojo į ekologinę gamybą laikotarpio laukų, išskyrus atvejį, jeigu laukai ir (arba) plotai prijungia</text:span><text:span text:style-name="T562">mi dėl elektroninio įbraižymo specifikos, nepriklausomai nuo ūkio subjekto.</text:span></text:p>
      <text:p text:style-name="P563"/>
      <text:p text:style-name="P564"/>
      <text:p text:style-name="P565"><text:span text:style-name="T566">VI</text:span><text:span text:style-name="T567">.<text:s/></text:span><text:span text:style-name="T568">AUGALininkystės PRODUKTŲ GAMYBOS TVARKA</text:span></text:p>
      <text:p text:style-name="P569"/>
      <text:p text:style-name="P570"/>
      <text:p text:style-name="P571"><text:span text:style-name="T572">35</text:span><text:span text:style-name="T573">. Tokios pat pačios rūšies javai (išskyrus dvimečius, daugiamečius augalus) tame pat sertifikavimo įstaigos kontroliuoja</text:span><text:span text:style-name="T574">mame lauke gali būti auginami ne ilgiau kaip du metus iš eilės, įskaitant ir mišiniuose auginamus augalus.</text:span></text:p>
      <text:p text:style-name="P575"><text:span text:style-name="T576">36</text:span><text:span text:style-name="T577">. Tuo atveju, kai šių<text:s/></text:span><text:span text:style-name="T578">taisyklių 35 punkte ir (</text:span><text:span text:style-name="T579">arba) šių taisyklių 37 punkte</text:span><text:span text:style-name="T580"><text:s/>numatyti įsipareigojimai ūkio subjekto nevykdomi ir tai nustatoma s</text:span><text:span text:style-name="T581">ertifikavimo įstaigos patikros metu, laukai arba plotai sertifikuojant įvardijami kaip „neatitinkantys sėjomainos reikalavimų“.</text:span></text:p>
      <text:p text:style-name="P582">37. Sertifikavimo įstaigos kontroliuojamuose laukuose (išskyrus daugiamečių augalų ir vaistažolių laukus) turi būti parengta<text:s/>ir įgyvendinama šiam ūkininkavimo būdui tinkama sėjomaina arba augalų kaita, privalomai pasirenkant taikyti vieną iš šių priemonių:</text:p>
      <text:p text:style-name="P583">37.1. auginti pupinius augalus arba pupinių–varpinių augalų mišinius (kuriuose šie pupiniai augalai yra vyraujantys: pupos, žirniai, vikiai, dobilai, barkūnai, lubinai, esparcetai, liucernos, gargždeniai) kaip žaliąjį pūdymą. Šiame papunktyje nurodyti augalai 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p>
      <text:p text:style-name="P584">37.2. auginti kaip žaliąjį pūdymą daugiamečių pupinių žolių augalus: baltuosius dobilus, esparcetus, barkūnus, liucernas, gargždenius, raudonuosius dobilus, rausvuosius dobilus arba šių 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s/></text:p>
      <text:p text:style-name="P585">Punkto pakeitimai:</text:p>
      <text:p text:style-name="P586"><text:span text:style-name="T587">Nr.<text:s/></text:span><text:a xlink:href="https://www.e-tar.lt/portal/legalAct.html?documentId=8fd3e390e1fa11e59cc8b27b54efaf6e" office:target-frame-name="_top" xlink:show="replace"><text:span text:style-name="T588">3D-113</text:span></text:a><text:span text:style-name="T589">, 2016-03-04, paskelbta TAR 2016-03-04, i. k. 2016-04277</text:span></text:p>
      <text:p text:style-name="Normal"/>
      <text:p text:style-name="P590">Punkto pakeitimai:</text:p>
      <text:p text:style-name="P591"><text:span text:style-name="T592">Nr.<text:s/></text:span><text:a xlink:href="https://www.e-tar.lt/portal/legalAct.html?documentId=5f3d5a20158811e58569be21ff080a8c" office:target-frame-name="_top" xlink:show="replace"><text:span text:style-name="T593">3D-517</text:span></text:a><text:span text:style-name="T594">, 2015-06-18, paskelbta TAR 2015-06-18, i. k. 2015-09717</text:span></text:p>
      <text:p text:style-name="Normal"/>
      <text:p text:style-name="P595"><text:span text:style-name="T596">38</text:span><text:span text:style-name="T597">. Šių taisyklių<text:s/></text:span><text:span text:style-name="T598">37 p</text:span><text:span text:style-name="T599">unkte nurodyti augalai gali būti neauginami tuose sertifikavimo įstaig</text:span><text:span text:style-name="T600">os kontroliuojamuose laukuose, kurie bent vieną kartą per ketverius metus buvo tręšiami organinėmis trąšomis (tirštuoju mėšlu, pusiau skystuoju mėšlu, skystuoju mėšlu arba srutomis, kompostu). Bendras minimalus į dirvožemį įterpiamų nurodytų organinių trąš</text:span><text:span text:style-name="T601">ų kiekis turi būti ne mažesnis kaip 140 kg/ha per ketverius metus skaičiuojant azoto kiekį. Tręšdami laukus šiame punkte nurodytomis organinėmis trąšomis, tie ūkio subjektai, kurie privalo rengti tręšimo planą pagal <text:s/>Mėšlo ir srutų tvarkymo aplinkosaugos r</text:span><text:span text:style-name="T602">eikalavimų aprašo reikalavimus, privalo jį turėti ir jo laikytis</text:span>.</text:p>
      <text:p text:style-name="P603">Punkto pakeitimai:</text:p>
      <text:p text:style-name="P604"><text:span text:style-name="T605">Nr.<text:s/></text:span><text:a xlink:href="https://www.e-tar.lt/portal/legalAct.html?documentId=5f3d5a20158811e58569be21ff080a8c" office:target-frame-name="_top" xlink:show="replace"><text:span text:style-name="T606">3D-517</text:span></text:a><text:span text:style-name="T607">, 2015-06-18, paskelbta TAR 2015-06-18, i. k. 2015-09717</text:span></text:p>
      <text:p text:style-name="Normal"/>
      <text:p text:style-name="P608"><text:span text:style-name="T609">39</text:span><text:span text:style-name="T610">. Naujai sertifikuojamiems ekologinės gamybos laukams šių taisyklių 37 punkto sėjomainos ir (arba) šių taisyklių 38 punkto tręšimo organinėmis trąšomis reikalavimas sertifikavimo įstaigos vertinamas nuo trečiųjų sertifikavimo metų.</text:span></text:p>
      <text:p text:style-name="P611"><text:span text:style-name="T612">40</text:span><text:span text:style-name="T613">. Siekiant išlaik</text:span><text:span text:style-name="T614">yti ir didinti dirvožemio derlingumą ir biologinį aktyvumą, visuose ekologinės gamybos</text:span><text:span text:style-name="T615"><text:s/>plotuose</text:span><text:span text:style-name="T616"><text:s/></text:span><text:span text:style-name="T617">(išskyrus laukus, kuriuose auga sodai, uogynai ir vaistažolės,<text:s/></text:span><text:span text:style-name="T618">daugiametė pieva ir ganykla</text:span><text:span text:style-name="T619">)<text:s/></text:span><text:span text:style-name="T620">visi ūkio subjektai nuo 2017 m. sausio 1 d. privalo:</text:span></text:p>
      <text:p text:style-name="P621"><text:span text:style-name="T622">40.1</text:span><text:span text:style-name="T623">. pagal s</text:span><text:span text:style-name="T624">ertifikavimo įstaigos <text:s/>interneto svetainėje paskelbtą informaciją, kurioje nurodyta sėjomainos arba augalų kaitos plano, humuso ir maisto medžiagų balanso sudarymo metodika,<text:s/></text:span><text:span text:style-name="T625">turėti: <text:s text:c="3"/></text:span></text:p>
      <text:p text:style-name="P626"><text:span text:style-name="T627">40.1.1</text:span><text:span text:style-name="T628">. sėjomainos arba augalų kaitos planą (ne trumpiau kaip penker</text:span><text:span text:style-name="T629">iems metams) ir jo laikytis;</text:span></text:p>
      <text:p text:style-name="P630"><text:span text:style-name="T631">40.1.2</text:span><text:span text:style-name="T632">. apskaičiuotą dirvožemio maisto medžiagų balansą (kasmet) ir dirvožemio humuso<text:s/></text:span><text:span text:style-name="T633">balansą (vieną kartą per ketverius metus);</text:span></text:p>
      <text:p text:style-name="P634"><text:span text:style-name="T635">40.2</text:span><text:span text:style-name="T636">. ne anksčiau nei prieš 3 metus</text:span><text:span text:style-name="T637"><text:s/>turėti paimtus ir akredituotos konkretiems tyrimams atlikti ištirtus laboratorijos ekologinės gamybos</text:span><text:span text:style-name="T638"><text:s/>plotų</text:span><text:span text:style-name="T639"><text:s/></text:span><text:span text:style-name="T640">dirvožemio tyrimus (fosforo ir kalio kiekio, Ph, humuso).</text:span><text:s/></text:p>
      <text:p text:style-name="P641">Punkto pakeitimai:</text:p>
      <text:p text:style-name="P642"><text:span text:style-name="T643">Nr.<text:s/></text:span><text:a xlink:href="https://www.e-tar.lt/portal/legalAct.html?documentId=5f3d5a20158811e58569be21ff080a8c" office:target-frame-name="_top" xlink:show="replace"><text:span text:style-name="T644">3D-517</text:span></text:a><text:span text:style-name="T645">, 2015-06-18, paskelbta TAR 2015-06-18, i. k. 2015-09717</text:span></text:p>
      <text:p text:style-name="Normal"/>
      <text:p text:style-name="P646"><text:span text:style-name="T647">41</text:span><text:span text:style-name="T648">. Tuo atveju, kai šių<text:s/></text:span><text:span text:style-name="T649">taisyklių 40</text:span><text:span text:style-name="T650"><text:s/>punkte numatyti reikalavimai ūkio subjekto nevykdomi ir tai nustatoma sertifikavimo įstaigos patikros metu ekologinė</text:span><text:span text:style-name="T651">s gamybos plotuose, šie plotai sertifikuojant įvardijami kaip „nesilaikoma dirvožemio gerinimo reikalavimų“.</text:span><text:span text:style-name="T652"><text:s/></text:span></text:p>
      <text:p text:style-name="P653"><text:span text:style-name="T654">42</text:span><text:span text:style-name="T655">.<text:s/></text:span><text:span text:style-name="T656">Jeigu sertifikavimo įstaigos kontroliuojamame lauke neauginami (nepasėti) žemės ūkio augalai, sertifikuojant toks laukas įvardijamas kaip „neauginami kultūriniai augalai“.<text:s/></text:span></text:p>
      <text:p text:style-name="P657">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658">Punkto pakeitimai:</text:p>
      <text:p text:style-name="P659"><text:span text:style-name="T660">Nr.<text:s/></text:span><text:a xlink:href="https://www.e-tar.lt/portal/legalAct.html?documentId=8fd3e390e1fa11e59cc8b27b54efaf6e" office:target-frame-name="_top" xlink:show="replace"><text:span text:style-name="T661">3D-113</text:span></text:a><text:span text:style-name="T662">, 2016-03-04, paskelbta TAR 2016-03-04, i. k. 2016-04277</text:span></text:p>
      <text:p text:style-name="Normal"/>
      <text:p text:style-name="P663">44.<text:tab/><text:tab/>Jeigu sertifikavimo įstaiga sertifikuodama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leistinu ekologiškos produkcijos derliaus pagal skirtingas augalų rūšis kiekiu, kuris yra skelbiamas sertifikavimo įstaigos interneto svetainėje jos nustatyta tvarka.<text:span text:style-name="T664"><text:s/></text:span></text:p>
      <text:p text:style-name="P665">Punkto pakeitimai:</text:p>
      <text:p text:style-name="P666"><text:span text:style-name="T667">Nr.<text:s/></text:span><text:a xlink:href="https://www.e-tar.lt/portal/legalAct.html?documentId=5f3d5a20158811e58569be21ff080a8c" office:target-frame-name="_top" xlink:show="replace"><text:span text:style-name="T668">3D-517</text:span></text:a><text:span text:style-name="T669">, 2015-06-18, paskelbta TAR 2015-06-18, i. k. 2015-09717</text:span></text:p>
      <text:p text:style-name="P670"><text:span text:style-name="T671">Nr.<text:s/></text:span><text:a xlink:href="https://www.e-tar.lt/portal/legalAct.html?documentId=8fd3e390e1fa11e59cc8b27b54efaf6e" office:target-frame-name="_top" xlink:show="replace"><text:span text:style-name="T672">3D-113</text:span></text:a><text:span text:style-name="T673">, 2016-03-04, paskelbta TAR 2016-03-04, i. k. 2016-04277</text:span></text:p>
      <text:p text:style-name="Normal"/>
      <text:p text:style-name="P674"><text:span text:style-name="T675">45</text:span><text:span text:style-name="T676">. Laukams, išskyrus ekologinei bitininkystei naudojamus laukus, gali būti suteikiamas pereinamojo laikotarpio arba ekologinės gamybos statusas, jeigu:</text:span></text:p>
      <text:p text:style-name="P677"><text:span text:style-name="T678">45.1</text:span><text:span text:style-name="T679">.<text:s/></text:span><text:span text:style-name="T680">ekologinės gamybos ūkio subjektai įvertina užteršimo neleistinomis ekologinėje gamyboje medžiagomis sertifikuojamų žemės ūkio naudmenų ir (ar) pasėlių plotų, besiribojančių su magistraliniais keliais ir (arba) neekologinės gamybos būdu dirbamais žemės plot</text:span><text:span text:style-name="T681">ais, riziką ir pasirenka tokio pločio apsauginę juostą, kad sertifikuojami plotai ir (arba) juose auginamos kultūros nebūtų užteršti neleistinomis ekologinėje gamyboje naudoti medžiagomis;</text:span></text:p>
      <text:p text:style-name="P682"><text:span text:style-name="T683">45.2</text:span><text:span text:style-name="T684">. augalų vidutinis tankis ne mažesnis kaip:</text:span></text:p>
      <table:table table:style-name="Table685">
        <table:table-columns>
          <table:table-column table:style-name="TableColumn686"/>
          <table:table-column table:style-name="TableColumn687"/>
        </table:table-columns>
        <table:table-header-rows>
          <table:table-row table:style-name="TableRow688">
            <table:table-cell table:style-name="TableCell689">
              <text:p text:style-name="P690"><text:span text:style-name="T691">Augalų grupė</text:span></text:p>
            </table:table-cell>
            <table:table-cell table:style-name="TableCell692">
              <text:p text:style-name="P693"><text:span text:style-name="T694">Au</text:span><text:span text:style-name="T695">galų kiekis, vnt. / m</text:span><text:span text:style-name="T696">2</text:span></text:p>
            </table:table-cell>
          </table:table-row>
        </table:table-header-rows>
        <table:table-row table:style-name="TableRow697">
          <table:table-cell table:style-name="TableCell698">
            <text:p text:style-name="P699">Blakinės kalendros<text:s/></text:p>
          </table:table-cell>
          <table:table-cell table:style-name="TableCell700">
            <text:p text:style-name="P701">15</text:p>
          </table:table-cell>
        </table:table-row>
        <table:table-row table:style-name="TableRow702">
          <table:table-cell table:style-name="TableCell703">
            <text:p text:style-name="P704">Bulvės<text:s/></text:p>
          </table:table-cell>
          <table:table-cell table:style-name="TableCell705">
            <text:p text:style-name="P706">3</text:p>
          </table:table-cell>
        </table:table-row>
        <table:table-row table:style-name="TableRow707">
          <table:table-cell table:style-name="TableCell708">
            <text:p text:style-name="P709">Burnočiai</text:p>
          </table:table-cell>
          <table:table-cell table:style-name="TableCell710">
            <text:p text:style-name="P711">8</text:p>
          </table:table-cell>
        </table:table-row>
        <table:table-row table:style-name="TableRow712">
          <table:table-cell table:style-name="TableCell713">
            <text:p text:style-name="P714">Burokėliai, ropės, ridikai</text:p>
          </table:table-cell>
          <table:table-cell table:style-name="TableCell715">
            <text:p text:style-name="P716">20</text:p>
          </table:table-cell>
        </table:table-row>
        <table:table-row table:style-name="TableRow717">
          <table:table-cell table:style-name="TableCell718">
            <text:p text:style-name="P719">Gauruotosios sojos:<text:s/></text:p>
            <text:p text:style-name="P720">Auginama paliekant 45–50 cm pločio tarpueilius<text:s/></text:p>
            <text:p text:style-name="P721">Auginama paliekant 12,5–15 cm pločio tarpueilius<text:s/></text:p>
          </table:table-cell>
          <table:table-cell table:style-name="TableCell722">
            <text:p text:style-name="P723"/>
            <text:p text:style-name="P724">20</text:p>
            <text:p text:style-name="P725">60</text:p>
          </table:table-cell>
        </table:table-row>
        <table:table-row table:style-name="TableRow726">
          <table:table-cell table:style-name="TableCell727">
            <text:p text:style-name="P728">Kanapės</text:p>
          </table:table-cell>
          <table:table-cell table:style-name="TableCell729">
            <text:p text:style-name="P730">45</text:p>
          </table:table-cell>
        </table:table-row>
        <table:table-row table:style-name="TableRow731">
          <table:table-cell table:style-name="TableCell732">
            <text:p text:style-name="P733">Kmynai</text:p>
          </table:table-cell>
          <table:table-cell table:style-name="TableCell734">
            <text:p text:style-name="P735"><text:span text:style-name="T736">30</text:span></text:p>
          </table:table-cell>
        </table:table-row>
        <table:table-row table:style-name="TableRow737">
          <table:table-cell table:style-name="TableCell738">
            <text:p text:style-name="P739">Kopūstai ir kiti kopūstiniai<text:s/></text:p>
          </table:table-cell>
          <table:table-cell table:style-name="TableCell740">
            <text:p text:style-name="P741"><text:span text:style-name="T742">3</text:span></text:p>
          </table:table-cell>
        </table:table-row>
        <table:table-row table:style-name="TableRow743">
          <table:table-cell table:style-name="TableCell744">
            <text:p text:style-name="P745">Kukurūzai</text:p>
          </table:table-cell>
          <table:table-cell table:style-name="TableCell746">
            <text:p text:style-name="P747"><text:span text:style-name="T748">5</text:span></text:p>
          </table:table-cell>
        </table:table-row>
        <table:table-row table:style-name="TableRow749">
          <table:table-cell table:style-name="TableCell750">
            <text:p text:style-name="P751">Morkos, salotos, ridikėliai</text:p>
          </table:table-cell>
          <table:table-cell table:style-name="TableCell752">
            <text:p text:style-name="P753"><text:span text:style-name="T754">40</text:span></text:p>
          </table:table-cell>
        </table:table-row>
        <table:table-row table:style-name="TableRow755">
          <table:table-cell table:style-name="TableCell756">
            <text:p text:style-name="P757">Pupos</text:p>
          </table:table-cell>
          <table:table-cell table:style-name="TableCell758">
            <text:p text:style-name="P759">30</text:p>
          </table:table-cell>
        </table:table-row>
        <table:table-row table:style-name="TableRow760">
          <table:table-cell table:style-name="TableCell761">
            <text:p text:style-name="P762">Runkeliai</text:p>
          </table:table-cell>
          <table:table-cell table:style-name="TableCell763">
            <text:p text:style-name="P764">4</text:p>
          </table:table-cell>
        </table:table-row>
        <table:table-row table:style-name="TableRow765">
          <table:table-cell table:style-name="TableCell766">
            <text:p text:style-name="P767">Sėjamosios judros<text:s/></text:p>
          </table:table-cell>
          <table:table-cell table:style-name="TableCell768">
            <text:p text:style-name="P769">45</text:p>
          </table:table-cell>
        </table:table-row>
        <table:table-row table:style-name="TableRow770">
          <table:table-cell table:style-name="TableCell771">
            <text:p text:style-name="P772">Svogūnai ir kiti svogūniniai</text:p>
          </table:table-cell>
          <table:table-cell table:style-name="TableCell773">
            <text:p text:style-name="P774">30</text:p>
          </table:table-cell>
        </table:table-row>
        <table:table-row table:style-name="TableRow775">
          <table:table-cell table:style-name="TableCell776">
            <text:p text:style-name="P777">Varpinių ir pupinių augalų mišiniai (varpinių ir pupinių augalų mišinyje turi būti pupinių augalų<text:s/>ne mažiau kaip pusė augalų)</text:p>
          </table:table-cell>
          <table:table-cell table:style-name="TableCell778">
            <text:p text:style-name="P779">100</text:p>
          </table:table-cell>
        </table:table-row>
        <table:table-row table:style-name="TableRow780">
          <table:table-cell table:style-name="TableCell781">
            <text:p text:style-name="P782">Vasariniai javai</text:p>
          </table:table-cell>
          <table:table-cell table:style-name="TableCell783">
            <text:p text:style-name="P784">150</text:p>
          </table:table-cell>
        </table:table-row>
        <table:table-row table:style-name="TableRow785">
          <table:table-cell table:style-name="TableCell786">
            <text:p text:style-name="P787">Vasariniai pupiniai augalai, grikiai, garstyčios</text:p>
          </table:table-cell>
          <table:table-cell table:style-name="TableCell788">
            <text:p text:style-name="P789">50</text:p>
          </table:table-cell>
        </table:table-row>
        <table:table-row table:style-name="TableRow790">
          <table:table-cell table:style-name="TableCell791">
            <text:p text:style-name="P792">Vasariniai rapsai<text:s/></text:p>
          </table:table-cell>
          <table:table-cell table:style-name="TableCell793">
            <text:p text:style-name="P794"><text:span text:style-name="T795">50</text:span></text:p>
          </table:table-cell>
        </table:table-row>
        <table:table-row table:style-name="TableRow796">
          <table:table-cell table:style-name="TableCell797">
            <text:p text:style-name="P798">Žieminiai javai, linai<text:s/></text:p>
          </table:table-cell>
          <table:table-cell table:style-name="TableCell799">
            <text:p text:style-name="P800">120</text:p>
          </table:table-cell>
        </table:table-row>
        <table:table-row table:style-name="TableRow801">
          <table:table-cell table:style-name="TableCell802">
            <text:p text:style-name="P803">Žieminiai pupiniai augalai</text:p>
          </table:table-cell>
          <table:table-cell table:style-name="TableCell804">
            <text:p text:style-name="P805">40</text:p>
          </table:table-cell>
        </table:table-row>
        <table:table-row table:style-name="TableRow806">
          <table:table-cell table:style-name="TableCell807">
            <text:p text:style-name="P808">Žieminiai rapsai<text:s/></text:p>
          </table:table-cell>
          <table:table-cell table:style-name="TableCell809">
            <text:p text:style-name="P810">30</text:p>
          </table:table-cell>
        </table:table-row>
      </table:table>
      <text:p text:style-name="P811"><text:span text:style-name="T812">;</text:span></text:p>
      <text:p text:style-name="P813"><text:span text:style-name="T814">45.3</text:span><text:span text:style-name="T815">. vidutinis medžių ar krūmų<text:s/></text:span><text:span text:style-name="T816">tankis visuose sodų plotuose ne mažesnis kaip:</text:span></text:p>
      <text:p text:style-name="P817"/>
      <table:table table:style-name="Table818">
        <table:table-columns>
          <table:table-column table:style-name="TableColumn819"/>
          <table:table-column table:style-name="TableColumn820"/>
        </table:table-columns>
        <table:table-header-rows>
          <table:table-row table:style-name="TableRow821">
            <table:table-cell table:style-name="TableCell822">
              <text:p text:style-name="P823"><text:span text:style-name="T824">Augalų grupė</text:span></text:p>
            </table:table-cell>
            <table:table-cell table:style-name="TableCell825">
              <text:p text:style-name="P826"><text:span text:style-name="T827">Augalų kiekis, vnt. / ha<text:s/></text:span></text:p>
            </table:table-cell>
          </table:table-row>
        </table:table-header-rows>
        <table:table-row table:style-name="TableRow828">
          <table:table-cell table:style-name="TableCell829">
            <text:p text:style-name="P830">Abrikosai</text:p>
          </table:table-cell>
          <table:table-cell table:style-name="TableCell831">
            <text:p text:style-name="P832">400</text:p>
          </table:table-cell>
        </table:table-row>
        <table:table-row table:style-name="TableRow833">
          <table:table-cell table:style-name="TableCell834">
            <text:p text:style-name="P835">Aukštaūgės kriaušės</text:p>
          </table:table-cell>
          <table:table-cell table:style-name="TableCell836">
            <text:p text:style-name="P837">300</text:p>
          </table:table-cell>
        </table:table-row>
        <table:table-row table:style-name="TableRow838">
          <table:table-cell table:style-name="TableCell839">
            <text:p text:style-name="P840">Aukštaūgės obelys<text:s/></text:p>
          </table:table-cell>
          <table:table-cell table:style-name="TableCell841">
            <text:p text:style-name="P842">400</text:p>
          </table:table-cell>
        </table:table-row>
        <table:table-row table:style-name="TableRow843">
          <table:table-cell table:style-name="TableCell844">
            <text:p text:style-name="P845">Aukštaūgės slyvos</text:p>
          </table:table-cell>
          <table:table-cell table:style-name="TableCell846">
            <text:p text:style-name="P847">600</text:p>
          </table:table-cell>
        </table:table-row>
        <table:table-row table:style-name="TableRow848">
          <table:table-cell table:style-name="TableCell849">
            <text:p text:style-name="P850">Aukštaūgės trešnės</text:p>
          </table:table-cell>
          <table:table-cell table:style-name="TableCell851">
            <text:p text:style-name="P852">300</text:p>
          </table:table-cell>
        </table:table-row>
        <table:table-row table:style-name="TableRow853">
          <table:table-cell table:style-name="TableCell854">
            <text:p text:style-name="P855">Graikiniai riešutmedžiai</text:p>
          </table:table-cell>
          <table:table-cell table:style-name="TableCell856">
            <text:p text:style-name="P857">80</text:p>
          </table:table-cell>
        </table:table-row>
        <table:table-row table:style-name="TableRow858">
          <table:table-cell table:style-name="TableCell859">
            <text:p text:style-name="P860">Lazdynai</text:p>
          </table:table-cell>
          <table:table-cell table:style-name="TableCell861">
            <text:p text:style-name="P862">600</text:p>
          </table:table-cell>
        </table:table-row>
        <table:table-row table:style-name="TableRow863">
          <table:table-cell table:style-name="TableCell864">
            <text:p text:style-name="P865">Nykštukinės<text:s/>obelys</text:p>
          </table:table-cell>
          <table:table-cell table:style-name="TableCell866">
            <text:p text:style-name="P867">2500</text:p>
          </table:table-cell>
        </table:table-row>
        <table:table-row table:style-name="TableRow868">
          <table:table-cell table:style-name="TableCell869">
            <text:p text:style-name="P870">Pusiau žemaūgės obelys</text:p>
          </table:table-cell>
          <table:table-cell table:style-name="TableCell871">
            <text:p text:style-name="P872">1000</text:p>
          </table:table-cell>
        </table:table-row>
        <table:table-row table:style-name="TableRow873">
          <table:table-cell table:style-name="TableCell874">
            <text:p text:style-name="P875">Persikai</text:p>
          </table:table-cell>
          <table:table-cell table:style-name="TableCell876">
            <text:p text:style-name="P877">600</text:p>
          </table:table-cell>
        </table:table-row>
        <table:table-row table:style-name="TableRow878">
          <table:table-cell table:style-name="TableCell879">
            <text:p text:style-name="P880">Šermukšniai</text:p>
          </table:table-cell>
          <table:table-cell table:style-name="TableCell881">
            <text:p text:style-name="P882">500</text:p>
          </table:table-cell>
        </table:table-row>
        <table:table-row table:style-name="TableRow883">
          <table:table-cell table:style-name="TableCell884">
            <text:p text:style-name="P885">Vidutinio augumo obelys</text:p>
          </table:table-cell>
          <table:table-cell table:style-name="TableCell886">
            <text:p text:style-name="P887">600</text:p>
          </table:table-cell>
        </table:table-row>
        <table:table-row table:style-name="TableRow888">
          <table:table-cell table:style-name="TableCell889">
            <text:p text:style-name="P890">Vyšnios</text:p>
          </table:table-cell>
          <table:table-cell table:style-name="TableCell891">
            <text:p text:style-name="P892">600</text:p>
          </table:table-cell>
        </table:table-row>
        <table:table-row table:style-name="TableRow893">
          <table:table-cell table:style-name="TableCell894">
            <text:p text:style-name="P895">Žemaūgės kriaušės</text:p>
          </table:table-cell>
          <table:table-cell table:style-name="TableCell896">
            <text:p text:style-name="P897">1000</text:p>
          </table:table-cell>
        </table:table-row>
        <table:table-row table:style-name="TableRow898">
          <table:table-cell table:style-name="TableCell899">
            <text:p text:style-name="P900">Žemaūgės obelys</text:p>
          </table:table-cell>
          <table:table-cell table:style-name="TableCell901">
            <text:p text:style-name="P902">1600</text:p>
          </table:table-cell>
        </table:table-row>
        <table:table-row table:style-name="TableRow903">
          <table:table-cell table:style-name="TableCell904">
            <text:p text:style-name="P905">Žemaūgės slyvos</text:p>
          </table:table-cell>
          <table:table-cell table:style-name="TableCell906">
            <text:p text:style-name="P907">1200</text:p>
          </table:table-cell>
        </table:table-row>
        <table:table-row table:style-name="TableRow908">
          <table:table-cell table:style-name="TableCell909">
            <text:p text:style-name="P910">Žemaūgės trešnės</text:p>
          </table:table-cell>
          <table:table-cell table:style-name="TableCell911">
            <text:p text:style-name="P912">600</text:p>
          </table:table-cell>
        </table:table-row>
      </table:table>
      <text:p text:style-name="P913"><text:span text:style-name="T914">;</text:span></text:p>
      <text:p text:style-name="P915"><text:span text:style-name="T916">45.4</text:span><text:span text:style-name="T917">. vidutinis augalų tankis visuose uogynų<text:s/></text:span><text:span text:style-name="T918">plotuose ne mažesnis kaip:</text:span></text:p>
      <text:p text:style-name="P919"/>
      <table:table table:style-name="Table920">
        <table:table-columns>
          <table:table-column table:style-name="TableColumn921"/>
          <table:table-column table:style-name="TableColumn922"/>
        </table:table-columns>
        <table:table-header-rows>
          <table:table-row table:style-name="TableRow923">
            <table:table-cell table:style-name="TableCell924">
              <text:p text:style-name="P925"><text:span text:style-name="T926">Augalų grupė</text:span></text:p>
            </table:table-cell>
            <table:table-cell table:style-name="TableCell927">
              <text:p text:style-name="P928"><text:span text:style-name="T929">Augalų kiekis, vnt./ha<text:s/></text:span></text:p>
            </table:table-cell>
          </table:table-row>
        </table:table-header-rows>
        <table:table-row table:style-name="TableRow930">
          <table:table-cell table:style-name="TableCell931">
            <text:p text:style-name="P932">Serbentai, įsigyti ir pasodinti nuo 2015 m. balandžio 21 d.</text:p>
            <text:p text:style-name="P933">Serbentai, įsigyti ir pasodinti iki 2015 m. balandžio 21 d.</text:p>
          </table:table-cell>
          <table:table-cell table:style-name="TableCell934">
            <text:p text:style-name="P935">3500</text:p>
            <text:p text:style-name="P936">2500</text:p>
          </table:table-cell>
        </table:table-row>
        <table:table-row table:style-name="TableRow937">
          <table:table-cell table:style-name="TableCell938">
            <text:p text:style-name="P939">Šaltalankiai, įsigyti ir pasodinti nuo 2015 m. balandžio 21<text:s/>d.</text:p>
            <text:p text:style-name="P940">Šaltalankiai, įsigyti ir pasodinti iki 2015 m. balandžio 21 d.</text:p>
          </table:table-cell>
          <table:table-cell table:style-name="TableCell941">
            <text:p text:style-name="P942">1000</text:p>
            <text:p text:style-name="P943">600</text:p>
          </table:table-cell>
        </table:table-row>
      </table:table>
      <text:p text:style-name="P944"/>
      <text:p text:style-name="P945">Punkto pakeitimai:</text:p>
      <text:p text:style-name="P946"><text:span text:style-name="T947">Nr.<text:s/></text:span><text:a xlink:href="https://www.e-tar.lt/portal/legalAct.html?documentId=5f3d5a20158811e58569be21ff080a8c" office:target-frame-name="_top" xlink:show="replace"><text:span text:style-name="T948">3D-517</text:span></text:a><text:span text:style-name="T949">, 2015-06-18, paskelbta TAR 2015-06-18, i. k.<text:s/></text:span><text:span text:style-name="T950">2015-09717</text:span></text:p>
      <text:p text:style-name="Normal"/>
      <text:p text:style-name="P951"><text:span text:style-name="T952">46</text:span><text:span text:style-name="T953">. Apsauginėje juostoje privaloma laikytis ekologinei gamybai keliamų reikalavimų, tačiau jai apsėti ar apsodinti augalų vegetatyvinė dauginamoji medžiaga (taip pat sėklos) gali būti naudojama ir neekologiška. Apsauginės juostos nesertif</text:span><text:span text:style-name="T954">ikuojamos ir jose išauginta produkcija negali būti tiekiama rinkai paženklinta kaip susijusi su ekologine gamyba. Apsauginės juostos plotis turi <text:s/>būti ne platesnis kaip 10 metrų, nebent sertifikavimo įstaiga pritaria ūkio subjekto iš anksto jai pateiktam p</text:span><text:span text:style-name="T955">agrindimui raštu dėl platesnės apsauginės juostos pločio. Apsauginėje juostoje gali būti laikomas juodasis pūdymas, nesilaikant<text:s/></text:span><text:span text:style-name="T956">Žemės ūkio naudmenų geros agrarinės ir aplinkosaugos būklės reikalavimų apraše<text:s/></text:span><text:span text:style-name="T957">nurodyto reikalavimo j</text:span><text:span text:style-name="T958">uodąjį pūdymą iki kiekvienų</text:span><text:span text:style-name="T959"><text:s/>metų lapkričio 1 d. apsėti arba apsodinti žemės ūkio augalais</text:span><text:span text:style-name="T960">.</text:span><text:s/></text:p>
      <text:p text:style-name="P961">Punkto pakeitimai:</text:p>
      <text:p text:style-name="P962"><text:span text:style-name="T963">Nr.<text:s/></text:span><text:a xlink:href="https://www.e-tar.lt/portal/legalAct.html?documentId=5f3d5a20158811e58569be21ff080a8c" office:target-frame-name="_top" xlink:show="replace"><text:span text:style-name="T964">3D-517</text:span></text:a><text:span text:style-name="T965">, 2015-06-18, paskelbta TAR 2015-06-18, i. k. 2015-09717</text:span></text:p>
      <text:p text:style-name="Normal"/>
      <text:p text:style-name="P966"><text:span text:style-name="T967">47</text:span><text:span text:style-name="T968">. Šių taisyklių 45.2–45.4 papunkčiuose nurodytas augalų<text:s/></text:span><text:span text:style-name="T969">(taip pat medžių ir krūmų)<text:s/></text:span><text:span text:style-name="T970">tankis tikrinamas sertifikavimo įstaigos nustatyta tvarka.<text:s/></text:span><text:span text:style-name="T971">Sertifikavimo įstaigos kontroliuojamuose laukuose, kuriuose augalų (taip pat medžių ir krūmų) tankis mažesnis, neg</text:span><text:span text:style-name="T972">u nustatyta šių taisyklių 45.2</text:span><text:span text:style-name="T973">–</text:span><text:span text:style-name="T974">45.4<text:s/></text:span><text:span text:style-name="T975">papunkčiuose</text:span><text:span text:style-name="T976">, sertifikavimo įstaigos sertifikuojant įvardijami kaip „neatitinka augalų tankio reikalavimų“.</text:span><text:span text:style-name="T977"><text:s/></text:span></text:p>
      <text:p text:style-name="P978"><text:span text:style-name="T979">48</text:span><text:span text:style-name="T980">. Ūkio subjekto ekologinės gamybos plotuose užauginta produkcija (visos ūkyje auginamų augalų rūšių (išsk</text:span><text:span text:style-name="T981">yrus daugiametes žoles, daugiamečius augalus ir daržoves, prieskoninių augalų ir vaistažolių</text:span><text:s/><text:span text:style-name="T982">sėklas) – ekologiškos sėklos arba bulvės (neskirtos dauginti), kuri toliau naudojama ūkyje sėjai ar sodinimui, turi būti atnaujinama sėjant ar sodinant ekologiškas</text:span><text:span text:style-name="T983"><text:s/>sertifikuotas sėklas arba bulves, atitinkančias teisės aktų reikalavimus sertifikuotai dauginamajai medžiagai, ne rečiau kaip vieną kartą per penkerius<text:s/></text:span><text:span text:style-name="T984">metus.<text:s/></text:span></text:p>
      <text:p text:style-name="P985"><text:span text:style-name="T986">Jeigu ūkio subjektas einamaisiais metais augina tam tikros rūšies augalą, tačiau penkerių metų<text:s/></text:span><text:span text:style-name="T987">laikotarpiu ne visais metais augina tos rūšies augalą, į penkerius metus įsiskaičiuojami ir neauginimo laikotarpis. Sėklos atnaujinimu laikoma, jeigu ūkio subjektas ekologinės gamybos plotuose einamaisiais metais sės norimos atnaujinti augalo rūšies tik se</text:span><text:span text:style-name="T988">rtifikuotą sėklą, nenaudojant paraleliai nesertifikuotos tos augalo rūšies sėklos.</text:span><text:span text:style-name="T989"><text:s/></text:span></text:p>
      <text:p text:style-name="P990"><text:span text:style-name="T991">49</text:span><text:span text:style-name="T992">. Šių taisyklių 48 punkto reikalavimas<text:s/></text:span><text:span text:style-name="T993">sertifikavimo įstaigos bus pradėtas vertinti nuo 2018 metų.<text:s/></text:span></text:p>
      <text:p text:style-name="P994"><text:span text:style-name="T995">50</text:span><text:span text:style-name="T996">. Šių taisyklių 45.3–45.4 papunkčių nuostatos taikomos tik n</text:span><text:span text:style-name="T997">uo 2007 m. įveistiems ekologinės gamybos sodams ir uogynams. Mišriesiems sodams ir mišriesiems uogynams, neatsižvelgiant į laikotarpį, kada jie įveisti, tačiau kurie yra iki 0,50 ha dydžio imtinai, jos netaikomos.<text:s/></text:span></text:p>
      <text:p text:style-name="P998"><text:span text:style-name="T999">51</text:span><text:span text:style-name="T1000">. Naujai sertifikuojamų sodų ir uog</text:span><text:span text:style-name="T1001">ynų, kurių plotas didesnis nei 0,50 ha ir kurie įveisti iki 2007 m., šių taisyklių 45.3–45.4 papunkčiuose nurodytas tankis turi būti ne mažesnis kaip 2/3.</text:span></text:p>
      <text:p text:style-name="P1002"><text:span text:style-name="T1003">52</text:span><text:span text:style-name="T1004">. Soduose ir uogynuose privaloma laikytis šių reikalavimų:</text:span></text:p>
      <text:p text:style-name="P1005"><text:span text:style-name="T1006">52.1</text:span><text:span text:style-name="T1007">. sodai<text:s/></text:span><text:span text:style-name="T1008">turi būti išgenėti ne<text:s/></text:span><text:span text:style-name="T1009">rečiau kaip kas 3 metus;</text:span></text:p>
      <text:p text:style-name="P1010"><text:span text:style-name="T1011">52.2</text:span><text:span text:style-name="T1012">. sodų ir uogynų tarpueiliai turi būti prižiūrėti, šienaujami, kad nebūtų sėklas subrandinusių piktžolių, arba piktžolės naikinamos kitomis leistinomis ekologinėje gamyboje priemonėmis;</text:span><text:s/></text:p>
      <text:p text:style-name="P1013">Punkto pakeitimai:</text:p>
      <text:p text:style-name="P1014"><text:span text:style-name="T1015">Nr.<text:s/></text:span><text:a xlink:href="https://www.e-tar.lt/portal/legalAct.html?documentId=5f3d5a20158811e58569be21ff080a8c" office:target-frame-name="_top" xlink:show="replace"><text:span text:style-name="T1016">3D-517</text:span></text:a><text:span text:style-name="T1017">, 2015-06-18, paskelbta TAR 2015-06-18, i. k. 2015-09717</text:span></text:p>
      <text:p text:style-name="P1018"><text:span text:style-name="T1019">Nr.<text:s/></text:span><text:a xlink:href="https://www.e-tar.lt/portal/legalAct.html?documentId=b7091860578d11e5825682aa0fc6b8d5" office:target-frame-name="_top" xlink:show="replace"><text:span text:style-name="T1020">3D-686</text:span></text:a><text:span text:style-name="T1021">, 2015-09-10, paskelbta TAR 2015-09-10, i. k. 2015-13731</text:span></text:p>
      <text:p text:style-name="Normal"/>
      <text:p text:style-name="P1022"><text:span text:style-name="T1023">52.3</text:span><text:span text:style-name="T1024">. tręšti sertifikuojamus sodus ir uogynus tik leistinomis ekologinėje gamyboje trąšomis;</text:span><text:s/></text:p>
      <text:p text:style-name="P1025">Punkto pakeitimai:</text:p>
      <text:p text:style-name="P1026"><text:span text:style-name="T1027">Nr.<text:s/></text:span><text:a xlink:href="https://www.e-tar.lt/portal/legalAct.html?documentId=5f3d5a20158811e58569be21ff080a8c" office:target-frame-name="_top" xlink:show="replace"><text:span text:style-name="T1028">3D-517</text:span></text:a><text:span text:style-name="T1029">, 2015-06-18, paskelbta TAR 2015-06-18, i. k. 2015-09717</text:span></text:p>
      <text:p text:style-name="P1030"><text:span text:style-name="T1031">Nr.<text:s/></text:span><text:a xlink:href="https://www.e-tar.lt/portal/legalAct.html?documentId=b7091860578d11e5825682aa0fc6b8d5" office:target-frame-name="_top" xlink:show="replace"><text:span text:style-name="T1032">3D-686</text:span></text:a><text:span text:style-name="T1033">, 2015-09-10, paskelbta TAR 2015-09-10, i. k. 2015-13731</text:span></text:p>
      <text:p text:style-name="Normal"/>
      <text:p text:style-name="P1034"><text:span text:style-name="T1035">52.4</text:span><text:span text:style-name="T1036">. sodai ir uogynai turi būti saugomi nuo ligų ir kenkėjų, pagal poreikį naudojant leistinas ekologinėje gamyboje medžiagas.</text:span></text:p>
      <text:p text:style-name="P1037"><text:span text:style-name="T1038">53</text:span><text:span text:style-name="T1039">. Jei sertifikavimo įstaigos patikros metu nustatoma, kad nesilaikoma šių taisyklių 52 punkte nurodytų reikalavimų,<text:s/></text:span><text:span text:style-name="T1040">sertif</text:span><text:span text:style-name="T1041">ikuojant sodai ir uogynai įvardijami kaip „neatitinkantys technologinių reikalavimų“</text:span><text:span text:style-name="T1042">.</text:span></text:p>
      <text:p text:style-name="P1043"><text:span text:style-name="T1044">54</text:span><text:span text:style-name="T1045">. Šaltalankių laukai gali būti sertifikuojami, jei:</text:span></text:p>
      <text:p text:style-name="P1046"><text:span text:style-name="T1047">54.1</text:span><text:span text:style-name="T1048">. sertifikavimo įstaigai paprašius, pateikiami nuo 2015 m. balandžio 21 d. naujai įsigytų ir pasodintų<text:s/></text:span><text:span text:style-name="T1049">(arba nuo 2015 m. balandžio 21 d. atsodintų) šaltalankių įsigijimo dokumentai, kuriuose nurodyta šaltalankių veislė. Nuo 2015 m. balandžio 21 d. šaltalankiai turi būti pasodinti žemėje, įdirbtoje pagal šiems augalams taikomus agrotechnikos reikalavimus;</text:span><text:s/></text:p>
      <text:p text:style-name="P1050">Punkto pakeitimai:</text:p>
      <text:p text:style-name="P1051"><text:span text:style-name="T1052">Nr.<text:s/></text:span><text:a xlink:href="https://www.e-tar.lt/portal/legalAct.html?documentId=5f3d5a20158811e58569be21ff080a8c" office:target-frame-name="_top" xlink:show="replace"><text:span text:style-name="T1053">3D-517</text:span></text:a><text:span text:style-name="T1054">, 2015-06-18, paskelbta TAR 2015-06-18, i. k. 2015-09717</text:span></text:p>
      <text:p text:style-name="Normal"/>
      <text:p text:style-name="P1055"><text:span text:style-name="T1056">54.2</text:span><text:span text:style-name="T1057">. prie jaunų (iki 3 metų) šaltalankių sodinukų yra ne žemesni ka</text:span><text:span text:style-name="T1058">ip 0,5 m aukščio kuoliukai. Jeigu iki 3 metų šaltalankių sodinukai yra aukštesni kaip 1 m, kuoliukai neprivalomi;</text:span></text:p>
      <text:p text:style-name="P1059"><text:span text:style-name="T1060">54.3</text:span><text:span text:style-name="T1061">. nuo 2015 m. balandžio 21 d. pasodinti šaltalankiai ekologinės gamybos lauke yra gyvybingi ir pasodinti eilėmis pagal tokią schemą:</text:span></text:p>
      <text:p text:style-name="P1062"><text:span text:style-name="T1063">5</text:span><text:span text:style-name="T1064">4.3.1</text:span><text:span text:style-name="T1065">. tarpai tarp eilių ne platesni kaip 5 m;</text:span></text:p>
      <text:p text:style-name="P1066"><text:span text:style-name="T1067">54.3.2</text:span><text:span text:style-name="T1068">. vyriškų ir moteriškų augalų santykis yra ne mažesnis kaip 1:6;</text:span></text:p>
      <text:p text:style-name="P1069">Punkto pakeitimai:</text:p>
      <text:p text:style-name="P1070"><text:span text:style-name="T1071">Nr.<text:s/></text:span><text:a xlink:href="https://www.e-tar.lt/portal/legalAct.html?documentId=5f3d5a20158811e58569be21ff080a8c" office:target-frame-name="_top" xlink:show="replace"><text:span text:style-name="T1072">3D-517</text:span></text:a><text:span text:style-name="T1073">, 2</text:span><text:span text:style-name="T1074">015-06-18, paskelbta TAR 2015-06-18, i. k. 2015-09717</text:span></text:p>
      <text:p text:style-name="Normal"/>
      <text:p text:style-name="P1075"><text:span text:style-name="T1076">54.4</text:span><text:span text:style-name="T1077">. tarpueiliuose nėra stambių (senesnių kaip 1 metų) šaltalankių atžalų;</text:span></text:p>
      <text:p text:style-name="P1078"><text:span text:style-name="T1079">54.5</text:span><text:span text:style-name="T1080">. pokrūmiai šienaujami dvejus metus po pasodinimo ir vėliau juose nebus šaltalankius praaugusių piktžolių.</text:span><text:s/></text:p>
      <text:p text:style-name="P1081">Papildyta papunkčiu:</text:p>
      <text:p text:style-name="P1082"><text:span text:style-name="T1083">Nr.<text:s/></text:span><text:a xlink:href="https://www.e-tar.lt/portal/legalAct.html?documentId=b7091860578d11e5825682aa0fc6b8d5" office:target-frame-name="_top" xlink:show="replace"><text:span text:style-name="T1084">3D-686</text:span></text:a><text:span text:style-name="T1085">, 2015-09-10, paskelbta TAR 2015-09-10, i. k. 2015-13731</text:span></text:p>
      <text:p text:style-name="Normal"/>
      <text:p text:style-name="P1086"><text:span text:style-name="T1087">55</text:span><text:span text:style-name="T1088">. Laukinė augalija sertifikuojama kaip ekologiška, jei augala</text:span><text:span text:style-name="T1089">i renkami vietose, kurios atitinka reglamento (EB) Nr. 834/2007, reglamento (EB) Nr. 889/2008 ir šių taisyklių reikalavimus. Augalai, surinkti miestų ir miestelių teritorijose, nelaikomi ekologiškais.</text:span></text:p>
      <text:p text:style-name="P1090"><text:span text:style-name="T1091">56</text:span><text:span text:style-name="T1092">. Derlius turi būti nuimamas šiame punkte nurodyt</text:span><text:span text:style-name="T1093">ais terminais, išskyrus atvejus, kai sertifikavimo įstaigai pateikiamas hidrometeorologinės tarnybos pagrindimas ar seniūnijos pažyma dėl nebuvimo galimybės nuimti derliaus dėl blogų meteorologinių sąlygų. Jei auginami vienmečiai augalai, jų derlius kasmet</text:span><text:span text:style-name="T1094"><text:s/>turi būti nuimtas ne vėliau kaip iki einamųjų metų lapkričio 15 d., jei daugiamečiai augalai (jei augalas tais metais pagal jo auginimo specifiką turi vesti derlių) – jiems subrandinus derlių iki einamųjų metų lapkričio 15 d. Ūkio subjektui nusprendus kit</text:span><text:span text:style-name="T1095">aip, subrandintas derlius gali būti nuimamas ir po einamųjų metų lapkričio 15 d., tačiau tokiu atveju ūkio subjektas turi ne vėliau kaip prieš 48 valandas<text:s/></text:span><text:span text:style-name="T1096">raštu<text:s/></text:span><text:span text:style-name="T1097">arba el. paštu informuoti sertifikavimo įstaigą apie vėlavimo nuimti derlių priežastis ir planu</text:span><text:span text:style-name="T1098">ojamą derliaus nuėmimo datą.<text:s/></text:span></text:p>
      <text:p text:style-name="P1099"><text:span text:style-name="T1100">57</text:span><text:span text:style-name="T1101">. Tuo atveju kai derlius konkrečiame sertifikavimo įstaigos kontroliuojamame lauke nėra nuimamas derlius, sertifikuojant toks laukas įvardijamas kaip „nenuimtas derlius“.</text:span></text:p>
      <text:p text:style-name="P1102"><text:span text:style-name="T1103">58</text:span><text:span text:style-name="T1104">. Visi ūkio subjektai turi pateikti sertifi</text:span><text:span text:style-name="T1105">kavimo įstaigos darbuotojų prašymu derliaus pateikimo rinkai pagrindimo dokumentus (kiekį, datą, supirkėją ir kt.).<text:s/></text:span></text:p>
      <text:p text:style-name="P1106"/>
      <text:p text:style-name="P1107"/>
      <text:p text:style-name="P1108"><text:span text:style-name="T1109">VII</text:span><text:span text:style-name="T1110">.<text:s/></text:span><text:span text:style-name="T1111">GYVulininkystės, paukštininkystės ir bitininkystės produktų GAMYBOS Tvarka</text:span></text:p>
      <text:p text:style-name="P1112"/>
      <text:p text:style-name="P1113"/>
      <text:p text:style-name="P1114">59.<text:span text:style-name="T1115"><text:s/>Ekologinės gyvulininkystės ūkiuose laikomų sertifikuojamų gyvūnų perskaičiavimo į sutartinius gyvulius ekvivalentas pateikiamas Lietuvos Respublikos žemės ūkio ministro 2015 m. balandžio 20 d. įsakyme Nr. 3D-286 „Dėl Lietuvos kaimo plėtros 2014–2020 metų<text:s/></text:span><text:span text:style-name="T1116">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117">Punkto pakeitimai:</text:p>
      <text:p text:style-name="P1118"><text:span text:style-name="T1119">Nr.<text:s/></text:span><text:a xlink:href="https://www.e-tar.lt/portal/legalAct.html?documentId=95fc3960313911e5b1be8e104a145478" office:target-frame-name="_top" xlink:show="replace"><text:span text:style-name="T1120">3D-593</text:span></text:a><text:span text:style-name="T1121">, 2015-07-23, paskelbta TAR 2015-07-24, i. k. 2015-11611</text:span></text:p>
      <text:p text:style-name="P1122"><text:span text:style-name="T1123">Nr.<text:s/></text:span><text:a xlink:href="https://www.e-tar.lt/portal/legalAct.html?documentId=8fd3e390e1fa11e59cc8b27b54efaf6e" office:target-frame-name="_top" xlink:show="replace"><text:span text:style-name="T1124">3D-113</text:span></text:a><text:span text:style-name="T1125">, 2016-03-04, paskelbta TAR 2016-03-04, i. k. 2016-04277</text:span></text:p>
      <text:p text:style-name="Normal"/>
      <text:p text:style-name="P1126"><text:span text:style-name="T1127">60</text:span><text:span text:style-name="T1128">. Ūkio subjektai, ketinantys ekologinės gamybos plotus tręšti organinėmis trąšomis (tirštuoju mėšlu, pusiau skystuoju mėšlu, skystuoju mėšlu arba srutomis) ar kitais ekologinėje gamyboje leidžiamais naudoti produktais, pagamintais iš šių medžiagų, gali juo</text:span><text:span text:style-name="T1129">s naudoti iš neekologinės gamybos nepramoninės žemdirbystės ūkių, t. y. ūkių, kuriuose vienoje vietoje laikoma vidutiniškai per metus ne daugiau kaip 300 SG. Mėšlas ir (arba) srutos turi būti kaupiamos atskirai nuo pramoninės žemdirbystės ūkiuose kaupiamo<text:s/></text:span><text:span text:style-name="T1130">mėšlo.<text:s/></text:span></text:p>
      <text:p text:style-name="P1131">Punkto pakeitimai:</text:p>
      <text:p text:style-name="P1132"><text:span text:style-name="T1133">Nr.<text:s/></text:span><text:a xlink:href="https://www.e-tar.lt/portal/legalAct.html?documentId=b7091860578d11e5825682aa0fc6b8d5" office:target-frame-name="_top" xlink:show="replace"><text:span text:style-name="T1134">3D-686</text:span></text:a><text:span text:style-name="T1135">, 2015-09-10, paskelbta TAR 2015-09-10, i. k. 2015-13731</text:span></text:p>
      <text:p text:style-name="Normal"/>
      <text:p text:style-name="P1136"><text:span text:style-name="T1137">61</text:span><text:span text:style-name="T1138">. Ekologinės gamybos plotai negali būti tręšiami mėšlu, j</text:span><text:span text:style-name="T1139">eigu jis naudojamas iš ūkių, kuriuose gyvūnai buvo šerti pašarais, kurių sudėtyje yra genetiškai modifikuotų grūdų (sėklų), kurie nebuvo termiškai apdoroti arba sumalti.<text:s/></text:span></text:p>
      <text:p text:style-name="P1140"><text:span text:style-name="T1141"><text:s/></text:span><text:span text:style-name="T1142">62</text:span><text:span text:style-name="T1143">.<text:s/></text:span>Suaugusiais gyvuliais laikomi ne jaunesni kaip šio produktyvaus amžiaus gyvuliai:</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Gyvulių rūšys<text:s/></text:p>
          </table:table-cell>
          <table:table-cell table:style-name="TableCell1151">
            <text:p text:style-name="P1152">Amžius<text:s/></text:p>
          </table:table-cell>
        </table:table-row>
        <table:table-row table:style-name="TableRow1153">
          <table:table-cell table:style-name="TableCell1154">
            <text:p text:style-name="P1155">Arkliai<text:s/></text:p>
          </table:table-cell>
          <table:table-cell table:style-name="TableCell1156">
            <text:p text:style-name="P1157">2 metai<text:s/></text:p>
          </table:table-cell>
        </table:table-row>
        <table:table-row table:style-name="TableRow1158">
          <table:table-cell table:style-name="TableCell1159">
            <text:p text:style-name="P1160">Galvijai</text:p>
          </table:table-cell>
          <table:table-cell table:style-name="TableCell1161">
            <text:p text:style-name="P1162">14 mėn.</text:p>
          </table:table-cell>
        </table:table-row>
        <table:table-row table:style-name="TableRow1163">
          <table:table-cell table:style-name="TableCell1164">
            <text:p text:style-name="P1165">Avys<text:s/></text:p>
          </table:table-cell>
          <table:table-cell table:style-name="TableCell1166">
            <text:p text:style-name="P1167">8 mėn.<text:s/></text:p>
          </table:table-cell>
        </table:table-row>
        <table:table-row table:style-name="TableRow1168">
          <table:table-cell table:style-name="TableCell1169">
            <text:p text:style-name="P1170">Ožkos<text:s/></text:p>
          </table:table-cell>
          <table:table-cell table:style-name="TableCell1171">
            <text:p text:style-name="P1172">10 mėn.<text:s/></text:p>
          </table:table-cell>
        </table:table-row>
        <table:table-row table:style-name="TableRow1173">
          <table:table-cell table:style-name="TableCell1174">
            <text:p text:style-name="P1175">Kiaulės</text:p>
          </table:table-cell>
          <table:table-cell table:style-name="TableCell1176">
            <text:p text:style-name="P1177">8 mėn.</text:p>
          </table:table-cell>
        </table:table-row>
        <table:table-row table:style-name="TableRow1178">
          <table:table-cell table:style-name="TableCell1179">
            <text:p text:style-name="P1180">Triušiai</text:p>
          </table:table-cell>
          <table:table-cell table:style-name="TableCell1181">
            <text:p text:style-name="P1182">5 mėn.</text:p>
          </table:table-cell>
        </table:table-row>
      </table:table>
      <text:p text:style-name="P1183"/>
      <text:p text:style-name="P1184">Punkto pakeitimai:</text:p>
      <text:p text:style-name="P1185"><text:span text:style-name="T1186">Nr.<text:s/></text:span><text:a xlink:href="https://www.e-tar.lt/portal/legalAct.html?documentId=8fd3e390e1fa11e59cc8b27b54efaf6e" office:target-frame-name="_top" xlink:show="replace"><text:span text:style-name="T1187">3D-113</text:span></text:a><text:span text:style-name="T1188">, 2016-03-04, paskelbta TAR 2016-03-04, i. k. 2016-04277</text:span></text:p>
      <text:p text:style-name="Normal"/>
      <text:p text:style-name="P1189"><text:span text:style-name="T1190">63</text:span><text:span text:style-name="T1191">.<text:s/></text:span>Siekiant ekologinės gamybos ūkiuose užkirsti kelią intensyvaus<text:span text:style-name="T1192"><text:s/>auginimo būdams taikyti,<text:s/></text:span><text:span text:style-name="T1193">naminiai paukščiai turi būti auginami, kol pasieks mažiausią šių taisyklių 64 punkte nustatytą<text:s/></text:span><text:span text:style-name="T1194">a</text:span><text:span text:style-name="T1195">mžių, arba turi būti auginami lėto augimo rūšių naminiai paukščiai</text:span>.<text:s/></text:p>
      <text:p text:style-name="P1196">Punkto pakeitimai:</text:p>
      <text:p text:style-name="P1197"><text:span text:style-name="T1198">Nr.<text:s/></text:span><text:a xlink:href="https://www.e-tar.lt/portal/legalAct.html?documentId=8fd3e390e1fa11e59cc8b27b54efaf6e" office:target-frame-name="_top" xlink:show="replace"><text:span text:style-name="T1199">3D-113</text:span></text:a><text:span text:style-name="T1200">, 2016-03-04, paskelbta TAR 2016-03-04, i. k. 2016-04277</text:span></text:p>
      <text:p text:style-name="Normal"/>
      <text:p text:style-name="P1201"><text:span text:style-name="T1202">64</text:span><text:span text:style-name="T1203">.<text:s/></text:span><text:span text:style-name="T1204">Jei ūkio subjektas neaugina lėto augimo<text:s/></text:span><text:span text:style-name="T1205">rūšių</text:span><text:span text:style-name="T1206"><text:s/>naminių paukščių</text:span><text:span text:style-name="T1207">, mažiausias pjaunamų naminių paukščių amžius turi būti<text:s/></text:span><text:span text:style-name="T1208">toks:</text:span></text:p>
      <text:p text:style-name="P1209"><text:span text:style-name="T1210">64.1</text:span><text:span text:style-name="T1211">.<text:s/></text:span><text:span text:style-name="T1212">viščiukų – 81 diena;</text:span></text:p>
      <text:p text:style-name="P1213"><text:span text:style-name="T1214">64.2</text:span><text:span text:style-name="T1215">. kastruotų gaidžių – 150 dienų;</text:span></text:p>
      <text:p text:style-name="P1216"><text:span text:style-name="T1217">64.3</text:span><text:span text:style-name="T1218">. Pekino ančių – 49 dienos;</text:span></text:p>
      <text:p text:style-name="P1219"><text:span text:style-name="T1220">64.4</text:span><text:span text:style-name="T1221">. muskusinių</text:span><text:span text:style-name="T1222"><text:s/>ančių – 70 dienų;</text:span></text:p>
      <text:p text:style-name="P1223"><text:span text:style-name="T1224">64.5</text:span><text:span text:style-name="T1225">.</text:span><text:span text:style-name="T1226"><text:s/>muskusinių antinų – 84 dienos;</text:span></text:p>
      <text:p text:style-name="P1227"><text:span text:style-name="T1228">64.6</text:span><text:span text:style-name="T1229">.</text:span><text:span text:style-name="T1230"><text:s/></text:span><text:span text:style-name="T1231">didžiųjų ančių – 92 dienos;</text:span></text:p>
      <text:p text:style-name="P1232"><text:span text:style-name="T1233">64.7</text:span><text:span text:style-name="T1234">.<text:s/></text:span><text:span text:style-name="T1235">perlinių vištų – 94 dienos;</text:span></text:p>
      <text:p text:style-name="P1236"><text:span text:style-name="T1237">64.8</text:span><text:span text:style-name="T1238">.</text:span><text:span text:style-name="T1239"><text:s/>kalakutų ir žąsų patinų – 140 dienų;</text:span></text:p>
      <text:p text:style-name="P1240"><text:span text:style-name="T1241">64.9</text:span><text:span text:style-name="T1242">.</text:span><text:span text:style-name="T1243"><text:s/></text:span><text:span text:style-name="T1244">kalakutų patelių – 100 dienų.</text:span></text:p>
      <text:p text:style-name="P1245">65.<text:tab/><text:tab/>Prie lėto augimo<text:s/>naminių paukščių yra priskiriami:</text:p>
      <text:p text:style-name="P1246">65.1.<text:tab/>prie žąsų<text:s/><text:span text:style-name="T1247">–<text:s/></text:span>Lietuvos vištinių žąsų veislės paukščiai;</text:p>
      <text:p text:style-name="P1248">65.2.<text:tab/>prie mėsai skirtų viščiukų<text:s/><text:span text:style-name="T1249">– paukščiai, kurių vidutinis dienos svoris neviršija 50 gramų, o skerdimo amžius<text:s/></text:span><text:span text:style-name="T1250">ne trumpesnis negu 71 diena.</text:span><text:s/></text:p>
      <text:p text:style-name="P1251">Punkto<text:s/>pakeitimai:</text:p>
      <text:p text:style-name="P1252"><text:span text:style-name="T1253">Nr.<text:s/></text:span><text:a xlink:href="https://www.e-tar.lt/portal/legalAct.html?documentId=8fd3e390e1fa11e59cc8b27b54efaf6e" office:target-frame-name="_top" xlink:show="replace"><text:span text:style-name="T1254">3D-113</text:span></text:a><text:span text:style-name="T1255">, 2016-03-04, paskelbta TAR 2016-03-04, i. k. 2016-04277</text:span></text:p>
      <text:p text:style-name="Normal"/>
      <text:p text:style-name="P1256"><text:span text:style-name="T1257">66</text:span><text:span text:style-name="T1258">. Gydyti ūkiniai gyvūnai turi būti aiškiai paženklinti:</text:span></text:p>
      <text:p text:style-name="P1259"><text:span text:style-name="T1260">66.1</text:span><text:span text:style-name="T1261">.<text:s/></text:span><text:span text:style-name="T1262">stambieji gyvūnai (galvijai, įskaitant buivolu</text:span><text:span text:style-name="T1263">s</text:span><text:span text:style-name="T1264"><text:s/>ir visų rūšių bizonus, bei arklinių šeimos gyvūnai) – kiekvienas atskirai;</text:span></text:p>
      <text:p text:style-name="P1265"><text:span text:style-name="T1266">66.2</text:span><text:span text:style-name="T1267">.</text:span><text:span text:style-name="T1268"><text:s/>naminiai paukščiai ir kiti šių taisyklių 66.1 </text:span><text:span text:style-name="T1269">papunktyje</text:span><text:span text:style-name="T1270"><text:s/>nenurodyti gyvūnai (išskyrus bites) – kiekvienas atskirai arba žen</text:span><text:span text:style-name="T1271">klinamos bandos, partijos, pulkai;</text:span></text:p>
      <text:p text:style-name="P1272"><text:span text:style-name="T1273">66.3</text:span><text:span text:style-name="T1274">.<text:s/></text:span><text:span text:style-name="T1275">bičių šeimų ženklinami aviliai.</text:span></text:p>
      <text:p text:style-name="P1276">67.<text:tab/><text:tab/>Ekologinės gamybos ūkiuose gyvūnų rišimas lauke draudžiamas, išskyrus atskirus gyvūnus ribotą laikotarpį ir dėl pagrįstų žmonių ir gyvūnų sveikatos apsaugos, gerovės arba veterinarinių priežasčių.<text:s/></text:p>
      <text:p text:style-name="P1277">Punkto pakeitimai:</text:p>
      <text:p text:style-name="P1278"><text:span text:style-name="T1279">Nr.<text:s/></text:span><text:a xlink:href="https://www.e-tar.lt/portal/legalAct.html?documentId=8fd3e390e1fa11e59cc8b27b54efaf6e" office:target-frame-name="_top" xlink:show="replace"><text:span text:style-name="T1280">3D-113</text:span></text:a><text:span text:style-name="T1281">, 2016-03-04, paskelbta TAR 2016-03-04, i. k. 2016-04277</text:span></text:p>
      <text:p text:style-name="Normal"/>
      <text:p text:style-name="P1282"><text:span text:style-name="T1283">68</text:span><text:span text:style-name="T1284">. Ūkio subjektai, norėdami tiekti r</text:span><text:span text:style-name="T1285">inkai ekologiškus dažytus kiaušinius, gali ekologiškų virtų kiaušinių lukštus puošybos tikslais dažyti gamtiniais dažais ir gamtinėmis padengimo medžiagomis, pagamintomis iš žmonių maistui skirtų augalinių produktų (pvz., marinuotų burokėlių; spanguolių; a</text:span><text:span text:style-name="T1286">viečių arba raudonųjų vynuogių sulčių; šaldytų braškių; konservuotų vyšnių sulčių; raudonųjų svogūnų lukštų nuoviro; raudonųjų kopūstų lapų; konservuotų girtuoklių; dažinio dygmino vainiklapių; ilgosios ciberžolės, morkų lapų arba svogūnų lukštų nuoviro; m</text:span><text:span text:style-name="T1287">edetkų arba kiaulpienių žiedlapių; apelsinų žievelių, salierų sėklų arba kmynų nuoviro; svogūnų lukštų nuoviro; graikiškų riešutų juodųjų kevalų nuoviro; stiprios juodosios arbatos; stiprios kavos; krapų sėklų nuoviro; raudonojo vyno; raudonųjų svogūnų luk</text:span><text:span text:style-name="T1288">štų nuoviro; vynuogių sulčių koncentrato; šviežių špinatų lapų nuoviro; virtų morkų; čili miltelių; paprikos ir pan.).</text:span></text:p>
      <text:p text:style-name="P1289"/>
      <text:p text:style-name="P1290"/>
      <text:p text:style-name="P1291"><text:span text:style-name="T1292">VIII</text:span><text:span text:style-name="T1293">.<text:s/></text:span><text:span text:style-name="T1294">TRIUŠininkystės produktų gamybos tvarka</text:span></text:p>
      <text:p text:style-name="P1295"/>
      <text:p text:style-name="P1296"><text:span text:style-name="T1297">69</text:span><text:span text:style-name="T1298">. Triušininkystės produkcija gali būti ženklinama kaip</text:span><text:span text:style-name="T1299"><text:s/>susijusi su ekologine</text:span><text:span text:style-name="T1300"><text:s/>gamyba</text:span><text:span text:style-name="T1301">, jei iš neekologinės gamybos ūkio įsigyti neekologiškai laikyti triušiai buvo laikomi ekologinės gamybos ūkyje ne mažiau kaip 3 mėnesius nuo jų įsigijimo arba sertifikavus ekologinę gamybą ir naujai triušių vadai pradėjus taikyti ekologinės gamybos</text:span><text:span text:style-name="T1302"><text:s/>teisės aktų ir šių taisyklių šio skyriaus reikalavimus.</text:span></text:p>
      <text:p text:style-name="P1303"><text:span text:style-name="T1304">70</text:span><text:span text:style-name="T1305">. Ekologinės gamybos ūkiuose triušiai turi būti laikomi šiomis sąlygomis:</text:span></text:p>
      <text:p text:style-name="P1306"><text:span text:style-name="T1307">70.1</text:span><text:span text:style-name="T1308">. triušiai negali būti laikomi narvuose, išskyrus triušių pateles, kurios gali būti laikomos narvuose praėjus<text:s/></text:span><text:span text:style-name="T1309">15 kalendorinių dienų nuo sukergimo iki jauniklių atjunkymo;</text:span></text:p>
      <text:p text:style-name="P1310"><text:span text:style-name="T1311">70.2</text:span><text:span text:style-name="T1312">. narvas vienai triušių patelei turi sudaryti ne mažiau kaip 0,6 m</text:span><text:span text:style-name="T1313">2 </text:span><text:span text:style-name="T1314">grindų ploto, jo aukštis turi būti ne mažesnis kaip 0,7 m, papildomai pridedant po 0,15 m</text:span><text:span text:style-name="T1315">2 </text:span><text:span text:style-name="T1316">grindų ploto kiekvienam atve</text:span><text:span text:style-name="T1317">stam triušiukui. Pusę narvo grindų ploto gali sudaryti grotelės;</text:span></text:p>
      <text:p text:style-name="P1318"><text:span text:style-name="T1319">70.3</text:span><text:span text:style-name="T1320">. triušiavimosi ir auginimo aptvarai turi būti atskirti;</text:span></text:p>
      <text:p text:style-name="P1321"><text:span text:style-name="T1322">70.4</text:span><text:span text:style-name="T1323">. vienoje patalpoje triušių patelių narvų gali būti ne daugiau kaip 200 vnt.;</text:span></text:p>
      <text:p text:style-name="P1324"><text:span text:style-name="T1325">70.5</text:span><text:span text:style-name="T1326">. patalpoje apšvietimo trukmė<text:s/></text:span><text:span text:style-name="T1327">turi būti ne mažesnė kaip 8 val. per parą;</text:span></text:p>
      <text:p text:style-name="P1328"><text:span text:style-name="T1329">70.6</text:span><text:span text:style-name="T1330">. triušiams aptvarai turi būti įrengti taip, kad, esant tinkamoms oro sąlygoms, jie nuolat turėtų galimybę ganytis diendaržiuose;</text:span></text:p>
      <text:p text:style-name="P1331"><text:span text:style-name="T1332">70.7</text:span><text:span text:style-name="T1333">. aptvaro, esančio uždaroje patalpoje, plotas vienam triušiui turi<text:s/></text:span><text:span text:style-name="T1334">sudaryti ne mažiau kaip 0,6 m</text:span><text:span text:style-name="T1335">2 </text:span><text:span text:style-name="T1336">grindų ploto;</text:span></text:p>
      <text:p text:style-name="P1337"><text:span text:style-name="T1338">70.8</text:span><text:span text:style-name="T1339">. diendaržio plotas turi būti ne mažesnis kaip 5 m</text:span><text:span text:style-name="T1340">2<text:s/></text:span><text:span text:style-name="T1341">vienam triušiui, iš kurio betonuotas žemės plotas kiekvienam triušiui gali sudaryti ne daugiau kaip 2 m</text:span><text:span text:style-name="T1342">2</text:span><text:span text:style-name="T1343">, o likusi diendaržio žemės dalis gali būti išk</text:span><text:span text:style-name="T1344">lota tinklu;</text:span></text:p>
      <text:p text:style-name="P1345"><text:span text:style-name="T1346">70.9</text:span><text:span text:style-name="T1347">. veislei skirtų triušių skaičius negali būti didesnis kaip 100 vnt./ha;</text:span></text:p>
      <text:p text:style-name="P1348"><text:span text:style-name="T1349">70.10</text:span><text:span text:style-name="T1350">. esant tinkamoms oro sąlygoms, triušiai gali būti laikomi mobiliuose aptvaruose, pievose. Mobilaus aptvaro dengto paviršiaus plotas turi būti ne mažesni</text:span><text:span text:style-name="T1351">s kaip 0,4 m</text:span><text:span text:style-name="T1352">2 </text:span><text:span text:style-name="T1353">vienam triušiui, likusi dalis, skirta ganymuisi, – ne mažesnė kaip 2,4 m</text:span><text:span text:style-name="T1354">2</text:span><text:span text:style-name="T1355"> vienam triušiui.</text:span></text:p>
      <text:p text:style-name="P1356"><text:span text:style-name="T1357">71</text:span><text:span text:style-name="T1358">.<text:s/></text:span><text:span text:style-name="T1359">Ekologiškų triušių laikytojai taip pat privalo laikytis ir kitų r</text:span><text:span text:style-name="T1360">eglamente (EB) Nr. 834/2007, reglamente (EB) Nr. 889/2008 ir šiose taisyklės</text:span><text:span text:style-name="T1361">e gyvulininkystei (gyvūnų kilmei, pašarams, ligų profilaktikai ir gydymui) nustatytų reikalavimų.</text:span><text:span text:style-name="T1362"><text:s/></text:span></text:p>
      <text:p text:style-name="P1363"/>
      <text:p text:style-name="P1364"><text:span text:style-name="T1365">IX</text:span><text:span text:style-name="T1366">.<text:s/></text:span><text:span text:style-name="T1367">AKVAKULTŪROS GYVŪNŲ produktų GAMYBOS TVARKA</text:span></text:p>
      <text:p text:style-name="P1368"/>
      <text:p text:style-name="P1369"><text:span text:style-name="T1370">72</text:span><text:span text:style-name="T1371">. Ekologinės žuvininkystės ūkio subjektai ne rečiau kaip du kartus per metus atlieka ūkio<text:s/></text:span><text:span text:style-name="T1372">valdoje esančių vidaus bei gėlųjų vandenų – tvenkinių, ežerų, vandens talpyklų (inkubatorių ir augyklų), kanalų ir varžų, skirtų žuvininkystės tikslams (toliau – žuvininkystės telkiniai), įtekančio ir ištekančio vandens – hidrocheminę analizę tirdami suspe</text:span><text:span text:style-name="T1373">nduotas medžiagas, BDS7, amonio azotą, nitritus, nitratus ir fosfatus.</text:span></text:p>
      <text:p text:style-name="P1374"><text:span text:style-name="T1375">Pavasarį atliekama žuvininkystės telkinių įtekančio ir toliau naudojamo akvakultūros produktų gamybai vandens hidrocheminė analizė, rudenį – po gamybos proceso į aplinką išleidžiamo van</text:span><text:span text:style-name="T1376">dens hidrocheminė analizė.</text:span></text:p>
      <text:p text:style-name="P1377"><text:span text:style-name="T1378">Jei yra keli atskiri vandens paėmimo (išleidimo) kanalai, reikia atlikti atskirus kiekvieno kanalo vandens tyrimus.</text:span></text:p>
      <text:p text:style-name="P1379"><text:span text:style-name="T1380">Gauti rezultatai negali viršyti normų, nustatytų Žuvų auginimo žuvininkystės tvenkiniuose technologinių normų, pa</text:span><text:span text:style-name="T1381">tvirtintų Žuvininkystės departamento prie Lietuvos Respublikos žemės ūkio ministerijos direktoriaus 2005 m. lapkričio 21 d. įsakymu Nr. V1-49 „Dėl Ž</text:span><text:span text:style-name="T1382">uvų auginimo žuvininkystės tvenkiniuose technologinių normų patvirtinimo“</text:span><text:span text:style-name="T1383"><text:s/>(toliau – Technologinės normos), 9</text:span><text:span text:style-name="T1384">.1 ir 9.2 papunkčiuose.</text:span></text:p>
      <text:p text:style-name="P1385"><text:span text:style-name="T1386">73</text:span><text:span text:style-name="T1387">. Ekologinės žuvininkystės ūkio subjektai periodinius vandens tyrimus – temperatūros (ºC), vandenyje ištirpusio deguonies (mg/l O</text:span><text:span text:style-name="T1388">2</text:span><text:span text:style-name="T1389">), pH – pagal poreikį, bet ne rečiau kaip kas 5 dienas, atlieka prietaisais (įtaisais), kuriems<text:s/></text:span><text:span text:style-name="T1390">metrologiją reglamentuojančių teisės aktų nustatyta tvarka nustatytas patikros galiojimo laikotarpis.</text:span></text:p>
      <text:p text:style-name="P1391"><text:span text:style-name="T1392">74</text:span><text:span text:style-name="T1393">. Duomenys, gauti šių taisyklių 73 punkte nustatyta tvarka, registruojami sertifikavimo įstaigos nustatytoje formoje „Vandens tyrimų duomenys“.</text:span></text:p>
      <text:p text:style-name="P1394"><text:span text:style-name="T1395">75</text:span><text:span text:style-name="T1396">.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1397"><text:span text:style-name="T1398">76</text:span><text:span text:style-name="T1399">. Ekologi</text:span><text:span text:style-name="T1400">nės žuvininkystės ūkio subjektas daro su ekologiškų žuvų jauniklių ir suaugusių žuvų gamyba susijusius įrašus Ekologinės gamybos ūkio veiklos žurnale bei saugo ekologinės akvakultūros gyvūnų ir jų produktų realizavimo patvirtinimo dokumentus.</text:span></text:p>
      <text:p text:style-name="P1401"><text:span text:style-name="T1402">77</text:span><text:span text:style-name="T1403">. Ekolo</text:span><text:span text:style-name="T1404">ginės žuvininkystės ūkio subjektas, atsižvelgdamas į ekologinės žuvininkystės valdos etologinius poreikius, geografines sąlygas ir bendrą valdoje auginamų gyvūnų sveikatos būklę, gali reprodukcijos tikslais pailginti natūralią dienos trukmę iki 20 val. per</text:span><text:span text:style-name="T1405"><text:s/>parą, naudodamas dirbtinį apšvietimą.</text:span></text:p>
      <text:p text:style-name="P1406"><text:span text:style-name="T1407">78</text:span><text:span text:style-name="T1408">. Ektoparazitams naikinti prieš įžuvinant ekologiškus tvenkinius arba po žuvų išgaudymo iš jų leidžiama žuvis laikyti voniose, pagamintose iš šių tirpalų:</text:span></text:p>
      <text:p text:style-name="P1409"><text:span text:style-name="T1410">78.1</text:span><text:span text:style-name="T1411">. valgomosios druskos (1 kg/m</text:span><text:span text:style-name="T1412">3</text:span><text:span text:style-name="T1413">), laikant žuvis tir</text:span><text:span text:style-name="T1414">pale ne ilgiau negu 20 min.;</text:span></text:p>
      <text:p text:style-name="P1415"><text:span text:style-name="T1416">78.2</text:span><text:span text:style-name="T1417">. valgomosios druskos (50 kg/m</text:span><text:span text:style-name="T1418">3</text:span><text:span text:style-name="T1419">), laikant žuvis tirpale ne ilgiau negu 5 min.;</text:span></text:p>
      <text:p text:style-name="P1420"><text:span text:style-name="T1421">78.3</text:span><text:span text:style-name="T1422">. geriamosios sodos (1 kg/m</text:span><text:span text:style-name="T1423">3</text:span><text:span text:style-name="T1424">), laikant žuvis tirpale ne ilgiau negu 20 min.;</text:span></text:p>
      <text:p text:style-name="P1425"><text:span text:style-name="T1426">78.4</text:span><text:span text:style-name="T1427">. kalio permanganato (10 g/m</text:span><text:span text:style-name="T1428">3</text:span><text:span text:style-name="T1429">), laikant žuvis<text:s/></text:span><text:span text:style-name="T1430">tirpale ne ilgiau negu 20 min.</text:span></text:p>
      <text:p text:style-name="P1431"><text:span text:style-name="T1432">79</text:span><text:span text:style-name="T1433">. Nustačius žuvų susirgimų arba ligų, profilaktikos tikslais ekologinės žuvininkystės tvenkiniai ne daugiau kaip vienerius metus laikomi be vandens. Jeigu jų vietoje auginamos kokios nors žemės ūkio kultūros, gauta<text:s/></text:span><text:span text:style-name="T1434">produkcija negali būti ženklinama kaip susijusi su ekologine gamyba. Tvenkiniai be vandens registruojami Ekologinės gamybos ūkio veiklos žurnale.</text:span></text:p>
      <text:p text:style-name="P1435"><text:span text:style-name="T1436">80</text:span><text:span text:style-name="T1437">. Siekiant, kad nebūtų pakenkta pakrančių aplinkai ir vandens kokybei, kad būtų sumažinta ligų rizika, t</text:span><text:span text:style-name="T1438">aip pat nepritraukti vabzdžių ir graužikų, iš ekologinės žuvininkystės telkinių fizinėmis priemonėmis nuolatos pašalinamas nepanaudotas žuvų pašaras, neištirpusios išmatos, nugaišusios žuvys, įkritę laukiniai paukščiai ar kitos šiukšlės, kurios sunaikinamo</text:span><text:span text:style-name="T1439">s laikantis sanitarijos ir veterinarijos teisės aktų reikalavimų.</text:span></text:p>
      <text:p text:style-name="P1440"><text:span text:style-name="T1441">81</text:span><text:span text:style-name="T1442">. Siekiant užtikrinti ekologiškai auginamų žuvų gerovę ir apsaugą, ekologinės žuvininkystės tvenkinių, ežerų ir kanalų pakrantėse draudžiama kūrenti laužus, maudytis, žvejoti ar vykdyt</text:span><text:span text:style-name="T1443">i kitokią veiklą, kuri keltų žuvims stresą ar fiziškai žalotų jas.</text:span></text:p>
      <text:p text:style-name="P1444"><text:span text:style-name="T1445">82</text:span><text:span text:style-name="T1446">. Ekologinės žuvininkystės ūkiuose išgaudymo metu žuvys negali būti žalojamos, be to, žuvų išgaudymas atliekamas taip, kad žuvys patirtų kuo mažesnį stresą. Sugautos gyvos žuvys turi<text:s/></text:span><text:span text:style-name="T1447">būti gabenamos talpyklose, kurios pritaikytos žuvų rūšims atsižvelgiant į jų fiziologinius poreikius, remiantis Technologinių normų 8 dalimi.</text:span></text:p>
      <text:p text:style-name="P1448"><text:span text:style-name="T1449">83</text:span><text:span text:style-name="T1450">. Siekiant, kad ekologinės žuvininkystės telkiniuose sumažėtų augalų, naudojamos šios priemonės:</text:span></text:p>
      <text:p text:style-name="P1451"><text:span text:style-name="T1452">83.1</text:span><text:span text:style-name="T1453">. bio</text:span><text:span text:style-name="T1454">loginės, pvz., augalėdės žuvys;</text:span></text:p>
      <text:p text:style-name="P1455"><text:span text:style-name="T1456">83.2</text:span><text:span text:style-name="T1457">. mechaninės, pvz., nendrių pjovimas.</text:span></text:p>
      <text:p text:style-name="P1458"><text:span text:style-name="T1459">84</text:span><text:span text:style-name="T1460">. Kenksmingiesiems organizmams ekologinės žuvininkystės telkiniuose naikinti naudojamos prevencinės (mechaninės, fizinės ar biologinės) priemonės.</text:span></text:p>
      <text:p text:style-name="P1461"/>
      <text:p text:style-name="P1462"><text:span text:style-name="T1463">X</text:span><text:span text:style-name="T1464">.<text:s/></text:span><text:span text:style-name="T1465">KULTŪRINIŲ GR</text:span><text:span text:style-name="T1466">YBŲ Produktų GAMYBOS TVARKA</text:span></text:p>
      <text:p text:style-name="P1467"/>
      <text:p text:style-name="P1468"><text:span text:style-name="T1469">85</text:span><text:span text:style-name="T1470">.</text:span><text:span text:style-name="T1471"><text:s/></text:span><text:span text:style-name="T1472">J</text:span><text:span text:style-name="T1473">eigu kultūriniams grybams auginti ūkiuose, kuriuose ūkininkaujama pagal ekologinės gamybos reikalavimus, nėra pakankamai gyvūnų mėšlo ir gyvūnų ekskrementų, gali būti substratams gaminti naudojamas ir iš neekologinės g</text:span><text:span text:style-name="T1474">amybos ūkių gautas ūkinių gyvūnų mėšlas ir ūkinių gyvūnų ekskrementai, jeigu šis kiekis neviršija 25 proc. bendros substrato sudedamųjų dalių masės, išskyrus dengiamąją medžiagą ir vandenį, iki kompostavimo.</text:span></text:p>
      <text:p text:style-name="P1475"><text:span text:style-name="T1476">86</text:span><text:span text:style-name="T1477">.</text:span><text:span text:style-name="T1478"><text:s/></text:span><text:span text:style-name="T1479">Ūkinių gyvūnų mėšlas turi būti sudarytas</text:span><text:span text:style-name="T1480"><text:s/>iš jų ekskrementų mišinio ir augmenijos arba pakratų (išskyrus dedeklių vištų mėšlą)</text:span><text:span text:style-name="T1481">.</text:span></text:p>
      <text:p text:style-name="P1482"><text:span text:style-name="T1483">87</text:span><text:span text:style-name="T1484">.</text:span><text:span text:style-name="T1485"><text:s/></text:span><text:span text:style-name="T1486">Šių taisyklių 85 punkte nurodytiems substratams gaminti galima naudoti iš neekologinės gamybos ūkių (įmonių) gautą ūkinių gyvūnų mėšlą ir gyvūnų ekskrementus,<text:s/></text:span><text:span text:style-name="T1487">jeigu:</text:span></text:p>
      <text:p text:style-name="P1488"><text:span text:style-name="T1489">87.1</text:span><text:span text:style-name="T1490">. ūkinių gyvūnų skaičius laikymo vietoje (ūkyje ar įmonėje) neviršija teisės aktuose nustatytų ūkinių gyvūnų tankumo reikalavimų;</text:span></text:p>
      <text:p text:style-name="P1491"><text:span text:style-name="T1492">87.2</text:span><text:span text:style-name="T1493">. paukščių mėšlas naudojamas tik iš dedeklių vištų ir viščiukų broilerių paukštynų, turinčių veterinarinį</text:span><text:span text:style-name="T1494"><text:s/>patvirtinimą, išduotą vadovaujantis Valstybinės veterinarinės kontrolės objektų, išskyrus maisto tvarkymą, veterinarinio patvirtinimo reikalavimais, patvirtintais Valstybinės maisto ir veterinarijos tarnybos direktoriaus 2005 m. kovo 1 d. įsakymu<text:s/></text:span><text:span text:style-name="T1495">Nr. B1-1</text:span><text:span text:style-name="T1496">46 „Dėl V</text:span><text:span text:style-name="T1497">alstybinės veterinarinės kontrolės subjektų, išskyrus maisto tvarkymo subjektus, veterinarinio patvirtinimo ir įregistravimo tvarkos aprašo patvirtinimo“</text:span><text:span text:style-name="T1498">.</text:span></text:p>
      <text:p text:style-name="P1499"><text:span text:style-name="T1500">88</text:span><text:span text:style-name="T1501">.<text:s/></text:span><text:span text:style-name="T1502">Kultūrinių grybų augintojai taip pat privalo laikytis kitų</text:span><text:span text:style-name="T1503"><text:s/>teisės aktų reikalavimų</text:span><text:span text:style-name="T1504">, susijusių su ekologine gamyba.</text:span></text:p>
      <text:p text:style-name="P1505"/>
      <text:p text:style-name="P1506"><text:span text:style-name="T1507">XI</text:span><text:span text:style-name="T1508">.<text:s/></text:span><text:span text:style-name="T1509">ELNINIŲ GYVŪNŲ PRODUKTŲ gAMYBOS TVARKA</text:span></text:p>
      <text:p text:style-name="P1510"/>
      <text:p text:style-name="P1511"/>
      <text:p text:style-name="P1512"><text:span text:style-name="T1513">89</text:span><text:span text:style-name="T1514">. Lietuvoje gali būti sertifikuojamos šios elninių gyvūnų rūšys: danieliai, taurieji elniai, dėmėtieji elniai ir Dovydo elniai (toliau – elniniai gyvūnai).</text:span></text:p>
      <text:p text:style-name="P1515"><text:span text:style-name="T1516">90</text:span><text:span text:style-name="T1517">. S</text:span><text:span text:style-name="T1518">ertifikuoti pagal ekologinės gamybos reikalavimus galima tik prijaukintus, t. y. aptvaruose ir (arba) voljeruose laikytus elninius gyvūnus. Šiai sąlygai patvirtinti ūkio subjektas privalo turėti įrodymo dokumentus ir juos pateikti sertifikavimo įstaigos ko</text:span><text:span text:style-name="T1519">ntrolierių prašymu.</text:span></text:p>
      <text:p text:style-name="P1520"><text:span text:style-name="T1521">91</text:span><text:span text:style-name="T1522">. Įsigyjant neatjunkytus arba jaunesnius kaip 3 mėn. elninių gyvūnų jauniklius, jie turi būti įsigyjami kartu su neatjunkyto jauniklio motina.</text:span></text:p>
      <text:p text:style-name="P1523"><text:span text:style-name="T1524">92</text:span><text:span text:style-name="T1525">. Suaugę elniniai gyvūnai turi būti įsigyjami iš vieno ir tik ekologinės gamybos<text:s/></text:span><text:span text:style-name="T1526">ūkio. Jeigu nėra šių galimybių, elniniai gyvūnai gali būti įsigyjami ir iš kelių ekologinės arba neekologinės gamybos ūkių, tačiau elninius gyvūnus laikantis ūkio subjektas privalo turėti įrodymus, kad nebuvo galimybės įsigyti elninių gyvūnų iš vieno ūkio<text:s/></text:span><text:span text:style-name="T1527">ir (arba) iš ekologinės gamybos ūkio ir juos pateikti sertifikavimo įstaigos kontrolieriaus prašymu.</text:span></text:p>
      <text:p text:style-name="P1528"><text:span text:style-name="T1529">93</text:span><text:span text:style-name="T1530">. Jei ekologinės gamybos ūkyje neekologiškai laikyti elniniai gyvūnai įsigyjami bandai papildyti ar praplėsti, veislininkystės tikslu jų įsigyti<text:s/></text:span><text:span text:style-name="T1531">galima ne daugiau kaip 40 proc., skaičiuojant procentą nuo laikomų ekologinės gamybos ūkyje suaugusių elninių gyvūnų (danielių – vyresnių kaip 2 m. amžiaus, tauriųjų elnių – vyresnių kaip 5 m. amžiaus, dėmėtųjų elnių – vyresnių kaip 2 m. amžiaus ir Dovydo<text:s/></text:span><text:span text:style-name="T1532">elnių – vyresnių kaip 2 m. amžiaus) per metus. Tokiu atveju, laikantis ekologiškai elninius gyvūnus ūkio subjektas pateikia sertifikavimo įstaigai patvirtinimo dokumentus ir (arba) nurodo svarbias priežastis, kodėl buvo įsigyta iki 40 proc. neekologiškai l</text:span><text:span text:style-name="T1533">aikytų elninių gyvūnų.</text:span></text:p>
      <text:p text:style-name="P1534"><text:span text:style-name="T1535">94</text:span><text:span text:style-name="T1536">. Ekologinės gamybos ūkyje formuojant bandą pirmą kartą įsigyjant neekologiškai laikytų elninių gyvūnų, jų skaičius neribojamas.</text:span></text:p>
      <text:p text:style-name="P1537"><text:span text:style-name="T1538">95</text:span><text:span text:style-name="T1539">.<text:s/></text:span><text:span text:style-name="T1540">Elniniai gyvūnai turi būti laikomi aptvaruose ir (arba) voljeruose, kuriuose yra žemės ūki</text:span><text:span text:style-name="T1541">o naudmenos, t. y. dirbamoji žemė, sodai, pievos, ganyklos, naudojamos arba tinkamos naudoti žemės ūkio augalams auginti, bet gali augti ir miškas ar krūmynai, kurie gali sudaryti ne daugiau kaip pusę viso elninių gyvūnų laikymui skirto aptvaruose ir (arba</text:span><text:span text:style-name="T1542">) voljeruose ploto. Elniniai <text:s/>gyvūnai turi<text:s/></text:span><text:span text:style-name="T1543">turėti galimybę visus metus ganytis atvirame ore. Laikyti elninius gyvūnus pastatuose galima tik šiais atvejais:</text:span></text:p>
      <text:p text:style-name="P1544"><text:span text:style-name="T1545">95.1</text:span><text:span text:style-name="T1546">. bandą kartu žiemos ar rudens laikotarpiu, jei neleidžia oro sąlygos jiems ganytis ore, arba<text:s/></text:span><text:span text:style-name="T1547">bandą kartu ne ilgiau kaip 2 savaites prieš skerdimą ir laikantis šių taisyklių 98 punkte nurodytų sąlygų;</text:span></text:p>
      <text:p text:style-name="P1548"><text:span text:style-name="T1549">95.2</text:span><text:span text:style-name="T1550">. pavieniui – sergančius arba sužeistus;</text:span></text:p>
      <text:p text:style-name="P1551"><text:span text:style-name="T1552">95.3</text:span><text:span text:style-name="T1553">. pavieniui – jaunus po atjunkymo žiemos metu.</text:span></text:p>
      <text:p text:style-name="P1554"><text:span text:style-name="T1555">96</text:span><text:span text:style-name="T1556">. Jei elniniai gyvūnai laikomi aptvar</text:span><text:span text:style-name="T1557">uose ir (arba) voljeruose, kuriuose yra miškas, tokiu atveju sertifikavimo įstaigai turi būti pristatyta pažyma iš miško savininko, kad miškas neapdorotas neleistinomis ekologinėje gamyboje medžiagomis.</text:span></text:p>
      <text:p text:style-name="P1558"><text:span text:style-name="T1559">97</text:span><text:span text:style-name="T1560">. Kiti statiniai elniniams gyvūnams laikyti tur</text:span><text:span text:style-name="T1561">i atitikti gyvūnams laikyti nustatytus Lietuvos Respublikos teisės aktų reikalavimus.</text:span></text:p>
      <text:p text:style-name="P1562"><text:span text:style-name="T1563">98</text:span><text:span text:style-name="T1564">. Jei šių taisyklių 95 punkte nurodytais atvejais elniniai gyvūnai laikomi pastate, jame turi būti užtikrintos šios sąlygos:</text:span></text:p>
      <text:p text:style-name="P1565"><text:span text:style-name="T1566">98.1</text:span><text:span text:style-name="T1567">.<text:s/></text:span><text:span text:style-name="T1568">kiekvienam 100 kg gyvo svorio e</text:span><text:span text:style-name="T1569">lniniam gyvūnui<text:s/></text:span><text:span text:style-name="T1570">pakratais pakreiktame pastate turi būti skirta ne mažiau kaip 5 m</text:span><text:span text:style-name="T1571">2</text:span><text:span text:style-name="T1572"> vietos;</text:span></text:p>
      <text:p text:style-name="P1573"><text:span text:style-name="T1574">98.2</text:span><text:span text:style-name="T1575">. pastate turi būti saugu, kad elniniai gyvūnai nesusižeistų, pastatas turi būti apšviestas, vėdinamas, neturi būti skersvėjų;</text:span></text:p>
      <text:p text:style-name="P1576"><text:span text:style-name="T1577">98.3</text:span><text:span text:style-name="T1578">. vietos elniniams gyv</text:span><text:span text:style-name="T1579">ūnams laikyti turi būti atskirtos bent 2 m aukščio pertvaromis, kad būtų galima atskirti agresyvius elninius gyvūnus arba sužeistus elninius gyvūnus.</text:span></text:p>
      <text:p text:style-name="P1580"><text:span text:style-name="T1581">99</text:span><text:span text:style-name="T1582">. Elninius gyvūnus prieš žudymą (skerdimą arba nušovimą) galima laikyti laikinuosiuose aptvaruose.</text:span><text:span text:style-name="T1583"><text:s/>Laikinųjų aptvarų dydis turi būti ne mažiau kaip 0,6 m</text:span><text:span text:style-name="T1584">2</text:span><text:span text:style-name="T1585"> aptvaro žemės ploto 100 kg elninio gyvūno gyvojo svorio.</text:span></text:p>
      <text:p text:style-name="P1586"><text:span text:style-name="T1587">100</text:span><text:span text:style-name="T1588">. Žudyti sertifikuojamus elninius gyvūnus draudžiama:</text:span></text:p>
      <text:p text:style-name="P1589"><text:span text:style-name="T1590">100.1</text:span><text:span text:style-name="T1591">.<text:s/></text:span><text:span text:style-name="T1592">jaunesnius kaip 5 mėn.</text:span><text:span text:style-name="T1593"><text:s/>elninius gyvūnus</text:span><text:span text:style-name="T1594">;</text:span></text:p>
      <text:p text:style-name="P1595"><text:span text:style-name="T1596">100.2</text:span><text:span text:style-name="T1597">.<text:s/></text:span><text:span text:style-name="T1598">vyresnius kaip 24 mė</text:span><text:span text:style-name="T1599">n. rujojančius patinus;</text:span></text:p>
      <text:p text:style-name="P1600"><text:span text:style-name="T1601">100.3</text:span><text:span text:style-name="T1602">. besilaukiančias palikuonių pateles;</text:span></text:p>
      <text:p text:style-name="P1603"><text:span text:style-name="T1604">100.4</text:span><text:span text:style-name="T1605">.<text:s/></text:span><text:span text:style-name="T1606">pateles, turinčias jaunesnių kaip 3 mėn. elninių gyvūnų jauniklių.</text:span></text:p>
      <text:p text:style-name="P1607"><text:span text:style-name="T1608">101</text:span><text:span text:style-name="T1609">. Aptvare ar voljere elniniai gyvūnai turi ganytis daugiametėse sertifikuotose ganyklose,<text:s/></text:span><text:span text:style-name="T1610">tinkamose elninių gyvūnų maitinimuisi. Aptvare ar voljere turi augti pakankamai žolės, kitų žolinių augalų (kad kiekvienam elniniam gyvūnui atskirai būtų pakankamai maisto).</text:span></text:p>
      <text:p text:style-name="P1611"><text:span text:style-name="T1612">102</text:span><text:span text:style-name="T1613">. Jei elninių gyvūnų aptvare ar voljere nėra didelių medžių (medžių, tinkam</text:span><text:span text:style-name="T1614">ų pasislėpti, teikiančių užuovėją ir šešėlį),<text:s/></text:span><text:span text:style-name="T1615">turi<text:s/></text:span><text:span text:style-name="T1616">būti įrengtų statinių užuovėjai ir apsisaugoti nuo saulės.</text:span></text:p>
      <text:p text:style-name="P1617"><text:span text:style-name="T1618">103</text:span><text:span text:style-name="T1619">.<text:s/></text:span><text:span text:style-name="T1620">Tauriųjų elnių patinų iki 7 metų amžiaus aptvare ar voljere turi būti šlapynė ar pelkė arba turi būti įrengta purvo duobė, kad elniniai g</text:span><text:span text:style-name="T1621">yvūnai galėtų voliotis, taip pat turi būti sudarytos sąlygos pasikasyti.</text:span></text:p>
      <text:p text:style-name="P1622"><text:span text:style-name="T1623">104</text:span><text:span text:style-name="T1624">.<text:s/></text:span><text:span text:style-name="T1625">S</text:span><text:span text:style-name="T1626">iekiant, kad ganomi elniniai gyvūnai padarytų kuo mažiau žalos augalijai,<text:s/></text:span><text:span text:style-name="T1627">dirvožemiui jį sutrypdami, būtų sumažinta erozija ir neviršytas azoto kiekis 1,7 sutartinio gyvulio</text:span><text:span text:style-name="T1628"><text:s/>1 ha per metus, kuris atsiranda dėl elninių gyvūnų<text:s/></text:span><text:span text:style-name="T1629">mėšlo pasklidimo, elninių gyvūnų skaičius, atitinkantis sutartinį gyvulį, aptvare ar voljere turi būti toks:</text:span></text:p>
      <text:p text:style-name="P1630"><text:span text:style-name="T1631">104.1</text:span><text:span text:style-name="T1632">. danielių – 9 vnt. / ha;</text:span></text:p>
      <text:p text:style-name="P1633"><text:span text:style-name="T1634">104.2</text:span><text:span text:style-name="T1635">. tauriųjų elnių – 5 vnt. / ha;</text:span></text:p>
      <text:p text:style-name="P1636"><text:span text:style-name="T1637">104.3</text:span><text:span text:style-name="T1638">. dėmėtųjų e</text:span><text:span text:style-name="T1639">lnių – 9 vnt. / ha;</text:span></text:p>
      <text:p text:style-name="P1640"><text:span text:style-name="T1641">104.4</text:span><text:span text:style-name="T1642">. Dovydo elnių – 5 vnt. / ha.</text:span></text:p>
      <text:p text:style-name="P1643"><text:span text:style-name="T1644">105</text:span><text:span text:style-name="T1645">. Jeigu auginant elninius gyvūnus voljere ar aptvare vien pašarų nepakanka, jie gali būti papildomai šeriami:</text:span></text:p>
      <text:p text:style-name="P1646"><text:span text:style-name="T1647">105.1</text:span><text:span text:style-name="T1648">.<text:s/></text:span><text:span text:style-name="T1649">ekologiškais pašarais, atitinkančiais elninių gyvūnų mitybos reikalav</text:span><text:span text:style-name="T1650">imus skirtingais jų vystymosi etapais;</text:span></text:p>
      <text:p text:style-name="P1651"><text:span text:style-name="T1652">105.2</text:span><text:span text:style-name="T1653">.<text:s/></text:span><text:span text:style-name="T1654">pereinamojo laikotarpio pašarais. P</text:span><text:span text:style-name="T1655">ereinamojo laikotarpio pašarų procentinė dienos raciono dalis gali sudaryti iki<text:s/></text:span><text:span text:style-name="T1656">30 proc. Jei pereinamojo laikotarpio pašarai yra iš to<text:s/></text:span><text:span text:style-name="T1657">paties sertifikuoto ūkio, kuriame<text:s/></text:span><text:span text:style-name="T1658">auginami elniniai gyvūnai, ši procentinė dalis gali būti padidinta iki 100 proc.</text:span></text:p>
      <text:p text:style-name="P1659"><text:span text:style-name="T1660">106</text:span><text:span text:style-name="T1661">. Elninių gyvūnų neatjunkyti jaunikliai, jei motina turi pakankamai pieno, turi maitintis natūraliai motinos pienu ir atsijunkyti natūraliai. Jei natūraliai neatsijun</text:span><text:span text:style-name="T1662">ko, elninių gyvūnų jaunikliai gali būti atjunkomi, kai jie pradeda naudoti jų maitinimosi poreikius patenkinantį kietą maistą, bet ne anksčiau kaip nuo 3 mėnesių.</text:span></text:p>
      <text:p text:style-name="P1663"><text:span text:style-name="T1664">107</text:span><text:span text:style-name="T1665">. Elninius gyvūnus pervežant ar vežant į skerdyklą, saugumui užtikrinti patinai turi b</text:span><text:span text:style-name="T1666">ūti vežami atskirti.</text:span></text:p>
      <text:p text:style-name="P1667"><text:span text:style-name="T1668">108</text:span><text:span text:style-name="T1669">. Elniniai gyvūnai turi poruotis tame pat ekologinės gamybos ūkyje.</text:span></text:p>
      <text:p text:style-name="P1670"><text:span text:style-name="T1671">109</text:span><text:span text:style-name="T1672">. Kastruoti elninius gyvūnus arba nutraukti patelių vaikingumą draudžiama.</text:span></text:p>
      <text:p text:style-name="P1673"><text:span text:style-name="T1674">110</text:span><text:span text:style-name="T1675">. Visi tos pat rūšies elniniai gyvūnai, esantys valdoje, turi būti<text:s/></text:span><text:span text:style-name="T1676">sertifikuojami ir laikomi pagal ekologinės gamybos taisykles.</text:span></text:p>
      <text:p text:style-name="P1677"><text:span text:style-name="T1678">111</text:span><text:span text:style-name="T1679">. Tame pat aptvare arba voljere negali būti nesertifikuotų pagal ekologinės gamybos reikalavimus tos pat ar kitos rūšies elninių gyvūnų.</text:span></text:p>
      <text:p text:style-name="P1680"><text:span text:style-name="T1681">112</text:span><text:span text:style-name="T1682">.<text:s/></text:span><text:span text:style-name="T1683">Elninių gyvūnų laikytojai privalo laikyti</text:span><text:span text:style-name="T1684">s ir kitų r</text:span><text:span text:style-name="T1685">eglamente (EB) Nr. 834/2007, reglamente (EB) Nr. 889/2008 ir šiose taisyklėse nustatytų reikalavimų.</text:span></text:p>
      <text:p text:style-name="P1686"/>
      <text:p text:style-name="P1687"><text:span text:style-name="T1688">XII</text:span><text:span text:style-name="T1689">.<text:s/></text:span><text:span text:style-name="T1690">LEIDIMŲ SUTEIKIMO TVARKA</text:span></text:p>
      <text:p text:style-name="P1691"/>
      <text:p text:style-name="P1692"><text:span text:style-name="T1693">113</text:span><text:span text:style-name="T1694">. Dėl šiame skyriuje nurodytų leidimų gavimo ūkio subjektai kreipiasi į sertifikavimo įstaigą.</text:span></text:p>
      <text:p text:style-name="P1695"><text:span text:style-name="T1696">11</text:span><text:span text:style-name="T1697">4</text:span><text:span text:style-name="T1698">. Sertifikavimo įstaiga nustato ūkio subjektams prašymų, dokumentų ir kitos susijusios informacijos teikimo tvarką bei vertina pateiktą informaciją.</text:span></text:p>
      <text:p text:style-name="P1699"><text:span text:style-name="T1700">115</text:span><text:span text:style-name="T1701">. Sertifikavimo įstaiga, išnagrinėjusi per 10 d. d. ūkio subjekto prašymus dėl šiame skyriuje nur</text:span><text:span text:style-name="T1702">odytų leidimų gavimo ir priėmusi sprendimą, per 3 darbo dienas pateikia:</text:span></text:p>
      <text:p text:style-name="P1703"><text:span text:style-name="T1704">115.1</text:span><text:span text:style-name="T1705">. jeigu prašymas nėra tenkinamas – ūkio subjektui motyvuotą atsakymą raštu;</text:span></text:p>
      <text:p text:style-name="P1706"><text:span text:style-name="T1707">115.2</text:span><text:span text:style-name="T1708">. jeigu prašymas yra tenkinamas – sutartu iš anksto būdu informuoja apie suformuotą motyvuo</text:span><text:span text:style-name="T1709">tą rekomendaciją ŽŪM per 3 d. d.</text:span></text:p>
      <text:p text:style-name="P1710"><text:span text:style-name="T1711">116</text:span><text:span text:style-name="T1712">. ŽŪM, gavusi iš sertifikavimo įstaigos šių taisyklių 115.2 papunktyje nurodytą informaciją, išsiunčia ūkio subjektui šių taisyklių 118 punkte nurodytą leidimą.</text:span></text:p>
      <text:p text:style-name="P1713"><text:span text:style-name="T1714">117</text:span><text:span text:style-name="T1715">. Už įvertintos ir motyvuotoje rekomendacijoje</text:span><text:span text:style-name="T1716"><text:s/>pateiktos informacijos teisingumą atsakinga sertifikavimo įstaiga.</text:span></text:p>
      <text:p text:style-name="P1717"><text:span text:style-name="T1718">118</text:span><text:span text:style-name="T1719">.<text:s/></text:span>Išduodami šie leidimai: dėl ekologinės gamybos būdu užaugintos sėklos sėjimo ir (arba) augalų dauginamosios medžiagos naudojimo; dėl atrajotojams sintetinių A, D ir E vitaminų naudojimo; dėl t<text:span text:style-name="T1720">oje pat valdoje esančiuose inkubatoriuose ir augyklose ekologiškų ir neekologiškų žuvų jauniklių auginimo</text:span>; d<text:span text:style-name="T1721">ėl<text:s/></text:span>toje<text:s/><text:span text:style-name="T1722">pat valdoje ekol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text:span text:style-name="T1723">:</text:span></text:p>
      <text:p text:style-name="P1724"><text:span text:style-name="T1725">118.1</text:span><text:span text:style-name="T1726">. dėl ekologinės gamybos būdu užaugintos sėklos sėjimo ir (arba) augalų dauginamosios medžiagos<text:s/></text:span><text:span text:style-name="T1727">naudojimo.</text:span></text:p>
      <text:p text:style-name="P1728">Nesant galimybės įsigyti norimos veislės bei rūšies ekologinės gamybos būdu užaugintos sėklos ir (arba) augalų dauginamosios medžiagos ar nesant ŽŪM sertifikavimo įstaigai išsiųstu raštu išduoto leidimo naudoti tos veislės ar rūšies neekologišką<text:s/>sėklą, sertifikavimo įstaiga ūkio subjekto, išskyrus ekologinės sėklininkystės ūkius, prašymu gali išduoti leidimą einamaisiais metais naudoti neekologiškai užaugintą sėklą ir (arba) dauginamąją medžiagą. Prašymai teikiami:</text:p>
      <text:p text:style-name="P1729"><text:span text:style-name="T1730">118.1.1</text:span><text:span text:style-name="T1731">. ruošiantis pavasario</text:span><text:span text:style-name="T1732"><text:s/>sėjai – nuo einamųjų metų vasario 1 d. iki sėjos pabaigos;</text:span></text:p>
      <text:p text:style-name="P1733"><text:span text:style-name="T1734">118.1.2</text:span><text:span text:style-name="T1735">. ruošiantis žiemkenčių sėjai – nuo einamųjų metų liepos 1 d. iki sėjos pabaigos;</text:span></text:p>
      <text:p text:style-name="P1736"><text:span text:style-name="T1737">118.1.3</text:span><text:span text:style-name="T1738">. ruošiantis daugiamečių žolių sėjai – visus metus.</text:span></text:p>
      <text:p text:style-name="P1739"><text:span text:style-name="T1740">Sertifikavimo įstaiga informaciją apie Ž</text:span><text:span text:style-name="T1741">ŪM išduotus leidimus sėti neekologinės gamybos būdu užaugintą sėklą ir (arba) augalų dauginamąją medžiagą skelbia įstaigos interneto puslapyje;</text:span></text:p>
      <text:p text:style-name="P1742"><text:span text:style-name="T1743">118.2</text:span><text:span text:style-name="T1744">. dėl atrajotojams sintetinių A, D ir E vitaminų naudojimo.</text:span></text:p>
      <text:p text:style-name="P1745"><text:span text:style-name="T1746">Ūkio subjektams leidžiama atrajotojų pašarų racione papildomai naudoti sintetinius A, D ir E grupės vitaminus, kurie įtraukti į ES priedų, skirtų naudoti gyvūnų mityboje pagal 2003 m. rugsėjo 22 d. Europos Parlamento ir Tarybos reglamento (EB) Nr. 1831/200</text:span><text:span text:style-name="T1747">3 dėl priedų, skirtų naudoti gyvūnų mityboje (OL<text:s/></text:span><text:span text:style-name="T1748">2004 m</text:span><text:span text:style-name="T1749">.<text:s/></text:span><text:span text:style-name="T1750">specialusis leidimas</text:span><text:span text:style-name="T1751">, 3 skyrius, 40 tomas, p. 238), su paskutiniais pakeitimais, padarytais 2009 m. liepos 13 d. Europos Parlamento ir Tarybos reglamentu<text:s/></text:span><text:span text:style-name="T1752"><text:line-break/>(EB) Nr. 767/2009 (OL 2009 L 229, p. 1), nuo</text:span><text:span text:style-name="T1753">statas, registrą<text:s/></text:span><text:span text:style-name="T1754">„Community Register of Feed Additives persuant to Regulation (EC) No 1831/2003“</text:span><text:span text:style-name="T1755">, jeigu šiame papunktyje nurodyti vitaminai:</text:span></text:p>
      <text:p text:style-name="P1756"><text:span text:style-name="T1757">118.2.1</text:span><text:span text:style-name="T1758">. visiškai atitinka natūralius vitaminus, t. y. jie turi būti tokios struktūros, kaip natūraliame maiste;</text:span></text:p>
      <text:p text:style-name="P1759"><text:span text:style-name="T1760">118.2.2</text:span><text:span text:style-name="T1761">. turi būti tirpūs tik riebaluose;</text:span></text:p>
      <text:p text:style-name="P1762"><text:span text:style-name="T1763">118.2.3</text:span><text:span text:style-name="T1764">. neturi būti pagaminti iš genetiškai modifikuotų organizmų arba naudojant genetiškai modifikuotus organizmus;</text:span></text:p>
      <text:p text:style-name="P1765"><text:span text:style-name="T1766">118.3</text:span><text:span text:style-name="T1767">. dėl t</text:span><text:span text:style-name="T1768">oje pat valdoje esančiuose inkubatoriuose ir augyklose ekologiškų ir n</text:span><text:span text:style-name="T1769">eekologiškų žuvų jauniklių auginimo. Dėl šiame</text:span><text:span text:style-name="T1770"><text:s/>papunktyje nurodyto leidimo gavimo ūkio subjektai pateikia:</text:span></text:p>
      <text:p text:style-name="P1771"><text:span text:style-name="T1772">118.3.1</text:span><text:span text:style-name="T1773">. valdos planą, patalpų, kuriose įrengtos talpyklos ir inkubatoriai, planus bei nurodo, kurie inkubatoriai ir augyklos yra skirti ekologinei</text:span><text:span text:style-name="T1774"><text:s/>gamybai, kurie – ne;</text:span></text:p>
      <text:p text:style-name="P1775"><text:span text:style-name="T1776">118.3.2</text:span><text:span text:style-name="T1777">.<text:s/></text:span><text:span text:style-name="T1778">kitus ūkio subjekto manymu reikalingus dokumentus, patvirtinančius, kad bus laikomasi šių reikalavimų:</text:span></text:p>
      <text:p text:style-name="P1779"><text:span text:style-name="T1780">118.3.2.1</text:span><text:span text:style-name="T1781">. inkubatoriai ir augyklos yra aiškiai fiziškai atskirti;</text:span></text:p>
      <text:p text:style-name="P1782"><text:span text:style-name="T1783">118.3.2.2</text:span><text:span text:style-name="T1784">. yra įrengti atskiri inkubatoriai i</text:span><text:span text:style-name="T1785">r augyklos ekologiškiems ir neekologiškiems žuvų jaunikliams auginti. Atstumas tarp ekologiškų ir neekologiškų inkubatorių bei ekologiškų ir neekologiškų augyklų yra ne mažesnis kaip 0,4 m;</text:span></text:p>
      <text:p text:style-name="P1786"><text:span text:style-name="T1787">118.3.2.3</text:span><text:span text:style-name="T1788">.<text:s/></text:span><text:span text:style-name="T1789">kiekvienam ekologiškam ir neekologiškam inkubatoriu</text:span><text:span text:style-name="T1790">i, ekologiškai ir neekologiškai augyklai įrengta atskira vandens tiekimo sistema;</text:span></text:p>
      <text:p text:style-name="P1791"><text:span text:style-name="T1792">118.4</text:span><text:span text:style-name="T1793">. d</text:span><text:span text:style-name="T1794">ėl<text:s/></text:span><text:span text:style-name="T1795">toje<text:s/></text:span><text:span text:style-name="T1796">pat valdoje ekologinės ir neekologinės suaugusių žuvų (nebeauginamų inkubatoriuose ir augyklose) gamybos, jeigu auginant suaugusias ekologiškas ir nee</text:span><text:span text:style-name="T1797">kologiškas žuvis bus laikomasi šių reikalavimų:</text:span></text:p>
      <text:p text:style-name="P1798"><text:span text:style-name="T1799">118.4.</text:span><text:span text:style-name="T1800">1</text:span><text:span text:style-name="T1801">.</text:span><text:span text:style-name="T1802"><text:s/></text:span><text:span text:style-name="T1803">ekologiški<text:s/></text:span><text:span text:style-name="T1804">tvenkiniai, ežerai ir kanalai aiškiai fiziškai atskirti</text:span><text:span text:style-name="T1805"><text:s/>nuo neekologiškų</text:span><text:span text:style-name="T1806">;</text:span></text:p>
      <text:p text:style-name="P1807"><text:span text:style-name="T1808">118.4.2</text:span><text:span text:style-name="T1809">. tarp atskirų<text:s/></text:span><text:span text:style-name="T1810">ekologiškų ir neekologiškų žuvininkystės<text:s/></text:span><text:span text:style-name="T1811">tvenkinių, ežerų ar kanalų</text:span><text:span text:style-name="T1812"><text:s/></text:span><text:span text:style-name="T1813">atstumas ne<text:s/></text:span><text:span text:style-name="T1814">mažesnis kaip 10 metrų, matuojant nuo natūraliai susidariusios kranto ribos;</text:span></text:p>
      <text:p text:style-name="P1815"><text:span text:style-name="T1816">118.4.3</text:span><text:span text:style-name="T1817">. kiekvienam ekologiškam žuvininkystės tvenkiniui ir ežerui bei neekologiškam žuvininkystės tvenkiniui ir ežerui įrengtos atskiros vandens tiekimo ir išleidimo sistemos</text:span><text:span text:style-name="T1818">;</text:span></text:p>
      <text:p text:style-name="P1819"><text:span text:style-name="T1820">118.4.</text:span><text:span text:style-name="T1821">4</text:span><text:span text:style-name="T1822">. potvynių srovės negalės užlieti ekologiškų žuvininkystės tvenkinių ir ežerų neekologiškų žuvininkystės tvenkinių ar ežerų vandeniu;</text:span></text:p>
      <text:p text:style-name="P1823"><text:span text:style-name="T1824">118.4.</text:span><text:span text:style-name="T1825">5</text:span><text:span text:style-name="T1826">. ekologiški<text:s/></text:span><text:span text:style-name="T1827">kanalai įrengti prieš srovę (aukštupyje), priešingai, negu neekologiški kanalai (žemu</text:span><text:span text:style-name="T1828">pyje);</text:span></text:p>
      <text:p text:style-name="P1829"><text:span text:style-name="T1830">118.4.6</text:span><text:span text:style-name="T1831"> </text:span><text:span text:style-name="T1832">visi ekologiškų ir neekologiškų suaugusių žuvų ekologinės gamybos ir paruošimo etapai<text:s/></text:span><text:span text:style-name="T1833">atskirti laiko ar vietos atžvilgiu nuo neekologinės gamybos ir paruošimo etapų;</text:span></text:p>
      <text:p text:style-name="P1834"><text:span text:style-name="T1835">118.4.7</text:span><text:span text:style-name="T1836">. ekologiškų žuvų priežiūra, kuri atliekama jas išėmus iš va</text:span><text:span text:style-name="T1837">ndens, pvz., rūšiavimas, suleidimo tankumo reguliavimas, mėginių ėmimas, atliekama skirtingu laiku arba skirtingose vietose, negu neekologiškų žuvų;</text:span></text:p>
      <text:p text:style-name="P1838"><text:span text:style-name="T1839">118.5</text:span><text:span text:style-name="T1840">. dėl pereinamojo laikotarpio tvenkiniams sutrumpinimo:</text:span></text:p>
      <text:p text:style-name="P1841"><text:span text:style-name="T1842">118</text:span><text:span text:style-name="T1843">.5.1</text:span><text:span text:style-name="T1844">. dėl šių taisyklių 118.6 </text:span><text:span text:style-name="T1845">papun</text:span><text:span text:style-name="T1846">ktyje</text:span><text:span text:style-name="T1847"><text:s/>nurodyto leidimo gavimo ekologinės žuvininkystės ūkio subjektas pateikia:</text:span></text:p>
      <text:p text:style-name="P1848"><text:span text:style-name="T1849">118.5.1.1</text:span><text:span text:style-name="T1850">. prašymą (užpildo sertifikavimo įstaigos nustatytos formos prašymą sutrumpinti pereinamąjį laikotarpį);</text:span></text:p>
      <text:p text:style-name="P1851"><text:span text:style-name="T1852">118.5.1.2</text:span><text:span text:style-name="T1853">. visų valymo ir dezinfekavimo medžiagų, trąšų<text:s/></text:span><text:span text:style-name="T1854">ir pesticidų, įsigytų ir (arba) panaudotų ekologinės gamybos ūkyje per 3 metus, pirkimo dokumentus;</text:span></text:p>
      <text:p text:style-name="P1855"><text:span text:style-name="T1856">118.5.1.3</text:span><text:span text:style-name="T1857">. pagrindimo, įforminto darbų atlikimo aktais, kad visi per 3 metus įsigyti valymo ir dezinfekavimo produktai buvo panaudoti ūkyje, dokumentus;</text:span></text:p>
      <text:p text:style-name="P1858"><text:span text:style-name="T1859">118.5.2</text:span><text:span text:style-name="T1860">. jeigu ekologinės žuvininkystės ūkio subjektas pateikia dokumentus, įrodančius, kad žuvininkystės tvenkiniai nebuvo apdoroti ar užteršti valymo ir dezinfekavimo produktais, neleistinais naudoti ekologinėje gamyboje, išduodamas leidimas sutru</text:span><text:span text:style-name="T1861">mpinti pereinamąjį laikotarpį šių tipų žuvininkystės tvenkiniams (įskaitant tuos, kuriuose yra ekologiškų žuvų), t. y. nustatyti ne ilgesnius negu šiuos pereinamuosius laikotarpius:</text:span></text:p>
      <text:p text:style-name="P1862"><text:span text:style-name="T1863">118.5.2.1</text:span><text:span text:style-name="T1864">. žuvininkystės tvenkiniams, kurių negalima išdžiovinti, išvaly</text:span><text:span text:style-name="T1865">ti ir dezinfekuoti – 24 mėnesių trukmės pereinamąjį laikotarpį;</text:span></text:p>
      <text:p text:style-name="P1866"><text:span text:style-name="T1867">118.5.2.</text:span><text:span text:style-name="T1868">2</text:span><text:span text:style-name="T1869">.</text:span><text:span text:style-name="T1870"><text:s/></text:span><text:span text:style-name="T1871">žuvininkystės tvenkiniams</text:span><text:span text:style-name="T1872">, kurie buvo išdžiovinti, arba jei telkinys buvo laikomas be vandens – 12 mėnesių trukmės pereina</text:span><text:span text:style-name="T1873">mąjį laikotarpį;</text:span></text:p>
      <text:p text:style-name="P1874"><text:span text:style-name="T1875">118.5.2.</text:span><text:span text:style-name="T1876">3</text:span><text:span text:style-name="T1877">.</text:span><text:span text:style-name="T1878"><text:s/></text:span><text:span text:style-name="T1879">žuvininkystės<text:s/></text:span><text:span text:style-name="T1880">tvenkiniams</text:span><text:span text:style-name="T1881">, kurie buvo išdžiovinti, išvalyti ir dezin</text:span><text:span text:style-name="T1882">fekuoti – 6 mėnesių trukmės pereinamąjį laikotarpį;</text:span></text:p>
      <text:p text:style-name="P1883"><text:span text:style-name="T1884">118.6</text:span><text:span text:style-name="T1885">. dėl leidimo didinti ekologiškai laikomų ūkinių gyvūnų bandą ar pulką neekologiškai išaugintais ūkiniais gyvūnais, jeigu ketinama:</text:span></text:p>
      <text:p text:style-name="P1886"><text:span text:style-name="T1887">118.6.1</text:span><text:span text:style-name="T1888">. padidinti iki 40 proc. bandą neekologiškai išaugintais gyvuliais, kai nepakanka ekologiškai augintų gyvulių (arklių, galvijų (įskaitant bubalus ir bizonų rūšių gyvūnus), kiaulių, avių ir ožkų);</text:span></text:p>
      <text:p text:style-name="P1889"><text:span text:style-name="T1890">118.6.2</text:span><text:span text:style-name="T1891">. į ekologišką naminių paukščių auginimo</text:span><text:span text:style-name="T1892"><text:s/>ūkį atgabenti:</text:span></text:p>
      <text:p text:style-name="P1893"><text:span text:style-name="T1894">118.6.2.1</text:span><text:span text:style-name="T1895">. neekologiškai išaugintų naminių paukščių, jeigu dėsliosios vištos ir mėsiniai naminiai paukščiai yra ne vyresni kaip trijų dienų;</text:span></text:p>
      <text:p text:style-name="P1896"><text:span text:style-name="T1897">118.6.2.2</text:span><text:span text:style-name="T1898">. ne vyresnes kaip 18 savaičių neekologiškai išaugintas jaunikles dėsliąsias vištas,</text:span><text:span text:style-name="T1899"><text:s/>jei nėra <text:s/>ekologiškai išaugintų jauniklių vištų (papunktis galioja iki 2017 m. gruodžio 31 d.);<text:s/></text:span></text:p>
      <text:p text:style-name="P1900"><text:span text:style-name="T1901">118.6.3</text:span><text:span text:style-name="T1902">. ūkio subjektai dėl šių taisyklių 118.6 papunktyje nurodyto leidimo gavimo pateikia laisvos formos prašymą, kuriame nurodo priežastį ir motyvus,</text:span><text:span text:style-name="T1903"><text:s/>kodėl planuojama įsigyti neekologiškų ūkinių gyvūnų, taip pat norimų įsigyti ūkinių gyvūnų rūšį, amžių, skaičių ar kitą, ūkio subjekto manymu, svarbią informaciją;</text:span><text:s/></text:p>
      <text:p text:style-name="P1904"><text:span text:style-name="T1905">118.7</text:span><text:span text:style-name="T1906">. dėl leidimo atlikti veiksmus siekiant pagerinti ūkinių gyvūnų saugumą, sveika</text:span><text:span text:style-name="T1907">tą, gerovę ir higieną, t. y. tvirtinti elastinius raiščius prie avių uodegų, nupjauti ūkiniams gyvūnams uodegas iki stimburio, nupjauti dantis, apipjaustyti snapus, trumpinti arba šalinti ragus, ūkio subjektai pateikia prašymą (laisvos formos), kuriame nur</text:span><text:span text:style-name="T1908">odo priežastį ir motyvus, kodėl planuojama ūkiniams gyvūnams (nurodyti rūšį ir (arba) veislę, amžių, skaičių, laikotarpį) atlikti nurodytus veiksmus;</text:span></text:p>
      <text:p text:style-name="P1909"><text:span text:style-name="T1910">118.8</text:span><text:span text:style-name="T1911">. dėl leidimo naudoti neekologiškas žemės ūkio kilmės maisto sudedamąsias dalis, kurios neįtraukt</text:span><text:span text:style-name="T1912">os į reglamento (EB) Nr. 889/2008 IX priedą:</text:span></text:p>
      <text:p text:style-name="P1913"><text:span text:style-name="T1914">118.8.1</text:span><text:span text:style-name="T1915">. dėl šių taisyklių 118.8 papunktyje nurodyto leidimo gavimo ūkio subjektas pateikia:</text:span></text:p>
      <text:p text:style-name="P1916"><text:span text:style-name="T1917">118.8.1.1</text:span><text:span text:style-name="T1918">. prašymą (laisvos formos), kuriame nurodo priežastį, kodėl planuojama įsigyti neekologiškas sudedamąsias</text:span><text:span text:style-name="T1919"><text:s/>dalis, numatomą neekologiškų sudedamųjų dalių stygiaus trukmę ir stygiaus priežastis, neekologiškų sudedamųjų dalių pavadinimą, aprašymą, būtiną kiekį ir jo pagrįstumą, reikiamos kokybės reikalavimus, produktų rūšį, kuriai paruošti reikia atitinkamos sude</text:span><text:span text:style-name="T1920">damosios dalies, ar kitą ūkio subjekto manymu svarbią informaciją;</text:span></text:p>
      <text:p text:style-name="P1921"><text:span text:style-name="T1922">118.8.1.2</text:span><text:span text:style-name="T1923">. įrodymus, kad nėra galimybės įsigyti reikiamo kiekio ir reikiamos kokybės reglamento (EB) Nr. 889/2008 IX priede išvardytų ekologiškų sudedamųjų dalių:</text:span></text:p>
      <text:p text:style-name="P1924"><text:span text:style-name="T1925">118.8.1.2.1</text:span><text:span text:style-name="T1926">. Europos</text:span><text:span text:style-name="T1927"><text:s/>Sąjungos rinkoje;</text:span></text:p>
      <text:p text:style-name="P1928"><text:span text:style-name="T1929">118.8.1.2.2</text:span><text:span text:style-name="T1930">. jų įvežti iš trečiųjų šalių;</text:span></text:p>
      <text:p text:style-name="P1931"><text:span text:style-name="T1932">118.8.1.2.3</text:span><text:span text:style-name="T1933">. įsigyti Lietuvoje, jeigu pateikiamas įrodymas, kad transportavimo kaštai įvežant iš Europos Sąjungos arba trečiųjų šalių labai padidintų neekologiškų sudedamųjų dalių kainą;</text:span></text:p>
      <text:p text:style-name="P1934"><text:span text:style-name="T1935">118.8.2</text:span><text:span text:style-name="T1936">. dėl leidimo, nurodyto šių taisyklių 118.8 papunktyje, pratęsimo 12 mėnesių ūkio subjektas kreipiasi į sertifikavimo įstaigą pateikdamas šių taisyklių 118.8.1.1–118.8.1.2 papunkčiuose nurodytą informaciją. ŽŪM ūkio subjektui išduoda<text:s/></text:span><text:span text:style-name="T1937">papildomą leidimą „Pirmasis leidimo pratęsimas naudoti žemės ūkio kilmės sudedamąsias dalis, kurios neįtrauktos į reglamento (EB) Nr. 889/2008 IX priedą“;</text:span></text:p>
      <text:p text:style-name="P1938"><text:span text:style-name="T1939">118.8.3</text:span><text:span text:style-name="T1940">. leidimas gali būti pratęsiamas ne daugiau kaip tris kartus po 12 mėnesių. Kiekvieno prat</text:span><text:span text:style-name="T1941">ęsimo metu leidimo pavadinime nurodoma, kelintas pratęstas leidimas (pirmasis, antrasis arba trečiasis) naudoti žemės ūkio kilmės sudedamąsias dalis, kurios neįtrauktos į reglamento (EB) Nr. 889/2008 IX priedą, išduodamas;</text:span></text:p>
      <text:p text:style-name="P1942"><text:span text:style-name="T1943">118.8.4</text:span><text:span text:style-name="T1944">. jei išduotas šių tai</text:span><text:span text:style-name="T1945">syklių 118.8 papunktyje nurodytas leidimas arba 118.8.2 papunktyje nurodytas pratęstas leidimas, ŽŪM per 7 darbo dienas kitoms valstybėms narėms ir Komisijai el. paštu pateikia:</text:span></text:p>
      <text:p text:style-name="P1946"><text:span text:style-name="T1947">118.8.4.1</text:span><text:span text:style-name="T1948">. leidimo išdavimo datą, o jeigu jis pratęsiamas – ir pirmojo leidi</text:span><text:span text:style-name="T1949">mo išdavimo datą;</text:span></text:p>
      <text:p text:style-name="P1950"><text:span text:style-name="T1951">118.8.4.2</text:span><text:span text:style-name="T1952">. ūkio subjekto asmens vardą, pavardę (jeigu jis yra fizinis asmuo) ar pavadinimą (jeigu jis yra juridinis asmuo), adresą, telefono Nr. ir, jei įmanoma, fakso Nr. ir el. pašto adresus;</text:span></text:p>
      <text:p text:style-name="P1953"><text:span text:style-name="T1954">118.8.4.3</text:span><text:span text:style-name="T1955">. leidimą suteikusios insti</text:span><text:span text:style-name="T1956">tucijos – ŽŪM pavadinimą ir adresą;</text:span></text:p>
      <text:p text:style-name="P1957"><text:span text:style-name="T1958">118.8.4.4</text:span><text:span text:style-name="T1959">. šių taisyklių 118.8.1.1 papunktyje nurodytame prašyme pateiktą informaciją ir šių taisyklių 118.8.1.2 papunktyje pateiktus įrodymus;</text:span></text:p>
      <text:p text:style-name="P1960"><text:span text:style-name="T1961">118.8.5</text:span><text:span text:style-name="T1962">. jei paaiškėja, kad neekologiškų sudedamųjų dalių stygiaus</text:span><text:span text:style-name="T1963"><text:s/>metu atsargų yra, ŽŪM sprendžia dėl išduoto ūkio subjektui leidimo panaikinimo arba numatomo jo galiojimo laiko sutrumpinimo ir ne vėliau kaip per 7 darbo dienas nuo tokios informacijos gavimo datos informuoja sertifikavimo įstaigą, Komisiją bei kitas val</text:span><text:span text:style-name="T1964">stybes nares apie priemones, kurių ji ėmėsi ar imsis;</text:span></text:p>
      <text:p text:style-name="P1965"><text:span text:style-name="T1966">118.9</text:span><text:span text:style-name="T1967">. dėl leidimo sklypams sutrumpinti perėjimo prie ekologinės gamybos laikotarpį:</text:span></text:p>
      <text:p text:style-name="P1968"><text:span text:style-name="T1969">118.9.1</text:span><text:span text:style-name="T1970">. dėl leidimo sklypams sutrumpinti perėjimo prie ekologinės gamybos laikotarpį gavimo ūkio subjektas p</text:span><text:span text:style-name="T1971">ateikia prašymą (užpildo sertifikavimo įstaigos nustatytos formos „Prašymą pereinamojo laikotarpio sutrumpinimui“) kasmet iki birželio 1 d.</text:span></text:p>
      <text:p text:style-name="P1972"><text:span text:style-name="T1973">118.9.2</text:span><text:span text:style-name="T1974">. sertifikavimo įstaiga renka įrodymus įstaigos nustatyta tvarka, ar trejus metus sklypuose nebuvo naudot</text:span><text:span text:style-name="T1975">a neleistinų ekologinei gamybai produktų arba tie sklypai buvo natūralūs plotai;</text:span></text:p>
      <text:p text:style-name="P1976"><text:span text:style-name="T1977">118.10</text:span><text:span text:style-name="T1978">. dėl leidimo sutrumpinti perėjimo prie ekologinės gamybos laikotarpį ūkio subjektams panaudojus ekologinei gamybai neleistiną produktą.</text:span></text:p>
      <text:p text:style-name="P1979">Dėl leidimo gavimo gali kreiptis mokslo ar mokymo įstaiga, prašydama leidimo sutrumpinti pereinamąjį laikotarpį, jeigu sklypuose buvo panaudoti ekologinei gamybai neleistini produktai:</text:p>
      <text:p text:style-name="P1980"><text:span text:style-name="T1981">118.10.1</text:span><text:span text:style-name="T1982">. mokslo ar mokymo įstaiga pateikia:</text:span></text:p>
      <text:p text:style-name="P1983"><text:span text:style-name="T1984">118.10.1.1</text:span><text:span text:style-name="T1985">. prašymą (laisvos formos);</text:span></text:p>
      <text:p text:style-name="P1986"><text:span text:style-name="T1987">118.10.1.2</text:span><text:span text:style-name="T1988">. įrodymus, kad prašomame sutrumpinti ekologiškame arba perėjimo prie ekologinės gamybos ūkyje panaudotas ekologinei gamybai neleistinas naudoti produktas, kuris:</text:span></text:p>
      <text:p text:style-name="P1989"><text:span text:style-name="T1990">118.10.1.2.1</text:span><text:span text:style-name="T1991">. registruotas Lietuvoje taikyti kenksmingiesiems organizmams;</text:span></text:p>
      <text:p text:style-name="P1992"><text:span text:style-name="T1993">11</text:span><text:span text:style-name="T1994">8.10.1.2.2</text:span><text:span text:style-name="T1995">. buvo mokslinių tyrimų dalis ar buvo skirtas mokymui;</text:span></text:p>
      <text:p text:style-name="P1996"><text:span text:style-name="T1997">118.11</text:span><text:span text:style-name="T1998">. dėl leidimo valdyti ekologiškus ir neekologiškus augalininkystės ūkius toje pat vietovėje vienu metu:</text:span></text:p>
      <text:p text:style-name="P1999"><text:span text:style-name="T2000">118.11.1</text:span><text:span text:style-name="T2001">. jei ekologiškai ir neekologiškai ūkininkaujama toje pat v</text:span><text:span text:style-name="T2002">ietovėje vienu metu:</text:span></text:p>
      <text:p text:style-name="P2003"><text:span text:style-name="T2004">118.11.1.1</text:span><text:span text:style-name="T2005">. auginami daugiamečiai augalai, kurių veislės nėra lengvai atskiriamos vizualiai ir kurių auginimo laikotarpis yra bent treji metai;</text:span></text:p>
      <text:p text:style-name="P2006"><text:span text:style-name="T2007">118.11.1.2</text:span><text:span text:style-name="T2008">. laukai yra skirti mokslo ir mokymo įstaigoms žemės ūkio tyrimams ar<text:s/></text:span><text:span text:style-name="T2009">mokymui atlikti;</text:span></text:p>
      <text:p text:style-name="P2010"><text:span text:style-name="T2011">118.11.1.3</text:span><text:span text:style-name="T2012">. vegetatyvinė dauginamoji medžiaga, sodinukai;</text:span></text:p>
      <text:p text:style-name="P2013"><text:span text:style-name="T2014">118.11.1.4</text:span><text:span text:style-name="T2015">. pieva naudojama tik ganymui;</text:span></text:p>
      <text:p text:style-name="P2016"><text:span text:style-name="T2017">118.11.2</text:span><text:span text:style-name="T2018">. dėl šių taisyklių 118.11 papunktyje nurodyto leidimo gavimo ūkio subjektas šių taisyklių 118.11.1.2 papunktyje nurod</text:span><text:span text:style-name="T2019">ytai įstaigai pateikia:</text:span></text:p>
      <text:p text:style-name="P2020"><text:span text:style-name="T2021">118.11.2.1</text:span><text:span text:style-name="T2022">. prašymą (laisvos formos), nurodydamas detalią informaciją (kokie augalai bus auginami ekologiškai ir neekologiškai, veislę, rūšį, laukų statusą, plotą, planuojamą auginti laikotarpį ar kitą, ūkio subjekto manymu, svarb</text:span><text:span text:style-name="T2023">ią informaciją);</text:span></text:p>
      <text:p text:style-name="P2024"><text:span text:style-name="T2025">118.11.2.2</text:span><text:span text:style-name="T2026">. šių taisyklių 118.11.1.2 papunktyje nurodytu atveju įrodymus, kad ūkyje bus atliekami žemės ūkio tyrimai ar mokymas;</text:span></text:p>
      <text:p text:style-name="P2027"><text:span text:style-name="T2028">118.11.2.3</text:span><text:span text:style-name="T2029">. ūkio subjekto patvirtinimą, nurodydamas, kad:</text:span></text:p>
      <text:p text:style-name="P2030"><text:span text:style-name="T2031">118.11.2.3.1</text:span><text:span text:style-name="T2032">. ūkis laikosi perėjimo prie e</text:span><text:span text:style-name="T2033">kologinės gamybos plano. Perėjimo prie ekologinės gamybos plane turi būti nurodyta data, kada sklypams pradėtas taikyti perėjimas prie ekologinės gamybos (bendras laikotarpis, kada pradėtas taikyti ir kada baigtas neekologiškiems sklypams taikyti perėjimas</text:span><text:span text:style-name="T2034"><text:s/>prie ekologinės gamybos, negali būti ilgesnis kaip penkeri metai);</text:span></text:p>
      <text:p text:style-name="P2035"><text:span text:style-name="T2036">118.11.2.3.2</text:span><text:span text:style-name="T2037">. buvo imtasi atitinkamų priemonių siekiant užtikrinti ūkyje pagamintų ekologiškų ir neekologiškų produktų atskyrimą;</text:span></text:p>
      <text:p text:style-name="P2038"><text:span text:style-name="T2039">118.11.2.3.3</text:span><text:span text:style-name="T2040">. sertifikavimo įstaiga likus ne mažia</text:span><text:span text:style-name="T2041">u kaip 48 valandoms yra informuota apie kiekvieno produkto derliaus nuėmimą;</text:span></text:p>
      <text:p text:style-name="P2042"><text:span text:style-name="T2043">118.11.2.3.4</text:span><text:span text:style-name="T2044">. iš karto po derliaus nuėmimo sertifikavimo įstaigai yra pranešamas tikslus derliaus atitinkamose ūkio dalyse rodiklis ir pateikta informacija apie priemones, kur</text:span><text:span text:style-name="T2045">ių buvo imtasi produktams atskirti;</text:span></text:p>
      <text:p text:style-name="P2046"><text:span text:style-name="T2047">118.11.2.3.5</text:span><text:span text:style-name="T2048">. yra patvirtintos perėjimo prie ekologinės gamybos planų ir kontrolės priemonių kopijos;</text:span></text:p>
      <text:p text:style-name="P2049"><text:span text:style-name="T2050">118.12</text:span><text:span text:style-name="T2051">. dėl leidimo auginti ūkyje ekologiškai ir neekologiškai tokių pat rūšių ūkinius gyvūnus:</text:span></text:p>
      <text:p text:style-name="P2052"><text:span text:style-name="T2053">118.12.1</text:span><text:span text:style-name="T2054">. kreipdamasi dėl šių taisyklių 118.12 papunktyje nurodyto leidimo auginti ūkyje ekologiškai ir neekologiškai tokių pat rūšių ūkinius gyvūnus gavimo mokslo ar mokymo įstaiga pateikia:</text:span></text:p>
      <text:p text:style-name="P2055"><text:span text:style-name="T2056">118.12.1.1</text:span><text:span text:style-name="T2057">. prašymą (laisvos formos), kuriame nurodoma, kokie ūkinia</text:span><text:span text:style-name="T2058">i gyvūnai bus auginami ekologiškai ir neekologiškai (veislė, rūšis, amžius, skaičius, planuojamas laikotarpis ar kita, ūkio subjekto manymu, svarbi informacija) ekologinės gamybos ūkyje;</text:span></text:p>
      <text:p text:style-name="P2059"><text:span text:style-name="T2060">118.12.1.2</text:span><text:span text:style-name="T2061">. įrodymus, kad prašomame ūkyje bus atliekami žemės ūki</text:span><text:span text:style-name="T2062">o tyrimai ar mokymas;</text:span></text:p>
      <text:p text:style-name="P2063"><text:span text:style-name="T2064">118.12.1.3</text:span><text:span text:style-name="T2065">. patvirtinimą, kad:</text:span></text:p>
      <text:p text:style-name="P2066"><text:span text:style-name="T2067">118.12.1.3.1</text:span><text:span text:style-name="T2068">. buvo imtasi tinkamų priemonių, apie kurias sertifikavimo įstaigai buvo pranešta iš anksto, siekiant užtikrinti nuolatinį ūkyje esančių ekologiškų ir neekologiškų gyvūnų, gyvulininkyst</text:span><text:span text:style-name="T2069">ės produktų, mėšlo ir pašarų atskyrimą;</text:span></text:p>
      <text:p text:style-name="P2070"><text:span text:style-name="T2071">118.12.1.3.2</text:span><text:span text:style-name="T2072">. sertifikavimo įstaigai iš anksto yra pranešta apie kiekvieną ūkinių gyvūnų ar gyvulininkystės produktų pristatymą ar pardavimą;</text:span></text:p>
      <text:p text:style-name="P2073"><text:span text:style-name="T2074">118.12.1.3.3</text:span><text:span text:style-name="T2075">. sertifikavimo įstaigai yra pranešta apie tikslius ūk</text:span><text:span text:style-name="T2076">yje pagamintus produktų kiekius, nurodytos visos charakteristikos, pagal kurias tuos produktus galima atpažinti;</text:span></text:p>
      <text:p text:style-name="P2077"><text:span text:style-name="T2078">118.12.1.3.4</text:span><text:span text:style-name="T2079">. buvo taikytos priemonės ekologiškiems ir neekologiškiems produktams atskirti;</text:span></text:p>
      <text:p text:style-name="P2080"><text:span text:style-name="T2081">118.13</text:span><text:span text:style-name="T2082">. dėl leidimo esant didelio<text:s/></text:span><text:span text:style-name="T2083">masto nelaimėms:</text:span></text:p>
      <text:p text:style-name="P2084"><text:span text:style-name="T2085">118.13.1</text:span><text:span text:style-name="T2086">. įvykus didelio masto nelaimei, ūkio subjektai gali kitaip, nei nurodyta šių taisyklių 118.6 papunktyje:</text:span></text:p>
      <text:p text:style-name="P2087"><text:span text:style-name="T2088">118.13.</text:span><text:span text:style-name="T2089">1.</text:span><text:span text:style-name="T2090">1</text:span><text:span text:style-name="T2091">. atnaujinti ūkinių gyvūnų bandą ar pulką arba pakeisti jo sudėtį neekologiškai užaugintais ūkiniais gyvūnais;</text:span></text:p>
      <text:p text:style-name="P2092"><text:span text:style-name="T2093">118.13.</text:span><text:span text:style-name="T2094">1.</text:span><text:span text:style-name="T2095">2</text:span><text:span text:style-name="T2096">. pakeisti bitynų sudėtį;</text:span></text:p>
      <text:p text:style-name="P2097"><text:span text:style-name="T2098">118.13.</text:span><text:span text:style-name="T2099">1.3</text:span><text:span text:style-name="T2100">. pavieniai ūkio subjektai tam tikruose plotuose ribotą laiką vartoti neekologiškus pašarus;</text:span></text:p>
      <text:p text:style-name="P2101"><text:span text:style-name="T2102">118.13.</text:span><text:span text:style-name="T2103">1.4</text:span><text:span text:style-name="T2104">. maitinti bites ekologišku medumi, ekologišku cukrumi arba ekologišku cukraus sirupu;</text:span></text:p>
      <text:p text:style-name="P2105"><text:span text:style-name="T2106">118.</text:span><text:span text:style-name="T2107">13.2</text:span><text:span text:style-name="T2108">. norint atlikti šių taisyklių 118.13 papunktyje nurodytus veiksmus, reikalingas leidimas. Dėl leidimo gavimo ūkio subjektas pateikia:</text:span></text:p>
      <text:p text:style-name="P2109"><text:span text:style-name="T2110">118.13.2.1</text:span><text:span text:style-name="T2111">. prašymą (laisvos formos);</text:span></text:p>
      <text:p text:style-name="P2112"><text:span text:style-name="T2113">118.13.2.2</text:span><text:span text:style-name="T2114">. pagrindimą, nurodydamas didelio masto nelaimės rūšį, prieža</text:span><text:span text:style-name="T2115">stį (jei nustatyta), apimtį (ūkiui, rajonui, regionui ar kt.), planuojamas ir esamas pasekmes ar kitą, ūkio subjekto manymu, svarbią dokumentais pagrįstą informaciją;</text:span></text:p>
      <text:p text:style-name="P2116">118.14. dėl leidimo rišti galvijus nedidelių ekologinės gamybos gyvulininkystės ūkių tvartuose (neatsižvelgiant į tvartų eksploatavimo laikotarpio pradžią) gavimo, sertifikuoti ūkio subjektai turi kreiptis į sertifikavimo įstaigą iki 2016 m. gegužės 1 d. pateikdami sertifikavimo įstaigos nustatytos formos prašymą, kuriame turi būti nurodyti pagal reglamento 834/2007 22 straipsnio 2 dalies a punkto ir reglamento Nr. 889/2008 39 str. nuostatas reikalaujami pagrindimai<text:span text:style-name="T2117">, o pirmą kartą sertifikuojantys gyvulininkystės veiklą – kartu su šių taisyklių 8.1 papunktyje nustatytos formos prašymą s</text:span><text:span text:style-name="T2118">ertifikuoti.</text:span><text:s/></text:p>
      <text:p text:style-name="P2119">Papildyta punktu:</text:p>
      <text:p text:style-name="P2120"><text:span text:style-name="T2121">Nr.<text:s/></text:span><text:a xlink:href="https://www.e-tar.lt/portal/legalAct.html?documentId=8fd3e390e1fa11e59cc8b27b54efaf6e" office:target-frame-name="_top" xlink:show="replace"><text:span text:style-name="T2122">3D-113</text:span></text:a><text:span text:style-name="T2123">, 2016-03-04, paskelbta TAR 2016-03-04, i. k. 2016-04277</text:span></text:p>
      <text:p text:style-name="Normal"/>
      <text:p text:style-name="P2124">Punkto pakeitimai:</text:p>
      <text:p text:style-name="P2125"><text:span text:style-name="T2126">Nr.<text:s/></text:span><text:a xlink:href="https://www.e-tar.lt/portal/legalAct.html?documentId=8fd3e390e1fa11e59cc8b27b54efaf6e" office:target-frame-name="_top" xlink:show="replace"><text:span text:style-name="T2127">3D-113</text:span></text:a><text:span text:style-name="T2128">, 2016-03-04, paskelbta TAR 2016-03-04, i. k. 2016-04277</text:span></text:p>
      <text:p text:style-name="Normal"/>
      <text:p text:style-name="P2129"><text:span text:style-name="T2130">XIII</text:span><text:span text:style-name="T2131">.<text:s/></text:span><text:span text:style-name="T2132">LEISTINŲ NAUDOTI EKOLOGINĖJE GAMYBOJE Pagalbinių medžiagų<text:s/></text:span><text:span text:style-name="T2133"><text:line-break/>NUSTATYMO TVARKA</text:span></text:p>
      <text:p text:style-name="P2134"/>
      <text:p text:style-name="P2135"/>
      <text:p text:style-name="P2136"><text:span text:style-name="T2137">119</text:span><text:span text:style-name="T2138">. Ekologinės gamybos ūkiuose augalų apsaugos produktų naudotojai privalo naudoti tik Lietuvos Respublikoje registruotus augalų apsaugos produktus, kurių veikliosios medžiagos yra nurodytos reglamento (EB) Nr. 889/2008 II priede, išskyrus produktus, kurių<text:s/></text:span><text:span text:style-name="T2139">sudėtyje yra viena ar kelios pagrindinės medžiagos, ir augalų apsaugos produktus mokslinių tyrimų ar technologinės plėtros tikslais, remiantis  2009 m. spalio 21 d. Europos Parlamento ir Tarybos reglamento (EB) Nr. 1107/2009 dėl augalų apsaugos produktų pa</text:span><text:span text:style-name="T2140">teikimo į rinką ir panaikinančio Tarybos direktyvas 79/118/EEB ir 91/414/EEB (OL 2009 L 309, p. 1) su paskutiniais pakeitimais, padarytais 2014 m. gegužės 15 d. Europos Parlamento ir Tarybos reglamentu (ES) Nr. 562/2014 (OL 2014 L 189, p.1) (toliau – regla</text:span><text:span text:style-name="T2141">mentas Nr. 1107/2009), 28 sraipsnio 2 dalies a ir b punktais. Esant ypatingoms situacijoms, kilus grėsmei, kurios negalima  įveikti Lietuvos Respublikoje registruotais augalų apsaugos produktais, remiantis reglamento Nr. 1107/2009 53 straipsniu,<text:s/></text:span><text:span text:style-name="T2142">Valstybinė</text:span><text:span text:style-name="T2143"><text:s/>augalininkystės tarnyba prie Žemės ūkio ministerijos (toliau – VATŽŪM) gali leisti tiekti rinkai laikinai ne ilgesniam kaip 120 dienų laikotarpiui ir Lietuvos Respublikoje neregistruotą, tačiau kitoje ES valstybėje narėje pripažintą kaip leistiną naudoti<text:s/></text:span><text:span text:style-name="T2144">ekologinėje gamyboje augalų apsaugos produktą, tik jeigu visos<text:s/></text:span><text:span text:style-name="T2145">produkto veikliosios medžiagos yra nurodytos reglamento (EB) Nr. 889/2008 II priede. Leidimai išduodami<text:s/></text:span><text:span text:style-name="T2146">VATŽŪM nustatyta tvarka.<text:s/></text:span><text:span text:style-name="T2147">  </text:span></text:p>
      <text:p text:style-name="P2148"><text:span text:style-name="T2149">120</text:span><text:span text:style-name="T2150">.<text:s/></text:span><text:span text:style-name="T2151">Registruotų Lietuvos Respublikoje  augalų apsaugos produktų, kurių veikliosios medžiagos nurodytos reglamento (EB) Nr. 889/2008 II priede, sąrašas skelbiamas<text:s/></text:span><text:span text:style-name="T2152">VATŽŪM</text:span><text:span text:style-name="T2153"><text:s/>interneto svetainėje adresu www.vatzum.lt.</text:span></text:p>
      <text:p text:style-name="P2154"><text:span text:style-name="T2155">121</text:span><text:span text:style-name="T2156">. Ūkio subjektai<text:s/></text:span><text:span text:style-name="T2157">(platintojai)<text:s/></text:span><text:span text:style-name="T2158">norėdami t</text:span><text:span text:style-name="T2159">iekti ekologinės gamybos ūkiuose naudoti analogiškus augalų apsaugos produktus iš kitų ES valstybių narių, t. y., kurie tapatūs registruotiems Lietuvoje, tik turintys kitus pavadinimus, turi vadovautis Europos Parlamento ir Tarybos reglamento (EB) Nr. 1107</text:span><text:span text:style-name="T2160">/2009 52 straipsnio reikalavimais dėl leidimo išdavimo prekiauti analogiškais augalų apsaugos produktais.</text:span></text:p>
      <text:p text:style-name="P2161"><text:span text:style-name="T2162">122</text:span><text:span text:style-name="T2163">. Ekologinės gamybos ūkiuose tręšimui ar dirvožemio gerinimui leidžiama naudoti tik reglamento (EB) Nr. 889/2008 I priede nurodytas trąšas ir (</text:span><text:span text:style-name="T2164">arba) dirvožemio gerinimo priemones.</text:span><text:s/></text:p>
      <text:p text:style-name="P2165">Punkto pakeitimai:</text:p>
      <text:p text:style-name="P2166"><text:span text:style-name="T2167">Nr.<text:s/></text:span><text:a xlink:href="https://www.e-tar.lt/portal/legalAct.html?documentId=5f3d5a20158811e58569be21ff080a8c" office:target-frame-name="_top" xlink:show="replace"><text:span text:style-name="T2168">3D-517</text:span></text:a><text:span text:style-name="T2169">, 2015-06-18, paskelbta TAR 2015-06-18, i. k. 2015-09717</text:span></text:p>
      <text:p text:style-name="Normal"/>
      <text:p text:style-name="P2170"><text:span text:style-name="T2171">123</text:span><text:span text:style-name="T2172">.<text:s/></text:span><text:span text:style-name="T2173">Ūkio s</text:span><text:span text:style-name="T2174">ubjektai (platintojai), tiekiantys ekologinės gamybos ūkiams trąšas ir (arba) dirvožemio gerinimo priemones ir norintys gauti<text:s/></text:span><text:span text:style-name="T2175">VATŽŪM</text:span><text:span text:style-name="T2176"><text:s/>patvirtinimą, kad tam tikro pavadinimo trąšos ir (arba) dirvožemio gerinimo priemonės, kurios yra leistinos naudoti pagal r</text:span><text:span text:style-name="T2177">eglamento (EB) Nr. 889/2008 I priedą, yra tinkamos naudoti ekologinėje gamyboje, turi pateikti:</text:span></text:p>
      <text:p text:style-name="P2178"><text:span text:style-name="T2179">123.1</text:span><text:span text:style-name="T2180">. informaciją apie išsamią trąšos ir (arba) dirvožemio gerinimo priemonės sudėtį;</text:span></text:p>
      <text:p text:style-name="P2181"><text:span text:style-name="T2182">123.2</text:span><text:span text:style-name="T2183">. išsamų gamybos technologijos ir naudojamų žaliavų aprašymą;</text:span></text:p>
      <text:p text:style-name="P2184"><text:span text:style-name="T2185">123.3</text:span><text:span text:style-name="T2186">. ES valstybėje pagal ISO/IEC 17025 standartą trąšų ir (arba) dirvožemio gerinimo priemonių tyrimų srityje akredituotos laboratorijos kiekvienam konkrečiam tyrimui akredituotu metodu produkto cheminės sudėties tyrimų protokolą (pagrindinės ir antr</text:span><text:span text:style-name="T2187">inės  maisto medžiagos, vandenyje tirpios medžiagos, kenksmingos priemaišos, mikrobiologinė tarša), išduotą ne anksčiau kaip prieš 6 mėnesius nuo pateikimo<text:s/></text:span><text:span text:style-name="T2188">VATŽŪM</text:span><text:span text:style-name="T2189"><text:s/>datos;</text:span></text:p>
      <text:p text:style-name="P2190"><text:span text:style-name="T2191">123.4</text:span><text:span text:style-name="T2192">. Lietuvos mokslo įstaigos žemės ūkio srities agronomijos krypties mokslinink</text:span><text:span text:style-name="T2193">o rekomendaciją, kuria patvirtinama, kad trąša ir (arba) dirvožemio gerinimo priemonė yra tinkama naudoti ekologinėje gamyboje, ir kitus dokumentus, reikalingus įvertinti trąšos ir (arba) dirvožemio gerinimo priemonės tinkamumą naudoti ekologinėje gamyboje</text:span><text:span text:style-name="T2194">.</text:span><text:s/></text:p>
      <text:p text:style-name="P2195">Punkto pakeitimai:</text:p>
      <text:p text:style-name="P2196"><text:span text:style-name="T2197">Nr.<text:s/></text:span><text:a xlink:href="https://www.e-tar.lt/portal/legalAct.html?documentId=5f3d5a20158811e58569be21ff080a8c" office:target-frame-name="_top" xlink:show="replace"><text:span text:style-name="T2198">3D-517</text:span></text:a><text:span text:style-name="T2199">, 2015-06-18, paskelbta TAR 2015-06-18, i. k. 2015-09717</text:span></text:p>
      <text:p text:style-name="Normal"/>
      <text:p text:style-name="P2200"><text:span text:style-name="T2201">124</text:span><text:span text:style-name="T2202">.</text:span><text:span text:style-name="T2203"><text:s/></text:span><text:span text:style-name="T2204">VATŽŪM</text:span><text:span text:style-name="T2205"><text:s/>patikrina, ar visos trąšų ir (arba) dirvožemio ger</text:span><text:span text:style-name="T2206">inimo priemonių sudėtyje esančios medžiagos, remiantis reglamento (EB) Nr. 889/2008 I priedu, leistinos naudoti ekologinėje gamyboje. Jeigu nusprendžiama, kad šios trąšos ir (arba) dirvožemio gerinimo priemonės leistinos naudoti, VATŽŪM išduoda ūkio subjek</text:span><text:span text:style-name="T2207">tui (platintojui) trąšų ar dirvožemio gerinimo priemonės tinkamumo naudoti ekologinėje gamyboje patvirtinimą ir informaciją apie leistiną naudoti ekologinėje gamyboje produktą paskelbia<text:s/></text:span><text:span text:style-name="T2208">VATŽŪM</text:span><text:span text:style-name="T2209"><text:s/>interneto tinklalapyje adresu http://www.vatzum.lt.</text:span></text:p>
      <text:p text:style-name="P2210"><text:span text:style-name="T2211">125</text:span><text:span text:style-name="T2212">.<text:s/></text:span><text:span text:style-name="T2213">Patvirtinimas, kad trąšas, dirvožemio gerinimo medžiagas ir pagalbines medžiagas galima naudoti ekologinėje žemės ūkio gamyboje, išduodamas 3 metams.</text:span></text:p>
      <text:p text:style-name="P2214"><text:span text:style-name="T2215">126</text:span><text:span text:style-name="T2216">.</text:span><text:span text:style-name="T2217"><text:s/></text:span><text:span text:style-name="T2218">Jeigu kurios nors ES šalies sertifikavimo įstaiga, atsakinga už leidimo išdavimą naudoti trąšas ir (arba) dirvožemio gerinimo priemones ekologinėje gamyboje, patvirtino, kad tam tikro pavadinimo trąšos ir (arba) dirvožemio gerinimo priemonės leistinos naud</text:span><text:span text:style-name="T2219">oti ekologinėje gamyboje, VATŽŪM patvirtinimo papildomai nebeišduoda. Ūkio subjektui pateikus<text:s/></text:span><text:span text:style-name="T2220">VATŽŪM</text:span><text:span text:style-name="T2221"><text:s/>kitos ES šalies sertifikavimo įstaigos išduotą patvirtinimą ir jo vertimą į lietuvių kalbą,<text:s/></text:span><text:span text:style-name="T2222">VATŽŪM</text:span><text:span text:style-name="T2223"><text:s/>jį paskelbia interneto tinklalapyje.</text:span></text:p>
      <text:p text:style-name="P2224"><text:span text:style-name="T2225">127</text:span><text:span text:style-name="T2226">. Ūkio s</text:span><text:span text:style-name="T2227">ubje</text:span><text:span text:style-name="T2228">ktai (platintojai), norintys gauti Lietuvos sertifikavimo įstaigos patvirtinimą, kad pašarų priedai, gyvulių priežiūros bei valymo ir dezinfekavimo priemonės yra tinkamos naudoti ekologinėje gamyboje, turi pateikti sertifikavimo įstaigai gamintojo išduotą<text:s/></text:span><text:span text:style-name="T2229">produkto specifikaciją ir išsamų gamybos proceso aprašymą, o dėl gyvulių priežiūros bei valymo ir dezinfekavimo priemonių – gamintojo išduotą produkto specifikaciją.</text:span></text:p>
      <text:p text:style-name="P2230"><text:span text:style-name="T2231">128</text:span><text:span text:style-name="T2232">.<text:s/></text:span><text:span text:style-name="T2233">Sertifikavimo įstaiga patikrina, ar visos šių taisyklių 127 punkte nurodytų pagal</text:span><text:span text:style-name="T2234">binių medžiagų sudėtyje esančios medžiagos leistinos naudoti ekologinėje gamyboje. Jeigu nusprendžiama, kad šios pagalbinės medžiagos leistinos naudoti, sertifikavimo įstaiga išduoda pagalbinių medžiagų platintojui patvirtinimą ir informaciją apie leistiną</text:span><text:span text:style-name="T2235"><text:s/>naudoti ekologinėje gamyboje produktą paskelbia įstaigos interneto tinklalapyje.</text:span></text:p>
      <text:p text:style-name="P2236"><text:span text:style-name="T2237">129</text:span><text:span text:style-name="T2238">.<text:s/></text:span><text:span text:style-name="T2239">Jeigu kurios nors ES šalies sertifikavimo įstaiga,</text:span><text:span text:style-name="T2240"><text:s/>atsakinga už patvirtinimo išdavimą naudoti pagalbines medžiagas</text:span><text:span text:style-name="T2241"><text:s/>ekologinėje gamyboje,</text:span><text:span text:style-name="T2242"><text:s/></text:span><text:span text:style-name="T2243">patvirtino, kad tam tikro pa</text:span><text:span text:style-name="T2244">vadinimo šių taisyklių 127 punkte nurodytos pagalbinės medžiagos leistinos naudoti ekologinėje gamyboje, Lietuvos sertifikavimo įstaiga patvirtinimo papildomai nebeišduoda.<text:s/></text:span></text:p>
      <text:p text:style-name="P2245"/>
      <text:p text:style-name="P2246"><text:span text:style-name="T2247">XIV</text:span><text:span text:style-name="T2248">.<text:s/></text:span><text:span text:style-name="T2249">MOKYMŲ, SUSIJUSIŲ SU EKOLOGINE GAMYBA, ORGANIZAVIMAS</text:span></text:p>
      <text:p text:style-name="P2250"/>
      <text:p text:style-name="P2251"><text:span text:style-name="T2252">130</text:span><text:span text:style-name="T2253">. Program</text:span><text:span text:style-name="T2254">os „Leader“ ir žemdirbių mokymo metodikos centras:</text:span></text:p>
      <text:p text:style-name="P2255"><text:span text:style-name="T2256">130.1</text:span><text:span text:style-name="T2257">. koordinuoja pradedančiųjų ekologiškai ūkininkauti mokymus pagal Ekologinio ūkininkavimo pagrindų mokymo programą, kodas 396185007;</text:span><text:s/></text:p>
      <text:p text:style-name="P2258">Punkto pakeitimai:</text:p>
      <text:p text:style-name="P2259"><text:span text:style-name="T2260">Nr.<text:s/></text:span><text:a xlink:href="https://www.e-tar.lt/portal/legalAct.html?documentId=5f3d5a20158811e58569be21ff080a8c" office:target-frame-name="_top" xlink:show="replace"><text:span text:style-name="T2261">3D-517</text:span></text:a><text:span text:style-name="T2262">, 2015-06-18, paskelbta TAR 2015-06-18, i. k. 2015-09717</text:span></text:p>
      <text:p text:style-name="Normal"/>
      <text:p text:style-name="P2263"><text:span text:style-name="T2264">130.2</text:span><text:span text:style-name="T2265">. organizuoja Ekologinio žemės ūkio ir agrarinės aplinkosaugos ekspertų grupės posėdžiu</text:span><text:span text:style-name="T2266">s<text:s/></text:span><text:span text:style-name="T2267">ūkio subjektų</text:span><text:span text:style-name="T2268"><text:s/>turimo išsimokslinimo pripažinimo lygiaverčiu nustatytam privalomajam Ekologinio ūkininkavimo pagrindų kursui vertinti ir apie sprendimus per 5 darbo dienas raštu informuoja sertifikavimo įstaigą ir<text:s/></text:span><text:span text:style-name="T2269">ūkio subjektus</text:span><text:span text:style-name="T2270">;</text:span></text:p>
      <text:p text:style-name="P2271"><text:span text:style-name="T2272">130</text:span><text:span text:style-name="T2273">.3</text:span><text:span text:style-name="T2274">. tinklalapyje a</text:span><text:span text:style-name="T2275">dresu www.zmmc.lt skelbia informaciją apie vykdomus mokymus, nurodydamas kursų organizavimo laiką, vietą, pradedančiųjų ekologiškai ūkininkauti ar jų įgaliotų atstovų, kuriems išduoti kvalifikacijos tobulinimo pažymėjimai, vardą, pavardę ir kvalifikacijos<text:s/></text:span><text:span text:style-name="T2276">tobulinimo pažymėjimo numerį, bei per 10 darbo dienų apie tai raštu informuoja sertifikavimo įstaigą.</text:span></text:p>
      <text:p text:style-name="P2277"><text:span text:style-name="T2278">130.4</text:span><text:span text:style-name="T2279">. išduoda leidimą vykdyti mokymus ir pripažįsta kitų mokymo institucijų vykdytus mokymus, kurie atitinka bendrąsias tinkamumo sąlygas ir reikalav</text:span><text:span text:style-name="T2280">imus, vadovaujantis Lietuvos kaimo plėtros 2014–2020 metų programos priemonės „Žinių perdavimas ir informavimo veikla“ veiklos srities „Parama profesiniam mokymui ir įgūdžiams įgyti“ įgyvendinimo taisyklėmis, patvirtintomis Lietuvos Respublikos žemės ūkio<text:s/></text:span><text:span text:style-name="T2281">ministro 2015 m. kovo 27 d. įsakymu Nr. 3D-223 „Dėl Lietuvos kaimo plėtros 2014–2020 metų programos priemonės „Žinių perdavimas ir informavimo veikla“ veiklos srities „Parama profesiniam mokymui ir įgūdžiams įgyti“ įgyvendinimo taisyklių patvirtinimo.</text:span><text:s/></text:p>
      <text:p text:style-name="P2282">Papildyta papunkčiu:</text:p>
      <text:p text:style-name="P2283"><text:span text:style-name="T2284">Nr.<text:s/></text:span><text:a xlink:href="https://www.e-tar.lt/portal/legalAct.html?documentId=5f3d5a20158811e58569be21ff080a8c" office:target-frame-name="_top" xlink:show="replace"><text:span text:style-name="T2285">3D-517</text:span></text:a><text:span text:style-name="T2286">, 2015-06-18, paskelbta TAR 2015-06-18, i. k. 2015-09717</text:span></text:p>
      <text:p text:style-name="Normal"/>
      <text:p text:style-name="P2287"><text:span text:style-name="T2288">_________________</text:span></text:p>
      <text:p text:style-name="P2289">Priedo pakeitimai:</text:p>
      <text:p text:style-name="P2290"><text:span text:style-name="T2291">Nr.<text:s/></text:span><text:a xlink:href="https://www.e-tar.lt/portal/legalAct.html?documentId=TAR.4A8BEBF77363" office:target-frame-name="_top" xlink:show="replace"><text:span text:style-name="T2292">222</text:span></text:a><text:span text:style-name="T2293">, 2002-06-14, Žin., 2002, Nr. 84-3658 (2002-08-30), i. k. 1022330ISAK00000222</text:span></text:p>
      <text:p text:style-name="P2294"><text:span text:style-name="T2295">Nr.<text:s/></text:span><text:a xlink:href="https://www.e-tar.lt/portal/legalAct.html?documentId=TAR.BF3952F2A28E" office:target-frame-name="_top" xlink:show="replace"><text:span text:style-name="T2296">3D-253</text:span></text:a><text:span text:style-name="T2297">, 2004-04-29, Žin.,<text:s/></text:span><text:span text:style-name="T2298">2004, Nr. 74-2561 (2004-04-30), i. k. 1042330ISAK003D-253</text:span></text:p>
      <text:p text:style-name="P2299"><text:span text:style-name="T2300">Nr.<text:s/></text:span><text:a xlink:href="https://www.e-tar.lt/portal/legalAct.html?documentId=TAR.5155928EAAC7" office:target-frame-name="_top" xlink:show="replace"><text:span text:style-name="T2301">3D-156</text:span></text:a><text:span text:style-name="T2302">, 2007-04-11, Žin., 2007, Nr. 42-1604 (2007-04-14), i. k. 1072330ISAK003D-156</text:span></text:p>
      <text:p text:style-name="P2303"><text:span text:style-name="T2304">Nr.<text:s/></text:span><text:a xlink:href="https://www.e-tar.lt/portal/legalAct.html?documentId=TAR.37E83A3AB38C" office:target-frame-name="_top" xlink:show="replace"><text:span text:style-name="T2305">3D-301</text:span></text:a><text:span text:style-name="T2306">, 2011-04-06, Žin., 2011, Nr. 43-2060 (2011-04-12), i. k. 1112330ISAK003D-301</text:span></text:p>
      <text:p text:style-name="P2307"><text:span text:style-name="T2308">Nr.<text:s/></text:span><text:a xlink:href="https://www.e-tar.lt/portal/legalAct.html?documentId=TAR.27A599C93C45" office:target-frame-name="_top" xlink:show="replace"><text:span text:style-name="T2309">3D-271</text:span></text:a><text:span text:style-name="T2310">, 2012-04-17, Žin., 2012, Nr. 47-2323 (2012-04-21), i. k. 1122330ISAK003D-271</text:span></text:p>
      <text:p text:style-name="P2311"><text:span text:style-name="T2312">Nr.<text:s/></text:span><text:a xlink:href="https://www.e-tar.lt/portal/legalAct.html?documentId=TAR.98BE201F2521" office:target-frame-name="_top" xlink:show="replace"><text:span text:style-name="T2313">3D-245</text:span></text:a><text:span text:style-name="T2314">, 2013-04-10, Žin., 2013, Nr. 39-1915 (2013-04-16), i. k. 1132330ISAK003D-245</text:span></text:p>
      <text:p text:style-name="P2315"><text:span text:style-name="T2316">Nr.<text:s/></text:span><text:a xlink:href="https://www.e-tar.lt/portal/legalAct.html?documentId=85c91c90c14911e38c43fee5c144a67d" office:target-frame-name="_top" xlink:show="replace"><text:span text:style-name="T2317">3D-209</text:span></text:a><text:span text:style-name="T2318">, 2014-04-10, paskelbta TAR 2014-04-11, i. k. 2014-04366</text:span></text:p>
      <text:p text:style-name="P2319"><text:span text:style-name="T2320">Nr.<text:s/></text:span><text:a xlink:href="https://www.e-tar.lt/portal/legalAct.html?documentId=d54c7b40e74011e4a4809231b4b55019" office:target-frame-name="_top" xlink:show="replace"><text:span text:style-name="T2321">3D-288</text:span></text:a><text:span text:style-name="T2322">, 2015-04-20, paskelbta TAR 2015-04-20, i. k. 2015-06030</text:span></text:p>
      <text:p text:style-name="Normal"/>
      <text:p text:style-name="P2323"><text:span text:style-name="T2326">Ekologinio<text:s/></text:span><text:span text:style-name="T2327">žemės ūkio taisyklių</text:span></text:p>
      <text:p text:style-name="P2328"><text:span text:style-name="T2329">1</text:span><text:span text:style-name="T2330"><text:s/>priedas</text:span></text:p>
      <text:p text:style-name="P2331"/>
      <text:p text:style-name="P2332"/>
      <text:p text:style-name="P2333"/>
      <text:p text:style-name="P2334"/>
      <text:p text:style-name="P2335"><text:span text:style-name="T2336">(Prašymo išklausyti mokymo kursą forma)</text:span></text:p>
      <text:p text:style-name="P2337"/>
      <text:p text:style-name="P2338">___________________________________________________</text:p>
      <text:p text:style-name="P2339">(prašymą teikiančio asmens vardas, pavardė)</text:p>
      <text:p text:style-name="P2340">___________________________________________________________</text:p>
      <text:p text:style-name="P2341">(gyvenamoji vieta)</text:p>
      <text:p text:style-name="P2342">___________________________________________</text:p>
      <text:p text:style-name="P2343">(telefonas, el. paštas)</text:p>
      <text:p text:style-name="P2344"/>
      <text:p text:style-name="P2345"/>
      <text:p text:style-name="P2346">Programos „Leader“ ir žemdirbių<text:s/></text:p>
      <text:p text:style-name="P2347">mokymo metodikos centrui</text:p>
      <text:p text:style-name="P2348">Universiteto g. 8 A<text:s/></text:p>
      <text:p text:style-name="P2349">LT-53341 Akademija, Kauno r.<text:s/></text:p>
      <text:p text:style-name="P2350"/>
      <text:p text:style-name="P2351"/>
      <text:p text:style-name="P2352"/>
      <text:p text:style-name="P2353"><text:span text:style-name="T2354">PRAŠYMAS<text:s/></text:span><text:span text:style-name="T2355">IŠKLAUSYTI MOKYMO KURSĄ</text:span></text:p>
      <text:p text:style-name="P2356"/>
      <text:p text:style-name="P2357">_________________</text:p>
      <text:p text:style-name="P2358">(data)</text:p>
      <text:p text:style-name="P2359"/>
      <text:p text:style-name="P2360">Prašau įtraukti mane į organizuojamų kvalifikacijos tobulinimo kursų dalyvių sąrašą pagal programą (pažymėti ketinamą sertifikuoti ekologinės gamybos sritį): <text:s text:c="5"/><text:s text:c="26"/></text:p>
      <text:p text:style-name="P2361"><text:span text:style-name="T2362"></text:span><text:span text:style-name="T2363"><text:tab/></text:span><text:span text:style-name="T2364">„Ekologinio ūkininkavimo pagrindai“, 24 akad. val., kodas 396185007.</text:span></text:p>
      <text:p text:style-name="P2365"><text:span text:style-name="T2366"></text:span><text:span text:style-name="T2367"><text:tab/></text:span><text:span text:style-name="T2368">„Ekologinės akvakultūros pagrindai“, 24 akad. val., kodas 396185012.</text:span></text:p>
      <text:p text:style-name="P2369"><text:span text:style-name="T2370">Ketinama sertifikuoti sritis (pažymėkite):</text:span></text:p>
      <text:p text:style-name="P2371"><text:span text:style-name="T2372"></text:span><text:span text:style-name="T2373"><text:s text:c="2"/></text:span><text:span text:style-name="T2374">augalininkystė / gyvulininkystė;<text:s/></text:span></text:p>
      <text:p text:style-name="P2375"><text:span text:style-name="T2376"></text:span><text:span text:style-name="T2377"><text:s text:c="2"/></text:span><text:span text:style-name="T2378">akvakultūra.</text:span></text:p>
      <text:p text:style-name="P2379">PRIDEDAMA. Asmens tapatybės patvirtinimo dokumento kopija, ... lapas (-ai).</text:p>
      <text:p text:style-name="P2380"/>
      <text:p text:style-name="P2381"/>
      <text:p text:style-name="P2382"/>
      <text:p text:style-name="P2383">________________<text:tab/><text:s text:c="13"/>__________________________________</text:p>
      <text:p text:style-name="P2384"><text:span text:style-name="T2385">(parašas)</text:span><text:span text:style-name="T2386"><text:tab/></text:span><text:span text:style-name="T2387"><text:tab/><text:s/></text:span><text:span text:style-name="T2388"><text:tab/><text:s text:c="11"/>(vardas ir pavardė)</text:span></text:p>
      <text:p text:style-name="P2389"><text:span text:style-name="T2396">Ekologinio<text:s/></text:span><text:span text:style-name="T2397">žemės ūkio taisyklių</text:span></text:p>
      <text:p text:style-name="P2398"><text:span text:style-name="T2399">2</text:span><text:span text:style-name="T2400"><text:s/>priedas</text:span></text:p>
      <text:p text:style-name="P2401"/>
      <text:p text:style-name="P2402"/>
      <text:p text:style-name="P2403"/>
      <text:p text:style-name="P2404"/>
      <text:p text:style-name="P2405">(Prašymo dėl turimo išsilavinimo pripažinimo lygiaverčiu nustatytam privalomajam ekologinės gamybos pagrindų mokymo kursui forma)</text:p>
      <text:p text:style-name="P2406"/>
      <text:p text:style-name="P2407">___________________________________________________</text:p>
      <text:p text:style-name="P2408">(prašymą teikiančio asmens vardas, pavardė)</text:p>
      <text:p text:style-name="P2409">__________________________________________________________________________</text:p>
      <text:p text:style-name="P2410">(gyvenamoji vieta)</text:p>
      <text:p text:style-name="P2411">___________________________________________</text:p>
      <text:p text:style-name="P2412">(telefonas, el. paštas)</text:p>
      <text:p text:style-name="P2413"/>
      <text:p text:style-name="P2414"/>
      <text:p text:style-name="P2415">Programos „Leader“ ir žemdirbių<text:s/></text:p>
      <text:p text:style-name="P2416">mokymo metodikos centrui</text:p>
      <text:p text:style-name="P2417">Universiteto g. 8 A<text:s/></text:p>
      <text:p text:style-name="P2418">LT-53341 Akademija, Kauno r.</text:p>
      <text:p text:style-name="P2419"/>
      <text:p text:style-name="P2420"/>
      <text:p text:style-name="P2421"><text:span text:style-name="T2422">PRAŠYMAS<text:s/></text:span></text:p>
      <text:p text:style-name="P2423"><text:span text:style-name="T2424">DĖL TURIMO IŠSIMOKSLINIMO PRIPAŽINIMO LYGIAVERČIU NUSTATYTAM <text:s/>PRIVALOMAJAM EKOLOGINĖS GAMYBOS PAGRINDŲ MOKYMO KURSUI<text:s/></text:span></text:p>
      <text:p text:style-name="P2425"/>
      <text:p text:style-name="P2426">_________________</text:p>
      <text:p text:style-name="P2427">(data)</text:p>
      <text:p text:style-name="P2428"/>
      <text:p text:style-name="P2429">Prašau pripažinti mano turimą išsimokslinimą pagal formaliąsias arba neformaliąsias žemės ūkio srities mokymo programas, susijusias su ekologine gamyba, lygiaverčiu nustatytam privalomajam ekologinės gamybos pagrindų mokymo kursui.<text:s/></text:p>
      <text:p text:style-name="P2430"><text:span text:style-name="T2431">Ketinama sertifikuoti sritis (pažymėkite):</text:span></text:p>
      <text:p text:style-name="P2432"><text:span text:style-name="T2433"></text:span><text:span text:style-name="T2434"><text:s text:c="2"/></text:span><text:span text:style-name="T2435">augalininkystė / gyvulininkystė;<text:s/></text:span></text:p>
      <text:p text:style-name="P2436"><text:span text:style-name="T2437"></text:span><text:span text:style-name="T2438"><text:s text:c="2"/></text:span><text:span text:style-name="T2439">akvakultūra.</text:span></text:p>
      <text:p text:style-name="P2440">PRIDEDAMA:</text:p>
      <text:p text:style-name="P2441"><text:span text:style-name="T2442">1. Asmens tapatybės patvirtinimo dokumento kopija,<text:s/></text:span><text:span text:style-name="T2443">... lapas (-ai).</text:span></text:p>
      <text:p text:style-name="P2444">2. Formaliųjų ir (arba) neformaliųjų žemės ūkio srities mokymo programų, susijusių su ekologine gamyba, baigimo patvirtinimo pažymėjimų ir (arba) diplomo kopijos, ... lapas (-ai).</text:p>
      <text:p text:style-name="P2445">________________<text:tab/><text:s text:c="13"/>__________________________________</text:p>
      <text:p text:style-name="P2446">(parašas)<text:tab/><text:tab/><text:s text:c="15"/>(vardas ir pavardė)</text:p>
      <text:p text:style-name="P2447"/>
      <text:p text:style-name="P2448"/>
      <text:p text:style-name="P2449"/>
      <text:p text:style-name="P2450"><text:span text:style-name="T2451">Pakeitimai:</text:span></text:p>
      <text:p text:style-name="P2452"/>
      <text:p text:style-name="P2453"><text:span text:style-name="T2454">1.</text:span></text:p>
      <text:p text:style-name="P2455"><text:span text:style-name="T2456">Lietuvos Respublikos žemės ūkio ministerija, Įsakymas</text:span></text:p>
      <text:p text:style-name="P2457"><text:span text:style-name="T2458">Nr.<text:s/></text:span><text:a xlink:href="https://www.e-tar.lt/portal/legalAct.html?documentId=TAR.4A8BEBF77363" office:target-frame-name="_top" xlink:show="replace"><text:span text:style-name="T2459">222</text:span></text:a><text:span text:style-name="T2460">, 2002-06-14, Žin., 2002, Nr. 84-3658 (2002-08-30), i. k. 1022330ISAK00000222</text:span></text:p>
      <text:p text:style-name="P2461"><text:span text:style-name="T2462">Dėl 2000 m. gruodžio 28 d. įsakymo Nr. 375 "Dėl ekologinio žemės ūkio taisyklių patvirtinimo ir ekologiškų žemės ūkio produktų gamybos proceso ir produkcijo</text:span><text:span text:style-name="T2463">s sertifikavimo" pakeitimo</text:span></text:p>
      <text:p text:style-name="P2464"/>
      <text:p text:style-name="P2465"><text:span text:style-name="T2466">2.</text:span></text:p>
      <text:p text:style-name="P2467"><text:span text:style-name="T2468">Lietuvos Respublikos žemės ūkio ministerija, Įsakymas</text:span></text:p>
      <text:p text:style-name="P2469"><text:span text:style-name="T2470">Nr.<text:s/></text:span><text:a xlink:href="https://www.e-tar.lt/portal/legalAct.html?documentId=TAR.BF3952F2A28E" office:target-frame-name="_top" xlink:show="replace"><text:span text:style-name="T2471">3D-253</text:span></text:a><text:span text:style-name="T2472">, 2004-04-29, Žin., 2004, Nr. 74-2561 (2004-04-30), i. k. 1042330ISAK003D-253</text:span></text:p>
      <text:p text:style-name="P2473"><text:span text:style-name="T2474">D</text:span><text:span text:style-name="T2475">ėl žemės ūkio ministro 2000 m. gruodžio 28 d. įsakymo Nr. 375 "Dėl Ekologinio žemės ūkio taisyklių patvirtinimo ir ekologiškų žemės ūkio produktų gamybos proceso ir produkcijos sertifikavimo" pakeitimo ir žemės ūkio ministro 2003 m. kovo 18 d. įsakymo Nr.<text:s/></text:span><text:span text:style-name="T2476">3D-94 "Dėl Ekologinės žuvininkystės taisyklių patvirtinimo" pripažinimo netekusiais galios</text:span></text:p>
      <text:p text:style-name="P2477"/>
      <text:p text:style-name="P2478"><text:span text:style-name="T2479">3.</text:span></text:p>
      <text:p text:style-name="P2480"><text:span text:style-name="T2481">Lietuvos Respublikos žemės ūkio ministerija, Įsakymas</text:span></text:p>
      <text:p text:style-name="P2482"><text:span text:style-name="T2483">Nr.<text:s/></text:span><text:a xlink:href="https://www.e-tar.lt/portal/legalAct.html?documentId=TAR.B3A5B34FA8DB" office:target-frame-name="_top" xlink:show="replace"><text:span text:style-name="T2484">3D-254</text:span></text:a><text:span text:style-name="T2485">, 2005-05-03,<text:s/></text:span><text:span text:style-name="T2486">Žin., 2005, Nr. 57-1973 (2005-05-05), i. k. 1052330ISAK003D-254</text:span></text:p>
      <text:p text:style-name="P2487"><text:span text:style-name="T2488">Dėl žemės ūkio ministro 2000 m. gruodžio 28 d. įsakymo Nr. 375 "Dėl Ekologinio žemės ūkio taisyklių patvirtinimo" pakeitimo</text:span></text:p>
      <text:p text:style-name="P2489"/>
      <text:p text:style-name="P2490"><text:span text:style-name="T2491">4.</text:span></text:p>
      <text:p text:style-name="P2492"><text:span text:style-name="T2493">Lietuvos Respublikos žemės ūkio ministerija, Įsakymas</text:span></text:p>
      <text:p text:style-name="P2494"><text:span text:style-name="T2495">Nr.<text:s/></text:span><text:a xlink:href="https://www.e-tar.lt/portal/legalAct.html?documentId=TAR.311A3F88033E" office:target-frame-name="_top" xlink:show="replace"><text:span text:style-name="T2496">3D-284</text:span></text:a><text:span text:style-name="T2497">, 2005-05-25, Žin., 2005, Nr. 67-2421 (2005-05-28), i. k. 1052330ISAK003D-284</text:span></text:p>
      <text:p text:style-name="P2498"><text:span text:style-name="T2499">Dėl žemės ūkio ministro 2000 m. gruodžio 28 d. įsakymo Nr. 375 "Dėl Ekologinio žemės ūkio ta</text:span><text:span text:style-name="T2500">isyklių patvirtinimo" pakeitimo</text:span></text:p>
      <text:p text:style-name="P2501"/>
      <text:p text:style-name="P2502"><text:span text:style-name="T2503">5.</text:span></text:p>
      <text:p text:style-name="P2504"><text:span text:style-name="T2505">Lietuvos Respublikos žemės ūkio ministerija, Įsakymas</text:span></text:p>
      <text:p text:style-name="P2506"><text:span text:style-name="T2507">Nr.<text:s/></text:span><text:a xlink:href="https://www.e-tar.lt/portal/legalAct.html?documentId=TAR.47B21F985F44" office:target-frame-name="_top" xlink:show="replace"><text:span text:style-name="T2508">3D-436</text:span></text:a><text:span text:style-name="T2509">, 2005-09-14, Žin., 2005, Nr. 112-4108 (2005-09-17), i. k. 1052330ISAK003D</text:span><text:span text:style-name="T2510">-436</text:span></text:p>
      <text:p text:style-name="P2511"><text:span text:style-name="T2512">Dėl žemės ūkio ministro 2000 m. gruodžio 28 d. įsakymo Nr. 375 "Dėl Ekologinio žemės ūkio taisyklių patvirtinimo" pakeitimo</text:span></text:p>
      <text:p text:style-name="P2513"/>
      <text:p text:style-name="P2514"><text:span text:style-name="T2515">6.</text:span></text:p>
      <text:p text:style-name="P2516"><text:span text:style-name="T2517">Lietuvos Respublikos žemės ūkio ministerija, Įsakymas</text:span></text:p>
      <text:p text:style-name="P2518"><text:span text:style-name="T2519">Nr.<text:s/></text:span><text:a xlink:href="https://www.e-tar.lt/portal/legalAct.html?documentId=TAR.5155928EAAC7" office:target-frame-name="_top" xlink:show="replace"><text:span text:style-name="T2520">3D-156</text:span></text:a><text:span text:style-name="T2521">, 2007-04-11, Žin., 2007, Nr. 42-1604 (2007-04-14), i. k. 1072330ISAK003D-156</text:span></text:p>
      <text:p text:style-name="P2522"><text:span text:style-name="T2523">Dėl žemės ūkio ministro 2000 m. gruodžio 28 d. įsakymo Nr. 375 "Dėl Ekologinio žemės ūkio taisyklių patvirtinimo" pakeitimo</text:span></text:p>
      <text:p text:style-name="P2524"/>
      <text:p text:style-name="P2525"><text:span text:style-name="T2526">7.</text:span></text:p>
      <text:p text:style-name="P2527"><text:span text:style-name="T2528">Lietuvos Respublikos žemės<text:s/></text:span><text:span text:style-name="T2529">ūkio ministerija, Įsakymas</text:span></text:p>
      <text:p text:style-name="P2530"><text:span text:style-name="T2531">Nr.<text:s/></text:span><text:a xlink:href="https://www.e-tar.lt/portal/legalAct.html?documentId=TAR.63A7BD689BCB" office:target-frame-name="_top" xlink:show="replace"><text:span text:style-name="T2532">3D-391</text:span></text:a><text:span text:style-name="T2533">, 2007-08-24, Žin., 2007, Nr. 93-3748 (2007-08-30), i. k. 1072330ISAK003D-391</text:span></text:p>
      <text:p text:style-name="P2534"><text:span text:style-name="T2535">Dėl žemės ūkio ministro 2000 m. gruodžio 28 d. įsakymo Nr.<text:s/></text:span><text:span text:style-name="T2536">375 "Dėl Ekologinio žemės ūkio taisyklių patvirtinimo" pakeitimo</text:span></text:p>
      <text:p text:style-name="P2537"/>
      <text:p text:style-name="P2538"><text:span text:style-name="T2539">8.</text:span></text:p>
      <text:p text:style-name="P2540"><text:span text:style-name="T2541">Lietuvos Respublikos žemės ūkio ministerija, Įsakymas</text:span></text:p>
      <text:p text:style-name="P2542"><text:span text:style-name="T2543">Nr.<text:s/></text:span><text:a xlink:href="https://www.e-tar.lt/portal/legalAct.html?documentId=TAR.EACA1184F22E" office:target-frame-name="_top" xlink:show="replace"><text:span text:style-name="T2544">3D-199</text:span></text:a><text:span text:style-name="T2545">, 2008-04-10, Žin., 2008, Nr. 42-1569 (20</text:span><text:span text:style-name="T2546">08-04-12), i. k. 1082330ISAK003D-199</text:span></text:p>
      <text:p text:style-name="P2547"><text:span text:style-name="T2548">Dėl žemės ūkio ministro 2000 m. gruodžio 28 d. įsakymo Nr. 375 "Dėl Ekologinio žemės ūkio taisyklių patvirtinimo" pakeitimo</text:span></text:p>
      <text:p text:style-name="P2549"/>
      <text:p text:style-name="P2550"><text:span text:style-name="T2551">9.</text:span></text:p>
      <text:p text:style-name="P2552"><text:span text:style-name="T2553">Lietuvos Respublikos žemės ūkio ministerija, Įsakymas</text:span></text:p>
      <text:p text:style-name="P2554"><text:span text:style-name="T2555">Nr.<text:s/></text:span><text:a xlink:href="https://www.e-tar.lt/portal/legalAct.html?documentId=TAR.7DB666BD245F" office:target-frame-name="_top" xlink:show="replace"><text:span text:style-name="T2556">3D-11</text:span></text:a><text:span text:style-name="T2557">, 2009-01-09, Žin., 2009, Nr. 6-178 (2009-01-17), i. k. 1092330ISAK0003D-11</text:span></text:p>
      <text:p text:style-name="P2558"><text:span text:style-name="T2559">Dėl žemės ūkio ministro 2000 m. gruodžio 28 d. įsakymo Nr. 375 "Dėl Ekologinio žemės ūkio<text:s/></text:span><text:span text:style-name="T2560">taisyklių patvirtinimo" pakeitimo ir kai kurių žemės ūkio ministro įsakymų pripažinimo netekusiais galios</text:span></text:p>
      <text:p text:style-name="P2561"/>
      <text:p text:style-name="P2562"><text:span text:style-name="T2563">10.</text:span></text:p>
      <text:p text:style-name="P2564"><text:span text:style-name="T2565">Lietuvos Respublikos žemės ūkio ministerija, Įsakymas</text:span></text:p>
      <text:p text:style-name="P2566"><text:span text:style-name="T2567">Nr.<text:s/></text:span><text:a xlink:href="https://www.e-tar.lt/portal/legalAct.html?documentId=TAR.C8CAB3065B6B" office:target-frame-name="_top" xlink:show="replace"><text:span text:style-name="T2568">3D-49</text:span><text:span text:style-name="T2569">6</text:span></text:a><text:span text:style-name="T2570">, 2009-07-10, Žin., 2009, Nr. 84-3553 (2009-07-16), i. k. 1092330ISAK003D-496</text:span></text:p>
      <text:p text:style-name="P2571"><text:span text:style-name="T2572">Dėl žemės ūkio ministro 2000 m. gruodžio 28 d. įsakymo Nr. 375 "Dėl Ekologinio žemės ūkio taisyklių patvirtinimo" pakeitimo</text:span></text:p>
      <text:p text:style-name="P2573"/>
      <text:p text:style-name="P2574"><text:span text:style-name="T2575">11.</text:span></text:p>
      <text:p text:style-name="P2576"><text:span text:style-name="T2577">Lietuvos Respublikos žemės ūkio ministerija, Įsa</text:span><text:span text:style-name="T2578">kymas</text:span></text:p>
      <text:p text:style-name="P2579"><text:span text:style-name="T2580">Nr.<text:s/></text:span><text:a xlink:href="https://www.e-tar.lt/portal/legalAct.html?documentId=TAR.8139F34DE212" office:target-frame-name="_top" xlink:show="replace"><text:span text:style-name="T2581">3D-717</text:span></text:a><text:span text:style-name="T2582">, 2009-09-30, Žin., 2009, Nr. 119-5121 (2009-10-06), i. k. 1092330ISAK003D-717</text:span></text:p>
      <text:p text:style-name="P2583"><text:span text:style-name="T2584">Dėl žemės ūkio ministro 2000 m. gruodžio 28 d. įsakymo Nr. 375 "Dėl Ekologinio<text:s/></text:span><text:span text:style-name="T2585">žemės ūkio taisyklių patvirtinimo" pakeitimo</text:span></text:p>
      <text:p text:style-name="P2586"/>
      <text:p text:style-name="P2587"><text:span text:style-name="T2588">12.</text:span></text:p>
      <text:p text:style-name="P2589"><text:span text:style-name="T2590">Lietuvos Respublikos žemės ūkio ministerija, Įsakymas</text:span></text:p>
      <text:p text:style-name="P2591"><text:span text:style-name="T2592">Nr.<text:s/></text:span><text:a xlink:href="https://www.e-tar.lt/portal/legalAct.html?documentId=TAR.4A04B144E85C" office:target-frame-name="_top" xlink:show="replace"><text:span text:style-name="T2593">3D-876</text:span></text:a><text:span text:style-name="T2594">, 2009-11-18, Žin., 2009, Nr. 138-6091 (2009-11-21), i. k. 1</text:span><text:span text:style-name="T2595">092330ISAK003D-876</text:span></text:p>
      <text:p text:style-name="P2596"><text:span text:style-name="T2597">Dėl žemės ūkio ministro 2000 m. gruodžio 28 d. įsakymo Nr. 375 "Dėl Ekologinio žemės ūkio taisyklių patvirtinimo" pakeitimo</text:span></text:p>
      <text:p text:style-name="P2598"/>
      <text:p text:style-name="P2599"><text:span text:style-name="T2600">13.</text:span></text:p>
      <text:p text:style-name="P2601"><text:span text:style-name="T2602">Lietuvos Respublikos žemės ūkio ministerija, Įsakymas</text:span></text:p>
      <text:p text:style-name="P2603"><text:span text:style-name="T2604">Nr.<text:s/></text:span><text:a xlink:href="https://www.e-tar.lt/portal/legalAct.html?documentId=TAR.2A49E270BF38" office:target-frame-name="_top" xlink:show="replace"><text:span text:style-name="T2605">3D-323</text:span></text:a><text:span text:style-name="T2606">, 2010-04-06, Žin., 2010, Nr. 42-2034 (2010-04-12), i. k. 1102330ISAK003D-323</text:span></text:p>
      <text:p text:style-name="P2607"><text:span text:style-name="T2608">Dėl žemės ūkio ministro 2000 m. gruodžio 28 d. įsakymo Nr. 375 "Dėl Ekologinio žemės ūkio taisyklių patvirtinimo" pakeitimo</text:span></text:p>
      <text:p text:style-name="P2609"/>
      <text:p text:style-name="P2610"><text:span text:style-name="T2611">14.</text:span></text:p>
      <text:p text:style-name="P2612"><text:span text:style-name="T2613">Lietuvos Re</text:span><text:span text:style-name="T2614">spublikos žemės ūkio ministerija, Įsakymas</text:span></text:p>
      <text:p text:style-name="P2615"><text:span text:style-name="T2616">Nr.<text:s/></text:span><text:a xlink:href="https://www.e-tar.lt/portal/legalAct.html?documentId=TAR.B0ACD48C8269" office:target-frame-name="_top" xlink:show="replace"><text:span text:style-name="T2617">3D-529</text:span></text:a><text:span text:style-name="T2618">, 2010-06-03, Žin., 2010, Nr. 65-3259 (2010-06-05), i. k. 1102330ISAK003D-529</text:span></text:p>
      <text:p text:style-name="P2619"><text:span text:style-name="T2620">Dėl žemės ūkio ministro 2000 m. gruodžio 28</text:span><text:span text:style-name="T2621"><text:s/>d. įsakymo Nr. 375 "Dėl Ekologinio žemės ūkio taisyklių patvirtinimo" pakeitimo</text:span></text:p>
      <text:p text:style-name="P2622"/>
      <text:p text:style-name="P2623"><text:span text:style-name="T2624">15.</text:span></text:p>
      <text:p text:style-name="P2625"><text:span text:style-name="T2626">Lietuvos Respublikos žemės ūkio ministerija, Įsakymas</text:span></text:p>
      <text:p text:style-name="P2627"><text:span text:style-name="T2628">Nr.<text:s/></text:span><text:a xlink:href="https://www.e-tar.lt/portal/legalAct.html?documentId=TAR.D2DDB2A7BEA5" office:target-frame-name="_top" xlink:show="replace"><text:span text:style-name="T2629">3D-654</text:span></text:a><text:span text:style-name="T2630">, 2010-07-14, Žin.,<text:s/></text:span><text:span text:style-name="T2631">2010, Nr. 85-4481 (2010-07-17), i. k. 1102330ISAK003D-654</text:span></text:p>
      <text:p text:style-name="P2632"><text:span text:style-name="T2633">Dėl žemės ūkio ministro 2000 m. gruodžio 28 d. įsakymo Nr. 375 "Dėl Ekologinio žemės ūkio taisyklių patvirtinimo" pakeitimo</text:span></text:p>
      <text:p text:style-name="P2634"/>
      <text:p text:style-name="P2635"><text:span text:style-name="T2636">16.</text:span></text:p>
      <text:p text:style-name="P2637"><text:span text:style-name="T2638">Lietuvos Respublikos žemės ūkio ministerija, Įsakymas</text:span></text:p>
      <text:p text:style-name="P2639"><text:span text:style-name="T2640">Nr.<text:s/></text:span><text:a xlink:href="https://www.e-tar.lt/portal/legalAct.html?documentId=TAR.D25C61D396A8" office:target-frame-name="_top" xlink:show="replace"><text:span text:style-name="T2641">3D-921</text:span></text:a><text:span text:style-name="T2642">, 2010-10-19, Žin., 2010, Nr. 124-6344 (2010-10-21), i. k. 1102330ISAK003D-921</text:span></text:p>
      <text:p text:style-name="P2643"><text:span text:style-name="T2644">Dėl žemės ūkio ministro 2000 m. gruodžio 28 d. įsakymo Nr. 375 "Dėl Ekologinio žemės ūkio taisyklių<text:s/></text:span><text:span text:style-name="T2645">patvirtinimo" pakeitimo</text:span></text:p>
      <text:p text:style-name="P2646"/>
      <text:p text:style-name="P2647"><text:span text:style-name="T2648">17.</text:span></text:p>
      <text:p text:style-name="P2649"><text:span text:style-name="T2650">Lietuvos Respublikos žemės ūkio ministerija, Įsakymas</text:span></text:p>
      <text:p text:style-name="P2651"><text:span text:style-name="T2652">Nr.<text:s/></text:span><text:a xlink:href="https://www.e-tar.lt/portal/legalAct.html?documentId=TAR.37E83A3AB38C" office:target-frame-name="_top" xlink:show="replace"><text:span text:style-name="T2653">3D-301</text:span></text:a><text:span text:style-name="T2654">, 2011-04-06, Žin., 2011, Nr. 43-2060 (2011-04-12), i. k. 1112330ISAK003D-301</text:span></text:p>
      <text:p text:style-name="P2655"><text:span text:style-name="T2656">Dėl</text:span><text:span text:style-name="T2657"><text:s/>žemės ūkio ministro 2000 m. gruodžio 28 d. įsakymo Nr. 375 "Dėl Ekologinio žemės ūkio taisyklių patvirtinimo" pakeitimo</text:span></text:p>
      <text:p text:style-name="P2658"/>
      <text:p text:style-name="P2659"><text:span text:style-name="T2660">18.</text:span></text:p>
      <text:p text:style-name="P2661"><text:span text:style-name="T2662">Lietuvos Respublikos žemės ūkio ministerija, Įsakymas</text:span></text:p>
      <text:p text:style-name="P2663"><text:span text:style-name="T2664">Nr.<text:s/></text:span><text:a xlink:href="https://www.e-tar.lt/portal/legalAct.html?documentId=TAR.92272A5AEE5E" office:target-frame-name="_top" xlink:show="replace"><text:span text:style-name="T2665">3D-407</text:span></text:a><text:span text:style-name="T2666">, 2011-05-16, Žin., 2011, Nr. 60-2865 (2011-05-19), i. k. 1112330ISAK003D-407</text:span></text:p>
      <text:p text:style-name="P2667"><text:span text:style-name="T2668">Dėl žemės ūkio ministro 2000 m. gruodžio 28 d. įsakymo Nr. 375 "Dėl Ekologinio žemės ūkio taisyklių patvirtinimo" pakeitimo</text:span></text:p>
      <text:p text:style-name="P2669"/>
      <text:p text:style-name="P2670"><text:span text:style-name="T2671">19.</text:span></text:p>
      <text:p text:style-name="P2672"><text:span text:style-name="T2673">Lietuvos Respublikos žemės ūkio m</text:span><text:span text:style-name="T2674">inisterija, Įsakymas</text:span></text:p>
      <text:p text:style-name="P2675"><text:span text:style-name="T2676">Nr.<text:s/></text:span><text:a xlink:href="https://www.e-tar.lt/portal/legalAct.html?documentId=TAR.8FFC261B5B19" office:target-frame-name="_top" xlink:show="replace"><text:span text:style-name="T2677">3D-637</text:span></text:a><text:span text:style-name="T2678">, 2011-08-11, Žin., 2011, Nr. 102-4819 (2011-08-12), i. k. 1112330ISAK003D-637</text:span></text:p>
      <text:p text:style-name="P2679"><text:span text:style-name="T2680">Dėl žemės ūkio ministro 2000 m. gruodžio 28 d. įsakymo Nr. 375 "</text:span><text:span text:style-name="T2681">Dėl Ekologinio žemės ūkio taisyklių patvirtinimo" pakeitimo</text:span></text:p>
      <text:p text:style-name="P2682"/>
      <text:p text:style-name="P2683"><text:span text:style-name="T2684">20.</text:span></text:p>
      <text:p text:style-name="P2685"><text:span text:style-name="T2686">Lietuvos Respublikos žemės ūkio ministerija, Įsakymas</text:span></text:p>
      <text:p text:style-name="P2687"><text:span text:style-name="T2688">Nr.<text:s/></text:span><text:a xlink:href="https://www.e-tar.lt/portal/legalAct.html?documentId=TAR.676A4A365696" office:target-frame-name="_top" xlink:show="replace"><text:span text:style-name="T2689">3D-657</text:span></text:a><text:span text:style-name="T2690">, 2011-08-29, Žin., 2011, Nr. 108-5128<text:s/></text:span><text:span text:style-name="T2691">(2011-09-01), i. k. 1112330ISAK003D-657</text:span></text:p>
      <text:p text:style-name="P2692"><text:span text:style-name="T2693">Dėl žemės ūkio ministro 2000 m. gruodžio 28 d. įsakymo Nr. 375 "Dėl Ekologinio žemės ūkio taisyklių patvirtinimo" pakeitimo</text:span></text:p>
      <text:p text:style-name="P2694"/>
      <text:p text:style-name="P2695"><text:span text:style-name="T2696">21.</text:span></text:p>
      <text:p text:style-name="P2697"><text:span text:style-name="T2698">Lietuvos Respublikos žemės ūkio ministerija, Įsakymas</text:span></text:p>
      <text:p text:style-name="P2699"><text:span text:style-name="T2700">Nr.<text:s/></text:span><text:a xlink:href="https://www.e-tar.lt/portal/legalAct.html?documentId=TAR.27A599C93C45" office:target-frame-name="_top" xlink:show="replace"><text:span text:style-name="T2701">3D-271</text:span></text:a><text:span text:style-name="T2702">, 2012-04-17, Žin., 2012, Nr. 47-2323 (2012-04-21), i. k. 1122330ISAK003D-271</text:span></text:p>
      <text:p text:style-name="P2703"><text:span text:style-name="T2704">Dėl žemės ūkio ministro 2000 m. gruodžio 28 d. įsakymo Nr. 375 "Dėl Ekologinio žemės ūkio ta</text:span><text:span text:style-name="T2705">isyklių patvirtinimo" pakeitimo</text:span></text:p>
      <text:p text:style-name="P2706"/>
      <text:p text:style-name="P2707"><text:span text:style-name="T2708">22.</text:span></text:p>
      <text:p text:style-name="P2709"><text:span text:style-name="T2710">Lietuvos Respublikos žemės ūkio ministerija, Įsakymas</text:span></text:p>
      <text:p text:style-name="P2711"><text:span text:style-name="T2712">Nr.<text:s/></text:span><text:a xlink:href="https://www.e-tar.lt/portal/legalAct.html?documentId=TAR.987F2E6E1670" office:target-frame-name="_top" xlink:show="replace"><text:span text:style-name="T2713">3D-593</text:span></text:a><text:span text:style-name="T2714">, 2012-07-13, Žin., 2012, Nr. 85-4468 (2012-07-19), i. k. 1122330ISAK003D</text:span><text:span text:style-name="T2715">-593</text:span></text:p>
      <text:p text:style-name="P2716"><text:span text:style-name="T2717">Dėl žemės ūkio ministro 2000 m. gruodžio 28 d. įsakymo Nr. 375 "Dėl Ekologinio žemės ūkio taisyklių patvirtinimo" pakeitimo</text:span></text:p>
      <text:p text:style-name="P2718"/>
      <text:p text:style-name="P2719"><text:span text:style-name="T2720">23.</text:span></text:p>
      <text:p text:style-name="P2721"><text:span text:style-name="T2722">Lietuvos Respublikos žemės ūkio ministerija, Įsakymas</text:span></text:p>
      <text:p text:style-name="P2723"><text:span text:style-name="T2724">Nr.<text:s/></text:span><text:a xlink:href="https://www.e-tar.lt/portal/legalAct.html?documentId=TAR.8D93AAC45B18" office:target-frame-name="_top" xlink:show="replace"><text:span text:style-name="T2725">3D-876</text:span></text:a><text:span text:style-name="T2726">, 2012-11-16, Žin., 2012, Nr. 135-6925 (2012-11-22), i. k. 1122330ISAK003D-876</text:span></text:p>
      <text:p text:style-name="P2727"><text:span text:style-name="T2728">Dėl žemės ūkio ministro 2000 m. gruodžio 28 d. įsakymo Nr. 375 "Dėl Ekologinio žemės ūkio taisyklių patvirtinimo" pakeitimo ir žemės ūkio ministro 2008 m</text:span><text:span text:style-name="T2729">. vasario 7 d. įsakymo Nr. 3D-61 "Dėl privalomo mokymo siekiantiesiems gauti ekologinės gamybos sertifikatą" ir jį keitusių įsakymų pripažinimo netekusiais galios</text:span></text:p>
      <text:p text:style-name="P2730"/>
      <text:p text:style-name="P2731"><text:span text:style-name="T2732">24.</text:span></text:p>
      <text:p text:style-name="P2733"><text:span text:style-name="T2734">Lietuvos Respublikos žemės ūkio ministerija, Įsakymas</text:span></text:p>
      <text:p text:style-name="P2735"><text:span text:style-name="T2736">Nr.<text:s/></text:span><text:a xlink:href="https://www.e-tar.lt/portal/legalAct.html?documentId=TAR.98BE201F2521" office:target-frame-name="_top" xlink:show="replace"><text:span text:style-name="T2737">3D-245</text:span></text:a><text:span text:style-name="T2738">, 2013-04-10, Žin., 2013, Nr. 39-1915 (2013-04-16), i. k. 1132330ISAK003D-245</text:span></text:p>
      <text:p text:style-name="P2739"><text:span text:style-name="T2740">Dėl žemės ūkio ministro 2000 m. gruodžio 28 d. įsakymo Nr. 375 "Dėl Ekologinio žemės ūkio taisyklių patvirtinimo" pakeit</text:span><text:span text:style-name="T2741">imo ir kai kurių žemės ūkio ministro įsakymų ekologinio ūkininkavimo klausimais pripažinimo netekusiais galios</text:span></text:p>
      <text:p text:style-name="P2742"/>
      <text:p text:style-name="P2743"><text:span text:style-name="T2744">25.</text:span></text:p>
      <text:p text:style-name="P2745"><text:span text:style-name="T2746">Lietuvos Respublikos žemės ūkio ministerija, Įsakymas</text:span></text:p>
      <text:p text:style-name="P2747"><text:span text:style-name="T2748">Nr.<text:s/></text:span><text:a xlink:href="https://www.e-tar.lt/portal/legalAct.html?documentId=TAR.138EB30B44FF" office:target-frame-name="_top" xlink:show="replace"><text:span text:style-name="T2749">3D-348</text:span></text:a><text:span text:style-name="T2750">, 2013-05-13, Žin., 2013, Nr. 50-2515 (2013-05-15), i. k. 1132330ISAK003D-348</text:span></text:p>
      <text:p text:style-name="P2751"><text:span text:style-name="T2752">Dėl žemės ūkio ministro 2000 m. gruodžio 28 d. įsakymo Nr. 375 "Dėl Ekologinio žemės ūkio taisyklių patvirtinimo" pakeitimo</text:span></text:p>
      <text:p text:style-name="P2753"/>
      <text:p text:style-name="P2754"><text:span text:style-name="T2755">26.</text:span></text:p>
      <text:p text:style-name="P2756"><text:span text:style-name="T2757">Lietuvos Respublikos žemės ūkio<text:s/></text:span><text:span text:style-name="T2758">ministerija, Įsakymas</text:span></text:p>
      <text:p text:style-name="P2759"><text:span text:style-name="T2760">Nr.<text:s/></text:span><text:a xlink:href="https://www.e-tar.lt/portal/legalAct.html?documentId=TAR.00D7989D3DD3" office:target-frame-name="_top" xlink:show="replace"><text:span text:style-name="T2761">3D-614</text:span></text:a><text:span text:style-name="T2762">, 2013-09-05, Žin., 2013, Nr. 95-4745 (2013-09-07), i. k. 1132330ISAK003D-614</text:span></text:p>
      <text:p text:style-name="P2763"><text:span text:style-name="T2764">Dėl žemės ūkio ministro 2000 m. gruodžio 28 d. įsakymo Nr. 375 "</text:span><text:span text:style-name="T2765">Dėl Ekologinio žemės ūkio taisyklių patvirtinimo" pakeitimo</text:span></text:p>
      <text:p text:style-name="P2766"/>
      <text:p text:style-name="P2767"><text:span text:style-name="T2768">27.</text:span></text:p>
      <text:p text:style-name="P2769"><text:span text:style-name="T2770">Lietuvos Respublikos žemės ūkio ministerija, Įsakymas</text:span></text:p>
      <text:p text:style-name="P2771"><text:span text:style-name="T2772">Nr.<text:s/></text:span><text:a xlink:href="https://www.e-tar.lt/portal/legalAct.html?documentId=85c91c90c14911e38c43fee5c144a67d" office:target-frame-name="_top" xlink:show="replace"><text:span text:style-name="T2773">3D-209</text:span></text:a><text:span text:style-name="T2774">, 2014-04-10, paskelbta TAR<text:s/></text:span><text:span text:style-name="T2775">2014-04-11, i. k. 2014-04366</text:span></text:p>
      <text:p text:style-name="P2776"><text:span text:style-name="T2777">Dėl žemės ūkio ministro 2000 m. gruodžio 28 d. įsakymo Nr. 375 „Dėl Ekologinio žemės ūkio taisyklių patvirtinimo“ pakeitimo</text:span></text:p>
      <text:p text:style-name="P2778"/>
      <text:p text:style-name="P2779"><text:span text:style-name="T2780">28.</text:span></text:p>
      <text:p text:style-name="P2781"><text:span text:style-name="T2782">Lietuvos Respublikos žemės ūkio ministerija, Įsakymas</text:span></text:p>
      <text:p text:style-name="P2783"><text:span text:style-name="T2784">Nr.<text:s/></text:span><text:a xlink:href="https://www.e-tar.lt/portal/legalAct.html?documentId=d54c7b40e74011e4a4809231b4b55019" office:target-frame-name="_top" xlink:show="replace"><text:span text:style-name="T2785">3D-288</text:span></text:a><text:span text:style-name="T2786">, 2015-04-20, paskelbta TAR 2015-04-20, i. k. 2015-06030</text:span></text:p>
      <text:p text:style-name="P2787"><text:span text:style-name="T2788">Dėl žemės ūkio ministro 2000 m. gruodžio 28 d. įsakymo Nr. 375 „Dėl Ekologinio žemės ūkio taisyklių patvirtinimo“ pakeitimo</text:span></text:p>
      <text:p text:style-name="P2789"/>
      <text:p text:style-name="P2790"><text:span text:style-name="T2791">29.</text:span></text:p>
      <text:p text:style-name="P2792"><text:span text:style-name="T2793">Lietuv</text:span><text:span text:style-name="T2794">os Respublikos žemės ūkio ministerija, Įsakymas</text:span></text:p>
      <text:p text:style-name="P2795"><text:span text:style-name="T2796">Nr.<text:s/></text:span><text:a xlink:href="https://www.e-tar.lt/portal/legalAct.html?documentId=5f3d5a20158811e58569be21ff080a8c" office:target-frame-name="_top" xlink:show="replace"><text:span text:style-name="T2797">3D-517</text:span></text:a><text:span text:style-name="T2798">, 2015-06-18, paskelbta TAR 2015-06-18, i. k. 2015-09717</text:span></text:p>
      <text:p text:style-name="P2799"><text:span text:style-name="T2800">Dėl žemės ūkio ministro 2000 m. gruodžio 28</text:span><text:span text:style-name="T2801"><text:s/>d. įsakymo Nr. 375 „Dėl Ekologinio žemės ūkio taisyklių patvirtinimo‟ pakeitimo</text:span></text:p>
      <text:p text:style-name="P2802"/>
      <text:p text:style-name="P2803"><text:span text:style-name="T2804">30.</text:span></text:p>
      <text:p text:style-name="P2805"><text:span text:style-name="T2806">Lietuvos Respublikos žemės ūkio ministerija, Įsakymas</text:span></text:p>
      <text:p text:style-name="P2807"><text:span text:style-name="T2808">Nr.<text:s/></text:span><text:a xlink:href="https://www.e-tar.lt/portal/legalAct.html?documentId=95fc3960313911e5b1be8e104a145478" office:target-frame-name="_top" xlink:show="replace"><text:span text:style-name="T2809">3D-593</text:span></text:a><text:span text:style-name="T2810">, 2015-0</text:span><text:span text:style-name="T2811">7-23, paskelbta TAR 2015-07-24, i. k. 2015-11611</text:span></text:p>
      <text:p text:style-name="P2812"><text:span text:style-name="T2813">Dėl žemės ūkio ministro 2000 m. gruodžio 28 d. įsakymo Nr. 375 „Dėl Ekologinio žemės ūkio taisyklių patvirtinimo“ pakeitimo.</text:span></text:p>
      <text:p text:style-name="P2814"/>
      <text:p text:style-name="P2815"><text:span text:style-name="T2816">31.</text:span></text:p>
      <text:p text:style-name="P2817"><text:span text:style-name="T2818">Lietuvos Respublikos žemės ūkio ministerija, Įsakymas</text:span></text:p>
      <text:p text:style-name="P2819"><text:span text:style-name="T2820">Nr.<text:s/></text:span><text:a xlink:href="https://www.e-tar.lt/portal/legalAct.html?documentId=b7091860578d11e5825682aa0fc6b8d5" office:target-frame-name="_top" xlink:show="replace"><text:span text:style-name="T2821">3D-686</text:span></text:a><text:span text:style-name="T2822">, 2015-09-10, paskelbta TAR 2015-09-10, i. k. 2015-13731</text:span></text:p>
      <text:p text:style-name="P2823"><text:span text:style-name="T2824">Dėl žemės ūkio ministro 2000 m. gruodžio 28 d. įsakymo Nr. 375 „Dėl Ekologinio žemės ūkio taisyklių patvirtinimo‟<text:s/></text:span><text:span text:style-name="T2825">pakeitimo</text:span></text:p>
      <text:p text:style-name="P2826"/>
      <text:p text:style-name="P2827"><text:span text:style-name="T2828">32.</text:span></text:p>
      <text:p text:style-name="P2829"><text:span text:style-name="T2830">Lietuvos Respublikos žemės ūkio ministerija, Įsakymas</text:span></text:p>
      <text:p text:style-name="P2831"><text:span text:style-name="T2832">Nr.<text:s/></text:span><text:a xlink:href="https://www.e-tar.lt/portal/legalAct.html?documentId=8fd3e390e1fa11e59cc8b27b54efaf6e" office:target-frame-name="_top" xlink:show="replace"><text:span text:style-name="T2833">3D-113</text:span></text:a><text:span text:style-name="T2834">, 2016-03-04, paskelbta TAR 2016-03-04, i. k. 2016-04277</text:span></text:p>
      <text:p text:style-name="P2835"><text:span text:style-name="T2836">Dėl žemės ūkio<text:s/></text:span><text:span text:style-name="T2837">ministro 2000 m. gruodžio 28 d. įsakymo Nr. 375 „Dėl Ekologinio žemės ūkio taisyklių patvirtinimo“ pakeitimo</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93" style:parent-style-name="Normal" style:family="paragraph">
      <style:paragraph-properties>
        <style:tab-stops>
          <style:tab-stop style:type="center" style:position="3.3465in"/>
          <style:tab-stop style:type="right" style:position="6.693in"/>
        </style:tab-stops>
      </style:paragraph-properties>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324"/>
      </style:header>
      <style:footer>
        <text:p text:style-name="P2325"/>
      </style:footer>
    </style:master-page>
    <style:master-page style:name="MP3" style:page-layout-name="PL3">
      <style:header>
        <text:p text:style-name="P2391"><draw:frame draw:style-name="F2392" text:anchor-type="paragraph" svg:y="0.0006in" draw:z-index="0"><draw:text-box fo:min-height="0in" fo:min-width="0in"><text:p text:style-name="P2390"/></draw:text-box></draw:frame></text:p>
      </style:header>
      <style:footer>
        <text:p text:style-name="P2393"/>
      </style:footer>
    </style:master-page>
    <style:master-page style:next-style-name="MP3" style:name="MPF3" style:page-layout-name="PL3">
      <style:header>
        <text:p text:style-name="P2394"/>
      </style:header>
      <style:footer>
        <text:p text:style-name="P2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1429" meta:word-count="14336" meta:character-count="107238" meta:row-count="3042" meta:non-whitespace-character-count="94331"/>
  </office:meta>
</office:document-meta>
</file>