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nap-to-layout-grid="false" fo:margin-left="3.5437in" fo:text-indent="-0.0006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indent="3.543in"/>
      <style:text-properties fo:color="#000000"/>
    </style:style>
    <style:style style:name="P108" style:parent-style-name="Normal" style:family="paragraph">
      <style:paragraph-properties style:snap-to-layout-grid="false" fo:text-indent="3.543in"/>
      <style:text-properties fo:color="#000000"/>
    </style:style>
    <style:style style:name="P109" style:parent-style-name="Normal" style:family="paragraph">
      <style:paragraph-properties style:snap-to-layout-grid="false" fo:text-indent="3.543in"/>
      <style:text-properties fo:color="#000000"/>
    </style:style>
    <style:style style:name="P110" style:parent-style-name="Normal" style:family="paragraph">
      <style:paragraph-properties style:snap-to-layout-grid="false" fo:text-indent="3.543in"/>
      <style:text-properties fo:color="#000000"/>
    </style:style>
    <style:style style:name="P111" style:parent-style-name="Normal" style:family="paragraph">
      <style:paragraph-properties style:snap-to-layout-grid="false" fo:text-indent="3.543in"/>
      <style:text-properties fo:color="#000000"/>
    </style:style>
    <style:style style:name="P112" style:parent-style-name="Normal" style:family="paragraph">
      <style:paragraph-properties style:snap-to-layout-grid="false" fo:text-align="justify" fo:text-indent="0.4923in"/>
      <style:text-properties fo:color="#000000"/>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style:snap-to-layout-grid="false" fo:text-align="justify" fo:text-indent="0.4923in"/>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P210" style:parent-style-name="Normal" style:family="paragraph">
      <style:paragraph-properties style:snap-to-layout-grid="false"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style:snap-to-layout-grid="false" fo:text-align="justify" fo:text-indent="0.4923in"/>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style:snap-to-layout-grid="false" fo:text-align="justify" fo:text-indent="0.4923in"/>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style:snap-to-layout-grid="false" fo:text-align="justify" fo:text-indent="0.4923in"/>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style:snap-to-layout-grid="false" fo:text-align="justify" fo:text-indent="0.4923in"/>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style:snap-to-layout-grid="false" fo:text-align="justify" fo:text-indent="0.4923in"/>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center"/>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break-before="page" style:snap-to-layout-grid="false" fo:margin-left="3.5437in" fo:text-indent="2.559in">
        <style:tab-stops/>
      </style:paragraph-properties>
    </style:style>
    <style:style style:name="T512" style:parent-style-name="DefaultParagraphFont" style:family="text">
      <style:text-properties fo:color="#000000"/>
    </style:style>
    <style:style style:name="P513" style:parent-style-name="Normal" style:family="paragraph">
      <style:paragraph-properties style:snap-to-layout-grid="false" fo:text-indent="3.543in"/>
      <style:text-properties fo:color="#000000"/>
    </style:style>
    <style:style style:name="P514" style:parent-style-name="Normal" style:family="paragraph">
      <style:paragraph-properties style:snap-to-layout-grid="false" fo:text-indent="3.54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text-properties fo:color="#000000"/>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style:snap-to-layout-grid="false" fo:text-align="justify" fo:text-indent="0.4923in"/>
      <style:text-properties fo:color="#000000"/>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style:snap-to-layout-grid="false" fo:text-align="justify" fo:text-indent="0.4923in"/>
      <style:text-properties fo:color="#000000"/>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style:snap-to-layout-grid="false" fo:text-align="justify" fo:text-indent="0.4923in"/>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break-before="page" fo:margin-left="3.5437in" fo:text-indent="-0.0006in">
        <style:tab-stops/>
      </style:paragraph-properties>
    </style:style>
    <style:style style:name="T614" style:parent-style-name="DefaultParagraphFont" style:family="text">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indent="3.54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margin-left="4.627in" fo:text-indent="0.4923in">
        <style:tab-stops/>
      </style:paragraph-properties>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indent="0.4923in"/>
      <style:text-properties fo:color="#000000"/>
    </style:style>
    <style:style style:name="TableColumn623" style:family="table-column">
      <style:table-column-properties style:column-width="0.3444in"/>
    </style:style>
    <style:style style:name="TableColumn624" style:family="table-column">
      <style:table-column-properties style:column-width="0.5666in"/>
    </style:style>
    <style:style style:name="TableColumn625" style:family="table-column">
      <style:table-column-properties style:column-width="0.5048in"/>
    </style:style>
    <style:style style:name="TableColumn626" style:family="table-column">
      <style:table-column-properties style:column-width="0.152in"/>
    </style:style>
    <style:style style:name="TableColumn627" style:family="table-column">
      <style:table-column-properties style:column-width="1.6798in"/>
    </style:style>
    <style:style style:name="TableColumn628" style:family="table-column">
      <style:table-column-properties style:column-width="0.3125in"/>
    </style:style>
    <style:style style:name="TableColumn629" style:family="table-column">
      <style:table-column-properties style:column-width="1.5354in"/>
    </style:style>
    <style:style style:name="TableColumn630" style:family="table-column">
      <style:table-column-properties style:column-width="0.4333in"/>
    </style:style>
    <style:style style:name="TableColumn631" style:family="table-column">
      <style:table-column-properties style:column-width="0.8194in"/>
    </style:style>
    <style:style style:name="TableColumn632" style:family="table-column">
      <style:table-column-properties style:column-width="0.3437in"/>
    </style:style>
    <style:style style:name="Table622" style:family="table">
      <style:table-properties style:width="6.6923in" fo:margin-left="0in" table:align="center"/>
    </style:style>
    <style:style style:name="TableRow633" style:family="table-row">
      <style:table-row-properties style:min-row-height="0.1972in"/>
    </style:style>
    <style:style style:name="TableCell634" style:family="table-cell">
      <style:table-cell-properties fo:border-top="0.0312in solid #000000" fo:border-left="0.0312in solid #000000" fo:border-bottom="none" fo:border-right="0.0312in solid #000000" fo:padding-top="0in" fo:padding-left="0in" fo:padding-bottom="0in" fo:padding-right="0in"/>
    </style:style>
    <style:style style:name="P635" style:parent-style-name="Normal" style:family="paragraph">
      <style:paragraph-properties fo:text-indent="0.0347in"/>
      <style:text-properties fo:color="#000000" fo:font-size="10pt" style:font-size-asian="10pt"/>
    </style:style>
    <style:style style:name="TableRow636" style:family="table-row">
      <style:table-row-properties style:min-row-height="1.9687in"/>
    </style:style>
    <style:style style:name="TableCell637" style:family="table-cell">
      <style:table-cell-properties fo:border-top="none" fo:border-left="0.0312in solid #000000" fo:border-bottom="none" fo:border-right="none" fo:padding-top="0in" fo:padding-left="0in" fo:padding-bottom="0in" fo:padding-right="0in"/>
    </style:style>
    <style:style style:name="P638" style:parent-style-name="Normal" style:family="paragraph">
      <style:paragraph-properties fo:text-indent="0.0347in"/>
      <style:text-properties fo:color="#000000" fo:font-size="10pt" style:font-size-asian="10pt"/>
    </style:style>
    <style:style style:name="TableCell639" style:family="table-cell">
      <style:table-cell-properties fo:border-top="0.0312in solid #000000" fo:border-left="0.0312in solid #000000" fo:border-bottom="none" fo:border-right="none" fo:background-color="#DFDFDF" fo:padding-top="0in" fo:padding-left="0in" fo:padding-bottom="0in" fo:padding-right="0in"/>
    </style:style>
    <style:style style:name="P640" style:parent-style-name="Normal" style:family="paragraph">
      <style:paragraph-properties fo:text-indent="0.0347in"/>
      <style:text-properties fo:color="#000000" fo:font-size="10pt" style:font-size-asian="10pt"/>
    </style:style>
    <style:style style:name="P641" style:parent-style-name="Normal" style:family="paragraph">
      <style:paragraph-properties fo:text-indent="0.0347in"/>
      <style:text-properties fo:color="#000000" fo:font-size="10pt" style:font-size-asian="10pt"/>
    </style:style>
    <style:style style:name="T642" style:parent-style-name="DefaultParagraphFont" style:family="text">
      <style:text-properties fo:font-weight="bold" style:font-weight-asian="bold" style:font-weight-complex="bold" fo:color="#000000" fo:font-size="14pt" style:font-size-asian="14pt" style:font-size-complex="14pt"/>
    </style:style>
    <style:style style:name="P643" style:parent-style-name="Normal" style:family="paragraph">
      <style:text-properties fo:font-weight="bold" style:font-weight-asian="bold" fo:color="#000000" style:letter-kerning="true" fo:font-size="14pt" style:font-size-asian="14pt" style:font-size-complex="14pt"/>
    </style:style>
    <style:style style:name="T644" style:parent-style-name="DefaultParagraphFont" style:family="text">
      <style:text-properties fo:font-weight="bold" style:font-weight-asian="bold" style:font-weight-complex="bold" fo:color="#000000" fo:font-size="14pt" style:font-size-asian="14pt" style:font-size-complex="14pt"/>
    </style:style>
    <style:style style:name="P645" style:parent-style-name="Normal" style:family="paragraph">
      <style:text-properties fo:color="#000000" fo:font-size="10pt" style:font-size-asian="10pt"/>
    </style:style>
    <style:style style:name="T646" style:parent-style-name="DefaultParagraphFont" style:family="text">
      <style:text-properties fo:font-weight="bold" style:font-weight-asian="bold" style:font-weight-complex="bold" fo:color="#000000" fo:font-size="10pt" style:font-size-asian="10pt"/>
    </style:style>
    <style:style style:name="T647" style:parent-style-name="DefaultParagraphFont" style:family="text">
      <style:text-properties fo:font-weight="bold" style:font-weight-asian="bold" style:font-weight-complex="bold" fo:color="#000000" fo:font-size="10pt" style:font-size-asian="10pt"/>
    </style:style>
    <style:style style:name="T648" style:parent-style-name="DefaultParagraphFont" style:family="text">
      <style:text-properties fo:font-weight="bold" style:font-weight-asian="bold" style:font-weight-complex="bold" fo:color="#000000" fo:font-size="10pt" style:font-size-asian="10pt"/>
    </style:style>
    <style:style style:name="TableCell649" style:family="table-cell">
      <style:table-cell-properties fo:border-top="0.0312in solid #000000" fo:border-left="none" fo:border-bottom="none" fo:border-right="none" fo:background-color="#DFDFDF" fo:padding-top="0in" fo:padding-left="0in" fo:padding-bottom="0in" fo:padding-right="0in"/>
    </style:style>
    <style:style style:name="P650" style:parent-style-name="Normal" style:family="paragraph">
      <style:paragraph-properties fo:text-indent="0.0347in"/>
      <style:text-properties fo:color="#000000" fo:font-size="10pt" style:font-size-asian="10pt"/>
    </style:style>
    <style:style style:name="TableCell651" style:family="table-cell">
      <style:table-cell-properties fo:border-top="0.0312in solid #000000" fo:border-left="none" fo:border-bottom="none" fo:border-right="none" fo:background-color="#DFDFDF" fo:padding-top="0in" fo:padding-left="0in" fo:padding-bottom="0in" fo:padding-right="0in"/>
    </style:style>
    <style:style style:name="P652" style:parent-style-name="Normal" style:family="paragraph">
      <style:paragraph-properties fo:text-indent="0.0347in"/>
      <style:text-properties fo:color="#000000" fo:font-size="10pt" style:font-size-asian="10pt"/>
    </style:style>
    <style:style style:name="T653" style:parent-style-name="DefaultParagraphFont" style:family="text">
      <style:text-properties fo:font-weight="bold" style:font-weight-asian="bold" style:font-weight-complex="bold" fo:color="#000000" fo:font-size="14pt" style:font-size-asian="14pt" style:font-size-complex="14pt"/>
    </style:style>
    <style:style style:name="P654" style:parent-style-name="Normal" style:family="paragraph">
      <style:text-properties fo:color="#000000" fo:font-size="10pt" style:font-size-asian="10pt"/>
    </style:style>
    <style:style style:name="T655" style:parent-style-name="DefaultParagraphFont" style:family="text">
      <style:text-properties fo:font-weight="bold" style:font-weight-asian="bold" style:font-weight-complex="bold" fo:color="#000000" fo:font-size="10pt" style:font-size-asian="10pt"/>
    </style:style>
    <style:style style:name="T656" style:parent-style-name="DefaultParagraphFont" style:family="text">
      <style:text-properties fo:font-weight="bold" style:font-weight-asian="bold" style:font-weight-complex="bold" fo:color="#000000" fo:font-size="10pt" style:font-size-asian="10pt"/>
    </style:style>
    <style:style style:name="T657" style:parent-style-name="DefaultParagraphFont" style:family="text">
      <style:text-properties fo:font-weight="bold" style:font-weight-asian="bold" style:font-weight-complex="bold" fo:color="#000000" fo:font-size="10pt" style:font-size-asian="10pt"/>
    </style:style>
    <style:style style:name="T658" style:parent-style-name="DefaultParagraphFont" style:family="text">
      <style:text-properties fo:font-weight="bold" style:font-weight-asian="bold" style:font-weight-complex="bold" fo:color="#000000" fo:font-size="10pt" style:font-size-asian="10pt"/>
    </style:style>
    <style:style style:name="T659" style:parent-style-name="DefaultParagraphFont" style:family="text">
      <style:text-properties fo:font-weight="bold" style:font-weight-asian="bold" style:font-weight-complex="bold" fo:color="#000000" fo:font-size="10pt" style:font-size-asian="10pt"/>
    </style:style>
    <style:style style:name="T660" style:parent-style-name="DefaultParagraphFont" style:family="text">
      <style:text-properties fo:font-weight="bold" style:font-weight-asian="bold" style:font-weight-complex="bold" fo:color="#000000" fo:font-size="10pt" style:font-size-asian="10pt"/>
    </style:style>
    <style:style style:name="T661" style:parent-style-name="DefaultParagraphFont" style:family="text">
      <style:text-properties fo:font-weight="bold" style:font-weight-asian="bold" style:font-weight-complex="bold" fo:color="#000000" fo:font-size="10pt" style:font-size-asian="10pt"/>
    </style:style>
    <style:style style:name="T662" style:parent-style-name="DefaultParagraphFont" style:family="text">
      <style:text-properties fo:font-weight="bold" style:font-weight-asian="bold" style:font-weight-complex="bold" fo:color="#000000" fo:font-size="10pt" style:font-size-asian="10pt" style:font-size-complex="9pt"/>
    </style:style>
    <style:style style:name="T663" style:parent-style-name="DefaultParagraphFont" style:family="text">
      <style:text-properties fo:font-weight="bold" style:font-weight-asian="bold" style:font-weight-complex="bold" fo:color="#000000" fo:font-size="10pt" style:font-size-asian="10pt" style:font-size-complex="9pt"/>
    </style:style>
    <style:style style:name="TableCell664" style:family="table-cell">
      <style:table-cell-properties fo:border-top="0.0312in solid #000000" fo:border-left="none" fo:border-bottom="none" fo:border-right="none" fo:background-color="#DFDFDF" fo:padding-top="0in" fo:padding-left="0in" fo:padding-bottom="0in" fo:padding-right="0in"/>
    </style:style>
    <style:style style:name="P665" style:parent-style-name="Normal" style:family="paragraph">
      <style:paragraph-properties fo:text-indent="0.0347in"/>
      <style:text-properties fo:color="#000000" fo:font-size="10pt" style:font-size-asian="10pt"/>
    </style:style>
    <style:style style:name="TableCell666" style:family="table-cell">
      <style:table-cell-properties fo:border-top="0.0312in solid #000000" fo:border-left="none" fo:border-bottom="none" fo:border-right="0.0312in solid #000000" fo:background-color="#DFDFDF" fo:padding-top="0in" fo:padding-left="0in" fo:padding-bottom="0in" fo:padding-right="0in"/>
    </style:style>
    <style:style style:name="P667" style:parent-style-name="Normal" style:family="paragraph">
      <style:paragraph-properties fo:text-indent="0.0347in"/>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T670" style:parent-style-name="DefaultParagraphFont" style:family="text">
      <style:text-properties fo:font-weight="bold" style:font-weight-asian="bold" style:font-weight-complex="bold" fo:color="#000000" fo:font-size="10pt" style:font-size-asian="10pt"/>
    </style:style>
    <style:style style:name="T671" style:parent-style-name="DefaultParagraphFont" style:family="text">
      <style:text-properties fo:font-weight="bold" style:font-weight-asian="bold" style:font-weight-complex="bold" fo:color="#000000" fo:font-size="10pt" style:font-size-asian="10pt"/>
    </style:style>
    <style:style style:name="T672" style:parent-style-name="DefaultParagraphFont" style:family="text">
      <style:text-properties fo:font-weight="bold" style:font-weight-asian="bold" style:font-weight-complex="bold" fo:color="#000000" fo:font-size="10pt" style:font-size-asian="10pt"/>
    </style:style>
    <style:style style:name="T673" style:parent-style-name="DefaultParagraphFont" style:family="text">
      <style:text-properties fo:font-weight="bold" style:font-weight-asian="bold" style:font-weight-complex="bold" fo:color="#000000" fo:font-size="10pt" style:font-size-asian="10pt"/>
    </style:style>
    <style:style style:name="T674" style:parent-style-name="DefaultParagraphFont" style:family="text">
      <style:text-properties fo:font-weight="bold" style:font-weight-asian="bold" style:font-weight-complex="bold" fo:color="#000000" fo:font-size="10pt" style:font-size-asian="10pt"/>
    </style:style>
    <style:style style:name="T675" style:parent-style-name="DefaultParagraphFont" style:family="text">
      <style:text-properties fo:font-weight="bold" style:font-weight-asian="bold" style:font-weight-complex="bold" fo:color="#000000" fo:font-size="10pt" style:font-size-asian="10pt"/>
    </style:style>
    <style:style style:name="T676" style:parent-style-name="DefaultParagraphFont" style:family="text">
      <style:text-properties fo:font-weight="bold" style:font-weight-asian="bold" style:font-weight-complex="bold" fo:color="#000000" fo:font-size="10pt" style:font-size-asian="10pt"/>
    </style:style>
    <style:style style:name="TableCell677" style:family="table-cell">
      <style:table-cell-properties fo:border-top="none" fo:border-left="none" fo:border-bottom="none" fo:border-right="0.0312in solid #000000" fo:padding-top="0in" fo:padding-left="0in" fo:padding-bottom="0in" fo:padding-right="0in"/>
    </style:style>
    <style:style style:name="P678" style:parent-style-name="Normal" style:family="paragraph">
      <style:paragraph-properties fo:text-indent="0.0347in"/>
      <style:text-properties fo:color="#000000" fo:font-size="10pt" style:font-size-asian="10pt"/>
    </style:style>
    <style:style style:name="TableRow679" style:family="table-row">
      <style:table-row-properties style:min-row-height="1.575in"/>
    </style:style>
    <style:style style:name="TableCell680" style:family="table-cell">
      <style:table-cell-properties fo:border-top="none" fo:border-left="0.0312in solid #000000" fo:border-bottom="none" fo:border-right="none" fo:padding-top="0in" fo:padding-left="0in" fo:padding-bottom="0in" fo:padding-right="0in"/>
    </style:style>
    <style:style style:name="P681" style:parent-style-name="Normal" style:family="paragraph">
      <style:paragraph-properties fo:text-indent="0.0347in"/>
      <style:text-properties fo:color="#000000" fo:font-size="10pt" style:font-size-asian="10pt"/>
    </style:style>
    <style:style style:name="TableCell682" style:family="table-cell">
      <style:table-cell-properties fo:border="0.0312in solid #000000" fo:background-color="#DFDFDF" fo:padding-top="0in" fo:padding-left="0in" fo:padding-bottom="0in" fo:padding-right="0in"/>
    </style:style>
    <style:style style:name="P683" style:parent-style-name="Normal" style:family="paragraph">
      <style:paragraph-properties fo:text-align="center" fo:text-indent="0.0347in"/>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color="#000000" fo:font-size="10pt" style:font-size-asian="10pt" style:font-size-complex="9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fo:font-size="10pt" style:font-size-asian="10pt" style:font-size-complex="9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fo:font-size="10pt" style:font-size-asian="10pt" style:font-size-complex="9pt"/>
    </style:style>
    <style:style style:name="TableCell692" style:family="table-cell">
      <style:table-cell-properties fo:border-top="0.0312in solid #000000" fo:border-left="none" fo:border-bottom="0.0312in solid #000000" fo:border-right="none" fo:background-color="#DFDFDF" fo:padding-top="0in" fo:padding-left="0in" fo:padding-bottom="0in" fo:padding-right="0in"/>
    </style:style>
    <style:style style:name="P693" style:parent-style-name="Normal" style:family="paragraph">
      <style:paragraph-properties fo:text-indent="0.0347in"/>
      <style:text-properties fo:color="#000000" fo:font-size="10pt" style:font-size-asian="10pt"/>
    </style:style>
    <style:style style:name="TableCell694" style:family="table-cell">
      <style:table-cell-properties fo:border-top="0.0312in solid #000000" fo:border-left="none" fo:border-bottom="0.0312in solid #000000" fo:border-right="none" fo:background-color="#DFDFDF" fo:padding-top="0in" fo:padding-left="0in" fo:padding-bottom="0in" fo:padding-right="0in"/>
    </style:style>
    <style:style style:name="P695" style:parent-style-name="Normal" style:family="paragraph">
      <style:paragraph-properties fo:text-indent="0.0347in"/>
      <style:text-properties fo:color="#000000" fo:font-size="10pt" style:font-size-asian="10pt"/>
    </style:style>
    <style:style style:name="T696" style:parent-style-name="DefaultParagraphFont" style:family="text">
      <style:text-properties fo:font-weight="bold" style:font-weight-asian="bold" style:font-weight-complex="bold" fo:color="#000000" fo:font-size="10pt" style:font-size-asian="10pt"/>
    </style:style>
    <style:style style:name="T697" style:parent-style-name="DefaultParagraphFont" style:family="text">
      <style:text-properties fo:font-weight="bold" style:font-weight-asian="bold" style:font-weight-complex="bold" fo:color="#000000" fo:font-size="10pt" style:font-size-asian="10pt"/>
    </style:style>
    <style:style style:name="P698" style:parent-style-name="Normal" style:family="paragraph">
      <style:paragraph-properties>
        <style:tab-stops>
          <style:tab-stop style:type="right" style:leader-style="dotted" style:leader-text="." style:position="1.6798in"/>
        </style:tab-stops>
      </style:paragraph-properties>
    </style:style>
    <style:style style:name="T699" style:parent-style-name="DefaultParagraphFont" style:family="text">
      <style:text-properties fo:font-weight="bold" style:font-weight-asian="bold" style:font-weight-complex="bold" fo:color="#000000" fo:font-size="10pt" style:font-size-asian="10pt"/>
    </style:style>
    <style:style style:name="P700" style:parent-style-name="Normal" style:family="paragraph">
      <style:paragraph-properties>
        <style:tab-stops>
          <style:tab-stop style:type="right" style:leader-style="dotted" style:leader-text="." style:position="1.6798in"/>
        </style:tab-stops>
      </style:paragraph-properties>
    </style:style>
    <style:style style:name="T701" style:parent-style-name="DefaultParagraphFont" style:family="text">
      <style:text-properties fo:font-weight="bold" style:font-weight-asian="bold" style:font-weight-complex="bold" fo:color="#000000" fo:font-size="10pt" style:font-size-asian="10pt"/>
    </style:style>
    <style:style style:name="T702" style:parent-style-name="DefaultParagraphFont" style:family="text">
      <style:text-properties fo:font-weight="bold" style:font-weight-asian="bold" style:font-weight-complex="bold" fo:color="#000000" fo:font-size="10pt" style:font-size-asian="10pt" style:font-size-complex="9pt"/>
    </style:style>
    <style:style style:name="TableCell703" style:family="table-cell">
      <style:table-cell-properties fo:border-top="0.0312in solid #000000" fo:border-left="none" fo:border-bottom="0.0312in solid #000000" fo:border-right="none" fo:background-color="#DFDFDF" fo:padding-top="0in" fo:padding-left="0in" fo:padding-bottom="0in" fo:padding-right="0in"/>
    </style:style>
    <style:style style:name="P704" style:parent-style-name="Normal" style:family="paragraph">
      <style:paragraph-properties fo:text-indent="0.0347in"/>
      <style:text-properties fo:color="#000000" fo:font-size="10pt" style:font-size-asian="10pt"/>
    </style:style>
    <style:style style:name="TableCell705"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706" style:parent-style-name="Normal" style:family="paragraph">
      <style:paragraph-properties fo:text-indent="0.0347in"/>
      <style:text-properties fo:color="#000000" fo:font-size="10pt" style:font-size-asian="10pt"/>
    </style:style>
    <style:style style:name="T707" style:parent-style-name="DefaultParagraphFont" style:family="text">
      <style:text-properties fo:font-weight="bold" style:font-weight-asian="bold" style:font-weight-complex="bold"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style:tab-stops>
          <style:tab-stop style:type="right" style:leader-style="dotted" style:leader-text="." style:position="2.7291in"/>
        </style:tab-stops>
      </style:paragraph-properties>
    </style:style>
    <style:style style:name="T710" style:parent-style-name="DefaultParagraphFont" style:family="text">
      <style:text-properties fo:font-weight="bold" style:font-weight-asian="bold" style:font-weight-complex="bold" fo:color="#000000" fo:font-size="10pt" style:font-size-asian="10pt"/>
    </style:style>
    <style:style style:name="P711" style:parent-style-name="Normal" style:family="paragraph">
      <style:paragraph-properties>
        <style:tab-stops>
          <style:tab-stop style:type="right" style:leader-style="dotted" style:leader-text="." style:position="2.7291in"/>
        </style:tab-stops>
      </style:paragraph-properties>
    </style:style>
    <style:style style:name="T712" style:parent-style-name="DefaultParagraphFont" style:family="text">
      <style:text-properties fo:font-weight="bold" style:font-weight-asian="bold" style:font-weight-complex="bold" fo:color="#000000" fo:font-size="10pt" style:font-size-asian="10pt" style:font-size-complex="9pt"/>
    </style:style>
    <style:style style:name="P713" style:parent-style-name="Normal" style:family="paragraph">
      <style:paragraph-properties>
        <style:tab-stops>
          <style:tab-stop style:type="right" style:leader-style="dotted" style:leader-text="." style:position="2.7291in"/>
        </style:tab-stops>
      </style:paragraph-properties>
    </style:style>
    <style:style style:name="T714" style:parent-style-name="DefaultParagraphFont" style:family="text">
      <style:text-properties fo:font-weight="bold" style:font-weight-asian="bold" style:font-weight-complex="bold" fo:color="#000000" fo:font-size="10pt" style:font-size-asian="10pt"/>
    </style:style>
    <style:style style:name="P715" style:parent-style-name="Normal" style:family="paragraph">
      <style:paragraph-properties>
        <style:tab-stops>
          <style:tab-stop style:type="right" style:leader-style="dotted" style:leader-text="." style:position="2.7291in"/>
        </style:tab-stops>
      </style:paragraph-properties>
    </style:style>
    <style:style style:name="T716" style:parent-style-name="DefaultParagraphFont" style:family="text">
      <style:text-properties fo:font-weight="bold" style:font-weight-asian="bold" style:font-weight-complex="bold" fo:color="#000000" fo:font-size="10pt" style:font-size-asian="10pt"/>
    </style:style>
    <style:style style:name="T717" style:parent-style-name="DefaultParagraphFont" style:family="text">
      <style:text-properties fo:font-weight="bold" style:font-weight-asian="bold" style:font-weight-complex="bold" fo:color="#000000" fo:font-size="10pt" style:font-size-asian="10pt"/>
    </style:style>
    <style:style style:name="TableCell718" style:family="table-cell">
      <style:table-cell-properties fo:border-top="none" fo:border-left="none" fo:border-bottom="none" fo:border-right="0.0312in solid #000000" fo:padding-top="0in" fo:padding-left="0in" fo:padding-bottom="0in" fo:padding-right="0in"/>
    </style:style>
    <style:style style:name="P719" style:parent-style-name="Normal" style:family="paragraph">
      <style:paragraph-properties fo:text-indent="0.0347in"/>
      <style:text-properties fo:color="#000000" fo:font-size="10pt" style:font-size-asian="10pt"/>
    </style:style>
    <style:style style:name="TableRow720" style:family="table-row">
      <style:table-row-properties style:min-row-height="0.1972in"/>
    </style:style>
    <style:style style:name="TableCell721" style:family="table-cell">
      <style:table-cell-properties fo:border-top="none" fo:border-left="0.0312in solid #000000" fo:border-bottom="0.0312in solid #000000" fo:border-right="0.0312in solid #000000" fo:padding-top="0in" fo:padding-left="0in" fo:padding-bottom="0in" fo:padding-right="0in"/>
    </style:style>
    <style:style style:name="P722" style:parent-style-name="Normal" style:family="paragraph">
      <style:paragraph-properties fo:text-indent="0.0347in"/>
      <style:text-properties fo:color="#000000" fo:font-size="10pt" style:font-size-asian="10pt"/>
    </style:style>
    <style:style style:name="TableRow723" style:family="table-row">
      <style:table-row-properties/>
    </style:style>
    <style:style style:name="TableCell724" style:family="table-cell">
      <style:table-cell-properties fo:border="none" style:vertical-align="middle" fo:padding-top="0in" fo:padding-left="0in" fo:padding-bottom="0in" fo:padding-right="0in"/>
    </style:style>
    <style:style style:name="P725" style:parent-style-name="Normal" style:family="paragraph">
      <style:text-properties fo:color="#000000" fo:font-size="10pt" style:font-size-asian="10pt" style:font-size-complex="12pt"/>
    </style:style>
    <style:style style:name="TableCell726" style:family="table-cell">
      <style:table-cell-properties fo:border="none" style:vertical-align="middle" fo:padding-top="0in" fo:padding-left="0in" fo:padding-bottom="0in" fo:padding-right="0in"/>
    </style:style>
    <style:style style:name="P727" style:parent-style-name="Normal" style:family="paragraph">
      <style:text-properties fo:color="#000000" fo:font-size="10pt" style:font-size-asian="10pt" style:font-size-complex="12pt"/>
    </style:style>
    <style:style style:name="TableCell728" style:family="table-cell">
      <style:table-cell-properties fo:border="none" style:vertical-align="middle" fo:padding-top="0in" fo:padding-left="0in" fo:padding-bottom="0in" fo:padding-right="0in"/>
    </style:style>
    <style:style style:name="P729" style:parent-style-name="Normal" style:family="paragraph">
      <style:text-properties fo:color="#000000" fo:font-size="10pt" style:font-size-asian="10pt" style:font-size-complex="12pt"/>
    </style:style>
    <style:style style:name="TableCell730" style:family="table-cell">
      <style:table-cell-properties fo:border="none" style:vertical-align="middle" fo:padding-top="0in" fo:padding-left="0in" fo:padding-bottom="0in" fo:padding-right="0in"/>
    </style:style>
    <style:style style:name="P731" style:parent-style-name="Normal" style:family="paragraph">
      <style:text-properties fo:color="#000000" fo:font-size="10pt" style:font-size-asian="10pt" style:font-size-complex="12pt"/>
    </style:style>
    <style:style style:name="TableCell732" style:family="table-cell">
      <style:table-cell-properties fo:border="none" style:vertical-align="middle" fo:padding-top="0in" fo:padding-left="0in" fo:padding-bottom="0in" fo:padding-right="0in"/>
    </style:style>
    <style:style style:name="P733" style:parent-style-name="Normal" style:family="paragraph">
      <style:text-properties fo:color="#000000" fo:font-size="10pt" style:font-size-asian="10pt" style:font-size-complex="12pt"/>
    </style:style>
    <style:style style:name="TableCell734" style:family="table-cell">
      <style:table-cell-properties fo:border="none" style:vertical-align="middle" fo:padding-top="0in" fo:padding-left="0in" fo:padding-bottom="0in" fo:padding-right="0in"/>
    </style:style>
    <style:style style:name="P735" style:parent-style-name="Normal" style:family="paragraph">
      <style:text-properties fo:color="#000000" fo:font-size="10pt" style:font-size-asian="10pt" style:font-size-complex="12pt"/>
    </style:style>
    <style:style style:name="TableCell736" style:family="table-cell">
      <style:table-cell-properties fo:border="none" style:vertical-align="middle" fo:padding-top="0in" fo:padding-left="0in" fo:padding-bottom="0in" fo:padding-right="0in"/>
    </style:style>
    <style:style style:name="P737" style:parent-style-name="Normal" style:family="paragraph">
      <style:text-properties fo:color="#000000" fo:font-size="10pt" style:font-size-asian="10pt" style:font-size-complex="12pt"/>
    </style:style>
    <style:style style:name="TableCell738" style:family="table-cell">
      <style:table-cell-properties fo:border="none" style:vertical-align="middle" fo:padding-top="0in" fo:padding-left="0in" fo:padding-bottom="0in" fo:padding-right="0in"/>
    </style:style>
    <style:style style:name="P739" style:parent-style-name="Normal" style:family="paragraph">
      <style:text-properties fo:color="#000000" fo:font-size="10pt" style:font-size-asian="10pt" style:font-size-complex="12pt"/>
    </style:style>
    <style:style style:name="TableCell740" style:family="table-cell">
      <style:table-cell-properties fo:border="none" style:vertical-align="middle" fo:padding-top="0in" fo:padding-left="0in" fo:padding-bottom="0in" fo:padding-right="0in"/>
    </style:style>
    <style:style style:name="P741" style:parent-style-name="Normal" style:family="paragraph">
      <style:text-properties fo:color="#000000" fo:font-size="10pt" style:font-size-asian="10pt" style:font-size-complex="12pt"/>
    </style:style>
    <style:style style:name="TableCell742" style:family="table-cell">
      <style:table-cell-properties fo:border="none" style:vertical-align="middle" fo:padding-top="0in" fo:padding-left="0in" fo:padding-bottom="0in" fo:padding-right="0in"/>
    </style:style>
    <style:style style:name="P743" style:parent-style-name="Normal" style:family="paragraph">
      <style:text-properties fo:color="#000000" fo:font-size="10pt" style:font-size-asian="10pt" style:font-size-complex="12pt"/>
    </style:style>
    <style:style style:name="P744" style:parent-style-name="Normal" style:family="paragraph">
      <style:text-properties fo:color="#000000"/>
    </style:style>
    <style:style style:name="P745" style:parent-style-name="Normal" style:family="paragraph">
      <style:text-properties fo:color="#000000"/>
    </style:style>
    <style:style style:name="P746" style:parent-style-name="Normal" style:family="paragraph">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fo:margin-left="3.5437in" fo:text-indent="-0.0006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style:style>
    <style:style style:name="TableColumn770" style:family="table-column">
      <style:table-column-properties style:column-width="0.168in"/>
    </style:style>
    <style:style style:name="TableColumn771" style:family="table-column">
      <style:table-column-properties style:column-width="1.5555in"/>
    </style:style>
    <style:style style:name="TableColumn772" style:family="table-column">
      <style:table-column-properties style:column-width="0.8701in"/>
    </style:style>
    <style:style style:name="TableColumn773" style:family="table-column">
      <style:table-column-properties style:column-width="0.8701in"/>
    </style:style>
    <style:style style:name="TableColumn774" style:family="table-column">
      <style:table-column-properties style:column-width="0.7201in"/>
    </style:style>
    <style:style style:name="TableColumn775" style:family="table-column">
      <style:table-column-properties style:column-width="0.1347in"/>
    </style:style>
    <style:style style:name="Table769" style:family="table">
      <style:table-properties style:width="4.3187in" fo:margin-left="0in" table:align="center"/>
    </style:style>
    <style:style style:name="TableRow776" style:family="table-row">
      <style:table-row-properties style:min-row-height="0.118in" fo:keep-together="always"/>
    </style:style>
    <style:style style:name="TableCell777" style:family="table-cell">
      <style:table-cell-properties fo:border-top="0.0138in solid #000000" fo:border-left="0.0138in solid #000000" fo:border-bottom="none" fo:border-right="none" fo:padding-top="0in" fo:padding-left="0.0388in" fo:padding-bottom="0in" fo:padding-right="0.0388in"/>
    </style:style>
    <style:style style:name="P778" style:parent-style-name="Normal" style:family="paragraph">
      <style:paragraph-properties fo:text-align="center" fo:text-indent="0.0347in"/>
      <style:text-properties fo:color="#000000" fo:font-size="10pt" style:font-size-asian="10pt"/>
    </style:style>
    <style:style style:name="TableCell779" style:family="table-cell">
      <style:table-cell-properties fo:border-top="0.0138in solid #000000" fo:border-left="none" fo:border-bottom="none" fo:border-right="none" fo:padding-top="0in" fo:padding-left="0.0388in" fo:padding-bottom="0in" fo:padding-right="0.0388in"/>
    </style:style>
    <style:style style:name="P780" style:parent-style-name="Normal" style:family="paragraph">
      <style:paragraph-properties fo:text-align="center" fo:text-indent="0.0347in"/>
      <style:text-properties fo:color="#000000" fo:font-size="10pt" style:font-size-asian="10pt"/>
    </style:style>
    <style:style style:name="TableCell781" style:family="table-cell">
      <style:table-cell-properties fo:border-top="0.0138in solid #000000" fo:border-left="none" fo:border-bottom="none" fo:border-right="none" fo:padding-top="0in" fo:padding-left="0.0388in" fo:padding-bottom="0in" fo:padding-right="0.0388in"/>
    </style:style>
    <style:style style:name="P782" style:parent-style-name="Normal" style:family="paragraph">
      <style:paragraph-properties fo:text-align="center" fo:text-indent="0.0347in"/>
      <style:text-properties fo:color="#000000" fo:font-size="10pt" style:font-size-asian="10pt"/>
    </style:style>
    <style:style style:name="TableCell783" style:family="table-cell">
      <style:table-cell-properties fo:border-top="0.0138in solid #000000" fo:border-left="none" fo:border-bottom="none" fo:border-right="none" fo:padding-top="0in" fo:padding-left="0.0388in" fo:padding-bottom="0in" fo:padding-right="0.0388in"/>
    </style:style>
    <style:style style:name="P784" style:parent-style-name="Normal" style:family="paragraph">
      <style:paragraph-properties fo:text-align="center" fo:text-indent="0.0347in"/>
      <style:text-properties fo:color="#000000" fo:font-size="10pt" style:font-size-asian="10pt"/>
    </style:style>
    <style:style style:name="TableCell785" style:family="table-cell">
      <style:table-cell-properties fo:border-top="0.0138in solid #000000" fo:border-left="none" fo:border-bottom="none" fo:border-right="none" fo:padding-top="0in" fo:padding-left="0.0388in" fo:padding-bottom="0in" fo:padding-right="0.0388in"/>
    </style:style>
    <style:style style:name="P786" style:parent-style-name="Normal" style:family="paragraph">
      <style:paragraph-properties fo:text-align="center" fo:text-indent="0.0347in"/>
      <style:text-properties fo:color="#000000" fo:font-size="10pt" style:font-size-asian="10pt"/>
    </style:style>
    <style:style style:name="TableCell787" style:family="table-cell">
      <style:table-cell-properties fo:border-top="0.0138in solid #000000" fo:border-left="none" fo:border-bottom="none" fo:border-right="0.0138in solid #000000" fo:padding-top="0in" fo:padding-left="0.0388in" fo:padding-bottom="0in" fo:padding-right="0.0388in"/>
    </style:style>
    <style:style style:name="P788" style:parent-style-name="Normal" style:family="paragraph">
      <style:paragraph-properties fo:text-align="center" fo:text-indent="0.0347in"/>
      <style:text-properties fo:color="#000000" fo:font-size="10pt" style:font-size-asian="10pt"/>
    </style:style>
    <style:style style:name="TableRow789" style:family="table-row">
      <style:table-row-properties fo:keep-together="always"/>
    </style:style>
    <style:style style:name="TableCell790" style:family="table-cell">
      <style:table-cell-properties fo:border-top="none" fo:border-left="0.0138in solid #000000" fo:border-bottom="none" fo:border-right="none" fo:padding-top="0in" fo:padding-left="0.0388in" fo:padding-bottom="0in" fo:padding-right="0.0388in"/>
    </style:style>
    <style:style style:name="P791" style:parent-style-name="Normal" style:family="paragraph">
      <style:paragraph-properties fo:text-align="center" fo:text-indent="0.0347in"/>
      <style:text-properties fo:color="#000000" fo:font-size="10pt" style:font-size-asian="10pt"/>
    </style:style>
    <style:style style:name="TableCell792" style:family="table-cell">
      <style:table-cell-properties fo:border="none" fo:padding-top="0in" fo:padding-left="0.0388in" fo:padding-bottom="0in" fo:padding-right="0.0388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fo:font-size="10pt" style:font-size-asian="10pt"/>
    </style:style>
    <style:style style:name="P795" style:parent-style-name="Normal" style:family="paragraph">
      <style:paragraph-properties fo:text-align="center" fo:margin-left="0.6569in">
        <style:tab-stops/>
      </style:paragraph-properties>
      <style:text-properties fo:color="#000000" fo:font-size="10pt" style:font-size-asian="10pt"/>
    </style:style>
    <style:style style:name="TableCell796" style:family="table-cell">
      <style:table-cell-properties fo:border-top="none" fo:border-left="none" fo:border-bottom="none" fo:border-right="0.0138in solid #000000" fo:padding-top="0in" fo:padding-left="0.0388in" fo:padding-bottom="0in" fo:padding-right="0.0388in"/>
    </style:style>
    <style:style style:name="P797" style:parent-style-name="Normal" style:family="paragraph">
      <style:paragraph-properties fo:text-align="center" fo:text-indent="0.0347in"/>
      <style:text-properties fo:color="#000000" fo:font-size="10pt" style:font-size-asian="10pt"/>
    </style:style>
    <style:style style:name="TableRow798" style:family="table-row">
      <style:table-row-properties fo:keep-together="always"/>
    </style:style>
    <style:style style:name="TableCell799" style:family="table-cell">
      <style:table-cell-properties fo:border-top="none" fo:border-left="0.0138in solid #000000" fo:border-bottom="none" fo:border-right="none" fo:padding-top="0in" fo:padding-left="0.0388in" fo:padding-bottom="0in" fo:padding-right="0.0388in"/>
    </style:style>
    <style:style style:name="P800" style:parent-style-name="Normal" style:family="paragraph">
      <style:paragraph-properties fo:text-align="center" fo:text-indent="0.0347in"/>
      <style:text-properties fo:color="#000000" fo:font-size="10pt" style:font-size-asian="10pt"/>
    </style:style>
    <style:style style:name="TableCell801" style:family="table-cell">
      <style:table-cell-properties fo:border="0.0138in solid #000000" fo:padding-top="0in" fo:padding-left="0.0388in" fo:padding-bottom="0in" fo:padding-right="0.0388in"/>
    </style:style>
    <style:style style:name="P802" style:parent-style-name="Normal" style:family="paragraph">
      <style:paragraph-properties fo:margin-right="-0.018in"/>
      <style:text-properties fo:color="#000000" fo:font-size="10pt" style:font-size-asian="10pt"/>
    </style:style>
    <style:style style:name="P803" style:parent-style-name="Normal" style:family="paragraph">
      <style:text-properties fo:color="#000000" fo:font-size="10pt" style:font-size-asian="10pt"/>
    </style:style>
    <style:style style:name="TableCell804" style:family="table-cell">
      <style:table-cell-properties fo:border-top="0.0138in solid #000000" fo:border-left="none" fo:border-bottom="none" fo:border-right="none" fo:padding-top="0in" fo:padding-left="0.0388in" fo:padding-bottom="0in" fo:padding-right="0.0388in"/>
    </style:style>
    <style:style style:name="P805" style:parent-style-name="Normal" style:family="paragraph">
      <style:paragraph-properties fo:text-align="center" fo:text-indent="0.0347in"/>
      <style:text-properties fo:color="#000000" fo:font-size="10pt" style:font-size-asian="10pt"/>
    </style:style>
    <style:style style:name="TableCell806" style:family="table-cell">
      <style:table-cell-properties fo:border-top="0.0138in solid #000000" fo:border-left="none" fo:border-bottom="none" fo:border-right="none" fo:padding-top="0in" fo:padding-left="0.0388in" fo:padding-bottom="0in" fo:padding-right="0.0388in"/>
    </style:style>
    <style:style style:name="P807" style:parent-style-name="Normal" style:family="paragraph">
      <style:paragraph-properties fo:text-align="center" fo:text-indent="0.0347in"/>
      <style:text-properties fo:color="#000000" fo:font-size="10pt" style:font-size-asian="10pt"/>
    </style:style>
    <style:style style:name="TableCell808" style:family="table-cell">
      <style:table-cell-properties fo:border-top="0.0138in solid #000000" fo:border-left="none" fo:border-bottom="none" fo:border-right="0.0138in solid #000000" fo:padding-top="0in" fo:padding-left="0.0388in" fo:padding-bottom="0in" fo:padding-right="0.0388in"/>
    </style:style>
    <style:style style:name="P809" style:parent-style-name="Normal" style:family="paragraph">
      <style:paragraph-properties fo:text-align="center" fo:text-indent="0.0347in"/>
      <style:text-properties fo:color="#000000" fo:font-size="10pt" style:font-size-asian="10pt"/>
    </style:style>
    <style:style style:name="TableCell810" style:family="table-cell">
      <style:table-cell-properties fo:border-top="none" fo:border-left="none" fo:border-bottom="none" fo:border-right="0.0138in solid #000000" fo:padding-top="0in" fo:padding-left="0.0388in" fo:padding-bottom="0in" fo:padding-right="0.0388in"/>
    </style:style>
    <style:style style:name="P811" style:parent-style-name="Normal" style:family="paragraph">
      <style:paragraph-properties fo:text-align="center" fo:text-indent="0.0347in"/>
      <style:text-properties fo:color="#000000" fo:font-size="10pt" style:font-size-asian="10pt"/>
    </style:style>
    <style:style style:name="TableRow812" style:family="table-row">
      <style:table-row-properties fo:keep-together="always"/>
    </style:style>
    <style:style style:name="TableCell813" style:family="table-cell">
      <style:table-cell-properties fo:border-top="none" fo:border-left="0.0138in solid #000000" fo:border-bottom="none" fo:border-right="none" fo:padding-top="0in" fo:padding-left="0.0388in" fo:padding-bottom="0in" fo:padding-right="0.0388in"/>
    </style:style>
    <style:style style:name="P814" style:parent-style-name="Normal" style:family="paragraph">
      <style:paragraph-properties fo:text-align="center" fo:text-indent="0.0347in"/>
      <style:text-properties fo:color="#000000" fo:font-size="10pt" style:font-size-asian="10pt"/>
    </style:style>
    <style:style style:name="TableCell815" style:family="table-cell">
      <style:table-cell-properties fo:border-top="none" fo:border-left="0.0138in solid #000000" fo:border-bottom="none" fo:border-right="0.0138in solid #000000" fo:padding-top="0in" fo:padding-left="0.0388in" fo:padding-bottom="0in" fo:padding-right="0.0388in"/>
    </style:style>
    <style:style style:name="P816" style:parent-style-name="Normal" style:family="paragraph">
      <style:text-properties fo:color="#000000" fo:font-size="10pt" style:font-size-asian="10pt"/>
    </style:style>
    <style:style style:name="TableCell817" style:family="table-cell">
      <style:table-cell-properties fo:border-top="0.0138in solid #000000" fo:border-left="none" fo:border-bottom="0.0138in solid #000000" fo:border-right="none" fo:padding-top="0in" fo:padding-left="0.0388in" fo:padding-bottom="0in" fo:padding-right="0.0388in"/>
    </style:style>
    <style:style style:name="P818" style:parent-style-name="Normal" style:family="paragraph">
      <style:paragraph-properties fo:text-align="center" fo:text-indent="0.0347in"/>
      <style:text-properties fo:color="#000000" fo:font-size="10pt" style:font-size-asian="10pt"/>
    </style:style>
    <style:style style:name="TableCell819" style:family="table-cell">
      <style:table-cell-properties fo:border-top="0.0138in solid #000000" fo:border-left="none" fo:border-bottom="0.0138in solid #000000" fo:border-right="none" fo:padding-top="0in" fo:padding-left="0.0388in" fo:padding-bottom="0in" fo:padding-right="0.0388in"/>
    </style:style>
    <style:style style:name="P820" style:parent-style-name="Normal" style:family="paragraph">
      <style:paragraph-properties fo:text-align="center" fo:text-indent="0.0347in"/>
      <style:text-properties fo:color="#000000" fo:font-size="10pt" style:font-size-asian="10pt"/>
    </style:style>
    <style:style style:name="TableCell821" style:family="table-cell">
      <style:table-cell-properties fo:border-top="0.0138in solid #000000" fo:border-left="none" fo:border-bottom="0.0138in solid #000000" fo:border-right="0.0138in solid #000000" fo:padding-top="0in" fo:padding-left="0.0388in" fo:padding-bottom="0in" fo:padding-right="0.0388in"/>
    </style:style>
    <style:style style:name="P822" style:parent-style-name="Normal" style:family="paragraph">
      <style:paragraph-properties fo:text-align="center" fo:text-indent="0.0347in"/>
      <style:text-properties fo:color="#000000" fo:font-size="10pt" style:font-size-asian="10pt"/>
    </style:style>
    <style:style style:name="TableCell823" style:family="table-cell">
      <style:table-cell-properties fo:border-top="none" fo:border-left="none" fo:border-bottom="none" fo:border-right="0.0138in solid #000000" fo:padding-top="0in" fo:padding-left="0.0388in" fo:padding-bottom="0in" fo:padding-right="0.0388in"/>
    </style:style>
    <style:style style:name="P824" style:parent-style-name="Normal" style:family="paragraph">
      <style:paragraph-properties fo:text-align="center" fo:text-indent="0.0347in"/>
      <style:text-properties fo:color="#000000" fo:font-size="10pt" style:font-size-asian="10pt"/>
    </style:style>
    <style:style style:name="TableRow825" style:family="table-row">
      <style:table-row-properties fo:keep-together="always"/>
    </style:style>
    <style:style style:name="TableCell826" style:family="table-cell">
      <style:table-cell-properties fo:border-top="none" fo:border-left="0.0138in solid #000000" fo:border-bottom="none" fo:border-right="none" fo:padding-top="0in" fo:padding-left="0.0388in" fo:padding-bottom="0in" fo:padding-right="0.0388in"/>
    </style:style>
    <style:style style:name="P827" style:parent-style-name="Normal" style:family="paragraph">
      <style:paragraph-properties fo:text-align="center" fo:text-indent="0.0347in"/>
      <style:text-properties fo:color="#000000" fo:font-size="10pt" style:font-size-asian="10pt"/>
    </style:style>
    <style:style style:name="TableCell828" style:family="table-cell">
      <style:table-cell-properties fo:border-top="0.0138in solid #000000" fo:border-left="0.0138in solid #000000" fo:border-bottom="none" fo:border-right="0.0138in solid #000000" fo:padding-top="0in" fo:padding-left="0.0388in" fo:padding-bottom="0in" fo:padding-right="0.0388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0.0138in solid #000000" fo:border-right="none" fo:padding-top="0in" fo:padding-left="0.0388in" fo:padding-bottom="0in" fo:padding-right="0.0388in"/>
    </style:style>
    <style:style style:name="P832" style:parent-style-name="Normal" style:family="paragraph">
      <style:paragraph-properties fo:text-align="center" fo:text-indent="0.0347in"/>
      <style:text-properties fo:color="#000000" fo:font-size="10pt" style:font-size-asian="10pt"/>
    </style:style>
    <style:style style:name="TableCell833" style:family="table-cell">
      <style:table-cell-properties fo:border-top="none" fo:border-left="none" fo:border-bottom="0.0138in solid #000000" fo:border-right="none" fo:padding-top="0in" fo:padding-left="0.0388in" fo:padding-bottom="0in" fo:padding-right="0.0388in"/>
    </style:style>
    <style:style style:name="P834" style:parent-style-name="Normal" style:family="paragraph">
      <style:paragraph-properties fo:text-align="center"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388in" fo:padding-bottom="0in" fo:padding-right="0.0388in"/>
    </style:style>
    <style:style style:name="P836" style:parent-style-name="Normal" style:family="paragraph">
      <style:paragraph-properties fo:text-align="center" fo:text-indent="0.0347in"/>
      <style:text-properties fo:color="#000000" fo:font-size="10pt" style:font-size-asian="10pt"/>
    </style:style>
    <style:style style:name="TableCell837" style:family="table-cell">
      <style:table-cell-properties fo:border-top="none" fo:border-left="none" fo:border-bottom="none" fo:border-right="0.0138in solid #000000" fo:padding-top="0in" fo:padding-left="0.0388in" fo:padding-bottom="0in" fo:padding-right="0.0388in"/>
    </style:style>
    <style:style style:name="P838" style:parent-style-name="Normal" style:family="paragraph">
      <style:paragraph-properties fo:text-align="center" fo:text-indent="0.0347in"/>
      <style:text-properties fo:color="#000000" fo:font-size="10pt" style:font-size-asian="10pt"/>
    </style:style>
    <style:style style:name="TableRow839" style:family="table-row">
      <style:table-row-properties style:min-row-height="0.2222in" fo:keep-together="always"/>
    </style:style>
    <style:style style:name="TableCell840" style:family="table-cell">
      <style:table-cell-properties fo:border-top="none" fo:border-left="0.0138in solid #000000" fo:border-bottom="none" fo:border-right="none" fo:padding-top="0in" fo:padding-left="0in" fo:padding-bottom="0in" fo:padding-right="0in"/>
    </style:style>
    <style:style style:name="P841" style:parent-style-name="Normal" style:family="paragraph">
      <style:paragraph-properties fo:text-align="center" fo:text-indent="0.0347in"/>
      <style:text-properties fo:color="#000000" fo:font-size="10pt" style:font-size-asian="10pt"/>
    </style:style>
    <style:style style:name="TableCell842"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top="none" fo:border-left="none" fo:border-bottom="0.0138in solid #000000" fo:border-right="0.0138in solid #000000" style:vertical-align="middle" fo:padding-top="0in" fo:padding-left="0in" fo:padding-bottom="0in" fo:padding-right="0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388in" fo:padding-bottom="0in" fo:padding-right="0.0388in"/>
    </style:style>
    <style:style style:name="P848" style:parent-style-name="Normal" style:family="paragraph">
      <style:paragraph-properties fo:text-align="center" fo:text-indent="0.0347in"/>
      <style:text-properties fo:color="#000000" fo:font-size="10pt" style:font-size-asian="10pt"/>
    </style:style>
    <style:style style:name="TableCell849" style:family="table-cell">
      <style:table-cell-properties fo:border-top="none" fo:border-left="none" fo:border-bottom="none" fo:border-right="0.0138in solid #000000" fo:padding-top="0in" fo:padding-left="0.0388in" fo:padding-bottom="0in" fo:padding-right="0.0388in"/>
    </style:style>
    <style:style style:name="P850" style:parent-style-name="Normal" style:family="paragraph">
      <style:paragraph-properties fo:text-align="center" fo:text-indent="0.0347in"/>
      <style:text-properties fo:color="#000000" fo:font-size="10pt" style:font-size-asian="10pt"/>
    </style:style>
    <style:style style:name="TableRow851" style:family="table-row">
      <style:table-row-properties style:min-row-height="0.2222in" fo:keep-together="always"/>
    </style:style>
    <style:style style:name="TableCell852" style:family="table-cell">
      <style:table-cell-properties fo:border-top="none" fo:border-left="0.0138in solid #000000" fo:border-bottom="none" fo:border-right="none" fo:padding-top="0in" fo:padding-left="0in" fo:padding-bottom="0in" fo:padding-right="0in"/>
    </style:style>
    <style:style style:name="P853" style:parent-style-name="Normal" style:family="paragraph">
      <style:paragraph-properties fo:text-align="center" fo:text-indent="0.0347in"/>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388in" fo:padding-bottom="0in" fo:padding-right="0.0388in"/>
    </style:style>
    <style:style style:name="P858" style:parent-style-name="Normal" style:family="paragraph">
      <style:paragraph-properties fo:text-align="center" fo:text-indent="0.0347in"/>
      <style:text-properties fo:color="#000000" fo:font-size="10pt" style:font-size-asian="10pt"/>
    </style:style>
    <style:style style:name="TableCell859" style:family="table-cell">
      <style:table-cell-properties fo:border-top="none" fo:border-left="none" fo:border-bottom="none" fo:border-right="0.0138in solid #000000" fo:padding-top="0in" fo:padding-left="0.0388in" fo:padding-bottom="0in" fo:padding-right="0.0388in"/>
    </style:style>
    <style:style style:name="P860" style:parent-style-name="Normal" style:family="paragraph">
      <style:paragraph-properties fo:text-align="center" fo:text-indent="0.0347in"/>
      <style:text-properties fo:color="#000000" fo:font-size="10pt" style:font-size-asian="10pt"/>
    </style:style>
    <style:style style:name="TableRow861" style:family="table-row">
      <style:table-row-properties style:min-row-height="0.2222in" fo:keep-together="always"/>
    </style:style>
    <style:style style:name="TableCell862" style:family="table-cell">
      <style:table-cell-properties fo:border-top="none" fo:border-left="0.0138in solid #000000" fo:border-bottom="none" fo:border-right="none" fo:padding-top="0in" fo:padding-left="0in" fo:padding-bottom="0in" fo:padding-right="0in"/>
    </style:style>
    <style:style style:name="P863" style:parent-style-name="Normal" style:family="paragraph">
      <style:paragraph-properties fo:text-align="center" fo:text-indent="0.0347in"/>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none" fo:border-right="0.0138in solid #000000" style:vertical-align="middle" fo:padding-top="0in" fo:padding-left="0.0388in" fo:padding-bottom="0in" fo:padding-right="0.0388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none" fo:border-right="0.0138in solid #000000" fo:padding-top="0in" fo:padding-left="0.0388in" fo:padding-bottom="0in" fo:padding-right="0.0388in"/>
    </style:style>
    <style:style style:name="P868" style:parent-style-name="Normal" style:family="paragraph">
      <style:paragraph-properties fo:text-align="center" fo:text-indent="0.0347in"/>
      <style:text-properties fo:color="#000000" fo:font-size="10pt" style:font-size-asian="10pt"/>
    </style:style>
    <style:style style:name="TableCell869" style:family="table-cell">
      <style:table-cell-properties fo:border-top="none" fo:border-left="none" fo:border-bottom="none" fo:border-right="0.0138in solid #000000" fo:padding-top="0in" fo:padding-left="0.0388in" fo:padding-bottom="0in" fo:padding-right="0.0388in"/>
    </style:style>
    <style:style style:name="P870" style:parent-style-name="Normal" style:family="paragraph">
      <style:paragraph-properties fo:text-align="center" fo:text-indent="0.0347in"/>
      <style:text-properties fo:color="#000000" fo:font-size="10pt" style:font-size-asian="10pt"/>
    </style:style>
    <style:style style:name="TableRow871" style:family="table-row">
      <style:table-row-properties fo:keep-together="always"/>
    </style:style>
    <style:style style:name="TableCell872" style:family="table-cell">
      <style:table-cell-properties fo:border-top="none" fo:border-left="0.0138in solid #000000" fo:border-bottom="none" fo:border-right="none" fo:padding-top="0in" fo:padding-left="0.0388in" fo:padding-bottom="0in" fo:padding-right="0.0388in"/>
    </style:style>
    <style:style style:name="P873" style:parent-style-name="Normal" style:family="paragraph">
      <style:paragraph-properties fo:text-align="center" fo:text-indent="0.0347in"/>
      <style:text-properties fo:color="#000000" fo:font-size="10pt" style:font-size-asian="10pt"/>
    </style:style>
    <style:style style:name="TableCell874"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Cell87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878" style:parent-style-name="Normal" style:family="paragraph">
      <style:paragraph-properties fo:text-align="center" fo:text-indent="0.0347in"/>
      <style:text-properties fo:color="#000000" fo:font-size="10pt" style:font-size-asian="10pt"/>
    </style:style>
    <style:style style:name="TableCell87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880" style:parent-style-name="Normal" style:family="paragraph">
      <style:paragraph-properties fo:text-align="center" fo:text-indent="0.0347in"/>
      <style:text-properties fo:color="#000000" fo:font-size="10pt" style:font-size-asian="10pt"/>
    </style:style>
    <style:style style:name="TableCell881"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882" style:parent-style-name="Normal" style:family="paragraph">
      <style:paragraph-properties fo:text-align="center" fo:text-indent="0.0347in"/>
      <style:text-properties fo:color="#000000" fo:font-size="10pt" style:font-size-asian="10pt"/>
    </style:style>
    <style:style style:name="TableCell883" style:family="table-cell">
      <style:table-cell-properties fo:border-top="none" fo:border-left="none" fo:border-bottom="none" fo:border-right="0.0138in solid #000000" fo:padding-top="0in" fo:padding-left="0.0388in" fo:padding-bottom="0in" fo:padding-right="0.0388in"/>
    </style:style>
    <style:style style:name="P884" style:parent-style-name="Normal" style:family="paragraph">
      <style:paragraph-properties fo:text-align="center" fo:text-indent="0.0347in"/>
      <style:text-properties fo:color="#000000" fo:font-size="10pt" style:font-size-asian="10pt"/>
    </style:style>
    <style:style style:name="TableRow885" style:family="table-row">
      <style:table-row-properties fo:keep-together="always"/>
    </style:style>
    <style:style style:name="TableCell886" style:family="table-cell">
      <style:table-cell-properties fo:border-top="none" fo:border-left="0.0138in solid #000000" fo:border-bottom="none" fo:border-right="none" fo:padding-top="0in" fo:padding-left="0.0388in" fo:padding-bottom="0in" fo:padding-right="0.0388in"/>
    </style:style>
    <style:style style:name="P887" style:parent-style-name="Normal" style:family="paragraph">
      <style:paragraph-properties fo:text-align="center" fo:text-indent="0.0347in"/>
      <style:text-properties fo:color="#000000" fo:font-size="10pt" style:font-size-asian="10pt"/>
    </style:style>
    <style:style style:name="TableCell888" style:family="table-cell">
      <style:table-cell-properties fo:border-top="none" fo:border-left="0.0138in solid #000000" fo:border-bottom="0.0138in solid #000000" fo:border-right="0.0138in solid #000000" fo:padding-top="0in" fo:padding-left="0.0388in" fo:padding-bottom="0in" fo:padding-right="0.0388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Cell891" style:family="table-cell">
      <style:table-cell-properties fo:border-top="none" fo:border-left="none" fo:border-bottom="0.0138in solid #000000" fo:border-right="none" fo:padding-top="0in" fo:padding-left="0.0388in" fo:padding-bottom="0in" fo:padding-right="0.0388in"/>
    </style:style>
    <style:style style:name="P892" style:parent-style-name="Normal" style:family="paragraph">
      <style:paragraph-properties fo:text-align="center" fo:text-indent="0.0347in"/>
      <style:text-properties fo:color="#000000" fo:font-size="10pt" style:font-size-asian="10pt"/>
    </style:style>
    <style:style style:name="TableCell893" style:family="table-cell">
      <style:table-cell-properties fo:border-top="none" fo:border-left="none" fo:border-bottom="0.0138in solid #000000" fo:border-right="none" fo:padding-top="0in" fo:padding-left="0.0388in" fo:padding-bottom="0in" fo:padding-right="0.0388in"/>
    </style:style>
    <style:style style:name="P894" style:parent-style-name="Normal" style:family="paragraph">
      <style:paragraph-properties fo:text-align="center" fo:text-indent="0.0347in"/>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388in" fo:padding-bottom="0in" fo:padding-right="0.0388in"/>
    </style:style>
    <style:style style:name="P896" style:parent-style-name="Normal" style:family="paragraph">
      <style:paragraph-properties fo:text-align="center" fo:text-indent="0.0347in"/>
      <style:text-properties fo:color="#000000" fo:font-size="10pt" style:font-size-asian="10pt"/>
    </style:style>
    <style:style style:name="TableCell897" style:family="table-cell">
      <style:table-cell-properties fo:border-top="none" fo:border-left="none" fo:border-bottom="none" fo:border-right="0.0138in solid #000000" fo:padding-top="0in" fo:padding-left="0.0388in" fo:padding-bottom="0in" fo:padding-right="0.0388in"/>
    </style:style>
    <style:style style:name="P898" style:parent-style-name="Normal" style:family="paragraph">
      <style:paragraph-properties fo:text-align="center" fo:text-indent="0.0347in"/>
      <style:text-properties fo:color="#000000" fo:font-size="10pt" style:font-size-asian="10pt"/>
    </style:style>
    <style:style style:name="TableRow899" style:family="table-row">
      <style:table-row-properties style:min-row-height="0.118in" fo:keep-together="always"/>
    </style:style>
    <style:style style:name="TableCell900" style:family="table-cell">
      <style:table-cell-properties fo:border-top="none" fo:border-left="0.0138in solid #000000" fo:border-bottom="0.0138in solid #000000" fo:border-right="none" fo:padding-top="0in" fo:padding-left="0.0388in" fo:padding-bottom="0in" fo:padding-right="0.0388in"/>
    </style:style>
    <style:style style:name="P901" style:parent-style-name="Normal" style:family="paragraph">
      <style:paragraph-properties fo:text-align="center" fo:text-indent="0.0347in"/>
      <style:text-properties fo:color="#000000" fo:font-size="10pt" style:font-size-asian="10pt"/>
    </style:style>
    <style:style style:name="TableCell902" style:family="table-cell">
      <style:table-cell-properties fo:border-top="none" fo:border-left="none" fo:border-bottom="0.0138in solid #000000" fo:border-right="none" fo:padding-top="0in" fo:padding-left="0.0388in" fo:padding-bottom="0in" fo:padding-right="0.0388in"/>
    </style:style>
    <style:style style:name="P903" style:parent-style-name="Normal" style:family="paragraph">
      <style:paragraph-properties fo:text-align="center" fo:text-indent="0.0347in"/>
      <style:text-properties fo:color="#000000" fo:font-size="10pt" style:font-size-asian="10pt"/>
    </style:style>
    <style:style style:name="TableCell904" style:family="table-cell">
      <style:table-cell-properties fo:border-top="none" fo:border-left="none" fo:border-bottom="0.0138in solid #000000" fo:border-right="none" fo:padding-top="0in" fo:padding-left="0.0388in" fo:padding-bottom="0in" fo:padding-right="0.0388in"/>
    </style:style>
    <style:style style:name="P905" style:parent-style-name="Normal" style:family="paragraph">
      <style:paragraph-properties fo:text-align="center" fo:text-indent="0.0347in"/>
      <style:text-properties fo:color="#000000" fo:font-size="10pt" style:font-size-asian="10pt"/>
    </style:style>
    <style:style style:name="TableCell906" style:family="table-cell">
      <style:table-cell-properties fo:border-top="none" fo:border-left="none" fo:border-bottom="0.0138in solid #000000" fo:border-right="none" fo:padding-top="0in" fo:padding-left="0.0388in" fo:padding-bottom="0in" fo:padding-right="0.0388in"/>
    </style:style>
    <style:style style:name="P907" style:parent-style-name="Normal" style:family="paragraph">
      <style:paragraph-properties fo:text-align="center" fo:text-indent="0.0347in"/>
      <style:text-properties fo:color="#000000" fo:font-size="10pt" style:font-size-asian="10pt"/>
    </style:style>
    <style:style style:name="TableCell908" style:family="table-cell">
      <style:table-cell-properties fo:border-top="none" fo:border-left="none" fo:border-bottom="0.0138in solid #000000" fo:border-right="none" fo:padding-top="0in" fo:padding-left="0.0388in" fo:padding-bottom="0in" fo:padding-right="0.0388in"/>
    </style:style>
    <style:style style:name="P909" style:parent-style-name="Normal" style:family="paragraph">
      <style:paragraph-properties fo:text-align="center"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388in" fo:padding-bottom="0in" fo:padding-right="0.0388in"/>
    </style:style>
    <style:style style:name="P911" style:parent-style-name="Normal" style:family="paragraph">
      <style:paragraph-properties fo:text-align="center" fo:text-indent="0.0347in"/>
      <style:text-properties fo:color="#000000" fo:font-size="10pt" style:font-size-asian="10pt"/>
    </style:style>
    <style:style style:name="P912" style:parent-style-name="Normal" style:family="paragraph">
      <style:paragraph-properties fo:text-align="center" fo:text-indent="0.0416in"/>
      <style:text-properties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align="center"/>
      <style:text-properties fo:color="#000000"/>
    </style:style>
    <style:style style:name="TableColumn916" style:family="table-column">
      <style:table-column-properties style:column-width="0.5833in"/>
    </style:style>
    <style:style style:name="TableColumn917" style:family="table-column">
      <style:table-column-properties style:column-width="3.6312in"/>
    </style:style>
    <style:style style:name="TableColumn918" style:family="table-column">
      <style:table-column-properties style:column-width="0.1166in"/>
    </style:style>
    <style:style style:name="Table915" style:family="table">
      <style:table-properties style:width="4.3312in" fo:margin-left="0in" table:align="center"/>
    </style:style>
    <style:style style:name="TableRow919" style:family="table-row">
      <style:table-row-properties fo:keep-together="always"/>
    </style:style>
    <style:style style:name="TableCell920" style:family="table-cell">
      <style:table-cell-properties fo:border-top="0.0138in solid #000000" fo:border-left="0.0138in solid #000000" fo:border-bottom="none" fo:border-right="none" fo:padding-top="0in" fo:padding-left="0.0388in" fo:padding-bottom="0in" fo:padding-right="0.0388in"/>
    </style:style>
    <style:style style:name="P921" style:parent-style-name="Normal" style:family="paragraph">
      <style:paragraph-properties fo:text-indent="0.527in"/>
      <style:text-properties fo:color="#000000" fo:font-size="10pt" style:font-size-asian="10pt"/>
    </style:style>
    <style:style style:name="TableCell922" style:family="table-cell">
      <style:table-cell-properties fo:border-top="0.0138in solid #000000" fo:border-left="none" fo:border-bottom="none" fo:border-right="none" fo:padding-top="0in" fo:padding-left="0.0388in" fo:padding-bottom="0in" fo:padding-right="0.0388in"/>
    </style:style>
    <style:style style:name="P923" style:parent-style-name="Normal" style:family="paragraph">
      <style:paragraph-properties fo:margin-right="-0.018in" fo:text-indent="0.527in"/>
      <style:text-properties fo:color="#000000" fo:font-size="10pt" style:font-size-asian="10pt"/>
    </style:style>
    <style:style style:name="TableCell924" style:family="table-cell">
      <style:table-cell-properties fo:border-top="0.0138in solid #000000" fo:border-left="none" fo:border-bottom="none" fo:border-right="0.0138in solid #000000" fo:padding-top="0in" fo:padding-left="0.0388in" fo:padding-bottom="0in" fo:padding-right="0.0388in"/>
    </style:style>
    <style:style style:name="P925" style:parent-style-name="Normal" style:family="paragraph">
      <style:paragraph-properties fo:text-align="center" fo:text-indent="0.0347in"/>
      <style:text-properties fo:color="#000000" fo:font-size="10pt" style:font-size-asian="10pt"/>
    </style:style>
    <style:style style:name="TableRow926" style:family="table-row">
      <style:table-row-properties fo:keep-together="always"/>
    </style:style>
    <style:style style:name="TableCell927" style:family="table-cell">
      <style:table-cell-properties fo:border-top="none" fo:border-left="0.0138in solid #000000" fo:border-bottom="none" fo:border-right="none" fo:padding-top="0in" fo:padding-left="0.0388in" fo:padding-bottom="0in" fo:padding-right="0.0388in"/>
    </style:style>
    <style:style style:name="P928" style:parent-style-name="Normal" style:family="paragraph">
      <style:paragraph-properties fo:text-indent="0.527in"/>
      <style:text-properties fo:color="#000000" fo:font-size="10pt" style:font-size-asian="10pt"/>
    </style:style>
    <style:style style:name="TableCell929" style:family="table-cell">
      <style:table-cell-properties fo:border="none" fo:padding-top="0in" fo:padding-left="0.0388in" fo:padding-bottom="0in" fo:padding-right="0.0388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fo:font-size="10pt" style:font-size-asian="10pt"/>
    </style:style>
    <style:style style:name="TableCell932" style:family="table-cell">
      <style:table-cell-properties fo:border-top="none" fo:border-left="none" fo:border-bottom="none" fo:border-right="0.0138in solid #000000" fo:padding-top="0in" fo:padding-left="0.0388in" fo:padding-bottom="0in" fo:padding-right="0.0388in"/>
    </style:style>
    <style:style style:name="P933" style:parent-style-name="Normal" style:family="paragraph">
      <style:paragraph-properties fo:text-align="center" fo:text-indent="0.0347in"/>
      <style:text-properties fo:color="#000000" fo:font-size="10pt" style:font-size-asian="10pt"/>
    </style:style>
    <style:style style:name="TableRow934" style:family="table-row">
      <style:table-row-properties fo:keep-together="always"/>
    </style:style>
    <style:style style:name="TableCell935" style:family="table-cell">
      <style:table-cell-properties fo:border-top="none" fo:border-left="0.0138in solid #000000" fo:border-bottom="none" fo:border-right="none" fo:padding-top="0in" fo:padding-left="0.0388in" fo:padding-bottom="0in" fo:padding-right="0.0388in"/>
    </style:style>
    <style:style style:name="P936" style:parent-style-name="Normal" style:family="paragraph">
      <style:paragraph-properties fo:text-indent="0.527in"/>
      <style:text-properties fo:color="#000000" fo:font-size="10pt" style:font-size-asian="10pt"/>
    </style:style>
    <style:style style:name="TableCell937" style:family="table-cell">
      <style:table-cell-properties fo:border="none" fo:padding-top="0in" fo:padding-left="0.0388in" fo:padding-bottom="0in" fo:padding-right="0.0388in"/>
    </style:style>
    <style:style style:name="P938" style:parent-style-name="Normal" style:family="paragraph">
      <style:paragraph-properties fo:margin-right="-0.018in" fo:text-indent="0.527in"/>
      <style:text-properties fo:color="#000000" fo:font-size="10pt" style:font-size-asian="10pt"/>
    </style:style>
    <style:style style:name="TableCell939" style:family="table-cell">
      <style:table-cell-properties fo:border-top="none" fo:border-left="none" fo:border-bottom="none" fo:border-right="0.0138in solid #000000" fo:padding-top="0in" fo:padding-left="0.0388in" fo:padding-bottom="0in" fo:padding-right="0.0388in"/>
    </style:style>
    <style:style style:name="P940" style:parent-style-name="Normal" style:family="paragraph">
      <style:paragraph-properties fo:text-align="center" fo:text-indent="0.0347in"/>
      <style:text-properties fo:color="#000000" fo:font-size="10pt" style:font-size-asian="10pt"/>
    </style:style>
    <style:style style:name="TableRow941" style:family="table-row">
      <style:table-row-properties fo:keep-together="always"/>
    </style:style>
    <style:style style:name="TableCell942" style:family="table-cell">
      <style:table-cell-properties fo:border-top="none" fo:border-left="0.0138in solid #000000" fo:border-bottom="none" fo:border-right="none" fo:padding-top="0in" fo:padding-left="0.0388in" fo:padding-bottom="0in" fo:padding-right="0.0388in"/>
    </style:style>
    <style:style style:name="P943" style:parent-style-name="Normal" style:family="paragraph">
      <style:paragraph-properties fo:text-indent="0.527in"/>
      <style:text-properties fo:color="#000000" fo:font-size="10pt" style:font-size-asian="10pt"/>
    </style:style>
    <style:style style:name="TableCell944" style:family="table-cell">
      <style:table-cell-properties fo:border="0.0138in solid #000000" fo:padding-top="0in" fo:padding-left="0.0388in" fo:padding-bottom="0in" fo:padding-right="0.0388in"/>
    </style:style>
    <style:style style:name="P945" style:parent-style-name="Normal" style:family="paragraph">
      <style:paragraph-properties fo:text-align="justify" fo:text-indent="0.527in"/>
      <style:text-properties fo:color="#000000" fo:font-size="10pt" style:font-size-asian="10pt"/>
    </style:style>
    <style:style style:name="P946" style:parent-style-name="Normal" style:family="paragraph">
      <style:paragraph-properties fo:text-align="justify" fo:text-indent="0.4923in"/>
      <style:text-properties fo:color="#000000" fo:font-size="10pt" style:font-size-asian="10pt"/>
    </style:style>
    <style:style style:name="P947" style:parent-style-name="Normal" style:family="paragraph">
      <style:paragraph-properties fo:text-align="justify" fo:text-indent="0.4923in"/>
      <style:text-properties fo:color="#000000" fo:font-size="10pt" style:font-size-asian="10pt"/>
    </style:style>
    <style:style style:name="P948" style:parent-style-name="Normal" style:family="paragraph">
      <style:paragraph-properties fo:text-align="justify" fo:text-indent="0.4923in"/>
      <style:text-properties fo:color="#000000" fo:font-size="10pt" style:font-size-asian="10pt"/>
    </style:style>
    <style:style style:name="P949" style:parent-style-name="Normal" style:family="paragraph">
      <style:paragraph-properties fo:text-align="justify" fo:text-indent="0.4923in"/>
      <style:text-properties fo:color="#000000" fo:font-size="10pt" style:font-size-asian="10pt"/>
    </style:style>
    <style:style style:name="TableCell950" style:family="table-cell">
      <style:table-cell-properties fo:border-top="none" fo:border-left="none" fo:border-bottom="none" fo:border-right="0.0138in solid #000000" fo:padding-top="0in" fo:padding-left="0.0388in" fo:padding-bottom="0in" fo:padding-right="0.0388in"/>
    </style:style>
    <style:style style:name="P951" style:parent-style-name="Normal" style:family="paragraph">
      <style:paragraph-properties fo:text-align="center" fo:text-indent="0.0347in"/>
      <style:text-properties fo:color="#000000" fo:font-size="10pt" style:font-size-asian="10pt"/>
    </style:style>
    <style:style style:name="TableRow952" style:family="table-row">
      <style:table-row-properties fo:keep-together="always"/>
    </style:style>
    <style:style style:name="TableCell953" style:family="table-cell">
      <style:table-cell-properties fo:border-top="none" fo:border-left="0.0138in solid #000000" fo:border-bottom="0.0138in solid #000000" fo:border-right="none" fo:padding-top="0in" fo:padding-left="0.0388in" fo:padding-bottom="0in" fo:padding-right="0.0388in"/>
    </style:style>
    <style:style style:name="P954" style:parent-style-name="Normal" style:family="paragraph">
      <style:paragraph-properties fo:text-indent="0.527in"/>
      <style:text-properties fo:color="#000000" fo:font-size="10pt" style:font-size-asian="10pt"/>
    </style:style>
    <style:style style:name="TableCell955" style:family="table-cell">
      <style:table-cell-properties fo:border-top="none" fo:border-left="none" fo:border-bottom="0.0138in solid #000000" fo:border-right="none" fo:padding-top="0in" fo:padding-left="0.0388in" fo:padding-bottom="0in" fo:padding-right="0.0388in"/>
    </style:style>
    <style:style style:name="P956"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388in" fo:padding-bottom="0in" fo:padding-right="0.0388in"/>
    </style:style>
    <style:style style:name="P958" style:parent-style-name="Normal" style:family="paragraph">
      <style:paragraph-properties fo:text-align="center" fo:text-indent="0.0347in"/>
      <style:text-properties fo:color="#000000" fo:font-size="10pt" style:font-size-asian="10pt"/>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9">Įsakymas netenka galios 2012-05-01:</text:span></text:p>
      <text:p text:style-name="P10"><text:span text:style-name="T11">Lietuvos Respublikos susisiekimo ministerija, Įsakymas</text:span></text:p>
      <text:p text:style-name="P12"><text:span text:style-name="T13">Nr.<text:s/></text:span><text:a xlink:href="https://www.e-tar.lt/portal/legalAct.html?documentId=TAR.1A0A17DE8F3F" office:target-frame-name="_top" xlink:show="replace"><text:span text:style-name="T14">3-80</text:span></text:a><text:span text:style-name="T15">, 2012-01-27, Žin., 2012, Nr. 16-707 (2012-02-04), i. k.<text:s/></text:span><text:span text:style-name="T16">1122210ISAK00003-80</text:span></text:p>
      <text:p text:style-name="P17"><text:span text:style-name="T18">Dėl Keleivių vežimo už atlygį lengvaisiais automobiliais ir lengvaisiais automobiliais taksi taisyklių patvirtinimo</text:span></text:p>
      <text:p text:style-name="P19"/>
      <text:p text:style-name="P20"><text:span text:style-name="T21">Suvestinė redakcija nuo 2011-04-17 iki 2012-04-30</text:span></text:p>
      <text:p text:style-name="P22"/>
      <text:p text:style-name="P23"><text:span text:style-name="T24">Įsakymas paskelbtas: Žin. 1997, Nr.<text:s/></text:span><text:a xlink:href="https://www.e-tar.lt/portal/legalAct.html?documentId=TAR.3865D6988E38" office:target-frame-name="_top" xlink:show="replace"><text:span text:style-name="T25">34-859</text:span></text:a><text:span text:style-name="T26">, i. k. 0972210ISAK00000130</text:span></text:p>
      <text:p text:style-name="P27"/>
      <text:p text:style-name="P28"/>
      <text:p text:style-name="P29"><text:span text:style-name="T30"/><text:span text:style-name="T31">LIETUVOS RESPUBLIKOS SUSISIEKIMO MINISTERIJOS</text:span></text:p>
      <text:p text:style-name="P32"/>
      <text:p text:style-name="P33">Į S A K Y M A S</text:p>
      <text:p text:style-name="P34">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35"/>
      <text:p text:style-name="P36">1997 m. balandžio 15 d. Nr. 130</text:p>
      <text:p text:style-name="P37">Vilnius</text:p>
      <text:p text:style-name="P38"/>
      <text:p text:style-name="P39"><text:span text:style-name="T40">Įgyvendindamas Lietuvos Respublikos kelių transporto kodeksą,<text:s/></text:span></text:p>
      <text:p text:style-name="P41"><text:span text:style-name="T42">ĮSAKA</text:span><text:span text:style-name="T43">U:</text:span></text:p>
      <text:p text:style-name="P44"><text:span text:style-name="T45">1.</text:span><text:span text:style-name="T46"><text:s/>Neteko galios nuo 2006-02-24</text:span></text:p>
      <text:p text:style-name="P47">Punkto naikinimas:</text:p>
      <text:p text:style-name="P48"><text:span text:style-name="T49">Nr.<text:s/></text:span><text:a xlink:href="https://www.e-tar.lt/portal/legalAct.html?documentId=TAR.F4392F484C2C" office:target-frame-name="_top" xlink:show="replace"><text:span text:style-name="T50">3-62</text:span></text:a><text:span text:style-name="T51">, 2006-02-14, Žin. 2006, Nr. 23-768 (200</text:span><text:span text:style-name="T52">6-02-23), i. k. 1062210ISAK00003-62</text:span></text:p>
      <text:p text:style-name="Normal"/>
      <text:p text:style-name="P53"><text:span text:style-name="T54">2.</text:span><text:span text:style-name="T55"><text:s/>Neteko galios nuo 2011-04-17</text:span></text:p>
      <text:p text:style-name="P56">Punkto naikinimas:</text:p>
      <text:p text:style-name="P57"><text:span text:style-name="T58">Nr.<text:s/></text:span><text:a xlink:href="https://www.e-tar.lt/portal/legalAct.html?documentId=TAR.881400CFCF4F" office:target-frame-name="_top" xlink:show="replace"><text:span text:style-name="T59">3-223</text:span></text:a><text:span text:style-name="T60">, 2011-04-13, Žin. 2011, Nr. 46-2190 (2011-04-16), i. k.<text:s/></text:span><text:span text:style-name="T61">1112210ISAK0003-223</text:span></text:p>
      <text:p text:style-name="Normal"/>
      <text:p text:style-name="P62"><text:span text:style-name="T63">3</text:span><text:span text:style-name="T64">. Patvirtinti Keleivių vežimo lengvaisiais automobiliais – taksi taisykles.</text:span></text:p>
      <text:p text:style-name="P65"><text:span text:style-name="T66">4</text:span><text:span text:style-name="T67">. Pripažinti netekusiomis galios:</text:span></text:p>
      <text:p text:style-name="P68"><text:span text:style-name="T69">4.1</text:span><text:span text:style-name="T70">. Keleivių ir bagažo vežimo keleiviniu automobilių transportu Lietuvos Respublikoje taisykles, patvirtintas 19</text:span><text:span text:style-name="T71">95 m. balandžio 24 d. Susisiekimo ministerijos įsakymu Nr. 232 (Žin., 1995, Nr.<text:s/></text:span><text:a xlink:href="https://www.e-tar.lt/portal/lt/legalAct/TAR.3831E0535496" office:target-frame-name="_blank" xlink:show="new"><text:span text:style-name="T72">45-1116</text:span></text:a><text:span text:style-name="T73">; 1996, Nr.<text:s/></text:span><text:a xlink:href="https://www.e-tar.lt/portal/lt/legalAct/TAR.EB5E852C1976" office:target-frame-name="_blank" xlink:show="new"><text:span text:style-name="T74">63-1488</text:span></text:a><text:span text:style-name="T75">);</text:span></text:p>
      <text:p text:style-name="P76"><text:span text:style-name="T77">4.2</text:span><text:span text:style-name="T78">. Naudojimosi taksi taisykles, patvirtintas 1993 m. kovo 12 d. Susisiekimo ministerijos įsakymu Nr. 83 (Žin., 1993, Nr.<text:s/></text:span><text:a xlink:href="https://www.e-tar.lt/portal/lt/legalAct/TAR.372DCBD374CF" office:target-frame-name="_blank" xlink:show="new"><text:span text:style-name="T79">33-771</text:span></text:a><text:span text:style-name="T80">).</text:span></text:p>
      <text:p text:style-name="P81"/>
      <text:p text:style-name="P82"/>
      <text:p text:style-name="P83"/>
      <text:p text:style-name="P84"><text:span text:style-name="T85">SUSISIEKIMO MINISTRAS</text:span><text:span text:style-name="T86"><text:tab/>ALGIS ŽVALIAUSKAS</text:span></text:p>
      <text:p text:style-name="P87"><text:span text:style-name="T88">Patvirtinta.</text:span><text:span text:style-name="T89"><text:s/>Neteko galios nuo 2006-02-24</text:span></text:p>
      <text:p text:style-name="P90">Priedo naikinimas:</text:p>
      <text:p text:style-name="P91"><text:span text:style-name="T92">Nr.<text:s/></text:span><text:a xlink:href="https://www.e-tar.lt/portal/legalAct.html?documentId=TAR.F4392F484C2C" office:target-frame-name="_top" xlink:show="replace"><text:span text:style-name="T93">3-62</text:span></text:a><text:span text:style-name="T94">, 2006-02-14, Žin. 2006, Nr. 23-768 (2006-02-23), i. k. 10622</text:span><text:span text:style-name="T95">10ISAK00003-62</text:span></text:p>
      <text:p text:style-name="Normal"/>
      <text:p text:style-name="P96"><text:span text:style-name="T97">Patvirtinta.</text:span><text:span text:style-name="T98"><text:s/>Neteko galios nuo 2011-04-17</text:span></text:p>
      <text:p text:style-name="P99">Priedo naikinimas:</text:p>
      <text:p text:style-name="P100"><text:span text:style-name="T101">Nr.<text:s/></text:span><text:a xlink:href="https://www.e-tar.lt/portal/legalAct.html?documentId=TAR.881400CFCF4F" office:target-frame-name="_top" xlink:show="replace"><text:span text:style-name="T102">3-223</text:span></text:a><text:span text:style-name="T103">, 2011-04-13, Žin. 2011, Nr. 46-2190 (2011-04-16), i. k. 1112210ISAK0003-223</text:span></text:p>
      <text:p text:style-name="Normal"/>
      <text:soft-page-break/>
      <text:p text:style-name="P104"><text:span text:style-name="T105">PATVI</text:span><text:span text:style-name="T106">RTINTA</text:span></text:p>
      <text:p text:style-name="P107">Lietuvos Respublikos susisiekimo ministro</text:p>
      <text:p text:style-name="P108">1997 m. balandžio 15 d. įsakymu Nr. 130</text:p>
      <text:p text:style-name="P109">(Lietuvos Respublikos susisiekimo ministro</text:p>
      <text:p text:style-name="P110">2003 m. kovo 14 d. įsakymo Nr. 3-156</text:p>
      <text:p text:style-name="P111">redakcija)</text:p>
      <text:p text:style-name="P112"/>
      <text:p text:style-name="P113"><text:span text:style-name="T114">KELEIVIŲ VEŽIMO LENGVAISIAIS AUTOMOBILIAIS TAKSI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Keleivių vežimo lengvaisiais automobiliais taksi taisyklės (toliau vadinama – taisyklės) nustato keleivių vežimo lengvaisiais automobiliais taksi (toliau vadinama – taksi) tvarką ir, vadovaujantis Kelių transporto kodekso 4 str</text:span><text:span text:style-name="T124">aipsnio 2 punktu, yra privalomos visoms savivaldybių institucijoms, vežėjams, taksi vairuotojams (toliau vadinama – vairuotojai), taip pat keleiviams, besinaudojantiems taksi paslaugomis.</text:span></text:p>
      <text:p text:style-name="P125"><text:span text:style-name="T126">2</text:span><text:span text:style-name="T127">. Vežėjai vežti keleivius taksi gali tik turėdami nustatyta tva</text:span><text:span text:style-name="T128">rka išduotą licenciją. Taksi privalo turėti licenciją atitinkančią licencijos kortelę. Taksi registravimo dokumente (registracijos liudijime arba naudotojo pažymėjime) turi būti nurodyti vežėjo duomenys. Taksi atpažinimo ženklas-plafonas turi būti nuimtas<text:s/></text:span><text:span text:style-name="T129">eksploatuojant automobilį, kai juo neteikiamos taksi paslaugos.</text:span></text:p>
      <text:p text:style-name="P130"><text:span text:style-name="T131">3</text:span><text:span text:style-name="T132">. Keleivių vežimą taksi valdo ir organizuoja savivaldybių institucijos arba jų įgaliotos įstaigos. Savivaldybių institucijos pagal savo kompetenciją leidžia vežėjams privalomus teisės akt</text:span><text:span text:style-name="T133">us.</text:span></text:p>
      <text:p text:style-name="P134"><text:span text:style-name="T135">4</text:span><text:span text:style-name="T136">. Vairuotojais gali dirbti tik asmenys, turintys ne trumpesnį kaip trejų metų automobilio vairavimo stažą.</text:span></text:p>
      <text:p text:style-name="P137"><text:span text:style-name="T138">5</text:span><text:span text:style-name="T139">. Savivaldybių institucijos arba jų įgaliotos įstaigos, išduodančios licencijas vežti keleivius taksi, gali organizuoti taksi vairuotoj</text:span><text:span text:style-name="T140">ų kvalifikacinius kursus. Savivaldybių institucijos arba jų įgaliotos įstaigos pagal susisiekimo ministro 1997 m. gruodžio 19 d. įsakymu Nr. 469 „Dėl Lengvųjų automobilių – taksi vairuotojų kvalifikacinio mokymo programos patvirtinimo“ patvirtintą Lengvųjų</text:span><text:span text:style-name="T141"><text:s/>automobilių – taksi vairuotojų kvalifikacinio mokymo programą (Žin., 1997, Nr. 118</text:span><text:span text:style-name="T142">‑3069) nustato vairuotojų kvalifikacinių kursų organizavimo ir kvalifikacijos suteikimo tvarką.</text:span></text:p>
      <text:p text:style-name="P143"><text:span text:style-name="T144">6</text:span><text:span text:style-name="T145">. Vežėjai ir vairuotojai privalo užtikrinti keleivių, vežamų taksi, saug</text:span><text:span text:style-name="T146">umą ir kultūringą aptarnavimą, pagal vežėjo nustatytus tarifus imti užmokestį iš keleivių. Darbo metu vairuotojai turi būti nepriekaištingai apsirengę.</text:span></text:p>
      <text:p text:style-name="P147"><text:span text:style-name="T148">7</text:span><text:span text:style-name="T149">. Taksometras negali būti naudojamas kitokiems atsiskaitymams, išskyrus už taksi paslaugas.</text:span></text:p>
      <text:p text:style-name="P150"><text:span text:style-name="T151">8</text:span><text:span text:style-name="T152">.<text:s/></text:span><text:span text:style-name="T153">Šiose taisyklėse vartojamos sąvokos:</text:span></text:p>
      <text:p text:style-name="P154"><text:span text:style-name="T155">8.1</text:span><text:span text:style-name="T156">.<text:s/></text:span><text:span text:style-name="T157">taksi stotelė</text:span><text:span text:style-name="T158"><text:s/>– Kelių eismo taisyklėse nustatytu ženklu pažymėta vieta;</text:span></text:p>
      <text:p text:style-name="P159"><text:span text:style-name="T160">8.2</text:span><text:span text:style-name="T161">.<text:s/></text:span><text:span text:style-name="T162">taksi paslauga</text:span><text:span text:style-name="T163"><text:s/>– keleivio ir bagažo vežimas taksi, keleivio laukimas su įjungtu taksometru, važiavimas pagal iškvietimą – užsakymą,</text:span><text:span text:style-name="T164"><text:s/>keleivių laukimas taksi stotelėje;</text:span></text:p>
      <text:p text:style-name="P165"><text:span text:style-name="T166">8.3</text:span><text:span text:style-name="T167">.<text:s/></text:span><text:span text:style-name="T168">taksometras</text:span><text:span text:style-name="T169"><text:s/>– specializuotas taksi paslaugų apskaitos aparatas, turintis kelionės atstumo ir prastovos laiko matavimo funkcinį bloką, atitinkantis šių taisyklių 1 priede nustatytus techninius-eksploatacinius rei</text:span><text:span text:style-name="T170">kalavimus.</text:span></text:p>
      <text:p text:style-name="P171"><text:span text:style-name="T172">9</text:span><text:span text:style-name="T173">. Kitos šiose taisyklėse vartojamos sąvokos suprantamos taip, kaip apibrėžta Kelių transporto kodekso ir Kelių transporto veiklos licencijavimo taisyklių, patvirtintų Lietuvos Respublikos Vyriausybės 1997 m. spalio 23 d. nutarimu Nr. 1170</text:span><text:span text:style-name="T174"><text:s/>„Dėl kelių transporto veiklos licencijavimo“ (Žin., 1997, Nr.<text:s/></text:span><text:a xlink:href="https://www.e-tar.lt/portal/lt/legalAct/TAR.72BBECA67589" office:target-frame-name="_blank" xlink:show="new"><text:span text:style-name="T175">97-2464</text:span></text:a><text:span text:style-name="T176">).</text:span></text:p>
      <text:p text:style-name="P177"/>
      <text:p text:style-name="P178"><text:span text:style-name="T179">II</text:span><text:span text:style-name="T180">.<text:s/></text:span><text:span text:style-name="T181">REIKALAVIMAI TAKSI</text:span></text:p>
      <text:p text:style-name="P182"/>
      <text:p text:style-name="P183"><text:span text:style-name="T184">10</text:span><text:span text:style-name="T185">. Taksi privalo atitikti šiuos reikalavimus:</text:span></text:p>
      <text:p text:style-name="P186"><text:span text:style-name="T187">10.1</text:span><text:span text:style-name="T188">.<text:s/></text:span><text:span text:style-name="T189">techninius reikalavimus naudojamoms kelių transporto priemonėms, nustatytus susisiekimo ministro 1994 m. sausio 26 d. įsakymu Nr. 33 „Dėl techninių reikalavimų tvirtinimo“ (Žin., 1996, Nr. 110</text:span><text:span text:style-name="T190">‑2520);</text:span></text:p>
      <text:p text:style-name="P191"><text:span text:style-name="T192">10.2</text:span><text:span text:style-name="T193">. turėti taksi salono priekiniame skyde keleivia</text:span><text:span text:style-name="T194">ms gerai matomoje vietoje įtvirtintą, Valstybinės mokesčių inspekcijos prie Finansų ministerijos nustatyta tvarka teritorinėje valstybinėje mokesčių inspekcijoje įregistruotą (apie tai pažymint taksometro techniniame pase), techniškai tvarkingą, metrologiš</text:span><text:span text:style-name="T195">kai patikrintą, turintį nustatytą patikros žymenį taksometrą, kurio tipas patvirtintas Lietuvos standartizacijos departamente ir įrašytas į Lietuvos matavimo priemonių registrą;</text:span></text:p>
      <text:p text:style-name="P196"><text:span text:style-name="T197">10.3</text:span><text:span text:style-name="T198">. turėti pramoniniu būdu pagamintą plafoną su užrašu TAKSI;</text:span></text:p>
      <text:p text:style-name="P199"><text:span text:style-name="T200">10.4</text:span><text:span text:style-name="T201">.<text:s/></text:span><text:span text:style-name="T202">turi būti apipavidalintas pagal Keleivinio kelių transporto priemonių apipavidalinimo nuostatų, patvirtintų susisiekimo ministro 1998 m. vasario 12 d. įsakymu Nr. 55 „Dėl Keleivinio kelių transporto priemonių apipavidalinimo nuostatų patvirtinimo“ (Žin., 1</text:span><text:span text:style-name="T203">998, Nr. 24</text:span><text:span text:style-name="T204">‑628), reikalavimus.</text:span></text:p>
      <text:p text:style-name="P205"><text:span text:style-name="T206">11</text:span><text:span text:style-name="T207">. Savivaldybių tarybos dėl keleivių vežimui naudojamų taksi automobilių gali priimti vežėjams privalomus sprendimus, kuriais būtų siekiama gerinti eismo ir ekologinę saugą, keleivių aptarnavimo kokybę. Tačiau šie spr</text:span><text:span text:style-name="T208">endimai neturi sudaryti kliūčių keleivių vežimo taksi verslui plėtoti ir nevienodų konkurencijos sąlygų.</text:span></text:p>
      <text:p text:style-name="P209"/>
      <text:p text:style-name="P210"><text:span text:style-name="T211">III</text:span><text:span text:style-name="T212">.<text:s/></text:span><text:span text:style-name="T213">TAKSI STOTELĖS</text:span></text:p>
      <text:p text:style-name="P214"/>
      <text:p text:style-name="P215"><text:span text:style-name="T216">12</text:span><text:span text:style-name="T217">. Taksi stotelėse turi būti pastatytas atitinkamas nurodomasis kelio ženklas „Taksi stotelė“ su stotelės pavadinimu.<text:s/></text:span><text:span text:style-name="T218">Po ženklu gali būti tvirtinama lentelė su papildoma informacija keleiviams (pvz., išrašas iš taisyklių, informacija apie taksi užsakymą, maksimalus leidžiamų stovėti taksi skaičius ir pan.).</text:span></text:p>
      <text:p text:style-name="P219"><text:span text:style-name="T220">13</text:span><text:span text:style-name="T221">. Savivaldybės teritorijoje visi taksi vežėjai turi teisę n</text:span><text:span text:style-name="T222">audotis visomis taksi stotelėmis pagal savivaldybių nustatytą tvarką.</text:span></text:p>
      <text:p text:style-name="P223"><text:span text:style-name="T224">14</text:span><text:span text:style-name="T225">. Taksi stotelių įrengimą ir jų priežiūrą organizuoja savivaldybės. Taksi stotelėse, kuriose susirenka daugiau keleivių, atsižvelgiant į savivaldybių finansines galimybes įrengiami</text:span><text:span text:style-name="T226"><text:s/>peronai, įvažos arba aikštelės.</text:span></text:p>
      <text:p text:style-name="P227"><text:span text:style-name="T228">15</text:span><text:span text:style-name="T229">. Taksi gali stovėti ir bet kurioje miesto vietoje, jeigu to nedraudžia Kelių eismo taisyklės.</text:span></text:p>
      <text:p text:style-name="P230"/>
      <text:p text:style-name="P231"><text:span text:style-name="T232">IV</text:span><text:span text:style-name="T233">.<text:s/></text:span><text:span text:style-name="T234">TAKSI DARBO SĄLYGOS</text:span></text:p>
      <text:p text:style-name="P235"/>
      <text:p text:style-name="P236"><text:span text:style-name="T237">16</text:span><text:span text:style-name="T238">. Savivaldybių institucijos savo savivaldybės teritorijoje gali nustatyti maksimalų<text:s/></text:span><text:span text:style-name="T239">taksi skaičių (kvotą).</text:span></text:p>
      <text:p text:style-name="P240"><text:span text:style-name="T241">17</text:span><text:span text:style-name="T242">. Teikti taksi paslaugas galima tik licenciją išdavusios savivaldybės teritorijoje. Leidžiama nuvežti keleivius į bet kurią Lietuvos Respublikos vietą, tačiau draudžiama teikti taksi paslaugas kitos savivaldybės teritorijoje.</text:span></text:p>
      <text:p text:style-name="P243"><text:span text:style-name="T244">18</text:span><text:span text:style-name="T245">. Taksi vežamų keleivių skaičius negali būti didesnis kaip automobilio gamyklos gamintojos nustatytas sėdimų vietų keleiviams skaičius, neskaitant dviejų iki 7-erių metų vaikų, leidžiamų vežti papildomai.</text:span></text:p>
      <text:p text:style-name="P246"><text:span text:style-name="T247">19</text:span><text:span text:style-name="T248">. Keleiviai į taksi priimami eilės<text:s/></text:span><text:span text:style-name="T249">tvarka taksi stotelėse arba ne arčiau kaip 100 m nuo taksi stotelės ženklo.</text:span></text:p>
      <text:p text:style-name="P250"><text:span text:style-name="T251">20</text:span><text:span text:style-name="T252">. Naudotis taksi be eilės turi teisę:</text:span></text:p>
      <text:p text:style-name="P253"><text:span text:style-name="T254">20.1</text:span><text:span text:style-name="T255">. asmenys, nukentėję nelaimingų atsitikimų metu, kuriems reikalinga skubi medicinos pagalba;</text:span></text:p>
      <text:p text:style-name="P256"><text:span text:style-name="T257">20.2</text:span><text:span text:style-name="T258">. invalidai, turintys akivaiz</text:span><text:span text:style-name="T259">džių sveikatos sutrikimo požymių;</text:span></text:p>
      <text:p text:style-name="P260"><text:span text:style-name="T261">20.3</text:span><text:span text:style-name="T262">. keleiviai su mažamečiais vaikais;</text:span></text:p>
      <text:p text:style-name="P263"><text:span text:style-name="T264">20.4</text:span><text:span text:style-name="T265">. nėščios moterys.</text:span></text:p>
      <text:p text:style-name="P266"><text:span text:style-name="T267">21</text:span><text:span text:style-name="T268">. Vairuotojai taksi stotelėje sustoja laikydamiesi joje nustatytos išdėstymo tvarkos.</text:span></text:p>
      <text:p text:style-name="P269"><text:span text:style-name="T270">22</text:span><text:span text:style-name="T271">. Neužimti taksi stotelėse statomi eilės tvarka,</text:span><text:span text:style-name="T272"><text:s/></text:span><text:span text:style-name="T273">pr</text:span><text:span text:style-name="T274">iekyje esantis taksi turi stovėti šalia stotelės ženklo „Taksi stotelė“. Vairuotojai laukti keleivių privalo sėdėdami prie taksi vairo. Taksi stotelėse ir šalia jų pasirinkti keleivius savo nuožiūra vairuotojams griežtai draudžiama. Keleiviai turi teisę pa</text:span><text:span text:style-name="T275">tys pasirinkti taksi.</text:span></text:p>
      <text:p text:style-name="P276"><text:span text:style-name="T277">23</text:span><text:span text:style-name="T278">. Vairuotojas privalo vežti keleivį į jo pageidaujamą vietą trumpiausiu keliu arba paties keleivio nurodytu maršrutu. Savo iniciatyva imti bendrakeleivius į užimtą taksi vairuotojui draudžiama. Bendrakeleiviai į užimtą taksi gal</text:span><text:span text:style-name="T279">i būti paimti tik pirmajam keleiviui sutikus.</text:span></text:p>
      <text:p text:style-name="P280"><text:span text:style-name="T281">24</text:span><text:span text:style-name="T282">. Taksi salone leidžiama vežtis lagaminus, ryšulius, paketus, televizorius, radijo imtuvus, skalbimo mašinas, kitą buitinę techniką su minkštu įpakavimu, taip pat šunis su antsnukiais ir kitus kambarinius</text:span><text:span text:style-name="T283"><text:s/>gyvūnus bei paukščius atitinkamoje taroje. Gyvūnų savininkai, kad nesuterštų sėdynių, privalo turėti užtiesalą joms uždengti. Šunų savininkai privalo turėti dokumentus, kuriuose nurodoma šuns sveikatos būklė ir skiepai.</text:span></text:p>
      <text:p text:style-name="P284"><text:span text:style-name="T285">25</text:span><text:span text:style-name="T286">. Taksi bagažinėje leidžiama<text:s/></text:span><text:span text:style-name="T287">vežti krovinį ar bagažą, neviršijantį automobilio leidžiamo apkrovimo ir netrukdantį uždaryti bagažinės dangtį.</text:span></text:p>
      <text:p text:style-name="P288"><text:span text:style-name="T289">26</text:span><text:span text:style-name="T290">. Taksi draudžiama:</text:span></text:p>
      <text:p text:style-name="P291"><text:span text:style-name="T292">26.1</text:span><text:span text:style-name="T293">. rūkyti, gerti alkoholinius gėrimus, garsiai groti radijo imtuvu arba magnetofonu ar kitaip trikdyti rimtį,<text:s/></text:span><text:span text:style-name="T294">gadinti taksi įrenginius;</text:span></text:p>
      <text:p text:style-name="P295"><text:span text:style-name="T296">26.2</text:span><text:span text:style-name="T297">. vežti keleivius nešvariais drabužiais, su griozdiškais daiktais, ribojančiais matomumą vairuotojui, degiomis, sprogstančiomis, nuodingomis ir dvokiančiomis medžiagomis bei kitais daiktais, galinčiais sugadinti ar suteršt</text:span><text:span text:style-name="T298">i taksi įrenginius, sėdynes ir apmušalus.</text:span></text:p>
      <text:p text:style-name="P299"><text:span text:style-name="T300">27</text:span><text:span text:style-name="T301">. Vairuotojas apie įtarimą keliančius keleivius gali pranešti vežėjui arba policijai.</text:span></text:p>
      <text:p text:style-name="P302"><text:span text:style-name="T303">28</text:span><text:span text:style-name="T304">. Vairuotojas darbo metu privalo turėti:</text:span></text:p>
      <text:p text:style-name="P305"><text:span text:style-name="T306">28.1</text:span><text:span text:style-name="T307">. vairuotojo pažymėjimą;</text:span></text:p>
      <text:p text:style-name="P308"><text:span text:style-name="T309">28.2</text:span><text:span text:style-name="T310">. taksi vairuotojo atestavimo liud</text:span><text:span text:style-name="T311">ijimą (jei savivaldybių institucijų nustatyta tvarka jis yra būtinas);</text:span></text:p>
      <text:p text:style-name="P312"><text:span text:style-name="T313">28.3</text:span><text:span text:style-name="T314">. transporto priemonės (taksi) registracijos liudijimą arba naudotojo pažymėjimą, jei vežėjas taksi naudoja nuomos pagrindais, ir techninės apžiūros pilkos spalvos taloną;</text:span></text:p>
      <text:p text:style-name="P315"><text:span text:style-name="T316">28.4</text:span><text:span text:style-name="T317">. transporto priemonių savininkų ir valdytojų civilinės atsakomybės privalomojo draudimo liudijimą (polisą);</text:span></text:p>
      <text:p text:style-name="P318"><text:span text:style-name="T319">28.5</text:span><text:span text:style-name="T320">. leidimą eksploatuoti radijo stotį, jei ji įrengta taksi automobilyje;</text:span></text:p>
      <text:p text:style-name="P321"><text:span text:style-name="T322">28.6</text:span><text:span text:style-name="T323">. taksi licencijos kortelę;</text:span></text:p>
      <text:p text:style-name="P324"><text:span text:style-name="T325">28.7</text:span><text:span text:style-name="T326">. šių taisyklių 2</text:span><text:span text:style-name="T327"><text:s/>priede nustatytos formos taksi vairuotojo kortelę, pritvirtintą taksi automobilyje ant priekinio skydo keleiviams matomoje vietoje, kurioje nurodyti vežėjo nustatyti taksi tarifai, vežėjo ir vairuotojo rekvizitai, priklijuota vairuotojo nuotrauka;</text:span></text:p>
      <text:p text:style-name="P328"><text:span text:style-name="T329">28.8</text:span><text:span text:style-name="T330">. šių taisyklių 3 priede nustatytos formos kelionės kvitų blankus;</text:span></text:p>
      <text:p text:style-name="P331"><text:span text:style-name="T332">28.9</text:span><text:span text:style-name="T333">. kelionės kvitų blankų naudojimo žurnalą (kai šių taisyklių 39 punkte nustatyta tvarka jis yra būtinas);</text:span></text:p>
      <text:p text:style-name="P334"><text:span text:style-name="T335">28.10</text:span><text:span text:style-name="T336">. vežėjo pasirinktos formos kelionės lapą;</text:span></text:p>
      <text:p text:style-name="P337"><text:span text:style-name="T338">28.11</text:span><text:span text:style-name="T339">. taksometro<text:s/></text:span><text:span text:style-name="T340">techninį pasą ir patikros liudijimą;</text:span></text:p>
      <text:p text:style-name="P341"><text:span text:style-name="T342">28.12</text:span><text:span text:style-name="T343">.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344">82-3522</text:span></text:a><text:span text:style-name="T345">), kurio registravimo ir pildymo tvarką nustato Valstybinė mokesčių inspekcija prie Finansų ministerijos;</text:span></text:p>
      <text:p text:style-name="P346"><text:span text:style-name="T347">28.13</text:span><text:span text:style-name="T348">. šias taisykles;</text:span></text:p>
      <text:p text:style-name="P349"><text:span text:style-name="T350">28.14</text:span><text:span text:style-name="T351">. kitus teisės aktais numatytus</text:span><text:span text:style-name="T352"><text:s/>dokumentus.</text:span></text:p>
      <text:p text:style-name="P353"/>
      <text:p text:style-name="P354"><text:span text:style-name="T355">V</text:span><text:span text:style-name="T356">.<text:s/></text:span><text:span text:style-name="T357">TAKSI PASLAUGŲ APMOKĖJIMAS</text:span></text:p>
      <text:p text:style-name="P358"/>
      <text:p text:style-name="P359"><text:span text:style-name="T360">29</text:span><text:span text:style-name="T361">. Taksi paslaugų tarifus, kurie turi būti nurodyti taksi vairuotojo kortelėje, nustato vežėjas. Vairuotojai už vežimą taksi užmokestį iš keleivių turi imti tik pagal taksometro parodymus.</text:span></text:p>
      <text:p text:style-name="P362"><text:span text:style-name="T363">30</text:span><text:span text:style-name="T364">. V</text:span><text:span text:style-name="T365">ežėjai nustato šiuos vežimo taksi tarifus:</text:span></text:p>
      <text:p text:style-name="P366"><text:span text:style-name="T367">30.1</text:span><text:span text:style-name="T368">. vienkartinį mokestį už įsėdimą;</text:span></text:p>
      <text:p text:style-name="P369"><text:span text:style-name="T370">30.2</text:span><text:span text:style-name="T371">. už nuvažiuoto kelio 1 km;</text:span></text:p>
      <text:p text:style-name="P372"><text:span text:style-name="T373">30.3</text:span><text:span text:style-name="T374">. už prastovą laukiant keleivio arba jį aptarnaujant;</text:span></text:p>
      <text:p text:style-name="P375"><text:span text:style-name="T376">30.4</text:span><text:span text:style-name="T377">. už taksi iškvietimą.</text:span></text:p>
      <text:p text:style-name="P378"><text:span text:style-name="T379">31</text:span><text:span text:style-name="T380">. Tarifai gali būti diferencijuoti,<text:s/></text:span><text:span text:style-name="T381">pvz., nakties valandoms bei poilsio ir švenčių dienoms (nurodant vairuotojo kortelėje, nuo kurios iki kurios valandos), užmiesčio kelionėms ir pan. Už savivaldybės nustatytą apmokamą įvažiavimą į kai kurias miesto vietas ar kelius privalo mokėti keleivis.</text:span></text:p>
      <text:p text:style-name="P382"><text:span text:style-name="T383">32</text:span><text:span text:style-name="T384">. Keleiviui įlipus į taksi, prieš pradedant važiuoti įjungiamas taksometras, jis turi rodyti vienkartinį užmokestį už įsėdimą. Iškviesto taksi taksometras turi rodyti užmokestį už taksi iškvietimą.</text:span></text:p>
      <text:p text:style-name="P385"><text:span text:style-name="T386">33</text:span><text:span text:style-name="T387">. Jeigu kartu važiavę keleiviai atsiskaito ats</text:span><text:span text:style-name="T388">kirai, užmokestis tarp jų dalijamas proporcingai nuvažiuotam keliui. Vairuotojui apmokama taksometro rodoma suma nepriklausomai nuo tuo metu važiavusių keleivių skaičiaus.</text:span></text:p>
      <text:p text:style-name="P389"><text:span text:style-name="T390">34</text:span><text:span text:style-name="T391">. Priėmęs užsakymą ir nuvykęs į vietą, vairuotojas privalo laukti keleivio 15<text:s/></text:span><text:span text:style-name="T392">min. nuo sutarto laiko. Keleivis, atsisakęs naudotis sutartu laiku atvykusiu taksi, privalo vairuotojui apmokėti už taksi iškvietimą.</text:span></text:p>
      <text:p text:style-name="P393"><text:span text:style-name="T394">35</text:span><text:span text:style-name="T395">. Jei taksi laukia keleivio jam pageidaujant, keleivis apmoka už nuvažiuotą kelią ir avansą už sutartą laukimo laiką</text:span><text:span text:style-name="T396">. Keleiviui sutartu laiku neatėjus, vairuotojas turi teisę nuvažiuoti.</text:span></text:p>
      <text:p text:style-name="P397"><text:span text:style-name="T398">36</text:span><text:span text:style-name="T399">. Už važiavimą taksi mieste atsiskaitoma kelionei pasibaigus. Važiuojant už miesto, orientacinę kelionės kainą keleivis turi apmokėti iš anksto, o galutinai atsiskaito nuvežus į v</text:span><text:span text:style-name="T400">ietą. Taksometras sustabdomas suteikus taksi paslaugą, o išjungiamas – keleiviui apmokėjus taksometro rodomą sumą.</text:span></text:p>
      <text:p text:style-name="P401"><text:span text:style-name="T402">37</text:span><text:span text:style-name="T403">. Jei dėl blogo kelio keleivio negalima nuvežti į reikiamą vietą, keleivis apmoka vairuotojui pagal taksometrą tik už faktišką ridą. Už</text:span><text:span text:style-name="T404"><text:s/>taksi prastovą dėl automobilio techninio gedimo keleivis nemoka.</text:span></text:p>
      <text:p text:style-name="P405"><text:span text:style-name="T406">38</text:span><text:span text:style-name="T407">. Vairuotojas, keleiviui pageidaujant, apmokėjus taksometro rodomą sumą, privalo jam išduoti šių taisyklių 3 priede nustatytos formos taksi kelionės kvitą apie taksi paslaugos kainą. K</text:span><text:span text:style-name="T408">vitų blankai turi būti sunumeruoti spaustuvėje ir įregistruoti teritorinėje valstybinėje mokesčių inspekcijoje. Naudojimui skirti kvitų blankai turi būti vežėjo iš anksto suantspauduoti. Šiuose blankuose keleivio rekvizitai pildomi tik keleivio pageidavimu</text:span><text:span text:style-name="T409">.</text:span></text:p>
      <text:p text:style-name="P410"><text:span text:style-name="T411">39</text:span><text:span text:style-name="T412">. Vežėjas, kiekvieną kartą išduodamas vairuotojui taksi kelionės kvitų blankus, pildo laisvos formos kvitų blankų naudojimo žurnalą, kuriame nurodo vairuotojui tuo metu išduodamų kvitų kiekį ir jų numerius. Šį žurnalą vairuotojas privalo turėti dar</text:span><text:span text:style-name="T413">bo metu. Vairuotojas, išduodamas kvitą keleiviui, žurnale įrašo išduodamo kvito numerį, keleivio kelionės maršrutą, datą, laiką, nuvažiuotą atstumą ir sumokėtą pinigų sumą už taksi paslaugas. Kai kvitų blankai atspausdinti ant savikopijuojančio popieriaus,</text:span><text:span text:style-name="T414"><text:s/>vairuotojui žurnalo pildyti nereikia. Vežėjas, remdamasis vairuotojų žurnalais arba kvitų blankų antraisiais egzemplioriais, tvarko bendrą kvitų blankų naudojimo apskaitą. Taksi kelionės kvitų blankai gaminami, įsigyjami, naudojami ir sunaikinami laikanti</text:span><text:span text:style-name="T415">s Finansų ministerijos patvirtintų Pinigų priėmimo ir pinigų išmokėjimo kvitų gamybos, įsigijimo, naudojimo ir sunaikinimo taisyklių.</text:span></text:p>
      <text:p text:style-name="P416"><text:span text:style-name="T417">40</text:span><text:span text:style-name="T418">. Vairuotojui draudžiama vežti keleivius taksi neįjungus taksometro. Taip pat draudžiama atsisakyti vežti keleivius<text:s/></text:span><text:span text:style-name="T419">trumpais atstumais ir tokiu atveju reikalauti didesnio užmokesčio, nei rodo taksometras.</text:span></text:p>
      <text:p text:style-name="P420"/>
      <text:p text:style-name="P421"><text:span text:style-name="T422">VI</text:span><text:span text:style-name="T423">.<text:s/></text:span><text:span text:style-name="T424">RASTI DAIKTAI</text:span></text:p>
      <text:p text:style-name="P425"/>
      <text:p text:style-name="P426"><text:span text:style-name="T427">41</text:span><text:span text:style-name="T428">. Taksi rastus daiktus vairuotojas nustatyta tvarka atiduoda taksi vežėjo firmos radinių tarnybai, jei jos nėra – vietos policijai.</text:span></text:p>
      <text:p text:style-name="P429"><text:span text:style-name="T430">4</text:span><text:span text:style-name="T431">2</text:span><text:span text:style-name="T432">. Rasti daiktai:</text:span></text:p>
      <text:p text:style-name="P433"><text:span text:style-name="T434">42.1</text:span><text:span text:style-name="T435">. maisto produktai sunaikinami po 10 parų, o dvokiantys – tuoj pat;</text:span></text:p>
      <text:p text:style-name="P436"><text:span text:style-name="T437">42.2</text:span><text:span text:style-name="T438">. asmeniniai dokumentai, ginklai, šaudmenys ir sprogmenys tuoj pat perduodami policijai;</text:span></text:p>
      <text:p text:style-name="P439"><text:span text:style-name="T440">42.3</text:span><text:span text:style-name="T441">. pinigai – ne vėliau kaip kitą darbo dieną atiduodami į<text:s/></text:span><text:span text:style-name="T442">vežėjo kasą;</text:span></text:p>
      <text:p text:style-name="P443"><text:span text:style-name="T444">42.4</text:span><text:span text:style-name="T445">. brangenybės, vertybiniai popieriai – ne vėliau kaip kitą darbo dieną atiduodami į vežėjo kasą, kur saugomi 90 parų; po to realizuojami įstatymais nustatyta tvarka; gautos lėšos pervedamos į valstybės biudžetą.</text:span></text:p>
      <text:p text:style-name="P446"><text:span text:style-name="T447">43</text:span><text:span text:style-name="T448">. Už rastų daik</text:span><text:span text:style-name="T449">tų saugojimą juos atsiimant gali būti imamas mokestis pagal radinių tarnybos ar vežėjo nustatytus įkainius, savininkui pasirašant rastų daiktų registravimo žurnale.</text:span></text:p>
      <text:p text:style-name="P450"/>
      <text:p text:style-name="P451"><text:span text:style-name="T452">VII</text:span><text:span text:style-name="T453">.<text:s/></text:span><text:span text:style-name="T454">TAKSI DARBO KONTROLĖ</text:span></text:p>
      <text:p text:style-name="P455"/>
      <text:p text:style-name="P456"><text:span text:style-name="T457">44</text:span><text:span text:style-name="T458">. Taksi darbą kontroliuoja savivaldybių institucijų</text:span><text:span text:style-name="T459"><text:s/>arba jų įgaliotų įstaigų kontrolės tarnybų įgaliotieji asmenys, licencijas išduodančių tarnybų, policijos bei kiti kontrolės pareigūnai, turintys specialius pažymėjimus. Valstybinės kelių transporto inspekcijos prie Susisiekimo ministerijos, savivaldybių<text:s/></text:span><text:span text:style-name="T460">institucijų arba jų įgaliotų įstaigų kelių transporto veiklos kontrolės tarnybų ir policijos pareigūnai turi teisę signaliniu disku sustabdyti taksi vietose, kur to nedraudžia Kelių eismo taisyklės.</text:span></text:p>
      <text:p text:style-name="P461"><text:span text:style-name="T462">45</text:span><text:span text:style-name="T463">. Kontroliuojantys pareigūnai tikrina:</text:span></text:p>
      <text:p text:style-name="P464"><text:span text:style-name="T465">45.1</text:span><text:span text:style-name="T466">. kaip</text:span><text:span text:style-name="T467"><text:s/>vežėjai, vairuotojai ir keleiviai laikosi šių taisyklių;</text:span></text:p>
      <text:p text:style-name="P468"><text:span text:style-name="T469">45.2</text:span><text:span text:style-name="T470">. ar vairuotojai dirba turėdami nustatytos formos galiojančias licencijų korteles, ar turi kitus būtinus dokumentus;</text:span></text:p>
      <text:p text:style-name="P471"><text:span text:style-name="T472">45.3</text:span><text:span text:style-name="T473">. ar taksi atitinka šių taisyklių II skyriuje nustatytus<text:s/></text:span><text:span text:style-name="T474">reikalavimus;</text:span></text:p>
      <text:p text:style-name="P475"><text:span text:style-name="T476">45.4</text:span><text:span text:style-name="T477">. ar vairuotojai neima iš keleivių didesnio, negu nustatyta, ir neatitinkančio taksometro parodymų užmokesčio;</text:span></text:p>
      <text:p text:style-name="P478"><text:span text:style-name="T479">45.5</text:span><text:span text:style-name="T480">. ar vežėjai ir vairuotojai laikosi darbo ir poilsio režimo normų.</text:span></text:p>
      <text:p text:style-name="P481"><text:span text:style-name="T482">46</text:span><text:span text:style-name="T483">. Vairuotojas, kontroliuojantiems pareig</text:span><text:span text:style-name="T484">ūnams reikalaujant, privalo pateikti būtinus taksi darbe dokumentus.</text:span></text:p>
      <text:p text:style-name="P485"><text:span text:style-name="T486">47</text:span><text:span text:style-name="T487">. Nustatę, kad vežėjas, vairuotojas ar keleivis pažeidė šias taisykles, kontroliuojantys pareigūnai taiko įstatymais numatytas priemones ir apie tai informuoja licenciją išdavusią s</text:span><text:span text:style-name="T488">avivaldybės instituciją arba jos įgaliotą įstaigą.</text:span></text:p>
      <text:p text:style-name="P489"/>
      <text:p text:style-name="P490"><text:span text:style-name="T491">VIII</text:span><text:span text:style-name="T492">.<text:s/></text:span><text:span text:style-name="T493">ATSAKOMYBĖ UŽ ŠIŲ TAISYKLIŲ PAŽEIDIMUS</text:span></text:p>
      <text:p text:style-name="P494"/>
      <text:p text:style-name="P495"><text:span text:style-name="T496">48</text:span><text:span text:style-name="T497">. Taksi vežėjai, vairuotojai ir keleiviai, besinaudojantys taksi paslaugomis, atsako už šių taisyklių pažeidimus pagal Administracinių teisės<text:s/></text:span><text:span text:style-name="T498">pažeidimų kodeksą.</text:span></text:p>
      <text:p text:style-name="P499"><text:span text:style-name="T500">49</text:span><text:span text:style-name="T501">. Licenciją išdavusi savivaldybės institucija arba jos įgaliota įstaiga turi teisę už licencijuojamos veiklos sąlygų, šių taisyklių ir kitų kelių transporto veiklą reglamentuojančių teisės aktų pažeidimus sustabdyti licencijos vežt</text:span><text:span text:style-name="T502">i keleivius taksi arba taksi licencijos kortelės galiojimą arba jas panaikinti.</text:span></text:p>
      <text:p text:style-name="P503"><text:span text:style-name="T504">______________</text:span></text:p>
      <text:p text:style-name="P505">Priedo pakeitimai:</text:p>
      <text:p text:style-name="P506"><text:span text:style-name="T507">Nr.<text:s/></text:span><text:a xlink:href="https://www.e-tar.lt/portal/legalAct.html?documentId=TAR.E34AC819CBEF" office:target-frame-name="_top" xlink:show="replace"><text:span text:style-name="T508">3-156</text:span></text:a><text:span text:style-name="T509">, 2003-03-14, Žin., 2003, Nr. 30-1267 (2003-0</text:span><text:span text:style-name="T510">3-28), i. k. 1032210ISAK0003-156</text:span></text:p>
      <text:p text:style-name="Normal"/>
      <text:soft-page-break/>
      <text:p text:style-name="P511"><text:span text:style-name="T512">Keleivių vežimo lengvaisiais</text:span></text:p>
      <text:p text:style-name="P513">automobiliais taksi taisyklių</text:p>
      <text:p text:style-name="P514"><text:span text:style-name="T515">1</text:span><text:span text:style-name="T516"><text:s/>priedas</text:span></text:p>
      <text:p text:style-name="P517"/>
      <text:p text:style-name="P518"><text:span text:style-name="T519">TAKSI NAUDOJAMŲ TAKSOMETRŲ TECHNINIAI IR EKSPLOATACINIAI REIKALAVIMAI</text:span></text:p>
      <text:p text:style-name="P520"/>
      <text:p text:style-name="P521"><text:span text:style-name="T522">I</text:span><text:span text:style-name="T523">.<text:s/></text:span><text:span text:style-name="T524">TECHNINIAI REIKALAVIMAI</text:span></text:p>
      <text:p text:style-name="P525"/>
      <text:p text:style-name="P526"><text:span text:style-name="T527">1</text:span><text:span text:style-name="T528">. Taksometras turi atitikti šiuos techn</text:span><text:span text:style-name="T529">inius reikalavimus:</text:span></text:p>
      <text:p text:style-name="P530"><text:span text:style-name="T531">1.1</text:span><text:span text:style-name="T532">. elektros maitinimo įtampa: 12 V (+4, –3 V);</text:span></text:p>
      <text:p text:style-name="P533"><text:span text:style-name="T534">1.2</text:span><text:span text:style-name="T535">. eksploatavimo temperatūra: –10 °C ÷ +65 °C;</text:span></text:p>
      <text:p text:style-name="P536"><text:span text:style-name="T537">1.3</text:span><text:span text:style-name="T538">. saugojimo temperatūra: –40 °C ÷ +65 °C.</text:span></text:p>
      <text:p text:style-name="P539"><text:span text:style-name="T540">2</text:span><text:span text:style-name="T541">. Taksometras turi būti pritaikytas prijungti prie įvairių markių<text:s/></text:span><text:span text:style-name="T542">automobilių elektros ir spidometro sistemų.</text:span></text:p>
      <text:p text:style-name="P543"/>
      <text:p text:style-name="P544"><text:span text:style-name="T545">II</text:span><text:span text:style-name="T546">.<text:s/></text:span><text:span text:style-name="T547">EKSPLOATACINIAI REIKALAVIMAI</text:span></text:p>
      <text:p text:style-name="P548"/>
      <text:p text:style-name="P549"><text:span text:style-name="T550">3</text:span><text:span text:style-name="T551">. Taksometras turi būti pritaikytas skaičiuoti užmokestį už taksi paslaugas bent trimis pagrindiniais tarifais:</text:span></text:p>
      <text:p text:style-name="P552"><text:span text:style-name="T553">3.1</text:span><text:span text:style-name="T554">. dieniniu tarifu;</text:span></text:p>
      <text:p text:style-name="P555"><text:span text:style-name="T556">3.2</text:span><text:span text:style-name="T557">. naktiniu tarifu;</text:span></text:p>
      <text:p text:style-name="P558"><text:span text:style-name="T559">3.3</text:span><text:span text:style-name="T560">. užmiesčio tarifu.</text:span></text:p>
      <text:p text:style-name="P561"><text:span text:style-name="T562">4</text:span><text:span text:style-name="T563">. Skaičiuojant užmokestį už taksi paslaugas pagrindiniais tarifais, prie šio užmokesčio turi būti galima pridėti šiuos papildomus tarifus:</text:span></text:p>
      <text:p text:style-name="P564"><text:span text:style-name="T565">4.1</text:span><text:span text:style-name="T566">. už keleivių įsėdimą;</text:span></text:p>
      <text:p text:style-name="P567"><text:span text:style-name="T568">4.2</text:span><text:span text:style-name="T569">. už prastovą laukiant keleivio arba jį aptarnauja</text:span><text:span text:style-name="T570">nt;</text:span></text:p>
      <text:p text:style-name="P571"><text:span text:style-name="T572">4.3</text:span><text:span text:style-name="T573">. už taksi iškvietimą.</text:span></text:p>
      <text:p text:style-name="P574"><text:span text:style-name="T575">5</text:span><text:span text:style-name="T576">. Pagrindiniai ir papildomi tarifai turi būti parodomi šviesinės taksometro indikacijos tablo.</text:span></text:p>
      <text:p text:style-name="P577"><text:span text:style-name="T578">6</text:span><text:span text:style-name="T579">. Taksometras neturi skaičiuoti pinigų esant priverstinei prastovai dėl techninių kliūčių (pvz., automobilio remont</text:span><text:span text:style-name="T580">as kelyje). Aparatas turi valdyti išorinę šviesinę signalizaciją plafone, kuri rodytų automobilio užimtumą: taksi užimtas – plafonas neapšviestas, taksi laisvas – plafonas apšviestas.</text:span></text:p>
      <text:p text:style-name="P581"><text:span text:style-name="T582">7</text:span><text:span text:style-name="T583">. Taksometru turi būti galima kontroliuoti šiuos duomenis:</text:span></text:p>
      <text:p text:style-name="P584"><text:span text:style-name="T585">7.1</text:span><text:span text:style-name="T586">. į</text:span><text:span text:style-name="T587">sėdimų skaičių;</text:span></text:p>
      <text:p text:style-name="P588"><text:span text:style-name="T589">7.2</text:span><text:span text:style-name="T590">. apmokėtų kilometrų skaičių;</text:span></text:p>
      <text:p text:style-name="P591"><text:span text:style-name="T592">7.3</text:span><text:span text:style-name="T593">. bendrą kilometrų skaičių;</text:span></text:p>
      <text:p text:style-name="P594"><text:span text:style-name="T595">7.4</text:span><text:span text:style-name="T596">. visą pinigų sumą be papildomų šio priedo 4 punkte nurodytų tarifų;</text:span></text:p>
      <text:p text:style-name="P597"><text:span text:style-name="T598">7.5</text:span><text:span text:style-name="T599">. pinigų sumą už papildomus tarifus;</text:span></text:p>
      <text:p text:style-name="P600"><text:span text:style-name="T601">7.6</text:span><text:span text:style-name="T602">. bendrą pinigų sumą su papildomais<text:s/></text:span><text:span text:style-name="T603">tarifais.</text:span></text:p>
      <text:p text:style-name="P604"><text:span text:style-name="T605">Visi šie duomenys, išjungus išorinį elektros maitinimo šaltinį, turi išlikti aparato atmintyje ne trumpiau kaip 30 parų.</text:span></text:p>
      <text:p text:style-name="P606"><text:span text:style-name="T607">______________</text:span></text:p>
      <text:p text:style-name="P608">Priedo pakeitimai:</text:p>
      <text:p text:style-name="P609"><text:span text:style-name="T610">Nr.<text:s/></text:span><text:a xlink:href="https://www.e-tar.lt/portal/legalAct.html?documentId=TAR.E34AC819CBEF" office:target-frame-name="_top" xlink:show="replace"><text:span text:style-name="T611">3-156</text:span></text:a><text:span text:style-name="T612">, 2003-03-14, Žin., 2003, Nr. 30-1267 (2003-03-28), i. k. 1032210ISAK0003-156</text:span></text:p>
      <text:p text:style-name="Normal"/>
      <text:soft-page-break/>
      <text:p text:style-name="P613"><text:span text:style-name="T614">Keleivių vežimo lengvaisiais</text:span></text:p>
      <text:p text:style-name="P615">automobiliais taksi taisyklių</text:p>
      <text:p text:style-name="P616"><text:span text:style-name="T617">2</text:span><text:span text:style-name="T618"><text:s/>priedas</text:span></text:p>
      <text:p text:style-name="P619"/>
      <text:p text:style-name="P620">(Taksi vairuotojo<text:s/>kortelės pavyzdy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10">
            <text:p text:style-name="P635"/>
          </table: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
          </table:table-cell>
          <table:table-cell table:style-name="TableCell639" table:number-columns-spanned="4">
            <text:p text:style-name="P640"/>
            <text:p text:style-name="P641"/>
            <text:p text:style-name="Normal"><text:span text:style-name="T642">(vežėjo pavadinimas)</text:span></text:p>
            <text:p text:style-name="P643">(adresas)</text:p>
            <text:p text:style-name="Normal"><text:span text:style-name="T644">(telefono numeris)</text:span></text:p>
            <text:p text:style-name="P645"/>
            <text:p text:style-name="Normal"><text:span text:style-name="T646">LICENCIJOS KORTELĖS Nr. …………</text:span></text:p>
            <text:p text:style-name="Normal"><text:span text:style-name="T647">IŠDUOTA …… m. …………… … d.</text:span></text:p>
            <text:p text:style-name="Normal"><text:span text:style-name="T648">GALIOJA IKI …… m. …………… … d.</text:span></text:p>
          </table:table-cell>
          <table:covered-table-cell/>
          <table:covered-table-cell/>
          <table:covered-table-cell/>
          <table:table-cell table:style-name="TableCell649">
            <text:p text:style-name="P650"/>
          </table:table-cell>
          <table:table-cell table:style-name="TableCell651">
            <text:p text:style-name="P652"/>
            <text:p text:style-name="Normal"><text:span text:style-name="T653">PASLAUGŲ TARIFAI:</text:span></text:p>
            <text:p text:style-name="P654"/>
            <text:p text:style-name="Normal"><text:span text:style-name="T655">VIENKARTINIS MOKESTIS UŽ ĮSĖDIMĄ</text:span></text:p>
            <text:p text:style-name="Normal"><text:span text:style-name="T656">UŽ NUVAŽIUOTO KELIO 1 KM DIENĄ *</text:span></text:p>
            <text:p text:style-name="Normal"><text:span text:style-name="T657">UŽ<text:s/></text:span><text:span text:style-name="T658">NUVAŽIUOTO KELIO 1 KM NAKTĮ **</text:span></text:p>
            <text:p text:style-name="Normal"><text:span text:style-name="T659">UŽ NUVAŽIUOTO KELIO 1 KM UŽMIESTYJE</text:span></text:p>
            <text:p text:style-name="Normal"><text:span text:style-name="T660">UŽ.......... MIN. PRASTOVĄ</text:span></text:p>
            <text:p text:style-name="Normal"><text:span text:style-name="T661">UŽ TAKSI IŠKVIETIMĄ (IR KT.)</text:span></text:p>
            <text:p text:style-name="Normal"><text:span text:style-name="T662">* nuo …… iki …… val.</text:span></text:p>
            <text:p text:style-name="Normal"><text:span text:style-name="T663">** nuo …… iki …… val. bei poilsio ir švenčių dienomis</text:span></text:p>
          </table:table-cell>
          <table:table-cell table:style-name="TableCell664">
            <text:p text:style-name="P665"/>
          </table:table-cell>
          <table:table-cell table:style-name="TableCell666">
            <text:p text:style-name="P667"/>
            <text:p text:style-name="P668"/>
            <text:p text:style-name="P669"/>
            <text:p text:style-name="Normal"><text:span text:style-name="T670">.......... Lt</text:span></text:p>
            <text:p text:style-name="Normal"><text:span text:style-name="T671">.......... Lt</text:span></text:p>
            <text:p text:style-name="Normal"><text:span text:style-name="T672">.......... Lt</text:span></text:p>
            <text:p text:style-name="Normal"><text:span text:style-name="T673">.......... L</text:span><text:span text:style-name="T674">t</text:span></text:p>
            <text:p text:style-name="Normal"><text:span text:style-name="T675">.......... Lt</text:span></text:p>
            <text:p text:style-name="Normal"><text:span text:style-name="T676">.......... Lt</text:span></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able:number-columns-spanned="2">
            <text:p text:style-name="P683"/>
            <text:p text:style-name="P684"/>
            <text:p text:style-name="P685"/>
            <text:p text:style-name="P686"><text:span text:style-name="T687">vairuotojo</text:span></text:p>
            <text:p text:style-name="P688"><text:span text:style-name="T689">nuotrauka</text:span></text:p>
            <text:p text:style-name="P690"><text:span text:style-name="T691">30 x 40 mm</text:span></text:p>
          </table:table-cell>
          <table:covered-table-cell/>
          <table:table-cell table:style-name="TableCell692">
            <text:p text:style-name="P693"/>
          </table:table-cell>
          <table:table-cell table:style-name="TableCell694">
            <text:p text:style-name="P695"/>
            <text:p text:style-name="Normal"><text:span text:style-name="T696">JUS APTARNAUJA</text:span></text:p>
            <text:p text:style-name="Normal"><text:span text:style-name="T697">VAIRUOTOJAS:</text:span></text:p>
            <text:p text:style-name="P698"><text:span text:style-name="T699"><text:tab/></text:span></text:p>
            <text:p text:style-name="P700"><text:span text:style-name="T701"><text:tab/></text:span></text:p>
            <text:p text:style-name="Normal"><text:span text:style-name="T702">(vardas, pavardė)</text:span></text:p>
          </table:table-cell>
          <table:table-cell table:style-name="TableCell703">
            <text:p text:style-name="P704"/>
          </table:table-cell>
          <table:table-cell table:style-name="TableCell705" table:number-columns-spanned="3">
            <text:p text:style-name="P706"/>
            <text:p text:style-name="Normal"><text:span text:style-name="T707">ATSAKINGAS ASMUO:</text:span></text:p>
            <text:p text:style-name="P708"/>
            <text:p text:style-name="P709"><text:span text:style-name="T710"><text:tab/></text:span></text:p>
            <text:p text:style-name="P711"><text:span text:style-name="T712">(parašas, pareigos, vardas, pavardė)</text:span></text:p>
            <text:p text:style-name="P713"><text:span text:style-name="T714">A. V.</text:span></text:p>
            <text:p text:style-name="P715"><text:span text:style-name="T716">Užpildymo data</text:span><text:span text:style-name="T717"><text:tab/></text:span></text:p>
          </table:table-cell>
          <table:covered-table-cell/>
          <table:covered-table-cell/>
          <table:table-cell table:style-name="TableCell718">
            <text:p text:style-name="P719"/>
          </table:table-cell>
        </table:table-row>
        <table:table-row table:style-name="TableRow720">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Pastabos:</text:p>
      <text:p text:style-name="P746">1. Kortelės matmenys – 100 x<text:s/>220 mm.</text:p>
      <text:p text:style-name="Normal"><text:span text:style-name="T747">2. Rekomenduojama korteles gaminti iš standaus popieriaus ir laminuoti užpildžius bei priklijavus nuotrauką.</text:span></text:p>
      <text:p text:style-name="P748">Priedo pakeitimai:</text:p>
      <text:p text:style-name="P749"><text:span text:style-name="T750">Nr.<text:s/></text:span><text:a xlink:href="https://www.e-tar.lt/portal/legalAct.html?documentId=TAR.39714BA7D2B0" office:target-frame-name="_top" xlink:show="replace"><text:span text:style-name="T751">54</text:span></text:a><text:span text:style-name="T752">, 1998-02-12, Žin., 1998, Nr. 1</text:span><text:span text:style-name="T753">9-483 (1998-02-25), i. k. 0982210ISAK00000054</text:span></text:p>
      <text:p text:style-name="P754"><text:span text:style-name="T755">Nr.<text:s/></text:span><text:a xlink:href="https://www.e-tar.lt/portal/legalAct.html?documentId=TAR.E34AC819CBEF" office:target-frame-name="_top" xlink:show="replace"><text:span text:style-name="T756">3-156</text:span></text:a><text:span text:style-name="T757">, 2003-03-14, Žin., 2003, Nr. 30-1267 (2003-03-28), i. k. 1032210ISAK0003-156</text:span></text:p>
      <text:p text:style-name="Normal"/>
      <text:soft-page-break/>
      <text:p text:style-name="P758"><text:span text:style-name="T759">Keleivių vežimo lengvaisiais</text:span></text:p>
      <text:p text:style-name="P760">automobiliais taksi taisyklių</text:p>
      <text:p text:style-name="P761"><text:span text:style-name="T762">3</text:span><text:span text:style-name="T763"><text:s/>priedas</text:span></text:p>
      <text:p text:style-name="P764"/>
      <text:p text:style-name="P765">(Taksi kelionės kvito pavyzdys)</text:p>
      <text:p text:style-name="P766"/>
      <text:p text:style-name="P767">PIRMOJI KVITO PUSĖ</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able:number-columns-spanned="4">
            <text:p text:style-name="P793"><text:span text:style-name="T794">TAKSI KELIONĖS KVITAS Nr. 000000</text:span></text:p>
            <text:p text:style-name="P795"/>
          </table:table-cell>
          <table:covered-table-cell/>
          <table:covered-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Vežėjo pavadinimas</text:p>
            <text:p text:style-name="P803">ir kod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Keleivio vardas, pavardė</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Kelionės maršrutas</text:p>
            <text:p text:style-name="P830">(pradžia–pabaiga)</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rows-spanned="3">
            <text:p text:style-name="P843">Vežėjo</text:p>
            <text:p text:style-name="P844">A. V.</text:p>
          </table:table-cell>
          <table:table-cell table:style-name="TableCell845" table:number-columns-spanned="2">
            <text:p text:style-name="P846">Data</text:p>
          </table:table-cell>
          <table:covered-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covered-table-cell>
            <text:p text:style-name="P854"/>
          </table:covered-table-cell>
          <table:table-cell table:style-name="TableCell855" table:number-columns-spanned="2">
            <text:p text:style-name="P856">Laikas (atsiskaitant)</text:p>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covered-table-cell>
            <text:p text:style-name="P864"/>
          </table:covered-table-cell>
          <table:table-cell table:style-name="TableCell865" table:number-columns-spanned="2">
            <text:p text:style-name="P866">Taksi valstybinis Nr.</text:p>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Sumokėta už taksi</text:p>
            <text:p text:style-name="P876">paslaugas (L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Vairuotojo vardas,</text:p>
            <text:p text:style-name="P890">pavardė ir paraš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ANTROJI KVITO PUSĖ</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text:span text:style-name="T931">INFORMACIJA</text:span></text:p>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ext:p text:style-name="P946">1. Ši kvito forma yra nustatyta Keleivių vežimo<text:s/>lengvaisiais automobiliais taksi taisyklėmis, patvirtintomis susisiekimo ministro 1997 m. balandžio 15 d. įsakymu Nr. 130 (susisiekimo ministro 2003 m. kovo 14 d. įsakymo Nr. 3-156 redakcija).</text:p>
            <text:p text:style-name="P947">2. Šį kvitą taksi vairuotojas privalo užpildyti ir išduoti visiems taksi paslaugomis pasinaudojusiems keleiviams paprašius.</text:p>
            <text:p text:style-name="P948">3. Kvitas negalioja, jei jame nėra vežėjo spaudo, jis neryškus arba kvitas nevisiškai užpildytas.</text:p>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Pastabos:</text:p>
      <text:p text:style-name="P961">1. Kvito matmenys – 105 x 75 mm.</text:p>
      <text:p text:style-name="P962">2. Kvitas turi būti šviesaus spalvinio fono.</text:p>
      <text:p text:style-name="P963"><text:span text:style-name="T964">______________</text:span></text:p>
      <text:p text:style-name="P965">Priedo pakeitimai:</text:p>
      <text:p text:style-name="P966"><text:span text:style-name="T967">Nr.<text:s/></text:span><text:a xlink:href="https://www.e-tar.lt/portal/legalAct.html?documentId=TAR.E34AC819CBEF" office:target-frame-name="_top" xlink:show="replace"><text:span text:style-name="T968">3-156</text:span></text:a><text:span text:style-name="T969">, 2003-03-14, Žin., 2003, Nr. 30-1267 (2003-03-28), i. k. 1032210ISAK0003-156</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usisiekimo</text:span><text:span text:style-name="T979"><text:s/>ministerija, Įsakymas</text:span></text:p>
      <text:soft-page-break/>
      <text:p text:style-name="P980"><text:span text:style-name="T981">Nr.<text:s/></text:span><text:a xlink:href="https://www.e-tar.lt/portal/legalAct.html?documentId=TAR.039ECF6F6D0D" office:target-frame-name="_top" xlink:show="replace"><text:span text:style-name="T982">226</text:span></text:a><text:span text:style-name="T983">, 1997-06-13, Žin., 1997, Nr. 58-1352 (1997-06-20), i. k. 0972210ISAK00000226</text:span></text:p>
      <text:p text:style-name="P984"><text:span text:style-name="T985">Dėl Leidimų vežti keleivius reguliaraus susisiekimo kelių<text:s/></text:span><text:span text:style-name="T986">transporto maršrutais išdavimo ir naudojimo taisyklių pataisymo</text:span></text:p>
      <text:p text:style-name="P987"/>
      <text:p text:style-name="P988"><text:span text:style-name="T989">2.</text:span></text:p>
      <text:p text:style-name="P990"><text:span text:style-name="T991">Lietuvos Respublikos susisiekimo ministerija, Įsakymas</text:span></text:p>
      <text:p text:style-name="P992"><text:span text:style-name="T993">Nr.<text:s/></text:span><text:a xlink:href="https://www.e-tar.lt/portal/legalAct.html?documentId=TAR.39714BA7D2B0" office:target-frame-name="_top" xlink:show="replace"><text:span text:style-name="T994">54</text:span></text:a><text:span text:style-name="T995">, 1998-02-12, Žin., 1998, Nr. 19-483 (1998-02</text:span><text:span text:style-name="T996">-25), i. k. 0982210ISAK00000054</text:span></text:p>
      <text:p text:style-name="P997"><text:span text:style-name="T998">Dėl Keleivių vežimo lengvaisiais automobiliais-taksi taisyklių dalinio pakeitimo ir papildymo</text:span></text:p>
      <text:p text:style-name="P999"/>
      <text:p text:style-name="P1000"><text:span text:style-name="T1001">3.</text:span></text:p>
      <text:p text:style-name="P1002"><text:span text:style-name="T1003">Lietuvos Respublikos susisiekimo ministerija, Įsakymas</text:span></text:p>
      <text:p text:style-name="P1004"><text:span text:style-name="T1005">Nr.<text:s/></text:span><text:a xlink:href="https://www.e-tar.lt/portal/legalAct.html?documentId=TAR.ED4A99FF2B9D" office:target-frame-name="_top" xlink:show="replace"><text:span text:style-name="T1006">461</text:span></text:a><text:span text:style-name="T1007">, 1998-11-24, Žin., 1998, Nr. 108-2977 (1998-12-09), i. k. 0982210ISAK00000461</text:span></text:p>
      <text:p text:style-name="P1008"><text:span text:style-name="T1009">Dėl Keleivių vežimo lengvaisiais automobiliais - taksi taisyklių dalinio pakeitimo</text:span></text:p>
      <text:p text:style-name="P1010"/>
      <text:p text:style-name="P1011"><text:span text:style-name="T1012">4.</text:span></text:p>
      <text:p text:style-name="P1013"><text:span text:style-name="T1014">Lietuvos Respublikos susisiekimo ministerija, Įsakymas</text:span></text:p>
      <text:p text:style-name="P1015"><text:span text:style-name="T1016">Nr.<text:s/></text:span><text:a xlink:href="https://www.e-tar.lt/portal/legalAct.html?documentId=TAR.87D738FC49D6" office:target-frame-name="_top" xlink:show="replace"><text:span text:style-name="T1017">475</text:span></text:a><text:span text:style-name="T1018">, 1998-12-03, Žin., 1998, Nr. 108-2979 (1998-12-09), i. k. 0982210ISAK00000475</text:span></text:p>
      <text:p text:style-name="P1019"><text:span text:style-name="T1020">Dėl Leidimų vežti keleivius reguliaraus susisiekimo kelių transporto maršrutais išdavimo ir naudojimo<text:s/></text:span><text:span text:style-name="T1021">taisyklių dalinio pakeitimo bei papildymo</text:span></text:p>
      <text:p text:style-name="P1022"/>
      <text:p text:style-name="P1023"><text:span text:style-name="T1024">5.</text:span></text:p>
      <text:p text:style-name="P1025"><text:span text:style-name="T1026">Lietuvos Respublikos susisiekimo ministerija, Įsakymas</text:span></text:p>
      <text:p text:style-name="P1027"><text:span text:style-name="T1028">Nr.<text:s/></text:span><text:a xlink:href="https://www.e-tar.lt/portal/legalAct.html?documentId=TAR.40101EFFCAF5" office:target-frame-name="_top" xlink:show="replace"><text:span text:style-name="T1029">134</text:span></text:a><text:span text:style-name="T1030">, 1999-04-13, Žin., 1999, Nr. 37-1138 (1999-04-28), i. k. 0992210I</text:span><text:span text:style-name="T1031">SAK00000134</text:span></text:p>
      <text:p text:style-name="P1032"><text:span text:style-name="T1033">Dėl susisiekimo ministro 1997 m. balandžio 15 d. įsakymo Nr. 130 "Dėl "Leidimų vežti keleivius reguliaraus susisiekimo kelių transporto maršrutais išdavimo ir naudojimo taisyklių", "Keleivių ir bagažo vežimo kelių transportu taisyklių" ir "Kele</text:span><text:span text:style-name="T1034">ivių vežimo lengvaisiais automobiliais - taksi taisyklių" patvirtinimo" dalinio pakeitimo bei papildymo</text:span></text:p>
      <text:p text:style-name="P1035"/>
      <text:p text:style-name="P1036"><text:span text:style-name="T1037">6.</text:span></text:p>
      <text:p text:style-name="P1038"><text:span text:style-name="T1039">Lietuvos Respublikos susisiekimo ministerija, Įsakymas</text:span></text:p>
      <text:p text:style-name="P1040"><text:span text:style-name="T1041">Nr.<text:s/></text:span><text:a xlink:href="https://www.e-tar.lt/portal/legalAct.html?documentId=TAR.552CCD40C3D0" office:target-frame-name="_top" xlink:show="replace"><text:span text:style-name="T1042">213</text:span></text:a><text:span text:style-name="T1043">, 19</text:span><text:span text:style-name="T1044">99-05-25, Žin., 1999, Nr. 48-1556 (1999-06-02), i. k. 0992210ISAK00000213</text:span></text:p>
      <text:p text:style-name="P1045"><text:span text:style-name="T1046">Dėl susisiekimo ministro 1997 m. balandžio 15 d. įsakymo Nr. 130 "Dėl "Leidimų vežti keleivius reguliaraus susisiekimo kelių transporto maršrutais išdavimo ir naudojimo taisyklių", "</text:span><text:span text:style-name="T1047">Keleivių ir bagažo vežimo kelių transportu taisyklių" ir "Keleivių vežimo lengvaisiais automobiliais - taksi taisyklių" patvirtinimo" dalinio pakeitimo bei papildymo</text:span></text:p>
      <text:p text:style-name="P1048"/>
      <text:p text:style-name="P1049"><text:span text:style-name="T1050">7.</text:span></text:p>
      <text:p text:style-name="P1051"><text:span text:style-name="T1052">Lietuvos Respublikos susisiekimo ministerija, Įsakymas</text:span></text:p>
      <text:p text:style-name="P1053"><text:span text:style-name="T1054">Nr.<text:s/></text:span><text:a xlink:href="https://www.e-tar.lt/portal/legalAct.html?documentId=TAR.E34AC819CBEF" office:target-frame-name="_top" xlink:show="replace"><text:span text:style-name="T1055">3-156</text:span></text:a><text:span text:style-name="T1056">, 2003-03-14, Žin., 2003, Nr. 30-1267 (2003-03-28), i. k. 1032210ISAK0003-156</text:span></text:p>
      <text:p text:style-name="P1057"><text:span text:style-name="T1058">Dėl Lietuvos Respublikos susisiekimo ministro 1997 m. balandžio 15 d. įsakymo Nr. 130 "Dėl Le</text:span><text:span text:style-name="T1059">idimų vežti keleivius reguliaraus susisiekimo kelių transporto maršrutais išdavimo ir naudojimo taisyklių, Keleivių ir bagažo vežimo kelių transportu taisyklių ir Keleivių vežimo lengvaisiais automobiliais - taksi taisyklių patvirtinimo" pakeitimo</text:span></text:p>
      <text:p text:style-name="P1060"/>
      <text:p text:style-name="P1061"><text:span text:style-name="T1062">8.</text:span></text:p>
      <text:p text:style-name="P1063"><text:span text:style-name="T1064">Liet</text:span><text:span text:style-name="T1065">uvos Respublikos susisiekimo ministerija, Įsakymas</text:span></text:p>
      <text:p text:style-name="P1066"><text:span text:style-name="T1067">Nr.<text:s/></text:span><text:a xlink:href="https://www.e-tar.lt/portal/legalAct.html?documentId=TAR.0C9D25516220" office:target-frame-name="_top" xlink:show="replace"><text:span text:style-name="T1068">3-35</text:span></text:a><text:span text:style-name="T1069">, 2004-01-19, Žin., 2004, Nr. 14-433 (2004-01-27), i. k. 1042210ISAK00003-35</text:span></text:p>
      <text:p text:style-name="P1070"><text:span text:style-name="T1071">Dėl Lietuvos Respublikos susisiekimo m</text:span><text:span text:style-name="T1072">inisterijos 1997 m. balandžio 15 d. įsakymo Nr. 130 "Dėl Leidimų vežti keleivius reguliaraus susisiekimo kelių transporto maršrutais išdavimo ir naudojimo taisyklių, Keleivių ir bagažo vežimo kelių transportu taisyklių ir Keleivių vežimo lengvaisiais autom</text:span><text:span text:style-name="T1073">obiliais-taksi taisyklių patvirtinimo" pakeitimo</text:span></text:p>
      <text:p text:style-name="P1074"/>
      <text:p text:style-name="P1075"><text:span text:style-name="T1076">9.</text:span></text:p>
      <text:p text:style-name="P1077"><text:span text:style-name="T1078">Lietuvos Respublikos susisiekimo ministerija, Įsakymas</text:span></text:p>
      <text:p text:style-name="P1079"><text:span text:style-name="T1080">Nr.<text:s/></text:span><text:a xlink:href="https://www.e-tar.lt/portal/legalAct.html?documentId=TAR.DAAAA7FF650B" office:target-frame-name="_top" xlink:show="replace"><text:span text:style-name="T1081">3-505</text:span></text:a><text:span text:style-name="T1082">, 2004-10-25, Žin., 2004, Nr. 157-5743 (2004-10-28), i. k</text:span><text:span text:style-name="T1083">. 1042210ISAK0003-505</text:span></text:p>
      <text:p text:style-name="P1084"><text:span text:style-name="T1085">Dėl Lietuvos Respublikos susisiekimo ministerijos 1997 m. balandžio 15 d. įsakymo Nr. 130 "Dėl Leidimų vežti keleivius reguliaraus susisiekimo kelių transporto maršrutais išdavimo ir naudojimo taisyklių, Keleivių ir bagažo vežimo keli</text:span><text:span text:style-name="T1086">ų transportu taisyklių ir Keleivių vežimo lengvaisiais automobiliais-taksi taisyklių patvirtinimo" pakeitimo</text:span></text:p>
      <text:p text:style-name="P1087"/>
      <text:p text:style-name="P1088"><text:span text:style-name="T1089">10.</text:span></text:p>
      <text:p text:style-name="P1090"><text:span text:style-name="T1091">Lietuvos Respublikos susisiekimo ministerija, Įsakymas</text:span></text:p>
      <text:p text:style-name="P1092"><text:span text:style-name="T1093">Nr.<text:s/></text:span><text:a xlink:href="https://www.e-tar.lt/portal/legalAct.html?documentId=TAR.F4392F484C2C" office:target-frame-name="_top" xlink:show="replace"><text:span text:style-name="T1094">3-62</text:span></text:a><text:span text:style-name="T1095">, 2006-02-14, Žin., 2006, Nr. 23-768 (2006-02-23), i. k. 1062210ISAK00003-62</text:span></text:p>
      <text:p text:style-name="P1096"><text:span text:style-name="T1097">Dėl Leidimų vežti keleivius reguliaraus susisiekimo kelių transporto maršrutais išdavimo taisyklių patvirtinimo</text:span></text:p>
      <text:p text:style-name="P1098"/>
      <text:p text:style-name="P1099"><text:span text:style-name="T1100">11.</text:span></text:p>
      <text:soft-page-break/>
      <text:p text:style-name="P1101"><text:span text:style-name="T1102">Lietuvos Respublikos susisiekimo ministerija, Įsakymas</text:span></text:p>
      <text:p text:style-name="P1103"><text:span text:style-name="T1104">Nr.</text:span><text:span text:style-name="T1105"><text:s/></text:span><text:a xlink:href="https://www.e-tar.lt/portal/legalAct.html?documentId=TAR.C761EC12917B" office:target-frame-name="_top" xlink:show="replace"><text:span text:style-name="T1106">3-433</text:span></text:a><text:span text:style-name="T1107">, 2006-11-13, Žin., 2006, Nr. 124-4721 (2006-11-18), i. k. 1062210ISAK0003-433</text:span></text:p>
      <text:p text:style-name="P1108"><text:span text:style-name="T1109">Dėl Lietuvos Respublikos susisiekimo ministerijos 1997 m. balandžio 15 d. įsakymo Nr. 130</text:span><text:span text:style-name="T1110"><text:s/>"Dėl Leidimų vežti keleivius reguliaraus susisiekimo kelių transporto maršrutais išdavimo ir naudojimo taisyklių, Keleivių ir bagažo vežimo kelių transportu taisyklių ir Keleivių vežimo lengvaisiais automobiliais-taksi taisyklių patvirtinimo" pakeitimo</text:span></text:p>
      <text:p text:style-name="P1111"/>
      <text:p text:style-name="P1112"><text:span text:style-name="T1113">1</text:span><text:span text:style-name="T1114">2.</text:span></text:p>
      <text:p text:style-name="P1115"><text:span text:style-name="T1116">Lietuvos Respublikos susisiekimo ministerija, Įsakymas</text:span></text:p>
      <text:p text:style-name="P1117"><text:span text:style-name="T1118">Nr.<text:s/></text:span><text:a xlink:href="https://www.e-tar.lt/portal/legalAct.html?documentId=TAR.0D6D6CFF7BA2" office:target-frame-name="_top" xlink:show="replace"><text:span text:style-name="T1119">3-370</text:span></text:a><text:span text:style-name="T1120">, 2008-10-01, Žin., 2008, Nr. 115-4391 (2008-10-07), i. k. 1082210ISAK0003-370</text:span></text:p>
      <text:p text:style-name="P1121"><text:span text:style-name="T1122">Dėl Lietuvos Respublikos sus</text:span><text:span text:style-name="T1123">isiekimo ministro 1997 m. balandžio 15 d. įsakymo Nr. 130 "Dėl Leidimų vežti keleivius reguliaraus susisiekimo kelių transporto maršrutais išdavimo ir naudojimo taisyklių, Keleivių ir bagažo vežimo kelių transportu taisyklių ir Keleivių vežimo lengvaisiais</text:span><text:span text:style-name="T1124"><text:s/>automobiliais – taksi taisyklių patvirtinimo" pakeitimo</text:span></text:p>
      <text:p text:style-name="P1125"/>
      <text:p text:style-name="P1126"><text:span text:style-name="T1127">13.</text:span></text:p>
      <text:p text:style-name="P1128"><text:span text:style-name="T1129">Lietuvos Respublikos susisiekimo ministerija, Įsakymas</text:span></text:p>
      <text:p text:style-name="P1130"><text:span text:style-name="T1131">Nr.<text:s/></text:span><text:a xlink:href="https://www.e-tar.lt/portal/legalAct.html?documentId=TAR.CEA20EFAA91A" office:target-frame-name="_top" xlink:show="replace"><text:span text:style-name="T1132">3-132</text:span></text:a><text:span text:style-name="T1133">, 2009-04-10, Žin., 2009, Nr. 43-1704<text:s/></text:span><text:span text:style-name="T1134">(2009-04-18), i. k. 1092210ISAK0003-132</text:span></text:p>
      <text:p text:style-name="P1135"><text:span text:style-name="T1136">Dėl Lietuvos Respublikos susisiekimo ministerijos 1997 m. balandžio 15 d. įsakymo Nr. 130 "Dėl Leidimų vežti keleivius reguliaraus susisiekimo kelių transporto maršrutais išdavimo ir naudojimo taisyklių, Keleivių ir<text:s/></text:span><text:span text:style-name="T1137">bagažo vežimo kelių transportu taisyklių ir Keleivių vežimo lengvaisiais automobiliais-taksi taisyklių patvirtinimo" pakeitimo</text:span></text:p>
      <text:p text:style-name="P1138"/>
      <text:p text:style-name="P1139"><text:span text:style-name="T1140">14.</text:span></text:p>
      <text:p text:style-name="P1141"><text:span text:style-name="T1142">Lietuvos Respublikos susisiekimo ministerija, Įsakymas</text:span></text:p>
      <text:p text:style-name="P1143"><text:span text:style-name="T1144">Nr.<text:s/></text:span><text:a xlink:href="https://www.e-tar.lt/portal/legalAct.html?documentId=TAR.881400CFCF4F" office:target-frame-name="_top" xlink:show="replace"><text:span text:style-name="T1145">3-223</text:span></text:a><text:span text:style-name="T1146">, 2011-04-13, Žin., 2011, Nr. 46-2190 (2011-04-16), i. k. 1112210ISAK0003-223</text:span></text:p>
      <text:p text:style-name="P1147"><text:span text:style-name="T1148">Dėl Keleivių ir bagažo vežimo kelių transportu taisyklių patvirtin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7:00Z</meta:creation-date>
    <dc:date>2017-01-17T11:17:00Z</dc:date>
    <meta:template xlink:href="Normal.dotm" xlink:type="simple"/>
    <meta:editing-cycles>2</meta:editing-cycles>
    <meta:editing-duration>PT0S</meta:editing-duration>
    <meta:document-statistic meta:page-count="11" meta:paragraph-count="285" meta:word-count="4060" meta:character-count="30292" meta:row-count="697" meta:non-whitespace-character-count="26517"/>
  </office:meta>
</office:document-meta>
</file>