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ext-properties style:language-asian="lt" style:country-asian="LT"/>
    </style:style>
    <style:style style:name="P645" style:parent-style-name="Normal" style:family="paragraph">
      <style:paragraph-properties fo:text-align="justify" fo:text-indent="0.4923in"/>
      <style:text-properties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break-before="page" style:snap-to-layout-grid="false" fo:margin-left="3.5437in" fo:text-indent="-0.0006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style:snap-to-layout-grid="false" fo:text-indent="3.543in"/>
      <style:text-properties fo:color="#000000"/>
    </style:style>
    <style:style style:name="P1177" style:parent-style-name="Normal" style:family="paragraph">
      <style:paragraph-properties style:snap-to-layout-grid="false" fo:text-indent="3.543in"/>
      <style:text-properties fo:color="#000000"/>
    </style:style>
    <style:style style:name="P1178" style:parent-style-name="Normal" style:family="paragraph">
      <style:paragraph-properties style:snap-to-layout-grid="false" fo:text-indent="3.543in"/>
      <style:text-properties fo:color="#000000"/>
    </style:style>
    <style:style style:name="P1179" style:parent-style-name="Normal" style:family="paragraph">
      <style:paragraph-properties style:snap-to-layout-grid="false" fo:text-indent="3.543in"/>
      <style:text-properties fo:color="#000000"/>
    </style:style>
    <style:style style:name="P1180" style:parent-style-name="Normal" style:family="paragraph">
      <style:paragraph-properties style:snap-to-layout-grid="false" fo:text-indent="3.543in"/>
      <style:text-properties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style:snap-to-layout-grid="false" fo:text-align="justify" fo:text-indent="0.4923in"/>
      <style:text-properties fo:color="#000000"/>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style:snap-to-layout-grid="false" fo:text-align="justify" fo:text-indent="0.4923in"/>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P1279" style:parent-style-name="Normal" style:family="paragraph">
      <style:paragraph-properties style:snap-to-layout-grid="false"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snap-to-layout-grid="false" fo:text-align="justify" fo:text-indent="0.4923in"/>
    </style:style>
    <style:style style:name="P1300" style:parent-style-name="Normal" style:family="paragraph">
      <style:paragraph-properties style:snap-to-layout-grid="false"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style:snap-to-layout-grid="false" fo:text-align="justify" fo:text-indent="0.4923in"/>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P1422" style:parent-style-name="Normal" style:family="paragraph">
      <style:paragraph-properties style:snap-to-layout-grid="false"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style:snap-to-layout-grid="false" fo:text-align="justify" fo:text-indent="0.4923in"/>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style>
    <style:style style:name="P1491" style:parent-style-name="Normal" style:family="paragraph">
      <style:paragraph-properties style:snap-to-layout-grid="false"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style:snap-to-layout-grid="false" fo:text-align="justify" fo:text-indent="0.4923in"/>
      <style:text-properties fo:color="#000000"/>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style:snap-to-layout-grid="false" fo:text-align="justify" fo:text-indent="0.4923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style:snap-to-layout-grid="false" fo:text-align="justify" fo:text-indent="0.4923in"/>
      <style:text-properties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style:snap-to-layout-grid="false" fo:text-align="justify" fo:text-indent="0.4923in"/>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style:snap-to-layout-grid="false" fo:text-align="justify" fo:text-indent="0.4923in"/>
      <style:text-properties fo:color="#000000"/>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center"/>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style:snap-to-layout-grid="false" fo:margin-left="3.5437in" fo:text-indent="2.55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indent="3.543in"/>
      <style:text-properties fo:color="#000000"/>
    </style:style>
    <style:style style:name="P1584" style:parent-style-name="Normal" style:family="paragraph">
      <style:paragraph-properties style:snap-to-layout-grid="false" fo:text-indent="3.54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center"/>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style:snap-to-layout-grid="false" fo:text-align="justify" fo:text-indent="0.4923in"/>
      <style:text-properties fo:color="#000000"/>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style:snap-to-layout-grid="false" fo:text-align="justify" fo:text-indent="0.4923in"/>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P1613" style:parent-style-name="Normal" style:family="paragraph">
      <style:paragraph-properties style:snap-to-layout-grid="false" fo:text-align="center"/>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style:snap-to-layout-grid="false" fo:text-align="justify" fo:text-indent="0.4923in"/>
      <style:text-properties fo:color="#000000"/>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break-before="page" fo:margin-left="3.5437in" fo:text-indent="-0.0006in">
        <style:tab-stops/>
      </style:paragraph-properties>
    </style:style>
    <style:style style:name="T1685" style:parent-style-name="DefaultParagraphFont" style:family="text">
      <style:text-properties fo:color="#000000"/>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indent="3.54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margin-left="4.627in" fo:text-indent="0.4923in">
        <style:tab-stops/>
      </style:paragraph-properties>
      <style:text-properties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indent="0.4923in"/>
      <style:text-properties fo:color="#000000"/>
    </style:style>
    <style:style style:name="TableColumn1694" style:family="table-column">
      <style:table-column-properties style:column-width="0.3444in"/>
    </style:style>
    <style:style style:name="TableColumn1695" style:family="table-column">
      <style:table-column-properties style:column-width="0.5666in"/>
    </style:style>
    <style:style style:name="TableColumn1696" style:family="table-column">
      <style:table-column-properties style:column-width="0.5048in"/>
    </style:style>
    <style:style style:name="TableColumn1697" style:family="table-column">
      <style:table-column-properties style:column-width="0.152in"/>
    </style:style>
    <style:style style:name="TableColumn1698" style:family="table-column">
      <style:table-column-properties style:column-width="1.6798in"/>
    </style:style>
    <style:style style:name="TableColumn1699" style:family="table-column">
      <style:table-column-properties style:column-width="0.3125in"/>
    </style:style>
    <style:style style:name="TableColumn1700" style:family="table-column">
      <style:table-column-properties style:column-width="1.5354in"/>
    </style:style>
    <style:style style:name="TableColumn1701" style:family="table-column">
      <style:table-column-properties style:column-width="0.4333in"/>
    </style:style>
    <style:style style:name="TableColumn1702" style:family="table-column">
      <style:table-column-properties style:column-width="0.8194in"/>
    </style:style>
    <style:style style:name="TableColumn1703" style:family="table-column">
      <style:table-column-properties style:column-width="0.3437in"/>
    </style:style>
    <style:style style:name="Table1693" style:family="table">
      <style:table-properties style:width="6.6923in" fo:margin-left="0in" table:align="center"/>
    </style:style>
    <style:style style:name="TableRow1704" style:family="table-row">
      <style:table-row-properties style:min-row-height="0.1972in"/>
    </style:style>
    <style:style style:name="TableCell1705" style:family="table-cell">
      <style:table-cell-properties fo:border-top="0.0312in solid #000000" fo:border-left="0.0312in solid #000000" fo:border-bottom="none" fo:border-right="0.0312in solid #000000" fo:padding-top="0in" fo:padding-left="0in" fo:padding-bottom="0in" fo:padding-right="0in"/>
    </style:style>
    <style:style style:name="P1706" style:parent-style-name="Normal" style:family="paragraph">
      <style:paragraph-properties fo:text-indent="0.0347in"/>
      <style:text-properties fo:color="#000000" fo:font-size="10pt" style:font-size-asian="10pt"/>
    </style:style>
    <style:style style:name="TableRow1707" style:family="table-row">
      <style:table-row-properties style:min-row-height="1.9687in"/>
    </style:style>
    <style:style style:name="TableCell1708" style:family="table-cell">
      <style:table-cell-properties fo:border-top="none" fo:border-left="0.0312in solid #000000" fo:border-bottom="none" fo:border-right="none" fo:padding-top="0in" fo:padding-left="0in" fo:padding-bottom="0in" fo:padding-right="0in"/>
    </style:style>
    <style:style style:name="P1709" style:parent-style-name="Normal" style:family="paragraph">
      <style:paragraph-properties fo:text-indent="0.0347in"/>
      <style:text-properties fo:color="#000000" fo:font-size="10pt" style:font-size-asian="10pt"/>
    </style:style>
    <style:style style:name="TableCell1710" style:family="table-cell">
      <style:table-cell-properties fo:border-top="0.0312in solid #000000" fo:border-left="0.0312in solid #000000" fo:border-bottom="none" fo:border-right="none" fo:background-color="#DFDFDF" fo:padding-top="0in" fo:padding-left="0in" fo:padding-bottom="0in" fo:padding-right="0in"/>
    </style:style>
    <style:style style:name="P1711" style:parent-style-name="Normal" style:family="paragraph">
      <style:paragraph-properties fo:text-indent="0.0347in"/>
      <style:text-properties fo:color="#000000" fo:font-size="10pt" style:font-size-asian="10pt"/>
    </style:style>
    <style:style style:name="P1712" style:parent-style-name="Normal" style:family="paragraph">
      <style:paragraph-properties fo:text-indent="0.0347in"/>
      <style:text-properties fo:color="#000000" fo:font-size="10pt" style:font-size-asian="10pt"/>
    </style:style>
    <style:style style:name="T1713" style:parent-style-name="DefaultParagraphFont" style:family="text">
      <style:text-properties fo:font-weight="bold" style:font-weight-asian="bold" style:font-weight-complex="bold" fo:color="#000000" fo:font-size="14pt" style:font-size-asian="14pt" style:font-size-complex="14pt"/>
    </style:style>
    <style:style style:name="P1714" style:parent-style-name="Normal" style:family="paragraph">
      <style:text-properties fo:font-weight="bold" style:font-weight-asian="bold" fo:color="#000000" style:letter-kerning="true" fo:font-size="14pt" style:font-size-asian="14pt" style:font-size-complex="14pt"/>
    </style:style>
    <style:style style:name="T1715" style:parent-style-name="DefaultParagraphFont" style:family="text">
      <style:text-properties fo:font-weight="bold" style:font-weight-asian="bold" style:font-weight-complex="bold" fo:color="#000000" fo:font-size="14pt" style:font-size-asian="14pt" style:font-size-complex="14pt"/>
    </style:style>
    <style:style style:name="P1716" style:parent-style-name="Normal" style:family="paragraph">
      <style:text-properties fo:color="#000000" fo:font-size="10pt" style:font-size-asian="10pt"/>
    </style:style>
    <style:style style:name="T1717" style:parent-style-name="DefaultParagraphFont" style:family="text">
      <style:text-properties fo:font-weight="bold" style:font-weight-asian="bold" style:font-weight-complex="bold" fo:color="#000000" fo:font-size="10pt" style:font-size-asian="10pt"/>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TableCell1721" style:family="table-cell">
      <style:table-cell-properties fo:border-top="0.0312in solid #000000" fo:border-left="none" fo:border-bottom="none" fo:border-right="none" fo:background-color="#DFDFDF" fo:padding-top="0in" fo:padding-left="0in" fo:padding-bottom="0in" fo:padding-right="0in"/>
    </style:style>
    <style:style style:name="P1722" style:parent-style-name="Normal" style:family="paragraph">
      <style:paragraph-properties fo:text-indent="0.0347in"/>
      <style:text-properties fo:color="#000000" fo:font-size="10pt" style:font-size-asian="10pt"/>
    </style:style>
    <style:style style:name="TableCell1723" style:family="table-cell">
      <style:table-cell-properties fo:border-top="0.0312in solid #000000" fo:border-left="none" fo:border-bottom="none" fo:border-right="none" fo:background-color="#DFDFDF" fo:padding-top="0in" fo:padding-left="0in" fo:padding-bottom="0in" fo:padding-right="0in"/>
    </style:style>
    <style:style style:name="P1724" style:parent-style-name="Normal" style:family="paragraph">
      <style:paragraph-properties fo:text-indent="0.0347in"/>
      <style:text-properties fo:color="#000000" fo:font-size="10pt" style:font-size-asian="10pt"/>
    </style:style>
    <style:style style:name="T1725" style:parent-style-name="DefaultParagraphFont" style:family="text">
      <style:text-properties fo:font-weight="bold" style:font-weight-asian="bold" style:font-weight-complex="bold" fo:color="#000000" fo:font-size="14pt" style:font-size-asian="14pt" style:font-size-complex="14pt"/>
    </style:style>
    <style:style style:name="P1726" style:parent-style-name="Normal" style:family="paragraph">
      <style:text-properties fo:color="#000000" fo:font-size="10pt" style:font-size-asian="10pt"/>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style:font-weight-complex="bold"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font-weight="bold" style:font-weight-asian="bold" style:font-weight-complex="bold" fo:color="#000000" fo:font-size="10pt" style:font-size-asian="10pt"/>
    </style:style>
    <style:style style:name="T1732" style:parent-style-name="DefaultParagraphFont" style:family="text">
      <style:text-properties fo:font-weight="bold" style:font-weight-asian="bold" style:font-weight-complex="bold" fo:color="#000000" fo:font-size="10pt" style:font-size-asian="10pt"/>
    </style:style>
    <style:style style:name="T1733" style:parent-style-name="DefaultParagraphFont" style:family="text">
      <style:text-properties fo:font-weight="bold" style:font-weight-asian="bold" style:font-weight-complex="bold" fo:color="#000000" fo:font-size="10pt" style:font-size-asian="10pt" style:font-size-complex="9pt"/>
    </style:style>
    <style:style style:name="T1734" style:parent-style-name="DefaultParagraphFont" style:family="text">
      <style:text-properties fo:font-weight="bold" style:font-weight-asian="bold" style:font-weight-complex="bold" fo:color="#000000" fo:font-size="10pt" style:font-size-asian="10pt" style:font-size-complex="9pt"/>
    </style:style>
    <style:style style:name="TableCell1735" style:family="table-cell">
      <style:table-cell-properties fo:border-top="0.0312in solid #000000" fo:border-left="none" fo:border-bottom="none" fo:border-right="none" fo:background-color="#DFDFDF" fo:padding-top="0in" fo:padding-left="0in" fo:padding-bottom="0in" fo:padding-right="0in"/>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0.0312in solid #000000" fo:border-left="none" fo:border-bottom="none" fo:border-right="0.0312in solid #000000" fo:background-color="#DFDFDF" fo:padding-top="0in" fo:padding-left="0in" fo:padding-bottom="0in" fo:padding-right="0in"/>
    </style:style>
    <style:style style:name="P1738" style:parent-style-name="Normal" style:family="paragraph">
      <style:paragraph-properties fo:text-indent="0.0347in"/>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font-weight="bold" style:font-weight-asian="bold" style:font-weight-complex="bold" fo:color="#000000" fo:font-size="10pt" style:font-size-asian="10pt"/>
    </style:style>
    <style:style style:name="T1743" style:parent-style-name="DefaultParagraphFont" style:family="text">
      <style:text-properties fo:font-weight="bold" style:font-weight-asian="bold" style:font-weight-complex="bold" fo:color="#000000" fo:font-size="10pt" style:font-size-asian="10pt"/>
    </style:style>
    <style:style style:name="T1744" style:parent-style-name="DefaultParagraphFont" style:family="text">
      <style:text-properties fo:font-weight="bold" style:font-weight-asian="bold" style:font-weight-complex="bold" fo:color="#000000" fo:font-size="10pt" style:font-size-asian="10pt"/>
    </style:style>
    <style:style style:name="T1745" style:parent-style-name="DefaultParagraphFont" style:family="text">
      <style:text-properties fo:font-weight="bold" style:font-weight-asian="bold" style:font-weight-complex="bold" fo:color="#000000" fo:font-size="10pt" style:font-size-asian="10pt"/>
    </style:style>
    <style:style style:name="T1746" style:parent-style-name="DefaultParagraphFont" style:family="text">
      <style:text-properties fo:font-weight="bold" style:font-weight-asian="bold" style:font-weight-complex="bold" fo:color="#000000" fo:font-size="10pt" style:font-size-asian="10pt"/>
    </style:style>
    <style:style style:name="TableCell1747" style:family="table-cell">
      <style:table-cell-properties fo:border-top="none" fo:border-left="none" fo:border-bottom="none" fo:border-right="0.0312in solid #000000" fo:padding-top="0in" fo:padding-left="0in" fo:padding-bottom="0in" fo:padding-right="0in"/>
    </style:style>
    <style:style style:name="P1748" style:parent-style-name="Normal" style:family="paragraph">
      <style:paragraph-properties fo:text-indent="0.0347in"/>
      <style:text-properties fo:color="#000000" fo:font-size="10pt" style:font-size-asian="10pt"/>
    </style:style>
    <style:style style:name="TableRow1749" style:family="table-row">
      <style:table-row-properties style:min-row-height="1.575in"/>
    </style:style>
    <style:style style:name="TableCell1750" style:family="table-cell">
      <style:table-cell-properties fo:border-top="none" fo:border-left="0.0312in solid #000000" fo:border-bottom="none" fo:border-right="none" fo:padding-top="0in" fo:padding-left="0in" fo:padding-bottom="0in" fo:padding-right="0in"/>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0.0312in solid #000000" fo:background-color="#DFDFDF" fo:padding-top="0in" fo:padding-left="0in" fo:padding-bottom="0in" fo:padding-right="0in"/>
    </style:style>
    <style:style style:name="P1753" style:parent-style-name="Normal" style:family="paragraph">
      <style:paragraph-properties fo:text-align="center" fo:text-indent="0.0347in"/>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fo:font-size="10pt" style:font-size-asian="10pt" style:font-size-complex="9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fo:font-size="10pt" style:font-size-asian="10pt" style:font-size-complex="9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fo:font-size="10pt" style:font-size-asian="10pt" style:font-size-complex="9pt"/>
    </style:style>
    <style:style style:name="TableCell1762" style:family="table-cell">
      <style:table-cell-properties fo:border-top="0.0312in solid #000000" fo:border-left="none" fo:border-bottom="0.0312in solid #000000" fo:border-right="none" fo:background-color="#DFDFDF" fo:padding-top="0in" fo:padding-left="0in" fo:padding-bottom="0in" fo:padding-right="0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top="0.0312in solid #000000" fo:border-left="none" fo:border-bottom="0.0312in solid #000000" fo:border-right="none" fo:background-color="#DFDFDF" fo:padding-top="0in" fo:padding-left="0in" fo:padding-bottom="0in" fo:padding-right="0in"/>
    </style:style>
    <style:style style:name="P1765" style:parent-style-name="Normal" style:family="paragraph">
      <style:paragraph-properties fo:text-indent="0.0347in"/>
      <style:text-properties fo:color="#000000" fo:font-size="10pt" style:font-size-asian="10pt"/>
    </style:style>
    <style:style style:name="T1766" style:parent-style-name="DefaultParagraphFont" style:family="text">
      <style:text-properties fo:font-weight="bold" style:font-weight-asian="bold" style:font-weight-complex="bold" fo:color="#000000" fo:font-size="10pt" style:font-size-asian="10pt"/>
    </style:style>
    <style:style style:name="T1767" style:parent-style-name="DefaultParagraphFont" style:family="text">
      <style:text-properties fo:font-weight="bold" style:font-weight-asian="bold" style:font-weight-complex="bold" fo:color="#000000" fo:font-size="10pt" style:font-size-asian="10pt"/>
    </style:style>
    <style:style style:name="P1768" style:parent-style-name="Normal" style:family="paragraph">
      <style:paragraph-properties>
        <style:tab-stops>
          <style:tab-stop style:type="right" style:leader-style="dotted" style:leader-text="." style:position="1.6798in"/>
        </style:tab-stops>
      </style:paragraph-properties>
    </style:style>
    <style:style style:name="T1769" style:parent-style-name="DefaultParagraphFont" style:family="text">
      <style:text-properties fo:font-weight="bold" style:font-weight-asian="bold" style:font-weight-complex="bold" fo:color="#000000" fo:font-size="10pt" style:font-size-asian="10pt"/>
    </style:style>
    <style:style style:name="P1770" style:parent-style-name="Normal" style:family="paragraph">
      <style:paragraph-properties>
        <style:tab-stops>
          <style:tab-stop style:type="right" style:leader-style="dotted" style:leader-text="." style:position="1.6798in"/>
        </style:tab-stops>
      </style:paragraph-properties>
    </style:style>
    <style:style style:name="T1771" style:parent-style-name="DefaultParagraphFont" style:family="text">
      <style:text-properties fo:font-weight="bold" style:font-weight-asian="bold" style:font-weight-complex="bold" fo:color="#000000" fo:font-size="10pt" style:font-size-asian="10pt"/>
    </style:style>
    <style:style style:name="T1772" style:parent-style-name="DefaultParagraphFont" style:family="text">
      <style:text-properties fo:font-weight="bold" style:font-weight-asian="bold" style:font-weight-complex="bold" fo:color="#000000" fo:font-size="10pt" style:font-size-asian="10pt" style:font-size-complex="9pt"/>
    </style:style>
    <style:style style:name="TableCell1773" style:family="table-cell">
      <style:table-cell-properties fo:border-top="0.0312in solid #000000" fo:border-left="none" fo:border-bottom="0.0312in solid #000000" fo:border-right="none" fo:background-color="#DFDFDF" fo:padding-top="0in" fo:padding-left="0in" fo:padding-bottom="0in" fo:padding-right="0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76" style:parent-style-name="Normal" style:family="paragraph">
      <style:paragraph-properties fo:text-indent="0.0347in"/>
      <style:text-properties fo:color="#000000" fo:font-size="10pt" style:font-size-asian="10pt"/>
    </style:style>
    <style:style style:name="T1777" style:parent-style-name="DefaultParagraphFont" style:family="text">
      <style:text-properties fo:font-weight="bold" style:font-weight-asian="bold" style:font-weight-complex="bold"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paragraph-properties>
        <style:tab-stops>
          <style:tab-stop style:type="right" style:leader-style="dotted" style:leader-text="." style:position="2.7291in"/>
        </style:tab-stops>
      </style:paragraph-properties>
    </style:style>
    <style:style style:name="T1780" style:parent-style-name="DefaultParagraphFont" style:family="text">
      <style:text-properties fo:font-weight="bold" style:font-weight-asian="bold" style:font-weight-complex="bold" fo:color="#000000" fo:font-size="10pt" style:font-size-asian="10pt"/>
    </style:style>
    <style:style style:name="P1781" style:parent-style-name="Normal" style:family="paragraph">
      <style:paragraph-properties>
        <style:tab-stops>
          <style:tab-stop style:type="right" style:leader-style="dotted" style:leader-text="." style:position="2.7291in"/>
        </style:tab-stops>
      </style:paragraph-properties>
    </style:style>
    <style:style style:name="T1782" style:parent-style-name="DefaultParagraphFont" style:family="text">
      <style:text-properties fo:font-weight="bold" style:font-weight-asian="bold" style:font-weight-complex="bold" fo:color="#000000" fo:font-size="10pt" style:font-size-asian="10pt" style:font-size-complex="9pt"/>
    </style:style>
    <style:style style:name="P1783" style:parent-style-name="Normal" style:family="paragraph">
      <style:paragraph-properties>
        <style:tab-stops>
          <style:tab-stop style:type="right" style:leader-style="dotted" style:leader-text="." style:position="2.7291in"/>
        </style:tab-stops>
      </style:paragraph-properties>
    </style:style>
    <style:style style:name="T1784" style:parent-style-name="DefaultParagraphFont" style:family="text">
      <style:text-properties fo:font-weight="bold" style:font-weight-asian="bold" style:font-weight-complex="bold" fo:color="#000000" fo:font-size="10pt" style:font-size-asian="10pt"/>
    </style:style>
    <style:style style:name="P1785" style:parent-style-name="Normal" style:family="paragraph">
      <style:paragraph-properties>
        <style:tab-stops>
          <style:tab-stop style:type="right" style:leader-style="dotted" style:leader-text="." style:position="2.7291in"/>
        </style:tab-stops>
      </style:paragraph-properties>
    </style:style>
    <style:style style:name="T1786" style:parent-style-name="DefaultParagraphFont" style:family="text">
      <style:text-properties fo:font-weight="bold" style:font-weight-asian="bold" style:font-weight-complex="bold" fo:color="#000000" fo:font-size="10pt" style:font-size-asian="10pt"/>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top="none" fo:border-left="none" fo:border-bottom="none" fo:border-right="0.0312in solid #000000" fo:padding-top="0in" fo:padding-left="0in" fo:padding-bottom="0in" fo:padding-right="0in"/>
    </style:style>
    <style:style style:name="P1789" style:parent-style-name="Normal" style:family="paragraph">
      <style:paragraph-properties fo:text-indent="0.0347in"/>
      <style:text-properties fo:color="#000000" fo:font-size="10pt" style:font-size-asian="10pt"/>
    </style:style>
    <style:style style:name="TableRow1790" style:family="table-row">
      <style:table-row-properties style:min-row-height="0.1972in"/>
    </style:style>
    <style:style style:name="TableCell1791" style:family="table-cell">
      <style:table-cell-properties fo:border-top="none" fo:border-left="0.0312in solid #000000" fo:border-bottom="0.0312in solid #000000" fo:border-right="0.0312in solid #000000" fo:padding-top="0in" fo:padding-left="0in" fo:padding-bottom="0in" fo:padding-right="0in"/>
    </style:style>
    <style:style style:name="P1792" style:parent-style-name="Normal" style:family="paragraph">
      <style:paragraph-properties fo:text-indent="0.0347in"/>
      <style:text-properties fo:color="#000000" fo:font-size="10pt" style:font-size-asian="10pt"/>
    </style:style>
    <style:style style:name="TableRow1793" style:family="table-row">
      <style:table-row-properties/>
    </style:style>
    <style:style style:name="TableCell1794" style:family="table-cell">
      <style:table-cell-properties fo:border="none" style:vertical-align="middle" fo:padding-top="0in" fo:padding-left="0in" fo:padding-bottom="0in" fo:padding-right="0in"/>
    </style:style>
    <style:style style:name="P1795" style:parent-style-name="Normal" style:family="paragraph">
      <style:text-properties fo:color="#000000" fo:font-size="10pt" style:font-size-asian="10pt" style:font-size-complex="12pt"/>
    </style:style>
    <style:style style:name="TableCell1796" style:family="table-cell">
      <style:table-cell-properties fo:border="none" style:vertical-align="middle" fo:padding-top="0in" fo:padding-left="0in" fo:padding-bottom="0in" fo:padding-right="0in"/>
    </style:style>
    <style:style style:name="P1797" style:parent-style-name="Normal" style:family="paragraph">
      <style:text-properties fo:color="#000000" fo:font-size="10pt" style:font-size-asian="10pt" style:font-size-complex="12pt"/>
    </style:style>
    <style:style style:name="TableCell1798" style:family="table-cell">
      <style:table-cell-properties fo:border="none" style:vertical-align="middle" fo:padding-top="0in" fo:padding-left="0in" fo:padding-bottom="0in" fo:padding-right="0in"/>
    </style:style>
    <style:style style:name="P1799" style:parent-style-name="Normal" style:family="paragraph">
      <style:text-properties fo:color="#000000" fo:font-size="10pt" style:font-size-asian="10pt" style:font-size-complex="12pt"/>
    </style:style>
    <style:style style:name="TableCell1800" style:family="table-cell">
      <style:table-cell-properties fo:border="none" style:vertical-align="middle" fo:padding-top="0in" fo:padding-left="0in" fo:padding-bottom="0in" fo:padding-right="0in"/>
    </style:style>
    <style:style style:name="P1801" style:parent-style-name="Normal" style:family="paragraph">
      <style:text-properties fo:color="#000000" fo:font-size="10pt" style:font-size-asian="10pt" style:font-size-complex="12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text-properties fo:color="#000000" fo:font-size="10pt" style:font-size-asian="10pt" style:font-size-complex="12pt"/>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fo:font-size="10pt" style:font-size-asian="10pt" style:font-size-complex="12pt"/>
    </style:style>
    <style:style style:name="TableCell1806" style:family="table-cell">
      <style:table-cell-properties fo:border="none" style:vertical-align="middle" fo:padding-top="0in" fo:padding-left="0in" fo:padding-bottom="0in" fo:padding-right="0in"/>
    </style:style>
    <style:style style:name="P1807" style:parent-style-name="Normal" style:family="paragraph">
      <style:text-properties fo:color="#000000" fo:font-size="10pt" style:font-size-asian="10pt" style:font-size-complex="12p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text-properties fo:color="#000000" fo:font-size="10pt" style:font-size-asian="10pt" style:font-size-complex="12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fo:font-size="10pt" style:font-size-asian="10pt" style:font-size-complex="12pt"/>
    </style:style>
    <style:style style:name="TableCell1812" style:family="table-cell">
      <style:table-cell-properties fo:border="none" style:vertical-align="middle" fo:padding-top="0in" fo:padding-left="0in" fo:padding-bottom="0in" fo:padding-right="0in"/>
    </style:style>
    <style:style style:name="P1813" style:parent-style-name="Normal" style:family="paragraph">
      <style:text-properties fo:color="#000000" fo:font-size="10pt" style:font-size-asian="10pt" style:font-size-complex="12pt"/>
    </style:style>
    <style:style style:name="P1814" style:parent-style-name="Normal" style:family="paragraph">
      <style:text-properties fo:color="#000000"/>
    </style:style>
    <style:style style:name="P1815" style:parent-style-name="Normal" style:family="paragraph">
      <style:text-properties fo:color="#000000"/>
    </style:style>
    <style:style style:name="P1816" style:parent-style-name="Normal" style:family="paragraph">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fo:margin-left="3.5437in" fo:text-indent="-0.0006in">
        <style:tab-stops/>
      </style:paragraph-properties>
    </style:style>
    <style:style style:name="T1829" style:parent-style-name="DefaultParagraphFont" style:family="text">
      <style:text-properties fo:color="#000000"/>
    </style:style>
    <style:style style:name="P1830" style:parent-style-name="Normal" style:family="paragraph">
      <style:paragraph-properties fo:text-indent="3.543in"/>
      <style:text-properties fo:color="#000000"/>
    </style:style>
    <style:style style:name="P1831" style:parent-style-name="Normal" style:family="paragraph">
      <style:paragraph-properties fo:text-indent="3.54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style:text-properties fo:color="#000000"/>
    </style:style>
    <style:style style:name="TableColumn1840" style:family="table-column">
      <style:table-column-properties style:column-width="0.168in"/>
    </style:style>
    <style:style style:name="TableColumn1841" style:family="table-column">
      <style:table-column-properties style:column-width="1.5555in"/>
    </style:style>
    <style:style style:name="TableColumn1842" style:family="table-column">
      <style:table-column-properties style:column-width="0.8701in"/>
    </style:style>
    <style:style style:name="TableColumn1843" style:family="table-column">
      <style:table-column-properties style:column-width="0.8701in"/>
    </style:style>
    <style:style style:name="TableColumn1844" style:family="table-column">
      <style:table-column-properties style:column-width="0.7201in"/>
    </style:style>
    <style:style style:name="TableColumn1845" style:family="table-column">
      <style:table-column-properties style:column-width="0.1347in"/>
    </style:style>
    <style:style style:name="Table1839" style:family="table">
      <style:table-properties style:width="4.3187in" fo:margin-left="0in" table:align="center"/>
    </style:style>
    <style:style style:name="TableRow1846" style:family="table-row">
      <style:table-row-properties style:min-row-height="0.118in" fo:keep-together="always"/>
    </style:style>
    <style:style style:name="TableCell1847" style:family="table-cell">
      <style:table-cell-properties fo:border-top="0.0138in solid #000000" fo:border-left="0.0138in solid #000000" fo:border-bottom="none" fo:border-right="none" fo:padding-top="0in" fo:padding-left="0.0388in" fo:padding-bottom="0in" fo:padding-right="0.0388in"/>
    </style:style>
    <style:style style:name="P1848" style:parent-style-name="Normal" style:family="paragraph">
      <style:paragraph-properties fo:text-align="center" fo:text-indent="0.0347in"/>
      <style:text-properties fo:color="#000000" fo:font-size="10pt" style:font-size-asian="10pt"/>
    </style:style>
    <style:style style:name="TableCell1849" style:family="table-cell">
      <style:table-cell-properties fo:border-top="0.0138in solid #000000" fo:border-left="none" fo:border-bottom="none" fo:border-right="none" fo:padding-top="0in" fo:padding-left="0.0388in" fo:padding-bottom="0in" fo:padding-right="0.0388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0.0138in solid #000000" fo:border-left="none" fo:border-bottom="none" fo:border-right="none" fo:padding-top="0in" fo:padding-left="0.0388in" fo:padding-bottom="0in" fo:padding-right="0.0388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0.0138in solid #000000" fo:border-left="none" fo:border-bottom="none" fo:border-right="none" fo:padding-top="0in" fo:padding-left="0.0388in" fo:padding-bottom="0in" fo:padding-right="0.0388in"/>
    </style:style>
    <style:style style:name="P1854" style:parent-style-name="Normal" style:family="paragraph">
      <style:paragraph-properties fo:text-align="center" fo:text-indent="0.0347in"/>
      <style:text-properties fo:color="#000000" fo:font-size="10pt" style:font-size-asian="10pt"/>
    </style:style>
    <style:style style:name="TableCell1855" style:family="table-cell">
      <style:table-cell-properties fo:border-top="0.0138in solid #000000" fo:border-left="none" fo:border-bottom="none" fo:border-right="none" fo:padding-top="0in" fo:padding-left="0.0388in" fo:padding-bottom="0in" fo:padding-right="0.038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0.0138in solid #000000" fo:border-left="none" fo:border-bottom="none" fo:border-right="0.0138in solid #000000"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Row1859" style:family="table-row">
      <style:table-row-properties fo:keep-together="always"/>
    </style:style>
    <style:style style:name="TableCell1860" style:family="table-cell">
      <style:table-cell-properties fo:border-top="none" fo:border-left="0.0138in solid #000000" fo:border-bottom="none" fo:border-right="none" fo:padding-top="0in" fo:padding-left="0.0388in" fo:padding-bottom="0in" fo:padding-right="0.0388in"/>
    </style:style>
    <style:style style:name="P1861" style:parent-style-name="Normal" style:family="paragraph">
      <style:paragraph-properties fo:text-align="center" fo:text-indent="0.0347in"/>
      <style:text-properties fo:color="#000000" fo:font-size="10pt" style:font-size-asian="10pt"/>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color="#000000" fo:font-size="10pt" style:font-size-asian="10pt"/>
    </style:style>
    <style:style style:name="P1865" style:parent-style-name="Normal" style:family="paragraph">
      <style:paragraph-properties fo:text-align="center" fo:margin-left="0.6569in">
        <style:tab-stops/>
      </style:paragraph-properties>
      <style:text-properties fo:color="#000000" fo:font-size="10pt" style:font-size-asian="10pt"/>
    </style:style>
    <style:style style:name="TableCell1866" style:family="table-cell">
      <style:table-cell-properties fo:border-top="none" fo:border-left="none" fo:border-bottom="none" fo:border-right="0.0138in solid #000000" fo:padding-top="0in" fo:padding-left="0.0388in" fo:padding-bottom="0in" fo:padding-right="0.0388in"/>
    </style:style>
    <style:style style:name="P1867" style:parent-style-name="Normal" style:family="paragraph">
      <style:paragraph-properties fo:text-align="center" fo:text-indent="0.0347in"/>
      <style:text-properties fo:color="#000000" fo:font-size="10pt" style:font-size-asian="10pt"/>
    </style:style>
    <style:style style:name="TableRow1868" style:family="table-row">
      <style:table-row-properties fo:keep-together="always"/>
    </style:style>
    <style:style style:name="TableCell1869" style:family="table-cell">
      <style:table-cell-properties fo:border-top="none" fo:border-left="0.0138in solid #000000" fo:border-bottom="none" fo:border-right="none" fo:padding-top="0in" fo:padding-left="0.0388in" fo:padding-bottom="0in" fo:padding-right="0.0388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0.0138in solid #000000" fo:padding-top="0in" fo:padding-left="0.0388in" fo:padding-bottom="0in" fo:padding-right="0.0388in"/>
    </style:style>
    <style:style style:name="P1872" style:parent-style-name="Normal" style:family="paragraph">
      <style:paragraph-properties fo:margin-right="-0.018in"/>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top="0.0138in solid #000000" fo:border-left="none" fo:border-bottom="none" fo:border-right="none" fo:padding-top="0in" fo:padding-left="0.0388in" fo:padding-bottom="0in" fo:padding-right="0.0388in"/>
    </style:style>
    <style:style style:name="P1875" style:parent-style-name="Normal" style:family="paragraph">
      <style:paragraph-properties fo:text-align="center" fo:text-indent="0.0347in"/>
      <style:text-properties fo:color="#000000" fo:font-size="10pt" style:font-size-asian="10pt"/>
    </style:style>
    <style:style style:name="TableCell1876" style:family="table-cell">
      <style:table-cell-properties fo:border-top="0.0138in solid #000000" fo:border-left="none" fo:border-bottom="none" fo:border-right="none" fo:padding-top="0in" fo:padding-left="0.0388in" fo:padding-bottom="0in" fo:padding-right="0.0388in"/>
    </style:style>
    <style:style style:name="P1877" style:parent-style-name="Normal" style:family="paragraph">
      <style:paragraph-properties fo:text-align="center" fo:text-indent="0.0347in"/>
      <style:text-properties fo:color="#000000" fo:font-size="10pt" style:font-size-asian="10pt"/>
    </style:style>
    <style:style style:name="TableCell1878" style:family="table-cell">
      <style:table-cell-properties fo:border-top="0.0138in solid #000000" fo:border-left="none" fo:border-bottom="none" fo:border-right="0.0138in solid #000000" fo:padding-top="0in" fo:padding-left="0.0388in" fo:padding-bottom="0in" fo:padding-right="0.0388in"/>
    </style:style>
    <style:style style:name="P1879" style:parent-style-name="Normal" style:family="paragraph">
      <style:paragraph-properties fo:text-align="center" fo:text-indent="0.0347in"/>
      <style:text-properties fo:color="#000000" fo:font-size="10pt" style:font-size-asian="10pt"/>
    </style:style>
    <style:style style:name="TableCell1880" style:family="table-cell">
      <style:table-cell-properties fo:border-top="none" fo:border-left="none" fo:border-bottom="none" fo:border-right="0.0138in solid #000000" fo:padding-top="0in" fo:padding-left="0.0388in" fo:padding-bottom="0in" fo:padding-right="0.0388in"/>
    </style:style>
    <style:style style:name="P1881" style:parent-style-name="Normal" style:family="paragraph">
      <style:paragraph-properties fo:text-align="center" fo:text-indent="0.0347in"/>
      <style:text-properties fo:color="#000000" fo:font-size="10pt" style:font-size-asian="10pt"/>
    </style:style>
    <style:style style:name="TableRow1882" style:family="table-row">
      <style:table-row-properties fo:keep-together="always"/>
    </style:style>
    <style:style style:name="TableCell1883" style:family="table-cell">
      <style:table-cell-properties fo:border-top="none" fo:border-left="0.0138in solid #000000" fo:border-bottom="none" fo:border-right="none" fo:padding-top="0in" fo:padding-left="0.0388in" fo:padding-bottom="0in" fo:padding-right="0.0388in"/>
    </style:style>
    <style:style style:name="P1884" style:parent-style-name="Normal" style:family="paragraph">
      <style:paragraph-properties fo:text-align="center" fo:text-indent="0.0347in"/>
      <style:text-properties fo:color="#000000" fo:font-size="10pt" style:font-size-asian="10pt"/>
    </style:style>
    <style:style style:name="TableCell1885" style:family="table-cell">
      <style:table-cell-properties fo:border-top="none" fo:border-left="0.0138in solid #000000" fo:border-bottom="none" fo:border-right="0.0138in solid #000000" fo:padding-top="0in" fo:padding-left="0.0388in" fo:padding-bottom="0in" fo:padding-right="0.0388in"/>
    </style:style>
    <style:style style:name="P1886" style:parent-style-name="Normal" style:family="paragraph">
      <style:text-properties fo:color="#000000" fo:font-size="10pt" style:font-size-asian="10pt"/>
    </style:style>
    <style:style style:name="TableCell1887" style:family="table-cell">
      <style:table-cell-properties fo:border-top="0.0138in solid #000000" fo:border-left="none" fo:border-bottom="0.0138in solid #000000" fo:border-right="none" fo:padding-top="0in" fo:padding-left="0.0388in" fo:padding-bottom="0in" fo:padding-right="0.0388in"/>
    </style:style>
    <style:style style:name="P1888" style:parent-style-name="Normal" style:family="paragraph">
      <style:paragraph-properties fo:text-align="center" fo:text-indent="0.0347in"/>
      <style:text-properties fo:color="#000000" fo:font-size="10pt" style:font-size-asian="10pt"/>
    </style:style>
    <style:style style:name="TableCell1889" style:family="table-cell">
      <style:table-cell-properties fo:border-top="0.0138in solid #000000" fo:border-left="none" fo:border-bottom="0.0138in solid #000000" fo:border-right="none" fo:padding-top="0in" fo:padding-left="0.0388in" fo:padding-bottom="0in" fo:padding-right="0.0388in"/>
    </style:style>
    <style:style style:name="P1890" style:parent-style-name="Normal" style:family="paragraph">
      <style:paragraph-properties fo:text-align="center" fo:text-indent="0.0347in"/>
      <style:text-properties fo:color="#000000" fo:font-size="10pt" style:font-size-asian="10pt"/>
    </style:style>
    <style:style style:name="TableCell1891" style:family="table-cell">
      <style:table-cell-properties fo:border-top="0.0138in solid #000000" fo:border-left="none" fo:border-bottom="0.0138in solid #000000" fo:border-right="0.0138in solid #000000" fo:padding-top="0in" fo:padding-left="0.0388in" fo:padding-bottom="0in" fo:padding-right="0.0388in"/>
    </style:style>
    <style:style style:name="P1892" style:parent-style-name="Normal" style:family="paragraph">
      <style:paragraph-properties fo:text-align="center" fo:text-indent="0.0347in"/>
      <style:text-properties fo:color="#000000" fo:font-size="10pt" style:font-size-asian="10pt"/>
    </style:style>
    <style:style style:name="TableCell1893" style:family="table-cell">
      <style:table-cell-properties fo:border-top="none" fo:border-left="none" fo:border-bottom="none" fo:border-right="0.0138in solid #000000" fo:padding-top="0in" fo:padding-left="0.0388in" fo:padding-bottom="0in" fo:padding-right="0.0388in"/>
    </style:style>
    <style:style style:name="P1894" style:parent-style-name="Normal" style:family="paragraph">
      <style:paragraph-properties fo:text-align="center" fo:text-indent="0.0347in"/>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none" fo:border-right="none" fo:padding-top="0in" fo:padding-left="0.0388in" fo:padding-bottom="0in" fo:padding-right="0.0388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0.0138in solid #000000" fo:border-left="0.0138in solid #000000" fo:border-bottom="none" fo:border-right="0.0138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none" fo:padding-top="0in" fo:padding-left="0.0388in" fo:padding-bottom="0in" fo:padding-right="0.0388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top="none" fo:border-left="none" fo:border-bottom="0.0138in solid #000000" fo:border-right="none" fo:padding-top="0in" fo:padding-left="0.0388in" fo:padding-bottom="0in" fo:padding-right="0.0388in"/>
    </style:style>
    <style:style style:name="P1904" style:parent-style-name="Normal" style:family="paragraph">
      <style:paragraph-properties fo:text-align="center" fo:text-indent="0.0347in"/>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388in" fo:padding-bottom="0in" fo:padding-right="0.0388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388in" fo:padding-bottom="0in" fo:padding-right="0.0388in"/>
    </style:style>
    <style:style style:name="P1908" style:parent-style-name="Normal" style:family="paragraph">
      <style:paragraph-properties fo:text-align="center" fo:text-indent="0.0347in"/>
      <style:text-properties fo:color="#000000" fo:font-size="10pt" style:font-size-asian="10pt"/>
    </style:style>
    <style:style style:name="TableRow1909" style:family="table-row">
      <style:table-row-properties style:min-row-height="0.2222in" fo:keep-together="always"/>
    </style:style>
    <style:style style:name="TableCell1910" style:family="table-cell">
      <style:table-cell-properties fo:border-top="none" fo:border-left="0.0138in solid #000000" fo:border-bottom="none" fo:border-right="none" fo:padding-top="0in" fo:padding-left="0in" fo:padding-bottom="0in" fo:padding-right="0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none" fo:border-bottom="0.0138in solid #000000" fo:border-right="0.0138in solid #000000" style:vertical-align="middle" fo:padding-top="0in" fo:padding-left="0in" fo:padding-bottom="0in" fo:padding-right="0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388in" fo:padding-bottom="0in" fo:padding-right="0.038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none" fo:border-left="none" fo:border-bottom="none" fo:border-right="0.0138in solid #000000" fo:padding-top="0in" fo:padding-left="0.0388in" fo:padding-bottom="0in" fo:padding-right="0.0388in"/>
    </style:style>
    <style:style style:name="P1920" style:parent-style-name="Normal" style:family="paragraph">
      <style:paragraph-properties fo:text-align="center" fo:text-indent="0.0347in"/>
      <style:text-properties fo:color="#000000" fo:font-size="10pt" style:font-size-asian="10pt"/>
    </style:style>
    <style:style style:name="TableRow1921" style:family="table-row">
      <style:table-row-properties style:min-row-height="0.2222in" fo:keep-together="always"/>
    </style:style>
    <style:style style:name="TableCell1922" style:family="table-cell">
      <style:table-cell-properties fo:border-top="none" fo:border-left="0.0138in solid #000000" fo:border-bottom="none" fo:border-right="none" fo:padding-top="0in" fo:padding-left="0in" fo:padding-bottom="0in" fo:padding-right="0in"/>
    </style:style>
    <style:style style:name="P1923" style:parent-style-name="Normal" style:family="paragraph">
      <style:paragraph-properties fo:text-align="center" fo:text-indent="0.0347in"/>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388in" fo:padding-bottom="0in" fo:padding-right="0.0388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none" fo:border-right="0.0138in solid #000000" fo:padding-top="0in" fo:padding-left="0.0388in" fo:padding-bottom="0in" fo:padding-right="0.0388in"/>
    </style:style>
    <style:style style:name="P1930" style:parent-style-name="Normal" style:family="paragraph">
      <style:paragraph-properties fo:text-align="center" fo:text-indent="0.0347in"/>
      <style:text-properties fo:color="#000000" fo:font-size="10pt" style:font-size-asian="10pt"/>
    </style:style>
    <style:style style:name="TableRow1931" style:family="table-row">
      <style:table-row-properties style:min-row-height="0.2222in" fo:keep-together="always"/>
    </style:style>
    <style:style style:name="TableCell1932" style:family="table-cell">
      <style:table-cell-properties fo:border-top="none" fo:border-left="0.0138in solid #000000" fo:border-bottom="none" fo:border-right="none" fo:padding-top="0in" fo:padding-left="0in" fo:padding-bottom="0in" fo:padding-right="0in"/>
    </style:style>
    <style:style style:name="P1933" style:parent-style-name="Normal" style:family="paragraph">
      <style:paragraph-properties fo:text-align="center" fo:text-indent="0.0347in"/>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none" fo:border-right="0.0138in solid #000000" style:vertical-align="middle" fo:padding-top="0in" fo:padding-left="0.0388in" fo:padding-bottom="0in" fo:padding-right="0.0388in"/>
    </style:style>
    <style:style style:name="P1936" style:parent-style-name="Normal" style:family="paragraph">
      <style:text-properties fo:color="#000000" fo:font-size="10pt" style:font-size-asian="10pt"/>
    </style:style>
    <style:style style:name="TableCell1937" style:family="table-cell">
      <style:table-cell-properties fo:border-top="none" fo:border-left="none" fo:border-bottom="none" fo:border-right="0.0138in solid #000000" fo:padding-top="0in" fo:padding-left="0.0388in" fo:padding-bottom="0in" fo:padding-right="0.0388in"/>
    </style:style>
    <style:style style:name="P1938" style:parent-style-name="Normal" style:family="paragraph">
      <style:paragraph-properties fo:text-align="center" fo:text-indent="0.0347in"/>
      <style:text-properties fo:color="#000000" fo:font-size="10pt" style:font-size-asian="10pt"/>
    </style:style>
    <style:style style:name="TableCell1939" style:family="table-cell">
      <style:table-cell-properties fo:border-top="none" fo:border-left="none" fo:border-bottom="none" fo:border-right="0.0138in solid #000000" fo:padding-top="0in" fo:padding-left="0.0388in" fo:padding-bottom="0in" fo:padding-right="0.0388in"/>
    </style:style>
    <style:style style:name="P1940" style:parent-style-name="Normal" style:family="paragraph">
      <style:paragraph-properties fo:text-align="center" fo:text-indent="0.0347in"/>
      <style:text-properties fo:color="#000000" fo:font-size="10pt" style:font-size-asian="10pt"/>
    </style:style>
    <style:style style:name="TableRow1941" style:family="table-row">
      <style:table-row-properties fo:keep-together="always"/>
    </style:style>
    <style:style style:name="TableCell1942" style:family="table-cell">
      <style:table-cell-properties fo:border-top="none" fo:border-left="0.0138in solid #000000" fo:border-bottom="none" fo:border-right="none" fo:padding-top="0in" fo:padding-left="0.0388in" fo:padding-bottom="0in" fo:padding-right="0.0388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top="none" fo:border-left="none" fo:border-bottom="none" fo:border-right="0.0138in solid #000000" fo:padding-top="0in" fo:padding-left="0.0388in" fo:padding-bottom="0in" fo:padding-right="0.0388in"/>
    </style:style>
    <style:style style:name="P1954" style:parent-style-name="Normal" style:family="paragraph">
      <style:paragraph-properties fo:text-align="center" fo:text-indent="0.0347in"/>
      <style:text-properties fo:color="#000000" fo:font-size="10pt" style:font-size-asian="10pt"/>
    </style:style>
    <style:style style:name="TableRow1955" style:family="table-row">
      <style:table-row-properties fo:keep-together="always"/>
    </style:style>
    <style:style style:name="TableCell1956" style:family="table-cell">
      <style:table-cell-properties fo:border-top="none" fo:border-left="0.0138in solid #000000" fo:border-bottom="none" fo:border-right="none" fo:padding-top="0in" fo:padding-left="0.0388in" fo:padding-bottom="0in" fo:padding-right="0.0388in"/>
    </style:style>
    <style:style style:name="P1957" style:parent-style-name="Normal" style:family="paragraph">
      <style:paragraph-properties fo:text-align="center" fo:text-indent="0.0347in"/>
      <style:text-properties fo:color="#000000" fo:font-size="10pt" style:font-size-asian="10pt"/>
    </style:style>
    <style:style style:name="TableCell1958" style:family="table-cell">
      <style:table-cell-properties fo:border-top="none" fo:border-left="0.0138in solid #000000" fo:border-bottom="0.0138in solid #000000" fo:border-right="0.0138in solid #000000" fo:padding-top="0in" fo:padding-left="0.0388in" fo:padding-bottom="0in" fo:padding-right="0.0388in"/>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138in solid #000000" fo:border-right="none" fo:padding-top="0in" fo:padding-left="0.0388in" fo:padding-bottom="0in" fo:padding-right="0.0388in"/>
    </style:style>
    <style:style style:name="P1962" style:parent-style-name="Normal" style:family="paragraph">
      <style:paragraph-properties fo:text-align="center" fo:text-indent="0.0347in"/>
      <style:text-properties fo:color="#000000" fo:font-size="10pt" style:font-size-asian="10pt"/>
    </style:style>
    <style:style style:name="TableCell1963" style:family="table-cell">
      <style:table-cell-properties fo:border-top="none" fo:border-left="none" fo:border-bottom="0.0138in solid #000000" fo:border-right="none" fo:padding-top="0in" fo:padding-left="0.0388in" fo:padding-bottom="0in" fo:padding-right="0.0388in"/>
    </style:style>
    <style:style style:name="P1964" style:parent-style-name="Normal" style:family="paragraph">
      <style:paragraph-properties fo:text-align="center"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388in" fo:padding-bottom="0in" fo:padding-right="0.0388in"/>
    </style:style>
    <style:style style:name="P1966" style:parent-style-name="Normal" style:family="paragraph">
      <style:paragraph-properties fo:text-align="center" fo:text-indent="0.0347in"/>
      <style:text-properties fo:color="#000000" fo:font-size="10pt" style:font-size-asian="10pt"/>
    </style:style>
    <style:style style:name="TableCell1967" style:family="table-cell">
      <style:table-cell-properties fo:border-top="none" fo:border-left="none" fo:border-bottom="none" fo:border-right="0.0138in solid #000000" fo:padding-top="0in" fo:padding-left="0.0388in" fo:padding-bottom="0in" fo:padding-right="0.0388in"/>
    </style:style>
    <style:style style:name="P1968" style:parent-style-name="Normal" style:family="paragraph">
      <style:paragraph-properties fo:text-align="center" fo:text-indent="0.0347in"/>
      <style:text-properties fo:color="#000000" fo:font-size="10pt" style:font-size-asian="10pt"/>
    </style:style>
    <style:style style:name="TableRow1969" style:family="table-row">
      <style:table-row-properties style:min-row-height="0.118in" fo:keep-together="always"/>
    </style:style>
    <style:style style:name="TableCell1970" style:family="table-cell">
      <style:table-cell-properties fo:border-top="none" fo:border-left="0.0138in solid #000000" fo:border-bottom="0.0138in solid #000000" fo:border-right="none" fo:padding-top="0in" fo:padding-left="0.0388in" fo:padding-bottom="0in" fo:padding-right="0.0388in"/>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top="none" fo:border-left="none" fo:border-bottom="0.0138in solid #000000" fo:border-right="none" fo:padding-top="0in" fo:padding-left="0.0388in" fo:padding-bottom="0in" fo:padding-right="0.0388in"/>
    </style:style>
    <style:style style:name="P1973" style:parent-style-name="Normal" style:family="paragraph">
      <style:paragraph-properties fo:text-align="center" fo:text-indent="0.0347in"/>
      <style:text-properties fo:color="#000000" fo:font-size="10pt" style:font-size-asian="10pt"/>
    </style:style>
    <style:style style:name="TableCell1974" style:family="table-cell">
      <style:table-cell-properties fo:border-top="none" fo:border-left="none" fo:border-bottom="0.0138in solid #000000" fo:border-right="none" fo:padding-top="0in" fo:padding-left="0.0388in" fo:padding-bottom="0in" fo:padding-right="0.0388in"/>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top="none" fo:border-left="none" fo:border-bottom="0.0138in solid #000000" fo:border-right="none" fo:padding-top="0in" fo:padding-left="0.0388in" fo:padding-bottom="0in" fo:padding-right="0.0388in"/>
    </style:style>
    <style:style style:name="P1977" style:parent-style-name="Normal" style:family="paragraph">
      <style:paragraph-properties fo:text-align="center" fo:text-indent="0.0347in"/>
      <style:text-properties fo:color="#000000" fo:font-size="10pt" style:font-size-asian="10pt"/>
    </style:style>
    <style:style style:name="TableCell1978" style:family="table-cell">
      <style:table-cell-properties fo:border-top="none" fo:border-left="none" fo:border-bottom="0.0138in solid #000000" fo:border-right="none" fo:padding-top="0in" fo:padding-left="0.0388in" fo:padding-bottom="0in" fo:padding-right="0.0388in"/>
    </style:style>
    <style:style style:name="P1979" style:parent-style-name="Normal" style:family="paragraph">
      <style:paragraph-properties fo:text-align="center" fo:text-indent="0.0347in"/>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388in" fo:padding-bottom="0in" fo:padding-right="0.0388in"/>
    </style:style>
    <style:style style:name="P1981" style:parent-style-name="Normal" style:family="paragraph">
      <style:paragraph-properties fo:text-align="center" fo:text-indent="0.0347in"/>
      <style:text-properties fo:color="#000000" fo:font-size="10pt" style:font-size-asian="10pt"/>
    </style:style>
    <style:style style:name="P1982" style:parent-style-name="Normal" style:family="paragraph">
      <style:paragraph-properties fo:text-align="center" fo:text-indent="0.0416in"/>
      <style:text-properties fo:color="#000000"/>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text-properties fo:color="#000000"/>
    </style:style>
    <style:style style:name="TableColumn1986" style:family="table-column">
      <style:table-column-properties style:column-width="0.5833in"/>
    </style:style>
    <style:style style:name="TableColumn1987" style:family="table-column">
      <style:table-column-properties style:column-width="3.6312in"/>
    </style:style>
    <style:style style:name="TableColumn1988" style:family="table-column">
      <style:table-column-properties style:column-width="0.1166in"/>
    </style:style>
    <style:style style:name="Table1985" style:family="table">
      <style:table-properties style:width="4.3312in" fo:margin-left="0in" table:align="center"/>
    </style:style>
    <style:style style:name="TableRow1989" style:family="table-row">
      <style:table-row-properties fo:keep-together="always"/>
    </style:style>
    <style:style style:name="TableCell1990" style:family="table-cell">
      <style:table-cell-properties fo:border-top="0.0138in solid #000000" fo:border-left="0.0138in solid #000000" fo:border-bottom="none" fo:border-right="none" fo:padding-top="0in" fo:padding-left="0.0388in" fo:padding-bottom="0in" fo:padding-right="0.0388in"/>
    </style:style>
    <style:style style:name="P1991" style:parent-style-name="Normal" style:family="paragraph">
      <style:paragraph-properties fo:text-indent="0.527in"/>
      <style:text-properties fo:color="#000000" fo:font-size="10pt" style:font-size-asian="10pt"/>
    </style:style>
    <style:style style:name="TableCell1992" style:family="table-cell">
      <style:table-cell-properties fo:border-top="0.0138in solid #000000" fo:border-left="none" fo:border-bottom="none" fo:border-right="none" fo:padding-top="0in" fo:padding-left="0.0388in" fo:padding-bottom="0in" fo:padding-right="0.0388in"/>
    </style:style>
    <style:style style:name="P1993" style:parent-style-name="Normal" style:family="paragraph">
      <style:paragraph-properties fo:margin-right="-0.018in" fo:text-indent="0.527in"/>
      <style:text-properties fo:color="#000000" fo:font-size="10pt" style:font-size-asian="10pt"/>
    </style:style>
    <style:style style:name="TableCell1994" style:family="table-cell">
      <style:table-cell-properties fo:border-top="0.0138in solid #000000" fo:border-left="none" fo:border-bottom="none" fo:border-right="0.0138in solid #000000" fo:padding-top="0in" fo:padding-left="0.0388in" fo:padding-bottom="0in" fo:padding-right="0.0388in"/>
    </style:style>
    <style:style style:name="P1995" style:parent-style-name="Normal" style:family="paragraph">
      <style:paragraph-properties fo:text-align="center" fo:text-indent="0.0347in"/>
      <style:text-properties fo:color="#000000" fo:font-size="10pt" style:font-size-asian="10pt"/>
    </style:style>
    <style:style style:name="TableRow1996" style:family="table-row">
      <style:table-row-properties fo:keep-together="always"/>
    </style:style>
    <style:style style:name="TableCell1997" style:family="table-cell">
      <style:table-cell-properties fo:border-top="none" fo:border-left="0.0138in solid #000000" fo:border-bottom="none" fo:border-right="none" fo:padding-top="0in" fo:padding-left="0.0388in" fo:padding-bottom="0in" fo:padding-right="0.0388in"/>
    </style:style>
    <style:style style:name="P1998" style:parent-style-name="Normal" style:family="paragraph">
      <style:paragraph-properties fo:text-indent="0.527in"/>
      <style:text-properties fo:color="#000000" fo:font-size="10pt" style:font-size-asian="10pt"/>
    </style:style>
    <style:style style:name="TableCell1999" style:family="table-cell">
      <style:table-cell-properties fo:border="none" fo:padding-top="0in" fo:padding-left="0.0388in" fo:padding-bottom="0in" fo:padding-right="0.0388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fo:font-size="10pt" style:font-size-asian="10pt"/>
    </style:style>
    <style:style style:name="TableCell2002" style:family="table-cell">
      <style:table-cell-properties fo:border-top="none" fo:border-left="none" fo:border-bottom="none" fo:border-right="0.0138in solid #000000" fo:padding-top="0in" fo:padding-left="0.0388in" fo:padding-bottom="0in" fo:padding-right="0.0388in"/>
    </style:style>
    <style:style style:name="P2003" style:parent-style-name="Normal" style:family="paragraph">
      <style:paragraph-properties fo:text-align="center" fo:text-indent="0.0347in"/>
      <style:text-properties fo:color="#000000" fo:font-size="10pt" style:font-size-asian="10pt"/>
    </style:style>
    <style:style style:name="TableRow2004" style:family="table-row">
      <style:table-row-properties fo:keep-together="always"/>
    </style:style>
    <style:style style:name="TableCell2005" style:family="table-cell">
      <style:table-cell-properties fo:border-top="none" fo:border-left="0.0138in solid #000000" fo:border-bottom="none" fo:border-right="none" fo:padding-top="0in" fo:padding-left="0.0388in" fo:padding-bottom="0in" fo:padding-right="0.0388in"/>
    </style:style>
    <style:style style:name="P2006" style:parent-style-name="Normal" style:family="paragraph">
      <style:paragraph-properties fo:text-indent="0.527in"/>
      <style:text-properties fo:color="#000000" fo:font-size="10pt" style:font-size-asian="10pt"/>
    </style:style>
    <style:style style:name="TableCell2007" style:family="table-cell">
      <style:table-cell-properties fo:border="none" fo:padding-top="0in" fo:padding-left="0.0388in" fo:padding-bottom="0in" fo:padding-right="0.0388in"/>
    </style:style>
    <style:style style:name="P2008" style:parent-style-name="Normal" style:family="paragraph">
      <style:paragraph-properties fo:margin-right="-0.018in" fo:text-indent="0.527in"/>
      <style:text-properties fo:color="#000000" fo:font-size="10pt" style:font-size-asian="10pt"/>
    </style:style>
    <style:style style:name="TableCell2009" style:family="table-cell">
      <style:table-cell-properties fo:border-top="none" fo:border-left="none" fo:border-bottom="none" fo:border-right="0.0138in solid #000000" fo:padding-top="0in" fo:padding-left="0.0388in" fo:padding-bottom="0in" fo:padding-right="0.0388in"/>
    </style:style>
    <style:style style:name="P2010" style:parent-style-name="Normal" style:family="paragraph">
      <style:paragraph-properties fo:text-align="center" fo:text-indent="0.0347in"/>
      <style:text-properties fo:color="#000000" fo:font-size="10pt" style:font-size-asian="10pt"/>
    </style:style>
    <style:style style:name="TableRow2011" style:family="table-row">
      <style:table-row-properties fo:keep-together="always"/>
    </style:style>
    <style:style style:name="TableCell2012" style:family="table-cell">
      <style:table-cell-properties fo:border-top="none" fo:border-left="0.0138in solid #000000" fo:border-bottom="none" fo:border-right="none" fo:padding-top="0in" fo:padding-left="0.0388in" fo:padding-bottom="0in" fo:padding-right="0.0388in"/>
    </style:style>
    <style:style style:name="P2013" style:parent-style-name="Normal" style:family="paragraph">
      <style:paragraph-properties fo:text-indent="0.527in"/>
      <style:text-properties fo:color="#000000" fo:font-size="10pt" style:font-size-asian="10pt"/>
    </style:style>
    <style:style style:name="TableCell2014" style:family="table-cell">
      <style:table-cell-properties fo:border="0.0138in solid #000000" fo:padding-top="0in" fo:padding-left="0.0388in" fo:padding-bottom="0in" fo:padding-right="0.0388in"/>
    </style:style>
    <style:style style:name="P2015" style:parent-style-name="Normal" style:family="paragraph">
      <style:paragraph-properties fo:text-align="justify" fo:text-indent="0.527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TableCell2020" style:family="table-cell">
      <style:table-cell-properties fo:border-top="none" fo:border-left="none" fo:border-bottom="none" fo:border-right="0.0138in solid #000000" fo:padding-top="0in" fo:padding-left="0.0388in" fo:padding-bottom="0in" fo:padding-right="0.0388in"/>
    </style:style>
    <style:style style:name="P2021" style:parent-style-name="Normal" style:family="paragraph">
      <style:paragraph-properties fo:text-align="center" fo:text-indent="0.0347in"/>
      <style:text-properties fo:color="#000000" fo:font-size="10pt" style:font-size-asian="10pt"/>
    </style:style>
    <style:style style:name="TableRow2022" style:family="table-row">
      <style:table-row-properties fo:keep-together="always"/>
    </style:style>
    <style:style style:name="TableCell2023" style:family="table-cell">
      <style:table-cell-properties fo:border-top="none" fo:border-left="0.0138in solid #000000" fo:border-bottom="0.0138in solid #000000" fo:border-right="none" fo:padding-top="0in" fo:padding-left="0.0388in" fo:padding-bottom="0in" fo:padding-right="0.0388in"/>
    </style:style>
    <style:style style:name="P2024" style:parent-style-name="Normal" style:family="paragraph">
      <style:paragraph-properties fo:text-indent="0.527in"/>
      <style:text-properties fo:color="#000000" fo:font-size="10pt" style:font-size-asian="10pt"/>
    </style:style>
    <style:style style:name="TableCell2025" style:family="table-cell">
      <style:table-cell-properties fo:border-top="none" fo:border-left="none" fo:border-bottom="0.0138in solid #000000" fo:border-right="none" fo:padding-top="0in" fo:padding-left="0.0388in" fo:padding-bottom="0in" fo:padding-right="0.0388in"/>
    </style:style>
    <style:style style:name="P2026"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388in" fo:padding-bottom="0in" fo:padding-right="0.0388in"/>
    </style:style>
    <style:style style:name="P2028" style:parent-style-name="Normal" style:family="paragraph">
      <style:paragraph-properties fo:text-align="center" fo:text-indent="0.0347in"/>
      <style:text-properties fo:color="#000000" fo:font-size="10pt" style:font-size-asian="10pt"/>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indent="0.4923in"/>
      <style:text-properties fo:color="#000000"/>
    </style:style>
    <style:style style:name="P2032" style:parent-style-name="Normal" style:family="paragraph">
      <style:paragraph-properties fo:text-indent="0.492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9">Suvestinė redakcija nuo 2009-04-19 iki 2011-04-16</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4</text:span><text:span text:style-name="T441">. Stotelės įrengiamos vadovaujantis kelių techniniu reglamentu KTR 1.01:2008 „Automobilių keliai“, patvirtintu Lietuvos Respublikos aplinkos ministro ir Lietuvos Respublikos<text:s/></text:span><text:soft-page-break/><text:span text:style-name="T442">susisiekimo ministro 2008 m. sausio 9 d. įsakymu Nr. D1-11/3-3 (Žin., 2008, Nr.<text:s/></text:span><text:a xlink:href="https://www.e-tar.lt/portal/lt/legalAct/TAR.3383DAEA9386" office:target-frame-name="_blank" xlink:show="new"><text:span text:style-name="T443">9-322</text:span></text:a><text:span text:style-name="T444">), ir statybos techniniu reglamentu STR 2.06.01:1999 „Miestų, miestelių ir kaimų susisiekimo sistemos“, patvirtintu Lietuvos Respublikos aplinkos ministro 1999 m. kovo<text:s/></text:span><text:span text:style-name="T445">2 d. įsakymu Nr. 61 (Žin., 1999, Nr.<text:s/></text:span><text:a xlink:href="https://www.e-tar.lt/portal/lt/legalAct/TAR.F81C6C9CBD7C" office:target-frame-name="_blank" xlink:show="new"><text:span text:style-name="T446">27-773</text:span></text:a><text:span text:style-name="T447">). Kelio ženklai „Stotelė“ statomi pagal Kelių eismo taisyklių, patvirtintų Lietuvos Respublikos Vyriausybės 2002 m. gruodžio 11</text:span><text:span text:style-name="T448"><text:s/>d. nutarimu Nr. 1950 (Žin., 2003, Nr.<text:s/></text:span><text:a xlink:href="https://www.e-tar.lt/portal/lt/legalAct/TAR.BBE7D61A0416" office:target-frame-name="_blank" xlink:show="new"><text:span text:style-name="T449">7-263</text:span></text:a><text:span text:style-name="T450">; 2008, Nr.<text:s/></text:span><text:a xlink:href="https://www.e-tar.lt/portal/lt/legalAct/TAR.FCE1E8F735DE" office:target-frame-name="_blank" xlink:show="new"><text:span text:style-name="T451">88-3530</text:span></text:a><text:span text:style-name="T452">), ir Lietuvos standart</text:span><text:span text:style-name="T453">o LST 1405:1995/1K:2003 „Kelio ženklų ir šviesoforų naudojimas“ reikalavimus, ant ženklo nurodant stotelės pavadinimą.</text:span><text:s/></text:p>
      <text:p text:style-name="P454">Punkto pakeitimai:</text:p>
      <text:p text:style-name="P455"><text:span text:style-name="T456">Nr.<text:s/></text:span><text:a xlink:href="https://www.e-tar.lt/portal/legalAct.html?documentId=TAR.DAAAA7FF650B" office:target-frame-name="_top" xlink:show="replace"><text:span text:style-name="T457">3-505</text:span></text:a><text:span text:style-name="T458">, 2004-10-25, Žin., 2004,<text:s/></text:span><text:span text:style-name="T459">Nr. 157-5743 (2004-10-28), i. k. 1042210ISAK0003-505</text:span></text:p>
      <text:p text:style-name="P460"><text:span text:style-name="T461">Nr.<text:s/></text:span><text:a xlink:href="https://www.e-tar.lt/portal/legalAct.html?documentId=TAR.CEA20EFAA91A" office:target-frame-name="_top" xlink:show="replace"><text:span text:style-name="T462">3-132</text:span></text:a><text:span text:style-name="T463">, 2009-04-10, Žin., 2009, Nr. 43-1704 (2009-04-18), i. k. 1092210ISAK0003-132</text:span></text:p>
      <text:p text:style-name="Normal"/>
      <text:p text:style-name="P464"><text:span text:style-name="T465">4.4</text:span><text:span text:style-name="T466">. Stotelės įrengiamos vado</text:span><text:span text:style-name="T467">vaujantis Statybos techniniais reglament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68">19-755</text:span></text:a><text:span text:style-name="T469">),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70">27-773</text:span></text:a><text:span text:style-name="T471">).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72">7-263</text:span></text:a><text:span text:style-name="T473">), ir Kelio ženklų ir šviesoforų naudojimo standarto reikalavimus, ant sustojimo ženklo nurodant stotelės pavadinimą.</text:span><text:s/></text:p>
      <text:p text:style-name="P474">Papildyta punktu:</text:p>
      <text:p text:style-name="P475"><text:span text:style-name="T476">Nr.<text:s/></text:span><text:a xlink:href="https://www.e-tar.lt/portal/legalAct.html?documentId=TAR.DAAAA7FF650B" office:target-frame-name="_top" xlink:show="replace"><text:span text:style-name="T477">3-505</text:span></text:a><text:span text:style-name="T478">, 2004-10-25, Žin., 2004, Nr. 157-5743 (2004-10-28), i. k. 1042210ISAK0003-505</text:span></text:p>
      <text:p text:style-name="Normal"/>
      <text:p text:style-name="P479"><text:span text:style-name="T480">5</text:span><text:span text:style-name="T481">. KELEIVINIO TRANSPORTO PRIEMONIŲ APIPAVIDALINIMAS</text:span></text:p>
      <text:p text:style-name="P482"/>
      <text:p text:style-name="P483"><text:span text:style-name="T484">5.1</text:span><text:span text:style-name="T485">. Vietinio susisiekimo tran</text:span><text:span text:style-name="T486">sporto priemonėse, kursuojančiose miesto maršrutais, priekyje ir gale turi būti maršruto numeris.</text:span></text:p>
      <text:p text:style-name="P487"><text:span text:style-name="T488">5.2</text:span><text:span text:style-name="T489">. Transporto priemonėse priekyje ir šalia įlipimo durų turi būti maršruto rodyklės, kuriose nurodomi galinių ir svarbesnių tarpinių stotelių pavadinima</text:span><text:span text:style-name="T490">i. Tolimojo susisiekimo maršrutuose rodyklės keičiamos priklausomai nuo važiavimo krypties.</text:span></text:p>
      <text:p text:style-name="P491"><text:span text:style-name="T492">5.3</text:span><text:span text:style-name="T493">. Transporto priemonės viduje, priekinėje dalyje, matomoje vietoje turi būti ši informacija: vežėjo pavadinimas, adresas ir telefono numeris, transporto prie</text:span><text:span text:style-name="T494">monės talpumas, baudos už važiavimą be bilieto, o vietinio susisiekimo transporto priemonėse – lengvatų keleiviams sąrašas.</text:span></text:p>
      <text:p text:style-name="P495"><text:span text:style-name="T496">5.4</text:span><text:span text:style-name="T497">. Sėdynės transporto priemonėje numeruojamos aiškiai, gerai matomose vietose, neporinės vietos turi būti prie langų.</text:span></text:p>
      <text:p text:style-name="P498"><text:span text:style-name="T499">5.5</text:span><text:span text:style-name="T500">.</text:span><text:span text:style-name="T501"><text:s/>Užsakomųjų reisų metu transporto priemonės priekinėje dalyje turi būti lentelė su užrašu „Užsakytas“.</text:span><text:s/></text:p>
      <text:p text:style-name="P502">Punkto pakeitimai:</text:p>
      <text:p text:style-name="P503"><text:span text:style-name="T504">Nr.<text:s/></text:span><text:a xlink:href="https://www.e-tar.lt/portal/legalAct.html?documentId=TAR.DAAAA7FF650B" office:target-frame-name="_top" xlink:show="replace"><text:span text:style-name="T505">3-505</text:span></text:a><text:span text:style-name="T506">, 2004-10-25, Žin., 2004, Nr. 157-5743 (20</text:span><text:span text:style-name="T507">04-10-28), i. k. 1042210ISAK0003-505</text:span></text:p>
      <text:p text:style-name="Normal"/>
      <text:p text:style-name="P508"><text:span text:style-name="T509">5.6</text:span><text:span text:style-name="T510">. Specialių reisų metu transporto priemonės priekinėje dalyje turi būti lentelė su užrašu „Specialus“.</text:span><text:s/></text:p>
      <text:p text:style-name="P511">Papildyta punktu:</text:p>
      <text:p text:style-name="P512"><text:span text:style-name="T513">Nr.<text:s/></text:span><text:a xlink:href="https://www.e-tar.lt/portal/legalAct.html?documentId=TAR.DAAAA7FF650B" office:target-frame-name="_top" xlink:show="replace"><text:span text:style-name="T514">3-505</text:span></text:a><text:span text:style-name="T515">, 2004-10-25, Žin., 2004, Nr. 157-5743 (2004-10-28), i. k. 1042210ISAK0003-505</text:span></text:p>
      <text:p text:style-name="Normal"/>
      <text:p text:style-name="P516"><text:span text:style-name="T517">6</text:span><text:span text:style-name="T518">. BILIETŲ PARDAVIMAS, GRĄŽINIMAS</text:span></text:p>
      <text:p text:style-name="P519"/>
      <text:p text:style-name="P520"><text:span text:style-name="T521">6.1</text:span><text:span text:style-name="T522">. Reguliarių reisų metu vežėjai privalo taikyti nustatyta tvarka suderintus ir nustatytus tarifus, o vairuotojai (konduktoria</text:span><text:span text:style-name="T523">i) – išduoti nustatytos formos bilietus (kvitus). Vieno reiso metu visiems keleiviams taikomas vienodo dydžio tarifas už tą patį nuvažiuotą atstumą, o nuolaidos keleiviams taikomos nuo tos pačios bilieto kainos.</text:span></text:p>
      <text:p text:style-name="P524"><text:span text:style-name="T525">Dokumentai, suteikiantys teisę važiuoti ir v</text:span><text:span text:style-name="T526">ežti bagažą, yra numeruoti keleivio bilietai ir bagažo kvitai. Bilietą privalo turėti kiekvienas keleivis, išskyrus tuos, kurie naudojasi įstatymo<text:s/></text:span><text:soft-page-break/><text:span text:style-name="T527">suteikta teise važiuoti nemokamai. Ekipažas nustatyta tvarka bilietų kontrolės lapuose turi registruoti išduo</text:span><text:span text:style-name="T528">damus keleiviams bilietus.</text:span></text:p>
      <text:p text:style-name="P529"><text:span text:style-name="T530">Tolimojo ir vietinio (priemiestinio) reguliaraus susisiekimo maršrutų keleivių bilietuose, parduodamuose autobusų stočių kasose, turi būti nurodyta vežėjo arba autobusų stoties pavadinimas, išvykimo ir paskirties stotys (stotelės</text:span><text:span text:style-name="T531">), išvykimo data, išvykimo laikas, važiavimo kaina, nuolaidos dydis procentais, sėdima vieta ir išvykimo aikštelės numeris. Autobusuose vežėjai privalo naudoti programuojamus kasos aparatus, numatytus Kasos aparatų diegimo ir naudojimo tvarkoje, patvirtint</text:span><text:span text:style-name="T532">oje Lietuvos Respublikos Vyriausybės 2002 m. rugpjūčio 13 d. nutarimu Nr. 1283 (Žin., 2002, Nr.<text:s/></text:span><text:a xlink:href="https://www.e-tar.lt/portal/lt/legalAct/TAR.A77DCEEE5DDC" office:target-frame-name="_blank" xlink:show="new"><text:span text:style-name="T533">82-3522</text:span></text:a><text:span text:style-name="T534">; 2004, Nr.<text:s/></text:span><text:a xlink:href="https://www.e-tar.lt/portal/lt/legalAct/TAR.ECD8E6EDCEB7" office:target-frame-name="_blank" xlink:show="new"><text:span text:style-name="T535">148-5361</text:span></text:a><text:span text:style-name="T536">), kuriais bilietuose būtų spausdinama vežėjo pavadinimas, bilieto pardavimo data ir laikas, išvykimo ir atvykimo stotys (stotelės), važiavimo kaina, nuolaidos dydis procentais, taip pat turi būti spausdinama maršruto k</text:span><text:span text:style-name="T537">ontrolinė juosta, kuri saugoma su bilietų kontrolės lapu.</text:span></text:p>
      <text:p text:style-name="P538"><text:span text:style-name="T539">Bilietas galioja tik tai dienai ir tam reisui, į kurį jis parduotas. Keleivis privalo saugoti bilietą iki kelionės pabaigos ir jį pateikti ekipažui ar kontroliuojančiam asmeniui reikalaujant.</text:span><text:s/></text:p>
      <text:p text:style-name="P540">Punkto pakeitimai:</text:p>
      <text:p text:style-name="P541"><text:span text:style-name="T542">Nr.<text:s/></text:span><text:a xlink:href="https://www.e-tar.lt/portal/legalAct.html?documentId=TAR.DAAAA7FF650B" office:target-frame-name="_top" xlink:show="replace"><text:span text:style-name="T543">3-505</text:span></text:a><text:span text:style-name="T544">, 2004-10-25, Žin., 2004, Nr. 157-5743 (2004-10-28), i. k. 1042210ISAK0003-505</text:span></text:p>
      <text:p text:style-name="Normal"/>
      <text:p text:style-name="P545"><text:span text:style-name="T546">6.2</text:span><text:span text:style-name="T547">. Maršrutų pradinėse stotyse į tolimojo susisiekimo maršrutų tos</text:span><text:span text:style-name="T548"><text:s/>pačios dienos visus reisus bilietai parduodami kasose nuo jų atidarymo momento. Bilietai keleiviams parduodami neribojant jų skaičiaus, tačiau neviršijant transporto priemonės techninėje charakteristikoje numatytų talpos normų. Pardavimas nutraukiamas lik</text:span><text:span text:style-name="T549">us 10 min. iki išvykimo pagal tvarkaraštį laiko.</text:span></text:p>
      <text:p text:style-name="P550"><text:span text:style-name="T551">6.3</text:span><text:span text:style-name="T552">. Jei tranzitinėje arba bet kurioje kitoje transporto priemonėje yra laisvų vietų, kai bilietai kasose į ją jau nebeparduodami, keleiviai, įlipę į transporto priemonę, privalo nedelsdami įsigyti bilie</text:span><text:span text:style-name="T553">tus.</text:span></text:p>
      <text:p text:style-name="P554">Punkto pakeitimai:</text:p>
      <text:p text:style-name="P555"><text:span text:style-name="T556">Nr.<text:s/></text:span><text:a xlink:href="https://www.e-tar.lt/portal/legalAct.html?documentId=TAR.DAAAA7FF650B" office:target-frame-name="_top" xlink:show="replace"><text:span text:style-name="T557">3-505</text:span></text:a><text:span text:style-name="T558">, 2004-10-25, Žin., 2004, Nr. 157-5743 (2004-10-28), i. k. 1042210ISAK0003-505</text:span></text:p>
      <text:p text:style-name="Normal"/>
      <text:p text:style-name="P559"><text:span text:style-name="T560">6.4</text:span><text:span text:style-name="T561">. Ekipažas bilietus keleiviams privalo parduoti iš<text:s/></text:span><text:span text:style-name="T562">karto, jiems įlipus į transporto priemonę. Draudžiama išvažiuoti iš pradinių stočių bei stotelių teritorijų ir už tarpinių miestų ribų, nebaigus parduoti bilietų visiems transporto priemonėje esantiems keleiviams ir nustatyta tvarka neužpildžius kelionės d</text:span><text:span text:style-name="T563">okumentų. Kitose tarpinėse stotelėse įlipusiems keleiviams bilietai turi būti parduoti ir kelionės dokumentai užpildyti iki artimiausios bet kurio tipo stotelės.</text:span></text:p>
      <text:p text:style-name="P564">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565"><text:span text:style-name="T566">Keleivis, atsisakęs įsigyti bilietą, išlaipinamas artimiausioje bet kurio tipo stotelėje.</text:span></text:p>
      <text:p text:style-name="P567"><text:span text:style-name="T568">6.5</text:span><text:span text:style-name="T569">. Stotyse arba</text:span><text:span text:style-name="T570"><text:s/>atskirai įrengtose kasose į tolimojo susisiekimo maršrutų reisus gali būti organizuotas išankstinis bilietų pardavimas, užsakymų bilietams priėmimas bei bilietų grįžimui pardavimas. Už tai iš keleivių gali būti imamas nustatytas užmokestis.</text:span><text:s/></text:p>
      <text:p text:style-name="P571">Punkto pakeitimai:</text:p>
      <text:p text:style-name="P572"><text:span text:style-name="T573">Nr.<text:s/></text:span><text:a xlink:href="https://www.e-tar.lt/portal/legalAct.html?documentId=TAR.DAAAA7FF650B" office:target-frame-name="_top" xlink:show="replace"><text:span text:style-name="T574">3-505</text:span></text:a><text:span text:style-name="T575">, 2004-10-25, Žin., 2004, Nr. 157-5743 (2004-10-28), i. k. 1042210ISAK0003-505</text:span></text:p>
      <text:p text:style-name="Normal"/>
      <text:p text:style-name="P576"><text:span text:style-name="T577">6.6</text:span><text:span text:style-name="T578">. Išankstinis bilietų pardavimas vykimui ir grįžimui bei užsakymų jiems<text:s/></text:span><text:span text:style-name="T579">priėmimas pradedamas ne vėliau kaip prieš 7 kalendorines paras iki išvykimo dienos ir baigiamas išvykimo išvakarėse.</text:span></text:p>
      <text:p text:style-name="P580"><text:span text:style-name="T581">6.7</text:span><text:span text:style-name="T582">. Jeigu užsakovas bilietų neatsiima: užsakytų iš anksto – per dvi paras, užsakytų tai pačiai dienai – likus 1 val. iki išvykimo, užs</text:span><text:span text:style-name="T583">akymas anuliuojamas, ir bilietai parduodami bendra tvarka.</text:span></text:p>
      <text:p text:style-name="P584"><text:span text:style-name="T585">6.8</text:span><text:span text:style-name="T586">. Keleivis turi teisę prieš transporto priemonės išvykimą grąžinti į kasą keleivio bei bagažo bilietus ir gauti visus už juos sumokėtus pinigus, įskaitant užmokestį už išankstinį pardavimą,<text:s/></text:span><text:span text:style-name="T587">šiais atvejais:</text:span></text:p>
      <text:p text:style-name="P588"><text:span text:style-name="T589">6.8.1</text:span><text:span text:style-name="T590">. kai reisas nutraukiamas arba transporto priemonė vėluoja išvykti į reisą; jeigu keleivis pageidauja važiuoti kitu reisu, jei yra laisvų vietų, jam bilietas parduodamas be eilės, išskyrus reisus, kai bilietų pardavimas į juos nustat</text:span><text:span text:style-name="T591">yta tvarka yra nutrauktas;</text:span></text:p>
      <text:p text:style-name="P592"><text:span text:style-name="T593">6.8.2</text:span><text:span text:style-name="T594">. kai keleiviui, įsigijusiam bilietą minkštojo tipo transporto priemonėje su nurodyta vieta, suteikiama vieta paprastoje transporto priemonėje ir keleivis sutinka važiuoti tokia transporto priemone, jam grąžinamas biliet</text:span><text:span text:style-name="T595">o kainos skirtumas;</text:span></text:p>
      <text:p text:style-name="P596"><text:span text:style-name="T597">6.8.3</text:span><text:span text:style-name="T598">. kai keleivis negauna biliete nurodytos arba kitos sėdimos vietos.</text:span></text:p>
      <text:p text:style-name="P599"><text:span text:style-name="T600">6.9</text:span><text:span text:style-name="T601">. Kai keleivis grąžina keleivio ir bagažo bilietus, pirktus į tolimojo susisiekimo maršruto reisą, stoties kasa privalo jam grąžinti pinigus bendra<text:s/></text:span><text:span text:style-name="T602">eilės tvarka:</text:span></text:p>
      <text:p text:style-name="P603"><text:span text:style-name="T604">6.9.1</text:span><text:span text:style-name="T605">. kreipiantis ne vėliau kaip prieš dvi valandas iki išvykimo pagal tvarkaraštį – bilieto kainą be užmokesčio už išankstinį bilieto pardavimą;</text:span></text:p>
      <text:p text:style-name="P606"><text:span text:style-name="T607">6.9.2</text:span><text:span text:style-name="T608">. likus mažiau kaip dviem valandoms, bet ne mažiau kaip 10 min. iki išvykimo – atska</text:span><text:span text:style-name="T609">ičiavus užmokestį už išankstinį pardavimą ir 15 procentų bilieto kainos.</text:span></text:p>
      <text:p text:style-name="P610"><text:span text:style-name="T611">6.10</text:span><text:span text:style-name="T612">. Taisyklių 6.8 ir 6.9 punktuose numatytais atvejais pinigai keleiviui grąžinami bilietą pardavusioje stotyje.</text:span></text:p>
      <text:p text:style-name="P613"><text:span text:style-name="T614">6.11</text:span><text:span text:style-name="T615">. Siunčiant į reisą vietoj paprastos keleivinio transp</text:span><text:span text:style-name="T616">orto priemonės priemonę su minkštomis atlošiamomis sėdynėmis, iki pranešimo apie pakeitimą nusipirkusieji bilietus keleiviai važiuoja be priemokos. Po pranešimo, perspėjus apie tai keleivius, bilietai parduodami pagal didesnį nustatytą tarifą.</text:span></text:p>
      <text:p text:style-name="P617"><text:span text:style-name="T618">6.12</text:span><text:span text:style-name="T619">. Pa</text:span><text:span text:style-name="T620">keitus sugedusią paprastą keleivinio transporto priemonę kita, su minkštomis atlošiamomis sėdynėmis, parduotieji bilietai galioja be priemokos, o pakeitus transporto priemonę su minkštomis atlošiamomis sėdynėmis paprasta – keleivis prieš išvykdamas kasoje<text:s/></text:span><text:span text:style-name="T621">arba pas konduktorių turi teisę gauti bilieto kainos skirtumą.</text:span></text:p>
      <text:p text:style-name="P622"><text:span text:style-name="T623">6.13</text:span><text:span text:style-name="T624">. Autobusui išvykus į reisą, pinigai už nepanaudotus bilietus negrąžinami, išskyrus ligos ar nelaimingų atsitikimų atvejus. Šiais atvejais, pateikus oficialius pateisinančius dokumentus</text:span><text:span text:style-name="T625">, ne vėliau kaip per tris paras vežėjas turi grąžinti keleiviui 75 procentus bilieto kainos be išankstinio pardavimo mokesčio.</text:span></text:p>
      <text:p text:style-name="P626"><text:span text:style-name="T627">6.14</text:span><text:span text:style-name="T628">. Kai dėl nepravažiuojamo kelio, sunkių meteorologinių sąlygų arba kitų priežasčių, nepriklausančių nuo vežėjo, negalima<text:s/></text:span><text:span text:style-name="T629">keleivio arba bagažo nuvežti į paskirties stotį, keleiviui konduktorius turi grąžinti už važiavimą ir bagažo vežimą sumokėtą pinigų sumą nuo kelionės nutraukimo vietos iki paskirties stoties.</text:span></text:p>
      <text:p text:style-name="P630">Jei transporto priemonė ir keleivis dėl minėtų priežasčių grįžta<text:s/>į pradinę maršruto stotį, keleiviui kasa arba konduktorius turi grąžinti visą mokestį už važiavimą ir bagažo vežimą.</text:p>
      <text:p text:style-name="P631"/>
      <text:p text:style-name="P632"><text:span text:style-name="T633">7</text:span><text:span text:style-name="T634">. KELEIVIŲ ĮLAIPINIMAS, VEŽIMAS, IŠLAIPINIMAS</text:span></text:p>
      <text:p text:style-name="P635"/>
      <text:p text:style-name="P636"><text:span text:style-name="T637">7.1</text:span><text:span text:style-name="T638">. Keleivių įlaipinimas maršrutų pradinių stočių išvykimo aikštelėse pradedamas</text:span><text:span text:style-name="T639"><text:s/>ne vėliau kaip prieš 10 minučių iki išvykimo pagal tvarkaraštį laiko. Transporto priemonė gali vėluoti išvykti ne daugiau kaip 5 min., jeigu reikia parduoti bilietus, esant didesniam keleivių skaičiui transporto priemonėje.</text:span></text:p>
      <text:p text:style-name="P640"><text:span text:style-name="T641">7.2</text:span><text:span text:style-name="T642">. Keleiviai įlaipinami i</text:span><text:span text:style-name="T643">r išlaipinami stotelėse, numatytose tvarkaraščiuose. Sustoti šiose stotelėse yra būtina.</text:span></text:p>
      <text:p text:style-name="P644">Įlipti į transporto priemonę pirmumo teisę turi:</text:p>
      <text:p text:style-name="P645">neįgalieji;</text:p>
      <text:p text:style-name="P646">keleiviai su mažamečiais vaikais;</text:p>
      <text:p text:style-name="P647">nėščios moterys;</text:p>
      <text:p text:style-name="P648">senyvo amžiaus keleiviai.</text:p>
      <text:p text:style-name="P649"><text:span text:style-name="T650">Galinėse ir tarpinėse<text:s/></text:span><text:span text:style-name="T651">autobusų stotyse keleiviai išlaipinami atvykimo aikštelėje.</text:span><text:s/></text:p>
      <text:p text:style-name="P652">Punkto pakeitimai:</text:p>
      <text:p text:style-name="P653"><text:span text:style-name="T654">Nr.<text:s/></text:span><text:a xlink:href="https://www.e-tar.lt/portal/legalAct.html?documentId=TAR.DAAAA7FF650B" office:target-frame-name="_top" xlink:show="replace"><text:span text:style-name="T655">3-505</text:span></text:a><text:span text:style-name="T656">, 2004-10-25, Žin., 2004, Nr. 157-5743 (2004-10-28), i. k. 1042210ISAK0003-505</text:span></text:p>
      <text:p text:style-name="P657"><text:span text:style-name="T658">Nr.<text:s/></text:span><text:a xlink:href="https://www.e-tar.lt/portal/legalAct.html?documentId=TAR.CEA20EFAA91A" office:target-frame-name="_top" xlink:show="replace"><text:span text:style-name="T659">3-132</text:span></text:a><text:span text:style-name="T660">, 2009-04-10, Žin., 2009, Nr. 43-1704 (2009-04-18), i. k. 1092210ISAK0003-132</text:span></text:p>
      <text:p text:style-name="Normal"/>
      <text:p text:style-name="P661"><text:span text:style-name="T662">7.3</text:span><text:span text:style-name="T663">.<text:s/></text:span><text:span text:style-name="T664">Keleiviai, turintys mėnesinius bilietus, skirtus važiuoti vietinio (priemiestinio)<text:s/></text:span><text:span text:style-name="T665">susisiekimo maršrutais rajono teritorijoje, gali važiuoti to paties vežėjo tolimojo susisiekimo maršrutu paprastomis (ne minkštojo tipo ir ne ekspresais) transporto priemonėmis</text:span><text:span text:style-name="T666">:</text:span></text:p>
      <text:p text:style-name="P667">aptarnaujančiomis savo rajoną šio rajono teritorijoje;</text:p>
      <text:p text:style-name="P668">jeigu biliete nurodytos<text:s/>stotelės sutampa su veikiančiomis maršruto stotelėmis arba keleivių įlaipinimo ar išlaipinimo miesto stotelėmis;</text:p>
      <text:p text:style-name="P669">kai transporto priemonėse yra laisvų vietų.</text:p>
      <text:p text:style-name="P670">Jie įlaipinami įleidus keleivius, vykstančius tolimojo susisiekimo maršrutais.</text:p>
      <text:p text:style-name="P671">Punkto pakeitimai:</text:p>
      <text:p text:style-name="P672"><text:span text:style-name="T673">Nr.<text:s/></text:span><text:a xlink:href="https://www.e-tar.lt/portal/legalAct.html?documentId=TAR.DAAAA7FF650B" office:target-frame-name="_top" xlink:show="replace"><text:span text:style-name="T674">3-505</text:span></text:a><text:span text:style-name="T675">, 2004-10-25, Žin., 2004, Nr. 157-5743 (2004-10-28), i. k. 1042210ISAK0003-505</text:span></text:p>
      <text:p text:style-name="Normal"/>
      <text:p text:style-name="P676"><text:span text:style-name="T677">7.4</text:span><text:span text:style-name="T678">. Draudžiama vežti neblaivius keleivius, nešvariais drabužiais, su draudžiamu<text:s/></text:span><text:span text:style-name="T679">vežti bagažu, rūkančius salone, trikdančius keleivių ramybę. Ekipažas arba kontrolierius turi teisę išlaipinti tokius keleivius artimiausioje bet kurio tipo stotelėje.</text:span></text:p>
      <text:p text:style-name="P680"><text:span text:style-name="T681">7.5</text:span><text:span text:style-name="T682">. Vežant keleivius žiemos metu arba kai oro temperatūra yra žemesnė negu 0° C, tr</text:span><text:span text:style-name="T683">ansporto priemonės salonas turi būti šildomas.</text:span></text:p>
      <text:p text:style-name="P684"><text:span text:style-name="T685">7.6</text:span><text:span text:style-name="T686">. Tolimojo susisiekimo autobusais draudžiama vežti vaikus iki 7 metų, jei jų nelydi vyresni asmenys.</text:span><text:s/></text:p>
      <text:p text:style-name="P687">Papildyta punktu:</text:p>
      <text:p text:style-name="P688"><text:span text:style-name="T689">Nr.<text:s/></text:span><text:a xlink:href="https://www.e-tar.lt/portal/legalAct.html?documentId=TAR.DAAAA7FF650B" office:target-frame-name="_top" xlink:show="replace"><text:span text:style-name="T690">3-505</text:span></text:a><text:span text:style-name="T691">, 2004-10-25, Žin., 2004, Nr. 157-5743 (2004-10-28), i. k. 1042210ISAK0003-505</text:span></text:p>
      <text:p text:style-name="Normal"/>
      <text:p text:style-name="P692"><text:span text:style-name="T693">7.7</text:span><text:span text:style-name="T694">. Neįgalieji su neįgaliųjų vežimėliais turi būti vežami reguliaraus susisiekimo keleivinio transporto priemonėmis, išskyrus atvejį, kai neįgaliojo vežimėlis<text:s/></text:span><text:span text:style-name="T695">netelpa į transporto priemonės saloną ar bagažinę. Neįgaliojo vežimėlio vežimas neapmokestinamas.</text:span><text:s/></text:p>
      <text:p text:style-name="P696">Papildyta punktu:</text:p>
      <text:p text:style-name="P697"><text:span text:style-name="T698">Nr.<text:s/></text:span><text:a xlink:href="https://www.e-tar.lt/portal/legalAct.html?documentId=TAR.0D6D6CFF7BA2" office:target-frame-name="_top" xlink:show="replace"><text:span text:style-name="T699">3-370</text:span></text:a><text:span text:style-name="T700">, 2008-10-01, Žin., 2008, Nr. 115-4391 (2008-10-</text:span><text:span text:style-name="T701">07), i. k. 1082210ISAK0003-370</text:span></text:p>
      <text:p text:style-name="Normal"/>
      <text:p text:style-name="P702"><text:span text:style-name="T703">8</text:span><text:span text:style-name="T704">. EKIPAŽO TEISĖS IR PAREIGOS</text:span></text:p>
      <text:p text:style-name="P705"/>
      <text:p text:style-name="P706"><text:span text:style-name="T707">8.1</text:span><text:span text:style-name="T708">. Ekipažas turi teisę:</text:span></text:p>
      <text:p text:style-name="P709"><text:span text:style-name="T710">8.1.1</text:span><text:span text:style-name="T711">. išlaipinti keleivius, atsisakiusius sumokėti už važiavimą;</text:span></text:p>
      <text:p text:style-name="P712"><text:span text:style-name="T713">8.1.2</text:span><text:span text:style-name="T714">. nepriimti arba išlaipinti neblaivius, nešvariais drabužiais, su draudžiamu vežti</text:span><text:span text:style-name="T715"><text:s/>bagažu ar kitaip pažeidžiančius Taisykles keleivius artimiausioje bet kurio tipo stotelėje;</text:span></text:p>
      <text:p text:style-name="P716"><text:span text:style-name="T717">8.1.3</text:span><text:span text:style-name="T718">. laikinai nutraukti reguliarų maršrutinių autobusų bei maršrutinių taksi eismą, esant nepravažiuojamiems keliams bei sunkioms meteorologinėms sąlygoms ar</text:span><text:span text:style-name="T719">ba stichinių nelaimių metu, apie tai pranešęs vežėjui ir eismo tvarkaraštyje numatytoms stotims bei leidimą maršrutą aptarnauti išdavusiai tarnybai;</text:span></text:p>
      <text:p text:style-name="P720"><text:span text:style-name="T721">8.1.4</text:span><text:span text:style-name="T722">. nepriimti vežti tolimojo susisiekimo autobusais vaikų iki 7 metų, jei jų nelydi vyresni asmenys.</text:span></text:p>
      <text:p text:style-name="P723">Papildyta punktu:</text:p>
      <text:p text:style-name="P724"><text:span text:style-name="T725">Nr.<text:s/></text:span><text:a xlink:href="https://www.e-tar.lt/portal/legalAct.html?documentId=TAR.DAAAA7FF650B" office:target-frame-name="_top" xlink:show="replace"><text:span text:style-name="T726">3-505</text:span></text:a><text:span text:style-name="T727">, 2004-10-25, Žin., 2004, Nr. 157-5743 (2004-10-28), i. k. 1042210ISAK0003-505</text:span></text:p>
      <text:p text:style-name="Normal"/>
      <text:p text:style-name="P728"><text:span text:style-name="T729">8.2</text:span><text:span text:style-name="T730">. Ekipažas privalo:</text:span></text:p>
      <text:p text:style-name="P731"><text:span text:style-name="T732">8.2.1</text:span><text:span text:style-name="T733">. užtikrinti saugų keleivių ir</text:span><text:span text:style-name="T734"><text:s/>bagažo vežimą, nepriekaištingą ir paslaugų keleivių aptarnavimą (neleisti šiurkštaus, keleivių orumą įžeidžiančio elgesio, rūkymo salone, garso ir vaizdo aparatūros dideliu garsu naudojimo, nepriimtino bent vienam keleiviui, ir pan.); nepriimti ir išlaipi</text:span><text:span text:style-name="T735">nti artimiausioje bet kurio tipo stotelėje neblaivius keleivius, trikdančius keleivių ramybę ir kliudančius ekipažų darbui; įvertindamas susidariusią situaciją – pristatyti į artimiausią policijos įstaigą keleivius, trikdančius kitų keleivių ramybę, jei jų</text:span><text:span text:style-name="T736"><text:s/>elgesys kelia grėsmę saugiam keleivių vežimui, arba iškviesti policiją, tam naudodamas mobilaus ar kito galimo ryšio priemones;</text:span></text:p>
      <text:p text:style-name="P737">Punkto pakeitimai:</text:p>
      <text:p text:style-name="P738"><text:span text:style-name="T739">Nr.<text:s/></text:span><text:a xlink:href="https://www.e-tar.lt/portal/legalAct.html?documentId=TAR.0C9D25516220" office:target-frame-name="_top" xlink:show="replace"><text:span text:style-name="T740">3-35</text:span></text:a><text:span text:style-name="T741">, 2004-01-19,<text:s/></text:span><text:span text:style-name="T742">Žin., 2004, Nr. 14-433 (2004-01-27), i. k. 1042210ISAK00003-35</text:span></text:p>
      <text:p text:style-name="P743"><text:span text:style-name="T744">Nr.<text:s/></text:span><text:a xlink:href="https://www.e-tar.lt/portal/legalAct.html?documentId=TAR.DAAAA7FF650B" office:target-frame-name="_top" xlink:show="replace"><text:span text:style-name="T745">3-505</text:span></text:a><text:span text:style-name="T746">, 2004-10-25, Žin., 2004, Nr. 157-5743 (2004-10-28), i. k. 1042210ISAK0003-505</text:span></text:p>
      <text:p text:style-name="Normal"/>
      <text:p text:style-name="P747"><text:span text:style-name="T748">8.2.2</text:span><text:span text:style-name="T749">. kelionės me</text:span><text:span text:style-name="T750">tu turėti ekipažo dokumentus ir pateikti juos kontroliuojančiam asmeniui pareikalavus;</text:span><text:s/></text:p>
      <text:p text:style-name="P751">Punkto pakeitimai:</text:p>
      <text:p text:style-name="P752"><text:span text:style-name="T753">Nr.<text:s/></text:span><text:a xlink:href="https://www.e-tar.lt/portal/legalAct.html?documentId=TAR.DAAAA7FF650B" office:target-frame-name="_top" xlink:show="replace"><text:span text:style-name="T754">3-505</text:span></text:a><text:span text:style-name="T755">, 2004-10-25, Žin., 2004, Nr. 157-5743 (2004-10-28), i. k.</text:span><text:span text:style-name="T756"><text:s/>1042210ISAK0003-505</text:span></text:p>
      <text:p text:style-name="Normal"/>
      <text:p text:style-name="P757"><text:span text:style-name="T758">8.2.3</text:span><text:span text:style-name="T759">. laikytis veikiančių maršrutų ir eismo tvarkaraščių;</text:span></text:p>
      <text:p text:style-name="P760"><text:span text:style-name="T761">8.2.4</text:span><text:span text:style-name="T762">. nepažeisdamas talpumo normų, paimti kito vežėjo vežtus keleivius, jeigu jo transporto priemonė sugedo kelyje ar dėl kitų priežasčių negali pristatyti keleivių į</text:span><text:span text:style-name="T763"><text:s/>paskirties stotį ar stotelę.</text:span></text:p>
      <text:p text:style-name="P764"><text:span text:style-name="T765">8.2.5</text:span><text:span text:style-name="T766">. prieš pradėdamas važiuoti žodžiu informuoti keleivius apie reikalavimą naudotis saugos diržais, jei šie diržai autobuse įrengti, tačiau priešais kiekvieną autobuso sėdynę arba ant autobuso sėdynės nėra pavaizduoto i</text:span><text:span text:style-name="T767">nformacinio ženklo „Užsisek saugos diržą“, kaip tai numatyta Kelių eismo taisyklių, patvirtintų Lietuvos Respublikos Vyriausybės 2002 m. gruodžio 11 d. nutarimu Nr. 1950 „Dėl Kelių eismo taisyklių patvirtinimo“, 202 punkte.</text:span><text:s/></text:p>
      <text:p text:style-name="P768">Papildyta punktu:</text:p>
      <text:p text:style-name="P769"><text:span text:style-name="T770">Nr.<text:s/></text:span><text:a xlink:href="https://www.e-tar.lt/portal/legalAct.html?documentId=TAR.C761EC12917B" office:target-frame-name="_top" xlink:show="replace"><text:span text:style-name="T771">3-433</text:span></text:a><text:span text:style-name="T772">, 2006-11-13, Žin., 2006, Nr. 124-4721 (2006-11-18), i. k. 1062210ISAK0003-433</text:span></text:p>
      <text:p text:style-name="P773">Punkto pakeitimai:</text:p>
      <text:p text:style-name="P774"><text:span text:style-name="T775">Nr.<text:s/></text:span><text:a xlink:href="https://www.e-tar.lt/portal/legalAct.html?documentId=TAR.CEA20EFAA91A" office:target-frame-name="_top" xlink:show="replace"><text:span text:style-name="T776">3-132</text:span></text:a><text:span text:style-name="T777">, 2009-04-10, Žin., 2009, Nr. 43-1704 (2009-04-18), i. k. 1092210ISAK0003-132</text:span></text:p>
      <text:p text:style-name="Normal"/>
      <text:p text:style-name="P778"><text:span text:style-name="T779">8.3</text:span><text:span text:style-name="T780">. Ekipažo nariams, vežantiems keleivius, transporto priemonėje draudžiama rūkyti, garsiai groti radijo imtuvu arba magnetofonu ar kitaip trikdyti keleivių rimtį.<text:s/></text:span></text:p>
      <text:p text:style-name="P781"/>
      <text:p text:style-name="P782"><text:span text:style-name="T783">9</text:span><text:span text:style-name="T784">. KELEIVIO TEISĖS IR PAREIGOS</text:span></text:p>
      <text:p text:style-name="P785"/>
      <text:p text:style-name="P786"><text:span text:style-name="T787">9.1</text:span><text:span text:style-name="T788">. Keleivis turi teisę:</text:span></text:p>
      <text:p text:style-name="P789"><text:span text:style-name="T790">9.1.1</text:span><text:span text:style-name="T791">. užimti nurodytą<text:s/></text:span><text:span text:style-name="T792">biliete vietą;</text:span></text:p>
      <text:p text:style-name="P793"><text:span text:style-name="T794">9.1.2</text:span><text:span text:style-name="T795">. nemokamai vežti bagažą pagal šių Taisyklių 11.1 punktą;</text:span></text:p>
      <text:p text:style-name="P796">Punkto pakeitimai:</text:p>
      <text:p text:style-name="P797"><text:span text:style-name="T798">Nr.<text:s/></text:span><text:a xlink:href="https://www.e-tar.lt/portal/legalAct.html?documentId=TAR.DAAAA7FF650B" office:target-frame-name="_top" xlink:show="replace"><text:span text:style-name="T799">3-505</text:span></text:a><text:span text:style-name="T800">, 2004-10-25, Žin., 2004, Nr. 157-5743 (2004-10-28), i. k. 10422</text:span><text:span text:style-name="T801">10ISAK0003-505</text:span></text:p>
      <text:p text:style-name="Normal"/>
      <text:p text:style-name="P802"><text:span text:style-name="T803">9.1.3</text:span><text:span text:style-name="T804">. nemokamai vežtis du vaikus iki 7 metų reguliaraus susisiekimo autobusais, jeigu jie neužima atskiros sėdimos vietos, taip pat naudotis kitomis lengvatomis, nustatytomis Lietuvos Respublikos transporto lengvatų įstatyme ir šių tai</text:span><text:span text:style-name="T805">syklių 10 skyriuje;</text:span><text:s/></text:p>
      <text:p text:style-name="P806">Punkto pakeitimai:</text:p>
      <text:p text:style-name="P807"><text:span text:style-name="T808">Nr.<text:s/></text:span><text:a xlink:href="https://www.e-tar.lt/portal/legalAct.html?documentId=TAR.DAAAA7FF650B" office:target-frame-name="_top" xlink:show="replace"><text:span text:style-name="T809">3-505</text:span></text:a><text:span text:style-name="T810">, 2004-10-25, Žin., 2004, Nr. 157-5743 (2004-10-28), i. k. 1042210ISAK0003-505</text:span></text:p>
      <text:p text:style-name="Normal"/>
      <text:p text:style-name="P811"><text:span text:style-name="T812">9.1.4</text:span><text:span text:style-name="T813">. nemokėti bilieto kainos priemokos,</text:span><text:span text:style-name="T814"><text:s/>gauti bilieto kainos skirtumą arba kompensaciją atvejais, kurie yra nurodyti šių Taisyklių 6 skyriuje;</text:span></text:p>
      <text:p text:style-name="P815"><text:span text:style-name="T816">9.1.5</text:span><text:span text:style-name="T817">. grąžinti bilietą ir gauti už jį sumokėtus pinigus ar jų dalį šių Taisyklių 6 skyriuje nurodytais atvejais.</text:span></text:p>
      <text:p text:style-name="P818"><text:span text:style-name="T819">9.2</text:span><text:span text:style-name="T820">. Keleivis privalo:</text:span></text:p>
      <text:p text:style-name="P821"><text:span text:style-name="T822">9.2.1</text:span><text:span text:style-name="T823">. įsigyti bilietą;</text:span></text:p>
      <text:p text:style-name="P824"><text:span text:style-name="T825">9.2.2</text:span><text:span text:style-name="T826">. saugoti bilietą ir bagažo kvitą (bilietą) iki kelionės pabaigos, pateikti juos ekipažui ar kontroliuojančiam asmeniui pareikalavus;</text:span></text:p>
      <text:p text:style-name="P827"><text:span text:style-name="T828">9.2.3</text:span><text:span text:style-name="T829">. netrikdyti kitų keleivių ramybės ir nekliudyti ekipažui dirbti, laikytis šiose Ta</text:span><text:span text:style-name="T830">isyklėse nustatytos tvarkos;</text:span><text:s/></text:p>
      <text:p text:style-name="P831">Punkto pakeitimai:</text:p>
      <text:p text:style-name="P832"><text:span text:style-name="T833">Nr.<text:s/></text:span><text:a xlink:href="https://www.e-tar.lt/portal/legalAct.html?documentId=TAR.DAAAA7FF650B" office:target-frame-name="_top" xlink:show="replace"><text:span text:style-name="T834">3-505</text:span></text:a><text:span text:style-name="T835">, 2004-10-25, Žin., 2004, Nr. 157-5743 (2004-10-28), i. k. 1042210ISAK0003-505</text:span></text:p>
      <text:p text:style-name="Normal"/>
      <text:p text:style-name="P836"><text:span text:style-name="T837">9.2.4</text:span><text:span text:style-name="T838">. kelionės metu turėti ir p</text:span><text:span text:style-name="T839">ateikti kontrolę vykdantiems asmenims dokumentų originalus, patvirtinančius:</text:span></text:p>
      <text:p text:style-name="P840"><text:span text:style-name="T841">9.2.4.1</text:span><text:span text:style-name="T842">. teisę į transporto lengvatas (reguliarių reisų metu);</text:span></text:p>
      <text:p text:style-name="P843"><text:span text:style-name="T844">9.2.4.2</text:span><text:span text:style-name="T845">. priklausymą specialiai keleivių grupei (specialių reisų metu) – asmens tapatybę ir priklausymą darbov</text:span><text:span text:style-name="T846">ietei, mokymosi įstaigai ar tarnybai;</text:span></text:p>
      <text:p text:style-name="P847"><text:span text:style-name="T848">9.2.4.3</text:span><text:span text:style-name="T849">. priklausymą iš anksto sudarytai keleivių grupei (užsakomųjų reisų metu) – asmens tapatybę.</text:span><text:s/></text:p>
      <text:p text:style-name="P850">Papildyta punktu:</text:p>
      <text:p text:style-name="P851"><text:span text:style-name="T852">Nr.<text:s/></text:span><text:a xlink:href="https://www.e-tar.lt/portal/legalAct.html?documentId=TAR.DAAAA7FF650B" office:target-frame-name="_top" xlink:show="replace"><text:span text:style-name="T853">3-505</text:span></text:a><text:span text:style-name="T854">,<text:s/></text:span><text:span text:style-name="T855">2004-10-25, Žin., 2004, Nr. 157-5743 (2004-10-28), i. k. 1042210ISAK0003-505</text:span></text:p>
      <text:p text:style-name="Normal"/>
      <text:p text:style-name="P856"><text:span text:style-name="T857">10</text:span><text:span text:style-name="T858">. LENGVATOS KELEIVIAMS</text:span></text:p>
      <text:p text:style-name="P859"/>
      <text:p text:style-name="P860"><text:span text:style-name="T861">10.1</text:span><text:span text:style-name="T862">. Lietuvos Respublikos transporto lengvatų įstatyme nustatytų kategorijų asmenys naudojasi važiavimo reguliaraus vietinio ir tolimojo<text:s/></text:span><text:span text:style-name="T863">susisiekimo maršrutų autobusais lengvatomis, įsigydami bilietus su atitinkamo dydžio nuolaidomis, pateikę tokią teisę liudijančių dokumentų originalus. Vietinio reguliaraus susisiekimo autobusuose keleiviai gali naudotis ir savivaldybių institucijų nustaty</text:span><text:span text:style-name="T864">tomis lengvatomis, kaip tai numato nurodytasis įstatymas.</text:span><text:s/></text:p>
      <text:p text:style-name="P865">Punkto pakeitimai:</text:p>
      <text:p text:style-name="P866"><text:span text:style-name="T867">Nr.<text:s/></text:span><text:a xlink:href="https://www.e-tar.lt/portal/legalAct.html?documentId=TAR.DAAAA7FF650B" office:target-frame-name="_top" xlink:show="replace"><text:span text:style-name="T868">3-505</text:span></text:a><text:span text:style-name="T869">, 2004-10-25, Žin., 2004, Nr. 157-5743 (2004-10-28), i. k. 1042210ISAK0003-505</text:span></text:p>
      <text:p text:style-name="Normal"/>
      <text:p text:style-name="P870"><text:span text:style-name="T871">10.2</text:span><text:span text:style-name="T872">. Teisę į aptarnavimo pirmumą stotyse turi neįgalieji, keleiviai su mažamečiais vaikais, nėščios moterys, senyvo amžiaus keleiviai.</text:span><text:s/></text:p>
      <text:p text:style-name="P873">Punkto pakeitimai:</text:p>
      <text:p text:style-name="P874"><text:span text:style-name="T875">Nr.<text:s/></text:span><text:a xlink:href="https://www.e-tar.lt/portal/legalAct.html?documentId=TAR.DAAAA7FF650B" office:target-frame-name="_top" xlink:show="replace"><text:span text:style-name="T876">3-505</text:span></text:a><text:span text:style-name="T877">, 2004-10-25</text:span><text:span text:style-name="T878">, Žin., 2004, Nr. 157-5743 (2004-10-28), i. k. 1042210ISAK0003-505</text:span></text:p>
      <text:p text:style-name="P879"><text:span text:style-name="T880">Nr.<text:s/></text:span><text:a xlink:href="https://www.e-tar.lt/portal/legalAct.html?documentId=TAR.CEA20EFAA91A" office:target-frame-name="_top" xlink:show="replace"><text:span text:style-name="T881">3-132</text:span></text:a><text:span text:style-name="T882">, 2009-04-10, Žin., 2009, Nr. 43-1704 (2009-04-18), i. k. 1092210ISAK0003-132</text:span></text:p>
      <text:p text:style-name="Normal"/>
      <text:p text:style-name="P883"><text:span text:style-name="T884">10.3.</text:span><text:span text:style-name="T885"><text:s/>Neteko gali</text:span><text:span text:style-name="T886">os nuo 2004-10-29</text:span></text:p>
      <text:p text:style-name="P887">Punkto naikinimas:</text:p>
      <text:p text:style-name="P888"><text:span text:style-name="T889">Nr.<text:s/></text:span><text:a xlink:href="https://www.e-tar.lt/portal/legalAct.html?documentId=TAR.DAAAA7FF650B" office:target-frame-name="_top" xlink:show="replace"><text:span text:style-name="T890">3-505</text:span></text:a><text:span text:style-name="T891">, 2004-10-25, Žin. 2004, Nr. 157-5743 (2004-10-28), i. k. 1042210ISAK0003-505</text:span></text:p>
      <text:p text:style-name="Normal"/>
      <text:p text:style-name="P892"><text:span text:style-name="T893">10.4</text:span><text:span text:style-name="T894">. Vietinio susisiekimo transporto<text:s/></text:span><text:span text:style-name="T895">priemonėse neįgaliesiems, keleiviams su mažamečiais vaikais, nėščioms moterims ir senyvo amžiaus asmenims skiriamos 6 vietos, kurios žymimos užrašu „Keleiviams su vaikais ir neįgaliesiems“ arba atitinkamu simboliu. Kiti keleiviai, atsisėdę į šias vietas, p</text:span><text:span text:style-name="T896">rivalo jas užleisti nurodytiems asmenims.</text:span><text:s/></text:p>
      <text:p text:style-name="P897">Punkto pakeitimai:</text:p>
      <text:p text:style-name="P898"><text:span text:style-name="T899">Nr.<text:s/></text:span><text:a xlink:href="https://www.e-tar.lt/portal/legalAct.html?documentId=TAR.CEA20EFAA91A" office:target-frame-name="_top" xlink:show="replace"><text:span text:style-name="T900">3-132</text:span></text:a><text:span text:style-name="T901">, 2009-04-10, Žin., 2009, Nr. 43-1704 (2009-04-18), i. k. 1092210ISAK0003-132</text:span></text:p>
      <text:p text:style-name="Normal"/>
      <text:p text:style-name="P902"><text:span text:style-name="T903">10.5</text:span><text:span text:style-name="T904">. Tolimojo susis</text:span><text:span text:style-name="T905">iekimo transporto priemonėse keleiviams su bilietais, kuriuose nenurodytos sėdimos vietos, vairuotojas arba konduktorius gali pasiūlyti jiems užleisti savo vietas neįgaliesiems, keleiviams su mažamečiais vaikais, nėščioms moterims, senyvo amžiaus asmenims.</text:span></text:p>
      <text:p text:style-name="P906"><text:span text:style-name="T907">Tolimojo susisiekimo maršrutuose ekipažas privalo sustabdyti transporto priemonę ir išleisti bet kurio tipo stotelėje neįgaliuosius, keleivius su mažamečiais vaikais, nėščias moteris ir senyvo amžiaus asmenis jiems prašant.</text:span><text:s/></text:p>
      <text:p text:style-name="P908">Punkto pakeitimai:</text:p>
      <text:p text:style-name="P909"><text:span text:style-name="T910">Nr.<text:s/></text:span><text:a xlink:href="https://www.e-tar.lt/portal/legalAct.html?documentId=TAR.DAAAA7FF650B" office:target-frame-name="_top" xlink:show="replace"><text:span text:style-name="T911">3-505</text:span></text:a><text:span text:style-name="T912">, 2004-10-25, Žin., 2004, Nr. 157-5743 (2004-10-28), i. k. 1042210ISAK0003-505</text:span></text:p>
      <text:p text:style-name="Normal"/>
      <text:p text:style-name="P913"><text:span text:style-name="T914">10.6</text:span><text:span text:style-name="T915">. Tarptautinio reguliaraus susisiekimo transporto priemonėse lengvatos keleiviams, taiko</text:span><text:span text:style-name="T916">mos Lietuvos Respublikos teritorijoje, negalioja.</text:span></text:p>
      <text:p text:style-name="P917"/>
      <text:p text:style-name="P918"><text:span text:style-name="T919">11</text:span><text:span text:style-name="T920">. BAGAŽO IR SMULKIŲ SIUNTŲ VEŽIMAS, SAUGOJIMAS</text:span></text:p>
      <text:p text:style-name="P921"/>
      <text:p text:style-name="P922">Pakeistas punkto pavadinimas:</text:p>
      <text:p text:style-name="P923"><text:span text:style-name="T924">Nr.<text:s/></text:span><text:a xlink:href="https://www.e-tar.lt/portal/legalAct.html?documentId=TAR.DAAAA7FF650B" office:target-frame-name="_top" xlink:show="replace"><text:span text:style-name="T925">3-505</text:span></text:a><text:span text:style-name="T926">, 2004-10-25, Žin., 2004,<text:s/></text:span><text:span text:style-name="T927">Nr. 157-5743 (2004-10-28), i. k. 1042210ISAK0003-505</text:span></text:p>
      <text:p text:style-name="Normal"/>
      <text:p text:style-name="P928"><text:span text:style-name="T929">11.1</text:span><text:span text:style-name="T930">. Transporto priemonės salone kiekvienas keleivis turi teisę nemokamai vežtis vieną rankinį bagažą ne didesnį kaip 60 x 40 x 20 cm arba – jeigu bendra matmenų suma ne didesnė kaip 120 cm.</text:span></text:p>
      <text:p text:style-name="P931">Transporto priemonėse, kuriose yra bagažinės, už mokestį papildomai galima vežti bagažą ne didesnį kaip 100 x 50 x 30 cm arba – jei bendra dydžių suma ne didesnė kaip 180 cm. Trečią<text:s/><text:soft-page-break/>arba didesnį negu šių gabaritų bagažą keleivis gali vežti tik tada, jei, baigus keleivių įsodinimą, bagažinėje lieka laisvų vietų.</text:p>
      <text:p text:style-name="P932">Bagažą į transporto priemonių bagažines pakrauna ir išduoda keleiviams vairuotojai.</text:p>
      <text:p text:style-name="P933"><text:span text:style-name="T934">Vežant keleivius lengvaisiais automobiliais užsakomaisiais reisais, automobilio salone leidžiama vežtis bagažą ir kitus dai</text:span><text:span text:style-name="T935">ktus, jei jie neriboja matomumo vairuotojui ir negali sugadinti ar suteršti automobilio įrenginių, sėdynių ir apmušalų, taip pat šunis su antsnukiais ir kitus kambarinius gyvūnus bei paukščius specialiuose narvuose. Gyvūnų savininkai, kad nebūtų suterštos<text:s/></text:span><text:span text:style-name="T936">sėdynės, privalo turėti užtiesalą sėdynėms uždengti. Šunų savininkai privalo turėti dokumentus, kuriuose nurodoma šuns sveikatos būklė ir skiepų atlikimas. Lengvojo automobilio bagažinėje leidžiama vežti krovinį ar bagažą, neviršijantį automobilio leidžiam</text:span><text:span text:style-name="T937">o apkrovimo ir netrukdantį uždaryti bagažinę</text:span><text:span text:style-name="T938">.</text:span></text:p>
      <text:p text:style-name="P939">Punkto pakeitimai:</text:p>
      <text:p text:style-name="P940"><text:span text:style-name="T941">Nr.<text:s/></text:span><text:a xlink:href="https://www.e-tar.lt/portal/legalAct.html?documentId=TAR.DAAAA7FF650B" office:target-frame-name="_top" xlink:show="replace"><text:span text:style-name="T942">3-505</text:span></text:a><text:span text:style-name="T943">, 2004-10-25, Žin., 2004, Nr. 157-5743 (2004-10-28), i. k. 1042210ISAK0003-505</text:span></text:p>
      <text:p text:style-name="Normal"/>
      <text:p text:style-name="P944"><text:span text:style-name="T945">11.2</text:span><text:span text:style-name="T946">. Stočių bag</text:span><text:span text:style-name="T947">ažinėse už užmokestį saugomas ne didesnis kaip 100 x 50 x 30 cm bagažas arba kai bendra jo matmenų suma ne didesnė kaip 180 cm, nepriklausomai nuo to, ar keleivis turi dokumentus važiuoti autobusu.</text:span></text:p>
      <text:p text:style-name="P948"><text:span text:style-name="T949">Užmokestis už bagažo vežimą ir saugojimą imamas atskirai u</text:span><text:span text:style-name="T950">ž kiekvieną daiktą, kartu išduodant bagažo bilietą.</text:span></text:p>
      <text:p text:style-name="P951"><text:span text:style-name="T952">11.3</text:span><text:span text:style-name="T953">. Keleivis turi teisę įvertinti vežamą bagažinėje arba atiduotą stotyje saugoti bagažą. Už įvertinimą imamas vežėjo – stoties savininko nustatytas užmokestis. Jeigu dėl įvertinimo sumos nesusitari</text:span><text:span text:style-name="T954">ama, bagažas su įvertinimu nepriimamas.</text:span></text:p>
      <text:p text:style-name="P955"><text:span text:style-name="T956">11.4</text:span><text:span text:style-name="T957">. Priimamas vežti ir saugoti bagažas turi būti tvarkingai supakuotas, išskyrus tą, kuriam supakavimas nereikalingas.</text:span></text:p>
      <text:p text:style-name="P958"><text:span text:style-name="T959">11.5</text:span><text:span text:style-name="T960">. Keleivinio transporto priemonėmis draudžiama vežti, o stočių bagažinėse saugoti l</text:span><text:span text:style-name="T961">engvai užsidegančias, sprogstančias, dvokiančias, gailias medžiagas, suslėgtas arba suskystintas dujas, išskyrus dujas portatyviniuose balionuose, smailius, pjaunančius daiktus, nesuvyniotus arba be apvalkalų šaunamuosius ginklus, daiktus, kurie gali sutep</text:span><text:span text:style-name="T962">ti transporto priemonės apmušalus arba keleivių drabužius, griozdišką bagažą, trukdantį praeiti, gyvūnus be taros.</text:span></text:p>
      <text:p text:style-name="P963"><text:span text:style-name="T964">11.6</text:span><text:span text:style-name="T965">. Stotyse bagažas saugomas:</text:span></text:p>
      <text:p text:style-name="P966">automatinėse bagažinėse – 5 paras, o po to perduodamas į bendrąją bagažinę arba sandėlį;</text:p>
      <text:p text:style-name="P967">bendrosiose bagažinėse – 30 parų.</text:p>
      <text:p text:style-name="P968"><text:span text:style-name="T969">Jeigu per 30 parų savininkas bagažo neatsiima, bagažas realizuojamas.</text:span></text:p>
      <text:p text:style-name="P970"><text:span text:style-name="T971">11.7</text:span><text:span text:style-name="T972">. Priimama vežti smulki siunta ne didesnė kaip 100 x 50 x 30 cm, jeigu bendra matmenų suma ne didesnė kaip 180 cm. Vežėjas gali nepriimti vežti didesnės negu nu</text:span><text:span text:style-name="T973">statyta smulkios siuntos.</text:span><text:s/></text:p>
      <text:p text:style-name="P974">Papildyta punktu:</text:p>
      <text:p text:style-name="P975"><text:span text:style-name="T976">Nr.<text:s/></text:span><text:a xlink:href="https://www.e-tar.lt/portal/legalAct.html?documentId=TAR.DAAAA7FF650B" office:target-frame-name="_top" xlink:show="replace"><text:span text:style-name="T977">3-505</text:span></text:a><text:span text:style-name="T978">, 2004-10-25, Žin., 2004, Nr. 157-5743 (2004-10-28), i. k. 1042210ISAK0003-505</text:span></text:p>
      <text:p text:style-name="Normal"/>
      <text:p text:style-name="P979"><text:span text:style-name="T980">12</text:span><text:span text:style-name="T981">. PAŠTO IR KORESPONDENCIJOS<text:s/></text:span><text:span text:style-name="T982">VEŽIMAS, SAUGOJIMAS</text:span></text:p>
      <text:p text:style-name="P983"/>
      <text:p text:style-name="P984"><text:span text:style-name="T985">12.1</text:span><text:span text:style-name="T986">. Paštas ir korespondencija reguliaraus susisiekimo maršrutais vežami ir saugomi vežėjams su užsakovais sudarius sutartis, kuriose numatoma vežimo sąlygos, atsakomybė ir atsiskaitymas.</text:span></text:p>
      <text:p text:style-name="P987"/>
      <text:p text:style-name="P988"><text:span text:style-name="T989">13</text:span><text:span text:style-name="T990">. RASTI DAIKTAI</text:span></text:p>
      <text:p text:style-name="P991"/>
      <text:p text:style-name="P992"><text:span text:style-name="T993">13.1</text:span><text:span text:style-name="T994">. Stoties<text:s/></text:span><text:span text:style-name="T995">teritorijoje arba transporto priemonėje rasti daiktai atiduodami į šios stoties ar galinės stoties bagažinę arba į kitą vietą stotyje, nustatytą ir žinomą vežėjo darbuotojams ir keleiviams.</text:span></text:p>
      <text:p text:style-name="P996"><text:span text:style-name="T997">13.2</text:span><text:span text:style-name="T998">. Tarp rastų daiktų esantys:</text:span></text:p>
      <text:p text:style-name="P999">maisto produktai sunaikinami<text:s/>po 10 parų, o dvokiantys – tuoj pat;</text:p>
      <text:p text:style-name="P1000">asmeniniai dokumentai, ginklai, šaudmenys ir sprogmenys iš karto perduodami policijai;</text:p>
      <text:soft-page-break/>
      <text:p text:style-name="P1001">pinigai – ne vėliau kaip kitą dieną atiduodami į vežėjo kasą;</text:p>
      <text:p text:style-name="P1002"><text:span text:style-name="T1003">užsienio valiuta, brangenybės, vertybiniai popieriai – ne vėliau kaip<text:s/></text:span><text:span text:style-name="T1004">kitą darbo dieną atiduodami į vežėjo kasą, kur saugomi 90 parų; po šio termino valiuta pervedama į valstybės biudžetą, o brangenybės bei vertybiniai popieriai realizuojami įstatymų nustatyta tvarka, gautos lėšos pervedamos į valstybės biudžetą.</text:span></text:p>
      <text:p text:style-name="P1005"><text:span text:style-name="T1006">13.3</text:span><text:span text:style-name="T1007">. R</text:span><text:span text:style-name="T1008">asti daiktai, neatsiimti per mėnesį, kaip neturintys savininko, naudojami vežėjo nuožiūra.</text:span></text:p>
      <text:p text:style-name="P1009"><text:span text:style-name="T1010">13.4</text:span><text:span text:style-name="T1011">. Už rastų daiktų saugojimą juos atsiimant imamas užmokestis pagal veikiančius įkainius, kaip už bagažo saugojimą, ir savininkas pasirašo rastų daiktų regist</text:span><text:span text:style-name="T1012">ravimo žurnale.</text:span></text:p>
      <text:p text:style-name="P1013"/>
      <text:p text:style-name="P1014"><text:span text:style-name="T1015">14</text:span><text:span text:style-name="T1016">. VEŽĖJŲ, EKIPAŽŲ IR KELEIVIŲ KONTROLĖ</text:span></text:p>
      <text:p text:style-name="P1017"/>
      <text:p text:style-name="P1018"><text:span text:style-name="T1019">14.1</text:span><text:span text:style-name="T1020">. Vežėjų ir ekipažų darbą kontroliuoja Valstybinės kelių transporto inspekcijos prie Susisiekimo ministerijos, taip pat savivaldybių ir kiti pareigūnai, turintys specialius pažymėjimus.</text:span><text:span text:style-name="T1021"><text:s/>Keleivinio kelių transporto vežėjai gali atlikti savo įmonės transporto priemonių ekipažų, jomis važiuojančių keleivių ir vežamo bagažo kontrolę arba įgalioti tai atlikti kitus asmenis. Šie asmenys turi teisę sustabdyti transporto priemonę signaliniu disk</text:span><text:span text:style-name="T1022">u vietose, kur nedraudžia Kelių eismo taisyklės, įlipti į ją prieš išlipant ir įlipant keleiviams nepriklausomai nuo keleivių skaičiaus transporto priemonėje.</text:span><text:s/></text:p>
      <text:p text:style-name="P1023">Punkto pakeitimai:</text:p>
      <text:p text:style-name="P1024"><text:span text:style-name="T1025">Nr.<text:s/></text:span><text:a xlink:href="https://www.e-tar.lt/portal/legalAct.html?documentId=TAR.CEA20EFAA91A" office:target-frame-name="_top" xlink:show="replace"><text:span text:style-name="T1026">3-132</text:span></text:a><text:span text:style-name="T1027">, 2009-04-10, Žin., 2009, Nr. 43-1704 (2009-04-18), i. k. 1092210ISAK0003-132</text:span></text:p>
      <text:p text:style-name="Normal"/>
      <text:p text:style-name="P1028"><text:span text:style-name="T1029">14.2</text:span><text:span text:style-name="T1030">. Vežėjai ir ekipažai privalo vykdyti teisėtus pareigūnų, turinčių kontrolės teisę,<text:s/></text:span><text:span text:style-name="T1031">reikalavimus.</text:span></text:p>
      <text:p text:style-name="P1032"><text:span text:style-name="T1033">14.3</text:span><text:span text:style-name="T1034">. Inspekcijos, savivaldybių institucijų arba jų įgaliotų įstaigų, kitų keleivinio kelių transporto veiklos kontrolės teisę turinčių pareigūnų stabdomas signaliniu disku ekipažas privalo sustabdyti transporto priemonę, pranešti keleivi</text:span><text:span text:style-name="T1035">ams apie būsimą kontrolę ir būtinumą pateikti bilietus ar kitus atitinkamus dokumentus, pateikti reikalaujamus ekipažo dokumentus ir vykdyti kitus teisėtus pareigūnų reikalavimus. Ekipažui ir keleiviams draudžiama trukdyti atlikti kontrolę arba jos vengti.</text:span><text:s/></text:p>
      <text:p text:style-name="P1036">Punkto pakeitimai:</text:p>
      <text:p text:style-name="P1037"><text:span text:style-name="T1038">Nr.<text:s/></text:span><text:a xlink:href="https://www.e-tar.lt/portal/legalAct.html?documentId=TAR.DAAAA7FF650B" office:target-frame-name="_top" xlink:show="replace"><text:span text:style-name="T1039">3-505</text:span></text:a><text:span text:style-name="T1040">, 2004-10-25, Žin., 2004, Nr. 157-5743 (2004-10-28), i. k. 1042210ISAK0003-505</text:span></text:p>
      <text:p text:style-name="Normal"/>
      <text:p text:style-name="P1041"><text:span text:style-name="T1042">14.4</text:span><text:span text:style-name="T1043">. Kontrolę vykdantys pareigūnai tikrina:</text:span></text:p>
      <text:p text:style-name="P1044">kaip vežėjai, ekipažai, keleiviai ir stočių savininkai laikosi šių taisyklių;</text:p>
      <text:p text:style-name="P1045">kaip vežėjai ir ekipažai laikosi veikiančių maršrutų ir eismo tvarkaraščių;</text:p>
      <text:p text:style-name="P1046"><text:span text:style-name="T1047">ar ekipažai ir stotys teisingai išduoda ir įformina bilietus bei kelionės dokumentus.</text:span></text:p>
      <text:p text:style-name="P1048"><text:span text:style-name="T1049">14.5</text:span><text:span text:style-name="T1050">. Nustatę vežėjo ar<text:s/></text:span><text:span text:style-name="T1051">ekipažo aplaidumą, šių Taisyklių reikalavimų pažeidimų ar piktnaudžiavimo faktus, kontrolę atliekantys pareigūnai surašo administracinio teisės pažeidimo protokolą, jeigu už tai numatyta administracinė atsakomybė, arba paima baudą vietoje. Kitais atvejais<text:s/></text:span><text:span text:style-name="T1052">surašomas atitinkamas aktas.</text:span></text:p>
      <text:p text:style-name="P1053"><text:span text:style-name="T1054">14.6</text:span><text:span text:style-name="T1055">. Nustatę, kad keleiviai pažeidžia šias Taisykles ir už tai numatyta administracinė atsakomybė, kontrolę atliekantys pareigūnai paima iš keleivio baudą arba surašo administracinio teisės pažeidimo protokolą. Tuo pat met</text:span><text:span text:style-name="T1056">u keleiviai, važiavę arba vežęsi bagažą be bilietų, turi įsigyti bilietus, kuriuos kontroliuojantys asmenys paima, o jei keleivis pareiškia, kad jam bilietas reikalingas, išduoda pažymą apie bilieto paėmimą. Važiuojantys nešvariais drabužiais arba besiveža</text:span><text:span text:style-name="T1057">ntys draudžiamą vežti bagažą keleiviai turi būti artimiausioje bet kurio tipo stotelėje išlaipinti iš transporto priemonės.</text:span></text:p>
      <text:p text:style-name="P1058"><text:span text:style-name="T1059">14.7</text:span><text:span text:style-name="T1060">. Negaliojančius ir suklastotus bilietus bei dokumentus, nesuteikiančius teisės važiuoti lengvatinėmis sąlygomis, kontroliuo</text:span><text:span text:style-name="T1061">jantis pareigūnas paima ir persiunčia juos išdavusiai įstaigai arba organizacijai. Šiems keleiviams taikomos nuobaudos, numatytos Lietuvos Respublikos administracinių teisės pažeidimų kodekse.</text:span></text:p>
      <text:p text:style-name="P1062"><text:span text:style-name="T1063">14.8</text:span><text:span text:style-name="T1064">. Kontroliuojantys pareigūnai turi teisę pristatyti į p</text:span><text:span text:style-name="T1065">oliciją be bilietų važiavusius keleivius, kurie atsisako įsigyti bilietą ir mokėti baudą vietoje arba neturi jų asmens tapatybę patvirtinančių dokumentų ir nėra liudytojų, galinčių pateikti duomenis apie šiuos keleivius, reikalingus administracinio teisės<text:s/></text:span><text:span text:style-name="T1066">pažeidimo protokolui surašyti.</text:span></text:p>
      <text:p text:style-name="P1067"><text:span text:style-name="T1068">14.9</text:span><text:span text:style-name="T1069">. Kontroliuojantys pareigūnai, kontrolės metu nustatę netinkamo keleivių aptarnavimo, taip pat netinkamo informacijos keleiviams apie vežėjo rekvizitus pateikimo arba jų nepateikimo transporto priemonėse atvejus, priv</text:span><text:span text:style-name="T1070">alo apie tai informuoti vežėjo vadovą, taip pat leidimus vežti keleivius reguliaraus susisiekimo maršrutais išduodančias institucijas, kad būtų imtasi atitinkamų priemonių.</text:span><text:s/></text:p>
      <text:p text:style-name="P1071">Papildyta punktu:</text:p>
      <text:p text:style-name="P1072"><text:span text:style-name="T1073">Nr.<text:s/></text:span><text:a xlink:href="https://www.e-tar.lt/portal/legalAct.html?documentId=TAR.0C9D25516220" office:target-frame-name="_top" xlink:show="replace"><text:span text:style-name="T1074">3-35</text:span></text:a><text:span text:style-name="T1075">, 2004-01-19, Žin., 2004, Nr. 14-433 (2004-01-27), i. k. 1042210ISAK00003-35</text:span></text:p>
      <text:p text:style-name="Normal"/>
      <text:p text:style-name="P1076"><text:span text:style-name="T1077">15</text:span><text:span text:style-name="T1078">. VEŽĖJŲ IR EKIPAŽŲ ATSAKOMYBĖ</text:span></text:p>
      <text:p text:style-name="P1079"/>
      <text:p text:style-name="P1080"><text:span text:style-name="T1081">15.1</text:span><text:span text:style-name="T1082">. Vežėjai ir ekipažai yra atsakingi už keleivių<text:s/></text:span><text:span text:style-name="T1083">vežimą nuo kelionės pradžios iki jos pabaigos, šių Taisyklių laikymąsi.</text:span></text:p>
      <text:p text:style-name="P1084"><text:span text:style-name="T1085">Už kliudymą kontroliuojantiems pareigūnams atlikti pavestas pareigas, jų teisėtų reikalavimų nevykdymą taikoma Lietuvos Respublikos administracinių teisės pažeidimų kodekse numatyta nu</text:span><text:span text:style-name="T1086">obauda.</text:span></text:p>
      <text:p text:style-name="P1087"><text:span text:style-name="T1088">15.2</text:span><text:span text:style-name="T1089">. Už bagažo, esančio stoties bagažinėje, saugumą atsako stoties vadovas, už vežamo keleivinio transporto priemonės bagažinėje, išskyrus lengvai dūžtantį, atsako vežėjas, o už vežamą transporto priemonės salone – pats keleivis.</text:span></text:p>
      <text:p text:style-name="P1090"><text:span text:style-name="T1091">Už keleivio r</text:span><text:span text:style-name="T1092">ankinį bagažą vežėjas atsako tik tada, kai bagažas buvo prarastas ar sužalotas kelių transporto priemonės avarijos metu, jeigu keleivis arba asmuo, turintis teisę į žalos atlyginimą, įrodys apie turėtą ir prarastą bagažą ir jo vertę.</text:span></text:p>
      <text:p text:style-name="P1093"><text:span text:style-name="T1094">15.3</text:span><text:span text:style-name="T1095">. Vežėjas, nus</text:span><text:span text:style-name="T1096">tatyta tvarka priėmęs iš keleivio vežti arba saugoti bagažą, atsako už jį nuo jo priėmimo iki išdavimo ir už žalą, padarytą dėl bagažo praradimo, trūkumo ar sužalojimo, jeigu neįrodo, kad žala atsirado ne dėl jo kaltės:</text:span></text:p>
      <text:p text:style-name="P1097">įvertinto bagažo – įvertinimo dydžiu, jeigu nebus įrodyta, kad jis yra mažesnis už tikrąją vertę;</text:p>
      <text:p text:style-name="P1098"><text:span text:style-name="T1099">neįvertinto bagažo – prarasto arba trūkstamo bagažo verte.</text:span></text:p>
      <text:p text:style-name="P1100"><text:span text:style-name="T1101">15.4</text:span><text:span text:style-name="T1102">. Už bagažo sugadinimą arba apgadinimą vežėjas, jei tai įvyko dėl jo kaltės, savininkui sumoka bagažo prarastos vertės pinigų s</text:span><text:span text:style-name="T1103">umą.</text:span></text:p>
      <text:p text:style-name="P1104"><text:span text:style-name="T1105">15.5</text:span><text:span text:style-name="T1106">. Vežimu laikomas laikas, per kurį bagažas buvo vežėjo žinioje, neatsižvelgiant į tai, ar jis buvo kelių transporto priemonėje, stotyje, saugykloje ar kitoje vietoje.</text:span></text:p>
      <text:p text:style-name="P1107"><text:span text:style-name="T1108">15.6</text:span><text:span text:style-name="T1109">. Jeigu vežėjas atliko priimto bagažo pakrovimą, perkrovimą ar perda</text:span><text:span text:style-name="T1110">vimą, tai tuo metu padaryta žala laikoma atsiradusia vežimo metu.</text:span></text:p>
      <text:p text:style-name="P1111"><text:span text:style-name="T1112">15.7</text:span><text:span text:style-name="T1113">. Bagažo praradimu laikomas jo nepristatymas nustatytu laiku į paskirties vietą, trūkumu – jo kiekio sumažėjimas, o sužalojimu – jo kokybinių savybių pablogėjimas.</text:span></text:p>
      <text:p text:style-name="P1114"><text:span text:style-name="T1115">15.8</text:span><text:span text:style-name="T1116">. Žalą,<text:s/></text:span><text:span text:style-name="T1117">padarytą keleiviui, bagažui ar pašto siuntai susidūrus kelių transporto priemonėms, atlygina vežėjas, dėl kurio kaltės įvyko susidūrimas.</text:span></text:p>
      <text:p text:style-name="P1118"><text:span text:style-name="T1119">15.9</text:span><text:span text:style-name="T1120">. Jeigu žala padaryta susidūrus kelioms kelių transporto priemonėms, dėl ko kalti keli transporto priemonių va</text:span><text:span text:style-name="T1121">ldytojai, tai nukentėjusiems padarytą žalą jie atlygina solidariai. Atlygintinos žalos dydis nustatomas atsižvelgiant į padarytą pažeidimų pobūdį.</text:span></text:p>
      <text:p text:style-name="P1122"><text:span text:style-name="T1123">15.10</text:span><text:span text:style-name="T1124">. Vežėjas neatsako už žalą dėl bagažo ar pašto siuntos praradimo, trūkumo ar sužalojimo, jeigu nėra<text:s/></text:span><text:span text:style-name="T1125">įrodymų, kad nesiimta visų reikiamų priemonių žalai išvengti arba kad jis negalėjo tokių priemonių panaudoti.</text:span></text:p>
      <text:p text:style-name="P1126"><text:span text:style-name="T1127">15.11</text:span><text:span text:style-name="T1128">. Už pašto siuntų praradimą, trūkumą, sugadinimą, taip pat atgabenimą ne laiku vežėjai yra atsakingi tokia suma, kokia ryšių įmonės yra a</text:span><text:span text:style-name="T1129">tsakingos siuntėjams arba gavėjams, išskyrus atvejus, kai tai atsitiko dėl stichinių nelaimių, nepravažiuojamo kelio sąlygų, siuntėjo kaltės arba ypatingų siunčiamo daikto savybių.</text:span></text:p>
      <text:p text:style-name="P1130"><text:span text:style-name="T1131">15.12</text:span><text:span text:style-name="T1132">. Vežėjo susitarimai su keleiviu ar bagažo siuntėju arba gavėju<text:s/></text:span><text:span text:style-name="T1133">dėl vežėjo atleidimo nuo atsakomybės už padarytą žalą ar jos dydžio sumažinimo negalioja. Tokio susitarimo negaliojimas nepanaikina vežimo sutarties.</text:span></text:p>
      <text:p text:style-name="P1134"><text:span text:style-name="T1135">15.13</text:span><text:span text:style-name="T1136">. Vežėjai privalo nustatyti ekipažams nepriekaištingo ir paslaugaus elgesio su keleiviais normas.</text:span><text:span text:style-name="T1137"><text:s/>Gavę informaciją apie šių normų pažeidimus, vežėjų vadovai privalo nedelsdami ištirti ekipažų netinkamo elgesio su keleiviais aplinkybes ir joms pasitvirtinus imtis ekipažų atžvilgiu įstatymais numatytų poveikio priemonių.</text:span><text:s/></text:p>
      <text:p text:style-name="P1138">Papildyta punktu:</text:p>
      <text:p text:style-name="P1139"><text:span text:style-name="T1140">Nr.<text:s/></text:span><text:a xlink:href="https://www.e-tar.lt/portal/legalAct.html?documentId=TAR.0C9D25516220" office:target-frame-name="_top" xlink:show="replace"><text:span text:style-name="T1141">3-35</text:span></text:a><text:span text:style-name="T1142">, 2004-01-19, Žin., 2004, Nr. 14-433 (2004-01-27), i. k. 1042210ISAK00003-35</text:span></text:p>
      <text:p text:style-name="Normal"/>
      <text:p text:style-name="P1143"><text:span text:style-name="T1144">15.14</text:span><text:span text:style-name="T1145">. Žalos atlyginimo už bagažo ir smulkios siuntos praradimą, trūkumą, sužalojimą, keleivių, b</text:span><text:span text:style-name="T1146">agažo ir smulkios siuntos vežimo terminų praleidimą tvarką ir dydžius nustato Lietuvos Respublikos civilinis kodeksas ir Lietuvos Respublikos kelių transporto kodeksas.</text:span><text:s/></text:p>
      <text:p text:style-name="P1147">Papildyta punktu:</text:p>
      <text:p text:style-name="P1148"><text:span text:style-name="T1149">Nr.<text:s/></text:span><text:a xlink:href="https://www.e-tar.lt/portal/legalAct.html?documentId=TAR.DAAAA7FF650B" office:target-frame-name="_top" xlink:show="replace"><text:span text:style-name="T1150">3-505</text:span></text:a><text:span text:style-name="T1151">, 2004-10-25, Žin., 2004, Nr. 157-5743 (2004-10-28), i. k. 1042210ISAK0003-505</text:span></text:p>
      <text:p text:style-name="Normal"/>
      <text:p text:style-name="P1152"><text:span text:style-name="T1153">16</text:span><text:span text:style-name="T1154">. KELEIVIŲ ATSAKOMYBĖ</text:span></text:p>
      <text:p text:style-name="P1155"/>
      <text:p text:style-name="P1156"><text:span text:style-name="T1157">16.1</text:span><text:span text:style-name="T1158">. Už šių Taisyklių pažeidimą keleiviai atsako Lietuvos Respublikos administracinių teisės pažeidimų kodekso<text:s/></text:span><text:span text:style-name="T1159">nustatyta tvarka ir baudžiami numatyto dydžio baudomis. Baudos sumokėjimas keleivio neatleidžia nuo užmokesčio už važiavimą ir bagažo vežimą.</text:span></text:p>
      <text:p text:style-name="P1160"><text:span text:style-name="T1161">16.2</text:span><text:span text:style-name="T1162">. Paimant baudą iš keleivio, jam išduodamas nustatyto pavyzdžio kvitas. Asmenys, kuriems iki šių Taisyklių</text:span><text:span text:style-name="T1163"><text:s/>pažeidimo nesukako 16 metų, nebaudžiami. Nepilnamečiai nuo 16 iki 18 metų amžiaus baudžiami Administracinių teisės pažeidimų kodekso nustatyta tvarka.</text:span></text:p>
      <text:p text:style-name="P1164"><text:span text:style-name="T1165">16.3</text:span><text:span text:style-name="T1166">. Jeigu važiuojantis be bilieto keleivis atsisako jį įsigyti ir mokėti nustatyto dydžio baudą be</text:span><text:span text:style-name="T1167">i nepateikia kontrolės pareigūnams jo asmens tapatybę liudijančio dokumento, jis išlaipinamas artimiausioje bet kurio tipo stotelėje, o jei išlipti atsisako, pristatomas į policiją asmenybei nustatyti ir administracinio teisės pažeidimo protokolui surašyti</text:span><text:span text:style-name="T1168">.</text:span></text:p>
      <text:p text:style-name="P1169"><text:span text:style-name="T1170">16.4</text:span><text:span text:style-name="T1171">. Už stočių, stotelių bei transporto priemonių įrengimų sugadinimą ar sunaikinimą kaltininkai atsako įstatymų nustatyta tvarka.</text:span></text:p>
      <text:p text:style-name="P1172"><text:span text:style-name="T1173">______________</text:span></text:p>
      <text:soft-page-break/>
      <text:p text:style-name="P1174"><text:span text:style-name="T1175">PATVIRTINTA</text:span></text:p>
      <text:p text:style-name="P1176">Lietuvos Respublikos susisiekimo ministro</text:p>
      <text:p text:style-name="P1177">1997 m. balandžio 15 d. įsakymu Nr. 130</text:p>
      <text:p text:style-name="P1178">(Lietuvos Respublikos susisiekimo ministro</text:p>
      <text:p text:style-name="P1179">2003 m. kovo 14 d. įsakymo Nr. 3-156</text:p>
      <text:p text:style-name="P1180">redakcija)</text:p>
      <text:p text:style-name="P1181"/>
      <text:p text:style-name="P1182"><text:span text:style-name="T1183">KELEIVIŲ VEŽIMO LENGVAISIAIS AUTOMOBILIAIS TAKSI TAISYKLĖS</text:span></text:p>
      <text:p text:style-name="P1184"/>
      <text:p text:style-name="P1185"><text:span text:style-name="T1186">I</text:span><text:span text:style-name="T1187">.<text:s/></text:span><text:span text:style-name="T1188">BENDROSIOS NUOSTATOS</text:span></text:p>
      <text:p text:style-name="P1189"/>
      <text:p text:style-name="P1190"><text:span text:style-name="T1191">1</text:span><text:span text:style-name="T1192">. Keleivių vežimo lengvaisiais automobiliais taksi taisyklės (toliau<text:s/></text:span><text:span text:style-name="T1193">vadinama – taisyklės) nustato keleivių vežimo lengvaisiais automobiliais taksi (toliau vadinama – taksi) tvarką ir, vadovaujantis Kelių transporto kodekso 4 straipsnio 2 punktu, yra privalomos visoms savivaldybių institucijoms, vežėjams, taksi vairuotojams</text:span><text:span text:style-name="T1194"><text:s/>(toliau vadinama – vairuotojai), taip pat keleiviams, besinaudojantiems taksi paslaugomis.</text:span></text:p>
      <text:p text:style-name="P1195"><text:span text:style-name="T1196">2</text:span><text:span text:style-name="T1197">. Vežėjai vežti keleivius taksi gali tik turėdami nustatyta tvarka išduotą licenciją. Taksi privalo turėti licenciją atitinkančią licencijos kortelę. Taksi reg</text:span><text:span text:style-name="T1198">istravimo dokumente (registracijos liudijime arba naudotojo pažymėjime) turi būti nurodyti vežėjo duomenys. Taksi atpažinimo ženklas-plafonas turi būti nuimtas eksploatuojant automobilį, kai juo neteikiamos taksi paslaugos.</text:span></text:p>
      <text:p text:style-name="P1199"><text:span text:style-name="T1200">3</text:span><text:span text:style-name="T1201">. Keleivių vežimą taksi val</text:span><text:span text:style-name="T1202">do ir organizuoja savivaldybių institucijos arba jų įgaliotos įstaigos. Savivaldybių institucijos pagal savo kompetenciją leidžia vežėjams privalomus teisės aktus.</text:span></text:p>
      <text:p text:style-name="P1203"><text:span text:style-name="T1204">4</text:span><text:span text:style-name="T1205">. Vairuotojais gali dirbti tik asmenys, turintys ne trumpesnį kaip trejų metų automobil</text:span><text:span text:style-name="T1206">io vairavimo stažą.</text:span></text:p>
      <text:p text:style-name="P1207"><text:span text:style-name="T1208">5</text:span><text:span text:style-name="T1209">. Savivaldybių institucijos arba jų įgaliotos įstaigos, išduodančios licencijas vežti keleivius taksi, gali organizuoti taksi vairuotojų kvalifikacinius kursus. Savivaldybių institucijos arba jų įgaliotos įstaigos pagal susisiekimo</text:span><text:span text:style-name="T1210"><text:s/>ministro 1997 m. gruodžio 19 d. įsakymu Nr. 469 „Dėl Lengvųjų automobilių – taksi vairuotojų kvalifikacinio mokymo programos patvirtinimo“ patvirtintą Lengvųjų automobilių – taksi vairuotojų kvalifikacinio mokymo programą (Žin., 1997, Nr. 118</text:span><text:span text:style-name="T1211">‑3069) nustat</text:span><text:span text:style-name="T1212">o vairuotojų kvalifikacinių kursų organizavimo ir kvalifikacijos suteikimo tvarką.</text:span></text:p>
      <text:p text:style-name="P1213"><text:span text:style-name="T1214">6</text:span><text:span text:style-name="T1215">. Vežėjai ir vairuotojai privalo užtikrinti keleivių, vežamų taksi, saugumą ir kultūringą aptarnavimą, pagal vežėjo nustatytus tarifus imti užmokestį iš keleivių. Darbo</text:span><text:span text:style-name="T1216"><text:s/>metu vairuotojai turi būti nepriekaištingai apsirengę.</text:span></text:p>
      <text:p text:style-name="P1217"><text:span text:style-name="T1218">7</text:span><text:span text:style-name="T1219">. Taksometras negali būti naudojamas kitokiems atsiskaitymams, išskyrus už taksi paslaugas.</text:span></text:p>
      <text:p text:style-name="P1220"><text:span text:style-name="T1221">8</text:span><text:span text:style-name="T1222">. Šiose taisyklėse vartojamos sąvokos:</text:span></text:p>
      <text:p text:style-name="P1223"><text:span text:style-name="T1224">8.1</text:span><text:span text:style-name="T1225">.<text:s/></text:span><text:span text:style-name="T1226">taksi stotelė</text:span><text:span text:style-name="T1227"><text:s/>– Kelių eismo taisyklėse nustatytu ženklu pažymėta vieta;</text:span></text:p>
      <text:p text:style-name="P1228"><text:span text:style-name="T1229">8.2</text:span><text:span text:style-name="T1230">.<text:s/></text:span><text:span text:style-name="T1231">taksi paslauga</text:span><text:span text:style-name="T1232"><text:s/>– keleivio ir bagažo vežimas taksi, keleivio laukimas su įjungtu taksometru, važiavimas pagal iškvietimą – užsakymą, keleivių laukimas taksi stotelėje;</text:span></text:p>
      <text:p text:style-name="P1233"><text:span text:style-name="T1234">8.3</text:span><text:span text:style-name="T1235">.<text:s/></text:span><text:span text:style-name="T1236">taksometras</text:span><text:span text:style-name="T1237"><text:s/></text:span><text:span text:style-name="T1238">– specializuotas taksi paslaugų apskaitos aparatas, turintis kelionės atstumo ir prastovos laiko matavimo funkcinį bloką, atitinkantis šių taisyklių 1 priede nustatytus techninius-eksploatacinius reikalavimus.</text:span></text:p>
      <text:p text:style-name="P1239"><text:span text:style-name="T1240">9</text:span><text:span text:style-name="T1241">. Kitos šiose taisyklėse vartojamos sąv</text:span><text:span text:style-name="T1242">okos suprantamos taip, kaip apibrėžta Kelių transporto kodekso ir Kelių transporto veiklos licencijavimo taisyklių, patvirtintų Lietuvos Respublikos Vyriausybės 1997 m. spalio 23 d. nutarimu Nr. 1170 „Dėl kelių transporto veiklos licencijavimo“ (Žin., 1997</text:span><text:span text:style-name="T1243">, Nr.<text:s/></text:span><text:a xlink:href="https://www.e-tar.lt/portal/lt/legalAct/TAR.72BBECA67589" office:target-frame-name="_blank" xlink:show="new"><text:span text:style-name="T1244">97-2464</text:span></text:a><text:span text:style-name="T1245">).</text:span></text:p>
      <text:p text:style-name="P1246"/>
      <text:p text:style-name="P1247"><text:span text:style-name="T1248">II</text:span><text:span text:style-name="T1249">.<text:s/></text:span><text:span text:style-name="T1250">REIKALAVIMAI TAKSI</text:span></text:p>
      <text:p text:style-name="P1251"/>
      <text:p text:style-name="P1252"><text:span text:style-name="T1253">10</text:span><text:span text:style-name="T1254">. Taksi privalo atitikti šiuos reikalavimus:</text:span></text:p>
      <text:p text:style-name="P1255"><text:span text:style-name="T1256">10.1</text:span><text:span text:style-name="T1257">. techninius reikalavimus naudojamoms kelių transporto priemonėms,<text:s/></text:span><text:span text:style-name="T1258">nustatytus susisiekimo ministro 1994 m. sausio 26 d. įsakymu Nr. 33 „Dėl techninių reikalavimų tvirtinimo“ (Žin., 1996, Nr. 110</text:span><text:span text:style-name="T1259">‑2520);</text:span></text:p>
      <text:p text:style-name="P1260"><text:span text:style-name="T1261">10.2</text:span><text:span text:style-name="T1262">. turėti taksi salono priekiniame skyde keleiviams gerai matomoje vietoje įtvirtintą, Valstybinės mokesčių inspek</text:span><text:span text:style-name="T1263">cijos prie Finansų ministerijos nustatyta tvarka teritorinėje valstybinėje mokesčių inspekcijoje įregistruotą (apie tai pažymint taksometro techniniame pase), techniškai tvarkingą, metrologiškai patikrintą, turintį nustatytą patikros žymenį taksometrą, kur</text:span><text:span text:style-name="T1264">io tipas patvirtintas Lietuvos standartizacijos departamente ir įrašytas į Lietuvos matavimo priemonių registrą;</text:span></text:p>
      <text:p text:style-name="P1265"><text:span text:style-name="T1266">10.3</text:span><text:span text:style-name="T1267">. turėti pramoniniu būdu pagamintą plafoną su užrašu TAKSI;</text:span></text:p>
      <text:p text:style-name="P1268"><text:span text:style-name="T1269">10.4</text:span><text:span text:style-name="T1270">. turi būti apipavidalintas pagal Keleivinio kelių transporto priem</text:span><text:span text:style-name="T1271">onių apipavidalinimo nuostatų, patvirtintų susisiekimo ministro 1998 m. vasario 12 d. įsakymu Nr. 55 „Dėl Keleivinio kelių transporto priemonių apipavidalinimo nuostatų patvirtinimo“ (Žin., 1998, Nr. 24</text:span><text:span text:style-name="T1272">‑628), reikalavimus.</text:span></text:p>
      <text:p text:style-name="P1273"><text:span text:style-name="T1274">11</text:span><text:span text:style-name="T1275">. Savivaldybių tarybos dė</text:span><text:span text:style-name="T1276">l keleivių vežimui naudojamų taksi automobilių gali priimti vežėjams privalomus sprendimus, kuriais būtų siekiama gerinti eismo ir ekologinę saugą, keleivių aptarnavimo kokybę. Tačiau šie sprendimai neturi sudaryti kliūčių keleivių vežimo taksi verslui plė</text:span><text:span text:style-name="T1277">toti ir nevienodų konkurencijos sąlygų.</text:span></text:p>
      <text:p text:style-name="P1278"/>
      <text:p text:style-name="P1279"><text:span text:style-name="T1280">III</text:span><text:span text:style-name="T1281">.<text:s/></text:span><text:span text:style-name="T1282">TAKSI STOTELĖS</text:span></text:p>
      <text:p text:style-name="P1283"/>
      <text:p text:style-name="P1284"><text:span text:style-name="T1285">12</text:span><text:span text:style-name="T1286">. Taksi stotelėse turi būti pastatytas atitinkamas nurodomasis kelio ženklas „Taksi stotelė“ su stotelės pavadinimu. Po ženklu gali būti tvirtinama lentelė su papildoma informacija<text:s/></text:span><text:span text:style-name="T1287">keleiviams (pvz., išrašas iš taisyklių, informacija apie taksi užsakymą, maksimalus leidžiamų stovėti taksi skaičius ir pan.).</text:span></text:p>
      <text:p text:style-name="P1288"><text:span text:style-name="T1289">13</text:span><text:span text:style-name="T1290">. Savivaldybės teritorijoje visi taksi vežėjai turi teisę naudotis visomis taksi stotelėmis pagal savivaldybių nustatytą tv</text:span><text:span text:style-name="T1291">arką.</text:span></text:p>
      <text:p text:style-name="P1292"><text:span text:style-name="T1293">14</text:span><text:span text:style-name="T1294">. Taksi stotelių įrengimą ir jų priežiūrą organizuoja savivaldybės. Taksi stotelėse, kuriose susirenka daugiau keleivių, atsižvelgiant į savivaldybių finansines galimybes įrengiami peronai, įvažos arba aikštelės.</text:span></text:p>
      <text:p text:style-name="P1295"><text:span text:style-name="T1296">15</text:span><text:span text:style-name="T1297">. Taksi gali stovėti ir b</text:span><text:span text:style-name="T1298">et kurioje miesto vietoje, jeigu to nedraudžia Kelių eismo taisyklės.</text:span></text:p>
      <text:p text:style-name="P1299"/>
      <text:p text:style-name="P1300"><text:span text:style-name="T1301">IV</text:span><text:span text:style-name="T1302">.<text:s/></text:span><text:span text:style-name="T1303">TAKSI DARBO SĄLYGOS</text:span></text:p>
      <text:p text:style-name="P1304"/>
      <text:p text:style-name="P1305"><text:span text:style-name="T1306">16</text:span><text:span text:style-name="T1307">. Savivaldybių institucijos savo savivaldybės teritorijoje gali nustatyti maksimalų taksi skaičių (kvotą).</text:span></text:p>
      <text:p text:style-name="P1308"><text:span text:style-name="T1309">17</text:span><text:span text:style-name="T1310">. Teikti taksi paslaugas galima tik</text:span><text:span text:style-name="T1311"><text:s/>licenciją išdavusios savivaldybės teritorijoje. Leidžiama nuvežti keleivius į bet kurią Lietuvos Respublikos vietą, tačiau draudžiama teikti taksi paslaugas kitos savivaldybės teritorijoje.</text:span></text:p>
      <text:p text:style-name="P1312"><text:span text:style-name="T1313">18</text:span><text:span text:style-name="T1314">. Taksi vežamų keleivių skaičius negali būti didesnis kaip<text:s/></text:span><text:span text:style-name="T1315">automobilio gamyklos gamintojos nustatytas sėdimų vietų keleiviams skaičius, neskaitant dviejų iki 7-erių metų vaikų, leidžiamų vežti papildomai.</text:span></text:p>
      <text:p text:style-name="P1316"><text:span text:style-name="T1317">19</text:span><text:span text:style-name="T1318">. Keleiviai į taksi priimami eilės tvarka taksi stotelėse arba ne arčiau kaip 100 m nuo taksi stotelės ž</text:span><text:span text:style-name="T1319">enklo.</text:span></text:p>
      <text:p text:style-name="P1320"><text:span text:style-name="T1321">20</text:span><text:span text:style-name="T1322">. Naudotis taksi be eilės turi teisę:</text:span></text:p>
      <text:p text:style-name="P1323"><text:span text:style-name="T1324">20.1</text:span><text:span text:style-name="T1325">. asmenys, nukentėję nelaimingų atsitikimų metu, kuriems reikalinga skubi medicinos pagalba;</text:span></text:p>
      <text:p text:style-name="P1326"><text:span text:style-name="T1327">20.2</text:span><text:span text:style-name="T1328">. invalidai, turintys akivaizdžių sveikatos sutrikimo požymių;</text:span></text:p>
      <text:p text:style-name="P1329"><text:span text:style-name="T1330">20.3</text:span><text:span text:style-name="T1331">. keleiviai su mažamečiais<text:s/></text:span><text:span text:style-name="T1332">vaikais;</text:span></text:p>
      <text:p text:style-name="P1333"><text:span text:style-name="T1334">20.4</text:span><text:span text:style-name="T1335">. nėščios moterys.</text:span></text:p>
      <text:p text:style-name="P1336"><text:span text:style-name="T1337">21</text:span><text:span text:style-name="T1338">. Vairuotojai taksi stotelėje sustoja laikydamiesi joje nustatytos išdėstymo tvarkos.</text:span></text:p>
      <text:p text:style-name="P1339"><text:span text:style-name="T1340">22</text:span><text:span text:style-name="T1341">. Neužimti taksi stotelėse statomi eilės tvarka,</text:span><text:span text:style-name="T1342"><text:s/></text:span><text:span text:style-name="T1343">priekyje esantis taksi turi stovėti šalia stotelės ženklo „Taksi stotel</text:span><text:span text:style-name="T1344">ė“. Vairuotojai laukti keleivių privalo sėdėdami prie taksi vairo. Taksi stotelėse ir šalia jų pasirinkti keleivius savo nuožiūra vairuotojams griežtai draudžiama. Keleiviai turi teisę patys pasirinkti taksi.</text:span></text:p>
      <text:p text:style-name="P1345"><text:span text:style-name="T1346">23</text:span><text:span text:style-name="T1347">. Vairuotojas privalo vežti keleivį į jo<text:s/></text:span><text:span text:style-name="T1348">pageidaujamą vietą trumpiausiu keliu arba paties keleivio nurodytu maršrutu. Savo iniciatyva imti bendrakeleivius į užimtą taksi vairuotojui draudžiama. Bendrakeleiviai į užimtą taksi gali būti paimti tik pirmajam keleiviui sutikus.</text:span></text:p>
      <text:p text:style-name="P1349"><text:span text:style-name="T1350">24</text:span><text:span text:style-name="T1351">. Taksi salone le</text:span><text:span text:style-name="T1352">idžiama vežtis lagaminus, ryšulius, paketus, televizorius, radijo imtuvus, skalbimo mašinas, kitą buitinę techniką su minkštu įpakavimu, taip pat šunis su antsnukiais ir kitus kambarinius gyvūnus bei paukščius atitinkamoje taroje. Gyvūnų savininkai, kad ne</text:span><text:span text:style-name="T1353">suterštų sėdynių, privalo turėti užtiesalą joms uždengti. Šunų savininkai privalo turėti dokumentus, kuriuose nurodoma šuns sveikatos būklė ir skiepai.</text:span></text:p>
      <text:p text:style-name="P1354"><text:span text:style-name="T1355">25</text:span><text:span text:style-name="T1356">. Taksi bagažinėje leidžiama vežti krovinį ar bagažą, neviršijantį automobilio leidžiamo apkrovimo</text:span><text:span text:style-name="T1357"><text:s/>ir netrukdantį uždaryti bagažinės dangtį.</text:span></text:p>
      <text:p text:style-name="P1358"><text:span text:style-name="T1359">26</text:span><text:span text:style-name="T1360">. Taksi draudžiama:</text:span></text:p>
      <text:p text:style-name="P1361"><text:span text:style-name="T1362">26.1</text:span><text:span text:style-name="T1363">. rūkyti, gerti alkoholinius gėrimus, garsiai groti radijo imtuvu arba magnetofonu ar kitaip trikdyti rimtį, gadinti taksi įrenginius;</text:span></text:p>
      <text:p text:style-name="P1364"><text:span text:style-name="T1365">26.2</text:span><text:span text:style-name="T1366">. vežti keleivius nešvariais drabužiai</text:span><text:span text:style-name="T1367">s, su griozdiškais daiktais, ribojančiais matomumą vairuotojui, degiomis, sprogstančiomis, nuodingomis ir dvokiančiomis medžiagomis bei kitais daiktais, galinčiais sugadinti ar suteršti taksi įrenginius, sėdynes ir apmušalus.</text:span></text:p>
      <text:p text:style-name="P1368"><text:span text:style-name="T1369">27</text:span><text:span text:style-name="T1370">. Vairuotojas apie įta</text:span><text:span text:style-name="T1371">rimą keliančius keleivius gali pranešti vežėjui arba policijai.</text:span></text:p>
      <text:p text:style-name="P1372"><text:span text:style-name="T1373">28</text:span><text:span text:style-name="T1374">. Vairuotojas darbo metu privalo turėti:</text:span></text:p>
      <text:p text:style-name="P1375"><text:span text:style-name="T1376">28.1</text:span><text:span text:style-name="T1377">. vairuotojo pažymėjimą;</text:span></text:p>
      <text:p text:style-name="P1378"><text:span text:style-name="T1379">28.2</text:span><text:span text:style-name="T1380">. taksi vairuotojo atestavimo liudijimą (jei savivaldybių institucijų nustatyta tvarka jis yra būtinas);</text:span></text:p>
      <text:p text:style-name="P1381"><text:span text:style-name="T1382">28.3</text:span><text:span text:style-name="T1383">. transporto priemonės (taksi) registracijos liudijimą arba naudotojo pažymėjimą, jei vežėjas taksi naudoja nuomos pagrindais, ir techninės apžiūros pilkos spalvos taloną;</text:span></text:p>
      <text:p text:style-name="P1384"><text:span text:style-name="T1385">28.4</text:span><text:span text:style-name="T1386">. transporto priemonių savininkų ir valdytojų civilinės atsakomybės p</text:span><text:span text:style-name="T1387">rivalomojo draudimo liudijimą (polisą);</text:span></text:p>
      <text:p text:style-name="P1388"><text:span text:style-name="T1389">28.5</text:span><text:span text:style-name="T1390">. leidimą eksploatuoti radijo stotį, jei ji įrengta taksi automobilyje;</text:span></text:p>
      <text:p text:style-name="P1391"><text:span text:style-name="T1392">28.6</text:span><text:span text:style-name="T1393">. taksi licencijos kortelę;</text:span></text:p>
      <text:p text:style-name="P1394"><text:span text:style-name="T1395">28.7</text:span><text:span text:style-name="T1396">. šių taisyklių 2 priede nustatytos formos taksi vairuotojo kortelę, pritvirtintą taksi auto</text:span><text:span text:style-name="T1397">mobilyje ant priekinio skydo keleiviams matomoje vietoje, kurioje nurodyti vežėjo nustatyti taksi tarifai, vežėjo ir vairuotojo rekvizitai, priklijuota vairuotojo nuotrauka;</text:span></text:p>
      <text:p text:style-name="P1398"><text:span text:style-name="T1399">28.8</text:span><text:span text:style-name="T1400">. šių taisyklių 3 priede nustatytos formos kelionės kvitų blankus;</text:span></text:p>
      <text:p text:style-name="P1401"><text:span text:style-name="T1402">28.9</text:span><text:span text:style-name="T1403">. kelionės kvitų blankų naudojimo žurnalą (kai šių taisyklių 39 punkte nustatyta tvarka jis yra būtinas);</text:span></text:p>
      <text:p text:style-name="P1404"><text:span text:style-name="T1405">28.10</text:span><text:span text:style-name="T1406">. vežėjo pasirinktos formos kelionės lapą;</text:span></text:p>
      <text:p text:style-name="P1407"><text:span text:style-name="T1408">28.11</text:span><text:span text:style-name="T1409">. taksometro techninį pasą ir patikros liudijimą;</text:span></text:p>
      <text:p text:style-name="P1410"><text:span text:style-name="T1411">28.12</text:span><text:span text:style-name="T1412">.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413">82-3522</text:span></text:a><text:span text:style-name="T1414">), kurio registravimo ir pildymo tvarką nustato Valstybinė mokesčių inspekcija prie Finansų ministerijos;</text:span></text:p>
      <text:p text:style-name="P1415"><text:span text:style-name="T1416">28.13</text:span><text:span text:style-name="T1417">. šias taisykles;</text:span></text:p>
      <text:p text:style-name="P1418"><text:span text:style-name="T1419">28.14</text:span><text:span text:style-name="T1420">. kitus teisės aktais numatytus dokumentus.</text:span></text:p>
      <text:p text:style-name="P1421"/>
      <text:p text:style-name="P1422"><text:span text:style-name="T1423">V</text:span><text:span text:style-name="T1424">.<text:s/></text:span><text:span text:style-name="T1425">TAKSI PASLAUGŲ APMOKĖ</text:span><text:span text:style-name="T1426">JIMAS</text:span></text:p>
      <text:p text:style-name="P1427"/>
      <text:p text:style-name="P1428"><text:span text:style-name="T1429">29</text:span><text:span text:style-name="T1430">. Taksi paslaugų tarifus, kurie turi būti nurodyti taksi vairuotojo kortelėje, nustato vežėjas. Vairuotojai už vežimą taksi užmokestį iš keleivių turi imti tik pagal taksometro parodymus.</text:span></text:p>
      <text:p text:style-name="P1431"><text:span text:style-name="T1432">30</text:span><text:span text:style-name="T1433">. Vežėjai nustato šiuos vežimo taksi tarifus:</text:span></text:p>
      <text:p text:style-name="P1434"><text:span text:style-name="T1435">30.</text:span><text:span text:style-name="T1436">1</text:span><text:span text:style-name="T1437">. vienkartinį mokestį už įsėdimą;</text:span></text:p>
      <text:p text:style-name="P1438"><text:span text:style-name="T1439">30.2</text:span><text:span text:style-name="T1440">. už nuvažiuoto kelio 1 km;</text:span></text:p>
      <text:p text:style-name="P1441"><text:span text:style-name="T1442">30.3</text:span><text:span text:style-name="T1443">. už prastovą laukiant keleivio arba jį aptarnaujant;</text:span></text:p>
      <text:p text:style-name="P1444"><text:span text:style-name="T1445">30.4</text:span><text:span text:style-name="T1446">. už taksi iškvietimą.</text:span></text:p>
      <text:p text:style-name="P1447"><text:span text:style-name="T1448">31</text:span><text:span text:style-name="T1449">. Tarifai gali būti diferencijuoti, pvz., nakties valandoms bei poilsio ir švenčių</text:span><text:span text:style-name="T1450"><text:s/>dienoms (nurodant vairuotojo kortelėje, nuo kurios iki kurios valandos), užmiesčio kelionėms ir pan. Už savivaldybės nustatytą apmokamą įvažiavimą į kai kurias miesto vietas ar kelius privalo mokėti keleivis.</text:span></text:p>
      <text:p text:style-name="P1451"><text:span text:style-name="T1452">32</text:span><text:span text:style-name="T1453">. Keleiviui įlipus į taksi, prieš praded</text:span><text:span text:style-name="T1454">ant važiuoti įjungiamas taksometras, jis turi rodyti vienkartinį užmokestį už įsėdimą. Iškviesto taksi taksometras turi rodyti užmokestį už taksi iškvietimą.</text:span></text:p>
      <text:p text:style-name="P1455"><text:span text:style-name="T1456">33</text:span><text:span text:style-name="T1457">. Jeigu kartu važiavę keleiviai atsiskaito atskirai, užmokestis tarp jų dalijamas proporcing</text:span><text:span text:style-name="T1458">ai nuvažiuotam keliui. Vairuotojui apmokama taksometro rodoma suma nepriklausomai nuo tuo metu važiavusių keleivių skaičiaus.</text:span></text:p>
      <text:p text:style-name="P1459"><text:span text:style-name="T1460">34</text:span><text:span text:style-name="T1461">. Priėmęs užsakymą ir nuvykęs į vietą, vairuotojas privalo laukti keleivio 15 min. nuo sutarto laiko. Keleivis, atsisakęs na</text:span><text:span text:style-name="T1462">udotis sutartu laiku atvykusiu taksi, privalo vairuotojui apmokėti už taksi iškvietimą.</text:span></text:p>
      <text:p text:style-name="P1463"><text:span text:style-name="T1464">35</text:span><text:span text:style-name="T1465">. Jei taksi laukia keleivio jam pageidaujant, keleivis apmoka už nuvažiuotą kelią ir avansą už sutartą laukimo laiką. Keleiviui sutartu laiku neatėjus,<text:s/></text:span><text:span text:style-name="T1466">vairuotojas turi teisę nuvažiuoti.</text:span></text:p>
      <text:p text:style-name="P1467"><text:span text:style-name="T1468">36</text:span><text:span text:style-name="T1469">. Už važiavimą taksi mieste atsiskaitoma kelionei pasibaigus. Važiuojant už miesto, orientacinę kelionės kainą keleivis turi apmokėti iš anksto, o galutinai atsiskaito nuvežus į vietą. Taksometras sustabdomas suteik</text:span><text:span text:style-name="T1470">us taksi paslaugą, o išjungiamas – keleiviui apmokėjus taksometro rodomą sumą.</text:span></text:p>
      <text:p text:style-name="P1471"><text:span text:style-name="T1472">37</text:span><text:span text:style-name="T1473">. Jei dėl blogo kelio keleivio negalima nuvežti į reikiamą vietą, keleivis apmoka vairuotojui pagal taksometrą tik už faktišką ridą. Už taksi prastovą dėl automobilio tech</text:span><text:span text:style-name="T1474">ninio gedimo keleivis nemoka.</text:span></text:p>
      <text:p text:style-name="P1475"><text:span text:style-name="T1476">38</text:span><text:span text:style-name="T1477">. Vairuotojas, keleiviui pageidaujant, apmokėjus taksometro rodomą sumą, privalo jam išduoti šių taisyklių 3 priede nustatytos formos taksi kelionės kvitą apie taksi paslaugos kainą. Kvitų blankai turi būti sunumeruoti s</text:span><text:span text:style-name="T1478">paustuvėje ir įregistruoti teritorinėje valstybinėje mokesčių inspekcijoje. Naudojimui skirti kvitų blankai turi būti vežėjo iš anksto suantspauduoti. Šiuose blankuose keleivio rekvizitai pildomi tik keleivio pageidavimu.</text:span></text:p>
      <text:p text:style-name="P1479"><text:span text:style-name="T1480">39</text:span><text:span text:style-name="T1481">. Vežėjas, kiekvieną kartą i</text:span><text:span text:style-name="T1482">šduodamas vairuotojui taksi kelionės kvitų blankus, pildo laisvos formos kvitų blankų naudojimo žurnalą, kuriame nurodo vairuotojui tuo metu išduodamų kvitų kiekį ir jų numerius. Šį žurnalą vairuotojas privalo turėti darbo metu. Vairuotojas, išduodamas kvi</text:span><text:span text:style-name="T1483">tą keleiviui, žurnale įrašo išduodamo kvito numerį, keleivio kelionės maršrutą, datą, laiką, nuvažiuotą atstumą ir sumokėtą pinigų sumą už taksi paslaugas. Kai kvitų blankai atspausdinti ant savikopijuojančio popieriaus, vairuotojui žurnalo pildyti nereiki</text:span><text:span text:style-name="T1484">a. Vežėjas, remdamasis vairuotojų žurnalais arba kvitų blankų antraisiais egzemplioriais, tvarko bendrą kvitų blankų naudojimo apskaitą. Taksi kelionės kvitų blankai gaminami, įsigyjami, naudojami ir sunaikinami laikantis Finansų ministerijos patvirtintų P</text:span><text:span text:style-name="T1485">inigų priėmimo ir pinigų išmokėjimo kvitų gamybos, įsigijimo, naudojimo ir sunaikinimo taisyklių.</text:span></text:p>
      <text:p text:style-name="P1486"><text:span text:style-name="T1487">40</text:span><text:span text:style-name="T1488">. Vairuotojui draudžiama vežti keleivius taksi neįjungus taksometro. Taip pat draudžiama atsisakyti vežti keleivius trumpais atstumais ir tokiu atveju r</text:span><text:span text:style-name="T1489">eikalauti didesnio užmokesčio, nei rodo taksometras.</text:span></text:p>
      <text:p text:style-name="P1490"/>
      <text:p text:style-name="P1491"><text:span text:style-name="T1492">VI</text:span><text:span text:style-name="T1493">.<text:s/></text:span><text:span text:style-name="T1494">RASTI DAIKTAI</text:span></text:p>
      <text:p text:style-name="P1495"/>
      <text:p text:style-name="P1496"><text:span text:style-name="T1497">41</text:span><text:span text:style-name="T1498">. Taksi rastus daiktus vairuotojas nustatyta tvarka atiduoda taksi vežėjo firmos radinių tarnybai, jei jos nėra – vietos policijai.</text:span></text:p>
      <text:p text:style-name="P1499"><text:span text:style-name="T1500">42</text:span><text:span text:style-name="T1501">. Rasti daiktai:</text:span></text:p>
      <text:p text:style-name="P1502"><text:span text:style-name="T1503">42.1</text:span><text:span text:style-name="T1504">. maisto p</text:span><text:span text:style-name="T1505">roduktai sunaikinami po 10 parų, o dvokiantys – tuoj pat;</text:span></text:p>
      <text:p text:style-name="P1506"><text:span text:style-name="T1507">42.2</text:span><text:span text:style-name="T1508">. asmeniniai dokumentai, ginklai, šaudmenys ir sprogmenys tuoj pat perduodami policijai;</text:span></text:p>
      <text:p text:style-name="P1509"><text:span text:style-name="T1510">42.3</text:span><text:span text:style-name="T1511">. pinigai – ne vėliau kaip kitą darbo dieną atiduodami į vežėjo kasą;</text:span></text:p>
      <text:p text:style-name="P1512"><text:span text:style-name="T1513">42.4</text:span><text:span text:style-name="T1514">. brangenybės,<text:s/></text:span><text:span text:style-name="T1515">vertybiniai popieriai – ne vėliau kaip kitą darbo dieną atiduodami į vežėjo kasą, kur saugomi 90 parų; po to realizuojami įstatymais nustatyta tvarka; gautos lėšos pervedamos į valstybės biudžetą.</text:span></text:p>
      <text:p text:style-name="P1516"><text:span text:style-name="T1517">43</text:span><text:span text:style-name="T1518">. Už rastų daiktų saugojimą juos atsiimant gali būt</text:span><text:span text:style-name="T1519">i imamas mokestis pagal radinių tarnybos ar vežėjo nustatytus įkainius, savininkui pasirašant rastų daiktų registravimo žurnale.</text:span></text:p>
      <text:p text:style-name="P1520"/>
      <text:p text:style-name="P1521"><text:span text:style-name="T1522">VII</text:span><text:span text:style-name="T1523">.<text:s/></text:span><text:span text:style-name="T1524">TAKSI DARBO KONTROLĖ</text:span></text:p>
      <text:p text:style-name="P1525"/>
      <text:p text:style-name="P1526"><text:span text:style-name="T1527">44</text:span><text:span text:style-name="T1528">. Taksi darbą kontroliuoja savivaldybių institucijų arba jų įgaliotų įstaigų kontrolės<text:s/></text:span><text:span text:style-name="T1529">tarnybų įgaliotieji asmenys, licencijas išduodančių tarnybų, policijos bei kiti kontrolės pareigūnai, turintys specialius pažymėjimus. Valstybinės kelių transporto inspekcijos prie Susisiekimo ministerijos, savivaldybių institucijų arba jų įgaliotų įstaigų</text:span><text:span text:style-name="T1530"><text:s/>kelių transporto veiklos kontrolės tarnybų ir policijos pareigūnai turi teisę signaliniu disku sustabdyti taksi vietose, kur to nedraudžia Kelių eismo taisyklės.</text:span></text:p>
      <text:p text:style-name="P1531"><text:span text:style-name="T1532">45</text:span><text:span text:style-name="T1533">. Kontroliuojantys pareigūnai tikrina:</text:span></text:p>
      <text:p text:style-name="P1534"><text:span text:style-name="T1535">45.1</text:span><text:span text:style-name="T1536">. kaip vežėjai, vairuotojai ir keleiviai<text:s/></text:span><text:span text:style-name="T1537">laikosi šių taisyklių;</text:span></text:p>
      <text:p text:style-name="P1538"><text:span text:style-name="T1539">45.2</text:span><text:span text:style-name="T1540">. ar vairuotojai dirba turėdami nustatytos formos galiojančias licencijų korteles, ar turi kitus būtinus dokumentus;</text:span></text:p>
      <text:p text:style-name="P1541"><text:span text:style-name="T1542">45.3</text:span><text:span text:style-name="T1543">. ar taksi atitinka šių taisyklių II skyriuje nustatytus reikalavimus;</text:span></text:p>
      <text:p text:style-name="P1544"><text:span text:style-name="T1545">45.4</text:span><text:span text:style-name="T1546">. ar vairuotojai neim</text:span><text:span text:style-name="T1547">a iš keleivių didesnio, negu nustatyta, ir neatitinkančio taksometro parodymų užmokesčio;</text:span></text:p>
      <text:p text:style-name="P1548"><text:span text:style-name="T1549">45.5</text:span><text:span text:style-name="T1550">. ar vežėjai ir vairuotojai laikosi darbo ir poilsio režimo normų.</text:span></text:p>
      <text:p text:style-name="P1551"><text:span text:style-name="T1552">46</text:span><text:span text:style-name="T1553">. Vairuotojas, kontroliuojantiems pareigūnams reikalaujant, privalo pateikti būtinu</text:span><text:span text:style-name="T1554">s taksi darbe dokumentus.</text:span></text:p>
      <text:p text:style-name="P1555"><text:span text:style-name="T1556">47</text:span><text:span text:style-name="T1557">. Nustatę, kad vežėjas, vairuotojas ar keleivis pažeidė šias taisykles, kontroliuojantys pareigūnai taiko įstatymais numatytas priemones ir apie tai informuoja licenciją išdavusią savivaldybės instituciją arba jos įgaliotą<text:s/></text:span><text:span text:style-name="T1558">įstaigą.</text:span></text:p>
      <text:p text:style-name="P1559"/>
      <text:p text:style-name="P1560"><text:span text:style-name="T1561">VIII</text:span><text:span text:style-name="T1562">.<text:s/></text:span><text:span text:style-name="T1563">ATSAKOMYBĖ UŽ ŠIŲ TAISYKLIŲ PAŽEIDIMUS</text:span></text:p>
      <text:p text:style-name="P1564"/>
      <text:p text:style-name="P1565"><text:span text:style-name="T1566">48</text:span><text:span text:style-name="T1567">. Taksi vežėjai, vairuotojai ir keleiviai, besinaudojantys taksi paslaugomis, atsako už šių taisyklių pažeidimus pagal Administracinių teisės pažeidimų kodeksą.</text:span></text:p>
      <text:p text:style-name="P1568"><text:span text:style-name="T1569">49</text:span><text:span text:style-name="T1570">. Licenciją išdavusi<text:s/></text:span><text:span text:style-name="T1571">savivaldybės institucija arba jos įgaliota įstaiga turi teisę už licencijuojamos veiklos sąlygų, šių taisyklių ir kitų kelių transporto veiklą reglamentuojančių teisės aktų pažeidimus sustabdyti licencijos vežti keleivius taksi arba taksi licencijos kortel</text:span><text:span text:style-name="T1572">ės galiojimą arba jas panaikinti.</text:span></text:p>
      <text:p text:style-name="P1573"><text:span text:style-name="T1574">______________</text:span></text:p>
      <text:p text:style-name="P1575">Priedo pakeitimai:</text:p>
      <text:p text:style-name="P1576"><text:span text:style-name="T1577">Nr.<text:s/></text:span><text:a xlink:href="https://www.e-tar.lt/portal/legalAct.html?documentId=TAR.E34AC819CBEF" office:target-frame-name="_top" xlink:show="replace"><text:span text:style-name="T1578">3-156</text:span></text:a><text:span text:style-name="T1579">, 2003-03-14, Žin., 2003, Nr. 30-1267 (2003-03-28), i. k. 1032210ISAK0003-156</text:span></text:p>
      <text:p text:style-name="Normal"/>
      <text:soft-page-break/>
      <text:p text:style-name="P1580"><text:span text:style-name="T1581">Keleivių<text:s/></text:span><text:span text:style-name="T1582">vežimo lengvaisiais</text:span></text:p>
      <text:p text:style-name="P1583">automobiliais taksi taisyklių</text:p>
      <text:p text:style-name="P1584"><text:span text:style-name="T1585">1</text:span><text:span text:style-name="T1586"><text:s/>priedas</text:span></text:p>
      <text:p text:style-name="P1587"/>
      <text:p text:style-name="P1588"><text:span text:style-name="T1589">TAKSI NAUDOJAMŲ TAKSOMETRŲ TECHNINIAI IR EKSPLOATACINIAI REIKALAVIMAI</text:span></text:p>
      <text:p text:style-name="P1590"/>
      <text:p text:style-name="P1591"><text:span text:style-name="T1592">I</text:span><text:span text:style-name="T1593">.<text:s/></text:span><text:span text:style-name="T1594">TECHNINIAI REIKALAVIMAI</text:span></text:p>
      <text:p text:style-name="P1595"/>
      <text:p text:style-name="P1596"><text:span text:style-name="T1597">1</text:span><text:span text:style-name="T1598">. Taksometras turi atitikti šiuos techninius reikalavimus:</text:span></text:p>
      <text:p text:style-name="P1599"><text:span text:style-name="T1600">1.1</text:span><text:span text:style-name="T1601">. elektros maitinimo<text:s/></text:span><text:span text:style-name="T1602">įtampa: 12 V (+4, –3 V);</text:span></text:p>
      <text:p text:style-name="P1603"><text:span text:style-name="T1604">1.2</text:span><text:span text:style-name="T1605">. eksploatavimo temperatūra: –10 °C ÷ +65 °C;</text:span></text:p>
      <text:p text:style-name="P1606"><text:span text:style-name="T1607">1.3</text:span><text:span text:style-name="T1608">. saugojimo temperatūra: –40 °C ÷ +65 °C.</text:span></text:p>
      <text:p text:style-name="P1609"><text:span text:style-name="T1610">2</text:span><text:span text:style-name="T1611">. Taksometras turi būti pritaikytas prijungti prie įvairių markių automobilių elektros ir spidometro sistemų.</text:span></text:p>
      <text:p text:style-name="P1612"/>
      <text:p text:style-name="P1613"><text:span text:style-name="T1614">II</text:span><text:span text:style-name="T1615">.<text:s/></text:span><text:span text:style-name="T1616">EKSPLOATACINIAI REIKALAVIMAI</text:span></text:p>
      <text:p text:style-name="P1617"/>
      <text:p text:style-name="P1618"><text:span text:style-name="T1619">3</text:span><text:span text:style-name="T1620">. Taksometras turi būti pritaikytas skaičiuoti užmokestį už taksi paslaugas bent trimis pagrindiniais tarifais:</text:span></text:p>
      <text:p text:style-name="P1621"><text:span text:style-name="T1622">3.1</text:span><text:span text:style-name="T1623">. dieniniu tarifu;</text:span></text:p>
      <text:p text:style-name="P1624"><text:span text:style-name="T1625">3.2</text:span><text:span text:style-name="T1626">. naktiniu tarifu;</text:span></text:p>
      <text:p text:style-name="P1627"><text:span text:style-name="T1628">3.3</text:span><text:span text:style-name="T1629">. užmiesčio tarifu.</text:span></text:p>
      <text:p text:style-name="P1630"><text:span text:style-name="T1631">4</text:span><text:span text:style-name="T1632">. Skaičiuojant užmokestį<text:s/></text:span><text:span text:style-name="T1633">už taksi paslaugas pagrindiniais tarifais, prie šio užmokesčio turi būti galima pridėti šiuos papildomus tarifus:</text:span></text:p>
      <text:p text:style-name="P1634"><text:span text:style-name="T1635">4.1</text:span><text:span text:style-name="T1636">. už keleivių įsėdimą;</text:span></text:p>
      <text:p text:style-name="P1637"><text:span text:style-name="T1638">4.2</text:span><text:span text:style-name="T1639">. už prastovą laukiant keleivio arba jį aptarnaujant;</text:span></text:p>
      <text:p text:style-name="P1640"><text:span text:style-name="T1641">4.3</text:span><text:span text:style-name="T1642">. už taksi iškvietimą.</text:span></text:p>
      <text:p text:style-name="P1643"><text:span text:style-name="T1644">5</text:span><text:span text:style-name="T1645">. Pagrindiniai<text:s/></text:span><text:span text:style-name="T1646">ir papildomi tarifai turi būti parodomi šviesinės taksometro indikacijos tablo.</text:span></text:p>
      <text:p text:style-name="P1647"><text:span text:style-name="T1648">6</text:span><text:span text:style-name="T1649">. Taksometras neturi skaičiuoti pinigų esant priverstinei prastovai dėl techninių kliūčių (pvz., automobilio remontas kelyje). Aparatas turi valdyti išorinę šviesinę signa</text:span><text:span text:style-name="T1650">lizaciją plafone, kuri rodytų automobilio užimtumą: taksi užimtas – plafonas neapšviestas, taksi laisvas – plafonas apšviestas.</text:span></text:p>
      <text:p text:style-name="P1651"><text:span text:style-name="T1652">7</text:span><text:span text:style-name="T1653">. Taksometru turi būti galima kontroliuoti šiuos duomenis:</text:span></text:p>
      <text:p text:style-name="P1654"><text:span text:style-name="T1655">7.1</text:span><text:span text:style-name="T1656">. įsėdimų skaičių;</text:span></text:p>
      <text:p text:style-name="P1657"><text:span text:style-name="T1658">7.2</text:span><text:span text:style-name="T1659">. apmokėtų kilometrų skaičių;</text:span></text:p>
      <text:p text:style-name="P1660"><text:span text:style-name="T1661">7</text:span><text:span text:style-name="T1662">.3</text:span><text:span text:style-name="T1663">. bendrą kilometrų skaičių;</text:span></text:p>
      <text:p text:style-name="P1664"><text:span text:style-name="T1665">7.4</text:span><text:span text:style-name="T1666">. visą pinigų sumą be papildomų šio priedo 4 punkte nurodytų tarifų;</text:span></text:p>
      <text:p text:style-name="P1667"><text:span text:style-name="T1668">7.5</text:span><text:span text:style-name="T1669">. pinigų sumą už papildomus tarifus;</text:span></text:p>
      <text:p text:style-name="P1670"><text:span text:style-name="T1671">7.6</text:span><text:span text:style-name="T1672">. bendrą pinigų sumą su papildomais tarifais.</text:span></text:p>
      <text:p text:style-name="P1673"><text:span text:style-name="T1674">Visi šie duomenys, išjungus išorinį elektros maitin</text:span><text:span text:style-name="T1675">imo šaltinį, turi išlikti aparato atmintyje ne trumpiau kaip 30 parų.</text:span></text:p>
      <text:p text:style-name="P1676"><text:span text:style-name="T1677">______________</text:span></text:p>
      <text:p text:style-name="P1678">Priedo pakeitimai:</text:p>
      <text:p text:style-name="P1679"><text:span text:style-name="T1680">Nr.<text:s/></text:span><text:a xlink:href="https://www.e-tar.lt/portal/legalAct.html?documentId=TAR.E34AC819CBEF" office:target-frame-name="_top" xlink:show="replace"><text:span text:style-name="T1681">3-156</text:span></text:a><text:span text:style-name="T1682">, 2003-03-14, Žin., 2003, Nr. 30-1267 (2003-03-28), i</text:span><text:span text:style-name="T1683">. k. 1032210ISAK0003-156</text:span></text:p>
      <text:p text:style-name="Normal"/>
      <text:soft-page-break/>
      <text:p text:style-name="P1684"><text:span text:style-name="T1685">Keleivių vežimo lengvaisiais</text:span></text:p>
      <text:p text:style-name="P1686">automobiliais taksi taisyklių</text:p>
      <text:p text:style-name="P1687"><text:span text:style-name="T1688">2</text:span><text:span text:style-name="T1689"><text:s/>priedas</text:span></text:p>
      <text:p text:style-name="P1690"/>
      <text:p text:style-name="P1691">(Taksi vairuotojo kortelės pavyzdy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10">
            <text:p text:style-name="P1706"/>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able:number-columns-spanned="4">
            <text:p text:style-name="P1711"/>
            <text:p text:style-name="P1712"/>
            <text:p text:style-name="Normal"><text:span text:style-name="T1713">(vežėjo pavadinimas)</text:span></text:p>
            <text:p text:style-name="P1714">(adresas)</text:p>
            <text:p text:style-name="Normal"><text:span text:style-name="T1715">(telefono numeris)</text:span></text:p>
            <text:p text:style-name="P1716"/>
            <text:p text:style-name="Normal"><text:span text:style-name="T1717">LICENCIJOS KORTELĖS Nr. …………</text:span></text:p>
            <text:p text:style-name="Normal"><text:span text:style-name="T1718">IŠDUOTA …… m. …………… … d.</text:span></text:p>
            <text:p text:style-name="Normal"><text:span text:style-name="T1719">GALIOJA</text:span><text:span text:style-name="T1720"><text:s/>IKI …… m. …………… … d.</text:span></text:p>
          </table:table-cell>
          <table:covered-table-cell/>
          <table:covered-table-cell/>
          <table:covered-table-cell/>
          <table:table-cell table:style-name="TableCell1721">
            <text:p text:style-name="P1722"/>
          </table:table-cell>
          <table:table-cell table:style-name="TableCell1723">
            <text:p text:style-name="P1724"/>
            <text:p text:style-name="Normal"><text:span text:style-name="T1725">PASLAUGŲ TARIFAI:</text:span></text:p>
            <text:p text:style-name="P1726"/>
            <text:p text:style-name="Normal"><text:span text:style-name="T1727">VIENKARTINIS MOKESTIS UŽ ĮSĖDIMĄ</text:span></text:p>
            <text:p text:style-name="Normal"><text:span text:style-name="T1728">UŽ NUVAŽIUOTO KELIO 1 KM DIENĄ *</text:span></text:p>
            <text:p text:style-name="Normal"><text:span text:style-name="T1729">UŽ NUVAŽIUOTO KELIO 1 KM NAKTĮ **</text:span></text:p>
            <text:p text:style-name="Normal"><text:span text:style-name="T1730">UŽ NUVAŽIUOTO KELIO 1 KM UŽMIESTYJE</text:span></text:p>
            <text:p text:style-name="Normal"><text:span text:style-name="T1731">UŽ.......... MIN. PRASTOVĄ</text:span></text:p>
            <text:p text:style-name="Normal"><text:span text:style-name="T1732">UŽ TAKSI IŠKVIETIMĄ (IR KT.)</text:span></text:p>
            <text:p text:style-name="Normal"><text:span text:style-name="T1733">* nuo …… iki …… val.</text:span></text:p>
            <text:p text:style-name="Normal"><text:span text:style-name="T1734">** nuo …… iki …… val. bei poilsio ir švenčių dienomis</text:span></text:p>
          </table:table-cell>
          <table:table-cell table:style-name="TableCell1735">
            <text:p text:style-name="P1736"/>
          </table:table-cell>
          <table:table-cell table:style-name="TableCell1737">
            <text:p text:style-name="P1738"/>
            <text:p text:style-name="P1739"/>
            <text:p text:style-name="P1740"/>
            <text:p text:style-name="Normal"><text:span text:style-name="T1741">.......... Lt</text:span></text:p>
            <text:p text:style-name="Normal"><text:span text:style-name="T1742">.......... Lt</text:span></text:p>
            <text:p text:style-name="Normal"><text:span text:style-name="T1743">.......... Lt</text:span></text:p>
            <text:p text:style-name="Normal"><text:span text:style-name="T1744">.......... Lt</text:span></text:p>
            <text:p text:style-name="Normal"><text:span text:style-name="T1745">.......... Lt</text:span></text:p>
            <text:p text:style-name="Normal"><text:span text:style-name="T1746">.......... Lt</text:span></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
            <text:p text:style-name="P1754"/>
            <text:p text:style-name="P1755"/>
            <text:p text:style-name="P1756"><text:span text:style-name="T1757">vairuotojo</text:span></text:p>
            <text:p text:style-name="P1758"><text:span text:style-name="T1759">nuotrauka</text:span></text:p>
            <text:p text:style-name="P1760"><text:span text:style-name="T1761">30 x 40 mm</text:span></text:p>
          </table:table-cell>
          <table:covered-table-cell/>
          <table:table-cell table:style-name="TableCell1762">
            <text:p text:style-name="P1763"/>
          </table:table-cell>
          <table:table-cell table:style-name="TableCell1764">
            <text:p text:style-name="P1765"/>
            <text:p text:style-name="Normal"><text:span text:style-name="T1766">JUS APTARNAUJA</text:span></text:p>
            <text:p text:style-name="Normal"><text:span text:style-name="T1767">VAIRUOTOJAS:</text:span></text:p>
            <text:p text:style-name="P1768"><text:span text:style-name="T1769"><text:tab/></text:span></text:p>
            <text:p text:style-name="P1770"><text:span text:style-name="T1771"><text:tab/></text:span></text:p>
            <text:p text:style-name="Normal"><text:span text:style-name="T1772">(vardas, pavardė)</text:span></text:p>
          </table:table-cell>
          <table:table-cell table:style-name="TableCell1773">
            <text:p text:style-name="P1774"/>
          </table:table-cell>
          <table:table-cell table:style-name="TableCell1775" table:number-columns-spanned="3">
            <text:p text:style-name="P1776"/>
            <text:p text:style-name="Normal"><text:span text:style-name="T1777">ATSAKINGAS ASMUO:</text:span></text:p>
            <text:p text:style-name="P1778"/>
            <text:p text:style-name="P1779"><text:span text:style-name="T1780"><text:tab/></text:span></text:p>
            <text:p text:style-name="P1781"><text:span text:style-name="T1782">(parašas, pareigos, vardas, pavardė)</text:span></text:p>
            <text:p text:style-name="P1783"><text:span text:style-name="T1784">A. V.</text:span></text:p>
            <text:p text:style-name="P1785"><text:span text:style-name="T1786">Užpildymo data</text:span><text:span text:style-name="T1787"><text:tab/></text:span></text:p>
          </table:table-cell>
          <table:covered-table-cell/>
          <table:covered-table-cell/>
          <table:table-cell table:style-name="TableCell1788">
            <text:p text:style-name="P1789"/>
          </table:table-cell>
        </table:table-row>
        <table:table-row table:style-name="TableRow1790">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Pastabos:</text:p>
      <text:p text:style-name="P1816">1. Kortelės matmenys – 100 x 220 mm.</text:p>
      <text:p text:style-name="Normal"><text:span text:style-name="T1817">2. Rekomenduojama korteles gaminti iš standaus popieriaus ir laminuoti užpildžius bei priklijavus nuotrauką.</text:span></text:p>
      <text:p text:style-name="P1818">Priedo pakeitimai:</text:p>
      <text:p text:style-name="P1819"><text:span text:style-name="T1820">Nr.<text:s/></text:span><text:a xlink:href="https://www.e-tar.lt/portal/legalAct.html?documentId=TAR.39714BA7D2B0" office:target-frame-name="_top" xlink:show="replace"><text:span text:style-name="T1821">54</text:span></text:a><text:span text:style-name="T1822">, 1998-02-12, Žin., 1998, Nr. 19-483 (1998-02-25), i. k. 0982210ISAK00000054</text:span></text:p>
      <text:p text:style-name="P1823"><text:span text:style-name="T1824">Nr.<text:s/></text:span><text:a xlink:href="https://www.e-tar.lt/portal/legalAct.html?documentId=TAR.E34AC819CBEF" office:target-frame-name="_top" xlink:show="replace"><text:span text:style-name="T1825">3-156</text:span></text:a><text:span text:style-name="T1826">, 2003</text:span><text:span text:style-name="T1827">-03-14, Žin., 2003, Nr. 30-1267 (2003-03-28), i. k. 1032210ISAK0003-156</text:span></text:p>
      <text:p text:style-name="Normal"/>
      <text:soft-page-break/>
      <text:p text:style-name="P1828"><text:span text:style-name="T1829">Keleivių vežimo lengvaisiais</text:span></text:p>
      <text:p text:style-name="P1830">automobiliais taksi taisyklių</text:p>
      <text:p text:style-name="P1831"><text:span text:style-name="T1832">3</text:span><text:span text:style-name="T1833"><text:s/>priedas</text:span></text:p>
      <text:p text:style-name="P1834"/>
      <text:p text:style-name="P1835">(Taksi kelionės kvito pavyzdys)</text:p>
      <text:p text:style-name="P1836"/>
      <text:p text:style-name="P1837">PIRMOJI KVITO PUSĖ</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4">
            <text:p text:style-name="P1863"><text:span text:style-name="T1864">TAKSI KELIONĖS KVITAS Nr. 000000</text:span></text:p>
            <text:p text:style-name="P1865"/>
          </table: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Vežėjo<text:s/>pavadinimas</text:p>
            <text:p text:style-name="P1873">ir kod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Keleivio vardas, pavardė</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Kelionės maršrutas</text:p>
            <text:p text:style-name="P1900">(pradžia–pabaig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rows-spanned="3">
            <text:p text:style-name="P1913">Vežėjo</text:p>
            <text:p text:style-name="P1914">A. V.</text:p>
          </table:table-cell>
          <table:table-cell table:style-name="TableCell1915" table:number-columns-spanned="2">
            <text:p text:style-name="P1916">Data</text:p>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covered-table-cell>
            <text:p text:style-name="P1924"/>
          </table:covered-table-cell>
          <table:table-cell table:style-name="TableCell1925" table:number-columns-spanned="2">
            <text:p text:style-name="P1926">Laikas (atsiskaitant)</text:p>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covered-table-cell>
            <text:p text:style-name="P1934"/>
          </table:covered-table-cell>
          <table:table-cell table:style-name="TableCell1935" table:number-columns-spanned="2">
            <text:p text:style-name="P1936">Taksi valstybinis Nr.</text:p>
          </table: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Sumokėta už taksi</text:p>
            <text:p text:style-name="P1946">paslaugas (Lt)</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Vairuotojo vardas,</text:p>
            <text:p text:style-name="P1960">pavardė ir paraš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ANTROJI KVITO PUSĖ</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text:span text:style-name="T2001">INFORMACIJA</text:span></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ext:p text:style-name="P2016">1. Ši kvito forma yra nustatyta Keleivių vežimo lengvaisiais automobiliais taksi taisyklėmis, patvirtintomis susisiekimo ministro 1997 m. balandžio 15 d. įsakymu Nr. 130 (susisiekimo ministro 2003 m.<text:s/>kovo 14 d. įsakymo Nr. 3-156 redakcija).</text:p>
            <text:p text:style-name="P2017">2. Šį kvitą taksi vairuotojas privalo užpildyti ir išduoti visiems taksi paslaugomis pasinaudojusiems keleiviams paprašius.</text:p>
            <text:p text:style-name="P2018">3. Kvitas negalioja, jei jame nėra vežėjo spaudo, jis neryškus arba kvitas nevisiškai užpildytas.</text:p>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Pastabos:</text:p>
      <text:p text:style-name="P2031">1. Kvito matmenys – 105 x 75 mm.</text:p>
      <text:p text:style-name="P2032">2. Kvitas turi būti šviesaus spalvinio fono.</text:p>
      <text:p text:style-name="P2033"><text:span text:style-name="T2034">______________</text:span></text:p>
      <text:p text:style-name="P2035">Priedo pakeitimai:</text:p>
      <text:p text:style-name="P2036"><text:span text:style-name="T2037">Nr.<text:s/></text:span><text:a xlink:href="https://www.e-tar.lt/portal/legalAct.html?documentId=TAR.E34AC819CBEF" office:target-frame-name="_top" xlink:show="replace"><text:span text:style-name="T2038">3-156</text:span></text:a><text:span text:style-name="T2039">, 2003-03-14, Žin., 2003,<text:s/></text:span><text:span text:style-name="T2040">Nr. 30-1267 (2003-03-28), i. k. 1032210ISAK0003-156</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susisiekimo ministerija, Įsakymas</text:span></text:p>
      <text:soft-page-break/>
      <text:p text:style-name="P2050"><text:span text:style-name="T2051">Nr.<text:s/></text:span><text:a xlink:href="https://www.e-tar.lt/portal/legalAct.html?documentId=TAR.039ECF6F6D0D" office:target-frame-name="_top" xlink:show="replace"><text:span text:style-name="T2052">226</text:span></text:a><text:span text:style-name="T2053">, 1997-06-13, Žin., 1997, Nr. 58-1352<text:s/></text:span><text:span text:style-name="T2054">(1997-06-20), i. k. 0972210ISAK00000226</text:span></text:p>
      <text:p text:style-name="P2055"><text:span text:style-name="T2056">Dėl Leidimų vežti keleivius reguliaraus susisiekimo kelių transporto maršrutais išdavimo ir naudojimo taisyklių pataisymo</text:span></text:p>
      <text:p text:style-name="P2057"/>
      <text:p text:style-name="P2058"><text:span text:style-name="T2059">2.</text:span></text:p>
      <text:p text:style-name="P2060"><text:span text:style-name="T2061">Lietuvos Respublikos susisiekimo ministerija, Įsakymas</text:span></text:p>
      <text:p text:style-name="P2062"><text:span text:style-name="T2063">Nr.<text:s/></text:span><text:a xlink:href="https://www.e-tar.lt/portal/legalAct.html?documentId=TAR.39714BA7D2B0" office:target-frame-name="_top" xlink:show="replace"><text:span text:style-name="T2064">54</text:span></text:a><text:span text:style-name="T2065">, 1998-02-12, Žin., 1998, Nr. 19-483 (1998-02-25), i. k. 0982210ISAK00000054</text:span></text:p>
      <text:p text:style-name="P2066"><text:span text:style-name="T2067">Dėl Keleivių vežimo lengvaisiais automobiliais-taksi taisyklių dalinio pakeitimo ir papildymo</text:span></text:p>
      <text:p text:style-name="P2068"/>
      <text:p text:style-name="P2069"><text:span text:style-name="T2070">3.</text:span></text:p>
      <text:p text:style-name="P2071"><text:span text:style-name="T2072">Lietuvos Respublikos susisiekimo ministerija, Įsakymas</text:span></text:p>
      <text:p text:style-name="P2073"><text:span text:style-name="T2074">Nr.<text:s/></text:span><text:a xlink:href="https://www.e-tar.lt/portal/legalAct.html?documentId=TAR.ED4A99FF2B9D" office:target-frame-name="_top" xlink:show="replace"><text:span text:style-name="T2075">461</text:span></text:a><text:span text:style-name="T2076">, 1998-11-24, Žin., 1998, Nr. 108-2977 (1998-12-09), i. k. 0982210ISAK00000461</text:span></text:p>
      <text:p text:style-name="P2077"><text:span text:style-name="T2078">Dėl Keleivių vežimo lengvaisiais</text:span><text:span text:style-name="T2079"><text:s/>automobiliais - taksi taisyklių dalinio pakeitimo</text:span></text:p>
      <text:p text:style-name="P2080"/>
      <text:p text:style-name="P2081"><text:span text:style-name="T2082">4.</text:span></text:p>
      <text:p text:style-name="P2083"><text:span text:style-name="T2084">Lietuvos Respublikos susisiekimo ministerija, Įsakymas</text:span></text:p>
      <text:p text:style-name="P2085"><text:span text:style-name="T2086">Nr.<text:s/></text:span><text:a xlink:href="https://www.e-tar.lt/portal/legalAct.html?documentId=TAR.87D738FC49D6" office:target-frame-name="_top" xlink:show="replace"><text:span text:style-name="T2087">475</text:span></text:a><text:span text:style-name="T2088">, 1998-12-03, Žin., 1998, Nr. 108-2979 (1998-12-09), i. k</text:span><text:span text:style-name="T2089">. 0982210ISAK00000475</text:span></text:p>
      <text:p text:style-name="P2090"><text:span text:style-name="T2091">Dėl Leidimų vežti keleivius reguliaraus susisiekimo kelių transporto maršrutais išdavimo ir naudojimo taisyklių dalinio pakeitimo bei papildymo</text:span></text:p>
      <text:p text:style-name="P2092"/>
      <text:p text:style-name="P2093"><text:span text:style-name="T2094">5.</text:span></text:p>
      <text:p text:style-name="P2095"><text:span text:style-name="T2096">Lietuvos Respublikos susisiekimo ministerija, Įsakymas</text:span></text:p>
      <text:p text:style-name="P2097"><text:span text:style-name="T2098">Nr.<text:s/></text:span><text:a xlink:href="https://www.e-tar.lt/portal/legalAct.html?documentId=TAR.40101EFFCAF5" office:target-frame-name="_top" xlink:show="replace"><text:span text:style-name="T2099">134</text:span></text:a><text:span text:style-name="T2100">, 1999-04-13, Žin., 1999, Nr. 37-1138 (1999-04-28), i. k. 0992210ISAK00000134</text:span></text:p>
      <text:p text:style-name="P2101"><text:span text:style-name="T2102">Dėl susisiekimo ministro 1997 m. balandžio 15 d. įsakymo Nr. 130 "Dėl "Leidimų vežti keleivius reguliaraus susisiekimo k</text:span><text:span text:style-name="T2103">elių transporto maršrutais išdavimo ir naudojimo taisyklių", "Keleivių ir bagažo vežimo kelių transportu taisyklių" ir "Keleivių vežimo lengvaisiais automobiliais - taksi taisyklių" patvirtinimo" dalinio pakeitimo bei papildymo</text:span></text:p>
      <text:p text:style-name="P2104"/>
      <text:p text:style-name="P2105"><text:span text:style-name="T2106">6.</text:span></text:p>
      <text:p text:style-name="P2107"><text:span text:style-name="T2108">Lietuvos Respublikos sus</text:span><text:span text:style-name="T2109">isiekimo ministerija, Įsakymas</text:span></text:p>
      <text:p text:style-name="P2110"><text:span text:style-name="T2111">Nr.<text:s/></text:span><text:a xlink:href="https://www.e-tar.lt/portal/legalAct.html?documentId=TAR.552CCD40C3D0" office:target-frame-name="_top" xlink:show="replace"><text:span text:style-name="T2112">213</text:span></text:a><text:span text:style-name="T2113">, 1999-05-25, Žin., 1999, Nr. 48-1556 (1999-06-02), i. k. 0992210ISAK00000213</text:span></text:p>
      <text:p text:style-name="P2114"><text:span text:style-name="T2115">Dėl susisiekimo ministro 1997 m. balandžio 15 d. įsakymo N</text:span><text:span text:style-name="T2116">r. 130 "Dėl "Leidimų vežti keleivius reguliaraus susisiekimo kelių transporto maršrutais išdavimo ir naudojimo taisyklių", "Keleivių ir bagažo vežimo kelių transportu taisyklių" ir "Keleivių vežimo lengvaisiais automobiliais - taksi taisyklių" patvirtinimo</text:span><text:span text:style-name="T2117">" dalinio pakeitimo bei papildymo</text:span></text:p>
      <text:p text:style-name="P2118"/>
      <text:p text:style-name="P2119"><text:span text:style-name="T2120">7.</text:span></text:p>
      <text:p text:style-name="P2121"><text:span text:style-name="T2122">Lietuvos Respublikos susisiekimo ministerija, Įsakymas</text:span></text:p>
      <text:p text:style-name="P2123"><text:span text:style-name="T2124">Nr.<text:s/></text:span><text:a xlink:href="https://www.e-tar.lt/portal/legalAct.html?documentId=TAR.E34AC819CBEF" office:target-frame-name="_top" xlink:show="replace"><text:span text:style-name="T2125">3-156</text:span></text:a><text:span text:style-name="T2126">, 2003-03-14, Žin., 2003, Nr. 30-1267 (2003-03-28), i. k.<text:s/></text:span><text:span text:style-name="T2127">1032210ISAK0003-156</text:span></text:p>
      <text:p text:style-name="P2128"><text:span text:style-name="T2129">Dėl Lietuvos Respublikos susisiekimo ministro 1997 m. balandžio 15 d. įsakymo Nr. 130 "Dėl Leidimų vežti keleivius reguliaraus susisiekimo kelių transporto maršrutais išdavimo ir naudojimo taisyklių, Keleivių ir bagažo vežimo kelių tran</text:span><text:span text:style-name="T2130">sportu taisyklių ir Keleivių vežimo lengvaisiais automobiliais - taksi taisyklių patvirtinimo" pakeitimo</text:span></text:p>
      <text:p text:style-name="P2131"/>
      <text:p text:style-name="P2132"><text:span text:style-name="T2133">8.</text:span></text:p>
      <text:p text:style-name="P2134"><text:span text:style-name="T2135">Lietuvos Respublikos susisiekimo ministerija, Įsakymas</text:span></text:p>
      <text:p text:style-name="P2136"><text:span text:style-name="T2137">Nr.<text:s/></text:span><text:a xlink:href="https://www.e-tar.lt/portal/legalAct.html?documentId=TAR.0C9D25516220" office:target-frame-name="_top" xlink:show="replace"><text:span text:style-name="T2138">3-35</text:span></text:a><text:span text:style-name="T2139">,<text:s/></text:span><text:span text:style-name="T2140">2004-01-19, Žin., 2004, Nr. 14-433 (2004-01-27), i. k. 1042210ISAK00003-35</text:span></text:p>
      <text:p text:style-name="P2141"><text:span text:style-name="T2142">Dėl Lietuvos Respublikos susisiekimo ministerijos 1997 m. balandžio 15 d. įsakymo Nr. 130 "Dėl Leidimų vežti keleivius reguliaraus susisiekimo kelių transporto maršrutais išdavimo i</text:span><text:span text:style-name="T2143">r naudojimo taisyklių, Keleivių ir bagažo vežimo kelių transportu taisyklių ir Keleivių vežimo lengvaisiais automobiliais-taksi taisyklių patvirtinimo" pakeitimo</text:span></text:p>
      <text:p text:style-name="P2144"/>
      <text:p text:style-name="P2145"><text:span text:style-name="T2146">9.</text:span></text:p>
      <text:p text:style-name="P2147"><text:span text:style-name="T2148">Lietuvos Respublikos susisiekimo ministerija, Įsakymas</text:span></text:p>
      <text:p text:style-name="P2149"><text:span text:style-name="T2150">Nr.<text:s/></text:span><text:a xlink:href="https://www.e-tar.lt/portal/legalAct.html?documentId=TAR.DAAAA7FF650B" office:target-frame-name="_top" xlink:show="replace"><text:span text:style-name="T2151">3-505</text:span></text:a><text:span text:style-name="T2152">, 2004-10-25, Žin., 2004, Nr. 157-5743 (2004-10-28), i. k. 1042210ISAK0003-505</text:span></text:p>
      <text:p text:style-name="P2153"><text:span text:style-name="T2154">Dėl Lietuvos Respublikos susisiekimo ministerijos 1997 m. balandžio 15 d. įsakymo Nr. 130 "Dėl Leidimų vežti keleivius re</text:span><text:span text:style-name="T2155">guliaraus susisiekimo kelių transporto maršrutais išdavimo ir naudojimo taisyklių, Keleivių ir bagažo vežimo kelių transportu taisyklių ir Keleivių vežimo lengvaisiais automobiliais-taksi taisyklių patvirtinimo" pakeitimo</text:span></text:p>
      <text:p text:style-name="P2156"/>
      <text:p text:style-name="P2157"><text:span text:style-name="T2158">10.</text:span></text:p>
      <text:p text:style-name="P2159"><text:span text:style-name="T2160">Lietuvos Respublikos susisiek</text:span><text:span text:style-name="T2161">imo ministerija, Įsakymas</text:span></text:p>
      <text:p text:style-name="P2162"><text:span text:style-name="T2163">Nr.<text:s/></text:span><text:a xlink:href="https://www.e-tar.lt/portal/legalAct.html?documentId=TAR.F4392F484C2C" office:target-frame-name="_top" xlink:show="replace"><text:span text:style-name="T2164">3-62</text:span></text:a><text:span text:style-name="T2165">, 2006-02-14, Žin., 2006, Nr. 23-768 (2006-02-23), i. k. 1062210ISAK00003-62</text:span></text:p>
      <text:p text:style-name="P2166"><text:span text:style-name="T2167">Dėl Leidimų vežti keleivius reguliaraus susisiekimo kelių trans</text:span><text:span text:style-name="T2168">porto maršrutais išdavimo taisyklių patvirtinimo</text:span></text:p>
      <text:p text:style-name="P2169"/>
      <text:p text:style-name="P2170"><text:span text:style-name="T2171">11.</text:span></text:p>
      <text:soft-page-break/>
      <text:p text:style-name="P2172"><text:span text:style-name="T2173">Lietuvos Respublikos susisiekimo ministerija, Įsakymas</text:span></text:p>
      <text:p text:style-name="P2174"><text:span text:style-name="T2175">Nr.<text:s/></text:span><text:a xlink:href="https://www.e-tar.lt/portal/legalAct.html?documentId=TAR.C761EC12917B" office:target-frame-name="_top" xlink:show="replace"><text:span text:style-name="T2176">3-433</text:span></text:a><text:span text:style-name="T2177">, 2006-11-13, Žin., 2006, Nr. 124-4721 (2006-11-18), i.<text:s/></text:span><text:span text:style-name="T2178">k. 1062210ISAK0003-433</text:span></text:p>
      <text:p text:style-name="P2179"><text:span text:style-name="T2180">Dėl Lietuvos Respublikos susisiekimo ministerijos 1997 m. balandžio 15 d. įsakymo Nr. 130 "Dėl Leidimų vežti keleivius reguliaraus susisiekimo kelių transporto maršrutais išdavimo ir naudojimo taisyklių, Keleivių ir bagažo vežimo kel</text:span><text:span text:style-name="T2181">ių transportu taisyklių ir Keleivių vežimo lengvaisiais automobiliais-taksi taisyklių patvirtinimo" pakeitimo</text:span></text:p>
      <text:p text:style-name="P2182"/>
      <text:p text:style-name="P2183"><text:span text:style-name="T2184">12.</text:span></text:p>
      <text:p text:style-name="P2185"><text:span text:style-name="T2186">Lietuvos Respublikos susisiekimo ministerija, Įsakymas</text:span></text:p>
      <text:p text:style-name="P2187"><text:span text:style-name="T2188">Nr.<text:s/></text:span><text:a xlink:href="https://www.e-tar.lt/portal/legalAct.html?documentId=TAR.0D6D6CFF7BA2" office:target-frame-name="_top" xlink:show="replace"><text:span text:style-name="T2189">3-370</text:span></text:a><text:span text:style-name="T2190">, 2008-10-01, Žin., 2008, Nr. 115-4391 (2008-10-07), i. k. 1082210ISAK0003-370</text:span></text:p>
      <text:p text:style-name="P2191"><text:span text:style-name="T2192">Dėl Lietuvos Respublikos susisiekimo ministro 1997 m. balandžio 15 d. įsakymo Nr. 130 "Dėl Leidimų vežti keleivius reguliaraus susisiekimo kelių transporto maršrutais išdav</text:span><text:span text:style-name="T2193">imo ir naudojimo taisyklių, Keleivių ir bagažo vežimo kelių transportu taisyklių ir Keleivių vežimo lengvaisiais automobiliais – taksi taisyklių patvirtinimo" pakeitimo</text:span></text:p>
      <text:p text:style-name="P2194"/>
      <text:p text:style-name="P2195"><text:span text:style-name="T2196">13.</text:span></text:p>
      <text:p text:style-name="P2197"><text:span text:style-name="T2198">Lietuvos Respublikos susisiekimo ministerija, Įsakymas</text:span></text:p>
      <text:p text:style-name="P2199"><text:span text:style-name="T2200">Nr.<text:s/></text:span><text:a xlink:href="https://www.e-tar.lt/portal/legalAct.html?documentId=TAR.CEA20EFAA91A" office:target-frame-name="_top" xlink:show="replace"><text:span text:style-name="T2201">3-132</text:span></text:a><text:span text:style-name="T2202">, 2009-04-10, Žin., 2009, Nr. 43-1704 (2009-04-18), i. k. 1092210ISAK0003-132</text:span></text:p>
      <text:p text:style-name="P2203"><text:span text:style-name="T2204">Dėl Lietuvos Respublikos susisiekimo ministerijos 1997 m. balandžio 15 d. įsakymo Nr. 130<text:s/></text:span><text:span text:style-name="T2205">"Dėl Leidim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5" meta:paragraph-count="788" meta:word-count="10157" meta:character-count="80473" meta:row-count="2293" meta:non-whitespace-character-count="71104"/>
  </office:meta>
</office:document-meta>
</file>