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808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margin-left="1.477in" fo:text-indent="-0.97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margin-left="1.477in" fo:text-indent="-0.97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per 66.6%"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border="0in solid #FFFFFF" fo:padding="0.4305in" style:shadow="#000000 0in 0in" fo:text-align="center" fo:line-height="150%"/>
    </style:style>
    <style:style style:name="T565" style:parent-style-name="DefaultParagraphFont" style:family="text">
      <style:text-properties style:font-name-asian="Arial Unicode MS" fo:font-weight="bold" style:font-weight-asian="bold" style:font-size-complex="12pt" style:language-asian="lt" style:country-asian="LT"/>
    </style:style>
    <style:style style:name="P566" style:parent-style-name="Normal" style:family="paragraph">
      <style:paragraph-properties fo:text-align="justify" fo:line-height="150%" fo:text-indent="0.5in"/>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color="#FFC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C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text-position="super 66.6%"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border="0in solid #FFFFFF" fo:padding="0.4305in" style:shadow="#000000 0in 0in" fo:text-align="center" fo:line-height="150%"/>
    </style:style>
    <style:style style:name="T1095" style:parent-style-name="DefaultParagraphFont" style:family="text">
      <style:text-properties style:font-name-asian="Arial Unicode MS" fo:font-weight="bold" style:font-weight-asian="bold" style:font-size-complex="12pt" style:language-asian="lt" style:country-asian="LT"/>
    </style:style>
    <style:style style:name="T1096" style:parent-style-name="DefaultParagraphFont" style:family="text">
      <style:text-properties style:font-name-asian="Arial Unicode M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fo:color="#000000" style:font-size-complex="12pt"/>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color="#FF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color="#FF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fo:color="#FF0000"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text-position="super 66.6%"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border="0in solid #FFFFFF" fo:padding="0.4305in" style:shadow="#000000 0in 0in" fo:text-align="center" fo:line-height="150%"/>
    </style:style>
    <style:style style:name="T1970" style:parent-style-name="DefaultParagraphFont" style:family="text">
      <style:text-properties style:font-name-asian="Arial Unicode MS" fo:font-weight="bold" style:font-weight-asian="bold" style:font-size-complex="12pt" style:language-asian="lt" style:country-asian="LT"/>
    </style:style>
    <style:style style:name="T1971" style:parent-style-name="DefaultParagraphFont" style:family="text">
      <style:text-properties style:font-name-asian="Arial Unicode MS" fo:font-weight="bold" style:font-weight-asian="bold" style:font-size-complex="12pt" style:language-asian="lt" style:country-asian="L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text-properties fo:font-weight="bold" style:font-weight-asian="bold" fo:color="#000000" style:font-size-complex="12pt"/>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6736in" fo:text-indent="-1.1736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font-weight="bold" style:font-weight-asian="bold" style:font-weight-complex="bold" fo:color="#1F497D" style:font-size-complex="12p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order="0in solid #FFFFFF" fo:padding="0.4305in" style:shadow="#000000 0in 0in" fo:text-align="center" fo:line-height="150%"/>
    </style:style>
    <style:style style:name="T2094" style:parent-style-name="DefaultParagraphFont" style:family="text">
      <style:text-properties style:font-name-asian="Arial Unicode MS" fo:font-weight="bold" style:font-weight-asian="bold" style:font-size-complex="12pt" style:language-asian="lt" style:country-asian="LT"/>
    </style:style>
    <style:style style:name="T2095" style:parent-style-name="DefaultParagraphFont" style:family="text">
      <style:text-properties style:font-name-asian="Arial Unicode MS" fo:font-weight="bold" style:font-weight-asian="bold" style:font-size-complex="12pt" style:language-asian="lt" style:country-asian="LT"/>
    </style:style>
    <style:style style:name="P2096" style:parent-style-name="Normal" style:family="paragraph">
      <style:paragraph-properties fo:border="0in solid #FFFFFF" fo:padding="0.4305in" style:shadow="#000000 0in 0in" fo:text-align="center" fo:line-height="150%"/>
    </style:style>
    <style:style style:name="T2097" style:parent-style-name="DefaultParagraphFont" style:family="text">
      <style:text-properties style:font-name-asian="Arial Unicode MS" fo:font-weight="bold" style:font-weight-asian="bold" style:font-size-complex="12pt" style:language-asian="lt" style:country-asian="LT"/>
    </style:style>
    <style:style style:name="P2098" style:parent-style-name="Normal" style:family="paragraph">
      <style:paragraph-properties fo:text-align="justify" fo:line-height="150%" fo:text-indent="0.5in"/>
      <style:text-properties fo:font-weight="bold" style:font-weight-asian="bold"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right="-0.0347in" fo:text-indent="0.5in"/>
    </style:style>
    <style:style style:name="P2107" style:parent-style-name="Normal" style:family="paragraph">
      <style:paragraph-properties fo:text-align="justify" fo:margin-right="-0.0347in" fo:text-indent="0.5in"/>
    </style:style>
    <style:style style:name="P21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2" style:parent-style-name="Normal" style:family="paragraph">
      <style:paragraph-properties fo:margin-right="-0.0347in">
        <style:tab-stops>
          <style:tab-stop style:type="right" style:position="6.0625in"/>
        </style:tab-stops>
      </style:paragraph-properties>
    </style:style>
    <style:style style:name="T2113" style:parent-style-name="DefaultParagraphFont" style:family="text">
      <style:text-properties fo:text-transform="uppercase" fo:font-size="11pt" style:font-size-asian="11pt"/>
    </style:style>
    <style:style style:name="T2114" style:parent-style-name="DefaultParagraphFont" style:family="text">
      <style:text-properties fo:text-transform="uppercase"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347in"/>
    </style:style>
    <style:style style:name="P2117" style:parent-style-name="Normal" style:family="paragraph">
      <style:paragraph-properties fo:text-align="justify" fo:margin-right="-0.0347in"/>
    </style:style>
    <style:style style:name="P2118" style:parent-style-name="Normal" style:family="paragraph">
      <style:paragraph-properties fo:text-align="justify" fo:margin-right="-0.0347in"/>
      <style:text-properties fo:font-weight="bold" style:font-weight-asian="bold"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color="#000000" fo:font-size="10pt" style:font-size-asian="10pt"/>
    </style:style>
    <style:style style:name="P2128" style:parent-style-name="Normal" style:family="paragraph">
      <style:paragraph-properties fo:text-align="justify" fo:margin-right="-0.0347in"/>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text-align="justify" fo:margin-right="-0.0347in"/>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margin-right="-0.0347in"/>
      <style:text-properties fo:font-size="10pt" style:font-size-asian="10pt"/>
    </style:style>
    <style:style style:name="P2146" style:parent-style-name="Normal" style:family="paragraph">
      <style:paragraph-properties fo:text-align="justify" fo:margin-right="-0.0347in"/>
      <style:text-properties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margin-right="-0.0347in"/>
      <style:text-properties fo:font-size="10pt" style:font-size-asian="10pt"/>
    </style:style>
    <style:style style:name="P2156" style:parent-style-name="Normal" style:family="paragraph">
      <style:paragraph-properties fo:text-align="justify" fo:margin-right="-0.0347in"/>
      <style:text-properties fo:color="#000000" fo:font-size="10pt" style:font-size-asian="10pt"/>
    </style:style>
    <style:style style:name="P2157" style:parent-style-name="Normal" style:family="paragraph">
      <style:paragraph-properties fo:margin-right="-0.0347in"/>
      <style:text-properties fo:font-size="10pt" style:font-size-asian="10pt"/>
    </style:style>
    <style:style style:name="P2158" style:parent-style-name="Normal" style:family="paragraph">
      <style:paragraph-properties fo:text-align="justify" fo:margin-right="-0.0347in"/>
      <style:text-properties style:font-name-asian="MS Mincho" fo:font-size="10pt" style:font-size-asian="10pt"/>
    </style:style>
    <style:style style:name="P2159" style:parent-style-name="Normal" style:family="paragraph">
      <style:paragraph-properties fo:text-align="justify" fo:margin-right="-0.0347in"/>
      <style:text-properties style:font-name-asian="MS Mincho"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fo:margin-right="-0.0347in"/>
      <style:text-properties style:font-name-asian="MS Mincho" fo:font-size="10pt" style:font-size-asian="10pt"/>
    </style:style>
    <style:style style:name="P2166" style:parent-style-name="Normal" style:family="paragraph">
      <style:paragraph-properties fo:margin-right="-0.0347in"/>
      <style:text-properties fo:font-size="10pt" style:font-size-asian="10pt"/>
    </style:style>
    <style:style style:name="P2167" style:parent-style-name="Normal" style:family="paragraph">
      <style:paragraph-properties fo:margin-right="-0.0347in"/>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text-align="justify" fo:margin-right="-0.0347in"/>
      <style:text-properties style:font-name-asian="MS Mincho"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fo:margin-right="-0.0347in"/>
      <style:text-properties style:font-name-asian="MS Mincho" fo:font-size="10pt" style:font-size-asian="10pt"/>
    </style:style>
    <style:style style:name="P2175" style:parent-style-name="Normal" style:family="paragraph">
      <style:paragraph-properties fo:text-align="justify" fo:margin-right="-0.0347in"/>
      <style:text-properties fo:font-size="10pt" style:font-size-asian="10pt"/>
    </style:style>
    <style:style style:name="P2176" style:parent-style-name="Normal" style:family="paragraph">
      <style:paragraph-properties fo:text-align="justify" fo:margin-right="-0.0347in"/>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style:font-name-asian="MS Mincho"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right="-0.0347in"/>
      <style:text-properties style:font-name-asian="MS Mincho" fo:font-size="10pt" style:font-size-asian="10pt"/>
    </style:style>
    <style:style style:name="P2184" style:parent-style-name="Normal" style:family="paragraph">
      <style:paragraph-properties fo:margin-right="-0.0347in"/>
      <style:text-properties fo:font-size="10pt" style:font-size-asian="10pt"/>
    </style:style>
    <style:style style:name="P2185" style:parent-style-name="Normal" style:family="paragraph">
      <style:paragraph-properties fo:margin-right="-0.0347in"/>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text-properties fo:font-size="10pt" style:font-size-asian="10pt"/>
    </style:style>
    <style:style style:name="P2203" style:parent-style-name="Normal" style:family="paragraph">
      <style:paragraph-properties fo:text-align="justify" fo:margin-right="-0.0347in"/>
      <style:text-properties style:font-name-asian="MS Mincho" fo:font-size="10pt" style:font-size-asian="10pt"/>
    </style:style>
    <style:style style:name="P2204" style:parent-style-name="Normal" style:family="paragraph">
      <style:paragraph-properties fo:margin-right="-0.0347in"/>
      <style:text-properties style:font-name-asian="MS Mincho" fo:font-size="10pt" style:font-size-asian="10pt"/>
    </style:style>
    <style:style style:name="P2205" style:parent-style-name="Normal" style:family="paragraph">
      <style:paragraph-properties fo:margin-right="-0.0347in"/>
      <style:text-properties style:font-name-asian="MS Mincho"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margin-right="-0.0347in"/>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22" style:parent-style-name="Normal" style:family="paragraph">
      <style:paragraph-properties fo:text-align="justify" fo:margin-right="-0.0347in" fo:text-indent="0.5in"/>
      <style:text-properties style:font-name-asian="MS Mincho" fo:font-size="10pt" style:font-size-asian="10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28" style:parent-style-name="Normal" style:family="paragraph">
      <style:paragraph-properties fo:margin-right="-0.0347in"/>
      <style:text-properties style:font-name-asian="MS Mincho" fo:font-size="10pt" style:font-size-asian="10pt"/>
    </style:style>
    <style:style style:name="P2229" style:parent-style-name="Normal" style:family="paragraph">
      <style:paragraph-properties fo:text-align="justify" fo:margin-right="-0.0347in"/>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text-properties fo:font-weight="bold" style:font-weight-asian="bold" style:font-weight-complex="bold"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2260" style:parent-style-name="DefaultParagraphFont" style:family="text">
      <style:text-properties fo:font-weight="bold" style:font-weight-asian="bold" style:font-weight-complex="bold" style:text-position="super 65%"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margin-right="-0.0347in"/>
      <style:text-properties style:font-weight-complex="bold" fo:font-size="10pt" style:font-size-asian="10pt"/>
    </style:style>
    <style:style style:name="P2282" style:parent-style-name="Normal" style:family="paragraph">
      <style:paragraph-properties fo:margin-right="-0.0347in"/>
      <style:text-properties style:font-weight-complex="bold"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text-properties style:font-name-asian="MS Mincho" fo:font-size="10pt" style:font-size-asian="10pt"/>
    </style:style>
    <style:style style:name="P2293" style:parent-style-name="Normal" style:family="paragraph">
      <style:paragraph-properties fo:margin-right="-0.0347in"/>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margin-right="-0.0347in"/>
      <style:text-properties style:font-name-asian="MS Mincho" fo:font-size="10pt" style:font-size-asian="10pt"/>
    </style:style>
    <style:style style:name="P2299" style:parent-style-name="Normal" style:family="paragraph">
      <style:paragraph-properties fo:margin-right="-0.0347in"/>
      <style:text-properties fo:font-size="10pt" style:font-size-asian="10pt"/>
    </style:style>
    <style:style style:name="P2300" style:parent-style-name="Normal" style:family="paragraph">
      <style:paragraph-properties fo:margin-right="-0.0347in"/>
      <style:text-properties fo:font-size="10pt" style:font-size-asian="10pt"/>
    </style:style>
    <style:style style:name="P2301" style:parent-style-name="Normal" style:family="paragraph">
      <style:paragraph-properties fo:margin-right="-0.0347in"/>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text-autospace="none" fo:margin-right="-0.0347in" fo:text-indent="0.4923in"/>
      <style:text-properties fo:font-weight="bold" style:font-weight-asian="bold" fo:font-size="10pt" style:font-size-asian="10pt"/>
    </style:style>
    <style:style style:name="P2316" style:parent-style-name="Normal" style:family="paragraph">
      <style:paragraph-properties style:text-autospace="none" fo:margin-right="-0.0347in" fo:text-indent="0.4923in"/>
      <style:text-properties fo:font-size="10pt" style:font-size-asian="10pt"/>
    </style:style>
    <style:style style:name="P2317" style:parent-style-name="Normal" style:family="paragraph">
      <style:paragraph-properties style:text-autospace="none" fo:margin-right="-0.0347in" fo:text-indent="0.4923in"/>
      <style:text-properties fo:font-size="10pt" style:font-size-asian="10pt"/>
    </style:style>
    <style:style style:name="P2318" style:parent-style-name="Normal" style:family="paragraph">
      <style:paragraph-properties style:text-autospace="none" fo:margin-right="-0.0347in" fo:text-indent="0.4923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margin-left="0.4923in" fo:margin-right="-0.0347in">
        <style:tab-stops/>
      </style:paragraph-properties>
      <style:text-properties fo:font-size="10pt" style:font-size-asian="10pt"/>
    </style:style>
    <style:style style:name="P2323" style:parent-style-name="Normal" style:family="paragraph">
      <style:paragraph-properties fo:text-align="justify" fo:margin-right="-0.0347in" fo:text-indent="0.5in"/>
      <style:text-properties fo:font-size="10pt" style:font-size-asian="10pt"/>
    </style:style>
    <style:style style:name="P2324" style:parent-style-name="Normal" style:family="paragraph">
      <style:paragraph-properties style:text-autospace="none" fo:margin-right="-0.0347in"/>
      <style:text-properties fo:font-size="10pt" style:font-size-asian="10pt"/>
    </style:style>
    <style:style style:name="P2325" style:parent-style-name="Normal" style:family="paragraph">
      <style:paragraph-properties style:text-autospace="none" fo:text-align="justify" fo:text-indent="0.5in"/>
      <style:text-properties fo:font-size="10pt" style:font-size-asian="10pt"/>
    </style:style>
    <style:style style:name="P2326" style:parent-style-name="Normal" style:family="paragraph">
      <style:paragraph-properties style:text-autospace="none"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style:text-autospace="none" fo:text-align="justify" fo:margin-left="0.5in">
        <style:tab-stops/>
      </style:paragraph-properties>
      <style:text-properties fo:font-size="10pt" style:font-size-asian="10pt"/>
    </style:style>
    <style:style style:name="P2331" style:parent-style-name="Normal" style:family="paragraph">
      <style:paragraph-properties fo:margin-right="-0.0347in" fo:text-indent="0.5in"/>
      <style:text-properties fo:color="#000000" fo:font-size="10pt" style:font-size-asian="10pt"/>
    </style:style>
    <style:style style:name="P2332" style:parent-style-name="Normal" style:family="paragraph">
      <style:paragraph-properties style:text-autospace="none" fo:text-align="justify" fo:margin-left="0.5in">
        <style:tab-stops/>
      </style:paragraph-properties>
      <style:text-properties fo:font-size="10pt" style:font-size-asian="10pt"/>
    </style:style>
    <style:style style:name="P2333" style:parent-style-name="Normal" style:family="paragraph">
      <style:paragraph-properties style:text-autospace="none" fo:text-align="justify" fo:margin-left="0.5in">
        <style:tab-stops/>
      </style:paragraph-properties>
      <style:text-properties fo:font-size="10pt" style:font-size-asian="10pt"/>
    </style:style>
    <style:style style:name="P2334" style:parent-style-name="Normal" style:family="paragraph">
      <style:paragraph-properties style:text-autospace="none" fo:text-align="justify" fo:margin-left="0.5in">
        <style:tab-stops/>
      </style:paragraph-properties>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style:text-autospace="none" fo:text-align="justify" fo:margin-left="0.5in">
        <style:tab-stops/>
      </style:paragraph-properties>
      <style:text-properties fo:font-size="10pt" style:font-size-asian="10pt"/>
    </style:style>
    <style:style style:name="P2339" style:parent-style-name="Normal" style:family="paragraph">
      <style:paragraph-properties style:text-autospace="none" fo:margin-right="-0.0347in"/>
      <style:text-properties fo:font-size="10pt" style:font-size-asian="10pt"/>
    </style:style>
    <style:style style:name="P2340" style:parent-style-name="Normal" style:family="paragraph">
      <style:paragraph-properties style:text-autospace="none" fo:margin-right="-0.0347in"/>
      <style:text-properties fo:font-size="10pt" style:font-size-asian="10pt"/>
    </style:style>
    <style:style style:name="P2341" style:parent-style-name="Normal" style:family="paragraph">
      <style:paragraph-properties style:text-autospace="none" fo:margin-right="-0.0347in"/>
      <style:text-properties fo:font-size="10pt" style:font-size-asian="10pt"/>
    </style:style>
    <style:style style:name="P2342" style:parent-style-name="Normal" style:family="paragraph">
      <style:paragraph-properties style:text-autospace="none" fo:margin-right="-0.0347in"/>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style:text-autospace="none" fo:margin-right="-0.0347in"/>
      <style:text-properties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style:text-autospace="none" fo:margin-right="-0.0347in"/>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style:text-autospace="none" fo:text-align="justify"/>
      <style:text-properties fo:font-size="10pt" style:font-size-asian="10pt"/>
    </style:style>
    <style:style style:name="P2357" style:parent-style-name="Normal" style:family="paragraph">
      <style:paragraph-properties fo:text-align="justify" fo:margin-right="-0.0347in"/>
      <style:text-properties fo:color="#000000" fo:font-size="10pt" style:font-size-asian="10pt"/>
    </style:style>
    <style:style style:name="P2358" style:parent-style-name="Normal" style:family="paragraph">
      <style:paragraph-properties fo:margin-right="-0.0347in"/>
      <style:text-properties fo:color="#000000" fo:font-size="10pt" style:font-size-asian="10pt"/>
    </style:style>
    <style:style style:name="P2359" style:parent-style-name="Normal" style:family="paragraph">
      <style:paragraph-properties style:text-autospace="none" fo:text-indent="0.5in"/>
      <style:text-properties fo:font-weight="bold" style:font-weight-asian="bold" fo:font-size="10pt" style:font-size-asian="10pt"/>
    </style:style>
    <style:style style:name="P2360" style:parent-style-name="Normal" style:family="paragraph">
      <style:paragraph-properties style:text-autospace="none" fo:text-align="justify" fo:text-indent="0.5in"/>
      <style:text-properties fo:font-size="10pt" style:font-size-asian="10pt"/>
    </style:style>
    <style:style style:name="P2361" style:parent-style-name="Normal" style:family="paragraph">
      <style:paragraph-properties style:text-autospace="none"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fo:text-align="justify" fo:margin-left="0.5in">
        <style:tab-stops/>
      </style:paragraph-properties>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style:text-autospace="none"/>
      <style:text-properties fo:font-size="10pt" style:font-size-asian="10pt"/>
    </style:style>
    <style:style style:name="P2368" style:parent-style-name="Normal" style:family="paragraph">
      <style:paragraph-properties style:text-autospace="none" fo:text-align="justify"/>
      <style:text-properties fo:font-size="10pt" style:font-size-asian="10pt"/>
    </style:style>
    <style:style style:name="P2369" style:parent-style-name="Normal" style:family="paragraph">
      <style:paragraph-properties style:text-autospace="none"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fo:text-align="justify"/>
      <style:text-properties fo:font-size="10pt" style:font-size-asian="10pt" style:language-asian="lt" style:country-asian="L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style:text-autospace="none"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style:text-autospace="none" fo:text-align="justify"/>
      <style:text-properties fo:font-size="10pt" style:font-size-asian="10pt"/>
    </style:style>
    <style:style style:name="P2383" style:parent-style-name="Normal" style:family="paragraph">
      <style:paragraph-properties fo:text-align="justify" fo:margin-right="-0.0347in"/>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fo:text-align="justify"/>
      <style:text-properties fo:color="#000000" fo:font-size="10pt" style:font-size-asian="10pt"/>
    </style:style>
    <style:style style:name="P2393" style:parent-style-name="Normal" style:family="paragraph">
      <style:paragraph-properties fo:text-align="justify" fo:margin-right="-0.0347in"/>
    </style:style>
    <style:style style:name="T2394" style:parent-style-name="DefaultParagraphFont" style:family="text">
      <style:text-properties fo:color="#000000" fo:font-size="10pt" style:font-size-asian="10pt"/>
    </style:style>
    <style:style style:name="P2395" style:parent-style-name="Normal" style:family="paragraph">
      <style:paragraph-properties style:text-autospace="none" fo:text-indent="0.5in"/>
      <style:text-properties fo:font-weight="bold" style:font-weight-asian="bold" fo:font-size="10pt" style:font-size-asian="10pt"/>
    </style:style>
    <style:style style:name="P2396" style:parent-style-name="Normal" style:family="paragraph">
      <style:paragraph-properties style:text-autospace="none" fo:text-indent="0.5in"/>
      <style:text-properties fo:font-size="10pt" style:font-size-asian="10pt"/>
    </style:style>
    <style:style style:name="P2397" style:parent-style-name="Normal" style:family="paragraph">
      <style:paragraph-properties style:text-autospace="none"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style:text-autospace="none" fo:text-align="justify" fo:margin-left="0.5in">
        <style:tab-stops/>
      </style:paragraph-properties>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1pt" style:font-size-asian="11pt" style:font-size-complex="11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weight="bold" style:font-weight-asian="bold" fo:font-size="10pt" style:font-size-asian="10pt"/>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weight="bold" style:font-weight-asian="bold" fo:font-size="10pt" style:font-size-asian="10pt"/>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7">Suvestinė redakcija nuo 2022-07-01 iki 2022-07-1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 vaiką laikinai prižiūrinčio asmens, kai vaikui nustatyta laikinoji priežiūra pas fizinius asmenis ar jis yra laikinai apgyvendinamas pas fizinius asmenis, prižiūrimų vaikų ligos a</text:span><text:span text:style-name="T51">r dėl dalyvavimo profesinės reabilitacijos programoje negautos pajamos arba jų dalis;</text:span></text:p>
      <text:p text:style-name="P52">Straipsnio punkto pakeitimai:</text:p>
      <text:p text:style-name="P53"><text:span text:style-name="T54">Nr.<text:s/></text:span><text:a xlink:href="https://www.e-tar.lt/portal/legalAct.html?documentId=d797e360632811eca9ac839120d251c4" office:target-frame-name="_top" xlink:show="replace"><text:span text:style-name="T55">XIV-752</text:span></text:a><text:span text:style-name="T56">, 2021-12-14, paskelbta TAR 202</text:span><text:span text:style-name="T57">1-12-22, i. k. 2021-26584</text:span></text:p>
      <text:p text:style-name="Normal"/>
      <text:p text:style-name="P58"><text:span text:style-name="T59">2</text:span><text:span text:style-name="T60">) šio įstatymo nustatytais atvejais šios dalies 1 punkte nurodytiems ligos socialiniu draudimu apdraustiems asmenims mokamos šiame įstatyme nustatyto dydžio ligos ir profesinės reabilitacijos išmokos</text:span><text:span text:style-name="T61">.<text:s/></text:span></text:p>
      <text:p text:style-name="P62"><text:span text:style-name="T63">2</text:span><text:span text:style-name="T64">. Iš motinystės</text:span><text:span text:style-name="T65"><text:s/>socialinio draudimo lėšų:</text:span></text:p>
      <text:p text:style-name="P66"><text:span text:style-name="T67">1</text:span><text:span text:style-name="T68">) įstatymų nustatytais atvejais kompensuojamos šios rūšies draudimu apdraustiems asmenims dėl motinystės, tėvystės ar vaiko priežiūros prarastos pajamos ar jų dalis;</text:span></text:p>
      <text:p text:style-name="P69"><text:span text:style-name="T70">2</text:span><text:span text:style-name="T71">)</text:span><text:span text:style-name="T72"><text:s/>šio įstatymo nustatytais atvejais šios dalies 1 punkt</text:span><text:span text:style-name="T73">e nurodytiems motinystės socialiniu draudimu apdraustiems asmenims mokamos šiame įstatyme nustatyto dydžio motinystės, tėvystės ir vaiko priežiūros išmokos</text:span><text:span text:style-name="T74">, o tapusiems neapdraustiems motinystės socialiniu draudimu – šiame įstatyme nustatyto dydžio<text:s/></text:span><text:span text:style-name="T75">motinystės ir vaiko priežiūros išmokos.</text:span><text:s/></text:p>
      <text:soft-page-break/>
      <text:p text:style-name="P76">Straipsnio pakeitimai:</text:p>
      <text:p text:style-name="P77"><text:span text:style-name="T78">Nr.<text:s/></text:span><text:a xlink:href="https://www.e-tar.lt/portal/legalAct.html?documentId=4734a4a0fa5411e99681cd81dcdca52c" office:target-frame-name="_top" xlink:show="replace"><text:span text:style-name="T79">XIII-2489</text:span></text:a><text:span text:style-name="T80">, 2019-10-17, paskelbta TAR 2019-10-29, i. k. 2019-17216</text:span></text:p>
      <text:p text:style-name="P81"><text:span text:style-name="T82">Nr.<text:s/></text:span><text:a xlink:href="https://www.e-tar.lt/portal/legalAct.html?documentId=be736a4049e711eb8d9fe110e148c770" office:target-frame-name="_top" xlink:show="replace"><text:span text:style-name="T83">XIV-125</text:span></text:a><text:span text:style-name="T84">, 2020-12-23, paskelbta TAR 2020-12-29, i. k. 2020-28981</text:span></text:p>
      <text:p text:style-name="Normal"/>
      <text:p text:style-name="P85"><text:span text:style-name="T86">3</text:span><text:span text:style-name="T87"><text:s/>straipsnis.<text:s/></text:span><text:span text:style-name="T88">Pagrindinės šio įstatymo sąvokos</text:span></text:p>
      <text:p text:style-name="P89"><text:span text:style-name="T90">1</text:span><text:span text:style-name="T91">.<text:s/></text:span><text:span text:style-name="T92">Apdraustasis asmuo</text:span><text:span text:style-name="T93"><text:s/>– fizinis asmuo, k</text:span><text:span text:style-name="T94">uris pats moka ir (ar) už jį mokamos arba pagal įstatymus turėjo būti mokamos valstybinio socialinio draudimo įmokos Lietuvos Respublikos valstybinio socialinio draudimo įstatymo nustatyta tvarka.</text:span></text:p>
      <text:p text:style-name="P95"><text:span text:style-name="T96">2</text:span><text:span text:style-name="T97">.<text:s/></text:span><text:span text:style-name="T98">Apdraustojo asmens draudžiamosios pajamos<text:s/></text:span><text:span text:style-name="T99">–</text:span><text:span text:style-name="T100"><text:s/></text:span><text:span text:style-name="T101">visos as</text:span><text:span text:style-name="T102">mens pajamos</text:span><text:span text:style-name="T103"><text:s/></text:span><text:span text:style-name="T104">ir kitos sumos, nuo kurių buvo mokamos arba turėjo būti mokamos valstybinio socialinio draudimo įmokos ligos socialiniam draudimui ir (ar) motinystės socialiniam draudimui, taip pat</text:span><text:span text:style-name="T105"><text:s/></text:span><text:span text:style-name="T106">šio įstatymo nustatytos ir apdraustajam asmeniui priskaičiuot</text:span><text:span text:style-name="T107">os ligos (įskaitant darbdavio mokamas dvi pirmąsias ligos dienas), profesinės reabilitacijos, motinystės, tėvystės,<text:s/></text:span><text:span text:style-name="T108">vaiko priežiūros išmokos</text:span><text:span text:style-name="T109">, priskaičiuotos</text:span><text:span text:style-name="T110"><text:s/></text:span><text:span text:style-name="T111">ligos dėl nelaimingo atsitikimo darbe arba profesinės ligos<text:s/></text:span><text:span text:style-name="T112">išmokos</text:span><text:span text:style-name="T113">, mokamos vadovaujantis Lietuvos</text:span><text:span text:style-name="T114"><text:s/>Respublikos nelaimingų atsitikimų darbe ir profesinių ligų socialinio draudimo įstatymu, ir priskaičiuotos</text:span><text:span text:style-name="T115"><text:s/></text:span><text:span text:style-name="T116">nedarbo socialinio draudimo išmokos bei dalinio darbo išmokos, mokamos vadovaujantis Lietuvos Respublikos nedarbo socialinio draudimo įstatymu.<text:s/></text:span></text:p>
      <text:p text:style-name="P117"><text:span text:style-name="T118">2</text:span><text:span text:style-name="T119">1</text:span><text:span text:style-name="T120">.<text:s/></text:span><text:span text:style-name="T121">Infekcijų plitimą ribojantis režimas</text:span><text:span text:style-name="T122"><text:s/>–<text:s/></text:span>laikinas visos ar dalies švietimo įstaigos veiklos apribojimas teisės aktų, reguliuojančių žmonių užkrečiamųjų ligų profilaktiką ir kontrolę, nustatytais<text:s/><text:span text:style-name="T123">atvejais ir</text:span><text:s/>tvarka.<text:s/></text:p>
      <text:p text:style-name="P124">Papildyta straipsnio dalimi:</text:p>
      <text:p text:style-name="P125"><text:span text:style-name="T126">Nr.<text:s/></text:span><text:a xlink:href="https://www.e-tar.lt/portal/legalAct.html?documentId=e751e0f00a2611ebb74de75171d26d52" office:target-frame-name="_top" xlink:show="replace"><text:span text:style-name="T127">XIII-3305</text:span></text:a><text:span text:style-name="T128">, 2020-09-29, paskelbta TAR 2020-10-09, i. k. 2020-21152</text:span></text:p>
      <text:p text:style-name="Normal"/>
      <text:p text:style-name="P129"><text:span text:style-name="T130">3</text:span><text:span text:style-name="T131">.<text:s/></text:span><text:span text:style-name="T132">Išmokos gavėjas</text:span><text:span text:style-name="T133"><text:s/>– fizinis asmuo, kuris turi teisę gauti įstatymų nustatytas ligos, profe</text:span><text:span text:style-name="T134">sinės reabilitacijos, motinystės, tėvystės ar</text:span><text:span text:style-name="T135"><text:s/></text:span><text:span text:style-name="T136">vaiko priežiūros</text:span><text:span text:style-name="T137"><text:s/>išmokas.</text:span></text:p>
      <text:p text:style-name="P138"><text:span text:style-name="T139">4</text:span><text:span text:style-name="T140">.</text:span><text:span text:style-name="T141"><text:s/>Kompensuojamasis uždarbis</text:span><text:span text:style-name="T142"><text:s/>– apdraustojo asmens draudžiamųjų pajamų suma,<text:s/></text:span><text:span text:style-name="T143">pagal kurią apskaičiuojamos</text:span><text:span text:style-name="T144"><text:s/></text:span><text:span text:style-name="T145">ligos socialinio draudimo ir motinystės socialinio draudimo išmokos.</text:span></text:p>
      <text:p text:style-name="P146"><text:span text:style-name="T147">5</text:span><text:span text:style-name="T148">.<text:s/></text:span><text:span text:style-name="T149">Ligos socialinio draudimo ir motinystės socialinio draudimo stažas</text:span><text:span text:style-name="T150"><text:s/>– laikotarpiai, per kuriuos mokamos arba pagal įstatymus turėjo būti mokamos valstybinio socialinio draudimo įmokos ligos socialiniam draudimui ir (ar) motinystės socialiniam draudimui, tai</text:span><text:span text:style-name="T151">p pat per kuriuos apdraustasis asmuo gavo šio įstatymo nustatytas ligos (įskaitant darbdavio mokamas dvi pirmąsias ligos dienas), profesinės reabilitacijos, motinystės, tėvystės,</text:span><text:span text:style-name="T152"><text:s/>vaiko priežiūros</text:span><text:span text:style-name="T153"><text:s/></text:span><text:span text:style-name="T154">išmokas</text:span><text:span text:style-name="T155">, ligos dėl nelaimingo atsitikimo darbe arba profesin</text:span><text:span text:style-name="T156">ės ligos<text:s/></text:span><text:span text:style-name="T157">išmokas</text:span><text:span text:style-name="T158">, mokamas vadovaujantis Nelaimingų atsitikimų darbe ir profesinių ligų socialinio draudimo įstatymu, nedarbo socialinio draudimo išmokas</text:span><text:span text:style-name="T159"><text:s/></text:span><text:span text:style-name="T160">bei dalinio darbo išmokas, mokamas vadovaujantis Nedarbo socialinio draudimo įstatymu. Savarankiškai di</text:span><text:span text:style-name="T161">rbančių asmenų (išskyrus asmenis, kurie gauna pajamas iš sporto ar atlikėjo veiklos arba pagal autorines sutartis, nesiversdami atitinkama individualia veikla) socialinio draudimo stažas nustatomas pagal sumokėtas socialinio draudimo įmokas. Jeigu šios<text:s/></text:span><text:span text:style-name="T162">įmo</text:span><text:span text:style-name="T163">kos sumokėtos nuo minimaliosios mėnesinės algos dydžio sumos, įgyjamas vieno mėnesio socialinio draudimo stažas. Tais atvejais, kai įmokos sumokėtos nuo mažesnės arba didesnės negu minimalioji mėnesinė alga sumos, socialinio draudimo stažas laikomas propor</text:span><text:span text:style-name="T164">cingai mažesniu arba didesniu.<text:s/></text:span><text:span text:style-name="T165">Asmenų, kurie gauna pajamas iš sporto ar atlikėjo veiklos arba pagal autorines sutartis, nesiversdami atitinkama individualia veikla, socialinio draudimo stažas nustatomas pagal priskaičiuotas socialinio draudimo įmokas. Jeig</text:span><text:span text:style-name="T166">u šios įmokos priskaičiuotos nuo minimaliosios mėnesinės algos dydžio sumos, įgyjamas vieno mėnesio socialinio draudimo stažas. Tais atvejais, kai įmokos priskaičiuotos nuo mažesnės arba didesnės negu minimalioji mėnesinė alga sumos, socialinio draudimo st</text:span><text:span text:style-name="T167">ažas laikomas proporcingai mažesniu arba didesniu. Ligos socialinio draudimo ir motinystės socialinio draudimo stažas apskaičiuojamas Lietuvos Respublikos Vyriausybės (toliau – Vyriausybė) tvirtinamuose Ligos ir motinystės socialinio draudimo<text:s/></text:span><text:span text:style-name="T168">išmokų</text:span><text:span text:style-name="T169"><text:s/>nuosta</text:span><text:span text:style-name="T170">tuose nustatyta tvarka.<text:s/></text:span></text:p>
      <text:p text:style-name="P171">Straipsnio dalies pakeitimai:</text:p>
      <text:p text:style-name="P172"><text:span text:style-name="T173">Nr.<text:s/></text:span><text:a xlink:href="https://www.e-tar.lt/portal/legalAct.html?documentId=3d4f0250cd9811e6a2cac7383cbb90a3" office:target-frame-name="_top" xlink:show="replace"><text:span text:style-name="T174">XIII-138</text:span></text:a><text:span text:style-name="T175">, 2016-12-20, paskelbta TAR 2016-12-29, i. k. 2016-29842</text:span></text:p>
      <text:p text:style-name="Normal"/>
      <text:p text:style-name="P176">6.<text:s/><text:span text:style-name="T177">Neturintys darbo ar tarnyb</text:span><text:span text:style-name="T178">os santykių asmenys</text:span><text:span text:style-name="T179"><text:s/>– asmenys, nurodyti Valstybinio socialinio draudimo įstatymo 5 straipsnio 1 ir 2 dalyse, 6 straipsnio 1, 7 ir 11 dalyse.</text:span></text:p>
      <text:p text:style-name="P180">Straipsnio dalies pakeitimai:</text:p>
      <text:p text:style-name="P181"><text:span text:style-name="T182">Nr.<text:s/></text:span><text:a xlink:href="https://www.e-tar.lt/portal/legalAct.html?documentId=7c908900f6c511ec8fa7d02a65c371ad" office:target-frame-name="_top" xlink:show="replace"><text:span text:style-name="T183">XIV-1176</text:span></text:a><text:span text:style-name="T184">, 2022-06-27, paskelbta TAR 2022-06-28, i. k. 2022-13892</text:span></text:p>
      <text:p text:style-name="Normal"/>
      <text:p text:style-name="P185"><text:span text:style-name="T186">7</text:span><text:span text:style-name="T187">.</text:span><text:span text:style-name="T188"><text:s/></text:span><text:span text:style-name="T189">Šalies vidutinis mėnesinis darbo užmokestis </text:span><text:span text:style-name="T190">– Lietuvos statistikos departamento skelbiamas vidutinis mėnesinis bruto darbo užmokestis </text:span><text:span text:style-name="T191">(įtraukiant ir individualiųjų<text:s/></text:span><text:span text:style-name="T192">įmonių darbo užmokesčio duomenis)</text:span><text:span text:style-name="T193"><text:s/></text:span><text:span text:style-name="T194">šalies ūkyje.<text:s/></text:span></text:p>
      <text:p text:style-name="P195"><text:span text:style-name="T196">8</text:span><text:span text:style-name="T197">.<text:s/></text:span><text:span text:style-name="T198">Šeimos narys</text:span><text:span text:style-name="T199"><text:s/>– sutuoktinis, vaikas (įvaikis), motina (tėvas), įmotė (įtėvis).</text:span></text:p>
      <text:p text:style-name="P200"><text:span text:style-name="T201">9</text:span><text:span text:style-name="T202">.</text:span><text:span text:style-name="T203"><text:s/>Turintys darbo ar tarnybos santykius asmenys</text:span><text:span text:style-name="T204"><text:s/>– asmenys, nurodyti Valstybinio socialinio draudimo įstatymo 4 straips</text:span><text:span text:style-name="T205">nio 1–4 dalyse ir 6 straipsnio 4 dalyje.</text:span></text:p>
      <text:p text:style-name="P206"/>
      <text:p text:style-name="P207"><text:span text:style-name="T208">4</text:span><text:span text:style-name="T209"><text:s/>straipsnis.<text:s/></text:span><text:span text:style-name="T210">Asmenys, draudžiami ligos socialiniu draudimu ir motinystės socialiniu draudimu</text:span></text:p>
      <text:p text:style-name="P211"><text:span text:style-name="T212">1</text:span><text:span text:style-name="T213">. Ligos socialiniu draudimu ir motinystės socialiniu draudimu privalomai draudžiamus asmenis bei l</text:span><text:span text:style-name="T214">igos socialinio draudimo ir motinystės socialinio draudimo įmokų mokėjimo tvarką nustato Valstybinio socialinio draudimo įstatymas.<text:s/></text:span></text:p>
      <text:p text:style-name="P215"><text:span text:style-name="T216">2</text:span><text:span text:style-name="T217">.<text:s/></text:span><text:span text:style-name="T218">Ligos socialiniu draudimu ir motinystės socialiniu draudimu privalomai nedraudžiami asmenys turi teisę šios rūšies d</text:span><text:span text:style-name="T219">raudimu draustis savanoriškai Vyriausybės nustatyta tvarka.</text:span></text:p>
      <text:p text:style-name="P220"><text:span text:style-name="T221">3</text:span><text:span text:style-name="T222">. Asmenys, gaunantys pajamas iš sporto ar atlikėjo veiklos arba pagal autorines sutartis, laikomi apdraustaisiais nuo valstybinio socialinio draudimo pradžios datos iki draudžiamojo įvykio di</text:span><text:span text:style-name="T223">enos, jeigu per šį laikotarpį buvo sumokėtos valstybinio socialinio draudimo įmokos nuo pajamų sumos, ne mažesnės kaip šio laikotarpio minimaliųjų mėnesinių algų suma. Šioje dalyje nurodyti asmenys apdraustaisiais laikomi ne ilgesnį kaip 24 mėnesių laikota</text:span><text:span text:style-name="T224">rpį nuo valstybinio socialinio draudimo pradžios datos.</text:span></text:p>
      <text:p text:style-name="P225"><text:span text:style-name="T226">4</text:span><text:span text:style-name="T227">. Valstybinio socialinio draudimo įstatymo 5 straipsnio 2 dalyje nurodyti asmenys laikomi apdraustaisiais, jeigu jie:</text:span></text:p>
      <text:p text:style-name="P228"><text:span text:style-name="T229">1</text:span><text:span text:style-name="T230">) Valstybinio socialinio draudimo įstatyme nustatyta tvarka ir terminais i</text:span><text:span text:style-name="T231">ki pirmosios laikinojo nedarbingumo ar profesinės reabilitacijos programos dienos arba iki jų prilyginimo pagal šio įstatymo 5 straipsnio 4 dalį asmenims, kuriems suteiktos nėštumo ir gimdymo, tėvystės ar vaiko priežiūros atostogos, yra sumokėję ligos soci</text:span><text:span text:style-name="T232">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233"><text:span text:style-name="T234">2</text:span><text:span text:style-name="T235">) V</text:span><text:span text:style-name="T236">alstybinio socialinio draudimo įstatyme nustatyta tvarka ir terminais iki pirmosios laikinojo nedarbingumo ar profesinės reabilitacijos programos dienos arba iki jų prilyginimo pagal šio įstatymo 5 straipsnio 4 dalį asmenims, kuriems suteiktos nėštumo ir g</text:span><text:span text:style-name="T237">imdymo, tėvystės ar vaiko priežiūros atostogos, yra sumokėję ligos socialinio draudimo ir (ar) motinystės socialinio draudimo įmokas už einamąjį kalendorinį mėnesį, jeigu jų teisė į ligos, profesinės reabilitacijos, motinystės, tėvystės ar vaiko priežiūros</text:span><text:span text:style-name="T238"><text:s/>išmoką atsirado veiklos vykdymo pradžios kalendorinį mėnesį ar ligos socialinio draudimo ir (ar) motinystės socialinio draudimo įmokos už praėjusį mėnesį nebuvo mokėtos dėl to, kad šie asmenys praėjusį mėnesį buvo laikinai nedarbingi arba gavo šio įstatym</text:span><text:span text:style-name="T239">o nustatytas ligos, profesinės reabilitacijos, motinystės, tėvystės ar</text:span><text:span text:style-name="T240"><text:s/>vaiko priežiūros</text:span><text:span text:style-name="T241"><text:s/></text:span><text:span text:style-name="T242">išmokas;</text:span></text:p>
      <text:p text:style-name="P243"><text:span text:style-name="T244">3</text:span><text:span text:style-name="T245">) teisę į naują ligos, profesinės reabilitacijos, motinystės, tėvystės ar vaiko priežiūros išmoką įgyja be pertraukos kitą dieną po ankstesnės ligos, prof</text:span><text:span text:style-name="T246">esinės reabilitacijos, motinystės, tėvystės ar vaiko priežiūros išmokos mokėjimo pabaigos, o ligos socialinio draudimo ir (ar) motinystės socialinio draudimo įmokas anksčiau paskirtai ligos, profesinės reabilitacijos, motinystės, tėvystės ar vaiko priežiūr</text:span><text:span text:style-name="T247">os išmokai gauti yra sumokėję šios dalies 1 ar 2 punkte nustatyta tvarka.</text:span></text:p>
      <text:p text:style-name="P248">Straipsnio punkto pakeitimai:</text:p>
      <text:p text:style-name="P249"><text:span text:style-name="T250">Nr.<text:s/></text:span><text:a xlink:href="https://www.e-tar.lt/portal/legalAct.html?documentId=d797e360632811eca9ac839120d251c4" office:target-frame-name="_top" xlink:show="replace"><text:span text:style-name="T251">XIV-752</text:span></text:a><text:span text:style-name="T252">, 2021-12-14, paskelbta TAR 2021-12-22, i.<text:s/></text:span><text:span text:style-name="T253">k. 2021-26584</text:span></text:p>
      <text:p text:style-name="Normal"/>
      <text:p text:style-name="P254">Papildyta straipsnio dalimi:</text:p>
      <text:p text:style-name="P255"><text:span text:style-name="T256">Nr.<text:s/></text:span><text:a xlink:href="https://www.e-tar.lt/portal/legalAct.html?documentId=61ef8d70e00f11e7b3f0a470b0373cb2" office:target-frame-name="_top" xlink:show="replace"><text:span text:style-name="T257">XIII-831</text:span></text:a><text:span text:style-name="T258">, 2017-12-05, paskelbta TAR 2017-12-13, i. k. 2017-20050</text:span></text:p>
      <text:p text:style-name="P259">Straipsnio dalies pakeitimai:</text:p>
      <text:p text:style-name="P260"><text:span text:style-name="T261">Nr.<text:s/></text:span><text:a xlink:href="https://www.e-tar.lt/portal/legalAct.html?documentId=be736a4049e711eb8d9fe110e148c770" office:target-frame-name="_top" xlink:show="replace"><text:span text:style-name="T262">XIV-125</text:span></text:a><text:span text:style-name="T263">, 2020-12-23, paskelbta TAR 2020-12-29, i. k. 2020-28981</text:span></text:p>
      <text:p text:style-name="Normal"/>
      <text:p text:style-name="P264"><text:span text:style-name="T265">5</text:span><text:span text:style-name="T266">. Valstybinio socialinio draudimo įstatymo 6 straipsnio 1, 4, 7 ir 11 dalyse nurodyti asmenys lai</text:span><text:span text:style-name="T267">komi apdraustaisiais, jeigu už juos mokamos ligos socialinio draudimo ir (ar) motinystės socialinio draudimo įmokos.</text:span></text:p>
      <text:p text:style-name="P268">Papildyta straipsnio dalimi:</text:p>
      <text:p text:style-name="P269"><text:span text:style-name="T270">Nr.<text:s/></text:span><text:a xlink:href="https://www.e-tar.lt/portal/legalAct.html?documentId=61ef8d70e00f11e7b3f0a470b0373cb2" office:target-frame-name="_top" xlink:show="replace"><text:span text:style-name="T271">XIII-831</text:span></text:a><text:span text:style-name="T272">, 2017-12-05, paskelbta TAR 2017-12-13, i. k. 2017-20050</text:span></text:p>
      <text:p text:style-name="P273">Straipsnio dalies pakeitimai:</text:p>
      <text:p text:style-name="P274"><text:span text:style-name="T275">Nr.<text:s/></text:span><text:a xlink:href="https://www.e-tar.lt/portal/legalAct.html?documentId=7c908900f6c511ec8fa7d02a65c371ad" office:target-frame-name="_top" xlink:show="replace"><text:span text:style-name="T276">XIV-1176</text:span></text:a><text:span text:style-name="T277">, 2022-06-27, paskelbta TAR 2022-06-28, i. k. 2022-13892</text:span></text:p>
      <text:p text:style-name="Normal"/>
      <text:p text:style-name="P278"><text:span text:style-name="T279">5</text:span><text:span text:style-name="T280"><text:s/>straipsnis.<text:s/></text:span><text:span text:style-name="T281">Ligos, profesinės reabilitacijos, motinystės, tėvystės,<text:s/></text:span><text:span text:style-name="T282">vaiko priežiūros</text:span><text:span text:style-name="T283"><text:s/>išmokos</text:span></text:p>
      <text:p text:style-name="P284"><text:span text:style-name="T285">1</text:span><text:span text:style-name="T286">. Pagal šį įstatymą skiriamos ir mokamos ligos, profesinės reabilitacijos, motinystės, tėvystės,</text:span><text:span text:style-name="T287"><text:s/></text:span><text:span text:style-name="T288">vaiko priežiūros<text:s/></text:span><text:span text:style-name="T289">išmokos.</text:span></text:p>
      <text:p text:style-name="P290"><text:span text:style-name="T291">2</text:span><text:span text:style-name="T292">. Ligos išmokos skiriamos turintiems teisę jas gauti asmenims šiais atvejais:<text:s/></text:span></text:p>
      <text:p text:style-name="P293"><text:span text:style-name="T294">1</text:span><text:span text:style-name="T295">) apdraustiesiems asmenims, tapusiems laikinai nedarbingiems dėl ligos arba traumos ir dėl to praradusiems darbo pajamų, išskyrus šio įstatymo 14 straipsnio 6 ir 7 dalyse nur</text:span><text:span text:style-name="T296">odytus atvejus bei Nelaimingų atsitikimų darbe ir profesinių ligų socialinio draudimo įstatymo numatytus ligos išmokos skyrimo ir mokėjimo atvejus;</text:span></text:p>
      <text:p text:style-name="P297">Straipsnio punkto pakeitimai:</text:p>
      <text:p text:style-name="P298"><text:span text:style-name="T299">Nr.<text:s/></text:span><text:a xlink:href="https://www.e-tar.lt/portal/legalAct.html?documentId=61ef8d70e00f11e7b3f0a470b0373cb2" office:target-frame-name="_top" xlink:show="replace"><text:span text:style-name="T300">XIII-831</text:span></text:a><text:span text:style-name="T301">, 2017-12-05, paskelbta TAR 2017-12-13, i. k. 2017-20050</text:span></text:p>
      <text:p text:style-name="Normal"/>
      <text:p text:style-name="P302"><text:span text:style-name="T303">2</text:span><text:span text:style-name="T304">) sergantiems šeimos nariams slaugyti. Ši išmoka skiriama, jeigu gydytojo nurodymu būtina slaugyti susirgusį apdraustojo asmens šeimos narį;</text:span></text:p>
      <text:p text:style-name="P305"><text:span text:style-name="T306">3</text:span><text:span text:style-name="T307">) apdraustiesie</text:span><text:span text:style-name="T308">ms asmenims, nušalintiems nuo darbo dėl užkrečiamųjų ligų protrūkių arba epidemijų, ir šio įstatymo 11</text:span><text:span text:style-name="T309">1</text:span><text:span text:style-name="T310"><text:s/>straipsnio 2 ir 6 dalyse nurodytiems apdraustiesiems asmenims;</text:span><text:s/></text:p>
      <text:p text:style-name="P311">Straipsnio punkto pakeitimai:</text:p>
      <text:p text:style-name="P312"><text:span text:style-name="T313">Nr.<text:s/></text:span><text:a xlink:href="https://www.e-tar.lt/portal/legalAct.html?documentId=e751e0f00a2611ebb74de75171d26d52" office:target-frame-name="_top" xlink:show="replace"><text:span text:style-name="T314">XIII-3305</text:span></text:a><text:span text:style-name="T315">, 2020-09-29, paskelbta TAR 2020-10-09, i. k. 2020-21152</text:span></text:p>
      <text:p text:style-name="P316"><text:span text:style-name="T317">Nr.<text:s/></text:span><text:a xlink:href="https://www.e-tar.lt/portal/legalAct.html?documentId=be736a4049e711eb8d9fe110e148c770" office:target-frame-name="_top" xlink:show="replace"><text:span text:style-name="T318">XIV-125</text:span></text:a><text:span text:style-name="T319">, 2020-12-23, paskelbta TAR<text:s/></text:span><text:span text:style-name="T320">2020-12-29, i. k. 2020-28981</text:span></text:p>
      <text:p text:style-name="Normal"/>
      <text:p text:style-name="P321"><text:span text:style-name="T322">4</text:span><text:span text:style-name="T323">) apdraustiesiems asmenims, kurie gydosi sveikatos priežiūros įstaigoje, teikiančioje ortopedines ir (ar) protezavimo paslaugas. Ši išmoka skiriama apdraustiesiems asmenims už visą gydymosi tokioje įstaigoje laiką, taip p</text:span><text:span text:style-name="T324">at vykimo į ją ir grįžimo iš jos laiką;</text:span></text:p>
      <text:p text:style-name="P325"><text:span text:style-name="T326">5</text:span><text:span text:style-name="T327">) šio įstatymo 11 straipsnio 4 dalyje ir 11</text:span><text:span text:style-name="T328">1</text:span><text:span text:style-name="T329"><text:s/>straipsnio 8 dalyje nurodytų vaikų ir neįgalių asmenų priežiūrai, jeigu švietimo įstaigoje (įstaigose) nustatytas infekcijų plitimą ribojantis režimas, bei šio įstaty</text:span><text:span text:style-name="T330">mo 11</text:span><text:span text:style-name="T331">1</text:span><text:span text:style-name="T332"><text:s/>straipsnio 3 ir 7 dalyse nurodytų vaikų ir neįgalių asmenų priežiūrai;</text:span><text:s/></text:p>
      <text:p text:style-name="P333">Straipsnio punkto pakeitimai:</text:p>
      <text:p text:style-name="P334"><text:span text:style-name="T335">Nr.<text:s/></text:span><text:a xlink:href="https://www.e-tar.lt/portal/legalAct.html?documentId=4734a4a0fa5411e99681cd81dcdca52c" office:target-frame-name="_top" xlink:show="replace"><text:span text:style-name="T336">XIII-2489</text:span></text:a><text:span text:style-name="T337">, 2019-10-17, paskelbta TAR 2019-10-</text:span><text:span text:style-name="T338">29, i. k. 2019-17216</text:span></text:p>
      <text:p text:style-name="P339"><text:span text:style-name="T340">Nr.<text:s/></text:span><text:a xlink:href="https://www.e-tar.lt/portal/legalAct.html?documentId=e751e0f00a2611ebb74de75171d26d52" office:target-frame-name="_top" xlink:show="replace"><text:span text:style-name="T341">XIII-3305</text:span></text:a><text:span text:style-name="T342">, 2020-09-29, paskelbta TAR 2020-10-09, i. k. 2020-21152</text:span></text:p>
      <text:p text:style-name="P343"><text:span text:style-name="T344">Nr.<text:s/></text:span><text:a xlink:href="https://www.e-tar.lt/portal/legalAct.html?documentId=be736a4049e711eb8d9fe110e148c770" office:target-frame-name="_top" xlink:show="replace"><text:span text:style-name="T345">XIV-125</text:span></text:a><text:span text:style-name="T346">, 2020-12-23, paskelbta TAR 2020-12-29, i. k. 2020-28981</text:span></text:p>
      <text:p text:style-name="Normal"/>
      <text:p text:style-name="P347"><text:span text:style-name="T348">6</text:span><text:span text:style-name="T349">) vaiko priežiūrai, jeigu asmuo, kuriam suteiktos nėštumo ir gimdymo atostogos ar atostogos vaikui prižiūrėti (toliau – vaiko priežiūros atostogos), dė</text:span><text:span text:style-name="T350">l savo</text:span><text:span text:style-name="T351"><text:s/>ar kito vaiko iki 3 metų, kurio priežiūrai jam suteiktos vaiko priežiūros atostogos,</text:span><text:span text:style-name="T352"><text:s/>ligos ar traumos negali šio vaiko prižiūrėti;<text:s/></text:span></text:p>
      <text:p text:style-name="P353"><text:span text:style-name="T354">7</text:span><text:span text:style-name="T355">) apdraustiesiems asmenims, tapusiems laikinai nedarbingiems dėl audinių, ląstelių ar organų paėmimo transplanta</text:span><text:span text:style-name="T356">cijai donorystės tikslu;</text:span></text:p>
      <text:p text:style-name="P357"><text:span text:style-name="T358">8</text:span><text:span text:style-name="T359">) šio įstatymo 11</text:span><text:span text:style-name="T360">1<text:s/></text:span><text:span text:style-name="T361">straipsnio 4 ir 5 dalyse nurodytų asmenų priežiūrai, jeigu sustabdoma nestacionarių socialinių paslaugų įstaigos (dienos centro) veikla.</text:span><text:s/></text:p>
      <text:p text:style-name="P362">Papildyta straipsnio punktu:</text:p>
      <text:p text:style-name="P363"><text:span text:style-name="T364">Nr.<text:s/></text:span><text:a xlink:href="https://www.e-tar.lt/portal/legalAct.html?documentId=be736a4049e711eb8d9fe110e148c770" office:target-frame-name="_top" xlink:show="replace"><text:span text:style-name="T365">XIV-125</text:span></text:a><text:span text:style-name="T366">, 2020-12-23, paskelbta TAR 2020-12-29, i. k. 2020-28981</text:span></text:p>
      <text:p text:style-name="Normal"/>
      <text:p text:style-name="P367"><text:span text:style-name="T368">3</text:span><text:span text:style-name="T369">. Motinystės, tėvystės ir vaiko priežiūros išmokos skiriamos turintiems teisę jas gauti<text:s/></text:span><text:span text:style-name="T370">apdraustiesiems asmenims šiais atvejais:</text:span></text:p>
      <text:p text:style-name="P371"><text:span text:style-name="T372">1</text:span><text:span text:style-name="T373">) motinystės – apdraustajam asmeniui nėštumo ir gimdymo atostogų metu;</text:span></text:p>
      <text:p text:style-name="P374"><text:span text:style-name="T375">2</text:span><text:span text:style-name="T376">) tėvystės – apdraustajam asmeniui tėvystės atostogų metu;</text:span></text:p>
      <text:p text:style-name="P377"><text:span text:style-name="T378">3</text:span><text:span text:style-name="T379">) vaiko priežiūros – apdraustajam asmeniui vaiko priežiūros atostogų<text:s/></text:span><text:span text:style-name="T380">metu, kol vaikui sueis vieni arba 2 metai, išskyrus atvejus, numatytus šio įstatymo 22 straipsnio 1 dalies 2 punkte, arba vaiko priežiūros atostogų, suteiktų pagal Lietuvos Respublikos darbo kodekso 134 straipsnio 2 dalį, metu (išskyrus atvejus, numatytus<text:s/></text:span><text:span text:style-name="T381">šio įstatymo 22 straipsnio 1 dalies 2 punkte), bet ne ilgiau, iki vaikui sukaks 18 metų, jeigu įmotė (įtėvis) anksčiau negavo vaiko priežiūros išmokos tam pačiam vaikui prižiūrėti.</text:span><text:s/></text:p>
      <text:p text:style-name="P382">Straipsnio dalies pakeitimai:</text:p>
      <text:p text:style-name="P383"><text:span text:style-name="T384">Nr.<text:s/></text:span><text:a xlink:href="https://www.e-tar.lt/portal/legalAct.html?documentId=3d4f0250cd9811e6a2cac7383cbb90a3" office:target-frame-name="_top" xlink:show="replace"><text:span text:style-name="T385">XIII-138</text:span></text:a><text:span text:style-name="T386">, 2016-12-20, paskelbta TAR 2016-12-29, i. k. 2016-29842</text:span></text:p>
      <text:p text:style-name="P387"><text:span text:style-name="T388">Nr.<text:s/></text:span><text:a xlink:href="https://www.e-tar.lt/portal/legalAct.html?documentId=3f0856801ac511e79800e8266c1e5d1b" office:target-frame-name="_top" xlink:show="replace"><text:span text:style-name="T389">XIII-245</text:span></text:a><text:span text:style-name="T390">, 2017-03-30, paskelb</text:span><text:span text:style-name="T391">ta TAR 2017-04-07, i. k. 2017-05916</text:span></text:p>
      <text:p text:style-name="P392"><text:span text:style-name="T393">Nr.<text:s/></text:span><text:a xlink:href="https://www.e-tar.lt/portal/legalAct.html?documentId=843bb080ad3f11e98451fa7b5933515d" office:target-frame-name="_top" xlink:show="replace"><text:span text:style-name="T394">XIII-2323</text:span></text:a><text:span text:style-name="T395">, 2019-07-11, paskelbta TAR 2019-07-23, i. k. 2019-12116</text:span></text:p>
      <text:p text:style-name="Normal"/>
      <text:p text:style-name="P396"><text:span text:style-name="T397">4</text:span><text:span text:style-name="T398">. Pagal Valstybinio socialinio draudimo įstaty</text:span><text:span text:style-name="T399">mą motinystės socialiniu draudimu draudžiami asmenys, kuriems teisės aktų nustatyta tvarka nėštumo ir gimdymo, tėvystės ir vaiko priežiūros atostogos nesuteikiamos,<text:s/></text:span><text:span text:style-name="T400">remiantis</text:span><text:span text:style-name="T401"><text:s/></text:span><text:span text:style-name="T402">nėštumo ir gimdymo atostogų<text:s/></text:span><text:span text:style-name="T403">pažymėjimu</text:span><text:span text:style-name="T404">,</text:span><text:span text:style-name="T405"><text:s/></text:span><text:span text:style-name="T406">prilyginami asmenims, kuriems suteiktos nėštumo ir gimdymo atostogos, o<text:s/></text:span><text:span text:style-name="T407">remiantis Lietuvos Respublikos gyventojų registro duomenimis apie vaiko gimimą</text:span><text:span text:style-name="T408">, – asmenims, kuriems suteiktos tėvystės ar vaiko priežiūros atostogos.<text:s/></text:span></text:p>
      <text:p text:style-name="P409"><text:span text:style-name="T410">5</text:span><text:span text:style-name="T411">. Profesinės reabilitacijos<text:s/></text:span><text:span text:style-name="T41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413">litacijos paslaugų poreikį, jeigu šie asmenys dalyvauja profesinės reabilitacijos programoje.</text:span></text:p>
      <text:p text:style-name="P414"/>
      <text:p text:style-name="P415"><text:span text:style-name="T416">6</text:span><text:span text:style-name="T417"><text:s/>straipsnis.<text:s/></text:span><text:span text:style-name="T418">Kompensuojamasis uždarbis</text:span></text:p>
      <text:p text:style-name="P419"><text:span text:style-name="T420">1</text:span><text:span text:style-name="T421">. Kompensuojamasis uždarbis, pagal kurį nustatomas ligos ir profesinės reabilitacijos išmokų dydis, yra apskai</text:span><text:span text:style-name="T42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3">.</text:span></text:p>
      <text:p text:style-name="P424"><text:span text:style-name="T425">2</text:span><text:span text:style-name="T42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427">endorinio mėnesio prieš teisės gauti motinystės, tėvystės ar vaiko priežiūros išmoką atsiradimo mėnesį. Jeigu apdraustasis asmuo, turintis teisę gauti motinystės išmoką, per šioje dalyje nurodytą laikotarpį draudžiamųjų pajamų Lietuvoje neturėjo iš viso ar</text:span><text:span text:style-name="T428"><text:s/>iš dalies dėl to, kad dirbo ir (ar) buvo draudžiamas užsienyje, kompensuojamasis uždarbis, pagal kurį nustatomas motinystės išmokos dydis, apskaičiuojamas iš paskutinių kalendorinių mėnesių, kuriais motinystės socialiniu draudimu apdraustasis asmuo Lietuv</text:span><text:span text:style-name="T429">oje dirbo ir gavo draudžiamųjų pajamų, nurodytų šio įstatymo 3 straipsnio 2 dalyje, arba iš paeiliui einančių 12 kalendorinių mėnesių, buvusių iki praeito kalendorinio mėnesio prieš teisės gauti motinystės išmoką atsiradimo mėnesį, draudžiamųjų pajamų Ligo</text:span><text:span text:style-name="T430">s ir motinystės socialinio draudimo išmokų nuostatuose nustatyta tvarka, taikant iš jų palankesnį kompensuojamojo uždarbio dydį.</text:span></text:p>
      <text:p text:style-name="P431">Straipsnio dalies pakeitimai:</text:p>
      <text:p text:style-name="P432"><text:span text:style-name="T433">Nr.<text:s/></text:span><text:a xlink:href="https://www.e-tar.lt/portal/legalAct.html?documentId=e8c51280801811e8ae2bfd1913d66d57" office:target-frame-name="_top" xlink:show="replace"><text:span text:style-name="T434">XIII-1338</text:span></text:a><text:span text:style-name="T435">, 2018-06-28, paskelbta TAR 2018-07-05, i. k. 2018-11433</text:span></text:p>
      <text:p text:style-name="P436"><text:span text:style-name="T437">Nr.<text:s/></text:span><text:a xlink:href="https://www.e-tar.lt/portal/legalAct.html?documentId=d797e360632811eca9ac839120d251c4" office:target-frame-name="_top" xlink:show="replace"><text:span text:style-name="T438">XIV-752</text:span></text:a><text:span text:style-name="T439">, 2021-12-14, paskelbta TAR 2021-12-22, i. k. 2021-26584</text:span></text:p>
      <text:p text:style-name="Normal"/>
      <text:p text:style-name="P440"><text:span text:style-name="T441">3</text:span><text:span text:style-name="T442">. Jeigu visą<text:s/></text:span><text:span text:style-name="T443">šio straipsnio 2 dalyje nurodytą laikotarpį arba jo dalį apdraustajam asmeniui buvo mokama vaiko priežiūros išmoka už prieš tai gimusį (globojamą ar</text:span><text:span text:style-name="T444"><text:s/></text:span><text:span text:style-name="T445">įvaikintą) vaiką arba jam buvo suteiktos prieš tai gimusio vaiko nėštumo ir gimdymo, tėvystės, vaiko prieži</text:span><text:span text:style-name="T446">ūros atostogos,</text:span><text:span text:style-name="T447"><text:s/></text:span><text:span text:style-name="T448">globojamo vaiko nėštumo ir gimdymo, vaiko priežiūros atostogos arba įvaikinto vaiko tėvystės, vaiko</text:span><text:span text:style-name="T449"><text:s/></text:span><text:span text:style-name="T450">priežiūros atostogos, jo prašymu nauja motinystės, tėvystės ar vaiko priežiūros išmoka gali būti apskaičiuota iš kompensuojamojo uždarbio, p</text:span><text:span text:style-name="T451">agal kurį buvo apskaičiuota atitinkama</text:span><text:span text:style-name="T452"><text:s/></text:span><text:span text:style-name="T453">ankstesnė (pirmesnė) motinystės, tėvystės ar vaiko priežiūros išmoka už prieš tai gimusį (globojamą ar</text:span><text:span text:style-name="T454"><text:s/></text:span><text:span text:style-name="T455">įvaikintą) vaiką. Kai ankstesnė (pirmesnė) motinystės, tėvystės ar vaiko priežiūros išmoka už prieš tai gimusį<text:s/></text:span><text:span text:style-name="T456">(globojamą ar įvaikintą) vaiką buvo apskaičiuota iš kompensuojamojo uždarbio, apriboto maksimaliu kompensuojamojo uždarbio dydžiu, nauja motinystės, tėvystės ar vaiko priežiūros išmoka apskaičiuojama pagal faktinį asmens kompensuojamąjį uždarbį, apskaičiuo</text:span><text:span text:style-name="T457">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58">Straipsnio dalies pakeitimai:</text:p>
      <text:p text:style-name="P459"><text:span text:style-name="T460">Nr.<text:s/></text:span><text:a xlink:href="https://www.e-tar.lt/portal/legalAct.html?documentId=cca18b202a8711e78397ae072f58c508" office:target-frame-name="_top" xlink:show="replace"><text:span text:style-name="T461">XIII-299</text:span></text:a><text:span text:style-name="T462">, 2017-04-20, paskelbta TAR 2017-04-26, i. k. 2017-06976</text:span></text:p>
      <text:p text:style-name="Normal"/>
      <text:p text:style-name="P463"><text:span text:style-name="T464">4</text:span><text:span text:style-name="T465">. Jeigu vidutinis mėnesinis kompensuojamasis uždarbis ligos išmokai apsk</text:span><text:span text:style-name="T466">aičiuoti yra mažesnis negu 15 procentų šalies vidutinio mėnesinio darbo užmokesčio, galiojusio užpraeitą ketvirtį iki nedarbingumo atsiradimo mėnesio, ši išmoka skaičiuojama taikant pastarąjį dydį. Jeigu profesinės reabilitacijos išmokos gavėjo vidutinis m</text:span><text:span text:style-name="T467">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68">Straipsnio dalies pakeitimai:</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Maksimalus kompensuojamasis uždarbis ligos, profesinės<text:s/></text:span><text:span text:style-name="T476">reabilitacijos, tėvystės ir vaiko priežiūros</text:span><text:span text:style-name="T477"><text:s/></text:span><text:span text:style-name="T478">išmokoms apskaičiuoti negali viršyti dviejų šalies vidutinių mėnesinių darbo užmokesčių, galiojusių užpraeitą ketvirtį iki nedarbingumo atsiradimo mėnesio, profesinės reabilitacijos programos pradžios mėnesio ar</text:span><text:span text:style-name="T479"><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0">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1">arbovietėje turėtoms pajamoms atskirai.</text:span></text:p>
      <text:p text:style-name="P482">Straipsnio dalies pakeitimai:</text:p>
      <text:p text:style-name="P483"><text:span text:style-name="T484">Nr.<text:s/></text:span><text:a xlink:href="https://www.e-tar.lt/portal/legalAct.html?documentId=961974500a9b11e9a5eaf2cd290f1944" office:target-frame-name="_top" xlink:show="replace"><text:span text:style-name="T485">XIII-1827</text:span></text:a><text:span text:style-name="T486">, 2018-12-20, paskelbta TAR 2018-12-28, i. k. 2018-21847</text:span></text:p>
      <text:p text:style-name="Normal"/>
      <text:p text:style-name="P487"><text:span text:style-name="T488">6</text:span><text:span text:style-name="T489">. Vidutinis<text:s/></text:span><text:span text:style-name="T490">mėnesinis kompensuojamasis uždarbis išmokoms</text:span><text:span text:style-name="T491"><text:s/>apskaičiuoti</text:span><text:span text:style-name="T492"><text:s/>nustatomas Ligos ir motinystės socialinio draudimo išmokų nuostatuose nustatyta tvarka.</text:span></text:p>
      <text:p text:style-name="P493"/>
      <text:p text:style-name="P494"><text:span text:style-name="T495">6</text:span><text:span text:style-name="T496">1</text:span><text:span text:style-name="T497"><text:s/>straipsnis.<text:s/></text:span><text:span text:style-name="T498">Kompensuojamojo uždarbio ir stažo<text:s/></text:span><text:span text:style-name="T499">motinystės, tėvystės ir vaiko priežiūros išmokoms<text:s/></text:span><text:span text:style-name="T500">skirti apskaičiavimo ypatumai Vyriausybei paskelbus ekstremaliąją situaciją ir (ar) karantiną dėl COVID-19 ligos (koronaviruso infekcijos) ir (ar) jos plitimo grėsmės</text:span></text:p>
      <text:p text:style-name="P501"><text:span text:style-name="T502">1</text:span><text:span text:style-name="T503">. Vadovaujantis šiuo straipsniu apskaičiuojamas asmenų kompensuojamasis uždarbis, pa</text:span><text:span text:style-name="T504">gal kurį nustatomi motinystės, tėvystės ir vaiko priežiūros išmokų dydžiai, jeigu apskaičiuojant asmens kompensuojamąjį uždarbį:</text:span></text:p>
      <text:p text:style-name="P505"><text:span text:style-name="T506">1</text:span><text:span text:style-name="T507">)<text:s/></text:span>netaikoma šio įstatymo 6 straipsnio 3 dalis ir</text:p>
      <text:p text:style-name="P508"><text:span text:style-name="T509">2</text:span><text:span text:style-name="T510">)<text:s/></text:span><text:span text:style-name="T511">į laikotarpį per paeiliui einančius 12 kalendorinių mėnesių, buvusių</text:span><text:span text:style-name="T512"><text:s/>iki praeito kalendorinio mėnesio prieš asmens teisės gauti motinystės, tėvystės ar vaiko priežiūros išmoką atsiradimo mėnesį,</text:span><text:span text:style-name="T513"><text:s/>patenka visas laikotarpis ar jo dalis<text:s/></text:span><text:span text:style-name="T514">nuo 2020 m. vasario 26 d. iki 2021 m. birželio 30 d.</text:span><text:span text:style-name="T515">, kuriuo Vyriausybė buvo paskelbusi eks</text:span><text:span text:style-name="T516">tremaliąją situaciją ir (ar) karantiną dėl COVID-19 ligos (koronaviruso infekcijos) ir (ar) jos plitimo grėsmės.</text:span></text:p>
      <text:p text:style-name="P517"><text:span text:style-name="T518">2</text:span><text:span text:style-name="T519">. Jeigu visą šio straipsnio 1 dalies 2 punkte nurodytą laikotarpį ar jo dalį asmeniui, vadovaujantis<text:s/></text:span>Darbo kodekso 47 straipsnio 1 dalies 2 punktu, dėl<text:s/><text:span text:style-name="T520">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1"><text:span text:style-name="T522">3</text:span><text:span text:style-name="T523">.<text:s/></text:span>Jeigu, apskaičiuojant asmens, kuris Valstybinio<text:s/>socialinio draudimo įstatymo 5 straipsnio 1 ar 2 dalyje<text:span text:style-name="T524"><text:s/>nurodytas kaip<text:s/></text:span>savarankiškai dirbantis asmuo ir kuris turi teisę gauti motinystės, tėvystės ir (ar) vaiko priežiūros išmokas,<text:s/><text:span text:style-name="T525">kompensuojamąjį uždarbį,</text:span><text:s/>visas kompensuojamojo uždarbio skaičiavimo laikotarpis ar jo dalis patenka į visą<text:s/><text:span text:style-name="T526">šio straipsnio 1 dalies 2 punkte nurodytą laikotarpį ar jo dalį,<text:s/></text:span>kompensuojamasis uždarbis, pagal kurį nustatomas motinystės, tėvystės ir vaiko priežiūros išmokos dydis, apskaičiuojamas:</text:p>
      <text:p text:style-name="P527">1) pagal asmens nuo 2019 m. vasario 1 d. iki 2020 m. sausio 31 d. turėtas draudžiamąsias pajamas iš sporto, atlikėjo veiklos, pagal autorines sutartis ir individualios veiklos, kai visą<text:s/><text:span text:style-name="T528">šio straipsnio 1 dalies 2 punkte nurodytą laikotarpį ar jo dalį</text:span><text:s/>jis buvo savarankiškai dirbantis asmuo,<text:s/>nurodytas Valstybinio socialinio draudimo įstatymo 5 straipsnio 1 dalyje, ir (ar)</text:p>
      <text:p text:style-name="P529">2) pagal asmens už nuo 2019 m. vasario 1 d. iki 2020 m. sausio 31 d. deklaruotas draudžiamąsias pajamas iš individualios veiklos, nuo kurių sumokėtos valstybinio socialinio draudimo įmokos, kai visą<text:s/><text:span text:style-name="T530">šio straipsnio 1 dalies 2 punkte nurodytą laikotarpį ar jo dalį</text:span><text:s/>jis buvo savarankiškai dirbantis asmuo, nurodytas Valstybinio socialinio draudimo įstatymo 5 straipsnio 2 dalyje.<text:s/></text:p>
      <text:p text:style-name="P531">4. Jeigu<text:s/><text:span text:style-name="T532">asmuo, kurio kompensuojamasis užd</text:span><text:span text:style-name="T533">arbis apskaičiuojamas vadovaujantis šio straipsnio 3 dalimi, neturi reikiamo motinystės socialinio draudimo stažo, nes į stažo skaičiavimo laikotarpį patenka visas šio straipsnio 1 dalies 2 punkte nurodytas laikotarpis ar jo dalis, jo</text:span><text:s/>motinystės socialinio<text:s/>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34"><text:span text:style-name="T535">5</text:span><text:span text:style-name="T53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37">6.<text:s/><text:span text:style-name="T538">Jeigu pagal šio straipsnio 2,</text:span><text:s/><text:span text:style-name="T539">3</text:span><text:s/><text:span text:style-name="T540">ar 5 dalį apskaičiuotas asmens kompensuojamasis uždarbis yra mažesnis už kompensuojamąjį uždarbį, apskaičiuotą pagal šio įstatymo 6</text:span><text:s/><text:span text:style-name="T54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42">7. M<text:span text:style-name="T543">otinystės, tėvystės ir vaiko priežiūros išmokoms, jeigu asmens kompensuojamasis užd</text:span><text:span text:style-name="T544">arbis apskaičiuotas pagal šio straipsnio 2, 3 ar 5 dalį, mokėti skirtų<text:s/></text:span>motinystės socialinio draudimo išlaidų dalis,<text:span text:style-name="T545"><text:s/>apskaičiuota iš motinystės, tėvystės ir vaiko priežiūros išmokų, kurioms apskaičiuoti naudotas kompensuojamasis uždarbis, apskaičiuotas pag</text:span><text:span text:style-name="T546">al šio straipsnio 2, 3 ar 5 dalį, sumos atėmus motinystės, tėvystės ir vaiko priežiūros išmokų, jeigu joms apskaičiuoti būtų naudotas kompensuojamasis uždarbis, apskaičiuotas pagal šio įstatymo 6 straipsnio 2 dalį, sumą, apmokama iš valstybės biudžeto.</text:span><text:s/></text:p>
      <text:p text:style-name="P547">Papildyta straipsniu:</text:p>
      <text:p text:style-name="P548"><text:span text:style-name="T549">Nr.<text:s/></text:span><text:a xlink:href="https://www.e-tar.lt/portal/legalAct.html?documentId=6c8e7ec0cdd811eba2bad9a0748ee64d" office:target-frame-name="_top" xlink:show="replace"><text:span text:style-name="T550">XIV-375</text:span></text:a><text:span text:style-name="T551">, 2021-06-08, paskelbta TAR 2021-06-15, i. k. 2021-13640</text:span></text:p>
      <text:p text:style-name="Normal"/>
      <text:p text:style-name="P552"><text:span text:style-name="T553">7</text:span><text:span text:style-name="T554"><text:s/>straipsnis.<text:s/></text:span><text:span text:style-name="T555">Išmokos mokėjimas mirus asmeniui, turėjusiam teis</text:span><text:span text:style-name="T556">ę ją gauti<text:s/></text:span></text:p>
      <text:p text:style-name="P557"><text:span text:style-name="T558">Ligos, profesinės reabilitacijos ir motinystės, tėvystės, vaiko priežiūros išmokų sumos, kurios priklausė apdraustajam asmeniui ir kurių jis dėl mirties negavo, išmokamos asmenims, kuriems paveldėjimo tvarka pereina mirusiojo asmens turtas, k</text:span><text:span text:style-name="T559">ai jie pateikia paveldėjimo teisės liudijimą.</text:span></text:p>
      <text:p text:style-name="P560"/>
      <text:p text:style-name="P561"><text:span text:style-name="T562">II</text:span><text:span text:style-name="T563"><text:s/>SKYRIUS</text:span></text:p>
      <text:p text:style-name="P564"><text:span text:style-name="T565">LIGOS IŠMOKA</text:span></text:p>
      <text:p text:style-name="P566"/>
      <text:p text:style-name="P567"><text:span text:style-name="T568">8</text:span><text:span text:style-name="T569"><text:s/>straipsnis.<text:s/></text:span><text:span text:style-name="T570">Teisė gauti ligos<text:s/></text:span><text:span text:style-name="T571">išmoką</text:span></text:p>
      <text:p text:style-name="P572"><text:span text:style-name="T573">1</text:span><text:span text:style-name="T574">. Teisę gauti ligos<text:s/></text:span><text:span text:style-name="T575">išmoką<text:s/></text:span><text:span text:style-name="T576">šio įstatymo 5 straipsnio 2 dalyje nurodytais atvejais turi asmenys, jeigu jie:</text:span></text:p>
      <text:p text:style-name="P577"><text:span text:style-name="T578">1</text:span><text:span text:style-name="T579">) yra apdrausti<text:s/></text:span><text:span text:style-name="T580">ligos socialiniu draudimu;</text:span></text:p>
      <text:p text:style-name="P581"><text:span text:style-name="T582">2</text:span><text:span text:style-name="T583">) tampa laikinai nedarbingi ir dėl to praranda darbo pajamų (išskyrus šio įstatymo 14 straipsnio 6 ir 7 dalyse nurodytus atvejus), taip pat jeigu tuo laikotarpiu jie negauna ligos išmokos pagal Nelaimingų atsitikimų darbe ir</text:span><text:span text:style-name="T584"><text:s/>profesinių ligų socialinio draudimo įstatymą;</text:span></text:p>
      <text:p text:style-name="P585">Straipsnio punkto pakeitimai:</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R 2017-12-13, i. k. 2017-20050</text:span></text:p>
      <text:p text:style-name="Normal"/>
      <text:p text:style-name="P590"><text:span text:style-name="T591">3</text:span><text:span text:style-name="T592">) iki<text:s/></text:span><text:span text:style-name="T593">laikinojo nedarbingumo pradžios dienos turi ne trumpesnį kaip 3 mėnesių per paskutinius 12 mėnesių arba ne trumpesnį kaip 6 mėnesių per paskutinius 24 mėnesius<text:s/></text:span><text:span text:style-name="T594">ligos</text:span><text:span text:style-name="T595"><text:s/>socialinio draudimo stažą, išskyrus atvejus, numatytus šio straipsnio 2, 3 ir 4</text:span><text:span text:style-name="T596"><text:s/></text:span><text:span text:style-name="T597">dalyse.</text:span></text:p>
      <text:p text:style-name="P598">Straipsnio punkto pakeitimai:</text:p>
      <text:p text:style-name="P599"><text:span text:style-name="T600">Nr.<text:s/></text:span><text:a xlink:href="https://www.e-tar.lt/portal/legalAct.html?documentId=61ef8d70e00f11e7b3f0a470b0373cb2" office:target-frame-name="_top" xlink:show="replace"><text:span text:style-name="T601">XIII-831</text:span></text:a><text:span text:style-name="T602">, 2017-12-05, paskelbta TAR 2017-12-13, i. k. 2017-20050</text:span></text:p>
      <text:p text:style-name="Normal"/>
      <text:p text:style-name="P603"><text:span text:style-name="T604">2</text:span><text:span text:style-name="T605">. Jeigu apdraustasis asmuo neturi reikiamo ligos<text:s/></text:span><text:span text:style-name="T606">socialinio draudimo stažo, nes stažo skaičiavimo laikotarpiu jam buvo suteiktos vaiko priežiūros atostogos, ligos socialinio draudimo stažas jam skaičiuojamas iš 24 mėnesių laikotarpio, buvusio iki vaikui, kurio priežiūrai apdraustajam asmeniui suteiktos a</text:span><text:span text:style-name="T607">tostogos, sukako dveji metai.</text:span><text:s/></text:p>
      <text:p text:style-name="P608">Papildyta straipsnio dalimi:</text:p>
      <text:p text:style-name="P609"><text:span text:style-name="T610">Nr.<text:s/></text:span><text:a xlink:href="https://www.e-tar.lt/portal/legalAct.html?documentId=61ef8d70e00f11e7b3f0a470b0373cb2" office:target-frame-name="_top" xlink:show="replace"><text:span text:style-name="T611">XIII-831</text:span></text:a><text:span text:style-name="T612">, 2017-12-05, paskelbta TAR 2017-12-13, i. k. 2017-20050</text:span></text:p>
      <text:p text:style-name="Normal"/>
      <text:p text:style-name="P613"><text:span text:style-name="T614">3</text:span><text:span text:style-name="T615">. Ligos išmoką turi tei</text:span><text:span text:style-name="T616">sę gauti ir apdraustieji asmenys iki 26 metų, kurie iki laikinojo nedarbingumo pradžios dienos neįgijo šio straipsnio 1 dalies 3 punkte nustatyto stažo dėl to, kad nurodytais laikotarpiais mokėsi pagal bendrojo ugdymo programą ar pagal profesinio mokymo pr</text:span><text:span text:style-name="T617">ogramą bei studijavo</text:span><text:span text:style-name="T618"><text:s/></text:span><text:span text:style-name="T619">aukštosiose mokyklose pagal nuolatinės formos</text:span><text:span text:style-name="T620"><text:s/></text:span><text:span text:style-name="T621">studijų programą, jeigu laikinasis nedarbingumas prasideda per 6 mėnesius nuo bendrojo ugdymo programos, profesinio mokymo programos arba aukštojo</text:span><text:span text:style-name="T622"><text:s/></text:span><text:span text:style-name="T623">mokslo studijų programos</text:span><text:span text:style-name="T624"><text:s/></text:span><text:span text:style-name="T625">baigimo ir atitin</text:span><text:span text:style-name="T626">kamo išsilavinimo įgijimo</text:span><text:span text:style-name="T627"><text:s/></text:span><text:span text:style-name="T628">(pagal mokymosi ir (ar) kvalifikacijos pasiekimus įteisinantį</text:span><text:span text:style-name="T629"><text:s/></text:span><text:span text:style-name="T630">dokumentą).</text:span></text:p>
      <text:p text:style-name="P631">Straipsnio dalies numeracijos pakeitimas:</text:p>
      <text:p text:style-name="P632"><text:span text:style-name="T633">Nr.<text:s/></text:span><text:a xlink:href="https://www.e-tar.lt/portal/legalAct.html?documentId=61ef8d70e00f11e7b3f0a470b0373cb2" office:target-frame-name="_top" xlink:show="replace"><text:span text:style-name="T634">XIII-831</text:span></text:a><text:span text:style-name="T635">,<text:s/></text:span><text:span text:style-name="T636">2017-12-05, paskelbta TAR 2017-12-13, i. k. 2017-20050</text:span></text:p>
      <text:p text:style-name="Normal"/>
      <text:p text:style-name="P637"><text:span text:style-name="T638">4</text:span><text:span text:style-name="T639">. Ligos išmoką taip pat turi teisę gauti apdraustieji asmenys, jeigu jie iki laikinojo nedarbingumo pradžios neįgijo šio straipsnio 1 dalies 3 punkte nustatyto stažo dėl to, kad nurodytais laikot</text:span><text:span text:style-name="T640">arpiais buvo draudžiami kaip asmenys, nurodyti Valstybinio socialinio draudimo įstatymo 6 straipsnio 4 dalyje, ir<text:s/></text:span><text:span text:style-name="T641">jeigu laikinasis nedarbingumas prasideda per 6 mėnesius nuo privalomosios karo tarnybos ar<text:s/></text:span><text:span text:style-name="T642">alternatyviosios krašto apsaugos</text:span><text:span text:style-name="T643"><text:s/>tarnybos pabaigos</text:span><text:span text:style-name="T644">.</text:span></text:p>
      <text:p text:style-name="P645">Straipsnio dalies pakeitimai:</text:p>
      <text:p text:style-name="P646"><text:span text:style-name="T647">Nr.<text:s/></text:span><text:a xlink:href="https://www.e-tar.lt/portal/legalAct.html?documentId=d797e360632811eca9ac839120d251c4" office:target-frame-name="_top" xlink:show="replace"><text:span text:style-name="T648">XIV-752</text:span></text:a><text:span text:style-name="T649">, 2021-12-14, paskelbta TAR 2021-12-22, i. k. 2021-26584</text:span></text:p>
      <text:p text:style-name="P650">Straipsnio dalies numeracijos pakeitimas:</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5</text:span><text:span text:style-name="T657">. Turintiems darbo ar tarnybos santykius asmenims ligos išmoka skiriama, jeigu teisė ją g</text:span><text:span text:style-name="T658">auti atsirado darbo ar tarnybos laikotarpiu, įskaitant bandomąjį laikotarpį, ir atleidimo iš darbo ar tarnybos dieną.</text:span></text:p>
      <text:p text:style-name="P659">Straipsnio dalies numeracijos pakeitimas:</text:p>
      <text:p text:style-name="P660"><text:span text:style-name="T661">Nr.<text:s/></text:span><text:a xlink:href="https://www.e-tar.lt/portal/legalAct.html?documentId=61ef8d70e00f11e7b3f0a470b0373cb2" office:target-frame-name="_top" xlink:show="replace"><text:span text:style-name="T662">XIII-831</text:span></text:a><text:span text:style-name="T663">, 2017-12-05, paskelbta TAR 2017-12-13, i. k. 2017-20050</text:span></text:p>
      <text:p text:style-name="Normal"/>
      <text:p text:style-name="P664"><text:span text:style-name="T665">6</text:span><text:span text:style-name="T666">. Ligos išmoką taip pat turi teisę gauti neturintys darbo ar tarnybos santykių asmenys, jeigu jie turi šio straipsnio 1 dalies 3 punkte nustatytą stažą, o laikinasis nedarbingumas</text:span><text:span text:style-name="T667"><text:s/>prasidėjo laikotarpiu, kuriuo šie asmenys laikomi apdraustaisiais asmenimis.</text:span></text:p>
      <text:p text:style-name="P668">Straipsnio dalies numeracijos pakeitimas:</text:p>
      <text:p text:style-name="P669"><text:span text:style-name="T670">Nr.<text:s/></text:span><text:a xlink:href="https://www.e-tar.lt/portal/legalAct.html?documentId=61ef8d70e00f11e7b3f0a470b0373cb2" office:target-frame-name="_top" xlink:show="replace"><text:span text:style-name="T671">XIII-831</text:span></text:a><text:span text:style-name="T672">, 2017-12-05, paskelbta TA</text:span><text:span text:style-name="T673">R 2017-12-13, i. k. 2017-20050</text:span></text:p>
      <text:p text:style-name="Normal"/>
      <text:p text:style-name="P674"><text:span text:style-name="T675">7</text:span><text:span text:style-name="T676">.</text:span><text:span text:style-name="T677"><text:s/>Pagrindas skirti ligos išmoką yra nedarbingumo pažymėjimas, išduotas pagal sveikatos apsaugos ministro ir socialinės apsaugos ir darbo ministro tvirtinamas Elektroninių nedarbingumo pažymėjimų bei elektroninių nėštumo</text:span><text:span text:style-name="T678"><text:s/>ir gimdymo atostogų pažymėjimų išdavimo taisykles.</text:span></text:p>
      <text:p text:style-name="P679">Straipsnio dalies numeracijos pakeitimas:</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text:span><text:span text:style-name="T684">0050</text:span></text:p>
      <text:p text:style-name="Normal"/>
      <text:p text:style-name="P685"><text:span text:style-name="T686">9</text:span><text:span text:style-name="T687"><text:s/>straipsnis.<text:s/></text:span><text:span text:style-name="T688">Ligos išmokos dėl apdraustojo asmens ligos arba traumos mokėjimo trukmė</text:span></text:p>
      <text:p text:style-name="P689"><text:span text:style-name="T690">1</text:span><text:span text:style-name="T691">. Turintiems darbo ar tarnybos santykius apdraustiesiems asmenims, tapusiems laikinai nedarbingiems šio įstatymo 5 straipsnio 2 dalies 1, 3 ir 4<text:s/></text:span><text:span text:style-name="T692">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693">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694">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695">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696">gumas, prasidėjęs draudimo laikotarpiu, tęsiasi po atleidimo iš darbo ar tarnybos.</text:span></text:p>
      <text:p text:style-name="P697">Straipsnio dalies pakeitimai:</text:p>
      <text:p text:style-name="P698"><text:span text:style-name="T699">Nr.<text:s/></text:span><text:a xlink:href="https://www.e-tar.lt/portal/legalAct.html?documentId=d797e360632811eca9ac839120d251c4" office:target-frame-name="_top" xlink:show="replace"><text:span text:style-name="T700">XIV-752</text:span></text:a><text:span text:style-name="T701">, 2021-12-14, paskelbta TAR 2021-1</text:span><text:span text:style-name="T702">2-22, i. k. 2021-26584</text:span></text:p>
      <text:p text:style-name="Normal"/>
      <text:p text:style-name="P703"><text:span text:style-name="T704">2</text:span><text:span text:style-name="T705">. Apdraustiesiems asmenims, gaunantiems valstybinę socialinio draudimo netekto darbingumo (invalidumo) pensiją, ligos išmoka šio įstatymo 5 straipsnio 2 dalies 1 punkte numatytais atvejais iš Valstybinio socialinio draudimo<text:s/></text:span><text:span text:style-name="T706">fondo lėšų pradedama mokėti šio straipsnio 1 dalyje nustatyta tvarka ir mokama ne ilgiau kaip 90 kalendorinių dienų per kalendorinius metus.</text:span></text:p>
      <text:p text:style-name="P707"><text:span text:style-name="T708">3</text:span><text:span text:style-name="T709">. Apdraustiesiems asmenims, kurie asmens sveikatos priežiūros įstaigose, teikiančiose stacionarinio priklausom</text:span><text:span text:style-name="T710">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11">tatyta tvarka ir mokama ne ilgiau kaip 28</text:span><text:span text:style-name="T712"><text:s/></text:span><text:span text:style-name="T713">kalendorines dienas vieną kartą per kalendorinius metus.</text:span><text:s/></text:p>
      <text:p text:style-name="P714">Straipsnio dalies pakeitimai:</text:p>
      <text:p text:style-name="P715"><text:span text:style-name="T716">Nr.<text:s/></text:span><text:a xlink:href="https://www.e-tar.lt/portal/legalAct.html?documentId=4734a4a0fa5411e99681cd81dcdca52c" office:target-frame-name="_top" xlink:show="replace"><text:span text:style-name="T717">XIII-2489</text:span></text:a><text:span text:style-name="T718">, 2019-10-17, p</text:span><text:span text:style-name="T719">askelbta TAR 2019-10-29, i. k. 2019-17216</text:span></text:p>
      <text:p text:style-name="Normal"/>
      <text:p text:style-name="P720"><text:span text:style-name="T721">4</text:span><text:span text:style-name="T722">. Apdraustiesiems asmenims, tapusiems laikinai nedarbingiems dėl audinių, ląstelių ar organų paėmimo transplantacijai donorystės tikslu, ligos išmoka iš Valstybinio socialinio draudimo fondo lėšų pradedama mo</text:span><text:span text:style-name="T723">kėti pirmąją nedarbingumo dieną ir mokama iki darbingumo atgavimo dienos, iki pirmosios dalyvavimo profesinės reabilitacijos programoje dienos</text:span><text:span text:style-name="T724"><text:s/></text:span><text:span text:style-name="T725">ar darbingumo lygio nustatymo dienos. Ligos išmoka po atleidimo iš darbo ar tarnybos arba pasibaigus draudimo lai</text:span><text:span text:style-name="T726">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27">ėjęs draudimo laikotarpiu, tęsiasi po atleidimo iš darbo ar tarnybos arba draudimo laikotarpio pabaigos.</text:span></text:p>
      <text:p text:style-name="P728"><text:span text:style-name="T729">5</text:span><text:span text:style-name="T730">. Neturintiems darbo ar tarnybos santykių apdraustiesiems asmenims, įgijusiems teisę gauti ligos išmoką šio įstatymo 5 straipsnio 2 dalies 1, 3 ir</text:span><text:span text:style-name="T731"><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32">ar darbingumo lygio nustatymo dienos. Šio įstatymo 5 straipsnio 2 dalies 1, 3 ir</text:span><text:span text:style-name="T733"><text:s/></text:span><text:span text:style-name="T734">4 punktuose nurodytais atvejais ligos išmoka pasibaigus draudimo laikotarpiui dėl ligos ar traumos, dėl kurių asmuo tapo nedarbingas iki draudimo laikotarpio pabaigos, mokama<text:s/></text:span><text:span text:style-name="T735">ne ilgiau kaip 5 kalendorines ligos dienas,</text:span><text:span text:style-name="T736"><text:s/></text:span><text:span text:style-name="T737">einančias po laikotarpio, kurį šie asmenys laikomi apdraustaisiais asmenimis, jeigu apdraustojo asmens laikinasis nedarbingumas, prasidėjęs draudimo laikotarpiu, tęsiasi po draudimo laikotarpio pabaigos.</text:span></text:p>
      <text:p text:style-name="P738">Straipsnio pakeitimai:</text:p>
      <text:p text:style-name="P739"><text:span text:style-name="T740">Nr.<text:s/></text:span><text:a xlink:href="https://www.e-tar.lt/portal/legalAct.html?documentId=61ef8d70e00f11e7b3f0a470b0373cb2" office:target-frame-name="_top" xlink:show="replace"><text:span text:style-name="T741">XIII-831</text:span></text:a><text:span text:style-name="T742">, 2017-12-05, paskelbta TAR 2017-12-13, i. k. 2017-20050</text:span></text:p>
      <text:p text:style-name="Normal"/>
      <text:p text:style-name="P743"><text:span text:style-name="T744">10</text:span><text:span text:style-name="T745"><text:s/>straipsnis.<text:s/></text:span><text:span text:style-name="T746">Ligos išmokos sergančiam šeimos nariui slaugyti arba</text:span><text:span text:style-name="T747"><text:s/>vaikui prižiūrėti mokėjimo trukmė</text:span></text:p>
      <text:p text:style-name="P748"><text:span text:style-name="T749">1</text:span><text:span text:style-name="T750">. Kai apdraustasis asmuo slaugo sergantį šeimos narį,</text:span><text:span text:style-name="T751"><text:s/></text:span><text:span text:style-name="T752">išmoka iš Valstybinio socialinio draudimo fondo lėšų pradedama mokėti nuo pirmosios slaugymo dienos ir mokama ne ilgiau kaip 7 kalendorines dienas.<text:s/></text:span></text:p>
      <text:p text:style-name="P753"><text:span text:style-name="T754">2</text:span><text:span text:style-name="T755">. Turinč</text:span><text:span text:style-name="T756">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57"><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58">,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59">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760"><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761">ai kitam asmeniui yra suteiktos nėštumo ir gimdymo ar vaiko priežiūros atostogos.</text:span></text:p>
      <text:p text:style-name="P762"><text:span text:style-name="T763">3</text:span><text:span text:style-name="T764">. Turinčiam teisę gauti ligos išmoką pagal šio įstatymo 8 straipsnį motinai (tėvui), įmotei (įtėviui) ar globėjui, ar senelei (seneliui), prižiūrinčiam vaiką, kurio prie</text:span><text:span text:style-name="T765">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766">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767">negali būti ilgesnis kaip 90 kalendorinių dienų per kalendorinius metus.<text:s/></text:span></text:p>
      <text:p text:style-name="P768"><text:span text:style-name="T769">4</text:span><text:span text:style-name="T770">. Turinčiam teisę gauti ligos išmoką pagal šio įstatymo 8 straipsnį motinai (tėvui), įmotei (įtėviui), senelei (seneliui), budinčiam globotojui, globėjui, rūpintojui ar vaiką la</text:span><text:span text:style-name="T771">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772">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773">kaip 120 dienų per kalendorinius metus.</text:span></text:p>
      <text:p text:style-name="P774"><text:span text:style-name="T775">5</text:span><text:span text:style-name="T776">. Turinčiam teisę gauti ligos išmoką pagal šio įstatymo 8 straipsnį motinai (tėvui), įmotei (įtėviui), senelei (seneliui), budinčiam globotojui, globėjui, rūpintojui ar vaiką laikinai prižiūrinčiam asmeniui, kai</text:span><text:span text:style-name="T777"><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778">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779">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780"><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781">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782">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783">alendorinius metus.</text:span></text:p>
      <text:p text:style-name="P784"><text:span text:style-name="T785">6</text:span><text:span text:style-name="T786">. Šiame straipsnyje nurodytais atvejais, kai apdraustojo asmens laikinasis nedarbingumas dėl šeimos nario slaugos ar vaiko priežiūros, prasidėjęs draudimo laikotarpiu, tęsiasi po atleidimo iš darbo ar tarnybos arba pasibaigus draud</text:span><text:span text:style-name="T787">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788"><text:s/>nurodytą laikotarpį.</text:span></text:p>
      <text:p text:style-name="P789">Straipsnio pakeitimai:</text:p>
      <text:p text:style-name="P790"><text:span text:style-name="T791">Nr.<text:s/></text:span><text:a xlink:href="https://www.e-tar.lt/portal/legalAct.html?documentId=d797e360632811eca9ac839120d251c4" office:target-frame-name="_top" xlink:show="replace"><text:span text:style-name="T792">XIV-752</text:span></text:a><text:span text:style-name="T793">, 2021-12-14, paskelbta TAR 2021-12-22, i. k. 2021-26584</text:span></text:p>
      <text:p text:style-name="Normal"/>
      <text:p text:style-name="P794"><text:span text:style-name="T795">11</text:span><text:span text:style-name="T796"><text:s/>straipsnis.<text:s/></text:span><text:span text:style-name="T797">Ligos išmokos užkrečiam</text:span><text:span text:style-name="T798">ųjų ligų protrūkių arba jų epidemijų metu mokėjimo trukmė<text:s/></text:span></text:p>
      <text:p text:style-name="P799"><text:span text:style-name="T800">1</text:span><text:span text:style-name="T801">. Kai teisės aktų nustatyta tvarka ypač pavojingų arba nežinomos kilmės užkrečiamųjų ligų protrūkių arba epidemijų židiniuose nustatomas karantino režimas, ligos išmoka dėl šios priežasties nu</text:span><text:span text:style-name="T802">šalintiems nuo darbo apdraustiesiems asmenims mokama šio įstatymo 9 straipsnio 1</text:span><text:span text:style-name="T803"><text:s/></text:span><text:span text:style-name="T804">ir 5 dalyse nustatyta tvarka visą nušalinimo nuo darbo laikotarpį iki karantino atšaukimo.</text:span></text:p>
      <text:p text:style-name="P805">Straipsnio dalies pakeitimai:</text:p>
      <text:p text:style-name="P806"><text:span text:style-name="T807">Nr.<text:s/></text:span><text:a xlink:href="https://www.e-tar.lt/portal/legalAct.html?documentId=61ef8d70e00f11e7b3f0a470b0373cb2" office:target-frame-name="_top" xlink:show="replace"><text:span text:style-name="T808">XIII-831</text:span></text:a><text:span text:style-name="T809">, 2017-12-05, paskelbta TAR 2017-12-13, i. k. 2017-20050</text:span></text:p>
      <text:p text:style-name="Normal"/>
      <text:p text:style-name="P810"><text:span text:style-name="T811">2</text:span><text:span text:style-name="T812">. Apdraustiesiems asmenims, gaunantiems valstybinę socialinio draudimo netekto darbingumo</text:span><text:span text:style-name="T813"><text:s/>(invalidumo) pensiją, ligos išmoka šio įstatymo 5 straipsnio 2 dalies 3 punkte numatytais atvejais iš Valstybinio socialinio draudimo fondo lėšų mokama šio įstatymo 9 straipsnio 2 dalyje nustatyta tvarka.</text:span></text:p>
      <text:p text:style-name="P814"><text:span text:style-name="T815">3</text:span><text:span text:style-name="T816">. Užkrečiamųjų ligų protrūkių arba epidemijų<text:s/></text:span><text:span text:style-name="T817">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18">uo nušalintas nuo darbo, ir mokama šio įstatymo 9 straipsnio 1 ir 5 dalyse nustatyta tvarka.</text:span></text:p>
      <text:p text:style-name="P819">Straipsnio dalies pakeitimai:</text:p>
      <text:p text:style-name="P820"><text:span text:style-name="T821">Nr.<text:s/></text:span><text:a xlink:href="https://www.e-tar.lt/portal/legalAct.html?documentId=61ef8d70e00f11e7b3f0a470b0373cb2" office:target-frame-name="_top" xlink:show="replace"><text:span text:style-name="T822">XIII-831</text:span></text:a><text:span text:style-name="T823">, 2017-12-05, paskelbta</text:span><text:span text:style-name="T824"><text:s/>TAR 2017-12-13, i. k. 2017-20050</text:span></text:p>
      <text:p text:style-name="Normal"/>
      <text:p text:style-name="P825"><text:span text:style-name="T826">4</text:span><text:span text:style-name="T827">. Kai teisės aktų nustatyta tvarka švietimo įstaigose nustatomas infekcijų plitimą ribojantis režimas ir dėl to atsirado būtinybė prižiūrėti pagal ikimokyklinio, priešmokyklinio ar pradinio ugdymo programą ugdomą vai</text:span><text:span text:style-name="T828">ką, ligos išmoka motinai (tėvui), įmotei (įtėviui), budinčiam globotojui, globėjui ar vaiką laikinai prižiūrinčiam asmeniui, kai vaikui nustatyta laikinoji priežiūra pas fizinius asmenis ar jis yra laikinai apgyvendinamas pas fizinius asmenis, iš Valstybin</text:span><text:span text:style-name="T829">io socialinio draudimo fondo lėšų pradedama mokėti nuo pirmosios vaiko priežiūros dienos ir mokama ne ilgiau kaip 14 kalendorinių dienų. Šiame straipsnyje nurodytu atveju ligos išmoka po atleidimo iš darbo ar tarnybos arba pasibaigus draudimo laikotarpiui<text:s/></text:span><text:span text:style-name="T830">mokama, jeigu apdraustojo asmens laikinasis nedarbingumas dėl vaiko priežiūros, prasidėjęs draudimo laikotarpiu, tęsiasi po atleidimo iš darbo ar tarnybos arba draudimo laikotarpio pabaigos.</text:span></text:p>
      <text:p text:style-name="P831">Straipsnio dalies pakeitimai:</text:p>
      <text:p text:style-name="P832"><text:span text:style-name="T833">Nr.<text:s/></text:span><text:a xlink:href="https://www.e-tar.lt/portal/legalAct.html?documentId=61ef8d70e00f11e7b3f0a470b0373cb2" office:target-frame-name="_top" xlink:show="replace"><text:span text:style-name="T834">XIII-831</text:span></text:a><text:span text:style-name="T835">, 2017-12-05, paskelbta TAR 2017-12-13, i. k. 2017-20050</text:span></text:p>
      <text:p text:style-name="P836"><text:span text:style-name="T837">Nr.<text:s/></text:span><text:a xlink:href="https://www.e-tar.lt/portal/legalAct.html?documentId=4734a4a0fa5411e99681cd81dcdca52c" office:target-frame-name="_top" xlink:show="replace"><text:span text:style-name="T838">XIII-2489</text:span></text:a><text:span text:style-name="T839">, 2019-10-17,</text:span><text:span text:style-name="T840"><text:s/>paskelbta TAR 2019-10-29, i. k. 2019-17216</text:span></text:p>
      <text:p text:style-name="P841"><text:span text:style-name="T842">Nr.<text:s/></text:span><text:a xlink:href="https://www.e-tar.lt/portal/legalAct.html?documentId=d797e360632811eca9ac839120d251c4" office:target-frame-name="_top" xlink:show="replace"><text:span text:style-name="T843">XIV-752</text:span></text:a><text:span text:style-name="T844">, 2021-12-14, paskelbta TAR 2021-12-22, i. k. 2021-26584</text:span></text:p>
      <text:p text:style-name="Normal"/>
      <text:p text:style-name="P845"><text:span text:style-name="T846">11</text:span><text:span text:style-name="T847">1</text:span><text:span text:style-name="T848"><text:s/></text:span><text:span text:style-name="T849">straipsnis.<text:s/></text:span><text:span text:style-name="T850">Ligos išmokų skyrimo ir</text:span><text:span text:style-name="T851"><text:s/>mokėjimo ypatumai Vyriausybei paskelbus ekstremaliąją situaciją ir (ar) karantiną</text:span></text:p>
      <text:p text:style-name="P852"><text:span text:style-name="T853">1</text:span><text:span text:style-name="T854">. Ligos išmoka asmeniui, kuris Vyriausybės paskelbtos ekstremaliosios situacijos ir (ar) karantino metu vykdydamas savo profesinės veiklos sveikatos, visuomenės saugumo</text:span><text:span text:style-name="T855">, viešosios tvarkos palaikymo ir (ar) švietimo srityje (srityse) funkcijas, kurias vykdant neišvengiamas (būtinas) kontaktas su pavojinga užkrečiamąja liga sergančiu asmeniu, susirgo liga, dėl kurios Vyriausybė paskelbė ekstremaliąją situaciją ir (ar) kara</text:span><text:span text:style-name="T856">ntiną, mokama iš Valstybinio socialinio draudimo fondo lėšų nuo trečiosios jo laikinojo nedarbingumo dienos, yra lygi 77,58 procento išmokos gavėjo kompensuojamojo uždarbio dydžio. Šioje dalyje nurodytų aplinkybių buvimas patvirtinamas vadovaujantis Ligos<text:s/></text:span><text:span text:style-name="T857">ir motinystės socialinio draudimo išmokų nuostatuose nustatyta tvarka Valstybinio socialinio draudimo fondo valdybos teritoriniam skyriui (toliau – Fondo valdybos teritorinis skyrius) darbdavio pateiktu patvirtinimu, kurio formą tvirtina Valstybinio social</text:span><text:span text:style-name="T858">inio draudimo fondo valdybos prie Socialinės apsaugos ir darbo ministerijos direktorius (toliau – Patvirtinimo forma). Jeigu darbdavys Ligos ir motinystės socialinio draudimo išmokų nuostatuose nustatyta tvarka Fondo valdybos teritoriniam skyriui nepateiki</text:span><text:span text:style-name="T859">a užpildytos Patvirtinimo formos, šioje dalyje nustatytu atveju, iki Fondo valdybos teritoriniam skyriui darbdavys pateikia užpildytą Patvirtinimo formą, asmeniui skiriama ir mokama šio įstatymo 14 straipsnio 2 dalyje nustatyto dydžio ligos išmoka, o gavus</text:span><text:span text:style-name="T860"><text:s/>Patvirtinimo formą, paskirta ligos išmoka perskaičiuojama ir jos nepriemoka išmokama Ligos ir motinystės socialinio draudimo išmokų nuostatuose nustatyta tvarka.</text:span></text:p>
      <text:p text:style-name="P861"><text:span text:style-name="T862">2</text:span><text:span text:style-name="T863">. Ligos išmoka asmeniui, kuris serga sunkia lėtine liga, įrašyta į sveikatos apsaugos mi</text:span><text:span text:style-name="T864">nistro patvirtintą sunkių lėtinių ligų sąrašą, ir kuris Vyriausybės paskelbtos ekstremaliosios situacijos ir karantino metu vykdydamas savo profesinės veiklos funkcijas turi riziką susirgti užkrečiamąja liga, dėl kurios Vyriausybė paskelbė ekstremaliąją si</text:span><text:span text:style-name="T865">tuaciją ir karantiną, ir dėl to tapti laikinai nedarbingas, ir jam dėl darbo organizavimo ypatumų nėra galimybės sulygto darbo dirbti nuotoliniu būdu ar darbdavys jam nepaskelbė prastovos Darbo kodekso 47 straipsnio 1 dalies 2 punkte nustatytu atveju, moka</text:span><text:span text:style-name="T866">ma iš Valstybinio socialinio draudimo fondo lėšų nuo trečiosios jo laikinojo nedarbingumo dienos, yra lygi 62,06 procento išmokos gavėjo kompensuojamojo uždarbio dydžio.</text:span></text:p>
      <text:p text:style-name="P867"><text:span text:style-name="T868">3</text:span><text:span text:style-name="T869">. Vyriausybės paskelbtos ekstremaliosios situacijos ir karantino metu atsiradus b</text:span><text:span text:style-name="T870">ūtinybei prižiūrėti vaiką iki 8 metų, bet ne ilgiau kaip iki jo ugdymo pagal pradinio ugdymo programą pradžios, ar pagal pradinio ugdymo programą ugdomą vaiką, ar pagal bendrojo arba specialiojo ugdymo programą besimokantį neįgalų asmenį, ligos išmoka vaik</text:span><text:span text:style-name="T871">o ar neįgalaus asmens motinai (tėvui), įmotei (įtėviui), senelei (seneliui), budinčiam globotojui, globėjui ar vaiką laikinai prižiūrinčiam asmeniui, kai vaikui nustatyta laikinoji priežiūra pas fizinius asmenis ar jis yra laikinai apgyvendinamas pas fizin</text:span><text:span text:style-name="T872">ius asmenis, iš Valstybinio socialinio draudimo fondo lėšų pradedama mokėti nuo pirmosios vaiko ar neįgalaus asmens priežiūros dienos. Šioje dalyje nustatytos ligos išmokos dydis yra lygus 65,94 procento išmokos gavėjo kompensuojamojo uždarbio dydžio. Šioj</text:span><text:span text:style-name="T873">e dalyje nurodyta ligos išmoka turinčiai (turinčiam) teisę ją gauti motinai (tėvui), įmotei (įtėviui), senelei (seneliui), globėjui, prižiūrinčiam vaiką, kurio priežiūrai kitam asmeniui (motinai (tėvui), įmotei (įtėviui), senelei (seneliui) ar globėjui) su</text:span><text:span text:style-name="T874">teiktos vaiko priežiūros atostogos, nemokama, išskyrus šio įstatymo 10 straipsnio 3 dalyje nurodytus atvejus.<text:s/></text:span></text:p>
      <text:p text:style-name="P875"><text:span text:style-name="T876">4</text:span><text:span text:style-name="T877">. Jeigu dėl Vyriausybės paskelbtos ekstremaliosios situacijos ir (ar) karantino sustabdoma nestacionarių socialinių paslaugų įstaigos (dieno</text:span><text:span text:style-name="T878">s centro) veikla, asmeniui su negalia, kuriam toje įstaigoje buvo teikiama dienos ar trumpalaikė socialinė globa, jo motinai (tėvui), įmotei (įtėviui), globėjui (rūpintojui), prižiūrinčiam šioje dalyje nurodytą asmenį su negalia, iš Valstybinio socialinio<text:s/></text:span><text:span text:style-name="T879">draudimo fondo lėšų nuo pirmosios asmens su negalia priežiūros dienos mokama 65,94 procento išmokos gavėjo kompensuojamojo uždarbio dydžio ligos išmoka.</text:span></text:p>
      <text:p text:style-name="P880"><text:span text:style-name="T881">5</text:span><text:span text:style-name="T882">. Jeigu dėl Vyriausybės paskelbtos ekstremaliosios situacijos ir (ar) karantino sustabdoma nestaci</text:span><text:span text:style-name="T883">onarių socialinių paslaugų įstaigos (dienos centro) veikla, Lietuvos Respublikos socialinio draudimo pensijų įstatymo nustatytą senatvės pensijos amžių (toliau – pensinis amžius) sukakusiam asmeniui, kuriam toje įstaigoje buvo teikiama dienos ar trumpalaik</text:span><text:span text:style-name="T884">ė socialinė globa, jo sutuoktiniui, dukrai (sūnui), įdukrai (įsūniui), globėjui (rūpintojui), prižiūrinčiam šioje dalyje nurodytą pensinį amžių sukakusį asmenį, iš Valstybinio socialinio draudimo fondo lėšų nuo pirmosios pensinį amžių sukakusio asmens prie</text:span><text:span text:style-name="T885">žiūros dienos mokama 65,94 procento išmokos gavėjo kompensuojamojo uždarbio dydžio ligos išmoka.</text:span></text:p>
      <text:p text:style-name="P886"><text:span text:style-name="T887">6</text:span><text:span text:style-name="T888">. Ligos išmoka asmeniui, kuris<text:s/></text:span><text:span text:style-name="T889">Vyriausybės paskelbtos ekstremaliosios situacijos ir (ar) karantino metu lankėsi<text:s/></text:span><text:span text:style-name="T890">užsienio šalyje (šalyse) ir dėl jo lankymo</text:span><text:span text:style-name="T891">si užsienio šalyje (šalyse) jam taikoma privaloma izoliacija arba jis turėjo sąlytį su<text:s/></text:span><text:span text:style-name="T892">pavojinga užkrečiamąja liga sergančiu asmeniu</text:span><text:span text:style-name="T893"><text:s/>ir jam dėl darbo organizavimo ypatumų nėra galimybės sulygto darbo dirbti nuotoliniu būdu ar darbdavys jam nepaskelbė prast</text:span><text:span text:style-name="T894">ovos Darbo kodekso 47 straipsnio 1 dalies 2 punkte nustatytu atveju, mokama<text:s/></text:span><text:span text:style-name="T895">iš Valstybinio socialinio draudimo fondo lėšų nuo trečiosios jo laikinojo nedarbingumo dienos, yra lygi 62,06 procento išmokos gavėjo kompensuojamojo uždarbio dydžio. Šioje dalyje<text:s/></text:span><text:span text:style-name="T896">nustatytais atvejais ligos išmoka mokama asmeniui taikomos privalomos izoliacijos laikotarpiu, bet ne ilgiau kaip 14 kalendorinių dienų,<text:s/></text:span><text:span text:style-name="T897">skaičiuojant nuo jo atvykimo iš užsienio šalies į Lietuvos Respubliką dienos arba nuo turėto sąlyčio su<text:s/></text:span><text:span text:style-name="T898">pavojinga užkre</text:span><text:span text:style-name="T899">čiamąja liga</text:span><text:span text:style-name="T900"><text:s/>sergančiu asmeniu dienos.<text:s/></text:span><text:span text:style-name="T901">L</text:span><text:span text:style-name="T902">igos išmoka šioje dalyje nustatytais atvejais nemokama, jeigu asmuo į užsienio šalį, kuri jo išvykimo iš Lietuvos Respublikos dieną įtraukta į sveikatos apsaugos ministro patvirtintą užsienio šalių, iš kurių grįžus į</text:span><text:span text:style-name="T903"><text:s/>Lietuvos Respubliką privaloma izoliacija, sąrašą, išvyko ir joje lankėsi kitais negu profesiniais, tarnybos ir (ar) darbo tikslais.</text:span></text:p>
      <text:p text:style-name="P904"><text:span text:style-name="T905">7</text:span><text:span text:style-name="T906">. Jeigu Vyriausybės paskelbtos ekstremaliosios situacijos ir (ar) karantino metu vaikas iki 8 metų, bet ne ilgiau kaip</text:span><text:span text:style-name="T907"><text:s/>iki jo ugdymo pagal pradinio ugdymo programą pradžios, ar pagal pradinio ugdymo programą ugdomas vaikas, ar pagal bendrojo arba specialiojo ugdymo programą besimokantis neįgalus asmuo lankėsi užsienio šalyje (šalyse) be motinos (įmotės), tėvo (įtėvio), bu</text:span><text:span text:style-name="T908">dinčio globotojo, ar globėjo ar vaiką laikinai prižiūrinčio asmens, kai vaikui nustatyta laikinoji priežiūra pas fizinius asmenis ar jis yra laikinai apgyvendinamas pas fizinius asmenis, ir dėl jo lankymosi užsienio šalyje (šalyse) jam taikoma privaloma iz</text:span><text:span text:style-name="T909">oliacija arba jis turėjo sąlytį su pavojinga užkrečiamąja liga sergančiu asmeniu, ligos išmoka, vaiko ar neįgalaus asmens motinai (tėvui), įmotei (įtėviui), senelei (seneliui), budinčiam globotojui, globėjui ar vaiką laikinai prižiūrinčiam asmeniui, kai va</text:span><text:span text:style-name="T910">ikui nustatyta laikinoji priežiūra pas fizinius asmenis ar jis yra laikinai apgyvendinamas pas fizinius asmenis, iš Valstybinio socialinio draudimo fondo lėšų vaiko ar neįgalaus asmens privalomos izoliacijos laikotarpiu mokama nuo pirmosios vaiko ar neįgal</text:span><text:span text:style-name="T911">aus asmens priežiūros dienos, bet ne ilgiau kaip 14 kalendorinių dienų, skaičiuojant atitinkamai nuo vaiko ar neįgalaus asmens atvykimo iš užsienio šalies į Lietuvos Respubliką dienos arba nuo jo turėto sąlyčio su pavojinga užkrečiamąja liga sergančiu asme</text:span><text:span text:style-name="T912">niu dienos, yra lygi 65,94 procento išmokos gavėjo kompensuojamojo uždarbio dydžio. Šioje dalyje nustatytais atvejais ligos išmoka nemokama, jeigu vaikas iki 8 metų, bet ne ilgiau kaip iki jo ugdymo pagal pradinio ugdymo programą pradžios, ar pagal pradini</text:span><text:span text:style-name="T913">o ugdymo programą ugdomas vaikas, ar pagal bendrojo arba specialiojo ugdymo programą besimokantis neįgalus asmuo išvyko į užsienio šalį, kuri jo išvykimo iš Lietuvos Respublikos dieną įtraukta į sveikatos apsaugos ministro patvirtintą užsienio šalių, iš ku</text:span><text:span text:style-name="T914">rių grįžus į Lietuvos Respubliką privaloma izoliacija, sąrašą.<text:s/></text:span></text:p>
      <text:p text:style-name="P915"><text:span text:style-name="T916">8</text:span><text:span text:style-name="T917">. Jeigu Vyriausybės paskelbtos ekstremaliosios situacijos ir (ar) karantino metu vaiko iki 8 metų, bet ne ilgiau kaip iki jo ugdymo pagal pradinio ugdymo programą pradžios, ar pagal pradi</text:span><text:span text:style-name="T918">nio ugdymo programą ugdomo vaiko, ar pagal bendrojo arba specialiojo ugdymo programą besimokančio neįgalaus asmens lankomoje švietimo įstaigoje dėl užkrečiamosios ligos, dėl kurios Vyriausybė paskelbė ekstremaliąją situaciją ir (ar) karantiną, nustatomas i</text:span><text:span text:style-name="T919">nfekcijų plitimą ribojantis režimas ir dėl to atsirado būtinybė jį prižiūrėti, ligos išmoka, vaiko ar neįgalaus asmens motinai (tėvui), įmotei (įtėviui), senelei (seneliui), budinčiam globotojui, globėjui ar vaiką laikinai prižiūrinčiam asmeniui, kai vaiku</text:span><text:span text:style-name="T920">i nustatyta laikinoji priežiūra pas fizinius asmenis ar jis yra laikinai apgyvendinamas pas fizinius asmenis, iš Valstybinio socialinio draudimo fondo lėšų mokama infekcijų plitimą ribojančio režimo laikotarpiu nuo tokio režimo nustatymo vaiko ar neįgalaus</text:span><text:span text:style-name="T921"><text:s/>asmens lankomoje švietimo įstaigoje dienos, yra lygi 65,94 procento išmokos gavėjo kompensuojamojo uždarbio dydžio.<text:s/></text:span></text:p>
      <text:p text:style-name="P922"><text:span text:style-name="T923">9</text:span><text:span text:style-name="T924">. Šio straipsnio 1 dalyje nustatytu atveju asmeniui, turinčiam teisę gauti ligos išmoką pagal šio įstatymo 8 straipsnį, ligos išmoka<text:s/></text:span><text:span text:style-name="T925">skiriama ne anksčiau kaip nuo Vyriausybės paskelbtos ekstremaliosios situacijos ir (ar) karantino paskelbimo dienos ir mokama<text:s/></text:span><text:span text:style-name="T926">iki jo darbingumo atgavimo dienos, pirmosios dalyvavimo profesinės reabilitacijos programoje dienos ar darbingumo lygio nustatymo<text:s/></text:span><text:span text:style-name="T927">dienos</text:span><text:span text:style-name="T928">. Ligos išmokos šio straipsnio 2 ir 3 dalyse nustatytas sąlygas atitinkantiems asmenims, turintiems teisę jas gauti pagal šio įstatymo 8 straipsnį, skiriamos ne anksčiau kaip nuo Vyriausybės paskelbtos ekstremaliosios situacijos ir karantino paskelbi</text:span><text:span text:style-name="T929">mo dienos ir mokamos už laikotarpį, ne ilgesnį kaip iki Vyriausybė atšaukia ekstremaliąją situaciją ar karantiną arba sueina bent vieno iš jų paskelbimo terminas. Ligos išmokos šio straipsnio 4–8 dalyse nustatytas sąlygas atitinkantiems asmenims, turintiem</text:span><text:span text:style-name="T930">s teisę jas gauti pagal šio įstatymo 8 straipsnį, skiriamos ne anksčiau kaip nuo Vyriausybės paskelbtos ekstremaliosios situacijos ir (ar) karantino paskelbimo dienos ir mokamos už laikotarpį, ne ilgesnį kaip iki Vyriausybė atšaukia ekstremaliąją situaciją</text:span><text:span text:style-name="T931"><text:s/>ir karantiną.</text:span></text:p>
      <text:p text:style-name="P932"><text:span text:style-name="T933">10</text:span><text:span text:style-name="T934">. Šio straipsnio 1 dalyje nustatytu atveju ligos išmoka po asmens, turinčio teisę ją gauti pagal šio įstatymo 8 straipsnį, atleidimo iš darbo ar tarnybos arba pasibaigus draudimo laikotarpiui mokama iki jo darbingumo atgavimo dienos, p</text:span><text:span text:style-name="T935">irmosios dalyvavimo profesinės reabilitacijos programoje dienos ar darbingumo lygio nustatymo dienos. Ligos išmokos šio straipsnio 2–8 dalyse nustatytas sąlygas atitinkantiems asmenims, turintiems teisę jas gauti pagal šio įstatymo 8 straipsnį, po asmens a</text:span><text:span text:style-name="T936">tleidimo iš darbo ar tarnybos arba pasibaigus draudimo laikotarpiui mokamos ne ilgiau kaip 5 kalendorines dienas, jeigu</text:span><text:span text:style-name="T937"><text:s/>apdraustojo asmens laikinasis nedarbingumas, prasidėjęs draudimo laikotarpiu, tęsiasi po jo atleidimo iš darbo ar tarnybos arba draudimo</text:span><text:span text:style-name="T938"><text:s/>laikotarpio pabaigos.</text:span></text:p>
      <text:p text:style-name="P939"><text:span text:style-name="T940">11</text:span><text:span text:style-name="T941">. Asmenims, turintiems teisę gauti ligos išmoką pagal šio įstatymo 8 straipsnį ir</text:span><text:span text:style-name="T942"><text:s/>gaunantiems valstybinę socialinio draudimo netekto darbingumo (invalidumo) pensiją, Vyriausybės paskelbtos ekstremaliosios situacijos ir karantino laikotarpiu ligos išmoka šio įstatymo 5 straipsnio 2 dalies 1 punkte ir 11</text:span><text:span text:style-name="T943">1</text:span><text:span text:style-name="T944"><text:s/>straipsnio 2 dalyje nustatytais<text:s/></text:span><text:span text:style-name="T945">atvejais mokama netaikant šio įstatymo 9 straipsnio 2 dalyje nustatytų apribojimų.</text:span><text:span text:style-name="T946"><text:s/>Asmenims, turintiems teisę gauti ligos išmoką pagal šio įstatymo 8 straipsnį ir</text:span><text:span text:style-name="T947"><text:s/>gaunantiems valstybinę socialinio draudimo netekto darbingumo (invalidumo) pensiją, Vyriausyb</text:span><text:span text:style-name="T948">ės paskelbtos ekstremaliosios situacijos ir (ar) karantino laikotarpiu ligos išmoka šio įstatymo 11</text:span><text:span text:style-name="T949">1</text:span><text:span text:style-name="T950"><text:s/>straipsnio 1 ir 6 dalyse nustatytais atvejais mokama netaikant šio įstatymo 9 straipsnio 2 dalyje nustatytų apribojimų.</text:span></text:p>
      <text:p text:style-name="P951">Straipsnio pakeitimai:</text:p>
      <text:p text:style-name="P952"><text:span text:style-name="T953">Nr.<text:s/></text:span><text:a xlink:href="https://www.e-tar.lt/portal/legalAct.html?documentId=3c86fc30aee311eab9d9cd0c85e0b745" office:target-frame-name="_top" xlink:show="replace"><text:span text:style-name="T954">XIII-3006</text:span></text:a><text:span text:style-name="T955">, 2020-06-04, paskelbta TAR 2020-06-15, i. k. 2020-13045</text:span></text:p>
      <text:p text:style-name="P956"><text:span text:style-name="T957">Nr.<text:s/></text:span><text:a xlink:href="https://www.e-tar.lt/portal/legalAct.html?documentId=e751e0f00a2611ebb74de75171d26d52" office:target-frame-name="_top" xlink:show="replace"><text:span text:style-name="T958">XIII-3305</text:span></text:a><text:span text:style-name="T959">, 2020-09-29, paskelbta TAR 2020-10-09, i. k. 2020-21152</text:span></text:p>
      <text:p text:style-name="P960"><text:span text:style-name="T961">Nr.<text:s/></text:span><text:a xlink:href="https://www.e-tar.lt/portal/legalAct.html?documentId=d797e360632811eca9ac839120d251c4" office:target-frame-name="_top" xlink:show="replace"><text:span text:style-name="T962">XIV-752</text:span></text:a><text:span text:style-name="T963">, 2021-12-14, paskelbta TAR 2021-12-22, i. k. 2021-26584</text:span></text:p>
      <text:p text:style-name="Normal"/>
      <text:p text:style-name="P964"><text:span text:style-name="T965">12</text:span><text:span text:style-name="T966"><text:s/>straipsn</text:span><text:span text:style-name="T967">is.<text:s/></text:span><text:span text:style-name="T968">Ligos išmokos asmenims, kurie gydosi sveikatos priežiūros įstaigose, teikiančiose ortopedines ir (ar) protezavimo paslaugas, mokėjimo trukmė</text:span></text:p>
      <text:p text:style-name="P969"><text:span text:style-name="T970">1</text:span><text:span text:style-name="T971">. Apdraustajam asmeniui, kuris gydosi sveikatos priežiūros įstaigoje, teikiančioje ortopedines ir (ar) pro</text:span><text:span text:style-name="T972">tezavimo paslaugas, išmoka mokama šio įstatymo 9 straipsnio 1 ir 5 dalyse</text:span><text:span text:style-name="T973"><text:s/></text:span><text:span text:style-name="T974">nustatyta tvarka už visą gydymosi joje laiką, taip pat vykimo į šią įstaigą ir grįžimo iš jos laiką.</text:span></text:p>
      <text:p text:style-name="P975">Straipsnio dalies pakeitima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2</text:span><text:span text:style-name="T982">. Apdraustiesiems asmenims, gaunantiems valstybinę socialinio draudimo netekto darbingumo (invalidumo) pensiją, ligos išmoka šio<text:s/></text:span><text:span text:style-name="T983">įstatymo 5 straipsnio 2 dalies 4 punkte numatytais atvejais iš Valstybinio socialinio draudimo fondo lėšų mokama šio įstatymo 9 straipsnio 2 dalyje nustatyta tvarka.</text:span></text:p>
      <text:p text:style-name="P984"/>
      <text:p text:style-name="P985"><text:span text:style-name="T986">13</text:span><text:span text:style-name="T987"><text:s/>straipsnis.<text:s/></text:span><text:span text:style-name="T988">Ligos<text:s/></text:span><text:span text:style-name="T989">išmokos</text:span><text:span text:style-name="T990"><text:s/>mokėjimas atostogų metu</text:span></text:p>
      <text:p text:style-name="P991"><text:span text:style-name="T992">1</text:span><text:span text:style-name="T993">. Jeigu apdraustojo asmen</text:span><text:span text:style-name="T994">s laikinasis nedarbingumas dėl ligos arba traumos atsirado to asmens mokamų kasmetinių atostogų metu arba šių atostogų metu apdraustasis asmuo gydosi sveikatos priežiūros įstaigoje, teikiančioje ortopedines ir (ar) protezavimo paslaugas, ligos išmoka mokam</text:span><text:span text:style-name="T995">a šio įstatymo 9 ir 12 straipsniuose nustatyta tvarka.</text:span></text:p>
      <text:p text:style-name="P996"><text:span text:style-name="T997">2</text:span><text:span text:style-name="T998">. Jeigu apdraustojo asmens laikinasis nedarbingumas dėl šio įstatymo 5 straipsnio 2 dalyje nurodytų priežasčių atsirado to asmens nemokamų atostogų metu arba jeigu apdraustasis asmuo nušalintas nu</text:span><text:span text:style-name="T999">o darbo be teisės gauti darbo užmokestį (išskyrus atvejus, kai asmuo nušalinamas nuo darbo dėl ypač pavojingų arba nežinomos kilmės užkrečiamųjų ligų protrūkių arba epidemijų židiniuose nustatyto karantino režimo), ligos išmoka pradedama mokėti šio įstatym</text:span><text:span text:style-name="T1000">o 9–12 straipsniuose nustatyta tvarka nuo tos dienos, kurią apdraustasis asmuo turėjo pradėti dirbti. Tokia pačia tvarka išmoka mokama, jeigu apdraustasis asmuo nušalinamas nuo darbo ligos metu.</text:span></text:p>
      <text:p text:style-name="P1001">Straipsnio dalies pakeitimai:</text:p>
      <text:p text:style-name="P1002"><text:span text:style-name="T1003">Nr.<text:s/></text:span><text:a xlink:href="https://www.e-tar.lt/portal/legalAct.html?documentId=61ef8d70e00f11e7b3f0a470b0373cb2" office:target-frame-name="_top" xlink:show="replace"><text:span text:style-name="T1004">XIII-831</text:span></text:a><text:span text:style-name="T1005">, 2017-12-05, paskelbta TAR 2017-12-13, i. k. 2017-20050</text:span></text:p>
      <text:p text:style-name="Normal"/>
      <text:p text:style-name="P1006"><text:span text:style-name="T1007">14</text:span><text:span text:style-name="T1008"><text:s/>straipsnis.<text:s/></text:span><text:span text:style-name="T1009">Ligos išmokos dydis</text:span></text:p>
      <text:p text:style-name="P1010"><text:span text:style-name="T1011">1</text:span><text:span text:style-name="T1012">. Ligos išmoka, kurią moka darbdavys dvi pirmąsias kalendorines<text:s/></text:span><text:span text:style-name="T1013">nedarbingumo dienas, negali būti mažesnė negu 62,06 procento ir didesnė negu 100 procentų išmokos gavėjo vidutinio darbo užmokesčio, apskaičiuoto Vyriausybės nustatyta tvarka.</text:span></text:p>
      <text:p text:style-name="P1014"><text:span text:style-name="T1015">2</text:span><text:span text:style-name="T1016">. Ligos išmoka, mokama iš Valstybinio socialinio draudimo fondo lėšų, yra l</text:span><text:span text:style-name="T1017">ygi 62,06 procento išmokos gavėjo kompensuojamojo uždarbio dydžio.</text:span></text:p>
      <text:p text:style-name="P1018"><text:span text:style-name="T1019">3</text:span><text:span text:style-name="T1020">. Ligos išmoka, tapus laikinai nedarbingam dėl audinių, ląstelių ar organų paėmimo transplantacijai donorystės tikslu, mokama 77,58 procento išmokos gavėjo kompensuojamojo uždarbio.</text:span></text:p>
      <text:p text:style-name="P1021"><text:span text:style-name="T1022">4</text:span><text:span text:style-name="T1023">. Ligos išmoka sergančiam šeimos nariui slaugyti arba vaikui prižiūrėti, mokama iš Valstybinio socialinio draudimo fondo lėšų, yra lygi 65,94 procento išmokos gavėjo kompensuojamojo uždarbio dydžio.</text:span></text:p>
      <text:p text:style-name="P1024"><text:span text:style-name="T1025">5</text:span><text:span text:style-name="T1026">. Ligos išmoka, mokama iš Valstybinio socialinio<text:s/></text:span><text:span text:style-name="T1027">draudimo fondo lėšų, per mėnesį negali būti mažesnė negu 11,64 procento šalies vidutinio mėnesinio darbo užmokesčio, galiojusio užpraeitą ketvirtį iki laikinojo nedarbingumo nustatymo mėnesio.</text:span></text:p>
      <text:p text:style-name="P1028"><text:span text:style-name="T1029">6</text:span><text:span text:style-name="T1030">. Tik savarankiškai dirbantiems asmenims, nurodytiems Vals</text:span><text:span text:style-name="T1031">tybinio socialinio draudimo įstatymo 5 straipsnio 2 dalyje, įgijusiems teisę gauti ligos išmoką, ši išmoka mokama neatsižvelgiant į pajamas, gautas vykdant jų, kaip Valstybinio socialinio draudimo įstatymo 5 straipsnio 2 dalyje nurodytų savarankiškai dirba</text:span><text:span text:style-name="T1032">nčių asmenų, veiklą. Turintiems darbo ar tarnybos santykius su darbdaviu (darbdaviais) ir vykdantiems savarankišką veiklą apdraustiesiems asmenims, įgijusiems teisę gauti ligos išmoką, ši išmoka mokama, jeigu šie asmenys laikinojo nedarbingumo metu nedirbo</text:span><text:span text:style-name="T1033"><text:s/>ir nevykdė veiklos kaip asmenys, nurodyti Valstybinio socialinio draudimo įstatymo 5 straipsnio 2 dalyje. Mokant ligos išmoką, neatsižvelgiama į meno kūrėjo statusą turinčio asmens draudimo valstybės lėšomis sumas, o jeigu meno kūrėjo statusą turintis asm</text:span><text:span text:style-name="T1034">uo gauna nedarbo socialinio draudimo išmoką, jam ligos išmoka pagal šį įstatymą nemokama.</text:span></text:p>
      <text:p text:style-name="P1035">Straipsnio dalies pakeitimai:</text:p>
      <text:p text:style-name="P1036"><text:span text:style-name="T1037">Nr.<text:s/></text:span><text:a xlink:href="https://www.e-tar.lt/portal/legalAct.html?documentId=be736a4049e711eb8d9fe110e148c770" office:target-frame-name="_top" xlink:show="replace"><text:span text:style-name="T1038">XIV-125</text:span></text:a><text:span text:style-name="T1039">, 2020-12-23, paskelbta TAR</text:span><text:span text:style-name="T1040"><text:s/>2020-12-29, i. k. 2020-28981</text:span></text:p>
      <text:p text:style-name="P1041"><text:span text:style-name="T1042">Nr.<text:s/></text:span><text:a xlink:href="https://www.e-tar.lt/portal/legalAct.html?documentId=6c8e7ec0cdd811eba2bad9a0748ee64d" office:target-frame-name="_top" xlink:show="replace"><text:span text:style-name="T1043">XIV-375</text:span></text:a><text:span text:style-name="T1044">, 2021-06-08, paskelbta TAR 2021-06-15, i. k. 2021-13640</text:span></text:p>
      <text:p text:style-name="P1045"><text:span text:style-name="T1046">Nr.<text:s/></text:span><text:a xlink:href="https://www.e-tar.lt/portal/legalAct.html?documentId=d797e360632811eca9ac839120d251c4" office:target-frame-name="_top" xlink:show="replace"><text:span text:style-name="T1047">XIV-752</text:span></text:a><text:span text:style-name="T1048">, 2021-12-14, paskelbta TAR 2021-12-22, i. k. 2021-26584</text:span></text:p>
      <text:p text:style-name="Normal"/>
      <text:p text:style-name="P1049"><text:span text:style-name="T1050">7</text:span><text:span text:style-name="T1051">. Kai ligos išmokos gavimo laikotarpiu apdraustajam asmeniui išmokamos su darbo santykiais susijusios kompensacinio ar skatinamojo pobūdžio vien</text:span><text:span text:style-name="T1052">kartinės išmokos, ligos išmoka mokama neatsižvelgiant į tai, kad nuo šių išmokų mokamos valstybinio socialinio draudimo įmokos.<text:s/></text:span></text:p>
      <text:p text:style-name="P1053"><text:span text:style-name="T1054">8</text:span><text:span text:style-name="T1055">. Ligos išmoka apskaičiuojama ir mokama Ligos ir motinystės socialinio draudimo išmokų nuostatuose nustatyta tvarka.</text:span><text:s/></text:p>
      <text:p text:style-name="P1056">Straipsnio pakeitimai:</text:p>
      <text:p text:style-name="P1057"><text:span text:style-name="T1058">Nr.<text:s/></text:span><text:a xlink:href="https://www.e-tar.lt/portal/legalAct.html?documentId=e8c51280801811e8ae2bfd1913d66d57" office:target-frame-name="_top" xlink:show="replace"><text:span text:style-name="T1059">XIII-1338</text:span></text:a><text:span text:style-name="T1060">, 2018-06-28, paskelbta TAR 2018-07-05, i. k. 2018-11433</text:span></text:p>
      <text:p text:style-name="Normal"/>
      <text:p text:style-name="P1061"><text:span text:style-name="T1062">15</text:span><text:span text:style-name="T1063"><text:s/>straipsnis.<text:s/></text:span><text:span text:style-name="T1064">Sąlygos, kuriomis ligos</text:span><text:span text:style-name="T1065"><text:s/>išmoka</text:span><text:span text:style-name="T1066"><text:s/>nemokama</text:span></text:p>
      <text:p text:style-name="P1067"><text:span text:style-name="T1068">1</text:span><text:span text:style-name="T1069">.<text:s/></text:span><text:span text:style-name="T1070">Ligos išmoka nemokama, jeigu kompetentingos institucijos nustato, kad:</text:span></text:p>
      <text:p text:style-name="P1071"><text:span text:style-name="T1072">1</text:span><text:span text:style-name="T1073">) apdraustasis asmuo tapo laikinai nedarbingas dėl traumos, kurią gavo darydamas nusikalstamą veiką;</text:span></text:p>
      <text:p text:style-name="P1074"><text:span text:style-name="T1075">2</text:span><text:span text:style-name="T1076">) apdraustasis asmuo sužalojo savo sveikatą arba apsimetė sergančiu;</text:span></text:p>
      <text:p text:style-name="P1077"><text:span text:style-name="T1078">3</text:span><text:span text:style-name="T1079">)<text:s/></text:span><text:span text:style-name="T1080">apdraustasis asmuo tapo nedarbingas dėl neblaivumo (girtumo) ar dėl piktnaudžiavimo psichiką veikiančiomis medžiagomis.</text:span></text:p>
      <text:p text:style-name="P1081"><text:span text:style-name="T1082">2</text:span><text:span text:style-name="T1083">. Asmenims,<text:s/></text:span><text:span text:style-name="T1084">be pateisinamų priežasčių pažeidusiems elgesio nedarbingumo metu tvarką</text:span><text:span text:style-name="T1085">, nustatytą<text:s/></text:span><text:span text:style-name="T1086">sveikatos apsaugos ministro ir soc</text:span><text:span text:style-name="T1087">ialinės apsaugos ir darbo ministro patvirtintose Elektroninių nedarbingumo pažymėjimų bei elektroninių nėštumo ir gimdymo atostogų pažymėjimų išdavimo taisyklėse</text:span><text:span text:style-name="T1088">, ligos išmoka neskiriama arba jos mokėjimas nutraukiamas nuo pažeidimo padarymo dienos Ligos i</text:span><text:span text:style-name="T1089">r motinystės socialinio draudimo išmokų nuostatuose nustatyta tvarka.</text:span></text:p>
      <text:p text:style-name="P1090"><text:span text:style-name="T1091">3</text:span><text:span text:style-name="T1092">. Ligos išmokos neskiriamos ir nemokamos, jeigu dėl jų kreipiamasi praleidus šio įstatymo 33 straipsnio 4 dalyje nurodytą terminą.</text:span></text:p>
      <text:p text:style-name="P1093"/>
      <text:p text:style-name="P1094"><text:span text:style-name="T1095">III</text:span><text:span text:style-name="T1096"><text:s/>SKYRIUS</text:span></text:p>
      <text:p text:style-name="P1097"><text:span text:style-name="T1098">MOTINYSTĖS, TĖVYSTĖS IR VAIKO</text:span><text:span text:style-name="T1099"><text:s/>PRIEŽIŪROS IŠMOKOS</text:span></text:p>
      <text:p text:style-name="P1100"/>
      <text:p text:style-name="P1101"><text:span text:style-name="T1102">16</text:span><text:span text:style-name="T1103"><text:s/>straipsnis.<text:s/></text:span><text:span text:style-name="T1104">Teisė gauti motinystės išmoką nėštumo ir gimdymo atostogų laikotarpiu</text:span></text:p>
      <text:p text:style-name="P1105"><text:span text:style-name="T1106">1</text:span><text:span text:style-name="T1107">.<text:s/></text:span><text:span text:style-name="T1108">Teisę gauti motinystės išmoką turi asmuo, kuris:</text:span></text:p>
      <text:p text:style-name="P1109"><text:span text:style-name="T1110">1</text:span><text:span text:style-name="T1111">) yra apdraustas motinystės socialiniu draudimu, išskyrus atvejus, numatytus šio<text:s/></text:span><text:span text:style-name="T1112">straipsnio 3 dalyje;</text:span><text:s/></text:p>
      <text:p text:style-name="P1113">Straipsnio punkto pakeitimai:</text:p>
      <text:p text:style-name="P1114"><text:span text:style-name="T1115">Nr.<text:s/></text:span><text:a xlink:href="https://www.e-tar.lt/portal/legalAct.html?documentId=4734a4a0fa5411e99681cd81dcdca52c" office:target-frame-name="_top" xlink:show="replace"><text:span text:style-name="T1116">XIII-2489</text:span></text:a><text:span text:style-name="T1117">, 2019-10-17, paskelbta TAR 2019-10-29, i. k. 2019-17216</text:span></text:p>
      <text:p text:style-name="Normal"/>
      <text:p text:style-name="P1118"><text:span text:style-name="T1119">2</text:span><text:span text:style-name="T1120">) įstatymų nustatyta tvarka yr</text:span><text:span text:style-name="T1121">a išleistas nėštumo ir gimdymo atostogų, išskyrus atvejus, kai apdraustasis asmuo pagal šio įstatymo 5 straipsnio 4 dalį prilyginamas asmeniui, išleistam nėštumo ir gimdymo atostogų, taip pat atvejus, numatytus šio straipsnio 3</text:span><text:span text:style-name="T1122"><text:s/></text:span><text:span text:style-name="T1123">dalyje;</text:span></text:p>
      <text:p text:style-name="P1124">Straipsnio punkto pakeitimai:</text:p>
      <text:p text:style-name="P1125"><text:span text:style-name="T1126">Nr.<text:s/></text:span><text:a xlink:href="https://www.e-tar.lt/portal/legalAct.html?documentId=61ef8d70e00f11e7b3f0a470b0373cb2" office:target-frame-name="_top" xlink:show="replace"><text:span text:style-name="T1127">XIII-831</text:span></text:a><text:span text:style-name="T1128">, 2017-12-05, paskelbta TAR 2017-12-13, i. k. 2017-20050</text:span></text:p>
      <text:p text:style-name="Normal"/>
      <text:p text:style-name="P1129"><text:span text:style-name="T1130">3</text:span><text:span text:style-name="T1131">) iki pirmosios nėštumo ir gimdymo atostogų dienos turi ne trumpesnį kaip</text:span><text:span text:style-name="T1132"><text:s/>12 mėnesių per paskutinius 24 mėnesius motinystės socialinio draudimo stažą, išskyrus šio straipsnio 2 dalyje numatytą atvejį.</text:span></text:p>
      <text:p text:style-name="P1133">Straipsnio punkto pakeitimai:</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2</text:span><text:span text:style-name="T1140">. Jeigu apdraustasis asmuo neturi reikiamo motinystės socialinio draudimo stažo, nes stažo skaičiavimo laikotarpiu jam buvo suteiktos vaiko priežiūros atostogos, motinystės social</text:span><text:span text:style-name="T1141">inio draudimo stažas jam skaičiuojamas iš 24 mėnesių laikotarpio, buvusio iki vaikui, kurio priežiūrai apdraustajam asmeniui suteiktos atostogos, sukako dveji metai.</text:span><text:s/></text:p>
      <text:p text:style-name="P1142">Papildyta straipsnio dalimi:</text:p>
      <text:p text:style-name="P1143"><text:span text:style-name="T1144">Nr.<text:s/></text:span><text:a xlink:href="https://www.e-tar.lt/portal/legalAct.html?documentId=61ef8d70e00f11e7b3f0a470b0373cb2" office:target-frame-name="_top" xlink:show="replace"><text:span text:style-name="T1145">XIII-831</text:span></text:a><text:span text:style-name="T1146">, 2017-12-05, paskelbta TAR 2017-12-13, i. k. 2017-20050</text:span></text:p>
      <text:p text:style-name="Normal"/>
      <text:p text:style-name="P1147"><text:span text:style-name="T1148">3</text:span><text:span text:style-name="T1149">. Moteriai, turinčiai šio straipsnio 1 dalyje nurodytą motinystės socialinio draudimo stažą ir tapusiai neapdraustu asmeniu, motinystės išmoka<text:s/></text:span><text:span text:style-name="T1150">mokama šio įstatymo 17 straipsnyje nustatyta tvarka. Ši nuostata taikoma ir kitoms nėštumo ir gimdymo atostogoms, jeigu jos prasideda prieš tai gimusio, globojamo ar įvaikinto vaiko auginimo iki 3 metų laikotarpiu.</text:span></text:p>
      <text:p text:style-name="P1151"><text:span text:style-name="T1152">TAR pastaba.</text:span><text:span text:style-name="T1153"><text:s/>Moterims, kurios neturėjo te</text:span><text:span text:style-name="T1154">isės gauti motinystės išmokos nuo 2019 m. spalio 30 d. iki įstatymo<text:s/></text:span><text:span text:style-name="T1155"><text:line-break/>Nr. XIII-2741 įsigaliojimo (2019-12-31) dėl to, kad tapo neapdraustais asmenimis ne nėštumo laikotarpiu, motinystės išmoka išmokama Lietuvos Respublikos ligos ir motinystės socialinio dra</text:span><text:span text:style-name="T1156">udimo įstatymo nustatyta tvarka ir terminais</text:span><text:span text:style-name="T1157">.</text:span></text:p>
      <text:p text:style-name="P1158">Straipsnio dalies pakeitimai:</text:p>
      <text:p text:style-name="P1159"><text:span text:style-name="T1160">Nr.<text:s/></text:span><text:a xlink:href="https://www.e-tar.lt/portal/legalAct.html?documentId=a603d960038311e9a5eaf2cd290f1944" office:target-frame-name="_top" xlink:show="replace"><text:span text:style-name="T1161">KT23-N13/2018</text:span></text:a><text:span text:style-name="T1162">, 2018-12-19, paskelbta TAR 2018-12-19, i. k. 2018-20843</text:span></text:p>
      <text:p text:style-name="P1163"><text:span text:style-name="T1164">Nr.<text:s/></text:span><text:a xlink:href="https://www.e-tar.lt/portal/legalAct.html?documentId=4734a4a0fa5411e99681cd81dcdca52c" office:target-frame-name="_top" xlink:show="replace"><text:span text:style-name="T1165">XIII-2489</text:span></text:a><text:span text:style-name="T1166">, 2019-10-17, paskelbta TAR 2019-10-29, i. k. 2019-17216</text:span></text:p>
      <text:p text:style-name="P1167"><text:span text:style-name="T1168">Nr.<text:s/></text:span><text:a xlink:href="https://www.e-tar.lt/portal/legalAct.html?documentId=2f280ab02ad711eabe008ea93139d588" office:target-frame-name="_top" xlink:show="replace"><text:span text:style-name="T1169">XIII-2741</text:span></text:a><text:span text:style-name="T1170">, 2019-12-19, paskelbta TAR 2019-12-30, i. k. 2019-21563</text:span></text:p>
      <text:p text:style-name="P1171">Straipsnio dalies numeracijos pakeitimas:</text:p>
      <text:p text:style-name="P1172"><text:span text:style-name="T1173">Nr.<text:s/></text:span><text:a xlink:href="https://www.e-tar.lt/portal/legalAct.html?documentId=61ef8d70e00f11e7b3f0a470b0373cb2" office:target-frame-name="_top" xlink:show="replace"><text:span text:style-name="T1174">XIII-831</text:span></text:a><text:span text:style-name="T1175">, 2017-12-05, paskelbta TAR<text:s/></text:span><text:span text:style-name="T1176">2017-12-13, i. k. 2017-20050</text:span></text:p>
      <text:p text:style-name="Normal"/>
      <text:p text:style-name="P1177"><text:span text:style-name="T1178">4</text:span><text:span text:style-name="T1179">. Pagrindas skirti motinystės<text:s/></text:span><text:span text:style-name="T1180">išmoką</text:span><text:span text:style-name="T1181"><text:s/>nėštumo ir gimdymo atostogų laikotarpiu yra nėštumo ir gimdymo atostogų pažymėjimas, išduotas pagal sveikatos apsaugos ministro ir socialinės apsaugos ir darbo ministro patvirtintas El</text:span><text:span text:style-name="T1182">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83">Straipsnio dalies pakeitimai:</text:p>
      <text:p text:style-name="P1184"><text:span text:style-name="T1185">Nr.<text:s/></text:span><text:a xlink:href="https://www.e-tar.lt/portal/legalAct.html?documentId=3d4f0250cd9811e6a2cac7383cbb90a3" office:target-frame-name="_top" xlink:show="replace"><text:span text:style-name="T1186">XIII-138</text:span></text:a><text:span text:style-name="T1187">, 2016-12-20, paskelbta TAR 2016-12-29, i. k. 2016-29842</text:span></text:p>
      <text:p text:style-name="P1188">Straipsnio dalies numeracijos pakeitimas:</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lbta TAR 2017-12-13, i. k. 2017-20050</text:span></text:p>
      <text:p text:style-name="Normal"/>
      <text:p text:style-name="P1193"><text:span text:style-name="T1194">5</text:span><text:span text:style-name="T1195">. Nėščiai moteriai, neturinčiai teisės gauti motinystės išmokos iš Valstybinio socialinio draudimo fondo lėšų, mokama vienkart</text:span><text:span text:style-name="T1196">inė išmoka nėščiai moteriai pagal Lietuvos Respublikos išmokų vaikams įstatymą.</text:span></text:p>
      <text:p text:style-name="P1197">Straipsnio dalies numeracijos pakeitimas:</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text:s/></text:span><text:span text:style-name="T1202">TAR 2017-12-13, i. k. 2017-20050</text:span></text:p>
      <text:p text:style-name="Normal"/>
      <text:p text:style-name="P1203"><text:span text:style-name="T1204">17</text:span><text:span text:style-name="T1205"><text:s/>straipsnis.<text:s/></text:span><text:span text:style-name="T1206">Motinystės išmokos nėštumo ir gimdymo atostogų laikotarpiu mokėjimo trukmė</text:span></text:p>
      <text:p text:style-name="P1207"><text:span text:style-name="T1208">1</text:span><text:span text:style-name="T1209">. Moterims, suėjus 30 ir daugiau nėštumo savaičių, motinystės išmoka mokama už 126 kalendorines dienas. Komplikuoto<text:s/></text:span><text:span text:style-name="T1210">gimdymo atveju ir kai gimė daugiau negu vienas vaikas, išmoka mokama papildomai už 14 kalendorinių dienų. Moterims, kurios iki gimdymo datos (suėjus 30 ir daugiau nėštumo savaičių) nepasinaudojo teise į nėštumo ir gimdymo atostogas, motinystės išmoka mokam</text:span><text:span text:style-name="T1211">a už 56 kalendorines dienas po gimdymo.</text:span></text:p>
      <text:p text:style-name="P1212"><text:span text:style-name="T1213">2</text:span><text:span text:style-name="T1214">. Moterims, kurios iki gimdymo datos (suėjus 30 ir daugiau nėštumo savaičių) nepasinaudojo teise į nėštumo ir gimdymo atostogas, komplikuoto gimdymo atveju ar kai gimė daugiau negu vienas vaikas, motinystės<text:s/></text:span><text:span text:style-name="T1215">išmo</text:span><text:span text:style-name="T1216">ka</text:span><text:span text:style-name="T1217"><text:s/>mokama už 70 kalendorinių dienų po gimdymo.</text:span></text:p>
      <text:p text:style-name="P1218"><text:span text:style-name="T1219">3</text:span><text:span text:style-name="T1220">. Moterims, pagimdžiusioms 22–30 nėštumo savaitę, motinystės išmoka mokama už 28 kalendorines dienas po gimdymo. Jeigu kūdikis gyvena 28 paras ir ilgiau, išmoka mokama už 126 kalendorines dienas po gimdym</text:span><text:span text:style-name="T1221">o. Moterims, pagimdžiusioms 22–30 nėštumo savaitę negyvą vaiką, motinystės išmoka mokama už 28 kalendorines dienas po gimdymo.<text:s/></text:span></text:p>
      <text:p text:style-name="P1222"><text:span text:style-name="T1223">4</text:span><text:span text:style-name="T1224">. Moterims, pagimdžiusioms 22–30 nėštumo savaitę, komplikuoto gimdymo atveju ir kai gimė daugiau negu vienas vaikas, išmoka</text:span><text:span text:style-name="T1225"><text:s/>papildomai mokama už 14 kalendorinių dienų.<text:s/></text:span></text:p>
      <text:p text:style-name="P1226"><text:span text:style-name="T1227">5</text:span><text:span text:style-name="T1228">. Apdraustajam asmeniui, paskirtam naujagimio globėju, motinystės išmoka mokama nuo globos nustatymo dienos tol, kol kūdikiui sueis 70 dienų.</text:span></text:p>
      <text:p text:style-name="P1229"><text:span text:style-name="T1230">6</text:span><text:span text:style-name="T1231">. Moterims, kurioms</text:span><text:span text:style-name="T1232"><text:s/></text:span><text:span text:style-name="T1233">darbdavys suteikė 14 kalendorinių dien</text:span><text:span text:style-name="T1234">ų nėštumo ir gimdymo atostogas iš karto po gimdymo pagal Darbo kodekso 132 straipsnio 1 dalį, motinystės išmoka mokama už 14 kalendorinių dienų.</text:span></text:p>
      <text:p text:style-name="P1235">Papildyta straipsnio dalimi:</text:p>
      <text:p text:style-name="P1236"><text:span text:style-name="T1237">Nr.<text:s/></text:span><text:a xlink:href="https://www.e-tar.lt/portal/legalAct.html?documentId=3d4f0250cd9811e6a2cac7383cbb90a3" office:target-frame-name="_top" xlink:show="replace"><text:span text:style-name="T1238">XIII-138</text:span></text:a><text:span text:style-name="T1239">, 2016-12-20, paskelbta TAR 2016-12-29, i. k. 2016-29842</text:span></text:p>
      <text:p text:style-name="Normal"/>
      <text:p text:style-name="P1240"><text:span text:style-name="T1241">18</text:span><text:span text:style-name="T1242"><text:s/>straipsnis.<text:s/></text:span><text:span text:style-name="T1243">Motinystės išmokos nėštumo ir gimdymo atostogų laikotarpiu dydis</text:span></text:p>
      <text:p text:style-name="P1244"><text:span text:style-name="T1245">1</text:span><text:span text:style-name="T1246">. Motinystės išmoka nėštumo ir gimdymo atostogų laikotarpiu mokama 77,58<text:s/></text:span><text:span text:style-name="T1247">procento išmokos gavėjo kompensuojamojo uždarbio dydžio.</text:span><text:s/></text:p>
      <text:p text:style-name="P1248">Straipsnio dalies pakeitimai:</text:p>
      <text:p text:style-name="P1249"><text:span text:style-name="T1250">Nr.<text:s/></text:span><text:a xlink:href="https://www.e-tar.lt/portal/legalAct.html?documentId=e8c51280801811e8ae2bfd1913d66d57" office:target-frame-name="_top" xlink:show="replace"><text:span text:style-name="T1251">XIII-1338</text:span></text:a><text:span text:style-name="T1252">, 2018-06-28, paskelbta TAR 2018-07-05, i. k. 2018-11433</text:span></text:p>
      <text:p text:style-name="Normal"/>
      <text:p text:style-name="P1253"><text:span text:style-name="T1254">2</text:span><text:span text:style-name="T1255">. Motinystės išmoka per mėnesį negali būti mažesnė už 6 bazinės socialinės išmokos, kurios dydį Lietuvos Respublikos socialinės paramos išmokų atskaitos rodiklių ir bazinio bausmių ir nuobaudų dydžio nustatymo įstatymo nustatyta tvarka tvirtina Vyria</text:span><text:span text:style-name="T1256">usybė, dydžius, galiojusius praeitą</text:span><text:span text:style-name="T1257"><text:s/></text:span><text:span text:style-name="T1258">ketvirtį</text:span><text:span text:style-name="T1259"><text:s/></text:span><text:span text:style-name="T1260">iki teisės gauti motinystės išmoką atsiradimo dienos.</text:span></text:p>
      <text:p text:style-name="P1261">Straipsnio dalies pakeitimai:</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text:span><text:span text:style-name="T1266">kelbta TAR 2017-12-13, i. k. 2017-20050</text:span></text:p>
      <text:p text:style-name="Normal"/>
      <text:p text:style-name="P1267"><text:span text:style-name="T1268">3</text:span><text:span text:style-name="T1269">. Jeigu apdraustasis asmuo motinystės išmokos gavimo laikotarpiu turi pajamų, nuo kurių skaičiuojamos motinystės socialinio draudimo įmokos, ar iš tuo laikotarpiu vykdytos darbinės veiklos gautų pajamų, kurios<text:s/></text:span><text:span text:style-name="T1270">pagal šį įstatymą nėra draudžiamosios pajamos, ar gauna šio įstatymo nustatytas ligos (įskaitant išmokas, darbdavio mokamas dvi pirmąsias ligos dienas) ar profesinės reabilitacijos išmokas, ligos dėl nelaimingo atsitikimo darbe arba profesinės ligos išmoka</text:span><text:span text:style-name="T1271">s, mokamas vadovaujantis Nelaimingų atsitikimų darbe ir profesinių ligų socialinio draudimo įstatymu, ir jų dydis yra mažesnis už motinystės išmoką, jam mokamas motinystės išmokos ir jo atitinkamą mėnesį turėtų pajamų ir (ar) išmokų skirtumas Ligos ir moti</text:span><text:span text:style-name="T1272">nystės socialinio draudimo išmokų nuostatuose nustatyta tvarka. Jeigu šių pajamų ir (ar) išmokų dydis yra didesnis už motinystės išmoką arba jai lygus, motinystės išmoka nemokama. Mokant motinystės išmoką, į draudžiamąsias pajamas neįtraukiamos motinystės<text:s/></text:span><text:span text:style-name="T1273">išmokos mokėjimo metu gautos draudžiamosios pajamos už darbą, atliktą iki pirmosios nėštumo ir gimdymo atostogų dienos. Asmenys, gaunantys pajamų tik iš sporto ar atlikėjo veiklos arba pagal autorines sutartis, laikomi turinčiais draudžiamųjų pajamų visą m</text:span><text:span text:style-name="T1274">ėnesį, jeigu motinystės socialinio draudimo įmokos sumokėtos nuo pajamų sumos, ne mažesnės negu minimalioji mėnesinė alga. Jeigu motinystės socialinio draudimo įmokos sumokėtos nuo mažesnės negu minimalioji mėnesinė alga sumos, šių asmenų draudžiamųjų paja</text:span><text:span text:style-name="T1275">mų turėjimo laikotarpis laikomas proporcingai mažesniu.<text:s/></text:span><text:span text:style-name="T1276">Savarankiškai dirbantiems asmenims, nurodytiems Valstybinio socialinio draudimo įstatymo 5 straipsnio 2 dalyje</text:span><text:span text:style-name="T1277">, įgijusiems teisę gauti motinystės išmoką, ši išmoka mokama neatsižvelgiant<text:s/></text:span><text:span text:style-name="T1278">į pajamas, ga</text:span><text:span text:style-name="T1279">utas vykdant jų, kaip Valstybinio socialinio draudimo įstatymo 5 straipsnio 2 dalyje nurodytų savarankiškai dirbančių asmenų, veiklą</text:span><text:span text:style-name="T1280">. Mokant motinystės išmoką, neatsižvelgiama į meno kūrėjo statusą turinčio asmens draudimo valstybės lėšomis sumas.</text:span><text:s/></text:p>
      <text:p text:style-name="P1281">Straipsnio dalies pakeitimai:</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P1286"><text:span text:style-name="T1287">Nr.<text:s/></text:span><text:a xlink:href="https://www.e-tar.lt/portal/legalAct.html?documentId=be736a4049e711eb8d9fe110e148c770" office:target-frame-name="_top" xlink:show="replace"><text:span text:style-name="T1288">XIV-125</text:span></text:a><text:span text:style-name="T1289">, 2020-12-23, paskelbta TAR 2020-12-29, i. k. 2020-28981</text:span></text:p>
      <text:p text:style-name="P1290"><text:span text:style-name="T1291">Nr.<text:s/></text:span><text:a xlink:href="https://www.e-tar.lt/portal/legalAct.html?documentId=6c8e7ec0cdd811eba2bad9a0748ee64d" office:target-frame-name="_top" xlink:show="replace"><text:span text:style-name="T1292">XIV-375</text:span></text:a><text:span text:style-name="T1293">, 2021-06-08, paskelbta TAR 2021-06-15, i. k.<text:s/></text:span><text:span text:style-name="T1294">2021-13640</text:span></text:p>
      <text:p text:style-name="Normal"/>
      <text:p text:style-name="P1295"><text:span text:style-name="T1296">4</text:span><text:span text:style-name="T1297">. Jeigu asmeniui, atleidžiamam iš darbo ar tarnybos, išmokama išeitinė išmoka ar kompensacija už nepanaudotas kasmetines atostogas, paskirta motinystės išmoka mokama neatsižvelgiant į šias draudžiamąsias pajamas.</text:span><text:s/></text:p>
      <text:p text:style-name="P1298">Papildyta straipsnio dalimi:</text:p>
      <text:p text:style-name="P1299"><text:span text:style-name="T1300">Nr.<text:s/></text:span><text:a xlink:href="https://www.e-tar.lt/portal/legalAct.html?documentId=61ef8d70e00f11e7b3f0a470b0373cb2" office:target-frame-name="_top" xlink:show="replace"><text:span text:style-name="T1301">XIII-831</text:span></text:a><text:span text:style-name="T1302">, 2017-12-05, paskelbta TAR 2017-12-13, i. k. 2017-20050</text:span></text:p>
      <text:p text:style-name="Normal"/>
      <text:p text:style-name="P1303"><text:span text:style-name="T1304">5</text:span><text:span text:style-name="T1305">. Kai motinystės išmokos gavimo laikotarpiu apdraustajam asmeniui išmokamos su<text:s/></text:span><text:span text:style-name="T1306">darbo santykiais susijusios kompensacinio ar skatinamojo pobūdžio vienkartinės išmokos, motinystės išmoka mokama neatsižvelgiant į tai, kad nuo šių išmokų mokamos valstybinio socialinio draudimo įmokos.</text:span><text:s/></text:p>
      <text:p text:style-name="P1307">Papildyta straipsnio dalimi:</text:p>
      <text:p text:style-name="P1308"><text:span text:style-name="T1309">Nr.<text:s/></text:span><text:a xlink:href="https://www.e-tar.lt/portal/legalAct.html?documentId=61ef8d70e00f11e7b3f0a470b0373cb2" office:target-frame-name="_top" xlink:show="replace"><text:span text:style-name="T1310">XIII-831</text:span></text:a><text:span text:style-name="T1311">, 2017-12-05, paskelbta TAR 2017-12-13, i. k. 2017-20050</text:span></text:p>
      <text:p text:style-name="Normal"/>
      <text:p text:style-name="P1312"><text:span text:style-name="T1313">6</text:span><text:span text:style-name="T1314">. Motinystės<text:s/></text:span><text:span text:style-name="T1315">išmoka</text:span><text:span text:style-name="T1316"><text:s/>apskaičiuojama ir mokama Ligos ir motinystės socialinio draudimo<text:s/></text:span><text:span text:style-name="T1317">išmokų</text:span><text:span text:style-name="T1318"><text:s/>nuostatuose nu</text:span><text:span text:style-name="T1319">statyta tvarka.</text:span></text:p>
      <text:p text:style-name="P1320">Straipsnio dalies numeracijos pakeitimas:</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elbta TAR 2017-12-13, i. k. 2017-20050</text:span></text:p>
      <text:p text:style-name="Normal"/>
      <text:p text:style-name="P1325"><text:span text:style-name="T1326">19</text:span><text:span text:style-name="T1327"><text:s/>straipsnis.<text:s/></text:span><text:span text:style-name="T1328">Teisė<text:s/></text:span><text:span text:style-name="T1329">gauti tėvystės išmoką</text:span></text:p>
      <text:p text:style-name="P1330"><text:span text:style-name="T1331">1</text:span><text:span text:style-name="T1332">. Teisę gauti tėvystės išmoką turi tėvas (įtėvis), kuris:</text:span></text:p>
      <text:p text:style-name="P1333"><text:span text:style-name="T1334">1</text:span><text:span text:style-name="T1335">) yra apdraustas motinystės socialiniu draudimu;</text:span></text:p>
      <text:p text:style-name="P1336"><text:span text:style-name="T1337">2</text:span><text:span text:style-name="T1338">) įstatymų nustatyta tvarka yra išleistas tėvystės atostogų, išskyrus atvejus, kai apdraustasis asmuo pagal šio įs</text:span><text:span text:style-name="T1339">tatymo 5 straipsnio 4 dalį prilyginamas asmeniui, išleistam tėvystės atostogų;<text:s/></text:span></text:p>
      <text:p text:style-name="P1340"><text:span text:style-name="T1341">3</text:span><text:span text:style-name="T1342">) iki pirmosios tėvystės atostogų dienos turi ne trumpesnį kaip 12 mėnesių per paskutinius 24 mėnesius motinystės socialinio draudimo stažą,</text:span><text:span text:style-name="T1343"><text:s/></text:span><text:span text:style-name="T1344">išskyrus šio straipsnio 2 daly</text:span><text:span text:style-name="T1345">je numatytą atvejį.</text:span></text:p>
      <text:p text:style-name="P1346"><text:span text:style-name="T1347">2</text:span><text:span text:style-name="T1348">. Jeigu apdraustasis asmuo neturi reikiamo motinystės socialinio draudimo stažo, nes stažo skaičiavimo laikotarpiu jam buvo suteiktos vaiko priežiūros atostogos, motinystės socialinio draudimo stažas jam skaičiuojamas iš 24 mėnes</text:span><text:span text:style-name="T1349">ių laikotarpio, buvusio iki vaikui, kurio priežiūrai apdraustajam asmeniui suteiktos atostogos, sukako dveji metai.</text:span></text:p>
      <text:p text:style-name="P1350">Straipsnio pakeitimai:</text:p>
      <text:p text:style-name="P1351"><text:span text:style-name="T1352">Nr.<text:s/></text:span><text:a xlink:href="https://www.e-tar.lt/portal/legalAct.html?documentId=61ef8d70e00f11e7b3f0a470b0373cb2" office:target-frame-name="_top" xlink:show="replace"><text:span text:style-name="T1353">XIII-831</text:span></text:a><text:span text:style-name="T1354">, 201</text:span><text:span text:style-name="T1355">7-12-05, paskelbta TAR 2017-12-13, i. k. 2017-20050</text:span></text:p>
      <text:p text:style-name="Normal"/>
      <text:p text:style-name="P1356"><text:span text:style-name="T1357">20</text:span><text:span text:style-name="T1358"><text:s/>straipsnis.<text:s/></text:span><text:span text:style-name="T1359">Tėvystės išmokos mokėjimo trukmė</text:span></text:p>
      <text:p text:style-name="P1360"><text:span text:style-name="T1361">Tėvystės išmoka mokama tėvystės atostogų, suteiktų pagal Lietuvos Respublikos darbo kodekso 133 straipsnį, laikotarpiu.</text:span></text:p>
      <text:p text:style-name="P1362">Straipsnio pakeitimai:</text:p>
      <text:p text:style-name="P1363"><text:span text:style-name="T1364">Nr.<text:s/></text:span><text:a xlink:href="https://www.e-tar.lt/portal/legalAct.html?documentId=3d4f0250cd9811e6a2cac7383cbb90a3" office:target-frame-name="_top" xlink:show="replace"><text:span text:style-name="T1365">XIII-138</text:span></text:a><text:span text:style-name="T1366">, 2016-12-20, paskelbta TAR 2016-12-29, i. k. 2016-29842</text:span></text:p>
      <text:p text:style-name="P1367"><text:span text:style-name="T1368">Nr.<text:s/></text:span><text:a xlink:href="https://www.e-tar.lt/portal/legalAct.html?documentId=3f0856801ac511e79800e8266c1e5d1b" office:target-frame-name="_top" xlink:show="replace"><text:span text:style-name="T1369">XIII-245</text:span></text:a><text:span text:style-name="T1370">, 2017-03-30, paskelbta TAR 2017-04-07, i. k. 2017-05916</text:span></text:p>
      <text:p text:style-name="Normal"/>
      <text:p text:style-name="P1371"><text:span text:style-name="T1372">21</text:span><text:span text:style-name="T1373"><text:s/>straipsnis.<text:s/></text:span><text:span text:style-name="T1374">Tėvystės<text:s/></text:span><text:span text:style-name="T1375">išmokos</text:span><text:span text:style-name="T1376"><text:s/>dydis</text:span></text:p>
      <text:p text:style-name="P1377"><text:span text:style-name="T1378">1</text:span><text:span text:style-name="T1379">. Tėvystės išmoka mokama 77,58 procento išmokos gavėjo kompensuojamojo uždarbio dydžio.</text:span><text:s/></text:p>
      <text:p text:style-name="P1380">Straipsnio dalies pakeitimai:</text:p>
      <text:p text:style-name="P1381"><text:span text:style-name="T1382">Nr.<text:s/></text:span><text:a xlink:href="https://www.e-tar.lt/portal/legalAct.html?documentId=e8c51280801811e8ae2bfd1913d66d57" office:target-frame-name="_top" xlink:show="replace"><text:span text:style-name="T1383">XIII-1338</text:span></text:a><text:span text:style-name="T1384">, 2018-06-28, paskelbta TAR 2018-07-05, i. k. 2018-11433</text:span></text:p>
      <text:p text:style-name="Normal"/>
      <text:p text:style-name="P1385"><text:span text:style-name="T1386">2</text:span><text:span text:style-name="T1387">. Tėvystės išmoka per mėnesį negali būti mažesnė už 6 bazinės socialinės išmokos, kurios dydį Lie</text:span><text:span text:style-name="T1388">tuvos Respublikos socialinės paramos išmokų atskaitos rodiklių ir bazinio bausmių ir nuobaudų dydžio nustatymo įstatymo nustatyta tvarka tvirtina Vyriausybė, dydžius, galiojusius praeitą</text:span><text:span text:style-name="T1389"><text:s/></text:span><text:span text:style-name="T1390">ketvirtį</text:span><text:span text:style-name="T1391"><text:s/></text:span><text:span text:style-name="T1392">iki teisės gauti tėvystės išmoką atsiradimo dienos.</text:span></text:p>
      <text:p text:style-name="P1393">Straipsnio dalies pakeitimai:</text:p>
      <text:p text:style-name="P1394"><text:span text:style-name="T1395">Nr.<text:s/></text:span><text:a xlink:href="https://www.e-tar.lt/portal/legalAct.html?documentId=61ef8d70e00f11e7b3f0a470b0373cb2" office:target-frame-name="_top" xlink:show="replace"><text:span text:style-name="T1396">XIII-831</text:span></text:a><text:span text:style-name="T1397">, 2017-12-05, paskelbta TAR 2017-12-13, i. k. 2017-20050</text:span></text:p>
      <text:p text:style-name="Normal"/>
      <text:p text:style-name="P1398"><text:span text:style-name="T1399">3</text:span><text:span text:style-name="T140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01">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02">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3">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4">,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5">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06">Savarankiškai<text:s/></text:span><text:span text:style-name="T1407">dirbantiems asmenims, nurodytiems Valstybinio socialinio draudimo įstatymo 5 straipsnio 2 dalyje</text:span><text:span text:style-name="T1408">, įgijusiems teisę gauti tėvystės išmoką, ši išmoka mokama neatsižvelgiant<text:s/></text:span><text:span text:style-name="T1409">į pajamas, gautas vykdant jų, kaip Valstybinio socialinio draudimo įstatymo 5 straips</text:span><text:span text:style-name="T1410">nio 2 dalyje nurodytų savarankiškai dirbančių asmenų, veiklą</text:span><text:span text:style-name="T1411">. Mokant tėvystės išmoką, neatsižvelgiama į meno kūrėjo statusą turinčio asmens draudimo valstybės lėšomis sumas.</text:span><text:s/></text:p>
      <text:p text:style-name="P1412">Straipsnio dalies pakeitimai:</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2-13, i. k. 2017-20050</text:span></text:p>
      <text:p text:style-name="P1417"><text:span text:style-name="T1418">Nr.<text:s/></text:span><text:a xlink:href="https://www.e-tar.lt/portal/legalAct.html?documentId=be736a4049e711eb8d9fe110e148c770" office:target-frame-name="_top" xlink:show="replace"><text:span text:style-name="T1419">XIV-125</text:span></text:a><text:span text:style-name="T1420">, 2020-12-23, paskelbta TAR 2020-12-29, i. k. 2020-28981</text:span></text:p>
      <text:p text:style-name="P1421"><text:span text:style-name="T1422">Nr.<text:s/></text:span><text:a xlink:href="https://www.e-tar.lt/portal/legalAct.html?documentId=6c8e7ec0cdd811eba2bad9a0748ee64d" office:target-frame-name="_top" xlink:show="replace"><text:span text:style-name="T1423">XIV-375</text:span></text:a><text:span text:style-name="T1424">, 2021-06-08, paskelbta TAR 2021-06-15, i. k. 2021-13640</text:span></text:p>
      <text:p text:style-name="Normal"/>
      <text:p text:style-name="P1425"><text:span text:style-name="T1426">4</text:span><text:span text:style-name="T1427">. Kai tėvystė</text:span><text:span text:style-name="T1428">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29"><text:s/>įmokos.</text:span><text:s/></text:p>
      <text:p text:style-name="P1430">Papildyta straipsnio dalimi:</text:p>
      <text:p text:style-name="P1431"><text:span text:style-name="T1432">Nr.<text:s/></text:span><text:a xlink:href="https://www.e-tar.lt/portal/legalAct.html?documentId=61ef8d70e00f11e7b3f0a470b0373cb2" office:target-frame-name="_top" xlink:show="replace"><text:span text:style-name="T1433">XIII-831</text:span></text:a><text:span text:style-name="T1434">, 2017-12-05, paskelbta TAR 2017-12-13, i. k. 2017-20050</text:span></text:p>
      <text:p text:style-name="Normal"/>
      <text:p text:style-name="P1435"><text:span text:style-name="T1436">5</text:span><text:span text:style-name="T1437">. Tėvystės<text:s/></text:span><text:span text:style-name="T1438">išmoka</text:span><text:span text:style-name="T1439"><text:s/>apskaičiuojama ir mokama L</text:span><text:span text:style-name="T1440">igos ir motinystės socialinio draudimo<text:s/></text:span><text:span text:style-name="T1441">išmokų</text:span><text:span text:style-name="T1442"><text:s/>nuostatuose nustatyta tvarka.</text:span></text:p>
      <text:p text:style-name="P1443">Straipsnio dalies numeracijos pakeitimas:</text:p>
      <text:p text:style-name="P1444"><text:span text:style-name="T1445">Nr.<text:s/></text:span><text:a xlink:href="https://www.e-tar.lt/portal/legalAct.html?documentId=61ef8d70e00f11e7b3f0a470b0373cb2" office:target-frame-name="_top" xlink:show="replace"><text:span text:style-name="T1446">XIII-831</text:span></text:a><text:span text:style-name="T1447">, 2017-12-05, paskelbta TAR<text:s/></text:span><text:span text:style-name="T1448">2017-12-13, i. k. 2017-20050</text:span></text:p>
      <text:p text:style-name="Normal"/>
      <text:p text:style-name="P1449"><text:span text:style-name="T1450">22</text:span><text:span text:style-name="T1451"><text:s/>straipsnis.<text:s/></text:span><text:span text:style-name="T1452">Teisė gauti vaiko priežiūros<text:s/></text:span><text:span text:style-name="T1453">išmoką</text:span></text:p>
      <text:p text:style-name="P1454"><text:span text:style-name="T1455">1</text:span><text:span text:style-name="T1456">.<text:s/></text:span><text:span text:style-name="T1457">Teisę gauti vaiko priežiūros išmoką turi vienas iš tėvų (įtėvių) ar globėjas, ar vienas iš vaiko senelių (</text:span><text:span text:style-name="T1458">jeigu jis atitinka šioje dalyje nustatytas sąlygas ir ti</text:span><text:span text:style-name="T1459">k tuo atveju, jeigu teisę gauti vaiko priežiūros išmoką tam pačiam vaikui prižiūrėti turi bent vienas iš vaiko tėvų (įtėvių),</text:span><text:span text:style-name="T1460"><text:s/>kuris:</text:span></text:p>
      <text:p text:style-name="P1461"><text:span text:style-name="T1462">1</text:span><text:span text:style-name="T1463">) yra apdraustas motinystės socialiniu draudimu, išskyrus atvejus, numatytus šio straipsnio 5, 6 ir 7 dalyse;</text:span></text:p>
      <text:p text:style-name="P1464"><text:span text:style-name="T1465">2</text:span><text:span text:style-name="T1466">) įst</text:span><text:span text:style-name="T1467">atymų nustatyta tvarka išleistas vaiko priežiūros atostogų, išskyrus pirmaisiais vaiko auginimo metais<text:s/></text:span><text:span text:style-name="T1468">(iki vaikui sueis vieni metai</text:span><text:span text:style-name="T1469"><text:s/></text:span><text:span text:style-name="T1470">arba pirmaisiais įvaikinto vaiko auginimo metais)</text:span><text:span text:style-name="T1471">, kai vaiko priežiūros atostogos nutraukiamos dėl grįžimo į darbą ar tarny</text:span><text:span text:style-name="T1472">bą, ar antraisiais vaiko auginimo metais<text:s/></text:span><text:span text:style-name="T1473">(iki vaikui sueis 2 metai arba antraisiais įvaikinto vaiko auginimo metais)</text:span><text:span text:style-name="T1474">, taip pat atvejus, kai apdraustasis asmuo pagal šio įstatymo 5 straipsnio 4 dalį prilyginamas asmeniui, išleistam vaiko priežiūros atostogų</text:span><text:span text:style-name="T1475">, ir atvejus, numatytus šio straipsnio 5 ir 6 dalyse;</text:span></text:p>
      <text:p text:style-name="P1476"><text:span text:style-name="T1477">3</text:span><text:span text:style-name="T1478">) iki pirmosios vaiko priežiūros atostogų dienos turi ne trumpesnį kaip 12 mėnesių per paskutinius 24 mėnesius motinystės socialinio draudimo stažą, išskyrus šio straipsnio 2 dalyje numatytą atvejį</text:span><text:span text:style-name="T1479">.</text:span><text:s/></text:p>
      <text:p text:style-name="P1480">Straipsnio dalies pakeitimai:</text:p>
      <text:p text:style-name="P1481"><text:span text:style-name="T1482">Nr.<text:s/></text:span><text:a xlink:href="https://www.e-tar.lt/portal/legalAct.html?documentId=3f0856801ac511e79800e8266c1e5d1b" office:target-frame-name="_top" xlink:show="replace"><text:span text:style-name="T1483">XIII-245</text:span></text:a><text:span text:style-name="T1484">, 2017-03-30, paskelbta TAR 2017-04-07, i. k. 2017-05916</text:span></text:p>
      <text:p text:style-name="P1485"><text:span text:style-name="T1486">Nr.<text:s/></text:span><text:a xlink:href="https://www.e-tar.lt/portal/legalAct.html?documentId=dbdf1150e00f11e7b3f0a470b0373cb2" office:target-frame-name="_top" xlink:show="replace"><text:span text:style-name="T1487">XIII-832</text:span></text:a><text:span text:style-name="T1488">, 2017-12-05, paskelbta TAR 2017-12-13, i. k. 2017-20051</text:span></text:p>
      <text:p text:style-name="P1489"><text:span text:style-name="T1490">Nr.<text:s/></text:span><text:a xlink:href="https://www.e-tar.lt/portal/legalAct.html?documentId=64f3f470ff7711e78bcec397524184ce" office:target-frame-name="_top" xlink:show="replace"><text:span text:style-name="T1491">XIII-987</text:span></text:a><text:span text:style-name="T1492">, 2018-01-12, paskelbta TAR 2018-01-22, i. k. 2018-00962</text:span></text:p>
      <text:p text:style-name="P1493"><text:span text:style-name="T1494">Nr.<text:s/></text:span><text:a xlink:href="https://www.e-tar.lt/portal/legalAct.html?documentId=843bb080ad3f11e98451fa7b5933515d" office:target-frame-name="_top" xlink:show="replace"><text:span text:style-name="T1495">XIII-2323</text:span></text:a><text:span text:style-name="T1496">, 2019-07-11, paskelbta TAR 2019-07-23, i. k. 2019-12116</text:span></text:p>
      <text:p text:style-name="Normal"/>
      <text:p text:style-name="P1497"><text:span text:style-name="T1498">2</text:span><text:span text:style-name="T1499">. Jeigu ap</text:span><text:span text:style-name="T150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01">i, kurio priežiūrai apdraustajam asmeniui suteiktos atostogos, suėjo 2 metai.</text:span><text:s/></text:p>
      <text:p text:style-name="P1502">Papildyta straipsnio dalimi:</text:p>
      <text:p text:style-name="P1503"><text:span text:style-name="T1504">Nr.<text:s/></text:span><text:a xlink:href="https://www.e-tar.lt/portal/legalAct.html?documentId=dbdf1150e00f11e7b3f0a470b0373cb2" office:target-frame-name="_top" xlink:show="replace"><text:span text:style-name="T1505">XIII-832</text:span></text:a><text:span text:style-name="T1506">, 2017-12-05, paskelbta TAR 2017-12-13</text:span><text:span text:style-name="T1507">, i. k. 2017-20051</text:span></text:p>
      <text:p text:style-name="Normal"/>
      <text:p text:style-name="P1508"><text:span text:style-name="T1509">3</text:span><text:span text:style-name="T1510">. Jeigu apdraustasis asmuo, gaunantis vaiko priežiūros išmoką, įgyja teisę gauti motinystės išmoką dėl kito vaiko gimimo, globos ar įvaikinimo, jam mokamos abi šios išmokos, tačiau bendra išmokų suma negali būti didesnė kaip 77,58<text:s/></text:span><text:span text:style-name="T151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1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13">žiūros išmokos mokamos neatsižvelgiant į tai, kurio vaiko priežiūrai suteiktos vaiko priežiūros atostogos.</text:span><text:s/></text:p>
      <text:p text:style-name="P1514">Straipsnio dalies pakeitimai:</text:p>
      <text:p text:style-name="P1515"><text:span text:style-name="T1516">Nr.<text:s/></text:span><text:a xlink:href="https://www.e-tar.lt/portal/legalAct.html?documentId=e8c51280801811e8ae2bfd1913d66d57" office:target-frame-name="_top" xlink:show="replace"><text:span text:style-name="T1517">XIII-1338</text:span></text:a><text:span text:style-name="T1518">, 2018-</text:span><text:span text:style-name="T1519">06-28, paskelbta TAR 2018-07-05, i. k. 2018-11433</text:span></text:p>
      <text:p text:style-name="P1520">Straipsnio dalies numeracijos pakeitimas:</text:p>
      <text:p text:style-name="P1521"><text:span text:style-name="T1522">Nr.<text:s/></text:span><text:a xlink:href="https://www.e-tar.lt/portal/legalAct.html?documentId=dbdf1150e00f11e7b3f0a470b0373cb2" office:target-frame-name="_top" xlink:show="replace"><text:span text:style-name="T1523">XIII-832</text:span></text:a><text:span text:style-name="T1524">, 2017-12-05, paskelbta TAR 2017-12-13, i. k. 2017-200</text:span><text:span text:style-name="T1525">51</text:span></text:p>
      <text:p text:style-name="Normal"/>
      <text:p text:style-name="P1526"><text:span text:style-name="T1527">4</text:span><text:span text:style-name="T1528">.</text:span><text:span text:style-name="T1529"><text:s/></text:span><text:span text:style-name="T1530">Asmeniui, neturinčiam teisės gauti vaiko priežiūros<text:s/></text:span><text:span text:style-name="T1531">išmokos</text:span><text:span text:style-name="T1532"><text:s/>iš Valstybinio socialinio draudimo fondo lėšų ir atitinkančiam Išmokų vaikams įstatyme nustatytas sąlygas, mokama<text:s/></text:span><text:span text:style-name="T1533">išmoka</text:span><text:span text:style-name="T1534"><text:s/>besimokančio ar studijuojančio asmens vaiko priežiūrai</text:span><text:span text:style-name="T1535"><text:s/></text:span><text:span text:style-name="T1536">pagal<text:s/></text:span><text:span text:style-name="T1537">Išmokų vaikams įstatymą.</text:span></text:p>
      <text:p text:style-name="P1538">Straipsnio dalies numeracijos pakeitimas:</text:p>
      <text:p text:style-name="P1539"><text:span text:style-name="T1540">Nr.<text:s/></text:span><text:a xlink:href="https://www.e-tar.lt/portal/legalAct.html?documentId=dbdf1150e00f11e7b3f0a470b0373cb2" office:target-frame-name="_top" xlink:show="replace"><text:span text:style-name="T1541">XIII-832</text:span></text:a><text:span text:style-name="T1542">, 2017-12-05, paskelbta TAR 2017-12-13, i. k. 2017-20051</text:span></text:p>
      <text:p text:style-name="Normal"/>
      <text:p text:style-name="P1543"><text:span text:style-name="T1544">5</text:span><text:span text:style-name="T1545">. Vienam iš tėvų</text:span><text:span text:style-name="T1546"><text:s/>(įtėvių) ar globėjui, ar vienam iš senelių, gaunančiam vaiko priežiūros<text:s/></text:span><text:span text:style-name="T1547">išmoką</text:span><text:span text:style-name="T1548">, kuriam</text:span><text:span text:style-name="T1549"><text:s/></text:span><text:span text:style-name="T1550">pasibaigė darbo sutartis arba</text:span><text:span text:style-name="T1551"><text:s/></text:span><text:span text:style-name="T1552">kuris buvo atleistas iš tarnybos, vaiko priežiūros<text:s/></text:span><text:span text:style-name="T1553">išmoka</text:span><text:span text:style-name="T1554"><text:s/>mokama šio įstatymo 23 ir 24 straipsniuose nustatyta tvarka. Ši nuostata taip pa</text:span><text:span text:style-name="T1555">t taikoma skiriant vaiko priežiūros<text:s/></text:span><text:span text:style-name="T1556">išmoką</text:span><text:span text:style-name="T1557">, jeigu teisė ją gauti atsirado prieš tai gimusio,</text:span><text:span text:style-name="T1558"><text:s/></text:span><text:span text:style-name="T1559">globojamo ar įvaikinto vaiko auginimo iki 3 metų laikotarpiu.</text:span><text:s/></text:p>
      <text:p text:style-name="P1560">Straipsnio dalies pakeitimai:</text:p>
      <text:p text:style-name="P1561"><text:span text:style-name="T1562">Nr.<text:s/></text:span><text:a xlink:href="https://www.e-tar.lt/portal/legalAct.html?documentId=64f3f470ff7711e78bcec397524184ce" office:target-frame-name="_top" xlink:show="replace"><text:span text:style-name="T1563">XIII-987</text:span></text:a><text:span text:style-name="T1564">, 2018-01-12, paskelbta TAR 2018-01-22, i. k. 2018-00962</text:span></text:p>
      <text:p text:style-name="P1565">Straipsnio dalies numeracijos pakeitimas:</text:p>
      <text:p text:style-name="P1566"><text:span text:style-name="T1567">Nr.<text:s/></text:span><text:a xlink:href="https://www.e-tar.lt/portal/legalAct.html?documentId=dbdf1150e00f11e7b3f0a470b0373cb2" office:target-frame-name="_top" xlink:show="replace"><text:span text:style-name="T1568">XIII-832</text:span></text:a><text:span text:style-name="T1569">, 2017-</text:span><text:span text:style-name="T1570">12-05, paskelbta TAR 2017-12-13, i. k. 2017-20051</text:span></text:p>
      <text:p text:style-name="Normal"/>
      <text:p text:style-name="P1571"><text:span text:style-name="T1572">6</text:span><text:span text:style-name="T1573">. Vienam iš tėvų (įtėvių) ar globėjui, ar vienam iš senelių, turinčiam šio straipsnio 1 dalies 3 punkte nurodytą motinystės socialinio draudimo stažą, kuriam</text:span><text:span text:style-name="T1574"><text:s/></text:span><text:span text:style-name="T1575">pasibaigė darbo sutartis arba kuris buvo a</text:span><text:span text:style-name="T1576">tleistas iš tarnybos ir dėl to negavo vaiko priežiūros atostogų, vaiko priežiūros<text:s/></text:span><text:span text:style-name="T1577">išmoka</text:span><text:span text:style-name="T1578"><text:s/>mokama šio įstatymo 23 ir 24 straipsniuose nustatyta tvarka. Ši nuostata taip pat taikoma skiriant vaiko priežiūros<text:s/></text:span><text:span text:style-name="T1579">išmoką</text:span><text:span text:style-name="T1580">, jeigu teisė ją gauti atsirado prieš tai gim</text:span><text:span text:style-name="T1581">usio,</text:span><text:span text:style-name="T1582"><text:s/></text:span><text:span text:style-name="T1583">globojamo ar įvaikinto vaiko auginimo iki 3 metų laikotarpiu.</text:span><text:s/></text:p>
      <text:p text:style-name="P1584">Straipsnio dalies pakeitimai:</text:p>
      <text:p text:style-name="P1585"><text:span text:style-name="T1586">Nr.<text:s/></text:span><text:a xlink:href="https://www.e-tar.lt/portal/legalAct.html?documentId=64f3f470ff7711e78bcec397524184ce" office:target-frame-name="_top" xlink:show="replace"><text:span text:style-name="T1587">XIII-987</text:span></text:a><text:span text:style-name="T1588">, 2018-01-12, paskelbta TAR 2018-01-22, i. k.<text:s/></text:span><text:span text:style-name="T1589">2018-00962</text:span></text:p>
      <text:p text:style-name="P1590">Straipsnio dalies numeracijos pakeitimas:</text:p>
      <text:p text:style-name="P1591"><text:span text:style-name="T1592">Nr.<text:s/></text:span><text:a xlink:href="https://www.e-tar.lt/portal/legalAct.html?documentId=dbdf1150e00f11e7b3f0a470b0373cb2" office:target-frame-name="_top" xlink:show="replace"><text:span text:style-name="T1593">XIII-832</text:span></text:a><text:span text:style-name="T1594">, 2017-12-05, paskelbta TAR 2017-12-13, i. k. 2017-20051</text:span></text:p>
      <text:p text:style-name="Normal"/>
      <text:p text:style-name="P1595"><text:span text:style-name="T1596">7</text:span><text:span text:style-name="T1597">. Vienam iš tėvų (įtėvių) ar g</text:span><text:span text:style-name="T1598">lobėjų, gaunančiam pajamas iš sporto ar atlikėjo veiklos arba pagal autorines sutartis, kuris nėra apdraustas motinystės socialiniu draudimu, vaiko priežiūros<text:s/></text:span><text:span text:style-name="T1599">išmoka</text:span><text:span text:style-name="T1600"><text:s/>mokama šio įstatymo 23 ir 24 straipsniuose nustatyta tvarka, jeigu jam buvo mokėta motinys</text:span><text:span text:style-name="T1601">tės ar tėvystės<text:s/></text:span><text:span text:style-name="T1602">išmoka</text:span><text:span text:style-name="T1603"><text:s/>ir jis turi šio straipsnio 1 dalies 3 punkte nustatytą motinystės socialinio draudimo stažą.</text:span></text:p>
      <text:p text:style-name="P1604">Straipsnio dalies numeracijos pakeitimas:</text:p>
      <text:p text:style-name="P1605"><text:span text:style-name="T1606">Nr.<text:s/></text:span><text:a xlink:href="https://www.e-tar.lt/portal/legalAct.html?documentId=dbdf1150e00f11e7b3f0a470b0373cb2" office:target-frame-name="_top" xlink:show="replace"><text:span text:style-name="T1607">XIII-832</text:span></text:a><text:span text:style-name="T1608">, 2017-12-05, paskelbta TAR 2017-12-13, i. k. 2017-20051</text:span></text:p>
      <text:p text:style-name="Normal"/>
      <text:p text:style-name="P1609"><text:span text:style-name="T1610">23</text:span><text:span text:style-name="T1611"><text:s/>straipsnis.<text:s/></text:span><text:span text:style-name="T1612">V</text:span><text:span text:style-name="T1613">aiko priežiūros<text:s/></text:span><text:span text:style-name="T1614">išmokos mokėjimo trukmė</text:span></text:p>
      <text:p text:style-name="P1615"><text:span text:style-name="T1616">1</text:span><text:span text:style-name="T1617">. Vaiko priežiūros išmoka mokama vaiko priežiūros atostogų laikotarpiu, išskyrus atvejus, numatytus šio įstatymo 22<text:s/></text:span><text:span text:style-name="T1618">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19">raipsnio 1 dalies 2 punkte.</text:span><text:s/></text:p>
      <text:p text:style-name="P1620">Straipsnio dalies pakeitimai:</text:p>
      <text:p text:style-name="P1621"><text:span text:style-name="T1622">Nr.<text:s/></text:span><text:a xlink:href="https://www.e-tar.lt/portal/legalAct.html?documentId=3d4f0250cd9811e6a2cac7383cbb90a3" office:target-frame-name="_top" xlink:show="replace"><text:span text:style-name="T1623">XIII-138</text:span></text:a><text:span text:style-name="T1624">, 2016-12-20, paskelbta TAR 2016-12-29, i. k. 2016-29842</text:span></text:p>
      <text:p text:style-name="P1625"><text:span text:style-name="T1626">Nr.<text:s/></text:span><text:a xlink:href="https://www.e-tar.lt/portal/legalAct.html?documentId=3f0856801ac511e79800e8266c1e5d1b" office:target-frame-name="_top" xlink:show="replace"><text:span text:style-name="T1627">XIII-245</text:span></text:a><text:span text:style-name="T1628">, 2017-03-30, paskelbta TAR 2017-04-07, i. k. 2017-05916</text:span></text:p>
      <text:p text:style-name="P1629"><text:span text:style-name="T1630">Nr.<text:s/></text:span><text:a xlink:href="https://www.e-tar.lt/portal/legalAct.html?documentId=843bb080ad3f11e98451fa7b5933515d" office:target-frame-name="_top" xlink:show="replace"><text:span text:style-name="T1631">XIII-2323</text:span></text:a><text:span text:style-name="T1632">, 2019-07-11, paskelbta TAR 2019-07-23, i. k. 2019-12116</text:span></text:p>
      <text:p text:style-name="Normal"/>
      <text:p text:style-name="P1633"><text:span text:style-name="T1634">2</text:span><text:span text:style-name="T1635">. Jeigu motina negavo motinystės išmokos už nėštumo ir gimdymo atostogų laikotarpį,<text:s/></text:span><text:span text:style-name="T1636">vaiko priežiūros<text:s/></text:span><text:span text:style-name="T1637">išmoka</text:span><text:span text:style-name="T1638"><text:s/></text:span><text:span text:style-name="T1639">turintiems teisę ją gauti šio įstatymo 22 straipsnyje nurodytiems asm</text:span><text:span text:style-name="T1640">enims skiriama nuo vaiko gimimo dienos arba nuo pirmosios dienos po tėvystės atostogų pabaigos.<text:s/></text:span></text:p>
      <text:p text:style-name="P1641"><text:span text:style-name="T1642">3</text:span><text:span text:style-name="T1643">. Jeigu motinystės išmoką už nėštumo ir gimdymo atostogų laikotarpį gavusi motina mirė,<text:s/></text:span><text:span text:style-name="T1644">vaiko priežiūros<text:s/></text:span><text:span text:style-name="T1645">išmoka turintiems teisę ją gauti šio įstatymo 22<text:s/></text:span><text:span text:style-name="T1646">straipsnyje nurodytiems asmenims skiriama nuo motinos mirties dienos.<text:s/></text:span></text:p>
      <text:p text:style-name="P1647"><text:span text:style-name="T1648">3</text:span><text:span text:style-name="T1649">1</text:span><text:span text:style-name="T1650">. Tais atvejais, kai motinystės išmokos gavėjui, kuriam suteiktos nėštumo ir gimdymo atostogos, išskyrus<text:s/></text:span><text:span text:style-name="T1651">atvejus, kai apdraustasis asmuo pagal šio įstatymo 5 straipsnio 4 dalį pri</text:span><text:span text:style-name="T1652">lyginamas asmeniui, išleistam nėštumo ir gimdymo atostogų, taip pat atvejus, numatytus šio įstatymo 16 straipsnio 3 dalyje, gimė daugiau negu vienas vaikas ar jis vienu metu<text:s/></text:span><text:span text:style-name="T1653">globoja du ir daugiau vaikų, kol jiems sueis 70 dienų, vaiko priežiūros išmoka už<text:s/></text:span><text:span text:style-name="T1654">vieną iš vaikų vaiko priežiūros atostogų laikotarpį, sutampantį su motinystės išmokos mokėjimo laikotarpiu, kitam iš turinčių teisę ją gauti šio įstatymo 22 straipsnyje nurodytų asmenų jo prašymu skiriama nuo vaiko gimimo dienos arba nuo pirmosios dienos p</text:span><text:span text:style-name="T1655">o tėvystės atostogų pabaigos.</text:span></text:p>
      <text:p text:style-name="P1656">Papildyta straipsnio dalimi:</text:p>
      <text:p text:style-name="P1657"><text:span text:style-name="T1658">Nr.<text:s/></text:span><text:a xlink:href="https://www.e-tar.lt/portal/legalAct.html?documentId=d797e360632811eca9ac839120d251c4" office:target-frame-name="_top" xlink:show="replace"><text:span text:style-name="T1659">XIV-752</text:span></text:a><text:span text:style-name="T1660">, 2021-12-14, paskelbta TAR 2021-12-22, i. k. 2021-26584</text:span></text:p>
      <text:p text:style-name="Normal"/>
      <text:p text:style-name="P1661"><text:span text:style-name="T1662">4</text:span><text:span text:style-name="T1663">. Tėvystės atostogų metu<text:s/></text:span><text:span text:style-name="T1664">tėvui, gaunančiam tėvystės išmoką,<text:s/></text:span><text:span text:style-name="T1665">vaiko priežiūros<text:s/></text:span><text:span text:style-name="T1666">išmoka nemokama.</text:span></text:p>
      <text:p text:style-name="P1667"><text:span text:style-name="T1668">5</text:span><text:span text:style-name="T1669">. Apdraustojo asmens, turinčio teisę į vaiko priežiūros išmoką, vaikui teisės aktų nustatyta tvarka nustačius laikinąją ar nuolatinę globą ar apdraustajam asmeniui, turinčiam teisę<text:s/></text:span><text:span text:style-name="T1670">gauti vaiko priežiūros išmoką, teismo sprendimu apribojus tėvų (tėvo ar motinos) valdžią arba apdraustąjį asmenį teismo nutartimi atleidus ar nušalinus nuo globėjo pareigų, ši išmoka neskiriama arba jos mokėjimas nutraukiamas kitą dieną po laikinosios glob</text:span><text:span text:style-name="T1671">os nustatymo kitam globėjui arba teismo sprendimo ar nutarties įsiteisėjimo dienos, jeigu teismas nenutaria jų vykdyti skubiai, Ligos ir motinystės socialinio draudimo išmokų nuostatuose nustatyta tvarka.</text:span></text:p>
      <text:p text:style-name="P1672">Straipsnio dalies pakeitimai:</text:p>
      <text:p text:style-name="P1673"><text:span text:style-name="T1674">Nr.<text:s/></text:span><text:a xlink:href="https://www.e-tar.lt/portal/legalAct.html?documentId=61ef8d70e00f11e7b3f0a470b0373cb2" office:target-frame-name="_top" xlink:show="replace"><text:span text:style-name="T1675">XIII-831</text:span></text:a><text:span text:style-name="T1676">, 2017-12-05, paskelbta TAR 2017-12-13, i. k. 2017-20050</text:span></text:p>
      <text:p text:style-name="Normal"/>
      <text:p text:style-name="P1677"><text:span text:style-name="T1678">24</text:span><text:span text:style-name="T1679"><text:s/>straipsnis.<text:s/></text:span><text:span text:style-name="T1680">Vaiko priežiūros<text:s/></text:span><text:span text:style-name="T1681">išmokos dydis</text:span></text:p>
      <text:p text:style-name="P1682"><text:span text:style-name="T1683">1</text:span><text:span text:style-name="T1684">.<text:s/></text:span><text:span text:style-name="T1685">Vaiko priežiūros išmokos dydis iki vaikui sueis vi</text:span><text:span text:style-name="T1686">eni metai yra 77,58 procento</text:span><text:span text:style-name="T1687"><text:s/></text:span><text:span text:style-name="T1688">išmokos gavėjo kompensuojamojo uždarbio dydžio, jeigu apdraustasis pasirenka gauti šią išmoką, kol vaikui sueis vieni metai. Jeigu apdraustasis pasirenka gauti vaiko priežiūros išmoką, kol vaikui sueis 2 metai, šios išmokos dyd</text:span><text:span text:style-name="T1689">is iki vaikui sueis vieni metai yra 54,31 procento,</text:span><text:span text:style-name="T1690"><text:s/>o iki vaikui sueis 2 metai</text:span><text:span text:style-name="T1691"><text:s/></text:span><text:span text:style-name="T1692">–<text:s/></text:span><text:span text:style-name="T1693">31,03 procento<text:s/></text:span><text:span text:style-name="T1694">išmokos gavėjo kompensuojamojo uždarbio dydžio.</text:span><text:span text:style-name="T1695"><text:s/></text:span><text:span text:style-name="T1696">Vaiko priežiūros išmokos dydis pirmaisiais įvaikinto vaiko auginimo metais vaiko priežiūros atostogų, suteiktų p</text:span><text:span text:style-name="T1697">agal Darbo kodekso 134</text:span><text:span text:style-name="T1698"><text:s/></text:span><text:span text:style-name="T1699">straipsnio 2 dalį, laikotarpiu<text:s/></text:span><text:span text:style-name="T1700">(išskyrus atvejus, numatytus šio įstatymo 22 straipsnio 1 dalies 2 punkte)<text:s/></text:span><text:span text:style-name="T1701">yra</text:span><text:span text:style-name="T1702"><text:s/></text:span><text:span text:style-name="T1703">77,58 procento išmokos gavėjo kompensuojamojo uždarbio dydžio, jeigu apdraustasis pasirenka gauti šią išmoką 12 mėnesių. Je</text:span><text:span text:style-name="T1704">igu apdraustasis pasirenka gauti vaiko priežiūros išmoką 24 mėnesius, šios išmokos dydis pirmaisiais įvaikinto vaiko auginimo metais vaiko priežiūros atostogų, suteiktų pagal Darbo kodekso 134 straipsnio 2 dalį, laikotarpiu<text:s/></text:span><text:span text:style-name="T1705">(išskyrus atvejus, numatytus šio</text:span><text:span text:style-name="T1706"><text:s/>įstatymo 22 straipsnio 1 dalies 2 punkte)<text:s/></text:span><text:span text:style-name="T1707">yra</text:span><text:span text:style-name="T1708"><text:s/>54,31 procento</text:span><text:span text:style-name="T1709">, o antraisiais įvaikinto vaiko auginimo metais – 31,03 procento</text:span><text:span text:style-name="T1710"><text:s/></text:span><text:span text:style-name="T1711">išmokos gavėjo kompensuojamojo uždarbio dydžio.</text:span><text:s/></text:p>
      <text:p text:style-name="P1712">Straipsnio dalies pakeitimai:</text:p>
      <text:p text:style-name="P1713"><text:span text:style-name="T1714">Nr.<text:s/></text:span><text:a xlink:href="https://www.e-tar.lt/portal/legalAct.html?documentId=3d4f0250cd9811e6a2cac7383cbb90a3" office:target-frame-name="_top" xlink:show="replace"><text:span text:style-name="T1715">XIII-138</text:span></text:a><text:span text:style-name="T1716">, 2016-12-20, paskelbta TAR 2016-12-29, i. k. 2016-29842</text:span></text:p>
      <text:p text:style-name="P1717"><text:span text:style-name="T1718">Nr.<text:s/></text:span><text:a xlink:href="https://www.e-tar.lt/portal/legalAct.html?documentId=3f0856801ac511e79800e8266c1e5d1b" office:target-frame-name="_top" xlink:show="replace"><text:span text:style-name="T1719">XIII-245</text:span></text:a><text:span text:style-name="T1720">, 2017-03-30, paskelbta TAR<text:s/></text:span><text:span text:style-name="T1721">2017-04-07, i. k. 2017-05916</text:span></text:p>
      <text:p text:style-name="P1722"><text:span text:style-name="T1723">Nr.<text:s/></text:span><text:a xlink:href="https://www.e-tar.lt/portal/legalAct.html?documentId=e8c51280801811e8ae2bfd1913d66d57" office:target-frame-name="_top" xlink:show="replace"><text:span text:style-name="T1724">XIII-1338</text:span></text:a><text:span text:style-name="T1725">, 2018-06-28, paskelbta TAR 2018-07-05, i. k. 2018-11433</text:span></text:p>
      <text:p text:style-name="P1726"><text:span text:style-name="T1727">Nr.<text:s/></text:span><text:a xlink:href="https://www.e-tar.lt/portal/legalAct.html?documentId=843bb080ad3f11e98451fa7b5933515d" office:target-frame-name="_top" xlink:show="replace"><text:span text:style-name="T1728">XIII-2323</text:span></text:a><text:span text:style-name="T1729">, 2019-07-11, paskelbta TAR 2019-07-23, i. k. 2019-12116</text:span></text:p>
      <text:p text:style-name="Normal"/>
      <text:p text:style-name="P1730"><text:span text:style-name="T1731">2</text:span><text:span text:style-name="T1732">. Vaiko priežiūros išmoka per mėnesį negali būti mažesnė už 6 bazinės socialinės išmokos, kurios dydį Lietuvos Respublikos socialinės paramos</text:span><text:span text:style-name="T1733"><text:s/>išmokų atskaitos rodiklių ir bazinio bausmių ir nuobaudų dydžio nustatymo įstatymo nustatyta tvarka tvirtina Vyriausybė, dydžius, galiojusius praeitą</text:span><text:span text:style-name="T1734"><text:s/></text:span><text:span text:style-name="T1735">ketvirtį</text:span><text:span text:style-name="T1736"><text:s/></text:span><text:span text:style-name="T1737">iki teisės gauti vaiko priežiūros išmoką atsiradimo dienos.</text:span></text:p>
      <text:p text:style-name="P1738">Straipsnio dalies pakeitimai:</text:p>
      <text:p text:style-name="P1739"><text:span text:style-name="T1740">Nr.<text:s/></text:span><text:a xlink:href="https://www.e-tar.lt/portal/legalAct.html?documentId=61ef8d70e00f11e7b3f0a470b0373cb2" office:target-frame-name="_top" xlink:show="replace"><text:span text:style-name="T1741">XIII-831</text:span></text:a><text:span text:style-name="T1742">, 2017-12-05, paskelbta TAR 2017-12-13, i. k. 2017-20050</text:span></text:p>
      <text:p text:style-name="Normal"/>
      <text:p text:style-name="P1743"><text:span text:style-name="T1744">3</text:span><text:span text:style-name="T1745">. Jeigu apdraustajam asmeniui gimsta du ir daugiau vaikų ar apdraustasis asmuo įvaikina a</text:span><text:span text:style-name="T1746">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747"><text:s/>ar įvaikintų arba globojamų vaikų skaičių, tačiau mokama bendra išmokų suma negali būti didesnė kaip 77,58 procento išmokos gavėjo kompensuojamojo uždarbio dydžio.</text:span><text:s/></text:p>
      <text:p text:style-name="P1748">Straipsnio dalies pakeitimai:</text:p>
      <text:p text:style-name="P1749"><text:span text:style-name="T1750">Nr.<text:s/></text:span><text:a xlink:href="https://www.e-tar.lt/portal/legalAct.html?documentId=e8c51280801811e8ae2bfd1913d66d57" office:target-frame-name="_top" xlink:show="replace"><text:span text:style-name="T1751">XIII-1338</text:span></text:a><text:span text:style-name="T1752">, 2018-06-28, paskelbta TAR 2018-07-05, i. k. 2018-11433</text:span></text:p>
      <text:p text:style-name="Normal"/>
      <text:p text:style-name="P1753"><text:span text:style-name="T1754">4</text:span><text:span text:style-name="T1755">. Jeigu apdraustasis asmuo, kuriam paskirta vaiko priežiūros išmoka, pirmaisiais vaiko auginimo metais (iki vaikui sueis vieni metai arba pirm</text:span><text:span text:style-name="T1756">aisiais įvaikinto vaiko auginimo metais) turi pajamų, nuo kurių skaičiuojamos motinystės socialinio draudimo įmokos, ar iš<text:s/></text:span><text:span text:style-name="T1757">pirmaisiais</text:span><text:span text:style-name="T1758"><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759">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760">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761">ar) išmokų skirtumas. Jeigu šių pajamų ir (ar) išmokų dydis yra didesnis už vaiko priežiūros išmoką arba jai lygus, vaiko priežiūros išmoka nemokama. Mokant vaiko priežiūros išmoką, į<text:s/></text:span><text:span text:style-name="T1762">draudžiamąsias</text:span><text:span text:style-name="T1763"><text:s/>pajamas neįtraukiamos vaiko priežiūros išmokos mokėjimo m</text:span><text:span text:style-name="T1764">etu gautos<text:s/></text:span><text:span text:style-name="T1765">draudžiamosios</text:span><text:span text:style-name="T1766"><text:s/>pajamos už darbą, atliktą iki pirmosios vaiko priežiūros atostogų dienos.<text:s/></text:span><text:span text:style-name="T1767">Antraisiais vaiko auginimo metais<text:s/></text:span><text:span text:style-name="T1768">(iki vaikui sueis 2 metai arba antraisiais įvaikinto vaiko auginimo metais)<text:s/></text:span><text:span text:style-name="T1769">vaiko priežiūros išmoka mokama neatsižvelgiant</text:span><text:span text:style-name="T1770"><text:s/>į tuo metu gautas pajamas ir (ar) išmokas.</text:span><text:span text:style-name="T1771"><text:s/>Asmenys, gaunantys pajamų tik iš sporto ar atlikėjo veiklos arba pagal autorines sutartis, laikomi turinčiais draudžiamųjų pajamų visą mėnesį, jeigu motinystės socialinio draudimo įmokos sumokėtos nuo pajamų sumo</text:span><text:span text:style-name="T1772">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73">Savarankiškai dirban</text:span><text:span text:style-name="T1774">tiems asmenims, nurodytiems Valstybinio socialinio draudimo įstatymo 5 straipsnio 2 dalyje</text:span><text:span text:style-name="T1775">, įgijusiems teisę gauti vaiko priežiūros išmoką, ši išmoka mokama neatsižvelgiant į pajamas, gautas vykdant jų, kaip Valstybinio socialinio draudimo įstatymo 5 strai</text:span><text:span text:style-name="T1776">psnio 2 dalyje nurodytų savarankiškai dirbančių asmenų, veiklą. Mokant vaiko priežiūros išmoką, neatsižvelgiama į meno kūrėjo statusą turinčio asmens draudimo valstybės lėšomis sumas.</text:span><text:s/></text:p>
      <text:p text:style-name="P1777">Straipsnio dalies pakeitimai:</text:p>
      <text:p text:style-name="P1778"><text:span text:style-name="T1779">Nr.<text:s/></text:span><text:a xlink:href="https://www.e-tar.lt/portal/legalAct.html?documentId=3f0856801ac511e79800e8266c1e5d1b" office:target-frame-name="_top" xlink:show="replace"><text:span text:style-name="T1780">XIII-245</text:span></text:a><text:span text:style-name="T1781">, 2017-03-30, paskelbta TAR 2017-04-07, i. k. 2017-05916</text:span></text:p>
      <text:p text:style-name="P1782"><text:span text:style-name="T1783">Nr.<text:s/></text:span><text:a xlink:href="https://www.e-tar.lt/portal/legalAct.html?documentId=dbdf1150e00f11e7b3f0a470b0373cb2" office:target-frame-name="_top" xlink:show="replace"><text:span text:style-name="T1784">XIII-832</text:span></text:a><text:span text:style-name="T1785">, 2017-12-05, paskel</text:span><text:span text:style-name="T1786">bta TAR 2017-12-13, i. k. 2017-20051</text:span></text:p>
      <text:p text:style-name="P1787"><text:span text:style-name="T1788">Nr.<text:s/></text:span><text:a xlink:href="https://www.e-tar.lt/portal/legalAct.html?documentId=843bb080ad3f11e98451fa7b5933515d" office:target-frame-name="_top" xlink:show="replace"><text:span text:style-name="T1789">XIII-2323</text:span></text:a><text:span text:style-name="T1790">, 2019-07-11, paskelbta TAR 2019-07-23, i. k. 2019-12116</text:span></text:p>
      <text:p text:style-name="P1791"><text:span text:style-name="T1792">Nr.<text:s/></text:span><text:a xlink:href="https://www.e-tar.lt/portal/legalAct.html?documentId=be736a4049e711eb8d9fe110e148c770" office:target-frame-name="_top" xlink:show="replace"><text:span text:style-name="T1793">XIV-125</text:span></text:a><text:span text:style-name="T1794">, 2020-12-23, paskelbta TAR 2020-12-29, i. k. 2020-28981</text:span></text:p>
      <text:p text:style-name="P1795"><text:span text:style-name="T1796">Nr.<text:s/></text:span><text:a xlink:href="https://www.e-tar.lt/portal/legalAct.html?documentId=6c8e7ec0cdd811eba2bad9a0748ee64d" office:target-frame-name="_top" xlink:show="replace"><text:span text:style-name="T1797">XIV-375</text:span></text:a><text:span text:style-name="T1798">, 2021-06-08, paskelbta TAR 2021</text:span><text:span text:style-name="T1799">-06-15, i. k. 2021-13640</text:span></text:p>
      <text:p text:style-name="Normal"/>
      <text:p text:style-name="P1800"><text:span text:style-name="T1801">5</text:span><text:span text:style-name="T1802">. Jeigu asmeniui, atleidžiamam iš darbo ar tarnybos, išmokama išeitinė išmoka ar kompensacija už nepanaudotas kasmetines atostogas, paskirta vaiko priežiūros išmoka mokama neatsižvelgiant į šias draudžiamąsias pajamas.</text:span><text:s/></text:p>
      <text:p text:style-name="P1803">Papildyta straipsnio dalimi:</text:p>
      <text:p text:style-name="P1804"><text:span text:style-name="T1805">Nr.<text:s/></text:span><text:a xlink:href="https://www.e-tar.lt/portal/legalAct.html?documentId=61ef8d70e00f11e7b3f0a470b0373cb2" office:target-frame-name="_top" xlink:show="replace"><text:span text:style-name="T1806">XIII-831</text:span></text:a><text:span text:style-name="T1807">, 2017-12-05, paskelbta TAR 2017-12-13, i. k. 2017-20050</text:span></text:p>
      <text:p text:style-name="Normal"/>
      <text:p text:style-name="P1808"><text:span text:style-name="T1809">6</text:span><text:span text:style-name="T1810">. Kai vaiko priežiūros išmokos gavimo laikotarpiu<text:s/></text:span><text:span text:style-name="T1811">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12">Papildyta straipsnio dalim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7</text:span><text:span text:style-name="T1819">. Vaiko priežiūros<text:s/></text:span><text:span text:style-name="T1820">išmoka</text:span><text:span text:style-name="T1821"><text:s/>apskaičiuojama ir mokama Ligos ir motin</text:span><text:span text:style-name="T1822">ystės socialinio draudimo<text:s/></text:span><text:span text:style-name="T1823">išmokų</text:span><text:span text:style-name="T1824"><text:s/>nuostatuose nustatyta tvarka.</text:span></text:p>
      <text:p text:style-name="P1825">Straipsnio dalies numeracijos pakeitimas:</text:p>
      <text:p text:style-name="P1826"><text:span text:style-name="T1827">Nr.<text:s/></text:span><text:a xlink:href="https://www.e-tar.lt/portal/legalAct.html?documentId=61ef8d70e00f11e7b3f0a470b0373cb2" office:target-frame-name="_top" xlink:show="replace"><text:span text:style-name="T1828">XIII-831</text:span></text:a><text:span text:style-name="T1829">, 2017-12-05, paskelbta TAR 2017-12-13, i</text:span><text:span text:style-name="T1830">. k. 2017-20050</text:span></text:p>
      <text:p text:style-name="Normal"/>
      <text:p text:style-name="P1831"><text:span text:style-name="T1832">8</text:span><text:span text:style-name="T1833">. Jeigu apdraustasis asmuo, kuriam yra suteiktos vaiko priežiūros atostogos, įsidarbina kitoje darbovietėje ir šioje darbovietėje jam suteikiamos vaiko priežiūros atostogos, vaiko priežiūros<text:s/></text:span><text:span text:style-name="T1834">išmoka</text:span><text:span text:style-name="T1835"><text:s/>iš naujo neskiriama.</text:span></text:p>
      <text:p text:style-name="P1836">Straipsnio<text:s/>dalies numeracijos pakeitimas:</text:p>
      <text:p text:style-name="P1837"><text:span text:style-name="T1838">Nr.<text:s/></text:span><text:a xlink:href="https://www.e-tar.lt/portal/legalAct.html?documentId=61ef8d70e00f11e7b3f0a470b0373cb2" office:target-frame-name="_top" xlink:show="replace"><text:span text:style-name="T1839">XIII-831</text:span></text:a><text:span text:style-name="T1840">, 2017-12-05, paskelbta TAR 2017-12-13, i. k. 2017-20050</text:span></text:p>
      <text:p text:style-name="Normal"/>
      <text:p text:style-name="P1841"><text:span text:style-name="T1842">IV</text:span><text:span text:style-name="T1843"><text:s/>SKYRIUS</text:span></text:p>
      <text:p text:style-name="P1844"><text:span text:style-name="T1845">PROFESINĖS REABILITACIJOS IŠMOKA</text:span></text:p>
      <text:p text:style-name="P1846"/>
      <text:p text:style-name="P1847"><text:span text:style-name="T1848">25</text:span><text:span text:style-name="T1849"><text:s/>straipsnis.<text:s/></text:span><text:span text:style-name="T1850">Teisė gauti profesinės reabilitacijos išmoką</text:span></text:p>
      <text:p text:style-name="P1851"><text:span text:style-name="T1852">1</text:span><text:span text:style-name="T1853">. Teisę gauti profesinės reabilitacijos<text:s/></text:span><text:span text:style-name="T1854">išmoką</text:span><text:span text:style-name="T1855"><text:s/>šio įstatymo 5 straipsnio 5 dalyje nurodytu atveju turi apdraustieji asmenys, jeigu jie:</text:span></text:p>
      <text:p text:style-name="P1856"><text:span text:style-name="T1857">1</text:span><text:span text:style-name="T1858">) dalyvauja profesinės reabilitacijos programoje ir<text:s/></text:span><text:span text:style-name="T1859">dėl to negauna darbo pajamų;</text:span></text:p>
      <text:p text:style-name="P1860"><text:span text:style-name="T1861">2</text:span><text:span text:style-name="T1862">) iki profesinės reabilitacijos programos pradžios turi ne trumpesnį kaip 3 mėnesių per paskutinius 12 mėnesių arba ne trumpesnį kaip 6 mėnesių per paskutinius 24 mėnesius ligos socialinio draudimo stažą,</text:span><text:span text:style-name="T1863"><text:s/></text:span><text:span text:style-name="T1864">išskyrus šio stra</text:span><text:span text:style-name="T1865">ipsnio 2 dalyje numatytą atvejį.</text:span></text:p>
      <text:p text:style-name="P1866">Straipsnio punkto pakeitimai:</text:p>
      <text:p text:style-name="P1867"><text:span text:style-name="T1868">Nr.<text:s/></text:span><text:a xlink:href="https://www.e-tar.lt/portal/legalAct.html?documentId=61ef8d70e00f11e7b3f0a470b0373cb2" office:target-frame-name="_top" xlink:show="replace"><text:span text:style-name="T1869">XIII-831</text:span></text:a><text:span text:style-name="T1870">, 2017-12-05, paskelbta TAR 2017-12-13, i. k. 2017-20050</text:span></text:p>
      <text:p text:style-name="Normal"/>
      <text:p text:style-name="P1871"><text:span text:style-name="T1872">2</text:span><text:span text:style-name="T1873">. Jeigu apdraustas</text:span><text:span text:style-name="T1874">is asmuo neturi reikiamo ligos socialinio draudimo stažo, nes stažo skaičiavimo laikotarpiu jam buvo suteiktos vaiko priežiūros atostogos, ligos socialinio draudimo stažas jam skaičiuojamas iš 24 mėnesių laikotarpio, buvusio iki vaikui, kurio priežiūrai ap</text:span><text:span text:style-name="T1875">draustajam asmeniui suteiktos atostogos, sukako dveji metai.</text:span><text:s/></text:p>
      <text:p text:style-name="P1876">Papildyta straipsnio dalimi:</text:p>
      <text:p text:style-name="P1877"><text:span text:style-name="T1878">Nr.<text:s/></text:span><text:a xlink:href="https://www.e-tar.lt/portal/legalAct.html?documentId=61ef8d70e00f11e7b3f0a470b0373cb2" office:target-frame-name="_top" xlink:show="replace"><text:span text:style-name="T1879">XIII-831</text:span></text:a><text:span text:style-name="T1880">, 2017-12-05, paskelbta TAR 2017-12-13, i. k. 2017-2005</text:span><text:span text:style-name="T1881">0</text:span></text:p>
      <text:p text:style-name="Normal"/>
      <text:p text:style-name="P1882"><text:span text:style-name="T1883">3</text:span><text:span text:style-name="T1884">. Teisę gauti profesinės reabilitacijos išmoką taip pat turi asmenys, kurie atitinka šio straipsnio 1 dalies 1 ir 2 punktuose nurodytas sąlygas, tačiau buvo atleisti iš darbo ar tarnybos ligos, kuri yra viena iš priežasčių, lėmusių profesinės reabi</text:span><text:span text:style-name="T1885">litacijos poreikį, metu ar dalyvavimo profesinės reabilitacijos programoje laikotarpiu.</text:span><text:s/></text:p>
      <text:p text:style-name="P1886">Papildyta straipsnio dalimi:</text:p>
      <text:p text:style-name="P1887"><text:span text:style-name="T1888">Nr.<text:s/></text:span><text:a xlink:href="https://www.e-tar.lt/portal/legalAct.html?documentId=61ef8d70e00f11e7b3f0a470b0373cb2" office:target-frame-name="_top" xlink:show="replace"><text:span text:style-name="T1889">XIII-831</text:span></text:a><text:span text:style-name="T1890">, 2017-12-05, paskelbta TAR<text:s/></text:span><text:span text:style-name="T1891">2017-12-13, i. k. 2017-20050</text:span></text:p>
      <text:p text:style-name="Normal"/>
      <text:p text:style-name="P1892"><text:span text:style-name="T1893">4</text:span><text:span text:style-name="T1894">. Pagrindas skirti profesinės reabilitacijos išmoką yra Neįgalumo ir darbingumo nustatymo tarnybos sprendimas dėl profesinės reabilitacijos paslaugų poreikio nustatymo ir profesinės reabilitacijos pažymėjimas, išduotas va</text:span><text:span text:style-name="T1895">dovaujantis socialinės apsaugos ir darbo ministro tvirtinamomis Profesinės reabilitacijos pažymėjimų išdavimo taisyklėmis.</text:span></text:p>
      <text:p text:style-name="P1896">Straipsnio dalies numeracijos pakeitimas:</text:p>
      <text:p text:style-name="P1897"><text:span text:style-name="T1898">Nr.<text:s/></text:span><text:a xlink:href="https://www.e-tar.lt/portal/legalAct.html?documentId=61ef8d70e00f11e7b3f0a470b0373cb2" office:target-frame-name="_top" xlink:show="replace"><text:span text:style-name="T1899">XIII-831</text:span></text:a><text:span text:style-name="T1900">, 2017-12-05, paskelbta TAR 2017-12-13, i. k. 2017-20050</text:span></text:p>
      <text:p text:style-name="Normal"/>
      <text:p text:style-name="P1901"><text:span text:style-name="T1902">26</text:span><text:span text:style-name="T1903"><text:s/>straipsnis.<text:s/></text:span><text:span text:style-name="T1904">Profesinės reabilitacijos išmokos mokėjimas</text:span></text:p>
      <text:p text:style-name="P1905"><text:span text:style-name="T1906">1</text:span><text:span text:style-name="T1907">. Profesinės reabilitacijos išmoka turinčiam teisę ją gauti asmeniui skiriama už dalyvavimo profesinės<text:s/></text:span><text:span text:style-name="T1908">reabilitacijos programoje laikotarpį ir mokama nuo pirmosios dalyvavimo profesinės reabilitacijos programoje dienos, kol asmuo taps darbingas arba bus pripažintas nedarbingu ar iš dalies darbingu, bet ne ilgiau kaip 180 kalendorinių dienų. Ši išmoka mokama</text:span><text:span text:style-name="T1909"><text:s/>kiekvieną mėnesį (už praėjusį mėnesį).</text:span></text:p>
      <text:p text:style-name="P1910"><text:span text:style-name="T1911">2</text:span><text:span text:style-name="T1912">. Profesinės reabilitacijos išmoka neturinčiam pagal šį įstatymą teisės ją gauti asmeniui skiriama už dalyvavimo profesinės reabilitacijos programoje laikotarpį ir mokama Vyriausybės nustatyta tvarka iš valstybė</text:span><text:span text:style-name="T1913">s biudžeto lėšų.</text:span></text:p>
      <text:p text:style-name="P1914"/>
      <text:p text:style-name="P1915"><text:span text:style-name="T1916">27</text:span><text:span text:style-name="T1917"><text:s/>straipsnis.<text:s/></text:span><text:span text:style-name="T1918">Profesinės reabilitacijos išmokos dydis</text:span></text:p>
      <text:p text:style-name="P1919"><text:span text:style-name="T1920">1</text:span><text:span text:style-name="T1921">. Profesinės reabilitacijos išmoka, mokama pagal šį įstatymą, lygi 65,94 procento išmokos gavėjo kompensuojamojo uždarbio.</text:span><text:s/></text:p>
      <text:p text:style-name="P1922">Straipsnio dalies pakeitimai:</text:p>
      <text:p text:style-name="P1923"><text:span text:style-name="T1924">Nr.<text:s/></text:span><text:a xlink:href="https://www.e-tar.lt/portal/legalAct.html?documentId=e8c51280801811e8ae2bfd1913d66d57" office:target-frame-name="_top" xlink:show="replace"><text:span text:style-name="T1925">XIII-1338</text:span></text:a><text:span text:style-name="T1926">, 2018-06-28, paskelbta TAR 2018-07-05, i. k. 2018-11433</text:span></text:p>
      <text:p text:style-name="Normal"/>
      <text:p text:style-name="P1927"><text:span text:style-name="T1928">2</text:span><text:span text:style-name="T1929">. Profesinės reabilitacijos išmoka per mėnesį negali būti mažesnė kaip profesinės reabilitacijos pro</text:span><text:span text:style-name="T1930">gramos pradžioje galiojusių dviejų valstybinių socialinio draudimo bazinių pensijų suma.</text:span></text:p>
      <text:p text:style-name="P1931"><text:span text:style-name="T1932">3</text:span><text:span text:style-name="T1933">. Kai profesinės reabilitacijos išmokos gavimo laikotarpiu apdraustajam asmeniui išmokamos su darbo santykiais susijusios kompensacinio ar skatinamojo pobūdžio<text:s/></text:span><text:span text:style-name="T1934">vienkartinės išmokos, profesinės reabilitacijos išmoka mokama neatsižvelgiant į tai, kad nuo šių išmokų mokamos valstybinio socialinio draudimo įmokos.</text:span><text:s/></text:p>
      <text:p text:style-name="P1935">Papildyta straipsnio dalimi:</text:p>
      <text:p text:style-name="P1936"><text:span text:style-name="T1937">Nr.<text:s/></text:span><text:a xlink:href="https://www.e-tar.lt/portal/legalAct.html?documentId=61ef8d70e00f11e7b3f0a470b0373cb2" office:target-frame-name="_top" xlink:show="replace"><text:span text:style-name="T1938">XIII-831</text:span></text:a><text:span text:style-name="T1939">, 2017-12-05, paskelbta TAR 2017-12-13, i. k. 2017-20050</text:span></text:p>
      <text:p text:style-name="Normal"/>
      <text:p text:style-name="P1940"><text:span text:style-name="T1941">4</text:span><text:span text:style-name="T1942">. Profesinės reabilitacijos išmoka apskaičiuojama ir mokama Ligos ir motinystės socialinio draudimo išmokų nuostatuose nustatyta tvarka. Ši išmoka mokama iš<text:s/></text:span><text:span text:style-name="T1943">Valstybinio socialinio draudimo fondo lėšų.</text:span></text:p>
      <text:p text:style-name="P1944">Straipsnio dalies numeracijos pakeitimas:</text:p>
      <text:p text:style-name="P1945"><text:span text:style-name="T1946">Nr.<text:s/></text:span><text:a xlink:href="https://www.e-tar.lt/portal/legalAct.html?documentId=61ef8d70e00f11e7b3f0a470b0373cb2" office:target-frame-name="_top" xlink:show="replace"><text:span text:style-name="T1947">XIII-831</text:span></text:a><text:span text:style-name="T1948">, 2017-12-05, paskelbta TAR 2017-12-13, i. k. 2017-20050</text:span></text:p>
      <text:p text:style-name="Normal"/>
      <text:p text:style-name="P1949"><text:span text:style-name="T1950">28</text:span><text:span text:style-name="T1951"><text:s/>straipsnis.<text:s/></text:span><text:span text:style-name="T1952">Profesinės reabilitacijos išmokos nemokėjimas</text:span></text:p>
      <text:p text:style-name="P1953"><text:span text:style-name="T1954">Jeigu asmuo nedalyvauja profesinės reabilitacijos programoje, profesinės reabilitacijos išmoka neskiriama, nepaisant to, kad asmeniui nustatytas profesinės reabilitacijos paslaugų poreikis<text:s/></text:span><text:span text:style-name="T1955">ir išduotas profesinės reabilitacijos pažymėjimas, o paskirtos profesinės reabilitacijos išmokos mokėjimas nutraukiamas Ligos ir motinystės socialinio draudimo išmokų</text:span><text:span text:style-name="T1956"><text:s/></text:span><text:span text:style-name="T1957">nuostatuose nustatyta tvarka.</text:span></text:p>
      <text:p text:style-name="P1958"/>
      <text:p text:style-name="P1959"><text:span text:style-name="T1960">29</text:span><text:span text:style-name="T1961"><text:s/>straipsnis.<text:s/></text:span><text:span text:style-name="T1962">Profesinės reabilitacijos išmokos mok</text:span><text:span text:style-name="T1963">ėjimo atnaujinimas</text:span></text:p>
      <text:p text:style-name="P1964"><text:span text:style-name="T1965">Nutrauktos profesinės reabilitacijos</text:span><text:span text:style-name="T1966"><text:s/>išmokos</text:span><text:span text:style-name="T1967"><text:s/>mokėjimas Ligos ir motinystės socialinio draudimo išmokų nuostatuose nustatyta tvarka atnaujinamas nuo dienos, kurią asmuo pradėjo tęsti anksčiau pradėtą profesinės reabilitacijos programą.</text:span></text:p>
      <text:p text:style-name="P1968"/>
      <text:p text:style-name="P1969"><text:span text:style-name="T1970">V</text:span><text:span text:style-name="T1971"><text:s/>SKYRIUS</text:span></text:p>
      <text:p text:style-name="P1972"><text:span text:style-name="T1973">VALSTYBINIO SOCIALINIO DRAUDIMO FONDO LĖŠOS LIGOS SOCIALINIAM DRAUDIMUI IR MOTINYSTĖS SOCIALINIAM DRAUDIMUI</text:span></text:p>
      <text:p text:style-name="P1974"/>
      <text:p text:style-name="P1975"><text:span text:style-name="T1976">30</text:span><text:span text:style-name="T1977"><text:s/>straipsnis.<text:s/></text:span><text:span text:style-name="T1978">Valstybinio socialinio draudimo fondo lėšos ligos socialiniam draudimui ir motinystės socialiniam draudimui<text:s/></text:span></text:p>
      <text:p text:style-name="P1979"><text:span text:style-name="T1980">1</text:span><text:span text:style-name="T1981">. Ligos socialiniam draudimui ir motinystės socialiniam draudimui skirtos lėšos įtraukiamos į Valstybinio socialinio draudimo fondo biudžetą įstatymų nustatyta tvarka pagal<text:s/></text:span><text:span text:style-name="T1982">Lietuvos Respublikos v</text:span><text:span text:style-name="T1983">alstybinio socialinio draudimo fondo biudžeto atitinkamų</text:span><text:span text:style-name="T1984"><text:s/>metų rodiklių patvirtinimo įstatymo nustatytus šių valstybinio socialinio draudimo rūšių įmokų tarifus.</text:span></text:p>
      <text:p text:style-name="P1985"><text:span text:style-name="T1986">2</text:span><text:span text:style-name="T1987">. Ligos socialinio draudimo ir motinystės socialinio draudimo pajamas sudaro šiai draudimo rūšiai draudėjų ir apdraustųjų asmenų mokamos privalomo</text:span><text:span text:style-name="T1988">sios valstybinio socialinio draudimo įmokos, delspinigiai, palūkanos ir baudos. Ligos socialinio draudimo ir motinystės socialinio draudimo pajamų dalį gali sudaryti valstybės biudžeto lėšos ir lėšos, skirtos iš Valstybinio socialinio draudimo rezervinio f</text:span><text:span text:style-name="T1989">ondo Vyriausybės tvirtinamuose Valstybinio socialinio draudimo<text:s/></text:span><text:span text:style-name="T1990">rezervinio fondo sudarymo ir valdymo nuostatuose nustatyta tvarka.</text:span></text:p>
      <text:p text:style-name="P1991">Straipsnio dalies pakeitimai:</text:p>
      <text:p text:style-name="P1992"><text:span text:style-name="T1993">Nr.<text:s/></text:span><text:a xlink:href="https://www.e-tar.lt/portal/legalAct.html?documentId=d797e360632811eca9ac839120d251c4" office:target-frame-name="_top" xlink:show="replace"><text:span text:style-name="T1994">XIV-752</text:span></text:a><text:span text:style-name="T1995">, 2021-12-14, paskelbta TAR 2021-12-22, i. k. 2021-26584</text:span></text:p>
      <text:p text:style-name="Normal"/>
      <text:p text:style-name="P1996"><text:span text:style-name="T1997">3</text:span><text:span text:style-name="T1998">. Ligos</text:span><text:span text:style-name="T1999"><text:s/>socialinio draudimo</text:span><text:span text:style-name="T2000"><text:s/>ir motinystės socialinio draudimo išlaidas sudaro lėšos, skirtos šio įstatymo 5 straipsnyje nurodytoms ligos, profesinės reabilitacijos, motinystės, tėv</text:span><text:span text:style-name="T2001">ystės ir vaiko priežiūros išmokoms</text:span><text:span text:style-name="T2002"><text:s/></text:span><text:span text:style-name="T2003">mokėti.</text:span></text:p>
      <text:p text:style-name="P2004"/>
      <text:p text:style-name="P2005"><text:span text:style-name="T2006">31</text:span><text:span text:style-name="T2007"><text:s/>straipsnis.<text:s/></text:span><text:span text:style-name="T2008">Valstybinio socialinio draudimo įmokų tarifai ligos socialiniam draudimui ir motinystės socialiniam draudimui</text:span></text:p>
      <text:p text:style-name="P2009"><text:span text:style-name="T2010">Valstybinio socialinio draudimo įmokų tarifai ligos socialiniam draudimui ir<text:s/></text:span><text:span text:style-name="T2011">motinystės socialiniam draudimui tvirtinami Valstybinio socialinio draudimo fondo biudžeto atitinkamų metų rodiklių patvirtinimo įstatymu.</text:span></text:p>
      <text:p text:style-name="P2012"/>
      <text:p text:style-name="P2013"><text:span text:style-name="T2014">32</text:span><text:span text:style-name="T2015"><text:s/>straipsnis.<text:s/></text:span><text:span text:style-name="T2016">Valstybinio socialinio draudimo įmokų mokėjimo ir išmokų skaičiavimo tvarka<text:s/></text:span></text:p>
      <text:p text:style-name="P2017"><text:span text:style-name="T2018">1</text:span><text:span text:style-name="T2019">. Ligos<text:s/></text:span><text:span text:style-name="T2020">socia</text:span><text:span text:style-name="T2021">liniam draudimui</text:span><text:span text:style-name="T2022"><text:s/></text:span><text:span text:style-name="T2023">ir motinystės socialiniam draudimui skirtos valstybinio socialinio draudimo įmokos už kiekvieną apdraustąjį asmenį skaičiuojamos ir mokamos įstatymų nustatyta tvarka kartu su kitomis valstybinio socialinio draudimo įmokomis.</text:span></text:p>
      <text:p text:style-name="P2024"><text:span text:style-name="T2025">2</text:span><text:span text:style-name="T2026">. Ligos,<text:s/></text:span><text:span text:style-name="T2027">profesinės reabilitacijos, motinystės, tėvystės, vaiko priežiūros išmokos skaičiuojamos ir mokamos bei pajamos už darbą, atliktą iki pirmosios nėštumo ir gimdymo, tėvystės ar vaiko priežiūros atostogų dienos, nustatomos pagal Lietuvos Respublikos apdraustų</text:span><text:span text:style-name="T2028">jų valstybiniu socialiniu draudimu ir valstybinio socialinio draudimo išmokų gavėjų registro duomenis ir (ar) kitus papildomai pateiktus dokumentus Ligos</text:span><text:span text:style-name="T2029"><text:s/></text:span><text:span text:style-name="T2030">ir motinystės socialinio draudimo išmokų nuostatuose nustatyta tvarka.</text:span></text:p>
      <text:p text:style-name="P2031"/>
      <text:p text:style-name="P2032"><text:span text:style-name="T2033">33</text:span><text:span text:style-name="T2034"><text:s/>straipsnis.<text:s/></text:span><text:span text:style-name="T2035">Išmokų<text:s/></text:span><text:span text:style-name="T2036">skyrimas ir mokėjimas, permokėtų išmokų sumų išieškojimas</text:span></text:p>
      <text:p text:style-name="P2037"><text:span text:style-name="T2038">1</text:span><text:span text:style-name="T2039">. Šiame įstatyme numatytas išmokas, išskyrus darbdavio mokamas ligos išmokas už dvi pirmąsias kalendorines nedarbingumo dienas, skiria ir moka Fondo valdybos teritoriniai skyriai, vadovaudamies</text:span><text:span text:style-name="T2040">i šiuo įstatymu ir Ligos ir motinystės socialinio draudimo išmokų nuostatais.</text:span><text:s/></text:p>
      <text:p text:style-name="P2041">Straipsnio dalies pakeitimai:</text:p>
      <text:p text:style-name="P2042"><text:span text:style-name="T2043">Nr.<text:s/></text:span><text:a xlink:href="https://www.e-tar.lt/portal/legalAct.html?documentId=6c8e7ec0cdd811eba2bad9a0748ee64d" office:target-frame-name="_top" xlink:show="replace"><text:span text:style-name="T2044">XIV-375</text:span></text:a><text:span text:style-name="T2045">, 2021-06-08, paskelbta TAR<text:s/></text:span><text:span text:style-name="T2046">2021-06-15, i. k. 2021-13640</text:span></text:p>
      <text:p text:style-name="Normal"/>
      <text:p text:style-name="P2047"><text:span text:style-name="T2048">2</text:span><text:span text:style-name="T2049">. Fondo valdybos teritorinis skyrius sprendimą dėl išmokų skyrimo priima ne vėliau kaip per 10 darbo dienų nuo prašymo, visų reikalingų dokumentų ir (ar) duomenų gavimo Fondo valdybos teritoriniame skyriuje dienos.<text:s/></text:span></text:p>
      <text:p text:style-name="P2050"><text:span text:style-name="T2051">3</text:span><text:span text:style-name="T2052">. Fondo valdybos teritorinis skyrius, priėmęs sprendimą dėl išmokos,<text:s/></text:span><text:span text:style-name="T2053">per<text:s/></text:span><text:span text:style-name="T2054">vieną<text:s/></text:span><text:span text:style-name="T2055">darbo dieną nuo sprendimo priėmimo dienos informuoja pareiškėją, sprendimo nuorašą (</text:span><text:span text:style-name="T2056">kopiją,<text:s/></text:span><text:span text:style-name="T2057">išrašą) pateikdamas Elektroninėje gyventojų aptarnavimo sistemoje</text:span><text:span text:style-name="T2058">, išskyrus tą pareiš</text:span><text:span text:style-name="T2059">kėją, kuriam išmoka paskirta naudojantis karinių ir joms prilygintų struktūrų apdraustųjų informacine duomenų baze</text:span><text:span text:style-name="T2060">. Sprendime nurodomos teisės aktų normos, kuriomis pagrįstas priimtas sprendimas, sprendimo apskundimo tvarka ir terminai, o jeigu priimamas s</text:span><text:span text:style-name="T2061">prendimas neskirti išmokos, – ir išmokos neskyrimo priežastis. Sprendimo nuorašas (</text:span><text:span text:style-name="T2062">kopija,<text:s/></text:span><text:span text:style-name="T2063">išrašas), pareiškėjui pateikus prašymą gauti jį paštu, išsiunčiamas registruotu laišku per 3 darbo dienas nuo prašymo pateikimo dienos.<text:s/></text:span><text:span text:style-name="T2064">Sprendimo neskirti išmokos nu</text:span><text:span text:style-name="T2065">orašą (kopiją, išrašą) pareiškėjui, kuriam<text:s/></text:span><text:span text:style-name="T2066">sprendimas neskirti išmokos priimtas</text:span><text:span text:style-name="T2067"><text:s/></text:span><text:span text:style-name="T2068">naudojantis karinių ir joms prilygintų struktūrų apdraustųjų informacine <text:s/>duomenų baze, Fondo valdybos Vilniaus skyrius registruotu laišku išsiunčia per 3 darbo dienas nuo spre</text:span><text:span text:style-name="T2069">ndimo priėmimo dienos.</text:span><text:span text:style-name="T2070"><text:s/>Pareiškėjas sprendimo nuorašą (</text:span><text:span text:style-name="T2071">kopiją,<text:s/></text:span><text:span text:style-name="T2072">išrašą) gali atsiimti bet kuriame Fondo valdybos teritoriniame skyriuje</text:span><text:span text:style-name="T2073">, išskyrus pareiškėją, kuriam išmoka paskirta naudojantis karinių ir joms prilygintų struktūrų apdraustųjų informacine duom</text:span><text:span text:style-name="T2074">enų baze – jis sprendimo nuorašą (kopiją, išrašą) gali atsiimti tik Fondo valdybos Vilniaus skyriuje</text:span><text:span text:style-name="T2075">.</text:span></text:p>
      <text:p text:style-name="P2076"><text:span text:style-name="T2077">4</text:span><text:span text:style-name="T2078">. Ligos, profesinės reabilitacijos, motinystės ir tėvystės socialinio draudimo išmokos skiriamos ir mokamos nuo teisės gauti išmoką atsiradimo dienos</text:span><text:span text:style-name="T2079">, jeigu dėl jų kreipiamasi ne vėliau kaip per 12 mėnesių nuo ligos, profesinės reabilitacijos, nėštumo ir gimdymo ar tėvystės atostogų pabaigos. Tais atvejais, kai elektroninis nedarbingumo pažymėjimas išduodamas ligai pasibaigus, ligos išmoka skiriama ir<text:s/></text:span><text:span text:style-name="T2080">mokama nuo teisės gauti išmoką atsiradimo dienos, jeigu dėl jos kreipiamasi ne vėliau kaip per 12 mėnesių nuo elektroninio nedarbingumo pažymėjimo išdavimo dienos. Vaiko priežiūros išmoka skiriama ir mokama nuo teisės gauti šią išmoką atsiradimo dienos, je</text:span><text:span text:style-name="T2081">igu dėl jos kreipiamasi ne vėliau kaip per 12 mėnesių nuo laikotarpio, už kurį asmuo turi teisę gauti išmoką, pabaigos.<text:s/></text:span></text:p>
      <text:p text:style-name="P2082"><text:span text:style-name="T2083">5</text:span><text:span text:style-name="T2084">. Permokėtos išmokų sumos,</text:span><text:span text:style-name="T2085"><text:s/></text:span><text:span text:style-name="T2086">įskaitant atvejus, kai apdraustajam asmeniui ligos išmoka permokama dėl to, kad jam darbingumo lygis, p</text:span><text:span text:style-name="T2087">agal kurį paskiriama ir (ar) mokama socialinio draudimo netekto darbingumo pensija, nustatomas atgaline data, išieškomos Valstybinio socialinio draudimo įstatymo nustatyta tvarka.</text:span></text:p>
      <text:p text:style-name="P2088">Straipsnio pakeitimai:</text:p>
      <text:p text:style-name="P2089"><text:span text:style-name="T2090">Nr.<text:s/></text:span><text:a xlink:href="https://www.e-tar.lt/portal/legalAct.html?documentId=d2e4b7509b6811ea9515f752ff221ec9" office:target-frame-name="_top" xlink:show="replace"><text:span text:style-name="T2091">XIII-2891</text:span></text:a><text:span text:style-name="T2092">, 2020-05-07, paskelbta TAR 2020-05-21, i. k. 2020-10792</text:span></text:p>
      <text:p text:style-name="Normal"/>
      <text:p text:style-name="P2093"><text:span text:style-name="T2094">VI</text:span><text:span text:style-name="T2095"><text:s/>SKYRIUS</text:span></text:p>
      <text:p text:style-name="P2096"><text:span text:style-name="T2097">BAIGIAMOSIOS NUOSTATOS</text:span></text:p>
      <text:p text:style-name="P2098"/>
      <text:p text:style-name="P2099"><text:span text:style-name="T2100">34</text:span><text:span text:style-name="T2101"><text:s/>straipsnis.<text:s/></text:span><text:span text:style-name="T2102">Ginčų sprendimas</text:span></text:p>
      <text:p text:style-name="P2103"><text:span text:style-name="T2104">Ginčai dėl šio įstatymo taikymo sprendžiami įstatymų<text:s/></text:span><text:span text:style-name="T2105">nustatyta tvarka.</text:span></text:p>
      <text:p text:style-name="P2106"/>
      <text:p text:style-name="P2107"/>
      <text:p text:style-name="P2108">Skelbiu šį Lietuvos Respublikos Seimo priimtą įstatymą.<text:s/></text:p>
      <text:p text:style-name="P2109"/>
      <text:p text:style-name="P2110"/>
      <text:p text:style-name="P2111"/>
      <text:p text:style-name="P2112"><text:span text:style-name="T2113">RESPUBLIKOS PREZIDENTAS</text:span><text:span text:style-name="T2114"><text:tab/></text:span><text:span text:style-name="T2115">VALDAS ADAMKUS</text:span></text:p>
      <text:p text:style-name="Normal"/>
      <text:p text:style-name="P2116"/>
      <text:p text:style-name="P2117"/>
      <text:p text:style-name="P2118">Pakeitimai:</text:p>
      <text:p text:style-name="P2119">1.</text:p>
      <text:p text:style-name="P2120">Lietuvos Respublikos Seimas, Įstatymas</text:p>
      <text:p text:style-name="P2121"><text:span text:style-name="T2122">Nr.<text:s/></text:span><text:a xlink:href="http://www3.lrs.lt/cgi-bin/preps2?a=159545&amp;b=" office:target-frame-name="_top" xlink:show="replace"><text:span text:style-name="T2123">IX-709</text:span></text:a><text:span text:style-name="T2124">, 2002-01-15, Žin., 2002, Nr. 13-469 (2002-02-06)</text:span></text:p>
      <text:p text:style-name="P2125">LIGOS IR MOTINYSTĖS SOCIALINIO DRAUDIMO ĮSTATYMO 5, 9, 10, 11, 12, 14, 20 STRAIPSNIŲ PAKEITIMO IR PAPILDYMO ĮSTATYMAS</text:p>
      <text:p text:style-name="P2126">Šis Įstatymas įsigalioja nuo 2002 m. balandžio 1 d.</text:p>
      <text:p text:style-name="P2127">Šio Įstatymo nuostatos taikomos draudiminiams įvykiams, įvykusiems po šio Įstatymo įsigaliojimo.</text:p>
      <text:p text:style-name="P2128"/>
      <text:p text:style-name="P2129">2.</text:p>
      <text:p text:style-name="P2130">Lietuvos Respublikos Seimas, Įstatymas</text:p>
      <text:p text:style-name="P2131"><text:span text:style-name="T2132">Nr.<text:s/></text:span><text:a xlink:href="http://www3.lrs.lt/cgi-bin/preps2?a=197699&amp;b=" office:target-frame-name="_top" xlink:show="replace"><text:span text:style-name="T2133">IX-1247</text:span></text:a><text:span text:style-name="T2134">, 2002-12-10, Žin., 2002, Nr. 123-5535 (2002-12-24)</text:span></text:p>
      <text:p text:style-name="P21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36">Šis Įstatymas įsigalioja nuo 2003 m. sausio 1 d.</text:p>
      <text:p text:style-name="P2137"/>
      <text:p text:style-name="P2138">3.</text:p>
      <text:p text:style-name="P2139">Lietuvos Respublikos Seimas, Įstatymas</text:p>
      <text:p text:style-name="P2140"><text:span text:style-name="T2141">Nr.<text:s/></text:span><text:a xlink:href="http://www3.lrs.lt/cgi-bin/preps2?a=197737&amp;b=" office:target-frame-name="_top" xlink:show="replace"><text:span text:style-name="T2142">IX-1248</text:span></text:a><text:span text:style-name="T2143">, 2002-12-10, Žin.,<text:s/></text:span><text:span text:style-name="T2144">2002, Nr. 124-5622 (2002-12-27)</text:span></text:p>
      <text:p text:style-name="P2145">LIGOS IR MOTINYSTĖS SOCIALINIO DRAUDIMO ĮSTATYMO 16, 17 STRAIPSNIŲ PAKEITIMO IR PAPILDYMO ĮSTATYMAS</text:p>
      <text:p text:style-name="P2146">Šis Įstatymas įsigalioja nuo 2003 m. sausio 1 d.</text:p>
      <text:p text:style-name="P2147"/>
      <text:p text:style-name="P2148">4.</text:p>
      <text:p text:style-name="P2149">Lietuvos Respublikos Seimas, Įstatymas</text:p>
      <text:p text:style-name="P2150"><text:span text:style-name="T2151">Nr.<text:s/></text:span><text:a xlink:href="http://www3.lrs.lt/cgi-bin/preps2?a=204679&amp;b=" office:target-frame-name="_top" xlink:show="replace"><text:span text:style-name="T2152">IX-1333</text:span></text:a><text:span text:style-name="T2153">, 2003-01-28, Žin., 2003, Nr. 12-441 (2003-01-31)</text:span></text:p>
      <text:p text:style-name="P2154">LIGOS IR MOTINYSTĖS SOCIALINIO DRAUDIMO ĮSTATYMO 16 IR 19 STRAIPSNIŲ PAPILDYMO ĮSTATYMAS</text:p>
      <text:p text:style-name="P2155">Šis Įstatymas įsigalioja nuo 2003 m. vasario 1 d.</text:p>
      <text:p text:style-name="P2156">Šio Įstatymo nuostatos taikomos ir asmenims, atleistiems iš darbo dėl įmonės, įstaigos ar organizacijos likvidavimo ar bankroto iki šio Įstatymo įsigaliojimo.<text:s/></text:p>
      <text:p text:style-name="P2157"/>
      <text:p text:style-name="P2158">5.</text:p>
      <text:p text:style-name="P2159">Lietuvos Respublikos Seimas, Įstatymas</text:p>
      <text:p text:style-name="P2160"><text:span text:style-name="T2161">Nr.<text:s/></text:span><text:a xlink:href="http://www3.lrs.lt/cgi-bin/preps2?a=209616&amp;b=" office:target-frame-name="_top" xlink:show="replace"><text:span text:style-name="T2162">IX-1419</text:span></text:a><text:span text:style-name="T2163">, 2003</text:span><text:span text:style-name="T2164">-04-03, Žin., 2003, Nr. 38-1664 (2003-04-24)</text:span></text:p>
      <text:p text:style-name="P2165">LIGOS IR MOTINYSTĖS SOCIALINIO DRAUDIMO ĮSTATYMO 15 STRAIPSNIO PAKEITIMO ĮSTATYMAS</text:p>
      <text:p text:style-name="P2166">Šis Įstatymas įsigalioja nuo 2003 m. gegužės 1 d.</text:p>
      <text:p text:style-name="P2167"/>
      <text:p text:style-name="P2168">6.</text:p>
      <text:p text:style-name="P2169">Lietuvos Respublikos Seimas, Įstatymas</text:p>
      <text:p text:style-name="P2170"><text:span text:style-name="T2171">Nr.<text:s/></text:span><text:a xlink:href="http://www3.lrs.lt/cgi-bin/preps2?a=226943&amp;b=" office:target-frame-name="_top" xlink:show="replace"><text:span text:style-name="T2172">IX-1975</text:span></text:a><text:span text:style-name="T2173">, 2004-01-27, Žin., 2004, Nr. 25-750 (2004-02-14)</text:span></text:p>
      <text:p text:style-name="P2174">LIGOS IR MOTINYSTĖS SOCIALINIO DRAUDIMO ĮSTATYMO 21 STRAIPSNIO PAKEITIMO ĮSTATYMAS</text:p>
      <text:p text:style-name="P2175">Šis Įstatymas įsigalioja nuo 2004 m. kovo 1 d.</text:p>
      <text:p text:style-name="P2176"/>
      <text:p text:style-name="P2177">7.</text:p>
      <text:p text:style-name="P2178">Lietuvos Respublikos Seimas, Įstatymas</text:p>
      <text:p text:style-name="P2179"><text:span text:style-name="T2180">Nr.<text:s/></text:span><text:a xlink:href="http://www3.lrs.lt/cgi-bin/preps2?a=243909&amp;b=" office:target-frame-name="_top" xlink:show="replace"><text:span text:style-name="T2181">IX-2483</text:span></text:a><text:span text:style-name="T2182">, 2004-10-12, Žin., 2004, Nr. 158-5755 (2004-10-30)</text:span></text:p>
      <text:p text:style-name="P2183">LIGOS IR MOTINYSTĖS SOCIALINIO DRAUDIMO ĮSTATYMO 16 IR 19 STRAIPSNIŲ PAKEITIMO ĮSTATYMAS</text:p>
      <text:p text:style-name="P2184">Šis įstatymas įsigalioja nuo 2004 m. lapkričio 1 d.</text:p>
      <text:p text:style-name="P2185"/>
      <text:p text:style-name="P2186">8.</text:p>
      <text:p text:style-name="P2187">Lietuvos Respublikos Seimas, Įstatymas</text:p>
      <text:p text:style-name="P2188"><text:span text:style-name="T2189">Nr.<text:s/></text:span><text:a xlink:href="http://www3.lrs.lt/cgi-bin/preps2?a=245862&amp;b=" office:target-frame-name="_top" xlink:show="replace"><text:span text:style-name="T2190">IX-2540</text:span></text:a><text:span text:style-name="T2191">, 2004-11-04, Žin., 2004, Nr. 171-6300 (2004-11-26)</text:span></text:p>
      <text:p text:style-name="P2192">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93">Šis Įstatymas įsigalioja nuo 2005 m. sausio 1 d.</text:p>
      <text:p text:style-name="P2194"/>
      <text:p text:style-name="P2195">9.</text:p>
      <text:p text:style-name="P2196">Lietuvos Respublikos Seimas, Įstatymas</text:p>
      <text:p text:style-name="P2197"><text:span text:style-name="T2198">Nr.<text:s/></text:span><text:a xlink:href="http://www3.lrs.lt/cgi-bin/preps2?a=256805&amp;b=" office:target-frame-name="_top" xlink:show="replace"><text:span text:style-name="T2199">X-211</text:span></text:a><text:span text:style-name="T2200">, 2005-05-19, Žin., 2005, Nr. 71-2557 (2005-06-07)</text:span></text:p>
      <text:p text:style-name="P2201">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2202">Šis Įstatymas įsigalioja nuo 2005 m. liepos 1 d.</text:p>
      <text:p text:style-name="P2203"/>
      <text:p text:style-name="P2204">10.</text:p>
      <text:p text:style-name="P2205">Lietuvos Respublikos Seimas, Įstatymas</text:p>
      <text:p text:style-name="P2206"><text:span text:style-name="T2207">Nr.<text:s/></text:span><text:a xlink:href="http://www3.lrs.lt/cgi-bin/preps2?a=278830&amp;b=" office:target-frame-name="_top" xlink:show="replace"><text:span text:style-name="T2208">X-659</text:span></text:a><text:span text:style-name="T2209">, 2006-06-08, Žin., 2006, Nr. 72-2676 (2006-06-28)</text:span></text:p>
      <text:p text:style-name="P2210">LIGOS IR MOTINYSTĖS SOCIALINIO DRAUDIMO ĮSTATYMO 2, 3, 5, 6, 7, 8, 10, 16, 17, 19, 20, 21, 22<text:s/>STRAIPSNIŲ PAKEITIMO IR PAPILDYMO, TREČIOJO SKIRSNIO PAVADINIMO PAKEITIMO IR ĮSTATYMO PAPILDYMO 18(1), 18(2), 18(3) STRAIPSNIAIS ĮSTATYMAS</text:p>
      <text:p text:style-name="P2211">Šis Įstatymas įsigalioja nuo 2006 m. liepos 1 d.</text:p>
      <text:p text:style-name="P2212"/>
      <text:p text:style-name="P2213">11.</text:p>
      <text:p text:style-name="P2214">Lietuvos Respublikos Seimas, Įstatymas</text:p>
      <text:p text:style-name="P2215"><text:span text:style-name="T2216">Nr.<text:s/></text:span><text:a xlink:href="http://www3.lrs.lt/cgi-bin/preps2?a=301363&amp;b=" office:target-frame-name="_top" xlink:show="replace"><text:span text:style-name="T2217">X-1205</text:span></text:a><text:span text:style-name="T2218">, 2007-06-26, Žin., 2007, Nr. 77-3042 (2007-07-12)</text:span></text:p>
      <text:p text:style-name="P2219">LIGOS IR MOTINYSTĖS SOCIALINIO DRAUDIMO ĮSTATYMO 5, 6, 19, 20, 21 STRAIPSNIŲ PAKEITIMO IR PAPILDYMO ĮSTATYMAS</text:p>
      <text:p text:style-name="P2220">Šis įstatymas įsigalioja nuo 2008 m. sausio 1<text:s/>d.</text:p>
      <text:p text:style-name="P2221">Šis įstatymas pripažintas negaliojančiu nuo 2007 m. gruodžio 15 d.:</text:p>
      <text:p text:style-name="P2222">Lietuvos Respublikos Seimas, Įstatymas</text:p>
      <text:p text:style-name="P2223"><text:span text:style-name="T2224">Nr.<text:s/></text:span><text:a xlink:href="http://www3.lrs.lt/cgi-bin/preps2?a=310953&amp;b=" office:target-frame-name="_top" xlink:show="replace"><text:span text:style-name="T2225">X-1339</text:span></text:a><text:span text:style-name="T2226">, 2007-12-04, Žin., 2007, Nr. 132-5347 (2007-12-15)</text:span></text:p>
      <text:p text:style-name="P2227">LIGOS IR MOTINYSTĖS<text:s/>SOCIALINIO DRAUDIMO ĮSTATYMO 5, 6, 19, 20, 21 STRAIPSNIŲ PAKEITIMO IR PAPILDYMO ĮSTATYMO PRIPAŽINIMO NEGALIOJANČIU ĮSTATYMAS</text:p>
      <text:p text:style-name="P2228"/>
      <text:p text:style-name="P2229">12.</text:p>
      <text:p text:style-name="P2230">Lietuvos Respublikos Seimas, Įstatymas</text:p>
      <text:p text:style-name="P2231"><text:span text:style-name="T2232">Nr.<text:s/></text:span><text:a xlink:href="http://www3.lrs.lt/cgi-bin/preps2?a=310952&amp;b=" office:target-frame-name="_top" xlink:show="replace"><text:span text:style-name="T2233">X-1338</text:span></text:a><text:span text:style-name="T2234">, 2007-12-04, Ž</text:span><text:span text:style-name="T2235">in., 2007, Nr. 132-5346 (2007-12-15)</text:span></text:p>
      <text:p text:style-name="P2236">LIGOS IR MOTINYSTĖS SOCIALINIO DRAUDIMO ĮSTATYMO 3, 5, 6, 8, 10, 15, 16, 17, 18, 181, 183, 19, 20, 21 STRAIPSNIŲ PAKEITIMO IR PAPILDYMO ĮSTATYMAS</text:p>
      <text:p text:style-name="P2237">Šis įstatymas, išskyrus 15 straipsnį, įsigalioja 2008 m. sausio 1 d.</text:p>
      <text:p text:style-name="P2238">Įsigaliojus šiam įstatymui, iki tol paskirtos ir pradėtos mokėti motinystės (tėvystės) socialinio draudimo pašalpos, vadovaujantis šio įstatymo nuostatomis, atitinkamai perskaičiuojamos, padidinamos ir (ar) pratęsiamas jų mokėjimo laikotarpis.</text:p>
      <text:p text:style-name="P2239"><text:span text:style-name="T2240">Vaiko priežiūros</text:span><text:span text:style-name="T2241"><text:s/>atostogose esantiems apdraustiesiems<text:s/></text:span><text:span text:style-name="T2242">asmenims</text:span><text:span text:style-name="T2243"><text:s/>(nepaisant to, ar vaiko priežiūros atostogos tęsiamos, ar suteikiamos iš naujo) ir nurodytiems Lietuvos Respublikos ligos ir motinystės socialinio draudimo įstatymo<text:s/></text:span><text:span text:style-name="T2244">19 straipsnio 6 ir 7 dalyse</text:span><text:span text:style-name="T2245"><text:s/>asmenims, kuriem</text:span><text:span text:style-name="T2246">s motinystės (tėvystės) socialinio draudimo pašalpų mokėjimo laikas buvo pasibaigęs, nes vaikui (vaikams) suėjo vieni metai, nuo 2008 m. sausio 1 d. šių pašalpų mokėjimas tęsiamas, jeigu vaikui (vaikams) dar nėra suėję dveji metai. <text:s/></text:span></text:p>
      <text:p text:style-name="P2247"><text:span text:style-name="T2248">Šio įstatymo<text:s/></text:span><text:span text:style-name="T2249">16 straip</text:span><text:span text:style-name="T2250">snio 1 ir 2 dalyse</text:span><text:span text:style-name="T2251"><text:s/>numatytais atvejais apdraustojo<text:s/></text:span><text:span text:style-name="T2252">asmens</text:span><text:span text:style-name="T2253"><text:s/>kompensuojamasis uždarbis iš naujo neperskaičiuojamas.</text:span></text:p>
      <text:p text:style-name="P2254"><text:span text:style-name="T2255">Apdraustiesiems<text:s/></text:span><text:span text:style-name="T2256">asmenims,</text:span><text:span text:style-name="T2257"><text:s/>atitinkantiems Lietuvos Respublikos ligos ir motinystės socialinio draudimo įstatymo<text:s/></text:span><text:span text:style-name="T2258">8 straipsnio 2 ir 3 dalių, 16 st</text:span><text:span text:style-name="T2259">raipsnio 2 ir 3 dalių, 18</text:span><text:span text:style-name="T2260">1</text:span><text:span text:style-name="T2261"><text:s/>straipsnio 2 ir 3 dalių, 19 straipsnio 2 ir 3 dalių<text:s/></text:span><text:span text:style-name="T2262">reikalavimus, ligos, motinystės, tėvystės, motinystės (tėvystės) socialinio draudimo pašalpos skiriamos ir mokamos nuo šio įstatymo įsigaliojimo dienos, jeigu jie yra laikinai n</text:span><text:span text:style-name="T2263">edarbingi, išleisti nėštumo ir gimdymo ar tėvystės atostogų arba vaiko priežiūros atostogų ir atitinka kitas sąlygas, nustatytas šioms pašalpoms gauti.</text:span></text:p>
      <text:p text:style-name="P2264"/>
      <text:p text:style-name="P2265">13.</text:p>
      <text:p text:style-name="P2266">Lietuvos Respublikos Seimas, Įstatymas</text:p>
      <text:p text:style-name="P2267"><text:span text:style-name="T2268">Nr.<text:s/></text:span><text:a xlink:href="http://www3.lrs.lt/cgi-bin/preps2?a=312035&amp;b=" office:target-frame-name="_top" xlink:show="replace"><text:span text:style-name="T2269">X-1400</text:span></text:a><text:span text:style-name="T2270">, 2007-12-20, Žin., 2007, Nr. 138-5655 (2007-12-29)</text:span></text:p>
      <text:p text:style-name="P2271">LIGOS IR MOTINYSTĖS SOCIALINIO DRAUDIMO ĮSTATYMO 3 IR 4 STRAIPSNIŲ PAKEITIMO ĮSTATYMAS</text:p>
      <text:p text:style-name="P2272">Šis įstatymas įsigalioja 2008 m. sausio 1 d.</text:p>
      <text:p text:style-name="P2273"/>
      <text:p text:style-name="P2274">14.</text:p>
      <text:p text:style-name="P2275">Lietuvos Respublikos Seimas, Įstatymas</text:p>
      <text:p text:style-name="P2276"><text:span text:style-name="T2277">Nr.<text:s/></text:span><text:a xlink:href="http://www3.lrs.lt/cgi-bin/preps2?a=323466&amp;b=" office:target-frame-name="_top" xlink:show="replace"><text:span text:style-name="T2278">X-1618</text:span></text:a><text:span text:style-name="T2279">, 2008-06-17, Žin., 2008, Nr. 74-2864 (2008-06-30)</text:span></text:p>
      <text:p text:style-name="P2280">LIGOS IR MOTINYSTĖS SOCIALINIO DRAUDIMO ĮSTATYMO 19 IR 21 STRAIPSNIŲ PAKEITIMO ĮSTATYMAS</text:p>
      <text:p text:style-name="P2281">Šis įstatymas įsigalioja 2008 m. liepos 1 d.</text:p>
      <text:p text:style-name="P2282"/>
      <text:p text:style-name="P2283">15.</text:p>
      <text:p text:style-name="P2284">Lietuvos Respublikos Seimas, Įstatymas</text:p>
      <text:p text:style-name="P2285"><text:span text:style-name="T2286">Nr.<text:s/></text:span><text:a xlink:href="http://www3.lrs.lt/cgi-bin/preps2?a=324490&amp;b=" office:target-frame-name="_top" xlink:show="replace"><text:span text:style-name="T2287">X-1672</text:span></text:a><text:span text:style-name="T2288">, 2008-07-03, Žin., 2008, Nr. 81-3178 (2008-07-17)</text:span></text:p>
      <text:p text:style-name="P2289">LIGOS IR MOTINYSTĖS SOCIALINIO DRAUDIMO ĮSTATYMO 5, 9, 14 STRAIPSNIŲ PAKEITIMO IR PAPILDYMO ĮSTATYMAS</text:p>
      <text:p text:style-name="P2290"/>
      <text:p text:style-name="P2291">16.</text:p>
      <text:p text:style-name="P2292">Lietuvos Respublikos Seimas, Įstatymas</text:p>
      <text:p text:style-name="P2293"><text:span text:style-name="T2294">Nr.<text:s/></text:span><text:a xlink:href="http://www3.lrs.lt/cgi-bin/preps2?a=330594&amp;b=" office:target-frame-name="_top" xlink:show="replace"><text:span text:style-name="T2295">X-1788</text:span></text:a><text:span text:style-name="T2296">, 2008-11-06, Žin., 2008, Nr. 131-5038 (2008-11-15)</text:span></text:p>
      <text:p text:style-name="P2297">LIGOS IR MOTINYSTĖS SOCIALINIO DRAUDIMO ĮSTATYMO 16 IR 19 STRAIPSNIŲ PAKEITIMO ĮSTATYMAS</text:p>
      <text:p text:style-name="P2298"/>
      <text:p text:style-name="P2299">17.</text:p>
      <text:p text:style-name="P2300">Lietuvos Respublikos Seimas, Įstatymas</text:p>
      <text:p text:style-name="P2301"><text:span text:style-name="T2302">Nr.<text:s/></text:span><text:a xlink:href="http://www3.lrs.lt/cgi-bin/preps2?a=334539&amp;b=" office:target-frame-name="_top" xlink:show="replace"><text:span text:style-name="T2303">XI-71</text:span></text:a><text:span text:style-name="T2304">, 2008-12-18, Žin., 2008, Nr. 149-5999 (2008-12-30)</text:span></text:p>
      <text:p text:style-name="P2305">LIGOS IR MOTINYSTĖS SOCIALINIO DRAUDIMO ĮSTATYMO 3, 4, 5, 6, 8, 9, 16, 18(1), 19<text:s/>STRAIPSNIŲ PAKEITIMO IR PAPILDYMO ĮSTATYMAS</text:p>
      <text:p text:style-name="P2306">Šis įstatymas įsigalioja nuo 2009 m. sausio 1 d.</text:p>
      <text:p text:style-name="P2307">Motinystės, tėvystės ir motinytės (tėvystės) socialinio draudimo pašalpos, paskirtos iki šio įstatymo įsigaliojimo, neperskaičiuojamos.</text:p>
      <text:p text:style-name="P230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09">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10"><text:span text:style-name="T2311">Savarankiškai dirbančių asmenų draudžiamosiomis pajamomis laikomos pajamos, nuo kurių 2009 metais, o ūkininkų ir jų partnerių – ir</text:span><text:span text:style-name="T2312"><text:s/>2010 metais, įmokėtos sumažinto tarifo privalomojo ligos ir motinystės socialinio draudimo įmokos ir kurios apskaičiuotos proporcingai mokėtoms valstybinio socialinio draudimo įmokoms: atitinkamais metais gauta pajamų suma dauginama iš dydžio, kuris apska</text:span><text:span text:style-name="T2313">ičiuojamas atitinkamų metų sumažintą ligos ir motinystės socialinio draudimo įmokos tarifą, taikomą savarankiškai dirbančių asmenų gautoms pajamoms, dalijant iš tų metų bendrojo ligos ir motinystės socialinio draudimo įmokų tarifo, nustatyto savarankiškai<text:s/></text:span><text:span text:style-name="T2314">dirbantiems asmenims.</text:span></text:p>
      <text:p text:style-name="P2315">Šio įstatymo baigiamosios nuostatos pakeistos:</text:p>
      <text:p text:style-name="P2316">17.1.</text:p>
      <text:p text:style-name="P2317">Lietuvos Respublikos Seimas, Įstatymas</text:p>
      <text:p text:style-name="P2318"><text:span text:style-name="T2319">Nr.<text:s/></text:span><text:a xlink:href="http://www3.lrs.lt/cgi-bin/preps2?a=338313&amp;b=" office:target-frame-name="_top" xlink:show="replace"><text:span text:style-name="T2320">XI-167</text:span></text:a><text:span text:style-name="T2321">, 2009-02-17, Žin., 2009, Nr. 25-969 (2009-03-05)</text:span></text:p>
      <text:p text:style-name="P2322">LIGOS IR MOTINYSTĖS<text:s/>SOCIALINIO DRAUDIMO ĮSTATYMO 3, 4, 5, 6, 8, 9, 16, 18(1), 19 STRAIPSNIŲ PAKEITIMO IR PAPILDYMO ĮSTATYMO 10 STRAIPSNIO PAKEITIMO ĮSTATYMAS</text:p>
      <text:p text:style-name="P2323">Šio įstatymo nuostatos taikomos nuo 2009 m. sausio 1 d.</text:p>
      <text:p text:style-name="P2324"><text:tab/>17.2.</text:p>
      <text:p text:style-name="P2325">Lietuvos Respublikos Seimas, Įstatymas</text:p>
      <text:p text:style-name="P2326"><text:span text:style-name="T2327">Nr.<text:s/></text:span><text:a xlink:href="http://www3.lrs.lt/cgi-bin/preps2?a=360854&amp;b=" office:target-frame-name="_top" xlink:show="replace"><text:span text:style-name="T2328">XI-526</text:span></text:a><text:span text:style-name="T2329">, 2009-12-08, Žin., 2009, Nr. 151-6773 (2009-12-22)</text:span></text:p>
      <text:p text:style-name="P2330">LIGOS IR MOTINYSTĖS SOCIALINIO DRAUDIMO ĮSTATYMO 3, 4, 5, 6, 8, 9, 16, 18(1), 19 STRAIPSNIŲ PAKEITIMO IR PAPILDYMO ĮSTATYMO 10 STRAIPSNIO PAKEITIMO<text:s/>ĮSTATYMAS</text:p>
      <text:p text:style-name="P2331">Šis įstatymas įsigalioja 2010 m. sausio 1 d.</text:p>
      <text:p text:style-name="P2332">17.3.</text:p>
      <text:p text:style-name="P2333">Lietuvos Respublikos Seimas, Įstatymas</text:p>
      <text:p text:style-name="P2334"><text:span text:style-name="T2335">Nr.<text:s/></text:span><text:a xlink:href="http://www3.lrs.lt/cgi-bin/preps2?a=376708&amp;b=" office:target-frame-name="_top" xlink:show="replace"><text:span text:style-name="T2336">XI-929</text:span></text:a><text:span text:style-name="T2337">, 2010-06-22, Žin., 2010, Nr. 81-4223 (2010-07-10)</text:span></text:p>
      <text:p text:style-name="P2338">LIGOS IR MOTINYSTĖS SOCIALINIO DRAUDIMO ĮSTATYMO 3, 4, 5, 6, 8, 9, 16, 18(1), 19 STRAIPSNIŲ PAKEITIMO IR PAPILDYMO ĮSTATYMO 10 STRAIPSNIO PAKEITIMO ĮSTATYMAS</text:p>
      <text:p text:style-name="P2339"/>
      <text:p text:style-name="P2340">18.</text:p>
      <text:p text:style-name="P2341">Lietuvos Respublikos Seimas, Įstatymas</text:p>
      <text:p text:style-name="P2342"><text:span text:style-name="T2343">Nr.<text:s/></text:span><text:a xlink:href="http://www3.lrs.lt/cgi-bin/preps2?a=338319&amp;b=" office:target-frame-name="_top" xlink:show="replace"><text:span text:style-name="T2344">XI-173</text:span></text:a><text:span text:style-name="T2345">, 2009-02-17, Ž</text:span><text:span text:style-name="T2346">in., 2009, Nr. 25-975 (2009-03-05)</text:span></text:p>
      <text:p text:style-name="P2347">LIGOS IR MOTINYSTĖS SOCIALINIO DRAUDIMO ĮSTATYMO 3, 4, 8 STRAIPSNIŲ PAKEITIMO IR PAPILDYMO ĮSTATYMAS</text:p>
      <text:p text:style-name="P2348">Šio įstatymo nuostatos taikomos nuo 2009 m. sausio 1 d.</text:p>
      <text:p text:style-name="P2349"/>
      <text:p text:style-name="P2350">19.</text:p>
      <text:p text:style-name="P2351">Lietuvos Respublikos Seimas, Įstatymas</text:p>
      <text:p text:style-name="P2352"><text:span text:style-name="T2353">Nr.<text:s/></text:span><text:a xlink:href="http://www3.lrs.lt/cgi-bin/preps2?a=342754&amp;b=" office:target-frame-name="_top" xlink:show="replace"><text:span text:style-name="T2354">XI-237</text:span></text:a><text:span text:style-name="T2355">, 2009-04-28, Žin., 2009, Nr. 49-1941 (2009-04-30)</text:span></text:p>
      <text:p text:style-name="P2356">LIGOS IR MOTINYSTĖS SOCIALINIO DRAUDIMO ĮSTATYMO 9, 10, 14, 21(1), 24 STRAIPSNIŲ PAKEITIMO IR PAPILDYMO ĮSTATYMAS</text:p>
      <text:p text:style-name="P2357">Jeigu laikinasis nedarbingumas prasidėjo iki šio įstatymo įsigaliojimo dienos ir dėl šio nedarbingumo atsiranda teisė gauti ligos pašalpą, ši pašalpa apskaičiuojama ir mokama iki šio įstatymo įsigaliojimo dienos galiojusia tvarka.</text:p>
      <text:p text:style-name="P2358">Šis įstatymas įsigalioja 2009 m. gegužės 1 d.</text:p>
      <text:p text:style-name="P2359">Įstatymo galiojimas keistas:</text:p>
      <text:p text:style-name="P2360">Lietuvos Respublikos Seimas, Įstatymas</text:p>
      <text:p text:style-name="P2361"><text:span text:style-name="T2362">Nr.<text:s/></text:span><text:a xlink:href="http://www3.lrs.lt/cgi-bin/preps2?a=377759&amp;b=" office:target-frame-name="_top" xlink:show="replace"><text:span text:style-name="T2363">XI-981</text:span></text:a><text:span text:style-name="T2364">, 2010-07-02, Žin., 2010, Nr. 86-4532 (2010-07-20)</text:span></text:p>
      <text:p text:style-name="P2365">LIGOS IR MOTINYSTĖS SOCIALINIO DRAUDIMO ĮSTATYMO 9, 10, 14, 21(1), 24<text:s/>STRAIPSNIŲ PAKEITIMO IR PAPILDYMO ĮSTATYMO 7 STRAIPSNIO PAKEITIMO ĮSTATYMAS</text:p>
      <text:p text:style-name="P2366"/>
      <text:p text:style-name="P2367">20.</text:p>
      <text:p text:style-name="P2368">Lietuvos Respublikos Seimas, Įstatymas</text:p>
      <text:p text:style-name="P2369"><text:span text:style-name="T2370">Nr.<text:s/></text:span><text:a xlink:href="http://www3.lrs.lt/cgi-bin/preps2?a=353157&amp;b=" office:target-frame-name="_top" xlink:show="replace"><text:span text:style-name="T2371">XI-420</text:span></text:a><text:span text:style-name="T2372">, 2009-09-22, Žin., 2009, Nr. 117-4992 (2009-10-01)</text:span></text:p>
      <text:p text:style-name="P2373">LIGOS IR<text:s/>MOTINYSTĖS SOCIALINIO DRAUDIMO ĮSTATYMO 21 STRAIPSNIO PAKEITIMO ĮSTATYMAS</text:p>
      <text:p text:style-name="P2374">Šio įstatymo nuostatos taikomos nuo 2010 m. liepos 1 d. naujai skiriamoms motinystės (tėvystės) pašalpoms.</text:p>
      <text:p text:style-name="P2375"/>
      <text:p text:style-name="P2376">21.</text:p>
      <text:p text:style-name="P2377">Lietuvos Respublikos Seimas, Įstatymas</text:p>
      <text:p text:style-name="P2378"><text:span text:style-name="T2379">Nr.<text:s/></text:span><text:a xlink:href="http://www3.lrs.lt/cgi-bin/preps2?a=362034&amp;b=" office:target-frame-name="_top" xlink:show="replace"><text:span text:style-name="T2380">XI-639</text:span></text:a><text:span text:style-name="T2381">, 2009-12-22, Žin., 2010, Nr. 1-34 (2010-01-05)</text:span></text:p>
      <text:p text:style-name="P2382">LIGOS IR MOTINYSTĖS SOCIALINIO DRAUDIMO ĮSTATYMO 6 STRAIPSNIO PAKEITIMO ĮSTATYMAS</text:p>
      <text:p text:style-name="P2383">Šis įstatymas, išskyrus 3 straipsnį, įsigalioja 2010 m. liepos 1 d.</text:p>
      <text:p text:style-name="P2384"/>
      <text:p text:style-name="P2385">22.</text:p>
      <text:p text:style-name="P2386">Lietuvos<text:s/>Respublikos Seimas, Įstatymas</text:p>
      <text:p text:style-name="P2387"><text:span text:style-name="T2388">Nr.<text:s/></text:span><text:a xlink:href="http://www3.lrs.lt/cgi-bin/preps2?a=377760&amp;b=" office:target-frame-name="_top" xlink:show="replace"><text:span text:style-name="T2389">XI-982</text:span></text:a><text:span text:style-name="T2390">, 2010-07-02, Žin., 2010, Nr. 86-4533 (2010-07-20)</text:span></text:p>
      <text:p text:style-name="P2391">LIGOS IR MOTINYSTĖS SOCIALINIO DRAUDIMO ĮSTATYMO 5, 6, 16, 18, 19, 20 IR 21 STRAIPSNIŲ PAKEITIMO ĮSTATYMAS</text:p>
      <text:p text:style-name="P2392">Šis įstatymas, išskyrus 9 straipsnį, įsigalioja 2011 m. liepos 1 d.</text:p>
      <text:p text:style-name="P2393"><text:span text:style-name="T2394">Šio įstatymo nuostatos taikomos nuo 2011 m. liepos 1 d. naujai skiriamoms socialinio draudimo pašalpoms.</text:span></text:p>
      <text:p text:style-name="P2395">Įstatymo pakeitimas:</text:p>
      <text:p text:style-name="P2396">Lietuvos Respublikos Seimas, Įstatymas</text:p>
      <text:p text:style-name="P2397"><text:span text:style-name="T2398">Nr.<text:s/></text:span><text:a xlink:href="http://www3.lrs.lt/cgi-bin/preps2?a=389845&amp;b=" office:target-frame-name="_top" xlink:show="replace"><text:span text:style-name="T2399">XI-1245</text:span></text:a><text:span text:style-name="T2400">, 2010-12-22, Žin., 2010, Nr. 157-7977 (2010-12-31)</text:span></text:p>
      <text:p text:style-name="P2401">LIGOS IR MOTINYSTĖS SOCIALINIO DRAUDIMO ĮSTATYMO 5, 6, 16, 18, 19, 20 IR 21 STRAIPSNIŲ PAKEITIMO ĮSTATYMO 1, 2 IR 7 STRAIPSNIŲ PAKEITIMO ĮSTATYMAS</text:p>
      <text:p text:style-name="P2402"/>
      <text:p text:style-name="P2403">23.</text:p>
      <text:p text:style-name="P2404">Lietuvos Respublikos Seimas, Įstatymas</text:p>
      <text:p text:style-name="P2405"><text:span text:style-name="T2406">Nr.<text:s/></text:span><text:a xlink:href="http://www3.lrs.lt/cgi-bin/preps2?a=389844&amp;b=" office:target-frame-name="_top" xlink:show="replace"><text:span text:style-name="T2407">XI-1244</text:span></text:a><text:span text:style-name="T2408">, 2010-12-22, Žin., 2010, Nr. 157-7976 (2010-12-31)</text:span></text:p>
      <text:p text:style-name="P2409">LIGOS IR MOTINYSTĖS SOCIALINIO DRAUDIMO ĮSTATYMO 5, 8, 16, 18, 18(1), 18(3), 19 IR 21 STRAIPSNIŲ PAKEITIMO ĮSTATYMAS</text:p>
      <text:p text:style-name="P2410">Šis įstatymas, išskyrus šio straipsnio 2 dalį, įsigalioja 2011 m. sausio 1 d.</text:p>
      <text:p text:style-name="P2411"/>
      <text:p text:style-name="P2412">24.</text:p>
      <text:p text:style-name="P2413">Lietuvos Respublikos Seimas, Įstatymas</text:p>
      <text:p text:style-name="P2414"><text:span text:style-name="T2415">Nr.<text:s/></text:span><text:a xlink:href="http://www3.lrs.lt/cgi-bin/preps2?a=415119&amp;b=" office:target-frame-name="_top" xlink:show="replace"><text:span text:style-name="T2416">XI-1803</text:span></text:a><text:span text:style-name="T2417">, 2011-12-15, Žin., 2011, Nr.<text:s/></text:span><text:span text:style-name="T2418">160-7569 (2011-12-28)</text:span></text:p>
      <text:p text:style-name="P2419">LIGOS IR MOTINYSTĖS SOCIALINIO DRAUDIMO ĮSTATYMO 6 STRAIPSNIO PAKEITIMO ĮSTATYMAS</text:p>
      <text:p text:style-name="P2420">Šis įstatymas, išskyrus šio straipsnio 2 dalį, įsigalioja 2012 m. sausio 1 d.</text:p>
      <text:p text:style-name="P2421"/>
      <text:p text:style-name="P2422">31.</text:p>
      <text:p text:style-name="P2423">Lietuvos Respublikos Seimas, Įstatymas</text:p>
      <text:p text:style-name="P2424"><text:span text:style-name="T2425">Nr.<text:s/></text:span><text:a xlink:href="http://www3.lrs.lt/cgi-bin/preps2?a=426803&amp;b=" office:target-frame-name="_top" xlink:show="replace"><text:span text:style-name="T2426">XI-2048</text:span></text:a><text:span text:style-name="T2427">, 2012-06-05, Žin., 2012, Nr. 69-3528 (2012-06-21)</text:span></text:p>
      <text:p text:style-name="P2428">LIGOS IR MOTINYSTĖS SOCIALINIO DRAUDIMO ĮSTATYMO 5, 6, 17, 20 IR 21 STRAIPSNIŲ PAKEITIMO ĮSTATYMAS</text:p>
      <text:p text:style-name="P2429">Šis įstatymas, išskyrus šio straipsnio<text:s/>2 dalį, įsigalioja 2012 m. rugsėjo 1 d.</text:p>
      <text:p text:style-name="P2430"/>
      <text:p text:style-name="P2431">32.</text:p>
      <text:p text:style-name="P2432">Lietuvos Respublikos Seimas, Įstatymas</text:p>
      <text:p text:style-name="Normal"><text:span text:style-name="T2433">Nr.<text:s/></text:span><text:a xlink:href="http://www3.lrs.lt/cgi-bin/preps2?a=448823&amp;b=" office:target-frame-name="_top" xlink:show="replace"><text:span text:style-name="T2434">XII-284</text:span></text:a><text:span text:style-name="T2435">, 2013-05-09, Žin., 2013, Nr. 54-2689 (2013-05-25)</text:span></text:p>
      <text:p text:style-name="P2436">LIGOS IR MOTINYSTĖS SOCIALINIO DRAUDIMO ĮSTATYMO<text:s/>5, 6, 8, 9, 11, 15, 16, 18, 18(1), 18(3), 19, 20, 21, 24 STRAIPSNIŲ PAKEITIMO IR PAPILDYMO IR ĮSTATYMO PAPILDYMO 24(1) STRAIPSNIU ĮSTATYMAS</text:p>
      <text:p text:style-name="P2437">Šis įstatymas, išskyrus šio straipsnio 2 dalį ir 17 straipsnį, įsigalioja 2013 m. liepos 1 d.<text:s/></text:p>
      <text:p text:style-name="P2438"><text:span text:style-name="T2439">Šio įstatymo nuostat</text:span><text:span text:style-name="T2440">os taikomos nuo 2013 m. liepos 1 d. naujai skiriamoms<text:s/></text:span><text:span text:style-name="T2441">socialinio draudimo pašalpoms.</text:span></text:p>
      <text:p text:style-name="P2442"/>
      <text:p text:style-name="P2443">33.</text:p>
      <text:p text:style-name="P2444">Lietuvos Respublikos Seimas, Įstatymas</text:p>
      <text:p text:style-name="P2445"><text:span text:style-name="T2446">Nr.<text:s/></text:span><text:a xlink:href="http://www3.lrs.lt/cgi-bin/preps2?a=469975&amp;b=" office:target-frame-name="_top" xlink:show="replace"><text:span text:style-name="T2447">XII-850</text:span></text:a><text:span text:style-name="T2448">, 2014-04-24, paskelbta TAR 2014-05-02, i. k. 2014-049</text:span><text:span text:style-name="T2449">99</text:span></text:p>
      <text:p text:style-name="P2450">LIETUVOS RESPUBLIKOS LIGOS IR MOTINYSTĖS SOCIALINIO DRAUDIMO ĮSTATYMO NR. IX-110 5, 19, 20 IR 21 STRAIPSNIŲ PAKEITIMO ĮSTATYMAS</text:p>
      <text:p text:style-name="P2451">Šis įstatymas, išskyrus šio straipsnio 3 dalį, įsigalioja 2014 m. birželio 1 d.</text:p>
      <text:p text:style-name="P2452"><text:span text:style-name="T2453">Šio įstatymo nuostatos taikomos nuo 2014 m. b</text:span><text:span text:style-name="T2454">irželio 1 d. naujai skiriamoms<text:s/></text:span><text:span text:style-name="T2455">socialinio draudimo pašalpoms.</text:span></text:p>
      <text:p text:style-name="P2456"/>
      <text:p text:style-name="P2457"/>
      <text:p text:style-name="P2458">Konstitucinio Teismo nutarimai:</text:p>
      <text:p text:style-name="P2459"/>
      <text:p text:style-name="P2460">1.</text:p>
      <text:p text:style-name="Normal"><text:span text:style-name="T2461">Lietuvos Respublikos Konstitucinis Teismas,<text:s/></text:span><text:a xlink:href="http://www3.lrs.lt/pls/inter/dokpaieska.showdoc_l?p_id=419061&amp;p_query=&amp;p_tr2=2" office:target-frame-name="_top" xlink:show="replace"><text:span text:style-name="T2462">Nutarimas</text:span></text:a></text:p>
      <text:p text:style-name="P2463">2012-02-27, Žin., 2012, Nr. 26-1200 (2012-02-29)</text:p>
      <text:p text:style-name="P2464"><text:span text:style-name="T2465">DĖL LIETUVOS RESPUBLIKOS LIGOS IR MOTINYSTĖS SOCIALINIO DRAUDIMO ĮSTATYMO, TARNYBOS LIETUVOS RESPUBLIKOS MUITINĖJE STATUTO, LIETUVOS RESPUBLIKOS VYRIAUSYBĖS 2001 M. SAUSIO 25 D. NUTARIMU NR. 86 PATVIRTINTŲ L</text:span><text:span text:style-name="T2466">IGOS IR MOTINYSTĖS SOCIALINIO DRAUDIMO PAŠALPŲ NUOSTATŲ ATITIKTIES LIETUVOS RESPUBLIKOS KONSTITUCIJAI</text:span></text:p>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Seimas, Įstatymas</text:span></text:p>
      <text:p text:style-name="P2476"><text:span text:style-name="T2477">Nr.<text:s/></text:span><text:a xlink:href="https://www.e-tar.lt/portal/legalAct.html?documentId=85c7ed006f0111e484b9c12b550436a3" office:target-frame-name="_top" xlink:show="replace"><text:span text:style-name="T2478">XII-1329</text:span></text:a><text:span text:style-name="T2479">, 2014-11-13, paskelbta TAR 2014-11-18, i. k. 2014-17047</text:span></text:p>
      <text:p text:style-name="P2480"><text:span text:style-name="T2481">Lietuvos Respublikos ligos ir motinystės socialinio draudimo įstatymo Nr. IX-110 14 straipsnio<text:s/></text:span><text:span text:style-name="T2482">pakeitimo įstatymas</text:span></text:p>
      <text:p text:style-name="P2483"/>
      <text:p text:style-name="P2484"><text:span text:style-name="T2485">2.</text:span></text:p>
      <text:p text:style-name="P2486"><text:span text:style-name="T2487">Lietuvos Respublikos Seimas, Įstatymas</text:span></text:p>
      <text:p text:style-name="P2488"><text:span text:style-name="T2489">Nr.<text:s/></text:span><text:a xlink:href="https://www.e-tar.lt/portal/legalAct.html?documentId=71a9ea40868911e481c9c95e73113964" office:target-frame-name="_top" xlink:show="replace"><text:span text:style-name="T2490">XII-1395</text:span></text:a><text:span text:style-name="T2491">, 2014-12-09, paskelbta TAR 2014-12-18, i. k. 2014-19922</text:span></text:p>
      <text:p text:style-name="P2492"><text:span text:style-name="T2493">Lietuvos Respublikos ligos</text:span><text:span text:style-name="T2494"><text:s/>ir motinystės socialinio draudimo įstatymo Nr. IX-110 8, 16, 18-1 ir 19 straipsnių pakeitimo įstatymas</text:span></text:p>
      <text:p text:style-name="P2495"/>
      <text:p text:style-name="P2496"><text:span text:style-name="T2497">3.</text:span></text:p>
      <text:p text:style-name="P2498"><text:span text:style-name="T2499">Lietuvos Respublikos Seimas, Įstatymas</text:span></text:p>
      <text:p text:style-name="P2500"><text:span text:style-name="T2501">Nr.<text:s/></text:span><text:a xlink:href="https://www.e-tar.lt/portal/legalAct.html?documentId=2deebf40261811e5bf92d6af3f6a2e8b" office:target-frame-name="_top" xlink:show="replace"><text:span text:style-name="T2502">XII-193</text:span><text:span text:style-name="T2503">0</text:span></text:a><text:span text:style-name="T2504">, 2015-06-30, paskelbta TAR 2015-07-09, i. k. 2015-11185</text:span></text:p>
      <text:p text:style-name="P2505"><text:span text:style-name="T2506">Lietuvos Respublikos ligos ir motinystės socialinio draudimo įstatymo Nr. IX-110 8, 16, 18-1 ir 19 straipsnių pakeitimo įstatymas</text:span></text:p>
      <text:p text:style-name="P2507"/>
      <text:p text:style-name="P2508"><text:span text:style-name="T2509">4.</text:span></text:p>
      <text:p text:style-name="P2510"><text:span text:style-name="T2511">Lietuvos Respublikos Seimas, Įstatymas</text:span></text:p>
      <text:p text:style-name="P2512"><text:span text:style-name="T2513">Nr.<text:s/></text:span><text:a xlink:href="https://www.e-tar.lt/portal/legalAct.html?documentId=48aa0b608d2811e58711b884b80daa4f" office:target-frame-name="_top" xlink:show="replace"><text:span text:style-name="T2514">XII-1993</text:span></text:a><text:span text:style-name="T2515">, 2015-11-05, paskelbta TAR 2015-11-17, i. k. 2015-18261</text:span></text:p>
      <text:p text:style-name="P2516"><text:span text:style-name="T2517">Lietuvos Respublikos ligos ir motinystės socialinio draudimo įstatymo Nr. IX-110 16, 19 ir 24-1 straipsnių pakeiti</text:span><text:span text:style-name="T2518">mo įstatymas</text:span></text:p>
      <text:p text:style-name="P2519"/>
      <text:p text:style-name="P2520"><text:span text:style-name="T2521">5.</text:span></text:p>
      <text:p text:style-name="P2522"><text:span text:style-name="T2523">Lietuvos Respublikos Seimas, Įstatymas</text:span></text:p>
      <text:p text:style-name="P2524"><text:span text:style-name="T2525">Nr.<text:s/></text:span><text:a xlink:href="https://www.e-tar.lt/portal/legalAct.html?documentId=ab2f8a30a7ef11e5be7fbe3f919a1ebe" office:target-frame-name="_top" xlink:show="replace"><text:span text:style-name="T2526">XII-2142</text:span></text:a><text:span text:style-name="T2527">, 2015-12-08, paskelbta TAR 2015-12-21, i. k. 2015-20133</text:span></text:p>
      <text:p text:style-name="P2528"><text:span text:style-name="T2529">Lietuvos Respublikos ligos ir<text:s/></text:span><text:span text:style-name="T2530">motinystės socialinio draudimo įstatymo Nr. IX-110 8, 16, 18-1 ir 19 straipsnių pakeitimo įstatymas</text:span></text:p>
      <text:p text:style-name="P2531"/>
      <text:p text:style-name="P2532"><text:span text:style-name="T2533">6.</text:span></text:p>
      <text:p text:style-name="P2534"><text:span text:style-name="T2535">Lietuvos Respublikos Seimas, Įstatymas</text:span></text:p>
      <text:p text:style-name="P2536"><text:span text:style-name="T2537">Nr.<text:s/></text:span><text:a xlink:href="https://www.e-tar.lt/portal/legalAct.html?documentId=6b0a3d704a6e11e6b5d09300a16a686c" office:target-frame-name="_top" xlink:show="replace"><text:span text:style-name="T2538">XII-2501</text:span></text:a><text:span text:style-name="T2539">,<text:s/></text:span><text:span text:style-name="T2540">2016-06-28, paskelbta TAR 2016-07-15, i. k. 2016-20641</text:span></text:p>
      <text:p text:style-name="P2541"><text:span text:style-name="T2542">Lietuvos Respublikos ligos ir motinystės socialinio draudimo įstatymo Nr. IX-110 pakeitimo įstatymas</text:span></text:p>
      <text:p text:style-name="P2543"/>
      <text:p text:style-name="P2544"><text:span text:style-name="T2545">7.</text:span></text:p>
      <text:p text:style-name="P2546"><text:span text:style-name="T2547">Lietuvos Respublikos Seimas, Įstatymas</text:span></text:p>
      <text:p text:style-name="P2548"><text:span text:style-name="T2549">Nr.<text:s/></text:span><text:a xlink:href="https://www.e-tar.lt/portal/legalAct.html?documentId=3d4f0250cd9811e6a2cac7383cbb90a3" office:target-frame-name="_top" xlink:show="replace"><text:span text:style-name="T2550">XIII-138</text:span></text:a><text:span text:style-name="T2551">, 2016-12-20, paskelbta TAR 2016-12-29, i. k. 2016-29842</text:span></text:p>
      <text:p text:style-name="P2552"><text:span text:style-name="T2553">Lietuvos Respublikos ligos ir motinystės socialinio draudimo įstatymo Nr. IX-110 pakeitimo įstatymo Nr. XII-2501 1 ir 2 straipsnių pakeitimo įstat</text:span><text:span text:style-name="T2554">ymas</text:span></text:p>
      <text:p text:style-name="P2555"/>
      <text:p text:style-name="P2556"><text:span text:style-name="T2557">8.</text:span></text:p>
      <text:p text:style-name="P2558"><text:span text:style-name="T2559">Lietuvos Respublikos Seimas, Įstatymas</text:span></text:p>
      <text:p text:style-name="P2560"><text:span text:style-name="T2561">Nr.<text:s/></text:span><text:a xlink:href="https://www.e-tar.lt/portal/legalAct.html?documentId=cca18b202a8711e78397ae072f58c508" office:target-frame-name="_top" xlink:show="replace"><text:span text:style-name="T2562">XIII-299</text:span></text:a><text:span text:style-name="T2563">, 2017-04-20, paskelbta TAR 2017-04-26, i. k. 2017-06976</text:span></text:p>
      <text:p text:style-name="P2564"><text:span text:style-name="T2565">Lietuvos Respublikos ligos ir motinystės<text:s/></text:span><text:span text:style-name="T2566">socialinio draudimo įstatymo Nr. IX-110 6 ir 10 straipsnių pakeiti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3f0856801ac511e79800e8266c1e5d1b" office:target-frame-name="_top" xlink:show="replace"><text:span text:style-name="T2574">XIII-245</text:span></text:a><text:span text:style-name="T2575">, 2017-03-30, paskelbta<text:s/></text:span><text:span text:style-name="T2576">TAR 2017-04-07, i. k. 2017-05916</text:span></text:p>
      <text:p text:style-name="P2577"><text:span text:style-name="T2578">Lietuvos Respublikos ligos ir motinystės socialinio draudimo įstatymo Nr. IX-110 5, 20, 22, 23 ir 24 straipsnių pakeitimo įstatymas</text:span></text:p>
      <text:p text:style-name="P2579"/>
      <text:p text:style-name="P2580"><text:span text:style-name="T2581">10.</text:span></text:p>
      <text:p text:style-name="P2582"><text:span text:style-name="T2583">Lietuvos Respublikos Seimas, Įstatymas</text:span></text:p>
      <text:p text:style-name="P2584"><text:span text:style-name="T2585">Nr.<text:s/></text:span><text:a xlink:href="https://www.e-tar.lt/portal/legalAct.html?documentId=174a8cd02a8811e78397ae072f58c508" office:target-frame-name="_top" xlink:show="replace"><text:span text:style-name="T2586">XIII-300</text:span></text:a><text:span text:style-name="T2587">, 2017-04-20, paskelbta TAR 2017-04-26, i. k. 2017-06977</text:span></text:p>
      <text:p text:style-name="P2588"><text:span text:style-name="T2589">Lietuvos Respublikos ligos ir motinystės socialinio draudimo įstatymo Nr. IX-110 10 straipsnio pakeitimo įstatymas</text:span></text:p>
      <text:p text:style-name="P2590"/>
      <text:p text:style-name="P2591"><text:span text:style-name="T2592">11.</text:span></text:p>
      <text:p text:style-name="P2593"><text:span text:style-name="T2594">Lietuvos<text:s/></text:span><text:span text:style-name="T2595">Respublikos Seimas, Įstatymas</text:span></text:p>
      <text:p text:style-name="P2596"><text:span text:style-name="T2597">Nr.<text:s/></text:span><text:a xlink:href="https://www.e-tar.lt/portal/legalAct.html?documentId=41e86f90cadb11e7910a89ac20768b0f" office:target-frame-name="_top" xlink:show="replace"><text:span text:style-name="T2598">XIII-717</text:span></text:a><text:span text:style-name="T2599">, 2017-11-09, paskelbta TAR 2017-11-16, i. k. 2017-18149</text:span></text:p>
      <text:p text:style-name="P2600"><text:span text:style-name="T2601">Lietuvos Respublikos ligos ir motinystės socialinio draudim</text:span><text:span text:style-name="T2602">o įstatymo Nr. IX-110 10 straipsnio pakeitimo įstatymo Nr. XIII-300 1 ir 2 straipsnių pakeitimo įstatymas</text:span></text:p>
      <text:p text:style-name="P2603"/>
      <text:p text:style-name="P2604"><text:span text:style-name="T2605">12.</text:span></text:p>
      <text:p text:style-name="P2606"><text:span text:style-name="T2607">Lietuvos Respublikos Seimas, Įstatymas</text:span></text:p>
      <text:p text:style-name="P2608"><text:span text:style-name="T2609">Nr.<text:s/></text:span><text:a xlink:href="https://www.e-tar.lt/portal/legalAct.html?documentId=61ef8d70e00f11e7b3f0a470b0373cb2" office:target-frame-name="_top" xlink:show="replace"><text:span text:style-name="T2610">XIII-831</text:span></text:a><text:span text:style-name="T2611">, 2017-12-05, paskelbta TAR 2017-12-13, i. k. 2017-20050</text:span></text:p>
      <text:p text:style-name="P2612"><text:span text:style-name="T2613">Lietuvos Respublikos ligos ir motinystės socialinio draudimo įstatymo Nr. IX-110 4, 5, 6, 8, 9, 10, 11, 12, 13, 14, 16, 18, 19, 21, 23, 24, 25, 27 ir 33 straipsnių pakeitimo įstatymas</text:span></text:p>
      <text:p text:style-name="P2614"/>
      <text:p text:style-name="P2615"><text:span text:style-name="T2616">13.</text:span></text:p>
      <text:p text:style-name="P2617"><text:span text:style-name="T2618">Li</text:span><text:span text:style-name="T2619">etuvos Respublikos Seimas, Įstatymas</text:span></text:p>
      <text:p text:style-name="P2620"><text:span text:style-name="T2621">Nr.<text:s/></text:span><text:a xlink:href="https://www.e-tar.lt/portal/legalAct.html?documentId=dbdf1150e00f11e7b3f0a470b0373cb2" office:target-frame-name="_top" xlink:show="replace"><text:span text:style-name="T2622">XIII-832</text:span></text:a><text:span text:style-name="T2623">, 2017-12-05, paskelbta TAR 2017-12-13, i. k. 2017-20051</text:span></text:p>
      <text:p text:style-name="P2624"><text:span text:style-name="T2625">Lietuvos Respublikos ligos ir motinystės socialinio<text:s/></text:span><text:span text:style-name="T2626">draudimo įstatymo Nr. IX-110 5, 20, 22, 23 ir 24 straipsnių pakeitimo įstatymo Nr. XIII-245 3 ir 5 straipsnių pakeitimo įstatymas</text:span></text:p>
      <text:p text:style-name="P2627"/>
      <text:p text:style-name="P2628"><text:span text:style-name="T2629">14.</text:span></text:p>
      <text:p text:style-name="P2630"><text:span text:style-name="T2631">Lietuvos Respublikos Seimas, Įstatymas</text:span></text:p>
      <text:p text:style-name="P2632"><text:span text:style-name="T2633">Nr.<text:s/></text:span><text:a xlink:href="https://www.e-tar.lt/portal/legalAct.html?documentId=64f3f470ff7711e78bcec397524184ce" office:target-frame-name="_top" xlink:show="replace"><text:span text:style-name="T2634">XIII-987</text:span></text:a><text:span text:style-name="T2635">, 2018-01-12, paskelbta TAR 2018-01-22, i. k. 2018-00962</text:span></text:p>
      <text:p text:style-name="P2636"><text:span text:style-name="T2637">Lietuvos Respublikos ligos ir motinystės socialinio draudimo įstatymo Nr. IX-110 10 ir 22 straipsnių pakeitimo įstatymas</text:span></text:p>
      <text:p text:style-name="P2638"/>
      <text:p text:style-name="P2639"><text:span text:style-name="T2640">15.</text:span></text:p>
      <text:p text:style-name="P2641"><text:span text:style-name="T2642">Lietuvos Respublikos Seimas, Įstatymas</text:span></text:p>
      <text:p text:style-name="P2643"><text:span text:style-name="T2644">Nr.<text:s/></text:span><text:a xlink:href="https://www.e-tar.lt/portal/legalAct.html?documentId=e8c51280801811e8ae2bfd1913d66d57" office:target-frame-name="_top" xlink:show="replace"><text:span text:style-name="T2645">XIII-1338</text:span></text:a><text:span text:style-name="T2646">, 2018-06-28, paskelbta TAR 2018-07-05, i. k. 2018-11433</text:span></text:p>
      <text:p text:style-name="P2647"><text:span text:style-name="T2648">Lietuvos Respublikos ligos ir motinystės socialinio draudimo įstatymo Nr. IX-110 6, 14, 18, 21</text:span><text:span text:style-name="T2649">, 22, 24 ir 27 straipsnių pakeitimo įstatymas</text:span></text:p>
      <text:p text:style-name="P2650"/>
      <text:p text:style-name="P2651"><text:span text:style-name="T2652">16.</text:span></text:p>
      <text:p text:style-name="P2653"><text:span text:style-name="T2654">Lietuvos Respublikos Konstitucinis Teismas, Nutarimas</text:span></text:p>
      <text:p text:style-name="P2655"><text:span text:style-name="T2656">Nr.<text:s/></text:span><text:a xlink:href="https://www.e-tar.lt/portal/legalAct.html?documentId=a603d960038311e9a5eaf2cd290f1944" office:target-frame-name="_top" xlink:show="replace"><text:span text:style-name="T2657">KT23-N13/2018</text:span></text:a><text:span text:style-name="T2658">, 2018-12-19, paskelbta TAR<text:s/></text:span><text:span text:style-name="T2659">2018-12-19, i. k. 2018-20843</text:span></text:p>
      <text:p text:style-name="P2660"><text:span text:style-name="T2661">Dėl Lietuvos Respublikos ligos ir motinystės socialinio draudimo įstatymo 16 straipsnio nuostatų atitikties Lietuvos Respublikos Konstitucijai</text:span></text:p>
      <text:p text:style-name="P2662"/>
      <text:p text:style-name="P2663"><text:span text:style-name="T2664">17.</text:span></text:p>
      <text:p text:style-name="P2665"><text:span text:style-name="T2666">Lietuvos Respublikos Seimas, Įstatymas</text:span></text:p>
      <text:p text:style-name="P2667"><text:span text:style-name="T2668">Nr.<text:s/></text:span><text:a xlink:href="https://www.e-tar.lt/portal/legalAct.html?documentId=961974500a9b11e9a5eaf2cd290f1944" office:target-frame-name="_top" xlink:show="replace"><text:span text:style-name="T2669">XIII-1827</text:span></text:a><text:span text:style-name="T2670">, 2018-12-20, paskelbta TAR 2018-12-28, i. k. 2018-21847</text:span></text:p>
      <text:p text:style-name="P2671"><text:span text:style-name="T2672">Lietuvos Respublikos ligos ir motinystės socialinio draudimo įstatymo Nr. IX-110 6 straipsnio pakeitimo įstatymas</text:span></text:p>
      <text:p text:style-name="P2673"/>
      <text:p text:style-name="P2674"><text:span text:style-name="T2675">18.</text:span></text:p>
      <text:p text:style-name="P2676"><text:span text:style-name="T2677">Lietuvos<text:s/></text:span><text:span text:style-name="T2678">Respublikos Seimas, Įstatymas</text:span></text:p>
      <text:p text:style-name="P2679"><text:span text:style-name="T2680">Nr.<text:s/></text:span><text:a xlink:href="https://www.e-tar.lt/portal/legalAct.html?documentId=843bb080ad3f11e98451fa7b5933515d" office:target-frame-name="_top" xlink:show="replace"><text:span text:style-name="T2681">XIII-2323</text:span></text:a><text:span text:style-name="T2682">, 2019-07-11, paskelbta TAR 2019-07-23, i. k. 2019-12116</text:span></text:p>
      <text:p text:style-name="P2683"><text:span text:style-name="T2684">Lietuvos Respublikos ligos ir motinystės socialinio draudi</text:span><text:span text:style-name="T2685">mo įstatymo Nr. IX-110 5, 22, 23 ir 24 straipsnių pakeitimo įstatymas</text:span></text:p>
      <text:p text:style-name="P2686"/>
      <text:p text:style-name="P2687"><text:span text:style-name="T2688">19.</text:span></text:p>
      <text:p text:style-name="P2689"><text:span text:style-name="T2690">Lietuvos Respublikos Seimas, Įstatymas</text:span></text:p>
      <text:p text:style-name="P2691"><text:span text:style-name="T2692">Nr.<text:s/></text:span><text:a xlink:href="https://www.e-tar.lt/portal/legalAct.html?documentId=4734a4a0fa5411e99681cd81dcdca52c" office:target-frame-name="_top" xlink:show="replace"><text:span text:style-name="T2693">XIII-2489</text:span></text:a><text:span text:style-name="T2694">, 2019-10-17, paskelbta TAR 201</text:span><text:span text:style-name="T2695">9-10-29, i. k. 2019-17216</text:span></text:p>
      <text:p text:style-name="P2696"><text:span text:style-name="T2697">Lietuvos Respublikos ligos ir motinystės socialinio draudimo įstatymo Nr. IX-110 2, 5, 9, 10, 11 ir 16 straipsnių pakeitimo įstatymas</text:span></text:p>
      <text:p text:style-name="P2698"/>
      <text:p text:style-name="P2699"><text:span text:style-name="T2700">20.</text:span></text:p>
      <text:p text:style-name="P2701"><text:span text:style-name="T2702">Lietuvos Respublikos Seimas, Įstatymas</text:span></text:p>
      <text:p text:style-name="P2703"><text:span text:style-name="T2704">Nr.<text:s/></text:span><text:a xlink:href="https://www.e-tar.lt/portal/legalAct.html?documentId=2f280ab02ad711eabe008ea93139d588" office:target-frame-name="_top" xlink:show="replace"><text:span text:style-name="T2705">XIII-2741</text:span></text:a><text:span text:style-name="T2706">, 2019-12-19, paskelbta TAR 2019-12-30, i. k. 2019-21563</text:span></text:p>
      <text:p text:style-name="P2707"><text:span text:style-name="T2708">Lietuvos Respublikos ligos ir motinystės socialinio draudimo įstatymo Nr. IX-110 16 straipsnio pakeitimo įstatymas</text:span></text:p>
      <text:p text:style-name="P2709"/>
      <text:p text:style-name="P2710"><text:span text:style-name="T2711">21.</text:span></text:p>
      <text:p text:style-name="P2712"><text:span text:style-name="T2713">Lietuvos Respublikos</text:span><text:span text:style-name="T2714"><text:s/>Seimas, Įstatymas</text:span></text:p>
      <text:p text:style-name="P2715"><text:span text:style-name="T2716">Nr.<text:s/></text:span><text:a xlink:href="https://www.e-tar.lt/portal/legalAct.html?documentId=87a8ebd0693111eabee4a336e7e6fdab" office:target-frame-name="_top" xlink:show="replace"><text:span text:style-name="T2717">XIII-2824</text:span></text:a><text:span text:style-name="T2718">, 2020-03-17, paskelbta TAR 2020-03-18, i. k. 2020-05705</text:span></text:p>
      <text:p text:style-name="P2719"><text:span text:style-name="T2720">Lietuvos Respublikos ligos ir motinystės socialinio draudimo įstatymo</text:span><text:span text:style-name="T2721"><text:s/>Nr. IX-110 papildymo 11-1 straipsniu įstatymas</text:span></text:p>
      <text:p text:style-name="P2722"/>
      <text:p text:style-name="P2723"><text:span text:style-name="T2724">22.</text:span></text:p>
      <text:p text:style-name="P2725"><text:span text:style-name="T2726">Lietuvos Respublikos Seimas, Įstatymas</text:span></text:p>
      <text:p text:style-name="P2727"><text:span text:style-name="T2728">Nr.<text:s/></text:span><text:a xlink:href="https://www.e-tar.lt/portal/legalAct.html?documentId=3c86fc30aee311eab9d9cd0c85e0b745" office:target-frame-name="_top" xlink:show="replace"><text:span text:style-name="T2729">XIII-3006</text:span></text:a><text:span text:style-name="T2730">, 2020-06-04, paskelbta TAR 2020-06-15, i. k.<text:s/></text:span><text:span text:style-name="T2731">2020-13045</text:span></text:p>
      <text:p text:style-name="P2732"><text:span text:style-name="T2733">Lietuvos Respublikos ligos ir motinystės socialinio draudimo įstatymo Nr. IX-110 11-1 straipsnio pakeitimo įstatymas</text:span></text:p>
      <text:p text:style-name="P2734"/>
      <text:p text:style-name="P2735"><text:span text:style-name="T2736">23.</text:span></text:p>
      <text:p text:style-name="P2737"><text:span text:style-name="T2738">Lietuvos Respublikos Seimas, Įstatymas</text:span></text:p>
      <text:p text:style-name="P2739"><text:span text:style-name="T2740">Nr.<text:s/></text:span><text:a xlink:href="https://www.e-tar.lt/portal/legalAct.html?documentId=d2e4b7509b6811ea9515f752ff221ec9" office:target-frame-name="_top" xlink:show="replace"><text:span text:style-name="T2741">XIII-2891</text:span></text:a><text:span text:style-name="T2742">, 2020-05-07, paskelbta TAR 2020-05-21, i. k. 2020-10792</text:span></text:p>
      <text:p text:style-name="P2743"><text:span text:style-name="T2744">Lietuvos Respublikos ligos ir motinystės socialinio draudimo įstatymo Nr. IX-110 33 straipsnio</text:span><text:span text:style-name="T2745"><text:s/>pakeitimo įstatymas</text:span></text:p>
      <text:p text:style-name="P2746"/>
      <text:p text:style-name="P2747"><text:span text:style-name="T2748">24.</text:span></text:p>
      <text:p text:style-name="P2749"><text:span text:style-name="T2750">Lietuvos Respublikos Seimas, Įstatymas</text:span></text:p>
      <text:p text:style-name="P2751"><text:span text:style-name="T2752">Nr.<text:s/></text:span><text:a xlink:href="https://www.e-tar.lt/portal/legalAct.html?documentId=e751e0f00a2611ebb74de75171d26d52" office:target-frame-name="_top" xlink:show="replace"><text:span text:style-name="T2753">XIII-3305</text:span></text:a><text:span text:style-name="T2754">, 2020-09-29, paskelbta TAR 2020-10-09, i. k. 2020-21152</text:span></text:p>
      <text:p text:style-name="P2755"><text:span text:style-name="T2756">Lietuvos Respublikos li</text:span><text:span text:style-name="T2757">gos ir motinystės socialinio draudimo įstatymo Nr. IX-110 3, 5 ir 11-1 straipsnių pakeitimo įstatymas</text:span></text:p>
      <text:p text:style-name="P2758"/>
      <text:p text:style-name="P2759"><text:span text:style-name="T2760">25.</text:span></text:p>
      <text:p text:style-name="P2761"><text:span text:style-name="T2762">Lietuvos Respublikos Seimas, Įstatymas</text:span></text:p>
      <text:p text:style-name="P2763"><text:span text:style-name="T2764">Nr.<text:s/></text:span><text:a xlink:href="https://www.e-tar.lt/portal/legalAct.html?documentId=be736a4049e711eb8d9fe110e148c770" office:target-frame-name="_top" xlink:show="replace"><text:span text:style-name="T2765">XIV-125</text:span></text:a><text:span text:style-name="T2766">,</text:span><text:span text:style-name="T2767"><text:s/>2020-12-23, paskelbta TAR 2020-12-29, i. k. 2020-28981</text:span></text:p>
      <text:p text:style-name="P2768"><text:span text:style-name="T2769">Lietuvos Respublikos ligos ir motinystės socialinio draudimo įstatymo Nr. IX-110 2, 4, 5, 11-1, 14, 18, 21 ir 24 straipsnių pakeitimo įstatymas</text:span></text:p>
      <text:p text:style-name="P2770"/>
      <text:p text:style-name="P2771"><text:span text:style-name="T2772">26.</text:span></text:p>
      <text:p text:style-name="P2773"><text:span text:style-name="T2774">Lietuvos Respublikos Seimas, Įstatymas</text:span></text:p>
      <text:p text:style-name="P2775"><text:span text:style-name="T2776">Nr.<text:s/></text:span><text:a xlink:href="https://www.e-tar.lt/portal/legalAct.html?documentId=6c8e7ec0cdd811eba2bad9a0748ee64d" office:target-frame-name="_top" xlink:show="replace"><text:span text:style-name="T2777">XIV-375</text:span></text:a><text:span text:style-name="T2778">, 2021-06-08, paskelbta TAR 2021-06-15, i. k. 2021-13640</text:span></text:p>
      <text:p text:style-name="P2779"><text:span text:style-name="T2780">Lietuvos Respublikos ligos ir motinystės socialinio draudimo įstatymo Nr. IX-110 11-1, 14, 18, 21, 24,</text:span><text:span text:style-name="T2781"><text:s/>33 straipsnių pakeitimo ir Įstatymo papildymo 6-1 straipsniu įstatymas</text:span></text:p>
      <text:p text:style-name="P2782"/>
      <text:p text:style-name="P2783"><text:span text:style-name="T2784">27.</text:span></text:p>
      <text:p text:style-name="P2785"><text:span text:style-name="T2786">Lietuvos Respublikos Seimas, Įstatymas</text:span></text:p>
      <text:p text:style-name="P2787"><text:span text:style-name="T2788">Nr.<text:s/></text:span><text:a xlink:href="https://www.e-tar.lt/portal/legalAct.html?documentId=d797e360632811eca9ac839120d251c4" office:target-frame-name="_top" xlink:show="replace"><text:span text:style-name="T2789">XIV-752</text:span></text:a><text:span text:style-name="T2790">, 2021-12-14, paskelbta TAR 202</text:span><text:span text:style-name="T2791">1-12-22, i. k. 2021-26584</text:span></text:p>
      <text:p text:style-name="P2792"><text:span text:style-name="T2793">Lietuvos Respublikos ligos ir motinystės socialinio draudimo įstatymo Nr. IX-110 2, 4, 6, 8, 9, 10, 11, 11-1, 14, 16, 23 ir 30 straipsnių pakeitimo įstatymas</text:span></text:p>
      <text:p text:style-name="P2794"/>
      <text:p text:style-name="P2795"><text:span text:style-name="T2796">28.</text:span></text:p>
      <text:p text:style-name="P2797"><text:span text:style-name="T2798">Lietuvos Respublikos Seimas, Įstatymas</text:span></text:p>
      <text:p text:style-name="P2799"><text:span text:style-name="T2800">Nr.<text:s/></text:span><text:a xlink:href="https://www.e-tar.lt/portal/legalAct.html?documentId=7c908900f6c511ec8fa7d02a65c371ad" office:target-frame-name="_top" xlink:show="replace"><text:span text:style-name="T2801">XIV-1176</text:span></text:a><text:span text:style-name="T2802">, 2022-06-27, paskelbta TAR 2022-06-28, i. k. 2022-13892</text:span></text:p>
      <text:p text:style-name="P2803"><text:span text:style-name="T2804">Lietuvos Respublikos ligos ir motinystės socialinio draudimo įstatymo Nr. IX-110 3 ir 4 straips</text:span><text:span text:style-name="T2805">nių pakeitimo įstatymas</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9:00Z</meta:creation-date>
    <dc:date>2023-12-29T08:49:00Z</dc:date>
    <meta:print-date>2000-12-22T09:14:00Z</meta:print-date>
    <meta:template xlink:href="Normal.dotm" xlink:type="simple"/>
    <meta:editing-cycles>2</meta:editing-cycles>
    <meta:editing-duration>PT0S</meta:editing-duration>
    <meta:document-statistic meta:page-count="3" meta:paragraph-count="981" meta:word-count="18283" meta:character-count="139433" meta:row-count="2655" meta:non-whitespace-character-count="122131"/>
  </office:meta>
</office:document-meta>
</file>