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color="#000000"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2" style:parent-style-name="Normal" style:family="paragraph">
      <style:paragraph-properties fo:text-align="justify" fo:margin-right="-0.0347in" fo:text-indent="0.5in"/>
      <style:text-properties style:font-name="Times New Roman"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8" style:parent-style-name="Normal" style:family="paragraph">
      <style:paragraph-properties fo:text-align="justify" fo:margin-right="-0.0347in" fo:text-indent="0.5in"/>
      <style:text-properties style:font-name="Times New Roman" fo:color="#000000" fo:font-size="11pt" style:font-size-asian="11pt"/>
    </style:style>
    <style:style style:name="P99" style:parent-style-name="BodyTextIndent" style:family="paragraph">
      <style:paragraph-properties fo:margin-right="-0.0347in"/>
      <style:text-properties fo:font-size="11pt" style:font-size-asian="11pt"/>
    </style:style>
    <style:style style:name="P100" style:parent-style-name="Normal" style:family="paragraph">
      <style:paragraph-properties fo:text-align="justify" fo:margin-right="-0.0347in" fo:text-indent="0.5in"/>
      <style:text-properties style:font-name="Times New Roman" fo:color="#000000"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text-properties style:font-name="Times New Roman" fo:color="#000000"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PlainText" style:family="paragraph">
      <style:paragraph-properties fo:text-align="justify" fo:margin-right="-0.0347in"/>
      <style:text-properties style:font-name="Times New Roman" fo:font-style="italic" style:font-style-asian="italic"/>
    </style:style>
    <style:style style:name="P108" style:parent-style-name="PlainText" style:family="paragraph">
      <style:paragraph-properties fo:text-align="justify"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P116" style:parent-style-name="HTMLPreformatted" style:family="paragraph">
      <style:paragraph-properties fo:text-align="justify" fo:margin-right="-0.0347in" fo:text-indent="0.5in">
        <style:tab-stops/>
      </style:paragraph-properties>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4" style:parent-style-name="BodyTextIndent3" style:family="paragraph">
      <style:paragraph-properties fo:margin-right="-0.0347in" fo:text-indent="0.5in"/>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PlainText" style:family="paragraph">
      <style:paragraph-properties fo:text-align="justify" fo:margin-right="-0.0347in"/>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BodyText2" style:family="paragraph">
      <style:paragraph-properties fo:margin-left="1.6875in" fo:margin-right="-0.0347in" fo:text-indent="-1.1875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left="1.6875in" fo:margin-right="-0.0347in" fo:text-indent="-0.309in">
        <style:tab-stops/>
      </style:paragraph-properties>
      <style:text-properties fo:font-size="11pt" style:font-size-asian="11pt"/>
    </style:style>
    <style:style style:name="P199" style:parent-style-name="BodyText2" style:family="paragraph">
      <style:paragraph-properties fo:margin-right="-0.0347in" fo:text-indent="0.4923in"/>
      <style:text-properties fo:font-weight="normal" style:font-weight-asian="normal"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47in" fo:text-indent="0.5in"/>
      <style:text-properties style:font-name="Times New Roman" fo:color="#000000"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HTMLPreformatted" style:family="paragraph">
      <style:paragraph-properties fo:text-align="justify" fo:margin-right="-0.0347in" fo:text-indent="0.5in">
        <style:tab-stops/>
      </style:paragraph-properties>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PlainText" style:family="paragraph">
      <style:paragraph-properties fo:text-align="justify" fo:margin-right="-0.0347in"/>
      <style:text-properties style:font-name="Times New Roman" fo:font-style="italic" style:font-style-asian="italic"/>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margin-right="-0.0347in" fo:text-indent="0.5in"/>
      <style:text-properties style:font-name="Times New Roman" fo:color="#000000"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PlainText" style:family="paragraph">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5" style:parent-style-name="Heading4" style:family="paragraph">
      <style:paragraph-properties fo:line-height="100%" fo:margin-right="-0.0347in"/>
      <style:text-properties style:font-name="Times New Roman" fo:font-size="11pt" style:font-size-asian="11pt"/>
    </style:style>
    <style:style style:name="P246" style:parent-style-name="Heading2" style:family="paragraph">
      <style:paragraph-properties fo:margin-right="-0.0347in" fo:text-indent="0in"/>
      <style:text-properties fo:font-size="11pt" style:font-size-asian="11pt"/>
    </style:style>
    <style:style style:name="P24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8" style:parent-style-name="Normal" style:family="paragraph">
      <style:paragraph-properties fo:margin-left="1.5625in" fo:margin-right="-0.0347in" fo:text-indent="-1.0625in">
        <style:tab-stops/>
      </style:paragraph-properties>
    </style:style>
    <style:style style:name="T249" style:parent-style-name="DefaultParagraphFont" style:family="text">
      <style:text-properties style:font-name="Times New Roman" fo:font-weight="bold" style:font-weight-asian="bold" fo:color="#000000" fo:font-size="11pt" style:font-size-asian="11pt"/>
    </style:style>
    <style:style style:name="P250" style:parent-style-name="BodyTextIndent" style:family="paragraph">
      <style:text-properties fo:font-size="11pt" style:font-size-asian="11pt"/>
    </style:style>
    <style:style style:name="P251" style:parent-style-name="BodyTextIndent2" style:family="paragraph">
      <style:paragraph-properties fo:margin-right="0in" fo:text-indent="0.5in"/>
      <style:text-properties fo:font-size="11pt" style:font-size-asian="11pt"/>
    </style:style>
    <style:style style:name="P252" style:parent-style-name="BodyTextIndent2" style:family="paragraph">
      <style:paragraph-properties fo:margin-right="0in" fo:text-indent="0.5in"/>
      <style:text-properties fo:font-size="11pt" style:font-size-asian="11pt"/>
    </style:style>
    <style:style style:name="P253" style:parent-style-name="PlainText" style:family="paragraph">
      <style:paragraph-properties fo:text-align="justify" fo:margin-right="-0.0347in"/>
      <style:text-properties style:font-name="Times New Roman" fo:font-style="italic" style:font-style-asian="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6" style:parent-style-name="Normal" style:family="paragraph">
      <style:paragraph-properties fo:text-align="justify" fo:margin-right="-0.0347in" fo:text-indent="0.5in"/>
      <style:text-properties style:font-name="Times New Roman"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fo:margin-right="-0.0347in"/>
      <style:text-properties style:font-name="Times New Roman" fo:font-style="italic" style:font-style-asian="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8" style:parent-style-name="HTMLPreformatted" style:family="paragraph">
      <style:paragraph-properties fo:text-align="justify" fo:margin-right="-0.0347in" fo:text-indent="0.5in">
        <style:tab-stops/>
      </style:paragraph-properties>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margin-right="-0.0347in" fo:text-indent="0.5in"/>
      <style:text-properties style:font-name="Times New Roman" fo:color="#000000" fo:font-size="11pt" style:font-size-asian="11pt"/>
    </style:style>
    <style:style style:name="P283" style:parent-style-name="PlainText" style:family="paragraph">
      <style:paragraph-properties fo:text-align="justify" fo:margin-right="-0.0347in"/>
      <style:text-properties style:font-name="Times New Roman" fo:font-style="italic" style:font-style-asian="italic"/>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BodyTextIndent" style:family="paragraph">
      <style:paragraph-properties fo:text-indent="0.5in"/>
      <style:text-properties fo:font-size="11pt" style:font-size-asian="11pt"/>
    </style:style>
    <style:style style:name="P297" style:parent-style-name="BodyTextIndent2" style:family="paragraph">
      <style:paragraph-properties fo:margin-right="0in" fo:text-indent="0.5in"/>
      <style:text-properties fo:font-size="11pt" style:font-size-asian="11pt"/>
    </style:style>
    <style:style style:name="P298" style:parent-style-name="PlainText" style:family="paragraph">
      <style:paragraph-properties fo:text-align="justify" fo:margin-right="-0.0347in"/>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PlainText" style:family="paragraph">
      <style:paragraph-properties fo:text-align="justify" fo:margin-right="-0.0347in"/>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8" style:parent-style-name="BodyText2" style:family="paragraph">
      <style:paragraph-properties fo:margin-right="-0.0347in" fo:text-indent="0.5in"/>
      <style:text-properties fo:font-weight="normal" style:font-weight-asian="normal" fo:font-size="11pt" style:font-size-asian="11pt"/>
    </style:style>
    <style:style style:name="P319" style:parent-style-name="PlainText" style:family="paragraph">
      <style:paragraph-properties fo:text-align="justify" fo:margin-right="-0.0347in"/>
      <style:text-properties style:font-name="Times New Roman" fo:font-style="italic" style:font-style-asian="italic"/>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26" style:parent-style-name="Heading2" style:family="paragraph">
      <style:paragraph-properties fo:margin-right="-0.0347in" fo:text-indent="0in"/>
      <style:text-properties fo:font-size="11pt" style:font-size-asian="11pt"/>
    </style:style>
    <style:style style:name="P32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2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Heading5" style:family="paragraph">
      <style:paragraph-properties fo:line-height="100%" fo:margin-right="-0.0347in"/>
      <style:text-properties style:font-name="Times New Roman" fo:font-size="11pt" style:font-size-asian="11pt"/>
    </style:style>
    <style:style style:name="P343" style:parent-style-name="Heading2" style:family="paragraph">
      <style:paragraph-properties fo:margin-right="-0.0347in" fo:text-indent="0in"/>
      <style:text-properties fo:font-size="11pt" style:font-size-asian="11pt"/>
    </style:style>
    <style:style style:name="P34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46" style:parent-style-name="Normal" style:family="paragraph">
      <style:paragraph-properties fo:margin-right="-0.0347in" fo:text-indent="0.5in"/>
      <style:text-properties style:font-name="Times New Roman" fo:color="#000000" fo:font-size="11pt" style:font-size-asian="11pt"/>
    </style:style>
    <style:style style:name="P347" style:parent-style-name="Normal" style:family="paragraph">
      <style:paragraph-properties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9" style:parent-style-name="BodyTextIndent3"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BodyText2" style:family="paragraph">
      <style:paragraph-properties fo:margin-right="-0.0347in" fo:text-indent="0.5in"/>
      <style:text-properties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color="#000000" fo:font-size="11pt" style:font-size-asian="11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8"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59" style:parent-style-name="Normal" style:family="paragraph">
      <style:paragraph-properties fo:margin-top="0.3333in" fo:margin-bottom="0.5in" fo:margin-right="-0.0347in">
        <style:tab-stops>
          <style:tab-stop style:type="right" style:position="6.0625in"/>
        </style:tab-stops>
      </style:paragraph-properties>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center" fo:margin-right="-0.0347in"/>
      <style:text-properties style:font-name="Times New Roman" fo:font-size="11pt" style:font-size-asian="11pt"/>
    </style:style>
    <style:style style:name="P364" style:parent-style-name="PlainText" style:family="paragraph">
      <style:paragraph-properties fo:text-align="justify" fo:margin-right="-0.0347in"/>
      <style:text-properties style:font-name="Times New Roman" fo:font-size="11pt" style:font-size-asian="11pt"/>
    </style:style>
    <style:style style:name="P365" style:parent-style-name="PlainText" style:family="paragraph">
      <style:paragraph-properties fo:text-align="justify" fo:margin-right="-0.0347in"/>
      <style:text-properties style:font-name="Times New Roman" fo:font-weight="bold" style:font-weight-asian="bold"/>
    </style:style>
    <style:style style:name="P366" style:parent-style-name="PlainText" style:family="paragraph">
      <style:paragraph-properties fo:text-align="justify" fo:margin-right="-0.0347in"/>
      <style:text-properties style:font-name="Times New Roman"/>
    </style:style>
    <style:style style:name="P367" style:parent-style-name="PlainText" style:family="paragraph">
      <style:paragraph-properties fo:text-align="justify" fo:margin-right="-0.0347in"/>
      <style:text-properties style:font-name="Times New Roman"/>
    </style:style>
    <style:style style:name="P368" style:parent-style-name="PlainText" style:family="paragraph">
      <style:paragraph-properties fo:text-align="justify" fo:margin-right="-0.0347in"/>
      <style:text-properties style:font-name="Times New Roman"/>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fo:margin-right="-0.0347in"/>
      <style:text-properties style:font-name="Times New Roman"/>
    </style:style>
    <style:style style:name="P375" style:parent-style-name="Normal" style:family="paragraph">
      <style:paragraph-properties fo:text-align="justify" fo:margin-right="-0.0347in"/>
      <style:text-properties style:font-name="Times New Roman" fo:font-size="10pt" style:font-size-asian="10pt"/>
    </style:style>
    <style:style style:name="P376" style:parent-style-name="BodyTextIndent" style:family="paragraph">
      <style:paragraph-properties fo:margin-right="-0.0347in" fo:text-indent="0in"/>
      <style:text-properties fo:font-size="10pt" style:font-size-asian="10pt"/>
    </style:style>
    <style:style style:name="P377" style:parent-style-name="PlainText" style:family="paragraph">
      <style:paragraph-properties fo:text-align="justify" fo:margin-right="-0.0347in"/>
      <style:text-properties style:font-name="Times New Roman"/>
    </style:style>
    <style:style style:name="P378" style:parent-style-name="PlainText" style:family="paragraph">
      <style:paragraph-properties fo:text-align="justify" fo:margin-right="-0.0347in"/>
      <style:text-properties style:font-name="Times New Roman"/>
    </style:style>
    <style:style style:name="P379" style:parent-style-name="PlainText" style:family="paragraph">
      <style:paragraph-properties fo:text-align="justify" fo:margin-right="-0.0347in"/>
      <style:text-properties style:font-name="Times New Roman"/>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text-properties style:font-name="Times New Roman"/>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Normal" style:family="paragraph">
      <style:text-properties style:font-name="Times New Roman" fo:font-size="10pt" style:font-size-asian="10pt"/>
    </style:style>
    <style:style style:name="P405" style:parent-style-name="BodyTextIndent3" style:family="paragraph">
      <style:paragraph-properties fo:margin-right="0in" fo:text-indent="0in"/>
      <style:text-properties fo:font-size="10pt" style:font-size-asian="10pt"/>
    </style:style>
    <style:style style:name="P406" style:parent-style-name="PlainText" style:family="paragraph">
      <style:text-properties style:font-name="Times New Roman"/>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Normal" style:family="paragraph">
      <style:text-properties style:font-name="Times New Roman" fo:font-size="10pt" style:font-size-asian="10pt"/>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Hyperlink" style:family="text">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 įsigalioja nuo 2003-01-01</text:span></text:p>
        <text:p text:style-name="P75"/>
        <text:p text:style-name="P76">4 straipsnis. Asmenys, draudžiami ligos ir motinystės socialiniu draudimu</text:p>
        <text:soft-page-break/>
        <text:p text:style-name="P77"><text:span text:style-name="T78">1. Šiame įstatyme nustatyta tvarka ligos ir motinystės socialiniu draudimu privalomai draudžiami:</text:span><text:span text:style-name="T79"><text:s/></text:span></text:p>
        <text:p text:style-name="P80"><text:span text:style-name="T81">1) gaunantys atlyginimą už darbą asmenys: dirbantys pagal darbo sutartis, einantys narystės pagrindu renkamąsias pareigas renkamose org</text:span><text:span text:style-name="T82">anizacijose, dirbantys narystės pagrindu ūkinėse bendrijose, žemės ūkio bendrovėse arba kooperatinėse organizacijose, kandidatai į notarus (asesoriai), viešojo administravimo valstybės tarnautojai (išskyrus valstybės tarnautojus, nurodytus Valstybinio soci</text:span><text:span text:style-name="T83">alinio draudimo įstatymo 4 straipsnio 1 dalies 3–5 punktuose);</text:span></text:p>
        <text:p text:style-name="P84"><text:span text:style-name="T85">2) valstybės politikai, Konstitucinio Teismo teisėjai, Lietuvos Aukščiausiojo Teismo teisėjai, kitų teismų teisėjai, kandidatai į teisėjus, prokuratūros pareigūnai, Lietuvos banko valdybos pirm</text:span><text:span text:style-name="T86">ininkas, jo pavaduotojai, valdybos nariai, Seimo ar Respublikos Prezidento paskirti valstybės institucijų ar įstaigų vadovai, kiti Seimo ar Respublikos Prezidento paskirti valstybės institucijų ar įstaigų pareigūnai, Seimo ar Respublikos Prezidento paskirt</text:span><text:span text:style-name="T87">i valstybinių (nuolatinių) komisijų ir tarybų, kitų valstybinių (nuolatinių) komisijų ir tarybų pirmininkai, jų pavaduotojai ir nariai, taip pat pagal specialius įstatymus įsteigtų komisijų ar tarybų pareigūnai. Šiame punkte išvardyti asmenys ligos ir moti</text:span><text:span text:style-name="T88">nystės socialiniu draudimu draudžiami tuo atveju, jei jie gauna atlyginimą už darbą.</text:span></text:p>
        <text:p text:style-name="P89">2. Ligos ir motinystės socialiniu draudimu privalomai nedraudžiami asmenys turi teisę šios rūšies draudimu draustis savanoriškai Vyriausybės nustatyta tvarka.</text:p>
        <text:p text:style-name="P90"/>
        <text:p text:style-name="P91">5 straipsnis. Ligos, motinystės ir motinystės (tėvystės) socialinio draudimo pašalpos</text:p>
        <text:p text:style-name="P92">1. Pagal šį įstatymą skiriamos ir mokamos ligos, motinystės ir motinystės (tėvystės) pašalpos.<text:s/></text:p>
        <text:p text:style-name="P93">2. Ligos pašalpos skiriamos turintiems teisę jas gauti asmenims šiais atvejais:<text:s/></text:p>
        <text:p text:style-name="P94"><text:span text:style-name="T95">1) a</text:span><text:span text:style-name="T96">pdraustiesiems asmenims, tapusiems laikinai nedarbingais dėl ligos arba traumos ir dėl to praradusiems darbo pajamų, išskyrus Nelaimingų atsitikimų darbe ir profesinių ligų socialinio draudimo įstatymo numatytus ligos pašalpos skyrimo ir mokėjimo atvejus;</text:span><text:span text:style-name="T97"><text:s/></text:span></text:p>
        <text:p text:style-name="P98">2) sergantiems šeimos nariams slaugyti. Ši pašalpa skiriama, jeigu gydytojo nurodymu būtina slaugyti susirgusį apdraustojo asmens šeimos narį;</text:p>
        <text:p text:style-name="P99">3) dėl užkrečiamųjų ligų protrūkių arba epidemijų nušalintiems nuo darbo;</text:p>
        <text:p text:style-name="P100">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1"><text:span text:style-name="T102">5) vaikų priežiūrai, jeigu vaik</text:span><text:span text:style-name="T103">ų įstaigose nustatytas infekcijų plitimą ribojantis režimas.</text:span></text:p>
        <text:p text:style-name="P104">3. Motinystės ir motinystės (tėvystės) pašalpos skiriamos turintiems teisę jas gauti apdraustiesiems asmenims šiais atvejais:</text:p>
        <text:p text:style-name="P105">1) motinystės – moterims nėštumo ir gimdymo atostogų metu;</text:p>
        <text:p text:style-name="P106">2) motinystės (tėvystės) – apdraustajam asmeniui vaiko priežiūros atostogų, iki vaikui sukaks vieneri metai, laiku.</text:p>
        <text:p text:style-name="P107">Straipsnio pakeitimai:</text:p>
        <text:p text:style-name="P108"><text:span text:style-name="T109">Nr.<text:s/></text:span><text:a xlink:href="http://www3.lrs.lt/cgi-bin/preps2?a=159545&amp;b=" office:target-frame-name="_top" xlink:show="replace"><text:span text:style-name="T110">IX-709</text:span></text:a><text:span text:style-name="T111">, 2002-01-15, Žin., 2002, Nr. 13-469 (2002-02-06), įsi</text:span><text:span text:style-name="T112">galioja nuo 2002-04-01</text:span></text:p>
        <text:p text:style-name="P113"/>
        <text:p text:style-name="P114"><text:span text:style-name="T115">6 straipsnis. Pašalpos gavėjo kompensuojamasis uždarbis</text:span></text:p>
        <text:p text:style-name="P116"><text:span text:style-name="T117">1. Jeigu pašalpos gavėjo vidutinis mėnesinis kompensuojamasis uždarbis yra mažesnis už nedarbingumo atsiradimo bei nėštumo ir gimdymo atostogų suteikimo mėnesį galiojusių Vyria</text:span><text:span text:style-name="T118">usybės patvirtintų einamųjų metų</text:span><text:span text:style-name="T119"><text:s/></text:span><text:span text:style-name="T120">draudžiamųjų pajamų ketvirtadalį, ligos ir motinystės pašalpos skaičiuojamos taikant pastarąjį dydį. Jeigu pašalpos gavėjo vidutinis mėnesinis kompensuojamasis uždarbis yra mažesnis už vaiko priežiūros atostogų suteikimo mė</text:span><text:span text:style-name="T121">nesį galiojusių Vyriausybės patvirtintų einamųjų metų draudžiamųjų pajamų trečdalį, motinystės (tėvystės) pašalpos skaičiuojamos taikant pastarąjį dydį.</text:span></text:p>
        <text:p text:style-name="P122"><text:span text:style-name="T123">2. Pašalpos gavėjo vidutinis mėnesinis kompensuojamasis uždarbis pašalpoms skaičiuoti negali viršyti pa</text:span><text:span text:style-name="T124">skutinių Vyriausybės patvirtintų einamųjų metų</text:span><text:span text:style-name="T125"><text:s/></text:span><text:span text:style-name="T126">draudžiamųjų pajamų 3,5 dydžio sumos.</text:span></text:p>
        <text:p text:style-name="P127"><text:span text:style-name="T128">3. Pašalpos gavėjo vidutinis mėnesinis kompensuojamasis uždarbis apskaičiuojamas Vyriausybės tvirtinamų Ligos ir motinystės socialinio draudimo pašalpų nuostatų nustatyta<text:s/></text:span><text:span text:style-name="T129">tvarka.</text:span></text:p>
        <text:p text:style-name="P130">Straipsnio pakeitimai:</text:p>
        <text:p text:style-name="P131"><text:span text:style-name="T132">Nr.<text:s/></text:span><text:a xlink:href="http://www3.lrs.lt/cgi-bin/preps2?a=197699&amp;b=" office:target-frame-name="_top" xlink:show="replace"><text:span text:style-name="T133">IX-1247</text:span></text:a><text:span text:style-name="T134">, 2002-12-10, Žin., 2002, Nr. 123-5535 (2002-12-24), įsigalioja nuo 2003-01-01</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 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 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 tapusiems laikinai nedarbingais šio įstatymo 5 straipsnio 2 dalies 1, 3, 4 punktuose nurodytais atvejais, ligos pašalpą 2 pirmąsias kalendorines nedarbingumo dienas moka darb</text:span><text:span text:style-name="T155">davys. Ligos pašalpa iš Valstybinio socialinio draudimo fondo lėšų pradedama mokėti nuo 3 nedarbingumo dienos ir mokama iki darbingumo atgavimo arba kol bus pripažintas invalidumas.<text:s/></text:span></text:p>
        <text:p text:style-name="P156"><text:span text:style-name="T157">2. Apdraustiesiems asmenims, gaunantiems valstybinio socialinio draudimo<text:s/></text:span><text:span text:style-name="T158">invalidumo pensiją, ligos pašalpa 5 straipsnio 2 dalies 1 punkte numatytais atvejais iš Valstybinio socialinio draudimo fondo lėšų pradedama mokėti šio straipsnio 1 dalyje nustatyta tvarka ir mokama ne ilgiau kaip 90 kalendorinių dienų per kalendorinius me</text:span><text:span text:style-name="T159">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 įsigalioja nuo 2002-04</text:span><text:span text:style-name="T166">-01</text:span></text:p>
        <text:p text:style-name="P167"/>
        <text:p text:style-name="P168">10 straipsnis. Ligos pašalpos sergančiam šeimos nariui slaugyti mokėjimo trukmė<text:s/></text:p>
        <text:p text:style-name="P169">1. Kai apdraustasis asmuo slaugo sergantį šeimos narį, pašalpa iš Valstybinio socialinio draudimo fondo lėšų pradedama mokėti nuo pirmosios slaugymo dienos ir mokama ne ilgiau kaip 7 kalendorines dienas.<text:s/></text:p>
        <text:p text:style-name="P170">2. Turinčiam teisę gauti ligos pašalpą šio įstatymo 8 straipsnyje nustatyta tvarka šeimos nariui, globėjui, slaugančiam sergantį iki keturiolikos metų vaiką, pašalpa iš Valstybinio socialinio draudimo fondo lėšų pradedama<text:s/>mokėti nuo pirmosios slaugymo dienos ir mokama ne ilgiau kaip 14 kalendorinių dienų.<text:s/></text:p>
        <text:p text:style-name="P171"><text:span text:style-name="T172">3. Turinčiam teisę gauti ligos pašalpą šio įstatymo 8 straipsnyje nustatyta tvarka šeimos nariui, globėjui, slaugančiam stacionare sergantį iki septynerių metų vaiką, ta</text:span><text:span text:style-name="T173">ip pat slaugančiam stacionare ir vaikų reabilitacijos įstaigoje vaiką iki šešiolikos metų, sergantį sunkiomis ligomis, kurių sąrašą tvirtina Sveikatos apsaugos ir Socialinės apsaugos ir darbo ministerijos, pašalpa iš Valstybinio socialinio draudimo fondo l</text:span><text:span text:style-name="T174">ėšų pradedama mokėti nuo pirmosios slaugymo dienos ir mokama visą reikalingą slaugymo laikotarpį, bet ne ilgi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text:span><text:span text:style-name="T180">1-15, Žin., 2002, Nr. 13-469 (2002-02-06), įsigalioja nuo 2002-04-01</text:span></text:p>
        <text:p text:style-name="P181"/>
        <text:p text:style-name="P182">11 straipsnis. Ligos pašalpos užkrečiamųjų ligų protrūkių arba jų epidemijų metu<text:s/></text:p>
        <text:p text:style-name="P183">mokėjimo trukmė<text:s/></text:p>
        <text:p text:style-name="P1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5"><text:span text:style-name="T186">2. Apdraustiesiems asmenims, gaunantiems valstybinio socialinio draudimo invalidumo pensiją, ligos pašalpa 5 straipsnio 2 dalies 3 punkte numatytais atvejais iš Valstybinio socialinio draudimo fondo lėšų mokama šio įstatymo 9 straipsnio 2</text:span><text:span text:style-name="T187"><text:s/>dalyje nustatyta tvarka.</text:span></text:p>
        <text:p text:style-name="P188">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89">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90">Straipsnio pakeitimai:</text:p>
        <text:p text:style-name="P191"><text:span text:style-name="T192">Nr.<text:s/></text:span><text:a xlink:href="http://www3.lrs.lt/cgi-bin/preps2?a=159545&amp;b=" office:target-frame-name="_top" xlink:show="replace"><text:span text:style-name="T193">IX-709</text:span></text:a><text:span text:style-name="T194">, 2002-01-15, Žin., 2002, Nr. 13-469 (2002-02-06), įsigalioja nuo 2002-04-01</text:span></text:p>
        <text:p text:style-name="P195"/>
        <text:p text:style-name="P196">12 straipsnis. Ligos pašalpos asmenims, kurie gydosi sveikatos priežiūros įstaigose,<text:s/></text:p>
        <text:p text:style-name="P197">teikiančiose ortopedines ir (ar) protezavimo paslaugas, mokėjimo<text:s/></text:p>
        <text:p text:style-name="P198">trukmė</text:p>
        <text:p text:style-name="P1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00"><text:span text:style-name="T201">2. Apdraustiesiems asmenims, gaunantiems valstybinio socialinio draudimo invalidumo pensiją, ligos pašalpa 5 straipsnio 2 dalies 4 punkte numatytais atvejais iš Valstybinio socialinio draudimo fondo lėšų mokama šio įstatymo 9 straipsnio 2 dalyje nustatyt</text:span><text:span text:style-name="T202">a tvarka.</text:span></text:p>
        <text:p text:style-name="P203">Straipsnio pakeitimai:</text:p>
        <text:p text:style-name="P204"><text:span text:style-name="T205">Nr.<text:s/></text:span><text:a xlink:href="http://www3.lrs.lt/cgi-bin/preps2?a=159545&amp;b=" office:target-frame-name="_top" xlink:show="replace"><text:span text:style-name="T206">IX-709</text:span></text:a><text:span text:style-name="T207">, 2002-01-15, Žin., 2002, Nr. 13-469 (2002-02-06), įsigalioja nuo 2002-04-01</text:span></text:p>
        <text:p text:style-name="P208"/>
        <text:p text:style-name="P209">13 straipsnis. Ligos pašalpos mokėjimas atostogų metu</text:p>
        <text:p text:style-name="P210">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1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12"/>
        <text:p text:style-name="P213">14 straipsnis. Ligos pašalpos dydis</text:p>
        <text:p text:style-name="P214">1. Ligos pašalpa, kurią moka darbdavys 2 pirmąsias kalendorines nedarbingumo dienas, negali būti mažesnė negu 80 procentų ir ne didesnė kaip 100 procentų pašalpos gavėjo vidutinio darbo užmokesčio, apskaičiuoto Vyriausybės nustatyta tvarka.</text:p>
        <text:p text:style-name="P215"><text:span text:style-name="T216">2. Ligos pašalpa, mokama iš Valstybinio socialinio draudimo fondo lėšų, lygi<text:s/></text:span><text:span text:style-name="T217"><text:line-break/>85 procentams pašalpos gavėjo kompensuojamojo uždarbio. Ši pašalpa per mėnesį negali būti mažesnė už nedarbingumo atsiradimo mėnes</text:span><text:span text:style-name="T218">į galiojusių einamųjų metų</text:span><text:span text:style-name="T219"><text:s/></text:span><text:span text:style-name="T220">draudžiamųjų pajamų ketvirtadalį.</text:span></text:p>
        <text:p text:style-name="P221">3. Ligos pašalpa apskaičiuojama ir mokama Vyriausybės tvirtinamų Ligos ir motinystės socialinio draudimo pašalpų nuostatų nustatyta tvarka.</text:p>
        <text:p text:style-name="P222">Straipsnio pakeitimai:</text:p>
        <text:p text:style-name="P223"><text:span text:style-name="T224">Nr.<text:s/></text:span><text:a xlink:href="http://www3.lrs.lt/cgi-bin/preps2?a=159545&amp;b=" office:target-frame-name="_top" xlink:show="replace"><text:span text:style-name="T225">IX-709</text:span></text:a><text:span text:style-name="T226">, 2002-01-15, Žin., 2002, Nr. 13-469 (2002-02-06), įsigalioja nuo 2002-04-01</text:span></text:p>
        <text:p text:style-name="P227"><text:span text:style-name="T228">Nr.<text:s/></text:span><text:a xlink:href="http://www3.lrs.lt/cgi-bin/preps2?a=197699&amp;b=" office:target-frame-name="_top" xlink:show="replace"><text:span text:style-name="T229">IX-1247</text:span></text:a><text:span text:style-name="T230">, 2002-12-10, Žin., 2002, Nr. 123-5535 (2002-12-24), įsigalioja<text:s/></text:span><text:span text:style-name="T231">nuo 2003-01-01</text:span></text:p>
        <text:p text:style-name="P232"/>
        <text:p text:style-name="P233">15 straipsnis. Sąlygos, kuriomis ligos pašalpa nemokama</text:p>
        <text:p text:style-name="P234">1. Ligos pašalpa nemokama, jeigu atitinkamos institucijos nustato, kad apdraustasis asmuo:</text:p>
        <text:p text:style-name="P235"><text:span text:style-name="T236">1) tapo laikinai nedarbingas dėl traumos, kurią gavo darydamas nusikalstamą veiką;</text:span></text:p>
        <text:p text:style-name="P237">2) sužalojo savo sveikatą arba apsimetė sergančiu;</text:p>
        <text:p text:style-name="P238">3) laikinai nedarbingas dėl piktnaudžiavimo alkoholiu, narkotinėmis, toksinėmis ar psichotropinėmis medžiagomis.<text:s/></text:p>
        <text:p text:style-name="P239">2. Asmenims, pažeidusiems gydytojo nustatytą gydymo ir slaugos režimą, paskirtu laiku be pateisinamos<text:s/>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40">Straipsnio pakeitimai:</text:p>
        <text:p text:style-name="PlainText"><text:span text:style-name="T241">Nr.<text:s/></text:span><text:a xlink:href="http://www3.lrs.lt/cgi-bin/preps2?a=209616&amp;b=" office:target-frame-name="_top" xlink:show="replace"><text:span text:style-name="T242">IX-1419</text:span></text:a><text:span text:style-name="T243">, 2003-04-03, Žin., 2003, Nr. 38-1664 (2003-04-24), įsigalioja nuo 2003-05-01</text:span></text:p>
        <text:p text:style-name="P244"/>
        <text:h text:style-name="P245" text:outline-level="4">TREČIASIS SKIRSNIS</text:h>
        <text:h text:style-name="P246" text:outline-level="2">MOTINYSTĖS IR MOTINYSTĖS (TĖVYSTĖS) PAŠALPOS</text:h>
        <text:p text:style-name="P247"/>
        <text:p text:style-name="P248"><text:span text:style-name="T249">16 straipsnis. Teisė gauti motinystės pašalpą nėštumo ir gimdymo atostogų laikotarpiu<text:s/></text:span></text:p>
        <text:p text:style-name="P250">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51">2. Moteriai, atleistai iš darbo nėštumo metu arba nėštumo ir gimdymo atostogų metu dėl įmonės, įstaigos, organizacijos likvidavimo ar bankroto ir turinčiai šio straipsnio 1 dalyje nurodytą ligos ir motinystės socialinio draudimo stažą, motinystės<text:s/>pašalpa mokama šio įstatymo 17 straipsnyje nustatyta tvarka.</text:p>
        <text:p text:style-name="P252">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3">Straipsnio pakeitimai:</text:p>
        <text:p text:style-name="P254"><text:span text:style-name="T255">Nr.<text:s/></text:span><text:a xlink:href="http://www3.lrs.lt/cgi-bin/preps2?a=197737&amp;b=" office:target-frame-name="_top" xlink:show="replace"><text:span text:style-name="T256">IX-1248</text:span></text:a><text:span text:style-name="T257">, 2002-12-10, Žin., 2002, Nr. 124-5622 (2002-12-27),<text:s/></text:span><text:span text:style-name="T258">įsigalioja nuo 2003-01-01</text:span></text:p>
        <text:p text:style-name="P259"><text:span text:style-name="T260">Nr.<text:s/></text:span><text:a xlink:href="http://www3.lrs.lt/cgi-bin/preps2?a=204679&amp;b=" office:target-frame-name="_top" xlink:show="replace"><text:span text:style-name="T261">IX-1333</text:span></text:a><text:span text:style-name="T262">, 2003-01-28, Žin., 2003, Nr. 12-441 (2003-01-31), įsigalioja nuo 2003-02-01</text:span></text:p>
        <text:p text:style-name="P263"/>
        <text:p text:style-name="P264">17 straipsnis. Motinystės pašalpos nėštumo ir gimdymo atostogų laikotarpiu<text:s/></text:p>
        <text:p text:style-name="P265">mokėjimo trukmė</text:p>
        <text:p text:style-name="P266">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7">2. Moterims, pagimdžiusioms 22–28 nėštumo savaitę, motinystės pašalpa mokama už<text:s/><text:line-break/>28 kalendorines dienas po gimdymo. Jeigu kūdikis gyvena 28 paras ir ilgiau, pašalpa mokama už 70 dienų po gimdymo.</text:p>
        <text:p text:style-name="P268"><text:span text:style-name="T269">3. Apdraustam asmeniui, įvaikinusiam naujagimį ar paskirtam jo globėju, motinystės pašalpa mokama nuo įvaikinimo ar globos nustatymo dienos, kol kūdikiui sueis 7</text:span><text:span text:style-name="T270">0 dienų.</text:span></text:p>
        <text:p text:style-name="P271">Straipsnio pakeitimai:</text:p>
        <text:p text:style-name="P272"><text:span text:style-name="T273">Nr.<text:s/></text:span><text:a xlink:href="http://www3.lrs.lt/cgi-bin/preps2?a=197737&amp;b=" office:target-frame-name="_top" xlink:show="replace"><text:span text:style-name="T274">IX-1248</text:span></text:a><text:span text:style-name="T275">, 2002-12-10, Žin., 2002, Nr. 124-5622 (2002-12-27), įsigalioja nuo 2003-01-01</text:span></text:p>
        <text:p text:style-name="P276"/>
        <text:p text:style-name="P277">18 straipsnis. Motinystės pašalpos nėštumo ir gimdymo atostogų laikotarpiu dydis</text:p>
        <text:p text:style-name="P278"><text:span text:style-name="T279">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280"><text:s/></text:span><text:span text:style-name="T281">draudžiamųjų pajamų ketvirtadalį.</text:span></text:p>
        <text:p text:style-name="P282">2. Motinystės pašalpa apskaičiuojama ir mokama Vyriausybės tvirtinamų Ligos ir motinystės socialinio draudimo pašalpų nuostatų nustatyta tvarka.</text:p>
        <text:p text:style-name="P283">Straipsnio pakeitimai:</text:p>
        <text:p text:style-name="P284"><text:span text:style-name="T285">Nr.<text:s/></text:span><text:a xlink:href="http://www3.lrs.lt/cgi-bin/preps2?a=197699&amp;b=" office:target-frame-name="_top" xlink:show="replace"><text:span text:style-name="T286">IX-1247</text:span></text:a><text:span text:style-name="T287">, 2002-12-10, Žin., 2002, Nr. 123-5535 (2002-12-24), įsigalioja nuo 2003-01-01</text:span></text:p>
        <text:p text:style-name="P288"/>
        <text:p text:style-name="P289">19 straipsnis. Teisė gauti motinystės (tėvystės) pašalpą</text:p>
        <text:p text:style-name="P290">1. Teisę gauti motinystės (tėvystės) pašalpą turi vienas iš tėvų (įtėvių) ar globėjas, kuris:</text:p>
        <text:p text:style-name="P291">1) apdraustas pagal šio įstatymo 4 straipsnio 1 dalį;</text:p>
        <text:p text:style-name="P292">2) įstatymų nustatyta tvarka išleistas vaiko priežiūros atostogų, iki vaikui sukaks vieneri metai;<text:s/></text:p>
        <text:p text:style-name="P293">3) per paskutinius 24 mėnesius iki pirmosios vaiko priežiūros atostogų dienos turi ne trumpesnį kaip 7 mėnesių ligos ir motinystės socialinio draudimo stažą.</text:p>
        <text:p text:style-name="P294">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5">3. Asmeniui, neturinčiam teisės gauti motinystės (tėvystės) pašalpos iš Valstybinio socialinio draudimo fondo lėšų, mokama pašalpa pagal Valstybinių pašalpų šeimoms, auginančioms vaikus, įstatymą.</text:p>
        <text:p text:style-name="P296">4. Vienam iš tėvų<text:s/>(įtėvių) ar globėjui, įstatymų nustatyta tvarka išleistam vaiko iki vienerių metų priežiūros atostogų bei gaunančiam motinystės (tėvystės) pašalpą, atleistam iš darbo dėl įmonės, įstaigos, organizacijos likvidavimo ar bankroto, motinystės (tėvystės) pašalpa mokama šio įstatymo 20 straipsnyje nustatyta tvarka, bet ne ilgiau kaip iki įsidarbinimo.</text:p>
        <text:p text:style-name="P297">5. Vienam iš tėvų (įtėvių) ar globėjui, turinčiam šio straipsnio 1 dalyje nurodytą ligos ir motinystės socialinio draudimo stažą, atleistam iš darbo dėl įmonės, įstaigos, organizacijos likvidavimo ar bankroto ir dėl to negavusiam vaiko iki vienerių metų priežiūros atostogų, motinystės (tėvystės) pašalpa mokama šio įstatymo 20 straipsnyje nustatyta tvarka, bet ne ilgiau kaip iki įsidarbinimo.</text:p>
        <text:p text:style-name="P298">Straipsnio pakeitimai:</text:p>
        <text:p text:style-name="P299"><text:span text:style-name="T300">Nr</text:span><text:span text:style-name="T301">.<text:s/></text:span><text:a xlink:href="http://www3.lrs.lt/cgi-bin/preps2?a=204679&amp;b=" office:target-frame-name="_top" xlink:show="replace"><text:span text:style-name="T302">IX-1333</text:span></text:a><text:span text:style-name="T303">, 2003-01-28, Žin., 2003, Nr. 12-441 (2003-01-31), įsigalioja nuo 2003-02-01</text:span></text:p>
        <text:p text:style-name="P304"/>
        <text:p text:style-name="P305">20 straipsnis. Motinystės (tėvystės) pašalpos mokėjimo trukmė</text:p>
        <text:p text:style-name="P306"><text:span text:style-name="T307">1. Motinystės (tėvystės) pašalpa mokama vaik</text:span><text:span text:style-name="T308">o priežiūros atostogų laikotarpiu nuo nėštumo ir gimdymo atostogų pabaigos iki tol, kol vaikui sukanka vieneri metai.</text:span></text:p>
        <text:p text:style-name="P309">2. Jeigu motina negavo motinystės pašalpos už nėštumo ir gimdymo atostogų laikotarpį, tai motinystės (tėvystės) pašalpa turintiems teisę ją gauti šio įstatymo 19 straipsnyje nurodytiems asmenims skiriama nuo vaiko gimimo dienos.</text:p>
        <text:p text:style-name="P310">3. Jeigu motinystės pašalpą už nėštumo ir gimdymo atostogų laikotarpį gavusi motina mirė, motinystės (tėvystės) pašalpa turintiems teisę ją gauti šio įstatymo 19 straipsnyje nurodytiems asmenims skiriama nuo motinos mirties dienos.<text:s/></text:p>
        <text:p text:style-name="P311">Straipsnio pakeitimai:</text:p>
        <text:p text:style-name="P312"><text:span text:style-name="T313">Nr.<text:s/></text:span><text:a xlink:href="http://www3.lrs.lt/cgi-bin/preps2?a=159545&amp;b=" office:target-frame-name="_top" xlink:show="replace"><text:span text:style-name="T314">IX-709</text:span></text:a><text:span text:style-name="T315">, 2002-01-15, Žin., 2002, Nr. 13-469 (2002-02-06), įsigalioja nuo 2002-04-01</text:span></text:p>
        <text:p text:style-name="P316"/>
        <text:p text:style-name="P317">21 straipsnis.<text:s/>Motinystės (tėvystės) pašalpos dydis</text:p>
        <text:p text:style-name="P318">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9">Straipsnio pakeitimai:</text:p>
        <text:p text:style-name="P320"><text:span text:style-name="T321">Nr.<text:s/></text:span><text:a xlink:href="http://www3.lrs.lt/cgi-bin/preps2?a=197699&amp;b=" office:target-frame-name="_top" xlink:show="replace"><text:span text:style-name="T322">IX-1247</text:span></text:a><text:span text:style-name="T323">, 2002-12-10, Žin., 2002, Nr. 123-5535 (2002-12-24),</text:span><text:span text:style-name="T324"><text:s/>įsigalioja nuo 2003-01-01</text:span></text:p>
        <text:p text:style-name="P325"/>
        <text:h text:style-name="P326" text:outline-level="2">KETVIRTASIS SKIRSNIS</text:h>
        <text:p text:style-name="P327">VALSTYBINIO SOCIALINIO DRAUDIMO FONDO LĖŠOS LIGOS IR MOTINYSTĖS SOCIALINIAM DRAUDIMUI<text:s/></text:p>
        <text:p text:style-name="P328"/>
        <text:p text:style-name="P329">22 straipsnis. Valstybinio socialinio draudimo fondo lėšos ligos ir motinystės<text:s/></text:p>
        <text:p text:style-name="P330">socialiniam draudimui<text:s/></text:p>
        <text:p text:style-name="P33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3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3">3. Ligos ir motinystės socialinio draudimo išlaidas sudaro lėšos, skirtos šio įstatymo<text:s/><text:line-break/>5 straipsnyje nurodytoms ligos, motinystės ir motinystės (tėvystės) pašalpoms mokėti.</text:p>
        <text:p text:style-name="P334"/>
        <text:p text:style-name="P335">23 straipsnis. Valstybinio socialinio draudimo įmokų tarifai ligos ir motinystės<text:s/></text:p>
        <text:p text:style-name="P336">socialiniam draudimui</text:p>
        <text:p text:style-name="P337">Valstybinio socialinio draudimo įmokų tarifai ligos ir motinystės socialiniam draudimui tvirtinami Valstybinio socialinio draudimo fondo biudžeto rodiklių patvirtinimo įstatymu.</text:p>
        <text:p text:style-name="P338"/>
        <text:p text:style-name="P339">24 straipsnis. Valstybinio socialinio draudimo įmokų mokėjimo tvarka</text:p>
        <text:p text:style-name="P340">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1"/>
        <text:h text:style-name="P342" text:outline-level="5">PENKTASIS SKIRSNIS</text:h>
        <text:h text:style-name="P343" text:outline-level="2">BAIGIAMOSIOS NUOSTATOS</text:h>
        <text:p text:style-name="P344"/>
        <text:p text:style-name="P345">25 straipsnis. Ginčų sprendimas</text:p>
        <text:p text:style-name="P346">Ginčai dėl šio įstatymo taikymo sprendžiami įstatymų nustatyta tvarka.</text:p>
        <text:p text:style-name="P347"><text:tab/></text:p>
        <text:p text:style-name="P348">26 straipsnis. Pasiūlymas Vyriausybei</text:p>
        <text:p text:style-name="P349">Vyriausybė per du mėnesius nuo šio įstatymo įsigaliojimo patvirtina Ligos ir motinystės socialinio draudimo pašalpų nuostatus.</text:p>
        <text:p text:style-name="P350"/>
        <text:p text:style-name="P351">27 straipsnis. Įstatymo įsigaliojimas</text:p>
        <text:p text:style-name="P352">1. Šis įstatymas įsigalioja nuo 2001 m. sausio 1 d.</text:p>
        <text:p text:style-name="P35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4">3. Ligos, motinystės ir motinystės (tėvystės) pašalpos, paskirtos iki šio įstatymo įsigaliojimo, neperskaičiuojamos ir mokamos pagal iki šio įstatymo įsigaliojimo nustatytą tvarką.</text:p>
        <text:p text:style-name="P355">4. Iki bus patvirtinti Ligos ir motinystės socialinio draudimo pašalpų nuostatai, vadovaujamasi Valstybinio socialinio draudimo pašalpų nuostatais tiek, kiek jie neprieštarauja šiam įstatymui.</text:p>
        <text:p text:style-name="P356"/>
        <text:p text:style-name="P357">Skelbiu šį Lietuvos Respublikos Seimo priimtą įstatymą.<text:s/></text:p>
        <text:p text:style-name="P358"/>
      </text:section>
      <text:section text:name="Sect2" text:style-name="S2">
        <text:p text:style-name="P359"><text:span text:style-name="T360">RESPUBLIKOS PREZIDENTAS</text:span><text:span text:style-name="T361"><text:tab/></text:span><text:span text:style-name="T362">VALDAS ADAMKUS</text:span></text:p>
        <text:p text:style-name="P363">__________________</text:p>
        <text:p text:style-name="P364"/>
        <text:p text:style-name="P365">Pakeitimai:</text:p>
        <text:p text:style-name="P366"/>
        <text:p text:style-name="P367">1.</text:p>
        <text:p text:style-name="P368">Lietuvos Respublikos Seimas, Įstatymas</text:p>
        <text:p text:style-name="P369"><text:span text:style-name="T370">Nr.<text:s/></text:span><text:a xlink:href="http://www3.lrs.lt/cgi-bin/preps2?a=159545&amp;b=" office:target-frame-name="_top" xlink:show="replace"><text:span text:style-name="T371">IX-709</text:span></text:a><text:span text:style-name="T372">, 2002-01-15, Žin., 2002, Nr. 1</text:span><text:span text:style-name="T373">3-469 (2002-02-06)</text:span></text:p>
        <text:p text:style-name="P374">LIGOS IR MOTINYSTĖS SOCIALINIO DRAUDIMO ĮSTATYMO 5, 9, 10, 11, 12, 14, 20 STRAIPSNIŲ PAKEITIMO IR PAPILDYMO ĮSTATYMAS</text:p>
        <text:p text:style-name="P375">Šis Įstatymas įsigalioja nuo 2002 m. balandžio 1 d.</text:p>
        <text:p text:style-name="P376">Šio Įstatymo nuostatos taikomos draudiminiams įvykiams, įvykusiems<text:s/>po šio Įstatymo įsigaliojimo.</text:p>
        <text:p text:style-name="P377"/>
        <text:p text:style-name="P378">2.</text:p>
        <text:p text:style-name="P379">Lietuvos Respublikos Seimas, Įstatymas</text:p>
        <text:p text:style-name="P380"><text:span text:style-name="T381">Nr.<text:s/></text:span><text:a xlink:href="http://www3.lrs.lt/cgi-bin/preps2?a=197699&amp;b=" office:target-frame-name="_top" xlink:show="replace"><text:span text:style-name="T382">IX-1247</text:span></text:a><text:span text:style-name="T383">, 2002-12-10, Žin., 2002, Nr. 123-5535 (2002-12-24)</text:span></text:p>
        <text:p text:style-name="P3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Šis Įstatymas įsigalioja nuo 2003 m. sausio 1 d.</text:p>
        <text:p text:style-name="P386"/>
        <text:p text:style-name="P387">3.</text:p>
        <text:p text:style-name="P388">Lietuvos Respublikos Seimas, Įstatymas</text:p>
        <text:p text:style-name="P389"><text:span text:style-name="T390">Nr.<text:s/></text:span><text:a xlink:href="http://www3.lrs.lt/cgi-bin/preps2?a=197737&amp;b=" office:target-frame-name="_top" xlink:show="replace"><text:span text:style-name="T391">IX-1248</text:span></text:a><text:span text:style-name="T392">, 2002-12-10, Žin., 2002, Nr. 124-5622 (2002-12-27)</text:span></text:p>
        <text:p text:style-name="P393">LIGOS IR MOTINYSTĖS SOCIALINIO DRAUDIMO ĮSTATYMO 16, 17 STRAIPSNIŲ PAKEITIMO IR PAPILDYMO ĮSTATYMAS</text:p>
        <text:p text:style-name="P394">Šis Įstatymas įsigalioja nuo 2003 m. sausio 1 d.</text:p>
        <text:p text:style-name="P395"/>
        <text:p text:style-name="P396">4.</text:p>
        <text:p text:style-name="P397">Lietuvos Respublikos Seimas, Įstatymas</text:p>
        <text:p text:style-name="P398"><text:span text:style-name="T399">Nr.<text:s/></text:span><text:a xlink:href="http://www3.lrs.lt/cgi-bin/preps2?a=204679&amp;b=" office:target-frame-name="_top" xlink:show="replace"><text:span text:style-name="T400">I</text:span><text:span text:style-name="T401">X-1333</text:span></text:a><text:span text:style-name="T402">, 2003-01-28, Žin., 2003, Nr. 12-441 (2003-01-31)</text:span></text:p>
        <text:p text:style-name="P403">LIGOS IR MOTINYSTĖS SOCIALINIO DRAUDIMO ĮSTATYMO 16 IR 19 STRAIPSNIŲ PAPILDYMO ĮSTATYMAS</text:p>
        <text:p text:style-name="P404">Šis Įstatymas įsigalioja nuo 2003 m. vasario 1 d.</text:p>
        <text:p text:style-name="P405">Šio Įstatymo nuostatos taikomos ir asmenims, atleistiems iš<text:s/>darbo dėl įmonės, įstaigos ar organizacijos likvidavimo ar bankroto iki šio Įstatymo įsigaliojimo.<text:s/></text:p>
        <text:p text:style-name="P406"/>
        <text:p text:style-name="P407">5.</text:p>
        <text:p text:style-name="P408">Lietuvos Respublikos Seimas, Įstatymas</text:p>
        <text:p text:style-name="P409"><text:span text:style-name="T410">Nr.<text:s/></text:span><text:a xlink:href="http://www3.lrs.lt/cgi-bin/preps2?a=209616&amp;b=" office:target-frame-name="_top" xlink:show="replace"><text:span text:style-name="T411">IX-1419</text:span></text:a><text:span text:style-name="T412">, 2003-04-03, Žin., 2003, Nr. 38-1664 (</text:span><text:span text:style-name="T413">2003-04-24)</text:span></text:p>
        <text:p text:style-name="P414">LIGOS IR MOTINYSTĖS SOCIALINIO DRAUDIMO ĮSTATYMO 15 STRAIPSNIO PAKEITIMO ĮSTATYMAS</text:p>
        <text:p text:style-name="P415">Šis Įstatymas įsigalioja nuo 2003 m. gegužės 1 d.</text:p>
        <text:p text:style-name="P416"/>
        <text:p text:style-name="P417">*** Pabaiga ***</text:p>
        <text:p text:style-name="P418"/>
        <text:p text:style-name="P419"/>
        <text:p text:style-name="P420">Redagavo: Aušra Bodin (2003-04-25)</text:p>
        <text:p text:style-name="PlainText"><text:span text:style-name="T421"><text:s text:c="18"/></text:span><text:a xlink:href="mailto:aubodi@lrs.lt" office:target-frame-name="_top" xlink:show="replace"><text:span text:style-name="T422">au</text:span><text:span text:style-name="T423">bodi@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209" meta:word-count="3748" meta:character-count="28732" meta:row-count="547" meta:non-whitespace-character-count="25193"/>
  </office:meta>
</office:document-meta>
</file>