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margin-right="-0.0347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73"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BodyTextIndent" style:family="paragraph">
      <style:paragraph-properties fo:margin-right="-0.0347in"/>
      <style:text-properties fo:font-size="11pt" style:font-size-asian="11pt"/>
    </style:style>
    <style:style style:name="P109" style:parent-style-name="Normal" style:family="paragraph">
      <style:paragraph-properties fo:text-align="justify" fo:margin-right="-0.0347in" fo:text-indent="0.5in"/>
      <style:text-properties style:font-name="Times New Roman"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text-properties style:font-name="Times New Roman" fo:color="#000000" fo:font-size="11pt" style:font-size-asian="11pt"/>
    </style:style>
    <style:style style:name="P115" style:parent-style-name="Normal" style:family="paragraph">
      <style:paragraph-properties fo:text-align="justify" fo:margin-right="-0.0347in" fo:text-indent="0.5in"/>
      <style:text-properties style:font-name="Times New Roman" fo:color="#000000"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weight="bold" style:font-weight-asian="bold" fo:color="#000000" fo:font-size="11pt" style:font-size-asian="11pt"/>
    </style:style>
    <style:style style:name="P125" style:parent-style-name="BodyTextIndent" style:family="paragraph">
      <style:paragraph-properties fo:margin-right="-0.0347in" fo:text-indent="0.5in"/>
      <style:text-properties fo:font-size="11pt" style:font-size-asian="11pt"/>
    </style:style>
    <style:style style:name="P126" style:parent-style-name="BodyTextIndent" style:family="paragraph">
      <style:paragraph-properties fo:margin-right="-0.0347in" fo:text-indent="0.5in"/>
      <style:text-properties fo:font-size="11pt" style:font-size-asian="11pt"/>
    </style:style>
    <style:style style:name="P127"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128" style:parent-style-name="HTMLPreformatted" style:family="paragraph">
      <style:paragraph-properties fo:text-align="justify" fo:margin-right="-0.0347in" fo:text-indent="0.5in">
        <style:tab-stops/>
      </style:paragraph-properties>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Indent" style:family="paragraph">
      <style:paragraph-properties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139"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PlainText" style:family="paragraph">
      <style:paragraph-properties fo:text-align="justify" fo:margin-right="-0.0347in"/>
      <style:text-properties style:font-name="Times New Roman" fo:font-style="italic" style:font-style-asian="italic"/>
    </style:style>
    <style:style style:name="P148" style:parent-style-name="PlainText" style:family="paragraph">
      <style:paragraph-properties fo:text-align="justify"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 style:parent-style-name="BodyTextIndent2" style:family="paragraph">
      <style:paragraph-properties fo:margin-right="-0.0347in" fo:text-indent="0.5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center" fo:margin-right="-0.0347in" fo:text-indent="0.5in"/>
      <style:text-properties style:font-name="Times New Roman" fo:color="#000000" fo:font-size="11pt" style:font-size-asian="11pt"/>
    </style:style>
    <style:style style:name="P15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60" style:parent-style-name="Heading2" style:family="paragraph">
      <style:paragraph-properties fo:margin-right="-0.0347in" fo:text-indent="0in"/>
      <style:text-properties fo:font-size="11pt" style:font-size-asian="11pt"/>
    </style:style>
    <style:style style:name="P161" style:parent-style-name="Normal" style:family="paragraph">
      <style:paragraph-properties fo:text-align="justify" fo:margin-right="-0.0347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70"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PlainText" style:family="paragraph">
      <style:paragraph-properties fo:text-align="justify" fo:margin-right="-0.0347in"/>
      <style:text-properties style:font-name="Times New Roman" fo:font-style="italic" style:font-style-asian="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0347in" fo:text-indent="0.5in"/>
      <style:text-properties style:font-name="Times New Roman" fo:color="#000000" fo:font-size="11pt" style:font-size-asian="11pt"/>
    </style:style>
    <style:style style:name="P1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86" style:parent-style-name="Normal" style:family="paragraph">
      <style:paragraph-properties fo:text-align="justify" fo:margin-right="-0.0347in" fo:text-indent="0.5in"/>
      <style:text-properties style:font-name="Times New Roman" fo:color="#000000"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1" style:parent-style-name="BodyTextIndent3" style:family="paragraph">
      <style:paragraph-properties fo:margin-right="-0.0347in" fo:text-indent="0.5in"/>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PlainText" style:family="paragraph">
      <style:paragraph-properties fo:text-align="justify" fo:margin-right="-0.0347in"/>
      <style:text-properties style:font-name="Times New Roman" fo:font-style="italic" style:font-style-asian="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BodyText2" style:family="paragraph">
      <style:paragraph-properties fo:margin-left="1.6875in" fo:margin-right="-0.0347in" fo:text-indent="-1.1875in">
        <style:tab-stops/>
      </style:paragraph-properties>
      <style:text-properties fo:font-size="11pt" style:font-size-asian="11pt"/>
    </style:style>
    <style:style style:name="P214" style:parent-style-name="BodyText2" style:family="paragraph">
      <style:paragraph-properties fo:margin-left="1.6875in" fo:margin-right="-0.0347in" fo:text-indent="-0.309in">
        <style:tab-stops/>
      </style:paragraph-properties>
      <style:text-properties fo:font-size="11pt" style:font-size-asian="11pt"/>
    </style:style>
    <style:style style:name="P215" style:parent-style-name="BodyText2" style:family="paragraph">
      <style:paragraph-properties fo:margin-left="1.6875in" fo:margin-right="-0.0347in" fo:text-indent="-0.309in">
        <style:tab-stops/>
      </style:paragraph-properties>
      <style:text-properties fo:font-size="11pt" style:font-size-asian="11pt"/>
    </style:style>
    <style:style style:name="P216" style:parent-style-name="BodyText2" style:family="paragraph">
      <style:paragraph-properties fo:margin-right="-0.0347in" fo:text-indent="0.4923in"/>
      <style:text-properties fo:font-weight="normal" style:font-weight-asian="normal"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BodyText2" style:family="paragraph">
      <style:paragraph-properties fo:margin-right="-0.0347in" fo:text-indent="0.5in"/>
      <style:text-properties fo:font-weight="normal" style:font-weight-asian="normal" fo:font-size="11pt" style:font-size-asian="11pt"/>
    </style:style>
    <style:style style:name="P234" style:parent-style-name="BodyText2" style:family="paragraph">
      <style:paragraph-properties fo:margin-right="-0.0347in" fo:text-indent="0.5in"/>
      <style:text-properties fo:font-weight="normal" style:font-weight-asian="normal" fo:font-size="11pt" style:font-size-asian="11pt"/>
    </style:style>
    <style:style style:name="P235"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name="Times New Roman" fo:font-weight="bold" style:font-weight-asian="bold" fo:color="#000000" fo:font-size="10pt" style:font-size-asian="10pt"/>
    </style:style>
    <style:style style:name="P237" style:parent-style-name="HTMLPreformatted" style:family="paragraph">
      <style:paragraph-properties fo:text-align="justify" fo:margin-right="-0.0347in" fo:text-indent="0.5in">
        <style:tab-stops/>
      </style:paragraph-properties>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Footer" style:family="paragraph">
      <style:paragraph-properties fo:line-height="100%" fo:margin-right="-0.0347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color="#000000" fo:font-size="11pt" style:font-size-asian="11pt"/>
    </style:style>
    <style:style style:name="P246" style:parent-style-name="PlainText" style:family="paragraph">
      <style:paragraph-properties fo:text-align="justify" fo:margin-right="-0.0347in"/>
      <style:text-properties style:font-name="Times New Roman" fo:font-style="italic" style:font-style-asian="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text-properties style:font-name="Times New Roman" fo:color="#000000" fo:font-size="11pt" style:font-size-asian="11pt"/>
    </style:style>
    <style:style style:name="P262" style:parent-style-name="Normal" style:family="paragraph">
      <style:paragraph-properties fo:text-align="justify" fo:margin-right="-0.0347in" fo:text-indent="0.5in"/>
      <style:text-properties style:font-name="Times New Roman" fo:color="#000000" fo:font-size="11pt" style:font-size-asian="11pt"/>
    </style:style>
    <style:style style:name="P26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64" style:parent-style-name="Heading4" style:family="paragraph">
      <style:paragraph-properties fo:line-height="100%" fo:margin-right="-0.0347in"/>
      <style:text-properties style:font-name="Times New Roman" fo:font-size="11pt" style:font-size-asian="11pt"/>
    </style:style>
    <style:style style:name="P265" style:parent-style-name="Heading2" style:family="paragraph">
      <style:paragraph-properties fo:margin-right="-0.0347in" fo:text-indent="0in"/>
      <style:text-properties fo:font-size="11pt" style:font-size-asian="11pt"/>
    </style:style>
    <style:style style:name="P26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67" style:parent-style-name="Normal" style:family="paragraph">
      <style:paragraph-properties fo:margin-left="1.5625in" fo:margin-right="-0.0347in" fo:text-indent="-1.0625in">
        <style:tab-stops/>
      </style:paragraph-properties>
    </style:style>
    <style:style style:name="T268" style:parent-style-name="DefaultParagraphFont" style:family="text">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name="Times New Roman" fo:font-weight="bold" style:font-weight-asian="bold" fo:color="#000000" fo:font-size="10pt" style:font-size-asian="10pt"/>
    </style:style>
    <style:style style:name="P273" style:parent-style-name="BodyTextIndent" style:family="paragraph">
      <style:paragraph-properties fo:margin-right="-0.0347in"/>
      <style:text-properties fo:font-size="11pt" style:font-size-asian="11pt"/>
    </style:style>
    <style:style style:name="P274" style:parent-style-name="BodyTextIndent" style:family="paragraph">
      <style:paragraph-properties fo:margin-right="-0.0347in"/>
      <style:text-properties fo:font-size="11pt" style:font-size-asian="11pt"/>
    </style:style>
    <style:style style:name="P275" style:parent-style-name="BodyTextIndent2" style:family="paragraph">
      <style:paragraph-properties fo:margin-right="-0.0347in" fo:text-indent="0.5in"/>
      <style:text-properties fo:font-size="11pt" style:font-size-asian="11pt"/>
    </style:style>
    <style:style style:name="P276" style:parent-style-name="PlainText" style:family="paragraph">
      <style:paragraph-properties fo:text-align="justify" fo:margin-right="-0.0347in"/>
      <style:text-properties style:font-name="Times New Roman" fo:font-style="italic" style:font-style-asian="italic"/>
    </style:style>
    <style:style style:name="P277" style:parent-style-name="PlainText" style:family="paragraph">
      <style:paragraph-properties fo:text-align="justify" fo:margin-right="-0.0347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fo:text-indent="0.5in"/>
      <style:text-properties style:font-name="Times New Roman" fo:color="#000000" fo:font-size="11pt" style:font-size-asian="11pt"/>
    </style:style>
    <style:style style:name="P287"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8" style:parent-style-name="DefaultParagraphFont" style:family="text">
      <style:text-properties style:font-name="Times New Roman" fo:font-weight="bold" style:font-weight-asian="bold" fo:color="#000000" fo:font-size="10pt" style:font-size-asian="10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fo:margin-right="-0.0347in"/>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3" style:parent-style-name="DefaultParagraphFont" style:family="text">
      <style:text-properties style:font-name="Times New Roman" fo:font-weight="bold" style:font-weight-asian="bold" fo:color="#000000" fo:font-size="10pt" style:font-size-asian="10pt"/>
    </style:style>
    <style:style style:name="P304" style:parent-style-name="HTMLPreformatted" style:family="paragraph">
      <style:paragraph-properties fo:text-align="justify" fo:margin-right="-0.0347in" fo:text-indent="0.5in">
        <style:tab-stops/>
      </style:paragraph-properties>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PlainText" style:family="paragraph">
      <style:paragraph-properties fo:text-align="justify" fo:margin-right="-0.0347in"/>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fo:background-color="#FFFFFF"/>
      <style:text-properties style:font-name="Times New Roman" fo:font-size="11pt" style:font-size-asian="11pt"/>
    </style:style>
    <style:style style:name="P340" style:parent-style-name="Normal" style:family="paragraph">
      <style:paragraph-properties fo:text-align="justify" fo:margin-right="-0.0347in" fo:text-indent="0.5in" fo:background-color="#FFFFFF"/>
      <style:text-properties style:font-name="Times New Roman" fo:font-size="11pt" style:font-size-asian="11pt"/>
    </style:style>
    <style:style style:name="P341"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2" style:parent-style-name="DefaultParagraphFont" style:family="text">
      <style:text-properties style:font-name="Times New Roman" fo:font-weight="bold" style:font-weight-asian="bold" fo:color="#000000" fo:font-size="10pt" style:font-size-asian="10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BodyText2" style:family="paragraph">
      <style:paragraph-properties fo:margin-right="-0.0347in" fo:text-indent="0.5in"/>
      <style:text-properties fo:font-weight="normal" style:font-weight-asian="normal"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51" style:parent-style-name="Heading2" style:family="paragraph">
      <style:paragraph-properties fo:margin-right="-0.0347in" fo:text-indent="0in"/>
      <style:text-properties fo:font-size="11pt" style:font-size-asian="11pt"/>
    </style:style>
    <style:style style:name="P35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5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6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Heading5" style:family="paragraph">
      <style:paragraph-properties fo:line-height="100%" fo:margin-right="-0.0347in"/>
      <style:text-properties style:font-name="Times New Roman" fo:font-size="11pt" style:font-size-asian="11pt"/>
    </style:style>
    <style:style style:name="P368" style:parent-style-name="Heading2" style:family="paragraph">
      <style:paragraph-properties fo:margin-right="-0.0347in" fo:text-indent="0in"/>
      <style:text-properties fo:font-size="11pt" style:font-size-asian="11pt"/>
    </style:style>
    <style:style style:name="P3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7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71" style:parent-style-name="Normal" style:family="paragraph">
      <style:paragraph-properties fo:margin-right="-0.0347in" fo:text-indent="0.5in"/>
      <style:text-properties style:font-name="Times New Roman" fo:color="#000000" fo:font-size="11pt" style:font-size-asian="11pt"/>
    </style:style>
    <style:style style:name="P372" style:parent-style-name="Normal" style:family="paragraph">
      <style:paragraph-properties fo:margin-right="-0.0347in" fo:text-indent="0.5in"/>
      <style:text-properties style:font-name="Times New Roman" fo:color="#000000"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4" style:parent-style-name="BodyTextIndent3"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fo:text-indent="0.5in"/>
      <style:text-properties style:font-name="Times New Roman" fo:color="#000000"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7" style:parent-style-name="BodyText2" style:family="paragraph">
      <style:paragraph-properties fo:margin-right="-0.0347in" fo:text-indent="0.5in"/>
      <style:text-properties fo:font-weight="normal" style:font-weight-asian="normal" fo:font-size="11pt" style:font-size-asian="11pt"/>
    </style:style>
    <style:style style:name="P378" style:parent-style-name="Normal" style:family="paragraph">
      <style:paragraph-properties fo:text-align="justify" fo:margin-right="-0.0347in" fo:text-indent="0.5in"/>
      <style:text-properties style:font-name="Times New Roman" fo:color="#000000" fo:font-size="11pt" style:font-size-asian="11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4"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85" style:parent-style-name="Normal" style:family="paragraph">
      <style:paragraph-properties fo:margin-top="0.3333in" fo:margin-bottom="0.5in" fo:margin-right="-0.0347in">
        <style:tab-stops>
          <style:tab-stop style:type="right" style:position="6.0625in"/>
        </style:tab-stops>
      </style:paragraph-properties>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center" fo:margin-right="-0.0347in"/>
      <style:text-properties style:font-name="Times New Roman" fo:font-size="11pt" style:font-size-asian="11pt"/>
    </style:style>
    <style:style style:name="P391" style:parent-style-name="PlainText" style:family="paragraph">
      <style:paragraph-properties fo:text-align="justify" fo:margin-right="-0.0347in"/>
      <style:text-properties style:font-name="Times New Roman" fo:font-size="11pt" style:font-size-asian="11pt"/>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347in"/>
      <style:text-properties style:font-name="Times New Roman"/>
    </style:style>
    <style:style style:name="P401" style:parent-style-name="Normal" style:family="paragraph">
      <style:paragraph-properties fo:text-align="justify" fo:margin-right="-0.0347in"/>
      <style:text-properties style:font-name="Times New Roman" fo:font-size="10pt" style:font-size-asian="10pt"/>
    </style:style>
    <style:style style:name="P402" style:parent-style-name="BodyTextIndent" style:family="paragraph">
      <style:paragraph-properties fo:margin-right="-0.0347in" fo:text-indent="0in"/>
      <style:text-properties fo:font-size="10pt" style:font-size-asian="10pt"/>
    </style:style>
    <style:style style:name="P403" style:parent-style-name="PlainText" style:family="paragraph">
      <style:paragraph-properties fo:text-align="justify" fo:margin-right="-0.0347in"/>
      <style:text-properties style:font-name="Times New Roman"/>
    </style:style>
    <style:style style:name="P404" style:parent-style-name="PlainText" style:family="paragraph">
      <style:paragraph-properties fo:text-align="justify" fo:margin-right="-0.0347in"/>
      <style:text-properties style:font-name="Times New Roman"/>
    </style:style>
    <style:style style:name="P405" style:parent-style-name="PlainText" style:family="paragraph">
      <style:paragraph-properties fo:text-align="justify" fo:margin-right="-0.0347in"/>
      <style:text-properties style:font-name="Times New Roman"/>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fo:margin-right="-0.0347in"/>
      <style:text-properties style:font-name="Times New Roman"/>
    </style:style>
    <style:style style:name="P411" style:parent-style-name="PlainText" style:family="paragraph">
      <style:paragraph-properties fo:text-align="justify" fo:margin-right="-0.0347in"/>
      <style:text-properties style:font-name="Times New Roman"/>
    </style:style>
    <style:style style:name="P412" style:parent-style-name="PlainText" style:family="paragraph">
      <style:paragraph-properties fo:text-align="justify" fo:margin-right="-0.0347in"/>
      <style:text-properties style:font-name="Times New Roman"/>
    </style:style>
    <style:style style:name="P413" style:parent-style-name="PlainText" style:family="paragraph">
      <style:paragraph-properties fo:text-align="justify" fo:margin-right="-0.0347in"/>
      <style:text-properties style:font-name="Times New Roman"/>
    </style:style>
    <style:style style:name="P414" style:parent-style-name="PlainText" style:family="paragraph">
      <style:paragraph-properties fo:text-align="justify" fo:margin-right="-0.0347in"/>
      <style:text-properties style:font-name="Times New Roman"/>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text-properties style:font-name="Times New Roman"/>
    </style:style>
    <style:style style:name="P422" style:parent-style-name="PlainText" style:family="paragraph">
      <style:paragraph-properties fo:margin-right="-0.0347in"/>
      <style:text-properties style:font-name="Times New Roman"/>
    </style:style>
    <style:style style:name="P423" style:parent-style-name="PlainText" style:family="paragraph">
      <style:paragraph-properties fo:margin-right="-0.0347in"/>
      <style:text-properties style:font-name="Times New Roman"/>
    </style:style>
    <style:style style:name="P424" style:parent-style-name="PlainText" style:family="paragraph">
      <style:paragraph-properties fo:margin-right="-0.0347in"/>
      <style:text-properties style:font-name="Times New Roman"/>
    </style:style>
    <style:style style:name="P425" style:parent-style-name="PlainText" style:family="paragraph">
      <style:paragraph-properties fo:margin-right="-0.0347in"/>
      <style:text-properties style:font-name="Times New Roman"/>
    </style:style>
    <style:style style:name="P426" style:parent-style-name="PlainText" style:family="paragraph">
      <style:paragraph-properties fo:margin-right="-0.0347in"/>
      <style:text-properties style:font-name="Times New Roman"/>
    </style:style>
    <style:style style:name="P427" style:parent-style-name="Normal" style:family="paragraph">
      <style:paragraph-properties fo:text-align="justify" fo:margin-right="-0.0347in"/>
      <style:text-properties style:font-name="Times New Roman" fo:font-size="11pt" style:font-size-asian="11p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7 dalies redakcija nuo 2003 m. sausio 1 d.:</text:p>
        <text:soft-page-break/>
        <text:p text:style-name="P74"><text:span text:style-name="T75">7.<text:s/></text:span><text:span text:style-name="T76">Einamųjų metų draudžiamosios pajamos<text:s/></text:span><text:span text:style-name="T77">– pajamos, apskaičiuotos pagal Valstybinio socialinio draudimo fondo tarybos patvirtintą metodiką. Jų apskaičiavimo ir tvirtinimo tvarką nustato Valstybinių socia</text:span><text:span text:style-name="T78">linio draudimo pensijų įstatymas.]<text: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 įsigalioja nuo 2003-01-01</text:span></text:p>
        <text:p text:style-name="P84"/>
        <text:p text:style-name="P85">4 straipsnis. Asmenys, draudžiami ligos ir<text:s/>motinystės socialiniu draudimu</text:p>
        <text:p text:style-name="P86"><text:span text:style-name="T87">1. Šiame įstatyme nustatyta tvarka ligos ir motinystės socialiniu draudimu privalomai draudžiami:</text:span><text:span text:style-name="T88"><text:s/></text:span></text:p>
        <text:p text:style-name="P89"><text:span text:style-name="T90">1) gaunantys atlyginimą už darbą asmenys: dirbantys pagal darbo sutartis, einantys narystės pagrindu renkamąsias pareigas renk</text:span><text:span text:style-name="T91">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92">inio socialinio draudimo įstatymo 4 straipsnio 1 dalies 3–5 punktuose);</text:span></text:p>
        <text:p text:style-name="P93"><text:span text:style-name="T94">2) valstybės politikai, Konstitucinio Teismo teisėjai, Lietuvos Aukščiausiojo Teismo teisėjai, kitų teismų teisėjai, kandidatai į teisėjus, prokuratūros pareigūnai, Lietuvos banko vald</text:span><text:span text:style-name="T95">ybos pirmininkas, jo pavaduotojai, valdybos nariai, Seimo ar Respublikos Prezidento paskirti valstybės institucijų ar įstaigų vadovai, kiti Seimo ar Respublikos Prezidento paskirti valstybės institucijų ar įstaigų pareigūnai, Seimo ar Respublikos Prezident</text:span><text:span text:style-name="T96">o paskirti valstybinių (nuolatinių) komisijų ir tarybų, kitų valstybinių (nuolatinių) komisijų ir tarybų pirmininkai, jų pavaduotojai ir nariai, taip pat pagal specialius įstatymus įsteigtų komisijų ar tarybų pareigūnai. Šiame punkte išvardyti asmenys ligo</text:span><text:span text:style-name="T97">s ir motinystės socialiniu draudimu draudžiami tuo atveju, jei jie gauna atlyginimą už darbą.</text:span></text:p>
        <text:p text:style-name="P98">2. Ligos ir motinystės socialiniu draudimu privalomai nedraudžiami asmenys turi teisę šios rūšies draudimu draustis savanoriškai Vyriausybės nustatyta tvarka.</text:p>
        <text:p text:style-name="P99"/>
        <text:p text:style-name="P100">5<text:s/>straipsnis. Ligos, motinystės ir motinystės (tėvystės) socialinio draudimo pašalpos</text:p>
        <text:p text:style-name="P101">1. Pagal šį įstatymą skiriamos ir mokamos ligos, motinystės ir motinystės (tėvystės) pašalpos.<text:s/></text:p>
        <text:p text:style-name="P102">2. Ligos pašalpos skiriamos turintiems teisę jas gauti asmenims šiais atvejais:<text:s/></text:p>
        <text:p text:style-name="P103"><text:span text:style-name="T104">1) apdraustiesiems asmenims, tapusiems laikinai nedarbingais dėl ligos arba traumos ir dėl to praradusiems darbo pajamų, išskyrus Nelaimingų atsitikimų darbe ir profesinių ligų socialinio draudimo įstatymo numatytus ligos pašalpos skyrimo ir mokėjimo<text:s/></text:span><text:span text:style-name="T105">atvejus;</text:span><text:span text:style-name="T106"><text:s/></text:span></text:p>
        <text:p text:style-name="P107">2) sergantiems šeimos nariams slaugyti. Ši pašalpa skiriama, jeigu gydytojo nurodymu būtina slaugyti susirgusį apdraustojo asmens šeimos narį;</text:p>
        <text:p text:style-name="P108">3) dėl užkrečiamųjų ligų protrūkių arba epidemijų nušalintiems nuo darbo;</text:p>
        <text:p text:style-name="P109">4) apdraustiesiems asmenims,<text:s/>kurie gydosi sveikatos priežiūros įstaigoje, teikiančioje ortopedines ir (ar) protezavimo paslaugas.Ši pašalpa skiriama apdraustiesiems asmenims už visą gydymosi tokioje įstaigoje laiką, taip pat vykimo į ją ir grįžimo iš jos laiką.<text:s/></text:p>
        <text:p text:style-name="P110"><text:span text:style-name="T111">5) vaikų priežiūrai, j</text:span><text:span text:style-name="T112">eigu vaikų įstaigose nustatytas infekcijų plitimą ribojantis režimas.</text:span></text:p>
        <text:p text:style-name="P113">3. Motinystės ir motinystės (tėvystės) pašalpos skiriamos turintiems teisę jas gauti apdraustiesiems asmenims šiais atvejais:</text:p>
        <text:p text:style-name="P114">1) motinystės – moterims nėštumo ir gimdymo atostogų metu;</text:p>
        <text:p text:style-name="P115">2) motinystės (tėvystės) – apdraustajam asmeniui vaiko priežiūros atostogų, iki vaikui sukaks vieneri metai, laiku.</text:p>
        <text:p text:style-name="P116">Straipsnio pakeitimai:</text:p>
        <text:p text:style-name="P117"><text:span text:style-name="T118">Nr.<text:s/></text:span><text:a xlink:href="http://www3.lrs.lt/cgi-bin/preps2?a=159545&amp;b=" office:target-frame-name="_top" xlink:show="replace"><text:span text:style-name="T119">IX-709</text:span></text:a><text:span text:style-name="T120">, 2002-01-15, Žin., 2002, Nr. 13-469 (2002-02</text:span><text:span text:style-name="T121">-06), įsigalioja nuo 2002-04-01</text:span></text:p>
        <text:p text:style-name="P122"/>
        <text:p text:style-name="P123"><text:span text:style-name="T124">6 straipsnis. Pašalpos gavėjo kompensuojamasis uždarbis</text:span></text:p>
        <text:p text:style-name="P125">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 taikant pastarąjį dydį.</text:p>
        <text:p text:style-name="P126"/>
        <text:p text:style-name="P127">[1 dalies redakcija nuo 2003 m. sausio 1 d.:</text:p>
        <text:p text:style-name="P128"><text:span text:style-name="T129">1. Jeigu pašalpos gavėjo vidutinis m</text:span><text:span text:style-name="T130">ėnesinis kompensuojamasis uždarbis yra mažesnis už nedarbingumo atsiradimo bei nėštumo ir gimdymo atostogų suteikimo mėnesį galiojusių Vyriausybės patvirtintų einamųjų metų</text:span><text:span text:style-name="T131"><text:s/></text:span><text:span text:style-name="T132">draudžiamųjų pajamų ketvirtadalį, ligos ir motinystės pašalpos skaičiuojamos taikan</text:span><text:span text:style-name="T133">t 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text:span><text:span text:style-name="T134">kaičiuojamos taikant pastarąjį dydį.]</text:span></text:p>
        <text:p text:style-name="P135"/>
        <text:p text:style-name="P136">2. Pašalpos gavėjo vidutinis mėnesinis kompensuojamasis uždarbis pašalpoms skaičiuoti negali viršyti paskutinių Vyriausybės patvirtintų vidutinių mėnesinių draudžiamųjų pajamų 3,5 dydžio sumos.</text:p>
        <text:p text:style-name="P137"/>
        <text:p text:style-name="P138">[2 dalies redakcija nuo 2003 m. sausio 1 d.:</text:p>
        <text:p text:style-name="P139"><text:span text:style-name="T140">2. Pašalpos gavėjo vidutinis mėnesinis kompensuojamasis uždarbis pašalpoms skaičiuoti negali viršyti paskutinių Vyriausybės patvirtintų einamųjų metų</text:span><text:span text:style-name="T141"><text:s/></text:span><text:span text:style-name="T142">draudžiamųjų pajamų 3,5 dydžio sumos.]</text:span></text:p>
        <text:p text:style-name="P143"/>
        <text:p text:style-name="P144"><text:span text:style-name="T145">3. Pašalpos gavėjo vidutinis mėnesinis komp</text:span><text:span text:style-name="T146">ensuojamasis uždarbis apskaičiuojamas Vyriausybės tvirtinamų Ligos ir motinystės socialinio draudimo pašalpų nuostatų nustatyta tvarka.</text:span></text:p>
        <text:p text:style-name="P147">Straipsnio pakeitimai:</text:p>
        <text:p text:style-name="P148"><text:span text:style-name="T149">Nr.<text:s/></text:span><text:a xlink:href="http://www3.lrs.lt/cgi-bin/preps2?a=197699&amp;b=" office:target-frame-name="_top" xlink:show="replace"><text:span text:style-name="T150">IX-1247</text:span></text:a><text:span text:style-name="T151">, 2002-12-10, Žin., 200</text:span><text:span text:style-name="T152">2, Nr. 123-5535 (2002-12-24), įsigalioja nuo 2003-01-01</text:span></text:p>
        <text:p text:style-name="P153"/>
        <text:p text:style-name="P154">7 straipsnis. Pašalpos mokėjimas mirus asmeniui, turėjusiam teisę ją gauti<text:s/></text:p>
        <text:p text:style-name="P155">1. Ligos pašalpos, motinystės pašalpos už nėštumo ir gimdymo atostogų laikotarpį, negautos iki teisę jas gauti turėjusio asmens mirties dienos, mokamos šeimos nariui, pateikusiam mirusiojo asmens mirties liudijimą.</text:p>
        <text:p text:style-name="P156">2. Motinystės (tėvystės) pašalpa, negauta iki teisę ją gauti turėjusio asmens mirties dienos, mokama vienam iš vaiko tėvų (įtėvių) ar globėjui.</text:p>
        <text:p text:style-name="P157">3. Negautos ligos, motinystės ir motinystės (tėvystės) pašalpos į paveldimą turtą neįtraukiamos.<text:s/></text:p>
        <text:p text:style-name="P158"/>
        <text:p text:style-name="P159">ANTRASIS SKIRSNIS</text:p>
        <text:h text:style-name="P160" text:outline-level="2">LIGOS PAŠALPA</text:h>
        <text:p text:style-name="P161"><text:s/></text:p>
        <text:p text:style-name="P162">8 straipsnis. Teisė gauti ligos pašalpą</text:p>
        <text:p text:style-name="P163">1. Teisę gauti ligos pašalpą šio įstatymo 5 straipsnio 2 dalyje nurodytais atvejais turi šio įstatymo 4<text:s/>straipsnio 1 dalyje išvardyti apdraustieji asmenys, jeigu jie:</text:p>
        <text:p text:style-name="P164">1) tampa laikinai nedarbingi ir dėl to praranda darbo pajamų, taip pat jeigu tuo laikotarpiu jie negauna ligos pašalpos pagal Nelaimingų atsitikimų darbe ir profesinių ligų socialinio draudimo<text:s/>įstatymą;</text:p>
        <text:p text:style-name="P165">2) prieš laikinojo nedarbingumo nustatymo dieną turi ne trumpesnį kaip 3 mėnesių per paskutinius 12 mėnesių arba ne trumpesnį kaip 6 mėnesių per paskutinius 24 mėnesius ligos ir motinystės socialinio draudimo stažą.</text:p>
        <text:p text:style-name="P166">2. Ligos pašalpa skiriama, jeigu teisė ją gauti atsirado darbo laikotarpiu, įskaitant bandomąjį laikotarpį ir atleidimo iš darbo dieną.</text:p>
        <text:p text:style-name="P167">3. Pagrindas skirti ligos pašalpą yra nedarbingumo pažymėjimas, išduotas pagal Sveikatos apsaugos ir Socialinės apsaugos ir darbo ministerijų patvirtintas Nedarbingumo pažymėjimų bei nėštumo ir gimdymo atostogų pažymėjimų davimo taisykles.</text:p>
        <text:p text:style-name="P168"/>
        <text:p text:style-name="P169">9 straipsnis. Ligos pašalpos dėl apdraustojo asmens ligos arba traumos mokėjimo<text:s/></text:p>
        <text:p text:style-name="P170">trukmė<text:s/></text:p>
        <text:p text:style-name="P171"><text:span text:style-name="T172">1. Apdraustiesiems asmenims, tapusiems laikinai nedarbingais šio įstatymo 5</text:span><text:span text:style-name="T173"><text:s/>straipsnio 2 dalies 1, 3, 4 punktuose nurodytais atvejais, ligos pašalpą 2 pirmąsias kalendorines nedarbingumo dienas moka darbdavys. Ligos pašalpa iš Valstybinio socialinio draudimo fondo lėšų pradedama mokėti nuo 3 nedarbingumo dienos ir mokama iki darb</text:span><text:span text:style-name="T174">ingumo atgavimo arba kol bus pripažintas invalidumas.<text:s/></text:span></text:p>
        <text:p text:style-name="P175"><text:span text:style-name="T176">2. Apdraustiesiems asmenims, gaunantiems valstybinio socialinio draudimo invalidumo pensiją, ligos pašalpa 5 straipsnio 2 dalies 1 punkte numatytais atvejais iš Valstybinio socialinio draudimo fondo lė</text:span><text:span text:style-name="T177">šų pradedama mokėti šio straipsnio 1 dalyje nustatyta tvarka ir mokama ne ilgiau kaip 90 kalendorinių dienų per kalendorinius metus.</text:span></text:p>
        <text:p text:style-name="P178">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79">Straipsnio pakeitimai:</text:p>
        <text:p text:style-name="P180"><text:span text:style-name="T181">Nr.<text:s/></text:span><text:a xlink:href="http://www3.lrs.lt/cgi-bin/preps2?a=159545&amp;b=" office:target-frame-name="_top" xlink:show="replace"><text:span text:style-name="T182">IX-709</text:span></text:a><text:span text:style-name="T183">, 2002-01-15, Žin., 2002, Nr. 13-469 (2002-02-06), įsigalioja nuo 2002-04-01</text:span></text:p>
        <text:p text:style-name="P184"/>
        <text:p text:style-name="P185">10 straipsnis. Ligos pašalpos sergančiam šeimos nariui slaugyti mokėjimo trukmė<text:s/></text:p>
        <text:p text:style-name="P186">1. Kai apdraustasis asmuo slaugo sergantį<text:s/>šeimos narį, pašalpa iš Valstybinio socialinio draudimo fondo lėšų pradedama mokėti nuo pirmosios slaugymo dienos ir mokama ne ilgiau kaip 7 kalendorines dienas.<text:s/></text:p>
        <text:p text:style-name="P187">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88"><text:span text:style-name="T189">3. Turinčiam teisę gauti ligos pašalpą ši</text:span><text:span text:style-name="T190">o įstatymo 8 straipsnyje nustatyta tvarka šeimos nariui, globėjui, slaugančiam stacionare sergantį iki septynerių metų vaiką, taip pat slaugančiam stacionare ir vaikų reabilitacijos įstaigoje vaiką iki šešiolikos metų, sergantį sunkiomis ligomis, kurių sąr</text:span><text:span text:style-name="T191">ašą tvirtina Sveikatos apsaugos ir Socialinės apsaugos ir darbo ministerijos, pašalpa iš Valstybinio socialinio draudimo fondo lėšų pradedama mokėti nuo pirmosios slaugymo dienos ir mokama visą reikalingą slaugymo laikotarpį, bet ne ilgiau kaip 120 dienų p</text:span><text:span text:style-name="T192">er kalendorinius metus.</text:span></text:p>
        <text:p text:style-name="P193">Straipsnio pakeitimai:</text:p>
        <text:p text:style-name="P194"><text:span text:style-name="T195">Nr.<text:s/></text:span><text:a xlink:href="http://www3.lrs.lt/cgi-bin/preps2?a=159545&amp;b=" office:target-frame-name="_top" xlink:show="replace"><text:span text:style-name="T196">IX-709</text:span></text:a><text:span text:style-name="T197">, 2002-01-15, Žin., 2002, Nr. 13-469 (2002-02-06), įsigalioja nuo 2002-04-01</text:span></text:p>
        <text:p text:style-name="P198"/>
        <text:p text:style-name="P199">11 straipsnis. Ligos pašalpos užkrečiamųjų ligų protrūkių<text:s/>arba jų epidemijų metu<text:s/></text:p>
        <text:p text:style-name="P200">mokėjimo trukmė<text:s/></text:p>
        <text:p text:style-name="P201">1. Kai teisės aktų nustatyta tvarka ypač pavojingų arba nežinomos kilmės užkrečiamųjų ligų protrūkių arba epidemijų židiniuose nustatomas karantino režimas, ligos pašalpa dėl šios priežasties nušalintiems nuo darbo<text:s/>apdraustiesiems asmenims mokama šio įstatymo 9 straipsnio 1 dalyje nustatyta tvarka visą nušalinimo nuo darbo laikotarpį iki karantino atšaukimo.</text:p>
        <text:p text:style-name="P202"><text:span text:style-name="T203">2. Apdraustiesiems asmenims, gaunantiems valstybinio socialinio draudimo invalidumo pensiją, ligos pašalpa 5 s</text:span><text:span text:style-name="T204">traipsnio 2 dalies 3 punkte numatytais atvejais iš Valstybinio socialinio draudimo fondo lėšų mokama šio įstatymo 9 straipsnio 2 dalyje nustatyta tvarka.</text:span></text:p>
        <text:p text:style-name="P20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0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07">Straipsnio pakeitimai:</text:p>
        <text:p text:style-name="P208"><text:span text:style-name="T209">Nr.<text:s/></text:span><text:a xlink:href="http://www3.lrs.lt/cgi-bin/preps2?a=159545&amp;b=" office:target-frame-name="_top" xlink:show="replace"><text:span text:style-name="T210">IX-709</text:span></text:a><text:span text:style-name="T211">, 2002-01-15, Žin., 2002, Nr. 13-469 (2002-02-06), įsigalioja nuo 2002-04-01</text:span></text:p>
        <text:p text:style-name="P212"/>
        <text:p text:style-name="P213">12 straipsnis. Ligos pašalpos asmenims, kurie gydosi sveikatos priežiūros įstaigose,<text:s/></text:p>
        <text:p text:style-name="P214">teikiančiose ortopedines ir (ar) protezavimo paslaugas, mokėjimo<text:s/></text:p>
        <text:p text:style-name="P215">trukmė</text:p>
        <text:p text:style-name="P216">1. Apdraustajam asmeniui, kuris gydosi sveikatos priežiūros įstaigoje, teikiančioje ortopedines ir (ar) protezavimo paslaugas, pašalpa<text:s/>mokama 9 straipsnio 1 dalyje nustatyta tvarka už visą gydymosi joje laiką, tai pat vykimo į šią įstaigą ir grįžimo iš jos laiką.<text:s/></text:p>
        <text:p text:style-name="P217"><text:span text:style-name="T218">2. Apdraustiesiems asmenims, gaunantiems valstybinio socialinio draudimo invalidumo pensiją, ligos pašalpa 5 straipsnio 2 dali</text:span><text:span text:style-name="T219">es 4 punkte numatytais atvejais iš Valstybinio socialinio draudimo fondo lėšų mokama šio įstatymo 9 straipsnio 2 dalyje nustatyta tvarka.</text:span></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text:span><text:span text:style-name="T225">02, Nr. 13-469 (2002-02-06), įsigalioja nuo 2002-04-01</text:span></text:p>
        <text:p text:style-name="P226"/>
        <text:p text:style-name="P227">13 straipsnis. Ligos pašalpos mokėjimas atostogų metu</text:p>
        <text:p text:style-name="P228">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2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30"/>
        <text:p text:style-name="P231">14 straipsnis. Ligos pašalpos dydis</text:p>
        <text:p text:style-name="P232">1. Ligos pašalpa, kurią moka darbdavys 2 pirmąsias kalendorines nedarbingumo dienas, negali būti mažesnė negu 80 procentų ir ne didesnė kaip 100 procentų pašalpos gavėjo vidutinio darbo užmokesčio, apskaičiuoto Vyriausybės nustatyta tvarka.</text:p>
        <text:p text:style-name="P233">2. Ligos pašalpa, mokama iš Valstybinio socialinio draudimo fondo lėšų, lygi<text:s/><text:line-break/>85<text:s/>procentams pašalpos gavėjo kompensuojamojo uždarbio. Tačiau ši pašalpa per mėnesį negali būti mažesnė už nedarbingumo atsiradimo mėnesį galiojusių vidutinių mėnesinių draudžiamųjų pajamų ketvirtadalį.</text:p>
        <text:p text:style-name="P234"/>
        <text:p text:style-name="P235"><text:span text:style-name="T236">[2 dalies redakcija nuo 2003 m. sausio 1 d.:</text:span></text:p>
        <text:p text:style-name="P237"><text:span text:style-name="T238">2. Ligos</text:span><text:span text:style-name="T239"><text:s/>pašalpa, mokama iš Valstybinio socialinio draudimo fondo lėšų, lygi<text:s/></text:span><text:span text:style-name="T240"><text:line-break/>85 procentams pašalpos gavėjo kompensuojamojo uždarbio. Ši pašalpa per mėnesį negali būti mažesnė už nedarbingumo atsiradimo mėnesį galiojusių einamųjų metų</text:span><text:span text:style-name="T241"><text:s/></text:span><text:span text:style-name="T242">draudžiamųjų pajamų ketvirtad</text:span><text:span text:style-name="T243">alį.]</text:span></text:p>
        <text:p text:style-name="P244"/>
        <text:p text:style-name="P245">3. Ligos pašalpa apskaičiuojama ir mokama Vyriausybės tvirtinamų Ligos ir motinystės socialinio draudimo pašalpų nuostatų nustatyta tvarka.</text:p>
        <text:p text:style-name="P246">Straipsnio pakeitimai:</text:p>
        <text:p text:style-name="P247"><text:span text:style-name="T248">Nr.<text:s/></text:span><text:a xlink:href="http://www3.lrs.lt/cgi-bin/preps2?a=159545&amp;b=" office:target-frame-name="_top" xlink:show="replace"><text:span text:style-name="T249">IX-709</text:span></text:a><text:span text:style-name="T250">, 2002-01-15,</text:span><text:span text:style-name="T251"><text:s/>Žin., 2002, Nr. 13-469 (2002-02-06), įsigalioja nuo 2002-04-01</text:span></text:p>
        <text:p text:style-name="P252"><text:span text:style-name="T253">Nr.<text:s/></text:span><text:a xlink:href="http://www3.lrs.lt/cgi-bin/preps2?a=197699&amp;b=" office:target-frame-name="_top" xlink:show="replace"><text:span text:style-name="T254">IX-1247</text:span></text:a><text:span text:style-name="T255">, 2002-12-10, Žin., 2002, Nr. 123-5535 (2002-12-24), įsigalioja nuo 2003-01-01</text:span></text:p>
        <text:p text:style-name="P256"/>
        <text:p text:style-name="P257">15 straipsnis. Sąlygos, kuriomis ligos<text:s/>pašalpa nemokama</text:p>
        <text:p text:style-name="P258">1. Ligos pašalpa nemokama, jeigu atitinkamos institucijos nustato, kad apdraustasis asmuo:</text:p>
        <text:p text:style-name="P259">1) tapo laikinai nedarbingas dėl traumos, kurią gavo darydamas nusikaltimą;</text:p>
        <text:p text:style-name="P260">2) sužalojo savo sveikatą arba apsimetė sergančiu;</text:p>
        <text:p text:style-name="P261">3) laikinai nedarbingas dėl piktnaudžiavimo alkoholiu, narkotinėmis, toksinėmis ar psichotropinėmis medžiagomis.<text:s/></text:p>
        <text:p text:style-name="P26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63"/>
        <text:h text:style-name="P264" text:outline-level="4">TREČIASIS SKIRSNIS</text:h>
        <text:h text:style-name="P265" text:outline-level="2">MOTINYSTĖS IR MOTINYSTĖS (TĖVYSTĖS) PAŠALPOS</text:h>
        <text:p text:style-name="P266"/>
        <text:p text:style-name="P267"><text:span text:style-name="T268">16 straipsnis. Teisė gauti motinystės pašalpą nėštumo ir gimdymo atostogų laikotarpiu<text:s/></text:span></text:p>
        <text:p text:style-name="P269">1.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70"/>
        <text:p text:style-name="P271"><text:span text:style-name="T272">[1 dalies redakcija nuo 2003 m. sausio 1 d.:</text:span></text:p>
        <text:p text:style-name="P273">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74"/>
        <text:p text:style-name="P275">2. Pagrindas skirti<text:s/>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76">Straipsnio pakeitimai:</text:p>
        <text:p text:style-name="P277"><text:span text:style-name="T278">Nr.<text:s/></text:span><text:a xlink:href="http://www3.lrs.lt/cgi-bin/preps2?a=197737&amp;b=" office:target-frame-name="_top" xlink:show="replace"><text:span text:style-name="T279">IX-1248</text:span></text:a><text:span text:style-name="T280">, 2002-12-10, Žin., 2002, Nr. 124-5622 (2002-12-27), įsigalioja nuo 2003-01-01</text:span></text:p>
        <text:p text:style-name="P281"/>
        <text:p text:style-name="P282">17 straipsnis. Motinystės pašalpos nėštumo ir gimdymo atostogų laikotarpiu<text:s/></text:p>
        <text:p text:style-name="P283">mokėjimo trukmė</text:p>
        <text:p text:style-name="P284">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85">2. Moterims, pagimdžiusioms 22–28 nėštumo savaitę, motinystės pašalpa mokama už<text:s/><text:line-break/>28 kalendorines dienas po gimdymo. Jeigu kūdikis gyvena 28 paras ir ilgiau, pašalpa mokama už 70 dienų po gimdymo.</text:p>
        <text:p text:style-name="P286"/>
        <text:p text:style-name="P287"><text:span text:style-name="T288">[17 straipsnis papildomas 3 dalimi nuo 2003 m. sausio 1 d.:</text:span></text:p>
        <text:p text:style-name="P289"><text:span text:style-name="T290">3. Apdraustam asmeniui, įvaikinusiam naujagimį ar paskirtam jo globėju, motin</text:span><text:span text:style-name="T291">ystės pašalpa mokama nuo įvaikinimo ar globos nustatymo dienos, kol kūdikiui sueis 70 dienų.]</text:span></text:p>
        <text:p text:style-name="P292">Straipsnio pakeitimai:</text:p>
        <text:p text:style-name="P293"><text:span text:style-name="T294">Nr.<text:s/></text:span><text:a xlink:href="http://www3.lrs.lt/cgi-bin/preps2?a=197737&amp;b=" office:target-frame-name="_top" xlink:show="replace"><text:span text:style-name="T295">IX-1248</text:span></text:a><text:span text:style-name="T296">, 2002-12-10, Žin., 2002, Nr. 124-5622 (2002-12-27), įsigalioja n</text:span><text:span text:style-name="T297">uo 2003-01-01</text:span></text:p>
        <text:p text:style-name="P298"/>
        <text:p text:style-name="P299">18 straipsnis. Motinystės pašalpos nėštumo ir gimdymo atostogų laikotarpiu dydis</text:p>
        <text:p text:style-name="P300">1. Motinystės pašalpa nėštumo ir gimdymo atostogų laikotarpiu mokama 100 procentų pašalpos gavėjo kompensuojamojo uždarbio dydžio. Tačiau ši pašalpa per mėnesį<text:s/>negali būti mažesnė už nėštumo ir gimdymo atostogų suteikimo mėnesį galiojusių vidutinių mėnesinių draudžiamųjų pajamų ketvirtadalį.</text:p>
        <text:p text:style-name="P301"/>
        <text:p text:style-name="P302"><text:span text:style-name="T303">[1 dalies redakcija nuo 2003 m. sausio 1 d.:</text:span></text:p>
        <text:p text:style-name="P304"><text:span text:style-name="T305">1. Motinystės pašalpa nėštumo ir gimdymo atostogų laikotarpiu mokama 100 proc</text:span><text:span text:style-name="T306">entų pašalpos gavėjo kompensuojamojo uždarbio dydžio. Ši pašalpa per mėnesį negali būti mažesnė už nėštumo ir gimdymo atostogų suteikimo mėnesį galiojusių einamųjų metų</text:span><text:span text:style-name="T307"><text:s/></text:span><text:span text:style-name="T308">draudžiamųjų pajamų ketvirtadalį.]</text:span></text:p>
        <text:p text:style-name="P309"/>
        <text:p text:style-name="P310">2. Motinystės pašalpa apskaičiuojama ir mokama Vyriausybės tvirtinamų Ligos ir motinystės socialinio draudimo pašalpų nuostatų nustatyta tvarka.</text:p>
        <text:p text:style-name="P311">Straipsnio pakeitimai:</text:p>
        <text:p text:style-name="P312"><text:span text:style-name="T313">Nr.<text:s/></text:span><text:a xlink:href="http://www3.lrs.lt/cgi-bin/preps2?a=197699&amp;b=" office:target-frame-name="_top" xlink:show="replace"><text:span text:style-name="T314">IX-1247</text:span></text:a><text:span text:style-name="T315">, 2002-12-10, Žin., 2002, Nr. 123-5535 (2002-12-24), įsigalioja n</text:span><text:span text:style-name="T316">uo 2003-01-01</text:span></text:p>
        <text:p text:style-name="P317"/>
        <text:p text:style-name="P318">19 straipsnis. Teisė gauti motinystės (tėvystės) pašalpą</text:p>
        <text:p text:style-name="P319">1. Teisę gauti motinystės (tėvystės) pašalpą turi vienas iš tėvų (įtėvių) ar globėjas, kuris:</text:p>
        <text:p text:style-name="P320">1) apdraustas pagal šio įstatymo 4 straipsnio 1 dalį;</text:p>
        <text:p text:style-name="P321">2) įstatymų nustatyta tvarka išleistas vaiko priežiūros atostogų, iki vaikui sukaks vieneri metai;<text:s/></text:p>
        <text:p text:style-name="P322">3) per paskutinius 24 mėnesius iki pirmosios vaiko priežiūros atostogų dienos turi ne trumpesnį kaip 7 mėnesių ligos ir motinystės socialinio draudimo stažą.</text:p>
        <text:p text:style-name="P323">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24">3. Asmeniui, neturinčiam teisės gauti motinystės (tėvystės) pašalpos iš Valstybinio socialinio draudimo fondo lėšų, mokama pašalpa pagal Valstybinių pašalpų šeimoms, auginančioms vaikus, įstatymą.</text:p>
        <text:p text:style-name="P325"/>
        <text:p text:style-name="P326">20 straipsnis. Motinystės (tėvystės) pašalpos mokėjimo trukmė</text:p>
        <text:p text:style-name="P327"><text:span text:style-name="T328">1. Motinystės (tėvystės) pašalpa mokama v</text:span><text:span text:style-name="T329">aiko priežiūros atostogų laikotarpiu nuo nėštumo ir gimdymo atostogų pabaigos iki tol, kol vaikui sukanka vieneri metai.</text:span></text:p>
        <text:p text:style-name="P330">2. Jeigu motina negavo motinystės pašalpos už nėštumo ir gimdymo atostogų laikotarpį, tai motinystės (tėvystės) pašalpa turintiems teisę ją gauti šio įstatymo 19 straipsnyje nurodytiems asmenims skiriama nuo vaiko gimimo dienos.</text:p>
        <text:p text:style-name="P331">3. Jeigu motinystės pašalpą už nėštumo ir gimdymo atostogų laikotarpį gavusi motina mirė, motinystės (tėvystės) pašalpa turintiems teisę ją gauti šio įstatymo 19<text:s/>straipsnyje nurodytiems asmenims skiriama nuo motinos mirties dienos.<text:s/></text:p>
        <text:p text:style-name="P332">Straipsnio pakeitimai:</text:p>
        <text:p text:style-name="P333"><text:span text:style-name="T334">Nr.<text:s/></text:span><text:a xlink:href="http://www3.lrs.lt/cgi-bin/preps2?a=159545&amp;b=" office:target-frame-name="_top" xlink:show="replace"><text:span text:style-name="T335">IX-709</text:span></text:a><text:span text:style-name="T336">, 2002-01-15, Žin., 2002, Nr. 13-469 (2002-02-06), įsigalioja nuo 2002-04-01</text:span></text:p>
        <text:p text:style-name="P337"/>
        <text:p text:style-name="P338">21 straipsnis. Motinystės (tėvystės) pašalpos dydis</text:p>
        <text:p text:style-name="P339">Motinystės (tėvystės) pašalpa mokama 60 procentų pašalpos gavėjo kompensuojamojo uždarbio dydžio. Tačiau ši pašalpa per mėnesį nega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 tik tose darbovietėse, kuriose jis yra išleistas vaiko priežiūros atostogų. Pašalpa<text:s/>apskaičiuojama ir mokama Vyriausybės tvirtinamų Ligos ir motinystės socialinio draudimo pašalpų nuostatų nustatyta tvarka.</text:p>
        <text:p text:style-name="P340"/>
        <text:p text:style-name="P341"><text:span text:style-name="T342">[21 straipsnio redakcija nuo 2003 m. sausio 1 d.:</text:span></text:p>
        <text:p text:style-name="P343">21 straipsnis. Motinystės (tėvystės) pašalpos dydis</text:p>
        <text:p text:style-name="P344">Motinystės (tėvystės) pašalpa<text:s/>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45">Straipsnio pakeitimai:</text:p>
        <text:p text:style-name="P346"><text:span text:style-name="T347">Nr.<text:s/></text:span><text:a xlink:href="http://www3.lrs.lt/cgi-bin/preps2?a=197699&amp;b=" office:target-frame-name="_top" xlink:show="replace"><text:span text:style-name="T348">IX-1247</text:span></text:a><text:span text:style-name="T349">, 2002-12-10, Žin., 2002, Nr. 123-5535 (2002-12-24), įsigalioja nuo 2003-01-01</text:span></text:p>
        <text:p text:style-name="P350"/>
        <text:h text:style-name="P351" text:outline-level="2">KETVIRTASIS SKIRSNIS</text:h>
        <text:p text:style-name="P352">VALSTYBINIO SOCIALINIO DRAUDIMO FONDO LĖŠOS LIGOS IR MOTINYSTĖS SOCIALINIAM DRAUDIMUI<text:s/></text:p>
        <text:p text:style-name="P353"/>
        <text:p text:style-name="P354">22 straipsnis. Valstybinio socialinio draudimo fondo lėšos ligos ir motinystės<text:s/></text:p>
        <text:p text:style-name="P355">socialiniam draudimui<text:s/></text:p>
        <text:p text:style-name="P35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5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58">3. Ligos ir motinystės socialinio draudimo išlaidas sudaro lėšos, skirtos šio įstatymo<text:s/><text:line-break/>5 straipsnyje nurodytoms ligos, motinystės ir motinystės (tėvystės) pašalpoms mokėti.</text:p>
        <text:p text:style-name="P359"/>
        <text:p text:style-name="P360">23 straipsnis. Valstybinio socialinio draudimo įmokų tarifai ligos ir motinystės<text:s/></text:p>
        <text:p text:style-name="P361">socialiniam draudimui</text:p>
        <text:p text:style-name="P362">Valstybinio socialinio draudimo įmokų tarifai ligos ir motinystės socialiniam draudimui tvirtinami Valstybinio socialinio draudimo fondo biudžeto rodiklių patvirtinimo įstatymu.</text:p>
        <text:p text:style-name="P363"/>
        <text:p text:style-name="P364">24 straipsnis. Valstybinio socialinio draudimo įmokų mokėjimo tvarka</text:p>
        <text:p text:style-name="P365">Ligos ir motinystės socialiniam draudimui skirtos valstybinio socialinio draudimo įmokos už kiekvieną apdraustąjį asmenį, nurodytą šio įstatymo 4 straipsnio 1 dalyje, skaičiuojamos ir mokamos įstatymų<text:s/>nustatyta tvarka kartu su kitomis privalomosiomis valstybinio socialinio draudimo įmokomis.</text:p>
        <text:p text:style-name="P366"/>
        <text:h text:style-name="P367" text:outline-level="5">PENKTASIS SKIRSNIS</text:h>
        <text:h text:style-name="P368" text:outline-level="2">BAIGIAMOSIOS NUOSTATOS</text:h>
        <text:p text:style-name="P369"/>
        <text:p text:style-name="P370">25 straipsnis. Ginčų sprendimas</text:p>
        <text:p text:style-name="P371">Ginčai dėl šio įstatymo taikymo sprendžiami įstatymų nustatyta tvarka.</text:p>
        <text:p text:style-name="P372"><text:tab/></text:p>
        <text:p text:style-name="P373">26 straipsnis.<text:s/>Pasiūlymas Vyriausybei</text:p>
        <text:p text:style-name="P374">Vyriausybė per du mėnesius nuo šio įstatymo įsigaliojimo patvirtina Ligos ir motinystės socialinio draudimo pašalpų nuostatus.</text:p>
        <text:p text:style-name="P375"/>
        <text:p text:style-name="P376">27 straipsnis. Įstatymo įsigaliojimas</text:p>
        <text:p text:style-name="P377">1. Šis įstatymas įsigalioja nuo 2001 m. sausio 1 d.</text:p>
        <text:p text:style-name="P378">2. Šio įstatymo nuostatos taikomos asmenims, nuo šio įstatymo įsigaliojimo tapusiems laikinai nedarbingais dėl motinystės, motinystės (tėvystės), taip pat dėl ligos arba traumos, išskyrus atvejus, kuriuos numato Nelaimingų atsitikimų darbe ir profesinių ligų socialinio<text:s/>draudimo įstatymas.<text:s/></text:p>
        <text:p text:style-name="P379">3. Ligos, motinystės ir motinystės (tėvystės) pašalpos, paskirtos iki šio įstatymo įsigaliojimo, neperskaičiuojamos ir mokamos pagal iki šio įstatymo įsigaliojimo nustatytą tvarką.</text:p>
        <text:p text:style-name="P380">4. Iki bus patvirtinti Ligos ir motinystės socialinio<text:s/>draudimo pašalpų nuostatai, vadovaujamasi Valstybinio socialinio draudimo pašalpų nuostatais tiek, kiek jie neprieštarauja šiam įstatymui.</text:p>
        <text:p text:style-name="P381"/>
        <text:p text:style-name="P382">Skelbiu šį Lietuvos Respublikos Seimo priimtą įstatymą.<text:s/></text:p>
        <text:p text:style-name="P383"/>
        <text:p text:style-name="P384"/>
      </text:section>
      <text:section text:name="Sect2" text:style-name="S2">
        <text:p text:style-name="P385"><text:span text:style-name="T386">RESPUBLIKOS PREZIDENTAS</text:span><text:span text:style-name="T387"><text:tab/></text:span><text:span text:style-name="T388">VALDA</text:span><text:span text:style-name="T389">S ADAMKUS</text:span></text:p>
        <text:p text:style-name="P390">_____________</text:p>
        <text:p text:style-name="P391"/>
        <text:p text:style-name="P392">Pakeitimai:</text:p>
        <text:p text:style-name="P393"/>
        <text:p text:style-name="P394">1.</text:p>
        <text:p text:style-name="P395">Lietuvos Respublikos Seimas, Įstatymas</text:p>
        <text:p text:style-name="P396"><text:span text:style-name="T397">Nr.<text:s/></text:span><text:a xlink:href="http://www3.lrs.lt/cgi-bin/preps2?a=159545&amp;b=" office:target-frame-name="_top" xlink:show="replace"><text:span text:style-name="T398">IX-709</text:span></text:a><text:span text:style-name="T399">, 2002-01-15, Žin., 2002, Nr. 13-469 (2002-02-06)</text:span></text:p>
        <text:p text:style-name="P400">LIGOS IR MOTINYSTĖS SOCIALINIO DRAUDIMO ĮSTATYMO 5,<text:s/>9, 10, 11, 12, 14, 20 STRAIPSNIŲ PAKEITIMO IR PAPILDYMO ĮSTATYMAS</text:p>
        <text:p text:style-name="P401">Šis Įstatymas įsigalioja nuo 2002 m. balandžio 1 d.</text:p>
        <text:p text:style-name="P402">Šio Įstatymo nuostatos taikomos draudiminiams įvykiams, įvykusiems po šio Įstatymo įsigaliojimo.</text:p>
        <text:p text:style-name="P403"/>
        <text:p text:style-name="P404">2.</text:p>
        <text:p text:style-name="P405">Lietuvos Respublikos Seimas, Įstatymas</text:p>
        <text:p text:style-name="P406"><text:span text:style-name="T407">Nr.<text:s/></text:span><text:a xlink:href="http://www3.lrs.lt/cgi-bin/preps2?a=197699&amp;b=" office:target-frame-name="_top" xlink:show="replace"><text:span text:style-name="T408">IX-1247</text:span></text:a><text:span text:style-name="T409">, 2002-12-10, Žin., 2002, Nr. 123-5535 (2002-12-24)</text:span></text:p>
        <text:p text:style-name="P4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Šis Įstatymas įsigalioja nuo 2003 m.<text:s/>sausio 1 d.</text:p>
        <text:p text:style-name="P412"/>
        <text:p text:style-name="P413">3.</text:p>
        <text:p text:style-name="P414">Lietuvos Respublikos Seimas, Įstatymas</text:p>
        <text:p text:style-name="P415"><text:span text:style-name="T416">Nr.<text:s/></text:span><text:a xlink:href="http://www3.lrs.lt/cgi-bin/preps2?a=197737&amp;b=" office:target-frame-name="_top" xlink:show="replace"><text:span text:style-name="T417">IX-1248</text:span></text:a><text:span text:style-name="T418">, 2002-12-10, Žin., 2002, Nr. 124-5622 (2002-12-27)</text:span></text:p>
        <text:p text:style-name="P419">LIGOS IR MOTINYSTĖS SOCIALINIO DRAUDIMO ĮSTATYMO 16, 17 STRAIPSNIŲ PAKEITIMO IR PAPILDYMO ĮSTATYMAS</text:p>
        <text:p text:style-name="P420">Šis Įstatymas įsigalioja nuo 2003 m. sausio 1 d.</text:p>
        <text:p text:style-name="P421"/>
        <text:p text:style-name="P422">*** Pabaiga ***</text:p>
        <text:p text:style-name="P423"/>
        <text:p text:style-name="P424"/>
        <text:p text:style-name="P425">Redagavo: Aušrinė Trapinskienė (2003-01-10)</text:p>
        <text:p text:style-name="P426"><text:s text:c="18"/>autrap@lrs.lt</text:p>
        <text:p text:style-name="P4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226" meta:word-count="3820" meta:character-count="29385" meta:row-count="573" meta:non-whitespace-character-count="25791"/>
  </office:meta>
</office:document-meta>
</file>