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right="-0.0354in"/>
      <style:text-properties fo:font-weight="bold" style:font-weight-asian="bold" fo:text-transform="uppercase" fo:font-size="11pt" style:font-size-asian="11pt"/>
    </style:style>
    <style:style style:name="P18" style:parent-style-name="Normal" style:family="paragraph">
      <style:paragraph-properties fo:text-align="center" fo:margin-right="-0.0354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2" style:parent-style-name="Normal" style:family="paragraph">
      <style:paragraph-properties fo:text-align="center" fo:margin-right="-0.0354in"/>
      <style:text-properties fo:font-weight="bold" style:font-weight-asian="bold" fo:text-transform="uppercase" fo:font-size="11pt" style:font-size-asian="11pt"/>
    </style:style>
    <style:style style:name="P23" style:parent-style-name="Normal" style:family="paragraph">
      <style:paragraph-properties fo:text-align="center" fo:margin-right="-0.0354in"/>
      <style:text-properties fo:font-size="11pt" style:font-size-asian="11pt"/>
    </style:style>
    <style:style style:name="P24" style:parent-style-name="Normal" style:family="paragraph">
      <style:paragraph-properties fo:text-align="center" fo:margin-right="-0.0354in"/>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fo:color="#000000"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color="#000000" fo:font-size="11pt" style:font-size-asian="11pt"/>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font-weight="bold" style:font-weight-asian="bold" fo:color="#000000"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00" fo:font-size="11pt" style:font-size-asian="11pt"/>
    </style:style>
    <style:style style:name="P38" style:parent-style-name="Normal" style:family="paragraph">
      <style:paragraph-properties fo:text-align="justify" fo:margin-right="-0.0347in" fo:text-indent="0.5in"/>
    </style:style>
    <style:style style:name="P39" style:parent-style-name="Normal" style:family="paragraph">
      <style:paragraph-propertie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8" style:parent-style-name="Normal" style:family="paragraph">
      <style:paragraph-properties fo:text-align="justify" fo:margin-right="-0.0347in"/>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0347in"/>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347in" fo:text-indent="0.5in"/>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font-weight="bold" style:font-weight-asian="bold" fo:color="#000000" fo:font-size="11pt" style:font-size-asian="11pt"/>
    </style:style>
    <style:style style:name="T61" style:parent-style-name="DefaultParagraphFont" style:family="text">
      <style:text-properties fo:font-weight="bold" style:font-weight-asian="bold"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text-align="justify" fo:margin-right="-0.0347in" fo:text-indent="0.4923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808000"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weight="bold" style:font-weight-asian="bold"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347in"/>
      <style:text-properties fo:font-style="italic" style:font-style-asian="italic" fo:font-size="10pt" style:font-size-asian="10pt"/>
    </style:style>
    <style:style style:name="P116" style:parent-style-name="Normal" style:family="paragraph">
      <style:paragraph-properties fo:text-align="justify" fo:margin-right="-0.0347in"/>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347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margin-right="-0.0347in"/>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margin-right="-0.0347in"/>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0347in"/>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margin-right="-0.0347in"/>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margin-right="-0.0347in" fo:text-indent="0.5in"/>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margin-right="-0.0347in" fo:text-indent="0.4923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80" style:parent-style-name="Normal" style:family="paragraph">
      <style:paragraph-properties fo:text-align="justify" fo:margin-right="-0.0347in"/>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margin-right="-0.0347in"/>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margin-right="-0.0347in"/>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fo:text-indent="0.5in"/>
    </style:style>
    <style:style style:name="P198" style:parent-style-name="Normal" style:family="paragraph">
      <style:paragraph-properties fo:margin-right="-0.0347in" fo:text-indent="0.4923in"/>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fo:margin-left="1in" fo:margin-right="-0.0347in" fo:text-indent="0.5in">
        <style:tab-stops/>
      </style:paragraph-properties>
    </style:style>
    <style:style style:name="T202" style:parent-style-name="DefaultParagraphFont" style:family="text">
      <style:text-properties fo:font-weight="bold" style:font-weight-asian="bold" style:font-weight-complex="bold" fo:font-size="11pt" style:font-size-asian="11pt"/>
    </style:style>
    <style:style style:name="P203" style:parent-style-name="Normal" style:family="paragraph">
      <style:paragraph-properties fo:text-align="justify" fo:margin-right="-0.0347in"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4923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347in" fo:text-indent="0.4923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style:text-properties fo:font-style="italic" style:font-style-asian="italic" fo:font-size="10pt" style:font-size-asian="10pt"/>
    </style:style>
    <style:style style:name="P279" style:parent-style-name="Normal" style:family="paragraph">
      <style:paragraph-properties fo:text-align="justify" fo:margin-right="-0.0347in"/>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margin-right="-0.0347in"/>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margin-right="-0.0347in"/>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347in"/>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right="-0.0347in"/>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347in"/>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right="-0.0347in"/>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margin-right="-0.0347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margin-right="-0.0347in" fo:text-indent="0.5in"/>
    </style:style>
    <style:style style:name="P333" style:parent-style-name="Normal" style:family="paragraph">
      <style:paragraph-properties fo:text-align="justify" fo:margin-right="-0.0347in" fo:text-indent="0.4923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347in"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style:text-properties fo:font-style="italic" style:font-style-asian="italic" fo:font-size="10pt" style:font-size-asian="10pt"/>
    </style:style>
    <style:style style:name="P372" style:parent-style-name="Normal" style:family="paragraph">
      <style:paragraph-properties fo:text-align="justify" fo:margin-right="-0.0347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margin-right="-0.0347in"/>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347in"/>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47in"/>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0347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margin-right="-0.0347in" fo:text-indent="0.5in"/>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347in"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tyle="italic" style:font-style-asian="italic" fo:color="#000000" fo:font-size="10pt" style:font-size-asian="10pt"/>
    </style:style>
    <style:style style:name="P440"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margin-right="-0.0347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margin-right="-0.0347in" fo:text-indent="0.5in"/>
    </style:style>
    <style:style style:name="P450" style:parent-style-name="Normal" style:family="paragraph">
      <style:paragraph-properties fo:text-align="center" fo:margin-right="-0.0347in"/>
    </style:style>
    <style:style style:name="T451" style:parent-style-name="DefaultParagraphFont" style:family="text">
      <style:text-properties fo:font-weight="bold" style:font-weight-asian="bold"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P453" style:parent-style-name="Normal" style:family="paragraph">
      <style:paragraph-properties fo:keep-with-next="always" fo:text-align="center" fo:margin-right="-0.0347in"/>
    </style:style>
    <style:style style:name="T454" style:parent-style-name="DefaultParagraphFont" style:family="text">
      <style:text-properties fo:font-weight="bold" style:font-weight-asian="bold" fo:color="#000000" fo:font-size="11pt" style:font-size-asian="11pt"/>
    </style:style>
    <style:style style:name="P455" style:parent-style-name="Normal" style:family="paragraph">
      <style:paragraph-properties fo:text-align="justify" fo:margin-right="-0.0347in" fo:text-indent="0.0381in"/>
      <style:text-properties fo:color="#000000"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font-weight="bold" style:font-weight-asian="bold" fo:color="#000000" fo:font-size="11pt" style:font-size-asian="11pt"/>
    </style:style>
    <style:style style:name="T459" style:parent-style-name="DefaultParagraphFont" style:family="text">
      <style:text-properties fo:font-weight="bold" style:font-weight-asian="bold" fo:color="#000000"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508" style:parent-style-name="Normal" style:family="paragraph">
      <style:paragraph-properties fo:margin-right="-0.0347in"/>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347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margin-right="-0.0347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margin-right="-0.0347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margin-right="-0.0347in" fo:text-indent="0.5in"/>
    </style:style>
    <style:style style:name="P532" style:parent-style-name="Normal" style:family="paragraph">
      <style:paragraph-properties fo:text-align="justify" fo:margin-left="1.5in" fo:margin-right="-0.0347in" fo:text-indent="-1in">
        <style:tab-stops/>
      </style:paragraph-properties>
    </style:style>
    <style:style style:name="T533" style:parent-style-name="DefaultParagraphFont" style:family="text">
      <style:text-properties fo:font-weight="bold" style:font-weight-asian="bold" fo:color="#000000" fo:font-size="11pt" style:font-size-asian="11pt"/>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font-weight="bold" style:font-weight-asian="bold" fo:color="#000000" fo:font-size="11pt" style:font-size-asian="11pt"/>
    </style:style>
    <style:style style:name="P536" style:parent-style-name="Normal" style:family="paragraph">
      <style:paragraph-properties fo:text-align="justify" fo:margin-left="1.5in" fo:margin-right="-0.0347in" fo:text-indent="-0.2201in">
        <style:tab-stops/>
      </style:paragraph-properties>
    </style:style>
    <style:style style:name="T537" style:parent-style-name="DefaultParagraphFont" style:family="text">
      <style:text-properties fo:font-weight="bold" style:font-weight-asian="bold" fo:color="#000000"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margin-right="-0.0347in"/>
      <style:text-properties fo:font-style="italic" style:font-style-asian="italic" fo:font-size="10pt" style:font-size-asian="10pt"/>
    </style:style>
    <style:style style:name="P562" style:parent-style-name="Normal" style:family="paragraph">
      <style:paragraph-properties fo:text-align="justify" fo:margin-right="-0.0347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margin-right="-0.0347in"/>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right="-0.0347in"/>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margin-right="-0.0347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margin-right="-0.0347in" fo:text-indent="0.5in"/>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weight="bold" style:font-weight-asian="bold" fo:color="#000000" fo:font-size="11pt" style:font-size-asian="11pt" style:font-size-complex="12pt"/>
    </style:style>
    <style:style style:name="T591" style:parent-style-name="DefaultParagraphFont" style:family="text">
      <style:text-properties fo:font-weight="bold" style:font-weight-asian="bold" fo:color="#000000" fo:font-size="11pt" style:font-size-asian="11pt" style:font-size-complex="12pt"/>
    </style:style>
    <style:style style:name="T592" style:parent-style-name="DefaultParagraphFont" style:family="text">
      <style:text-properties fo:font-weight="bold" style:font-weight-asian="bold" fo:font-size="11pt" style:font-size-asian="11pt" style:font-size-complex="12pt"/>
    </style:style>
    <style:style style:name="P593" style:parent-style-name="Normal" style:family="paragraph">
      <style:paragraph-properties fo:text-align="justify" fo:margin-left="1in" fo:margin-right="-0.0347in" fo:text-indent="0.5in">
        <style:tab-stops/>
      </style:paragraph-properties>
    </style:style>
    <style:style style:name="T594" style:parent-style-name="DefaultParagraphFont" style:family="text">
      <style:text-properties fo:font-weight="bold" style:font-weight-asian="bold" fo:font-size="11pt" style:font-size-asian="11pt" style:font-size-complex="12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weight="bold" style:font-weight-asian="bold"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right="-0.0347in"/>
      <style:text-properties fo:font-style="italic" style:font-style-asian="italic" fo:font-size="10pt" style:font-size-asian="10pt"/>
    </style:style>
    <style:style style:name="P611" style:parent-style-name="Normal" style:family="paragraph">
      <style:paragraph-properties fo:text-align="justify" fo:margin-right="-0.0347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margin-right="-0.0347in"/>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347in"/>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left="1.5625in" fo:margin-right="-0.0347in" fo:text-indent="-1.0625in">
        <style:tab-stops/>
      </style:paragraph-properties>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left="1.5625in" fo:margin-right="-0.0347in" fo:text-indent="-0.184in">
        <style:tab-stops/>
      </style:paragraph-properties>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margin-right="-0.0347in"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margin-right="-0.0347in"/>
      <style:text-properties fo:font-style="italic" style:font-style-asian="italic" fo:font-size="10pt" style:font-size-asian="10pt"/>
    </style:style>
    <style:style style:name="P652" style:parent-style-name="Normal" style:family="paragraph">
      <style:paragraph-properties fo:text-align="justify" fo:margin-right="-0.0347in"/>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margin-right="-0.0347in"/>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left="1.6875in" fo:margin-right="-0.0347in" fo:text-indent="-1.1875in">
        <style:tab-stops/>
      </style:paragraph-properties>
    </style:style>
    <style:style style:name="T665" style:parent-style-name="DefaultParagraphFont" style:family="text">
      <style:text-properties fo:font-weight="bold" style:font-weight-asian="bold" fo:color="#000000" fo:font-size="11pt" style:font-size-asian="11pt"/>
    </style:style>
    <style:style style:name="T666" style:parent-style-name="DefaultParagraphFont" style:family="text">
      <style:text-properties fo:font-weight="bold" style:font-weight-asian="bold" fo:color="#000000" fo:font-size="11pt" style:font-size-asian="11pt"/>
    </style:style>
    <style:style style:name="P667" style:parent-style-name="Normal" style:family="paragraph">
      <style:paragraph-properties fo:text-align="justify" fo:margin-left="1.6875in" fo:margin-right="-0.0347in">
        <style:tab-stops/>
      </style:paragraph-properties>
    </style:style>
    <style:style style:name="T668" style:parent-style-name="DefaultParagraphFont" style:family="text">
      <style:text-properties fo:font-weight="bold" style:font-weight-asian="bold" fo:color="#000000" fo:font-size="11pt" style:font-size-asian="11pt"/>
    </style:style>
    <style:style style:name="P669" style:parent-style-name="Normal" style:family="paragraph">
      <style:paragraph-properties fo:text-align="justify" fo:margin-right="-0.0347in" fo:text-indent="0.4923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margin-right="-0.0347in"/>
      <style:text-properties fo:font-style="italic" style:font-style-asian="italic" fo:font-size="10pt" style:font-size-asian="10pt"/>
    </style:style>
    <style:style style:name="P678" style:parent-style-name="Normal" style:family="paragraph">
      <style:paragraph-properties fo:text-align="justify" fo:margin-right="-0.0347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margin-right="-0.0347in"/>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right="-0.0347in" fo:text-indent="0.5in"/>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weight="bold" style:font-weight-asian="bold" fo:color="#000000" fo:font-size="11pt" style:font-size-asian="11pt"/>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margin-right="-0.0347in" fo:text-indent="0.5in"/>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tyle="italic" style:font-style-asian="italic" fo:font-size="10pt" style:font-size-asian="10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right="-0.0347in"/>
      <style:text-properties fo:font-style="italic" style:font-style-asian="italic" fo:font-size="10pt" style:font-size-asian="10pt"/>
    </style:style>
    <style:style style:name="P740" style:parent-style-name="Normal" style:family="paragraph">
      <style:paragraph-properties fo:text-align="justify" fo:margin-right="-0.0347in"/>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margin-right="-0.0347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margin-right="-0.0347in"/>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fo:text-indent="0.5in"/>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margin-right="-0.0347in"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347in"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347in"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347in" fo:text-indent="0.4923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margin-right="-0.0347in" fo:text-indent="0.4923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785" style:parent-style-name="Normal" style:family="paragraph">
      <style:paragraph-properties fo:margin-right="-0.0347in"/>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347in"/>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center" fo:margin-right="-0.0347in" fo:text-indent="0.5in"/>
    </style:style>
    <style:style style:name="P798" style:parent-style-name="Normal" style:family="paragraph">
      <style:paragraph-properties fo:keep-with-next="always" fo:text-align="center" fo:margin-right="-0.0347in"/>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keep-with-next="always" fo:text-align="center" fo:margin-right="-0.0347in"/>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04" style:parent-style-name="Normal" style:family="paragraph">
      <style:paragraph-properties fo:margin-right="-0.0347in"/>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right="-0.0347in" fo:text-indent="0.5in"/>
      <style:text-properties fo:font-weight="bold" style:font-weight-asian="bold" fo:color="#000000"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style-complex="italic"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style-complex="italic"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margin-right="-0.0347in"/>
      <style:text-properties fo:font-style="italic" style:font-style-asian="italic" fo:font-size="10pt" style:font-size-asian="10pt"/>
    </style:style>
    <style:style style:name="P859" style:parent-style-name="Normal" style:family="paragraph">
      <style:paragraph-properties fo:text-align="justify"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margin-right="-0.0347in"/>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margin-right="-0.0347in"/>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347in"/>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margin-right="-0.0347in"/>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margin-right="-0.0347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margin-right="-0.0347in" fo:text-indent="0.5in"/>
    </style:style>
    <style:style style:name="P902" style:parent-style-name="Normal" style:family="paragraph">
      <style:paragraph-properties fo:text-align="justify" fo:margin-left="1.575in" fo:margin-right="-0.0347in" fo:text-indent="-1.075in">
        <style:tab-stops/>
      </style:paragraph-properties>
    </style:style>
    <style:style style:name="T903" style:parent-style-name="DefaultParagraphFont" style:family="text">
      <style:text-properties fo:font-weight="bold" style:font-weight-asian="bold" fo:font-size="11pt" style:font-size-asian="11pt" style:font-size-complex="12pt"/>
    </style:style>
    <style:style style:name="T904" style:parent-style-name="DefaultParagraphFont" style:family="text">
      <style:text-properties fo:font-weight="bold" style:font-weight-asian="bold" fo:font-size="11pt" style:font-size-asian="11pt" style:font-size-complex="12pt"/>
    </style:style>
    <style:style style:name="P905" style:parent-style-name="Normal" style:family="paragraph">
      <style:paragraph-properties fo:text-align="justify" fo:margin-left="1.575in" fo:margin-right="-0.0347in" fo:text-indent="-0.075in">
        <style:tab-stops/>
      </style:paragraph-properties>
    </style:style>
    <style:style style:name="T906" style:parent-style-name="DefaultParagraphFont" style:family="text">
      <style:text-properties fo:font-weight="bold" style:font-weight-asian="bold" fo:font-size="11pt" style:font-size-asian="11pt" style:font-size-complex="12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margin-right="-0.0347in"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P915" style:parent-style-name="Normal" style:family="paragraph">
      <style:paragraph-properties fo:text-align="justify" fo:margin-right="-0.0347in" fo:text-indent="0.4923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margin-right="-0.0347in"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right="-0.0347in"/>
      <style:text-properties fo:font-style="italic" style:font-style-asian="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margin-right="-0.0347in"/>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margin-right="-0.0347in" fo:text-indent="0.5in"/>
    </style:style>
    <style:style style:name="P944" style:parent-style-name="Normal" style:family="paragraph">
      <style:paragraph-properties fo:text-align="justify" fo:margin-left="1.5625in" fo:margin-right="-0.0347in" fo:text-indent="-1.0625in">
        <style:tab-stops/>
      </style:paragraph-properties>
    </style:style>
    <style:style style:name="T945" style:parent-style-name="DefaultParagraphFont" style:family="text">
      <style:text-properties fo:font-weight="bold" style:font-weight-asian="bold" fo:color="#000000" fo:font-size="11pt" style:font-size-asian="11pt"/>
    </style:style>
    <style:style style:name="T946" style:parent-style-name="DefaultParagraphFont" style:family="text">
      <style:text-properties fo:font-weight="bold" style:font-weight-asian="bold" fo:color="#000000" fo:font-size="11pt" style:font-size-asian="11pt"/>
    </style:style>
    <style:style style:name="T947" style:parent-style-name="DefaultParagraphFont" style:family="text">
      <style:text-properties fo:font-weight="bold" style:font-weight-asian="bold" fo:color="#000000"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fo:margin-right="-0.0347in"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text-properties fo:font-style="italic" style:font-style-asian="italic" fo:font-size="10pt" style:font-size-asian="10pt"/>
    </style:style>
    <style:style style:name="P963" style:parent-style-name="Normal" style:family="paragraph">
      <style:paragraph-properties fo:text-align="justify"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margin-right="-0.0347in"/>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80"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margin-right="-0.0347in" fo:text-indent="0.5in"/>
    </style:style>
    <style:style style:name="P985" style:parent-style-name="Normal" style:family="paragraph">
      <style:paragraph-properties fo:text-align="justify" fo:margin-right="-0.0347in"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P1026"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27" style:parent-style-name="Normal" style:family="paragraph">
      <style:paragraph-properties fo:margin-right="-0.0347in"/>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right="-0.0347in"/>
      <style:text-properties fo:font-style="italic" style:font-style-asian="italic" fo:font-size="10pt" style:font-size-asian="10pt"/>
    </style:style>
    <style:style style:name="P1032" style:parent-style-name="Normal" style:family="paragraph">
      <style:paragraph-properties fo:text-align="justify" fo:margin-right="-0.0347in"/>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margin-right="-0.0347in"/>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margin-right="-0.0347in" fo:text-indent="0.5in"/>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font-weight="bold" style:font-weight-asian="bold" fo:color="#000000" style:text-position="super 63.6%" fo:font-size="11pt" style:font-size-asian="11pt"/>
    </style:style>
    <style:style style:name="T1051" style:parent-style-name="DefaultParagraphFont" style:family="text">
      <style:text-properties fo:font-weight="bold" style:font-weight-asian="bold" fo:color="#000000"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56" style:parent-style-name="Normal" style:family="paragraph">
      <style:paragraph-properties fo:margin-right="-0.0347in"/>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347in" fo:text-indent="0.5in"/>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style:text-position="super 63.6%"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84" style:parent-style-name="Normal" style:family="paragraph">
      <style:paragraph-properties fo:margin-right="-0.0347in"/>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margin-right="-0.0347in"/>
      <style:text-properties fo:font-style="italic" style:font-style-asian="italic" fo:font-size="10pt" style:font-size-asian="10pt"/>
    </style:style>
    <style:style style:name="P1089" style:parent-style-name="Normal" style:family="paragraph">
      <style:paragraph-properties fo:text-align="justify" fo:margin-right="-0.0347in"/>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00"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margin-right="-0.0347in" fo:text-indent="0.5in"/>
    </style:style>
    <style:style style:name="P1106" style:parent-style-name="Normal" style:family="paragraph">
      <style:paragraph-properties fo:text-align="justify" fo:margin-right="-0.0347in" fo:text-indent="0.4923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per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FF6600"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FF6600"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FF66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margin-right="-0.0347in"/>
      <style:text-properties fo:font-style="italic" style:font-style-asian="italic" fo:font-size="10pt" style:font-size-asian="10pt"/>
    </style:style>
    <style:style style:name="P1213" style:parent-style-name="Normal" style:family="paragraph">
      <style:paragraph-properties fo:text-align="justify"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margin-right="-0.0347in"/>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margin-right="-0.0347in"/>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347in"/>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347in"/>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right="-0.0347in"/>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0347in"/>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margin-right="-0.0347in"/>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margin-right="-0.0347in"/>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margin-right="-0.0347in" fo:text-indent="0.5in"/>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fo:font-weight="bold" style:font-weight-asian="bold" fo:color="#000000" fo:font-size="11pt" style:font-size-asian="11pt"/>
    </style:style>
    <style:style style:name="T1271" style:parent-style-name="DefaultParagraphFont" style:family="text">
      <style:text-properties fo:font-weight="bold" style:font-weight-asian="bold" fo:color="#000000" fo:font-size="11pt" style:font-size-asian="11pt"/>
    </style:style>
    <style:style style:name="T1272" style:parent-style-name="DefaultParagraphFont" style:family="text">
      <style:text-properties fo:font-weight="bold" style:font-weight-asian="bold" fo:color="#000000"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right="-0.0347in"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margin-right="-0.0347in"/>
      <style:text-properties fo:font-style="italic" style:font-style-asian="italic" fo:font-size="10pt" style:font-size-asian="10pt"/>
    </style:style>
    <style:style style:name="P1295" style:parent-style-name="Normal" style:family="paragraph">
      <style:paragraph-properties fo:text-align="justify" fo:margin-right="-0.0347in"/>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margin-right="-0.0347in"/>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margin-right="-0.0347in"/>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margin-right="-0.0347in"/>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right="-0.0347in"/>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margin-right="-0.0347in"/>
    </style:style>
    <style:style style:name="P1334" style:parent-style-name="Normal" style:family="paragraph">
      <style:paragraph-properties fo:text-align="justify" fo:margin-right="-0.0347in" fo:text-indent="0.4923in"/>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right="-0.0347in"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margin-right="-0.0347in" fo:text-indent="0.4923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347in"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347in"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347in"/>
      <style:text-properties fo:font-style="italic" style:font-style-asian="italic" fo:font-size="10pt" style:font-size-asian="10pt"/>
    </style:style>
    <style:style style:name="P1371" style:parent-style-name="Normal" style:family="paragraph">
      <style:paragraph-properties fo:text-align="justify" fo:margin-right="-0.0347in"/>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margin-right="-0.0347in"/>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margin-right="-0.0347in"/>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right="-0.0347in"/>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margin-right="-0.0347in"/>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margin-right="-0.0347in"/>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right="-0.0347in"/>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19"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P1429" style:parent-style-name="Normal" style:family="paragraph">
      <style:paragraph-properties fo:text-align="justify" fo:margin-right="-0.0347in" fo:background-color="#FFFFFF"/>
    </style:style>
    <style:style style:name="T1430" style:parent-style-name="DefaultParagraphFont" style:family="text">
      <style:text-properties fo:font-style="italic" style:font-style-asian="italic" style:font-style-complex="italic" fo:color="#000000" fo:font-size="10pt" style:font-size-asian="10pt"/>
    </style:style>
    <style:style style:name="P1431" style:parent-style-name="Normal" style:family="paragraph">
      <style:paragraph-properties fo:margin-right="-0.0347in"/>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fo:margin-right="-0.0347in"/>
    </style:style>
    <style:style style:name="T1436" style:parent-style-name="DefaultParagraphFont" style:family="text">
      <style:text-properties fo:font-weight="bold" style:font-weight-asian="bold" fo:font-size="11pt" style:font-size-asian="11pt" style:font-size-complex="12pt"/>
    </style:style>
    <style:style style:name="T1437" style:parent-style-name="DefaultParagraphFont" style:family="text">
      <style:text-properties fo:font-weight="bold" style:font-weight-asian="bold" fo:font-size="11pt" style:font-size-asian="11pt" style:font-size-complex="12pt"/>
    </style:style>
    <style:style style:name="P1438" style:parent-style-name="Normal" style:family="paragraph">
      <style:paragraph-properties fo:text-align="center" fo:margin-right="-0.0347in"/>
    </style:style>
    <style:style style:name="T1439" style:parent-style-name="DefaultParagraphFont" style:family="text">
      <style:text-properties fo:font-weight="bold" style:font-weight-asian="bold" fo:font-size="11pt" style:font-size-asian="11pt" style:font-size-complex="12pt"/>
    </style:style>
    <style:style style:name="T1440" style:parent-style-name="DefaultParagraphFont" style:family="text">
      <style:text-properties fo:font-weight="bold" style:font-weight-asian="bold" fo:font-size="11pt" style:font-size-asian="11pt" style:font-size-complex="12pt"/>
    </style:style>
    <style:style style:name="P1441" style:parent-style-name="Normal" style:family="paragraph">
      <style:paragraph-properties fo:text-align="justify" fo:margin-right="-0.0347in" fo:text-indent="0.5in"/>
      <style:text-properties fo:font-size="11pt" style:font-size-asian="11pt" style:font-size-complex="12pt"/>
    </style:style>
    <style:style style:name="P1442" style:parent-style-name="Normal" style:family="paragraph">
      <style:paragraph-properties fo:text-align="justify" fo:margin-right="-0.0347in" fo:text-indent="0.4923in"/>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fo:font-weight="bold" style:font-weight-asian="bold" style:font-weight-complex="bold" style:text-position="super 63.6%" fo:font-size="11pt" style:font-size-asian="11pt"/>
    </style:style>
    <style:style style:name="T1445" style:parent-style-name="DefaultParagraphFont" style:family="text">
      <style:text-properties fo:font-weight="bold" style:font-weight-asian="bold" style:font-weight-complex="bold"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347in"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347in"/>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margin-right="-0.0347in" fo:text-indent="0.4923in"/>
    </style:style>
    <style:style style:name="P1467" style:parent-style-name="Normal" style:family="paragraph">
      <style:paragraph-properties fo:text-align="justify" fo:margin-right="-0.0347in" fo:text-indent="0.4923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style:font-weight-complex="bold" style:text-position="super 63.6%"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margin-right="-0.0347in" fo:text-indent="0.4923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347in" fo:text-indent="0.4923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347in" fo:text-indent="0.4923in"/>
    </style:style>
    <style:style style:name="P1480" style:parent-style-name="Normal" style:family="paragraph">
      <style:paragraph-properties fo:text-align="justify" fo:margin-right="-0.0347in" fo:text-indent="0.4923in"/>
    </style:style>
    <style:style style:name="T1481" style:parent-style-name="DefaultParagraphFont" style:family="text">
      <style:text-properties fo:font-weight="bold" style:font-weight-asian="bold" style:font-weight-complex="bold" fo:font-size="11pt" style:font-size-asian="11pt"/>
    </style:style>
    <style:style style:name="T1482" style:parent-style-name="DefaultParagraphFont" style:family="text">
      <style:text-properties fo:font-weight="bold" style:font-weight-asian="bold" style:font-weight-complex="bold" style:text-position="super 63.6%"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margin-right="-0.0347in"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47in" fo:text-indent="0.4923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347in" fo:text-indent="0.4923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347in" fo:text-indent="0.4923in"/>
    </style:style>
    <style:style style:name="P1497" style:parent-style-name="Normal" style:family="paragraph">
      <style:paragraph-properties fo:text-align="justify" fo:margin-right="-0.0347in" fo:text-indent="0.4923in"/>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style:font-weight-complex="bold" style:text-position="super 63.6%"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P1501" style:parent-style-name="Normal" style:family="paragraph">
      <style:paragraph-properties fo:text-align="justify" fo:margin-right="-0.0347in"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margin-right="-0.0347in" fo:text-indent="0.4923in"/>
    </style:style>
    <style:style style:name="P1505" style:parent-style-name="Normal" style:family="paragraph">
      <style:paragraph-properties fo:text-align="justify" fo:margin-right="-0.0347in" fo:text-indent="0.4923in"/>
    </style:style>
    <style:style style:name="T1506" style:parent-style-name="DefaultParagraphFont" style:family="text">
      <style:text-properties fo:font-weight="bold" style:font-weight-asian="bold" style:font-weight-complex="bold" fo:font-size="11pt" style:font-size-asian="11pt"/>
    </style:style>
    <style:style style:name="T1507" style:parent-style-name="DefaultParagraphFont" style:family="text">
      <style:text-properties fo:font-weight="bold" style:font-weight-asian="bold" style:font-weight-complex="bold" style:text-position="super 63.6%" fo:font-size="11pt" style:font-size-asian="11pt"/>
    </style:style>
    <style:style style:name="T1508" style:parent-style-name="DefaultParagraphFont" style:family="text">
      <style:text-properties fo:font-weight="bold" style:font-weight-asian="bold" style:font-weight-complex="bold" fo:font-size="11pt" style:font-size-asian="11pt"/>
    </style:style>
    <style:style style:name="P1509" style:parent-style-name="Normal" style:family="paragraph">
      <style:paragraph-properties fo:text-align="justify" fo:margin-right="-0.0347in"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347in" fo:text-indent="0.5in"/>
    </style:style>
    <style:style style:name="P1513" style:parent-style-name="Normal" style:family="paragraph">
      <style:paragraph-properties fo:keep-with-next="always" fo:text-align="center" fo:margin-right="-0.0347in"/>
    </style:style>
    <style:style style:name="T1514" style:parent-style-name="DefaultParagraphFont" style:family="text">
      <style:text-properties fo:font-weight="bold" style:font-weight-asian="bold" fo:color="#000000" fo:font-size="11pt" style:font-size-asian="11pt"/>
    </style:style>
    <style:style style:name="T1515" style:parent-style-name="DefaultParagraphFont" style:family="text">
      <style:text-properties fo:font-weight="bold" style:font-weight-asian="bold" fo:color="#000000" fo:font-size="11pt" style:font-size-asian="11pt"/>
    </style:style>
    <style:style style:name="P1516" style:parent-style-name="Normal" style:family="paragraph">
      <style:paragraph-properties fo:text-align="center" fo:margin-right="-0.0347in"/>
    </style:style>
    <style:style style:name="T1517" style:parent-style-name="DefaultParagraphFont" style:family="text">
      <style:text-properties fo:font-weight="bold" style:font-weight-asian="bold" fo:color="#000000" fo:font-size="11pt" style:font-size-asian="11pt"/>
    </style:style>
    <style:style style:name="P1518"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right="-0.0347in"/>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fo:margin-right="-0.0347in" fo:text-indent="0.5in"/>
      <style:text-properties fo:font-weight="bold" style:font-weight-asian="bold" fo:color="#000000" fo:font-size="11pt" style:font-size-asian="11pt"/>
    </style:style>
    <style:style style:name="P1524" style:parent-style-name="Normal" style:family="paragraph">
      <style:paragraph-properties fo:text-align="justify" fo:margin-left="1.5625in" fo:margin-right="-0.0347in" fo:text-indent="-1.0625in">
        <style:tab-stops/>
      </style:paragraph-properties>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font-weight="bold" style:font-weight-asian="bold" fo:color="#000000" fo:font-size="11pt" style:font-size-asian="11pt"/>
    </style:style>
    <style:style style:name="P1527" style:parent-style-name="Normal" style:family="paragraph">
      <style:paragraph-properties fo:text-align="justify" fo:margin-left="1.5625in" fo:margin-right="-0.0347in" fo:text-indent="-0.184in">
        <style:tab-stops/>
      </style:paragraph-properties>
    </style:style>
    <style:style style:name="T1528" style:parent-style-name="DefaultParagraphFont" style:family="text">
      <style:text-properties fo:font-weight="bold" style:font-weight-asian="bold" fo:color="#000000"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text-align="justify" fo:margin-right="-0.0347in" fo:text-indent="0.5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text-align="justify" fo:margin-right="-0.0347in" fo:text-indent="0.5in" fo:background-color="#FFFFFF"/>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543" style:parent-style-name="Normal" style:family="paragraph">
      <style:paragraph-properties fo:text-align="justify" fo:margin-right="-0.0347in"/>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margin-right="-0.0347in"/>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margin-right="-0.0347in" fo:text-indent="0.5in"/>
    </style:style>
    <style:style style:name="P1553" style:parent-style-name="Normal" style:family="paragraph">
      <style:paragraph-properties fo:text-align="justify" fo:margin-left="1.6875in" fo:margin-right="-0.0347in" fo:text-indent="-1.1875in">
        <style:tab-stops/>
      </style:paragraph-properties>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text-align="justify" fo:margin-left="1.6875in" fo:margin-right="-0.0347in" fo:text-indent="-0.309in">
        <style:tab-stops/>
      </style:paragraph-properties>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margin-right="-0.0347in" fo:text-indent="0.5in"/>
    </style:style>
    <style:style style:name="P1562" style:parent-style-name="Normal" style:family="paragraph">
      <style:paragraph-properties fo:text-align="justify" fo:margin-left="1.6736in" fo:text-indent="-1.1736in">
        <style:tab-stops/>
      </style:paragraph-properties>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347in"/>
      <style:text-properties fo:font-style="italic" style:font-style-asian="italic" fo:font-size="10pt" style:font-size-asian="10pt"/>
    </style:style>
    <style:style style:name="P1576" style:parent-style-name="Normal" style:family="paragraph">
      <style:paragraph-properties fo:text-align="justify" fo:margin-right="-0.0347in"/>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1.6736in" fo:text-indent="-1.1736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style:text-position="super 63.6%"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347in"/>
      <style:text-properties fo:font-style="italic" style:font-style-asian="italic" fo:color="#000000"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margin-right="-0.0347in" fo:text-indent="0.5in"/>
    </style:style>
    <style:style style:name="P1620" style:parent-style-name="Normal" style:family="paragraph">
      <style:paragraph-properties fo:keep-with-next="always" fo:text-align="center" fo:margin-right="-0.0347in"/>
    </style:style>
    <style:style style:name="T1621" style:parent-style-name="DefaultParagraphFont" style:family="text">
      <style:text-properties fo:font-weight="bold" style:font-weight-asian="bold" fo:color="#000000" fo:font-size="11pt" style:font-size-asian="11pt"/>
    </style:style>
    <style:style style:name="T1622" style:parent-style-name="DefaultParagraphFont" style:family="text">
      <style:text-properties fo:font-weight="bold" style:font-weight-asian="bold" fo:color="#000000" fo:font-size="11pt" style:font-size-asian="11pt"/>
    </style:style>
    <style:style style:name="P1623" style:parent-style-name="Normal" style:family="paragraph">
      <style:paragraph-properties fo:keep-with-next="always" fo:text-align="center" fo:margin-right="-0.0347in"/>
    </style:style>
    <style:style style:name="T1624" style:parent-style-name="DefaultParagraphFont" style:family="text">
      <style:text-properties fo:font-weight="bold" style:font-weight-asian="bold" fo:color="#000000" fo:font-size="11pt" style:font-size-asian="11pt"/>
    </style:style>
    <style:style style:name="P1625"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right="-0.0347in"/>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fo:margin-right="-0.0347in" fo:text-indent="0.5in"/>
      <style:text-properties fo:font-weight="bold" style:font-weight-asian="bold" fo:color="#000000" fo:font-size="11pt" style:font-size-asian="11pt"/>
    </style:style>
    <style:style style:name="P1631" style:parent-style-name="Normal" style:family="paragraph">
      <style:paragraph-properties fo:margin-right="-0.0347in" fo:text-indent="0.5in"/>
    </style:style>
    <style:style style:name="T1632" style:parent-style-name="DefaultParagraphFont" style:family="text">
      <style:text-properties fo:font-weight="bold" style:font-weight-asian="bold" fo:color="#000000" fo:font-size="11pt" style:font-size-asian="11pt"/>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font-weight="bold" style:font-weight-asian="bold" fo:color="#000000" fo:font-size="11pt" style:font-size-asian="11pt"/>
    </style:style>
    <style:style style:name="T1635" style:parent-style-name="DefaultParagraphFont" style:family="text">
      <style:text-properties fo:font-weight="bold" style:font-weight-asian="bold" fo:color="#000000" fo:font-size="11pt" style:font-size-asian="11pt"/>
    </style:style>
    <style:style style:name="P1636" style:parent-style-name="Normal" style:family="paragraph">
      <style:paragraph-properties fo:margin-right="-0.0347in" fo:text-indent="0.5in"/>
    </style:style>
    <style:style style:name="T1637" style:parent-style-name="DefaultParagraphFont" style:family="text">
      <style:text-properties fo:color="#000000" fo:font-size="11pt" style:font-size-asian="11pt"/>
    </style:style>
    <style:style style:name="P1638" style:parent-style-name="Normal" style:family="paragraph">
      <style:paragraph-properties fo:margin-right="-0.0347in" fo:text-indent="0.5in"/>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fo:font-weight="bold" style:font-weight-asian="bold" fo:color="#000000" fo:font-size="11pt" style:font-size-asian="11pt"/>
    </style:style>
    <style:style style:name="T1641" style:parent-style-name="DefaultParagraphFont" style:family="text">
      <style:text-properties fo:font-weight="bold" style:font-weight-asian="bold" fo:color="#000000" fo:font-size="11pt" style:font-size-asian="11pt"/>
    </style:style>
    <style:style style:name="T1642" style:parent-style-name="DefaultParagraphFont" style:family="text">
      <style:text-properties fo:font-weight="bold" style:font-weight-asian="bold" fo:color="#000000" fo:font-size="11pt" style:font-size-asian="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margin-right="-0.0347in" fo:text-indent="0.5in"/>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fo:font-weight="bold" style:font-weight-asian="bold" fo:color="#000000" fo:font-size="11pt" style:font-size-asian="11pt"/>
    </style:style>
    <style:style style:name="T1649" style:parent-style-name="DefaultParagraphFont" style:family="text">
      <style:text-properties fo:font-weight="bold" style:font-weight-asian="bold" fo:color="#000000" fo:font-size="11pt" style:font-size-asian="11pt"/>
    </style:style>
    <style:style style:name="T1650" style:parent-style-name="DefaultParagraphFont" style:family="text">
      <style:text-properties fo:font-weight="bold" style:font-weight-asian="bold" fo:color="#000000" fo:font-size="11pt" style:font-size-asian="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margin-right="-0.0347in"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margin-right="-0.0347in" fo:text-indent="0.5in"/>
    </style:style>
    <style:style style:name="P1666" style:parent-style-name="Normal" style:family="paragraph">
      <style:paragraph-properties fo:text-align="justify" fo:margin-right="-0.0347in" fo:text-indent="0.5in"/>
    </style:style>
    <style:style style:name="P166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6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6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0" style:parent-style-name="Normal" style:family="paragraph">
      <style:paragraph-properties fo:margin-right="-0.0347in">
        <style:tab-stops>
          <style:tab-stop style:type="right" style:position="6.0625in"/>
        </style:tab-stops>
      </style:paragraph-properties>
    </style:style>
    <style:style style:name="T1671" style:parent-style-name="DefaultParagraphFont" style:family="text">
      <style:text-properties fo:text-transform="uppercase" fo:font-size="11pt" style:font-size-asian="11pt"/>
    </style:style>
    <style:style style:name="T1672" style:parent-style-name="DefaultParagraphFont" style:family="text">
      <style:text-properties fo:text-transform="uppercase"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right="-0.0347in"/>
    </style:style>
    <style:style style:name="P1676" style:parent-style-name="Normal" style:family="paragraph">
      <style:paragraph-properties fo:text-align="justify" fo:margin-right="-0.0347in"/>
    </style:style>
    <style:style style:name="P1677" style:parent-style-name="Normal" style:family="paragraph">
      <style:paragraph-properties fo:text-align="justify" fo:margin-right="-0.0347in"/>
      <style:text-properties fo:font-weight="bold" style:font-weight-asian="bold" fo:font-size="10pt" style:font-size-asian="10pt"/>
    </style:style>
    <style:style style:name="P1678" style:parent-style-name="Normal" style:family="paragraph">
      <style:paragraph-properties fo:text-align="justify" fo:margin-right="-0.0347in"/>
      <style:text-properties fo:font-size="10pt" style:font-size-asian="10pt"/>
    </style:style>
    <style:style style:name="P1679" style:parent-style-name="Normal" style:family="paragraph">
      <style:paragraph-properties fo:text-align="justify" fo:margin-right="-0.0347in"/>
      <style:text-properties fo:font-size="10pt" style:font-size-asian="10pt"/>
    </style:style>
    <style:style style:name="P1680" style:parent-style-name="Normal" style:family="paragraph">
      <style:paragraph-properties fo:text-align="justify" fo:margin-right="-0.0347in"/>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fo:margin-right="-0.0347in"/>
      <style:text-properties fo:font-size="10pt" style:font-size-asian="10pt"/>
    </style:style>
    <style:style style:name="P1685" style:parent-style-name="Normal" style:family="paragraph">
      <style:paragraph-properties fo:text-align="justify" fo:margin-right="-0.0347in"/>
      <style:text-properties fo:font-size="10pt" style:font-size-asian="10pt"/>
    </style:style>
    <style:style style:name="P1686" style:parent-style-name="Normal" style:family="paragraph">
      <style:paragraph-properties fo:text-align="justify" fo:margin-right="-0.0347in"/>
      <style:text-properties fo:color="#000000" fo:font-size="10pt" style:font-size-asian="10pt"/>
    </style:style>
    <style:style style:name="P1687" style:parent-style-name="Normal" style:family="paragraph">
      <style:paragraph-properties fo:text-align="justify" fo:margin-right="-0.0347in"/>
      <style:text-properties fo:font-size="10pt" style:font-size-asian="10pt"/>
    </style:style>
    <style:style style:name="P1688" style:parent-style-name="Normal" style:family="paragraph">
      <style:paragraph-properties fo:text-align="justify" fo:margin-right="-0.0347in"/>
      <style:text-properties fo:font-size="10pt" style:font-size-asian="10pt"/>
    </style:style>
    <style:style style:name="P1689" style:parent-style-name="Normal" style:family="paragraph">
      <style:paragraph-properties fo:text-align="justify" fo:margin-right="-0.0347in"/>
      <style:text-properties fo:font-size="10pt" style:font-size-asian="10pt"/>
    </style:style>
    <style:style style:name="P1690" style:parent-style-name="Normal" style:family="paragraph">
      <style:paragraph-properties fo:text-align="justify" fo:margin-right="-0.0347in"/>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margin-right="-0.0347in"/>
      <style:text-properties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text-properties fo:font-size="10pt" style:font-size-asian="10pt"/>
    </style:style>
    <style:style style:name="P1698" style:parent-style-name="Normal" style:family="paragraph">
      <style:paragraph-properties fo:text-align="justify" fo:margin-right="-0.0347in"/>
      <style:text-properties fo:font-size="10pt" style:font-size-asian="10pt"/>
    </style:style>
    <style:style style:name="P1699" style:parent-style-name="Normal" style:family="paragraph">
      <style:paragraph-properties fo:text-align="justify" fo:margin-right="-0.0347in"/>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fo:margin-right="-0.0347in"/>
      <style:text-properties fo:font-size="10pt" style:font-size-asian="10pt"/>
    </style:style>
    <style:style style:name="P1705" style:parent-style-name="Normal" style:family="paragraph">
      <style:paragraph-properties fo:text-align="justify" fo:margin-right="-0.0347in"/>
      <style:text-properties fo:font-size="10pt" style:font-size-asian="10pt"/>
    </style:style>
    <style:style style:name="P1706" style:parent-style-name="Normal" style:family="paragraph">
      <style:paragraph-properties fo:text-align="justify" fo:margin-right="-0.0347in"/>
      <style:text-properties fo:font-size="10pt" style:font-size-asian="10pt"/>
    </style:style>
    <style:style style:name="P1707" style:parent-style-name="Normal" style:family="paragraph">
      <style:paragraph-properties fo:text-align="justify" fo:margin-right="-0.0347in"/>
      <style:text-properties fo:font-size="10pt" style:font-size-asian="10pt"/>
    </style:style>
    <style:style style:name="P1708" style:parent-style-name="Normal" style:family="paragraph">
      <style:paragraph-properties fo:text-align="justify" fo:margin-right="-0.0347in"/>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margin-right="-0.0347in"/>
      <style:text-properties fo:font-size="10pt" style:font-size-asian="10pt"/>
    </style:style>
    <style:style style:name="P1713" style:parent-style-name="Normal" style:family="paragraph">
      <style:paragraph-properties fo:margin-right="-0.0347in"/>
      <style:text-properties fo:font-size="10pt" style:font-size-asian="10pt"/>
    </style:style>
    <style:style style:name="P1714" style:parent-style-name="Normal" style:family="paragraph">
      <style:paragraph-properties fo:text-align="justify" fo:margin-right="-0.0347in"/>
      <style:text-properties fo:color="#000000" fo:font-size="10pt" style:font-size-asian="10pt"/>
    </style:style>
    <style:style style:name="P1715" style:parent-style-name="Normal" style:family="paragraph">
      <style:paragraph-properties fo:margin-right="-0.0347in"/>
      <style:text-properties fo:font-size="10pt" style:font-size-asian="10pt"/>
    </style:style>
    <style:style style:name="P1716" style:parent-style-name="Normal" style:family="paragraph">
      <style:paragraph-properties fo:text-align="justify" fo:margin-right="-0.0347in"/>
      <style:text-properties style:font-name-asian="MS Mincho" fo:font-size="10pt" style:font-size-asian="10pt"/>
    </style:style>
    <style:style style:name="P1717" style:parent-style-name="Normal" style:family="paragraph">
      <style:paragraph-properties fo:text-align="justify" fo:margin-right="-0.0347in"/>
      <style:text-properties style:font-name-asian="MS Mincho" fo:font-size="10pt" style:font-size-asian="10pt"/>
    </style:style>
    <style:style style:name="P1718" style:parent-style-name="Normal" style:family="paragraph">
      <style:paragraph-properties fo:text-align="justify" fo:margin-right="-0.0347in"/>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P1722" style:parent-style-name="Normal" style:family="paragraph">
      <style:paragraph-properties fo:text-align="justify" fo:margin-right="-0.0347in"/>
      <style:text-properties style:font-name-asian="MS Mincho" fo:font-size="10pt" style:font-size-asian="10pt"/>
    </style:style>
    <style:style style:name="P1723" style:parent-style-name="Normal" style:family="paragraph">
      <style:paragraph-properties fo:margin-right="-0.0347in"/>
      <style:text-properties fo:font-size="10pt" style:font-size-asian="10pt"/>
    </style:style>
    <style:style style:name="P1724" style:parent-style-name="Normal" style:family="paragraph">
      <style:paragraph-properties fo:margin-right="-0.0347in"/>
      <style:text-properties style:font-name-asian="MS Mincho" fo:font-size="10pt" style:font-size-asian="10pt"/>
    </style:style>
    <style:style style:name="P1725" style:parent-style-name="Normal" style:family="paragraph">
      <style:paragraph-properties fo:text-align="justify" fo:margin-right="-0.0347in"/>
      <style:text-properties style:font-name-asian="MS Mincho" fo:font-size="10pt" style:font-size-asian="10pt"/>
    </style:style>
    <style:style style:name="P1726" style:parent-style-name="Normal" style:family="paragraph">
      <style:paragraph-properties fo:text-align="justify" fo:margin-right="-0.0347in"/>
      <style:text-properties style:font-name-asian="MS Mincho" fo:font-size="10pt" style:font-size-asian="10pt"/>
    </style:style>
    <style:style style:name="P1727" style:parent-style-name="Normal" style:family="paragraph">
      <style:paragraph-properties fo:text-align="justify" fo:margin-right="-0.0347in"/>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P1731" style:parent-style-name="Normal" style:family="paragraph">
      <style:paragraph-properties fo:text-align="justify" fo:margin-right="-0.0347in"/>
      <style:text-properties style:font-name-asian="MS Mincho" fo:font-size="10pt" style:font-size-asian="10pt"/>
    </style:style>
    <style:style style:name="P1732" style:parent-style-name="Normal" style:family="paragraph">
      <style:paragraph-properties fo:text-align="justify" fo:margin-right="-0.0347in"/>
      <style:text-properties fo:font-size="10pt" style:font-size-asian="10pt"/>
    </style:style>
    <style:style style:name="P1733" style:parent-style-name="Normal" style:family="paragraph">
      <style:paragraph-properties fo:text-align="justify" fo:margin-right="-0.0347in"/>
      <style:text-properties style:font-name-asian="MS Mincho" fo:font-size="10pt" style:font-size-asian="10pt"/>
    </style:style>
    <style:style style:name="P1734" style:parent-style-name="Normal" style:family="paragraph">
      <style:paragraph-properties fo:text-align="justify" fo:margin-right="-0.0347in"/>
      <style:text-properties style:font-name-asian="MS Mincho" fo:font-size="10pt" style:font-size-asian="10pt"/>
    </style:style>
    <style:style style:name="P1735" style:parent-style-name="Normal" style:family="paragraph">
      <style:paragraph-properties fo:text-align="justify" fo:margin-right="-0.0347in"/>
      <style:text-properties style:font-name-asian="MS Mincho" fo:font-size="10pt" style:font-size-asian="10pt"/>
    </style:style>
    <style:style style:name="P1736" style:parent-style-name="Normal" style:family="paragraph">
      <style:paragraph-properties fo:text-align="justify" fo:margin-right="-0.0347in"/>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font-size="10pt" style:font-size-asian="10pt"/>
    </style:style>
    <style:style style:name="P1741" style:parent-style-name="Normal" style:family="paragraph">
      <style:paragraph-properties fo:text-align="justify" fo:margin-right="-0.0347in"/>
      <style:text-properties style:font-name-asian="MS Mincho" fo:font-size="10pt" style:font-size-asian="10pt"/>
    </style:style>
    <style:style style:name="P1742" style:parent-style-name="Normal" style:family="paragraph">
      <style:paragraph-properties fo:margin-right="-0.0347in"/>
      <style:text-properties fo:font-size="10pt" style:font-size-asian="10pt"/>
    </style:style>
    <style:style style:name="P1743" style:parent-style-name="Normal" style:family="paragraph">
      <style:paragraph-properties fo:margin-right="-0.0347in"/>
      <style:text-properties style:font-name-asian="MS Mincho" fo:font-size="10pt" style:font-size-asian="10pt"/>
    </style:style>
    <style:style style:name="P1744" style:parent-style-name="Normal" style:family="paragraph">
      <style:paragraph-properties fo:text-align="justify" fo:margin-right="-0.0347in"/>
      <style:text-properties style:font-name-asian="MS Mincho" fo:font-size="10pt" style:font-size-asian="10pt"/>
    </style:style>
    <style:style style:name="P1745" style:parent-style-name="Normal" style:family="paragraph">
      <style:paragraph-properties fo:text-align="justify" fo:margin-right="-0.0347in"/>
      <style:text-properties style:font-name-asian="MS Mincho" fo:font-size="10pt" style:font-size-asian="10pt"/>
    </style:style>
    <style:style style:name="P1746" style:parent-style-name="Normal" style:family="paragraph">
      <style:paragraph-properties fo:text-align="justify" fo:margin-right="-0.0347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fo:margin-right="-0.0347in"/>
      <style:text-properties style:font-name-asian="MS Mincho" fo:font-size="10pt" style:font-size-asian="10pt"/>
    </style:style>
    <style:style style:name="P1751" style:parent-style-name="Normal" style:family="paragraph">
      <style:paragraph-properties fo:text-align="justify" fo:margin-right="-0.0347in"/>
      <style:text-properties fo:font-size="10pt" style:font-size-asian="10pt"/>
    </style:style>
    <style:style style:name="P1752" style:parent-style-name="Normal" style:family="paragraph">
      <style:paragraph-properties fo:text-align="justify" fo:margin-right="-0.0347in"/>
      <style:text-properties style:font-name-asian="MS Mincho" fo:font-size="10pt" style:font-size-asian="10pt"/>
    </style:style>
    <style:style style:name="P1753" style:parent-style-name="Normal" style:family="paragraph">
      <style:paragraph-properties fo:text-align="justify" fo:margin-right="-0.0347in"/>
      <style:text-properties style:font-name-asian="MS Mincho" fo:font-size="10pt" style:font-size-asian="10pt"/>
    </style:style>
    <style:style style:name="P1754" style:parent-style-name="Normal" style:family="paragraph">
      <style:paragraph-properties fo:text-align="justify" fo:margin-right="-0.0347in"/>
      <style:text-properties style:font-name-asian="MS Mincho" fo:font-size="10pt" style:font-size-asian="10pt"/>
    </style:style>
    <style:style style:name="P1755" style:parent-style-name="Normal" style:family="paragraph">
      <style:paragraph-properties fo:text-align="justify" fo:margin-right="-0.0347in"/>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fo:margin-right="-0.0347in"/>
      <style:text-properties style:font-name-asian="MS Mincho" fo:font-size="10pt" style:font-size-asian="10pt"/>
    </style:style>
    <style:style style:name="P1761" style:parent-style-name="Normal" style:family="paragraph">
      <style:paragraph-properties fo:text-align="justify" fo:margin-right="-0.0347in"/>
      <style:text-properties fo:font-size="10pt" style:font-size-asian="10pt"/>
    </style:style>
    <style:style style:name="P1762" style:parent-style-name="Normal" style:family="paragraph">
      <style:paragraph-properties fo:text-align="justify" fo:margin-right="-0.0347in"/>
      <style:text-properties style:font-name-asian="MS Mincho" fo:font-size="10pt" style:font-size-asian="10pt"/>
    </style:style>
    <style:style style:name="P1763" style:parent-style-name="Normal" style:family="paragraph">
      <style:paragraph-properties fo:margin-right="-0.0347in"/>
      <style:text-properties style:font-name-asian="MS Mincho" fo:font-size="10pt" style:font-size-asian="10pt"/>
    </style:style>
    <style:style style:name="P1764" style:parent-style-name="Normal" style:family="paragraph">
      <style:paragraph-properties fo:margin-right="-0.0347in"/>
      <style:text-properties style:font-name-asian="MS Mincho" fo:font-size="10pt" style:font-size-asian="10pt"/>
    </style:style>
    <style:style style:name="P1765" style:parent-style-name="Normal" style:family="paragraph">
      <style:paragraph-properties fo:margin-right="-0.0347in"/>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T1769" style:parent-style-name="DefaultParagraphFont" style:family="text">
      <style:text-properties style:font-name-asian="MS Mincho" fo:font-size="10pt" style:font-size-asian="10pt"/>
    </style:style>
    <style:style style:name="P1770" style:parent-style-name="Normal" style:family="paragraph">
      <style:paragraph-properties fo:text-align="justify" fo:margin-right="-0.0347in"/>
      <style:text-properties style:font-name-asian="MS Mincho" fo:font-size="10pt" style:font-size-asian="10pt"/>
    </style:style>
    <style:style style:name="P1771" style:parent-style-name="Normal" style:family="paragraph">
      <style:paragraph-properties fo:text-align="justify" fo:margin-right="-0.0347in"/>
      <style:text-properties fo:font-size="10pt" style:font-size-asian="10pt"/>
    </style:style>
    <style:style style:name="P1772" style:parent-style-name="Normal" style:family="paragraph">
      <style:paragraph-properties fo:margin-right="-0.0347in"/>
      <style:text-properties style:font-name-asian="MS Mincho" fo:font-size="10pt" style:font-size-asian="10pt"/>
    </style:style>
    <style:style style:name="P1773" style:parent-style-name="Normal" style:family="paragraph">
      <style:paragraph-properties fo:text-align="justify" fo:margin-right="-0.0347in"/>
      <style:text-properties style:font-name-asian="MS Mincho" fo:font-size="10pt" style:font-size-asian="10pt"/>
    </style:style>
    <style:style style:name="P1774" style:parent-style-name="Normal" style:family="paragraph">
      <style:paragraph-properties fo:text-align="justify" fo:margin-right="-0.0347in"/>
      <style:text-properties style:font-name-asian="MS Mincho" fo:font-size="10pt" style:font-size-asian="10pt"/>
    </style:style>
    <style:style style:name="P1775" style:parent-style-name="Normal" style:family="paragraph">
      <style:paragraph-properties fo:text-align="justify" fo:margin-right="-0.0347in"/>
    </style:style>
    <style:style style:name="T1776" style:parent-style-name="DefaultParagraphFont" style:family="text">
      <style:text-properties style:font-name-asian="MS Mincho" fo:font-size="10pt" style:font-size-asian="10pt"/>
    </style:style>
    <style:style style:name="T1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ize="10pt" style:font-size-asian="10pt"/>
    </style:style>
    <style:style style:name="P1779" style:parent-style-name="Normal" style:family="paragraph">
      <style:paragraph-properties fo:text-align="justify" fo:margin-right="-0.0347in"/>
      <style:text-properties style:font-name-asian="MS Mincho" fo:font-size="10pt" style:font-size-asian="10pt"/>
    </style:style>
    <style:style style:name="P1780" style:parent-style-name="Normal" style:family="paragraph">
      <style:paragraph-properties fo:text-align="justify" fo:margin-right="-0.0347in"/>
      <style:text-properties fo:font-size="10pt" style:font-size-asian="10pt"/>
    </style:style>
    <style:style style:name="P178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82" style:parent-style-name="Normal" style:family="paragraph">
      <style:paragraph-properties fo:text-align="justify" fo:margin-right="-0.0347in" fo:text-indent="0.5in"/>
      <style:text-properties style:font-name-asian="MS Mincho" fo:font-size="10pt" style:font-size-asian="10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P178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88" style:parent-style-name="Normal" style:family="paragraph">
      <style:paragraph-properties fo:margin-right="-0.0347in"/>
      <style:text-properties style:font-name-asian="MS Mincho" fo:font-size="10pt" style:font-size-asian="10pt"/>
    </style:style>
    <style:style style:name="P1789" style:parent-style-name="Normal" style:family="paragraph">
      <style:paragraph-properties fo:text-align="justify" fo:margin-right="-0.0347in"/>
      <style:text-properties style:font-name-asian="MS Mincho" fo:font-size="10pt" style:font-size-asian="10pt"/>
    </style:style>
    <style:style style:name="P1790" style:parent-style-name="Normal" style:family="paragraph">
      <style:paragraph-properties fo:text-align="justify" fo:margin-right="-0.0347in"/>
      <style:text-properties style:font-name-asian="MS Mincho" fo:font-size="10pt" style:font-size-asian="10pt"/>
    </style:style>
    <style:style style:name="P1791" style:parent-style-name="Normal" style:family="paragraph">
      <style:paragraph-properties fo:text-align="justify" fo:margin-right="-0.0347in"/>
    </style:style>
    <style:style style:name="T1792" style:parent-style-name="DefaultParagraphFont" style:family="text">
      <style:text-properties style:font-name-asian="MS Mincho" fo:font-size="10pt" style:font-size-asian="10pt"/>
    </style:style>
    <style:style style:name="T1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ize="10pt" style:font-size-asian="10pt"/>
    </style:style>
    <style:style style:name="P1795" style:parent-style-name="Normal" style:family="paragraph">
      <style:paragraph-properties fo:text-align="justify" fo:margin-right="-0.0347in"/>
      <style:text-properties style:font-name-asian="MS Mincho" fo:font-size="10pt" style:font-size-asian="10pt"/>
    </style:style>
    <style:style style:name="P1796" style:parent-style-name="Normal" style:family="paragraph">
      <style:paragraph-properties fo:text-align="justify" fo:margin-right="-0.0347in"/>
      <style:text-properties fo:font-weight="bold" style:font-weight-asian="bold" style:font-weight-complex="bold" fo:font-size="10pt" style:font-size-asian="10pt"/>
    </style:style>
    <style:style style:name="P1797" style:parent-style-name="Normal" style:family="paragraph">
      <style:paragraph-properties fo:text-align="justify" fo:margin-right="-0.0347in"/>
      <style:text-properties fo:font-size="10pt" style:font-size-asian="10pt"/>
    </style:style>
    <style:style style:name="P1798" style:parent-style-name="Normal" style:family="paragraph">
      <style:paragraph-properties fo:text-align="justify" fo:margin-right="-0.0347in"/>
    </style:style>
    <style:style style:name="T1799" style:parent-style-name="DefaultParagraphFont" style:family="text">
      <style:text-properties fo:font-size="10pt" style:font-size-asian="10pt"/>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weight="bold" style:font-weight-asian="bold" style:font-weight-complex="bold"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margin-right="-0.0347in"/>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margin-right="-0.0347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weight="bold" style:font-weight-asian="bold" style:font-weight-complex="bold" fo:font-size="10pt" style:font-size-asian="10pt"/>
    </style:style>
    <style:style style:name="T1818" style:parent-style-name="DefaultParagraphFont" style:family="text">
      <style:text-properties fo:font-weight="bold" style:font-weight-asian="bold" style:font-weight-complex="bold" style:text-position="super 65%" fo:font-size="10pt" style:font-size-asian="10pt"/>
    </style:style>
    <style:style style:name="T1819" style:parent-style-name="DefaultParagraphFont" style:family="text">
      <style:text-properties fo:font-weight="bold" style:font-weight-asian="bold" style:font-weight-complex="bold"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margin-right="-0.0347in"/>
      <style:text-properties style:font-name-asian="MS Mincho" fo:font-size="10pt" style:font-size-asian="10pt"/>
    </style:style>
    <style:style style:name="P1824" style:parent-style-name="Normal" style:family="paragraph">
      <style:paragraph-properties fo:margin-right="-0.0347in"/>
      <style:text-properties style:font-name-asian="MS Mincho" fo:font-size="10pt" style:font-size-asian="10pt"/>
    </style:style>
    <style:style style:name="P1825" style:parent-style-name="Normal" style:family="paragraph">
      <style:paragraph-properties fo:text-align="justify" fo:margin-right="-0.0347in"/>
      <style:text-properties style:font-name-asian="MS Mincho"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fo:margin-right="-0.0347in"/>
      <style:text-properties style:font-name-asian="MS Mincho" fo:font-size="10pt" style:font-size-asian="10pt"/>
    </style:style>
    <style:style style:name="P1831" style:parent-style-name="Normal" style:family="paragraph">
      <style:paragraph-properties fo:text-align="justify" fo:margin-right="-0.0347in"/>
      <style:text-properties fo:font-size="10pt" style:font-size-asian="10pt"/>
    </style:style>
    <style:style style:name="P1832" style:parent-style-name="Normal" style:family="paragraph">
      <style:paragraph-properties fo:text-align="justify" fo:margin-right="-0.0347in"/>
      <style:text-properties style:font-name-asian="MS Mincho" fo:font-size="10pt" style:font-size-asian="10pt"/>
    </style:style>
    <style:style style:name="P1833" style:parent-style-name="Normal" style:family="paragraph">
      <style:paragraph-properties fo:text-align="justify" fo:margin-right="-0.0347in"/>
      <style:text-properties style:font-name-asian="MS Mincho" fo:font-size="10pt" style:font-size-asian="10pt"/>
    </style:style>
    <style:style style:name="P1834" style:parent-style-name="Normal" style:family="paragraph">
      <style:paragraph-properties fo:text-align="justify" fo:margin-right="-0.0347in"/>
      <style:text-properties style:font-name-asian="MS Mincho" fo:font-size="10pt" style:font-size-asian="10pt"/>
    </style:style>
    <style:style style:name="P1835" style:parent-style-name="Normal" style:family="paragraph">
      <style:paragraph-properties fo:text-align="justify" fo:margin-right="-0.0347in"/>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fo:margin-right="-0.0347in"/>
      <style:text-properties style:font-name-asian="MS Mincho" fo:font-size="10pt" style:font-size-asian="10pt"/>
    </style:style>
    <style:style style:name="P1840" style:parent-style-name="Normal" style:family="paragraph">
      <style:paragraph-properties fo:margin-right="-0.0347in"/>
      <style:text-properties style:font-weight-complex="bold" fo:font-size="10pt" style:font-size-asian="10pt"/>
    </style:style>
    <style:style style:name="P1841" style:parent-style-name="Normal" style:family="paragraph">
      <style:paragraph-properties fo:margin-right="-0.0347in"/>
      <style:text-properties style:font-weight-complex="bold" fo:font-size="10pt" style:font-size-asian="10pt"/>
    </style:style>
    <style:style style:name="P1842" style:parent-style-name="Normal" style:family="paragraph">
      <style:paragraph-properties fo:margin-right="-0.0347in"/>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text-align="justify" fo:margin-right="-0.0347in"/>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fo:margin-right="-0.0347in"/>
      <style:text-properties style:font-name-asian="MS Mincho" fo:font-size="10pt" style:font-size-asian="10pt"/>
    </style:style>
    <style:style style:name="P1850" style:parent-style-name="Normal" style:family="paragraph">
      <style:paragraph-properties fo:text-align="justify" fo:margin-right="-0.0347in"/>
      <style:text-properties style:font-name-asian="MS Mincho" fo:font-size="10pt" style:font-size-asian="10pt"/>
    </style:style>
    <style:style style:name="P1851" style:parent-style-name="Normal" style:family="paragraph">
      <style:paragraph-properties fo:margin-right="-0.0347in"/>
      <style:text-properties style:font-name-asian="MS Mincho" fo:font-size="10pt" style:font-size-asian="10pt"/>
    </style:style>
    <style:style style:name="P1852" style:parent-style-name="Normal" style:family="paragraph">
      <style:paragraph-properties fo:margin-right="-0.0347in"/>
      <style:text-properties style:font-name-asian="MS Mincho" fo:font-size="10pt" style:font-size-asian="10pt"/>
    </style:style>
    <style:style style:name="P1853" style:parent-style-name="Normal" style:family="paragraph">
      <style:paragraph-properties fo:margin-right="-0.0347in"/>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fo:margin-right="-0.0347in"/>
      <style:text-properties style:font-name-asian="MS Mincho" fo:font-size="10pt" style:font-size-asian="10pt"/>
    </style:style>
    <style:style style:name="P1859" style:parent-style-name="Normal" style:family="paragraph">
      <style:paragraph-properties fo:margin-right="-0.0347in"/>
      <style:text-properties style:font-name-asian="MS Mincho" fo:font-size="10pt" style:font-size-asian="10pt"/>
    </style:style>
    <style:style style:name="P1860" style:parent-style-name="Normal" style:family="paragraph">
      <style:paragraph-properties fo:margin-right="-0.0347in"/>
      <style:text-properties fo:font-size="10pt" style:font-size-asian="10pt"/>
    </style:style>
    <style:style style:name="P1861" style:parent-style-name="Normal" style:family="paragraph">
      <style:paragraph-properties fo:margin-right="-0.0347in"/>
      <style:text-properties fo:font-size="10pt" style:font-size-asian="10pt"/>
    </style:style>
    <style:style style:name="P1862" style:parent-style-name="Normal" style:family="paragraph">
      <style:paragraph-properties fo:margin-right="-0.0347in"/>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margin-right="-0.0347in"/>
      <style:text-properties fo:font-size="10pt" style:font-size-asian="10pt"/>
    </style:style>
    <style:style style:name="P1868" style:parent-style-name="Normal" style:family="paragraph">
      <style:paragraph-properties fo:margin-right="-0.0347in"/>
      <style:text-properties fo:font-size="10pt" style:font-size-asian="10pt"/>
    </style:style>
    <style:style style:name="P1869" style:parent-style-name="Normal" style:family="paragraph">
      <style:paragraph-properties fo:text-align="justify" fo:margin-right="-0.0347in"/>
      <style:text-properties fo:font-size="10pt" style:font-size-asian="10pt"/>
    </style:style>
    <style:style style:name="P1870" style:parent-style-name="Normal" style:family="paragraph">
      <style:paragraph-properties fo:text-align="justify" fo:margin-right="-0.0347in"/>
      <style:text-properties fo:font-size="10pt" style:font-size-asian="10pt"/>
    </style:style>
    <style:style style:name="P1871" style:parent-style-name="Normal" style:family="paragraph">
      <style:paragraph-properties fo:text-align="justify" fo:margin-right="-0.0347in"/>
      <style:text-properties fo:font-size="10pt" style:font-size-asian="10pt"/>
    </style:style>
    <style:style style:name="P1872" style:parent-style-name="Normal" style:family="paragraph">
      <style:paragraph-properties fo:text-align="justify" fo:margin-right="-0.0347in"/>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style:text-autospace="none" fo:margin-right="-0.0347in" fo:text-indent="0.4923in"/>
      <style:text-properties fo:font-weight="bold" style:font-weight-asian="bold" fo:font-size="10pt" style:font-size-asian="10pt"/>
    </style:style>
    <style:style style:name="P1877" style:parent-style-name="Normal" style:family="paragraph">
      <style:paragraph-properties style:text-autospace="none" fo:margin-right="-0.0347in" fo:text-indent="0.4923in"/>
      <style:text-properties fo:font-size="10pt" style:font-size-asian="10pt"/>
    </style:style>
    <style:style style:name="P1878" style:parent-style-name="Normal" style:family="paragraph">
      <style:paragraph-properties style:text-autospace="none" fo:margin-right="-0.0347in" fo:text-indent="0.4923in"/>
      <style:text-properties fo:font-size="10pt" style:font-size-asian="10pt"/>
    </style:style>
    <style:style style:name="P1879" style:parent-style-name="Normal" style:family="paragraph">
      <style:paragraph-properties style:text-autospace="none" fo:margin-right="-0.0347in" fo:text-indent="0.4923in"/>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P1883" style:parent-style-name="Normal" style:family="paragraph">
      <style:paragraph-properties style:text-autospace="none" fo:margin-left="0.4923in" fo:margin-right="-0.0347in">
        <style:tab-stops/>
      </style:paragraph-properties>
      <style:text-properties fo:font-size="10pt" style:font-size-asian="10pt"/>
    </style:style>
    <style:style style:name="P1884" style:parent-style-name="Normal" style:family="paragraph">
      <style:paragraph-properties fo:text-align="justify" fo:margin-right="-0.0347in" fo:text-indent="0.5in"/>
      <style:text-properties fo:font-size="10pt" style:font-size-asian="10pt"/>
    </style:style>
    <style:style style:name="P1885" style:parent-style-name="Normal" style:family="paragraph">
      <style:paragraph-properties style:text-autospace="none" fo:margin-right="-0.0347in"/>
      <style:text-properties fo:font-size="10pt" style:font-size-asian="10pt"/>
    </style:style>
    <style:style style:name="P1886" style:parent-style-name="Normal" style:family="paragraph">
      <style:paragraph-properties style:text-autospace="none" fo:text-align="justify" fo:text-indent="0.5in"/>
      <style:text-properties fo:font-size="10pt" style:font-size-asian="10pt"/>
    </style:style>
    <style:style style:name="P1887" style:parent-style-name="Normal" style:family="paragraph">
      <style:paragraph-properties style:text-autospace="none" fo:text-align="justify" fo:text-indent="0.5in"/>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style:text-autospace="none" fo:text-align="justify" fo:margin-left="0.5in">
        <style:tab-stops/>
      </style:paragraph-properties>
      <style:text-properties fo:font-size="10pt" style:font-size-asian="10pt"/>
    </style:style>
    <style:style style:name="P1892" style:parent-style-name="Normal" style:family="paragraph">
      <style:paragraph-properties fo:margin-right="-0.0347in" fo:text-indent="0.5in"/>
      <style:text-properties fo:color="#000000" fo:font-size="10pt" style:font-size-asian="10pt"/>
    </style:style>
    <style:style style:name="P1893" style:parent-style-name="Normal" style:family="paragraph">
      <style:paragraph-properties style:text-autospace="none" fo:text-align="justify" fo:margin-left="0.5in">
        <style:tab-stops/>
      </style:paragraph-properties>
      <style:text-properties fo:font-size="10pt" style:font-size-asian="10pt"/>
    </style:style>
    <style:style style:name="P1894" style:parent-style-name="Normal" style:family="paragraph">
      <style:paragraph-properties style:text-autospace="none" fo:text-align="justify" fo:margin-left="0.5in">
        <style:tab-stops/>
      </style:paragraph-properties>
      <style:text-properties fo:font-size="10pt" style:font-size-asian="10pt"/>
    </style:style>
    <style:style style:name="P1895" style:parent-style-name="Normal" style:family="paragraph">
      <style:paragraph-properties style:text-autospace="none" fo:text-align="justify" fo:margin-left="0.5in">
        <style:tab-stops/>
      </style:paragraph-properties>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style:text-autospace="none" fo:text-align="justify" fo:margin-left="0.5in">
        <style:tab-stops/>
      </style:paragraph-properties>
      <style:text-properties fo:font-size="10pt" style:font-size-asian="10pt"/>
    </style:style>
    <style:style style:name="P1900" style:parent-style-name="Normal" style:family="paragraph">
      <style:paragraph-properties style:text-autospace="none" fo:margin-right="-0.0347in"/>
      <style:text-properties fo:font-size="10pt" style:font-size-asian="10pt"/>
    </style:style>
    <style:style style:name="P1901" style:parent-style-name="Normal" style:family="paragraph">
      <style:paragraph-properties style:text-autospace="none" fo:margin-right="-0.0347in"/>
      <style:text-properties fo:font-size="10pt" style:font-size-asian="10pt"/>
    </style:style>
    <style:style style:name="P1902" style:parent-style-name="Normal" style:family="paragraph">
      <style:paragraph-properties style:text-autospace="none" fo:margin-right="-0.0347in"/>
      <style:text-properties fo:font-size="10pt" style:font-size-asian="10pt"/>
    </style:style>
    <style:style style:name="P1903" style:parent-style-name="Normal" style:family="paragraph">
      <style:paragraph-properties style:text-autospace="none" fo:margin-right="-0.0347in"/>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style:text-autospace="none" fo:margin-right="-0.0347in"/>
      <style:text-properties fo:font-size="10pt" style:font-size-asian="10pt"/>
    </style:style>
    <style:style style:name="P1908" style:parent-style-name="Normal" style:family="paragraph">
      <style:paragraph-properties fo:text-align="justify" fo:margin-right="-0.0347in"/>
      <style:text-properties fo:font-size="10pt" style:font-size-asian="10pt"/>
    </style:style>
    <style:style style:name="P1909" style:parent-style-name="Normal" style:family="paragraph">
      <style:paragraph-properties style:text-autospace="none" fo:margin-right="-0.0347in"/>
      <style:text-properties fo:font-size="10pt" style:font-size-asian="10pt"/>
    </style:style>
    <style:style style:name="P1910" style:parent-style-name="Normal" style:family="paragraph">
      <style:paragraph-properties style:text-autospace="none"/>
      <style:text-properties fo:font-size="10pt" style:font-size-asian="10pt"/>
    </style:style>
    <style:style style:name="P1911" style:parent-style-name="Normal" style:family="paragraph">
      <style:paragraph-properties style:text-autospace="none"/>
      <style:text-properties fo:font-size="10pt" style:font-size-asian="10pt"/>
    </style:style>
    <style:style style:name="P1912" style:parent-style-name="Normal" style:family="paragraph">
      <style:paragraph-properties style:text-autospace="none"/>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style:text-autospace="none" fo:text-align="justify"/>
      <style:text-properties fo:font-size="10pt" style:font-size-asian="10pt"/>
    </style:style>
    <style:style style:name="P1917" style:parent-style-name="Normal" style:family="paragraph">
      <style:paragraph-properties fo:text-align="justify" fo:margin-right="-0.0347in"/>
      <style:text-properties fo:color="#000000" fo:font-size="10pt" style:font-size-asian="10pt"/>
    </style:style>
    <style:style style:name="P1918" style:parent-style-name="Normal" style:family="paragraph">
      <style:paragraph-properties fo:margin-right="-0.0347in"/>
      <style:text-properties fo:color="#000000" fo:font-size="10pt" style:font-size-asian="10pt"/>
    </style:style>
    <style:style style:name="P1919" style:parent-style-name="Normal" style:family="paragraph">
      <style:paragraph-properties style:text-autospace="none" fo:text-indent="0.5in"/>
      <style:text-properties fo:font-weight="bold" style:font-weight-asian="bold" fo:font-size="10pt" style:font-size-asian="10pt"/>
    </style:style>
    <style:style style:name="P1920" style:parent-style-name="Normal" style:family="paragraph">
      <style:paragraph-properties style:text-autospace="none" fo:text-align="justify" fo:text-indent="0.5in"/>
      <style:text-properties fo:font-size="10pt" style:font-size-asian="10pt"/>
    </style:style>
    <style:style style:name="P1921" style:parent-style-name="Normal" style:family="paragraph">
      <style:paragraph-properties style:text-autospace="none"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paragraph-properties style:text-autospace="none" fo:text-align="justify" fo:margin-left="0.5in">
        <style:tab-stops/>
      </style:paragraph-properties>
      <style:text-properties fo:font-size="10pt" style:font-size-asian="10pt"/>
    </style:style>
    <style:style style:name="P1926" style:parent-style-name="Normal" style:family="paragraph">
      <style:paragraph-properties style:text-autospace="none"/>
      <style:text-properties fo:font-size="10pt" style:font-size-asian="10pt"/>
    </style:style>
    <style:style style:name="P1927" style:parent-style-name="Normal" style:family="paragraph">
      <style:paragraph-properties style:text-autospace="none"/>
      <style:text-properties fo:font-size="10pt" style:font-size-asian="10pt"/>
    </style:style>
    <style:style style:name="P1928" style:parent-style-name="Normal" style:family="paragraph">
      <style:paragraph-properties style:text-autospace="none" fo:text-align="justify"/>
      <style:text-properties fo:font-size="10pt" style:font-size-asian="10pt"/>
    </style:style>
    <style:style style:name="P1929" style:parent-style-name="Normal" style:family="paragraph">
      <style:paragraph-properties style:text-autospace="none"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style:text-autospace="none" fo:text-align="justify"/>
      <style:text-properties fo:font-size="10pt" style:font-size-asian="10pt"/>
    </style:style>
    <style:style style:name="P1934" style:parent-style-name="Normal" style:family="paragraph">
      <style:paragraph-properties fo:text-align="justify"/>
      <style:text-properties fo:font-size="10pt" style:font-size-asian="10pt" style:language-asian="lt" style:country-asian="LT"/>
    </style:style>
    <style:style style:name="P1935" style:parent-style-name="Normal" style:family="paragraph">
      <style:paragraph-properties style:text-autospace="none"/>
      <style:text-properties fo:font-size="10pt" style:font-size-asian="10pt"/>
    </style:style>
    <style:style style:name="P1936" style:parent-style-name="Normal" style:family="paragraph">
      <style:paragraph-properties style:text-autospace="none"/>
      <style:text-properties fo:font-size="10pt" style:font-size-asian="10pt"/>
    </style:style>
    <style:style style:name="P1937" style:parent-style-name="Normal" style:family="paragraph">
      <style:paragraph-properties style:text-autospace="none" fo:text-align="justify"/>
      <style:text-properties fo:font-size="10pt" style:font-size-asian="10pt"/>
    </style:style>
    <style:style style:name="P1938" style:parent-style-name="Normal" style:family="paragraph">
      <style:paragraph-properties style:text-autospace="none"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style:text-autospace="none" fo:text-align="justify"/>
      <style:text-properties fo:font-size="10pt" style:font-size-asian="10pt"/>
    </style:style>
    <style:style style:name="P1943" style:parent-style-name="Normal" style:family="paragraph">
      <style:paragraph-properties fo:text-align="justify" fo:margin-right="-0.0347in"/>
      <style:text-properties fo:font-size="10pt" style:font-size-asian="10pt"/>
    </style:style>
    <style:style style:name="P1944" style:parent-style-name="Normal" style:family="paragraph">
      <style:paragraph-properties style:text-autospace="none" fo:text-align="justify"/>
      <style:text-properties fo:font-size="10pt" style:font-size-asian="10pt"/>
    </style:style>
    <style:style style:name="P1945" style:parent-style-name="Normal" style:family="paragraph">
      <style:paragraph-properties style:text-autospace="none"/>
      <style:text-properties fo:font-size="10pt" style:font-size-asian="10pt"/>
    </style:style>
    <style:style style:name="P1946" style:parent-style-name="Normal" style:family="paragraph">
      <style:paragraph-properties style:text-autospace="none"/>
      <style:text-properties fo:font-size="10pt" style:font-size-asian="10pt"/>
    </style:style>
    <style:style style:name="P1947" style:parent-style-name="Normal" style:family="paragraph">
      <style:paragraph-properties style:text-autospace="none"/>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style:text-autospace="none" fo:text-align="justify"/>
      <style:text-properties fo:font-size="10pt" style:font-size-asian="10pt"/>
    </style:style>
    <style:style style:name="P1953" style:parent-style-name="Normal" style:family="paragraph">
      <style:paragraph-properties fo:text-align="justify"/>
      <style:text-properties fo:color="#000000" fo:font-size="10pt" style:font-size-asian="10pt"/>
    </style:style>
    <style:style style:name="P1954" style:parent-style-name="Normal" style:family="paragraph">
      <style:paragraph-properties fo:text-align="justify" fo:margin-right="-0.0347in"/>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color="#000000" fo:font-size="10pt" style:font-size-asian="10pt"/>
    </style:style>
    <style:style style:name="P1957" style:parent-style-name="Normal" style:family="paragraph">
      <style:paragraph-properties style:text-autospace="none" fo:text-indent="0.5in"/>
      <style:text-properties fo:font-weight="bold" style:font-weight-asian="bold" fo:font-size="10pt" style:font-size-asian="10pt"/>
    </style:style>
    <style:style style:name="P1958" style:parent-style-name="Normal" style:family="paragraph">
      <style:paragraph-properties style:text-autospace="none" fo:text-indent="0.5in"/>
      <style:text-properties fo:font-size="10pt" style:font-size-asian="10pt"/>
    </style:style>
    <style:style style:name="P1959" style:parent-style-name="Normal" style:family="paragraph">
      <style:paragraph-properties style:text-autospace="none" fo:text-indent="0.5in"/>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style:text-autospace="none" fo:text-align="justify" fo:margin-left="0.5in">
        <style:tab-stops/>
      </style:paragraph-properties>
      <style:text-properties fo:font-size="10pt" style:font-size-asian="10pt"/>
    </style:style>
    <style:style style:name="P1964" style:parent-style-name="Normal" style:family="paragraph">
      <style:paragraph-properties style:text-autospace="none"/>
      <style:text-properties fo:font-size="10pt" style:font-size-asian="10pt"/>
    </style:style>
    <style:style style:name="P1965" style:parent-style-name="Normal" style:family="paragraph">
      <style:paragraph-properties style:text-autospace="none"/>
      <style:text-properties fo:font-size="10pt" style:font-size-asian="10pt"/>
    </style:style>
    <style:style style:name="P1966" style:parent-style-name="Normal" style:family="paragraph">
      <style:paragraph-properties style:text-autospace="none"/>
      <style:text-properties fo:font-size="10pt" style:font-size-asian="10pt"/>
    </style:style>
    <style:style style:name="P1967" style:parent-style-name="Normal" style:family="paragraph">
      <style:paragraph-properties style:text-autospace="none"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style:text-autospace="none" fo:text-align="justify"/>
      <style:text-properties fo:font-size="10pt" style:font-size-asian="10pt"/>
    </style:style>
    <style:style style:name="P1973" style:parent-style-name="Normal" style:family="paragraph">
      <style:paragraph-properties style:text-autospace="none"/>
      <style:text-properties fo:font-size="10pt" style:font-size-asian="10pt"/>
    </style:style>
    <style:style style:name="P1974" style:parent-style-name="Normal" style:family="paragraph">
      <style:paragraph-properties style:text-autospace="none"/>
      <style:text-properties fo:font-size="11pt" style:font-size-asian="11pt" style:font-size-complex="11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color="#000000" fo:font-size="10pt" style:font-size-asian="10pt"/>
    </style:style>
    <style:style style:name="P2003" style:parent-style-name="Normal" style:family="paragraph">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00"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weight="bold" style:font-weight-asian="bold" fo:font-size="10pt" style:font-size-asian="10pt"/>
    </style:style>
    <style:style style:name="P2017" style:parent-style-name="Normal" style:family="paragraph">
      <style:text-properties fo:font-weight="bold" style:font-weight-asian="bold" fo:font-size="10pt" style:font-size-asian="10pt"/>
    </style:style>
    <style:style style:name="P2018" style:parent-style-name="Normal" style:family="paragraph">
      <style:text-properties fo:font-weight="bold" style:font-weight-asian="bold" fo:font-size="10pt" style:font-size-asian="10pt"/>
    </style:style>
    <style:style style:name="P2019" style:parent-style-name="Normal" style:family="paragraph">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9">Suvestinė redakcija nuo 2015-09-01 iki 2015-12-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text:s/></text:p>
      <text:p text:style-name="P17">LIETUVOS RESPUBLIKOS</text:p>
      <text:p text:style-name="P18"><text:span text:style-name="T19">LIGOS IR MOTINYSTĖS<text:s/></text:span><text:span text:style-name="T20">SOCIALINIO DRAUDIMO</text:span></text:p>
      <text:p text:style-name="P21">ĮSTATYMAS</text:p>
      <text:p text:style-name="P22"/>
      <text:p text:style-name="P23">2000 m. gruodžio 21 d. Nr. IX-110<text:line-break/>Vilnius</text:p>
      <text:p text:style-name="P24"/>
      <text:h text:style-name="P25" text:outline-level="4"><text:span text:style-name="T26">PIRMASIS</text:span><text:span text:style-name="T27"><text:s/>SKIRSNIS</text:span></text:h>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ir motinystės socialiniu draudimu, nustato teisę į<text:s/></text:span><text:span text:style-name="T37">šio draudimo pašalpas, jų skyrimo, apskaičiavimo bei mokėjimo sąlygas.</text:span></text:p>
      <text:p text:style-name="P38"/>
      <text:p text:style-name="P39"><text:span text:style-name="T40">2</text:span><text:span text:style-name="T41"><text:s/>straipsnis.<text:s/></text:span><text:span text:style-name="T42">Ligos ir motinystės socialinis draudima</text:span><text:span text:style-name="T43">s<text:s/></text:span></text:p>
      <text:p text:style-name="P44"><text:span text:style-name="T45">Ligos ir motinystės socialinis draudimas įstatymų nustatytais atvejais kompensuoja šios rūšies draudimu apdraustiems asm</text:span><text:span text:style-name="T46">enims dėl jų pačių arba šeimos narių ligos, taip pat dėl motinystės, tėvystės, motinystės (tėvystės) dalį prarastų ar dėl dalyvavimo profesinės reabilitacijos programoje negautų darbo pajamų.</text:span></text:p>
      <text:p text:style-name="P47">Straipsnio pakeitimai:</text:p>
      <text:p text:style-name="P48"><text:span text:style-name="T49">Nr.<text:s/></text:span><text:a xlink:href="http://www3.lrs.lt/cgi-bin/preps2?a=256805&amp;b=" office:target-frame-name="_top" xlink:show="replace"><text:span text:style-name="T50">X-211</text:span></text:a><text:span text:style-name="T51">, 2005-05-19, Žin., 2005, Nr. 71-2557 (2005-06-07)</text:span></text:p>
      <text:p text:style-name="P52"><text:span text:style-name="T53">Nr.<text:s/></text:span><text:a xlink:href="http://www3.lrs.lt/cgi-bin/preps2?a=278830&amp;b=" office:target-frame-name="_top" xlink:show="replace"><text:span text:style-name="T54">X-659</text:span></text:a><text:span text:style-name="T55">, 2006-06-08, Žin., 2006, Nr. 72-2676 (2006-06-28)</text:span></text:p>
      <text:p text:style-name="P56"/>
      <text:p text:style-name="P57"><text:span text:style-name="T58">3</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Apdraustasis asmuo</text:span><text:span text:style-name="T66"><text:s/>– fizinis asmuo, kuris pats moka ir už jį mokamos arba pagal įstatymus turėjo būti mokamos valstybinio socialinio draudimo įmokos Valstybinio socialinio draudimo įstatymo nustatyta tvarka.</text:span></text:p>
      <text:p text:style-name="P67"><text:span text:style-name="T68">2</text:span><text:span text:style-name="T69">.<text:s/></text:span><text:span text:style-name="T70">Apdraustojo asmens draudžiamosios pajamos<text:s/></text:span><text:span text:style-name="T71">–</text:span><text:span text:style-name="T72"><text:s/></text:span><text:span text:style-name="T73">visos asmens pajamos, nuo kurių buvo mokamos arba turėjo būti mokamos valstybinio socialinio draudimo įmokos ligos ir motinystės socialiniam draudimui, šio įstatymo nustatytos ir apdraustajam priskaičiuotos ligos</text:span><text:span text:style-name="T74"><text:s/>(įskaitant darbdavio mokamas 2 pirmąsias ligos dienas), profesinės reabilitacijos, motinystės, tėvystės, motinystės (tėvystės) pašalpos, ligos dėl nelaimingo atsitikimo darbe arba profesinės ligos pašalpos, mokamos vadovaujantis Nelaimingų atsitikimų darb</text:span><text:span text:style-name="T75">e ir profesinių ligų socialinio draudimo įstatymu, taip pat priskaičiuotos nedarbo socialinio draudimo išmokos, mokamos vadovaujantis Nedarbo socialinio draudimo įstatymu.</text:span></text:p>
      <text:p text:style-name="P76"><text:span text:style-name="T77">3</text:span><text:span text:style-name="T78">.<text:s/></text:span><text:span text:style-name="T79">Kompensuojamasis uždarbis</text:span><text:span text:style-name="T80"><text:s/>– apdraustojo asmens draudžiamųjų pajamų suma,<text:s/></text:span><text:span text:style-name="T81">paga</text:span><text:span text:style-name="T82">l kurią apskaičiuojamos</text:span><text:span text:style-name="T83"><text:s/></text:span><text:span text:style-name="T84">ligos ir motinystės socialinio draudimo pašalpos.</text:span></text:p>
      <text:p text:style-name="P85"><text:span text:style-name="T86">4</text:span><text:span text:style-name="T87">.<text:s/></text:span><text:span text:style-name="T88">Ligos ir motinystės socialinio draudimo stažas</text:span><text:span text:style-name="T89"><text:s/>– laikotarpiai, per kuriuos mokamos arba pagal įstatymus turėjo būti mokamos valstybinio socialinio draudimo įmokos ligos ir mot</text:span><text:span text:style-name="T90">inystės socialiniam draudimui, taip pat per kuriuos apdraustasis asmuo gavo šio įstatymo nustatytas ligos (įskaitant darbdavio mokamas 2 pirmąsias ligos dienas), profesinės reabilitacijos, motinystės, tėvystės, motinystės (tėvystės) pašalpas, ligos dėl nel</text:span><text:span text:style-name="T91">aimingo atsitikimo darbe arba profesinės ligos pašalpas, mokamas vadovaujantis Nelaimingų atsitikimų darbe ir profesinių ligų socialinio draudimo įstatymu, nedarbo draudimo išmokas, mokamas vadovaujantis Nedarbo socialinio draudimo įstatymu. Savarankiškai<text:s/></text:span><text:span text:style-name="T92">dirbančių asmenų ar asmenų, kurie gauna pajamas iš sporto ar atlikėjo veiklos arba pagal autorines sutartis, socialinio draudimo stažas nustatomas pagal sumokėtas socialinio draudimo įmokas. Jei šios<text:s/></text:span><text:span text:style-name="T93">įmokos sumokėtos nuo minimaliosios mėnesinės algos dydži</text:span><text:span text:style-name="T94">o sumos, įgyjamas vieno mėnesio socialinio draudimo stažas. Tais atvejais, kai įmokos sumokėtos nuo mažesnės arba didesnės nei minimalioji mėnesinė alga sumos, socialinio draudimo stažas laikomas proporcingai mažesniu arba didesniu.</text:span><text:span text:style-name="T95"><text:s/></text:span><text:span text:style-name="T96">Ligos ir motinystės soc</text:span><text:span text:style-name="T97">ialinio draudimo stažas apskaičiuojamas Vyriausybės tvirtinamų Ligos ir motinystės socialinio draudimo pašalpų nuostatų nustatyta tvarka.</text:span></text:p>
      <text:p text:style-name="P98"><text:span text:style-name="T99">5</text:span><text:span text:style-name="T100">.<text:s/></text:span><text:span text:style-name="T101">Pašalpos gavėjas</text:span><text:span text:style-name="T102"><text:s/>– fizinis asmuo, kuris turi teisę gauti įstatymų nustatytas ligos, profesinės reabilitacijos,<text:s/></text:span><text:span text:style-name="T103">motinystės, tėvystės ar motinystės (tėvystės) pašalpas.</text:span></text:p>
      <text:p text:style-name="P104"><text:span text:style-name="T105">6</text:span><text:span text:style-name="T106">.<text:s/></text:span><text:span text:style-name="T107">Šeimos narys</text:span><text:span text:style-name="T108"><text:s/>– sutuoktinis, vaikas (įvaikis), motina (tėvas), įmotė (įtėvis).</text:span></text:p>
      <text:p text:style-name="P109"><text:span text:style-name="T110">7</text:span><text:span text:style-name="T111">.<text:s/></text:span><text:span text:style-name="T112">Einamųjų metų draudžiamosios pajamos<text:s/></text:span><text:span text:style-name="T113">– pajamos, apskaičiuotos pagal Valstybinio socialinio draudimo fondo ta</text:span><text:span text:style-name="T114">rybos patvirtintą metodiką. Jų apskaičiavimo ir tvirtinimo tvarką nustato Valstybinių socialinio draudimo pensijų įstatymas.</text:span></text:p>
      <text:p text:style-name="P115">Straipsnio pakeitimai:</text:p>
      <text:p text:style-name="P116"><text:span text:style-name="T117">Nr.<text:s/></text:span><text:a xlink:href="http://www3.lrs.lt/cgi-bin/preps2?a=197699&amp;b=" office:target-frame-name="_top" xlink:show="replace"><text:span text:style-name="T118">IX-1247</text:span></text:a><text:span text:style-name="T119">, 2002-12-10, Žin., 2002, Nr.<text:s/></text:span><text:span text:style-name="T120">123-5535 (2002-12-24)</text:span></text:p>
      <text:p text:style-name="P121"><text:span text:style-name="T122">Nr.<text:s/></text:span><text:a xlink:href="http://www3.lrs.lt/cgi-bin/preps2?a=245862&amp;b=" office:target-frame-name="_top" xlink:show="replace"><text:span text:style-name="T123">IX-2540</text:span></text:a><text:span text:style-name="T124">, 2004-11-04, Žin., 2004, Nr. 171-6300 (2004-11-26)</text:span></text:p>
      <text:p text:style-name="P125"><text:span text:style-name="T126">Nr.<text:s/></text:span><text:a xlink:href="http://www3.lrs.lt/cgi-bin/preps2?a=256805&amp;b=" office:target-frame-name="_top" xlink:show="replace"><text:span text:style-name="T127">X-211</text:span></text:a><text:span text:style-name="T128">, 2005-05-19, Žin., 2005, Nr. 71-2557<text:s/></text:span><text:span text:style-name="T129">(2005-06-07)</text:span></text:p>
      <text:p text:style-name="P130"><text:span text:style-name="T131">Nr.<text:s/></text:span><text:a xlink:href="http://www3.lrs.lt/cgi-bin/preps2?a=278830&amp;b=" office:target-frame-name="_top" xlink:show="replace"><text:span text:style-name="T132">X-659</text:span></text:a><text:span text:style-name="T133">, 2006-06-08, Žin., 2006, Nr. 72-2676 (2006-06-28)</text:span></text:p>
      <text:p text:style-name="P134"><text:span text:style-name="T135">Nr.<text:s/></text:span><text:a xlink:href="http://www3.lrs.lt/cgi-bin/preps2?a=310952&amp;b=" office:target-frame-name="_top" xlink:show="replace"><text:span text:style-name="T136">X-1338</text:span></text:a><text:span text:style-name="T137">, 2007-12-04, Žin., 2007, Nr. 132-5346 (2007-12-1</text:span><text:span text:style-name="T138">5)</text:span></text:p>
      <text:p text:style-name="P139"><text:span text:style-name="T140">Nr.<text:s/></text:span><text:a xlink:href="http://www3.lrs.lt/cgi-bin/preps2?a=312035&amp;b=" office:target-frame-name="_top" xlink:show="replace"><text:span text:style-name="T141">X-1400</text:span></text:a><text:span text:style-name="T142">, 2007-12-20, Žin., 2007, Nr. 138-5655 (2007-12-29)</text:span></text:p>
      <text:p text:style-name="P143"><text:span text:style-name="T144">Nr.<text:s/></text:span><text:a xlink:href="http://www3.lrs.lt/cgi-bin/preps2?a=334539&amp;b=" office:target-frame-name="_top" xlink:show="replace"><text:span text:style-name="T145">XI-71</text:span></text:a><text:span text:style-name="T146">, 2008-12-18, Žin., 2008, Nr. 149-5999 (2008-12-30)</text:span></text:p>
      <text:p text:style-name="P147"><text:span text:style-name="T148">Nr.<text:s/></text:span><text:a xlink:href="http://www3.lrs.lt/cgi-bin/preps2?a=338319&amp;b=" office:target-frame-name="_top" xlink:show="replace"><text:span text:style-name="T149">XI-173</text:span></text:a><text:span text:style-name="T150">, 2009-02-17, Žin., 2009, Nr. 25-975 (2009-03-05)</text:span></text:p>
      <text:p text:style-name="P151"/>
      <text:p text:style-name="P152"><text:span text:style-name="T153">4</text:span><text:span text:style-name="T154"><text:s/>straipsnis.<text:s/></text:span><text:span text:style-name="T155">Asmenys, draudžiami ligos ir motinystės socialiniu draudimu</text:span></text:p>
      <text:p text:style-name="P156"><text:span text:style-name="T157">1</text:span><text:span text:style-name="T158">. Ligos ir motinystės socialiniu draudimu</text:span><text:span text:style-name="T159">,<text:s/></text:span><text:span text:style-name="T160">kai<text:s/></text:span><text:span text:style-name="T161">draudžiama ligos, profesinės reabilitacijos, motinystės, tėvystės ir motinystės (tėvystės) socialinio draudimo pašalpoms, privalomai draudžiami Valstybinio socialinio draudimo įstatymo 4 straipsnio 1 dalyje nurodyti asmenys.</text:span></text:p>
      <text:p text:style-name="P162"><text:span text:style-name="T163">2</text:span><text:span text:style-name="T164">. Ligos ir motinystės soci</text:span><text:span text:style-name="T165">aliniu draudimu, kai draudžiama motinystės, tėvystės ir motinystės (tėvystės) socialinio draudimo pašalpoms, privalomai draudžiami Valstybinio socialinio draudimo įstatymo 4 straipsnio 3 ir 5 dalyse nurodyti asmenys, išskyrus <text:s/>asmenis, kurie gauna pajamas<text:s/></text:span><text:span text:style-name="T166">pagal autorines sutartis.<text:s/></text:span></text:p>
      <text:p text:style-name="P167"><text:span text:style-name="T168">3</text:span><text:span text:style-name="T169">. Asmenys, gaunantys pajamas pagal autorines sutartis, ligos ir motinystės socialiniu draudimu <text:s/>draudžiami ligos, profesinės reabilitacijos, motinytės, tėvystės ir motinytės (tėvystės) socialinio draudimo pašalpoms.</text:span></text:p>
      <text:p text:style-name="P170"><text:span text:style-name="T171">4</text:span><text:span text:style-name="T172">.<text:s/></text:span><text:span text:style-name="T173">Ligos ir motinystės socialiniu draudimu privalomai nedraudžiami asmenys turi teisę šios rūšies draudimu draustis savanoriškai Vyriausybės nustatyta tvarka.</text:span></text:p>
      <text:p text:style-name="P174"><text:span text:style-name="T175">5</text:span><text:span text:style-name="T176">. Asmenys, gaunantys pajamas iš sporto ar atlikėjo veiklos arba pagal autorines sutartis, laiko</text:span><text:span text:style-name="T177">mi apdraustaisiais nuo socialinio draudimo pradžios datos iki draudiminio įvykio dienos, jei per šį laikotarpį buvo sumokėtos socialinio draudimo įmokos nuo pajamų sumos, ne mažesnės kaip šio laikotarpio minimaliųjų mėnesinių algų suma. Šioje dalyje išvard</text:span><text:span text:style-name="T178">yti asmenys apdraustaisiais laikomi ne ilgesnį kaip 24 mėnesių laikotarpį nuo socialinio draudimo pradžios datos.</text:span></text:p>
      <text:p text:style-name="P179">Straipsnio pakeitimai:</text:p>
      <text:p text:style-name="P180"><text:span text:style-name="T181">Nr.<text:s/></text:span><text:a xlink:href="http://www3.lrs.lt/cgi-bin/preps2?a=256805&amp;b=" office:target-frame-name="_top" xlink:show="replace"><text:span text:style-name="T182">X-211</text:span></text:a><text:span text:style-name="T183">, 2005-05-19, Žin., 2005, Nr. 71-2557 (2005-06</text:span><text:span text:style-name="T184">-07)</text:span></text:p>
      <text:p text:style-name="P185"><text:span text:style-name="T186">Nr.<text:s/></text:span><text:a xlink:href="http://www3.lrs.lt/cgi-bin/preps2?a=312035&amp;b=" office:target-frame-name="_top" xlink:show="replace"><text:span text:style-name="T187">X-1400</text:span></text:a><text:span text:style-name="T188">, 2007-12-20, Žin., 2007, Nr. 138-5655 (2007-12-29)</text:span></text:p>
      <text:p text:style-name="P189"><text:span text:style-name="T190">Nr.<text:s/></text:span><text:a xlink:href="http://www3.lrs.lt/cgi-bin/preps2?a=334539&amp;b=" office:target-frame-name="_top" xlink:show="replace"><text:span text:style-name="T191">XI-71</text:span></text:a><text:span text:style-name="T192">, 2008-12-18, Žin., 2008, Nr. 149-5999 (2008-12-30)</text:span></text:p>
      <text:p text:style-name="P193"><text:span text:style-name="T194">Nr.<text:s/></text:span><text:a xlink:href="http://www3.lrs.lt/cgi-bin/preps2?a=338319&amp;b=" office:target-frame-name="_top" xlink:show="replace"><text:span text:style-name="T195">XI-173</text:span></text:a><text:span text:style-name="T196">, 2009-02-17, Žin., 2009, Nr. 25-975 (2009-03-05)</text:span></text:p>
      <text:p text:style-name="P197"/>
      <text:p text:style-name="P198"><text:span text:style-name="T199">5</text:span><text:span text:style-name="T200"><text:s/>straipsnis. Ligos, profesinės reabilitacijos, motinystės, tėvystės, motinystės<text:s/></text:span></text:p>
      <text:p text:style-name="P201"><text:span text:style-name="T202">(tėvystės) socialinio draudimo pašalpos</text:span></text:p>
      <text:p text:style-name="P203"><text:span text:style-name="T204">1</text:span><text:span text:style-name="T205">. Paga</text:span><text:span text:style-name="T206">l šį įstatymą skiriamos ir mokamos ligos, profesinės reabilitacijos, motinystės, tėvystės,</text:span><text:span text:style-name="T207"><text:s/></text:span><text:span text:style-name="T208">motinystės (tėvystės) pašalpos.</text:span></text:p>
      <text:p text:style-name="P209"><text:span text:style-name="T210">2</text:span><text:span text:style-name="T211">. Ligos pašalpos skiriamos turintiems teisę jas gauti asmenims šiais atvejais:<text:s/></text:span></text:p>
      <text:p text:style-name="P212"><text:span text:style-name="T213">1</text:span><text:span text:style-name="T214">) apdraustiesiems asmenims, tapusiems laikina</text:span><text:span text:style-name="T215">i nedarbingiems dėl ligos arba traumos ir dėl to praradusiems darbo pajamų, išskyrus Nelaimingų atsitikimų darbe ir profesinių ligų socialinio draudimo įstatymo numatytus ligos pašalpos skyrimo ir mokėjimo atvejus;</text:span><text:span text:style-name="T216"><text:s/></text:span></text:p>
      <text:p text:style-name="P217"><text:span text:style-name="T218">2</text:span><text:span text:style-name="T219">) sergantiems šeimos nariams slaugy</text:span><text:span text:style-name="T220">ti. Ši pašalpa skiriama, jeigu gydytojo nurodymu būtina slaugyti susirgusį apdraustojo asmens šeimos narį;</text:span></text:p>
      <text:p text:style-name="P221"><text:span text:style-name="T222">3</text:span><text:span text:style-name="T223">) dėl užkrečiamųjų ligų protrūkių arba epidemijų nušalintiems nuo darbo;</text:span></text:p>
      <text:p text:style-name="P224"><text:span text:style-name="T225">4</text:span><text:span text:style-name="T226">) apdraustiesiems asmenims, kurie gydosi sveikatos priežiūros įsta</text:span><text:span text:style-name="T227">igoje, teikiančioje ortopedines ir (ar) protezavimo paslaugas. Ši pašalpa skiriama apdraustiesiems asmenims už visą gydymosi tokioje įstaigoje laiką, taip pat vykimo į ją ir grįžimo iš jos laiką;</text:span></text:p>
      <text:p text:style-name="P228"><text:span text:style-name="T229">5</text:span><text:span text:style-name="T230">) pagal ikimokyklinio ar priešmokyklinio ugdymo program</text:span><text:span text:style-name="T231">ą ugdomų vaikų priežiūrai, jeigu švietimo įstaigose nustatytas infekcijų plitimą ribojantis režimas;</text:span></text:p>
      <text:p text:style-name="P232"><text:span text:style-name="T233">6</text:span><text:span text:style-name="T234">) vaiko priežiūrai, jeigu asmuo, kuriam suteiktos nėštumo ir gimdymo atostogos ar atostogos vaikui prižiūrėti (toliau – vaiko priežiūros atostogos)<text:s/></text:span><text:span text:style-name="T235">dėl savo ligos ar traumos negali šio vaiko prižiūrėti;</text:span></text:p>
      <text:p text:style-name="P236"><text:span text:style-name="T237">7</text:span><text:span text:style-name="T238">) apdraustiesiems asmenims, tapusiems laikinai nedarbingiems dėl audinių, ląstelių ar organų paėmimo transplantacijai donorystės tikslu.</text:span></text:p>
      <text:p text:style-name="P239"><text:span text:style-name="T240">3</text:span><text:span text:style-name="T241">. Motinystės, tėvystės ir motinystės (tėvystės) paša</text:span><text:span text:style-name="T242">lpos skiriamos turintiems teisę jas gauti apdraustiesiems asmenims šiais atvejais (išskyrus šio straipsnio 5 dalyje numatytus atvejus):</text:span></text:p>
      <text:p text:style-name="P243"><text:span text:style-name="T244">1</text:span><text:span text:style-name="T245">) motinystės – moterims nėštumo ir gimdymo atostogų metu;</text:span></text:p>
      <text:p text:style-name="P246"><text:span text:style-name="T247">2</text:span><text:span text:style-name="T248">) tėvystės – apdraustajam asmeniui tėvystės atostogų<text:s/></text:span><text:span text:style-name="T249">metu, kol vaikui sueis vienas mėnuo;</text:span></text:p>
      <text:p text:style-name="P250"><text:span text:style-name="T251">3</text:span><text:span text:style-name="T252">) motinystės (tėvystės) – apdraustajam asmeniui vaiko priežiūros atostogų metu, kol vaikui sueis vieni arba dveji metai, arba vaiko priežiūros atostogų, suteiktų pagal Darbo kodekso 180 straipsnio 2 dalį, metu, jei</text:span><text:span text:style-name="T253">gu įmotė (įtėvis) anksčiau negavo motinystės (tėvystės) pašalpos tam pačiam vaikui prižiūrėti.</text:span></text:p>
      <text:p text:style-name="P254"><text:span text:style-name="T255">4</text:span><text:span text:style-name="T256">. Profesinės reabilitacijos pašalpos skiriamos ir mokamos turintiems teisę jas gauti apdraustiesiems asmenims, kuriems Neįgalumo ir darbingumo nustatymo t</text:span><text:span text:style-name="T257">arnyba prie Socialinės apsaugos ir darbo ministerijos (toliau – NDNT) nustatė profesinės reabilitacijos paslaugų poreikį, jeigu šie asmenys dalyvauja profesinės reabilitacijos programoje.</text:span></text:p>
      <text:p text:style-name="P258"><text:span text:style-name="T259">5</text:span><text:span text:style-name="T260">. Asmenims, privalomai draudžiamiems ligos ir motinystės social</text:span><text:span text:style-name="T261">iniu draudimu, kai draudžiama motinystės, tėvystės ir motinystės (tėvystės) pašalpoms, ir asmenims, nurodytiems šio įstatymo 4 straipsnio 3 dalyje, pašalpos skiriamos šiais atvejais:</text:span></text:p>
      <text:p text:style-name="P262"><text:span text:style-name="T263">1</text:span><text:span text:style-name="T264">) motinystės – pagal pateiktą nėštumo ir gimdymo atostogų pažymėjimą,<text:s/></text:span><text:span text:style-name="T265">išduotą šio įstatymo 16 straipsnio 5 dalyje nustatyta tvarka;</text:span></text:p>
      <text:p text:style-name="P266"><text:span text:style-name="T267">2</text:span><text:span text:style-name="T268">) tėvystės – vieną mėnesį nuo vaiko gimimo;</text:span></text:p>
      <text:p text:style-name="P269"><text:span text:style-name="T270">3</text:span><text:span text:style-name="T271">) motinystės (tėvystės) – kol vaikui sueis vieni arba dveji metai arba vaiko priežiūros atostogų, suteiktų pagal Darbo kodekso 180 straipsni</text:span><text:span text:style-name="T272">o 2 dalį, metu.</text:span></text:p>
      <text:p text:style-name="P273"><text:span text:style-name="T274">6</text:span><text:span text:style-name="T275">. Asmenys, nurodyti Valstybinio socialinio draudimo įstatymo 4 straipsnio 3 ir 5 dalyse, pateikę nėštumo ir gimdymo atostogų pažymėjimą (šio straipsnio 5 dalies 1 punktas), prilyginami asmenims, kuriems suteiktos nėštumo ir gimdymo a</text:span><text:span text:style-name="T276">tostogos, o pateikę vaiko gimimo liudijimą (šio straipsnio 5 dalies 2 ir 3 punktai), – asmenims, kuriems suteiktos tėvystės ar vaiko priežiūros atostogos. Šioje dalyje nurodytiems asmenims tėvystės atostogų pradžia laikoma vaiko gimimo diena, o vaiko priež</text:span><text:span text:style-name="T277">iūros atostogų diena – kita diena po tėvystės atostogų ar nėštumo ir gimdymo atostogų.</text:span></text:p>
      <text:p text:style-name="P278">Straipsnio pakeitimai:</text:p>
      <text:p text:style-name="P279"><text:span text:style-name="T280">Nr.<text:s/></text:span><text:a xlink:href="http://www3.lrs.lt/cgi-bin/preps2?a=159545&amp;b=" office:target-frame-name="_top" xlink:show="replace"><text:span text:style-name="T281">IX-709</text:span></text:a><text:span text:style-name="T282">, 2002-01-15, Žin., 2002, Nr. 13-469 (2002-02-06)</text:span></text:p>
      <text:p text:style-name="P283"><text:span text:style-name="T284">Nr.<text:s/></text:span><text:a xlink:href="http://www3.lrs.lt/cgi-bin/preps2?a=256805&amp;b=" office:target-frame-name="_top" xlink:show="replace"><text:span text:style-name="T285">X-211</text:span></text:a><text:span text:style-name="T286">, 2005-05-19, Žin., 2005, Nr. 71-2557 (2005-06-07)</text:span></text:p>
      <text:p text:style-name="P287"><text:span text:style-name="T288">Nr.<text:s/></text:span><text:a xlink:href="http://www3.lrs.lt/cgi-bin/preps2?a=278830&amp;b=" office:target-frame-name="_top" xlink:show="replace"><text:span text:style-name="T289">X-659</text:span></text:a><text:span text:style-name="T290">, 2006-06-08, Žin., 2006, Nr. 72-2676 (2006-06-28)</text:span></text:p>
      <text:p text:style-name="P291"><text:span text:style-name="T292">Nr.<text:s/></text:span><text:a xlink:href="http://www3.lrs.lt/cgi-bin/preps2?a=301363&amp;b=" office:target-frame-name="_top" xlink:show="replace"><text:span text:style-name="T293">X-1205</text:span></text:a><text:span text:style-name="T294">, 2007-06-26, Žin., 2007, Nr. 77-3042 (2007-07-12)</text:span></text:p>
      <text:p text:style-name="P295"><text:span text:style-name="T296">Nr.<text:s/></text:span><text:a xlink:href="http://www3.lrs.lt/cgi-bin/preps2?a=310953&amp;b=" office:target-frame-name="_top" xlink:show="replace"><text:span text:style-name="T297">X-1339</text:span></text:a><text:span text:style-name="T298">, 2007-12-04, Žin., 2007, Nr. 132-5347 (2007-12-15)</text:span></text:p>
      <text:p text:style-name="P299"><text:span text:style-name="T300">Nr.<text:s/></text:span><text:a xlink:href="http://www3.lrs.lt/cgi-bin/preps2?a=310952&amp;b=" office:target-frame-name="_top" xlink:show="replace"><text:span text:style-name="T301">X-1338</text:span></text:a><text:span text:style-name="T302">, 2007-12-04, Žin., 2007, Nr. 132-5346 (2007-12-15)</text:span></text:p>
      <text:p text:style-name="P303"><text:span text:style-name="T304">Nr.<text:s/></text:span><text:a xlink:href="http://www3.lrs.lt/cgi-bin/preps2?a=324490&amp;b=" office:target-frame-name="_top" xlink:show="replace"><text:span text:style-name="T305">X-1672</text:span></text:a><text:span text:style-name="T306">, 2008-07-03, Žin., 2008, Nr. 81-3178 (2008-07-17)</text:span></text:p>
      <text:p text:style-name="P307"><text:span text:style-name="T308">Nr.<text:s/></text:span><text:a xlink:href="http://www3.lrs.lt/cgi-bin/preps2?a=334539&amp;b=" office:target-frame-name="_top" xlink:show="replace"><text:span text:style-name="T309">XI-71</text:span></text:a><text:span text:style-name="T310">, 2008-12-18, Žin., 2008, Nr. 149-5999 (2008-12-30)</text:span></text:p>
      <text:p text:style-name="Normal"><text:span text:style-name="T311">Nr.<text:s/></text:span><text:a xlink:href="http://www3.lrs.lt/cgi-bin/preps2?a=377760&amp;b=" office:target-frame-name="_top" xlink:show="replace"><text:span text:style-name="T312">XI-982</text:span></text:a><text:span text:style-name="T313">, 2010-07-02, Žin., 2010, Nr. 86-4533 (2010-07-20)</text:span></text:p>
      <text:p text:style-name="Normal"><text:span text:style-name="T314">Nr.<text:s/></text:span><text:a xlink:href="http://www3.lrs.lt/cgi-bin/preps2?a=389845&amp;b=" office:target-frame-name="_top" xlink:show="replace"><text:span text:style-name="T315">XI-1245</text:span></text:a><text:span text:style-name="T316">, 2010-12-22, Žin., 2010, Nr. 157-7977 (2010-12-31)</text:span></text:p>
      <text:p text:style-name="P317"><text:span text:style-name="T318">Nr.<text:s/></text:span><text:a xlink:href="http://www3.lrs.lt/cgi-bin/preps2?a=389844&amp;b=" office:target-frame-name="_top" xlink:show="replace"><text:span text:style-name="T319">XI-1244</text:span></text:a><text:span text:style-name="T320">, 2010-12-22, Žin., 2010, Nr. 157-7976 (2010-12-31)</text:span></text:p>
      <text:p text:style-name="P321"><text:span text:style-name="T322">Nr.<text:s/></text:span><text:a xlink:href="http://www3.lrs.lt/cgi-bin/preps2?a=426803&amp;b=" office:target-frame-name="_top" xlink:show="replace"><text:span text:style-name="T323">XI-2048</text:span></text:a><text:span text:style-name="T324">, 2012-06-05, Žin., 2012, Nr. 69-3528 (2012-06-21)</text:span></text:p>
      <text:p text:style-name="Normal"><text:span text:style-name="T325">Nr.<text:s/></text:span><text:a xlink:href="http://www3.lrs.lt/cgi-bin/preps2?a=448823&amp;b=" office:target-frame-name="_top" xlink:show="replace"><text:span text:style-name="T326">XII-284</text:span></text:a><text:span text:style-name="T327">, 2013-05-09, Žin., 2013, Nr. 54-2689 (2013-05-25)</text:span></text:p>
      <text:p text:style-name="P328"><text:span text:style-name="T329">Nr.<text:s/></text:span><text:a xlink:href="http://www3.lrs.lt/cgi-bin/preps2?a=469975&amp;b=" office:target-frame-name="_top" xlink:show="replace"><text:span text:style-name="T330">XII-850</text:span></text:a><text:span text:style-name="T331">, 2014-04-24, paskelbta TAR 2014-05-02, i. k. 2014-04999</text:span></text:p>
      <text:p text:style-name="P332"/>
      <text:p text:style-name="P333"><text:span text:style-name="T334">6</text:span><text:span text:style-name="T335"><text:s/>straipsnis.<text:s/></text:span><text:span text:style-name="T336">Kompensuojamasis uždarbis</text:span></text:p>
      <text:p text:style-name="P337"><text:span text:style-name="T338">1</text:span><text:span text:style-name="T339">. Kompensuojamasis uždarbis, pagal kurį nustatomas ligos ir profesinės<text:s/></text:span><text:span text:style-name="T340">reabilitacijos pašalpų dydis, yra apskaičiuojamas pagal apdraustojo asmens draudžiamąsias pajamas, turėtas per paeiliui einančius 3 kalendorinius mėnesius, buvusius iki praeito kalendorinio mėnesio prieš laikinojo nedarbingumo nustatymo ar profesinės reabi</text:span><text:span text:style-name="T341">litacijos programos pradžios mėnesį</text:span><text:span text:style-name="T342">.</text:span></text:p>
      <text:p text:style-name="P343"><text:span text:style-name="T344">2</text:span><text:span text:style-name="T345">. Kompensuojamasis uždarbis, pagal kurį nustatomas motinystės, tėvystės ir motinystės (tėvystės) pašalpų dydis, yra apskaičiuojamas pagal apdraustojo asmens draudžiamąsias pajamas, turėtas per paeiliui einančius 12</text:span><text:span text:style-name="T346"><text:s/>kalendorinių mėnesių, buvusių iki praeito kalendorinio mėnesio prieš nėštumo ir gimdymo, tėvystės arba vaiko priežiūros atostogų pradžios mėnesį.</text:span></text:p>
      <text:p text:style-name="P347"><text:span text:style-name="T348">3</text:span><text:span text:style-name="T349">. Jeigu visą šio straipsnio 2 dalyje nurodytą laikotarpį arba jo dalį apdraustajam buvo mokama motinystė</text:span><text:span text:style-name="T350">s (tėvystės) pašalpa<text:s/></text:span><text:span text:style-name="T351">už prieš tai gimusį vaiką<text:s/></text:span><text:span text:style-name="T352">arba jis buvo prieš tai gimusio vaiko nėštumo ir gimdymo, tėvystės ar vaiko priežiūros atostogose, jo prašymu nauja motinystės, tėvystės ar motinystės (tėvystės) pašalpa gali būti apskaičiuota iš kompensuojamo</text:span><text:span text:style-name="T353">jo uždarbio, pagal kurį buvo apskaičiuota ankstesnė (pirmesnė) motinystės, tėvystės ar motinystės (tėvystės) pašalpa.</text:span></text:p>
      <text:p text:style-name="P354"><text:span text:style-name="T355">4</text:span><text:span text:style-name="T356">. Jeigu vidutinis mėnesinis kompensuojamasis uždarbis ligos pašalpai apskaičiuoti yra mažesnis už nedarbingumo atsiradimo mėnesį gali</text:span><text:span text:style-name="T357">ojusių Vyriausybės patvirtintų einamųjų metų draudžiamųjų pajamų ketvirtadalį, ši pašalpa skaičiuojama taikant pastarąjį dydį. Jeigu vidutinis mėnesinis kompensuojamasis uždarbis motinystės, tėvystės, motinystės (tėvystės) pašalpai apskaičiuoti yra mažesni</text:span><text:span text:style-name="T358">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text:span><text:span text:style-name="T359">o vidutinis mėnesinis kompensuojamasis uždarbis yra mažesnis už profesinės reabilitacijos programos pradžios mėnesį galiojusių dviejų valstybinių socialinio draudimo bazinių pensijų sumą, profesinės reabilitacijos pašalpa skaičiuojama pagal pastarąjį dydį.</text:span></text:p>
      <text:p text:style-name="P360"><text:span text:style-name="T361">5</text:span><text:span text:style-name="T362">. Maksimalus</text:span><text:span text:style-name="T363"><text:s/></text:span><text:span text:style-name="T364">kompensuojamasis uždarbis pašalpoms apskaičiuoti negali viršyti teisės į atitinkamą pašalpą atsiradimo mėnesį galiojusių Vyriausybės patvirtintų einamųjų metų draudžiamųjų pajamų 3,2 dydžio sumos.</text:span></text:p>
      <text:p text:style-name="P365"><text:span text:style-name="T366">6</text:span><text:span text:style-name="T367">. Vidutinis mėnesinis kompensuojama</text:span><text:span text:style-name="T368">sis uždarbis<text:s/></text:span><text:span text:style-name="T369">pašalpoms apskaičiuoti</text:span><text:span text:style-name="T370"><text:s/>apskaičiuojamas Vyriausybės tvirtinamų Ligos ir motinystės socialinio draudimo pašalpų nuostatų nustatyta tvarka.</text:span></text:p>
      <text:p text:style-name="P371">Straipsnio pakeitimai:</text:p>
      <text:p text:style-name="P372"><text:span text:style-name="T373">Nr.<text:s/></text:span><text:a xlink:href="http://www3.lrs.lt/cgi-bin/preps2?a=197699&amp;b=" office:target-frame-name="_top" xlink:show="replace"><text:span text:style-name="T374">IX-1247</text:span></text:a><text:span text:style-name="T375">,<text:s/></text:span><text:span text:style-name="T376">2002-12-10, Žin., 2002, Nr. 123-5535 (2002-12-24)</text:span></text:p>
      <text:p text:style-name="P377"><text:span text:style-name="T378">Nr.<text:s/></text:span><text:a xlink:href="http://www3.lrs.lt/cgi-bin/preps2?a=278830&amp;b=" office:target-frame-name="_top" xlink:show="replace"><text:span text:style-name="T379">X-659</text:span></text:a><text:span text:style-name="T380">, 2006-06-08, Žin., 2006, Nr. 72-2676 (2006-06-28)</text:span></text:p>
      <text:p text:style-name="P381"><text:span text:style-name="T382">Nr.<text:s/></text:span><text:a xlink:href="http://www3.lrs.lt/cgi-bin/preps2?a=301363&amp;b=" office:target-frame-name="_top" xlink:show="replace"><text:span text:style-name="T383">X-1205</text:span></text:a><text:span text:style-name="T384">, 2007-06-26</text:span><text:span text:style-name="T385">, Žin., 2007, Nr. 77-3042 (2007-07-12)</text:span></text:p>
      <text:p text:style-name="P386"><text:span text:style-name="T387">Nr.<text:s/></text:span><text:a xlink:href="http://www3.lrs.lt/cgi-bin/preps2?a=310953&amp;b=" office:target-frame-name="_top" xlink:show="replace"><text:span text:style-name="T388">X-1339</text:span></text:a><text:span text:style-name="T389">, 2007-12-04, Žin., 2007, Nr. 132-5347 (2007-12-15)</text:span></text:p>
      <text:p text:style-name="P390"><text:span text:style-name="T391">Nr.<text:s/></text:span><text:a xlink:href="http://www3.lrs.lt/cgi-bin/preps2?a=310952&amp;b=" office:target-frame-name="_top" xlink:show="replace"><text:span text:style-name="T392">X-1338</text:span></text:a><text:span text:style-name="T393">, 2007-12-04, Žin., 2</text:span><text:span text:style-name="T394">007, Nr. 132-5346 (2007-12-15)</text:span></text:p>
      <text:p text:style-name="P395"><text:span text:style-name="T396">Nr.<text:s/></text:span><text:a xlink:href="http://www3.lrs.lt/cgi-bin/preps2?a=334539&amp;b=" office:target-frame-name="_top" xlink:show="replace"><text:span text:style-name="T397">XI-71</text:span></text:a><text:span text:style-name="T398">, 2008-12-18, Žin., 2008, Nr. 149-5999 (2008-12-30)</text:span></text:p>
      <text:p text:style-name="P399"><text:span text:style-name="T400">Nr.<text:s/></text:span><text:a xlink:href="http://www3.lrs.lt/cgi-bin/preps2?a=362034&amp;b=" office:target-frame-name="_top" xlink:show="replace"><text:span text:style-name="T401">XI-639</text:span></text:a><text:span text:style-name="T402">, 2009-12-22, Žin., 2010, Nr.<text:s/></text:span><text:span text:style-name="T403">1-34 (2010-01-05)</text:span></text:p>
      <text:p text:style-name="Normal"><text:span text:style-name="T404">Nr.<text:s/></text:span><text:a xlink:href="http://www3.lrs.lt/cgi-bin/preps2?a=377760&amp;b=" office:target-frame-name="_top" xlink:show="replace"><text:span text:style-name="T405">XI-982</text:span></text:a><text:span text:style-name="T406">, 2010-07-02, Žin., 2010, Nr. 86-4533 (2010-07-20)</text:span></text:p>
      <text:p text:style-name="Normal"><text:span text:style-name="T407">Nr.<text:s/></text:span><text:a xlink:href="http://www3.lrs.lt/cgi-bin/preps2?a=389845&amp;b=" office:target-frame-name="_top" xlink:show="replace"><text:span text:style-name="T408">XI-1245</text:span></text:a><text:span text:style-name="T409">, 2010-12-22, Žin., 2010, Nr. 157-7977 (20</text:span><text:span text:style-name="T410">10-12-31)</text:span></text:p>
      <text:p text:style-name="Normal"><text:span text:style-name="T411">Nr.<text:s/></text:span><text:a xlink:href="http://www3.lrs.lt/cgi-bin/preps2?a=415119&amp;b=" office:target-frame-name="_top" xlink:show="replace"><text:span text:style-name="T412">XI-1803</text:span></text:a><text:span text:style-name="T413">, 2011-12-15, Žin., 2011, Nr. 160-7569 (2011-12-28)</text:span></text:p>
      <text:p text:style-name="P414"><text:span text:style-name="T415">Nr.<text:s/></text:span><text:a xlink:href="http://www3.lrs.lt/cgi-bin/preps2?a=426803&amp;b=" office:target-frame-name="_top" xlink:show="replace"><text:span text:style-name="T416">XI-2048</text:span></text:a><text:span text:style-name="T417">, 2012-06-05, Žin., 2012, Nr. 69-3528<text:s/></text:span><text:span text:style-name="T418">(2012-06-21)</text:span></text:p>
      <text:p text:style-name="Normal"><text:span text:style-name="T419">Nr.<text:s/></text:span><text:a xlink:href="http://www3.lrs.lt/cgi-bin/preps2?a=448823&amp;b=" office:target-frame-name="_top" xlink:show="replace"><text:span text:style-name="T420">XII-284</text:span></text:a><text:span text:style-name="T421">, 2013-05-09, Žin., 2013, Nr. 54-2689 (2013-05-25)</text:span></text:p>
      <text:p text:style-name="P422"/>
      <text:p text:style-name="P423"><text:span text:style-name="T424">7</text:span><text:span text:style-name="T425"><text:s/>straipsnis.<text:s/></text:span><text:span text:style-name="T426">Pašalpos mokėjimas mirus asmeniui, turėjusiam teisę ją gauti<text:s/></text:span></text:p>
      <text:p text:style-name="P427"><text:span text:style-name="T428">1</text:span><text:span text:style-name="T429">. Ligos, profesinės<text:s/></text:span><text:span text:style-name="T430">reabilitacijos ir motinystės, tėvystės, motinystės (tėvystės) pašalpų sumos, kurios priklausė apdraustajam ir kurių jis dėl mirties negavo, išmokamos asmenims, kuriems paveldėjimo tvarka pereina mirusiojo asmens turtas, kai jie pateikia paveldėjimo teisės<text:s/></text:span><text:span text:style-name="T431">liudijimą.</text:span></text:p>
      <text:p text:style-name="P432"><text:span text:style-name="T433">2</text:span><text:span text:style-name="T434">.<text:s/></text:span><text:span text:style-name="T435">Neteko galios nuo 2006-07-01.</text:span></text:p>
      <text:p text:style-name="P436"><text:span text:style-name="T437">3</text:span><text:span text:style-name="T438">.<text:s/></text:span><text:span text:style-name="T439">Neteko galios nuo 2005-07-01.</text:span></text:p>
      <text:p text:style-name="P440">Straipsnio pakeitimai:</text:p>
      <text:p text:style-name="P441"><text:span text:style-name="T442">Nr.<text:s/></text:span><text:a xlink:href="http://www3.lrs.lt/cgi-bin/preps2?a=256805&amp;b=" office:target-frame-name="_top" xlink:show="replace"><text:span text:style-name="T443">X-211</text:span></text:a><text:span text:style-name="T444">, 2005-05-19, Žin., 2005, Nr. 71-2557 (2005-06-07)</text:span></text:p>
      <text:p text:style-name="P445"><text:span text:style-name="T446">Nr.<text:s/></text:span><text:a xlink:href="http://www3.lrs.lt/cgi-bin/preps2?a=278830&amp;b=" office:target-frame-name="_top" xlink:show="replace"><text:span text:style-name="T447">X-659</text:span></text:a><text:span text:style-name="T448">, 2006-06-08, Žin., 2006, Nr. 72-2676 (2006-06-28)</text:span></text:p>
      <text:p text:style-name="P449"/>
      <text:p text:style-name="P450"><text:span text:style-name="T451">ANTRASIS</text:span><text:span text:style-name="T452"><text:s/>SKIRSNIS</text:span></text:p>
      <text:h text:style-name="P453" text:outline-level="2"><text:span text:style-name="T454">LIGOS PAŠALPA</text:span></text:h>
      <text:p text:style-name="P455"/>
      <text:p text:style-name="P456"><text:span text:style-name="T457">8</text:span><text:span text:style-name="T458"><text:s/>straipsnis.<text:s/></text:span><text:span text:style-name="T459">Teisė gauti ligos pašalpą</text:span></text:p>
      <text:p text:style-name="P460"><text:span text:style-name="T461">1</text:span><text:span text:style-name="T462">. Teisę gauti ligos pašalpą šio įstatymo 5 straipsn</text:span><text:span text:style-name="T463">io 2 dalyje nurodytais atvejais turi šio įstatymo 4 straipsnio 1 dalyje išvardyti apdraustieji asmenys, jeigu jie:</text:span></text:p>
      <text:p text:style-name="P464"><text:span text:style-name="T465">1</text:span><text:span text:style-name="T466">) tampa laikinai nedarbingi ir dėl to praranda darbo pajamų, taip pat jeigu tuo laikotarpiu jie negauna ligos pašalpos pagal Nelaimingų at</text:span><text:span text:style-name="T467">sitikimų darbe ir profesinių ligų socialinio draudimo įstatymą;</text:span></text:p>
      <text:p text:style-name="P468"><text:span text:style-name="T469">2</text:span><text:span text:style-name="T470">) iki laikinojo nedarbingumo pradžios dienos turi ne trumpesnį kaip 3 mėnesių per paskutinius 12 mėnesių arba ne trumpesnį kaip 6 mėnesių per paskutinius 24 mėnesius<text:s/></text:span><text:span text:style-name="T471">ligos</text:span><text:span text:style-name="T472"><text:s/>ir motinystės s</text:span><text:span text:style-name="T473">ocialinio draudimo stažą, išskyrus atvejus, numatytus šio straipsnio 2 ir 3 dalyse.</text:span></text:p>
      <text:p text:style-name="P474"><text:span text:style-name="T475">2</text:span><text:span text:style-name="T476">. Ligos pašalpą turi teisę gauti ir apdraustieji asmenys iki 26 metų, kurie iki laikinojo nedarbingumo pradžios dienos neįgijo šio straipsnio 1 dalies 2 punkte nusta</text:span><text:span text:style-name="T477">tyto stažo dėl to, kad nurodytais laikotarpiais mokėsi pagal bendrojo ugdymo programą ar pagal profesinio mokymo programą bei studijavo aukštosiose mokyklose pagal dieninės arba nuolatinės formos studijų programas, jeigu laikinasis nedarbingumas prasideda<text:s/></text:span><text:span text:style-name="T478">per 6 mėnesius nuo bendrojo ugdymo programos, profesinio mokymo programos arba aukštojo mokslo studijų programos baigimo (pagal mokymosi ir (ar) kvalifikacijos pasiekimus įteisinantį dokumentą).</text:span></text:p>
      <text:p text:style-name="P479">Straipsnio dalies pakeitimai:</text:p>
      <text:p text:style-name="P480"><text:span text:style-name="T481">Nr.<text:s/></text:span><text:a xlink:href="https://www.e-tar.lt/portal/legalAct.html?documentId=71a9ea40868911e481c9c95e73113964" office:target-frame-name="_top" xlink:show="replace"><text:span text:style-name="T482">XII-1395</text:span></text:a><text:span text:style-name="T483">, 2014-12-09, paskelbta TAR 2014-12-18, i. k. 2014-19922</text:span></text:p>
      <text:p text:style-name="P484"><text:span text:style-name="T485">Nr.<text:s/></text:span><text:a xlink:href="https://www.e-tar.lt/portal/legalAct.html?documentId=2deebf40261811e5bf92d6af3f6a2e8b" office:target-frame-name="_top" xlink:show="replace"><text:span text:style-name="T486">XII-1930</text:span></text:a><text:span text:style-name="T487">,<text:s/></text:span><text:span text:style-name="T488">2015-06-30, paskelbta TAR 2015-07-09, i. k. 2015-11185</text:span></text:p>
      <text:p text:style-name="Normal"/>
      <text:p text:style-name="P489"><text:span text:style-name="T490">3</text:span><text:span text:style-name="T491">. Ligos pašalpą taip pat turi teisę gauti apdraustieji, jeigu jie iki laikinojo nedarbingumo pradžios neįgijo<text:s/></text:span><text:span text:style-name="T492">šio straipsnio 1 dalies 2 punkte nustatyto stažo</text:span><text:span text:style-name="T493"><text:s/>dėl to, kad nurodytais laikotarpiais</text:span><text:span text:style-name="T494"><text:s/>buvo draudžiami kaip asmenys, išvardyti Valstybinio socialinio draudimo įstatymo 4 straipsnio 2 dalies 1 ar 2 punkte, ir pertrauka nuo jų statuso pasikeitimo neviršija 3 mėnesių.</text:span></text:p>
      <text:p text:style-name="P495"><text:span text:style-name="T496">4</text:span><text:span text:style-name="T497">. Ligos pašalpa skiriama, jeigu teisė ją gauti atsirado darbo laikotarp</text:span><text:span text:style-name="T498">iu, įskaitant bandomąjį laikotarpį, ir atleidimo iš darbo dieną, išskyrus asmenis, nurodytus šio įstatymo 4 straipsnio 3 dalyje.</text:span></text:p>
      <text:p text:style-name="P499"><text:span text:style-name="T500">5</text:span><text:span text:style-name="T501">. Ligos pašalpą taip pat turi teisę gauti asmenys, gaunantys pajamas pagal autorines sutartis (šio įstatymo 4 straipsnio 3</text:span><text:span text:style-name="T502"><text:s/>dalis), jeigu jie turi šio straipsnio 1 dalies 2 punkte nustatytą stažą, o laikinasis nedarbingumas prasidėjo laikotarpiu, kuriuo šie asmenys laikomi apdraustaisiais.</text:span></text:p>
      <text:p text:style-name="P503"><text:span text:style-name="T504">6</text:span><text:span text:style-name="T505">. Pagrindas skirti ligos pašalpą yra nedarbingumo pažymėjimas, išduotas pagal sveik</text:span><text:span text:style-name="T506">atos apsaugos ir socialinės apsaugos ir darbo ministrų patvirtintas Elektroninių nedarbingumo pažymėjimų bei elektroninių nėštumo ir gimdymo atostogų pažymėjimų išdavimo taisykles.</text:span></text:p>
      <text:p text:style-name="P507">Straipsnio pakeitimai:</text:p>
      <text:p text:style-name="P508"><text:span text:style-name="T509">Nr.<text:s/></text:span><text:a xlink:href="http://www3.lrs.lt/cgi-bin/preps2?a=278830&amp;b=" office:target-frame-name="_top" xlink:show="replace"><text:span text:style-name="T510">X-659</text:span></text:a><text:span text:style-name="T511">, 2006-06-08, Žin., 2006, Nr. 72-2676 (2006-06-28)</text:span></text:p>
      <text:p text:style-name="P512"><text:span text:style-name="T513">Nr.<text:s/></text:span><text:a xlink:href="http://www3.lrs.lt/cgi-bin/preps2?a=310952&amp;b=" office:target-frame-name="_top" xlink:show="replace"><text:span text:style-name="T514">X-1338</text:span></text:a><text:span text:style-name="T515">, 2007-12-04, Žin., 2007, Nr. 132-5346 (2007-12-15)</text:span></text:p>
      <text:p text:style-name="P516"><text:span text:style-name="T517">Nr.<text:s/></text:span><text:a xlink:href="http://www3.lrs.lt/cgi-bin/preps2?a=334539&amp;b=" office:target-frame-name="_top" xlink:show="replace"><text:span text:style-name="T518">XI-71</text:span></text:a><text:span text:style-name="T519">, 2008-12-18, Žin., 2008, Nr. 149-5999 (2008-12-30)</text:span></text:p>
      <text:p text:style-name="P520"><text:span text:style-name="T521">Nr.<text:s/></text:span><text:a xlink:href="http://www3.lrs.lt/cgi-bin/preps2?a=338319&amp;b=" office:target-frame-name="_top" xlink:show="replace"><text:span text:style-name="T522">XI-173</text:span></text:a><text:span text:style-name="T523">, 2009-02-17, Žin., 2009, Nr. 25-975 (2009-03-05)</text:span></text:p>
      <text:p text:style-name="P524"><text:span text:style-name="T525">Nr.<text:s/></text:span><text:a xlink:href="http://www3.lrs.lt/cgi-bin/preps2?a=389844&amp;b=" office:target-frame-name="_top" xlink:show="replace"><text:span text:style-name="T526">XI-1244</text:span></text:a><text:span text:style-name="T527">, 2010-12-22, Žin., 2010, Nr. 157-7976 (2010-12-31)</text:span></text:p>
      <text:p text:style-name="Normal"><text:span text:style-name="T528">Nr.<text:s/></text:span><text:a xlink:href="http://www3.lrs.lt/cgi-bin/preps2?a=448823&amp;b=" office:target-frame-name="_top" xlink:show="replace"><text:span text:style-name="T529">XII-284</text:span></text:a><text:span text:style-name="T530">, 2013-05-09, Žin., 2013, Nr. 54-2689 (2013-05-25)</text:span></text:p>
      <text:p text:style-name="P531"/>
      <text:p text:style-name="P532"><text:span text:style-name="T533">9</text:span><text:span text:style-name="T534"><text:s/>straipsnis. Ligos</text:span><text:span text:style-name="T535"><text:s/>pašalpos dėl apdraustojo asmens ligos arba traumos mokėjimo<text:s/></text:span></text:p>
      <text:p text:style-name="P536"><text:span text:style-name="T537">trukmė<text:s/></text:span></text:p>
      <text:p text:style-name="P538"><text:span text:style-name="T539">1</text:span><text:span text:style-name="T540">. Apdraustiesiems asmenims, tapusiems laikinai nedarbingiems šio įstatymo 5 straipsnio 2 dalies 1, 3, 4 punktuose nurodytais atvejais, ligos pašalpą 2 pirmąsias kalendorines nedarbi</text:span><text:span text:style-name="T541">ngumo dienas moka darbdavys, išskyrus asmenis, nurodytus šio įstatymo 4 straipsnio 3 dalyje. Ligos pašalpa iš Valstybinio socialinio draudimo fondo lėšų pradedama mokėti trečiąją nedarbingumo dieną ir mokama iki darbingumo atgavimo dienos ar darbingumo lyg</text:span><text:span text:style-name="T542">io nustatymo dienos. Tuo atveju, kai asmenims NDNT nustato profesinės reabilitacijos paslaugų poreikį, ligos pašalpa mokama iki pirmosios dalyvavimo profesinės reabilitacijos programoje dienos. Ligos pašalpa po atleidimo iš darbo mokama ne ilgiau kaip 5 ka</text:span><text:span text:style-name="T543">lendorines ligos dienas.</text:span></text:p>
      <text:p text:style-name="P544"><text:span text:style-name="T545">2</text:span><text:span text:style-name="T546">. Apdraustiesiems asmenims, gaunantiems valstybinio socialinio draudimo netekto darbingumo (invalidumo) pensiją, ligos pašalpa šio įstatymo 5 straipsnio 2 dalies 1 punkte numatytais atvejais iš Valstybinio socialinio draudimo<text:s/></text:span><text:span text:style-name="T547">fondo lėšų pradedama mokėti šio straipsnio 1 dalyje nustatyta tvarka ir mokama ne ilgiau kaip 90 kalendorinių dienų per kalendorinius metus.</text:span></text:p>
      <text:p text:style-name="P548"><text:span text:style-name="T549">3</text:span><text:span text:style-name="T550">. Apdraustiesiems asmenims, kurie savanoriškai gydosi nuo alkoholizmo, narkomanijos ar toksikomanijos speciali</text:span><text:span text:style-name="T551">zuotuose stacionaruose, ligos pašalpa iš Valstybinio socialinio draudimo fondo lėšų pradedama mokėti šio straipsnio 1 dalyje nustatyta tvarka ir mokama ne ilgiau kaip 14 kalendorinių dienų vieną kartą per kalendorinius metus.</text:span></text:p>
      <text:p text:style-name="P552"><text:span text:style-name="T553">4</text:span><text:span text:style-name="T554">. Apdraustiesiems<text:s/></text:span><text:span text:style-name="T555">asmenims, tapusiems laikinai nedarbingiems dėl audinių, ląstelių ar organų paėmimo transplantacijai donorystės tikslu, ligos pašalpa iš Valstybinio socialinio draudimo fondo lėšų pradedama mokėti pirmą nedarbingumo dieną ir mokama iki darbingumo atgavimo d</text:span><text:span text:style-name="T556">ienos ar darbingumo lygio nustatymo dienos.</text:span></text:p>
      <text:p text:style-name="P557"><text:span text:style-name="T558">5</text:span><text:span text:style-name="T559">. Apdraustiesiems asmenims, nurodytiems šio įstatymo 4 straipsnio 3 dalyje ir įgijusiems teisę gauti ligos pašalpą, ligos pašalpa mokama nuo 3 laikinojo nedarbingumo dienos iš Valstybinio socialinio draudimo</text:span><text:span text:style-name="T560"><text:s/>fondo lėšų ir mokama iki darbingumo atgavimo dienos ar darbingumo lygio nustatymo dienos.</text:span></text:p>
      <text:p text:style-name="P561">Straipsnio pakeitimai:</text:p>
      <text:p text:style-name="P562"><text:span text:style-name="T563">Nr.<text:s/></text:span><text:a xlink:href="http://www3.lrs.lt/cgi-bin/preps2?a=159545&amp;b=" office:target-frame-name="_top" xlink:show="replace"><text:span text:style-name="T564">IX-709</text:span></text:a><text:span text:style-name="T565">, 2002-01-15, Žin., 2002, Nr. 13-469 (2002-02-06)</text:span></text:p>
      <text:p text:style-name="P566"><text:span text:style-name="T567">Nr.<text:s/></text:span><text:a xlink:href="http://www3.lrs.lt/cgi-bin/preps2?a=256805&amp;b=" office:target-frame-name="_top" xlink:show="replace"><text:span text:style-name="T568">X-211</text:span></text:a><text:span text:style-name="T569">, 2005-05-19, Žin., 2005, Nr. 71-2557 (2005-06-07)</text:span></text:p>
      <text:p text:style-name="P570"><text:span text:style-name="T571">Nr.<text:s/></text:span><text:a xlink:href="http://www3.lrs.lt/cgi-bin/preps2?a=324490&amp;b=" office:target-frame-name="_top" xlink:show="replace"><text:span text:style-name="T572">X-1672</text:span></text:a><text:span text:style-name="T573">, 2008-07-03, Žin., 2008, Nr. 81-3178 (2008-07-17)</text:span></text:p>
      <text:p text:style-name="P574"><text:span text:style-name="T575">Nr.<text:s/></text:span><text:a xlink:href="http://www3.lrs.lt/cgi-bin/preps2?a=334539&amp;b=" office:target-frame-name="_top" xlink:show="replace"><text:span text:style-name="T576">XI-71</text:span></text:a><text:span text:style-name="T577">, 2008-12-18, Žin., 2008, Nr. 149-5999 (2008-12-30)</text:span></text:p>
      <text:p text:style-name="Normal"><text:span text:style-name="T578">Nr.<text:s/></text:span><text:a xlink:href="http://www3.lrs.lt/cgi-bin/preps2?a=342754&amp;b=" office:target-frame-name="_top" xlink:show="replace"><text:span text:style-name="T579">XI-237</text:span></text:a><text:span text:style-name="T580">, 2009-04-28, Žin., 2009, Nr. 49-1941 (2009-04-30)</text:span></text:p>
      <text:p text:style-name="P581"><text:span text:style-name="T582">Nr.<text:s/></text:span><text:a xlink:href="http://www3.lrs.lt/cgi-bin/preps2?a=377759&amp;b=" office:target-frame-name="_top" xlink:show="replace"><text:span text:style-name="T583">XI-981</text:span></text:a><text:span text:style-name="T584">, 2010-07-02, Žin., 2010, Nr. 86-4532 (2010-07-20)</text:span></text:p>
      <text:p text:style-name="Normal"><text:span text:style-name="T585">Nr.<text:s/></text:span><text:a xlink:href="http://www3.lrs.lt/cgi-bin/preps2?a=448823&amp;b=" office:target-frame-name="_top" xlink:show="replace"><text:span text:style-name="T586">XII-284</text:span></text:a><text:span text:style-name="T587">, 2013-05-09, Žin., 2013, Nr. 54-2689 (2013-05-25)</text:span></text:p>
      <text:p text:style-name="P588"/>
      <text:p text:style-name="P589"><text:span text:style-name="T590">10</text:span><text:span text:style-name="T591"><text:s/>straipsnis. Ligos pašalpos sergančiam šeimos nariui slaugyti<text:s/></text:span><text:span text:style-name="T592">arba vaikui<text:s/></text:span></text:p>
      <text:p text:style-name="P593"><text:span text:style-name="T594">prižiūrėti mokėjimo trukmė</text:span></text:p>
      <text:p text:style-name="P595"><text:span text:style-name="T596">1</text:span><text:span text:style-name="T597">. Kai apdraustasis asmuo slaugo sergantį šeimos narį, pašalpa iš Valstybinio socialinio draudimo fondo lėšų pradedama mokėti nuo pirmosios slaugymo d</text:span><text:span text:style-name="T598">ienos ir mokama ne ilgiau kaip 7 kalendorines dienas.<text:s/></text:span></text:p>
      <text:p text:style-name="P599"><text:span text:style-name="T600">2</text:span><text:span text:style-name="T601">. Turinčiam teisę gauti ligos pašalpą šio įstatymo 8 straipsnyje nustatyta tvarka šeimos nariui, globėjui, slaugančiam sergantį iki keturiolikos metų vaiką, arba motinai (tėvui), įmotei (įtėviui),</text:span><text:span text:style-name="T602"><text:s/></text:span><text:span text:style-name="T603">prižiūrinčiam vaiką, kurio priežiūrai suteiktos nėštumo ir gimdymo ar vaiko priežiūros atostogos kitam asmeniui, kuris dėl savo ligos ar traumos negali šio vaiko prižiūrėti, pašalpa iš Valstybinio socialinio draudimo fondo lėšų pradedama mokėti nuo pirmos</text:span><text:span text:style-name="T604"><text:s/>vaiko slaugymo ar priežiūros dienos ir mokama ne ilgiau kaip 14 kalendorinių dienų.</text:span></text:p>
      <text:p text:style-name="P605"><text:span text:style-name="T606">3</text:span><text:span text:style-name="T607">. Turinčiam teisę gauti ligos pašalpą šio įstatymo 8 straipsnyje nustatyta tvarka šeimos nariui ar globėjui, slaugančiam stacionare sergantį iki septynerių metų vaiką</text:span><text:span text:style-name="T608">, taip pat šeimos nariui, globėjui ar rūpintojui, slaugančiam stacionare, ambulatoriškai ar (ir) medicininės reabilitacijos ir sanatorinio gydymo įstaigoje vaiką iki aštuoniolikos metų, sergantį sunkiomis ligomis, kurių sąrašą tvirtina sveikatos apsaugos m</text:span><text:span text:style-name="T609">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610">Straipsnio pakeitimai:</text:p>
      <text:p text:style-name="P611"><text:span text:style-name="T612">Nr.<text:s/></text:span><text:a xlink:href="http://www3.lrs.lt/cgi-bin/preps2?a=159545&amp;b=" office:target-frame-name="_top" xlink:show="replace"><text:span text:style-name="T613">IX-709</text:span></text:a><text:span text:style-name="T614">, 2002-01-15, Žin., 2002, Nr. 13-469 (2002-02-06)</text:span></text:p>
      <text:p text:style-name="P615"><text:span text:style-name="T616">Nr.<text:s/></text:span><text:a xlink:href="http://www3.lrs.lt/cgi-bin/preps2?a=278830&amp;b=" office:target-frame-name="_top" xlink:show="replace"><text:span text:style-name="T617">X-659</text:span></text:a><text:span text:style-name="T618">, 2006-06-08, Žin., 2006, Nr. 72-2676 (2</text:span><text:span text:style-name="T619">006-06-28)</text:span></text:p>
      <text:p text:style-name="P620"><text:span text:style-name="T621">Nr.<text:s/></text:span><text:a xlink:href="http://www3.lrs.lt/cgi-bin/preps2?a=310952&amp;b=" office:target-frame-name="_top" xlink:show="replace"><text:span text:style-name="T622">X-1338</text:span></text:a><text:span text:style-name="T623">, 2007-12-04, Žin., 2007, Nr. 132-5346 (2007-12-15)</text:span></text:p>
      <text:p text:style-name="Normal"><text:span text:style-name="T624">Nr.<text:s/></text:span><text:a xlink:href="http://www3.lrs.lt/cgi-bin/preps2?a=342754&amp;b=" office:target-frame-name="_top" xlink:show="replace"><text:span text:style-name="T625">XI-237</text:span></text:a><text:span text:style-name="T626">, 2009-04-28, Žin., 2009, Nr. 49-1941<text:s/></text:span><text:span text:style-name="T627">(2009-04-30)</text:span></text:p>
      <text:p text:style-name="P628"/>
      <text:p text:style-name="P629"><text:span text:style-name="T630">11</text:span><text:span text:style-name="T631"><text:s/>straipsnis. Ligos pašalpos užkrečiamųjų ligų protrūkių arba jų epidemijų metu<text:s/></text:span></text:p>
      <text:p text:style-name="P632"><text:span text:style-name="T633">mokėjimo trukmė<text:s/></text:span></text:p>
      <text:p text:style-name="P634"><text:span text:style-name="T635">1</text:span><text:span text:style-name="T636">. Kai teisės aktų nustatyta tvarka ypač pavojingų arba nežinomos kilmės užkrečiamųjų ligų protrūkių arba epidemijų židiniuose<text:s/></text:span><text:span text:style-name="T637">nustatomas karantino režimas, ligos pašalpa dėl šios priežasties nušalintiems nuo darbo apdraustiesiems asmenims mokama šio įstatymo 9 straipsnio 1 dalyje nustatyta tvarka visą nušalinimo nuo darbo laikotarpį iki karantino atšaukimo.</text:span></text:p>
      <text:p text:style-name="P638"><text:span text:style-name="T639">2</text:span><text:span text:style-name="T640">. Apdraustiesiems</text:span><text:span text:style-name="T641"><text:s/>asmenims, gaunantiems valstybinio socialinio draudimo netekto darbingumo (invalidumo) pensiją, ligos pašalpa šio įstatymo 5 straipsnio 2 dalies 3 punkte numatytais atvejais iš Valstybinio socialinio draudimo fondo lėšų mokama šio įstatymo 9 straipsnio 2 d</text:span><text:span text:style-name="T642">alyje nustatyta tvarka.</text:span></text:p>
      <text:p text:style-name="P643"><text:span text:style-name="T644">3</text:span><text:span text:style-name="T645">. Užkrečiamųjų ligų protrūkių arba epidemijų metu, kai apdraustasis asmuo nuo darbo laikinai nušalinamas kaip užkrečiamosios ligos sukėlėjo nešiotojas ir negalima jo perkelti į kitą darbą, ligos pašalpa apskaičiuojama pagal kom</text:span><text:span text:style-name="T646">pensuojamąjį uždarbį, gautą tik toje darbovietėje, kurioje apdraustasis asmuo nušalintas nuo darbo, ir mokama šio įstatymo 9 straipsnio 1 dalyje nustatyta tvarka.</text:span></text:p>
      <text:p text:style-name="P647"><text:span text:style-name="T648">4</text:span><text:span text:style-name="T649">. Kai teisės aktų nustatyta tvarka švietimo įstaigose nustatomas infekcijų plitimą riboj</text:span><text:span text:style-name="T650">antis režimas ir dėl to atsirado būtinybė prižiūrėti pagal ikimokyklinio ar priešmokyklinio ugdymo programą ugdomą vaiką, ligos pašalpa iš Valstybinio socialinio draudimo fondo lėšų mokama šio įstatymo 10 straipsnio 2 dalyje nustatyta tvarka.</text:span></text:p>
      <text:p text:style-name="P651">Straipsnio<text:s/>pakeitimai:</text:p>
      <text:p text:style-name="P652"><text:span text:style-name="T653">Nr.<text:s/></text:span><text:a xlink:href="http://www3.lrs.lt/cgi-bin/preps2?a=159545&amp;b=" office:target-frame-name="_top" xlink:show="replace"><text:span text:style-name="T654">IX-709</text:span></text:a><text:span text:style-name="T655">, 2002-01-15, Žin., 2002, Nr. 13-469 (2002-02-06)</text:span></text:p>
      <text:p text:style-name="P656"><text:span text:style-name="T657">Nr.<text:s/></text:span><text:a xlink:href="http://www3.lrs.lt/cgi-bin/preps2?a=256805&amp;b=" office:target-frame-name="_top" xlink:show="replace"><text:span text:style-name="T658">X-211</text:span></text:a><text:span text:style-name="T659">, 2005-05-19, Žin., 2005, Nr. 71-2557 (2005-06-07)</text:span></text:p>
      <text:p text:style-name="Normal"><text:span text:style-name="T660">Nr.<text:s/></text:span><text:a xlink:href="http://www3.lrs.lt/cgi-bin/preps2?a=448823&amp;b=" office:target-frame-name="_top" xlink:show="replace"><text:span text:style-name="T661">XII-284</text:span></text:a><text:span text:style-name="T662">, 2013-05-09, Žin., 2013, Nr. 54-2689 (2013-05-25)</text:span></text:p>
      <text:p text:style-name="P663"/>
      <text:p text:style-name="P664"><text:span text:style-name="T665">12</text:span><text:span text:style-name="T666"><text:s/>straipsnis. Ligos pašalpos asmenims, kurie gydosi sveikatos priežiūros įstaigose, teikiančiose ortopedines ir (ar) protezavimo paslaugas,<text:s/></text:span></text:p>
      <text:p text:style-name="P667"><text:span text:style-name="T668">mokėjimo trukmė</text:span></text:p>
      <text:p text:style-name="P669"><text:span text:style-name="T670">1</text:span><text:span text:style-name="T671">. Apdraustajam asmeniui, kuris gydosi sveikatos priežiūros įstaigoje, teikiančioje ortopedines<text:s/></text:span><text:span text:style-name="T672">ir (ar) protezavimo paslaugas, pašalpa mokama 9 straipsnio 1 dalyje nustatyta tvarka už visą gydymosi joje laiką, tai pat vykimo į šią įstaigą ir grįžimo iš jos laiką.<text:s/></text:span></text:p>
      <text:p text:style-name="P673"><text:span text:style-name="T674">2</text:span><text:span text:style-name="T675">. Apdraustiesiems asmenims, gaunantiems valstybinio socialinio draudimo netekto da</text:span><text:span text:style-name="T676">rbingumo (invalidumo) pensiją, ligos pašalpa šio įstatymo 5 straipsnio 2 dalies 4 punkte numatytais atvejais iš Valstybinio socialinio draudimo fondo lėšų mokama šio įstatymo 9 straipsnio 2 dalyje nustatyta tvarka.</text:span></text:p>
      <text:p text:style-name="P677">Straipsnio pakeitimai:</text:p>
      <text:p text:style-name="P678"><text:span text:style-name="T679">Nr.<text:s/></text:span><text:a xlink:href="http://www3.lrs.lt/cgi-bin/preps2?a=159545&amp;b=" office:target-frame-name="_top" xlink:show="replace"><text:span text:style-name="T680">IX-709</text:span></text:a><text:span text:style-name="T681">, 2002-01-15, Žin., 2002, Nr. 13-469 (2002-02-06)</text:span></text:p>
      <text:p text:style-name="P682"><text:span text:style-name="T683">Nr.<text:s/></text:span><text:a xlink:href="http://www3.lrs.lt/cgi-bin/preps2?a=256805&amp;b=" office:target-frame-name="_top" xlink:show="replace"><text:span text:style-name="T684">X-211</text:span></text:a><text:span text:style-name="T685">, 2005-05-19, Žin., 2005, Nr. 71-2557 (2005-06-07)</text:span></text:p>
      <text:p text:style-name="P686"/>
      <text:p text:style-name="P687"><text:span text:style-name="T688">13</text:span><text:span text:style-name="T689"><text:s/>straipsnis.<text:s/></text:span><text:span text:style-name="T690">Ligos<text:s/></text:span><text:span text:style-name="T691">pašalpos mokėjimas atostogų metu</text:span></text:p>
      <text:p text:style-name="P692"><text:span text:style-name="T693">1</text:span><text:span text:style-name="T694">. Jeigu apdraustojo asmens laikinasis nedarbingumas dėl ligos arba traumos atsirado to asmens mokamų kasmetinių atostogų metu arba šių atostogų metu apdraustasis asmuo gydosi sveikatos priežiūros įstaigoje, teikiančioj</text:span><text:span text:style-name="T695">e ortopedines ir (ar) protezavimo paslaugas, ligos pašalpa mokama šio įstatymo 9 ir 12 straipsniuose nustatyta tvarka.</text:span></text:p>
      <text:p text:style-name="P696"><text:span text:style-name="T697">2</text:span><text:span text:style-name="T698">. Jeigu apdraustojo asmens laikinasis nedarbingumas dėl šio įstatymo 5 straipsnio 2 dalyje nurodytų priežasčių atsirado to asmens ne</text:span><text:span text:style-name="T699">mokamų atostogų metu arba jeigu apdraustasis asmuo nušalintas nuo darbo be teisės gauti darbo užmokestį, ligos pašalpa pradedama mokėti šio įstatymo 9–12 straipsniuose nustatyta tvarka nuo tos dienos, kurią apdraustasis asmuo turėjo pradėti dirbti. Tokia p</text:span><text:span text:style-name="T700">at tvarka pašalpa mokama, jeigu apdraustasis asmuo nušalinamas nuo darbo ligos metu.</text:span></text:p>
      <text:p text:style-name="P701"/>
      <text:p text:style-name="P702"><text:span text:style-name="T703">14</text:span><text:span text:style-name="T704"><text:s/>straipsnis.<text:s/></text:span><text:span text:style-name="T705">Ligos pašalpos dydis</text:span></text:p>
      <text:p text:style-name="P706"><text:span text:style-name="T707">1</text:span><text:span text:style-name="T708">. Ligos pašalpa, kurią moka darbdavys 2 pirmąsias kalendorines nedarbingumo dienas, negali būti mažesnė negu 80 procentų ir</text:span><text:span text:style-name="T709"><text:s/>ne didesnė kaip 100 procentų pašalpos gavėjo vidutinio darbo užmokesčio, apskaičiuoto Vyriausybės nustatyta tvarka.</text:span></text:p>
      <text:p text:style-name="P710"><text:span text:style-name="T711">2</text:span><text:span text:style-name="T712">.<text:s/></text:span><text:span text:style-name="T713">Ligos pašalpa, mokama iš Valstybinio socialinio draudimo fondo lėšų, lygi 80 procentų pašalpos gavėjo kompensuojamojo uždarbio dydži</text:span><text:span text:style-name="T714">o.</text:span></text:p>
      <text:p text:style-name="P715"><text:span text:style-name="T716">TAR pastaba.</text:span><text:span text:style-name="T717"><text:s/>Įstatymo (Nr. XII-1329) nuostatos taikomos asmenims, tapusiems laikinai nedarbingiems po šio įstatymo įsigaliojimo. Asmenims, tapusiems laikinai nedarbingiems iki šio įstatymo įsigaliojimo, ligos pašalpos neperskaičiuojamos ir mokamos iki š</text:span><text:span text:style-name="T718">io įstatymo įsigaliojimo nustatyta tvarka.</text:span></text:p>
      <text:p text:style-name="P719">Straipsnio dalies pakeitimai:</text:p>
      <text:p text:style-name="P720"><text:span text:style-name="T721">Nr.<text:s/></text:span><text:a xlink:href="https://www.e-tar.lt/portal/legalAct.html?documentId=85c7ed006f0111e484b9c12b550436a3" office:target-frame-name="_top" xlink:show="replace"><text:span text:style-name="T722">XII-1329</text:span></text:a><text:span text:style-name="T723">, 2014-11-13, paskelbta TAR 2014-11-18, i. k. 2014-17047</text:span></text:p>
      <text:p text:style-name="Normal"/>
      <text:p text:style-name="P724"><text:span text:style-name="T725">3</text:span><text:span text:style-name="T726">. Ligos pa</text:span><text:span text:style-name="T727">šalpa, tapus laikinai nedarbingam dėl audinių, ląstelių ar organų paėmimo transplantacijai donorystės tikslu, mokama 100 procentų pašalpos gavėjo kompensuojamojo uždarbio.</text:span></text:p>
      <text:p text:style-name="P728"><text:span text:style-name="T729">4</text:span><text:span text:style-name="T730">. Ligos pašalpa sergančiam šeimos nariui slaugyti arba vaikui prižiūrėti, mokam</text:span><text:span text:style-name="T731">a iš Valstybinio socialinio draudimo fondo lėšų, lygi 85 procentams pašalpos gavėjo kompensuojamojo uždarbio dydžio.</text:span></text:p>
      <text:p text:style-name="P732"><text:span text:style-name="T733">5</text:span><text:span text:style-name="T734">. Ligos pašalpa, mokama iš Valstybinio socialinio draudimo fondo lėšų, per mėnesį negali būti mažesnė už nedarbingumo atsiradimo mėnes</text:span><text:span text:style-name="T735">į galiojusių einamųjų metų draudžiamųjų pajamų ketvirtadalį.</text:span></text:p>
      <text:p text:style-name="P736"><text:span text:style-name="T737">6</text:span><text:span text:style-name="T738">. Ligos pašalpa apskaičiuojama ir mokama Vyriausybės tvirtinamų Ligos ir motinystės socialinio draudimo pašalpų nuostatų nustatyta tvarka.</text:span></text:p>
      <text:p text:style-name="P739">Straipsnio pakeitimai:</text:p>
      <text:p text:style-name="P740"><text:span text:style-name="T741">Nr.<text:s/></text:span><text:a xlink:href="http://www3.lrs.lt/cgi-bin/preps2?a=159545&amp;b=" office:target-frame-name="_top" xlink:show="replace"><text:span text:style-name="T742">IX-709</text:span></text:a><text:span text:style-name="T743">, 2002-01-15, Žin., 2002, Nr. 13-469 (2002-02-06)</text:span></text:p>
      <text:p text:style-name="P744"><text:span text:style-name="T745">Nr.<text:s/></text:span><text:a xlink:href="http://www3.lrs.lt/cgi-bin/preps2?a=197699&amp;b=" office:target-frame-name="_top" xlink:show="replace"><text:span text:style-name="T746">IX-1247</text:span></text:a><text:span text:style-name="T747">, 2002-12-10, Žin., 2002, Nr. 123-5535 (2002-12-24)</text:span></text:p>
      <text:p text:style-name="P748"><text:span text:style-name="T749">Nr.<text:s/></text:span><text:a xlink:href="http://www3.lrs.lt/cgi-bin/preps2?a=324490&amp;b=" office:target-frame-name="_top" xlink:show="replace"><text:span text:style-name="T750">X-1672</text:span></text:a><text:span text:style-name="T751">, 2008-07-03, Žin., 2008, Nr. 81-3178 (2008-07-17)</text:span></text:p>
      <text:p text:style-name="Normal"><text:span text:style-name="T752">Nr.<text:s/></text:span><text:a xlink:href="http://www3.lrs.lt/cgi-bin/preps2?a=342754&amp;b=" office:target-frame-name="_top" xlink:show="replace"><text:span text:style-name="T753">XI-237</text:span></text:a><text:span text:style-name="T754">, 2009-04-28, Žin., 2009, Nr. 49-1941 (2009-04-30)</text:span></text:p>
      <text:p text:style-name="P755"><text:span text:style-name="T756">Nr.<text:s/></text:span><text:a xlink:href="http://www3.lrs.lt/cgi-bin/preps2?a=377759&amp;b=" office:target-frame-name="_top" xlink:show="replace"><text:span text:style-name="T757">XI-981</text:span></text:a><text:span text:style-name="T758">, 2010-07-02, Žin., 2010, Nr. 86-4532 (2010-07-20)</text:span></text:p>
      <text:p text:style-name="P759"/>
      <text:p text:style-name="P760"><text:span text:style-name="T761">15</text:span><text:span text:style-name="T762"><text:s/>straipsnis.<text:s/></text:span><text:span text:style-name="T763">Sąlygos, kuriomis ligos pašalpa nemokama</text:span></text:p>
      <text:p text:style-name="P764"><text:span text:style-name="T765">1</text:span><text:span text:style-name="T766">. Ligos pašalpa nemokama, jeigu kompetentingos institucijos nustato, kad:</text:span></text:p>
      <text:p text:style-name="P767"><text:span text:style-name="T768">1</text:span><text:span text:style-name="T769">) apdraustasis<text:s/></text:span><text:span text:style-name="T770">asmuo tapo laikinai nedarbingas dėl traumos, kurią gavo darydamas nusikalstamą veiką;</text:span></text:p>
      <text:p text:style-name="P771"><text:span text:style-name="T772">2</text:span><text:span text:style-name="T773">) apdraustasis asmuo sužalojo savo sveikatą arba apsimetė sergančiu;</text:span></text:p>
      <text:p text:style-name="P774"><text:span text:style-name="T775">3</text:span><text:span text:style-name="T776">) apdraustasis asmuo tapo nedarbingas dėl neblaivumo (girtumo) ar dėl piktnaudžiavimo psich</text:span><text:span text:style-name="T777">iką veikiančiomis medžiagomis.</text:span></text:p>
      <text:p text:style-name="P778"><text:span text:style-name="T779">2</text:span><text:span text:style-name="T780">. Asmenims, pažeidusiems elgesio taisykles nedarbingumo metu, nustatytas<text:s/></text:span><text:span text:style-name="T781">sveikatos apsaugos ir socialinės apsaugos ir darbo ministrų patvirtintose Elektroninių nedarbingumo pažymėjimų bei elektroninių nėštumo ir gimdym</text:span><text:span text:style-name="T782">o atostogų pažymėjimų išdavimo taisyklėse</text:span><text:span text:style-name="T783">, ligos pašalpa neskiriama arba jos mokėjimas nutraukiamas nuo pažeidimo padarymo dienos Vyriausybės tvirtinamų Ligos ir motinystės socialinio draudimo pašalpų nuostatų nustatyta tvarka.</text:span></text:p>
      <text:p text:style-name="P784">Straipsnio pakeitimai:</text:p>
      <text:p text:style-name="P785"><text:span text:style-name="T786">Nr.</text:span><text:span text:style-name="T787"><text:s/></text:span><text:a xlink:href="http://www3.lrs.lt/cgi-bin/preps2?a=209616&amp;b=" office:target-frame-name="_top" xlink:show="replace"><text:span text:style-name="T788">IX-1419</text:span></text:a><text:span text:style-name="T789">, 2003-04-03, Žin., 2003, Nr. 38-1664 (2003-04-24)</text:span></text:p>
      <text:p text:style-name="P790"><text:span text:style-name="T791">Nr.<text:s/></text:span><text:a xlink:href="http://www3.lrs.lt/cgi-bin/preps2?a=310952&amp;b=" office:target-frame-name="_top" xlink:show="replace"><text:span text:style-name="T792">X-1338</text:span></text:a><text:span text:style-name="T793">, 2007-12-04, Žin., 2007, Nr. 132-5346 (2007-12-15)</text:span></text:p>
      <text:p text:style-name="Normal"><text:span text:style-name="T794">Nr.<text:s/></text:span><text:a xlink:href="http://www3.lrs.lt/cgi-bin/preps2?a=448823&amp;b=" office:target-frame-name="_top" xlink:show="replace"><text:span text:style-name="T795">XII-284</text:span></text:a><text:span text:style-name="T796">, 2013-05-09, Žin., 2013, Nr. 54-2689 (2013-05-25)</text:span></text:p>
      <text:p text:style-name="P797"/>
      <text:h text:style-name="P798" text:outline-level="4"><text:span text:style-name="T799">TREČIASIS</text:span><text:span text:style-name="T800"><text:s/>SKIRSNIS</text:span></text:h>
      <text:h text:style-name="P801" text:outline-level="2"><text:span text:style-name="T802">MOTINYSTĖS, TĖVYSTĖS IR MOTINYSTĖS (TĖVYSTĖS) PAŠALPOS</text:span></text:h>
      <text:p text:style-name="P803">Skirsnio pavadinimas keistas:</text:p>
      <text:p text:style-name="P804"><text:span text:style-name="T805">Nr.<text:s/></text:span><text:a xlink:href="http://www3.lrs.lt/cgi-bin/preps2?a=278830&amp;b=" office:target-frame-name="_top" xlink:show="replace"><text:span text:style-name="T806">X-659</text:span></text:a><text:span text:style-name="T807">, 2006-06-08, Žin., 2006, Nr. 72-2676 (2006-06-28)</text:span></text:p>
      <text:p text:style-name="P808"/>
      <text:p text:style-name="P809"><text:span text:style-name="T810">16</text:span><text:span text:style-name="T811"><text:s/>straipsnis.<text:s/></text:span><text:span text:style-name="T812">Teisė gauti motinystės pašalpą nėštumo ir gimdymo atostogų laikotarpiu</text:span><text:span text:style-name="T813"><text:s/></text:span></text:p>
      <text:p text:style-name="P814"><text:span text:style-name="T815">1</text:span><text:span text:style-name="T816">.<text:s/></text:span><text:span text:style-name="T817">Teisę gauti motinystės pašalpą nėštumo ir<text:s/></text:span><text:span text:style-name="T818">gimdymo atostogų laikotarpiu turi pagal šio įstatymo 4 straipsnio 1, 2 ir 3 dalis apdrausti asmenys, kuriems suteiktos nėštumo ir gimdymo atostogos, jeigu jie iki pirmosios nėštumo ir gimdymo atostogų dienos turi ne trumpesnį kaip 12 mėnesių per paskutiniu</text:span><text:span text:style-name="T819">s 24 mėnesius ligos ir motinystės socialinio draudimo stažą, išskyrus šio straipsnio 2 ir 3 dalyse numatytus atvejus.</text:span></text:p>
      <text:p text:style-name="P820"><text:span text:style-name="T821">2</text:span><text:span text:style-name="T822">. Teisę gauti motinystės pašalpą nėštumo ir gimdymo atostogų laikotarpiu turi apdraustieji asmenys iki 26 metų, kurie iki nėštumo ir<text:s/></text:span><text:span text:style-name="T823">gimdymo atostogų pradžios neįgijo šio straipsnio 1 dalyje nustatyto stažo dėl to, kad nurodytais laikotarpiais mokėsi pagal bendrojo ugdymo programą ar pagal profesinio mokymo programą bei studijavo aukštosiose mokyklose pagal dieninės arba nuolatinės form</text:span><text:span text:style-name="T824">os studijų programas, jeigu nėštumo ir gimdymo atostogos suteikiamos per 12 mėnesių nuo bendrojo ugdymo programos, profesinio mokymo programos arba aukštojo mokslo studijų programos baigimo (pagal mokymosi ir (ar) kvalifikacijos pasiekimus įteisinantį doku</text:span><text:span text:style-name="T825">mentą). Teisę gauti motinystės pašalpą nėštumo ir gimdymo atostogų laikotarpiu taip pat turi <text:s/>pirmaisiais medicinos rezidentūros studijų metais apdraustieji gydytojai rezidentai, kurie neįgijo šio straipsnio 1 dalyje nustatyto stažo dėl to, kad nurodytais<text:s/></text:span><text:span text:style-name="T826">laikotarpiais studijavo <text:s/>aukštosiose mokyklose pagal dieninės arba nuolatinės formos studijų programas ir (arba) studijavo medicinos rezidentūroje, jeigu nėštumo ir gimdymo atostogos suteikiamos per 12 mėnesių nuo <text:s/>medicinos rezidentūros studijų pradžios.</text:span></text:p>
      <text:p text:style-name="P827">Straipsnio dalies pakeitimai:</text:p>
      <text:p text:style-name="P828"><text:span text:style-name="T829">Nr.<text:s/></text:span><text:a xlink:href="https://www.e-tar.lt/portal/legalAct.html?documentId=71a9ea40868911e481c9c95e73113964" office:target-frame-name="_top" xlink:show="replace"><text:span text:style-name="T830">XII-1395</text:span></text:a><text:span text:style-name="T831">, 2014-12-09, paskelbta TAR 2014-12-18, i. k. 2014-19922</text:span></text:p>
      <text:p text:style-name="P832"><text:span text:style-name="T833">Nr.<text:s/></text:span><text:a xlink:href="https://www.e-tar.lt/portal/legalAct.html?documentId=2deebf40261811e5bf92d6af3f6a2e8b" office:target-frame-name="_top" xlink:show="replace"><text:span text:style-name="T834">XII-1930</text:span></text:a><text:span text:style-name="T835">, 2015-06-30, paskelbta TAR 2015-07-09, i. k. 2015-11185</text:span></text:p>
      <text:p text:style-name="Normal"/>
      <text:p text:style-name="P836"><text:span text:style-name="T837">3</text:span><text:span text:style-name="T838">. Teisę gauti motinystės pašalpą nėštumo ir gimdymo atostogų laikotarpiu taip pat turi apdraustieji, jeigu jie iki nėštumo ir gimdymo atostogų pradžios neįgijo<text:s/></text:span><text:span text:style-name="T839">šio straipsnio 1 dalyje nustatyto stažo<text:s/></text:span><text:span text:style-name="T840">dėl to, kad nurodytais laikotarpiais buvo draudžiami kai</text:span><text:span text:style-name="T841">p asmenys, išvardyti Valstybinio socialinio draudimo įstatymo 4 straipsnio 2 dalies 1 ar 2 punkte, ir pertrauka nuo statuso pasikeitimo neviršija 3 mėnesių.</text:span></text:p>
      <text:p text:style-name="P842"><text:span text:style-name="T843">4</text:span><text:span text:style-name="T844">. Moteriai, atleistai iš darbo nėštumo metu arba nėštumo ir gimdymo atostogų metu dėl įmonės,<text:s/></text:span><text:span text:style-name="T845">įstaigos, organizacijos likvidavimo ar bankroto, taip pat dėl to, kad pasibaigė darbo sutartis arba<text:s/></text:span><text:span text:style-name="T846">Valstybės tarnybos įstatyme</text:span><text:span text:style-name="T847">, Valstybės politikų ir valstybės pareigūnų<text:s/></text:span><text:span text:style-name="T848">darbo apmokėjimo įstatyme</text:span><text:span text:style-name="T849"><text:s/>ir<text:s/></text:span><text:span text:style-name="T850">Teisėjų atlyginimų įstatyme</text:span><text:span text:style-name="T851"><text:s/>nurodytų asmenų paskyrimo į<text:s/></text:span><text:span text:style-name="T852">pareigas terminas ar įgaliojimų laikas, ir turinčiai šio straipsnio 1 dalyje nurodytą ligos ir motinystės socialinio draudimo stažą, motinystės pašalpa mokama šio įstatymo 17 straipsnyje nustatyta tvarka. Ši nuostata taip pat taikoma ir kitoms nėštumo ir g</text:span><text:span text:style-name="T853">imdymo atostogoms, jeigu jos prasideda prieš tai gimusio vaiko auginimo iki 3 metų laikotarpiu.</text:span></text:p>
      <text:p text:style-name="P854"><text:span text:style-name="T855">5</text:span><text:span text:style-name="T856">. Pagrindas skirti motinystės pašalpą nėštumo ir gimdymo atostogų laikotarpiu yra nėštumo ir gimdymo atostogų pažymėjimas, išduotas pagal sveikatos apsaugo</text:span><text:span text:style-name="T857">s ir socialinės apsaugos ir darbo ministrų patvirtintas Elektroninių nedarbingumo pažymėjimų bei elektroninių nėštumo ir gimdymo atostogų pažymėjimų išdavimo taisykles.</text:span></text:p>
      <text:p text:style-name="P858">Straipsnio pakeitimai:</text:p>
      <text:p text:style-name="P859"><text:span text:style-name="T860">Nr.<text:s/></text:span><text:a xlink:href="http://www3.lrs.lt/cgi-bin/preps2?a=197737&amp;b=" office:target-frame-name="_top" xlink:show="replace"><text:span text:style-name="T861">IX-1248</text:span></text:a><text:span text:style-name="T862">, 2002-12-10, Žin., 2002, Nr. 124-5622 (2002-12-27)</text:span></text:p>
      <text:p text:style-name="P863"><text:span text:style-name="T864">Nr.<text:s/></text:span><text:a xlink:href="http://www3.lrs.lt/cgi-bin/preps2?a=204679&amp;b=" office:target-frame-name="_top" xlink:show="replace"><text:span text:style-name="T865">IX-1333</text:span></text:a><text:span text:style-name="T866">, 2003-01-28, Žin., 2003, Nr. 12-441 (2003-01-31)</text:span></text:p>
      <text:p text:style-name="P867"><text:span text:style-name="T868">Nr.<text:s/></text:span><text:a xlink:href="http://www3.lrs.lt/cgi-bin/preps2?a=243909&amp;b=" office:target-frame-name="_top" xlink:show="replace"><text:span text:style-name="T869">IX-2</text:span><text:span text:style-name="T870">483</text:span></text:a><text:span text:style-name="T871">, 2004-10-12, Žin., 2004, Nr. 158-5755 (2004-10-30)</text:span></text:p>
      <text:p text:style-name="P872"><text:span text:style-name="T873">Nr.<text:s/></text:span><text:a xlink:href="http://www3.lrs.lt/cgi-bin/preps2?a=278830&amp;b=" office:target-frame-name="_top" xlink:show="replace"><text:span text:style-name="T874">X-659</text:span></text:a><text:span text:style-name="T875">, 2006-06-08, Žin., 2006, Nr. 72-2676 (2006-06-28)</text:span></text:p>
      <text:p text:style-name="P876"><text:span text:style-name="T877">Nr.<text:s/></text:span><text:a xlink:href="http://www3.lrs.lt/cgi-bin/preps2?a=310952&amp;b=" office:target-frame-name="_top" xlink:show="replace"><text:span text:style-name="T878">X-1338</text:span></text:a><text:span text:style-name="T879">,<text:s/></text:span><text:span text:style-name="T880">2007-12-04, Žin., 2007, Nr. 132-5346 (2007-12-15)</text:span></text:p>
      <text:p text:style-name="P881"><text:span text:style-name="T882">Nr.<text:s/></text:span><text:a xlink:href="http://www3.lrs.lt/cgi-bin/preps2?a=330594&amp;b=" office:target-frame-name="_top" xlink:show="replace"><text:span text:style-name="T883">X-1788</text:span></text:a><text:span text:style-name="T884">, 2008-11-06, Žin., 2008, Nr. 131-5038 (2008-11-15)</text:span></text:p>
      <text:p text:style-name="P885"><text:span text:style-name="T886">Nr.<text:s/></text:span><text:a xlink:href="http://www3.lrs.lt/cgi-bin/preps2?a=334539&amp;b=" office:target-frame-name="_top" xlink:show="replace"><text:span text:style-name="T887">XI-71</text:span></text:a><text:span text:style-name="T888">, 2008-12-1</text:span><text:span text:style-name="T889">8, Žin., 2008, Nr. 149-5999 (2008-12-30)</text:span></text:p>
      <text:p text:style-name="Normal"><text:span text:style-name="T890">Nr.<text:s/></text:span><text:a xlink:href="http://www3.lrs.lt/cgi-bin/preps2?a=377760&amp;b=" office:target-frame-name="_top" xlink:show="replace"><text:span text:style-name="T891">XI-982</text:span></text:a><text:span text:style-name="T892">, 2010-07-02, Žin., 2010, Nr. 86-4533 (2010-07-20)</text:span></text:p>
      <text:p text:style-name="P893"><text:span text:style-name="T894">Nr.<text:s/></text:span><text:a xlink:href="http://www3.lrs.lt/cgi-bin/preps2?a=389844&amp;b=" office:target-frame-name="_top" xlink:show="replace"><text:span text:style-name="T895">XI-1244</text:span></text:a><text:span text:style-name="T896">, 2010-12-22, Žin.,</text:span><text:span text:style-name="T897"><text:s/>2010, Nr. 157-7976 (2010-12-31)</text:span></text:p>
      <text:p text:style-name="Normal"><text:span text:style-name="T898">Nr.<text:s/></text:span><text:a xlink:href="http://www3.lrs.lt/cgi-bin/preps2?a=448823&amp;b=" office:target-frame-name="_top" xlink:show="replace"><text:span text:style-name="T899">XII-284</text:span></text:a><text:span text:style-name="T900">, 2013-05-09, Žin., 2013, Nr. 54-2689 (2013-05-25)</text:span></text:p>
      <text:p text:style-name="P901"/>
      <text:p text:style-name="P902"><text:span text:style-name="T903">17</text:span><text:span text:style-name="T904"><text:s/>straipsnis. Motinystės pašalpos nėštumo ir gimdymo atostogų laikotarpiu<text:s/></text:span></text:p>
      <text:p text:style-name="P905"><text:span text:style-name="T906">mokėjimo trukmė</text:span></text:p>
      <text:p text:style-name="P907"><text:span text:style-name="T908">1</text:span><text:span text:style-name="T909">. Moterims, suėjus 30 ir daugiau nėštumo savaičių, motinystės pašalpa mokama už 126 kalendorines dienas. Komplikuoto gimdymo atveju ir kai gimė daugiau negu vienas vaikas, pašalpa mokama papildomai už 14 kalendorinių dienų. Moterims, kurios iki gimdymo<text:s/></text:span><text:span text:style-name="T910">datos (suėjus 30 ir daugiau nėštumo savaičių) nepasinaudojo teise į nėštumo ir gimdymo atostogas, motinystės pašalpa mokama už 56 kalendorines dienas po gimdymo.</text:span></text:p>
      <text:p text:style-name="P911"><text:span text:style-name="T912">2</text:span><text:span text:style-name="T913">. Moterims, kurios iki gimdymo datos (suėjus 30 ir daugiau nėštumo savaičių) nepasinaudoj</text:span><text:span text:style-name="T914">o teise į nėštumo ir gimdymo atostogas, komplikuoto gimdymo atveju ar kai gimė daugiau negu vienas vaikas, motinystės pašalpa mokama už 70 kalendorinių dienų po gimdymo.</text:span></text:p>
      <text:p text:style-name="P915"><text:span text:style-name="T916">3</text:span><text:span text:style-name="T917">. Moterims, pagimdžiusioms 22–30 nėštumo savaitę, motinystės pašalpa mokama už 28</text:span><text:span text:style-name="T918"><text:s/>kalendorines dienas po gimdymo. Jeigu kūdikis gyvena 28 paras ir ilgiau, pašalpa mokama už 126 kalendorines dienas po gimdymo. Moterims, pagimdžiusioms 22–30 nėštumo savaitę negyvą vaiką, motinystės pašalpa mokama už 28 kalendorines dienas po gimdymo.<text:s/></text:span></text:p>
      <text:p text:style-name="P919"><text:span text:style-name="T920">4</text:span><text:span text:style-name="T921">. Moterims, pagimdžiusioms 22–30 nėštumo savaitę, komplikuoto gimdymo atveju ir kai gimė daugiau negu vienas vaikas, pašalpa papildomai mokama už 14 kalendorinių dienų.<text:s/></text:span></text:p>
      <text:p text:style-name="P922"><text:span text:style-name="T923">5</text:span><text:span text:style-name="T924">. Apdraustajam asmeniui, paskirtam naujagimio globėju, motinystės pašalpa moka</text:span><text:span text:style-name="T925">ma nuo globos nustatymo dienos tol, kol kūdikiui sueis 70 dienų.</text:span></text:p>
      <text:p text:style-name="P926">Straipsnio pakeitimai:</text:p>
      <text:p text:style-name="P927"><text:span text:style-name="T928">Nr.<text:s/></text:span><text:a xlink:href="http://www3.lrs.lt/cgi-bin/preps2?a=197737&amp;b=" office:target-frame-name="_top" xlink:show="replace"><text:span text:style-name="T929">IX-1248</text:span></text:a><text:span text:style-name="T930">, 2002-12-10, Žin., 2002, Nr. 124-5622 (2002-12-27)</text:span></text:p>
      <text:p text:style-name="P931"><text:span text:style-name="T932">Nr.<text:s/></text:span><text:a xlink:href="http://www3.lrs.lt/cgi-bin/preps2?a=278830&amp;b=" office:target-frame-name="_top" xlink:show="replace"><text:span text:style-name="T933">X-659</text:span></text:a><text:span text:style-name="T934">, 2006-06-08, Žin., 2006, Nr. 72-2676 (2006-06-28)</text:span></text:p>
      <text:p text:style-name="P935"><text:span text:style-name="T936">Nr.<text:s/></text:span><text:a xlink:href="http://www3.lrs.lt/cgi-bin/preps2?a=310952&amp;b=" office:target-frame-name="_top" xlink:show="replace"><text:span text:style-name="T937">X-1338</text:span></text:a><text:span text:style-name="T938">, 2007-12-04, Žin., 2007, Nr. 132-5346 (2007-12-15)</text:span></text:p>
      <text:p text:style-name="P939"><text:span text:style-name="T940">Nr.<text:s/></text:span><text:a xlink:href="http://www3.lrs.lt/cgi-bin/preps2?a=426803&amp;b=" office:target-frame-name="_top" xlink:show="replace"><text:span text:style-name="T941">XI-2048</text:span></text:a><text:span text:style-name="T942">, 2012-06-05, Žin., 2012, Nr. 69-3528 (2012-06-21)</text:span></text:p>
      <text:p text:style-name="P943"/>
      <text:p text:style-name="P944"><text:span text:style-name="T945">18</text:span><text:span text:style-name="T946"><text:s/>straipsnis.<text:s/></text:span><text:span text:style-name="T947">Motinystės pašalpos nėštumo ir gimdymo atostogų laikotarpiu dydis</text:span></text:p>
      <text:p text:style-name="P948"><text:span text:style-name="T949">1</text:span><text:span text:style-name="T950">. Motinystės pašalpa nėštumo ir gimdymo atostogų laikotarpiu mokama 100 procentų pašalpos<text:s/></text:span><text:span text:style-name="T951">gavėjo kompensuojamojo uždarbio dydžio. Ši pašalpa per mėnesį negali būti mažesnė už nėštumo ir gimdymo atostogų pradžios mėnesį galiojusių einamųjų metų draudžiamųjų pajamų trečdalį.</text:span></text:p>
      <text:p text:style-name="P952"><text:span text:style-name="T953">2</text:span><text:span text:style-name="T954">. Jeigu apdraustasis motinystės pašalpos gavimo laikotarpiu turi pa</text:span><text:span text:style-name="T955">jamų, nuo kurių skaičiuojamos ligos ir motinystės socialinio draudimo įmokos, ar iš tuo laikotarpiu vykdytos darbinės veiklos gautų pajamų, kurios pagal šį įstatymą nėra draudžiamosios pajamos,</text:span><text:span text:style-name="T956"><text:s/></text:span><text:span text:style-name="T957">ar gauna šio įstatymo nustatytas ligos (įskaitant darbdavio mo</text:span><text:span text:style-name="T958">kamas 2 pirmąsias ligos dienas) ar profesinės reabilitacijos pašalpas, ligos dėl nelaimingo atsitikimo darbe arba profesinės ligos pašalpas, mokamas vadovaujantis Nelaimingų atsitikimų darbe ir profesinių ligų socialinio draudimo įstatymu, ir jų dydis maže</text:span><text:span text:style-name="T959">snis už motinystės pašalpą, jam mokamas motinystės pašalpos ir jo atitinkamą mėnesį turėtų pajamų ir (ar) pašalpų skirtumas. Jeigu šių pajamų ir (ar) pašalpų dydis yra didesnis už motinystės pašalpą arba jai lygus, motinystės pašalpa nemokama. Mokant motin</text:span><text:span text:style-name="T960">ystės pašalpą, į draudžiamąsias pajamas neįtraukiamos motinystės pašalpos mokėjimo metu gautos draudžiamosios pajamos už darbą, atliktą iki pirmosios nėštumo ir gimdymo atostogų dienos. Motinystės pašalpa ar jos dalis apskaičiuojama ir mokama Vyriausybės t</text:span><text:span text:style-name="T961">virtinamų Ligos ir motinystės socialinio draudimo pašalpų nuostatų nustatyta tvarka.</text:span></text:p>
      <text:p text:style-name="P962">Straipsnio pakeitimai:</text:p>
      <text:p text:style-name="P963"><text:span text:style-name="T964">Nr.<text:s/></text:span><text:a xlink:href="http://www3.lrs.lt/cgi-bin/preps2?a=197699&amp;b=" office:target-frame-name="_top" xlink:show="replace"><text:span text:style-name="T965">IX-1247</text:span></text:a><text:span text:style-name="T966">, 2002-12-10, Žin., 2002, Nr. 123-5535 (2002-12-24)</text:span></text:p>
      <text:p text:style-name="P967"><text:span text:style-name="T968">Nr.<text:s/></text:span><text:a xlink:href="http://www3.lrs.lt/cgi-bin/preps2?a=310952&amp;b=" office:target-frame-name="_top" xlink:show="replace"><text:span text:style-name="T969">X-1338</text:span></text:a><text:span text:style-name="T970">, 2007-12-04, Žin., 2007, Nr. 132-5346 (2007-12-15)</text:span></text:p>
      <text:p text:style-name="Normal"><text:span text:style-name="T971">Nr.<text:s/></text:span><text:a xlink:href="http://www3.lrs.lt/cgi-bin/preps2?a=377760&amp;b=" office:target-frame-name="_top" xlink:show="replace"><text:span text:style-name="T972">XI-982</text:span></text:a><text:span text:style-name="T973">, 2010-07-02, Žin., 2010, Nr. 86-4533 (2010-07-20)</text:span></text:p>
      <text:p text:style-name="P974"><text:span text:style-name="T975">Nr.<text:s/></text:span><text:a xlink:href="http://www3.lrs.lt/cgi-bin/preps2?a=389844&amp;b=" office:target-frame-name="_top" xlink:show="replace"><text:span text:style-name="T976">XI-1244</text:span></text:a><text:span text:style-name="T977">, 2010-12-22, Žin., 2010, Nr. 157-7976 (2010-12-31)</text:span></text:p>
      <text:p text:style-name="Normal"><text:span text:style-name="T978">Lietuvos Respublikos Konstitucinis Teismas,<text:s/></text:span><text:a xlink:href="http://www3.lrs.lt/pls/inter/dokpaieska.showdoc_l?p_id=419061&amp;p_query=&amp;p_tr2=2" office:target-frame-name="_top" xlink:show="replace"><text:span text:style-name="T979">Nutarimas</text:span></text:a></text:p>
      <text:p text:style-name="P980">2012-02-27, Žin., 2012, Nr. 26-1200 (2012-02-29)</text:p>
      <text:p text:style-name="Normal"><text:span text:style-name="T981">Nr.<text:s/></text:span><text:a xlink:href="http://www3.lrs.lt/cgi-bin/preps2?a=448823&amp;b=" office:target-frame-name="_top" xlink:show="replace"><text:span text:style-name="T982">XII-284</text:span></text:a><text:span text:style-name="T983">, 2013-05-09, Žin., 2013, Nr. 54-2689 (2013-05-25)</text:span></text:p>
      <text:p text:style-name="P984"/>
      <text:p text:style-name="P985"><text:span text:style-name="T986">18</text:span><text:span text:style-name="T987">1</text:span><text:span text:style-name="T988"><text:s/>straipsnis.<text:s/></text:span><text:span text:style-name="T989">Teisė gauti tėvystės pašalpą</text:span></text:p>
      <text:p text:style-name="P990"><text:span text:style-name="T991">1</text:span><text:span text:style-name="T992">. Teisę gauti<text:s/></text:span><text:span text:style-name="T993">tėvystės pašalpą turi tėvas, kuris:</text:span></text:p>
      <text:p text:style-name="P994"><text:span text:style-name="T995">1</text:span><text:span text:style-name="T996">) apdraustas pagal šio įstatymo 4 straipsnio 1–3 dalis;</text:span></text:p>
      <text:p text:style-name="P997"><text:span text:style-name="T998">2</text:span><text:span text:style-name="T999">) įstatymų nustatyta tvarka išleistas tėvystės atostogų, kol vaikui sueis vienas mėnuo;</text:span></text:p>
      <text:p text:style-name="P1000"><text:span text:style-name="T1001">3</text:span><text:span text:style-name="T1002">) per paskutinius 24 mėnesius iki pirmosios tėvystės atostogų d</text:span><text:span text:style-name="T1003">ienos turi ne trumpesnį kaip 12 mėnesių per paskutinius 24 mėnesius ligos ir motinystės socialinio draudimo stažą, išskyrus šio straipsnio 2 ir 3 dalyse numatytus atvejus.</text:span></text:p>
      <text:p text:style-name="P1004"><text:span text:style-name="T1005">2</text:span><text:span text:style-name="T1006">. Teisę gauti tėvystės pašalpą tėvystės atostogų laikotarpiu turi apdraustiej</text:span><text:span text:style-name="T1007">i asmenys iki 26 metų, kurie iki tėvystės atostogų pradžios neįgijo šio straipsnio 1 dalies 3 punkte nustatyto stažo dėl to, kad nurodytais laikotarpiais mokėsi pagal bendrojo ugdymo programą ar pagal profesinio mokymo programą bei studijavo aukštosiose mo</text:span><text:span text:style-name="T1008">kyklose pagal dieninės arba nuolatinės formos studijų programas, jeigu tėvystės atostogos suteikiamos per 12 mėnesių nuo bendrojo ugdymo programos, profesinio mokymo programos arba aukštojo mokslo studijų programos baigimo (pagal mokymosi ir (ar) kvalifika</text:span><text:span text:style-name="T1009">cijos pasiekimus įteisinantį dokumentą). Teisę gauti tėvystės pašalpą tėvystės atostogų laikotarpiu taip pat turi pirmaisiais medicinos rezidentūros studijų metais apdraustieji gydytojai rezidentai, kurie neįgijo šio straipsnio 1 dalies 3 punkte nustatyto<text:s/></text:span><text:span text:style-name="T1010">stažo dėl to, kad nurodytais laikotarpiais studijavo aukštosiose mokyklose pagal dieninės arba nuolatinės formos studijų programas ir (arba) studijavo medicinos rezidentūroje, jeigu tėvystės atostogos suteikiamos per 12 mėnesių nuo medicinos rezidentūros s</text:span><text:span text:style-name="T1011">tudijų pradžios.</text:span></text:p>
      <text:p text:style-name="P1012">Straipsnio dalies pakeitimai:</text:p>
      <text:p text:style-name="P1013"><text:span text:style-name="T1014">Nr.<text:s/></text:span><text:a xlink:href="https://www.e-tar.lt/portal/legalAct.html?documentId=71a9ea40868911e481c9c95e73113964" office:target-frame-name="_top" xlink:show="replace"><text:span text:style-name="T1015">XII-1395</text:span></text:a><text:span text:style-name="T1016">, 2014-12-09, paskelbta TAR 2014-12-18, i. k. 2014-19922</text:span></text:p>
      <text:p text:style-name="P1017"><text:span text:style-name="T1018">Nr.<text:s/></text:span><text:a xlink:href="https://www.e-tar.lt/portal/legalAct.html?documentId=2deebf40261811e5bf92d6af3f6a2e8b" office:target-frame-name="_top" xlink:show="replace"><text:span text:style-name="T1019">XII-1930</text:span></text:a><text:span text:style-name="T1020">, 2015-06-30, paskelbta TAR 2015-07-09, i. k. 2015-11185</text:span></text:p>
      <text:p text:style-name="Normal"/>
      <text:p text:style-name="P1021"><text:span text:style-name="T1022">3</text:span><text:span text:style-name="T1023">. Teisę gauti tėvystės pašalpą, tėvystės atostogų laikotarpiu taip pat turi apdraustieji,</text:span><text:span text:style-name="T1024"><text:s/>jeigu jie iki tėvystės atostogų pradžios šio stažo neįgijo dėl to, kad nurodytais laikotarpiais buvo draudžiami kaip asmenys, išvardyti Valstybinio socialinio draudimo įstatymo 4 straipsnio 2 dalies 1 ar 2 punkte, ir pertrauka nuo statuso pasikeitimo nevi</text:span><text:span text:style-name="T1025">ršija 3 mėnesių.</text:span></text:p>
      <text:p text:style-name="P1026">Įstatymas papildytas straipsniu:</text:p>
      <text:p text:style-name="P1027"><text:span text:style-name="T1028">Nr.<text:s/></text:span><text:a xlink:href="http://www3.lrs.lt/cgi-bin/preps2?a=278830&amp;b=" office:target-frame-name="_top" xlink:show="replace"><text:span text:style-name="T1029">X-659</text:span></text:a><text:span text:style-name="T1030">, 2006-06-08, Žin., 2006, Nr. 72-2676 (2006-06-28)</text:span></text:p>
      <text:p text:style-name="P1031">Straipsnio pakeitimai:</text:p>
      <text:p text:style-name="P1032"><text:span text:style-name="T1033">Nr.<text:s/></text:span><text:a xlink:href="http://www3.lrs.lt/cgi-bin/preps2?a=310952&amp;b=" office:target-frame-name="_top" xlink:show="replace"><text:span text:style-name="T1034">X-1338</text:span></text:a><text:span text:style-name="T1035">, 2007-12-04, Žin., 2007, Nr. 132-5346 (2007-12-15)</text:span></text:p>
      <text:p text:style-name="P1036"><text:span text:style-name="T1037">Nr.<text:s/></text:span><text:a xlink:href="http://www3.lrs.lt/cgi-bin/preps2?a=334539&amp;b=" office:target-frame-name="_top" xlink:show="replace"><text:span text:style-name="T1038">XI-71</text:span></text:a><text:span text:style-name="T1039">, 2008-12-18, Žin., 2008, Nr. 149-5999 (2008-12-30)</text:span></text:p>
      <text:p text:style-name="P1040"><text:span text:style-name="T1041">Nr.<text:s/></text:span><text:a xlink:href="http://www3.lrs.lt/cgi-bin/preps2?a=389844&amp;b=" office:target-frame-name="_top" xlink:show="replace"><text:span text:style-name="T1042">XI-1244</text:span></text:a><text:span text:style-name="T1043">, 2010-12-22, Žin., 2010, Nr. 157-7976 (2010-12-31)</text:span></text:p>
      <text:p text:style-name="Normal"><text:span text:style-name="T1044">Nr.<text:s/></text:span><text:a xlink:href="http://www3.lrs.lt/cgi-bin/preps2?a=448823&amp;b=" office:target-frame-name="_top" xlink:show="replace"><text:span text:style-name="T1045">XII-284</text:span></text:a><text:span text:style-name="T1046">, 2013-05-09, Žin., 2013, Nr. 54-2689 (2013-05-25)</text:span></text:p>
      <text:p text:style-name="P1047"/>
      <text:p text:style-name="P1048"><text:span text:style-name="T1049">18</text:span><text:span text:style-name="T1050">(2)</text:span><text:span text:style-name="T1051"><text:s/>straipsnis. Tėvystės pašalpos mokėjimo trukmė</text:span></text:p>
      <text:p text:style-name="P1052"><text:span text:style-name="T1053">Tėvystės pašalpa</text:span><text:span text:style-name="T1054"><text:s/>mokama tėvystės atostogų laikotarpiu nuo vaiko gimimo dienos iki tol, kol vaikui sueis vienas mėnuo.</text:span></text:p>
      <text:p text:style-name="P1055">Įstatymas papildytas straipsniu:</text:p>
      <text:p text:style-name="P1056"><text:span text:style-name="T1057">Nr.<text:s/></text:span><text:a xlink:href="http://www3.lrs.lt/cgi-bin/preps2?a=278830&amp;b=" office:target-frame-name="_top" xlink:show="replace"><text:span text:style-name="T1058">X-659</text:span></text:a><text:span text:style-name="T1059">, 2006-06-08, Žin., 2006, Nr. 72-2676 (2006-06-2</text:span><text:span text:style-name="T1060">8)</text:span></text:p>
      <text:p text:style-name="P1061"/>
      <text:p text:style-name="P1062"><text:span text:style-name="T1063">18</text:span><text:span text:style-name="T1064">3</text:span><text:span text:style-name="T1065"><text:s/>straipsnis.<text:s/></text:span><text:span text:style-name="T1066">Tėvystės pašalpos dydis</text:span></text:p>
      <text:p text:style-name="P1067"><text:span text:style-name="T1068">1</text:span><text:span text:style-name="T1069">.</text:span><text:span text:style-name="T1070"><text:s/></text:span><text:span text:style-name="T1071">Tėvystės pašalpa mokama 100 procentų pašalpos gavėjo kompensuojamojo uždarbio dydžio. Ši pašalpa per mėnesį negali būti mažesnė už tėvystės atostogų suteikimo mėnesį galiojusių einamųjų metų<text:s/></text:span><text:span text:style-name="T1072">draudžiamųjų pajamų trečdalį. Pašalpa apskaičiuojama ir mokama Vyriausybės tvirtinamų Ligos ir motinystės socialinio draudimo pašalpų nuostatų nustatyta tvarka.</text:span></text:p>
      <text:p text:style-name="P1073"><text:span text:style-name="T1074">2</text:span><text:span text:style-name="T1075">. Jeigu apdraustasis asmuo tėvystės pašalpos gavimo laikotarpiu turi pajamų, nuo kurių ska</text:span><text:span text:style-name="T1076">ičiuojamos ligos ir motinystės socialinio draudimo įmokos, ar iš tuo laikotarpiu vykdytos darbinės veiklos gautų pajamų, kurios pagal šį įstatymą nėra draudžiamosios pajamos,</text:span><text:span text:style-name="T1077"><text:s/></text:span><text:span text:style-name="T1078">ar gauna šio įstatymo nustatytas ligos (įskaitant darbdavio mokamas 2 pirmąsias l</text:span><text:span text:style-name="T1079">igos dienas) ar profesinės reabilitacijos pašalpas, ligos dėl nelaimingo atsitikimo darbe arba profesinės ligos pašalpas, mokamas vadovaujantis Nelaimingų atsitikimų darbe ir profesinių ligų socialinio draudimo įstatymu, ir jų dydis mažesnis už tėvystės pa</text:span><text:span text:style-name="T1080">šalpą, jam mokamas tėvystės pašalpos ir jo atitinkamą mėnesį turėtų pajamų ir (ar) pašalpų skirtumas. Jeigu šių pajamų ir (ar pašalpų) dydis yra didesnis už tėvystės pašalpą arba jai lygus, tėvystės pašalpa nemokama. Mokant tėvystės pašalpą, į draudžiamąsi</text:span><text:span text:style-name="T1081">as pajamas neįtraukiamos tėvystės pašalpos mokėjimo metu gautos draudžiamosios pajamos už darbą, atliktą iki pirmosios tėvystės atostogų dienos. Tėvystės pašalpa ar jos dalis apskaičiuojama ir mokama Vyriausybės tvirtinamų Ligos ir motinystės socialinio dr</text:span><text:span text:style-name="T1082">audimo pašalpų nuostatų nustatyta tvarka.</text:span></text:p>
      <text:p text:style-name="P1083">Įstatymas papildytas straipsniu:</text:p>
      <text:p text:style-name="P1084"><text:span text:style-name="T1085">Nr.<text:s/></text:span><text:a xlink:href="http://www3.lrs.lt/cgi-bin/preps2?a=278830&amp;b=" office:target-frame-name="_top" xlink:show="replace"><text:span text:style-name="T1086">X-659</text:span></text:a><text:span text:style-name="T1087">, 2006-06-08, Žin., 2006, Nr. 72-2676 (2006-06-28)</text:span></text:p>
      <text:p text:style-name="P1088">Straipsnio pakeitimai:</text:p>
      <text:p text:style-name="P1089"><text:span text:style-name="T1090">Nr.<text:s/></text:span><text:a xlink:href="http://www3.lrs.lt/cgi-bin/preps2?a=310952&amp;b=" office:target-frame-name="_top" xlink:show="replace"><text:span text:style-name="T1091">X-1338</text:span></text:a><text:span text:style-name="T1092">, 2007-12-04, Žin., 2007, Nr. 132-5346 (2007-12-15)</text:span></text:p>
      <text:p text:style-name="P1093"><text:span text:style-name="T1094">Nr.<text:s/></text:span><text:a xlink:href="http://www3.lrs.lt/cgi-bin/preps2?a=389844&amp;b=" office:target-frame-name="_top" xlink:show="replace"><text:span text:style-name="T1095">XI-1244</text:span></text:a><text:span text:style-name="T1096">, 2010-12-22, Žin., 2010, Nr. 157-7976 (2010-12-31)</text:span></text:p>
      <text:p text:style-name="Normal"><text:span text:style-name="T1097">Lietuvos Respublikos Konstitucinis Teisma</text:span><text:span text:style-name="T1098">s,<text:s/></text:span><text:a xlink:href="http://www3.lrs.lt/pls/inter/dokpaieska.showdoc_l?p_id=419061&amp;p_query=&amp;p_tr2=2" office:target-frame-name="_top" xlink:show="replace"><text:span text:style-name="T1099">Nutarimas</text:span></text:a></text:p>
      <text:p text:style-name="P1100">2012-02-27, Žin., 2012, Nr. 26-1200 (2012-02-29)</text:p>
      <text:p text:style-name="Normal"><text:span text:style-name="T1101">Nr.<text:s/></text:span><text:a xlink:href="http://www3.lrs.lt/cgi-bin/preps2?a=448823&amp;b=" office:target-frame-name="_top" xlink:show="replace"><text:span text:style-name="T1102">XII-284</text:span></text:a><text:span text:style-name="T1103">, 2013-05-09, Žin., 2013,<text:s/></text:span><text:span text:style-name="T1104">Nr. 54-2689 (2013-05-25)</text:span></text:p>
      <text:p text:style-name="P1105"/>
      <text:p text:style-name="P1106"><text:span text:style-name="T1107">19</text:span><text:span text:style-name="T1108"><text:s/>straipsnis.<text:s/></text:span><text:span text:style-name="T1109">Teisė gauti motinystės (tėvystės) pašalpą<text:s/></text:span></text:p>
      <text:p text:style-name="P1110"><text:span text:style-name="T1111">1</text:span><text:span text:style-name="T1112">. Teisę gauti motinystės (tėvystės) pašalpą turi vienas iš tėvų (įtėvių) ar globėjas, kuris:</text:span></text:p>
      <text:p text:style-name="P1113"><text:span text:style-name="T1114">1</text:span><text:span text:style-name="T1115">) apdraustas pagal šio įstatymo 4 straipsnio 1, 2 ir 3 dalis, išsky</text:span><text:span text:style-name="T1116">rus atvejus, numatytus šio straipsnio 6, 7 ir 8 dalyse;</text:span></text:p>
      <text:p text:style-name="P1117"><text:span text:style-name="T1118">2</text:span><text:span text:style-name="T1119">) įstatymų nustatyta tvarka išleistas vaiko priežiūros atostogų, išskyrus pirmaisiais vaiko auginimo metais, kai vaiko priežiūros atostogos nutraukiamos dėl grįžimo į darbą, ar antraisiais vaiko<text:s/></text:span><text:span text:style-name="T1120">auginimo metais bei atvejus, numatytus šio straipsnio 6 ir 7 dalyse;</text:span></text:p>
      <text:p text:style-name="P1121"><text:span text:style-name="T1122">3</text:span><text:span text:style-name="T1123">) per paskutinius 24 mėnesius iki pirmosios vaiko priežiūros atostogų dienos turi ne trumpesnį kaip 12 mėnesių per paskutinius 24 mėnesius ligos ir motinystės socialinio draudimo sta</text:span><text:span text:style-name="T1124">žą, išskyrus šio straipsnio 2 ir 3 dalyse numatytus atvejus.</text:span></text:p>
      <text:p text:style-name="P1125"><text:span text:style-name="T1126">2</text:span><text:span text:style-name="T1127">. Teisę gauti motinystės (tėvystės) pašalpą turi apdraustieji asmenys iki 26 metų (vienas iš tėvų (įtėvių) ar globėjas), kurie iki vaiko priežiūros atostogų pradžios neįgijo šio straipsnio</text:span><text:span text:style-name="T1128"><text:s/>1 dalies 3 punkte nustatyto stažo dėl to, kad nurodytais laikotarpiais mokėsi pagal bendrojo ugdymo programą ar pagal profesinio mokymo programą bei studijavo aukštosiose mokyklose pagal dieninės arba nuolatinės formos studijų programas, jeigu vaiko priež</text:span><text:span text:style-name="T1129">iūros atostogos suteikiamos per 12 mėnesių nuo bendrojo ugdymo programos, profesinio mokymo programos arba aukštojo mokslo studijų programos baigimo (pagal mokymosi ir (ar) kvalifikacijos pasiekimus įteisinantį dokumentą)<text:s/></text:span><text:span text:style-name="T1130">arba<text:s/></text:span><text:span text:style-name="T1131">vaiko priežiūros atostogos<text:s/></text:span><text:span text:style-name="T1132">su</text:span><text:span text:style-name="T1133">teikiamos nuo<text:s/></text:span><text:span text:style-name="T1134">kitos dienos po dienos, kurią baigiasi nėštumo ir gimdymo atostogos ar tėvystės atostogos, kai</text:span><text:span text:style-name="T1135"><text:s/>už tą patį vaiką apdraustajam asmeniui buvo mokėta motinystės ar tėvystės pašalpa pagal šio įstatymo 16 straipsnio 2 dalį ar 18</text:span><text:span text:style-name="T1136">1</text:span><text:span text:style-name="T1137"><text:s/>straipsnio 2 dalį</text:span><text:span text:style-name="T1138">.</text:span><text:span text:style-name="T1139"><text:s/>Teisę gauti motinystės (tėvystės) pašalpą vaiko priežiūros atostogų laikotarpiu taip pat turi pirmaisiais medicinos rezidentūros studijų metais apdraustieji gydytojai rezidentai, kurie neįgijo šio straipsnio 1 dalies 3 punkte nustatyto stažo dėl to, kad n</text:span><text:span text:style-name="T1140">urodytais laikotarpiais studijavo aukštosiose mokyklose pagal dieninės arba nuolatinės formos studijų programas ir (arba) studijavo medicinos rezidentūroje, jeigu vaiko priežiūros atostogos suteikiamos per 12 mėnesių nuo medicinos rezidentūros studijų prad</text:span><text:span text:style-name="T1141">žios<text:s/></text:span><text:span text:style-name="T1142">arba<text:s/></text:span><text:span text:style-name="T1143">vaiko priežiūros atostogos<text:s/></text:span><text:span text:style-name="T1144">suteikiamos nuo<text:s/></text:span><text:span text:style-name="T1145">kitos dienos po dienos, kurią baigiasi nėštumo ir gimdymo atostogos ar tėvystės atostogos, kai</text:span><text:span text:style-name="T1146"><text:s/>už tą patį vaiką apdraustajam asmeniui buvo mokėta motinystės ar tėvystės pašalpa pagal šio įstatymo 16 stra</text:span><text:span text:style-name="T1147">ipsnio 2 dalį ar 18</text:span><text:span text:style-name="T1148">1</text:span><text:span text:style-name="T1149"><text:s/>straipsnio 2 dalį</text:span><text:span text:style-name="T1150">.</text:span></text:p>
      <text:p text:style-name="P1151">Straipsnio dalies pakeitimai:</text:p>
      <text:p text:style-name="P1152"><text:span text:style-name="T1153">Nr.<text:s/></text:span><text:a xlink:href="https://www.e-tar.lt/portal/legalAct.html?documentId=71a9ea40868911e481c9c95e73113964" office:target-frame-name="_top" xlink:show="replace"><text:span text:style-name="T1154">XII-1395</text:span></text:a><text:span text:style-name="T1155">, 2014-12-09, paskelbta TAR 2014-12-18, i. k. 2014-19922</text:span></text:p>
      <text:p text:style-name="P1156"><text:span text:style-name="T1157">Nr.<text:s/></text:span><text:a xlink:href="https://www.e-tar.lt/portal/legalAct.html?documentId=2deebf40261811e5bf92d6af3f6a2e8b" office:target-frame-name="_top" xlink:show="replace"><text:span text:style-name="T1158">XII-1930</text:span></text:a><text:span text:style-name="T1159">, 2015-06-30, paskelbta TAR 2015-07-09, i. k. 2015-11185</text:span></text:p>
      <text:p text:style-name="Normal"/>
      <text:p text:style-name="P1160"><text:span text:style-name="T1161">3</text:span><text:span text:style-name="T1162">. Teisę gauti motinystės (tėvystės) pašalpą taip pat turi<text:s/></text:span><text:span text:style-name="T1163">tie</text:span><text:span text:style-name="T1164"><text:s/></text:span><text:span text:style-name="T1165">apdraustieji<text:s/></text:span><text:span text:style-name="T1166">asmenys, kurie</text:span><text:span text:style-name="T1167"><text:s/></text:span><text:span text:style-name="T1168"><text:s/>iki vaiko priežiūros atostogų pradžios neįgijo<text:s/></text:span><text:span text:style-name="T1169">šio straipsnio 1 dalies 3 punkte nustatyto stažo</text:span><text:span text:style-name="T1170"><text:s/></text:span><text:span text:style-name="T1171">dėl to, kad nurodytais laikotarpiais buvo draudžiami kaip asmenys, išvardyti Valstybinio socialinio draudimo įstatymo 4 straipsnio 2 dalies 1 ar 2 punkte, ir<text:s/></text:span><text:span text:style-name="T1172">pertrauka nuo<text:s/></text:span><text:span text:style-name="T1173">jų</text:span><text:span text:style-name="T1174"><text:s/>statuso pasikeitimo neviršija 3 mėnesių.<text:s/></text:span></text:p>
      <text:p text:style-name="P1175"><text:span text:style-name="T1176">4</text:span><text:span text:style-name="T1177">. Jeigu apdraustasis, gaunantis motinystės (tėvystės) pašalpą, įgyja teisę gauti motinystės arba motinystės (tėvystės) pašalpą dėl kito vaiko gimimo ar įvaikinimo, jam mokamos abi šios pašalpo</text:span><text:span text:style-name="T1178">s, tačiau bendra pašalpų suma negali būti didesnė kaip 100 procentų pašalpos gavėjo kompensuojamojo uždarbio dydžio. Motinystės (tėvystės) pašalpos mokamos neatsižvelgiant į tai, kurio vaiko priežiūrai suteiktos vaiko priežiūros atostogos.</text:span></text:p>
      <text:p text:style-name="P1179"><text:span text:style-name="T1180">5</text:span><text:span text:style-name="T1181">. Asmeniui,</text:span><text:span text:style-name="T1182"><text:s/>neturinčiam teisės gauti motinystės (tėvystės) pašalpos iš Valstybinio socialinio draudimo fondo lėšų, mokama pašalpa pagal Išmokų vaikams įstatymą.</text:span></text:p>
      <text:p text:style-name="P1183"><text:span text:style-name="T1184">6</text:span><text:span text:style-name="T1185">. Vienam iš tėvų (įtėvių) ar globėjui, įstatymų nustatyta tvarka išleistam vaiko priežiūros atostogų<text:s/></text:span><text:span text:style-name="T1186">ir gaunančiam motinystės (tėvystės) pašalpą, atleistam iš darbo dėl įmonės, įstaigos, organizacijos likvidavimo ar bankroto, taip pat dėl to, kad pasibaigė darbo sutartis arba</text:span><text:span text:style-name="T1187"><text:s/>Valstybės tarnybos įstatyme</text:span><text:span text:style-name="T1188">, Valstybės politikų ir valstybės pareigūnų</text:span><text:span text:style-name="T1189"><text:s/>darbo apm</text:span><text:span text:style-name="T1190">okėjimo įstatyme</text:span><text:span text:style-name="T1191"><text:s/>ir<text:s/></text:span><text:span text:style-name="T1192">Teisėjų atlyginimų įstatyme</text:span><text:span text:style-name="T1193"><text:s/>nurodytų asmenų paskyrimo į pareigas terminas ar įgaliojimų laikas, motinystės (tėvystės) pašalpa mokama šio įstatymo 20 ir 21 straipsniuose nustatyta tvarka. Ši nuostata taip pat taikoma skiriant motinystės<text:s/></text:span><text:span text:style-name="T1194">(tėvystės) pašalpą, jeigu teisė ją gauti atsirado prieš tai gimusio ar įvaikinto vaiko auginimo iki 3 metų laikotarpiu.</text:span></text:p>
      <text:p text:style-name="P1195"><text:span text:style-name="T1196">7</text:span><text:span text:style-name="T1197">. Vienam iš tėvų (įtėvių) ar globėjui, turinčiam šio straipsnio 1 dalyje nurodytą ligos ir motinystės socialinio draudimo stažą arb</text:span><text:span text:style-name="T1198">a atitinkančiam šio straipsnio 2 ar 3 dalyje nustatytus reikalavimus, atleistam iš darbo dėl įmonės, įstaigos, organizacijos likvidavimo ar bankroto, taip pat dėl to, kad pasibaigė darbo sutartis arba<text:s/></text:span><text:span text:style-name="T1199">Valstybės tarnybos įstatyme</text:span><text:span text:style-name="T1200">, Valstybės politikų ir vals</text:span><text:span text:style-name="T1201">tybės pareigūnų</text:span><text:span text:style-name="T1202"><text:s/>darbo apmokėjimo įstatyme</text:span><text:span text:style-name="T1203"><text:s/>ir</text:span><text:span text:style-name="T1204"><text:s/>Teisėjų atlyginimų įstatyme</text:span><text:span text:style-name="T1205"><text:s/>nurodytų asmenų paskyrimo į pareigas terminas ar įgaliojimų laikas, ir dėl to negavusiam vaiko priežiūros atostogų, motinystės (tėvystės) pašalpa mokama šio įstatymo 20 ir 21 straipsn</text:span><text:span text:style-name="T1206">iuose nustatyta tvarka. Ši nuostata taip pat taikoma skiriant motinystės (tėvystės) pašalpą, jeigu teisė ją gauti atsirado prieš tai gimusio ar įvaikinto vaiko auginimo iki 3 metų laikotarpiu.</text:span></text:p>
      <text:p text:style-name="P1207"><text:span text:style-name="T1208">8</text:span><text:span text:style-name="T1209">. Vienam iš tėvų (įtėvių) ar globėjų, gaunančiam pajamas<text:s/></text:span><text:span text:style-name="T1210">iš sporto ar atlikėjo veiklos arba pagal autorines sutartis, kuris nėra apdraustas pagal šio įstatymo 4 straipsnio 1, 2 ir 3 dalis, motinystės (tėvystės) pašalpa mokama šio įstatymo 20 ir 21 straipsniuose nustatyta tvarka, jeigu jam buvo mokėta motinystės<text:s/></text:span><text:span text:style-name="T1211">ar tėvystės pašalpa ir jis turi šio straipsnio 1 dalyje nustatytą ligos ir motinystės socialinio draudimo stažą arba atitinka šio straipsnio 2 ar 3 dalyje nustatytus reikalavimus.</text:span></text:p>
      <text:p text:style-name="P1212">Straipsnio pakeitimai:</text:p>
      <text:p text:style-name="P1213"><text:span text:style-name="T1214">Nr.<text:s/></text:span><text:a xlink:href="http://www3.lrs.lt/cgi-bin/preps2?a=204679&amp;b=" office:target-frame-name="_top" xlink:show="replace"><text:span text:style-name="T1215">IX-1333</text:span></text:a><text:span text:style-name="T1216">, 2003-01-28, Žin., 2003, Nr. 12-441 (2003-01-31)</text:span></text:p>
      <text:p text:style-name="P1217"><text:span text:style-name="T1218">Nr.<text:s/></text:span><text:a xlink:href="http://www3.lrs.lt/cgi-bin/preps2?a=243909&amp;b=" office:target-frame-name="_top" xlink:show="replace"><text:span text:style-name="T1219">IX-2483</text:span></text:a><text:span text:style-name="T1220">, 2004-10-12, Žin., 2004, Nr. 158-5755 (2004-10-30)</text:span></text:p>
      <text:p text:style-name="P1221"><text:span text:style-name="T1222">Nr.<text:s/></text:span><text:a xlink:href="http://www3.lrs.lt/cgi-bin/preps2?a=278830&amp;b=" office:target-frame-name="_top" xlink:show="replace"><text:span text:style-name="T1223">X-659</text:span></text:a><text:span text:style-name="T1224">, 2006-06-08, Žin., 2006, Nr. 72-2676 (2006-06-28)</text:span></text:p>
      <text:p text:style-name="P1225"><text:span text:style-name="T1226">Nr.<text:s/></text:span><text:a xlink:href="http://www3.lrs.lt/cgi-bin/preps2?a=301363&amp;b=" office:target-frame-name="_top" xlink:show="replace"><text:span text:style-name="T1227">X-1205</text:span></text:a><text:span text:style-name="T1228">, 2007-06-26, Žin., 2007, Nr. 77-3042 (2007-07-12)</text:span></text:p>
      <text:p text:style-name="P1229"><text:span text:style-name="T1230">Nr.<text:s/></text:span><text:a xlink:href="http://www3.lrs.lt/cgi-bin/preps2?a=310953&amp;b=" office:target-frame-name="_top" xlink:show="replace"><text:span text:style-name="T1231">X-13</text:span><text:span text:style-name="T1232">39</text:span></text:a><text:span text:style-name="T1233">, 2007-12-04, Žin., 2007, Nr. 132-5347 (2007-12-15)</text:span></text:p>
      <text:p text:style-name="P1234"><text:span text:style-name="T1235">Nr.<text:s/></text:span><text:a xlink:href="http://www3.lrs.lt/cgi-bin/preps2?a=310952&amp;b=" office:target-frame-name="_top" xlink:show="replace"><text:span text:style-name="T1236">X-1338</text:span></text:a><text:span text:style-name="T1237">, 2007-12-04, Žin., 2007, Nr. 132-5346 (2007-12-15)</text:span></text:p>
      <text:p text:style-name="P1238"><text:span text:style-name="T1239">Nr.<text:s/></text:span><text:a xlink:href="http://www3.lrs.lt/cgi-bin/preps2?a=323466&amp;b=" office:target-frame-name="_top" xlink:show="replace"><text:span text:style-name="T1240">X-1618</text:span></text:a><text:span text:style-name="T1241">, 2008</text:span><text:span text:style-name="T1242">-06-17, Žin., 2008, Nr. 74-2864 (2008-06-30)</text:span></text:p>
      <text:p text:style-name="P1243"><text:span text:style-name="T1244">Nr.<text:s/></text:span><text:a xlink:href="http://www3.lrs.lt/cgi-bin/preps2?a=330594&amp;b=" office:target-frame-name="_top" xlink:show="replace"><text:span text:style-name="T1245">X-1788</text:span></text:a><text:span text:style-name="T1246">, 2008-11-06, Žin., 2008, Nr. 131-5038 (2008-11-15)</text:span></text:p>
      <text:p text:style-name="P1247"><text:span text:style-name="T1248">Nr.<text:s/></text:span><text:a xlink:href="http://www3.lrs.lt/cgi-bin/preps2?a=334539&amp;b=" office:target-frame-name="_top" xlink:show="replace"><text:span text:style-name="T1249">XI-71</text:span></text:a><text:span text:style-name="T1250">, 2008-12-18, Ži</text:span><text:span text:style-name="T1251">n., 2008, Nr. 149-5999 (2008-12-30)</text:span></text:p>
      <text:p text:style-name="Normal"><text:span text:style-name="T1252">Nr.<text:s/></text:span><text:a xlink:href="http://www3.lrs.lt/cgi-bin/preps2?a=377760&amp;b=" office:target-frame-name="_top" xlink:show="replace"><text:span text:style-name="T1253">XI-982</text:span></text:a><text:span text:style-name="T1254">, 2010-07-02, Žin., 2010, Nr. 86-4533 (2010-07-20)</text:span></text:p>
      <text:p text:style-name="P1255"><text:span text:style-name="T1256">Nr.<text:s/></text:span><text:a xlink:href="http://www3.lrs.lt/cgi-bin/preps2?a=389844&amp;b=" office:target-frame-name="_top" xlink:show="replace"><text:span text:style-name="T1257">XI-1244</text:span></text:a><text:span text:style-name="T1258">, 2010-12-22, Žin.,<text:s/></text:span><text:span text:style-name="T1259">2010, Nr. 157-7976 (2010-12-31)</text:span></text:p>
      <text:p text:style-name="Normal"><text:span text:style-name="T1260">Nr.<text:s/></text:span><text:a xlink:href="http://www3.lrs.lt/cgi-bin/preps2?a=448823&amp;b=" office:target-frame-name="_top" xlink:show="replace"><text:span text:style-name="T1261">XII-284</text:span></text:a><text:span text:style-name="T1262">, 2013-05-09, Žin., 2013, Nr. 54-2689 (2013-05-25)</text:span></text:p>
      <text:p text:style-name="P1263"><text:span text:style-name="T1264">Nr.<text:s/></text:span><text:a xlink:href="http://www3.lrs.lt/cgi-bin/preps2?a=469975&amp;b=" office:target-frame-name="_top" xlink:show="replace"><text:span text:style-name="T1265">XII-850</text:span></text:a><text:span text:style-name="T1266">, 2014-04-24, paskelbta TAR</text:span><text:span text:style-name="T1267"><text:s/>2014-05-02, i. k. 2014-04999</text:span></text:p>
      <text:p text:style-name="P1268"/>
      <text:p text:style-name="P1269"><text:span text:style-name="T1270">20</text:span><text:span text:style-name="T1271"><text:s/>straipsnis.<text:s/></text:span><text:span text:style-name="T1272">Motinystės (tėvystės) pašalpos mokėjimo trukmė</text:span></text:p>
      <text:p text:style-name="P1273"><text:span text:style-name="T1274">1</text:span><text:span text:style-name="T1275">. Motinystės (tėvystės) pašalpa mokama vaiko priežiūros atostogų laikotarpiu nuo nėštumo ir gimdymo atostogų pabaigos tol, kol vaikui sueis vieni arba dve</text:span><text:span text:style-name="T1276">ji metai, arba vaiko priežiūros atostogų, suteiktų pagal Darbo kodekso 180 straipsnio 2 dalį, laikotarpiu.</text:span></text:p>
      <text:p text:style-name="P1277"><text:span text:style-name="T1278">2</text:span><text:span text:style-name="T1279">. Jeigu motina negavo motinystės pašalpos už nėštumo ir gimdymo atostogų laikotarpį, tai motinystės (tėvystės) pašalpa turintiems teisę ją gauti</text:span><text:span text:style-name="T1280"><text:s/>šio įstatymo 19 straipsnyje nurodytiems asmenims skiriama nuo vaiko gimimo dienos.</text:span></text:p>
      <text:p text:style-name="P1281"><text:span text:style-name="T1282">3</text:span><text:span text:style-name="T1283">. Jeigu motinystės pašalpą už nėštumo ir gimdymo atostogų laikotarpį gavusi motina mirė, motinystės (tėvystės) pašalpa turintiems teisę ją gauti šio įstatymo 19 straip</text:span><text:span text:style-name="T1284">snyje nurodytiems asmenims skiriama nuo motinos mirties dienos.<text:s/></text:span></text:p>
      <text:p text:style-name="P1285"><text:span text:style-name="T1286">4</text:span><text:span text:style-name="T1287">. Tėvystės atostogų metu tėvui, gaunančiam tėvystės pašalpą, motinystės (tėvystės) pašalpa nemokama.</text:span></text:p>
      <text:p text:style-name="P1288"><text:span text:style-name="T1289">5</text:span><text:span text:style-name="T1290">. Apdraustojo, turinčio teisę į motinystės (tėvystės) pašalpą, vaikui teisės akt</text:span><text:span text:style-name="T1291">ų nustatyta tvarka nustačius laikinąją ar nuolatinę globą ar apdraustajam, turinčiam teisę gauti motinystės (tėvystės) pašalpą, teismo sprendimu apribojus tėvų (tėvo ar motinos) valdžią arba apdraustąjį teismo nutartimi atleidus ar nušalinus nuo globėjo pa</text:span><text:span text:style-name="T1292">reigų, ši pašalpa neskiriama arba jos mokėjimas nutraukiamas kitą dieną po teismo sprendimo ar nutarties įsiteisėjimo dienos, jeigu teismas nenutaria jų vykdyti skubiai, Vyriausybės tvirtinamų Ligos ir motinystės socialinio draudimo pašalpų nuostatų nustat</text:span><text:span text:style-name="T1293">yta tvarka.</text:span></text:p>
      <text:p text:style-name="P1294">Straipsnio pakeitimai:</text:p>
      <text:p text:style-name="P1295"><text:span text:style-name="T1296">Nr.<text:s/></text:span><text:a xlink:href="http://www3.lrs.lt/cgi-bin/preps2?a=159545&amp;b=" office:target-frame-name="_top" xlink:show="replace"><text:span text:style-name="T1297">IX-709</text:span></text:a><text:span text:style-name="T1298">, 2002-01-15, Žin., 2002, Nr. 13-469 (2002-02-06)</text:span></text:p>
      <text:p text:style-name="P1299"><text:span text:style-name="T1300">Nr.<text:s/></text:span><text:a xlink:href="http://www3.lrs.lt/cgi-bin/preps2?a=278830&amp;b=" office:target-frame-name="_top" xlink:show="replace"><text:span text:style-name="T1301">X-659</text:span></text:a><text:span text:style-name="T1302">, 2006-06-08, Žin., 2006,<text:s/></text:span><text:span text:style-name="T1303">Nr. 72-2676 (2006-06-28)</text:span></text:p>
      <text:p text:style-name="P1304"><text:span text:style-name="T1305">Nr.<text:s/></text:span><text:a xlink:href="http://www3.lrs.lt/cgi-bin/preps2?a=301363&amp;b=" office:target-frame-name="_top" xlink:show="replace"><text:span text:style-name="T1306">X-1205</text:span></text:a><text:span text:style-name="T1307">, 2007-06-26, Žin., 2007, Nr. 77-3042 (2007-07-12)</text:span></text:p>
      <text:p text:style-name="P1308"><text:span text:style-name="T1309">Nr.<text:s/></text:span><text:a xlink:href="http://www3.lrs.lt/cgi-bin/preps2?a=310953&amp;b=" office:target-frame-name="_top" xlink:show="replace"><text:span text:style-name="T1310">X-1339</text:span></text:a><text:span text:style-name="T1311">, 2007-12-04, Žin., 2007, Nr. 132-53</text:span><text:span text:style-name="T1312">47 (2007-12-15)</text:span></text:p>
      <text:p text:style-name="P1313"><text:span text:style-name="T1314">Nr.<text:s/></text:span><text:a xlink:href="http://www3.lrs.lt/cgi-bin/preps2?a=310952&amp;b=" office:target-frame-name="_top" xlink:show="replace"><text:span text:style-name="T1315">X-1338</text:span></text:a><text:span text:style-name="T1316">, 2007-12-04, Žin., 2007, Nr. 132-5346 (2007-12-15)</text:span></text:p>
      <text:p text:style-name="Normal"><text:span text:style-name="T1317">Nr.<text:s/></text:span><text:a xlink:href="http://www3.lrs.lt/cgi-bin/preps2?a=377760&amp;b=" office:target-frame-name="_top" xlink:show="replace"><text:span text:style-name="T1318">XI-982</text:span></text:a><text:span text:style-name="T1319">, 2010-07-02, Žin., 2010, Nr. 86-4533 (2010-</text:span><text:span text:style-name="T1320">07-20)</text:span></text:p>
      <text:p text:style-name="P1321"><text:span text:style-name="T1322">Nr.<text:s/></text:span><text:a xlink:href="http://www3.lrs.lt/cgi-bin/preps2?a=426803&amp;b=" office:target-frame-name="_top" xlink:show="replace"><text:span text:style-name="T1323">XI-2048</text:span></text:a><text:span text:style-name="T1324">, 2012-06-05, Žin., 2012, Nr. 69-3528 (2012-06-21)</text:span></text:p>
      <text:p text:style-name="Normal"><text:span text:style-name="T1325">Nr.<text:s/></text:span><text:a xlink:href="http://www3.lrs.lt/cgi-bin/preps2?a=448823&amp;b=" office:target-frame-name="_top" xlink:show="replace"><text:span text:style-name="T1326">XII-284</text:span></text:a><text:span text:style-name="T1327">, 2013-05-09, Žin., 2013, Nr. 54-2689 (2013-05-25)</text:span></text:p>
      <text:p text:style-name="P1328"><text:span text:style-name="T1329">N</text:span><text:span text:style-name="T1330">r.<text:s/></text:span><text:a xlink:href="http://www3.lrs.lt/cgi-bin/preps2?a=469975&amp;b=" office:target-frame-name="_top" xlink:show="replace"><text:span text:style-name="T1331">XII-850</text:span></text:a><text:span text:style-name="T1332">, 2014-04-24, paskelbta TAR 2014-05-02, i. k. 2014-04999</text:span></text:p>
      <text:p text:style-name="P1333"/>
      <text:p text:style-name="P1334"><text:span text:style-name="T1335">21</text:span><text:span text:style-name="T1336"><text:s/>straipsnis.<text:s/></text:span><text:span text:style-name="T1337">Motinystės (tėvystės) pašalpos dydis</text:span></text:p>
      <text:p text:style-name="P1338"><text:span text:style-name="T1339">1</text:span><text:span text:style-name="T1340">. Motinystės (tėvystės) pašalpos dydis nuo nėštumo ir gimdymo<text:s/></text:span><text:span text:style-name="T1341">atostogų pabaigos, kol vaikui sueis vieni metai, yra 100 procentų pašalpos gavėjo kompensuojamojo uždarbio dydžio, jeigu apdraustasis pasirenka gauti šią pašalpą, kol vaikui sueis vieni metai. Jeigu apdraustasis pasirenka gauti motinystės (tėvystės) pašalp</text:span><text:span text:style-name="T1342">ą, kol vaikui sueis dveji metai, šios pašalpos dydis nuo nėštumo ir gimdymo atostogų pabaigos, kol vaikui sueis vieni metai, yra 70 procentų, o kol vaikui sueis dveji metai, – 40 procentų pašalpos gavėjo kompensuojamojo uždarbio dydžio. Motinystės (tėvystė</text:span><text:span text:style-name="T1343">s) pašalpos dydis vaiko priežiūros atostogų, suteiktų pagal Darbo kodekso 180 straipsnio 2 dalį, laikotarpiu yra 70 procentų pašalpos gavėjo kompensuojamojo uždarbio dydžio.</text:span></text:p>
      <text:p text:style-name="P1344"><text:span text:style-name="T1345">2</text:span><text:span text:style-name="T1346">. Motinystės (tėvystės) pašalpa per mėnesį negali būti mažesnė nei vaiko priežiūros atostogų pradžios mėnesį galiojusių einamųjų metų draudžiamųjų pajamų trečdalis.<text:s/></text:span></text:p>
      <text:p text:style-name="P1347"><text:span text:style-name="T1348">3</text:span><text:span text:style-name="T1349">. Jeigu apdraustajam gimsta du ir daugiau vaikų ar apdraustasis įvaikina du ir daugia</text:span><text:span text:style-name="T1350">u vaikų ir jis yra šių vaikų priežiūros atostogose, motinystės (tėvystės) pašalpa (šio straipsnio 1 ir 2 dalys) didinama atsižvelgiant į vienu metu gimusių ar įvaikintų vaikų skaičių, tačiau mokama bendra pašalpų suma negali būti didesnė kaip 100 procentų<text:s/></text:span><text:span text:style-name="T1351">pašalpos gavėjo kompensuojamojo uždarbio dydžio.</text:span></text:p>
      <text:p text:style-name="P1352"><text:span text:style-name="T1353">4</text:span><text:span text:style-name="T1354">. Jeigu apdraustasis, kuris buvo ar yra išleistas vaiko priežiūros atostogų, pirmaisiais vaiko auginimo metais turi pajamų, nuo kurių skaičiuojamos ligos ir motinystės socialinio draudimo įmokos, ar iš<text:s/></text:span><text:span text:style-name="T1355">pirmaisiais vaiko auginimo metais vykdytos darbinės veiklos gautų pajamų, kurios pagal šį įstatymą nėra draudžiamosios pajamos, ar gauna šio įstatymo nustatytas ligos (įskaitant darbdavio mokamas 2 pirmąsias ligos dienas) ar profesinės reabilitacijos pašal</text:span><text:span text:style-name="T1356">pas, ligos dėl nelaimingo atsitikimo darbe arba profesinės ligos pašalpas, mokamas vadovaujantis Nelaimingų atsitikimų darbe ir profesinių ligų socialinio draudimo įstatymu,</text:span><text:span text:style-name="T1357"><text:s/></text:span><text:span text:style-name="T1358">ir jų dydis mažesnis už motinystės (tėvystės) pašalpą (bendrą šių pašalpų sumą), j</text:span><text:span text:style-name="T1359">am mokamas motinystės (tėvystės) pašalpos (bendros šių pašalpų sumos) ir jo atitinkamą mėnesį turėtų pajamų ir (ar) pašalpų skirtumas Vyriausybės tvirtinamų Ligos ir motinystės socialinio draudimo pašalpų nuostatų nustatyta tvarka. Jeigu šių pajamų ir (ar)</text:span><text:span text:style-name="T1360"><text:s/>pašalpų dydis yra didesnis už motinystės (tėvystės) pašalpą arba jai lygus, motinystės (tėvystės) pašalpa nemokama. Mokant motinystės (tėvystės) pašalpą, į draudžiamąsias pajamas neįtraukiamos motinystės (tėvystės) pašalpos mokėjimo metu gautos draudžiamo</text:span><text:span text:style-name="T1361">sios pajamos už darbą, atliktą iki pirmosios vaiko priežiūros atostogų dienos. Antraisiais vaiko auginimo metais motinystės (tėvystės) pašalpa mokama nepriklausomai nuo tuo metu gautų pajamų ir (ar) pašalpų.</text:span></text:p>
      <text:p text:style-name="P1362"><text:span text:style-name="T1363">5</text:span><text:span text:style-name="T1364">. Motinystės (tėvystės) pašalpa apskaičiuoj</text:span><text:span text:style-name="T1365">ama ir mokama Vyriausybės tvirtinamų Ligos ir motinystės socialinio draudimo pašalpų nuostatų nustatyta tvarka.</text:span></text:p>
      <text:p text:style-name="P1366"><text:span text:style-name="T1367">6</text:span><text:span text:style-name="T1368">. Jeigu apdraustasis, esantis vaiko priežiūros atostogose, įsidarbina kitoje darbovietėje ir šioje darbovietėje jam suteikiamos vaiko priež</text:span><text:span text:style-name="T1369">iūros atostogos, motinystės (tėvystės) pašalpa už šį laikotarpį iš naujo neskiriama.</text:span></text:p>
      <text:p text:style-name="P1370">Straipsnio pakeitimai:</text:p>
      <text:p text:style-name="P1371"><text:span text:style-name="T1372">Nr.<text:s/></text:span><text:a xlink:href="http://www3.lrs.lt/cgi-bin/preps2?a=197699&amp;b=" office:target-frame-name="_top" xlink:show="replace"><text:span text:style-name="T1373">IX-1247</text:span></text:a><text:span text:style-name="T1374">, 2002-12-10, Žin., 2002, Nr. 123-5535 (2002-12-24)</text:span></text:p>
      <text:p text:style-name="P1375"><text:span text:style-name="T1376">Nr.<text:s/></text:span><text:a xlink:href="http://www3.lrs.lt/cgi-bin/preps2?a=226943&amp;b=" office:target-frame-name="_top" xlink:show="replace"><text:span text:style-name="T1377">IX-1975</text:span></text:a><text:span text:style-name="T1378">, 2004-01-27, Žin., 2004, Nr. 25-750 (2004-02-14)</text:span></text:p>
      <text:p text:style-name="P1379"><text:span text:style-name="T1380">Nr.<text:s/></text:span><text:a xlink:href="http://www3.lrs.lt/cgi-bin/preps2?a=278830&amp;b=" office:target-frame-name="_top" xlink:show="replace"><text:span text:style-name="T1381">X-659</text:span></text:a><text:span text:style-name="T1382">, 2006-06-08, Žin., 2006, Nr. 72-2676 (2006-06-28)</text:span></text:p>
      <text:p text:style-name="P1383"><text:span text:style-name="T1384">Nr.<text:s/></text:span><text:a xlink:href="http://www3.lrs.lt/cgi-bin/preps2?a=301363&amp;b=" office:target-frame-name="_top" xlink:show="replace"><text:span text:style-name="T1385">X-1205</text:span></text:a><text:span text:style-name="T1386">, 2007-06-26, Žin., 2007, Nr. 77-3042 (2007-07-12)</text:span></text:p>
      <text:p text:style-name="P1387"><text:span text:style-name="T1388">Nr.<text:s/></text:span><text:a xlink:href="http://www3.lrs.lt/cgi-bin/preps2?a=310953&amp;b=" office:target-frame-name="_top" xlink:show="replace"><text:span text:style-name="T1389">X-1339</text:span></text:a><text:span text:style-name="T1390">, 2007-12-04, Žin., 2007, Nr. 132-5347 (2007-12-15)</text:span></text:p>
      <text:p text:style-name="P1391"><text:span text:style-name="T1392">Nr.<text:s/></text:span><text:a xlink:href="http://www3.lrs.lt/cgi-bin/preps2?a=310952&amp;b=" office:target-frame-name="_top" xlink:show="replace"><text:span text:style-name="T1393">X-1338</text:span></text:a><text:span text:style-name="T1394">, 2007-12-04, Žin., 2007, Nr. 132-5346 (2007-12-15)</text:span></text:p>
      <text:p text:style-name="P1395"><text:span text:style-name="T1396">Nr.<text:s/></text:span><text:a xlink:href="http://www3.lrs.lt/cgi-bin/preps2?a=323466&amp;b=" office:target-frame-name="_top" xlink:show="replace"><text:span text:style-name="T1397">X-1618</text:span></text:a><text:span text:style-name="T1398">, 2008-06-17, Žin., 2008, Nr. 74-2864 (2008-06-30)</text:span></text:p>
      <text:p text:style-name="P1399"><text:span text:style-name="T1400">Nr.<text:s/></text:span><text:a xlink:href="http://www3.lrs.lt/cgi-bin/preps2?a=353157&amp;b=" office:target-frame-name="_top" xlink:show="replace"><text:span text:style-name="T1401">XI-420</text:span></text:a><text:span text:style-name="T1402">, 2009-09-22, Žin., 2009, Nr. 117-4992 (2009-10-01)</text:span></text:p>
      <text:p text:style-name="Normal"><text:span text:style-name="T1403">Nr.<text:s/></text:span><text:a xlink:href="http://www3.lrs.lt/cgi-bin/preps2?a=377760&amp;b=" office:target-frame-name="_top" xlink:show="replace"><text:span text:style-name="T1404">XI-982</text:span></text:a><text:span text:style-name="T1405">, 2010-07-02, Žin., 2010, Nr. 86-4533 (2010-07-20)</text:span></text:p>
      <text:p text:style-name="Normal"><text:span text:style-name="T1406">Nr.<text:s/></text:span><text:a xlink:href="http://www3.lrs.lt/cgi-bin/preps2?a=389845&amp;b=" office:target-frame-name="_top" xlink:show="replace"><text:span text:style-name="T1407">XI-1245</text:span></text:a><text:span text:style-name="T1408">, 2010-12-22, Žin., 2010, Nr. 157-7977 (2010-12-31)</text:span></text:p>
      <text:p text:style-name="P1409"><text:span text:style-name="T1410">Nr.<text:s/></text:span><text:a xlink:href="http://www3.lrs.lt/cgi-bin/preps2?a=389844&amp;b=" office:target-frame-name="_top" xlink:show="replace"><text:span text:style-name="T1411">XI-1244</text:span></text:a><text:span text:style-name="T1412">, 2010-12-22, Žin., 2010, Nr. 157-7976 (2010-12-31)</text:span></text:p>
      <text:p text:style-name="P1413"><text:span text:style-name="T1414">Nr.<text:s/></text:span><text:a xlink:href="http://www3.lrs.lt/cgi-bin/preps2?a=426803&amp;b=" office:target-frame-name="_top" xlink:show="replace"><text:span text:style-name="T1415">XI-2048</text:span></text:a><text:span text:style-name="T1416">, 2012-06-05, Žin., 2012, Nr. 69-3528 (2012-06-21)</text:span></text:p>
      <text:p text:style-name="Normal"><text:span text:style-name="T1417">Lietuvos Respublikos Konstitucinis Teismas,<text:s/></text:span><text:a xlink:href="http://www3.lrs.lt/pls/inter/dokpaieska.showdoc_l?p_id=419061&amp;p_query=&amp;p_tr2=2" office:target-frame-name="_top" xlink:show="replace"><text:span text:style-name="T1418">Nutarimas</text:span></text:a></text:p>
      <text:p text:style-name="P1419">2012-02-27, Žin.,<text:s/>2012, Nr. 26-1200 (2012-02-29)</text:p>
      <text:p text:style-name="Normal"><text:span text:style-name="T1420">Nr.<text:s/></text:span><text:a xlink:href="http://www3.lrs.lt/cgi-bin/preps2?a=448823&amp;b=" office:target-frame-name="_top" xlink:show="replace"><text:span text:style-name="T1421">XII-284</text:span></text:a><text:span text:style-name="T1422">, 2013-05-09, Žin., 2013, Nr. 54-2689 (2013-05-25)</text:span></text:p>
      <text:p text:style-name="P1423"><text:span text:style-name="T1424">Nr.<text:s/></text:span><text:a xlink:href="http://www3.lrs.lt/cgi-bin/preps2?a=469975&amp;b=" office:target-frame-name="_top" xlink:show="replace"><text:span text:style-name="T1425">XII-850</text:span></text:a><text:span text:style-name="T1426">, 2014-04-24, paskelbta TAR<text:s/></text:span><text:span text:style-name="T1427">2014-05-02, i. k. 2014-04999</text:span></text:p>
      <text:p text:style-name="P1428"/>
      <text:p text:style-name="P1429"><text:span text:style-name="T1430">Įstatymas papildytas nauju ketvirtuoju skirsniu:</text:span></text:p>
      <text:p text:style-name="P1431"><text:span text:style-name="T1432">Nr.<text:s/></text:span><text:a xlink:href="http://www3.lrs.lt/cgi-bin/preps2?a=256805&amp;b=" office:target-frame-name="_top" xlink:show="replace"><text:span text:style-name="T1433">X-211</text:span></text:a><text:span text:style-name="T1434">, 2005-05-19, Žin., 2005, Nr. 71-2557 (2005-06-07)</text:span></text:p>
      <text:p text:style-name="P1435"><text:span text:style-name="T1436">KETVIRTASIS</text:span><text:span text:style-name="T1437"><text:s/>SKIRSNIS</text:span></text:p>
      <text:p text:style-name="P1438"><text:span text:style-name="T1439">PROFESINĖS REABILITACIJOS<text:s/></text:span><text:span text:style-name="T1440">PAŠALPA</text:span></text:p>
      <text:p text:style-name="P1441"/>
      <text:p text:style-name="P1442"><text:span text:style-name="T1443">21</text:span><text:span text:style-name="T1444">(1)</text:span><text:span text:style-name="T1445"><text:s/>straipsnis. Teisė gauti profesinės reabilitacijos pašalpą</text:span></text:p>
      <text:p text:style-name="P1446"><text:span text:style-name="T1447">1</text:span><text:span text:style-name="T1448">. Teisę gauti profesinės reabilitacijos pašalpą šio įstatymo 5 straipsnio 4 dalyje nurodytu atveju turi šio įstatymo 4 straipsnio 1 ir 3 dalyse išvardyti apdraustieji asmenys,<text:s/></text:span><text:span text:style-name="T1449">jeigu jie:</text:span></text:p>
      <text:p text:style-name="P1450"><text:span text:style-name="T1451">1</text:span><text:span text:style-name="T1452">) dalyvauja profesinės reabilitacijos programoje ir dėl to negauna darbo pajamų;</text:span></text:p>
      <text:p text:style-name="P1453"><text:span text:style-name="T1454">2</text:span><text:span text:style-name="T1455">) iki profesinės reabilitacijos programos pradžios turi ne trumpesnį kaip 3 mėnesių per paskutinius 12 mėnesių arba ne trumpesnį kaip 6 mėnesių per paskutin</text:span><text:span text:style-name="T1456">ius 24 mėnesius ligos ir motinystės socialinio draudimo stažą.</text:span></text:p>
      <text:p text:style-name="P1457"><text:span text:style-name="T1458">2</text:span><text:span text:style-name="T1459">. Pagrindas skirti profesinės reabilitacijos pašalpą yra NDNT sprendimas dėl profesinės reabilitacijos paslaugų poreikio nustatymo ir profesinės reabilitacijos pažymėjimas, išduotas vado</text:span><text:span text:style-name="T1460">vaujantis socialinės apsaugos ir darbo ministro patvirtintomis Profesinės reabilitacijos pažymėjimų davimo taisyklėmis.</text:span></text:p>
      <text:p text:style-name="P1461">Straipsnio pakeitimai:</text:p>
      <text:p text:style-name="Normal"><text:span text:style-name="T1462">Nr.<text:s/></text:span><text:a xlink:href="http://www3.lrs.lt/cgi-bin/preps2?a=342754&amp;b=" office:target-frame-name="_top" xlink:show="replace"><text:span text:style-name="T1463">XI-237</text:span></text:a><text:span text:style-name="T1464">, 2009-04-28, Žin., 2009, Nr. 49-1941 (</text:span><text:span text:style-name="T1465">2009-04-30)</text:span></text:p>
      <text:p text:style-name="P1466"/>
      <text:p text:style-name="P1467"><text:span text:style-name="T1468">21</text:span><text:span text:style-name="T1469">(2)</text:span><text:span text:style-name="T1470"><text:s/>straipsnis. Profesinės reabilitacijos pašalpos mokėjimas</text:span></text:p>
      <text:p text:style-name="P1471"><text:span text:style-name="T1472">1</text:span><text:span text:style-name="T1473">. Profesinės reabilitacijos pašalpa turinčiam teisę ją gauti asmeniui skiriama už dalyvavimo profesinės reabilitacijos programoje laikotarpį ir mokama nuo pirmosios dalyvavi</text:span><text:span text:style-name="T1474">mo profesinės reabilitacijos programoje dienos, kol asmuo taps darbingu arba bus pripažintas nedarbingu ar iš dalies darbingu, bet ne ilgiau kaip 180 kalendorinių dienų. Ši pašalpa mokama kiekvieną mėnesį (už praėjusį mėnesį).</text:span></text:p>
      <text:p text:style-name="P1475"><text:span text:style-name="T1476">2</text:span><text:span text:style-name="T1477">. Profesinės reabilitaci</text:span><text:span text:style-name="T1478">jos pašalpa neturinčiam pagal šį įstatymą teisės ją gauti asmeniui skiriama už dalyvavimo profesinės reabilitacijos programoje laikotarpį ir mokama Vyriausybės nustatyta tvarka iš valstybės biudžeto lėšų.</text:span></text:p>
      <text:p text:style-name="P1479"/>
      <text:p text:style-name="P1480"><text:span text:style-name="T1481">21</text:span><text:span text:style-name="T1482">(3)</text:span><text:span text:style-name="T1483"><text:s/>straipsnis. Profesinės reabilitacijos pa</text:span><text:span text:style-name="T1484">šalpos dydis</text:span></text:p>
      <text:p text:style-name="P1485"><text:span text:style-name="T1486">1</text:span><text:span text:style-name="T1487">. Profesinės reabilitacijos pašalpa, mokama pagal šį įstatymą, lygi 85 procentams pašalpos gavėjo kompensuojamojo uždarbio.</text:span></text:p>
      <text:p text:style-name="P1488"><text:span text:style-name="T1489">2</text:span><text:span text:style-name="T1490">. Profesinės reabilitacijos pašalpa per mėnesį negali būti mažesnė kaip profesinės reabilitacijos programos p</text:span><text:span text:style-name="T1491">radžioje galiojusių dviejų valstybinių socialinio draudimo bazinių pensijų suma.</text:span></text:p>
      <text:p text:style-name="P1492"><text:span text:style-name="T1493">3</text:span><text:span text:style-name="T1494">. Profesinės reabilitacijos pašalpa apskaičiuojama ir mokama Vyriausybės patvirtintų Ligos ir motinystės socialinio draudimo pašalpų nuostatų nustatyta tvarka. Ši pašalpa</text:span><text:span text:style-name="T1495"><text:s/>mokama iš Valstybinio socialinio draudimo fondo lėšų.</text:span></text:p>
      <text:p text:style-name="P1496"/>
      <text:p text:style-name="P1497"><text:span text:style-name="T1498">21</text:span><text:span text:style-name="T1499">(4)</text:span><text:span text:style-name="T1500"><text:s/>straipsnis. Profesinės reabilitacijos pašalpos nemokėjimas</text:span></text:p>
      <text:p text:style-name="P1501"><text:span text:style-name="T1502">Jei asmuo nedalyvauja profesinės reabilitacijos programoje, profesinės reabilitacijos pašalpa neskiriama, nepaisant to, kad<text:s/></text:span><text:span text:style-name="T1503">asmeniui nustatytas profesinės reabilitacijos paslaugų poreikis ir išduotas profesinės reabilitacijos pažymėjimas, o paskirtosios mokėjimas nutraukiamas Vyriausybės patvirtintų Ligos ir motinystės socialinio draudimo pašalpų nuostatų nustatyta tvarka.</text:span></text:p>
      <text:p text:style-name="P1504"/>
      <text:p text:style-name="P1505"><text:span text:style-name="T1506">21</text:span><text:span text:style-name="T1507">(5)</text:span><text:span text:style-name="T1508"><text:s/>straipsnis. Reabilitacijos pašalpos mokėjimo atnaujinimas</text:span></text:p>
      <text:p text:style-name="P1509"><text:span text:style-name="T1510">Nutrauktos profesinės reabilitacijos pašalpos mokėjimas Vyriausybės patvirtintų Ligos ir motinystės socialinio draudimo pašalpų nuostatų nustatyta tvarka atnaujinamas nuo dienos, kurią asmu</text:span><text:span text:style-name="T1511">o pradėjo tęsti anksčiau pradėtą profesinės reabilitacijos programą.</text:span></text:p>
      <text:p text:style-name="P1512"/>
      <text:h text:style-name="P1513" text:outline-level="2"><text:span text:style-name="T1514">PENKTASIS</text:span><text:span text:style-name="T1515"><text:s/>SKIRSNIS</text:span></text:h>
      <text:p text:style-name="P1516"><text:span text:style-name="T1517">VALSTYBINIO SOCIALINIO DRAUDIMO FONDO LĖŠOS LIGOS IR MOTINYSTĖS SOCIALINIAM DRAUDIMUI<text:s/></text:span></text:p>
      <text:p text:style-name="P1518">Skirsnio numeracijos pakeitimas:</text:p>
      <text:p text:style-name="P1519"><text:span text:style-name="T1520">Nr.<text:s/></text:span><text:a xlink:href="http://www3.lrs.lt/cgi-bin/preps2?a=256805&amp;b=" office:target-frame-name="_top" xlink:show="replace"><text:span text:style-name="T1521">X-211</text:span></text:a><text:span text:style-name="T1522">, 2005-05-19, Žin., 2005, Nr. 71-2557 (2005-06-07)</text:span></text:p>
      <text:p text:style-name="P1523"/>
      <text:p text:style-name="P1524"><text:span text:style-name="T1525">22</text:span><text:span text:style-name="T1526"><text:s/>straipsnis. Valstybinio socialinio draudimo fondo lėšos ligos ir motinystės<text:s/></text:span></text:p>
      <text:p text:style-name="P1527"><text:span text:style-name="T1528">socialiniam draudimui<text:s/></text:span></text:p>
      <text:p text:style-name="P1529"><text:span text:style-name="T1530">1</text:span><text:span text:style-name="T1531">. Ligos ir motinystės socialiniam draudimui skirtos lėšos įt</text:span><text:span text:style-name="T1532">raukiamos į Valstybinio socialinio draudimo fondo biudžetą įstatymų nustatyta tvarka pagal Valstybinio socialinio draudimo fondo biudžeto rodiklių patvirtinimo įstatymo nustatytus šios valstybinio socialinio draudimo rūšies įmokų tarifus.</text:span></text:p>
      <text:p text:style-name="P1533"><text:span text:style-name="T1534">2</text:span><text:span text:style-name="T1535">. Ligos ir m</text:span><text:span text:style-name="T1536">otinystės socialinio draudimo pajamas sudaro šiai draudimo rūšiai draudėjų ir apdraustųjų asmenų mokamos privalomosios valstybinio socialinio draudimo įmokos, delspinigiai ir baudos. Ligos ir motinystės socialinio draudimo pajamų dalį gali sudaryti lėšos,<text:s/></text:span><text:span text:style-name="T1537">skirtos iš Valstybinio socialinio draudimo fondo biudžeto rezervo.</text:span></text:p>
      <text:p text:style-name="P1538"><text:span text:style-name="T1539">3</text:span><text:span text:style-name="T1540">. Ligos ir motinystės socialinio draudimo išlaidas sudaro lėšos, skirtos šio įstatymo 5 straipsnyje nurodytoms ligos, profesinės reabilitacijos, motinystės, tėvystės ir motinystės<text:s/></text:span><text:span text:style-name="T1541">(tėvystės) pašalpoms mokėti.</text:span></text:p>
      <text:p text:style-name="P1542">Straipsnio pakeitimai:</text:p>
      <text:p text:style-name="P1543"><text:span text:style-name="T1544">Nr.<text:s/></text:span><text:a xlink:href="http://www3.lrs.lt/cgi-bin/preps2?a=256805&amp;b=" office:target-frame-name="_top" xlink:show="replace"><text:span text:style-name="T1545">X-211</text:span></text:a><text:span text:style-name="T1546">, 2005-05-19, Žin., 2005, Nr. 71-2557 (2005-06-07)</text:span></text:p>
      <text:p text:style-name="P1547"><text:span text:style-name="T1548">Nr.<text:s/></text:span><text:a xlink:href="http://www3.lrs.lt/cgi-bin/preps2?a=278830&amp;b=" office:target-frame-name="_top" xlink:show="replace"><text:span text:style-name="T1549">X-659</text:span></text:a><text:span text:style-name="T1550">, 2006-06</text:span><text:span text:style-name="T1551">-08, Žin., 2006, Nr. 72-2676 (2006-06-28)</text:span></text:p>
      <text:p text:style-name="P1552"/>
      <text:p text:style-name="P1553"><text:span text:style-name="T1554">23</text:span><text:span text:style-name="T1555"><text:s/>straipsnis. Valstybinio socialinio draudimo įmokų tarifai ligos ir motinystės<text:s/></text:span></text:p>
      <text:p text:style-name="P1556"><text:span text:style-name="T1557">socialiniam draudimui</text:span></text:p>
      <text:p text:style-name="P1558"><text:span text:style-name="T1559">Valstybinio socialinio draudimo įmokų tarifai ligos ir motinystės socialiniam draudimui tvirtinami Vals</text:span><text:span text:style-name="T1560">tybinio socialinio draudimo fondo biudžeto rodiklių patvirtinimo įstatymu.</text:span></text:p>
      <text:p text:style-name="P1561"/>
      <text:p text:style-name="P1562"><text:span text:style-name="T1563">24</text:span><text:span text:style-name="T1564"><text:s/>straipsnis.<text:s/></text:span><text:span text:style-name="T1565">Valstybinio socialinio draudimo įmokų mokėjimo ir pašalpų skaičiavimo tvarka<text:s/></text:span></text:p>
      <text:p text:style-name="P1566"><text:span text:style-name="T1567">1</text:span><text:span text:style-name="T1568">. Ligos ir motinystės socialiniam draudimui skirtos valstybinio socialinio d</text:span><text:span text:style-name="T1569">raudimo įmokos už kiekvieną apdraustąjį asmenį, nurodytą šio įstatymo 4 straipsnio 1, 2 ir 3 dalyse, skaičiuojamos ir mokamos įstatymų nustatyta tvarka kartu su kitomis valstybinio socialinio draudimo įmokomis.</text:span></text:p>
      <text:p text:style-name="P1570"><text:span text:style-name="T1571">2</text:span><text:span text:style-name="T1572">. Ligos, profesinės reabilitacijos,<text:s/></text:span><text:span text:style-name="T1573">motinystės, tėvystės, motinystės (tėvystės) pašalpos skaičiuojamos ir mokamos bei pajamos už darbą, atliktą iki pirmosios nėštumo ir gimdymo, tėvystės ar vaiko priežiūros atostogų dienos, nustatomos pagal Lietuvos Respublikos apdraustųjų valstybiniu social</text:span><text:span text:style-name="T1574">iniu draudimu ir valstybinio socialinio draudimo išmokų gavėjų registro duomenis ir (ar) kitus papildomai pateiktus dokumentus Vyriausybės tvirtinamų Ligos ir motinystės socialinio draudimo pašalpų nuostatų nustatyta tvarka.</text:span></text:p>
      <text:p text:style-name="P1575">Straipsnio pakeitimai:</text:p>
      <text:p text:style-name="P1576"><text:span text:style-name="T1577">Nr.<text:s/></text:span><text:a xlink:href="http://www3.lrs.lt/cgi-bin/preps2?a=245862&amp;b=" office:target-frame-name="_top" xlink:show="replace"><text:span text:style-name="T1578">IX-2540</text:span></text:a><text:span text:style-name="T1579">, 2004-11-04, Žin., 2004, Nr. 171-6300 (2004-11-26)</text:span></text:p>
      <text:p text:style-name="Normal"><text:span text:style-name="T1580">Nr.<text:s/></text:span><text:a xlink:href="http://www3.lrs.lt/cgi-bin/preps2?a=342754&amp;b=" office:target-frame-name="_top" xlink:show="replace"><text:span text:style-name="T1581">XI-237</text:span></text:a><text:span text:style-name="T1582">, 2009-04-28, Žin., 2009, Nr. 49-1941 (2009-04-30)</text:span></text:p>
      <text:p text:style-name="Normal"><text:span text:style-name="T1583">Nr.<text:s/></text:span><text:a xlink:href="http://www3.lrs.lt/cgi-bin/preps2?a=448823&amp;b=" office:target-frame-name="_top" xlink:show="replace"><text:span text:style-name="T1584">XII-284</text:span></text:a><text:span text:style-name="T1585">, 2013-05-09, Žin., 2013, Nr. 54-2689 (2013-05-25)</text:span></text:p>
      <text:p text:style-name="P1586"/>
      <text:p text:style-name="P1587"><text:span text:style-name="T1588">24</text:span><text:span text:style-name="T1589">1</text:span><text:span text:style-name="T1590"><text:s/>straipsnis.<text:s/></text:span><text:span text:style-name="T1591">Pašalpų skyrimas ir mokėjimas, permokėtų pašalpų sumų išieškojimas</text:span></text:p>
      <text:p text:style-name="P1592"><text:span text:style-name="T1593">1</text:span><text:span text:style-name="T1594">. Šiame įstatyme numatytas pašalpas, išskyrus darbdavio mokamas ligos pašalpas už 2 pirmąsias kalendorines nedarbingumo dienas, skiria ir moka Valstybinio socialinio draudimo fondo valdybos prie Socialinės apsaugos ir darbo ministerijos teritoriniai skyria</text:span><text:span text:style-name="T1595">i (toliau – Fondo valdybos teritoriniai skyriai), vadovaudamiesi šiuo įstatymu ir Vyriausybės tvirtinamais Ligos ir motinystės socialinio draudimo pašalpų nuostatais.<text:s/></text:span></text:p>
      <text:p text:style-name="P1596"><text:span text:style-name="T1597">2</text:span><text:span text:style-name="T1598">. Fondo valdybos teritorinis skyrius sprendimą dėl pašalpų skyrimo priima ne vėliau</text:span><text:span text:style-name="T1599"><text:s/>kaip per 10 darbo dienų nuo prašymo ir visų reikalingų dokumentų ir (ar) duomenų gavimo Fondo valdybos teritoriniame skyriuje dienos.<text:s/></text:span></text:p>
      <text:p text:style-name="P1600"><text:span text:style-name="T1601">3</text:span><text:span text:style-name="T1602">. Fondo valdybos teritorinis skyrius, priėmęs sprendimą neskirti pašalpos, ne vėliau kaip per 5 darbo dienas nuo sp</text:span><text:span text:style-name="T1603">rendimo priėmimo dienos išsiunčia (įteikia) pareiškėjui sprendimą ar jo nuorašą. Sprendime nurodoma pašalpos neskyrimo priežastis ir šio sprendimo apskundimo tvarka ir terminai. Sprendimas skirti pašalpą siunčiamas (įteikiamas) tik asmens prašymu.</text:span></text:p>
      <text:p text:style-name="P1604"><text:span text:style-name="T1605">4</text:span><text:span text:style-name="T1606">. L</text:span><text:span text:style-name="T1607">igos, profesinės reabilitacijos, motinystės ir tėvystės socialinio draudimo pašalpos skiriamos ir mokamos nuo teisės gauti pašalpą atsiradimo dienos, jeigu dėl jų kreipiamasi ne vėliau kaip per 12 mėnesių nuo ligos, profesinės reabilitacijos, nėštumo ir gi</text:span><text:span text:style-name="T1608">mdymo ar tėvystės atostogų pabaigos. Tais atvejais, kai elektroninis nedarbingumo pažymėjimas išduodamas ligai pasibaigus, ligos pašalpa skiriama ir mokama nuo teisės gauti pašalpą atsiradimo dienos, jeigu dėl jos kreipiamasi ne vėliau kaip per 12 mėnesių<text:s/></text:span><text:span text:style-name="T1609">nuo elektroninio nedarbingumo pažymėjimo išdavimo dienos. Motinystės (tėvystės) pašalpa skiriama ir mokama nuo teisės gauti pašalpą atsiradimo dienos, jeigu dėl jos kreipiamasi ne vėliau kaip per 12 mėnesių, skaičiuojant nuo laikotarpio, už kurį asmuo turi</text:span><text:span text:style-name="T1610"><text:s/>teisę gauti pašalpą, pabaigos.<text:s/></text:span></text:p>
      <text:p text:style-name="P1611"><text:span text:style-name="T1612">5</text:span><text:span text:style-name="T1613">. Permokėtos pašalpų sumos išieškomos Valstybinio socialinio draudimo įstatymo nustatyta tvarka.</text:span></text:p>
      <text:p text:style-name="P1614">Įstatymas papildytas straipsniu:</text:p>
      <text:p text:style-name="Normal"><text:span text:style-name="T1615">Nr.<text:s/></text:span><text:a xlink:href="http://www3.lrs.lt/cgi-bin/preps2?a=448823&amp;b=" office:target-frame-name="_top" xlink:show="replace"><text:span text:style-name="T1616">XII-284</text:span></text:a><text:span text:style-name="T1617">, 2013-05-09,</text:span><text:span text:style-name="T1618"><text:s/>Žin., 2013, Nr. 54-2689 (2013-05-25)</text:span></text:p>
      <text:p text:style-name="P1619"/>
      <text:h text:style-name="P1620" text:outline-level="2"><text:span text:style-name="T1621">ŠEŠTASIS</text:span><text:span text:style-name="T1622"><text:s/>SKIRSNIS</text:span></text:h>
      <text:h text:style-name="P1623" text:outline-level="2"><text:span text:style-name="T1624">BAIGIAMOSIOS NUOSTATOS</text:span></text:h>
      <text:p text:style-name="P1625">Skirsnio numeracijos pakeitimas:</text:p>
      <text:p text:style-name="P1626"><text:span text:style-name="T1627">Nr.<text:s/></text:span><text:a xlink:href="http://www3.lrs.lt/cgi-bin/preps2?a=256805&amp;b=" office:target-frame-name="_top" xlink:show="replace"><text:span text:style-name="T1628">X-211</text:span></text:a><text:span text:style-name="T1629">, 2005-05-19, Žin., 2005, Nr. 71-2557 (2005-06-07)</text:span></text:p>
      <text:p text:style-name="P1630"/>
      <text:p text:style-name="P1631"><text:span text:style-name="T1632">25</text:span><text:span text:style-name="T1633"><text:s/>straips</text:span><text:span text:style-name="T1634">nis.<text:s/></text:span><text:span text:style-name="T1635">Ginčų sprendimas</text:span></text:p>
      <text:p text:style-name="P1636"><text:span text:style-name="T1637">Ginčai dėl šio įstatymo taikymo sprendžiami įstatymų nustatyta tvarka.</text:span></text:p>
      <text:p text:style-name="P1638"/>
      <text:p text:style-name="P1639"><text:span text:style-name="T1640">26</text:span><text:span text:style-name="T1641"><text:s/>straipsnis.<text:s/></text:span><text:span text:style-name="T1642">Pasiūlymas Vyriausybei</text:span></text:p>
      <text:p text:style-name="P1643"><text:span text:style-name="T1644">Vyriausybė per du mėnesius nuo šio įstatymo įsigaliojimo patvirtina Ligos ir motinystės socialinio draudimo pašalp</text:span><text:span text:style-name="T1645">ų nuostatus.</text:span></text:p>
      <text:p text:style-name="P1646"/>
      <text:p text:style-name="P1647"><text:span text:style-name="T1648">27</text:span><text:span text:style-name="T1649"><text:s/>straipsnis.<text:s/></text:span><text:span text:style-name="T1650">Įstatymo įsigaliojimas</text:span></text:p>
      <text:p text:style-name="P1651"><text:span text:style-name="T1652">1</text:span><text:span text:style-name="T1653">. Šis įstatymas įsigalioja nuo 2001 m. sausio 1 d.</text:span></text:p>
      <text:p text:style-name="P1654"><text:span text:style-name="T1655">2</text:span><text:span text:style-name="T1656">. Šio įstatymo nuostatos taikomos asmenims, nuo šio įstatymo įsigaliojimo tapusiems laikinai nedarbingais dėl motinystės, motinystės (tėvystės), taip pat dėl ligos arba traumos, išskyrus atvejus, kuriuos numato Nelaimingų atsitikimų darbe ir profesinių lig</text:span><text:span text:style-name="T1657">ų socialinio draudimo įstatymas.<text:s/></text:span></text:p>
      <text:p text:style-name="P1658"><text:span text:style-name="T1659">3</text:span><text:span text:style-name="T1660">. Ligos, motinystės ir motinystės (tėvystės) pašalpos, paskirtos iki šio įstatymo įsigaliojimo, neperskaičiuojamos ir mokamos pagal iki šio įstatymo įsigaliojimo nustatytą tvarką.</text:span></text:p>
      <text:p text:style-name="P1661"><text:span text:style-name="T1662">4</text:span><text:span text:style-name="T1663">. Iki bus patvirtinti Ligos ir m</text:span><text:span text:style-name="T1664">otinystės socialinio draudimo pašalpų nuostatai, vadovaujamasi Valstybinio socialinio draudimo pašalpų nuostatais tiek, kiek jie neprieštarauja šiam įstatymui.</text:span></text:p>
      <text:p text:style-name="P1665"/>
      <text:p text:style-name="P1666"/>
      <text:p text:style-name="P1667">Skelbiu šį Lietuvos Respublikos Seimo priimtą įstatymą.<text:s/></text:p>
      <text:p text:style-name="P1668"/>
      <text:p text:style-name="P1669"/>
      <text:p text:style-name="P1670"><text:span text:style-name="T1671">RESPUBLIKOS PREZIDENTAS</text:span><text:span text:style-name="T1672"><text:tab/></text:span><text:span text:style-name="T1673">VALDA</text:span><text:span text:style-name="T1674">S ADAMKUS</text:span></text:p>
      <text:p text:style-name="P1675"/>
      <text:p text:style-name="P1676"/>
      <text:p text:style-name="P1677">Pakeitimai:</text:p>
      <text:p text:style-name="P1678">1.</text:p>
      <text:p text:style-name="P1679">Lietuvos Respublikos Seimas, Įstatymas</text:p>
      <text:p text:style-name="P1680"><text:span text:style-name="T1681">Nr.<text:s/></text:span><text:a xlink:href="http://www3.lrs.lt/cgi-bin/preps2?a=159545&amp;b=" office:target-frame-name="_top" xlink:show="replace"><text:span text:style-name="T1682">IX-709</text:span></text:a><text:span text:style-name="T1683">, 2002-01-15, Žin., 2002, Nr. 13-469 (2002-02-06)</text:span></text:p>
      <text:p text:style-name="P1684">LIGOS IR MOTINYSTĖS SOCIALINIO DRAUDIMO ĮSTATYMO 5, 9, 10, 11, 12, 14, 20 STRAIPSNIŲ PAKEITIMO IR PAPILDYMO ĮSTATYMAS</text:p>
      <text:p text:style-name="P1685">Šis Įstatymas įsigalioja nuo 2002 m. balandžio 1 d.</text:p>
      <text:p text:style-name="P1686">Šio Įstatymo nuostatos taikomos draudiminiams įvykiams, įvykusiems po šio Įstatymo įsigaliojimo.</text:p>
      <text:p text:style-name="P1687"/>
      <text:p text:style-name="P1688">2.</text:p>
      <text:p text:style-name="P1689">Lietuvos Respublikos Seimas, Įstatymas</text:p>
      <text:p text:style-name="P1690"><text:span text:style-name="T1691">Nr.<text:s/></text:span><text:a xlink:href="http://www3.lrs.lt/cgi-bin/preps2?a=197699&amp;b=" office:target-frame-name="_top" xlink:show="replace"><text:span text:style-name="T1692">IX-1247</text:span></text:a><text:span text:style-name="T1693">, 2002-12-10, Žin., 2002, Nr. 123-5535 (2002-12-24)</text:span></text:p>
      <text:p text:style-name="P16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95">Šis Įstatymas įsigalioja nuo 2003 m. sausio 1<text:s/>d.</text:p>
      <text:p text:style-name="P1696"/>
      <text:p text:style-name="P1697">3.</text:p>
      <text:p text:style-name="P1698">Lietuvos Respublikos Seimas, Įstatymas</text:p>
      <text:p text:style-name="P1699"><text:span text:style-name="T1700">Nr.<text:s/></text:span><text:a xlink:href="http://www3.lrs.lt/cgi-bin/preps2?a=197737&amp;b=" office:target-frame-name="_top" xlink:show="replace"><text:span text:style-name="T1701">IX-1248</text:span></text:a><text:span text:style-name="T1702">, 2002-12-10, Žin., 2002, Nr. 124-5622 (2002-12-27)</text:span></text:p>
      <text:p text:style-name="P1703">LIGOS IR MOTINYSTĖS SOCIALINIO DRAUDIMO ĮSTATYMO 16, 17 STRAIPSNIŲ PAKEITIMO IR<text:s/>PAPILDYMO ĮSTATYMAS</text:p>
      <text:p text:style-name="P1704">Šis Įstatymas įsigalioja nuo 2003 m. sausio 1 d.</text:p>
      <text:p text:style-name="P1705"/>
      <text:p text:style-name="P1706">4.</text:p>
      <text:p text:style-name="P1707">Lietuvos Respublikos Seimas, Įstatymas</text:p>
      <text:p text:style-name="P1708"><text:span text:style-name="T1709">Nr.<text:s/></text:span><text:a xlink:href="http://www3.lrs.lt/cgi-bin/preps2?a=204679&amp;b=" office:target-frame-name="_top" xlink:show="replace"><text:span text:style-name="T1710">IX-1333</text:span></text:a><text:span text:style-name="T1711">, 2003-01-28, Žin., 2003, Nr. 12-441 (2003-01-31)</text:span></text:p>
      <text:p text:style-name="P1712">LIGOS IR MOTINYSTĖS SOCIALINIO DRAUDIMO ĮSTATYMO 16 IR 19 STRAIPSNIŲ PAPILDYMO ĮSTATYMAS</text:p>
      <text:p text:style-name="P1713">Šis Įstatymas įsigalioja nuo 2003 m. vasario 1 d.</text:p>
      <text:p text:style-name="P1714">Šio Įstatymo nuostatos taikomos ir asmenims, atleistiems iš darbo dėl įmonės, įstaigos ar organizacijos likvidavimo ar bankroto iki šio Įstatymo įsigaliojimo.<text:s/></text:p>
      <text:p text:style-name="P1715"/>
      <text:p text:style-name="P1716">5.</text:p>
      <text:p text:style-name="P1717">Lietuvos Respublikos Seimas, Įstatymas</text:p>
      <text:p text:style-name="P1718"><text:span text:style-name="T1719">Nr.<text:s/></text:span><text:a xlink:href="http://www3.lrs.lt/cgi-bin/preps2?a=209616&amp;b=" office:target-frame-name="_top" xlink:show="replace"><text:span text:style-name="T1720">IX-1419</text:span></text:a><text:span text:style-name="T1721">, 2003-04-03, Žin., 2003, Nr. 38-1664 (2003-04-24)</text:span></text:p>
      <text:p text:style-name="P1722">LIGOS IR MOTINYSTĖS SOCIALINIO DRAUDIMO ĮSTATYMO 15 STRAIPSNIO PAKEITIMO ĮSTATYMAS</text:p>
      <text:p text:style-name="P1723">Šis Įstatymas įsigalioja nuo 2003 m. gegužės 1 d.</text:p>
      <text:p text:style-name="P1724"/>
      <text:p text:style-name="P1725">6.</text:p>
      <text:p text:style-name="P1726">Lietuvos Respublikos Seimas, Įstatymas</text:p>
      <text:p text:style-name="P1727"><text:span text:style-name="T1728">Nr.<text:s/></text:span><text:a xlink:href="http://www3.lrs.lt/cgi-bin/preps2?a=226943&amp;b=" office:target-frame-name="_top" xlink:show="replace"><text:span text:style-name="T1729">IX-1975</text:span></text:a><text:span text:style-name="T1730">, 2004-01-27, Žin., 2004, Nr. 25-750 (2004-02-14)</text:span></text:p>
      <text:p text:style-name="P1731">LIGOS IR MOTINYSTĖS SOCIALINIO DRAUDIMO ĮSTATYMO 21 STRAIPSNIO PAKEITIMO ĮSTATYMAS</text:p>
      <text:p text:style-name="P1732">Šis Įstatymas įsigalioja nuo 2004 m. kovo 1 d.</text:p>
      <text:p text:style-name="P1733"/>
      <text:p text:style-name="P1734">7.</text:p>
      <text:p text:style-name="P1735">Lietuvos Respublikos Seimas, Įstatymas</text:p>
      <text:p text:style-name="P1736"><text:span text:style-name="T1737">Nr.<text:s/></text:span><text:a xlink:href="http://www3.lrs.lt/cgi-bin/preps2?a=243909&amp;b=" office:target-frame-name="_top" xlink:show="replace"><text:span text:style-name="T1738">IX-2483</text:span></text:a><text:span text:style-name="T1739">, 2004-10-12, Žin., 2004, Nr.<text:s/></text:span><text:span text:style-name="T1740">158-5755 (2004-10-30)</text:span></text:p>
      <text:p text:style-name="P1741">LIGOS IR MOTINYSTĖS SOCIALINIO DRAUDIMO ĮSTATYMO 16 IR 19 STRAIPSNIŲ PAKEITIMO ĮSTATYMAS</text:p>
      <text:p text:style-name="P1742">Šis įstatymas įsigalioja nuo 2004 m. lapkričio 1 d.</text:p>
      <text:p text:style-name="P1743"/>
      <text:p text:style-name="P1744">8.</text:p>
      <text:p text:style-name="P1745">Lietuvos Respublikos Seimas, Įstatymas</text:p>
      <text:p text:style-name="P1746"><text:span text:style-name="T1747">Nr.<text:s/></text:span><text:a xlink:href="http://www3.lrs.lt/cgi-bin/preps2?a=245862&amp;b=" office:target-frame-name="_top" xlink:show="replace"><text:span text:style-name="T1748">IX-2540</text:span></text:a><text:span text:style-name="T1749">, 2004-11-04, Žin., 2004, Nr. 171-6300 (2004-11-26)</text:span></text:p>
      <text:p text:style-name="P175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1751">Šis Įstatymas įsigalioja nuo 2005 m. sausio 1 d.</text:p>
      <text:p text:style-name="P1752"/>
      <text:p text:style-name="P1753">9.</text:p>
      <text:p text:style-name="P1754">Lietuvos Respublikos Seimas, Įstatymas</text:p>
      <text:p text:style-name="P1755"><text:span text:style-name="T1756">Nr.<text:s/></text:span><text:a xlink:href="http://www3.lrs.lt/cgi-bin/preps2?a=256805&amp;b=" office:target-frame-name="_top" xlink:show="replace"><text:span text:style-name="T1757">X-211</text:span></text:a><text:span text:style-name="T1758">, 2005-05-19, Žin., 2005, Nr. 7</text:span><text:span text:style-name="T1759">1-2557 (2005-06-07)</text:span></text:p>
      <text:p text:style-name="P176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61">Šis Įstatymas įsigalioja nuo 2005 m. liepos 1 d.</text:p>
      <text:p text:style-name="P1762"/>
      <text:p text:style-name="P1763">10.</text:p>
      <text:p text:style-name="P1764">Lietuvos Respublikos Seimas, Įstatymas</text:p>
      <text:p text:style-name="P1765"><text:span text:style-name="T1766">Nr.<text:s/></text:span><text:a xlink:href="http://www3.lrs.lt/cgi-bin/preps2?a=278830&amp;b=" office:target-frame-name="_top" xlink:show="replace"><text:span text:style-name="T1767">X-659</text:span></text:a><text:span text:style-name="T1768">, 2006-06-08, Žin., 2006, N</text:span><text:span text:style-name="T1769">r. 72-2676 (2006-06-28)</text:span></text:p>
      <text:p text:style-name="P1770">LIGOS IR MOTINYSTĖS SOCIALINIO DRAUDIMO ĮSTATYMO 2, 3, 5, 6, 7, 8, 10, 16, 17, 19, 20, 21, 22 STRAIPSNIŲ PAKEITIMO IR PAPILDYMO, TREČIOJO SKIRSNIO PAVADINIMO PAKEITIMO IR ĮSTATYMO PAPILDYMO 18(1), 18(2), 18(3) STRAIPSNIAIS ĮSTATYMAS</text:p>
      <text:p text:style-name="P1771">Šis Įstatymas įsigalioja nuo 2006 m. liepos 1 d.</text:p>
      <text:p text:style-name="P1772"/>
      <text:p text:style-name="P1773">11.</text:p>
      <text:p text:style-name="P1774">Lietuvos Respublikos Seimas, Įstatymas</text:p>
      <text:p text:style-name="P1775"><text:span text:style-name="T1776">Nr.<text:s/></text:span><text:a xlink:href="http://www3.lrs.lt/cgi-bin/preps2?a=301363&amp;b=" office:target-frame-name="_top" xlink:show="replace"><text:span text:style-name="T1777">X-1205</text:span></text:a><text:span text:style-name="T1778">, 2007-06-26, Žin., 2007, Nr. 77-3042 (2007-07-12)</text:span></text:p>
      <text:p text:style-name="P1779">LIGOS IR MOTINYSTĖS SOCIALINIO DRAUDIMO<text:s/>ĮSTATYMO 5, 6, 19, 20, 21 STRAIPSNIŲ PAKEITIMO IR PAPILDYMO ĮSTATYMAS</text:p>
      <text:p text:style-name="P1780">Šis įstatymas įsigalioja nuo 2008 m. sausio 1 d.</text:p>
      <text:p text:style-name="P1781">Šis įstatymas pripažintas negaliojančiu nuo 2007 m. gruodžio 15 d.:</text:p>
      <text:p text:style-name="P1782">Lietuvos Respublikos Seimas, Įstatymas</text:p>
      <text:p text:style-name="P1783"><text:span text:style-name="T1784">Nr.<text:s/></text:span><text:a xlink:href="http://www3.lrs.lt/cgi-bin/preps2?a=310953&amp;b=" office:target-frame-name="_top" xlink:show="replace"><text:span text:style-name="T1785">X-1339</text:span></text:a><text:span text:style-name="T1786">, 2007-12-04, Žin., 2007, Nr. 132-5347 (2007-12-15)</text:span></text:p>
      <text:p text:style-name="P1787">LIGOS IR MOTINYSTĖS SOCIALINIO DRAUDIMO ĮSTATYMO 5, 6, 19, 20, 21 STRAIPSNIŲ PAKEITIMO IR PAPILDYMO ĮSTATYMO PRIPAŽINIMO NEGALIOJANČIU ĮSTATYMAS</text:p>
      <text:p text:style-name="P1788"/>
      <text:p text:style-name="P1789">12.</text:p>
      <text:p text:style-name="P1790">Lietuvos Respublikos Seimas, Įstatymas</text:p>
      <text:p text:style-name="P1791"><text:span text:style-name="T1792">Nr.<text:s/></text:span><text:a xlink:href="http://www3.lrs.lt/cgi-bin/preps2?a=310952&amp;b=" office:target-frame-name="_top" xlink:show="replace"><text:span text:style-name="T1793">X-1338</text:span></text:a><text:span text:style-name="T1794">, 2007-12-04, Žin., 2007, Nr. 132-5346 (2007-12-15)</text:span></text:p>
      <text:p text:style-name="P1795">LIGOS IR MOTINYSTĖS SOCIALINIO DRAUDIMO ĮSTATYMO 3, 5, 6, 8, 10, 15, 16, 17, 18,<text:s/>181, 183, 19, 20, 21 STRAIPSNIŲ PAKEITIMO IR PAPILDYMO ĮSTATYMAS</text:p>
      <text:p text:style-name="P1796">Šis įstatymas, išskyrus 15 straipsnį, įsigalioja 2008 m. sausio 1 d.</text:p>
      <text:p text:style-name="P1797">Įsigaliojus šiam įstatymui, iki tol paskirtos ir pradėtos mokėti motinystės (tėvystės) socialinio draudimo pašalpos, vadovaujantis šio įstatymo nuostatomis, atitinkamai perskaičiuojamos, padidinamos ir (ar) pratęsiamas jų mokėjimo laikotarpis.</text:p>
      <text:p text:style-name="P1798"><text:span text:style-name="T1799">Vaiko priežiūros atostogose esantiems apdraustiesiems<text:s/></text:span><text:span text:style-name="T1800">asmenims</text:span><text:span text:style-name="T1801"><text:s/>(nepaisant to, ar vaiko priežiūros atostogos tęsiamos, ar suteikiamos i</text:span><text:span text:style-name="T1802">š naujo) ir nurodytiems Lietuvos Respublikos ligos ir motinystės socialinio draudimo įstatymo<text:s/></text:span><text:span text:style-name="T1803">19 straipsnio 6 ir 7 dalyse</text:span><text:span text:style-name="T1804"><text:s/>asmenims, kuriems motinystės (tėvystės) socialinio draudimo pašalpų mokėjimo laikas buvo pasibaigęs, nes vaikui (vaikams) suėjo vieni<text:s/></text:span><text:span text:style-name="T1805">metai, nuo 2008 m. sausio 1 d. šių pašalpų mokėjimas tęsiamas, jeigu vaikui (vaikams) dar nėra suėję dveji metai. <text:s/></text:span></text:p>
      <text:p text:style-name="P1806"><text:span text:style-name="T1807">Šio įstatymo<text:s/></text:span><text:span text:style-name="T1808">16 straipsnio 1 ir 2 dalyse</text:span><text:span text:style-name="T1809"><text:s/>numatytais atvejais apdraustojo<text:s/></text:span><text:span text:style-name="T1810">asmens</text:span><text:span text:style-name="T1811"><text:s/>kompensuojamasis uždarbis iš naujo neperskaičiuojamas.</text:span></text:p>
      <text:p text:style-name="P1812"><text:span text:style-name="T1813">Apdra</text:span><text:span text:style-name="T1814">ustiesiems<text:s/></text:span><text:span text:style-name="T1815">asmenims,</text:span><text:span text:style-name="T1816"><text:s/>atitinkantiems Lietuvos Respublikos ligos ir motinystės socialinio draudimo įstatymo<text:s/></text:span><text:span text:style-name="T1817">8 straipsnio 2 ir 3 dalių, 16 straipsnio 2 ir 3 dalių, 18</text:span><text:span text:style-name="T1818">1</text:span><text:span text:style-name="T1819"><text:s/>straipsnio 2 ir 3 dalių, 19 straipsnio 2 ir 3 dalių<text:s/></text:span><text:span text:style-name="T1820">reikalavimus, ligos, motinystės, tėvyst</text:span><text:span text:style-name="T1821">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1822">nustatytas šioms pašalpoms gauti.</text:span></text:p>
      <text:p text:style-name="P1823"/>
      <text:p text:style-name="P1824">13.</text:p>
      <text:p text:style-name="P1825">Lietuvos Respublikos Seimas, Įstatymas</text:p>
      <text:p text:style-name="P1826"><text:span text:style-name="T1827">Nr.<text:s/></text:span><text:a xlink:href="http://www3.lrs.lt/cgi-bin/preps2?a=312035&amp;b=" office:target-frame-name="_top" xlink:show="replace"><text:span text:style-name="T1828">X-1400</text:span></text:a><text:span text:style-name="T1829">, 2007-12-20, Žin., 2007, Nr. 138-5655 (2007-12-29)</text:span></text:p>
      <text:p text:style-name="P1830">LIGOS IR MOTINYSTĖS SOCIALINIO DRAUDIMO ĮSTATYMO 3 IR<text:s/>4 STRAIPSNIŲ PAKEITIMO ĮSTATYMAS</text:p>
      <text:p text:style-name="P1831">Šis įstatymas įsigalioja 2008 m. sausio 1 d.</text:p>
      <text:p text:style-name="P1832"/>
      <text:p text:style-name="P1833">14.</text:p>
      <text:p text:style-name="P1834">Lietuvos Respublikos Seimas, Įstatymas</text:p>
      <text:p text:style-name="P1835"><text:span text:style-name="T1836">Nr.<text:s/></text:span><text:a xlink:href="http://www3.lrs.lt/cgi-bin/preps2?a=323466&amp;b=" office:target-frame-name="_top" xlink:show="replace"><text:span text:style-name="T1837">X-1618</text:span></text:a><text:span text:style-name="T1838">, 2008-06-17, Žin., 2008, Nr. 74-2864 (2008-06-30)</text:span></text:p>
      <text:p text:style-name="P1839">LIGOS IR<text:s/>MOTINYSTĖS SOCIALINIO DRAUDIMO ĮSTATYMO 19 IR 21 STRAIPSNIŲ PAKEITIMO ĮSTATYMAS</text:p>
      <text:p text:style-name="P1840">Šis įstatymas įsigalioja 2008 m. liepos 1 d.</text:p>
      <text:p text:style-name="P1841"/>
      <text:p text:style-name="P1842">15.</text:p>
      <text:p text:style-name="P1843">Lietuvos Respublikos Seimas, Įstatymas</text:p>
      <text:p text:style-name="P1844"><text:span text:style-name="T1845">Nr.<text:s/></text:span><text:a xlink:href="http://www3.lrs.lt/cgi-bin/preps2?a=324490&amp;b=" office:target-frame-name="_top" xlink:show="replace"><text:span text:style-name="T1846">X-1672</text:span></text:a><text:span text:style-name="T1847">, 2008-07-03,<text:s/></text:span><text:span text:style-name="T1848">Žin., 2008, Nr. 81-3178 (2008-07-17)</text:span></text:p>
      <text:p text:style-name="P1849">LIGOS IR MOTINYSTĖS SOCIALINIO DRAUDIMO ĮSTATYMO 5, 9, 14 STRAIPSNIŲ PAKEITIMO IR PAPILDYMO ĮSTATYMAS</text:p>
      <text:p text:style-name="P1850"/>
      <text:p text:style-name="P1851">16.</text:p>
      <text:p text:style-name="P1852">Lietuvos Respublikos Seimas, Įstatymas</text:p>
      <text:p text:style-name="P1853"><text:span text:style-name="T1854">Nr.<text:s/></text:span><text:a xlink:href="http://www3.lrs.lt/cgi-bin/preps2?a=330594&amp;b=" office:target-frame-name="_top" xlink:show="replace"><text:span text:style-name="T1855">X-1788</text:span></text:a><text:span text:style-name="T1856">,</text:span><text:span text:style-name="T1857"><text:s/>2008-11-06, Žin., 2008, Nr. 131-5038 (2008-11-15)</text:span></text:p>
      <text:p text:style-name="P1858">LIGOS IR MOTINYSTĖS SOCIALINIO DRAUDIMO ĮSTATYMO 16 IR 19 STRAIPSNIŲ PAKEITIMO ĮSTATYMAS</text:p>
      <text:p text:style-name="P1859"/>
      <text:p text:style-name="P1860">17.</text:p>
      <text:p text:style-name="P1861">Lietuvos Respublikos Seimas, Įstatymas</text:p>
      <text:p text:style-name="P1862"><text:span text:style-name="T1863">Nr.<text:s/></text:span><text:a xlink:href="http://www3.lrs.lt/cgi-bin/preps2?a=334539&amp;b=" office:target-frame-name="_top" xlink:show="replace"><text:span text:style-name="T1864">XI-71</text:span></text:a><text:span text:style-name="T1865">,</text:span><text:span text:style-name="T1866"><text:s/>2008-12-18, Žin., 2008, Nr. 149-5999 (2008-12-30)</text:span></text:p>
      <text:p text:style-name="P1867">LIGOS IR MOTINYSTĖS SOCIALINIO DRAUDIMO ĮSTATYMO 3, 4, 5, 6, 8, 9, 16, 18(1), 19 STRAIPSNIŲ PAKEITIMO IR PAPILDYMO ĮSTATYMAS</text:p>
      <text:p text:style-name="P1868">Šis įstatymas įsigalioja nuo 2009 m. sausio 1 d.</text:p>
      <text:p text:style-name="P1869">Motinystės, tėvystės ir motinytės (tėvystės) socialinio draudimo pašalpos, paskirtos iki šio įstatymo įsigaliojimo, neperskaičiuojamos.</text:p>
      <text:p text:style-name="P187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71">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72"><text:span text:style-name="T1873">Savarankiškai dirbančių asmenų draudžiamosiomis pajamomis laikomos pajamos, nuo kurių 2009 metais, o ūkininkų ir jų partnerių – ir 2010 metais, įmokėtos sumažinto tarifo privalomojo ligos ir motinystės socialinio draudimo įmokos ir kurios apskaičiuotos pr</text:span><text:span text:style-name="T1874">oporcingai mokėtoms valstybinio socialinio draudimo įmokoms: atitinkamais metais gauta pajamų suma dauginama iš dydžio, kuris apskaičiuojamas atitinkamų metų sumažintą ligos ir motinystės socialinio draudimo įmokos tarifą, taikomą savarankiškai dirbančių a</text:span><text:span text:style-name="T1875">smenų gautoms pajamoms, dalijant iš tų metų bendrojo ligos ir motinystės socialinio draudimo įmokų tarifo, nustatyto savarankiškai dirbantiems asmenims.</text:span></text:p>
      <text:p text:style-name="P1876">Šio įstatymo baigiamosios nuostatos pakeistos:</text:p>
      <text:p text:style-name="P1877">17.1.</text:p>
      <text:p text:style-name="P1878">Lietuvos Respublikos Seimas, Įstatymas</text:p>
      <text:p text:style-name="P1879"><text:span text:style-name="T1880">Nr.<text:s/></text:span><text:a xlink:href="http://www3.lrs.lt/cgi-bin/preps2?a=338313&amp;b=" office:target-frame-name="_top" xlink:show="replace"><text:span text:style-name="T1881">XI-167</text:span></text:a><text:span text:style-name="T1882">, 2009-02-17, Žin., 2009, Nr. 25-969 (2009-03-05)</text:span></text:p>
      <text:p text:style-name="P1883">LIGOS IR MOTINYSTĖS SOCIALINIO DRAUDIMO ĮSTATYMO 3, 4, 5, 6, 8, 9, 16, 18(1), 19 STRAIPSNIŲ PAKEITIMO IR PAPILDYMO ĮSTATYMO 10 STRAIPSNIO<text:s/>PAKEITIMO ĮSTATYMAS</text:p>
      <text:p text:style-name="P1884">Šio įstatymo nuostatos taikomos nuo 2009 m. sausio 1 d.</text:p>
      <text:p text:style-name="P1885"><text:tab/>17.2.</text:p>
      <text:p text:style-name="P1886">Lietuvos Respublikos Seimas, Įstatymas</text:p>
      <text:p text:style-name="P1887"><text:span text:style-name="T1888">Nr.<text:s/></text:span><text:a xlink:href="http://www3.lrs.lt/cgi-bin/preps2?a=360854&amp;b=" office:target-frame-name="_top" xlink:show="replace"><text:span text:style-name="T1889">XI-526</text:span></text:a><text:span text:style-name="T1890">, 2009-12-08, Žin., 2009, Nr. 151-6773 (2009-12-22)</text:span></text:p>
      <text:p text:style-name="P1891">LIGOS IR<text:s/>MOTINYSTĖS SOCIALINIO DRAUDIMO ĮSTATYMO 3, 4, 5, 6, 8, 9, 16, 18(1), 19 STRAIPSNIŲ PAKEITIMO IR PAPILDYMO ĮSTATYMO 10 STRAIPSNIO PAKEITIMO ĮSTATYMAS</text:p>
      <text:p text:style-name="P1892">Šis įstatymas įsigalioja 2010 m. sausio 1 d.</text:p>
      <text:p text:style-name="P1893">17.3.</text:p>
      <text:p text:style-name="P1894">Lietuvos Respublikos Seimas, Įstatymas</text:p>
      <text:p text:style-name="P1895"><text:span text:style-name="T1896">Nr.<text:s/></text:span><text:a xlink:href="http://www3.lrs.lt/cgi-bin/preps2?a=376708&amp;b=" office:target-frame-name="_top" xlink:show="replace"><text:span text:style-name="T1897">XI-929</text:span></text:a><text:span text:style-name="T1898">, 2010-06-22, Žin., 2010, Nr. 81-4223 (2010-07-10)</text:span></text:p>
      <text:p text:style-name="P1899">LIGOS IR MOTINYSTĖS SOCIALINIO DRAUDIMO ĮSTATYMO 3, 4, 5, 6, 8, 9, 16, 18(1), 19 STRAIPSNIŲ PAKEITIMO IR PAPILDYMO ĮSTATYMO 10 STRAIPSNIO PAKEITIMO ĮSTATYMAS</text:p>
      <text:p text:style-name="P1900"/>
      <text:p text:style-name="P1901">18.</text:p>
      <text:p text:style-name="P1902">Lietuvos Respublikos Seimas, Įstatymas</text:p>
      <text:p text:style-name="P1903"><text:span text:style-name="T1904">Nr.<text:s/></text:span><text:a xlink:href="http://www3.lrs.lt/cgi-bin/preps2?a=338319&amp;b=" office:target-frame-name="_top" xlink:show="replace"><text:span text:style-name="T1905">XI-173</text:span></text:a><text:span text:style-name="T1906">, 2009-02-17, Žin., 2009, Nr. 25-975 (2009-03-05)</text:span></text:p>
      <text:p text:style-name="P1907">LIGOS IR MOTINYSTĖS SOCIALINIO DRAUDIMO ĮSTATYMO 3, 4, 8 STRAIPSNIŲ PAKEITIMO IR PAPILDYMO ĮSTATYMAS</text:p>
      <text:p text:style-name="P1908">Šio įstatymo nuostatos taikomos nuo 2009 m. sausio 1 d.</text:p>
      <text:p text:style-name="P1909"/>
      <text:p text:style-name="P1910">19.</text:p>
      <text:p text:style-name="P1911">Lietuvos Respublikos Seimas, Įstatymas</text:p>
      <text:p text:style-name="P1912"><text:span text:style-name="T1913">Nr.<text:s/></text:span><text:a xlink:href="http://www3.lrs.lt/cgi-bin/preps2?a=342754&amp;b=" office:target-frame-name="_top" xlink:show="replace"><text:span text:style-name="T1914">XI-237</text:span></text:a><text:span text:style-name="T1915">, 2009-04-28, Žin., 2009, Nr. 49-1941 (2009-04-30)</text:span></text:p>
      <text:p text:style-name="P1916">LIGOS IR<text:s/>MOTINYSTĖS SOCIALINIO DRAUDIMO ĮSTATYMO 9, 10, 14, 21(1), 24 STRAIPSNIŲ PAKEITIMO IR PAPILDYMO ĮSTATYMAS</text:p>
      <text:p text:style-name="P1917">Jeigu laikinasis nedarbingumas prasidėjo iki šio įstatymo įsigaliojimo dienos ir dėl šio nedarbingumo atsiranda teisė gauti ligos pašalpą, ši pašalpa apskaičiuojama ir mokama iki šio įstatymo įsigaliojimo dienos galiojusia tvarka.</text:p>
      <text:p text:style-name="P1918">Šis įstatymas įsigalioja 2009 m. gegužės 1 d.</text:p>
      <text:p text:style-name="P1919">Įstatymo galiojimas keistas:</text:p>
      <text:p text:style-name="P1920">Lietuvos Respublikos Seimas, Įstatymas</text:p>
      <text:p text:style-name="P1921"><text:span text:style-name="T1922">Nr.<text:s/></text:span><text:a xlink:href="http://www3.lrs.lt/cgi-bin/preps2?a=377759&amp;b=" office:target-frame-name="_top" xlink:show="replace"><text:span text:style-name="T1923">XI-981</text:span></text:a><text:span text:style-name="T1924">, 2010-07-02, Žin., 2010, Nr. 86-4532 (2010-07-20)</text:span></text:p>
      <text:p text:style-name="P1925">LIGOS IR MOTINYSTĖS SOCIALINIO DRAUDIMO ĮSTATYMO 9, 10, 14, 21(1), 24 STRAIPSNIŲ PAKEITIMO IR PAPILDYMO ĮSTATYMO 7 STRAIPSNIO PAKEITIMO ĮSTATYMAS</text:p>
      <text:p text:style-name="P1926"/>
      <text:p text:style-name="P1927">20.</text:p>
      <text:p text:style-name="P1928">Lietuvos Respublikos Seimas, Įstatymas</text:p>
      <text:p text:style-name="P1929"><text:span text:style-name="T1930">Nr.<text:s/></text:span><text:a xlink:href="http://www3.lrs.lt/cgi-bin/preps2?a=353157&amp;b=" office:target-frame-name="_top" xlink:show="replace"><text:span text:style-name="T1931">XI-420</text:span></text:a><text:span text:style-name="T1932">, 2009-09-22, Žin., 2009, Nr. 117-4992 (2009-10-01)</text:span></text:p>
      <text:p text:style-name="P1933">LIGOS IR MOTINYSTĖS SOCIALINIO DRAUDIMO ĮSTATYMO 21 STRAIPSNIO PAKEITIMO ĮSTATYMAS</text:p>
      <text:p text:style-name="P1934">Šio įstatymo nuostatos taikomos nuo 2010 m. liepos 1<text:s/>d. naujai skiriamoms motinystės (tėvystės) pašalpoms.</text:p>
      <text:p text:style-name="P1935"/>
      <text:p text:style-name="P1936">21.</text:p>
      <text:p text:style-name="P1937">Lietuvos Respublikos Seimas, Įstatymas</text:p>
      <text:p text:style-name="P1938"><text:span text:style-name="T1939">Nr.<text:s/></text:span><text:a xlink:href="http://www3.lrs.lt/cgi-bin/preps2?a=362034&amp;b=" office:target-frame-name="_top" xlink:show="replace"><text:span text:style-name="T1940">XI-639</text:span></text:a><text:span text:style-name="T1941">, 2009-12-22, Žin., 2010, Nr. 1-34 (2010-01-05)</text:span></text:p>
      <text:p text:style-name="P1942">LIGOS IR MOTINYSTĖS SOCIALINIO DRAUDIMO ĮSTATYMO 6 STRAIPSNIO PAKEITIMO ĮSTATYMAS</text:p>
      <text:p text:style-name="P1943">Šis įstatymas, išskyrus 3 straipsnį, įsigalioja 2010 m. liepos 1 d.</text:p>
      <text:p text:style-name="P1944"/>
      <text:p text:style-name="P1945">22.</text:p>
      <text:p text:style-name="P1946">Lietuvos Respublikos Seimas, Įstatymas</text:p>
      <text:p text:style-name="P1947"><text:span text:style-name="T1948">Nr.<text:s/></text:span><text:a xlink:href="http://www3.lrs.lt/cgi-bin/preps2?a=377760&amp;b=" office:target-frame-name="_top" xlink:show="replace"><text:span text:style-name="T1949">XI-982</text:span></text:a><text:span text:style-name="T1950">, 2010-07-02, Žin., 2010,<text:s/></text:span><text:span text:style-name="T1951">Nr. 86-4533 (2010-07-20)</text:span></text:p>
      <text:p text:style-name="P1952">LIGOS IR MOTINYSTĖS SOCIALINIO DRAUDIMO ĮSTATYMO 5, 6, 16, 18, 19, 20 IR 21 STRAIPSNIŲ PAKEITIMO ĮSTATYMAS</text:p>
      <text:p text:style-name="P1953">Šis įstatymas, išskyrus 9 straipsnį, įsigalioja 2011 m. liepos 1 d.</text:p>
      <text:p text:style-name="P1954"><text:span text:style-name="T1955">Šio įstatymo nuostatos taikomos nuo 2011 m. liepos 1 d.<text:s/></text:span><text:span text:style-name="T1956">naujai skiriamoms socialinio draudimo pašalpoms.</text:span></text:p>
      <text:p text:style-name="P1957">Įstatymo pakeitimas:</text:p>
      <text:p text:style-name="P1958">Lietuvos Respublikos Seimas, Įstatymas</text:p>
      <text:p text:style-name="P1959"><text:span text:style-name="T1960">Nr.<text:s/></text:span><text:a xlink:href="http://www3.lrs.lt/cgi-bin/preps2?a=389845&amp;b=" office:target-frame-name="_top" xlink:show="replace"><text:span text:style-name="T1961">XI-1245</text:span></text:a><text:span text:style-name="T1962">, 2010-12-22, Žin., 2010, Nr. 157-7977 (2010-12-31)</text:span></text:p>
      <text:p text:style-name="P1963">LIGOS IR MOTINYSTĖS SOCIALINIO DRAUDIMO ĮSTATYMO 5, 6, 16, 18, 19, 20 IR 21 STRAIPSNIŲ PAKEITIMO ĮSTATYMO 1, 2 IR 7 STRAIPSNIŲ PAKEITIMO ĮSTATYMAS</text:p>
      <text:p text:style-name="P1964"/>
      <text:p text:style-name="P1965">23.</text:p>
      <text:p text:style-name="P1966">Lietuvos Respublikos Seimas, Įstatymas</text:p>
      <text:p text:style-name="P1967"><text:span text:style-name="T1968">Nr.<text:s/></text:span><text:a xlink:href="http://www3.lrs.lt/cgi-bin/preps2?a=389844&amp;b=" office:target-frame-name="_top" xlink:show="replace"><text:span text:style-name="T1969">XI-1244</text:span></text:a><text:span text:style-name="T1970">, 2010-12-22,<text:s/></text:span><text:span text:style-name="T1971">Žin., 2010, Nr. 157-7976 (2010-12-31)</text:span></text:p>
      <text:p text:style-name="P1972">LIGOS IR MOTINYSTĖS SOCIALINIO DRAUDIMO ĮSTATYMO 5, 8, 16, 18, 18(1), 18(3), 19 IR 21 STRAIPSNIŲ PAKEITIMO ĮSTATYMAS</text:p>
      <text:p text:style-name="P1973">Šis įstatymas, išskyrus šio straipsnio 2 dalį, įsigalioja 2011 m. sausio 1 d.</text:p>
      <text:p text:style-name="P1974"/>
      <text:p text:style-name="P1975">24.</text:p>
      <text:p text:style-name="P1976">Lietuvos Respublikos Seimas, Įstatymas</text:p>
      <text:p text:style-name="P1977"><text:span text:style-name="T1978">Nr.<text:s/></text:span><text:a xlink:href="http://www3.lrs.lt/cgi-bin/preps2?a=415119&amp;b=" office:target-frame-name="_top" xlink:show="replace"><text:span text:style-name="T1979">XI-1803</text:span></text:a><text:span text:style-name="T1980">, 2011-12-15, Žin., 2011, Nr. 160-7569 (2011-12-28)</text:span></text:p>
      <text:p text:style-name="P1981">LIGOS IR MOTINYSTĖS SOCIALINIO DRAUDIMO ĮSTATYMO 6 STRAIPSNIO PAKEITIMO ĮSTATYMAS</text:p>
      <text:p text:style-name="P1982">Šis įstatymas, išskyrus šio<text:s/>straipsnio 2 dalį, įsigalioja 2012 m. sausio 1 d.</text:p>
      <text:p text:style-name="P1983"/>
      <text:p text:style-name="P1984">31.</text:p>
      <text:p text:style-name="P1985">Lietuvos Respublikos Seimas, Įstatymas</text:p>
      <text:p text:style-name="P1986"><text:span text:style-name="T1987">Nr.<text:s/></text:span><text:a xlink:href="http://www3.lrs.lt/cgi-bin/preps2?a=426803&amp;b=" office:target-frame-name="_top" xlink:show="replace"><text:span text:style-name="T1988">XI-2048</text:span></text:a><text:span text:style-name="T1989">, 2012-06-05, Žin., 2012, Nr. 69-3528 (2012-06-21)</text:span></text:p>
      <text:p text:style-name="P1990">LIGOS IR MOTINYSTĖS SOCIALINIO<text:s/>DRAUDIMO ĮSTATYMO 5, 6, 17, 20 IR 21 STRAIPSNIŲ PAKEITIMO ĮSTATYMAS</text:p>
      <text:p text:style-name="P1991">Šis įstatymas, išskyrus šio straipsnio 2 dalį, įsigalioja 2012 m. rugsėjo 1 d.</text:p>
      <text:p text:style-name="P1992"/>
      <text:p text:style-name="P1993">32.</text:p>
      <text:p text:style-name="P1994">Lietuvos Respublikos Seimas, Įstatymas</text:p>
      <text:p text:style-name="Normal"><text:span text:style-name="T1995">Nr.<text:s/></text:span><text:a xlink:href="http://www3.lrs.lt/cgi-bin/preps2?a=448823&amp;b=" office:target-frame-name="_top" xlink:show="replace"><text:span text:style-name="T1996">XII-284</text:span></text:a><text:span text:style-name="T1997">, 2013-05-09, Žin., 2013, Nr. 54-2689 (2013-05-25)</text:span></text:p>
      <text:p text:style-name="P1998">LIGOS IR MOTINYSTĖS SOCIALINIO DRAUDIMO ĮSTATYMO 5, 6, 8, 9, 11, 15, 16, 18, 18(1), 18(3), 19, 20, 21, 24 STRAIPSNIŲ PAKEITIMO IR PAPILDYMO IR ĮSTATYMO PAPILDYMO 24(1) STRAIPSNIU ĮSTATYMAS</text:p>
      <text:p text:style-name="P1999">Šis įstatymas, išskyrus šio straipsnio 2 dalį ir 17 straipsnį, įsigalioja 2013 m. liepos 1 d.<text:s/></text:p>
      <text:p text:style-name="P2000"><text:span text:style-name="T2001">Šio įstatymo nuostatos taikomos nuo 2013 m. liepos 1 d. naujai skiriamoms<text:s/></text:span><text:span text:style-name="T2002">socialinio draudimo pašalpoms.</text:span></text:p>
      <text:p text:style-name="P2003"/>
      <text:p text:style-name="P2004">33.</text:p>
      <text:p text:style-name="P2005">Lietuvos Respublikos Seimas, Įstatymas</text:p>
      <text:p text:style-name="P2006"><text:span text:style-name="T2007">Nr.<text:s/></text:span><text:a xlink:href="http://www3.lrs.lt/cgi-bin/preps2?a=469975&amp;b=" office:target-frame-name="_top" xlink:show="replace"><text:span text:style-name="T2008">XII-850</text:span></text:a><text:span text:style-name="T2009">, 2014-04-24, paskelbta TAR 2014-05-02, i. k. 2014-04999</text:span></text:p>
      <text:p text:style-name="P2010">LIETUVOS RESPUBLIKOS LIGOS IR MOTINYSTĖS SOCIALINIO DRAUDIMO ĮSTATYMO NR. IX-110 5, 19, 20 IR 21 STRAIPSNIŲ PAKEITIMO ĮSTATYMAS</text:p>
      <text:p text:style-name="P2011">Šis įstatymas, išskyrus šio straipsnio 3 dalį, įsigalioja 2014 m. birželio 1 d.</text:p>
      <text:p text:style-name="P2012"><text:span text:style-name="T2013">Šio įstatymo nuostatos taikomos nuo 2014 m. birželio 1 d. naujai skiriamoms<text:s/></text:span><text:span text:style-name="T2014">socialinio draudimo pašalpoms.</text:span></text:p>
      <text:p text:style-name="P2015"/>
      <text:p text:style-name="P2016"/>
      <text:p text:style-name="P2017">Konstitucinio Teismo nutarimai:</text:p>
      <text:p text:style-name="P2018"/>
      <text:p text:style-name="P2019">1.</text:p>
      <text:p text:style-name="Normal"><text:span text:style-name="T2020">Lietuvos Respublikos Konstitucinis Teismas,<text:s/></text:span><text:a xlink:href="http://www3.lrs.lt/pls/inter/dokpaieska.showdoc_l?p_id=419061&amp;p_query=&amp;p_tr2=2" office:target-frame-name="_top" xlink:show="replace"><text:span text:style-name="T2021">Nutarimas</text:span></text:a></text:p>
      <text:p text:style-name="P2022">2012-02-27, Žin., 2012, Nr. 26-1200 (2012-02-29)</text:p>
      <text:p text:style-name="P2023"><text:span text:style-name="T2024">DĖL LIETUVOS RESPUBLIKOS LIGOS IR MOTINYSTĖS SOCIALINIO DRAUDIMO ĮSTATYMO, TARNYBOS LIETUVOS RESPUBLIKOS MU</text:span><text:span text:style-name="T2025">ITINĖJE STATUTO, LIETUVOS RESPUBLIKOS VYRIAUSYBĖS 2001 M. SAUSIO 25 D. NUTARIMU NR. 86 PATVIRTINTŲ LIGOS IR MOTINYSTĖS SOCIALINIO DRAUDIMO PAŠALPŲ NUOSTATŲ ATITIKTIES LIETUVOS RESPUBLIKOS KONSTITUCIJAI</text:span></text:p>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Seimas,<text:s/></text:span><text:span text:style-name="T2035">Įstatymas</text:span></text:p>
      <text:p text:style-name="P2036"><text:span text:style-name="T2037">Nr.<text:s/></text:span><text:a xlink:href="https://www.e-tar.lt/portal/legalAct.html?documentId=85c7ed006f0111e484b9c12b550436a3" office:target-frame-name="_top" xlink:show="replace"><text:span text:style-name="T2038">XII-1329</text:span></text:a><text:span text:style-name="T2039">, 2014-11-13, paskelbta TAR 2014-11-18, i. k. 2014-17047</text:span></text:p>
      <text:p text:style-name="P2040"><text:span text:style-name="T2041">Lietuvos Respublikos ligos ir motinystės socialinio draudimo įstatymo Nr. IX-11</text:span><text:span text:style-name="T2042">0 14 straipsnio pakeitimo įstatymas</text:span></text:p>
      <text:p text:style-name="P2043"/>
      <text:p text:style-name="P2044"><text:span text:style-name="T2045">2.</text:span></text:p>
      <text:p text:style-name="P2046"><text:span text:style-name="T2047">Lietuvos Respublikos Seimas, Įstatymas</text:span></text:p>
      <text:p text:style-name="P2048"><text:span text:style-name="T2049">Nr.<text:s/></text:span><text:a xlink:href="https://www.e-tar.lt/portal/legalAct.html?documentId=71a9ea40868911e481c9c95e73113964" office:target-frame-name="_top" xlink:show="replace"><text:span text:style-name="T2050">XII-1395</text:span></text:a><text:span text:style-name="T2051">, 2014-12-09, paskelbta TAR 2014-12-18, i. k. 2014-19922</text:span></text:p>
      <text:p text:style-name="P2052"><text:span text:style-name="T2053">Lietuvos R</text:span><text:span text:style-name="T2054">espublikos ligos ir motinystės socialinio draudimo įstatymo Nr. IX-110 8, 16, 18-1 ir 19 straipsnių pakeitimo įstatymas</text:span></text:p>
      <text:p text:style-name="P2055"/>
      <text:p text:style-name="P2056"><text:span text:style-name="T2057">3.</text:span></text:p>
      <text:p text:style-name="P2058"><text:span text:style-name="T2059">Lietuvos Respublikos Seimas, Įstatymas</text:span></text:p>
      <text:p text:style-name="P2060"><text:span text:style-name="T2061">Nr.<text:s/></text:span><text:a xlink:href="https://www.e-tar.lt/portal/legalAct.html?documentId=2deebf40261811e5bf92d6af3f6a2e8b" office:target-frame-name="_top" xlink:show="replace"><text:span text:style-name="T2062">XII-1930</text:span></text:a><text:span text:style-name="T2063">, 2015-06-30, paskelbta TAR 2015-07-09, i. k. 2015-11185</text:span></text:p>
      <text:p text:style-name="P2064"><text:span text:style-name="T2065">Lietuvos Respublikos ligos ir motinystės socialinio draudimo įstatymo Nr. IX-110 8, 16, 18-1 ir 19 straipsnių pakeitimo įstatymas</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730" meta:word-count="11746" meta:character-count="92066" meta:row-count="1529" meta:non-whitespace-character-count="81050"/>
  </office:meta>
</office:document-meta>
</file>