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style:tab-stops>
          <style:tab-stop style:type="left" style:position="2.7708in"/>
        </style:tab-stops>
      </style:paragraph-properties>
    </style:style>
    <style:style style:name="P53" style:parent-style-name="Normal" style:family="paragraph">
      <style:paragraph-properties fo:text-indent="3.543in">
        <style:tab-stops>
          <style:tab-stop style:type="left" style:position="2.7708in"/>
        </style:tab-stops>
      </style:paragraph-properties>
      <style:text-properties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right" style:position="6.625in"/>
        </style:tab-stops>
      </style:paragraph-properties>
      <style:text-properties fo:color="#000000"/>
    </style:style>
    <style:style style:name="P198" style:parent-style-name="Normal" style:family="paragraph">
      <style:paragraph-properties fo:text-align="justify" fo:text-indent="0.4923in">
        <style:tab-stops>
          <style:tab-stop style:type="right" style:position="6.25in"/>
        </style:tab-stops>
      </style:paragraph-properties>
      <style:text-properties fo:color="#000000"/>
    </style:style>
    <style:style style:name="P199" style:parent-style-name="Normal" style:family="paragraph">
      <style:paragraph-properties fo:text-align="justify" fo:text-indent="0.4923in">
        <style:tab-stops>
          <style:tab-stop style:type="right" style:position="6.375in"/>
        </style:tab-stops>
      </style:paragraph-properties>
      <style:text-properties fo:color="#000000"/>
    </style:style>
    <style:style style:name="P200" style:parent-style-name="Normal" style:family="paragraph">
      <style:paragraph-properties fo:text-align="justify" fo:text-indent="0.4923in">
        <style:tab-stops>
          <style:tab-stop style:type="right" style:position="6in"/>
        </style:tab-stops>
      </style:paragraph-properties>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style:snap-to-layout-grid="false"/>
    </style:style>
    <style:style style:name="P204" style:parent-style-name="Normal" style:family="paragraph">
      <style:paragraph-properties style:snap-to-layout-grid="false" fo:text-indent="3.543in"/>
      <style:text-properties fo:color="#000000" style:language-asian="lt" style:country-asian="LT"/>
    </style:style>
    <style:style style:name="P205" style:parent-style-name="Normal" style:family="paragraph">
      <style:paragraph-properties style:snap-to-layout-grid="false" fo:text-indent="3.543in"/>
      <style:text-properties fo:color="#000000" style:language-asian="lt" style:country-asian="LT"/>
    </style:style>
    <style:style style:name="P206" style:parent-style-name="Normal" style:family="paragraph">
      <style:paragraph-properties style:snap-to-layout-grid="false" fo:text-indent="3.54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style="italic" style:font-style-asian="italic" style:font-style-complex="italic"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P324" style:parent-style-name="Normal" style:family="paragraph">
      <style:paragraph-properties style:snap-to-layout-grid="false" fo:text-align="justify" fo:text-indent="0.4923in"/>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per 66.6%" style:font-size-complex="5.5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weight="bold" style:font-weight-asian="bold" style:font-weight-complex="bold"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style:font-weight-complex="bold"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font-weight="bold" style:font-weight-asian="bold" style:font-weight-complex="bold"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0"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1"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2"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3"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4" style:parent-style-name="Normal" style:family="paragraph">
      <style:paragraph-properties style:snap-to-layout-grid="false" fo:text-align="center"/>
    </style:style>
    <style:style style:name="T455" style:parent-style-name="DefaultParagraphFont" style:family="text">
      <style:text-properties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style:snap-to-layout-grid="false"/>
    </style:style>
    <style:style style:name="P462" style:parent-style-name="Normal" style:family="paragraph">
      <style:paragraph-properties style:snap-to-layout-grid="false" fo:text-indent="3.543in"/>
      <style:text-properties fo:color="#000000" style:language-asian="lt" style:country-asian="LT"/>
    </style:style>
    <style:style style:name="P463" style:parent-style-name="Normal" style:family="paragraph">
      <style:paragraph-properties style:snap-to-layout-grid="false" fo:text-indent="3.543in"/>
      <style:text-properties fo:color="#000000" style:language-asian="lt" style:country-asian="LT"/>
    </style:style>
    <style:style style:name="P464" style:parent-style-name="Normal" style:family="paragraph">
      <style:paragraph-properties style:snap-to-layout-grid="false" fo:text-indent="3.543in"/>
      <style:text-properties fo:color="#000000" style:language-asian="lt" style:country-asian="LT"/>
    </style:style>
    <style:style style:name="P465" style:parent-style-name="Normal" style:family="paragraph">
      <style:paragraph-properties style:snap-to-layout-grid="false" fo:text-indent="3.54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text-properties fo:color="#000000" style:language-asian="lt" style:country-asian="LT"/>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P471" style:parent-style-name="Normal" style:family="paragraph">
      <style:paragraph-properties style:snap-to-layout-grid="false" fo:text-indent="0.4923in"/>
      <style:text-properties fo:color="#000000" style:language-asian="lt" style:country-asian="LT"/>
    </style:style>
    <style:style style:name="P472" style:parent-style-name="Normal" style:family="paragraph">
      <style:paragraph-properties style:snap-to-layout-grid="false" fo:text-indent="0.4923in"/>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style:snap-to-layout-grid="false" fo:text-indent="0.4923in"/>
      <style:text-properties fo:color="#000000" style:language-asian="lt" style:country-asian="LT"/>
    </style:style>
    <style:style style:name="P475" style:parent-style-name="Normal" style:family="paragraph">
      <style:paragraph-properties style:snap-to-layout-grid="false" fo:text-indent="0.4923in"/>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style:snap-to-layout-grid="false" fo:text-indent="0.4923in"/>
      <style:text-properties fo:color="#000000" style:language-asian="lt" style:country-asian="LT"/>
    </style:style>
    <style:style style:name="P478" style:parent-style-name="Normal" style:family="paragraph">
      <style:paragraph-properties style:snap-to-layout-grid="false" fo:text-align="center"/>
      <style:text-properties fo:color="#000000" style:language-asian="lt" style:country-asian="L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9pt" style:language-asian="lt" style:country-asian="LT"/>
    </style:style>
    <style:style style:name="P481" style:parent-style-name="Normal" style:family="paragraph">
      <style:paragraph-properties style:snap-to-layout-grid="false" fo:text-indent="0.4923in"/>
      <style:text-properties fo:color="#000000" style:language-asian="lt" style:country-asian="LT"/>
    </style:style>
    <style:style style:name="P482" style:parent-style-name="Normal" style:family="paragraph">
      <style:paragraph-properties style:snap-to-layout-grid="false" fo:text-indent="0.4923in"/>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style:snap-to-layout-grid="false" fo:text-indent="0.4923in"/>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style:snap-to-layout-grid="false" fo:text-indent="0.4923in"/>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style:snap-to-layout-grid="false" fo:text-indent="0.4923in"/>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style:snap-to-layout-grid="false"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style:snap-to-layout-grid="false" fo:text-indent="0.4923in"/>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style:snap-to-layout-grid="false" fo:text-indent="0.4923in"/>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style:snap-to-layout-grid="false" fo:text-indent="0.4923in"/>
      <style:text-properties fo:color="#000000" style:language-asian="lt" style:country-asian="L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9pt" style:language-asian="lt" style:country-asian="LT"/>
    </style:style>
    <style:style style:name="P500" style:parent-style-name="Normal" style:family="paragraph">
      <style:paragraph-properties style:snap-to-layout-grid="false" fo:text-indent="0.4923in"/>
      <style:text-properties fo:color="#000000" style:language-asian="lt" style:country-asian="LT"/>
    </style:style>
    <style:style style:name="P501" style:parent-style-name="Normal" style:family="paragraph">
      <style:paragraph-properties style:snap-to-layout-grid="false" fo:text-indent="0.4923in"/>
    </style:style>
    <style:style style:name="T502" style:parent-style-name="DefaultParagraphFont" style:family="text">
      <style:text-properties fo:color="#000000" style:font-size-complex="9pt" style:language-asian="lt" style:country-asian="LT"/>
    </style:style>
    <style:style style:name="P503" style:parent-style-name="Normal" style:family="paragraph">
      <style:paragraph-properties style:snap-to-layout-grid="false" fo:text-indent="0.4923in"/>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style:snap-to-layout-grid="false"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paragraph-properties style:snap-to-layout-grid="false" fo:text-indent="0.4923in"/>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style:snap-to-layout-grid="false" fo:text-indent="0.4923in"/>
    </style:style>
    <style:style style:name="T511" style:parent-style-name="DefaultParagraphFont" style:family="text">
      <style:text-properties fo:color="#000000" style:font-size-complex="9pt" style:language-asian="lt" style:country-asian="LT"/>
    </style:style>
    <style:style style:name="P512" style:parent-style-name="Normal" style:family="paragraph">
      <style:paragraph-properties style:snap-to-layout-grid="false" fo:text-indent="0.4923in"/>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style:snap-to-layout-grid="false" fo:text-indent="0.4923in"/>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style:snap-to-layout-grid="false" fo:text-indent="0.4923in"/>
      <style:text-properties fo:color="#000000" style:language-asian="lt" style:country-asian="LT"/>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color="#000000" style:font-size-complex="9pt" style:language-asian="lt" style:country-asian="LT"/>
    </style:style>
    <style:style style:name="P519" style:parent-style-name="Normal" style:family="paragraph">
      <style:paragraph-properties style:snap-to-layout-grid="false" fo:text-indent="0.4923in"/>
      <style:text-properties fo:color="#000000" style:language-asian="lt" style:country-asian="LT"/>
    </style:style>
    <style:style style:name="P520" style:parent-style-name="Normal" style:family="paragraph">
      <style:paragraph-properties style:snap-to-layout-grid="false"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style:snap-to-layout-grid="false" fo:text-indent="0.4923in"/>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style:snap-to-layout-grid="false" fo:text-indent="0.4923in"/>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style:snap-to-layout-grid="false" fo:text-indent="0.4923in"/>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style:snap-to-layout-grid="false" fo:text-indent="0.4923in"/>
    </style:style>
    <style:style style:name="T530" style:parent-style-name="DefaultParagraphFont" style:family="text">
      <style:text-properties fo:color="#000000" style:font-size-complex="9pt" style:language-asian="lt" style:country-asian="LT"/>
    </style:style>
    <style:style style:name="P531" style:parent-style-name="Normal" style:family="paragraph">
      <style:paragraph-properties style:snap-to-layout-grid="false" fo:text-indent="0.4923in"/>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style:snap-to-layout-grid="false" fo:text-indent="0.4923in"/>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style:snap-to-layout-grid="false" fo:text-align="center"/>
    </style:style>
    <style:style style:name="T536" style:parent-style-name="DefaultParagraphFont" style:family="text">
      <style:text-properties fo:color="#000000"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style:snap-to-layout-grid="false"/>
    </style:style>
    <style:style style:name="P543" style:parent-style-name="Normal" style:family="paragraph">
      <style:paragraph-properties style:snap-to-layout-grid="false" fo:text-indent="3.543in"/>
      <style:text-properties fo:color="#000000" style:language-asian="lt" style:country-asian="LT"/>
    </style:style>
    <style:style style:name="P544" style:parent-style-name="Normal" style:family="paragraph">
      <style:paragraph-properties style:snap-to-layout-grid="false" fo:text-indent="3.543in"/>
      <style:text-properties fo:color="#000000" style:language-asian="lt" style:country-asian="LT"/>
    </style:style>
    <style:style style:name="P545" style:parent-style-name="Normal" style:family="paragraph">
      <style:paragraph-properties style:snap-to-layout-grid="false" fo:text-indent="3.543in"/>
      <style:text-properties fo:color="#000000" style:language-asian="lt" style:country-asian="LT"/>
    </style:style>
    <style:style style:name="P546" style:parent-style-name="Normal" style:family="paragraph">
      <style:paragraph-properties style:snap-to-layout-grid="false" fo:text-indent="3.54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text-properties fo:color="#000000" style:language-asian="lt" style:country-asian="L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weight-complex="bold" fo:text-transform="uppercase" fo:color="#000000" style:language-asian="lt" style:country-asian="LT"/>
    </style:style>
    <style:style style:name="P552" style:parent-style-name="Normal" style:family="paragraph">
      <style:paragraph-properties style:snap-to-layout-grid="false" fo:text-align="justify" fo:text-indent="0.4923in"/>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6.6%" style:font-size-complex="5.5pt"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P561" style:parent-style-name="Normal" style:family="paragraph">
      <style:paragraph-properties style:snap-to-layout-grid="false" fo:text-align="justify" fo:text-indent="0.4923in"/>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text-position="super 66.6%" style:font-size-complex="5.5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text-properties fo:color="#000000" style:language-asian="lt" style:country-asian="LT"/>
    </style:style>
    <style:style style:name="P567" style:parent-style-name="Normal" style:family="paragraph">
      <style:paragraph-properties style:snap-to-layout-grid="false" fo:text-align="justify" fo:text-indent="0.4923in"/>
      <style:text-properties fo:color="#000000" style:language-asian="lt" style:country-asian="LT"/>
    </style:style>
    <style:style style:name="P568" style:parent-style-name="Normal" style:family="paragraph">
      <style:paragraph-properties style:snap-to-layout-grid="false" fo:text-align="justify" fo:text-indent="0.4923in"/>
      <style:text-properties fo:color="#000000" style:language-asian="lt" style:country-asian="LT"/>
    </style:style>
    <style:style style:name="P569" style:parent-style-name="Normal" style:family="paragraph">
      <style:paragraph-properties style:snap-to-layout-grid="false" fo:text-align="justify" fo:text-indent="0.4923in"/>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font-weight="bold" style:font-weight-asian="bold" style:font-weight-complex="bold"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text-properties fo:color="#000000" style:language-asian="lt" style:country-asian="LT"/>
    </style:style>
    <style:style style:name="P580" style:parent-style-name="Normal" style:family="paragraph">
      <style:paragraph-properties style:snap-to-layout-grid="false" fo:text-align="justify" fo:text-indent="0.4923in"/>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6.6%" style:font-size-complex="5.5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text-properties fo:color="#000000" style:language-asian="lt" style:country-asian="LT"/>
    </style:style>
    <style:style style:name="P586" style:parent-style-name="Normal" style:family="paragraph">
      <style:paragraph-properties style:snap-to-layout-grid="false" fo:text-align="justify" fo:text-indent="0.4923in"/>
      <style:text-properties fo:color="#000000" style:language-asian="lt" style:country-asian="LT"/>
    </style:style>
    <style:style style:name="P587" style:parent-style-name="Normal" style:family="paragraph">
      <style:paragraph-properties style:snap-to-layout-grid="false" fo:text-align="justify" fo:text-indent="0.4923in"/>
      <style:text-properties fo:color="#000000" style:language-asian="lt" style:country-asian="LT"/>
    </style:style>
    <style:style style:name="P588" style:parent-style-name="Normal" style:family="paragraph">
      <style:paragraph-properties style:snap-to-layout-grid="false" fo:text-align="justify" fo:text-indent="0.4923in"/>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center"/>
    </style:style>
    <style:style style:name="T592" style:parent-style-name="DefaultParagraphFont" style:family="text">
      <style:text-properties fo:color="#000000" style:font-size-complex="6pt" style:language-asian="lt" style:country-asian="LT"/>
    </style:style>
    <style:style style:name="T593" style:parent-style-name="DefaultParagraphFont" style:family="text">
      <style:text-properties fo:color="#000000" style:font-size-complex="6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02-01-01</text:span></text:p>
      <text:p text:style-name="P10"/>
      <text:p text:style-name="P11"><text:span text:style-name="T12">Įsakymas paskelbtas: Žin. 2000, Nr.<text:s/></text:span><text:a xlink:href="https://www.e-tar.lt/portal/legalAct.html?documentId=TAR.CB9F5352FEDB" office:target-frame-name="_top" xlink:show="replace"><text:span text:style-name="T13">109-3497</text:span></text:a><text:span text:style-name="T14">, i. k. 1002330ISAK00000355</text:span></text:p>
      <text:p text:style-name="P15"/>
      <text:p text:style-name="P16"><text:span text:style-name="T17"/><text:span text:style-name="T18">LIETUVOS RESPUBLIKOS ŽEMĖS ŪKIO MINISTRAS</text:span></text:p>
      <text:p text:style-name="P19"/>
      <text:p text:style-name="P20">Į S A K Y M A S</text:p>
      <text:p text:style-name="P21">DĖL GREITAI UŽŠALDYTŲ VAISIŲ IR DARŽOVIŲ, VAISIŲ SULČIŲ, DŽEMŲ IR PANAŠIŲ PRODUKTŲ KOKYBĖS TYRIMŲ METODŲ</text:p>
      <text:p text:style-name="P22"/>
      <text:p text:style-name="P23">2000 m. gruodžio 14 d. Nr. 355</text:p>
      <text:p text:style-name="P24">Vilnius</text:p>
      <text:p text:style-name="P25"/>
      <text:p text:style-name="P26"/>
      <text:p text:style-name="P27"><text:span text:style-name="T28">Įgyvendindamas<text:s/></text:span><text:span text:style-name="T29">Lietuvos Respublikos Vyriausybės 1999 m. rugsėjo 29 d. nutarimu Nr. 1076 „Dėl Lietuvos pasirengimo narystei Europos Sąjungoje programos (Nacionalinė<text:s/></text:span><text:span text:style-name="T30">acquis</text:span><text:span text:style-name="T31"><text:s/>priėmimo programa) teisės derinimo priemonių ir<text:s/></text:span><text:span text:style-name="T32">acquis</text:span><text:span text:style-name="T33"><text:s/>įgyvendinimo priemonių 1999 metų planų patvir</text:span><text:span text:style-name="T34">tinimo“ (Žin., 1999, Nr.<text:s/></text:span><text:a xlink:href="https://www.e-tar.lt/portal/lt/legalAct/TAR.D1E04166BAA1" office:target-frame-name="_blank" xlink:show="new"><text:span text:style-name="T35">83-2473</text:span></text:a><text:span text:style-name="T36">) patvirtintą Lietuvos pasirengimo narystei Europos Sąjungoje programos (Nacionalinė<text:s/></text:span><text:span text:style-name="T37">acquis</text:span><text:span text:style-name="T38"><text:s/>priėmimo programa) teisės derinimo priemonių 19</text:span><text:span text:style-name="T39">99 metų planą,</text:span></text:p>
      <text:p text:style-name="P40"><text:span text:style-name="T41">1</text:span><text:span text:style-name="T42">.<text:s/></text:span><text:span text:style-name="T43">Tvirtinu</text:span><text:span text:style-name="T44"><text:s/>Greitai užšaldytų vaisių ir daržovių, vaisių sulčių, džemų ir panašių produktų kokybės tyrimo metodus (pridedama).</text:span></text:p>
      <text:p text:style-name="P45"><text:span text:style-name="T46">2</text:span><text:span text:style-name="T47">. Nustatau, kad Greitai užšaldytų vaisių ir daržovių, vaisių sulčių, džemų ir panašių produktų kokybės tyrimo metodai taikomi nuo 2002 m. sausio 1 d.</text:span></text:p>
      <text:p text:style-name="P48"/>
      <text:p text:style-name="P49"/>
      <text:p text:style-name="P50"/>
      <text:p text:style-name="P51">ŽEMĖS ŪKIO MINISTRAS<text:tab/>KĘSTUTIS KRISTINAITIS</text:p>
      <text:p text:style-name="P52"/>
      <text:soft-page-break/>
      <text:p text:style-name="P53">PATVIRTINTA</text:p>
      <text:p text:style-name="P54">Lietuvos Respublikos</text:p>
      <text:p text:style-name="P55">žemės ūkio ministro</text:p>
      <text:p text:style-name="P56">2000 12 14 įsakymu Nr. 355</text:p>
      <text:p text:style-name="P57"/>
      <text:p text:style-name="P58"><text:span text:style-name="T59">GREITAI UŽŠALDYTŲ VAISIŲ IR DARŽOVIŲ, VAISIŲ SULČIŲ, DŽEMŲ IR PANAŠIŲ PRODUKTŲ KOKYBĖS TYRIMO METODAI</text:span></text:p>
      <text:p text:style-name="P60"/>
      <text:p text:style-name="P61">Greitai užšaldytų vaisių ir daržovių, vaisių sulčių, džemų ir panašių produktų kokybės tyrimo metodai parengti atsižvelgiant į šiuos dokumentus:</text:p>
      <text:p text:style-name="P62"><text:span text:style-name="T63">Lietuvos Respublikos maisto įstatymą, priimtą 2000 m. balandžio 4 d. Nr. VIII-1608 (Žin., 2000, Nr.<text:s/></text:span><text:a xlink:href="https://www.e-tar.lt/portal/lt/legalAct/TAR.5B99A78DA6C7" office:target-frame-name="_blank" xlink:show="new"><text:span text:style-name="T64">32-893</text:span></text:a><text:span text:style-name="T65">);</text:span></text:p>
      <text:p text:style-name="P66"><text:span text:style-name="T67">Lietuvos Respublikos standartizacijos į</text:span><text:span text:style-name="T68">statymą, priimtą 2000 m. balandžio 11 d. Nr. VIII-1618 (Žin., 2000, Nr.<text:s/></text:span><text:a xlink:href="https://www.e-tar.lt/portal/lt/legalAct/TAR.2F1D65EFB0C9" office:target-frame-name="_blank" xlink:show="new"><text:span text:style-name="T69">35-972</text:span></text:a><text:span text:style-name="T70">);</text:span></text:p>
      <text:p text:style-name="P71"><text:span text:style-name="T72">Lietuvos Respublikos atitikties įvertinimo įstatymą, priimtą 1998 m. spalio 6 d. Nr. VIII-</text:span><text:span text:style-name="T73">870 (Žin., 1998, Nr.<text:s/></text:span><text:a xlink:href="https://www.e-tar.lt/portal/lt/legalAct/TAR.5BA7CEA07B90" office:target-frame-name="_blank" xlink:show="new"><text:span text:style-name="T74">92-2542</text:span></text:a><text:span text:style-name="T75">);</text:span></text:p>
      <text:p text:style-name="P76"><text:span text:style-name="T77">Greitai užšaldytų maisto produktų techninį reglamentą (Žin., 2000, Nr.<text:s/></text:span><text:a xlink:href="https://www.e-tar.lt/portal/lt/legalAct/TAR.05BF4E3347BB" office:target-frame-name="_blank" xlink:show="new"><text:span text:style-name="T78">12-309</text:span></text:a><text:span text:style-name="T79">);</text:span></text:p>
      <text:p text:style-name="P80"><text:span text:style-name="T81">Vaisių sulčių ir panašių produktų techninį reglamentą (Žin., 2000, Nr.<text:s/></text:span><text:a xlink:href="https://www.e-tar.lt/portal/lt/legalAct/TAR.FA07221DE042" office:target-frame-name="_blank" xlink:show="new"><text:span text:style-name="T82">20-518</text:span></text:a><text:span text:style-name="T83">);</text:span></text:p>
      <text:p text:style-name="P84"><text:span text:style-name="T85">Džemų ir panašių produktų techninį reglamentą (Žin., 2000, Nr.<text:s/></text:span><text:a xlink:href="https://www.e-tar.lt/portal/lt/legalAct/TAR.2C918F23FEBE" office:target-frame-name="_blank" xlink:show="new"><text:span text:style-name="T86">20-517</text:span></text:a><text:span text:style-name="T87">);</text:span></text:p>
      <text:p text:style-name="P88">Lietuvos higienos normą HN 53:1998 „Leidžiami vartoti maisto priedai“;</text:p>
      <text:p text:style-name="P89">Lietuvos higienos normą HN 54:1998 „Maisto žaliavos ir maisto produktai. Didžiausios<text:s/>leidžiamos cheminių teršalų koncentracijos ir didžiausi leidžiami užterštumo radioaktyviaisiais izotopais lygiai“;</text:p>
      <text:p text:style-name="P90">CODEX STAN 52-1981 Greitai užšaldytos braškės;</text:p>
      <text:p text:style-name="P91">CODEX STAN 111-1981 Greitai užšaldyti žiediniai kopūstai;</text:p>
      <text:p text:style-name="P92">CODEX STAN 140-1981 Greitai užšaldytos morkos;</text:p>
      <text:p text:style-name="P93">CODEX STAN 44-1981 Kodekso standartas, skirtas abrikosų, persikų ir kriaušių nektarams, konservuotiems vien tiktai fiziniais būdais;</text:p>
      <text:p text:style-name="P94">CODEX STAN 48-1981 Obuolių sultys, konservuotos fiziniais būdais;</text:p>
      <text:p text:style-name="P95">CODEX STAN 63-1981 Koncentruotos obuolių sultys, konservuotos vien tiktai fiziniais būdais;</text:p>
      <text:p text:style-name="P96">CODEX STAN 161-1989 Bendras standartas, skirtas vaisių nektarams, konservuotiems vien tiktai fiziniais būdais;</text:p>
      <text:p text:style-name="P97">CODEX STAN 164-1989 Bendras standartas, skirtas vaisių sultims, konservuotiems vien tiktai fiziniais būdais;</text:p>
      <text:p text:style-name="P98">Codex Alimentarius, Fruit Juis and Related Products, vol. 6, part VI, Rome, 1992;</text:p>
      <text:p text:style-name="P99">VDF Association of the German Fruit Juice Industry. RSK Values, the Complete Manual, Guide Values and Ranges of specific Numbers, Including the Revised Methods of<text:s/>Analysis, Verlag Fliissiges Obst GmbH, 1987;</text:p>
      <text:p text:style-name="P100">CODEX STAN 79-1981 Džemai (vaisių konservai) ir želė gaminiai;</text:p>
      <text:p text:style-name="P101">Codex Alimentarius commision: Joint FAO/WHO Food Standards Programme – Praposed draft revised Codex Standard for citrus marmelade, Washington, 1998;</text:p>
      <text:p text:style-name="P102">GOST 8756.13-1987 Vaisių ir daržovių gaminiai. Cukraus nustatymo metodai.</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e tyrimo metodai taikomi kokybei ir nekenksmingumui nustatyti.</text:span></text:p>
      <text:p text:style-name="P112"/>
      <text:p text:style-name="P113"><text:span text:style-name="T114">II</text:span><text:span text:style-name="T115">.<text:s/></text:span><text:span text:style-name="T116">GREITAI UŽŠALDYTŲ VAISIŲ IR DARŽOVIŲ KOKYBĖS TYRIMO METODAI</text:span></text:p>
      <text:p text:style-name="P117"/>
      <text:p text:style-name="P118"><text:span text:style-name="T119">2</text:span><text:span text:style-name="T120">. Gr</text:span><text:span text:style-name="T121">eitai užšaldytų vaisių ir daržovių kokybės rodikliai nustatomi vadovaujantis tokiais Lietuvos Respublikos standartais:</text:span></text:p>
      <text:soft-page-break/>
      <text:p text:style-name="P122">LST 1618:2000 Greitai užšaldytų vaisių ir daržovių atitirpinimas. Pamatinis metodas;</text:p>
      <text:p text:style-name="P123">LST 1619:2000 Greitai užšaldytų vaisių ir daržovių virimas. Pamatinis metodas;</text:p>
      <text:p text:style-name="P124">LST 1620:2000 Greitai užšaldytų vaisių ir daržovių neto masės nustatymas;</text:p>
      <text:p text:style-name="P125">LST 1621:2000 Diržingų plaušų nustatymas;</text:p>
      <text:p text:style-name="P126">LST 1622:2000 Bendro tirpių sausųjų medžiagų kiekio nustatymas užšaldytuose vaisiuose;</text:p>
      <text:p text:style-name="P127">LST 1623:2000 Mineralinių<text:s/>priemaišų nustatymas greitai užšaldytuose vaisiuose ir daržovėse;</text:p>
      <text:p text:style-name="P128">LST 1584:1999 Vaisių ir daržovių gaminiai. Augalinės kilmės priemaišų nustatymo metodai.</text:p>
      <text:p text:style-name="P129"/>
      <text:p text:style-name="P130"><text:span text:style-name="T131">III</text:span><text:span text:style-name="T132">.<text:s/></text:span><text:span text:style-name="T133">VAISIŲ SULČIŲ IR PANAŠIŲ PRODUKTŲ KOKYBĖS TYRIMO METODAI</text:span></text:p>
      <text:p text:style-name="P134"/>
      <text:p text:style-name="P135"><text:span text:style-name="T136">3</text:span><text:span text:style-name="T137">. Vaisių sulčių, koncentru</text:span><text:span text:style-name="T138">otų sulčių, vaisių nektarų kokybės rodikliai nustatomi vadovaujantis tokiais Lietuvos Respublikos standartais:</text:span></text:p>
      <text:p text:style-name="P139">LST EN 1131:1998 Vaisių ir daržovių sultys. Santykinio tankio nustatymas;</text:p>
      <text:p text:style-name="P140">LST EN 1132:1998 Vaisių ir daržovių sultys. pH vertės nustatymas;</text:p>
      <text:p text:style-name="P141">LST EN 12143:1998 Vaisių ir daržovių sultys. Tirpių sausųjų medžiagų kiekio nustatymas. Refraktometrinis metodas;</text:p>
      <text:p text:style-name="P142">LST EN 12147:1999 Vaisių ir daržovių sultys. Titruojamojo rūgštingumo nustatymas;</text:p>
      <text:p text:style-name="P143">LST ISO 2448:1999 Vaisių ir daržovių gaminiai. Etanolio kiekio nustatymas;</text:p>
      <text:p text:style-name="P144">LST ISO 6632:2000 Vaisiai, daržovės ir jų gaminiai. Lakiojo rūgštingumo nustatymas;</text:p>
      <text:p text:style-name="P145">LST ISO 7466:1999 Vaisių ir daržovių gaminiai. 5-hidroksimetilfurfurolo (5-HMF) kiekio nustatymas.</text:p>
      <text:p text:style-name="P146"/>
      <text:p text:style-name="P147"><text:span text:style-name="T148">IV</text:span><text:span text:style-name="T149">.<text:s/></text:span><text:span text:style-name="T150">DŽEMŲ IR PANAŠIŲ PRODUKTŲ KOKYBĖS TYRIMO METODAI</text:span></text:p>
      <text:p text:style-name="P151"/>
      <text:p text:style-name="P152"><text:span text:style-name="T153">4</text:span><text:span text:style-name="T154">. Džemų, marmeladų, želė kokybės rodikliai nustatomi vadovaujantis tokiais Lietuvos Respublikos standartais:</text:span></text:p>
      <text:p text:style-name="P155">LST ISO 750:2000 Vaisių ir daržovių gaminiai. Titruojamojo rūgštingumo nustatymas;</text:p>
      <text:p text:style-name="P156">LST ISO 751:2000 Vaisių ir daržovių gaminiai. Vandenyje netirpių sausųjų medžiagų nustatymas.</text:p>
      <text:p text:style-name="P157">LST ISO 762:1998 Vaisių ir daržovių gaminiai. Mineralinių priemaišų kiekio nustatymas;</text:p>
      <text:p text:style-name="P158">LST ISO 1842:1997 Vaisių ir daržovių gaminiai. pH nustatymas;</text:p>
      <text:p text:style-name="P159">LST ISO 2173:1996 Vaisių ir daržovių produktai. Tirpių sausųjų medžiagų kiekio nustatymas. Refraktometrinis metodas;</text:p>
      <text:p text:style-name="P160">LST ISO 5518:1997 Vaisiai, daržovės ir jų gaminiai. Benzenkarboksirūgšties kiekio nustatymas. Spektrofotometrinis metodas;</text:p>
      <text:p text:style-name="P161">LST ISO 5519:1997 Vaisiai, daržovės ir jų gaminiai. Sorbo rūgšties kiekio nustatymas;</text:p>
      <text:p text:style-name="P162">LST<text:s/>ISO 5522:1997 Vaisiai, daržovės ir jų gaminiai. Bendrojo sieros dioksido kiekio nustatymas;</text:p>
      <text:p text:style-name="P163">LST 1584:1999 Vaisių ir daržovių gaminiai. Augalinės kilmės priemaišų nustatymo metodai;</text:p>
      <text:p text:style-name="P164">LST 1698:2000 Vaisių ir daržovių gaminiai. Cukraus nustatymo metodas.</text:p>
      <text:p text:style-name="P165"/>
      <text:p text:style-name="P166"><text:span text:style-name="T167">V</text:span><text:span text:style-name="T168">.<text:s/></text:span><text:span text:style-name="T169">SUNKIŲJŲ METALŲ IR MIKOTOKSINŲ KONCENTRACIJŲ NUSTATYMO METODAI</text:span></text:p>
      <text:p text:style-name="P170"/>
      <text:p text:style-name="P171"><text:span text:style-name="T172">5</text:span><text:span text:style-name="T173">. Greitai užšaldytų vaisių ir daržovių, vaisių sulčių, džemų ir panašių produktų nekenksmingumo rodikliai nustatomi vadovaujantis tokiais Lietuvos Respublikos standartais:</text:span></text:p>
      <text:p text:style-name="P174">LST ISO 2447:2000 Vaisių ir daržovių gaminiai. Alavo kiekio nustatymas;</text:p>
      <text:p text:style-name="P175">LST ISO 5515:1999 Vaisiai, daržovės ir jų gaminiai. Organinių medžiagų skaidymas prieš analizę. Šlapiasis metodas;</text:p>
      <text:soft-page-break/>
      <text:p text:style-name="P176">LST ISO 5516:1999 Vaisiai, daržovės ir jų gaminiai. Organinių medžiagų skaidymas prieš analizę. Deginimo iki pelenų metodas;</text:p>
      <text:p text:style-name="P177">LST ISO 6561:2000 Vaisiai, daržovės ir jų gaminiai. Kadmio kiekio nustatymas. Beliepsnės atominės absorbcijos spektrometrinis metodas;</text:p>
      <text:p text:style-name="P178">LST ISO 6633:2000 Vaisiai, daržovės ir jų gaminiai. Švino kiekio nustatymas. Beliepsnės atominės absorbcijos spektrometrinis metodas;</text:p>
      <text:p text:style-name="P179">LST ISO 6634:1998 Vaisiai, daržovės ir jų gaminiai. Arseno kiekio nustatymas. Spektrofotometrinis metodas, vartojant sidabro dietilditiokarbamatą;</text:p>
      <text:p text:style-name="P180">LST ISO 8128-1:1998 Obuolių sultys, obuolių sulčių<text:s/>koncentratai ir gėrimai su obuolių sultimis. Patulino kiekio nustatymas. 1-oji dalis. Didelės skyros skysčių chromatografijos metodas;</text:p>
      <text:p text:style-name="P181">LST ISO 8128-2:1998 Obuolių sultys, obuolių sulčių koncentratai ir gėrimai su obuolių sultimis. Patulino kiekio nustatymas. 2-oji dalis. Plonasluoksnės chromatografijos metodas.</text:p>
      <text:p text:style-name="P182"/>
      <text:p text:style-name="P183"><text:span text:style-name="T184">VI.</text:span><text:span text:style-name="T185"><text:s/>PRODUKTŲ PRIĖMIMO IR MĖGINIŲ ĖMIMO LABORATORINĖMS ANALIZĖMS METODIKA</text:span></text:p>
      <text:p text:style-name="P186"/>
      <text:p text:style-name="P187"><text:span text:style-name="T188">Konservuotų vaisių ir daržovių produktų priėmimas ir šių produktų mėginių ėmimas laboratorinėms analizėms atliekamas<text:s/></text:span><text:span text:style-name="T189">pagal 1 priede pateiktą metodiką“ (pridedama)</text:span><text:s/></text:p>
      <text:p text:style-name="P190">Papildyta skyriumi:</text:p>
      <text:p text:style-name="P191"><text:span text:style-name="T192">Nr.<text:s/></text:span><text:a xlink:href="https://www.e-tar.lt/portal/legalAct.html?documentId=TAR.748E619CDDEC" office:target-frame-name="_top" xlink:show="replace"><text:span text:style-name="T193">427</text:span></text:a><text:span text:style-name="T194">, 2001-12-06, Žin., 2001, Nr. 104-3727 (2001-12-12), i. k. 1012330ISAK00000427</text:span></text:p>
      <text:p text:style-name="Normal"/>
      <text:p text:style-name="P195"/>
      <text:p text:style-name="P196">SUDERINTA</text:p>
      <text:p text:style-name="P197">Valstybinės maisto ir veterinarijos<text:tab/>Respublikinio mitybos<text:s/></text:p>
      <text:p text:style-name="P198">tarnybos direktorius<text:tab/>centro direktorė</text:p>
      <text:p text:style-name="P199">K. Lukauskas<text:tab/>K. Kadziauskienė</text:p>
      <text:p text:style-name="P200">2000 11 22<text:tab/>2000 11 14</text:p>
      <text:p text:style-name="P201"><text:span text:style-name="T202">______________</text:span></text:p>
      <text:p text:style-name="P203"/>
      <text:soft-page-break/>
      <text:p text:style-name="P204">Greitai užšaldytų vaisių ir daržovių, vaisių<text:s/></text:p>
      <text:p text:style-name="P205">sulčių, džemų ir panašių produktų kokybės<text:s/></text:p>
      <text:p text:style-name="P206"><text:span text:style-name="T207">tyrimų metodų<text:s/></text:span><text:span text:style-name="T208">1</text:span><text:span text:style-name="T209"><text:s/>priedas</text:span></text:p>
      <text:p text:style-name="P210"/>
      <text:p text:style-name="P211"><text:span text:style-name="T212">KONSERVUOTŲ VAISIŲ IR DARŽOVIŲ PRODUKTŲ PRIĖMIMO IR ŠIŲ PRODUKTŲ MĖGINIŲ ĖMIMO LABORATORINĖMS ANALIZĖMS METODIKA</text:span></text:p>
      <text:p text:style-name="P213"/>
      <text:p text:style-name="P214"><text:span text:style-name="T215">Ši metodika parengta vadovaujantis: CAC/ RM 42 – 1971 Fasuotų maisto produktų mėginių atrinkimo schema (AQL<text:s/></text:span><text:span text:style-name="T216">6,5)</text:span><text:span text:style-name="T217">;<text:s/></text:span><text:span text:style-name="T218">2001 m. kovo 8 d. Komisijos direktyva 2001/22//EC, nurodančia bandinių paėmimo ir analizės metodus, skirtus oficialiajai švino, kadmio, gyvsidabrio ir 3-monochloropropano-1,2 diolio (3-MCPD) kiekio kontrolei maisto produktuose.</text:span></text:p>
      <text:p text:style-name="P219"/>
      <text:p text:style-name="P220"><text:span text:style-name="T221">I</text:span><text:span text:style-name="T222">.<text:s/></text:span><text:span text:style-name="T223">METODIKOS<text:s/></text:span><text:span text:style-name="T224">TAIKYMO SRITIS</text:span></text:p>
      <text:p text:style-name="P225"/>
      <text:p text:style-name="P226"><text:span text:style-name="T227">1</text:span><text:span text:style-name="T228">. Ši metodika skirta konservuotų vaisių ir daržovių bei fasuotų greitai užšaldytų produktų (toliau – produktai) partijų priėmimo ir šių produktų mėginių ėmimo laboratorinėms analizėms tvarkai nustatyti.</text:span></text:p>
      <text:p text:style-name="P229"><text:span text:style-name="T230">2</text:span><text:span text:style-name="T231">. Ši metodika nustato produ</text:span><text:span text:style-name="T232">ktų priėmimo taisykles pagal jų kokybės įvertinimą, siekiant kontroliuoti, ar partija atitinka produkto kokybės privalomuosius arba standarto reikalavimus pagal defektinių vienetų klasifikacijas.</text:span></text:p>
      <text:p text:style-name="P233"><text:span text:style-name="T234">3</text:span><text:span text:style-name="T235">. Šioje metodikoje neatsižvelgta į pesticidų liekanas,<text:s/></text:span><text:span text:style-name="T236">teršalus, išsipūtusius konservus, pašalines priemaišas (stiklą, akmenėlius, didesnius vabzdžius ir kt.), galinčias kelti pavojų žmonių sveikatai. Šiems faktoriams nustatyti turi būti taikomi kiti kriterijai ir kitos mėginių ėmimo metodikos.</text:span></text:p>
      <text:p text:style-name="P237"/>
      <text:p text:style-name="P238"><text:span text:style-name="T239">II</text:span><text:span text:style-name="T240">.<text:s/></text:span><text:span text:style-name="T241">PAGR</text:span><text:span text:style-name="T242">INDINĖS SĄVOKOS</text:span></text:p>
      <text:p text:style-name="P243"/>
      <text:p text:style-name="P244"><text:span text:style-name="T245">4</text:span><text:span text:style-name="T246">. Šioje metodikoje vartojamos sąvokos:</text:span></text:p>
      <text:p text:style-name="P247"><text:span text:style-name="T248">4.1</text:span><text:span text:style-name="T249">.<text:s/></text:span><text:span text:style-name="T250">Kokybė</text:span><text:span text:style-name="T251"><text:s/>– privalomųjų arba standarto reikalavimų nustatyta produkto savybių visuma, leidžianti tenkinti išreikštus ir numanomus vartotojų poreikius.</text:span></text:p>
      <text:p text:style-name="P252"><text:span text:style-name="T253">4.2</text:span><text:span text:style-name="T254">.<text:s/></text:span><text:span text:style-name="T255">Defektinis vienetas</text:span><text:span text:style-name="T256"><text:s/>– ėminio vi</text:span><text:span text:style-name="T257">enetas, neatitinkantis produkto kokybės privalomųjų arba standarto reikalavimų (pagal bendrą trūkumų skaičių, atskirus leistinus nukrypimus ir pan.), tačiau dėl to produktas negali būti atmestinas.</text:span></text:p>
      <text:p text:style-name="P258"><text:span text:style-name="T259">4.3</text:span><text:span text:style-name="T260">.<text:s/></text:span><text:span text:style-name="T261">Priėmimo skaičius (c)</text:span><text:span text:style-name="T262"><text:s/>– maksimalus defektinių vie</text:span><text:span text:style-name="T263">netų, leistinų ėminyje, kiekis, pagal kurį sprendžiama, ar partija atitinka produkto kokybės standarto reikalavimus.</text:span></text:p>
      <text:p text:style-name="P264"><text:span text:style-name="T265">4.4</text:span><text:span text:style-name="T266">.<text:s/></text:span><text:span text:style-name="T267">Partija –<text:s/></text:span><text:span text:style-name="T268">to paties pavadinimo, vienodo tipo, pagamintas nenutrūkstamo technologinio proceso metu, išfasuotas į vienodo tipo tarą<text:s/></text:span><text:span text:style-name="T269">produktas, kuriam taikomi tokie patys produktų saugos ir atitikties reikalavimai.</text:span></text:p>
      <text:p text:style-name="P270"><text:span text:style-name="T271">4.5</text:span><text:span text:style-name="T272">.<text:s/></text:span><text:span text:style-name="T273">Partijos dydis (N)</text:span><text:span text:style-name="T274"><text:s/>– produkto taros vienetų (ar ėminių vienetų) skaičius partijoje.</text:span></text:p>
      <text:p text:style-name="P275"><text:span text:style-name="T276">4.6</text:span><text:span text:style-name="T277">.<text:s/></text:span><text:span text:style-name="T278">Ėminio vienetas</text:span><text:span text:style-name="T279"><text:s/>– produkto taros vienetas, jo turinio dalis, kuri tiriam</text:span><text:span text:style-name="T280">a kaip atskiras vienetas.</text:span></text:p>
      <text:p text:style-name="P281"><text:span text:style-name="T282">4.7</text:span><text:span text:style-name="T283">.<text:s/></text:span><text:span text:style-name="T284">Ėminio dydis (n)</text:span><text:span text:style-name="T285"><text:s/>– produkto ėminio vienetų skaičius, sudarantis bendrą ėminį, paimtą iš partijos.</text:span></text:p>
      <text:p text:style-name="P286"><text:span text:style-name="T287">4.8</text:span><text:span text:style-name="T288">.<text:s/></text:span><text:span text:style-name="T289">Kontrolė –<text:s/></text:span><text:span text:style-name="T290">ėminio matavimas, ištyrimas ir nustatymas, ar jis atitinka produkto kokybės standarto reikalavimus.</text:span></text:p>
      <text:p text:style-name="P291"><text:span text:style-name="T292">4.9</text:span><text:span text:style-name="T293">.<text:s/></text:span><text:span text:style-name="T294">Kontrolės lygiai</text:span><text:span text:style-name="T295">:</text:span></text:p>
      <text:p text:style-name="P296"><text:span text:style-name="T297">4.9.1</text:span><text:span text:style-name="T298">. produkto kokybei tikrinti įmonė gamintoja, maisto kokybę kontroliuojanti institucija taiko paprastą kontrolę (1 lygis);</text:span></text:p>
      <text:p text:style-name="P299"><text:span text:style-name="T300">4.9.2</text:span><text:span text:style-name="T301">. produkto kokybei tikrinti ginčo atveju – pakartotinę kontrolę (2 lygis).</text:span></text:p>
      <text:p text:style-name="P302"><text:span text:style-name="T303">4.10</text:span><text:span text:style-name="T304">.</text:span><text:span text:style-name="T305"><text:s/>Ėminių</text:span><text:span text:style-name="T306"><text:s/>ėmimo plana</text:span><text:span text:style-name="T307">s – planas, kuriame nurodyta kontrolės lygis, ėminių dydis, priėmimo skaičius (c), pagal kurį, remiantis tikrinimo rezultatais sprendžiama, ar partija priimtina.</text:span></text:p>
      <text:p text:style-name="P308"><text:span text:style-name="T309">4.11</text:span><text:span text:style-name="T310">.<text:s/></text:span><text:span text:style-name="T311">Taškinis mėginys</text:span><text:span text:style-name="T312"><text:s/>– produkto kiekis, paimtas iš kiekvieno ėminio vieneto,</text:span><text:span text:style-name="T313"><text:s/>atrinkto iš partijos pagal 8.3 punktą.</text:span></text:p>
      <text:p text:style-name="P314"><text:span text:style-name="T315">4.12</text:span><text:span text:style-name="T316">.</text:span><text:span text:style-name="T317"><text:s/>Bendrasis mėginys</text:span><text:span text:style-name="T318"><text:s/>– visų taškinių mėginių kiekis, skirtas laboratorinėms analizėms.</text:span></text:p>
      <text:p text:style-name="P319"/>
      <text:p text:style-name="P320"><text:span text:style-name="T321">III</text:span><text:span text:style-name="T322">.<text:s/></text:span><text:span text:style-name="T323">PRODUKTŲ PRIĖMIMO TAISYKLĖS</text:span></text:p>
      <text:p text:style-name="P324"/>
      <text:p text:style-name="P325"><text:span text:style-name="T326">5</text:span><text:span text:style-name="T327">. Produktai priimami partijomis pagal ėminių ėmimo planą (žr. metodikos 1<text:s/></text:span><text:span text:style-name="T328">priedą), kuris parinktas leidžiant ne didesnį kaip 6,5 priimtinąjį defektingumo lygį AQL=6,5 (Acceptable Quality Level 6,5).</text:span></text:p>
      <text:p text:style-name="P329"><text:span text:style-name="T330">6</text:span><text:span text:style-name="T331">.</text:span><text:span text:style-name="T332"><text:s/></text:span><text:span text:style-name="T333">Produktų ėminius paima įgaliotas asmuo, turintis reikiamą kvalifikaciją.</text:span></text:p>
      <text:p text:style-name="P334"><text:span text:style-name="T335">7</text:span><text:span text:style-name="T336">. Taikant ėminių ėmimo planą, būtina žinoti:</text:span></text:p>
      <text:p text:style-name="P337"><text:span text:style-name="T338">7</text:span><text:span text:style-name="T339">.1</text:span><text:span text:style-name="T340">. partijos dydį (N) vienetais;</text:span></text:p>
      <text:p text:style-name="P341"><text:span text:style-name="T342">7.2</text:span><text:span text:style-name="T343">. vartojamosios taros talpą (neto masę kg arba tūrį dm</text:span><text:span text:style-name="T344">3</text:span><text:span text:style-name="T345">);</text:span></text:p>
      <text:p text:style-name="P346"><text:span text:style-name="T347">7.3</text:span><text:span text:style-name="T348">. kontrolės lygį;</text:span></text:p>
      <text:p text:style-name="P349"><text:span text:style-name="T350">7.4</text:span><text:span text:style-name="T351">.</text:span><text:span text:style-name="T352"><text:s/></text:span><text:span text:style-name="T353">produkto kokybės privalomuosius arba standarto reikalavimus.</text:span></text:p>
      <text:p text:style-name="P354"><text:span text:style-name="T355">8</text:span><text:span text:style-name="T356">.</text:span><text:span text:style-name="T357"><text:s/></text:span><text:span text:style-name="T358">Atliekant produkto priėmimo kontrolę:</text:span></text:p>
      <text:p text:style-name="P359"><text:span text:style-name="T360">8.1</text:span><text:span text:style-name="T361">.<text:s/></text:span><text:span text:style-name="T362">Parenkamas atitinkamas kontrolės lygis.</text:span></text:p>
      <text:p text:style-name="P363"><text:span text:style-name="T364">8.2</text:span><text:span text:style-name="T365">. Nustatomas partijos dydis (N).</text:span></text:p>
      <text:p text:style-name="P366"><text:span text:style-name="T367">8.3</text:span><text:span text:style-name="T368">. Nustatomas ėminio dydis (n), kurį reikia paimti iš tiriamosios partijos, atsižvelgiant į partijos dydį (N), taros dydį ir kontrolės lygį (žr. metodikos 1 priedą).</text:span></text:p>
      <text:p text:style-name="P369"><text:span text:style-name="T370">8.</text:span><text:span text:style-name="T371">4</text:span><text:span text:style-name="T372">. Kiekvienas ėminio vienetas paimamas iš partijos atsitiktine tvarka ir tiriamas pagal atitinkamo produkto privalomuosius arba standarto reikalavimus (ženklinimas, neto masė arba tūris, jusliniai rodikliai, vaisių, daržovių kiekis produkte ir kt.), ir n</text:span><text:span text:style-name="T373">ustatoma, ar jis „priimtinas“, ar „defektinis“.</text:span></text:p>
      <text:p text:style-name="P374"><text:span text:style-name="T375">8.5</text:span><text:span text:style-name="T376">.</text:span><text:span text:style-name="T377"><text:s/></text:span><text:span text:style-name="T378">Defektinių vienetų kiekis suderinamas</text:span><text:span text:style-name="T379"><text:s/></text:span><text:span text:style-name="T380">su priėmimo skaičiumi (c), nurodytu atitinkame ėminių ėmimo plane.</text:span></text:p>
      <text:p text:style-name="P381"><text:span text:style-name="T382">8.6</text:span><text:span text:style-name="T383">. Ar partija priimtina, sprendžiama pagal defektinių vienetų ėminyje kiekį. Partija lai</text:span><text:span text:style-name="T384">koma priimtina, jeigu defektinių vienetų kiekis prilygsta arba yra mažesnis už priėmimo skaičių (c). Partija laikoma nepriimtina, jeigu defektinių vienetų kiekis viršija priėmimo skaičių (c).</text:span></text:p>
      <text:p text:style-name="P385"><text:span text:style-name="T386">9</text:span><text:span text:style-name="T387">.</text:span><text:span text:style-name="T388"><text:s/></text:span><text:span text:style-name="T389">Ėminių ėmimo plano taikymo pavyzdžiai nurodyti metodiko</text:span><text:span text:style-name="T390">s 2 priede.</text:span></text:p>
      <text:p text:style-name="P391"/>
      <text:p text:style-name="P392"><text:span text:style-name="T393">IV</text:span><text:span text:style-name="T394">.<text:s/></text:span><text:span text:style-name="T395">MĖGINIŲ ĖMIMAS LABORATORINĖMS ANALIZĖMS</text:span></text:p>
      <text:p text:style-name="P396"/>
      <text:p text:style-name="P397"><text:span text:style-name="T398">10</text:span><text:span text:style-name="T399">.</text:span><text:span text:style-name="T400"><text:s/></text:span><text:span text:style-name="T401">Produktų mėginių ėmimas fizikiniams ir cheminiams rodikliams nustatyti:</text:span></text:p>
      <text:p text:style-name="P402"><text:span text:style-name="T403">10.1</text:span><text:span text:style-name="T404">. Taškiniai</text:span><text:span text:style-name="T405"><text:s/></text:span><text:span text:style-name="T406">mėginiai paimami iš kiekvieno ėminio vieneto, paimto iš partijos pagal šios metodikos 8.3<text:s/></text:span><text:span text:style-name="T407">punktą.</text:span></text:p>
      <text:p text:style-name="P408"><text:span text:style-name="T409">10.2</text:span><text:span text:style-name="T410">. Prieš taškinio mėginio ėmimą produktas kruopščiai išmaišomas.</text:span></text:p>
      <text:p text:style-name="P411"><text:span text:style-name="T412">10.3</text:span><text:span text:style-name="T413">. Iš taškinių mėginių sudaromas bendrasis mėginys.</text:span></text:p>
      <text:p text:style-name="P414"><text:span text:style-name="T415">10.4</text:span><text:span text:style-name="T416">. Bendrojo mėginio masė turi būti ne mažesnė kaip 0,5 kg. Jeigu ėminyje produkto masė mažesnė už reikalingą,<text:s/></text:span><text:span text:style-name="T417">imamas didesnis produkto kiekis. Jeigu ėminyje produkto masė didesnė už reikalingą, iš kiekvieno ėminio vieneto imamas vienodos masės taškinis mėginys.</text:span></text:p>
      <text:p text:style-name="P418"><text:span text:style-name="T419">11</text:span><text:span text:style-name="T420">.</text:span><text:span text:style-name="T421"><text:s/></text:span><text:span text:style-name="T422">Produktų, fasuotų į gabenamąją tarą, mėginių ėmimas fizikiniams ir cheminiams rodikliams<text:s/></text:span><text:span text:style-name="T423">nustatyti:</text:span></text:p>
      <text:p text:style-name="P424"><text:span text:style-name="T425">11.1</text:span><text:span text:style-name="T426">.</text:span><text:span text:style-name="T427"><text:s/></text:span><text:span text:style-name="T428">Taškiniai</text:span><text:span text:style-name="T429"><text:s/></text:span><text:span text:style-name="T430">mėginiai atrenkami iš kiekvieno gabenamosios taros vieneto, paimto iš partijos pagal šios metodikos 8.3 punktą. Jeigu skysto produkto turinys yra nevienodas, jis kruopščiai išmaišomas ir iš skirtingų produkto sluoksnių imami po</text:span><text:span text:style-name="T431"><text:s/>100-500 g taškiniai mėginiai. Taškinių mėginių kiekis iš kiekvieno gabenamosios taros vieneto turi būti ne mažesnis kaip du. Atsižvelgiant į produkto masę, reikalingą tyrimui, bendrojo mėginio masė iš kiekvieno gabenamosios taros vieneto turi būti ne maže</text:span><text:span text:style-name="T432">snė nei 0,3 kg ir ne didesnė kaip 3,0 kg. Maišant produktą, jusliškai kontroliuojama, ar nėra produkte neleidžiamų pašalinių priemaišų ir pelėsių. Rastos pašalinės priemaišos siunčiamos į laboratoriją.</text:span></text:p>
      <text:p text:style-name="P433"><text:span text:style-name="T434">11.2</text:span><text:span text:style-name="T435">.</text:span><text:span text:style-name="T436"><text:s/></text:span><text:span text:style-name="T437">Iš taškinių mėginių sudaromas bendrasis mėgi</text:span><text:span text:style-name="T438">nys. Produkto bendrojo</text:span><text:span text:style-name="T439"><text:s/></text:span><text:span text:style-name="T440">mėginio masė turi būti ne mažesnė kaip: 0,5 kg – fizikinių ir cheminių kokybės rodiklių kontrolei; 1,5 kg – fizikinių ir cheminių kokybės rodiklių ir mineralinių ir pašalinių priemaišų kiekių kontrolei; 5,0 kg – produkto sudedamųjų d</text:span><text:span text:style-name="T441">alių kiekio kontrolei.</text:span></text:p>
      <text:p text:style-name="P442"><text:span text:style-name="T443">11.3</text:span><text:span text:style-name="T444">.</text:span><text:span text:style-name="T445"><text:s/></text:span><text:span text:style-name="T446">Nustatomi kiekvieno paimto tikrinimui gabenamosios taros vieneto jusliniai rodikliai, naudojant produktą, likusį po mėginių atrinkimo pagal šios metodikos 11.2 punktą. Mėginio masė jusliniam tyrimui turi būti ne mažesnė kai</text:span><text:span text:style-name="T447">p 200 g iš kiekvieno gabenamosios taros vieneto.</text:span></text:p>
      <text:p text:style-name="P448"/>
      <text:p text:style-name="P449">SUDERINTA<text:s/><text:tab/>SUDERINTA</text:p>
      <text:p text:style-name="P450">Valstybinės maisto ir veterinarijos<text:s/><text:tab/>Respublikinio mitybos centro</text:p>
      <text:p text:style-name="P451">tarnybos direktorius<text:tab/>direktorius</text:p>
      <text:p text:style-name="P452">Kazimieras Lukauskas<text:s/><text:tab/>Albertas Barzda</text:p>
      <text:p text:style-name="P453">2001 m. lapkričio 13 d.<text:s/><text:tab/>2001 m. lapkričio<text:s/>8 d.</text:p>
      <text:p text:style-name="P454"><text:span text:style-name="T455">______________</text:span></text:p>
      <text:p text:style-name="P456">Papildyta priedu:</text:p>
      <text:p text:style-name="P457"><text:span text:style-name="T458">Nr.<text:s/></text:span><text:a xlink:href="https://www.e-tar.lt/portal/legalAct.html?documentId=TAR.748E619CDDEC" office:target-frame-name="_top" xlink:show="replace"><text:span text:style-name="T459">427</text:span></text:a><text:span text:style-name="T460">, 2001-12-06, Žin., 2001, Nr. 104-3727 (2001-12-12), i. k. 1012330ISAK00000427</text:span></text:p>
      <text:p text:style-name="Normal"/>
      <text:p text:style-name="P461"/>
      <text:soft-page-break/>
      <text:p text:style-name="P462">Konservuotų vaisių ir daržovių produktų</text:p>
      <text:p text:style-name="P463">priėmimo ir šių produktų mėginių ėmimo</text:p>
      <text:p text:style-name="P464">laboratorinėms analizėms metodikos</text:p>
      <text:p text:style-name="P465"><text:span text:style-name="T466">1</text:span><text:span text:style-name="T467"><text:s/>priedas</text:span></text:p>
      <text:p text:style-name="P468"/>
      <text:p text:style-name="P469"><text:span text:style-name="T470">PRODUKTO KOKYBĖS KONTROLĖS ĖMINIŲ ĖMIMO PLANAS</text:span></text:p>
      <text:p text:style-name="P471"/>
      <text:p text:style-name="P472"><text:span text:style-name="T473">Partijos dydis (N), vnt. 1 lygis 2 lygis</text:span></text:p>
      <text:p text:style-name="P474"/>
      <text:p text:style-name="P475"><text:span text:style-name="T476">Ėminio dydis (n) Priėmimo skaičius (c) Ėminio dydis (n) Priėmimo skaičius (c)</text:span></text:p>
      <text:p text:style-name="P477"/>
      <text:p text:style-name="P478"/>
      <text:p text:style-name="P479"><text:span text:style-name="T480">Produkto neto masė vartojamojoje taroje yra lygi arba mažesnė nei 1,0 kg</text:span></text:p>
      <text:p text:style-name="P481"/>
      <text:p text:style-name="P482"><text:span text:style-name="T483">4800 arba mažiau 6 1 13 2</text:span></text:p>
      <text:p text:style-name="P484"><text:span text:style-name="T485">Daugiau kaip 4800 iki 24000 13 2 21 3</text:span></text:p>
      <text:p text:style-name="P486"><text:span text:style-name="T487">Daugiau kaip 24000 iki 48000 21 3 29 4</text:span></text:p>
      <text:p text:style-name="P488"><text:span text:style-name="T489">Daugiau kaip 48000 iki 84000 29 4 48 6</text:span></text:p>
      <text:p text:style-name="P490"><text:span text:style-name="T491">Daugiau kaip 84000 iki 144000 48 6 84</text:span><text:span text:style-name="T492"><text:s/>9</text:span></text:p>
      <text:p text:style-name="P493"><text:span text:style-name="T494">Daugiau kaip 144000 iki 240000 84 9 126 13</text:span></text:p>
      <text:p text:style-name="P495"><text:span text:style-name="T496">Daugiau kaip 240000 126 13 200 19</text:span></text:p>
      <text:p text:style-name="P497"/>
      <text:p text:style-name="P498"><text:span text:style-name="T499">Produkto neto masė vartojamojoje taroje yra didesnė kaip 1,0 kg, bet ne didesnė kaip 4,5 kg</text:span></text:p>
      <text:p text:style-name="P500"/>
      <text:p text:style-name="P501"><text:span text:style-name="T502">2400 arba mažiau 6 1 13 2</text:span></text:p>
      <text:p text:style-name="P503"><text:span text:style-name="T504">Daugiau kaip 2400 iki 15000 13 2 21 3</text:span></text:p>
      <text:p text:style-name="P505"><text:span text:style-name="T506">Daugiau kaip 15000</text:span><text:span text:style-name="T507"><text:s/>iki 24000 21 3 29 4</text:span></text:p>
      <text:p text:style-name="P508"><text:span text:style-name="T509">Daugiau kaip 24000 iki 42000 29 4 48 6</text:span></text:p>
      <text:p text:style-name="P510"><text:span text:style-name="T511">Daugiau kaip 42000 iki 72000 48 6 84 9</text:span></text:p>
      <text:p text:style-name="P512"><text:span text:style-name="T513">Daugiau kaip 72000 iki 120000 84 9 126 13</text:span></text:p>
      <text:p text:style-name="P514"><text:span text:style-name="T515">Daugiau kaip 120000 126 13 200 19</text:span></text:p>
      <text:p text:style-name="P516"/>
      <text:p text:style-name="P517"><text:span text:style-name="T518">Produkto neto masė vartojamojoje taroje didesnė negu 4,5 kg</text:span></text:p>
      <text:p text:style-name="P519"/>
      <text:p text:style-name="P520"><text:span text:style-name="T521">600 arba mažiau 6 1</text:span><text:span text:style-name="T522"><text:s/>13 2</text:span></text:p>
      <text:p text:style-name="P523"><text:span text:style-name="T524">Daugiau kaip 600 iki 2000 13 2 21 3</text:span></text:p>
      <text:p text:style-name="P525"><text:span text:style-name="T526">Daugiau kaip 2000 iki 7200 21 3 29 4</text:span></text:p>
      <text:p text:style-name="P527"><text:span text:style-name="T528">Daugiau kaip 7200 iki 15000 29 4 48 6</text:span></text:p>
      <text:p text:style-name="P529"><text:span text:style-name="T530">Daugiau kaip 15000 iki 24000 48 6 84 9</text:span></text:p>
      <text:p text:style-name="P531"><text:span text:style-name="T532">Daugiau kaip 24000 iki 42000 84 9 126 13</text:span></text:p>
      <text:p text:style-name="P533"><text:span text:style-name="T534">Daugiau kaip 42000 126 13 200 19</text:span></text:p>
      <text:p text:style-name="P535"><text:span text:style-name="T536">______________</text:span></text:p>
      <text:p text:style-name="P537">Papildyta<text:s/>priedu:</text:p>
      <text:p text:style-name="P538"><text:span text:style-name="T539">Nr.<text:s/></text:span><text:a xlink:href="https://www.e-tar.lt/portal/legalAct.html?documentId=TAR.748E619CDDEC" office:target-frame-name="_top" xlink:show="replace"><text:span text:style-name="T540">427</text:span></text:a><text:span text:style-name="T541">, 2001-12-06, Žin., 2001, Nr. 104-3727 (2001-12-12), i. k. 1012330ISAK00000427</text:span></text:p>
      <text:p text:style-name="Normal"/>
      <text:p text:style-name="P542"/>
      <text:soft-page-break/>
      <text:p text:style-name="P543">Konservuotų vaisių ir daržovių produktų</text:p>
      <text:p text:style-name="P544">priėmimo ir šių produktų mėginių ėmimo</text:p>
      <text:p text:style-name="P545">laboratorinėms analizėms metodikos</text:p>
      <text:p text:style-name="P546"><text:span text:style-name="T547">2</text:span><text:span text:style-name="T548"><text:s/>priedas</text:span></text:p>
      <text:p text:style-name="P549"/>
      <text:p text:style-name="P550"><text:span text:style-name="T551">ĖMINIŲ ĖMIMO PLANO TAIKYMO PAVYZDŽIAI</text:span></text:p>
      <text:p text:style-name="P552"/>
      <text:p text:style-name="P553"><text:span text:style-name="T554">1</text:span><text:span text:style-name="T555">. 1 lygis – paprasta kontrolė.</text:span></text:p>
      <text:p text:style-name="P556"><text:span text:style-name="T557">Partijoje yra 1200 dėžių, kiekvienoje dėžėje po 12 fasavimo vienetų 2,5 dm</text:span><text:span text:style-name="T558">3</text:span><text:span text:style-name="T559"><text:s/>talpos.</text:span></text:p>
      <text:p text:style-name="P560">Nutarta skirti paprastą kontrolę, kadangi<text:s/>prekės yra neginčytinos ir prieštaravimų dėl kokybės nėra.</text:p>
      <text:p text:style-name="P561">Partijos dydis (N) – 1200 × 12 arba 14400 fasavimo vienetų.</text:p>
      <text:p text:style-name="P562"><text:span text:style-name="T563">Fasavimo vieneto tūris – 2,5 dm</text:span><text:span text:style-name="T564">3</text:span><text:span text:style-name="T565">.</text:span></text:p>
      <text:p text:style-name="P566">Kontrolės lygis – 1 lygis.</text:p>
      <text:p text:style-name="P567">Ėminio dydis (n) – 13.</text:p>
      <text:p text:style-name="P568">Priėmimo skaičius (c) – 2.</text:p>
      <text:p text:style-name="P569">Jeigu ėminyje iš 13<text:s/>fasavimo vienetų yra ne daugiau kaip 2 defektiniai vienetai, partija laikoma priimtina.</text:p>
      <text:p text:style-name="P570"><text:span text:style-name="T571">Jeigu ėminyje iš 13 fasavimo vienetų yra 3 ir daugiau defektinių vienetų, partija laikoma nepriimtina.</text:span></text:p>
      <text:p text:style-name="P572"><text:span text:style-name="T573">2</text:span><text:span text:style-name="T574">.</text:span><text:span text:style-name="T575"><text:s/></text:span><text:span text:style-name="T576">2</text:span><text:span text:style-name="T577"><text:s/></text:span><text:span text:style-name="T578">lygis – pakartotinė kontrolė.</text:span></text:p>
      <text:p text:style-name="P579">Jeigu šio priedo 1 punkte<text:s/>nurodytame pavyzdyje produktų kokybė yra ginčytina, imamas didesnis ėminio kiekis, atrenkant ne mažiau kaip 21 dėžutę.</text:p>
      <text:p text:style-name="P580">Partijos dydis (N) – 1200 × 12 arba 14400 fasavimo vienetų.</text:p>
      <text:p text:style-name="P581"><text:span text:style-name="T582">Fasavimo vienetų tūris – 2,5 dm</text:span><text:span text:style-name="T583">3</text:span><text:span text:style-name="T584">.</text:span></text:p>
      <text:p text:style-name="P585">Kontrolės lygis – 2 lygis.</text:p>
      <text:p text:style-name="P586">Ėminio dydis (n)<text:s/>– 21.</text:p>
      <text:p text:style-name="P587">Priėmimo skaičius (c) – 3.</text:p>
      <text:p text:style-name="P588">Jeigu ėminyje iš 21 fasavimo vieneto yra ne daugiau kaip 3 defektiniai vienetai, partija laikoma priimtina.</text:p>
      <text:p text:style-name="P589"><text:span text:style-name="T590">Jeigu ėminyje iš 21 fasavimo vieneto yra 4 ir daugiau defektinių vienetų, partija laikoma nepriimtina.</text:span></text:p>
      <text:p text:style-name="P591"><text:span text:style-name="T592">_________</text:span><text:span text:style-name="T593">_____</text:span></text:p>
      <text:p text:style-name="P594">Papildyta priedu:</text:p>
      <text:p text:style-name="P595"><text:span text:style-name="T596">Nr.<text:s/></text:span><text:a xlink:href="https://www.e-tar.lt/portal/legalAct.html?documentId=TAR.748E619CDDEC" office:target-frame-name="_top" xlink:show="replace"><text:span text:style-name="T597">427</text:span></text:a><text:span text:style-name="T598">, 2001-12-06, Žin., 2001, Nr. 104-3727 (2001-12-12), i. k. 1012330ISAK00000427</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žemės ūkio<text:s/></text:span><text:span text:style-name="T608">ministerija, Įsakymas</text:span></text:p>
      <text:p text:style-name="P609"><text:span text:style-name="T610">Nr.<text:s/></text:span><text:a xlink:href="https://www.e-tar.lt/portal/legalAct.html?documentId=TAR.748E619CDDEC" office:target-frame-name="_top" xlink:show="replace"><text:span text:style-name="T611">427</text:span></text:a><text:span text:style-name="T612">, 2001-12-06, Žin., 2001, Nr. 104-3727 (2001-12-12), i. k. 1012330ISAK00000427</text:span></text:p>
      <text:p text:style-name="P613"><text:span text:style-name="T614">Dėl žemės ūkio ministro 2000 m. gruodžio 14 d. įsakymo Nr. 355 „Dė</text:span><text:span text:style-name="T615">l Greitai užšaldytų vaisių ir daržovių, vaisių sulčių, džemų ir panašių produktų kokybės tyrimo metodų" papildy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10:16:00Z</meta:creation-date>
    <dc:date>2017-08-28T10:16:00Z</dc:date>
    <meta:template xlink:href="Normal.dotm" xlink:type="simple"/>
    <meta:editing-cycles>2</meta:editing-cycles>
    <meta:editing-duration>PT0S</meta:editing-duration>
    <meta:document-statistic meta:page-count="9" meta:paragraph-count="762" meta:word-count="2540" meta:character-count="19057" meta:row-count="1570" meta:non-whitespace-character-count="17279"/>
  </office:meta>
</office:document-meta>
</file>