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543in">
        <style:tab-stops/>
      </style:paragraph-propertie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229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3.5229in">
        <style:tab-stops/>
      </style:paragraph-properties>
      <style:text-properties style:font-size-complex="12pt"/>
    </style:style>
    <style:style style:name="P407" style:parent-style-name="Normal" style:family="paragraph">
      <style:paragraph-properties fo:margin-left="3.5229in">
        <style:tab-stops/>
      </style:paragraph-properties>
      <style:text-properties style:font-size-complex="12pt"/>
    </style:style>
    <style:style style:name="P408" style:parent-style-name="Normal" style:family="paragraph">
      <style:paragraph-properties fo:margin-left="3.5229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Column415" style:family="table-column">
      <style:table-column-properties style:column-width="0.5937in" style:use-optimal-column-width="false"/>
    </style:style>
    <style:style style:name="TableColumn416" style:family="table-column">
      <style:table-column-properties style:column-width="0.5534in" style:use-optimal-column-width="false"/>
    </style:style>
    <style:style style:name="TableColumn417" style:family="table-column">
      <style:table-column-properties style:column-width="1.5666in" style:use-optimal-column-width="false"/>
    </style:style>
    <style:style style:name="TableColumn418" style:family="table-column">
      <style:table-column-properties style:column-width="0.927in" style:use-optimal-column-width="false"/>
    </style:style>
    <style:style style:name="TableColumn419" style:family="table-column">
      <style:table-column-properties style:column-width="1.0298in" style:use-optimal-column-width="false"/>
    </style:style>
    <style:style style:name="TableColumn420" style:family="table-column">
      <style:table-column-properties style:column-width="1.0263in" style:use-optimal-column-width="false"/>
    </style:style>
    <style:style style:name="TableColumn421" style:family="table-column">
      <style:table-column-properties style:column-width="0.9173in" style:use-optimal-column-width="false"/>
    </style:style>
    <style:style style:name="Table414" style:family="table">
      <style:table-properties style:width="6.6145in" fo:margin-left="-0.0437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8pt" style:font-size-asian="8pt" style:font-size-complex="8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638in">
        <style:tab-stops/>
      </style:paragraph-properties>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fo:language="en" fo:country="US"/>
    </style:style>
    <style:style style:name="P446" style:parent-style-name="Normal" style:family="paragraph">
      <style:paragraph-properties fo:margin-left="-0.0638in">
        <style:tab-stops/>
      </style:paragraph-properties>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fo:language="en" fo:country="US"/>
    </style:style>
    <style:style style:name="P449" style:parent-style-name="Normal" style:family="paragraph">
      <style:paragraph-properties fo:margin-left="-0.0638in">
        <style:tab-stops/>
      </style:paragraph-properties>
      <style:text-properties fo:font-size="8pt" style:font-size-asian="8pt" style:font-size-complex="8pt"/>
    </style:style>
    <style:style style:name="P450" style:parent-style-name="Normal" style:family="paragraph">
      <style:paragraph-properties fo:margin-left="-0.0638in">
        <style:tab-stops/>
      </style:paragraph-properties>
      <style:text-properties fo:font-size="8pt" style:font-size-asian="8pt" style:font-size-complex="8pt"/>
    </style:style>
    <style:style style:name="P451" style:parent-style-name="Normal" style:family="paragraph">
      <style:paragraph-properties fo:margin-left="-0.0638in">
        <style:tab-stops/>
      </style:paragraph-properties>
      <style:text-properties fo:font-size="8pt" style:font-size-asian="8pt" style:font-size-complex="8pt"/>
    </style:style>
    <style:style style:name="P452" style:parent-style-name="Normal" style:family="paragraph">
      <style:paragraph-properties fo:margin-left="-0.0638in">
        <style:tab-stops/>
      </style:paragraph-properties>
      <style:text-properties fo:font-size="8pt" style:font-size-asian="8pt" style:font-size-complex="8pt"/>
    </style:style>
    <style:style style:name="P453" style:parent-style-name="Normal" style:family="paragraph">
      <style:paragraph-properties fo:margin-left="-0.0638in">
        <style:tab-stops/>
      </style:paragraph-properties>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fo:language="en" fo:country="US"/>
    </style:style>
    <style:style style:name="P456" style:parent-style-name="Normal" style:family="paragraph">
      <style:paragraph-properties fo:margin-left="-0.0638in">
        <style:tab-stops/>
      </style:paragraph-properties>
      <style:text-properties fo:font-size="8pt" style:font-size-asian="8pt" style:font-size-complex="8pt"/>
    </style:style>
    <style:style style:name="P457" style:parent-style-name="Normal" style:family="paragraph">
      <style:paragraph-properties fo:margin-left="-0.0638in">
        <style:tab-stops/>
      </style:paragraph-properties>
      <style:text-properties fo:font-size="8pt" style:font-size-asian="8pt" style:font-size-complex="8pt"/>
    </style:style>
    <style:style style:name="P458" style:parent-style-name="Normal" style:family="paragraph">
      <style:paragraph-properties fo:margin-left="-0.0638in">
        <style:tab-stops/>
      </style:paragraph-properties>
      <style:text-properties fo:font-size="8pt" style:font-size-asian="8pt" style:font-size-complex="8pt"/>
    </style:style>
    <style:style style:name="P459" style:parent-style-name="Normal" style:family="paragraph">
      <style:paragraph-properties fo:margin-left="-0.0638in">
        <style:tab-stops/>
      </style:paragraph-properties>
      <style:text-properties fo:font-size="8pt" style:font-size-asian="8pt" style:font-size-complex="8pt"/>
    </style:style>
    <style:style style:name="P460" style:parent-style-name="Normal" style:family="paragraph">
      <style:paragraph-properties fo:margin-left="-0.0638in">
        <style:tab-stops/>
      </style:paragraph-properties>
      <style:text-properties fo:font-size="8pt" style:font-size-asian="8pt" style:font-size-complex="8pt"/>
    </style:style>
    <style:style style:name="P461" style:parent-style-name="Normal" style:family="paragraph">
      <style:paragraph-properties fo:margin-left="-0.0638in">
        <style:tab-stops/>
      </style:paragraph-properties>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fo:language="en" fo:country="US"/>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margin-left="-0.0638in">
        <style:tab-stops/>
      </style:paragraph-properties>
      <style:text-properties fo:font-size="8pt" style:font-size-asian="8pt" style:font-size-complex="8pt"/>
    </style:style>
    <style:style style:name="P466" style:parent-style-name="Normal" style:family="paragraph">
      <style:paragraph-properties fo:margin-left="-0.0638in">
        <style:tab-stops/>
      </style:paragraph-properties>
      <style:text-properties fo:font-size="8pt" style:font-size-asian="8pt" style:font-size-complex="8pt"/>
    </style:style>
    <style:style style:name="P467" style:parent-style-name="Normal" style:family="paragraph">
      <style:paragraph-properties fo:margin-left="-0.0638in">
        <style:tab-stops/>
      </style:paragraph-properties>
      <style:text-properties fo:font-size="8pt" style:font-size-asian="8pt" style:font-size-complex="8pt"/>
    </style:style>
    <style:style style:name="P468" style:parent-style-name="Normal" style:family="paragraph">
      <style:paragraph-properties fo:margin-left="-0.0638in">
        <style:tab-stops/>
      </style:paragraph-properties>
      <style:text-properties fo:font-size="8pt" style:font-size-asian="8pt" style:font-size-complex="8pt"/>
    </style:style>
    <style:style style:name="P469" style:parent-style-name="Normal" style:family="paragraph">
      <style:paragraph-properties fo:margin-left="-0.0638in">
        <style:tab-stops/>
      </style:paragraph-properties>
      <style:text-properties fo:font-size="8pt" style:font-size-asian="8pt" style:font-size-complex="8pt"/>
    </style:style>
    <style:style style:name="P470" style:parent-style-name="Normal" style:family="paragraph">
      <style:paragraph-properties fo:margin-left="-0.0638in">
        <style:tab-stops/>
      </style:paragraph-properties>
      <style:text-properties fo:font-size="8pt" style:font-size-asian="8pt" style:font-size-complex="8pt"/>
    </style:style>
    <style:style style:name="P471" style:parent-style-name="Normal" style:family="paragraph">
      <style:paragraph-properties fo:margin-left="-0.0638in">
        <style:tab-stops/>
      </style:paragraph-properties>
      <style:text-properties fo:font-size="8pt" style:font-size-asian="8pt" style:font-size-complex="8pt"/>
    </style:style>
    <style:style style:name="P472" style:parent-style-name="Normal" style:family="paragraph">
      <style:paragraph-properties fo:margin-left="-0.0638in">
        <style:tab-stops/>
      </style:paragraph-properties>
      <style:text-properties fo:font-size="8pt" style:font-size-asian="8pt" style:font-size-complex="8pt"/>
    </style:style>
    <style:style style:name="P473" style:parent-style-name="Normal" style:family="paragraph">
      <style:paragraph-properties fo:margin-left="-0.0638in">
        <style:tab-stops/>
      </style:paragraph-properties>
      <style:text-properties fo:font-size="8pt" style:font-size-asian="8pt" style:font-size-complex="8pt"/>
    </style:style>
    <style:style style:name="P474" style:parent-style-name="Normal" style:family="paragraph">
      <style:paragraph-properties fo:margin-left="-0.0638in">
        <style:tab-stops/>
      </style:paragraph-properties>
      <style:text-properties fo:font-size="8pt" style:font-size-asian="8pt" style:font-size-complex="8pt"/>
    </style:style>
    <style:style style:name="P475" style:parent-style-name="Normal" style:family="paragraph">
      <style:paragraph-properties fo:margin-left="-0.0638in">
        <style:tab-stops/>
      </style:paragraph-properties>
      <style:text-properties fo:font-size="8pt" style:font-size-asian="8pt" style:font-size-complex="8pt"/>
    </style:style>
    <style:style style:name="P476" style:parent-style-name="Normal" style:family="paragraph">
      <style:paragraph-properties fo:margin-left="-0.0638in">
        <style:tab-stops/>
      </style:paragraph-properties>
      <style:text-properties fo:font-size="8pt" style:font-size-asian="8pt" style:font-size-complex="8pt"/>
    </style:style>
    <style:style style:name="P477" style:parent-style-name="Normal" style:family="paragraph">
      <style:paragraph-properties fo:margin-left="-0.0638in">
        <style:tab-stops/>
      </style:paragraph-properties>
      <style:text-properties fo:font-size="8pt" style:font-size-asian="8pt" style:font-size-complex="8pt"/>
    </style:style>
    <style:style style:name="P478" style:parent-style-name="Normal" style:family="paragraph">
      <style:paragraph-properties fo:margin-left="-0.0638in">
        <style:tab-stops/>
      </style:paragraph-properties>
      <style:text-properties fo:font-size="8pt" style:font-size-asian="8pt" style:font-size-complex="8pt"/>
    </style:style>
    <style:style style:name="P479" style:parent-style-name="Normal" style:family="paragraph">
      <style:paragraph-properties fo:margin-left="-0.0638in">
        <style:tab-stops/>
      </style:paragraph-properties>
      <style:text-properties fo:font-size="8pt" style:font-size-asian="8pt" style:font-size-complex="8pt"/>
    </style:style>
    <style:style style:name="P480" style:parent-style-name="Normal" style:family="paragraph">
      <style:paragraph-properties fo:margin-left="-0.0638in">
        <style:tab-stops/>
      </style:paragraph-properties>
      <style:text-properties fo:font-size="8pt" style:font-size-asian="8pt" style:font-size-complex="8pt"/>
    </style:style>
    <style:style style:name="P481" style:parent-style-name="Normal" style:family="paragraph">
      <style:paragraph-properties fo:margin-left="-0.0638in">
        <style:tab-stops/>
      </style:paragraph-properties>
      <style:text-properties fo:font-size="8pt" style:font-size-asian="8pt" style:font-size-complex="8pt"/>
    </style:style>
    <style:style style:name="P482" style:parent-style-name="Normal" style:family="paragraph">
      <style:paragraph-properties fo:margin-left="-0.0638in">
        <style:tab-stops/>
      </style:paragraph-properties>
      <style:text-properties fo:font-size="8pt" style:font-size-asian="8pt" style:font-size-complex="8pt"/>
    </style:style>
    <style:style style:name="P483" style:parent-style-name="Normal" style:family="paragraph">
      <style:paragraph-properties fo:margin-left="-0.0638in">
        <style:tab-stops/>
      </style:paragraph-properties>
      <style:text-properties fo:font-size="8pt" style:font-size-asian="8pt" style:font-size-complex="8pt"/>
    </style:style>
    <style:style style:name="P484" style:parent-style-name="Normal" style:family="paragraph">
      <style:paragraph-properties fo:margin-left="-0.0638in">
        <style:tab-stops/>
      </style:paragraph-properties>
      <style:text-properties fo:font-size="8pt" style:font-size-asian="8pt" style:font-size-complex="8pt"/>
    </style:style>
    <style:style style:name="P485" style:parent-style-name="Normal" style:family="paragraph">
      <style:paragraph-properties fo:margin-left="-0.0638in">
        <style:tab-stops/>
      </style:paragraph-properties>
      <style:text-properties fo:font-size="8pt" style:font-size-asian="8pt" style:font-size-complex="8pt"/>
    </style:style>
    <style:style style:name="P486" style:parent-style-name="Normal" style:family="paragraph">
      <style:paragraph-properties fo:margin-left="-0.0638in">
        <style:tab-stops/>
      </style:paragraph-properties>
      <style:text-properties fo:font-size="8pt" style:font-size-asian="8pt" style:font-size-complex="8pt"/>
    </style:style>
    <style:style style:name="P487" style:parent-style-name="Normal" style:family="paragraph">
      <style:paragraph-properties fo:margin-left="-0.0638in">
        <style:tab-stops/>
      </style:paragraph-properties>
      <style:text-properties fo:font-size="8pt" style:font-size-asian="8pt" style:font-size-complex="8pt"/>
    </style:style>
    <style:style style:name="P488" style:parent-style-name="Normal" style:family="paragraph">
      <style:paragraph-properties fo:margin-left="-0.0638in">
        <style:tab-stops/>
      </style:paragraph-properties>
      <style:text-properties fo:font-size="8pt" style:font-size-asian="8pt" style:font-size-complex="8pt"/>
    </style:style>
    <style:style style:name="P489" style:parent-style-name="Normal" style:family="paragraph">
      <style:paragraph-properties fo:margin-left="-0.0638in">
        <style:tab-stops/>
      </style:paragraph-properties>
      <style:text-properties fo:font-size="8pt" style:font-size-asian="8pt" style:font-size-complex="8pt"/>
    </style:style>
    <style:style style:name="P490" style:parent-style-name="Normal" style:family="paragraph">
      <style:paragraph-properties fo:margin-left="-0.0638in">
        <style:tab-stops/>
      </style:paragraph-properties>
      <style:text-properties fo:font-size="8pt" style:font-size-asian="8pt" style:font-size-complex="8pt"/>
    </style:style>
    <style:style style:name="P491" style:parent-style-name="Normal" style:family="paragraph">
      <style:paragraph-properties fo:margin-left="-0.0638in">
        <style:tab-stops/>
      </style:paragraph-properties>
      <style:text-properties fo:font-size="8pt" style:font-size-asian="8pt" style:font-size-complex="8pt"/>
    </style:style>
    <style:style style:name="P492" style:parent-style-name="Normal" style:family="paragraph">
      <style:paragraph-properties fo:margin-left="-0.0638in">
        <style:tab-stops/>
      </style:paragraph-properties>
      <style:text-properties fo:font-size="8pt" style:font-size-asian="8pt" style:font-size-complex="8pt"/>
    </style:style>
    <style:style style:name="P493" style:parent-style-name="Normal" style:family="paragraph">
      <style:paragraph-properties fo:margin-left="-0.0638in">
        <style:tab-stops/>
      </style:paragraph-properties>
      <style:text-properties fo:font-size="8pt" style:font-size-asian="8pt" style:font-size-complex="8pt"/>
    </style:style>
    <style:style style:name="P494" style:parent-style-name="Normal" style:family="paragraph">
      <style:paragraph-properties fo:margin-left="-0.0638in">
        <style:tab-stops/>
      </style:paragraph-properties>
      <style:text-properties fo:font-size="8pt" style:font-size-asian="8pt" style:font-size-complex="8pt"/>
    </style:style>
    <style:style style:name="P495" style:parent-style-name="Normal" style:family="paragraph">
      <style:paragraph-properties fo:margin-left="-0.0638in">
        <style:tab-stops/>
      </style:paragraph-properties>
      <style:text-properties fo:font-size="8pt" style:font-size-asian="8pt" style:font-size-complex="8pt"/>
    </style:style>
    <style:style style:name="P496" style:parent-style-name="Normal" style:family="paragraph">
      <style:paragraph-properties fo:margin-left="-0.0638in">
        <style:tab-stops/>
      </style:paragraph-properties>
      <style:text-properties fo:font-size="8pt" style:font-size-asian="8pt" style:font-size-complex="8pt"/>
    </style:style>
    <style:style style:name="P497" style:parent-style-name="Normal" style:family="paragraph">
      <style:paragraph-properties fo:margin-left="-0.0638in">
        <style:tab-stops/>
      </style:paragraph-properties>
      <style:text-properties fo:font-size="8pt" style:font-size-asian="8pt" style:font-size-complex="8pt"/>
    </style:style>
    <style:style style:name="P498" style:parent-style-name="Normal" style:family="paragraph">
      <style:paragraph-properties fo:margin-left="-0.0638in">
        <style:tab-stops/>
      </style:paragraph-properties>
      <style:text-properties fo:font-size="8pt" style:font-size-asian="8pt" style:font-size-complex="8pt"/>
    </style:style>
    <style:style style:name="P499" style:parent-style-name="Normal" style:family="paragraph">
      <style:paragraph-properties fo:margin-left="-0.0638in">
        <style:tab-stops/>
      </style:paragraph-properties>
      <style:text-properties fo:font-size="8pt" style:font-size-asian="8pt" style:font-size-complex="8pt"/>
    </style:style>
    <style:style style:name="P500" style:parent-style-name="Normal" style:family="paragraph">
      <style:paragraph-properties fo:margin-left="-0.0638in">
        <style:tab-stops/>
      </style:paragraph-properties>
      <style:text-properties fo:font-size="8pt" style:font-size-asian="8pt" style:font-size-complex="8pt" fo:language="en" fo:country="US"/>
    </style:style>
    <style:style style:name="P501" style:parent-style-name="Normal" style:family="paragraph">
      <style:paragraph-properties fo:margin-left="-0.0638in">
        <style:tab-stops/>
      </style:paragraph-properties>
      <style:text-properties fo:font-size="8pt" style:font-size-asian="8pt" style:font-size-complex="8pt" fo:language="en" fo:country="US"/>
    </style:style>
    <style:style style:name="P502" style:parent-style-name="Normal" style:family="paragraph">
      <style:paragraph-properties fo:margin-left="-0.0638in">
        <style:tab-stops/>
      </style:paragraph-properties>
      <style:text-properties fo:font-size="8pt" style:font-size-asian="8pt" style:font-size-complex="8pt" fo:language="en" fo:country="US"/>
    </style:style>
    <style:style style:name="P503" style:parent-style-name="Normal" style:family="paragraph">
      <style:paragraph-properties fo:margin-left="-0.0638in">
        <style:tab-stops/>
      </style:paragraph-properties>
      <style:text-properties fo:font-size="8pt" style:font-size-asian="8pt" style:font-size-complex="8pt" fo:language="en" fo:country="US"/>
    </style:style>
    <style:style style:name="P504" style:parent-style-name="Normal" style:family="paragraph">
      <style:paragraph-properties fo:margin-left="-0.0638in">
        <style:tab-stops/>
      </style:paragraph-properties>
      <style:text-properties fo:font-size="8pt" style:font-size-asian="8pt" style:font-size-complex="8pt" fo:language="en" fo:country="US"/>
    </style:style>
    <style:style style:name="P505" style:parent-style-name="Normal" style:family="paragraph">
      <style:paragraph-properties fo:margin-left="-0.0638in">
        <style:tab-stops/>
      </style:paragraph-properties>
      <style:text-properties fo:font-size="8pt" style:font-size-asian="8pt" style:font-size-complex="8pt" fo:language="en" fo:country="US"/>
    </style:style>
    <style:style style:name="P506" style:parent-style-name="Normal" style:family="paragraph">
      <style:paragraph-properties fo:margin-left="-0.0638in">
        <style:tab-stops/>
      </style:paragraph-properties>
    </style:style>
    <style:style style:name="T507" style:parent-style-name="DefaultParagraphFont" style:family="text">
      <style:text-properties fo:font-size="8pt" style:font-size-asian="8pt" style:font-size-complex="8pt" fo:language="en" fo:country="US"/>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ackground-color="#FFFFFF"/>
    </style:style>
    <style:style style:name="T512" style:parent-style-name="DefaultParagraphFont" style:family="text">
      <style:text-properties fo:color="#000000" fo:font-size="8pt" style:font-size-asian="8pt" style:font-size-complex="8pt"/>
    </style:style>
    <style:style style:name="P513" style:parent-style-name="Normal" style:family="paragraph">
      <style:paragraph-properties fo:background-color="#FFFFFF"/>
    </style:style>
    <style:style style:name="T514" style:parent-style-name="DefaultParagraphFont" style:family="text">
      <style:text-properties fo:color="#000000" fo:font-size="8pt" style:font-size-asian="8pt" style:font-size-complex="8pt"/>
    </style:style>
    <style:style style:name="T515" style:parent-style-name="DefaultParagraphFont" style:family="text">
      <style:text-properties fo:color="#000000" fo:font-size="8pt" style:font-size-asian="8pt" style:font-size-complex="8pt"/>
    </style:style>
    <style:style style:name="P516" style:parent-style-name="Normal" style:family="paragraph">
      <style:paragraph-properties fo:background-color="#FFFFFF"/>
    </style:style>
    <style:style style:name="T517" style:parent-style-name="DefaultParagraphFont" style:family="text">
      <style:text-properties fo:color="#000000" fo:font-size="8pt" style:font-size-asian="8pt" style:font-size-complex="8pt"/>
    </style:style>
    <style:style style:name="P518" style:parent-style-name="Normal" style:family="paragraph">
      <style:paragraph-properties fo:background-color="#FFFFFF"/>
    </style:style>
    <style:style style:name="T519" style:parent-style-name="DefaultParagraphFont" style:family="text">
      <style:text-properties fo:color="#000000" fo:font-size="8pt" style:font-size-asian="8pt" style:font-size-complex="8pt"/>
    </style:style>
    <style:style style:name="P520" style:parent-style-name="Normal" style:family="paragraph">
      <style:paragraph-properties fo:background-color="#FFFFFF"/>
      <style:text-properties fo:color="#000000" fo:font-size="8pt" style:font-size-asian="8pt" style:font-size-complex="8pt"/>
    </style:style>
    <style:style style:name="P521" style:parent-style-name="Normal" style:family="paragraph">
      <style:paragraph-properties fo:background-color="#FFFFFF"/>
    </style:style>
    <style:style style:name="T522" style:parent-style-name="DefaultParagraphFont" style:family="text">
      <style:text-properties fo:color="#000000" fo:font-size="8pt" style:font-size-asian="8pt" style:font-size-complex="8pt"/>
    </style:style>
    <style:style style:name="P523" style:parent-style-name="Normal" style:family="paragraph">
      <style:paragraph-properties fo:background-color="#FFFFFF"/>
    </style:style>
    <style:style style:name="T524" style:parent-style-name="DefaultParagraphFont" style:family="text">
      <style:text-properties fo:color="#000000" fo:font-size="8pt" style:font-size-asian="8pt" style:font-size-complex="8pt"/>
    </style:style>
    <style:style style:name="P525" style:parent-style-name="Normal" style:family="paragraph">
      <style:paragraph-properties fo:background-color="#FFFFFF"/>
      <style:text-properties fo:color="#000000" fo:font-size="8pt" style:font-size-asian="8pt" style:font-size-complex="8pt"/>
    </style:style>
    <style:style style:name="P526" style:parent-style-name="Normal" style:family="paragraph">
      <style:paragraph-properties fo:background-color="#FFFFFF"/>
      <style:text-properties fo:color="#000000" fo:font-size="8pt" style:font-size-asian="8pt" style:font-size-complex="8pt"/>
    </style:style>
    <style:style style:name="P527" style:parent-style-name="Normal" style:family="paragraph">
      <style:paragraph-properties fo:background-color="#FFFFFF"/>
      <style:text-properties fo:color="#000000" fo:font-size="8pt" style:font-size-asian="8pt" style:font-size-complex="8pt"/>
    </style:style>
    <style:style style:name="P528" style:parent-style-name="Normal" style:family="paragraph">
      <style:paragraph-properties fo:background-color="#FFFFFF"/>
      <style:text-properties fo:color="#000000" fo:font-size="8pt" style:font-size-asian="8pt" style:font-size-complex="8pt"/>
    </style:style>
    <style:style style:name="P529" style:parent-style-name="Normal" style:family="paragraph">
      <style:paragraph-properties fo:background-color="#FFFFFF"/>
    </style:style>
    <style:style style:name="T530" style:parent-style-name="DefaultParagraphFont" style:family="text">
      <style:text-properties fo:color="#000000" fo:font-size="8pt" style:font-size-asian="8pt" style:font-size-complex="8pt"/>
    </style:style>
    <style:style style:name="P531" style:parent-style-name="Normal" style:family="paragraph">
      <style:paragraph-properties fo:background-color="#FFFFFF"/>
      <style:text-properties fo:color="#000000" fo:font-size="8pt" style:font-size-asian="8pt" style:font-size-complex="8pt"/>
    </style:style>
    <style:style style:name="P532" style:parent-style-name="Normal" style:family="paragraph">
      <style:paragraph-properties fo:background-color="#FFFFFF"/>
      <style:text-properties fo:color="#000000" fo:font-size="8pt" style:font-size-asian="8pt" style:font-size-complex="8pt"/>
    </style:style>
    <style:style style:name="P533" style:parent-style-name="Normal" style:family="paragraph">
      <style:paragraph-properties fo:background-color="#FFFFFF"/>
      <style:text-properties fo:color="#000000" fo:font-size="8pt" style:font-size-asian="8pt" style:font-size-complex="8pt"/>
    </style:style>
    <style:style style:name="P534" style:parent-style-name="Normal" style:family="paragraph">
      <style:paragraph-properties fo:background-color="#FFFFFF"/>
    </style:style>
    <style:style style:name="T535" style:parent-style-name="DefaultParagraphFont" style:family="text">
      <style:text-properties fo:color="#000000" fo:font-size="8pt" style:font-size-asian="8pt" style:font-size-complex="8pt"/>
    </style:style>
    <style:style style:name="P536" style:parent-style-name="Normal" style:family="paragraph">
      <style:paragraph-properties fo:background-color="#FFFFFF"/>
      <style:text-properties fo:color="#000000" fo:font-size="8pt" style:font-size-asian="8pt" style:font-size-complex="8pt"/>
    </style:style>
    <style:style style:name="P537" style:parent-style-name="Normal" style:family="paragraph">
      <style:paragraph-properties fo:background-color="#FFFFFF"/>
    </style:style>
    <style:style style:name="T538" style:parent-style-name="DefaultParagraphFont" style:family="text">
      <style:text-properties fo:color="#000000" fo:font-size="8pt" style:font-size-asian="8pt" style:font-size-complex="8pt"/>
    </style:style>
    <style:style style:name="P539" style:parent-style-name="Normal" style:family="paragraph">
      <style:paragraph-properties fo:background-color="#FFFFFF"/>
      <style:text-properties fo:color="#000000" fo:font-size="8pt" style:font-size-asian="8pt" style:font-size-complex="8pt"/>
    </style:style>
    <style:style style:name="P540" style:parent-style-name="Normal" style:family="paragraph">
      <style:paragraph-properties fo:background-color="#FFFFFF"/>
      <style:text-properties fo:color="#000000" fo:font-size="8pt" style:font-size-asian="8pt" style:font-size-complex="8pt"/>
    </style:style>
    <style:style style:name="P541" style:parent-style-name="Normal" style:family="paragraph">
      <style:paragraph-properties fo:background-color="#FFFFFF"/>
      <style:text-properties fo:color="#000000" fo:font-size="8pt" style:font-size-asian="8pt" style:font-size-complex="8pt"/>
    </style:style>
    <style:style style:name="P542" style:parent-style-name="Normal" style:family="paragraph">
      <style:paragraph-properties fo:background-color="#FFFFFF"/>
    </style:style>
    <style:style style:name="T543" style:parent-style-name="DefaultParagraphFont" style:family="text">
      <style:text-properties fo:color="#000000" fo:font-size="8pt" style:font-size-asian="8pt" style:font-size-complex="8pt"/>
    </style:style>
    <style:style style:name="P544" style:parent-style-name="Normal" style:family="paragraph">
      <style:paragraph-properties fo:background-color="#FFFFFF"/>
      <style:text-properties fo:color="#000000" fo:font-size="8pt" style:font-size-asian="8pt" style:font-size-complex="8pt"/>
    </style:style>
    <style:style style:name="P545" style:parent-style-name="Normal" style:family="paragraph">
      <style:paragraph-properties fo:background-color="#FFFFFF"/>
    </style:style>
    <style:style style:name="T546" style:parent-style-name="DefaultParagraphFont" style:family="text">
      <style:text-properties fo:color="#000000" fo:font-size="8pt" style:font-size-asian="8pt" style:font-size-complex="8pt"/>
    </style:style>
    <style:style style:name="P547" style:parent-style-name="Normal" style:family="paragraph">
      <style:paragraph-properties fo:background-color="#FFFFFF"/>
      <style:text-properties fo:color="#000000" fo:font-size="8pt" style:font-size-asian="8pt" style:font-size-complex="8pt"/>
    </style:style>
    <style:style style:name="P548" style:parent-style-name="Normal" style:family="paragraph">
      <style:paragraph-properties fo:background-color="#FFFFFF"/>
      <style:text-properties fo:color="#000000" fo:font-size="8pt" style:font-size-asian="8pt" style:font-size-complex="8pt"/>
    </style:style>
    <style:style style:name="P549" style:parent-style-name="Normal" style:family="paragraph">
      <style:paragraph-properties fo:background-color="#FFFFFF"/>
      <style:text-properties fo:color="#000000" fo:font-size="8pt" style:font-size-asian="8pt" style:font-size-complex="8pt"/>
    </style:style>
    <style:style style:name="P550" style:parent-style-name="Normal" style:family="paragraph">
      <style:paragraph-properties fo:background-color="#FFFFFF"/>
    </style:style>
    <style:style style:name="T551" style:parent-style-name="DefaultParagraphFont" style:family="text">
      <style:text-properties fo:color="#000000" fo:font-size="8pt" style:font-size-asian="8pt" style:font-size-complex="8pt"/>
    </style:style>
    <style:style style:name="P552" style:parent-style-name="Normal" style:family="paragraph">
      <style:text-properties fo:color="#000000" fo:font-size="8pt" style:font-size-asian="8pt" style:font-size-complex="8pt"/>
    </style:style>
    <style:style style:name="P553" style:parent-style-name="Normal" style:family="paragraph">
      <style:text-properties fo:color="#000000" fo:font-size="8pt" style:font-size-asian="8pt" style:font-size-complex="8pt"/>
    </style:style>
    <style:style style:name="P554" style:parent-style-name="Normal" style:family="paragraph">
      <style:text-properties fo:color="#000000" fo:font-size="8pt" style:font-size-asian="8pt" style:font-size-complex="8pt"/>
    </style:style>
    <style:style style:name="P555" style:parent-style-name="Normal" style:family="paragraph">
      <style:text-properties fo:color="#000000" fo:font-size="8pt" style:font-size-asian="8pt" style:font-size-complex="8pt"/>
    </style:style>
    <style:style style:name="P556" style:parent-style-name="Normal" style:family="paragraph">
      <style:text-properties fo:color="#000000" fo:font-size="8pt" style:font-size-asian="8pt" style:font-size-complex="8pt"/>
    </style:style>
    <style:style style:name="P557" style:parent-style-name="Normal" style:family="paragraph">
      <style:text-properties fo:color="#000000" fo:font-size="8pt" style:font-size-asian="8pt" style:font-size-complex="8pt"/>
    </style:style>
    <style:style style:name="P558" style:parent-style-name="Normal" style:family="paragraph">
      <style:text-properties fo:color="#000000" fo:font-size="8pt" style:font-size-asian="8pt" style:font-size-complex="8pt"/>
    </style:style>
    <style:style style:name="P559" style:parent-style-name="Normal" style:family="paragraph">
      <style:text-properties fo:color="#000000" fo:font-size="8pt" style:font-size-asian="8pt" style:font-size-complex="8pt"/>
    </style:style>
    <style:style style:name="P560" style:parent-style-name="Normal" style:family="paragraph">
      <style:text-properties fo:color="#000000" fo:font-size="8pt" style:font-size-asian="8pt" style:font-size-complex="8pt"/>
    </style:style>
    <style:style style:name="P561" style:parent-style-name="Normal" style:family="paragraph">
      <style:paragraph-properties fo:background-color="#FFFFFF"/>
      <style:text-properties fo:font-size="8pt" style:font-size-asian="8pt" style:font-size-complex="8pt" style:language-asian="lt" style:country-asian="LT"/>
    </style:style>
    <style:style style:name="P562" style:parent-style-name="Normal" style:family="paragraph">
      <style:paragraph-properties fo:background-color="#FFFFFF"/>
    </style:style>
    <style:style style:name="T563" style:parent-style-name="DefaultParagraphFont" style:family="text">
      <style:text-properties fo:color="#000000" fo:font-size="8pt" style:font-size-asian="8pt" style:font-size-complex="8pt" style:language-asian="lt" style:country-asian="LT"/>
    </style:style>
    <style:style style:name="P564" style:parent-style-name="Normal" style:family="paragraph">
      <style:paragraph-properties fo:background-color="#FFFFFF"/>
      <style:text-properties fo:color="#000000" fo:font-size="8pt" style:font-size-asian="8pt" style:font-size-complex="8pt" style:language-asian="lt" style:country-asian="LT"/>
    </style:style>
    <style:style style:name="P565" style:parent-style-name="Normal" style:family="paragraph">
      <style:paragraph-properties fo:background-color="#FFFFFF"/>
    </style:style>
    <style:style style:name="T566" style:parent-style-name="DefaultParagraphFont" style:family="text">
      <style:text-properties fo:color="#000000" fo:font-size="8pt" style:font-size-asian="8pt" style:font-size-complex="8pt" style:language-asian="lt" style:country-asian="LT"/>
    </style:style>
    <style:style style:name="P567" style:parent-style-name="Normal" style:family="paragraph">
      <style:paragraph-properties fo:background-color="#FFFFFF"/>
      <style:text-properties fo:color="#000000" fo:font-size="8pt" style:font-size-asian="8pt" style:font-size-complex="8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fo:color="#000000" fo:font-size="8pt" style:font-size-asian="8pt" style:font-size-complex="8pt" style:language-asian="lt" style:country-asian="LT"/>
    </style:style>
    <style:style style:name="P570" style:parent-style-name="Normal" style:family="paragraph">
      <style:paragraph-properties fo:background-color="#FFFFFF"/>
    </style:style>
    <style:style style:name="T571" style:parent-style-name="DefaultParagraphFont" style:family="text">
      <style:text-properties fo:color="#000000" fo:font-size="8pt" style:font-size-asian="8pt" style:font-size-complex="8pt" style:language-asian="lt" style:country-asian="LT"/>
    </style:style>
    <style:style style:name="T572" style:parent-style-name="DefaultParagraphFont" style:family="text">
      <style:text-properties fo:color="#000000" fo:font-size="8pt" style:font-size-asian="8pt" style:font-size-complex="8pt" style:language-asian="lt" style:country-asian="LT"/>
    </style:style>
    <style:style style:name="P573" style:parent-style-name="Normal" style:family="paragraph">
      <style:paragraph-properties fo:background-color="#FFFFFF"/>
    </style:style>
    <style:style style:name="T574" style:parent-style-name="DefaultParagraphFont" style:family="text">
      <style:text-properties fo:color="#000000" fo:font-size="8pt" style:font-size-asian="8pt" style:font-size-complex="8pt" style:language-asian="lt" style:country-asian="LT"/>
    </style:style>
    <style:style style:name="P575" style:parent-style-name="Normal" style:family="paragraph">
      <style:paragraph-properties fo:background-color="#FFFFFF"/>
      <style:text-properties fo:color="#000000" fo:font-size="8pt" style:font-size-asian="8pt" style:font-size-complex="8pt" style:language-asian="lt" style:country-asian="LT"/>
    </style:style>
    <style:style style:name="P576" style:parent-style-name="Normal" style:family="paragraph">
      <style:paragraph-properties fo:background-color="#FFFFFF"/>
      <style:text-properties fo:color="#000000" fo:font-size="8pt" style:font-size-asian="8pt" style:font-size-complex="8pt" style:language-asian="lt" style:country-asian="LT"/>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P579" style:parent-style-name="Normal" style:family="paragraph">
      <style:text-properties fo:color="#000000" fo:font-size="8pt" style:font-size-asian="8pt" style:font-size-complex="8pt" style:language-asian="lt" style:country-asian="LT"/>
    </style:style>
    <style:style style:name="T580" style:parent-style-name="DefaultParagraphFont" style:family="text">
      <style:text-properties fo:color="#000000" fo:font-size="8pt" style:font-size-asian="8pt" style:font-size-complex="8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8pt" style:font-size-asian="8pt" style:font-size-complex="8pt"/>
    </style:style>
    <style:style style:name="P583" style:parent-style-name="Normal" style:family="paragraph">
      <style:text-properties fo:color="#000000" fo:font-size="8pt" style:font-size-asian="8pt" style:font-size-complex="8pt"/>
    </style:style>
    <style:style style:name="P584" style:parent-style-name="Normal" style:family="paragraph">
      <style:text-properties fo:color="#000000" fo:font-size="8pt" style:font-size-asian="8pt" style:font-size-complex="8pt"/>
    </style:style>
    <style:style style:name="T585" style:parent-style-name="DefaultParagraphFont" style:family="text">
      <style:text-properties fo:color="#000000"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background-color="#FFFFFF"/>
    </style:style>
    <style:style style:name="T589" style:parent-style-name="DefaultParagraphFont" style:family="text">
      <style:text-properties fo:color="#000000" fo:font-size="8pt" style:font-size-asian="8pt" style:font-size-complex="8pt"/>
    </style:style>
    <style:style style:name="P590" style:parent-style-name="Normal" style:family="paragraph">
      <style:paragraph-properties fo:background-color="#FFFFFF"/>
    </style:style>
    <style:style style:name="T591" style:parent-style-name="DefaultParagraphFont" style:family="text">
      <style:text-properties fo:color="#000000" fo:font-size="8pt" style:font-size-asian="8pt" style:font-size-complex="8pt"/>
    </style:style>
    <style:style style:name="T592" style:parent-style-name="DefaultParagraphFont" style:family="text">
      <style:text-properties fo:color="#000000" fo:font-size="8pt" style:font-size-asian="8pt" style:font-size-complex="8pt"/>
    </style:style>
    <style:style style:name="P593" style:parent-style-name="Normal" style:family="paragraph">
      <style:paragraph-properties fo:background-color="#FFFFFF"/>
    </style:style>
    <style:style style:name="T594" style:parent-style-name="DefaultParagraphFont" style:family="text">
      <style:text-properties fo:color="#000000" fo:font-size="8pt" style:font-size-asian="8pt" style:font-size-complex="8pt"/>
    </style:style>
    <style:style style:name="P595" style:parent-style-name="Normal" style:family="paragraph">
      <style:paragraph-properties fo:background-color="#FFFFFF"/>
    </style:style>
    <style:style style:name="T596" style:parent-style-name="DefaultParagraphFont" style:family="text">
      <style:text-properties fo:color="#000000" fo:font-size="8pt" style:font-size-asian="8pt" style:font-size-complex="8pt"/>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fo:language="en" fo:country="US"/>
    </style:style>
    <style:style style:name="P618" style:parent-style-name="Normal" style:family="paragraph">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P620" style:parent-style-name="Normal" style:family="paragraph">
      <style:text-properties fo:font-size="10pt" style:font-size-asian="10pt" fo:language="en" fo:country="US"/>
    </style:style>
    <style:style style:name="P621" style:parent-style-name="Normal" style:family="paragraph">
      <style:text-properties fo:font-size="10pt" style:font-size-asian="10pt" fo:language="en" fo:country="US"/>
    </style:style>
    <style:style style:name="P622" style:parent-style-name="Normal" style:family="paragraph">
      <style:text-properties fo:font-size="10pt" style:font-size-asian="10pt" fo:language="en" fo:country="US"/>
    </style:style>
    <style:style style:name="P623" style:parent-style-name="Normal" style:family="paragraph">
      <style:text-properties fo:font-size="10pt" style:font-size-asian="10pt" fo:language="en" fo:country="US"/>
    </style:style>
    <style:style style:name="P624" style:parent-style-name="Normal" style:family="paragraph">
      <style:text-properties fo:font-size="10pt" style:font-size-asian="10pt" fo:language="en" fo:country="US"/>
    </style:style>
    <style:style style:name="P625" style:parent-style-name="Normal" style:family="paragraph">
      <style:text-properties fo:font-size="10pt" style:font-size-asian="10pt" fo:language="en" fo:country="US"/>
    </style:style>
    <style:style style:name="P626" style:parent-style-name="Normal" style:family="paragraph">
      <style:text-properties fo:font-size="10pt" style:font-size-asian="10pt" fo:language="en" fo:country="US"/>
    </style:style>
    <style:style style:name="P627" style:parent-style-name="Normal" style:family="paragraph">
      <style:text-properties fo:font-size="10pt" style:font-size-asian="10pt" fo:language="en" fo:country="US"/>
    </style:style>
    <style:style style:name="P628" style:parent-style-name="Normal" style:family="paragraph">
      <style:text-properties fo:font-size="10pt" style:font-size-asian="10pt" fo:language="en" fo:country="US"/>
    </style:style>
    <style:style style:name="P629" style:parent-style-name="Normal" style:family="paragraph">
      <style:text-properties fo:font-size="10pt" style:font-size-asian="10pt" fo:language="en" fo:country="US"/>
    </style:style>
    <style:style style:name="P630" style:parent-style-name="Normal" style:family="paragraph">
      <style:text-properties fo:font-size="10pt" style:font-size-asian="10pt" fo:language="en" fo:country="US"/>
    </style:style>
    <style:style style:name="P631" style:parent-style-name="Normal" style:family="paragraph">
      <style:text-properties fo:font-size="10pt" style:font-size-asian="10pt" fo:language="en" fo:country="US"/>
    </style:style>
    <style:style style:name="P632" style:parent-style-name="Normal" style:family="paragraph">
      <style:text-properties fo:font-size="10pt" style:font-size-asian="10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638in">
        <style:tab-stops/>
      </style:paragraph-properties>
      <style:text-properties fo:font-size="8pt" style:font-size-asian="8pt" style:font-size-complex="8pt" fo:language="en" fo:country="US"/>
    </style:style>
    <style:style style:name="P635" style:parent-style-name="Normal" style:family="paragraph">
      <style:paragraph-properties fo:margin-left="-0.0638in">
        <style:tab-stops/>
      </style:paragraph-properties>
      <style:text-properties fo:font-size="8pt" style:font-size-asian="8pt" style:font-size-complex="8pt" fo:language="en" fo:country="US"/>
    </style:style>
    <style:style style:name="P636" style:parent-style-name="Normal" style:family="paragraph">
      <style:paragraph-properties fo:margin-left="-0.0638in">
        <style:tab-stops/>
      </style:paragraph-properties>
      <style:text-properties fo:font-size="8pt" style:font-size-asian="8pt" style:font-size-complex="8pt" fo:language="en" fo:country="US"/>
    </style:style>
    <style:style style:name="P637" style:parent-style-name="Normal" style:family="paragraph">
      <style:paragraph-properties fo:margin-left="-0.0638in">
        <style:tab-stops/>
      </style:paragraph-properties>
      <style:text-properties fo:font-size="8pt" style:font-size-asian="8pt" style:font-size-complex="8pt" fo:language="en" fo:country="US"/>
    </style:style>
    <style:style style:name="P638" style:parent-style-name="Normal" style:family="paragraph">
      <style:paragraph-properties fo:margin-left="-0.0638in">
        <style:tab-stops/>
      </style:paragraph-properties>
      <style:text-properties fo:font-size="8pt" style:font-size-asian="8pt" style:font-size-complex="8pt" fo:language="en" fo:country="US"/>
    </style:style>
    <style:style style:name="P639" style:parent-style-name="Normal" style:family="paragraph">
      <style:paragraph-properties fo:margin-left="-0.0638in">
        <style:tab-stops/>
      </style:paragraph-properties>
      <style:text-properties fo:font-size="8pt" style:font-size-asian="8pt" style:font-size-complex="8pt" fo:language="en" fo:country="US"/>
    </style:style>
    <style:style style:name="P640" style:parent-style-name="Normal" style:family="paragraph">
      <style:paragraph-properties fo:margin-left="-0.0638in">
        <style:tab-stops/>
      </style:paragraph-properties>
      <style:text-properties fo:font-size="8pt" style:font-size-asian="8pt" style:font-size-complex="8pt" fo:language="en" fo:country="US"/>
    </style:style>
    <style:style style:name="P641" style:parent-style-name="Normal" style:family="paragraph">
      <style:paragraph-properties fo:margin-left="-0.0638in">
        <style:tab-stops/>
      </style:paragraph-properties>
      <style:text-properties fo:font-size="8pt" style:font-size-asian="8pt" style:font-size-complex="8pt" fo:language="en" fo:country="US"/>
    </style:style>
    <style:style style:name="P642" style:parent-style-name="Normal" style:family="paragraph">
      <style:paragraph-properties fo:margin-left="-0.0638in">
        <style:tab-stops/>
      </style:paragraph-properties>
      <style:text-properties fo:font-size="8pt" style:font-size-asian="8pt" style:font-size-complex="8pt" fo:language="en" fo:country="US"/>
    </style:style>
    <style:style style:name="P643" style:parent-style-name="Normal" style:family="paragraph">
      <style:paragraph-properties fo:margin-left="-0.0638in">
        <style:tab-stops/>
      </style:paragraph-properties>
      <style:text-properties fo:font-size="8pt" style:font-size-asian="8pt" style:font-size-complex="8pt" fo:language="en" fo:country="US"/>
    </style:style>
    <style:style style:name="P644" style:parent-style-name="Normal" style:family="paragraph">
      <style:paragraph-properties fo:margin-left="-0.0638in">
        <style:tab-stops/>
      </style:paragraph-properties>
      <style:text-properties fo:font-size="8pt" style:font-size-asian="8pt" style:font-size-complex="8pt" fo:language="en" fo:country="US"/>
    </style:style>
    <style:style style:name="P645" style:parent-style-name="Normal" style:family="paragraph">
      <style:paragraph-properties fo:margin-left="-0.0638in">
        <style:tab-stops/>
      </style:paragraph-properties>
      <style:text-properties fo:font-size="8pt" style:font-size-asian="8pt" style:font-size-complex="8pt" fo:language="en" fo:country="US"/>
    </style:style>
    <style:style style:name="P646" style:parent-style-name="Normal" style:family="paragraph">
      <style:paragraph-properties fo:margin-left="-0.0638in">
        <style:tab-stops/>
      </style:paragraph-properties>
      <style:text-properties fo:font-size="8pt" style:font-size-asian="8pt" style:font-size-complex="8pt" fo:language="en" fo:country="US"/>
    </style:style>
    <style:style style:name="P647" style:parent-style-name="Normal" style:family="paragraph">
      <style:paragraph-properties fo:margin-left="-0.0638in">
        <style:tab-stops/>
      </style:paragraph-properties>
      <style:text-properties fo:font-size="8pt" style:font-size-asian="8pt" style:font-size-complex="8pt" fo:language="en" fo:country="US"/>
    </style:style>
    <style:style style:name="P648" style:parent-style-name="Normal" style:family="paragraph">
      <style:paragraph-properties fo:margin-left="-0.0638in">
        <style:tab-stops/>
      </style:paragraph-properties>
      <style:text-properties fo:font-size="8pt" style:font-size-asian="8pt" style:font-size-complex="8pt" fo:language="en" fo:country="US"/>
    </style:style>
    <style:style style:name="P649" style:parent-style-name="Normal" style:family="paragraph">
      <style:paragraph-properties fo:margin-left="-0.0638in">
        <style:tab-stops/>
      </style:paragraph-properties>
      <style:text-properties fo:font-size="8pt" style:font-size-asian="8pt" style:font-size-complex="8pt" fo:language="en" fo:country="US"/>
    </style:style>
    <style:style style:name="P650" style:parent-style-name="Normal" style:family="paragraph">
      <style:paragraph-properties fo:margin-left="-0.0638in">
        <style:tab-stops/>
      </style:paragraph-properties>
      <style:text-properties fo:font-size="8pt" style:font-size-asian="8pt" style:font-size-complex="8pt" fo:language="en" fo:country="US"/>
    </style:style>
    <style:style style:name="P651" style:parent-style-name="Normal" style:family="paragraph">
      <style:paragraph-properties fo:margin-left="-0.0638in">
        <style:tab-stops/>
      </style:paragraph-properties>
      <style:text-properties fo:font-size="8pt" style:font-size-asian="8pt" style:font-size-complex="8pt" fo:language="en" fo:country="US"/>
    </style:style>
    <style:style style:name="P652" style:parent-style-name="Normal" style:family="paragraph">
      <style:paragraph-properties fo:margin-left="-0.0638in">
        <style:tab-stops/>
      </style:paragraph-properties>
      <style:text-properties fo:font-size="8pt" style:font-size-asian="8pt" style:font-size-complex="8pt" fo:language="en" fo:country="US"/>
    </style:style>
    <style:style style:name="P653" style:parent-style-name="Normal" style:family="paragraph">
      <style:paragraph-properties fo:margin-left="-0.0638in">
        <style:tab-stops/>
      </style:paragraph-properties>
      <style:text-properties fo:font-size="8pt" style:font-size-asian="8pt" style:font-size-complex="8pt" fo:language="en" fo:country="US"/>
    </style:style>
    <style:style style:name="P654" style:parent-style-name="Normal" style:family="paragraph">
      <style:paragraph-properties fo:margin-left="-0.0638in">
        <style:tab-stops/>
      </style:paragraph-properties>
      <style:text-properties fo:font-size="8pt" style:font-size-asian="8pt" style:font-size-complex="8pt" fo:language="en" fo:country="US"/>
    </style:style>
    <style:style style:name="P655" style:parent-style-name="Normal" style:family="paragraph">
      <style:paragraph-properties fo:margin-left="-0.0638in">
        <style:tab-stops/>
      </style:paragraph-properties>
      <style:text-properties fo:font-size="8pt" style:font-size-asian="8pt" style:font-size-complex="8pt" fo:language="en" fo:country="US"/>
    </style:style>
    <style:style style:name="P656" style:parent-style-name="Normal" style:family="paragraph">
      <style:paragraph-properties fo:margin-left="-0.0638in">
        <style:tab-stops/>
      </style:paragraph-properties>
      <style:text-properties fo:font-size="8pt" style:font-size-asian="8pt" style:font-size-complex="8pt" fo:language="en" fo:country="US"/>
    </style:style>
    <style:style style:name="P657" style:parent-style-name="Normal" style:family="paragraph">
      <style:paragraph-properties fo:margin-left="-0.0638in">
        <style:tab-stops/>
      </style:paragraph-properties>
      <style:text-properties fo:font-size="8pt" style:font-size-asian="8pt" style:font-size-complex="8pt" fo:language="en" fo:country="US"/>
    </style:style>
    <style:style style:name="P658" style:parent-style-name="Normal" style:family="paragraph">
      <style:paragraph-properties fo:margin-left="-0.0638in">
        <style:tab-stops/>
      </style:paragraph-properties>
      <style:text-properties fo:font-size="8pt" style:font-size-asian="8pt" style:font-size-complex="8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ackground-color="#FFFFFF"/>
    </style:style>
    <style:style style:name="T661" style:parent-style-name="DefaultParagraphFont" style:family="text">
      <style:text-properties fo:color="#000000" fo:font-size="8pt" style:font-size-asian="8pt" style:font-size-complex="8pt" style:language-asian="lt" style:country-asian="LT"/>
    </style:style>
    <style:style style:name="P662" style:parent-style-name="Normal" style:family="paragraph">
      <style:paragraph-properties fo:background-color="#FFFFFF"/>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fo:color="#000000" fo:font-size="8pt" style:font-size-asian="8pt" style:font-size-complex="8pt" style:language-asian="lt" style:country-asian="LT"/>
    </style:style>
    <style:style style:name="P665" style:parent-style-name="Normal" style:family="paragraph">
      <style:paragraph-properties fo:background-color="#FFFFFF"/>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family="paragraph">
      <style:paragraph-properties fo:background-color="#FFFFFF"/>
    </style:style>
    <style:style style:name="T668" style:parent-style-name="DefaultParagraphFont" style:family="text">
      <style:text-properties style:font-weight-complex="bold" fo:color="#000000" fo:font-size="8pt" style:font-size-asian="8pt" style:font-size-complex="8pt" style:language-asian="lt" style:country-asian="LT"/>
    </style:style>
    <style:style style:name="T669" style:parent-style-name="DefaultParagraphFont" style:family="text">
      <style:text-properties fo:color="#000000" fo:font-size="8pt" style:font-size-asian="8pt" style:font-size-complex="8pt" style:language-asian="lt" style:country-asian="LT"/>
    </style:style>
    <style:style style:name="P670" style:parent-style-name="Normal" style:family="paragraph">
      <style:paragraph-properties fo:background-color="#FFFFFF"/>
    </style:style>
    <style:style style:name="T671" style:parent-style-name="DefaultParagraphFont" style:family="text">
      <style:text-properties fo:color="#000000" fo:font-size="8pt" style:font-size-asian="8pt" style:font-size-complex="8pt" style:language-asian="lt" style:country-asian="LT"/>
    </style:style>
    <style:style style:name="P672" style:parent-style-name="Normal" style:family="paragraph">
      <style:paragraph-properties fo:background-color="#FFFFFF"/>
    </style:style>
    <style:style style:name="T673" style:parent-style-name="DefaultParagraphFont" style:family="text">
      <style:text-properties fo:color="#000000" fo:font-size="8pt" style:font-size-asian="8pt" style:font-size-complex="8pt" style:language-asian="lt" style:country-asian="LT"/>
    </style:style>
    <style:style style:name="P674" style:parent-style-name="Normal" style:family="paragraph">
      <style:paragraph-properties fo:background-color="#FFFFFF"/>
    </style:style>
    <style:style style:name="T675" style:parent-style-name="DefaultParagraphFont" style:family="text">
      <style:text-properties fo:color="#000000" fo:font-size="8pt" style:font-size-asian="8pt" style:font-size-complex="8pt" style:language-asian="lt" style:country-asian="LT"/>
    </style:style>
    <style:style style:name="P676" style:parent-style-name="Normal" style:family="paragraph">
      <style:paragraph-properties fo:background-color="#FFFFFF"/>
    </style:style>
    <style:style style:name="T677" style:parent-style-name="DefaultParagraphFont" style:family="text">
      <style:text-properties fo:color="#000000" fo:font-size="8pt" style:font-size-asian="8pt" style:font-size-complex="8pt" style:language-asian="lt" style:country-asian="LT"/>
    </style:style>
    <style:style style:name="T678" style:parent-style-name="DefaultParagraphFont" style:family="text">
      <style:text-properties fo:color="#000000" fo:font-size="8pt" style:font-size-asian="8pt" style:font-size-complex="8pt" style:language-asian="lt" style:country-asian="LT"/>
    </style:style>
    <style:style style:name="P679" style:parent-style-name="Normal" style:family="paragraph">
      <style:paragraph-properties fo:background-color="#FFFFFF"/>
    </style:style>
    <style:style style:name="T680" style:parent-style-name="DefaultParagraphFont" style:family="text">
      <style:text-properties fo:color="#000000" fo:font-size="8pt" style:font-size-asian="8pt" style:font-size-complex="8pt" style:language-asian="lt" style:country-asian="LT"/>
    </style:style>
    <style:style style:name="P681" style:parent-style-name="Normal" style:family="paragraph">
      <style:paragraph-properties fo:background-color="#FFFFFF"/>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fo:font-size="8pt" style:font-size-asian="8pt" style:font-size-complex="8pt"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background-color="#FFFFFF"/>
    </style:style>
    <style:style style:name="T688" style:parent-style-name="DefaultParagraphFont" style:family="text">
      <style:text-properties fo:color="#000000" fo:font-size="8pt" style:font-size-asian="8pt" style:font-size-complex="8pt" style:language-asian="lt" style:country-asian="LT"/>
    </style:style>
    <style:style style:name="P689" style:parent-style-name="Normal" style:family="paragraph">
      <style:paragraph-properties fo:background-color="#FFFFFF"/>
    </style:style>
    <style:style style:name="T690" style:parent-style-name="DefaultParagraphFont" style:family="text">
      <style:text-properties fo:color="#000000" fo:font-size="8pt" style:font-size-asian="8pt" style:font-size-complex="8pt" style:language-asian="lt" style:country-asian="LT"/>
    </style:style>
    <style:style style:name="P691" style:parent-style-name="Normal" style:family="paragraph">
      <style:paragraph-properties fo:background-color="#FFFFFF"/>
    </style:style>
    <style:style style:name="T692" style:parent-style-name="DefaultParagraphFont" style:family="text">
      <style:text-properties fo:color="#000000" fo:font-size="8pt" style:font-size-asian="8pt" style:font-size-complex="8pt" style:language-asian="lt" style:country-asian="LT"/>
    </style:style>
    <style:style style:name="P693" style:parent-style-name="Normal" style:family="paragraph">
      <style:paragraph-properties fo:background-color="#FFFFFF"/>
    </style:style>
    <style:style style:name="T694" style:parent-style-name="DefaultParagraphFont" style:family="text">
      <style:text-properties fo:color="#000000" fo:font-size="8pt" style:font-size-asian="8pt" style:font-size-complex="8pt" style:language-asian="lt" style:country-asian="LT"/>
    </style:style>
    <style:style style:name="T695" style:parent-style-name="DefaultParagraphFont" style:family="text">
      <style:text-properties fo:color="#000000" fo:font-size="8pt" style:font-size-asian="8pt" style:font-size-complex="8pt" style:language-asian="lt" style:country-asian="LT"/>
    </style:style>
    <style:style style:name="P696" style:parent-style-name="Normal" style:family="paragraph">
      <style:paragraph-properties fo:background-color="#FFFFFF"/>
    </style:style>
    <style:style style:name="T697" style:parent-style-name="DefaultParagraphFont" style:family="text">
      <style:text-properties fo:color="#000000" fo:font-size="8pt" style:font-size-asian="8pt" style:font-size-complex="8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P703" style:parent-style-name="Normal" style:family="paragraph">
      <style:text-properties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background-color="#FFFFFF"/>
      <style:text-properties fo:color="#000000" fo:font-size="8pt" style:font-size-asian="8pt" style:font-size-complex="8pt"/>
    </style:style>
    <style:style style:name="P706" style:parent-style-name="Normal" style:family="paragraph">
      <style:paragraph-properties fo:text-align="center" fo:background-color="#FFFFFF"/>
      <style:text-properties fo:color="#000000" fo:font-size="8pt" style:font-size-asian="8pt" style:font-size-complex="8pt"/>
    </style:style>
    <style:style style:name="P707" style:parent-style-name="Normal" style:family="paragraph">
      <style:paragraph-properties fo:background-color="#FFFFFF"/>
      <style:text-properties fo:color="#000000" fo:font-size="8pt" style:font-size-asian="8pt" style:font-size-complex="8pt"/>
    </style:style>
    <style:style style:name="P708" style:parent-style-name="Normal" style:family="paragraph">
      <style:paragraph-properties fo:background-color="#FFFFFF"/>
      <style:text-properties fo:color="#000000" fo:font-size="8pt" style:font-size-asian="8pt" style:font-size-complex="8pt"/>
    </style:style>
    <style:style style:name="P709" style:parent-style-name="Normal" style:family="paragraph">
      <style:paragraph-properties fo:background-color="#FFFFFF"/>
      <style:text-properties fo:color="#000000" fo:font-size="8pt" style:font-size-asian="8pt" style:font-size-complex="8pt"/>
    </style:style>
    <style:style style:name="P710" style:parent-style-name="Normal" style:family="paragraph">
      <style:paragraph-properties fo:background-color="#FFFFFF"/>
      <style:text-properties fo:color="#000000" fo:font-size="8pt" style:font-size-asian="8pt" style:font-size-complex="8pt"/>
    </style:style>
    <style:style style:name="P711" style:parent-style-name="Normal" style:family="paragraph">
      <style:paragraph-properties fo:background-color="#FFFFFF"/>
      <style:text-properties fo:color="#000000" fo:font-size="8pt" style:font-size-asian="8pt" style:font-size-complex="8pt"/>
    </style:style>
    <style:style style:name="P712" style:parent-style-name="Normal" style:family="paragraph">
      <style:paragraph-properties fo:background-color="#FFFFFF"/>
      <style:text-properties fo:color="#000000" fo:font-size="8pt" style:font-size-asian="8pt" style:font-size-complex="8pt"/>
    </style:style>
    <style:style style:name="P713" style:parent-style-name="Normal" style:family="paragraph">
      <style:paragraph-properties fo:background-color="#FFFFFF"/>
      <style:text-properties fo:color="#000000" fo:font-size="8pt" style:font-size-asian="8pt" style:font-size-complex="8pt"/>
    </style:style>
    <style:style style:name="P714" style:parent-style-name="Normal" style:family="paragraph">
      <style:paragraph-properties fo:background-color="#FFFFFF"/>
      <style:text-properties fo:color="#000000" fo:font-size="8pt" style:font-size-asian="8pt" style:font-size-complex="8pt"/>
    </style:style>
    <style:style style:name="P715" style:parent-style-name="Normal" style:family="paragraph">
      <style:paragraph-properties fo:background-color="#FFFFFF"/>
      <style:text-properties fo:color="#000000"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8pt" style:font-size-asian="8pt" style:font-size-complex="8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638in">
        <style:tab-stops/>
      </style:paragraph-properties>
      <style:text-properties fo:font-size="8pt" style:font-size-asian="8pt" style:font-size-complex="8pt"/>
    </style:style>
    <style:style style:name="P733" style:parent-style-name="Normal" style:family="paragraph">
      <style:paragraph-properties fo:margin-left="-0.0638in">
        <style:tab-stops/>
      </style:paragraph-properties>
      <style:text-properties fo:font-size="8pt" style:font-size-asian="8pt" style:font-size-complex="8pt"/>
    </style:style>
    <style:style style:name="P734" style:parent-style-name="Normal" style:family="paragraph">
      <style:paragraph-properties fo:margin-left="-0.0638in">
        <style:tab-stops/>
      </style:paragraph-properties>
      <style:text-properties fo:font-size="8pt" style:font-size-asian="8pt" style:font-size-complex="8pt"/>
    </style:style>
    <style:style style:name="P735" style:parent-style-name="Normal" style:family="paragraph">
      <style:paragraph-properties fo:margin-left="-0.0638in">
        <style:tab-stops/>
      </style:paragraph-properties>
      <style:text-properties fo:font-size="8pt" style:font-size-asian="8pt" style:font-size-complex="8pt"/>
    </style:style>
    <style:style style:name="P736" style:parent-style-name="Normal" style:family="paragraph">
      <style:paragraph-properties fo:margin-left="-0.0638in">
        <style:tab-stops/>
      </style:paragraph-properties>
      <style:text-properties fo:font-size="8pt" style:font-size-asian="8pt" style:font-size-complex="8pt"/>
    </style:style>
    <style:style style:name="P737" style:parent-style-name="Normal" style:family="paragraph">
      <style:paragraph-properties fo:margin-left="-0.0638in">
        <style:tab-stops/>
      </style:paragraph-properties>
      <style:text-properties fo:font-size="8pt" style:font-size-asian="8pt" style:font-size-complex="8pt"/>
    </style:style>
    <style:style style:name="P738" style:parent-style-name="Normal" style:family="paragraph">
      <style:paragraph-properties fo:margin-left="-0.0638in">
        <style:tab-stops/>
      </style:paragraph-properties>
      <style:text-properties fo:font-size="8pt" style:font-size-asian="8pt" style:font-size-complex="8pt"/>
    </style:style>
    <style:style style:name="P739" style:parent-style-name="Normal" style:family="paragraph">
      <style:paragraph-properties fo:margin-left="-0.0638in">
        <style:tab-stops/>
      </style:paragraph-properties>
      <style:text-properties fo:font-size="8pt" style:font-size-asian="8pt" style:font-size-complex="8pt"/>
    </style:style>
    <style:style style:name="P740" style:parent-style-name="Normal" style:family="paragraph">
      <style:paragraph-properties fo:margin-left="-0.0638in">
        <style:tab-stops/>
      </style:paragraph-properties>
      <style:text-properties fo:font-size="8pt" style:font-size-asian="8pt" style:font-size-complex="8pt"/>
    </style:style>
    <style:style style:name="P741" style:parent-style-name="Normal" style:family="paragraph">
      <style:paragraph-properties fo:margin-left="-0.0638in">
        <style:tab-stops/>
      </style:paragraph-properties>
      <style:text-properties fo:font-size="8pt" style:font-size-asian="8pt" style:font-size-complex="8pt"/>
    </style:style>
    <style:style style:name="P742" style:parent-style-name="Normal" style:family="paragraph">
      <style:paragraph-properties fo:margin-left="-0.0638in">
        <style:tab-stops/>
      </style:paragraph-properties>
      <style:text-properties fo:font-size="8pt" style:font-size-asian="8pt" style:font-size-complex="8pt"/>
    </style:style>
    <style:style style:name="P743" style:parent-style-name="Normal" style:family="paragraph">
      <style:paragraph-properties fo:margin-left="-0.0638in">
        <style:tab-stops/>
      </style:paragraph-properties>
      <style:text-properties fo:font-size="8pt" style:font-size-asian="8pt" style:font-size-complex="8pt"/>
    </style:style>
    <style:style style:name="P744" style:parent-style-name="Normal" style:family="paragraph">
      <style:paragraph-properties fo:margin-left="-0.0638in">
        <style:tab-stops/>
      </style:paragraph-properties>
      <style:text-properties fo:font-size="8pt" style:font-size-asian="8pt" style:font-size-complex="8pt"/>
    </style:style>
    <style:style style:name="P745" style:parent-style-name="Normal" style:family="paragraph">
      <style:paragraph-properties fo:margin-left="-0.0638in">
        <style:tab-stops/>
      </style:paragraph-properties>
      <style:text-properties fo:font-size="8pt" style:font-size-asian="8pt" style:font-size-complex="8pt"/>
    </style:style>
    <style:style style:name="P746" style:parent-style-name="Normal" style:family="paragraph">
      <style:paragraph-properties fo:margin-left="-0.0638in">
        <style:tab-stops/>
      </style:paragraph-properties>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fo:language="en" fo:country="US"/>
    </style:style>
    <style:style style:name="P749" style:parent-style-name="Normal" style:family="paragraph">
      <style:paragraph-properties fo:margin-left="-0.0638in">
        <style:tab-stops/>
      </style:paragraph-properties>
      <style:text-properties fo:font-size="8pt" style:font-size-asian="8pt" style:font-size-complex="8pt" fo:language="en" fo:country="US"/>
    </style:style>
    <style:style style:name="P750" style:parent-style-name="Normal" style:family="paragraph">
      <style:paragraph-properties fo:margin-left="-0.0638in">
        <style:tab-stops/>
      </style:paragraph-properties>
      <style:text-properties fo:font-size="8pt" style:font-size-asian="8pt" style:font-size-complex="8pt" fo:language="en" fo:country="US"/>
    </style:style>
    <style:style style:name="P751" style:parent-style-name="Normal" style:family="paragraph">
      <style:paragraph-properties fo:margin-left="-0.0638in">
        <style:tab-stops/>
      </style:paragraph-properties>
      <style:text-properties fo:font-size="8pt" style:font-size-asian="8pt" style:font-size-complex="8pt"/>
    </style:style>
    <style:style style:name="P752" style:parent-style-name="Normal" style:family="paragraph">
      <style:paragraph-properties fo:margin-left="-0.0638in">
        <style:tab-stops/>
      </style:paragraph-properties>
      <style:text-properties fo:font-size="8pt" style:font-size-asian="8pt" style:font-size-complex="8pt"/>
    </style:style>
    <style:style style:name="P753" style:parent-style-name="Normal" style:family="paragraph">
      <style:paragraph-properties fo:margin-left="-0.0638in">
        <style:tab-stops/>
      </style:paragraph-properties>
      <style:text-properties fo:font-size="8pt" style:font-size-asian="8pt" style:font-size-complex="8pt"/>
    </style:style>
    <style:style style:name="P754" style:parent-style-name="Normal" style:family="paragraph">
      <style:paragraph-properties fo:margin-left="-0.0638in">
        <style:tab-stops/>
      </style:paragraph-properties>
      <style:text-properties fo:font-size="8pt" style:font-size-asian="8pt" style:font-size-complex="8pt"/>
    </style:style>
    <style:style style:name="P755" style:parent-style-name="Normal" style:family="paragraph">
      <style:paragraph-properties fo:margin-left="-0.0638in">
        <style:tab-stops/>
      </style:paragraph-properties>
      <style:text-properties fo:font-size="8pt" style:font-size-asian="8pt" style:font-size-complex="8pt"/>
    </style:style>
    <style:style style:name="P756" style:parent-style-name="Normal" style:family="paragraph">
      <style:paragraph-properties fo:margin-left="-0.0638in">
        <style:tab-stops/>
      </style:paragraph-properties>
      <style:text-properties fo:font-size="8pt" style:font-size-asian="8pt" style:font-size-complex="8pt"/>
    </style:style>
    <style:style style:name="P757" style:parent-style-name="Normal" style:family="paragraph">
      <style:paragraph-properties fo:margin-left="-0.0638in">
        <style:tab-stops/>
      </style:paragraph-properties>
      <style:text-properties fo:font-size="8pt" style:font-size-asian="8pt" style:font-size-complex="8pt"/>
    </style:style>
    <style:style style:name="P758" style:parent-style-name="Normal" style:family="paragraph">
      <style:paragraph-properties fo:margin-left="-0.0638in">
        <style:tab-stops/>
      </style:paragraph-properties>
      <style:text-properties fo:font-size="8pt" style:font-size-asian="8pt" style:font-size-complex="8pt"/>
    </style:style>
    <style:style style:name="P759" style:parent-style-name="Normal" style:family="paragraph">
      <style:paragraph-properties fo:margin-left="-0.0638in">
        <style:tab-stops/>
      </style:paragraph-properties>
      <style:text-properties fo:font-size="8pt" style:font-size-asian="8pt" style:font-size-complex="8pt"/>
    </style:style>
    <style:style style:name="P760" style:parent-style-name="Normal" style:family="paragraph">
      <style:paragraph-properties fo:margin-left="-0.0638in">
        <style:tab-stops/>
      </style:paragraph-properties>
      <style:text-properties fo:font-size="8pt" style:font-size-asian="8pt" style:font-size-complex="8pt"/>
    </style:style>
    <style:style style:name="P761" style:parent-style-name="Normal" style:family="paragraph">
      <style:paragraph-properties fo:margin-left="-0.0638in">
        <style:tab-stops/>
      </style:paragraph-properties>
      <style:text-properties fo:font-size="8pt" style:font-size-asian="8pt" style:font-size-complex="8pt"/>
    </style:style>
    <style:style style:name="P762" style:parent-style-name="Normal" style:family="paragraph">
      <style:paragraph-properties fo:margin-left="-0.0638in">
        <style:tab-stops/>
      </style:paragraph-properties>
      <style:text-properties fo:font-size="8pt" style:font-size-asian="8pt" style:font-size-complex="8pt"/>
    </style:style>
    <style:style style:name="P763" style:parent-style-name="Normal" style:family="paragraph">
      <style:paragraph-properties fo:margin-left="-0.0638in">
        <style:tab-stops/>
      </style:paragraph-properties>
      <style:text-properties fo:font-size="8pt" style:font-size-asian="8pt" style:font-size-complex="8pt"/>
    </style:style>
    <style:style style:name="P764" style:parent-style-name="Normal" style:family="paragraph">
      <style:paragraph-properties fo:margin-left="-0.0638in">
        <style:tab-stops/>
      </style:paragraph-properties>
      <style:text-properties fo:font-size="8pt" style:font-size-asian="8pt" style:font-size-complex="8pt"/>
    </style:style>
    <style:style style:name="P765" style:parent-style-name="Normal" style:family="paragraph">
      <style:paragraph-properties fo:margin-left="-0.0638in">
        <style:tab-stops/>
      </style:paragraph-properties>
      <style:text-properties fo:font-size="8pt" style:font-size-asian="8pt" style:font-size-complex="8pt"/>
    </style:style>
    <style:style style:name="P766" style:parent-style-name="Normal" style:family="paragraph">
      <style:paragraph-properties fo:margin-left="-0.0638in">
        <style:tab-stops/>
      </style:paragraph-properties>
      <style:text-properties fo:font-size="8pt" style:font-size-asian="8pt" style:font-size-complex="8pt"/>
    </style:style>
    <style:style style:name="P767" style:parent-style-name="Normal" style:family="paragraph">
      <style:paragraph-properties fo:margin-left="-0.0638in">
        <style:tab-stops/>
      </style:paragraph-properties>
      <style:text-properties fo:font-size="8pt" style:font-size-asian="8pt" style:font-size-complex="8pt"/>
    </style:style>
    <style:style style:name="P768" style:parent-style-name="Normal" style:family="paragraph">
      <style:paragraph-properties fo:margin-left="-0.0638in">
        <style:tab-stops/>
      </style:paragraph-properties>
      <style:text-properties fo:font-size="8pt" style:font-size-asian="8pt" style:font-size-complex="8pt"/>
    </style:style>
    <style:style style:name="P769" style:parent-style-name="Normal" style:family="paragraph">
      <style:paragraph-properties fo:margin-left="-0.0638in">
        <style:tab-stops/>
      </style:paragraph-properties>
      <style:text-properties fo:font-size="8pt" style:font-size-asian="8pt" style:font-size-complex="8pt"/>
    </style:style>
    <style:style style:name="P770" style:parent-style-name="Normal" style:family="paragraph">
      <style:paragraph-properties fo:margin-left="-0.0638in">
        <style:tab-stops/>
      </style:paragraph-properties>
      <style:text-properties fo:font-size="8pt" style:font-size-asian="8pt" style:font-size-complex="8pt"/>
    </style:style>
    <style:style style:name="P771" style:parent-style-name="Normal" style:family="paragraph">
      <style:paragraph-properties fo:margin-left="-0.0638in">
        <style:tab-stops/>
      </style:paragraph-properties>
      <style:text-properties fo:font-size="8pt" style:font-size-asian="8pt" style:font-size-complex="8pt"/>
    </style:style>
    <style:style style:name="P772" style:parent-style-name="Normal" style:family="paragraph">
      <style:paragraph-properties fo:margin-left="-0.0638in">
        <style:tab-stops/>
      </style:paragraph-properties>
      <style:text-properties fo:font-size="8pt" style:font-size-asian="8pt" style:font-size-complex="8pt"/>
    </style:style>
    <style:style style:name="P773" style:parent-style-name="Normal" style:family="paragraph">
      <style:paragraph-properties fo:margin-left="-0.0638in">
        <style:tab-stops/>
      </style:paragraph-properties>
      <style:text-properties fo:font-size="8pt" style:font-size-asian="8pt" style:font-size-complex="8pt"/>
    </style:style>
    <style:style style:name="P774" style:parent-style-name="Normal" style:family="paragraph">
      <style:paragraph-properties fo:margin-left="-0.0638in">
        <style:tab-stops/>
      </style:paragraph-properties>
      <style:text-properties fo:font-size="8pt" style:font-size-asian="8pt" style:font-size-complex="8pt"/>
    </style:style>
    <style:style style:name="P775" style:parent-style-name="Normal" style:family="paragraph">
      <style:paragraph-properties fo:margin-left="-0.0638in">
        <style:tab-stops/>
      </style:paragraph-properties>
      <style:text-properties fo:font-size="8pt" style:font-size-asian="8pt" style:font-size-complex="8pt"/>
    </style:style>
    <style:style style:name="P776" style:parent-style-name="Normal" style:family="paragraph">
      <style:paragraph-properties fo:margin-left="-0.0638in">
        <style:tab-stops/>
      </style:paragraph-properties>
      <style:text-properties fo:font-size="8pt" style:font-size-asian="8pt" style:font-size-complex="8pt"/>
    </style:style>
    <style:style style:name="P777" style:parent-style-name="Normal" style:family="paragraph">
      <style:paragraph-properties fo:margin-left="-0.0638in">
        <style:tab-stops/>
      </style:paragraph-properties>
      <style:text-properties fo:font-size="8pt" style:font-size-asian="8pt" style:font-size-complex="8pt"/>
    </style:style>
    <style:style style:name="P778" style:parent-style-name="Normal" style:family="paragraph">
      <style:paragraph-properties fo:margin-left="-0.0638in">
        <style:tab-stops/>
      </style:paragraph-properties>
      <style:text-properties fo:font-size="8pt" style:font-size-asian="8pt" style:font-size-complex="8pt"/>
    </style:style>
    <style:style style:name="P779" style:parent-style-name="Normal" style:family="paragraph">
      <style:paragraph-properties fo:margin-left="-0.0638in">
        <style:tab-stops/>
      </style:paragraph-properties>
      <style:text-properties fo:font-size="8pt" style:font-size-asian="8pt" style:font-size-complex="8pt"/>
    </style:style>
    <style:style style:name="P780" style:parent-style-name="Normal" style:family="paragraph">
      <style:paragraph-properties fo:margin-left="-0.0638in">
        <style:tab-stops/>
      </style:paragraph-properties>
      <style:text-properties fo:font-size="8pt" style:font-size-asian="8pt" style:font-size-complex="8pt"/>
    </style:style>
    <style:style style:name="P781" style:parent-style-name="Normal" style:family="paragraph">
      <style:paragraph-properties fo:margin-left="-0.0638in">
        <style:tab-stops/>
      </style:paragraph-properties>
      <style:text-properties fo:font-size="8pt" style:font-size-asian="8pt" style:font-size-complex="8pt"/>
    </style:style>
    <style:style style:name="P782" style:parent-style-name="Normal" style:family="paragraph">
      <style:paragraph-properties fo:margin-left="-0.0638in">
        <style:tab-stops/>
      </style:paragraph-properties>
      <style:text-properties fo:font-size="8pt" style:font-size-asian="8pt" style:font-size-complex="8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ackground-color="#FFFFFF"/>
      <style:text-properties fo:color="#000000" fo:font-size="8pt" style:font-size-asian="8pt" style:font-size-complex="8pt" style:language-asian="lt" style:country-asian="LT"/>
    </style:style>
    <style:style style:name="P785" style:parent-style-name="Normal" style:family="paragraph">
      <style:paragraph-properties fo:background-color="#FFFFFF"/>
      <style:text-properties fo:color="#000000" fo:font-size="8pt" style:font-size-asian="8pt" style:font-size-complex="8pt" style:language-asian="lt" style:country-asian="LT"/>
    </style:style>
    <style:style style:name="P786" style:parent-style-name="Normal" style:family="paragraph">
      <style:paragraph-properties fo:background-color="#FFFFFF"/>
      <style:text-properties fo:color="#000000" fo:font-size="8pt" style:font-size-asian="8pt" style:font-size-complex="8pt" style:language-asian="lt" style:country-asian="LT"/>
    </style:style>
    <style:style style:name="P787" style:parent-style-name="Normal" style:family="paragraph">
      <style:paragraph-properties fo:background-color="#FFFFFF"/>
      <style:text-properties fo:color="#000000" fo:font-size="8pt" style:font-size-asian="8pt" style:font-size-complex="8pt" style:language-asian="lt" style:country-asian="LT"/>
    </style:style>
    <style:style style:name="P788" style:parent-style-name="Normal" style:family="paragraph">
      <style:paragraph-properties fo:background-color="#FFFFFF"/>
    </style:style>
    <style:style style:name="T789" style:parent-style-name="DefaultParagraphFont" style:family="text">
      <style:text-properties fo:color="#000000" fo:font-size="8pt" style:font-size-asian="8pt" style:font-size-complex="8pt" style:language-asian="lt" style:country-asian="LT"/>
    </style:style>
    <style:style style:name="T790" style:parent-style-name="DefaultParagraphFont" style:family="text">
      <style:text-properties fo:font-variant="small-caps" fo:color="#000000" fo:font-size="8pt" style:font-size-asian="8pt" style:font-size-complex="8pt" style:language-asian="lt" style:country-asian="LT"/>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background-color="#FFFFFF"/>
      <style:text-properties fo:color="#000000" fo:font-size="8pt" style:font-size-asian="8pt" style:font-size-complex="8pt" style:language-asian="lt" style:country-asian="LT"/>
    </style:style>
    <style:style style:name="P793" style:parent-style-name="Normal" style:family="paragraph">
      <style:paragraph-properties fo:background-color="#FFFFFF"/>
      <style:text-properties fo:color="#000000" fo:font-size="8pt" style:font-size-asian="8pt" style:font-size-complex="8pt" style:language-asian="lt" style:country-asian="LT"/>
    </style:style>
    <style:style style:name="P794" style:parent-style-name="Normal" style:family="paragraph">
      <style:paragraph-properties fo:background-color="#FFFFFF"/>
      <style:text-properties fo:color="#000000" fo:font-size="8pt" style:font-size-asian="8pt" style:font-size-complex="8pt" style:language-asian="lt" style:country-asian="LT"/>
    </style:style>
    <style:style style:name="P795" style:parent-style-name="Normal" style:family="paragraph">
      <style:paragraph-properties fo:background-color="#FFFFFF"/>
      <style:text-properties fo:color="#000000" fo:font-size="8pt" style:font-size-asian="8pt" style:font-size-complex="8pt" style:language-asian="lt" style:country-asian="LT"/>
    </style:style>
    <style:style style:name="P796" style:parent-style-name="Normal" style:family="paragraph">
      <style:paragraph-properties fo:background-color="#FFFFFF"/>
      <style:text-properties fo:color="#000000" fo:font-size="8pt" style:font-size-asian="8pt" style:font-size-complex="8pt" style:language-asian="lt" style:country-asian="LT"/>
    </style:style>
    <style:style style:name="P797" style:parent-style-name="Normal" style:family="paragraph">
      <style:paragraph-properties fo:background-color="#FFFFFF"/>
      <style:text-properties fo:color="#000000" fo:font-size="8pt" style:font-size-asian="8pt" style:font-size-complex="8pt" style:language-asian="lt" style:country-asian="LT"/>
    </style:style>
    <style:style style:name="P798" style:parent-style-name="Normal" style:family="paragraph">
      <style:paragraph-properties fo:background-color="#FFFFFF"/>
    </style:style>
    <style:style style:name="T799" style:parent-style-name="DefaultParagraphFont" style:family="text">
      <style:text-properties fo:color="#000000" fo:font-size="8pt" style:font-size-asian="8pt" style:font-size-complex="8pt" style:language-asian="lt" style:country-asian="LT"/>
    </style:style>
    <style:style style:name="P800" style:parent-style-name="Normal" style:family="paragraph">
      <style:paragraph-properties fo:background-color="#FFFFFF"/>
      <style:text-properties fo:color="#000000" fo:font-size="8pt" style:font-size-asian="8pt" style:font-size-complex="8pt" style:language-asian="lt" style:country-asian="LT"/>
    </style:style>
    <style:style style:name="P801" style:parent-style-name="Normal" style:family="paragraph">
      <style:paragraph-properties fo:background-color="#FFFFFF"/>
      <style:text-properties fo:color="#000000" fo:font-size="8pt" style:font-size-asian="8pt" style:font-size-complex="8pt" style:language-asian="lt" style:country-asian="LT"/>
    </style:style>
    <style:style style:name="P802" style:parent-style-name="Normal" style:family="paragraph">
      <style:paragraph-properties fo:background-color="#FFFFFF"/>
      <style:text-properties fo:color="#000000" fo:font-size="8pt" style:font-size-asian="8pt" style:font-size-complex="8pt" style:language-asian="lt" style:country-asian="LT"/>
    </style:style>
    <style:style style:name="P803" style:parent-style-name="Normal" style:family="paragraph">
      <style:paragraph-properties fo:background-color="#FFFFFF"/>
      <style:text-properties fo:color="#000000" fo:font-size="8pt" style:font-size-asian="8pt" style:font-size-complex="8pt" style:language-asian="lt" style:country-asian="LT"/>
    </style:style>
    <style:style style:name="P804" style:parent-style-name="Normal" style:family="paragraph">
      <style:paragraph-properties fo:background-color="#FFFFFF"/>
    </style:style>
    <style:style style:name="T805" style:parent-style-name="DefaultParagraphFont" style:family="text">
      <style:text-properties fo:color="#000000" fo:font-size="8pt" style:font-size-asian="8pt" style:font-size-complex="8pt" style:language-asian="lt" style:country-asian="LT"/>
    </style:style>
    <style:style style:name="P806" style:parent-style-name="Normal" style:family="paragraph">
      <style:paragraph-properties fo:background-color="#FFFFFF"/>
    </style:style>
    <style:style style:name="T807" style:parent-style-name="DefaultParagraphFont" style:family="text">
      <style:text-properties fo:color="#000000" fo:font-size="8pt" style:font-size-asian="8pt" style:font-size-complex="8pt" style:language-asian="lt" style:country-asian="LT"/>
    </style:style>
    <style:style style:name="T808" style:parent-style-name="DefaultParagraphFont" style:family="text">
      <style:text-properties fo:color="#000000" fo:font-size="8pt" style:font-size-asian="8pt" style:font-size-complex="8pt" style:language-asian="lt" style:country-asian="LT"/>
    </style:style>
    <style:style style:name="P809" style:parent-style-name="Normal" style:family="paragraph">
      <style:paragraph-properties fo:background-color="#FFFFFF"/>
    </style:style>
    <style:style style:name="T810" style:parent-style-name="DefaultParagraphFont" style:family="text">
      <style:text-properties fo:color="#000000" fo:font-size="8pt" style:font-size-asian="8pt" style:font-size-complex="8pt" style:language-asian="lt" style:country-asian="LT"/>
    </style:style>
    <style:style style:name="P811" style:parent-style-name="Normal" style:family="paragraph">
      <style:paragraph-properties fo:background-color="#FFFFFF"/>
    </style:style>
    <style:style style:name="T812" style:parent-style-name="DefaultParagraphFont" style:family="text">
      <style:text-properties fo:color="#000000" fo:font-size="8pt" style:font-size-asian="8pt" style:font-size-complex="8pt" style:language-asian="lt" style:country-asian="LT"/>
    </style:style>
    <style:style style:name="P813" style:parent-style-name="Normal" style:family="paragraph">
      <style:paragraph-properties fo:background-color="#FFFFFF"/>
    </style:style>
    <style:style style:name="T814" style:parent-style-name="DefaultParagraphFont" style:family="text">
      <style:text-properties fo:color="#000000" fo:font-size="8pt" style:font-size-asian="8pt" style:font-size-complex="8pt" style:language-asian="lt" style:country-asian="LT"/>
    </style:style>
    <style:style style:name="P815" style:parent-style-name="Normal" style:family="paragraph">
      <style:paragraph-properties fo:background-color="#FFFFFF"/>
    </style:style>
    <style:style style:name="T816" style:parent-style-name="DefaultParagraphFont" style:family="text">
      <style:text-properties fo:color="#000000" fo:font-size="8pt" style:font-size-asian="8pt" style:font-size-complex="8pt" style:language-asian="lt" style:country-asian="LT"/>
    </style:style>
    <style:style style:name="P817" style:parent-style-name="Normal" style:family="paragraph">
      <style:paragraph-properties fo:background-color="#FFFFFF"/>
    </style:style>
    <style:style style:name="T818" style:parent-style-name="DefaultParagraphFont" style:family="text">
      <style:text-properties fo:color="#000000" fo:font-size="8pt" style:font-size-asian="8pt" style:font-size-complex="8pt" style:language-asian="lt" style:country-asian="LT"/>
    </style:style>
    <style:style style:name="T819" style:parent-style-name="DefaultParagraphFont" style:family="text">
      <style:text-properties fo:color="#000000" fo:font-size="8pt" style:font-size-asian="8pt" style:font-size-complex="8pt" style:language-asian="lt" style:country-asian="LT"/>
    </style:style>
    <style:style style:name="P820" style:parent-style-name="Normal" style:family="paragraph">
      <style:paragraph-properties fo:background-color="#FFFFFF"/>
    </style:style>
    <style:style style:name="T821" style:parent-style-name="DefaultParagraphFont" style:family="text">
      <style:text-properties fo:color="#000000" fo:font-size="8pt" style:font-size-asian="8pt" style:font-size-complex="8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8pt" style:font-size-asian="8pt" style:font-size-complex="8pt"/>
    </style:style>
    <style:style style:name="P824" style:parent-style-name="Normal" style:family="paragraph">
      <style:text-properties fo:color="#000000" fo:font-size="8pt" style:font-size-asian="8pt" style:font-size-complex="8pt"/>
    </style:style>
    <style:style style:name="P825" style:parent-style-name="Normal" style:family="paragraph">
      <style:text-properties fo:color="#000000" fo:font-size="8pt" style:font-size-asian="8pt" style:font-size-complex="8pt"/>
    </style:style>
    <style:style style:name="P826" style:parent-style-name="Normal" style:family="paragraph">
      <style:text-properties fo:color="#000000" fo:font-size="8pt" style:font-size-asian="8pt" style:font-size-complex="8pt"/>
    </style:style>
    <style:style style:name="P827" style:parent-style-name="Normal" style:family="paragraph">
      <style:text-properties fo:color="#000000" fo:font-size="8pt" style:font-size-asian="8pt" style:font-size-complex="8pt"/>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color="#000000"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background-color="#FFFFFF"/>
      <style:text-properties fo:color="#000000" fo:font-size="8pt" style:font-size-asian="8pt" style:font-size-complex="8pt"/>
    </style:style>
    <style:style style:name="P832" style:parent-style-name="Normal" style:family="paragraph">
      <style:paragraph-properties fo:text-align="center" fo:background-color="#FFFFFF"/>
      <style:text-properties fo:color="#000000" fo:font-size="8pt" style:font-size-asian="8pt" style:font-size-complex="8pt"/>
    </style:style>
    <style:style style:name="P833" style:parent-style-name="Normal" style:family="paragraph">
      <style:paragraph-properties fo:background-color="#FFFFFF"/>
      <style:text-properties fo:color="#000000" fo:font-size="8pt" style:font-size-asian="8pt" style:font-size-complex="8pt"/>
    </style:style>
    <style:style style:name="P834" style:parent-style-name="Normal" style:family="paragraph">
      <style:paragraph-properties fo:background-color="#FFFFFF"/>
      <style:text-properties fo:color="#000000" fo:font-size="8pt" style:font-size-asian="8pt" style:font-size-complex="8pt"/>
    </style:style>
    <style:style style:name="P835" style:parent-style-name="Normal" style:family="paragraph">
      <style:paragraph-properties fo:background-color="#FFFFFF"/>
      <style:text-properties fo:color="#000000" fo:font-size="8pt" style:font-size-asian="8pt" style:font-size-complex="8pt"/>
    </style:style>
    <style:style style:name="P836" style:parent-style-name="Normal" style:family="paragraph">
      <style:paragraph-properties fo:background-color="#FFFFFF"/>
      <style:text-properties fo:color="#000000" fo:font-size="8pt" style:font-size-asian="8pt" style:font-size-complex="8pt"/>
    </style:style>
    <style:style style:name="P837" style:parent-style-name="Normal" style:family="paragraph">
      <style:paragraph-properties fo:background-color="#FFFFFF"/>
      <style:text-properties fo:color="#000000"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fo:break-before="page" fo:margin-left="3.5625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margin-left="3.5625in">
        <style:tab-stops/>
      </style:paragraph-properties>
      <style:text-properties style:font-size-complex="12pt"/>
    </style:style>
    <style:style style:name="P853" style:parent-style-name="Normal" style:family="paragraph">
      <style:paragraph-properties fo:margin-left="3.5625in">
        <style:tab-stops/>
      </style:paragraph-properties>
      <style:text-properties style:font-size-complex="12pt"/>
    </style:style>
    <style:style style:name="P854" style:parent-style-name="Normal" style:family="paragraph">
      <style:paragraph-properties fo:margin-left="3.5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size="10pt" style:font-size-asian="10pt"/>
    </style:style>
    <style:style style:name="TableColumn863" style:family="table-column">
      <style:table-column-properties style:column-width="0.352in"/>
    </style:style>
    <style:style style:name="TableColumn864" style:family="table-column">
      <style:table-column-properties style:column-width="0.7041in"/>
    </style:style>
    <style:style style:name="TableColumn865" style:family="table-column">
      <style:table-column-properties style:column-width="0.925in"/>
    </style:style>
    <style:style style:name="TableColumn866" style:family="table-column">
      <style:table-column-properties style:column-width="1.2173in"/>
    </style:style>
    <style:style style:name="TableColumn867" style:family="table-column">
      <style:table-column-properties style:column-width="1.1347in"/>
    </style:style>
    <style:style style:name="TableColumn868" style:family="table-column">
      <style:table-column-properties style:column-width="1.0625in"/>
    </style:style>
    <style:style style:name="TableColumn869" style:family="table-column">
      <style:table-column-properties style:column-width="0.6659in"/>
    </style:style>
    <style:style style:name="TableColumn870" style:family="table-column">
      <style:table-column-properties style:column-width="0.9791in"/>
    </style:style>
    <style:style style:name="Table862" style:family="table">
      <style:table-properties style:width="7.0409in" fo:margin-left="-0.4791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background-color="#FFFFFF"/>
    </style:style>
    <style:style style:name="T895" style:parent-style-name="DefaultParagraphFont" style:family="text">
      <style:text-properties fo:color="#000000"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background-color="#FFFFFF"/>
      <style:text-properties fo:color="#000000"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fo:font-size="8pt" style:font-size-asian="8pt" style:font-size-complex="8pt" fo:language="en" fo:country="U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fo:language="en" fo:country="US"/>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fo:language="en" fo:country="US"/>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8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fo:language="en" fo:country="US"/>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color="#000000" fo:font-size="8pt" style:font-size-asian="8pt" style:font-size-complex="8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background-color="#FFFFFF"/>
      <style:text-properties fo:color="#000000" fo:font-size="8pt" style:font-size-asian="8pt" style:font-size-complex="8pt" style:language-asian="lt" style:country-asian="LT"/>
    </style:style>
    <style:style style:name="P925" style:parent-style-name="Normal" style:family="paragraph">
      <style:paragraph-properties fo:background-color="#FFFFFF"/>
    </style:style>
    <style:style style:name="T926" style:parent-style-name="DefaultParagraphFont" style:family="text">
      <style:text-properties fo:color="#000000" fo:font-size="8pt" style:font-size-asian="8pt" style:font-size-complex="8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fo:language="en" fo:country="U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8pt" style:font-size-asian="8pt" style:font-size-complex="8pt" fo:language="en" fo:country="U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fo:language="en" fo:country="U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fo:language="en" fo:country="US"/>
    </style:style>
    <style:style style:name="P947" style:parent-style-name="Normal" style:family="paragraph">
      <style:text-properties fo:font-size="8pt" style:font-size-asian="8pt" style:font-size-complex="8pt" fo:language="en" fo:country="US"/>
    </style:style>
    <style:style style:name="P948" style:parent-style-name="Normal" style:family="paragraph">
      <style:text-properties fo:font-size="8pt" style:font-size-asian="8pt" style:font-size-complex="8pt" fo:language="en" fo:country="US"/>
    </style:style>
    <style:style style:name="P949" style:parent-style-name="Normal" style:family="paragraph">
      <style:text-properties fo:font-size="8pt" style:font-size-asian="8pt" style:font-size-complex="8pt" fo:language="en" fo:country="US"/>
    </style:style>
    <style:style style:name="P950" style:parent-style-name="Normal" style:family="paragraph">
      <style:text-properties fo:font-size="8pt" style:font-size-asian="8pt" style:font-size-complex="8pt" fo:language="en" fo:country="US"/>
    </style:style>
    <style:style style:name="P951" style:parent-style-name="Normal" style:family="paragraph">
      <style:text-properties fo:font-size="8pt" style:font-size-asian="8pt" style:font-size-complex="8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ackground-color="#FFFFFF"/>
      <style:text-properties fo:color="#000000" fo:font-size="8pt" style:font-size-asian="8pt" style:font-size-complex="8pt" style:language-asian="lt" style:country-asian="LT"/>
    </style:style>
    <style:style style:name="T956" style:parent-style-name="DefaultParagraphFont" style:family="text">
      <style:text-properties fo:color="#000000" fo:font-size="8pt" style:font-size-asian="8pt" style:font-size-complex="8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fo:language="en" fo:country="US"/>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fo:language="en" fo:country="US"/>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fo:language="en" fo:country="US"/>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8pt" style:font-size-asian="8pt" style:font-size-complex="8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ackground-color="#FFFFFF"/>
      <style:text-properties fo:color="#000000" fo:font-size="8pt" style:font-size-asian="8pt" style:font-size-complex="8pt" style:language-asian="lt" style:country-asian="LT"/>
    </style:style>
    <style:style style:name="T981" style:parent-style-name="DefaultParagraphFont" style:family="text">
      <style:text-properties fo:color="#000000"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fo:language="en" fo:country="US"/>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fo:language="en" fo:country="US"/>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fo:language="en" fo:country="US"/>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background-color="#FFFFFF"/>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T1007" style:parent-style-name="DefaultParagraphFont" style:family="text">
      <style:text-properties fo:color="#000000" fo:font-size="8pt" style:font-size-asian="8pt" style:font-size-complex="8pt" style:language-asian="lt" style:country-asian="LT"/>
    </style:style>
    <style:style style:name="T1008" style:parent-style-name="DefaultParagraphFont" style:family="text">
      <style:text-properties fo:color="#000000" fo:font-size="8pt" style:font-size-asian="8pt" style:font-size-complex="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size="8pt" style:font-size-asian="8pt" style:font-size-complex="8pt" fo:language="en" fo:country="U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fo:language="en" fo:country="US"/>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fo:language="en" fo:country="US"/>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8pt" style:font-size-asian="8pt" style:font-size-complex="8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background-color="#FFFFFF"/>
      <style:text-properties fo:color="#000000" fo:font-size="8pt" style:font-size-asian="8pt" style:font-size-complex="8pt" style:language-asian="lt" style:country-asian="LT"/>
    </style:style>
    <style:style style:name="T1033" style:parent-style-name="DefaultParagraphFont" style:family="text">
      <style:text-properties fo:color="#000000" fo:font-size="8pt" style:font-size-asian="8pt" style:font-size-complex="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fo:language="en" fo:country="US"/>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fo:language="en" fo:country="US"/>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fo:language="en" fo:country="US"/>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8pt" style:font-size-asian="8pt" style:font-size-complex="8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background-color="#FFFFFF"/>
      <style:text-properties fo:color="#000000" fo:font-size="8pt" style:font-size-asian="8pt" style:font-size-complex="8pt" style:language-asian="lt" style:country-asian="LT"/>
    </style:style>
    <style:style style:name="P1058" style:parent-style-name="Normal" style:family="paragraph">
      <style:paragraph-properties fo:background-color="#FFFFFF"/>
      <style:text-properties fo:color="#000000"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fo:language="en" fo:country="U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fo:language="en" fo:country="U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fo:language="en" fo:country="US"/>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8pt" style:font-size-asian="8pt" style:font-size-complex="8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background-color="#FFFFFF"/>
      <style:text-properties fo:color="#000000" fo:font-size="8pt" style:font-size-asian="8pt" style:font-size-complex="8pt" style:language-asian="lt" style:country-asian="LT"/>
    </style:style>
    <style:style style:name="P1084" style:parent-style-name="Normal" style:family="paragraph">
      <style:paragraph-properties fo:background-color="#FFFFFF"/>
      <style:text-properties fo:color="#000000" fo:font-size="8pt" style:font-size-asian="8pt" style:font-size-complex="8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fo:font-size="8pt" style:font-size-asian="8pt" style:font-size-complex="8pt" fo:language="en" fo:country="U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fo:language="en" fo:country="US"/>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fo:language="en" fo:country="US"/>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8pt" style:font-size-asian="8pt" style:font-size-complex="8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ackground-color="#FFFFFF"/>
      <style:text-properties fo:color="#000000" fo:font-size="8pt" style:font-size-asian="8pt" style:font-size-complex="8pt" style:language-asian="lt" style:country-asian="LT"/>
    </style:style>
    <style:style style:name="P1112" style:parent-style-name="Normal" style:family="paragraph">
      <style:paragraph-properties fo:background-color="#FFFFFF"/>
      <style:text-properties fo:color="#000000" fo:font-size="8pt" style:font-size-asian="8pt" style:font-size-complex="8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fo:language="en" fo:country="US"/>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fo:language="en" fo:country="US"/>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fo:language="en" fo:country="U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10pt" style:font-size-asian="10pt"/>
    </style:style>
    <style:style style:name="P1129" style:parent-style-name="Normal" style:family="paragraph">
      <style:paragraph-properties fo:text-align="center"/>
      <style:text-properties fo:color="#000000"/>
    </style:style>
    <style:style style:name="P1130" style:parent-style-name="Normal" style:family="paragraph">
      <style:paragraph-properties fo:break-before="page" fo:margin-left="3.5229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margin-left="3.5229in">
        <style:tab-stops/>
      </style:paragraph-properties>
      <style:text-properties style:font-size-complex="12pt"/>
    </style:style>
    <style:style style:name="P1133" style:parent-style-name="Normal" style:family="paragraph">
      <style:paragraph-properties fo:margin-left="3.5229in">
        <style:tab-stops/>
      </style:paragraph-properties>
      <style:text-properties style:font-size-complex="12pt"/>
    </style:style>
    <style:style style:name="P1134" style:parent-style-name="Normal" style:family="paragraph">
      <style:paragraph-properties fo:margin-left="3.5229in">
        <style:tab-stops/>
      </style:paragraph-propertie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0.3465in"/>
    </style:style>
    <style:style style:name="TableColumn1143" style:family="table-column">
      <style:table-column-properties style:column-width="0.6805in"/>
    </style:style>
    <style:style style:name="TableColumn1144" style:family="table-column">
      <style:table-column-properties style:column-width="0.9152in"/>
    </style:style>
    <style:style style:name="TableColumn1145" style:family="table-column">
      <style:table-column-properties style:column-width="1.1631in"/>
    </style:style>
    <style:style style:name="TableColumn1146" style:family="table-column">
      <style:table-column-properties style:column-width="1.1125in"/>
    </style:style>
    <style:style style:name="TableColumn1147" style:family="table-column">
      <style:table-column-properties style:column-width="1.1409in"/>
    </style:style>
    <style:style style:name="TableColumn1148" style:family="table-column">
      <style:table-column-properties style:column-width="0.7305in"/>
    </style:style>
    <style:style style:name="TableColumn1149" style:family="table-column">
      <style:table-column-properties style:column-width="0.9513in"/>
    </style:style>
    <style:style style:name="Table1141" style:family="table">
      <style:table-properties style:width="7.0409in" fo:margin-left="-0.4791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8pt" style:font-size-asian="8pt" style:font-size-complex="8pt" fo:language="en" fo:country="U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background-color="#FFFFFF"/>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background-color="#FFFFFF"/>
      <style:text-properties fo:color="#000000" fo:font-size="8pt" style:font-size-asian="8pt" style:font-size-complex="8pt" style:language-asian="lt" style:country-asian="LT"/>
    </style:style>
    <style:style style:name="T1178" style:parent-style-name="DefaultParagraphFont" style:family="text">
      <style:text-properties fo:color="#000000" fo:font-size="8pt" style:font-size-asian="8pt" style:font-size-complex="8pt" style:language-asian="lt" style:country-asian="LT"/>
    </style:style>
    <style:style style:name="T1179" style:parent-style-name="DefaultParagraphFont" style:family="text">
      <style:text-properties fo:color="#000000" fo:font-size="8pt" style:font-size-asian="8pt" style:font-size-complex="8pt" fo:language="en" fo:country="US" style:language-asian="lt" style:country-asian="LT"/>
    </style:style>
    <style:style style:name="T1180" style:parent-style-name="DefaultParagraphFont" style:family="text">
      <style:text-properties fo:color="#000000"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fo:language="en" fo:country="U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fo:language="en" fo:country="US"/>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fo:language="en" fo:country="US"/>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fo:language="en" fo:country="U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8pt" style:font-size-asian="8pt" style:font-size-complex="8pt" fo:language="en" fo:country="U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8pt" style:font-size-asian="8pt" style:font-size-complex="8pt" fo:language="en" fo:country="US"/>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background-color="#FFFFFF"/>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background-color="#FFFFFF"/>
      <style:text-properties fo:color="#000000" fo:font-size="8pt" style:font-size-asian="8pt" style:font-size-complex="8pt" style:language-asian="lt" style:country-asian="LT"/>
    </style:style>
    <style:style style:name="P1209" style:parent-style-name="Normal" style:family="paragraph">
      <style:paragraph-properties fo:background-color="#FFFFFF"/>
    </style:style>
    <style:style style:name="T1210" style:parent-style-name="DefaultParagraphFont" style:family="text">
      <style:text-properties fo:color="#000000" fo:font-size="8pt" style:font-size-asian="8pt" style:font-size-complex="8pt" style:language-asian="lt" style:country-asian="LT"/>
    </style:style>
    <style:style style:name="T1211" style:parent-style-name="DefaultParagraphFont" style:family="text">
      <style:text-properties fo:color="#000000" fo:font-size="8pt" style:font-size-asian="8pt" style:font-size-complex="8pt" fo:language="en" fo:country="US" style:language-asian="lt" style:country-asian="LT"/>
    </style:style>
    <style:style style:name="T1212" style:parent-style-name="DefaultParagraphFont" style:family="text">
      <style:text-properties fo:color="#000000" fo:font-size="8pt" style:font-size-asian="8pt" style:font-size-complex="8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fo:language="en" fo:country="U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fo:language="en" fo:country="U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fo:language="en" fo:country="US"/>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fo:language="en" fo:country="US"/>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8pt" style:font-size-asian="8pt" style:font-size-complex="8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background-color="#FFFFFF"/>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background-color="#FFFFFF"/>
      <style:text-properties fo:color="#000000" fo:font-size="8pt" style:font-size-asian="8pt" style:font-size-complex="8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8pt" style:font-size-asian="8pt" style:font-size-complex="8pt" fo:language="en" fo:country="US"/>
    </style:style>
    <style:style style:name="P1255" style:parent-style-name="Normal" style:family="paragraph">
      <style:text-properties fo:font-size="8pt" style:font-size-asian="8pt" style:font-size-complex="8pt" fo:language="en" fo:country="US"/>
    </style:style>
    <style:style style:name="P1256" style:parent-style-name="Normal" style:family="paragraph">
      <style:text-properties fo:font-size="8pt" style:font-size-asian="8pt" style:font-size-complex="8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ackground-color="#FFFFFF"/>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background-color="#FFFFFF"/>
      <style:text-properties fo:color="#000000" fo:font-size="8pt" style:font-size-asian="8pt" style:font-size-complex="8pt" style:language-asian="lt" style:country-asian="LT"/>
    </style:style>
    <style:style style:name="P1261" style:parent-style-name="Normal" style:family="paragraph">
      <style:paragraph-properties fo:background-color="#FFFFFF"/>
    </style:style>
    <style:style style:name="T1262" style:parent-style-name="DefaultParagraphFont" style:family="text">
      <style:text-properties fo:color="#000000" fo:font-size="8pt" style:font-size-asian="8pt" style:font-size-complex="8pt" style:language-asian="lt" style:country-asian="LT"/>
    </style:style>
    <style:style style:name="T1263" style:parent-style-name="DefaultParagraphFont" style:family="text">
      <style:text-properties fo:color="#000000" fo:font-size="8pt" style:font-size-asian="8pt" style:font-size-complex="8pt" fo:language="en" fo:country="US" style:language-asian="lt" style:country-asian="LT"/>
    </style:style>
    <style:style style:name="T1264" style:parent-style-name="DefaultParagraphFont" style:family="text">
      <style:text-properties fo:color="#000000" fo:font-size="8pt" style:font-size-asian="8pt" style:font-size-complex="8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fo:language="en" fo:country="U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fo:language="en" fo:country="U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fo:language="en" fo:country="U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8pt" style:font-size-asian="8pt" style:font-size-complex="8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background-color="#FFFFFF"/>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background-color="#FFFFFF"/>
      <style:text-properties fo:color="#000000" fo:font-size="8pt" style:font-size-asian="8pt" style:font-size-complex="8pt" style:language-asian="lt" style:country-asian="LT"/>
    </style:style>
    <style:style style:name="P1291" style:parent-style-name="Normal" style:family="paragraph">
      <style:paragraph-properties fo:background-color="#FFFFFF"/>
    </style:style>
    <style:style style:name="T1292" style:parent-style-name="DefaultParagraphFont" style:family="text">
      <style:text-properties fo:color="#000000" fo:font-size="8pt" style:font-size-asian="8pt" style:font-size-complex="8pt" style:language-asian="lt" style:country-asian="LT"/>
    </style:style>
    <style:style style:name="T1293" style:parent-style-name="DefaultParagraphFont" style:family="text">
      <style:text-properties fo:color="#000000" fo:font-size="8pt" style:font-size-asian="8pt" style:font-size-complex="8pt" style:language-asian="lt" style:country-asian="LT"/>
    </style:style>
    <style:style style:name="T1294" style:parent-style-name="DefaultParagraphFont" style:family="text">
      <style:text-properties fo:color="#000000" fo:font-size="8pt" style:font-size-asian="8pt" style:font-size-complex="8pt" fo:language="en" fo:country="US" style:language-asian="lt" style:country-asian="LT"/>
    </style:style>
    <style:style style:name="T1295" style:parent-style-name="DefaultParagraphFont" style:family="text">
      <style:text-properties fo:color="#000000" fo:font-size="8pt" style:font-size-asian="8pt" style:font-size-complex="8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fo:language="en" fo:country="US"/>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fo:language="en" fo:country="US"/>
    </style:style>
    <style:style style:name="T1301" style:parent-style-name="DefaultParagraphFont" style:family="text">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fo:language="en" fo:country="U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fo:language="en" fo:country="US"/>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background-color="#FFFFFF"/>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background-color="#FFFFFF"/>
      <style:text-properties fo:color="#000000" fo:font-size="8pt" style:font-size-asian="8pt" style:font-size-complex="8pt" style:language-asian="lt" style:country-asian="LT"/>
    </style:style>
    <style:style style:name="P1322" style:parent-style-name="Normal" style:family="paragraph">
      <style:paragraph-properties fo:background-color="#FFFFFF"/>
      <style:text-properties fo:color="#000000" fo:font-size="8pt" style:font-size-asian="8pt" style:font-size-complex="8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fo:language="en" fo:country="US"/>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fo:language="en" fo:country="US"/>
    </style:style>
    <style:style style:name="T1328" style:parent-style-name="DefaultParagraphFont" style:family="text">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fo:language="en" fo:country="US"/>
    </style:style>
    <style:style style:name="T1335" style:parent-style-name="DefaultParagraphFont" style:family="text">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8pt" style:font-size-asian="8pt" style:font-size-complex="8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8pt" style:font-size-asian="8pt" style:font-size-complex="8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8pt" style:font-size-asian="8pt" style:font-size-complex="8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background-color="#FFFFFF"/>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background-color="#FFFFFF"/>
      <style:text-properties fo:color="#000000" fo:font-size="8pt" style:font-size-asian="8pt" style:font-size-complex="8pt" style:language-asian="lt" style:country-asian="LT"/>
    </style:style>
    <style:style style:name="P1349" style:parent-style-name="Normal" style:family="paragraph">
      <style:paragraph-properties fo:background-color="#FFFFFF"/>
    </style:style>
    <style:style style:name="T1350" style:parent-style-name="DefaultParagraphFont" style:family="text">
      <style:text-properties fo:color="#000000" fo:font-size="8pt" style:font-size-asian="8pt" style:font-size-complex="8pt" style:language-asian="lt" style:country-asian="LT"/>
    </style:style>
    <style:style style:name="T1351" style:parent-style-name="DefaultParagraphFont" style:family="text">
      <style:text-properties fo:color="#000000" fo:font-size="8pt" style:font-size-asian="8pt" style:font-size-complex="8pt" fo:language="en" fo:country="US" style:language-asian="lt" style:country-asian="LT"/>
    </style:style>
    <style:style style:name="T1352" style:parent-style-name="DefaultParagraphFont" style:family="text">
      <style:text-properties fo:color="#000000"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fo:language="en" fo:country="US"/>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fo:language="en" fo:country="US"/>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fo:language="en" fo:country="US"/>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fo:language="en" fo:country="US"/>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background-color="#FFFFFF"/>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background-color="#FFFFFF"/>
      <style:text-properties fo:color="#000000" fo:font-size="8pt" style:font-size-asian="8pt" style:font-size-complex="8pt" style:language-asian="lt" style:country-asian="LT"/>
    </style:style>
    <style:style style:name="P1381" style:parent-style-name="Normal" style:family="paragraph">
      <style:paragraph-properties fo:background-color="#FFFFFF"/>
    </style:style>
    <style:style style:name="T1382" style:parent-style-name="DefaultParagraphFont" style:family="text">
      <style:text-properties fo:color="#000000" fo:font-size="8pt" style:font-size-asian="8pt" style:font-size-complex="8pt" style:language-asian="lt" style:country-asian="LT"/>
    </style:style>
    <style:style style:name="T1383" style:parent-style-name="DefaultParagraphFont" style:family="text">
      <style:text-properties fo:color="#000000" fo:font-size="8pt" style:font-size-asian="8pt" style:font-size-complex="8pt" fo:language="en" fo:country="US" style:language-asian="lt" style:country-asian="LT"/>
    </style:style>
    <style:style style:name="T1384" style:parent-style-name="DefaultParagraphFont" style:family="text">
      <style:text-properties fo:color="#000000" fo:font-size="8pt" style:font-size-asian="8pt" style:font-size-complex="8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fo:language="en" fo:country="US"/>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fo:language="en" fo:country="US"/>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fo:language="en" fo:country="US"/>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fo:language="en" fo:country="US"/>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8pt" style:font-size-asian="8pt" style:font-size-complex="8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background-color="#FFFFFF"/>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background-color="#FFFFFF"/>
      <style:text-properties fo:color="#000000" fo:font-size="8pt" style:font-size-asian="8pt" style:font-size-complex="8pt" style:language-asian="lt" style:country-asian="LT"/>
    </style:style>
    <style:style style:name="P1412" style:parent-style-name="Normal" style:family="paragraph">
      <style:paragraph-properties fo:background-color="#FFFFFF"/>
    </style:style>
    <style:style style:name="T1413" style:parent-style-name="DefaultParagraphFont" style:family="text">
      <style:text-properties fo:color="#000000" fo:font-size="8pt" style:font-size-asian="8pt" style:font-size-complex="8pt" style:language-asian="lt" style:country-asian="LT"/>
    </style:style>
    <style:style style:name="T1414" style:parent-style-name="DefaultParagraphFont" style:family="text">
      <style:text-properties fo:color="#000000" fo:font-size="8pt" style:font-size-asian="8pt" style:font-size-complex="8pt" fo:language="en" fo:country="US" style:language-asian="lt" style:country-asian="LT"/>
    </style:style>
    <style:style style:name="T1415" style:parent-style-name="DefaultParagraphFont" style:family="text">
      <style:text-properties fo:color="#000000" fo:font-size="8pt" style:font-size-asian="8pt" style:font-size-complex="8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font-size="8pt" style:font-size-asian="8pt" style:font-size-complex="8pt" fo:language="en" fo:country="US"/>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fo:language="en" fo:country="US"/>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size="8pt" style:font-size-asian="8pt" style:font-size-complex="8pt" fo:language="en" fo:country="US"/>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fo:language="en" fo:country="US"/>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8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8pt" style:font-size-asian="8pt" style:font-size-complex="8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8pt" style:font-size-asian="8pt" style:font-size-complex="8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background-color="#FFFFFF"/>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background-color="#FFFFFF"/>
      <style:text-properties fo:color="#000000" fo:font-size="8pt" style:font-size-asian="8pt" style:font-size-complex="8pt" style:language-asian="lt" style:country-asian="LT"/>
    </style:style>
    <style:style style:name="P1442" style:parent-style-name="Normal" style:family="paragraph">
      <style:paragraph-properties fo:background-color="#FFFFFF"/>
      <style:text-properties fo:color="#000000" fo:font-size="8pt" style:font-size-asian="8pt" style:font-size-complex="8pt" style:language-asian="lt" style:country-asian="LT"/>
    </style:style>
    <style:style style:name="P1443" style:parent-style-name="Normal" style:family="paragraph">
      <style:paragraph-properties fo:background-color="#FFFFFF"/>
    </style:style>
    <style:style style:name="T1444" style:parent-style-name="DefaultParagraphFont" style:family="text">
      <style:text-properties fo:color="#000000" fo:font-size="8pt" style:font-size-asian="8pt" style:font-size-complex="8pt" style:language-asian="lt" style:country-asian="LT"/>
    </style:style>
    <style:style style:name="T1445" style:parent-style-name="DefaultParagraphFont" style:family="text">
      <style:text-properties fo:color="#000000" fo:font-size="8pt" style:font-size-asian="8pt" style:font-size-complex="8pt" fo:language="en" fo:country="US" style:language-asian="lt" style:country-asian="LT"/>
    </style:style>
    <style:style style:name="T1446" style:parent-style-name="DefaultParagraphFont" style:family="text">
      <style:text-properties fo:color="#000000" fo:font-size="8pt" style:font-size-asian="8pt" style:font-size-complex="8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size="8pt" style:font-size-asian="8pt" style:font-size-complex="8pt" fo:language="en" fo:country="US"/>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fo:language="en" fo:country="US"/>
    </style:style>
    <style:style style:name="T1457" style:parent-style-name="DefaultParagraphFont" style:family="text">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8pt" style:font-size-asian="8pt" style:font-size-complex="8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8pt" style:font-size-asian="8pt" style:font-size-complex="8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background-color="#FFFFFF"/>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background-color="#FFFFFF"/>
      <style:text-properties fo:color="#000000" fo:font-size="8pt" style:font-size-asian="8pt" style:font-size-complex="8pt" style:language-asian="lt" style:country-asian="LT"/>
    </style:style>
    <style:style style:name="P1471" style:parent-style-name="Normal" style:family="paragraph">
      <style:paragraph-properties fo:background-color="#FFFFFF"/>
      <style:text-properties fo:color="#000000" fo:font-size="8pt" style:font-size-asian="8pt" style:font-size-complex="8pt" style:language-asian="lt" style:country-asian="LT"/>
    </style:style>
    <style:style style:name="P1472" style:parent-style-name="Normal" style:family="paragraph">
      <style:paragraph-properties fo:background-color="#FFFFFF"/>
    </style:style>
    <style:style style:name="T1473" style:parent-style-name="DefaultParagraphFont" style:family="text">
      <style:text-properties fo:color="#000000" fo:font-size="8pt" style:font-size-asian="8pt" style:font-size-complex="8pt" style:language-asian="lt" style:country-asian="LT"/>
    </style:style>
    <style:style style:name="T1474" style:parent-style-name="DefaultParagraphFont" style:family="text">
      <style:text-properties fo:color="#000000" fo:font-size="8pt" style:font-size-asian="8pt" style:font-size-complex="8pt" fo:language="en" fo:country="U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fo:language="en" fo:country="U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fo:language="en" fo:country="US"/>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8pt" style:font-size-asian="8pt" style:font-size-complex="8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8pt" style:font-size-asian="8pt" style:font-size-complex="8pt" fo:language="en" fo:country="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8pt" style:font-size-asian="8pt" style:font-size-complex="8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background-color="#FFFFFF"/>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background-color="#FFFFFF"/>
      <style:text-properties fo:color="#000000" fo:font-size="8pt" style:font-size-asian="8pt" style:font-size-complex="8pt" style:language-asian="lt" style:country-asian="LT"/>
    </style:style>
    <style:style style:name="P1497" style:parent-style-name="Normal" style:family="paragraph">
      <style:paragraph-properties fo:background-color="#FFFFFF"/>
    </style:style>
    <style:style style:name="T1498" style:parent-style-name="DefaultParagraphFont" style:family="text">
      <style:text-properties fo:color="#000000" fo:font-size="8pt" style:font-size-asian="8pt" style:font-size-complex="8pt" style:language-asian="lt" style:country-asian="LT"/>
    </style:style>
    <style:style style:name="T1499" style:parent-style-name="DefaultParagraphFont" style:family="text">
      <style:text-properties fo:color="#000000" fo:font-size="8pt" style:font-size-asian="8pt" style:font-size-complex="8pt" fo:language="en" fo:country="US" style:language-asian="lt" style:country-asian="LT"/>
    </style:style>
    <style:style style:name="T1500" style:parent-style-name="DefaultParagraphFont" style:family="text">
      <style:text-properties fo:color="#000000" fo:font-size="8pt" style:font-size-asian="8pt" style:font-size-complex="8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fo:language="en" fo:country="US"/>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fo:language="en" fo:country="US"/>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font-size="8pt" style:font-size-asian="8pt" style:font-size-complex="8pt" fo:language="en" fo:country="U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fo:language="en" fo:country="US"/>
    </style:style>
    <style:style style:name="T1522" style:parent-style-name="DefaultParagraphFont" style:family="text">
      <style:text-properties fo:font-size="8pt" style:font-size-asian="8pt" style:font-size-complex="8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background-color="#FFFFFF"/>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background-color="#FFFFFF"/>
      <style:text-properties fo:color="#000000" fo:font-size="8pt" style:font-size-asian="8pt" style:font-size-complex="8pt" style:language-asian="lt" style:country-asian="LT"/>
    </style:style>
    <style:style style:name="P1527" style:parent-style-name="Normal" style:family="paragraph">
      <style:paragraph-properties fo:background-color="#FFFFFF"/>
    </style:style>
    <style:style style:name="T1528" style:parent-style-name="DefaultParagraphFont" style:family="text">
      <style:text-properties fo:color="#000000" fo:font-size="8pt" style:font-size-asian="8pt" style:font-size-complex="8pt" style:language-asian="lt" style:country-asian="LT"/>
    </style:style>
    <style:style style:name="T1529" style:parent-style-name="DefaultParagraphFont" style:family="text">
      <style:text-properties fo:color="#000000" fo:font-size="8pt" style:font-size-asian="8pt" style:font-size-complex="8pt" fo:language="en" fo:country="US" style:language-asian="lt" style:country-asian="LT"/>
    </style:style>
    <style:style style:name="T1530" style:parent-style-name="DefaultParagraphFont" style:family="text">
      <style:text-properties fo:color="#000000" fo:font-size="8pt" style:font-size-asian="8pt" style:font-size-complex="8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fo:language="en" fo:country="US"/>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fo:language="en" fo:country="US"/>
    </style:style>
    <style:style style:name="T1536" style:parent-style-name="DefaultParagraphFont" style:family="text">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fo:language="en" fo:country="US"/>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fo:language="en" fo:country="US"/>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8pt" style:font-size-asian="8pt" style:font-size-complex="8pt"/>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paragraph-properties fo:break-before="page" fo:margin-left="3.5229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margin-left="3.5229in">
        <style:tab-stops/>
      </style:paragraph-properties>
      <style:text-properties style:font-size-complex="12pt"/>
    </style:style>
    <style:style style:name="P1553" style:parent-style-name="Normal" style:family="paragraph">
      <style:paragraph-properties fo:margin-left="3.5229in">
        <style:tab-stops/>
      </style:paragraph-properties>
      <style:text-properties style:font-size-complex="12pt"/>
    </style:style>
    <style:style style:name="P1554" style:parent-style-name="Normal" style:family="paragraph">
      <style:paragraph-properties fo:margin-left="3.5229in">
        <style:tab-stops/>
      </style:paragraph-properties>
    </style:style>
    <style:style style:name="T1555" style:parent-style-name="DefaultParagraphFont" style:family="text">
      <style:text-properties style:font-size-complex="12pt" fo:language="en" fo:country="US"/>
    </style:style>
    <style:style style:name="T1556" style:parent-style-name="DefaultParagraphFont" style:family="text">
      <style:text-properties style:font-size-complex="12pt"/>
    </style:style>
    <style:style style:name="P1557" style:parent-style-name="Normal" style:family="paragraph">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ableColumn1561" style:family="table-column">
      <style:table-column-properties style:column-width="0.3416in"/>
    </style:style>
    <style:style style:name="TableColumn1562" style:family="table-column">
      <style:table-column-properties style:column-width="0.6513in"/>
    </style:style>
    <style:style style:name="TableColumn1563" style:family="table-column">
      <style:table-column-properties style:column-width="0.9958in"/>
    </style:style>
    <style:style style:name="TableColumn1564" style:family="table-column">
      <style:table-column-properties style:column-width="1.1166in"/>
    </style:style>
    <style:style style:name="TableColumn1565" style:family="table-column">
      <style:table-column-properties style:column-width="1.0854in"/>
    </style:style>
    <style:style style:name="TableColumn1566" style:family="table-column">
      <style:table-column-properties style:column-width="1.1097in"/>
    </style:style>
    <style:style style:name="TableColumn1567" style:family="table-column">
      <style:table-column-properties style:column-width="0.7263in"/>
    </style:style>
    <style:style style:name="TableColumn1568" style:family="table-column">
      <style:table-column-properties style:column-width="1.0138in"/>
    </style:style>
    <style:style style:name="Table1560" style:family="table">
      <style:table-properties style:width="7.0409in" fo:margin-left="-0.4791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8pt" style:font-size-asian="8pt" style:font-size-complex="8pt"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8pt" style:font-size-asian="8pt" style:font-size-complex="8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background-color="#FFFFFF"/>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8pt" style:font-size-asian="8pt" style:font-size-complex="8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8pt" style:font-size-asian="8pt" style:font-size-complex="8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background-color="#FFFFFF"/>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8pt" style:font-size-asian="8pt" style:font-size-complex="8pt"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background-color="#FFFFFF"/>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8pt" style:font-size-asian="8pt" style:font-size-complex="8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background-color="#FFFFFF"/>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font-size-complex="8pt"/>
    </style:style>
    <style:style style:name="T1648" style:parent-style-name="DefaultParagraphFont" style:family="text">
      <style:text-properties fo:font-size="8pt" style:font-size-asian="8pt" style:font-size-complex="8pt" fo:language="en" fo:country="US"/>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fo:font-size="8pt" style:font-size-asian="8pt" style:font-size-complex="8pt" fo:language="en" fo:country="US"/>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fo:font-size="8pt" style:font-size-asian="8pt" style:font-size-complex="8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P1662" style:parent-style-name="Normal" style:family="paragraph">
      <style:text-properties fo:font-size="8pt" style:font-size-asian="8pt" style:font-size-complex="8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8pt" style:font-size-asian="8pt" style:font-size-complex="8pt" fo:language="en" fo:country="U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8pt" style:font-size-asian="8pt" style:font-size-complex="8pt"/>
    </style:style>
    <style:style style:name="T1668" style:parent-style-name="DefaultParagraphFont" style:family="text">
      <style:text-properties fo:font-size="8pt" style:font-size-asian="8pt" style:font-size-complex="8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background-color="#FFFFFF"/>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fo:font-size="8pt" style:font-size-asian="8pt" style:font-size-complex="8pt" fo:language="en" fo:country="US"/>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fo:language="en" fo:country="US"/>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fo:font-size="8pt" style:font-size-asian="8pt" style:font-size-complex="8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P1687" style:parent-style-name="Normal" style:family="paragraph">
      <style:text-properties fo:font-size="8pt" style:font-size-asian="8pt" style:font-size-complex="8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8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background-color="#FFFFFF"/>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font-size-complex="8pt"/>
    </style:style>
    <style:style style:name="T1697" style:parent-style-name="DefaultParagraphFont" style:family="text">
      <style:text-properties fo:font-size="8pt" style:font-size-asian="8pt" style:font-size-complex="8pt" fo:language="en" fo:country="US"/>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fo:font-size="8pt" style:font-size-asian="8pt" style:font-size-complex="8pt" fo:language="en" fo:country="US"/>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fo:font-size="8pt" style:font-size-asian="8pt" style:font-size-complex="8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background-color="#FFFFFF"/>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font-size="8pt" style:font-size-asian="8pt" style:font-size-complex="8pt" fo:language="en" fo:country="US"/>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font-size="8pt" style:font-size-asian="8pt" style:font-size-complex="8pt" fo:language="en" fo:country="US"/>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fo:font-size="8pt" style:font-size-asian="8pt" style:font-size-complex="8pt" fo:language="en" fo:country="U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size="8pt" style:font-size-asian="8pt" style:font-size-complex="8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8pt" style:font-size-asian="8pt" style:font-size-complex="8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background-color="#FFFFFF"/>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fo:language="en" fo:country="US"/>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fo:font-size="8pt" style:font-size-asian="8pt" style:font-size-complex="8pt" fo:language="en" fo:country="US"/>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8pt" style:font-size-asian="8pt" style:font-size-complex="8pt" fo:language="en" fo:country="US"/>
    </style:style>
    <style:style style:name="T1750" style:parent-style-name="DefaultParagraphFont" style:family="text">
      <style:text-properties fo:font-size="8pt" style:font-size-asian="8pt" style:font-size-complex="8pt" fo:language="en" fo:country="US"/>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background-color="#FFFFFF"/>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8pt" style:font-size-asian="8pt" style:font-size-complex="8pt" fo:language="en" fo:country="US"/>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size="8pt" style:font-size-asian="8pt" style:font-size-complex="8pt" fo:language="en" fo:country="US"/>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fo:font-size="8pt" style:font-size-asian="8pt" style:font-size-complex="8pt" fo:language="en" fo:country="US"/>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fo:font-size="8pt" style:font-size-asian="8pt" style:font-size-complex="8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background-color="#FFFFFF"/>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font-size="8pt" style:font-size-asian="8pt" style:font-size-complex="8pt" fo:language="en" fo:country="US"/>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font-size="8pt" style:font-size-asian="8pt" style:font-size-complex="8pt" fo:language="en" fo:country="US"/>
    </style:style>
    <style:style style:name="T1799" style:parent-style-name="DefaultParagraphFont" style:family="text">
      <style:text-properties fo:font-size="8pt" style:font-size-asian="8pt" style:font-size-complex="8pt"/>
    </style:style>
    <style:style style:name="T1800" style:parent-style-name="DefaultParagraphFont" style:family="text">
      <style:text-properties fo:font-size="8pt" style:font-size-asian="8pt" style:font-size-complex="8pt" fo:language="en" fo:country="US"/>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fo:font-size="8pt" style:font-size-asian="8pt" style:font-size-complex="8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8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background-color="#FFFFFF"/>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8pt" style:font-size-asian="8pt" style:font-size-complex="8pt"/>
    </style:style>
    <style:style style:name="T1821" style:parent-style-name="DefaultParagraphFont" style:family="text">
      <style:text-properties fo:font-size="8pt" style:font-size-asian="8pt" style:font-size-complex="8pt" fo:language="en" fo:country="US"/>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fo:font-size="8pt" style:font-size-asian="8pt" style:font-size-complex="8pt" fo:language="en" fo:country="US"/>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fo:language="en" fo:country="US"/>
    </style:style>
    <style:style style:name="T1826" style:parent-style-name="DefaultParagraphFont" style:family="text">
      <style:text-properties fo:font-size="8pt" style:font-size-asian="8pt" style:font-size-complex="8pt" fo:language="en" fo:country="US"/>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fo:font-size="8pt" style:font-size-asian="8pt" style:font-size-complex="8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background-color="#FFFFFF"/>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background-color="#FFFFFF"/>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8pt" style:font-size-asian="8pt" style:font-size-complex="8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8pt" style:font-size-asian="8pt" style:font-size-complex="8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background-color="#FFFFFF"/>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background-color="#FFFFFF"/>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8pt" style:font-size-asian="8pt" style:font-size-complex="8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8pt" style:font-size-asian="8pt" style:font-size-complex="8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background-color="#FFFFFF"/>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background-color="#FFFFFF"/>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8pt" style:font-size-asian="8pt" style:font-size-complex="8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8pt" style:font-size-asian="8pt" style:font-size-complex="8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background-color="#FFFFFF"/>
      <style:text-properties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8pt" style:font-size-asian="8pt" style:font-size-complex="8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background-color="#FFFFFF"/>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8pt" style:font-size-asian="8pt" style:font-size-complex="8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background-color="#FFFFFF"/>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align="center"/>
      <style:text-properties fo:color="#000000"/>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08-07 iki 2019-10-31</text:span></text:p>
      <text:p text:style-name="P10"/>
      <text:p text:style-name="P11"><text:span text:style-name="T12">Įsakymas paskelbtas: Žin. 2000, Nr.<text:s/></text:span><text:a xlink:href="https://www.e-tar.lt/portal/legalAct.html?documentId=TAR.46B678F87605" office:target-frame-name="_top" xlink:show="replace"><text:span text:style-name="T13">109-3489</text:span></text:a><text:span text:style-name="T14">, i. k. 1002250ISAK00000730</text:span></text:p>
      <text:p text:style-name="P15"/>
      <text:p text:style-name="P16"><text:s/></text:p>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 S A K Y M A S</text:p>
      <text:p text:style-name="P23">DĖL VAIKŲ IR PAAUGLIŲ PSICHIATRIJOS IR PSICHOTERAPIJOS PASLAUGŲ ORGANIZAVIMO PRINCIPŲ, APRAŠYMO IR TEIKIMO REIKALAVIMŲ</text:p>
      <text:p text:style-name="P24"/>
      <text:p text:style-name="P25">2000 m. gruodžio 14 d. Nr. 730</text:p>
      <text:p text:style-name="P26">Vilnius</text:p>
      <text:p text:style-name="P27"/>
      <text:p text:style-name="P28"/>
      <text:p text:style-name="P29"><text:span text:style-name="T30">Vadovaudamasis Lietuvos Respublikos sveikatos draudimo, psichikos sveikatos priežiūros įstatymais ir Valstybine sutrikusio vystymosi vaikų sveikatos programa bei siekdamas racionaliau panaudoti Privalomojo sveikatos draudimo fondo biudžeto lėšas, p</text:span><text:span text:style-name="T31">ritarus Privalomojo sveikatos draudimo tarybai (2000 10 20 protokolas Nr. 7),</text:span></text:p>
      <text:p text:style-name="P32"><text:span text:style-name="T33">1</text:span><text:span text:style-name="T34">.<text:s/></text:span><text:span text:style-name="T35">Tvirtin</text:span><text:span text:style-name="T36">u:</text:span></text:p>
      <text:p text:style-name="P37"><text:span text:style-name="T38">1.1</text:span><text:span text:style-name="T39">. Vaikų ir paauglių psichiatrijos ir psichoterapijos paslaugų organizavimo principus (1 priedas);</text:span></text:p>
      <text:p text:style-name="P40"><text:span text:style-name="T41">1.2</text:span><text:span text:style-name="T42">. Bendruosius vaikų ir paauglių psichiatrijos ir<text:s/></text:span><text:span text:style-name="T43">psichoterapijos antrinio lygio paslaugų teikimo reikalavimus (2 priedas);</text:span></text:p>
      <text:p text:style-name="P44"><text:span text:style-name="T45">1.3</text:span><text:span text:style-name="T46">. Vaikų ir paauglių psichiatrijos ambulatorinių antrinio lygio paslaugų teikimo reikalavimus (3 priedas);</text:span></text:p>
      <text:p text:style-name="P47"><text:span text:style-name="T48">1.4</text:span><text:span text:style-name="T49">. Vaikų ir paauglių psichiatrijos dienos stacionaro paslaugų t</text:span><text:span text:style-name="T50">eikimo reikalavimus (Vaikų ir paauglių psichiatrija II A) (4 priedas);</text:span></text:p>
      <text:p text:style-name="P51"><text:span text:style-name="T52">1.5</text:span><text:span text:style-name="T53">. Vaikų ir paauglių psichiatrijos stacionarinių antrinio lygio paslaugų teikimo reikalavimus (Vaikų ir paauglių psichiatrija II B) (5 priedas);</text:span></text:p>
      <text:p text:style-name="P54"><text:span text:style-name="T55">1.6</text:span><text:span text:style-name="T56">. Vaikų ir paauglių krizių<text:s/></text:span><text:span text:style-name="T57">intervencijos stacionarinių paslaugų teikimo reikalavimus (Vaikų ir paauglių psichiatrija II C) (6 priedas).</text:span></text:p>
      <text:p text:style-name="P58"><text:span text:style-name="T59">2.</text:span><text:span text:style-name="T60"><text:s/>Neteko galios nuo 2002-03-17</text:span></text:p>
      <text:p text:style-name="P61">Punkto naikinimas:</text:p>
      <text:p text:style-name="P62"><text:span text:style-name="T63">Nr.<text:s/></text:span><text:a xlink:href="https://www.e-tar.lt/portal/legalAct.html?documentId=TAR.B83B3A5AA893" office:target-frame-name="_top" xlink:show="replace"><text:span text:style-name="T64">116</text:span></text:a><text:span text:style-name="T65">,<text:s/></text:span><text:span text:style-name="T66">2002-03-08, Žin. 2002, Nr. 28-1016 (2002-03-16), i. k. 1022250ISAK00000116</text:span></text:p>
      <text:p text:style-name="Normal"/>
      <text:p text:style-name="P67"><text:span text:style-name="T68">3.</text:span><text:span text:style-name="T69"><text:s/>Neteko galios nuo 2002-03-17</text:span></text:p>
      <text:p text:style-name="P70">Punkto naikinimas:</text:p>
      <text:p text:style-name="P71"><text:span text:style-name="T72">Nr.<text:s/></text:span><text:a xlink:href="https://www.e-tar.lt/portal/legalAct.html?documentId=TAR.B83B3A5AA893" office:target-frame-name="_top" xlink:show="replace"><text:span text:style-name="T73">116</text:span></text:a><text:span text:style-name="T74">, 2002-03-08, Žin. 2002, Nr. 28-1016 (</text:span><text:span text:style-name="T75">2002-03-16), i. k. 1022250ISAK00000116</text:span></text:p>
      <text:p text:style-name="Normal"/>
      <text:p text:style-name="P76"/>
      <text:p text:style-name="P77"/>
      <text:p text:style-name="P78"/>
      <text:p text:style-name="P79"><text:span text:style-name="T80">SVEIKATOS APSAUGOS Ministras</text:span><text:span text:style-name="T81"><text:tab/>Vinsas Janušonis</text:span></text:p>
      <text:soft-page-break/>
      <text:p text:style-name="P82"><text:span text:style-name="T83">PATVIRTINTA</text:span></text:p>
      <text:p text:style-name="P84">sveikatos apsaugos ministro</text:p>
      <text:p text:style-name="P85">2000 m. gruodžio 14 d. Nr. 730</text:p>
      <text:p text:style-name="P86"><text:span text:style-name="T87">1</text:span><text:span text:style-name="T88"><text:s/>priedas</text:span></text:p>
      <text:p text:style-name="P89"/>
      <text:p text:style-name="P90"><text:span text:style-name="T91">VAIKŲ IR PAAUGLIŲ PSICHIATRIJOS IR PSICHOTERAPIJOS PASLAUGŲ ORGANIZAVIMO<text:s/></text:span><text:span text:style-name="T92">PRINCIPAI</text:span></text:p>
      <text:p text:style-name="P93"/>
      <text:p text:style-name="P94">Vaikų psichikos sveikatos priežiūra – tai psichiatrijos, psichoterapijos, psichologinio konsultavimo ir psichosocialinės reabilitacijos paslaugos vaikams, paaugliams ir jų tėvams (globėjams, paciento atstovams). Vaikų ir paauglių psichiatrijos<text:s/>paslaugos teikiamos savivaldybių psichikos sveikatos centruose ar psichiatrijos kabinetuose, antrinio ir tretinio lygio asmens sveikatos priežiūros paslaugas teikiančiose įstaigose.</text:p>
      <text:p text:style-name="P95"/>
      <text:p text:style-name="P96"><text:span text:style-name="T97">I</text:span><text:span text:style-name="T98">.<text:s/></text:span><text:span text:style-name="T99">BENDROSIOS VAIKŲ IR PAAUGLIŲ PSICHIATRIJOS PASLAUGŲ TEIKIMO NUOSTAT</text:span><text:span text:style-name="T100">OS, VARTOJAMI TERMINAI</text:span></text:p>
      <text:p text:style-name="P101"/>
      <text:p text:style-name="P102">1. Vaikų ir paauglių psichiatrijos paslaugos teikiamos vaikams iki 18 metų amžiaus, turintiems psichikos ir elgesio sutrikimų ar rizikos faktorių tiems sutrikimams atsirasti.<text:s/></text:p>
      <text:p text:style-name="P103">Punkto pakeitimai:</text:p>
      <text:p text:style-name="P104"><text:span text:style-name="T105">Nr.<text:s/></text:span><text:a xlink:href="https://www.e-tar.lt/portal/legalAct.html?documentId=TAR.DD120AEF194B" office:target-frame-name="_top" xlink:show="replace"><text:span text:style-name="T106">V-733</text:span></text:a><text:span text:style-name="T107">, 2011-07-29, Žin., 2011, Nr. 100-4718 (2011-08-06), i. k. 1112250ISAK000V-733</text:span></text:p>
      <text:p text:style-name="Normal"/>
      <text:p text:style-name="P108"><text:span text:style-name="T109">2</text:span><text:span text:style-name="T110">. Vaikų ir paauglių psichikos sutrikimams gydyti dažniausiai taikomi nemedikamentiniai</text:span><text:span text:style-name="T111"><text:s/>gydymo metodai bei priemonės.</text:span></text:p>
      <text:p text:style-name="P112"><text:span text:style-name="T113">3</text:span><text:span text:style-name="T114">. Gydymo ir psichosocialinės reabilitacijos metodai taikomi ne tik vaikams. Į gydymo procesą įtraukiama šeima, artimiausi žmonės (mokytojai, globėjai).</text:span></text:p>
      <text:p text:style-name="P115"><text:span text:style-name="T116">4</text:span><text:span text:style-name="T117">. Gydymo tikslai įgyvendinami dirbant specialistų komandos prin</text:span><text:span text:style-name="T118">cipu. Komandą sudaro: gydytojas vaikų ir paauglių psichiatras – komandos koordinatorius, medicinos psichologas, socialinis darbuotojas, psichikos sveikatos slaugytojas, stacionare – ir vaikų priežiūros darbuotojai.</text:span></text:p>
      <text:p text:style-name="P119"><text:span text:style-name="T120">5</text:span><text:span text:style-name="T121">. Vaikai ir paaugliai konsultuojami<text:s/></text:span><text:span text:style-name="T122">ir gydomi atskirai nuo suaugusiųjų, specialiai tam įrengtose patalpose, kuriose sukurta terapinė aplinka, atitinkanti vaiko raidos ypatumus.</text:span></text:p>
      <text:p text:style-name="P123"><text:span text:style-name="T124">6</text:span><text:span text:style-name="T125">. Vienai vaikų ir paauglių psichikos sveikatos specialisto paslaugai (diagnostikos ar terapijos) skiriama 1 va</text:span><text:span text:style-name="T126">landa.</text:span></text:p>
      <text:p text:style-name="P127"><text:span text:style-name="T128">7</text:span><text:span text:style-name="T129">. Šiame įsakyme vartojami terminai ir apibrėžimai:</text:span></text:p>
      <text:p text:style-name="P130"><text:span text:style-name="T131">7.1</text:span><text:span text:style-name="T132">.</text:span><text:span text:style-name="T133"><text:s/>intensyvi psichiatrinė slauga</text:span><text:span text:style-name="T134"><text:s/>– nuolatinis individualus stebėjimas ir paciento slaugos procesas, atliekamas psichikos sveikatos slaugytojo;</text:span></text:p>
      <text:p text:style-name="P135"><text:span text:style-name="T136">7.2</text:span><text:span text:style-name="T137">.<text:s/></text:span><text:span text:style-name="T138">aplinkos terapija –<text:s/></text:span><text:span text:style-name="T139">tai bazinė vaikų<text:s/></text:span><text:span text:style-name="T140">ir paauglių stacionaruose taikoma programa. Konkrečiam vaikui ir vaikų grupei sukurta aplinkos terapija padeda saugiai jaustis, moko suvokti elgesio pasekmes ir sąmoningai rinktis tinkamus elgesio būdus bei įsisavinti įgūdžius, būtinus socialinei kompetenc</text:span><text:span text:style-name="T141">ijai atstatyti. Socialinė kompetencija – tai žmogaus įgūdžiai ir gebėjimai, kurie būtini norint susidoroti su pareigomis, būdingomis konkrečiam jo gyvenimo etapui. Aplinkos terapija galima įtakoti asmenį veikiančius stresorius, patologiją, pareigas, lankst</text:span><text:span text:style-name="T142">umą, aplinkos apsaugos veiksnius ir įgūdžius bei gebėjimus. Aplinkos terapiją taiko vaikų priežiūros darbuotojai, vadovaujami vaikų ir paauglių psichiatrų bei medicinos psichologų. Aplinkos terapiją sudaro:</text:span></text:p>
      <text:p text:style-name="P143"><text:span text:style-name="T144">7.2.1</text:span><text:span text:style-name="T145">. vaiko ar paauglio gydymas etapais – priė</text:span><text:span text:style-name="T146">mimas į skyrių bei stebėjimas, terapijos procesas, išvykimas;</text:span></text:p>
      <text:p text:style-name="P147"><text:span text:style-name="T148">7.2.2</text:span><text:span text:style-name="T149">. struktūruota aplinka;</text:span></text:p>
      <text:p text:style-name="P150"><text:span text:style-name="T151">7.2.3</text:span><text:span text:style-name="T152">. mokymas mokytis bei laisvalaikis;</text:span></text:p>
      <text:p text:style-name="P153"><text:span text:style-name="T154">7.2.4</text:span><text:span text:style-name="T155">. elgesio valdymas;</text:span></text:p>
      <text:p text:style-name="P156"><text:span text:style-name="T157">7.2.5</text:span><text:span text:style-name="T158">. terapinės erdvės, suskirstytos į zonas, įrengimas;</text:span></text:p>
      <text:p text:style-name="P159"><text:span text:style-name="T160">7.3</text:span><text:span text:style-name="T161">.<text:s/></text:span><text:span text:style-name="T162">vaikų priežiūr</text:span><text:span text:style-name="T163">os darbuotojas –<text:s/></text:span><text:span text:style-name="T164">tai aukštesnįjį pedagoginį išsilavinimą turintis specialistas, išklausęs vaikų ir paauglių psichiatrijos kursą ir įgijęs praktinio darbo įgūdžių vaikų ir paauglių psichiatrijos stacionare.</text:span></text:p>
      <text:p text:style-name="P165"><text:span text:style-name="T166">Pastaba</text:span><text:span text:style-name="T167">: kol šie specialistai rengiami, vaiko prie</text:span><text:span text:style-name="T168">žiūros darbuotojo pareigas gali eiti auklėtojai bei pedagogai, gavę Vaikų psichiatrijos skyriaus, kuriame dirba, vedėjo bei asmens, atsakingo už darbo kokybę, leidimą;</text:span></text:p>
      <text:p text:style-name="P169"><text:span text:style-name="T170">7.4</text:span><text:span text:style-name="T171">.<text:s/></text:span><text:span text:style-name="T172">supervizija –<text:s/></text:span><text:span text:style-name="T173">tai stebėjimas, vadovavimas ir priežiūra klinikiniame darbe labia</text:span><text:span text:style-name="T174">u patyrusio kolegos mažiau patyrusiam;</text:span></text:p>
      <text:p text:style-name="P175"><text:span text:style-name="T176">7.5</text:span><text:span text:style-name="T177">.<text:s/></text:span><text:span text:style-name="T178">psichologinis konsultavimas –<text:s/></text:span><text:span text:style-name="T179">tai pagalba vaikams ir jų tėvams, skirta padėti klientams išsiaiškinti ir suprasti tai, kas vyksta jų gyvenime, ir išmokti siekti savo tikslo prasmingai, pagrįstai renkantis ir s</text:span><text:span text:style-name="T180">prendžiant emocinio ir asmeninio pobūdžio problemas;</text:span></text:p>
      <text:p text:style-name="P181"><text:span text:style-name="T182">7.6</text:span><text:span text:style-name="T183">.</text:span><text:span text:style-name="T184"><text:s/>krizinė situacija –<text:s/></text:span><text:span text:style-name="T185">žmogaus gyvenimo lūžis, turintis didelę psichologinę reikšmę ir keliantis grėsmę jo asmenybės vientisumui – gerai nuomonei apie save, socialinei padėčiai, sveikatai arba gyvy</text:span><text:span text:style-name="T186">bei;</text:span></text:p>
      <text:p text:style-name="P187"><text:span text:style-name="T188">7.7</text:span><text:span text:style-name="T189">.<text:s/></text:span><text:span text:style-name="T190">krizių intervencija</text:span><text:span text:style-name="T191"><text:s/>– ypač intensyvi specialistų komandos pagalba paciento krizių laikotarpiu. Trunka 5–7 dienas, kurių metu, įvertinus būklę ir nustačius diagnozę, pacientas perkeliamas į kitus sveikatos priežiūros skyrius, kitas institucija</text:span><text:span text:style-name="T192">s arba grąžinamas į šeimą. Krizių intervencija atliekama specialiai įrengtame sveikatos priežiūros įstaigos padalinyje;</text:span></text:p>
      <text:p text:style-name="P193"><text:span text:style-name="T194">7.8</text:span><text:span text:style-name="T195">.<text:s/></text:span><text:span text:style-name="T196">mobili komanda</text:span><text:span text:style-name="T197"><text:s/>– tai vaikų-paauglių krizių intervencijos skyriaus struktūrinė dalis. Pagrindinė mobilios komandos funkcija – sk</text:span><text:span text:style-name="T198">ubi psichiatrinė – psichologinė pagalba krizinės situacijos vietoje. Vaikų – paauglių krizių intervencijos skyrius, gavęs pranešimą apie vaiką ar paauglį, išgyvenantį psichologinę krizę, skubiai siunčia mobilią komandą;</text:span></text:p>
      <text:p text:style-name="P199"><text:span text:style-name="T200">7.9</text:span><text:span text:style-name="T201">.<text:s/></text:span><text:span text:style-name="T202">absoliuti indikacija –<text:s/></text:span><text:span text:style-name="T203">tai<text:s/></text:span><text:span text:style-name="T204">indikacija hospitalizuoti, t. y., nustačius diagnozę, prie kurios pažymėta absoliuti indikacija, pacientą būtina guldyti į vaikų-paauglių psichiatrijos skyrių.</text:span></text:p>
      <text:p text:style-name="P205"/>
      <text:p text:style-name="P206"><text:span text:style-name="T207">II</text:span><text:span text:style-name="T208">.<text:s/></text:span><text:span text:style-name="T209">PIRMINĖS VAIKŲ IR PAAUGLIŲ PSICHIKOS SVEIKATOS PRIEŽIŪROS PASLAUGOS</text:span></text:p>
      <text:p text:style-name="P210"/>
      <text:p text:style-name="P211"><text:span text:style-name="T212">1</text:span><text:span text:style-name="T213">. Vaikų<text:s/></text:span><text:span text:style-name="T214">ir paauglių iki 18 metų pirminės psichikos sveikatos priežiūros paslaugos teikiamos savivaldybių psichikos sveikatos centruose ir psichiatrijos kabinetuose. Vaikų ir paauglių psichikos sveikatos priežiūros specialistų komandą sudaro vaikų ir paauglių psich</text:span><text:span text:style-name="T215">iatras, medicinos psichologas, socialinis darbuotojas ir psichikos sveikatos slaugytojas.</text:span></text:p>
      <text:p text:style-name="P216">Punkto pakeitimai:</text:p>
      <text:p text:style-name="P217"><text:span text:style-name="T218">Nr.<text:s/></text:span><text:a xlink:href="https://www.e-tar.lt/portal/legalAct.html?documentId=TAR.DD120AEF194B" office:target-frame-name="_top" xlink:show="replace"><text:span text:style-name="T219">V-733</text:span></text:a><text:span text:style-name="T220">, 2011-07-29, Žin., 2011, Nr. 100-4718 (2011-08-06), i.<text:s/></text:span><text:span text:style-name="T221">k. 1112250ISAK000V-733</text:span></text:p>
      <text:p text:style-name="Normal"/>
      <text:p text:style-name="P222"><text:span text:style-name="T223">2</text:span><text:span text:style-name="T224">. Jei psichikos sveikatos centre šiuo metu nedirba vaikų ir paauglių psichiatras, vietoj jo vaikų ir paauglių psichikos sveikatos priežiūros paslaugas laikinai teikia gydytojas psichiatras. Psichikos sveikatos centro gydytojas<text:s/></text:span><text:span text:style-name="T225">psichiatras:</text:span></text:p>
      <text:p text:style-name="P226"><text:span text:style-name="T227">2.1</text:span><text:span text:style-name="T228">. suteikia vaikams ir paaugliams būtinąją psichiatrinę pagalbą;</text:span></text:p>
      <text:p text:style-name="P229"><text:span text:style-name="T230">2.2</text:span><text:span text:style-name="T231">. siunčia vaikus ir paauglius pas vaikų ir paauglių psichiatrą;</text:span></text:p>
      <text:p text:style-name="P232"><text:span text:style-name="T233">2.3</text:span><text:span text:style-name="T234">. siunčia vaikus ir paauglius gydyti stacionare;</text:span></text:p>
      <text:p text:style-name="P235"><text:span text:style-name="T236">2.4</text:span><text:span text:style-name="T237">. tęsia vaikų ir paauglių psichiatro kon</text:span><text:span text:style-name="T238">sultacijos metu paskirtą medikamentinį gydymą.</text:span></text:p>
      <text:p text:style-name="P239"><text:span text:style-name="T240">______________</text:span></text:p>
      <text:p text:style-name="P241"><text:span text:style-name="T242">PATVIRTINTA</text:span></text:p>
      <text:p text:style-name="P243">sveikatos apsaugos ministro</text:p>
      <text:p text:style-name="P244">2000 m. gruodžio 14 d. Nr. 730</text:p>
      <text:p text:style-name="P245"><text:span text:style-name="T246">2</text:span><text:span text:style-name="T247"><text:s/>priedas</text:span></text:p>
      <text:p text:style-name="P248"/>
      <text:p text:style-name="P249"><text:span text:style-name="T250">Bendrieji vaikų ir paauglių psichiatrijos ir psichoterapijos antrinio lygio paslaugų teikimo<text:s/></text:span><text:span text:style-name="T251">reikalavimai</text:span></text:p>
      <text:p text:style-name="P252"/>
      <text:p text:style-name="P253"><text:span text:style-name="T254">I</text:span><text:span text:style-name="T255">.<text:s/></text:span><text:span text:style-name="T256">Antrinio lygio vaikų ir paauglių psichiatrijos ir psichoterapijos paslaugos</text:span></text:p>
      <text:p text:style-name="P257"/>
      <text:p text:style-name="P258"><text:span text:style-name="T259">1</text:span><text:span text:style-name="T260">. Vaikų ir paauglių psichiatrijos ambulatorines paslaugas teikia: vaikų ir paauglių psichiatrai, gydytojai psichoterapeutai arba psichologai psichoterape</text:span><text:span text:style-name="T261">utai, medicinos psichologai, kiti specialistai.</text:span></text:p>
      <text:p text:style-name="P262"><text:span text:style-name="T263">2</text:span><text:span text:style-name="T264">. Šios paslaugos teikiamos antrinio lygio ambulatorines asmens sveikatos priežiūros paslaugas teikiančiose sveikatos priežiūros įstaigose.</text:span></text:p>
      <text:p text:style-name="P265"><text:span text:style-name="T266">3</text:span><text:span text:style-name="T267">. Vaikų ir paauglių psichiatrijos ambulatorinės antrino lyg</text:span><text:span text:style-name="T268">io paslaugos yra šios:</text:span></text:p>
      <text:p text:style-name="P269"><text:span text:style-name="T270">3.1</text:span><text:span text:style-name="T271">. vaikų ir paauglių psichiatro konsultacija;</text:span></text:p>
      <text:p text:style-name="P272"><text:span text:style-name="T273">3.2</text:span><text:span text:style-name="T274">. individuali psichoterapija;</text:span></text:p>
      <text:p text:style-name="P275"><text:span text:style-name="T276">3.3</text:span><text:span text:style-name="T277">. grupinė psichoterapija (vaikams ir/ar tėvams);</text:span></text:p>
      <text:p text:style-name="P278"><text:span text:style-name="T279">3.4</text:span><text:span text:style-name="T280">. individualus ar šeimos konsultavimas.</text:span></text:p>
      <text:p text:style-name="P281"><text:span text:style-name="T282">4</text:span><text:span text:style-name="T283">. Vaikų ir paauglių psichiatras<text:s/></text:span><text:span text:style-name="T284">konsultacijos metu gali skirti individualios, grupinės psichoterapijos kursą, individualų ar šeimos konsultavimą.</text:span></text:p>
      <text:p text:style-name="P285"><text:span text:style-name="T286">5</text:span><text:span text:style-name="T287">. Vaikų ir paauglių psichiatras siunčia pacientus pas logopedą.</text:span></text:p>
      <text:p text:style-name="P288"><text:span text:style-name="T289">6</text:span><text:span text:style-name="T290">. Individualias, grupinės psichoterapijos paslaugas teikia gydytojas</text:span><text:span text:style-name="T291"><text:s/>psichoterapeutas ar psichologas psichoterapeutas, atitinkantis Sveikatos apsaugos ministerijos nustatytus reikalavimus.</text:span></text:p>
      <text:p text:style-name="P292"><text:span text:style-name="T293">7</text:span><text:span text:style-name="T294">. Individualias (tėvų ar vaikų) ir šeimos konsultavimo paslaugas teikia vaikų ir paauglių psichiatras, medicinos psichologas ir ki</text:span><text:span text:style-name="T295">ti atitinkamą kvalifikaciją įgiję ir tai patvirtinantį pažymėjimą turintys specialistai.</text:span></text:p>
      <text:p text:style-name="P296"><text:span text:style-name="T297">8</text:span><text:span text:style-name="T298">. Vieną kartą per mėnesį gydytojas vaikų ir paauglių psichiatras konsultuoja medicinos psichologo bei logopedo pacientus.</text:span></text:p>
      <text:p text:style-name="P299"><text:span text:style-name="T300">9</text:span><text:span text:style-name="T301">. Ambulatorinės terapijos seansas t</text:span><text:span text:style-name="T302">runka 1 val. Seansai vyksta ne rečiau kaip 1-2 kartus per savaitę.</text:span></text:p>
      <text:p text:style-name="P303"><text:span text:style-name="T304">10</text:span><text:span text:style-name="T305">. Mokama tik už faktiškai įvykusius ambulatorinės terapijos seansus.</text:span></text:p>
      <text:p text:style-name="P306"><text:span text:style-name="T307">11</text:span><text:span text:style-name="T308">. Ambulatorinės terapijos seansas aprašomas kiekvieno paciento asmens sveikatos istorijoje (forma 025/a), nu</text:span><text:span text:style-name="T309">rodoma kito terapinio seanso data, taip pat užpildoma „Asmens ambulatorinio gydymo apskaitos kortelė“ (forma 025/a–LK).</text:span></text:p>
      <text:p text:style-name="P310"/>
      <text:p text:style-name="P311"><text:span text:style-name="T312">II</text:span><text:span text:style-name="T313">.<text:s/></text:span><text:span text:style-name="T314">Vaikų ir paauglių psichiatrijos dienos stacionaro paslaugos (Vaikų ir paauglių psichiatrija II A)</text:span></text:p>
      <text:p text:style-name="P315"/>
      <text:p text:style-name="P316"><text:span text:style-name="T317">1</text:span><text:span text:style-name="T318">. Šios paslaugos<text:s/></text:span><text:span text:style-name="T319">teikiamos vaikų ir paauglių dienos stacionaruose, įkurtuose prie stacionarinių vaikų ir paauglių psichiatrijos, pediatrijos skyrių.</text:span></text:p>
      <text:p text:style-name="P320"><text:span text:style-name="T321">2</text:span><text:span text:style-name="T322">. Specialistų komanda teikia diagnostikos ir gydymo paslaugas, kai ambulatorinė pagalba neefektyvi, paciento būklė nege</text:span><text:span text:style-name="T323">rėja arba blogėja, o gydymas dienos stacionare gali padėti išvengti gydymo stacionare.</text:span></text:p>
      <text:p text:style-name="P324"><text:span text:style-name="T325">3</text:span><text:span text:style-name="T326">. Dienos stacionare paslaugas vaikams su psichikos ir elgesio sutrikimais teikia psichikos sveikatos specialistų komanda: vaikų ir paauglių psichiatras, medicinos p</text:span><text:span text:style-name="T327">sichologas, socialinis darbuotojas ir psichikos sveikatos slaugytojai bei vaikų priežiūros darbuotojai.</text:span></text:p>
      <text:p text:style-name="P328"><text:span text:style-name="T329">4</text:span><text:span text:style-name="T330">. Vienam vaikų priežiūros darbuotojui vaikų ir paauglių psichiatrijos dienos stacionaro skyriuje turi tekti ne daugiau kaip 5 pacientai.</text:span></text:p>
      <text:p text:style-name="P331"><text:span text:style-name="T332">5</text:span><text:span text:style-name="T333">. Vai</text:span><text:span text:style-name="T334">kų ir paauglių psichiatrijos dienos stacionaro skyriuose ar poskyriuose pacientams įrengiama 10–15 vietų.</text:span></text:p>
      <text:p text:style-name="P335"/>
      <text:p text:style-name="P336"><text:span text:style-name="T337">III</text:span><text:span text:style-name="T338">.<text:s/></text:span><text:span text:style-name="T339">Vaikų ir paauglių psichiatrijos stacionarINĖS ANTRINIO LYGIO paslaugos (Vaikų ir paauglių psichiatrija II B)</text:span></text:p>
      <text:p text:style-name="P340"/>
      <text:p text:style-name="P341"><text:span text:style-name="T342">1</text:span><text:span text:style-name="T343">. Stacionarinės paslaug</text:span><text:span text:style-name="T344">os teikiamos vaikų ir paauglių psichiatrijos skyriuose arba poskyriuose.</text:span></text:p>
      <text:p text:style-name="P345"><text:span text:style-name="T346">2</text:span><text:span text:style-name="T347">. Vaikų nuo 14 iki 18 metų psichiatrijos skyriai veikia psichiatrijos ligonininėse, o vaikų iki 14 metų amžiaus – psichiatrijos ligoninėse arba ligoninėse, turinčiose vaikų ligų<text:s/></text:span><text:span text:style-name="T348">skyrius.</text:span></text:p>
      <text:p text:style-name="P349"><text:span text:style-name="T350">3</text:span><text:span text:style-name="T351">. Vaikų ir paauglių psichiatrijos stacionare didžiausias dėmesys skiriamas aplinkos terapijai. Tuo rūpinasi vaikų priežiūros darbuotojai ir psichikos sveikatos slaugytojai, vykdydami nuolatinę individualią ir grupinę hospitalizuotų vaikų prie</text:span><text:span text:style-name="T352">žiūrą, taikydami aplinkos terapiją bei apsaugodami vaikus nuo jų psichiką žeidžiančių veiksnių. Tinkami personalo ir gydomų stacionare vaikų santykiai yra būtina stacionarinio gydymo efektyvumo sąlyga. Vienam vaikų priežiūros darbuotojui vaikų ir paauglių<text:s/></text:span><text:span text:style-name="T353">psichiatrijos skyriuje turi tekti ne daugiau kaip 5 pacientai.</text:span></text:p>
      <text:p text:style-name="P354"><text:span text:style-name="T355">4</text:span><text:span text:style-name="T356">. Darbas organizuojamas komandiniu principu, įtraukus vaikų priežiūros darbuotojus ir kitus specialistus.</text:span></text:p>
      <text:p text:style-name="P357"><text:span text:style-name="T358">5</text:span><text:span text:style-name="T359">. Vaikų ir paauglių psichiatrijos skyriuose (poskyriuose) turi būti iki 15 lo</text:span><text:span text:style-name="T360">vų.</text:span></text:p>
      <text:p text:style-name="P361"/>
      <text:p text:style-name="P362"><text:span text:style-name="T363">IV</text:span><text:span text:style-name="T364">.<text:s/></text:span><text:span text:style-name="T365">Vaikų ir paauglių krizių intervencijos stacionarINĖS paslaugos (Vaikų ir paauglių psichiatrija II C)</text:span></text:p>
      <text:p text:style-name="P366"/>
      <text:p text:style-name="P367"><text:span text:style-name="T368">1</text:span><text:span text:style-name="T369">. Vaikų ir paauglių krizių intervencijos skyriuose teikiama skubi psichiatrinė – psichologinė pagalba vaikams ir paaugliams,<text:s/></text:span><text:span text:style-name="T370">turintiems didelių psichologinių problemų. Vaikų ir paauglių krizių intervencijos skyriaus veiklos pagrindas – gebėjimas skubiai reaguoti į krizės ištiktą vaiką.</text:span></text:p>
      <text:p text:style-name="P371"><text:span text:style-name="T372">2</text:span><text:span text:style-name="T373">. Vaikų ir paauglių krizių intervencijos skyriai gali būti prie vaikų ir paauglių psichia</text:span><text:span text:style-name="T374">trijos stacionarų skyrių ar prie pediatrijos skyrių.</text:span></text:p>
      <text:p text:style-name="P375">3. Skyriuje turi būti ne daugiau kaip 8 lovos. Į skyrių priimami vaikai iki 18 metų. Gydymas trunka iki 7 parų.<text:s/></text:p>
      <text:p text:style-name="P376">Punkto pakeitimai:</text:p>
      <text:p text:style-name="P377"><text:span text:style-name="T378">Nr.<text:s/></text:span><text:a xlink:href="https://www.e-tar.lt/portal/legalAct.html?documentId=TAR.DD120AEF194B" office:target-frame-name="_top" xlink:show="replace"><text:span text:style-name="T379">V-733</text:span></text:a><text:span text:style-name="T380">, 2011-07-29, Žin., 2011, Nr. 100-4718 (2011-08-06), i. k. 1112250ISAK000V-733</text:span></text:p>
      <text:p text:style-name="Normal"/>
      <text:p text:style-name="P381"><text:span text:style-name="T382">4</text:span><text:span text:style-name="T383">. Darbas skyriuje organizuojamas komandiniu principu. Komandą sudaro: vaikų ir paaugli</text:span><text:span text:style-name="T384">ų psichiatras, medicinos psichologas, socialinis darbuotojas ir psichikos sveikatos slaugytojas.</text:span></text:p>
      <text:p text:style-name="P385"><text:span text:style-name="T386">5</text:span><text:span text:style-name="T387">. Skyriuje visą parą turi budėti mobili specialistų komanda, kurią sudaro:</text:span></text:p>
      <text:p text:style-name="P388"><text:span text:style-name="T389">5.1</text:span><text:span text:style-name="T390">. nuolatiniai nariai – gydytojas vaikų ir paauglių psichiatras, psichikos<text:s/></text:span><text:span text:style-name="T391">sveikatos slaugytojas;</text:span></text:p>
      <text:p text:style-name="P392"><text:span text:style-name="T393">5.2</text:span><text:span text:style-name="T394">. ne nuolatiniai nariai – medicinos psichologas ar socialinis darbuotojas.</text:span></text:p>
      <text:p text:style-name="P395"><text:span text:style-name="T396">6</text:span><text:span text:style-name="T397">. Vaikų ir paauglių krizių intervencijos skyriaus specialistai konsultuoja skyriuje ir krizės ištikimo vietoje.</text:span></text:p>
      <text:p text:style-name="P398"><text:span text:style-name="T399">7</text:span><text:span text:style-name="T400">. Vaikų ir paauglių krizių<text:s/></text:span><text:span text:style-name="T401">intervencijos skyrius bendradarbiauja (pagal sutartis) su vaikų ir paauglių reanimacijos ir vidaus ligų, chirurgijos skyriais, policijos komisariatais, Vaiko teisių apsaugos tarnyba.</text:span></text:p>
      <text:p text:style-name="P402"><text:span text:style-name="T403">______________</text:span></text:p>
      <text:p text:style-name="P404"><text:span text:style-name="T405">PATVIRTINTA</text:span></text:p>
      <text:p text:style-name="P406">sveikatos apsaugos ministro<text:s/></text:p>
      <text:p text:style-name="P407">2000 m. gruodžio 14 d. Nr. 730<text:s/></text:p>
      <text:p text:style-name="P408"><text:span text:style-name="T409">3</text:span><text:span text:style-name="T410"><text:s/>priedas</text:span></text:p>
      <text:p text:style-name="P411"/>
      <text:p text:style-name="P412"><text:span text:style-name="T413">VAIKŲ IR PAAUGLIŲ PSICHIATRIJOS DIENOS STACIONARO PASLAUGŲ TEIKIMO REIKALAVIMAI (VAIKŲ IR PAAUGLIŲ PSICHIATRIJA II)</text:span></text:p>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Normal"><text:span text:style-name="T426">TLK-</text:span><text:span text:style-name="T427">10<text:s/></text:span><text:span text:style-name="T428">kodas</text:span></text:p>
          </table:table-cell>
          <table:table-cell table:style-name="TableCell429">
            <text:p text:style-name="P430">Ligos pavadinimas</text:p>
          </table:table-cell>
          <table:table-cell table:style-name="TableCell431">
            <text:p text:style-name="P432">Papildomi duomenys</text:p>
          </table:table-cell>
          <table:table-cell table:style-name="TableCell433">
            <text:p text:style-name="P434">Diagnostikos metodai</text:p>
          </table:table-cell>
          <table:table-cell table:style-name="TableCell435">
            <text:p text:style-name="P436">Gydymo metodai</text:p>
          </table:table-cell>
          <table:table-cell table:style-name="TableCell437">
            <text:p text:style-name="P438">Būtini<text:s/>specialistai</text:p>
          </table:table-cell>
        </table:table-row>
        <table:table-row table:style-name="TableRow439">
          <table:table-cell table:style-name="TableCell440">
            <text:p text:style-name="P441">1.</text:p>
          </table:table-cell>
          <table:table-cell table:style-name="TableCell442">
            <text:p text:style-name="P443"><text:span text:style-name="T444">F 0</text:span><text:span text:style-name="T445">6.3-</text:span></text:p>
            <text:p text:style-name="P446"><text:span text:style-name="T447">F 0</text:span><text:span text:style-name="T448">6.8</text:span></text:p>
            <text:p text:style-name="P449"/>
            <text:p text:style-name="P450">F07.0- F07.2</text:p>
            <text:p text:style-name="P451"/>
            <text:p text:style-name="P452">F07.8</text:p>
            <text:p text:style-name="P453"><text:span text:style-name="T454">F</text:span><text:span text:style-name="T455">10-19</text:span></text:p>
            <text:p text:style-name="P456"/>
            <text:p text:style-name="P457">F20.0-F20.8</text:p>
            <text:p text:style-name="P458">F21</text:p>
            <text:p text:style-name="P459">F25.0-F25.2, F25.8</text:p>
            <text:p text:style-name="P460">F30.0-F30.2</text:p>
            <text:p text:style-name="P461"><text:span text:style-name="T462">F31.0-F3</text:span><text:span text:style-name="T463">1</text:span><text:span text:style-name="T464">.8</text:span></text:p>
            <text:p text:style-name="P465">F32.1-F32.2</text:p>
            <text:p text:style-name="P466">F33.1-</text:p>
            <text:p text:style-name="P467">F33.2</text:p>
            <text:p text:style-name="P468">F33.9</text:p>
            <text:p text:style-name="P469">F34-F34.1,</text:p>
            <text:p text:style-name="P470">F34.8</text:p>
            <text:p text:style-name="P471">F38.0 –F38.1</text:p>
            <text:p text:style-name="P472">F39</text:p>
            <text:p text:style-name="P473"/>
            <text:p text:style-name="P474">F40.0-F40.8</text:p>
            <text:p text:style-name="P475">F41.0-<text:s/></text:p>
            <text:p text:style-name="P476">F 41.8</text:p>
            <text:p text:style-name="P477">F 42</text:p>
            <text:p text:style-name="P478"/>
            <text:p text:style-name="P479">F 43.1-<text:s/></text:p>
            <text:p text:style-name="P480">F 43.8</text:p>
            <text:p text:style-name="P481">F 44</text:p>
            <text:p text:style-name="P482"/>
            <text:p text:style-name="P483">F 45</text:p>
            <text:p text:style-name="P484"/>
            <text:p text:style-name="P485">F 48.0</text:p>
            <text:p text:style-name="P486">F<text:s/>50</text:p>
            <text:p text:style-name="P487">F 51</text:p>
            <text:p text:style-name="P488">F 81</text:p>
            <text:p text:style-name="P489"/>
            <text:p text:style-name="P490">F 83</text:p>
            <text:p text:style-name="P491">F 84</text:p>
            <text:p text:style-name="P492">F 88</text:p>
            <text:p text:style-name="P493"/>
            <text:p text:style-name="P494">F89</text:p>
            <text:p text:style-name="P495"/>
            <text:p text:style-name="P496">F90.0<text:s/></text:p>
            <text:p text:style-name="P497"/>
            <text:p text:style-name="P498">F90.1</text:p>
            <text:p text:style-name="P499">F90.8</text:p>
            <text:p text:style-name="P500">F91.0-F91.8</text:p>
            <text:p text:style-name="P501">F92.0, F92.8</text:p>
            <text:p text:style-name="P502">F93.0-F93.8</text:p>
            <text:p text:style-name="P503">F94.0-F94.8</text:p>
            <text:p text:style-name="P504"/>
            <text:p text:style-name="P505">F95.0-F95.8</text:p>
            <text:p text:style-name="P506"><text:span text:style-name="T507">F98.0-F98.8,<text:s/></text:span><text:span text:style-name="T508">išskyrus<text:s/></text:span><text:span text:style-name="T509">F98.6</text:span></text:p>
          </table:table-cell>
          <table:table-cell table:style-name="TableCell510">
            <text:p text:style-name="P511"><text:span text:style-name="T512">Kiti psichikos sutrikimai dėl galvos smegenų pažeidimų, disfunkcijos, somatinės ligos</text:span></text:p>
            <text:p text:style-name="P513"><text:span text:style-name="T514">Asmenybės ir elgesio<text:s/></text:span><text:span text:style-name="T515">sutrikimai dėl galvos smegenų ligos, pažeidimo, disfunkcijos</text:span></text:p>
            <text:p text:style-name="P516"><text:span text:style-name="T517">Psichikos ir elgesio sutrikimai vartojant psichoaktyvias medžiagas</text:span></text:p>
            <text:p text:style-name="P518"><text:span text:style-name="T519">Schizofrenija</text:span></text:p>
            <text:p text:style-name="P520"/>
            <text:p text:style-name="P521"><text:span text:style-name="T522">Schizotipinis sutrikimas</text:span></text:p>
            <text:p text:style-name="P523"><text:span text:style-name="T524">Schizoefektiniai sutrikimai</text:span></text:p>
            <text:p text:style-name="P525"/>
            <text:p text:style-name="P526"/>
            <text:p text:style-name="P527">Manijos epizodai<text:s/></text:p>
            <text:p text:style-name="P528"/>
            <text:p text:style-name="P529"><text:span text:style-name="T530">Bipolinis afektinis sutrikimas</text:span></text:p>
            <text:p text:style-name="P531"/>
            <text:p text:style-name="P532">Depresijos epizodas<text:s/></text:p>
            <text:p text:style-name="P533"/>
            <text:p text:style-name="P534"><text:span text:style-name="T535">Pasikartojantis depresinis sutrikimas</text:span></text:p>
            <text:p text:style-name="P536"/>
            <text:p text:style-name="P537"><text:span text:style-name="T538">Nuolatiniai nuotaikos (afektiniai) sutrikimai</text:span></text:p>
            <text:p text:style-name="P539"/>
            <text:p text:style-name="P540">Kiti nuotaikos (afektiniai) sutrikimai<text:s/></text:p>
            <text:p text:style-name="P541">Nepatikslintas nuotaikos sutrikimas<text:s/></text:p>
            <text:p text:style-name="P542"><text:span text:style-name="T543">Fobiniai nerimo sutrikimai</text:span></text:p>
            <text:p text:style-name="P544"/>
            <text:p text:style-name="P545"><text:span text:style-name="T546">Kiti nerimo sutrikimai</text:span></text:p>
            <text:p text:style-name="P547"/>
            <text:p text:style-name="P548">Obsesinis - kompulsinis sutrikimas<text:s/></text:p>
            <text:p text:style-name="P549">Reakcijos į sunkų stresą ir adaptacijos sutrikimai<text:s/></text:p>
            <text:p text:style-name="P550"><text:span text:style-name="T551">Disocialiniai (konversiniai) sutrikimai</text:span></text:p>
            <text:p text:style-name="P552">Somatoforminiai sutrikimai<text:s/></text:p>
            <text:p text:style-name="P553"/>
            <text:p text:style-name="P554">Neurastenija</text:p>
            <text:p text:style-name="P555">Valgymo sutrikimai<text:s/></text:p>
            <text:p text:style-name="P556">Neorganiniai miego sutrikimai<text:s/></text:p>
            <text:p text:style-name="P557">Specifiniai mokymosi, sugebėjimų, raidos sutrikimai</text:p>
            <text:p text:style-name="P558">Mišrūs raidos sutrikimai<text:s/></text:p>
            <text:p text:style-name="P559">Įvairiapusiai raidos sutrikimai<text:s/></text:p>
            <text:p text:style-name="P560">Kiti psichologinės raidos sutrikimai</text:p>
            <text:p text:style-name="P561">Nepatikslintas psichologinės raidos sutrikimas</text:p>
            <text:p text:style-name="P562"><text:span text:style-name="T563">Hiperkineziniai sutrikimai</text:span></text:p>
            <text:p text:style-name="P564"/>
            <text:p text:style-name="P565"><text:span text:style-name="T566">Elgesio sutrikimas</text:span></text:p>
            <text:p text:style-name="P567"/>
            <text:p text:style-name="P568"><text:span text:style-name="T569">Mišrūs elgesio ir emocijų sutrikimai</text:span></text:p>
            <text:p text:style-name="P570"><text:span text:style-name="T571">Emocijų sutrikimai,<text:s/></text:span><text:span text:style-name="T572">prasidedantys vaikystėje</text:span></text:p>
            <text:p text:style-name="P573"><text:span text:style-name="T574">Socialinio bendravimo sutrikimai, prasidedantys vaikystėje ir paauglystėje</text:span></text:p>
            <text:p text:style-name="P575"/>
            <text:p text:style-name="P576"/>
            <text:p text:style-name="P577"><text:span text:style-name="T578">Tikai</text:span></text:p>
            <text:p text:style-name="P579"/>
            <text:p text:style-name="Normal"><text:span text:style-name="T580">Kiti elgesio ir emocijų sutrikimai, dažniausiai prasidedantys vaikystėje ir paauglystėje</text:span></text:p>
          </table:table-cell>
          <table:table-cell table:style-name="TableCell581">
            <text:p text:style-name="P582">Motyvuotas paciento ar jo artimųjų pageidavimas skirti intensyvesnį gydymą kursą<text:s/></text:p>
            <text:p text:style-name="P583">Diagnozės patikslinimas</text:p>
            <text:p text:style-name="P584">Psichikos būsenos negerėjimas arba blogėjimas</text:p>
            <text:p text:style-name="Normal"><text:span text:style-name="T585">Stacionarinių gydymo indikacijų patikslinimas</text:span></text:p>
            <text:p text:style-name="P586"/>
          </table:table-cell>
          <table:table-cell table:style-name="TableCell587">
            <text:p text:style-name="P588"><text:span text:style-name="T589">Klinikinis įvertinimas</text:span></text:p>
            <text:p text:style-name="P590"><text:span text:style-name="T591">Klinikinės psichiatrinės diagnozės patikslinimas (medicininės dokumentacijos analizė, anamne</text:span><text:span text:style-name="T592">zės papildymas)</text:span></text:p>
            <text:p text:style-name="P593"><text:span text:style-name="T594">Jei reikia – išplėstinės konsultacijos</text:span></text:p>
            <text:p text:style-name="P595"><text:span text:style-name="T596">Jei reikia – psichiatrinė gydytojų konsultacinė komisija (GKK)</text:span></text:p>
            <text:p text:style-name="P597"/>
          </table:table-cell>
          <table:table-cell table:style-name="TableCell598">
            <text:p text:style-name="P599">Vienas iš šių metodų:</text:p>
            <text:p text:style-name="P600">Individuali psichoterapija,</text:p>
            <text:p text:style-name="P601">Grupinė psichoterapija,</text:p>
            <text:p text:style-name="P602">Šeimos psichoterapija.</text:p>
            <text:p text:style-name="P603"/>
            <text:p text:style-name="P604">Šeimos konsultavimas</text:p>
            <text:p text:style-name="P605"/>
            <text:p text:style-name="P606">Psichotarmakocerapija<text:s/></text:p>
            <text:p text:style-name="P607"/>
          </table:table-cell>
          <table:table-cell table:style-name="TableCell608">
            <text:p text:style-name="P609">Vaikų ir paauglių psichiatras</text:p>
            <text:p text:style-name="P610"/>
            <text:p text:style-name="P611">Medicinos psichologas</text:p>
            <text:p text:style-name="P612"/>
            <text:p text:style-name="P613"/>
            <text:p text:style-name="P614">Psichoterapeutas<text:s/></text:p>
          </table:table-cell>
        </table:table-row>
        <table:table-row table:style-name="TableRow615">
          <table:table-cell table:style-name="TableCell616">
            <text:p text:style-name="P617">2.<text:s/></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cell table:style-name="TableCell633">
            <text:p text:style-name="P634">F80.0</text:p>
            <text:p text:style-name="P635">F80.1</text:p>
            <text:p text:style-name="P636">F80.2</text:p>
            <text:p text:style-name="P637">F80.3</text:p>
            <text:p text:style-name="P638"/>
            <text:p text:style-name="P639">F80.8</text:p>
            <text:p text:style-name="P640"/>
            <text:p text:style-name="P641">F81.0</text:p>
            <text:p text:style-name="P642">F81.1</text:p>
            <text:p text:style-name="P643"/>
            <text:p text:style-name="P644">F81.2</text:p>
            <text:p text:style-name="P645"/>
            <text:p text:style-name="P646">F81.3</text:p>
            <text:p text:style-name="P647"/>
            <text:p text:style-name="P648">F81.8</text:p>
            <text:p text:style-name="P649"/>
            <text:p text:style-name="P650">F82</text:p>
            <text:p text:style-name="P651"/>
            <text:p text:style-name="P652">F84</text:p>
            <text:p text:style-name="P653">F88</text:p>
            <text:p text:style-name="P654"/>
            <text:p text:style-name="P655">F96.2</text:p>
            <text:p text:style-name="P656"/>
            <text:p text:style-name="P657">F96.5</text:p>
            <text:p text:style-name="P658">F96.6</text:p>
          </table:table-cell>
          <table:table-cell table:style-name="TableCell659">
            <text:p text:style-name="P660"><text:span text:style-name="T661">Specifinis tarimo sutrikimas</text:span></text:p>
            <text:p text:style-name="P662"><text:span text:style-name="T663">Kalbos<text:s/></text:span><text:span text:style-name="T664">išraiškos sutrikimas</text:span></text:p>
            <text:p text:style-name="P665"><text:span text:style-name="T666">Kalbos supratimo sutrikimas</text:span></text:p>
            <text:p text:style-name="P667"><text:span text:style-name="T668">Įgyta a</text:span><text:span text:style-name="T669">fazija su epilepsija (Landau-Kleffnerio sindromas)</text:span></text:p>
            <text:p text:style-name="P670"><text:span text:style-name="T671">Kiti tarimo ir kalbos raidos sutrikimai</text:span></text:p>
            <text:p text:style-name="P672"><text:span text:style-name="T673">Specifinis skaitymo sutrikimas</text:span></text:p>
            <text:p text:style-name="P674"><text:span text:style-name="T675">Specifinis raidžių suvokimo sutrikimas</text:span></text:p>
            <text:p text:style-name="P676"><text:span text:style-name="T677">Specifinis aritmetinių sugebėjimą sutri</text:span><text:span text:style-name="T678">kimas</text:span></text:p>
            <text:p text:style-name="P679"><text:span text:style-name="T680">Mišrus mokymosi sugebėjimo sutrikimas</text:span></text:p>
            <text:p text:style-name="P681"><text:span text:style-name="T682">Kiti mokymosi sugebėjimų raidos sutrikimai</text:span></text:p>
            <text:p text:style-name="P683"><text:span text:style-name="T684">Specifinis motorinės funkcijos raidos</text:span><text:span text:style-name="T685"><text:s/></text:span><text:span text:style-name="T686">sutrikimas</text:span></text:p>
            <text:p text:style-name="P687"><text:span text:style-name="T688">Įvairiapusiai raidos sutrikimai</text:span></text:p>
            <text:p text:style-name="P689"><text:span text:style-name="T690">Kiti psichologinės raidos sutrikimai</text:span></text:p>
            <text:p text:style-name="P691"><text:span text:style-name="T692">Mitybos sutrikimai kūdikystėje ir vaikystėje</text:span></text:p>
            <text:p text:style-name="P693"><text:span text:style-name="T694">Mikčio</text:span><text:span text:style-name="T695">jimas</text:span></text:p>
            <text:p text:style-name="P696"><text:span text:style-name="T697">Greitakalbė</text:span></text:p>
          </table:table-cell>
          <table:table-cell table:style-name="TableCell698">
            <text:p text:style-name="P699">Motyvuotas paciento ar jo artimųjų pageidavimas skirti intensyvesnį gydymo kursą</text:p>
            <text:p text:style-name="P700"/>
            <text:p text:style-name="P701">Diagnozės patikslinimas</text:p>
            <text:p text:style-name="P702"/>
            <text:p text:style-name="P703">Psichikos būsenos negerėjimas arba blogėjimas</text:p>
          </table:table-cell>
          <table:table-cell table:style-name="TableCell704">
            <text:p text:style-name="P705">Klinikinis įvertinimas</text:p>
            <text:p text:style-name="P706"/>
            <text:p text:style-name="P707">Klinikinės psichiatrinės diagnozės patikslinimas (medicininės<text:s/>dokumentacijos analizė, anamnezės papildymas)</text:p>
            <text:p text:style-name="P708"/>
            <text:p text:style-name="P709">Psichikos raidos įvertinimas</text:p>
            <text:p text:style-name="P710"/>
            <text:p text:style-name="P711">Kalbos diagnostika</text:p>
            <text:p text:style-name="P712"/>
            <text:p text:style-name="P713">Jei reikia – išplėstinės konsultacijos</text:p>
            <text:p text:style-name="P714"/>
            <text:p text:style-name="P715">Jei reikia – psichiatrinė GKK</text:p>
          </table:table-cell>
          <table:table-cell table:style-name="TableCell716">
            <text:p text:style-name="P717">Šeimos konsultavimas</text:p>
            <text:p text:style-name="P718"/>
            <text:p text:style-name="P719">Kalbos terapija</text:p>
            <text:p text:style-name="P720"/>
            <text:p text:style-name="P721">Psichofarmakoterapija (jei reikia)</text:p>
          </table:table-cell>
          <table:table-cell table:style-name="TableCell722">
            <text:p text:style-name="P723">Vaikų ir paauglių psichiatras</text:p>
            <text:p text:style-name="P724"/>
            <text:p text:style-name="P725">Medicinos psichologas</text:p>
            <text:p text:style-name="P726"/>
            <text:p text:style-name="P727">Specialusis pedagogas - logopedas</text:p>
          </table:table-cell>
        </table:table-row>
        <table:table-row table:style-name="TableRow728">
          <table:table-cell table:style-name="TableCell729">
            <text:p text:style-name="P730">3.</text:p>
          </table:table-cell>
          <table:table-cell table:style-name="TableCell731">
            <text:p text:style-name="P732">Y06</text:p>
            <text:p text:style-name="P733">Y07</text:p>
            <text:p text:style-name="P734">Z61</text:p>
            <text:p text:style-name="P735"/>
            <text:p text:style-name="P736"/>
            <text:p text:style-name="P737">Z62</text:p>
            <text:p text:style-name="P738"/>
            <text:p text:style-name="P739">Z63.1</text:p>
            <text:p text:style-name="P740"/>
            <text:p text:style-name="P741">Z63.2</text:p>
            <text:p text:style-name="P742">Z63.3</text:p>
            <text:p text:style-name="P743">Z63.4</text:p>
            <text:p text:style-name="P744">Z63.5</text:p>
            <text:p text:style-name="P745"/>
            <text:p text:style-name="P746"><text:span text:style-name="T747">Z63.</text:span><text:span text:style-name="T748">7</text:span></text:p>
            <text:p text:style-name="P749"/>
            <text:p text:style-name="P750"/>
            <text:p text:style-name="P751">Z63.8</text:p>
            <text:p text:style-name="P752"/>
            <text:p text:style-name="P753"/>
            <text:p text:style-name="P754">Z64</text:p>
            <text:p text:style-name="P755"/>
            <text:p text:style-name="P756"/>
            <text:p text:style-name="P757">Z70</text:p>
            <text:p text:style-name="P758"/>
            <text:p text:style-name="P759"/>
            <text:p text:style-name="P760">Z71.4</text:p>
            <text:p text:style-name="P761"/>
            <text:p text:style-name="P762">Z71.5</text:p>
            <text:p text:style-name="P763"/>
            <text:p text:style-name="P764">Z71.6</text:p>
            <text:p text:style-name="P765"/>
            <text:p text:style-name="P766">Z72</text:p>
            <text:p text:style-name="P767"/>
            <text:p text:style-name="P768">Z73</text:p>
            <text:p text:style-name="P769"/>
            <text:p text:style-name="P770">Z75</text:p>
            <text:p text:style-name="P771"/>
            <text:p text:style-name="P772"/>
            <text:p text:style-name="P773">Z76.5</text:p>
            <text:p text:style-name="P774"/>
            <text:p text:style-name="P775">Z81</text:p>
            <text:p text:style-name="P776"/>
            <text:p text:style-name="P777">Z82.0</text:p>
            <text:p text:style-name="P778"/>
            <text:p text:style-name="P779">Z86</text:p>
            <text:p text:style-name="P780"/>
            <text:p text:style-name="P781">Z91</text:p>
            <text:p text:style-name="P782"/>
          </table:table-cell>
          <table:table-cell table:style-name="TableCell783">
            <text:p text:style-name="P784">Vienišumas ir apleistumas<text:s/></text:p>
            <text:p text:style-name="P785">Kiti blogo elgesio sindromai<text:s/></text:p>
            <text:p text:style-name="P786">Problemos, susijusios su vaikystėje patirtais neigiamais išgyvenimais<text:s/></text:p>
            <text:p text:style-name="P787">Problemos, susijusios su auklėjimu<text:s/></text:p>
            <text:p text:style-name="P788"><text:span text:style-name="T789">Santykių su</text:span><text:span text:style-name="T790"><text:s/></text:span><text:span text:style-name="T791">patėviais problemos<text:s/></text:span></text:p>
            <text:p text:style-name="P792">Neadekvati šeimos parama<text:s/></text:p>
            <text:p text:style-name="P793">Šeimos nario nebuvimas<text:s/></text:p>
            <text:p text:style-name="P794">Šeimos nario dingimas ar minis<text:s/></text:p>
            <text:p text:style-name="P795">Šeimos iširimas dėl atsiskyrimo ir skyrybų</text:p>
            <text:p text:style-name="P796">Kitos stresinės situacijos, veikiančios šeimą ir šeimos narius</text:p>
            <text:p text:style-name="P797">Kitos patikslintos problemos, susijusios su artimais asmenimis<text:s/></text:p>
            <text:p text:style-name="P798"><text:span text:style-name="T799">Problemos, susijusios su tam tikromis <text:s/>psichosocialinėmis aplinkybėmis</text:span></text:p>
            <text:p text:style-name="P800">Konsultavimas dėl seksualinės, nuostatos, elgesio ir orientacijos</text:p>
            <text:p text:style-name="P801">Konsultacija ir stebėjimas dėt piktnaudžiavimo alkoholiu<text:s/></text:p>
            <text:p text:style-name="P802">Konsultacija ir stebėjimas dėl piktnaudžiavime vaistais<text:s/></text:p>
            <text:p text:style-name="P803">Konsultacija dėl piktnaudžiavimo tabaku<text:s/></text:p>
            <text:p text:style-name="P804"><text:span text:style-name="T805">Problemos, susijusios su gyvenimo būdu</text:span></text:p>
            <text:p text:style-name="P806"><text:span text:style-name="T807">Problemos,<text:s/></text:span><text:span text:style-name="T808">susijusios su gyvenimo sunkumais</text:span></text:p>
            <text:p text:style-name="P809"><text:span text:style-name="T810">Problemos, susijusios su medicininėmis priemonėmis ir kita medicinine pagalba</text:span></text:p>
            <text:p text:style-name="P811"><text:span text:style-name="T812">Simuliantas (sąmoninga simuliacija)</text:span></text:p>
            <text:p text:style-name="P813"><text:span text:style-name="T814">Psichikos elgesio sutrikimai šeimoje</text:span></text:p>
            <text:p text:style-name="P815"><text:span text:style-name="T816">Epilepsija ir kitos nervų sistemos ligos šeimoje</text:span></text:p>
            <text:p text:style-name="P817"><text:span text:style-name="T818">Buvusios asmeniui tam t</text:span><text:span text:style-name="T819">ikros kitos ligos</text:span></text:p>
            <text:p text:style-name="P820"><text:span text:style-name="T821">Buvę asmeniui rizikos faktoriai, neklasifikuojami kitur</text:span></text:p>
          </table:table-cell>
          <table:table-cell table:style-name="TableCell822">
            <text:p text:style-name="P823">Motyvuotas paciento ar jo artimųjų pageidavimas skirti intensyvesnį gydymo kursą</text:p>
            <text:p text:style-name="P824"/>
            <text:p text:style-name="P825">Diagnozės patikslinimas</text:p>
            <text:p text:style-name="P826"/>
            <text:p text:style-name="P827">Psichikos būsenos negerėjimas arba blogėjimas</text:p>
            <text:p text:style-name="P828"/>
            <text:p text:style-name="P829">Stacionarinio gydymo<text:s/>indikacijų patikslinimas</text:p>
          </table:table-cell>
          <table:table-cell table:style-name="TableCell830">
            <text:p text:style-name="P831">Klinikinis įvertinimas</text:p>
            <text:p text:style-name="P832"/>
            <text:p text:style-name="P833">Klinikinės psichiatrinės diagnozės patikslinimas (medicininės dokumentacijos analizė, anamnezės papildymas)</text:p>
            <text:p text:style-name="P834"/>
            <text:p text:style-name="P835">Jei reikia – išplėstinės konsultacijos</text:p>
            <text:p text:style-name="P836"/>
            <text:p text:style-name="P837">Jei reikia – psichiatrinė GKK</text:p>
          </table:table-cell>
          <table:table-cell table:style-name="TableCell838">
            <text:p text:style-name="P839">Individualus konsultavimas</text:p>
            <text:p text:style-name="P840"/>
            <text:p text:style-name="P841">Šeimos konsultavimas</text:p>
            <text:p text:style-name="P842"/>
          </table:table-cell>
          <table:table-cell table:style-name="TableCell843">
            <text:p text:style-name="P844">Vaikų ir paauglių psichiatras</text:p>
            <text:p text:style-name="P845"/>
            <text:p text:style-name="P846">Medicinos psichologas</text:p>
            <text:p text:style-name="P847"/>
          </table:table-cell>
        </table:table-row>
      </table:table>
      <text:p text:style-name="P848"/>
      <text:p text:style-name="P849">______________</text:p>
      <text:p text:style-name="Normal"/>
      <text:p text:style-name="P850"><text:span text:style-name="T851">PATVIRTINTA</text:span></text:p>
      <text:p text:style-name="P852">sveikatos apsaugos ministro<text:s/></text:p>
      <text:p text:style-name="P853">2000 m. gruodžio 14 d. Nr. 730<text:s/></text:p>
      <text:p text:style-name="P854"><text:span text:style-name="T855">4</text:span><text:span text:style-name="T856"><text:s/>priedas</text:span></text:p>
      <text:p text:style-name="P857"/>
      <text:p text:style-name="P858"><text:span text:style-name="T859">VAIKŲ IR PAAUGLIŲ PSICHIATRIJOS DIENOS STACIONARO PASLAUGŲ TEIKIMO<text:s/></text:span><text:span text:style-name="T860">REIKALAVIMAI (VAIKŲ IR PAAUGLIŲ PSICHIATRIJA II 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TLK-10 kodas</text:p>
          </table:table-cell>
          <table:table-cell table:style-name="TableCell876">
            <text:p text:style-name="P877">Ligos pavadinimas</text:p>
          </table:table-cell>
          <table:table-cell table:style-name="TableCell878">
            <text:p text:style-name="P879">Papildomi duomenys</text:p>
          </table:table-cell>
          <table:table-cell table:style-name="TableCell880">
            <text:p text:style-name="P881">Diagnostikos metodai</text:p>
          </table:table-cell>
          <table:table-cell table:style-name="TableCell882">
            <text:p text:style-name="P883">Gydymo metodai</text:p>
          </table:table-cell>
          <table:table-cell table:style-name="TableCell884">
            <text:p text:style-name="P885">Būtini specialistai</text:p>
          </table:table-cell>
          <table:table-cell table:style-name="TableCell886">
            <text:p text:style-name="P887">Kitos būtinos sąlygos</text:p>
          </table:table-cell>
        </table:table-row>
        <table:table-row table:style-name="TableRow888">
          <table:table-cell table:style-name="TableCell889">
            <text:p text:style-name="P890">1.</text:p>
          </table:table-cell>
          <table:table-cell table:style-name="TableCell891">
            <text:p text:style-name="P892">F02.4-F09</text:p>
          </table:table-cell>
          <table:table-cell table:style-name="TableCell893">
            <text:p text:style-name="P894"><text:span text:style-name="T895">Organiniai ir simptominiai psichikos sutrikimai</text:span></text:p>
          </table:table-cell>
          <table:table-cell table:style-name="TableCell896">
            <text:p text:style-name="P897">Neefektyvus ambulatorinis gydymas<text:s/></text:p>
            <text:p text:style-name="Normal"><text:span text:style-name="T898">Vertinimas pagal vaikų veiklos bendro įvertinimo skalę mažesnis nei 70</text:span></text:p>
          </table:table-cell>
          <table:table-cell table:style-name="TableCell899">
            <text:p text:style-name="Normal"><text:span text:style-name="T900">Klinikinis psichiatrinis ištyrimas, kompleksinė psichodiagnostika (ne mažiau kaip<text:s/></text:span><text:span text:style-name="T901">2</text:span><text:span text:style-name="T902"><text:s/>tyrimo metodikos), klinikinės būklės <text:s/>vertinimas naudojant bent vi</text:span><text:span text:style-name="T903">eną klinikinę skalę ar klausimyną, neourologinė diagnostika</text:span></text:p>
          </table:table-cell>
          <table:table-cell table:style-name="TableCell904">
            <text:p text:style-name="Normal"><text:span text:style-name="T905">Individualus psichologinis konsultavimas (ne mažiau kaip<text:s/></text:span><text:span text:style-name="T906">7</text:span><text:span text:style-name="T907"><text:s/>sesijos), šeimos konsultavimas (ne mažiau kaip<text:s/></text:span><text:span text:style-name="T908">2</text:span><text:span text:style-name="T909"><text:s/>sesijos), socialinė reabilitacija, aplinkos terapija, jei reikia – medikamentinis gydyma</text:span><text:span text:style-name="T910">s</text:span></text:p>
          </table:table-cell>
          <table:table-cell table:style-name="TableCell911">
            <text:p text:style-name="P912">Vaikų neurologas</text:p>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Normal"><text:span text:style-name="T919">F20-22.8 išskyrus<text:s/></text:span><text:span text:style-name="T920">F20.2 F24-28</text:span></text:p>
          </table:table-cell>
          <table:table-cell table:style-name="TableCell921">
            <text:p text:style-name="Normal"><text:span text:style-name="T922">Schizofrenija, schizotipinis ir kliedesiniai sutrikimai</text:span></text:p>
          </table:table-cell>
          <table:table-cell table:style-name="TableCell923">
            <text:p text:style-name="P924">Neefektyvus ambulatorinis gydymas.<text:s/></text:p>
            <text:p text:style-name="P925"><text:span text:style-name="T926">Vertinimas pagal vaikų veiklos bendro įvertinimo skalę mažesnis nei 70</text:span></text:p>
          </table:table-cell>
          <table:table-cell table:style-name="TableCell927">
            <text:p text:style-name="Normal"><text:span text:style-name="T928">Klinikinis psichiatrinis ištyrimas, kompleksinė psichodiagnostika (ne mažiau kaip<text:s/></text:span><text:span text:style-name="T929">2</text:span><text:span text:style-name="T930"><text:s/>tyrimo metodikos), klinikinės būklės <text:s/>vertinimas naudojant bent vieną klinikinę skalę ar klausimyną</text:span></text:p>
          </table:table-cell>
          <table:table-cell table:style-name="TableCell931">
            <text:p text:style-name="Normal"><text:span text:style-name="T932">Individualus psichologinis konsultavimas (ne mažiau kaip<text:s/></text:span><text:span text:style-name="T933">7</text:span><text:span text:style-name="T934"><text:s/>sesijos), šei</text:span><text:span text:style-name="T935">mos konsultavimas (ne mažiau kaip<text:s/></text:span><text:span text:style-name="T936">2</text:span><text:span text:style-name="T937"><text:s/>sesijos), socialinė reabilitacija, aplinkos terapija, jei reikia – medikamentinis gydym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text:p>
          </table:table-cell>
          <table:table-cell table:style-name="TableCell945">
            <text:p text:style-name="P946">F30.0, F31.0</text:p>
            <text:p text:style-name="P947">F32.0-F32.1</text:p>
            <text:p text:style-name="P948">F33.0</text:p>
            <text:p text:style-name="P949">F33.1</text:p>
            <text:p text:style-name="P950">F34</text:p>
            <text:p text:style-name="P951">F38</text:p>
          </table:table-cell>
          <table:table-cell table:style-name="TableCell952">
            <text:p text:style-name="P953">Afektiniai sutrikimai</text:p>
          </table:table-cell>
          <table:table-cell table:style-name="TableCell954">
            <text:p text:style-name="P955">Vertinimas pagal vaikų veiklos bendro įvertinimo skalę mažesnis nei 70<text:s/></text:p>
            <text:p text:style-name="Normal"><text:span text:style-name="T956">Neefektyvus ambulatorinis gydymas</text:span></text:p>
          </table:table-cell>
          <table:table-cell table:style-name="TableCell957">
            <text:p text:style-name="Normal"><text:span text:style-name="T958">Klinikinis psichiatrinis ištyrimas, kompleksinė psichodiagnostika (ne mažiau kaip<text:s/></text:span><text:span text:style-name="T959">2</text:span><text:span text:style-name="T960"><text:s/>tyrimo metodikos), klinikinės būklės <text:s/>vertinimas naudojant bent vi</text:span><text:span text:style-name="T961">eną klinikinę skalę ar klausimyną</text:span></text:p>
          </table:table-cell>
          <table:table-cell table:style-name="TableCell962">
            <text:p text:style-name="Normal"><text:span text:style-name="T963">Individualus psichologinis konsultavimas (ne mažiau kaip<text:s/></text:span><text:span text:style-name="T964">7</text:span><text:span text:style-name="T965"><text:s/>sesijos), šeimos konsultavimas (ne mažiau kaip<text:s/></text:span><text:span text:style-name="T966">2</text:span><text:span text:style-name="T967"><text:s/>sesijos), socialinė reabilitacija, aplinkos terapija, jei reikia – medikamentinis gydyma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F40-48</text:p>
          </table:table-cell>
          <table:table-cell table:style-name="TableCell977">
            <text:p text:style-name="P978">Neuroziniai, stresiniai ir somatofominiai sutrikimai</text:p>
          </table:table-cell>
          <table:table-cell table:style-name="TableCell979">
            <text:p text:style-name="P980">Vertinimas pagal vaikų veiklos bendro įvertinimo skalę mažesnis nei 70<text:s/></text:p>
            <text:p text:style-name="Normal"><text:span text:style-name="T981">Neefektyvus ambulatorinis gydymas</text:span></text:p>
          </table:table-cell>
          <table:table-cell table:style-name="TableCell982">
            <text:p text:style-name="Normal"><text:span text:style-name="T983">Klinikinis psichiatrinis ištyrimas, kompleksinė psichodiagnostika (ne mažiau kaip<text:s/></text:span><text:span text:style-name="T984">2</text:span><text:span text:style-name="T985"><text:s/>tyrimo metodi</text:span><text:span text:style-name="T986">kos), klinikinės būklės <text:s/>vertinimas naudojant bent vieną klinikinę skalę ar klausimyną</text:span></text:p>
          </table:table-cell>
          <table:table-cell table:style-name="TableCell987">
            <text:p text:style-name="Normal"><text:span text:style-name="T988">Individualus psichologinis konsultavimas (ne mažiau kaip<text:s/></text:span><text:span text:style-name="T989">7</text:span><text:span text:style-name="T990"><text:s/>sesijos), šeimos konsultavimas (ne mažiau kaip<text:s/></text:span><text:span text:style-name="T991">2</text:span><text:span text:style-name="T992"><text:s/>sesijos), socialinė reabilitacija, aplinkos terapija, jei reikia – medikamentinis gydyma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F50.0-F50.9</text:p>
          </table:table-cell>
          <table:table-cell table:style-name="TableCell1002">
            <text:p text:style-name="P1003">Valgymo sutrikimai</text:p>
          </table:table-cell>
          <table:table-cell table:style-name="TableCell1004">
            <text:p text:style-name="P1005">Vertinimas pagal vaikų veiklos bendro įvertinimo skalę mažesnis nei 70<text:s/></text:p>
            <text:p text:style-name="P1006">Neefektyvus ambulatorinis gydymas</text:p>
            <text:p text:style-name="Normal"><text:span text:style-name="T1007">Nereikalingas somatini</text:span><text:span text:style-name="T1008">s gydymas</text:span></text:p>
          </table:table-cell>
          <table:table-cell table:style-name="TableCell1009">
            <text:p text:style-name="Normal"><text:span text:style-name="T1010">Klinikinis psichiatrinis ištyrimas, kompleksinė psichodiagnostika (ne mažiau kaip<text:s/></text:span><text:span text:style-name="T1011">2</text:span><text:span text:style-name="T1012"><text:s/>tyrimo metodikos), klinikinės būklės <text:s/>vertinimas naudojant bent vieną klinikinę skalę ar klausimyną</text:span></text:p>
          </table:table-cell>
          <table:table-cell table:style-name="TableCell1013">
            <text:p text:style-name="Normal"><text:span text:style-name="T1014">Individualus psichologinis konsultavimas (ne mažiau kaip<text:s/></text:span><text:span text:style-name="T1015">7</text:span><text:span text:style-name="T1016"><text:s/>ses</text:span><text:span text:style-name="T1017">ijos), šeimos konsultavimas (ne mažiau kaip<text:s/></text:span><text:span text:style-name="T1018">2</text:span><text:span text:style-name="T1019"><text:s/>sesijos), socialinė reabilitacija, aplinkos terapija, jei reikia – medikamentinis gydymas</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F60-F89</text:p>
          </table:table-cell>
          <table:table-cell table:style-name="TableCell1029">
            <text:p text:style-name="P1030">Suaugusiųjų asmenybės ir elgesio sutrikimai</text:p>
          </table:table-cell>
          <table:table-cell table:style-name="TableCell1031">
            <text:p text:style-name="P1032">Vertinimas pagal vaikų veiklos bendro įvertinimo skalę mažesnis nei 70<text:s/></text:p>
            <text:p text:style-name="Normal"><text:span text:style-name="T1033">Neefektyvus ambulatorinis gydymas</text:span></text:p>
          </table:table-cell>
          <table:table-cell table:style-name="TableCell1034">
            <text:p text:style-name="Normal"><text:span text:style-name="T1035">Klinikinis psichiatrinis ištyrimas, kompleksinė psichodiagnostika (ne mažiau kaip<text:s/></text:span><text:span text:style-name="T1036">2</text:span><text:span text:style-name="T1037"><text:s/>tyrimo metodikos), klinikinės būklės <text:s/>vertinimas naudojant bent vi</text:span><text:span text:style-name="T1038">eną klinikinę skalę ar klausimyną</text:span></text:p>
          </table:table-cell>
          <table:table-cell table:style-name="TableCell1039">
            <text:p text:style-name="Normal"><text:span text:style-name="T1040">Individualus psichologinis konsultavimas (ne mažiau kaip<text:s/></text:span><text:span text:style-name="T1041">7</text:span><text:span text:style-name="T1042"><text:s/>sesijos), šeimos konsultavimas (ne mažiau kaip<text:s/></text:span><text:span text:style-name="T1043">2</text:span><text:span text:style-name="T1044"><text:s/>sesijos), socialinė reabilitacija, aplinkos terapija, jei reikia – medikamentinis gydyma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F70-F79</text:p>
          </table:table-cell>
          <table:table-cell table:style-name="TableCell1054">
            <text:p text:style-name="P1055">Protinis<text:s/>atsilikimas</text:p>
          </table:table-cell>
          <table:table-cell table:style-name="TableCell1056">
            <text:p text:style-name="P1057">Tik tie klinikiniai atvejai, kuriuos įtakoja kiti psichikos ir elgesio sutrikimai. Vertinimas pagal vaikų veiklos bendro įvertinimo skalę mažesnis nei 70<text:s/></text:p>
            <text:p text:style-name="P1058">Neefektyvus ambulatorinis gydymas</text:p>
          </table:table-cell>
          <table:table-cell table:style-name="TableCell1059">
            <text:p text:style-name="Normal"><text:span text:style-name="T1060">Klinikinis psichiatrinis ištyrimas, kompleksinė psichod</text:span><text:span text:style-name="T1061">iagnostika (ne mažiau kaip<text:s/></text:span><text:span text:style-name="T1062">2</text:span><text:span text:style-name="T1063"><text:s/>tyrimo metodikos), klinikinės būklės <text:s/>vertinimas naudojant bent vieną klinikinę skalę ar klausimyną</text:span></text:p>
          </table:table-cell>
          <table:table-cell table:style-name="TableCell1064">
            <text:p text:style-name="Normal"><text:span text:style-name="T1065">Individualus psichologinis konsultavimas (ne mažiau kaip<text:s/></text:span><text:span text:style-name="T1066">7</text:span><text:span text:style-name="T1067"><text:s/>sesijos), šeimos konsultavimas (ne mažiau kaip<text:s/></text:span><text:span text:style-name="T1068">2</text:span><text:span text:style-name="T1069"><text:s/>sesijos), socialinė</text:span><text:span text:style-name="T1070"><text:s/>reabilitacija, aplinkos terapija, jei reikia – medikamentinis gydyma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F83-F88</text:p>
          </table:table-cell>
          <table:table-cell table:style-name="TableCell1080">
            <text:p text:style-name="P1081">Psichologinės raidos sutrikimai</text:p>
          </table:table-cell>
          <table:table-cell table:style-name="TableCell1082">
            <text:p text:style-name="P1083">Vertinimas pagal vaikų veiklos bendro įvertinimo skalę mažesnis nei 70<text:s/></text:p>
            <text:p text:style-name="P1084">Neefektyvus ambulatorinis gydymas</text:p>
          </table:table-cell>
          <table:table-cell table:style-name="TableCell1085">
            <text:p text:style-name="Normal"><text:span text:style-name="T1086">Klinikinis psichiatrinis ištyrimas, kompleksinė psichodiagnostika (ne mažiau kaip<text:s/></text:span><text:span text:style-name="T1087">2</text:span><text:span text:style-name="T1088"><text:s/>tyrimo metodikos), klinikinės būklės <text:s/>vertinimas naudojant bent vieną klinikinę skalę ar klausimyną, neurologinė diagnostika, logopedinė diagnostika</text:span></text:p>
          </table:table-cell>
          <table:table-cell table:style-name="TableCell1089">
            <text:p text:style-name="Normal"><text:span text:style-name="T1090">Individualus psichologi</text:span><text:span text:style-name="T1091">nis konsultavimas (ne mažiau kaip<text:s/></text:span><text:span text:style-name="T1092">7</text:span><text:span text:style-name="T1093"><text:s/>sesijos), šeimos konsultavimas (ne mažiau kaip<text:s/></text:span><text:span text:style-name="T1094">2</text:span><text:span text:style-name="T1095"><text:s/>sesijos), logoterapija, socialinė reabilitacija, aplinkos terapija, jei reikia – medikamentinis gydymas</text:span></text:p>
          </table:table-cell>
          <table:table-cell table:style-name="TableCell1096">
            <text:p text:style-name="P1097">Vaikų neurologas, logopedas</text:p>
          </table:table-cell>
          <table:table-cell table:style-name="TableCell1098">
            <text:p text:style-name="P1099"/>
          </table:table-cell>
        </table:table-row>
        <table:table-row table:style-name="TableRow1100">
          <table:table-cell table:style-name="TableCell1101">
            <text:p text:style-name="P1102">9.</text:p>
          </table:table-cell>
          <table:table-cell table:style-name="TableCell1103">
            <text:p text:style-name="P1104">F90-F94.9</text:p>
            <text:p text:style-name="P1105">F95.1</text:p>
            <text:p text:style-name="P1106">F95.2</text:p>
            <text:p text:style-name="P1107">F98.1-F98.3</text:p>
          </table:table-cell>
          <table:table-cell table:style-name="TableCell1108">
            <text:p text:style-name="P1109">Elgesio ir emocijų sutrikimai, prasidedantys vaikystėje ir paauglystėje</text:p>
          </table:table-cell>
          <table:table-cell table:style-name="TableCell1110">
            <text:p text:style-name="P1111">Vertinimas pagal vaikų veiklos bendro įvertinimo skalę mažesnis nei 70<text:s/></text:p>
            <text:p text:style-name="P1112">Neefektyvus ambulatorinis gydymas</text:p>
          </table:table-cell>
          <table:table-cell table:style-name="TableCell1113">
            <text:p text:style-name="Normal"><text:span text:style-name="T1114">Klinikinis psichiatrinis ištyrimas, kompleksinė psichodiagnostika (ne mažiau kaip<text:s/></text:span><text:span text:style-name="T1115">2</text:span><text:span text:style-name="T1116"><text:s/>tyrimo metodikos), klinikinės būklės <text:s/>vertinimas naudojant bent vieną klinikinę skalę ar klausimyną</text:span></text:p>
          </table:table-cell>
          <table:table-cell table:style-name="TableCell1117">
            <text:p text:style-name="Normal"><text:span text:style-name="T1118">Individualus psichologinis konsultavimas (ne mažiau kaip<text:s/></text:span><text:span text:style-name="T1119">7</text:span><text:span text:style-name="T1120"><text:s/>sesijos), šei</text:span><text:span text:style-name="T1121">mos konsultavimas (ne mažiau kaip<text:s/></text:span><text:span text:style-name="T1122">3</text:span><text:span text:style-name="T1123"><text:s/>sesijos), socialinė reabilitacija, aplinkos terapija, jei reikia – medikamentinis gydymas</text:span></text:p>
          </table:table-cell>
          <table:table-cell table:style-name="TableCell1124">
            <text:p text:style-name="P1125"/>
          </table:table-cell>
          <table:table-cell table:style-name="TableCell1126">
            <text:p text:style-name="P1127"/>
          </table:table-cell>
        </table:table-row>
      </table:table>
      <text:p text:style-name="P1128"/>
      <text:p text:style-name="P1129">______________</text:p>
      <text:p text:style-name="Normal"/>
      <text:p text:style-name="P1130"><text:span text:style-name="T1131">PATVIRTINTA</text:span></text:p>
      <text:p text:style-name="P1132">sveikatos apsaugos ministro<text:s/></text:p>
      <text:p text:style-name="P1133">2000 m. gruodžio 14 d. Nr. 730<text:s/></text:p>
      <text:p text:style-name="P1134"><text:span text:style-name="T1135">5</text:span><text:span text:style-name="T1136"><text:s/>priedas</text:span></text:p>
      <text:p text:style-name="P1137"/>
      <text:p text:style-name="P1138"><text:span text:style-name="T1139">VAIKŲ IR PAAUGLIŲ<text:s/></text:span><text:span text:style-name="T1140">PSICHIATRIJOS DIENOS STACIONARO PASLAUGŲ TEIKIMO REIKALAVIMAI (VAIKŲ IR PAAUGLIŲ PSICHIATRIJA II B)</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TLK-10 kodas</text:p>
          </table:table-cell>
          <table:table-cell table:style-name="TableCell1155">
            <text:p text:style-name="P1156">Ligos pavadinimas</text:p>
          </table:table-cell>
          <table:table-cell table:style-name="TableCell1157">
            <text:p text:style-name="P1158">Papildomi duomenys</text:p>
          </table:table-cell>
          <table:table-cell table:style-name="TableCell1159">
            <text:p text:style-name="P1160">Diagnostikos metodai</text:p>
          </table:table-cell>
          <table:table-cell table:style-name="TableCell1161">
            <text:p text:style-name="P1162">Gydymo metodai</text:p>
          </table:table-cell>
          <table:table-cell table:style-name="TableCell1163">
            <text:p text:style-name="P1164">Būtini specialistai</text:p>
          </table:table-cell>
          <table:table-cell table:style-name="TableCell1165">
            <text:p text:style-name="P1166">Kitos būtinos sąlygos</text:p>
          </table:table-cell>
        </table:table-row>
        <table:table-row table:style-name="TableRow1167">
          <table:table-cell table:style-name="TableCell1168">
            <text:p text:style-name="P1169">1.</text:p>
          </table:table-cell>
          <table:table-cell table:style-name="TableCell1170">
            <text:p text:style-name="Normal"><text:span text:style-name="T1171">F02.4-F09,<text:s/></text:span><text:span text:style-name="T1172">išskyrus F0</text:span><text:span text:style-name="T1173">6</text:span></text:p>
          </table:table-cell>
          <table:table-cell table:style-name="TableCell1174">
            <text:p text:style-name="P1175">Organiniai ir simptominiai psichikos sutrikimai</text:p>
          </table:table-cell>
          <table:table-cell table:style-name="TableCell1176">
            <text:p text:style-name="P1177">Neefektyvus ambulatorinis gydymas<text:s/></text:p>
            <text:p text:style-name="Normal"><text:span text:style-name="T1178">Vertinimas pagal vaikų veiklos bendro įvertinimo skalę mažesnis nei<text:s/></text:span><text:span text:style-name="T1179">5</text:span><text:span text:style-name="T1180">0</text:span></text:p>
          </table:table-cell>
          <table:table-cell table:style-name="TableCell1181">
            <text:p text:style-name="Normal"><text:span text:style-name="T1182">Kompleksinė psichodiagnostika (ne mažiau kaip<text:s/></text:span><text:span text:style-name="T1183">3</text:span><text:span text:style-name="T1184"><text:s/>tyrimo metodai), klinikinis psichiatrinis</text:span><text:span text:style-name="T1185"><text:s/>ištyrimas, neurologinė diagnostika, mažiausiai<text:s/></text:span><text:span text:style-name="T1186">1</text:span><text:span text:style-name="T1187"><text:s/>klinikinė skalė ar klausimynas</text:span></text:p>
          </table:table-cell>
          <table:table-cell table:style-name="TableCell1188">
            <text:p text:style-name="Normal"><text:span text:style-name="T1189">Individuali gydymo programa kurią sudaro ne mažiau kaip<text:s/></text:span><text:span text:style-name="T1190">15</text:span><text:span text:style-name="T1191"><text:s/>individualios ar grupinės psichoterapijos sesijų, ne mažiau kaip<text:s/></text:span><text:span text:style-name="T1192">3</text:span><text:span text:style-name="T1193"><text:s/>šeimos konsultavimo sesijos, aplinkos terapija, jei reikia – medikamentinis gydymas</text:span></text:p>
          </table:table-cell>
          <table:table-cell table:style-name="TableCell1194">
            <text:p text:style-name="P1195">Vaikų neurologas</text:p>
          </table:table-cell>
          <table:table-cell table:style-name="TableCell1196">
            <text:p text:style-name="P1197">Diferencinė diagnostika gydymo taktikai nustatyti</text:p>
          </table:table-cell>
        </table:table-row>
        <table:table-row table:style-name="TableRow1198">
          <table:table-cell table:style-name="TableCell1199">
            <text:p text:style-name="Normal"><text:span text:style-name="T1200">2.</text:span></text:p>
          </table:table-cell>
          <table:table-cell table:style-name="TableCell1201">
            <text:p text:style-name="Normal"><text:span text:style-name="T1202">F20-29,<text:s/></text:span><text:span text:style-name="T1203">išskyrus F</text:span><text:span text:style-name="T1204">20.2</text:span></text:p>
          </table:table-cell>
          <table:table-cell table:style-name="TableCell1205">
            <text:p text:style-name="P1206">Schizofrenija<text:s/></text:p>
          </table:table-cell>
          <table:table-cell table:style-name="TableCell1207">
            <text:p text:style-name="P1208">Neefektyvus ambulatorinis gydymas<text:s/></text:p>
            <text:p text:style-name="P1209"><text:span text:style-name="T1210">Vertinimas pagal vaikų veiklos bendro įvertinimo skalę mažesnis nei<text:s/></text:span><text:span text:style-name="T1211">5</text:span><text:span text:style-name="T1212">0</text:span></text:p>
          </table:table-cell>
          <table:table-cell table:style-name="TableCell1213">
            <text:p text:style-name="Normal"><text:span text:style-name="T1214">Kompleksinė psichodiagnostika (ne mažiau kaip<text:s/></text:span><text:span text:style-name="T1215">3</text:span><text:span text:style-name="T1216"><text:s/>tyrimo metodai), klinikinis psichiatrinis ištyrimas, mažiausiai<text:s/></text:span><text:span text:style-name="T1217">1</text:span><text:span text:style-name="T1218"><text:s/>klinikinė skalė ar klausimynas</text:span></text:p>
          </table:table-cell>
          <table:table-cell table:style-name="TableCell1219">
            <text:p text:style-name="Normal"><text:span text:style-name="T1220">Individuali gydymo programa kurią sudaro</text:span><text:span text:style-name="T1221"><text:s/>ne mažiau kaip<text:s/></text:span><text:span text:style-name="T1222">15</text:span><text:span text:style-name="T1223"><text:s/>individualios ar grupinės psichoterapijos sesijų, ne mažiau kaip<text:s/></text:span><text:span text:style-name="T1224">3</text:span><text:span text:style-name="T1225"><text:s/>šeimos konsultavimo sesijos, aplinkos terapija, jei reikia – medikamentinis gydymas</text:span></text:p>
          </table:table-cell>
          <table:table-cell table:style-name="TableCell1226">
            <text:p text:style-name="P1227"/>
          </table:table-cell>
          <table:table-cell table:style-name="TableCell1228">
            <text:p text:style-name="P1229">Diferencinė diagnostika gydymo taktikai nustatyti</text:p>
          </table:table-cell>
        </table:table-row>
        <table:table-row table:style-name="TableRow1230">
          <table:table-cell table:style-name="TableCell1231">
            <text:p text:style-name="P1232">3.</text:p>
          </table:table-cell>
          <table:table-cell table:style-name="TableCell1233">
            <text:p text:style-name="P1234">F20.2</text:p>
          </table:table-cell>
          <table:table-cell table:style-name="TableCell1235">
            <text:p text:style-name="P1236">Katatoninė achizofrenija</text:p>
          </table:table-cell>
          <table:table-cell table:style-name="TableCell1237">
            <text:p text:style-name="P1238">Absoliuti indikacija</text:p>
          </table:table-cell>
          <table:table-cell table:style-name="TableCell1239">
            <text:p text:style-name="P1240">Klinikinis psichiatrinis ištyrimas, galvos smegenų kompiuterinė tomografija, EKG, oftalmoskopija ir akių dugno tyrimas, neurologinė diagnostika</text:p>
          </table:table-cell>
          <table:table-cell table:style-name="TableCell1241">
            <text:p text:style-name="P1242">Medikamentinis gydymas, šeimos konsultavimas, jei reikia – elektros impulso terapija</text:p>
          </table:table-cell>
          <table:table-cell table:style-name="TableCell1243">
            <text:p text:style-name="P1244">Vaikų<text:s/>neurologas, pediatras, oftalmologas</text:p>
          </table:table-cell>
          <table:table-cell table:style-name="TableCell1245">
            <text:p text:style-name="P1246">Reanimacijos ir intensyvios terapijos tarnyba</text:p>
            <text:p text:style-name="P1247">Laboratorija</text:p>
            <text:p text:style-name="P1248">Intensyvi psichiatrinė slauga</text:p>
            <text:p text:style-name="P1249">Diferencinė diagnostika gydymo taktikai nustatyti</text:p>
          </table:table-cell>
        </table:table-row>
        <table:table-row table:style-name="TableRow1250">
          <table:table-cell table:style-name="TableCell1251">
            <text:p text:style-name="P1252">4.</text:p>
          </table:table-cell>
          <table:table-cell table:style-name="TableCell1253">
            <text:p text:style-name="P1254">F06.0-F06.2</text:p>
            <text:p text:style-name="P1255">F20-F29</text:p>
            <text:p text:style-name="P1256">F23</text:p>
          </table:table-cell>
          <table:table-cell table:style-name="TableCell1257">
            <text:p text:style-name="P1258">Įvairios etiologijos psichoziniai sutrikimai</text:p>
          </table:table-cell>
          <table:table-cell table:style-name="TableCell1259">
            <text:p text:style-name="P1260">Neefektyvus ambulatorinis gydymas<text:s/></text:p>
            <text:p text:style-name="P1261"><text:span text:style-name="T1262">Vertinimas pagal vaikų veiklos bendro įvertinimo skalę mažesnis nei<text:s/></text:span><text:span text:style-name="T1263">5</text:span><text:span text:style-name="T1264">0</text:span></text:p>
          </table:table-cell>
          <table:table-cell table:style-name="TableCell1265">
            <text:p text:style-name="Normal"><text:span text:style-name="T1266">Kompleksinė psichodiagnostika (ne mažiau kaip<text:s/></text:span><text:span text:style-name="T1267">3</text:span><text:span text:style-name="T1268"><text:s/>tyrimo metodai), klinikinis psichiatrinis ištyrimas, neurologinė diagnostika, akių dugno tyrimas, mažiausiai<text:s/></text:span><text:span text:style-name="T1269">1</text:span><text:span text:style-name="T1270"><text:s/>klinikinė skalė ar klausimynas</text:span></text:p>
          </table:table-cell>
          <table:table-cell table:style-name="TableCell1271">
            <text:p text:style-name="Normal"><text:span text:style-name="T1272">Individuali gydymo programa kurią sudaro ne mažiau kaip<text:s/></text:span><text:span text:style-name="T1273">10</text:span><text:span text:style-name="T1274"><text:s/>individualios ar grupinės psichoterapijos sesijų, ne m</text:span><text:span text:style-name="T1275">ažiau kaip<text:s/></text:span><text:span text:style-name="T1276">3</text:span><text:span text:style-name="T1277"><text:s/>šeimos konsultavimo sesijos, aplinkos terapija, jei reikia – medikamentinis gydymas</text:span></text:p>
          </table:table-cell>
          <table:table-cell table:style-name="TableCell1278">
            <text:p text:style-name="P1279">Vaikų neurologas, oftalmologas</text:p>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F30-F39</text:p>
          </table:table-cell>
          <table:table-cell table:style-name="TableCell1287">
            <text:p text:style-name="P1288">Afektiniai sutrikimai</text:p>
          </table:table-cell>
          <table:table-cell table:style-name="TableCell1289">
            <text:p text:style-name="P1290">Neefektyvus ambulatorinis gydymas<text:s/></text:p>
            <text:p text:style-name="P1291"><text:span text:style-name="T1292">Vertinimas pagal vaikų veiklos bendro įvertinimo skalę maž</text:span><text:span text:style-name="T1293">esnis nei<text:s/></text:span><text:span text:style-name="T1294">5</text:span><text:span text:style-name="T1295">0</text:span></text:p>
          </table:table-cell>
          <table:table-cell table:style-name="TableCell1296">
            <text:p text:style-name="Normal"><text:span text:style-name="T1297">Kompleksinė psichodiagnostika (ne mažiau kaip<text:s/></text:span><text:span text:style-name="T1298">3</text:span><text:span text:style-name="T1299"><text:s/>tyrimo metodai), klinikinis psichiatrinis ištyrimas, mažiausiai<text:s/></text:span><text:span text:style-name="T1300">1</text:span><text:span text:style-name="T1301"><text:s/>klinikinė skalė ar klausimynas</text:span></text:p>
          </table:table-cell>
          <table:table-cell table:style-name="TableCell1302">
            <text:p text:style-name="Normal"><text:span text:style-name="T1303">Individuali gydymo programa kurią sudaro ne mažiau kaip<text:s/></text:span><text:span text:style-name="T1304">15</text:span><text:span text:style-name="T1305"><text:s/>individualios ar grupinės psichoterapij</text:span><text:span text:style-name="T1306">os sesijų, ne mažiau kaip<text:s/></text:span><text:span text:style-name="T1307">3</text:span><text:span text:style-name="T1308"><text:s/>šeimos konsultavimo sesijos, psichosocialinė reabilitacija, aplinkos terapija, jei reikia – medikamentinis gydymas</text:span></text:p>
          </table:table-cell>
          <table:table-cell table:style-name="TableCell1309">
            <text:p text:style-name="P1310"/>
          </table:table-cell>
          <table:table-cell table:style-name="TableCell1311">
            <text:p text:style-name="P1312">Diferencinė diagnostika gydymo taktikai nustatyti</text:p>
          </table:table-cell>
        </table:table-row>
        <table:table-row table:style-name="TableRow1313">
          <table:table-cell table:style-name="TableCell1314">
            <text:p text:style-name="P1315">6.</text:p>
          </table:table-cell>
          <table:table-cell table:style-name="TableCell1316">
            <text:p text:style-name="P1317">F40-48</text:p>
          </table:table-cell>
          <table:table-cell table:style-name="TableCell1318">
            <text:p text:style-name="P1319">Neuroziniai, stresiniai ir somatofominiai<text:s/>sutrikimai</text:p>
          </table:table-cell>
          <table:table-cell table:style-name="TableCell1320">
            <text:p text:style-name="P1321">Neefektyvus ambulatorinis gydymas<text:s/></text:p>
            <text:p text:style-name="P1322">Pablogėjusi socialinė adaptacija</text:p>
          </table:table-cell>
          <table:table-cell table:style-name="TableCell1323">
            <text:p text:style-name="Normal"><text:span text:style-name="T1324">Kompleksinė psichodiagnostika (ne mažiau kaip<text:s/></text:span><text:span text:style-name="T1325">3</text:span><text:span text:style-name="T1326"><text:s/>tyrimo metodai), klinikinis psichiatrinis ištyrimas, mažiausiai<text:s/></text:span><text:span text:style-name="T1327">1</text:span><text:span text:style-name="T1328"><text:s/>klinikinė skalė ar klausimynas</text:span></text:p>
          </table:table-cell>
          <table:table-cell table:style-name="TableCell1329">
            <text:p text:style-name="Normal"><text:span text:style-name="T1330">Individuali gydymo programa kuri</text:span><text:span text:style-name="T1331">ą sudaro ne mažiau kaip<text:s/></text:span><text:span text:style-name="T1332">15</text:span><text:span text:style-name="T1333"><text:s/>individualios ar grupinės psichoterapijos sesijų, ne mažiau kaip<text:s/></text:span><text:span text:style-name="T1334">3</text:span><text:span text:style-name="T1335"><text:s/>šeimos konsultavimo sesijos, psichosocialinė reabilitacija, aplinkos terapija, jei reikia – medikamentinis gydymas</text:span></text:p>
          </table:table-cell>
          <table:table-cell table:style-name="TableCell1336">
            <text:p text:style-name="P1337"/>
          </table:table-cell>
          <table:table-cell table:style-name="TableCell1338">
            <text:p text:style-name="P1339">Diferencinė diagnostika gydymo taktikai<text:s/>nustatyti</text:p>
          </table:table-cell>
        </table:table-row>
        <table:table-row table:style-name="TableRow1340">
          <table:table-cell table:style-name="TableCell1341">
            <text:p text:style-name="P1342">7.</text:p>
          </table:table-cell>
          <table:table-cell table:style-name="TableCell1343">
            <text:p text:style-name="P1344">F50</text:p>
          </table:table-cell>
          <table:table-cell table:style-name="TableCell1345">
            <text:p text:style-name="P1346">Valgymo sutrikimai</text:p>
          </table:table-cell>
          <table:table-cell table:style-name="TableCell1347">
            <text:p text:style-name="P1348">Neefektyvus ambulatorinis gydymas<text:s/></text:p>
            <text:p text:style-name="P1349"><text:span text:style-name="T1350">Vertinimas pagal vaikų veiklos bendro įvertinimo skalę mažesnis nei<text:s/></text:span><text:span text:style-name="T1351">5</text:span><text:span text:style-name="T1352">0</text:span></text:p>
          </table:table-cell>
          <table:table-cell table:style-name="TableCell1353">
            <text:p text:style-name="Normal"><text:span text:style-name="T1354">Kompleksinė psichodiagnostika (ne mažiau kaip<text:s/></text:span><text:span text:style-name="T1355">3</text:span><text:span text:style-name="T1356"><text:s/>tyrimo metodai), pediatrinė diagnostika, konsultavimas, neurologinė diagnostika, klinikinis psichiatrinis ištyrimas, mažiausiai<text:s/></text:span><text:span text:style-name="T1357">1</text:span><text:span text:style-name="T1358"><text:s/>klinikinė skalė ar klausimynas</text:span></text:p>
          </table:table-cell>
          <table:table-cell table:style-name="TableCell1359">
            <text:p text:style-name="Normal"><text:span text:style-name="T1360">Individuali gydymo programa kurią sudaro ne mažiau kaip<text:s/></text:span><text:span text:style-name="T1361">25</text:span><text:span text:style-name="T1362"><text:s/>individualios ar grupinės psichoter</text:span><text:span text:style-name="T1363">apijos sesijų, ne mažiau kaip<text:s/></text:span><text:span text:style-name="T1364">3</text:span><text:span text:style-name="T1365"><text:s/>šeimos konsultavimo sesijos, jei reikia – psichofarmakologinis, somatinis medikamentinis gydymas</text:span></text:p>
          </table:table-cell>
          <table:table-cell table:style-name="TableCell1366">
            <text:p text:style-name="P1367">Vaikų neurologas, pediatras</text:p>
          </table:table-cell>
          <table:table-cell table:style-name="TableCell1368">
            <text:p text:style-name="P1369">Laboratorija</text:p>
            <text:p text:style-name="P1370">Diferencinė diagnostika gydymo taktikai nustatyti</text:p>
            <text:p text:style-name="P1371">Intensyvi psichiatrinė slauga</text:p>
          </table:table-cell>
        </table:table-row>
        <table:table-row table:style-name="TableRow1372">
          <table:table-cell table:style-name="TableCell1373">
            <text:p text:style-name="P1374">8.</text:p>
          </table:table-cell>
          <table:table-cell table:style-name="TableCell1375">
            <text:p text:style-name="P1376">F51</text:p>
          </table:table-cell>
          <table:table-cell table:style-name="TableCell1377">
            <text:p text:style-name="P1378">Neorganiniai miego sutrikimai</text:p>
          </table:table-cell>
          <table:table-cell table:style-name="TableCell1379">
            <text:p text:style-name="P1380">Neefektyvus ambulatorinis gydymas<text:s/></text:p>
            <text:p text:style-name="P1381"><text:span text:style-name="T1382">Vertinimas pagal vaikų veiklos bendro įvertinimo skalę mažesnis nei<text:s/></text:span><text:span text:style-name="T1383">5</text:span><text:span text:style-name="T1384">0</text:span></text:p>
          </table:table-cell>
          <table:table-cell table:style-name="TableCell1385">
            <text:p text:style-name="Normal"><text:span text:style-name="T1386">Kompleksinė psichodiagnostika (ne mažiau kaip<text:s/></text:span><text:span text:style-name="T1387">3</text:span><text:span text:style-name="T1388"><text:s/>tyrimo metodai), neurologinė diagnostika, klinikinis psichiatrinis i</text:span><text:span text:style-name="T1389">štyrimas, mažiausiai<text:s/></text:span><text:span text:style-name="T1390">1</text:span><text:span text:style-name="T1391"><text:s/>klinikinė skalė ar klausimynas</text:span></text:p>
          </table:table-cell>
          <table:table-cell table:style-name="TableCell1392">
            <text:p text:style-name="Normal"><text:span text:style-name="T1393">Individuali gydymo programa kurią sudaro ne mažiau kaip<text:s/></text:span><text:span text:style-name="T1394">15</text:span><text:span text:style-name="T1395"><text:s/>individualios ar grupinės psichoterapijos sesijų, ne mažiau kaip<text:s/></text:span><text:span text:style-name="T1396">3</text:span><text:span text:style-name="T1397"><text:s/>šeimos konsultavimo sesijos, aplinkos terapija, jei reikia – medikamentinis<text:s/></text:span><text:span text:style-name="T1398">gydymas</text:span></text:p>
          </table:table-cell>
          <table:table-cell table:style-name="TableCell1399">
            <text:p text:style-name="P1400">Vaikų neurologas</text:p>
          </table:table-cell>
          <table:table-cell table:style-name="TableCell1401">
            <text:p text:style-name="P1402">Diferencinė diagnostika gydymo taktikai nustatyti</text:p>
          </table:table-cell>
        </table:table-row>
        <table:table-row table:style-name="TableRow1403">
          <table:table-cell table:style-name="TableCell1404">
            <text:p text:style-name="P1405">9.</text:p>
          </table:table-cell>
          <table:table-cell table:style-name="TableCell1406">
            <text:p text:style-name="P1407">F60-F69</text:p>
          </table:table-cell>
          <table:table-cell table:style-name="TableCell1408">
            <text:p text:style-name="P1409">Suaugusiųjų asmenybės ir elgesio sutrikimai</text:p>
          </table:table-cell>
          <table:table-cell table:style-name="TableCell1410">
            <text:p text:style-name="P1411">Neefektyvus ambulatorinis gydymas<text:s/></text:p>
            <text:p text:style-name="P1412"><text:span text:style-name="T1413">Vertinimas pagal vaikų veiklos bendro įvertinimo skalę mažesnis nei<text:s/></text:span><text:span text:style-name="T1414">5</text:span><text:span text:style-name="T1415">0</text:span></text:p>
          </table:table-cell>
          <table:table-cell table:style-name="TableCell1416">
            <text:p text:style-name="Normal"><text:span text:style-name="T1417">Kompleksinė psichodiagnostika (ne mažiau kaip<text:s/></text:span><text:span text:style-name="T1418">3</text:span><text:span text:style-name="T1419"><text:s/>tyrimo metodai), klinikinis psichiatrinis ištyrimas, mažiausiai<text:s/></text:span><text:span text:style-name="T1420">1</text:span><text:span text:style-name="T1421"><text:s/>klinikinė skalė ar klausimynas</text:span></text:p>
          </table:table-cell>
          <table:table-cell table:style-name="TableCell1422">
            <text:p text:style-name="Normal"><text:span text:style-name="T1423">Individuali gydymo programa kurią sudaro ne mažiau kaip<text:s/></text:span><text:span text:style-name="T1424">15</text:span><text:span text:style-name="T1425"><text:s/>individualios ar grupinės psichoterapijos sesijų, ne</text:span><text:span text:style-name="T1426"><text:s/>mažiau kaip<text:s/></text:span><text:span text:style-name="T1427">3</text:span><text:span text:style-name="T1428"><text:s/>šeimos konsultavimo sesijos, psichosocialinė reabilitacija, aplinkos terapija, jei reikia – medikamentinis gydymas</text:span></text:p>
          </table:table-cell>
          <table:table-cell table:style-name="TableCell1429">
            <text:p text:style-name="P1430"/>
          </table:table-cell>
          <table:table-cell table:style-name="TableCell1431">
            <text:p text:style-name="P1432">Diferencinė diagnostika gydymo taktikai nustatyti</text:p>
          </table:table-cell>
        </table:table-row>
        <table:table-row table:style-name="TableRow1433">
          <table:table-cell table:style-name="TableCell1434">
            <text:p text:style-name="P1435">10.</text:p>
          </table:table-cell>
          <table:table-cell table:style-name="TableCell1436">
            <text:p text:style-name="P1437">F70-F79</text:p>
          </table:table-cell>
          <table:table-cell table:style-name="TableCell1438">
            <text:p text:style-name="P1439">Protinis atsilikimas</text:p>
          </table:table-cell>
          <table:table-cell table:style-name="TableCell1440">
            <text:p text:style-name="P1441">Tik tie klinikiniai atvejai, kuriems daro<text:s/>įtaką kiti psichikos ir elgesio sutrikimai.<text:s/></text:p>
            <text:p text:style-name="P1442">Ambulatorinis gydymas neefektyvus</text:p>
            <text:p text:style-name="P1443"><text:span text:style-name="T1444">Vertinimas pagal vaikų veiklos bendro įvertinimo skalę mažesnis nei<text:s/></text:span><text:span text:style-name="T1445">50</text:span><text:span text:style-name="T1446"><text:s/></text:span></text:p>
          </table:table-cell>
          <table:table-cell table:style-name="TableCell1447">
            <text:p text:style-name="Normal"><text:span text:style-name="T1448">Kompleksinė psichodiagnostika (ne mažiau kaip<text:s/></text:span><text:span text:style-name="T1449">3</text:span><text:span text:style-name="T1450"><text:s/>tyrimo metodai), klinikinės būklės vertinimas naudojant<text:s/></text:span><text:span text:style-name="T1451">bent vieną klinikinę skalę ar klausimyną</text:span></text:p>
          </table:table-cell>
          <table:table-cell table:style-name="TableCell1452">
            <text:p text:style-name="Normal"><text:span text:style-name="T1453">Individuali gydymo programa kurią sudaro ne mažiau kaip<text:s/></text:span><text:span text:style-name="T1454">15</text:span><text:span text:style-name="T1455"><text:s/>individualios ar grupinės psichoterapijos sesijų, ne mažiau kaip<text:s/></text:span><text:span text:style-name="T1456">3</text:span><text:span text:style-name="T1457"><text:s/>šeimos konsultavimo sesijos, psichosocialinė reabilitacija, aplinkos terapija, jei reikia – medikamentinis gydymas</text:span></text:p>
          </table:table-cell>
          <table:table-cell table:style-name="TableCell1458">
            <text:p text:style-name="P1459"/>
          </table:table-cell>
          <table:table-cell table:style-name="TableCell1460">
            <text:p text:style-name="P1461">Diferencinė diagnostika gydymo taktikai nustatyti</text:p>
          </table:table-cell>
        </table:table-row>
        <table:table-row table:style-name="TableRow1462">
          <table:table-cell table:style-name="TableCell1463">
            <text:p text:style-name="P1464">11.</text:p>
          </table:table-cell>
          <table:table-cell table:style-name="TableCell1465">
            <text:p text:style-name="P1466">F80-F83</text:p>
          </table:table-cell>
          <table:table-cell table:style-name="TableCell1467">
            <text:p text:style-name="P1468">Psichologinės raidos sutrikimai</text:p>
          </table:table-cell>
          <table:table-cell table:style-name="TableCell1469">
            <text:p text:style-name="P1470">Tik tie klinikiniai atvejai, kuriems daro įtaką kiti psichikos ir elgesio sutrikimai.<text:s/></text:p>
            <text:p text:style-name="P1471">Ambulatorinis gydymas neefektyvus</text:p>
            <text:p text:style-name="P1472"><text:span text:style-name="T1473">Vertinimas pagal vaikų veiklos bendro įvertinimo skalę mažesnis nei<text:s/></text:span><text:span text:style-name="T1474">50</text:span></text:p>
          </table:table-cell>
          <table:table-cell table:style-name="TableCell1475">
            <text:p text:style-name="Normal"><text:span text:style-name="T1476">Kompleksinė psichodiagnostika (ne mažiau kaip<text:s/></text:span><text:span text:style-name="T1477">3</text:span><text:span text:style-name="T1478"><text:s/>tyrimo metodai), klinikinės būklės vertinimas naudojant bent</text:span><text:span text:style-name="T1479"><text:s/>vieną klinikinę skalę ar klausimyną</text:span></text:p>
          </table:table-cell>
          <table:table-cell table:style-name="TableCell1480">
            <text:p text:style-name="Normal"><text:span text:style-name="T1481">Individuali gydymo programa kurią sudaro ne mažiau kaip<text:s/></text:span><text:span text:style-name="T1482">15</text:span><text:span text:style-name="T1483"><text:s/>individualios ar grupinės psichoterapijos sesijų, ne mažiau kaip 3 šeimos konsultavimo sesijos, psichosocialinė reabilitacija, aplinkos terapija, jei reikia – medikamentinis gydymas</text:span></text:p>
          </table:table-cell>
          <table:table-cell table:style-name="TableCell1484">
            <text:p text:style-name="P1485">Logopedas, vaikų neurologas</text:p>
          </table:table-cell>
          <table:table-cell table:style-name="TableCell1486">
            <text:p text:style-name="P1487">Diferencinė diagnostika gydymo taktikai<text:s/>nustatyti</text:p>
          </table:table-cell>
        </table:table-row>
        <table:table-row table:style-name="TableRow1488">
          <table:table-cell table:style-name="TableCell1489">
            <text:p text:style-name="Normal"><text:span text:style-name="T1490">12.</text:span></text:p>
          </table:table-cell>
          <table:table-cell table:style-name="TableCell1491">
            <text:p text:style-name="P1492">F84-F89</text:p>
          </table:table-cell>
          <table:table-cell table:style-name="TableCell1493">
            <text:p text:style-name="P1494">Įvairiapusiai ir kiti raidos sutrikimai</text:p>
          </table:table-cell>
          <table:table-cell table:style-name="TableCell1495">
            <text:p text:style-name="P1496">Neefektyvus ambulatorinis gydymas<text:s/></text:p>
            <text:p text:style-name="P1497"><text:span text:style-name="T1498">Vertinimas pagal vaikų veiklos bendro įvertinimo skalę mažesnis nei<text:s/></text:span><text:span text:style-name="T1499">5</text:span><text:span text:style-name="T1500">0</text:span></text:p>
          </table:table-cell>
          <table:table-cell table:style-name="TableCell1501">
            <text:p text:style-name="Normal"><text:span text:style-name="T1502">Kompleksinė psichodiagnostika (ne mažiau kaip<text:s/></text:span><text:span text:style-name="T1503">3</text:span><text:span text:style-name="T1504"><text:s/>tyrimo metodai), klinikinis psichiatrin</text:span><text:span text:style-name="T1505">is ištyrimas, neurologinis ištyrimas, mažiausiai<text:s/></text:span><text:span text:style-name="T1506">1</text:span><text:span text:style-name="T1507"><text:s/>klinikinė skalė ar klausimynas</text:span></text:p>
          </table:table-cell>
          <table:table-cell table:style-name="TableCell1508">
            <text:p text:style-name="Normal"><text:span text:style-name="T1509">Individuali gydymo programa kurią sudaro ne mažiau kaip<text:s/></text:span><text:span text:style-name="T1510">15</text:span><text:span text:style-name="T1511"><text:s/>individualios ar grupinės psichoterapijos sesijų, ne mažiau kaip 3 šeimos konsultavimo sesijos, psichosocialinė rea</text:span><text:span text:style-name="T1512">bilitacija, aplinkos terapija, jei reikia – medikamentinis gydymas</text:span></text:p>
          </table:table-cell>
          <table:table-cell table:style-name="TableCell1513">
            <text:p text:style-name="P1514">Vaikų neurologas</text:p>
          </table:table-cell>
          <table:table-cell table:style-name="TableCell1515">
            <text:p text:style-name="P1516">Diferencinė diagnostika gydymo taktikai nustatyti</text:p>
          </table:table-cell>
        </table:table-row>
        <table:table-row table:style-name="TableRow1517">
          <table:table-cell table:style-name="TableCell1518">
            <text:p text:style-name="P1519">13.</text:p>
          </table:table-cell>
          <table:table-cell table:style-name="TableCell1520">
            <text:p text:style-name="P1521">F90-F94</text:p>
            <text:p text:style-name="Normal"><text:span text:style-name="T1522">F95.2</text:span></text:p>
          </table:table-cell>
          <table:table-cell table:style-name="TableCell1523">
            <text:p text:style-name="P1524">Elgesio ir emocijų sutrikimai, prasidedantys vaikystėje ir paauglystėje</text:p>
          </table:table-cell>
          <table:table-cell table:style-name="TableCell1525">
            <text:p text:style-name="P1526">Neefektyvus ambulatorinis gydymas<text:s/></text:p>
            <text:p text:style-name="P1527"><text:span text:style-name="T1528">Vertinimas pagal vaikų veiklos bendro įvertinimo skalę mažesnis nei<text:s/></text:span><text:span text:style-name="T1529">5</text:span><text:span text:style-name="T1530">0</text:span></text:p>
          </table:table-cell>
          <table:table-cell table:style-name="TableCell1531">
            <text:p text:style-name="Normal"><text:span text:style-name="T1532">Kompleksinė psichodiagnostika (ne mažiau kaip<text:s/></text:span><text:span text:style-name="T1533">3</text:span><text:span text:style-name="T1534"><text:s/>tyrimo metodai), klinikinis psichiatrinis ištyrimas, mažiausiai<text:s/></text:span><text:span text:style-name="T1535">1</text:span><text:span text:style-name="T1536"><text:s/>klinikinė skalė ar klausimynas</text:span></text:p>
          </table:table-cell>
          <table:table-cell table:style-name="TableCell1537">
            <text:p text:style-name="Normal"><text:span text:style-name="T1538">Indiv</text:span><text:span text:style-name="T1539">iduali gydymo programa kurią sudaro ne mažiau kaip<text:s/></text:span><text:span text:style-name="T1540">15</text:span><text:span text:style-name="T1541"><text:s/>individualios ar grupinės psichoterapijos sesijų, ne mažiau kaip<text:s/></text:span><text:span text:style-name="T1542">5</text:span><text:span text:style-name="T1543"><text:s/>šeimos konsultavimo sesijos, aplinkos terapija, jei reikia – medikamentinis gydymas</text:span></text:p>
          </table:table-cell>
          <table:table-cell table:style-name="TableCell1544">
            <text:p text:style-name="P1545"/>
          </table:table-cell>
          <table:table-cell table:style-name="TableCell1546">
            <text:p text:style-name="P1547">Diferencinė diagnostika gydymo taktikai nustatyti</text:p>
          </table:table-cell>
        </table:table-row>
      </table:table>
      <text:p text:style-name="P1548"><text:span text:style-name="T1549">______________</text:span></text:p>
      <text:p text:style-name="P1550"><text:span text:style-name="T1551">PATVIRTINTA</text:span></text:p>
      <text:p text:style-name="P1552">sveikatos apsaugos ministro<text:s/></text:p>
      <text:p text:style-name="P1553">2000 m. gruodžio 14 d. Nr. 730<text:s/></text:p>
      <text:p text:style-name="P1554"><text:span text:style-name="T1555">6</text:span><text:span text:style-name="T1556"><text:s/>priedas</text:span></text:p>
      <text:p text:style-name="P1557"/>
      <text:p text:style-name="P1558"><text:span text:style-name="T1559">VAIKŲ IR PAAUGLIŲ PSICHIATRIJOS DIENOS STACIONARO PASLAUGŲ TEIKIMO REIKALAVIMAI (VAIKŲ IR PAAUGLIŲ PSICHIATRIJA II C)</text:span></text:p>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TLK-10 kodas</text:p>
          </table:table-cell>
          <table:table-cell table:style-name="TableCell1574">
            <text:p text:style-name="P1575">Ligos<text:s/>pavadinimas</text:p>
          </table:table-cell>
          <table:table-cell table:style-name="TableCell1576">
            <text:p text:style-name="P1577">Papildomi duomenys</text:p>
          </table:table-cell>
          <table:table-cell table:style-name="TableCell1578">
            <text:p text:style-name="P1579">Diagnostikos metodai</text:p>
          </table:table-cell>
          <table:table-cell table:style-name="TableCell1580">
            <text:p text:style-name="P1581">Gydymo metodai</text:p>
          </table:table-cell>
          <table:table-cell table:style-name="TableCell1582">
            <text:p text:style-name="P1583">Būtini specialistai</text:p>
          </table:table-cell>
          <table:table-cell table:style-name="TableCell1584">
            <text:p text:style-name="P1585">Kitos būtinos sąlygos</text:p>
          </table:table-cell>
        </table:table-row>
        <table:table-row table:style-name="TableRow1586">
          <table:table-cell table:style-name="TableCell1587">
            <text:p text:style-name="P1588">1.</text:p>
          </table:table-cell>
          <table:table-cell table:style-name="TableCell1589">
            <text:p text:style-name="P1590">X60-X84</text:p>
          </table:table-cell>
          <table:table-cell table:style-name="TableCell1591">
            <text:p text:style-name="P1592">Tyčiniai susižalojimai</text:p>
          </table:table-cell>
          <table:table-cell table:style-name="TableCell1593">
            <text:p text:style-name="P1594">Absoliuti indikacija</text:p>
          </table:table-cell>
          <table:table-cell table:style-name="TableCell1595">
            <text:p text:style-name="P1596">Klinikinis psichiatrinis, klinikinis psichologinis ištyrimas, psichosocialinės būklės<text:s/>įvertinimas, klinikinis stebėjimas</text:p>
          </table:table-cell>
          <table:table-cell table:style-name="TableCell1597">
            <text:p text:style-name="P1598">Krizių intervencija, medikamentinis gydymas (jei reikia), šeimos konsultavimas</text:p>
          </table:table-cell>
          <table:table-cell table:style-name="TableCell1599">
            <text:p text:style-name="P1600">Pediatras</text:p>
          </table:table-cell>
          <table:table-cell table:style-name="TableCell1601">
            <text:p text:style-name="P1602">Intensyvi slauga, intensyvus klinikinis stebėjimas</text:p>
          </table:table-cell>
        </table:table-row>
        <table:table-row table:style-name="TableRow1603">
          <table:table-cell table:style-name="TableCell1604">
            <text:p text:style-name="P1605">2.</text:p>
          </table:table-cell>
          <table:table-cell table:style-name="TableCell1606">
            <text:p text:style-name="P1607">X93-Y04</text:p>
          </table:table-cell>
          <table:table-cell table:style-name="TableCell1608">
            <text:p text:style-name="P1609">Pasikėsinimas šaunant iš pistoleto, naudojant aštrius daiktus ir kt.</text:p>
          </table:table-cell>
          <table:table-cell table:style-name="TableCell1610">
            <text:p text:style-name="Normal"><text:span text:style-name="T1611">Reakcija į stiprų stresą bei adaptaciniai sutrikimai F43</text:span></text:p>
          </table:table-cell>
          <table:table-cell table:style-name="TableCell1612">
            <text:p text:style-name="P1613">Klinikinis psichiatrinis, klinikinis psichologinis ištyrimas, psichosocialinės būklės įvertinimas, klinikinis stebėjimas</text:p>
          </table:table-cell>
          <table:table-cell table:style-name="TableCell1614">
            <text:p text:style-name="P1615">Krizių intervencija, medikamentinis gydymas (jei reikia), šeimos konsultavimas</text:p>
          </table:table-cell>
          <table:table-cell table:style-name="TableCell1616">
            <text:p text:style-name="P1617">Pediatras, vaikų neurologas, vaikų chirurgas</text:p>
          </table:table-cell>
          <table:table-cell table:style-name="TableCell1618">
            <text:p text:style-name="P1619">Mobili komanda, galinti išvykti į įvykio vietą</text:p>
            <text:p text:style-name="P1620">Intensyvi slauga, intensyvus klinikinis stebėjimas</text:p>
          </table:table-cell>
        </table:table-row>
        <table:table-row table:style-name="TableRow1621">
          <table:table-cell table:style-name="TableCell1622">
            <text:p text:style-name="P1623">3.</text:p>
          </table:table-cell>
          <table:table-cell table:style-name="TableCell1624">
            <text:p text:style-name="P1625">Y05</text:p>
          </table:table-cell>
          <table:table-cell table:style-name="TableCell1626">
            <text:p text:style-name="P1627">Pasikėsinimas išžaginti naudojant fizinę jėgą</text:p>
          </table:table-cell>
          <table:table-cell table:style-name="TableCell1628">
            <text:p text:style-name="P1629">Reakcija į stiprų stresą bei adaptaciniai sutrikimai F43</text:p>
          </table:table-cell>
          <table:table-cell table:style-name="TableCell1630">
            <text:p text:style-name="P1631">Klinikinis psichiatrinis, klinikinis psichologinis ištyrimas, psichosocialinės būklės įvertinimas, klinikinis stebėjimas</text:p>
          </table:table-cell>
          <table:table-cell table:style-name="TableCell1632">
            <text:p text:style-name="P1633">Krizių intervencija, medikamentinis gydymas (jei reikia), šeimos konsultavimas</text:p>
          </table:table-cell>
          <table:table-cell table:style-name="TableCell1634">
            <text:p text:style-name="P1635">Pediatras, vaikų neurologas, vaikų chirurgas,<text:s/>ginekologas – jei reikia</text:p>
          </table:table-cell>
          <table:table-cell table:style-name="TableCell1636">
            <text:p text:style-name="P1637">Mobili komanda, galinti išvykti į įvykio vietą</text:p>
            <text:p text:style-name="P1638">Intensyvi slauga, intensyvus klinikinis stebėjimas</text:p>
          </table:table-cell>
        </table:table-row>
        <table:table-row table:style-name="TableRow1639">
          <table:table-cell table:style-name="TableCell1640">
            <text:p text:style-name="P1641">4.</text:p>
          </table:table-cell>
          <table:table-cell table:style-name="TableCell1642">
            <text:p text:style-name="P1643">Y06</text:p>
          </table:table-cell>
          <table:table-cell table:style-name="TableCell1644">
            <text:p text:style-name="P1645">Vienišumas ir apleistumas</text:p>
          </table:table-cell>
          <table:table-cell table:style-name="TableCell1646">
            <text:p text:style-name="Normal"><text:span text:style-name="T1647">Socialiniai raidos sutrikimai, prasidedantys vaikystėje ir paauglystėje F</text:span><text:span text:style-name="T1648">94</text:span><text:span text:style-name="T1649">, mišrus elgesio ir emoc</text:span><text:span text:style-name="T1650">ijų sutrikimas<text:s/></text:span><text:span text:style-name="T1651">F92.8,<text:s/></text:span><text:span text:style-name="T1652">depresinis elgesio sutrikimas F</text:span><text:span text:style-name="T1653">92.0</text:span></text:p>
          </table:table-cell>
          <table:table-cell table:style-name="TableCell1654">
            <text:p text:style-name="P1655">Klinikinis psichiatrinis, klinikinis psichologinis ištyrimas, psichosocialinės būklės įvertinimas, klinikinis stebėjimas</text:p>
          </table:table-cell>
          <table:table-cell table:style-name="TableCell1656">
            <text:p text:style-name="P1657">Krizių intervencija, medikamentinis gydymas (jei reikia), šeimos konsultavimas</text:p>
          </table:table-cell>
          <table:table-cell table:style-name="TableCell1658">
            <text:p text:style-name="P1659">Pediatras, vaikų neurologas, vaikų chirurgas – jei reikia</text:p>
          </table:table-cell>
          <table:table-cell table:style-name="TableCell1660">
            <text:p text:style-name="P1661">Mobili komanda, galinti išvykti į įvykio vietą</text:p>
            <text:p text:style-name="P1662">Intensyvi slauga, intensyvus klinikinis stebėjimas</text:p>
          </table:table-cell>
        </table:table-row>
        <table:table-row table:style-name="TableRow1663">
          <table:table-cell table:style-name="TableCell1664">
            <text:p text:style-name="Normal"><text:span text:style-name="T1665">5.</text:span></text:p>
          </table:table-cell>
          <table:table-cell table:style-name="TableCell1666">
            <text:p text:style-name="Normal"><text:span text:style-name="T1667">Y0</text:span><text:span text:style-name="T1668">7</text:span></text:p>
          </table:table-cell>
          <table:table-cell table:style-name="TableCell1669">
            <text:p text:style-name="P1670">Kiti blogo elgesio sindromai</text:p>
          </table:table-cell>
          <table:table-cell table:style-name="TableCell1671">
            <text:p text:style-name="Normal"><text:span text:style-name="T1672">Socialiniai raidos sutrikimai, prasidedantys vaikystėje ir<text:s/></text:span><text:span text:style-name="T1673">paauglystėje F</text:span><text:span text:style-name="T1674">94</text:span><text:span text:style-name="T1675">, mišrus elgesio ir emocijų sutrikimas<text:s/></text:span><text:span text:style-name="T1676">F92.8,<text:s/></text:span><text:span text:style-name="T1677">depresinis elgesio sutrikimas F</text:span><text:span text:style-name="T1678">92.0</text:span></text:p>
          </table:table-cell>
          <table:table-cell table:style-name="TableCell1679">
            <text:p text:style-name="P1680">Klinikinis psichiatrinis, klinikinis psichologinis ištyrimas, psichosocialinės būklės įvertinimas, klinikinis stebėjimas</text:p>
          </table:table-cell>
          <table:table-cell table:style-name="TableCell1681">
            <text:p text:style-name="P1682">Krizių intervencija, medikamentinis gydymas (jei reikia), šeimos konsultavimas</text:p>
          </table:table-cell>
          <table:table-cell table:style-name="TableCell1683">
            <text:p text:style-name="P1684">Pediatras, vaikų neurologas, vaikų chirurgas – jei reikia</text:p>
          </table:table-cell>
          <table:table-cell table:style-name="TableCell1685">
            <text:p text:style-name="P1686">Mobili komanda, galinti išvykti į įvykio vietą</text:p>
            <text:p text:style-name="P1687">Intensyvi slauga, intensyvus klinikinis stebėjimas</text:p>
          </table:table-cell>
        </table:table-row>
        <table:table-row table:style-name="TableRow1688">
          <table:table-cell table:style-name="TableCell1689">
            <text:p text:style-name="P1690">6.</text:p>
          </table:table-cell>
          <table:table-cell table:style-name="TableCell1691">
            <text:p text:style-name="P1692">Z60</text:p>
          </table:table-cell>
          <table:table-cell table:style-name="TableCell1693">
            <text:p text:style-name="P1694">Problemos, susijusios su socialine aplinka</text:p>
          </table:table-cell>
          <table:table-cell table:style-name="TableCell1695">
            <text:p text:style-name="Normal"><text:span text:style-name="T1696">Socialiniai raidos sutrikimai, prasidedantys vaikystėje ir paauglystėje F</text:span><text:span text:style-name="T1697">94</text:span><text:span text:style-name="T1698">, elgesio sutrikimai<text:s/></text:span><text:span text:style-name="T1699">F91, reakcija į stiprų stresą bei adaptacijos sutrikimai<text:s/></text:span><text:span text:style-name="T1700">F</text:span><text:span text:style-name="T1701">43</text:span></text:p>
          </table:table-cell>
          <table:table-cell table:style-name="TableCell1702">
            <text:p text:style-name="P1703">Klinikinis psichiatrinis, klinikinis psichologinis ištyrimas, psichosocialinės būklės įvertinimas,<text:s/>klinikinis stebėjimas</text:p>
          </table:table-cell>
          <table:table-cell table:style-name="TableCell1704">
            <text:p text:style-name="P1705">Krizių intervencija, medikamentinis gydymas (jei reikia), šeimos konsultavimas</text:p>
          </table:table-cell>
          <table:table-cell table:style-name="TableCell1706">
            <text:p text:style-name="P1707">Pediatras – jei reikia</text:p>
          </table:table-cell>
          <table:table-cell table:style-name="TableCell1708">
            <text:p text:style-name="P1709">Mobili komanda, galinti išvykti į įvykio vietą</text:p>
            <text:p text:style-name="P1710">Intensyvi slauga, intensyvus klinikinis stebėjimas</text:p>
          </table:table-cell>
        </table:table-row>
        <table:table-row table:style-name="TableRow1711">
          <table:table-cell table:style-name="TableCell1712">
            <text:p text:style-name="P1713">7.</text:p>
          </table:table-cell>
          <table:table-cell table:style-name="TableCell1714">
            <text:p text:style-name="P1715">Z61</text:p>
          </table:table-cell>
          <table:table-cell table:style-name="TableCell1716">
            <text:p text:style-name="P1717">Problemos, susijusios su<text:s/>vaikystėje patirtais neigiamais pergyvenimais</text:p>
          </table:table-cell>
          <table:table-cell table:style-name="TableCell1718">
            <text:p text:style-name="Normal"><text:span text:style-name="T1719">Socialiniai raidos sutrikimai, prasidedantys vaikystėje ir paauglystėje F</text:span><text:span text:style-name="T1720">94</text:span><text:span text:style-name="T1721">, elgesio sutrikimai<text:s/></text:span><text:span text:style-name="T1722">F91, reakcija į stiprų stresą bei adaptacijos sutrikimai<text:s/></text:span><text:span text:style-name="T1723">F</text:span><text:span text:style-name="T1724">43, emociniai sutrikimai, prasidedantys vaikystėje<text:s/></text:span><text:span text:style-name="T1725">F</text:span><text:span text:style-name="T1726">93</text:span></text:p>
          </table:table-cell>
          <table:table-cell table:style-name="TableCell1727">
            <text:p text:style-name="P1728">Klinikinis psichiatrinis, klinikinis psichologinis ištyrimas, psichosocialinės būklės įvertinimas, klinikinis stebėjimas</text:p>
          </table:table-cell>
          <table:table-cell table:style-name="TableCell1729">
            <text:p text:style-name="P1730">Krizių intervencija, medikamentinis gydymas (jei reikia), šeimos konsultavimas</text:p>
          </table:table-cell>
          <table:table-cell table:style-name="TableCell1731">
            <text:p text:style-name="P1732"/>
          </table:table-cell>
          <table:table-cell table:style-name="TableCell1733">
            <text:p text:style-name="P1734">Mobili komanda, galinti išvykti į įvykio vietą</text:p>
            <text:p text:style-name="P1735">Intensyvi<text:s/>slauga, intensyvus klinikinis stebėjimas</text:p>
          </table:table-cell>
        </table:table-row>
        <table:table-row table:style-name="TableRow1736">
          <table:table-cell table:style-name="TableCell1737">
            <text:p text:style-name="P1738">8.</text:p>
          </table:table-cell>
          <table:table-cell table:style-name="TableCell1739">
            <text:p text:style-name="P1740">Z62</text:p>
          </table:table-cell>
          <table:table-cell table:style-name="TableCell1741">
            <text:p text:style-name="P1742">Problemos, susijusios su auklėjimu</text:p>
          </table:table-cell>
          <table:table-cell table:style-name="TableCell1743">
            <text:p text:style-name="Normal"><text:span text:style-name="T1744">Socialiniai raidos sutrikimai, prasidedantys vaikystėje ir paauglystėje F</text:span><text:span text:style-name="T1745">94</text:span><text:span text:style-name="T1746">, elgesio sutrikimai<text:s/></text:span><text:span text:style-name="T1747">F91, reakcija į stiprų stresą bei adaptacijos sutrikimai<text:s/></text:span><text:span text:style-name="T1748">F</text:span><text:span text:style-name="T1749">43, emociniai sut</text:span><text:span text:style-name="T1750">rikimai, prasidedantys vaikystėje<text:s/></text:span><text:span text:style-name="T1751">F</text:span><text:span text:style-name="T1752">93</text:span></text:p>
          </table:table-cell>
          <table:table-cell table:style-name="TableCell1753">
            <text:p text:style-name="P1754">Klinikinis psichiatrinis, klinikinis psichologinis ištyrimas, psichosocialinės būklės įvertinimas, klinikinis stebėjimas</text:p>
          </table:table-cell>
          <table:table-cell table:style-name="TableCell1755">
            <text:p text:style-name="P1756">Krizių intervencija, medikamentinis gydymas (jei reikia), šeimos konsultavimas</text:p>
          </table:table-cell>
          <table:table-cell table:style-name="TableCell1757">
            <text:p text:style-name="P1758"/>
          </table:table-cell>
          <table:table-cell table:style-name="TableCell1759">
            <text:p text:style-name="P1760">Mobili komanda, galinti išvykti į įvykio vietą</text:p>
            <text:p text:style-name="P1761">Intensyvi slauga, intensyvus klinikinis stebėjimas</text:p>
          </table:table-cell>
        </table:table-row>
        <table:table-row table:style-name="TableRow1762">
          <table:table-cell table:style-name="TableCell1763">
            <text:p text:style-name="P1764">9.</text:p>
          </table:table-cell>
          <table:table-cell table:style-name="TableCell1765">
            <text:p text:style-name="P1766">Z63</text:p>
          </table:table-cell>
          <table:table-cell table:style-name="TableCell1767">
            <text:p text:style-name="P1768">Kitos problemos, susijusios su artimais asmenimis, įskaitant šeimynines aplinkybes</text:p>
          </table:table-cell>
          <table:table-cell table:style-name="TableCell1769">
            <text:p text:style-name="Normal"><text:span text:style-name="T1770">Socialiniai raidos sutrikimai, prasidedantys vaikystėje ir paauglystėje F</text:span><text:span text:style-name="T1771">94</text:span><text:span text:style-name="T1772">, elgesio sutrikimai<text:s/></text:span><text:span text:style-name="T1773">F91, reakcija į stiprų stresą bei adaptacijos sutrikimai<text:s/></text:span><text:span text:style-name="T1774">F</text:span><text:span text:style-name="T1775">43, emociniai sutrikimai, prasidedantys vaikystėje<text:s/></text:span><text:span text:style-name="T1776">F</text:span><text:span text:style-name="T1777">93</text:span></text:p>
          </table:table-cell>
          <table:table-cell table:style-name="TableCell1778">
            <text:p text:style-name="P1779">Klinikinis psichiatrinis, klinikinis psichologinis ištyrimas, psichosocialinės būklės įvertinimas, klinikinis stebėjimas</text:p>
          </table:table-cell>
          <table:table-cell table:style-name="TableCell1780">
            <text:p text:style-name="P1781">Krizių intervencija, medikamentinis gydymas (jei reikia), šeimos konsultavimas</text:p>
          </table:table-cell>
          <table:table-cell table:style-name="TableCell1782">
            <text:p text:style-name="P1783"/>
          </table:table-cell>
          <table:table-cell table:style-name="TableCell1784">
            <text:p text:style-name="P1785">Mobili komanda, galinti išvykti į įvykio vietą</text:p>
            <text:p text:style-name="P1786">Intensyvi slauga, intensyvus klinikinis stebėjimas</text:p>
          </table:table-cell>
        </table:table-row>
        <table:table-row table:style-name="TableRow1787">
          <table:table-cell table:style-name="TableCell1788">
            <text:p text:style-name="P1789">10.</text:p>
          </table:table-cell>
          <table:table-cell table:style-name="TableCell1790">
            <text:p text:style-name="P1791">Z64</text:p>
          </table:table-cell>
          <table:table-cell table:style-name="TableCell1792">
            <text:p text:style-name="P1793">Problemos, susijusios su tam tikromis psichosocialinėmis aplinkybėmis</text:p>
          </table:table-cell>
          <table:table-cell table:style-name="TableCell1794">
            <text:p text:style-name="Normal"><text:span text:style-name="T1795">Socialiniai raidos sutrikimai, prasidedantys vaikystėje ir paauglystėje F</text:span><text:span text:style-name="T1796">94</text:span><text:span text:style-name="T1797">, elgesio sutrikimai<text:s/></text:span><text:span text:style-name="T1798">F91, reakcija į stiprų stresą bei adaptacijos sutrikimai<text:s/></text:span><text:span text:style-name="T1799">F</text:span><text:span text:style-name="T1800">43, emociniai sutrikimai, prasidedantys vaikystėje<text:s/></text:span><text:span text:style-name="T1801">F</text:span><text:span text:style-name="T1802">93</text:span></text:p>
          </table:table-cell>
          <table:table-cell table:style-name="TableCell1803">
            <text:p text:style-name="P1804">Klinikinis psichiatrinis, klinikinis<text:s/>psichologinis ištyrimas, psichosocialinės būklės įvertinimas, klinikinis stebėjimas</text:p>
          </table:table-cell>
          <table:table-cell table:style-name="TableCell1805">
            <text:p text:style-name="P1806">Krizių intervencija, medikamentinis gydymas (jei reikia), šeimos konsultavimas</text:p>
          </table:table-cell>
          <table:table-cell table:style-name="TableCell1807">
            <text:p text:style-name="P1808"/>
          </table:table-cell>
          <table:table-cell table:style-name="TableCell1809">
            <text:p text:style-name="P1810">Mobili komanda, galinti išvykti į įvykio vietą</text:p>
            <text:p text:style-name="P1811">Intensyvi slauga, intensyvus klinikinis stebėjimas</text:p>
          </table:table-cell>
        </table:table-row>
        <table:table-row table:style-name="TableRow1812">
          <table:table-cell table:style-name="TableCell1813">
            <text:p text:style-name="P1814">11.</text:p>
          </table:table-cell>
          <table:table-cell table:style-name="TableCell1815">
            <text:p text:style-name="P1816">Z81</text:p>
          </table:table-cell>
          <table:table-cell table:style-name="TableCell1817">
            <text:p text:style-name="P1818">Psichikos ir elgesio sutrikimai šeimoje</text:p>
          </table:table-cell>
          <table:table-cell table:style-name="TableCell1819">
            <text:p text:style-name="Normal"><text:span text:style-name="T1820">Socialiniai raidos sutrikimai, prasidedantys vaikystėje ir paauglystėje F</text:span><text:span text:style-name="T1821">94</text:span><text:span text:style-name="T1822">, elgesio sutrikimai<text:s/></text:span><text:span text:style-name="T1823">F91, reakcija į stiprų stresą bei adaptacijos sutrikimai<text:s/></text:span><text:span text:style-name="T1824">F</text:span><text:span text:style-name="T1825">43, emociniai sutrikimai, prasidedantys vaikyst</text:span><text:span text:style-name="T1826">ėje<text:s/></text:span><text:span text:style-name="T1827">F</text:span><text:span text:style-name="T1828">93</text:span></text:p>
          </table:table-cell>
          <table:table-cell table:style-name="TableCell1829">
            <text:p text:style-name="P1830">Klinikinis psichiatrinis, klinikinis psichologinis ištyrimas, psichosocialinės būklės įvertinimas, klinikinis stebėjimas</text:p>
          </table:table-cell>
          <table:table-cell table:style-name="TableCell1831">
            <text:p text:style-name="P1832">Krizių intervencija, medikamentinis gydymas (jei reikia), šeimos konsultavimas</text:p>
          </table:table-cell>
          <table:table-cell table:style-name="TableCell1833">
            <text:p text:style-name="P1834"/>
          </table:table-cell>
          <table:table-cell table:style-name="TableCell1835">
            <text:p text:style-name="P1836">Mobili komanda, galinti išvykti į įvykio vietą</text:p>
            <text:p text:style-name="P1837">Intensyvi slauga, intensyvus klinikinis stebėjimas</text:p>
          </table:table-cell>
        </table:table-row>
        <table:table-row table:style-name="TableRow1838">
          <table:table-cell table:style-name="TableCell1839">
            <text:p text:style-name="P1840">12.</text:p>
          </table:table-cell>
          <table:table-cell table:style-name="TableCell1841">
            <text:p text:style-name="P1842">F23</text:p>
          </table:table-cell>
          <table:table-cell table:style-name="TableCell1843">
            <text:p text:style-name="P1844">Ūmiai praeinantys psichoziniai sutrikimai</text:p>
          </table:table-cell>
          <table:table-cell table:style-name="TableCell1845">
            <text:p text:style-name="P1846">Absoliuti indikacija</text:p>
          </table:table-cell>
          <table:table-cell table:style-name="TableCell1847">
            <text:p text:style-name="P1848">Klinikinis psichiatrinis, klinikinis psichologinis ištyrimas, psichosocialinės būklės įvertinimas, klinikinis stebėjimas</text:p>
          </table:table-cell>
          <table:table-cell table:style-name="TableCell1849">
            <text:p text:style-name="P1850">Medikamentinis gydymas. Šeimos konsultavimas</text:p>
          </table:table-cell>
          <table:table-cell table:style-name="TableCell1851">
            <text:p text:style-name="P1852">Vaikų neurologas – jei reikia</text:p>
          </table:table-cell>
          <table:table-cell table:style-name="TableCell1853">
            <text:p text:style-name="P1854">Intensyvi slauga, intensyvus klinikinis stebėjimas</text:p>
          </table:table-cell>
        </table:table-row>
        <table:table-row table:style-name="TableRow1855">
          <table:table-cell table:style-name="TableCell1856">
            <text:p text:style-name="P1857">13.</text:p>
          </table:table-cell>
          <table:table-cell table:style-name="TableCell1858">
            <text:p text:style-name="P1859">F23</text:p>
          </table:table-cell>
          <table:table-cell table:style-name="TableCell1860">
            <text:p text:style-name="P1861">Ūmus polimorfinis psichozinis sutrikimas be schizofrenijos simptomų</text:p>
          </table:table-cell>
          <table:table-cell table:style-name="TableCell1862">
            <text:p text:style-name="P1863">Absoliuti indikacija</text:p>
          </table:table-cell>
          <table:table-cell table:style-name="TableCell1864">
            <text:p text:style-name="P1865">Klinikinis psichiatrinis, klinikinis<text:s/>psichologinis ištyrimas, psichosocialinės būklės įvertinimas, klinikinis stebėjimas</text:p>
          </table:table-cell>
          <table:table-cell table:style-name="TableCell1866">
            <text:p text:style-name="P1867">Medikamentinis gydymas. Šeimos konsultavimas</text:p>
          </table:table-cell>
          <table:table-cell table:style-name="TableCell1868">
            <text:p text:style-name="P1869">Vaikų neurologas – jei reikia</text:p>
          </table:table-cell>
          <table:table-cell table:style-name="TableCell1870">
            <text:p text:style-name="P1871">Intensyvi slauga, intensyvus klinikinis stebėjimas</text:p>
          </table:table-cell>
        </table:table-row>
        <table:table-row table:style-name="TableRow1872">
          <table:table-cell table:style-name="TableCell1873">
            <text:p text:style-name="P1874">14.</text:p>
          </table:table-cell>
          <table:table-cell table:style-name="TableCell1875">
            <text:p text:style-name="P1876">F23.2</text:p>
          </table:table-cell>
          <table:table-cell table:style-name="TableCell1877">
            <text:p text:style-name="P1878">Ūmus panašus į schizofreniją<text:s/>psichozinis sutrikimas</text:p>
          </table:table-cell>
          <table:table-cell table:style-name="TableCell1879">
            <text:p text:style-name="P1880">Absoliuti indikacija</text:p>
          </table:table-cell>
          <table:table-cell table:style-name="TableCell1881">
            <text:p text:style-name="P1882">Klinikinis psichiatrinis, klinikinis psichologinis ištyrimas, psichosocialinės būklės įvertinimas, klinikinis stebėjimas</text:p>
          </table:table-cell>
          <table:table-cell table:style-name="TableCell1883">
            <text:p text:style-name="P1884">Medikamentinis gydymas. Šeimos konsultavimas</text:p>
          </table:table-cell>
          <table:table-cell table:style-name="TableCell1885">
            <text:p text:style-name="P1886">Vaikų neurologas – jei reikia</text:p>
          </table:table-cell>
          <table:table-cell table:style-name="TableCell1887">
            <text:p text:style-name="P1888">Intensyvi slauga, intensyvus klinikinis stebėjimas</text:p>
          </table:table-cell>
        </table:table-row>
        <table:table-row table:style-name="TableRow1889">
          <table:table-cell table:style-name="TableCell1890">
            <text:p text:style-name="P1891">15.</text:p>
          </table:table-cell>
          <table:table-cell table:style-name="TableCell1892">
            <text:p text:style-name="P1893">F23.3- F23.9</text:p>
          </table:table-cell>
          <table:table-cell table:style-name="TableCell1894">
            <text:p text:style-name="P1895">Kiti ūminiai psichoziniai sutrikimai</text:p>
          </table:table-cell>
          <table:table-cell table:style-name="TableCell1896">
            <text:p text:style-name="P1897">Absoliuti indikacija</text:p>
          </table:table-cell>
          <table:table-cell table:style-name="TableCell1898">
            <text:p text:style-name="P1899">Klinikinis psichiatrinis, klinikinis psichologinis ištyrimas, psichosocialinės būklės įvertinimas, klinikinis stebėjimas</text:p>
          </table:table-cell>
          <table:table-cell table:style-name="TableCell1900">
            <text:p text:style-name="P1901">Medikamentinis gydymas</text:p>
          </table:table-cell>
          <table:table-cell table:style-name="TableCell1902">
            <text:p text:style-name="P1903">Vaikų neurologas – jei reikia</text:p>
          </table:table-cell>
          <table:table-cell table:style-name="TableCell1904">
            <text:p text:style-name="P1905">Intensyvi slauga, intensyvus klinikinis stebėjimas</text:p>
          </table:table-cell>
        </table:table-row>
        <table:table-row table:style-name="TableRow1906">
          <table:table-cell table:style-name="TableCell1907">
            <text:p text:style-name="P1908">16.</text:p>
          </table:table-cell>
          <table:table-cell table:style-name="TableCell1909">
            <text:p text:style-name="P1910">F32.1, F32.2, F32.3</text:p>
          </table:table-cell>
          <table:table-cell table:style-name="TableCell1911">
            <text:p text:style-name="P1912">Sunkus ir vidutinio sunkumo depresinis epizodas</text:p>
          </table:table-cell>
          <table:table-cell table:style-name="TableCell1913">
            <text:p text:style-name="P1914">Intensyvios suicidinės mintys, suicidinis bandymas</text:p>
          </table:table-cell>
          <table:table-cell table:style-name="TableCell1915">
            <text:p text:style-name="P1916">Klinikinis psichiatrinis, klinikinis psichologinis<text:s/>ištyrimas, psichosocialinės būklės įvertinimas, klinikinis stebėjimas</text:p>
          </table:table-cell>
          <table:table-cell table:style-name="TableCell1917">
            <text:p text:style-name="P1918">Medikamentinis gydymas, intensyvi ligonio slauga ir priežiūra.</text:p>
            <text:p text:style-name="P1919">Psichoterapinė pagalba</text:p>
          </table:table-cell>
          <table:table-cell table:style-name="TableCell1920">
            <text:p text:style-name="P1921">Vaikų ir paauglių psichiatras, medicinos psichologas, socialinis darbuotojas, vaikų neurologas – jei<text:s/>reikia</text:p>
          </table:table-cell>
          <table:table-cell table:style-name="TableCell1922">
            <text:p text:style-name="P1923">Intensyvi slauga, intensyvus klinikinis stebėjimas</text:p>
          </table:table-cell>
        </table:table-row>
        <table:table-row table:style-name="TableRow1924">
          <table:table-cell table:style-name="TableCell1925">
            <text:p text:style-name="P1926">17.</text:p>
          </table:table-cell>
          <table:table-cell table:style-name="TableCell1927">
            <text:p text:style-name="P1928">F43.0</text:p>
          </table:table-cell>
          <table:table-cell table:style-name="TableCell1929">
            <text:p text:style-name="P1930">Ūmi reakcija į stresą</text:p>
          </table:table-cell>
          <table:table-cell table:style-name="TableCell1931">
            <text:p text:style-name="P1932">Absoliuti indikacija</text:p>
          </table:table-cell>
          <table:table-cell table:style-name="TableCell1933">
            <text:p text:style-name="P1934">Klinikinis psichiatrinis, klinikinis psichologinis ištyrimas, psichosocialinės būklės įvertinimas, klinikinis stebėjimas</text:p>
          </table:table-cell>
          <table:table-cell table:style-name="TableCell1935">
            <text:p text:style-name="P1936">Krizių intervencija,<text:s/>medikamentinis gydymas (jei reikia), šeimos konsultavimas</text:p>
          </table:table-cell>
          <table:table-cell table:style-name="TableCell1937">
            <text:p text:style-name="P1938">Vaikų ir paauglių psichiatras, medicinos psichologas, socialinis darbuotojas</text:p>
          </table:table-cell>
          <table:table-cell table:style-name="TableCell1939">
            <text:p text:style-name="P1940">Intensyvi slauga, intensyvus klinikinis stebėjimas</text:p>
          </table:table-cell>
        </table:table-row>
        <table:table-row table:style-name="TableRow1941">
          <table:table-cell table:style-name="TableCell1942">
            <text:p text:style-name="P1943">18.</text:p>
          </table:table-cell>
          <table:table-cell table:style-name="TableCell1944">
            <text:p text:style-name="P1945">F43.1</text:p>
          </table:table-cell>
          <table:table-cell table:style-name="TableCell1946">
            <text:p text:style-name="P1947">Potrauminio streso sutrikimas</text:p>
          </table:table-cell>
          <table:table-cell table:style-name="TableCell1948">
            <text:p text:style-name="P1949">Absoliuti indikacija</text:p>
          </table:table-cell>
          <table:table-cell table:style-name="TableCell1950">
            <text:p text:style-name="P1951">Klinikinis psichiatrinis, klinikinis psichologinis ištyrimas, psichosocialinės būklės įvertinimas, klinikinis stebėjimas</text:p>
          </table:table-cell>
          <table:table-cell table:style-name="TableCell1952">
            <text:p text:style-name="P1953">Krizių intervencija, medikamentinis gydymas (jei reikia), psichosocialinis šeimos konsultavimas. Individuali ir grupinė psichoterapija</text:p>
          </table:table-cell>
          <table:table-cell table:style-name="TableCell1954">
            <text:p text:style-name="P1955">Vaikų ir paauglių psichiatras, medicinos psichologas, socialinis darbuotojas, vaikų neurologas – jei reikia</text:p>
          </table:table-cell>
          <table:table-cell table:style-name="TableCell1956">
            <text:p text:style-name="P1957">Intensyvi slauga, intensyvus klinikinis stebėjimas. Juristo konsultacija – jei reikia</text:p>
            <text:p text:style-name="P1958">Bendradarbiavimas su Vaikų teisių apsaugos tarnyba – jei reikia</text:p>
          </table:table-cell>
        </table:table-row>
        <table:table-row table:style-name="TableRow1959">
          <table:table-cell table:style-name="TableCell1960">
            <text:p text:style-name="P1961">19.</text:p>
          </table:table-cell>
          <table:table-cell table:style-name="TableCell1962">
            <text:p text:style-name="P1963">F43.8-F43.9</text:p>
          </table:table-cell>
          <table:table-cell table:style-name="TableCell1964">
            <text:p text:style-name="P1965">Kitos reakcijos į stiprų stresą</text:p>
          </table:table-cell>
          <table:table-cell table:style-name="TableCell1966">
            <text:p text:style-name="P1967">Absoliuti indikacija</text:p>
          </table:table-cell>
          <table:table-cell table:style-name="TableCell1968">
            <text:p text:style-name="P1969">Klinikinis psichiatrinis, klinikinis psichologinis ištyrimas, psichosocialinės būklės įvertinimas, klinikinis stebėjimas</text:p>
          </table:table-cell>
          <table:table-cell table:style-name="TableCell1970">
            <text:p text:style-name="P1971">Krizių intervencija, medikamentinis gydymas (jei reikia), psichosocialinis šeimos konsultavimas. Individuali ir grupinė psichoterapija</text:p>
          </table:table-cell>
          <table:table-cell table:style-name="TableCell1972">
            <text:p text:style-name="P1973">Vaikų ir paauglių psichiatras, medicinos psichologas, socialinis darbuotojas</text:p>
          </table:table-cell>
          <table:table-cell table:style-name="TableCell1974">
            <text:p text:style-name="P1975">Intensyvi slauga, intensyvus klinikinis stebėjimas. Juristo konsultacija – jei reikia</text:p>
            <text:p text:style-name="P1976">Bendradarbiavimas su<text:s/>Vaikų teisių apsaugos tarnyba – jei reikia</text:p>
          </table:table-cell>
        </table:table-row>
        <table:table-row table:style-name="TableRow1977">
          <table:table-cell table:style-name="TableCell1978">
            <text:p text:style-name="P1979">20.</text:p>
          </table:table-cell>
          <table:table-cell table:style-name="TableCell1980">
            <text:p text:style-name="P1981">F91</text:p>
          </table:table-cell>
          <table:table-cell table:style-name="TableCell1982">
            <text:p text:style-name="P1983">Elgesio sutrikimai</text:p>
          </table:table-cell>
          <table:table-cell table:style-name="TableCell1984">
            <text:p text:style-name="P1985">Pasireiškianti agresyviu elgesiu kitų atžvilgiu, savęs žalojimas</text:p>
          </table:table-cell>
          <table:table-cell table:style-name="TableCell1986">
            <text:p text:style-name="P1987">Klinikinis psichiatrinis, klinikinis psichologinis ištyrimas, psichosocialinės būklės įvertinimas, klinikinis stebėjimas</text:p>
          </table:table-cell>
          <table:table-cell table:style-name="TableCell1988">
            <text:p text:style-name="P1989">Krizių intervencija, medikamentinis gydymas (jei reikia), psichosocialinis šeimos konsultavimas. Individuali ir grupinė psichoterapija</text:p>
          </table:table-cell>
          <table:table-cell table:style-name="TableCell1990">
            <text:p text:style-name="P1991">Vaikų ir paauglių psichiatras, medicinos psichologas, socialinis darbuotojas, vaikų neurologas – jei reikia</text:p>
          </table:table-cell>
          <table:table-cell table:style-name="TableCell1992">
            <text:p text:style-name="P1993">Intensyvi slauga, intensyvus klinikinis stebėjimas</text:p>
          </table:table-cell>
        </table:table-row>
      </table:table>
      <text:p text:style-name="P1994">______________</text:p>
      <text:p text:style-name="Normal"/>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sveikatos apsaugos ministerija, Įsakymas</text:span></text:p>
      <text:p text:style-name="P2004"><text:span text:style-name="T2005">Nr.<text:s/></text:span><text:a xlink:href="https://www.e-tar.lt/portal/legalAct.html?documentId=TAR.B83B3A5AA893" office:target-frame-name="_top" xlink:show="replace"><text:span text:style-name="T2006">116</text:span></text:a><text:span text:style-name="T2007">, 2002-03-08, Žin., 2002, Nr.<text:s/></text:span><text:span text:style-name="T2008">28-1016 (2002-03-16), i. k. 1022250ISAK00000116</text:span></text:p>
      <text:p text:style-name="P2009"><text:span text:style-name="T2010">Dėl Lietuvos Respublikos sveikatos apsaugos ministro įsakymų, reglamentuojančių vaikų ir suaugusiųjų antrinio ir tretinio lygio sveikatos priežiūros paslaugų teikimo bendruosius ir specialiuosius reikalavimus</text:span><text:span text:style-name="T2011">, dalinio pakeitimo</text:span></text:p>
      <text:p text:style-name="P2012"/>
      <text:p text:style-name="P2013"><text:span text:style-name="T2014">2.</text:span></text:p>
      <text:p text:style-name="P2015"><text:span text:style-name="T2016">Lietuvos Respublikos sveikatos apsaugos ministerija, Įsakymas</text:span></text:p>
      <text:p text:style-name="P2017"><text:span text:style-name="T2018">Nr.<text:s/></text:span><text:a xlink:href="https://www.e-tar.lt/portal/legalAct.html?documentId=TAR.DD120AEF194B" office:target-frame-name="_top" xlink:show="replace"><text:span text:style-name="T2019">V-733</text:span></text:a><text:span text:style-name="T2020">, 2011-07-29, Žin., 2011, Nr. 100-4718 (2011-08-06), i. k. 1112250ISAK000V-733</text:span></text:p>
      <text:p text:style-name="P2021"><text:span text:style-name="T2022">Dėl Lietuvos Respublikos sveikatos apsaugos ministro 2000 m. gruodžio 14 d. įsakymo Nr. 730 "Dėl Vaikų ir paauglių psichiatrijos ir psichoterapijos paslaugų organizavimo principų, aprašymo ir teikimo reikalavimų"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261" meta:word-count="5383" meta:character-count="44528" meta:row-count="1037" meta:non-whitespace-character-count="39406"/>
  </office:meta>
</office:document-meta>
</file>