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T479" style:parent-style-name="DefaultParagraphFont" style:family="text">
      <style:text-properties fo:font-weight="bold" style:font-weight-asian="bold" fo:text-transform="uppercase"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center"/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P487" style:parent-style-name="Normal" style:family="paragraph">
      <style:paragraph-properties fo:text-align="center"/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text-transform="uppercase" fo:color="#000000"/>
    </style:style>
    <style:style style:name="T668" style:parent-style-name="DefaultParagraphFont" style:family="text">
      <style:text-properties fo:font-weight="bold" style:font-weight-asian="bold" fo:text-transform="uppercase" fo:color="#000000"/>
    </style:style>
    <style:style style:name="T669" style:parent-style-name="DefaultParagraphFont" style:family="text">
      <style:text-properties fo:font-weight="bold" style:font-weight-asian="bold" fo:text-transform="uppercase" fo:color="#000000"/>
    </style:style>
    <style:style style:name="P670" style:parent-style-name="Normal" style:family="paragraph">
      <style:paragraph-properties fo:text-align="center"/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4" style:parent-style-name="Normal" style:master-page-name="MPF1" style:family="paragraph">
      <style:paragraph-properties fo:break-before="page" fo:text-indent="5.502in"/>
      <style:text-properties fo:color="#000000"/>
    </style:style>
    <style:style style:name="P752" style:parent-style-name="Normal" style:family="paragraph">
      <style:paragraph-properties fo:text-indent="5.502in"/>
      <style:text-properties fo:color="#000000"/>
    </style:style>
    <style:style style:name="P753" style:parent-style-name="Normal" style:family="paragraph">
      <style:paragraph-properties fo:text-indent="5.502in"/>
      <style:text-properties fo:color="#000000"/>
    </style:style>
    <style:style style:name="P754" style:parent-style-name="Normal" style:family="paragraph">
      <style:paragraph-properties fo:text-indent="5.502in"/>
      <style:text-properties fo:color="#000000"/>
    </style:style>
    <style:style style:name="P755" style:parent-style-name="Normal" style:family="paragraph">
      <style:paragraph-properties fo:text-align="end"/>
      <style:text-properties fo:color="#000000"/>
    </style:style>
    <style:style style:name="P756" style:parent-style-name="Normal" style:family="paragraph">
      <style:paragraph-properties fo:text-align="center" fo:margin-right="0.0458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TableColumn761" style:family="table-column">
      <style:table-column-properties style:column-width="0.3555in" style:use-optimal-column-width="false"/>
    </style:style>
    <style:style style:name="TableColumn762" style:family="table-column">
      <style:table-column-properties style:column-width="0.4354in" style:use-optimal-column-width="false"/>
    </style:style>
    <style:style style:name="TableColumn763" style:family="table-column">
      <style:table-column-properties style:column-width="0.7263in" style:use-optimal-column-width="false"/>
    </style:style>
    <style:style style:name="TableColumn764" style:family="table-column">
      <style:table-column-properties style:column-width="0.8173in" style:use-optimal-column-width="false"/>
    </style:style>
    <style:style style:name="TableColumn765" style:family="table-column">
      <style:table-column-properties style:column-width="2.177in" style:use-optimal-column-width="false"/>
    </style:style>
    <style:style style:name="TableColumn766" style:family="table-column">
      <style:table-column-properties style:column-width="2.6305in" style:use-optimal-column-width="false"/>
    </style:style>
    <style:style style:name="TableColumn767" style:family="table-column">
      <style:table-column-properties style:column-width="0.7513in" style:use-optimal-column-width="false"/>
    </style:style>
    <style:style style:name="TableColumn768" style:family="table-column">
      <style:table-column-properties style:column-width="0.9097in" style:use-optimal-column-width="false"/>
    </style:style>
    <style:style style:name="TableColumn769" style:family="table-column">
      <style:table-column-properties style:column-width="0.6465in" style:use-optimal-column-width="false"/>
    </style:style>
    <style:style style:name="Table760" style:family="table">
      <style:table-properties style:width="9.45in" fo:margin-left="0in" table:align="lef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104in solid #000000" style:writing-mode="lr-tb" fo:padding-top="0in" fo:padding-left="0.0388in" fo:padding-bottom="0in" fo:padding-right="0.0388in"/>
    </style:style>
    <style:style style:name="P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388in" fo:padding-bottom="0in" fo:padding-right="0.0388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0.0104in solid #000000" style:writing-mode="lr-tb" fo:padding-top="0in" fo:padding-left="0.0388in" fo:padding-bottom="0in" fo:padding-right="0.0388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388in" fo:padding-bottom="0in" fo:padding-right="0.0388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388in" fo:padding-bottom="0in" fo:padding-right="0.0388in"/>
    </style:style>
    <style:style style:name="P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388in" fo:padding-bottom="0in" fo:padding-right="0.0388in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388in" fo:padding-bottom="0in" fo:padding-right="0.0388in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388in" fo:padding-bottom="0in" fo:padding-right="0.0388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388in" fo:padding-bottom="0in" fo:padding-right="0.0388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104in solid #000000" style:writing-mode="lr-tb" fo:padding-top="0in" fo:padding-left="0.0388in" fo:padding-bottom="0in" fo:padding-right="0.0388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388in" fo:padding-bottom="0in" fo:padding-right="0.0388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388in" fo:padding-bottom="0in" fo:padding-right="0.0388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388in" fo:padding-bottom="0in" fo:padding-right="0.038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388in" fo:padding-bottom="0in" fo:padding-right="0.0388in"/>
    </style:style>
    <style:style style:name="P8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388in" fo:padding-bottom="0in" fo:padding-right="0.0388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5" style:family="table-cell">
      <style:table-cell-properties fo:border="0.0104in solid #000000" style:writing-mode="lr-tb" fo:padding-top="0in" fo:padding-left="0.0388in" fo:padding-bottom="0in" fo:padding-right="0.0388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388in" fo:padding-bottom="0in" fo:padding-right="0.0388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104in solid #000000" style:writing-mode="lr-tb" fo:padding-top="0in" fo:padding-left="0.0388in" fo:padding-bottom="0in" fo:padding-right="0.0388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style:writing-mode="lr-tb" fo:padding-top="0in" fo:padding-left="0.0388in" fo:padding-bottom="0in" fo:padding-right="0.0388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style:writing-mode="lr-tb" fo:padding-top="0in" fo:padding-left="0.0388in" fo:padding-bottom="0in" fo:padding-right="0.0388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388in" fo:padding-bottom="0in" fo:padding-right="0.0388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388in" fo:padding-bottom="0in" fo:padding-right="0.0388in"/>
    </style:style>
    <style:style style:name="P8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104in solid #000000" style:writing-mode="lr-tb" fo:padding-top="0in" fo:padding-left="0.0388in" fo:padding-bottom="0in" fo:padding-right="0.0388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74" style:family="table-cell">
      <style:table-cell-properties fo:border="0.0104in solid #000000" style:writing-mode="lr-tb" fo:padding-top="0in" fo:padding-left="0.0388in" fo:padding-bottom="0in" fo:padding-right="0.038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fo:padding-top="0in" fo:padding-left="0.0388in" fo:padding-bottom="0in" fo:padding-right="0.0388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style:writing-mode="lr-tb" fo:padding-top="0in" fo:padding-left="0.0388in" fo:padding-bottom="0in" fo:padding-right="0.0388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104in solid #000000" style:writing-mode="lr-tb" fo:padding-top="0in" fo:padding-left="0.0388in" fo:padding-bottom="0in" fo:padding-right="0.0388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="0.0104in solid #000000" style:writing-mode="lr-tb" fo:padding-top="0in" fo:padding-left="0.0388in" fo:padding-bottom="0in" fo:padding-right="0.0388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388in" fo:padding-bottom="0in" fo:padding-right="0.0388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388in" fo:padding-bottom="0in" fo:padding-right="0.0388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style:writing-mode="lr-tb" fo:padding-top="0in" fo:padding-left="0.0388in" fo:padding-bottom="0in" fo:padding-right="0.0388in"/>
    </style:style>
    <style:style style:name="P8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388in" fo:padding-bottom="0in" fo:padding-right="0.0388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104in solid #000000" style:writing-mode="lr-tb" fo:padding-top="0in" fo:padding-left="0.0388in" fo:padding-bottom="0in" fo:padding-right="0.0388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388in" fo:padding-bottom="0in" fo:padding-right="0.0388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388in" fo:padding-bottom="0in" fo:padding-right="0.0388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/>
    </style:style>
    <style:style style:name="TableColumn972" style:family="table-column">
      <style:table-column-properties style:column-width="0.3041in" style:use-optimal-column-width="false"/>
    </style:style>
    <style:style style:name="TableColumn973" style:family="table-column">
      <style:table-column-properties style:column-width="0.5555in" style:use-optimal-column-width="false"/>
    </style:style>
    <style:style style:name="TableColumn974" style:family="table-column">
      <style:table-column-properties style:column-width="0.9208in" style:use-optimal-column-width="false"/>
    </style:style>
    <style:style style:name="TableColumn975" style:family="table-column">
      <style:table-column-properties style:column-width="0.7916in" style:use-optimal-column-width="false"/>
    </style:style>
    <style:style style:name="TableColumn976" style:family="table-column">
      <style:table-column-properties style:column-width="1.9541in" style:use-optimal-column-width="false"/>
    </style:style>
    <style:style style:name="TableColumn977" style:family="table-column">
      <style:table-column-properties style:column-width="2.5145in" style:use-optimal-column-width="false"/>
    </style:style>
    <style:style style:name="TableColumn978" style:family="table-column">
      <style:table-column-properties style:column-width="0.8465in" style:use-optimal-column-width="false"/>
    </style:style>
    <style:style style:name="TableColumn979" style:family="table-column">
      <style:table-column-properties style:column-width="0.9062in" style:use-optimal-column-width="false"/>
    </style:style>
    <style:style style:name="TableColumn980" style:family="table-column">
      <style:table-column-properties style:column-width="0.6562in" style:use-optimal-column-width="false"/>
    </style:style>
    <style:style style:name="Table971" style:family="table">
      <style:table-properties style:width="9.45in" fo:margin-left="0in" table:align="lef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0.0069in solid #000000" fo:border-left="0.0104in solid #000000" fo:border-bottom="0.0069in solid #000000" fo:border-right="none" style:writing-mode="lr-tb" fo:padding-top="0in" fo:padding-left="0.0388in" fo:padding-bottom="0in" fo:padding-right="0.0388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1875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4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388in" fo:padding-bottom="0in" fo:padding-right="0.0388in"/>
    </style:style>
    <style:style style:name="P10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81" style:family="table-cell">
      <style:table-cell-properties fo:border="0.0104in solid #000000" style:writing-mode="lr-tb" fo:padding-top="0in" fo:padding-left="0.0388in" fo:padding-bottom="0in" fo:padding-right="0.0388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9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0" style:parent-style-name="Normal" style:family="paragraph">
      <style:paragraph-properties fo:text-align="justify"/>
      <style:text-properties fo:color="#000000" fo:font-size="10pt" style:font-size-asian="10pt"/>
    </style:style>
    <style:style style:name="P11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2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3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P1114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6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17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2" style:family="table-cell">
      <style:table-cell-properties fo:border="0.0104in solid #000000" style:writing-mode="lr-tb" fo:padding-top="0in" fo:padding-left="0.0388in" fo:padding-bottom="0in" fo:padding-right="0.0388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style:writing-mode="lr-tb" fo:padding-top="0in" fo:padding-left="0.0388in" fo:padding-bottom="0in" fo:padding-right="0.0388in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388in" fo:padding-bottom="0in" fo:padding-right="0.0388in"/>
    </style:style>
    <style:style style:name="P1178" style:parent-style-name="Normal" style:family="paragraph">
      <style:text-properties fo:color="#000000" fo:font-size="10pt" style:font-size-asian="10pt"/>
    </style:style>
    <style:style style:name="T1179" style:parent-style-name="DefaultParagraphFont" style:family="text">
      <style:text-properties fo:color="#000000" fo:font-size="10pt" style:font-size-asian="10pt"/>
    </style:style>
    <style:style style:name="TableCell1180" style:family="table-cell">
      <style:table-cell-properties fo:border="0.0104in solid #000000" style:writing-mode="lr-tb" fo:padding-top="0in" fo:padding-left="0.0388in" fo:padding-bottom="0in" fo:padding-right="0.0388in"/>
    </style:style>
    <style:style style:name="P11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388in" fo:padding-bottom="0in" fo:padding-right="0.0388in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11" style:family="table-cell">
      <style:table-cell-properties fo:border="0.0104in solid #000000" style:writing-mode="lr-tb" fo:padding-top="0in" fo:padding-left="0.0388in" fo:padding-bottom="0in" fo:padding-right="0.0388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fo:padding-top="0in" fo:padding-left="0.0388in" fo:padding-bottom="0in" fo:padding-right="0.0388in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P1235" style:parent-style-name="Normal" style:family="paragraph">
      <style:paragraph-properties fo:text-align="justify"/>
      <style:text-properties fo:color="#000000" fo:font-size="10pt" style:font-size-asian="10pt"/>
    </style:style>
    <style:style style:name="P1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style:writing-mode="lr-tb" fo:padding-top="0in" fo:padding-left="0.0388in" fo:padding-bottom="0in" fo:padding-right="0.0388in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104in solid #000000" style:writing-mode="lr-tb" fo:padding-top="0in" fo:padding-left="0.0388in" fo:padding-bottom="0in" fo:padding-right="0.0388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104in solid #000000" style:writing-mode="lr-tb" fo:padding-top="0in" fo:padding-left="0.0388in" fo:padding-bottom="0in" fo:padding-right="0.0388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104in solid #000000" style:writing-mode="lr-tb" fo:padding-top="0in" fo:padding-left="0.0388in" fo:padding-bottom="0in" fo:padding-right="0.0388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style:writing-mode="lr-tb" fo:padding-top="0in" fo:padding-left="0.0388in" fo:padding-bottom="0in" fo:padding-right="0.0388in"/>
    </style:style>
    <style:style style:name="P1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7" style:family="table-cell">
      <style:table-cell-properties fo:border="0.0104in solid #000000" style:writing-mode="lr-tb" fo:padding-top="0in" fo:padding-left="0.0388in" fo:padding-bottom="0in" fo:padding-right="0.0388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388in" fo:padding-bottom="0in" fo:padding-right="0.0388in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style:writing-mode="lr-tb" fo:padding-top="0in" fo:padding-left="0.0388in" fo:padding-bottom="0in" fo:padding-right="0.0388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0.0104in solid #000000" style:writing-mode="lr-tb" fo:padding-top="0in" fo:padding-left="0.0388in" fo:padding-bottom="0in" fo:padding-right="0.0388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paragraph-properties fo:text-align="center"/>
      <style:text-properties fo:color="#000000"/>
    </style:style>
    <style:style style:name="P1307" style:parent-style-name="Normal" style:family="paragraph">
      <style:paragraph-properties fo:text-indent="3.543in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master-page-name="MPF2" style:family="paragraph">
      <style:paragraph-properties fo:break-before="page" fo:text-indent="3.543in"/>
    </style:style>
    <style:style style:name="P13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weight="bold" style:font-weight-asian="bold" fo:text-transform="uppercase" fo:color="#000000"/>
    </style:style>
    <style:style style:name="P1329" style:parent-style-name="Normal" style:family="paragraph">
      <style:paragraph-properties fo:text-align="center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fo:text-transform="uppercase" fo:color="#000000"/>
    </style:style>
    <style:style style:name="T1334" style:parent-style-name="DefaultParagraphFont" style:family="text">
      <style:text-properties fo:font-weight="bold" style:font-weight-asian="bold" fo:text-transform="uppercase" fo:color="#000000"/>
    </style:style>
    <style:style style:name="T1335" style:parent-style-name="DefaultParagraphFont" style:family="text">
      <style:text-properties fo:font-weight="bold" style:font-weight-asian="bold" fo:text-transform="uppercase" fo:color="#000000"/>
    </style:style>
    <style:style style:name="P1336" style:parent-style-name="Normal" style:family="paragraph">
      <style:paragraph-properties fo:text-align="center"/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text-transform="uppercase" fo:color="#000000"/>
    </style:style>
    <style:style style:name="T1364" style:parent-style-name="DefaultParagraphFont" style:family="text">
      <style:text-properties fo:font-weight="bold" style:font-weight-asian="bold" fo:text-transform="uppercase" fo:color="#000000"/>
    </style:style>
    <style:style style:name="T1365" style:parent-style-name="DefaultParagraphFont" style:family="text">
      <style:text-properties fo:font-weight="bold" style:font-weight-asian="bold" fo:text-transform="uppercase" fo:color="#000000"/>
    </style:style>
    <style:style style:name="P1366" style:parent-style-name="Normal" style:family="paragraph">
      <style:paragraph-properties fo:text-align="center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fo:text-transform="uppercase" fo:color="#000000"/>
    </style:style>
    <style:style style:name="T1401" style:parent-style-name="DefaultParagraphFont" style:family="text">
      <style:text-properties fo:font-weight="bold" style:font-weight-asian="bold" fo:text-transform="uppercase" fo:color="#000000"/>
    </style:style>
    <style:style style:name="T1402" style:parent-style-name="DefaultParagraphFont" style:family="text">
      <style:text-properties fo:font-weight="bold" style:font-weight-asian="bold" fo:text-transform="uppercase" fo:color="#000000"/>
    </style:style>
    <style:style style:name="T1403" style:parent-style-name="DefaultParagraphFont" style:family="text">
      <style:text-properties fo:font-weight="bold" style:font-weight-asian="bold" fo:text-transform="uppercase" fo:color="#000000"/>
    </style:style>
    <style:style style:name="P1404" style:parent-style-name="Normal" style:family="paragraph">
      <style:paragraph-properties fo:text-align="center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center"/>
      <style:text-properties fo:color="#000000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weight="bold" style:font-weight-asian="bold" fo:text-transform="uppercase" fo:color="#000000"/>
    </style:style>
    <style:style style:name="P1564" style:parent-style-name="Normal" style:family="paragraph">
      <style:paragraph-properties fo:text-align="center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center"/>
      <style:text-properties fo:color="#000000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text-transform="uppercase" fo:color="#000000"/>
    </style:style>
    <style:style style:name="T1569" style:parent-style-name="DefaultParagraphFont" style:family="text">
      <style:text-properties fo:font-weight="bold" style:font-weight-asian="bold" fo:text-transform="uppercase" fo:color="#000000"/>
    </style:style>
    <style:style style:name="T1570" style:parent-style-name="DefaultParagraphFont" style:family="text">
      <style:text-properties fo:font-weight="bold" style:font-weight-asian="bold" fo:text-transform="uppercase" fo:color="#000000"/>
    </style:style>
    <style:style style:name="P1571" style:parent-style-name="Normal" style:family="paragraph">
      <style:paragraph-properties fo:text-align="center"/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center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weight="bold" style:font-weight-asian="bold" fo:text-transform="uppercase" fo:color="#000000"/>
    </style:style>
    <style:style style:name="T1714" style:parent-style-name="DefaultParagraphFont" style:family="text">
      <style:text-properties fo:font-weight="bold" style:font-weight-asian="bold" fo:text-transform="uppercase" fo:color="#000000"/>
    </style:style>
    <style:style style:name="T1715" style:parent-style-name="DefaultParagraphFont" style:family="text">
      <style:text-properties fo:font-weight="bold" style:font-weight-asian="bold" fo:text-transform="uppercase" fo:color="#000000"/>
    </style:style>
    <style:style style:name="P1716" style:parent-style-name="Normal" style:family="paragraph">
      <style:paragraph-properties fo:text-align="center"/>
      <style:text-properties fo:color="#000000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text-align="center"/>
      <style:text-properties fo:color="#000000"/>
    </style:style>
    <style:style style:name="P1773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74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75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3" style:parent-style-name="Normal" style:family="paragraph">
      <style:paragraph-properties fo:text-indent="5.5416in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indent="5.5416in"/>
      <style:text-properties fo:color="#000000"/>
    </style:style>
    <style:style style:name="P1786" style:parent-style-name="Normal" style:family="paragraph">
      <style:paragraph-properties fo:text-indent="5.5416in"/>
      <style:text-properties fo:color="#000000"/>
    </style:style>
    <style:style style:name="P1787" style:parent-style-name="Normal" style:family="paragraph">
      <style:paragraph-properties fo:text-indent="5.5416in"/>
      <style:text-properties fo:color="#000000"/>
    </style:style>
    <style:style style:name="P1788" style:parent-style-name="Normal" style:family="paragraph">
      <style:paragraph-properties fo:text-indent="6.2937in"/>
    </style:style>
    <style:style style:name="P1789" style:parent-style-name="Normal" style:family="paragraph">
      <style:paragraph-properties fo:keep-with-next="always" fo:text-align="center"/>
    </style:style>
    <style:style style:name="T1790" style:parent-style-name="DefaultParagraphFont" style:family="text">
      <style:text-properties fo:font-weight="bold" style:font-weight-asian="bold" fo:color="#000000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weight="bold" style:font-weight-asian="bold" fo:color="#000000"/>
    </style:style>
    <style:style style:name="P1793" style:parent-style-name="Normal" style:family="paragraph">
      <style:paragraph-properties fo:text-align="center"/>
      <style:text-properties fo:font-weight="bold" style:font-weight-asian="bold" fo:color="#000000"/>
    </style:style>
    <style:style style:name="P1794" style:parent-style-name="Normal" style:family="paragraph">
      <style:paragraph-properties fo:widows="0" fo:orphans="0" fo:text-indent="0.4923in"/>
    </style:style>
    <style:style style:name="T1795" style:parent-style-name="DefaultParagraphFont" style:family="text">
      <style:text-properties fo:font-weight="bold" style:font-weight-asian="bold" fo:color="#000000"/>
    </style:style>
    <style:style style:name="T1796" style:parent-style-name="DefaultParagraphFont" style:family="text">
      <style:text-properties fo:font-weight="bold" style:font-weight-asian="bold" fo:color="#000000"/>
    </style:style>
    <style:style style:name="P1797" style:parent-style-name="Normal" style:family="paragraph">
      <style:paragraph-properties fo:text-align="center" fo:margin-right="0.0041in"/>
    </style:style>
    <style:style style:name="T1798" style:parent-style-name="DefaultParagraphFont" style:family="text">
      <style:text-properties fo:font-weight="bold" style:font-weight-asian="bold"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TableColumn1801" style:family="table-column">
      <style:table-column-properties style:column-width="0.4902in" style:use-optimal-column-width="false"/>
    </style:style>
    <style:style style:name="TableColumn1802" style:family="table-column">
      <style:table-column-properties style:column-width="0.6763in" style:use-optimal-column-width="false"/>
    </style:style>
    <style:style style:name="TableColumn1803" style:family="table-column">
      <style:table-column-properties style:column-width="1.0888in" style:use-optimal-column-width="false"/>
    </style:style>
    <style:style style:name="TableColumn1804" style:family="table-column">
      <style:table-column-properties style:column-width="1.227in" style:use-optimal-column-width="false"/>
    </style:style>
    <style:style style:name="TableColumn1805" style:family="table-column">
      <style:table-column-properties style:column-width="2.2562in" style:use-optimal-column-width="false"/>
    </style:style>
    <style:style style:name="TableColumn1806" style:family="table-column">
      <style:table-column-properties style:column-width="2.4159in" style:use-optimal-column-width="false"/>
    </style:style>
    <style:style style:name="TableColumn1807" style:family="table-column">
      <style:table-column-properties style:column-width="0.7743in" style:use-optimal-column-width="false"/>
    </style:style>
    <style:style style:name="TableColumn1808" style:family="table-column">
      <style:table-column-properties style:column-width="0.5208in" style:use-optimal-column-width="false"/>
    </style:style>
    <style:style style:name="Table1800" style:family="table">
      <style:table-properties style:width="9.45in" fo:margin-left="0in" table:align="lef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11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388in" fo:padding-bottom="0in" fo:padding-right="0.0388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388in" fo:padding-bottom="0in" fo:padding-right="0.0388in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388in" fo:padding-bottom="0in" fo:padding-right="0.0388in"/>
    </style:style>
    <style:style style:name="P1825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1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7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388in" fo:padding-bottom="0in" fo:padding-right="0.0388in"/>
    </style:style>
    <style:style style:name="P18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388in" fo:padding-bottom="0in" fo:padding-right="0.0388in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5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1852" style:parent-style-name="DefaultParagraphFont" style:family="text">
      <style:text-properties fo:font-weight="bold" style:font-weight-asian="bold" fo:color="#000000" fo:font-size="10pt" style:font-size-asian="10pt"/>
    </style:style>
    <style:style style:name="T1853" style:parent-style-name="DefaultParagraphFont" style:family="text">
      <style:text-properties fo:font-weight="bold" style:font-weight-asian="bold" fo:color="#000000" fo:font-size="10pt" style:font-size-asian="10pt"/>
    </style:style>
    <style:style style:name="T1854" style:parent-style-name="DefaultParagraphFont" style:family="text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T1867" style:parent-style-name="DefaultParagraphFont" style:family="text">
      <style:text-properties fo:font-weight="bold" style:font-weight-asian="bold" fo:color="#000000" fo:font-size="10pt" style:font-size-asian="10pt"/>
    </style:style>
    <style:style style:name="T1868" style:parent-style-name="DefaultParagraphFont" style:family="text">
      <style:text-properties fo:color="#000000" fo:font-size="10pt" style:font-size-asian="10pt"/>
    </style:style>
    <style:style style:name="T1869" style:parent-style-name="DefaultParagraphFont" style:family="text">
      <style:text-properties fo:font-weight="bold" style:font-weight-asian="bold" fo:color="#000000" fo:font-size="10pt" style:font-size-asian="10pt"/>
    </style:style>
    <style:style style:name="T1870" style:parent-style-name="DefaultParagraphFont" style:family="text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paragraph-properties fo:text-indent="0.4923in"/>
      <style:text-properties fo:color="#000000" fo:font-size="10pt" style:font-size-asian="10pt"/>
    </style:style>
    <style:style style:name="P1914" style:parent-style-name="Normal" style:family="paragraph">
      <style:paragraph-properties fo:text-indent="0.4923in"/>
      <style:text-properties fo:color="#000000" fo:font-size="10pt" style:font-size-asian="10pt"/>
    </style:style>
    <style:style style:name="P19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388in" fo:padding-bottom="0in" fo:padding-right="0.0388in"/>
    </style:style>
    <style:style style:name="P191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388in" fo:padding-bottom="0in" fo:padding-right="0.0388in"/>
    </style:style>
    <style:style style:name="P19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388in" fo:padding-bottom="0in" fo:padding-right="0.0388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388in" fo:padding-bottom="0in" fo:padding-right="0.0388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26" style:parent-style-name="Normal" style:family="paragraph">
      <style:text-properties fo:font-weight="bold" style:font-weight-asian="bold" fo:color="#000000" fo:font-size="10pt" style:font-size-asian="10pt"/>
    </style:style>
    <style:style style:name="T1927" style:parent-style-name="DefaultParagraphFont" style:family="text">
      <style:text-properties fo:font-weight="bold" style:font-weight-asian="bold"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text-properties fo:color="#000000" fo:font-size="10pt" style:font-size-asian="10pt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text-properties fo:color="#000000" fo:font-size="10pt" style:font-size-asian="10pt"/>
    </style:style>
    <style:style style:name="T1940" style:parent-style-name="DefaultParagraphFont" style:family="text">
      <style:text-properties fo:font-weight="bold" style:font-weight-asian="bold" fo:color="#000000" fo:font-size="10pt" style:font-size-asian="10pt"/>
    </style:style>
    <style:style style:name="T1941" style:parent-style-name="DefaultParagraphFont" style:family="text">
      <style:text-properties fo:color="#000000" fo:font-size="10pt" style:font-size-asian="10pt"/>
    </style:style>
    <style:style style:name="T1942" style:parent-style-name="DefaultParagraphFont" style:family="text">
      <style:text-properties fo:font-weight="bold" style:font-weight-asian="bold" fo:color="#000000" fo:font-size="10pt" style:font-size-asian="10pt"/>
    </style:style>
    <style:style style:name="T1943" style:parent-style-name="DefaultParagraphFont" style:family="text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388in" fo:padding-bottom="0in" fo:padding-right="0.0388in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P19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388in" fo:padding-bottom="0in" fo:padding-right="0.0388in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paragraph-properties fo:text-indent="0.4923in"/>
      <style:text-properties fo:color="#000000" fo:font-size="10pt" style:font-size-asian="10pt"/>
    </style:style>
    <style:style style:name="P1986" style:parent-style-name="Normal" style:family="paragraph">
      <style:paragraph-properties fo:text-indent="0.4923in"/>
      <style:text-properties fo:color="#000000" fo:font-size="10pt" style:font-size-asian="10pt"/>
    </style:style>
    <style:style style:name="P19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8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388in" fo:padding-bottom="0in" fo:padding-right="0.0388in"/>
    </style:style>
    <style:style style:name="T1998" style:parent-style-name="DefaultParagraphFont" style:family="text">
      <style:text-properties fo:font-weight="bold" style:font-weight-asian="bold"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P2010" style:parent-style-name="Normal" style:family="paragraph">
      <style:text-properties fo:color="#000000" fo:font-size="10pt" style:font-size-asian="10pt"/>
    </style:style>
    <style:style style:name="T2011" style:parent-style-name="DefaultParagraphFont" style:family="text">
      <style:text-properties fo:font-weight="bold" style:font-weight-asian="bold" fo:color="#000000" fo:font-size="10pt" style:font-size-asian="10pt"/>
    </style:style>
    <style:style style:name="T2012" style:parent-style-name="DefaultParagraphFont" style:family="text">
      <style:text-properties fo:color="#000000" fo:font-size="10pt" style:font-size-asian="10pt"/>
    </style:style>
    <style:style style:name="T2013" style:parent-style-name="DefaultParagraphFont" style:family="text">
      <style:text-properties fo:font-weight="bold" style:font-weight-asian="bold" fo:color="#000000" fo:font-size="10pt" style:font-size-asian="10pt"/>
    </style:style>
    <style:style style:name="T2014" style:parent-style-name="DefaultParagraphFont" style:family="text">
      <style:text-properties fo:color="#000000" fo:font-size="10pt" style:font-size-asian="10pt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P2057" style:parent-style-name="Normal" style:family="paragraph">
      <style:paragraph-properties fo:text-indent="0.4923in"/>
      <style:text-properties fo:color="#000000" fo:font-size="10pt" style:font-size-asian="10pt"/>
    </style:style>
    <style:style style:name="P20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060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388in" fo:padding-bottom="0in" fo:padding-right="0.0388in"/>
    </style:style>
    <style:style style:name="P20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388in" fo:padding-bottom="0in" fo:padding-right="0.0388in"/>
    </style:style>
    <style:style style:name="T2070" style:parent-style-name="DefaultParagraphFont" style:family="text">
      <style:text-properties fo:font-weight="bold" style:font-weight-asian="bold"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P2081" style:parent-style-name="Normal" style:family="paragraph">
      <style:text-properties fo:color="#000000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T2083" style:parent-style-name="DefaultParagraphFont" style:family="text">
      <style:text-properties fo:font-weight="bold" style:font-weight-asian="bold" fo:color="#000000" fo:font-size="10pt" style:font-size-asian="10pt"/>
    </style:style>
    <style:style style:name="T2084" style:parent-style-name="DefaultParagraphFont" style:family="text">
      <style:text-properties fo:color="#000000" fo:font-size="10pt" style:font-size-asian="10pt"/>
    </style:style>
    <style:style style:name="T2085" style:parent-style-name="DefaultParagraphFont" style:family="text">
      <style:text-properties fo:font-weight="bold" style:font-weight-asian="bold" fo:color="#000000" fo:font-size="10pt" style:font-size-asian="10pt"/>
    </style:style>
    <style:style style:name="T2086" style:parent-style-name="DefaultParagraphFont" style:family="text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letter-spacing="-0.0041in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00" style:parent-style-name="Normal" style:family="paragraph">
      <style:text-properties fo:color="#000000" fo:letter-spacing="-0.0041in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P2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paragraph-properties fo:text-indent="0.4923in"/>
      <style:text-properties fo:color="#000000" fo:font-size="10pt" style:font-size-asian="10pt"/>
    </style:style>
    <style:style style:name="P21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388in" fo:padding-bottom="0in" fo:padding-right="0.0388in"/>
    </style:style>
    <style:style style:name="P213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388in" fo:padding-bottom="0in" fo:padding-right="0.0388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388in" fo:padding-bottom="0in" fo:padding-right="0.0388in"/>
    </style:style>
    <style:style style:name="T2141" style:parent-style-name="DefaultParagraphFont" style:family="text">
      <style:text-properties fo:font-weight="bold" style:font-weight-asian="bold"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text-properties fo:color="#000000" fo:font-size="10pt" style:font-size-asian="10pt"/>
    </style:style>
    <style:style style:name="P2147" style:parent-style-name="Normal" style:family="paragraph">
      <style:text-properties fo:color="#000000" fo:font-size="10pt" style:font-size-asian="10pt"/>
    </style:style>
    <style:style style:name="P2148" style:parent-style-name="Normal" style:family="paragraph">
      <style:text-properties fo:color="#000000" fo:font-size="10pt" style:font-size-asian="10pt"/>
    </style:style>
    <style:style style:name="P2149" style:parent-style-name="Normal" style:family="paragraph">
      <style:text-properties fo:color="#000000" fo:font-size="10pt" style:font-size-asian="10pt"/>
    </style:style>
    <style:style style:name="P2150" style:parent-style-name="Normal" style:family="paragraph">
      <style:text-properties fo:color="#000000" fo:font-size="10pt" style:font-size-asian="10pt"/>
    </style:style>
    <style:style style:name="T2151" style:parent-style-name="DefaultParagraphFont" style:family="text">
      <style:text-properties fo:color="#000000" fo:font-size="10pt" style:font-size-asian="10pt"/>
    </style:style>
    <style:style style:name="T2152" style:parent-style-name="DefaultParagraphFont" style:family="text">
      <style:text-properties fo:font-weight="bold" style:font-weight-asian="bold" fo:color="#000000" fo:font-size="10pt" style:font-size-asian="10pt"/>
    </style:style>
    <style:style style:name="T2153" style:parent-style-name="DefaultParagraphFont" style:family="text">
      <style:text-properties fo:color="#000000" fo:font-size="10pt" style:font-size-asian="10pt"/>
    </style:style>
    <style:style style:name="T2154" style:parent-style-name="DefaultParagraphFont" style:family="text">
      <style:text-properties fo:font-weight="bold" style:font-weight-asian="bold" fo:color="#000000" fo:font-size="10pt" style:font-size-asian="10pt"/>
    </style:style>
    <style:style style:name="T2155" style:parent-style-name="DefaultParagraphFont" style:family="text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388in" fo:padding-bottom="0in" fo:padding-right="0.0388in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text-properties fo:color="#000000" fo:font-size="10pt" style:font-size-asian="10pt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paragraph-properties fo:text-indent="0.4923in"/>
      <style:text-properties fo:color="#000000" fo:font-size="10pt" style:font-size-asian="10pt"/>
    </style:style>
    <style:style style:name="P21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388in" fo:padding-bottom="0in" fo:padding-right="0.0388in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388in" fo:padding-bottom="0in" fo:padding-right="0.0388in"/>
    </style:style>
    <style:style style:name="T2209" style:parent-style-name="DefaultParagraphFont" style:family="text">
      <style:text-properties fo:font-weight="bold" style:font-weight-asian="bold"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P2215" style:parent-style-name="Normal" style:family="paragraph">
      <style:text-properties fo:color="#000000" fo:font-size="10pt" style:font-size-asian="10pt"/>
    </style:style>
    <style:style style:name="P2216" style:parent-style-name="Normal" style:family="paragraph">
      <style:text-properties fo:color="#000000" fo:font-size="10pt" style:font-size-asian="10pt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P2220" style:parent-style-name="Normal" style:family="paragraph">
      <style:text-properties fo:color="#000000" fo:font-size="10pt" style:font-size-asian="10pt"/>
    </style:style>
    <style:style style:name="T2221" style:parent-style-name="DefaultParagraphFont" style:family="text">
      <style:text-properties fo:color="#000000" fo:font-size="10pt" style:font-size-asian="10pt"/>
    </style:style>
    <style:style style:name="T2222" style:parent-style-name="DefaultParagraphFont" style:family="text">
      <style:text-properties fo:font-weight="bold" style:font-weight-asian="bold" fo:color="#000000" fo:font-size="10pt" style:font-size-asian="10pt"/>
    </style:style>
    <style:style style:name="T2223" style:parent-style-name="DefaultParagraphFont" style:family="text">
      <style:text-properties fo:color="#000000" fo:font-size="10pt" style:font-size-asian="10pt"/>
    </style:style>
    <style:style style:name="T2224" style:parent-style-name="DefaultParagraphFont" style:family="text">
      <style:text-properties fo:font-weight="bold" style:font-weight-asian="bold" fo:color="#000000" fo:font-size="10pt" style:font-size-asian="10pt"/>
    </style:style>
    <style:style style:name="T2225" style:parent-style-name="DefaultParagraphFont" style:family="text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P22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P2256" style:parent-style-name="Normal" style:family="paragraph">
      <style:text-properties fo:color="#000000" fo:font-size="10pt" style:font-size-asian="10pt"/>
    </style:style>
    <style:style style:name="P22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paragraph-properties fo:text-indent="0.4923in"/>
      <style:text-properties fo:color="#000000" fo:font-size="10pt" style:font-size-asian="10pt"/>
    </style:style>
    <style:style style:name="P2267" style:parent-style-name="Normal" style:family="paragraph">
      <style:paragraph-properties fo:text-indent="0.4923in"/>
      <style:text-properties fo:color="#000000" fo:font-size="10pt" style:font-size-asian="10pt"/>
    </style:style>
    <style:style style:name="P22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70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388in" fo:padding-bottom="0in" fo:padding-right="0.0388in"/>
    </style:style>
    <style:style style:name="P22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388in" fo:padding-bottom="0in" fo:padding-right="0.0388in"/>
    </style:style>
    <style:style style:name="P2275" style:parent-style-name="Normal" style:family="paragraph">
      <style:text-properties fo:color="#000000" fo:font-size="10pt" style:font-size-asian="10pt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P2279" style:parent-style-name="Normal" style:family="paragraph">
      <style:text-properties fo:color="#000000" fo:font-size="10pt" style:font-size-asian="10pt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P2284" style:parent-style-name="Normal" style:family="paragraph">
      <style:text-properties fo:color="#000000" fo:font-size="10pt" style:font-size-asian="10pt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text-properties fo:color="#000000" fo:font-size="10pt" style:font-size-asian="10pt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388in" fo:padding-bottom="0in" fo:padding-right="0.0388in"/>
    </style:style>
    <style:style style:name="T2303" style:parent-style-name="DefaultParagraphFont" style:family="text">
      <style:text-properties fo:color="#000000" fo:font-size="10pt" style:font-size-asian="10pt"/>
    </style:style>
    <style:style style:name="T2304" style:parent-style-name="DefaultParagraphFont" style:family="text">
      <style:text-properties fo:color="#000000" fo:font-size="10pt" style:font-size-asian="10pt"/>
    </style:style>
    <style:style style:name="T2305" style:parent-style-name="DefaultParagraphFont" style:family="text">
      <style:text-properties fo:font-style="italic" style:font-style-asian="italic"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paragraph-properties fo:text-indent="0.4923in"/>
      <style:text-properties fo:color="#000000" fo:font-size="10pt" style:font-size-asian="10pt"/>
    </style:style>
    <style:style style:name="P23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388in" fo:padding-bottom="0in" fo:padding-right="0.0388in"/>
    </style:style>
    <style:style style:name="P2339" style:parent-style-name="Normal" style:family="paragraph">
      <style:paragraph-properties fo:text-indent="0.4923in"/>
      <style:text-properties fo:color="#000000" fo:font-size="10pt" style:font-size-asian="10pt"/>
    </style:style>
    <style:style style:name="TableRow2340" style:family="table-row">
      <style:table-row-properties style:use-optimal-row-height="false" fo:keep-together="always"/>
    </style:style>
    <style:style style:name="TableCell2341" style:family="table-cell">
      <style:table-cell-properties fo:border="0.0069in solid #000000" style:writing-mode="lr-tb" fo:padding-top="0in" fo:padding-left="0.0388in" fo:padding-bottom="0in" fo:padding-right="0.0388in"/>
    </style:style>
    <style:style style:name="P23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388in" fo:padding-bottom="0in" fo:padding-right="0.0388in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P2346" style:parent-style-name="Normal" style:family="paragraph">
      <style:text-properties fo:color="#000000" fo:font-size="10pt" style:font-size-asian="10pt"/>
    </style:style>
    <style:style style:name="P2347" style:parent-style-name="Normal" style:family="paragraph">
      <style:text-properties fo:color="#000000" fo:font-size="10pt" style:font-size-asian="10pt"/>
    </style:style>
    <style:style style:name="P2348" style:parent-style-name="Normal" style:family="paragraph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388in" fo:padding-bottom="0in" fo:padding-right="0.0388in"/>
    </style:style>
    <style:style style:name="P2351" style:parent-style-name="Normal" style:family="paragraph">
      <style:text-properties fo:color="#000000" fo:font-size="10pt" style:font-size-asian="10pt"/>
    </style:style>
    <style:style style:name="P2352" style:parent-style-name="Normal" style:family="paragraph"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388in" fo:padding-bottom="0in" fo:padding-right="0.0388in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P2361" style:parent-style-name="Normal" style:family="paragraph">
      <style:text-properties fo:color="#000000" fo:font-size="10pt" style:font-size-asian="10pt"/>
    </style:style>
    <style:style style:name="P2362" style:parent-style-name="Normal" style:family="paragraph">
      <style:text-properties fo:color="#000000" fo:font-size="10pt" style:font-size-asian="10pt"/>
    </style:style>
    <style:style style:name="P2363" style:parent-style-name="Normal" style:family="paragraph">
      <style:text-properties fo:color="#000000" fo:font-size="10pt" style:font-size-asian="10pt"/>
    </style:style>
    <style:style style:name="P2364" style:parent-style-name="Normal" style:family="paragraph">
      <style:text-properties fo:color="#000000" fo:font-size="10pt" style:font-size-asian="10pt"/>
    </style:style>
    <style:style style:name="P2365" style:parent-style-name="Normal" style:family="paragraph">
      <style:text-properties fo:color="#000000" fo:font-size="10pt" style:font-size-asian="10pt"/>
    </style:style>
    <style:style style:name="P2366" style:parent-style-name="Normal" style:family="paragraph">
      <style:text-properties fo:color="#000000" fo:font-size="10pt" style:font-size-asian="10pt"/>
    </style:style>
    <style:style style:name="P2367" style:parent-style-name="Normal" style:family="paragraph">
      <style:text-properties fo:color="#000000" fo:font-size="10pt" style:font-size-asian="10pt"/>
    </style:style>
    <style:style style:name="P23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69" style:parent-style-name="Normal" style:family="paragraph">
      <style:text-properties fo:color="#000000" fo:font-size="10pt" style:font-size-asian="10pt"/>
    </style:style>
    <style:style style:name="P2370" style:parent-style-name="Normal" style:family="paragraph">
      <style:text-properties fo:color="#000000" fo:font-size="10pt" style:font-size-asian="10pt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P2380" style:parent-style-name="Normal" style:family="paragraph">
      <style:text-properties fo:color="#000000" fo:font-size="10pt" style:font-size-asian="10pt"/>
    </style:style>
    <style:style style:name="P2381" style:parent-style-name="Normal" style:family="paragraph">
      <style:text-properties fo:color="#000000" fo:font-size="10pt" style:font-size-asian="10pt"/>
    </style:style>
    <style:style style:name="P2382" style:parent-style-name="Normal" style:family="paragraph">
      <style:text-properties fo:color="#000000" fo:font-size="10pt" style:font-size-asian="10pt"/>
    </style:style>
    <style:style style:name="P2383" style:parent-style-name="Normal" style:family="paragraph">
      <style:text-properties fo:color="#000000" fo:font-size="10pt" style:font-size-asian="10pt"/>
    </style:style>
    <style:style style:name="P2384" style:parent-style-name="Normal" style:family="paragraph">
      <style:text-properties fo:color="#000000" fo:font-size="10pt" style:font-size-asian="10pt"/>
    </style:style>
    <style:style style:name="P2385" style:parent-style-name="Normal" style:family="paragraph">
      <style:text-properties fo:color="#000000" fo:font-size="10pt" style:font-size-asian="10pt"/>
    </style:style>
    <style:style style:name="P2386" style:parent-style-name="Normal" style:family="paragraph">
      <style:text-properties fo:color="#000000" fo:font-size="10pt" style:font-size-asian="10pt"/>
    </style:style>
    <style:style style:name="P2387" style:parent-style-name="Normal" style:family="paragraph">
      <style:text-properties fo:color="#000000" fo:font-size="10pt" style:font-size-asian="10pt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3" style:parent-style-name="Normal" style:family="paragraph"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P2395" style:parent-style-name="Normal" style:family="paragraph">
      <style:paragraph-properties fo:text-indent="0.4923in"/>
      <style:text-properties fo:color="#000000" fo:font-size="10pt" style:font-size-asian="10pt"/>
    </style:style>
    <style:style style:name="P2396" style:parent-style-name="Normal" style:family="paragraph">
      <style:paragraph-properties fo:text-indent="0.4923in"/>
      <style:text-properties fo:color="#000000" fo:font-size="10pt" style:font-size-asian="10pt"/>
    </style:style>
    <style:style style:name="P23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9" style:parent-style-name="Normal" style:family="paragraph">
      <style:paragraph-properties fo:text-indent="0.4923in"/>
      <style:text-properties fo:color="#000000" fo:font-size="10pt" style:font-size-asian="10pt"/>
    </style:style>
    <style:style style:name="P2400" style:parent-style-name="Normal" style:family="paragraph">
      <style:paragraph-properties fo:text-align="justify" fo:text-indent="0.4923in"/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/>
    </style:style>
    <style:style style:name="T2405" style:parent-style-name="DefaultParagraphFont" style:family="text">
      <style:text-properties fo:font-weight="bold" style:font-weight-asian="bold"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TableColumn2408" style:family="table-column">
      <style:table-column-properties style:column-width="0.4743in" style:use-optimal-column-width="false"/>
    </style:style>
    <style:style style:name="TableColumn2409" style:family="table-column">
      <style:table-column-properties style:column-width="0.6583in" style:use-optimal-column-width="false"/>
    </style:style>
    <style:style style:name="TableColumn2410" style:family="table-column">
      <style:table-column-properties style:column-width="1.3805in" style:use-optimal-column-width="false"/>
    </style:style>
    <style:style style:name="TableColumn2411" style:family="table-column">
      <style:table-column-properties style:column-width="1.5902in" style:use-optimal-column-width="false"/>
    </style:style>
    <style:style style:name="TableColumn2412" style:family="table-column">
      <style:table-column-properties style:column-width="1.275in" style:use-optimal-column-width="false"/>
    </style:style>
    <style:style style:name="TableColumn2413" style:family="table-column">
      <style:table-column-properties style:column-width="2.7458in" style:use-optimal-column-width="false"/>
    </style:style>
    <style:style style:name="TableColumn2414" style:family="table-column">
      <style:table-column-properties style:column-width="0.7416in" style:use-optimal-column-width="false"/>
    </style:style>
    <style:style style:name="TableColumn2415" style:family="table-column">
      <style:table-column-properties style:column-width="0.584in" style:use-optimal-column-width="false"/>
    </style:style>
    <style:style style:name="Table2407" style:family="table">
      <style:table-properties style:width="9.45in" fo:margin-left="0in" table:align="lef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18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2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3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2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2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34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388in" fo:padding-bottom="0in" fo:padding-right="0.0388in"/>
    </style:style>
    <style:style style:name="P2444" style:parent-style-name="Normal" style:family="paragraph">
      <style:paragraph-properties fo:text-align="justify"/>
      <style:text-properties fo:color="#000000" fo:font-size="10pt" style:font-size-asian="10pt"/>
    </style:style>
    <style:style style:name="P2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388in" fo:padding-bottom="0in" fo:padding-right="0.0388in"/>
    </style:style>
    <style:style style:name="P2447" style:parent-style-name="Normal" style:family="paragraph">
      <style:paragraph-properties fo:text-align="justify"/>
      <style:text-properties fo:color="#000000" fo:font-size="10pt" style:font-size-asian="10pt"/>
    </style:style>
    <style:style style:name="P244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0" style:parent-style-name="Normal" style:family="paragraph">
      <style:paragraph-properties fo:text-align="justify"/>
      <style:text-properties fo:color="#000000" fo:font-size="10pt" style:font-size-asian="10pt"/>
    </style:style>
    <style:style style:name="T2451" style:parent-style-name="DefaultParagraphFont" style:family="text">
      <style:text-properties fo:font-weight="bold" style:font-weight-asian="bold" fo:color="#000000" fo:font-size="10pt" style:font-size-asian="10pt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P2455" style:parent-style-name="Normal" style:family="paragraph">
      <style:text-properties fo:color="#000000" fo:font-size="10pt" style:font-size-asian="10pt"/>
    </style:style>
    <style:style style:name="P2456" style:parent-style-name="Normal" style:family="paragraph">
      <style:text-properties fo:color="#000000" fo:font-size="10pt" style:font-size-asian="10pt"/>
    </style:style>
    <style:style style:name="P2457" style:parent-style-name="Normal" style:family="paragraph">
      <style:text-properties fo:color="#000000" fo:font-size="10pt" style:font-size-asian="10pt"/>
    </style:style>
    <style:style style:name="P2458" style:parent-style-name="Normal" style:family="paragraph">
      <style:text-properties fo:color="#000000" fo:font-size="10pt" style:font-size-asian="10pt"/>
    </style:style>
    <style:style style:name="P2459" style:parent-style-name="Normal" style:family="paragraph">
      <style:text-properties fo:color="#000000" fo:font-size="10pt" style:font-size-asian="10pt"/>
    </style:style>
    <style:style style:name="P2460" style:parent-style-name="Normal" style:family="paragraph">
      <style:text-properties fo:color="#000000" fo:font-size="10pt" style:font-size-asian="10pt"/>
    </style:style>
    <style:style style:name="P2461" style:parent-style-name="Normal" style:family="paragraph">
      <style:text-properties fo:color="#000000" fo:font-size="10pt" style:font-size-asian="10pt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P2465" style:parent-style-name="Normal" style:family="paragraph">
      <style:text-properties fo:color="#000000" fo:font-size="10pt" style:font-size-asian="10pt"/>
    </style:style>
    <style:style style:name="T2466" style:parent-style-name="DefaultParagraphFont" style:family="text">
      <style:text-properties fo:font-weight="bold" style:font-weight-asian="bold" fo:color="#000000" fo:font-size="10pt" style:font-size-asian="10pt"/>
    </style:style>
    <style:style style:name="T2467" style:parent-style-name="DefaultParagraphFont" style:family="text">
      <style:text-properties fo:color="#000000" fo:font-size="10pt" style:font-size-asian="10pt"/>
    </style:style>
    <style:style style:name="T2468" style:parent-style-name="DefaultParagraphFont" style:family="text">
      <style:text-properties fo:font-weight="bold" style:font-weight-asian="bold" fo:color="#000000" fo:font-size="10pt" style:font-size-asian="10pt"/>
    </style:style>
    <style:style style:name="T2469" style:parent-style-name="DefaultParagraphFont" style:family="text">
      <style:text-properties fo:color="#000000" fo:font-size="10pt" style:font-size-asian="10pt"/>
    </style:style>
    <style:style style:name="P24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72" style:parent-style-name="Normal" style:family="paragraph">
      <style:text-properties fo:color="#000000" fo:font-size="10pt" style:font-size-asian="10pt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388in" fo:padding-bottom="0in" fo:padding-right="0.0388in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P2484" style:parent-style-name="Normal" style:family="paragraph">
      <style:text-properties fo:color="#000000" fo:font-size="10pt" style:font-size-asian="10pt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P2487" style:parent-style-name="Normal" style:family="paragraph">
      <style:text-properties fo:color="#000000" fo:font-size="10pt" style:font-size-asian="10pt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P24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6" style:parent-style-name="Normal" style:family="paragraph">
      <style:paragraph-properties fo:text-align="justify"/>
      <style:text-properties fo:color="#000000" fo:font-size="10pt" style:font-size-asian="10pt"/>
    </style:style>
    <style:style style:name="P2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388in" fo:padding-bottom="0in" fo:padding-right="0.0388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388in" fo:padding-bottom="0in" fo:padding-right="0.0388in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P2515" style:parent-style-name="Normal" style:family="paragraph">
      <style:text-properties fo:color="#000000" fo:font-size="10pt" style:font-size-asian="10pt"/>
    </style:style>
    <style:style style:name="P25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P25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4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388in" fo:padding-bottom="0in" fo:padding-right="0.0388in"/>
    </style:style>
    <style:style style:name="P25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388in" fo:padding-bottom="0in" fo:padding-right="0.0388in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58" style:parent-style-name="Normal" style:family="paragraph">
      <style:paragraph-properties fo:widows="0" fo:orphans="0"/>
    </style:style>
    <style:style style:name="T2559" style:parent-style-name="DefaultParagraphFont" style:family="text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text-properties fo:color="#000000" fo:font-size="10pt" style:font-size-asian="10pt"/>
    </style:style>
    <style:style style:name="P2565" style:parent-style-name="Normal" style:family="paragraph">
      <style:text-properties fo:color="#000000" fo:font-size="10pt" style:font-size-asian="10pt"/>
    </style:style>
    <style:style style:name="P25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67" style:parent-style-name="Normal" style:family="paragraph">
      <style:text-properties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571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72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73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74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75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76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77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78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justify"/>
      <style:text-properties fo:color="#000000" fo:font-size="10pt" style:font-size-asian="10pt"/>
    </style:style>
    <style:style style:name="P2580" style:parent-style-name="Normal" style:family="paragraph">
      <style:paragraph-properties fo:text-align="justify"/>
      <style:text-properties fo:color="#000000" fo:font-size="10pt" style:font-size-asian="10pt"/>
    </style:style>
    <style:style style:name="P2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583" style:parent-style-name="Normal" style:family="paragraph">
      <style:text-properties fo:color="#000000" fo:font-size="10pt" style:font-size-asian="10pt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P2589" style:parent-style-name="Normal" style:family="paragraph">
      <style:text-properties fo:color="#000000" fo:font-size="10pt" style:font-size-asian="10pt"/>
    </style:style>
    <style:style style:name="P259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92" style:parent-style-name="Normal" style:family="paragraph">
      <style:text-properties fo:color="#000000" fo:font-size="10pt" style:font-size-asian="10pt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600" style:parent-style-name="Normal" style:family="paragraph">
      <style:text-properties fo:color="#000000" fo:font-size="10pt" style:font-size-asian="10pt"/>
    </style:style>
    <style:style style:name="P2601" style:parent-style-name="Normal" style:family="paragraph">
      <style:text-properties fo:color="#000000" fo:font-size="10pt" style:font-size-asian="10pt"/>
    </style:style>
    <style:style style:name="P2602" style:parent-style-name="Normal" style:family="paragraph">
      <style:text-properties fo:color="#000000" fo:font-size="10pt" style:font-size-asian="10pt"/>
    </style:style>
    <style:style style:name="P2603" style:parent-style-name="Normal" style:family="paragraph">
      <style:text-properties fo:color="#000000" fo:font-size="10pt" style:font-size-asian="10pt"/>
    </style:style>
    <style:style style:name="P26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388in" fo:padding-bottom="0in" fo:padding-right="0.0388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612" style:parent-style-name="Normal" style:family="paragraph">
      <style:paragraph-properties fo:text-indent="0.4923in"/>
      <style:text-properties fo:color="#000000" fo:font-size="10pt" style:font-size-asian="10pt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weight="bold" style:font-weight-asian="bold"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06 iki 2018-03-31</text:span></text:p>
      <text:p text:style-name="P10"/>
      <text:p text:style-name="P11"><text:span text:style-name="T12">Įsakymas paskelbtas: Žin. 2000, Nr.<text:s/></text:span><text:a xlink:href="https://www.e-tar.lt/portal/legalAct.html?documentId=TAR.D2498EEF3445" office:target-frame-name="_top" xlink:show="replace"><text:span text:style-name="T13">109-3488</text:span></text:a><text:span text:style-name="T14">, i. k. 1002250ISAK000007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RAIDOS SUTRIKIMŲ ANKSTYVOSIOS REABILITACIJOS ANTRINIO IR TRETINIO LYGIO PASLAUGŲ ORGANIZAVIMO PRINCIPŲ, APRAŠYMO IR TEIKIMO REIKALAVIMŲ</text:p>
      <text:p text:style-name="P23"/>
      <text:p text:style-name="P24">2000 m.<text:s/>gruodžio 14 d. Nr. 728</text:p>
      <text:p text:style-name="P25">Vilnius</text:p>
      <text:p text:style-name="P26"/>
      <text:p text:style-name="P27"/>
      <text:p text:style-name="P28"><text:span text:style-name="T29">Vadovaudamasis Lietuvos Respublikos sveikatos draudimo, psichikos sveikatos priežiūros, invalidų socialinės integracijos įstatymais ir Valstybine sutrikusio vystymosi vaikų sveikatos programa bei siekdamas racionaliau pana</text:span><text:span text:style-name="T30">udoti Privalomojo sveikatos draudimo fondo biudžeto lėšas, pritarus Privalomojo sveikatos draudimo tarybai (2000 10 20 protokolas Nr. 7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Vaikų raidos sutrikimų ankstyvosios reabilitacijos paslaugų organizavimo principus (1 priedas)</text:span><text:span text:style-name="T39">;</text:span></text:p>
      <text:p text:style-name="P40"><text:span text:style-name="T41">1.2</text:span><text:span text:style-name="T42">. Vaikų raidos sutrikimų ankstyvosios reabilitacijos (VRSAR) antrinio lygio ambulatorinių paslaugų bendruosius (minimalius) reikalavimus (2 priedas);</text:span></text:p>
      <text:p text:style-name="P43"><text:span text:style-name="T44">1.3</text:span><text:span text:style-name="T45">. Vaikų raidos sutrikimų ankstyvosios reabilitacijos (VRSAR) antrinio lygio ambulatorinių<text:s/></text:span><text:span text:style-name="T46">paslaugų indikacijas ir teikimo tvarką (3 priedas);</text:span></text:p>
      <text:p text:style-name="P47"><text:span text:style-name="T48">1.4</text:span><text:span text:style-name="T49">. Vaikų raidos sutrikimų ankstyvosios reabilitacijos antrinio lygio ambulatorinių paslaugų teikimo reikalavimus (4 priedas);</text:span></text:p>
      <text:p text:style-name="P50"><text:span text:style-name="T51">1.5</text:span><text:span text:style-name="T52">. Vaikų raidos sutrikimų ankstyvosios reabilitacijos (VRSAR) tret</text:span><text:span text:style-name="T53">inio lygio konsultacinių ir stacionarinių paslaugų bendruosius (minimalius) reikalavimus (5 priedas);</text:span></text:p>
      <text:p text:style-name="P54"><text:span text:style-name="T55">1.6</text:span><text:span text:style-name="T56">. Vaikų raidos sutrikimų ankstyvosios reabilitacijos (VRSAR) tretinio lygio konsultacinių ir stacionarinių paslaugų indikacijas ir teikimo tvarką (</text:span><text:span text:style-name="T57">6 priedas);</text:span></text:p>
      <text:p text:style-name="P58"><text:span text:style-name="T59">1.7</text:span><text:span text:style-name="T60">. Vaikų raidos sutrikimų ankstyvosios reabilitacijos tretinio lygio stacionarinių paslaugų teikimo reikalavimus (7 priedas).</text:span></text:p>
      <text:p text:style-name="P61"><text:span text:style-name="T62">2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><text:span text:style-name="T70">3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Vinsas Janušonis</text:span></text:p>
      <text:soft-page-break/>
      <text:p text:style-name="P83"><text:span text:style-name="T84">PATVIRTINTA</text:span></text:p>
      <text:p text:style-name="P85">sveikatos apsaugos ministro</text:p>
      <text:p text:style-name="P86">2000 m. gruodžio 14 d. Nr. 728</text:p>
      <text:p text:style-name="P87"><text:span text:style-name="T88">1</text:span><text:span text:style-name="T89"><text:s/>priedas</text:span></text:p>
      <text:p text:style-name="P90"/>
      <text:p text:style-name="P91"><text:span text:style-name="T92">VAIKŲ RAIDOS SUTRIKIMŲ ANKSTYVOSIOS REABILITACIJOS<text:s/></text:span></text:p>
      <text:p text:style-name="P93"><text:span text:style-name="T94">PASLAUGŲ ORGANIZAVIMO PRINCIPAI</text:span></text:p>
      <text:p text:style-name="P95"/>
      <text:p text:style-name="P96"><text:span text:style-name="T97">1</text:span><text:span text:style-name="T98">. Vaikų raidos sutrikimų ankstyvosios reabilitacijos (VRSAR) paslauga – tai asmens sveikatos priežiūros paslauga, užtikrinanti ankstyvą vaikų raidos sutriki</text:span><text:span text:style-name="T99">mų nustatymą, ankstyvą kompleksinę pagalbą vaikams, turintiems raidos sutrikimų, jų tėvams (globėjams). Vaikų raidos sutrikimų ir neįgalumo pirminė, antrinė ir tretinė prevencija, kompleksinė reabilitacija bei jų integracija į visuomenę ir švietimo sistemą</text:span><text:span text:style-name="T100">. Šios paslaugos teikiamos ankstyvojo amžiaus vaikams, turintiems psichologinės, motorinės ir socialinės raidos sutrikimų ir jų rizikos veiksnių, bei šių vaikų tėvams (globėjams).</text:span><text:s/></text:p>
      <text:p text:style-name="P101">Punkto pakeitimai:</text:p>
      <text:p text:style-name="P102"><text:span text:style-name="T103">Nr.<text:s/></text:span><text:a xlink:href="https://www.e-tar.lt/portal/legalAct.html?documentId=TAR.99F5D4E0A92B" office:target-frame-name="_top" xlink:show="replace"><text:span text:style-name="T104">V-798</text:span></text:a><text:span text:style-name="T105">, 2005-10-26, Žin., 2005, Nr. 130-4683 (2005-11-03), i. k. 1052250ISAK000V-798</text:span></text:p>
      <text:p text:style-name="Normal"/>
      <text:p text:style-name="P106"><text:span text:style-name="T107">2</text:span><text:span text:style-name="T108">. VRSAR paslaugas teikia specialistų komanda, kurią sudaro gydytojas, turintis pediatr</text:span><text:span text:style-name="T109">o, vaikų neurologo ar fizinės medicinos ir reabilitacijos gydytojo licenciją ir socialinio pediatro sertifikatą, medicinos psichologas, logopedas, kineziterapeutas, specialusis pedagogas, ergoterapeutas, slaugytojas, socialinis darbuotojas. Gydytojas vadov</text:span><text:span text:style-name="T110">auja specialistų komandai, koordinuoja jos darbą, atsako už veiklos kokybę.</text:span></text:p>
      <text:p text:style-name="P111"><text:span text:style-name="T112">3</text:span><text:span text:style-name="T113">. VRSAR specialistų komanda vykdo šias funkcijas:</text:span></text:p>
      <text:p text:style-name="P114"><text:span text:style-name="T115">3.1</text:span><text:span text:style-name="T116">. bendradarbiaudama su kitomis tarnybomis, koordinuoja sutrikusios raidos vaikų ir rizikos grupės vaikų ankstyvą išaiški</text:span><text:span text:style-name="T117">nimą;</text:span></text:p>
      <text:p text:style-name="P118"><text:span text:style-name="T119">3.2</text:span><text:span text:style-name="T120">. sudaro ir vykdo sutrikusios raidos vaikų individualią ankstyvosios reabilitacijos programą, įtraukdama į šį procesą vaiko tėvus/globėjus. Tėvai/globėjai turi teisę dalyvauti sudarant individualią vaiko ankstyvosios reabilitacijos programą ir</text:span><text:span text:style-name="T121"><text:s/>įsipareigoja kartu su specialistais ją vykdyti. Programą sudaro moksliškai pagrįstos diagnostikos ir terapijos priemonės, kurių yra išmokęs jas taikantis specialistas. Kiekviena intervencija trunka 1 val., į šį laiką įskaitomas bendravimas su tėvais ir jų</text:span><text:span text:style-name="T122"><text:s/>mokymas. Dalis specialistų komandos pasitarimų laiko skiriama vaiko individualiai reabilitacijos programai sudaryti ir tikslinti;</text:span></text:p>
      <text:p text:style-name="P123"><text:span text:style-name="T124">3.3</text:span><text:span text:style-name="T125">. išaiškinus arba įtarus vaiko teisių pažeidimus, emocinę nepriežiūrą, fizinę ar seksualinę prievartą arba tėvams atsi</text:span><text:span text:style-name="T126">sakius bendradarbiauti vykdant individualią vaiko ankstyvosios reabilitacijos programą, apie tai informuoja vaiko teisių apsaugos tarnybą;</text:span></text:p>
      <text:p text:style-name="P127"><text:span text:style-name="T128">3.4</text:span><text:span text:style-name="T129">. analizuoja vaikų raidos sutrikimų paplitimą aptarnaujamame regione ir teikia pasiūlymus steigėjams, kaip did</text:span><text:span text:style-name="T130">inti sutrikusios raidos vaikų teikiamos kompleksinės pagalbos efektyvumą.</text:span></text:p>
      <text:p text:style-name="P131"><text:span text:style-name="T132">4</text:span><text:span text:style-name="T133">. VRSAR paslaugų dokumentacijoje registruojami duomenys apie vaiko raidos būklę, vaiko raidos sutrikimus ir ypatumus, trumpalaikiai ir ilgalaikiai specialistų komandos darbo<text:s/></text:span><text:span text:style-name="T134">tikslai, pateikiama individuali vaiko ankstyvosios reabilitacijos programa, daromi įrašai apie specialistų komandos atliekamas diagnostikos ir gydymo procedūras.</text:span></text:p>
      <text:p text:style-name="P135"><text:span text:style-name="T136">5</text:span><text:span text:style-name="T137">. Antrinio lygio ambulatorinės VRSAR paslaugos teikiamos tarnybose, kurios atitinka bendr</text:span><text:span text:style-name="T138">uosius antrinio lygio ambulatorinių paslaugų reikalavimus ir veikia prie antrinio lygio asmens sveikatos priežiūros paslaugas teikiančių įstaigų. Pediatrai, bendrosios praktikos gydytojai ar kiti vaikų ligų specialistai, įtardami psichologinės ir socialinė</text:span><text:span text:style-name="T139">s raidos sutrikimus, skiria išplėstinę specialistų konsultaciją. Konsultacijos tikslas – įvertinti vaiko psichomotorinę raidą, nustatyti raidos sutrikimus, sudaryti tolesnį vaiko stebėjimo ar preliminarinį VRSAR planą. Konsultacijos metu konsultuojami ir m</text:span><text:span text:style-name="T140">okomi tėvai. Nustačius raidos sutrikimą, specialistų komanda skiria vaikui ambulatorinių paslaugų kompleksą. Ambulatorinių paslaugų kompleksą sudaro ne mažiau kaip dvi diagnostikos ar gydymo procedūros. Šios paslaugos teikiamos per<text:s/></text:span><text:soft-page-break/><text:span text:style-name="T141">vienerius metus, atsižve</text:span><text:span text:style-name="T142">lgiant į vaiko raidos įvertinimo rezultatus, šeimos poreikius. Priklausomai nuo sutrikimų sunkumo skiriamas skirtingas ambulatorinių kompleksų skaičius per metus.</text:span></text:p>
      <text:p text:style-name="P143"><text:span text:style-name="T144">6</text:span><text:span text:style-name="T145">. Tretinio lygio konsultacinės ir stacionarinės VRSAR paslaugos teikiamos asmens sveikat</text:span><text:span text:style-name="T146">os priežiūros įstaigoje, kuri atitinka šiuo įsakymu patvirtintus Vaikų raidos sutrikimų ankstyvosios reabilitacijos (VRSAR) tretinio lygio konsultacinių ir stacionarinių paslaugų bendruosius reikalavimus (5 priedas). Šiose įstaigose sutrikusios raidos vaik</text:span><text:span text:style-name="T147">ai konsultuojami, tikslinamas jų stacionarizavimo būtinumas, sudaroma ir tikslinama individuali ankstyvosios reabilitacijos programa. Į stacionaro skyrius siunčiami vaikai su kompleksiniais raidos sutrikimais, kurių eigą sunkina gretutiniai psichikos, rego</text:span><text:span text:style-name="T148">s, klausos, fizinės raidos ir kiti sutrikimai, kai 3 mėnesius gydant ambulatoriškai nepasiekiama laukiamų rezultatų. Stacionare vaikams atliekama kompleksinė raidos ir psichologinė diagnostika, taikoma intensyvi reabilitacinė 4 metodų programa. Pagal nusta</text:span><text:span text:style-name="T149">tytus rehospitalizacijos reikalavimus gydomi vaikai su sunkiais raidos sutrikimais, kuriems reikalingas ilgas gydymo kursas.</text:span><text:s/></text:p>
      <text:p text:style-name="P150">Punkto pakeitimai:</text:p>
      <text:p text:style-name="P151"><text:span text:style-name="T152">Nr.<text:s/></text:span><text:a xlink:href="https://www.e-tar.lt/portal/legalAct.html?documentId=TAR.41A651BA372F" office:target-frame-name="_top" xlink:show="replace"><text:span text:style-name="T153">V-631</text:span></text:a><text:span text:style-name="T154">, 2004-09-09, Žin.,<text:s/></text:span><text:span text:style-name="T155">2004, Nr. 139-5075 (2004-09-16), i. k. 1042250ISAK000V-631</text:span></text:p>
      <text:p text:style-name="Normal"/>
      <text:p text:style-name="P156"><text:span text:style-name="T157">7</text:span><text:span text:style-name="T158">. Antrinio lygio vaikų raidos sutrikimų ankstyvosios reabilitacijos paslaugos prioritetine tvarka teikiamos vaikams iki 4 metų. Vyresni (iki 7 metų) vaikai, nelankantys ugdymo įstaigos, taip<text:s/></text:span><text:span text:style-name="T159">pat gali gauti ambulatorines kompleksines paslaugas. Tokie vaikai turėtų sudaryti ne daugiau kaip 20 procentų visų per metus gydytų pacientų. Visiems vaikams iki 7 metų amžiaus gali būti teikiamos išplėstinės konsultacijos antrinio lygio VRSAR paslaugas te</text:span><text:span text:style-name="T160">ikiančiose įstaigose.</text:span></text:p>
      <text:p text:style-name="P161"><text:span text:style-name="T162">8</text:span><text:span text:style-name="T163">. Tretinio lygio VRSAR paslaugos teikiamos visiems vaikams iki 7 metų amžiaus, turintiems raidos sutrikimų.</text:span></text:p>
      <text:p text:style-name="P164"><text:span text:style-name="T165">9</text:span><text:span text:style-name="T166">. Šiame įsakyme vartojami terminai ir apibrėžimai:</text:span></text:p>
      <text:p text:style-name="P167"><text:span text:style-name="T168">9.1</text:span><text:span text:style-name="T169">.</text:span><text:span text:style-name="T170"><text:s/>ankstyvoji reabilitacija –<text:s/></text:span><text:span text:style-name="T171">kompleksinė pagalba šeimai, aug</text:span><text:span text:style-name="T172">inančiai vaiką su psichologinės ir socialinės raidos sutrikimais bei jų rizika, teikiama siekiant sumažinti neįgalumą ir padėti vaikui integruotis į visuomenę;</text:span></text:p>
      <text:p text:style-name="P173"><text:span text:style-name="T174">9.2</text:span><text:span text:style-name="T175">.</text:span><text:span text:style-name="T176"><text:s/>Beili (Bayley) kūdikių raidos skalė –<text:s/></text:span><text:span text:style-name="T177">vaikų raidos tyrimo metodas, skirtas vaikams nuo<text:s/></text:span><text:span text:style-name="T178">gimimo iki 42 mėn. tirti;</text:span></text:p>
      <text:p text:style-name="P179"><text:span text:style-name="T180">9.3</text:span><text:span text:style-name="T181">.<text:s/></text:span><text:span text:style-name="T182">elgesio terapija</text:span><text:span text:style-name="T183"><text:s/>– psichologinis gydymo metodas, skirtas vaikų elgesio sutrikimų korekcijai, taikant išmokimo teorijos principus;</text:span></text:p>
      <text:p text:style-name="P184"><text:span text:style-name="T185">9.4</text:span><text:span text:style-name="T186">.</text:span><text:span text:style-name="T187"><text:s/>ergoterapija</text:span><text:span text:style-name="T188"><text:s/>– gydymo metodas, padedantis vaikui pasiekti aukščiausią savarankišku</text:span><text:span text:style-name="T189">mo lygį;</text:span></text:p>
      <text:p text:style-name="P190"><text:span text:style-name="T191">9.5</text:span><text:span text:style-name="T192">.<text:s/></text:span><text:span text:style-name="T193">judesių raidos tyrimas</text:span><text:span text:style-name="T194"><text:s/>– kokybinis aprašomasis judesių raidos įvertinimo metodas;</text:span></text:p>
      <text:p text:style-name="P195"><text:span text:style-name="T196">9.6</text:span><text:span text:style-name="T197">.<text:s/></text:span><text:span text:style-name="T198">kineziterapija</text:span><text:span text:style-name="T199"><text:s/>– bendrų judesių (sėdėjimo, vaikščiojimo, ropojimo ir kt.) sutrikimų gydymo metodika;</text:span></text:p>
      <text:p text:style-name="P200"><text:span text:style-name="T201">9.7</text:span><text:span text:style-name="T202">.</text:span><text:span text:style-name="T203"><text:s/>klinikinė autizmo vertinimo skalė (cars)</text:span><text:span text:style-name="T204"><text:s/>– autizmo laipsnio nustatymo metodika, skirta vaikams, turintiems įvairiapusių raidos sutrikimų požymių;</text:span></text:p>
      <text:p text:style-name="P205"><text:span text:style-name="T206">9.8</text:span><text:span text:style-name="T207">.<text:s/></text:span><text:span text:style-name="T208">klinikinė raidos sutrikimo diagnostika pagal daugiaašę sistemą</text:span><text:span text:style-name="T209"><text:s/>– klinikinis tyrimo metodas, skirtas<text:s/></text:span><text:span text:style-name="T210">sutrikusios raidos vaikams įvertinti ir diagnozei nustatyti: pirminei; tarpusavio santykių; somatinių, neurologinių, raidos ir psichikos sutrikimų; psichosocialinių stresorių; funkcinio emocinio lygio;</text:span></text:p>
      <text:p text:style-name="P211"><text:span text:style-name="T212">9.9</text:span><text:span text:style-name="T213">.</text:span><text:span text:style-name="T214"><text:s/>logopedo terapija</text:span><text:span text:style-name="T215"><text:s/>– gydymo metodų visuma, api</text:span><text:span text:style-name="T216">manti prieškalbinių, kalbos ir kalbėjimo, bendravimo ir maitinimo sutrikimų gydymą;</text:span></text:p>
      <text:p text:style-name="P217"><text:span text:style-name="T218">9.10</text:span><text:span text:style-name="T219">.</text:span><text:span text:style-name="T220"><text:s/>kalbos korekcija</text:span><text:span text:style-name="T221"><text:s/>– prieškalbinių, kalbos ir kalbėjimo sutrikimų gydymo metodų visuma;</text:span></text:p>
      <text:p text:style-name="P222"><text:span text:style-name="T223">9.11</text:span><text:span text:style-name="T224">.<text:s/></text:span><text:span text:style-name="T225">kalbos tyrimas</text:span><text:span text:style-name="T226"><text:s/>– kokybinis, aprašomasis prieškalbinių, kalbos ir kalbėjimo įgūdžių įvertinimo metodas;</text:span></text:p>
      <text:p text:style-name="P227"><text:span text:style-name="T228">9.12</text:span><text:span text:style-name="T229">.</text:span><text:span text:style-name="T230"><text:s/>kalbos ir kalbėjimo įgūdžių įvertinimo skalė/testas</text:span><text:span text:style-name="T231"><text:s/>– prieškalbinių, kalbos ir kalbėjimo įgūdžių įvertinimo metodas, leidžiantis nustatyti šių funkcijų išsiv</text:span><text:span text:style-name="T232">ystymo lygį ir/ ar raidos koeficientą;</text:span></text:p>
      <text:p text:style-name="P233"><text:span text:style-name="T234">9.13</text:span><text:span text:style-name="T235">.</text:span><text:span text:style-name="T236"><text:s/>maitinimo terapija</text:span><text:span text:style-name="T237"><text:s/>– logopedinė gydymo metodika, apimanti maitinimo įgūdžių lavinimą, burnos motorikos stimuliavimą, maitinimo pozicijos, padėties, būdų bei maisto konsistencijos parinkimą;</text:span></text:p>
      <text:p text:style-name="P238"><text:span text:style-name="T239">9.14</text:span><text:span text:style-name="T240">.<text:s/></text:span><text:span text:style-name="T241">Miunche</text:span><text:span text:style-name="T242">no funkcinė raidos diagnostika</text:span><text:span text:style-name="T243"><text:s/>– vaikų raidos tyrimo metodas, skirtas vaikams nuo gimimo iki 3 metų;</text:span></text:p>
      <text:p text:style-name="P244"><text:span text:style-name="T245">9.15</text:span><text:span text:style-name="T246">.</text:span><text:span text:style-name="T247"><text:s/>Montesori terapija</text:span><text:span text:style-name="T248"><text:s/>– suvokimo ir praktinių gyvenimo įgūdžių lavinimui per jusles gydomoji metodika;</text:span></text:p>
      <text:p text:style-name="P249"><text:span text:style-name="T250">9.16</text:span><text:span text:style-name="T251">.</text:span><text:span text:style-name="T252"><text:s/>motorinės raidos įvertinimo skalė/t</text:span><text:span text:style-name="T253">estas</text:span><text:span text:style-name="T254"><text:s/>– judesių raidos vertinimo metodas, leidžiantis nustatyti šios funkcijos išsivystymo lygį ir/ar raidos koeficientą;</text:span></text:p>
      <text:p text:style-name="P255"><text:span text:style-name="T256">9.17</text:span><text:span text:style-name="T257">.<text:s/></text:span><text:span text:style-name="T258">alternatyvios komunikacijos taikymas</text:span><text:span text:style-name="T259"><text:s/>– vaikų, turinčių ryškių verbalinės komunikacijos problemų, integracijos į visuomenę gydymo metodas naudojant neverbalinės komunikacijos priemones;</text:span></text:p>
      <text:p text:style-name="P260"><text:span text:style-name="T261">9.18</text:span><text:span text:style-name="T262">.</text:span><text:span text:style-name="T263"><text:s/>burnos motorika</text:span><text:span text:style-name="T264"><text:s/>– lūpų, liežuvio, minkštojo ir kietojo gomurio judesių visuma;</text:span></text:p>
      <text:p text:style-name="P265"><text:span text:style-name="T266">9.19</text:span><text:span text:style-name="T267">.</text:span><text:span text:style-name="T268"><text:s/>psichodi</text:span><text:span text:style-name="T269">agnostika</text:span><text:span text:style-name="T270"><text:s/>– diagnostikos metodų visuma, skirta vaiko psichinės, emocinės būklės, elgesio ir asmenybės ypatumams įvertinti;</text:span></text:p>
      <text:p text:style-name="P271"><text:span text:style-name="T272">9.20</text:span><text:span text:style-name="T273">.</text:span><text:span text:style-name="T274"><text:s/>psichologinis konsultavimas</text:span><text:span text:style-name="T275"><text:s/>– gydymo metodų visuma, taikoma vaikų raidos, elgesio ir emocinių sutrikimų atvejais, siekiant<text:s/></text:span><text:span text:style-name="T276">padėti šeimai įveikti šeimos raidos krizę, skatinti vaiko su sutrikimu priėmimą, padėti išspręsti emocines problemas bei bendravimo konfliktus;</text:span></text:p>
      <text:p text:style-name="P277"><text:span text:style-name="T278">9.21</text:span><text:span text:style-name="T279">.</text:span><text:span text:style-name="T280"><text:s/>psichosocialinės šeimos būklės vertinimas</text:span><text:span text:style-name="T281"><text:s/>– šeimą veikiančių psichosocialinių stresorių, jų pobūdžio v</text:span><text:span text:style-name="T282">ertinimo metodas;</text:span></text:p>
      <text:p text:style-name="P283"><text:span text:style-name="T284">9.22</text:span><text:span text:style-name="T285">.</text:span><text:span text:style-name="T286"><text:s/>videoanalizė</text:span><text:span text:style-name="T287"><text:s/>– psichologinis diagnostinis metodas, kai vaiko ir motinos bendravimas įrašomas į vaizdajuostę ir po to kartu su tėvais analizuojamas specialistų, siekiant kiekybiškai ir kokybiškai įvertinti vaiko elgesį, emocijas,</text:span><text:span text:style-name="T288"><text:s/>raidą, santykius su tėvais;</text:span></text:p>
      <text:p text:style-name="P289"><text:span text:style-name="T290">9.23</text:span><text:span text:style-name="T291">.</text:span><text:span text:style-name="T292"><text:s/>klinikinis stebėjimas</text:span><text:span text:style-name="T293"><text:s/>– psichologinis diagnostinis metodas, skirtas kokybiškai ir kiekybiškai įvertinti vaiko raidą, elgesį, emocijas ir santykius su tėvais;</text:span></text:p>
      <text:p text:style-name="P294"><text:span text:style-name="T295">9.24</text:span><text:span text:style-name="T296">.</text:span><text:span text:style-name="T297"><text:s/>psichosocialinės šeimos būklės tyrimas</text:span><text:span text:style-name="T298"><text:s/>– psicholo</text:span><text:span text:style-name="T299">ginės bei socialinės šeimos būklės bei ją įtakojančių veiksnių įvertinimo metodas;</text:span></text:p>
      <text:p text:style-name="P300"><text:span text:style-name="T301">9.25</text:span><text:span text:style-name="T302">.</text:span><text:span text:style-name="T303"><text:s/>šeimos konsultavimas</text:span><text:span text:style-name="T304"><text:s/>– psichoterapijos metodas, taikomas šeimai;</text:span></text:p>
      <text:p text:style-name="P305"><text:span text:style-name="T306">9.26</text:span><text:span text:style-name="T307">.</text:span><text:span text:style-name="T308"><text:s/>tėvų mokymas</text:span><text:span text:style-name="T309"><text:s/>– tėvų mokymo taikyti ankstyvąją reabilitaciją namuose, įtraukiant gydymą į</text:span><text:span text:style-name="T310"><text:s/>kasdienę veiklą, metodikų kompleksas;</text:span></text:p>
      <text:p text:style-name="P311"><text:span text:style-name="T312">9.27</text:span><text:span text:style-name="T313">.</text:span><text:span text:style-name="T314"><text:s/>vaikų elgesio tyrimo skalė</text:span><text:span text:style-name="T315"><text:s/>– vaikų nuo gimimo iki 4 metų elgesio vertinimo metodas;</text:span></text:p>
      <text:p text:style-name="P316"><text:span text:style-name="T317">9.28</text:span><text:span text:style-name="T318">.<text:s/></text:span><text:span text:style-name="T319">vaiko raidos vertinimo skalės (DISC)</text:span><text:span text:style-name="T320"><text:s/>– vaikų nuo gimimo iki 5 metų raidos tyrimo metodas, padedantis nustatyti be</text:span><text:span text:style-name="T321">ndrosios bei smulkiosios motorikos, kalbos išraiškos, kalbos supratimo, regimojo bei girdimojo dėmesio ir atminties, socialinių, savitvarkos įgūdžių raidos sutrikimus.</text:span></text:p>
      <text:p text:style-name="P322"><text:span text:style-name="T323">______________</text:span></text:p>
      <text:soft-page-break/>
      <text:p text:style-name="P324"><text:span text:style-name="T325">PATVIRTINTA</text:span></text:p>
      <text:p text:style-name="P326">sveikatos apsaugos ministro</text:p>
      <text:p text:style-name="P327">2000 m. gruodžio 14 d. Nr.<text:s/>728</text:p>
      <text:p text:style-name="P328"><text:span text:style-name="T329">2</text:span><text:span text:style-name="T330"><text:s/>priedas</text:span></text:p>
      <text:p text:style-name="P331"/>
      <text:p text:style-name="P332"><text:span text:style-name="T333">VAIKŲ RAIDOS SUTRIKIMŲ ANKSTYVOSIOS REABILITACIJOS (VRSAR) ANTRINIO LYGIO AMBULATORINIŲ PASLAUGŲ BENDRIEJI (MINIMALŪS) REIKALAVIMAI</text:span></text:p>
      <text:p text:style-name="P334"/>
      <text:p text:style-name="P335">Asmens sveikatos priežiūros įstaigoje, kurioje teikiamos vaikų raidos sutrikimų ankstyvosios<text:s/>reabilitacijos antrinio lygio ambulatorinės paslaugos, turi būti:</text:p>
      <text:p text:style-name="P336"/>
      <text:p text:style-name="P337"><text:span text:style-name="T338">I</text:span><text:span text:style-name="T339">.<text:s/></text:span><text:span text:style-name="T340">PERSONALAS</text:span></text:p>
      <text:p text:style-name="P341"/>
      <text:p text:style-name="P342"><text:span text:style-name="T343">1</text:span><text:span text:style-name="T344">. Gydytojas (pediatras, vaikų neurologas ar fizinės medicinos ir reabilitacijos gydytojas), turintis socialinio pediatro sertifikatą*.</text:span></text:p>
      <text:p text:style-name="P345"><text:span text:style-name="T346">2</text:span><text:span text:style-name="T347">. Medicinos psichologas.</text:span></text:p>
      <text:p text:style-name="P348"><text:span text:style-name="T349">3</text:span><text:span text:style-name="T350">. Logopedas.</text:span></text:p>
      <text:p text:style-name="P351"><text:span text:style-name="T352">4</text:span><text:span text:style-name="T353">. Kineziterapeutas arba kineziterapeuto padėjėjas.</text:span></text:p>
      <text:p text:style-name="P354"><text:span text:style-name="T355">5</text:span><text:span text:style-name="T356">. Socialinis darbuotojas (turintis spec. vidurinį išsilavinimą).</text:span></text:p>
      <text:p text:style-name="P357"><text:span text:style-name="T358">6</text:span><text:span text:style-name="T359">. Slaugytoja.</text:span></text:p>
      <text:p text:style-name="P360"/>
      <text:p text:style-name="P361"><text:span text:style-name="T362">II</text:span><text:span text:style-name="T363">.<text:s/></text:span><text:span text:style-name="T364">PATALPOS</text:span></text:p>
      <text:p text:style-name="P365"/>
      <text:p text:style-name="P366">Patalpos, kuriose teikiamos antrinio lygio VRSAR paslaugos, turi atitikti sveikatos priežiūros įstaigai keliamus sanitarinius – higieninius reikalavimus.</text:p>
      <text:p text:style-name="P367"><text:span text:style-name="T368">7</text:span><text:span text:style-name="T369">. Specialistų kabinetai:</text:span></text:p>
      <text:p text:style-name="P370"><text:span text:style-name="T371">7.1</text:span><text:span text:style-name="T372">. gydytojo;</text:span></text:p>
      <text:p text:style-name="P373"><text:span text:style-name="T374">7.2</text:span><text:span text:style-name="T375">. psichologo;</text:span></text:p>
      <text:p text:style-name="P376"><text:span text:style-name="T377">7.3</text:span><text:span text:style-name="T378">. logopedo;</text:span></text:p>
      <text:p text:style-name="P379"><text:span text:style-name="T380">7.4</text:span><text:span text:style-name="T381">. kineziterapeuto (padėjėjo);</text:span></text:p>
      <text:p text:style-name="P382"><text:span text:style-name="T383">7.5</text:span><text:span text:style-name="T384">. socialinio darbuotojo.</text:span></text:p>
      <text:p text:style-name="P385"/>
      <text:p text:style-name="P386"><text:span text:style-name="T387">III</text:span><text:span text:style-name="T388">.<text:s/></text:span><text:span text:style-name="T389">DIAGNOSTIKOS IR GYDYMO METODAI</text:span></text:p>
      <text:p text:style-name="P390"/>
      <text:p text:style-name="P391"><text:span text:style-name="T392">8</text:span><text:span text:style-name="T393">. Diagnostikos metodai:</text:span></text:p>
      <text:p text:style-name="P394"><text:span text:style-name="T395">8.1</text:span><text:span text:style-name="T396">. klinikinė raidos sutrikimo diagnostika;</text:span></text:p>
      <text:p text:style-name="P397"><text:span text:style-name="T398">8.2</text:span><text:span text:style-name="T399">. raidos ir psichologinio tyrimo priemonės:</text:span></text:p>
      <text:p text:style-name="P400"><text:span text:style-name="T401">8.2.1</text:span><text:span text:style-name="T402">. viena iš dviejų standartinių raidos tyrimo metodikų:</text:span></text:p>
      <text:p text:style-name="P403"><text:span text:style-name="T404">8.2.1.1</text:span><text:span text:style-name="T405">. vaiko raidos vertinimo<text:s/></text:span><text:span text:style-name="T406">skalės (Diagnostic Inventory for Screening Children, DISC, Mainland and al., 1993, 1984),</text:span></text:p>
      <text:p text:style-name="P407"><text:span text:style-name="T408">8.2.1.2</text:span><text:span text:style-name="T409">. Miuncheno funkcinės diagnostikos testas (Munchener Funktionelle Entwicklungsdiagnostik; Hellbrugge, 1968);</text:span></text:p>
      <text:p text:style-name="P410"><text:span text:style-name="T411">8.2.2</text:span><text:span text:style-name="T412">. raidos, elgesio ir motinos ir vai</text:span><text:span text:style-name="T413">ko santykių klinikinio stebėjimo priemonės;</text:span></text:p>
      <text:p text:style-name="P414"><text:span text:style-name="T415">8.3</text:span><text:span text:style-name="T416">. prieškalbinių įgūdžių ir kalbos tyrimas;</text:span></text:p>
      <text:p text:style-name="P417"><text:span text:style-name="T418">8.4</text:span><text:span text:style-name="T419">. judesių raidos tyrimas;</text:span></text:p>
      <text:p text:style-name="P420"><text:span text:style-name="T421">8.5</text:span><text:span text:style-name="T422">. psichosocialinės šeimos būklės tyrimas.</text:span></text:p>
      <text:p text:style-name="P423"><text:span text:style-name="T424">9</text:span><text:span text:style-name="T425">. Gydymo ir pagalbos šeimai metodai:</text:span></text:p>
      <text:p text:style-name="P426"><text:span text:style-name="T427">9.1</text:span><text:span text:style-name="T428">.psichologinės terapijos meto</text:span><text:span text:style-name="T429">dikos:</text:span></text:p>
      <text:p text:style-name="P430"><text:span text:style-name="T431">9.1.1</text:span><text:span text:style-name="T432">. individuali žaidimų terapija;</text:span></text:p>
      <text:p text:style-name="P433"><text:span text:style-name="T434">9.1.2</text:span><text:span text:style-name="T435">. psichologinis konsultavimas;</text:span></text:p>
      <text:p text:style-name="P436"><text:span text:style-name="T437">9.2</text:span><text:span text:style-name="T438">.logopedo terapija:</text:span></text:p>
      <text:p text:style-name="P439"><text:span text:style-name="T440">9.2.1</text:span><text:span text:style-name="T441">. kalbos korekcija;</text:span></text:p>
      <text:p text:style-name="P442"><text:span text:style-name="T443">9.2.2</text:span><text:span text:style-name="T444">. grupiniai logopediniai užsiėmimai;</text:span></text:p>
      <text:p text:style-name="P445"><text:span text:style-name="T446">9.3</text:span><text:span text:style-name="T447">.kineziterapija:</text:span></text:p>
      <text:p text:style-name="P448"><text:span text:style-name="T449">9.3.1</text:span><text:span text:style-name="T450">. klasikinė kineziterapija;</text:span></text:p>
      <text:p text:style-name="P451"><text:span text:style-name="T452">9.3.2</text:span><text:span text:style-name="T453">. klasikinis masažas;</text:span></text:p>
      <text:p text:style-name="P454"><text:span text:style-name="T455">9.4</text:span><text:span text:style-name="T456">.socialinė šeimos reabilitacija;</text:span></text:p>
      <text:p text:style-name="P457"><text:span text:style-name="T458">9.5</text:span><text:span text:style-name="T459">.tėvų mokymas pagal individualią tėvų mokymo programą;</text:span></text:p>
      <text:p text:style-name="P460"><text:span text:style-name="T461">9.6</text:span><text:span text:style-name="T462">.medikamentinis gydymas.</text:span></text:p>
      <text:p text:style-name="P463"><text:span text:style-name="T464">Pastaba:</text:span><text:span text:style-name="T465"><text:s/>teikiant antrinio lygio ambulatorines paslaugas, gali būti taikomi kiti gydymo metodai,</text:span><text:span text:style-name="T466"><text:s/>gavus nurodymą ir individualų vaiko gydymo planą iš tretinio lygio VRSAR paslaugas teikiančios tarnybos.</text:span></text:p>
      <text:p text:style-name="P467">______________</text:p>
      <text:p text:style-name="P468"/>
      <text:p text:style-name="P469"><text:span text:style-name="T470">PATVIRTINTA</text:span></text:p>
      <text:p text:style-name="P471">sveikatos apsaugos ministro</text:p>
      <text:p text:style-name="P472">2000 m. gruodžio 14 d. Nr. 728</text:p>
      <text:p text:style-name="P473"><text:span text:style-name="T474">3</text:span><text:span text:style-name="T475"><text:s/>priedas</text:span></text:p>
      <text:p text:style-name="P476"/>
      <text:p text:style-name="P477"><text:span text:style-name="T478">VAIKŲ RAIDOS SUTRIKIMŲ ANKSTYVOSIOS<text:s/></text:span><text:span text:style-name="T479">REABILITACIJOS (VRSAR) ANTRINIO LYGIO AMBULATORINIŲ PASLAUGŲ INDIKACIJOS IR TEIKIMO TVARKA</text:span></text:p>
      <text:p text:style-name="P480"/>
      <text:p text:style-name="P481">Vaikų raidos sutrikimų ankstyvosios reabilitacijos antrinio lygio ambulatorinėms paslaugoms priskiriamos išplėstinės įvairių specialistų konsultacijos ir ambulatoriškai teikiamų paslaugų kompleksai.</text:p>
      <text:p text:style-name="P482"/>
      <text:p text:style-name="P483"><text:span text:style-name="T484">I</text:span><text:span text:style-name="T485">.<text:s/></text:span><text:span text:style-name="T486">VRSAR ANTRINIO LYGIO IŠPLĖSTINĖS ĮVAIRIŲ SPECIALISTŲ KONSULTACIJOS INDIKACIJOS IR TEIKIMO TVARKA</text:span></text:p>
      <text:p text:style-name="P487"/>
      <text:p text:style-name="P488"><text:span text:style-name="T489">1</text:span><text:span text:style-name="T490">. VRSAR išplėstinė įvairių specialistų konsultacija skiriama vaikams, kuriems nustatyta raidos sutrikimų rizik</text:span><text:span text:style-name="T491">a ir įtariamas raidos sutrikimas:</text:span></text:p>
      <text:p text:style-name="P492"><text:span text:style-name="T493">1.1</text:span><text:span text:style-name="T494">. Naujagimystės rizikos veiksniai</text:span><text:span text:style-name="T495">:</text:span></text:p>
      <text:p text:style-name="P496"><text:span text:style-name="T497">1.1.1</text:span><text:span text:style-name="T498">. sutrikimai dėl nėštumo trukmės ir naujagimio kūno masės P07, P08,</text:span></text:p>
      <text:p text:style-name="P499"><text:span text:style-name="T500">1.1.2</text:span><text:span text:style-name="T501">. gimdymo trauma P10, P11, P14,</text:span></text:p>
      <text:p text:style-name="P502"><text:span text:style-name="T503">1.1.3</text:span><text:span text:style-name="T504">. perinatalinė hipoksija P20, P21,</text:span></text:p>
      <text:p text:style-name="P505"><text:span text:style-name="T506">1.1.4</text:span><text:span text:style-name="T507">. intrauterininės CNS infekcijos P35.0, P35.1, P35.2, P35.8, P 35.9, P37.1, P37.2, P37.8,<text:s/></text:span></text:p>
      <text:p text:style-name="P508"><text:span text:style-name="T509">1.1.5</text:span><text:span text:style-name="T510">. traukuliai naujagimystėje P90,</text:span></text:p>
      <text:p text:style-name="P511"><text:span text:style-name="T512">1.1.6</text:span><text:span text:style-name="T513">. naujagimių smegenų veiklos sutrikimai P91,</text:span></text:p>
      <text:p text:style-name="P514"><text:span text:style-name="T515">1.1.7</text:span><text:span text:style-name="T516">. naujagimių maitinimo sutrikimai P 92,</text:span></text:p>
      <text:p text:style-name="P517"><text:span text:style-name="T518">1.1.8</text:span><text:span text:style-name="T519">. naujagimi</text:span><text:span text:style-name="T520">ų raumenų tonuso sutrikimai;</text:span></text:p>
      <text:p text:style-name="P521"><text:span text:style-name="T522">1.2</text:span><text:span text:style-name="T523">. Centrinės ir periferinės nervų sistemos ligos, sukeliančios raidos sutrikimus</text:span><text:span text:style-name="T524">:</text:span></text:p>
      <text:p text:style-name="P525"><text:span text:style-name="T526">1.2.1</text:span><text:span text:style-name="T527">. medžiagų apykaitos ligos: E70, E71, E72, E74.0, E75, E76, E77, E79.1, E79.8, E79.9, E83.0, E84, E88.0, E88.8,</text:span></text:p>
      <text:p text:style-name="P528"><text:span text:style-name="T529">1.2.2</text:span><text:span text:style-name="T530">. CNS užd</text:span><text:span text:style-name="T531">egiminių ligų padariniai G09,</text:span></text:p>
      <text:p text:style-name="P532"><text:span text:style-name="T533">1.2.3</text:span><text:span text:style-name="T534">. epilepsija G 40,</text:span></text:p>
      <text:p text:style-name="P535"><text:span text:style-name="T536">1.2.4</text:span><text:span text:style-name="T537">. polineuropatijos G 60, G61, G62.0, G62.2, G62.9-G63,</text:span></text:p>
      <text:p text:style-name="P538"><text:span text:style-name="T539">1.2.5</text:span><text:span text:style-name="T540">. nervų-raumenų ligos G70.2, G70.8, G 70.9, G71, G 73,</text:span></text:p>
      <text:p text:style-name="P541"><text:span text:style-name="T542">1.2.6</text:span><text:span text:style-name="T543">. cerebrinis paralyžius ir paralyžiniai sindromai G80-82,</text:span></text:p>
      <text:p text:style-name="P544"><text:span text:style-name="T545">1.2.7</text:span><text:span text:style-name="T546">. kitos nervų sistemos ligos G24,</text:span></text:p>
      <text:p text:style-name="P547"><text:span text:style-name="T548">1.2.8</text:span><text:span text:style-name="T549">. aklumas H 53.0, H 54.0, 54.1, 54.4,</text:span></text:p>
      <text:p text:style-name="P550"><text:span text:style-name="T551">1.2.9</text:span><text:span text:style-name="T552">. konduktyvinis ir neurosensorinis prikurtimas H 90, H91.0, H91.3, H91.8, H 91.9,</text:span></text:p>
      <text:p text:style-name="P553"><text:span text:style-name="T554">1.2.10</text:span><text:span text:style-name="T555">. cerebrovaskulinių ligų padariniai I 69,</text:span></text:p>
      <text:p text:style-name="P556"><text:span text:style-name="T557">1.2.11</text:span><text:span text:style-name="T558">. įgimtos CNS v</text:span><text:span text:style-name="T559">ystymosi ydos Q 00 – Q 07,</text:span></text:p>
      <text:p text:style-name="P560"><text:span text:style-name="T561">1.2.12</text:span><text:span text:style-name="T562">. chromosominė ir geninė patologija Q 85, Q86, Q87, Q 89.7, Q89.9, Q90- Q99,</text:span></text:p>
      <text:p text:style-name="P563"><text:span text:style-name="T564">1.2.13</text:span><text:span text:style-name="T565">. galvos ir nugaros smegenų traumų padariniai T90.5, T90.8, T90.9, T91.3, T 96, T97;</text:span></text:p>
      <text:p text:style-name="P566"><text:span text:style-name="T567">1.3</text:span><text:span text:style-name="T568">. Socialiniai rizikos veiksniai</text:span><text:span text:style-name="T569">:</text:span></text:p>
      <text:p text:style-name="P570"><text:span text:style-name="T571">1.3.1</text:span><text:span text:style-name="T572">. vaiko nepriežiūra, fizinė ar seksualinė prievarta T 74,</text:span></text:p>
      <text:p text:style-name="P573"><text:span text:style-name="T574">1.3.2</text:span><text:span text:style-name="T575">. tėvų ypatumai: nepatyrimas, žemas išsilavinimas Z 55.0,</text:span></text:p>
      <text:p text:style-name="P576"><text:span text:style-name="T577">1.3.3</text:span><text:span text:style-name="T578">. tėvų bedarbystė Z 56.0,</text:span></text:p>
      <text:p text:style-name="P579"><text:span text:style-name="T580">1.3.4</text:span><text:span text:style-name="T581">. blogos gyvenimo sąlygos Z 59., Z59.1, Z59.4, Z 59.5, Z59.7, Z59.9,</text:span></text:p>
      <text:p text:style-name="P582"><text:span text:style-name="T583">1.3.5</text:span><text:span text:style-name="T584">. netip</text:span><text:span text:style-name="T585">iška tėvystės situacija Z 60.1,</text:span></text:p>
      <text:p text:style-name="P586"><text:span text:style-name="T587">1.3.6</text:span><text:span text:style-name="T588">. neadekvati vaiko priežiūra, priešiškumas vaikui, jo baudimas, emocinis slopinimas, mokomosios ir žaidybinės patirties trūkumas Z 62.0, Z62.1, Z62.2, Z 62.3, Z62.4, Z62.5, Z62.6, Z62.9,</text:span></text:p>
      <text:p text:style-name="P589"><text:span text:style-name="T590">1.3.7</text:span><text:span text:style-name="T591">. problemos šeimoje</text:span><text:span text:style-name="T592">: nesutarimai, skyrybos, sunki šeimos nario liga Z 63.0, Z 63.5, Z63.7, Z63.8, Z 63.9,</text:span></text:p>
      <text:p text:style-name="P593"><text:span text:style-name="T594">1.3.8</text:span><text:span text:style-name="T595">. psichikos ir elgesio sutrikimai šeimoje Z 81.0, Z81.1, Z81;</text:span></text:p>
      <text:p text:style-name="P596"><text:span text:style-name="T597">1.4</text:span><text:span text:style-name="T598">. Psichologinės raidos sutrikimai</text:span><text:span text:style-name="T599">:</text:span></text:p>
      <text:p text:style-name="P600"><text:span text:style-name="T601">1.4.1</text:span><text:span text:style-name="T602">. protinis atsilikimas F70-F79,</text:span></text:p>
      <text:p text:style-name="P603"><text:span text:style-name="T604">1.4.2</text:span><text:span text:style-name="T605">. spec</text:span><text:span text:style-name="T606">ifiniai kalbos ir kalbėjimo raidos sutrikimai F 80,</text:span></text:p>
      <text:p text:style-name="P607"><text:span text:style-name="T608">1.4.3</text:span><text:span text:style-name="T609">. specifinis judesių raidos sutrikimas F82,</text:span></text:p>
      <text:p text:style-name="P610"><text:span text:style-name="T611">1.4.4</text:span><text:span text:style-name="T612">. specifinis mišrus raidos sutrikimas F83.00,</text:span></text:p>
      <text:p text:style-name="P613"><text:span text:style-name="T614">1.4.5</text:span><text:span text:style-name="T615">. įvairiapusiai raidos sutrikimai F84.00,</text:span></text:p>
      <text:p text:style-name="P616"><text:span text:style-name="T617">1.4.6</text:span><text:span text:style-name="T618">. kiti psichologinės raidos sutrikim</text:span><text:span text:style-name="T619">ai F88, F89.</text:span></text:p>
      <text:p text:style-name="P620"><text:span text:style-name="T621">2</text:span><text:span text:style-name="T622">. Konsultacijas vaikams skiria bendrosios praktikos gydytojai, pediatrai, kiti vaikų ligų specialistai.</text:span></text:p>
      <text:p text:style-name="P623"><text:span text:style-name="T624">3</text:span><text:span text:style-name="T625">. Išplėstinės įvairių specialistų konsultacijos metu vaiką tiria specialistų komanda, kuri sudaroma gydytojo nurodymu,<text:s/></text:span><text:span text:style-name="T626">atsižvelgiant į vaiko raidos sutrikimo pobūdį.</text:span></text:p>
      <text:p text:style-name="P627"><text:span text:style-name="T628">4</text:span><text:span text:style-name="T629">. Konsultaciją sudaro:</text:span></text:p>
      <text:p text:style-name="P630"><text:span text:style-name="T631">4.1</text:span><text:span text:style-name="T632">. bendra specialistų komandos konsultacija: pirminis kompleksinis vaiko raidos, jo socialinės aplinkos, šeimos problemų ištyrimas;</text:span></text:p>
      <text:p text:style-name="P633"><text:span text:style-name="T634">4.2</text:span><text:span text:style-name="T635">. raidos diagnostika;</text:span></text:p>
      <text:p text:style-name="P636"><text:span text:style-name="T637">4.3</text:span><text:span text:style-name="T638">.<text:s/></text:span><text:span text:style-name="T639">individualūs specialistų užsiėmimai: psichologinis konsultavimas, tėvų mokymas ankstyvosios reabilitacijos metodų, psichosocialinė šeimos reabilitacija;</text:span></text:p>
      <text:p text:style-name="P640"><text:span text:style-name="T641">4.4</text:span><text:span text:style-name="T642">. įvairių specialistų komandos pasitarimas: individualios vaiko raidos ir sveikatingumo skatinim</text:span><text:span text:style-name="T643">o programos sudarymas, rekomendacijų šeimai teikimas.</text:span></text:p>
      <text:p text:style-name="P644"><text:span text:style-name="T645">5</text:span><text:span text:style-name="T646">. Konsultacijos trukmė: 6–10 val. per 1–3 dienas (30% konsultacijos laiko skiriama dokumentacijos tvarkymui).</text:span></text:p>
      <text:p text:style-name="P647"><text:span text:style-name="T648">6</text:span><text:span text:style-name="T649">. Konsultacijos rezultatai:</text:span></text:p>
      <text:p text:style-name="P650"><text:span text:style-name="T651">6.1</text:span><text:span text:style-name="T652">. nenustatyta vaiko raidos sutrikimų, rizika ra</text:span><text:span text:style-name="T653">idos sutrikimui atsirasti labai maža – rekomenduojamas tolesnis pediatro stebėjimas;</text:span></text:p>
      <text:p text:style-name="P654"><text:span text:style-name="T655">6.2</text:span><text:span text:style-name="T656">. nenustatyta vaiko raidos sutrikimų, bet rizika raidos sutrikimui atsirasti yra didelė – reikalingas tolesnis specialistų komandos stebėjimas. Rekomenduojama atvyk</text:span><text:span text:style-name="T657">ti pakartotinės išplėstinės konsultacijos;</text:span></text:p>
      <text:p text:style-name="P658"><text:span text:style-name="T659">6.3</text:span><text:span text:style-name="T660">. nustatytas vaiko raidos sutrikimas. Vaikui skiriamas VRSAR antrinio lygio ambulatorinių paslaugų kompleksas arba jis siunčiamas į VRSAR tretinio lygio paslaugas teikiantį stacionarą pagal indikacijas.</text:span></text:p>
      <text:p text:style-name="P661"><text:span text:style-name="T662">7</text:span><text:span text:style-name="T663">. VRSAR išplėstinė įvairių specialistų konsultacija aprašoma asmens sveikatos istorijoje (forma 025/a). Kiekvienas specialistas pateikia savo tyrimo išvadas. Konsultacijos pabaigoje sudaroma vaiko raidos ir sveikatingumo skatinimo programa, numatoma to</text:span><text:span text:style-name="T664">limesnio stebėjimo taktika. Užpildoma „Asmens ambulatorinio gydymo apskaitos kortelė“ (forma 025/a-LK).</text:span></text:p>
      <text:p text:style-name="P665"/>
      <text:p text:style-name="P666"><text:span text:style-name="T667">II</text:span><text:span text:style-name="T668">.<text:s/></text:span><text:span text:style-name="T669">VRSAR ANTRINIO LYGIO AMBULATORINIŲ PASLAUGŲ KOMPLEKSAI</text:span></text:p>
      <text:p text:style-name="P670"/>
      <text:p text:style-name="P671"><text:span text:style-name="T672">8</text:span><text:span text:style-name="T673">. VRSAR antrinio lygio ambulatorinių paslaugų kompleksas – tai dvi ir daugiau va</text:span><text:span text:style-name="T674">ikų raidos sutrikimų diagnostikos ir gydymo procedūros, suteiktos vieną dieną. Procedūros metu mokomi tėvai.</text:span></text:p>
      <text:p text:style-name="P675"><text:span text:style-name="T676">9</text:span><text:span text:style-name="T677">. VRSAR antrinio lygio ambulatorinių paslaugų kompleksą vaikui skiria bendrosios praktikos gydytojai, pediatrai, kiti vaikų ligų specialistai<text:s/></text:span><text:span text:style-name="T678">pagal indikacijas arba VRSAR įvairių specialistų komanda po išplėstinės konsultacijos.</text:span></text:p>
      <text:p text:style-name="P679"><text:span text:style-name="T680">10</text:span><text:span text:style-name="T681">. Pagal sutrikimo sunkumą kiekvienam vaikui gali būti skiriamas skirtingas ambulatorinių paslaugų kompleksų kiekis per metus. Skiriami du VRSAR antrinio lygio ambu</text:span><text:span text:style-name="T682">latorinių kompleksinių paslaugų profiliai:</text:span></text:p>
      <text:p text:style-name="P683"><text:span text:style-name="T684">10.1</text:span><text:span text:style-name="T685">. vaiko raida 2A – lengvų raidos sutrikimų ankstyva reabilitacija. Lengvi raidos sutrikimai – tai psichologinės, motorinės ir socialinės raidos sutrikimai, kurių metu pažeidžiama viena funkcinė raidos sritis</text:span><text:span text:style-name="T686">;</text:span></text:p>
      <text:p text:style-name="P687"><text:span text:style-name="T688">10.2</text:span><text:span text:style-name="T689">. vaiko raida 2B – sunkių raidos sutrikimų ankstyva reabilitacija. Sunkūs raidos sutrikimai – tai psichologinės, motorinės ir socialinės raidos sutrikimai, kurių metu pažeidžiamos dvi ir daugiau funkcinės raidos sritys.</text:span></text:p>
      <text:p text:style-name="P690"><text:span text:style-name="T691">11</text:span><text:span text:style-name="T692">. VRSAR<text:s/></text:span><text:span text:style-name="T693">ambulatorines kompleksines paslaugas teikia tarpdisciplininė specialistų komanda. Ji sudaro tyrimo ir gydymo planą, kuriame, atsižvelgiant į vaiko sutrikimo pobūdį ir laipsnį, numato:</text:span></text:p>
      <text:p text:style-name="P694"><text:span text:style-name="T695">11.1</text:span><text:span text:style-name="T696">. tyrimo ir gydymo artimiausius tikslus;</text:span></text:p>
      <text:p text:style-name="P697"><text:span text:style-name="T698">11.2</text:span><text:span text:style-name="T699">. gydymo trukmę,<text:s/></text:span><text:span text:style-name="T700">pobūdį ir intensyvumą.</text:span></text:p>
      <text:p text:style-name="P701"><text:span text:style-name="T702">12</text:span><text:span text:style-name="T703">. Gydytis vaikas atvyksta su bent vienu iš tėvų ar globėjų.</text:span></text:p>
      <text:p text:style-name="P704"><text:span text:style-name="T705">13</text:span><text:span text:style-name="T706">. Įvairių specialistų komandos pasitarimas, kuriame aptariama vaiko būklė, tyrimo ir gydymo eiga, prilyginamas vienam ambulatorinių paslaugų kompleksui. Gydymo</text:span><text:span text:style-name="T707"><text:s/>kurso metu turi įvykti ne mažiau kaip 2 specialistų komandos pasitarimai.</text:span></text:p>
      <text:p text:style-name="P708"><text:span text:style-name="T709">14</text:span><text:span text:style-name="T710">. Specialistų komanda pagal indikacijas gali teikti pagalbą namuose. Apsilankymo namuose sąlygos:</text:span></text:p>
      <text:p text:style-name="P711"><text:span text:style-name="T712">14.1</text:span><text:span text:style-name="T713">. tikslas – namų aplinkos įvertinimas ir pritaikymas, šeimos emocinės b</text:span><text:span text:style-name="T714">ūklės įvertinimas;</text:span></text:p>
      <text:p text:style-name="P715"><text:span text:style-name="T716">14.2</text:span><text:span text:style-name="T717">. vyksta ne mažiau kaip 2 specialistų komanda.</text:span></text:p>
      <text:p text:style-name="P718"><text:span text:style-name="T719">15</text:span><text:span text:style-name="T720">. VRSAR ambulatorinių paslaugų kompleksai aprašomi asmens sveikatos istorijoje (forma 025/a):</text:span></text:p>
      <text:p text:style-name="P721"><text:span text:style-name="T722">15.1</text:span><text:span text:style-name="T723">. specialistų diagnostinių tyrimų išvados;</text:span></text:p>
      <text:p text:style-name="P724"><text:span text:style-name="T725">15.2</text:span><text:span text:style-name="T726">. individuali ankstyvos</text:span><text:span text:style-name="T727">ios reabilitacijos programa;</text:span></text:p>
      <text:p text:style-name="P728"><text:span text:style-name="T729">15.3</text:span><text:span text:style-name="T730">. tarpdisciplininės specialistų komandos pasitarimų protokolai;</text:span></text:p>
      <text:p text:style-name="P731"><text:span text:style-name="T732">15.4</text:span><text:span text:style-name="T733">. specialistų atliktų procedūrų aprašymai, kuriuose pažymėti procedūros tikslai, taikyti metodai, suteiktos rekomendacijos tėvams;</text:span></text:p>
      <text:p text:style-name="P734"><text:span text:style-name="T735">15.5</text:span><text:span text:style-name="T736">.<text:s/></text:span><text:span text:style-name="T737">epikrizė su bendromis specialistų tyrimo ir gydymo išvadomis, individualia reabilitacijos programa;</text:span></text:p>
      <text:p text:style-name="P738"><text:span text:style-name="T739">15.6</text:span><text:span text:style-name="T740">. užpildoma asmens ambulatorinio gydymo apskaitos kortelė (forma 025/a-LK).</text:span></text:p>
      <text:p text:style-name="P741"><text:span text:style-name="T742">______________</text:span></text:p>
      <text:p text:style-name="P743"/>
      <text:p text:style-name="P744">PATVIRTINTA</text:p>
      <text:p text:style-name="P752">Sveikatos apsaugos ministro</text:p>
      <text:p text:style-name="P753">2000 m. gruodžio 14 d. Nr. 728</text:p>
      <text:p text:style-name="P754">4 priedas</text:p>
      <text:p text:style-name="P755"/>
      <text:p text:style-name="P756"><text:span text:style-name="T757">VAIKŲ RAIDOS SUTRIKIMŲ ANKSTYVOSIOS REABILITACIJOS ANTRINIO LYGIO AMBULATORINIŲ PASLAUGŲ TEIKIMO<text:s/></text:span><text:span text:style-name="T758">REIKALAVIMAI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EIL.</text:p>
            <text:p text:style-name="P773">NR.</text:p>
          </table:table-cell>
          <table:table-cell table:style-name="TableCell774">
            <text:p text:style-name="P775">TLK-10</text:p>
            <text:p text:style-name="P776">KODAS</text:p>
          </table:table-cell>
          <table:table-cell table:style-name="TableCell777">
            <text:p text:style-name="P778">LIGOS, SINDROMO</text:p>
            <text:p text:style-name="P779">PAVADINIMAS</text:p>
          </table:table-cell>
          <table:table-cell table:style-name="TableCell780">
            <text:p text:style-name="P781">PAPILDO-MOS SĄLYGOS</text:p>
          </table:table-cell>
          <table:table-cell table:style-name="TableCell782">
            <text:p text:style-name="P783">DIAGNOSTIKOS METODAI</text:p>
            <text:p text:style-name="P784"/>
          </table:table-cell>
          <table:table-cell table:style-name="TableCell785">
            <text:p text:style-name="P786">GYDYMO METODAI</text:p>
          </table:table-cell>
          <table:table-cell table:style-name="TableCell787">
            <text:p text:style-name="P788">BŪTINI SPECIALISTAI</text:p>
          </table:table-cell>
          <table:table-cell table:style-name="TableCell789">
            <text:p text:style-name="P790">GYDYMO PROFILIS</text:p>
          </table:table-cell>
          <table:table-cell table:style-name="TableCell791">
            <text:p text:style-name="P792">BŪTINOS TARNYBOS</text:p>
          </table: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>F 70</text:p>
            <text:p text:style-name="P798"/>
          </table:table-cell>
          <table:table-cell table:style-name="TableCell799">
            <text:p text:style-name="P800">Lengvas</text:p>
            <text:p text:style-name="P801">protinis atsilikimas</text:p>
            <text:p text:style-name="P802"/>
          </table:table-cell>
          <table:table-cell table:style-name="TableCell803">
            <text:p text:style-name="P804">Individuali reabilitacijos programa ir<text:s/>kontrolė</text:p>
          </table:table-cell>
          <table:table-cell table:style-name="TableCell805">
            <text:p text:style-name="P806">1.Klinikinė raidos sutrikimo diagnostika</text:p>
            <text:p text:style-name="P807">2.Raidos ir psichologinis tyrimas<text:s/></text:p>
            <text:p text:style-name="P808">Vienas iš šių metodų:<text:s/></text:p>
            <text:p text:style-name="P809">♦Vaiko raidos vertinimo skalės (DISC)</text:p>
            <text:p text:style-name="P810">♦Miuncheno funkcinė raidos diagnostika<text:s/></text:p>
            <text:p text:style-name="P811">♦Raidos, elgesio, motinos-vaiko santykių klinikinis stebėjimas</text:p>
            <text:p text:style-name="P812">3. Prieškalbinių įgūdžių ir kalbos tyrimas<text:s/></text:p>
            <text:p text:style-name="P813">4.Psichosocialinės šeimos būklės tyrimas</text:p>
            <text:p text:style-name="P814">Iš viso: ne mažiau kaip 10 diagnostikos procedūrų<text:s/></text:p>
          </table:table-cell>
          <table:table-cell table:style-name="TableCell815">
            <text:p text:style-name="P816">I. Individuali reabilitacinė programa, kurią sudaro ne mažiau kaip 2 skirtingi gydymo metodai<text:s/></text:p>
            <text:p text:style-name="P817">Būtini metodai:</text:p>
            <text:p text:style-name="P818">1) kalbos<text:s/>korekcija</text:p>
            <text:p text:style-name="P819">2)pasirinktinai vienas iš šių metodų:</text:p>
            <text:p text:style-name="P820">♦psichologinė terapinė metodika</text:p>
            <text:p text:style-name="P821">♦logopedo terapijos metodai</text:p>
            <text:p text:style-name="P822">♦kineziterapijos metodai</text:p>
            <text:p text:style-name="P823">II. Socialinė reabilitacija</text:p>
            <text:p text:style-name="P824">III. Įvairių specialistų komandos pasitarimas (ne mažiau kaip 2)<text:s/></text:p>
          </table:table-cell>
          <table:table-cell table:style-name="TableCell825">
            <text:p text:style-name="P826">Specialistų komanda</text:p>
            <text:p text:style-name="P827"/>
          </table:table-cell>
          <table:table-cell table:style-name="TableCell828">
            <text:p text:style-name="P829">VAIKO RAIDA 2A</text:p>
            <text:p text:style-name="P830"/>
            <text:p text:style-name="P831">Maksimali gydymo trukmė:<text:s/></text:p>
            <text:p text:style-name="P832">20 amb. paslaugų kompleksų (40 val.) per metus</text:p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</text:p>
          </table:table-cell>
          <table:table-cell table:style-name="TableCell839">
            <text:p text:style-name="P840">F 71</text:p>
            <text:p text:style-name="P841">F 72</text:p>
            <text:p text:style-name="P842">F 73</text:p>
            <text:p text:style-name="P843">F 78</text:p>
            <text:p text:style-name="P844">F 79</text:p>
          </table:table-cell>
          <table:table-cell table:style-name="TableCell845">
            <text:p text:style-name="P846">Vidutinis,</text:p>
            <text:p text:style-name="P847">sunkus,</text:p>
            <text:p text:style-name="P848">gilus,</text:p>
            <text:p text:style-name="P849">kitas, nepatikslintas</text:p>
            <text:p text:style-name="P850">protinis atsilikimas</text:p>
            <text:p text:style-name="P851"/>
          </table:table-cell>
          <table:table-cell table:style-name="TableCell852">
            <text:p text:style-name="P853">Individuali reabilitacijos programa ir kontrolė</text:p>
          </table:table-cell>
          <table:table-cell table:style-name="TableCell854">
            <text:p text:style-name="P855">1. Klinikinė raidos<text:s/>sutrikimo diagnostika</text:p>
            <text:p text:style-name="P856">2. Raidos ir psichologinis tyrimas<text:s/></text:p>
            <text:p text:style-name="P857">Vienas iš šių metodų:<text:s/></text:p>
            <text:p text:style-name="P858">♦Vaiko raidos vertinimo skalės (DISC)</text:p>
            <text:p text:style-name="P859">♦Miuncheno funkcinė raidos diagnostika<text:s/></text:p>
            <text:p text:style-name="P860">♦Raidos, elgesio, motinos-vaiko santykių klinikinis stebėjimas</text:p>
            <text:p text:style-name="P861">3. Prieškalbinių įgūdžių ir kalbos<text:s/>tyrimas<text:s/></text:p>
            <text:p text:style-name="P862">4. Psichosocialinės šeimos būklės tyrimas</text:p>
            <text:p text:style-name="P863">Iš viso: ne mažiau kaip 15 diagnostikos procedūrų</text:p>
          </table:table-cell>
          <table:table-cell table:style-name="TableCell864">
            <text:p text:style-name="P865">I. Individuali reabilitacinė programa, kurią sudaro ne mažiau kaip 2 skirtingi gydymo metodai<text:s/></text:p>
            <text:p text:style-name="P866">Būtini metodai:</text:p>
            <text:p text:style-name="P867">1)kalbos korekcija</text:p>
            <text:p text:style-name="P868">2)pasirinktinai vienas<text:s/>iš šių metodų:</text:p>
            <text:p text:style-name="P869">♦psichologinė terapinė metodika</text:p>
            <text:p text:style-name="P870">♦logopedo terapijos metodai</text:p>
            <text:p text:style-name="P871">♦kineziterapijos metodai</text:p>
            <text:p text:style-name="P872">II. Socialinė reabilitacija</text:p>
            <text:p text:style-name="P873">III. Įvairių specialistų komandos pasitarimas (ne mažiau kaip 2)<text:s/></text:p>
          </table:table-cell>
          <table:table-cell table:style-name="TableCell874">
            <text:p text:style-name="P875">Specialistų komanda</text:p>
          </table:table-cell>
          <table:table-cell table:style-name="TableCell876">
            <text:p text:style-name="P877">VAIKO RAIDA 2B</text:p>
            <text:p text:style-name="P878"/>
            <text:p text:style-name="P879">Maksimali gydymo trukmė:<text:s/></text:p>
            <text:p text:style-name="P880">40 amb. paslaugų kompleksų (80 val.) per metus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.</text:p>
          </table:table-cell>
          <table:table-cell table:style-name="TableCell886">
            <text:p text:style-name="P887">F 80. 1</text:p>
            <text:p text:style-name="P888">F 80. 2</text:p>
            <text:p text:style-name="P889">F 80.3<text:s/></text:p>
          </table:table-cell>
          <table:table-cell table:style-name="TableCell890">
            <text:p text:style-name="P891">Specifiniai kalbos ir kalbėjimo raidos sutrikimai</text:p>
          </table:table-cell>
          <table:table-cell table:style-name="TableCell892">
            <text:p text:style-name="P893">Individuali reabilitacijos programa ir kontrolė</text:p>
          </table:table-cell>
          <table:table-cell table:style-name="TableCell894">
            <text:p text:style-name="P895">1. Klinikinė raidos sutrikimo diagnostika</text:p>
            <text:p text:style-name="P896">2. Raidos ir psichologinis tyrimas<text:s/></text:p>
            <text:p text:style-name="P897">Vienas iš šių metodų:<text:s/></text:p>
            <text:p text:style-name="P898">♦Vaiko raidos vertinimo skalės (DISC)</text:p>
            <text:p text:style-name="P899">♦Miuncheno funkcinė raidos diagnostika<text:s/></text:p>
            <text:p text:style-name="P900">♦Raidos, elgesio, motinos-vaiko santykių klinikinis stebėjimas</text:p>
            <text:p text:style-name="P901">3. Prieškalbinių įgūdžių ir kalbos tyrimas<text:s/></text:p>
            <text:p text:style-name="P902">4. Psichosocialinės šeimos būklės tyrimas</text:p>
            <text:p text:style-name="P903">Iš viso: ne mažiau kaip 10 diagnostikos procedūrų<text:s/></text:p>
          </table:table-cell>
          <table:table-cell table:style-name="TableCell904">
            <text:p text:style-name="P905">I. Individuali reabilitacinė programa, kurią sudaro ne mažiau kaip 2 skirtingi gydymo metodai<text:s/></text:p>
            <text:p text:style-name="P906">Būtini metodai:</text:p>
            <text:p text:style-name="P907">1) kalbos korekcija</text:p>
            <text:p text:style-name="P908">2) pasirinktinai vienas iš šių metodų:</text:p>
            <text:p text:style-name="P909">♦psichologinė terapinė metodika</text:p>
            <text:p text:style-name="P910">♦logopedo<text:s/>terapijos metodai</text:p>
            <text:p text:style-name="P911">♦kineziterapijos metodai</text:p>
            <text:p text:style-name="P912">II. Socialinė reabilitacija</text:p>
            <text:p text:style-name="P913">III. Įvairių specialistų komandos pasitarimai (ne mažiau kaip 2)</text:p>
          </table:table-cell>
          <table:table-cell table:style-name="TableCell914">
            <text:p text:style-name="P915">Specialistų komanda</text:p>
            <text:p text:style-name="P916"/>
            <text:p text:style-name="P917"/>
            <text:p text:style-name="P918"/>
          </table:table-cell>
          <table:table-cell table:style-name="TableCell919">
            <text:p text:style-name="P920">VAIKO RAIDA 2A</text:p>
            <text:p text:style-name="P921"/>
            <text:p text:style-name="P922">Maksimali gydymo trukmė:<text:s/></text:p>
            <text:p text:style-name="P923">20 amb. paslaugų kompleksų (40 val.) per metus</text:p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.</text:p>
          </table:table-cell>
          <table:table-cell table:style-name="TableCell930">
            <text:p text:style-name="P931">F<text:s/>82</text:p>
          </table:table-cell>
          <table:table-cell table:style-name="TableCell932">
            <text:p text:style-name="P933">Specifinis judesių raidos sutrikimas</text:p>
          </table:table-cell>
          <table:table-cell table:style-name="TableCell934">
            <text:p text:style-name="P935">Individuali reabilitacijos programa ir kontrolė</text:p>
          </table:table-cell>
          <table:table-cell table:style-name="TableCell936">
            <text:p text:style-name="P937">1. Klinikinė raidos sutrikimo diagnostika</text:p>
            <text:p text:style-name="P938">2. Raidos ir psichologinis tyrimas<text:s/></text:p>
            <text:p text:style-name="P939">Vienas iš šių metodų:<text:s/></text:p>
            <text:p text:style-name="P940">♦Vaiko raidos vertinimo skalės (DISC)</text:p>
            <text:p text:style-name="P941">♦Miuncheno funkcinė raidos diagnostika<text:s/></text:p>
            <text:p text:style-name="P942">♦Raidos, elgesio, motinos-vaiko santykių klinikinis stebėjimas</text:p>
            <text:p text:style-name="P943">3. Judesių raidos tyrimas</text:p>
            <text:p text:style-name="P944">4. Psichosocialinės šeimos būklės tyrimas</text:p>
            <text:p text:style-name="P945">Iš viso: ne mažiau kaip 10 diagnostikos procedūrų</text:p>
          </table:table-cell>
          <table:table-cell table:style-name="TableCell946">
            <text:p text:style-name="P947">I. Individuali reabilitacinė programa, kurią sudaro ne mažiau kaip 2 skirtingi gydymo metodai<text:s/></text:p>
            <text:p text:style-name="P948">Būtini metodai:</text:p>
            <text:p text:style-name="P949">1) kineziterapija:</text:p>
            <text:p text:style-name="P950">♦klasikinis masažas<text:s/></text:p>
            <text:p text:style-name="P951">♦klasikinė kineziterapija</text:p>
            <text:p text:style-name="P952">♦padėties terapija</text:p>
            <text:p text:style-name="P953">2) pasirinktinai vienas iš šių metodų:<text:s/></text:p>
            <text:p text:style-name="P954">♦psichologinė terapinė metodika</text:p>
            <text:p text:style-name="P955">♦logopedo terapijos metodai</text:p>
            <text:p text:style-name="P956">II. Socialinė reabilitacija</text:p>
            <text:p text:style-name="P957">III. Įvairių specialistų komandos pasitarimai (ne mažiau kaip 2)<text:s/></text:p>
          </table:table-cell>
          <table:table-cell table:style-name="TableCell958">
            <text:p text:style-name="P959">Specialistų komanda</text:p>
            <text:p text:style-name="P960"/>
            <text:p text:style-name="P961"/>
          </table:table-cell>
          <table:table-cell table:style-name="TableCell962">
            <text:p text:style-name="P963">VAIKO RAIDA 2A</text:p>
            <text:p text:style-name="P964"/>
            <text:p text:style-name="P965">Maksimali gydymo trukmė:<text:s/></text:p>
            <text:p text:style-name="P966">20 amb. paslaugų kompleksų (40 val.) per metus</text:p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P985">F 83</text:p>
          </table:table-cell>
          <table:table-cell table:style-name="TableCell986">
            <text:p text:style-name="P987">Specifiniai mišrūs raidos<text:s/>sutrikimai</text:p>
          </table:table-cell>
          <table:table-cell table:style-name="TableCell988">
            <text:p text:style-name="P989">Individuali reabilitacijos programa ir kontrolė</text:p>
          </table:table-cell>
          <table:table-cell table:style-name="TableCell990">
            <text:p text:style-name="P991">1. Klinikinė raidos sutrikimo diagnostika</text:p>
            <text:p text:style-name="P992">2. Raidos ir psichologinis tyrimas<text:s/></text:p>
            <text:p text:style-name="P993">Vienas iš šių metodų:<text:s/></text:p>
            <text:p text:style-name="P994">♦Vaiko raidos vertinimo skalės (DISC)</text:p>
            <text:p text:style-name="P995">♦Miuncheno funkcinė raidos diagnostika<text:s/></text:p>
            <text:p text:style-name="P996">♦Raidos, elgesio,<text:s/>motinos ir vaiko santykių klinikinis stebėjimas</text:p>
            <text:p text:style-name="P997">3. Prieškalbinių įgūdžių ir kalbos tyrimas<text:s/></text:p>
            <text:p text:style-name="P998">4. Judesių raidos tyrimas<text:s/></text:p>
            <text:p text:style-name="P999">5. Psichosocialinės šeimos būklės tyrimas<text:s/></text:p>
            <text:p text:style-name="P1000">Iš viso: ne mažiau kaip 15 diagnostikos procedūrų<text:s/></text:p>
          </table:table-cell>
          <table:table-cell table:style-name="TableCell1001">
            <text:p text:style-name="P1002">I. Individuali reabilitacinė programa, kurią sudaro ne mažiau kaip 2 skirtingi gydymo metodai<text:s/></text:p>
            <text:p text:style-name="P1003">Būtini metodai:</text:p>
            <text:p text:style-name="P1004">1) kalbos korekcija</text:p>
            <text:p text:style-name="P1005">2) kineziterapija:</text:p>
            <text:p text:style-name="P1006">♦klasikinis masažas<text:s/></text:p>
            <text:p text:style-name="P1007">♦klasikinė kineziterapija</text:p>
            <text:p text:style-name="P1008">♦padėties terapija</text:p>
            <text:p text:style-name="P1009">II. Socialinė reabilitacija</text:p>
            <text:p text:style-name="P1010">III. Įvairių specialistų komandos pasitarimai<text:s/></text:p>
            <text:p text:style-name="P1011">(ne mažiau kaip 2)<text:s/></text:p>
          </table:table-cell>
          <table:table-cell table:style-name="TableCell1012">
            <text:p text:style-name="P1013">Specialistų komanda</text:p>
            <text:p text:style-name="P1014"/>
          </table:table-cell>
          <table:table-cell table:style-name="TableCell1015">
            <text:p text:style-name="P1016">VAIKO RAIDA 2B</text:p>
            <text:p text:style-name="P1017"/>
            <text:p text:style-name="P1018">Maksimali gydymo trukmė:<text:s/></text:p>
            <text:p text:style-name="P1019">40 amb. paslaugų kompleksų (80 val.) per metus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6.</text:p>
          </table:table-cell>
          <table:table-cell table:style-name="TableCell1025">
            <text:p text:style-name="P1026">F 84<text:s/></text:p>
          </table:table-cell>
          <table:table-cell table:style-name="TableCell1027">
            <text:p text:style-name="P1028">Įvairiapusiai</text:p>
            <text:p text:style-name="P1029">raidos sutrikimai</text:p>
          </table:table-cell>
          <table:table-cell table:style-name="TableCell1030">
            <text:p text:style-name="P1031">Individuali reabilitacijos programa ir kontrolė</text:p>
          </table:table-cell>
          <table:table-cell table:style-name="TableCell1032">
            <text:p text:style-name="P1033">1. Klinikinė raidos sutrikimo<text:s/>diagnostika</text:p>
            <text:p text:style-name="P1034">2. Raidos ir psichologinis tyrimas<text:s/></text:p>
            <text:p text:style-name="P1035">Vienas iš šių metodų:<text:s/></text:p>
            <text:p text:style-name="P1036">♦Vaiko raidos vertinimo skalės (DISC)</text:p>
            <text:p text:style-name="P1037">♦Miuncheno funkcinė raidos diagnostika<text:s/></text:p>
            <text:p text:style-name="P1038">♦Raidos, elgesio, motinos-vaiko santykių klinikinis stebėjimas</text:p>
            <text:p text:style-name="P1039">3. Prieškalbinių įgūdžių ir kalbos tyrimas<text:s/></text:p>
            <text:p text:style-name="P1040">4. Psichosocialinės šeimos būklės tyrimas</text:p>
            <text:p text:style-name="P1041">Iš viso: ne mažiau kaip 15 diagnostikos procedūrų<text:s/></text:p>
          </table:table-cell>
          <table:table-cell table:style-name="TableCell1042">
            <text:p text:style-name="P1043">I. Individuali reabilitacinė programa, kurią sudaro ne mažiau kaip 2 skirtingi reabilitacijos metodai:</text:p>
            <text:p text:style-name="P1044">♦psichologinės terapinės metodikos</text:p>
            <text:p text:style-name="P1045">♦logopedo terapijos metodai</text:p>
            <text:p text:style-name="P1046">♦kineziterapijos metodai</text:p>
            <text:p text:style-name="P1047">II. Socialinė reabilitacija</text:p>
            <text:p text:style-name="P1048">III. Įvairių specialistų komandos pasitarimai (ne mažiau kaip 2)<text:s/></text:p>
          </table:table-cell>
          <table:table-cell table:style-name="TableCell1049">
            <text:p text:style-name="P1050">Specialistų komanda</text:p>
          </table:table-cell>
          <table:table-cell table:style-name="TableCell1051">
            <text:p text:style-name="P1052">VAIKO RAIDA 2B</text:p>
            <text:p text:style-name="P1053"/>
            <text:p text:style-name="P1054">Maksimali gydymo trukmė:<text:s/></text:p>
            <text:p text:style-name="P1055">40 amb. paslaugų kompleksų (80 val.) per metus<text:s/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.</text:p>
          </table:table-cell>
          <table:table-cell table:style-name="TableCell1061">
            <text:p text:style-name="P1062">F 88</text:p>
            <text:p text:style-name="P1063">F 89</text:p>
          </table:table-cell>
          <table:table-cell table:style-name="TableCell1064">
            <text:p text:style-name="P1065">Kiti,</text:p>
            <text:p text:style-name="P1066">nepatikslinti</text:p>
            <text:p text:style-name="P1067">psichologiniai raidos sutrikimai</text:p>
          </table:table-cell>
          <table:table-cell table:style-name="TableCell1068">
            <text:p text:style-name="P1069">Individuali reabilitacijos programa ir kontrolė</text:p>
          </table:table-cell>
          <table:table-cell table:style-name="TableCell1070">
            <text:p text:style-name="P1071">1. Klinikinė raidos sutrikimo diagnostika</text:p>
            <text:p text:style-name="P1072">2. Raidos ir psichologinis tyrimas<text:s/></text:p>
            <text:p text:style-name="P1073">Vienas iš šių metodų:<text:s/></text:p>
            <text:p text:style-name="P1074">♦Vaiko raidos vertinimo skalės (DISC)</text:p>
            <text:p text:style-name="P1075">♦Miuncheno funkcinė raidos diagnostika<text:s/></text:p>
            <text:p text:style-name="P1076">♦Raidos, elgesio, motinos-vaiko santykių klinikinis stebėjimas</text:p>
            <text:p text:style-name="P1077">3. Prieškalbinių įgūdžių ir kalbos tyrimas<text:s/></text:p>
            <text:p text:style-name="P1078">4. Judesių raidos tyrimas<text:s/></text:p>
            <text:p text:style-name="P1079">5. Psichosocialinės šeimos būklės tyrimas</text:p>
            <text:p text:style-name="P1080">Iš viso: ne mažiau kaip 10 diagnostikos<text:s/>procedūrų</text:p>
          </table:table-cell>
          <table:table-cell table:style-name="TableCell1081">
            <text:p text:style-name="P1082">I. Individuali reabilitacinė programa, kurią sudaro ne mažiau kaip 2 skirtingi reabilitacijos metodai<text:s/></text:p>
            <text:p text:style-name="P1083">♦psichologinės terapinės metodikos</text:p>
            <text:p text:style-name="P1084">♦kineziterapijos metodai</text:p>
            <text:p text:style-name="P1085">♦logopedo terapijos metodai</text:p>
            <text:p text:style-name="P1086">II. Socialinė reabilitacija</text:p>
            <text:p text:style-name="P1087">III. Įvairių specialistų komandos pasitarimai (ne mažiau kaip 2)<text:s/></text:p>
            <text:p text:style-name="P1088"/>
          </table:table-cell>
          <table:table-cell table:style-name="TableCell1089">
            <text:p text:style-name="P1090">Specialistų komanda</text:p>
            <text:p text:style-name="P1091"/>
          </table:table-cell>
          <table:table-cell table:style-name="TableCell1092">
            <text:p text:style-name="P1093">VAIKO RAIDA 2A</text:p>
            <text:p text:style-name="P1094"/>
            <text:p text:style-name="P1095">Maksimali gydymo trukmė:<text:s/></text:p>
            <text:p text:style-name="P1096">20 amb. paslaugų kompleksų (40 val.) per metus</text:p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8.</text:p>
          </table:table-cell>
          <table:table-cell table:style-name="TableCell1103">
            <text:p text:style-name="P1104">H 53.0,<text:s/></text:p>
            <text:p text:style-name="P1105">H 54.0, 54.1, 54.4;</text:p>
            <text:p text:style-name="P1106">H 90, H91.0, H91.3; H91.8,<text:s/></text:p>
            <text:p text:style-name="P1107">H 91.9<text:s/></text:p>
            <text:p text:style-name="P1108"/>
          </table:table-cell>
          <table:table-cell table:style-name="TableCell1109">
            <text:p text:style-name="P1110">Regos sutrikimai.</text:p>
            <text:p text:style-name="P1111">Klausos<text:s/>sutrikimai</text:p>
          </table:table-cell>
          <table:table-cell table:style-name="TableCell1112">
            <text:p text:style-name="P1113">1. Individuali reabilitacijos programa ir kontrolė</text:p>
            <text:p text:style-name="P1114">2. Gretutiniai psichologinės, motorinės ir socialinės raidos sutrikimai</text:p>
          </table:table-cell>
          <table:table-cell table:style-name="TableCell1115">
            <text:p text:style-name="P1116">1.Klinikinė raidos sutrikimo diagnostika</text:p>
            <text:p text:style-name="P1117">2.Raidos ir psichologinis tyrimas<text:s/></text:p>
            <text:p text:style-name="P1118">Vienas iš šių metodų:<text:s/></text:p>
            <text:p text:style-name="P1119">♦Vaiko raidos vertinimo<text:s/>skalės (DISC)</text:p>
            <text:p text:style-name="P1120">♦Miuncheno funkcinė raidos diagnostika<text:s/></text:p>
            <text:p text:style-name="P1121">♦Raidos, elgesio, motinos-vaiko santykių klinikinis stebėjimas</text:p>
            <text:p text:style-name="P1122">3. Prieškalbinių įgūdžių ir kalbos tyrimas<text:s/></text:p>
            <text:p text:style-name="P1123">4. Psichosocialinės šeimos būklės tyrimas</text:p>
            <text:p text:style-name="P1124">Iš viso: ne mažiau kaip 10 diagnostikos procedūrų<text:s/></text:p>
          </table:table-cell>
          <table:table-cell table:style-name="TableCell1125">
            <text:p text:style-name="P1126">I. Individuali reabilitacinė programa, kurią sudaro ne mažiau kaip 2 skirtingi gydymo metodai iš išvardytų:</text:p>
            <text:p text:style-name="P1127">♦psichologinė terapinė metodika</text:p>
            <text:p text:style-name="P1128">♦logopedo terapijos metodai</text:p>
            <text:p text:style-name="P1129">♦kineziterapijos metodai</text:p>
            <text:p text:style-name="P1130">II. Socialinė reabilitacija</text:p>
            <text:p text:style-name="P1131">III. Įvairių specialistų komandos pasitarimai (ne mažiau kaip 2)<text:s/></text:p>
          </table:table-cell>
          <table:table-cell table:style-name="TableCell1132">
            <text:p text:style-name="P1133">Specialistų komanda</text:p>
            <text:p text:style-name="P1134"/>
          </table:table-cell>
          <table:table-cell table:style-name="TableCell1135">
            <text:p text:style-name="P1136">VAIKO RAIDA 2B</text:p>
            <text:p text:style-name="P1137"/>
            <text:p text:style-name="P1138">Maksimali gydymo trukmė:<text:s/></text:p>
            <text:p text:style-name="P1139">40 amb. paslaugų kompleksų (80 val.) per metus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9.</text:p>
          </table:table-cell>
          <table:table-cell table:style-name="TableCell1145">
            <text:p text:style-name="P1146">G 80-82;<text:s/></text:p>
            <text:p text:style-name="P1147">E70, E71, E72, E74.0, E75, E76, E77, E79.1, E79.8,<text:s/></text:p>
            <text:p text:style-name="P1148">E 79.9, E83.0,<text:s/></text:p>
            <text:p text:style-name="P1149">E 84,<text:s/></text:p>
            <text:p text:style-name="P1150">E 88.0, E88.8;</text:p>
            <text:p text:style-name="P1151">G09</text:p>
            <text:p text:style-name="P1152">G 40</text:p>
            <text:p text:style-name="P1153">G60, G61, G62.0, G62.2, G62.9-G63;</text:p>
            <text:p text:style-name="P1154">G70.2, G70.8,<text:s/></text:p>
            <text:p text:style-name="P1155">G 70.9, G71, G73;<text:s/></text:p>
            <text:p text:style-name="P1156">G80-82;</text:p>
            <text:p text:style-name="P1157">G24;</text:p>
            <text:p text:style-name="P1158">I 69;</text:p>
            <text:p text:style-name="P1159">Q 00 –<text:s/></text:p>
            <text:p text:style-name="P1160">Q 07;<text:s/></text:p>
            <text:p text:style-name="P1161">Q 85, Q86, Q87,<text:s/></text:p>
            <text:p text:style-name="P1162">Q 89.7, Q89.9, Q90- Q99; T90.5, T90.8, T90.9, T91.3,<text:s/></text:p>
            <text:p text:style-name="P1163">T 96, T97</text:p>
          </table:table-cell>
          <table:table-cell table:style-name="TableCell1164">
            <text:p text:style-name="P1165">Centrinės ir periferinės nervų sistemos ligos, sukeliančios raidos sutrikimus:</text:p>
            <text:p text:style-name="P1166">medžiagų apykaitos ligos,</text:p>
            <text:p text:style-name="P1167">CNS uždegiminių ligų padariniai,</text:p>
            <text:p text:style-name="P1168">epilepsija,</text:p>
            <text:p text:style-name="P1169">polineuropatijos,<text:s/></text:p>
            <text:p text:style-name="P1170">nervų-raumenų ligos,</text:p>
            <text:p text:style-name="P1171">vaikų cerebrinis paralyžius<text:s/></text:p>
            <text:p text:style-name="P1172">ir kiti paralyžiaus sindromai,</text:p>
            <text:p text:style-name="P1173">spazminė kreiva-kaklystė, cerebrovaskulinių ligų padariniai,</text:p>
            <text:p text:style-name="P1174">įgimtos CNS vystymosi ydos,<text:s/></text:p>
            <text:p text:style-name="P1175">chromosominė ir geninė patologija, galvos ir nugaros smegenų traumų padariniai<text:s/></text:p>
            <text:p text:style-name="P1176"/>
          </table:table-cell>
          <table:table-cell table:style-name="TableCell1177">
            <text:p text:style-name="P1178">1. Individuali reabilitacijos programa ir kontrolė</text:p>
            <text:p text:style-name="Normal"><text:span text:style-name="T1179">2. Gretutiniai psichologinės, motorinės ir socialinės raidos sutrikimai</text:span></text:p>
          </table:table-cell>
          <table:table-cell table:style-name="TableCell1180">
            <text:p text:style-name="P1181">1. Klinikinė raidos sutrikimo<text:s/>diagnostika</text:p>
            <text:p text:style-name="P1182">2. Raidos ir psichologinis tyrimas<text:s/></text:p>
            <text:p text:style-name="P1183">Vienas iš šių metodų:<text:s/></text:p>
            <text:p text:style-name="P1184">♦Vaiko raidos vertinimo skalės (DISC)</text:p>
            <text:p text:style-name="P1185">♦Miuncheno funkcinė raidos diagnostika<text:s/></text:p>
            <text:p text:style-name="P1186">♦Raidos, elgesio, motinos-vaiko santykių klinikinis stebėjimas</text:p>
            <text:p text:style-name="P1187">3. Prieškalbinių įgūdžių ir kalbos tyrimas<text:s/></text:p>
            <text:p text:style-name="P1188">4. Judesių raidos tyrimas</text:p>
            <text:p text:style-name="P1189">5. Psichosocialinės šeimos būklės tyrimas<text:s/></text:p>
            <text:p text:style-name="P1190">6. Ne mažiau kaip vienas tarpdisciplininės specialistų komandos pasitarimas<text:s/></text:p>
            <text:p text:style-name="P1191">Iš viso: ne mažiau kaip 15 diagnostikos procedūrų</text:p>
          </table:table-cell>
          <table:table-cell table:style-name="TableCell1192">
            <text:p text:style-name="P1193">I. Individuali reabilitacinė programa, kurią sudaro ne mažiau kaip 2 skirtingi gydymo metodai iš išvardyų:</text:p>
            <text:p text:style-name="P1194">1) kineziterapija:</text:p>
            <text:p text:style-name="P1195">♦klasikinis masažas<text:s/></text:p>
            <text:p text:style-name="P1196">♦klasikinė kineziterapija</text:p>
            <text:p text:style-name="P1197">♦padėties terapija</text:p>
            <text:p text:style-name="P1198">2) logopedo terapijos metodai</text:p>
            <text:p text:style-name="P1199">3) psichologinės terapijos metodikos</text:p>
            <text:p text:style-name="P1200">II. Socialinė reabilitacija</text:p>
            <text:p text:style-name="P1201">III. Įvairių specialistų komandos pasitarimai (ne mažiau kaip 2)<text:s/></text:p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</table:table-cell>
          <table:table-cell table:style-name="TableCell1211">
            <text:p text:style-name="P1212">Specialistų komanda</text:p>
            <text:p text:style-name="P1213"/>
          </table:table-cell>
          <table:table-cell table:style-name="TableCell1214">
            <text:p text:style-name="P1215">VAIKO RAIDA 2B</text:p>
            <text:p text:style-name="P1216"/>
            <text:p text:style-name="P1217">Maksimali gydymo trukmė:<text:s/></text:p>
            <text:p text:style-name="P1218">40 amb. paslaugų kompleksų (80 val.) per metus<text:s/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0.</text:p>
          </table:table-cell>
          <table:table-cell table:style-name="TableCell1224">
            <text:p text:style-name="P1225">F 90</text:p>
            <text:p text:style-name="P1226">F 91</text:p>
            <text:p text:style-name="P1227">F 92</text:p>
            <text:p text:style-name="P1228">F 93</text:p>
            <text:p text:style-name="P1229">F 94</text:p>
            <text:p text:style-name="P1230">F 98</text:p>
            <text:p text:style-name="P1231"/>
            <text:p text:style-name="P1232"/>
          </table:table-cell>
          <table:table-cell table:style-name="TableCell1233">
            <text:p text:style-name="P1234">Socialinės raidos sutrikimai,</text:p>
            <text:p text:style-name="P1235">kiti elgesio ir<text:s/></text:p>
            <text:p text:style-name="P1236">emocijų sutrikimai</text:p>
          </table:table-cell>
          <table:table-cell table:style-name="TableCell1237">
            <text:p text:style-name="P1238">Individuali reabilitacijos programa ir kontrolė</text:p>
          </table:table-cell>
          <table:table-cell table:style-name="TableCell1239">
            <text:p text:style-name="P1240">1. Klinikinė raidos sutrikimo<text:s/></text:p>
            <text:p text:style-name="P1241">diagnostika</text:p>
            <text:p text:style-name="P1242">2. Raidos ir psichologinis tyrimas<text:s/></text:p>
            <text:p text:style-name="P1243">Vienas iš šių metodų:<text:s/></text:p>
            <text:p text:style-name="P1244">♦Vaiko raidos vertinimo skalės (DISC)</text:p>
            <text:p text:style-name="P1245">♦Miuncheno funkcinė raidos diagnostika<text:s/></text:p>
            <text:p text:style-name="P1246">♦Raidos, elgesio, motinos-vaiko santykių klinikinis stebėjimas</text:p>
            <text:p text:style-name="P1247">3. Psichosocialinės šeimos būklės tyrimas<text:s/></text:p>
            <text:p text:style-name="P1248">Iš viso: ne mažiau kaip 10 diagnostikos<text:s/></text:p>
            <text:p text:style-name="P1249">procedūrų<text:s/></text:p>
          </table:table-cell>
          <table:table-cell table:style-name="TableCell1250">
            <text:p text:style-name="P1251">I. Individuali reabilitacinė programa, kurią sudaro ne mažiau kaip 2 skirtingi gydymo metodai<text:s/></text:p>
            <text:p text:style-name="P1252">Būtini metodai:<text:s/></text:p>
            <text:p text:style-name="P1253">1)psichologinė terapinė metodika</text:p>
            <text:p text:style-name="P1254">2)pasirinktinai vienas iš šių metodų:<text:s/></text:p>
            <text:p text:style-name="P1255">♦logopedo terapijos metodai</text:p>
            <text:p text:style-name="P1256">♦kineziterapijos metodai</text:p>
            <text:p text:style-name="P1257">II. Socialinė reabilitacija</text:p>
            <text:p text:style-name="P1258">III. Įvairių specialistų komandos pasitarimai (ne mažiau kaip 2)<text:s/></text:p>
          </table:table-cell>
          <table:table-cell table:style-name="TableCell1259">
            <text:p text:style-name="P1260">Specialistų<text:s/>komanda</text:p>
            <text:p text:style-name="P1261"/>
          </table:table-cell>
          <table:table-cell table:style-name="TableCell1262">
            <text:p text:style-name="P1263">VAIKO RAIDA 2A</text:p>
            <text:p text:style-name="P1264"/>
            <text:p text:style-name="P1265">Maksimali gydymo trukmė:<text:s/></text:p>
            <text:p text:style-name="P1266">20 amb. paslaugų kompleksų (40 val.) per metus</text:p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1.</text:p>
          </table:table-cell>
          <table:table-cell table:style-name="TableCell1273">
            <text:p text:style-name="P1274">R 62</text:p>
          </table:table-cell>
          <table:table-cell table:style-name="TableCell1275">
            <text:p text:style-name="P1276">Normalios fiziologinės raidos, vystymosi sutrikimas</text:p>
          </table:table-cell>
          <table:table-cell table:style-name="TableCell1277">
            <text:p text:style-name="P1278">Individuali reabilitacijos programa ir kontrolė</text:p>
          </table:table-cell>
          <table:table-cell table:style-name="TableCell1279">
            <text:p text:style-name="P1280">1. Klinikinė raidos sutrikimo diagnostika</text:p>
            <text:p text:style-name="P1281">2.<text:s/>Raidos ir psichologinis tyrimas</text:p>
            <text:p text:style-name="P1282">Vienas iš šių metodų:</text:p>
            <text:p text:style-name="P1283">- Vaiko raidos vertinimo skalės (DISC)</text:p>
            <text:p text:style-name="P1284">- Miuncheno funkcinė raidos diagnostika</text:p>
            <text:p text:style-name="P1285">- Raidos, elgesio, motinos-vaiko santykių klinikinis stebėjimas</text:p>
            <text:p text:style-name="P1286">3. Prieškalbinių įgūdžių ir kalbos tyrimas</text:p>
            <text:p text:style-name="P1287">4. Judesių raidos tyrimas</text:p>
            <text:p text:style-name="P1288">5. Psichosocialinės šeimos būklės tyrimas</text:p>
            <text:p text:style-name="P1289">Iš viso: ne mažiau kaip 10 diagnostikos procedūrų</text:p>
          </table:table-cell>
          <table:table-cell table:style-name="TableCell1290">
            <text:p text:style-name="P1291">I. Individuali reabilitacinė programa, kurią sudaro ne mažiau kaip 2 skirtingi reabilitacijos metodai:</text:p>
            <text:p text:style-name="P1292">- psichologinės terapinės metodikos</text:p>
            <text:p text:style-name="P1293">- kineziterapijos metodai</text:p>
            <text:p text:style-name="P1294">- logopedo terapijos metodai</text:p>
            <text:p text:style-name="P1295">II. Socialinė reabilitacija</text:p>
            <text:p text:style-name="P1296">III. Įvairių specialistų komandos pasitarimai (ne mažiau kaip 2)</text:p>
          </table:table-cell>
          <table:table-cell table:style-name="TableCell1297">
            <text:p text:style-name="P1298">Specialistų komanda</text:p>
          </table:table-cell>
          <table:table-cell table:style-name="TableCell1299">
            <text:p text:style-name="P1300">VAIKO RAIDA 2A</text:p>
            <text:p text:style-name="P1301"/>
            <text:p text:style-name="P1302">Maksimali gydymo trukmė:</text:p>
            <text:p text:style-name="P1303">20 amb. paslaugų kompleksų (40 val.) per metus</text:p>
          </table:table-cell>
          <table:table-cell table:style-name="TableCell1304">
            <text:p text:style-name="P1305"/>
          </table:table-cell>
        </table:table-row>
      </table:table>
      <text:p text:style-name="P1306">______________</text:p>
      <text:p text:style-name="P1307"/>
      <text:p text:style-name="P1308">Priedo pakeitimai:</text:p>
      <text:p text:style-name="P1309"><text:span text:style-name="T1310">Nr.<text:s/></text:span><text:a xlink:href="https://www.e-tar.lt/portal/legalAct.html?documentId=TAR.E114610BD632" office:target-frame-name="_top" xlink:show="replace"><text:span text:style-name="T1311">V-385</text:span></text:a><text:span text:style-name="T1312">, 2012-04-30, Žin., 2012, Nr. 52-2619 (2012-05-05), i. k. 1122250ISAK000V-385</text:span></text:p>
      <text:p text:style-name="Normal"/>
      <text:p text:style-name="P1313">PATVIRTINTA</text:p>
      <text:p text:style-name="P1321">sveikatos apsaugos ministro</text:p>
      <text:p text:style-name="P1322">2000 m. gruodžio 14 d. Nr. 728</text:p>
      <text:p text:style-name="P1323">5 priedas</text:p>
      <text:p text:style-name="P1324"/>
      <text:p text:style-name="P1325">VAIKŲ RAIDOS SUTRIKIMŲ ANKSTYVOSIOS REABILITACIJOS (VRSAR)</text:p>
      <text:p text:style-name="P1326">TRETINIO LYGIO KONSULTACINIŲ IR STACIONARINIŲ PASLAUGŲ</text:p>
      <text:p text:style-name="P1327"><text:span text:style-name="T1328">BENDRIEJI (MINIMALŪS) REIKALAVIMAI</text:span></text:p>
      <text:p text:style-name="P1329"/>
      <text:p text:style-name="P1330">Asmens sveikatos priežiūros įstaigoje, kurioje<text:s/>teikiamos tretinio lygio vaikų raidos sutrikimų ankstyvosios reabilitacijos paslaugos, turi būti:</text:p>
      <text:p text:style-name="P1331"/>
      <text:p text:style-name="P1332"><text:span text:style-name="T1333">I</text:span><text:span text:style-name="T1334">.<text:s/></text:span><text:span text:style-name="T1335">PERSONALAS</text:span></text:p>
      <text:p text:style-name="P1336"/>
      <text:p text:style-name="P1337"><text:span text:style-name="T1338">1</text:span><text:span text:style-name="T1339">. Gydytojas (pediatras, vaikų neurologas ar fizinės medicinos ir reabilitacijos gydytojas), turintis socialinio pediatro sertifikatą*.</text:span></text:p>
      <text:p text:style-name="P1340"><text:span text:style-name="T1341">2</text:span><text:span text:style-name="T1342">. Medicinos psichologas.</text:span></text:p>
      <text:p text:style-name="P1343"><text:span text:style-name="T1344">3</text:span><text:span text:style-name="T1345">. Logopedas.</text:span></text:p>
      <text:p text:style-name="P1346"><text:span text:style-name="T1347">4</text:span><text:span text:style-name="T1348">. Kineziterapeutas.</text:span></text:p>
      <text:p text:style-name="P1349"><text:span text:style-name="T1350">5</text:span><text:span text:style-name="T1351">. Specialusis pedagogas.</text:span></text:p>
      <text:p text:style-name="P1352"><text:span text:style-name="T1353">6</text:span><text:span text:style-name="T1354">. Ergoterapeutas (turintis aukštąjį išsilavinimą).</text:span></text:p>
      <text:p text:style-name="P1355"><text:span text:style-name="T1356">7</text:span><text:span text:style-name="T1357">. Socialinis darbuotojas (turintis aukštąjį arba aukštesnįjį išsilavinimą).</text:span></text:p>
      <text:p text:style-name="P1358"><text:span text:style-name="T1359">8</text:span><text:span text:style-name="T1360">. Slaugytoj</text:span><text:span text:style-name="T1361">a.</text:span></text:p>
      <text:p text:style-name="P1362"><text:span text:style-name="T1363">II</text:span><text:span text:style-name="T1364">.<text:s/></text:span><text:span text:style-name="T1365">PATALPOS</text:span></text:p>
      <text:p text:style-name="P1366"/>
      <text:p text:style-name="P1367">Patalpos, kuriose teikiamos VRSAR tretinio lygio paslaugos, turi atitikti asmens sveikatos priežiūros stacionarinio gydymo įstaigai keliamus sanitarinius- higieninius reikalavimus.</text:p>
      <text:p text:style-name="P1368"><text:span text:style-name="T1369">9</text:span><text:span text:style-name="T1370">. Specialistų kabinetai:</text:span></text:p>
      <text:p text:style-name="P1371"><text:span text:style-name="T1372">9.1</text:span><text:span text:style-name="T1373">. gydytojo;</text:span></text:p>
      <text:p text:style-name="P1374"><text:span text:style-name="T1375">9.2</text:span><text:span text:style-name="T1376">. medicinos psichologo;</text:span></text:p>
      <text:p text:style-name="P1377"><text:span text:style-name="T1378">9.3</text:span><text:span text:style-name="T1379">. logopedo;</text:span></text:p>
      <text:p text:style-name="P1380"><text:span text:style-name="T1381">9.4</text:span><text:span text:style-name="T1382">. maitinimo terapijos;</text:span></text:p>
      <text:p text:style-name="P1383"><text:span text:style-name="T1384">9.5</text:span><text:span text:style-name="T1385">. kineziterapeuto;</text:span></text:p>
      <text:p text:style-name="P1386"><text:span text:style-name="T1387">9.6</text:span><text:span text:style-name="T1388">. spec. pedagogo;</text:span></text:p>
      <text:p text:style-name="P1389"><text:span text:style-name="T1390">9.7</text:span><text:span text:style-name="T1391">. ergoterapijos;</text:span></text:p>
      <text:p text:style-name="P1392"><text:span text:style-name="T1393">9.8</text:span><text:span text:style-name="T1394">. socialinio darbuotojo;</text:span></text:p>
      <text:p text:style-name="P1395"><text:span text:style-name="T1396">9.9</text:span><text:span text:style-name="T1397">. grupinės psichoterapijos.</text:span></text:p>
      <text:p text:style-name="P1398"/>
      <text:p text:style-name="P1399"><text:span text:style-name="T1400">III</text:span><text:span text:style-name="T1401">.<text:s/></text:span><text:span text:style-name="T1402">DIAGNOSTIKOS IR GYDYMO<text:s/></text:span><text:span text:style-name="T1403">METODAI</text:span></text:p>
      <text:p text:style-name="P1404"/>
      <text:p text:style-name="P1405">Asmens sveikatos priežiūros įstaigos, kurioje teikiamos tretinio lygio VRSAR paslaugos, specialistai turi turėti kvalifikaciją, reikalingą šiems diagnostikos ir gydymo metodams taikyti, taip pat turi būti naudojamos priemonės, nurodytos metodikų<text:s/>aprašymuose:</text:p>
      <text:p text:style-name="P1406"><text:span text:style-name="T1407">10</text:span><text:span text:style-name="T1408">. Diagnostikos metodai:</text:span></text:p>
      <text:p text:style-name="P1409"><text:span text:style-name="T1410">10.1</text:span><text:span text:style-name="T1411">. medicininio tyrimo metodai:</text:span></text:p>
      <text:p text:style-name="P1412"><text:span text:style-name="T1413">10.1.1</text:span><text:span text:style-name="T1414">. klinikinė raidos sutrikimo diagnostika pagal daugiaašę sistemą,</text:span></text:p>
      <text:p text:style-name="P1415"><text:span text:style-name="T1416">10.1.2</text:span><text:span text:style-name="T1417">. gyvybinių funkcijų įvertinimas slaugytojo požiūriu;</text:span></text:p>
      <text:p text:style-name="P1418"><text:span text:style-name="T1419">10.2</text:span><text:span text:style-name="T1420">. raidos ir psichologiniai tyr</text:span><text:span text:style-name="T1421">imo metodai:</text:span></text:p>
      <text:p text:style-name="P1422"><text:span text:style-name="T1423">10.2.1</text:span><text:span text:style-name="T1424">. Bayley kūdikių raidos skalė (Bayley Scales of Infant Development),</text:span></text:p>
      <text:p text:style-name="P1425"><text:span text:style-name="T1426">10.2.2</text:span><text:span text:style-name="T1427">. kiti aprobuoti raidos įvertinimo metodai (skalės, testai),</text:span></text:p>
      <text:p text:style-name="P1428"><text:span text:style-name="T1429">10.2.3</text:span><text:span text:style-name="T1430">. kompleksinės psichodiagnostikos metodai:</text:span></text:p>
      <text:p text:style-name="P1431"><text:span text:style-name="T1432">10.2.3.1</text:span><text:span text:style-name="T1433">. raidos, elgesio, motinos ir va</text:span><text:span text:style-name="T1434">iko santykių videoanalizė,</text:span></text:p>
      <text:p text:style-name="P1435"><text:span text:style-name="T1436">10.2.3.2</text:span><text:span text:style-name="T1437">. klinikinė autizmo vertinimo skalė (Clinical autism rating scale, CARS),</text:span></text:p>
      <text:p text:style-name="P1438"><text:span text:style-name="T1439">10.2.3.3</text:span><text:span text:style-name="T1440">. tėvų – vaiko santykių vertinimo skalė,</text:span></text:p>
      <text:p text:style-name="P1441"><text:span text:style-name="T1442">10.2.3.4</text:span><text:span text:style-name="T1443">. vaiko elgesio tyrimas,</text:span></text:p>
      <text:p text:style-name="P1444"><text:span text:style-name="T1445">10.2.3.5</text:span><text:span text:style-name="T1446">. įvairių specialistų vaiko žaidimo<text:s/></text:span><text:span text:style-name="T1447">stebėjimas;</text:span></text:p>
      <text:p text:style-name="P1448"><text:span text:style-name="T1449">10.3</text:span><text:span text:style-name="T1450">. kalbos ir prieškalbinių įgūdžių tyrimo metodai:</text:span></text:p>
      <text:p text:style-name="P1451"><text:span text:style-name="T1452">10.3.1</text:span><text:span text:style-name="T1453">. kalbos ir kalbėjimo įgūdžių vertinimo skalė/testas,</text:span></text:p>
      <text:p text:style-name="P1454"><text:span text:style-name="T1455">10.3.2</text:span><text:span text:style-name="T1456">. burnos motorikos tyrimas;</text:span></text:p>
      <text:p text:style-name="P1457"><text:span text:style-name="T1458">10.4</text:span><text:span text:style-name="T1459">. judesių tyrimas – motorikos vertinimo skalė/testas;</text:span></text:p>
      <text:p text:style-name="P1460"><text:span text:style-name="T1461">10.5</text:span><text:span text:style-name="T1462">. ergotera</text:span><text:span text:style-name="T1463">pinis įvertinimas;</text:span></text:p>
      <text:p text:style-name="P1464"><text:span text:style-name="T1465">10.6</text:span><text:span text:style-name="T1466">. spec. pedagoginis įvertinimas;</text:span></text:p>
      <text:p text:style-name="P1467"><text:span text:style-name="T1468">10.7</text:span><text:span text:style-name="T1469">. socialinės aplinkos tyrimas – psichosocialinės šeimos būklės vertinimo skalė.</text:span></text:p>
      <text:p text:style-name="P1470"><text:span text:style-name="T1471">11</text:span><text:span text:style-name="T1472">. Gydymo ir pagalbos šeimai metodai:</text:span></text:p>
      <text:p text:style-name="P1473"><text:span text:style-name="T1474">11.1</text:span><text:span text:style-name="T1475">. psichologinės terapijos metodikos:</text:span></text:p>
      <text:p text:style-name="P1476"><text:span text:style-name="T1477">11.1.1</text:span><text:span text:style-name="T1478">. elgesio<text:s/></text:span><text:span text:style-name="T1479">terapija,</text:span></text:p>
      <text:p text:style-name="P1480"><text:span text:style-name="T1481">11.1.2</text:span><text:span text:style-name="T1482">. motinos ir vaiko santykių terapija,</text:span></text:p>
      <text:p text:style-name="P1483"><text:span text:style-name="T1484">11.1.3</text:span><text:span text:style-name="T1485">. šeimos konsultavimas;</text:span></text:p>
      <text:p text:style-name="P1486"><text:span text:style-name="T1487">11.2</text:span><text:span text:style-name="T1488">. logopedo terapija:</text:span></text:p>
      <text:p text:style-name="P1489"><text:span text:style-name="T1490">11.2.1</text:span><text:span text:style-name="T1491">. maitinimo terapija,</text:span></text:p>
      <text:p text:style-name="P1492"><text:span text:style-name="T1493">11.2.2</text:span><text:span text:style-name="T1494">. neverbalinės komunikacijos taikymas;</text:span></text:p>
      <text:p text:style-name="P1495"><text:span text:style-name="T1496">11.3</text:span><text:span text:style-name="T1497">. kineziterapija:</text:span></text:p>
      <text:p text:style-name="P1498"><text:span text:style-name="T1499">11.3.1</text:span><text:span text:style-name="T1500">. padėties terapij</text:span><text:span text:style-name="T1501">a,</text:span></text:p>
      <text:p text:style-name="P1502"><text:span text:style-name="T1503">11.3.2</text:span><text:span text:style-name="T1504">. specialioji kineziterapija,</text:span></text:p>
      <text:p text:style-name="P1505"><text:span text:style-name="T1506">11.3.3</text:span><text:span text:style-name="T1507">. kompensacinės technikos taikymas,</text:span></text:p>
      <text:p text:style-name="P1508"><text:span text:style-name="T1509">11.3.4</text:span><text:span text:style-name="T1510">. ortopedinių priemonių taikymas;</text:span></text:p>
      <text:p text:style-name="P1511"><text:span text:style-name="T1512">11.4</text:span><text:span text:style-name="T1513">. ergoterapija:</text:span></text:p>
      <text:p text:style-name="P1514"><text:span text:style-name="T1515">11.4.1</text:span><text:span text:style-name="T1516">. aplinkos pritaikymas,</text:span></text:p>
      <text:p text:style-name="P1517"><text:span text:style-name="T1518">11.4.2</text:span><text:span text:style-name="T1519">. kompensacinės technikos taikymas;</text:span></text:p>
      <text:p text:style-name="P1520"><text:span text:style-name="T1521">11.5</text:span><text:span text:style-name="T1522">.<text:s/></text:span><text:span text:style-name="T1523">specialiosios pedagogikos metodikos;</text:span></text:p>
      <text:p text:style-name="P1524"><text:span text:style-name="T1525">11.6</text:span><text:span text:style-name="T1526">. psichosocialinė šeimos reabilitacija:</text:span></text:p>
      <text:p text:style-name="P1527"><text:span text:style-name="T1528">11.6.1</text:span><text:span text:style-name="T1529">. individuali šeimos reabilitacijos programa,</text:span></text:p>
      <text:p text:style-name="P1530"><text:span text:style-name="T1531">11.6.2</text:span><text:span text:style-name="T1532">. individuali psichoterapija,</text:span></text:p>
      <text:p text:style-name="P1533"><text:span text:style-name="T1534">11.6.3</text:span><text:span text:style-name="T1535">. grupinė psichoterapija;</text:span></text:p>
      <text:p text:style-name="P1536"><text:span text:style-name="T1537">11.7</text:span><text:span text:style-name="T1538">. tėvų mokymas:</text:span></text:p>
      <text:p text:style-name="P1539"><text:span text:style-name="T1540">11.7.1</text:span><text:span text:style-name="T1541">. indiv</text:span><text:span text:style-name="T1542">iduali tėvų mokymo programa,</text:span></text:p>
      <text:p text:style-name="P1543"><text:span text:style-name="T1544">11.7.2</text:span><text:span text:style-name="T1545">. mokomieji videofilmai,</text:span></text:p>
      <text:p text:style-name="P1546"><text:span text:style-name="T1547">11.7.3</text:span><text:span text:style-name="T1548">. specialios literatūros komplektavimas;</text:span></text:p>
      <text:p text:style-name="P1549"><text:span text:style-name="T1550">11.8</text:span><text:span text:style-name="T1551">. medikamentinis gydymas.</text:span></text:p>
      <text:p text:style-name="P1552"><text:span text:style-name="T1553">______________</text:span></text:p>
      <text:p text:style-name="P1554"/>
      <text:p text:style-name="P1555">PATVIRTINTA</text:p>
      <text:p text:style-name="P1556">sveikatos apsaugos ministro</text:p>
      <text:p text:style-name="P1557">2000 m. gruodžio 14 d. Nr. 728</text:p>
      <text:p text:style-name="P1558"><text:span text:style-name="T1559">6</text:span><text:span text:style-name="T1560"><text:s/>priedas</text:span></text:p>
      <text:p text:style-name="P1561"/>
      <text:p text:style-name="P1562"><text:span text:style-name="T1563">VAIKŲ RAIDOS SUTRIKIMŲ ANKSTYVOSIOS REABILITACIJOS (VRSAR) TRETINIO LYGIO KONSULTACINIŲ IR STACIONARINIŲ PASLAUGŲ INDIKACIJOS IR TEIKIMO TVARKA</text:span></text:p>
      <text:p text:style-name="P1564"/>
      <text:p text:style-name="P1565">Vaikų raidos sutrikimų ankstyvosios reabilitacijos tretinio lygio paslaugoms priskiriamos tretinio<text:s/>lygio išplėstinės įvairių specialistų konsultacijos ir dviejų profilių VRSAR tretinio lygio stacionarinės paslaugos.</text:p>
      <text:p text:style-name="P1566"/>
      <text:p text:style-name="P1567"><text:span text:style-name="T1568">I</text:span><text:span text:style-name="T1569">.<text:s/></text:span><text:span text:style-name="T1570">TRETINIO LYGIO VRSAR IŠPLĖSTINĖS ĮVAIRIŲ SPECIALISTŲ KONSULTACIJOS INDIKACIJOS IR TEIKIMO TVARKA</text:span></text:p>
      <text:p text:style-name="P1571"/>
      <text:p text:style-name="P1572"><text:span text:style-name="T1573">1</text:span><text:span text:style-name="T1574">. VRSAR išplėstinė įvairių spe</text:span><text:span text:style-name="T1575">cialistų konsultacija skiriama sutrikusios psichologinės, motorinės ir socialinės raidos vaikams, kuriems reikalingas kompleksinis raidos įvertinimas, diagnozės ir funkcinės būklės įvertinimo tikslinimas, individualios reabilitacijos programos koregavimas,</text:span><text:span text:style-name="T1576"><text:s/>kai antrinio lygio sveikatos priežiūros įstaigoje nepasiekta laukiamo gydymo efekto.</text:span></text:p>
      <text:p text:style-name="P1577"><text:span text:style-name="T1578">2</text:span><text:span text:style-name="T1579">. Konsultacijas skiria bendrosios praktikos gydytojai, pediatrai, kiti vaikų ligų specialistai, VRSAR specialistų komanda. Siuntimo indikacijos:</text:span></text:p>
      <text:p text:style-name="P1580"><text:span text:style-name="T1581">2.1</text:span><text:span text:style-name="T1582">.</text:span><text:span text:style-name="T1583"><text:tab/>psichologinės</text:span><text:span text:style-name="T1584"><text:s/>raidos sutrikimai:</text:span></text:p>
      <text:p text:style-name="P1585"><text:span text:style-name="T1586">2.1.1</text:span><text:span text:style-name="T1587">. protinis atsilikimas F70 – F79,</text:span></text:p>
      <text:p text:style-name="P1588"><text:span text:style-name="T1589">2.1.2</text:span><text:span text:style-name="T1590">. specifiniai kalbos ir kalbėjimo raidos sutrikimai F80,</text:span></text:p>
      <text:p text:style-name="P1591"><text:span text:style-name="T1592">2.1.3</text:span><text:span text:style-name="T1593">. specifinis judesių raidos sutrikimas F82,</text:span></text:p>
      <text:p text:style-name="P1594"><text:span text:style-name="T1595">2.1.4</text:span><text:span text:style-name="T1596">. specifiniai mišrūs raidos sutrikimai F83,</text:span></text:p>
      <text:p text:style-name="P1597"><text:span text:style-name="T1598">2.1.5</text:span><text:span text:style-name="T1599">. įvairiapusia</text:span><text:span text:style-name="T1600">i raidos sutrikimai F 84,</text:span></text:p>
      <text:p text:style-name="P1601"><text:span text:style-name="T1602">2.1.6</text:span><text:span text:style-name="T1603">. kiti psichologinės raidos sutrikimai F 88-89;</text:span></text:p>
      <text:p text:style-name="P1604"><text:span text:style-name="T1605">2.2</text:span><text:span text:style-name="T1606">. centrinės ir periferinės nervų sistemos ligos, sukeliančios raidos sutrikimus:</text:span></text:p>
      <text:p text:style-name="P1607"><text:span text:style-name="T1608">2.2.1</text:span><text:span text:style-name="T1609">. medžiagų apykaitos ligos: E70, E71, E72, E74.0, E75, E76, E77, E79.1, E79.</text:span><text:span text:style-name="T1610">8, E79.9, E83.0, E 84, E 88.0, E88.8,</text:span></text:p>
      <text:p text:style-name="P1611"><text:span text:style-name="T1612">2.2.2</text:span><text:span text:style-name="T1613">. CNS uždegiminių ligų padariniai G09,</text:span></text:p>
      <text:p text:style-name="P1614"><text:span text:style-name="T1615">2.2.3</text:span><text:span text:style-name="T1616">. epilepsija G 40,</text:span></text:p>
      <text:p text:style-name="P1617"><text:span text:style-name="T1618">2.2.4</text:span><text:span text:style-name="T1619">. polineuropatijos G60, G61, G62.0, G62.2, G62.9-G63,</text:span></text:p>
      <text:p text:style-name="P1620"><text:span text:style-name="T1621">2.2.5</text:span><text:span text:style-name="T1622">. nervų-raumenų ligos G70.2, G70.8, G 70.9, G71, G 73,</text:span></text:p>
      <text:p text:style-name="P1623"><text:span text:style-name="T1624">2.2.6</text:span><text:span text:style-name="T1625">.<text:s/></text:span><text:span text:style-name="T1626">vaikų cerebrinis paralyžius ir kiti paralyžiniai sindromai G 80 – G 82,</text:span></text:p>
      <text:p text:style-name="P1627"><text:span text:style-name="T1628">2.2.7</text:span><text:span text:style-name="T1629">. kitos nervų sistemos ligos G24,</text:span></text:p>
      <text:p text:style-name="P1630"><text:span text:style-name="T1631">2.2.8</text:span><text:span text:style-name="T1632">. aklumas H 53.0, H 54.0, 54.1, 54.4,</text:span></text:p>
      <text:p text:style-name="P1633"><text:span text:style-name="T1634">2.2.9</text:span><text:span text:style-name="T1635">. konduktyvinis ir neurosensorinis prikurtimas H 90, H91.0, H91.3, H91.8, H 91.9,</text:span></text:p>
      <text:p text:style-name="P1636"><text:span text:style-name="T1637">2</text:span><text:span text:style-name="T1638">.2.10</text:span><text:span text:style-name="T1639">. cerebrovaskulinių ligų padariniai I 69,</text:span></text:p>
      <text:p text:style-name="P1640"><text:span text:style-name="T1641">2.2.11</text:span><text:span text:style-name="T1642">. įgimtos CNS vystymosi ydos Q 00 – Q 07,</text:span></text:p>
      <text:p text:style-name="P1643"><text:span text:style-name="T1644">2.2.12</text:span><text:span text:style-name="T1645">. chromosominė ir geninė patologija Q 85, Q86, Q87, Q 89.7, Q89.9, Q90- Q99,</text:span></text:p>
      <text:p text:style-name="P1646"><text:span text:style-name="T1647">2.2.13</text:span><text:span text:style-name="T1648">. galvos ir nugaros smegenų traumų padariniai T90.5, T90.8</text:span><text:span text:style-name="T1649">, T90.9, T91.3, T96, T97;</text:span></text:p>
      <text:p text:style-name="P1650"><text:span text:style-name="T1651">2.3</text:span><text:span text:style-name="T1652">. socialinės raidos sutrikimai, kiti elgesio ir emociniai sutrikimai:</text:span></text:p>
      <text:p text:style-name="P1653"><text:span text:style-name="T1654">2.3.1</text:span><text:span text:style-name="T1655">. hiperkineziniai sutrikimai F 90,</text:span></text:p>
      <text:p text:style-name="P1656"><text:span text:style-name="T1657">2.3.2</text:span><text:span text:style-name="T1658">. elgesio sutrikimai F 91,</text:span></text:p>
      <text:p text:style-name="P1659"><text:span text:style-name="T1660">2.3.3</text:span><text:span text:style-name="T1661">. mišrūs elgesio ir emocijų sutrikimai F 92,</text:span></text:p>
      <text:p text:style-name="P1662"><text:span text:style-name="T1663">2.3.4</text:span><text:span text:style-name="T1664">. emocinia</text:span><text:span text:style-name="T1665">i sutrikimai F 93,</text:span></text:p>
      <text:p text:style-name="P1666"><text:span text:style-name="T1667">2.3.5</text:span><text:span text:style-name="T1668">. socialinės raidos sutrikimai F 94,</text:span></text:p>
      <text:p text:style-name="P1669"><text:span text:style-name="T1670">2.3.6</text:span><text:span text:style-name="T1671">. kiti elgesio ir emocijų sutrikimai F98.</text:span></text:p>
      <text:p text:style-name="P1672"><text:span text:style-name="T1673">3</text:span><text:span text:style-name="T1674">. Išplėstinės tarpdisciplininės konsultacijos metu vaiką konsultuoja specialistų komanda, kuri sudaroma atsižvelgiant į vaiko raido</text:span><text:span text:style-name="T1675">s sutrikimus.</text:span></text:p>
      <text:p text:style-name="P1676"><text:span text:style-name="T1677">4</text:span><text:span text:style-name="T1678">. Konsultacijos apimtis:</text:span></text:p>
      <text:p text:style-name="P1679"><text:span text:style-name="T1680">4.1</text:span><text:span text:style-name="T1681">. klinikinė vaiko raidos diagnostika pagal daugiaašę sistemą;</text:span></text:p>
      <text:p text:style-name="P1682"><text:span text:style-name="T1683">4.2</text:span><text:span text:style-name="T1684">. specifiniai raidos ir psichodiagnostikos metodai naudojant unikalius testus, psichosocialinės šeimos būklės įvertinimas;</text:span></text:p>
      <text:p text:style-name="P1685"><text:span text:style-name="T1686">4.3</text:span><text:span text:style-name="T1687">.<text:s/></text:span><text:span text:style-name="T1688">individualios terapinės procedūros taikant specifinius gydymo metodus, psichologinis konsultavimas, tėvų mokymas ankstyvosios reabilitacijos metodų, psichosocialinė šeimos reabilitacija;</text:span></text:p>
      <text:p text:style-name="P1689"><text:span text:style-name="T1690">4.4</text:span><text:span text:style-name="T1691">. įvairių specialistų komandos pasitarimas: individualios anks</text:span><text:span text:style-name="T1692">tyvosios reabilitacijos programos sudarymas ar tikslinimas, rekomendacijų šeimai apie atskirų funkcinių raidos sričių (bendrosios ir smulkiosios motorikos, pažinimo, kalbos ir socialinių, savitvarkos įgūdžių) lavinimą suteikimas.</text:span></text:p>
      <text:p text:style-name="P1693"><text:span text:style-name="T1694">5</text:span><text:span text:style-name="T1695">. Konsultacijos tru</text:span><text:span text:style-name="T1696">kmė: 10 val. per 1-5 dienas (30 proc. darbo laiko skiriama dokumentacijos tvarkymui).</text:span></text:p>
      <text:p text:style-name="P1697"><text:span text:style-name="T1698">6</text:span><text:span text:style-name="T1699">. Konsultacijos rezultatai:</text:span></text:p>
      <text:p text:style-name="P1700"><text:span text:style-name="T1701">6.1</text:span><text:span text:style-name="T1702">. patikslinus raidos diagnozę ir individualią ankstyvos reabilitacijos programą, vaikas siunčiamas tęsti gydymo į VRSAR antrinio lyg</text:span><text:span text:style-name="T1703">io ambulatorines paslaugas teikiančią sveikatos priežiūros įstaigą;</text:span></text:p>
      <text:p text:style-name="P1704"><text:span text:style-name="T1705">6.2</text:span><text:span text:style-name="T1706">. vaikui skiriamos VRSAR tretinio lygio stacionarinės paslaugos.</text:span></text:p>
      <text:p text:style-name="P1707"><text:span text:style-name="T1708">7</text:span><text:span text:style-name="T1709">. VRSAR išplėstinė įvairių specialistų konsultacija aprašoma asmens sveikatos istorijoje (forma 025/a).<text:s/></text:span><text:span text:style-name="T1710">Kiekvienas specialistas pateikia savo tyrimo išvadas. Pateikiama nauja arba koreguota individuali ankstyvosios reabilitacijos programa. Numatoma tolimesnio stebėjimo taktika. Užpildoma „Asmens ambulatorinio gydymo apskaitos kortelė“ (forma 025/a- LK).</text:span></text:p>
      <text:p text:style-name="P1711"/>
      <text:p text:style-name="P1712"><text:span text:style-name="T1713">II</text:span><text:span text:style-name="T1714">.<text:s/></text:span><text:span text:style-name="T1715">VRSAR TRETINIO LYGIO STACIONARINIŲ PASLAUGŲ TEIKIMO TVARKA</text:span></text:p>
      <text:p text:style-name="P1716"/>
      <text:p text:style-name="P1717"><text:span text:style-name="T1718">8</text:span><text:span text:style-name="T1719">. Į VRSAR stacionarą siunčiami vaikai su kompleksiniais raidos sutrikimais, kurių eigą sunkina gretutiniai psichikos, regos, klausos, fizinės raidos ir kiti sutrikimai; teikiant antrin</text:span><text:span text:style-name="T1720">io lygio paslaugas per 3 mėn. nepasiekta reikiamo efekto, reikalingas kompleksinis įvertinimas ir reabilitacija prieš ir po sudėtingų terapinių ir chirurginių procedūrų, specifinių terapinių metodų taikymas, nenumatytais atvejais išimties tvarka suderinus<text:s/></text:span><text:span text:style-name="T1721">su teritorine ligonių kasa.</text:span></text:p>
      <text:p text:style-name="P1722"><text:span text:style-name="T1723">9</text:span><text:span text:style-name="T1724">. Vaikus siunčia bendrosios praktikos gydytojai, pediatrai, kiti vaikų ligų specialistai, įvairių specialistų komanda, teikianti antrinio lygio VRSAR paslaugas pagal indikacijas.</text:span></text:p>
      <text:p text:style-name="P1725"><text:span text:style-name="T1726">10</text:span><text:span text:style-name="T1727">. Į VRSAR stacionarą vaikas atvyksta s</text:span><text:span text:style-name="T1728">u vienu iš tėvų ar globėjų.</text:span></text:p>
      <text:p text:style-name="P1729"><text:span text:style-name="T1730">11</text:span><text:span text:style-name="T1731">. Su vaiku stacionare dirba įvairių specialistų komanda. Ji sudaro tyrimo ir gydymo planą, kuriame numato ištyrimo ir gydymo artimiausius tikslus, procedūrų pobūdį, intensyvumą. Gydymo stacionare metu vyksta ne mažiau kaip</text:span><text:span text:style-name="T1732"><text:s/>2 įvairių specialistų komandos pasitarimai.</text:span></text:p>
      <text:p text:style-name="P1733"><text:span text:style-name="T1734">12</text:span><text:span text:style-name="T1735">. Gydant stacionare gali būti taikoma:</text:span></text:p>
      <text:p text:style-name="P1736"><text:span text:style-name="T1737">12.1</text:span><text:span text:style-name="T1738">. Vaikų raidos sutrikimų ankstyvoji reabilitacija „Vaiko raida 3A“ vaikams pagal visas VRSAR tretinio lygio stacionaro indikacijas. Stacionare gydomiems vaikams</text:span><text:span text:style-name="T1739"><text:s/>skiriamos vidutiniškai 4 procedūros per dieną;</text:span></text:p>
      <text:p text:style-name="P1740"><text:span text:style-name="T1741">12.2</text:span><text:span text:style-name="T1742">. Vaikų raidos sutrikimų ankstyvoji reabilitacija „Vaiko raida 3B“ vaikams su sunkiais kompleksiniais raidos sutrikimais, kai kartu su kitais pažeidimais yra:</text:span></text:p>
      <text:p text:style-name="P1743"><text:span text:style-name="T1744">12.2.1</text:span><text:span text:style-name="T1745">. kvėpavimo ir rijimo problemų,</text:span></text:p>
      <text:p text:style-name="P1746"><text:span text:style-name="T1747">12.2.2</text:span><text:span text:style-name="T1748">. maitinimo sutrikimų (taikomi alternatyvūs maitinimo metodai),</text:span></text:p>
      <text:p text:style-name="P1749"><text:span text:style-name="T1750">12.2.3</text:span><text:span text:style-name="T1751">. išreikšta spastika, kuriai kompensuoti numatoma taikyti chirurginius ar injekcinius metodus,</text:span></text:p>
      <text:p text:style-name="P1752"><text:span text:style-name="T1753">12.2.4</text:span><text:span text:style-name="T1754">. klausos, regos ir įvairiapusių raidos sutrikimų, kai reikia<text:s/></text:span><text:span text:style-name="T1755">taikyti alternatyvius komunikacijos būdus,</text:span></text:p>
      <text:p text:style-name="P1756"><text:span text:style-name="T1757">12.2.5</text:span><text:span text:style-name="T1758">. reikalingas ilgalaikis gydymas.</text:span><text:s/></text:p>
      <text:p text:style-name="P1759">Punkto pakeitimai:</text:p>
      <text:p text:style-name="P1760"><text:span text:style-name="T1761">Nr.<text:s/></text:span><text:a xlink:href="https://www.e-tar.lt/portal/legalAct.html?documentId=TAR.3967CC5C75C4" office:target-frame-name="_top" xlink:show="replace"><text:span text:style-name="T1762">V-1176</text:span></text:a><text:span text:style-name="T1763">, 2011-12-28, Žin., 2011, Nr. 164-7841 (2011-12-31),<text:s/></text:span><text:span text:style-name="T1764">i. k. 1112250ISAK00V-1176</text:span></text:p>
      <text:p text:style-name="Normal"/>
      <text:p text:style-name="P1765"><text:span text:style-name="T1766">13</text:span><text:span text:style-name="T1767">. Sprendimą dėl vaiko rehospitalizacijos priima ankstyvąją reabilitaciją taikiusi įvairių specialistų komanda. Stacionare gydomam vaikui taikomos individualiame plane nurodytos diagnostikos ir gydymo priemonės. Skiriamos vi</text:span><text:span text:style-name="T1768">dutiniškai 3 procedūros per dieną.</text:span></text:p>
      <text:p text:style-name="P1769"><text:span text:style-name="T1770">14</text:span><text:span text:style-name="T1771">. Ištyrimo ir gydymo VRSAR tretinio lygio stacionare duomenys aprašomi asmens stacionarinio gydymo istorijoje (forma Nr. 003/a).</text:span></text:p>
      <text:p text:style-name="P1772">_____________</text:p>
      <text:p text:style-name="P1773"/>
      <text:p text:style-name="P1774"/>
      <text:p text:style-name="P1775"/>
      <text:p text:style-name="P1783"><text:span text:style-name="T1784">PATVIRTINTA</text:span></text:p>
      <text:p text:style-name="P1785">sveikatos apsaugos ministro</text:p>
      <text:p text:style-name="P1786">2000 m.<text:s/>gruodžio 14 d. Nr. 728</text:p>
      <text:p text:style-name="P1787">7 priedas</text:p>
      <text:p text:style-name="P1788"/>
      <text:h text:style-name="P1789" text:outline-level="9"><text:span text:style-name="T1790">AIKŲ RAIDOS SUTRIKIMŲ ANKSTYVOSIOS REABILITACIJOS</text:span></text:h>
      <text:p text:style-name="P1791"><text:span text:style-name="T1792">TRETINIO LYGIO STACIONARINIŲ PASLAUGŲ TEIKIMO REIKALAVIMAI<text:s/></text:span></text:p>
      <text:p text:style-name="P1793"/>
      <text:p text:style-name="P1794"><text:span text:style-name="T1795">1</text:span><text:span text:style-name="T1796"><text:s/>lentelė</text:span></text:p>
      <text:p text:style-name="P1797"><text:span text:style-name="T1798">VAIKŲ RAIDOS SUTRIKIMŲ ANKSTYVOJI REABILITACIJA (VAIKO RAIDA 3A)</text:span></text:p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EIL.</text:p>
            <text:p text:style-name="P1812">NR.</text:p>
          </table:table-cell>
          <table:table-cell table:style-name="TableCell1813">
            <text:p text:style-name="P1814">TLK-10 KODAS</text:p>
          </table:table-cell>
          <table:table-cell table:style-name="TableCell1815">
            <text:p text:style-name="P1816">LIGOS, SINDROMO</text:p>
            <text:p text:style-name="P1817">PAVADINIMAS</text:p>
          </table:table-cell>
          <table:table-cell table:style-name="TableCell1818">
            <text:p text:style-name="P1819">PAPILDOMOS SĄLYGOS</text:p>
          </table:table-cell>
          <table:table-cell table:style-name="TableCell1820">
            <text:p text:style-name="P1821">DIAGNOSTIKOS</text:p>
            <text:p text:style-name="P1822">METODAI</text:p>
            <text:p text:style-name="P1823"/>
          </table:table-cell>
          <table:table-cell table:style-name="TableCell1824">
            <text:p text:style-name="P1825">GYDYMO</text:p>
            <text:p text:style-name="P1826">METODAI</text:p>
            <text:p text:style-name="P1827"/>
          </table:table-cell>
          <table:table-cell table:style-name="TableCell1828">
            <text:p text:style-name="P1829">BŪTINI SPECIA-LISTAI</text:p>
          </table:table-cell>
          <table:table-cell table:style-name="TableCell1830">
            <text:p text:style-name="P1831">BŪTINOS</text:p>
            <text:p text:style-name="P1832">TARNYBOS</text:p>
          </table:table-cell>
        </table:table-row>
        <table:table-row table:style-name="TableRow1833">
          <table:table-cell table:style-name="TableCell1834">
            <text:p text:style-name="P1835">1.<text:s/></text:p>
          </table:table-cell>
          <table:table-cell table:style-name="TableCell1836">
            <text:p text:style-name="P1837">F71</text:p>
            <text:p text:style-name="P1838">F72</text:p>
            <text:p text:style-name="P1839">F73</text:p>
            <text:p text:style-name="P1840">F78</text:p>
            <text:p text:style-name="P1841">F79</text:p>
          </table:table-cell>
          <table:table-cell table:style-name="TableCell1842">
            <text:p text:style-name="P1843">Protinis atsilikimas</text:p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</table:table-cell>
          <table:table-cell table:style-name="TableCell1850">
            <text:p text:style-name="P1851">Vidutinis, sunkus, labai sunkus, kitas, nepatikslintas<text:s/></text:p>
            <text:p text:style-name="Normal"><text:span text:style-name="T1852">SINDROMAI, SUNKINANTYS<text:s/></text:span><text:span text:style-name="T1853">LIGOS EIGĄ:</text:span><text:span text:style-name="T1854"><text:s/></text:span></text:p>
            <text:p text:style-name="P1855">elgesio sutrikimai F90</text:p>
            <text:p text:style-name="P1856">emociniai sutrikimai F91</text:p>
            <text:p text:style-name="P1857">maitinimo ir valgymo sutrikimai F98.2, R13, R63</text:p>
            <text:p text:style-name="P1858">miego sutrikimai F51, G47</text:p>
            <text:p text:style-name="P1859">rezistentiška epilepsija G40</text:p>
            <text:p text:style-name="P1860">cerebrinis paralyžius G80</text:p>
            <text:p text:style-name="P1861">regos sutrikimai H 53. O, H 54.0, 54.1, 54.4</text:p>
            <text:p text:style-name="P1862">klausos sutrikimai H<text:s/>90</text:p>
            <text:p text:style-name="P1863">išmatų nelaikymas R15</text:p>
            <text:p text:style-name="P1864">šlapimo nelaikymas R32</text:p>
            <text:p text:style-name="P1865">augimo sutrikimai R 62</text:p>
            <text:p text:style-name="P1866">psichosocialiniai rizikos faktoriai<text:s/></text:p>
            <text:p text:style-name="Normal"><text:span text:style-name="T1867">T</text:span><text:span text:style-name="T1868"><text:s/>74,<text:s/></text:span><text:span text:style-name="T1869">Z</text:span><text:span text:style-name="T1870"><text:s/>55, 56.0, 59, 60.1, 62,<text:s/></text:span></text:p>
            <text:p text:style-name="P1871">63, 81</text:p>
            <text:p text:style-name="P1872"/>
          </table:table-cell>
          <table:table-cell table:style-name="TableCell1873">
            <text:p text:style-name="P1874">1. Klinikinė raidos sutrikimo diagnostika pagal daugiaašę sistemą</text:p>
            <text:p text:style-name="P1875">2. Raidos tyrimas. Vienas iš šių metodų:<text:s/></text:p>
            <text:p text:style-name="P1876">♦Bayley kūdikių raidos skalė</text:p>
            <text:p text:style-name="P1877">♦kitas aprobuotas raidos įvertinimo metodas<text:s/></text:p>
            <text:p text:style-name="P1878">3. Kompleksinė psichodiagnostika. Vienas iš šių metodų:</text:p>
            <text:p text:style-name="P1879">♦raidos, elgesio, motinos ir vaiko santykių videoanalizė</text:p>
            <text:p text:style-name="P1880">♦klinikinė autizmo vertinimo skalė</text:p>
            <text:p text:style-name="P1881">♦tėvų ir vaiko santykių vertinimo<text:s/>skalė</text:p>
            <text:p text:style-name="P1882">♦vaiko elgesio tyrimas</text:p>
            <text:p text:style-name="P1883">♦tarpdisciplininis vaiko žaidimo stebėjimas</text:p>
            <text:p text:style-name="P1884">4. Kalbos ir prieškalbinių įgūdžių tyrimo metodai<text:s/></text:p>
            <text:p text:style-name="P1885">Vienas iš šių metodų:</text:p>
            <text:p text:style-name="P1886">♦kalbos ir kalbėjimo įgūdžių vertinimo skalė/testas</text:p>
            <text:p text:style-name="P1887">♦burnos motorikos tyrimas</text:p>
            <text:p text:style-name="P1888">5. Spec. pedagoginis įvertinimas</text:p>
            <text:p text:style-name="P1889">Psichosocialinės šeimos būklės vertinimo skalė</text:p>
          </table:table-cell>
          <table:table-cell table:style-name="TableCell1890">
            <text:p text:style-name="P1891">I. Individuali reabilitacinė programa, kurią sudaro ne mažiau kaip 4 skirtingi gydymo metodai</text:p>
            <text:p text:style-name="P1892">Būtini metodai:</text:p>
            <text:p text:style-name="P1893">1. Logopedo terapija:</text:p>
            <text:p text:style-name="P1894">♦maitinimo terapija</text:p>
            <text:p text:style-name="P1895">♦neverbalinė komunikacija</text:p>
            <text:p text:style-name="P1896">2. Spec. pedagoginė metodika<text:s/></text:p>
            <text:p text:style-name="P1897">3. Psichosocialinė šeimos reabilitacija<text:s/></text:p>
            <text:p text:style-name="P1898">♦individuali šeimos reabilitacijos programa</text:p>
            <text:p text:style-name="P1899">♦individuali psichoterapija</text:p>
            <text:p text:style-name="P1900">♦grupinė psichoterapija</text:p>
            <text:p text:style-name="P1901">4. Pasirinktinai vienas iš šių metodų:</text:p>
            <text:p text:style-name="P1902">♦elgesio terapija</text:p>
            <text:p text:style-name="P1903">♦motinos ir vaiko santykių terapija</text:p>
            <text:p text:style-name="P1904">♦šeimos konsultavimas</text:p>
            <text:p text:style-name="P1905">♦specialioji kineziterapija</text:p>
            <text:p text:style-name="P1906">♦ergoterapija</text:p>
            <text:p text:style-name="P1907">♦spec. pedagoginės metodikos</text:p>
            <text:p text:style-name="P1908">II. Įvairių specialistų komandos pasitarimai (ne mažiau kaip 2)<text:s/></text:p>
            <text:p text:style-name="P1909">III. Medikamentinis gydymas: psichostimuliantai, antidepresantai, trankviliantai, priešepilepsiniai</text:p>
          </table:table-cell>
          <table:table-cell table:style-name="TableCell1910">
            <text:p text:style-name="P1911">Specialistų</text:p>
            <text:p text:style-name="P1912">komanda</text:p>
            <text:p text:style-name="P1913"/>
            <text:p text:style-name="P1914"/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.<text:s/></text:p>
          </table:table-cell>
          <table:table-cell table:style-name="TableCell1921">
            <text:p text:style-name="P1922">F 80<text:s/></text:p>
          </table:table-cell>
          <table:table-cell table:style-name="TableCell1923">
            <text:p text:style-name="P1924">Specifiniai kalbos ir kalbėjimo raidos sutrikimai<text:s/></text:p>
          </table:table-cell>
          <table:table-cell table:style-name="TableCell1925">
            <text:p text:style-name="P1926">SINDROMAI, SUNKINANTYS<text:s/></text:p>
            <text:p text:style-name="Normal"><text:span text:style-name="T1927">LIGOS EIGĄ:</text:span></text:p>
            <text:p text:style-name="P1928">elgesio sutrikimai F90</text:p>
            <text:p text:style-name="P1929">emociniai sutrikimai F91</text:p>
            <text:p text:style-name="P1930">maitinimo ir valgymo sutrikimai F98.2, R13, R63</text:p>
            <text:p text:style-name="P1931">miego sutrikimai F51, G47</text:p>
            <text:p text:style-name="P1932">rezistentiška epilepsija G40</text:p>
            <text:p text:style-name="P1933">cerebrinis paralyžius G80</text:p>
            <text:p text:style-name="P1934">regos sutrikimai H 53. O, H 54.0, 54.1, 54.4.</text:p>
            <text:p text:style-name="P1935">klausos sutrikimai H 90</text:p>
            <text:p text:style-name="P1936">išmatų nelaikymas R15</text:p>
            <text:p text:style-name="P1937">šlapimo nelaikymas R32</text:p>
            <text:p text:style-name="P1938">augimo sutrikimai R 62</text:p>
            <text:p text:style-name="P1939">psichosocialiniai rizikos faktoriai<text:s/></text:p>
            <text:p text:style-name="Normal"><text:span text:style-name="T1940">T</text:span><text:span text:style-name="T1941"><text:s/>74,<text:s/></text:span><text:span text:style-name="T1942">Z</text:span><text:span text:style-name="T1943"><text:s/>55, 56.0, 59, 60.1,<text:s/></text:span></text:p>
            <text:p text:style-name="P1944">62, 63, 81</text:p>
            <text:p text:style-name="P1945"/>
            <text:p text:style-name="P1946"/>
          </table:table-cell>
          <table:table-cell table:style-name="TableCell1947">
            <text:p text:style-name="P1948">1.Klinikinė raidos sutrikimo diagnostika pagal daugiaašę sistemą</text:p>
            <text:p text:style-name="P1949">2. Raidos tyrimas. Vienas iš šių metodų:<text:s/></text:p>
            <text:p text:style-name="P1950">♦Bayley kūdikių raidos skalė</text:p>
            <text:p text:style-name="P1951">♦kitas aprobuotas raidos įvertinimo metodas<text:s/></text:p>
            <text:p text:style-name="P1952">3. Kompleksinė psichodiagnostika. Vienas iš šių metodų:</text:p>
            <text:p text:style-name="P1953">♦raidos, elgesio, motinos-vaiko<text:s/>santykių videoanalizė</text:p>
            <text:p text:style-name="P1954">♦klinikinė autizmo vertinimo skalė</text:p>
            <text:p text:style-name="P1955">♦tėvų ir vaiko santykių vertinimo skalė</text:p>
            <text:p text:style-name="P1956">♦vaiko elgesio tyrimas</text:p>
            <text:p text:style-name="P1957">♦tarpdisciplininis vaiko žaidimo stebėjimas</text:p>
            <text:p text:style-name="P1958">4. kalbos ir prieškalbinių įgūdžių tyrimo metodai. Vienas iš šių metodų:</text:p>
            <text:p text:style-name="P1959">♦kalbos ir<text:s/>kalbėjimo įgūdžių vertinimo skalė/testas</text:p>
            <text:p text:style-name="P1960">♦burnos motorikos tyrimas</text:p>
            <text:p text:style-name="P1961">4. Spec. pedagoginis įvertinimas</text:p>
            <text:p text:style-name="P1962">5. Psichosocialinės šeimos būklės vertinimo skalė</text:p>
          </table:table-cell>
          <table:table-cell table:style-name="TableCell1963">
            <text:p text:style-name="P1964">I. Individuali reabilitacinė programa, kurią sudaro ne mažiau kaip 4 skirtingi gydymo metodai</text:p>
            <text:p text:style-name="P1965">Būtini metodai:</text:p>
            <text:p text:style-name="P1966">1. Logopedo terapija:</text:p>
            <text:p text:style-name="P1967">♦maitinimo terapija</text:p>
            <text:p text:style-name="P1968">♦neverbalinė komunikacija</text:p>
            <text:p text:style-name="P1969">2. Spec. pedagoginė metodika<text:s/></text:p>
            <text:p text:style-name="P1970">3. Psichosocialinė šeimos reabilitacija<text:s/></text:p>
            <text:p text:style-name="P1971">♦individuali šeimos reabilitacijos programa</text:p>
            <text:p text:style-name="P1972">♦individuali psichoterapija</text:p>
            <text:p text:style-name="P1973">♦grupinė psichoterapija</text:p>
            <text:p text:style-name="P1974">4. Pasirinktinai<text:s/>vienas iš šių metodų:</text:p>
            <text:p text:style-name="P1975">♦elgesio terapija</text:p>
            <text:p text:style-name="P1976">♦motinos-vaiko santykių terapija</text:p>
            <text:p text:style-name="P1977">♦šeimos konsultavimas</text:p>
            <text:p text:style-name="P1978">♦specialioji kineziterapija</text:p>
            <text:p text:style-name="P1979">♦ergoterapija</text:p>
            <text:p text:style-name="P1980">♦spec. pedagoginės metodikos</text:p>
            <text:p text:style-name="P1981">II. Įvairių specialistų komandos pasitarimai: ne mažiau kaip 2</text:p>
          </table:table-cell>
          <table:table-cell table:style-name="TableCell1982">
            <text:p text:style-name="P1983">Specialistų</text:p>
            <text:p text:style-name="P1984">komanda</text:p>
            <text:p text:style-name="P1985"/>
            <text:p text:style-name="P1986"/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3.<text:s/></text:p>
          </table:table-cell>
          <table:table-cell table:style-name="TableCell1993">
            <text:p text:style-name="P1994">F 82<text:s/></text:p>
          </table:table-cell>
          <table:table-cell table:style-name="TableCell1995">
            <text:p text:style-name="P1996">Specifinis judesių raidos sutrikimas</text:p>
          </table:table-cell>
          <table:table-cell table:style-name="TableCell1997">
            <text:p text:style-name="Normal"><text:span text:style-name="T1998">SINDROMAI, SUNKINANTYS LIGOS EIGĄ:</text:span></text:p>
            <text:p text:style-name="P1999">elgesio sutrikimai F90</text:p>
            <text:p text:style-name="P2000">emociniai sutrikimai F91</text:p>
            <text:p text:style-name="P2001">maitinimo ir valgymo sutrikimai F98.2, R13, R63</text:p>
            <text:p text:style-name="P2002">miego sutrikimai F51, G47</text:p>
            <text:p text:style-name="P2003">rezistentiška epilepsija G40</text:p>
            <text:p text:style-name="P2004">cerebrinis paralyžius<text:s/>G80</text:p>
            <text:p text:style-name="P2005">regos sutrikimai H 53. O, H 54.0, 54.1, 54.4.</text:p>
            <text:p text:style-name="P2006">klausos sutrikimai H 90</text:p>
            <text:p text:style-name="P2007">išmatų nelaikymas R15</text:p>
            <text:p text:style-name="P2008">šlapimo nelaikymas R32</text:p>
            <text:p text:style-name="P2009">augimo sutrikimai R 62</text:p>
            <text:p text:style-name="P2010">psichosocialiniai rizikos faktoriai<text:s/></text:p>
            <text:p text:style-name="Normal"><text:span text:style-name="T2011">T</text:span><text:span text:style-name="T2012"><text:s/>74,<text:s/></text:span><text:span text:style-name="T2013">Z</text:span><text:span text:style-name="T2014"><text:s/>55, 56.0, 59, 60.1,<text:s/></text:span></text:p>
            <text:p text:style-name="P2015">62, 63, 81</text:p>
            <text:p text:style-name="P2016"/>
          </table:table-cell>
          <table:table-cell table:style-name="TableCell2017">
            <text:p text:style-name="P2018">1.Klinikinė raidos sutrikimo diagnostika pagal daugiaašę sistemą</text:p>
            <text:p text:style-name="P2019">2. Raidos tyrimas. Vienas iš šių metodų:<text:s/></text:p>
            <text:p text:style-name="P2020">♦Bayley kūdikių raidos skalė</text:p>
            <text:p text:style-name="P2021">♦kitas aprobuotas raidos įvertinimo metodas</text:p>
            <text:p text:style-name="P2022">3. Kompleksinė psichodiagnostika. Vienas iš šių metodų:</text:p>
            <text:p text:style-name="P2023">♦raidos, elgesio, motinos-vaiko santykių videoanalizė</text:p>
            <text:p text:style-name="P2024">♦klinikinė autizmo vertinimo skalė</text:p>
            <text:p text:style-name="P2025">♦tėvų ir vaiko santykių vertinimo skalė</text:p>
            <text:p text:style-name="P2026">♦vaiko elgesio tyrimas</text:p>
            <text:p text:style-name="P2027">♦tarpdisciplininis vaiko žaidimo stebėjimas</text:p>
            <text:p text:style-name="P2028">Judesių tyrimo metodai:</text:p>
            <text:p text:style-name="P2029">motorikos raidos vertinimo skalė/testas</text:p>
            <text:p text:style-name="P2030">ergoterapinis įvertinimas</text:p>
            <text:p text:style-name="P2031">psichosocialinės šeimos<text:s/>būklės vertinimo skalė</text:p>
            <text:p text:style-name="P2032"/>
          </table:table-cell>
          <table:table-cell table:style-name="TableCell2033">
            <text:p text:style-name="P2034">I. Individuali reabilitacinė programa, kurią sudaro ne mažiau kaip 4 skirtingi gydymo metodai</text:p>
            <text:p text:style-name="P2035">Būtini metodai:</text:p>
            <text:p text:style-name="P2036">1. Kineziterapija:</text:p>
            <text:p text:style-name="P2037">♦specialioji kineziterapija</text:p>
            <text:p text:style-name="P2038">♦padėties terapija</text:p>
            <text:p text:style-name="P2039">♦kompensacinės technikos taikymas</text:p>
            <text:p text:style-name="P2040">2. Ergoterapija<text:s/></text:p>
            <text:p text:style-name="P2041">3. Psichosocialinė šeimos reabilitacija<text:s/></text:p>
            <text:p text:style-name="P2042">♦individuali šeimos reabilitacijos programa</text:p>
            <text:p text:style-name="P2043">♦individuali psichoterapija</text:p>
            <text:p text:style-name="P2044">♦grupinė psichoterapija</text:p>
            <text:p text:style-name="P2045">4. Pasirinktinai vienas iš šių metodų:</text:p>
            <text:p text:style-name="P2046">♦elgesio terapija</text:p>
            <text:p text:style-name="P2047">♦motinos ir vaiko santykių terapija</text:p>
            <text:p text:style-name="P2048">♦šeimos konsultavimas</text:p>
            <text:p text:style-name="P2049">♦logopedo terapijos metodai</text:p>
            <text:p text:style-name="P2050">♦spec. pedagoginės metodikos</text:p>
            <text:p text:style-name="P2051">II. Įvairių specialistų komandos pasitarimai<text:s/></text:p>
            <text:p text:style-name="P2052">(ne mažiau kaip 2)<text:s/></text:p>
          </table:table-cell>
          <table:table-cell table:style-name="TableCell2053">
            <text:p text:style-name="P2054">Specialistų</text:p>
            <text:p text:style-name="P2055">komanda</text:p>
            <text:p text:style-name="P2056"/>
            <text:p text:style-name="P2057"/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4.<text:s/></text:p>
          </table:table-cell>
          <table:table-cell table:style-name="TableCell2064">
            <text:p text:style-name="P2065">F 83</text:p>
          </table:table-cell>
          <table:table-cell table:style-name="TableCell2066">
            <text:p text:style-name="P2067">Specifinis mišrus raidos sutrikimas</text:p>
            <text:p text:style-name="P2068"/>
          </table:table-cell>
          <table:table-cell table:style-name="TableCell2069">
            <text:p text:style-name="Normal"><text:span text:style-name="T2070">SINDROMAI, SUNKINANTYS LIGOS EIGĄ:</text:span></text:p>
            <text:p text:style-name="P2071">elgesio sutrikimai F90</text:p>
            <text:p text:style-name="P2072">emociniai sutrikimai F91</text:p>
            <text:p text:style-name="P2073">maitinimo ir valgymo sutrikimai F98.2, R13, R63</text:p>
            <text:p text:style-name="P2074">miego sutrikimai F51, G47</text:p>
            <text:p text:style-name="P2075">rezistentiška epilepsija G40</text:p>
            <text:p text:style-name="P2076">cerebrinis paralyžius G80</text:p>
            <text:p text:style-name="P2077">regos sutrikimai H 53.0, H 54.0, 54.1, 54.4.</text:p>
            <text:p text:style-name="P2078">klausos sutrikimai H 90</text:p>
            <text:p text:style-name="P2079">išmatų nelaikymas R15</text:p>
            <text:p text:style-name="P2080">šlapimo nelaikymas R32</text:p>
            <text:p text:style-name="P2081">augimo sutrikimai R 62</text:p>
            <text:p text:style-name="P2082">psichosocialiniai rizikos faktoriai</text:p>
            <text:p text:style-name="Normal"><text:span text:style-name="T2083">T</text:span><text:span text:style-name="T2084"><text:s/>74,<text:s/></text:span><text:span text:style-name="T2085">Z</text:span><text:span text:style-name="T2086"><text:s/>55, 56.0, 59, 60.1,<text:s/></text:span></text:p>
            <text:p text:style-name="P2087">62, 63, 81</text:p>
          </table:table-cell>
          <table:table-cell table:style-name="TableCell2088">
            <text:p text:style-name="P2089">1.Klinikinė raidos sutrikimo diagnostika pagal daugiaašę sistemą</text:p>
            <text:p text:style-name="P2090">2. Raidos tyrimas. Vienas iš šių metodų:<text:s/></text:p>
            <text:p text:style-name="P2091">♦Bayley kūdikių raidos skalė</text:p>
            <text:p text:style-name="P2092">♦kitas aprobuotas raidos įvertinimo metodas<text:s/></text:p>
            <text:p text:style-name="P2093">3. Kompleksinė psichodiagnostika. Vienas iš šių metodų:</text:p>
            <text:p text:style-name="P2094">♦raidos, elgesio, motinos-vaiko santykių videoanalizė</text:p>
            <text:p text:style-name="P2095">♦klinikinė autizmo vertinimo skalė</text:p>
            <text:p text:style-name="P2096">♦tėvų ir vaiko santykių vertinimo skalė</text:p>
            <text:p text:style-name="P2097">♦vaiko elgesio tyrimas</text:p>
            <text:p text:style-name="P2098">♦tarpdisciplininis vaiko žaidimo stebėjimas</text:p>
            <text:p text:style-name="P2099">4. Kalbos ir prieškalbinių įgūdžių tyrimo metodai. Vienas iš šių metodų:</text:p>
            <text:p text:style-name="P2100">♦kalbos ir kalbėjimo įgūdžių vertinimo skalė/testas</text:p>
            <text:p text:style-name="P2101">♦burnos motorikos tyrimas</text:p>
            <text:p text:style-name="P2102">5. Spec pedagogo arba ergoterapinis įvertinimas</text:p>
            <text:p text:style-name="P2103">6.<text:s/>Psichosocialinės šeimos būklės vertinimo skalė</text:p>
          </table:table-cell>
          <table:table-cell table:style-name="TableCell2104">
            <text:p text:style-name="P2105">I. Individuali reabilitacinė programa, kurią sudaro ne mažiau kaip 4 skirtingi gydymo metodai</text:p>
            <text:p text:style-name="P2106">Būtini metodai:</text:p>
            <text:p text:style-name="P2107">1. Logopedo terapija:</text:p>
            <text:p text:style-name="P2108">♦maitinimo terapija</text:p>
            <text:p text:style-name="P2109">♦neverbalinės komunikacijos taikymas</text:p>
            <text:p text:style-name="P2110">2. Spec. pedagoginė<text:s/>metodika<text:s/></text:p>
            <text:p text:style-name="P2111">3. Psichosocialinė šeimos reabilitacija<text:s/></text:p>
            <text:p text:style-name="P2112">♦individuali šeimos reabilitacijos programa</text:p>
            <text:p text:style-name="P2113">♦individuali psichoterapija</text:p>
            <text:p text:style-name="P2114">♦grupinė psichoterapija</text:p>
            <text:p text:style-name="P2115">4. Pasirinktinai vienas iš šių metodų:</text:p>
            <text:p text:style-name="P2116">♦elgesio terapija</text:p>
            <text:p text:style-name="P2117">♦motinos ir vaiko santykių terapija</text:p>
            <text:p text:style-name="P2118">♦šeimos konsultavimas</text:p>
            <text:p text:style-name="P2119">♦specialioji kineziterapija</text:p>
            <text:p text:style-name="P2120">♦ergoterapija</text:p>
            <text:p text:style-name="P2121">♦spec. pedagoginės metodikos</text:p>
            <text:p text:style-name="P2122">II. Įvairių specialistų komandos pasitarimai<text:s/></text:p>
            <text:p text:style-name="P2123">(ne mažiau kaip 2)<text:s/></text:p>
          </table:table-cell>
          <table:table-cell table:style-name="TableCell2124">
            <text:p text:style-name="P2125">Specialistų</text:p>
            <text:p text:style-name="P2126">komanda</text:p>
            <text:p text:style-name="P2127"/>
            <text:p text:style-name="P2128"/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5.<text:s/></text:p>
          </table:table-cell>
          <table:table-cell table:style-name="TableCell2135">
            <text:p text:style-name="P2136">F84</text:p>
            <text:p text:style-name="P2137"/>
          </table:table-cell>
          <table:table-cell table:style-name="TableCell2138">
            <text:p text:style-name="P2139">Įvairiapusiai raidos sutrikimai</text:p>
          </table:table-cell>
          <table:table-cell table:style-name="TableCell2140">
            <text:p text:style-name="Normal"><text:span text:style-name="T2141">SINDROMAI, SUNKINANTYS LIGOS EIGĄ:</text:span></text:p>
            <text:p text:style-name="P2142">elgesio<text:s/>sutrikimai F90</text:p>
            <text:p text:style-name="P2143">emociniai sutrikimai F91</text:p>
            <text:p text:style-name="P2144">maitinimo ir valgymo sutrikimai F98.2, R13, R63</text:p>
            <text:p text:style-name="P2145">miego sutrikimai F51, G47</text:p>
            <text:p text:style-name="P2146">rezistentiška epilepsija G40</text:p>
            <text:p text:style-name="P2147">cerebrinis paralyžius G80</text:p>
            <text:p text:style-name="P2148">regos sutrikimai H 53. O, H 54.0, 54.1, 54.4.</text:p>
            <text:p text:style-name="P2149">klausos sutrikimai H 90</text:p>
            <text:p text:style-name="P2150">augimo sutrikimai<text:s/>R 62</text:p>
            <text:p text:style-name="Normal"><text:span text:style-name="T2151">psichosocialiniai rizikos faktoriai:<text:s/></text:span><text:span text:style-name="T2152">T</text:span><text:span text:style-name="T2153"><text:s/>74,<text:s/></text:span><text:span text:style-name="T2154">Z</text:span><text:span text:style-name="T2155"><text:s/>55, 56.0, 59, 60.1,<text:s/></text:span></text:p>
            <text:p text:style-name="P2156">62, 63, 81</text:p>
            <text:p text:style-name="P2157"/>
            <text:p text:style-name="P2158"/>
          </table:table-cell>
          <table:table-cell table:style-name="TableCell2159">
            <text:p text:style-name="P2160">1.Klinikinė raidos sutrikimo diagnostika pagal daugiaašę sistemą</text:p>
            <text:p text:style-name="P2161">Klinikinė autizmo vertinimo skalė<text:s/></text:p>
            <text:p text:style-name="P2162">Kompleksinė psichodiagnostika. Vienas iš šių metodų:</text:p>
            <text:p text:style-name="P2163">♦raidos, elgesio,<text:s/>motinos-vaiko santykių videoanalizė</text:p>
            <text:p text:style-name="P2164">♦tėvų ir vaiko santykių vertinimo skalė</text:p>
            <text:p text:style-name="P2165">♦vaiko elgesio tyrimas</text:p>
            <text:p text:style-name="P2166">♦tarpdisciplininis vaiko žaidimo stebėjimas</text:p>
            <text:p text:style-name="P2167">Spec. pedagogo įvertinimas</text:p>
            <text:p text:style-name="P2168">Psichosocialinės šeimos būklės vertinimo skalė</text:p>
            <text:p text:style-name="P2169"/>
            <text:p text:style-name="P2170"/>
            <text:p text:style-name="P2171"/>
          </table:table-cell>
          <table:table-cell table:style-name="TableCell2172">
            <text:p text:style-name="P2173">I. Individuali reabilitacinė programa, kuri vykdoma specialioje struktūruoto mokymo klasėje</text:p>
            <text:p text:style-name="P2174">Būtini metodai:</text:p>
            <text:p text:style-name="P2175">1. Spec. pedagoginė metodika<text:s/></text:p>
            <text:p text:style-name="P2176">2. Psichologinė terapinė metodika:</text:p>
            <text:p text:style-name="P2177">♦elgesio terapija</text:p>
            <text:p text:style-name="P2178">♦motinos ir vaiko santykių terapija</text:p>
            <text:p text:style-name="P2179">♦šeimos konsultavimas</text:p>
            <text:p text:style-name="P2180">3. Psichosocialinė šeimos reabilitacija:</text:p>
            <text:p text:style-name="P2181">♦individuali šeimos reabilitacijos programa</text:p>
            <text:p text:style-name="P2182">♦individuali psichoterapija</text:p>
            <text:p text:style-name="P2183">♦grupinė psichoterapija.<text:s/></text:p>
            <text:p text:style-name="P2184">4. Pasirinktinai vienas iš šių metodų:</text:p>
            <text:p text:style-name="P2185">♦logopedo terapijos metodai</text:p>
            <text:p text:style-name="P2186">♦specialioji kineziterapija</text:p>
            <text:p text:style-name="P2187">♦ergoterapija</text:p>
            <text:p text:style-name="P2188">♦spec. pedagoginės metodikos</text:p>
            <text:p text:style-name="P2189">II. Įvairių specialistų komandos pasitarimai<text:s/></text:p>
            <text:p text:style-name="P2190">(ne mažiau kaip 2)</text:p>
          </table:table-cell>
          <table:table-cell table:style-name="TableCell2191">
            <text:p text:style-name="P2192">Specialistų</text:p>
            <text:p text:style-name="P2193">komanda</text:p>
            <text:p text:style-name="P2194"/>
            <text:p text:style-name="P2195"/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6.<text:s/></text:p>
          </table:table-cell>
          <table:table-cell table:style-name="TableCell2202">
            <text:p text:style-name="P2203">F88</text:p>
            <text:p text:style-name="P2204">F89</text:p>
          </table:table-cell>
          <table:table-cell table:style-name="TableCell2205">
            <text:p text:style-name="P2206">Kiti psichologi-</text:p>
            <text:p text:style-name="P2207">niai raidos sutrikimai<text:s/></text:p>
          </table:table-cell>
          <table:table-cell table:style-name="TableCell2208">
            <text:p text:style-name="Normal"><text:span text:style-name="T2209">SINDROMAI, SUNKINANTYS LIGOS EIGĄ:</text:span></text:p>
            <text:p text:style-name="P2210">elgesio sutrikimai F90</text:p>
            <text:p text:style-name="P2211">emociniai sutrikimai F91</text:p>
            <text:p text:style-name="P2212">maitinimo ir valgymo sutrikimai F98.2, R13, R63</text:p>
            <text:p text:style-name="P2213">miego sutrikimai F51, G47</text:p>
            <text:p text:style-name="P2214">rezistentiška epilepsija G40</text:p>
            <text:p text:style-name="P2215">cerebrinis paralyžius G80</text:p>
            <text:p text:style-name="P2216">regos sutrikimai H 53. O, H 54.0, 54.1, 54.4.</text:p>
            <text:p text:style-name="P2217">klausos sutrikimai H 90</text:p>
            <text:p text:style-name="P2218">išmatų nelaikymas R15</text:p>
            <text:p text:style-name="P2219">šlapimo nelaikymas R32</text:p>
            <text:p text:style-name="P2220">augimo sutrikimai R 62</text:p>
            <text:p text:style-name="Normal"><text:span text:style-name="T2221">psichosocialiniai rizikos faktoriai:<text:s/></text:span><text:span text:style-name="T2222">T</text:span><text:span text:style-name="T2223"><text:s/>74,<text:s/></text:span><text:span text:style-name="T2224">Z</text:span><text:span text:style-name="T2225"><text:s/>55, 56.0, 59, 60.1,<text:s/></text:span></text:p>
            <text:p text:style-name="P2226">62, 63, 81</text:p>
            <text:p text:style-name="P2227"/>
          </table:table-cell>
          <table:table-cell table:style-name="TableCell2228">
            <text:p text:style-name="P2229">1.Klinikinė raidos sutrikimo diagnostika pagal daugiaašę sistemą</text:p>
            <text:p text:style-name="P2230">Raidos tyrimas. Vienas iš šių metodų:<text:s/></text:p>
            <text:p text:style-name="P2231">♦Bayley kūdikių raidos skalė</text:p>
            <text:p text:style-name="P2232">♦kitas aprobuotas raidos įvertinimo metodas<text:s/></text:p>
            <text:p text:style-name="P2233">Kompleksinė psichodiagnostika. Vienas<text:s/>iš šių metodų:</text:p>
            <text:p text:style-name="P2234">♦raidos, elgesio, motinos-vaiko santykių videoanalizė</text:p>
            <text:p text:style-name="P2235">♦klinikinė autizmo vertinimo skalė</text:p>
            <text:p text:style-name="P2236">♦tėvų ir vaiko santykių vertinimo skalė</text:p>
            <text:p text:style-name="P2237">♦vaiko elgesio tyrimas</text:p>
            <text:p text:style-name="P2238">♦tarpdisciplininis vaiko žaidimo stebėjimas</text:p>
            <text:p text:style-name="P2239">Kalbos ir prieškalbinių įgūdžių tyrimo metodai. Vienas iš šių metodų:</text:p>
            <text:p text:style-name="P2240">♦kalbos ir kalbėjimo įgūdžių vertinimo skalė/testas</text:p>
            <text:p text:style-name="P2241">♦burnos motorikos tyrimas</text:p>
            <text:p text:style-name="P2242">Psichosocialinės šeimos būklės vertinimo skalė</text:p>
          </table:table-cell>
          <table:table-cell table:style-name="TableCell2243">
            <text:p text:style-name="P2244">I. Individuali reabilitacinė programa, kurią sudaro ne mažiau kaip 4 skirtingi gydymo metodai</text:p>
            <text:p text:style-name="P2245">Būtini metodai:</text:p>
            <text:p text:style-name="P2246">1. Psichologinė terapinė metodika<text:s/></text:p>
            <text:p text:style-name="P2247">♦elgesio terapija</text:p>
            <text:p text:style-name="P2248">♦motinos ir vaiko santykių terapija</text:p>
            <text:p text:style-name="P2249">♦šeimos konsultavimas</text:p>
            <text:p text:style-name="P2250">2. Logopedo terapija:</text:p>
            <text:p text:style-name="P2251">♦maitinimo terapija</text:p>
            <text:p text:style-name="P2252">♦neverbalinė komunikacija</text:p>
            <text:p text:style-name="P2253">3. Psichosocialinė šeimos reabilitacija<text:s/></text:p>
            <text:p text:style-name="P2254">♦individuali šeimos<text:s/>reabilitacijos programa</text:p>
            <text:p text:style-name="P2255">♦individuali psichoterapija</text:p>
            <text:p text:style-name="P2256">♦grupinė psichoterapija.<text:s/></text:p>
            <text:p text:style-name="P2257">4. Pasirinktinai vienas iš šių metodų:</text:p>
            <text:p text:style-name="P2258">♦specialioji kineziterapija</text:p>
            <text:p text:style-name="P2259">♦ergoterapija</text:p>
            <text:p text:style-name="P2260">♦spec. pedagoginės metodikos</text:p>
            <text:p text:style-name="P2261">II. Įvairių specialistų komandos pasitarimai<text:s/></text:p>
            <text:p text:style-name="P2262">(ne mažiau kaip 2)<text:s/></text:p>
          </table:table-cell>
          <table:table-cell table:style-name="TableCell2263">
            <text:p text:style-name="P2264">Specialistų</text:p>
            <text:p text:style-name="P2265">komanda</text:p>
            <text:p text:style-name="P2266"/>
            <text:p text:style-name="P2267"/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7.<text:s/></text:p>
          </table:table-cell>
          <table:table-cell table:style-name="TableCell2274">
            <text:p text:style-name="P2275">E70, E71, E72, E74.0, E75, E76, E77, E79.1,</text:p>
            <text:p text:style-name="P2276">E79.8,<text:s/></text:p>
            <text:p text:style-name="P2277">E 79.9, E83.0,<text:s/></text:p>
            <text:p text:style-name="P2278">E 84,<text:s/></text:p>
            <text:p text:style-name="P2279">E 88.0, E88.8;</text:p>
            <text:p text:style-name="P2280">G09,</text:p>
            <text:p text:style-name="P2281">G24,</text:p>
            <text:p text:style-name="P2282">G 40,</text:p>
            <text:p text:style-name="P2283">G60, G61, G62.0, G62.2, G62.9-G63,</text:p>
            <text:p text:style-name="P2284">G70.2, G70.8, G 70.9, G71, G73,</text:p>
            <text:p text:style-name="P2285">G80-82;</text:p>
            <text:p text:style-name="P2286">I 69;</text:p>
            <text:p text:style-name="P2287">Q 00 – Q 07,<text:s/></text:p>
            <text:p text:style-name="P2288">Q 85, Q86, Q87, Q 89.7,<text:s/>Q89.9, Q90-Q99; T90.5, T90.8, T90.9, T91.3, T 96, T97</text:p>
          </table:table-cell>
          <table:table-cell table:style-name="TableCell2289">
            <text:p text:style-name="P2290">Centrinės ir periferinės nervų sistemos ligos, sukeliančios raidos sutrikimus:</text:p>
            <text:p text:style-name="P2291">medžiagų apykaitos ligos,<text:s/></text:p>
            <text:p text:style-name="P2292">CNS uždegiminių ligų padariniai,<text:s/></text:p>
            <text:p text:style-name="P2293">spazminė kreivakaklystė,</text:p>
            <text:p text:style-name="P2294">epilepsija,</text:p>
            <text:p text:style-name="P2295">polineuropatijos,</text:p>
            <text:p text:style-name="P2296">nervų-raumenų ligos,</text:p>
            <text:p text:style-name="P2297">vaikų cerebrinis paralyžius ir kiti paralyžiaus sindromai,</text:p>
            <text:p text:style-name="P2298">cerebrovaskulinių ligų padariniai,</text:p>
            <text:p text:style-name="P2299">įgimtos CNS vystymosi ydos,</text:p>
            <text:p text:style-name="P2300">chromosominė ir geninė patologija,</text:p>
            <text:p text:style-name="P2301">galvos ir nugaros smegenų traumų padariniai<text:s/></text:p>
          </table:table-cell>
          <table:table-cell table:style-name="TableCell2302">
            <text:p text:style-name="Normal"><text:span text:style-name="T2303">Gretutiniai psichologinės, motorinės ir<text:s/></text:span><text:span text:style-name="T2304">socialinės raidos sutrikimai</text:span><text:span text:style-name="T2305">.</text:span></text:p>
            <text:p text:style-name="P2306"/>
          </table:table-cell>
          <table:table-cell table:style-name="TableCell2307">
            <text:p text:style-name="P2308">1.Klinikinė raidos sutrikimo diagnostika pagal daugiaašę sistemą</text:p>
            <text:p text:style-name="P2309">Raidos tyrimas. Vienas iš šių metodų:<text:s/></text:p>
            <text:p text:style-name="P2310">♦Bayley kūdikių raidos skalė</text:p>
            <text:p text:style-name="P2311">♦kitas aprobuotas raidos įvertinimo metodas<text:s/></text:p>
            <text:p text:style-name="P2312">Kalbos ir prieškalbinių įgūdžių tyrimo metodai.<text:s/>Vienas iš šių metodų:</text:p>
            <text:p text:style-name="P2313">♦kalbos ir kalbėjimo įgūdžių vertinimo skalė/testas</text:p>
            <text:p text:style-name="P2314">♦burnos motorikos tyrimas</text:p>
            <text:p text:style-name="P2315">Judesių tyrimo metodai: motorikos raidos vertinimo skalė/testas</text:p>
            <text:p text:style-name="P2316">Ergoterapinis įvertinimas</text:p>
            <text:p text:style-name="P2317">Psichosocialinės šeimos būklės vertinimo skalė</text:p>
            <text:p text:style-name="P2318"/>
          </table:table-cell>
          <table:table-cell table:style-name="TableCell2319">
            <text:p text:style-name="P2320">I. Individuali<text:s/>reabilitacinė programa, kurią sudaro ne mažiau kaip 4 skirtingi gydymo metodai iš išvardytų:</text:p>
            <text:p text:style-name="P2321"/>
            <text:p text:style-name="P2322">1. Kineziterapija<text:s/></text:p>
            <text:p text:style-name="P2323">2. Logopedo terapija<text:s/></text:p>
            <text:p text:style-name="P2324">3. Specialioji pedagogika</text:p>
            <text:p text:style-name="P2325">4. Slaugos metodai<text:s/></text:p>
            <text:p text:style-name="P2326">5. Ergoterapija<text:s/></text:p>
            <text:p text:style-name="P2327">6. Psichosocialinė šeimos reabilitacija</text:p>
            <text:p text:style-name="P2328">7. Medikamentinis<text:s/>gydymas</text:p>
            <text:p text:style-name="P2329">II. Įvairių specialistų komandos pasitarimai (ne mažiau kaip 2)<text:s/></text:p>
            <text:p text:style-name="P2330"/>
            <text:p text:style-name="P2331"/>
          </table:table-cell>
          <table:table-cell table:style-name="TableCell2332">
            <text:p text:style-name="P2333">Specialistų</text:p>
            <text:p text:style-name="P2334">komanda</text:p>
            <text:p text:style-name="P2335"/>
            <text:p text:style-name="P2336"/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8.<text:s/></text:p>
          </table:table-cell>
          <table:table-cell table:style-name="TableCell2343">
            <text:p text:style-name="P2344">F 90</text:p>
            <text:p text:style-name="P2345">F 91</text:p>
            <text:p text:style-name="P2346">F 92</text:p>
            <text:p text:style-name="P2347">F 93</text:p>
            <text:p text:style-name="P2348">F 94</text:p>
            <text:p text:style-name="P2349">F 98</text:p>
          </table:table-cell>
          <table:table-cell table:style-name="TableCell2350">
            <text:p text:style-name="P2351">Socialinės raidos sutrikimai,</text:p>
            <text:p text:style-name="P2352">kiti elgesio ir<text:s/></text:p>
            <text:p text:style-name="P2353">emocijų sutrikimai</text:p>
          </table:table-cell>
          <table:table-cell table:style-name="TableCell2354">
            <text:p text:style-name="P2355">Nepakankamas efektas po 3 mėn. gydymo antrinio lygio sveikatos priežiūros įstaigoje<text:s/></text:p>
          </table:table-cell>
          <table:table-cell table:style-name="TableCell2356">
            <text:p text:style-name="P2357">1.Klinikinė raidos sutrikimo diagnostika pagal daugiaašę sistemą</text:p>
            <text:p text:style-name="P2358">Raidos tyrimas. Vienas iš šių metodų:<text:s/></text:p>
            <text:p text:style-name="P2359">♦Bayley kūdikių raidos skalė</text:p>
            <text:p text:style-name="P2360">♦kitas aprobuotas raidos įvertinimo metodas<text:s/></text:p>
            <text:p text:style-name="P2361">Kompleksinė psichodiagnostika. Vienas iš šių metodų:</text:p>
            <text:p text:style-name="P2362">♦raidos, elgesio, motinos-vaiko santykių videoanalizė</text:p>
            <text:p text:style-name="P2363">♦klinikinė autizmo vertinimo skalė</text:p>
            <text:p text:style-name="P2364">♦tėvų ir vaiko santykių vertinimo skalė</text:p>
            <text:p text:style-name="P2365">♦vaiko elgesio tyrimas</text:p>
            <text:p text:style-name="P2366">♦tarpdisciplininis vaiko žaidimo stebėjimas</text:p>
            <text:p text:style-name="P2367">Psichosocialinės šeimos būklės vertinimo skalė</text:p>
            <text:p text:style-name="P2368"/>
            <text:p text:style-name="P2369"/>
            <text:p text:style-name="P2370"/>
            <text:p text:style-name="P2371"/>
          </table:table-cell>
          <table:table-cell table:style-name="TableCell2372">
            <text:p text:style-name="P2373">I. Individuali reabilitacinė programa, kurią sudaro ne mažiau kaip 3 skirtingi gydymo metodai (būtini):</text:p>
            <text:p text:style-name="P2374">1. Psichologinės terapinės metodikos:</text:p>
            <text:p text:style-name="P2375">♦elgesio terapija</text:p>
            <text:p text:style-name="P2376">♦motinos ir vaiko santykių terapija</text:p>
            <text:p text:style-name="P2377">♦šeimos konsultavimas</text:p>
            <text:p text:style-name="P2378">2. Psichosocialinė šeimos reabilitacija:</text:p>
            <text:p text:style-name="P2379">♦individuali šeimos reabilitacijos programa</text:p>
            <text:p text:style-name="P2380">♦individuali psichoterapija</text:p>
            <text:p text:style-name="P2381">♦grupinė psichoterapija</text:p>
            <text:p text:style-name="P2382">3. Pasirinktinai vienas iš šių metodų:</text:p>
            <text:p text:style-name="P2383">♦elgesio terapija</text:p>
            <text:p text:style-name="P2384">♦motinos-vaiko santykių terapija</text:p>
            <text:p text:style-name="P2385">♦šeimos konsultavimas</text:p>
            <text:p text:style-name="P2386">♦maitinimo terapija</text:p>
            <text:p text:style-name="P2387">♦neverbalinės komunikacijos taikymas</text:p>
            <text:p text:style-name="P2388">♦specialioji kineziterapija</text:p>
            <text:p text:style-name="P2389">♦ergoterapija</text:p>
            <text:p text:style-name="P2390">♦spec. pedagoginės metodikos</text:p>
            <text:p text:style-name="P2391">II. Medikamentinis gydymas</text:p>
          </table:table-cell>
          <table:table-cell table:style-name="TableCell2392">
            <text:p text:style-name="P2393">Specialistų</text:p>
            <text:p text:style-name="P2394">komanda</text:p>
            <text:p text:style-name="P2395"/>
            <text:p text:style-name="P2396"/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<text:span text:style-name="T2402">2 lentelė</text:span></text:p>
      <text:p text:style-name="P2403"><text:span text:style-name="T2404">VAIKŲ<text:s/></text:span><text:span text:style-name="T2405">RAIDOS SUTRIKIMŲ ANKSTYVOJI REABILITACIJA (VAIKO RAIDA 3B)</text:span></text:p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EIL.</text:p>
            <text:p text:style-name="P2419">NR.</text:p>
          </table:table-cell>
          <table:table-cell table:style-name="TableCell2420">
            <text:p text:style-name="P2421">TLK-10 KODAS</text:p>
          </table:table-cell>
          <table:table-cell table:style-name="TableCell2422">
            <text:p text:style-name="P2423">LIGOS, SINDROMO</text:p>
            <text:p text:style-name="P2424">PAVADINIMAS</text:p>
          </table:table-cell>
          <table:table-cell table:style-name="TableCell2425">
            <text:p text:style-name="P2426">PAPILDOMOS SĄLYGOS</text:p>
          </table:table-cell>
          <table:table-cell table:style-name="TableCell2427">
            <text:p text:style-name="P2428">DIAGNOSTIKOS</text:p>
            <text:p text:style-name="P2429">METODAI</text:p>
            <text:p text:style-name="P2430"/>
          </table:table-cell>
          <table:table-cell table:style-name="TableCell2431">
            <text:p text:style-name="P2432">GYDYMO</text:p>
            <text:p text:style-name="P2433">METODAI<text:s/></text:p>
            <text:p text:style-name="P2434"/>
          </table:table-cell>
          <table:table-cell table:style-name="TableCell2435">
            <text:p text:style-name="P2436">BŪTINI SPECIA-LISTAI</text:p>
          </table:table-cell>
          <table:table-cell table:style-name="TableCell2437">
            <text:p text:style-name="P2438">BŪTINOS<text:s/></text:p>
            <text:p text:style-name="P2439">TARNYBOS</text:p>
          </table:table-cell>
        </table:table-row>
        <table:table-row table:style-name="TableRow2440">
          <table:table-cell table:style-name="TableCell2441">
            <text:p text:style-name="P2442">1.<text:s/></text:p>
          </table:table-cell>
          <table:table-cell table:style-name="TableCell2443">
            <text:p text:style-name="P2444">F72</text:p>
            <text:p text:style-name="P2445">F73</text:p>
          </table:table-cell>
          <table:table-cell table:style-name="TableCell2446">
            <text:p text:style-name="P2447">Protinis atsilikimas</text:p>
            <text:p text:style-name="P2448"/>
          </table:table-cell>
          <table:table-cell table:style-name="TableCell2449">
            <text:p text:style-name="P2450">Sunkus,<text:s/>labai sunkus</text:p>
            <text:p text:style-name="Normal"><text:span text:style-name="T2451">Sindromai, sunkinantys ligos eigą:</text:span></text:p>
            <text:p text:style-name="P2452">elgesio sutrikimai F90</text:p>
            <text:p text:style-name="P2453">emociniai sutrikimai F91</text:p>
            <text:p text:style-name="P2454">maitinimo ir valgymo sutrikimai<text:s/></text:p>
            <text:p text:style-name="P2455">F98.2, R13, R63</text:p>
            <text:p text:style-name="P2456">miego sutrikimai F51, G47</text:p>
            <text:p text:style-name="P2457">rezistentiška epilepsija G40</text:p>
            <text:p text:style-name="P2458">cerebrinis paralyžius G80</text:p>
            <text:p text:style-name="P2459">regos sutrikimai H 53.0, H 54.0,<text:s/></text:p>
            <text:p text:style-name="P2460">54.1, 54.4.</text:p>
            <text:p text:style-name="P2461">klausos sutrikimai H 90</text:p>
            <text:p text:style-name="P2462">išmatų nelaikymas R15</text:p>
            <text:p text:style-name="P2463">šlapimo nelaikymas R32</text:p>
            <text:p text:style-name="P2464">augimo sutrikimai R 62</text:p>
            <text:p text:style-name="P2465">psichosocialiniai rizikos faktoriai<text:s/></text:p>
            <text:p text:style-name="Normal"><text:span text:style-name="T2466">T</text:span><text:span text:style-name="T2467"><text:s/>74,<text:s/></text:span><text:span text:style-name="T2468">Z</text:span><text:span text:style-name="T2469"><text:s/>55, 56.0, 59, 60.1, 62, 63, 81</text:span></text:p>
            <text:p text:style-name="P2470"/>
          </table:table-cell>
          <table:table-cell table:style-name="TableCell2471">
            <text:p text:style-name="P2472">1.Klinikinis ištyrimas</text:p>
            <text:p text:style-name="P2473">2.Raidos, elgesio,<text:s/>motinos ir vaiko santykių klinikinis stebėjimas ir videoanalizė</text:p>
            <text:p text:style-name="P2474">3.Psichosocialinės šeimos būklės vertinimo skalė</text:p>
            <text:p text:style-name="P2475"/>
          </table:table-cell>
          <table:table-cell table:style-name="TableCell2476">
            <text:p text:style-name="P2477">I. Individuali reabilitacinė programa, kurią sudaro ne mažiau kaip 4 skirtingi gydymo metodai (būtini):</text:p>
            <text:p text:style-name="P2478">1. Logopedo terapija:</text:p>
            <text:p text:style-name="P2479">♦maitinimo terapija</text:p>
            <text:p text:style-name="P2480">♦neverbalinė komunikacija</text:p>
            <text:p text:style-name="P2481">2. Spec. pedagoginė metodika</text:p>
            <text:p text:style-name="P2482">3. Psichosocialinė šeimos reabilitacija:</text:p>
            <text:p text:style-name="P2483">♦individuali šeimos reabilitacijos programa</text:p>
            <text:p text:style-name="P2484">♦individuali psichoterapija</text:p>
            <text:p text:style-name="P2485">♦grupinė psichoterapija</text:p>
            <text:p text:style-name="P2486">4. Pasirinktinai vienas iš šių metodų:</text:p>
            <text:p text:style-name="P2487">♦elgesio terapija</text:p>
            <text:p text:style-name="P2488">♦motinos ir vaiko santykių terapija</text:p>
            <text:p text:style-name="P2489">♦šeimos konsultavimas</text:p>
            <text:p text:style-name="P2490">♦specialioji kineziterapija</text:p>
            <text:p text:style-name="P2491">♦ergoterapija</text:p>
            <text:p text:style-name="P2492">♦spec. pedagoginės metodikos</text:p>
            <text:p text:style-name="P2493">II. Įvairių specialistų komandos pasitarimai (ne mažiau kaip 2)</text:p>
          </table:table-cell>
          <table:table-cell table:style-name="TableCell2494">
            <text:p text:style-name="P2495">Specialistų</text:p>
            <text:p text:style-name="P2496">komanda</text:p>
            <text:p text:style-name="P2497"/>
            <text:p text:style-name="P2498"/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2.<text:s/></text:p>
          </table:table-cell>
          <table:table-cell table:style-name="TableCell2505">
            <text:p text:style-name="P2506">F84</text:p>
            <text:p text:style-name="P2507"/>
          </table:table-cell>
          <table:table-cell table:style-name="TableCell2508">
            <text:p text:style-name="P2509">Įvairiapusiai raidos<text:s/>sutrikimai</text:p>
          </table:table-cell>
          <table:table-cell table:style-name="TableCell2510">
            <text:p text:style-name="P2511">Reikia parinkti alternatyvios komunikacijos būdą</text:p>
          </table:table-cell>
          <table:table-cell table:style-name="TableCell2512">
            <text:p text:style-name="P2513">1.Klinikinis ištyrimas</text:p>
            <text:p text:style-name="P2514">2.Raidos, elgesio, motinos ir vaiko santykių klinikinis stebėjimas ir videoanalizė</text:p>
            <text:p text:style-name="P2515">3.Psichosocialinės šeimos būklės vertinimo skalė</text:p>
            <text:p text:style-name="P2516"/>
          </table:table-cell>
          <table:table-cell table:style-name="TableCell2517">
            <text:p text:style-name="P2518">I. Individuali reabilitacinė programa,<text:s/>kuri vykdoma specialioje struktūruoto mokymo klasėje</text:p>
            <text:p text:style-name="P2519">Būtini metodai:</text:p>
            <text:p text:style-name="P2520">1. Spec. pedagoginė metodika<text:s/></text:p>
            <text:p text:style-name="P2521">2. Psichologinė terapinė metodika:</text:p>
            <text:p text:style-name="P2522">♦elgesio terapija</text:p>
            <text:p text:style-name="P2523">♦motinos-vaiko santykių terapija</text:p>
            <text:p text:style-name="P2524">♦šeimos konsultavimas</text:p>
            <text:p text:style-name="P2525">3. Psichosocialinė šeimos reabilitacija:</text:p>
            <text:p text:style-name="P2526">♦individuali šeimos reabilitacijos programa</text:p>
            <text:p text:style-name="P2527">♦individuali psichoterapija</text:p>
            <text:p text:style-name="P2528">♦grupinė psichoterapija.<text:s/></text:p>
            <text:p text:style-name="P2529">4. Pasirinktinai vienas iš šių metodų:</text:p>
            <text:p text:style-name="P2530">♦logopedo terapijos metodai</text:p>
            <text:p text:style-name="P2531">♦specialioji kineziterapija</text:p>
            <text:p text:style-name="P2532">♦ergoterapija</text:p>
            <text:p text:style-name="P2533">♦spec. pedagoginės metodikos</text:p>
            <text:p text:style-name="P2534">II. Įvairių specialistų komandos pasitarimai (ne mažiau kaip 2)</text:p>
          </table:table-cell>
          <table:table-cell table:style-name="TableCell2535">
            <text:p text:style-name="P2536">Specialistų</text:p>
            <text:p text:style-name="P2537">komanda</text:p>
            <text:p text:style-name="P2538"/>
            <text:p text:style-name="P2539"/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3.<text:s/></text:p>
          </table:table-cell>
          <table:table-cell table:style-name="TableCell2546">
            <text:p text:style-name="P2547">E70, E71, E72, E74.0, E75, E76, E77, E79.1, E79.8,<text:s/></text:p>
            <text:p text:style-name="P2548">E 79.9, E83.0, E 84,<text:s/></text:p>
            <text:p text:style-name="P2549">E 88.0, E88.8;</text:p>
            <text:p text:style-name="P2550">G09,</text:p>
            <text:p text:style-name="P2551">G 40,</text:p>
            <text:p text:style-name="P2552">G60, G61, G62.0, G62.2, G62.9-G63,</text:p>
            <text:p text:style-name="P2553">G70.2, G70.8,<text:s/></text:p>
            <text:p text:style-name="P2554">G 70.9, G71, G73,<text:s/></text:p>
            <text:p text:style-name="P2555">G80-82; G24; I 69;</text:p>
            <text:p text:style-name="P2556">Q<text:s/>00 – Q 07, Q 85, Q86, Q87, Q 89.7, Q89.9, Q90- Q99; T90.5, T90.8, T90.9, T91.3, T 96, T97</text:p>
          </table:table-cell>
          <table:table-cell table:style-name="TableCell2557">
            <text:p text:style-name="P2558"><text:span text:style-name="T2559">Centrinės ir periferinės nervų sistemos ligos, sukeliančios raidos sutrikimus:<text:s/></text:span></text:p>
            <text:p text:style-name="P2560">medžiagų apykaitos ligos,<text:s/></text:p>
            <text:p text:style-name="P2561">CNS uždegiminių ligų padariniai,</text:p>
            <text:p text:style-name="P2562">epilepsija, polineuropatijos,<text:s/></text:p>
            <text:p text:style-name="P2563">nervų-raumenų ligos, vaikų cerebrinis paralyžius ir kt. paralyžiaus sindromai,</text:p>
            <text:p text:style-name="P2564">spazminė kreivakalystė,<text:s/></text:p>
            <text:p text:style-name="P2565">cerebrovaskulinių ligų padariniai,</text:p>
            <text:p text:style-name="P2566">įgimtos CNS vystymosi ydos,</text:p>
            <text:p text:style-name="P2567">chromosominė ir geninė patologija,</text:p>
            <text:p text:style-name="P2568">galvos ir nugaros smegenų traumų padariniai<text:s/></text:p>
            <text:p text:style-name="P2569"/>
          </table:table-cell>
          <table:table-cell table:style-name="TableCell2570">
            <text:p text:style-name="P2571">1.Kvėpavimo ir rijimo problemos</text:p>
            <text:p text:style-name="P2572">2.Maitinimo sutrikimai (taikomi alternatyvūs maitinimo metodai)</text:p>
            <text:p text:style-name="P2573">3.Išreikšta spastika, kurios kompensavimui numatomi taikyti chirurginiai ar injekciniai metodai</text:p>
            <text:p text:style-name="P2574">4.Klausos ir/ar regos sutrikimai, kuriems reikia nustatyti<text:s/>alternatyvinius komunikacijos būdus</text:p>
            <text:p text:style-name="P2575">5.Progresuojanti būklė</text:p>
            <text:p text:style-name="P2576">6.Gydymui rezistentiška epilepsija</text:p>
            <text:p text:style-name="P2577"/>
            <text:p text:style-name="P2578"/>
            <text:p text:style-name="P2579"/>
            <text:p text:style-name="P2580"/>
            <text:p text:style-name="P2581"/>
          </table:table-cell>
          <table:table-cell table:style-name="TableCell2582">
            <text:p text:style-name="P2583">1.Klinikinis ištyrimas</text:p>
            <text:p text:style-name="P2584">2.Specifinių testų, skirtų atskiriems raidos sutrikimams įvertinti taikymas</text:p>
            <text:p text:style-name="P2585">3.Psichosocialinės šeimos būklės vertinimo skalė</text:p>
            <text:p text:style-name="P2586"/>
            <text:p text:style-name="P2587"/>
            <text:p text:style-name="P2588"/>
            <text:p text:style-name="P2589"/>
            <text:p text:style-name="P2590"/>
          </table:table-cell>
          <table:table-cell table:style-name="TableCell2591">
            <text:p text:style-name="P2592">I. Individuali reabilitacinė programa, kurią sudaro ne mažiau kaip<text:s/></text:p>
            <text:p text:style-name="P2593">4 skirtingi gydymo metodai iš išvardytų:<text:s/></text:p>
            <text:p text:style-name="P2594">1. <text:s/>Kineziterapija<text:s/></text:p>
            <text:p text:style-name="P2595">2. Logopedo terapija<text:s/></text:p>
            <text:p text:style-name="P2596">3. Specialiosios pedagogikos metodai</text:p>
            <text:p text:style-name="P2597">4. Slaugos metodai</text:p>
            <text:p text:style-name="P2598">5. Ergoterapija</text:p>
            <text:p text:style-name="P2599">6. Psichosocialinė šeimos reabilitacija<text:s/></text:p>
            <text:p text:style-name="P2600">II. Įvairių specialistų komandos pasitarimai (ne mažiau kaip 2)<text:s/></text:p>
            <text:p text:style-name="P2601">III. Medikamentinis gydymas</text:p>
            <text:p text:style-name="P2602"/>
            <text:p text:style-name="P2603"/>
            <text:p text:style-name="P2604"/>
          </table:table-cell>
          <table:table-cell table:style-name="TableCell2605">
            <text:p text:style-name="P2606">Specialistų</text:p>
            <text:p text:style-name="P2607">komanda</text:p>
            <text:p text:style-name="P2608"/>
            <text:p text:style-name="P2609"/>
            <text:p text:style-name="P2610"/>
          </table:table-cell>
          <table:table-cell table:style-name="TableCell2611">
            <text:p text:style-name="P2612"/>
          </table:table-cell>
        </table:table-row>
      </table:table>
      <text:p text:style-name="Normal"/>
      <text:p text:style-name="P2613"><text:span text:style-name="T2614">______________</text:span></text:p>
      <text:p text:style-name="P2615"/>
      <text:p text:style-name="P2616"/>
      <text:p text:style-name="P2617"><text:span text:style-name="T2618">Pakeitimai:</text:span></text:p>
      <text:p text:style-name="P2619"/>
      <text:p text:style-name="P2620"><text:span text:style-name="T2621">1.</text:span></text:p>
      <text:p text:style-name="P2622"><text:span text:style-name="T2623">Lietuvos Respublikos sveikatos apsaugos ministerija, Įsakymas</text:span></text:p>
      <text:p text:style-name="P2624"><text:span text:style-name="T2625">Nr.<text:s/></text:span><text:a xlink:href="https://www.e-tar.lt/portal/legalAct.html?documentId=TAR.B83B3A5AA893" office:target-frame-name="_top" xlink:show="replace"><text:span text:style-name="T2626">116</text:span></text:a><text:span text:style-name="T2627">, 2002-03-08, Žin., 2002, Nr. 28-1016 (2002-03-16), i. k. 1022250ISAK00000116</text:span></text:p>
      <text:p text:style-name="P2628"><text:span text:style-name="T2629">Dėl Lietuvos Respublikos sveikatos apsaugos ministro įsakymų, reglamentuojančių vaikų ir<text:s/></text:span><text:span text:style-name="T2630">suaugusiųjų antrinio ir tretinio lygio sveikatos priežiūros paslaugų teikimo bendruosius ir specialiuosius reikalavimus, dalinio pakeitimo</text:span></text:p>
      <text:p text:style-name="P2631"/>
      <text:p text:style-name="P2632"><text:span text:style-name="T2633">2.</text:span></text:p>
      <text:p text:style-name="P2634"><text:span text:style-name="T2635">Lietuvos Respublikos sveikatos apsaugos ministerija, Įsakymas</text:span></text:p>
      <text:p text:style-name="P2636"><text:span text:style-name="T2637">Nr.<text:s/></text:span><text:a xlink:href="https://www.e-tar.lt/portal/legalAct.html?documentId=TAR.41A651BA372F" office:target-frame-name="_top" xlink:show="replace"><text:span text:style-name="T2638">V-631</text:span></text:a><text:span text:style-name="T2639">, 2004-09-09, Žin., 2004, Nr. 139-5075 (2004-09-16), i. k. 1042250ISAK000V-631</text:span></text:p>
      <text:p text:style-name="P2640"><text:span text:style-name="T2641">Dėl Lietuvos Respublikos sveikatos apsaugos ministro 2000 m. gruodžio 14 d. įsakymo Nr. 728 "Dėl Vaikų raidos sutrikimų ankstyvosios reab</text:span><text:span text:style-name="T2642">ilitacijos antrinio ir tretinio lygio paslaugų organizavimo principų, aprašymo ir teikimo reikalavimų" pakeitimo</text:span></text:p>
      <text:p text:style-name="P2643"/>
      <text:p text:style-name="P2644"><text:span text:style-name="T2645">3.</text:span></text:p>
      <text:p text:style-name="P2646"><text:span text:style-name="T2647">Lietuvos Respublikos sveikatos apsaugos ministerija, Įsakymas</text:span></text:p>
      <text:p text:style-name="P2648"><text:span text:style-name="T2649">Nr.<text:s/></text:span><text:a xlink:href="https://www.e-tar.lt/portal/legalAct.html?documentId=TAR.99F5D4E0A92B" office:target-frame-name="_top" xlink:show="replace"><text:span text:style-name="T2650">V-798</text:span></text:a><text:span text:style-name="T2651">, 2005-10-26, Žin., 2005, Nr. 130-4683 (2005-11-03), i. k. 1052250ISAK000V-798</text:span></text:p>
      <text:p text:style-name="P2652"><text:span text:style-name="T2653">Dėl Lietuvos Respublikos sveikatos apsaugos ministro 2000 m. gruodžio 14 d. įsakymo Nr. 728 "Dėl vaikų raidos sutrikimų ankstyvos reabilitacijos antrinio ir tretin</text:span><text:span text:style-name="T2654">io lygio paslaugų organizavimo principų, aprašymo ir teikimo reikalavimų" pakeitimo</text:span></text:p>
      <text:p text:style-name="P2655"/>
      <text:p text:style-name="P2656"><text:span text:style-name="T2657">4.</text:span></text:p>
      <text:p text:style-name="P2658"><text:span text:style-name="T2659">Lietuvos Respublikos sveikatos apsaugos ministerija, Įsakymas</text:span></text:p>
      <text:p text:style-name="P2660"><text:span text:style-name="T2661">Nr.<text:s/></text:span><text:a xlink:href="https://www.e-tar.lt/portal/legalAct.html?documentId=TAR.3967CC5C75C4" office:target-frame-name="_top" xlink:show="replace"><text:span text:style-name="T2662">V-1176</text:span></text:a><text:span text:style-name="T2663">, 2011-12-28,<text:s/></text:span><text:span text:style-name="T2664">Žin., 2011, Nr. 164-7841 (2011-12-31), i. k. 1112250ISAK00V-1176</text:span></text:p>
      <text:p text:style-name="P2665"><text:span text:style-name="T2666">Dėl Lietuvos Respublikos sveikatos apsaugos ministro 2000 m. gruodžio 14 d. įsakymo Nr. 728 "Dėl Vaikų raidos sutrikimų ankstyvosios reabilitacijos antrinio ir tretinio lygio paslaugų organiz</text:span><text:span text:style-name="T2667">avimo principų, aprašymo ir teikimo reikalavimų" pakeitimo</text:span></text:p>
      <text:p text:style-name="P2668"/>
      <text:p text:style-name="P2669"><text:span text:style-name="T2670">5.</text:span></text:p>
      <text:p text:style-name="P2671"><text:span text:style-name="T2672">Lietuvos Respublikos sveikatos apsaugos ministerija, Įsakymas</text:span></text:p>
      <text:p text:style-name="P2673"><text:span text:style-name="T2674">Nr.<text:s/></text:span><text:a xlink:href="https://www.e-tar.lt/portal/legalAct.html?documentId=TAR.E114610BD632" office:target-frame-name="_top" xlink:show="replace"><text:span text:style-name="T2675">V-385</text:span></text:a><text:span text:style-name="T2676">, 2012-04-30, Žin., 2012, Nr. 52-2619 (2</text:span><text:span text:style-name="T2677">012-05-05), i. k. 1122250ISAK000V-385</text:span></text:p>
      <text:p text:style-name="P2678"><text:span text:style-name="T2679">Dėl Lietuvos Respublikos sveikatos apsaugos ministro 2000 m. gruodžio 14 d. įsakymo Nr. 728 "Dėl vaikų raidos sutrikimų ankstyvosios reabilitacijos antrinio ir tretinio lygio paslaugų organizavimo principų, aprašymo ir</text:span><text:span text:style-name="T2680"><text:s/>teikimo reikalavimų" papildymo</text:span></text:p>
      <text:p text:style-name="P2681"/>
      <text:p text:style-name="P2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8" style:parent-style-name="DefaultParagraphFont" style:family="text">
      <style:text-properties fo:language="en" fo:country="GB"/>
    </style:style>
    <style:style style:name="P74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17" style:parent-style-name="DefaultParagraphFont" style:family="text">
      <style:text-properties fo:language="en" fo:country="GB"/>
    </style:style>
    <style:style style:name="P131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79" style:parent-style-name="DefaultParagraphFont" style:family="text">
      <style:text-properties fo:language="en" fo:country="GB"/>
    </style:style>
    <style:style style:name="P178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6"><draw:frame draw:style-name="F747" text:anchor-type="paragraph" svg:y="0.0006in" draw:z-index="0"><draw:text-box fo:min-height="0in" fo:min-width="0in"><text:p text:style-name="P745"><text:span text:style-name="T748"><text:page-number text:fixed="false">21</text:page-number></text:span></text:p></draw:text-box></draw:frame></text:p>
      </style:header>
      <style:footer>
        <text:p text:style-name="P749"/>
      </style:footer>
    </style:master-page>
    <style:master-page style:next-style-name="MP1" style:name="MPF1" style:page-layout-name="PL1">
      <style:header>
        <text:p text:style-name="P750"/>
      </style:header>
      <style:footer>
        <text:p text:style-name="P751"/>
      </style:footer>
    </style:master-page>
    <style:master-page style:name="MP2" style:page-layout-name="PL2">
      <style:header>
        <text:p text:style-name="P1315"><draw:frame draw:style-name="F1316" text:anchor-type="paragraph" svg:y="0.0006in" draw:z-index="0"><draw:text-box fo:min-height="0in" fo:min-width="0in"><text:p text:style-name="P1314"><text:span text:style-name="T1317"><text:page-number text:fixed="false">21</text:page-number></text:span></text:p></draw:text-box></draw:frame></text:p>
      </style:header>
      <style:footer>
        <text:p text:style-name="P1318"/>
      </style:footer>
    </style:master-page>
    <style:master-page style:next-style-name="MP2" style:name="MPF2" style:page-layout-name="PL2">
      <style:header>
        <text:p text:style-name="P1319"/>
      </style:header>
      <style:footer>
        <text:p text:style-name="P1320"/>
      </style:footer>
    </style:master-page>
    <style:master-page style:name="MP3" style:page-layout-name="PL3">
      <style:header>
        <text:p text:style-name="P1777"><draw:frame draw:style-name="F1778" text:anchor-type="paragraph" svg:y="0.0006in" draw:z-index="0"><draw:text-box fo:min-height="0in" fo:min-width="0in"><text:p text:style-name="P1776"><text:span text:style-name="T1779"><text:page-number text:fixed="false">21</text:page-number></text:span></text:p></draw:text-box></draw:frame></text:p>
      </style:header>
      <style:footer>
        <text:p text:style-name="P1780"/>
      </style:footer>
    </style:master-page>
    <style:master-page style:next-style-name="MP3" style:name="MPF3" style:page-layout-name="PL3">
      <style:header>
        <text:p text:style-name="P1781"/>
      </style:header>
      <style:footer>
        <text:p text:style-name="P17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8T09:46:00Z</meta:creation-date>
    <dc:date>2023-01-18T09:46:00Z</dc:date>
    <meta:template xlink:href="Normal.dotm" xlink:type="simple"/>
    <meta:editing-cycles>2</meta:editing-cycles>
    <meta:editing-duration>PT0S</meta:editing-duration>
    <meta:document-statistic meta:page-count="9" meta:paragraph-count="1359" meta:word-count="8509" meta:character-count="63911" meta:row-count="2838" meta:non-whitespace-character-count="56761"/>
  </office:meta>
</office:document-meta>
</file>