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font-weight="bold" style:font-weight-asian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fo:text-transform="uppercase"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T329" style:parent-style-name="DefaultParagraphFont" style:family="text">
      <style:text-properties fo:font-weight="bold" style:font-weight-asian="bold" fo:text-transform="uppercase" fo:color="#000000"/>
    </style:style>
    <style:style style:name="P330" style:parent-style-name="Normal" style:family="paragraph">
      <style:paragraph-properties fo:text-align="center"/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text-transform="uppercase" fo:color="#000000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T380" style:parent-style-name="DefaultParagraphFont" style:family="text">
      <style:text-properties fo:font-weight="bold" style:font-weight-asian="bold" fo:text-transform="uppercase" fo:color="#000000"/>
    </style:style>
    <style:style style:name="P381" style:parent-style-name="Normal" style:family="paragraph">
      <style:paragraph-properties fo:text-align="center"/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center"/>
      <style:text-properties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text-transform="uppercase" fo:color="#000000"/>
    </style:style>
    <style:style style:name="P470" style:parent-style-name="Normal" style:family="paragraph">
      <style:paragraph-properties fo:text-align="center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center"/>
      <style:text-properties fo:color="#000000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fo:text-transform="uppercase" fo:color="#000000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P477" style:parent-style-name="Normal" style:family="paragraph">
      <style:paragraph-properties fo:text-align="center"/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23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4923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text-transform="uppercase" fo:color="#000000"/>
    </style:style>
    <style:style style:name="T659" style:parent-style-name="DefaultParagraphFont" style:family="text">
      <style:text-properties fo:font-weight="bold" style:font-weight-asian="bold" fo:text-transform="uppercase" fo:color="#000000"/>
    </style:style>
    <style:style style:name="T660" style:parent-style-name="DefaultParagraphFont" style:family="text">
      <style:text-properties fo:font-weight="bold" style:font-weight-asian="bold" fo:text-transform="uppercase" fo:color="#000000"/>
    </style:style>
    <style:style style:name="P661" style:parent-style-name="Normal" style:family="paragraph">
      <style:paragraph-properties fo:text-align="center"/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35" style:parent-style-name="Normal" style:master-page-name="MPF1" style:family="paragraph">
      <style:paragraph-properties fo:break-before="page" fo:text-indent="5.502in"/>
      <style:text-properties fo:color="#000000"/>
    </style:style>
    <style:style style:name="P743" style:parent-style-name="Normal" style:family="paragraph">
      <style:paragraph-properties fo:text-indent="5.502in"/>
      <style:text-properties fo:color="#000000"/>
    </style:style>
    <style:style style:name="P744" style:parent-style-name="Normal" style:family="paragraph">
      <style:paragraph-properties fo:text-indent="5.502in"/>
      <style:text-properties fo:color="#000000"/>
    </style:style>
    <style:style style:name="P745" style:parent-style-name="Normal" style:family="paragraph">
      <style:paragraph-properties fo:text-indent="5.502in"/>
      <style:text-properties fo:color="#000000"/>
    </style:style>
    <style:style style:name="P746" style:parent-style-name="Normal" style:family="paragraph">
      <style:paragraph-properties fo:text-align="end"/>
      <style:text-properties fo:color="#000000"/>
    </style:style>
    <style:style style:name="P747" style:parent-style-name="Normal" style:family="paragraph">
      <style:paragraph-properties fo:text-align="center" fo:margin-right="0.0458in"/>
    </style:style>
    <style:style style:name="T748" style:parent-style-name="DefaultParagraphFont" style:family="text">
      <style:text-properties fo:font-weight="bold" style:font-weight-asian="bold" fo:color="#000000"/>
    </style:style>
    <style:style style:name="T749" style:parent-style-name="DefaultParagraphFont" style:family="text">
      <style:text-properties fo:font-weight="bold" style:font-weight-asian="bold" fo:color="#000000"/>
    </style:style>
    <style:style style:name="P750" style:parent-style-name="Normal" style:family="paragraph">
      <style:paragraph-properties fo:text-align="justify" fo:text-indent="0.4923in"/>
      <style:text-properties fo:color="#000000"/>
    </style:style>
    <style:style style:name="TableColumn752" style:family="table-column">
      <style:table-column-properties style:column-width="0.3555in" style:use-optimal-column-width="false"/>
    </style:style>
    <style:style style:name="TableColumn753" style:family="table-column">
      <style:table-column-properties style:column-width="0.4354in" style:use-optimal-column-width="false"/>
    </style:style>
    <style:style style:name="TableColumn754" style:family="table-column">
      <style:table-column-properties style:column-width="0.7263in" style:use-optimal-column-width="false"/>
    </style:style>
    <style:style style:name="TableColumn755" style:family="table-column">
      <style:table-column-properties style:column-width="0.8173in" style:use-optimal-column-width="false"/>
    </style:style>
    <style:style style:name="TableColumn756" style:family="table-column">
      <style:table-column-properties style:column-width="2.177in" style:use-optimal-column-width="false"/>
    </style:style>
    <style:style style:name="TableColumn757" style:family="table-column">
      <style:table-column-properties style:column-width="2.6305in" style:use-optimal-column-width="false"/>
    </style:style>
    <style:style style:name="TableColumn758" style:family="table-column">
      <style:table-column-properties style:column-width="0.7513in" style:use-optimal-column-width="false"/>
    </style:style>
    <style:style style:name="TableColumn759" style:family="table-column">
      <style:table-column-properties style:column-width="0.9097in" style:use-optimal-column-width="false"/>
    </style:style>
    <style:style style:name="TableColumn760" style:family="table-column">
      <style:table-column-properties style:column-width="0.6465in" style:use-optimal-column-width="false"/>
    </style:style>
    <style:style style:name="Table751" style:family="table">
      <style:table-properties style:width="9.45in" fo:margin-left="0in" table:align="lef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104in solid #000000" style:writing-mode="lr-tb" fo:padding-top="0in" fo:padding-left="0.0388in" fo:padding-bottom="0in" fo:padding-right="0.0388in"/>
    </style:style>
    <style:style style:name="P7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5" style:family="table-cell">
      <style:table-cell-properties fo:border="0.0104in solid #000000" style:writing-mode="lr-tb" fo:padding-top="0in" fo:padding-left="0.0388in" fo:padding-bottom="0in" fo:padding-right="0.0388in"/>
    </style:style>
    <style:style style:name="P7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68" style:family="table-cell">
      <style:table-cell-properties fo:border="0.0104in solid #000000" style:writing-mode="lr-tb" fo:padding-top="0in" fo:padding-left="0.0388in" fo:padding-bottom="0in" fo:padding-right="0.0388in"/>
    </style:style>
    <style:style style:name="P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1" style:family="table-cell">
      <style:table-cell-properties fo:border="0.0104in solid #000000" style:writing-mode="lr-tb" fo:padding-top="0in" fo:padding-left="0.0388in" fo:padding-bottom="0in" fo:padding-right="0.0388in"/>
    </style:style>
    <style:style style:name="P7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3" style:family="table-cell">
      <style:table-cell-properties fo:border="0.0104in solid #000000" style:writing-mode="lr-tb" fo:padding-top="0in" fo:padding-left="0.0388in" fo:padding-bottom="0in" fo:padding-right="0.0388in"/>
    </style:style>
    <style:style style:name="P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6" style:family="table-cell">
      <style:table-cell-properties fo:border="0.0104in solid #000000" style:writing-mode="lr-tb" fo:padding-top="0in" fo:padding-left="0.0388in" fo:padding-bottom="0in" fo:padding-right="0.0388in"/>
    </style:style>
    <style:style style:name="P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78" style:family="table-cell">
      <style:table-cell-properties fo:border="0.0104in solid #000000" style:writing-mode="lr-tb" fo:padding-top="0in" fo:padding-left="0.0388in" fo:padding-bottom="0in" fo:padding-right="0.0388in"/>
    </style:style>
    <style:style style:name="P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0" style:family="table-cell">
      <style:table-cell-properties fo:border="0.0104in solid #000000" style:writing-mode="lr-tb" fo:padding-top="0in" fo:padding-left="0.0388in" fo:padding-bottom="0in" fo:padding-right="0.0388in"/>
    </style:style>
    <style:style style:name="P7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82" style:family="table-cell">
      <style:table-cell-properties fo:border="0.0104in solid #000000" style:writing-mode="lr-tb" fo:padding-top="0in" fo:padding-left="0.0388in" fo:padding-bottom="0in" fo:padding-right="0.0388in"/>
    </style:style>
    <style:style style:name="P7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="0.0104in solid #000000" style:writing-mode="lr-tb" fo:padding-top="0in" fo:padding-left="0.0388in" fo:padding-bottom="0in" fo:padding-right="0.0388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="0.0104in solid #000000" style:writing-mode="lr-tb" fo:padding-top="0in" fo:padding-left="0.0388in" fo:padding-bottom="0in" fo:padding-right="0.0388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writing-mode="lr-tb" fo:padding-top="0in" fo:padding-left="0.0388in" fo:padding-bottom="0in" fo:padding-right="0.0388in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TableCell794" style:family="table-cell">
      <style:table-cell-properties fo:border="0.0104in solid #000000" style:writing-mode="lr-tb" fo:padding-top="0in" fo:padding-left="0.0388in" fo:padding-bottom="0in" fo:padding-right="0.0388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0.0104in solid #000000" style:writing-mode="lr-tb" fo:padding-top="0in" fo:padding-left="0.0388in" fo:padding-bottom="0in" fo:padding-right="0.0388in"/>
    </style:style>
    <style:style style:name="P79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79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0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06" style:family="table-cell">
      <style:table-cell-properties fo:border="0.0104in solid #000000" style:writing-mode="lr-tb" fo:padding-top="0in" fo:padding-left="0.0388in" fo:padding-bottom="0in" fo:padding-right="0.0388in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16" style:family="table-cell">
      <style:table-cell-properties fo:border="0.0104in solid #000000" style:writing-mode="lr-tb" fo:padding-top="0in" fo:padding-left="0.0388in" fo:padding-bottom="0in" fo:padding-right="0.0388in"/>
    </style:style>
    <style:style style:name="P817" style:parent-style-name="Normal" style:family="paragraph">
      <style:paragraph-properties fo:text-align="center"/>
      <style:text-properties fo:color="#000000" fo:font-size="10pt" style:font-size-asian="10pt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="0.0104in solid #000000" style:writing-mode="lr-tb" fo:padding-top="0in" fo:padding-left="0.0388in" fo:padding-bottom="0in" fo:padding-right="0.0388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0.0104in solid #000000" fo:border-left="0.0104in solid #000000" fo:border-bottom="none" fo:border-right="0.0104in solid #000000" style:writing-mode="lr-tb" fo:padding-top="0in" fo:padding-left="0.0388in" fo:padding-bottom="0in" fo:padding-right="0.0388in"/>
    </style:style>
    <style:style style:name="P826" style:parent-style-name="Normal" style:family="paragraph">
      <style:text-properties fo:color="#000000" fo:font-size="10pt" style:font-size-asian="10pt"/>
    </style:style>
    <style:style style:name="TableRow827" style:family="table-row">
      <style:table-row-properties style:use-optimal-row-height="false" fo:keep-together="always"/>
    </style:style>
    <style:style style:name="TableCell828" style:family="table-cell">
      <style:table-cell-properties fo:border="0.0104in solid #000000" style:writing-mode="lr-tb" fo:padding-top="0in" fo:padding-left="0.0388in" fo:padding-bottom="0in" fo:padding-right="0.0388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style:writing-mode="lr-tb" fo:padding-top="0in" fo:padding-left="0.0388in" fo:padding-bottom="0in" fo:padding-right="0.0388in"/>
    </style:style>
    <style:style style:name="P831" style:parent-style-name="Normal" style:family="paragraph">
      <style:text-properties fo:color="#000000" fo:font-size="10pt" style:font-size-asian="10pt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style:writing-mode="lr-tb" fo:padding-top="0in" fo:padding-left="0.0388in" fo:padding-bottom="0in" fo:padding-right="0.0388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104in solid #000000" style:writing-mode="lr-tb" fo:padding-top="0in" fo:padding-left="0.0388in" fo:padding-bottom="0in" fo:padding-right="0.0388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104in solid #000000" style:writing-mode="lr-tb" fo:padding-top="0in" fo:padding-left="0.0388in" fo:padding-bottom="0in" fo:padding-right="0.0388in"/>
    </style:style>
    <style:style style:name="P84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4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5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55" style:family="table-cell">
      <style:table-cell-properties fo:border="0.0104in solid #000000" style:writing-mode="lr-tb" fo:padding-top="0in" fo:padding-left="0.0388in" fo:padding-bottom="0in" fo:padding-right="0.0388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P8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8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865" style:family="table-cell">
      <style:table-cell-properties fo:border="0.0104in solid #000000" style:writing-mode="lr-tb" fo:padding-top="0in" fo:padding-left="0.0388in" fo:padding-bottom="0in" fo:padding-right="0.0388in"/>
    </style:style>
    <style:style style:name="P866" style:parent-style-name="Normal" style:family="paragraph">
      <style:paragraph-properties fo:text-align="center"/>
      <style:text-properties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104in solid #000000" style:writing-mode="lr-tb" fo:padding-top="0in" fo:padding-left="0.0388in" fo:padding-bottom="0in" fo:padding-right="0.0388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104in solid #000000" style:writing-mode="lr-tb" fo:padding-top="0in" fo:padding-left="0.0388in" fo:padding-bottom="0in" fo:padding-right="0.0388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Cell877" style:family="table-cell">
      <style:table-cell-properties fo:border="0.0104in solid #000000" style:writing-mode="lr-tb" fo:padding-top="0in" fo:padding-left="0.0388in" fo:padding-bottom="0in" fo:padding-right="0.0388in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writing-mode="lr-tb" fo:padding-top="0in" fo:padding-left="0.0388in" fo:padding-bottom="0in" fo:padding-right="0.0388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="0.0104in solid #000000" style:writing-mode="lr-tb" fo:padding-top="0in" fo:padding-left="0.0388in" fo:padding-bottom="0in" fo:padding-right="0.0388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style:writing-mode="lr-tb" fo:padding-top="0in" fo:padding-left="0.0388in" fo:padding-bottom="0in" fo:padding-right="0.0388in"/>
    </style:style>
    <style:style style:name="P8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89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895" style:family="table-cell">
      <style:table-cell-properties fo:border="0.0104in solid #000000" style:writing-mode="lr-tb" fo:padding-top="0in" fo:padding-left="0.0388in" fo:padding-bottom="0in" fo:padding-right="0.0388in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P901" style:parent-style-name="Normal" style:family="paragraph">
      <style:text-properties fo:color="#000000" fo:font-size="10pt" style:font-size-asian="10pt"/>
    </style:style>
    <style:style style:name="P902" style:parent-style-name="Normal" style:family="paragraph">
      <style:text-properties fo:color="#000000" fo:font-size="10pt" style:font-size-asian="10pt"/>
    </style:style>
    <style:style style:name="P90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05" style:family="table-cell">
      <style:table-cell-properties fo:border="0.0104in solid #000000" style:writing-mode="lr-tb" fo:padding-top="0in" fo:padding-left="0.0388in" fo:padding-bottom="0in" fo:padding-right="0.0388in"/>
    </style:style>
    <style:style style:name="P906" style:parent-style-name="Normal" style:family="paragraph">
      <style:paragraph-properties fo:text-align="center"/>
      <style:text-properties fo:color="#000000" fo:font-size="10pt" style:font-size-asian="10pt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P908" style:parent-style-name="Normal" style:family="paragraph">
      <style:paragraph-properties fo:text-align="center"/>
      <style:text-properties fo:color="#000000" fo:font-size="10pt" style:font-size-asian="10pt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="0.0104in solid #000000" style:writing-mode="lr-tb" fo:padding-top="0in" fo:padding-left="0.0388in" fo:padding-bottom="0in" fo:padding-right="0.0388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="0.0104in solid #000000" style:writing-mode="lr-tb" fo:padding-top="0in" fo:padding-left="0.0388in" fo:padding-bottom="0in" fo:padding-right="0.0388in"/>
    </style:style>
    <style:style style:name="P917" style:parent-style-name="Normal" style:family="paragraph">
      <style:text-properties fo:color="#000000"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3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P940" style:parent-style-name="Normal" style:family="paragraph">
      <style:text-properties fo:color="#000000" fo:font-size="10pt" style:font-size-asian="10pt"/>
    </style:style>
    <style:style style:name="P941" style:parent-style-name="Normal" style:family="paragraph">
      <style:text-properties fo:color="#000000" fo:font-size="10pt" style:font-size-asian="10pt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9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9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50" style:parent-style-name="Normal" style:family="paragraph">
      <style:paragraph-properties fo:text-align="center"/>
      <style:text-properties fo:color="#000000" fo:font-size="10pt" style:font-size-asian="10pt"/>
    </style:style>
    <style:style style:name="P951" style:parent-style-name="Normal" style:family="paragraph">
      <style:paragraph-properties fo:text-align="center"/>
      <style:text-properties fo:color="#000000" fo:font-size="10pt" style:font-size-asian="10pt"/>
    </style:style>
    <style:style style:name="P952" style:parent-style-name="Normal" style:family="paragraph">
      <style:paragraph-properties fo:text-align="center"/>
      <style:text-properties fo:color="#000000" fo:font-size="10pt" style:font-size-asian="10pt"/>
    </style:style>
    <style:style style:name="TableCell9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54" style:parent-style-name="Normal" style:family="paragraph">
      <style:text-properties fo:color="#000000" fo:font-size="10pt" style:font-size-asian="10pt"/>
    </style:style>
    <style:style style:name="P955" style:parent-style-name="Normal" style:family="paragraph">
      <style:text-properties fo:color="#000000" fo:font-size="10pt" style:font-size-asian="10pt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/>
    </style:style>
    <style:style style:name="TableColumn963" style:family="table-column">
      <style:table-column-properties style:column-width="0.3041in" style:use-optimal-column-width="false"/>
    </style:style>
    <style:style style:name="TableColumn964" style:family="table-column">
      <style:table-column-properties style:column-width="0.5555in" style:use-optimal-column-width="false"/>
    </style:style>
    <style:style style:name="TableColumn965" style:family="table-column">
      <style:table-column-properties style:column-width="0.9208in" style:use-optimal-column-width="false"/>
    </style:style>
    <style:style style:name="TableColumn966" style:family="table-column">
      <style:table-column-properties style:column-width="0.7916in" style:use-optimal-column-width="false"/>
    </style:style>
    <style:style style:name="TableColumn967" style:family="table-column">
      <style:table-column-properties style:column-width="1.9541in" style:use-optimal-column-width="false"/>
    </style:style>
    <style:style style:name="TableColumn968" style:family="table-column">
      <style:table-column-properties style:column-width="2.5145in" style:use-optimal-column-width="false"/>
    </style:style>
    <style:style style:name="TableColumn969" style:family="table-column">
      <style:table-column-properties style:column-width="0.8465in" style:use-optimal-column-width="false"/>
    </style:style>
    <style:style style:name="TableColumn970" style:family="table-column">
      <style:table-column-properties style:column-width="0.9062in" style:use-optimal-column-width="false"/>
    </style:style>
    <style:style style:name="TableColumn971" style:family="table-column">
      <style:table-column-properties style:column-width="0.6562in" style:use-optimal-column-width="false"/>
    </style:style>
    <style:style style:name="Table962" style:family="table">
      <style:table-properties style:width="9.45in" fo:margin-left="0in" table:align="left"/>
    </style:style>
    <style:style style:name="TableRow972" style:family="table-row">
      <style:table-row-properties style:use-optimal-row-height="false" fo:keep-together="always"/>
    </style:style>
    <style:style style:name="TableCell97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74" style:parent-style-name="Normal" style:family="paragraph">
      <style:paragraph-properties fo:text-align="center"/>
      <style:text-properties fo:color="#000000" fo:font-size="10pt" style:font-size-asian="10pt"/>
    </style:style>
    <style:style style:name="TableCell9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0" style:parent-style-name="Normal" style:family="paragraph">
      <style:text-properties fo:color="#000000" fo:font-size="10pt" style:font-size-asian="10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8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8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99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9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993" style:parent-style-name="Normal" style:family="paragraph">
      <style:text-properties fo:color="#000000" fo:font-size="10pt" style:font-size-asian="10pt"/>
    </style:style>
    <style:style style:name="P994" style:parent-style-name="Normal" style:family="paragraph">
      <style:text-properties fo:color="#000000" fo:font-size="10pt" style:font-size-asian="10pt"/>
    </style:style>
    <style:style style:name="P995" style:parent-style-name="Normal" style:family="paragraph">
      <style:text-properties fo:color="#000000" fo:font-size="10pt" style:font-size-asian="10pt"/>
    </style:style>
    <style:style style:name="P996" style:parent-style-name="Normal" style:family="paragraph">
      <style:text-properties fo:color="#000000" fo:font-size="10pt" style:font-size-asian="10pt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P999" style:parent-style-name="Normal" style:family="paragraph">
      <style:text-properties fo:color="#000000" fo:font-size="10pt" style:font-size-asian="10pt"/>
    </style:style>
    <style:style style:name="P10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88in" fo:padding-bottom="0in" fo:padding-right="0.0388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P10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06" style:family="table-cell">
      <style:table-cell-properties fo:border-top="0.0069in solid #000000" fo:border-left="0.0104in solid #000000" fo:border-bottom="0.0069in solid #000000" fo:border-right="none" style:writing-mode="lr-tb" fo:padding-top="0in" fo:padding-left="0.0388in" fo:padding-bottom="0in" fo:padding-right="0.0388in"/>
    </style:style>
    <style:style style:name="P1007" style:parent-style-name="Normal" style:family="paragraph">
      <style:text-properties fo:color="#000000"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P1009" style:parent-style-name="Normal" style:family="paragraph">
      <style:text-properties fo:color="#000000" fo:font-size="10pt" style:font-size-asian="10pt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388in" fo:padding-bottom="0in" fo:padding-right="0.0388in"/>
    </style:style>
    <style:style style:name="P1012" style:parent-style-name="Normal" style:family="paragraph">
      <style:text-properties fo:color="#000000" fo:font-size="10pt" style:font-size-asian="10pt"/>
    </style:style>
    <style:style style:name="TableRow1013" style:family="table-row">
      <style:table-row-properties style:use-optimal-row-height="false" fo:keep-together="always"/>
    </style:style>
    <style:style style:name="TableCell1014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2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5" style:parent-style-name="Normal" style:family="paragraph">
      <style:paragraph-properties>
        <style:tab-stops>
          <style:tab-stop style:type="left" style:position="0.1875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2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2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3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text-properties fo:color="#000000" fo:font-size="10pt" style:font-size-asian="10pt"/>
    </style:style>
    <style:style style:name="P1036" style:parent-style-name="Normal" style:family="paragraph">
      <style:text-properties fo:color="#000000" fo:font-size="10pt" style:font-size-asian="10pt"/>
    </style:style>
    <style:style style:name="P1037" style:parent-style-name="Normal" style:family="paragraph">
      <style:text-properties fo:color="#000000" fo:font-size="10pt" style:font-size-asian="10pt"/>
    </style:style>
    <style:style style:name="P103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4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P1045" style:parent-style-name="Normal" style:family="paragraph">
      <style:text-properties fo:color="#000000" fo:font-size="10pt" style:font-size-asian="10pt"/>
    </style:style>
    <style:style style:name="P1046" style:parent-style-name="Normal" style:family="paragraph">
      <style:text-properties fo:color="#000000" fo:font-size="10pt" style:font-size-asian="10pt"/>
    </style:style>
    <style:style style:name="TableCell1047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048" style:parent-style-name="Normal" style:family="paragraph"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104in solid #000000" style:writing-mode="lr-tb" fo:padding-top="0in" fo:padding-left="0.0388in" fo:padding-bottom="0in" fo:padding-right="0.0388in"/>
    </style:style>
    <style:style style:name="P1051" style:parent-style-name="Normal" style:family="paragraph">
      <style:paragraph-properties fo:text-align="center"/>
      <style:text-properties fo:color="#000000" fo:font-size="10pt" style:font-size-asian="10pt"/>
    </style:style>
    <style:style style:name="TableCell105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104in solid #000000" style:writing-mode="lr-tb" fo:padding-top="0in" fo:padding-left="0.0388in" fo:padding-bottom="0in" fo:padding-right="0.0388in"/>
    </style:style>
    <style:style style:name="P1056" style:parent-style-name="Normal" style:family="paragraph">
      <style:text-properties fo:color="#000000" fo:font-size="10pt" style:font-size-asian="10pt"/>
    </style:style>
    <style:style style:name="P1057" style:parent-style-name="Normal" style:family="paragraph">
      <style:text-properties fo:color="#000000" fo:font-size="10pt" style:font-size-asian="10pt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0.0104in solid #000000" style:writing-mode="lr-tb" fo:padding-top="0in" fo:padding-left="0.0388in" fo:padding-bottom="0in" fo:padding-right="0.0388in"/>
    </style:style>
    <style:style style:name="P106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6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7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8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07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07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0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080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style:writing-mode="lr-tb" fo:padding-top="0in" fo:padding-left="0.0388in" fo:padding-bottom="0in" fo:padding-right="0.0388in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0" style:parent-style-name="Normal" style:family="paragraph">
      <style:text-properties fo:color="#000000" fo:font-size="10pt" style:font-size-asian="10pt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style:writing-mode="lr-tb" fo:padding-top="0in" fo:padding-left="0.0388in" fo:padding-bottom="0in" fo:padding-right="0.0388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P1097" style:parent-style-name="Normal" style:family="paragraph">
      <style:text-properties fo:color="#000000" fo:font-size="10pt" style:font-size-asian="10pt"/>
    </style:style>
    <style:style style:name="P1098" style:parent-style-name="Normal" style:family="paragraph">
      <style:text-properties fo:color="#000000" fo:font-size="10pt" style:font-size-asian="10pt"/>
    </style:style>
    <style:style style:name="P1099" style:parent-style-name="Normal" style:family="paragraph">
      <style:text-properties fo:color="#000000" fo:font-size="10pt" style:font-size-asian="10pt"/>
    </style:style>
    <style:style style:name="TableCell1100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1" style:parent-style-name="Normal" style:family="paragraph">
      <style:paragraph-properties fo:text-align="justify"/>
      <style:text-properties fo:color="#000000" fo:font-size="10pt" style:font-size-asian="10pt"/>
    </style:style>
    <style:style style:name="P1102" style:parent-style-name="Normal" style:family="paragraph">
      <style:paragraph-properties fo:text-align="justify"/>
      <style:text-properties fo:color="#000000" fo:font-size="10pt" style:font-size-asian="10pt"/>
    </style:style>
    <style:style style:name="TableCell110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4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P1105" style:parent-style-name="Normal" style:family="paragraph">
      <style:paragraph-properties>
        <style:tab-stops>
          <style:tab-stop style:type="left" style:position="0.1486in"/>
        </style:tab-stops>
      </style:paragraph-properties>
      <style:text-properties fo:color="#000000" fo:font-size="10pt" style:font-size-asian="10pt"/>
    </style:style>
    <style:style style:name="TableCell1106" style:family="table-cell">
      <style:table-cell-properties fo:border="0.0104in solid #000000" style:writing-mode="lr-tb" fo:padding-top="0in" fo:padding-left="0.0388in" fo:padding-bottom="0in" fo:padding-right="0.0388in"/>
    </style:style>
    <style:style style:name="P1107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08" style:parent-style-name="Normal" style:family="paragraph">
      <style:paragraph-properties>
        <style:tab-stops>
          <style:tab-stop style:type="left" style:position="0.1875in"/>
          <style:tab-stop style:type="left" style:position="0.5in"/>
        </style:tab-stops>
      </style:paragraph-properties>
      <style:text-properties fo:color="#000000" fo:font-size="10pt" style:font-size-asian="10pt"/>
    </style:style>
    <style:style style:name="P1109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0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1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2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3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4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P1115" style:parent-style-name="Normal" style:family="paragraph">
      <style:paragraph-properties>
        <style:tab-stops>
          <style:tab-stop style:type="left" style:position="0.1875in"/>
        </style:tab-stops>
      </style:paragraph-properties>
      <style:text-properties fo:color="#000000" fo:font-size="10pt" style:font-size-asian="10pt"/>
    </style:style>
    <style:style style:name="TableCell1116" style:family="table-cell">
      <style:table-cell-properties fo:border="0.0104in solid #000000" style:writing-mode="lr-tb" fo:padding-top="0in" fo:padding-left="0.0388in" fo:padding-bottom="0in" fo:padding-right="0.0388in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P11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123" style:family="table-cell">
      <style:table-cell-properties fo:border="0.0104in solid #000000" style:writing-mode="lr-tb" fo:padding-top="0in" fo:padding-left="0.0388in" fo:padding-bottom="0in" fo:padding-right="0.0388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P1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126" style:family="table-cell">
      <style:table-cell-properties fo:border="0.0104in solid #000000" style:writing-mode="lr-tb" fo:padding-top="0in" fo:padding-left="0.0388in" fo:padding-bottom="0in" fo:padding-right="0.0388in"/>
    </style:style>
    <style:style style:name="P1127" style:parent-style-name="Normal" style:family="paragraph">
      <style:text-properties fo:color="#000000" fo:font-size="10pt" style:font-size-asian="10pt"/>
    </style:style>
    <style:style style:name="P1128" style:parent-style-name="Normal" style:family="paragraph">
      <style:text-properties fo:color="#000000" fo:font-size="10pt" style:font-size-asian="10pt"/>
    </style:style>
    <style:style style:name="P1129" style:parent-style-name="Normal" style:family="paragraph">
      <style:text-properties fo:color="#000000" fo:font-size="10pt" style:font-size-asian="10pt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132" style:parent-style-name="Normal" style:family="paragraph">
      <style:text-properties fo:color="#000000" fo:font-size="10pt" style:font-size-asian="10pt"/>
    </style:style>
    <style:style style:name="TableRow1133" style:family="table-row">
      <style:table-row-properties style:use-optimal-row-height="false" fo:keep-together="always"/>
    </style:style>
    <style:style style:name="TableCell1134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style:writing-mode="lr-tb" fo:padding-top="0in" fo:padding-left="0.0388in" fo:padding-bottom="0in" fo:padding-right="0.0388in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color="#000000" fo:font-size="10pt" style:font-size-asian="10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color="#000000" fo:font-size="10pt" style:font-size-asian="10pt"/>
    </style:style>
    <style:style style:name="P1141" style:parent-style-name="Normal" style:family="paragraph">
      <style:text-properties fo:color="#000000" fo:font-size="10pt" style:font-size-asian="10pt"/>
    </style:style>
    <style:style style:name="P1142" style:parent-style-name="Normal" style:family="paragraph">
      <style:text-properties fo:color="#000000" fo:font-size="10pt" style:font-size-asian="10pt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P1150" style:parent-style-name="Normal" style:family="paragraph">
      <style:text-properties fo:color="#000000" fo:font-size="10pt" style:font-size-asian="10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color="#000000" fo:font-size="10pt" style:font-size-asian="10pt"/>
    </style:style>
    <style:style style:name="TableCell1155" style:family="table-cell">
      <style:table-cell-properties fo:border="0.0104in solid #000000" style:writing-mode="lr-tb" fo:padding-top="0in" fo:padding-left="0.0388in" fo:padding-bottom="0in" fo:padding-right="0.0388in"/>
    </style:style>
    <style:style style:name="P1156" style:parent-style-name="Normal" style:family="paragraph">
      <style:text-properties fo:color="#000000" fo:font-size="10pt" style:font-size-asian="10pt"/>
    </style:style>
    <style:style style:name="P1157" style:parent-style-name="Normal" style:family="paragraph">
      <style:text-properties fo:color="#000000" fo:font-size="10pt" style:font-size-asian="10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color="#000000" fo:font-size="10pt" style:font-size-asian="10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color="#000000" fo:font-size="10pt" style:font-size-asian="10pt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P1167" style:parent-style-name="Normal" style:family="paragraph">
      <style:text-properties fo:color="#000000" fo:font-size="10pt" style:font-size-asian="10pt"/>
    </style:style>
    <style:style style:name="TableCell1168" style:family="table-cell">
      <style:table-cell-properties fo:border="0.0104in solid #000000" style:writing-mode="lr-tb" fo:padding-top="0in" fo:padding-left="0.0388in" fo:padding-bottom="0in" fo:padding-right="0.0388in"/>
    </style:style>
    <style:style style:name="P1169" style:parent-style-name="Normal" style:family="paragraph">
      <style:text-properties fo:color="#000000" fo:font-size="10pt" style:font-size-asian="10pt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/>
    </style:style>
    <style:style style:name="TableCell1172" style:family="table-cell">
      <style:table-cell-properties fo:border="0.0104in solid #000000" style:writing-mode="lr-tb" fo:padding-top="0in" fo:padding-left="0.0388in" fo:padding-bottom="0in" fo:padding-right="0.0388in"/>
    </style:style>
    <style:style style:name="P11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104in solid #000000" style:writing-mode="lr-tb" fo:padding-top="0in" fo:padding-left="0.0388in" fo:padding-bottom="0in" fo:padding-right="0.0388in"/>
    </style:style>
    <style:style style:name="P1185" style:parent-style-name="Normal" style:family="paragraph">
      <style:text-properties fo:color="#000000" fo:font-size="10pt" style:font-size-asian="10pt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P1188" style:parent-style-name="Normal" style:family="paragraph">
      <style:text-properties fo:color="#000000" fo:font-size="10pt" style:font-size-asian="10pt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P1191" style:parent-style-name="Normal" style:family="paragraph">
      <style:text-properties fo:color="#000000" fo:font-size="10pt" style:font-size-asian="10pt"/>
    </style:style>
    <style:style style:name="P119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1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0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03" style:family="table-cell">
      <style:table-cell-properties fo:border="0.0104in solid #000000" style:writing-mode="lr-tb" fo:padding-top="0in" fo:padding-left="0.0388in" fo:padding-bottom="0in" fo:padding-right="0.0388in"/>
    </style:style>
    <style:style style:name="P1204" style:parent-style-name="Normal" style:family="paragraph">
      <style:paragraph-properties fo:text-align="center"/>
      <style:text-properties fo:color="#000000" fo:font-size="10pt" style:font-size-asian="10pt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fo:padding-top="0in" fo:padding-left="0.0388in" fo:padding-bottom="0in" fo:padding-right="0.0388in"/>
    </style:style>
    <style:style style:name="P1207" style:parent-style-name="Normal" style:family="paragraph">
      <style:text-properties fo:color="#000000" fo:font-size="10pt" style:font-size-asian="10pt"/>
    </style:style>
    <style:style style:name="P1208" style:parent-style-name="Normal" style:family="paragraph">
      <style:text-properties fo:color="#000000" fo:font-size="10pt" style:font-size-asian="10pt"/>
    </style:style>
    <style:style style:name="P1209" style:parent-style-name="Normal" style:family="paragraph">
      <style:text-properties fo:color="#000000" fo:font-size="10pt" style:font-size-asian="10pt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2" style:parent-style-name="Normal" style:family="paragraph">
      <style:text-properties fo:color="#000000" fo:font-size="10pt" style:font-size-asian="10pt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5" style:parent-style-name="Normal" style:family="paragraph">
      <style:paragraph-properties fo:text-align="center"/>
      <style:text-properties fo:color="#000000" fo:font-size="10pt" style:font-size-asian="10pt"/>
    </style:style>
    <style:style style:name="TableCell1216" style:family="table-cell">
      <style:table-cell-properties fo:border="0.0104in solid #000000" style:writing-mode="lr-tb" fo:padding-top="0in" fo:padding-left="0.0388in" fo:padding-bottom="0in" fo:padding-right="0.0388in"/>
    </style:style>
    <style:style style:name="P1217" style:parent-style-name="Normal" style:family="paragraph">
      <style:text-properties fo:color="#000000" fo:font-size="10pt" style:font-size-asian="10pt"/>
    </style:style>
    <style:style style:name="P1218" style:parent-style-name="Normal" style:family="paragraph">
      <style:text-properties fo:color="#000000" fo:font-size="10pt" style:font-size-asian="10pt"/>
    </style:style>
    <style:style style:name="P1219" style:parent-style-name="Normal" style:family="paragraph">
      <style:text-properties fo:color="#000000" fo:font-size="10pt" style:font-size-asian="10pt"/>
    </style:style>
    <style:style style:name="P1220" style:parent-style-name="Normal" style:family="paragraph">
      <style:text-properties fo:color="#000000" fo:font-size="10pt" style:font-size-asian="10pt"/>
    </style:style>
    <style:style style:name="P1221" style:parent-style-name="Normal" style:family="paragraph">
      <style:text-properties fo:color="#000000" fo:font-size="10pt" style:font-size-asian="10pt"/>
    </style:style>
    <style:style style:name="P1222" style:parent-style-name="Normal" style:family="paragraph">
      <style:text-properties fo:color="#000000" fo:font-size="10pt" style:font-size-asian="10pt"/>
    </style:style>
    <style:style style:name="P1223" style:parent-style-name="Normal" style:family="paragraph">
      <style:text-properties fo:color="#000000" fo:font-size="10pt" style:font-size-asian="10pt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="0.0104in solid #000000" style:writing-mode="lr-tb" fo:padding-top="0in" fo:padding-left="0.0388in" fo:padding-bottom="0in" fo:padding-right="0.0388in"/>
    </style:style>
    <style:style style:name="P1226" style:parent-style-name="Normal" style:family="paragraph">
      <style:paragraph-properties fo:text-align="justify"/>
      <style:text-properties fo:color="#000000" fo:font-size="10pt" style:font-size-asian="10pt"/>
    </style:style>
    <style:style style:name="P1227" style:parent-style-name="Normal" style:family="paragraph">
      <style:paragraph-properties fo:text-align="justify"/>
      <style:text-properties fo:color="#000000" fo:font-size="10pt" style:font-size-asian="10pt"/>
    </style:style>
    <style:style style:name="P1228" style:parent-style-name="Normal" style:family="paragraph">
      <style:paragraph-properties fo:text-align="justify"/>
      <style:text-properties fo:color="#000000" fo:font-size="10pt" style:font-size-asian="10pt"/>
    </style:style>
    <style:style style:name="TableCell1229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0" style:parent-style-name="Normal" style:family="paragraph">
      <style:text-properties fo:color="#000000" fo:font-size="10pt" style:font-size-asian="10pt"/>
    </style:style>
    <style:style style:name="TableCell123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3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3" style:parent-style-name="Normal" style:family="paragraph">
      <style:text-properties fo:color="#000000" fo:font-size="10pt" style:font-size-asian="10pt"/>
    </style:style>
    <style:style style:name="P123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35" style:parent-style-name="Normal" style:family="paragraph">
      <style:text-properties fo:color="#000000" fo:font-size="10pt" style:font-size-asian="10pt"/>
    </style:style>
    <style:style style:name="P1236" style:parent-style-name="Normal" style:family="paragraph">
      <style:text-properties fo:color="#000000" fo:font-size="10pt" style:font-size-asian="10pt"/>
    </style:style>
    <style:style style:name="P1237" style:parent-style-name="Normal" style:family="paragraph">
      <style:text-properties fo:color="#000000" fo:font-size="10pt" style:font-size-asian="10pt"/>
    </style:style>
    <style:style style:name="P1238" style:parent-style-name="Normal" style:family="paragraph">
      <style:text-properties fo:color="#000000" fo:font-size="10pt" style:font-size-asian="10pt"/>
    </style:style>
    <style:style style:name="P1239" style:parent-style-name="Normal" style:family="paragraph">
      <style:text-properties fo:color="#000000" fo:font-size="10pt" style:font-size-asian="10pt"/>
    </style:style>
    <style:style style:name="P1240" style:parent-style-name="Normal" style:family="paragraph">
      <style:text-properties fo:color="#000000" fo:font-size="10pt" style:font-size-asian="10pt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style:writing-mode="lr-tb" fo:padding-top="0in" fo:padding-left="0.0388in" fo:padding-bottom="0in" fo:padding-right="0.0388in"/>
    </style:style>
    <style:style style:name="P1243" style:parent-style-name="Normal" style:family="paragraph">
      <style:text-properties fo:color="#000000" fo:font-size="10pt" style:font-size-asian="10pt"/>
    </style:style>
    <style:style style:name="P1244" style:parent-style-name="Normal" style:family="paragraph">
      <style:text-properties fo:color="#000000" fo:font-size="10pt" style:font-size-asian="10pt"/>
    </style:style>
    <style:style style:name="P1245" style:parent-style-name="Normal" style:family="paragraph">
      <style:text-properties fo:color="#000000" fo:font-size="10pt" style:font-size-asian="10pt"/>
    </style:style>
    <style:style style:name="P1246" style:parent-style-name="Normal" style:family="paragraph">
      <style:text-properties fo:color="#000000" fo:font-size="10pt" style:font-size-asian="10pt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P12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2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251" style:family="table-cell">
      <style:table-cell-properties fo:border="0.0104in solid #000000" style:writing-mode="lr-tb" fo:padding-top="0in" fo:padding-left="0.0388in" fo:padding-bottom="0in" fo:padding-right="0.0388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104in solid #000000" style:writing-mode="lr-tb" fo:padding-top="0in" fo:padding-left="0.0388in" fo:padding-bottom="0in" fo:padding-right="0.0388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P1258" style:parent-style-name="Normal" style:family="paragraph">
      <style:text-properties fo:color="#000000" fo:font-size="10pt" style:font-size-asian="10pt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0.0104in solid #000000" fo:border-bottom="0.0104in solid #000000" fo:border-right="0.0104in solid #000000" style:writing-mode="lr-tb" fo:padding-top="0in" fo:padding-left="0.0388in" fo:padding-bottom="0in" fo:padding-right="0.0388in"/>
    </style:style>
    <style:style style:name="P1261" style:parent-style-name="Normal" style:family="paragraph">
      <style:text-properties fo:color="#000000" fo:font-size="10pt" style:font-size-asian="10pt"/>
    </style:style>
    <style:style style:name="P1262" style:parent-style-name="Normal" style:family="paragraph">
      <style:paragraph-properties fo:text-align="center"/>
      <style:text-properties fo:color="#000000"/>
    </style:style>
    <style:style style:name="P1263" style:parent-style-name="Normal" style:family="paragraph">
      <style:paragraph-properties fo:text-indent="3.543in"/>
    </style:style>
    <style:style style:name="P1264" style:parent-style-name="Normal" style:master-page-name="MPF2" style:family="paragraph">
      <style:paragraph-properties fo:break-before="page" fo:text-indent="3.543in"/>
    </style:style>
    <style:style style:name="P12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275" style:parent-style-name="Normal" style:family="paragraph">
      <style:paragraph-properties fo:text-align="center"/>
    </style:style>
    <style:style style:name="P127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text-transform="uppercase" fo:color="#000000"/>
    </style:style>
    <style:style style:name="P1280" style:parent-style-name="Normal" style:family="paragraph">
      <style:paragraph-properties fo:text-align="center"/>
      <style:text-properties fo:color="#000000"/>
    </style:style>
    <style:style style:name="P1281" style:parent-style-name="Normal" style:family="paragraph">
      <style:paragraph-properties fo:text-align="justify" fo:text-indent="0.4923in"/>
      <style:text-properties fo:color="#000000"/>
    </style:style>
    <style:style style:name="P128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fo:text-transform="uppercase" fo:color="#000000"/>
    </style:style>
    <style:style style:name="T1285" style:parent-style-name="DefaultParagraphFont" style:family="text">
      <style:text-properties fo:font-weight="bold" style:font-weight-asian="bold" fo:text-transform="uppercase" fo:color="#000000"/>
    </style:style>
    <style:style style:name="T1286" style:parent-style-name="DefaultParagraphFont" style:family="text">
      <style:text-properties fo:font-weight="bold" style:font-weight-asian="bold" fo:text-transform="uppercase" fo:color="#000000"/>
    </style:style>
    <style:style style:name="P1287" style:parent-style-name="Normal" style:family="paragraph">
      <style:paragraph-properties fo:text-align="center"/>
      <style:text-properties fo:color="#000000"/>
    </style:style>
    <style:style style:name="P1288" style:parent-style-name="Normal" style:family="paragraph">
      <style:paragraph-properties fo:text-align="justify" fo:text-indent="0.4923in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P1291" style:parent-style-name="Normal" style:family="paragraph">
      <style:paragraph-properties fo:text-align="justify" fo:text-indent="0.4923in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P1294" style:parent-style-name="Normal" style:family="paragraph">
      <style:paragraph-properties fo:text-align="justify" fo:text-indent="0.4923in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text-align="justify" fo:text-indent="0.4923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text-align="justify" fo:text-indent="0.4923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text-align="justify" fo:text-indent="0.4923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text-align="justify" fo:text-indent="0.4923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font-weight="bold" style:font-weight-asian="bold" fo:text-transform="uppercase" fo:color="#000000"/>
    </style:style>
    <style:style style:name="T1315" style:parent-style-name="DefaultParagraphFont" style:family="text">
      <style:text-properties fo:font-weight="bold" style:font-weight-asian="bold" fo:text-transform="uppercase" fo:color="#000000"/>
    </style:style>
    <style:style style:name="T1316" style:parent-style-name="DefaultParagraphFont" style:family="text">
      <style:text-properties fo:font-weight="bold" style:font-weight-asian="bold" fo:text-transform="uppercase" fo:color="#000000"/>
    </style:style>
    <style:style style:name="P1317" style:parent-style-name="Normal" style:family="paragraph">
      <style:paragraph-properties fo:text-align="center"/>
      <style:text-properties fo:color="#000000"/>
    </style:style>
    <style:style style:name="P1318" style:parent-style-name="Normal" style:family="paragraph">
      <style:paragraph-properties fo:text-align="justify" fo:text-indent="0.4923in"/>
      <style:text-properties fo:color="#000000"/>
    </style:style>
    <style:style style:name="P1319" style:parent-style-name="Normal" style:family="paragraph">
      <style:paragraph-properties fo:text-align="justify" fo:text-indent="0.4923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 fo:text-indent="0.4923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text-align="justify" fo:text-indent="0.4923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text-align="justify" fo:text-indent="0.4923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text-align="justify" fo:text-indent="0.4923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Normal" style:family="paragraph">
      <style:paragraph-properties fo:text-align="justify" fo:text-indent="0.4923in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text-align="justify" fo:text-indent="0.4923in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P1341" style:parent-style-name="Normal" style:family="paragraph">
      <style:paragraph-properties fo:text-align="justify" fo:text-indent="0.4923in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text-align="justify" fo:text-indent="0.4923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fo:font-weight="bold" style:font-weight-asian="bold" fo:text-transform="uppercase" fo:color="#000000"/>
    </style:style>
    <style:style style:name="T1353" style:parent-style-name="DefaultParagraphFont" style:family="text">
      <style:text-properties fo:font-weight="bold" style:font-weight-asian="bold" fo:text-transform="uppercase" fo:color="#000000"/>
    </style:style>
    <style:style style:name="T1354" style:parent-style-name="DefaultParagraphFont" style:family="text">
      <style:text-properties fo:font-weight="bold" style:font-weight-asian="bold" fo:text-transform="uppercase" fo:color="#000000"/>
    </style:style>
    <style:style style:name="P1355" style:parent-style-name="Normal" style:family="paragraph">
      <style:paragraph-properties fo:text-align="center"/>
      <style:text-properties fo:color="#000000"/>
    </style:style>
    <style:style style:name="P1356" style:parent-style-name="Normal" style:family="paragraph">
      <style:paragraph-properties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P1360" style:parent-style-name="Normal" style:family="paragraph">
      <style:paragraph-properties fo:text-align="justify" fo:text-indent="0.4923in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text-align="justify" fo:text-indent="0.4923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text-align="justify" fo:text-indent="0.4923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text-align="justify" fo:text-indent="0.4923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text-align="justify" fo:text-indent="0.4923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text-align="justify" fo:text-indent="0.4923in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paragraph-properties fo:text-align="justify" fo:text-indent="0.4923in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paragraph-properties fo:text-align="justify" fo:text-indent="0.4923in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P1386" style:parent-style-name="Normal" style:family="paragraph">
      <style:paragraph-properties fo:text-align="justify" fo:text-indent="0.4923in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P1390" style:parent-style-name="Normal" style:family="paragraph">
      <style:paragraph-properties fo:text-align="justify" fo:text-indent="0.4923in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Normal" style:family="paragraph">
      <style:paragraph-properties fo:text-align="justify" fo:text-indent="0.4923in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P1396" style:parent-style-name="Normal" style:family="paragraph">
      <style:paragraph-properties fo:text-align="justify" fo:text-indent="0.4923in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P1399" style:parent-style-name="Normal" style:family="paragraph">
      <style:paragraph-properties fo:text-align="justify" fo:text-indent="0.4923in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P1403" style:parent-style-name="Normal" style:family="paragraph">
      <style:paragraph-properties fo:text-align="justify" fo:text-indent="0.4923in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P1409" style:parent-style-name="Normal" style:family="paragraph">
      <style:paragraph-properties fo:text-align="justify" fo:text-indent="0.492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Normal" style:family="paragraph">
      <style:paragraph-properties fo:text-align="justify" fo:text-indent="0.4923in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paragraph-properties fo:text-align="justify" fo:text-indent="0.4923in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P1418" style:parent-style-name="Normal" style:family="paragraph">
      <style:paragraph-properties fo:text-align="justify" fo:text-indent="0.4923in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P1422" style:parent-style-name="Normal" style:family="paragraph">
      <style:paragraph-properties fo:text-align="justify"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P1428" style:parent-style-name="Normal" style:family="paragraph">
      <style:paragraph-properties fo:text-align="justify" fo:text-indent="0.4923in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P1431" style:parent-style-name="Normal" style:family="paragraph">
      <style:paragraph-properties fo:text-align="justify" fo:text-indent="0.4923in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P1434" style:parent-style-name="Normal" style:family="paragraph">
      <style:paragraph-properties fo:text-align="justify" fo:text-indent="0.4923in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P1438" style:parent-style-name="Normal" style:family="paragraph">
      <style:paragraph-properties fo:text-align="justify" fo:text-indent="0.4923in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P1444" style:parent-style-name="Normal" style:family="paragraph">
      <style:paragraph-properties fo:text-align="justify" fo:text-indent="0.4923in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P1450" style:parent-style-name="Normal" style:family="paragraph">
      <style:paragraph-properties fo:text-align="justify" fo:text-indent="0.492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P1456" style:parent-style-name="Normal" style:family="paragraph">
      <style:paragraph-properties fo:text-align="justify" fo:text-indent="0.4923in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P1466" style:parent-style-name="Normal" style:family="paragraph">
      <style:paragraph-properties fo:text-align="justify" fo:text-indent="0.4923in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text-align="justify" fo:text-indent="0.4923in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text-align="justify" fo:text-indent="0.492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P1479" style:parent-style-name="Normal" style:family="paragraph">
      <style:paragraph-properties fo:text-align="justify" fo:text-indent="0.4923in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P1482" style:parent-style-name="Normal" style:family="paragraph">
      <style:paragraph-properties fo:text-align="justify" fo:text-indent="0.4923in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P1494" style:parent-style-name="Normal" style:family="paragraph">
      <style:paragraph-properties fo:text-align="justify" fo:text-indent="0.4923in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text-align="justify" fo:text-indent="0.4923in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P150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5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5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P1513" style:parent-style-name="Normal" style:family="paragraph">
      <style:paragraph-properties fo:text-align="center"/>
      <style:text-properties fo:color="#000000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font-weight="bold" style:font-weight-asian="bold" fo:text-transform="uppercase" fo:color="#000000"/>
    </style:style>
    <style:style style:name="T1516" style:parent-style-name="DefaultParagraphFont" style:family="text">
      <style:text-properties fo:font-weight="bold" style:font-weight-asian="bold" fo:text-transform="uppercase" fo:color="#000000"/>
    </style:style>
    <style:style style:name="P1517" style:parent-style-name="Normal" style:family="paragraph">
      <style:paragraph-properties fo:text-align="center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center"/>
      <style:text-properties fo:color="#000000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font-weight="bold" style:font-weight-asian="bold" fo:text-transform="uppercase" fo:color="#000000"/>
    </style:style>
    <style:style style:name="T1522" style:parent-style-name="DefaultParagraphFont" style:family="text">
      <style:text-properties fo:font-weight="bold" style:font-weight-asian="bold" fo:text-transform="uppercase" fo:color="#000000"/>
    </style:style>
    <style:style style:name="T1523" style:parent-style-name="DefaultParagraphFont" style:family="text">
      <style:text-properties fo:font-weight="bold" style:font-weight-asian="bold" fo:text-transform="uppercase" fo:color="#000000"/>
    </style:style>
    <style:style style:name="P1524" style:parent-style-name="Normal" style:family="paragraph">
      <style:paragraph-properties fo:text-align="center"/>
      <style:text-properties fo:color="#000000"/>
    </style:style>
    <style:style style:name="P1525" style:parent-style-name="Normal" style:family="paragraph">
      <style:paragraph-properties fo:text-align="justify" fo:text-indent="0.4923in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P1530" style:parent-style-name="Normal" style:family="paragraph">
      <style:paragraph-properties fo:text-align="justify" fo:text-indent="0.4923in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P1533" style:parent-style-name="Normal" style:family="paragraph">
      <style:paragraph-properties fo:text-align="justify" fo:text-indent="0.4923in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P1540" style:parent-style-name="Normal" style:family="paragraph">
      <style:paragraph-properties fo:text-align="justify" fo:text-indent="0.4923in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text-align="justify" fo:text-indent="0.4923in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text-align="justify" fo:text-indent="0.4923in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text-align="justify" fo:text-indent="0.4923in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P1556" style:parent-style-name="Normal" style:family="paragraph">
      <style:paragraph-properties fo:text-align="justify" fo:text-indent="0.4923in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P1559" style:parent-style-name="Normal" style:family="paragraph">
      <style:paragraph-properties fo:text-align="justify" fo:text-indent="0.4923in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P1562" style:parent-style-name="Normal" style:family="paragraph">
      <style:paragraph-properties fo:text-align="justify" fo:text-indent="0.4923in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text-align="justify" fo:text-indent="0.4923in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text-align="justify" fo:text-indent="0.4923in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text-align="justify" fo:text-indent="0.4923in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Normal" style:family="paragraph">
      <style:paragraph-properties fo:text-align="justify" fo:text-indent="0.4923in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paragraph-properties fo:text-align="justify" fo:text-indent="0.4923in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text-align="justify" fo:text-indent="0.4923in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text-align="justify" fo:text-indent="0.4923in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text-align="justify" fo:text-indent="0.4923in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text-align="justify" fo:text-indent="0.4923in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text-align="justify" fo:text-indent="0.4923in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P1614" style:parent-style-name="Normal" style:family="paragraph">
      <style:paragraph-properties fo:text-align="justify" fo:text-indent="0.4923in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P1617" style:parent-style-name="Normal" style:family="paragraph">
      <style:paragraph-properties fo:text-align="justify" fo:text-indent="0.4923in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P1620" style:parent-style-name="Normal" style:family="paragraph">
      <style:paragraph-properties fo:text-align="justify" fo:text-indent="0.4923in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P1624" style:parent-style-name="Normal" style:family="paragraph">
      <style:paragraph-properties fo:text-align="justify" fo:text-indent="0.4923in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P1627" style:parent-style-name="Normal" style:family="paragraph">
      <style:paragraph-properties fo:text-align="justify" fo:text-indent="0.4923in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P1630" style:parent-style-name="Normal" style:family="paragraph">
      <style:paragraph-properties fo:text-align="justify" fo:text-indent="0.4923in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P1634" style:parent-style-name="Normal" style:family="paragraph">
      <style:paragraph-properties fo:text-align="justify" fo:text-indent="0.4923in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text-align="justify" fo:text-indent="0.4923in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text-align="justify" fo:text-indent="0.4923in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text-align="justify" fo:text-indent="0.492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text-align="justify" fo:text-indent="0.4923in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text-align="justify" fo:text-indent="0.4923in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P1654" style:parent-style-name="Normal" style:family="paragraph">
      <style:paragraph-properties fo:text-align="justify" fo:text-indent="0.4923in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text-align="justify" fo:text-indent="0.4923in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P1662" style:parent-style-name="Normal" style:family="paragraph">
      <style:paragraph-properties fo:text-align="center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font-weight="bold" style:font-weight-asian="bold" fo:text-transform="uppercase" fo:color="#000000"/>
    </style:style>
    <style:style style:name="T1665" style:parent-style-name="DefaultParagraphFont" style:family="text">
      <style:text-properties fo:font-weight="bold" style:font-weight-asian="bold" fo:text-transform="uppercase" fo:color="#000000"/>
    </style:style>
    <style:style style:name="T1666" style:parent-style-name="DefaultParagraphFont" style:family="text">
      <style:text-properties fo:font-weight="bold" style:font-weight-asian="bold" fo:text-transform="uppercase" fo:color="#000000"/>
    </style:style>
    <style:style style:name="P1667" style:parent-style-name="Normal" style:family="paragraph">
      <style:paragraph-properties fo:text-align="center"/>
      <style:text-properties fo:color="#000000"/>
    </style:style>
    <style:style style:name="P1668" style:parent-style-name="Normal" style:family="paragraph">
      <style:paragraph-properties fo:text-align="justify" fo:text-indent="0.4923in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P1673" style:parent-style-name="Normal" style:family="paragraph">
      <style:paragraph-properties fo:text-align="justify" fo:text-indent="0.4923in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P1677" style:parent-style-name="Normal" style:family="paragraph">
      <style:paragraph-properties fo:text-align="justify" fo:text-indent="0.4923in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P1680" style:parent-style-name="Normal" style:family="paragraph">
      <style:paragraph-properties fo:text-align="justify" fo:text-indent="0.4923in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P1684" style:parent-style-name="Normal" style:family="paragraph">
      <style:paragraph-properties fo:text-align="justify" fo:text-indent="0.4923in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text-align="justify" fo:text-indent="0.4923in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text-align="justify" fo:text-indent="0.4923in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P1694" style:parent-style-name="Normal" style:family="paragraph">
      <style:paragraph-properties fo:text-align="justify" fo:text-indent="0.4923in"/>
      <style:text-properties fo:color="#000000"/>
    </style:style>
    <style:style style:name="P1695" style:parent-style-name="Normal" style:family="paragraph">
      <style:paragraph-properties fo:text-align="justify" fo:text-indent="0.4923in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text-align="justify" fo:text-indent="0.4923in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text-align="justify" fo:text-indent="0.4923in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text-indent="0.4923in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text-align="justify" fo:text-indent="0.4923in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text-align="justify" fo:text-indent="0.4923in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P1719" style:parent-style-name="Normal" style:family="paragraph">
      <style:paragraph-properties fo:text-align="center"/>
      <style:text-properties fo:color="#000000"/>
    </style:style>
    <style:style style:name="P1720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1" style:parent-style-name="Normal" style:family="paragraph">
      <style:paragraph-properties fo:margin-left="8.125in" fo:text-indent="0.4923in">
        <style:tab-stops/>
      </style:paragraph-properties>
      <style:text-properties fo:color="#000000"/>
    </style:style>
    <style:style style:name="P1722" style:parent-style-name="Normal" style:master-page-name="MPF3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30" style:parent-style-name="Normal" style:family="paragraph">
      <style:paragraph-properties fo:text-indent="5.5416in"/>
    </style:style>
    <style:style style:name="T1731" style:parent-style-name="DefaultParagraphFont" style:family="text">
      <style:text-properties fo:color="#000000"/>
    </style:style>
    <style:style style:name="P1732" style:parent-style-name="Normal" style:family="paragraph">
      <style:paragraph-properties fo:text-indent="5.5416in"/>
      <style:text-properties fo:color="#000000"/>
    </style:style>
    <style:style style:name="P1733" style:parent-style-name="Normal" style:family="paragraph">
      <style:paragraph-properties fo:text-indent="5.5416in"/>
      <style:text-properties fo:color="#000000"/>
    </style:style>
    <style:style style:name="P1734" style:parent-style-name="Normal" style:family="paragraph">
      <style:paragraph-properties fo:text-indent="5.5416in"/>
      <style:text-properties fo:color="#000000"/>
    </style:style>
    <style:style style:name="P1735" style:parent-style-name="Normal" style:family="paragraph">
      <style:paragraph-properties fo:text-indent="6.2937in"/>
    </style:style>
    <style:style style:name="P1736" style:parent-style-name="Normal" style:family="paragraph">
      <style:paragraph-properties fo:keep-with-next="always" fo:text-align="center"/>
    </style:style>
    <style:style style:name="T1737" style:parent-style-name="DefaultParagraphFont" style:family="text">
      <style:text-properties fo:font-weight="bold" style:font-weight-asian="bold" fo:color="#000000"/>
    </style:style>
    <style:style style:name="T1738" style:parent-style-name="DefaultParagraphFont" style:family="text">
      <style:text-properties fo:font-weight="bold" style:font-weight-asian="bold" fo:color="#000000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fo:color="#000000"/>
    </style:style>
    <style:style style:name="P1741" style:parent-style-name="Normal" style:family="paragraph">
      <style:paragraph-properties fo:text-align="center"/>
      <style:text-properties fo:font-weight="bold" style:font-weight-asian="bold" fo:color="#000000"/>
    </style:style>
    <style:style style:name="P1742" style:parent-style-name="Normal" style:family="paragraph">
      <style:paragraph-properties fo:widows="0" fo:orphans="0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T1744" style:parent-style-name="DefaultParagraphFont" style:family="text">
      <style:text-properties fo:font-weight="bold" style:font-weight-asian="bold" fo:color="#000000"/>
    </style:style>
    <style:style style:name="P1745" style:parent-style-name="Normal" style:family="paragraph">
      <style:paragraph-properties fo:text-align="center" fo:margin-right="0.0041in"/>
    </style:style>
    <style:style style:name="T1746" style:parent-style-name="DefaultParagraphFont" style:family="text">
      <style:text-properties fo:font-weight="bold" style:font-weight-asian="bold" fo:color="#000000"/>
    </style:style>
    <style:style style:name="P1747" style:parent-style-name="Normal" style:family="paragraph">
      <style:paragraph-properties fo:text-align="justify" fo:text-indent="0.4923in"/>
      <style:text-properties fo:color="#000000"/>
    </style:style>
    <style:style style:name="TableColumn1749" style:family="table-column">
      <style:table-column-properties style:column-width="0.4902in" style:use-optimal-column-width="false"/>
    </style:style>
    <style:style style:name="TableColumn1750" style:family="table-column">
      <style:table-column-properties style:column-width="0.6763in" style:use-optimal-column-width="false"/>
    </style:style>
    <style:style style:name="TableColumn1751" style:family="table-column">
      <style:table-column-properties style:column-width="1.0888in" style:use-optimal-column-width="false"/>
    </style:style>
    <style:style style:name="TableColumn1752" style:family="table-column">
      <style:table-column-properties style:column-width="1.227in" style:use-optimal-column-width="false"/>
    </style:style>
    <style:style style:name="TableColumn1753" style:family="table-column">
      <style:table-column-properties style:column-width="2.2562in" style:use-optimal-column-width="false"/>
    </style:style>
    <style:style style:name="TableColumn1754" style:family="table-column">
      <style:table-column-properties style:column-width="2.4159in" style:use-optimal-column-width="false"/>
    </style:style>
    <style:style style:name="TableColumn1755" style:family="table-column">
      <style:table-column-properties style:column-width="0.7743in" style:use-optimal-column-width="false"/>
    </style:style>
    <style:style style:name="TableColumn1756" style:family="table-column">
      <style:table-column-properties style:column-width="0.5208in" style:use-optimal-column-width="false"/>
    </style:style>
    <style:style style:name="Table1748" style:family="table">
      <style:table-properties style:width="9.45in" fo:margin-left="0in" table:align="lef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59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1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1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3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6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1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3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17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75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388in" fo:padding-bottom="0in" fo:padding-right="0.0388in"/>
    </style:style>
    <style:style style:name="P1785" style:parent-style-name="Normal" style:family="paragraph">
      <style:text-properties fo:color="#000000" fo:font-size="10pt" style:font-size-asian="10pt"/>
    </style:style>
    <style:style style:name="P1786" style:parent-style-name="Normal" style:family="paragraph">
      <style:text-properties fo:color="#000000" fo:font-size="10pt" style:font-size-asian="10pt"/>
    </style:style>
    <style:style style:name="P1787" style:parent-style-name="Normal" style:family="paragraph">
      <style:text-properties fo:color="#000000" fo:font-size="10pt" style:font-size-asian="10pt"/>
    </style:style>
    <style:style style:name="P1788" style:parent-style-name="Normal" style:family="paragraph">
      <style:text-properties fo:color="#000000" fo:font-size="10pt" style:font-size-asian="10pt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1" style:parent-style-name="Normal" style:family="paragraph">
      <style:text-properties fo:color="#000000" fo:font-size="10pt" style:font-size-asian="10pt"/>
    </style:style>
    <style:style style:name="P1792" style:parent-style-name="Normal" style:family="paragraph">
      <style:text-properties fo:color="#000000" fo:font-size="10pt" style:font-size-asian="10pt"/>
    </style:style>
    <style:style style:name="P1793" style:parent-style-name="Normal" style:family="paragraph">
      <style:text-properties fo:color="#000000" fo:font-size="10pt" style:font-size-asian="10pt"/>
    </style:style>
    <style:style style:name="P1794" style:parent-style-name="Normal" style:family="paragraph">
      <style:text-properties fo:color="#000000" fo:font-size="10pt" style:font-size-asian="10pt"/>
    </style:style>
    <style:style style:name="P1795" style:parent-style-name="Normal" style:family="paragraph">
      <style:text-properties fo:color="#000000" fo:font-size="10pt" style:font-size-asian="10pt"/>
    </style:style>
    <style:style style:name="P1796" style:parent-style-name="Normal" style:family="paragraph">
      <style:text-properties fo:color="#000000" fo:font-size="10pt" style:font-size-asian="10pt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069in solid #000000" style:writing-mode="lr-tb" fo:padding-top="0in" fo:padding-left="0.0388in" fo:padding-bottom="0in" fo:padding-right="0.0388in"/>
    </style:style>
    <style:style style:name="P1799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fo:color="#000000" fo:font-size="10pt" style:font-size-asian="10pt"/>
    </style:style>
    <style:style style:name="T1800" style:parent-style-name="DefaultParagraphFont" style:family="text">
      <style:text-properties fo:font-weight="bold" style:font-weight-asian="bold" fo:color="#000000" fo:font-size="10pt" style:font-size-asian="10pt"/>
    </style:style>
    <style:style style:name="T1801" style:parent-style-name="DefaultParagraphFont" style:family="text">
      <style:text-properties fo:color="#000000" fo:font-size="10pt" style:font-size-asian="10pt"/>
    </style:style>
    <style:style style:name="P1802" style:parent-style-name="Normal" style:family="paragraph">
      <style:text-properties fo:color="#000000" fo:font-size="10pt" style:font-size-asian="10pt"/>
    </style:style>
    <style:style style:name="P1803" style:parent-style-name="Normal" style:family="paragraph">
      <style:text-properties fo:color="#000000" fo:font-size="10pt" style:font-size-asian="10pt"/>
    </style:style>
    <style:style style:name="P1804" style:parent-style-name="Normal" style:family="paragraph">
      <style:text-properties fo:color="#000000" fo:font-size="10pt" style:font-size-asian="10pt"/>
    </style:style>
    <style:style style:name="P1805" style:parent-style-name="Normal" style:family="paragraph">
      <style:text-properties fo:color="#000000" fo:font-size="10pt" style:font-size-asian="10pt"/>
    </style:style>
    <style:style style:name="P1806" style:parent-style-name="Normal" style:family="paragraph">
      <style:text-properties fo:color="#000000" fo:font-size="10pt" style:font-size-asian="10pt"/>
    </style:style>
    <style:style style:name="P1807" style:parent-style-name="Normal" style:family="paragraph">
      <style:text-properties fo:color="#000000" fo:font-size="10pt" style:font-size-asian="10pt"/>
    </style:style>
    <style:style style:name="P1808" style:parent-style-name="Normal" style:family="paragraph">
      <style:text-properties fo:color="#000000" fo:font-size="10pt" style:font-size-asian="10pt"/>
    </style:style>
    <style:style style:name="P1809" style:parent-style-name="Normal" style:family="paragraph">
      <style:text-properties fo:color="#000000" fo:font-size="10pt" style:font-size-asian="10pt"/>
    </style:style>
    <style:style style:name="P1810" style:parent-style-name="Normal" style:family="paragraph">
      <style:text-properties fo:color="#000000" fo:font-size="10pt" style:font-size-asian="10pt"/>
    </style:style>
    <style:style style:name="P1811" style:parent-style-name="Normal" style:family="paragraph">
      <style:text-properties fo:color="#000000" fo:font-size="10pt" style:font-size-asian="10pt"/>
    </style:style>
    <style:style style:name="P1812" style:parent-style-name="Normal" style:family="paragraph">
      <style:text-properties fo:color="#000000" fo:font-size="10pt" style:font-size-asian="10pt"/>
    </style:style>
    <style:style style:name="P1813" style:parent-style-name="Normal" style:family="paragraph">
      <style:text-properties fo:color="#000000" fo:font-size="10pt" style:font-size-asian="10pt"/>
    </style:style>
    <style:style style:name="T1814" style:parent-style-name="DefaultParagraphFont" style:family="text">
      <style:text-properties fo:font-weight="bold" style:font-weight-asian="bold" fo:color="#000000" fo:font-size="10pt" style:font-size-asian="10pt"/>
    </style:style>
    <style:style style:name="T1815" style:parent-style-name="DefaultParagraphFont" style:family="text">
      <style:text-properties fo:color="#000000" fo:font-size="10pt" style:font-size-asian="10pt"/>
    </style:style>
    <style:style style:name="T1816" style:parent-style-name="DefaultParagraphFont" style:family="text">
      <style:text-properties fo:font-weight="bold" style:font-weight-asian="bold" fo:color="#000000" fo:font-size="10pt" style:font-size-asian="10pt"/>
    </style:style>
    <style:style style:name="T1817" style:parent-style-name="DefaultParagraphFont" style:family="text">
      <style:text-properties fo:color="#000000" fo:font-size="10pt" style:font-size-asian="10pt"/>
    </style:style>
    <style:style style:name="P1818" style:parent-style-name="Normal" style:family="paragraph">
      <style:text-properties fo:color="#000000" fo:font-size="10pt" style:font-size-asian="10pt"/>
    </style:style>
    <style:style style:name="P1819" style:parent-style-name="Normal" style:family="paragraph">
      <style:text-properties fo:color="#000000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3" style:parent-style-name="Normal" style:family="paragraph">
      <style:text-properties fo:color="#000000" fo:font-size="10pt" style:font-size-asian="10pt"/>
    </style:style>
    <style:style style:name="P1824" style:parent-style-name="Normal" style:family="paragraph">
      <style:text-properties fo:color="#000000" fo:font-size="10pt" style:font-size-asian="10pt"/>
    </style:style>
    <style:style style:name="P182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26" style:parent-style-name="Normal" style:family="paragraph">
      <style:text-properties fo:color="#000000" fo:font-size="10pt" style:font-size-asian="10pt"/>
    </style:style>
    <style:style style:name="P1827" style:parent-style-name="Normal" style:family="paragraph">
      <style:text-properties fo:color="#000000" fo:font-size="10pt" style:font-size-asian="10pt"/>
    </style:style>
    <style:style style:name="P1828" style:parent-style-name="Normal" style:family="paragraph">
      <style:text-properties fo:color="#000000" fo:font-size="10pt" style:font-size-asian="10pt"/>
    </style:style>
    <style:style style:name="P1829" style:parent-style-name="Normal" style:family="paragraph">
      <style:text-properties fo:color="#000000" fo:font-size="10pt" style:font-size-asian="10pt"/>
    </style:style>
    <style:style style:name="P1830" style:parent-style-name="Normal" style:family="paragraph">
      <style:text-properties fo:color="#000000" fo:font-size="10pt" style:font-size-asian="10pt"/>
    </style:style>
    <style:style style:name="P183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2" style:parent-style-name="Normal" style:family="paragraph">
      <style:text-properties fo:color="#000000" fo:font-size="10pt" style:font-size-asian="10pt"/>
    </style:style>
    <style:style style:name="P1833" style:parent-style-name="Normal" style:family="paragraph">
      <style:text-properties fo:color="#000000" fo:font-size="10pt" style:font-size-asian="10pt"/>
    </style:style>
    <style:style style:name="P1834" style:parent-style-name="Normal" style:family="paragraph">
      <style:text-properties fo:color="#000000" fo:font-size="10pt" style:font-size-asian="10pt"/>
    </style:style>
    <style:style style:name="P183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38" style:parent-style-name="Normal" style:family="paragraph">
      <style:text-properties fo:color="#000000" fo:font-size="10pt" style:font-size-asian="10pt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P18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P18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49" style:parent-style-name="Normal" style:family="paragraph">
      <style:text-properties fo:color="#000000" fo:font-size="10pt" style:font-size-asian="10pt"/>
    </style:style>
    <style:style style:name="P1850" style:parent-style-name="Normal" style:family="paragraph">
      <style:text-properties fo:color="#000000" fo:font-size="10pt" style:font-size-asian="10pt"/>
    </style:style>
    <style:style style:name="P1851" style:parent-style-name="Normal" style:family="paragraph">
      <style:text-properties fo:color="#000000" fo:font-size="10pt" style:font-size-asian="10pt"/>
    </style:style>
    <style:style style:name="P1852" style:parent-style-name="Normal" style:family="paragraph">
      <style:text-properties fo:color="#000000" fo:font-size="10pt" style:font-size-asian="10pt"/>
    </style:style>
    <style:style style:name="P1853" style:parent-style-name="Normal" style:family="paragraph">
      <style:text-properties fo:color="#000000" fo:font-size="10pt" style:font-size-asian="10pt"/>
    </style:style>
    <style:style style:name="P1854" style:parent-style-name="Normal" style:family="paragraph">
      <style:text-properties fo:color="#000000" fo:font-size="10pt" style:font-size-asian="10pt"/>
    </style:style>
    <style:style style:name="P1855" style:parent-style-name="Normal" style:family="paragraph">
      <style:text-properties fo:color="#000000" fo:font-size="10pt" style:font-size-asian="10pt"/>
    </style:style>
    <style:style style:name="P1856" style:parent-style-name="Normal" style:family="paragraph">
      <style:text-properties fo:color="#000000" fo:font-size="10pt" style:font-size-asian="10pt"/>
    </style:style>
    <style:style style:name="TableCell1857" style:family="table-cell">
      <style:table-cell-properties fo:border="0.0069in solid #000000" style:writing-mode="lr-tb" fo:padding-top="0in" fo:padding-left="0.0388in" fo:padding-bottom="0in" fo:padding-right="0.0388in"/>
    </style:style>
    <style:style style:name="P1858" style:parent-style-name="Normal" style:family="paragraph">
      <style:text-properties fo:color="#000000" fo:font-size="10pt" style:font-size-asian="10pt"/>
    </style:style>
    <style:style style:name="P1859" style:parent-style-name="Normal" style:family="paragraph">
      <style:text-properties fo:color="#000000" fo:font-size="10pt" style:font-size-asian="10pt"/>
    </style:style>
    <style:style style:name="P1860" style:parent-style-name="Normal" style:family="paragraph">
      <style:paragraph-properties fo:text-indent="0.4923in"/>
      <style:text-properties fo:color="#000000" fo:font-size="10pt" style:font-size-asian="10pt"/>
    </style:style>
    <style:style style:name="P1861" style:parent-style-name="Normal" style:family="paragraph">
      <style:paragraph-properties fo:text-indent="0.4923in"/>
      <style:text-properties fo:color="#000000" fo:font-size="10pt" style:font-size-asian="10pt"/>
    </style:style>
    <style:style style:name="P186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4" style:parent-style-name="Normal" style:family="paragraph">
      <style:paragraph-properties fo:text-indent="0.4923in"/>
      <style:text-properties fo:color="#000000" fo:font-size="10pt" style:font-size-asian="10pt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868" style:family="table-cell">
      <style:table-cell-properties fo:border="0.0069in solid #000000" style:writing-mode="lr-tb" fo:padding-top="0in" fo:padding-left="0.0388in" fo:padding-bottom="0in" fo:padding-right="0.0388in"/>
    </style:style>
    <style:style style:name="P1869" style:parent-style-name="Normal" style:family="paragraph">
      <style:text-properties fo:color="#000000" fo:font-size="10pt" style:font-size-asian="10pt"/>
    </style:style>
    <style:style style:name="TableCell1870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1" style:parent-style-name="Normal" style:family="paragraph">
      <style:text-properties fo:color="#000000" fo:font-size="10pt" style:font-size-asian="10pt"/>
    </style:style>
    <style:style style:name="TableCell1872" style:family="table-cell">
      <style:table-cell-properties fo:border="0.0069in solid #000000" style:writing-mode="lr-tb" fo:padding-top="0in" fo:padding-left="0.0388in" fo:padding-bottom="0in" fo:padding-right="0.0388in"/>
    </style:style>
    <style:style style:name="P1873" style:parent-style-name="Normal" style:family="paragraph">
      <style:text-properties fo:font-weight="bold" style:font-weight-asian="bold" fo:color="#000000" fo:font-size="10pt" style:font-size-asian="10pt"/>
    </style:style>
    <style:style style:name="T1874" style:parent-style-name="DefaultParagraphFont" style:family="text">
      <style:text-properties fo:font-weight="bold" style:font-weight-asian="bold" fo:color="#000000" fo:font-size="10pt" style:font-size-asian="10pt"/>
    </style:style>
    <style:style style:name="P1875" style:parent-style-name="Normal" style:family="paragraph">
      <style:text-properties fo:color="#000000" fo:font-size="10pt" style:font-size-asian="10pt"/>
    </style:style>
    <style:style style:name="P1876" style:parent-style-name="Normal" style:family="paragraph">
      <style:text-properties fo:color="#000000" fo:font-size="10pt" style:font-size-asian="10pt"/>
    </style:style>
    <style:style style:name="P1877" style:parent-style-name="Normal" style:family="paragraph">
      <style:text-properties fo:color="#000000" fo:font-size="10pt" style:font-size-asian="10pt"/>
    </style:style>
    <style:style style:name="P1878" style:parent-style-name="Normal" style:family="paragraph">
      <style:text-properties fo:color="#000000" fo:font-size="10pt" style:font-size-asian="10pt"/>
    </style:style>
    <style:style style:name="P1879" style:parent-style-name="Normal" style:family="paragraph">
      <style:text-properties fo:color="#000000" fo:font-size="10pt" style:font-size-asian="10pt"/>
    </style:style>
    <style:style style:name="P1880" style:parent-style-name="Normal" style:family="paragraph">
      <style:text-properties fo:color="#000000" fo:font-size="10pt" style:font-size-asian="10pt"/>
    </style:style>
    <style:style style:name="P1881" style:parent-style-name="Normal" style:family="paragraph">
      <style:text-properties fo:color="#000000" fo:font-size="10pt" style:font-size-asian="10pt"/>
    </style:style>
    <style:style style:name="P1882" style:parent-style-name="Normal" style:family="paragraph">
      <style:text-properties fo:color="#000000" fo:font-size="10pt" style:font-size-asian="10pt"/>
    </style:style>
    <style:style style:name="P1883" style:parent-style-name="Normal" style:family="paragraph">
      <style:text-properties fo:color="#000000" fo:font-size="10pt" style:font-size-asian="10pt"/>
    </style:style>
    <style:style style:name="P1884" style:parent-style-name="Normal" style:family="paragraph">
      <style:text-properties fo:color="#000000" fo:font-size="10pt" style:font-size-asian="10pt"/>
    </style:style>
    <style:style style:name="P1885" style:parent-style-name="Normal" style:family="paragraph">
      <style:text-properties fo:color="#000000" fo:font-size="10pt" style:font-size-asian="10pt"/>
    </style:style>
    <style:style style:name="P1886" style:parent-style-name="Normal" style:family="paragraph">
      <style:text-properties fo:color="#000000" fo:font-size="10pt" style:font-size-asian="10pt"/>
    </style:style>
    <style:style style:name="T1887" style:parent-style-name="DefaultParagraphFont" style:family="text">
      <style:text-properties fo:font-weight="bold" style:font-weight-asian="bold" fo:color="#000000" fo:font-size="10pt" style:font-size-asian="10pt"/>
    </style:style>
    <style:style style:name="T1888" style:parent-style-name="DefaultParagraphFont" style:family="text">
      <style:text-properties fo:color="#000000" fo:font-size="10pt" style:font-size-asian="10pt"/>
    </style:style>
    <style:style style:name="T1889" style:parent-style-name="DefaultParagraphFont" style:family="text">
      <style:text-properties fo:font-weight="bold" style:font-weight-asian="bold"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P1891" style:parent-style-name="Normal" style:family="paragraph">
      <style:text-properties fo:color="#000000" fo:font-size="10pt" style:font-size-asian="10pt"/>
    </style:style>
    <style:style style:name="P1892" style:parent-style-name="Normal" style:family="paragraph">
      <style:text-properties fo:color="#000000" fo:font-size="10pt" style:font-size-asian="10pt"/>
    </style:style>
    <style:style style:name="P1893" style:parent-style-name="Normal" style:family="paragraph">
      <style:text-properties fo:color="#000000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388in" fo:padding-bottom="0in" fo:padding-right="0.0388in"/>
    </style:style>
    <style:style style:name="P1895" style:parent-style-name="Normal" style:family="paragraph">
      <style:text-properties fo:color="#000000" fo:font-size="10pt" style:font-size-asian="10pt"/>
    </style:style>
    <style:style style:name="P18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897" style:parent-style-name="Normal" style:family="paragraph">
      <style:text-properties fo:color="#000000" fo:font-size="10pt" style:font-size-asian="10pt"/>
    </style:style>
    <style:style style:name="P1898" style:parent-style-name="Normal" style:family="paragraph">
      <style:text-properties fo:color="#000000" fo:font-size="10pt" style:font-size-asian="10pt"/>
    </style:style>
    <style:style style:name="P189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P1901" style:parent-style-name="Normal" style:family="paragraph">
      <style:text-properties fo:color="#000000" fo:font-size="10pt" style:font-size-asian="10pt"/>
    </style:style>
    <style:style style:name="P1902" style:parent-style-name="Normal" style:family="paragraph">
      <style:text-properties fo:color="#000000" fo:font-size="10pt" style:font-size-asian="10pt"/>
    </style:style>
    <style:style style:name="P1903" style:parent-style-name="Normal" style:family="paragraph">
      <style:text-properties fo:color="#000000" fo:font-size="10pt" style:font-size-asian="10pt"/>
    </style:style>
    <style:style style:name="P1904" style:parent-style-name="Normal" style:family="paragraph">
      <style:text-properties fo:color="#000000" fo:font-size="10pt" style:font-size-asian="10pt"/>
    </style:style>
    <style:style style:name="P19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6" style:parent-style-name="Normal" style:family="paragraph">
      <style:text-properties fo:color="#000000" fo:font-size="10pt" style:font-size-asian="10pt"/>
    </style:style>
    <style:style style:name="P1907" style:parent-style-name="Normal" style:family="paragraph">
      <style:text-properties fo:color="#000000" fo:font-size="10pt" style:font-size-asian="10pt"/>
    </style:style>
    <style:style style:name="P19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1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11" style:parent-style-name="Normal" style:family="paragraph">
      <style:text-properties fo:color="#000000" fo:font-size="10pt" style:font-size-asian="10pt"/>
    </style:style>
    <style:style style:name="P1912" style:parent-style-name="Normal" style:family="paragraph">
      <style:text-properties fo:color="#000000" fo:font-size="10pt" style:font-size-asian="10pt"/>
    </style:style>
    <style:style style:name="P191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text-properties fo:color="#000000" fo:font-size="10pt" style:font-size-asian="10pt"/>
    </style:style>
    <style:style style:name="P191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18" style:parent-style-name="Normal" style:family="paragraph">
      <style:text-properties fo:color="#000000" fo:font-size="10pt" style:font-size-asian="10pt"/>
    </style:style>
    <style:style style:name="P1919" style:parent-style-name="Normal" style:family="paragraph">
      <style:text-properties fo:color="#000000" fo:font-size="10pt" style:font-size-asian="10pt"/>
    </style:style>
    <style:style style:name="P1920" style:parent-style-name="Normal" style:family="paragraph">
      <style:text-properties fo:color="#000000" fo:font-size="10pt" style:font-size-asian="10pt"/>
    </style:style>
    <style:style style:name="P192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22" style:parent-style-name="Normal" style:family="paragraph">
      <style:text-properties fo:color="#000000" fo:font-size="10pt" style:font-size-asian="10pt"/>
    </style:style>
    <style:style style:name="P1923" style:parent-style-name="Normal" style:family="paragraph"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P1925" style:parent-style-name="Normal" style:family="paragraph">
      <style:text-properties fo:color="#000000" fo:font-size="10pt" style:font-size-asian="10pt"/>
    </style:style>
    <style:style style:name="P1926" style:parent-style-name="Normal" style:family="paragraph">
      <style:text-properties fo:color="#000000" fo:font-size="10pt" style:font-size-asian="10pt"/>
    </style:style>
    <style:style style:name="P1927" style:parent-style-name="Normal" style:family="paragraph">
      <style:text-properties fo:color="#000000" fo:font-size="10pt" style:font-size-asian="10pt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0" style:parent-style-name="Normal" style:family="paragraph">
      <style:text-properties fo:color="#000000" fo:font-size="10pt" style:font-size-asian="10pt"/>
    </style:style>
    <style:style style:name="P1931" style:parent-style-name="Normal" style:family="paragraph">
      <style:text-properties fo:color="#000000" fo:font-size="10pt" style:font-size-asian="10pt"/>
    </style:style>
    <style:style style:name="P1932" style:parent-style-name="Normal" style:family="paragraph">
      <style:paragraph-properties fo:text-indent="0.4923in"/>
      <style:text-properties fo:color="#000000" fo:font-size="10pt" style:font-size-asian="10pt"/>
    </style:style>
    <style:style style:name="P1933" style:parent-style-name="Normal" style:family="paragraph">
      <style:paragraph-properties fo:text-indent="0.4923in"/>
      <style:text-properties fo:color="#000000" fo:font-size="10pt" style:font-size-asian="10pt"/>
    </style:style>
    <style:style style:name="P193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6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="0.0069in solid #000000" style:writing-mode="lr-tb" fo:padding-top="0in" fo:padding-left="0.0388in" fo:padding-bottom="0in" fo:padding-right="0.0388in"/>
    </style:style>
    <style:style style:name="P193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="0.0069in solid #000000" style:writing-mode="lr-tb" fo:padding-top="0in" fo:padding-left="0.0388in" fo:padding-bottom="0in" fo:padding-right="0.0388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="0.0069in solid #000000" style:writing-mode="lr-tb" fo:padding-top="0in" fo:padding-left="0.0388in" fo:padding-bottom="0in" fo:padding-right="0.0388in"/>
    </style:style>
    <style:style style:name="T1945" style:parent-style-name="DefaultParagraphFont" style:family="text">
      <style:text-properties fo:font-weight="bold" style:font-weight-asian="bold" fo:color="#000000" fo:font-size="10pt" style:font-size-asian="10pt"/>
    </style:style>
    <style:style style:name="P1946" style:parent-style-name="Normal" style:family="paragraph">
      <style:text-properties fo:color="#000000" fo:font-size="10pt" style:font-size-asian="10pt"/>
    </style:style>
    <style:style style:name="P1947" style:parent-style-name="Normal" style:family="paragraph">
      <style:text-properties fo:color="#000000" fo:font-size="10pt" style:font-size-asian="10pt"/>
    </style:style>
    <style:style style:name="P1948" style:parent-style-name="Normal" style:family="paragraph">
      <style:text-properties fo:color="#000000" fo:font-size="10pt" style:font-size-asian="10pt"/>
    </style:style>
    <style:style style:name="P1949" style:parent-style-name="Normal" style:family="paragraph">
      <style:text-properties fo:color="#000000" fo:font-size="10pt" style:font-size-asian="10pt"/>
    </style:style>
    <style:style style:name="P1950" style:parent-style-name="Normal" style:family="paragraph">
      <style:text-properties fo:color="#000000" fo:font-size="10pt" style:font-size-asian="10pt"/>
    </style:style>
    <style:style style:name="P1951" style:parent-style-name="Normal" style:family="paragraph">
      <style:text-properties fo:color="#000000" fo:font-size="10pt" style:font-size-asian="10pt"/>
    </style:style>
    <style:style style:name="P1952" style:parent-style-name="Normal" style:family="paragraph">
      <style:text-properties fo:color="#000000" fo:font-size="10pt" style:font-size-asian="10pt"/>
    </style:style>
    <style:style style:name="P1953" style:parent-style-name="Normal" style:family="paragraph">
      <style:text-properties fo:color="#000000" fo:font-size="10pt" style:font-size-asian="10pt"/>
    </style:style>
    <style:style style:name="P1954" style:parent-style-name="Normal" style:family="paragraph">
      <style:text-properties fo:color="#000000" fo:font-size="10pt" style:font-size-asian="10pt"/>
    </style:style>
    <style:style style:name="P1955" style:parent-style-name="Normal" style:family="paragraph">
      <style:text-properties fo:color="#000000" fo:font-size="10pt" style:font-size-asian="10pt"/>
    </style:style>
    <style:style style:name="P1956" style:parent-style-name="Normal" style:family="paragraph">
      <style:text-properties fo:color="#000000" fo:font-size="10pt" style:font-size-asian="10pt"/>
    </style:style>
    <style:style style:name="P1957" style:parent-style-name="Normal" style:family="paragraph">
      <style:text-properties fo:color="#000000" fo:font-size="10pt" style:font-size-asian="10pt"/>
    </style:style>
    <style:style style:name="T1958" style:parent-style-name="DefaultParagraphFont" style:family="text">
      <style:text-properties fo:font-weight="bold" style:font-weight-asian="bold" fo:color="#000000" fo:font-size="10pt" style:font-size-asian="10pt"/>
    </style:style>
    <style:style style:name="T1959" style:parent-style-name="DefaultParagraphFont" style:family="text">
      <style:text-properties fo:color="#000000" fo:font-size="10pt" style:font-size-asian="10pt"/>
    </style:style>
    <style:style style:name="T1960" style:parent-style-name="DefaultParagraphFont" style:family="text">
      <style:text-properties fo:font-weight="bold" style:font-weight-asian="bold" fo:color="#000000" fo:font-size="10pt" style:font-size-asian="10pt"/>
    </style:style>
    <style:style style:name="T1961" style:parent-style-name="DefaultParagraphFont" style:family="text">
      <style:text-properties fo:color="#000000" fo:font-size="10pt" style:font-size-asian="10pt"/>
    </style:style>
    <style:style style:name="P1962" style:parent-style-name="Normal" style:family="paragraph">
      <style:text-properties fo:color="#000000" fo:font-size="10pt" style:font-size-asian="10pt"/>
    </style:style>
    <style:style style:name="P1963" style:parent-style-name="Normal" style:family="paragraph">
      <style:text-properties fo:color="#000000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388in" fo:padding-bottom="0in" fo:padding-right="0.0388in"/>
    </style:style>
    <style:style style:name="P1965" style:parent-style-name="Normal" style:family="paragraph">
      <style:text-properties fo:color="#000000" fo:font-size="10pt" style:font-size-asian="10pt"/>
    </style:style>
    <style:style style:name="P19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67" style:parent-style-name="Normal" style:family="paragraph">
      <style:text-properties fo:color="#000000" fo:font-size="10pt" style:font-size-asian="10pt"/>
    </style:style>
    <style:style style:name="P1968" style:parent-style-name="Normal" style:family="paragraph">
      <style:text-properties fo:color="#000000" fo:font-size="10pt" style:font-size-asian="10pt"/>
    </style:style>
    <style:style style:name="P19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0" style:parent-style-name="Normal" style:family="paragraph">
      <style:text-properties fo:color="#000000" fo:font-size="10pt" style:font-size-asian="10pt"/>
    </style:style>
    <style:style style:name="P1971" style:parent-style-name="Normal" style:family="paragraph">
      <style:text-properties fo:color="#000000" fo:font-size="10pt" style:font-size-asian="10pt"/>
    </style:style>
    <style:style style:name="P1972" style:parent-style-name="Normal" style:family="paragraph">
      <style:text-properties fo:color="#000000" fo:font-size="10pt" style:font-size-asian="10pt"/>
    </style:style>
    <style:style style:name="P1973" style:parent-style-name="Normal" style:family="paragraph">
      <style:text-properties fo:color="#000000" fo:font-size="10pt" style:font-size-asian="10pt"/>
    </style:style>
    <style:style style:name="P1974" style:parent-style-name="Normal" style:family="paragraph">
      <style:text-properties fo:color="#000000" fo:font-size="10pt" style:font-size-asian="10pt"/>
    </style:style>
    <style:style style:name="P1975" style:parent-style-name="Normal" style:family="paragraph">
      <style:text-properties fo:color="#000000" fo:font-size="10pt" style:font-size-asian="10pt"/>
    </style:style>
    <style:style style:name="P19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1977" style:parent-style-name="Normal" style:family="paragraph">
      <style:text-properties fo:color="#000000" fo:font-size="10pt" style:font-size-asian="10pt"/>
    </style:style>
    <style:style style:name="P1978" style:parent-style-name="Normal" style:family="paragraph">
      <style:text-properties fo:color="#000000" fo:font-size="10pt" style:font-size-asian="10pt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069in solid #000000" style:writing-mode="lr-tb" fo:padding-top="0in" fo:padding-left="0.0388in" fo:padding-bottom="0in" fo:padding-right="0.0388in"/>
    </style:style>
    <style:style style:name="P1981" style:parent-style-name="Normal" style:family="paragraph">
      <style:text-properties fo:color="#000000" fo:font-size="10pt" style:font-size-asian="10pt"/>
    </style:style>
    <style:style style:name="P1982" style:parent-style-name="Normal" style:family="paragraph">
      <style:text-properties fo:color="#000000" fo:font-size="10pt" style:font-size-asian="10pt"/>
    </style:style>
    <style:style style:name="P1983" style:parent-style-name="Normal" style:family="paragraph">
      <style:text-properties fo:color="#000000" fo:font-size="10pt" style:font-size-asian="10pt"/>
    </style:style>
    <style:style style:name="P1984" style:parent-style-name="Normal" style:family="paragraph">
      <style:text-properties fo:color="#000000" fo:font-size="10pt" style:font-size-asian="10pt"/>
    </style:style>
    <style:style style:name="P1985" style:parent-style-name="Normal" style:family="paragraph">
      <style:text-properties fo:color="#000000" fo:font-size="10pt" style:font-size-asian="10pt"/>
    </style:style>
    <style:style style:name="P1986" style:parent-style-name="Normal" style:family="paragraph">
      <style:text-properties fo:color="#000000" fo:font-size="10pt" style:font-size-asian="10pt"/>
    </style:style>
    <style:style style:name="P1987" style:parent-style-name="Normal" style:family="paragraph">
      <style:text-properties fo:color="#000000" fo:font-size="10pt" style:font-size-asian="10pt"/>
    </style:style>
    <style:style style:name="P1988" style:parent-style-name="Normal" style:family="paragraph">
      <style:text-properties fo:color="#000000" fo:font-size="10pt" style:font-size-asian="10pt"/>
    </style:style>
    <style:style style:name="P1989" style:parent-style-name="Normal" style:family="paragraph">
      <style:text-properties fo:color="#000000" fo:font-size="10pt" style:font-size-asian="10pt"/>
    </style:style>
    <style:style style:name="P1990" style:parent-style-name="Normal" style:family="paragraph">
      <style:text-properties fo:color="#000000" fo:font-size="10pt" style:font-size-asian="10pt"/>
    </style:style>
    <style:style style:name="P1991" style:parent-style-name="Normal" style:family="paragraph">
      <style:text-properties fo:color="#000000" fo:font-size="10pt" style:font-size-asian="10pt"/>
    </style:style>
    <style:style style:name="P1992" style:parent-style-name="Normal" style:family="paragraph">
      <style:text-properties fo:color="#000000" fo:font-size="10pt" style:font-size-asian="10pt"/>
    </style:style>
    <style:style style:name="P1993" style:parent-style-name="Normal" style:family="paragraph">
      <style:text-properties fo:color="#000000" fo:font-size="10pt" style:font-size-asian="10pt"/>
    </style:style>
    <style:style style:name="P1994" style:parent-style-name="Normal" style:family="paragraph">
      <style:text-properties fo:color="#000000" fo:font-size="10pt" style:font-size-asian="10pt"/>
    </style:style>
    <style:style style:name="P1995" style:parent-style-name="Normal" style:family="paragraph">
      <style:text-properties fo:color="#000000" fo:font-size="10pt" style:font-size-asian="10pt"/>
    </style:style>
    <style:style style:name="P1996" style:parent-style-name="Normal" style:family="paragraph">
      <style:text-properties fo:color="#000000" fo:font-size="10pt" style:font-size-asian="10pt"/>
    </style:style>
    <style:style style:name="P1997" style:parent-style-name="Normal" style:family="paragraph">
      <style:text-properties fo:color="#000000" fo:font-size="10pt" style:font-size-asian="10pt"/>
    </style:style>
    <style:style style:name="P1998" style:parent-style-name="Normal" style:family="paragraph">
      <style:text-properties fo:color="#000000" fo:font-size="10pt" style:font-size-asian="10pt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01" style:parent-style-name="Normal" style:family="paragraph">
      <style:text-properties fo:color="#000000" fo:font-size="10pt" style:font-size-asian="10pt"/>
    </style:style>
    <style:style style:name="P2002" style:parent-style-name="Normal" style:family="paragraph">
      <style:text-properties fo:color="#000000" fo:font-size="10pt" style:font-size-asian="10pt"/>
    </style:style>
    <style:style style:name="P2003" style:parent-style-name="Normal" style:family="paragraph">
      <style:text-properties fo:color="#000000" fo:font-size="10pt" style:font-size-asian="10pt"/>
    </style:style>
    <style:style style:name="P2004" style:parent-style-name="Normal" style:family="paragraph">
      <style:paragraph-properties fo:text-indent="0.4923in"/>
      <style:text-properties fo:color="#000000" fo:font-size="10pt" style:font-size-asian="10pt"/>
    </style:style>
    <style:style style:name="P200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06" style:family="table-cell">
      <style:table-cell-properties fo:border="0.0069in solid #000000" style:writing-mode="lr-tb" fo:padding-top="0in" fo:padding-left="0.0388in" fo:padding-bottom="0in" fo:padding-right="0.0388in"/>
    </style:style>
    <style:style style:name="P200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08" style:family="table-row">
      <style:table-row-properties style:use-optimal-row-height="false" fo:keep-together="always"/>
    </style:style>
    <style:style style:name="TableCell2009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1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069in solid #000000" style:writing-mode="lr-tb" fo:padding-top="0in" fo:padding-left="0.0388in" fo:padding-bottom="0in" fo:padding-right="0.0388in"/>
    </style:style>
    <style:style style:name="P2014" style:parent-style-name="Normal" style:family="paragraph">
      <style:text-properties fo:color="#000000" fo:font-size="10pt" style:font-size-asian="10pt"/>
    </style:style>
    <style:style style:name="P2015" style:parent-style-name="Normal" style:family="paragraph">
      <style:text-properties fo:color="#000000"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388in" fo:padding-bottom="0in" fo:padding-right="0.0388in"/>
    </style:style>
    <style:style style:name="T2017" style:parent-style-name="DefaultParagraphFont" style:family="text">
      <style:text-properties fo:font-weight="bold" style:font-weight-asian="bold" fo:color="#000000" fo:font-size="10pt" style:font-size-asian="10pt"/>
    </style:style>
    <style:style style:name="P2018" style:parent-style-name="Normal" style:family="paragraph">
      <style:text-properties fo:color="#000000" fo:font-size="10pt" style:font-size-asian="10pt"/>
    </style:style>
    <style:style style:name="P2019" style:parent-style-name="Normal" style:family="paragraph">
      <style:text-properties fo:color="#000000" fo:font-size="10pt" style:font-size-asian="10pt"/>
    </style:style>
    <style:style style:name="P2020" style:parent-style-name="Normal" style:family="paragraph">
      <style:text-properties fo:color="#000000" fo:font-size="10pt" style:font-size-asian="10pt"/>
    </style:style>
    <style:style style:name="P2021" style:parent-style-name="Normal" style:family="paragraph">
      <style:text-properties fo:color="#000000" fo:font-size="10pt" style:font-size-asian="10pt"/>
    </style:style>
    <style:style style:name="P2022" style:parent-style-name="Normal" style:family="paragraph">
      <style:text-properties fo:color="#000000" fo:font-size="10pt" style:font-size-asian="10pt"/>
    </style:style>
    <style:style style:name="P2023" style:parent-style-name="Normal" style:family="paragraph">
      <style:text-properties fo:color="#000000" fo:font-size="10pt" style:font-size-asian="10pt"/>
    </style:style>
    <style:style style:name="P2024" style:parent-style-name="Normal" style:family="paragraph">
      <style:text-properties fo:color="#000000" fo:font-size="10pt" style:font-size-asian="10pt"/>
    </style:style>
    <style:style style:name="P2025" style:parent-style-name="Normal" style:family="paragraph">
      <style:text-properties fo:color="#000000" fo:font-size="10pt" style:font-size-asian="10pt"/>
    </style:style>
    <style:style style:name="P2026" style:parent-style-name="Normal" style:family="paragraph">
      <style:text-properties fo:color="#000000" fo:font-size="10pt" style:font-size-asian="10pt"/>
    </style:style>
    <style:style style:name="P2027" style:parent-style-name="Normal" style:family="paragraph">
      <style:text-properties fo:color="#000000" fo:font-size="10pt" style:font-size-asian="10pt"/>
    </style:style>
    <style:style style:name="P2028" style:parent-style-name="Normal" style:family="paragraph">
      <style:text-properties fo:color="#000000" fo:font-size="10pt" style:font-size-asian="10pt"/>
    </style:style>
    <style:style style:name="P2029" style:parent-style-name="Normal" style:family="paragraph">
      <style:text-properties fo:color="#000000" fo:font-size="10pt" style:font-size-asian="10pt"/>
    </style:style>
    <style:style style:name="T2030" style:parent-style-name="DefaultParagraphFont" style:family="text">
      <style:text-properties fo:font-weight="bold" style:font-weight-asian="bold" fo:color="#000000" fo:font-size="10pt" style:font-size-asian="10pt"/>
    </style:style>
    <style:style style:name="T2031" style:parent-style-name="DefaultParagraphFont" style:family="text">
      <style:text-properties fo:color="#000000" fo:font-size="10pt" style:font-size-asian="10pt"/>
    </style:style>
    <style:style style:name="T2032" style:parent-style-name="DefaultParagraphFont" style:family="text">
      <style:text-properties fo:font-weight="bold" style:font-weight-asian="bold" fo:color="#000000" fo:font-size="10pt" style:font-size-asian="10pt"/>
    </style:style>
    <style:style style:name="T2033" style:parent-style-name="DefaultParagraphFont" style:family="text">
      <style:text-properties fo:color="#000000" fo:font-size="10pt" style:font-size-asian="10pt"/>
    </style:style>
    <style:style style:name="P2034" style:parent-style-name="Normal" style:family="paragraph">
      <style:text-properties fo:color="#000000" fo:font-size="10pt" style:font-size-asian="10pt"/>
    </style:style>
    <style:style style:name="TableCell203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36" style:parent-style-name="Normal" style:family="paragraph">
      <style:text-properties fo:color="#000000" fo:font-size="10pt" style:font-size-asian="10pt"/>
    </style:style>
    <style:style style:name="P203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38" style:parent-style-name="Normal" style:family="paragraph">
      <style:text-properties fo:color="#000000" fo:font-size="10pt" style:font-size-asian="10pt"/>
    </style:style>
    <style:style style:name="P2039" style:parent-style-name="Normal" style:family="paragraph">
      <style:text-properties fo:color="#000000" fo:font-size="10pt" style:font-size-asian="10pt"/>
    </style:style>
    <style:style style:name="P204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letter-spacing="-0.0041in" fo:font-size="10pt" style:font-size-asian="10pt"/>
    </style:style>
    <style:style style:name="P2041" style:parent-style-name="Normal" style:family="paragraph">
      <style:text-properties fo:color="#000000" fo:font-size="10pt" style:font-size-asian="10pt"/>
    </style:style>
    <style:style style:name="P2042" style:parent-style-name="Normal" style:family="paragraph">
      <style:text-properties fo:color="#000000" fo:font-size="10pt" style:font-size-asian="10pt"/>
    </style:style>
    <style:style style:name="P2043" style:parent-style-name="Normal" style:family="paragraph">
      <style:text-properties fo:color="#000000" fo:font-size="10pt" style:font-size-asian="10pt"/>
    </style:style>
    <style:style style:name="P2044" style:parent-style-name="Normal" style:family="paragraph">
      <style:text-properties fo:color="#000000" fo:font-size="10pt" style:font-size-asian="10pt"/>
    </style:style>
    <style:style style:name="P2045" style:parent-style-name="Normal" style:family="paragraph">
      <style:text-properties fo:color="#000000" fo:font-size="10pt" style:font-size-asian="10pt"/>
    </style:style>
    <style:style style:name="P20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47" style:parent-style-name="Normal" style:family="paragraph">
      <style:text-properties fo:color="#000000" fo:letter-spacing="-0.0041in" fo:font-size="10pt" style:font-size-asian="10pt"/>
    </style:style>
    <style:style style:name="P2048" style:parent-style-name="Normal" style:family="paragraph">
      <style:text-properties fo:color="#000000" fo:font-size="10pt" style:font-size-asian="10pt"/>
    </style:style>
    <style:style style:name="P204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5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52" style:parent-style-name="Normal" style:family="paragraph">
      <style:text-properties fo:color="#000000" fo:font-size="10pt" style:font-size-asian="10pt"/>
    </style:style>
    <style:style style:name="P2053" style:parent-style-name="Normal" style:family="paragraph">
      <style:text-properties fo:color="#000000" fo:font-size="10pt" style:font-size-asian="10pt"/>
    </style:style>
    <style:style style:name="P205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5" style:parent-style-name="Normal" style:family="paragraph">
      <style:text-properties fo:color="#000000" fo:font-size="10pt" style:font-size-asian="10pt"/>
    </style:style>
    <style:style style:name="P2056" style:parent-style-name="Normal" style:family="paragraph">
      <style:text-properties fo:color="#000000" fo:font-size="10pt" style:font-size-asian="10pt"/>
    </style:style>
    <style:style style:name="P205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59" style:parent-style-name="Normal" style:family="paragraph">
      <style:text-properties fo:color="#000000" fo:font-size="10pt" style:font-size-asian="10pt"/>
    </style:style>
    <style:style style:name="P2060" style:parent-style-name="Normal" style:family="paragraph">
      <style:text-properties fo:color="#000000" fo:font-size="10pt" style:font-size-asian="10pt"/>
    </style:style>
    <style:style style:name="P2061" style:parent-style-name="Normal" style:family="paragraph">
      <style:text-properties fo:color="#000000" fo:font-size="10pt" style:font-size-asian="10pt"/>
    </style:style>
    <style:style style:name="P20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063" style:parent-style-name="Normal" style:family="paragraph">
      <style:text-properties fo:color="#000000" fo:font-size="10pt" style:font-size-asian="10pt"/>
    </style:style>
    <style:style style:name="P2064" style:parent-style-name="Normal" style:family="paragraph">
      <style:text-properties fo:color="#000000" fo:font-size="10pt" style:font-size-asian="10pt"/>
    </style:style>
    <style:style style:name="P2065" style:parent-style-name="Normal" style:family="paragraph">
      <style:text-properties fo:color="#000000" fo:font-size="10pt" style:font-size-asian="10pt"/>
    </style:style>
    <style:style style:name="P2066" style:parent-style-name="Normal" style:family="paragraph">
      <style:text-properties fo:color="#000000" fo:font-size="10pt" style:font-size-asian="10pt"/>
    </style:style>
    <style:style style:name="P2067" style:parent-style-name="Normal" style:family="paragraph">
      <style:text-properties fo:color="#000000" fo:font-size="10pt" style:font-size-asian="10pt"/>
    </style:style>
    <style:style style:name="P2068" style:parent-style-name="Normal" style:family="paragraph">
      <style:text-properties fo:color="#000000" fo:font-size="10pt" style:font-size-asian="10pt"/>
    </style:style>
    <style:style style:name="P2069" style:parent-style-name="Normal" style:family="paragraph">
      <style:text-properties fo:color="#000000" fo:font-size="10pt" style:font-size-asian="10pt"/>
    </style:style>
    <style:style style:name="P2070" style:parent-style-name="Normal" style:family="paragraph">
      <style:text-properties fo:color="#000000" fo:font-size="10pt" style:font-size-asian="10pt"/>
    </style:style>
    <style:style style:name="TableCell2071" style:family="table-cell">
      <style:table-cell-properties fo:border="0.0069in solid #000000" style:writing-mode="lr-tb" fo:padding-top="0in" fo:padding-left="0.0388in" fo:padding-bottom="0in" fo:padding-right="0.0388in"/>
    </style:style>
    <style:style style:name="P2072" style:parent-style-name="Normal" style:family="paragraph">
      <style:text-properties fo:color="#000000" fo:font-size="10pt" style:font-size-asian="10pt"/>
    </style:style>
    <style:style style:name="P2073" style:parent-style-name="Normal" style:family="paragraph">
      <style:text-properties fo:color="#000000" fo:font-size="10pt" style:font-size-asian="10pt"/>
    </style:style>
    <style:style style:name="P2074" style:parent-style-name="Normal" style:family="paragraph">
      <style:text-properties fo:color="#000000" fo:font-size="10pt" style:font-size-asian="10pt"/>
    </style:style>
    <style:style style:name="P2075" style:parent-style-name="Normal" style:family="paragraph">
      <style:paragraph-properties fo:text-indent="0.4923in"/>
      <style:text-properties fo:color="#000000" fo:font-size="10pt" style:font-size-asian="10pt"/>
    </style:style>
    <style:style style:name="P207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388in" fo:padding-bottom="0in" fo:padding-right="0.0388in"/>
    </style:style>
    <style:style style:name="P207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079" style:family="table-row">
      <style:table-row-properties style:use-optimal-row-height="false" fo:keep-together="always"/>
    </style:style>
    <style:style style:name="TableCell2080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0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3" style:parent-style-name="Normal" style:family="paragraph">
      <style:text-properties fo:color="#000000" fo:font-size="10pt" style:font-size-asian="10pt"/>
    </style:style>
    <style:style style:name="P2084" style:parent-style-name="Normal" style:family="paragraph">
      <style:text-properties fo:color="#000000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086" style:parent-style-name="Normal" style:family="paragraph">
      <style:text-properties fo:color="#000000"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388in" fo:padding-bottom="0in" fo:padding-right="0.0388in"/>
    </style:style>
    <style:style style:name="T2088" style:parent-style-name="DefaultParagraphFont" style:family="text">
      <style:text-properties fo:font-weight="bold" style:font-weight-asian="bold" fo:color="#000000" fo:font-size="10pt" style:font-size-asian="10pt"/>
    </style:style>
    <style:style style:name="P2089" style:parent-style-name="Normal" style:family="paragraph">
      <style:text-properties fo:color="#000000" fo:font-size="10pt" style:font-size-asian="10pt"/>
    </style:style>
    <style:style style:name="P2090" style:parent-style-name="Normal" style:family="paragraph">
      <style:text-properties fo:color="#000000" fo:font-size="10pt" style:font-size-asian="10pt"/>
    </style:style>
    <style:style style:name="P2091" style:parent-style-name="Normal" style:family="paragraph">
      <style:text-properties fo:color="#000000" fo:font-size="10pt" style:font-size-asian="10pt"/>
    </style:style>
    <style:style style:name="P2092" style:parent-style-name="Normal" style:family="paragraph">
      <style:text-properties fo:color="#000000" fo:font-size="10pt" style:font-size-asian="10pt"/>
    </style:style>
    <style:style style:name="P2093" style:parent-style-name="Normal" style:family="paragraph">
      <style:text-properties fo:color="#000000" fo:font-size="10pt" style:font-size-asian="10pt"/>
    </style:style>
    <style:style style:name="P2094" style:parent-style-name="Normal" style:family="paragraph">
      <style:text-properties fo:color="#000000" fo:font-size="10pt" style:font-size-asian="10pt"/>
    </style:style>
    <style:style style:name="P2095" style:parent-style-name="Normal" style:family="paragraph">
      <style:text-properties fo:color="#000000" fo:font-size="10pt" style:font-size-asian="10pt"/>
    </style:style>
    <style:style style:name="P2096" style:parent-style-name="Normal" style:family="paragraph">
      <style:text-properties fo:color="#000000" fo:font-size="10pt" style:font-size-asian="10pt"/>
    </style:style>
    <style:style style:name="P2097" style:parent-style-name="Normal" style:family="paragraph">
      <style:text-properties fo:color="#000000" fo:font-size="10pt" style:font-size-asian="10pt"/>
    </style:style>
    <style:style style:name="T2098" style:parent-style-name="DefaultParagraphFont" style:family="text">
      <style:text-properties fo:color="#000000" fo:font-size="10pt" style:font-size-asian="10pt"/>
    </style:style>
    <style:style style:name="T2099" style:parent-style-name="DefaultParagraphFont" style:family="text">
      <style:text-properties fo:font-weight="bold" style:font-weight-asian="bold" fo:color="#000000" fo:font-size="10pt" style:font-size-asian="10pt"/>
    </style:style>
    <style:style style:name="T2100" style:parent-style-name="DefaultParagraphFont" style:family="text">
      <style:text-properties fo:color="#000000" fo:font-size="10pt" style:font-size-asian="10pt"/>
    </style:style>
    <style:style style:name="T2101" style:parent-style-name="DefaultParagraphFont" style:family="text">
      <style:text-properties fo:font-weight="bold" style:font-weight-asian="bold" fo:color="#000000" fo:font-size="10pt" style:font-size-asian="10pt"/>
    </style:style>
    <style:style style:name="T2102" style:parent-style-name="DefaultParagraphFont" style:family="text">
      <style:text-properties fo:color="#000000" fo:font-size="10pt" style:font-size-asian="10pt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388in" fo:padding-bottom="0in" fo:padding-right="0.0388in"/>
    </style:style>
    <style:style style:name="P2107" style:parent-style-name="Normal" style:family="paragraph">
      <style:text-properties fo:color="#000000" fo:font-size="10pt" style:font-size-asian="10pt"/>
    </style:style>
    <style:style style:name="P2108" style:parent-style-name="Normal" style:family="paragraph">
      <style:text-properties fo:color="#000000" fo:font-size="10pt" style:font-size-asian="10pt"/>
    </style:style>
    <style:style style:name="P2109" style:parent-style-name="Normal" style:family="paragraph">
      <style:text-properties fo:color="#000000" fo:font-size="10pt" style:font-size-asian="10pt"/>
    </style:style>
    <style:style style:name="P2110" style:parent-style-name="Normal" style:family="paragraph">
      <style:text-properties fo:color="#000000" fo:font-size="10pt" style:font-size-asian="10pt"/>
    </style:style>
    <style:style style:name="P2111" style:parent-style-name="Normal" style:family="paragraph">
      <style:text-properties fo:color="#000000" fo:font-size="10pt" style:font-size-asian="10pt"/>
    </style:style>
    <style:style style:name="P2112" style:parent-style-name="Normal" style:family="paragraph">
      <style:text-properties fo:color="#000000" fo:font-size="10pt" style:font-size-asian="10pt"/>
    </style:style>
    <style:style style:name="P2113" style:parent-style-name="Normal" style:family="paragraph">
      <style:text-properties fo:color="#000000" fo:font-size="10pt" style:font-size-asian="10pt"/>
    </style:style>
    <style:style style:name="P2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16" style:parent-style-name="Normal" style:family="paragraph">
      <style:text-properties fo:color="#000000" fo:font-size="10pt" style:font-size-asian="10pt"/>
    </style:style>
    <style:style style:name="P2117" style:parent-style-name="Normal" style:family="paragraph">
      <style:text-properties fo:color="#000000" fo:font-size="10pt" style:font-size-asian="10pt"/>
    </style:style>
    <style:style style:name="P2118" style:parent-style-name="Normal" style:family="paragraph">
      <style:text-properties fo:color="#000000" fo:font-size="10pt" style:font-size-asian="10pt"/>
    </style:style>
    <style:style style:name="TableCell21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20" style:parent-style-name="Normal" style:family="paragraph">
      <style:text-properties fo:color="#000000" fo:font-size="10pt" style:font-size-asian="10pt"/>
    </style:style>
    <style:style style:name="P2121" style:parent-style-name="Normal" style:family="paragraph">
      <style:text-properties fo:color="#000000" fo:font-size="10pt" style:font-size-asian="10pt"/>
    </style:style>
    <style:style style:name="P2122" style:parent-style-name="Normal" style:family="paragraph">
      <style:text-properties fo:color="#000000" fo:font-size="10pt" style:font-size-asian="10pt"/>
    </style:style>
    <style:style style:name="P2123" style:parent-style-name="Normal" style:family="paragraph">
      <style:text-properties fo:color="#000000" fo:font-size="10pt" style:font-size-asian="10pt"/>
    </style:style>
    <style:style style:name="P2124" style:parent-style-name="Normal" style:family="paragraph">
      <style:text-properties fo:color="#000000" fo:font-size="10pt" style:font-size-asian="10pt"/>
    </style:style>
    <style:style style:name="P2125" style:parent-style-name="Normal" style:family="paragraph">
      <style:text-properties fo:color="#000000" fo:font-size="10pt" style:font-size-asian="10pt"/>
    </style:style>
    <style:style style:name="P2126" style:parent-style-name="Normal" style:family="paragraph">
      <style:text-properties fo:color="#000000" fo:font-size="10pt" style:font-size-asian="10pt"/>
    </style:style>
    <style:style style:name="P2127" style:parent-style-name="Normal" style:family="paragraph">
      <style:text-properties fo:color="#000000" fo:font-size="10pt" style:font-size-asian="10pt"/>
    </style:style>
    <style:style style:name="P2128" style:parent-style-name="Normal" style:family="paragraph">
      <style:text-properties fo:color="#000000" fo:font-size="10pt" style:font-size-asian="10pt"/>
    </style:style>
    <style:style style:name="P2129" style:parent-style-name="Normal" style:family="paragraph">
      <style:text-properties fo:color="#000000" fo:font-size="10pt" style:font-size-asian="10pt"/>
    </style:style>
    <style:style style:name="P2130" style:parent-style-name="Normal" style:family="paragraph">
      <style:text-properties fo:color="#000000" fo:font-size="10pt" style:font-size-asian="10pt"/>
    </style:style>
    <style:style style:name="P2131" style:parent-style-name="Normal" style:family="paragraph">
      <style:text-properties fo:color="#000000" fo:font-size="10pt" style:font-size-asian="10pt"/>
    </style:style>
    <style:style style:name="P2132" style:parent-style-name="Normal" style:family="paragraph">
      <style:text-properties fo:color="#000000" fo:font-size="10pt" style:font-size-asian="10pt"/>
    </style:style>
    <style:style style:name="P2133" style:parent-style-name="Normal" style:family="paragraph">
      <style:text-properties fo:color="#000000" fo:font-size="10pt" style:font-size-asian="10pt"/>
    </style:style>
    <style:style style:name="P2134" style:parent-style-name="Normal" style:family="paragraph">
      <style:text-properties fo:color="#000000" fo:font-size="10pt" style:font-size-asian="10pt"/>
    </style:style>
    <style:style style:name="P2135" style:parent-style-name="Normal" style:family="paragraph">
      <style:text-properties fo:color="#000000" fo:font-size="10pt" style:font-size-asian="10pt"/>
    </style:style>
    <style:style style:name="P2136" style:parent-style-name="Normal" style:family="paragraph">
      <style:text-properties fo:color="#000000" fo:font-size="10pt" style:font-size-asian="10pt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388in" fo:padding-bottom="0in" fo:padding-right="0.0388in"/>
    </style:style>
    <style:style style:name="P2139" style:parent-style-name="Normal" style:family="paragraph">
      <style:text-properties fo:color="#000000" fo:font-size="10pt" style:font-size-asian="10pt"/>
    </style:style>
    <style:style style:name="P2140" style:parent-style-name="Normal" style:family="paragraph">
      <style:text-properties fo:color="#000000" fo:font-size="10pt" style:font-size-asian="10pt"/>
    </style:style>
    <style:style style:name="P2141" style:parent-style-name="Normal" style:family="paragraph">
      <style:text-properties fo:color="#000000" fo:font-size="10pt" style:font-size-asian="10pt"/>
    </style:style>
    <style:style style:name="P2142" style:parent-style-name="Normal" style:family="paragraph">
      <style:paragraph-properties fo:text-indent="0.4923in"/>
      <style:text-properties fo:color="#000000" fo:font-size="10pt" style:font-size-asian="10pt"/>
    </style:style>
    <style:style style:name="P21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144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5" style:parent-style-name="Normal" style:family="paragraph">
      <style:paragraph-properties fo:text-indent="0.4923in"/>
      <style:text-properties fo:color="#000000" fo:font-size="10pt" style:font-size-asian="10pt"/>
    </style:style>
    <style:style style:name="TableRow2146" style:family="table-row">
      <style:table-row-properties style:use-optimal-row-height="false" fo:keep-together="always"/>
    </style:style>
    <style:style style:name="TableCell2147" style:family="table-cell">
      <style:table-cell-properties fo:border="0.0069in solid #000000" style:writing-mode="lr-tb" fo:padding-top="0in" fo:padding-left="0.0388in" fo:padding-bottom="0in" fo:padding-right="0.0388in"/>
    </style:style>
    <style:style style:name="P21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0" style:parent-style-name="Normal" style:family="paragraph">
      <style:text-properties fo:color="#000000" fo:font-size="10pt" style:font-size-asian="10pt"/>
    </style:style>
    <style:style style:name="P2151" style:parent-style-name="Normal" style:family="paragraph">
      <style:text-properties fo:color="#000000" fo:font-size="10pt" style:font-size-asian="10pt"/>
    </style:style>
    <style:style style:name="TableCell21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153" style:parent-style-name="Normal" style:family="paragraph">
      <style:text-properties fo:color="#000000" fo:font-size="10pt" style:font-size-asian="10pt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388in" fo:padding-bottom="0in" fo:padding-right="0.0388in"/>
    </style:style>
    <style:style style:name="T2156" style:parent-style-name="DefaultParagraphFont" style:family="text">
      <style:text-properties fo:font-weight="bold" style:font-weight-asian="bold" fo:color="#000000" fo:font-size="10pt" style:font-size-asian="10pt"/>
    </style:style>
    <style:style style:name="P2157" style:parent-style-name="Normal" style:family="paragraph">
      <style:text-properties fo:color="#000000" fo:font-size="10pt" style:font-size-asian="10pt"/>
    </style:style>
    <style:style style:name="P2158" style:parent-style-name="Normal" style:family="paragraph">
      <style:text-properties fo:color="#000000" fo:font-size="10pt" style:font-size-asian="10pt"/>
    </style:style>
    <style:style style:name="P2159" style:parent-style-name="Normal" style:family="paragraph">
      <style:text-properties fo:color="#000000" fo:font-size="10pt" style:font-size-asian="10pt"/>
    </style:style>
    <style:style style:name="P2160" style:parent-style-name="Normal" style:family="paragraph">
      <style:text-properties fo:color="#000000" fo:font-size="10pt" style:font-size-asian="10pt"/>
    </style:style>
    <style:style style:name="P2161" style:parent-style-name="Normal" style:family="paragraph">
      <style:text-properties fo:color="#000000" fo:font-size="10pt" style:font-size-asian="10pt"/>
    </style:style>
    <style:style style:name="P2162" style:parent-style-name="Normal" style:family="paragraph">
      <style:text-properties fo:color="#000000" fo:font-size="10pt" style:font-size-asian="10pt"/>
    </style:style>
    <style:style style:name="P2163" style:parent-style-name="Normal" style:family="paragraph">
      <style:text-properties fo:color="#000000" fo:font-size="10pt" style:font-size-asian="10pt"/>
    </style:style>
    <style:style style:name="P2164" style:parent-style-name="Normal" style:family="paragraph">
      <style:text-properties fo:color="#000000" fo:font-size="10pt" style:font-size-asian="10pt"/>
    </style:style>
    <style:style style:name="P2165" style:parent-style-name="Normal" style:family="paragraph">
      <style:text-properties fo:color="#000000" fo:font-size="10pt" style:font-size-asian="10pt"/>
    </style:style>
    <style:style style:name="P2166" style:parent-style-name="Normal" style:family="paragraph">
      <style:text-properties fo:color="#000000" fo:font-size="10pt" style:font-size-asian="10pt"/>
    </style:style>
    <style:style style:name="P2167" style:parent-style-name="Normal" style:family="paragraph">
      <style:text-properties fo:color="#000000" fo:font-size="10pt" style:font-size-asian="10pt"/>
    </style:style>
    <style:style style:name="T2168" style:parent-style-name="DefaultParagraphFont" style:family="text">
      <style:text-properties fo:color="#000000" fo:font-size="10pt" style:font-size-asian="10pt"/>
    </style:style>
    <style:style style:name="T2169" style:parent-style-name="DefaultParagraphFont" style:family="text">
      <style:text-properties fo:font-weight="bold" style:font-weight-asian="bold" fo:color="#000000" fo:font-size="10pt" style:font-size-asian="10pt"/>
    </style:style>
    <style:style style:name="T2170" style:parent-style-name="DefaultParagraphFont" style:family="text">
      <style:text-properties fo:color="#000000" fo:font-size="10pt" style:font-size-asian="10pt"/>
    </style:style>
    <style:style style:name="T2171" style:parent-style-name="DefaultParagraphFont" style:family="text">
      <style:text-properties fo:font-weight="bold" style:font-weight-asian="bold" fo:color="#000000" fo:font-size="10pt" style:font-size-asian="10pt"/>
    </style:style>
    <style:style style:name="T2172" style:parent-style-name="DefaultParagraphFont" style:family="text">
      <style:text-properties fo:color="#000000" fo:font-size="10pt" style:font-size-asian="10pt"/>
    </style:style>
    <style:style style:name="P2173" style:parent-style-name="Normal" style:family="paragraph">
      <style:text-properties fo:color="#000000" fo:font-size="10pt" style:font-size-asian="10pt"/>
    </style:style>
    <style:style style:name="P2174" style:parent-style-name="Normal" style:family="paragraph">
      <style:text-properties fo:color="#000000" fo:font-size="10pt" style:font-size-asian="10pt"/>
    </style:style>
    <style:style style:name="TableCell2175" style:family="table-cell">
      <style:table-cell-properties fo:border="0.0069in solid #000000" style:writing-mode="lr-tb" fo:padding-top="0in" fo:padding-left="0.0388in" fo:padding-bottom="0in" fo:padding-right="0.0388in"/>
    </style:style>
    <style:style style:name="P2176" style:parent-style-name="Normal" style:family="paragraph">
      <style:text-properties fo:color="#000000" fo:font-size="10pt" style:font-size-asian="10pt"/>
    </style:style>
    <style:style style:name="P2177" style:parent-style-name="Normal" style:family="paragraph">
      <style:text-properties fo:color="#000000" fo:font-size="10pt" style:font-size-asian="10pt"/>
    </style:style>
    <style:style style:name="P2178" style:parent-style-name="Normal" style:family="paragraph">
      <style:text-properties fo:color="#000000" fo:font-size="10pt" style:font-size-asian="10pt"/>
    </style:style>
    <style:style style:name="P2179" style:parent-style-name="Normal" style:family="paragraph">
      <style:text-properties fo:color="#000000" fo:font-size="10pt" style:font-size-asian="10pt"/>
    </style:style>
    <style:style style:name="P2180" style:parent-style-name="Normal" style:family="paragraph">
      <style:text-properties fo:color="#000000" fo:font-size="10pt" style:font-size-asian="10pt"/>
    </style:style>
    <style:style style:name="P2181" style:parent-style-name="Normal" style:family="paragraph">
      <style:text-properties fo:color="#000000" fo:font-size="10pt" style:font-size-asian="10pt"/>
    </style:style>
    <style:style style:name="P2182" style:parent-style-name="Normal" style:family="paragraph">
      <style:text-properties fo:color="#000000" fo:font-size="10pt" style:font-size-asian="10pt"/>
    </style:style>
    <style:style style:name="P2183" style:parent-style-name="Normal" style:family="paragraph">
      <style:text-properties fo:color="#000000" fo:font-size="10pt" style:font-size-asian="10pt"/>
    </style:style>
    <style:style style:name="P2184" style:parent-style-name="Normal" style:family="paragraph">
      <style:text-properties fo:color="#000000" fo:font-size="10pt" style:font-size-asian="10pt"/>
    </style:style>
    <style:style style:name="P2185" style:parent-style-name="Normal" style:family="paragraph">
      <style:text-properties fo:color="#000000" fo:font-size="10pt" style:font-size-asian="10pt"/>
    </style:style>
    <style:style style:name="P2186" style:parent-style-name="Normal" style:family="paragraph">
      <style:text-properties fo:color="#000000" fo:font-size="10pt" style:font-size-asian="10pt"/>
    </style:style>
    <style:style style:name="P2187" style:parent-style-name="Normal" style:family="paragraph">
      <style:text-properties fo:color="#000000" fo:font-size="10pt" style:font-size-asian="10pt"/>
    </style:style>
    <style:style style:name="P2188" style:parent-style-name="Normal" style:family="paragraph">
      <style:text-properties fo:color="#000000" fo:font-size="10pt" style:font-size-asian="10pt"/>
    </style:style>
    <style:style style:name="P2189" style:parent-style-name="Normal" style:family="paragraph">
      <style:text-properties fo:color="#000000" fo:font-size="10pt" style:font-size-asian="10pt"/>
    </style:style>
    <style:style style:name="TableCell21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191" style:parent-style-name="Normal" style:family="paragraph">
      <style:text-properties fo:color="#000000" fo:font-size="10pt" style:font-size-asian="10pt"/>
    </style:style>
    <style:style style:name="P2192" style:parent-style-name="Normal" style:family="paragraph">
      <style:text-properties fo:color="#000000" fo:font-size="10pt" style:font-size-asian="10pt"/>
    </style:style>
    <style:style style:name="P21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4" style:parent-style-name="Normal" style:family="paragraph">
      <style:text-properties fo:color="#000000" fo:font-size="10pt" style:font-size-asian="10pt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P219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198" style:parent-style-name="Normal" style:family="paragraph">
      <style:text-properties fo:color="#000000" fo:font-size="10pt" style:font-size-asian="10pt"/>
    </style:style>
    <style:style style:name="P2199" style:parent-style-name="Normal" style:family="paragraph">
      <style:text-properties fo:color="#000000" fo:font-size="10pt" style:font-size-asian="10pt"/>
    </style:style>
    <style:style style:name="P220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1" style:parent-style-name="Normal" style:family="paragraph">
      <style:text-properties fo:color="#000000" fo:font-size="10pt" style:font-size-asian="10pt"/>
    </style:style>
    <style:style style:name="P2202" style:parent-style-name="Normal" style:family="paragraph">
      <style:text-properties fo:color="#000000" fo:font-size="10pt" style:font-size-asian="10pt"/>
    </style:style>
    <style:style style:name="P2203" style:parent-style-name="Normal" style:family="paragraph">
      <style:text-properties fo:color="#000000" fo:font-size="10pt" style:font-size-asian="10pt"/>
    </style:style>
    <style:style style:name="P220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05" style:parent-style-name="Normal" style:family="paragraph">
      <style:text-properties fo:color="#000000" fo:font-size="10pt" style:font-size-asian="10pt"/>
    </style:style>
    <style:style style:name="P2206" style:parent-style-name="Normal" style:family="paragraph">
      <style:text-properties fo:color="#000000" fo:font-size="10pt" style:font-size-asian="10pt"/>
    </style:style>
    <style:style style:name="P2207" style:parent-style-name="Normal" style:family="paragraph">
      <style:text-properties fo:color="#000000" fo:font-size="10pt" style:font-size-asian="10pt"/>
    </style:style>
    <style:style style:name="P2208" style:parent-style-name="Normal" style:family="paragraph">
      <style:text-properties fo:color="#000000" fo:font-size="10pt" style:font-size-asian="10pt"/>
    </style:style>
    <style:style style:name="P2209" style:parent-style-name="Normal" style:family="paragraph">
      <style:text-properties fo:color="#000000" fo:font-size="10pt" style:font-size-asian="10pt"/>
    </style:style>
    <style:style style:name="TableCell221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11" style:parent-style-name="Normal" style:family="paragraph">
      <style:text-properties fo:color="#000000" fo:font-size="10pt" style:font-size-asian="10pt"/>
    </style:style>
    <style:style style:name="P2212" style:parent-style-name="Normal" style:family="paragraph">
      <style:text-properties fo:color="#000000" fo:font-size="10pt" style:font-size-asian="10pt"/>
    </style:style>
    <style:style style:name="P2213" style:parent-style-name="Normal" style:family="paragraph">
      <style:paragraph-properties fo:text-indent="0.4923in"/>
      <style:text-properties fo:color="#000000" fo:font-size="10pt" style:font-size-asian="10pt"/>
    </style:style>
    <style:style style:name="P2214" style:parent-style-name="Normal" style:family="paragraph">
      <style:paragraph-properties fo:text-indent="0.4923in"/>
      <style:text-properties fo:color="#000000" fo:font-size="10pt" style:font-size-asian="10pt"/>
    </style:style>
    <style:style style:name="P221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1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17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18" style:family="table-row">
      <style:table-row-properties style:use-optimal-row-height="false" fo:keep-together="always"/>
    </style:style>
    <style:style style:name="TableCell22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21" style:family="table-cell">
      <style:table-cell-properties fo:border="0.0069in solid #000000" style:writing-mode="lr-tb" fo:padding-top="0in" fo:padding-left="0.0388in" fo:padding-bottom="0in" fo:padding-right="0.0388in"/>
    </style:style>
    <style:style style:name="P2222" style:parent-style-name="Normal" style:family="paragraph">
      <style:text-properties fo:color="#000000" fo:font-size="10pt" style:font-size-asian="10pt"/>
    </style:style>
    <style:style style:name="P2223" style:parent-style-name="Normal" style:family="paragraph">
      <style:text-properties fo:color="#000000" fo:font-size="10pt" style:font-size-asian="10pt"/>
    </style:style>
    <style:style style:name="P2224" style:parent-style-name="Normal" style:family="paragraph">
      <style:text-properties fo:color="#000000" fo:font-size="10pt" style:font-size-asian="10pt"/>
    </style:style>
    <style:style style:name="P2225" style:parent-style-name="Normal" style:family="paragraph">
      <style:text-properties fo:color="#000000" fo:font-size="10pt" style:font-size-asian="10pt"/>
    </style:style>
    <style:style style:name="P2226" style:parent-style-name="Normal" style:family="paragraph">
      <style:text-properties fo:color="#000000" fo:font-size="10pt" style:font-size-asian="10pt"/>
    </style:style>
    <style:style style:name="P2227" style:parent-style-name="Normal" style:family="paragraph">
      <style:text-properties fo:color="#000000" fo:font-size="10pt" style:font-size-asian="10pt"/>
    </style:style>
    <style:style style:name="P2228" style:parent-style-name="Normal" style:family="paragraph">
      <style:text-properties fo:color="#000000" fo:font-size="10pt" style:font-size-asian="10pt"/>
    </style:style>
    <style:style style:name="P2229" style:parent-style-name="Normal" style:family="paragraph">
      <style:text-properties fo:color="#000000" fo:font-size="10pt" style:font-size-asian="10pt"/>
    </style:style>
    <style:style style:name="P2230" style:parent-style-name="Normal" style:family="paragraph">
      <style:text-properties fo:color="#000000" fo:font-size="10pt" style:font-size-asian="10pt"/>
    </style:style>
    <style:style style:name="P2231" style:parent-style-name="Normal" style:family="paragraph">
      <style:text-properties fo:color="#000000" fo:font-size="10pt" style:font-size-asian="10pt"/>
    </style:style>
    <style:style style:name="P2232" style:parent-style-name="Normal" style:family="paragraph">
      <style:text-properties fo:color="#000000" fo:font-size="10pt" style:font-size-asian="10pt"/>
    </style:style>
    <style:style style:name="P2233" style:parent-style-name="Normal" style:family="paragraph">
      <style:text-properties fo:color="#000000" fo:font-size="10pt" style:font-size-asian="10pt"/>
    </style:style>
    <style:style style:name="P2234" style:parent-style-name="Normal" style:family="paragraph">
      <style:text-properties fo:color="#000000" fo:font-size="10pt" style:font-size-asian="10pt"/>
    </style:style>
    <style:style style:name="P2235" style:parent-style-name="Normal" style:family="paragraph">
      <style:text-properties fo:color="#000000" fo:font-size="10pt" style:font-size-asian="10pt"/>
    </style:style>
    <style:style style:name="TableCell223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37" style:parent-style-name="Normal" style:family="paragraph">
      <style:text-properties fo:color="#000000" fo:font-size="10pt" style:font-size-asian="10pt"/>
    </style:style>
    <style:style style:name="P2238" style:parent-style-name="Normal" style:family="paragraph">
      <style:text-properties fo:color="#000000" fo:font-size="10pt" style:font-size-asian="10pt"/>
    </style:style>
    <style:style style:name="P2239" style:parent-style-name="Normal" style:family="paragraph">
      <style:text-properties fo:color="#000000" fo:font-size="10pt" style:font-size-asian="10pt"/>
    </style:style>
    <style:style style:name="P2240" style:parent-style-name="Normal" style:family="paragraph">
      <style:text-properties fo:color="#000000" fo:font-size="10pt" style:font-size-asian="10pt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P2243" style:parent-style-name="Normal" style:family="paragraph">
      <style:text-properties fo:color="#000000" fo:font-size="10pt" style:font-size-asian="10pt"/>
    </style:style>
    <style:style style:name="P2244" style:parent-style-name="Normal" style:family="paragraph">
      <style:text-properties fo:color="#000000" fo:font-size="10pt" style:font-size-asian="10pt"/>
    </style:style>
    <style:style style:name="P2245" style:parent-style-name="Normal" style:family="paragraph">
      <style:text-properties fo:color="#000000" fo:font-size="10pt" style:font-size-asian="10pt"/>
    </style:style>
    <style:style style:name="P22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247" style:parent-style-name="Normal" style:family="paragraph">
      <style:text-properties fo:color="#000000" fo:font-size="10pt" style:font-size-asian="10pt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069in solid #000000" style:writing-mode="lr-tb" fo:padding-top="0in" fo:padding-left="0.0388in" fo:padding-bottom="0in" fo:padding-right="0.0388in"/>
    </style:style>
    <style:style style:name="T2250" style:parent-style-name="DefaultParagraphFont" style:family="text">
      <style:text-properties fo:color="#000000" fo:font-size="10pt" style:font-size-asian="10pt"/>
    </style:style>
    <style:style style:name="T2251" style:parent-style-name="DefaultParagraphFont" style:family="text">
      <style:text-properties fo:color="#000000" fo:font-size="10pt" style:font-size-asian="10pt"/>
    </style:style>
    <style:style style:name="T2252" style:parent-style-name="DefaultParagraphFont" style:family="text">
      <style:text-properties fo:font-style="italic" style:font-style-asian="italic" fo:color="#000000" fo:font-size="10pt" style:font-size-asian="10pt"/>
    </style:style>
    <style:style style:name="P2253" style:parent-style-name="Normal" style:family="paragraph">
      <style:text-properties fo:color="#000000" fo:font-size="10pt" style:font-size-asian="10pt"/>
    </style:style>
    <style:style style:name="TableCell2254" style:family="table-cell">
      <style:table-cell-properties fo:border="0.0069in solid #000000" style:writing-mode="lr-tb" fo:padding-top="0in" fo:padding-left="0.0388in" fo:padding-bottom="0in" fo:padding-right="0.0388in"/>
    </style:style>
    <style:style style:name="P2255" style:parent-style-name="Normal" style:family="paragraph">
      <style:text-properties fo:color="#000000" fo:font-size="10pt" style:font-size-asian="10pt"/>
    </style:style>
    <style:style style:name="P2256" style:parent-style-name="Normal" style:family="paragraph">
      <style:text-properties fo:color="#000000" fo:font-size="10pt" style:font-size-asian="10pt"/>
    </style:style>
    <style:style style:name="P2257" style:parent-style-name="Normal" style:family="paragraph">
      <style:text-properties fo:color="#000000" fo:font-size="10pt" style:font-size-asian="10pt"/>
    </style:style>
    <style:style style:name="P2258" style:parent-style-name="Normal" style:family="paragraph">
      <style:text-properties fo:color="#000000" fo:font-size="10pt" style:font-size-asian="10pt"/>
    </style:style>
    <style:style style:name="P2259" style:parent-style-name="Normal" style:family="paragraph">
      <style:text-properties fo:color="#000000" fo:font-size="10pt" style:font-size-asian="10pt"/>
    </style:style>
    <style:style style:name="P2260" style:parent-style-name="Normal" style:family="paragraph">
      <style:text-properties fo:color="#000000" fo:font-size="10pt" style:font-size-asian="10pt"/>
    </style:style>
    <style:style style:name="P2261" style:parent-style-name="Normal" style:family="paragraph">
      <style:text-properties fo:color="#000000" fo:font-size="10pt" style:font-size-asian="10pt"/>
    </style:style>
    <style:style style:name="P2262" style:parent-style-name="Normal" style:family="paragraph">
      <style:text-properties fo:color="#000000" fo:font-size="10pt" style:font-size-asian="10pt"/>
    </style:style>
    <style:style style:name="P22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069in solid #000000" style:writing-mode="lr-tb" fo:padding-top="0in" fo:padding-left="0.0388in" fo:padding-bottom="0in" fo:padding-right="0.0388in"/>
    </style:style>
    <style:style style:name="P2267" style:parent-style-name="Normal" style:family="paragraph">
      <style:text-properties fo:color="#000000" fo:font-size="10pt" style:font-size-asian="10pt"/>
    </style:style>
    <style:style style:name="P2268" style:parent-style-name="Normal" style:family="paragraph">
      <style:text-properties fo:color="#000000" fo:font-size="10pt" style:font-size-asian="10pt"/>
    </style:style>
    <style:style style:name="P22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276" style:parent-style-name="Normal" style:family="paragraph">
      <style:text-properties fo:color="#000000" fo:font-size="10pt" style:font-size-asian="10pt"/>
    </style:style>
    <style:style style:name="P2277" style:parent-style-name="Normal" style:family="paragraph">
      <style:text-properties fo:color="#000000" fo:font-size="10pt" style:font-size-asian="10pt"/>
    </style:style>
    <style:style style:name="P22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79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0" style:parent-style-name="Normal" style:family="paragraph">
      <style:text-properties fo:color="#000000" fo:font-size="10pt" style:font-size-asian="10pt"/>
    </style:style>
    <style:style style:name="P2281" style:parent-style-name="Normal" style:family="paragraph">
      <style:text-properties fo:color="#000000" fo:font-size="10pt" style:font-size-asian="10pt"/>
    </style:style>
    <style:style style:name="P2282" style:parent-style-name="Normal" style:family="paragraph">
      <style:text-properties fo:color="#000000" fo:font-size="10pt" style:font-size-asian="10pt"/>
    </style:style>
    <style:style style:name="P2283" style:parent-style-name="Normal" style:family="paragraph">
      <style:paragraph-properties fo:text-indent="0.4923in"/>
      <style:text-properties fo:color="#000000" fo:font-size="10pt" style:font-size-asian="10pt"/>
    </style:style>
    <style:style style:name="P228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285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6" style:parent-style-name="Normal" style:family="paragraph">
      <style:paragraph-properties fo:text-indent="0.4923in"/>
      <style:text-properties fo:color="#000000" fo:font-size="10pt" style:font-size-asian="10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28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2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1" style:parent-style-name="Normal" style:family="paragraph">
      <style:text-properties fo:color="#000000" fo:font-size="10pt" style:font-size-asian="10pt"/>
    </style:style>
    <style:style style:name="P2292" style:parent-style-name="Normal" style:family="paragraph">
      <style:text-properties fo:color="#000000" fo:font-size="10pt" style:font-size-asian="10pt"/>
    </style:style>
    <style:style style:name="P2293" style:parent-style-name="Normal" style:family="paragraph">
      <style:text-properties fo:color="#000000" fo:font-size="10pt" style:font-size-asian="10pt"/>
    </style:style>
    <style:style style:name="P2294" style:parent-style-name="Normal" style:family="paragraph">
      <style:text-properties fo:color="#000000" fo:font-size="10pt" style:font-size-asian="10pt"/>
    </style:style>
    <style:style style:name="P2295" style:parent-style-name="Normal" style:family="paragraph">
      <style:text-properties fo:color="#000000" fo:font-size="10pt" style:font-size-asian="10pt"/>
    </style:style>
    <style:style style:name="P2296" style:parent-style-name="Normal" style:family="paragraph">
      <style:text-properties fo:color="#000000" fo:font-size="10pt" style:font-size-asian="10pt"/>
    </style:style>
    <style:style style:name="TableCell2297" style:family="table-cell">
      <style:table-cell-properties fo:border="0.0069in solid #000000" style:writing-mode="lr-tb" fo:padding-top="0in" fo:padding-left="0.0388in" fo:padding-bottom="0in" fo:padding-right="0.0388in"/>
    </style:style>
    <style:style style:name="P2298" style:parent-style-name="Normal" style:family="paragraph">
      <style:text-properties fo:color="#000000" fo:font-size="10pt" style:font-size-asian="10pt"/>
    </style:style>
    <style:style style:name="P2299" style:parent-style-name="Normal" style:family="paragraph">
      <style:text-properties fo:color="#000000" fo:font-size="10pt" style:font-size-asian="10pt"/>
    </style:style>
    <style:style style:name="P2300" style:parent-style-name="Normal" style:family="paragraph">
      <style:text-properties fo:color="#000000" fo:font-size="10pt" style:font-size-asian="10pt"/>
    </style:style>
    <style:style style:name="TableCell2301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04" style:parent-style-name="Normal" style:family="paragraph">
      <style:text-properties fo:color="#000000" fo:font-size="10pt" style:font-size-asian="10pt"/>
    </style:style>
    <style:style style:name="P2305" style:parent-style-name="Normal" style:family="paragraph">
      <style:text-properties fo:color="#000000" fo:font-size="10pt" style:font-size-asian="10pt"/>
    </style:style>
    <style:style style:name="P2306" style:parent-style-name="Normal" style:family="paragraph">
      <style:text-properties fo:color="#000000" fo:font-size="10pt" style:font-size-asian="10pt"/>
    </style:style>
    <style:style style:name="P2307" style:parent-style-name="Normal" style:family="paragraph">
      <style:text-properties fo:color="#000000" fo:font-size="10pt" style:font-size-asian="10pt"/>
    </style:style>
    <style:style style:name="P2308" style:parent-style-name="Normal" style:family="paragraph">
      <style:text-properties fo:color="#000000" fo:font-size="10pt" style:font-size-asian="10pt"/>
    </style:style>
    <style:style style:name="P2309" style:parent-style-name="Normal" style:family="paragraph">
      <style:text-properties fo:color="#000000" fo:font-size="10pt" style:font-size-asian="10pt"/>
    </style:style>
    <style:style style:name="P2310" style:parent-style-name="Normal" style:family="paragraph">
      <style:text-properties fo:color="#000000" fo:font-size="10pt" style:font-size-asian="10pt"/>
    </style:style>
    <style:style style:name="P2311" style:parent-style-name="Normal" style:family="paragraph">
      <style:text-properties fo:color="#000000" fo:font-size="10pt" style:font-size-asian="10pt"/>
    </style:style>
    <style:style style:name="P2312" style:parent-style-name="Normal" style:family="paragraph">
      <style:text-properties fo:color="#000000" fo:font-size="10pt" style:font-size-asian="10pt"/>
    </style:style>
    <style:style style:name="P2313" style:parent-style-name="Normal" style:family="paragraph">
      <style:text-properties fo:color="#000000" fo:font-size="10pt" style:font-size-asian="10pt"/>
    </style:style>
    <style:style style:name="P2314" style:parent-style-name="Normal" style:family="paragraph">
      <style:text-properties fo:color="#000000" fo:font-size="10pt" style:font-size-asian="10pt"/>
    </style:style>
    <style:style style:name="P23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316" style:parent-style-name="Normal" style:family="paragraph">
      <style:text-properties fo:color="#000000" fo:font-size="10pt" style:font-size-asian="10pt"/>
    </style:style>
    <style:style style:name="P2317" style:parent-style-name="Normal" style:family="paragraph">
      <style:text-properties fo:color="#000000" fo:font-size="10pt" style:font-size-asian="10pt"/>
    </style:style>
    <style:style style:name="P2318" style:parent-style-name="Normal" style:family="paragraph">
      <style:text-properties fo:color="#000000" fo:font-size="10pt" style:font-size-asian="10pt"/>
    </style:style>
    <style:style style:name="TableCell231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20" style:parent-style-name="Normal" style:family="paragraph">
      <style:text-properties fo:color="#000000" fo:font-size="10pt" style:font-size-asian="10pt"/>
    </style:style>
    <style:style style:name="P2321" style:parent-style-name="Normal" style:family="paragraph">
      <style:text-properties fo:color="#000000" fo:font-size="10pt" style:font-size-asian="10pt"/>
    </style:style>
    <style:style style:name="P2322" style:parent-style-name="Normal" style:family="paragraph">
      <style:text-properties fo:color="#000000" fo:font-size="10pt" style:font-size-asian="10pt"/>
    </style:style>
    <style:style style:name="P2323" style:parent-style-name="Normal" style:family="paragraph">
      <style:text-properties fo:color="#000000" fo:font-size="10pt" style:font-size-asian="10pt"/>
    </style:style>
    <style:style style:name="P2324" style:parent-style-name="Normal" style:family="paragraph">
      <style:text-properties fo:color="#000000" fo:font-size="10pt" style:font-size-asian="10pt"/>
    </style:style>
    <style:style style:name="P2325" style:parent-style-name="Normal" style:family="paragraph">
      <style:text-properties fo:color="#000000" fo:font-size="10pt" style:font-size-asian="10pt"/>
    </style:style>
    <style:style style:name="P2326" style:parent-style-name="Normal" style:family="paragraph">
      <style:text-properties fo:color="#000000" fo:font-size="10pt" style:font-size-asian="10pt"/>
    </style:style>
    <style:style style:name="P2327" style:parent-style-name="Normal" style:family="paragraph">
      <style:text-properties fo:color="#000000" fo:font-size="10pt" style:font-size-asian="10pt"/>
    </style:style>
    <style:style style:name="P2328" style:parent-style-name="Normal" style:family="paragraph">
      <style:text-properties fo:color="#000000" fo:font-size="10pt" style:font-size-asian="10pt"/>
    </style:style>
    <style:style style:name="P2329" style:parent-style-name="Normal" style:family="paragraph">
      <style:text-properties fo:color="#000000" fo:font-size="10pt" style:font-size-asian="10pt"/>
    </style:style>
    <style:style style:name="P2330" style:parent-style-name="Normal" style:family="paragraph">
      <style:text-properties fo:color="#000000" fo:font-size="10pt" style:font-size-asian="10pt"/>
    </style:style>
    <style:style style:name="P2331" style:parent-style-name="Normal" style:family="paragraph">
      <style:text-properties fo:color="#000000" fo:font-size="10pt" style:font-size-asian="10pt"/>
    </style:style>
    <style:style style:name="P2332" style:parent-style-name="Normal" style:family="paragraph">
      <style:text-properties fo:color="#000000" fo:font-size="10pt" style:font-size-asian="10pt"/>
    </style:style>
    <style:style style:name="P2333" style:parent-style-name="Normal" style:family="paragraph">
      <style:text-properties fo:color="#000000" fo:font-size="10pt" style:font-size-asian="10pt"/>
    </style:style>
    <style:style style:name="P2334" style:parent-style-name="Normal" style:family="paragraph">
      <style:text-properties fo:color="#000000" fo:font-size="10pt" style:font-size-asian="10pt"/>
    </style:style>
    <style:style style:name="P2335" style:parent-style-name="Normal" style:family="paragraph">
      <style:text-properties fo:color="#000000" fo:font-size="10pt" style:font-size-asian="10pt"/>
    </style:style>
    <style:style style:name="P2336" style:parent-style-name="Normal" style:family="paragraph">
      <style:text-properties fo:color="#000000" fo:font-size="10pt" style:font-size-asian="10pt"/>
    </style:style>
    <style:style style:name="P2337" style:parent-style-name="Normal" style:family="paragraph">
      <style:text-properties fo:color="#000000" fo:font-size="10pt" style:font-size-asian="10pt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0" style:parent-style-name="Normal" style:family="paragraph">
      <style:text-properties fo:color="#000000" fo:font-size="10pt" style:font-size-asian="10pt"/>
    </style:style>
    <style:style style:name="P2341" style:parent-style-name="Normal" style:family="paragraph">
      <style:text-properties fo:color="#000000" fo:font-size="10pt" style:font-size-asian="10pt"/>
    </style:style>
    <style:style style:name="P2342" style:parent-style-name="Normal" style:family="paragraph">
      <style:paragraph-properties fo:text-indent="0.4923in"/>
      <style:text-properties fo:color="#000000" fo:font-size="10pt" style:font-size-asian="10pt"/>
    </style:style>
    <style:style style:name="P2343" style:parent-style-name="Normal" style:family="paragraph">
      <style:paragraph-properties fo:text-indent="0.4923in"/>
      <style:text-properties fo:color="#000000" fo:font-size="10pt" style:font-size-asian="10pt"/>
    </style:style>
    <style:style style:name="P23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345" style:family="table-cell">
      <style:table-cell-properties fo:border="0.0069in solid #000000" style:writing-mode="lr-tb" fo:padding-top="0in" fo:padding-left="0.0388in" fo:padding-bottom="0in" fo:padding-right="0.0388in"/>
    </style:style>
    <style:style style:name="P2346" style:parent-style-name="Normal" style:family="paragraph">
      <style:paragraph-properties fo:text-indent="0.4923in"/>
      <style:text-properties fo:color="#000000" fo:font-size="10pt" style:font-size-asian="10pt"/>
    </style:style>
    <style:style style:name="P2347" style:parent-style-name="Normal" style:family="paragraph">
      <style:paragraph-properties fo:text-align="justify" fo:text-indent="0.4923in"/>
      <style:text-properties fo:color="#000000"/>
    </style:style>
    <style:style style:name="P2348" style:parent-style-name="Normal" style:family="paragraph">
      <style:paragraph-properties fo:text-align="justify" fo:text-indent="0.4923in"/>
    </style:style>
    <style:style style:name="T2349" style:parent-style-name="DefaultParagraphFont" style:family="text">
      <style:text-properties fo:color="#000000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fo:color="#000000"/>
    </style:style>
    <style:style style:name="T2352" style:parent-style-name="DefaultParagraphFont" style:family="text">
      <style:text-properties fo:font-weight="bold" style:font-weight-asian="bold" fo:color="#000000"/>
    </style:style>
    <style:style style:name="P2353" style:parent-style-name="Normal" style:family="paragraph">
      <style:paragraph-properties fo:text-align="justify" fo:text-indent="0.4923in"/>
      <style:text-properties fo:color="#000000"/>
    </style:style>
    <style:style style:name="TableColumn2355" style:family="table-column">
      <style:table-column-properties style:column-width="0.4743in" style:use-optimal-column-width="false"/>
    </style:style>
    <style:style style:name="TableColumn2356" style:family="table-column">
      <style:table-column-properties style:column-width="0.6583in" style:use-optimal-column-width="false"/>
    </style:style>
    <style:style style:name="TableColumn2357" style:family="table-column">
      <style:table-column-properties style:column-width="1.3805in" style:use-optimal-column-width="false"/>
    </style:style>
    <style:style style:name="TableColumn2358" style:family="table-column">
      <style:table-column-properties style:column-width="1.5902in" style:use-optimal-column-width="false"/>
    </style:style>
    <style:style style:name="TableColumn2359" style:family="table-column">
      <style:table-column-properties style:column-width="1.275in" style:use-optimal-column-width="false"/>
    </style:style>
    <style:style style:name="TableColumn2360" style:family="table-column">
      <style:table-column-properties style:column-width="2.7458in" style:use-optimal-column-width="false"/>
    </style:style>
    <style:style style:name="TableColumn2361" style:family="table-column">
      <style:table-column-properties style:column-width="0.7416in" style:use-optimal-column-width="false"/>
    </style:style>
    <style:style style:name="TableColumn2362" style:family="table-column">
      <style:table-column-properties style:column-width="0.584in" style:use-optimal-column-width="false"/>
    </style:style>
    <style:style style:name="Table2354" style:family="table">
      <style:table-properties style:width="9.45in" fo:margin-left="0in" table:align="lef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65" style:parent-style-name="Normal" style:family="paragraph">
      <style:paragraph-properties fo:text-align="center">
        <style:tab-stops>
          <style:tab-stop style:type="left" style:position="2.3041in"/>
        </style:tab-stops>
      </style:paragraph-properties>
      <style:text-properties fo:font-weight="bold" style:font-weight-asian="bold" fo:color="#000000" fo:font-size="10pt" style:font-size-asian="10pt"/>
    </style:style>
    <style:style style:name="P23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7" style:family="table-cell">
      <style:table-cell-properties fo:border="0.0069in solid #000000" style:writing-mode="lr-tb" fo:padding-top="0in" fo:padding-left="0.0388in" fo:padding-bottom="0in" fo:padding-right="0.0388in"/>
    </style:style>
    <style:style style:name="P23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69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7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77" style:parent-style-name="Normal" style:family="paragraph">
      <style:paragraph-properties fo:text-align="center" fo:text-indent="0.4923in"/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79" style:parent-style-name="Normal" style:family="paragraph">
      <style:paragraph-properties fo:text-align="center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P238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1" style:parent-style-name="Normal" style:family="paragraph">
      <style:paragraph-properties fo:text-align="center" fo:text-indent="0.4923in">
        <style:tab-stops>
          <style:tab-stop style:type="left" style:position="1.3465in"/>
        </style:tab-stops>
      </style:paragraph-properties>
      <style:text-properties fo:font-weight="bold" style:font-weight-asian="bold" fo:color="#000000" fo:font-size="10pt" style:font-size-asian="10pt"/>
    </style:style>
    <style:style style:name="TableCell23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84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23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3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1" style:parent-style-name="Normal" style:family="paragraph">
      <style:paragraph-properties fo:text-align="justify"/>
      <style:text-properties fo:color="#000000" fo:font-size="10pt" style:font-size-asian="10pt"/>
    </style:style>
    <style:style style:name="P2392" style:parent-style-name="Normal" style:family="paragraph">
      <style:paragraph-properties fo:text-align="justify"/>
      <style:text-properties fo:color="#000000" fo:font-size="10pt" style:font-size-asian="10pt"/>
    </style:style>
    <style:style style:name="TableCell2393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4" style:parent-style-name="Normal" style:family="paragraph">
      <style:paragraph-properties fo:text-align="justify"/>
      <style:text-properties fo:color="#000000" fo:font-size="10pt" style:font-size-asian="10pt"/>
    </style:style>
    <style:style style:name="P239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TableCell2396" style:family="table-cell">
      <style:table-cell-properties fo:border="0.0069in solid #000000" style:writing-mode="lr-tb" fo:padding-top="0in" fo:padding-left="0.0388in" fo:padding-bottom="0in" fo:padding-right="0.0388in"/>
    </style:style>
    <style:style style:name="P2397" style:parent-style-name="Normal" style:family="paragraph">
      <style:paragraph-properties fo:text-align="justify"/>
      <style:text-properties fo:color="#000000" fo:font-size="10pt" style:font-size-asian="10pt"/>
    </style:style>
    <style:style style:name="T2398" style:parent-style-name="DefaultParagraphFont" style:family="text">
      <style:text-properties fo:font-weight="bold" style:font-weight-asian="bold" fo:color="#000000" fo:font-size="10pt" style:font-size-asian="10pt"/>
    </style:style>
    <style:style style:name="P2399" style:parent-style-name="Normal" style:family="paragraph">
      <style:text-properties fo:color="#000000" fo:font-size="10pt" style:font-size-asian="10pt"/>
    </style:style>
    <style:style style:name="P2400" style:parent-style-name="Normal" style:family="paragraph">
      <style:text-properties fo:color="#000000" fo:font-size="10pt" style:font-size-asian="10pt"/>
    </style:style>
    <style:style style:name="P2401" style:parent-style-name="Normal" style:family="paragraph">
      <style:text-properties fo:color="#000000" fo:font-size="10pt" style:font-size-asian="10pt"/>
    </style:style>
    <style:style style:name="P2402" style:parent-style-name="Normal" style:family="paragraph">
      <style:text-properties fo:color="#000000" fo:font-size="10pt" style:font-size-asian="10pt"/>
    </style:style>
    <style:style style:name="P2403" style:parent-style-name="Normal" style:family="paragraph">
      <style:text-properties fo:color="#000000" fo:font-size="10pt" style:font-size-asian="10pt"/>
    </style:style>
    <style:style style:name="P2404" style:parent-style-name="Normal" style:family="paragraph">
      <style:text-properties fo:color="#000000" fo:font-size="10pt" style:font-size-asian="10pt"/>
    </style:style>
    <style:style style:name="P2405" style:parent-style-name="Normal" style:family="paragraph">
      <style:text-properties fo:color="#000000" fo:font-size="10pt" style:font-size-asian="10pt"/>
    </style:style>
    <style:style style:name="P2406" style:parent-style-name="Normal" style:family="paragraph">
      <style:text-properties fo:color="#000000" fo:font-size="10pt" style:font-size-asian="10pt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P2409" style:parent-style-name="Normal" style:family="paragraph">
      <style:text-properties fo:color="#000000" fo:font-size="10pt" style:font-size-asian="10pt"/>
    </style:style>
    <style:style style:name="P2410" style:parent-style-name="Normal" style:family="paragraph">
      <style:text-properties fo:color="#000000" fo:font-size="10pt" style:font-size-asian="10pt"/>
    </style:style>
    <style:style style:name="P2411" style:parent-style-name="Normal" style:family="paragraph">
      <style:text-properties fo:color="#000000" fo:font-size="10pt" style:font-size-asian="10pt"/>
    </style:style>
    <style:style style:name="P2412" style:parent-style-name="Normal" style:family="paragraph">
      <style:text-properties fo:color="#000000" fo:font-size="10pt" style:font-size-asian="10pt"/>
    </style:style>
    <style:style style:name="T2413" style:parent-style-name="DefaultParagraphFont" style:family="text">
      <style:text-properties fo:font-weight="bold" style:font-weight-asian="bold" fo:color="#000000" fo:font-size="10pt" style:font-size-asian="10pt"/>
    </style:style>
    <style:style style:name="T2414" style:parent-style-name="DefaultParagraphFont" style:family="text">
      <style:text-properties fo:color="#000000" fo:font-size="10pt" style:font-size-asian="10pt"/>
    </style:style>
    <style:style style:name="T2415" style:parent-style-name="DefaultParagraphFont" style:family="text">
      <style:text-properties fo:font-weight="bold" style:font-weight-asian="bold" fo:color="#000000" fo:font-size="10pt" style:font-size-asian="10pt"/>
    </style:style>
    <style:style style:name="T2416" style:parent-style-name="DefaultParagraphFont" style:family="text">
      <style:text-properties fo:color="#000000" fo:font-size="10pt" style:font-size-asian="10pt"/>
    </style:style>
    <style:style style:name="P241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1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19" style:parent-style-name="Normal" style:family="paragraph">
      <style:text-properties fo:color="#000000" fo:font-size="10pt" style:font-size-asian="10pt"/>
    </style:style>
    <style:style style:name="P2420" style:parent-style-name="Normal" style:family="paragraph">
      <style:text-properties fo:color="#000000" fo:font-size="10pt" style:font-size-asian="10pt"/>
    </style:style>
    <style:style style:name="P2421" style:parent-style-name="Normal" style:family="paragraph">
      <style:text-properties fo:color="#000000" fo:font-size="10pt" style:font-size-asian="10pt"/>
    </style:style>
    <style:style style:name="P2422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2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24" style:parent-style-name="Normal" style:family="paragraph">
      <style:text-properties fo:color="#000000" fo:font-size="10pt" style:font-size-asian="10pt"/>
    </style:style>
    <style:style style:name="P2425" style:parent-style-name="Normal" style:family="paragraph">
      <style:text-properties fo:color="#000000" fo:font-size="10pt" style:font-size-asian="10pt"/>
    </style:style>
    <style:style style:name="P2426" style:parent-style-name="Normal" style:family="paragraph">
      <style:text-properties fo:color="#000000" fo:font-size="10pt" style:font-size-asian="10pt"/>
    </style:style>
    <style:style style:name="P2427" style:parent-style-name="Normal" style:family="paragraph">
      <style:text-properties fo:color="#000000" fo:font-size="10pt" style:font-size-asian="10pt"/>
    </style:style>
    <style:style style:name="P2428" style:parent-style-name="Normal" style:family="paragraph">
      <style:text-properties fo:color="#000000" fo:font-size="10pt" style:font-size-asian="10pt"/>
    </style:style>
    <style:style style:name="P2429" style:parent-style-name="Normal" style:family="paragraph">
      <style:text-properties fo:color="#000000" fo:font-size="10pt" style:font-size-asian="10pt"/>
    </style:style>
    <style:style style:name="P2430" style:parent-style-name="Normal" style:family="paragraph">
      <style:text-properties fo:color="#000000" fo:font-size="10pt" style:font-size-asian="10pt"/>
    </style:style>
    <style:style style:name="P2431" style:parent-style-name="Normal" style:family="paragraph">
      <style:text-properties fo:color="#000000" fo:font-size="10pt" style:font-size-asian="10pt"/>
    </style:style>
    <style:style style:name="P2432" style:parent-style-name="Normal" style:family="paragraph">
      <style:text-properties fo:color="#000000" fo:font-size="10pt" style:font-size-asian="10pt"/>
    </style:style>
    <style:style style:name="P2433" style:parent-style-name="Normal" style:family="paragraph">
      <style:text-properties fo:color="#000000" fo:font-size="10pt" style:font-size-asian="10pt"/>
    </style:style>
    <style:style style:name="P2434" style:parent-style-name="Normal" style:family="paragraph">
      <style:text-properties fo:color="#000000" fo:font-size="10pt" style:font-size-asian="10pt"/>
    </style:style>
    <style:style style:name="P2435" style:parent-style-name="Normal" style:family="paragraph">
      <style:text-properties fo:color="#000000" fo:font-size="10pt" style:font-size-asian="10pt"/>
    </style:style>
    <style:style style:name="P2436" style:parent-style-name="Normal" style:family="paragraph">
      <style:text-properties fo:color="#000000" fo:font-size="10pt" style:font-size-asian="10pt"/>
    </style:style>
    <style:style style:name="P2437" style:parent-style-name="Normal" style:family="paragraph">
      <style:text-properties fo:color="#000000" fo:font-size="10pt" style:font-size-asian="10pt"/>
    </style:style>
    <style:style style:name="P2438" style:parent-style-name="Normal" style:family="paragraph">
      <style:text-properties fo:color="#000000" fo:font-size="10pt" style:font-size-asian="10pt"/>
    </style:style>
    <style:style style:name="P2439" style:parent-style-name="Normal" style:family="paragraph">
      <style:text-properties fo:color="#000000" fo:font-size="10pt" style:font-size-asian="10pt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2" style:parent-style-name="Normal" style:family="paragraph">
      <style:paragraph-properties fo:text-align="center"/>
      <style:text-properties fo:color="#000000" fo:font-size="10pt" style:font-size-asian="10pt"/>
    </style:style>
    <style:style style:name="P2443" style:parent-style-name="Normal" style:family="paragraph">
      <style:paragraph-properties fo:text-align="center"/>
      <style:text-properties fo:color="#000000" fo:font-size="10pt" style:font-size-asian="10pt"/>
    </style:style>
    <style:style style:name="P2444" style:parent-style-name="Normal" style:family="paragraph">
      <style:paragraph-properties fo:text-align="center"/>
      <style:text-properties fo:color="#000000" fo:font-size="10pt" style:font-size-asian="10pt"/>
    </style:style>
    <style:style style:name="P2445" style:parent-style-name="Normal" style:family="paragraph">
      <style:paragraph-properties fo:text-align="center"/>
      <style:text-properties fo:color="#000000" fo:font-size="10pt" style:font-size-asian="10pt"/>
    </style:style>
    <style:style style:name="P244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4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48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3" style:parent-style-name="Normal" style:family="paragraph">
      <style:paragraph-properties fo:text-align="justify"/>
      <style:text-properties fo:color="#000000" fo:font-size="10pt" style:font-size-asian="10pt"/>
    </style:style>
    <style:style style:name="P2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2455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="0.0069in solid #000000" style:writing-mode="lr-tb" fo:padding-top="0in" fo:padding-left="0.0388in" fo:padding-bottom="0in" fo:padding-right="0.038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0" style:parent-style-name="Normal" style:family="paragraph">
      <style:text-properties fo:color="#000000" fo:font-size="10pt" style:font-size-asian="10pt"/>
    </style:style>
    <style:style style:name="P2461" style:parent-style-name="Normal" style:family="paragraph">
      <style:text-properties fo:color="#000000" fo:font-size="10pt" style:font-size-asian="10pt"/>
    </style:style>
    <style:style style:name="P2462" style:parent-style-name="Normal" style:family="paragraph">
      <style:text-properties fo:color="#000000" fo:font-size="10pt" style:font-size-asian="10pt"/>
    </style:style>
    <style:style style:name="P246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388in" fo:padding-bottom="0in" fo:padding-right="0.0388in"/>
    </style:style>
    <style:style style:name="P2465" style:parent-style-name="Normal" style:family="paragraph">
      <style:text-properties fo:color="#000000" fo:font-size="10pt" style:font-size-asian="10pt"/>
    </style:style>
    <style:style style:name="P2466" style:parent-style-name="Normal" style:family="paragraph">
      <style:text-properties fo:color="#000000" fo:font-size="10pt" style:font-size-asian="10pt"/>
    </style:style>
    <style:style style:name="P2467" style:parent-style-name="Normal" style:family="paragraph">
      <style:text-properties fo:color="#000000" fo:font-size="10pt" style:font-size-asian="10pt"/>
    </style:style>
    <style:style style:name="P2468" style:parent-style-name="Normal" style:family="paragraph">
      <style:text-properties fo:color="#000000" fo:font-size="10pt" style:font-size-asian="10pt"/>
    </style:style>
    <style:style style:name="P2469" style:parent-style-name="Normal" style:family="paragraph">
      <style:text-properties fo:color="#000000" fo:font-size="10pt" style:font-size-asian="10pt"/>
    </style:style>
    <style:style style:name="P2470" style:parent-style-name="Normal" style:family="paragraph">
      <style:text-properties fo:color="#000000" fo:font-size="10pt" style:font-size-asian="10pt"/>
    </style:style>
    <style:style style:name="P2471" style:parent-style-name="Normal" style:family="paragraph">
      <style:text-properties fo:color="#000000" fo:font-size="10pt" style:font-size-asian="10pt"/>
    </style:style>
    <style:style style:name="P2472" style:parent-style-name="Normal" style:family="paragraph">
      <style:text-properties fo:color="#000000" fo:font-size="10pt" style:font-size-asian="10pt"/>
    </style:style>
    <style:style style:name="P2473" style:parent-style-name="Normal" style:family="paragraph">
      <style:text-properties fo:color="#000000" fo:font-size="10pt" style:font-size-asian="10pt"/>
    </style:style>
    <style:style style:name="P2474" style:parent-style-name="Normal" style:family="paragraph">
      <style:text-properties fo:color="#000000" fo:font-size="10pt" style:font-size-asian="10pt"/>
    </style:style>
    <style:style style:name="P2475" style:parent-style-name="Normal" style:family="paragraph">
      <style:text-properties fo:color="#000000" fo:font-size="10pt" style:font-size-asian="10pt"/>
    </style:style>
    <style:style style:name="P2476" style:parent-style-name="Normal" style:family="paragraph">
      <style:text-properties fo:color="#000000" fo:font-size="10pt" style:font-size-asian="10pt"/>
    </style:style>
    <style:style style:name="P2477" style:parent-style-name="Normal" style:family="paragraph">
      <style:text-properties fo:color="#000000" fo:font-size="10pt" style:font-size-asian="10pt"/>
    </style:style>
    <style:style style:name="P2478" style:parent-style-name="Normal" style:family="paragraph">
      <style:text-properties fo:color="#000000" fo:font-size="10pt" style:font-size-asian="10pt"/>
    </style:style>
    <style:style style:name="P2479" style:parent-style-name="Normal" style:family="paragraph">
      <style:text-properties fo:color="#000000" fo:font-size="10pt" style:font-size-asian="10pt"/>
    </style:style>
    <style:style style:name="P2480" style:parent-style-name="Normal" style:family="paragraph">
      <style:text-properties fo:color="#000000" fo:font-size="10pt" style:font-size-asian="10pt"/>
    </style:style>
    <style:style style:name="P2481" style:parent-style-name="Normal" style:family="paragraph">
      <style:text-properties fo:color="#000000" fo:font-size="10pt" style:font-size-asian="10pt"/>
    </style:style>
    <style:style style:name="TableCell2482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3" style:parent-style-name="Normal" style:family="paragraph">
      <style:paragraph-properties fo:text-align="center"/>
      <style:text-properties fo:color="#000000" fo:font-size="10pt" style:font-size-asian="10pt"/>
    </style:style>
    <style:style style:name="P2484" style:parent-style-name="Normal" style:family="paragraph">
      <style:paragraph-properties fo:text-align="center"/>
      <style:text-properties fo:color="#000000" fo:font-size="10pt" style:font-size-asian="10pt"/>
    </style:style>
    <style:style style:name="P2485" style:parent-style-name="Normal" style:family="paragraph">
      <style:paragraph-properties fo:text-align="center"/>
      <style:text-properties fo:color="#000000" fo:font-size="10pt" style:font-size-asian="10pt"/>
    </style:style>
    <style:style style:name="P2486" style:parent-style-name="Normal" style:family="paragraph">
      <style:paragraph-properties fo:text-align="center"/>
      <style:text-properties fo:color="#000000" fo:font-size="10pt" style:font-size-asian="10pt"/>
    </style:style>
    <style:style style:name="P2487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488" style:family="table-cell">
      <style:table-cell-properties fo:border="0.0069in solid #000000" style:writing-mode="lr-tb" fo:padding-top="0in" fo:padding-left="0.0388in" fo:padding-bottom="0in" fo:padding-right="0.0388in"/>
    </style:style>
    <style:style style:name="P2489" style:parent-style-name="Normal" style:family="paragraph">
      <style:paragraph-properties fo:text-indent="0.4923in"/>
      <style:text-properties fo:color="#000000" fo:font-size="10pt" style:font-size-asian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493" style:family="table-cell">
      <style:table-cell-properties fo:border="0.0069in solid #000000" style:writing-mode="lr-tb" fo:padding-top="0in" fo:padding-left="0.0388in" fo:padding-bottom="0in" fo:padding-right="0.0388in"/>
    </style:style>
    <style:style style:name="P2494" style:parent-style-name="Normal" style:family="paragraph">
      <style:text-properties fo:color="#000000" fo:font-size="10pt" style:font-size-asian="10pt"/>
    </style:style>
    <style:style style:name="P2495" style:parent-style-name="Normal" style:family="paragraph">
      <style:text-properties fo:color="#000000" fo:font-size="10pt" style:font-size-asian="10pt"/>
    </style:style>
    <style:style style:name="P2496" style:parent-style-name="Normal" style:family="paragraph">
      <style:text-properties fo:color="#000000" fo:font-size="10pt" style:font-size-asian="10pt"/>
    </style:style>
    <style:style style:name="P2497" style:parent-style-name="Normal" style:family="paragraph">
      <style:text-properties fo:color="#000000" fo:font-size="10pt" style:font-size-asian="10pt"/>
    </style:style>
    <style:style style:name="P2498" style:parent-style-name="Normal" style:family="paragraph">
      <style:text-properties fo:color="#000000" fo:font-size="10pt" style:font-size-asian="10pt"/>
    </style:style>
    <style:style style:name="P2499" style:parent-style-name="Normal" style:family="paragraph">
      <style:text-properties fo:color="#000000" fo:font-size="10pt" style:font-size-asian="10pt"/>
    </style:style>
    <style:style style:name="P2500" style:parent-style-name="Normal" style:family="paragraph">
      <style:text-properties fo:color="#000000" fo:font-size="10pt" style:font-size-asian="10pt"/>
    </style:style>
    <style:style style:name="P2501" style:parent-style-name="Normal" style:family="paragraph">
      <style:text-properties fo:color="#000000" fo:font-size="10pt" style:font-size-asian="10pt"/>
    </style:style>
    <style:style style:name="P2502" style:parent-style-name="Normal" style:family="paragraph">
      <style:text-properties fo:color="#000000" fo:font-size="10pt" style:font-size-asian="10pt"/>
    </style:style>
    <style:style style:name="P2503" style:parent-style-name="Normal" style:family="paragraph">
      <style:text-properties fo:color="#000000" fo:font-size="10pt" style:font-size-asian="10pt"/>
    </style:style>
    <style:style style:name="TableCell2504" style:family="table-cell">
      <style:table-cell-properties fo:border="0.0069in solid #000000" style:writing-mode="lr-tb" fo:padding-top="0in" fo:padding-left="0.0388in" fo:padding-bottom="0in" fo:padding-right="0.0388in"/>
    </style:style>
    <style:style style:name="P2505" style:parent-style-name="Normal" style:family="paragraph">
      <style:paragraph-properties fo:widows="0" fo:orphans="0"/>
    </style:style>
    <style:style style:name="T2506" style:parent-style-name="DefaultParagraphFont" style:family="text">
      <style:text-properties fo:color="#000000" fo:font-size="10pt" style:font-size-asian="10pt"/>
    </style:style>
    <style:style style:name="P2507" style:parent-style-name="Normal" style:family="paragraph">
      <style:text-properties fo:color="#000000" fo:font-size="10pt" style:font-size-asian="10pt"/>
    </style:style>
    <style:style style:name="P2508" style:parent-style-name="Normal" style:family="paragraph">
      <style:text-properties fo:color="#000000" fo:font-size="10pt" style:font-size-asian="10pt"/>
    </style:style>
    <style:style style:name="P2509" style:parent-style-name="Normal" style:family="paragraph">
      <style:text-properties fo:color="#000000" fo:font-size="10pt" style:font-size-asian="10pt"/>
    </style:style>
    <style:style style:name="P2510" style:parent-style-name="Normal" style:family="paragraph">
      <style:text-properties fo:color="#000000" fo:font-size="10pt" style:font-size-asian="10pt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text-properties fo:color="#000000" fo:font-size="10pt" style:font-size-asian="10pt"/>
    </style:style>
    <style:style style:name="P251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P2514" style:parent-style-name="Normal" style:family="paragraph">
      <style:text-properties fo:color="#000000" fo:font-size="10pt" style:font-size-asian="10pt"/>
    </style:style>
    <style:style style:name="P2515" style:parent-style-name="Normal" style:family="paragraph">
      <style:text-properties fo:color="#000000" fo:font-size="10pt" style:font-size-asian="10pt"/>
    </style:style>
    <style:style style:name="P2516" style:parent-style-name="Normal" style:family="paragraph">
      <style:text-properties fo:color="#000000" fo:font-size="10pt" style:font-size-asian="10pt"/>
    </style:style>
    <style:style style:name="TableCell2517" style:family="table-cell">
      <style:table-cell-properties fo:border="0.0069in solid #000000" style:writing-mode="lr-tb" fo:padding-top="0in" fo:padding-left="0.0388in" fo:padding-bottom="0in" fo:padding-right="0.0388in"/>
    </style:style>
    <style:style style:name="P2518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19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0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1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2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3" style:parent-style-name="Normal" style:family="paragraph">
      <style:paragraph-properties>
        <style:tab-stops>
          <style:tab-stop style:type="left" style:position="0.2284in"/>
        </style:tab-stops>
      </style:paragraph-properties>
      <style:text-properties fo:color="#000000" fo:font-size="10pt" style:font-size-asian="10pt"/>
    </style:style>
    <style:style style:name="P2524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5" style:parent-style-name="Normal" style:family="paragraph">
      <style:paragraph-properties>
        <style:tab-stops>
          <style:tab-stop style:type="left" style:position="0.2284in"/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26" style:parent-style-name="Normal" style:family="paragraph">
      <style:paragraph-properties fo:text-align="justify"/>
      <style:text-properties fo:color="#000000" fo:font-size="10pt" style:font-size-asian="10pt"/>
    </style:style>
    <style:style style:name="P2527" style:parent-style-name="Normal" style:family="paragraph">
      <style:paragraph-properties fo:text-align="justify"/>
      <style:text-properties fo:color="#000000" fo:font-size="10pt" style:font-size-asian="10pt"/>
    </style:style>
    <style:style style:name="P2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2529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0" style:parent-style-name="Normal" style:family="paragraph">
      <style:text-properties fo:color="#000000" fo:font-size="10pt" style:font-size-asian="10pt"/>
    </style:style>
    <style:style style:name="P2531" style:parent-style-name="Normal" style:family="paragraph">
      <style:text-properties fo:color="#000000" fo:font-size="10pt" style:font-size-asian="10pt"/>
    </style:style>
    <style:style style:name="P2532" style:parent-style-name="Normal" style:family="paragraph">
      <style:text-properties fo:color="#000000" fo:font-size="10pt" style:font-size-asian="10pt"/>
    </style:style>
    <style:style style:name="P2533" style:parent-style-name="Normal" style:family="paragraph">
      <style:text-properties fo:color="#000000" fo:font-size="10pt" style:font-size-asian="10pt"/>
    </style:style>
    <style:style style:name="P2534" style:parent-style-name="Normal" style:family="paragraph">
      <style:text-properties fo:color="#000000" fo:font-size="10pt" style:font-size-asian="10pt"/>
    </style:style>
    <style:style style:name="P2535" style:parent-style-name="Normal" style:family="paragraph">
      <style:text-properties fo:color="#000000" fo:font-size="10pt" style:font-size-asian="10pt"/>
    </style:style>
    <style:style style:name="P2536" style:parent-style-name="Normal" style:family="paragraph">
      <style:text-properties fo:color="#000000" fo:font-size="10pt" style:font-size-asian="10pt"/>
    </style:style>
    <style:style style:name="P2537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39" style:parent-style-name="Normal" style:family="paragraph">
      <style:text-properties fo:color="#000000" fo:font-size="10pt" style:font-size-asian="10pt"/>
    </style:style>
    <style:style style:name="P2540" style:parent-style-name="Normal" style:family="paragraph">
      <style:text-properties fo:color="#000000" fo:font-size="10pt" style:font-size-asian="10pt"/>
    </style:style>
    <style:style style:name="P254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P2547" style:parent-style-name="Normal" style:family="paragraph">
      <style:text-properties fo:color="#000000" fo:font-size="10pt" style:font-size-asian="10pt"/>
    </style:style>
    <style:style style:name="P2548" style:parent-style-name="Normal" style:family="paragraph">
      <style:text-properties fo:color="#000000" fo:font-size="10pt" style:font-size-asian="10pt"/>
    </style:style>
    <style:style style:name="P2549" style:parent-style-name="Normal" style:family="paragraph">
      <style:text-properties fo:color="#000000" fo:font-size="10pt" style:font-size-asian="10pt"/>
    </style:style>
    <style:style style:name="P2550" style:parent-style-name="Normal" style:family="paragraph">
      <style:text-properties fo:color="#000000" fo:font-size="10pt" style:font-size-asian="10pt"/>
    </style:style>
    <style:style style:name="P255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fo:color="#000000"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388in" fo:padding-bottom="0in" fo:padding-right="0.0388in"/>
    </style:style>
    <style:style style:name="P2553" style:parent-style-name="Normal" style:family="paragraph">
      <style:paragraph-properties fo:text-align="center"/>
      <style:text-properties fo:color="#000000" fo:font-size="10pt" style:font-size-asian="10pt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P2555" style:parent-style-name="Normal" style:family="paragraph">
      <style:paragraph-properties fo:text-align="center"/>
      <style:text-properties fo:color="#000000" fo:font-size="10pt" style:font-size-asian="10pt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P2557" style:parent-style-name="Normal" style:family="paragraph">
      <style:paragraph-properties fo:text-align="center"/>
      <style:text-properties fo:color="#000000"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388in" fo:padding-bottom="0in" fo:padding-right="0.0388in"/>
    </style:style>
    <style:style style:name="P2559" style:parent-style-name="Normal" style:family="paragraph">
      <style:paragraph-properties fo:text-indent="0.4923in"/>
      <style:text-properties fo:color="#000000" fo:font-size="10pt" style:font-size-asian="10pt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fo:color="#000000"/>
    </style:style>
    <style:style style:name="P25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weight="bold" style:font-weight-asian="bold"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17 iki 2004-09-16</text:span></text:p>
      <text:p text:style-name="P10"/>
      <text:p text:style-name="P11"><text:span text:style-name="T12">Įsakymas paskelbtas: Žin. 2000, Nr.<text:s/></text:span><text:a xlink:href="https://www.e-tar.lt/portal/legalAct.html?documentId=TAR.D2498EEF3445" office:target-frame-name="_top" xlink:show="replace"><text:span text:style-name="T13">109-3488</text:span></text:a><text:span text:style-name="T14">, i. k. 1002250ISAK0000072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IKŲ RAIDOS SUTRIKIMŲ ANKSTYVOSIOS REABILITACIJOS ANTRINIO IR TRETINIO LYGIO PASLAUGŲ ORGANIZAVIMO PRINCIPŲ, APRAŠYMO IR TEIKIMO REIKALAVIMŲ</text:p>
      <text:p text:style-name="P23"/>
      <text:p text:style-name="P24">2000 m.<text:s/>gruodžio 14 d. Nr. 728</text:p>
      <text:p text:style-name="P25">Vilnius</text:p>
      <text:p text:style-name="P26"/>
      <text:p text:style-name="P27"/>
      <text:p text:style-name="P28"><text:span text:style-name="T29">Vadovaudamasis Lietuvos Respublikos sveikatos draudimo, psichikos sveikatos priežiūros, invalidų socialinės integracijos įstatymais ir Valstybine sutrikusio vystymosi vaikų sveikatos programa bei siekdamas racionaliau pana</text:span><text:span text:style-name="T30">udoti Privalomojo sveikatos draudimo fondo biudžeto lėšas, pritarus Privalomojo sveikatos draudimo tarybai (2000 10 20 protokolas Nr. 7),</text:span></text:p>
      <text:p text:style-name="P31"><text:span text:style-name="T32">1</text:span><text:span text:style-name="T33">.<text:s/></text:span><text:span text:style-name="T34">Tvirtin</text:span><text:span text:style-name="T35">u:</text:span></text:p>
      <text:p text:style-name="P36"><text:span text:style-name="T37">1.1</text:span><text:span text:style-name="T38">. Vaikų raidos sutrikimų ankstyvosios reabilitacijos paslaugų organizavimo principus (1 priedas)</text:span><text:span text:style-name="T39">;</text:span></text:p>
      <text:p text:style-name="P40"><text:span text:style-name="T41">1.2</text:span><text:span text:style-name="T42">. Vaikų raidos sutrikimų ankstyvosios reabilitacijos (VRSAR) antrinio lygio ambulatorinių paslaugų bendruosius (minimalius) reikalavimus (2 priedas);</text:span></text:p>
      <text:p text:style-name="P43"><text:span text:style-name="T44">1.3</text:span><text:span text:style-name="T45">. Vaikų raidos sutrikimų ankstyvosios reabilitacijos (VRSAR) antrinio lygio ambulatorinių<text:s/></text:span><text:span text:style-name="T46">paslaugų indikacijas ir teikimo tvarką (3 priedas);</text:span></text:p>
      <text:p text:style-name="P47"><text:span text:style-name="T48">1.4</text:span><text:span text:style-name="T49">. Vaikų raidos sutrikimų ankstyvosios reabilitacijos antrinio lygio ambulatorinių paslaugų teikimo reikalavimus (4 priedas);</text:span></text:p>
      <text:p text:style-name="P50"><text:span text:style-name="T51">1.5</text:span><text:span text:style-name="T52">. Vaikų raidos sutrikimų ankstyvosios reabilitacijos (VRSAR) tret</text:span><text:span text:style-name="T53">inio lygio konsultacinių ir stacionarinių paslaugų bendruosius (minimalius) reikalavimus (5 priedas);</text:span></text:p>
      <text:p text:style-name="P54"><text:span text:style-name="T55">1.6</text:span><text:span text:style-name="T56">. Vaikų raidos sutrikimų ankstyvosios reabilitacijos (VRSAR) tretinio lygio konsultacinių ir stacionarinių paslaugų indikacijas ir teikimo tvarką (</text:span><text:span text:style-name="T57">6 priedas);</text:span></text:p>
      <text:p text:style-name="P58"><text:span text:style-name="T59">1.7</text:span><text:span text:style-name="T60">. Vaikų raidos sutrikimų ankstyvosios reabilitacijos tretinio lygio stacionarinių paslaugų teikimo reikalavimus (7 priedas).</text:span></text:p>
      <text:p text:style-name="P61"><text:span text:style-name="T62">2.</text:span><text:span text:style-name="T63"><text:s/>Neteko galios nuo 2002-03-17</text:span></text:p>
      <text:p text:style-name="P64">Punkto naikinimas:</text:p>
      <text:p text:style-name="P65"><text:span text:style-name="T66">Nr.<text:s/></text:span><text:a xlink:href="https://www.e-tar.lt/portal/legalAct.html?documentId=TAR.B83B3A5AA893" office:target-frame-name="_top" xlink:show="replace"><text:span text:style-name="T67">116</text:span></text:a><text:span text:style-name="T68">, 2002-03-08, Žin. 2002, Nr. 28-1016 (2002-03-16), i. k. 1022250ISAK00000116</text:span></text:p>
      <text:p text:style-name="Normal"/>
      <text:p text:style-name="P69"><text:span text:style-name="T70">3.</text:span><text:span text:style-name="T71"><text:s/>Neteko galios nuo 2002-03-17</text:span></text:p>
      <text:p text:style-name="P72">Punkto naikinimas:</text:p>
      <text:p text:style-name="P73"><text:span text:style-name="T74">Nr.<text:s/></text:span><text:a xlink:href="https://www.e-tar.lt/portal/legalAct.html?documentId=TAR.B83B3A5AA893" office:target-frame-name="_top" xlink:show="replace"><text:span text:style-name="T75">116</text:span></text:a><text:span text:style-name="T76">, 2002-03-08, Žin. 2002, Nr. 28-1016 (2002-03-16), i. k. 1022250ISAK00000116</text:span></text:p>
      <text:p text:style-name="Normal"/>
      <text:p text:style-name="P77"/>
      <text:p text:style-name="P78"/>
      <text:p text:style-name="P79"/>
      <text:p text:style-name="P80"><text:span text:style-name="T81">SVEIKATOS APSAUGOS Ministras</text:span><text:span text:style-name="T82"><text:tab/>Vinsas Janušonis</text:span></text:p>
      <text:soft-page-break/>
      <text:p text:style-name="P83"><text:span text:style-name="T84">PATVIRTINTA</text:span></text:p>
      <text:p text:style-name="P85">sveikatos apsaugos ministro</text:p>
      <text:p text:style-name="P86">2000 m. gruodžio 14 d. Nr. 728</text:p>
      <text:p text:style-name="P87"><text:span text:style-name="T88">1</text:span><text:span text:style-name="T89"><text:s/>priedas</text:span></text:p>
      <text:p text:style-name="P90"/>
      <text:p text:style-name="P91"><text:span text:style-name="T92">VAIKŲ RAIDOS SUTRIKIMŲ ANKSTYVOSIOS REABILITACIJOS<text:s/></text:span></text:p>
      <text:p text:style-name="P93"><text:span text:style-name="T94">PASLAUGŲ ORGANIZAVIMO PRINCIPAI</text:span></text:p>
      <text:p text:style-name="P95"/>
      <text:p text:style-name="P96"><text:span text:style-name="T97">1</text:span><text:span text:style-name="T98">. Vaikų raidos sutrikimų ankstyvosios reabilitacijos (VRSAR) paslauga – tai asmens sveikatos priežiūros paslauga, užtikrinanti ankstyvą vaikų raidos sutriki</text:span><text:span text:style-name="T99">mų išaiškinimą, ankstyvą kompleksinę pagalbą vaikams su raidos sutrikimais jų tėvams/globėjams. Tokiu būdu vykdoma šių sutrikimų ir vaikų invalidumo pirminė, antrinė ir tretinė prevencija, sutrikusios raidos vaikų kompleksinė reabilitacija bei jų integraci</text:span><text:span text:style-name="T100">ja į visuomenę ir švietimo sistemą. Šios paslaugos teikiamos ankstyvojo amžiaus vaikams, turintiems psichologinės, motorinės ir socialinės raidos sutrikimų ir jų rizikos faktorių, bei šių vaikų tėvams (globėjams).</text:span></text:p>
      <text:p text:style-name="P101"><text:span text:style-name="T102">2</text:span><text:span text:style-name="T103">. VRSAR paslaugas teikia specialistų<text:s/></text:span><text:span text:style-name="T104">komanda, kurią sudaro gydytojas, turintis pediatro, vaikų neurologo ar fizinės medicinos ir reabilitacijos gydytojo licenciją ir socialinio pediatro sertifikatą, medicinos psichologas, logopedas, kineziterapeutas, specialusis pedagogas, ergoterapeutas, sla</text:span><text:span text:style-name="T105">ugytojas, socialinis darbuotojas. Gydytojas vadovauja specialistų komandai, koordinuoja jos darbą, atsako už veiklos kokybę.</text:span></text:p>
      <text:p text:style-name="P106"><text:span text:style-name="T107">3</text:span><text:span text:style-name="T108">. VRSAR specialistų komanda vykdo šias funkcijas:</text:span></text:p>
      <text:p text:style-name="P109"><text:span text:style-name="T110">3.1</text:span><text:span text:style-name="T111">. bendradarbiaudama su kitomis tarnybomis, koordinuoja sutrikusios<text:s/></text:span><text:span text:style-name="T112">raidos vaikų ir rizikos grupės vaikų ankstyvą išaiškinimą;</text:span></text:p>
      <text:p text:style-name="P113"><text:span text:style-name="T114">3.2</text:span><text:span text:style-name="T115">. sudaro ir vykdo sutrikusios raidos vaikų individualią ankstyvosios reabilitacijos programą, įtraukdama į šį procesą vaiko tėvus/globėjus. Tėvai/globėjai turi teisę dalyvauti sudarant indiv</text:span><text:span text:style-name="T116">idualią vaiko ankstyvosios reabilitacijos programą ir įsipareigoja kartu su<text:s/></text:span><text:soft-page-break/><text:span text:style-name="T117">specialistais ją vykdyti. Programą sudaro moksliškai pagrįstos diagnostikos ir terapijos priemonės, kurių yra išmokęs jas taikantis specialistas. Kiekviena intervencija trunka 1 va</text:span><text:span text:style-name="T118">l., į šį laiką įskaitomas bendravimas su tėvais ir jų mokymas. Dalis specialistų komandos pasitarimų laiko skiriama vaiko individualiai reabilitacijos programai sudaryti ir tikslinti;</text:span></text:p>
      <text:p text:style-name="P119"><text:span text:style-name="T120">3.3</text:span><text:span text:style-name="T121">. išaiškinus arba įtarus vaiko teisių pažeidimus, emocinę nepriež</text:span><text:span text:style-name="T122">iūrą, fizinę ar seksualinę prievartą arba tėvams atsisakius bendradarbiauti vykdant individualią vaiko ankstyvosios reabilitacijos programą, apie tai informuoja vaiko teisių apsaugos tarnybą;</text:span></text:p>
      <text:p text:style-name="P123"><text:span text:style-name="T124">3.4</text:span><text:span text:style-name="T125">. analizuoja vaikų raidos sutrikimų paplitimą aptarnaujam</text:span><text:span text:style-name="T126">ame regione ir teikia pasiūlymus steigėjams, kaip didinti sutrikusios raidos vaikų teikiamos kompleksinės pagalbos efektyvumą.</text:span></text:p>
      <text:p text:style-name="P127"><text:span text:style-name="T128">4</text:span><text:span text:style-name="T129">. VRSAR paslaugų dokumentacijoje registruojami duomenys apie vaiko raidos būklę, vaiko raidos sutrikimus ir ypatumus, trum</text:span><text:span text:style-name="T130">palaikiai ir ilgalaikiai specialistų komandos darbo tikslai, pateikiama individuali vaiko ankstyvosios reabilitacijos programa, daromi įrašai apie specialistų komandos atliekamas diagnostikos ir gydymo procedūras.</text:span></text:p>
      <text:p text:style-name="P131"><text:span text:style-name="T132">5</text:span><text:span text:style-name="T133">. Antrinio lygio ambulatorinės VRSAR<text:s/></text:span><text:span text:style-name="T134">paslaugos teikiamos tarnybose, kurios atitinka bendruosius antrinio lygio ambulatorinių paslaugų reikalavimus ir veikia prie antrinio lygio asmens sveikatos priežiūros paslaugas teikiančių įstaigų. Pediatrai, bendrosios praktikos gydytojai ar kiti vaikų li</text:span><text:span text:style-name="T135">gų specialistai, įtardami psichologinės ir socialinės raidos sutrikimus, skiria išplėstinę specialistų konsultaciją. Konsultacijos tikslas – įvertinti vaiko psichomotorinę raidą, nustatyti raidos sutrikimus, sudaryti tolesnį vaiko stebėjimo ar preliminarin</text:span><text:span text:style-name="T136">į VRSAR planą. Konsultacijos metu konsultuojami ir mokomi tėvai. Nustačius raidos sutrikimą, specialistų komanda skiria vaikui ambulatorinių paslaugų kompleksą. Ambulatorinių paslaugų kompleksą sudaro ne mažiau kaip dvi diagnostikos ar gydymo procedūros. Š</text:span><text:span text:style-name="T137">ios paslaugos teikiamos per vienerius metus, atsižvelgiant į vaiko raidos įvertinimo rezultatus, šeimos poreikius. Priklausomai nuo sutrikimų sunkumo skiriamas skirtingas ambulatorinių kompleksų skaičius per metus.</text:span></text:p>
      <text:p text:style-name="P138"><text:span text:style-name="T139">6</text:span><text:span text:style-name="T140">. Tretinio lygio konsultacinės ir st</text:span><text:span text:style-name="T141">acionarinės VRSAR paslaugos teikiamos asmens sveikatos priežiūros įstaigoje, kuri atitinka bendruosius tretinio lygio konsultacinių ir stacionarinių paslaugų teikimo reikalavimus. Šiose įstaigose sutrikusios raidos vaikai konsultuojami, tikslinamas jų stac</text:span><text:span text:style-name="T142">ionarizavimo būtinumas, sudaroma ir koreguojama individuali ankstyvosios reabilitacijos programa. Į stacionaro skyrius siunčiami vaikai su kompleksiniais raidos sutrikimais, kurių eigą sunkina gretutiniai psichikos, regos, klausos, fizinės raidos ir kiti s</text:span><text:span text:style-name="T143">utrikimai, kai 3 mėn. gydant ambulatoriškai nepasiekiama laukiamų rezultatų. Stacionare vaikui atliekama kompleksinė raidos ir psichologinė diagnostika, taikoma intensyvi reabilitacinė 4 metodų programa. Pagal nustatytus rehospitalizacijos reikalavimus gyd</text:span><text:span text:style-name="T144">omi vaikai su sunkiais raidos sutrikimais, kuriems reikalingas ilgas gydymo kursas.</text:span></text:p>
      <text:p text:style-name="P145"><text:span text:style-name="T146">7</text:span><text:span text:style-name="T147">. Antrinio lygio vaikų raidos sutrikimų ankstyvosios reabilitacijos paslaugos prioritetine tvarka teikiamos vaikams iki 4 metų. Vyresni (iki 7 metų) vaikai, nelankanty</text:span><text:span text:style-name="T148">s ugdymo įstaigos, taip pat gali gauti ambulatorines kompleksines paslaugas. Tokie vaikai turėtų sudaryti ne daugiau kaip 20 procentų visų per metus gydytų pacientų. Visiems vaikams iki 7 metų amžiaus gali būti teikiamos išplėstinės konsultacijos antrinio<text:s/></text:span><text:span text:style-name="T149">lygio VRSAR paslaugas teikiančiose įstaigose.</text:span></text:p>
      <text:p text:style-name="P150"><text:span text:style-name="T151">8</text:span><text:span text:style-name="T152">. Tretinio lygio VRSAR paslaugos teikiamos visiems vaikams iki 7 metų amžiaus, turintiems raidos sutrikimų.</text:span></text:p>
      <text:p text:style-name="P153"><text:span text:style-name="T154">9</text:span><text:span text:style-name="T155">. Šiame įsakyme vartojami terminai ir apibrėžimai:</text:span></text:p>
      <text:p text:style-name="P156"><text:span text:style-name="T157">9.1</text:span><text:span text:style-name="T158">.</text:span><text:span text:style-name="T159"><text:s/>ankstyvoji reabilitacija –<text:s/></text:span><text:span text:style-name="T160">kompleksinė pagalba šeimai, auginančiai vaiką su psichologinės ir socialinės raidos sutrikimais bei jų rizika, teikiama siekiant sumažinti neįgalumą ir padėti vaikui integruotis į visuomenę;</text:span></text:p>
      <text:p text:style-name="P161"><text:span text:style-name="T162">9.2</text:span><text:span text:style-name="T163">.</text:span><text:span text:style-name="T164"><text:s/>Beili (Bayley) kūdikių raidos skalė –<text:s/></text:span><text:span text:style-name="T165">vaikų raidos tyrim</text:span><text:span text:style-name="T166">o metodas, skirtas vaikams nuo gimimo iki 42 mėn. tirti;</text:span></text:p>
      <text:p text:style-name="P167"><text:span text:style-name="T168">9.3</text:span><text:span text:style-name="T169">.<text:s/></text:span><text:span text:style-name="T170">elgesio terapija</text:span><text:span text:style-name="T171"><text:s/>– psichologinis gydymo metodas, skirtas vaikų elgesio sutrikimų korekcijai, taikant išmokimo teorijos principus;</text:span></text:p>
      <text:p text:style-name="P172"><text:span text:style-name="T173">9.4</text:span><text:span text:style-name="T174">.</text:span><text:span text:style-name="T175"><text:s/>ergoterapija</text:span><text:span text:style-name="T176"><text:s/>– gydymo metodas, padedantis vaikui pa</text:span><text:span text:style-name="T177">siekti aukščiausią savarankiškumo lygį;</text:span></text:p>
      <text:p text:style-name="P178"><text:span text:style-name="T179">9.5</text:span><text:span text:style-name="T180">.<text:s/></text:span><text:span text:style-name="T181">judesių raidos tyrimas</text:span><text:span text:style-name="T182"><text:s/>– kokybinis aprašomasis judesių raidos įvertinimo metodas;</text:span></text:p>
      <text:p text:style-name="P183"><text:span text:style-name="T184">9.6</text:span><text:span text:style-name="T185">.<text:s/></text:span><text:span text:style-name="T186">kineziterapija</text:span><text:span text:style-name="T187"><text:s/>– bendrų judesių (sėdėjimo, vaikščiojimo, ropojimo ir kt.) sutrikimų gydymo metodika;</text:span></text:p>
      <text:p text:style-name="P188"><text:span text:style-name="T189">9.7</text:span><text:span text:style-name="T190">.</text:span><text:span text:style-name="T191"><text:s/>klinik</text:span><text:span text:style-name="T192">inė autizmo vertinimo skalė (cars)</text:span><text:span text:style-name="T193"><text:s/>– autizmo laipsnio nustatymo metodika, skirta vaikams, turintiems įvairiapusių raidos sutrikimų požymių;</text:span></text:p>
      <text:p text:style-name="P194"><text:span text:style-name="T195">9.8</text:span><text:span text:style-name="T196">.<text:s/></text:span><text:span text:style-name="T197">klinikinė raidos sutrikimo diagnostika pagal daugiaašę sistemą</text:span><text:span text:style-name="T198"><text:s/>– klinikinis tyrimo metodas, skirtas sutriku</text:span><text:span text:style-name="T199">sios raidos vaikams įvertinti ir diagnozei nustatyti: pirminei; tarpusavio santykių; somatinių, neurologinių, raidos ir psichikos sutrikimų; psichosocialinių stresorių; funkcinio emocinio lygio;</text:span></text:p>
      <text:p text:style-name="P200"><text:span text:style-name="T201">9.9</text:span><text:span text:style-name="T202">.</text:span><text:span text:style-name="T203"><text:s/>logopedo terapija</text:span><text:span text:style-name="T204"><text:s/>– gydymo metodų visuma, apimanti p</text:span><text:span text:style-name="T205">rieškalbinių, kalbos ir kalbėjimo, bendravimo ir maitinimo sutrikimų gydymą;</text:span></text:p>
      <text:p text:style-name="P206"><text:span text:style-name="T207">9.10</text:span><text:span text:style-name="T208">.</text:span><text:span text:style-name="T209"><text:s/>kalbos korekcija</text:span><text:span text:style-name="T210"><text:s/>– prieškalbinių, kalbos ir kalbėjimo sutrikimų gydymo metodų visuma;</text:span></text:p>
      <text:p text:style-name="P211"><text:span text:style-name="T212">9.11</text:span><text:span text:style-name="T213">.<text:s/></text:span><text:span text:style-name="T214">kalbos tyrimas</text:span><text:span text:style-name="T215"><text:s/>– kokybinis, aprašomasis prieškalbinių, kalbos ir kalbėjim</text:span><text:span text:style-name="T216">o įgūdžių įvertinimo metodas;</text:span></text:p>
      <text:p text:style-name="P217"><text:span text:style-name="T218">9.12</text:span><text:span text:style-name="T219">.</text:span><text:span text:style-name="T220"><text:s/>kalbos ir kalbėjimo įgūdžių įvertinimo skalė/testas</text:span><text:span text:style-name="T221"><text:s/>– prieškalbinių, kalbos ir kalbėjimo įgūdžių įvertinimo metodas, leidžiantis nustatyti šių funkcijų išsivystymo lygį ir/ ar raidos koeficientą;</text:span></text:p>
      <text:p text:style-name="P222"><text:span text:style-name="T223">9.13</text:span><text:span text:style-name="T224">.</text:span><text:span text:style-name="T225"><text:s/>maitinimo<text:s/></text:span><text:span text:style-name="T226">terapija</text:span><text:span text:style-name="T227"><text:s/>– logopedinė gydymo metodika, apimanti maitinimo įgūdžių lavinimą, burnos motorikos stimuliavimą, maitinimo pozicijos, padėties, būdų bei maisto konsistencijos parinkimą;</text:span></text:p>
      <text:p text:style-name="P228"><text:span text:style-name="T229">9.14</text:span><text:span text:style-name="T230">.<text:s/></text:span><text:span text:style-name="T231">Miuncheno funkcinė raidos diagnostika</text:span><text:span text:style-name="T232"><text:s/>– vaikų raidos tyrimo metodas, skirtas vaikams nuo gimimo iki 3 metų;</text:span></text:p>
      <text:p text:style-name="P233"><text:span text:style-name="T234">9.15</text:span><text:span text:style-name="T235">.</text:span><text:span text:style-name="T236"><text:s/>Montesori terapija</text:span><text:span text:style-name="T237"><text:s/>– suvokimo ir praktinių gyvenimo įgūdžių lavinimui per jusles gydomoji metodika;</text:span></text:p>
      <text:p text:style-name="P238"><text:span text:style-name="T239">9.16</text:span><text:span text:style-name="T240">.</text:span><text:span text:style-name="T241"><text:s/>motorinės raidos įvertinimo skalė/testas</text:span><text:span text:style-name="T242"><text:s/>– judesių raidos vertini</text:span><text:span text:style-name="T243">mo metodas, leidžiantis nustatyti šios funkcijos išsivystymo lygį ir/ar raidos koeficientą;</text:span></text:p>
      <text:p text:style-name="P244"><text:span text:style-name="T245">9.17</text:span><text:span text:style-name="T246">.<text:s/></text:span><text:span text:style-name="T247">alternatyvios komunikacijos taikymas</text:span><text:span text:style-name="T248"><text:s/>– vaikų, turinčių ryškių verbalinės komunikacijos problemų, integracijos į visuomenę gydymo metodas naudojant neverba</text:span><text:span text:style-name="T249">linės komunikacijos priemones;</text:span></text:p>
      <text:p text:style-name="P250"><text:span text:style-name="T251">9.18</text:span><text:span text:style-name="T252">.</text:span><text:span text:style-name="T253"><text:s/>burnos motorika</text:span><text:span text:style-name="T254"><text:s/>– lūpų, liežuvio, minkštojo ir kietojo gomurio judesių visuma;</text:span></text:p>
      <text:p text:style-name="P255"><text:span text:style-name="T256">9.19</text:span><text:span text:style-name="T257">.</text:span><text:span text:style-name="T258"><text:s/>psichodiagnostika</text:span><text:span text:style-name="T259"><text:s/>– diagnostikos metodų visuma, skirta vaiko psichinės, emocinės būklės, elgesio ir asmenybės ypatumams įvertinti;</text:span></text:p>
      <text:p text:style-name="P260"><text:span text:style-name="T261">9.20</text:span><text:span text:style-name="T262">.</text:span><text:span text:style-name="T263"><text:s/>psichologinis konsultavimas</text:span><text:span text:style-name="T264"><text:s/>– gydymo metodų visuma, taikoma vaikų raidos, elgesio ir emocinių sutrikimų atvejais, siekiant padėti še</text:span><text:span text:style-name="T265">imai įveikti šeimos raidos krizę, skatinti vaiko su sutrikimu priėmimą, padėti išspręsti emocines problemas bei bendravimo konfliktus;</text:span></text:p>
      <text:p text:style-name="P266"><text:span text:style-name="T267">9.21</text:span><text:span text:style-name="T268">.</text:span><text:span text:style-name="T269"><text:s/>psichosocialinės šeimos būklės vertinimas</text:span><text:span text:style-name="T270"><text:s/>– šeimą veikiančių psichosocialinių stresorių, jų pobūdžio vertinimo<text:s/></text:span><text:span text:style-name="T271">metodas;</text:span></text:p>
      <text:p text:style-name="P272"><text:span text:style-name="T273">9.22</text:span><text:span text:style-name="T274">.</text:span><text:span text:style-name="T275"><text:s/>videoanalizė</text:span><text:span text:style-name="T276"><text:s/>– psichologinis diagnostinis metodas, kai vaiko ir motinos bendravimas įrašomas į vaizdajuostę ir po to kartu su tėvais analizuojamas specialistų, siekiant kiekybiškai ir kokybiškai įvertinti vaiko elgesį, emocijas, raidą, s</text:span><text:span text:style-name="T277">antykius su tėvais;</text:span></text:p>
      <text:p text:style-name="P278"><text:span text:style-name="T279">9.23</text:span><text:span text:style-name="T280">.</text:span><text:span text:style-name="T281"><text:s/>klinikinis stebėjimas</text:span><text:span text:style-name="T282"><text:s/>– psichologinis diagnostinis metodas, skirtas kokybiškai ir kiekybiškai įvertinti vaiko raidą, elgesį, emocijas ir santykius su tėvais;</text:span></text:p>
      <text:p text:style-name="P283"><text:span text:style-name="T284">9.24</text:span><text:span text:style-name="T285">.</text:span><text:span text:style-name="T286"><text:s/>psichosocialinės šeimos būklės tyrimas</text:span><text:span text:style-name="T287"><text:s/>– psichologinės bei</text:span><text:span text:style-name="T288"><text:s/>socialinės šeimos būklės bei ją įtakojančių veiksnių įvertinimo metodas;</text:span></text:p>
      <text:p text:style-name="P289"><text:span text:style-name="T290">9.25</text:span><text:span text:style-name="T291">.</text:span><text:span text:style-name="T292"><text:s/>šeimos konsultavimas</text:span><text:span text:style-name="T293"><text:s/>– psichoterapijos metodas, taikomas šeimai;</text:span></text:p>
      <text:p text:style-name="P294"><text:span text:style-name="T295">9.26</text:span><text:span text:style-name="T296">.</text:span><text:span text:style-name="T297"><text:s/>tėvų mokymas</text:span><text:span text:style-name="T298"><text:s/>– tėvų mokymo taikyti ankstyvąją reabilitaciją namuose, įtraukiant gydymą į kasdienę veiklą, metodikų kompleksas;</text:span></text:p>
      <text:p text:style-name="P299"><text:span text:style-name="T300">9.27</text:span><text:span text:style-name="T301">.</text:span><text:span text:style-name="T302"><text:s/>vaikų elgesio tyrimo skalė</text:span><text:span text:style-name="T303"><text:s/>– vaikų nuo gimimo iki 4 metų elgesio vertinimo metodas;</text:span></text:p>
      <text:p text:style-name="P304"><text:span text:style-name="T305">9.28</text:span><text:span text:style-name="T306">.<text:s/></text:span><text:span text:style-name="T307">vaiko raidos vertinimo skalės (DISC)</text:span><text:span text:style-name="T308"><text:s/></text:span><text:span text:style-name="T309">– vaikų nuo gimimo iki 5 metų raidos tyrimo metodas, padedantis nustatyti bendrosios bei smulkiosios motorikos, kalbos išraiškos, kalbos supratimo, regimojo bei girdimojo dėmesio ir atminties, socialinių, savitvarkos įgūdžių raidos sutrikimus.</text:span></text:p>
      <text:p text:style-name="P310"><text:span text:style-name="T311">____________</text:span><text:span text:style-name="T312">__</text:span></text:p>
      <text:soft-page-break/>
      <text:p text:style-name="P313"><text:span text:style-name="T314">PATVIRTINTA</text:span></text:p>
      <text:p text:style-name="P315">sveikatos apsaugos ministro</text:p>
      <text:p text:style-name="P316">2000 m. gruodžio 14 d. Nr. 728</text:p>
      <text:p text:style-name="P317"><text:span text:style-name="T318">2</text:span><text:span text:style-name="T319"><text:s/>priedas</text:span></text:p>
      <text:p text:style-name="P320"/>
      <text:p text:style-name="P321"><text:span text:style-name="T322">VAIKŲ RAIDOS SUTRIKIMŲ ANKSTYVOSIOS REABILITACIJOS (VRSAR) ANTRINIO LYGIO AMBULATORINIŲ PASLAUGŲ BENDRIEJI (MINIMALŪS) REIKALAVIMAI</text:span></text:p>
      <text:p text:style-name="P323"/>
      <text:p text:style-name="P324">Asmens sveikatos priežiūros<text:s/>įstaigoje, kurioje teikiamos vaikų raidos sutrikimų ankstyvosios reabilitacijos antrinio lygio ambulatorinės paslaugos, turi būti:</text:p>
      <text:p text:style-name="P325"/>
      <text:p text:style-name="P326"><text:span text:style-name="T327">I</text:span><text:span text:style-name="T328">.<text:s/></text:span><text:span text:style-name="T329">PERSONALAS</text:span></text:p>
      <text:p text:style-name="P330"/>
      <text:p text:style-name="P331"><text:span text:style-name="T332">1</text:span><text:span text:style-name="T333">. Gydytojas (pediatras, vaikų neurologas ar fizinės medicinos ir reabilitacijos gydytojas), turintis<text:s/></text:span><text:span text:style-name="T334">socialinio pediatro sertifikatą*.</text:span></text:p>
      <text:p text:style-name="P335"><text:span text:style-name="T336">2</text:span><text:span text:style-name="T337">. Medicinos psichologas.</text:span></text:p>
      <text:p text:style-name="P338"><text:span text:style-name="T339">3</text:span><text:span text:style-name="T340">. Logopedas.</text:span></text:p>
      <text:p text:style-name="P341"><text:span text:style-name="T342">4</text:span><text:span text:style-name="T343">. Kineziterapeutas arba kineziterapeuto padėjėjas.</text:span></text:p>
      <text:p text:style-name="P344"><text:span text:style-name="T345">5</text:span><text:span text:style-name="T346">. Socialinis darbuotojas (turintis spec. vidurinį išsilavinimą).</text:span></text:p>
      <text:p text:style-name="P347"><text:span text:style-name="T348">6</text:span><text:span text:style-name="T349">. Slaugytoja.</text:span></text:p>
      <text:p text:style-name="P350"/>
      <text:p text:style-name="P351"><text:span text:style-name="T352">II</text:span><text:span text:style-name="T353">.<text:s/></text:span><text:span text:style-name="T354">PATALPOS</text:span></text:p>
      <text:p text:style-name="P355"/>
      <text:p text:style-name="P356">Patalpos, kuriose teikiamos antrinio lygio VRSAR paslaugos, turi atitikti sveikatos priežiūros įstaigai keliamus sanitarinius – higieninius reikalavimus.</text:p>
      <text:p text:style-name="P357"><text:span text:style-name="T358">7</text:span><text:span text:style-name="T359">. Specialistų kabinetai:</text:span></text:p>
      <text:p text:style-name="P360"><text:span text:style-name="T361">7.1</text:span><text:span text:style-name="T362">. gydytojo;</text:span></text:p>
      <text:p text:style-name="P363"><text:span text:style-name="T364">7.2</text:span><text:span text:style-name="T365">. psichologo;</text:span></text:p>
      <text:p text:style-name="P366"><text:span text:style-name="T367">7.3</text:span><text:span text:style-name="T368">. logopedo;</text:span></text:p>
      <text:p text:style-name="P369"><text:span text:style-name="T370">7.4</text:span><text:span text:style-name="T371">.<text:s/></text:span><text:span text:style-name="T372">kineziterapeuto (padėjėjo);</text:span></text:p>
      <text:p text:style-name="P373"><text:span text:style-name="T374">7.5</text:span><text:span text:style-name="T375">. socialinio darbuotojo.</text:span></text:p>
      <text:p text:style-name="P376"/>
      <text:p text:style-name="P377"><text:span text:style-name="T378">III</text:span><text:span text:style-name="T379">.<text:s/></text:span><text:span text:style-name="T380">DIAGNOSTIKOS IR GYDYMO METODAI</text:span></text:p>
      <text:p text:style-name="P381"/>
      <text:p text:style-name="P382"><text:span text:style-name="T383">8</text:span><text:span text:style-name="T384">. Diagnostikos metodai:</text:span></text:p>
      <text:p text:style-name="P385"><text:span text:style-name="T386">8.1</text:span><text:span text:style-name="T387">. klinikinė raidos sutrikimo diagnostika;</text:span></text:p>
      <text:p text:style-name="P388"><text:span text:style-name="T389">8.2</text:span><text:span text:style-name="T390">. raidos ir psichologinio tyrimo priemonės:</text:span></text:p>
      <text:p text:style-name="P391"><text:span text:style-name="T392">8.2.1</text:span><text:span text:style-name="T393">. viena iš dviej</text:span><text:span text:style-name="T394">ų standartinių raidos tyrimo metodikų:</text:span></text:p>
      <text:p text:style-name="P395"><text:span text:style-name="T396">8.2.1.1</text:span><text:span text:style-name="T397">. vaiko raidos vertinimo skalės (Diagnostic Inventory for Screening Children, DISC, Mainland and al., 1993, 1984),</text:span></text:p>
      <text:p text:style-name="P398"><text:span text:style-name="T399">8.2.1.2</text:span><text:span text:style-name="T400">. Miuncheno funkcinės diagnostikos testas (Munchener Funktionelle Entwicklungsdiag</text:span><text:span text:style-name="T401">nostik; Hellbrugge, 1968);</text:span></text:p>
      <text:p text:style-name="P402"><text:span text:style-name="T403">8.2.2</text:span><text:span text:style-name="T404">. raidos, elgesio ir motinos ir vaiko santykių klinikinio stebėjimo priemonės;</text:span></text:p>
      <text:p text:style-name="P405"><text:span text:style-name="T406">8.3</text:span><text:span text:style-name="T407">. prieškalbinių įgūdžių ir kalbos tyrimas;</text:span></text:p>
      <text:p text:style-name="P408"><text:span text:style-name="T409">8.4</text:span><text:span text:style-name="T410">. judesių raidos tyrimas;</text:span></text:p>
      <text:p text:style-name="P411"><text:span text:style-name="T412">8.5</text:span><text:span text:style-name="T413">. psichosocialinės šeimos būklės tyrimas.</text:span></text:p>
      <text:p text:style-name="P414"><text:span text:style-name="T415">9</text:span><text:span text:style-name="T416">. Gydymo ir pagalbos šeimai metodai:</text:span></text:p>
      <text:p text:style-name="P417"><text:span text:style-name="T418">9.1</text:span><text:span text:style-name="T419">.psichologinės terapijos metodikos:</text:span></text:p>
      <text:p text:style-name="P420"><text:span text:style-name="T421">9.1.1</text:span><text:span text:style-name="T422">. individuali žaidimų terapija;</text:span></text:p>
      <text:p text:style-name="P423"><text:span text:style-name="T424">9.1.2</text:span><text:span text:style-name="T425">. psichologinis konsultavimas;</text:span></text:p>
      <text:p text:style-name="P426"><text:span text:style-name="T427">9.2</text:span><text:span text:style-name="T428">.logopedo terapija:</text:span></text:p>
      <text:p text:style-name="P429"><text:span text:style-name="T430">9.2.1</text:span><text:span text:style-name="T431">. kalbos korekcija;</text:span></text:p>
      <text:p text:style-name="P432"><text:span text:style-name="T433">9.2.2</text:span><text:span text:style-name="T434">. grupiniai logopediniai<text:s/></text:span><text:span text:style-name="T435">užsiėmimai;</text:span></text:p>
      <text:p text:style-name="P436"><text:span text:style-name="T437">9.3</text:span><text:span text:style-name="T438">.kineziterapija:</text:span></text:p>
      <text:p text:style-name="P439"><text:span text:style-name="T440">9.3.1</text:span><text:span text:style-name="T441">. klasikinė kineziterapija;</text:span></text:p>
      <text:p text:style-name="P442"><text:span text:style-name="T443">9.3.2</text:span><text:span text:style-name="T444">. klasikinis masažas;</text:span></text:p>
      <text:p text:style-name="P445"><text:span text:style-name="T446">9.4</text:span><text:span text:style-name="T447">.socialinė šeimos reabilitacija;</text:span></text:p>
      <text:p text:style-name="P448"><text:span text:style-name="T449">9.5</text:span><text:span text:style-name="T450">.tėvų mokymas pagal individualią tėvų mokymo programą;</text:span></text:p>
      <text:p text:style-name="P451"><text:span text:style-name="T452">9.6</text:span><text:span text:style-name="T453">.medikamentinis gydymas.</text:span></text:p>
      <text:p text:style-name="P454"><text:span text:style-name="T455">Pastaba:</text:span><text:span text:style-name="T456"><text:s/>teikian</text:span><text:span text:style-name="T457">t antrinio lygio ambulatorines paslaugas, gali būti taikomi kiti gydymo metodai, gavus nurodymą ir individualų vaiko gydymo planą iš tretinio lygio VRSAR paslaugas teikiančios tarnybos.</text:span></text:p>
      <text:p text:style-name="P458">______________</text:p>
      <text:p text:style-name="P459"/>
      <text:p text:style-name="P460"><text:span text:style-name="T461">PATVIRTINTA</text:span></text:p>
      <text:p text:style-name="P462">sveikatos apsaugos ministro</text:p>
      <text:p text:style-name="P463">2000<text:s/>m. gruodžio 14 d. Nr. 728</text:p>
      <text:p text:style-name="P464"><text:span text:style-name="T465">3</text:span><text:span text:style-name="T466"><text:s/>priedas</text:span></text:p>
      <text:p text:style-name="P467"/>
      <text:p text:style-name="P468"><text:span text:style-name="T469">VAIKŲ RAIDOS SUTRIKIMŲ ANKSTYVOSIOS REABILITACIJOS (VRSAR) ANTRINIO LYGIO AMBULATORINIŲ PASLAUGŲ INDIKACIJOS IR TEIKIMO TVARKA</text:span></text:p>
      <text:p text:style-name="P470"/>
      <text:p text:style-name="P471">Vaikų raidos sutrikimų ankstyvosios reabilitacijos antrinio lygio ambulatorinėms<text:s/>paslaugoms priskiriamos išplėstinės įvairių specialistų konsultacijos ir ambulatoriškai teikiamų paslaugų kompleksai.</text:p>
      <text:p text:style-name="P472"/>
      <text:p text:style-name="P473"><text:span text:style-name="T474">I</text:span><text:span text:style-name="T475">.<text:s/></text:span><text:span text:style-name="T476">VRSAR ANTRINIO LYGIO IŠPLĖSTINĖS ĮVAIRIŲ SPECIALISTŲ KONSULTACIJOS INDIKACIJOS IR TEIKIMO TVARKA</text:span></text:p>
      <text:p text:style-name="P477"/>
      <text:p text:style-name="P478"><text:span text:style-name="T479">1</text:span><text:span text:style-name="T480">. VRSAR išplėstinė įvairių<text:s/></text:span><text:span text:style-name="T481">specialistų konsultacija skiriama vaikams, kuriems nustatyta raidos sutrikimų rizika ir įtariamas raidos sutrikimas:</text:span></text:p>
      <text:p text:style-name="P482"><text:span text:style-name="T483">1.1</text:span><text:span text:style-name="T484">. Naujagimystės rizikos veiksniai</text:span><text:span text:style-name="T485">:</text:span></text:p>
      <text:p text:style-name="P486"><text:span text:style-name="T487">1.1.1</text:span><text:span text:style-name="T488">. sutrikimai dėl nėštumo trukmės ir naujagimio kūno masės P07, P08,</text:span></text:p>
      <text:p text:style-name="P489"><text:span text:style-name="T490">1.1.2</text:span><text:span text:style-name="T491">. gimdymo traum</text:span><text:span text:style-name="T492">a P10, P11, P14,</text:span></text:p>
      <text:p text:style-name="P493"><text:span text:style-name="T494">1.1.3</text:span><text:span text:style-name="T495">. perinatalinė hipoksija P20, P21,</text:span></text:p>
      <text:p text:style-name="P496"><text:span text:style-name="T497">1.1.4</text:span><text:span text:style-name="T498">. intrauterininės CNS infekcijos P35.0, P35.1, P35.2, P35.8, P 35.9, P37.1, P37.2, P37.8,<text:s/></text:span></text:p>
      <text:p text:style-name="P499"><text:span text:style-name="T500">1.1.5</text:span><text:span text:style-name="T501">. traukuliai naujagimystėje P90,</text:span></text:p>
      <text:p text:style-name="P502"><text:span text:style-name="T503">1.1.6</text:span><text:span text:style-name="T504">. naujagimių smegenų veiklos sutrikimai P91,</text:span></text:p>
      <text:p text:style-name="P505"><text:span text:style-name="T506">1.1.7</text:span><text:span text:style-name="T507">. naujagimių maitinimo sutrikimai P 92,</text:span></text:p>
      <text:p text:style-name="P508"><text:span text:style-name="T509">1.1.8</text:span><text:span text:style-name="T510">. naujagimių raumenų tonuso sutrikimai;</text:span></text:p>
      <text:p text:style-name="P511"><text:span text:style-name="T512">1.2</text:span><text:span text:style-name="T513">. Centrinės ir periferinės nervų sistemos ligos, sukeliančios raidos sutrikimus</text:span><text:span text:style-name="T514">:</text:span></text:p>
      <text:p text:style-name="P515"><text:span text:style-name="T516">1.2.1</text:span><text:span text:style-name="T517">. medžiagų apykaitos ligos: E70, E71, E72, E74.0, E75, E76,<text:s/></text:span><text:span text:style-name="T518">E77, E79.1, E79.8, E79.9, E83.0, E84, E88.0, E88.8,</text:span></text:p>
      <text:p text:style-name="P519"><text:span text:style-name="T520">1.2.2</text:span><text:span text:style-name="T521">. CNS uždegiminių ligų padariniai G09,</text:span></text:p>
      <text:p text:style-name="P522"><text:span text:style-name="T523">1.2.3</text:span><text:span text:style-name="T524">. epilepsija G 40,</text:span></text:p>
      <text:p text:style-name="P525"><text:span text:style-name="T526">1.2.4</text:span><text:span text:style-name="T527">. polineuropatijos G 60, G61, G62.0, G62.2, G62.9-G63,</text:span></text:p>
      <text:p text:style-name="P528"><text:span text:style-name="T529">1.2.5</text:span><text:span text:style-name="T530">. nervų-raumenų ligos G70.2, G70.8, G 70.9, G71, G 73,</text:span></text:p>
      <text:p text:style-name="P531"><text:span text:style-name="T532">1.2.6</text:span><text:span text:style-name="T533">. cerebrinis paralyžius ir paralyžiniai sindromai G80-82,</text:span></text:p>
      <text:p text:style-name="P534"><text:span text:style-name="T535">1.2.7</text:span><text:span text:style-name="T536">. kitos nervų sistemos ligos G24,</text:span></text:p>
      <text:p text:style-name="P537"><text:span text:style-name="T538">1.2.8</text:span><text:span text:style-name="T539">. aklumas H 53.0, H 54.0, 54.1, 54.4,</text:span></text:p>
      <text:p text:style-name="P540"><text:span text:style-name="T541">1.2.9</text:span><text:span text:style-name="T542">. konduktyvinis ir neurosensorinis prikurtimas H 90, H91.0, H91.3, H91.8, H 91.9,</text:span></text:p>
      <text:p text:style-name="P543"><text:span text:style-name="T544">1.2.10</text:span><text:span text:style-name="T545">. cerebrovaskulinių ligų padariniai I 69,</text:span></text:p>
      <text:p text:style-name="P546"><text:span text:style-name="T547">1.2.11</text:span><text:span text:style-name="T548">. įgimtos CNS vystymosi ydos Q 00 – Q 07,</text:span></text:p>
      <text:p text:style-name="P549"><text:span text:style-name="T550">1.2.12</text:span><text:span text:style-name="T551">. chromosominė ir geninė patologija Q 85, Q86, Q87, Q 89.7, Q89.9, Q90- Q99,</text:span></text:p>
      <text:p text:style-name="P552"><text:span text:style-name="T553">1.2.13</text:span><text:span text:style-name="T554">. galvos ir nugaros smegenų traumų padariniai T90.5, T90.8,<text:s/></text:span><text:span text:style-name="T555">T90.9, T91.3, T 96, T97;</text:span></text:p>
      <text:p text:style-name="P556"><text:span text:style-name="T557">1.3</text:span><text:span text:style-name="T558">. Socialiniai rizikos veiksniai</text:span><text:span text:style-name="T559">:</text:span></text:p>
      <text:p text:style-name="P560"><text:span text:style-name="T561">1.3.1</text:span><text:span text:style-name="T562">. vaiko nepriežiūra, fizinė ar seksualinė prievarta T 74,</text:span></text:p>
      <text:p text:style-name="P563"><text:span text:style-name="T564">1.3.2</text:span><text:span text:style-name="T565">. tėvų ypatumai: nepatyrimas, žemas išsilavinimas Z 55.0,</text:span></text:p>
      <text:p text:style-name="P566"><text:span text:style-name="T567">1.3.3</text:span><text:span text:style-name="T568">. tėvų bedarbystė Z 56.0,</text:span></text:p>
      <text:p text:style-name="P569"><text:span text:style-name="T570">1.3.4</text:span><text:span text:style-name="T571">. blogos gyve</text:span><text:span text:style-name="T572">nimo sąlygos Z 59., Z59.1, Z59.4, Z 59.5, Z59.7, Z59.9,</text:span></text:p>
      <text:p text:style-name="P573"><text:span text:style-name="T574">1.3.5</text:span><text:span text:style-name="T575">. netipiška tėvystės situacija Z 60.1,</text:span></text:p>
      <text:p text:style-name="P576"><text:span text:style-name="T577">1.3.6</text:span><text:span text:style-name="T578">. neadekvati vaiko priežiūra, priešiškumas vaikui, jo baudimas, emocinis slopinimas, mokomosios ir žaidybinės patirties trūkumas Z 62.0, Z62.1,</text:span><text:span text:style-name="T579"><text:s/>Z62.2, Z 62.3, Z62.4, Z62.5, Z62.6, Z62.9,</text:span></text:p>
      <text:p text:style-name="P580"><text:span text:style-name="T581">1.3.7</text:span><text:span text:style-name="T582">. problemos šeimoje: nesutarimai, skyrybos, sunki šeimos nario liga Z 63.0, Z 63.5, Z63.7, Z63.8, Z 63.9,</text:span></text:p>
      <text:p text:style-name="P583"><text:span text:style-name="T584">1.3.8</text:span><text:span text:style-name="T585">. psichikos ir elgesio sutrikimai šeimoje Z 81.0, Z81.1, Z81;</text:span></text:p>
      <text:p text:style-name="P586"><text:span text:style-name="T587">1.4</text:span><text:span text:style-name="T588">. Psichologinės r</text:span><text:span text:style-name="T589">aidos sutrikimai</text:span><text:span text:style-name="T590">:</text:span></text:p>
      <text:p text:style-name="P591"><text:span text:style-name="T592">1.4.1</text:span><text:span text:style-name="T593">. protinis atsilikimas F70-F79,</text:span></text:p>
      <text:p text:style-name="P594"><text:span text:style-name="T595">1.4.2</text:span><text:span text:style-name="T596">. specifiniai kalbos ir kalbėjimo raidos sutrikimai F 80,</text:span></text:p>
      <text:p text:style-name="P597"><text:span text:style-name="T598">1.4.3</text:span><text:span text:style-name="T599">. specifinis judesių raidos sutrikimas F82,</text:span></text:p>
      <text:p text:style-name="P600"><text:span text:style-name="T601">1.4.4</text:span><text:span text:style-name="T602">. specifinis mišrus raidos sutrikimas F83.00,</text:span></text:p>
      <text:p text:style-name="P603"><text:span text:style-name="T604">1.4.5</text:span><text:span text:style-name="T605">. įvairiapusiai</text:span><text:span text:style-name="T606"><text:s/>raidos sutrikimai F84.00,</text:span></text:p>
      <text:p text:style-name="P607"><text:span text:style-name="T608">1.4.6</text:span><text:span text:style-name="T609">. kiti psichologinės raidos sutrikimai F88, F89.</text:span></text:p>
      <text:p text:style-name="P610"><text:span text:style-name="T611">2</text:span><text:span text:style-name="T612">. Konsultacijas vaikams skiria bendrosios praktikos gydytojai, pediatrai, kiti vaikų ligų specialistai.</text:span></text:p>
      <text:p text:style-name="P613"><text:span text:style-name="T614">3</text:span><text:span text:style-name="T615">. Išplėstinės įvairių specialistų konsultacijos metu<text:s/></text:span><text:span text:style-name="T616">vaiką tiria specialistų komanda, kuri sudaroma gydytojo nurodymu, atsižvelgiant į vaiko raidos sutrikimo pobūdį.</text:span></text:p>
      <text:p text:style-name="P617"><text:span text:style-name="T618">4</text:span><text:span text:style-name="T619">. Konsultaciją sudaro:</text:span></text:p>
      <text:p text:style-name="P620"><text:span text:style-name="T621">4.1</text:span><text:span text:style-name="T622">. bendra specialistų komandos konsultacija: pirminis kompleksinis vaiko raidos, jo socialinės aplinkos, šeimos</text:span><text:span text:style-name="T623"><text:s/>problemų ištyrimas;</text:span></text:p>
      <text:p text:style-name="P624"><text:span text:style-name="T625">4.2</text:span><text:span text:style-name="T626">. raidos diagnostika;</text:span></text:p>
      <text:p text:style-name="P627"><text:span text:style-name="T628">4.3</text:span><text:span text:style-name="T629">. individualūs specialistų užsiėmimai: psichologinis konsultavimas, tėvų mokymas ankstyvosios reabilitacijos metodų, psichosocialinė šeimos reabilitacija;</text:span></text:p>
      <text:p text:style-name="P630"><text:span text:style-name="T631">4.4</text:span><text:span text:style-name="T632">. įvairių specialistų komandos pasita</text:span><text:span text:style-name="T633">rimas: individualios vaiko raidos ir sveikatingumo skatinimo programos sudarymas, rekomendacijų šeimai teikimas.</text:span></text:p>
      <text:p text:style-name="P634"><text:span text:style-name="T635">5</text:span><text:span text:style-name="T636">. Konsultacijos trukmė: 6–10 val. per 1–3 dienas (30% konsultacijos laiko skiriama dokumentacijos tvarkymui).</text:span></text:p>
      <text:p text:style-name="P637"><text:span text:style-name="T638">6</text:span><text:span text:style-name="T639">. Konsultacijos rezul</text:span><text:span text:style-name="T640">tatai:</text:span></text:p>
      <text:p text:style-name="P641"><text:span text:style-name="T642">6.1</text:span><text:span text:style-name="T643">. nenustatyta vaiko raidos sutrikimų, rizika raidos sutrikimui atsirasti labai maža – rekomenduojamas tolesnis pediatro stebėjimas;</text:span></text:p>
      <text:p text:style-name="P644"><text:span text:style-name="T645">6.2</text:span><text:span text:style-name="T646">. nenustatyta vaiko raidos sutrikimų, bet rizika raidos sutrikimui atsirasti yra didelė – reikalingas tol</text:span><text:span text:style-name="T647">esnis specialistų komandos stebėjimas. Rekomenduojama atvykti pakartotinės išplėstinės konsultacijos;</text:span></text:p>
      <text:p text:style-name="P648"><text:span text:style-name="T649">6.3</text:span><text:span text:style-name="T650">. nustatytas vaiko raidos sutrikimas. Vaikui skiriamas VRSAR antrinio lygio ambulatorinių paslaugų kompleksas arba jis siunčiamas į VRSAR tretinio<text:s/></text:span><text:span text:style-name="T651">lygio paslaugas teikiantį stacionarą pagal indikacijas.</text:span></text:p>
      <text:p text:style-name="P652"><text:span text:style-name="T653">7</text:span><text:span text:style-name="T654">. VRSAR išplėstinė įvairių specialistų konsultacija aprašoma asmens sveikatos istorijoje (forma 025/a). Kiekvienas specialistas pateikia savo tyrimo išvadas. Konsultacijos pabaigoje sudaroma va</text:span><text:span text:style-name="T655">iko raidos ir sveikatingumo skatinimo programa, numatoma tolimesnio stebėjimo taktika. Užpildoma „Asmens ambulatorinio gydymo apskaitos kortelė“ (forma 025/a-LK).</text:span></text:p>
      <text:p text:style-name="P656"/>
      <text:p text:style-name="P657"><text:span text:style-name="T658">II</text:span><text:span text:style-name="T659">.<text:s/></text:span><text:span text:style-name="T660">VRSAR ANTRINIO LYGIO AMBULATORINIŲ PASLAUGŲ KOMPLEKSAI</text:span></text:p>
      <text:p text:style-name="P661"/>
      <text:p text:style-name="P662"><text:span text:style-name="T663">8</text:span><text:span text:style-name="T664">. VRSAR antrinio<text:s/></text:span><text:span text:style-name="T665">lygio ambulatorinių paslaugų kompleksas – tai dvi ir daugiau vaikų raidos sutrikimų diagnostikos ir gydymo procedūros, suteiktos vieną dieną. Procedūros metu mokomi tėvai.</text:span></text:p>
      <text:p text:style-name="P666"><text:span text:style-name="T667">9</text:span><text:span text:style-name="T668">. VRSAR antrinio lygio ambulatorinių paslaugų kompleksą vaikui skiria bendrosio</text:span><text:span text:style-name="T669">s praktikos gydytojai, pediatrai, kiti vaikų ligų specialistai pagal indikacijas arba VRSAR įvairių specialistų komanda po išplėstinės konsultacijos.</text:span></text:p>
      <text:p text:style-name="P670"><text:span text:style-name="T671">10</text:span><text:span text:style-name="T672">. Pagal sutrikimo sunkumą kiekvienam vaikui gali būti skiriamas skirtingas ambulatorinių paslaugų ko</text:span><text:span text:style-name="T673">mpleksų kiekis per metus. Skiriami du VRSAR antrinio lygio ambulatorinių kompleksinių paslaugų profiliai:</text:span></text:p>
      <text:p text:style-name="P674"><text:span text:style-name="T675">10.1</text:span><text:span text:style-name="T676">. vaiko raida 2A – lengvų raidos sutrikimų ankstyva reabilitacija. Lengvi raidos sutrikimai – tai psichologinės, motorinės ir socialinės raidos<text:s/></text:span><text:span text:style-name="T677">sutrikimai, kurių metu pažeidžiama viena funkcinė raidos sritis;</text:span></text:p>
      <text:p text:style-name="P678"><text:span text:style-name="T679">10.2</text:span><text:span text:style-name="T680">. vaiko raida 2B – sunkių raidos sutrikimų ankstyva reabilitacija. Sunkūs raidos sutrikimai – tai psichologinės, motorinės ir socialinės raidos sutrikimai, kurių metu pažeidžiamos dvi</text:span><text:span text:style-name="T681"><text:s/>ir daugiau funkcinės raidos sritys.</text:span></text:p>
      <text:p text:style-name="P682"><text:span text:style-name="T683">11</text:span><text:span text:style-name="T684">. VRSAR ambulatorines kompleksines paslaugas teikia tarpdisciplininė specialistų komanda. Ji sudaro tyrimo ir gydymo planą, kuriame, atsižvelgiant į vaiko sutrikimo pobūdį ir laipsnį, numato:</text:span></text:p>
      <text:p text:style-name="P685"><text:span text:style-name="T686">11.1</text:span><text:span text:style-name="T687">. tyrimo ir g</text:span><text:span text:style-name="T688">ydymo artimiausius tikslus;</text:span></text:p>
      <text:p text:style-name="P689"><text:span text:style-name="T690">11.2</text:span><text:span text:style-name="T691">. gydymo trukmę, pobūdį ir intensyvumą.</text:span></text:p>
      <text:p text:style-name="P692"><text:span text:style-name="T693">12</text:span><text:span text:style-name="T694">. Gydytis vaikas atvyksta su bent vienu iš tėvų ar globėjų.</text:span></text:p>
      <text:p text:style-name="P695"><text:span text:style-name="T696">13</text:span><text:span text:style-name="T697">. Įvairių specialistų komandos pasitarimas, kuriame aptariama vaiko būklė, tyrimo ir gydymo eiga, prilygin</text:span><text:span text:style-name="T698">amas vienam ambulatorinių paslaugų kompleksui. Gydymo kurso metu turi įvykti ne mažiau kaip 2 specialistų komandos pasitarimai.</text:span></text:p>
      <text:p text:style-name="P699"><text:span text:style-name="T700">14</text:span><text:span text:style-name="T701">. Specialistų komanda pagal indikacijas gali teikti pagalbą namuose. Apsilankymo namuose sąlygos:</text:span></text:p>
      <text:p text:style-name="P702"><text:span text:style-name="T703">14.1</text:span><text:span text:style-name="T704">. tikslas – namų a</text:span><text:span text:style-name="T705">plinkos įvertinimas ir pritaikymas, šeimos emocinės būklės įvertinimas;</text:span></text:p>
      <text:p text:style-name="P706"><text:span text:style-name="T707">14.2</text:span><text:span text:style-name="T708">. vyksta ne mažiau kaip 2 specialistų komanda.</text:span></text:p>
      <text:p text:style-name="P709"><text:span text:style-name="T710">15</text:span><text:span text:style-name="T711">. VRSAR ambulatorinių paslaugų kompleksai aprašomi asmens sveikatos istorijoje (forma 025/a):</text:span></text:p>
      <text:p text:style-name="P712"><text:span text:style-name="T713">15.1</text:span><text:span text:style-name="T714">. specialistų diagnos</text:span><text:span text:style-name="T715">tinių tyrimų išvados;</text:span></text:p>
      <text:p text:style-name="P716"><text:span text:style-name="T717">15.2</text:span><text:span text:style-name="T718">. individuali ankstyvosios reabilitacijos programa;</text:span></text:p>
      <text:p text:style-name="P719"><text:span text:style-name="T720">15.3</text:span><text:span text:style-name="T721">. tarpdisciplininės specialistų komandos pasitarimų protokolai;</text:span></text:p>
      <text:p text:style-name="P722"><text:span text:style-name="T723">15.4</text:span><text:span text:style-name="T724">. specialistų atliktų procedūrų aprašymai, kuriuose pažymėti procedūros tikslai, taikyti<text:s/></text:span><text:span text:style-name="T725">metodai, suteiktos rekomendacijos tėvams;</text:span></text:p>
      <text:p text:style-name="P726"><text:span text:style-name="T727">15.5</text:span><text:span text:style-name="T728">. epikrizė su bendromis specialistų tyrimo ir gydymo išvadomis, individualia reabilitacijos programa;</text:span></text:p>
      <text:p text:style-name="P729"><text:span text:style-name="T730">15.6</text:span><text:span text:style-name="T731">. užpildoma asmens ambulatorinio gydymo apskaitos kortelė (forma 025/a-LK).</text:span></text:p>
      <text:p text:style-name="P732"><text:span text:style-name="T733">______________</text:span></text:p>
      <text:p text:style-name="P734"/>
      <text:p text:style-name="P735">PATVIRTINTA</text:p>
      <text:p text:style-name="P743">Sveikatos apsaugos ministro</text:p>
      <text:p text:style-name="P744">2000 m. gruodžio 14 d. Nr. 728</text:p>
      <text:p text:style-name="P745">4 priedas</text:p>
      <text:p text:style-name="P746"/>
      <text:p text:style-name="P747"><text:span text:style-name="T748">VAIKŲ RAIDOS SUTRIKIMŲ ANKSTYVOSIOS REABILITACIJOS<text:s/></text:span><text:span text:style-name="T749">ANTRINIO LYGIO AMBULATORINIŲ PASLAUGŲ TEIKIMO REIKALAVIMAI</text:span></text:p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EIL.</text:p>
            <text:p text:style-name="P764">NR.</text:p>
          </table:table-cell>
          <table:table-cell table:style-name="TableCell765">
            <text:p text:style-name="P766">TLK-10</text:p>
            <text:p text:style-name="P767">KODAS</text:p>
          </table:table-cell>
          <table:table-cell table:style-name="TableCell768">
            <text:p text:style-name="P769">LIGOS, SINDROMO</text:p>
            <text:p text:style-name="P770">PAVADINIMAS</text:p>
          </table:table-cell>
          <table:table-cell table:style-name="TableCell771">
            <text:p text:style-name="P772">PAPILDO-MOS SĄLYGOS</text:p>
          </table:table-cell>
          <table:table-cell table:style-name="TableCell773">
            <text:p text:style-name="P774">DIAGNOSTIKOS METODAI</text:p>
            <text:p text:style-name="P775"/>
          </table:table-cell>
          <table:table-cell table:style-name="TableCell776">
            <text:p text:style-name="P777">GYDYMO METODAI</text:p>
          </table:table-cell>
          <table:table-cell table:style-name="TableCell778">
            <text:p text:style-name="P779">BŪTINI SPECIALISTAI</text:p>
          </table:table-cell>
          <table:table-cell table:style-name="TableCell780">
            <text:p text:style-name="P781">GYDYMO PROFILIS</text:p>
          </table:table-cell>
          <table:table-cell table:style-name="TableCell782">
            <text:p text:style-name="P783">BŪTINOS TARNYBOS</text:p>
          </table:table-cell>
        </table:table-row>
        <table:table-row table:style-name="TableRow784">
          <table:table-cell table:style-name="TableCell785">
            <text:p text:style-name="P786">1.</text:p>
          </table:table-cell>
          <table:table-cell table:style-name="TableCell787">
            <text:p text:style-name="P788">F 70</text:p>
            <text:p text:style-name="P789"/>
          </table:table-cell>
          <table:table-cell table:style-name="TableCell790">
            <text:p text:style-name="P791">Lengvas</text:p>
            <text:p text:style-name="P792">protinis<text:s/>atsilikimas</text:p>
            <text:p text:style-name="P793"/>
          </table:table-cell>
          <table:table-cell table:style-name="TableCell794">
            <text:p text:style-name="P795">Individuali reabilitacijos programa ir kontrolė</text:p>
          </table:table-cell>
          <table:table-cell table:style-name="TableCell796">
            <text:p text:style-name="P797">1.Klinikinė raidos sutrikimo diagnostika</text:p>
            <text:p text:style-name="P798">2.Raidos ir psichologinis tyrimas<text:s/></text:p>
            <text:p text:style-name="P799">Vienas iš šių metodų:<text:s/></text:p>
            <text:p text:style-name="P800">♦Vaiko raidos vertinimo skalės (DISC)</text:p>
            <text:p text:style-name="P801">♦Miuncheno funkcinė raidos diagnostika<text:s/></text:p>
            <text:p text:style-name="P802">♦Raidos, elgesio,<text:s/>motinos-vaiko santykių klinikinis stebėjimas</text:p>
            <text:p text:style-name="P803">3. Prieškalbinių įgūdžių ir kalbos tyrimas<text:s/></text:p>
            <text:p text:style-name="P804">4.Psichosocialinės šeimos būklės tyrimas</text:p>
            <text:p text:style-name="P805">Iš viso: ne mažiau kaip 10 diagnostikos procedūrų<text:s/></text:p>
          </table:table-cell>
          <table:table-cell table:style-name="TableCell806">
            <text:p text:style-name="P807">I. Individuali reabilitacinė programa, kurią sudaro ne mažiau kaip 2 skirtingi gydymo metodai<text:s/></text:p>
            <text:p text:style-name="P808">Būtini metodai:</text:p>
            <text:p text:style-name="P809">1) kalbos korekcija</text:p>
            <text:p text:style-name="P810">2)pasirinktinai vienas iš šių metodų:</text:p>
            <text:p text:style-name="P811">♦psichologinė terapinė metodika</text:p>
            <text:p text:style-name="P812">♦logopedo terapijos metodai</text:p>
            <text:p text:style-name="P813">♦kineziterapijos metodai</text:p>
            <text:p text:style-name="P814">II. Socialinė reabilitacija</text:p>
            <text:p text:style-name="P815">III. Įvairių specialistų komandos pasitarimas (ne<text:s/>mažiau kaip 2)<text:s/></text:p>
          </table:table-cell>
          <table:table-cell table:style-name="TableCell816">
            <text:p text:style-name="P817">Specialistų komanda</text:p>
            <text:p text:style-name="P818"/>
          </table:table-cell>
          <table:table-cell table:style-name="TableCell819">
            <text:p text:style-name="P820">VAIKO RAIDA 2A</text:p>
            <text:p text:style-name="P821"/>
            <text:p text:style-name="P822">Maksimali gydymo trukmė:<text:s/></text:p>
            <text:p text:style-name="P823">20 amb. paslaugų kompleksų (40 val.) per metus</text:p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2.</text:p>
          </table:table-cell>
          <table:table-cell table:style-name="TableCell830">
            <text:p text:style-name="P831">F 71</text:p>
            <text:p text:style-name="P832">F 72</text:p>
            <text:p text:style-name="P833">F 73</text:p>
            <text:p text:style-name="P834">F 78</text:p>
            <text:p text:style-name="P835">F 79</text:p>
          </table:table-cell>
          <table:table-cell table:style-name="TableCell836">
            <text:p text:style-name="P837">Vidutinis,</text:p>
            <text:p text:style-name="P838">sunkus,</text:p>
            <text:p text:style-name="P839">gilus,</text:p>
            <text:p text:style-name="P840">kitas, nepatikslintas</text:p>
            <text:p text:style-name="P841">protinis atsilikimas</text:p>
            <text:p text:style-name="P842"/>
          </table:table-cell>
          <table:table-cell table:style-name="TableCell843">
            <text:p text:style-name="P844">Individuali reabilitacijos<text:s/>programa ir kontrolė</text:p>
          </table:table-cell>
          <table:table-cell table:style-name="TableCell845">
            <text:p text:style-name="P846">1. Klinikinė raidos sutrikimo diagnostika</text:p>
            <text:p text:style-name="P847">2. Raidos ir psichologinis tyrimas<text:s/></text:p>
            <text:p text:style-name="P848">Vienas iš šių metodų:<text:s/></text:p>
            <text:p text:style-name="P849">♦Vaiko raidos vertinimo skalės (DISC)</text:p>
            <text:p text:style-name="P850">♦Miuncheno funkcinė raidos diagnostika<text:s/></text:p>
            <text:p text:style-name="P851">♦Raidos, elgesio, motinos-vaiko santykių klinikinis<text:s/>stebėjimas</text:p>
            <text:p text:style-name="P852">3. Prieškalbinių įgūdžių ir kalbos tyrimas<text:s/></text:p>
            <text:p text:style-name="P853">4. Psichosocialinės šeimos būklės tyrimas</text:p>
            <text:p text:style-name="P854">Iš viso: ne mažiau kaip 15 diagnostikos procedūrų</text:p>
          </table:table-cell>
          <table:table-cell table:style-name="TableCell855">
            <text:p text:style-name="P856">I. Individuali reabilitacinė programa, kurią sudaro ne mažiau kaip 2 skirtingi gydymo metodai<text:s/></text:p>
            <text:p text:style-name="P857">Būtini metodai:</text:p>
            <text:p text:style-name="P858">1)kalbos korekcija</text:p>
            <text:p text:style-name="P859">2)pasirinktinai vienas iš šių metodų:</text:p>
            <text:p text:style-name="P860">♦psichologinė terapinė metodika</text:p>
            <text:p text:style-name="P861">♦logopedo terapijos metodai</text:p>
            <text:p text:style-name="P862">♦kineziterapijos metodai</text:p>
            <text:p text:style-name="P863">II. Socialinė reabilitacija</text:p>
            <text:p text:style-name="P864">III. Įvairių specialistų komandos pasitarimas (ne mažiau kaip 2)<text:s/></text:p>
          </table:table-cell>
          <table:table-cell table:style-name="TableCell865">
            <text:p text:style-name="P866">Specialistų komanda</text:p>
          </table:table-cell>
          <table:table-cell table:style-name="TableCell867">
            <text:p text:style-name="P868">VAIKO RAIDA 2B</text:p>
            <text:p text:style-name="P869"/>
            <text:p text:style-name="P870">Maksimali gydymo trukmė:<text:s/></text:p>
            <text:p text:style-name="P871">40 amb. paslaugų kompleksų (80 val.) per metus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3.</text:p>
          </table:table-cell>
          <table:table-cell table:style-name="TableCell877">
            <text:p text:style-name="P878">F 80. 1</text:p>
            <text:p text:style-name="P879">F 80. 2</text:p>
            <text:p text:style-name="P880">F 80.3<text:s/></text:p>
          </table:table-cell>
          <table:table-cell table:style-name="TableCell881">
            <text:p text:style-name="P882">Specifiniai kalbos ir kalbėjimo raidos sutrikimai</text:p>
          </table:table-cell>
          <table:table-cell table:style-name="TableCell883">
            <text:p text:style-name="P884">Individuali reabilitacijos programa ir kontrolė</text:p>
          </table:table-cell>
          <table:table-cell table:style-name="TableCell885">
            <text:p text:style-name="P886">1. Klinikinė raidos sutrikimo<text:s/>diagnostika</text:p>
            <text:p text:style-name="P887">2. Raidos ir psichologinis tyrimas<text:s/></text:p>
            <text:p text:style-name="P888">Vienas iš šių metodų:<text:s/></text:p>
            <text:p text:style-name="P889">♦Vaiko raidos vertinimo skalės (DISC)</text:p>
            <text:p text:style-name="P890">♦Miuncheno funkcinė raidos diagnostika<text:s/></text:p>
            <text:p text:style-name="P891">♦Raidos, elgesio, motinos-vaiko santykių klinikinis stebėjimas</text:p>
            <text:p text:style-name="P892">3. Prieškalbinių įgūdžių ir kalbos tyrimas<text:s/></text:p>
            <text:p text:style-name="P893">4. Psichosocialinės šeimos būklės tyrimas</text:p>
            <text:p text:style-name="P894">Iš viso: ne mažiau kaip 10 diagnostikos procedūrų<text:s/></text:p>
          </table:table-cell>
          <table:table-cell table:style-name="TableCell895">
            <text:p text:style-name="P896">I. Individuali reabilitacinė programa, kurią sudaro ne mažiau kaip 2 skirtingi gydymo metodai<text:s/></text:p>
            <text:p text:style-name="P897">Būtini metodai:</text:p>
            <text:p text:style-name="P898">1) kalbos korekcija</text:p>
            <text:p text:style-name="P899">2) pasirinktinai vienas iš šių metodų:</text:p>
            <text:p text:style-name="P900">♦psichologinė terapinė metodika</text:p>
            <text:p text:style-name="P901">♦logopedo terapijos metodai</text:p>
            <text:p text:style-name="P902">♦kineziterapijos metodai</text:p>
            <text:p text:style-name="P903">II. Socialinė reabilitacija</text:p>
            <text:p text:style-name="P904">III. Įvairių specialistų komandos pasitarimai (ne mažiau kaip 2)</text:p>
          </table:table-cell>
          <table:table-cell table:style-name="TableCell905">
            <text:p text:style-name="P906">Specialistų komanda</text:p>
            <text:p text:style-name="P907"/>
            <text:p text:style-name="P908"/>
            <text:p text:style-name="P909"/>
          </table:table-cell>
          <table:table-cell table:style-name="TableCell910">
            <text:p text:style-name="P911">VAIKO RAIDA 2A</text:p>
            <text:p text:style-name="P912"/>
            <text:p text:style-name="P913">Maksimali gydymo trukmė:<text:s/></text:p>
            <text:p text:style-name="P914">20<text:s/>amb. paslaugų kompleksų (40 val.) per metus</text:p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4.</text:p>
          </table:table-cell>
          <table:table-cell table:style-name="TableCell921">
            <text:p text:style-name="P922">F 82</text:p>
          </table:table-cell>
          <table:table-cell table:style-name="TableCell923">
            <text:p text:style-name="P924">Specifinis judesių raidos sutrikimas</text:p>
          </table:table-cell>
          <table:table-cell table:style-name="TableCell925">
            <text:p text:style-name="P926">Individuali reabilitacijos programa ir kontrolė</text:p>
          </table:table-cell>
          <table:table-cell table:style-name="TableCell927">
            <text:p text:style-name="P928">1. Klinikinė raidos sutrikimo diagnostika</text:p>
            <text:p text:style-name="P929">2. Raidos ir psichologinis tyrimas<text:s/></text:p>
            <text:p text:style-name="P930">Vienas iš šių metodų:<text:s/></text:p>
            <text:p text:style-name="P931">♦Vaiko raidos<text:s/>vertinimo skalės (DISC)</text:p>
            <text:p text:style-name="P932">♦Miuncheno funkcinė raidos diagnostika<text:s/></text:p>
            <text:p text:style-name="P933">♦Raidos, elgesio, motinos-vaiko santykių klinikinis stebėjimas</text:p>
            <text:p text:style-name="P934">3. Judesių raidos tyrimas</text:p>
            <text:p text:style-name="P935">4. Psichosocialinės šeimos būklės tyrimas</text:p>
            <text:p text:style-name="P936">Iš viso: ne mažiau kaip 10 diagnostikos procedūrų</text:p>
          </table:table-cell>
          <table:table-cell table:style-name="TableCell937">
            <text:p text:style-name="P938">I. Individuali reabilitacinė programa, kurią sudaro ne mažiau kaip 2 skirtingi gydymo metodai<text:s/></text:p>
            <text:p text:style-name="P939">Būtini metodai:</text:p>
            <text:p text:style-name="P940">1) kineziterapija:</text:p>
            <text:p text:style-name="P941">♦klasikinis masažas<text:s/></text:p>
            <text:p text:style-name="P942">♦klasikinė kineziterapija</text:p>
            <text:p text:style-name="P943">♦padėties terapija</text:p>
            <text:p text:style-name="P944">2) pasirinktinai vienas iš šių metodų:<text:s/></text:p>
            <text:p text:style-name="P945">♦psichologinė terapinė metodika</text:p>
            <text:p text:style-name="P946">♦logopedo terapijos metodai</text:p>
            <text:p text:style-name="P947">II. Socialinė reabilitacija</text:p>
            <text:p text:style-name="P948">III. Įvairių specialistų komandos pasitarimai (ne mažiau kaip 2)<text:s/></text:p>
          </table:table-cell>
          <table:table-cell table:style-name="TableCell949">
            <text:p text:style-name="P950">Specialistų komanda</text:p>
            <text:p text:style-name="P951"/>
            <text:p text:style-name="P952"/>
          </table:table-cell>
          <table:table-cell table:style-name="TableCell953">
            <text:p text:style-name="P954">VAIKO RAIDA 2A</text:p>
            <text:p text:style-name="P955"/>
            <text:p text:style-name="P956">Maksimali gydymo trukmė:<text:s/></text:p>
            <text:p text:style-name="P957">20 amb. paslaugų kompleksų (40 val.) per metus</text:p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>
            <text:p text:style-name="P974">5.</text:p>
          </table:table-cell>
          <table:table-cell table:style-name="TableCell975">
            <text:p text:style-name="P976">F 83</text:p>
          </table:table-cell>
          <table:table-cell table:style-name="TableCell977">
            <text:p text:style-name="P978">Specifiniai mišrūs raidos sutrikimai</text:p>
          </table:table-cell>
          <table:table-cell table:style-name="TableCell979">
            <text:p text:style-name="P980">Individuali reabilitacijos programa ir kontrolė</text:p>
          </table:table-cell>
          <table:table-cell table:style-name="TableCell981">
            <text:p text:style-name="P982">1. Klinikinė raidos sutrikimo diagnostika</text:p>
            <text:p text:style-name="P983">2. Raidos ir psichologinis tyrimas<text:s/></text:p>
            <text:p text:style-name="P984">Vienas iš šių metodų:<text:s/></text:p>
            <text:p text:style-name="P985">♦Vaiko raidos vertinimo skalės (DISC)</text:p>
            <text:p text:style-name="P986">♦Miuncheno funkcinė raidos diagnostika<text:s/></text:p>
            <text:p text:style-name="P987">♦Raidos, elgesio, motinos ir vaiko santykių klinikinis stebėjimas</text:p>
            <text:p text:style-name="P988">3. Prieškalbinių įgūdžių ir kalbos tyrimas<text:s/></text:p>
            <text:p text:style-name="P989">4. Judesių raidos tyrimas<text:s/></text:p>
            <text:p text:style-name="P990">5. Psichosocialinės šeimos būklės tyrimas<text:s/></text:p>
            <text:p text:style-name="P991">Iš viso: ne mažiau kaip 15 diagnostikos procedūrų<text:s/></text:p>
          </table:table-cell>
          <table:table-cell table:style-name="TableCell992">
            <text:p text:style-name="P993">I. Individuali reabilitacinė programa, kurią sudaro ne mažiau kaip 2 skirtingi gydymo metodai<text:s/></text:p>
            <text:p text:style-name="P994">Būtini metodai:</text:p>
            <text:p text:style-name="P995">1) kalbos korekcija</text:p>
            <text:p text:style-name="P996">2) kineziterapija:</text:p>
            <text:p text:style-name="P997">♦klasikinis masažas<text:s/></text:p>
            <text:p text:style-name="P998">♦klasikinė kineziterapija</text:p>
            <text:p text:style-name="P999">♦padėties terapija</text:p>
            <text:p text:style-name="P1000">II. Socialinė reabilitacija</text:p>
            <text:p text:style-name="P1001">III. Įvairių<text:s/>specialistų komandos pasitarimai<text:s/></text:p>
            <text:p text:style-name="P1002">(ne mažiau kaip 2)<text:s/></text:p>
          </table:table-cell>
          <table:table-cell table:style-name="TableCell1003">
            <text:p text:style-name="P1004">Specialistų komanda</text:p>
            <text:p text:style-name="P1005"/>
          </table:table-cell>
          <table:table-cell table:style-name="TableCell1006">
            <text:p text:style-name="P1007">VAIKO RAIDA 2B</text:p>
            <text:p text:style-name="P1008"/>
            <text:p text:style-name="P1009">Maksimali gydymo trukmė:<text:s/></text:p>
            <text:p text:style-name="P1010">40 amb. paslaugų kompleksų (80 val.) per metus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6.</text:p>
          </table:table-cell>
          <table:table-cell table:style-name="TableCell1016">
            <text:p text:style-name="P1017">F 84<text:s/></text:p>
          </table:table-cell>
          <table:table-cell table:style-name="TableCell1018">
            <text:p text:style-name="P1019">Įvairiapusiai</text:p>
            <text:p text:style-name="P1020">raidos sutrikimai</text:p>
          </table:table-cell>
          <table:table-cell table:style-name="TableCell1021">
            <text:p text:style-name="P1022">Individuali reabilitacijos programa ir kontrolė</text:p>
          </table:table-cell>
          <table:table-cell table:style-name="TableCell1023">
            <text:p text:style-name="P1024">1. Klinikinė raidos sutrikimo diagnostika</text:p>
            <text:p text:style-name="P1025">2. Raidos ir psichologinis tyrimas<text:s/></text:p>
            <text:p text:style-name="P1026">Vienas iš šių metodų:<text:s/></text:p>
            <text:p text:style-name="P1027">♦Vaiko raidos vertinimo skalės (DISC)</text:p>
            <text:p text:style-name="P1028">♦Miuncheno funkcinė raidos diagnostika<text:s/></text:p>
            <text:p text:style-name="P1029">♦Raidos, elgesio, motinos-vaiko santykių klinikinis stebėjimas</text:p>
            <text:p text:style-name="P1030">3. Prieškalbinių įgūdžių ir kalbos tyrimas<text:s/></text:p>
            <text:p text:style-name="P1031">4. Psichosocialinės šeimos būklės tyrimas</text:p>
            <text:p text:style-name="P1032">Iš viso: ne mažiau kaip 15 diagnostikos procedūrų<text:s/></text:p>
          </table:table-cell>
          <table:table-cell table:style-name="TableCell1033">
            <text:p text:style-name="P1034">I. Individuali reabilitacinė programa, kurią sudaro ne mažiau kaip 2 skirtingi reabilitacijos metodai:</text:p>
            <text:p text:style-name="P1035">♦psichologinės terapinės metodikos</text:p>
            <text:p text:style-name="P1036">♦logopedo terapijos metodai</text:p>
            <text:p text:style-name="P1037">♦kineziterapijos metodai</text:p>
            <text:p text:style-name="P1038">II. Socialinė reabilitacija</text:p>
            <text:p text:style-name="P1039">III. Įvairių specialistų komandos pasitarimai (ne mažiau kaip 2)<text:s/></text:p>
          </table:table-cell>
          <table:table-cell table:style-name="TableCell1040">
            <text:p text:style-name="P1041">Specialistų komanda</text:p>
          </table:table-cell>
          <table:table-cell table:style-name="TableCell1042">
            <text:p text:style-name="P1043">VAIKO RAIDA 2B</text:p>
            <text:p text:style-name="P1044"/>
            <text:p text:style-name="P1045">Maksimali gydymo trukmė:<text:s/></text:p>
            <text:p text:style-name="P1046">40 amb. paslaugų kompleksų (80 val.) per metus<text:s/>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7.</text:p>
          </table:table-cell>
          <table:table-cell table:style-name="TableCell1052">
            <text:p text:style-name="P1053">F 88</text:p>
            <text:p text:style-name="P1054">F 89</text:p>
          </table:table-cell>
          <table:table-cell table:style-name="TableCell1055">
            <text:p text:style-name="P1056">Kiti,</text:p>
            <text:p text:style-name="P1057">nepatikslinti</text:p>
            <text:p text:style-name="P1058">psichologiniai raidos sutrikimai</text:p>
          </table:table-cell>
          <table:table-cell table:style-name="TableCell1059">
            <text:p text:style-name="P1060">Individuali reabilitacijos programa ir kontrolė</text:p>
          </table:table-cell>
          <table:table-cell table:style-name="TableCell1061">
            <text:p text:style-name="P1062">1. Klinikinė raidos sutrikimo diagnostika</text:p>
            <text:p text:style-name="P1063">2. Raidos ir psichologinis tyrimas<text:s/></text:p>
            <text:p text:style-name="P1064">Vienas iš šių metodų:<text:s/></text:p>
            <text:p text:style-name="P1065">♦Vaiko raidos<text:s/>vertinimo skalės (DISC)</text:p>
            <text:p text:style-name="P1066">♦Miuncheno funkcinė raidos diagnostika<text:s/></text:p>
            <text:p text:style-name="P1067">♦Raidos, elgesio, motinos-vaiko santykių klinikinis stebėjimas</text:p>
            <text:p text:style-name="P1068">3. Prieškalbinių įgūdžių ir kalbos tyrimas<text:s/></text:p>
            <text:p text:style-name="P1069">4. Judesių raidos tyrimas<text:s/></text:p>
            <text:p text:style-name="P1070">5. Psichosocialinės šeimos būklės tyrimas</text:p>
            <text:p text:style-name="P1071">Iš viso: ne mažiau kaip 10 diagnostikos procedūrų</text:p>
          </table:table-cell>
          <table:table-cell table:style-name="TableCell1072">
            <text:p text:style-name="P1073">I. Individuali reabilitacinė programa, kurią sudaro ne mažiau kaip 2 skirtingi reabilitacijos metodai<text:s/></text:p>
            <text:p text:style-name="P1074">♦psichologinės terapinės metodikos</text:p>
            <text:p text:style-name="P1075">♦kineziterapijos metodai</text:p>
            <text:p text:style-name="P1076">♦logopedo terapijos metodai</text:p>
            <text:p text:style-name="P1077">II. Socialinė reabilitacija</text:p>
            <text:p text:style-name="P1078">III. Įvairių specialistų komandos pasitarimai (ne mažiau kaip 2)<text:s/></text:p>
            <text:p text:style-name="P1079"/>
          </table:table-cell>
          <table:table-cell table:style-name="TableCell1080">
            <text:p text:style-name="P1081">Specialistų komanda</text:p>
            <text:p text:style-name="P1082"/>
          </table:table-cell>
          <table:table-cell table:style-name="TableCell1083">
            <text:p text:style-name="P1084">VAIKO RAIDA 2A</text:p>
            <text:p text:style-name="P1085"/>
            <text:p text:style-name="P1086">Maksimali gydymo trukmė:<text:s/></text:p>
            <text:p text:style-name="P1087">20 amb. paslaugų kompleksų (40 val.) per metus</text:p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8.</text:p>
          </table:table-cell>
          <table:table-cell table:style-name="TableCell1094">
            <text:p text:style-name="P1095">H 53.0,<text:s/></text:p>
            <text:p text:style-name="P1096">H 54.0, 54.1, 54.4;</text:p>
            <text:p text:style-name="P1097">H 90, H91.0, H91.3; H91.8,<text:s/></text:p>
            <text:p text:style-name="P1098">H 91.9<text:s/></text:p>
            <text:p text:style-name="P1099"/>
          </table:table-cell>
          <table:table-cell table:style-name="TableCell1100">
            <text:p text:style-name="P1101">Regos<text:s/>sutrikimai.</text:p>
            <text:p text:style-name="P1102">Klausos sutrikimai</text:p>
          </table:table-cell>
          <table:table-cell table:style-name="TableCell1103">
            <text:p text:style-name="P1104">1. Individuali reabilitacijos programa ir kontrolė</text:p>
            <text:p text:style-name="P1105">2. Gretutiniai psichologinės, motorinės ir socialinės raidos sutrikimai</text:p>
          </table:table-cell>
          <table:table-cell table:style-name="TableCell1106">
            <text:p text:style-name="P1107">1.Klinikinė raidos sutrikimo diagnostika</text:p>
            <text:p text:style-name="P1108">2.Raidos ir psichologinis tyrimas<text:s/></text:p>
            <text:p text:style-name="P1109">Vienas iš šių metodų:<text:s/></text:p>
            <text:p text:style-name="P1110">♦Vaiko raidos vertinimo skalės (DISC)</text:p>
            <text:p text:style-name="P1111">♦Miuncheno funkcinė raidos diagnostika<text:s/></text:p>
            <text:p text:style-name="P1112">♦Raidos, elgesio, motinos-vaiko santykių klinikinis stebėjimas</text:p>
            <text:p text:style-name="P1113">3. Prieškalbinių įgūdžių ir kalbos tyrimas<text:s/></text:p>
            <text:p text:style-name="P1114">4. Psichosocialinės šeimos būklės tyrimas</text:p>
            <text:p text:style-name="P1115">Iš viso: ne mažiau kaip 10 diagnostikos procedūrų<text:s/></text:p>
          </table:table-cell>
          <table:table-cell table:style-name="TableCell1116">
            <text:p text:style-name="P1117">I. Individuali reabilitacinė programa, kurią sudaro ne mažiau kaip 2 skirtingi gydymo metodai iš išvardytų:</text:p>
            <text:p text:style-name="P1118">♦psichologinė terapinė metodika</text:p>
            <text:p text:style-name="P1119">♦logopedo terapijos metodai</text:p>
            <text:p text:style-name="P1120">♦kineziterapijos metodai</text:p>
            <text:p text:style-name="P1121">II. Socialinė reabilitacija</text:p>
            <text:p text:style-name="P1122">III. Įvairių specialistų komandos pasitarimai (ne mažiau kaip 2)<text:s/></text:p>
          </table:table-cell>
          <table:table-cell table:style-name="TableCell1123">
            <text:p text:style-name="P1124">Specialistų komanda</text:p>
            <text:p text:style-name="P1125"/>
          </table:table-cell>
          <table:table-cell table:style-name="TableCell1126">
            <text:p text:style-name="P1127">VAIKO RAIDA 2B</text:p>
            <text:p text:style-name="P1128"/>
            <text:p text:style-name="P1129">Maksimali gydymo trukmė:<text:s/></text:p>
            <text:p text:style-name="P1130">40 amb. paslaugų kompleksų (80 val.) per metus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9.</text:p>
          </table:table-cell>
          <table:table-cell table:style-name="TableCell1136">
            <text:p text:style-name="P1137">G 80-82;<text:s/></text:p>
            <text:p text:style-name="P1138">E70, E71, E72, E74.0, E75, E76, E77, E79.1, E79.8,<text:s/></text:p>
            <text:p text:style-name="P1139">E 79.9, E83.0,<text:s/></text:p>
            <text:p text:style-name="P1140">E 84,<text:s/></text:p>
            <text:p text:style-name="P1141">E 88.0, E88.8;</text:p>
            <text:p text:style-name="P1142">G09</text:p>
            <text:p text:style-name="P1143">G 40</text:p>
            <text:p text:style-name="P1144">G60, G61, G62.0, G62.2, G62.9-G63;</text:p>
            <text:p text:style-name="P1145">G70.2, G70.8,<text:s/></text:p>
            <text:p text:style-name="P1146">G 70.9, G71, G73;<text:s/></text:p>
            <text:p text:style-name="P1147">G80-82;</text:p>
            <text:p text:style-name="P1148">G24;</text:p>
            <text:p text:style-name="P1149">I 69;</text:p>
            <text:p text:style-name="P1150">Q 00 –<text:s/></text:p>
            <text:p text:style-name="P1151">Q 07;<text:s/></text:p>
            <text:p text:style-name="P1152">Q 85, Q86, Q87,<text:s/></text:p>
            <text:p text:style-name="P1153">Q 89.7, Q89.9, Q90- Q99; T90.5, T90.8, T90.9, T91.3,<text:s/></text:p>
            <text:p text:style-name="P1154">T 96, T97</text:p>
          </table:table-cell>
          <table:table-cell table:style-name="TableCell1155">
            <text:p text:style-name="P1156">Centrinės ir periferinės<text:s/>nervų sistemos ligos, sukeliančios raidos sutrikimus:</text:p>
            <text:p text:style-name="P1157">medžiagų apykaitos ligos,</text:p>
            <text:p text:style-name="P1158">CNS uždegiminių ligų padariniai,</text:p>
            <text:p text:style-name="P1159">epilepsija,</text:p>
            <text:p text:style-name="P1160">polineuropatijos,<text:s/></text:p>
            <text:p text:style-name="P1161">nervų-raumenų ligos,</text:p>
            <text:p text:style-name="P1162">vaikų cerebrinis paralyžius<text:s/></text:p>
            <text:p text:style-name="P1163">ir kiti paralyžiaus sindromai,</text:p>
            <text:p text:style-name="P1164">spazminė kreiva-kaklystė, cerebrovaskulinių ligų padariniai,</text:p>
            <text:p text:style-name="P1165">įgimtos CNS vystymosi ydos,<text:s/></text:p>
            <text:p text:style-name="P1166">chromosominė ir geninė patologija, galvos ir nugaros smegenų traumų padariniai<text:s/></text:p>
            <text:p text:style-name="P1167"/>
          </table:table-cell>
          <table:table-cell table:style-name="TableCell1168">
            <text:p text:style-name="P1169">1. Individuali reabilitacijos programa ir kontrolė</text:p>
            <text:p text:style-name="Normal"><text:span text:style-name="T1170">2. Gretutiniai psichologinės, motorinės ir socialinės raidos<text:s/></text:span><text:span text:style-name="T1171">sutrikimai</text:span></text:p>
          </table:table-cell>
          <table:table-cell table:style-name="TableCell1172">
            <text:p text:style-name="P1173">1. Klinikinė raidos sutrikimo diagnostika</text:p>
            <text:p text:style-name="P1174">2. Raidos ir psichologinis tyrimas<text:s/></text:p>
            <text:p text:style-name="P1175">Vienas iš šių metodų:<text:s/></text:p>
            <text:p text:style-name="P1176">♦Vaiko raidos vertinimo skalės (DISC)</text:p>
            <text:p text:style-name="P1177">♦Miuncheno funkcinė raidos diagnostika<text:s/></text:p>
            <text:p text:style-name="P1178">♦Raidos, elgesio, motinos-vaiko santykių klinikinis stebėjimas</text:p>
            <text:p text:style-name="P1179">3. Prieškalbinių įgūdžių ir kalbos tyrimas<text:s/></text:p>
            <text:p text:style-name="P1180">4. Judesių raidos tyrimas</text:p>
            <text:p text:style-name="P1181">5. Psichosocialinės šeimos būklės tyrimas<text:s/></text:p>
            <text:p text:style-name="P1182">6. Ne mažiau kaip vienas tarpdisciplininės specialistų komandos pasitarimas<text:s/></text:p>
            <text:p text:style-name="P1183">Iš viso: ne mažiau kaip 15 diagnostikos procedūrų</text:p>
          </table:table-cell>
          <table:table-cell table:style-name="TableCell1184">
            <text:p text:style-name="P1185">I. Individuali reabilitacinė programa, kurią sudaro ne mažiau kaip 2 skirtingi gydymo metodai iš išvardyų:</text:p>
            <text:p text:style-name="P1186">1) kineziterapija:</text:p>
            <text:p text:style-name="P1187">♦klasikinis masažas<text:s/></text:p>
            <text:p text:style-name="P1188">♦klasikinė kineziterapija</text:p>
            <text:p text:style-name="P1189">♦padėties terapija</text:p>
            <text:p text:style-name="P1190">2) logopedo terapijos metodai</text:p>
            <text:p text:style-name="P1191">3) psichologinės terapijos metodikos</text:p>
            <text:p text:style-name="P1192">II. Socialinė<text:s/>reabilitacija</text:p>
            <text:p text:style-name="P1193">III. Įvairių specialistų komandos pasitarimai (ne mažiau kaip 2)<text:s/></text:p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</table:table-cell>
          <table:table-cell table:style-name="TableCell1203">
            <text:p text:style-name="P1204">Specialistų komanda</text:p>
            <text:p text:style-name="P1205"/>
          </table:table-cell>
          <table:table-cell table:style-name="TableCell1206">
            <text:p text:style-name="P1207">VAIKO RAIDA 2B</text:p>
            <text:p text:style-name="P1208"/>
            <text:p text:style-name="P1209">Maksimali gydymo trukmė:<text:s/></text:p>
            <text:p text:style-name="P1210">40 amb. paslaugų kompleksų (80 val.) per metus<text:s/>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0.</text:p>
          </table:table-cell>
          <table:table-cell table:style-name="TableCell1216">
            <text:p text:style-name="P1217">F 90</text:p>
            <text:p text:style-name="P1218">F 91</text:p>
            <text:p text:style-name="P1219">F 92</text:p>
            <text:p text:style-name="P1220">F 93</text:p>
            <text:p text:style-name="P1221">F 94</text:p>
            <text:p text:style-name="P1222">F 98</text:p>
            <text:p text:style-name="P1223"/>
            <text:p text:style-name="P1224"/>
          </table:table-cell>
          <table:table-cell table:style-name="TableCell1225">
            <text:p text:style-name="P1226">Socialinės raidos<text:s/>sutrikimai,</text:p>
            <text:p text:style-name="P1227">kiti elgesio ir<text:s/></text:p>
            <text:p text:style-name="P1228">emocijų sutrikimai</text:p>
          </table:table-cell>
          <table:table-cell table:style-name="TableCell1229">
            <text:p text:style-name="P1230">Individuali reabilitacijos programa ir kontrolė</text:p>
          </table:table-cell>
          <table:table-cell table:style-name="TableCell1231">
            <text:p text:style-name="P1232">1. Klinikinė raidos sutrikimo<text:s/></text:p>
            <text:p text:style-name="P1233">diagnostika</text:p>
            <text:p text:style-name="P1234">2. Raidos ir psichologinis tyrimas<text:s/></text:p>
            <text:p text:style-name="P1235">Vienas iš šių metodų:<text:s/></text:p>
            <text:p text:style-name="P1236">♦Vaiko raidos vertinimo skalės (DISC)</text:p>
            <text:p text:style-name="P1237">♦Miuncheno funkcinė<text:s/>raidos diagnostika<text:s/></text:p>
            <text:p text:style-name="P1238">♦Raidos, elgesio, motinos-vaiko santykių klinikinis stebėjimas</text:p>
            <text:p text:style-name="P1239">3. Psichosocialinės šeimos būklės tyrimas<text:s/></text:p>
            <text:p text:style-name="P1240">Iš viso: ne mažiau kaip 10 diagnostikos<text:s/></text:p>
            <text:p text:style-name="P1241">procedūrų<text:s/></text:p>
          </table:table-cell>
          <table:table-cell table:style-name="TableCell1242">
            <text:p text:style-name="P1243">I. Individuali reabilitacinė programa, kurią sudaro ne mažiau kaip 2 skirtingi gydymo metodai<text:s/></text:p>
            <text:p text:style-name="P1244">Būtini metodai:<text:s/></text:p>
            <text:p text:style-name="P1245">1)psichologinė terapinė metodika</text:p>
            <text:p text:style-name="P1246">2)pasirinktinai vienas iš šių metodų:<text:s/></text:p>
            <text:p text:style-name="P1247">♦logopedo terapijos metodai</text:p>
            <text:p text:style-name="P1248">♦kineziterapijos metodai</text:p>
            <text:p text:style-name="P1249">II. Socialinė reabilitacija</text:p>
            <text:p text:style-name="P1250">III. Įvairių specialistų komandos pasitarimai (ne mažiau kaip 2)<text:s/></text:p>
          </table:table-cell>
          <table:table-cell table:style-name="TableCell1251">
            <text:p text:style-name="P1252">Specialistų komanda</text:p>
            <text:p text:style-name="P1253"/>
          </table:table-cell>
          <table:table-cell table:style-name="TableCell1254">
            <text:p text:style-name="P1255">VAIKO RAIDA 2A</text:p>
            <text:p text:style-name="P1256"/>
            <text:p text:style-name="P1257">Maksimali gydymo trukmė:<text:s/></text:p>
            <text:p text:style-name="P1258">20 amb. paslaugų kompleksų (40 val.) per metus</text:p>
            <text:p text:style-name="P1259"/>
          </table:table-cell>
          <table:table-cell table:style-name="TableCell1260">
            <text:p text:style-name="P1261"/>
          </table:table-cell>
        </table:table-row>
      </table:table>
      <text:p text:style-name="P1262">______________</text:p>
      <text:p text:style-name="P1263"/>
      <text:p text:style-name="P1264">PATVIRTINTA</text:p>
      <text:p text:style-name="P1272">sveikatos apsaugos ministro</text:p>
      <text:p text:style-name="P1273">2000 m. gruodžio 14 d. Nr. 728</text:p>
      <text:p text:style-name="P1274">5 priedas</text:p>
      <text:p text:style-name="P1275"/>
      <text:p text:style-name="P1276">VAIKŲ RAIDOS<text:s/>SUTRIKIMŲ ANKSTYVOSIOS REABILITACIJOS (VRSAR)</text:p>
      <text:p text:style-name="P1277">TRETINIO LYGIO KONSULTACINIŲ IR STACIONARINIŲ PASLAUGŲ</text:p>
      <text:p text:style-name="P1278"><text:span text:style-name="T1279">BENDRIEJI (MINIMALŪS) REIKALAVIMAI</text:span></text:p>
      <text:p text:style-name="P1280"/>
      <text:p text:style-name="P1281">Asmens sveikatos priežiūros įstaigoje, kurioje teikiamos tretinio lygio vaikų raidos sutrikimų ankstyvosios reabilitacijos paslaugos, turi būti:</text:p>
      <text:p text:style-name="P1282"/>
      <text:p text:style-name="P1283"><text:span text:style-name="T1284">I</text:span><text:span text:style-name="T1285">.<text:s/></text:span><text:span text:style-name="T1286">PERSONALAS</text:span></text:p>
      <text:p text:style-name="P1287"/>
      <text:p text:style-name="P1288"><text:span text:style-name="T1289">1</text:span><text:span text:style-name="T1290">. Gydytojas (pediatras, vaikų neurologas ar fizinės medicinos ir reabilitacijos gydytojas), turintis socialinio pediatro sertifikatą*.</text:span></text:p>
      <text:p text:style-name="P1291"><text:span text:style-name="T1292">2</text:span><text:span text:style-name="T1293">. Medicinos psichologas.</text:span></text:p>
      <text:p text:style-name="P1294"><text:span text:style-name="T1295">3</text:span><text:span text:style-name="T1296">. Logopedas.</text:span></text:p>
      <text:p text:style-name="P1297"><text:span text:style-name="T1298">4</text:span><text:span text:style-name="T1299">. Kineziterapeuta</text:span><text:span text:style-name="T1300">s.</text:span></text:p>
      <text:p text:style-name="P1301"><text:span text:style-name="T1302">5</text:span><text:span text:style-name="T1303">. Specialusis pedagogas.</text:span></text:p>
      <text:p text:style-name="P1304"><text:span text:style-name="T1305">6</text:span><text:span text:style-name="T1306">. Ergoterapeutas (turintis aukštąjį išsilavinimą).</text:span></text:p>
      <text:p text:style-name="P1307"><text:span text:style-name="T1308">7</text:span><text:span text:style-name="T1309">. Socialinis darbuotojas (turintis aukštąjį arba aukštesnįjį išsilavinimą).</text:span></text:p>
      <text:p text:style-name="P1310"><text:span text:style-name="T1311">8</text:span><text:span text:style-name="T1312">. Slaugytoja.</text:span></text:p>
      <text:p text:style-name="P1313"><text:span text:style-name="T1314">II</text:span><text:span text:style-name="T1315">.<text:s/></text:span><text:span text:style-name="T1316">PATALPOS</text:span></text:p>
      <text:p text:style-name="P1317"/>
      <text:p text:style-name="P1318">Patalpos, kuriose teikiamos VRSAR tretinio<text:s/>lygio paslaugos, turi atitikti asmens sveikatos priežiūros stacionarinio gydymo įstaigai keliamus sanitarinius- higieninius reikalavimus.</text:p>
      <text:p text:style-name="P1319"><text:span text:style-name="T1320">9</text:span><text:span text:style-name="T1321">. Specialistų kabinetai:</text:span></text:p>
      <text:p text:style-name="P1322"><text:span text:style-name="T1323">9.1</text:span><text:span text:style-name="T1324">. gydytojo;</text:span></text:p>
      <text:p text:style-name="P1325"><text:span text:style-name="T1326">9.2</text:span><text:span text:style-name="T1327">. medicinos psichologo;</text:span></text:p>
      <text:p text:style-name="P1328"><text:span text:style-name="T1329">9.3</text:span><text:span text:style-name="T1330">. logopedo;</text:span></text:p>
      <text:p text:style-name="P1331"><text:span text:style-name="T1332">9.4</text:span><text:span text:style-name="T1333">. maitinimo<text:s/></text:span><text:span text:style-name="T1334">terapijos;</text:span></text:p>
      <text:p text:style-name="P1335"><text:span text:style-name="T1336">9.5</text:span><text:span text:style-name="T1337">. kineziterapeuto;</text:span></text:p>
      <text:p text:style-name="P1338"><text:span text:style-name="T1339">9.6</text:span><text:span text:style-name="T1340">. spec. pedagogo;</text:span></text:p>
      <text:p text:style-name="P1341"><text:span text:style-name="T1342">9.7</text:span><text:span text:style-name="T1343">. ergoterapijos;</text:span></text:p>
      <text:p text:style-name="P1344"><text:span text:style-name="T1345">9.8</text:span><text:span text:style-name="T1346">. socialinio darbuotojo;</text:span></text:p>
      <text:p text:style-name="P1347"><text:span text:style-name="T1348">9.9</text:span><text:span text:style-name="T1349">. grupinės psichoterapijos.</text:span></text:p>
      <text:p text:style-name="P1350"/>
      <text:p text:style-name="P1351"><text:span text:style-name="T1352">III</text:span><text:span text:style-name="T1353">.<text:s/></text:span><text:span text:style-name="T1354">DIAGNOSTIKOS IR GYDYMO METODAI</text:span></text:p>
      <text:p text:style-name="P1355"/>
      <text:p text:style-name="P1356">Asmens sveikatos priežiūros įstaigos, kurioje teikiamos<text:s/>tretinio lygio VRSAR paslaugos, specialistai turi turėti kvalifikaciją, reikalingą šiems diagnostikos ir gydymo metodams taikyti, taip pat turi būti naudojamos priemonės, nurodytos metodikų aprašymuose:</text:p>
      <text:p text:style-name="P1357"><text:span text:style-name="T1358">10</text:span><text:span text:style-name="T1359">. Diagnostikos metodai:</text:span></text:p>
      <text:p text:style-name="P1360"><text:span text:style-name="T1361">10.1</text:span><text:span text:style-name="T1362">. medicininio tyri</text:span><text:span text:style-name="T1363">mo metodai:</text:span></text:p>
      <text:p text:style-name="P1364"><text:span text:style-name="T1365">10.1.1</text:span><text:span text:style-name="T1366">. klinikinė raidos sutrikimo diagnostika pagal daugiaašę sistemą,</text:span></text:p>
      <text:p text:style-name="P1367"><text:span text:style-name="T1368">10.1.2</text:span><text:span text:style-name="T1369">. gyvybinių funkcijų įvertinimas slaugytojo požiūriu;</text:span></text:p>
      <text:p text:style-name="P1370"><text:span text:style-name="T1371">10.2</text:span><text:span text:style-name="T1372">. raidos ir psichologiniai tyrimo metodai:</text:span></text:p>
      <text:p text:style-name="P1373"><text:span text:style-name="T1374">10.2.1</text:span><text:span text:style-name="T1375">. Bayley kūdikių raidos skalė (Bayley Scales<text:s/></text:span><text:span text:style-name="T1376">of Infant Development),</text:span></text:p>
      <text:p text:style-name="P1377"><text:span text:style-name="T1378">10.2.2</text:span><text:span text:style-name="T1379">. kiti aprobuoti raidos įvertinimo metodai (skalės, testai),</text:span></text:p>
      <text:p text:style-name="P1380"><text:span text:style-name="T1381">10.2.3</text:span><text:span text:style-name="T1382">. kompleksinės psichodiagnostikos metodai:</text:span></text:p>
      <text:p text:style-name="P1383"><text:span text:style-name="T1384">10.2.3.1</text:span><text:span text:style-name="T1385">. raidos, elgesio, motinos ir vaiko santykių videoanalizė,</text:span></text:p>
      <text:p text:style-name="P1386"><text:span text:style-name="T1387">10.2.3.2</text:span><text:span text:style-name="T1388">. klinikinė autizmo vertini</text:span><text:span text:style-name="T1389">mo skalė (Clinical autism rating scale, CARS),</text:span></text:p>
      <text:p text:style-name="P1390"><text:span text:style-name="T1391">10.2.3.3</text:span><text:span text:style-name="T1392">. tėvų – vaiko santykių vertinimo skalė,</text:span></text:p>
      <text:p text:style-name="P1393"><text:span text:style-name="T1394">10.2.3.4</text:span><text:span text:style-name="T1395">. vaiko elgesio tyrimas,</text:span></text:p>
      <text:p text:style-name="P1396"><text:span text:style-name="T1397">10.2.3.5</text:span><text:span text:style-name="T1398">. įvairių specialistų vaiko žaidimo stebėjimas;</text:span></text:p>
      <text:p text:style-name="P1399"><text:span text:style-name="T1400">10.3</text:span><text:span text:style-name="T1401">. kalbos ir prieškalbinių įgūdžių tyrimo metoda</text:span><text:span text:style-name="T1402">i:</text:span></text:p>
      <text:p text:style-name="P1403"><text:span text:style-name="T1404">10.3.1</text:span><text:span text:style-name="T1405">. kalbos ir kalbėjimo įgūdžių vertinimo skalė/testas,</text:span></text:p>
      <text:p text:style-name="P1406"><text:span text:style-name="T1407">10.3.2</text:span><text:span text:style-name="T1408">. burnos motorikos tyrimas;</text:span></text:p>
      <text:p text:style-name="P1409"><text:span text:style-name="T1410">10.4</text:span><text:span text:style-name="T1411">. judesių tyrimas – motorikos vertinimo skalė/testas;</text:span></text:p>
      <text:p text:style-name="P1412"><text:span text:style-name="T1413">10.5</text:span><text:span text:style-name="T1414">. ergoterapinis įvertinimas;</text:span></text:p>
      <text:p text:style-name="P1415"><text:span text:style-name="T1416">10.6</text:span><text:span text:style-name="T1417">. spec. pedagoginis įvertinimas;</text:span></text:p>
      <text:p text:style-name="P1418"><text:span text:style-name="T1419">10.7</text:span><text:span text:style-name="T1420">.<text:s/></text:span><text:span text:style-name="T1421">socialinės aplinkos tyrimas – psichosocialinės šeimos būklės vertinimo skalė.</text:span></text:p>
      <text:p text:style-name="P1422"><text:span text:style-name="T1423">11</text:span><text:span text:style-name="T1424">. Gydymo ir pagalbos šeimai metodai:</text:span></text:p>
      <text:p text:style-name="P1425"><text:span text:style-name="T1426">11.1</text:span><text:span text:style-name="T1427">. psichologinės terapijos metodikos:</text:span></text:p>
      <text:p text:style-name="P1428"><text:span text:style-name="T1429">11.1.1</text:span><text:span text:style-name="T1430">. elgesio terapija,</text:span></text:p>
      <text:p text:style-name="P1431"><text:span text:style-name="T1432">11.1.2</text:span><text:span text:style-name="T1433">. motinos ir vaiko santykių terapija,</text:span></text:p>
      <text:p text:style-name="P1434"><text:span text:style-name="T1435">11.1.3</text:span><text:span text:style-name="T1436">.<text:s/></text:span><text:span text:style-name="T1437">šeimos konsultavimas;</text:span></text:p>
      <text:p text:style-name="P1438"><text:span text:style-name="T1439">11.2</text:span><text:span text:style-name="T1440">. logopedo terapija:</text:span></text:p>
      <text:p text:style-name="P1441"><text:span text:style-name="T1442">11.2.1</text:span><text:span text:style-name="T1443">. maitinimo terapija,</text:span></text:p>
      <text:p text:style-name="P1444"><text:span text:style-name="T1445">11.2.2</text:span><text:span text:style-name="T1446">. neverbalinės komunikacijos taikymas;</text:span></text:p>
      <text:p text:style-name="P1447"><text:span text:style-name="T1448">11.3</text:span><text:span text:style-name="T1449">. kineziterapija:</text:span></text:p>
      <text:p text:style-name="P1450"><text:span text:style-name="T1451">11.3.1</text:span><text:span text:style-name="T1452">. padėties terapija,</text:span></text:p>
      <text:p text:style-name="P1453"><text:span text:style-name="T1454">11.3.2</text:span><text:span text:style-name="T1455">. specialioji kineziterapija,</text:span></text:p>
      <text:p text:style-name="P1456"><text:span text:style-name="T1457">11.3.3</text:span><text:span text:style-name="T1458">. kompensacinės t</text:span><text:span text:style-name="T1459">echnikos taikymas,</text:span></text:p>
      <text:p text:style-name="P1460"><text:span text:style-name="T1461">11.3.4</text:span><text:span text:style-name="T1462">. ortopedinių priemonių taikymas;</text:span></text:p>
      <text:p text:style-name="P1463"><text:span text:style-name="T1464">11.4</text:span><text:span text:style-name="T1465">. ergoterapija:</text:span></text:p>
      <text:p text:style-name="P1466"><text:span text:style-name="T1467">11.4.1</text:span><text:span text:style-name="T1468">. aplinkos pritaikymas,</text:span></text:p>
      <text:p text:style-name="P1469"><text:span text:style-name="T1470">11.4.2</text:span><text:span text:style-name="T1471">. kompensacinės technikos taikymas;</text:span></text:p>
      <text:p text:style-name="P1472"><text:span text:style-name="T1473">11.5</text:span><text:span text:style-name="T1474">. specialiosios pedagogikos metodikos;</text:span></text:p>
      <text:p text:style-name="P1475"><text:span text:style-name="T1476">11.6</text:span><text:span text:style-name="T1477">. psichosocialinė šeimos reabili</text:span><text:span text:style-name="T1478">tacija:</text:span></text:p>
      <text:p text:style-name="P1479"><text:span text:style-name="T1480">11.6.1</text:span><text:span text:style-name="T1481">. individuali šeimos reabilitacijos programa,</text:span></text:p>
      <text:p text:style-name="P1482"><text:span text:style-name="T1483">11.6.2</text:span><text:span text:style-name="T1484">. individuali psichoterapija,</text:span></text:p>
      <text:p text:style-name="P1485"><text:span text:style-name="T1486">11.6.3</text:span><text:span text:style-name="T1487">. grupinė psichoterapija;</text:span></text:p>
      <text:p text:style-name="P1488"><text:span text:style-name="T1489">11.7</text:span><text:span text:style-name="T1490">. tėvų mokymas:</text:span></text:p>
      <text:p text:style-name="P1491"><text:span text:style-name="T1492">11.7.1</text:span><text:span text:style-name="T1493">. individuali tėvų mokymo programa,</text:span></text:p>
      <text:p text:style-name="P1494"><text:span text:style-name="T1495">11.7.2</text:span><text:span text:style-name="T1496">. mokomieji videofilmai,</text:span></text:p>
      <text:p text:style-name="P1497"><text:span text:style-name="T1498">11.7.3</text:span><text:span text:style-name="T1499">.<text:s/></text:span><text:span text:style-name="T1500">specialios literatūros komplektavimas;</text:span></text:p>
      <text:p text:style-name="P1501"><text:span text:style-name="T1502">11.8</text:span><text:span text:style-name="T1503">. medikamentinis gydymas.</text:span></text:p>
      <text:p text:style-name="P1504"><text:span text:style-name="T1505">______________</text:span></text:p>
      <text:p text:style-name="P1506"/>
      <text:p text:style-name="P1507">PATVIRTINTA</text:p>
      <text:p text:style-name="P1508">sveikatos apsaugos ministro</text:p>
      <text:p text:style-name="P1509">2000 m. gruodžio 14 d. Nr. 728</text:p>
      <text:p text:style-name="P1510"><text:span text:style-name="T1511">6</text:span><text:span text:style-name="T1512"><text:s/>priedas</text:span></text:p>
      <text:p text:style-name="P1513"/>
      <text:p text:style-name="P1514"><text:span text:style-name="T1515">VAIKŲ RAIDOS SUTRIKIMŲ ANKSTYVOSIOS REABILITACIJOS (VRSAR) TRETINIO LYGI</text:span><text:span text:style-name="T1516">O KONSULTACINIŲ IR STACIONARINIŲ PASLAUGŲ INDIKACIJOS IR TEIKIMO TVARKA</text:span></text:p>
      <text:p text:style-name="P1517"/>
      <text:p text:style-name="P1518">Vaikų raidos sutrikimų ankstyvosios reabilitacijos tretinio lygio paslaugoms priskiriamos tretinio lygio išplėstinės įvairių specialistų konsultacijos ir dviejų profilių VRSAR tretinio lygio stacionarinės paslaugos.</text:p>
      <text:p text:style-name="P1519"/>
      <text:p text:style-name="P1520"><text:span text:style-name="T1521">I</text:span><text:span text:style-name="T1522">.<text:s/></text:span><text:span text:style-name="T1523">TRETINIO LYGIO VRSAR IŠPLĖSTINĖS ĮVAIRIŲ SPECIALISTŲ KONSULTACIJOS INDIKACIJOS IR TEIKIMO TVARKA</text:span></text:p>
      <text:p text:style-name="P1524"/>
      <text:p text:style-name="P1525"><text:span text:style-name="T1526">1</text:span><text:span text:style-name="T1527">. VRSAR išplėstinė įvairių specialistų konsultacija skiriama sutrikusios psichologinės, motorinės ir socialinės<text:s/></text:span><text:span text:style-name="T1528">raidos vaikams, kuriems reikalingas kompleksinis raidos įvertinimas, diagnozės ir funkcinės būklės įvertinimo tikslinimas, individualios reabilitacijos programos koregavimas, kai antrinio lygio sveikatos priežiūros įstaigoje nepasiekta laukiamo gydymo efek</text:span><text:span text:style-name="T1529">to.</text:span></text:p>
      <text:p text:style-name="P1530"><text:span text:style-name="T1531">2</text:span><text:span text:style-name="T1532">. Konsultacijas skiria bendrosios praktikos gydytojai, pediatrai, kiti vaikų ligų specialistai, VRSAR specialistų komanda. Siuntimo indikacijos:</text:span></text:p>
      <text:p text:style-name="P1533"><text:span text:style-name="T1534">2.1</text:span><text:span text:style-name="T1535">.</text:span><text:span text:style-name="T1536"><text:tab/>psichologinės raidos sutrikimai:</text:span></text:p>
      <text:p text:style-name="P1537"><text:span text:style-name="T1538">2.1.1</text:span><text:span text:style-name="T1539">. protinis atsilikimas F70 – F79,</text:span></text:p>
      <text:p text:style-name="P1540"><text:span text:style-name="T1541">2.1.2</text:span><text:span text:style-name="T1542">. specifinia</text:span><text:span text:style-name="T1543">i kalbos ir kalbėjimo raidos sutrikimai F80,</text:span></text:p>
      <text:p text:style-name="P1544"><text:span text:style-name="T1545">2.1.3</text:span><text:span text:style-name="T1546">. specifinis judesių raidos sutrikimas F82,</text:span></text:p>
      <text:p text:style-name="P1547"><text:span text:style-name="T1548">2.1.4</text:span><text:span text:style-name="T1549">. specifiniai mišrūs raidos sutrikimai F83,</text:span></text:p>
      <text:p text:style-name="P1550"><text:span text:style-name="T1551">2.1.5</text:span><text:span text:style-name="T1552">. įvairiapusiai raidos sutrikimai F 84,</text:span></text:p>
      <text:p text:style-name="P1553"><text:span text:style-name="T1554">2.1.6</text:span><text:span text:style-name="T1555">. kiti psichologinės raidos sutrikimai F 88-89;</text:span></text:p>
      <text:p text:style-name="P1556"><text:span text:style-name="T1557">2.2</text:span><text:span text:style-name="T1558">. centrinės ir periferinės nervų sistemos ligos, sukeliančios raidos sutrikimus:</text:span></text:p>
      <text:p text:style-name="P1559"><text:span text:style-name="T1560">2.2.1</text:span><text:span text:style-name="T1561">. medžiagų apykaitos ligos: E70, E71, E72, E74.0, E75, E76, E77, E79.1, E79.8, E79.9, E83.0, E 84, E 88.0, E88.8,</text:span></text:p>
      <text:p text:style-name="P1562"><text:span text:style-name="T1563">2.2.2</text:span><text:span text:style-name="T1564">. CNS uždegiminių ligų padariniai G</text:span><text:span text:style-name="T1565">09,</text:span></text:p>
      <text:p text:style-name="P1566"><text:span text:style-name="T1567">2.2.3</text:span><text:span text:style-name="T1568">. epilepsija G 40,</text:span></text:p>
      <text:p text:style-name="P1569"><text:span text:style-name="T1570">2.2.4</text:span><text:span text:style-name="T1571">. polineuropatijos G60, G61, G62.0, G62.2, G62.9-G63,</text:span></text:p>
      <text:p text:style-name="P1572"><text:span text:style-name="T1573">2.2.5</text:span><text:span text:style-name="T1574">. nervų-raumenų ligos G70.2, G70.8, G 70.9, G71, G 73,</text:span></text:p>
      <text:p text:style-name="P1575"><text:span text:style-name="T1576">2.2.6</text:span><text:span text:style-name="T1577">. vaikų cerebrinis paralyžius ir kiti paralyžiniai sindromai G 80 – G 82,</text:span></text:p>
      <text:p text:style-name="P1578"><text:span text:style-name="T1579">2.2.7</text:span><text:span text:style-name="T1580">. kit</text:span><text:span text:style-name="T1581">os nervų sistemos ligos G24,</text:span></text:p>
      <text:p text:style-name="P1582"><text:span text:style-name="T1583">2.2.8</text:span><text:span text:style-name="T1584">. aklumas H 53.0, H 54.0, 54.1, 54.4,</text:span></text:p>
      <text:p text:style-name="P1585"><text:span text:style-name="T1586">2.2.9</text:span><text:span text:style-name="T1587">. konduktyvinis ir neurosensorinis prikurtimas H 90, H91.0, H91.3, H91.8, H 91.9,</text:span></text:p>
      <text:p text:style-name="P1588"><text:span text:style-name="T1589">2.2.10</text:span><text:span text:style-name="T1590">. cerebrovaskulinių ligų padariniai I 69,</text:span></text:p>
      <text:p text:style-name="P1591"><text:span text:style-name="T1592">2.2.11</text:span><text:span text:style-name="T1593">. įgimtos CNS vystymosi ydo</text:span><text:span text:style-name="T1594">s Q 00 – Q 07,</text:span></text:p>
      <text:p text:style-name="P1595"><text:span text:style-name="T1596">2.2.12</text:span><text:span text:style-name="T1597">. chromosominė ir geninė patologija Q 85, Q86, Q87, Q 89.7, Q89.9, Q90- Q99,</text:span></text:p>
      <text:p text:style-name="P1598"><text:span text:style-name="T1599">2.2.13</text:span><text:span text:style-name="T1600">. galvos ir nugaros smegenų traumų padariniai T90.5, T90.8, T90.9, T91.3, T96, T97;</text:span></text:p>
      <text:p text:style-name="P1601"><text:span text:style-name="T1602">2.3</text:span><text:span text:style-name="T1603">. socialinės raidos sutrikimai, kiti elgesio ir emo</text:span><text:span text:style-name="T1604">ciniai sutrikimai:</text:span></text:p>
      <text:p text:style-name="P1605"><text:span text:style-name="T1606">2.3.1</text:span><text:span text:style-name="T1607">. hiperkineziniai sutrikimai F 90,</text:span></text:p>
      <text:p text:style-name="P1608"><text:span text:style-name="T1609">2.3.2</text:span><text:span text:style-name="T1610">. elgesio sutrikimai F 91,</text:span></text:p>
      <text:p text:style-name="P1611"><text:span text:style-name="T1612">2.3.3</text:span><text:span text:style-name="T1613">. mišrūs elgesio ir emocijų sutrikimai F 92,</text:span></text:p>
      <text:p text:style-name="P1614"><text:span text:style-name="T1615">2.3.4</text:span><text:span text:style-name="T1616">. emociniai sutrikimai F 93,</text:span></text:p>
      <text:p text:style-name="P1617"><text:span text:style-name="T1618">2.3.5</text:span><text:span text:style-name="T1619">. socialinės raidos sutrikimai F 94,</text:span></text:p>
      <text:p text:style-name="P1620"><text:span text:style-name="T1621">2.3.6</text:span><text:span text:style-name="T1622">. kiti<text:s/></text:span><text:span text:style-name="T1623">elgesio ir emocijų sutrikimai F98.</text:span></text:p>
      <text:p text:style-name="P1624"><text:span text:style-name="T1625">3</text:span><text:span text:style-name="T1626">. Išplėstinės tarpdisciplininės konsultacijos metu vaiką konsultuoja specialistų komanda, kuri sudaroma atsižvelgiant į vaiko raidos sutrikimus.</text:span></text:p>
      <text:p text:style-name="P1627"><text:span text:style-name="T1628">4</text:span><text:span text:style-name="T1629">. Konsultacijos apimtis:</text:span></text:p>
      <text:p text:style-name="P1630"><text:span text:style-name="T1631">4.1</text:span><text:span text:style-name="T1632">. klinikinė vaiko raidos diagnos</text:span><text:span text:style-name="T1633">tika pagal daugiaašę sistemą;</text:span></text:p>
      <text:p text:style-name="P1634"><text:span text:style-name="T1635">4.2</text:span><text:span text:style-name="T1636">. specifiniai raidos ir psichodiagnostikos metodai naudojant unikalius testus, psichosocialinės šeimos būklės įvertinimas;</text:span></text:p>
      <text:p text:style-name="P1637"><text:span text:style-name="T1638">4.3</text:span><text:span text:style-name="T1639">. individualios terapinės procedūros taikant specifinius gydymo metodus, psichologinis ko</text:span><text:span text:style-name="T1640">nsultavimas, tėvų mokymas ankstyvosios reabilitacijos metodų, psichosocialinė šeimos reabilitacija;</text:span></text:p>
      <text:p text:style-name="P1641"><text:span text:style-name="T1642">4.4</text:span><text:span text:style-name="T1643">. įvairių specialistų komandos pasitarimas: individualios ankstyvosios reabilitacijos programos sudarymas ar tikslinimas, rekomendacijų šeimai apie<text:s/></text:span><text:span text:style-name="T1644">atskirų funkcinių raidos sričių (bendrosios ir smulkiosios motorikos, pažinimo, kalbos ir socialinių, savitvarkos įgūdžių) lavinimą suteikimas.</text:span></text:p>
      <text:p text:style-name="P1645"><text:span text:style-name="T1646">5</text:span><text:span text:style-name="T1647">. Konsultacijos trukmė: 10 val. per 1-5 dienas (30 proc. darbo laiko skiriama dokumentacijos tvarkymui).</text:span></text:p>
      <text:p text:style-name="P1648"><text:span text:style-name="T1649">6</text:span><text:span text:style-name="T1650">. Konsultacijos rezultatai:</text:span></text:p>
      <text:p text:style-name="P1651"><text:span text:style-name="T1652">6.1</text:span><text:span text:style-name="T1653">. patikslinus raidos diagnozę ir individualią ankstyvos reabilitacijos programą, vaikas siunčiamas tęsti gydymo į VRSAR antrinio lygio ambulatorines paslaugas teikiančią sveikatos priežiūros įstaigą;</text:span></text:p>
      <text:p text:style-name="P1654"><text:span text:style-name="T1655">6.2</text:span><text:span text:style-name="T1656">. vaikui sk</text:span><text:span text:style-name="T1657">iriamos VRSAR tretinio lygio stacionarinės paslaugos.</text:span></text:p>
      <text:p text:style-name="P1658"><text:span text:style-name="T1659">7</text:span><text:span text:style-name="T1660">. VRSAR išplėstinė įvairių specialistų konsultacija aprašoma asmens sveikatos istorijoje (forma 025/a). Kiekvienas specialistas pateikia savo tyrimo išvadas. Pateikiama nauja arba koreguota indiv</text:span><text:span text:style-name="T1661">iduali ankstyvosios reabilitacijos programa. Numatoma tolimesnio stebėjimo taktika. Užpildoma „Asmens ambulatorinio gydymo apskaitos kortelė“ (forma 025/a- LK).</text:span></text:p>
      <text:p text:style-name="P1662"/>
      <text:p text:style-name="P1663"><text:span text:style-name="T1664">II</text:span><text:span text:style-name="T1665">.<text:s/></text:span><text:span text:style-name="T1666">VRSAR TRETINIO LYGIO STACIONARINIŲ PASLAUGŲ TEIKIMO TVARKA</text:span></text:p>
      <text:p text:style-name="P1667"/>
      <text:p text:style-name="P1668"><text:span text:style-name="T1669">8</text:span><text:span text:style-name="T1670">. Į VRSAR stacionar</text:span><text:span text:style-name="T1671">ą siunčiami vaikai su kompleksiniais raidos sutrikimais, kurių eigą sunkina gretutiniai psichikos, regos, klausos, fizinės raidos ir kiti sutrikimai; teikiant antrinio lygio paslaugas per 3 mėn. nepasiekta reikiamo efekto, reikalingas kompleksinis įvertini</text:span><text:span text:style-name="T1672">mas ir reabilitacija prieš ir po sudėtingų terapinių ir chirurginių procedūrų, specifinių terapinių metodų taikymas, nenumatytais atvejais išimties tvarka suderinus su teritorine ligonių kasa.</text:span></text:p>
      <text:p text:style-name="P1673"><text:span text:style-name="T1674">9</text:span><text:span text:style-name="T1675">. Vaikus siunčia bendrosios praktikos gydytojai, pediatrai</text:span><text:span text:style-name="T1676">, kiti vaikų ligų specialistai, įvairių specialistų komanda, teikianti antrinio lygio VRSAR paslaugas pagal indikacijas.</text:span></text:p>
      <text:p text:style-name="P1677"><text:span text:style-name="T1678">10</text:span><text:span text:style-name="T1679">. Į VRSAR stacionarą vaikas atvyksta su vienu iš tėvų ar globėjų.</text:span></text:p>
      <text:p text:style-name="P1680"><text:span text:style-name="T1681">11</text:span><text:span text:style-name="T1682">. Su vaiku stacionare dirba įvairių specialistų komanda.<text:s/></text:span><text:span text:style-name="T1683">Ji sudaro tyrimo ir gydymo planą, kuriame numato ištyrimo ir gydymo artimiausius tikslus, procedūrų pobūdį, intensyvumą. Gydymo stacionare metu vyksta ne mažiau kaip 2 įvairių specialistų komandos pasitarimai.</text:span></text:p>
      <text:p text:style-name="P1684"><text:span text:style-name="T1685">12</text:span><text:span text:style-name="T1686">. Gydymas stacionare gali būti pagal du<text:s/></text:span><text:span text:style-name="T1687">profilius:</text:span></text:p>
      <text:p text:style-name="P1688"><text:span text:style-name="T1689">12.1</text:span><text:span text:style-name="T1690">. profilis „Vaiko raida 3A“ taikomas vaikams pagal visas VRSAR tretinio lygio stacionaro indikacijas. Stacionare gydomiems vaikams skiriamos vidutiniškai 4 procedūros per dieną;</text:span></text:p>
      <text:p text:style-name="P1691"><text:span text:style-name="T1692">12.2</text:span><text:span text:style-name="T1693">. profilis „Vaiko raida 3B“ taikomas vaikams:</text:span></text:p>
      <text:p text:style-name="P1694">su sunkiais kompleksiniais raidos sutrikimais, kai šalia kitų pažeidimų yra:</text:p>
      <text:p text:style-name="P1695"><text:span text:style-name="T1696">12.2.1</text:span><text:span text:style-name="T1697">. kvėpavimo ir rijimo problemų,</text:span></text:p>
      <text:p text:style-name="P1698"><text:span text:style-name="T1699">12.2.2</text:span><text:span text:style-name="T1700">. maitinimo sutrikimų (taikomi alternatyvūs maitinimo metodai),</text:span></text:p>
      <text:p text:style-name="P1701"><text:span text:style-name="T1702">12.2.3</text:span><text:span text:style-name="T1703">. išreikšta spastika, kurios kompensavimui numatoma taikyti ch</text:span><text:span text:style-name="T1704">irurginius ar injekcinius metodus,</text:span></text:p>
      <text:p text:style-name="P1705"><text:span text:style-name="T1706">12.2.4</text:span><text:span text:style-name="T1707">. klausos, regos ir įvairiapusiai raidos sutrikimai, kai reikia taikyti alternatyvius komunikacijos būdus,</text:span></text:p>
      <text:p text:style-name="P1708"><text:span text:style-name="T1709">12.2.5</text:span><text:span text:style-name="T1710">. kuriems reikalingas ilgalaikis gydymas.</text:span></text:p>
      <text:p text:style-name="P1711"><text:span text:style-name="T1712">13</text:span><text:span text:style-name="T1713">. Sprendimą dėl vaiko rehospitalizacijos p</text:span><text:span text:style-name="T1714">riima ankstyvąją reabilitaciją taikiusi įvairių specialistų komanda. Stacionare gydomam vaikui taikomos individualiame plane nurodytos diagnostikos ir gydymo priemonės. Skiriamos vidutiniškai 3 procedūros per dieną.</text:span></text:p>
      <text:p text:style-name="P1715"><text:span text:style-name="T1716">14</text:span><text:span text:style-name="T1717">. Ištyrimo ir gydymo VRSAR tretini</text:span><text:span text:style-name="T1718">o lygio stacionare duomenys aprašomi asmens stacionarinio gydymo istorijoje (forma Nr. 003/a).</text:span></text:p>
      <text:p text:style-name="P1719">_____________</text:p>
      <text:p text:style-name="P1720"/>
      <text:p text:style-name="P1721"/>
      <text:p text:style-name="P1722"/>
      <text:p text:style-name="P1730"><text:span text:style-name="T1731">PATVIRTINTA</text:span></text:p>
      <text:p text:style-name="P1732">sveikatos apsaugos ministro</text:p>
      <text:p text:style-name="P1733">2000 m. gruodžio 14 d. Nr. 728</text:p>
      <text:p text:style-name="P1734">7 priedas</text:p>
      <text:p text:style-name="P1735"/>
      <text:h text:style-name="P1736" text:outline-level="9"><text:span text:style-name="T1737">AIKŲ RAIDOS SUTRIKIMŲ ANKSTYVOSIOS<text:s/></text:span><text:span text:style-name="T1738">REABILITACIJOS</text:span></text:h>
      <text:p text:style-name="P1739"><text:span text:style-name="T1740">TRETINIO LYGIO STACIONARINIŲ PASLAUGŲ TEIKIMO REIKALAVIMAI<text:s/></text:span></text:p>
      <text:p text:style-name="P1741"/>
      <text:p text:style-name="P1742"><text:span text:style-name="T1743">1</text:span><text:span text:style-name="T1744"><text:s/>lentelė</text:span></text:p>
      <text:p text:style-name="P1745"><text:span text:style-name="T1746">VAIKŲ RAIDOS SUTRIKIMŲ ANKSTYVOJI REABILITACIJA (VAIKO RAIDA 3A)</text:span></text:p>
      <text:p text:style-name="P1747"/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</table:table-columns>
        <table:table-row table:style-name="TableRow1757">
          <table:table-cell table:style-name="TableCell1758">
            <text:p text:style-name="P1759">EIL.</text:p>
            <text:p text:style-name="P1760">NR.</text:p>
          </table:table-cell>
          <table:table-cell table:style-name="TableCell1761">
            <text:p text:style-name="P1762">TLK-10 KODAS</text:p>
          </table:table-cell>
          <table:table-cell table:style-name="TableCell1763">
            <text:p text:style-name="P1764">LIGOS, SINDROMO</text:p>
            <text:p text:style-name="P1765">PAVADINIMAS</text:p>
          </table:table-cell>
          <table:table-cell table:style-name="TableCell1766">
            <text:p text:style-name="P1767">PAPILDOMOS SĄLYGOS</text:p>
          </table:table-cell>
          <table:table-cell table:style-name="TableCell1768">
            <text:p text:style-name="P1769">DIAGNOSTIKOS</text:p>
            <text:p text:style-name="P1770">METODAI</text:p>
            <text:p text:style-name="P1771"/>
          </table:table-cell>
          <table:table-cell table:style-name="TableCell1772">
            <text:p text:style-name="P1773">GYDYMO</text:p>
            <text:p text:style-name="P1774">METODAI</text:p>
            <text:p text:style-name="P1775"/>
          </table:table-cell>
          <table:table-cell table:style-name="TableCell1776">
            <text:p text:style-name="P1777">BŪTINI SPECIA-LISTAI</text:p>
          </table:table-cell>
          <table:table-cell table:style-name="TableCell1778">
            <text:p text:style-name="P1779">BŪTINOS</text:p>
            <text:p text:style-name="P1780">TARNYBOS</text:p>
          </table:table-cell>
        </table:table-row>
        <table:table-row table:style-name="TableRow1781">
          <table:table-cell table:style-name="TableCell1782">
            <text:p text:style-name="P1783">1.<text:s/></text:p>
          </table:table-cell>
          <table:table-cell table:style-name="TableCell1784">
            <text:p text:style-name="P1785">F71</text:p>
            <text:p text:style-name="P1786">F72</text:p>
            <text:p text:style-name="P1787">F73</text:p>
            <text:p text:style-name="P1788">F78</text:p>
            <text:p text:style-name="P1789">F79</text:p>
          </table:table-cell>
          <table:table-cell table:style-name="TableCell1790">
            <text:p text:style-name="P1791">Protinis atsilikimas</text:p>
            <text:p text:style-name="P1792"/>
            <text:p text:style-name="P1793"/>
            <text:p text:style-name="P1794"/>
            <text:p text:style-name="P1795"/>
            <text:p text:style-name="P1796"/>
            <text:p text:style-name="P1797"/>
          </table:table-cell>
          <table:table-cell table:style-name="TableCell1798">
            <text:p text:style-name="P1799">Vidutinis, sunkus, labai sunkus, kitas, nepatikslintas<text:s/></text:p>
            <text:p text:style-name="Normal"><text:span text:style-name="T1800">SINDROMAI, SUNKINANTYS LIGOS EIGĄ:</text:span><text:span text:style-name="T1801"><text:s/></text:span></text:p>
            <text:p text:style-name="P1802">elgesio sutrikimai F90</text:p>
            <text:p text:style-name="P1803">emociniai sutrikimai F91</text:p>
            <text:p text:style-name="P1804">maitinimo<text:s/>ir valgymo sutrikimai F98.2, R13, R63</text:p>
            <text:p text:style-name="P1805">miego sutrikimai F51, G47</text:p>
            <text:p text:style-name="P1806">rezistentiška epilepsija G40</text:p>
            <text:p text:style-name="P1807">cerebrinis paralyžius G80</text:p>
            <text:p text:style-name="P1808">regos sutrikimai H 53. O, H 54.0, 54.1, 54.4</text:p>
            <text:p text:style-name="P1809">klausos sutrikimai H 90</text:p>
            <text:p text:style-name="P1810">išmatų nelaikymas R15</text:p>
            <text:p text:style-name="P1811">šlapimo nelaikymas R32</text:p>
            <text:p text:style-name="P1812">augimo sutrikimai R 62</text:p>
            <text:p text:style-name="P1813">psichosocialiniai rizikos faktoriai<text:s/></text:p>
            <text:p text:style-name="Normal"><text:span text:style-name="T1814">T</text:span><text:span text:style-name="T1815"><text:s/>74,<text:s/></text:span><text:span text:style-name="T1816">Z</text:span><text:span text:style-name="T1817"><text:s/>55, 56.0, 59, 60.1, 62,<text:s/></text:span></text:p>
            <text:p text:style-name="P1818">63, 81</text:p>
            <text:p text:style-name="P1819"/>
          </table:table-cell>
          <table:table-cell table:style-name="TableCell1820">
            <text:p text:style-name="P1821">1. Klinikinė raidos sutrikimo diagnostika pagal daugiaašę sistemą</text:p>
            <text:p text:style-name="P1822">2. Raidos tyrimas. Vienas iš šių metodų:<text:s/></text:p>
            <text:p text:style-name="P1823">♦Bayley kūdikių raidos skalė</text:p>
            <text:p text:style-name="P1824">♦kitas aprobuotas raidos įvertinimo metodas<text:s/></text:p>
            <text:p text:style-name="P1825">3. Kompleksinė psichodiagnostika. Vienas iš šių metodų:</text:p>
            <text:p text:style-name="P1826">♦raidos, elgesio, motinos ir vaiko santykių videoanalizė</text:p>
            <text:p text:style-name="P1827">♦klinikinė autizmo vertinimo skalė</text:p>
            <text:p text:style-name="P1828">♦tėvų ir vaiko santykių vertinimo skalė</text:p>
            <text:p text:style-name="P1829">♦vaiko elgesio tyrimas</text:p>
            <text:p text:style-name="P1830">♦tarpdisciplininis vaiko žaidimo<text:s/>stebėjimas</text:p>
            <text:p text:style-name="P1831">4. Kalbos ir prieškalbinių įgūdžių tyrimo metodai<text:s/></text:p>
            <text:p text:style-name="P1832">Vienas iš šių metodų:</text:p>
            <text:p text:style-name="P1833">♦kalbos ir kalbėjimo įgūdžių vertinimo skalė/testas</text:p>
            <text:p text:style-name="P1834">♦burnos motorikos tyrimas</text:p>
            <text:p text:style-name="P1835">5. Spec. pedagoginis įvertinimas</text:p>
            <text:p text:style-name="P1836">Psichosocialinės šeimos būklės vertinimo skalė</text:p>
          </table:table-cell>
          <table:table-cell table:style-name="TableCell1837">
            <text:p text:style-name="P1838">I. Individuali<text:s/>reabilitacinė programa, kurią sudaro ne mažiau kaip 4 skirtingi gydymo metodai</text:p>
            <text:p text:style-name="P1839">Būtini metodai:</text:p>
            <text:p text:style-name="P1840">1. Logopedo terapija:</text:p>
            <text:p text:style-name="P1841">♦maitinimo terapija</text:p>
            <text:p text:style-name="P1842">♦neverbalinė komunikacija</text:p>
            <text:p text:style-name="P1843">2. Spec. pedagoginė metodika<text:s/></text:p>
            <text:p text:style-name="P1844">3. Psichosocialinė šeimos reabilitacija<text:s/></text:p>
            <text:p text:style-name="P1845">♦individuali šeimos reabilitacijos programa</text:p>
            <text:p text:style-name="P1846">♦individuali psichoterapija</text:p>
            <text:p text:style-name="P1847">♦grupinė psichoterapija</text:p>
            <text:p text:style-name="P1848">4. Pasirinktinai vienas iš šių metodų:</text:p>
            <text:p text:style-name="P1849">♦elgesio terapija</text:p>
            <text:p text:style-name="P1850">♦motinos ir vaiko santykių terapija</text:p>
            <text:p text:style-name="P1851">♦šeimos konsultavimas</text:p>
            <text:p text:style-name="P1852">♦specialioji kineziterapija</text:p>
            <text:p text:style-name="P1853">♦ergoterapija</text:p>
            <text:p text:style-name="P1854">♦spec. pedagoginės<text:s/>metodikos</text:p>
            <text:p text:style-name="P1855">II. Įvairių specialistų komandos pasitarimai (ne mažiau kaip 2)<text:s/></text:p>
            <text:p text:style-name="P1856">III. Medikamentinis gydymas: psichostimuliantai, antidepresantai, trankviliantai, priešepilepsiniai</text:p>
          </table:table-cell>
          <table:table-cell table:style-name="TableCell1857">
            <text:p text:style-name="P1858">Specialistų</text:p>
            <text:p text:style-name="P1859">komanda</text:p>
            <text:p text:style-name="P1860"/>
            <text:p text:style-name="P1861"/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2.<text:s/></text:p>
          </table:table-cell>
          <table:table-cell table:style-name="TableCell1868">
            <text:p text:style-name="P1869">F 80<text:s/></text:p>
          </table:table-cell>
          <table:table-cell table:style-name="TableCell1870">
            <text:p text:style-name="P1871">Specifiniai kalbos ir kalbėjimo raidos sutrikimai<text:s/></text:p>
          </table:table-cell>
          <table:table-cell table:style-name="TableCell1872">
            <text:p text:style-name="P1873">SINDROMAI, SUNKINANTYS<text:s/></text:p>
            <text:p text:style-name="Normal"><text:span text:style-name="T1874">LIGOS EIGĄ:</text:span></text:p>
            <text:p text:style-name="P1875">elgesio sutrikimai F90</text:p>
            <text:p text:style-name="P1876">emociniai sutrikimai F91</text:p>
            <text:p text:style-name="P1877">maitinimo ir valgymo sutrikimai F98.2, R13, R63</text:p>
            <text:p text:style-name="P1878">miego sutrikimai F51, G47</text:p>
            <text:p text:style-name="P1879">rezistentiška epilepsija G40</text:p>
            <text:p text:style-name="P1880">cerebrinis paralyžius G80</text:p>
            <text:p text:style-name="P1881">regos sutrikimai H 53. O, H 54.0, 54.1, 54.4.</text:p>
            <text:p text:style-name="P1882">klausos sutrikimai H 90</text:p>
            <text:p text:style-name="P1883">išmatų nelaikymas R15</text:p>
            <text:p text:style-name="P1884">šlapimo nelaikymas R32</text:p>
            <text:p text:style-name="P1885">augimo sutrikimai R 62</text:p>
            <text:p text:style-name="P1886">psichosocialiniai rizikos faktoriai<text:s/></text:p>
            <text:p text:style-name="Normal"><text:span text:style-name="T1887">T</text:span><text:span text:style-name="T1888"><text:s/>74,<text:s/></text:span><text:span text:style-name="T1889">Z</text:span><text:span text:style-name="T1890"><text:s/>55, 56.0, 59, 60.1,<text:s/></text:span></text:p>
            <text:p text:style-name="P1891">62, 63, 81</text:p>
            <text:p text:style-name="P1892"/>
            <text:p text:style-name="P1893"/>
          </table:table-cell>
          <table:table-cell table:style-name="TableCell1894">
            <text:p text:style-name="P1895">1.Klinikinė raidos sutrikimo diagnostika pagal daugiaašę sistemą</text:p>
            <text:p text:style-name="P1896">2. Raidos tyrimas. Vienas iš šių metodų:<text:s/></text:p>
            <text:p text:style-name="P1897">♦Bayley kūdikių raidos skalė</text:p>
            <text:p text:style-name="P1898">♦kitas aprobuotas raidos įvertinimo metodas<text:s/></text:p>
            <text:p text:style-name="P1899">3. Kompleksinė psichodiagnostika. Vienas iš šių metodų:</text:p>
            <text:p text:style-name="P1900">♦raidos, elgesio, motinos-vaiko santykių videoanalizė</text:p>
            <text:p text:style-name="P1901">♦klinikinė autizmo vertinimo skalė</text:p>
            <text:p text:style-name="P1902">♦tėvų ir vaiko santykių vertinimo skalė</text:p>
            <text:p text:style-name="P1903">♦vaiko elgesio tyrimas</text:p>
            <text:p text:style-name="P1904">♦tarpdisciplininis vaiko žaidimo stebėjimas</text:p>
            <text:p text:style-name="P1905">4. kalbos ir prieškalbinių įgūdžių tyrimo metodai. Vienas iš šių metodų:</text:p>
            <text:p text:style-name="P1906">♦kalbos ir kalbėjimo įgūdžių<text:s/>vertinimo skalė/testas</text:p>
            <text:p text:style-name="P1907">♦burnos motorikos tyrimas</text:p>
            <text:p text:style-name="P1908">4. Spec. pedagoginis įvertinimas</text:p>
            <text:p text:style-name="P1909">5. Psichosocialinės šeimos būklės vertinimo skalė</text:p>
          </table:table-cell>
          <table:table-cell table:style-name="TableCell1910">
            <text:p text:style-name="P1911">I. Individuali reabilitacinė programa, kurią sudaro ne mažiau kaip 4 skirtingi gydymo metodai</text:p>
            <text:p text:style-name="P1912">Būtini metodai:</text:p>
            <text:p text:style-name="P1913">1. Logopedo terapija:</text:p>
            <text:p text:style-name="P1914">♦maitinimo terapija</text:p>
            <text:p text:style-name="P1915">♦neverbalinė komunikacija</text:p>
            <text:p text:style-name="P1916">2. Spec. pedagoginė metodika<text:s/></text:p>
            <text:p text:style-name="P1917">3. Psichosocialinė šeimos reabilitacija<text:s/></text:p>
            <text:p text:style-name="P1918">♦individuali šeimos reabilitacijos programa</text:p>
            <text:p text:style-name="P1919">♦individuali psichoterapija</text:p>
            <text:p text:style-name="P1920">♦grupinė psichoterapija</text:p>
            <text:p text:style-name="P1921">4. Pasirinktinai vienas iš šių<text:s/>metodų:</text:p>
            <text:p text:style-name="P1922">♦elgesio terapija</text:p>
            <text:p text:style-name="P1923">♦motinos-vaiko santykių terapija</text:p>
            <text:p text:style-name="P1924">♦šeimos konsultavimas</text:p>
            <text:p text:style-name="P1925">♦specialioji kineziterapija</text:p>
            <text:p text:style-name="P1926">♦ergoterapija</text:p>
            <text:p text:style-name="P1927">♦spec. pedagoginės metodikos</text:p>
            <text:p text:style-name="P1928">II. Įvairių specialistų komandos pasitarimai: ne mažiau kaip 2</text:p>
          </table:table-cell>
          <table:table-cell table:style-name="TableCell1929">
            <text:p text:style-name="P1930">Specialistų</text:p>
            <text:p text:style-name="P1931">komanda</text:p>
            <text:p text:style-name="P1932"/>
            <text:p text:style-name="P1933"/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3.<text:s/></text:p>
          </table:table-cell>
          <table:table-cell table:style-name="TableCell1940">
            <text:p text:style-name="P1941">F 82<text:s/></text:p>
          </table:table-cell>
          <table:table-cell table:style-name="TableCell1942">
            <text:p text:style-name="P1943">Specifinis judesių raidos sutrikimas</text:p>
          </table:table-cell>
          <table:table-cell table:style-name="TableCell1944">
            <text:p text:style-name="Normal"><text:span text:style-name="T1945">SINDROMAI, SUNKINANTYS LIGOS EIGĄ:</text:span></text:p>
            <text:p text:style-name="P1946">elgesio sutrikimai F90</text:p>
            <text:p text:style-name="P1947">emociniai sutrikimai F91</text:p>
            <text:p text:style-name="P1948">maitinimo ir valgymo sutrikimai F98.2, R13, R63</text:p>
            <text:p text:style-name="P1949">miego sutrikimai F51, G47</text:p>
            <text:p text:style-name="P1950">rezistentiška epilepsija G40</text:p>
            <text:p text:style-name="P1951">cerebrinis paralyžius G80</text:p>
            <text:p text:style-name="P1952">regos<text:s/>sutrikimai H 53. O, H 54.0, 54.1, 54.4.</text:p>
            <text:p text:style-name="P1953">klausos sutrikimai H 90</text:p>
            <text:p text:style-name="P1954">išmatų nelaikymas R15</text:p>
            <text:p text:style-name="P1955">šlapimo nelaikymas R32</text:p>
            <text:p text:style-name="P1956">augimo sutrikimai R 62</text:p>
            <text:p text:style-name="P1957">psichosocialiniai rizikos faktoriai<text:s/></text:p>
            <text:p text:style-name="Normal"><text:span text:style-name="T1958">T</text:span><text:span text:style-name="T1959"><text:s/>74,<text:s/></text:span><text:span text:style-name="T1960">Z</text:span><text:span text:style-name="T1961"><text:s/>55, 56.0, 59, 60.1,<text:s/></text:span></text:p>
            <text:p text:style-name="P1962">62, 63, 81</text:p>
            <text:p text:style-name="P1963"/>
          </table:table-cell>
          <table:table-cell table:style-name="TableCell1964">
            <text:p text:style-name="P1965">1.Klinikinė raidos sutrikimo diagnostika pagal<text:s/>daugiaašę sistemą</text:p>
            <text:p text:style-name="P1966">2. Raidos tyrimas. Vienas iš šių metodų:<text:s/></text:p>
            <text:p text:style-name="P1967">♦Bayley kūdikių raidos skalė</text:p>
            <text:p text:style-name="P1968">♦kitas aprobuotas raidos įvertinimo metodas</text:p>
            <text:p text:style-name="P1969">3. Kompleksinė psichodiagnostika. Vienas iš šių metodų:</text:p>
            <text:p text:style-name="P1970">♦raidos, elgesio, motinos-vaiko santykių videoanalizė</text:p>
            <text:p text:style-name="P1971">♦klinikinė autizmo vertinimo skalė</text:p>
            <text:p text:style-name="P1972">♦tėvų ir vaiko santykių vertinimo skalė</text:p>
            <text:p text:style-name="P1973">♦vaiko elgesio tyrimas</text:p>
            <text:p text:style-name="P1974">♦tarpdisciplininis vaiko žaidimo stebėjimas</text:p>
            <text:p text:style-name="P1975">Judesių tyrimo metodai:</text:p>
            <text:p text:style-name="P1976">motorikos raidos vertinimo skalė/testas</text:p>
            <text:p text:style-name="P1977">ergoterapinis įvertinimas</text:p>
            <text:p text:style-name="P1978">psichosocialinės šeimos būklės<text:s/>vertinimo skalė</text:p>
            <text:p text:style-name="P1979"/>
          </table:table-cell>
          <table:table-cell table:style-name="TableCell1980">
            <text:p text:style-name="P1981">I. Individuali reabilitacinė programa, kurią sudaro ne mažiau kaip 4 skirtingi gydymo metodai</text:p>
            <text:p text:style-name="P1982">Būtini metodai:</text:p>
            <text:p text:style-name="P1983">1. Kineziterapija:</text:p>
            <text:p text:style-name="P1984">♦specialioji kineziterapija</text:p>
            <text:p text:style-name="P1985">♦padėties terapija</text:p>
            <text:p text:style-name="P1986">♦kompensacinės technikos taikymas</text:p>
            <text:p text:style-name="P1987">2. Ergoterapija<text:s/></text:p>
            <text:p text:style-name="P1988">3. Psichosocialinė šeimos reabilitacija<text:s/></text:p>
            <text:p text:style-name="P1989">♦individuali šeimos reabilitacijos programa</text:p>
            <text:p text:style-name="P1990">♦individuali psichoterapija</text:p>
            <text:p text:style-name="P1991">♦grupinė psichoterapija</text:p>
            <text:p text:style-name="P1992">4. Pasirinktinai vienas iš šių metodų:</text:p>
            <text:p text:style-name="P1993">♦elgesio terapija</text:p>
            <text:p text:style-name="P1994">♦motinos ir vaiko santykių terapija</text:p>
            <text:p text:style-name="P1995">♦šeimos konsultavimas</text:p>
            <text:p text:style-name="P1996">♦logopedo terapijos metodai</text:p>
            <text:p text:style-name="P1997">♦spec. pedagoginės metodikos</text:p>
            <text:p text:style-name="P1998">II. Įvairių specialistų komandos pasitarimai<text:s/></text:p>
            <text:p text:style-name="P1999">(ne mažiau kaip 2)<text:s/></text:p>
          </table:table-cell>
          <table:table-cell table:style-name="TableCell2000">
            <text:p text:style-name="P2001">Specialistų</text:p>
            <text:p text:style-name="P2002">komanda</text:p>
            <text:p text:style-name="P2003"/>
            <text:p text:style-name="P2004"/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4.<text:s/></text:p>
          </table:table-cell>
          <table:table-cell table:style-name="TableCell2011">
            <text:p text:style-name="P2012">F 83</text:p>
          </table:table-cell>
          <table:table-cell table:style-name="TableCell2013">
            <text:p text:style-name="P2014">Specifinis mišrus raidos sutrikimas</text:p>
            <text:p text:style-name="P2015"/>
          </table:table-cell>
          <table:table-cell table:style-name="TableCell2016">
            <text:p text:style-name="Normal"><text:span text:style-name="T2017">SINDROMAI, SUNKINANTYS LIGOS EIGĄ:</text:span></text:p>
            <text:p text:style-name="P2018">elgesio sutrikimai F90</text:p>
            <text:p text:style-name="P2019">emociniai sutrikimai<text:s/>F91</text:p>
            <text:p text:style-name="P2020">maitinimo ir valgymo sutrikimai F98.2, R13, R63</text:p>
            <text:p text:style-name="P2021">miego sutrikimai F51, G47</text:p>
            <text:p text:style-name="P2022">rezistentiška epilepsija G40</text:p>
            <text:p text:style-name="P2023">cerebrinis paralyžius G80</text:p>
            <text:p text:style-name="P2024">regos sutrikimai H 53.0, H 54.0, 54.1, 54.4.</text:p>
            <text:p text:style-name="P2025">klausos sutrikimai H 90</text:p>
            <text:p text:style-name="P2026">išmatų nelaikymas R15</text:p>
            <text:p text:style-name="P2027">šlapimo nelaikymas R32</text:p>
            <text:p text:style-name="P2028">augimo sutrikimai R 62</text:p>
            <text:p text:style-name="P2029">psichosocialiniai rizikos faktoriai</text:p>
            <text:p text:style-name="Normal"><text:span text:style-name="T2030">T</text:span><text:span text:style-name="T2031"><text:s/>74,<text:s/></text:span><text:span text:style-name="T2032">Z</text:span><text:span text:style-name="T2033"><text:s/>55, 56.0, 59, 60.1,<text:s/></text:span></text:p>
            <text:p text:style-name="P2034">62, 63, 81</text:p>
          </table:table-cell>
          <table:table-cell table:style-name="TableCell2035">
            <text:p text:style-name="P2036">1.Klinikinė raidos sutrikimo diagnostika pagal daugiaašę sistemą</text:p>
            <text:p text:style-name="P2037">2. Raidos tyrimas. Vienas iš šių metodų:<text:s/></text:p>
            <text:p text:style-name="P2038">♦Bayley kūdikių raidos skalė</text:p>
            <text:p text:style-name="P2039">♦kitas aprobuotas raidos įvertinimo metodas<text:s/></text:p>
            <text:p text:style-name="P2040">3. Kompleksinė psichodiagnostika. Vienas iš šių metodų:</text:p>
            <text:p text:style-name="P2041">♦raidos, elgesio, motinos-vaiko santykių videoanalizė</text:p>
            <text:p text:style-name="P2042">♦klinikinė autizmo vertinimo skalė</text:p>
            <text:p text:style-name="P2043">♦tėvų ir vaiko santykių vertinimo skalė</text:p>
            <text:p text:style-name="P2044">♦vaiko elgesio tyrimas</text:p>
            <text:p text:style-name="P2045">♦tarpdisciplininis vaiko žaidimo stebėjimas</text:p>
            <text:p text:style-name="P2046">4. Kalbos ir prieškalbinių įgūdžių tyrimo metodai. Vienas iš šių metodų:</text:p>
            <text:p text:style-name="P2047">♦kalbos ir kalbėjimo įgūdžių vertinimo skalė/testas</text:p>
            <text:p text:style-name="P2048">♦burnos motorikos tyrimas</text:p>
            <text:p text:style-name="P2049">5. Spec pedagogo arba ergoterapinis įvertinimas</text:p>
            <text:p text:style-name="P2050">6.<text:s/>Psichosocialinės šeimos būklės vertinimo skalė</text:p>
          </table:table-cell>
          <table:table-cell table:style-name="TableCell2051">
            <text:p text:style-name="P2052">I. Individuali reabilitacinė programa, kurią sudaro ne mažiau kaip 4 skirtingi gydymo metodai</text:p>
            <text:p text:style-name="P2053">Būtini metodai:</text:p>
            <text:p text:style-name="P2054">1. Logopedo terapija:</text:p>
            <text:p text:style-name="P2055">♦maitinimo terapija</text:p>
            <text:p text:style-name="P2056">♦neverbalinės komunikacijos taikymas</text:p>
            <text:p text:style-name="P2057">2. Spec. pedagoginė<text:s/>metodika<text:s/></text:p>
            <text:p text:style-name="P2058">3. Psichosocialinė šeimos reabilitacija<text:s/></text:p>
            <text:p text:style-name="P2059">♦individuali šeimos reabilitacijos programa</text:p>
            <text:p text:style-name="P2060">♦individuali psichoterapija</text:p>
            <text:p text:style-name="P2061">♦grupinė psichoterapija</text:p>
            <text:p text:style-name="P2062">4. Pasirinktinai vienas iš šių metodų:</text:p>
            <text:p text:style-name="P2063">♦elgesio terapija</text:p>
            <text:p text:style-name="P2064">♦motinos ir vaiko santykių terapija</text:p>
            <text:p text:style-name="P2065">♦šeimos konsultavimas</text:p>
            <text:p text:style-name="P2066">♦specialioji kineziterapija</text:p>
            <text:p text:style-name="P2067">♦ergoterapija</text:p>
            <text:p text:style-name="P2068">♦spec. pedagoginės metodikos</text:p>
            <text:p text:style-name="P2069">II. Įvairių specialistų komandos pasitarimai<text:s/></text:p>
            <text:p text:style-name="P2070">(ne mažiau kaip 2)<text:s/></text:p>
          </table:table-cell>
          <table:table-cell table:style-name="TableCell2071">
            <text:p text:style-name="P2072">Specialistų</text:p>
            <text:p text:style-name="P2073">komanda</text:p>
            <text:p text:style-name="P2074"/>
            <text:p text:style-name="P2075"/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5.<text:s/></text:p>
          </table:table-cell>
          <table:table-cell table:style-name="TableCell2082">
            <text:p text:style-name="P2083">F84</text:p>
            <text:p text:style-name="P2084"/>
          </table:table-cell>
          <table:table-cell table:style-name="TableCell2085">
            <text:p text:style-name="P2086">Įvairiapusiai raidos sutrikimai</text:p>
          </table:table-cell>
          <table:table-cell table:style-name="TableCell2087">
            <text:p text:style-name="Normal"><text:span text:style-name="T2088">SINDROMAI, SUNKINANTYS LIGOS EIGĄ:</text:span></text:p>
            <text:p text:style-name="P2089">elgesio<text:s/>sutrikimai F90</text:p>
            <text:p text:style-name="P2090">emociniai sutrikimai F91</text:p>
            <text:p text:style-name="P2091">maitinimo ir valgymo sutrikimai F98.2, R13, R63</text:p>
            <text:p text:style-name="P2092">miego sutrikimai F51, G47</text:p>
            <text:p text:style-name="P2093">rezistentiška epilepsija G40</text:p>
            <text:p text:style-name="P2094">cerebrinis paralyžius G80</text:p>
            <text:p text:style-name="P2095">regos sutrikimai H 53. O, H 54.0, 54.1, 54.4.</text:p>
            <text:p text:style-name="P2096">klausos sutrikimai H 90</text:p>
            <text:p text:style-name="P2097">augimo sutrikimai<text:s/>R 62</text:p>
            <text:p text:style-name="Normal"><text:span text:style-name="T2098">psichosocialiniai rizikos faktoriai:<text:s/></text:span><text:span text:style-name="T2099">T</text:span><text:span text:style-name="T2100"><text:s/>74,<text:s/></text:span><text:span text:style-name="T2101">Z</text:span><text:span text:style-name="T2102"><text:s/>55, 56.0, 59, 60.1,<text:s/></text:span></text:p>
            <text:p text:style-name="P2103">62, 63, 81</text:p>
            <text:p text:style-name="P2104"/>
            <text:p text:style-name="P2105"/>
          </table:table-cell>
          <table:table-cell table:style-name="TableCell2106">
            <text:p text:style-name="P2107">1.Klinikinė raidos sutrikimo diagnostika pagal daugiaašę sistemą</text:p>
            <text:p text:style-name="P2108">Klinikinė autizmo vertinimo skalė<text:s/></text:p>
            <text:p text:style-name="P2109">Kompleksinė psichodiagnostika. Vienas iš šių metodų:</text:p>
            <text:p text:style-name="P2110">♦raidos, elgesio,<text:s/>motinos-vaiko santykių videoanalizė</text:p>
            <text:p text:style-name="P2111">♦tėvų ir vaiko santykių vertinimo skalė</text:p>
            <text:p text:style-name="P2112">♦vaiko elgesio tyrimas</text:p>
            <text:p text:style-name="P2113">♦tarpdisciplininis vaiko žaidimo stebėjimas</text:p>
            <text:p text:style-name="P2114">Spec. pedagogo įvertinimas</text:p>
            <text:p text:style-name="P2115">Psichosocialinės šeimos būklės vertinimo skalė</text:p>
            <text:p text:style-name="P2116"/>
            <text:p text:style-name="P2117"/>
            <text:p text:style-name="P2118"/>
          </table:table-cell>
          <table:table-cell table:style-name="TableCell2119">
            <text:p text:style-name="P2120">I. Individuali reabilitacinė programa, kuri vykdoma specialioje struktūruoto mokymo klasėje</text:p>
            <text:p text:style-name="P2121">Būtini metodai:</text:p>
            <text:p text:style-name="P2122">1. Spec. pedagoginė metodika<text:s/></text:p>
            <text:p text:style-name="P2123">2. Psichologinė terapinė metodika:</text:p>
            <text:p text:style-name="P2124">♦elgesio terapija</text:p>
            <text:p text:style-name="P2125">♦motinos ir vaiko santykių terapija</text:p>
            <text:p text:style-name="P2126">♦šeimos konsultavimas</text:p>
            <text:p text:style-name="P2127">3. Psichosocialinė šeimos reabilitacija:</text:p>
            <text:p text:style-name="P2128">♦individuali šeimos reabilitacijos programa</text:p>
            <text:p text:style-name="P2129">♦individuali psichoterapija</text:p>
            <text:p text:style-name="P2130">♦grupinė psichoterapija.<text:s/></text:p>
            <text:p text:style-name="P2131">4. Pasirinktinai vienas iš šių metodų:</text:p>
            <text:p text:style-name="P2132">♦logopedo terapijos metodai</text:p>
            <text:p text:style-name="P2133">♦specialioji kineziterapija</text:p>
            <text:p text:style-name="P2134">♦ergoterapija</text:p>
            <text:p text:style-name="P2135">♦spec. pedagoginės metodikos</text:p>
            <text:p text:style-name="P2136">II. Įvairių specialistų komandos pasitarimai<text:s/></text:p>
            <text:p text:style-name="P2137">(ne mažiau kaip 2)</text:p>
          </table:table-cell>
          <table:table-cell table:style-name="TableCell2138">
            <text:p text:style-name="P2139">Specialistų</text:p>
            <text:p text:style-name="P2140">komanda</text:p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6.<text:s/></text:p>
          </table:table-cell>
          <table:table-cell table:style-name="TableCell2149">
            <text:p text:style-name="P2150">F88</text:p>
            <text:p text:style-name="P2151">F89</text:p>
          </table:table-cell>
          <table:table-cell table:style-name="TableCell2152">
            <text:p text:style-name="P2153">Kiti psichologi-</text:p>
            <text:p text:style-name="P2154">niai raidos sutrikimai<text:s/></text:p>
          </table:table-cell>
          <table:table-cell table:style-name="TableCell2155">
            <text:p text:style-name="Normal"><text:span text:style-name="T2156">SINDROMAI, SUNKINANTYS LIGOS EIGĄ:</text:span></text:p>
            <text:p text:style-name="P2157">elgesio sutrikimai F90</text:p>
            <text:p text:style-name="P2158">emociniai sutrikimai F91</text:p>
            <text:p text:style-name="P2159">maitinimo ir valgymo sutrikimai F98.2, R13, R63</text:p>
            <text:p text:style-name="P2160">miego sutrikimai F51, G47</text:p>
            <text:p text:style-name="P2161">rezistentiška epilepsija G40</text:p>
            <text:p text:style-name="P2162">cerebrinis paralyžius G80</text:p>
            <text:p text:style-name="P2163">regos sutrikimai H 53. O, H 54.0, 54.1, 54.4.</text:p>
            <text:p text:style-name="P2164">klausos sutrikimai H 90</text:p>
            <text:p text:style-name="P2165">išmatų nelaikymas R15</text:p>
            <text:p text:style-name="P2166">šlapimo nelaikymas R32</text:p>
            <text:p text:style-name="P2167">augimo sutrikimai R 62</text:p>
            <text:p text:style-name="Normal"><text:span text:style-name="T2168">psichosocialiniai rizikos faktoriai:<text:s/></text:span><text:span text:style-name="T2169">T</text:span><text:span text:style-name="T2170"><text:s/>74,<text:s/></text:span><text:span text:style-name="T2171">Z</text:span><text:span text:style-name="T2172"><text:s/>55, 56.0, 59, 60.1,<text:s/></text:span></text:p>
            <text:p text:style-name="P2173">62, 63, 81</text:p>
            <text:p text:style-name="P2174"/>
          </table:table-cell>
          <table:table-cell table:style-name="TableCell2175">
            <text:p text:style-name="P2176">1.Klinikinė raidos sutrikimo diagnostika pagal daugiaašę sistemą</text:p>
            <text:p text:style-name="P2177">Raidos tyrimas. Vienas iš šių metodų:<text:s/></text:p>
            <text:p text:style-name="P2178">♦Bayley kūdikių raidos skalė</text:p>
            <text:p text:style-name="P2179">♦kitas aprobuotas raidos įvertinimo metodas<text:s/></text:p>
            <text:p text:style-name="P2180">Kompleksinė psichodiagnostika. Vienas<text:s/>iš šių metodų:</text:p>
            <text:p text:style-name="P2181">♦raidos, elgesio, motinos-vaiko santykių videoanalizė</text:p>
            <text:p text:style-name="P2182">♦klinikinė autizmo vertinimo skalė</text:p>
            <text:p text:style-name="P2183">♦tėvų ir vaiko santykių vertinimo skalė</text:p>
            <text:p text:style-name="P2184">♦vaiko elgesio tyrimas</text:p>
            <text:p text:style-name="P2185">♦tarpdisciplininis vaiko žaidimo stebėjimas</text:p>
            <text:p text:style-name="P2186">Kalbos ir prieškalbinių įgūdžių tyrimo metodai. Vienas iš šių metodų:</text:p>
            <text:p text:style-name="P2187">♦kalbos ir kalbėjimo įgūdžių vertinimo skalė/testas</text:p>
            <text:p text:style-name="P2188">♦burnos motorikos tyrimas</text:p>
            <text:p text:style-name="P2189">Psichosocialinės šeimos būklės vertinimo skalė</text:p>
          </table:table-cell>
          <table:table-cell table:style-name="TableCell2190">
            <text:p text:style-name="P2191">I. Individuali reabilitacinė programa, kurią sudaro ne mažiau kaip 4 skirtingi gydymo metodai</text:p>
            <text:p text:style-name="P2192">Būtini metodai:</text:p>
            <text:p text:style-name="P2193">1. Psichologinė terapinė metodika<text:s/></text:p>
            <text:p text:style-name="P2194">♦elgesio terapija</text:p>
            <text:p text:style-name="P2195">♦motinos ir vaiko santykių terapija</text:p>
            <text:p text:style-name="P2196">♦šeimos konsultavimas</text:p>
            <text:p text:style-name="P2197">2. Logopedo terapija:</text:p>
            <text:p text:style-name="P2198">♦maitinimo terapija</text:p>
            <text:p text:style-name="P2199">♦neverbalinė komunikacija</text:p>
            <text:p text:style-name="P2200">3. Psichosocialinė šeimos reabilitacija<text:s/></text:p>
            <text:p text:style-name="P2201">♦individuali šeimos<text:s/>reabilitacijos programa</text:p>
            <text:p text:style-name="P2202">♦individuali psichoterapija</text:p>
            <text:p text:style-name="P2203">♦grupinė psichoterapija.<text:s/></text:p>
            <text:p text:style-name="P2204">4. Pasirinktinai vienas iš šių metodų:</text:p>
            <text:p text:style-name="P2205">♦specialioji kineziterapija</text:p>
            <text:p text:style-name="P2206">♦ergoterapija</text:p>
            <text:p text:style-name="P2207">♦spec. pedagoginės metodikos</text:p>
            <text:p text:style-name="P2208">II. Įvairių specialistų komandos pasitarimai<text:s/></text:p>
            <text:p text:style-name="P2209">(ne mažiau kaip 2)<text:s/></text:p>
          </table:table-cell>
          <table:table-cell table:style-name="TableCell2210">
            <text:p text:style-name="P2211">Specialistų</text:p>
            <text:p text:style-name="P2212">komanda</text:p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7.<text:s/></text:p>
          </table:table-cell>
          <table:table-cell table:style-name="TableCell2221">
            <text:p text:style-name="P2222">E70, E71, E72, E74.0, E75, E76, E77, E79.1,</text:p>
            <text:p text:style-name="P2223">E79.8,<text:s/></text:p>
            <text:p text:style-name="P2224">E 79.9, E83.0,<text:s/></text:p>
            <text:p text:style-name="P2225">E 84,<text:s/></text:p>
            <text:p text:style-name="P2226">E 88.0, E88.8;</text:p>
            <text:p text:style-name="P2227">G09,</text:p>
            <text:p text:style-name="P2228">G24,</text:p>
            <text:p text:style-name="P2229">G 40,</text:p>
            <text:p text:style-name="P2230">G60, G61, G62.0, G62.2, G62.9-G63,</text:p>
            <text:p text:style-name="P2231">G70.2, G70.8, G 70.9, G71, G73,</text:p>
            <text:p text:style-name="P2232">G80-82;</text:p>
            <text:p text:style-name="P2233">I 69;</text:p>
            <text:p text:style-name="P2234">Q 00 – Q 07,<text:s/></text:p>
            <text:p text:style-name="P2235">Q 85, Q86, Q87, Q 89.7,<text:s/>Q89.9, Q90-Q99; T90.5, T90.8, T90.9, T91.3, T 96, T97</text:p>
          </table:table-cell>
          <table:table-cell table:style-name="TableCell2236">
            <text:p text:style-name="P2237">Centrinės ir periferinės nervų sistemos ligos, sukeliančios raidos sutrikimus:</text:p>
            <text:p text:style-name="P2238">medžiagų apykaitos ligos,<text:s/></text:p>
            <text:p text:style-name="P2239">CNS uždegiminių ligų padariniai,<text:s/></text:p>
            <text:p text:style-name="P2240">spazminė kreivakaklystė,</text:p>
            <text:p text:style-name="P2241">epilepsija,</text:p>
            <text:p text:style-name="P2242">polineuropatijos,</text:p>
            <text:p text:style-name="P2243">nervų-raumenų ligos,</text:p>
            <text:p text:style-name="P2244">vaikų cerebrinis paralyžius ir kiti paralyžiaus sindromai,</text:p>
            <text:p text:style-name="P2245">cerebrovaskulinių ligų padariniai,</text:p>
            <text:p text:style-name="P2246">įgimtos CNS vystymosi ydos,</text:p>
            <text:p text:style-name="P2247">chromosominė ir geninė patologija,</text:p>
            <text:p text:style-name="P2248">galvos ir nugaros smegenų traumų padariniai<text:s/></text:p>
          </table:table-cell>
          <table:table-cell table:style-name="TableCell2249">
            <text:p text:style-name="Normal"><text:span text:style-name="T2250">Gretutiniai psichologinės, motorinės ir<text:s/></text:span><text:span text:style-name="T2251">socialinės raidos sutrikimai</text:span><text:span text:style-name="T2252">.</text:span></text:p>
            <text:p text:style-name="P2253"/>
          </table:table-cell>
          <table:table-cell table:style-name="TableCell2254">
            <text:p text:style-name="P2255">1.Klinikinė raidos sutrikimo diagnostika pagal daugiaašę sistemą</text:p>
            <text:p text:style-name="P2256">Raidos tyrimas. Vienas iš šių metodų:<text:s/></text:p>
            <text:p text:style-name="P2257">♦Bayley kūdikių raidos skalė</text:p>
            <text:p text:style-name="P2258">♦kitas aprobuotas raidos įvertinimo metodas<text:s/></text:p>
            <text:p text:style-name="P2259">Kalbos ir prieškalbinių įgūdžių tyrimo metodai.<text:s/>Vienas iš šių metodų:</text:p>
            <text:p text:style-name="P2260">♦kalbos ir kalbėjimo įgūdžių vertinimo skalė/testas</text:p>
            <text:p text:style-name="P2261">♦burnos motorikos tyrimas</text:p>
            <text:p text:style-name="P2262">Judesių tyrimo metodai: motorikos raidos vertinimo skalė/testas</text:p>
            <text:p text:style-name="P2263">Ergoterapinis įvertinimas</text:p>
            <text:p text:style-name="P2264">Psichosocialinės šeimos būklės vertinimo skalė</text:p>
            <text:p text:style-name="P2265"/>
          </table:table-cell>
          <table:table-cell table:style-name="TableCell2266">
            <text:p text:style-name="P2267">I. Individuali<text:s/>reabilitacinė programa, kurią sudaro ne mažiau kaip 4 skirtingi gydymo metodai iš išvardytų:</text:p>
            <text:p text:style-name="P2268"/>
            <text:p text:style-name="P2269">1. Kineziterapija<text:s/></text:p>
            <text:p text:style-name="P2270">2. Logopedo terapija<text:s/></text:p>
            <text:p text:style-name="P2271">3. Specialioji pedagogika</text:p>
            <text:p text:style-name="P2272">4. Slaugos metodai<text:s/></text:p>
            <text:p text:style-name="P2273">5. Ergoterapija<text:s/></text:p>
            <text:p text:style-name="P2274">6. Psichosocialinė šeimos reabilitacija</text:p>
            <text:p text:style-name="P2275">7. Medikamentinis<text:s/>gydymas</text:p>
            <text:p text:style-name="P2276">II. Įvairių specialistų komandos pasitarimai (ne mažiau kaip 2)<text:s/></text:p>
            <text:p text:style-name="P2277"/>
            <text:p text:style-name="P2278"/>
          </table:table-cell>
          <table:table-cell table:style-name="TableCell2279">
            <text:p text:style-name="P2280">Specialistų</text:p>
            <text:p text:style-name="P2281">komanda</text:p>
            <text:p text:style-name="P2282"/>
            <text:p text:style-name="P2283"/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8.<text:s/></text:p>
          </table:table-cell>
          <table:table-cell table:style-name="TableCell2290">
            <text:p text:style-name="P2291">F 90</text:p>
            <text:p text:style-name="P2292">F 91</text:p>
            <text:p text:style-name="P2293">F 92</text:p>
            <text:p text:style-name="P2294">F 93</text:p>
            <text:p text:style-name="P2295">F 94</text:p>
            <text:p text:style-name="P2296">F 98</text:p>
          </table:table-cell>
          <table:table-cell table:style-name="TableCell2297">
            <text:p text:style-name="P2298">Socialinės raidos sutrikimai,</text:p>
            <text:p text:style-name="P2299">kiti elgesio ir<text:s/></text:p>
            <text:p text:style-name="P2300">emocijų sutrikimai</text:p>
          </table:table-cell>
          <table:table-cell table:style-name="TableCell2301">
            <text:p text:style-name="P2302">Nepakankamas efektas po 3 mėn. gydymo antrinio lygio sveikatos priežiūros įstaigoje<text:s/></text:p>
          </table:table-cell>
          <table:table-cell table:style-name="TableCell2303">
            <text:p text:style-name="P2304">1.Klinikinė raidos sutrikimo diagnostika pagal daugiaašę sistemą</text:p>
            <text:p text:style-name="P2305">Raidos tyrimas. Vienas iš šių metodų:<text:s/></text:p>
            <text:p text:style-name="P2306">♦Bayley kūdikių raidos skalė</text:p>
            <text:p text:style-name="P2307">♦kitas aprobuotas raidos įvertinimo metodas<text:s/></text:p>
            <text:p text:style-name="P2308">Kompleksinė psichodiagnostika. Vienas iš šių metodų:</text:p>
            <text:p text:style-name="P2309">♦raidos, elgesio, motinos-vaiko santykių videoanalizė</text:p>
            <text:p text:style-name="P2310">♦klinikinė autizmo vertinimo skalė</text:p>
            <text:p text:style-name="P2311">♦tėvų ir vaiko santykių vertinimo skalė</text:p>
            <text:p text:style-name="P2312">♦vaiko elgesio tyrimas</text:p>
            <text:p text:style-name="P2313">♦tarpdisciplininis vaiko žaidimo stebėjimas</text:p>
            <text:p text:style-name="P2314">Psichosocialinės šeimos būklės vertinimo skalė</text:p>
            <text:p text:style-name="P2315"/>
            <text:p text:style-name="P2316"/>
            <text:p text:style-name="P2317"/>
            <text:p text:style-name="P2318"/>
          </table:table-cell>
          <table:table-cell table:style-name="TableCell2319">
            <text:p text:style-name="P2320">I. Individuali reabilitacinė programa, kurią sudaro ne mažiau kaip 3 skirtingi gydymo metodai (būtini):</text:p>
            <text:p text:style-name="P2321">1. Psichologinės terapinės metodikos:</text:p>
            <text:p text:style-name="P2322">♦elgesio terapija</text:p>
            <text:p text:style-name="P2323">♦motinos ir vaiko santykių terapija</text:p>
            <text:p text:style-name="P2324">♦šeimos konsultavimas</text:p>
            <text:p text:style-name="P2325">2. Psichosocialinė šeimos reabilitacija:</text:p>
            <text:p text:style-name="P2326">♦individuali šeimos reabilitacijos programa</text:p>
            <text:p text:style-name="P2327">♦individuali psichoterapija</text:p>
            <text:p text:style-name="P2328">♦grupinė psichoterapija</text:p>
            <text:p text:style-name="P2329">3. Pasirinktinai vienas iš šių metodų:</text:p>
            <text:p text:style-name="P2330">♦elgesio terapija</text:p>
            <text:p text:style-name="P2331">♦motinos-vaiko santykių terapija</text:p>
            <text:p text:style-name="P2332">♦šeimos konsultavimas</text:p>
            <text:p text:style-name="P2333">♦maitinimo terapija</text:p>
            <text:p text:style-name="P2334">♦neverbalinės komunikacijos taikymas</text:p>
            <text:p text:style-name="P2335">♦specialioji kineziterapija</text:p>
            <text:p text:style-name="P2336">♦ergoterapija</text:p>
            <text:p text:style-name="P2337">♦spec. pedagoginės metodikos</text:p>
            <text:p text:style-name="P2338">II. Medikamentinis gydymas</text:p>
          </table:table-cell>
          <table:table-cell table:style-name="TableCell2339">
            <text:p text:style-name="P2340">Specialistų</text:p>
            <text:p text:style-name="P2341">komanda</text:p>
            <text:p text:style-name="P2342"/>
            <text:p text:style-name="P2343"/>
            <text:p text:style-name="P2344"/>
          </table:table-cell>
          <table:table-cell table:style-name="TableCell2345">
            <text:p text:style-name="P2346"/>
          </table:table-cell>
        </table:table-row>
      </table:table>
      <text:p text:style-name="P2347"/>
      <text:p text:style-name="P2348"><text:span text:style-name="T2349">2 lentelė</text:span></text:p>
      <text:p text:style-name="P2350"><text:span text:style-name="T2351">VAIKŲ<text:s/></text:span><text:span text:style-name="T2352">RAIDOS SUTRIKIMŲ ANKSTYVOJI REABILITACIJA (VAIKO RAIDA 3B)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</table:table-columns>
        <table:table-row table:style-name="TableRow2363">
          <table:table-cell table:style-name="TableCell2364">
            <text:p text:style-name="P2365">EIL.</text:p>
            <text:p text:style-name="P2366">NR.</text:p>
          </table:table-cell>
          <table:table-cell table:style-name="TableCell2367">
            <text:p text:style-name="P2368">TLK-10 KODAS</text:p>
          </table:table-cell>
          <table:table-cell table:style-name="TableCell2369">
            <text:p text:style-name="P2370">LIGOS, SINDROMO</text:p>
            <text:p text:style-name="P2371">PAVADINIMAS</text:p>
          </table:table-cell>
          <table:table-cell table:style-name="TableCell2372">
            <text:p text:style-name="P2373">PAPILDOMOS SĄLYGOS</text:p>
          </table:table-cell>
          <table:table-cell table:style-name="TableCell2374">
            <text:p text:style-name="P2375">DIAGNOSTIKOS</text:p>
            <text:p text:style-name="P2376">METODAI</text:p>
            <text:p text:style-name="P2377"/>
          </table:table-cell>
          <table:table-cell table:style-name="TableCell2378">
            <text:p text:style-name="P2379">GYDYMO</text:p>
            <text:p text:style-name="P2380">METODAI<text:s/></text:p>
            <text:p text:style-name="P2381"/>
          </table:table-cell>
          <table:table-cell table:style-name="TableCell2382">
            <text:p text:style-name="P2383">BŪTINI SPECIA-LISTAI</text:p>
          </table:table-cell>
          <table:table-cell table:style-name="TableCell2384">
            <text:p text:style-name="P2385">BŪTINOS<text:s/></text:p>
            <text:p text:style-name="P2386">TARNYBOS</text:p>
          </table:table-cell>
        </table:table-row>
        <table:table-row table:style-name="TableRow2387">
          <table:table-cell table:style-name="TableCell2388">
            <text:p text:style-name="P2389">1.<text:s/></text:p>
          </table:table-cell>
          <table:table-cell table:style-name="TableCell2390">
            <text:p text:style-name="P2391">F72</text:p>
            <text:p text:style-name="P2392">F73</text:p>
          </table:table-cell>
          <table:table-cell table:style-name="TableCell2393">
            <text:p text:style-name="P2394">Protinis atsilikimas</text:p>
            <text:p text:style-name="P2395"/>
          </table:table-cell>
          <table:table-cell table:style-name="TableCell2396">
            <text:p text:style-name="P2397">Sunkus,<text:s/>labai sunkus</text:p>
            <text:p text:style-name="Normal"><text:span text:style-name="T2398">Sindromai, sunkinantys ligos eigą:</text:span></text:p>
            <text:p text:style-name="P2399">elgesio sutrikimai F90</text:p>
            <text:p text:style-name="P2400">emociniai sutrikimai F91</text:p>
            <text:p text:style-name="P2401">maitinimo ir valgymo sutrikimai<text:s/></text:p>
            <text:p text:style-name="P2402">F98.2, R13, R63</text:p>
            <text:p text:style-name="P2403">miego sutrikimai F51, G47</text:p>
            <text:p text:style-name="P2404">rezistentiška epilepsija G40</text:p>
            <text:p text:style-name="P2405">cerebrinis paralyžius G80</text:p>
            <text:p text:style-name="P2406">regos sutrikimai H 53.0, H 54.0,<text:s/></text:p>
            <text:p text:style-name="P2407">54.1, 54.4.</text:p>
            <text:p text:style-name="P2408">klausos sutrikimai H 90</text:p>
            <text:p text:style-name="P2409">išmatų nelaikymas R15</text:p>
            <text:p text:style-name="P2410">šlapimo nelaikymas R32</text:p>
            <text:p text:style-name="P2411">augimo sutrikimai R 62</text:p>
            <text:p text:style-name="P2412">psichosocialiniai rizikos faktoriai<text:s/></text:p>
            <text:p text:style-name="Normal"><text:span text:style-name="T2413">T</text:span><text:span text:style-name="T2414"><text:s/>74,<text:s/></text:span><text:span text:style-name="T2415">Z</text:span><text:span text:style-name="T2416"><text:s/>55, 56.0, 59, 60.1, 62, 63, 81</text:span></text:p>
            <text:p text:style-name="P2417"/>
          </table:table-cell>
          <table:table-cell table:style-name="TableCell2418">
            <text:p text:style-name="P2419">1.Klinikinis ištyrimas</text:p>
            <text:p text:style-name="P2420">2.Raidos, elgesio,<text:s/>motinos ir vaiko santykių klinikinis stebėjimas ir videoanalizė</text:p>
            <text:p text:style-name="P2421">3.Psichosocialinės šeimos būklės vertinimo skalė</text:p>
            <text:p text:style-name="P2422"/>
          </table:table-cell>
          <table:table-cell table:style-name="TableCell2423">
            <text:p text:style-name="P2424">I. Individuali reabilitacinė programa, kurią sudaro ne mažiau kaip 4 skirtingi gydymo metodai (būtini):</text:p>
            <text:p text:style-name="P2425">1. Logopedo terapija:</text:p>
            <text:p text:style-name="P2426">♦maitinimo terapija</text:p>
            <text:p text:style-name="P2427">♦neverbalinė komunikacija</text:p>
            <text:p text:style-name="P2428">2. Spec. pedagoginė metodika</text:p>
            <text:p text:style-name="P2429">3. Psichosocialinė šeimos reabilitacija:</text:p>
            <text:p text:style-name="P2430">♦individuali šeimos reabilitacijos programa</text:p>
            <text:p text:style-name="P2431">♦individuali psichoterapija</text:p>
            <text:p text:style-name="P2432">♦grupinė psichoterapija</text:p>
            <text:p text:style-name="P2433">4. Pasirinktinai vienas iš šių metodų:</text:p>
            <text:p text:style-name="P2434">♦elgesio terapija</text:p>
            <text:p text:style-name="P2435">♦motinos ir vaiko santykių terapija</text:p>
            <text:p text:style-name="P2436">♦šeimos konsultavimas</text:p>
            <text:p text:style-name="P2437">♦specialioji kineziterapija</text:p>
            <text:p text:style-name="P2438">♦ergoterapija</text:p>
            <text:p text:style-name="P2439">♦spec. pedagoginės metodikos</text:p>
            <text:p text:style-name="P2440">II. Įvairių specialistų komandos pasitarimai (ne mažiau kaip 2)</text:p>
          </table:table-cell>
          <table:table-cell table:style-name="TableCell2441">
            <text:p text:style-name="P2442">Specialistų</text:p>
            <text:p text:style-name="P2443">komanda</text:p>
            <text:p text:style-name="P2444"/>
            <text:p text:style-name="P2445"/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2.<text:s/></text:p>
          </table:table-cell>
          <table:table-cell table:style-name="TableCell2452">
            <text:p text:style-name="P2453">F84</text:p>
            <text:p text:style-name="P2454"/>
          </table:table-cell>
          <table:table-cell table:style-name="TableCell2455">
            <text:p text:style-name="P2456">Įvairiapusiai raidos<text:s/>sutrikimai</text:p>
          </table:table-cell>
          <table:table-cell table:style-name="TableCell2457">
            <text:p text:style-name="P2458">Reikia parinkti alternatyvios komunikacijos būdą</text:p>
          </table:table-cell>
          <table:table-cell table:style-name="TableCell2459">
            <text:p text:style-name="P2460">1.Klinikinis ištyrimas</text:p>
            <text:p text:style-name="P2461">2.Raidos, elgesio, motinos ir vaiko santykių klinikinis stebėjimas ir videoanalizė</text:p>
            <text:p text:style-name="P2462">3.Psichosocialinės šeimos būklės vertinimo skalė</text:p>
            <text:p text:style-name="P2463"/>
          </table:table-cell>
          <table:table-cell table:style-name="TableCell2464">
            <text:p text:style-name="P2465">I. Individuali reabilitacinė programa,<text:s/>kuri vykdoma specialioje struktūruoto mokymo klasėje</text:p>
            <text:p text:style-name="P2466">Būtini metodai:</text:p>
            <text:p text:style-name="P2467">1. Spec. pedagoginė metodika<text:s/></text:p>
            <text:p text:style-name="P2468">2. Psichologinė terapinė metodika:</text:p>
            <text:p text:style-name="P2469">♦elgesio terapija</text:p>
            <text:p text:style-name="P2470">♦motinos-vaiko santykių terapija</text:p>
            <text:p text:style-name="P2471">♦šeimos konsultavimas</text:p>
            <text:p text:style-name="P2472">3. Psichosocialinė šeimos reabilitacija:</text:p>
            <text:p text:style-name="P2473">♦individuali šeimos reabilitacijos programa</text:p>
            <text:p text:style-name="P2474">♦individuali psichoterapija</text:p>
            <text:p text:style-name="P2475">♦grupinė psichoterapija.<text:s/></text:p>
            <text:p text:style-name="P2476">4. Pasirinktinai vienas iš šių metodų:</text:p>
            <text:p text:style-name="P2477">♦logopedo terapijos metodai</text:p>
            <text:p text:style-name="P2478">♦specialioji kineziterapija</text:p>
            <text:p text:style-name="P2479">♦ergoterapija</text:p>
            <text:p text:style-name="P2480">♦spec. pedagoginės metodikos</text:p>
            <text:p text:style-name="P2481">II. Įvairių specialistų komandos pasitarimai (ne mažiau kaip 2)</text:p>
          </table:table-cell>
          <table:table-cell table:style-name="TableCell2482">
            <text:p text:style-name="P2483">Specialistų</text:p>
            <text:p text:style-name="P2484">komanda</text:p>
            <text:p text:style-name="P2485"/>
            <text:p text:style-name="P2486"/>
            <text:p text:style-name="P2487"/>
          </table:table-cell>
          <table:table-cell table:style-name="TableCell2488">
            <text:p text:style-name="P2489"/>
          </table:table-cell>
        </table:table-row>
        <table:table-row table:style-name="TableRow2490">
          <table:table-cell table:style-name="TableCell2491">
            <text:p text:style-name="P2492">3.<text:s/></text:p>
          </table:table-cell>
          <table:table-cell table:style-name="TableCell2493">
            <text:p text:style-name="P2494">E70, E71, E72, E74.0, E75, E76, E77, E79.1, E79.8,<text:s/></text:p>
            <text:p text:style-name="P2495">E 79.9, E83.0, E 84,<text:s/></text:p>
            <text:p text:style-name="P2496">E 88.0, E88.8;</text:p>
            <text:p text:style-name="P2497">G09,</text:p>
            <text:p text:style-name="P2498">G 40,</text:p>
            <text:p text:style-name="P2499">G60, G61, G62.0, G62.2, G62.9-G63,</text:p>
            <text:p text:style-name="P2500">G70.2, G70.8,<text:s/></text:p>
            <text:p text:style-name="P2501">G 70.9, G71, G73,<text:s/></text:p>
            <text:p text:style-name="P2502">G80-82; G24; I 69;</text:p>
            <text:p text:style-name="P2503">Q<text:s/>00 – Q 07, Q 85, Q86, Q87, Q 89.7, Q89.9, Q90- Q99; T90.5, T90.8, T90.9, T91.3, T 96, T97</text:p>
          </table:table-cell>
          <table:table-cell table:style-name="TableCell2504">
            <text:p text:style-name="P2505"><text:span text:style-name="T2506">Centrinės ir periferinės nervų sistemos ligos, sukeliančios raidos sutrikimus:<text:s/></text:span></text:p>
            <text:p text:style-name="P2507">medžiagų apykaitos ligos,<text:s/></text:p>
            <text:p text:style-name="P2508">CNS uždegiminių ligų padariniai,</text:p>
            <text:p text:style-name="P2509">epilepsija, polineuropatijos,<text:s/></text:p>
            <text:p text:style-name="P2510">nervų-raumenų ligos, vaikų cerebrinis paralyžius ir kt. paralyžiaus sindromai,</text:p>
            <text:p text:style-name="P2511">spazminė kreivakalystė,<text:s/></text:p>
            <text:p text:style-name="P2512">cerebrovaskulinių ligų padariniai,</text:p>
            <text:p text:style-name="P2513">įgimtos CNS vystymosi ydos,</text:p>
            <text:p text:style-name="P2514">chromosominė ir geninė patologija,</text:p>
            <text:p text:style-name="P2515">galvos ir nugaros smegenų traumų padariniai<text:s/></text:p>
            <text:p text:style-name="P2516"/>
          </table:table-cell>
          <table:table-cell table:style-name="TableCell2517">
            <text:p text:style-name="P2518">1.Kvėpavimo ir rijimo problemos</text:p>
            <text:p text:style-name="P2519">2.Maitinimo sutrikimai (taikomi alternatyvūs maitinimo metodai)</text:p>
            <text:p text:style-name="P2520">3.Išreikšta spastika, kurios kompensavimui numatomi taikyti chirurginiai ar injekciniai metodai</text:p>
            <text:p text:style-name="P2521">4.Klausos ir/ar regos sutrikimai, kuriems reikia nustatyti alternatyvinius komunikacijos būdus</text:p>
            <text:p text:style-name="P2522">5.Progresuojanti būklė</text:p>
            <text:p text:style-name="P2523">6.Gydymui rezistentiška epilepsija</text:p>
            <text:p text:style-name="P2524"/>
            <text:p text:style-name="P2525"/>
            <text:p text:style-name="P2526"/>
            <text:p text:style-name="P2527"/>
            <text:p text:style-name="P2528"/>
          </table:table-cell>
          <table:table-cell table:style-name="TableCell2529">
            <text:p text:style-name="P2530">1.Klinikinis ištyrimas</text:p>
            <text:p text:style-name="P2531">2.Specifinių testų, skirtų atskiriems raidos sutrikimams įvertinti taikymas</text:p>
            <text:p text:style-name="P2532">3.Psichosocialinės šeimos būklės vertinimo skalė</text:p>
            <text:p text:style-name="P2533"/>
            <text:p text:style-name="P2534"/>
            <text:p text:style-name="P2535"/>
            <text:p text:style-name="P2536"/>
            <text:p text:style-name="P2537"/>
          </table:table-cell>
          <table:table-cell table:style-name="TableCell2538">
            <text:p text:style-name="P2539">I. Individuali reabilitacinė programa, kurią sudaro ne mažiau kaip<text:s/></text:p>
            <text:p text:style-name="P2540">4 skirtingi gydymo metodai iš išvardytų:<text:s/></text:p>
            <text:p text:style-name="P2541">1. <text:s/>Kineziterapija<text:s/></text:p>
            <text:p text:style-name="P2542">2. Logopedo terapija<text:s/></text:p>
            <text:p text:style-name="P2543">3. Specialiosios pedagogikos metodai</text:p>
            <text:p text:style-name="P2544">4. Slaugos metodai</text:p>
            <text:p text:style-name="P2545">5. Ergoterapija</text:p>
            <text:p text:style-name="P2546">6. Psichosocialinė šeimos reabilitacija<text:s/></text:p>
            <text:p text:style-name="P2547">II. Įvairių specialistų komandos pasitarimai (ne mažiau kaip 2)<text:s/></text:p>
            <text:p text:style-name="P2548">III. Medikamentinis gydymas</text:p>
            <text:p text:style-name="P2549"/>
            <text:p text:style-name="P2550"/>
            <text:p text:style-name="P2551"/>
          </table:table-cell>
          <table:table-cell table:style-name="TableCell2552">
            <text:p text:style-name="P2553">Specialistų</text:p>
            <text:p text:style-name="P2554">komanda</text:p>
            <text:p text:style-name="P2555"/>
            <text:p text:style-name="P2556"/>
            <text:p text:style-name="P2557"/>
          </table:table-cell>
          <table:table-cell table:style-name="TableCell2558">
            <text:p text:style-name="P2559"/>
          </table:table-cell>
        </table:table-row>
      </table:table>
      <text:p text:style-name="Normal"/>
      <text:p text:style-name="P2560"><text:span text:style-name="T2561">______________</text:span></text:p>
      <text:p text:style-name="P2562"/>
      <text:p text:style-name="P2563"/>
      <text:p text:style-name="P2564"><text:span text:style-name="T2565">Pakeitimai:</text:span></text:p>
      <text:p text:style-name="P2566"/>
      <text:p text:style-name="P2567"><text:span text:style-name="T2568">1.</text:span></text:p>
      <text:p text:style-name="P2569"><text:span text:style-name="T2570">Lietuvos Respublikos sveikatos apsaugos ministerija, Įsakymas</text:span></text:p>
      <text:p text:style-name="P2571"><text:span text:style-name="T2572">Nr.<text:s/></text:span><text:a xlink:href="https://www.e-tar.lt/portal/legalAct.html?documentId=TAR.B83B3A5AA893" office:target-frame-name="_top" xlink:show="replace"><text:span text:style-name="T2573">116</text:span></text:a><text:span text:style-name="T2574">, 2002-03-08, Žin., 2002, Nr. 28-1016 (2002-03-16), i. k. 1022250ISAK00000116</text:span></text:p>
      <text:p text:style-name="P2575"><text:span text:style-name="T2576">Dėl Lietuvos Respublikos sveikatos apsaugos ministro įsakymų, reglamentuojančių vaikų ir<text:s/></text:span><text:span text:style-name="T2577">suaugusiųjų antrinio ir tretinio lygio sveikatos priežiūros paslaugų teikimo bendruosius ir specialiuosius reikalavimus, dalinio pakeitimo</text:span></text:p>
      <text:p text:style-name="P2578"/>
      <text:p text:style-name="P2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8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39" style:parent-style-name="DefaultParagraphFont" style:family="text">
      <style:text-properties fo:language="en" fo:country="GB"/>
    </style:style>
    <style:style style:name="P740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2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68" style:parent-style-name="DefaultParagraphFont" style:family="text">
      <style:text-properties fo:language="en" fo:country="GB"/>
    </style:style>
    <style:style style:name="P126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2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71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page-layout style:name="PL3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726" style:parent-style-name="DefaultParagraphFont" style:family="text">
      <style:text-properties fo:language="en" fo:country="GB"/>
    </style:style>
    <style:style style:name="P1727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  <style:style style:name="P17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2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7"><draw:frame draw:style-name="F738" text:anchor-type="paragraph" svg:y="0.0006in" draw:z-index="0"><draw:text-box fo:min-height="0in" fo:min-width="0in"><text:p text:style-name="P736"><text:span text:style-name="T739"><text:page-number text:fixed="false">32</text:page-number></text:span></text:p></draw:text-box></draw:frame></text:p>
      </style:header>
      <style:footer>
        <text:p text:style-name="P740"/>
      </style:footer>
    </style:master-page>
    <style:master-page style:next-style-name="MP1" style:name="MPF1" style:page-layout-name="PL1">
      <style:header>
        <text:p text:style-name="P741"/>
      </style:header>
      <style:footer>
        <text:p text:style-name="P742"/>
      </style:footer>
    </style:master-page>
    <style:master-page style:name="MP2" style:page-layout-name="PL2">
      <style:header>
        <text:p text:style-name="P1266"><draw:frame draw:style-name="F1267" text:anchor-type="paragraph" svg:y="0.0006in" draw:z-index="0"><draw:text-box fo:min-height="0in" fo:min-width="0in"><text:p text:style-name="P1265"><text:span text:style-name="T1268"><text:page-number text:fixed="false">32</text:page-number></text:span></text:p></draw:text-box></draw:frame></text:p>
      </style:header>
      <style:footer>
        <text:p text:style-name="P1269"/>
      </style:footer>
    </style:master-page>
    <style:master-page style:next-style-name="MP2" style:name="MPF2" style:page-layout-name="PL2">
      <style:header>
        <text:p text:style-name="P1270"/>
      </style:header>
      <style:footer>
        <text:p text:style-name="P1271"/>
      </style:footer>
    </style:master-page>
    <style:master-page style:name="MP3" style:page-layout-name="PL3">
      <style:header>
        <text:p text:style-name="P1724"><draw:frame draw:style-name="F1725" text:anchor-type="paragraph" svg:y="0.0006in" draw:z-index="0"><draw:text-box fo:min-height="0in" fo:min-width="0in"><text:p text:style-name="P1723"><text:span text:style-name="T1726"><text:page-number text:fixed="false">32</text:page-number></text:span></text:p></draw:text-box></draw:frame></text:p>
      </style:header>
      <style:footer>
        <text:p text:style-name="P1727"/>
      </style:footer>
    </style:master-page>
    <style:master-page style:next-style-name="MP3" style:name="MPF3" style:page-layout-name="PL3">
      <style:header>
        <text:p text:style-name="P1728"/>
      </style:header>
      <style:footer>
        <text:p text:style-name="P17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1-18T09:46:00Z</meta:creation-date>
    <dc:date>2023-01-18T09:46:00Z</dc:date>
    <meta:template xlink:href="Normal.dotm" xlink:type="simple"/>
    <meta:editing-cycles>2</meta:editing-cycles>
    <meta:editing-duration>PT0S</meta:editing-duration>
    <meta:document-statistic meta:page-count="10" meta:paragraph-count="1282" meta:word-count="8420" meta:character-count="60274" meta:row-count="2952" meta:non-whitespace-character-count="53136"/>
  </office:meta>
</office:document-meta>
</file>