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text-transform="uppercase" fo:color="#000000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P386" style:parent-style-name="Normal" style:family="paragraph">
      <style:paragraph-properties fo:text-align="center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P475" style:parent-style-name="Normal" style:family="paragraph">
      <style:paragraph-properties fo:text-align="center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text-transform="uppercase" fo:color="#000000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T481" style:parent-style-name="DefaultParagraphFont" style:family="text">
      <style:text-properties fo:font-weight="bold" style:font-weight-asian="bold" fo:text-transform="uppercase" fo:color="#000000"/>
    </style:style>
    <style:style style:name="P482" style:parent-style-name="Normal" style:family="paragraph">
      <style:paragraph-properties fo:text-align="center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fo:text-transform="uppercase" fo:color="#000000"/>
    </style:style>
    <style:style style:name="T666" style:parent-style-name="DefaultParagraphFont" style:family="text">
      <style:text-properties fo:font-weight="bold" style:font-weight-asian="bold" fo:text-transform="uppercase" fo:color="#000000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P668" style:parent-style-name="Normal" style:family="paragraph">
      <style:paragraph-properties fo:text-align="center"/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2" style:parent-style-name="Normal" style:master-page-name="MPF1" style:family="paragraph">
      <style:paragraph-properties fo:break-before="page" fo:text-indent="5.502in"/>
      <style:text-properties fo:color="#000000"/>
    </style:style>
    <style:style style:name="P750" style:parent-style-name="Normal" style:family="paragraph">
      <style:paragraph-properties fo:text-indent="5.502in"/>
      <style:text-properties fo:color="#000000"/>
    </style:style>
    <style:style style:name="P751" style:parent-style-name="Normal" style:family="paragraph">
      <style:paragraph-properties fo:text-indent="5.502in"/>
      <style:text-properties fo:color="#000000"/>
    </style:style>
    <style:style style:name="P752" style:parent-style-name="Normal" style:family="paragraph">
      <style:paragraph-properties fo:text-indent="5.502in"/>
      <style:text-properties fo:color="#000000"/>
    </style:style>
    <style:style style:name="P753" style:parent-style-name="Normal" style:family="paragraph">
      <style:paragraph-properties fo:text-align="end"/>
      <style:text-properties fo:color="#000000"/>
    </style:style>
    <style:style style:name="P754" style:parent-style-name="Normal" style:family="paragraph">
      <style:paragraph-properties fo:text-align="center" fo:margin-right="0.0458in"/>
    </style:style>
    <style:style style:name="T755" style:parent-style-name="DefaultParagraphFont" style:family="text">
      <style:text-properties fo:font-weight="bold" style:font-weight-asian="bold" fo:color="#000000"/>
    </style:style>
    <style:style style:name="T756" style:parent-style-name="DefaultParagraphFont" style:family="text">
      <style:text-properties fo:font-weight="bold" style:font-weight-asian="bold"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TableColumn759" style:family="table-column">
      <style:table-column-properties style:column-width="0.3555in" style:use-optimal-column-width="false"/>
    </style:style>
    <style:style style:name="TableColumn760" style:family="table-column">
      <style:table-column-properties style:column-width="0.4354in" style:use-optimal-column-width="false"/>
    </style:style>
    <style:style style:name="TableColumn761" style:family="table-column">
      <style:table-column-properties style:column-width="0.7263in" style:use-optimal-column-width="false"/>
    </style:style>
    <style:style style:name="TableColumn762" style:family="table-column">
      <style:table-column-properties style:column-width="0.8173in" style:use-optimal-column-width="false"/>
    </style:style>
    <style:style style:name="TableColumn763" style:family="table-column">
      <style:table-column-properties style:column-width="2.177in" style:use-optimal-column-width="false"/>
    </style:style>
    <style:style style:name="TableColumn764" style:family="table-column">
      <style:table-column-properties style:column-width="2.6305in" style:use-optimal-column-width="false"/>
    </style:style>
    <style:style style:name="TableColumn765" style:family="table-column">
      <style:table-column-properties style:column-width="0.7513in" style:use-optimal-column-width="false"/>
    </style:style>
    <style:style style:name="TableColumn766" style:family="table-column">
      <style:table-column-properties style:column-width="0.9097in" style:use-optimal-column-width="false"/>
    </style:style>
    <style:style style:name="TableColumn767" style:family="table-column">
      <style:table-column-properties style:column-width="0.6465in" style:use-optimal-column-width="false"/>
    </style:style>
    <style:style style:name="Table758" style:family="table">
      <style:table-properties style:width="9.45in" fo:margin-left="0in" table:align="lef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104in solid #000000" style:writing-mode="lr-tb" fo:padding-top="0in" fo:padding-left="0.0388in" fo:padding-bottom="0in" fo:padding-right="0.0388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388in" fo:padding-bottom="0in" fo:padding-right="0.0388in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="0.0104in solid #000000" style:writing-mode="lr-tb" fo:padding-top="0in" fo:padding-left="0.0388in" fo:padding-bottom="0in" fo:padding-right="0.0388in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388in" fo:padding-bottom="0in" fo:padding-right="0.0388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388in" fo:padding-bottom="0in" fo:padding-right="0.0388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388in" fo:padding-bottom="0in" fo:padding-right="0.0388in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388in" fo:padding-bottom="0in" fo:padding-right="0.0388in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388in" fo:padding-bottom="0in" fo:padding-right="0.0388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388in" fo:padding-bottom="0in" fo:padding-right="0.0388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104in solid #000000" style:writing-mode="lr-tb" fo:padding-top="0in" fo:padding-left="0.0388in" fo:padding-bottom="0in" fo:padding-right="0.038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388in" fo:padding-bottom="0in" fo:padding-right="0.0388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388in" fo:padding-bottom="0in" fo:padding-right="0.0388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style:writing-mode="lr-tb" fo:padding-top="0in" fo:padding-left="0.0388in" fo:padding-bottom="0in" fo:padding-right="0.0388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388in" fo:padding-bottom="0in" fo:padding-right="0.0388in"/>
    </style:style>
    <style:style style:name="P8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388in" fo:padding-bottom="0in" fo:padding-right="0.0388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104in solid #000000" style:writing-mode="lr-tb" fo:padding-top="0in" fo:padding-left="0.0388in" fo:padding-bottom="0in" fo:padding-right="0.0388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388in" fo:padding-bottom="0in" fo:padding-right="0.0388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104in solid #000000" style:writing-mode="lr-tb" fo:padding-top="0in" fo:padding-left="0.0388in" fo:padding-bottom="0in" fo:padding-right="0.0388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style:writing-mode="lr-tb" fo:padding-top="0in" fo:padding-left="0.0388in" fo:padding-bottom="0in" fo:padding-right="0.0388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388in" fo:padding-bottom="0in" fo:padding-right="0.0388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388in" fo:padding-bottom="0in" fo:padding-right="0.0388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388in" fo:padding-bottom="0in" fo:padding-right="0.0388in"/>
    </style:style>
    <style:style style:name="P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62" style:family="table-cell">
      <style:table-cell-properties fo:border="0.0104in solid #000000" style:writing-mode="lr-tb" fo:padding-top="0in" fo:padding-left="0.0388in" fo:padding-bottom="0in" fo:padding-right="0.0388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72" style:family="table-cell">
      <style:table-cell-properties fo:border="0.0104in solid #000000" style:writing-mode="lr-tb" fo:padding-top="0in" fo:padding-left="0.0388in" fo:padding-bottom="0in" fo:padding-right="0.038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388in" fo:padding-bottom="0in" fo:padding-right="0.0388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104in solid #000000" style:writing-mode="lr-tb" fo:padding-top="0in" fo:padding-left="0.0388in" fo:padding-bottom="0in" fo:padding-right="0.0388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104in solid #000000" style:writing-mode="lr-tb" fo:padding-top="0in" fo:padding-left="0.0388in" fo:padding-bottom="0in" fo:padding-right="0.0388in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388in" fo:padding-bottom="0in" fo:padding-right="0.0388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388in" fo:padding-bottom="0in" fo:padding-right="0.0388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388in" fo:padding-bottom="0in" fo:padding-right="0.0388in"/>
    </style:style>
    <style:style style:name="P8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388in" fo:padding-bottom="0in" fo:padding-right="0.0388in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104in solid #000000" style:writing-mode="lr-tb" fo:padding-top="0in" fo:padding-left="0.0388in" fo:padding-bottom="0in" fo:padding-right="0.0388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388in" fo:padding-bottom="0in" fo:padding-right="0.0388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388in" fo:padding-bottom="0in" fo:padding-right="0.0388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/>
    </style:style>
    <style:style style:name="TableColumn970" style:family="table-column">
      <style:table-column-properties style:column-width="0.3041in" style:use-optimal-column-width="false"/>
    </style:style>
    <style:style style:name="TableColumn971" style:family="table-column">
      <style:table-column-properties style:column-width="0.5555in" style:use-optimal-column-width="false"/>
    </style:style>
    <style:style style:name="TableColumn972" style:family="table-column">
      <style:table-column-properties style:column-width="0.9208in" style:use-optimal-column-width="false"/>
    </style:style>
    <style:style style:name="TableColumn973" style:family="table-column">
      <style:table-column-properties style:column-width="0.7916in" style:use-optimal-column-width="false"/>
    </style:style>
    <style:style style:name="TableColumn974" style:family="table-column">
      <style:table-column-properties style:column-width="1.9541in" style:use-optimal-column-width="false"/>
    </style:style>
    <style:style style:name="TableColumn975" style:family="table-column">
      <style:table-column-properties style:column-width="2.5145in" style:use-optimal-column-width="false"/>
    </style:style>
    <style:style style:name="TableColumn976" style:family="table-column">
      <style:table-column-properties style:column-width="0.8465in" style:use-optimal-column-width="false"/>
    </style:style>
    <style:style style:name="TableColumn977" style:family="table-column">
      <style:table-column-properties style:column-width="0.9062in" style:use-optimal-column-width="false"/>
    </style:style>
    <style:style style:name="TableColumn978" style:family="table-column">
      <style:table-column-properties style:column-width="0.6562in" style:use-optimal-column-width="false"/>
    </style:style>
    <style:style style:name="Table969" style:family="table">
      <style:table-properties style:width="9.45in" fo:margin-left="0in" table:align="lef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0.0069in solid #000000" fo:border-left="0.0104in solid #000000" fo:border-bottom="0.0069in solid #000000" fo:border-right="none" style:writing-mode="lr-tb" fo:padding-top="0in" fo:padding-left="0.0388in" fo:padding-bottom="0in" fo:padding-right="0.0388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2" style:parent-style-name="Normal" style:family="paragraph">
      <style:paragraph-properties>
        <style:tab-stops>
          <style:tab-stop style:type="left" style:position="0.1875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104in solid #000000" style:writing-mode="lr-tb" fo:padding-top="0in" fo:padding-left="0.0388in" fo:padding-bottom="0in" fo:padding-right="0.0388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7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7" style:family="table-cell">
      <style:table-cell-properties fo:border="0.0104in solid #000000" style:writing-mode="lr-tb" fo:padding-top="0in" fo:padding-left="0.0388in" fo:padding-bottom="0in" fo:padding-right="0.0388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8" style:parent-style-name="Normal" style:family="paragraph">
      <style:paragraph-properties fo:text-align="justify"/>
      <style:text-properties fo:color="#000000" fo:font-size="10pt" style:font-size-asian="10pt"/>
    </style:style>
    <style:style style:name="P1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0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1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P1112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4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5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2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0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104in solid #000000" style:writing-mode="lr-tb" fo:padding-top="0in" fo:padding-left="0.0388in" fo:padding-bottom="0in" fo:padding-right="0.0388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76" style:parent-style-name="Normal" style:family="paragraph">
      <style:text-properties fo:color="#000000" fo:font-size="10pt" style:font-size-asian="10pt"/>
    </style:style>
    <style:style style:name="T1177" style:parent-style-name="DefaultParagraphFont" style:family="text">
      <style:text-properties fo:color="#000000" fo:font-size="10pt" style:font-size-asian="10pt"/>
    </style:style>
    <style:style style:name="TableCell1178" style:family="table-cell">
      <style:table-cell-properties fo:border="0.0104in solid #000000" style:writing-mode="lr-tb" fo:padding-top="0in" fo:padding-left="0.0388in" fo:padding-bottom="0in" fo:padding-right="0.0388in"/>
    </style:style>
    <style:style style:name="P11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style:writing-mode="lr-tb" fo:padding-top="0in" fo:padding-left="0.0388in" fo:padding-bottom="0in" fo:padding-right="0.0388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388in" fo:padding-bottom="0in" fo:padding-right="0.0388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2" style:parent-style-name="Normal" style:family="paragraph">
      <style:paragraph-properties fo:text-align="justify"/>
      <style:text-properties fo:color="#000000" fo:font-size="10pt" style:font-size-asian="10pt"/>
    </style:style>
    <style:style style:name="P1233" style:parent-style-name="Normal" style:family="paragraph">
      <style:paragraph-properties fo:text-align="justify"/>
      <style:text-properties fo:color="#000000" fo:font-size="10pt" style:font-size-asian="10pt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writing-mode="lr-tb" fo:padding-top="0in" fo:padding-left="0.0388in" fo:padding-bottom="0in" fo:padding-right="0.0388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7" style:family="table-cell">
      <style:table-cell-properties fo:border="0.0104in solid #000000" style:writing-mode="lr-tb" fo:padding-top="0in" fo:padding-left="0.0388in" fo:padding-bottom="0in" fo:padding-right="0.0388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388in" fo:padding-bottom="0in" fo:padding-right="0.0388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paragraph-properties fo:text-align="center"/>
      <style:text-properties fo:color="#000000"/>
    </style:style>
    <style:style style:name="P1269" style:parent-style-name="Normal" style:family="paragraph">
      <style:paragraph-properties fo:text-indent="3.543in"/>
    </style:style>
    <style:style style:name="P1270" style:parent-style-name="Normal" style:master-page-name="MPF2" style:family="paragraph">
      <style:paragraph-properties fo:break-before="page" fo:text-indent="3.543in"/>
    </style:style>
    <style:style style:name="P1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 fo:text-transform="uppercase" fo:color="#000000"/>
    </style:style>
    <style:style style:name="P1286" style:parent-style-name="Normal" style:family="paragraph">
      <style:paragraph-properties fo:text-align="center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weight="bold" style:font-weight-asian="bold" fo:text-transform="uppercase" fo:color="#000000"/>
    </style:style>
    <style:style style:name="T1291" style:parent-style-name="DefaultParagraphFont" style:family="text">
      <style:text-properties fo:font-weight="bold" style:font-weight-asian="bold" fo:text-transform="uppercase" fo:color="#000000"/>
    </style:style>
    <style:style style:name="T1292" style:parent-style-name="DefaultParagraphFont" style:family="text">
      <style:text-properties fo:font-weight="bold" style:font-weight-asian="bold" fo:text-transform="uppercase" fo:color="#000000"/>
    </style:style>
    <style:style style:name="P1293" style:parent-style-name="Normal" style:family="paragraph">
      <style:paragraph-properties fo:text-align="center"/>
      <style:text-properties fo:color="#000000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text-transform="uppercase" fo:color="#000000"/>
    </style:style>
    <style:style style:name="T1322" style:parent-style-name="DefaultParagraphFont" style:family="text">
      <style:text-properties fo:font-weight="bold" style:font-weight-asian="bold" fo:text-transform="uppercase" fo:color="#000000"/>
    </style:style>
    <style:style style:name="T1323" style:parent-style-name="DefaultParagraphFont" style:family="text">
      <style:text-properties fo:font-weight="bold" style:font-weight-asian="bold" fo:text-transform="uppercase" fo:color="#000000"/>
    </style:style>
    <style:style style:name="P1324" style:parent-style-name="Normal" style:family="paragraph">
      <style:paragraph-properties fo:text-align="center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 fo:text-transform="uppercase" fo:color="#000000"/>
    </style:style>
    <style:style style:name="T1360" style:parent-style-name="DefaultParagraphFont" style:family="text">
      <style:text-properties fo:font-weight="bold" style:font-weight-asian="bold" fo:text-transform="uppercase" fo:color="#000000"/>
    </style:style>
    <style:style style:name="T1361" style:parent-style-name="DefaultParagraphFont" style:family="text">
      <style:text-properties fo:font-weight="bold" style:font-weight-asian="bold" fo:text-transform="uppercase" fo:color="#000000"/>
    </style:style>
    <style:style style:name="P1362" style:parent-style-name="Normal" style:family="paragraph">
      <style:paragraph-properties fo:text-align="center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center"/>
      <style:text-properties fo:color="#000000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text-transform="uppercase" fo:color="#000000"/>
    </style:style>
    <style:style style:name="P1520" style:parent-style-name="Normal" style:family="paragraph">
      <style:paragraph-properties fo:text-align="center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text-align="center"/>
      <style:text-properties fo:color="#000000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fo:text-transform="uppercase" fo:color="#000000"/>
    </style:style>
    <style:style style:name="T1525" style:parent-style-name="DefaultParagraphFont" style:family="text">
      <style:text-properties fo:font-weight="bold" style:font-weight-asian="bold" fo:text-transform="uppercase" fo:color="#000000"/>
    </style:style>
    <style:style style:name="T1526" style:parent-style-name="DefaultParagraphFont" style:family="text">
      <style:text-properties fo:font-weight="bold" style:font-weight-asian="bold" fo:text-transform="uppercase" fo:color="#000000"/>
    </style:style>
    <style:style style:name="T1527" style:parent-style-name="DefaultParagraphFont" style:family="text">
      <style:text-properties fo:font-weight="bold" style:font-weight-asian="bold" fo:text-transform="uppercase" fo:color="#000000"/>
    </style:style>
    <style:style style:name="P1528" style:parent-style-name="Normal" style:family="paragraph">
      <style:paragraph-properties fo:text-align="center"/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center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 fo:text-transform="uppercase" fo:color="#000000"/>
    </style:style>
    <style:style style:name="T1671" style:parent-style-name="DefaultParagraphFont" style:family="text">
      <style:text-properties fo:font-weight="bold" style:font-weight-asian="bold" fo:text-transform="uppercase" fo:color="#000000"/>
    </style:style>
    <style:style style:name="T1672" style:parent-style-name="DefaultParagraphFont" style:family="text">
      <style:text-properties fo:font-weight="bold" style:font-weight-asian="bold" fo:text-transform="uppercase" fo:color="#000000"/>
    </style:style>
    <style:style style:name="P1673" style:parent-style-name="Normal" style:family="paragraph">
      <style:paragraph-properties fo:text-align="center"/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center"/>
      <style:text-properties fo:color="#000000"/>
    </style:style>
    <style:style style:name="P1725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26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27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5" style:parent-style-name="Normal" style:family="paragraph">
      <style:paragraph-properties fo:text-indent="5.5416in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indent="5.5416in"/>
      <style:text-properties fo:color="#000000"/>
    </style:style>
    <style:style style:name="P1738" style:parent-style-name="Normal" style:family="paragraph">
      <style:paragraph-properties fo:text-indent="5.5416in"/>
      <style:text-properties fo:color="#000000"/>
    </style:style>
    <style:style style:name="P1739" style:parent-style-name="Normal" style:family="paragraph">
      <style:paragraph-properties fo:text-indent="5.5416in"/>
      <style:text-properties fo:color="#000000"/>
    </style:style>
    <style:style style:name="P1740" style:parent-style-name="Normal" style:family="paragraph">
      <style:paragraph-properties fo:text-indent="6.2937in"/>
    </style:style>
    <style:style style:name="P1741" style:parent-style-name="Normal" style:family="paragraph">
      <style:paragraph-properties fo:keep-with-next="always" fo:text-align="center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fo:color="#000000"/>
    </style:style>
    <style:style style:name="P1745" style:parent-style-name="Normal" style:family="paragraph">
      <style:paragraph-properties fo:text-align="center"/>
      <style:text-properties fo:font-weight="bold" style:font-weight-asian="bold" fo:color="#000000"/>
    </style:style>
    <style:style style:name="P1746" style:parent-style-name="Normal" style:family="paragraph">
      <style:paragraph-properties fo:widows="0" fo:orphans="0" fo:text-indent="0.4923in"/>
    </style:style>
    <style:style style:name="T1747" style:parent-style-name="DefaultParagraphFont" style:family="text">
      <style:text-properties fo:font-weight="bold" style:font-weight-asian="bold" fo:color="#000000"/>
    </style:style>
    <style:style style:name="T1748" style:parent-style-name="DefaultParagraphFont" style:family="text">
      <style:text-properties fo:font-weight="bold" style:font-weight-asian="bold" fo:color="#000000"/>
    </style:style>
    <style:style style:name="P1749" style:parent-style-name="Normal" style:family="paragraph">
      <style:paragraph-properties fo:text-align="center" fo:margin-right="0.0041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1751" style:parent-style-name="DefaultParagraphFont" style:family="text">
      <style:text-properties fo:font-weight="bold" style:font-weight-asian="bold"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TableColumn1754" style:family="table-column">
      <style:table-column-properties style:column-width="0.4902in" style:use-optimal-column-width="false"/>
    </style:style>
    <style:style style:name="TableColumn1755" style:family="table-column">
      <style:table-column-properties style:column-width="0.6763in" style:use-optimal-column-width="false"/>
    </style:style>
    <style:style style:name="TableColumn1756" style:family="table-column">
      <style:table-column-properties style:column-width="1.0888in" style:use-optimal-column-width="false"/>
    </style:style>
    <style:style style:name="TableColumn1757" style:family="table-column">
      <style:table-column-properties style:column-width="1.227in" style:use-optimal-column-width="false"/>
    </style:style>
    <style:style style:name="TableColumn1758" style:family="table-column">
      <style:table-column-properties style:column-width="2.2562in" style:use-optimal-column-width="false"/>
    </style:style>
    <style:style style:name="TableColumn1759" style:family="table-column">
      <style:table-column-properties style:column-width="2.4159in" style:use-optimal-column-width="false"/>
    </style:style>
    <style:style style:name="TableColumn1760" style:family="table-column">
      <style:table-column-properties style:column-width="0.7743in" style:use-optimal-column-width="false"/>
    </style:style>
    <style:style style:name="TableColumn1761" style:family="table-column">
      <style:table-column-properties style:column-width="0.5208in" style:use-optimal-column-width="false"/>
    </style:style>
    <style:style style:name="Table1753" style:family="table">
      <style:table-properties style:width="9.45in" fo:margin-left="0in" table:align="lef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4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8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0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388in" fo:padding-bottom="0in" fo:padding-right="0.0388in"/>
    </style:style>
    <style:style style:name="P180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1805" style:parent-style-name="DefaultParagraphFont" style:family="text">
      <style:text-properties fo:font-weight="bold" style:font-weight-asian="bold" fo:color="#000000" fo:font-size="10pt" style:font-size-asian="10pt"/>
    </style:style>
    <style:style style:name="T1806" style:parent-style-name="DefaultParagraphFont" style:family="text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T1819" style:parent-style-name="DefaultParagraphFont" style:family="text">
      <style:text-properties fo:font-weight="bold" style:font-weight-asian="bold" fo:color="#000000" fo:font-size="10pt" style:font-size-asian="10pt"/>
    </style:style>
    <style:style style:name="T1820" style:parent-style-name="DefaultParagraphFont" style:family="text">
      <style:text-properties fo:color="#000000" fo:font-size="10pt" style:font-size-asian="10pt"/>
    </style:style>
    <style:style style:name="T1821" style:parent-style-name="DefaultParagraphFont" style:family="text">
      <style:text-properties fo:font-weight="bold" style:font-weight-asian="bold" fo:color="#000000" fo:font-size="10pt" style:font-size-asian="10pt"/>
    </style:style>
    <style:style style:name="T1822" style:parent-style-name="DefaultParagraphFont" style:family="text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8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paragraph-properties fo:text-indent="0.4923in"/>
      <style:text-properties fo:color="#000000" fo:font-size="10pt" style:font-size-asian="10pt"/>
    </style:style>
    <style:style style:name="P1866" style:parent-style-name="Normal" style:family="paragraph">
      <style:paragraph-properties fo:text-indent="0.4923in"/>
      <style:text-properties fo:color="#000000" fo:font-size="10pt" style:font-size-asian="10pt"/>
    </style:style>
    <style:style style:name="P18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6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8" style:parent-style-name="Normal" style:family="paragraph">
      <style:text-properties fo:font-weight="bold" style:font-weight-asian="bold" fo:color="#000000" fo:font-size="10pt" style:font-size-asian="10pt"/>
    </style:style>
    <style:style style:name="T1879" style:parent-style-name="DefaultParagraphFont" style:family="text">
      <style:text-properties fo:font-weight="bold" style:font-weight-asian="bold"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T1892" style:parent-style-name="DefaultParagraphFont" style:family="text">
      <style:text-properties fo:font-weight="bold" style:font-weight-asian="bold" fo:color="#000000" fo:font-size="10pt" style:font-size-asian="10pt"/>
    </style:style>
    <style:style style:name="T1893" style:parent-style-name="DefaultParagraphFont" style:family="text">
      <style:text-properties fo:color="#000000" fo:font-size="10pt" style:font-size-asian="10pt"/>
    </style:style>
    <style:style style:name="T1894" style:parent-style-name="DefaultParagraphFont" style:family="text">
      <style:text-properties fo:font-weight="bold" style:font-weight-asian="bold" fo:color="#000000" fo:font-size="10pt" style:font-size-asian="10pt"/>
    </style:style>
    <style:style style:name="T1895" style:parent-style-name="DefaultParagraphFont" style:family="text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388in" fo:padding-bottom="0in" fo:padding-right="0.0388in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paragraph-properties fo:text-indent="0.4923in"/>
      <style:text-properties fo:color="#000000" fo:font-size="10pt" style:font-size-asian="10pt"/>
    </style:style>
    <style:style style:name="P1938" style:parent-style-name="Normal" style:family="paragraph">
      <style:paragraph-properties fo:text-indent="0.4923in"/>
      <style:text-properties fo:color="#000000" fo:font-size="10pt" style:font-size-asian="10pt"/>
    </style:style>
    <style:style style:name="P19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388in" fo:padding-bottom="0in" fo:padding-right="0.0388in"/>
    </style:style>
    <style:style style:name="T1950" style:parent-style-name="DefaultParagraphFont" style:family="text">
      <style:text-properties fo:font-weight="bold" style:font-weight-asian="bold"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T1963" style:parent-style-name="DefaultParagraphFont" style:family="text">
      <style:text-properties fo:font-weight="bold" style:font-weight-asian="bold" fo:color="#000000" fo:font-size="10pt" style:font-size-asian="10pt"/>
    </style:style>
    <style:style style:name="T1964" style:parent-style-name="DefaultParagraphFont" style:family="text">
      <style:text-properties fo:color="#000000" fo:font-size="10pt" style:font-size-asian="10pt"/>
    </style:style>
    <style:style style:name="T1965" style:parent-style-name="DefaultParagraphFont" style:family="text">
      <style:text-properties fo:font-weight="bold" style:font-weight-asian="bold" fo:color="#000000" fo:font-size="10pt" style:font-size-asian="10pt"/>
    </style:style>
    <style:style style:name="T1966" style:parent-style-name="DefaultParagraphFont" style:family="text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388in" fo:padding-bottom="0in" fo:padding-right="0.0388in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paragraph-properties fo:text-indent="0.4923in"/>
      <style:text-properties fo:color="#000000" fo:font-size="10pt" style:font-size-asian="10pt"/>
    </style:style>
    <style:style style:name="P20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388in" fo:padding-bottom="0in" fo:padding-right="0.0388in"/>
    </style:style>
    <style:style style:name="T2022" style:parent-style-name="DefaultParagraphFont" style:family="text">
      <style:text-properties fo:font-weight="bold" style:font-weight-asian="bold"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T2035" style:parent-style-name="DefaultParagraphFont" style:family="text">
      <style:text-properties fo:font-weight="bold" style:font-weight-asian="bold" fo:color="#000000" fo:font-size="10pt" style:font-size-asian="10pt"/>
    </style:style>
    <style:style style:name="T2036" style:parent-style-name="DefaultParagraphFont" style:family="text">
      <style:text-properties fo:color="#000000" fo:font-size="10pt" style:font-size-asian="10pt"/>
    </style:style>
    <style:style style:name="T2037" style:parent-style-name="DefaultParagraphFont" style:family="text">
      <style:text-properties fo:font-weight="bold" style:font-weight-asian="bold" fo:color="#000000" fo:font-size="10pt" style:font-size-asian="10pt"/>
    </style:style>
    <style:style style:name="T2038" style:parent-style-name="DefaultParagraphFont" style:family="text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letter-spacing="-0.0041in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2" style:parent-style-name="Normal" style:family="paragraph">
      <style:text-properties fo:color="#000000" fo:letter-spacing="-0.0041in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388in" fo:padding-bottom="0in" fo:padding-right="0.0388in"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text-properties fo:color="#000000" fo:font-size="10pt" style:font-size-asian="10pt"/>
    </style:style>
    <style:style style:name="P20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388in" fo:padding-bottom="0in" fo:padding-right="0.0388in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paragraph-properties fo:text-indent="0.4923in"/>
      <style:text-properties fo:color="#000000" fo:font-size="10pt" style:font-size-asian="10pt"/>
    </style:style>
    <style:style style:name="P20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388in" fo:padding-bottom="0in" fo:padding-right="0.0388in"/>
    </style:style>
    <style:style style:name="T2093" style:parent-style-name="DefaultParagraphFont" style:family="text">
      <style:text-properties fo:font-weight="bold" style:font-weight-asian="bold"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T2103" style:parent-style-name="DefaultParagraphFont" style:family="text">
      <style:text-properties fo:color="#000000" fo:font-size="10pt" style:font-size-asian="10pt"/>
    </style:style>
    <style:style style:name="T2104" style:parent-style-name="DefaultParagraphFont" style:family="text">
      <style:text-properties fo:font-weight="bold" style:font-weight-asian="bold" fo:color="#000000" fo:font-size="10pt" style:font-size-asian="10pt"/>
    </style:style>
    <style:style style:name="T2105" style:parent-style-name="DefaultParagraphFont" style:family="text">
      <style:text-properties fo:color="#000000" fo:font-size="10pt" style:font-size-asian="10pt"/>
    </style:style>
    <style:style style:name="T2106" style:parent-style-name="DefaultParagraphFont" style:family="text">
      <style:text-properties fo:font-weight="bold" style:font-weight-asian="bold" fo:color="#000000" fo:font-size="10pt" style:font-size-asian="10pt"/>
    </style:style>
    <style:style style:name="T2107" style:parent-style-name="DefaultParagraphFont" style:family="text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paragraph-properties fo:text-indent="0.4923in"/>
      <style:text-properties fo:color="#000000" fo:font-size="10pt" style:font-size-asian="10pt"/>
    </style:style>
    <style:style style:name="P21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0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388in" fo:padding-bottom="0in" fo:padding-right="0.0388in"/>
    </style:style>
    <style:style style:name="T2161" style:parent-style-name="DefaultParagraphFont" style:family="text">
      <style:text-properties fo:font-weight="bold" style:font-weight-asian="bold"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T2173" style:parent-style-name="DefaultParagraphFont" style:family="text">
      <style:text-properties fo:color="#000000" fo:font-size="10pt" style:font-size-asian="10pt"/>
    </style:style>
    <style:style style:name="T2174" style:parent-style-name="DefaultParagraphFont" style:family="text">
      <style:text-properties fo:font-weight="bold" style:font-weight-asian="bold" fo:color="#000000" fo:font-size="10pt" style:font-size-asian="10pt"/>
    </style:style>
    <style:style style:name="T2175" style:parent-style-name="DefaultParagraphFont" style:family="text">
      <style:text-properties fo:color="#000000" fo:font-size="10pt" style:font-size-asian="10pt"/>
    </style:style>
    <style:style style:name="T2176" style:parent-style-name="DefaultParagraphFont" style:family="text">
      <style:text-properties fo:font-weight="bold" style:font-weight-asian="bold" fo:color="#000000" fo:font-size="10pt" style:font-size-asian="10pt"/>
    </style:style>
    <style:style style:name="T2177" style:parent-style-name="DefaultParagraphFont" style:family="text">
      <style:text-properties fo:color="#000000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388in" fo:padding-bottom="0in" fo:padding-right="0.0388in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text-properties fo:color="#000000" fo:font-size="10pt" style:font-size-asian="10pt"/>
    </style:style>
    <style:style style:name="P21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P2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16" style:parent-style-name="Normal" style:family="paragraph">
      <style:text-properties fo:color="#000000" fo:font-size="10pt" style:font-size-asian="10pt"/>
    </style:style>
    <style:style style:name="P2217" style:parent-style-name="Normal" style:family="paragraph">
      <style:text-properties fo:color="#000000" fo:font-size="10pt" style:font-size-asian="10pt"/>
    </style:style>
    <style:style style:name="P2218" style:parent-style-name="Normal" style:family="paragraph">
      <style:paragraph-properties fo:text-indent="0.4923in"/>
      <style:text-properties fo:color="#000000" fo:font-size="10pt" style:font-size-asian="10pt"/>
    </style:style>
    <style:style style:name="P2219" style:parent-style-name="Normal" style:family="paragraph">
      <style:paragraph-properties fo:text-indent="0.4923in"/>
      <style:text-properties fo:color="#000000" fo:font-size="10pt" style:font-size-asian="10pt"/>
    </style:style>
    <style:style style:name="P22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P2249" style:parent-style-name="Normal" style:family="paragraph">
      <style:text-properties fo:color="#000000" fo:font-size="10pt" style:font-size-asian="10pt"/>
    </style:style>
    <style:style style:name="P2250" style:parent-style-name="Normal" style:family="paragraph">
      <style:text-properties fo:color="#000000" fo:font-size="10pt" style:font-size-asian="10pt"/>
    </style:style>
    <style:style style:name="P2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388in" fo:padding-bottom="0in" fo:padding-right="0.0388in"/>
    </style:style>
    <style:style style:name="T2255" style:parent-style-name="DefaultParagraphFont" style:family="text">
      <style:text-properties fo:color="#000000" fo:font-size="10pt" style:font-size-asian="10pt"/>
    </style:style>
    <style:style style:name="T2256" style:parent-style-name="DefaultParagraphFont" style:family="text">
      <style:text-properties fo:font-style="italic" style:font-style-asian="italic"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388in" fo:padding-bottom="0in" fo:padding-right="0.0388in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P2266" style:parent-style-name="Normal" style:family="paragraph">
      <style:text-properties fo:color="#000000" fo:font-size="10pt" style:font-size-asian="10pt"/>
    </style:style>
    <style:style style:name="P22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P2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4" style:parent-style-name="Normal" style:family="paragraph">
      <style:text-properties fo:color="#000000" fo:font-size="10pt" style:font-size-asian="10pt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text-properties fo:color="#000000" fo:font-size="10pt" style:font-size-asian="10pt"/>
    </style:style>
    <style:style style:name="P2287" style:parent-style-name="Normal" style:family="paragraph">
      <style:paragraph-properties fo:text-indent="0.4923in"/>
      <style:text-properties fo:color="#000000" fo:font-size="10pt" style:font-size-asian="10pt"/>
    </style:style>
    <style:style style:name="P22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0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P2339" style:parent-style-name="Normal" style:family="paragraph">
      <style:text-properties fo:color="#000000" fo:font-size="10pt" style:font-size-asian="10pt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P2346" style:parent-style-name="Normal" style:family="paragraph">
      <style:paragraph-properties fo:text-indent="0.4923in"/>
      <style:text-properties fo:color="#000000" fo:font-size="10pt" style:font-size-asian="10pt"/>
    </style:style>
    <style:style style:name="P2347" style:parent-style-name="Normal" style:family="paragraph">
      <style:paragraph-properties fo:text-indent="0.4923in"/>
      <style:text-properties fo:color="#000000" fo:font-size="10pt" style:font-size-asian="10pt"/>
    </style:style>
    <style:style style:name="P23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0" style:parent-style-name="Normal" style:family="paragraph">
      <style:paragraph-properties fo:text-indent="0.4923in"/>
      <style:text-properties fo:color="#000000" fo:font-size="10pt" style:font-size-asian="10pt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P2356" style:parent-style-name="Normal" style:family="paragraph">
      <style:paragraph-properties fo:text-align="justify" fo:text-indent="0.4923in"/>
      <style:text-properties fo:color="#000000"/>
    </style:style>
    <style:style style:name="TableColumn2358" style:family="table-column">
      <style:table-column-properties style:column-width="0.4743in" style:use-optimal-column-width="false"/>
    </style:style>
    <style:style style:name="TableColumn2359" style:family="table-column">
      <style:table-column-properties style:column-width="0.6583in" style:use-optimal-column-width="false"/>
    </style:style>
    <style:style style:name="TableColumn2360" style:family="table-column">
      <style:table-column-properties style:column-width="1.3805in" style:use-optimal-column-width="false"/>
    </style:style>
    <style:style style:name="TableColumn2361" style:family="table-column">
      <style:table-column-properties style:column-width="1.5902in" style:use-optimal-column-width="false"/>
    </style:style>
    <style:style style:name="TableColumn2362" style:family="table-column">
      <style:table-column-properties style:column-width="1.275in" style:use-optimal-column-width="false"/>
    </style:style>
    <style:style style:name="TableColumn2363" style:family="table-column">
      <style:table-column-properties style:column-width="2.7458in" style:use-optimal-column-width="false"/>
    </style:style>
    <style:style style:name="TableColumn2364" style:family="table-column">
      <style:table-column-properties style:column-width="0.7416in" style:use-optimal-column-width="false"/>
    </style:style>
    <style:style style:name="TableColumn2365" style:family="table-column">
      <style:table-column-properties style:column-width="0.584in" style:use-optimal-column-width="false"/>
    </style:style>
    <style:style style:name="Table2357" style:family="table">
      <style:table-properties style:width="9.45in" fo:margin-left="0in" table:align="lef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68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2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2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4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4" style:parent-style-name="Normal" style:family="paragraph">
      <style:paragraph-properties fo:text-align="justify"/>
      <style:text-properties fo:color="#000000" fo:font-size="10pt" style:font-size-asian="10pt"/>
    </style:style>
    <style:style style:name="P2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7" style:parent-style-name="Normal" style:family="paragraph">
      <style:paragraph-properties fo:text-align="justify"/>
      <style:text-properties fo:color="#000000" fo:font-size="10pt" style:font-size-asian="10pt"/>
    </style:style>
    <style:style style:name="P239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388in" fo:padding-bottom="0in" fo:padding-right="0.0388in"/>
    </style:style>
    <style:style style:name="P2400" style:parent-style-name="Normal" style:family="paragraph">
      <style:paragraph-properties fo:text-align="justify"/>
      <style:text-properties fo:color="#000000" fo:font-size="10pt" style:font-size-asian="10pt"/>
    </style:style>
    <style:style style:name="T2401" style:parent-style-name="DefaultParagraphFont" style:family="text">
      <style:text-properties fo:font-weight="bold" style:font-weight-asian="bold"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P2414" style:parent-style-name="Normal" style:family="paragraph">
      <style:text-properties fo:color="#000000" fo:font-size="10pt" style:font-size-asian="10pt"/>
    </style:style>
    <style:style style:name="P2415" style:parent-style-name="Normal" style:family="paragraph">
      <style:text-properties fo:color="#000000" fo:font-size="10pt" style:font-size-asian="10pt"/>
    </style:style>
    <style:style style:name="T2416" style:parent-style-name="DefaultParagraphFont" style:family="text">
      <style:text-properties fo:font-weight="bold" style:font-weight-asian="bold" fo:color="#000000" fo:font-size="10pt" style:font-size-asian="10pt"/>
    </style:style>
    <style:style style:name="T2417" style:parent-style-name="DefaultParagraphFont" style:family="text">
      <style:text-properties fo:color="#000000" fo:font-size="10pt" style:font-size-asian="10pt"/>
    </style:style>
    <style:style style:name="T2418" style:parent-style-name="DefaultParagraphFont" style:family="text">
      <style:text-properties fo:font-weight="bold" style:font-weight-asian="bold" fo:color="#000000" fo:font-size="10pt" style:font-size-asian="10pt"/>
    </style:style>
    <style:style style:name="T2419" style:parent-style-name="DefaultParagraphFont" style:family="text">
      <style:text-properties fo:color="#000000" fo:font-size="10pt" style:font-size-asian="10pt"/>
    </style:style>
    <style:style style:name="P24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2" style:parent-style-name="Normal" style:family="paragraph">
      <style:text-properties fo:color="#000000" fo:font-size="10pt" style:font-size-asian="10pt"/>
    </style:style>
    <style:style style:name="P2423" style:parent-style-name="Normal" style:family="paragraph">
      <style:text-properties fo:color="#000000" fo:font-size="10pt" style:font-size-asian="10pt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P2440" style:parent-style-name="Normal" style:family="paragraph">
      <style:text-properties fo:color="#000000" fo:font-size="10pt" style:font-size-asian="10pt"/>
    </style:style>
    <style:style style:name="P2441" style:parent-style-name="Normal" style:family="paragraph">
      <style:text-properties fo:color="#000000" fo:font-size="10pt" style:font-size-asian="10pt"/>
    </style:style>
    <style:style style:name="P2442" style:parent-style-name="Normal" style:family="paragraph">
      <style:text-properties fo:color="#000000" fo:font-size="10pt" style:font-size-asian="10pt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P244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1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6" style:parent-style-name="Normal" style:family="paragraph">
      <style:paragraph-properties fo:text-align="justify"/>
      <style:text-properties fo:color="#000000" fo:font-size="10pt" style:font-size-asian="10pt"/>
    </style:style>
    <style:style style:name="P2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P2465" style:parent-style-name="Normal" style:family="paragraph">
      <style:text-properties fo:color="#000000" fo:font-size="10pt" style:font-size-asian="10pt"/>
    </style:style>
    <style:style style:name="P24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P24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P2504" style:parent-style-name="Normal" style:family="paragraph">
      <style:text-properties fo:color="#000000" fo:font-size="10pt" style:font-size-asian="10pt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1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2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3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4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5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6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7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8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9" style:parent-style-name="Normal" style:family="paragraph">
      <style:paragraph-properties fo:text-align="justify"/>
      <style:text-properties fo:color="#000000" fo:font-size="10pt" style:font-size-asian="10pt"/>
    </style:style>
    <style:style style:name="P2530" style:parent-style-name="Normal" style:family="paragraph">
      <style:paragraph-properties fo:text-align="justify"/>
      <style:text-properties fo:color="#000000" fo:font-size="10pt" style:font-size-asian="10pt"/>
    </style:style>
    <style:style style:name="P2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388in" fo:padding-bottom="0in" fo:padding-right="0.0388in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4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2" style:parent-style-name="Normal" style:family="paragraph">
      <style:paragraph-properties fo:text-indent="0.4923in"/>
      <style:text-properties fo:color="#000000" fo:font-size="10pt" style:font-size-asian="10p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weight="bold" style:font-weight-asian="bold"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7 iki 2005-11-03</text:span></text:p>
      <text:p text:style-name="P10"/>
      <text:p text:style-name="P11"><text:span text:style-name="T12">Įsakymas paskelbtas: Žin. 2000, Nr.<text:s/></text:span><text:a xlink:href="https://www.e-tar.lt/portal/legalAct.html?documentId=TAR.D2498EEF3445" office:target-frame-name="_top" xlink:show="replace"><text:span text:style-name="T13">109-3488</text:span></text:a><text:span text:style-name="T14">, i. k. 1002250ISAK000007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RAIDOS SUTRIKIMŲ ANKSTYVOSIOS REABILITACIJOS ANTRINIO IR TRETINIO LYGIO PASLAUGŲ ORGANIZAVIMO PRINCIPŲ, APRAŠYMO IR TEIKIMO REIKALAVIMŲ</text:p>
      <text:p text:style-name="P23"/>
      <text:p text:style-name="P24">2000 m.<text:s/>gruodžio 14 d. Nr. 728</text:p>
      <text:p text:style-name="P25">Vilnius</text:p>
      <text:p text:style-name="P26"/>
      <text:p text:style-name="P27"/>
      <text:p text:style-name="P28"><text:span text:style-name="T29">Vadovaudamasis Lietuvos Respublikos sveikatos draudimo, psichikos sveikatos priežiūros, invalidų socialinės integracijos įstatymais ir Valstybine sutrikusio vystymosi vaikų sveikatos programa bei siekdamas racionaliau pana</text:span><text:span text:style-name="T30">udoti Privalomojo sveikatos draudimo fondo biudžeto lėšas, pritarus Privalomojo sveikatos draudimo tarybai (2000 10 20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Vaikų raidos sutrikimų ankstyvosios reabilitacijos paslaugų organizavimo principus (1 priedas)</text:span><text:span text:style-name="T39">;</text:span></text:p>
      <text:p text:style-name="P40"><text:span text:style-name="T41">1.2</text:span><text:span text:style-name="T42">. Vaikų raidos sutrikimų ankstyvosios reabilitacijos (VRSAR) antrinio lygio ambulatorinių paslaugų bendruosius (minimalius) reikalavimus (2 priedas);</text:span></text:p>
      <text:p text:style-name="P43"><text:span text:style-name="T44">1.3</text:span><text:span text:style-name="T45">. Vaikų raidos sutrikimų ankstyvosios reabilitacijos (VRSAR) antrinio lygio ambulatorinių<text:s/></text:span><text:span text:style-name="T46">paslaugų indikacijas ir teikimo tvarką (3 priedas);</text:span></text:p>
      <text:p text:style-name="P47"><text:span text:style-name="T48">1.4</text:span><text:span text:style-name="T49">. Vaikų raidos sutrikimų ankstyvosios reabilitacijos antrinio lygio ambulatorinių paslaugų teikimo reikalavimus (4 priedas);</text:span></text:p>
      <text:p text:style-name="P50"><text:span text:style-name="T51">1.5</text:span><text:span text:style-name="T52">. Vaikų raidos sutrikimų ankstyvosios reabilitacijos (VRSAR) tret</text:span><text:span text:style-name="T53">inio lygio konsultacinių ir stacionarinių paslaugų bendruosius (minimalius) reikalavimus (5 priedas);</text:span></text:p>
      <text:p text:style-name="P54"><text:span text:style-name="T55">1.6</text:span><text:span text:style-name="T56">. Vaikų raidos sutrikimų ankstyvosios reabilitacijos (VRSAR) tretinio lygio konsultacinių ir stacionarinių paslaugų indikacijas ir teikimo tvarką (</text:span><text:span text:style-name="T57">6 priedas);</text:span></text:p>
      <text:p text:style-name="P58"><text:span text:style-name="T59">1.7</text:span><text:span text:style-name="T60">. Vaikų raidos sutrikimų ankstyvosios reabilitacijos tretinio lygio stacionarinių paslaugų teikimo reikalavimus (7 priedas).</text:span></text:p>
      <text:p text:style-name="P61"><text:span text:style-name="T62">2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3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Vinsas Janušonis</text:span></text:p>
      <text:soft-page-break/>
      <text:p text:style-name="P83"><text:span text:style-name="T84">PATVIRTINTA</text:span></text:p>
      <text:p text:style-name="P85">sveikatos apsaugos ministro</text:p>
      <text:p text:style-name="P86">2000 m. gruodžio 14 d. Nr. 728</text:p>
      <text:p text:style-name="P87"><text:span text:style-name="T88">1</text:span><text:span text:style-name="T89"><text:s/>priedas</text:span></text:p>
      <text:p text:style-name="P90"/>
      <text:p text:style-name="P91"><text:span text:style-name="T92">VAIKŲ RAIDOS SUTRIKIMŲ ANKSTYVOSIOS REABILITACIJOS<text:s/></text:span></text:p>
      <text:p text:style-name="P93"><text:span text:style-name="T94">PASLAUGŲ ORGANIZAVIMO PRINCIPAI</text:span></text:p>
      <text:p text:style-name="P95"/>
      <text:p text:style-name="P96"><text:span text:style-name="T97">1</text:span><text:span text:style-name="T98">. Vaikų raidos sutrikimų ankstyvosios reabilitacijos (VRSAR) paslauga – tai asmens sveikatos priežiūros paslauga, užtikrinanti ankstyvą vaikų raidos sutriki</text:span><text:span text:style-name="T99">mų išaiškinimą, ankstyvą kompleksinę pagalbą vaikams su raidos sutrikimais jų tėvams/globėjams. Tokiu būdu vykdoma šių sutrikimų ir vaikų invalidumo pirminė, antrinė ir tretinė prevencija, sutrikusios raidos vaikų kompleksinė reabilitacija bei jų integraci</text:span><text:span text:style-name="T100">ja į visuomenę ir švietimo sistemą. Šios paslaugos teikiamos ankstyvojo amžiaus vaikams, turintiems psichologinės, motorinės ir socialinės raidos sutrikimų ir jų rizikos faktorių, bei šių vaikų tėvams (globėjams).</text:span></text:p>
      <text:p text:style-name="P101"><text:span text:style-name="T102">2</text:span><text:span text:style-name="T103">. VRSAR paslaugas teikia specialistų<text:s/></text:span><text:span text:style-name="T104">komanda, kurią sudaro gydytojas, turintis pediatro, vaikų neurologo ar fizinės medicinos ir reabilitacijos gydytojo licenciją ir socialinio pediatro sertifikatą, medicinos psichologas, logopedas, kineziterapeutas, specialusis pedagogas, ergoterapeutas, sla</text:span><text:span text:style-name="T105">ugytojas, socialinis darbuotojas. Gydytojas vadovauja specialistų komandai, koordinuoja jos darbą, atsako už veiklos kokybę.</text:span></text:p>
      <text:p text:style-name="P106"><text:span text:style-name="T107">3</text:span><text:span text:style-name="T108">. VRSAR specialistų komanda vykdo šias funkcijas:</text:span></text:p>
      <text:p text:style-name="P109"><text:span text:style-name="T110">3.1</text:span><text:span text:style-name="T111">. bendradarbiaudama su kitomis tarnybomis, koordinuoja sutrikusios<text:s/></text:span><text:span text:style-name="T112">raidos vaikų ir rizikos grupės vaikų ankstyvą išaiškinimą;</text:span></text:p>
      <text:p text:style-name="P113"><text:span text:style-name="T114">3.2</text:span><text:span text:style-name="T115">. sudaro ir vykdo sutrikusios raidos vaikų individualią ankstyvosios reabilitacijos programą, įtraukdama į šį procesą vaiko tėvus/globėjus. Tėvai/globėjai turi teisę dalyvauti sudarant indiv</text:span><text:span text:style-name="T116">idualią vaiko ankstyvosios reabilitacijos programą ir įsipareigoja kartu su<text:s/></text:span><text:soft-page-break/><text:span text:style-name="T117">specialistais ją vykdyti. Programą sudaro moksliškai pagrįstos diagnostikos ir terapijos priemonės, kurių yra išmokęs jas taikantis specialistas. Kiekviena intervencija trunka 1 va</text:span><text:span text:style-name="T118">l., į šį laiką įskaitomas bendravimas su tėvais ir jų mokymas. Dalis specialistų komandos pasitarimų laiko skiriama vaiko individualiai reabilitacijos programai sudaryti ir tikslinti;</text:span></text:p>
      <text:p text:style-name="P119"><text:span text:style-name="T120">3.3</text:span><text:span text:style-name="T121">. išaiškinus arba įtarus vaiko teisių pažeidimus, emocinę nepriež</text:span><text:span text:style-name="T122">iūrą, fizinę ar seksualinę prievartą arba tėvams atsisakius bendradarbiauti vykdant individualią vaiko ankstyvosios reabilitacijos programą, apie tai informuoja vaiko teisių apsaugos tarnybą;</text:span></text:p>
      <text:p text:style-name="P123"><text:span text:style-name="T124">3.4</text:span><text:span text:style-name="T125">. analizuoja vaikų raidos sutrikimų paplitimą aptarnaujam</text:span><text:span text:style-name="T126">ame regione ir teikia pasiūlymus steigėjams, kaip didinti sutrikusios raidos vaikų teikiamos kompleksinės pagalbos efektyvumą.</text:span></text:p>
      <text:p text:style-name="P127"><text:span text:style-name="T128">4</text:span><text:span text:style-name="T129">. VRSAR paslaugų dokumentacijoje registruojami duomenys apie vaiko raidos būklę, vaiko raidos sutrikimus ir ypatumus, trum</text:span><text:span text:style-name="T130">palaikiai ir ilgalaikiai specialistų komandos darbo tikslai, pateikiama individuali vaiko ankstyvosios reabilitacijos programa, daromi įrašai apie specialistų komandos atliekamas diagnostikos ir gydymo procedūras.</text:span></text:p>
      <text:p text:style-name="P131"><text:span text:style-name="T132">5</text:span><text:span text:style-name="T133">. Antrinio lygio ambulatorinės VRSAR<text:s/></text:span><text:span text:style-name="T134">paslaugos teikiamos tarnybose, kurios atitinka bendruosius antrinio lygio ambulatorinių paslaugų reikalavimus ir veikia prie antrinio lygio asmens sveikatos priežiūros paslaugas teikiančių įstaigų. Pediatrai, bendrosios praktikos gydytojai ar kiti vaikų li</text:span><text:span text:style-name="T135">gų specialistai, įtardami psichologinės ir socialinės raidos sutrikimus, skiria išplėstinę specialistų konsultaciją. Konsultacijos tikslas – įvertinti vaiko psichomotorinę raidą, nustatyti raidos sutrikimus, sudaryti tolesnį vaiko stebėjimo ar preliminarin</text:span><text:span text:style-name="T136">į VRSAR planą. Konsultacijos metu konsultuojami ir mokomi tėvai. Nustačius raidos sutrikimą, specialistų komanda skiria vaikui ambulatorinių paslaugų kompleksą. Ambulatorinių paslaugų kompleksą sudaro ne mažiau kaip dvi diagnostikos ar gydymo procedūros. Š</text:span><text:span text:style-name="T137">ios paslaugos teikiamos per vienerius metus, atsižvelgiant į vaiko raidos įvertinimo rezultatus, šeimos poreikius. Priklausomai nuo sutrikimų sunkumo skiriamas skirtingas ambulatorinių kompleksų skaičius per metus.</text:span></text:p>
      <text:p text:style-name="P138"><text:span text:style-name="T139">6</text:span><text:span text:style-name="T140">. Tretinio lygio konsultacinės ir st</text:span><text:span text:style-name="T141">acionarinės VRSAR paslaugos teikiamos asmens sveikatos priežiūros įstaigoje, kuri atitinka šiuo įsakymu patvirtintus Vaikų raidos sutrikimų ankstyvosios reabilitacijos (VRSAR) tretinio lygio konsultacinių ir stacionarinių paslaugų bendruosius reikalavimus<text:s/></text:span><text:span text:style-name="T142">(5 priedas). Šiose įstaigose sutrikusios raidos vaikai konsultuojami, tikslinamas jų stacionarizavimo būtinumas, sudaroma ir tikslinama individuali ankstyvosios reabilitacijos programa. Į stacionaro skyrius siunčiami vaikai su kompleksiniais raidos sutriki</text:span><text:span text:style-name="T143">mais, kurių eigą sunkina gretutiniai psichikos, regos, klausos, fizinės raidos ir kiti sutrikimai, kai 3 mėnesius gydant ambulatoriškai nepasiekiama laukiamų rezultatų. Stacionare vaikams atliekama kompleksinė raidos ir psichologinė diagnostika, taikoma in</text:span><text:span text:style-name="T144">tensyvi reabilitacinė 4 metodų programa. Pagal nustatytus rehospitalizacijos reikalavimus gydomi vaikai su sunkiais raidos sutrikimais, kuriems reikalingas ilgas gydymo kursas.</text:span><text:s/></text:p>
      <text:p text:style-name="P145">Punkto pakeitimai:</text:p>
      <text:p text:style-name="P146"><text:span text:style-name="T147">Nr.<text:s/></text:span><text:a xlink:href="https://www.e-tar.lt/portal/legalAct.html?documentId=TAR.41A651BA372F" office:target-frame-name="_top" xlink:show="replace"><text:span text:style-name="T148">V-631</text:span></text:a><text:span text:style-name="T149">, 2004-09-09, Žin., 2004, Nr. 139-5075 (2004-09-16), i. k. 1042250ISAK000V-631</text:span></text:p>
      <text:p text:style-name="Normal"/>
      <text:p text:style-name="P150"><text:span text:style-name="T151">7</text:span><text:span text:style-name="T152">. Antrinio lygio vaikų raidos sutrikimų ankstyvosios reabilitacijos paslaugos prioritetine tvarka teikiamos vaikams iki 4 metų. Vyresni<text:s/></text:span><text:span text:style-name="T153">(iki 7 metų) vaikai, nelankantys ugdymo įstaigos, taip pat gali gauti ambulatorines kompleksines paslaugas. Tokie vaikai turėtų sudaryti ne daugiau kaip 20 procentų visų per metus gydytų pacientų. Visiems vaikams iki 7 metų amžiaus gali būti teikiamos išpl</text:span><text:span text:style-name="T154">ėstinės konsultacijos antrinio lygio VRSAR paslaugas teikiančiose įstaigose.</text:span></text:p>
      <text:p text:style-name="P155"><text:span text:style-name="T156">8</text:span><text:span text:style-name="T157">. Tretinio lygio VRSAR paslaugos teikiamos visiems vaikams iki 7 metų amžiaus, turintiems raidos sutrikimų.</text:span></text:p>
      <text:p text:style-name="P158"><text:span text:style-name="T159">9</text:span><text:span text:style-name="T160">. Šiame įsakyme vartojami terminai ir apibrėžimai:</text:span></text:p>
      <text:p text:style-name="P161"><text:span text:style-name="T162">9.1</text:span><text:span text:style-name="T163">.</text:span><text:span text:style-name="T164"><text:s/>ank</text:span><text:span text:style-name="T165">styvoji reabilitacija –<text:s/></text:span><text:span text:style-name="T166">kompleksinė pagalba šeimai, auginančiai vaiką su psichologinės ir socialinės raidos sutrikimais bei jų rizika, teikiama siekiant sumažinti neįgalumą ir padėti vaikui integruotis į visuomenę;</text:span></text:p>
      <text:p text:style-name="P167"><text:span text:style-name="T168">9.2</text:span><text:span text:style-name="T169">.</text:span><text:span text:style-name="T170"><text:s/>Beili (Bayley) kūdikių raidos sk</text:span><text:span text:style-name="T171">alė –<text:s/></text:span><text:span text:style-name="T172">vaikų raidos tyrimo metodas, skirtas vaikams nuo gimimo iki 42 mėn. tirti;</text:span></text:p>
      <text:p text:style-name="P173"><text:span text:style-name="T174">9.3</text:span><text:span text:style-name="T175">.<text:s/></text:span><text:span text:style-name="T176">elgesio terapija</text:span><text:span text:style-name="T177"><text:s/>– psichologinis gydymo metodas, skirtas vaikų elgesio sutrikimų korekcijai, taikant išmokimo teorijos principus;</text:span></text:p>
      <text:p text:style-name="P178"><text:span text:style-name="T179">9.4</text:span><text:span text:style-name="T180">.</text:span><text:span text:style-name="T181"><text:s/>ergoterapija</text:span><text:span text:style-name="T182"><text:s/>– gydymo metod</text:span><text:span text:style-name="T183">as, padedantis vaikui pasiekti aukščiausią savarankiškumo lygį;</text:span></text:p>
      <text:p text:style-name="P184"><text:span text:style-name="T185">9.5</text:span><text:span text:style-name="T186">.<text:s/></text:span><text:span text:style-name="T187">judesių raidos tyrimas</text:span><text:span text:style-name="T188"><text:s/>– kokybinis aprašomasis judesių raidos įvertinimo metodas;</text:span></text:p>
      <text:p text:style-name="P189"><text:span text:style-name="T190">9.6</text:span><text:span text:style-name="T191">.<text:s/></text:span><text:span text:style-name="T192">kineziterapija</text:span><text:span text:style-name="T193"><text:s/>– bendrų judesių (sėdėjimo, vaikščiojimo, ropojimo ir kt.) sutrikimų gydymo m</text:span><text:span text:style-name="T194">etodika;</text:span></text:p>
      <text:p text:style-name="P195"><text:span text:style-name="T196">9.7</text:span><text:span text:style-name="T197">.</text:span><text:span text:style-name="T198"><text:s/>klinikinė autizmo vertinimo skalė (cars)</text:span><text:span text:style-name="T199"><text:s/>– autizmo laipsnio nustatymo metodika, skirta vaikams, turintiems įvairiapusių raidos sutrikimų požymių;</text:span></text:p>
      <text:p text:style-name="P200"><text:span text:style-name="T201">9.8</text:span><text:span text:style-name="T202">.<text:s/></text:span><text:span text:style-name="T203">klinikinė raidos sutrikimo diagnostika pagal daugiaašę sistemą</text:span><text:span text:style-name="T204"><text:s/>– klinikinis tyrimo metodas, skirtas sutrikusios raidos vaikams įvertinti ir diagnozei nustatyti: pirminei; tarpusavio santykių; somatinių, neurologinių, raidos ir psichikos sutrikimų; psichosocialinių stresorių; funkcinio emocinio lygio;</text:span></text:p>
      <text:p text:style-name="P205"><text:span text:style-name="T206">9.9</text:span><text:span text:style-name="T207">.</text:span><text:span text:style-name="T208"><text:s/>logoped</text:span><text:span text:style-name="T209">o terapija</text:span><text:span text:style-name="T210"><text:s/>– gydymo metodų visuma, apimanti prieškalbinių, kalbos ir kalbėjimo, bendravimo ir maitinimo sutrikimų gydymą;</text:span></text:p>
      <text:p text:style-name="P211"><text:span text:style-name="T212">9.10</text:span><text:span text:style-name="T213">.</text:span><text:span text:style-name="T214"><text:s/>kalbos korekcija</text:span><text:span text:style-name="T215"><text:s/>– prieškalbinių, kalbos ir kalbėjimo sutrikimų gydymo metodų visuma;</text:span></text:p>
      <text:p text:style-name="P216"><text:span text:style-name="T217">9.11</text:span><text:span text:style-name="T218">.<text:s/></text:span><text:span text:style-name="T219">kalbos tyrimas</text:span><text:span text:style-name="T220"><text:s/>– kokybinis,<text:s/></text:span><text:span text:style-name="T221">aprašomasis prieškalbinių, kalbos ir kalbėjimo įgūdžių įvertinimo metodas;</text:span></text:p>
      <text:p text:style-name="P222"><text:span text:style-name="T223">9.12</text:span><text:span text:style-name="T224">.</text:span><text:span text:style-name="T225"><text:s/>kalbos ir kalbėjimo įgūdžių įvertinimo skalė/testas</text:span><text:span text:style-name="T226"><text:s/>– prieškalbinių, kalbos ir kalbėjimo įgūdžių įvertinimo metodas, leidžiantis nustatyti šių funkcijų išsivystymo lygį ir</text:span><text:span text:style-name="T227">/ ar raidos koeficientą;</text:span></text:p>
      <text:p text:style-name="P228"><text:span text:style-name="T229">9.13</text:span><text:span text:style-name="T230">.</text:span><text:span text:style-name="T231"><text:s/>maitinimo terapija</text:span><text:span text:style-name="T232"><text:s/>– logopedinė gydymo metodika, apimanti maitinimo įgūdžių lavinimą, burnos motorikos stimuliavimą, maitinimo pozicijos, padėties, būdų bei maisto konsistencijos parinkimą;</text:span></text:p>
      <text:p text:style-name="P233"><text:span text:style-name="T234">9.14</text:span><text:span text:style-name="T235">.<text:s/></text:span><text:span text:style-name="T236">Miuncheno funkcinė<text:s/></text:span><text:span text:style-name="T237">raidos diagnostika</text:span><text:span text:style-name="T238"><text:s/>– vaikų raidos tyrimo metodas, skirtas vaikams nuo gimimo iki 3 metų;</text:span></text:p>
      <text:p text:style-name="P239"><text:span text:style-name="T240">9.15</text:span><text:span text:style-name="T241">.</text:span><text:span text:style-name="T242"><text:s/>Montesori terapija</text:span><text:span text:style-name="T243"><text:s/>– suvokimo ir praktinių gyvenimo įgūdžių lavinimui per jusles gydomoji metodika;</text:span></text:p>
      <text:p text:style-name="P244"><text:span text:style-name="T245">9.16</text:span><text:span text:style-name="T246">.</text:span><text:span text:style-name="T247"><text:s/>motorinės raidos įvertinimo skalė/testas</text:span><text:span text:style-name="T248"><text:s/>– jude</text:span><text:span text:style-name="T249">sių raidos vertinimo metodas, leidžiantis nustatyti šios funkcijos išsivystymo lygį ir/ar raidos koeficientą;</text:span></text:p>
      <text:p text:style-name="P250"><text:span text:style-name="T251">9.17</text:span><text:span text:style-name="T252">.<text:s/></text:span><text:span text:style-name="T253">alternatyvios komunikacijos taikymas</text:span><text:span text:style-name="T254"><text:s/>– vaikų, turinčių ryškių verbalinės komunikacijos problemų, integracijos į visuomenę gydymo metodas</text:span><text:span text:style-name="T255"><text:s/>naudojant neverbalinės komunikacijos priemones;</text:span></text:p>
      <text:p text:style-name="P256"><text:span text:style-name="T257">9.18</text:span><text:span text:style-name="T258">.</text:span><text:span text:style-name="T259"><text:s/>burnos motorika</text:span><text:span text:style-name="T260"><text:s/>– lūpų, liežuvio, minkštojo ir kietojo gomurio judesių visuma;</text:span></text:p>
      <text:p text:style-name="P261"><text:span text:style-name="T262">9.19</text:span><text:span text:style-name="T263">.</text:span><text:span text:style-name="T264"><text:s/>psichodiagnostika</text:span><text:span text:style-name="T265"><text:s/>– diagnostikos metodų visuma, skirta vaiko psichinės, emocinės būklės, elgesio ir asmenybė</text:span><text:span text:style-name="T266">s ypatumams įvertinti;</text:span></text:p>
      <text:p text:style-name="P267"><text:span text:style-name="T268">9.20</text:span><text:span text:style-name="T269">.</text:span><text:span text:style-name="T270"><text:s/>psichologinis konsultavimas</text:span><text:span text:style-name="T271"><text:s/>– gydymo metodų visuma, taikoma vaikų raidos, elgesio ir emocinių sutrikimų atvejais, siekiant padėti šeimai įveikti šeimos raidos krizę, skatinti vaiko su sutrikimu priėmimą, padėti išspręsti emocines problemas bei bendravimo konfliktus;</text:span></text:p>
      <text:p text:style-name="P272"><text:span text:style-name="T273">9.21</text:span><text:span text:style-name="T274">.</text:span><text:span text:style-name="T275"><text:s/>psicho</text:span><text:span text:style-name="T276">socialinės šeimos būklės vertinimas</text:span><text:span text:style-name="T277"><text:s/>– šeimą veikiančių psichosocialinių stresorių, jų pobūdžio vertinimo metodas;</text:span></text:p>
      <text:p text:style-name="P278"><text:span text:style-name="T279">9.22</text:span><text:span text:style-name="T280">.</text:span><text:span text:style-name="T281"><text:s/>videoanalizė</text:span><text:span text:style-name="T282"><text:s/>– psichologinis diagnostinis metodas, kai vaiko ir motinos bendravimas įrašomas į vaizdajuostę ir po to kartu su tėvais</text:span><text:span text:style-name="T283"><text:s/>analizuojamas specialistų, siekiant kiekybiškai ir kokybiškai įvertinti vaiko elgesį, emocijas, raidą, santykius su tėvais;</text:span></text:p>
      <text:p text:style-name="P284"><text:span text:style-name="T285">9.23</text:span><text:span text:style-name="T286">.</text:span><text:span text:style-name="T287"><text:s/>klinikinis stebėjimas</text:span><text:span text:style-name="T288"><text:s/>– psichologinis diagnostinis metodas, skirtas kokybiškai ir kiekybiškai įvertinti vaiko raidą, elge</text:span><text:span text:style-name="T289">sį, emocijas ir santykius su tėvais;</text:span></text:p>
      <text:p text:style-name="P290"><text:span text:style-name="T291">9.24</text:span><text:span text:style-name="T292">.</text:span><text:span text:style-name="T293"><text:s/>psichosocialinės šeimos būklės tyrimas</text:span><text:span text:style-name="T294"><text:s/>– psichologinės bei socialinės šeimos būklės bei ją įtakojančių veiksnių įvertinimo metodas;</text:span></text:p>
      <text:p text:style-name="P295"><text:span text:style-name="T296">9.25</text:span><text:span text:style-name="T297">.</text:span><text:span text:style-name="T298"><text:s/>šeimos konsultavimas</text:span><text:span text:style-name="T299"><text:s/>– psichoterapijos metodas, taikomas šeimai;</text:span></text:p>
      <text:p text:style-name="P300"><text:span text:style-name="T301">9.26</text:span><text:span text:style-name="T302">.</text:span><text:span text:style-name="T303"><text:s/>tėvų mokymas</text:span><text:span text:style-name="T304"><text:s/>– tėvų mokymo taikyti ankstyvąją reabilitaciją namuose, įtraukiant gydymą į kasdienę veiklą, metodikų kompleksas;</text:span></text:p>
      <text:p text:style-name="P305"><text:span text:style-name="T306">9.27</text:span><text:span text:style-name="T307">.</text:span><text:span text:style-name="T308"><text:s/>vaikų elgesio tyrimo skalė</text:span><text:span text:style-name="T309"><text:s/>– vaikų nuo gimimo iki 4 metų elgesio vertinimo metodas;</text:span></text:p>
      <text:p text:style-name="P310"><text:span text:style-name="T311">9.28</text:span><text:span text:style-name="T312">.<text:s/></text:span><text:span text:style-name="T313">vaiko raidos vert</text:span><text:span text:style-name="T314">inimo skalės (DISC)</text:span><text:span text:style-name="T315"><text:s/>– vaikų nuo gimimo iki 5 metų raidos tyrimo metodas, padedantis nustatyti bendrosios bei smulkiosios motorikos, kalbos išraiškos, kalbos supratimo, regimojo bei girdimojo dėmesio ir atminties, socialinių, savitvarkos įgūdžių raidos sutr</text:span><text:span text:style-name="T316">ikimus.</text:span></text:p>
      <text:p text:style-name="P317"><text:span text:style-name="T318">______________</text:span></text:p>
      <text:soft-page-break/>
      <text:p text:style-name="P319"><text:span text:style-name="T320">PATVIRTINTA</text:span></text:p>
      <text:p text:style-name="P321">sveikatos apsaugos ministro</text:p>
      <text:p text:style-name="P322">2000 m. gruodžio 14 d. Nr. 728</text:p>
      <text:p text:style-name="P323"><text:span text:style-name="T324">2</text:span><text:span text:style-name="T325"><text:s/>priedas</text:span></text:p>
      <text:p text:style-name="P326"/>
      <text:p text:style-name="P327"><text:span text:style-name="T328">VAIKŲ RAIDOS SUTRIKIMŲ ANKSTYVOSIOS REABILITACIJOS (VRSAR) ANTRINIO LYGIO AMBULATORINIŲ PASLAUGŲ BENDRIEJI (MINIMALŪS) REIKALAVIMAI</text:span></text:p>
      <text:p text:style-name="P329"/>
      <text:p text:style-name="P330">Asmens<text:s/>sveikatos priežiūros įstaigoje, kurioje teikiamos vaikų raidos sutrikimų ankstyvosios reabilitacijos antrinio lygio ambulatorinės paslaugos, turi būti:</text:p>
      <text:p text:style-name="P331"/>
      <text:p text:style-name="P332"><text:span text:style-name="T333">I</text:span><text:span text:style-name="T334">.<text:s/></text:span><text:span text:style-name="T335">PERSONALAS</text:span></text:p>
      <text:p text:style-name="P336"/>
      <text:p text:style-name="P337"><text:span text:style-name="T338">1</text:span><text:span text:style-name="T339">. Gydytojas (pediatras, vaikų neurologas ar fizinės medicinos ir reabilitacijos<text:s/></text:span><text:span text:style-name="T340">gydytojas), turintis socialinio pediatro sertifikatą*.</text:span></text:p>
      <text:p text:style-name="P341"><text:span text:style-name="T342">2</text:span><text:span text:style-name="T343">. Medicinos psichologas.</text:span></text:p>
      <text:p text:style-name="P344"><text:span text:style-name="T345">3</text:span><text:span text:style-name="T346">. Logopedas.</text:span></text:p>
      <text:p text:style-name="P347"><text:span text:style-name="T348">4</text:span><text:span text:style-name="T349">. Kineziterapeutas arba kineziterapeuto padėjėjas.</text:span></text:p>
      <text:p text:style-name="P350"><text:span text:style-name="T351">5</text:span><text:span text:style-name="T352">. Socialinis darbuotojas (turintis spec. vidurinį išsilavinimą).</text:span></text:p>
      <text:p text:style-name="P353"><text:span text:style-name="T354">6</text:span><text:span text:style-name="T355">. Slaugytoja.</text:span></text:p>
      <text:p text:style-name="P356"/>
      <text:p text:style-name="P357"><text:span text:style-name="T358">II</text:span><text:span text:style-name="T359">.<text:s/></text:span><text:span text:style-name="T360">PATALPOS</text:span></text:p>
      <text:p text:style-name="P361"/>
      <text:p text:style-name="P362">Patalpos, kuriose teikiamos antrinio lygio VRSAR paslaugos, turi atitikti sveikatos priežiūros įstaigai keliamus sanitarinius – higieninius reikalavimus.</text:p>
      <text:p text:style-name="P363"><text:span text:style-name="T364">7</text:span><text:span text:style-name="T365">. Specialistų kabinetai:</text:span></text:p>
      <text:p text:style-name="P366"><text:span text:style-name="T367">7.1</text:span><text:span text:style-name="T368">. gydytojo;</text:span></text:p>
      <text:p text:style-name="P369"><text:span text:style-name="T370">7.2</text:span><text:span text:style-name="T371">. psichologo;</text:span></text:p>
      <text:p text:style-name="P372"><text:span text:style-name="T373">7.3</text:span><text:span text:style-name="T374">. logopedo;</text:span></text:p>
      <text:p text:style-name="P375"><text:span text:style-name="T376">7.4</text:span><text:span text:style-name="T377">. kineziterapeuto (padėjėjo);</text:span></text:p>
      <text:p text:style-name="P378"><text:span text:style-name="T379">7.5</text:span><text:span text:style-name="T380">. socialinio darbuotojo.</text:span></text:p>
      <text:p text:style-name="P381"/>
      <text:p text:style-name="P382"><text:span text:style-name="T383">III</text:span><text:span text:style-name="T384">.<text:s/></text:span><text:span text:style-name="T385">DIAGNOSTIKOS IR GYDYMO METODAI</text:span></text:p>
      <text:p text:style-name="P386"/>
      <text:p text:style-name="P387"><text:span text:style-name="T388">8</text:span><text:span text:style-name="T389">. Diagnostikos metodai:</text:span></text:p>
      <text:p text:style-name="P390"><text:span text:style-name="T391">8.1</text:span><text:span text:style-name="T392">. klinikinė raidos sutrikimo diagnostika;</text:span></text:p>
      <text:p text:style-name="P393"><text:span text:style-name="T394">8.2</text:span><text:span text:style-name="T395">. raidos ir psichologinio tyrimo priemonės:</text:span></text:p>
      <text:p text:style-name="P396"><text:span text:style-name="T397">8.2.1</text:span><text:span text:style-name="T398">. viena<text:s/></text:span><text:span text:style-name="T399">iš dviejų standartinių raidos tyrimo metodikų:</text:span></text:p>
      <text:p text:style-name="P400"><text:span text:style-name="T401">8.2.1.1</text:span><text:span text:style-name="T402">. vaiko raidos vertinimo skalės (Diagnostic Inventory for Screening Children, DISC, Mainland and al., 1993, 1984),</text:span></text:p>
      <text:p text:style-name="P403"><text:span text:style-name="T404">8.2.1.2</text:span><text:span text:style-name="T405">. Miuncheno funkcinės diagnostikos testas (Munchener Funktionelle<text:s/></text:span><text:span text:style-name="T406">Entwicklungsdiagnostik; Hellbrugge, 1968);</text:span></text:p>
      <text:p text:style-name="P407"><text:span text:style-name="T408">8.2.2</text:span><text:span text:style-name="T409">. raidos, elgesio ir motinos ir vaiko santykių klinikinio stebėjimo priemonės;</text:span></text:p>
      <text:p text:style-name="P410"><text:span text:style-name="T411">8.3</text:span><text:span text:style-name="T412">. prieškalbinių įgūdžių ir kalbos tyrimas;</text:span></text:p>
      <text:p text:style-name="P413"><text:span text:style-name="T414">8.4</text:span><text:span text:style-name="T415">. judesių raidos tyrimas;</text:span></text:p>
      <text:p text:style-name="P416"><text:span text:style-name="T417">8.5</text:span><text:span text:style-name="T418">. psichosocialinės šeimos būklė</text:span><text:span text:style-name="T419">s tyrimas.</text:span></text:p>
      <text:p text:style-name="P420"><text:span text:style-name="T421">9</text:span><text:span text:style-name="T422">. Gydymo ir pagalbos šeimai metodai:</text:span></text:p>
      <text:p text:style-name="P423"><text:span text:style-name="T424">9.1</text:span><text:span text:style-name="T425">.psichologinės terapijos metodikos:</text:span></text:p>
      <text:p text:style-name="P426"><text:span text:style-name="T427">9.1.1</text:span><text:span text:style-name="T428">. individuali žaidimų terapija;</text:span></text:p>
      <text:p text:style-name="P429"><text:span text:style-name="T430">9.1.2</text:span><text:span text:style-name="T431">. psichologinis konsultavimas;</text:span></text:p>
      <text:p text:style-name="P432"><text:span text:style-name="T433">9.2</text:span><text:span text:style-name="T434">.logopedo terapija:</text:span></text:p>
      <text:p text:style-name="P435"><text:span text:style-name="T436">9.2.1</text:span><text:span text:style-name="T437">. kalbos korekcija;</text:span></text:p>
      <text:p text:style-name="P438"><text:span text:style-name="T439">9.2.2</text:span><text:span text:style-name="T440">. grupiniai logo</text:span><text:span text:style-name="T441">pediniai užsiėmimai;</text:span></text:p>
      <text:p text:style-name="P442"><text:span text:style-name="T443">9.3</text:span><text:span text:style-name="T444">.kineziterapija:</text:span></text:p>
      <text:p text:style-name="P445"><text:span text:style-name="T446">9.3.1</text:span><text:span text:style-name="T447">. klasikinė kineziterapija;</text:span></text:p>
      <text:p text:style-name="P448"><text:span text:style-name="T449">9.3.2</text:span><text:span text:style-name="T450">. klasikinis masažas;</text:span></text:p>
      <text:p text:style-name="P451"><text:span text:style-name="T452">9.4</text:span><text:span text:style-name="T453">.socialinė šeimos reabilitacija;</text:span></text:p>
      <text:p text:style-name="P454"><text:span text:style-name="T455">9.5</text:span><text:span text:style-name="T456">.tėvų mokymas pagal individualią tėvų mokymo programą;</text:span></text:p>
      <text:p text:style-name="P457"><text:span text:style-name="T458">9.6</text:span><text:span text:style-name="T459">.medikamentinis gydymas.</text:span></text:p>
      <text:p text:style-name="P460"><text:span text:style-name="T461">Pastaba:</text:span><text:span text:style-name="T462"><text:s/>teikiant antrinio lygio ambulatorines paslaugas, gali būti taikomi kiti gydymo metodai, gavus nurodymą ir individualų vaiko gydymo planą iš tretinio lygio VRSAR paslaugas teikiančios tarnybos.</text:span></text:p>
      <text:p text:style-name="P463">______________</text:p>
      <text:p text:style-name="P464"/>
      <text:p text:style-name="P465"><text:span text:style-name="T466">PATVIRTINTA</text:span></text:p>
      <text:p text:style-name="P467">sveikatos apsaugos ministro</text:p>
      <text:p text:style-name="P468">2000 m. gruodžio 14 d. Nr. 728</text:p>
      <text:p text:style-name="P469"><text:span text:style-name="T470">3</text:span><text:span text:style-name="T471"><text:s/>priedas</text:span></text:p>
      <text:p text:style-name="P472"/>
      <text:p text:style-name="P473"><text:span text:style-name="T474">VAIKŲ RAIDOS SUTRIKIMŲ ANKSTYVOSIOS REABILITACIJOS (VRSAR) ANTRINIO LYGIO AMBULATORINIŲ PASLAUGŲ INDIKACIJOS IR TEIKIMO TVARKA</text:span></text:p>
      <text:p text:style-name="P475"/>
      <text:p text:style-name="P476">Vaikų raidos sutrikimų ankstyvosios reabilitacijos antrinio lygio<text:s/>ambulatorinėms paslaugoms priskiriamos išplėstinės įvairių specialistų konsultacijos ir ambulatoriškai teikiamų paslaugų kompleksai.</text:p>
      <text:p text:style-name="P477"/>
      <text:p text:style-name="P478"><text:span text:style-name="T479">I</text:span><text:span text:style-name="T480">.<text:s/></text:span><text:span text:style-name="T481">VRSAR ANTRINIO LYGIO IŠPLĖSTINĖS ĮVAIRIŲ SPECIALISTŲ KONSULTACIJOS INDIKACIJOS IR TEIKIMO TVARKA</text:span></text:p>
      <text:p text:style-name="P482"/>
      <text:p text:style-name="P483"><text:span text:style-name="T484">1</text:span><text:span text:style-name="T485">. VRSAR išplės</text:span><text:span text:style-name="T486">tinė įvairių specialistų konsultacija skiriama vaikams, kuriems nustatyta raidos sutrikimų rizika ir įtariamas raidos sutrikimas:</text:span></text:p>
      <text:p text:style-name="P487"><text:span text:style-name="T488">1.1</text:span><text:span text:style-name="T489">. Naujagimystės rizikos veiksniai</text:span><text:span text:style-name="T490">:</text:span></text:p>
      <text:p text:style-name="P491"><text:span text:style-name="T492">1.1.1</text:span><text:span text:style-name="T493">. sutrikimai dėl nėštumo trukmės ir naujagimio kūno masės P07, P08,</text:span></text:p>
      <text:p text:style-name="P494"><text:span text:style-name="T495">1.1.2</text:span><text:span text:style-name="T496">.<text:s/></text:span><text:span text:style-name="T497">gimdymo trauma P10, P11, P14,</text:span></text:p>
      <text:p text:style-name="P498"><text:span text:style-name="T499">1.1.3</text:span><text:span text:style-name="T500">. perinatalinė hipoksija P20, P21,</text:span></text:p>
      <text:p text:style-name="P501"><text:span text:style-name="T502">1.1.4</text:span><text:span text:style-name="T503">. intrauterininės CNS infekcijos P35.0, P35.1, P35.2, P35.8, P 35.9, P37.1, P37.2, P37.8,<text:s/></text:span></text:p>
      <text:p text:style-name="P504"><text:span text:style-name="T505">1.1.5</text:span><text:span text:style-name="T506">. traukuliai naujagimystėje P90,</text:span></text:p>
      <text:p text:style-name="P507"><text:span text:style-name="T508">1.1.6</text:span><text:span text:style-name="T509">. naujagimių smegenų veiklos su</text:span><text:span text:style-name="T510">trikimai P91,</text:span></text:p>
      <text:p text:style-name="P511"><text:span text:style-name="T512">1.1.7</text:span><text:span text:style-name="T513">. naujagimių maitinimo sutrikimai P 92,</text:span></text:p>
      <text:p text:style-name="P514"><text:span text:style-name="T515">1.1.8</text:span><text:span text:style-name="T516">. naujagimių raumenų tonuso sutrikimai;</text:span></text:p>
      <text:p text:style-name="P517"><text:span text:style-name="T518">1.2</text:span><text:span text:style-name="T519">. Centrinės ir periferinės nervų sistemos ligos, sukeliančios raidos sutrikimus</text:span><text:span text:style-name="T520">:</text:span></text:p>
      <text:p text:style-name="P521"><text:span text:style-name="T522">1.2.1</text:span><text:span text:style-name="T523">. medžiagų apykaitos ligos: E70, E71, E72,<text:s/></text:span><text:span text:style-name="T524">E74.0, E75, E76, E77, E79.1, E79.8, E79.9, E83.0, E84, E88.0, E88.8,</text:span></text:p>
      <text:p text:style-name="P525"><text:span text:style-name="T526">1.2.2</text:span><text:span text:style-name="T527">. CNS uždegiminių ligų padariniai G09,</text:span></text:p>
      <text:p text:style-name="P528"><text:span text:style-name="T529">1.2.3</text:span><text:span text:style-name="T530">. epilepsija G 40,</text:span></text:p>
      <text:p text:style-name="P531"><text:span text:style-name="T532">1.2.4</text:span><text:span text:style-name="T533">. polineuropatijos G 60, G61, G62.0, G62.2, G62.9-G63,</text:span></text:p>
      <text:p text:style-name="P534"><text:span text:style-name="T535">1.2.5</text:span><text:span text:style-name="T536">. nervų-raumenų ligos G70.2, G70.8, G<text:s/></text:span><text:span text:style-name="T537">70.9, G71, G 73,</text:span></text:p>
      <text:p text:style-name="P538"><text:span text:style-name="T539">1.2.6</text:span><text:span text:style-name="T540">. cerebrinis paralyžius ir paralyžiniai sindromai G80-82,</text:span></text:p>
      <text:p text:style-name="P541"><text:span text:style-name="T542">1.2.7</text:span><text:span text:style-name="T543">. kitos nervų sistemos ligos G24,</text:span></text:p>
      <text:p text:style-name="P544"><text:span text:style-name="T545">1.2.8</text:span><text:span text:style-name="T546">. aklumas H 53.0, H 54.0, 54.1, 54.4,</text:span></text:p>
      <text:p text:style-name="P547"><text:span text:style-name="T548">1.2.9</text:span><text:span text:style-name="T549">. konduktyvinis ir neurosensorinis prikurtimas H 90, H91.0, H91.3, H91.8,</text:span><text:span text:style-name="T550"><text:s/>H 91.9,</text:span></text:p>
      <text:p text:style-name="P551"><text:span text:style-name="T552">1.2.10</text:span><text:span text:style-name="T553">. cerebrovaskulinių ligų padariniai I 69,</text:span></text:p>
      <text:p text:style-name="P554"><text:span text:style-name="T555">1.2.11</text:span><text:span text:style-name="T556">. įgimtos CNS vystymosi ydos Q 00 – Q 07,</text:span></text:p>
      <text:p text:style-name="P557"><text:span text:style-name="T558">1.2.12</text:span><text:span text:style-name="T559">. chromosominė ir geninė patologija Q 85, Q86, Q87, Q 89.7, Q89.9, Q90- Q99,</text:span></text:p>
      <text:p text:style-name="P560"><text:span text:style-name="T561">1.2.13</text:span><text:span text:style-name="T562">. galvos ir nugaros smegenų traumų padariniai<text:s/></text:span><text:span text:style-name="T563">T90.5, T90.8, T90.9, T91.3, T 96, T97;</text:span></text:p>
      <text:p text:style-name="P564"><text:span text:style-name="T565">1.3</text:span><text:span text:style-name="T566">. Socialiniai rizikos veiksniai</text:span><text:span text:style-name="T567">:</text:span></text:p>
      <text:p text:style-name="P568"><text:span text:style-name="T569">1.3.1</text:span><text:span text:style-name="T570">. vaiko nepriežiūra, fizinė ar seksualinė prievarta T 74,</text:span></text:p>
      <text:p text:style-name="P571"><text:span text:style-name="T572">1.3.2</text:span><text:span text:style-name="T573">. tėvų ypatumai: nepatyrimas, žemas išsilavinimas Z 55.0,</text:span></text:p>
      <text:p text:style-name="P574"><text:span text:style-name="T575">1.3.3</text:span><text:span text:style-name="T576">. tėvų bedarbystė Z 56.0,</text:span></text:p>
      <text:p text:style-name="P577"><text:span text:style-name="T578">1.3.4</text:span><text:span text:style-name="T579">. blogos gyvenimo sąlygos Z 59., Z59.1, Z59.4, Z 59.5, Z59.7, Z59.9,</text:span></text:p>
      <text:p text:style-name="P580"><text:span text:style-name="T581">1.3.5</text:span><text:span text:style-name="T582">. netipiška tėvystės situacija Z 60.1,</text:span></text:p>
      <text:p text:style-name="P583"><text:span text:style-name="T584">1.3.6</text:span><text:span text:style-name="T585">. neadekvati vaiko priežiūra, priešiškumas vaikui, jo baudimas, emocinis slopinimas, mokomosios ir žaidybinės patirties trūkumas<text:s/></text:span><text:span text:style-name="T586">Z 62.0, Z62.1, Z62.2, Z 62.3, Z62.4, Z62.5, Z62.6, Z62.9,</text:span></text:p>
      <text:p text:style-name="P587"><text:span text:style-name="T588">1.3.7</text:span><text:span text:style-name="T589">. problemos šeimoje: nesutarimai, skyrybos, sunki šeimos nario liga Z 63.0, Z 63.5, Z63.7, Z63.8, Z 63.9,</text:span></text:p>
      <text:p text:style-name="P590"><text:span text:style-name="T591">1.3.8</text:span><text:span text:style-name="T592">. psichikos ir elgesio sutrikimai šeimoje Z 81.0, Z81.1, Z81;</text:span></text:p>
      <text:p text:style-name="P593"><text:span text:style-name="T594">1.4</text:span><text:span text:style-name="T595">. P</text:span><text:span text:style-name="T596">sichologinės raidos sutrikimai</text:span><text:span text:style-name="T597">:</text:span></text:p>
      <text:p text:style-name="P598"><text:span text:style-name="T599">1.4.1</text:span><text:span text:style-name="T600">. protinis atsilikimas F70-F79,</text:span></text:p>
      <text:p text:style-name="P601"><text:span text:style-name="T602">1.4.2</text:span><text:span text:style-name="T603">. specifiniai kalbos ir kalbėjimo raidos sutrikimai F 80,</text:span></text:p>
      <text:p text:style-name="P604"><text:span text:style-name="T605">1.4.3</text:span><text:span text:style-name="T606">. specifinis judesių raidos sutrikimas F82,</text:span></text:p>
      <text:p text:style-name="P607"><text:span text:style-name="T608">1.4.4</text:span><text:span text:style-name="T609">. specifinis mišrus raidos sutrikimas F83.00,</text:span></text:p>
      <text:p text:style-name="P610"><text:span text:style-name="T611">1.4.5</text:span><text:span text:style-name="T612">.</text:span><text:span text:style-name="T613"><text:s/>įvairiapusiai raidos sutrikimai F84.00,</text:span></text:p>
      <text:p text:style-name="P614"><text:span text:style-name="T615">1.4.6</text:span><text:span text:style-name="T616">. kiti psichologinės raidos sutrikimai F88, F89.</text:span></text:p>
      <text:p text:style-name="P617"><text:span text:style-name="T618">2</text:span><text:span text:style-name="T619">. Konsultacijas vaikams skiria bendrosios praktikos gydytojai, pediatrai, kiti vaikų ligų specialistai.</text:span></text:p>
      <text:p text:style-name="P620"><text:span text:style-name="T621">3</text:span><text:span text:style-name="T622">. Išplėstinės įvairių specialistų konsu</text:span><text:span text:style-name="T623">ltacijos metu vaiką tiria specialistų komanda, kuri sudaroma gydytojo nurodymu, atsižvelgiant į vaiko raidos sutrikimo pobūdį.</text:span></text:p>
      <text:p text:style-name="P624"><text:span text:style-name="T625">4</text:span><text:span text:style-name="T626">. Konsultaciją sudaro:</text:span></text:p>
      <text:p text:style-name="P627"><text:span text:style-name="T628">4.1</text:span><text:span text:style-name="T629">. bendra specialistų komandos konsultacija: pirminis kompleksinis vaiko raidos, jo socialinės ap</text:span><text:span text:style-name="T630">linkos, šeimos problemų ištyrimas;</text:span></text:p>
      <text:p text:style-name="P631"><text:span text:style-name="T632">4.2</text:span><text:span text:style-name="T633">. raidos diagnostika;</text:span></text:p>
      <text:p text:style-name="P634"><text:span text:style-name="T635">4.3</text:span><text:span text:style-name="T636">. individualūs specialistų užsiėmimai: psichologinis konsultavimas, tėvų mokymas ankstyvosios reabilitacijos metodų, psichosocialinė šeimos reabilitacija;</text:span></text:p>
      <text:p text:style-name="P637"><text:span text:style-name="T638">4.4</text:span><text:span text:style-name="T639">. įvairių specialistų<text:s/></text:span><text:span text:style-name="T640">komandos pasitarimas: individualios vaiko raidos ir sveikatingumo skatinimo programos sudarymas, rekomendacijų šeimai teikimas.</text:span></text:p>
      <text:p text:style-name="P641"><text:span text:style-name="T642">5</text:span><text:span text:style-name="T643">. Konsultacijos trukmė: 6–10 val. per 1–3 dienas (30% konsultacijos laiko skiriama dokumentacijos tvarkymui).</text:span></text:p>
      <text:p text:style-name="P644"><text:span text:style-name="T645">6</text:span><text:span text:style-name="T646">.<text:s/></text:span><text:span text:style-name="T647">Konsultacijos rezultatai:</text:span></text:p>
      <text:p text:style-name="P648"><text:span text:style-name="T649">6.1</text:span><text:span text:style-name="T650">. nenustatyta vaiko raidos sutrikimų, rizika raidos sutrikimui atsirasti labai maža – rekomenduojamas tolesnis pediatro stebėjimas;</text:span></text:p>
      <text:p text:style-name="P651"><text:span text:style-name="T652">6.2</text:span><text:span text:style-name="T653">. nenustatyta vaiko raidos sutrikimų, bet rizika raidos sutrikimui atsirasti yra didel</text:span><text:span text:style-name="T654">ė – reikalingas tolesnis specialistų komandos stebėjimas. Rekomenduojama atvykti pakartotinės išplėstinės konsultacijos;</text:span></text:p>
      <text:p text:style-name="P655"><text:span text:style-name="T656">6.3</text:span><text:span text:style-name="T657">. nustatytas vaiko raidos sutrikimas. Vaikui skiriamas VRSAR antrinio lygio ambulatorinių paslaugų kompleksas arba jis siunčiama</text:span><text:span text:style-name="T658">s į VRSAR tretinio lygio paslaugas teikiantį stacionarą pagal indikacijas.</text:span></text:p>
      <text:p text:style-name="P659"><text:span text:style-name="T660">7</text:span><text:span text:style-name="T661">. VRSAR išplėstinė įvairių specialistų konsultacija aprašoma asmens sveikatos istorijoje (forma 025/a). Kiekvienas specialistas pateikia savo tyrimo išvadas. Konsultacijos pa</text:span><text:span text:style-name="T662">baigoje sudaroma vaiko raidos ir sveikatingumo skatinimo programa, numatoma tolimesnio stebėjimo taktika. Užpildoma „Asmens ambulatorinio gydymo apskaitos kortelė“ (forma 025/a-LK).</text:span></text:p>
      <text:p text:style-name="P663"/>
      <text:p text:style-name="P664"><text:span text:style-name="T665">II</text:span><text:span text:style-name="T666">.<text:s/></text:span><text:span text:style-name="T667">VRSAR ANTRINIO LYGIO AMBULATORINIŲ PASLAUGŲ KOMPLEKSAI</text:span></text:p>
      <text:p text:style-name="P668"/>
      <text:p text:style-name="P669"><text:span text:style-name="T670">8</text:span><text:span text:style-name="T671">.<text:s/></text:span><text:span text:style-name="T672">VRSAR antrinio lygio ambulatorinių paslaugų kompleksas – tai dvi ir daugiau vaikų raidos sutrikimų diagnostikos ir gydymo procedūros, suteiktos vieną dieną. Procedūros metu mokomi tėvai.</text:span></text:p>
      <text:p text:style-name="P673"><text:span text:style-name="T674">9</text:span><text:span text:style-name="T675">. VRSAR antrinio lygio ambulatorinių paslaugų kompleksą vaikui s</text:span><text:span text:style-name="T676">kiria bendrosios praktikos gydytojai, pediatrai, kiti vaikų ligų specialistai pagal indikacijas arba VRSAR įvairių specialistų komanda po išplėstinės konsultacijos.</text:span></text:p>
      <text:p text:style-name="P677"><text:span text:style-name="T678">10</text:span><text:span text:style-name="T679">. Pagal sutrikimo sunkumą kiekvienam vaikui gali būti skiriamas skirtingas ambulatori</text:span><text:span text:style-name="T680">nių paslaugų kompleksų kiekis per metus. Skiriami du VRSAR antrinio lygio ambulatorinių kompleksinių paslaugų profiliai:</text:span></text:p>
      <text:p text:style-name="P681"><text:span text:style-name="T682">10.1</text:span><text:span text:style-name="T683">. vaiko raida 2A – lengvų raidos sutrikimų ankstyva reabilitacija. Lengvi raidos sutrikimai – tai psichologinės, motorinės ir soc</text:span><text:span text:style-name="T684">ialinės raidos sutrikimai, kurių metu pažeidžiama viena funkcinė raidos sritis;</text:span></text:p>
      <text:p text:style-name="P685"><text:span text:style-name="T686">10.2</text:span><text:span text:style-name="T687">. vaiko raida 2B – sunkių raidos sutrikimų ankstyva reabilitacija. Sunkūs raidos sutrikimai – tai psichologinės, motorinės ir socialinės raidos sutrikimai, kurių metu p</text:span><text:span text:style-name="T688">ažeidžiamos dvi ir daugiau funkcinės raidos sritys.</text:span></text:p>
      <text:p text:style-name="P689"><text:span text:style-name="T690">11</text:span><text:span text:style-name="T691">. VRSAR ambulatorines kompleksines paslaugas teikia tarpdisciplininė specialistų komanda. Ji sudaro tyrimo ir gydymo planą, kuriame, atsižvelgiant į vaiko sutrikimo pobūdį ir laipsnį, numato:</text:span></text:p>
      <text:p text:style-name="P692"><text:span text:style-name="T693">11.1</text:span><text:span text:style-name="T694">. tyrimo ir gydymo artimiausius tikslus;</text:span></text:p>
      <text:p text:style-name="P695"><text:span text:style-name="T696">11.2</text:span><text:span text:style-name="T697">. gydymo trukmę, pobūdį ir intensyvumą.</text:span></text:p>
      <text:p text:style-name="P698"><text:span text:style-name="T699">12</text:span><text:span text:style-name="T700">. Gydytis vaikas atvyksta su bent vienu iš tėvų ar globėjų.</text:span></text:p>
      <text:p text:style-name="P701"><text:span text:style-name="T702">13</text:span><text:span text:style-name="T703">. Įvairių specialistų komandos pasitarimas, kuriame aptariama vaiko būklė, tyrimo ir gydymo</text:span><text:span text:style-name="T704"><text:s/>eiga, prilyginamas vienam ambulatorinių paslaugų kompleksui. Gydymo kurso metu turi įvykti ne mažiau kaip 2 specialistų komandos pasitarimai.</text:span></text:p>
      <text:p text:style-name="P705"><text:span text:style-name="T706">14</text:span><text:span text:style-name="T707">. Specialistų komanda pagal indikacijas gali teikti pagalbą namuose. Apsilankymo namuose sąlygos:</text:span></text:p>
      <text:p text:style-name="P708"><text:span text:style-name="T709">14.1</text:span><text:span text:style-name="T710">.<text:s/></text:span><text:span text:style-name="T711">tikslas – namų aplinkos įvertinimas ir pritaikymas, šeimos emocinės būklės įvertinimas;</text:span></text:p>
      <text:p text:style-name="P712"><text:span text:style-name="T713">14.2</text:span><text:span text:style-name="T714">. vyksta ne mažiau kaip 2 specialistų komanda.</text:span></text:p>
      <text:p text:style-name="P715"><text:span text:style-name="T716">15</text:span><text:span text:style-name="T717">. VRSAR ambulatorinių paslaugų kompleksai aprašomi asmens sveikatos istorijoje (forma 025/a):</text:span></text:p>
      <text:p text:style-name="P718"><text:span text:style-name="T719">15.1</text:span><text:span text:style-name="T720">. spe</text:span><text:span text:style-name="T721">cialistų diagnostinių tyrimų išvados;</text:span></text:p>
      <text:p text:style-name="P722"><text:span text:style-name="T723">15.2</text:span><text:span text:style-name="T724">. individuali ankstyvosios reabilitacijos programa;</text:span></text:p>
      <text:p text:style-name="P725"><text:span text:style-name="T726">15.3</text:span><text:span text:style-name="T727">. tarpdisciplininės specialistų komandos pasitarimų protokolai;</text:span></text:p>
      <text:p text:style-name="P728"><text:span text:style-name="T729">15.4</text:span><text:span text:style-name="T730">. specialistų atliktų procedūrų aprašymai, kuriuose pažymėti procedūros<text:s/></text:span><text:span text:style-name="T731">tikslai, taikyti metodai, suteiktos rekomendacijos tėvams;</text:span></text:p>
      <text:p text:style-name="P732"><text:span text:style-name="T733">15.5</text:span><text:span text:style-name="T734">. epikrizė su bendromis specialistų tyrimo ir gydymo išvadomis, individualia reabilitacijos programa;</text:span></text:p>
      <text:p text:style-name="P735"><text:span text:style-name="T736">15.6</text:span><text:span text:style-name="T737">. užpildoma asmens ambulatorinio gydymo apskaitos kortelė (forma 025/a-LK).</text:span></text:p>
      <text:p text:style-name="P738"><text:span text:style-name="T739">___</text:span><text:span text:style-name="T740">___________</text:span></text:p>
      <text:p text:style-name="P741"/>
      <text:p text:style-name="P742">PATVIRTINTA</text:p>
      <text:p text:style-name="P750">Sveikatos apsaugos ministro</text:p>
      <text:p text:style-name="P751">2000 m. gruodžio 14 d. Nr. 728</text:p>
      <text:p text:style-name="P752">4 priedas</text:p>
      <text:p text:style-name="P753"/>
      <text:p text:style-name="P754"><text:span text:style-name="T755">VAIKŲ RAIDOS SUTRIKIMŲ ANKSTYVOSIOS<text:s/></text:span><text:span text:style-name="T756">REABILITACIJOS ANTRINIO LYGIO AMBULATORINIŲ PASLAUGŲ TEIKIMO REIKALAVIMAI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EIL.</text:p>
            <text:p text:style-name="P771">NR.</text:p>
          </table:table-cell>
          <table:table-cell table:style-name="TableCell772">
            <text:p text:style-name="P773">TLK-10</text:p>
            <text:p text:style-name="P774">KODAS</text:p>
          </table:table-cell>
          <table:table-cell table:style-name="TableCell775">
            <text:p text:style-name="P776">LIGOS, SINDROMO</text:p>
            <text:p text:style-name="P777">PAVADINIMAS</text:p>
          </table:table-cell>
          <table:table-cell table:style-name="TableCell778">
            <text:p text:style-name="P779">PAPILDO-MOS SĄLYGOS</text:p>
          </table:table-cell>
          <table:table-cell table:style-name="TableCell780">
            <text:p text:style-name="P781">DIAGNOSTIKOS METODAI</text:p>
            <text:p text:style-name="P782"/>
          </table:table-cell>
          <table:table-cell table:style-name="TableCell783">
            <text:p text:style-name="P784">GYDYMO METODAI</text:p>
          </table:table-cell>
          <table:table-cell table:style-name="TableCell785">
            <text:p text:style-name="P786">BŪTINI SPECIALISTAI</text:p>
          </table:table-cell>
          <table:table-cell table:style-name="TableCell787">
            <text:p text:style-name="P788">GYDYMO PROFILIS</text:p>
          </table:table-cell>
          <table:table-cell table:style-name="TableCell789">
            <text:p text:style-name="P790">BŪTINOS TARNYBOS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F 70</text:p>
            <text:p text:style-name="P796"/>
          </table:table-cell>
          <table:table-cell table:style-name="TableCell797">
            <text:p text:style-name="P798">Lengvas</text:p>
            <text:p text:style-name="P799">protinis atsilikimas</text:p>
            <text:p text:style-name="P800"/>
          </table:table-cell>
          <table:table-cell table:style-name="TableCell801">
            <text:p text:style-name="P802">Individuali reabilitacijos programa ir kontrolė</text:p>
          </table:table-cell>
          <table:table-cell table:style-name="TableCell803">
            <text:p text:style-name="P804">1.Klinikinė raidos sutrikimo diagnostika</text:p>
            <text:p text:style-name="P805">2.Raidos ir psichologinis tyrimas<text:s/></text:p>
            <text:p text:style-name="P806">Vienas iš šių metodų:<text:s/></text:p>
            <text:p text:style-name="P807">♦Vaiko raidos vertinimo skalės (DISC)</text:p>
            <text:p text:style-name="P808">♦Miuncheno funkcinė raidos diagnostika<text:s/></text:p>
            <text:p text:style-name="P809">♦Raidos,<text:s/>elgesio, motinos-vaiko santykių klinikinis stebėjimas</text:p>
            <text:p text:style-name="P810">3. Prieškalbinių įgūdžių ir kalbos tyrimas<text:s/></text:p>
            <text:p text:style-name="P811">4.Psichosocialinės šeimos būklės tyrimas</text:p>
            <text:p text:style-name="P812">Iš viso: ne mažiau kaip 10 diagnostikos procedūrų<text:s/></text:p>
          </table:table-cell>
          <table:table-cell table:style-name="TableCell813">
            <text:p text:style-name="P814">I. Individuali reabilitacinė programa, kurią sudaro ne mažiau kaip<text:s/>2 skirtingi gydymo metodai<text:s/></text:p>
            <text:p text:style-name="P815">Būtini metodai:</text:p>
            <text:p text:style-name="P816">1) kalbos korekcija</text:p>
            <text:p text:style-name="P817">2)pasirinktinai vienas iš šių metodų:</text:p>
            <text:p text:style-name="P818">♦psichologinė terapinė metodika</text:p>
            <text:p text:style-name="P819">♦logopedo terapijos metodai</text:p>
            <text:p text:style-name="P820">♦kineziterapijos metodai</text:p>
            <text:p text:style-name="P821">II. Socialinė reabilitacija</text:p>
            <text:p text:style-name="P822">III. Įvairių specialistų komandos pasitarimas (ne mažiau kaip 2)<text:s/></text:p>
          </table:table-cell>
          <table:table-cell table:style-name="TableCell823">
            <text:p text:style-name="P824">Specialistų komanda</text:p>
            <text:p text:style-name="P825"/>
          </table:table-cell>
          <table:table-cell table:style-name="TableCell826">
            <text:p text:style-name="P827">VAIKO RAIDA 2A</text:p>
            <text:p text:style-name="P828"/>
            <text:p text:style-name="P829">Maksimali gydymo trukmė:<text:s/></text:p>
            <text:p text:style-name="P830">20 amb. paslaugų kompleksų (40 val.) per metus</text:p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.</text:p>
          </table:table-cell>
          <table:table-cell table:style-name="TableCell837">
            <text:p text:style-name="P838">F 71</text:p>
            <text:p text:style-name="P839">F 72</text:p>
            <text:p text:style-name="P840">F 73</text:p>
            <text:p text:style-name="P841">F 78</text:p>
            <text:p text:style-name="P842">F 79</text:p>
          </table:table-cell>
          <table:table-cell table:style-name="TableCell843">
            <text:p text:style-name="P844">Vidutinis,</text:p>
            <text:p text:style-name="P845">sunkus,</text:p>
            <text:p text:style-name="P846">gilus,</text:p>
            <text:p text:style-name="P847">kitas, nepatikslintas</text:p>
            <text:p text:style-name="P848">protinis atsilikimas</text:p>
            <text:p text:style-name="P849"/>
          </table:table-cell>
          <table:table-cell table:style-name="TableCell850">
            <text:p text:style-name="P851">Individuali<text:s/>reabilitacijos programa ir kontrolė</text:p>
          </table:table-cell>
          <table:table-cell table:style-name="TableCell852">
            <text:p text:style-name="P853">1. Klinikinė raidos sutrikimo diagnostika</text:p>
            <text:p text:style-name="P854">2. Raidos ir psichologinis tyrimas<text:s/></text:p>
            <text:p text:style-name="P855">Vienas iš šių metodų:<text:s/></text:p>
            <text:p text:style-name="P856">♦Vaiko raidos vertinimo skalės (DISC)</text:p>
            <text:p text:style-name="P857">♦Miuncheno funkcinė raidos diagnostika<text:s/></text:p>
            <text:p text:style-name="P858">♦Raidos, elgesio, motinos-vaiko santykių<text:s/>klinikinis stebėjimas</text:p>
            <text:p text:style-name="P859">3. Prieškalbinių įgūdžių ir kalbos tyrimas<text:s/></text:p>
            <text:p text:style-name="P860">4. Psichosocialinės šeimos būklės tyrimas</text:p>
            <text:p text:style-name="P861">Iš viso: ne mažiau kaip 15 diagnostikos procedūrų</text:p>
          </table:table-cell>
          <table:table-cell table:style-name="TableCell862">
            <text:p text:style-name="P863">I. Individuali reabilitacinė programa, kurią sudaro ne mažiau kaip 2 skirtingi gydymo metodai<text:s/></text:p>
            <text:p text:style-name="P864">Būtini metodai:</text:p>
            <text:p text:style-name="P865">1)kalbos korekcija</text:p>
            <text:p text:style-name="P866">2)pasirinktinai vienas iš šių metodų:</text:p>
            <text:p text:style-name="P867">♦psichologinė terapinė metodika</text:p>
            <text:p text:style-name="P868">♦logopedo terapijos metodai</text:p>
            <text:p text:style-name="P869">♦kineziterapijos metodai</text:p>
            <text:p text:style-name="P870">II. Socialinė reabilitacija</text:p>
            <text:p text:style-name="P871">III. Įvairių specialistų komandos pasitarimas (ne mažiau kaip 2)<text:s/></text:p>
          </table:table-cell>
          <table:table-cell table:style-name="TableCell872">
            <text:p text:style-name="P873">Specialistų komanda</text:p>
          </table:table-cell>
          <table:table-cell table:style-name="TableCell874">
            <text:p text:style-name="P875">VAIKO RAIDA 2B</text:p>
            <text:p text:style-name="P876"/>
            <text:p text:style-name="P877">Maksimali gydymo trukmė:<text:s/></text:p>
            <text:p text:style-name="P878">40 amb. paslaugų kompleksų (80 val.) per met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</text:p>
          </table:table-cell>
          <table:table-cell table:style-name="TableCell884">
            <text:p text:style-name="P885">F 80. 1</text:p>
            <text:p text:style-name="P886">F 80. 2</text:p>
            <text:p text:style-name="P887">F 80.3<text:s/></text:p>
          </table:table-cell>
          <table:table-cell table:style-name="TableCell888">
            <text:p text:style-name="P889">Specifiniai kalbos ir kalbėjimo raidos sutrikimai</text:p>
          </table:table-cell>
          <table:table-cell table:style-name="TableCell890">
            <text:p text:style-name="P891">Individuali reabilitacijos programa ir kontrolė</text:p>
          </table:table-cell>
          <table:table-cell table:style-name="TableCell892">
            <text:p text:style-name="P893">1. Klinikinė raidos<text:s/>sutrikimo diagnostika</text:p>
            <text:p text:style-name="P894">2. Raidos ir psichologinis tyrimas<text:s/></text:p>
            <text:p text:style-name="P895">Vienas iš šių metodų:<text:s/></text:p>
            <text:p text:style-name="P896">♦Vaiko raidos vertinimo skalės (DISC)</text:p>
            <text:p text:style-name="P897">♦Miuncheno funkcinė raidos diagnostika<text:s/></text:p>
            <text:p text:style-name="P898">♦Raidos, elgesio, motinos-vaiko santykių klinikinis stebėjimas</text:p>
            <text:p text:style-name="P899">3. Prieškalbinių įgūdžių ir kalbos tyrimas<text:s/></text:p>
            <text:p text:style-name="P900">4. Psichosocialinės šeimos būklės tyrimas</text:p>
            <text:p text:style-name="P901">Iš viso: ne mažiau kaip 10 diagnostikos procedūrų<text:s/></text:p>
          </table:table-cell>
          <table:table-cell table:style-name="TableCell902">
            <text:p text:style-name="P903">I. Individuali reabilitacinė programa, kurią sudaro ne mažiau kaip 2 skirtingi gydymo metodai<text:s/></text:p>
            <text:p text:style-name="P904">Būtini metodai:</text:p>
            <text:p text:style-name="P905">1) kalbos korekcija</text:p>
            <text:p text:style-name="P906">2) pasirinktinai vienas iš šių metodų:</text:p>
            <text:p text:style-name="P907">♦psichologinė terapinė metodika</text:p>
            <text:p text:style-name="P908">♦logopedo terapijos metodai</text:p>
            <text:p text:style-name="P909">♦kineziterapijos metodai</text:p>
            <text:p text:style-name="P910">II. Socialinė reabilitacija</text:p>
            <text:p text:style-name="P911">III. Įvairių specialistų komandos pasitarimai (ne mažiau kaip 2)</text:p>
          </table:table-cell>
          <table:table-cell table:style-name="TableCell912">
            <text:p text:style-name="P913">Specialistų komanda</text:p>
            <text:p text:style-name="P914"/>
            <text:p text:style-name="P915"/>
            <text:p text:style-name="P916"/>
          </table:table-cell>
          <table:table-cell table:style-name="TableCell917">
            <text:p text:style-name="P918">VAIKO RAIDA 2A</text:p>
            <text:p text:style-name="P919"/>
            <text:p text:style-name="P920">Maksimali gydymo trukmė:<text:s/></text:p>
            <text:p text:style-name="P921">20 amb. paslaugų kompleksų (40 val.) per metus</text:p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.</text:p>
          </table:table-cell>
          <table:table-cell table:style-name="TableCell928">
            <text:p text:style-name="P929">F 82</text:p>
          </table:table-cell>
          <table:table-cell table:style-name="TableCell930">
            <text:p text:style-name="P931">Specifinis judesių raidos sutrikimas</text:p>
          </table:table-cell>
          <table:table-cell table:style-name="TableCell932">
            <text:p text:style-name="P933">Individuali reabilitacijos programa ir kontrolė</text:p>
          </table:table-cell>
          <table:table-cell table:style-name="TableCell934">
            <text:p text:style-name="P935">1. Klinikinė raidos sutrikimo diagnostika</text:p>
            <text:p text:style-name="P936">2. Raidos ir psichologinis tyrimas<text:s/></text:p>
            <text:p text:style-name="P937">Vienas iš šių metodų:<text:s/></text:p>
            <text:p text:style-name="P938">♦Vaiko raidos vertinimo skalės (DISC)</text:p>
            <text:p text:style-name="P939">♦Miuncheno funkcinė raidos diagnostika<text:s/></text:p>
            <text:p text:style-name="P940">♦Raidos, elgesio, motinos-vaiko santykių klinikinis stebėjimas</text:p>
            <text:p text:style-name="P941">3. Judesių raidos tyrimas</text:p>
            <text:p text:style-name="P942">4. Psichosocialinės šeimos būklės tyrimas</text:p>
            <text:p text:style-name="P943">Iš viso: ne mažiau kaip 10 diagnostikos procedūrų</text:p>
          </table:table-cell>
          <table:table-cell table:style-name="TableCell944">
            <text:p text:style-name="P945">I. Individuali reabilitacinė programa, kurią sudaro ne mažiau kaip 2 skirtingi gydymo metodai<text:s/></text:p>
            <text:p text:style-name="P946">Būtini metodai:</text:p>
            <text:p text:style-name="P947">1) kineziterapija:</text:p>
            <text:p text:style-name="P948">♦klasikinis masažas<text:s/></text:p>
            <text:p text:style-name="P949">♦klasikinė kineziterapija</text:p>
            <text:p text:style-name="P950">♦padėties terapija</text:p>
            <text:p text:style-name="P951">2) pasirinktinai vienas iš šių metodų:<text:s/></text:p>
            <text:p text:style-name="P952">♦psichologinė terapinė metodika</text:p>
            <text:p text:style-name="P953">♦logopedo terapijos metodai</text:p>
            <text:p text:style-name="P954">II. Socialinė reabilitacija</text:p>
            <text:p text:style-name="P955">III. Įvairių specialistų komandos pasitarimai (ne mažiau kaip 2)<text:s/></text:p>
          </table:table-cell>
          <table:table-cell table:style-name="TableCell956">
            <text:p text:style-name="P957">Specialistų komanda</text:p>
            <text:p text:style-name="P958"/>
            <text:p text:style-name="P959"/>
          </table:table-cell>
          <table:table-cell table:style-name="TableCell960">
            <text:p text:style-name="P961">VAIKO RAIDA 2A</text:p>
            <text:p text:style-name="P962"/>
            <text:p text:style-name="P963">Maksimali gydymo trukmė:<text:s/></text:p>
            <text:p text:style-name="P964">20 amb. paslaugų kompleksų (40 val.) per metus</text:p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5.</text:p>
          </table:table-cell>
          <table:table-cell table:style-name="TableCell982">
            <text:p text:style-name="P983">F 83</text:p>
          </table:table-cell>
          <table:table-cell table:style-name="TableCell984">
            <text:p text:style-name="P985">Specifiniai mišrūs raidos sutrikimai</text:p>
          </table:table-cell>
          <table:table-cell table:style-name="TableCell986">
            <text:p text:style-name="P987">Individuali reabilitacijos programa ir kontrolė</text:p>
          </table:table-cell>
          <table:table-cell table:style-name="TableCell988">
            <text:p text:style-name="P989">1. Klinikinė raidos sutrikimo diagnostika</text:p>
            <text:p text:style-name="P990">2. Raidos ir psichologinis tyrimas<text:s/></text:p>
            <text:p text:style-name="P991">Vienas iš šių metodų:<text:s/></text:p>
            <text:p text:style-name="P992">♦Vaiko raidos vertinimo skalės (DISC)</text:p>
            <text:p text:style-name="P993">♦Miuncheno funkcinė raidos diagnostika<text:s/></text:p>
            <text:p text:style-name="P994">♦Raidos, elgesio, motinos ir vaiko santykių klinikinis stebėjimas</text:p>
            <text:p text:style-name="P995">3. Prieškalbinių įgūdžių ir kalbos tyrimas<text:s/></text:p>
            <text:p text:style-name="P996">4. Judesių raidos tyrimas<text:s/></text:p>
            <text:p text:style-name="P997">5. Psichosocialinės šeimos būklės tyrimas<text:s/></text:p>
            <text:p text:style-name="P998">Iš viso: ne mažiau kaip 15 diagnostikos procedūrų<text:s/></text:p>
          </table:table-cell>
          <table:table-cell table:style-name="TableCell999">
            <text:p text:style-name="P1000">I. Individuali reabilitacinė programa, kurią sudaro ne mažiau kaip 2 skirtingi gydymo metodai<text:s/></text:p>
            <text:p text:style-name="P1001">Būtini metodai:</text:p>
            <text:p text:style-name="P1002">1) kalbos korekcija</text:p>
            <text:p text:style-name="P1003">2) kineziterapija:</text:p>
            <text:p text:style-name="P1004">♦klasikinis masažas<text:s/></text:p>
            <text:p text:style-name="P1005">♦klasikinė kineziterapija</text:p>
            <text:p text:style-name="P1006">♦padėties terapija</text:p>
            <text:p text:style-name="P1007">II. Socialinė reabilitacija</text:p>
            <text:p text:style-name="P1008">III. Įvairių specialistų komandos pasitarimai<text:s/></text:p>
            <text:p text:style-name="P1009">(ne mažiau kaip 2)<text:s/></text:p>
          </table:table-cell>
          <table:table-cell table:style-name="TableCell1010">
            <text:p text:style-name="P1011">Specialistų komanda</text:p>
            <text:p text:style-name="P1012"/>
          </table:table-cell>
          <table:table-cell table:style-name="TableCell1013">
            <text:p text:style-name="P1014">VAIKO RAIDA 2B</text:p>
            <text:p text:style-name="P1015"/>
            <text:p text:style-name="P1016">Maksimali gydymo trukmė:<text:s/></text:p>
            <text:p text:style-name="P1017">40 amb. paslaugų kompleksų (80 val.) per metus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6.</text:p>
          </table:table-cell>
          <table:table-cell table:style-name="TableCell1023">
            <text:p text:style-name="P1024">F 84<text:s/></text:p>
          </table:table-cell>
          <table:table-cell table:style-name="TableCell1025">
            <text:p text:style-name="P1026">Įvairiapusiai</text:p>
            <text:p text:style-name="P1027">raidos sutrikimai</text:p>
          </table:table-cell>
          <table:table-cell table:style-name="TableCell1028">
            <text:p text:style-name="P1029">Individuali reabilitacijos programa ir kontrolė</text:p>
          </table:table-cell>
          <table:table-cell table:style-name="TableCell1030">
            <text:p text:style-name="P1031">1. Klinikinė raidos sutrikimo diagnostika</text:p>
            <text:p text:style-name="P1032">2. Raidos ir psichologinis tyrimas<text:s/></text:p>
            <text:p text:style-name="P1033">Vienas iš šių metodų:<text:s/></text:p>
            <text:p text:style-name="P1034">♦Vaiko raidos vertinimo skalės (DISC)</text:p>
            <text:p text:style-name="P1035">♦Miuncheno funkcinė raidos diagnostika<text:s/></text:p>
            <text:p text:style-name="P1036">♦Raidos, elgesio, motinos-vaiko santykių klinikinis stebėjimas</text:p>
            <text:p text:style-name="P1037">3. Prieškalbinių įgūdžių ir kalbos tyrimas<text:s/></text:p>
            <text:p text:style-name="P1038">4. Psichosocialinės šeimos būklės tyrimas</text:p>
            <text:p text:style-name="P1039">Iš viso: ne mažiau kaip 15 diagnostikos procedūrų<text:s/></text:p>
          </table:table-cell>
          <table:table-cell table:style-name="TableCell1040">
            <text:p text:style-name="P1041">I. Individuali<text:s/>reabilitacinė programa, kurią sudaro ne mažiau kaip 2 skirtingi reabilitacijos metodai:</text:p>
            <text:p text:style-name="P1042">♦psichologinės terapinės metodikos</text:p>
            <text:p text:style-name="P1043">♦logopedo terapijos metodai</text:p>
            <text:p text:style-name="P1044">♦kineziterapijos metodai</text:p>
            <text:p text:style-name="P1045">II. Socialinė reabilitacija</text:p>
            <text:p text:style-name="P1046">III. Įvairių specialistų komandos pasitarimai (ne mažiau kaip 2)<text:s/></text:p>
          </table:table-cell>
          <table:table-cell table:style-name="TableCell1047">
            <text:p text:style-name="P1048">Specialistų komanda</text:p>
          </table:table-cell>
          <table:table-cell table:style-name="TableCell1049">
            <text:p text:style-name="P1050">VAIKO RAIDA 2B</text:p>
            <text:p text:style-name="P1051"/>
            <text:p text:style-name="P1052">Maksimali gydymo trukmė:<text:s/></text:p>
            <text:p text:style-name="P1053">40 amb. paslaugų kompleksų (80 val.) per metus<text:s/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7.</text:p>
          </table:table-cell>
          <table:table-cell table:style-name="TableCell1059">
            <text:p text:style-name="P1060">F 88</text:p>
            <text:p text:style-name="P1061">F 89</text:p>
          </table:table-cell>
          <table:table-cell table:style-name="TableCell1062">
            <text:p text:style-name="P1063">Kiti,</text:p>
            <text:p text:style-name="P1064">nepatikslinti</text:p>
            <text:p text:style-name="P1065">psichologiniai raidos sutrikimai</text:p>
          </table:table-cell>
          <table:table-cell table:style-name="TableCell1066">
            <text:p text:style-name="P1067">Individuali reabilitacijos programa ir kontrolė</text:p>
          </table:table-cell>
          <table:table-cell table:style-name="TableCell1068">
            <text:p text:style-name="P1069">1. Klinikinė<text:s/>raidos sutrikimo diagnostika</text:p>
            <text:p text:style-name="P1070">2. Raidos ir psichologinis tyrimas<text:s/></text:p>
            <text:p text:style-name="P1071">Vienas iš šių metodų:<text:s/></text:p>
            <text:p text:style-name="P1072">♦Vaiko raidos vertinimo skalės (DISC)</text:p>
            <text:p text:style-name="P1073">♦Miuncheno funkcinė raidos diagnostika<text:s/></text:p>
            <text:p text:style-name="P1074">♦Raidos, elgesio, motinos-vaiko santykių klinikinis stebėjimas</text:p>
            <text:p text:style-name="P1075">3. Prieškalbinių įgūdžių ir kalbos tyrimas<text:s/></text:p>
            <text:p text:style-name="P1076">4. Judesių raidos tyrimas<text:s/></text:p>
            <text:p text:style-name="P1077">5. Psichosocialinės šeimos būklės tyrimas</text:p>
            <text:p text:style-name="P1078">Iš viso: ne mažiau kaip 10 diagnostikos procedūrų</text:p>
          </table:table-cell>
          <table:table-cell table:style-name="TableCell1079">
            <text:p text:style-name="P1080">I. Individuali reabilitacinė programa, kurią sudaro ne mažiau kaip 2 skirtingi reabilitacijos<text:s/>metodai<text:s/></text:p>
            <text:p text:style-name="P1081">♦psichologinės terapinės metodikos</text:p>
            <text:p text:style-name="P1082">♦kineziterapijos metodai</text:p>
            <text:p text:style-name="P1083">♦logopedo terapijos metodai</text:p>
            <text:p text:style-name="P1084">II. Socialinė reabilitacija</text:p>
            <text:p text:style-name="P1085">III. Įvairių specialistų komandos pasitarimai (ne mažiau kaip 2)<text:s/></text:p>
            <text:p text:style-name="P1086"/>
          </table:table-cell>
          <table:table-cell table:style-name="TableCell1087">
            <text:p text:style-name="P1088">Specialistų komanda</text:p>
            <text:p text:style-name="P1089"/>
          </table:table-cell>
          <table:table-cell table:style-name="TableCell1090">
            <text:p text:style-name="P1091">VAIKO RAIDA 2A</text:p>
            <text:p text:style-name="P1092"/>
            <text:p text:style-name="P1093">Maksimali gydymo trukmė:<text:s/></text:p>
            <text:p text:style-name="P1094">20 amb. paslaugų kompleksų (40 val.) per metus</text:p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.</text:p>
          </table:table-cell>
          <table:table-cell table:style-name="TableCell1101">
            <text:p text:style-name="P1102">H 53.0,<text:s/></text:p>
            <text:p text:style-name="P1103">H 54.0, 54.1, 54.4;</text:p>
            <text:p text:style-name="P1104">H 90, H91.0, H91.3; H91.8,<text:s/></text:p>
            <text:p text:style-name="P1105">H 91.9<text:s/></text:p>
            <text:p text:style-name="P1106"/>
          </table:table-cell>
          <table:table-cell table:style-name="TableCell1107">
            <text:p text:style-name="P1108">Regos sutrikimai.</text:p>
            <text:p text:style-name="P1109">Klausos sutrikimai</text:p>
          </table:table-cell>
          <table:table-cell table:style-name="TableCell1110">
            <text:p text:style-name="P1111">1. Individuali reabilitacijos programa ir kontrolė</text:p>
            <text:p text:style-name="P1112">2. Gretutiniai psichologinės, motorinės ir<text:s/>socialinės raidos sutrikimai</text:p>
          </table:table-cell>
          <table:table-cell table:style-name="TableCell1113">
            <text:p text:style-name="P1114">1.Klinikinė raidos sutrikimo diagnostika</text:p>
            <text:p text:style-name="P1115">2.Raidos ir psichologinis tyrimas<text:s/></text:p>
            <text:p text:style-name="P1116">Vienas iš šių metodų:<text:s/></text:p>
            <text:p text:style-name="P1117">♦Vaiko raidos vertinimo skalės (DISC)</text:p>
            <text:p text:style-name="P1118">♦Miuncheno funkcinė raidos diagnostika<text:s/></text:p>
            <text:p text:style-name="P1119">♦Raidos, elgesio, motinos-vaiko santykių klinikinis stebėjimas</text:p>
            <text:p text:style-name="P1120">3. Prieškalbinių įgūdžių ir kalbos tyrimas<text:s/></text:p>
            <text:p text:style-name="P1121">4. Psichosocialinės šeimos būklės tyrimas</text:p>
            <text:p text:style-name="P1122">Iš viso: ne mažiau kaip 10 diagnostikos procedūrų<text:s/></text:p>
          </table:table-cell>
          <table:table-cell table:style-name="TableCell1123">
            <text:p text:style-name="P1124">I. Individuali reabilitacinė programa, kurią sudaro ne mažiau kaip 2 skirtingi gydymo metodai iš išvardytų:</text:p>
            <text:p text:style-name="P1125">♦psichologinė terapinė metodika</text:p>
            <text:p text:style-name="P1126">♦logopedo terapijos metodai</text:p>
            <text:p text:style-name="P1127">♦kineziterapijos metodai</text:p>
            <text:p text:style-name="P1128">II. Socialinė reabilitacija</text:p>
            <text:p text:style-name="P1129">III. Įvairių specialistų komandos pasitarimai (ne mažiau kaip 2)<text:s/></text:p>
          </table:table-cell>
          <table:table-cell table:style-name="TableCell1130">
            <text:p text:style-name="P1131">Specialistų komanda</text:p>
            <text:p text:style-name="P1132"/>
          </table:table-cell>
          <table:table-cell table:style-name="TableCell1133">
            <text:p text:style-name="P1134">VAIKO RAIDA 2B</text:p>
            <text:p text:style-name="P1135"/>
            <text:p text:style-name="P1136">Maksimali gydymo trukmė:<text:s/></text:p>
            <text:p text:style-name="P1137">40 amb.<text:s/>paslaugų kompleksų (80 val.) per metus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9.</text:p>
          </table:table-cell>
          <table:table-cell table:style-name="TableCell1143">
            <text:p text:style-name="P1144">G 80-82;<text:s/></text:p>
            <text:p text:style-name="P1145">E70, E71, E72, E74.0, E75, E76, E77, E79.1, E79.8,<text:s/></text:p>
            <text:p text:style-name="P1146">E 79.9, E83.0,<text:s/></text:p>
            <text:p text:style-name="P1147">E 84,<text:s/></text:p>
            <text:p text:style-name="P1148">E 88.0, E88.8;</text:p>
            <text:p text:style-name="P1149">G09</text:p>
            <text:p text:style-name="P1150">G 40</text:p>
            <text:p text:style-name="P1151">G60, G61, G62.0, G62.2, G62.9-G63;</text:p>
            <text:p text:style-name="P1152">G70.2, G70.8,<text:s/></text:p>
            <text:p text:style-name="P1153">G 70.9, G71, G73;<text:s/></text:p>
            <text:p text:style-name="P1154">G80-82;</text:p>
            <text:p text:style-name="P1155">G24;</text:p>
            <text:p text:style-name="P1156">I 69;</text:p>
            <text:p text:style-name="P1157">Q 00 –<text:s/></text:p>
            <text:p text:style-name="P1158">Q 07;<text:s/></text:p>
            <text:p text:style-name="P1159">Q 85, Q86, Q87,<text:s/></text:p>
            <text:p text:style-name="P1160">Q 89.7, Q89.9, Q90- Q99; T90.5, T90.8, T90.9, T91.3,<text:s/></text:p>
            <text:p text:style-name="P1161">T 96, T97</text:p>
          </table:table-cell>
          <table:table-cell table:style-name="TableCell1162">
            <text:p text:style-name="P1163">Centrinės ir periferinės nervų sistemos ligos, sukeliančios raidos sutrikimus:</text:p>
            <text:p text:style-name="P1164">medžiagų apykaitos ligos,</text:p>
            <text:p text:style-name="P1165">CNS uždegiminių ligų padariniai,</text:p>
            <text:p text:style-name="P1166">epilepsija,</text:p>
            <text:p text:style-name="P1167">polineuropatijos,<text:s/></text:p>
            <text:p text:style-name="P1168">nervų-raumenų ligos,</text:p>
            <text:p text:style-name="P1169">vaikų cerebrinis paralyžius<text:s/></text:p>
            <text:p text:style-name="P1170">ir kiti paralyžiaus sindromai,</text:p>
            <text:p text:style-name="P1171">spazminė kreiva-kaklystė, cerebrovaskulinių ligų padariniai,</text:p>
            <text:p text:style-name="P1172">įgimtos CNS vystymosi ydos,<text:s/></text:p>
            <text:p text:style-name="P1173">chromosominė ir geninė patologija, galvos ir nugaros smegenų traumų padariniai<text:s/></text:p>
            <text:p text:style-name="P1174"/>
          </table:table-cell>
          <table:table-cell table:style-name="TableCell1175">
            <text:p text:style-name="P1176">1. Individuali reabilitacijos programa ir kontrolė</text:p>
            <text:p text:style-name="Normal"><text:span text:style-name="T1177">2. Gretutiniai psichologinės, motorinės ir socialinės raidos sutrikimai</text:span></text:p>
          </table:table-cell>
          <table:table-cell table:style-name="TableCell1178">
            <text:p text:style-name="P1179">1. Klinikinė raidos sutrikimo diagnostika</text:p>
            <text:p text:style-name="P1180">2. Raidos ir psichologinis tyrimas<text:s/></text:p>
            <text:p text:style-name="P1181">Vienas iš šių metodų:<text:s/></text:p>
            <text:p text:style-name="P1182">♦Vaiko raidos vertinimo skalės<text:s/>(DISC)</text:p>
            <text:p text:style-name="P1183">♦Miuncheno funkcinė raidos diagnostika<text:s/></text:p>
            <text:p text:style-name="P1184">♦Raidos, elgesio, motinos-vaiko santykių klinikinis stebėjimas</text:p>
            <text:p text:style-name="P1185">3. Prieškalbinių įgūdžių ir kalbos tyrimas<text:s/></text:p>
            <text:p text:style-name="P1186">4. Judesių raidos tyrimas</text:p>
            <text:p text:style-name="P1187">5. Psichosocialinės šeimos būklės tyrimas<text:s/></text:p>
            <text:p text:style-name="P1188">6. Ne mažiau kaip vienas tarpdisciplininės specialistų komandos pasitarimas<text:s/></text:p>
            <text:p text:style-name="P1189">Iš viso: ne mažiau kaip 15 diagnostikos procedūrų</text:p>
          </table:table-cell>
          <table:table-cell table:style-name="TableCell1190">
            <text:p text:style-name="P1191">I. Individuali reabilitacinė programa, kurią sudaro ne mažiau kaip 2 skirtingi gydymo metodai iš išvardyų:</text:p>
            <text:p text:style-name="P1192">1) kineziterapija:</text:p>
            <text:p text:style-name="P1193">♦klasikinis masažas<text:s/></text:p>
            <text:p text:style-name="P1194">♦klasikinė kineziterapija</text:p>
            <text:p text:style-name="P1195">♦padėties terapija</text:p>
            <text:p text:style-name="P1196">2) logopedo terapijos metodai</text:p>
            <text:p text:style-name="P1197">3) psichologinės terapijos metodikos</text:p>
            <text:p text:style-name="P1198">II. Socialinė reabilitacija</text:p>
            <text:p text:style-name="P1199">III. Įvairių specialistų komandos pasitarimai (ne mažiau kaip 2)<text:s/></text:p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</table:table-cell>
          <table:table-cell table:style-name="TableCell1209">
            <text:p text:style-name="P1210">Specialistų komanda</text:p>
            <text:p text:style-name="P1211"/>
          </table:table-cell>
          <table:table-cell table:style-name="TableCell1212">
            <text:p text:style-name="P1213">VAIKO RAIDA 2B</text:p>
            <text:p text:style-name="P1214"/>
            <text:p text:style-name="P1215">Maksimali gydymo trukmė:<text:s/></text:p>
            <text:p text:style-name="P1216">40 amb. paslaugų kompleksų (80 val.) per metus<text:s/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0.</text:p>
          </table:table-cell>
          <table:table-cell table:style-name="TableCell1222">
            <text:p text:style-name="P1223">F 90</text:p>
            <text:p text:style-name="P1224">F 91</text:p>
            <text:p text:style-name="P1225">F 92</text:p>
            <text:p text:style-name="P1226">F 93</text:p>
            <text:p text:style-name="P1227">F 94</text:p>
            <text:p text:style-name="P1228">F 98</text:p>
            <text:p text:style-name="P1229"/>
            <text:p text:style-name="P1230"/>
          </table:table-cell>
          <table:table-cell table:style-name="TableCell1231">
            <text:p text:style-name="P1232">Socialinės raidos sutrikimai,</text:p>
            <text:p text:style-name="P1233">kiti elgesio ir<text:s/></text:p>
            <text:p text:style-name="P1234">emocijų sutrikimai</text:p>
          </table:table-cell>
          <table:table-cell table:style-name="TableCell1235">
            <text:p text:style-name="P1236">Individuali reabilitacijos programa ir kontrolė</text:p>
          </table:table-cell>
          <table:table-cell table:style-name="TableCell1237">
            <text:p text:style-name="P1238">1. Klinikinė raidos sutrikimo<text:s/></text:p>
            <text:p text:style-name="P1239">diagnostika</text:p>
            <text:p text:style-name="P1240">2. Raidos ir psichologinis tyrimas<text:s/></text:p>
            <text:p text:style-name="P1241">Vienas iš šių metodų:<text:s/></text:p>
            <text:p text:style-name="P1242">♦Vaiko raidos vertinimo skalės (DISC)</text:p>
            <text:p text:style-name="P1243">♦Miuncheno funkcinė raidos diagnostika<text:s/></text:p>
            <text:p text:style-name="P1244">♦Raidos, elgesio, motinos-vaiko santykių klinikinis stebėjimas</text:p>
            <text:p text:style-name="P1245">3. Psichosocialinės šeimos būklės tyrimas<text:s/></text:p>
            <text:p text:style-name="P1246">Iš viso: ne mažiau kaip 10 diagnostikos<text:s/></text:p>
            <text:p text:style-name="P1247">procedūrų<text:s/></text:p>
          </table:table-cell>
          <table:table-cell table:style-name="TableCell1248">
            <text:p text:style-name="P1249">I. Individuali reabilitacinė programa, kurią sudaro ne mažiau kaip 2 skirtingi gydymo metodai<text:s/></text:p>
            <text:p text:style-name="P1250">Būtini metodai:<text:s/></text:p>
            <text:p text:style-name="P1251">1)psichologinė terapinė metodika</text:p>
            <text:p text:style-name="P1252">2)pasirinktinai vienas iš šių metodų:<text:s/></text:p>
            <text:p text:style-name="P1253">♦logopedo terapijos<text:s/>metodai</text:p>
            <text:p text:style-name="P1254">♦kineziterapijos metodai</text:p>
            <text:p text:style-name="P1255">II. Socialinė reabilitacija</text:p>
            <text:p text:style-name="P1256">III. Įvairių specialistų komandos pasitarimai (ne mažiau kaip 2)<text:s/></text:p>
          </table:table-cell>
          <table:table-cell table:style-name="TableCell1257">
            <text:p text:style-name="P1258">Specialistų komanda</text:p>
            <text:p text:style-name="P1259"/>
          </table:table-cell>
          <table:table-cell table:style-name="TableCell1260">
            <text:p text:style-name="P1261">VAIKO RAIDA 2A</text:p>
            <text:p text:style-name="P1262"/>
            <text:p text:style-name="P1263">Maksimali gydymo trukmė:<text:s/></text:p>
            <text:p text:style-name="P1264">20 amb. paslaugų kompleksų (40 val.) per metus</text:p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>______________</text:p>
      <text:p text:style-name="P1269"/>
      <text:p text:style-name="P1270">PATVIRTINTA</text:p>
      <text:p text:style-name="P1278">sveikatos apsaugos ministro</text:p>
      <text:p text:style-name="P1279">2000 m. gruodžio 14 d. Nr. 728</text:p>
      <text:p text:style-name="P1280">5 priedas</text:p>
      <text:p text:style-name="P1281"/>
      <text:p text:style-name="P1282">VAIKŲ RAIDOS SUTRIKIMŲ ANKSTYVOSIOS REABILITACIJOS (VRSAR)</text:p>
      <text:p text:style-name="P1283">TRETINIO LYGIO KONSULTACINIŲ IR STACIONARINIŲ PASLAUGŲ</text:p>
      <text:p text:style-name="P1284"><text:span text:style-name="T1285">BENDRIEJI (MINIMALŪS) REIKALAVIMAI</text:span></text:p>
      <text:p text:style-name="P1286"/>
      <text:p text:style-name="P1287">Asmens sveikatos priežiūros įstaigoje, kurioje teikiamos tretinio lygio vaikų raidos sutrikimų ankstyvosios reabilitacijos paslaugos, turi būti:</text:p>
      <text:p text:style-name="P1288"/>
      <text:p text:style-name="P1289"><text:span text:style-name="T1290">I</text:span><text:span text:style-name="T1291">.<text:s/></text:span><text:span text:style-name="T1292">PERSONALAS</text:span></text:p>
      <text:p text:style-name="P1293"/>
      <text:p text:style-name="P1294"><text:span text:style-name="T1295">1</text:span><text:span text:style-name="T1296">. Gydytojas (pediatras, vaikų neurologas ar fizinės medicinos ir reabilitacijos<text:s/></text:span><text:span text:style-name="T1297">gydytojas), turintis socialinio pediatro sertifikatą*.</text:span></text:p>
      <text:p text:style-name="P1298"><text:span text:style-name="T1299">2</text:span><text:span text:style-name="T1300">. Medicinos psichologas.</text:span></text:p>
      <text:p text:style-name="P1301"><text:span text:style-name="T1302">3</text:span><text:span text:style-name="T1303">. Logopedas.</text:span></text:p>
      <text:p text:style-name="P1304"><text:span text:style-name="T1305">4</text:span><text:span text:style-name="T1306">. Kineziterapeutas.</text:span></text:p>
      <text:p text:style-name="P1307"><text:span text:style-name="T1308">5</text:span><text:span text:style-name="T1309">. Specialusis pedagogas.</text:span></text:p>
      <text:p text:style-name="P1310"><text:span text:style-name="T1311">6</text:span><text:span text:style-name="T1312">. Ergoterapeutas (turintis aukštąjį išsilavinimą).</text:span></text:p>
      <text:p text:style-name="P1313"><text:span text:style-name="T1314">7</text:span><text:span text:style-name="T1315">. Socialinis darbuotojas (turintis au</text:span><text:span text:style-name="T1316">kštąjį arba aukštesnįjį išsilavinimą).</text:span></text:p>
      <text:p text:style-name="P1317"><text:span text:style-name="T1318">8</text:span><text:span text:style-name="T1319">. Slaugytoja.</text:span></text:p>
      <text:p text:style-name="P1320"><text:span text:style-name="T1321">II</text:span><text:span text:style-name="T1322">.<text:s/></text:span><text:span text:style-name="T1323">PATALPOS</text:span></text:p>
      <text:p text:style-name="P1324"/>
      <text:p text:style-name="P1325">Patalpos, kuriose teikiamos VRSAR tretinio lygio paslaugos, turi atitikti asmens sveikatos priežiūros stacionarinio gydymo įstaigai keliamus sanitarinius- higieninius reikalavimus.</text:p>
      <text:p text:style-name="P1326"><text:span text:style-name="T1327">9</text:span><text:span text:style-name="T1328">. Specialistų kabinetai:</text:span></text:p>
      <text:p text:style-name="P1329"><text:span text:style-name="T1330">9.1</text:span><text:span text:style-name="T1331">. gydytojo;</text:span></text:p>
      <text:p text:style-name="P1332"><text:span text:style-name="T1333">9.2</text:span><text:span text:style-name="T1334">. medicinos psichologo;</text:span></text:p>
      <text:p text:style-name="P1335"><text:span text:style-name="T1336">9.3</text:span><text:span text:style-name="T1337">. logopedo;</text:span></text:p>
      <text:p text:style-name="P1338"><text:span text:style-name="T1339">9.4</text:span><text:span text:style-name="T1340">. maitinimo terapijos;</text:span></text:p>
      <text:p text:style-name="P1341"><text:span text:style-name="T1342">9.5</text:span><text:span text:style-name="T1343">. kineziterapeuto;</text:span></text:p>
      <text:p text:style-name="P1344"><text:span text:style-name="T1345">9.6</text:span><text:span text:style-name="T1346">. spec. pedagogo;</text:span></text:p>
      <text:p text:style-name="P1347"><text:span text:style-name="T1348">9.7</text:span><text:span text:style-name="T1349">. ergoterapijos;</text:span></text:p>
      <text:p text:style-name="P1350"><text:span text:style-name="T1351">9.8</text:span><text:span text:style-name="T1352">. socialinio darbuotojo;</text:span></text:p>
      <text:p text:style-name="P1353"><text:span text:style-name="T1354">9.9</text:span><text:span text:style-name="T1355">. grupinės<text:s/></text:span><text:span text:style-name="T1356">psichoterapijos.</text:span></text:p>
      <text:p text:style-name="P1357"/>
      <text:p text:style-name="P1358"><text:span text:style-name="T1359">III</text:span><text:span text:style-name="T1360">.<text:s/></text:span><text:span text:style-name="T1361">DIAGNOSTIKOS IR GYDYMO METODAI</text:span></text:p>
      <text:p text:style-name="P1362"/>
      <text:p text:style-name="P1363">Asmens sveikatos priežiūros įstaigos, kurioje teikiamos tretinio lygio VRSAR paslaugos, specialistai turi turėti kvalifikaciją, reikalingą šiems diagnostikos ir gydymo metodams taikyti, taip<text:s/>pat turi būti naudojamos priemonės, nurodytos metodikų aprašymuose:</text:p>
      <text:p text:style-name="P1364"><text:span text:style-name="T1365">10</text:span><text:span text:style-name="T1366">. Diagnostikos metodai:</text:span></text:p>
      <text:p text:style-name="P1367"><text:span text:style-name="T1368">10.1</text:span><text:span text:style-name="T1369">. medicininio tyrimo metodai:</text:span></text:p>
      <text:p text:style-name="P1370"><text:span text:style-name="T1371">10.1.1</text:span><text:span text:style-name="T1372">. klinikinė raidos sutrikimo diagnostika pagal daugiaašę sistemą,</text:span></text:p>
      <text:p text:style-name="P1373"><text:span text:style-name="T1374">10.1.2</text:span><text:span text:style-name="T1375">. gyvybinių funkcijų įvertinimas slaugyt</text:span><text:span text:style-name="T1376">ojo požiūriu;</text:span></text:p>
      <text:p text:style-name="P1377"><text:span text:style-name="T1378">10.2</text:span><text:span text:style-name="T1379">. raidos ir psichologiniai tyrimo metodai:</text:span></text:p>
      <text:p text:style-name="P1380"><text:span text:style-name="T1381">10.2.1</text:span><text:span text:style-name="T1382">. Bayley kūdikių raidos skalė (Bayley Scales of Infant Development),</text:span></text:p>
      <text:p text:style-name="P1383"><text:span text:style-name="T1384">10.2.2</text:span><text:span text:style-name="T1385">. kiti aprobuoti raidos įvertinimo metodai (skalės, testai),</text:span></text:p>
      <text:p text:style-name="P1386"><text:span text:style-name="T1387">10.2.3</text:span><text:span text:style-name="T1388">. kompleksinės psichodiagnostik</text:span><text:span text:style-name="T1389">os metodai:</text:span></text:p>
      <text:p text:style-name="P1390"><text:span text:style-name="T1391">10.2.3.1</text:span><text:span text:style-name="T1392">. raidos, elgesio, motinos ir vaiko santykių videoanalizė,</text:span></text:p>
      <text:p text:style-name="P1393"><text:span text:style-name="T1394">10.2.3.2</text:span><text:span text:style-name="T1395">. klinikinė autizmo vertinimo skalė (Clinical autism rating scale, CARS),</text:span></text:p>
      <text:p text:style-name="P1396"><text:span text:style-name="T1397">10.2.3.3</text:span><text:span text:style-name="T1398">. tėvų – vaiko santykių vertinimo skalė,</text:span></text:p>
      <text:p text:style-name="P1399"><text:span text:style-name="T1400">10.2.3.4</text:span><text:span text:style-name="T1401">. vaiko elgesio tyrimas,</text:span></text:p>
      <text:p text:style-name="P1402"><text:span text:style-name="T1403">10.2.3.5</text:span><text:span text:style-name="T1404">. įvairių specialistų vaiko žaidimo stebėjimas;</text:span></text:p>
      <text:p text:style-name="P1405"><text:span text:style-name="T1406">10.3</text:span><text:span text:style-name="T1407">. kalbos ir prieškalbinių įgūdžių tyrimo metodai:</text:span></text:p>
      <text:p text:style-name="P1408"><text:span text:style-name="T1409">10.3.1</text:span><text:span text:style-name="T1410">. kalbos ir kalbėjimo įgūdžių vertinimo skalė/testas,</text:span></text:p>
      <text:p text:style-name="P1411"><text:span text:style-name="T1412">10.3.2</text:span><text:span text:style-name="T1413">. burnos motorikos tyrimas;</text:span></text:p>
      <text:p text:style-name="P1414"><text:span text:style-name="T1415">10.4</text:span><text:span text:style-name="T1416">. judesių tyrimas –<text:s/></text:span><text:span text:style-name="T1417">motorikos vertinimo skalė/testas;</text:span></text:p>
      <text:p text:style-name="P1418"><text:span text:style-name="T1419">10.5</text:span><text:span text:style-name="T1420">. ergoterapinis įvertinimas;</text:span></text:p>
      <text:p text:style-name="P1421"><text:span text:style-name="T1422">10.6</text:span><text:span text:style-name="T1423">. spec. pedagoginis įvertinimas;</text:span></text:p>
      <text:p text:style-name="P1424"><text:span text:style-name="T1425">10.7</text:span><text:span text:style-name="T1426">. socialinės aplinkos tyrimas – psichosocialinės šeimos būklės vertinimo skalė.</text:span></text:p>
      <text:p text:style-name="P1427"><text:span text:style-name="T1428">11</text:span><text:span text:style-name="T1429">. Gydymo ir pagalbos šeimai metodai:</text:span></text:p>
      <text:p text:style-name="P1430"><text:span text:style-name="T1431">11.1</text:span><text:span text:style-name="T1432">. psi</text:span><text:span text:style-name="T1433">chologinės terapijos metodikos:</text:span></text:p>
      <text:p text:style-name="P1434"><text:span text:style-name="T1435">11.1.1</text:span><text:span text:style-name="T1436">. elgesio terapija,</text:span></text:p>
      <text:p text:style-name="P1437"><text:span text:style-name="T1438">11.1.2</text:span><text:span text:style-name="T1439">. motinos ir vaiko santykių terapija,</text:span></text:p>
      <text:p text:style-name="P1440"><text:span text:style-name="T1441">11.1.3</text:span><text:span text:style-name="T1442">. šeimos konsultavimas;</text:span></text:p>
      <text:p text:style-name="P1443"><text:span text:style-name="T1444">11.2</text:span><text:span text:style-name="T1445">. logopedo terapija:</text:span></text:p>
      <text:p text:style-name="P1446"><text:span text:style-name="T1447">11.2.1</text:span><text:span text:style-name="T1448">. maitinimo terapija,</text:span></text:p>
      <text:p text:style-name="P1449"><text:span text:style-name="T1450">11.2.2</text:span><text:span text:style-name="T1451">. neverbalinės komunikacijos taikymas;</text:span></text:p>
      <text:p text:style-name="P1452"><text:span text:style-name="T1453">11.3</text:span><text:span text:style-name="T1454">. kineziterapija:</text:span></text:p>
      <text:p text:style-name="P1455"><text:span text:style-name="T1456">11.3.1</text:span><text:span text:style-name="T1457">. padėties terapija,</text:span></text:p>
      <text:p text:style-name="P1458"><text:span text:style-name="T1459">11.3.2</text:span><text:span text:style-name="T1460">. specialioji kineziterapija,</text:span></text:p>
      <text:p text:style-name="P1461"><text:span text:style-name="T1462">11.3.3</text:span><text:span text:style-name="T1463">. kompensacinės technikos taikymas,</text:span></text:p>
      <text:p text:style-name="P1464"><text:span text:style-name="T1465">11.3.4</text:span><text:span text:style-name="T1466">. ortopedinių priemonių taikymas;</text:span></text:p>
      <text:p text:style-name="P1467"><text:span text:style-name="T1468">11.4</text:span><text:span text:style-name="T1469">. ergoterapija:</text:span></text:p>
      <text:p text:style-name="P1470"><text:span text:style-name="T1471">11.4.1</text:span><text:span text:style-name="T1472">. aplinkos pritaikymas,</text:span></text:p>
      <text:p text:style-name="P1473"><text:span text:style-name="T1474">11.4.2</text:span><text:span text:style-name="T1475">.<text:s/></text:span><text:span text:style-name="T1476">kompensacinės technikos taikymas;</text:span></text:p>
      <text:p text:style-name="P1477"><text:span text:style-name="T1478">11.5</text:span><text:span text:style-name="T1479">. specialiosios pedagogikos metodikos;</text:span></text:p>
      <text:p text:style-name="P1480"><text:span text:style-name="T1481">11.6</text:span><text:span text:style-name="T1482">. psichosocialinė šeimos reabilitacija:</text:span></text:p>
      <text:p text:style-name="P1483"><text:span text:style-name="T1484">11.6.1</text:span><text:span text:style-name="T1485">. individuali šeimos reabilitacijos programa,</text:span></text:p>
      <text:p text:style-name="P1486"><text:span text:style-name="T1487">11.6.2</text:span><text:span text:style-name="T1488">. individuali psichoterapija,</text:span></text:p>
      <text:p text:style-name="P1489"><text:span text:style-name="T1490">11.6.3</text:span><text:span text:style-name="T1491">. grupinė psichoterap</text:span><text:span text:style-name="T1492">ija;</text:span></text:p>
      <text:p text:style-name="P1493"><text:span text:style-name="T1494">11.7</text:span><text:span text:style-name="T1495">. tėvų mokymas:</text:span></text:p>
      <text:p text:style-name="P1496"><text:span text:style-name="T1497">11.7.1</text:span><text:span text:style-name="T1498">. individuali tėvų mokymo programa,</text:span></text:p>
      <text:p text:style-name="P1499"><text:span text:style-name="T1500">11.7.2</text:span><text:span text:style-name="T1501">. mokomieji videofilmai,</text:span></text:p>
      <text:p text:style-name="P1502"><text:span text:style-name="T1503">11.7.3</text:span><text:span text:style-name="T1504">. specialios literatūros komplektavimas;</text:span></text:p>
      <text:p text:style-name="P1505"><text:span text:style-name="T1506">11.8</text:span><text:span text:style-name="T1507">. medikamentinis gydymas.</text:span></text:p>
      <text:p text:style-name="P1508"><text:span text:style-name="T1509">______________</text:span></text:p>
      <text:p text:style-name="P1510"/>
      <text:p text:style-name="P1511">PATVIRTINTA</text:p>
      <text:p text:style-name="P1512">sveikatos apsaugos<text:s/>ministro</text:p>
      <text:p text:style-name="P1513">2000 m. gruodžio 14 d. Nr. 728</text:p>
      <text:p text:style-name="P1514"><text:span text:style-name="T1515">6</text:span><text:span text:style-name="T1516"><text:s/>priedas</text:span></text:p>
      <text:p text:style-name="P1517"/>
      <text:p text:style-name="P1518"><text:span text:style-name="T1519">VAIKŲ RAIDOS SUTRIKIMŲ ANKSTYVOSIOS REABILITACIJOS (VRSAR) TRETINIO LYGIO KONSULTACINIŲ IR STACIONARINIŲ PASLAUGŲ INDIKACIJOS IR TEIKIMO TVARKA</text:span></text:p>
      <text:p text:style-name="P1520"/>
      <text:p text:style-name="P1521">Vaikų raidos sutrikimų ankstyvosios reabilitacijos tretinio lygio paslaugoms priskiriamos tretinio lygio išplėstinės įvairių specialistų konsultacijos ir dviejų profilių VRSAR tretinio lygio stacionarinės paslaugos.</text:p>
      <text:p text:style-name="P1522"/>
      <text:p text:style-name="P1523"><text:span text:style-name="T1524">I</text:span><text:span text:style-name="T1525">.<text:s/></text:span><text:span text:style-name="T1526">TRETINIO LYGIO VRSAR IŠPLĖSTINĖS ĮVAIRIŲ SPECIALISTŲ KONSULTACIJOS INDIKACIJOS IR TEIKIMO<text:s/></text:span><text:span text:style-name="T1527">TVARKA</text:span></text:p>
      <text:p text:style-name="P1528"/>
      <text:p text:style-name="P1529"><text:span text:style-name="T1530">1</text:span><text:span text:style-name="T1531">. VRSAR išplėstinė įvairių specialistų konsultacija skiriama sutrikusios psichologinės, motorinės ir socialinės raidos vaikams, kuriems reikalingas kompleksinis raidos įvertinimas, diagnozės ir funkcinės būklės įvertinimo tikslinimas,<text:s/></text:span><text:span text:style-name="T1532">individualios reabilitacijos programos koregavimas, kai antrinio lygio sveikatos priežiūros įstaigoje nepasiekta laukiamo gydymo efekto.</text:span></text:p>
      <text:p text:style-name="P1533"><text:span text:style-name="T1534">2</text:span><text:span text:style-name="T1535">. Konsultacijas skiria bendrosios praktikos gydytojai, pediatrai, kiti vaikų ligų specialistai, VRSAR specialistų<text:s/></text:span><text:span text:style-name="T1536">komanda. Siuntimo indikacijos:</text:span></text:p>
      <text:p text:style-name="P1537"><text:span text:style-name="T1538">2.1</text:span><text:span text:style-name="T1539">.</text:span><text:span text:style-name="T1540"><text:tab/>psichologinės raidos sutrikimai:</text:span></text:p>
      <text:p text:style-name="P1541"><text:span text:style-name="T1542">2.1.1</text:span><text:span text:style-name="T1543">. protinis atsilikimas F70 – F79,</text:span></text:p>
      <text:p text:style-name="P1544"><text:span text:style-name="T1545">2.1.2</text:span><text:span text:style-name="T1546">. specifiniai kalbos ir kalbėjimo raidos sutrikimai F80,</text:span></text:p>
      <text:p text:style-name="P1547"><text:span text:style-name="T1548">2.1.3</text:span><text:span text:style-name="T1549">. specifinis judesių raidos sutrikimas F82,</text:span></text:p>
      <text:p text:style-name="P1550"><text:span text:style-name="T1551">2.1.4</text:span><text:span text:style-name="T1552">. specifiniai mi</text:span><text:span text:style-name="T1553">šrūs raidos sutrikimai F83,</text:span></text:p>
      <text:p text:style-name="P1554"><text:span text:style-name="T1555">2.1.5</text:span><text:span text:style-name="T1556">. įvairiapusiai raidos sutrikimai F 84,</text:span></text:p>
      <text:p text:style-name="P1557"><text:span text:style-name="T1558">2.1.6</text:span><text:span text:style-name="T1559">. kiti psichologinės raidos sutrikimai F 88-89;</text:span></text:p>
      <text:p text:style-name="P1560"><text:span text:style-name="T1561">2.2</text:span><text:span text:style-name="T1562">. centrinės ir periferinės nervų sistemos ligos, sukeliančios raidos sutrikimus:</text:span></text:p>
      <text:p text:style-name="P1563"><text:span text:style-name="T1564">2.2.1</text:span><text:span text:style-name="T1565">. medžiagų apykaitos<text:s/></text:span><text:span text:style-name="T1566">ligos: E70, E71, E72, E74.0, E75, E76, E77, E79.1, E79.8, E79.9, E83.0, E 84, E 88.0, E88.8,</text:span></text:p>
      <text:p text:style-name="P1567"><text:span text:style-name="T1568">2.2.2</text:span><text:span text:style-name="T1569">. CNS uždegiminių ligų padariniai G09,</text:span></text:p>
      <text:p text:style-name="P1570"><text:span text:style-name="T1571">2.2.3</text:span><text:span text:style-name="T1572">. epilepsija G 40,</text:span></text:p>
      <text:p text:style-name="P1573"><text:span text:style-name="T1574">2.2.4</text:span><text:span text:style-name="T1575">. polineuropatijos G60, G61, G62.0, G62.2, G62.9-G63,</text:span></text:p>
      <text:p text:style-name="P1576"><text:span text:style-name="T1577">2.2.5</text:span><text:span text:style-name="T1578">. nervų-raumenų</text:span><text:span text:style-name="T1579"><text:s/>ligos G70.2, G70.8, G 70.9, G71, G 73,</text:span></text:p>
      <text:p text:style-name="P1580"><text:span text:style-name="T1581">2.2.6</text:span><text:span text:style-name="T1582">. vaikų cerebrinis paralyžius ir kiti paralyžiniai sindromai G 80 – G 82,</text:span></text:p>
      <text:p text:style-name="P1583"><text:span text:style-name="T1584">2.2.7</text:span><text:span text:style-name="T1585">. kitos nervų sistemos ligos G24,</text:span></text:p>
      <text:p text:style-name="P1586"><text:span text:style-name="T1587">2.2.8</text:span><text:span text:style-name="T1588">. aklumas H 53.0, H 54.0, 54.1, 54.4,</text:span></text:p>
      <text:p text:style-name="P1589"><text:span text:style-name="T1590">2.2.9</text:span><text:span text:style-name="T1591">. konduktyvinis ir neurosensorinis</text:span><text:span text:style-name="T1592"><text:s/>prikurtimas H 90, H91.0, H91.3, H91.8, H 91.9,</text:span></text:p>
      <text:p text:style-name="P1593"><text:span text:style-name="T1594">2.2.10</text:span><text:span text:style-name="T1595">. cerebrovaskulinių ligų padariniai I 69,</text:span></text:p>
      <text:p text:style-name="P1596"><text:span text:style-name="T1597">2.2.11</text:span><text:span text:style-name="T1598">. įgimtos CNS vystymosi ydos Q 00 – Q 07,</text:span></text:p>
      <text:p text:style-name="P1599"><text:span text:style-name="T1600">2.2.12</text:span><text:span text:style-name="T1601">. chromosominė ir geninė patologija Q 85, Q86, Q87, Q 89.7, Q89.9, Q90- Q99,</text:span></text:p>
      <text:p text:style-name="P1602"><text:span text:style-name="T1603">2.2.13</text:span><text:span text:style-name="T1604">.<text:s/></text:span><text:span text:style-name="T1605">galvos ir nugaros smegenų traumų padariniai T90.5, T90.8, T90.9, T91.3, T96, T97;</text:span></text:p>
      <text:p text:style-name="P1606"><text:span text:style-name="T1607">2.3</text:span><text:span text:style-name="T1608">. socialinės raidos sutrikimai, kiti elgesio ir emociniai sutrikimai:</text:span></text:p>
      <text:p text:style-name="P1609"><text:span text:style-name="T1610">2.3.1</text:span><text:span text:style-name="T1611">. hiperkineziniai sutrikimai F 90,</text:span></text:p>
      <text:p text:style-name="P1612"><text:span text:style-name="T1613">2.3.2</text:span><text:span text:style-name="T1614">. elgesio sutrikimai F 91,</text:span></text:p>
      <text:p text:style-name="P1615"><text:span text:style-name="T1616">2.3.3</text:span><text:span text:style-name="T1617">. mišrūs</text:span><text:span text:style-name="T1618"><text:s/>elgesio ir emocijų sutrikimai F 92,</text:span></text:p>
      <text:p text:style-name="P1619"><text:span text:style-name="T1620">2.3.4</text:span><text:span text:style-name="T1621">. emociniai sutrikimai F 93,</text:span></text:p>
      <text:p text:style-name="P1622"><text:span text:style-name="T1623">2.3.5</text:span><text:span text:style-name="T1624">. socialinės raidos sutrikimai F 94,</text:span></text:p>
      <text:p text:style-name="P1625"><text:span text:style-name="T1626">2.3.6</text:span><text:span text:style-name="T1627">. kiti elgesio ir emocijų sutrikimai F98.</text:span></text:p>
      <text:p text:style-name="P1628"><text:span text:style-name="T1629">3</text:span><text:span text:style-name="T1630">. Išplėstinės tarpdisciplininės konsultacijos metu vaiką konsultuoja specia</text:span><text:span text:style-name="T1631">listų komanda, kuri sudaroma atsižvelgiant į vaiko raidos sutrikimus.</text:span></text:p>
      <text:p text:style-name="P1632"><text:span text:style-name="T1633">4</text:span><text:span text:style-name="T1634">. Konsultacijos apimtis:</text:span></text:p>
      <text:p text:style-name="P1635"><text:span text:style-name="T1636">4.1</text:span><text:span text:style-name="T1637">. klinikinė vaiko raidos diagnostika pagal daugiaašę sistemą;</text:span></text:p>
      <text:p text:style-name="P1638"><text:span text:style-name="T1639">4.2</text:span><text:span text:style-name="T1640">. specifiniai raidos ir psichodiagnostikos metodai naudojant unikalius testus, psi</text:span><text:span text:style-name="T1641">chosocialinės šeimos būklės įvertinimas;</text:span></text:p>
      <text:p text:style-name="P1642"><text:span text:style-name="T1643">4.3</text:span><text:span text:style-name="T1644">. individualios terapinės procedūros taikant specifinius gydymo metodus, psichologinis konsultavimas, tėvų mokymas ankstyvosios reabilitacijos metodų, psichosocialinė šeimos reabilitacija;</text:span></text:p>
      <text:p text:style-name="P1645"><text:span text:style-name="T1646">4.4</text:span><text:span text:style-name="T1647">. įvairių<text:s/></text:span><text:span text:style-name="T1648">specialistų komandos pasitarimas: individualios ankstyvosios reabilitacijos programos sudarymas ar tikslinimas, rekomendacijų šeimai apie atskirų funkcinių raidos sričių (bendrosios ir smulkiosios motorikos, pažinimo, kalbos ir socialinių, savitvarkos įgūd</text:span><text:span text:style-name="T1649">žių) lavinimą suteikimas.</text:span></text:p>
      <text:p text:style-name="P1650"><text:span text:style-name="T1651">5</text:span><text:span text:style-name="T1652">. Konsultacijos trukmė: 10 val. per 1-5 dienas (30 proc. darbo laiko skiriama dokumentacijos tvarkymui).</text:span></text:p>
      <text:p text:style-name="P1653"><text:span text:style-name="T1654">6</text:span><text:span text:style-name="T1655">. Konsultacijos rezultatai:</text:span></text:p>
      <text:p text:style-name="P1656"><text:span text:style-name="T1657">6.1</text:span><text:span text:style-name="T1658">. patikslinus raidos diagnozę ir individualią ankstyvos reabilitacijos programą,</text:span><text:span text:style-name="T1659"><text:s/>vaikas siunčiamas tęsti gydymo į VRSAR antrinio lygio ambulatorines paslaugas teikiančią sveikatos priežiūros įstaigą;</text:span></text:p>
      <text:p text:style-name="P1660"><text:span text:style-name="T1661">6.2</text:span><text:span text:style-name="T1662">. vaikui skiriamos VRSAR tretinio lygio stacionarinės paslaugos.</text:span></text:p>
      <text:p text:style-name="P1663"><text:span text:style-name="T1664">7</text:span><text:span text:style-name="T1665">. VRSAR išplėstinė įvairių specialistų konsultacija apraš</text:span><text:span text:style-name="T1666">oma asmens sveikatos istorijoje (forma 025/a). Kiekvienas specialistas pateikia savo tyrimo išvadas. Pateikiama nauja arba koreguota individuali ankstyvosios reabilitacijos programa. Numatoma tolimesnio stebėjimo taktika. Užpildoma „Asmens ambulatorinio gy</text:span><text:span text:style-name="T1667">dymo apskaitos kortelė“ (forma 025/a- LK).</text:span></text:p>
      <text:p text:style-name="P1668"/>
      <text:p text:style-name="P1669"><text:span text:style-name="T1670">II</text:span><text:span text:style-name="T1671">.<text:s/></text:span><text:span text:style-name="T1672">VRSAR TRETINIO LYGIO STACIONARINIŲ PASLAUGŲ TEIKIMO TVARKA</text:span></text:p>
      <text:p text:style-name="P1673"/>
      <text:p text:style-name="P1674"><text:span text:style-name="T1675">8</text:span><text:span text:style-name="T1676">. Į VRSAR stacionarą siunčiami vaikai su kompleksiniais raidos sutrikimais, kurių eigą sunkina gretutiniai psichikos, regos, klausos, fiz</text:span><text:span text:style-name="T1677">inės raidos ir kiti sutrikimai; teikiant antrinio lygio paslaugas per 3 mėn. nepasiekta reikiamo efekto, reikalingas kompleksinis įvertinimas ir reabilitacija prieš ir po sudėtingų terapinių ir chirurginių procedūrų, specifinių terapinių metodų taikymas, n</text:span><text:span text:style-name="T1678">enumatytais atvejais išimties tvarka suderinus su teritorine ligonių kasa.</text:span></text:p>
      <text:p text:style-name="P1679"><text:span text:style-name="T1680">9</text:span><text:span text:style-name="T1681">. Vaikus siunčia bendrosios praktikos gydytojai, pediatrai, kiti vaikų ligų specialistai, įvairių specialistų komanda, teikianti antrinio lygio VRSAR paslaugas pagal indikacija</text:span><text:span text:style-name="T1682">s.</text:span></text:p>
      <text:p text:style-name="P1683"><text:span text:style-name="T1684">10</text:span><text:span text:style-name="T1685">. Į VRSAR stacionarą vaikas atvyksta su vienu iš tėvų ar globėjų.</text:span></text:p>
      <text:p text:style-name="P1686"><text:span text:style-name="T1687">11</text:span><text:span text:style-name="T1688">. Su vaiku stacionare dirba įvairių specialistų komanda. Ji sudaro tyrimo ir gydymo planą, kuriame numato ištyrimo ir gydymo artimiausius tikslus, procedūrų pobūdį, intensyvum</text:span><text:span text:style-name="T1689">ą. Gydymo stacionare metu vyksta ne mažiau kaip 2 įvairių specialistų komandos pasitarimai.</text:span></text:p>
      <text:p text:style-name="P1690"><text:span text:style-name="T1691">12</text:span><text:span text:style-name="T1692">. Gydymas stacionare gali būti pagal du profilius:</text:span></text:p>
      <text:p text:style-name="P1693"><text:span text:style-name="T1694">12.1</text:span><text:span text:style-name="T1695">. profilis „Vaiko raida 3A“ taikomas vaikams pagal visas VRSAR tretinio lygio stacionaro indikacijas.</text:span><text:span text:style-name="T1696"><text:s/>Stacionare gydomiems vaikams skiriamos vidutiniškai 4 procedūros per dieną;</text:span></text:p>
      <text:p text:style-name="P1697"><text:span text:style-name="T1698">12.2</text:span><text:span text:style-name="T1699">. profilis „Vaiko raida 3B“ taikomas vaikams:</text:span></text:p>
      <text:p text:style-name="P1700">su sunkiais kompleksiniais raidos sutrikimais, kai šalia kitų pažeidimų yra:</text:p>
      <text:p text:style-name="P1701"><text:span text:style-name="T1702">12.2.1</text:span><text:span text:style-name="T1703">. kvėpavimo ir rijimo problemų,</text:span></text:p>
      <text:p text:style-name="P1704"><text:span text:style-name="T1705">12.2.2</text:span><text:span text:style-name="T1706">. maitinimo sutrikimų (taikomi alternatyvūs maitinimo metodai),</text:span></text:p>
      <text:p text:style-name="P1707"><text:span text:style-name="T1708">12.2.3</text:span><text:span text:style-name="T1709">. išreikšta spastika, kurios kompensavimui numatoma taikyti chirurginius ar injekcinius metodus,</text:span></text:p>
      <text:p text:style-name="P1710"><text:span text:style-name="T1711">12.2.4</text:span><text:span text:style-name="T1712">. klausos, regos ir įvairiapusiai raidos sutrikimai, kai reikia taikyti a</text:span><text:span text:style-name="T1713">lternatyvius komunikacijos būdus,</text:span></text:p>
      <text:p text:style-name="P1714"><text:span text:style-name="T1715">12.2.5</text:span><text:span text:style-name="T1716">. kuriems reikalingas ilgalaikis gydymas.</text:span></text:p>
      <text:p text:style-name="P1717"><text:span text:style-name="T1718">13</text:span><text:span text:style-name="T1719">. Sprendimą dėl vaiko rehospitalizacijos priima ankstyvąją reabilitaciją taikiusi įvairių specialistų komanda. Stacionare gydomam vaikui taikomos individualiame</text:span><text:span text:style-name="T1720"><text:s/>plane nurodytos diagnostikos ir gydymo priemonės. Skiriamos vidutiniškai 3 procedūros per dieną.</text:span></text:p>
      <text:p text:style-name="P1721"><text:span text:style-name="T1722">14</text:span><text:span text:style-name="T1723">. Ištyrimo ir gydymo VRSAR tretinio lygio stacionare duomenys aprašomi asmens stacionarinio gydymo istorijoje (forma Nr. 003/a).</text:span></text:p>
      <text:p text:style-name="P1724">_____________</text:p>
      <text:p text:style-name="P1725"/>
      <text:p text:style-name="P1726"/>
      <text:p text:style-name="P1727"/>
      <text:p text:style-name="P1735"><text:span text:style-name="T1736">PATVIRTINTA</text:span></text:p>
      <text:p text:style-name="P1737">sveikatos apsaugos ministro</text:p>
      <text:p text:style-name="P1738">2000 m. gruodžio 14 d. Nr. 728</text:p>
      <text:p text:style-name="P1739">7 priedas</text:p>
      <text:p text:style-name="P1740"/>
      <text:h text:style-name="P1741" text:outline-level="9"><text:span text:style-name="T1742">AIKŲ RAIDOS SUTRIKIMŲ ANKSTYVOSIOS REABILITACIJOS</text:span></text:h>
      <text:p text:style-name="P1743"><text:span text:style-name="T1744">TRETINIO LYGIO STACIONARINIŲ PASLAUGŲ TEIKIMO REIKALAVIMAI<text:s/></text:span></text:p>
      <text:p text:style-name="P1745"/>
      <text:p text:style-name="P1746"><text:span text:style-name="T1747">1</text:span><text:span text:style-name="T1748"><text:s/>lentelė</text:span></text:p>
      <text:p text:style-name="P1749"><text:span text:style-name="T1750">VAIKŲ RAIDOS SUTRIKIMŲ AN</text:span><text:span text:style-name="T1751">KSTYVOJI REABILITACIJA (VAIKO RAIDA 3A)</text:span>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EIL.</text:p>
            <text:p text:style-name="P1765">NR.</text:p>
          </table:table-cell>
          <table:table-cell table:style-name="TableCell1766">
            <text:p text:style-name="P1767">TLK-10 KODAS</text:p>
          </table:table-cell>
          <table:table-cell table:style-name="TableCell1768">
            <text:p text:style-name="P1769">LIGOS, SINDROMO</text:p>
            <text:p text:style-name="P1770">PAVADINIMAS</text:p>
          </table:table-cell>
          <table:table-cell table:style-name="TableCell1771">
            <text:p text:style-name="P1772">PAPILDOMOS SĄLYGOS</text:p>
          </table:table-cell>
          <table:table-cell table:style-name="TableCell1773">
            <text:p text:style-name="P1774">DIAGNOSTIKOS</text:p>
            <text:p text:style-name="P1775">METODAI</text:p>
            <text:p text:style-name="P1776"/>
          </table:table-cell>
          <table:table-cell table:style-name="TableCell1777">
            <text:p text:style-name="P1778">GYDYMO</text:p>
            <text:p text:style-name="P1779">METODAI</text:p>
            <text:p text:style-name="P1780"/>
          </table:table-cell>
          <table:table-cell table:style-name="TableCell1781">
            <text:p text:style-name="P1782">BŪTINI SPECIA-LISTAI</text:p>
          </table:table-cell>
          <table:table-cell table:style-name="TableCell1783">
            <text:p text:style-name="P1784">BŪTINOS</text:p>
            <text:p text:style-name="P1785">TARNYBOS</text:p>
          </table:table-cell>
        </table:table-row>
        <table:table-row table:style-name="TableRow1786">
          <table:table-cell table:style-name="TableCell1787">
            <text:p text:style-name="P1788">1.<text:s/></text:p>
          </table:table-cell>
          <table:table-cell table:style-name="TableCell1789">
            <text:p text:style-name="P1790">F71</text:p>
            <text:p text:style-name="P1791">F72</text:p>
            <text:p text:style-name="P1792">F73</text:p>
            <text:p text:style-name="P1793">F78</text:p>
            <text:p text:style-name="P1794">F79</text:p>
          </table:table-cell>
          <table:table-cell table:style-name="TableCell1795">
            <text:p text:style-name="P1796">Protinis atsilikimas</text:p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</table:table-cell>
          <table:table-cell table:style-name="TableCell1803">
            <text:p text:style-name="P1804">Vidutinis, sunkus, labai sunkus, kitas, nepatikslintas<text:s/></text:p>
            <text:p text:style-name="Normal"><text:span text:style-name="T1805">SINDROMAI, SUNKINANTYS LIGOS EIGĄ:</text:span><text:span text:style-name="T1806"><text:s/></text:span></text:p>
            <text:p text:style-name="P1807">elgesio sutrikimai F90</text:p>
            <text:p text:style-name="P1808">emociniai sutrikimai F91</text:p>
            <text:p text:style-name="P1809">maitinimo ir valgymo sutrikimai F98.2, R13, R63</text:p>
            <text:p text:style-name="P1810">miego sutrikimai F51, G47</text:p>
            <text:p text:style-name="P1811">rezistentiška epilepsija G40</text:p>
            <text:p text:style-name="P1812">cerebrinis paralyžius G80</text:p>
            <text:p text:style-name="P1813">regos sutrikimai H 53. O, H 54.0, 54.1, 54.4</text:p>
            <text:p text:style-name="P1814">klausos sutrikimai H 90</text:p>
            <text:p text:style-name="P1815">išmatų nelaikymas R15</text:p>
            <text:p text:style-name="P1816">šlapimo nelaikymas R32</text:p>
            <text:p text:style-name="P1817">augimo sutrikimai R 62</text:p>
            <text:p text:style-name="P1818">psichosocialiniai rizikos faktoriai<text:s/></text:p>
            <text:p text:style-name="Normal"><text:span text:style-name="T1819">T</text:span><text:span text:style-name="T1820"><text:s/>74,<text:s/></text:span><text:span text:style-name="T1821">Z</text:span><text:span text:style-name="T1822"><text:s/>55, 56.0, 59, 60.1, 62,<text:s/></text:span></text:p>
            <text:p text:style-name="P1823">63, 81</text:p>
            <text:p text:style-name="P1824"/>
          </table:table-cell>
          <table:table-cell table:style-name="TableCell1825">
            <text:p text:style-name="P1826">1. Klinikinė raidos sutrikimo diagnostika pagal daugiaašę sistemą</text:p>
            <text:p text:style-name="P1827">2. Raidos tyrimas. Vienas iš šių metodų:<text:s/></text:p>
            <text:p text:style-name="P1828">♦Bayley kūdikių raidos skalė</text:p>
            <text:p text:style-name="P1829">♦kitas aprobuotas raidos įvertinimo metodas<text:s/></text:p>
            <text:p text:style-name="P1830">3. Kompleksinė psichodiagnostika. Vienas iš šių metodų:</text:p>
            <text:p text:style-name="P1831">♦raidos, elgesio, motinos ir vaiko santykių videoanalizė</text:p>
            <text:p text:style-name="P1832">♦klinikinė autizmo vertinimo skalė</text:p>
            <text:p text:style-name="P1833">♦tėvų ir vaiko santykių vertinimo skalė</text:p>
            <text:p text:style-name="P1834">♦vaiko elgesio tyrimas</text:p>
            <text:p text:style-name="P1835">♦tarpdisciplininis vaiko žaidimo stebėjimas</text:p>
            <text:p text:style-name="P1836">4. Kalbos ir prieškalbinių įgūdžių tyrimo metodai<text:s/></text:p>
            <text:p text:style-name="P1837">Vienas iš šių metodų:</text:p>
            <text:p text:style-name="P1838">♦kalbos ir kalbėjimo įgūdžių<text:s/>vertinimo skalė/testas</text:p>
            <text:p text:style-name="P1839">♦burnos motorikos tyrimas</text:p>
            <text:p text:style-name="P1840">5. Spec. pedagoginis įvertinimas</text:p>
            <text:p text:style-name="P1841">Psichosocialinės šeimos būklės vertinimo skalė</text:p>
          </table:table-cell>
          <table:table-cell table:style-name="TableCell1842">
            <text:p text:style-name="P1843">I. Individuali reabilitacinė programa, kurią sudaro ne mažiau kaip 4 skirtingi gydymo metodai</text:p>
            <text:p text:style-name="P1844">Būtini metodai:</text:p>
            <text:p text:style-name="P1845">1. Logopedo terapija:</text:p>
            <text:p text:style-name="P1846">♦maitinimo terapija</text:p>
            <text:p text:style-name="P1847">♦neverbalinė komunikacija</text:p>
            <text:p text:style-name="P1848">2. Spec. pedagoginė metodika<text:s/></text:p>
            <text:p text:style-name="P1849">3. Psichosocialinė šeimos reabilitacija<text:s/></text:p>
            <text:p text:style-name="P1850">♦individuali šeimos reabilitacijos programa</text:p>
            <text:p text:style-name="P1851">♦individuali psichoterapija</text:p>
            <text:p text:style-name="P1852">♦grupinė psichoterapija</text:p>
            <text:p text:style-name="P1853">4. Pasirinktinai vienas iš šių metodų:</text:p>
            <text:p text:style-name="P1854">♦elgesio terapija</text:p>
            <text:p text:style-name="P1855">♦motinos ir vaiko santykių terapija</text:p>
            <text:p text:style-name="P1856">♦šeimos konsultavimas</text:p>
            <text:p text:style-name="P1857">♦specialioji kineziterapija</text:p>
            <text:p text:style-name="P1858">♦ergoterapija</text:p>
            <text:p text:style-name="P1859">♦spec. pedagoginės metodikos</text:p>
            <text:p text:style-name="P1860">II. Įvairių specialistų komandos pasitarimai (ne mažiau kaip 2)<text:s/></text:p>
            <text:p text:style-name="P1861">III. Medikamentinis gydymas:<text:s/>psichostimuliantai, antidepresantai, trankviliantai, priešepilepsiniai</text:p>
          </table:table-cell>
          <table:table-cell table:style-name="TableCell1862">
            <text:p text:style-name="P1863">Specialistų</text:p>
            <text:p text:style-name="P1864">komanda</text:p>
            <text:p text:style-name="P1865"/>
            <text:p text:style-name="P1866"/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2.<text:s/></text:p>
          </table:table-cell>
          <table:table-cell table:style-name="TableCell1873">
            <text:p text:style-name="P1874">F 80<text:s/></text:p>
          </table:table-cell>
          <table:table-cell table:style-name="TableCell1875">
            <text:p text:style-name="P1876">Specifiniai kalbos ir kalbėjimo raidos sutrikimai<text:s/></text:p>
          </table:table-cell>
          <table:table-cell table:style-name="TableCell1877">
            <text:p text:style-name="P1878">SINDROMAI, SUNKINANTYS<text:s/></text:p>
            <text:p text:style-name="Normal"><text:span text:style-name="T1879">LIGOS EIGĄ:</text:span></text:p>
            <text:p text:style-name="P1880">elgesio sutrikimai F90</text:p>
            <text:p text:style-name="P1881">emociniai sutrikimai F91</text:p>
            <text:p text:style-name="P1882">maitinimo ir<text:s/>valgymo sutrikimai F98.2, R13, R63</text:p>
            <text:p text:style-name="P1883">miego sutrikimai F51, G47</text:p>
            <text:p text:style-name="P1884">rezistentiška epilepsija G40</text:p>
            <text:p text:style-name="P1885">cerebrinis paralyžius G80</text:p>
            <text:p text:style-name="P1886">regos sutrikimai H 53. O, H 54.0, 54.1, 54.4.</text:p>
            <text:p text:style-name="P1887">klausos sutrikimai H 90</text:p>
            <text:p text:style-name="P1888">išmatų nelaikymas R15</text:p>
            <text:p text:style-name="P1889">šlapimo nelaikymas R32</text:p>
            <text:p text:style-name="P1890">augimo sutrikimai R 62</text:p>
            <text:p text:style-name="P1891">psichosocialiniai rizikos faktoriai<text:s/></text:p>
            <text:p text:style-name="Normal"><text:span text:style-name="T1892">T</text:span><text:span text:style-name="T1893"><text:s/>74,<text:s/></text:span><text:span text:style-name="T1894">Z</text:span><text:span text:style-name="T1895"><text:s/>55, 56.0, 59, 60.1,<text:s/></text:span></text:p>
            <text:p text:style-name="P1896">62, 63, 81</text:p>
            <text:p text:style-name="P1897"/>
            <text:p text:style-name="P1898"/>
          </table:table-cell>
          <table:table-cell table:style-name="TableCell1899">
            <text:p text:style-name="P1900">1.Klinikinė raidos sutrikimo diagnostika pagal daugiaašę sistemą</text:p>
            <text:p text:style-name="P1901">2. Raidos tyrimas. Vienas iš šių metodų:<text:s/></text:p>
            <text:p text:style-name="P1902">♦Bayley kūdikių raidos skalė</text:p>
            <text:p text:style-name="P1903">♦kitas aprobuotas raidos įvertinimo metodas<text:s/></text:p>
            <text:p text:style-name="P1904">3. Kompleksinė psichodiagnostika. Vienas iš šių metodų:</text:p>
            <text:p text:style-name="P1905">♦raidos, elgesio, motinos-vaiko santykių videoanalizė</text:p>
            <text:p text:style-name="P1906">♦klinikinė autizmo vertinimo skalė</text:p>
            <text:p text:style-name="P1907">♦tėvų ir vaiko santykių vertinimo skalė</text:p>
            <text:p text:style-name="P1908">♦vaiko elgesio tyrimas</text:p>
            <text:p text:style-name="P1909">♦tarpdisciplininis vaiko žaidimo stebėjimas</text:p>
            <text:p text:style-name="P1910">4.<text:s/>kalbos ir prieškalbinių įgūdžių tyrimo metodai. Vienas iš šių metodų:</text:p>
            <text:p text:style-name="P1911">♦kalbos ir kalbėjimo įgūdžių vertinimo skalė/testas</text:p>
            <text:p text:style-name="P1912">♦burnos motorikos tyrimas</text:p>
            <text:p text:style-name="P1913">4. Spec. pedagoginis įvertinimas</text:p>
            <text:p text:style-name="P1914">5. Psichosocialinės šeimos būklės vertinimo skalė</text:p>
          </table:table-cell>
          <table:table-cell table:style-name="TableCell1915">
            <text:p text:style-name="P1916">I. Individuali reabilitacinė programa, kurią sudaro ne mažiau kaip 4 skirtingi gydymo metodai</text:p>
            <text:p text:style-name="P1917">Būtini metodai:</text:p>
            <text:p text:style-name="P1918">1. Logopedo terapija:</text:p>
            <text:p text:style-name="P1919">♦maitinimo terapija</text:p>
            <text:p text:style-name="P1920">♦neverbalinė komunikacija</text:p>
            <text:p text:style-name="P1921">2. Spec. pedagoginė metodika<text:s/></text:p>
            <text:p text:style-name="P1922">3. Psichosocialinė šeimos reabilitacija<text:s/></text:p>
            <text:p text:style-name="P1923">♦individuali šeimos reabilitacijos programa</text:p>
            <text:p text:style-name="P1924">♦individuali psichoterapija</text:p>
            <text:p text:style-name="P1925">♦grupinė psichoterapija</text:p>
            <text:p text:style-name="P1926">4. Pasirinktinai vienas iš šių metodų:</text:p>
            <text:p text:style-name="P1927">♦elgesio terapija</text:p>
            <text:p text:style-name="P1928">♦motinos-vaiko santykių terapija</text:p>
            <text:p text:style-name="P1929">♦šeimos konsultavimas</text:p>
            <text:p text:style-name="P1930">♦specialioji kineziterapija</text:p>
            <text:p text:style-name="P1931">♦ergoterapija</text:p>
            <text:p text:style-name="P1932">♦spec. pedagoginės metodikos</text:p>
            <text:p text:style-name="P1933">II.<text:s/>Įvairių specialistų komandos pasitarimai: ne mažiau kaip 2</text:p>
          </table:table-cell>
          <table:table-cell table:style-name="TableCell1934">
            <text:p text:style-name="P1935">Specialistų</text:p>
            <text:p text:style-name="P1936">komanda</text:p>
            <text:p text:style-name="P1937"/>
            <text:p text:style-name="P1938"/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3.<text:s/></text:p>
          </table:table-cell>
          <table:table-cell table:style-name="TableCell1945">
            <text:p text:style-name="P1946">F 82<text:s/></text:p>
          </table:table-cell>
          <table:table-cell table:style-name="TableCell1947">
            <text:p text:style-name="P1948">Specifinis judesių raidos sutrikimas</text:p>
          </table:table-cell>
          <table:table-cell table:style-name="TableCell1949">
            <text:p text:style-name="Normal"><text:span text:style-name="T1950">SINDROMAI, SUNKINANTYS LIGOS EIGĄ:</text:span></text:p>
            <text:p text:style-name="P1951">elgesio sutrikimai F90</text:p>
            <text:p text:style-name="P1952">emociniai sutrikimai F91</text:p>
            <text:p text:style-name="P1953">maitinimo ir valgymo sutrikimai F98.2,<text:s/>R13, R63</text:p>
            <text:p text:style-name="P1954">miego sutrikimai F51, G47</text:p>
            <text:p text:style-name="P1955">rezistentiška epilepsija G40</text:p>
            <text:p text:style-name="P1956">cerebrinis paralyžius G80</text:p>
            <text:p text:style-name="P1957">regos sutrikimai H 53. O, H 54.0, 54.1, 54.4.</text:p>
            <text:p text:style-name="P1958">klausos sutrikimai H 90</text:p>
            <text:p text:style-name="P1959">išmatų nelaikymas R15</text:p>
            <text:p text:style-name="P1960">šlapimo nelaikymas R32</text:p>
            <text:p text:style-name="P1961">augimo sutrikimai R 62</text:p>
            <text:p text:style-name="P1962">psichosocialiniai rizikos faktoriai<text:s/></text:p>
            <text:p text:style-name="Normal"><text:span text:style-name="T1963">T</text:span><text:span text:style-name="T1964"><text:s/>74,<text:s/></text:span><text:span text:style-name="T1965">Z</text:span><text:span text:style-name="T1966"><text:s/>55, 56.0, 59, 60.1,<text:s/></text:span></text:p>
            <text:p text:style-name="P1967">62, 63, 81</text:p>
            <text:p text:style-name="P1968"/>
          </table:table-cell>
          <table:table-cell table:style-name="TableCell1969">
            <text:p text:style-name="P1970">1.Klinikinė raidos sutrikimo diagnostika pagal daugiaašę sistemą</text:p>
            <text:p text:style-name="P1971">2. Raidos tyrimas. Vienas iš šių metodų:<text:s/></text:p>
            <text:p text:style-name="P1972">♦Bayley kūdikių raidos skalė</text:p>
            <text:p text:style-name="P1973">♦kitas aprobuotas raidos įvertinimo metodas</text:p>
            <text:p text:style-name="P1974">3. Kompleksinė<text:s/>psichodiagnostika. Vienas iš šių metodų:</text:p>
            <text:p text:style-name="P1975">♦raidos, elgesio, motinos-vaiko santykių videoanalizė</text:p>
            <text:p text:style-name="P1976">♦klinikinė autizmo vertinimo skalė</text:p>
            <text:p text:style-name="P1977">♦tėvų ir vaiko santykių vertinimo skalė</text:p>
            <text:p text:style-name="P1978">♦vaiko elgesio tyrimas</text:p>
            <text:p text:style-name="P1979">♦tarpdisciplininis vaiko žaidimo stebėjimas</text:p>
            <text:p text:style-name="P1980">Judesių tyrimo<text:s/>metodai:</text:p>
            <text:p text:style-name="P1981">motorikos raidos vertinimo skalė/testas</text:p>
            <text:p text:style-name="P1982">ergoterapinis įvertinimas</text:p>
            <text:p text:style-name="P1983">psichosocialinės šeimos būklės vertinimo skalė</text:p>
            <text:p text:style-name="P1984"/>
          </table:table-cell>
          <table:table-cell table:style-name="TableCell1985">
            <text:p text:style-name="P1986">I. Individuali reabilitacinė programa, kurią sudaro ne mažiau kaip 4 skirtingi gydymo metodai</text:p>
            <text:p text:style-name="P1987">Būtini metodai:</text:p>
            <text:p text:style-name="P1988">1. Kineziterapija:</text:p>
            <text:p text:style-name="P1989">♦specialioji kineziterapija</text:p>
            <text:p text:style-name="P1990">♦padėties terapija</text:p>
            <text:p text:style-name="P1991">♦kompensacinės technikos taikymas</text:p>
            <text:p text:style-name="P1992">2. Ergoterapija<text:s/></text:p>
            <text:p text:style-name="P1993">3. Psichosocialinė šeimos reabilitacija<text:s/></text:p>
            <text:p text:style-name="P1994">♦individuali šeimos reabilitacijos programa</text:p>
            <text:p text:style-name="P1995">♦individuali psichoterapija</text:p>
            <text:p text:style-name="P1996">♦grupinė psichoterapija</text:p>
            <text:p text:style-name="P1997">4. Pasirinktinai vienas iš šių metodų:</text:p>
            <text:p text:style-name="P1998">♦elgesio terapija</text:p>
            <text:p text:style-name="P1999">♦motinos ir vaiko santykių terapija</text:p>
            <text:p text:style-name="P2000">♦šeimos konsultavimas</text:p>
            <text:p text:style-name="P2001">♦logopedo terapijos metodai</text:p>
            <text:p text:style-name="P2002">♦spec. pedagoginės metodikos</text:p>
            <text:p text:style-name="P2003">II. Įvairių specialistų komandos pasitarimai<text:s/></text:p>
            <text:p text:style-name="P2004">(ne mažiau kaip 2)<text:s/></text:p>
          </table:table-cell>
          <table:table-cell table:style-name="TableCell2005">
            <text:p text:style-name="P2006">Specialistų</text:p>
            <text:p text:style-name="P2007">komanda</text:p>
            <text:p text:style-name="P2008"/>
            <text:p text:style-name="P2009"/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4.<text:s/></text:p>
          </table:table-cell>
          <table:table-cell table:style-name="TableCell2016">
            <text:p text:style-name="P2017">F 83</text:p>
          </table:table-cell>
          <table:table-cell table:style-name="TableCell2018">
            <text:p text:style-name="P2019">Specifinis mišrus raidos sutrikimas</text:p>
            <text:p text:style-name="P2020"/>
          </table:table-cell>
          <table:table-cell table:style-name="TableCell2021">
            <text:p text:style-name="Normal"><text:span text:style-name="T2022">SINDROMAI, SUNKINANTYS LIGOS EIGĄ:</text:span></text:p>
            <text:p text:style-name="P2023">elgesio sutrikimai F90</text:p>
            <text:p text:style-name="P2024">emociniai sutrikimai F91</text:p>
            <text:p text:style-name="P2025">maitinimo ir valgymo sutrikimai F98.2, R13, R63</text:p>
            <text:p text:style-name="P2026">miego sutrikimai F51, G47</text:p>
            <text:p text:style-name="P2027">rezistentiška epilepsija G40</text:p>
            <text:p text:style-name="P2028">cerebrinis paralyžius G80</text:p>
            <text:p text:style-name="P2029">regos<text:s/>sutrikimai H 53.0, H 54.0, 54.1, 54.4.</text:p>
            <text:p text:style-name="P2030">klausos sutrikimai H 90</text:p>
            <text:p text:style-name="P2031">išmatų nelaikymas R15</text:p>
            <text:p text:style-name="P2032">šlapimo nelaikymas R32</text:p>
            <text:p text:style-name="P2033">augimo sutrikimai R 62</text:p>
            <text:p text:style-name="P2034">psichosocialiniai rizikos faktoriai</text:p>
            <text:p text:style-name="Normal"><text:span text:style-name="T2035">T</text:span><text:span text:style-name="T2036"><text:s/>74,<text:s/></text:span><text:span text:style-name="T2037">Z</text:span><text:span text:style-name="T2038"><text:s/>55, 56.0, 59, 60.1,<text:s/></text:span></text:p>
            <text:p text:style-name="P2039">62, 63, 81</text:p>
          </table:table-cell>
          <table:table-cell table:style-name="TableCell2040">
            <text:p text:style-name="P2041">1.Klinikinė raidos sutrikimo diagnostika pagal daugiaašę sistemą</text:p>
            <text:p text:style-name="P2042">2. Raidos tyrimas. Vienas iš šių metodų:<text:s/></text:p>
            <text:p text:style-name="P2043">♦Bayley kūdikių raidos skalė</text:p>
            <text:p text:style-name="P2044">♦kitas aprobuotas raidos įvertinimo metodas<text:s/></text:p>
            <text:p text:style-name="P2045">3. Kompleksinė psichodiagnostika. Vienas iš šių metodų:</text:p>
            <text:p text:style-name="P2046">♦raidos, elgesio, motinos-vaiko santykių videoanalizė</text:p>
            <text:p text:style-name="P2047">♦klinikinė autizmo vertinimo skalė</text:p>
            <text:p text:style-name="P2048">♦tėvų ir vaiko santykių vertinimo skalė</text:p>
            <text:p text:style-name="P2049">♦vaiko elgesio tyrimas</text:p>
            <text:p text:style-name="P2050">♦tarpdisciplininis vaiko žaidimo stebėjimas</text:p>
            <text:p text:style-name="P2051">4. Kalbos ir prieškalbinių įgūdžių tyrimo metodai. Vienas iš šių metodų:</text:p>
            <text:p text:style-name="P2052">♦kalbos ir kalbėjimo įgūdžių vertinimo skalė/testas</text:p>
            <text:p text:style-name="P2053">♦burnos motorikos tyrimas</text:p>
            <text:p text:style-name="P2054">5. Spec pedagogo arba ergoterapinis įvertinimas</text:p>
            <text:p text:style-name="P2055">6. Psichosocialinės šeimos būklės vertinimo skalė</text:p>
          </table:table-cell>
          <table:table-cell table:style-name="TableCell2056">
            <text:p text:style-name="P2057">I. Individuali reabilitacinė programa, kurią sudaro ne mažiau kaip 4 skirtingi gydymo metodai</text:p>
            <text:p text:style-name="P2058">Būtini metodai:</text:p>
            <text:p text:style-name="P2059">1. Logopedo terapija:</text:p>
            <text:p text:style-name="P2060">♦maitinimo terapija</text:p>
            <text:p text:style-name="P2061">♦neverbalinės komunikacijos taikymas</text:p>
            <text:p text:style-name="P2062">2. Spec. pedagoginė metodika<text:s/></text:p>
            <text:p text:style-name="P2063">3. Psichosocialinė šeimos reabilitacija<text:s/></text:p>
            <text:p text:style-name="P2064">♦individuali šeimos reabilitacijos programa</text:p>
            <text:p text:style-name="P2065">♦individuali psichoterapija</text:p>
            <text:p text:style-name="P2066">♦grupinė psichoterapija</text:p>
            <text:p text:style-name="P2067">4. Pasirinktinai vienas iš šių metodų:</text:p>
            <text:p text:style-name="P2068">♦elgesio terapija</text:p>
            <text:p text:style-name="P2069">♦motinos ir vaiko santykių terapija</text:p>
            <text:p text:style-name="P2070">♦šeimos konsultavimas</text:p>
            <text:p text:style-name="P2071">♦specialioji kineziterapija</text:p>
            <text:p text:style-name="P2072">♦ergoterapija</text:p>
            <text:p text:style-name="P2073">♦spec. pedagoginės metodikos</text:p>
            <text:p text:style-name="P2074">II. Įvairių specialistų komandos pasitarimai<text:s/></text:p>
            <text:p text:style-name="P2075">(ne mažiau kaip 2)<text:s/></text:p>
          </table:table-cell>
          <table:table-cell table:style-name="TableCell2076">
            <text:p text:style-name="P2077">Specialistų</text:p>
            <text:p text:style-name="P2078">komanda</text:p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5.<text:s/></text:p>
          </table:table-cell>
          <table:table-cell table:style-name="TableCell2087">
            <text:p text:style-name="P2088">F84</text:p>
            <text:p text:style-name="P2089"/>
          </table:table-cell>
          <table:table-cell table:style-name="TableCell2090">
            <text:p text:style-name="P2091">Įvairiapusiai raidos sutrikimai</text:p>
          </table:table-cell>
          <table:table-cell table:style-name="TableCell2092">
            <text:p text:style-name="Normal"><text:span text:style-name="T2093">SINDROMAI, SUNKINANTYS LIGOS EIGĄ:</text:span></text:p>
            <text:p text:style-name="P2094">elgesio sutrikimai F90</text:p>
            <text:p text:style-name="P2095">emociniai sutrikimai F91</text:p>
            <text:p text:style-name="P2096">maitinimo ir valgymo sutrikimai F98.2, R13, R63</text:p>
            <text:p text:style-name="P2097">miego sutrikimai F51, G47</text:p>
            <text:p text:style-name="P2098">rezistentiška epilepsija G40</text:p>
            <text:p text:style-name="P2099">cerebrinis paralyžius G80</text:p>
            <text:p text:style-name="P2100">regos<text:s/>sutrikimai H 53. O, H 54.0, 54.1, 54.4.</text:p>
            <text:p text:style-name="P2101">klausos sutrikimai H 90</text:p>
            <text:p text:style-name="P2102">augimo sutrikimai R 62</text:p>
            <text:p text:style-name="Normal"><text:span text:style-name="T2103">psichosocialiniai rizikos faktoriai:<text:s/></text:span><text:span text:style-name="T2104">T</text:span><text:span text:style-name="T2105"><text:s/>74,<text:s/></text:span><text:span text:style-name="T2106">Z</text:span><text:span text:style-name="T2107"><text:s/>55, 56.0, 59, 60.1,<text:s/></text:span></text:p>
            <text:p text:style-name="P2108">62, 63, 81</text:p>
            <text:p text:style-name="P2109"/>
            <text:p text:style-name="P2110"/>
          </table:table-cell>
          <table:table-cell table:style-name="TableCell2111">
            <text:p text:style-name="P2112">1.Klinikinė raidos sutrikimo diagnostika pagal daugiaašę sistemą</text:p>
            <text:p text:style-name="P2113">Klinikinė autizmo vertinimo skalė<text:s/></text:p>
            <text:p text:style-name="P2114">Kompleksinė psichodiagnostika. Vienas iš šių metodų:</text:p>
            <text:p text:style-name="P2115">♦raidos, elgesio, motinos-vaiko santykių videoanalizė</text:p>
            <text:p text:style-name="P2116">♦tėvų ir vaiko santykių vertinimo skalė</text:p>
            <text:p text:style-name="P2117">♦vaiko elgesio tyrimas</text:p>
            <text:p text:style-name="P2118">♦tarpdisciplininis vaiko žaidimo stebėjimas</text:p>
            <text:p text:style-name="P2119">Spec. pedagogo įvertinimas</text:p>
            <text:p text:style-name="P2120">Psichosocialinės šeimos būklės vertinimo skalė</text:p>
            <text:p text:style-name="P2121"/>
            <text:p text:style-name="P2122"/>
            <text:p text:style-name="P2123"/>
          </table:table-cell>
          <table:table-cell table:style-name="TableCell2124">
            <text:p text:style-name="P2125">I. Individuali reabilitacinė programa, kuri vykdoma specialioje struktūruoto mokymo klasėje</text:p>
            <text:p text:style-name="P2126">Būtini metodai:</text:p>
            <text:p text:style-name="P2127">1. Spec. pedagoginė metodika<text:s/></text:p>
            <text:p text:style-name="P2128">2. Psichologinė terapinė metodika:</text:p>
            <text:p text:style-name="P2129">♦elgesio terapija</text:p>
            <text:p text:style-name="P2130">♦motinos ir vaiko<text:s/>santykių terapija</text:p>
            <text:p text:style-name="P2131">♦šeimos konsultavimas</text:p>
            <text:p text:style-name="P2132">3. Psichosocialinė šeimos reabilitacija:</text:p>
            <text:p text:style-name="P2133">♦individuali šeimos reabilitacijos programa</text:p>
            <text:p text:style-name="P2134">♦individuali psichoterapija</text:p>
            <text:p text:style-name="P2135">♦grupinė psichoterapija.<text:s/></text:p>
            <text:p text:style-name="P2136">4. Pasirinktinai vienas iš šių metodų:</text:p>
            <text:p text:style-name="P2137">♦logopedo terapijos metodai</text:p>
            <text:p text:style-name="P2138">♦specialioji kineziterapija</text:p>
            <text:p text:style-name="P2139">♦ergoterapija</text:p>
            <text:p text:style-name="P2140">♦spec. pedagoginės metodikos</text:p>
            <text:p text:style-name="P2141">II. Įvairių specialistų komandos pasitarimai<text:s/></text:p>
            <text:p text:style-name="P2142">(ne mažiau kaip 2)</text:p>
          </table:table-cell>
          <table:table-cell table:style-name="TableCell2143">
            <text:p text:style-name="P2144">Specialistų</text:p>
            <text:p text:style-name="P2145">komanda</text:p>
            <text:p text:style-name="P2146"/>
            <text:p text:style-name="P2147"/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6.<text:s/></text:p>
          </table:table-cell>
          <table:table-cell table:style-name="TableCell2154">
            <text:p text:style-name="P2155">F88</text:p>
            <text:p text:style-name="P2156">F89</text:p>
          </table:table-cell>
          <table:table-cell table:style-name="TableCell2157">
            <text:p text:style-name="P2158">Kiti psichologi-</text:p>
            <text:p text:style-name="P2159">niai raidos sutrikimai<text:s/></text:p>
          </table:table-cell>
          <table:table-cell table:style-name="TableCell2160">
            <text:p text:style-name="Normal"><text:span text:style-name="T2161">SINDROMAI, SUNKINANTYS LIGOS EIGĄ:</text:span></text:p>
            <text:p text:style-name="P2162">elgesio<text:s/>sutrikimai F90</text:p>
            <text:p text:style-name="P2163">emociniai sutrikimai F91</text:p>
            <text:p text:style-name="P2164">maitinimo ir valgymo sutrikimai F98.2, R13, R63</text:p>
            <text:p text:style-name="P2165">miego sutrikimai F51, G47</text:p>
            <text:p text:style-name="P2166">rezistentiška epilepsija G40</text:p>
            <text:p text:style-name="P2167">cerebrinis paralyžius G80</text:p>
            <text:p text:style-name="P2168">regos sutrikimai H 53. O, H 54.0, 54.1, 54.4.</text:p>
            <text:p text:style-name="P2169">klausos sutrikimai H 90</text:p>
            <text:p text:style-name="P2170">išmatų<text:s/>nelaikymas R15</text:p>
            <text:p text:style-name="P2171">šlapimo nelaikymas R32</text:p>
            <text:p text:style-name="P2172">augimo sutrikimai R 62</text:p>
            <text:p text:style-name="Normal"><text:span text:style-name="T2173">psichosocialiniai rizikos faktoriai:<text:s/></text:span><text:span text:style-name="T2174">T</text:span><text:span text:style-name="T2175"><text:s/>74,<text:s/></text:span><text:span text:style-name="T2176">Z</text:span><text:span text:style-name="T2177"><text:s/>55, 56.0, 59, 60.1,<text:s/></text:span></text:p>
            <text:p text:style-name="P2178">62, 63, 81</text:p>
            <text:p text:style-name="P2179"/>
          </table:table-cell>
          <table:table-cell table:style-name="TableCell2180">
            <text:p text:style-name="P2181">1.Klinikinė raidos sutrikimo diagnostika pagal daugiaašę sistemą</text:p>
            <text:p text:style-name="P2182">Raidos tyrimas. Vienas iš šių metodų:<text:s/></text:p>
            <text:p text:style-name="P2183">♦Bayley kūdikių raidos skalė</text:p>
            <text:p text:style-name="P2184">♦kitas aprobuotas raidos įvertinimo metodas<text:s/></text:p>
            <text:p text:style-name="P2185">Kompleksinė psichodiagnostika. Vienas iš šių metodų:</text:p>
            <text:p text:style-name="P2186">♦raidos, elgesio, motinos-vaiko santykių videoanalizė</text:p>
            <text:p text:style-name="P2187">♦klinikinė autizmo vertinimo skalė</text:p>
            <text:p text:style-name="P2188">♦tėvų ir vaiko santykių vertinimo skalė</text:p>
            <text:p text:style-name="P2189">♦vaiko elgesio tyrimas</text:p>
            <text:p text:style-name="P2190">♦tarpdisciplininis vaiko žaidimo stebėjimas</text:p>
            <text:p text:style-name="P2191">Kalbos ir prieškalbinių įgūdžių tyrimo metodai. Vienas iš šių metodų:</text:p>
            <text:p text:style-name="P2192">♦kalbos ir kalbėjimo įgūdžių vertinimo skalė/testas</text:p>
            <text:p text:style-name="P2193">♦burnos motorikos tyrimas</text:p>
            <text:p text:style-name="P2194">Psichosocialinės šeimos būklės vertinimo skalė</text:p>
          </table:table-cell>
          <table:table-cell table:style-name="TableCell2195">
            <text:p text:style-name="P2196">I.<text:s/>Individuali reabilitacinė programa, kurią sudaro ne mažiau kaip 4 skirtingi gydymo metodai</text:p>
            <text:p text:style-name="P2197">Būtini metodai:</text:p>
            <text:p text:style-name="P2198">1. Psichologinė terapinė metodika<text:s/></text:p>
            <text:p text:style-name="P2199">♦elgesio terapija</text:p>
            <text:p text:style-name="P2200">♦motinos ir vaiko santykių terapija</text:p>
            <text:p text:style-name="P2201">♦šeimos konsultavimas</text:p>
            <text:p text:style-name="P2202">2. Logopedo terapija:</text:p>
            <text:p text:style-name="P2203">♦maitinimo<text:s/>terapija</text:p>
            <text:p text:style-name="P2204">♦neverbalinė komunikacija</text:p>
            <text:p text:style-name="P2205">3. Psichosocialinė šeimos reabilitacija<text:s/></text:p>
            <text:p text:style-name="P2206">♦individuali šeimos reabilitacijos programa</text:p>
            <text:p text:style-name="P2207">♦individuali psichoterapija</text:p>
            <text:p text:style-name="P2208">♦grupinė psichoterapija.<text:s/></text:p>
            <text:p text:style-name="P2209">4. Pasirinktinai vienas iš šių metodų:</text:p>
            <text:p text:style-name="P2210">♦specialioji kineziterapija</text:p>
            <text:p text:style-name="P2211">♦ergoterapija</text:p>
            <text:p text:style-name="P2212">♦spec. pedagoginės metodikos</text:p>
            <text:p text:style-name="P2213">II. Įvairių specialistų komandos pasitarimai<text:s/></text:p>
            <text:p text:style-name="P2214">(ne mažiau kaip 2)<text:s/></text:p>
          </table:table-cell>
          <table:table-cell table:style-name="TableCell2215">
            <text:p text:style-name="P2216">Specialistų</text:p>
            <text:p text:style-name="P2217">komanda</text:p>
            <text:p text:style-name="P2218"/>
            <text:p text:style-name="P2219"/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7.<text:s/></text:p>
          </table:table-cell>
          <table:table-cell table:style-name="TableCell2226">
            <text:p text:style-name="P2227">E70, E71, E72, E74.0, E75, E76, E77, E79.1,</text:p>
            <text:p text:style-name="P2228">E79.8,<text:s/></text:p>
            <text:p text:style-name="P2229">E 79.9, E83.0,<text:s/></text:p>
            <text:p text:style-name="P2230">E 84,<text:s/></text:p>
            <text:p text:style-name="P2231">E 88.0, E88.8;</text:p>
            <text:p text:style-name="P2232">G09,</text:p>
            <text:p text:style-name="P2233">G24,</text:p>
            <text:p text:style-name="P2234">G 40,</text:p>
            <text:p text:style-name="P2235">G60, G61, G62.0, G62.2,<text:s/>G62.9-G63,</text:p>
            <text:p text:style-name="P2236">G70.2, G70.8, G 70.9, G71, G73,</text:p>
            <text:p text:style-name="P2237">G80-82;</text:p>
            <text:p text:style-name="P2238">I 69;</text:p>
            <text:p text:style-name="P2239">Q 00 – Q 07,<text:s/></text:p>
            <text:p text:style-name="P2240">Q 85, Q86, Q87, Q 89.7, Q89.9, Q90-Q99; T90.5, T90.8, T90.9, T91.3, T 96, T97</text:p>
          </table:table-cell>
          <table:table-cell table:style-name="TableCell2241">
            <text:p text:style-name="P2242">Centrinės ir periferinės nervų sistemos ligos, sukeliančios raidos sutrikimus:</text:p>
            <text:p text:style-name="P2243">medžiagų apykaitos ligos,<text:s/></text:p>
            <text:p text:style-name="P2244">CNS uždegiminių ligų padariniai,<text:s/></text:p>
            <text:p text:style-name="P2245">spazminė kreivakaklystė,</text:p>
            <text:p text:style-name="P2246">epilepsija,</text:p>
            <text:p text:style-name="P2247">polineuropatijos,</text:p>
            <text:p text:style-name="P2248">nervų-raumenų ligos,</text:p>
            <text:p text:style-name="P2249">vaikų cerebrinis paralyžius ir kiti paralyžiaus sindromai,</text:p>
            <text:p text:style-name="P2250">cerebrovaskulinių ligų padariniai,</text:p>
            <text:p text:style-name="P2251">įgimtos CNS vystymosi ydos,</text:p>
            <text:p text:style-name="P2252">chromosominė ir geninė<text:s/>patologija,</text:p>
            <text:p text:style-name="P2253">galvos ir nugaros smegenų traumų padariniai<text:s/></text:p>
          </table:table-cell>
          <table:table-cell table:style-name="TableCell2254">
            <text:p text:style-name="Normal"><text:span text:style-name="T2255">Gretutiniai psichologinės, motorinės ir socialinės raidos sutrikimai</text:span><text:span text:style-name="T2256">.</text:span></text:p>
            <text:p text:style-name="P2257"/>
          </table:table-cell>
          <table:table-cell table:style-name="TableCell2258">
            <text:p text:style-name="P2259">1.Klinikinė raidos sutrikimo diagnostika pagal daugiaašę sistemą</text:p>
            <text:p text:style-name="P2260">Raidos tyrimas. Vienas iš šių metodų:<text:s/></text:p>
            <text:p text:style-name="P2261">♦Bayley kūdikių raidos skalė</text:p>
            <text:p text:style-name="P2262">♦kitas aprobuotas raidos įvertinimo metodas<text:s/></text:p>
            <text:p text:style-name="P2263">Kalbos ir prieškalbinių įgūdžių tyrimo metodai. Vienas iš šių metodų:</text:p>
            <text:p text:style-name="P2264">♦kalbos ir kalbėjimo įgūdžių vertinimo skalė/testas</text:p>
            <text:p text:style-name="P2265">♦burnos motorikos tyrimas</text:p>
            <text:p text:style-name="P2266">Judesių tyrimo metodai: motorikos raidos vertinimo skalė/testas</text:p>
            <text:p text:style-name="P2267">Ergoterapinis įvertinimas</text:p>
            <text:p text:style-name="P2268">Psichosocialinės šeimos būklės vertinimo skalė</text:p>
            <text:p text:style-name="P2269"/>
          </table:table-cell>
          <table:table-cell table:style-name="TableCell2270">
            <text:p text:style-name="P2271">I. Individuali reabilitacinė programa, kurią sudaro ne mažiau kaip 4 skirtingi gydymo metodai iš išvardytų:</text:p>
            <text:p text:style-name="P2272"/>
            <text:p text:style-name="P2273">1. Kineziterapija<text:s/></text:p>
            <text:p text:style-name="P2274">2. Logopedo terapija<text:s/></text:p>
            <text:p text:style-name="P2275">3. Specialioji pedagogika</text:p>
            <text:p text:style-name="P2276">4. Slaugos metodai<text:s/></text:p>
            <text:p text:style-name="P2277">5. Ergoterapija<text:s/></text:p>
            <text:p text:style-name="P2278">6. Psichosocialinė šeimos reabilitacija</text:p>
            <text:p text:style-name="P2279">7. Medikamentinis gydymas</text:p>
            <text:p text:style-name="P2280">II. Įvairių specialistų komandos pasitarimai (ne mažiau kaip 2)<text:s/></text:p>
            <text:p text:style-name="P2281"/>
            <text:p text:style-name="P2282"/>
          </table:table-cell>
          <table:table-cell table:style-name="TableCell2283">
            <text:p text:style-name="P2284">Specialistų</text:p>
            <text:p text:style-name="P2285">komanda</text:p>
            <text:p text:style-name="P2286"/>
            <text:p text:style-name="P2287"/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8.<text:s/></text:p>
          </table:table-cell>
          <table:table-cell table:style-name="TableCell2294">
            <text:p text:style-name="P2295">F 90</text:p>
            <text:p text:style-name="P2296">F 91</text:p>
            <text:p text:style-name="P2297">F 92</text:p>
            <text:p text:style-name="P2298">F 93</text:p>
            <text:p text:style-name="P2299">F 94</text:p>
            <text:p text:style-name="P2300">F 98</text:p>
          </table:table-cell>
          <table:table-cell table:style-name="TableCell2301">
            <text:p text:style-name="P2302">Socialinės raidos<text:s/>sutrikimai,</text:p>
            <text:p text:style-name="P2303">kiti elgesio ir<text:s/></text:p>
            <text:p text:style-name="P2304">emocijų sutrikimai</text:p>
          </table:table-cell>
          <table:table-cell table:style-name="TableCell2305">
            <text:p text:style-name="P2306">Nepakankamas efektas po 3 mėn. gydymo antrinio lygio sveikatos priežiūros įstaigoje<text:s/></text:p>
          </table:table-cell>
          <table:table-cell table:style-name="TableCell2307">
            <text:p text:style-name="P2308">1.Klinikinė raidos sutrikimo diagnostika pagal daugiaašę sistemą</text:p>
            <text:p text:style-name="P2309">Raidos tyrimas. Vienas iš šių metodų:<text:s/></text:p>
            <text:p text:style-name="P2310">♦Bayley kūdikių<text:s/>raidos skalė</text:p>
            <text:p text:style-name="P2311">♦kitas aprobuotas raidos įvertinimo metodas<text:s/></text:p>
            <text:p text:style-name="P2312">Kompleksinė psichodiagnostika. Vienas iš šių metodų:</text:p>
            <text:p text:style-name="P2313">♦raidos, elgesio, motinos-vaiko santykių videoanalizė</text:p>
            <text:p text:style-name="P2314">♦klinikinė autizmo vertinimo skalė</text:p>
            <text:p text:style-name="P2315">♦tėvų ir vaiko santykių vertinimo skalė</text:p>
            <text:p text:style-name="P2316">♦vaiko elgesio<text:s/>tyrimas</text:p>
            <text:p text:style-name="P2317">♦tarpdisciplininis vaiko žaidimo stebėjimas</text:p>
            <text:p text:style-name="P2318">Psichosocialinės šeimos būklės vertinimo skalė</text:p>
            <text:p text:style-name="P2319"/>
            <text:p text:style-name="P2320"/>
            <text:p text:style-name="P2321"/>
            <text:p text:style-name="P2322"/>
          </table:table-cell>
          <table:table-cell table:style-name="TableCell2323">
            <text:p text:style-name="P2324">I. Individuali reabilitacinė programa, kurią sudaro ne mažiau kaip 3 skirtingi gydymo metodai (būtini):</text:p>
            <text:p text:style-name="P2325">1. Psichologinės terapinės metodikos:</text:p>
            <text:p text:style-name="P2326">♦elgesio terapija</text:p>
            <text:p text:style-name="P2327">♦motinos ir vaiko santykių terapija</text:p>
            <text:p text:style-name="P2328">♦šeimos konsultavimas</text:p>
            <text:p text:style-name="P2329">2. Psichosocialinė šeimos reabilitacija:</text:p>
            <text:p text:style-name="P2330">♦individuali šeimos reabilitacijos programa</text:p>
            <text:p text:style-name="P2331">♦individuali psichoterapija</text:p>
            <text:p text:style-name="P2332">♦grupinė psichoterapija</text:p>
            <text:p text:style-name="P2333">3. Pasirinktinai vienas iš šių metodų:</text:p>
            <text:p text:style-name="P2334">♦elgesio<text:s/>terapija</text:p>
            <text:p text:style-name="P2335">♦motinos-vaiko santykių terapija</text:p>
            <text:p text:style-name="P2336">♦šeimos konsultavimas</text:p>
            <text:p text:style-name="P2337">♦maitinimo terapija</text:p>
            <text:p text:style-name="P2338">♦neverbalinės komunikacijos taikymas</text:p>
            <text:p text:style-name="P2339">♦specialioji kineziterapija</text:p>
            <text:p text:style-name="P2340">♦ergoterapija</text:p>
            <text:p text:style-name="P2341">♦spec. pedagoginės metodikos</text:p>
            <text:p text:style-name="P2342">II. Medikamentinis gydymas</text:p>
          </table:table-cell>
          <table:table-cell table:style-name="TableCell2343">
            <text:p text:style-name="P2344">Specialistų</text:p>
            <text:p text:style-name="P2345">komanda</text:p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</table:table-row>
      </table:table>
      <text:p text:style-name="P2351"/>
      <text:p text:style-name="P2352"><text:span text:style-name="T2353">2 lentelė</text:span></text:p>
      <text:p text:style-name="P2354"><text:span text:style-name="T2355">VAIKŲ RAIDOS SUTRIKIMŲ ANKSTYVOJI REABILITACIJA (VAIKO RAIDA 3B)</text:span></text:p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EIL.</text:p>
            <text:p text:style-name="P2369">NR.</text:p>
          </table:table-cell>
          <table:table-cell table:style-name="TableCell2370">
            <text:p text:style-name="P2371">TLK-10 KODAS</text:p>
          </table:table-cell>
          <table:table-cell table:style-name="TableCell2372">
            <text:p text:style-name="P2373">LIGOS, SINDROMO</text:p>
            <text:p text:style-name="P2374">PAVADINIMAS</text:p>
          </table:table-cell>
          <table:table-cell table:style-name="TableCell2375">
            <text:p text:style-name="P2376">PAPILDOMOS SĄLYGOS</text:p>
          </table:table-cell>
          <table:table-cell table:style-name="TableCell2377">
            <text:p text:style-name="P2378">DIAGNOSTIKOS</text:p>
            <text:p text:style-name="P2379">METODAI</text:p>
            <text:p text:style-name="P2380"/>
          </table:table-cell>
          <table:table-cell table:style-name="TableCell2381">
            <text:p text:style-name="P2382">GYDYMO</text:p>
            <text:p text:style-name="P2383">METODAI<text:s/></text:p>
            <text:p text:style-name="P2384"/>
          </table:table-cell>
          <table:table-cell table:style-name="TableCell2385">
            <text:p text:style-name="P2386">BŪTINI SPECIA-LISTAI</text:p>
          </table:table-cell>
          <table:table-cell table:style-name="TableCell2387">
            <text:p text:style-name="P2388">BŪTINOS<text:s/></text:p>
            <text:p text:style-name="P2389">TARNYBOS</text:p>
          </table:table-cell>
        </table:table-row>
        <table:table-row table:style-name="TableRow2390">
          <table:table-cell table:style-name="TableCell2391">
            <text:p text:style-name="P2392">1.<text:s/></text:p>
          </table:table-cell>
          <table:table-cell table:style-name="TableCell2393">
            <text:p text:style-name="P2394">F72</text:p>
            <text:p text:style-name="P2395">F73</text:p>
          </table:table-cell>
          <table:table-cell table:style-name="TableCell2396">
            <text:p text:style-name="P2397">Protinis atsilikimas</text:p>
            <text:p text:style-name="P2398"/>
          </table:table-cell>
          <table:table-cell table:style-name="TableCell2399">
            <text:p text:style-name="P2400">Sunkus, labai sunkus</text:p>
            <text:p text:style-name="Normal"><text:span text:style-name="T2401">Sindromai, sunkinantys ligos eigą:</text:span></text:p>
            <text:p text:style-name="P2402">elgesio sutrikimai F90</text:p>
            <text:p text:style-name="P2403">emociniai sutrikimai F91</text:p>
            <text:p text:style-name="P2404">maitinimo ir valgymo sutrikimai<text:s/></text:p>
            <text:p text:style-name="P2405">F98.2, R13, R63</text:p>
            <text:p text:style-name="P2406">miego sutrikimai F51, G47</text:p>
            <text:p text:style-name="P2407">rezistentiška epilepsija G40</text:p>
            <text:p text:style-name="P2408">cerebrinis paralyžius G80</text:p>
            <text:p text:style-name="P2409">regos sutrikimai H 53.0, H 54.0,<text:s/></text:p>
            <text:p text:style-name="P2410">54.1, 54.4.</text:p>
            <text:p text:style-name="P2411">klausos sutrikimai H 90</text:p>
            <text:p text:style-name="P2412">išmatų nelaikymas R15</text:p>
            <text:p text:style-name="P2413">šlapimo nelaikymas R32</text:p>
            <text:p text:style-name="P2414">augimo sutrikimai R 62</text:p>
            <text:p text:style-name="P2415">psichosocialiniai rizikos faktoriai<text:s/></text:p>
            <text:p text:style-name="Normal"><text:span text:style-name="T2416">T</text:span><text:span text:style-name="T2417"><text:s/>74,<text:s/></text:span><text:span text:style-name="T2418">Z</text:span><text:span text:style-name="T2419"><text:s/>55, 56.0, 59, 60.1, 62, 63, 81</text:span></text:p>
            <text:p text:style-name="P2420"/>
          </table:table-cell>
          <table:table-cell table:style-name="TableCell2421">
            <text:p text:style-name="P2422">1.Klinikinis ištyrimas</text:p>
            <text:p text:style-name="P2423">2.Raidos, elgesio,<text:s/>motinos ir vaiko santykių klinikinis stebėjimas ir videoanalizė</text:p>
            <text:p text:style-name="P2424">3.Psichosocialinės šeimos būklės vertinimo skalė</text:p>
            <text:p text:style-name="P2425"/>
          </table:table-cell>
          <table:table-cell table:style-name="TableCell2426">
            <text:p text:style-name="P2427">I. Individuali reabilitacinė programa, kurią sudaro ne mažiau kaip 4 skirtingi gydymo metodai (būtini):</text:p>
            <text:p text:style-name="P2428">1. Logopedo terapija:</text:p>
            <text:p text:style-name="P2429">♦maitinimo terapija</text:p>
            <text:p text:style-name="P2430">♦neverbalinė komunikacija</text:p>
            <text:p text:style-name="P2431">2. Spec. pedagoginė metodika</text:p>
            <text:p text:style-name="P2432">3. Psichosocialinė šeimos reabilitacija:</text:p>
            <text:p text:style-name="P2433">♦individuali šeimos reabilitacijos programa</text:p>
            <text:p text:style-name="P2434">♦individuali psichoterapija</text:p>
            <text:p text:style-name="P2435">♦grupinė psichoterapija</text:p>
            <text:p text:style-name="P2436">4. Pasirinktinai vienas iš šių metodų:</text:p>
            <text:p text:style-name="P2437">♦elgesio terapija</text:p>
            <text:p text:style-name="P2438">♦motinos ir vaiko santykių terapija</text:p>
            <text:p text:style-name="P2439">♦šeimos konsultavimas</text:p>
            <text:p text:style-name="P2440">♦specialioji kineziterapija</text:p>
            <text:p text:style-name="P2441">♦ergoterapija</text:p>
            <text:p text:style-name="P2442">♦spec. pedagoginės metodikos</text:p>
            <text:p text:style-name="P2443">II. Įvairių specialistų komandos pasitarimai (ne mažiau kaip 2)</text:p>
          </table:table-cell>
          <table:table-cell table:style-name="TableCell2444">
            <text:p text:style-name="P2445">Specialistų</text:p>
            <text:p text:style-name="P2446">komanda</text:p>
            <text:p text:style-name="P2447"/>
            <text:p text:style-name="P2448"/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2.<text:s/></text:p>
          </table:table-cell>
          <table:table-cell table:style-name="TableCell2455">
            <text:p text:style-name="P2456">F84</text:p>
            <text:p text:style-name="P2457"/>
          </table:table-cell>
          <table:table-cell table:style-name="TableCell2458">
            <text:p text:style-name="P2459">Įvairiapusiai raidos<text:s/>sutrikimai</text:p>
          </table:table-cell>
          <table:table-cell table:style-name="TableCell2460">
            <text:p text:style-name="P2461">Reikia parinkti alternatyvios komunikacijos būdą</text:p>
          </table:table-cell>
          <table:table-cell table:style-name="TableCell2462">
            <text:p text:style-name="P2463">1.Klinikinis ištyrimas</text:p>
            <text:p text:style-name="P2464">2.Raidos, elgesio, motinos ir vaiko santykių klinikinis stebėjimas ir videoanalizė</text:p>
            <text:p text:style-name="P2465">3.Psichosocialinės šeimos būklės vertinimo skalė</text:p>
            <text:p text:style-name="P2466"/>
          </table:table-cell>
          <table:table-cell table:style-name="TableCell2467">
            <text:p text:style-name="P2468">I. Individuali reabilitacinė programa,<text:s/>kuri vykdoma specialioje struktūruoto mokymo klasėje</text:p>
            <text:p text:style-name="P2469">Būtini metodai:</text:p>
            <text:p text:style-name="P2470">1. Spec. pedagoginė metodika<text:s/></text:p>
            <text:p text:style-name="P2471">2. Psichologinė terapinė metodika:</text:p>
            <text:p text:style-name="P2472">♦elgesio terapija</text:p>
            <text:p text:style-name="P2473">♦motinos-vaiko santykių terapija</text:p>
            <text:p text:style-name="P2474">♦šeimos konsultavimas</text:p>
            <text:p text:style-name="P2475">3. Psichosocialinė šeimos reabilitacija:</text:p>
            <text:p text:style-name="P2476">♦individuali šeimos reabilitacijos programa</text:p>
            <text:p text:style-name="P2477">♦individuali psichoterapija</text:p>
            <text:p text:style-name="P2478">♦grupinė psichoterapija.<text:s/></text:p>
            <text:p text:style-name="P2479">4. Pasirinktinai vienas iš šių metodų:</text:p>
            <text:p text:style-name="P2480">♦logopedo terapijos metodai</text:p>
            <text:p text:style-name="P2481">♦specialioji kineziterapija</text:p>
            <text:p text:style-name="P2482">♦ergoterapija</text:p>
            <text:p text:style-name="P2483">♦spec. pedagoginės metodikos</text:p>
            <text:p text:style-name="P2484">II. Įvairių specialistų komandos pasitarimai (ne mažiau kaip 2)</text:p>
          </table:table-cell>
          <table:table-cell table:style-name="TableCell2485">
            <text:p text:style-name="P2486">Specialistų</text:p>
            <text:p text:style-name="P2487">komanda</text:p>
            <text:p text:style-name="P2488"/>
            <text:p text:style-name="P2489"/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<text:s/></text:p>
          </table:table-cell>
          <table:table-cell table:style-name="TableCell2496">
            <text:p text:style-name="P2497">E70, E71, E72, E74.0, E75, E76, E77, E79.1, E79.8,<text:s/></text:p>
            <text:p text:style-name="P2498">E 79.9, E83.0, E 84,<text:s/></text:p>
            <text:p text:style-name="P2499">E 88.0, E88.8;</text:p>
            <text:p text:style-name="P2500">G09,</text:p>
            <text:p text:style-name="P2501">G 40,</text:p>
            <text:p text:style-name="P2502">G60, G61, G62.0, G62.2, G62.9-G63,</text:p>
            <text:p text:style-name="P2503">G70.2, G70.8,<text:s/></text:p>
            <text:p text:style-name="P2504">G 70.9, G71, G73,<text:s/></text:p>
            <text:p text:style-name="P2505">G80-82; G24; I 69;</text:p>
            <text:p text:style-name="P2506">Q<text:s/>00 – Q 07, Q 85, Q86, Q87, Q 89.7, Q89.9, Q90- Q99; T90.5, T90.8, T90.9, T91.3, T 96, T97</text:p>
          </table:table-cell>
          <table:table-cell table:style-name="TableCell2507">
            <text:p text:style-name="P2508"><text:span text:style-name="T2509">Centrinės ir periferinės nervų sistemos ligos, sukeliančios raidos sutrikimus:<text:s/></text:span></text:p>
            <text:p text:style-name="P2510">medžiagų apykaitos ligos,<text:s/></text:p>
            <text:p text:style-name="P2511">CNS uždegiminių ligų padariniai,</text:p>
            <text:p text:style-name="P2512">epilepsija, polineuropatijos,<text:s/></text:p>
            <text:p text:style-name="P2513">nervų-raumenų ligos, vaikų cerebrinis paralyžius ir kt. paralyžiaus sindromai,</text:p>
            <text:p text:style-name="P2514">spazminė kreivakalystė,<text:s/></text:p>
            <text:p text:style-name="P2515">cerebrovaskulinių ligų padariniai,</text:p>
            <text:p text:style-name="P2516">įgimtos CNS vystymosi ydos,</text:p>
            <text:p text:style-name="P2517">chromosominė ir geninė patologija,</text:p>
            <text:p text:style-name="P2518">galvos ir nugaros smegenų traumų padariniai<text:s/></text:p>
            <text:p text:style-name="P2519"/>
          </table:table-cell>
          <table:table-cell table:style-name="TableCell2520">
            <text:p text:style-name="P2521">1.Kvėpavimo ir rijimo problemos</text:p>
            <text:p text:style-name="P2522">2.Maitinimo sutrikimai (taikomi alternatyvūs maitinimo metodai)</text:p>
            <text:p text:style-name="P2523">3.Išreikšta spastika, kurios kompensavimui numatomi taikyti chirurginiai ar injekciniai metodai</text:p>
            <text:p text:style-name="P2524">4.Klausos ir/ar regos sutrikimai, kuriems reikia nustatyti alternatyvinius komunikacijos būdus</text:p>
            <text:p text:style-name="P2525">5.Progresuojanti būklė</text:p>
            <text:p text:style-name="P2526">6.Gydymui rezistentiška epilepsija</text:p>
            <text:p text:style-name="P2527"/>
            <text:p text:style-name="P2528"/>
            <text:p text:style-name="P2529"/>
            <text:p text:style-name="P2530"/>
            <text:p text:style-name="P2531"/>
          </table:table-cell>
          <table:table-cell table:style-name="TableCell2532">
            <text:p text:style-name="P2533">1.Klinikinis ištyrimas</text:p>
            <text:p text:style-name="P2534">2.Specifinių testų, skirtų atskiriems raidos sutrikimams įvertinti taikymas</text:p>
            <text:p text:style-name="P2535">3.Psichosocialinės šeimos būklės vertinimo skalė</text:p>
            <text:p text:style-name="P2536"/>
            <text:p text:style-name="P2537"/>
            <text:p text:style-name="P2538"/>
            <text:p text:style-name="P2539"/>
            <text:p text:style-name="P2540"/>
          </table:table-cell>
          <table:table-cell table:style-name="TableCell2541">
            <text:p text:style-name="P2542">I. Individuali reabilitacinė programa, kurią sudaro ne mažiau kaip<text:s/></text:p>
            <text:p text:style-name="P2543">4 skirtingi gydymo metodai iš išvardytų:<text:s/></text:p>
            <text:p text:style-name="P2544">1. <text:s/>Kineziterapija<text:s/></text:p>
            <text:p text:style-name="P2545">2. Logopedo terapija<text:s/></text:p>
            <text:p text:style-name="P2546">3. Specialiosios pedagogikos metodai</text:p>
            <text:p text:style-name="P2547">4. Slaugos metodai</text:p>
            <text:p text:style-name="P2548">5. Ergoterapija</text:p>
            <text:p text:style-name="P2549">6. Psichosocialinė šeimos reabilitacija<text:s/></text:p>
            <text:p text:style-name="P2550">II. Įvairių specialistų komandos pasitarimai (ne mažiau kaip 2)<text:s/></text:p>
            <text:p text:style-name="P2551">III. Medikamentinis gydymas</text:p>
            <text:p text:style-name="P2552"/>
            <text:p text:style-name="P2553"/>
            <text:p text:style-name="P2554"/>
          </table:table-cell>
          <table:table-cell table:style-name="TableCell2555">
            <text:p text:style-name="P2556">Specialistų</text:p>
            <text:p text:style-name="P2557">komanda</text:p>
            <text:p text:style-name="P2558"/>
            <text:p text:style-name="P2559"/>
            <text:p text:style-name="P2560"/>
          </table:table-cell>
          <table:table-cell table:style-name="TableCell2561">
            <text:p text:style-name="P2562"/>
          </table:table-cell>
        </table:table-row>
      </table:table>
      <text:p text:style-name="Normal"/>
      <text:p text:style-name="P2563"><text:span text:style-name="T2564">______________</text:span></text:p>
      <text:p text:style-name="P2565"/>
      <text:p text:style-name="P2566"/>
      <text:p text:style-name="P2567"><text:span text:style-name="T2568">Pakeitimai:</text:span></text:p>
      <text:p text:style-name="P2569"/>
      <text:p text:style-name="P2570"><text:span text:style-name="T2571">1.</text:span></text:p>
      <text:p text:style-name="P2572"><text:span text:style-name="T2573">Lietuvos Respublikos sveikatos apsaugos ministerija, Įsakymas</text:span></text:p>
      <text:p text:style-name="P2574"><text:span text:style-name="T2575">Nr.<text:s/></text:span><text:a xlink:href="https://www.e-tar.lt/portal/legalAct.html?documentId=TAR.B83B3A5AA893" office:target-frame-name="_top" xlink:show="replace"><text:span text:style-name="T2576">116</text:span></text:a><text:span text:style-name="T2577">, 2002-03-08, Žin., 2002, Nr. 28-1016 (2002-03-16), i. k. 1022250ISAK00000116</text:span></text:p>
      <text:p text:style-name="P2578"><text:span text:style-name="T2579">Dėl Lietuvos Respublikos sveikatos apsaugos ministro įsakymų, reglamentuojančių vaikų ir suaugu</text:span><text:span text:style-name="T2580">siųjų antrinio ir tretinio lygio sveikatos priežiūros paslaugų teikimo bendruosius ir specialiuosius reikalavimus, dalinio pakeitimo</text:span></text:p>
      <text:p text:style-name="P2581"/>
      <text:p text:style-name="P2582"><text:span text:style-name="T2583">2.</text:span></text:p>
      <text:p text:style-name="P2584"><text:span text:style-name="T2585">Lietuvos Respublikos sveikatos apsaugos ministerija, Įsakymas</text:span></text:p>
      <text:p text:style-name="P2586"><text:span text:style-name="T2587">Nr.<text:s/></text:span><text:a xlink:href="https://www.e-tar.lt/portal/legalAct.html?documentId=TAR.41A651BA372F" office:target-frame-name="_top" xlink:show="replace"><text:span text:style-name="T2588">V-631</text:span></text:a><text:span text:style-name="T2589">, 2004-09-09, Žin., 2004, Nr. 139-5075 (2004-09-16), i. k. 1042250ISAK000V-631</text:span></text:p>
      <text:p text:style-name="P2590"><text:span text:style-name="T2591">Dėl Lietuvos Respublikos sveikatos apsaugos ministro 2000 m. gruodžio 14 d. įsakymo Nr. 728 "Dėl Vaikų raidos sutrikimų ankstyvosios reabilitac</text:span><text:span text:style-name="T2592">ijos antrinio ir tretinio lygio paslaugų organizavimo principų, aprašymo ir teikimo reikalavimų" pakeitimo</text:span></text:p>
      <text:p text:style-name="P2593"/>
      <text:p text:style-name="P2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6" style:parent-style-name="DefaultParagraphFont" style:family="text">
      <style:text-properties fo:language="en" fo:country="GB"/>
    </style:style>
    <style:style style:name="P74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4" style:parent-style-name="DefaultParagraphFont" style:family="text">
      <style:text-properties fo:language="en" fo:country="GB"/>
    </style:style>
    <style:style style:name="P127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1" style:parent-style-name="DefaultParagraphFont" style:family="text">
      <style:text-properties fo:language="en" fo:country="GB"/>
    </style:style>
    <style:style style:name="P173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4"><draw:frame draw:style-name="F745" text:anchor-type="paragraph" svg:y="0.0006in" draw:z-index="0"><draw:text-box fo:min-height="0in" fo:min-width="0in"><text:p text:style-name="P743"><text:span text:style-name="T746"><text:page-number text:fixed="false">3</text:page-number></text:span></text:p></draw:text-box></draw:frame></text:p>
      </style:header>
      <style:footer>
        <text:p text:style-name="P747"/>
      </style:footer>
    </style:master-page>
    <style:master-page style:next-style-name="MP1" style:name="MPF1" style:page-layout-name="PL1">
      <style:header>
        <text:p text:style-name="P748"/>
      </style:header>
      <style:footer>
        <text:p text:style-name="P749"/>
      </style:footer>
    </style:master-page>
    <style:master-page style:name="MP2" style:page-layout-name="PL2">
      <style:header>
        <text:p text:style-name="P1272"><draw:frame draw:style-name="F1273" text:anchor-type="paragraph" svg:y="0.0006in" draw:z-index="0"><draw:text-box fo:min-height="0in" fo:min-width="0in"><text:p text:style-name="P1271"><text:span text:style-name="T1274"><text:page-number text:fixed="false">3</text:page-number></text:span></text:p></draw:text-box></draw:frame></text:p>
      </style:header>
      <style:footer>
        <text:p text:style-name="P1275"/>
      </style:footer>
    </style:master-page>
    <style:master-page style:next-style-name="MP2" style:name="MPF2" style:page-layout-name="PL2">
      <style:header>
        <text:p text:style-name="P1276"/>
      </style:header>
      <style:footer>
        <text:p text:style-name="P1277"/>
      </style:footer>
    </style:master-page>
    <style:master-page style:name="MP3" style:page-layout-name="PL3">
      <style:header>
        <text:p text:style-name="P1729"><draw:frame draw:style-name="F1730" text:anchor-type="paragraph" svg:y="0.0006in" draw:z-index="0"><draw:text-box fo:min-height="0in" fo:min-width="0in"><text:p text:style-name="P1728"><text:span text:style-name="T1731"><text:page-number text:fixed="false">3</text:page-number></text:span></text:p></draw:text-box></draw:frame></text:p>
      </style:header>
      <style:footer>
        <text:p text:style-name="P1732"/>
      </style:footer>
    </style:master-page>
    <style:master-page style:next-style-name="MP3" style:name="MPF3" style:page-layout-name="PL3">
      <style:header>
        <text:p text:style-name="P1733"/>
      </style:header>
      <style:footer>
        <text:p text:style-name="P17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8T09:46:00Z</meta:creation-date>
    <dc:date>2023-01-18T09:46:00Z</dc:date>
    <meta:template xlink:href="Normal.dotm" xlink:type="simple"/>
    <meta:editing-cycles>2</meta:editing-cycles>
    <meta:editing-duration>PT0S</meta:editing-duration>
    <meta:document-statistic meta:page-count="10" meta:paragraph-count="1449" meta:word-count="7666" meta:character-count="60877" meta:row-count="3215" meta:non-whitespace-character-count="54660"/>
  </office:meta>
</office:document-meta>
</file>