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style:text-properties style:font-size-complex="12pt" fo:hyphenate="false"/>
    </style:style>
    <style:style style:name="P321" style:parent-style-name="Normal" style:family="paragraph">
      <style:paragraph-properties fo:text-align="justify"/>
      <style:text-properties style:font-size-complex="12p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name-complex="Arial" style:language-asian="lt" style:country-asian="LT"/>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32" style:parent-style-name="Normal" style:family="paragraph">
      <style:paragraph-properties fo:text-indent="5.502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fo:color="#000000" style:font-size-complex="12pt" fo:hyphenate="false"/>
    </style:style>
    <style:style style:name="P436" style:parent-style-name="Normal" style:family="paragraph">
      <style:paragraph-properties fo:text-align="center" fo:margin-right="0.0458in"/>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text-indent="0.4923in"/>
      <style:text-properties fo:color="#000000" style:font-size-complex="12pt"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0.7423in" style:use-optimal-column-width="false"/>
    </style:style>
    <style:style style:name="TableColumn443" style:family="table-column">
      <style:table-column-properties style:column-width="0.743in" style:use-optimal-column-width="false"/>
    </style:style>
    <style:style style:name="TableColumn444" style:family="table-column">
      <style:table-column-properties style:column-width="1.7173in" style:use-optimal-column-width="false"/>
    </style:style>
    <style:style style:name="TableColumn445" style:family="table-column">
      <style:table-column-properties style:column-width="3.6395in" style:use-optimal-column-width="false"/>
    </style:style>
    <style:style style:name="TableColumn446" style:family="table-column">
      <style:table-column-properties style:column-width="3.1486in" style:use-optimal-column-width="false"/>
    </style:style>
    <style:style style:name="Table440" style:family="table">
      <style:table-properties style:width="10.3854in" fo:margin-left="-0.1583in" table:align="left"/>
    </style:style>
    <style:style style:name="TableRow447" style:family="table-row">
      <style:table-row-properties style:use-optimal-row-height="false" fo:keep-together="always"/>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3" style:family="table-cell">
      <style:table-cell-properties fo:border="0.0104in solid #000000" style:writing-mode="lr-tb" fo:padding-top="0in" fo:padding-left="0.0069in" fo:padding-bottom="0in" fo:padding-right="0.0069in"/>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6" style:family="table-cell">
      <style:table-cell-properties fo:border="0.0104in solid #000000" style:writing-mode="lr-tb" fo:padding-top="0in" fo:padding-left="0.0388in" fo:padding-bottom="0in" fo:padding-right="0.0388in"/>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9" style:family="table-cell">
      <style:table-cell-properties fo:border="0.0104in solid #000000" style:writing-mode="lr-tb" fo:padding-top="0in" fo:padding-left="0.0388in" fo:padding-bottom="0in" fo:padding-right="0.0388in"/>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2" style:family="table-cell">
      <style:table-cell-properties fo:border="0.0104in solid #000000" style:writing-mode="lr-tb" fo:padding-top="0in" fo:padding-left="0.0388in" fo:padding-bottom="0in" fo:padding-right="0.0388in"/>
    </style:style>
    <style:style style:name="P4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70" style:family="table-row">
      <style:table-row-properties style:use-optimal-row-height="false" fo:keep-together="always"/>
    </style:style>
    <style:style style:name="TableCell471" style:family="table-cell">
      <style:table-cell-properties fo:border="0.0104in solid #000000" style:writing-mode="lr-tb" fo:padding-top="0in" fo:padding-left="0.0388in" fo:padding-bottom="0in" fo:padding-right="0.0388in"/>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104in solid #000000" style:writing-mode="lr-tb" fo:padding-top="0in" fo:padding-left="0.0069in" fo:padding-bottom="0in" fo:padding-right="0.0069in"/>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TableCell476" style:family="table-cell">
      <style:table-cell-properties fo:border="0.0104in solid #000000" style:writing-mode="lr-tb" fo:padding-top="0in" fo:padding-left="0.0388in" fo:padding-bottom="0in" fo:padding-right="0.0388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TableCell505" style:family="table-cell">
      <style:table-cell-properties fo:border="0.0104in solid #000000" style:writing-mode="lr-tb" fo:padding-top="0in" fo:padding-left="0.0388in" fo:padding-bottom="0in" fo:padding-right="0.0388in"/>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23" style:family="table-cell">
      <style:table-cell-properties fo:border="0.0104in solid #000000" style:writing-mode="lr-tb" fo:padding-top="0in" fo:padding-left="0.0388in" fo:padding-bottom="0in" fo:padding-right="0.0388in"/>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ext-properties fo:font-size="11pt" style:font-size-asian="11pt" style:font-size-complex="11pt" fo:hyphenate="false"/>
    </style:style>
    <style:style style:name="P527" style:parent-style-name="Normal" style:family="paragraph">
      <style:paragraph-properties fo:text-align="justify"/>
      <style:text-properties fo:font-size="11pt" style:font-size-asian="11pt" style:font-size-complex="11pt" fo:hyphenate="false"/>
    </style:style>
    <style:style style:name="P528" style:parent-style-name="Normal" style:family="paragraph">
      <style:paragraph-properties fo:text-align="justify"/>
      <style:text-properties fo:font-size="11pt" style:font-size-asian="11pt" style:font-size-complex="11pt" fo:hyphenate="false"/>
    </style:style>
    <style:style style:name="P529" style:parent-style-name="Normal" style:family="paragraph">
      <style:paragraph-properties fo:text-align="justify"/>
      <style:text-properties fo:font-size="11pt" style:font-size-asian="11pt" style:font-size-complex="11pt" fo:hyphenate="false"/>
    </style:style>
    <style:style style:name="P530"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31"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388in" fo:padding-bottom="0in" fo:padding-right="0.0388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104in solid #000000" style:writing-mode="lr-tb" fo:padding-top="0in" fo:padding-left="0.0069in" fo:padding-bottom="0in" fo:padding-right="0.0069in"/>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TableCell538" style:family="table-cell">
      <style:table-cell-properties fo:border="0.0104in solid #000000" style:writing-mode="lr-tb" fo:padding-top="0in" fo:padding-left="0.0388in" fo:padding-bottom="0in" fo:padding-right="0.0388in"/>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TableCell572" style:family="table-cell">
      <style:table-cell-properties fo:border="0.0104in solid #000000" style:writing-mode="lr-tb" fo:padding-top="0in" fo:padding-left="0.0388in" fo:padding-bottom="0in" fo:padding-right="0.0388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TableCell597" style:family="table-cell">
      <style:table-cell-properties fo:border="0.0104in solid #000000" style:writing-mode="lr-tb" fo:padding-top="0in" fo:padding-left="0.0388in" fo:padding-bottom="0in" fo:padding-right="0.0388in"/>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5" style:family="table-cell">
      <style:table-cell-properties fo:border="0.0104in solid #000000" style:writing-mode="lr-tb" fo:padding-top="0in" fo:padding-left="0.0388in" fo:padding-bottom="0in" fo:padding-right="0.0388in"/>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ext-properties fo:font-size="11pt" style:font-size-asian="11pt" style:font-size-complex="11pt" fo:hyphenate="false"/>
    </style:style>
    <style:style style:name="P619" style:parent-style-name="Normal" style:family="paragraph">
      <style:paragraph-properties fo:text-align="justify"/>
      <style:text-properties fo:font-size="11pt" style:font-size-asian="11pt" style:font-size-complex="11pt" fo:hyphenate="false"/>
    </style:style>
    <style:style style:name="P620" style:parent-style-name="Normal" style:family="paragraph">
      <style:paragraph-properties fo:text-align="justify"/>
      <style:text-properties fo:font-size="11pt" style:font-size-asian="11pt" style:font-size-complex="11pt" fo:hyphenate="false"/>
    </style:style>
    <style:style style:name="P621" style:parent-style-name="Normal" style:family="paragraph">
      <style:paragraph-properties fo:text-align="justify"/>
      <style:text-properties fo:font-size="11pt" style:font-size-asian="11pt" style:font-size-complex="11pt" fo:hyphenate="false"/>
    </style:style>
    <style:style style:name="P62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23" style:parent-style-name="Normal" style:family="paragraph">
      <style:paragraph-properties fo:text-align="center" fo:text-indent="2.5in"/>
      <style:text-properties fo:color="#000000"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margin-left="6in">
        <style:tab-stops/>
      </style:paragraph-properties>
      <style:text-properties fo:color="#000000" style:font-size-complex="12pt"/>
    </style:style>
    <style:style style:name="P635" style:parent-style-name="Normal" style:family="paragraph">
      <style:paragraph-properties fo:margin-left="5.502in" fo:text-indent="0.497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5" style:family="table-column">
      <style:table-column-properties style:column-width="0.3944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1.3784in" style:use-optimal-column-width="false"/>
    </style:style>
    <style:style style:name="TableColumn648" style:family="table-column">
      <style:table-column-properties style:column-width="2.4604in" style:use-optimal-column-width="false"/>
    </style:style>
    <style:style style:name="TableColumn649" style:family="table-column">
      <style:table-column-properties style:column-width="3.052in" style:use-optimal-column-width="false"/>
    </style:style>
    <style:style style:name="TableColumn650" style:family="table-column">
      <style:table-column-properties style:column-width="2.8965in" style:use-optimal-column-width="false"/>
    </style:style>
    <style:style style:name="Table644" style:family="table">
      <style:table-properties style:width="10.7722in" fo:margin-left="-0.102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388in" fo:padding-bottom="0in" fo:padding-right="0.0388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fo:hyphenate="false"/>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size="11pt" style:font-size-asian="11pt" style:font-size-complex="11pt" fo:language="en" fo:country="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fo:hyphenate="false"/>
    </style:style>
    <style:style style:name="P741" style:parent-style-name="Normal" style:family="paragraph">
      <style:paragraph-properties fo:text-align="justify">
        <style:tab-stops>
          <style:tab-stop style:type="left" style:position="0.1569in"/>
        </style:tab-stops>
      </style:paragraph-properties>
      <style:text-properties fo:hyphenate="false"/>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style:tab-stops>
          <style:tab-stop style:type="left" style:position="0.1875in"/>
        </style:tab-stops>
      </style:paragraph-properties>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9" style:parent-style-name="Normal" style:family="paragraph">
      <style:paragraph-properties>
        <style:tab-stops>
          <style:tab-stop style:type="left" style:position="0.1875in"/>
        </style:tab-stops>
      </style:paragraph-properties>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style:tab-stops>
          <style:tab-stop style:type="left" style:position="0.1875in"/>
        </style:tab-stops>
      </style:paragraph-properties>
      <style:text-properties fo:hyphenate="false"/>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hyphenate="false"/>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1" style:parent-style-name="Normal" style:family="paragraph">
      <style:paragraph-properties>
        <style:tab-stops>
          <style:tab-stop style:type="left" style:position="0.1875in"/>
        </style:tab-stops>
      </style:paragraph-properties>
      <style:text-properties fo:hyphenate="fals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fo:background-color="#FFFFFF"/>
    </style:style>
    <style:style style:name="P777" style:parent-style-name="Normal" style:family="paragraph">
      <style:paragraph-properties>
        <style:tab-stops>
          <style:tab-stop style:type="left" style:position="0.1875in"/>
        </style:tab-stops>
      </style:paragraph-properties>
      <style:text-properties fo:hyphenate="false"/>
    </style:style>
    <style:style style:name="T778" style:parent-style-name="DefaultParagraphFont" style:family="text">
      <style:text-properties fo:font-size="11pt" style:font-size-asian="11pt" style:font-size-complex="11pt" fo:background-color="#FFFFFF"/>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8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1pt" style:font-size-asian="11pt" style:font-size-complex="11pt"/>
    </style:style>
    <style:style style:name="P785" style:parent-style-name="Normal" style:family="paragraph">
      <style:text-properties fo:hyphenate="false"/>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fo:hyphenate="false"/>
    </style:style>
    <style:style style:name="P788" style:parent-style-name="Normal" style:family="paragraph">
      <style:text-properties fo:font-size="11pt" style:font-size-asian="11pt" style:font-size-complex="11pt" fo:hyphenate="false"/>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hyphenate="false"/>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hyphenate="false"/>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hyphenate="false"/>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font-size="11pt" style:font-size-asian="11pt" style:font-size-complex="11pt" fo:hyphenate="false"/>
    </style:style>
    <style:style style:name="P806" style:parent-style-name="Normal" style:family="paragraph">
      <style:text-properties fo:font-size="11pt" style:font-size-asian="11pt" style:font-size-complex="11pt" fo:hyphenate="false"/>
    </style:style>
    <style:style style:name="P807" style:parent-style-name="Normal" style:family="paragraph">
      <style:text-properties fo:font-size="11pt" style:font-size-asian="11pt" style:font-size-complex="11pt" fo:hyphenate="false"/>
    </style:style>
    <style:style style:name="P808" style:parent-style-name="Normal" style:family="paragraph">
      <style:text-properties fo:font-size="11pt" style:font-size-asian="11pt" style:font-size-complex="11pt" fo:hyphenate="false"/>
    </style:style>
    <style:style style:name="P809" style:parent-style-name="Normal" style:family="paragraph">
      <style:text-properties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fo:hyphenate="false"/>
    </style:style>
    <style:style style:name="P824" style:parent-style-name="Normal" style:family="paragraph">
      <style:text-properties fo:color="#000000" fo:font-size="11pt" style:font-size-asian="11pt" style:font-size-complex="11pt" fo:hyphenate="false"/>
    </style:style>
    <style:style style:name="P825" style:parent-style-name="Normal" style:family="paragraph">
      <style:text-properties fo:color="#000000" fo:font-size="11pt" style:font-size-asian="11pt" style:font-size-complex="11pt" fo:hyphenate="false"/>
    </style:style>
    <style:style style:name="P826" style:parent-style-name="Normal" style:family="paragraph">
      <style:text-properties fo:color="#000000" fo:font-size="11pt" style:font-size-asian="11pt" style:font-size-complex="11pt" fo:hyphenate="false"/>
    </style:style>
    <style:style style:name="P827" style:parent-style-name="Normal" style:family="paragraph">
      <style:text-properties fo:color="#000000" fo:font-size="11pt" style:font-size-asian="11pt" style:font-size-complex="11pt" fo:hyphenate="false"/>
    </style:style>
    <style:style style:name="P828" style:parent-style-name="Normal" style:family="paragraph">
      <style:text-properties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388in" fo:padding-bottom="0in" fo:padding-right="0.0388in"/>
    </style:style>
    <style:style style:name="P83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8" style:parent-style-name="Normal" style:family="paragraph">
      <style:paragraph-properties>
        <style:tab-stops>
          <style:tab-stop style:type="left" style:position="0.2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font-size="11pt" style:font-size-asian="11pt" style:font-size-complex="11pt" fo:language="en" fo:country="US"/>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fo:hyphenate="false"/>
    </style:style>
    <style:style style:name="P875" style:parent-style-name="Normal" style:family="paragraph">
      <style:paragraph-properties fo:text-align="justify">
        <style:tab-stops>
          <style:tab-stop style:type="left" style:position="0.1569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tab-stops>
          <style:tab-stop style:type="left" style:position="0.1875in"/>
        </style:tab-stops>
      </style:paragraph-properties>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4" style:parent-style-name="Normal" style:family="paragraph">
      <style:paragraph-properties>
        <style:tab-stops>
          <style:tab-stop style:type="left" style:position="0.1875in"/>
        </style:tab-stops>
      </style:paragraph-properties>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1" style:parent-style-name="Normal" style:family="paragraph">
      <style:paragraph-properties>
        <style:tab-stops>
          <style:tab-stop style:type="left" style:position="0.1875in"/>
        </style:tab-stops>
      </style:paragraph-properties>
      <style:text-properties fo:hyphenate="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6" style:parent-style-name="Normal" style:family="paragraph">
      <style:paragraph-properties>
        <style:tab-stops>
          <style:tab-stop style:type="left" style:position="0.1875in"/>
        </style:tab-stops>
      </style:paragraph-properties>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style:tab-stops>
          <style:tab-stop style:type="left" style:position="0.1875in"/>
        </style:tab-stops>
      </style:paragraph-properties>
      <style:text-properties fo:hyphenate="false"/>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8" style:parent-style-name="Normal" style:family="paragraph">
      <style:paragraph-properties>
        <style:tab-stops>
          <style:tab-stop style:type="left" style:position="0.1875in"/>
        </style:tab-stops>
      </style:paragraph-properties>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fo:background-color="#FFFFFF" fo:language="en" fo:country="US"/>
    </style:style>
    <style:style style:name="T911" style:parent-style-name="DefaultParagraphFont" style:family="text">
      <style:text-properties fo:font-size="11pt" style:font-size-asian="11pt" style:font-size-complex="11pt" fo:background-color="#FFFFFF" fo:language="en" fo:country="US"/>
    </style:style>
    <style:style style:name="P912" style:parent-style-name="Normal" style:family="paragraph">
      <style:paragraph-properties>
        <style:tab-stops>
          <style:tab-stop style:type="left" style:position="0.1875in"/>
        </style:tab-stops>
      </style:paragraph-properties>
      <style:text-properties fo:hyphenate="false"/>
    </style:style>
    <style:style style:name="T913" style:parent-style-name="DefaultParagraphFont" style:family="text">
      <style:text-properties fo:font-size="11pt" style:font-size-asian="11pt" style:font-size-complex="11pt" fo:background-color="#FFFFFF" fo:language="en" fo:country="US"/>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text-properties fo:font-size="11pt" style:font-size-asian="11pt" style:font-size-complex="11pt"/>
    </style:style>
    <style:style style:name="P920" style:parent-style-name="Normal" style:family="paragraph">
      <style:text-properties fo:hyphenate="false"/>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font-size="11pt" style:font-size-asian="11pt" style:font-size-complex="11pt" fo:hyphenate="false"/>
    </style:style>
    <style:style style:name="P926" style:parent-style-name="Normal" style:family="paragraph">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hyphenate="false"/>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hyphenate="false"/>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font-size="11pt" style:font-size-asian="11pt" style:font-size-complex="11pt" fo:hyphenate="false"/>
    </style:style>
    <style:style style:name="P942" style:parent-style-name="Normal" style:family="paragraph">
      <style:text-properties fo:font-size="11pt" style:font-size-asian="11pt" style:font-size-complex="11pt" fo:hyphenate="false"/>
    </style:style>
    <style:style style:name="P943" style:parent-style-name="Normal" style:family="paragraph">
      <style:text-properties fo:font-size="11pt" style:font-size-asian="11pt" style:font-size-complex="11pt" fo:hyphenate="false"/>
    </style:style>
    <style:style style:name="P944" style:parent-style-name="Normal" style:family="paragraph">
      <style:text-properties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fo:hyphenate="false"/>
    </style:style>
    <style:style style:name="P958" style:parent-style-name="Normal" style:family="paragraph">
      <style:text-properties fo:color="#000000" fo:font-size="11pt" style:font-size-asian="11pt" style:font-size-complex="11pt" fo:hyphenate="false"/>
    </style:style>
    <style:style style:name="P959" style:parent-style-name="Normal" style:family="paragraph">
      <style:text-properties fo:color="#000000" fo:font-size="11pt" style:font-size-asian="11pt" style:font-size-complex="11pt" fo:hyphenate="false"/>
    </style:style>
    <style:style style:name="P960" style:parent-style-name="Normal" style:family="paragraph">
      <style:text-properties fo:color="#000000" fo:font-size="11pt" style:font-size-asian="11pt" style:font-size-complex="11pt" fo:hyphenate="false"/>
    </style:style>
    <style:style style:name="P961" style:parent-style-name="Normal" style:family="paragraph">
      <style:text-properties fo:color="#000000"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12" style:parent-style-name="Normal" style:family="paragraph">
      <style:paragraph-properties fo:margin-left="0.1972in" fo:text-indent="-0.1972in">
        <style:tab-stops/>
      </style:paragraph-properties>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fo:background-color="#FFFFFF" fo:language="en" fo:country="US"/>
    </style:style>
    <style:style style:name="T1022" style:parent-style-name="DefaultParagraphFont" style:family="text">
      <style:text-properties fo:font-size="11pt" style:font-size-asian="11pt" style:font-size-complex="11pt" fo:background-color="#FFFFFF" fo:language="en" fo:country="US"/>
    </style:style>
    <style:style style:name="P1023" style:parent-style-name="Normal" style:family="paragraph">
      <style:paragraph-properties>
        <style:tab-stops>
          <style:tab-stop style:type="left" style:position="0.1875in"/>
        </style:tab-stops>
      </style:paragraph-properties>
      <style:text-properties fo:hyphenate="false"/>
    </style:style>
    <style:style style:name="T1024" style:parent-style-name="DefaultParagraphFont" style:family="text">
      <style:text-properties fo:font-size="11pt" style:font-size-asian="11pt" style:font-size-complex="11pt" fo:background-color="#FFFFFF" fo:language="en" fo:country="US"/>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8" style:parent-style-name="Normal" style:family="paragraph">
      <style:paragraph-properties>
        <style:tab-stops>
          <style:tab-stop style:type="left" style:position="0.1875in"/>
        </style:tab-stops>
      </style:paragraph-properties>
      <style:text-properties fo:hyphenate="false"/>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9" style:parent-style-name="Normal" style:family="paragraph">
      <style:paragraph-properties>
        <style:tab-stops>
          <style:tab-stop style:type="left" style:position="0.1875in"/>
        </style:tab-stops>
      </style:paragraph-properties>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4" style:parent-style-name="Normal" style:family="paragraph">
      <style:paragraph-properties>
        <style:tab-stops>
          <style:tab-stop style:type="left" style:position="0.187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style:tab-stops>
          <style:tab-stop style:type="left" style:position="0.1875in"/>
        </style:tab-stops>
      </style:paragraph-properties>
      <style:text-properties fo:hyphenate="false"/>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fo:font-size="11pt" style:font-size-asian="11pt" style:font-size-complex="11pt" fo:language="en" fo:country="US"/>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fo:hyphenate="false"/>
    </style:style>
    <style:style style:name="P1063" style:parent-style-name="Normal" style:family="paragraph">
      <style:paragraph-properties fo:text-align="justify">
        <style:tab-stops>
          <style:tab-stop style:type="left" style:position="0.1569in"/>
        </style:tab-stops>
      </style:paragraph-properties>
      <style:text-properties fo:hyphenate="false"/>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1pt" style:font-size-asian="11pt" style:font-size-complex="11pt"/>
    </style:style>
    <style:style style:name="P1068" style:parent-style-name="Normal" style:family="paragraph">
      <style:text-properties fo:hyphenate="false"/>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hyphenate="false"/>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paragraph-properties fo:text-align="justify"/>
      <style:text-properties fo:font-size="11pt" style:font-size-asian="11pt" style:font-size-complex="11pt" fo:hyphenate="false"/>
    </style:style>
    <style:style style:name="P1090" style:parent-style-name="Normal" style:family="paragraph">
      <style:text-properties fo:font-size="11pt" style:font-size-asian="11pt" style:font-size-complex="11pt" fo:hyphenate="false"/>
    </style:style>
    <style:style style:name="P1091" style:parent-style-name="Normal" style:family="paragraph">
      <style:text-properties fo:font-size="11pt" style:font-size-asian="11pt" style:font-size-complex="11pt" fo:hyphenate="false"/>
    </style:style>
    <style:style style:name="P1092" style:parent-style-name="Normal" style:family="paragraph">
      <style:text-properties fo:font-size="11pt" style:font-size-asian="11pt" style:font-size-complex="11pt" fo:hyphenate="false"/>
    </style:style>
    <style:style style:name="P1093" style:parent-style-name="Normal" style:family="paragraph">
      <style:text-properties fo:font-size="11pt" style:font-size-asian="11pt" style:font-size-complex="11pt" fo:hyphenate="false"/>
    </style:style>
    <style:style style:name="P1094" style:parent-style-name="Normal" style:family="paragraph">
      <style:text-properties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text-properties fo:color="#000000" fo:font-size="11pt" style:font-size-asian="11pt" style:font-size-complex="11pt" fo:hyphenate="false"/>
    </style:style>
    <style:style style:name="P1105" style:parent-style-name="Normal" style:family="paragraph">
      <style:text-properties fo:color="#000000" fo:font-size="11pt" style:font-size-asian="11pt" style:font-size-complex="11pt" fo:hyphenate="false"/>
    </style:style>
    <style:style style:name="P1106" style:parent-style-name="Normal" style:family="paragraph">
      <style:text-properties fo:color="#000000" fo:font-size="11pt" style:font-size-asian="11pt" style:font-size-complex="11pt" fo:hyphenate="false"/>
    </style:style>
    <style:style style:name="P1107" style:parent-style-name="Normal" style:family="paragraph">
      <style:text-properties fo:color="#000000" fo:font-size="11pt" style:font-size-asian="11pt" style:font-size-complex="11pt" fo:hyphenate="false"/>
    </style:style>
    <style:style style:name="P1108" style:parent-style-name="Normal" style:family="paragraph">
      <style:text-properties fo:color="#000000" fo:font-size="11pt" style:font-size-asian="11pt" style:font-size-complex="11pt" fo:hyphenate="false"/>
    </style:style>
    <style:style style:name="P110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10" style:parent-style-name="Normal" style:family="paragraph">
      <style:paragraph-properties fo:text-align="justify" fo:margin-right="0.1958in"/>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7">Suvestinė redakcija nuo 2023-01-05 iki 2023-01-16</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10.</text:span><text:span text:style-name="T163"><text:s/>Neteko galios nuo 2023-01-05</text:span></text:p>
      <text:p text:style-name="P164">Punkto naikinimas:</text:p>
      <text:p text:style-name="P165"><text:span text:style-name="T166">Nr.<text:s/></text:span><text:a xlink:href="https://www.e-tar.lt/portal/legalAct.html?documentId=7332c6408bf111ed8df094f359a60216" office:target-frame-name="_top" xlink:show="replace"><text:span text:style-name="T167">V-10</text:span></text:a><text:span text:style-name="T168">, 2023-01-04, paskelbta TAR 2023-01-04, i. k. 2023-00123</text:span></text:p>
      <text:p text:style-name="P169">Punkto pakeitimai:</text:p>
      <text:p text:style-name="P170"><text:span text:style-name="T171">Nr.<text:s/></text:span><text:a xlink:href="https://www.e-tar.lt/portal/legalAct.html?documentId=254de5400cc611e8a5fc9d9b3a58917b" office:target-frame-name="_top" xlink:show="replace"><text:span text:style-name="T172">V-150</text:span></text:a><text:span text:style-name="T173">, 2018-02-08, paskelbta TAR 2018-02-08, i. k. 2018-02047</text:span></text:p>
      <text:p text:style-name="Normal"/>
      <text:p text:style-name="P174"><text:span text:style-name="T175">11</text:span><text:span text:style-name="T176">. Kartu su Aprašo 10 punkte nurodytais specialistais gali dirbti ergoterapeutas ir (ar) specialusis pedagogas.</text:span></text:p>
      <text:p text:style-name="P177"><text:span text:style-name="T178">12</text:span><text:span text:style-name="T179">. Kiekvienas Aprašo 10 ir 11 punktuose nurodytas</text:span><text:span text:style-name="T180"><text:s/>specialistas dirba ne mažesniu kaip 0,25 etato krūviu per mėnesį.</text:span></text:p>
      <text:p text:style-name="P181"><text:span text:style-name="T182">13</text:span><text:span text:style-name="T183">. Patalpose, kuriose teikiamos ambulatorinės VRSAR paslaugos, turi būti sudarytos sąlygos VRSAR specialistų komandos nariams dirbti atskiruose kabinetuose ir įrengta bent viena grupin</text:span><text:span text:style-name="T184">ės terapijos patalpa.<text:s/></text:span></text:p>
      <text:p text:style-name="P185"><text:span text:style-name="T186">14</text:span><text:span text:style-name="T187">. Pacientų siuntimo gauti ambulatorinių VRSAR paslaugų tvarka:</text:span></text:p>
      <text:p text:style-name="P188"><text:span text:style-name="T189">14.1</text:span><text:span text:style-name="T190">. šeimos gydytojas, vaikų ligų gydytojas arba kiti gydytojai specialistai, Lietuvos Respublikos sveikatos apsaugos ministro nustatyta tvarka patikrinę vaiko p</text:span><text:span text:style-name="T191">sichomotorinę raidą ir (ar) nustatę raidos sutrikimo riziką, siunčia pacientą VRSAR paslaugas teikiančio gydytojo konsultacijos;</text:span></text:p>
      <text:p text:style-name="P192"><text:span text:style-name="T193">14.2</text:span><text:span text:style-name="T194">. VRSAR paslaugas teikiantis gydytojas, esant indikacijų, siunčia pacientus išplėstinės VRSAR specialistų komandos kons</text:span><text:span text:style-name="T195">ultacijos arba dienos stacionaro ar stacionarinių VRSAR paslaugų gauti;</text:span></text:p>
      <text:p text:style-name="P196"><text:span text:style-name="T197">14.3</text:span><text:span text:style-name="T198">. išplėstinės VRSAR specialistų komandos konsultacijos indikacijos:</text:span></text:p>
      <text:p text:style-name="P199"><text:span text:style-name="T200">14.3.1</text:span><text:span text:style-name="T201">. raidos sutrikimo rizika ar stebėjimas dėl kitų įtariamų ligų ir būklių, Z03.8, Z13.4;</text:span></text:p>
      <text:p text:style-name="P202"><text:span text:style-name="T203">14.3.2</text:span><text:span text:style-name="T204">.<text:s/></text:span><text:span text:style-name="T205">fiziologinės raidos sutrikimas, R62;<text:s/></text:span></text:p>
      <text:p text:style-name="P206"><text:span text:style-name="T207">14.3.3</text:span><text:span text:style-name="T208">. protinis atsilikimas, F70–F79;</text:span></text:p>
      <text:p text:style-name="P209"><text:span text:style-name="T210">14.3.4</text:span><text:span text:style-name="T211">. specifiniai kalbos ir kalbėjimo raidos sutrikimai, F 80;</text:span></text:p>
      <text:p text:style-name="P212"><text:span text:style-name="T213">14.3.5</text:span><text:span text:style-name="T214">. kalbos sutrikimai, neklasifikuojami kitur, R47;</text:span></text:p>
      <text:p text:style-name="P215"><text:span text:style-name="T216">14.3.6</text:span><text:span text:style-name="T217">. specifinis judesių raidos<text:s/></text:span><text:span text:style-name="T218">sutrikimas, F82;</text:span></text:p>
      <text:p text:style-name="P219"><text:span text:style-name="T220">14.3.7</text:span><text:span text:style-name="T221">. specifinis mišrus raidos sutrikimas, F83.00;</text:span></text:p>
      <text:p text:style-name="P222"><text:span text:style-name="T223">14.3.8</text:span><text:span text:style-name="T224">. įvairiapusiai raidos sutrikimai, F84.00;</text:span></text:p>
      <text:p text:style-name="P225"><text:span text:style-name="T226">14.3.9</text:span><text:span text:style-name="T227">. kiti psichologinės raidos sutrikimai, F88, F89;</text:span></text:p>
      <text:p text:style-name="P228"><text:span text:style-name="T229">14.3.10</text:span><text:span text:style-name="T230">. cerebrinis paralyžius ir kiti paralyžiniai sindromai, G8</text:span><text:span text:style-name="T231">0–G82;</text:span></text:p>
      <text:p text:style-name="P232"><text:span text:style-name="T233">14.3.11</text:span><text:span text:style-name="T234">. įgimtos nervų sistemos formavimosi ydos, Q00–Q07;</text:span></text:p>
      <text:p text:style-name="P235"><text:span text:style-name="T236">14.3.12</text:span><text:span text:style-name="T237">. fakomatozės ir įgimtų formavimosi ydų sindromai, Q85–Q87;</text:span></text:p>
      <text:p text:style-name="P238"><text:span text:style-name="T239">14.3.13</text:span><text:span text:style-name="T240">. chromosominės ligos, Q90–Q93, Q99.2, Q99.8, Q99.9;</text:span></text:p>
      <text:p text:style-name="P241"><text:span text:style-name="T242">14.3.14</text:span><text:span text:style-name="T243">. genetinės nervų-raumenų ligos, G12, G6</text:span><text:span text:style-name="T244">0, G70, G71;</text:span></text:p>
      <text:p text:style-name="P245"><text:span text:style-name="T246">14.4</text:span><text:span text:style-name="T247">. VRSAR dienos stacionaro paslaugų indikacijos nurodytos Aprašo 1 priede.</text:span></text:p>
      <text:p text:style-name="P248"><text:span text:style-name="T249">15</text:span><text:span text:style-name="T250">. Išplėstinės VRSAR specialistų komandos konsultacijos teikimo tvarka:</text:span></text:p>
      <text:p text:style-name="P251"><text:span text:style-name="T252">15.1</text:span><text:span text:style-name="T253">. konsultacijos metu vaiką tiria specialistų komanda, kuri sudaroma VRSAR<text:s/></text:span><text:span text:style-name="T254">paslaugas teikiančio gydytojo nurodymu, atsižvelgiant į vaiko raidos sutrikimo pobūdį. Specialistų komandą sudaro VRSAR paslaugas teikiantis gydytojas ir ne mažiau kaip 2 kiti specialistai, nurodyti Aprašo 10 punkte;</text:span></text:p>
      <text:p text:style-name="P255"><text:span text:style-name="T256">15.2</text:span><text:span text:style-name="T257">. į konsultaciją įeina:</text:span></text:p>
      <text:p text:style-name="P258"><text:span text:style-name="T259">15.2.1</text:span><text:span text:style-name="T260">. bendra specialistų komandos konsultacija: kompleksinis vaiko raidos, jo socialinės aplinkos, šeimos problemų ištyrimas; jį atliekant dalyvauja VRSAR paslaugas teikiantis gydytojas ir ne mažiau kaip 2 kiti specialistai, vidutinė trukmė – 1 valanda;</text:span></text:p>
      <text:p text:style-name="P261"><text:span text:style-name="T262">15.</text:span><text:span text:style-name="T263">2.2</text:span><text:span text:style-name="T264">. ne mažiau kaip 2 specialistų pagal skirtingus diagnostikos ir (ar) gydymo ir pagalbos šeimai metodus, nurodytus Aprašo 1 priede, teikiama paslauga, vidutinė trukmė – 2 valandos;</text:span></text:p>
      <text:p text:style-name="P265"><text:span text:style-name="T266">15.2.3</text:span><text:span text:style-name="T267">. įvairių specialistų komandos pasitarimas: klinikinės raidos</text:span><text:span text:style-name="T268"><text:s/>sutrikimų diagnozės nustatymas, individualios programos sudarymas, rekomendacijų šeimai teikimas, dalyvaujant VRSAR paslaugas teikiančiam gydytojui ir ne mažiau kaip 2 kitiems specialistams, vidutinė trukmė – 1 valanda;</text:span></text:p>
      <text:p text:style-name="P269"><text:span text:style-name="T270">15.2.4</text:span><text:span text:style-name="T271">. bendra specialistų koma</text:span><text:span text:style-name="T272">ndos konsultacija paciento gyvenamojoje vietoje prireikus įvertinti vaiko gyvenamąją aplinką, jos pritaikymą, vaiko šeimos emocinę būklę. Specialistų komandos sprendimu į paciento gyvenamąją vietą vyksta ne mažiau kaip 2 specialistų komandos nariai. Specia</text:span><text:span text:style-name="T273">listų komandos pavėžėjimo į paciento gyvenamąją vietą klausimą VRSAR paslaugas teikiančiai įstaigai rekomenduojama spręsti kartu su vietos savivaldybės administracija;</text:span></text:p>
      <text:p text:style-name="P274"><text:span text:style-name="T275">15.3</text:span><text:span text:style-name="T276">. išplėstinės VRSAR specialistų komandos konsultacija tam pačiam pacientui<text:s/></text:span><text:span text:style-name="T277">teikiama ne dažniau kaip 2 kartus per kalendorinius metus.</text:span></text:p>
      <text:p text:style-name="P278"><text:span text:style-name="T279">16</text:span><text:span text:style-name="T280">. Po VRSAR paslaugas teikiančio gydytojo arba išplėstinės VRSAR specialistų komandos konsultacijos pacientas gali būti siunčiamas pas šeimos gydytoją ar vaikų ligų gydytoją, teikiantį pirmi</text:span><text:span text:style-name="T281">nes ambulatorines asmens sveikatos priežiūros paslaugas, arba dienos stacionaro ar stacionarinių VRSAR paslaugų gauti.</text:span></text:p>
      <text:p text:style-name="P282"><text:span text:style-name="T283">17</text:span><text:span text:style-name="T284">. VRSAR dienos stacionaro paslaugų teikimo tvarka:</text:span></text:p>
      <text:p text:style-name="P285"><text:span text:style-name="T286">17.1</text:span><text:span text:style-name="T287">. paslaugos teikiamos vadovaujantis Aprašo 1 priedu;</text:span></text:p>
      <text:p text:style-name="P288"><text:span text:style-name="T289">17.2</text:span><text:span text:style-name="T290">. sudaromas p</text:span><text:span text:style-name="T291">aciento tyrimo ir gydymo planas, kuriame numatomi artimiausi tyrimo ir gydymo tikslai, gydymo trukmė, pobūdis ir intensyvumas;</text:span></text:p>
      <text:p text:style-name="P292"><text:span text:style-name="T293">17.3</text:span><text:span text:style-name="T294">. vaikui, kuriam teikiamos vaiko raidos A profilio paslaugos, per vieną dieną turi būti suteiktos ne mažiau kaip dviejų s</text:span><text:span text:style-name="T295">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296"><text:span text:style-name="T297">17.4</text:span><text:span text:style-name="T298">. vaikui, kuriam teikiamos vaiko raidos B profilio paslaugos, per vieną dieną turi būti suteiktos ne mažiau kaip trijų specialistų (išskyrus slaugytoją) paslaugos pagal skirtingus diagnosti</text:span><text:span text:style-name="T299">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00"><text:span text:style-name="T301">17.5</text:span><text:span text:style-name="T302">.<text:s/></text:span><text:span text:style-name="T303">pacientas atvyksta bent su vienu iš tėvų.</text:span></text:p>
      <text:p text:style-name="P304"><text:span text:style-name="T305">18</text:span><text:span text:style-name="T306">. Teikiant VRSAR dienos stacionaro paslaugas, išplėstinės VRSAR specialistų komandos konsultacijos neteikiamos.</text:span></text:p>
      <text:p text:style-name="P307"><text:span text:style-name="T308">19</text:span><text:span text:style-name="T309">. Ambulatorinės VRSAR paslaugos aprašomos formoje Nr. 025/a „Ambulatorinė asmens sveikat</text:span><text:span text:style-name="T310">os istorija“, patvirtintoje Lietuvos Respublikos sveikatos apsaugos ministro 2014 m. sausio <text:s/>27 d. įsakymu Nr. V-120 „Dėl Privalomų sveikatos statistikos apskaitos ir kitų tipinių formų bei Privalomų sveikatos statistikos ataskaitų formų patvirtinimo“, užp</text:span><text:span text:style-name="T311">ildoma forma Nr. 025/a-LK „Asmens ambulatorinio gydymo statistinė kortelė“, patvirtinta Lietuvos Respublikos sveikatos<text:s/></text:span><text:soft-page-break/><text:span text:style-name="T312">apsaugos ministro 1998 m. lapkričio 26 d. įsakymu Nr. 687 „Dėl medicininės apskaitos dokumentų formų tvirtinimo“.</text:span></text:p>
      <text:p text:style-name="P313"/>
      <text:p text:style-name="P314"><text:span text:style-name="T315">III</text:span><text:span text:style-name="T316"><text:s/>SKYRIUS</text:span></text:p>
      <text:p text:style-name="P317"><text:span text:style-name="T318">STAC</text:span><text:span text:style-name="T319">IONARINIŲ vrsar PASLAUGŲ teikimo REIKALAVIMAI</text:span></text:p>
      <text:p text:style-name="P320"/>
      <text:p text:style-name="P321"/>
      <text:p text:style-name="P322"><text:span text:style-name="T323">20</text:span><text:span text:style-name="T324">. Stacionarinės VRSAR paslaugos teikiamos asmens sveikatos priežiūros įstaigose, kuriose teikiamos tretinio lygio stacionarinės asmens sveikatos priežiūros paslaugos vaikams. Teikiant stacionarines VRSA</text:span><text:span text:style-name="T325">R paslaugas pacientams pagal indikacijas turi būti užtikrinamas paslaugų pagal Aprašo 2 priede nurodytus diagnostikos, gydymo ir pagalbos šeimai metodus teikimas.</text:span></text:p>
      <text:p text:style-name="P326"><text:span text:style-name="T327">21</text:span><text:span text:style-name="T328">. Stacionarines VRSAR paslaugas teikia VRSAR paslaugas teikiantis gydytojas, medicinos<text:s/></text:span><text:span text:style-name="T329">psichologas, logoterapeutas, kineziterapeutas, ergoterapeutas, slaugytojas, socialinis darbuotojas.</text:span></text:p>
      <text:p text:style-name="P330"><text:span text:style-name="T331">22</text:span><text:span text:style-name="T332">. Kartu su Aprašo 21 punkte nurodytais specialistais gali dirbti meno terapeutas ir (ar) specialusis pedagogas.</text:span></text:p>
      <text:p text:style-name="P333"><text:span text:style-name="T334">23</text:span><text:span text:style-name="T335">. Kiekvienas Aprašo 21 ir 22 pun</text:span><text:span text:style-name="T336">ktuose nurodytas specialistas dirba ne mažesniu kaip 1 etato krūviu per mėnesį.</text:span></text:p>
      <text:p text:style-name="P337"><text:span text:style-name="T338">24</text:span><text:span text:style-name="T339">. Patalpose, kuriose teikiamos stacionarinės VRSAR paslaugos, turi būti sudarytos sąlygos VRSAR specialistų komandos nariams dirbti atskiruose kabinetuose ir įrengtos ne<text:s/></text:span><text:span text:style-name="T340">mažiau kaip 2 grupinės terapijos patalpos ir vaizdo analizės patalpos.</text:span></text:p>
      <text:p text:style-name="P341"><text:span text:style-name="T342">25</text:span><text:span text:style-name="T343">. Stacionarinių VRSAR paslaugų teikimo tvarka:</text:span></text:p>
      <text:p text:style-name="P344"><text:span text:style-name="T345">25.1</text:span><text:span text:style-name="T346">. po VRSAR paslaugas teikiančio gydytojo konsultacijos gauti šių paslaugų pagal Aprašo 2 priede nustatytas indikacijas<text:s/></text:span><text:span text:style-name="T347">siunčiami pacientai, turintys kompleksinių raidos<text:s/></text:span><text:soft-page-break/><text:span text:style-name="T348">sutrikimų, kurių eigą sunkina gretutiniai psichikos, regos, klausos, fizinės raidos ir kiti sutrikimai arba kai gydant ambulatoriškai nepasiekiama laukiamų rezultatų;</text:span></text:p>
      <text:p text:style-name="P349"><text:span text:style-name="T350">25.2</text:span><text:span text:style-name="T351">. pacientui per vieną dieną ne<text:s/></text:span><text:span text:style-name="T352">mažiau kaip keturi specialistai turi suteikti paslaugas pagal skirtingus diagnostikos ir (ar) gydymo ir pagalbos šeimai metodus;</text:span></text:p>
      <text:p text:style-name="P353"><text:span text:style-name="T354">25.3</text:span><text:span text:style-name="T355">. pacientas atvyksta bent su vienu iš tėvų;</text:span></text:p>
      <text:p text:style-name="P356"><text:span text:style-name="T357">25.4</text:span><text:span text:style-name="T358">. kiekvienas specialistas, teikdamas stacionarines VRSAR paslaugas,</text:span><text:span text:style-name="T359"><text:s/>pacientui turi skirti ne mažiau kaip 1 valandą per dieną, į šį laiką įskaitoma paslauga pagal vieną diagnostikos ir (ar) gydymo ir pagalbos šeimai metodą, bendravimas su tėvais ir jų mokymas, dokumentacijos pildymas.</text:span></text:p>
      <text:p text:style-name="P360"><text:span text:style-name="T361">26</text:span><text:span text:style-name="T362">. Teikiant stacionarines VRSAR</text:span><text:span text:style-name="T363"><text:s/>paslaugas, pacientams papildomai gali būti teikiamos paslaugos ir pagal Aprašo prieduose nenurodytus, bet asmens sveikatos priežiūros įstaigos vadovo patvirtintuose diagnostikos ir gydymo protokoluose nustatytus diagnostikos, gydymo ir pagalbos šeimai met</text:span><text:span text:style-name="T364">odus.</text:span></text:p>
      <text:p text:style-name="P365"><text:span text:style-name="T366">27</text:span><text:span text:style-name="T367">. Vaikui ir jo tėvams suteiktos stacionarinės VRSAR paslaugos aprašomos formoje Nr. 003/a „Gydymo stacionare ligos istorija“, nurodytoje Lietuvos Respublikos sveikatos apsaugos ministro 1999 m. lapkričio 29 d. įsakyme Nr. 515 „Dėl sveikatos pri</text:span><text:span text:style-name="T368">ežiūros įstaigų veiklos apskaitos ir atskaitomybės tvarkos“.</text:span></text:p>
      <text:p text:style-name="P369"/>
      <text:p text:style-name="P370"><text:span text:style-name="T371">IV</text:span><text:span text:style-name="T372"><text:s/>SKYRIUS</text:span></text:p>
      <text:p text:style-name="P373"><text:span text:style-name="T374">VRSAR PASLAUGŲ IŠLAIDŲ APMOKĖJIMO PSDF BIUDŽETO LĖŠOMIS TVARKA<text:s/></text:span></text:p>
      <text:p text:style-name="P375"/>
      <text:p text:style-name="P376"/>
      <text:p text:style-name="P377">Pakeistas skyriaus pavadinimas:</text:p>
      <text:p text:style-name="P378"><text:span text:style-name="T379">Nr.<text:s/></text:span><text:a xlink:href="https://www.e-tar.lt/portal/legalAct.html?documentId=2aa2320081e511ed8df094f359a60216" office:target-frame-name="_top" xlink:show="replace"><text:span text:style-name="T380">V-1924</text:span></text:a><text:span text:style-name="T381">, 2022-12-22, paskelbta TAR 2022-12-22, i. k. 2022-26379</text:span></text:p>
      <text:p text:style-name="Normal"/>
      <text:p text:style-name="P382">28. PSDF biudžeto lėšomis mokama tik už Aprašo reikalavimus atitinkančias VRSAR<text:s/><text:soft-page-break/>paslaugas.</text:p>
      <text:p text:style-name="P383"><text:span text:style-name="T384">29</text:span><text:span text:style-name="T385">. Už VRSAR paslaugas teikiančio gydytojo konsultaciją, kaip už atiti</text:span><text:span text:style-name="T386">nkamos profesinės kvalifikacijos gydytojo specialisto konsultaciją, išplėstinę VRSAR specialistų komandos konsultaciją ir VRSAR dienos stacionaro (vaiko raida A ir vaiko raida B) paslaugas mokama PSDF biudžeto lėšomis pagal Asmens sveikatos priežiūros pasl</text:span><text:span text:style-name="T387">augų (išskyrus aktyviojo gydymo), apmokamų Privalomojo sveikatos draudimo fondo biudžeto lėšomis, ir jų bazinių kainų sąraše, patvirtintame Lietuvos Respublikos sveikatos apsaugos<text:s/></text:span><text:span text:style-name="T388">ministro 2022 m. lapkričio 3 d. įsakymu Nr. V-1630 „Dėl asmens sveikatos pri</text:span><text:span text:style-name="T389">ežiūros paslaugų ir jų bazinių kainų sąrašo bei su šiomis paslaugomis susijusių priemokų, mokamų Privalomojo sveikatos draudimo fondo biudžeto<text:s/></text:span><text:span text:style-name="T390">lėšomis, sąrašų patvirtinimo“, nustatytas bazines kainas</text:span><text:span text:style-name="T391">.</text:span><text:s/></text:p>
      <text:p text:style-name="P392">Punkto pakeitimai:</text:p>
      <text:p text:style-name="P393"><text:span text:style-name="T394">Nr.<text:s/></text:span><text:a xlink:href="https://www.e-tar.lt/portal/legalAct.html?documentId=2aa2320081e511ed8df094f359a60216" office:target-frame-name="_top" xlink:show="replace"><text:span text:style-name="T395">V-1924</text:span></text:a><text:span text:style-name="T396">, 2022-12-22, paskelbta TAR 2022-12-22, i. k. 2022-26379</text:span></text:p>
      <text:p text:style-name="Normal"/>
      <text:p text:style-name="P397">30. Vienam pacientui per kalendorinius metus PSDF biudžeto lėšomis gali būti apmokamos ne daugiau kaip 2 išplėstinių VRSAR specialistų komandos konsultacijų išlaidos.<text:span text:style-name="T398"><text:s/></text:span></text:p>
      <text:p text:style-name="P399">31. Vienam pacientui per kalendorinius metus PSDF biudžeto lėšomis gali būti apmokamos ne daugiau kaip 20 VRSAR dienos stacionaro paslaugų (Vaiko raida A) išlaidos.</text:p>
      <text:p text:style-name="P400">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401">33. VRSAR dienos stacionaro paslaugų išlaidos apmokamos 1 kartą per kalendorinius metus.</text:p>
      <text:p text:style-name="P402">34. Už stacionarines VRSAR paslaugas mokama pagal giminingų diagnozių grupių metodą, vadovaujantis Lietuvos Respublikos sveikatos apsaugos ministro 2011 m. gruodžio 23 d. įsakymu Nr. V-1118 „Dėl Giminingų diagnozių grupių sąrašo, Normatyvinės gydymo trukmės ir<text:s/><text:soft-page-break/>giminingų diagnozių grupėms priskiriamų kainų koeficientų sąrašo bei bazinės aktyviojo gydymo atvejo kainos patvirtinimo“.</text:p>
      <text:p text:style-name="P403"><text:span text:style-name="T404">35.</text:span><text:span text:style-name="T405"><text:s/>Neteko galios nuo 2023-01-01</text:span></text:p>
      <text:p text:style-name="P406">Punkto naikinimas:</text:p>
      <text:p text:style-name="P407"><text:span text:style-name="T408">Nr.<text:s/></text:span><text:a xlink:href="https://www.e-tar.lt/portal/legalAct.html?documentId=2aa2320081e511ed8df094f359a60216" office:target-frame-name="_top" xlink:show="replace"><text:span text:style-name="T409">V-1924</text:span></text:a><text:span text:style-name="T410">, 2022-12-22, paskelbta TAR 2022-12-22, i. k. 2022-26379</text:span></text:p>
      <text:p text:style-name="P411">Punkto pakeitimai:</text:p>
      <text:p text:style-name="P412"><text:span text:style-name="T413">Nr.<text:s/></text:span><text:a xlink:href="https://www.e-tar.lt/portal/legalAct.html?documentId=b357492046bf11e8ade598b2394a491d" office:target-frame-name="_top" xlink:show="replace"><text:span text:style-name="T414">V-488</text:span></text:a><text:span text:style-name="T415">, 2018-04-19, paskelbta TAR 2018-04-23, i. k. 2018-06440</text:span></text:p>
      <text:p text:style-name="P416"><text:span text:style-name="T417">Nr.<text:s/></text:span><text:a xlink:href="https://www.e-tar.lt/portal/legalAct.html?documentId=431e97a0a9f911e9964cdd77475976b0" office:target-frame-name="_top" xlink:show="replace"><text:span text:style-name="T418">V-846</text:span></text:a><text:span text:style-name="T419">, 2019-07-18, paskelbta TAR 2019-07-19, i. k. 2019-11909</text:span></text:p>
      <text:p text:style-name="Normal"/>
      <text:p text:style-name="P420">Priedo pakeitimai:</text:p>
      <text:p text:style-name="P421"><text:span text:style-name="T422">Nr.<text:s/></text:span><text:a xlink:href="https://www.e-tar.lt/portal/legalAct.html?documentId=254de5400cc611e8a5fc9d9b3a58917b" office:target-frame-name="_top" xlink:show="replace"><text:span text:style-name="T423">V-150</text:span></text:a><text:span text:style-name="T424">, 2018-02-08, paskelbta TAR<text:s/></text:span><text:span text:style-name="T425">2018-02-08, i. k. 2018-02047</text:span></text:p>
      <text:p text:style-name="Normal"/>
      <text:soft-page-break/>
      <text:p text:style-name="P426">Vaikų raidos sutrikimų ankstyvosios reabilitacijos paslaugų teikimo ir jų išlaidų apmokėjimo tvarkos aprašo</text:p>
      <text:p text:style-name="P432"><text:span text:style-name="T433">1</text:span><text:span text:style-name="T434"><text:s/>priedas</text:span></text:p>
      <text:p text:style-name="P435"/>
      <text:p text:style-name="P436"><text:span text:style-name="T437">VAIKŲ RAIDOS SUTRIKIMŲ ANKSTYVOSIOS REABILITACIJOS DIENOS STACIONARO PASLAUGŲ T</text:span><text:span text:style-name="T438">EIKIMO REIKALAVIM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
              <text:p text:style-name="P450">Eil.</text:p>
              <text:p text:style-name="P451">Nr.</text:p>
              <text:p text:style-name="P452"/>
            </table:table-cell>
            <table:table-cell table:style-name="TableCell453">
              <text:p text:style-name="P454"/>
              <text:p text:style-name="P455">Paslaugų profilis</text:p>
            </table:table-cell>
            <table:table-cell table:style-name="TableCell456">
              <text:p text:style-name="P457">TLK-10-AM</text:p>
              <text:p text:style-name="P458">kodas</text:p>
            </table:table-cell>
            <table:table-cell table:style-name="TableCell459">
              <text:p text:style-name="P460"/>
              <text:p text:style-name="P461">Ligos, sindromo pavadinimas</text:p>
            </table:table-cell>
            <table:table-cell table:style-name="TableCell462">
              <text:p text:style-name="P463"/>
              <text:p text:style-name="P464">Diagnostikos metodai<text:s/></text:p>
            </table:table-cell>
            <table:table-cell table:style-name="TableCell465">
              <text:p text:style-name="P466"/>
              <text:p text:style-name="P467"><text:span text:style-name="T468">Gydymo ir pagalbos šeimai metodai</text:span></text:p>
              <text:p text:style-name="P469"/>
            </table:table-cell>
          </table:table-row>
        </table:table-header-rows>
        <table:table-row table:style-name="TableRow470">
          <table:table-cell table:style-name="TableCell471">
            <text:p text:style-name="P472">1.</text:p>
          </table:table-cell>
          <table:table-cell table:style-name="TableCell473">
            <text:p text:style-name="P474">Vaiko<text:s/></text:p>
            <text:p text:style-name="P475">raida A</text:p>
          </table:table-cell>
          <table:table-cell table:style-name="TableCell476">
            <text:p text:style-name="P477">R 62</text:p>
            <text:p text:style-name="P478"/>
            <text:p text:style-name="P479">R 47<text:s/></text:p>
            <text:p text:style-name="P480">F 80</text:p>
            <text:p text:style-name="P481"/>
            <text:p text:style-name="P482"/>
            <text:p text:style-name="P483">F 82</text:p>
            <text:p text:style-name="P484"/>
            <text:p text:style-name="P485"/>
            <text:p text:style-name="P486">H53, H54</text:p>
            <text:p text:style-name="P487"/>
            <text:p text:style-name="P488">H90, H91</text:p>
            <text:p text:style-name="P489"/>
            <text:p text:style-name="P490"/>
            <text:p text:style-name="P491"/>
            <text:p text:style-name="P492"/>
          </table:table-cell>
          <table:table-cell table:style-name="TableCell493">
            <text:p text:style-name="P494">Fiziologinės raidos sutrikimai</text:p>
            <text:p text:style-name="P495">Kalbos sutrikimai</text:p>
            <text:p text:style-name="P496">Specifiniai tarimo ir kalbos raidos sutrikimai</text:p>
            <text:p text:style-name="P497"/>
            <text:p text:style-name="P498">Specifiniai judesių raidos sutrikimai</text:p>
            <text:p text:style-name="P499"/>
            <text:p text:style-name="P500">Regos sutrikimai</text:p>
            <text:p text:style-name="P501"/>
            <text:p text:style-name="P502">Klausos sutrikimai</text:p>
            <text:p text:style-name="P503"/>
            <text:p text:style-name="P504"/>
          </table:table-cell>
          <table:table-cell table:style-name="TableCell505">
            <text:p text:style-name="P506">Individuali raidos diagnostikos programa:</text:p>
            <text:p text:style-name="P507">1. Klinikinė raidos sutrikimo diagnostika.</text:p>
            <text:p text:style-name="P508">2. Raidos tyrimo metodai:<text:s/></text:p>
            <text:p text:style-name="P509"><text:span text:style-name="T510">2.1. vaiko raidos vertinimo skalė (angl.<text:s/></text:span><text:span text:style-name="T511">Diagnostic Inventory for Screening Children,</text:span><text:span text:style-name="T512"><text:s/>toliau – DISC);</text:span></text:p>
            <text:p text:style-name="P513">2.2. Miuncheno funkcinė raidos diagnostika;</text:p>
            <text:p text:style-name="P514">2.3. kitas adaptuotas raidos vertinimo testas.</text:p>
            <text:p text:style-name="P515">3. Vaiko elgesio, tėvų ir vaiko santykių vertinimo metodai.</text:p>
            <text:p text:style-name="P516">4.<text:s/>Diagnostikos tyrimo metodai pagal raidos sutrikimo sritį (vienas arba daugiau):</text:p>
            <text:p text:style-name="P517">4.1. psichologinis vertinimas;</text:p>
            <text:p text:style-name="P518">4.2. logoterapinis vertinimas;</text:p>
            <text:p text:style-name="P519">4.3. kineziterapinis vertinimas;</text:p>
            <text:p text:style-name="P520">4.4. ergoterapinis vertinimas;</text:p>
            <text:p text:style-name="P521">4.5. specialusis pedagoginis vertinimas.</text:p>
            <text:p text:style-name="P522">5. Psichosocialinės šeimos būklės tyrimas.</text:p>
          </table:table-cell>
          <table:table-cell table:style-name="TableCell523">
            <text:p text:style-name="P524">Į individualią reabilitacinę programą pasirinktinai įtraukiami šie metodai:</text:p>
            <text:p text:style-name="P525">1. Psichologinės terapijos metodai: individuali žaidimų terapija, elgesio terapija, psichologinis konsultavimas.</text:p>
            <text:p text:style-name="P526">2. Logoterapijos metodai: kalbėjimo, kalbos, balso, komunikacijos sutrikimų terapija.</text:p>
            <text:p text:style-name="P527">3. Kineziterapijos metodai: individuali, grupinė kineziterapija.</text:p>
            <text:p text:style-name="P528">4. Ergoterapijos metodai: individuali, grupinė ergoterapija.</text:p>
            <text:p text:style-name="P529">5. Specialiosios pedagogikos metodai.</text:p>
            <text:p text:style-name="P530">6. Psichosocialinė šeimos reabilitacija.</text:p>
            <text:p text:style-name="P531"/>
          </table:table-cell>
        </table:table-row>
        <table:table-row table:style-name="TableRow532">
          <table:table-cell table:style-name="TableCell533">
            <text:p text:style-name="P534">2.<text:s/></text:p>
          </table:table-cell>
          <table:table-cell table:style-name="TableCell535">
            <text:p text:style-name="P536">Vaiko<text:s/></text:p>
            <text:p text:style-name="P537">raida B</text:p>
          </table:table-cell>
          <table:table-cell table:style-name="TableCell538">
            <text:p text:style-name="P539">F70–F79</text:p>
            <text:p text:style-name="P540"/>
            <text:p text:style-name="P541"/>
            <text:p text:style-name="P542"/>
            <text:p text:style-name="P543">F83</text:p>
            <text:p text:style-name="P544"/>
            <text:p text:style-name="P545"/>
            <text:p text:style-name="P546">F84</text:p>
            <text:p text:style-name="P547"/>
            <text:p text:style-name="P548"/>
            <text:p text:style-name="P549">G80–G82</text:p>
            <text:p text:style-name="P550"/>
            <text:p text:style-name="P551"/>
            <text:p text:style-name="P552"/>
            <text:soft-page-break/>
            <text:p text:style-name="P553">F88, F89</text:p>
            <text:p text:style-name="P554"/>
            <text:p text:style-name="P555"/>
            <text:p text:style-name="P556"/>
            <text:p text:style-name="P557">F90–F98</text:p>
            <text:p text:style-name="P558"/>
            <text:p text:style-name="P559"/>
            <text:p text:style-name="P560"/>
            <text:p text:style-name="P561">Q00–Q07</text:p>
            <text:p text:style-name="P562"/>
            <text:p text:style-name="P563"/>
            <text:p text:style-name="P564">Q85–Q87</text:p>
            <text:p text:style-name="P565"/>
            <text:p text:style-name="P566"/>
            <text:p text:style-name="P567"/>
            <text:p text:style-name="P568">Q90–Q93, Q99.2,</text:p>
            <text:p text:style-name="P569">Q99.8, Q99.9</text:p>
            <text:p text:style-name="P570">G12, G60,</text:p>
            <text:p text:style-name="P571">G70, G71</text:p>
          </table:table-cell>
          <table:table-cell table:style-name="TableCell572">
            <text:p text:style-name="P573">Vidutinis, sunkus,</text:p>
            <text:p text:style-name="P574">gilus, kitas, nepatikslintas</text:p>
            <text:p text:style-name="P575">protinis atsilikimas</text:p>
            <text:p text:style-name="P576"/>
            <text:p text:style-name="P577">Specifiniai mišrūs raidos sutrikimai</text:p>
            <text:p text:style-name="P578"/>
            <text:p text:style-name="P579">Įvairiapusiai raidos<text:s/></text:p>
            <text:p text:style-name="P580">sutrikimai</text:p>
            <text:p text:style-name="P581"/>
            <text:p text:style-name="P582">Vaikų cerebrinis paralyžius ir kiti paralyžiaus sindromai</text:p>
            <text:p text:style-name="P583"/>
            <text:soft-page-break/>
            <text:p text:style-name="P584">Kiti ir nepatikslinti psichologinės raidos sutrikimai</text:p>
            <text:p text:style-name="P585"/>
            <text:p text:style-name="P586">Socialinės raidos sutrikimai, kiti elgesio ir emocijų sutrikimai</text:p>
            <text:p text:style-name="P587"/>
            <text:p text:style-name="P588">Įgimtos nervų sistemos formavimosi ydos</text:p>
            <text:p text:style-name="P589"/>
            <text:p text:style-name="P590">Fakomatozės ir įgimtų formavimosi ydų sindromai</text:p>
            <text:p text:style-name="P591"/>
            <text:p text:style-name="P592">Chromosominės ligos</text:p>
            <text:p text:style-name="P593"/>
            <text:p text:style-name="P594"/>
            <text:p text:style-name="P595"/>
            <text:p text:style-name="P596">Genetinės nervų-raumenų ligos</text:p>
          </table:table-cell>
          <table:table-cell table:style-name="TableCell597">
            <text:p text:style-name="P598">Individuali raidos diagnostikos programa:</text:p>
            <text:p text:style-name="P599">1. Klinikinė raidos sutrikimo diagnostika.</text:p>
            <text:p text:style-name="P600">2. Raidos tyrimo metodai:<text:s/></text:p>
            <text:p text:style-name="P601"><text:span text:style-name="T602">2.1. vaiko raidos vertinimo skalė (DISC</text:span><text:span text:style-name="T603">);</text:span></text:p>
            <text:p text:style-name="P604">2.2. Miuncheno funkcinė raidos diagnostika;</text:p>
            <text:p text:style-name="P605">2.3. kitas adaptuotas raidos vertinimo testas.</text:p>
            <text:p text:style-name="P606">3. Vaiko elgesio, tėvų ir vaiko santykių vertinimo metodai.</text:p>
            <text:p text:style-name="P607">4. Diagnostikos tyrimo metodai pagal raidos sutrikimo sritį (vienas arba daugiau):</text:p>
            <text:p text:style-name="P608">4.1. psichologinis vertinimas;</text:p>
            <text:p text:style-name="P609">4.2. logoterapinis vertinimas;</text:p>
            <text:p text:style-name="P610">4.3. kineziterapinis vertinimas;</text:p>
            <text:p text:style-name="P611">4.4. ergoterapinis vertinimas;</text:p>
            <text:p text:style-name="P612">4.5. specialusis pedagoginis vertinimas.</text:p>
            <text:soft-page-break/>
            <text:p text:style-name="P613">5. Psichosocialinės šeimos būklės tyrimas.</text:p>
            <text:p text:style-name="P614"/>
          </table:table-cell>
          <table:table-cell table:style-name="TableCell615">
            <text:p text:style-name="P616">Į individualią reabilitacinę programą pasirinktinai įtraukiami šie<text:s/>metodai:</text:p>
            <text:p text:style-name="P617">1. Psichologinės terapijos metodai: individuali žaidimų terapija, elgesio terapija, psichologinis konsultavimas.</text:p>
            <text:p text:style-name="P618">2. Logoterapijos metodai: kalbėjimo, kalbos, balso, komunikacijos sutrikimų terapija.</text:p>
            <text:p text:style-name="P619">3. Kineziterapijos metodai: individuali, grupinė<text:s/>kineziterapija.</text:p>
            <text:p text:style-name="P620">4. Ergoterapijos metodai: individuali, grupinė ergoterapija.</text:p>
            <text:p text:style-name="P621">5. Specialiosios pedagogikos metodai.</text:p>
            <text:p text:style-name="P622">6. Psichosocialinė šeimos reabilitacija.<text:s/></text:p>
          </table:table-cell>
        </table:table-row>
      </table:table>
      <text:p text:style-name="P623"/>
      <text:p text:style-name="P624">Priedo pakeitimai:</text:p>
      <text:p text:style-name="P625"><text:span text:style-name="T626">Nr.<text:s/></text:span><text:a xlink:href="https://www.e-tar.lt/portal/legalAct.html?documentId=254de5400cc611e8a5fc9d9b3a58917b" office:target-frame-name="_top" xlink:show="replace"><text:span text:style-name="T627">V-150</text:span></text:a><text:span text:style-name="T628">, 2018-02-08, paskelbta TAR 2018-02-08, i. k. 2018-02047</text:span></text:p>
      <text:p text:style-name="Normal"/>
      <text:soft-page-break/>
      <text:p text:style-name="P629">Vaikų raidos sutrikimų ankstyvosios reabilitacijos paslaugų teikimo ir jų išlaidų apmokėjimo tvarkos aprašo<text:s/></text:p>
      <text:p text:style-name="P635"><text:span text:style-name="T636">2</text:span><text:span text:style-name="T637"><text:s/>priedas</text:span></text:p>
      <text:p text:style-name="P638"/>
      <text:h text:style-name="P639" text:outline-level="9"><text:span text:style-name="T640">STACIONARINIŲ VAIKŲ RAIDOS SUTRIKIMŲ ANKSTYVOSIOS REABILITACIJOS</text:span></text:h>
      <text:p text:style-name="P641"><text:span text:style-name="T642">PASLAUGŲ TEIKIMO REIKALAVIMAI<text: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TLK-10-AM kodas</text:p>
          </table:table-cell>
          <table:table-cell table:style-name="TableCell657">
            <text:p text:style-name="P658">Ligos, sindromo pavadinimas</text:p>
          </table:table-cell>
          <table:table-cell table:style-name="TableCell659">
            <text:p text:style-name="P660"/>
            <text:p text:style-name="P661">Papildomos sąlygos</text:p>
          </table:table-cell>
          <table:table-cell table:style-name="TableCell662">
            <text:p text:style-name="P663"/>
            <text:p text:style-name="P664">Diagnostikos metodai</text:p>
          </table:table-cell>
          <table:table-cell table:style-name="TableCell665">
            <text:p text:style-name="P666"/>
            <text:p text:style-name="P667">Gydymo ir pagalbos šeimai metodai</text:p>
            <text:p text:style-name="P668"/>
          </table:table-cell>
        </table:table-row>
        <table:table-row table:style-name="TableRow669">
          <table:table-cell table:style-name="TableCell670">
            <text:p text:style-name="P671">1</text:p>
          </table:table-cell>
          <table:table-cell table:style-name="TableCell672">
            <text:p text:style-name="P673">F70–F79</text:p>
            <text:p text:style-name="P674"/>
            <text:p text:style-name="P675">F80<text:s/></text:p>
            <text:p text:style-name="P676"/>
            <text:p text:style-name="P677"/>
            <text:p text:style-name="P678"/>
            <text:p text:style-name="P679">F82<text:s/></text:p>
            <text:p text:style-name="P680"/>
            <text:p text:style-name="P681"/>
            <text:p text:style-name="P682">F83</text:p>
            <text:p text:style-name="P683"/>
            <text:p text:style-name="P684"/>
            <text:p text:style-name="P685">F88, F89</text:p>
            <text:p text:style-name="P686"/>
            <text:p text:style-name="P687"/>
            <text:p text:style-name="P688"/>
            <text:p text:style-name="P689">F90–F94</text:p>
            <text:p text:style-name="P690">F 98.2</text:p>
          </table:table-cell>
          <table:table-cell table:style-name="TableCell691">
            <text:p text:style-name="P692">Protinis atsilikimas</text:p>
            <text:p text:style-name="P693"/>
            <text:p text:style-name="P694"/>
            <text:p text:style-name="P695">Specifiniai tarimo ir kalbos raidos sutrikimai</text:p>
            <text:p text:style-name="P696"/>
            <text:p text:style-name="P697">Specifinis judesių raidos sutrikimas</text:p>
            <text:p text:style-name="P698"/>
            <text:p text:style-name="P699">Specifinis mišrus raidos sutrikimas</text:p>
            <text:p text:style-name="P700"/>
            <text:p text:style-name="P701">Kiti<text:s/>nepatikslinti psichologinės raidos sutrikimai</text:p>
            <text:p text:style-name="P702"/>
            <text:p text:style-name="P703">Socialinės raidos sutrikimai,</text:p>
            <text:p text:style-name="P704">kiti elgesio ir<text:s/></text:p>
            <text:p text:style-name="P705">emocijų sutrikimai</text:p>
            <text:p text:style-name="P706"/>
          </table:table-cell>
          <table:table-cell table:style-name="TableCell707">
            <text:p text:style-name="P708">Ne mažiau kaip vienas iš šių sindromų, sunkinantis ligos eigą:</text:p>
            <text:p text:style-name="P709">elgesio ir emocijų sutrikimai, prasidedantys vaikystėje ir paauglystėje, F90–F98;<text:s/></text:p>
            <text:p text:style-name="P710">nepatikslintos elgesio ar emocinės problemos, R45, R46;</text:p>
            <text:p text:style-name="P711">kiti psichologinės raidos sutrikimai, F70–F89;</text:p>
            <text:p text:style-name="P712">cerebrinis paralyžius ir kiti paralyžiniai sindromai, G80–G82;</text:p>
            <text:p text:style-name="P713">maitinimo ir valgymo sutrikimai, F98.2, R13, R63;</text:p>
            <text:p text:style-name="P714">miego sutrikimai, F51, G47;</text:p>
            <text:p text:style-name="P715">epilepsija, G40;</text:p>
            <text:p text:style-name="P716">regos sutrikimai, H50–H55;</text:p>
            <text:p text:style-name="P717">klausos sutrikimai, H90;</text:p>
            <text:p text:style-name="P718">išmatų nelaikymas, R15;</text:p>
            <text:p text:style-name="P719">šlapimo nelaikymas, R32;</text:p>
            <text:p text:style-name="P720">mitybos ir augimo sutrikimai, E40–E46, E34.3, R62;</text:p>
            <text:p text:style-name="P721">psichosocialiniai rizikos faktoriai, T74, Z60–Z63.</text:p>
          </table:table-cell>
          <table:table-cell table:style-name="TableCell722">
            <text:p text:style-name="P723">1. Klinikinė diagnostika pagal daugiaašę sistemą.</text:p>
            <text:p text:style-name="P724">2. Raidos ir intelekto tyrimo metodai:</text:p>
            <text:p text:style-name="Normal"><text:span text:style-name="T725">2.1. vaiko raidos vertinimo skalė (angl.<text:s/></text:span><text:span text:style-name="T726">Diagnostic Inventory for Screening Children</text:span><text:span text:style-name="T727">, (toliau – DISC);</text:span></text:p>
            <text:p text:style-name="P728">2.2. Miuncheno funkcinė raidos diagnostika;</text:p>
            <text:p text:style-name="Normal"><text:span text:style-name="T729">2.3. standartizuotas intelekto tyrimo testas (angl.<text:s/></text:span><text:span text:style-name="T730">Wech</text:span><text:span text:style-name="T731">sler Intelligence Scale for Children<text:s/></text:span><text:span text:style-name="T732">(toliau – WISC);</text:span></text:p>
            <text:p text:style-name="P733">2.4. kitas adaptuotas raidos vertinimo testas.</text:p>
            <text:p text:style-name="P734">3. Vaiko elgesio, tėvų ir vaiko santykių vertinimo metodai:</text:p>
            <text:p text:style-name="P735">3.1. raidos, elgesio, tėvų ir vaiko santykių vaizdo analizė;</text:p>
            <text:p text:style-name="P736"><text:span text:style-name="T737">3.2.<text:s/></text:span><text:span text:style-name="T738">tėvų ir vaiko santykių vertin</text:span><text:span text:style-name="T739">imo skalė;</text:span></text:p>
            <text:p text:style-name="P740">3.3. nuo 1,5 iki 5 metų amžiaus vaiko elgesio tyrimas;</text:p>
            <text:p text:style-name="P741"><text:span text:style-name="T742">3.4. įvairių specialistų vaiko žaidimo stebėjimas.</text:span></text:p>
            <text:p text:style-name="P743"><text:span text:style-name="T744">4.<text:s/></text:span><text:span text:style-name="T745">Diagnostikos tyrimo<text:s/></text:span><text:span text:style-name="T746">metodai<text:s/></text:span><text:span text:style-name="T747">pagal raidos sutrikimo sritį<text:s/></text:span><text:span text:style-name="T748">(vienas arba daugiau)</text:span><text:span text:style-name="T749">:</text:span></text:p>
            <text:p text:style-name="P750">4.1. logoterapinis vertinimas;</text:p>
            <text:p text:style-name="P751">4.2. kineziterapinis<text:s/>vertinimas;</text:p>
            <text:p text:style-name="P752">4.3. ergoterapinis vertinimas;</text:p>
            <text:p text:style-name="P753">4.4. specialusis pedagoginis vertinimas.</text:p>
            <text:p text:style-name="P754">5. Gretutinių sutrikimų diagnostika:</text:p>
            <text:p text:style-name="P755">5.1. maitinimo sutrikimų diagnostikos metodai:</text:p>
            <text:p text:style-name="P756">5.1.1. rijimo vertinimo skalė;</text:p>
            <text:p text:style-name="P757">5.1.2. burnos motorikos, valgymo įgūdžių ir maitinimo proceso tyrimas;</text:p>
            <text:soft-page-break/>
            <text:p text:style-name="P758">5.2. miego sutrikimų diagnostikos metodai:</text:p>
            <text:p text:style-name="P759"><text:span text:style-name="T760">5.2.1.<text:s/></text:span><text:span text:style-name="T761">miego vaizdo analizė;</text:span></text:p>
            <text:p text:style-name="P762"><text:span text:style-name="T763">5.2.2. polisomonografija;</text:span></text:p>
            <text:p text:style-name="P764">5.3. šlapinimosi sutrikimų diagnostikos metodai:</text:p>
            <text:p text:style-name="P765"><text:span text:style-name="T766">5.3.1. urodinaminis metodas;</text:span></text:p>
            <text:p text:style-name="P767"><text:span text:style-name="T768">5.3.2. ultragarsinis tyrimas;</text:span></text:p>
            <text:p text:style-name="P769">5.4. cerebrinio paralyžiaus ir kitų<text:s/>paralyžinių sindromų funkcinio vertinimo metodai:</text:p>
            <text:p text:style-name="P770">5.4.1. bendrosios ir smulkiosios motorikos funkcinio vertinimo klasifikacijos;</text:p>
            <text:p text:style-name="P771"><text:span text:style-name="T772">5.4.2.<text:s/></text:span><text:span text:style-name="T773">judesių funkcijos vertinimo skalė (angl.<text:s/></text:span><text:span text:style-name="T774">Gross Motor Function Measure, (</text:span><text:span text:style-name="T775">toliau</text:span><text:span text:style-name="T776"><text:s/>– GMFM);</text:span></text:p>
            <text:p text:style-name="P777"><text:span text:style-name="T778">5.4.3.<text:s/></text:span><text:span text:style-name="T779">spastiškumo skalės;</text:span></text:p>
            <text:p text:style-name="P780">5.4.4. goniometrija;</text:p>
            <text:p text:style-name="P781">5.4.5. manualinis raumenų testavimas.</text:p>
            <text:p text:style-name="P782">6. Psichosocialinės šeimos būklės tyrimas.</text:p>
          </table:table-cell>
          <table:table-cell table:style-name="TableCell783">
            <text:p text:style-name="P784">Į individualią reabilitacinę programą pasirinktinai įtraukiami šie metodai:</text:p>
            <text:p text:style-name="P785"><text:span text:style-name="T786">1. Psichologinės terapijos metodai:</text:span></text:p>
            <text:p text:style-name="P787">1.1. individuali žaidimų terapija;</text:p>
            <text:p text:style-name="P788">1.2. elgesio<text:s/>terapija;</text:p>
            <text:p text:style-name="P789">1.3. psichologinis konsultavimas;</text:p>
            <text:p text:style-name="P790">1.4. tėvų ir vaiko santykių terapija;</text:p>
            <text:p text:style-name="P791"><text:span text:style-name="T792">1.5. šeimos konsultavimas.</text:span></text:p>
            <text:p text:style-name="P793"><text:span text:style-name="T794">2. Logoterapijos metodai:</text:span></text:p>
            <text:p text:style-name="P795">2.1. kalbėjimo, kalbos, balso, komunikacijos sutrikimų terapija;</text:p>
            <text:p text:style-name="P796">2.2. maitinimo terapija;</text:p>
            <text:p text:style-name="P797"><text:span text:style-name="T798">2.3. alternatyvi komunikacija.</text:span></text:p>
            <text:p text:style-name="P799">3. Kineziterapijos metodai:</text:p>
            <text:p text:style-name="P800">3.1. individuali kineziterapija;</text:p>
            <text:p text:style-name="P801">3.2. grupinė kineziterapija;</text:p>
            <text:p text:style-name="P802">3.3. padėties terapija;</text:p>
            <text:p text:style-name="P803">3.4. specialioji kineziterapija;</text:p>
            <text:p text:style-name="P804">3.5. kompensacinės technikos taikymas;</text:p>
            <text:p text:style-name="P805">3.6. ortopedijos priemonių taikymas.</text:p>
            <text:p text:style-name="P806">4. Ergoterapijos metodai:</text:p>
            <text:p text:style-name="P807">4.1. individuali ergoterapija;</text:p>
            <text:p text:style-name="P808">4.2. grupinė ergoterapija;</text:p>
            <text:p text:style-name="P809">4.3. aplinkos pritaikymas;</text:p>
            <text:p text:style-name="P810">4.4. kompensacinės technikos pritaikymas;</text:p>
            <text:p text:style-name="P811">4.5. sensorinės integracijos lavinimas.</text:p>
            <text:p text:style-name="P812">5. Specialiosios pedagogikos metodai.</text:p>
            <text:soft-page-break/>
            <text:p text:style-name="P813">6. Meno terapijos metodai.</text:p>
            <text:p text:style-name="P814">7. Metodai, taikomi esant gretutiniams sutrikimams:</text:p>
            <text:p text:style-name="P815">7.1. maitinimo sutrikimų gydymo metodai;</text:p>
            <text:p text:style-name="P816">7.2. miego sutrikimų gydymo metodai;</text:p>
            <text:p text:style-name="P817">7.3. šlapinimosi sutrikimų gydymo metodai;</text:p>
            <text:p text:style-name="P818">7.4. medikamentinis spastiškumo, distonijos, kitų gretutinių sutrikimų gydymas.</text:p>
            <text:p text:style-name="P819">8. Elgesio ir emocijų sutrikimų<text:s/>gydymo metodai.</text:p>
            <text:p text:style-name="P820">9. Psichosocialinė šeimos reabilitacija:</text:p>
            <text:p text:style-name="P821">9.1. individuali šeimos reabilitacijos programa;</text:p>
            <text:p text:style-name="P822">9.2. individuali psichoterapija;</text:p>
            <text:p text:style-name="P823">9.3. grupinė psichoterapija.</text:p>
            <text:p text:style-name="P824">10. Tėvų mokymas:</text:p>
            <text:p text:style-name="P825">10.1. individuali tėvų mokymo programa;</text:p>
            <text:p text:style-name="P826">10.2. mokomieji vaizdo filmai;</text:p>
            <text:p text:style-name="P827">10.3. specialios literatūros parinkimas ir rekomendavimas tėvams.</text:p>
            <text:p text:style-name="P828"/>
          </table:table-cell>
        </table:table-row>
        <text:soft-page-break/>
        <table:table-row table:style-name="TableRow829">
          <table:table-cell table:style-name="TableCell830">
            <text:p text:style-name="P831">2</text:p>
          </table:table-cell>
          <table:table-cell table:style-name="TableCell832">
            <text:p text:style-name="P833">F84</text:p>
            <text:p text:style-name="P834"/>
          </table:table-cell>
          <table:table-cell table:style-name="TableCell835">
            <text:p text:style-name="P836">Įvairiapusiai raidos sutrikimai</text:p>
          </table:table-cell>
          <table:table-cell table:style-name="TableCell837">
            <text:p text:style-name="P838">Ne mažiau kaip vienas iš šių sindromų, sunkinantis ligos eigą:</text:p>
            <text:p text:style-name="P839">elgesio ir emocijų sutrikimai, prasidedantys vaikystėje ir paauglystėje, F90–F98;</text:p>
            <text:p text:style-name="P840">nepatikslintos elgesio ar emocinės problemos, R45, R46;</text:p>
            <text:p text:style-name="P841">kiti psichologinės raidos sutrikimai, F70–F89;</text:p>
            <text:p text:style-name="P842">cerebrinis paralyžius ir kiti paralyžiniai sindromai, G80–G82;</text:p>
            <text:p text:style-name="P843">maitinimo ir valgymo sutrikimai, F98.2, R13, R63;</text:p>
            <text:p text:style-name="P844">miego sutrikimai, F51, G47;</text:p>
            <text:p text:style-name="P845">epilepsija,<text:s/>G40;</text:p>
            <text:p text:style-name="P846">regos sutrikimai, H50– H55;</text:p>
            <text:p text:style-name="P847">klausos sutrikimai, H90;</text:p>
            <text:p text:style-name="P848">išmatų nelaikymas, R15;</text:p>
            <text:p text:style-name="P849">šlapimo nelaikymas, R32;</text:p>
            <text:p text:style-name="P850">mitybos ir augimo sutrikimai,<text:s/></text:p>
            <text:p text:style-name="P851">E40–E46, E34.3, R62;</text:p>
            <text:p text:style-name="P852">psichosocialiniai rizikos faktoriai, T74, Z60–Z63.</text:p>
          </table:table-cell>
          <table:table-cell table:style-name="TableCell853">
            <text:p text:style-name="P854">1. Klinikinė diagnostika pagal daugiaašę sistemą.</text:p>
            <text:p text:style-name="P855">2. Autizmo sutrikimų diagnostikos metodai:</text:p>
            <text:p text:style-name="P856">2.1. diagnostinė autizmo stebėjimo skalė (angl. Autism diagnostic observations chedule, ADOS);</text:p>
            <text:p text:style-name="P857">2.2. diagnostinis autizmo klausimynas (angl. Autism Diagnostic Interview-Revised, ADI-R);</text:p>
            <text:p text:style-name="P858"><text:span text:style-name="T859">2.3. klinikinė autizmo vertinimo skalė (angl.<text:s/></text:span><text:span text:style-name="T860">Clinical autism rating scale</text:span><text:span text:style-name="T861">, CARS).</text:span></text:p>
            <text:p text:style-name="P862">3. Raidos ir intelekto tyrimo metodai:</text:p>
            <text:p text:style-name="P863">3.1. vaiko raidos vertinimo skalė (DISC);</text:p>
            <text:p text:style-name="P864">3.2. Miuncheno funkcinė raidos diagnostika;</text:p>
            <text:p text:style-name="P865">3.3. standartizuotas intelekto tyrimo testas (WISC);</text:p>
            <text:p text:style-name="P866">3.4. kitas adaptuotas raidos vertinimo testas.</text:p>
            <text:p text:style-name="P867">4. Vaiko elgesio, tėvų ir vaiko santykių vertinimo metodai:</text:p>
            <text:p text:style-name="P868"><text:span text:style-name="T869">4.1.<text:s/></text:span><text:span text:style-name="T870">raidos, elgesio, tėvų ir vaiko santykių vaizdo analizė;</text:span></text:p>
            <text:p text:style-name="P871"><text:span text:style-name="T872">4.2.<text:s/></text:span><text:span text:style-name="T873">tėvų ir vaiko santykių vertinimo skalė;</text:span></text:p>
            <text:p text:style-name="P874">4.3. nuo 1,5 iki 5 metų amžiaus vaiko<text:s/>elgesio tyrimas;</text:p>
            <text:p text:style-name="P875"><text:span text:style-name="T876">4.4. įvairių specialistų vaiko žaidimo stebėjimas.</text:span></text:p>
            <text:p text:style-name="P877"><text:span text:style-name="T878">5.<text:s/></text:span><text:span text:style-name="T879">Diagnostikos tyrimo metodai<text:s/></text:span><text:span text:style-name="T880">pagal raidos sutrikimo sritį (vienas arba daugiau):</text:span></text:p>
            <text:p text:style-name="P881">5.1. logoterapinis vertinimas;</text:p>
            <text:p text:style-name="P882">5.2. kineziterapinis vertinimas;</text:p>
            <text:p text:style-name="P883">5.3. ergoterapinis vertinimas;</text:p>
            <text:p text:style-name="P884"><text:span text:style-name="T885">5.4.<text:s/></text:span><text:span text:style-name="T886">speci</text:span><text:span text:style-name="T887">alusis pedagoginis vertinimas</text:span><text:span text:style-name="T888">.</text:span></text:p>
            <text:p text:style-name="P889">6. Gretutinių sutrikimų diagnostika:</text:p>
            <text:p text:style-name="P890">6.1. maitinimo sutrikimų diagnostikos metodai:</text:p>
            <text:p text:style-name="P891"><text:span text:style-name="T892">6.1.1.<text:s/></text:span><text:span text:style-name="T893">rijimo vertinimo skalė;</text:span></text:p>
            <text:soft-page-break/>
            <text:p text:style-name="P894">6.1.2. burnos motorikos, valgymo įgūdžių ir maitinimo proceso tyrimas;</text:p>
            <text:p text:style-name="P895">6.2. miego sutrikimų diagnostikos<text:s/>metodai:</text:p>
            <text:p text:style-name="P896"><text:span text:style-name="T897">6.2.1.<text:s/></text:span><text:span text:style-name="T898">miego vaizdo analizė;</text:span></text:p>
            <text:p text:style-name="P899"><text:span text:style-name="T900">6.2.2. polisomonografija;</text:span></text:p>
            <text:p text:style-name="P901">6.3. šlapinimosi sutrikimų diagnostikos metodai:</text:p>
            <text:p text:style-name="P902"><text:span text:style-name="T903">6.3.1. urodinaminis metodas;</text:span></text:p>
            <text:p text:style-name="P904"><text:span text:style-name="T905">6.3.2. ultragarsinis tyrimas;</text:span></text:p>
            <text:p text:style-name="P906">6.4. cerebrinio paralyžiaus ir kitų paralyžinių sindromų funkcinio vertinimo<text:s/>metodai:</text:p>
            <text:p text:style-name="P907">6.4.1. bendrosios ir smulkiosios motorikos funkcinio vertinimo klasifikacijos;</text:p>
            <text:p text:style-name="P908"><text:span text:style-name="T909">6.4.2.<text:s/></text:span><text:span text:style-name="T910">judesių funkcijos vertinimo skalė<text:s/></text:span><text:span text:style-name="T911">(GMFM);</text:span></text:p>
            <text:p text:style-name="P912"><text:span text:style-name="T913">6.4.3.<text:s/></text:span><text:span text:style-name="T914">spastiškumo skalės;</text:span></text:p>
            <text:p text:style-name="P915">6.4.4. goniometrija;</text:p>
            <text:p text:style-name="P916">6.4.5. manualinis raumenų testavimas.</text:p>
            <text:p text:style-name="P917">7. Psichosocialinės šeimos būklės<text:s/>tyrimas.</text:p>
          </table:table-cell>
          <table:table-cell table:style-name="TableCell918">
            <text:p text:style-name="P919">Į individualią reabilitacinę programą pasirinktinai įtraukiami šie metodai:</text:p>
            <text:p text:style-name="P920"><text:span text:style-name="T921">1. Psichologinės terapijos metodai:</text:span></text:p>
            <text:p text:style-name="P922">1.1. individuali žaidimų terapija;</text:p>
            <text:p text:style-name="P923">1.2. elgesio terapija;</text:p>
            <text:p text:style-name="P924">1.3. psichologinis konsultavimas;</text:p>
            <text:p text:style-name="P925">1.4. tėvų ir vaiko santykių terapija;</text:p>
            <text:p text:style-name="P926"><text:span text:style-name="T927">1.5.</text:span><text:span text:style-name="T928"><text:s/>šeimos konsultavimas.</text:span></text:p>
            <text:p text:style-name="P929"><text:span text:style-name="T930">2. Logoterapijos metodai:</text:span></text:p>
            <text:p text:style-name="P931">2.1. kalbėjimo, kalbos, balso, komunikacijos sutrikimų terapija;</text:p>
            <text:p text:style-name="P932">2.2. maitinimo terapija;</text:p>
            <text:p text:style-name="P933"><text:span text:style-name="T934">2.3. alternatyvi komunikacija.</text:span></text:p>
            <text:p text:style-name="P935">3. Kineziterapijos metodai:</text:p>
            <text:p text:style-name="P936">3.1. individuali kineziterapija;</text:p>
            <text:p text:style-name="P937">3.2. grupinė<text:s/>kineziterapija;</text:p>
            <text:p text:style-name="P938">3.3. padėties terapija;</text:p>
            <text:p text:style-name="P939">3.4. specialioji kineziterapija;</text:p>
            <text:p text:style-name="P940">3.5. kompensacinės technikos taikymas;</text:p>
            <text:p text:style-name="P941">3.6. ortopedijos priemonių taikymas.</text:p>
            <text:p text:style-name="P942">4. Ergoterapijos metodai:</text:p>
            <text:p text:style-name="P943">4.1. individuali ergoterapija;</text:p>
            <text:p text:style-name="P944">4.2. grupinė ergoterapija;</text:p>
            <text:p text:style-name="P945">4.3. aplinkos<text:s/>pritaikymas;</text:p>
            <text:p text:style-name="P946">4.4. kompensacinės technikos pritaikymas;</text:p>
            <text:p text:style-name="P947">4.5. sensorinės integracijos lavinimas.</text:p>
            <text:p text:style-name="P948">5. Specialiosios pedagogikos metodai.</text:p>
            <text:p text:style-name="P949">6. Meno terapijos metodai.</text:p>
            <text:p text:style-name="P950">7. Metodai, taikomi esant gretutiniams sutrikimams:</text:p>
            <text:soft-page-break/>
            <text:p text:style-name="P951">7.1. maitinimo sutrikimų gydymo metodai;</text:p>
            <text:p text:style-name="P952">7.2. miego sutrikimų gydymo metodai;</text:p>
            <text:p text:style-name="P953">7.3. šlapinimosi sutrikimų gydymo; metodai;</text:p>
            <text:p text:style-name="P954">7.4. medikamentinis spastiškumo, distonijos, kitų gretutinių sutrikimų gydymas.</text:p>
            <text:p text:style-name="P955">8. Elgesio ir emocijų sutrikimų gydymo metodai.</text:p>
            <text:p text:style-name="P956">9. Psichosocialinė šeimos reabilitacija.</text:p>
            <text:p text:style-name="P957">10. Tėvų<text:s/>mokymas:</text:p>
            <text:p text:style-name="P958">10.1. individuali tėvų mokymo programa;</text:p>
            <text:p text:style-name="P959">10.2. mokomieji vaizdo filmai;</text:p>
            <text:p text:style-name="P960">10.3. specialios literatūros parinkimas ir rekomendavimas tėvams.</text:p>
            <text:p text:style-name="P961"/>
          </table:table-cell>
        </table:table-row>
        <text:soft-page-break/>
        <table:table-row table:style-name="TableRow962">
          <table:table-cell table:style-name="TableCell963">
            <text:p text:style-name="P964">3</text:p>
          </table:table-cell>
          <table:table-cell table:style-name="TableCell965">
            <text:p text:style-name="P966">G80–82</text:p>
            <text:p text:style-name="P967"/>
            <text:p text:style-name="P968"/>
            <text:p text:style-name="P969"/>
            <text:p text:style-name="P970"/>
            <text:p text:style-name="P971">Q00– Q07<text:s/></text:p>
            <text:p text:style-name="P972"/>
            <text:p text:style-name="P973"/>
            <text:p text:style-name="P974">Q85–Q87</text:p>
            <text:p text:style-name="P975"/>
            <text:p text:style-name="P976"/>
            <text:p text:style-name="P977">Q90–Q93, Q99.2–Q99.9</text:p>
            <text:p text:style-name="P978"/>
            <text:p text:style-name="P979">G12, G60, G70, G71</text:p>
          </table:table-cell>
          <table:table-cell table:style-name="TableCell980">
            <text:p text:style-name="P981">Vaikų cerebrinis paralyžius ir<text:s/>kiti paralyžiaus sindromai</text:p>
            <text:p text:style-name="P982"/>
            <text:p text:style-name="P983">Įgimtos nervų sistemos formavimosi ydos</text:p>
            <text:p text:style-name="P984"/>
            <text:p text:style-name="P985">Fakomatozės ir įgimtų formavimosi ydų sindromai</text:p>
            <text:p text:style-name="P986"/>
            <text:p text:style-name="P987">Chromosominės ligos</text:p>
            <text:p text:style-name="P988"/>
            <text:p text:style-name="P989"/>
            <text:p text:style-name="P990"/>
            <text:p text:style-name="P991">Genetinės nervų-raumenų ligos</text:p>
            <text:p text:style-name="P992"/>
            <text:p text:style-name="P993"/>
          </table:table-cell>
          <table:table-cell table:style-name="TableCell994">
            <text:p text:style-name="P995">Ne mažiau kaip vienas iš šių sindromų, sunkinantis ligos eigą:</text:p>
            <text:p text:style-name="P996">elgesio ir emocijų sutrikimai, prasidedantys vaikystėje ir paauglystėje, F90–F98;</text:p>
            <text:p text:style-name="P997">nepatikslintos elgesio ar emocinės problemos, R45, R46;</text:p>
            <text:p text:style-name="P998">kiti psichologinės raidos sutrikimai, F70–F89;</text:p>
            <text:p text:style-name="P999">cerebrinis paralyžius ir kiti paralyžiniai sindromai, G80–G82;</text:p>
            <text:p text:style-name="P1000">maitinimo ir valgymo<text:s/>sutrikimai, F98.2, R13, R63;</text:p>
            <text:p text:style-name="P1001">miego sutrikimai, F51, G47;</text:p>
            <text:p text:style-name="P1002">epilepsija, G40;</text:p>
            <text:p text:style-name="P1003">regos sutrikimai, H50–H55;</text:p>
            <text:p text:style-name="P1004">klausos sutrikimai, H90;</text:p>
            <text:p text:style-name="P1005">išmatų nelaikymas, R15;</text:p>
            <text:p text:style-name="P1006">šlapimo nelaikymas, R32;</text:p>
            <text:p text:style-name="P1007">mitybos ir augimo sutrikimai,</text:p>
            <text:p text:style-name="P1008">E40–E46, E34.3, R62;</text:p>
            <text:p text:style-name="P1009">psichosocialiniai rizikos faktoriai, T74, Z60–Z63.</text:p>
          </table:table-cell>
          <table:table-cell table:style-name="TableCell1010">
            <text:p text:style-name="P1011">1. Klinikinė diagnostika pagal daugiaašę sistemą.</text:p>
            <text:p text:style-name="P1012">2. Raidos ir intelekto tyrimo metodai:<text:s/></text:p>
            <text:p text:style-name="P1013">2.1. vaiko raidos vertinimo skalė (DISC);</text:p>
            <text:p text:style-name="P1014">2.2. Miuncheno funkcinė raidos diagnostika;</text:p>
            <text:p text:style-name="P1015">2.3. standartizuotas intelekto tyrimo testas (WISC);</text:p>
            <text:p text:style-name="P1016">2.4.<text:s/>kitas adaptuotas raidos vertinimo testas.</text:p>
            <text:p text:style-name="P1017">3. Cerebrinio paralyžiaus ir kitų paralyžinių sindromų funkcinio vertinimo metodai:</text:p>
            <text:p text:style-name="P1018">3.1. bendrosios ir smulkiosios motorikos funkcinio vertinimo klasifikacijos;</text:p>
            <text:p text:style-name="P1019"><text:span text:style-name="T1020">3.2.<text:s/></text:span><text:span text:style-name="T1021">judesių funkcijos vertinimo skalė<text:s/></text:span><text:span text:style-name="T1022">(GMFM);</text:span></text:p>
            <text:p text:style-name="P1023"><text:span text:style-name="T1024">3.3.<text:s/></text:span><text:span text:style-name="T1025">spastiškumo skalės;</text:span></text:p>
            <text:p text:style-name="P1026">3.4. goniometrija;</text:p>
            <text:p text:style-name="P1027">3.5. manualinis raumenų testavimas.</text:p>
            <text:p text:style-name="P1028"><text:span text:style-name="T1029">4. Diagnostikos tyrimo metodai pagal raidos sutrikimo sritį<text:s/></text:span><text:span text:style-name="T1030">(vienas arba daugiau):</text:span></text:p>
            <text:p text:style-name="P1031">4.1. logoterapinis vertinimas;</text:p>
            <text:p text:style-name="P1032">4.2. kineziterapinis vertinimas;</text:p>
            <text:p text:style-name="P1033">4.3. ergoterapinis vertinimas;</text:p>
            <text:p text:style-name="P1034">4.4. specialusis pedagoginis vertinimas.</text:p>
            <text:p text:style-name="P1035"><text:span text:style-name="T1036">5.</text:span><text:span text:style-name="T1037"><text:s/>Gretutinių sutrikimų diagnostika:</text:span></text:p>
            <text:p text:style-name="P1038">5.1. maitinimo sutrikimų diagnostikos metodai:</text:p>
            <text:p text:style-name="P1039"><text:span text:style-name="T1040">5.1.1.<text:s/></text:span><text:span text:style-name="T1041">rijimo vertinimo skalė;</text:span></text:p>
            <text:p text:style-name="P1042">5.1.2. burnos motorikos, valgymo įgūdžių ir maitinimo proceso tyrimas;</text:p>
            <text:p text:style-name="P1043">5.2. miego sutrikimų diagnostikos metodai:</text:p>
            <text:p text:style-name="P1044"><text:span text:style-name="T1045">5.2.1.<text:s/></text:span><text:span text:style-name="T1046">miego vaizdo analizė;</text:span></text:p>
            <text:p text:style-name="P1047"><text:span text:style-name="T1048">5.2.2. polisomnografija;</text:span></text:p>
            <text:p text:style-name="P1049">5.3. šlapinimosi sutrikimų diagnostikos metodai:</text:p>
            <text:p text:style-name="P1050"><text:span text:style-name="T1051">5.3.1. urodinaminis metodas;</text:span></text:p>
            <text:p text:style-name="P1052"><text:span text:style-name="T1053">5.3.2. ultragarsinis tyrimas;</text:span></text:p>
            <text:soft-page-break/>
            <text:p text:style-name="P1054">5.4. vaiko elgesio, tėvų ir vaiko santykių vertinimo metodai:</text:p>
            <text:p text:style-name="P1055"><text:span text:style-name="T1056">5.4.1.<text:s/></text:span><text:span text:style-name="T1057">raidos,<text:s/></text:span><text:span text:style-name="T1058">elgesio, tėvų ir vaiko santykių vaizdo analizė;</text:span></text:p>
            <text:p text:style-name="P1059"><text:span text:style-name="T1060">5.4.2.<text:s/></text:span><text:span text:style-name="T1061">tėvų ir vaiko santykių vertinimo skalė;</text:span></text:p>
            <text:p text:style-name="P1062">5.4.3. nuo 1,5 iki 5 metų amžiaus vaiko elgesio tyrimas;</text:p>
            <text:p text:style-name="P1063"><text:span text:style-name="T1064">5.4.4. įvairių specialistų vaiko žaidimo stebėjimas.</text:span></text:p>
            <text:p text:style-name="P1065">6. Psichosocialinės šeimos būklės tyrimas.</text:p>
          </table:table-cell>
          <table:table-cell table:style-name="TableCell1066">
            <text:p text:style-name="P1067">Į<text:s/>individualią reabilitacinę programą pasirinktinai įtraukiami šie metodai:</text:p>
            <text:p text:style-name="P1068"><text:span text:style-name="T1069">1. Psichologinės terapijos metodai:</text:span></text:p>
            <text:p text:style-name="P1070">1.1. individuali žaidimų terapija;</text:p>
            <text:p text:style-name="P1071">1.2. elgesio terapija;</text:p>
            <text:p text:style-name="P1072">1.3. psichologinis konsultavimas;</text:p>
            <text:p text:style-name="P1073">1.4. tėvų ir vaiko santykių terapija;</text:p>
            <text:p text:style-name="P1074"><text:span text:style-name="T1075">1.5. šeimos kons</text:span><text:span text:style-name="T1076">ultavimas.</text:span></text:p>
            <text:p text:style-name="P1077"><text:span text:style-name="T1078">2. Logoterapijos metodai:</text:span></text:p>
            <text:p text:style-name="P1079">2.1. kalbėjimo, kalbos, balso, komunikacijos sutrikimų terapija;</text:p>
            <text:p text:style-name="P1080">2.2. maitinimo terapija;</text:p>
            <text:p text:style-name="P1081"><text:span text:style-name="T1082">2.3. alternatyvi komunikacija.</text:span></text:p>
            <text:p text:style-name="P1083">3. Kineziterapijos metodai:</text:p>
            <text:p text:style-name="P1084">3.1. individuali kineziterapija;</text:p>
            <text:p text:style-name="P1085">3.2. grupinė kineziterapija;</text:p>
            <text:p text:style-name="P1086">3.3. padėties terapija;</text:p>
            <text:p text:style-name="P1087">3.4. specialioji kineziterapija;</text:p>
            <text:p text:style-name="P1088">3.5. kompensacinės technikos taikymas;</text:p>
            <text:p text:style-name="P1089">3.6. ortopedinių priemonių taikymas.</text:p>
            <text:p text:style-name="P1090">4. Medikamentinis spastiškumo, distonijos, kitų gretutinių sutrikimų gydymas.</text:p>
            <text:p text:style-name="P1091">5. Ergoterapijos metodai:</text:p>
            <text:p text:style-name="P1092">5.1. individuali ergoterapija;</text:p>
            <text:p text:style-name="P1093">5.2. grupinė ergoterapija;</text:p>
            <text:p text:style-name="P1094">5.3. aplinkos pritaikymas;</text:p>
            <text:p text:style-name="P1095">5.4. kompensacinės technikos pritaikymas;</text:p>
            <text:p text:style-name="P1096">5.5. sensorinės integracijos lavinimas.</text:p>
            <text:p text:style-name="P1097">6. Specialiosios pedagogikos metodai.</text:p>
            <text:p text:style-name="P1098">7. Meno terapijos metodai.</text:p>
            <text:p text:style-name="P1099">8. Metodai, taikomi esant gretutiniams sutrikimams:</text:p>
            <text:soft-page-break/>
            <text:p text:style-name="P1100">8.1. maitinimo sutrikimų gydymo metodai;</text:p>
            <text:p text:style-name="P1101">8.2. miego sutrikimų gydymo metodai;</text:p>
            <text:p text:style-name="P1102">8.3. šlapinimosi sutrikimų gydymo metodai.</text:p>
            <text:p text:style-name="P1103">9. Elgesio ir emocijų sutrikimų gydymo metodai.</text:p>
            <text:p text:style-name="P1104">10. Psichosocialinė šeimos reabilitacija.</text:p>
            <text:p text:style-name="P1105">11. Tėvų mokymas:</text:p>
            <text:p text:style-name="P1106">11.1. individuali tėvų mokymo programa;</text:p>
            <text:p text:style-name="P1107">11.2. mokomieji vaizdo filmai;</text:p>
            <text:p text:style-name="P1108">11.3. specialios literatūros parinkimas ir rekomendavimas tėvams.</text:p>
          </table:table-cell>
        </table:table-row>
      </table:table>
      <text:p text:style-name="P1109"/>
      <text:p text:style-name="P1110"/>
      <text:p text:style-name="P1111">Priedo pakeitimai:</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text:s/></text:span><text:span text:style-name="T1116">paskelbta TAR 2018-02-08, i. k. 2018-02047</text:span></text:p>
      <text:p text:style-name="Normal"/>
      <text:p text:style-name="P1117"><text:span text:style-name="T1118">5 priedas.</text:span><text:span text:style-name="T1119"><text:s/>Neteko galios nuo 2018-04-01</text:span></text:p>
      <text:p text:style-name="P1120">Priedo naikinimas:</text:p>
      <text:p text:style-name="P1121"><text:span text:style-name="T1122">TAR pastaba.</text:span><text:span text:style-name="T1123"><text:s/>Priedas išdėstomas nauja redakcija</text:span></text:p>
      <text:p text:style-name="P1124"><text:span text:style-name="T1125">Nr.<text:s/></text:span><text:a xlink:href="https://www.e-tar.lt/portal/legalAct.html?documentId=254de5400cc611e8a5fc9d9b3a58917b" office:target-frame-name="_top" xlink:show="replace"><text:span text:style-name="T1126">V</text:span><text:span text:style-name="T1127">-150</text:span></text:a><text:span text:style-name="T1128">, 2018-02-08, paskelbta TAR 2018-02-08, i. k. 2018-02047</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veikatos apsaugos ministerija, Įsakymas</text:span></text:p>
      <text:p text:style-name="P1138"><text:span text:style-name="T1139">Nr.<text:s/></text:span><text:a xlink:href="https://www.e-tar.lt/portal/legalAct.html?documentId=TAR.B83B3A5AA893" office:target-frame-name="_top" xlink:show="replace"><text:span text:style-name="T1140">116</text:span></text:a><text:span text:style-name="T1141">, 2002-03-08, Žin.,<text:s/></text:span><text:span text:style-name="T1142">2002, Nr. 28-1016 (2002-03-16), i. k. 1022250ISAK00000116</text:span></text:p>
      <text:p text:style-name="P1143"><text:span text:style-name="T1144">Dėl Lietuvos Respublikos sveikatos apsaugos ministro įsakymų, reglamentuojančių vaikų ir suaugusiųjų antrinio ir tretinio lygio sveikatos priežiūros paslaugų teikimo bendruosius ir specialiuosius re</text:span><text:span text:style-name="T1145">ikalavimus, dalini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TAR.41A651BA372F" office:target-frame-name="_top" xlink:show="replace"><text:span text:style-name="T1153">V-631</text:span></text:a><text:span text:style-name="T1154">, 2004-09-09, Žin., 2004, Nr. 139-5075 (2004-09-16), i. k. 1042250ISA</text:span><text:span text:style-name="T1155">K000V-631</text:span></text:p>
      <text:soft-page-break/>
      <text:p text:style-name="P1156"><text:span text:style-name="T1157">Dėl Lietuvos Respublikos sveikatos apsaugos ministro 2000 m. gruodžio 14 d. įsakymo Nr. 728 "Dėl Vaikų raidos sutrikimų ankstyvosios reabilitacijos antrinio ir tretinio lygio paslaugų organizavimo principų, aprašymo ir teikimo reikalavimų" pakeit</text:span><text:span text:style-name="T1158">imo</text:span></text:p>
      <text:p text:style-name="P1159"/>
      <text:p text:style-name="P1160"><text:span text:style-name="T1161">3.</text:span></text:p>
      <text:p text:style-name="P1162"><text:span text:style-name="T1163">Lietuvos Respublikos sveikatos apsaugos ministerija, Įsakymas</text:span></text:p>
      <text:p text:style-name="P1164"><text:span text:style-name="T1165">Nr.<text:s/></text:span><text:a xlink:href="https://www.e-tar.lt/portal/legalAct.html?documentId=TAR.99F5D4E0A92B" office:target-frame-name="_top" xlink:show="replace"><text:span text:style-name="T1166">V-798</text:span></text:a><text:span text:style-name="T1167">, 2005-10-26, Žin., 2005, Nr. 130-4683 (2005-11-03), i. k. 1052250ISAK000V-798</text:span></text:p>
      <text:p text:style-name="P1168"><text:span text:style-name="T1169">Dėl Lietuvos Res</text:span><text:span text:style-name="T1170">publikos sveikatos apsaugos ministro 2000 m. gruodžio 14 d. įsakymo Nr. 728 "Dėl vaikų raidos sutrikimų ankstyvos reabilitacijos antrinio ir tretinio lygio paslaugų organizavimo principų, aprašymo ir teikimo reikalavimų" pakeitimo</text:span></text:p>
      <text:p text:style-name="P1171"/>
      <text:p text:style-name="P1172"><text:span text:style-name="T1173">4.</text:span></text:p>
      <text:p text:style-name="P1174"><text:span text:style-name="T1175">Lietuvos Respublikos<text:s/></text:span><text:span text:style-name="T1176">sveikatos apsaugos ministerija, Įsakymas</text:span></text:p>
      <text:p text:style-name="P1177"><text:span text:style-name="T1178">Nr.<text:s/></text:span><text:a xlink:href="https://www.e-tar.lt/portal/legalAct.html?documentId=TAR.3967CC5C75C4" office:target-frame-name="_top" xlink:show="replace"><text:span text:style-name="T1179">V-1176</text:span></text:a><text:span text:style-name="T1180">, 2011-12-28, Žin., 2011, Nr. 164-7841 (2011-12-31), i. k. 1112250ISAK00V-1176</text:span></text:p>
      <text:p text:style-name="P1181"><text:span text:style-name="T1182">Dėl Lietuvos Respublikos sveikatos apsaugos<text:s/></text:span><text:span text:style-name="T1183">ministro 2000 m. gruodžio 14 d. įsakymo Nr. 728 "Dėl Vaikų raidos sutrikimų ankstyvosios reabilitacijos antrinio ir tretinio lygio paslaugų organizavimo principų, aprašymo ir teikimo reikalavimų" pakeitimo</text:span></text:p>
      <text:p text:style-name="P1184"/>
      <text:p text:style-name="P1185"><text:span text:style-name="T1186">5.</text:span></text:p>
      <text:p text:style-name="P1187"><text:span text:style-name="T1188">Lietuvos Respublikos sveikatos apsaugos minist</text:span><text:span text:style-name="T1189">erija, Įsakymas</text:span></text:p>
      <text:p text:style-name="P1190"><text:span text:style-name="T1191">Nr.<text:s/></text:span><text:a xlink:href="https://www.e-tar.lt/portal/legalAct.html?documentId=TAR.E114610BD632" office:target-frame-name="_top" xlink:show="replace"><text:span text:style-name="T1192">V-385</text:span></text:a><text:span text:style-name="T1193">, 2012-04-30, Žin., 2012, Nr. 52-2619 (2012-05-05), i. k. 1122250ISAK000V-385</text:span></text:p>
      <text:p text:style-name="P1194"><text:span text:style-name="T1195">Dėl Lietuvos Respublikos sveikatos apsaugos ministro 2000 m. gruodžio 1</text:span><text:span text:style-name="T1196">4 d. įsakymo Nr. 728 "Dėl vaikų raidos sutrikimų ankstyvosios reabilitacijos antrinio ir tretinio lygio paslaugų organizavimo principų, aprašymo ir teikimo reikalavimų" papildymo</text:span></text:p>
      <text:p text:style-name="P1197"/>
      <text:p text:style-name="P1198"><text:span text:style-name="T1199">6.</text:span></text:p>
      <text:p text:style-name="P1200"><text:span text:style-name="T1201">Lietuvos Respublikos sveikatos apsaugos ministerija, Įsakymas</text:span></text:p>
      <text:p text:style-name="P1202"><text:span text:style-name="T1203">Nr.<text:s/></text:span><text:a xlink:href="https://www.e-tar.lt/portal/legalAct.html?documentId=254de5400cc611e8a5fc9d9b3a58917b" office:target-frame-name="_top" xlink:show="replace"><text:span text:style-name="T1204">V-150</text:span></text:a><text:span text:style-name="T1205">, 2018-02-08, paskelbta TAR 2018-02-08, i. k. 2018-02047</text:span></text:p>
      <text:p text:style-name="P1206"><text:span text:style-name="T1207">Dėl Lietuvos Respublikos sveikatos apsaugos ministro 2000 m. gruodžio 14 d. įsakymo Nr. 728 „Dėl<text:s/></text:span><text:span text:style-name="T1208">Vaikų raidos sutrikimų ankstyvosios reabilitacijos antrinio ir tretinio lygio paslaugų organizavimo principų, aprašymo ir teikimo reikalavimų“ pakeitimo</text:span></text:p>
      <text:p text:style-name="P1209"/>
      <text:p text:style-name="P1210"><text:span text:style-name="T1211">7.</text:span></text:p>
      <text:p text:style-name="P1212"><text:span text:style-name="T1213">Lietuvos Respublikos sveikatos apsaugos ministerija, Įsakymas</text:span></text:p>
      <text:p text:style-name="P1214"><text:span text:style-name="T1215">Nr.<text:s/></text:span><text:a xlink:href="https://www.e-tar.lt/portal/legalAct.html?documentId=b357492046bf11e8ade598b2394a491d" office:target-frame-name="_top" xlink:show="replace"><text:span text:style-name="T1216">V-488</text:span></text:a><text:span text:style-name="T1217">, 2018-04-19, paskelbta TAR 2018-04-23, i. k. 2018-06440</text:span></text:p>
      <text:p text:style-name="P1218"><text:span text:style-name="T1219">Dėl Lietuvos Respublikos sveikatos apsaugos ministro 2000 m. gruodžio 14 d. įsakymo Nr. 728 „Dėl Vaikų raidos sutrikimų ankstyvos</text:span><text:span text:style-name="T1220">ios reabilitacijos paslaugų teikimo ir jų išlaidų apmokėjimo tvarkos aprašo patvirtinimo“ pakeitimo</text:span></text:p>
      <text:p text:style-name="P1221"/>
      <text:p text:style-name="P1222"><text:span text:style-name="T1223">8.</text:span></text:p>
      <text:p text:style-name="P1224"><text:span text:style-name="T1225">Lietuvos Respublikos sveikatos apsaugos ministerija, Įsakymas</text:span></text:p>
      <text:p text:style-name="P1226"><text:span text:style-name="T1227">Nr.<text:s/></text:span><text:a xlink:href="https://www.e-tar.lt/portal/legalAct.html?documentId=431e97a0a9f911e9964cdd77475976b0" office:target-frame-name="_top" xlink:show="replace"><text:span text:style-name="T1228">V-846</text:span></text:a><text:span text:style-name="T1229">, 2019-07-18, paskelbta TAR 2019-07-19, i. k. 2019-11909</text:span></text:p>
      <text:p text:style-name="P1230"><text:span text:style-name="T1231">Dėl Lietuvos Respublikos sveikatos apsaugos ministro 2000 m. gruodžio 14 d. įsakymo Nr. 728 „Dėl Vaikų raidos sutrikimų ankstyvosios reabilitacijos paslaugų teikimo ir jų išlaidų apm</text:span><text:span text:style-name="T1232">okėjimo tvarkos aprašo patvirtinimo“ pakeitimo</text:span></text:p>
      <text:p text:style-name="P1233"/>
      <text:p text:style-name="P1234"><text:span text:style-name="T1235">9.</text:span></text:p>
      <text:p text:style-name="P1236"><text:span text:style-name="T1237">Lietuvos Respublikos sveika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text:span><text:span text:style-name="T1242">-22, i. k. 2022-26379</text:span></text:p>
      <text:p text:style-name="P1243"><text:span text:style-name="T1244">Dėl Lietuvos Respublikos sveikatos apsaugos ministro 2000 m. gruodžio 14 d. įsakymo Nr. 728 „Dėl Vaikų raidos sutrikimų ankstyvosios reabilitacijos paslaugų teikimo ir jų išlaidų apmokėjimo tvarkos aprašo patvirtinimo“ pakeitimo</text:span></text:p>
      <text:p text:style-name="P1245"/>
      <text:p text:style-name="P1246"><text:span text:style-name="T1247">10.</text:span></text:p>
      <text:p text:style-name="P1248"><text:span text:style-name="T1249">Lietuvos Respublikos sveikatos apsaugos ministerija, Įsakymas</text:span></text:p>
      <text:p text:style-name="P1250"><text:span text:style-name="T1251">Nr.<text:s/></text:span><text:a xlink:href="https://www.e-tar.lt/portal/legalAct.html?documentId=7332c6408bf111ed8df094f359a60216" office:target-frame-name="_top" xlink:show="replace"><text:span text:style-name="T1252">V-10</text:span></text:a><text:span text:style-name="T1253">, 2023-01-04, paskelbta TAR 2023-01-04, i. k. 2023-00123</text:span></text:p>
      <text:p text:style-name="P1254"><text:span text:style-name="T1255">Dėl Lietuvos Respublikos sveika</text:span><text:span text:style-name="T1256">tos apsaugos ministro 2018 m. vasario 8 d. įsakymo Nr. V-150 „Dėl Lietuvos Respublikos sveikatos apsaugos ministro 2000 m. gruodžio 14 d. įsakymo Nr. 728 „Dėl Vaikų raidos sutrikimų ankstyvosios reabilitacijos paslaugų teikimo ir jų išlaidų apmokėjimo tvar</text:span><text:span text:style-name="T1257">kos aprašo patvirtinimo“ pakeit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30"><text:page-number text:fixed="false">2</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20" meta:paragraph-count="77" meta:word-count="5810" meta:character-count="38854" meta:row-count="276" meta:non-whitespace-character-count="33121"/>
  </office:meta>
</office:document-meta>
</file>