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558" style:parent-style-name="Normal" style:family="paragraph">
      <style:paragraph-properties fo:text-align="justify">
        <style:tab-stops>
          <style:tab-stop style:type="left" style:position="0.7875in"/>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text-position="super 63.6%"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9"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10" style:parent-style-name="Normal" style:family="paragraph">
      <style:paragraph-properties fo:text-align="justify">
        <style:tab-stops>
          <style:tab-stop style:type="left" style:position="0.7875in"/>
        </style:tab-stops>
      </style:paragraph-properties>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16"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1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P641"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s>
      </style:paragraph-properties>
    </style:style>
    <style:style style:name="T7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1" style:parent-style-name="DefaultParagraphFont" style:family="text">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font-size-complex="12pt"/>
    </style:style>
    <style:style style:name="P71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3.6%"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ableColumn728" style:family="table-column">
      <style:table-column-properties style:column-width="0.0236in" style:use-optimal-column-width="false"/>
    </style:style>
    <style:style style:name="TableColumn729" style:family="table-column">
      <style:table-column-properties style:column-width="0.8625in" style:use-optimal-column-width="false"/>
    </style:style>
    <style:style style:name="TableColumn730" style:family="table-column">
      <style:table-column-properties style:column-width="4.4298in" style:use-optimal-column-width="false"/>
    </style:style>
    <style:style style:name="TableColumn731" style:family="table-column">
      <style:table-column-properties style:column-width="1.0826in" style:use-optimal-column-width="false"/>
    </style:style>
    <style:style style:name="Table727" style:family="table">
      <style:table-properties style:width="6.3986in" fo:margin-left="-0.0236in" table:align="left"/>
    </style:style>
    <style:style style:name="TableRow732"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3" style:parent-style-name="Normal" style:family="paragraph"/>
    <style:style style:name="T735" style:parent-style-name="DefaultParagraphFont" style:family="text">
      <style:text-properties style:font-name="Times New Roman" fo:color="#000000" fo:font-size="11pt" style:font-size-asian="11pt"/>
    </style:style>
    <style:style style:name="TableCell736" style:family="table-cell">
      <style:table-cell-properties fo:border="none" style:writing-mode="lr-tb" fo:padding-top="0in" fo:padding-left="0.075in" fo:padding-bottom="0in" fo:padding-right="0.07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41"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49" style:parent-style-name="Normal" style:family="paragraph">
      <style:text-properties style:font-name="Times New Roman" fo:font-size="11pt" style:font-size-asian="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style:font-name="Times New Roman" fo:font-size="11pt" style:font-size-asian="11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Row755"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6" style:parent-style-name="Normal" style:family="paragraph">
      <style:text-properties style:font-name="Times New Roman" fo:color="#000000" fo:font-size="11pt" style:font-size-asian="11pt"/>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3"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Times New Roman" fo:font-size="11pt" style:font-size-asian="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style:writing-mode="lr-tb" fo:padding-top="0in" fo:padding-left="0.075in" fo:padding-bottom="0in" fo:padding-right="0.075in"/>
    </style:style>
    <style:style style:name="T781" style:parent-style-name="DefaultParagraphFont" style:family="text">
      <style:text-properties style:font-name="Times New Roman" fo:font-size="11pt" style:font-size-asian="11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5" style:parent-style-name="Normal" style:family="paragraph">
      <style:text-properties style:font-name="Times New Roman" fo:font-size="11pt" style:font-size-asian="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style:font-name="Times New Roman" fo:font-size="11pt" style:font-size-asian="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style:font-name="Times New Roman" fo:font-size="11pt" style:font-size-asian="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style>
    <style:style style:name="TableRow798"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3.6%" fo:font-size="11pt" style:font-size-asian="11pt"/>
    </style:style>
    <style:style style:name="T803" style:parent-style-name="DefaultParagraphFont" style:family="text">
      <style:text-properties style:font-name="Times New Roman" fo:font-size="11pt" style:font-size-asian="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style:font-name="Times New Roman"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style>
    <style:style style:name="TableRow808"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3.6%" fo:font-size="11pt" style:font-size-asian="11pt"/>
    </style:style>
    <style:style style:name="T813" style:parent-style-name="DefaultParagraphFont" style:family="text">
      <style:text-properties style:font-name="Times New Roman" fo:font-size="11pt" style:font-size-asian="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style:style>
    <style:style style:name="TableRow818"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3.6%" fo:font-size="11pt" style:font-size-asian="11pt"/>
    </style:style>
    <style:style style:name="T823" style:parent-style-name="DefaultParagraphFont" style:family="text">
      <style:text-properties style:font-name="Times New Roman" fo:font-size="11pt" style:font-size-asian="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BodyTextIndent" style:family="paragraph">
      <style:paragraph-properties fo:text-align="start" fo:margin-top="0in" fo:margin-left="0in">
        <style:tab-stops/>
      </style:paragraph-properties>
    </style:style>
    <style:style style:name="T833" style:parent-style-name="DefaultParagraphFont" style:family="text">
      <style:text-properties style:font-name="Times New Roman" fo:font-size="11pt" style:font-size-asian="11pt"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9" style:family="table-cell">
      <style:table-cell-properties fo:border="none" style:writing-mode="lr-tb"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style>
    <style:style style:name="T841" style:parent-style-name="DefaultParagraphFont" style:family="text">
      <style:text-properties style:font-name="Times New Roman" fo:font-size="11pt" style:font-size-asian="11pt"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7" style:family="table-cell">
      <style:table-cell-properties fo:border="none" style:writing-mode="lr-tb"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style>
    <style:style style:name="T849" style:parent-style-name="DefaultParagraphFont" style:family="text">
      <style:text-properties style:font-name="Times New Roman" fo:font-size="11pt" style:font-size-asian="11pt"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style>
    <style:style style:name="T857" style:parent-style-name="DefaultParagraphFont" style:family="text">
      <style:text-properties style:font-name="Times New Roman" fo:font-size="11pt" style:font-size-asian="11pt"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style>
    <style:style style:name="T865" style:parent-style-name="DefaultParagraphFont" style:family="text">
      <style:text-properties style:font-name="Times New Roman" fo:font-size="11pt" style:font-size-asian="11pt"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text-position="super 63.6%" fo:font-size="11pt" style:font-size-asian="11pt"/>
    </style:style>
    <style:style style:name="T873" style:parent-style-name="DefaultParagraphFont" style:family="text">
      <style:text-properties style:font-name="Times New Roman"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6"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7"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line-height-at-least="0.25in">
        <style:tab-stops>
          <style:tab-stop style:type="left" style:position="0.7875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indent="0.7875in"/>
      <style:text-properties style:font-name="Times New Roman" fo:font-size="11pt" style:font-size-asian="11pt" style:font-size-complex="12pt"/>
    </style:style>
    <style:style style:name="P897" style:parent-style-name="Normal" style:family="paragraph">
      <style:paragraph-properties fo:text-indent="0.7875in"/>
      <style:text-properties style:font-name="Times New Roman" fo:font-size="11pt" style:font-size-asian="11pt" style:font-size-complex="12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0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3.6%"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3.6%"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3.6%"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3.6%"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position="super 63.6%"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3.6%"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4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3.6%"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3.6%"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ab-stops>
          <style:tab-stop style:type="left" style:position="0.8861in"/>
          <style:tab-stop style:type="left" style:position="5.3159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position="super 63.6%"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3.6%"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3.6%" fo:font-size="11pt" style:font-size-asian="11pt" style:font-size-complex="12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tab-stops>
          <style:tab-stop style:type="left" style:position="0.7875in"/>
        </style:tab-stops>
      </style:paragraph-propertie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text-position="super 63.6%"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text-position="super 63.6%"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text-position="super 63.6%"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3.6%"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4" style:parent-style-name="BodyText" style:family="paragraph">
      <style:paragraph-properties>
        <style:tab-stops>
          <style:tab-stop style:type="left" style:position="0.7875in"/>
          <style:tab-stop style:type="left" style:position="5.3159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0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1" style:parent-style-name="BodyText" style:family="paragraph">
      <style:paragraph-properties>
        <style:tab-stops>
          <style:tab-stop style:type="left" style:position="0.7875in"/>
        </style:tab-stops>
      </style:paragraph-properties>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style:font-weight-complex="bold" style:text-position="super 63.6%" fo:font-size="11pt" style:font-size-asian="11pt" style:font-size-complex="12pt"/>
    </style:style>
    <style:style style:name="T1114" style:parent-style-name="DefaultParagraphFont" style:family="text">
      <style:text-properties style:font-weight-complex="bold" fo:font-size="11pt" style:font-size-asian="11pt" style:font-size-complex="12pt"/>
    </style:style>
    <style:style style:name="T1115" style:parent-style-name="DefaultParagraphFont" style:family="text">
      <style:text-properties style:font-weight-complex="bold" fo:font-size="11pt" style:font-size-asian="11pt" style:font-size-complex="12pt"/>
    </style:style>
    <style:style style:name="P111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17" style:parent-style-name="DefaultParagraphFont" style:family="text">
      <style:text-properties style:font-name="Times New Roman" style:font-weight-complex="bold" fo:font-size="11pt" style:font-size-asian="11pt" style:font-size-complex="12pt"/>
    </style:style>
    <style:style style:name="T1118" style:parent-style-name="DefaultParagraphFont" style:family="text">
      <style:text-properties style:font-name="Times New Roman" style:font-weight-complex="bold" fo:font-size="11pt" style:font-size-asian="11pt" style:font-size-complex="12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3.6%"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3.6%"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3.6%"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text-position="super 63.6%"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3.6%"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53" style:parent-style-name="Normal" style:family="paragraph">
      <style:paragraph-properties fo:text-align="justify">
        <style:tab-stops>
          <style:tab-stop style:type="left" style:position="0.7875in"/>
        </style:tab-stops>
      </style:paragraph-properties>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text-position="super 63.6%"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s>
      </style:paragraph-properties>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text-position="super 63.6%"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3.6%"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text-position="super 63.6%"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4" style:parent-style-name="Normal" style:family="paragraph">
      <style:paragraph-properties fo:text-align="justify">
        <style:tab-stops>
          <style:tab-stop style:type="left" style:position="0.7875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text-position="super 63.6%"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3.6%"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style:tab-stops>
          <style:tab-stop style:type="left" style:position="0.7875in"/>
        </style:tab-stops>
      </style:paragraph-properties>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3.6%"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4" style:parent-style-name="Normal" style:family="paragraph">
      <style:paragraph-properties>
        <style:tab-stops>
          <style:tab-stop style:type="left" style:position="0.7875in"/>
        </style:tab-stops>
      </style:paragraph-properties>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3.6%"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3.6%"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2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per 63.6%"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3.6%"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36" style:parent-style-name="Normal" style:family="paragraph">
      <style:paragraph-properties>
        <style:tab-stops>
          <style:tab-stop style:type="left" style:position="0.7875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3.6%"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3.6%"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ab-stops>
          <style:tab-stop style:type="left" style:position="0.7875in"/>
        </style:tab-stops>
      </style:paragraph-properties>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3.6%"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6" style:parent-style-name="Normal" style:family="paragraph">
      <style:paragraph-properties>
        <style:tab-stops>
          <style:tab-stop style:type="left" style:position="0.7875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3.6%"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3.6%"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BodyTextIndent" style:family="paragraph">
      <style:paragraph-properties fo:text-align="justify" fo:margin-top="0in" fo:margin-left="0in">
        <style:tab-stops>
          <style:tab-stop style:type="left" style:position="4.627in"/>
        </style:tab-stops>
      </style:paragraph-properties>
    </style:style>
    <style:style style:name="T1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text-position="super 63.6%"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text-align="justify" fo:text-indent="0.7875in"/>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text-align="justify" style:line-height-at-least="0.25in">
        <style:tab-stops>
          <style:tab-stop style:type="left" style:position="0.7875in"/>
        </style:tab-stops>
      </style:paragraph-properties>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3.6%"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BlockText" style:family="paragraph">
      <style:paragraph-properties fo:margin-top="0in"/>
      <style:text-properties fo:font-size="11pt" style:font-size-asian="11pt"/>
    </style:style>
    <style:style style:name="P135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5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56"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5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5" style:parent-style-name="Normal" style:family="paragraph">
      <style:paragraph-properties fo:text-align="justify">
        <style:tab-stops>
          <style:tab-stop style:type="left" style:position="0.7875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3.6%" fo:font-size="11pt" style:font-size-asian="11pt"/>
    </style:style>
    <style:style style:name="T1368" style:parent-style-name="DefaultParagraphFont" style:family="text">
      <style:text-properties style:font-name="Times New Roman" style:text-position="super 63.6%"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ab-stops>
          <style:tab-stop style:type="left" style:position="0.7875in"/>
          <style:tab-stop style:type="left" style:position="5.3159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text-position="super 63.6%"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3.6%"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ab-stops>
          <style:tab-stop style:type="left" style:position="0.7875in"/>
        </style:tab-stops>
      </style:paragraph-properties>
    </style:style>
    <style:style style:name="T1383" style:parent-style-name="DefaultParagraphFont" style:family="text">
      <style:text-properties style:font-name="Times New Roman" fo:font-size="11pt" style:font-size-asian="11pt" style:font-size-complex="12pt"/>
    </style:style>
    <style:style style:name="T1384" style:parent-style-name="DefaultParagraphFont" style:family="text">
      <style:text-properties style:font-name="Times New Roman" style:text-position="super 63.6%" fo:font-size="11pt" style:font-size-asian="11pt" style:font-size-complex="12pt"/>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fo:font-size="11pt" style:font-size-asian="11pt" style:font-size-complex="12pt"/>
    </style:style>
    <style:style style:name="P1387" style:parent-style-name="Normal" style:family="paragraph">
      <style:paragraph-properties fo:text-align="justify" fo:text-indent="0.7875in"/>
      <style:text-properties style:font-name="Times New Roman" fo:font-size="11pt" style:font-size-asian="11pt" style:font-size-complex="12pt"/>
    </style:style>
    <style:style style:name="P1388" style:parent-style-name="Normal" style:family="paragraph">
      <style:paragraph-properties fo:text-align="justify">
        <style:tab-stops>
          <style:tab-stop style:type="left" style:position="0.7875in"/>
          <style:tab-stop style:type="left" style:position="5.3159in"/>
        </style:tab-stops>
      </style:paragraph-properties>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style:text-position="super 63.6%" fo:font-size="11pt" style:font-size-asian="11pt" style:font-size-complex="12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ab-stops>
          <style:tab-stop style:type="left" style:position="0.7875in"/>
          <style:tab-stop style:type="left" style:position="5.3159in"/>
        </style:tab-stops>
      </style:paragraph-properties>
    </style:style>
    <style:style style:name="T1395" style:parent-style-name="DefaultParagraphFont" style:family="text">
      <style:text-properties style:font-name="Times New Roman" fo:font-size="11pt" style:font-size-asian="11pt" style:font-size-complex="12pt"/>
    </style:style>
    <style:style style:name="T1396" style:parent-style-name="DefaultParagraphFont" style:family="text">
      <style:text-properties style:font-name="Times New Roman" style:text-position="super 63.6%"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P1400" style:parent-style-name="Normal" style:family="paragraph">
      <style:paragraph-properties fo:text-align="justify">
        <style:tab-stops>
          <style:tab-stop style:type="left" style:position="0.7875in"/>
        </style:tab-stops>
      </style:paragraph-properties>
    </style:style>
    <style:style style:name="T1401" style:parent-style-name="DefaultParagraphFont" style:family="text">
      <style:text-properties style:font-name="Times New Roman" fo:font-size="11pt" style:font-size-asian="11pt" style:font-size-complex="12pt"/>
    </style:style>
    <style:style style:name="T1402" style:parent-style-name="DefaultParagraphFont" style:family="text">
      <style:text-properties style:font-name="Times New Roman" style:text-position="super 63.6%"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P1405" style:parent-style-name="Normal" style:family="paragraph">
      <style:paragraph-properties fo:text-align="justify" fo:text-indent="0.7875in"/>
      <style:text-properties style:font-name="Times New Roman" fo:font-size="11pt" style:font-size-asian="11pt" style:font-size-complex="12pt"/>
    </style:style>
    <style:style style:name="P1406" style:parent-style-name="Normal" style:family="paragraph">
      <style:paragraph-properties fo:text-align="justify">
        <style:tab-stops>
          <style:tab-stop style:type="left" style:position="0.7875in"/>
          <style:tab-stop style:type="left" style:position="5.3159in"/>
        </style:tab-stops>
      </style:paragraph-properties>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style:text-position="super 63.6%"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style:tab-stops>
          <style:tab-stop style:type="left" style:position="0.7875in"/>
          <style:tab-stop style:type="left" style:position="5.3159in"/>
        </style:tab-stops>
      </style:paragraph-properties>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style:text-position="super 63.6%"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P1418" style:parent-style-name="Normal" style:family="paragraph">
      <style:paragraph-properties fo:text-align="justify">
        <style:tab-stops>
          <style:tab-stop style:type="left" style:position="0.7875in"/>
        </style:tab-stops>
      </style:paragraph-properties>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style:text-position="super 63.6%"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style:tab-stops>
          <style:tab-stop style:type="left" style:position="0.7875in"/>
          <style:tab-stop style:type="left" style:position="5.3159in"/>
        </style:tab-stops>
      </style:paragraph-properties>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style:text-position="super 63.6%"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P1429" style:parent-style-name="Normal" style:family="paragraph">
      <style:paragraph-properties fo:text-align="justify">
        <style:tab-stops>
          <style:tab-stop style:type="left" style:position="0.7875in"/>
          <style:tab-stop style:type="left" style:position="5.3159in"/>
        </style:tab-stops>
      </style:paragraph-properties>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style:text-position="super 63.6%"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P1435" style:parent-style-name="Normal" style:family="paragraph">
      <style:paragraph-properties fo:text-align="justify">
        <style:tab-stops>
          <style:tab-stop style:type="left" style:position="0.7875in"/>
        </style:tab-stops>
      </style:paragraph-properties>
    </style:style>
    <style:style style:name="T1436" style:parent-style-name="DefaultParagraphFont" style:family="text">
      <style:text-properties style:font-name="Times New Roman" fo:font-size="11pt" style:font-size-asian="11pt" style:font-size-complex="12pt"/>
    </style:style>
    <style:style style:name="T1437" style:parent-style-name="DefaultParagraphFont" style:family="text">
      <style:text-properties style:font-name="Times New Roman" style:text-position="super 63.6%"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P1440" style:parent-style-name="Normal" style:family="paragraph">
      <style:paragraph-properties fo:text-align="justify" fo:text-indent="0.7875in"/>
      <style:text-properties style:font-name="Times New Roman" fo:font-size="11pt" style:font-size-asian="11pt" style:font-size-complex="12pt"/>
    </style:style>
    <style:style style:name="P1441" style:parent-style-name="Normal" style:family="paragraph">
      <style:paragraph-properties fo:text-align="justify">
        <style:tab-stops>
          <style:tab-stop style:type="left" style:position="0.7875in"/>
          <style:tab-stop style:type="left" style:position="5.3159in"/>
        </style:tab-stops>
      </style:paragraph-properties>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style:text-position="super 63.6%"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P1447" style:parent-style-name="Normal" style:family="paragraph">
      <style:paragraph-properties fo:text-align="justify">
        <style:tab-stops>
          <style:tab-stop style:type="left" style:position="0.7875in"/>
          <style:tab-stop style:type="left" style:position="5.3159in"/>
        </style:tab-stops>
      </style:paragraph-properties>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style:text-position="super 63.6%"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name="Times New Roman" fo:color="#000000" fo:font-size="11pt" style:font-size-asian="11pt" style:font-size-complex="12pt"/>
    </style:style>
    <style:style style:name="T1455" style:parent-style-name="DefaultParagraphFont" style:family="text">
      <style:text-properties style:font-name="Times New Roman" fo:color="#000000" style:text-position="super 63.6%" fo:font-size="11pt" style:font-size-asian="11pt" style:font-size-complex="12pt"/>
    </style:style>
    <style:style style:name="T1456" style:parent-style-name="DefaultParagraphFont" style:family="text">
      <style:text-properties style:font-name="Times New Roman" fo:color="#000000" fo:font-size="11pt" style:font-size-asian="11pt" style:font-size-complex="12pt"/>
    </style:style>
    <style:style style:name="T1457" style:parent-style-name="DefaultParagraphFont" style:family="text">
      <style:text-properties style:font-name="Times New Roman" style:font-weight-complex="bold" fo:color="#000000" fo:font-size="11pt" style:font-size-asian="11pt" style:font-size-complex="12pt"/>
    </style:style>
    <style:style style:name="P1458" style:parent-style-name="Normal" style:family="paragraph">
      <style:paragraph-properties fo:text-align="justify">
        <style:tab-stops>
          <style:tab-stop style:type="left" style:position="0.7875in"/>
          <style:tab-stop style:type="left" style:position="5.3159in"/>
        </style:tab-stops>
      </style:paragraph-properties>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text-position="super 63.6%"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3.6%"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font-size-complex="12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74" style:parent-style-name="DefaultParagraphFont" style:family="text">
      <style:text-properties style:font-name="Times New Roman" fo:font-size="11pt" style:font-size-asian="11pt" style:font-size-complex="12pt"/>
    </style:style>
    <style:style style:name="T1475" style:parent-style-name="DefaultParagraphFont" style:family="text">
      <style:text-properties style:font-name="Times New Roman" style:text-position="super 63.6%" fo:font-size="11pt" style:font-size-asian="11pt" style:font-size-complex="12pt"/>
    </style:style>
    <style:style style:name="T1476" style:parent-style-name="DefaultParagraphFont" style:family="text">
      <style:text-properties style:font-name="Times New Roman" style:text-position="sub 63.6%" fo:font-size="11pt" style:font-size-asian="11pt" style:font-size-complex="12pt"/>
    </style:style>
    <style:style style:name="T1477" style:parent-style-name="DefaultParagraphFont" style:family="text">
      <style:text-properties style:font-name="Times New Roman" style:text-position="sub 63.6%" fo:font-size="11pt" style:font-size-asian="11pt" style:font-size-complex="12pt"/>
    </style:style>
    <style:style style:name="T1478" style:parent-style-name="DefaultParagraphFont" style:family="text">
      <style:text-properties style:font-name="Times New Roman"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P1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4" style:parent-style-name="BodyText" style:family="paragraph">
      <style:paragraph-properties>
        <style:tab-stops>
          <style:tab-stop style:type="left" style:position="0.7875in"/>
        </style:tab-stops>
      </style:paragraph-properties>
      <style:text-properties fo:font-size="11pt" style:font-size-asian="11pt"/>
    </style:style>
    <style:style style:name="P14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7" style:parent-style-name="BodyText" style:family="paragraph">
      <style:paragraph-properties>
        <style:tab-stops>
          <style:tab-stop style:type="left" style:position="0.7875in"/>
        </style:tab-stops>
      </style:paragraph-properties>
      <style:text-properties fo:font-size="11pt" style:font-size-asian="11pt"/>
    </style:style>
    <style:style style:name="P14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0" style:parent-style-name="BodyText" style:family="paragraph">
      <style:paragraph-properties>
        <style:tab-stops>
          <style:tab-stop style:type="left" style:position="0.7875in"/>
        </style:tab-stops>
      </style:paragraph-properties>
      <style:text-properties fo:font-size="11pt" style:font-size-asian="11pt"/>
    </style:style>
    <style:style style:name="P14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3" style:parent-style-name="BodyText" style:family="paragraph">
      <style:paragraph-properties>
        <style:tab-stops>
          <style:tab-stop style:type="left" style:position="0.7875in"/>
        </style:tab-stops>
      </style:paragraph-properties>
      <style:text-properties fo:font-size="11pt" style:font-size-asian="11pt"/>
    </style:style>
    <style:style style:name="P14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9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9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style:tab-stops>
          <style:tab-stop style:type="left" style:position="0.7875in"/>
        </style:tab-stops>
      </style:paragraph-properties>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style:text-position="super 63.6%"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P1507" style:parent-style-name="BodyText" style:family="paragraph">
      <style:paragraph-properties>
        <style:tab-stops>
          <style:tab-stop style:type="left" style:position="0.7875in"/>
          <style:tab-stop style:type="left" style:position="5.3159in"/>
        </style:tab-stops>
      </style:paragraph-properties>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style:text-position="super 63.6%"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P15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style:text-position="super 63.6%"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style:tab-stops>
          <style:tab-stop style:type="left" style:position="0.787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style:text-position="super 63.6%"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style:tab-stops>
          <style:tab-stop style:type="left" style:position="0.7875in"/>
          <style:tab-stop style:type="left" style:position="5.3159in"/>
        </style:tab-stops>
      </style:paragraph-propertie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3.6%"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text-position="super 63.6%"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style>
    <style:style style:name="P153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font-size-complex="12pt"/>
    </style:style>
    <style:style style:name="P154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2" style:parent-style-name="DefaultParagraphFont" style:family="text">
      <style:text-properties style:font-name="Times New Roman" fo:font-size="11pt" style:font-size-asian="11pt" style:font-size-complex="12pt"/>
    </style:style>
    <style:style style:name="T1543" style:parent-style-name="DefaultParagraphFont" style:family="text">
      <style:text-properties style:font-name="Times New Roman" fo:font-size="11pt" style:font-size-asian="11pt" style:font-size-complex="12pt"/>
    </style:style>
    <style:style style:name="T1544" style:parent-style-name="DefaultParagraphFont" style:family="text">
      <style:text-properties style:font-name="Times New Roman" fo:font-size="11pt" style:font-size-asian="11pt" style:font-size-complex="12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9"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text-position="super 63.6%"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style:tab-stops>
          <style:tab-stop style:type="left" style:position="0.7875in"/>
          <style:tab-stop style:type="left" style:position="5.3159in"/>
        </style:tab-stops>
      </style:paragraph-properties>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text-position="super 63.6%"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style:tab-stops>
          <style:tab-stop style:type="left" style:position="0.7875in"/>
          <style:tab-stop style:type="left" style:position="5.3159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3.6%"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0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0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08"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31" style:family="table-column">
      <style:table-column-properties style:column-width="0.7881in" style:use-optimal-column-width="false"/>
    </style:style>
    <style:style style:name="TableColumn1632" style:family="table-column">
      <style:table-column-properties style:column-width="4.5277in" style:use-optimal-column-width="false"/>
    </style:style>
    <style:style style:name="TableColumn1633" style:family="table-column">
      <style:table-column-properties style:column-width="1.1555in" style:use-optimal-column-width="false"/>
    </style:style>
    <style:style style:name="Table1630" style:family="table">
      <style:table-properties style:width="6.4715in" fo:margin-left="-0.0236in" table:align="lef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style:writing-mode="lr-tb"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style:writing-mode="lr-tb"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style:writing-mode="lr-tb"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style:writing-mode="lr-tb"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style:writing-mode="lr-tb"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style:writing-mode="lr-tb"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style:writing-mode="lr-tb"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style:writing-mode="lr-tb"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style:writing-mode="lr-tb"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style:writing-mode="lr-tb"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style:writing-mode="lr-tb"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style:writing-mode="lr-tb"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style:writing-mode="lr-tb"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style:writing-mode="lr-tb"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style:writing-mode="lr-tb"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style:writing-mode="lr-tb"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style:writing-mode="lr-tb"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style:writing-mode="lr-tb"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style:writing-mode="lr-tb"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style:writing-mode="lr-tb"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style:writing-mode="lr-tb"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style:writing-mode="lr-tb"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style:writing-mode="lr-tb"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style:writing-mode="lr-tb"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style:writing-mode="lr-tb"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style:writing-mode="lr-tb"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style:writing-mode="lr-tb"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style:writing-mode="lr-tb"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style:writing-mode="lr-tb"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style:writing-mode="lr-tb"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style:writing-mode="lr-tb"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9" style:family="table-cell">
      <style:table-cell-properties fo:border="none" style:writing-mode="lr-tb" fo:padding-top="0in" fo:padding-left="0.075in" fo:padding-bottom="0in" fo:padding-right="0.075in"/>
    </style:style>
    <style:style style:name="P1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1" style:family="table-row">
      <style:table-row-properties style:use-optimal-row-height="false"/>
    </style:style>
    <style:style style:name="TableCell1782" style:family="table-cell">
      <style:table-cell-properties fo:border="none" style:writing-mode="lr-tb"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4" style:family="table-cell">
      <style:table-cell-properties fo:border="none" style:writing-mode="lr-tb"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6" style:family="table-cell">
      <style:table-cell-properties fo:border="none" style:writing-mode="lr-tb"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88" style:parent-style-name="BodyTextIndent3" style:family="paragraph">
      <style:paragraph-properties fo:text-indent="0.5in"/>
    </style:style>
    <style:style style:name="T1789" style:parent-style-name="DefaultParagraphFont" style:family="text">
      <style:text-properties fo:font-size="11pt" style:font-size-asian="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style>
    <style:style style:name="P17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size="11pt" style:font-size-asian="11pt" style:font-size-complex="12pt"/>
    </style:style>
    <style:style style:name="P1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0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text-align="justify">
        <style:tab-stops>
          <style:tab-stop style:type="left" style:position="0.7875in"/>
        </style:tab-stops>
      </style:paragraph-properties>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1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11" style:parent-style-name="Normal" style:family="paragraph">
      <style:paragraph-properties fo:text-align="justify" fo:text-indent="0.0076in">
        <style:tab-stops>
          <style:tab-stop style:type="left" style:position="0.7875in"/>
        </style:tab-stops>
      </style:paragraph-properties>
    </style:style>
    <style:style style:name="T1812" style:parent-style-name="DefaultParagraphFont" style:family="text">
      <style:text-properties style:font-name="Times New Roman" fo:color="#000000"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0" style:parent-style-name="DefaultParagraphFont" style:family="text">
      <style:text-properties style:font-name="Times New Roman" fo:font-size="11pt" style:font-size-asian="11pt" style:font-size-complex="12pt"/>
    </style:style>
    <style:style style:name="T1821" style:parent-style-name="DefaultParagraphFont" style:family="text">
      <style:text-properties style:font-name="Times New Roman" fo:font-size="11pt" style:font-size-asian="11pt" style:font-size-complex="12pt"/>
    </style:style>
    <style:style style:name="P18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3" style:parent-style-name="DefaultParagraphFont" style:family="text">
      <style:text-properties style:font-name="Times New Roman" fo:font-size="11pt" style:font-size-asian="11pt" style:font-size-complex="12pt"/>
    </style:style>
    <style:style style:name="T1824" style:parent-style-name="DefaultParagraphFont" style:family="text">
      <style:text-properties style:font-name="Times New Roman"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P182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font-size-complex="12pt"/>
    </style:style>
    <style:style style:name="T1829" style:parent-style-name="DefaultParagraphFont" style:family="text">
      <style:text-properties style:font-name="Times New Roman" fo:font-size="11pt" style:font-size-asian="11pt" style:font-size-complex="12pt"/>
    </style:style>
    <style:style style:name="P18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0" style:parent-style-name="DefaultParagraphFont" style:family="text">
      <style:text-properties style:font-name="Times New Roman" fo:font-size="11pt" style:font-size-asian="11pt" style:font-size-complex="12pt"/>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font-size="11pt" style:font-size-asian="11pt" style:font-size-complex="12pt"/>
    </style:style>
    <style:style style:name="P1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widows="0" fo:orphans="0"/>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7" style:family="table-column">
      <style:table-column-properties style:column-width="0.8625in" style:use-optimal-column-width="false"/>
    </style:style>
    <style:style style:name="TableColumn2048" style:family="table-column">
      <style:table-column-properties style:column-width="4.5284in" style:use-optimal-column-width="false"/>
    </style:style>
    <style:style style:name="TableColumn2049" style:family="table-column">
      <style:table-column-properties style:column-width="0.984in" style:use-optimal-column-width="false"/>
    </style:style>
    <style:style style:name="Table2046" style:family="table">
      <style:table-properties style:width="6.375in" fo:margin-left="0in" table:align="left"/>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style:font-name="Times New Roman" fo:font-size="11pt" style:font-size-asian="11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right="-0.0006in"/>
      <style:text-properties style:font-name="Times New Roman"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style:font-name="Times New Roman" fo:font-size="11pt" style:font-size-asian="11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margin-right="-0.0006in"/>
      <style:text-properties style:font-name="Times New Roman" fo:font-size="11pt" style:font-size-asian="11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margin-right="-0.0006in"/>
      <style:text-properties style:font-name="Times New Roman" fo:font-size="11pt" style:font-size-asian="11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style:font-name="Times New Roman"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margin-right="-0.0006in"/>
      <style:text-properties style:font-name="Times New Roman"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margin-right="-0.0006in"/>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style:font-name="Times New Roman" fo:font-size="11pt" style:font-size-asian="11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margin-right="-0.0006in"/>
    </style:style>
    <style:style style:name="T2083" style:parent-style-name="DefaultParagraphFont" style:family="text">
      <style:text-properties style:font-name="Times New Roman" fo:font-size="11pt" style:font-size-asian="11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margin-right="-0.0006in"/>
      <style:text-properties style:font-name="Times New Roman" fo:font-size="11pt" style:font-size-asian="11pt"/>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name="Times New Roman" fo:font-size="11pt" style:font-size-asian="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margin-right="-0.0006in"/>
    </style:style>
    <style:style style:name="T2091" style:parent-style-name="DefaultParagraphFont" style:family="text">
      <style:text-properties style:font-name="Times New Roman" fo:font-size="11pt" style:font-size-asian="11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margin-right="-0.0006in"/>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name="Times New Roman"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margin-right="-0.0006in"/>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margin-right="-0.0006in"/>
      <style:text-properties style:font-name="Times New Roman" fo:font-size="11pt" style:font-size-asian="11p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style:font-name="Times New Roman" fo:font-size="11pt" style:font-size-asian="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margin-right="-0.0006in"/>
    </style:style>
    <style:style style:name="T2107" style:parent-style-name="DefaultParagraphFont" style:family="text">
      <style:text-properties style:font-name="Times New Roman"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margin-right="-0.0006in"/>
      <style:text-properties style:font-name="Times New Roman" fo:font-size="11pt" style:font-size-asian="11pt"/>
    </style:style>
    <style:style style:name="TableRow2110" style:family="table-row">
      <style:table-row-properties style:use-optimal-row-height="false"/>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name="Times New Roman" fo:font-size="11pt" style:font-size-asian="11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margin-right="-0.0006in"/>
    </style:style>
    <style:style style:name="T2115" style:parent-style-name="DefaultParagraphFont" style:family="text">
      <style:text-properties style:font-name="Times New Roman" fo:font-size="11pt" style:font-size-asian="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margin-right="-0.0006in"/>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style:font-name="Times New Roman" fo:font-size="11pt" style:font-size-asian="11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margin-right="-0.0006in"/>
    </style:style>
    <style:style style:name="T2123" style:parent-style-name="DefaultParagraphFont" style:family="text">
      <style:text-properties style:font-name="Times New Roman" fo:font-size="11pt" style:font-size-asian="11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right="-0.0006in"/>
      <style:text-properties style:font-name="Times New Roman" fo:font-size="11pt" style:font-size-asian="11pt"/>
    </style:style>
    <style:style style:name="TableRow2126" style:family="table-row">
      <style:table-row-properties style:use-optimal-row-height="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name="Times New Roman"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margin-right="-0.0006in"/>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margin-right="-0.0006in"/>
      <style:text-properties style:font-name="Times New Roman"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margin-top="0.0833in" fo:text-indent="0.4923in"/>
      <style:text-properties style:font-name="Times New Roman" fo:font-size="11pt" style:font-size-asian="11pt"/>
    </style:style>
    <style:style style:name="P2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3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TableColumn2145" style:family="table-column">
      <style:table-column-properties style:column-width="0.8625in" style:use-optimal-column-width="false"/>
    </style:style>
    <style:style style:name="TableColumn2146" style:family="table-column">
      <style:table-column-properties style:column-width="4.5284in" style:use-optimal-column-width="false"/>
    </style:style>
    <style:style style:name="TableColumn2147" style:family="table-column">
      <style:table-column-properties style:column-width="0.984in" style:use-optimal-column-width="false"/>
    </style:style>
    <style:style style:name="Table2144" style:family="table">
      <style:table-properties style:width="6.375in" fo:margin-left="0in" table:align="lef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3.6%"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name="Times New Roman" fo:font-size="11pt" style:font-size-asian="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3.6%"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3.6%" fo:font-size="11pt" style:font-size-asian="11pt"/>
    </style:style>
    <style:style style:name="T2170" style:parent-style-name="DefaultParagraphFont" style:family="text">
      <style:text-properties style:font-name="Times New Roman" fo:font-size="11pt" style:font-size-asian="11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style:font-name="Times New Roman" fo:font-size="11pt" style:font-size-asian="11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Header" style:family="paragraph">
      <style:paragraph-properties>
        <style:tab-stops/>
      </style:paragraph-properties>
      <style:text-properties style:font-name="Times New Roman" fo:font-size="11pt" style:font-size-asian="11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name="Times New Roman" fo:font-size="11pt" style:font-size-asian="11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82" style:family="table-row">
      <style:table-row-properties style:use-optimal-row-height="false"/>
    </style:style>
    <style:style style:name="TableCell2183" style:family="table-cell">
      <style:table-cell-properties fo:border="none" style:writing-mode="lr-tb" fo:padding-top="0in" fo:padding-left="0.075in" fo:padding-bottom="0in" fo:padding-right="0.075in"/>
    </style:style>
    <style:style style:name="P2184" style:parent-style-name="Header" style:family="paragraph">
      <style:paragraph-properties>
        <style:tab-stops/>
      </style:paragraph-properties>
      <style:text-properties style:font-name="Times New Roman" fo:font-size="11pt" style:font-size-asian="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style:font-name="Times New Roman" fo:font-size="11pt" style:font-size-asian="11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style:font-name="Times New Roman" fo:font-size="11pt" style:font-size-asian="11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style:font-name="Times New Roman" fo:font-size="11pt" style:font-size-asian="11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P219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font-size-complex="12pt"/>
    </style:style>
    <style:style style:name="P220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0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0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P22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0" style:family="table-column">
      <style:table-column-properties style:column-width="0.8625in" style:use-optimal-column-width="false"/>
    </style:style>
    <style:style style:name="TableColumn2211" style:family="table-column">
      <style:table-column-properties style:column-width="4.5284in" style:use-optimal-column-width="false"/>
    </style:style>
    <style:style style:name="TableColumn2212" style:family="table-column">
      <style:table-column-properties style:column-width="0.6888in" style:use-optimal-column-width="false"/>
    </style:style>
    <style:style style:name="Table2209" style:family="table">
      <style:table-properties style:width="6.0798in" fo:margin-left="0in" table:align="left"/>
    </style:style>
    <style:style style:name="TableRow2213" style:family="table-row">
      <style:table-row-properties style:use-optimal-row-height="false"/>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Cell2218" style:family="table-cell">
      <style:table-cell-properties fo:border="none" style:writing-mode="lr-tb" style:vertical-align="bottom" fo:padding-top="0in" fo:padding-left="0.075in" fo:padding-bottom="0in" fo:padding-right="0.075in"/>
    </style:style>
    <style:style style:name="P2219" style:parent-style-name="Normal" style:family="paragraph">
      <style:paragraph-properties fo:margin-top="0.0555in" fo:margin-right="-0.0006in"/>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TableCell2225" style:family="table-cell">
      <style:table-cell-properties fo:border="none" style:writing-mode="lr-tb" style:vertical-align="bottom" fo:padding-top="0in" fo:padding-left="0.075in" fo:padding-bottom="0in" fo:padding-right="0.075in"/>
    </style:style>
    <style:style style:name="P2226" style:parent-style-name="Normal" style:family="paragraph">
      <style:paragraph-properties fo:margin-top="0.0555in" fo:margin-right="-0.0006in"/>
      <style:text-properties style:font-name="Times New Roman" fo:font-size="11pt" style:font-size-asian="11pt"/>
    </style:style>
    <style:style style:name="TableRow2227" style:family="table-row">
      <style:table-row-properties style:use-optimal-row-height="false"/>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margin-top="0.0555in" fo:margin-right="-0.0006in"/>
      <style:text-properties style:font-name="Times New Roman" fo:font-size="11pt" style:font-size-asian="11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margin-top="0.0555in" fo:margin-right="-0.0006in"/>
      <style:text-properties style:font-name="Times New Roman" fo:font-size="11pt" style:font-size-asian="11pt"/>
    </style:style>
    <style:style style:name="TableCell2232" style:family="table-cell">
      <style:table-cell-properties fo:border="none" style:writing-mode="lr-tb" style:vertical-align="bottom" fo:padding-top="0in" fo:padding-left="0.075in" fo:padding-bottom="0in" fo:padding-right="0.075in"/>
    </style:style>
    <style:style style:name="P2233" style:parent-style-name="Normal" style:family="paragraph">
      <style:paragraph-properties fo:margin-top="0.0555in" fo:margin-right="-0.075in"/>
      <style:text-properties style:font-name="Times New Roman" fo:font-size="11pt" style:font-size-asian="11pt"/>
    </style:style>
    <style:style style:name="TableRow2234" style:family="table-row">
      <style:table-row-properties style:use-optimal-row-height="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margin-top="0.0555in" fo:margin-right="-0.0006in"/>
      <style:text-properties style:font-name="Times New Roman" fo:font-size="11pt" style:font-size-asian="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margin-top="0.0555in" fo:margin-right="-0.0006in"/>
      <style:text-properties style:font-name="Times New Roman" fo:font-size="11pt" style:font-size-asian="11pt"/>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margin-top="0.0555in" fo:margin-right="-0.0006in"/>
      <style:text-properties style:font-name="Times New Roman" fo:font-size="11pt" style:font-size-asian="11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margin-top="0.0555in" fo:margin-right="-0.0006in"/>
      <style:text-properties style:font-name="Times New Roman" fo:font-size="11pt" style:font-size-asian="11pt"/>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margin-top="0.0555in" fo:margin-right="-0.0006in"/>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margin-top="0.0555in" fo:margin-right="-0.0006in"/>
      <style:text-properties style:font-name="Times New Roman"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paragraph-properties fo:margin-top="0.0555in" fo:margin-right="-0.0006in"/>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7" style:family="table-column">
      <style:table-column-properties style:column-width="0.9611in" style:use-optimal-column-width="false"/>
    </style:style>
    <style:style style:name="TableColumn2258" style:family="table-column">
      <style:table-column-properties style:column-width="4.4298in" style:use-optimal-column-width="false"/>
    </style:style>
    <style:style style:name="TableColumn2259" style:family="table-column">
      <style:table-column-properties style:column-width="0.984in" style:use-optimal-column-width="false"/>
    </style:style>
    <style:style style:name="Table2256" style:family="table">
      <style:table-properties style:width="6.375in" fo:margin-left="0in" table:align="left"/>
    </style:style>
    <style:style style:name="TableRow2260" style:family="table-row">
      <style:table-row-properties style:use-optimal-row-height="false"/>
    </style:style>
    <style:style style:name="TableCell2261" style:family="table-cell">
      <style:table-cell-properties fo:border="none" style:writing-mode="lr-tb" fo:padding-top="0in" fo:padding-left="0.075in" fo:padding-bottom="0in" fo:padding-right="0.075in"/>
    </style:style>
    <style:style style:name="P2262" style:parent-style-name="Header" style:family="paragraph">
      <style:paragraph-properties>
        <style:tab-stops/>
      </style:paragraph-properties>
      <style:text-properties style:font-name="Times New Roman" fo:font-size="11pt" style:font-size-asian="11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style:font-name="Times New Roman"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67" style:family="table-row">
      <style:table-row-properties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name="Times New Roman" fo:font-size="11pt" style:font-size-asian="11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name="Times New Roman" fo:font-size="11pt" style:font-size-asian="11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style:font-name="Times New Roman" fo:font-size="11pt" style:font-size-asian="11pt"/>
    </style:style>
    <style:style style:name="TableRow2274" style:family="table-row">
      <style:table-row-properties style:use-optimal-row-height="false"/>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style:font-name="Times New Roman"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style:font-name="Times New Roman" fo:font-size="11pt" style:font-size-asian="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font-size-complex="12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ableColumn2288" style:family="table-column">
      <style:table-column-properties style:column-width="0.9611in" style:use-optimal-column-width="false"/>
    </style:style>
    <style:style style:name="TableColumn2289" style:family="table-column">
      <style:table-column-properties style:column-width="4.4298in" style:use-optimal-column-width="false"/>
    </style:style>
    <style:style style:name="TableColumn2290" style:family="table-column">
      <style:table-column-properties style:column-width="0.984in" style:use-optimal-column-width="false"/>
    </style:style>
    <style:style style:name="Table2287" style:family="table">
      <style:table-properties style:width="6.375in" fo:margin-left="0in" table:align="left"/>
    </style:style>
    <style:style style:name="TableRow2291" style:family="table-row">
      <style:table-row-properties style:use-optimal-row-height="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right="-0.0006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3.6%"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right="-0.0006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text-position="super 63.6%" fo:font-size="11pt" style:font-size-asian="11pt"/>
    </style:style>
    <style:style style:name="T2306" style:parent-style-name="DefaultParagraphFont" style:family="text">
      <style:text-properties style:font-name="Times New Roman"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0006in"/>
      <style:text-properties style:font-name="Times New Roman" fo:font-size="11pt" style:font-size-asian="11pt"/>
    </style:style>
    <style:style style:name="TableCell2309" style:family="table-cell">
      <style:table-cell-properties fo:border="none" style:writing-mode="lr-tb" style:vertical-align="bottom" fo:padding-top="0in" fo:padding-left="0.075in" fo:padding-bottom="0in" fo:padding-right="0.075in"/>
    </style:style>
    <style:style style:name="P2310" style:parent-style-name="Normal" style:family="paragraph">
      <style:paragraph-properties fo:margin-right="-0.075in"/>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right="-0.0006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style:text-position="super 63.6%" fo:font-size="11pt" style:font-size-asian="11pt"/>
    </style:style>
    <style:style style:name="T2316" style:parent-style-name="DefaultParagraphFont" style:family="text">
      <style:text-properties style:font-name="Times New Roman" fo:font-size="11pt" style:font-size-asian="11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right="-0.0006in"/>
      <style:text-properties style:font-name="Times New Roman" fo:font-size="11pt" style:font-size-asian="11pt"/>
    </style:style>
    <style:style style:name="TableCell2319" style:family="table-cell">
      <style:table-cell-properties fo:border="none" style:writing-mode="lr-tb" style:vertical-align="bottom" fo:padding-top="0in" fo:padding-left="0.075in" fo:padding-bottom="0in" fo:padding-right="0.075in"/>
    </style:style>
    <style:style style:name="P2320" style:parent-style-name="Normal" style:family="paragraph">
      <style:paragraph-properties fo:margin-right="-0.075in"/>
      <style:text-properties style:font-name="Times New Roman" fo:font-size="11pt" style:font-size-asian="11pt"/>
    </style:style>
    <style:style style:name="TableRow2321" style:family="table-row">
      <style:table-row-properties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margin-right="-0.0368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style:text-position="super 63.6%"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right="-0.0006in"/>
      <style:text-properties style:font-name="Times New Roman" fo:font-size="11pt" style:font-size-asian="11pt"/>
    </style:style>
    <style:style style:name="TableCell2329" style:family="table-cell">
      <style:table-cell-properties fo:border="none" style:writing-mode="lr-tb" style:vertical-align="bottom" fo:padding-top="0in" fo:padding-left="0.075in" fo:padding-bottom="0in" fo:padding-right="0.075in"/>
    </style:style>
    <style:style style:name="P2330" style:parent-style-name="Normal" style:family="paragraph">
      <style:paragraph-properties fo:margin-right="-0.075in"/>
      <style:text-properties style:font-name="Times New Roman" fo:font-size="11pt" style:font-size-asian="11pt"/>
    </style:style>
    <style:style style:name="P2331" style:parent-style-name="Normal" style:family="paragraph">
      <style:paragraph-properties fo:text-align="justify">
        <style:tab-stops>
          <style:tab-stop style:type="left" style:position="0.7875in"/>
        </style:tab-stops>
      </style:paragraph-properties>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style:text-position="super 63.6%"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ab-stops>
          <style:tab-stop style:type="left" style:position="0.7875in"/>
          <style:tab-stop style:type="left" style:position="5.3159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3.6%"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style:tab-stops>
          <style:tab-stop style:type="left" style:position="0.7875in"/>
          <style:tab-stop style:type="left" style:position="5.3159in"/>
        </style:tab-stops>
      </style:paragraph-properties>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style:text-position="super 63.6%"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text-align="justify">
        <style:tab-stops>
          <style:tab-stop style:type="left" style:position="0.7875in"/>
          <style:tab-stop style:type="left" style:position="5.3159in"/>
        </style:tab-stops>
      </style:paragraph-properties>
    </style:style>
    <style:style style:name="T2353" style:parent-style-name="DefaultParagraphFont" style:family="text">
      <style:text-properties style:font-name="Times New Roman" style:font-weight-complex="bold" fo:font-size="11pt" style:font-size-asian="11pt" style:font-size-complex="12pt"/>
    </style:style>
    <style:style style:name="T2354" style:parent-style-name="DefaultParagraphFont" style:family="text">
      <style:text-properties style:font-name="Times New Roman" style:font-weight-complex="bold" style:text-position="super 63.6%" fo:font-size="11pt" style:font-size-asian="11pt" style:font-size-complex="12pt"/>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style:font-weight-complex="bold" fo:font-size="11pt" style:font-size-asian="11pt" style:font-size-complex="12pt"/>
    </style:style>
    <style:style style:name="T2357" style:parent-style-name="DefaultParagraphFont" style:family="text">
      <style:text-properties style:font-name="Times New Roman" style:font-weight-complex="bold" fo:font-size="11pt" style:font-size-asian="11pt" style:font-size-complex="12pt"/>
    </style:style>
    <style:style style:name="P2358" style:parent-style-name="Normal" style:family="paragraph">
      <style:paragraph-properties fo:text-align="justify">
        <style:tab-stops>
          <style:tab-stop style:type="left" style:position="0.7875in"/>
          <style:tab-stop style:type="left" style:position="5.3159in"/>
        </style:tab-stops>
      </style:paragraph-properties>
    </style:style>
    <style:style style:name="T2359" style:parent-style-name="DefaultParagraphFont" style:family="text">
      <style:text-properties style:font-name="Times New Roman" style:font-weight-complex="bold" fo:font-size="11pt" style:font-size-asian="11pt" style:font-size-complex="12pt"/>
    </style:style>
    <style:style style:name="T2360" style:parent-style-name="DefaultParagraphFont" style:family="text">
      <style:text-properties style:font-name="Times New Roman" style:font-weight-complex="bold" style:text-position="super 63.6%" fo:font-size="11pt" style:font-size-asian="11pt" style:font-size-complex="12pt"/>
    </style:style>
    <style:style style:name="T2361" style:parent-style-name="DefaultParagraphFont" style:family="text">
      <style:text-properties style:font-name="Times New Roman" style:font-weight-complex="bold" fo:font-size="11pt" style:font-size-asian="11pt" style:font-size-complex="12pt"/>
    </style:style>
    <style:style style:name="T2362" style:parent-style-name="DefaultParagraphFont" style:family="text">
      <style:text-properties style:font-name="Times New Roman" style:font-weight-complex="bold" fo:font-size="11pt" style:font-size-asian="11pt" style:font-size-complex="12pt"/>
    </style:style>
    <style:style style:name="T2363" style:parent-style-name="DefaultParagraphFont" style:family="text">
      <style:text-properties style:font-name="Times New Roman" style:font-weight-complex="bold" fo:font-size="11pt" style:font-size-asian="11pt" style:font-size-complex="12pt"/>
    </style:style>
    <style:style style:name="P2364" style:parent-style-name="Normal" style:family="paragraph">
      <style:paragraph-properties fo:text-align="justify">
        <style:tab-stops>
          <style:tab-stop style:type="left" style:position="0.7875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text-position="super 63.6%" fo:font-size="11pt" style:font-size-asian="11pt"/>
    </style:style>
    <style:style style:name="T2367" style:parent-style-name="DefaultParagraphFont" style:family="text">
      <style:text-properties style:font-name="Times New Roman" style:text-position="super 63.6%"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style:tab-stops>
          <style:tab-stop style:type="left" style:position="0.7875in"/>
          <style:tab-stop style:type="left" style:position="5.3159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text-position="super 63.6%"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style:text-position="super 63.6%"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0" style:family="table-column">
      <style:table-column-properties style:column-width="0.7881in" style:use-optimal-column-width="false"/>
    </style:style>
    <style:style style:name="TableColumn2401" style:family="table-column">
      <style:table-column-properties style:column-width="4.5277in" style:use-optimal-column-width="false"/>
    </style:style>
    <style:style style:name="TableColumn2402" style:family="table-column">
      <style:table-column-properties style:column-width="0.6888in" style:use-optimal-column-width="false"/>
    </style:style>
    <style:style style:name="Table2399" style:family="table">
      <style:table-properties style:width="6.0048in" fo:margin-left="-0.0236in" table:align="left"/>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6" style:family="table-cell">
      <style:table-cell-properties fo:border="none" style:writing-mode="lr-tb"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0" style:family="table-row">
      <style:table-row-properties style:use-optimal-row-height="false"/>
    </style:style>
    <style:style style:name="TableCell2411" style:family="table-cell">
      <style:table-cell-properties fo:border="none" style:writing-mode="lr-tb"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style:writing-mode="lr-tb"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style:writing-mode="lr-tb"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2" style:family="table-cell">
      <style:table-cell-properties fo:border="none" style:writing-mode="lr-tb"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style:writing-mode="lr-tb"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style:writing-mode="lr-tb"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32" style:parent-style-name="DefaultParagraphFont" style:family="text">
      <style:text-properties style:font-weight-complex="bold" fo:font-size="11pt" style:font-size-asian="11pt" style:font-size-complex="12pt" style:text-underline-type="none"/>
    </style:style>
    <style:style style:name="T2433" style:parent-style-name="DefaultParagraphFont" style:family="text">
      <style:text-properties style:font-weight-complex="bold" style:text-position="super 63.6%" fo:font-size="11pt" style:font-size-asian="11pt" style:font-size-complex="12pt" style:text-underline-type="none"/>
    </style:style>
    <style:style style:name="T2434" style:parent-style-name="DefaultParagraphFont" style:family="text">
      <style:text-properties style:font-weight-complex="bold" fo:font-size="11pt" style:font-size-asian="11pt" style:font-size-complex="12pt" style:text-underline-type="none"/>
    </style:style>
    <style:style style:name="T2435" style:parent-style-name="DefaultParagraphFont" style:family="text">
      <style:text-properties style:font-weight-complex="bold" fo:font-size="11pt" style:font-size-asian="11pt" style:font-size-complex="12pt" style:text-underline-type="none"/>
    </style:style>
    <style:style style:name="P243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4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1" style:parent-style-name="DefaultParagraphFont" style:family="text">
      <style:text-properties style:font-name="Times New Roman" style:font-weight-complex="bold" fo:font-size="11pt" style:font-size-asian="11pt" style:font-size-complex="12pt"/>
    </style:style>
    <style:style style:name="T2442" style:parent-style-name="DefaultParagraphFont" style:family="text">
      <style:text-properties style:font-name="Times New Roman" style:font-weight-complex="bold" style:text-position="super 63.6%" fo:font-size="11pt" style:font-size-asian="11pt" style:font-size-complex="12pt"/>
    </style:style>
    <style:style style:name="T2443" style:parent-style-name="DefaultParagraphFont" style:family="text">
      <style:text-properties style:font-name="Times New Roman" style:font-weight-complex="bold"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P244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6" style:parent-style-name="DefaultParagraphFont" style:family="text">
      <style:text-properties style:font-name="Times New Roman" style:font-weight-complex="bold" fo:font-size="11pt" style:font-size-asian="11pt" style:font-size-complex="12pt"/>
    </style:style>
    <style:style style:name="T2447" style:parent-style-name="DefaultParagraphFont" style:family="text">
      <style:text-properties style:font-name="Times New Roman" style:font-weight-complex="bold" fo:font-size="11pt" style:font-size-asian="11pt" style:font-size-complex="12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font-size-complex="12pt"/>
    </style:style>
    <style:style style:name="P247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font-size-complex="12pt"/>
    </style:style>
    <style:style style:name="P248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3" style:parent-style-name="Normal" style:family="paragraph">
      <style:paragraph-properties fo:margin-right="1.1805in">
        <style:tab-stops>
          <style:tab-stop style:type="left" style:position="0.7875in"/>
          <style:tab-stop style:type="left" style:position="5.3159in"/>
        </style:tab-stops>
      </style:paragraph-properties>
    </style:style>
    <style:style style:name="T2484" style:parent-style-name="DefaultParagraphFont" style:family="text">
      <style:text-properties style:font-name="Times New Roman" fo:font-size="11pt" style:font-size-asian="11pt" style:font-size-complex="12pt"/>
    </style:style>
    <style:style style:name="T2485" style:parent-style-name="DefaultParagraphFont" style:family="text">
      <style:text-properties style:font-name="Times New Roman" fo:font-size="11pt" style:font-size-asian="11pt" style:font-size-complex="12pt"/>
    </style:style>
    <style:style style:name="P248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2pt"/>
    </style:style>
    <style:style style:name="P249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9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3" style:parent-style-name="Normal" style:family="paragraph">
      <style:paragraph-properties fo:margin-right="1.1805in">
        <style:tab-stops>
          <style:tab-stop style:type="left" style:position="0.7875in"/>
          <style:tab-stop style:type="left" style:position="5.3159in"/>
        </style:tab-stops>
      </style:paragraph-properties>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size="11pt" style:font-size-asian="11pt" style:font-size-complex="12pt"/>
    </style:style>
    <style:style style:name="P24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text-align="justify">
        <style:tab-stops>
          <style:tab-stop style:type="left" style:position="0.7875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style:text-position="super 63.6%"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7" style:parent-style-name="Normal" style:family="paragraph">
      <style:paragraph-properties fo:text-align="justify" fo:text-indent="0.7875in"/>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2pt"/>
    </style:style>
    <style:style style:name="P251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1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1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20" style:parent-style-name="DefaultParagraphFont" style:family="text">
      <style:text-properties style:font-name="Times New Roman" fo:font-size="11pt" style:font-size-asian="11pt" style:font-size-complex="12pt"/>
    </style:style>
    <style:style style:name="T2521" style:parent-style-name="DefaultParagraphFont" style:family="text">
      <style:text-properties style:font-name="Times New Roman" fo:font-size="11pt" style:font-size-asian="11pt" style:font-size-complex="12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2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font-size-complex="12pt"/>
    </style:style>
    <style:style style:name="P252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P253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0" style:parent-style-name="DefaultParagraphFont" style:family="text">
      <style:text-properties style:font-name="Times New Roman" fo:font-size="11pt" style:font-size-asian="11pt" style:font-size-complex="12pt"/>
    </style:style>
    <style:style style:name="T2541" style:parent-style-name="DefaultParagraphFont" style:family="text">
      <style:text-properties style:font-name="Times New Roman" fo:font-size="11pt" style:font-size-asian="11pt" style:font-size-complex="12pt"/>
    </style:style>
    <style:style style:name="T2542" style:parent-style-name="DefaultParagraphFont" style:family="text">
      <style:text-properties style:font-name="Times New Roman" fo:font-size="11pt" style:font-size-asian="11pt" style:font-size-complex="12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5" style:family="table-column">
      <style:table-column-properties style:column-width="0.7881in" style:use-optimal-column-width="false"/>
    </style:style>
    <style:style style:name="TableColumn2546" style:family="table-column">
      <style:table-column-properties style:column-width="4.6263in" style:use-optimal-column-width="false"/>
    </style:style>
    <style:style style:name="TableColumn2547" style:family="table-column">
      <style:table-column-properties style:column-width="1.0569in" style:use-optimal-column-width="false"/>
    </style:style>
    <style:style style:name="Table2544" style:family="table">
      <style:table-properties style:width="6.4715in" fo:margin-left="-0.0236in" table:align="left"/>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3.6%" fo:font-size="11pt" style:font-size-asian="11pt"/>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none" style:writing-mode="lr-tb" fo:padding-top="0in" fo:padding-left="0.075in" fo:padding-bottom="0in" fo:padding-right="0.075in"/>
    </style:style>
    <style:style style:name="P2555" style:parent-style-name="BodyTextIndent" style:family="paragraph">
      <style:paragraph-properties fo:text-align="start" fo:margin-top="0in" fo:margin-left="0in">
        <style:tab-stops/>
      </style:paragraph-properties>
    </style:style>
    <style:style style:name="T2556" style:parent-style-name="DefaultParagraphFont" style:family="text">
      <style:text-properties style:font-name="Times New Roman" fo:font-size="11pt" style:font-size-asian="11pt" style:font-size-complex="12pt"/>
    </style:style>
    <style:style style:name="TableCell2557" style:family="table-cell">
      <style:table-cell-properties fo:border="none" style:writing-mode="lr-tb"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9" style:family="table-row">
      <style:table-row-properties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text-position="super 63.6%" fo:font-size="11pt" style:font-size-asian="11pt"/>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none" style:writing-mode="lr-tb"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style:writing-mode="lr-tb"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2" style:parent-style-name="DefaultParagraphFont" style:family="text">
      <style:text-properties style:font-name="Times New Roman" fo:font-size="11pt" style:font-size-asian="11pt" style:font-size-complex="12pt"/>
    </style:style>
    <style:style style:name="T2573" style:parent-style-name="DefaultParagraphFont" style:family="text">
      <style:text-properties style:font-name="Times New Roman" style:text-position="super 63.6%" fo:font-size="11pt" style:font-size-asian="11pt" style:font-size-complex="12pt"/>
    </style:style>
    <style:style style:name="T2574" style:parent-style-name="DefaultParagraphFont" style:family="text">
      <style:text-properties style:font-name="Times New Roman" fo:font-size="11pt" style:font-size-asian="11pt" style:font-size-complex="12pt"/>
    </style:style>
    <style:style style:name="T2575" style:parent-style-name="DefaultParagraphFont" style:family="text">
      <style:text-properties style:font-name="Times New Roman" fo:font-size="11pt" style:font-size-asian="11pt" style:font-size-complex="12pt"/>
    </style:style>
    <style:style style:name="T2576" style:parent-style-name="DefaultParagraphFont" style:family="text">
      <style:text-properties style:font-name="Times New Roman" fo:font-size="11pt" style:font-size-asian="11pt" style:font-size-complex="12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2" style:parent-style-name="Normal" style:family="paragraph">
      <style:paragraph-properties fo:text-align="justify">
        <style:tab-stops>
          <style:tab-stop style:type="left" style:position="0.7875in"/>
          <style:tab-stop style:type="left" style:position="5.3159in"/>
        </style:tab-stops>
      </style:paragraph-properties>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3.6%" fo:font-size="11pt" style:font-size-asian="11pt" style:font-size-complex="12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style:text-position="super 63.6%" fo:font-size="11pt" style:font-size-asian="11pt" style:font-size-complex="12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6" style:parent-style-name="Normal" style:family="paragraph">
      <style:paragraph-properties fo:text-align="justify">
        <style:tab-stops>
          <style:tab-stop style:type="left" style:position="0.7875in"/>
          <style:tab-stop style:type="left" style:position="5.3159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3.6%" fo:font-size="11pt" style:font-size-asian="11pt" style:font-size-complex="12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1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1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22"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4"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25" style:parent-style-name="DefaultParagraphFont" style:family="text">
      <style:text-properties style:font-name="Times New Roman" fo:font-size="11pt" style:font-size-asian="11pt" style:font-size-complex="12pt"/>
    </style:style>
    <style:style style:name="T2626" style:parent-style-name="DefaultParagraphFont" style:family="text">
      <style:text-properties style:font-name="Times New Roman" fo:font-size="11pt" style:font-size-asian="11pt" style:font-size-complex="12pt"/>
    </style:style>
    <style:style style:name="T2627" style:parent-style-name="DefaultParagraphFont" style:family="text">
      <style:text-properties style:font-name="Times New Roman" fo:font-weight="bold" style:font-weight-asian="bold" style:font-weight-complex="bold" fo:font-size="11pt" style:font-size-asian="11pt" style:font-size-complex="12pt"/>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font-size="11pt" style:font-size-asian="11pt" style:font-size-complex="12pt"/>
    </style:style>
    <style:style style:name="P2630"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1"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2"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6"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41" style:parent-style-name="DefaultParagraphFont" style:family="text">
      <style:text-properties style:font-name="Times New Roman" fo:font-size="11pt" style:font-size-asian="11pt" style:font-size-complex="12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style:line-height-at-least="0.25in">
        <style:tab-stops>
          <style:tab-stop style:type="left" style:position="0.7875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style:text-position="super 63.6%"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5" style:family="table-column">
      <style:table-column-properties style:column-width="0.7881in" style:use-optimal-column-width="false"/>
    </style:style>
    <style:style style:name="TableColumn2656" style:family="table-column">
      <style:table-column-properties style:column-width="4.5277in" style:use-optimal-column-width="false"/>
    </style:style>
    <style:style style:name="TableColumn2657" style:family="table-column">
      <style:table-column-properties style:column-width="1.1555in" style:use-optimal-column-width="false"/>
    </style:style>
    <style:style style:name="Table2654" style:family="table">
      <style:table-properties style:width="6.4715in" fo:margin-left="-0.0236in" table:align="left"/>
    </style:style>
    <style:style style:name="TableRow2658" style:family="table-row">
      <style:table-row-properties style:use-optimal-row-height="false"/>
    </style:style>
    <style:style style:name="TableCell2659" style:family="table-cell">
      <style:table-cell-properties fo:border="none" style:writing-mode="lr-tb" fo:padding-top="0in" fo:padding-left="0.075in" fo:padding-bottom="0in" fo:padding-right="0.075in"/>
    </style:style>
    <style:style style:name="P2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3" style:family="table-cell">
      <style:table-cell-properties fo:border="none" style:writing-mode="lr-tb"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none" style:writing-mode="lr-tb" fo:padding-top="0in" fo:padding-left="0.075in" fo:padding-bottom="0in" fo:padding-right="0.075in"/>
    </style:style>
    <style:style style:name="P26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68" style:family="table-cell">
      <style:table-cell-properties fo:border="none" style:writing-mode="lr-tb" fo:padding-top="0in" fo:padding-left="0.075in" fo:padding-bottom="0in" fo:padding-right="0.075in"/>
    </style:style>
    <style:style style:name="P26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style:writing-mode="lr-tb" fo:padding-top="0in" fo:padding-left="0.075in" fo:padding-bottom="0in" fo:padding-right="0.075in"/>
    </style:style>
    <style:style style:name="P26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2" style:family="table-row">
      <style:table-row-properties style:use-optimal-row-height="false"/>
    </style:style>
    <style:style style:name="TableCell2673" style:family="table-cell">
      <style:table-cell-properties fo:border="none" style:writing-mode="lr-tb" fo:padding-top="0in" fo:padding-left="0.075in" fo:padding-bottom="0in" fo:padding-right="0.075in"/>
    </style:style>
    <style:style style:name="P2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5" style:family="table-cell">
      <style:table-cell-properties fo:border="none" style:writing-mode="lr-tb"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style:writing-mode="lr-tb"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text-align="justify">
        <style:tab-stops>
          <style:tab-stop style:type="left" style:position="0.7875in"/>
          <style:tab-stop style:type="left" style:position="5.3159in"/>
        </style:tab-stops>
      </style:paragraph-properties>
    </style:style>
    <style:style style:name="T2685" style:parent-style-name="DefaultParagraphFont" style:family="text">
      <style:text-properties style:font-name="Times New Roman" fo:font-size="11pt" style:font-size-asian="11pt" style:font-size-complex="12pt"/>
    </style:style>
    <style:style style:name="T2686" style:parent-style-name="DefaultParagraphFont" style:family="text">
      <style:text-properties style:font-name="Times New Roman" style:text-position="super 63.6%" fo:font-size="11pt" style:font-size-asian="11pt" style:font-size-complex="12pt"/>
    </style:style>
    <style:style style:name="T2687" style:parent-style-name="DefaultParagraphFont" style:family="text">
      <style:text-properties style:font-name="Times New Roman" fo:font-size="11pt" style:font-size-asian="11pt" style:font-size-complex="12pt"/>
    </style:style>
    <style:style style:name="T2688" style:parent-style-name="DefaultParagraphFont" style:family="text">
      <style:text-properties style:font-name="Times New Roman" fo:font-size="11pt" style:font-size-asian="11pt" style:font-size-complex="12pt"/>
    </style:style>
    <style:style style:name="T2689" style:parent-style-name="DefaultParagraphFont" style:family="text">
      <style:text-properties style:font-name="Times New Roman" fo:font-size="11pt" style:font-size-asian="11pt" style:font-size-complex="12pt"/>
    </style:style>
    <style:style style:name="P2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93" style:parent-style-name="DefaultParagraphFont" style:family="text">
      <style:text-properties style:font-name="Times New Roman" fo:font-size="11pt" style:font-size-asian="11pt" style:font-size-complex="12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0" style:family="table-column">
      <style:table-column-properties style:column-width="0.7881in" style:use-optimal-column-width="false"/>
    </style:style>
    <style:style style:name="TableColumn2701" style:family="table-column">
      <style:table-column-properties style:column-width="4.5277in" style:use-optimal-column-width="false"/>
    </style:style>
    <style:style style:name="TableColumn2702" style:family="table-column">
      <style:table-column-properties style:column-width="1.1555in" style:use-optimal-column-width="false"/>
    </style:style>
    <style:style style:name="Table2699" style:family="table">
      <style:table-properties style:width="6.4715in" fo:margin-left="-0.0236in" table:align="lef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style>
    <style:style style:name="T2708" style:parent-style-name="DefaultParagraphFont" style:family="text">
      <style:text-properties style:font-name="Times New Roman" fo:font-size="11pt" style:font-size-asian="11pt" style:font-size-complex="12pt"/>
    </style:style>
    <style:style style:name="TableCell2709" style:family="table-cell">
      <style:table-cell-properties fo:border="none" style:writing-mode="lr-tb"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1" style:family="table-row">
      <style:table-row-properties style:use-optimal-row-height="false"/>
    </style:style>
    <style:style style:name="TableCell2712" style:family="table-cell">
      <style:table-cell-properties fo:border="none" style:writing-mode="lr-tb"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4" style:family="table-cell">
      <style:table-cell-properties fo:border="none" style:writing-mode="lr-tb"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style>
    <style:style style:name="T2716" style:parent-style-name="DefaultParagraphFont" style:family="text">
      <style:text-properties style:font-name="Times New Roman" fo:font-size="11pt" style:font-size-asian="11pt" style:font-size-complex="12pt"/>
    </style:style>
    <style:style style:name="TableCell2717" style:family="table-cell">
      <style:table-cell-properties fo:border="none" style:writing-mode="lr-tb"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9" style:family="table-row">
      <style:table-row-properties style:use-optimal-row-height="false"/>
    </style:style>
    <style:style style:name="TableCell2720" style:family="table-cell">
      <style:table-cell-properties fo:border="none" style:writing-mode="lr-tb" fo:padding-top="0in" fo:padding-left="0.075in" fo:padding-bottom="0in" fo:padding-right="0.075in"/>
    </style:style>
    <style:style style:name="P2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BodyTextIndent" style:family="paragraph">
      <style:paragraph-properties fo:text-align="start" fo:margin-top="0in" fo:margin-left="0in" fo:text-indent="0.0229in">
        <style:tab-stops/>
      </style:paragraph-properties>
    </style:style>
    <style:style style:name="T2724" style:parent-style-name="DefaultParagraphFont" style:family="text">
      <style:text-properties style:font-name="Times New Roman" fo:font-size="11pt" style:font-size-asian="11pt" style:font-size-complex="12pt"/>
    </style:style>
    <style:style style:name="TableCell2725" style:family="table-cell">
      <style:table-cell-properties fo:border="none" style:writing-mode="lr-tb"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7" style:family="table-row">
      <style:table-row-properties style:use-optimal-row-height="false"/>
    </style:style>
    <style:style style:name="TableCell2728" style:family="table-cell">
      <style:table-cell-properties fo:border="none" style:writing-mode="lr-tb"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0" style:family="table-cell">
      <style:table-cell-properties fo:border="none" style:writing-mode="lr-tb" fo:padding-top="0in" fo:padding-left="0.075in" fo:padding-bottom="0in" fo:padding-right="0.075in"/>
    </style:style>
    <style:style style:name="P2731" style:parent-style-name="BodyTextIndent" style:family="paragraph">
      <style:paragraph-properties fo:text-align="justify" fo:margin-top="0in" fo:margin-left="0in" fo:text-indent="0.0229in">
        <style:tab-stops/>
      </style:paragraph-properties>
    </style:style>
    <style:style style:name="T2732" style:parent-style-name="DefaultParagraphFont" style:family="text">
      <style:text-properties style:font-name="Times New Roman" fo:font-size="11pt" style:font-size-asian="11pt" style:font-size-complex="12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font-size-complex="12pt"/>
    </style:style>
    <style:style style:name="TableCell2735" style:family="table-cell">
      <style:table-cell-properties fo:border="none" style:writing-mode="lr-tb" fo:padding-top="0in" fo:padding-left="0.075in" fo:padding-bottom="0in" fo:padding-right="0.075in"/>
    </style:style>
    <style:style style:name="P2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BodyTextIndent" style:family="paragraph">
      <style:paragraph-properties fo:text-align="justify" fo:margin-top="0in" fo:margin-left="0in" fo:text-indent="0.0229in">
        <style:tab-stops/>
      </style:paragraph-properties>
    </style:style>
    <style:style style:name="T2742" style:parent-style-name="DefaultParagraphFont" style:family="text">
      <style:text-properties style:font-name="Times New Roman" fo:font-size="11pt" style:font-size-asian="11pt" style:font-size-complex="12pt"/>
    </style:style>
    <style:style style:name="TableCell2743" style:family="table-cell">
      <style:table-cell-properties fo:border="none" style:writing-mode="lr-tb" fo:padding-top="0in" fo:padding-left="0.075in" fo:padding-bottom="0in" fo:padding-right="0.075in"/>
    </style:style>
    <style:style style:name="P2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8" style:family="table-cell">
      <style:table-cell-properties fo:border="none" style:writing-mode="lr-tb" fo:padding-top="0in" fo:padding-left="0.075in" fo:padding-bottom="0in" fo:padding-right="0.075in"/>
    </style:style>
    <style:style style:name="P2749" style:parent-style-name="BodyTextIndent" style:family="paragraph">
      <style:paragraph-properties fo:text-align="justify" fo:margin-top="0in" fo:margin-left="0in">
        <style:tab-stops/>
      </style:paragraph-properties>
    </style:style>
    <style:style style:name="T2750" style:parent-style-name="DefaultParagraphFont" style:family="text">
      <style:text-properties style:font-name="Times New Roman" fo:font-size="11pt" style:font-size-asian="11pt" style:font-size-complex="12pt"/>
    </style:style>
    <style:style style:name="TableCell2751" style:family="table-cell">
      <style:table-cell-properties fo:border="none" style:writing-mode="lr-tb"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6" style:family="table-cell">
      <style:table-cell-properties fo:border="none" style:writing-mode="lr-tb" fo:padding-top="0in" fo:padding-left="0.075in" fo:padding-bottom="0in" fo:padding-right="0.075in"/>
    </style:style>
    <style:style style:name="P2757" style:parent-style-name="BodyTextIndent" style:family="paragraph">
      <style:paragraph-properties fo:text-align="justify" fo:margin-top="0in" fo:margin-left="0in">
        <style:tab-stops/>
      </style:paragraph-properties>
    </style:style>
    <style:style style:name="T2758" style:parent-style-name="DefaultParagraphFont" style:family="text">
      <style:text-properties style:font-name="Times New Roman" fo:font-size="11pt" style:font-size-asian="11pt" style:font-size-complex="12pt"/>
    </style:style>
    <style:style style:name="TableCell2759" style:family="table-cell">
      <style:table-cell-properties fo:border="none" style:writing-mode="lr-tb" fo:padding-top="0in" fo:padding-left="0.075in" fo:padding-bottom="0in" fo:padding-right="0.075in"/>
    </style:style>
    <style:style style:name="P2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1" style:family="table-row">
      <style:table-row-properties style:use-optimal-row-height="false"/>
    </style:style>
    <style:style style:name="TableCell2762" style:family="table-cell">
      <style:table-cell-properties fo:border="none" style:writing-mode="lr-tb"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BodyTextIndent" style:family="paragraph">
      <style:paragraph-properties fo:text-align="justify" fo:margin-top="0in" fo:margin-left="0in">
        <style:tab-stops/>
      </style:paragraph-properties>
    </style:style>
    <style:style style:name="T2766" style:parent-style-name="DefaultParagraphFont" style:family="text">
      <style:text-properties style:font-name="Times New Roman" fo:font-size="11pt" style:font-size-asian="11pt" style:font-size-complex="12pt"/>
    </style:style>
    <style:style style:name="TableCell2767" style:family="table-cell">
      <style:table-cell-properties fo:border="none" style:writing-mode="lr-tb"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2" style:family="table-cell">
      <style:table-cell-properties fo:border="none" style:writing-mode="lr-tb" fo:padding-top="0in" fo:padding-left="0.075in" fo:padding-bottom="0in" fo:padding-right="0.075in"/>
    </style:style>
    <style:style style:name="P2773" style:parent-style-name="BodyTextIndent" style:family="paragraph">
      <style:paragraph-properties fo:text-align="justify" fo:margin-top="0in" fo:margin-left="0in">
        <style:tab-stops/>
      </style:paragraph-properties>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font-size-complex="12pt"/>
    </style:style>
    <style:style style:name="TableCell2776" style:family="table-cell">
      <style:table-cell-properties fo:border="none" style:writing-mode="lr-tb"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style:writing-mode="lr-tb"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style>
    <style:style style:name="T2783" style:parent-style-name="DefaultParagraphFont" style:family="text">
      <style:text-properties style:font-name="Times New Roman" fo:font-size="11pt" style:font-size-asian="11pt" style:font-size-complex="12pt"/>
    </style:style>
    <style:style style:name="TableCell2784" style:family="table-cell">
      <style:table-cell-properties fo:border="none" style:writing-mode="lr-tb"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style:writing-mode="lr-tb" fo:padding-top="0in" fo:padding-left="0.075in" fo:padding-bottom="0in" fo:padding-right="0.075in"/>
    </style:style>
    <style:style style:name="P27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BodyTextIndent" style:family="paragraph">
      <style:paragraph-properties fo:keep-with-next="always" fo:text-align="justify" fo:margin-top="0in" fo:margin-left="0in">
        <style:tab-stops/>
      </style:paragraph-properties>
    </style:style>
    <style:style style:name="T2791" style:parent-style-name="DefaultParagraphFont" style:family="text">
      <style:text-properties style:font-name="Times New Roman" fo:font-size="11pt" style:font-size-asian="11pt" style:font-size-complex="12pt"/>
    </style:style>
    <style:style style:name="TableCell2792" style:family="table-cell">
      <style:table-cell-properties fo:border="none" style:writing-mode="lr-tb" fo:padding-top="0in" fo:padding-left="0.075in" fo:padding-bottom="0in" fo:padding-right="0.075in"/>
    </style:style>
    <style:style style:name="P27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BodyTextIndent" style:family="paragraph">
      <style:paragraph-properties fo:text-align="justify" fo:margin-top="0in" fo:margin-left="0in">
        <style:tab-stops/>
      </style:paragraph-properties>
    </style:style>
    <style:style style:name="T2799" style:parent-style-name="DefaultParagraphFont" style:family="text">
      <style:text-properties style:font-name="Times New Roman" fo:font-size="11pt" style:font-size-asian="11pt" style:font-size-complex="12pt"/>
    </style:style>
    <style:style style:name="TableCell2800" style:family="table-cell">
      <style:table-cell-properties fo:border="none" style:writing-mode="lr-tb" fo:padding-top="0in" fo:padding-left="0.075in" fo:padding-bottom="0in" fo:padding-right="0.075in"/>
    </style:style>
    <style:style style:name="P2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2" style:family="table-row">
      <style:table-row-properties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style:text-position="super 63.6%" fo:font-size="11pt" style:font-size-asian="11pt"/>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BodyTextIndent" style:family="paragraph">
      <style:paragraph-properties fo:text-align="justify" fo:margin-top="0in" fo:margin-left="0in">
        <style:tab-stops/>
      </style:paragraph-properties>
    </style:style>
    <style:style style:name="T2810" style:parent-style-name="DefaultParagraphFont" style:family="text">
      <style:text-properties style:font-name="Times New Roman" fo:font-size="11pt" style:font-size-asian="11pt"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style:text-position="super 63.6%" fo:font-size="11pt" style:font-size-asian="11pt"/>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none" style:writing-mode="lr-tb" fo:padding-top="0in" fo:padding-left="0.075in" fo:padding-bottom="0in" fo:padding-right="0.075in"/>
    </style:style>
    <style:style style:name="P28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BodyTextIndent" style:family="paragraph">
      <style:paragraph-properties fo:text-align="start" fo:margin-top="0in" fo:margin-left="0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text-position="super 63.6%" fo:font-size="11pt" style:font-size-asian="11pt"/>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none" style:writing-mode="lr-tb" fo:padding-top="0in" fo:padding-left="0.075in" fo:padding-bottom="0in" fo:padding-right="0.075in"/>
    </style:style>
    <style:style style:name="P28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1" style:family="table-cell">
      <style:table-cell-properties fo:border="none" style:writing-mode="lr-tb" fo:padding-top="0in" fo:padding-left="0.075in" fo:padding-bottom="0in" fo:padding-right="0.075in"/>
    </style:style>
    <style:style style:name="P2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3" style:family="table-row">
      <style:table-row-properties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BodyTextIndent" style:family="paragraph">
      <style:paragraph-properties fo:text-align="start" fo:margin-top="0in" fo:margin-left="0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3.6%" fo:font-size="11pt" style:font-size-asian="11pt"/>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1" style:family="table-cell">
      <style:table-cell-properties fo:border="none" style:writing-mode="lr-tb" fo:padding-top="0in" fo:padding-left="0.075in" fo:padding-bottom="0in" fo:padding-right="0.075in"/>
    </style:style>
    <style:style style:name="P2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BodyTextIndent" style:family="paragraph">
      <style:paragraph-properties fo:text-align="start" fo:margin-top="0in" fo:margin-left="0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style:text-position="super 63.6%" fo:font-size="11pt" style:font-size-asian="11pt"/>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none" style:writing-mode="lr-tb" fo:padding-top="0in" fo:padding-left="0.075in" fo:padding-bottom="0in" fo:padding-right="0.075in"/>
    </style:style>
    <style:style style:name="P28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1" style:family="table-cell">
      <style:table-cell-properties fo:border="none" style:writing-mode="lr-tb" fo:padding-top="0in" fo:padding-left="0.075in" fo:padding-bottom="0in" fo:padding-right="0.075in"/>
    </style:style>
    <style:style style:name="P2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 style:type="left" style:position="5.3159in"/>
        </style:tab-stops>
      </style:paragraph-properties>
    </style:style>
    <style:style style:name="T2854" style:parent-style-name="DefaultParagraphFont" style:family="text">
      <style:text-properties style:font-name="Times New Roman" fo:font-size="11pt" style:font-size-asian="11pt" style:font-size-complex="12pt"/>
    </style:style>
    <style:style style:name="T2855" style:parent-style-name="DefaultParagraphFont" style:family="text">
      <style:text-properties style:font-name="Times New Roman" style:text-position="super 63.6%" fo:font-size="11pt" style:font-size-asian="11pt" style:font-size-complex="12pt"/>
    </style:style>
    <style:style style:name="T2856" style:parent-style-name="DefaultParagraphFont" style:family="text">
      <style:text-properties style:font-name="Times New Roman" fo:font-size="11pt" style:font-size-asian="11pt" style:font-size-complex="12pt"/>
    </style:style>
    <style:style style:name="T2857" style:parent-style-name="DefaultParagraphFont" style:family="text">
      <style:text-properties style:font-name="Times New Roman" fo:font-size="11pt" style:font-size-asian="11pt" style:font-size-complex="12pt"/>
    </style:style>
    <style:style style:name="T2858" style:parent-style-name="DefaultParagraphFont" style:family="text">
      <style:text-properties style:font-name="Times New Roman" fo:font-size="11pt" style:font-size-asian="11pt" style:font-size-complex="12pt"/>
    </style:style>
    <style:style style:name="P2859" style:parent-style-name="Normal" style:family="paragraph">
      <style:paragraph-properties fo:text-align="justify">
        <style:tab-stops>
          <style:tab-stop style:type="left" style:position="0.7875in"/>
          <style:tab-stop style:type="left" style:position="5.3159in"/>
        </style:tab-stops>
      </style:paragraph-properties>
    </style:style>
    <style:style style:name="T2860" style:parent-style-name="DefaultParagraphFont" style:family="text">
      <style:text-properties style:font-name="Times New Roman" fo:font-size="11pt" style:font-size-asian="11pt" style:font-size-complex="12pt"/>
    </style:style>
    <style:style style:name="T2861" style:parent-style-name="DefaultParagraphFont" style:family="text">
      <style:text-properties style:font-name="Times New Roman" style:text-position="super 63.6%" fo:font-size="11pt" style:font-size-asian="11pt" style:font-size-complex="12pt"/>
    </style:style>
    <style:style style:name="T2862" style:parent-style-name="DefaultParagraphFont" style:family="text">
      <style:text-properties style:font-name="Times New Roman" fo:font-size="11pt" style:font-size-asian="11pt" style:font-size-complex="12pt"/>
    </style:style>
    <style:style style:name="T2863" style:parent-style-name="DefaultParagraphFont" style:family="text">
      <style:text-properties style:font-name="Times New Roman" fo:font-size="11pt" style:font-size-asian="11pt" style:font-size-complex="12pt"/>
    </style:style>
    <style:style style:name="T2864" style:parent-style-name="DefaultParagraphFont" style:family="text">
      <style:text-properties style:font-name="Times New Roman" fo:font-size="11pt" style:font-size-asian="11pt" style:font-size-complex="12pt"/>
    </style:style>
    <style:style style:name="P2865" style:parent-style-name="Normal" style:family="paragraph">
      <style:paragraph-properties fo:margin-right="1.1805in">
        <style:tab-stops>
          <style:tab-stop style:type="left" style:position="0.7875in"/>
          <style:tab-stop style:type="left" style:position="5.3159in"/>
        </style:tab-stops>
      </style:paragraph-properties>
    </style:style>
    <style:style style:name="T2866" style:parent-style-name="DefaultParagraphFont" style:family="text">
      <style:text-properties style:font-name="Times New Roman" fo:font-size="11pt" style:font-size-asian="11pt" style:font-size-complex="12pt"/>
    </style:style>
    <style:style style:name="T2867" style:parent-style-name="DefaultParagraphFont" style:family="text">
      <style:text-properties style:font-name="Times New Roman" style:text-position="super 63.6%" fo:font-size="11pt" style:font-size-asian="11pt" style:font-size-complex="12pt"/>
    </style:style>
    <style:style style:name="T2868" style:parent-style-name="DefaultParagraphFont" style:family="text">
      <style:text-properties style:font-name="Times New Roman" fo:font-size="11pt" style:font-size-asian="11pt" style:font-size-complex="12pt"/>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fo:font-size="11pt" style:font-size-asian="11pt" style:font-size-complex="12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94" style:family="table-column">
      <style:table-column-properties style:column-width="0.7881in" style:use-optimal-column-width="false"/>
    </style:style>
    <style:style style:name="TableColumn2895" style:family="table-column">
      <style:table-column-properties style:column-width="4.5277in" style:use-optimal-column-width="false"/>
    </style:style>
    <style:style style:name="TableColumn2896" style:family="table-column">
      <style:table-column-properties style:column-width="1.1555in" style:use-optimal-column-width="false"/>
    </style:style>
    <style:style style:name="Table2893" style:family="table">
      <style:table-properties style:width="6.4715in" fo:margin-left="-0.0236in" table:align="left"/>
    </style:style>
    <style:style style:name="TableRow2897" style:family="table-row">
      <style:table-row-properties style:use-optimal-row-height="false"/>
    </style:style>
    <style:style style:name="TableCell2898" style:family="table-cell">
      <style:table-cell-properties fo:border="none" style:writing-mode="lr-tb"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3.6%" fo:font-size="11pt" style:font-size-asian="11pt"/>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none" style:writing-mode="lr-tb" fo:padding-top="0in" fo:padding-left="0.075in" fo:padding-bottom="0in" fo:padding-right="0.075in"/>
    </style:style>
    <style:style style:name="P29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5" style:family="table-cell">
      <style:table-cell-properties fo:border="none" style:writing-mode="lr-tb"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3.6%" fo:font-size="11pt" style:font-size-asian="11pt"/>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none" style:writing-mode="lr-tb" fo:padding-top="0in" fo:padding-left="0.075in" fo:padding-bottom="0in" fo:padding-right="0.075in"/>
    </style:style>
    <style:style style:name="P29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5" style:family="table-cell">
      <style:table-cell-properties fo:border="none" style:writing-mode="lr-tb"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7" style:family="table-row">
      <style:table-row-properties style:use-optimal-row-height="false"/>
    </style:style>
    <style:style style:name="TableCell2918" style:family="table-cell">
      <style:table-cell-properties fo:border="none" style:writing-mode="lr-tb" fo:padding-top="0in" fo:padding-left="0.075in" fo:padding-bottom="0in" fo:padding-right="0.075in"/>
    </style:style>
    <style:style style:name="P2919" style:parent-style-name="BodyTextIndent" style:family="paragraph">
      <style:paragraph-properties fo:text-align="start" fo:margin-top="0in" fo:margin-left="0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3.6%" fo:font-size="11pt" style:font-size-asian="11pt"/>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none" style:writing-mode="lr-tb" fo:padding-top="0in" fo:padding-left="0.075in" fo:padding-bottom="0in" fo:padding-right="0.075in"/>
    </style:style>
    <style:style style:name="P29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5" style:family="table-cell">
      <style:table-cell-properties fo:border="none" style:writing-mode="lr-tb" fo:padding-top="0in" fo:padding-left="0.075in" fo:padding-bottom="0in" fo:padding-right="0.075in"/>
    </style:style>
    <style:style style:name="P2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7" style:family="table-row">
      <style:table-row-properties style:use-optimal-row-height="false"/>
    </style:style>
    <style:style style:name="TableCell2928" style:family="table-cell">
      <style:table-cell-properties fo:border="none" style:writing-mode="lr-tb" fo:padding-top="0in" fo:padding-left="0.075in" fo:padding-bottom="0in" fo:padding-right="0.075in"/>
    </style:style>
    <style:style style:name="P2929" style:parent-style-name="BodyTextIndent" style:family="paragraph">
      <style:paragraph-properties fo:text-align="start" fo:margin-top="0in" fo:margin-left="0in">
        <style:tab-stops/>
      </style:paragraph-properties>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style:text-position="super 63.6%" fo:font-size="11pt" style:font-size-asian="11pt"/>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none" style:writing-mode="lr-tb" fo:padding-top="0in" fo:padding-left="0.075in" fo:padding-bottom="0in" fo:padding-right="0.075in"/>
    </style:style>
    <style:style style:name="P29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5" style:family="table-cell">
      <style:table-cell-properties fo:border="none" style:writing-mode="lr-tb" fo:padding-top="0in" fo:padding-left="0.075in" fo:padding-bottom="0in" fo:padding-right="0.075in"/>
    </style:style>
    <style:style style:name="P2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style:text-position="super 63.6%"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P2942" style:parent-style-name="Normal" style:family="paragraph">
      <style:paragraph-properties fo:text-indent="-0.0986in">
        <style:tab-stops>
          <style:tab-stop style:type="left" style:position="0.7875in"/>
        </style:tab-stops>
      </style:paragraph-properties>
    </style:style>
    <style:style style:name="T2943" style:parent-style-name="DefaultParagraphFont" style:family="text">
      <style:text-properties style:font-name="Times New Roman"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ableColumn2946" style:family="table-column">
      <style:table-column-properties style:column-width="0.7881in" style:use-optimal-column-width="false"/>
    </style:style>
    <style:style style:name="TableColumn2947" style:family="table-column">
      <style:table-column-properties style:column-width="4.5277in" style:use-optimal-column-width="false"/>
    </style:style>
    <style:style style:name="TableColumn2948" style:family="table-column">
      <style:table-column-properties style:column-width="1.1555in" style:use-optimal-column-width="false"/>
    </style:style>
    <style:style style:name="Table2945" style:family="table">
      <style:table-properties style:width="6.4715in" fo:margin-left="-0.0236in" table:align="left"/>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2" style:family="table-cell">
      <style:table-cell-properties fo:border="none" style:writing-mode="lr-tb" fo:padding-top="0in" fo:padding-left="0.075in" fo:padding-bottom="0in" fo:padding-right="0.075in"/>
    </style:style>
    <style:style style:name="P295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54" style:family="table-cell">
      <style:table-cell-properties fo:border="none" style:writing-mode="lr-tb"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9" style:family="table-cell">
      <style:table-cell-properties fo:border="none" style:writing-mode="lr-tb" fo:padding-top="0in" fo:padding-left="0.075in" fo:padding-bottom="0in" fo:padding-right="0.075in"/>
    </style:style>
    <style:style style:name="P296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1" style:family="table-cell">
      <style:table-cell-properties fo:border="none" style:writing-mode="lr-tb" fo:padding-top="0in" fo:padding-left="0.075in" fo:padding-bottom="0in" fo:padding-right="0.075in"/>
    </style:style>
    <style:style style:name="P2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style>
    <style:style style:name="P296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71" style:family="table-column">
      <style:table-column-properties style:column-width="0.7881in" style:use-optimal-column-width="false"/>
    </style:style>
    <style:style style:name="TableColumn2972" style:family="table-column">
      <style:table-column-properties style:column-width="4.5277in" style:use-optimal-column-width="false"/>
    </style:style>
    <style:style style:name="TableColumn2973" style:family="table-column">
      <style:table-column-properties style:column-width="1.1555in" style:use-optimal-column-width="false"/>
    </style:style>
    <style:style style:name="Table2970" style:family="table">
      <style:table-properties style:width="6.4715in" fo:margin-left="-0.0236in" table:align="left"/>
    </style:style>
    <style:style style:name="TableRow2974" style:family="table-row">
      <style:table-row-properties style:use-optimal-row-height="false"/>
    </style:style>
    <style:style style:name="TableCell2975" style:family="table-cell">
      <style:table-cell-properties fo:border="none" style:writing-mode="lr-tb"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7" style:family="table-cell">
      <style:table-cell-properties fo:border="none" style:writing-mode="lr-tb" fo:padding-top="0in" fo:padding-left="0.075in" fo:padding-bottom="0in" fo:padding-right="0.075in"/>
    </style:style>
    <style:style style:name="P2978" style:parent-style-name="BodyTextIndent" style:family="paragraph">
      <style:paragraph-properties fo:text-align="justify" fo:margin-top="0in" fo:margin-left="0in">
        <style:tab-stops/>
      </style:paragraph-properties>
    </style:style>
    <style:style style:name="T2979" style:parent-style-name="DefaultParagraphFont" style:family="text">
      <style:text-properties style:font-name="Times New Roman" fo:font-size="11pt" style:font-size-asian="11pt"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2" style:family="table-row">
      <style:table-row-properties style:use-optimal-row-height="false"/>
    </style:style>
    <style:style style:name="TableCell2983" style:family="table-cell">
      <style:table-cell-properties fo:border="none" style:writing-mode="lr-tb"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5" style:family="table-cell">
      <style:table-cell-properties fo:border="none" style:writing-mode="lr-tb" fo:padding-top="0in" fo:padding-left="0.075in" fo:padding-bottom="0in" fo:padding-right="0.075in"/>
    </style:style>
    <style:style style:name="P2986" style:parent-style-name="BodyTextIndent" style:family="paragraph">
      <style:paragraph-properties fo:text-align="justify" fo:margin-top="0in" fo:margin-left="0in">
        <style:tab-stops/>
      </style:paragraph-properties>
    </style:style>
    <style:style style:name="T2987" style:parent-style-name="DefaultParagraphFont" style:family="text">
      <style:text-properties style:font-name="Times New Roman" fo:font-size="11pt" style:font-size-asian="11pt" style:font-size-complex="12pt"/>
    </style:style>
    <style:style style:name="TableCell2988" style:family="table-cell">
      <style:table-cell-properties fo:border="none" style:writing-mode="lr-tb" fo:padding-top="0in" fo:padding-left="0.075in" fo:padding-bottom="0in" fo:padding-right="0.075in"/>
    </style:style>
    <style:style style:name="P2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3" style:family="table-cell">
      <style:table-cell-properties fo:border="none" style:writing-mode="lr-tb" fo:padding-top="0in" fo:padding-left="0.075in" fo:padding-bottom="0in" fo:padding-right="0.075in"/>
    </style:style>
    <style:style style:name="P2994" style:parent-style-name="BodyTextIndent" style:family="paragraph">
      <style:paragraph-properties fo:text-align="justify" fo:margin-top="0in" fo:margin-left="0in">
        <style:tab-stops/>
      </style:paragraph-properties>
    </style:style>
    <style:style style:name="T2995" style:parent-style-name="DefaultParagraphFont" style:family="text">
      <style:text-properties style:font-name="Times New Roman" fo:font-size="11pt" style:font-size-asian="11pt" style:font-size-complex="12pt"/>
    </style:style>
    <style:style style:name="TableCell2996" style:family="table-cell">
      <style:table-cell-properties fo:border="none" style:writing-mode="lr-tb" fo:padding-top="0in" fo:padding-left="0.075in" fo:padding-bottom="0in" fo:padding-right="0.075in"/>
    </style:style>
    <style:style style:name="P2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1" style:family="table-cell">
      <style:table-cell-properties fo:border="none" style:writing-mode="lr-tb" fo:padding-top="0in" fo:padding-left="0.075in" fo:padding-bottom="0in" fo:padding-right="0.075in"/>
    </style:style>
    <style:style style:name="P3002" style:parent-style-name="BodyTextIndent" style:family="paragraph">
      <style:paragraph-properties fo:text-align="justify" fo:margin-top="0in" fo:margin-left="0in">
        <style:tab-stops/>
      </style:paragraph-properties>
    </style:style>
    <style:style style:name="T3003" style:parent-style-name="DefaultParagraphFont" style:family="text">
      <style:text-properties style:font-name="Times New Roman" fo:font-size="11pt" style:font-size-asian="11pt" style:font-size-complex="12pt"/>
    </style:style>
    <style:style style:name="TableCell3004" style:family="table-cell">
      <style:table-cell-properties fo:border="none" style:writing-mode="lr-tb" fo:padding-top="0in" fo:padding-left="0.075in" fo:padding-bottom="0in" fo:padding-right="0.075in"/>
    </style:style>
    <style:style style:name="P3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6" style:family="table-row">
      <style:table-row-properties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9" style:family="table-cell">
      <style:table-cell-properties fo:border="none" style:writing-mode="lr-tb" fo:padding-top="0in" fo:padding-left="0.075in" fo:padding-bottom="0in" fo:padding-right="0.075in"/>
    </style:style>
    <style:style style:name="P3010" style:parent-style-name="BodyTextIndent" style:family="paragraph">
      <style:paragraph-properties fo:text-align="justify" fo:margin-top="0in" fo:margin-left="0in">
        <style:tab-stops/>
      </style:paragraph-properties>
    </style:style>
    <style:style style:name="T3011" style:parent-style-name="DefaultParagraphFont" style:family="text">
      <style:text-properties style:font-name="Times New Roman" fo:font-size="11pt" style:font-size-asian="11pt"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7" style:family="table-cell">
      <style:table-cell-properties fo:border="none" style:writing-mode="lr-tb" fo:padding-top="0in" fo:padding-left="0.075in" fo:padding-bottom="0in" fo:padding-right="0.075in"/>
    </style:style>
    <style:style style:name="P3018" style:parent-style-name="BodyTextIndent" style:family="paragraph">
      <style:paragraph-properties fo:text-align="justify" fo:margin-top="0in" fo:margin-left="0in">
        <style:tab-stops/>
      </style:paragraph-properties>
    </style:style>
    <style:style style:name="T3019" style:parent-style-name="DefaultParagraphFont" style:family="text">
      <style:text-properties style:font-name="Times New Roman" fo:font-size="11pt" style:font-size-asian="11pt"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2" style:family="table-row">
      <style:table-row-properties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text-position="super 63.6%" fo:font-size="11pt" style:font-size-asian="11pt"/>
    </style:style>
    <style:style style:name="T3027" style:parent-style-name="DefaultParagraphFont" style:family="text">
      <style:text-properties style:font-name="Times New Roman" fo:font-size="11pt" style:font-size-asian="11pt"/>
    </style:style>
    <style:style style:name="TableCell3028" style:family="table-cell">
      <style:table-cell-properties fo:border="none" style:writing-mode="lr-tb"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style>
    <style:style style:name="T3030" style:parent-style-name="DefaultParagraphFont" style:family="text">
      <style:text-properties style:font-name="Times New Roman" fo:font-size="11pt" style:font-size-asian="11pt"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3.6%"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2" style:family="table-column">
      <style:table-column-properties style:column-width="0.7881in" style:use-optimal-column-width="false"/>
    </style:style>
    <style:style style:name="TableColumn3053" style:family="table-column">
      <style:table-column-properties style:column-width="4.5277in" style:use-optimal-column-width="false"/>
    </style:style>
    <style:style style:name="TableColumn3054" style:family="table-column">
      <style:table-column-properties style:column-width="1.2798in" style:use-optimal-column-width="false"/>
    </style:style>
    <style:style style:name="Table3051" style:family="table">
      <style:table-properties style:width="6.5958in" fo:margin-left="-0.0236in" table:align="left"/>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8" style:family="table-cell">
      <style:table-cell-properties fo:border="none" style:writing-mode="lr-tb" fo:padding-top="0in" fo:padding-left="0.075in" fo:padding-bottom="0in" fo:padding-right="0.075in"/>
    </style:style>
    <style:style style:name="P30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0" style:family="table-cell">
      <style:table-cell-properties fo:border="none" style:writing-mode="lr-tb" fo:padding-top="0in" fo:padding-left="0.075in" fo:padding-bottom="0in" fo:padding-right="0.075in"/>
    </style:style>
    <style:style style:name="P30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5" style:family="table-cell">
      <style:table-cell-properties fo:border="none" style:writing-mode="lr-tb" fo:padding-top="0in" fo:padding-left="0.075in" fo:padding-bottom="0in" fo:padding-right="0.075in"/>
    </style:style>
    <style:style style:name="P30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7" style:family="table-cell">
      <style:table-cell-properties fo:border="none" style:writing-mode="lr-tb" fo:padding-top="0in" fo:padding-left="0.075in" fo:padding-bottom="0in" fo:padding-right="0.075in"/>
    </style:style>
    <style:style style:name="P3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2" style:family="table-cell">
      <style:table-cell-properties fo:border="none" style:writing-mode="lr-tb" fo:padding-top="0in" fo:padding-left="0.075in" fo:padding-bottom="0in" fo:padding-right="0.075in"/>
    </style:style>
    <style:style style:name="P3073" style:parent-style-name="BodyTextIndent" style:family="paragraph">
      <style:paragraph-properties fo:text-align="justify" fo:margin-top="0in" fo:margin-left="0in">
        <style:tab-stops/>
      </style:paragraph-properties>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none" style:writing-mode="lr-tb" fo:padding-top="0in" fo:padding-left="0.075in" fo:padding-bottom="0in" fo:padding-right="0.075in"/>
    </style:style>
    <style:style style:name="P3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87" style:family="table-column">
      <style:table-column-properties style:column-width="0.7881in" style:use-optimal-column-width="false"/>
    </style:style>
    <style:style style:name="TableColumn3088" style:family="table-column">
      <style:table-column-properties style:column-width="4.6263in" style:use-optimal-column-width="false"/>
    </style:style>
    <style:style style:name="TableColumn3089" style:family="table-column">
      <style:table-column-properties style:column-width="1.0569in" style:use-optimal-column-width="false"/>
    </style:style>
    <style:style style:name="Table3086" style:family="table">
      <style:table-properties style:width="6.4715in" fo:margin-left="-0.0236in" table:align="left"/>
    </style:style>
    <style:style style:name="TableRow3090" style:family="table-row">
      <style:table-row-properties style:use-optimal-row-height="false"/>
    </style:style>
    <style:style style:name="TableCell3091" style:family="table-cell">
      <style:table-cell-properties fo:border="none" style:writing-mode="lr-tb" fo:padding-top="0in" fo:padding-left="0.075in" fo:padding-bottom="0in" fo:padding-right="0.075in"/>
    </style:style>
    <style:style style:name="P3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3" style:family="table-cell">
      <style:table-cell-properties fo:border="none" style:writing-mode="lr-tb" fo:padding-top="0in" fo:padding-left="0.075in" fo:padding-bottom="0in" fo:padding-right="0.075in"/>
    </style:style>
    <style:style style:name="P3094" style:parent-style-name="BodyTextIndent" style:family="paragraph">
      <style:paragraph-properties fo:text-align="justify" fo:margin-top="0in" fo:margin-left="0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TableCell3098" style:family="table-cell">
      <style:table-cell-properties fo:border="none" style:writing-mode="lr-tb" fo:padding-top="0in" fo:padding-left="0.075in" fo:padding-bottom="0in" fo:padding-right="0.075in"/>
    </style:style>
    <style:style style:name="P3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00" style:family="table-row">
      <style:table-row-properties style:use-optimal-row-height="false"/>
    </style:style>
    <style:style style:name="TableCell3101" style:family="table-cell">
      <style:table-cell-properties fo:border="none" style:writing-mode="lr-tb" fo:padding-top="0in" fo:padding-left="0.075in" fo:padding-bottom="0in" fo:padding-right="0.075in"/>
    </style:style>
    <style:style style:name="P3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3" style:family="table-cell">
      <style:table-cell-properties fo:border="none" style:writing-mode="lr-tb" fo:padding-top="0in" fo:padding-left="0.075in" fo:padding-bottom="0in" fo:padding-right="0.075in"/>
    </style:style>
    <style:style style:name="P3104" style:parent-style-name="BodyTextIndent" style:family="paragraph">
      <style:paragraph-properties fo:text-align="justify" fo:margin-top="0in" fo:margin-left="0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TableCell3108" style:family="table-cell">
      <style:table-cell-properties fo:border="none" style:writing-mode="lr-tb" fo:padding-top="0in" fo:padding-left="0.075in" fo:padding-bottom="0in" fo:padding-right="0.075in"/>
    </style:style>
    <style:style style:name="P31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0" style:family="table-row">
      <style:table-row-properties style:use-optimal-row-height="false"/>
    </style:style>
    <style:style style:name="TableCell3111" style:family="table-cell">
      <style:table-cell-properties fo:border="none" style:writing-mode="lr-tb" fo:padding-top="0in" fo:padding-left="0.075in" fo:padding-bottom="0in" fo:padding-right="0.075in"/>
    </style:style>
    <style:style style:name="P3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3" style:family="table-cell">
      <style:table-cell-properties fo:border="none" style:writing-mode="lr-tb" fo:padding-top="0in" fo:padding-left="0.075in" fo:padding-bottom="0in" fo:padding-right="0.075in"/>
    </style:style>
    <style:style style:name="P31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5" style:family="table-cell">
      <style:table-cell-properties fo:border="none" style:writing-mode="lr-tb" fo:padding-top="0in" fo:padding-left="0.075in" fo:padding-bottom="0in" fo:padding-right="0.075in"/>
    </style:style>
    <style:style style:name="P3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7" style:family="table-row">
      <style:table-row-properties style:use-optimal-row-height="false"/>
    </style:style>
    <style:style style:name="TableCell3118" style:family="table-cell">
      <style:table-cell-properties fo:border="none" style:writing-mode="lr-tb" fo:padding-top="0in" fo:padding-left="0.075in" fo:padding-bottom="0in" fo:padding-right="0.075in"/>
    </style:style>
    <style:style style:name="P3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0" style:family="table-cell">
      <style:table-cell-properties fo:border="none" style:writing-mode="lr-tb" fo:padding-top="0in" fo:padding-left="0.075in" fo:padding-bottom="0in" fo:padding-right="0.075in"/>
    </style:style>
    <style:style style:name="P31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2" style:family="table-cell">
      <style:table-cell-properties fo:border="none" style:writing-mode="lr-tb" fo:padding-top="0in" fo:padding-left="0.075in" fo:padding-bottom="0in" fo:padding-right="0.075in"/>
    </style:style>
    <style:style style:name="P3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0" style:family="table-column">
      <style:table-column-properties style:column-width="0.7875in" style:use-optimal-column-width="false"/>
    </style:style>
    <style:style style:name="TableColumn3141" style:family="table-column">
      <style:table-column-properties style:column-width="4.5048in" style:use-optimal-column-width="false"/>
    </style:style>
    <style:style style:name="TableColumn3142" style:family="table-column">
      <style:table-column-properties style:column-width="1.2798in" style:use-optimal-column-width="false"/>
    </style:style>
    <style:style style:name="Table3139" style:family="table">
      <style:table-properties style:width="6.5722in" fo:margin-left="0in" table:align="left"/>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52" style:family="table-column">
      <style:table-column-properties style:column-width="0.7875in" style:use-optimal-column-width="false"/>
    </style:style>
    <style:style style:name="TableColumn3153" style:family="table-column">
      <style:table-column-properties style:column-width="4.5048in" style:use-optimal-column-width="false"/>
    </style:style>
    <style:style style:name="TableColumn3154" style:family="table-column">
      <style:table-column-properties style:column-width="1.2798in" style:use-optimal-column-width="false"/>
    </style:style>
    <style:style style:name="Table3151" style:family="table">
      <style:table-properties style:width="6.5722in" fo:margin-left="0in" table:align="lef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79" style:family="table-cell">
      <style:table-cell-properties fo:border="none" style:writing-mode="lr-tb" fo:padding-top="0in" fo:padding-left="0.075in" fo:padding-bottom="0in" fo:padding-right="0.075in"/>
    </style:style>
    <style:style style:name="P318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3.6%"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text-position="super 63.6%"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font-size-complex="12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style:font-name="Times New Roman" fo:font-size="11pt" style:font-size-asian="11pt" style:font-size-complex="12pt"/>
    </style:style>
    <style:style style:name="T3218" style:parent-style-name="DefaultParagraphFont" style:family="text">
      <style:text-properties style:font-name="Times New Roman" style:text-position="super 63.6%" fo:font-size="11pt" style:font-size-asian="11pt" style:font-size-complex="12pt"/>
    </style:style>
    <style:style style:name="T3219" style:parent-style-name="DefaultParagraphFont" style:family="text">
      <style:text-properties style:font-name="Times New Roman"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Normal" style:family="paragraph">
      <style:paragraph-properties fo:text-align="justify">
        <style:tab-stops>
          <style:tab-stop style:type="left" style:position="0.7875in"/>
          <style:tab-stop style:type="left" style:position="5.3159in"/>
        </style:tab-stops>
      </style:paragraph-properties>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font-size-complex="12pt"/>
    </style:style>
    <style:style style:name="P3224" style:parent-style-name="Normal" style:family="paragraph">
      <style:paragraph-properties fo:text-align="justify">
        <style:tab-stops>
          <style:tab-stop style:type="left" style:position="0.7875in"/>
        </style:tab-stops>
      </style:paragraph-properties>
    </style:style>
    <style:style style:name="T3225" style:parent-style-name="DefaultParagraphFont" style:family="text">
      <style:text-properties style:font-name="Times New Roman" fo:font-size="11pt" style:font-size-asian="11pt" style:font-size-complex="12pt"/>
    </style:style>
    <style:style style:name="T3226" style:parent-style-name="DefaultParagraphFont" style:family="text">
      <style:text-properties style:font-name="Times New Roman" style:text-position="super 63.6%" fo:font-size="11pt" style:font-size-asian="11pt" style:font-size-complex="12pt"/>
    </style:style>
    <style:style style:name="T3227" style:parent-style-name="DefaultParagraphFont" style:family="text">
      <style:text-properties style:font-name="Times New Roman" fo:font-size="11pt" style:font-size-asian="11pt" style:font-size-complex="12pt"/>
    </style:style>
    <style:style style:name="T3228" style:parent-style-name="DefaultParagraphFont" style:family="text">
      <style:text-properties style:font-name="Times New Roman" fo:font-size="11pt" style:font-size-asian="11pt" style:font-size-complex="12pt"/>
    </style:style>
    <style:style style:name="P32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30" style:parent-style-name="Normal" style:family="paragraph">
      <style:paragraph-properties fo:text-align="justify">
        <style:tab-stops>
          <style:tab-stop style:type="left" style:position="0.7875in"/>
        </style:tab-stops>
      </style:paragraph-properties>
    </style:style>
    <style:style style:name="T3231" style:parent-style-name="DefaultParagraphFont" style:family="text">
      <style:text-properties style:font-name="Times New Roman" fo:font-size="11pt" style:font-size-asian="11pt" style:font-size-complex="12pt"/>
    </style:style>
    <style:style style:name="T3232" style:parent-style-name="DefaultParagraphFont" style:family="text">
      <style:text-properties style:font-name="Times New Roman" style:text-position="super 63.6%" fo:font-size="11pt" style:font-size-asian="11pt" style:font-size-complex="12pt"/>
    </style:style>
    <style:style style:name="T3233" style:parent-style-name="DefaultParagraphFont" style:family="text">
      <style:text-properties style:font-name="Times New Roman" fo:font-size="11pt" style:font-size-asian="11pt" style:font-size-complex="12pt"/>
    </style:style>
    <style:style style:name="T3234" style:parent-style-name="DefaultParagraphFont" style:family="text">
      <style:text-properties style:font-name="Times New Roman" fo:font-size="11pt" style:font-size-asian="11pt" style:font-size-complex="12pt"/>
    </style:style>
    <style:style style:name="P323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font-size-complex="12pt"/>
    </style:style>
    <style:style style:name="T3237" style:parent-style-name="DefaultParagraphFont" style:family="text">
      <style:text-properties style:font-name="Times New Roman" fo:font-size="11pt" style:font-size-asian="11pt" style:font-size-complex="12pt"/>
    </style:style>
    <style:style style:name="P3238" style:parent-style-name="Normal" style:family="paragraph">
      <style:paragraph-properties fo:text-align="justify">
        <style:tab-stops>
          <style:tab-stop style:type="left" style:position="0.7875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font-size-complex="12pt"/>
    </style:style>
    <style:style style:name="P324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43" style:parent-style-name="DefaultParagraphFont" style:family="text">
      <style:text-properties style:font-name="Times New Roman" fo:font-size="11pt" style:font-size-asian="11pt" style:font-size-complex="12pt"/>
    </style:style>
    <style:style style:name="T3244" style:parent-style-name="DefaultParagraphFont" style:family="text">
      <style:text-properties style:font-name="Times New Roman" fo:font-weight="bold" style:font-weight-asian="bold" fo:font-size="11pt" style:font-size-asian="11pt" style:font-size-complex="12pt"/>
    </style:style>
    <style:style style:name="T3245" style:parent-style-name="DefaultParagraphFont" style:family="text">
      <style:text-properties style:font-name="Times New Roman" fo:font-size="11pt" style:font-size-asian="11pt" style:font-size-complex="12pt"/>
    </style:style>
    <style:style style:name="T3246" style:parent-style-name="DefaultParagraphFont" style:family="text">
      <style:text-properties style:font-name="Times New Roman" fo:font-size="11pt" style:font-size-asian="11pt" style:font-size-complex="12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font-size-complex="12pt"/>
    </style:style>
    <style:style style:name="T3254" style:parent-style-name="DefaultParagraphFont" style:family="text">
      <style:text-properties style:font-name="Times New Roman" fo:font-weight="bold" style:font-weight-asian="bold" fo:font-size="11pt" style:font-size-asian="11pt" style:font-size-complex="12pt"/>
    </style:style>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3" style:parent-style-name="DefaultParagraphFont" style:family="text">
      <style:text-properties style:font-name="Times New Roman" fo:font-size="11pt" style:font-size-asian="11pt" style:font-size-complex="12pt"/>
    </style:style>
    <style:style style:name="P3264" style:parent-style-name="Normal" style:family="paragraph">
      <style:paragraph-properties fo:text-align="justify">
        <style:tab-stops>
          <style:tab-stop style:type="left" style:position="0.7875in"/>
        </style:tab-stops>
      </style:paragraph-properties>
    </style:style>
    <style:style style:name="T3265" style:parent-style-name="DefaultParagraphFont" style:family="text">
      <style:text-properties style:font-name="Times New Roman" fo:font-size="11pt" style:font-size-asian="11pt" style:font-size-complex="12pt"/>
    </style:style>
    <style:style style:name="T3266" style:parent-style-name="DefaultParagraphFont" style:family="text">
      <style:text-properties style:font-name="Times New Roman" style:text-position="super 63.6%" fo:font-size="11pt" style:font-size-asian="11pt" style:font-size-complex="12pt"/>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P326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fo:font-size="11pt" style:font-size-asian="11pt" style:font-size-complex="12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7" style:parent-style-name="DefaultParagraphFont" style:family="text">
      <style:text-properties style:font-name="Times New Roman" fo:font-size="11pt" style:font-size-asian="11pt" style:font-size-complex="12pt"/>
    </style:style>
    <style:style style:name="T3278" style:parent-style-name="DefaultParagraphFont" style:family="text">
      <style:text-properties style:font-name="Times New Roman" fo:font-weight="bold" style:font-weight-asian="bold" fo:font-size="11pt" style:font-size-asian="11pt" style:font-size-complex="12pt"/>
    </style:style>
    <style:style style:name="T3279" style:parent-style-name="DefaultParagraphFont" style:family="text">
      <style:text-properties style:font-name="Times New Roman" fo:font-size="11pt" style:font-size-asian="11pt" style:font-size-complex="12pt"/>
    </style:style>
    <style:style style:name="P3280" style:parent-style-name="Normal" style:family="paragraph">
      <style:paragraph-properties fo:text-align="justify">
        <style:tab-stops>
          <style:tab-stop style:type="left" style:position="0.7875in"/>
          <style:tab-stop style:type="left" style:position="5.3159in"/>
        </style:tab-stops>
      </style:paragraph-properties>
    </style:style>
    <style:style style:name="T3281" style:parent-style-name="DefaultParagraphFont" style:family="text">
      <style:text-properties style:font-name="Times New Roman" fo:font-size="11pt" style:font-size-asian="11pt" style:font-size-complex="12pt"/>
    </style:style>
    <style:style style:name="T3282" style:parent-style-name="DefaultParagraphFont" style:family="text">
      <style:text-properties style:font-name="Times New Roman" style:text-position="super 63.6%"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T3284" style:parent-style-name="DefaultParagraphFont" style:family="text">
      <style:text-properties style:font-name="Times New Roman" fo:font-size="11pt" style:font-size-asian="11pt" style:font-size-complex="12pt"/>
    </style:style>
    <style:style style:name="T3285" style:parent-style-name="DefaultParagraphFont" style:family="text">
      <style:text-properties style:font-name="Times New Roman" fo:font-size="11pt" style:font-size-asian="11pt" style:font-size-complex="12pt"/>
    </style:style>
    <style:style style:name="P3286" style:parent-style-name="Normal" style:family="paragraph">
      <style:paragraph-properties fo:text-align="justify">
        <style:tab-stops>
          <style:tab-stop style:type="left" style:position="0.7875in"/>
        </style:tab-stops>
      </style:paragraph-properties>
    </style:style>
    <style:style style:name="T3287" style:parent-style-name="DefaultParagraphFont" style:family="text">
      <style:text-properties style:font-name="Times New Roman" fo:font-size="11pt" style:font-size-asian="11pt" style:font-size-complex="12pt"/>
    </style:style>
    <style:style style:name="T3288" style:parent-style-name="DefaultParagraphFont" style:family="text">
      <style:text-properties style:font-name="Times New Roman" style:text-position="super 63.6%" fo:font-size="11pt" style:font-size-asian="11pt" style:font-size-complex="12pt"/>
    </style:style>
    <style:style style:name="T3289" style:parent-style-name="DefaultParagraphFont" style:family="text">
      <style:text-properties style:font-name="Times New Roman" fo:font-size="11pt" style:font-size-asian="11pt" style:font-size-complex="12pt"/>
    </style:style>
    <style:style style:name="T3290" style:parent-style-name="DefaultParagraphFont" style:family="text">
      <style:text-properties style:font-name="Times New Roman" fo:font-size="11pt" style:font-size-asian="11pt" style:font-size-complex="12pt"/>
    </style:style>
    <style:style style:name="P3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92" style:parent-style-name="Normal" style:family="paragraph">
      <style:paragraph-properties fo:text-align="justify">
        <style:tab-stops>
          <style:tab-stop style:type="left" style:position="0.7875in"/>
        </style:tab-stops>
      </style:paragraph-properties>
    </style:style>
    <style:style style:name="T3293" style:parent-style-name="DefaultParagraphFont" style:family="text">
      <style:text-properties style:font-name="Times New Roman" fo:font-size="11pt" style:font-size-asian="11pt" style:font-size-complex="12pt"/>
    </style:style>
    <style:style style:name="T3294" style:parent-style-name="DefaultParagraphFont" style:family="text">
      <style:text-properties style:font-name="Times New Roman" style:text-position="super 63.6%" fo:font-size="11pt" style:font-size-asian="11pt" style:font-size-complex="12pt"/>
    </style:style>
    <style:style style:name="T3295" style:parent-style-name="DefaultParagraphFont" style:family="text">
      <style:text-properties style:font-name="Times New Roman" fo:font-size="11pt" style:font-size-asian="11pt" style:font-size-complex="12pt"/>
    </style:style>
    <style:style style:name="T3296" style:parent-style-name="DefaultParagraphFont" style:family="text">
      <style:text-properties style:font-name="Times New Roman" fo:font-size="11pt" style:font-size-asian="11pt" style:font-size-complex="12pt"/>
    </style:style>
    <style:style style:name="P329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fo:font-size="11pt" style:font-size-asian="11pt" style:font-size-complex="12pt"/>
    </style:style>
    <style:style style:name="P33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font-size-complex="12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6" style:parent-style-name="DefaultParagraphFont" style:family="text">
      <style:text-properties style:font-name="Times New Roman" fo:font-size="11pt" style:font-size-asian="11pt" style:font-size-complex="12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1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11" style:parent-style-name="DefaultParagraphFont" style:family="text">
      <style:text-properties style:font-name="Times New Roman" fo:font-size="11pt" style:font-size-asian="11pt" style:font-size-complex="12pt"/>
    </style:style>
    <style:style style:name="T3312" style:parent-style-name="DefaultParagraphFont" style:family="text">
      <style:text-properties style:font-name="Times New Roman" fo:font-size="11pt" style:font-size-asian="11pt" style:font-size-complex="12pt"/>
    </style:style>
    <style:style style:name="P33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3.6%"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style:font-name="Times New Roman" fo:font-size="11pt" style:font-size-asian="11pt" style:font-size-complex="12pt"/>
    </style:style>
    <style:style style:name="T3323" style:parent-style-name="DefaultParagraphFont" style:family="text">
      <style:text-properties style:font-name="Times New Roman" style:text-position="super 63.6%" fo:font-size="11pt" style:font-size-asian="11pt" style:font-size-complex="12pt"/>
    </style:style>
    <style:style style:name="T3324" style:parent-style-name="DefaultParagraphFont" style:family="text">
      <style:text-properties style:font-name="Times New Roman" fo:font-size="11pt" style:font-size-asian="11pt" style:font-size-complex="12pt"/>
    </style:style>
    <style:style style:name="T3325" style:parent-style-name="DefaultParagraphFont" style:family="text">
      <style:text-properties style:font-name="Times New Roman" fo:font-size="11pt" style:font-size-asian="11pt" style:font-size-complex="12pt"/>
    </style:style>
    <style:style style:name="P33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7" style:parent-style-name="DefaultParagraphFont" style:family="text">
      <style:text-properties style:font-name="Times New Roman" fo:font-size="11pt" style:font-size-asian="11pt" style:font-size-complex="12pt"/>
    </style:style>
    <style:style style:name="T3328" style:parent-style-name="DefaultParagraphFont" style:family="text">
      <style:text-properties style:font-name="Times New Roman" fo:font-size="11pt" style:font-size-asian="11pt" style:font-size-complex="12pt"/>
    </style:style>
    <style:style style:name="P3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font-size-complex="12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9" style:parent-style-name="DefaultParagraphFont" style:family="text">
      <style:text-properties style:font-name="Times New Roman"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font-size-complex="12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7" style:parent-style-name="DefaultParagraphFont" style:family="text">
      <style:text-properties style:font-name="Times New Roman" fo:font-size="11pt" style:font-size-asian="11pt" style:font-size-complex="12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font-size-complex="12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5" style:parent-style-name="DefaultParagraphFont" style:family="text">
      <style:text-properties style:font-name="Times New Roman" fo:font-size="11pt" style:font-size-asian="11pt" style:font-size-complex="12pt"/>
    </style:style>
    <style:style style:name="T3356" style:parent-style-name="DefaultParagraphFont" style:family="text">
      <style:text-properties style:font-name="Times New Roman" fo:font-size="11pt" style:font-size-asian="11pt" style:font-size-complex="12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name="Times New Roman" fo:font-size="11pt" style:font-size-asian="11pt" style:font-size-complex="12pt"/>
    </style:style>
    <style:style style:name="T3364" style:parent-style-name="DefaultParagraphFont" style:family="text">
      <style:text-properties style:font-name="Times New Roman" fo:font-weight="bold" style:font-weight-asian="bold" fo:font-size="11pt" style:font-size-asian="11pt" style:font-size-complex="12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font-size-complex="12pt"/>
    </style:style>
    <style:style style:name="P3367" style:parent-style-name="Normal" style:family="paragraph">
      <style:paragraph-properties fo:text-align="justify">
        <style:tab-stops>
          <style:tab-stop style:type="left" style:position="0.7875in"/>
          <style:tab-stop style:type="left" style:position="5.3159in"/>
        </style:tab-stops>
      </style:paragraph-properties>
    </style:style>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3.6%"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P33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7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77" style:parent-style-name="DefaultParagraphFont" style:family="text">
      <style:text-properties style:font-name="Times New Roman" fo:font-size="11pt" style:font-size-asian="11pt" style:font-size-complex="12pt"/>
    </style:style>
    <style:style style:name="P3378" style:parent-style-name="Normal" style:family="paragraph">
      <style:paragraph-properties fo:text-align="justify">
        <style:tab-stops>
          <style:tab-stop style:type="left" style:position="0.7875in"/>
        </style:tab-stops>
      </style:paragraph-properties>
    </style:style>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style:text-position="super 63.6%"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P3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8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fo:font-size="11pt" style:font-size-asian="11pt" style:font-size-complex="12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text-align="justify">
        <style:tab-stops>
          <style:tab-stop style:type="left" style:position="0.7875in"/>
        </style:tab-stops>
      </style:paragraph-properties>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Times New Roman" fo:font-size="11pt" style:font-size-asian="11pt" style:font-size-complex="12pt"/>
    </style:style>
    <style:style style:name="P3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9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text-align="justify">
        <style:tab-stops>
          <style:tab-stop style:type="left" style:position="0.7875in"/>
        </style:tab-stops>
      </style:paragraph-properties>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3" style:parent-style-name="Normal" style:family="paragraph">
      <style:paragraph-properties fo:text-align="justify">
        <style:tab-stops>
          <style:tab-stop style:type="left" style:position="0.7875in"/>
        </style:tab-stops>
      </style:paragraph-properties>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font-size-complex="12pt"/>
    </style:style>
    <style:style style:name="P34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8" style:parent-style-name="Normal" style:family="paragraph">
      <style:paragraph-properties fo:margin-right="1.1805in">
        <style:tab-stops>
          <style:tab-stop style:type="left" style:position="-1.575in"/>
          <style:tab-stop style:type="left" style:position="0.7875in"/>
          <style:tab-stop style:type="left" style:position="5.3159in"/>
        </style:tab-stops>
      </style:paragraph-properties>
    </style:style>
    <style:style style:name="T3409" style:parent-style-name="DefaultParagraphFont" style:family="text">
      <style:text-properties style:font-name="Times New Roman" fo:font-size="11pt" style:font-size-asian="11pt" style:font-size-complex="12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style:line-height-at-least="0.25in">
        <style:tab-stops>
          <style:tab-stop style:type="left" style:position="0.7875in"/>
        </style:tab-stops>
      </style:paragraph-properties>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font-size-complex="12pt"/>
    </style:style>
    <style:style style:name="P3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3417" style:parent-style-name="DefaultParagraphFont" style:family="text">
      <style:text-properties style:font-name="Times New Roman" fo:font-size="11pt" style:font-size-asian="11pt" style:font-size-complex="12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style:tab-stops>
          <style:tab-stop style:type="left" style:position="0.7875in"/>
        </style:tab-stops>
      </style:paragraph-properties>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3.6%"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P3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427" style:parent-style-name="Normal" style:family="paragraph">
      <style:paragraph-properties fo:text-align="justify">
        <style:tab-stops>
          <style:tab-stop style:type="left" style:position="0.7875in"/>
        </style:tab-stops>
      </style:paragraph-properties>
    </style:style>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3.6%"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P3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font-size-complex="12pt"/>
    </style:style>
    <style:style style:name="P3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0" style:parent-style-name="DefaultParagraphFont" style:family="text">
      <style:text-properties style:font-name="Times New Roman" fo:font-size="11pt" style:font-size-asian="11pt" style:font-size-complex="12pt"/>
    </style:style>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style:text-position="super 63.6%" fo:font-size="11pt" style:font-size-asian="11pt" style:font-size-complex="12pt"/>
    </style:style>
    <style:style style:name="T3453" style:parent-style-name="DefaultParagraphFont" style:family="text">
      <style:text-properties style:font-name="Times New Roman" style:text-position="super 63.6%" fo:font-size="11pt" style:font-size-asian="11pt" style:font-size-complex="12pt"/>
    </style:style>
    <style:style style:name="T3454" style:parent-style-name="DefaultParagraphFont" style:family="text">
      <style:text-properties style:font-name="Times New Roman" fo:font-size="11pt" style:font-size-asian="11pt" style:font-size-complex="12pt"/>
    </style:style>
    <style:style style:name="P345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6" style:parent-style-name="DefaultParagraphFont" style:family="text">
      <style:text-properties style:font-name="Times New Roman"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style:text-position="super 63.6%" fo:font-size="11pt" style:font-size-asian="11pt" style:font-size-complex="12pt"/>
    </style:style>
    <style:style style:name="T3459" style:parent-style-name="DefaultParagraphFont" style:family="text">
      <style:text-properties style:font-name="Times New Roman" style:text-position="super 63.6%"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P346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2" style:parent-style-name="DefaultParagraphFont" style:family="text">
      <style:text-properties style:font-name="Times New Roman"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T3464" style:parent-style-name="DefaultParagraphFont" style:family="text">
      <style:text-properties style:font-name="Times New Roman" style:text-position="super 63.6%" fo:font-size="11pt" style:font-size-asian="11pt" style:font-size-complex="12pt"/>
    </style:style>
    <style:style style:name="T3465" style:parent-style-name="DefaultParagraphFont" style:family="text">
      <style:text-properties style:font-name="Times New Roman" style:text-position="super 63.6%"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P346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style:text-position="super 63.6%" fo:font-size="11pt" style:font-size-asian="11pt" style:font-size-complex="12pt"/>
    </style:style>
    <style:style style:name="T3471" style:parent-style-name="DefaultParagraphFont" style:family="text">
      <style:text-properties style:font-name="Times New Roman" style:text-position="super 63.6%"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P347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4" style:parent-style-name="DefaultParagraphFont" style:family="text">
      <style:text-properties style:font-name="Times New Roman"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style:text-position="super 63.6%" fo:font-size="11pt" style:font-size-asian="11pt" style:font-size-complex="12pt"/>
    </style:style>
    <style:style style:name="T3477" style:parent-style-name="DefaultParagraphFont" style:family="text">
      <style:text-properties style:font-name="Times New Roman" style:text-position="super 63.6%"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P347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0" style:parent-style-name="DefaultParagraphFont" style:family="text">
      <style:text-properties style:font-name="Times New Roman"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3.6%" fo:font-size="11pt" style:font-size-asian="11pt" style:font-size-complex="12pt"/>
    </style:style>
    <style:style style:name="T3483" style:parent-style-name="DefaultParagraphFont" style:family="text">
      <style:text-properties style:font-name="Times New Roman" style:text-position="super 63.6%" fo:font-size="11pt" style:font-size-asian="11pt" style:font-size-complex="12pt"/>
    </style:style>
    <style:style style:name="T3484" style:parent-style-name="DefaultParagraphFont" style:family="text">
      <style:text-properties style:font-name="Times New Roman" fo:font-size="11pt" style:font-size-asian="11pt" style:font-size-complex="12pt"/>
    </style:style>
    <style:style style:name="P348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6" style:parent-style-name="DefaultParagraphFont" style:family="text">
      <style:text-properties style:font-name="Times New Roman"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T3488" style:parent-style-name="DefaultParagraphFont" style:family="text">
      <style:text-properties style:font-name="Times New Roman" style:text-position="super 63.6%" fo:font-size="11pt" style:font-size-asian="11pt" style:font-size-complex="12pt"/>
    </style:style>
    <style:style style:name="T3489" style:parent-style-name="DefaultParagraphFont" style:family="text">
      <style:text-properties style:font-name="Times New Roman" style:text-position="super 63.6%"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P349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2" style:parent-style-name="DefaultParagraphFont" style:family="text">
      <style:text-properties style:font-name="Times New Roman"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style:text-position="super 63.6%" fo:font-size="11pt" style:font-size-asian="11pt" style:font-size-complex="12pt"/>
    </style:style>
    <style:style style:name="T3495" style:parent-style-name="DefaultParagraphFont" style:family="text">
      <style:text-properties style:font-name="Times New Roman" style:text-position="super 63.6%"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P349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fo:font-size="11pt" style:font-size-asian="11pt" style:font-size-complex="12pt"/>
    </style:style>
    <style:style style:name="T3500" style:parent-style-name="DefaultParagraphFont" style:family="text">
      <style:text-properties style:font-name="Times New Roman" style:text-position="super 63.6%" fo:font-size="11pt" style:font-size-asian="11pt" style:font-size-complex="12pt"/>
    </style:style>
    <style:style style:name="T3501" style:parent-style-name="DefaultParagraphFont" style:family="text">
      <style:text-properties style:font-name="Times New Roman" style:text-position="super 63.6%"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P350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4" style:parent-style-name="DefaultParagraphFont" style:family="text">
      <style:text-properties style:font-name="Times New Roman" fo:font-size="11pt" style:font-size-asian="11pt" style:font-size-complex="12pt"/>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style:text-position="super 63.6%" fo:font-size="11pt" style:font-size-asian="11pt" style:font-size-complex="12pt"/>
    </style:style>
    <style:style style:name="T3507" style:parent-style-name="DefaultParagraphFont" style:family="text">
      <style:text-properties style:font-name="Times New Roman" style:text-position="super 63.6%"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P350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0" style:parent-style-name="DefaultParagraphFont" style:family="text">
      <style:text-properties style:font-name="Times New Roman" fo:font-size="11pt" style:font-size-asian="11pt" style:font-size-complex="12pt"/>
    </style:style>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3.6%" fo:font-size="11pt" style:font-size-asian="11pt" style:font-size-complex="12pt"/>
    </style:style>
    <style:style style:name="T3513" style:parent-style-name="DefaultParagraphFont" style:family="text">
      <style:text-properties style:font-name="Times New Roman" style:text-position="super 63.6%" fo:font-size="11pt" style:font-size-asian="11pt" style:font-size-complex="12pt"/>
    </style:style>
    <style:style style:name="T3514" style:parent-style-name="DefaultParagraphFont" style:family="text">
      <style:text-properties style:font-name="Times New Roman" fo:font-size="11pt" style:font-size-asian="11pt" style:font-size-complex="12pt"/>
    </style:style>
    <style:style style:name="P351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6" style:parent-style-name="DefaultParagraphFont" style:family="text">
      <style:text-properties style:font-name="Times New Roman" fo:font-size="11pt" style:font-size-asian="11pt" style:font-size-complex="12pt"/>
    </style:style>
    <style:style style:name="T3517" style:parent-style-name="DefaultParagraphFont" style:family="text">
      <style:text-properties style:font-name="Times New Roman" fo:font-size="11pt" style:font-size-asian="11pt" style:font-size-complex="12pt"/>
    </style:style>
    <style:style style:name="T3518" style:parent-style-name="DefaultParagraphFont" style:family="text">
      <style:text-properties style:font-name="Times New Roman" style:text-position="super 63.6%" fo:font-size="11pt" style:font-size-asian="11pt" style:font-size-complex="12pt"/>
    </style:style>
    <style:style style:name="T3519" style:parent-style-name="DefaultParagraphFont" style:family="text">
      <style:text-properties style:font-name="Times New Roman" style:text-position="super 63.6%"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P352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2" style:parent-style-name="DefaultParagraphFont" style:family="text">
      <style:text-properties style:font-name="Times New Roman"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style:text-position="super 63.6%" fo:font-size="11pt" style:font-size-asian="11pt" style:font-size-complex="12pt"/>
    </style:style>
    <style:style style:name="T3525" style:parent-style-name="DefaultParagraphFont" style:family="text">
      <style:text-properties style:font-name="Times New Roman" style:text-position="super 63.6%" fo:font-size="11pt" style:font-size-asian="11pt" style:font-size-complex="12pt"/>
    </style:style>
    <style:style style:name="T3526" style:parent-style-name="DefaultParagraphFont" style:family="text">
      <style:text-properties style:font-name="Times New Roman" fo:font-size="11pt" style:font-size-asian="11pt" style:font-size-complex="12pt"/>
    </style:style>
    <style:style style:name="P352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style:text-position="super 63.6%" fo:font-size="11pt" style:font-size-asian="11pt" style:font-size-complex="12pt"/>
    </style:style>
    <style:style style:name="T3531" style:parent-style-name="DefaultParagraphFont" style:family="text">
      <style:text-properties style:font-name="Times New Roman" style:text-position="super 63.6%"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P353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style:text-position="super 63.6%" fo:font-size="11pt" style:font-size-asian="11pt" style:font-size-complex="12pt"/>
    </style:style>
    <style:style style:name="T3537" style:parent-style-name="DefaultParagraphFont" style:family="text">
      <style:text-properties style:font-name="Times New Roman" style:text-position="super 63.6%" fo:font-size="11pt" style:font-size-asian="11pt" style:font-size-complex="12pt"/>
    </style:style>
    <style:style style:name="T3538" style:parent-style-name="DefaultParagraphFont" style:family="text">
      <style:text-properties style:font-name="Times New Roman" fo:font-size="11pt" style:font-size-asian="11pt" style:font-size-complex="12pt"/>
    </style:style>
    <style:style style:name="P3539"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style:text-position="super 63.6%" fo:font-size="11pt" style:font-size-asian="11pt" style:font-size-complex="12pt"/>
    </style:style>
    <style:style style:name="T3543" style:parent-style-name="DefaultParagraphFont" style:family="text">
      <style:text-properties style:font-name="Times New Roman" style:text-position="super 63.6%" fo:font-size="11pt" style:font-size-asian="11pt" style:font-size-complex="12pt"/>
    </style:style>
    <style:style style:name="T3544" style:parent-style-name="DefaultParagraphFont" style:family="text">
      <style:text-properties style:font-name="Times New Roman" fo:font-size="11pt" style:font-size-asian="11pt" style:font-size-complex="12pt"/>
    </style:style>
    <style:style style:name="P3545"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style:text-position="super 63.6%" fo:font-size="11pt" style:font-size-asian="11pt" style:font-size-complex="12pt"/>
    </style:style>
    <style:style style:name="T3549" style:parent-style-name="DefaultParagraphFont" style:family="text">
      <style:text-properties style:font-name="Times New Roman" style:text-position="super 63.6%"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style:text-position="super 63.6%" fo:font-size="11pt" style:font-size-asian="11pt" style:font-size-complex="12pt"/>
    </style:style>
    <style:style style:name="T3555" style:parent-style-name="DefaultParagraphFont" style:family="text">
      <style:text-properties style:font-name="Times New Roman" style:text-position="super 63.6%" fo:font-size="11pt" style:font-size-asian="11pt" style:font-size-complex="12pt"/>
    </style:style>
    <style:style style:name="T3556" style:parent-style-name="DefaultParagraphFont" style:family="text">
      <style:text-properties style:font-name="Times New Roman" fo:font-size="11pt" style:font-size-asian="11pt" style:font-size-complex="12pt"/>
    </style:style>
    <style:style style:name="P3557"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9" style:parent-style-name="DefaultParagraphFont" style:family="text">
      <style:text-properties style:font-name="Times New Roman" fo:font-size="11pt" style:font-size-asian="11pt" style:font-size-complex="12pt"/>
    </style:style>
    <style:style style:name="T3560" style:parent-style-name="DefaultParagraphFont" style:family="text">
      <style:text-properties style:font-name="Times New Roman" style:text-position="super 63.6%" fo:font-size="11pt" style:font-size-asian="11pt" style:font-size-complex="12pt"/>
    </style:style>
    <style:style style:name="T3561" style:parent-style-name="DefaultParagraphFont" style:family="text">
      <style:text-properties style:font-name="Times New Roman" style:text-position="super 63.6%"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P3563"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565" style:parent-style-name="DefaultParagraphFont" style:family="text">
      <style:text-properties style:font-name="Times New Roman" fo:font-size="11pt" style:font-size-asian="11pt" style:font-size-complex="12pt"/>
    </style:style>
    <style:style style:name="T3566" style:parent-style-name="DefaultParagraphFont" style:family="text">
      <style:text-properties style:font-name="Times New Roman" style:text-position="super 63.6%" fo:font-size="11pt" style:font-size-asian="11pt" style:font-size-complex="12pt"/>
    </style:style>
    <style:style style:name="T3567" style:parent-style-name="DefaultParagraphFont" style:family="text">
      <style:text-properties style:font-name="Times New Roman" style:text-position="super 63.6%" fo:font-size="11pt" style:font-size-asian="11pt" style:font-size-complex="12pt"/>
    </style:style>
    <style:style style:name="T3568" style:parent-style-name="DefaultParagraphFont" style:family="text">
      <style:text-properties style:font-name="Times New Roman" fo:font-size="11pt" style:font-size-asian="11pt" style:font-size-complex="12pt"/>
    </style:style>
    <style:style style:name="P3569" style:parent-style-name="Normal" style:family="paragraph">
      <style:paragraph-properties fo:text-align="justify">
        <style:tab-stops>
          <style:tab-stop style:type="left" style:position="0.7875in"/>
        </style:tab-stops>
      </style:paragraph-properties>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7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75" style:parent-style-name="DefaultParagraphFont" style:family="text">
      <style:text-properties style:font-name="Times New Roman" fo:font-size="11pt" style:font-size-asian="11pt" style:font-size-complex="12pt"/>
    </style:style>
    <style:style style:name="P3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1" style:parent-style-name="Normal" style:family="paragraph">
      <style:paragraph-properties fo:text-align="justify">
        <style:tab-stops>
          <style:tab-stop style:type="left" style:position="0.7875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font-size-complex="12pt"/>
    </style:style>
    <style:style style:name="P3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8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4" style:parent-style-name="Normal" style:family="paragraph">
      <style:paragraph-properties fo:text-align="justify">
        <style:tab-stops>
          <style:tab-stop style:type="left" style:position="0.7875in"/>
        </style:tab-stops>
      </style:paragraph-properties>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font-size-complex="12pt"/>
    </style:style>
    <style:style style:name="P3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99"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3"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5"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fo:font-size="11pt" style:font-size-asian="11pt" style:font-size-complex="12pt"/>
    </style:style>
    <style:style style:name="P3609" style:parent-style-name="Normal" style:family="paragraph">
      <style:paragraph-properties fo:text-align="justify">
        <style:tab-stops>
          <style:tab-stop style:type="left" style:position="0.7875in"/>
        </style:tab-stops>
      </style:paragraph-properties>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font-size-complex="12pt"/>
    </style:style>
    <style:style style:name="P3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14"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style:text-position="super 63.6%"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text-position="super 63.6%"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text-position="super 63.6%"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style:text-position="super 63.6%"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style:tab-stops>
          <style:tab-stop style:type="left" style:position="0.7875in"/>
        </style:tab-stops>
      </style:paragraph-properties>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45"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margin-right="1.1805in">
        <style:tab-stops>
          <style:tab-stop style:type="left" style:position="-1.1812in"/>
          <style:tab-stop style:type="left" style:position="0.7875in"/>
          <style:tab-stop style:type="left" style:position="5.3159in"/>
        </style:tab-stops>
      </style:paragraph-properties>
      <style:text-properties style:font-name="Times New Roman" fo:font-size="11pt" style:font-size-asian="11pt"/>
    </style:style>
    <style:style style:name="P3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0pt" style:font-size-asian="10pt"/>
    </style:style>
    <style:style style:name="P3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1" style:parent-style-name="Normal" style:family="paragraph">
      <style:paragraph-properties fo:text-align="justify">
        <style:tab-stops>
          <style:tab-stop style:type="left" style:position="0.7875in"/>
        </style:tab-stops>
      </style:paragraph-properties>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font-size-complex="12pt"/>
    </style:style>
    <style:style style:name="P3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fo:font-size="11pt" style:font-size-asian="11pt"/>
    </style:style>
    <style:style style:name="P3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4"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65" style:parent-style-name="Normal" style:family="paragraph">
      <style:paragraph-properties fo:text-align="justify">
        <style:tab-stops>
          <style:tab-stop style:type="left" style:position="0.0986in"/>
          <style:tab-stop style:type="left" style:position="0.7875in"/>
        </style:tab-stops>
      </style:paragraph-properties>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size="11pt" style:font-size-asian="11pt" style:font-size-complex="12pt"/>
    </style:style>
    <style:style style:name="P3669" style:parent-style-name="Normal" style:family="paragraph">
      <style:paragraph-properties fo:text-align="justify">
        <style:tab-stops>
          <style:tab-stop style:type="left" style:position="-1.1812in"/>
          <style:tab-stop style:type="left" style:position="0.7875in"/>
        </style:tab-stops>
      </style:paragraph-properties>
      <style:text-properties style:font-name="Times New Roman" fo:font-size="11pt" style:font-size-asian="11pt" style:font-size-complex="12pt"/>
    </style:style>
    <style:style style:name="P3670" style:parent-style-name="Normal" style:family="paragraph">
      <style:paragraph-properties fo:margin-right="1.1805in">
        <style:tab-stops>
          <style:tab-stop style:type="left" style:position="-1.0833in"/>
          <style:tab-stop style:type="left" style:position="0.7875in"/>
          <style:tab-stop style:type="left" style:position="5.3159in"/>
        </style:tab-stops>
      </style:paragraph-properties>
    </style:style>
    <style:style style:name="T3671" style:parent-style-name="DefaultParagraphFont" style:family="text">
      <style:text-properties style:font-name="Times New Roman" fo:font-size="11pt" style:font-size-asian="11pt" style:font-size-complex="12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4"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7" style:parent-style-name="Normal" style:family="paragraph">
      <style:paragraph-properties fo:text-align="justify">
        <style:tab-stops>
          <style:tab-stop style:type="left" style:position="0.7875in"/>
        </style:tab-stops>
      </style:paragraph-properties>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style:text-position="super 63.6%" fo:font-size="11pt" style:font-size-asian="11pt" style:font-size-complex="12pt"/>
    </style:style>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P3682"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83" style:parent-style-name="DefaultParagraphFont" style:family="text">
      <style:text-properties style:font-name="Times New Roman"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P3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6" style:parent-style-name="Normal" style:family="paragraph">
      <style:paragraph-properties fo:text-align="justify">
        <style:tab-stops>
          <style:tab-stop style:type="left" style:position="0.7875in"/>
        </style:tab-stops>
      </style:paragraph-properties>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font-size-complex="12pt"/>
    </style:style>
    <style:style style:name="P3690" style:parent-style-name="Normal" style:family="paragraph">
      <style:paragraph-properties fo:text-align="justify" fo:text-indent="0.7875in"/>
      <style:text-properties style:font-name="Times New Roman" fo:font-size="11pt" style:font-size-asian="11pt" style:font-size-complex="12pt"/>
    </style:style>
    <style:style style:name="P369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font-size-complex="12pt"/>
    </style:style>
    <style:style style:name="T3695" style:parent-style-name="DefaultParagraphFont" style:family="text">
      <style:text-properties style:font-name="Times New Roman" fo:font-size="11pt" style:font-size-asian="11pt"/>
    </style:style>
    <style:style style:name="P3696"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697"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font-size-complex="12pt"/>
    </style:style>
    <style:style style:name="P3699"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0"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702"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3"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P3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11" style:family="table-column">
      <style:table-column-properties style:column-width="0.7881in" style:use-optimal-column-width="false"/>
    </style:style>
    <style:style style:name="TableColumn3712" style:family="table-column">
      <style:table-column-properties style:column-width="4.3312in" style:use-optimal-column-width="false"/>
    </style:style>
    <style:style style:name="TableColumn3713" style:family="table-column">
      <style:table-column-properties style:column-width="1.0826in" style:use-optimal-column-width="false"/>
    </style:style>
    <style:style style:name="Table3710" style:family="table">
      <style:table-properties style:width="6.202in" fo:margin-left="-0.0236in" table:align="left"/>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T3716" style:parent-style-name="DefaultParagraphFont" style:family="text">
      <style:text-properties fo:font-size="11pt" style:font-size-asian="11pt"/>
    </style:style>
    <style:style style:name="T3717" style:parent-style-name="DefaultParagraphFont" style:family="text">
      <style:text-properties style:text-position="super 63.6%" fo:font-size="11pt" style:font-size-asian="11pt"/>
    </style:style>
    <style:style style:name="T3718" style:parent-style-name="DefaultParagraphFont" style:family="text">
      <style:text-properties fo:font-size="11pt" style:font-size-asian="11pt"/>
    </style:style>
    <style:style style:name="TableCell3719" style:family="table-cell">
      <style:table-cell-properties fo:border="none" style:writing-mode="lr-tb" fo:padding-top="0in" fo:padding-left="0.075in" fo:padding-bottom="0in" fo:padding-right="0.075in"/>
    </style:style>
    <style:style style:name="P3720" style:parent-style-name="BodyText" style:family="paragraph">
      <style:text-properties fo:font-size="11pt" style:font-size-asian="11pt"/>
    </style:style>
    <style:style style:name="TableCell3721" style:family="table-cell">
      <style:table-cell-properties fo:border="none" style:writing-mode="lr-tb" fo:padding-top="0in" fo:padding-left="0.075in" fo:padding-bottom="0in" fo:padding-right="0.075in"/>
    </style:style>
    <style:style style:name="P3722" style:parent-style-name="BodyText" style:family="paragraph">
      <style:paragraph-properties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3.6%"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none" style:writing-mode="lr-tb" fo:padding-top="0in" fo:padding-left="0.075in" fo:padding-bottom="0in" fo:padding-right="0.075in"/>
    </style:style>
    <style:style style:name="T3729" style:parent-style-name="DefaultParagraphFont" style:family="text">
      <style:text-properties fo:font-size="11pt" style:font-size-asian="11pt" style:font-size-complex="12pt"/>
    </style:style>
    <style:style style:name="TableCell3730" style:family="table-cell">
      <style:table-cell-properties fo:border="none" style:writing-mode="lr-tb" fo:padding-top="0in" fo:padding-left="0.075in" fo:padding-bottom="0in" fo:padding-right="0.075in"/>
    </style:style>
    <style:style style:name="P3731" style:parent-style-name="BodyText" style:family="paragraph">
      <style:paragraph-properties fo:text-align="center"/>
      <style:text-properties fo:font-size="11pt" style:font-size-asian="11pt"/>
    </style:style>
    <style:style style:name="TableRow3732" style:family="table-row">
      <style:table-row-properties style:use-optimal-row-height="false"/>
    </style:style>
    <style:style style:name="TableCell3733" style:family="table-cell">
      <style:table-cell-properties fo:border="none" style:writing-mode="lr-tb" fo:padding-top="0in" fo:padding-left="0.075in" fo:padding-bottom="0in" fo:padding-right="0.075in"/>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3.6%" fo:font-size="11pt" style:font-size-asian="11pt"/>
    </style:style>
    <style:style style:name="T3736" style:parent-style-name="DefaultParagraphFont" style:family="text">
      <style:text-properties fo:font-size="11pt" style:font-size-asian="11pt"/>
    </style:style>
    <style:style style:name="TableCell3737" style:family="table-cell">
      <style:table-cell-properties fo:border="none" style:writing-mode="lr-tb" fo:padding-top="0in" fo:padding-left="0.075in" fo:padding-bottom="0in" fo:padding-right="0.075in"/>
    </style:style>
    <style:style style:name="P3738" style:parent-style-name="BodyText" style:family="paragraph">
      <style:text-properties fo:font-size="11pt" style:font-size-asian="11pt"/>
    </style:style>
    <style:style style:name="TableCell3739" style:family="table-cell">
      <style:table-cell-properties fo:border="none" style:writing-mode="lr-tb" fo:padding-top="0in" fo:padding-left="0.075in" fo:padding-bottom="0in" fo:padding-right="0.075in"/>
    </style:style>
    <style:style style:name="P3740" style:parent-style-name="BodyText" style:family="paragraph">
      <style:paragraph-properties fo:text-align="center"/>
      <style:text-properties fo:font-size="11pt" style:font-size-asian="11pt"/>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T3743" style:parent-style-name="DefaultParagraphFont" style:family="text">
      <style:text-properties fo:font-size="11pt" style:font-size-asian="11pt"/>
    </style:style>
    <style:style style:name="T3744" style:parent-style-name="DefaultParagraphFont" style:family="text">
      <style:text-properties style:text-position="super 63.6%"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none" style:writing-mode="lr-tb" fo:padding-top="0in" fo:padding-left="0.075in" fo:padding-bottom="0in" fo:padding-right="0.075in"/>
    </style:style>
    <style:style style:name="P3747" style:parent-style-name="BodyText" style:family="paragraph">
      <style:text-properties fo:font-size="11pt" style:font-size-asian="11pt"/>
    </style:style>
    <style:style style:name="TableCell3748" style:family="table-cell">
      <style:table-cell-properties fo:border="none" style:writing-mode="lr-tb" fo:padding-top="0in" fo:padding-left="0.075in" fo:padding-bottom="0in" fo:padding-right="0.075in"/>
    </style:style>
    <style:style style:name="P3749" style:parent-style-name="BodyText" style:family="paragraph">
      <style:paragraph-properties fo:text-align="center"/>
      <style:text-properties fo:font-size="11pt" style:font-size-asian="11pt"/>
    </style:style>
    <style:style style:name="P3750" style:parent-style-name="Normal" style:family="paragraph">
      <style:paragraph-properties fo:text-align="justify">
        <style:tab-stops>
          <style:tab-stop style:type="left" style:position="0.7875in"/>
        </style:tab-stops>
      </style:paragraph-properties>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3.6%"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7875in"/>
      <style:text-properties style:font-name="Times New Roman" fo:font-size="11pt" style:font-size-asian="11pt"/>
    </style:style>
    <style:style style:name="P3758" style:parent-style-name="Normal" style:family="paragraph">
      <style:paragraph-properties fo:text-align="justify" fo:text-indent="0.7875in"/>
      <style:text-properties style:font-name="Times New Roman" fo:font-size="11pt" style:font-size-asian="11pt"/>
    </style:style>
    <style:style style:name="P3759" style:parent-style-name="Normal" style:family="paragraph">
      <style:paragraph-properties fo:text-align="justify">
        <style:tab-stops>
          <style:tab-stop style:type="left" style:position="0.7875in"/>
        </style:tab-stops>
      </style:paragraph-properties>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style:text-position="super 63.6%"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7875in"/>
      <style:text-properties style:font-name="Times New Roman" fo:font-size="11pt" style:font-size-asian="11pt"/>
    </style:style>
    <style:style style:name="P3767" style:parent-style-name="Normal" style:family="paragraph">
      <style:paragraph-properties fo:text-align="justify" fo:text-indent="0.7875in"/>
      <style:text-properties style:font-name="Times New Roman" fo:font-size="11pt" style:font-size-asian="11pt"/>
    </style:style>
    <style:style style:name="P3768" style:parent-style-name="Normal" style:family="paragraph">
      <style:paragraph-properties fo:text-align="justify">
        <style:tab-stops>
          <style:tab-stop style:type="left" style:position="0.7875in"/>
        </style:tab-stops>
      </style:paragraph-properties>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style:text-position="super 63.6%"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7875in"/>
      <style:text-properties style:font-name="Times New Roman" fo:font-size="11pt" style:font-size-asian="11pt"/>
    </style:style>
    <style:style style:name="P3776" style:parent-style-name="Normal" style:family="paragraph">
      <style:paragraph-properties fo:text-align="justify" fo:text-indent="0.7875in"/>
      <style:text-properties style:font-name="Times New Roman" fo:font-size="11pt" style:font-size-asian="11pt"/>
    </style:style>
    <style:style style:name="P3777" style:parent-style-name="Normal" style:family="paragraph">
      <style:paragraph-properties fo:text-align="justify" fo:text-indent="0.7875in"/>
      <style:text-properties style:font-name="Times New Roman" fo:font-size="11pt" style:font-size-asian="11pt"/>
    </style:style>
    <style:style style:name="P3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5"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786" style:parent-style-name="Normal" style:family="paragraph">
      <style:paragraph-properties>
        <style:tab-stops>
          <style:tab-stop style:type="left" style:position="-2.1659in"/>
          <style:tab-stop style:type="left" style:position="0.7875in"/>
        </style:tab-stops>
      </style:paragraph-properties>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style:text-position="super 63.6%"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7"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798" style:parent-style-name="Normal" style:family="paragraph">
      <style:paragraph-properties>
        <style:tab-stops>
          <style:tab-stop style:type="left" style:position="-2.1659in"/>
          <style:tab-stop style:type="left" style:position="0.7875in"/>
        </style:tab-stops>
      </style:paragraph-properties>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style:text-position="super 63.6%" fo:font-size="11pt" style:font-size-asian="11pt"/>
    </style:style>
    <style:style style:name="T3801" style:parent-style-name="DefaultParagraphFont" style:family="text">
      <style:text-properties style:font-name="Times New Roman" style:text-position="super 63.6%"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style:tab-stops>
          <style:tab-stop style:type="left" style:position="0.7875in"/>
        </style:tab-stops>
      </style:paragraph-properties>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style:text-position="super 63.6%"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8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837" style:parent-style-name="DefaultParagraphFont" style:family="text">
      <style:text-properties style:font-weight-complex="bold" fo:font-size="11pt" style:font-size-asian="11pt" style:font-size-complex="12pt" style:text-underline-type="none"/>
    </style:style>
    <style:style style:name="T3838" style:parent-style-name="DefaultParagraphFont" style:family="text">
      <style:text-properties style:font-weight-complex="bold" style:text-position="super 63.6%" fo:font-size="11pt" style:font-size-asian="11pt" style:font-size-complex="12pt" style:text-underline-type="none"/>
    </style:style>
    <style:style style:name="T3839" style:parent-style-name="DefaultParagraphFont" style:family="text">
      <style:text-properties style:font-weight-complex="bold" fo:font-size="11pt" style:font-size-asian="11pt" style:font-size-complex="12pt" style:text-underline-type="none"/>
    </style:style>
    <style:style style:name="T3840" style:parent-style-name="DefaultParagraphFont" style:family="text">
      <style:text-properties style:font-weight-complex="bold" fo:font-size="11pt" style:font-size-asian="11pt" style:font-size-complex="12pt" style:text-underline-type="none"/>
    </style:style>
    <style:style style:name="P384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47" style:parent-style-name="DefaultParagraphFont" style:family="text">
      <style:text-properties style:font-name="Times New Roman" style:font-weight-complex="bold" fo:font-size="11pt" style:font-size-asian="11pt" style:font-size-complex="12pt"/>
    </style:style>
    <style:style style:name="T3848" style:parent-style-name="DefaultParagraphFont" style:family="text">
      <style:text-properties style:font-name="Times New Roman" style:font-weight-complex="bold" style:text-position="super 63.6%" fo:font-size="11pt" style:font-size-asian="11pt" style:font-size-complex="12pt"/>
    </style:style>
    <style:style style:name="T3849" style:parent-style-name="DefaultParagraphFont" style:family="text">
      <style:text-properties style:font-name="Times New Roman" style:font-weight-complex="bold" fo:font-size="11pt" style:font-size-asian="11pt" style:font-size-complex="12pt"/>
    </style:style>
    <style:style style:name="T3850" style:parent-style-name="DefaultParagraphFont" style:family="text">
      <style:text-properties style:font-name="Times New Roman" style:font-weight-complex="bold" fo:font-size="11pt" style:font-size-asian="11pt" style:font-size-complex="12pt"/>
    </style:style>
    <style:style style:name="T3851" style:parent-style-name="DefaultParagraphFont" style:family="text">
      <style:text-properties style:font-name="Times New Roman" style:font-weight-complex="bold" fo:font-size="11pt" style:font-size-asian="11pt" style:font-size-complex="12pt"/>
    </style:style>
    <style:style style:name="P385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57" style:parent-style-name="DefaultParagraphFont" style:family="text">
      <style:text-properties style:font-name="Times New Roman" style:font-weight-complex="bold" fo:font-size="11pt" style:font-size-asian="11pt" style:font-size-complex="12pt"/>
    </style:style>
    <style:style style:name="T3858" style:parent-style-name="DefaultParagraphFont" style:family="text">
      <style:text-properties style:font-name="Times New Roman" style:font-weight-complex="bold" fo:font-size="11pt" style:font-size-asian="11pt" style:font-size-complex="12pt"/>
    </style:style>
    <style:style style:name="T3859" style:parent-style-name="DefaultParagraphFont" style:family="text">
      <style:text-properties style:font-name="Times New Roman" style:font-weight-complex="bold" fo:font-size="11pt" style:font-size-asian="11pt" style:font-size-complex="12pt"/>
    </style:style>
    <style:style style:name="P386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style:text-position="super 63.6%"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size="11pt" style:font-size-asian="11pt"/>
    </style:style>
    <style:style style:name="P3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880" style:parent-style-name="DefaultParagraphFont" style:family="text">
      <style:text-properties style:font-name="Times New Roman" fo:font-size="11pt" style:font-size-asian="11pt"/>
    </style:style>
    <style:style style:name="T3881" style:parent-style-name="DefaultParagraphFont" style:family="text">
      <style:text-properties style:font-name="Times New Roman" style:text-position="super 63.6%" fo:font-size="11pt" style:font-size-asian="11pt"/>
    </style:style>
    <style:style style:name="T3882" style:parent-style-name="DefaultParagraphFont" style:family="text">
      <style:text-properties style:font-name="Times New Roman" fo:font-size="11pt" style:font-size-asian="11pt"/>
    </style:style>
    <style:style style:name="T3883" style:parent-style-name="DefaultParagraphFont" style:family="text">
      <style:text-properties style:font-name="Times New Roman" fo:font-size="11pt" style:font-size-asian="11pt"/>
    </style:style>
    <style:style style:name="P3884"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885"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text-position="super 63.6%" fo:font-size="11pt" style:font-size-asian="11pt"/>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size="11pt" style:font-size-asian="11pt"/>
    </style:style>
    <style:style style:name="P3890"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89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style:text-position="super 63.6%" fo:font-size="11pt" style:font-size-asian="11pt"/>
    </style:style>
    <style:style style:name="T3894" style:parent-style-name="DefaultParagraphFont" style:family="text">
      <style:text-properties style:font-name="Times New Roman" style:text-position="super 63.6%" fo:font-size="11pt" style:font-size-asian="11pt"/>
    </style:style>
    <style:style style:name="T3895" style:parent-style-name="DefaultParagraphFont" style:family="text">
      <style:text-properties style:font-name="Times New Roman" fo:font-size="11pt" style:font-size-asian="11pt" style:font-size-complex="12pt"/>
    </style:style>
    <style:style style:name="P389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897"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898" style:parent-style-name="DefaultParagraphFont" style:family="text">
      <style:text-properties style:font-name="Times New Roman" fo:font-size="11pt" style:font-size-asian="11pt" style:font-size-complex="12pt"/>
    </style:style>
    <style:style style:name="T3899" style:parent-style-name="DefaultParagraphFont" style:family="text">
      <style:text-properties style:font-name="Times New Roman" style:text-position="super 63.6%" fo:font-size="11pt" style:font-size-asian="11pt" style:font-size-complex="12pt"/>
    </style:style>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fo:font-size="11pt" style:font-size-asian="11pt" style:font-size-complex="12pt"/>
    </style:style>
    <style:style style:name="P390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style:text-position="super 63.6%"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3908" style:parent-style-name="DefaultParagraphFont" style:family="text">
      <style:text-properties style:font-name="Times New Roman" fo:font-size="11pt" style:font-size-asian="11pt" style:font-size-complex="12pt"/>
    </style:style>
    <style:style style:name="P390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910" style:parent-style-name="DefaultParagraphFont" style:family="text">
      <style:text-properties style:font-name="Times New Roman" fo:font-size="11pt" style:font-size-asian="11pt" style:font-size-complex="12pt"/>
    </style:style>
    <style:style style:name="T3911" style:parent-style-name="DefaultParagraphFont" style:family="text">
      <style:text-properties style:font-name="Times New Roman" style:text-position="super 63.6%" fo:font-size="11pt" style:font-size-asian="11pt" style:font-size-complex="12pt"/>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fo:font-size="11pt" style:font-size-asian="11pt" style:font-size-complex="12pt"/>
    </style:style>
    <style:style style:name="P391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16" style:parent-style-name="DefaultParagraphFont" style:family="text">
      <style:text-properties style:font-name="Times New Roman" fo:font-size="11pt" style:font-size-asian="11pt" style:font-size-complex="12pt"/>
    </style:style>
    <style:style style:name="T3917" style:parent-style-name="DefaultParagraphFont" style:family="text">
      <style:text-properties style:font-name="Times New Roman" style:text-position="super 63.6%"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P392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style:text-position="super 63.6%" fo:font-size="11pt" style:font-size-asian="11pt"/>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fo:font-size="11pt" style:font-size-asian="11pt"/>
    </style:style>
    <style:style style:name="P392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style:text-position="super 63.6%" fo:font-size="11pt" style:font-size-asian="11pt"/>
    </style:style>
    <style:style style:name="T3930" style:parent-style-name="DefaultParagraphFont" style:family="text">
      <style:text-properties style:font-name="Times New Roman"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size="11pt" style:font-size-asian="11pt"/>
    </style:style>
    <style:style style:name="P393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934" style:parent-style-name="DefaultParagraphFont" style:family="text">
      <style:text-properties style:font-weight-complex="bold" fo:font-size="11pt" style:font-size-asian="11pt" style:font-size-complex="12pt" style:text-underline-type="none"/>
    </style:style>
    <style:style style:name="T3935" style:parent-style-name="DefaultParagraphFont" style:family="text">
      <style:text-properties style:font-weight-complex="bold" style:text-position="super 63.6%" fo:font-size="11pt" style:font-size-asian="11pt" style:font-size-complex="12pt" style:text-underline-type="none"/>
    </style:style>
    <style:style style:name="T3936" style:parent-style-name="DefaultParagraphFont" style:family="text">
      <style:text-properties style:font-weight-complex="bold" fo:font-size="11pt" style:font-size-asian="11pt" style:font-size-complex="12pt" style:text-underline-type="none"/>
    </style:style>
    <style:style style:name="T3937" style:parent-style-name="DefaultParagraphFont" style:family="text">
      <style:text-properties style:font-weight-complex="bold" fo:font-size="11pt" style:font-size-asian="11pt" style:font-size-complex="12pt" style:text-underline-type="none"/>
    </style:style>
    <style:style style:name="P393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3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0" style:parent-style-name="DefaultParagraphFont" style:family="text">
      <style:text-properties style:font-name="Times New Roman" style:font-weight-complex="bold" fo:font-size="11pt" style:font-size-asian="11pt" style:font-size-complex="12pt"/>
    </style:style>
    <style:style style:name="T3941" style:parent-style-name="DefaultParagraphFont" style:family="text">
      <style:text-properties style:font-name="Times New Roman" style:font-weight-complex="bold" style:text-position="super 63.6%" fo:font-size="11pt" style:font-size-asian="11pt" style:font-size-complex="12pt"/>
    </style:style>
    <style:style style:name="T3942" style:parent-style-name="DefaultParagraphFont" style:family="text">
      <style:text-properties style:font-name="Times New Roman" style:font-weight-complex="bold" fo:font-size="11pt" style:font-size-asian="11pt" style:font-size-complex="12pt"/>
    </style:style>
    <style:style style:name="T3943" style:parent-style-name="DefaultParagraphFont" style:family="text">
      <style:text-properties style:font-name="Times New Roman" style:font-weight-complex="bold" fo:font-size="11pt" style:font-size-asian="11pt" style:font-size-complex="12pt"/>
    </style:style>
    <style:style style:name="P394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5" style:parent-style-name="DefaultParagraphFont" style:family="text">
      <style:text-properties style:font-name="Times New Roman" style:font-weight-complex="bold" fo:font-size="11pt" style:font-size-asian="11pt" style:font-size-complex="12pt"/>
    </style:style>
    <style:style style:name="T3946" style:parent-style-name="DefaultParagraphFont" style:family="text">
      <style:text-properties style:font-name="Times New Roman" style:font-weight-complex="bold" fo:font-size="11pt" style:font-size-asian="11pt" style:font-size-complex="12pt"/>
    </style:style>
    <style:style style:name="P3947" style:parent-style-name="BodyText" style:family="paragraph">
      <style:paragraph-properties>
        <style:tab-stops>
          <style:tab-stop style:type="left" style:position="0.7875in"/>
        </style:tab-stops>
      </style:paragraph-properties>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BodyText" style:family="paragraph">
      <style:paragraph-properties>
        <style:tab-stops>
          <style:tab-stop style:type="left" style:position="0.7875in"/>
        </style:tab-stops>
      </style:paragraph-properties>
      <style:text-properties fo:font-size="11pt" style:font-size-asian="11pt"/>
    </style:style>
    <style:style style:name="P3953" style:parent-style-name="BodyText" style:family="paragraph">
      <style:paragraph-properties>
        <style:tab-stops>
          <style:tab-stop style:type="left" style:position="0.7875in"/>
        </style:tab-stops>
      </style:paragraph-properties>
      <style:text-properties fo:font-size="11pt" style:font-size-asian="11pt"/>
    </style:style>
    <style:style style:name="P39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0.7875in"/>
        </style:tab-stops>
      </style:paragraph-properties>
    </style:style>
    <style:style style:name="T3956" style:parent-style-name="DefaultParagraphFont" style:family="text">
      <style:text-properties fo:font-size="11pt" style:font-size-asian="11pt"/>
    </style:style>
    <style:style style:name="T3957" style:parent-style-name="DefaultParagraphFont" style:family="text">
      <style:text-properties style:text-position="super 63.6%"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0.7875in"/>
        </style:tab-stops>
      </style:paragraph-properties>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3.6%"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text-align="justify">
        <style:tab-stops>
          <style:tab-stop style:type="left" style:position="0.7875in"/>
          <style:tab-stop style:type="left" style:position="5.3159in"/>
        </style:tab-stops>
      </style:paragraph-properties>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style:text-position="super 63.6%"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9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978" style:family="table-column">
      <style:table-column-properties style:column-width="0.7881in" style:use-optimal-column-width="false"/>
    </style:style>
    <style:style style:name="TableColumn3979" style:family="table-column">
      <style:table-column-properties style:column-width="4.0354in" style:use-optimal-column-width="false"/>
    </style:style>
    <style:style style:name="TableColumn3980" style:family="table-column">
      <style:table-column-properties style:column-width="1.477in" style:use-optimal-column-width="false"/>
    </style:style>
    <style:style style:name="Table3977" style:family="table">
      <style:table-properties style:width="6.3006in" fo:margin-left="-0.0236in" table:align="left"/>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3.6%" fo:font-size="11pt" style:font-size-asian="11pt"/>
    </style:style>
    <style:style style:name="T3985" style:parent-style-name="DefaultParagraphFont" style:family="text">
      <style:text-properties fo:font-size="11pt" style:font-size-asian="11pt"/>
    </style:style>
    <style:style style:name="TableCell3986" style:family="table-cell">
      <style:table-cell-properties fo:border="none" style:writing-mode="lr-tb" fo:padding-top="0in" fo:padding-left="0.075in" fo:padding-bottom="0in" fo:padding-right="0.075in"/>
    </style:style>
    <style:style style:name="P3987" style:parent-style-name="BodyText" style:family="paragraph">
      <style:text-properties fo:font-size="11pt" style:font-size-asian="11pt"/>
    </style:style>
    <style:style style:name="TableCell3988" style:family="table-cell">
      <style:table-cell-properties fo:border="none" style:writing-mode="lr-tb" fo:padding-top="0in" fo:padding-left="0.075in" fo:padding-bottom="0in" fo:padding-right="0.075in"/>
    </style:style>
    <style:style style:name="P3989" style:parent-style-name="BodyText"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3.6%"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none" style:writing-mode="lr-tb" fo:padding-top="0in" fo:padding-left="0.075in" fo:padding-bottom="0in" fo:padding-right="0.075in"/>
    </style:style>
    <style:style style:name="P3996" style:parent-style-name="BodyText" style:family="paragraph">
      <style:text-properties fo:font-size="11pt" style:font-size-asian="11pt"/>
    </style:style>
    <style:style style:name="TableCell3997" style:family="table-cell">
      <style:table-cell-properties fo:border="none" style:writing-mode="lr-tb" fo:padding-top="0in" fo:padding-left="0.075in" fo:padding-bottom="0in" fo:padding-right="0.075in"/>
    </style:style>
    <style:style style:name="P3998" style:parent-style-name="BodyText" style:family="paragraph">
      <style:paragraph-properties fo:text-align="center"/>
      <style:text-properties fo:font-size="11pt" style:font-size-asian="11pt"/>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T4001" style:parent-style-name="DefaultParagraphFont" style:family="text">
      <style:text-properties fo:font-size="11pt" style:font-size-asian="11pt"/>
    </style:style>
    <style:style style:name="T4002" style:parent-style-name="DefaultParagraphFont" style:family="text">
      <style:text-properties style:text-position="super 63.6%" fo:font-size="11pt" style:font-size-asian="11pt"/>
    </style:style>
    <style:style style:name="T4003" style:parent-style-name="DefaultParagraphFont" style:family="text">
      <style:text-properties fo:font-size="11pt" style:font-size-asian="11pt"/>
    </style:style>
    <style:style style:name="TableCell4004" style:family="table-cell">
      <style:table-cell-properties fo:border="none" style:writing-mode="lr-tb" fo:padding-top="0in" fo:padding-left="0.075in" fo:padding-bottom="0in" fo:padding-right="0.075in"/>
    </style:style>
    <style:style style:name="P4005" style:parent-style-name="BodyText" style:family="paragraph">
      <style:text-properties fo:font-size="11pt" style:font-size-asian="11pt"/>
    </style:style>
    <style:style style:name="TableCell4006" style:family="table-cell">
      <style:table-cell-properties fo:border="none" style:writing-mode="lr-tb" fo:padding-top="0in" fo:padding-left="0.075in" fo:padding-bottom="0in" fo:padding-right="0.075in"/>
    </style:style>
    <style:style style:name="P4007" style:parent-style-name="BodyText"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3.6%"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none" style:writing-mode="lr-tb" fo:padding-top="0in" fo:padding-left="0.075in" fo:padding-bottom="0in" fo:padding-right="0.075in"/>
    </style:style>
    <style:style style:name="P4014" style:parent-style-name="BodyText" style:family="paragraph">
      <style:text-properties fo:font-size="11pt" style:font-size-asian="11pt"/>
    </style:style>
    <style:style style:name="TableCell4015" style:family="table-cell">
      <style:table-cell-properties fo:border="none" style:writing-mode="lr-tb" fo:padding-top="0in" fo:padding-left="0.075in" fo:padding-bottom="0in" fo:padding-right="0.075in"/>
    </style:style>
    <style:style style:name="P4016" style:parent-style-name="BodyText" style:family="paragraph">
      <style:paragraph-properties fo:text-align="center"/>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style:writing-mode="lr-tb" fo:padding-top="0in" fo:padding-left="0.075in" fo:padding-bottom="0in" fo:padding-right="0.075in"/>
    </style:style>
    <style:style style:name="P4019" style:parent-style-name="BodyText" style:family="paragraph">
      <style:paragraph-properties fo:keep-with-next="always"/>
    </style:style>
    <style:style style:name="T4020" style:parent-style-name="DefaultParagraphFont" style:family="text">
      <style:text-properties fo:font-size="11pt" style:font-size-asian="11pt"/>
    </style:style>
    <style:style style:name="T4021" style:parent-style-name="DefaultParagraphFont" style:family="text">
      <style:text-properties style:text-position="super 63.6%"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none" style:writing-mode="lr-tb" fo:padding-top="0in" fo:padding-left="0.075in" fo:padding-bottom="0in" fo:padding-right="0.075in"/>
    </style:style>
    <style:style style:name="P4024" style:parent-style-name="BodyText" style:family="paragraph">
      <style:paragraph-properties fo:keep-with-next="always"/>
      <style:text-properties fo:font-size="11pt" style:font-size-asian="11pt"/>
    </style:style>
    <style:style style:name="TableCell4025" style:family="table-cell">
      <style:table-cell-properties fo:border="none" style:writing-mode="lr-tb" fo:padding-top="0in" fo:padding-left="0.075in" fo:padding-bottom="0in" fo:padding-right="0.075in"/>
    </style:style>
    <style:style style:name="P4026" style:parent-style-name="BodyText" style:family="paragraph">
      <style:paragraph-properties fo:keep-with-next="always" fo:text-align="center"/>
      <style:text-properties fo:font-size="11pt" style:font-size-asian="11pt"/>
    </style:style>
    <style:style style:name="P40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28" style:parent-style-name="DefaultParagraphFont" style:family="text">
      <style:text-properties style:font-name="Times New Roman" fo:font-size="11pt" style:font-size-asian="11pt"/>
    </style:style>
    <style:style style:name="T4029" style:parent-style-name="DefaultParagraphFont" style:family="text">
      <style:text-properties style:font-name="Times New Roman" style:text-position="super 63.6%" fo:font-size="11pt" style:font-size-asian="11pt"/>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style:text-position="super 63.6%"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size="11pt" style:font-size-asian="11pt"/>
    </style:style>
    <style:style style:name="P403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0" style:parent-style-name="DefaultParagraphFont" style:family="text">
      <style:text-properties style:font-name="Times New Roman" fo:font-size="11pt" style:font-size-asian="11pt"/>
    </style:style>
    <style:style style:name="T4041" style:parent-style-name="DefaultParagraphFont" style:family="text">
      <style:text-properties style:font-name="Times New Roman" style:text-position="super 63.6%" fo:font-size="11pt" style:font-size-asian="11pt"/>
    </style:style>
    <style:style style:name="T4042" style:parent-style-name="DefaultParagraphFont" style:family="text">
      <style:text-properties style:font-name="Times New Roman" fo:font-size="11pt" style:font-size-asian="11pt"/>
    </style:style>
    <style:style style:name="T4043" style:parent-style-name="DefaultParagraphFont" style:family="text">
      <style:text-properties style:font-name="Times New Roman" fo:font-size="11pt" style:font-size-asian="11pt"/>
    </style:style>
    <style:style style:name="P4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4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40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style:text-position="super 63.6%" fo:font-size="11pt" style:font-size-asian="11pt"/>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style:text-position="super 63.6%"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style:text-position="super 63.6%" fo:font-size="11pt" style:font-size-asian="11pt"/>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style:text-position="super 63.6%" fo:font-size="11pt" style:font-size-asian="11pt"/>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style:text-position="super 63.6%" fo:font-size="11pt" style:font-size-asian="11pt"/>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style:text-position="super 63.6%" fo:font-size="11pt" style:font-size-asian="11pt"/>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fo:font-size="11pt" style:font-size-asian="11pt"/>
    </style:style>
    <style:style style:name="P40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3.6%" fo:font-size="11pt" style:font-size-asian="11pt" style:font-size-complex="12pt"/>
    </style:style>
    <style:style style:name="T4090" style:parent-style-name="DefaultParagraphFont" style:family="text">
      <style:text-properties style:font-name="Times New Roman" style:text-position="super 63.6%" fo:font-size="11pt" style:font-size-asian="11pt" style:font-size-complex="12pt"/>
    </style:style>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fo:font-size="11pt" style:font-size-asian="11pt" style:font-size-complex="12pt"/>
    </style:style>
    <style:style style:name="P40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3.6%" fo:font-size="11pt" style:font-size-asian="11pt" style:font-size-complex="12pt"/>
    </style:style>
    <style:style style:name="T4096" style:parent-style-name="DefaultParagraphFont" style:family="text">
      <style:text-properties style:font-name="Times New Roman" fo:font-size="11pt" style:font-size-asian="11pt"/>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fo:font-size="11pt" style:font-size-asian="11pt" style:font-size-complex="12pt"/>
    </style:style>
    <style:style style:name="P40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0" style:parent-style-name="DefaultParagraphFont" style:family="text">
      <style:text-properties style:font-name="Times New Roman" fo:font-size="11pt" style:font-size-asian="11pt" style:font-size-complex="12pt"/>
    </style:style>
    <style:style style:name="T4101" style:parent-style-name="DefaultParagraphFont" style:family="text">
      <style:text-properties style:font-name="Times New Roman" style:text-position="super 63.6%" fo:font-size="11pt" style:font-size-asian="11pt" style:font-size-complex="12pt"/>
    </style:style>
    <style:style style:name="T4102" style:parent-style-name="DefaultParagraphFont" style:family="text">
      <style:text-properties style:font-name="Times New Roman" fo:font-size="11pt" style:font-size-asian="11pt" style:font-size-complex="12pt"/>
    </style:style>
    <style:style style:name="P41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3.6%" fo:font-size="11pt" style:font-size-asian="11pt" style:font-size-complex="12pt"/>
    </style:style>
    <style:style style:name="T4106" style:parent-style-name="DefaultParagraphFont" style:family="text">
      <style:text-properties style:font-name="Times New Roman" style:text-position="super 63.6%" fo:font-size="11pt" style:font-size-asian="11pt" style:font-size-complex="12pt"/>
    </style:style>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P41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0" style:parent-style-name="DefaultParagraphFont" style:family="text">
      <style:text-properties style:font-name="Times New Roman" fo:font-size="11pt" style:font-size-asian="11pt" style:font-size-complex="12pt"/>
    </style:style>
    <style:style style:name="T4111" style:parent-style-name="DefaultParagraphFont" style:family="text">
      <style:text-properties style:font-name="Times New Roman" style:text-position="super 63.6%" fo:font-size="11pt" style:font-size-asian="11pt" style:font-size-complex="12pt"/>
    </style:style>
    <style:style style:name="T4112" style:parent-style-name="DefaultParagraphFont" style:family="text">
      <style:text-properties style:font-name="Times New Roman" style:text-position="super 63.6%"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fo:font-size="11pt" style:font-size-asian="11pt" style:font-size-complex="12pt"/>
    </style:style>
    <style:style style:name="P41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style:text-position="super 63.6%" fo:font-size="11pt" style:font-size-asian="11pt" style:font-size-complex="12pt"/>
    </style:style>
    <style:style style:name="T4118" style:parent-style-name="DefaultParagraphFont" style:family="text">
      <style:text-properties style:font-name="Times New Roman" style:text-position="super 63.6%" fo:font-size="11pt" style:font-size-asian="11pt" style:font-size-complex="12pt"/>
    </style:style>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P412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3.6%" fo:font-size="11pt" style:font-size-asian="11pt" style:font-size-complex="12pt"/>
    </style:style>
    <style:style style:name="T4124" style:parent-style-name="DefaultParagraphFont" style:family="text">
      <style:text-properties style:font-name="Times New Roman" style:text-position="super 63.6%" fo:font-size="11pt" style:font-size-asian="11pt" style:font-size-complex="12pt"/>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P41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3.6%" fo:font-size="11pt" style:font-size-asian="11pt" style:font-size-complex="12pt"/>
    </style:style>
    <style:style style:name="T4130" style:parent-style-name="DefaultParagraphFont" style:family="text">
      <style:text-properties style:font-name="Times New Roman" style:text-position="super 63.6%"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fo:font-size="11pt" style:font-size-asian="11pt" style:font-size-complex="12pt"/>
    </style:style>
    <style:style style:name="P4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style:text-position="super 63.6%" fo:font-size="11pt" style:font-size-asian="11pt" style:font-size-complex="12pt"/>
    </style:style>
    <style:style style:name="T4136" style:parent-style-name="DefaultParagraphFont" style:family="text">
      <style:text-properties style:font-name="Times New Roman" style:text-position="super 63.6%" fo:font-size="11pt" style:font-size-asian="11pt" style:font-size-complex="12pt"/>
    </style:style>
    <style:style style:name="T4137" style:parent-style-name="DefaultParagraphFont" style:family="text">
      <style:text-properties style:font-name="Times New Roman" fo:font-size="11pt" style:font-size-asian="11pt" style:font-size-complex="12pt"/>
    </style:style>
    <style:style style:name="T4138" style:parent-style-name="DefaultParagraphFont" style:family="text">
      <style:text-properties style:font-name="Times New Roman" fo:font-size="11pt" style:font-size-asian="11pt" style:font-size-complex="12pt"/>
    </style:style>
    <style:style style:name="P41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3.6%" fo:font-size="11pt" style:font-size-asian="11pt" style:font-size-complex="12pt"/>
    </style:style>
    <style:style style:name="T4142" style:parent-style-name="DefaultParagraphFont" style:family="text">
      <style:text-properties style:font-name="Times New Roman" style:text-position="super 63.6%" fo:font-size="11pt" style:font-size-asian="11pt" style:font-size-complex="12pt"/>
    </style:style>
    <style:style style:name="T4143" style:parent-style-name="DefaultParagraphFont" style:family="text">
      <style:text-properties style:font-name="Times New Roman"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P41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6" style:parent-style-name="DefaultParagraphFont" style:family="text">
      <style:text-properties style:font-name="Times New Roman" fo:font-size="11pt" style:font-size-asian="11pt" style:font-size-complex="12pt"/>
    </style:style>
    <style:style style:name="T4147" style:parent-style-name="DefaultParagraphFont" style:family="text">
      <style:text-properties style:font-name="Times New Roman" style:text-position="super 63.6%" fo:font-size="11pt" style:font-size-asian="11pt" style:font-size-complex="12pt"/>
    </style:style>
    <style:style style:name="T4148" style:parent-style-name="DefaultParagraphFont" style:family="text">
      <style:text-properties style:font-name="Times New Roman" style:text-position="super 63.6%" fo:font-size="11pt" style:font-size-asian="11pt" style:font-size-complex="12pt"/>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P41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3.6%" fo:font-size="11pt" style:font-size-asian="11pt" style:font-size-complex="12pt"/>
    </style:style>
    <style:style style:name="T4154" style:parent-style-name="DefaultParagraphFont" style:family="text">
      <style:text-properties style:font-name="Times New Roman" style:text-position="super 63.6%" fo:font-size="11pt" style:font-size-asian="11pt" style:font-size-complex="12pt"/>
    </style:style>
    <style:style style:name="T4155" style:parent-style-name="DefaultParagraphFont" style:family="text">
      <style:text-properties style:font-name="Times New Roman"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P41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3.6%" fo:font-size="11pt" style:font-size-asian="11pt" style:font-size-complex="12pt"/>
    </style:style>
    <style:style style:name="T4160" style:parent-style-name="DefaultParagraphFont" style:family="text">
      <style:text-properties style:font-name="Times New Roman" style:text-position="super 63.6%"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P41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4" style:parent-style-name="DefaultParagraphFont" style:family="text">
      <style:text-properties style:font-name="Times New Roman" fo:font-size="11pt" style:font-size-asian="11pt" style:font-size-complex="12pt"/>
    </style:style>
    <style:style style:name="T4165" style:parent-style-name="DefaultParagraphFont" style:family="text">
      <style:text-properties style:font-name="Times New Roman" style:text-position="super 63.6%" fo:font-size="11pt" style:font-size-asian="11pt" style:font-size-complex="12pt"/>
    </style:style>
    <style:style style:name="T4166" style:parent-style-name="DefaultParagraphFont" style:family="text">
      <style:text-properties style:font-name="Times New Roman" style:text-position="super 63.6%" fo:font-size="11pt" style:font-size-asian="11pt" style:font-size-complex="12pt"/>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P41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style:text-position="super 63.6%" fo:font-size="11pt" style:font-size-asian="11pt" style:font-size-complex="12pt"/>
    </style:style>
    <style:style style:name="T4172" style:parent-style-name="DefaultParagraphFont" style:family="text">
      <style:text-properties style:font-name="Times New Roman" style:text-position="super 63.6%" fo:font-size="11pt" style:font-size-asian="11pt" style:font-size-complex="12pt"/>
    </style:style>
    <style:style style:name="T4173" style:parent-style-name="DefaultParagraphFont" style:family="text">
      <style:text-properties style:font-name="Times New Roman"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P41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6" style:parent-style-name="DefaultParagraphFont" style:family="text">
      <style:text-properties style:font-name="Times New Roman" fo:font-size="11pt" style:font-size-asian="11pt" style:font-size-complex="12pt"/>
    </style:style>
    <style:style style:name="T4177" style:parent-style-name="DefaultParagraphFont" style:family="text">
      <style:text-properties style:font-name="Times New Roman" style:text-position="super 63.6%" fo:font-size="11pt" style:font-size-asian="11pt" style:font-size-complex="12pt"/>
    </style:style>
    <style:style style:name="T4178" style:parent-style-name="DefaultParagraphFont" style:family="text">
      <style:text-properties style:font-name="Times New Roman" style:text-position="super 63.6%"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P41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style:text-position="super 63.6%" fo:font-size="11pt" style:font-size-asian="11pt" style:font-size-complex="12pt"/>
    </style:style>
    <style:style style:name="T4184" style:parent-style-name="DefaultParagraphFont" style:family="text">
      <style:text-properties style:font-name="Times New Roman" style:text-position="super 63.6%" fo:font-size="11pt" style:font-size-asian="11pt" style:font-size-complex="12pt"/>
    </style:style>
    <style:style style:name="T4185" style:parent-style-name="DefaultParagraphFont" style:family="text">
      <style:text-properties style:font-name="Times New Roman"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P41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3.6%" fo:font-size="11pt" style:font-size-asian="11pt" style:font-size-complex="12pt"/>
    </style:style>
    <style:style style:name="T4190" style:parent-style-name="DefaultParagraphFont" style:family="text">
      <style:text-properties style:font-name="Times New Roman" style:text-position="super 63.6%"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4192" style:parent-style-name="DefaultParagraphFont" style:family="text">
      <style:text-properties style:font-name="Times New Roman" fo:font-size="11pt" style:font-size-asian="11pt" style:font-size-complex="12pt"/>
    </style:style>
    <style:style style:name="P41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4" style:parent-style-name="DefaultParagraphFont" style:family="text">
      <style:text-properties style:font-name="Times New Roman" fo:font-size="11pt" style:font-size-asian="11pt" style:font-size-complex="12pt"/>
    </style:style>
    <style:style style:name="T4195" style:parent-style-name="DefaultParagraphFont" style:family="text">
      <style:text-properties style:font-name="Times New Roman" style:text-position="super 63.6%" fo:font-size="11pt" style:font-size-asian="11pt" style:font-size-complex="12pt"/>
    </style:style>
    <style:style style:name="T4196" style:parent-style-name="DefaultParagraphFont" style:family="text">
      <style:text-properties style:font-name="Times New Roman" style:text-position="super 63.6%"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P41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0" style:parent-style-name="DefaultParagraphFont" style:family="text">
      <style:text-properties style:font-name="Times New Roman" fo:font-size="11pt" style:font-size-asian="11pt" style:font-size-complex="12pt"/>
    </style:style>
    <style:style style:name="T4201" style:parent-style-name="DefaultParagraphFont" style:family="text">
      <style:text-properties style:font-name="Times New Roman" style:text-position="super 63.6%" fo:font-size="11pt" style:font-size-asian="11pt" style:font-size-complex="12pt"/>
    </style:style>
    <style:style style:name="T4202" style:parent-style-name="DefaultParagraphFont" style:family="text">
      <style:text-properties style:font-name="Times New Roman" style:text-position="super 63.6%" fo:font-size="11pt" style:font-size-asian="11pt" style:font-size-complex="12pt"/>
    </style:style>
    <style:style style:name="T4203" style:parent-style-name="DefaultParagraphFont" style:family="text">
      <style:text-properties style:font-name="Times New Roman" fo:font-size="11pt" style:font-size-asian="11pt" style:font-size-complex="12pt"/>
    </style:style>
    <style:style style:name="T4204" style:parent-style-name="DefaultParagraphFont" style:family="text">
      <style:text-properties style:font-name="Times New Roman" fo:font-size="11pt" style:font-size-asian="11pt" style:font-size-complex="12pt"/>
    </style:style>
    <style:style style:name="P420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4206" style:parent-style-name="DefaultParagraphFont" style:family="text">
      <style:text-properties style:font-weight-complex="bold" fo:font-size="11pt" style:font-size-asian="11pt" style:font-size-complex="12pt" style:text-underline-type="none"/>
    </style:style>
    <style:style style:name="T4207" style:parent-style-name="DefaultParagraphFont" style:family="text">
      <style:text-properties style:font-weight-complex="bold" style:text-position="super 63.6%" fo:font-size="11pt" style:font-size-asian="11pt" style:font-size-complex="12pt" style:text-underline-type="none"/>
    </style:style>
    <style:style style:name="T4208" style:parent-style-name="DefaultParagraphFont" style:family="text">
      <style:text-properties style:font-weight-complex="bold" fo:font-size="11pt" style:font-size-asian="11pt" style:font-size-complex="12pt" style:text-underline-type="none"/>
    </style:style>
    <style:style style:name="T4209" style:parent-style-name="DefaultParagraphFont" style:family="text">
      <style:text-properties style:font-weight-complex="bold" fo:font-size="11pt" style:font-size-asian="11pt" style:font-size-complex="12pt" style:text-underline-type="none"/>
    </style:style>
    <style:style style:name="T4210" style:parent-style-name="DefaultParagraphFont" style:family="text">
      <style:text-properties style:font-weight-complex="bold" fo:font-size="11pt" style:font-size-asian="11pt" style:font-size-complex="12pt" style:text-underline-type="none"/>
    </style:style>
    <style:style style:name="P421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2" style:parent-style-name="DefaultParagraphFont" style:family="text">
      <style:text-properties style:font-weight-complex="bold" fo:font-size="11pt" style:font-size-asian="11pt" style:font-size-complex="12pt" style:text-underline-type="none"/>
    </style:style>
    <style:style style:name="T4213" style:parent-style-name="DefaultParagraphFont" style:family="text">
      <style:text-properties style:font-weight-complex="bold" style:text-position="super 63.6%" fo:font-size="11pt" style:font-size-asian="11pt" style:font-size-complex="12pt" style:text-underline-type="none"/>
    </style:style>
    <style:style style:name="T4214" style:parent-style-name="DefaultParagraphFont" style:family="text">
      <style:text-properties style:font-weight-complex="bold" fo:font-size="11pt" style:font-size-asian="11pt" style:font-size-complex="12pt" style:text-underline-type="none"/>
    </style:style>
    <style:style style:name="T4215" style:parent-style-name="DefaultParagraphFont" style:family="text">
      <style:text-properties style:font-weight-complex="bold" fo:font-size="11pt" style:font-size-asian="11pt" style:font-size-complex="12pt" style:text-underline-type="none"/>
    </style:style>
    <style:style style:name="P421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1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8" style:parent-style-name="DefaultParagraphFont" style:family="text">
      <style:text-properties style:font-weight-complex="bold" fo:font-size="11pt" style:font-size-asian="11pt" style:font-size-complex="12pt" style:text-underline-type="none"/>
    </style:style>
    <style:style style:name="T4219" style:parent-style-name="DefaultParagraphFont" style:family="text">
      <style:text-properties style:font-weight-complex="bold" style:text-position="super 63.6%" fo:font-size="11pt" style:font-size-asian="11pt" style:font-size-complex="12pt" style:text-underline-type="none"/>
    </style:style>
    <style:style style:name="T4220" style:parent-style-name="DefaultParagraphFont" style:family="text">
      <style:text-properties style:font-weight-complex="bold" fo:font-size="11pt" style:font-size-asian="11pt" style:font-size-complex="12pt" style:text-underline-type="none"/>
    </style:style>
    <style:style style:name="T4221" style:parent-style-name="DefaultParagraphFont" style:family="text">
      <style:text-properties style:font-weight-complex="bold" fo:font-size="11pt" style:font-size-asian="11pt" style:font-size-complex="12pt" style:text-underline-type="none"/>
    </style:style>
    <style:style style:name="P422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23" style:parent-style-name="Normal" style:family="paragraph">
      <style:paragraph-properties fo:margin-right="1.1812in">
        <style:tab-stops>
          <style:tab-stop style:type="left" style:position="0.7875in"/>
          <style:tab-stop style:type="left" style:position="5.3159in"/>
        </style:tab-stops>
      </style:paragraph-properties>
    </style:style>
    <style:style style:name="T4224" style:parent-style-name="DefaultParagraphFont" style:family="text">
      <style:text-properties style:font-name="Times New Roman" style:font-weight-complex="bold" fo:font-size="11pt" style:font-size-asian="11pt" style:font-size-complex="12pt"/>
    </style:style>
    <style:style style:name="T4225" style:parent-style-name="DefaultParagraphFont" style:family="text">
      <style:text-properties style:font-name="Times New Roman" style:font-weight-complex="bold" style:text-position="super 63.6%" fo:font-size="11pt" style:font-size-asian="11pt" style:font-size-complex="12pt"/>
    </style:style>
    <style:style style:name="T4226" style:parent-style-name="DefaultParagraphFont" style:family="text">
      <style:text-properties style:font-name="Times New Roman" style:font-weight-complex="bold" fo:font-size="11pt" style:font-size-asian="11pt" style:font-size-complex="12pt"/>
    </style:style>
    <style:style style:name="T4227" style:parent-style-name="DefaultParagraphFont" style:family="text">
      <style:text-properties style:font-name="Times New Roman" style:font-weight-complex="bold" fo:font-size="11pt" style:font-size-asian="11pt" style:font-size-complex="12pt"/>
    </style:style>
    <style:style style:name="P4228" style:parent-style-name="Normal" style:family="paragraph">
      <style:paragraph-properties fo:margin-right="1.1812in">
        <style:tab-stops>
          <style:tab-stop style:type="left" style:position="0.7875in"/>
          <style:tab-stop style:type="left" style:position="5.3159in"/>
        </style:tab-stops>
      </style:paragraph-properties>
    </style:style>
    <style:style style:name="T4229" style:parent-style-name="DefaultParagraphFont" style:family="text">
      <style:text-properties style:font-name="Times New Roman" style:font-weight-complex="bold" fo:font-size="11pt" style:font-size-asian="11pt" style:font-size-complex="12pt"/>
    </style:style>
    <style:style style:name="T4230" style:parent-style-name="DefaultParagraphFont" style:family="text">
      <style:text-properties style:font-name="Times New Roman" style:font-weight-complex="bold" fo:font-size="11pt" style:font-size-asian="11pt" style:font-size-complex="12pt"/>
    </style:style>
    <style:style style:name="P423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text-position="super 63.6%" fo:font-size="11pt" style:font-size-asian="11pt"/>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style:text-position="super 63.6%" fo:font-size="11pt" style:font-size-asian="11pt"/>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fo:text-indent="0.7875in"/>
      <style:text-properties style:font-name="Times New Roman" fo:font-size="11pt" style:font-size-asian="11pt"/>
    </style:style>
    <style:style style:name="P4245" style:parent-style-name="Normal" style:family="paragraph">
      <style:paragraph-properties fo:text-align="justify" fo:text-indent="0.7875in"/>
      <style:text-properties style:font-name="Times New Roman" fo:font-size="11pt" style:font-size-asian="11pt"/>
    </style:style>
    <style:style style:name="P4246" style:parent-style-name="Normal" style:family="paragraph">
      <style:paragraph-properties fo:text-align="justify" fo:text-indent="0.7875in"/>
      <style:text-properties style:font-name="Times New Roman" fo:font-size="11pt" style:font-size-asian="11pt"/>
    </style:style>
    <style:style style:name="P4247" style:parent-style-name="Normal" style:family="paragraph">
      <style:paragraph-properties fo:text-align="justify"/>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style:text-position="super 63.6%"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text-indent="0.7875in"/>
      <style:text-properties style:font-name="Times New Roman" fo:font-size="11pt" style:font-size-asian="11pt"/>
    </style:style>
    <style:style style:name="P4253" style:parent-style-name="Normal" style:family="paragraph">
      <style:paragraph-properties fo:text-align="justify" fo:text-indent="0.7875in"/>
      <style:text-properties style:font-name="Times New Roman" fo:font-size="11pt" style:font-size-asian="11pt"/>
    </style:style>
    <style:style style:name="P4254" style:parent-style-name="Normal" style:family="paragraph">
      <style:paragraph-properties fo:text-align="justify" fo:text-indent="0.7875in"/>
      <style:text-properties style:font-name="Times New Roman" fo:font-size="11pt" style:font-size-asian="11pt"/>
    </style:style>
    <style:style style:name="P4255" style:parent-style-name="Normal" style:family="paragraph">
      <style:paragraph-properties fo:text-align="justify" fo:text-indent="0.7875in"/>
      <style:text-properties style:font-name="Times New Roman" fo:font-size="11pt" style:font-size-asian="11pt"/>
    </style:style>
    <style:style style:name="P4256" style:parent-style-name="Normal" style:family="paragraph">
      <style:paragraph-properties fo:text-align="justify"/>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style:text-position="super 63.6%" fo:font-size="11pt" style:font-size-asian="11pt"/>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fo:font-size="11pt" style:font-size-asian="11pt"/>
    </style:style>
    <style:style style:name="P4261" style:parent-style-name="Normal" style:family="paragraph">
      <style:paragraph-properties fo:text-align="justify" fo:text-indent="0.7875in"/>
      <style:text-properties style:font-name="Times New Roman" fo:font-size="11pt" style:font-size-asian="11pt"/>
    </style:style>
    <style:style style:name="P4262" style:parent-style-name="Normal" style:family="paragraph">
      <style:paragraph-properties fo:text-align="justify" fo:text-indent="0.7875in"/>
      <style:text-properties style:font-name="Times New Roman" fo:font-size="11pt" style:font-size-asian="11pt"/>
    </style:style>
    <style:style style:name="P4263"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6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6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3" style:parent-style-name="Normal" style:family="paragraph">
      <style:paragraph-properties fo:text-align="justify">
        <style:tab-stops>
          <style:tab-stop style:type="left" style:position="0.7875in"/>
        </style:tab-stops>
      </style:paragraph-properties>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style:text-position="super 63.6%" fo:font-size="11pt" style:font-size-asian="11pt" style:font-size-complex="12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style:text-position="super 63.6%"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29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294" style:parent-style-name="DefaultParagraphFont" style:family="text">
      <style:text-properties style:font-name="Times New Roman" fo:font-size="11pt" style:font-size-asian="11pt" style:font-size-complex="12pt"/>
    </style:style>
    <style:style style:name="T4295" style:parent-style-name="DefaultParagraphFont" style:family="text">
      <style:text-properties style:font-name="Times New Roman" fo:font-size="11pt" style:font-size-asian="11pt" style:font-size-complex="12pt"/>
    </style:style>
    <style:style style:name="TableColumn4297" style:family="table-column">
      <style:table-column-properties style:column-width="0.0236in" style:use-optimal-column-width="false"/>
    </style:style>
    <style:style style:name="TableColumn4298" style:family="table-column">
      <style:table-column-properties style:column-width="0.8625in" style:use-optimal-column-width="false"/>
    </style:style>
    <style:style style:name="TableColumn4299" style:family="table-column">
      <style:table-column-properties style:column-width="4.5284in" style:use-optimal-column-width="false"/>
    </style:style>
    <style:style style:name="TableColumn4300" style:family="table-column">
      <style:table-column-properties style:column-width="1.0826in" style:use-optimal-column-width="false"/>
    </style:style>
    <style:style style:name="Table4296" style:family="table">
      <style:table-properties style:width="6.4972in" fo:margin-left="-0.0236in" table:align="left"/>
    </style:style>
    <style:style style:name="TableRow4301"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2" style:parent-style-name="Normal" style:family="paragraph"/>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3.6%"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use-optimal-row-height="false"/>
    </style:style>
    <style:style style:name="TableCell4313" style:family="table-cell">
      <style:table-cell-properties fo:border="none" style:writing-mode="lr-tb" fo:padding-top="0in" fo:padding-left="0.075in" fo:padding-bottom="0in" fo:padding-right="0.075in"/>
    </style:style>
    <style:style style:name="P4312" style:parent-style-name="Normal" style:family="paragraph"/>
    <style:style style:name="T4314" style:parent-style-name="DefaultParagraphFont" style:family="text">
      <style:text-properties style:font-name="Times New Roman" fo:font-size="11pt" style:font-size-asian="11pt" style:font-size-complex="12pt"/>
    </style:style>
    <style:style style:name="T4315" style:parent-style-name="DefaultParagraphFont" style:family="text">
      <style:text-properties style:font-name="Times New Roman" style:text-position="super 63.6%" fo:font-size="11pt" style:font-size-asian="11pt" style:font-size-complex="12pt"/>
    </style:style>
    <style:style style:name="T4316" style:parent-style-name="DefaultParagraphFont" style:family="text">
      <style:text-properties style:font-name="Times New Roman" fo:font-size="11pt" style:font-size-asian="11pt" style:font-size-complex="12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Row4321" style:family="table-row">
      <style:table-row-properties style:use-optimal-row-height="false"/>
    </style:style>
    <style:style style:name="TableCell4323" style:family="table-cell">
      <style:table-cell-properties fo:border="none" style:writing-mode="lr-tb" fo:padding-top="0in" fo:padding-left="0.075in" fo:padding-bottom="0in" fo:padding-right="0.075in"/>
    </style:style>
    <style:style style:name="P4322" style:parent-style-name="Normal" style:family="paragraph"/>
    <style:style style:name="T4324" style:parent-style-name="DefaultParagraphFont" style:family="text">
      <style:text-properties style:font-name="Times New Roman" fo:font-size="11pt" style:font-size-asian="11pt" style:font-size-complex="12pt"/>
    </style:style>
    <style:style style:name="T4325" style:parent-style-name="DefaultParagraphFont" style:family="text">
      <style:text-properties style:font-name="Times New Roman" style:text-position="super 63.6%" fo:font-size="11pt" style:font-size-asian="11pt" style:font-size-complex="12pt"/>
    </style:style>
    <style:style style:name="T4326" style:parent-style-name="DefaultParagraphFont" style:family="text">
      <style:text-properties style:font-name="Times New Roman" fo:font-size="11pt" style:font-size-asian="11pt" style:font-size-complex="12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Cell4329" style:family="table-cell">
      <style:table-cell-properties fo:border="none" style:writing-mode="lr-tb" style:vertical-align="bottom" fo:padding-top="0in" fo:padding-left="0.075in" fo:padding-bottom="0in" fo:padding-right="0.075in"/>
    </style:style>
    <style:style style:name="P4330" style:parent-style-name="Normal" style:family="paragraph">
      <style:text-properties style:font-name="Times New Roman" fo:font-size="11pt" style:font-size-asian="11pt" style:font-size-complex="12pt"/>
    </style:style>
    <style:style style:name="TableRow4331" style:family="table-row">
      <style:table-row-properties style:use-optimal-row-height="false" fo:keep-together="always"/>
    </style:style>
    <style:style style:name="TableCell4333" style:family="table-cell">
      <style:table-cell-properties fo:border="none" style:writing-mode="lr-tb" fo:padding-top="0in" fo:padding-left="0.075in" fo:padding-bottom="0in" fo:padding-right="0.075in"/>
    </style:style>
    <style:style style:name="P4332" style:parent-style-name="Normal" style:family="paragraph"/>
    <style:style style:name="T4334" style:parent-style-name="DefaultParagraphFont" style:family="text">
      <style:text-properties style:font-name="Times New Roman" fo:font-size="11pt" style:font-size-asian="11pt" style:font-size-complex="12pt"/>
    </style:style>
    <style:style style:name="T4335" style:parent-style-name="DefaultParagraphFont" style:family="text">
      <style:text-properties style:font-name="Times New Roman" style:text-position="super 63.6%" fo:font-size="11pt" style:font-size-asian="11pt" style:font-size-complex="12pt"/>
    </style:style>
    <style:style style:name="T4336" style:parent-style-name="DefaultParagraphFont" style:family="text">
      <style:text-properties style:font-name="Times New Roman" fo:font-size="11pt" style:font-size-asian="11pt" style:font-size-complex="12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style:font-name="Times New Roman" fo:font-size="11pt" style:font-size-asian="11pt" style:font-size-complex="12pt"/>
    </style:style>
    <style:style style:name="TableRow4341" style:family="table-row">
      <style:table-row-properties style:use-optimal-row-height="false"/>
    </style:style>
    <style:style style:name="TableCell4343" style:family="table-cell">
      <style:table-cell-properties fo:border="none" style:writing-mode="lr-tb" fo:padding-top="0in" fo:padding-left="0.075in" fo:padding-bottom="0in" fo:padding-right="0.075in"/>
    </style:style>
    <style:style style:name="P4342" style:parent-style-name="Normal" style:family="paragraph"/>
    <style:style style:name="T4344" style:parent-style-name="DefaultParagraphFont" style:family="text">
      <style:text-properties style:font-name="Times New Roman" fo:font-size="11pt" style:font-size-asian="11pt" style:font-size-complex="12pt"/>
    </style:style>
    <style:style style:name="T4345" style:parent-style-name="DefaultParagraphFont" style:family="text">
      <style:text-properties style:font-name="Times New Roman" style:text-position="super 63.6%" fo:font-size="11pt" style:font-size-asian="11pt" style:font-size-complex="12pt"/>
    </style:style>
    <style:style style:name="T4346" style:parent-style-name="DefaultParagraphFont" style:family="text">
      <style:text-properties style:font-name="Times New Roman" fo:font-size="11pt" style:font-size-asian="11pt" style:font-size-complex="12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Cell4349" style:family="table-cell">
      <style:table-cell-properties fo:border="none" style:writing-mode="lr-tb" style:vertical-align="bottom"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Row4351"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2" style:parent-style-name="Normal" style:family="paragraph"/>
    <style:style style:name="T4354" style:parent-style-name="DefaultParagraphFont" style:family="text">
      <style:text-properties style:font-name="Times New Roman" fo:font-size="11pt" style:font-size-asian="11pt" style:font-size-complex="12pt"/>
    </style:style>
    <style:style style:name="T4355" style:parent-style-name="DefaultParagraphFont" style:family="text">
      <style:text-properties style:font-name="Times New Roman" style:text-position="super 63.6%" fo:font-size="11pt" style:font-size-asian="11pt" style:font-size-complex="12pt"/>
    </style:style>
    <style:style style:name="T4356" style:parent-style-name="DefaultParagraphFont" style:family="text">
      <style:text-properties style:font-name="Times New Roman" fo:font-size="11pt" style:font-size-asian="11pt" style:font-size-complex="12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text-properties style:font-name="Times New Roman" fo:font-size="11pt" style:font-size-asian="11pt" style:font-size-complex="12pt"/>
    </style:style>
    <style:style style:name="TableRow4361" style:family="table-row">
      <style:table-row-properties style:use-optimal-row-height="false" fo:keep-together="always"/>
    </style:style>
    <style:style style:name="TableCell4363" style:family="table-cell">
      <style:table-cell-properties fo:border="none" style:writing-mode="lr-tb" fo:padding-top="0in" fo:padding-left="0.075in" fo:padding-bottom="0in" fo:padding-right="0.075in"/>
    </style:style>
    <style:style style:name="P4362" style:parent-style-name="Normal" style:family="paragraph"/>
    <style:style style:name="T4364" style:parent-style-name="DefaultParagraphFont" style:family="text">
      <style:text-properties style:font-name="Times New Roman" fo:font-size="11pt" style:font-size-asian="11pt" style:font-size-complex="12pt"/>
    </style:style>
    <style:style style:name="T4365" style:parent-style-name="DefaultParagraphFont" style:family="text">
      <style:text-properties style:font-name="Times New Roman" style:text-position="super 63.6%" fo:font-size="11pt" style:font-size-asian="11pt" style:font-size-complex="12pt"/>
    </style:style>
    <style:style style:name="T4366" style:parent-style-name="DefaultParagraphFont" style:family="text">
      <style:text-properties style:font-name="Times New Roman" fo:font-size="11pt" style:font-size-asian="11pt" style:font-size-complex="12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font-name="Times New Roman" fo:font-size="11pt" style:font-size-asian="11pt" style:font-size-complex="12pt"/>
    </style:style>
    <style:style style:name="TableRow4371" style:family="table-row">
      <style:table-row-properties style:use-optimal-row-height="false"/>
    </style:style>
    <style:style style:name="TableCell4373" style:family="table-cell">
      <style:table-cell-properties fo:border="none" style:writing-mode="lr-tb" fo:padding-top="0in" fo:padding-left="0.075in" fo:padding-bottom="0in" fo:padding-right="0.075in"/>
    </style:style>
    <style:style style:name="P4372" style:parent-style-name="Normal" style:family="paragraph"/>
    <style:style style:name="T4374" style:parent-style-name="DefaultParagraphFont" style:family="text">
      <style:text-properties style:font-name="Times New Roman" fo:font-size="11pt" style:font-size-asian="11pt" style:font-size-complex="12pt"/>
    </style:style>
    <style:style style:name="T4375" style:parent-style-name="DefaultParagraphFont" style:family="text">
      <style:text-properties style:font-name="Times New Roman" style:text-position="super 63.6%"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Row4381"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2" style:parent-style-name="Normal" style:family="paragraph"/>
    <style:style style:name="T4384" style:parent-style-name="DefaultParagraphFont" style:family="text">
      <style:text-properties style:font-name="Times New Roman" fo:font-size="11pt" style:font-size-asian="11pt" style:font-size-complex="12pt"/>
    </style:style>
    <style:style style:name="T4385" style:parent-style-name="DefaultParagraphFont" style:family="text">
      <style:text-properties style:font-name="Times New Roman" style:text-position="super 63.6%" fo:font-size="11pt" style:font-size-asian="11pt" style:font-size-complex="12pt"/>
    </style:style>
    <style:style style:name="T4386" style:parent-style-name="DefaultParagraphFont" style:family="text">
      <style:text-properties style:font-name="Times New Roman" fo:font-size="11pt" style:font-size-asian="11pt" style:font-size-complex="12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Cell4389" style:family="table-cell">
      <style:table-cell-properties fo:border="none" style:writing-mode="lr-tb" style:vertical-align="bottom"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Row4391" style:family="table-row">
      <style:table-row-properties style:use-optimal-row-height="false"/>
    </style:style>
    <style:style style:name="TableCell4393" style:family="table-cell">
      <style:table-cell-properties fo:border="none" style:writing-mode="lr-tb" fo:padding-top="0in" fo:padding-left="0.075in" fo:padding-bottom="0in" fo:padding-right="0.075in"/>
    </style:style>
    <style:style style:name="P4392" style:parent-style-name="Normal" style:family="paragraph"/>
    <style:style style:name="T4394" style:parent-style-name="DefaultParagraphFont" style:family="text">
      <style:text-properties style:font-name="Times New Roman" fo:font-size="11pt" style:font-size-asian="11pt" style:font-size-complex="12pt"/>
    </style:style>
    <style:style style:name="T4395" style:parent-style-name="DefaultParagraphFont" style:family="text">
      <style:text-properties style:font-name="Times New Roman" style:text-position="super 63.6%" fo:font-size="11pt" style:font-size-asian="11pt" style:font-size-complex="12pt"/>
    </style:style>
    <style:style style:name="T4396" style:parent-style-name="DefaultParagraphFont" style:family="text">
      <style:text-properties style:font-name="Times New Roman" fo:font-size="11pt" style:font-size-asian="11pt" style:font-size-complex="12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Cell4399" style:family="table-cell">
      <style:table-cell-properties fo:border="none" style:writing-mode="lr-tb" style:vertical-align="bottom" fo:padding-top="0in" fo:padding-left="0.075in" fo:padding-bottom="0in" fo:padding-right="0.075in"/>
    </style:style>
    <style:style style:name="P4400" style:parent-style-name="Normal" style:family="paragraph">
      <style:text-properties style:font-name="Times New Roman" fo:font-size="11pt" style:font-size-asian="11pt" style:font-size-complex="12pt"/>
    </style:style>
    <style:style style:name="TableRow4401" style:family="table-row">
      <style:table-row-properties style:use-optimal-row-height="false"/>
    </style:style>
    <style:style style:name="TableCell4403" style:family="table-cell">
      <style:table-cell-properties fo:border="none" style:writing-mode="lr-tb" fo:padding-top="0in" fo:padding-left="0.075in" fo:padding-bottom="0in" fo:padding-right="0.075in"/>
    </style:style>
    <style:style style:name="P4402" style:parent-style-name="Normal" style:family="paragraph"/>
    <style:style style:name="T4404" style:parent-style-name="DefaultParagraphFont" style:family="text">
      <style:text-properties style:font-name="Times New Roman" fo:font-size="11pt" style:font-size-asian="11pt" style:font-size-complex="12pt"/>
    </style:style>
    <style:style style:name="T4405" style:parent-style-name="DefaultParagraphFont" style:family="text">
      <style:text-properties style:font-name="Times New Roman" style:text-position="super 63.6%"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Cell4409" style:family="table-cell">
      <style:table-cell-properties fo:border="none" style:writing-mode="lr-tb" style:vertical-align="bottom" fo:padding-top="0in" fo:padding-left="0.075in" fo:padding-bottom="0in" fo:padding-right="0.075in"/>
    </style:style>
    <style:style style:name="P4410" style:parent-style-name="Normal" style:family="paragraph">
      <style:text-properties style:font-name="Times New Roman" fo:font-size="11pt" style:font-size-asian="11pt" style:font-size-complex="12pt"/>
    </style:style>
    <style:style style:name="TableRow4411"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2" style:parent-style-name="Normal" style:family="paragraph"/>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style:text-position="super 63.6%" fo:font-size="11pt" style:font-size-asian="11pt" style:font-size-complex="12pt"/>
    </style:style>
    <style:style style:name="T4416" style:parent-style-name="DefaultParagraphFont" style:family="text">
      <style:text-properties style:font-name="Times New Roman" fo:font-size="11pt" style:font-size-asian="11pt" style:font-size-complex="12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Cell4419" style:family="table-cell">
      <style:table-cell-properties fo:border="none" style:writing-mode="lr-tb" style:vertical-align="bottom" fo:padding-top="0in" fo:padding-left="0.075in" fo:padding-bottom="0in" fo:padding-right="0.075in"/>
    </style:style>
    <style:style style:name="P4420" style:parent-style-name="Normal" style:family="paragraph">
      <style:text-properties style:font-name="Times New Roman" fo:font-size="11pt" style:font-size-asian="11pt" style:font-size-complex="12pt"/>
    </style:style>
    <style:style style:name="TableRow4421" style:family="table-row">
      <style:table-row-properties style:use-optimal-row-height="false"/>
    </style:style>
    <style:style style:name="TableCell4423" style:family="table-cell">
      <style:table-cell-properties fo:border="none" style:writing-mode="lr-tb" fo:padding-top="0in" fo:padding-left="0.075in" fo:padding-bottom="0in" fo:padding-right="0.075in"/>
    </style:style>
    <style:style style:name="P4422" style:parent-style-name="Normal" style:family="paragraph"/>
    <style:style style:name="T4424" style:parent-style-name="DefaultParagraphFont" style:family="text">
      <style:text-properties style:font-name="Times New Roman" fo:font-size="11pt" style:font-size-asian="11pt" style:font-size-complex="12pt"/>
    </style:style>
    <style:style style:name="T4425" style:parent-style-name="DefaultParagraphFont" style:family="text">
      <style:text-properties style:font-name="Times New Roman" style:text-position="super 63.6%"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Cell4429" style:family="table-cell">
      <style:table-cell-properties fo:border="none" style:writing-mode="lr-tb" style:vertical-align="bottom" fo:padding-top="0in" fo:padding-left="0.075in" fo:padding-bottom="0in" fo:padding-right="0.075in"/>
    </style:style>
    <style:style style:name="P4430" style:parent-style-name="Normal" style:family="paragraph">
      <style:text-properties style:font-name="Times New Roman" fo:font-size="11pt" style:font-size-asian="11pt" style:font-size-complex="12pt"/>
    </style:style>
    <style:style style:name="TableRow4431"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2" style:parent-style-name="Normal" style:family="paragraph"/>
    <style:style style:name="T4434" style:parent-style-name="DefaultParagraphFont" style:family="text">
      <style:text-properties style:font-name="Times New Roman" fo:font-size="11pt" style:font-size-asian="11pt" style:font-size-complex="12pt"/>
    </style:style>
    <style:style style:name="T4435" style:parent-style-name="DefaultParagraphFont" style:family="text">
      <style:text-properties style:font-name="Times New Roman" style:text-position="super 63.6%"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Cell4439" style:family="table-cell">
      <style:table-cell-properties fo:border="none" style:writing-mode="lr-tb" style:vertical-align="bottom" fo:padding-top="0in" fo:padding-left="0.075in" fo:padding-bottom="0in" fo:padding-right="0.075in"/>
    </style:style>
    <style:style style:name="P4440" style:parent-style-name="Normal" style:family="paragraph">
      <style:text-properties style:font-name="Times New Roman" fo:font-size="11pt" style:font-size-asian="11pt" style:font-size-complex="12pt"/>
    </style:style>
    <style:style style:name="TableRow4441"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2" style:parent-style-name="Normal" style:family="paragraph"/>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style:text-position="super 63.6%"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name="Times New Roman" fo:font-size="11pt" style:font-size-asian="11pt" style:font-size-complex="12pt"/>
    </style:style>
    <style:style style:name="TableCell4449" style:family="table-cell">
      <style:table-cell-properties fo:border="none" style:writing-mode="lr-tb" style:vertical-align="bottom" fo:padding-top="0in" fo:padding-left="0.075in" fo:padding-bottom="0in" fo:padding-right="0.075in"/>
    </style:style>
    <style:style style:name="P4450" style:parent-style-name="Normal" style:family="paragraph">
      <style:text-properties style:font-name="Times New Roman" fo:font-size="11pt" style:font-size-asian="11pt" style:font-size-complex="12pt"/>
    </style:style>
    <style:style style:name="TableRow4451"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2" style:parent-style-name="Normal" style:family="paragraph"/>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style:text-position="super 63.6%" fo:font-size="11pt" style:font-size-asian="11pt" style:font-size-complex="12pt"/>
    </style:style>
    <style:style style:name="T4456" style:parent-style-name="DefaultParagraphFont" style:family="text">
      <style:text-properties style:font-name="Times New Roman" fo:font-size="11pt" style:font-size-asian="11pt" style:font-size-complex="12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font-name="Times New Roman" fo:font-size="11pt" style:font-size-asian="11pt" style:font-size-complex="12pt"/>
    </style:style>
    <style:style style:name="TableCell4459" style:family="table-cell">
      <style:table-cell-properties fo:border="none" style:writing-mode="lr-tb" style:vertical-align="bottom"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Row4461" style:family="table-row">
      <style:table-row-properties style:use-optimal-row-height="false"/>
    </style:style>
    <style:style style:name="TableCell4463" style:family="table-cell">
      <style:table-cell-properties fo:border="none" style:writing-mode="lr-tb" fo:padding-top="0in" fo:padding-left="0.075in" fo:padding-bottom="0in" fo:padding-right="0.075in"/>
    </style:style>
    <style:style style:name="P4462" style:parent-style-name="Normal" style:family="paragraph"/>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style:text-position="super 63.6%"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font-name="Times New Roman" fo:font-size="11pt" style:font-size-asian="11pt" style:font-size-complex="12pt"/>
    </style:style>
    <style:style style:name="TableCell4469" style:family="table-cell">
      <style:table-cell-properties fo:border="none" style:writing-mode="lr-tb" style:vertical-align="bottom" fo:padding-top="0in" fo:padding-left="0.075in" fo:padding-bottom="0in" fo:padding-right="0.075in"/>
    </style:style>
    <style:style style:name="P4470" style:parent-style-name="Normal" style:family="paragraph">
      <style:text-properties style:font-name="Times New Roman" fo:font-size="11pt" style:font-size-asian="11pt" style:font-size-complex="12pt"/>
    </style:style>
    <style:style style:name="TableRow4471"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2" style:parent-style-name="Normal" style:family="paragraph"/>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style:text-position="super 63.6%"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font-name="Times New Roman" fo:font-size="11pt" style:font-size-asian="11pt" style:font-size-complex="12pt"/>
    </style:style>
    <style:style style:name="TableCell4479" style:family="table-cell">
      <style:table-cell-properties fo:border="none" style:writing-mode="lr-tb" style:vertical-align="bottom" fo:padding-top="0in" fo:padding-left="0.075in" fo:padding-bottom="0in" fo:padding-right="0.075in"/>
    </style:style>
    <style:style style:name="P4480" style:parent-style-name="Normal" style:family="paragraph">
      <style:text-properties style:font-name="Times New Roman" fo:font-size="11pt" style:font-size-asian="11pt" style:font-size-complex="12pt"/>
    </style:style>
    <style:style style:name="TableRow4481" style:family="table-row">
      <style:table-row-properties style:use-optimal-row-height="false"/>
    </style:style>
    <style:style style:name="TableCell4483" style:family="table-cell">
      <style:table-cell-properties fo:border="none" style:writing-mode="lr-tb" fo:padding-top="0in" fo:padding-left="0.075in" fo:padding-bottom="0in" fo:padding-right="0.075in"/>
    </style:style>
    <style:style style:name="P4482" style:parent-style-name="Normal" style:family="paragraph"/>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3.6%"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font-name="Times New Roman" fo:font-size="11pt" style:font-size-asian="11pt" style:font-size-complex="12pt"/>
    </style:style>
    <style:style style:name="TableCell4489" style:family="table-cell">
      <style:table-cell-properties fo:border="none" style:writing-mode="lr-tb" style:vertical-align="bottom"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Row4491" style:family="table-row">
      <style:table-row-properties style:use-optimal-row-height="false"/>
    </style:style>
    <style:style style:name="TableCell4493" style:family="table-cell">
      <style:table-cell-properties fo:border="none" style:writing-mode="lr-tb" fo:padding-top="0in" fo:padding-left="0.075in" fo:padding-bottom="0in" fo:padding-right="0.075in"/>
    </style:style>
    <style:style style:name="P4492" style:parent-style-name="Normal" style:family="paragraph"/>
    <style:style style:name="T4494" style:parent-style-name="DefaultParagraphFont" style:family="text">
      <style:text-properties style:font-name="Times New Roman" fo:font-size="11pt" style:font-size-asian="11pt" style:font-size-complex="12pt"/>
    </style:style>
    <style:style style:name="T4495" style:parent-style-name="DefaultParagraphFont" style:family="text">
      <style:text-properties style:font-name="Times New Roman" style:text-position="super 63.6%" fo:font-size="11pt" style:font-size-asian="11pt" style:font-size-complex="12pt"/>
    </style:style>
    <style:style style:name="T4496" style:parent-style-name="DefaultParagraphFont" style:family="text">
      <style:text-properties style:font-name="Times New Roman" fo:font-size="11pt" style:font-size-asian="11pt" style:font-size-complex="12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name="Times New Roman" fo:font-size="11pt" style:font-size-asian="11pt" style:font-size-complex="12pt"/>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Row4501"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2" style:parent-style-name="Normal" style:family="paragraph"/>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3.6%"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style:writing-mode="lr-tb" style:vertical-align="bottom"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2" style:parent-style-name="Normal" style:family="paragraph"/>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style:text-position="super 63.6%"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font-name="Times New Roman" fo:font-size="11pt" style:font-size-asian="11pt" style:font-size-complex="12pt"/>
    </style:style>
    <style:style style:name="TableCell4519" style:family="table-cell">
      <style:table-cell-properties fo:border="none" style:writing-mode="lr-tb" style:vertical-align="bottom"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Row4521"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2" style:parent-style-name="Normal" style:family="paragraph"/>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style:text-position="super 63.6%"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font-name="Times New Roman" fo:font-size="11pt" style:font-size-asian="11pt" style:font-size-complex="12pt"/>
    </style:style>
    <style:style style:name="TableRow4531" style:family="table-row">
      <style:table-row-properties style:min-row-height="0.1513in" style:use-optimal-row-height="false"/>
    </style:style>
    <style:style style:name="TableCell4533" style:family="table-cell">
      <style:table-cell-properties fo:border="none" style:writing-mode="lr-tb" fo:padding-top="0in" fo:padding-left="0.075in" fo:padding-bottom="0in" fo:padding-right="0.075in"/>
    </style:style>
    <style:style style:name="P4532" style:parent-style-name="Normal" style:family="paragraph"/>
    <style:style style:name="T4534" style:parent-style-name="DefaultParagraphFont" style:family="text">
      <style:text-properties style:font-name="Times New Roman" fo:font-size="11pt" style:font-size-asian="11pt" style:font-size-complex="12pt"/>
    </style:style>
    <style:style style:name="T4535" style:parent-style-name="DefaultParagraphFont" style:family="text">
      <style:text-properties style:font-name="Times New Roman" style:text-position="super 63.6%" fo:font-size="11pt" style:font-size-asian="11pt" style:font-size-complex="12pt"/>
    </style:style>
    <style:style style:name="T4536" style:parent-style-name="DefaultParagraphFont" style:family="text">
      <style:text-properties style:font-name="Times New Roman" fo:font-size="11pt" style:font-size-asian="11pt" style:font-size-complex="12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font-name="Times New Roman" fo:font-size="11pt" style:font-size-asian="11pt" style:font-size-complex="12pt"/>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font-name="Times New Roman" fo:font-size="11pt" style:font-size-asian="11pt" style:font-size-complex="12pt"/>
    </style:style>
    <style:style style:name="TableRow4541" style:family="table-row">
      <style:table-row-properties style:min-row-height="0.2055in" style:use-optimal-row-height="false"/>
    </style:style>
    <style:style style:name="TableCell4543" style:family="table-cell">
      <style:table-cell-properties fo:border="none" style:writing-mode="lr-tb" fo:padding-top="0in" fo:padding-left="0.075in" fo:padding-bottom="0in" fo:padding-right="0.075in"/>
    </style:style>
    <style:style style:name="P4542" style:parent-style-name="Normal" style:family="paragraph"/>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3.6%"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min-row-height="0.1881in" style:use-optimal-row-height="false"/>
    </style:style>
    <style:style style:name="TableCell4553" style:family="table-cell">
      <style:table-cell-properties fo:border="none" style:writing-mode="lr-tb" fo:padding-top="0in" fo:padding-left="0.075in" fo:padding-bottom="0in" fo:padding-right="0.075in"/>
    </style:style>
    <style:style style:name="P4552" style:parent-style-name="Normal" style:family="paragraph"/>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style:text-position="super 63.6%"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font-name="Times New Roman" fo:font-size="11pt" style:font-size-asian="11pt" style:font-size-complex="12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font-name="Times New Roman" fo:font-size="11pt" style:font-size-asian="11pt" style:font-size-complex="12pt"/>
    </style:style>
    <style:style style:name="TableRow4561"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2" style:parent-style-name="Normal" style:family="paragraph"/>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style:text-position="super 63.6%"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font-name="Times New Roman" fo:font-size="11pt" style:font-size-asian="11pt" style:font-size-complex="12pt"/>
    </style:style>
    <style:style style:name="TableRow4571"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2" style:parent-style-name="Normal" style:family="paragraph"/>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style:text-position="super 63.6%"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font-name="Times New Roman" fo:font-size="11pt" style:font-size-asian="11pt" style:font-size-complex="12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Row4581" style:family="table-row">
      <style:table-row-properties style:use-optimal-row-height="false"/>
    </style:style>
    <style:style style:name="TableCell4583" style:family="table-cell">
      <style:table-cell-properties fo:border="none" style:writing-mode="lr-tb" fo:padding-top="0in" fo:padding-left="0.075in" fo:padding-bottom="0in" fo:padding-right="0.075in"/>
    </style:style>
    <style:style style:name="P4582" style:parent-style-name="Normal" style:family="paragraph"/>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style:text-position="super 63.6%" fo:font-size="11pt" style:font-size-asian="11pt" style:font-size-complex="12pt"/>
    </style:style>
    <style:style style:name="T4586" style:parent-style-name="DefaultParagraphFont" style:family="text">
      <style:text-properties style:font-name="Times New Roman" fo:font-size="11pt" style:font-size-asian="11pt"/>
    </style:style>
    <style:style style:name="TableCell4587" style:family="table-cell">
      <style:table-cell-properties fo:border="none" style:writing-mode="lr-tb" fo:padding-top="0in" fo:padding-left="0.075in" fo:padding-bottom="0in" fo:padding-right="0.075in"/>
    </style:style>
    <style:style style:name="T4588" style:parent-style-name="DefaultParagraphFont" style:family="text">
      <style:text-properties style:font-name="Times New Roman" fo:font-size="11pt" style:font-size-asian="11pt"/>
    </style:style>
    <style:style style:name="TableCell4589" style:family="table-cell">
      <style:table-cell-properties fo:border="none" style:writing-mode="lr-tb" fo:padding-top="0in" fo:padding-left="0.075in" fo:padding-bottom="0in" fo:padding-right="0.075in"/>
    </style:style>
    <style:style style:name="T4590" style:parent-style-name="DefaultParagraphFont" style:family="text">
      <style:text-properties style:font-name="Times New Roman" fo:font-size="11pt" style:font-size-asian="11pt"/>
    </style:style>
    <style:style style:name="TableRow4591"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2" style:parent-style-name="Normal" style:family="paragraph"/>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style:text-position="super 63.6%" fo:font-size="11pt" style:font-size-asian="11pt" style:font-size-complex="12pt"/>
    </style:style>
    <style:style style:name="T4596" style:parent-style-name="DefaultParagraphFont" style:family="text">
      <style:text-properties style:font-name="Times New Roman" fo:font-size="11pt" style:font-size-asian="11pt"/>
    </style:style>
    <style:style style:name="TableCell4597" style:family="table-cell">
      <style:table-cell-properties fo:border="none" style:writing-mode="lr-tb" fo:padding-top="0in" fo:padding-left="0.075in" fo:padding-bottom="0in" fo:padding-right="0.075in"/>
    </style:style>
    <style:style style:name="T4598" style:parent-style-name="DefaultParagraphFont" style:family="text">
      <style:text-properties style:font-name="Times New Roman" fo:font-size="11pt" style:font-size-asian="11pt"/>
    </style:style>
    <style:style style:name="TableCell4599" style:family="table-cell">
      <style:table-cell-properties fo:border="none" style:writing-mode="lr-tb" fo:padding-top="0in" fo:padding-left="0.075in" fo:padding-bottom="0in" fo:padding-right="0.075in"/>
    </style:style>
    <style:style style:name="T4600" style:parent-style-name="DefaultParagraphFont" style:family="text">
      <style:text-properties style:font-name="Times New Roman" fo:font-size="11pt" style:font-size-asian="11pt"/>
    </style:style>
    <style:style style:name="TableRow4601" style:family="table-row">
      <style:table-row-properties style:min-row-height="0.1833in" style:use-optimal-row-height="false"/>
    </style:style>
    <style:style style:name="TableCell4603" style:family="table-cell">
      <style:table-cell-properties fo:border="none" style:writing-mode="lr-tb" fo:padding-top="0in" fo:padding-left="0.075in" fo:padding-bottom="0in" fo:padding-right="0.075in"/>
    </style:style>
    <style:style style:name="P4602" style:parent-style-name="Normal" style:family="paragraph"/>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style:text-position="super 63.6%" fo:font-size="11pt" style:font-size-asian="11pt" style:font-size-complex="12pt"/>
    </style:style>
    <style:style style:name="T4606" style:parent-style-name="DefaultParagraphFont" style:family="text">
      <style:text-properties style:font-name="Times New Roman" fo:font-size="11pt" style:font-size-asian="11pt"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font-name="Times New Roman" fo:font-size="11pt" style:font-size-asian="11pt" style:font-size-complex="12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font-name="Times New Roman" fo:font-size="11pt" style:font-size-asian="11pt" style:font-size-complex="12pt"/>
    </style:style>
    <style:style style:name="TableRow4611" style:family="table-row">
      <style:table-row-properties style:min-row-height="0.1979in" style:use-optimal-row-height="false"/>
    </style:style>
    <style:style style:name="TableCell4613" style:family="table-cell">
      <style:table-cell-properties fo:border="none" style:writing-mode="lr-tb" fo:padding-top="0in" fo:padding-left="0.075in" fo:padding-bottom="0in" fo:padding-right="0.075in"/>
    </style:style>
    <style:style style:name="P4612" style:parent-style-name="Normal" style:family="paragraph"/>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style:text-position="super 63.6%" fo:font-size="11pt" style:font-size-asian="11pt" style:font-size-complex="12pt"/>
    </style:style>
    <style:style style:name="T4616" style:parent-style-name="DefaultParagraphFont" style:family="text">
      <style:text-properties style:font-name="Times New Roman" fo:font-size="11pt" style:font-size-asian="11pt"/>
    </style:style>
    <style:style style:name="TableCell4617" style:family="table-cell">
      <style:table-cell-properties fo:border="none" style:writing-mode="lr-tb" fo:padding-top="0in" fo:padding-left="0.075in" fo:padding-bottom="0in" fo:padding-right="0.075in"/>
    </style:style>
    <style:style style:name="T4618" style:parent-style-name="DefaultParagraphFont" style:family="text">
      <style:text-properties style:font-name="Times New Roman" fo:font-size="11pt" style:font-size-asian="11pt"/>
    </style:style>
    <style:style style:name="TableCell4619" style:family="table-cell">
      <style:table-cell-properties fo:border="none" style:writing-mode="lr-tb" fo:padding-top="0in" fo:padding-left="0.075in" fo:padding-bottom="0in" fo:padding-right="0.075in"/>
    </style:style>
    <style:style style:name="T4620" style:parent-style-name="DefaultParagraphFont" style:family="text">
      <style:text-properties style:font-name="Times New Roman" fo:font-size="11pt" style:font-size-asian="11pt"/>
    </style:style>
    <style:style style:name="TableRow4621" style:family="table-row">
      <style:table-row-properties style:min-row-height="0.1916in" style:use-optimal-row-height="false"/>
    </style:style>
    <style:style style:name="TableCell4623" style:family="table-cell">
      <style:table-cell-properties fo:border="none" style:writing-mode="lr-tb" fo:padding-top="0in" fo:padding-left="0.075in" fo:padding-bottom="0in" fo:padding-right="0.075in"/>
    </style:style>
    <style:style style:name="P4622" style:parent-style-name="Normal" style:family="paragraph"/>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style:text-position="super 63.6%" fo:font-size="11pt" style:font-size-asian="11pt" style:font-size-complex="12pt"/>
    </style:style>
    <style:style style:name="T4626" style:parent-style-name="DefaultParagraphFont" style:family="text">
      <style:text-properties style:font-name="Times New Roman" fo:font-size="11pt" style:font-size-asian="11pt"/>
    </style:style>
    <style:style style:name="TableCell4627" style:family="table-cell">
      <style:table-cell-properties fo:border="none" style:writing-mode="lr-tb" fo:padding-top="0in" fo:padding-left="0.075in" fo:padding-bottom="0in" fo:padding-right="0.075in"/>
    </style:style>
    <style:style style:name="T4628" style:parent-style-name="DefaultParagraphFont" style:family="text">
      <style:text-properties style:font-name="Times New Roman" fo:font-size="11pt" style:font-size-asian="11pt"/>
    </style:style>
    <style:style style:name="TableCell4629" style:family="table-cell">
      <style:table-cell-properties fo:border="none" style:writing-mode="lr-tb" fo:padding-top="0in" fo:padding-left="0.075in" fo:padding-bottom="0in" fo:padding-right="0.075in"/>
    </style:style>
    <style:style style:name="T4630" style:parent-style-name="DefaultParagraphFont" style:family="text">
      <style:text-properties style:font-name="Times New Roman" fo:font-size="11pt" style:font-size-asian="11pt"/>
    </style:style>
    <style:style style:name="TableRow4631" style:family="table-row">
      <style:table-row-properties style:min-row-height="0.3784in" style:use-optimal-row-height="false"/>
    </style:style>
    <style:style style:name="TableCell4633" style:family="table-cell">
      <style:table-cell-properties fo:border="none" style:writing-mode="lr-tb" fo:padding-top="0in" fo:padding-left="0.075in" fo:padding-bottom="0in" fo:padding-right="0.075in"/>
    </style:style>
    <style:style style:name="P4632" style:parent-style-name="Normal" style:family="paragraph"/>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text-position="super 63.6%" fo:font-size="11pt" style:font-size-asian="11pt" style:font-size-complex="12pt"/>
    </style:style>
    <style:style style:name="T4636" style:parent-style-name="DefaultParagraphFont" style:family="text">
      <style:text-properties style:font-name="Times New Roman" fo:font-size="11pt" style:font-size-asian="11pt"/>
    </style:style>
    <style:style style:name="TableCell4637" style:family="table-cell">
      <style:table-cell-properties fo:border="none" style:writing-mode="lr-tb" fo:padding-top="0in" fo:padding-left="0.075in" fo:padding-bottom="0in" fo:padding-right="0.075in"/>
    </style:style>
    <style:style style:name="T4638" style:parent-style-name="DefaultParagraphFont" style:family="text">
      <style:text-properties style:font-name="Times New Roman" fo:font-size="11pt" style:font-size-asian="11pt"/>
    </style:style>
    <style:style style:name="TableCell4639" style:family="table-cell">
      <style:table-cell-properties fo:border="none" style:writing-mode="lr-tb" fo:padding-top="0in" fo:padding-left="0.075in" fo:padding-bottom="0in" fo:padding-right="0.075in"/>
    </style:style>
    <style:style style:name="T4640" style:parent-style-name="DefaultParagraphFont" style:family="text">
      <style:text-properties style:font-name="Times New Roman" fo:font-size="11pt" style:font-size-asian="11pt"/>
    </style:style>
    <style:style style:name="TableRow4641"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2" style:parent-style-name="Normal" style:family="paragraph"/>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style:text-position="super 63.6%" fo:font-size="11pt" style:font-size-asian="11pt" style:font-size-complex="12pt"/>
    </style:style>
    <style:style style:name="T4646" style:parent-style-name="DefaultParagraphFont" style:family="text">
      <style:text-properties style:font-name="Times New Roman" fo:font-size="11pt" style:font-size-asian="11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style:line-height-at-least="0.25in"/>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style:font-name="Times New Roman" fo:font-size="11pt" style:font-size-asian="11pt"/>
    </style:style>
    <style:style style:name="TableRow4652" style:family="table-row">
      <style:table-row-properties style:use-optimal-row-height="false"/>
    </style:style>
    <style:style style:name="TableCell4654" style:family="table-cell">
      <style:table-cell-properties fo:border="none" style:writing-mode="lr-tb" fo:padding-top="0in" fo:padding-left="0.075in" fo:padding-bottom="0in" fo:padding-right="0.075in"/>
    </style:style>
    <style:style style:name="P4653" style:parent-style-name="Normal" style:family="paragraph"/>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style:text-position="super 63.6%" fo:font-size="11pt" style:font-size-asian="11pt" style:font-size-complex="12pt"/>
    </style:style>
    <style:style style:name="T4657" style:parent-style-name="DefaultParagraphFont" style:family="text">
      <style:text-properties style:font-name="Times New Roman" fo:font-size="11pt" style:font-size-asian="11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line-height-at-least="0.25in"/>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ableCell4661" style:family="table-cell">
      <style:table-cell-properties fo:border="none" style:writing-mode="lr-tb" fo:padding-top="0in" fo:padding-left="0.075in" fo:padding-bottom="0in" fo:padding-right="0.075in"/>
    </style:style>
    <style:style style:name="T4662" style:parent-style-name="DefaultParagraphFont" style:family="text">
      <style:text-properties style:font-name="Times New Roman" fo:font-size="11pt" style:font-size-asian="11pt"/>
    </style:style>
    <style:style style:name="TableRow4663"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4" style:parent-style-name="Normal" style:family="paragraph"/>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3.6%" fo:font-size="11pt" style:font-size-asian="11pt" style:font-size-complex="12pt"/>
    </style:style>
    <style:style style:name="T4668" style:parent-style-name="DefaultParagraphFont" style:family="text">
      <style:text-properties style:font-name="Times New Roman" fo:font-size="11pt" style:font-size-asian="11pt"/>
    </style:style>
    <style:style style:name="TableCell4669" style:family="table-cell">
      <style:table-cell-properties fo:border="none" style:writing-mode="lr-tb" fo:padding-top="0in" fo:padding-left="0.075in" fo:padding-bottom="0in" fo:padding-right="0.07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TableCell4673" style:family="table-cell">
      <style:table-cell-properties fo:border="none" style:writing-mode="lr-tb" fo:padding-top="0in" fo:padding-left="0.075in" fo:padding-bottom="0in" fo:padding-right="0.075in"/>
    </style:style>
    <style:style style:name="T4674" style:parent-style-name="DefaultParagraphFont" style:family="text">
      <style:text-properties style:font-name="Times New Roman" fo:font-size="11pt" style:font-size-asian="11pt"/>
    </style:style>
    <style:style style:name="TableRow4675"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6" style:parent-style-name="Normal" style:family="paragraph"/>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3.6%"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font-name="Times New Roman" fo:font-size="11pt" style:font-size-asian="11pt" style:font-size-complex="12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Row4685"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6" style:parent-style-name="Normal" style:family="paragraph"/>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style:text-position="super 63.6%"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font-name="Times New Roman" fo:font-size="11pt" style:font-size-asian="11pt" style:font-size-complex="12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font-name="Times New Roman" fo:font-size="11pt" style:font-size-asian="11pt" style:font-size-complex="12pt"/>
    </style:style>
    <style:style style:name="TableRow4695" style:family="table-row">
      <style:table-row-properties style:use-optimal-row-height="false"/>
    </style:style>
    <style:style style:name="TableCell4697" style:family="table-cell">
      <style:table-cell-properties fo:border="none" style:writing-mode="lr-tb" fo:padding-top="0in" fo:padding-left="0.075in" fo:padding-bottom="0in" fo:padding-right="0.075in"/>
    </style:style>
    <style:style style:name="P4696" style:parent-style-name="Normal" style:family="paragraph"/>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3.6%"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font-name="Times New Roman" fo:font-size="11pt" style:font-size-asian="11pt" style:font-size-complex="12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7" style:family="table-cell">
      <style:table-cell-properties fo:border="none" style:writing-mode="lr-tb" fo:padding-top="0in" fo:padding-left="0.075in" fo:padding-bottom="0in" fo:padding-right="0.075in"/>
    </style:style>
    <style:style style:name="P4706" style:parent-style-name="Normal" style:family="paragraph"/>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style:text-position="super 63.6%"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font-name="Times New Roman" fo:font-size="11pt" style:font-size-asian="11pt" style:font-size-complex="12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font-name="Times New Roman" fo:font-size="11pt" style:font-size-asian="11pt" style:font-size-complex="12pt"/>
    </style:style>
    <style:style style:name="TableRow4715" style:family="table-row">
      <style:table-row-properties style:use-optimal-row-height="false"/>
    </style:style>
    <style:style style:name="TableCell4717" style:family="table-cell">
      <style:table-cell-properties fo:border="none" style:writing-mode="lr-tb" fo:padding-top="0in" fo:padding-left="0.075in" fo:padding-bottom="0in" fo:padding-right="0.075in"/>
    </style:style>
    <style:style style:name="P4716" style:parent-style-name="Normal" style:family="paragraph"/>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style:text-position="super 63.6%"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font-name="Times New Roman" fo:font-size="11pt" style:font-size-asian="11pt" style:font-size-complex="12pt"/>
    </style:style>
    <style:style style:name="TableRow4725"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6" style:parent-style-name="Normal" style:family="paragraph"/>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3.6%"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font-name="Times New Roman" fo:font-size="11pt" style:font-size-asian="11pt" style:font-size-complex="12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Row4735" style:family="table-row">
      <style:table-row-properties style:use-optimal-row-height="false"/>
    </style:style>
    <style:style style:name="TableCell4737" style:family="table-cell">
      <style:table-cell-properties fo:border="none" style:writing-mode="lr-tb" fo:padding-top="0in" fo:padding-left="0.075in" fo:padding-bottom="0in" fo:padding-right="0.075in"/>
    </style:style>
    <style:style style:name="P4736" style:parent-style-name="Normal" style:family="paragraph"/>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style:text-position="super 63.6%" fo:font-size="11pt" style:font-size-asian="11pt" style:font-size-complex="12pt"/>
    </style:style>
    <style:style style:name="T4740" style:parent-style-name="DefaultParagraphFont" style:family="text">
      <style:text-properties style:font-name="Times New Roman" fo:font-size="11pt" style:font-size-asian="11pt"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font-name="Times New Roman" fo:font-size="11pt" style:font-size-asian="11pt" style:font-size-complex="12pt"/>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name="Times New Roman" fo:font-size="11pt" style:font-size-asian="11pt" style:font-size-complex="12pt"/>
    </style:style>
    <style:style style:name="TableRow4745"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6" style:parent-style-name="Normal" style:family="paragraph"/>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style:text-position="super 63.6%"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font-name="Times New Roman" fo:font-size="11pt" style:font-size-asian="11pt" style:font-size-complex="12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font-name="Times New Roman" fo:font-size="11pt" style:font-size-asian="11pt" style:font-size-complex="12pt"/>
    </style:style>
    <style:style style:name="TableRow4755" style:family="table-row">
      <style:table-row-properties style:use-optimal-row-height="false"/>
    </style:style>
    <style:style style:name="TableCell4756" style:family="table-cell">
      <style:table-cell-properties fo:border="none" style:writing-mode="lr-tb" fo:padding-top="0in" fo:padding-left="0.075in" fo:padding-bottom="0in" fo:padding-right="0.075in"/>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style:text-position="super 63.6%" fo:font-size="11pt" style:font-size-asian="11pt" style:font-size-complex="12pt"/>
    </style:style>
    <style:style style:name="T4759" style:parent-style-name="DefaultParagraphFont" style:family="text">
      <style:text-properties style:font-name="Times New Roman" fo:font-size="11pt" style:font-size-asian="11pt" style:font-size-complex="12p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font-name="Times New Roman" fo:font-size="11pt" style:font-size-asian="11pt" style:font-size-complex="12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font-name="Times New Roman" fo:font-size="11pt" style:font-size-asian="11pt" style:font-size-complex="12pt"/>
    </style:style>
    <style:style style:name="TableRow4764" style:family="table-row">
      <style:table-row-properties style:use-optimal-row-height="false"/>
    </style:style>
    <style:style style:name="TableCell4765" style:family="table-cell">
      <style:table-cell-properties fo:border="none" style:writing-mode="lr-tb" fo:padding-top="0in" fo:padding-left="0.075in" fo:padding-bottom="0in" fo:padding-right="0.075in"/>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3.6%"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font-name="Times New Roman" fo:font-size="11pt" style:font-size-asian="11pt" style:font-size-complex="12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font-name="Times New Roman" fo:font-size="11pt" style:font-size-asian="11pt" style:font-size-complex="12pt"/>
    </style:style>
    <style:style style:name="TableRow4773" style:family="table-row">
      <style:table-row-properties style:use-optimal-row-height="false"/>
    </style:style>
    <style:style style:name="TableCell4774" style:family="table-cell">
      <style:table-cell-properties fo:border="none" style:writing-mode="lr-tb" fo:padding-top="0in" fo:padding-left="0.075in" fo:padding-bottom="0in" fo:padding-right="0.075in"/>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style:text-position="super 63.6%"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font-name="Times New Roman" fo:font-size="11pt" style:font-size-asian="11pt" style:font-size-complex="12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font-name="Times New Roman" fo:font-size="11pt" style:font-size-asian="11pt" style:font-size-complex="12pt"/>
    </style:style>
    <style:style style:name="TableRow4782" style:family="table-row">
      <style:table-row-properties style:min-row-height="0.3243in" style:use-optimal-row-height="false"/>
    </style:style>
    <style:style style:name="TableCell4783" style:family="table-cell">
      <style:table-cell-properties fo:border="none" style:writing-mode="lr-tb" fo:padding-top="0in" fo:padding-left="0.075in" fo:padding-bottom="0in" fo:padding-right="0.07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style:text-position="super 63.6%" fo:font-size="11pt" style:font-size-asian="11pt" style:font-size-complex="12pt"/>
    </style:style>
    <style:style style:name="T4786" style:parent-style-name="DefaultParagraphFont" style:family="text">
      <style:text-properties style:font-name="Times New Roman" fo:font-size="11pt" style:font-size-asian="11p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style:line-height-at-least="0.25in"/>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style:font-name="Times New Roman" fo:font-size="11pt" style:font-size-asian="11pt"/>
    </style:style>
    <style:style style:name="TableRow4792" style:family="table-row">
      <style:table-row-properties style:min-row-height="0.3243in" style:use-optimal-row-height="false"/>
    </style:style>
    <style:style style:name="TableCell4793" style:family="table-cell">
      <style:table-cell-properties fo:border="none" style:writing-mode="lr-tb" fo:padding-top="0in" fo:padding-left="0.075in" fo:padding-bottom="0in" fo:padding-right="0.075in"/>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style:text-position="super 63.6%" fo:font-size="11pt" style:font-size-asian="11pt" style:font-size-complex="12pt"/>
    </style:style>
    <style:style style:name="T4796" style:parent-style-name="DefaultParagraphFont" style:family="text">
      <style:text-properties style:font-name="Times New Roman" fo:font-size="11pt" style:font-size-asian="11pt" style:font-size-complex="12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font-name="Times New Roman" fo:font-size="11pt" style:font-size-asian="11pt" style:font-size-complex="12p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font-name="Times New Roman" fo:font-size="11pt" style:font-size-asian="11pt" style:font-size-complex="12pt"/>
    </style:style>
    <style:style style:name="TableRow4801" style:family="table-row">
      <style:table-row-properties style:use-optimal-row-height="false"/>
    </style:style>
    <style:style style:name="TableCell4802" style:family="table-cell">
      <style:table-cell-properties fo:border="none" style:writing-mode="lr-tb" fo:padding-top="0in" fo:padding-left="0.075in" fo:padding-bottom="0in" fo:padding-right="0.075in"/>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style:text-position="super 63.6%"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font-name="Times New Roman" fo:font-size="11pt" style:font-size-asian="11pt"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font-name="Times New Roman" fo:font-size="11pt" style:font-size-asian="11pt" style:font-size-complex="12pt"/>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3.6%"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font-name="Times New Roman" fo:font-size="11pt" style:font-size-asian="11pt" style:font-size-complex="12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font-name="Times New Roman" fo:font-size="11pt" style:font-size-asian="11pt" style:font-size-complex="12pt"/>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style:text-position="super 63.6%"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font-name="Times New Roman" fo:font-size="11pt" style:font-size-asian="11pt" style:font-size-complex="12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font-name="Times New Roman" fo:font-size="11pt" style:font-size-asian="11pt" style:font-size-complex="12pt"/>
    </style:style>
    <style:style style:name="TableRow4828" style:family="table-row">
      <style:table-row-properties style:use-optimal-row-height="false"/>
    </style:style>
    <style:style style:name="TableCell4829" style:family="table-cell">
      <style:table-cell-properties fo:border="none" style:writing-mode="lr-tb" fo:padding-top="0in" fo:padding-left="0.075in" fo:padding-bottom="0in" fo:padding-right="0.075in"/>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style:text-position="super 63.6%" fo:font-size="11pt" style:font-size-asian="11pt" style:font-size-complex="12pt"/>
    </style:style>
    <style:style style:name="T4832" style:parent-style-name="DefaultParagraphFont" style:family="text">
      <style:text-properties style:font-name="Times New Roman" fo:font-size="11pt" style:font-size-asian="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style:line-height-at-least="0.25in"/>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ableCell4836" style:family="table-cell">
      <style:table-cell-properties fo:border="none" style:writing-mode="lr-tb" fo:padding-top="0in" fo:padding-left="0.075in" fo:padding-bottom="0in" fo:padding-right="0.075in"/>
    </style:style>
    <style:style style:name="T4837" style:parent-style-name="DefaultParagraphFont" style:family="text">
      <style:text-properties style:font-name="Times New Roman" fo:font-size="11pt" style:font-size-asian="11pt"/>
    </style:style>
    <style:style style:name="TableRow4838" style:family="table-row">
      <style:table-row-properties style:use-optimal-row-height="false"/>
    </style:style>
    <style:style style:name="TableCell4839" style:family="table-cell">
      <style:table-cell-properties fo:border="none" style:writing-mode="lr-tb" fo:padding-top="0in" fo:padding-left="0.075in" fo:padding-bottom="0in" fo:padding-right="0.075in"/>
    </style:style>
    <style:style style:name="T4840" style:parent-style-name="DefaultParagraphFont" style:family="text">
      <style:text-properties style:font-name="Times New Roman" fo:font-size="11pt" style:font-size-asian="11pt" style:font-size-complex="12pt"/>
    </style:style>
    <style:style style:name="T4841" style:parent-style-name="DefaultParagraphFont" style:family="text">
      <style:text-properties style:font-name="Times New Roman" style:text-position="super 63.6%"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name="Times New Roman" fo:font-size="11pt" style:font-size-asian="11pt"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Row4847" style:family="table-row">
      <style:table-row-properties style:min-row-height="0.3354in" style:use-optimal-row-height="false"/>
    </style:style>
    <style:style style:name="TableCell4848" style:family="table-cell">
      <style:table-cell-properties fo:border="none" style:writing-mode="lr-tb" fo:padding-top="0in" fo:padding-left="0.075in" fo:padding-bottom="0in" fo:padding-right="0.075in"/>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style:text-position="super 63.6%"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font-name="Times New Roman" fo:font-size="11pt" style:font-size-asian="11pt" style:font-size-complex="12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Row4856" style:family="table-row">
      <style:table-row-properties style:min-row-height="0.3354in" style:use-optimal-row-height="false"/>
    </style:style>
    <style:style style:name="TableCell4857" style:family="table-cell">
      <style:table-cell-properties fo:border="none" style:writing-mode="lr-tb" fo:padding-top="0in" fo:padding-left="0.075in" fo:padding-bottom="0in" fo:padding-right="0.075in"/>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style:text-position="super 63.6%"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font-name="Times New Roman" fo:font-size="11pt" style:font-size-asian="11pt" style:font-size-complex="12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font-name="Times New Roman" fo:font-size="11pt" style:font-size-asian="11pt" style:font-size-complex="12pt"/>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style:text-position="super 63.6%"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style:font-name="Times New Roman" fo:color="#000000" fo:font-size="11pt" style:font-size-asian="11pt" style:font-size-complex="12p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font-name="Times New Roman" fo:color="#000000" fo:font-size="11pt" style:font-size-asian="11pt" style:font-size-complex="12pt"/>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style:text-position="super 63.6%"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font-name="Times New Roman" fo:font-size="11pt" style:font-size-asian="11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font-name="Times New Roman" fo:color="#000000" fo:font-size="11pt" style:font-size-asian="11pt" style:font-size-complex="12pt"/>
    </style:style>
    <style:style style:name="TableRow4883" style:family="table-row">
      <style:table-row-properties style:use-optimal-row-height="false"/>
    </style:style>
    <style:style style:name="TableCell4884" style:family="table-cell">
      <style:table-cell-properties fo:border="none" style:writing-mode="lr-tb" fo:padding-top="0in" fo:padding-left="0.075in" fo:padding-bottom="0in" fo:padding-right="0.075in"/>
    </style:style>
    <style:style style:name="T4885" style:parent-style-name="DefaultParagraphFont" style:family="text">
      <style:text-properties style:font-name="Times New Roman" fo:color="#000000" fo:font-size="11pt" style:font-size-asian="11pt" style:font-size-complex="12pt"/>
    </style:style>
    <style:style style:name="T4886" style:parent-style-name="DefaultParagraphFont" style:family="text">
      <style:text-properties style:font-name="Times New Roman" fo:color="#000000" style:text-position="super 63.6%" fo:font-size="11pt" style:font-size-asian="11pt" style:font-size-complex="12pt"/>
    </style:style>
    <style:style style:name="T4887" style:parent-style-name="DefaultParagraphFont" style:family="text">
      <style:text-properties style:font-name="Times New Roman" fo:color="#000000" fo:font-size="11pt" style:font-size-asian="11pt" style:font-size-complex="12pt"/>
    </style:style>
    <style:style style:name="TableCell4888" style:family="table-cell">
      <style:table-cell-properties fo:border="none" style:writing-mode="lr-tb" fo:padding-top="0in" fo:padding-left="0.075in" fo:padding-bottom="0in" fo:padding-right="0.075in"/>
    </style:style>
    <style:style style:name="T4889" style:parent-style-name="DefaultParagraphFont" style:family="text">
      <style:text-properties style:font-name="Times New Roman" fo:font-size="11pt" style:font-size-asian="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font-name="Times New Roman" fo:color="#000000" fo:font-size="11pt" style:font-size-asian="11pt" style:font-size-complex="12pt"/>
    </style:style>
    <style:style style:name="TableRow4892" style:family="table-row">
      <style:table-row-properties style:use-optimal-row-height="false"/>
    </style:style>
    <style:style style:name="TableCell4893" style:family="table-cell">
      <style:table-cell-properties fo:border="none" style:writing-mode="lr-tb" fo:padding-top="0in" fo:padding-left="0.075in" fo:padding-bottom="0in" fo:padding-right="0.075in"/>
    </style:style>
    <style:style style:name="T4894" style:parent-style-name="DefaultParagraphFont" style:family="text">
      <style:text-properties style:font-name="Times New Roman" fo:color="#000000" fo:font-size="11pt" style:font-size-asian="11pt" style:font-size-complex="12pt"/>
    </style:style>
    <style:style style:name="T4895" style:parent-style-name="DefaultParagraphFont" style:family="text">
      <style:text-properties style:font-name="Times New Roman" fo:color="#000000" style:text-position="super 63.6%" fo:font-size="11pt" style:font-size-asian="11pt" style:font-size-complex="12pt"/>
    </style:style>
    <style:style style:name="T4896" style:parent-style-name="DefaultParagraphFont" style:family="text">
      <style:text-properties style:font-name="Times New Roman" fo:color="#000000" fo:font-size="11pt" style:font-size-asian="11pt" style:font-size-complex="12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font-name="Times New Roman" fo:color="#000000" fo:font-size="11pt" style:font-size-asian="11pt"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font-name="Times New Roman" fo:color="#000000" fo:font-size="11pt" style:font-size-asian="11pt" style:font-size-complex="12pt"/>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T4903" style:parent-style-name="DefaultParagraphFont" style:family="text">
      <style:text-properties style:font-name="Times New Roman" fo:color="#000000" fo:font-size="11pt" style:font-size-asian="11pt" style:font-size-complex="12pt"/>
    </style:style>
    <style:style style:name="T4904" style:parent-style-name="DefaultParagraphFont" style:family="text">
      <style:text-properties style:font-name="Times New Roman" fo:color="#000000" style:text-position="super 63.6%" fo:font-size="11pt" style:font-size-asian="11pt" style:font-size-complex="12pt"/>
    </style:style>
    <style:style style:name="T4905" style:parent-style-name="DefaultParagraphFont" style:family="text">
      <style:text-properties style:font-name="Times New Roman" fo:color="#000000" fo:font-size="11pt" style:font-size-asian="11pt" style:font-size-complex="12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font-name="Times New Roman" fo:color="#000000" fo:font-size="11pt" style:font-size-asian="11pt" style:font-size-complex="12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font-name="Times New Roman" fo:color="#000000" fo:font-size="11pt" style:font-size-asian="11pt" style:font-size-complex="12pt"/>
    </style:style>
    <style:style style:name="TableRow4910" style:family="table-row">
      <style:table-row-properties style:use-optimal-row-height="false"/>
    </style:style>
    <style:style style:name="TableCell4911" style:family="table-cell">
      <style:table-cell-properties fo:border="none" style:writing-mode="lr-tb" fo:padding-top="0in" fo:padding-left="0.075in" fo:padding-bottom="0in" fo:padding-right="0.075in"/>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text-position="super 63.6%"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font-name="Times New Roman" fo:font-size="11pt" style:font-size-asian="11pt" style:font-size-complex="12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font-name="Times New Roman" fo:font-size="11pt" style:font-size-asian="11pt" style:font-size-complex="12pt"/>
    </style:style>
    <style:style style:name="TableRow4919" style:family="table-row">
      <style:table-row-properties style:min-row-height="0.3229in" style:use-optimal-row-height="false"/>
    </style:style>
    <style:style style:name="TableCell4920" style:family="table-cell">
      <style:table-cell-properties fo:border="none" style:writing-mode="lr-tb" fo:padding-top="0in" fo:padding-left="0.075in" fo:padding-bottom="0in" fo:padding-right="0.075in"/>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style:text-position="super 63.6%"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font-name="Times New Roman" fo:font-size="11pt" style:font-size-asian="11pt" style:font-size-complex="12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font-name="Times New Roman" fo:font-size="11pt" style:font-size-asian="11pt" style:font-size-complex="12pt"/>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text-position="super 63.6%"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font-name="Times New Roman" fo:font-size="11pt" style:font-size-asian="11pt" style:font-size-complex="12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font-name="Times New Roman" fo:font-size="11pt" style:font-size-asian="11pt" style:font-size-complex="12pt"/>
    </style:style>
    <style:style style:name="TableRow4937" style:family="table-row">
      <style:table-row-properties style:use-optimal-row-height="false"/>
    </style:style>
    <style:style style:name="TableCell4938" style:family="table-cell">
      <style:table-cell-properties fo:border="none" style:writing-mode="lr-tb" fo:padding-top="0in" fo:padding-left="0.075in" fo:padding-bottom="0in" fo:padding-right="0.075in"/>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style:text-position="super 63.6%" fo:font-size="11pt" style:font-size-asian="11pt" style:font-size-complex="12pt"/>
    </style:style>
    <style:style style:name="T4941" style:parent-style-name="DefaultParagraphFont" style:family="text">
      <style:text-properties style:font-name="Times New Roman" fo:font-size="11pt" style:font-size-asian="11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style:line-height-at-least="0.25in"/>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ableCell4945" style:family="table-cell">
      <style:table-cell-properties fo:border="none" style:writing-mode="lr-tb" fo:padding-top="0in" fo:padding-left="0.075in" fo:padding-bottom="0in" fo:padding-right="0.075in"/>
    </style:style>
    <style:style style:name="T4946" style:parent-style-name="DefaultParagraphFont" style:family="text">
      <style:text-properties style:font-name="Times New Roman" fo:font-size="11pt" style:font-size-asian="11pt"/>
    </style:style>
    <style:style style:name="TableRow4947" style:family="table-row">
      <style:table-row-properties style:use-optimal-row-height="false"/>
    </style:style>
    <style:style style:name="TableCell4948" style:family="table-cell">
      <style:table-cell-properties fo:border="none" style:writing-mode="lr-tb" fo:padding-top="0in" fo:padding-left="0.075in" fo:padding-bottom="0in" fo:padding-right="0.075in"/>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style:text-position="super 63.6%"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font-name="Times New Roman" fo:font-size="11pt" style:font-size-asian="11pt" style:font-size-complex="12pt"/>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font-name="Times New Roman" fo:font-size="11pt" style:font-size-asian="11pt" style:font-size-complex="12pt"/>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style:text-position="super 63.6%"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font-name="Times New Roman" fo:font-size="11pt" style:font-size-asian="11pt" style:font-size-complex="12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font-name="Times New Roman" fo:font-size="11pt" style:font-size-asian="11pt" style:font-size-complex="12pt"/>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style:text-position="super 63.6%"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font-name="Times New Roman" fo:font-size="11pt" style:font-size-asian="11pt"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name="Times New Roman" fo:font-size="11pt" style:font-size-asian="11pt" style:font-size-complex="12pt"/>
    </style:style>
    <style:style style:name="TableRow4974" style:family="table-row">
      <style:table-row-properties style:use-optimal-row-height="false"/>
    </style:style>
    <style:style style:name="TableCell4975" style:family="table-cell">
      <style:table-cell-properties fo:border="none" style:writing-mode="lr-tb" fo:padding-top="0in" fo:padding-left="0.075in" fo:padding-bottom="0in" fo:padding-right="0.075in"/>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style:text-position="super 63.6%"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style:font-name="Times New Roman" fo:font-size="11pt" style:font-size-asian="11pt"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font-name="Times New Roman" fo:font-size="11pt" style:font-size-asian="11pt" style:font-size-complex="12pt"/>
    </style:style>
    <style:style style:name="TableRow4983" style:family="table-row">
      <style:table-row-properties style:use-optimal-row-height="false"/>
    </style:style>
    <style:style style:name="TableCell4984" style:family="table-cell">
      <style:table-cell-properties fo:border="none" style:writing-mode="lr-tb" fo:padding-top="0in" fo:padding-left="0.075in" fo:padding-bottom="0in" fo:padding-right="0.075in"/>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style:text-position="super 63.6%" fo:font-size="11pt" style:font-size-asian="11pt" style:font-size-complex="12pt"/>
    </style:style>
    <style:style style:name="T4987" style:parent-style-name="DefaultParagraphFont" style:family="text">
      <style:text-properties style:font-name="Times New Roman" fo:font-size="11pt" style:font-size-asian="11pt"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font-name="Times New Roman" fo:font-size="11pt" style:font-size-asian="11pt"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font-name="Times New Roman" fo:font-size="11pt" style:font-size-asian="11pt" style:font-size-complex="12pt"/>
    </style:style>
    <style:style style:name="TableRow4992" style:family="table-row">
      <style:table-row-properties style:use-optimal-row-height="false"/>
    </style:style>
    <style:style style:name="TableCell4993" style:family="table-cell">
      <style:table-cell-properties fo:border="none" style:writing-mode="lr-tb" fo:padding-top="0in" fo:padding-left="0.075in" fo:padding-bottom="0in" fo:padding-right="0.075in"/>
    </style:style>
    <style:style style:name="T4994" style:parent-style-name="DefaultParagraphFont" style:family="text">
      <style:text-properties style:font-name="Times New Roman" fo:font-size="11pt" style:font-size-asian="11pt" style:font-size-complex="12pt"/>
    </style:style>
    <style:style style:name="T4995" style:parent-style-name="DefaultParagraphFont" style:family="text">
      <style:text-properties style:font-name="Times New Roman" style:text-position="super 63.6%"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font-name="Times New Roman" fo:font-size="11pt" style:font-size-asian="11pt" style:font-size-complex="12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font-name="Times New Roman" fo:font-size="11pt" style:font-size-asian="11pt" style:font-size-complex="12pt"/>
    </style:style>
    <style:style style:name="TableRow5001" style:family="table-row">
      <style:table-row-properties style:use-optimal-row-height="false"/>
    </style:style>
    <style:style style:name="TableCell5002" style:family="table-cell">
      <style:table-cell-properties fo:border="none" style:writing-mode="lr-tb" fo:padding-top="0in" fo:padding-left="0.075in" fo:padding-bottom="0in" fo:padding-right="0.075in"/>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style:text-position="super 63.6%"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font-name="Times New Roman" fo:font-size="11pt" style:font-size-asian="11pt" style:font-size-complex="12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font-name="Times New Roman" fo:font-size="11pt" style:font-size-asian="11pt" style:font-size-complex="12pt"/>
    </style:style>
    <style:style style:name="TableRow5010" style:family="table-row">
      <style:table-row-properties style:use-optimal-row-height="false"/>
    </style:style>
    <style:style style:name="TableCell5011" style:family="table-cell">
      <style:table-cell-properties fo:border="none" style:writing-mode="lr-tb" fo:padding-top="0in" fo:padding-left="0.075in" fo:padding-bottom="0in" fo:padding-right="0.075in"/>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style:text-position="super 63.6%"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name="Times New Roman" fo:font-size="11pt" style:font-size-asian="11pt"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font-name="Times New Roman" fo:font-size="11pt" style:font-size-asian="11pt" style:font-size-complex="12pt"/>
    </style:style>
    <style:style style:name="TableRow5019" style:family="table-row">
      <style:table-row-properties style:use-optimal-row-height="false"/>
    </style:style>
    <style:style style:name="TableCell5020" style:family="table-cell">
      <style:table-cell-properties fo:border="none" style:writing-mode="lr-tb" fo:padding-top="0in" fo:padding-left="0.075in" fo:padding-bottom="0in" fo:padding-right="0.075in"/>
    </style:style>
    <style:style style:name="T5021" style:parent-style-name="DefaultParagraphFont" style:family="text">
      <style:text-properties style:font-name="Times New Roman" fo:font-size="11pt" style:font-size-asian="11pt" style:font-size-complex="12pt"/>
    </style:style>
    <style:style style:name="T5022" style:parent-style-name="DefaultParagraphFont" style:family="text">
      <style:text-properties style:font-name="Times New Roman" style:text-position="super 63.6%" fo:font-size="11pt" style:font-size-asian="11pt" style:font-size-complex="12pt"/>
    </style:style>
    <style:style style:name="T5023" style:parent-style-name="DefaultParagraphFont" style:family="text">
      <style:text-properties style:font-name="Times New Roman" fo:font-size="11pt" style:font-size-asian="11pt" style:font-size-complex="12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font-name="Times New Roman" fo:font-size="11pt" style:font-size-asian="11pt" style:font-size-complex="12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font-name="Times New Roman" fo:font-size="11pt" style:font-size-asian="11pt" style:font-size-complex="12pt"/>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style:text-position="super 63.6%"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font-name="Times New Roman" fo:color="#000000" fo:font-size="11pt" style:font-size-asian="11pt" style:font-size-complex="12p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font-name="Times New Roman" fo:font-size="11pt" style:font-size-asian="11pt" style:font-size-complex="12pt"/>
    </style:style>
    <style:style style:name="TableRow5037" style:family="table-row">
      <style:table-row-properties style:use-optimal-row-height="false"/>
    </style:style>
    <style:style style:name="TableCell5038" style:family="table-cell">
      <style:table-cell-properties fo:border="none" style:writing-mode="lr-tb" fo:padding-top="0in" fo:padding-left="0.075in" fo:padding-bottom="0in" fo:padding-right="0.075in"/>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3.6%"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font-name="Times New Roman" fo:font-size="11pt" style:font-size-asian="11pt"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font-name="Times New Roman" fo:font-size="11pt" style:font-size-asian="11pt" style:font-size-complex="12pt"/>
    </style:style>
    <style:style style:name="TableRow5046" style:family="table-row">
      <style:table-row-properties style:use-optimal-row-height="false"/>
    </style:style>
    <style:style style:name="TableCell5047" style:family="table-cell">
      <style:table-cell-properties fo:border="none" style:writing-mode="lr-tb" fo:padding-top="0in" fo:padding-left="0.075in" fo:padding-bottom="0in" fo:padding-right="0.075in"/>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style:text-position="super 63.6%"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ableCell5051" style:family="table-cell">
      <style:table-cell-properties fo:border="none" style:writing-mode="lr-tb" fo:padding-top="0in" fo:padding-left="0.075in" fo:padding-bottom="0in" fo:padding-right="0.075in"/>
    </style:style>
    <style:style style:name="T5052" style:parent-style-name="DefaultParagraphFont" style:family="text">
      <style:text-properties style:font-name="Times New Roman" fo:font-size="11pt" style:font-size-asian="11pt" style:font-size-complex="12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font-name="Times New Roman" fo:font-size="11pt" style:font-size-asian="11pt" style:font-size-complex="12pt"/>
    </style:style>
    <style:style style:name="TableRow5055" style:family="table-row">
      <style:table-row-properties style:use-optimal-row-height="false"/>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style:text-position="super 63.6%" fo:font-size="11pt" style:font-size-asian="11pt" style:font-size-complex="12pt"/>
    </style:style>
    <style:style style:name="T5059" style:parent-style-name="DefaultParagraphFont" style:family="text">
      <style:text-properties style:font-name="Times New Roman" fo:font-size="11pt" style:font-size-asian="11pt" style:font-size-complex="12pt"/>
    </style:style>
    <style:style style:name="TableCell5060" style:family="table-cell">
      <style:table-cell-properties fo:border="none" style:writing-mode="lr-tb" fo:padding-top="0in" fo:padding-left="0.075in" fo:padding-bottom="0in" fo:padding-right="0.075in"/>
    </style:style>
    <style:style style:name="T5061" style:parent-style-name="DefaultParagraphFont" style:family="text">
      <style:text-properties style:font-name="Times New Roman" fo:font-size="11pt" style:font-size-asian="11pt" style:font-size-complex="12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font-name="Times New Roman" fo:font-size="11pt" style:font-size-asian="11pt" style:font-size-complex="12pt"/>
    </style:style>
    <style:style style:name="TableRow5064" style:family="table-row">
      <style:table-row-properties style:use-optimal-row-height="false"/>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style:text-position="super 63.6%"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font-name="Times New Roman" fo:font-size="11pt" style:font-size-asian="11pt"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font-name="Times New Roman" fo:font-size="11pt" style:font-size-asian="11pt" style:font-size-complex="12pt"/>
    </style:style>
    <style:style style:name="TableRow5073" style:family="table-row">
      <style:table-row-properties style:use-optimal-row-height="false"/>
    </style:style>
    <style:style style:name="TableCell5074" style:family="table-cell">
      <style:table-cell-properties fo:border="none" style:writing-mode="lr-tb" fo:padding-top="0in" fo:padding-left="0.075in" fo:padding-bottom="0in" fo:padding-right="0.075in"/>
    </style:style>
    <style:style style:name="T5075" style:parent-style-name="DefaultParagraphFont" style:family="text">
      <style:text-properties style:font-name="Times New Roman" fo:font-size="11pt" style:font-size-asian="11pt" style:font-size-complex="12pt"/>
    </style:style>
    <style:style style:name="T5076" style:parent-style-name="DefaultParagraphFont" style:family="text">
      <style:text-properties style:font-name="Times New Roman" style:text-position="super 63.6%"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font-name="Times New Roman" fo:font-size="11pt" style:font-size-asian="11pt" style:font-size-complex="12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font-name="Times New Roman" fo:font-size="11pt" style:font-size-asian="11pt" style:font-size-complex="12pt"/>
    </style:style>
    <style:style style:name="TableRow5082" style:family="table-row">
      <style:table-row-properties style:use-optimal-row-height="false"/>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style:text-position="super 63.6%"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font-name="Times New Roman" fo:font-size="11pt" style:font-size-asian="11pt" style:font-size-complex="12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font-name="Times New Roman" fo:font-size="11pt" style:font-size-asian="11pt" style:font-size-complex="12pt"/>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style:text-position="super 63.6%"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font-name="Times New Roman" fo:color="#000000" fo:font-size="11pt" style:font-size-asian="11pt"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font-name="Times New Roman" fo:color="#000000" fo:font-size="11pt" style:font-size-asian="11pt" style:font-size-complex="12pt"/>
    </style:style>
    <style:style style:name="TableRow5100" style:family="table-row">
      <style:table-row-properties style:use-optimal-row-height="false"/>
    </style:style>
    <style:style style:name="TableCell5101" style:family="table-cell">
      <style:table-cell-properties fo:border="none" style:writing-mode="lr-tb" fo:padding-top="0in" fo:padding-left="0.075in" fo:padding-bottom="0in" fo:padding-right="0.075in"/>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text-position="super 63.6%"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font-name="Times New Roman" fo:color="#000000" fo:font-size="11pt" style:font-size-asian="11pt" style:font-size-complex="12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font-name="Times New Roman" fo:color="#000000" fo:font-size="11pt" style:font-size-asian="11pt" style:font-size-complex="12pt"/>
    </style:style>
    <style:style style:name="TableRow5109" style:family="table-row">
      <style:table-row-properties style:use-optimal-row-height="false"/>
    </style:style>
    <style:style style:name="TableCell5110" style:family="table-cell">
      <style:table-cell-properties fo:border="none" style:writing-mode="lr-tb" fo:padding-top="0in" fo:padding-left="0.075in" fo:padding-bottom="0in" fo:padding-right="0.075in"/>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style:text-position="super 63.6%"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font-name="Times New Roman" fo:color="#000000" fo:font-size="11pt" style:font-size-asian="11pt" style:font-size-complex="12pt"/>
    </style:style>
    <style:style style:name="TableCell5116" style:family="table-cell">
      <style:table-cell-properties fo:border="none" style:writing-mode="lr-tb" fo:padding-top="0in" fo:padding-left="0.075in" fo:padding-bottom="0in" fo:padding-right="0.075in"/>
    </style:style>
    <style:style style:name="T5117" style:parent-style-name="DefaultParagraphFont" style:family="text">
      <style:text-properties style:font-name="Times New Roman" fo:font-size="11pt" style:font-size-asian="11pt" style:font-size-complex="12pt"/>
    </style:style>
    <style:style style:name="TableRow5118" style:family="table-row">
      <style:table-row-properties style:use-optimal-row-height="false"/>
    </style:style>
    <style:style style:name="TableCell5119" style:family="table-cell">
      <style:table-cell-properties fo:border="none" style:writing-mode="lr-tb" fo:padding-top="0in" fo:padding-left="0.075in" fo:padding-bottom="0in" fo:padding-right="0.075in"/>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style:text-position="super 63.6%"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ableCell5123" style:family="table-cell">
      <style:table-cell-properties fo:border="none" style:writing-mode="lr-tb" fo:padding-top="0in" fo:padding-left="0.075in" fo:padding-bottom="0in" fo:padding-right="0.075in"/>
    </style:style>
    <style:style style:name="T5124" style:parent-style-name="DefaultParagraphFont" style:family="text">
      <style:text-properties style:font-name="Times New Roman" fo:font-size="11pt" style:font-size-asian="11pt" style:font-size-complex="12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font-name="Times New Roman" fo:font-size="11pt" style:font-size-asian="11pt" style:font-size-complex="12pt"/>
    </style:style>
    <style:style style:name="TableRow5127" style:family="table-row">
      <style:table-row-properties style:use-optimal-row-height="false"/>
    </style:style>
    <style:style style:name="TableCell5128" style:family="table-cell">
      <style:table-cell-properties fo:border="none" style:writing-mode="lr-tb" fo:padding-top="0in" fo:padding-left="0.075in" fo:padding-bottom="0in" fo:padding-right="0.075in"/>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text-position="super 63.6%"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TableCell5132" style:family="table-cell">
      <style:table-cell-properties fo:border="none" style:writing-mode="lr-tb" fo:padding-top="0in" fo:padding-left="0.075in" fo:padding-bottom="0in" fo:padding-right="0.075in"/>
    </style:style>
    <style:style style:name="T5133" style:parent-style-name="DefaultParagraphFont" style:family="text">
      <style:text-properties style:font-name="Times New Roman" fo:font-size="11pt" style:font-size-asian="11pt" style:font-size-complex="12p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font-name="Times New Roman" fo:font-size="11pt" style:font-size-asian="11pt" style:font-size-complex="12pt"/>
    </style:style>
    <style:style style:name="TableRow5136" style:family="table-row">
      <style:table-row-properties style:use-optimal-row-height="false"/>
    </style:style>
    <style:style style:name="TableCell5137" style:family="table-cell">
      <style:table-cell-properties fo:border="none" style:writing-mode="lr-tb" fo:padding-top="0in" fo:padding-left="0.075in" fo:padding-bottom="0in" fo:padding-right="0.075in"/>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style:text-position="super 63.6%"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font-name="Times New Roman" fo:font-size="11pt" style:font-size-asian="11pt" style:font-size-complex="12pt"/>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font-name="Times New Roman" fo:font-size="11pt" style:font-size-asian="11pt" style:font-size-complex="12pt"/>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3.6%"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font-name="Times New Roman" fo:font-size="11pt" style:font-size-asian="11pt" style:font-size-complex="12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font-name="Times New Roman" fo:font-size="11pt" style:font-size-asian="11pt" style:font-size-complex="12pt"/>
    </style:style>
    <style:style style:name="TableRow5154" style:family="table-row">
      <style:table-row-properties style:use-optimal-row-height="false"/>
    </style:style>
    <style:style style:name="TableCell5155" style:family="table-cell">
      <style:table-cell-properties fo:border="none" style:writing-mode="lr-tb" fo:padding-top="0in" fo:padding-left="0.075in" fo:padding-bottom="0in" fo:padding-right="0.07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style:text-position="super 63.6%" fo:font-size="11pt" style:font-size-asian="11pt" style:font-size-complex="12pt"/>
    </style:style>
    <style:style style:name="T5158" style:parent-style-name="DefaultParagraphFont" style:family="text">
      <style:text-properties style:font-name="Times New Roman" fo:font-size="11pt" style:font-size-asian="11pt"/>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style:font-name="Times New Roman" fo:font-size="11pt" style:font-size-asian="11pt"/>
    </style:style>
    <style:style style:name="TableCell5161" style:family="table-cell">
      <style:table-cell-properties fo:border="none" style:writing-mode="lr-tb" fo:padding-top="0in" fo:padding-left="0.075in" fo:padding-bottom="0in" fo:padding-right="0.075in"/>
    </style:style>
    <style:style style:name="T5162" style:parent-style-name="DefaultParagraphFont" style:family="text">
      <style:text-properties style:font-name="Times New Roman" fo:font-size="11pt" style:font-size-asian="11pt"/>
    </style:style>
    <style:style style:name="TableRow5163" style:family="table-row">
      <style:table-row-properties style:use-optimal-row-height="false"/>
    </style:style>
    <style:style style:name="TableCell5164" style:family="table-cell">
      <style:table-cell-properties fo:border="none" style:writing-mode="lr-tb" fo:padding-top="0in" fo:padding-left="0.075in" fo:padding-bottom="0in" fo:padding-right="0.075in"/>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style:text-position="super 63.6%"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font-name="Times New Roman" fo:font-size="11pt" style:font-size-asian="11pt" style:font-size-complex="12p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font-name="Times New Roman" fo:font-size="11pt" style:font-size-asian="11pt" style:font-size-complex="12pt"/>
    </style:style>
    <style:style style:name="TableRow5172" style:family="table-row">
      <style:table-row-properties style:use-optimal-row-height="false"/>
    </style:style>
    <style:style style:name="TableCell5173" style:family="table-cell">
      <style:table-cell-properties fo:border="none" style:writing-mode="lr-tb" fo:padding-top="0in" fo:padding-left="0.075in" fo:padding-bottom="0in" fo:padding-right="0.075in"/>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style:text-position="super 63.6%"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font-name="Times New Roman" fo:font-size="11pt" style:font-size-asian="11pt"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font-name="Times New Roman" fo:font-size="11pt" style:font-size-asian="11pt" style:font-size-complex="12pt"/>
    </style:style>
    <style:style style:name="P5181"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P5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6" style:parent-style-name="Normal" style:family="paragraph">
      <style:paragraph-properties fo:text-align="justify">
        <style:tab-stops>
          <style:tab-stop style:type="left" style:position="0.7875in"/>
        </style:tab-stops>
      </style:paragraph-properties>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ize="11pt" style:font-size-asian="11pt" style:font-size-complex="11pt"/>
    </style:style>
    <style:style style:name="T5189" style:parent-style-name="DefaultParagraphFont" style:family="text">
      <style:text-properties style:font-name="Times New Roman" fo:font-size="11pt" style:font-size-asian="11pt"/>
    </style:style>
    <style:style style:name="P51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1" style:parent-style-name="Normal" style:family="paragraph">
      <style:paragraph-properties fo:text-align="justify">
        <style:tab-stops>
          <style:tab-stop style:type="left" style:position="0.7875in"/>
        </style:tab-stops>
      </style:paragraph-properties>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font-size-complex="11pt"/>
    </style:style>
    <style:style style:name="P5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19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196" style:parent-style-name="DefaultParagraphFont" style:family="text">
      <style:text-properties style:font-name="Times New Roman"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02" style:parent-style-name="DefaultParagraphFont" style:family="text">
      <style:text-properties style:font-name="Times New Roman" fo:font-size="11pt" style:font-size-asian="11pt"/>
    </style:style>
    <style:style style:name="P52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0" style:parent-style-name="Normal" style:family="paragraph">
      <style:paragraph-properties fo:text-align="justify">
        <style:tab-stops>
          <style:tab-stop style:type="left" style:position="0.7875in"/>
        </style:tab-stops>
      </style:paragraph-properties>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style:text-position="super 63.6%"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P521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style:text-position="super 63.6%"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style:text-position="super 63.6%"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fo:font-size="11pt" style:font-size-asian="11pt"/>
    </style:style>
    <style:style style:name="P522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text-position="super 63.6%"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P52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3.6%"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P523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style:text-position="super 63.6%"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P524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style:text-position="super 63.6%"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style:text-position="super 63.6%"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style:text-position="super 63.6%"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P526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style:text-position="super 63.6%"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P526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style:text-position="super 63.6%"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P5272"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style:text-position="super 63.6%"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P527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style:text-position="super 63.6%"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P52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text-position="super 63.6%"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P528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text-position="super 63.6%"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style:text-position="super 63.6%"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P5301" style:parent-style-name="Normal" style:family="paragraph">
      <style:paragraph-properties fo:margin-right="0.9847in">
        <style:tab-stops>
          <style:tab-stop style:type="left" style:position="0.7875in"/>
          <style:tab-stop style:type="left" style:position="5.5in"/>
        </style:tab-stops>
      </style:paragraph-properties>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style:text-position="super 63.6%"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P5306"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07" style:parent-style-name="Normal" style:family="paragraph">
      <style:paragraph-properties fo:margin-right="0.9847in">
        <style:tab-stops>
          <style:tab-stop style:type="left" style:position="0.7875in"/>
          <style:tab-stop style:type="left" style:position="5.5in"/>
        </style:tab-stops>
      </style:paragraph-properties>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style:text-position="super 63.6%"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P5312"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13"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text-position="super 63.6%"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text-position="super 63.6%"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style:text-position="super 63.6%"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style:text-position="super 63.6%"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margin-right="0.9847in">
        <style:tab-stops>
          <style:tab-stop style:type="left" style:position="0.7875in"/>
          <style:tab-stop style:type="left" style:position="5.5in"/>
        </style:tab-stops>
      </style:paragraph-properties>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style:text-position="super 63.6%"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P534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34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3.6%"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P5349" style:parent-style-name="Normal" style:family="paragraph">
      <style:paragraph-properties fo:margin-right="0.9847in">
        <style:tab-stops>
          <style:tab-stop style:type="left" style:position="0.7875in"/>
          <style:tab-stop style:type="left" style:position="5.5in"/>
        </style:tab-stops>
      </style:paragraph-properties>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style:text-position="super 63.6%"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55" style:parent-style-name="Normal" style:family="paragraph">
      <style:paragraph-properties fo:margin-right="1.1805in">
        <style:tab-stops>
          <style:tab-stop style:type="left" style:position="0.7875in"/>
          <style:tab-stop style:type="left" style:position="5.3159in"/>
        </style:tab-stops>
      </style:paragraph-properties>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style:text-position="super 63.6%"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P53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61" style:parent-style-name="Normal" style:family="paragraph">
      <style:paragraph-properties fo:text-align="justify">
        <style:tab-stops>
          <style:tab-stop style:type="left" style:position="0.7875in"/>
        </style:tab-stops>
      </style:paragraph-properties>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style:text-position="super 63.6%" fo:font-size="11pt" style:font-size-asian="11pt" style:font-size-complex="12pt"/>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P5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3.6%"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P53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3.6%"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1" style:parent-style-name="Normal" style:family="paragraph">
      <style:paragraph-properties fo:text-align="justify">
        <style:tab-stops>
          <style:tab-stop style:type="left" style:position="0.7875in"/>
        </style:tab-stops>
      </style:paragraph-properties>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style:text-position="super 63.6%"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fo:font-size="11pt" style:font-size-asian="11pt" style:font-size-complex="12pt"/>
    </style:style>
    <style:style style:name="P5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style:text-position="super 63.6%"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fo:font-size="11pt" style:font-size-asian="11pt" style:font-size-complex="12pt"/>
    </style:style>
    <style:style style:name="P53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 style:type="left" style:position="5.3159in"/>
        </style:tab-stops>
      </style:paragraph-properties>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style:text-position="super 63.6%"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P5401" style:parent-style-name="Normal" style:family="paragraph">
      <style:paragraph-properties fo:text-align="justify">
        <style:tab-stops>
          <style:tab-stop style:type="left" style:position="0.7875in"/>
        </style:tab-stops>
      </style:paragraph-properties>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style:text-position="super 63.6%"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P5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07" style:parent-style-name="Normal" style:family="paragraph">
      <style:paragraph-properties fo:text-align="justify">
        <style:tab-stops>
          <style:tab-stop style:type="left" style:position="0.7875in"/>
        </style:tab-stops>
      </style:paragraph-properties>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style:text-position="super 63.6%"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P54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 style:type="left" style:position="5.3159in"/>
        </style:tab-stops>
      </style:paragraph-properties>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style:text-position="super 63.6%" fo:font-size="11pt" style:font-size-asian="11pt" style:font-size-complex="12pt"/>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P5421" style:parent-style-name="Normal" style:family="paragraph">
      <style:paragraph-properties fo:text-align="justify">
        <style:tab-stops>
          <style:tab-stop style:type="left" style:position="0.7875in"/>
        </style:tab-stops>
      </style:paragraph-properties>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style:text-position="super 63.6%" fo:font-size="11pt" style:font-size-asian="11pt" style:font-size-complex="12pt"/>
    </style:style>
    <style:style style:name="T5424" style:parent-style-name="DefaultParagraphFont" style:family="text">
      <style:text-properties style:font-name="Times New Roman"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P5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27" style:parent-style-name="Normal" style:family="paragraph">
      <style:paragraph-properties fo:text-align="justify">
        <style:tab-stops>
          <style:tab-stop style:type="left" style:position="0.7875in"/>
        </style:tab-stops>
      </style:paragraph-properties>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style:text-position="super 63.6%"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P5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3" style:parent-style-name="Normal" style:family="paragraph">
      <style:paragraph-properties fo:text-align="justify">
        <style:tab-stops>
          <style:tab-stop style:type="left" style:position="0.7875in"/>
        </style:tab-stops>
      </style:paragraph-properties>
    </style:style>
    <style:style style:name="T5434" style:parent-style-name="DefaultParagraphFont" style:family="text">
      <style:text-properties style:font-name="Times New Roman" fo:font-size="11pt" style:font-size-asian="11pt" style:font-size-complex="12pt"/>
    </style:style>
    <style:style style:name="T5435" style:parent-style-name="DefaultParagraphFont" style:family="text">
      <style:text-properties style:font-name="Times New Roman" style:text-position="super 63.6%" fo:font-size="11pt" style:font-size-asian="11pt" style:font-size-complex="12pt"/>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fo:font-size="11pt" style:font-size-asian="11pt" style:font-size-complex="12pt"/>
    </style:style>
    <style:style style:name="P5438" style:parent-style-name="Normal" style:family="paragraph">
      <style:paragraph-properties fo:text-align="justify"/>
      <style:text-properties style:font-name="Times New Roman" fo:font-size="11pt" style:font-size-asian="11pt" style:font-size-complex="12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style:text-position="super 63.6%"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fo:font-size="11pt" style:font-size-asian="11pt" style:font-size-complex="12pt"/>
    </style:style>
    <style:style style:name="P5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5" style:parent-style-name="Normal" style:family="paragraph">
      <style:paragraph-properties fo:text-align="justify">
        <style:tab-stops>
          <style:tab-stop style:type="left" style:position="0.7875in"/>
        </style:tab-stops>
      </style:paragraph-properties>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style:text-position="super 63.6%"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fo:font-size="11pt" style:font-size-asian="11pt" style:font-size-complex="12pt"/>
    </style:style>
    <style:style style:name="P5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1" style:parent-style-name="Normal" style:family="paragraph">
      <style:paragraph-properties fo:text-align="justify">
        <style:tab-stops>
          <style:tab-stop style:type="left" style:position="0.7875in"/>
        </style:tab-stops>
      </style:paragraph-properties>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style:text-position="super 63.6%" fo:font-size="11pt" style:font-size-asian="11pt" style:font-size-complex="12pt"/>
    </style:style>
    <style:style style:name="T5454" style:parent-style-name="DefaultParagraphFont" style:family="text">
      <style:text-properties style:font-name="Times New Roman"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P54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s>
      </style:paragraph-properties>
    </style:style>
    <style:style style:name="T5459" style:parent-style-name="DefaultParagraphFont" style:family="text">
      <style:text-properties style:font-name="Times New Roman" fo:font-size="11pt" style:font-size-asian="11pt" style:font-size-complex="12pt"/>
    </style:style>
    <style:style style:name="T5460" style:parent-style-name="DefaultParagraphFont" style:family="text">
      <style:text-properties style:font-name="Times New Roman" style:text-position="super 63.6%" fo:font-size="11pt" style:font-size-asian="11pt" style:font-size-complex="12pt"/>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P5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 style:type="left" style:position="5.3159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3.6%"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P5470" style:parent-style-name="Normal" style:family="paragraph">
      <style:paragraph-properties fo:text-align="justify">
        <style:tab-stops>
          <style:tab-stop style:type="left" style:position="0.7875in"/>
          <style:tab-stop style:type="left" style:position="5.3159in"/>
        </style:tab-stops>
      </style:paragraph-properties>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style:text-position="super 63.6%"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P5476"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47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79" style:parent-style-name="Normal" style:family="paragraph">
      <style:paragraph-properties fo:text-align="justify">
        <style:tab-stops>
          <style:tab-stop style:type="left" style:position="0.7875in"/>
        </style:tab-stops>
      </style:paragraph-properties>
    </style:style>
    <style:style style:name="T5480" style:parent-style-name="DefaultParagraphFont" style:family="text">
      <style:text-properties style:font-name="Times New Roman" fo:font-size="11pt" style:font-size-asian="11pt" style:font-size-complex="12pt"/>
    </style:style>
    <style:style style:name="T5481" style:parent-style-name="DefaultParagraphFont" style:family="text">
      <style:text-properties style:font-name="Times New Roman" style:text-position="super 63.6%"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P5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 style:type="left" style:position="5.3159in"/>
        </style:tab-stops>
      </style:paragraph-properties>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style:text-position="super 63.6%"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P5492" style:parent-style-name="Normal" style:family="paragraph">
      <style:paragraph-properties fo:text-align="justify">
        <style:tab-stops>
          <style:tab-stop style:type="left" style:position="0.7875in"/>
          <style:tab-stop style:type="left" style:position="5.3159in"/>
        </style:tab-stops>
      </style:paragraph-properties>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style:text-position="super 63.6%" fo:font-size="11pt" style:font-size-asian="11pt" style:font-size-complex="12pt"/>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P549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9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1" style:parent-style-name="Normal" style:family="paragraph">
      <style:paragraph-properties fo:text-align="justify">
        <style:tab-stops>
          <style:tab-stop style:type="left" style:position="-1.477in"/>
          <style:tab-stop style:type="left" style:position="0.7875in"/>
        </style:tab-stops>
      </style:paragraph-properties>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style:text-position="super 63.6%"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style:text-properties style:font-name="Times New Roman" fo:font-size="11pt" style:font-size-asian="11pt" style:font-size-complex="12pt"/>
    </style:style>
    <style:style style:name="P5507" style:parent-style-name="Normal" style:family="paragraph">
      <style:paragraph-properties fo:text-align="justify">
        <style:tab-stops>
          <style:tab-stop style:type="left" style:position="0.7875in"/>
          <style:tab-stop style:type="left" style:position="5.3159in"/>
        </style:tab-stops>
      </style:paragraph-properties>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style:text-position="super 63.6%"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T5512" style:parent-style-name="DefaultParagraphFont" style:family="text">
      <style:text-properties style:font-name="Times New Roman" fo:font-size="11pt" style:font-size-asian="11pt" style:font-size-complex="12pt"/>
    </style:style>
    <style:style style:name="P5513" style:parent-style-name="Normal" style:family="paragraph">
      <style:paragraph-properties fo:text-align="justify">
        <style:tab-stops>
          <style:tab-stop style:type="left" style:position="0.7875in"/>
          <style:tab-stop style:type="left" style:position="5.3159in"/>
        </style:tab-stops>
      </style:paragraph-properties>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style:text-position="super 63.6%"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T5518" style:parent-style-name="DefaultParagraphFont" style:family="text">
      <style:text-properties style:font-name="Times New Roman" fo:font-size="11pt" style:font-size-asian="11pt" style:font-size-complex="12pt"/>
    </style:style>
    <style:style style:name="P551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2" style:parent-style-name="Normal" style:family="paragraph">
      <style:paragraph-properties fo:text-align="justify">
        <style:tab-stops>
          <style:tab-stop style:type="left" style:position="0.7875in"/>
        </style:tab-stops>
      </style:paragraph-properties>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style:text-position="super 63.6%"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fo:font-size="11pt" style:font-size-asian="11pt" style:font-size-complex="12pt"/>
    </style:style>
    <style:style style:name="P5527" style:parent-style-name="Normal" style:family="paragraph">
      <style:paragraph-properties fo:text-align="justify">
        <style:tab-stops>
          <style:tab-stop style:type="left" style:position="0.7875in"/>
          <style:tab-stop style:type="left" style:position="5.3159in"/>
        </style:tab-stops>
      </style:paragraph-properties>
    </style:style>
    <style:style style:name="T5528" style:parent-style-name="DefaultParagraphFont" style:family="text">
      <style:text-properties style:font-name="Times New Roman" fo:font-size="11pt" style:font-size-asian="11pt" style:font-size-complex="12pt"/>
    </style:style>
    <style:style style:name="T5529" style:parent-style-name="DefaultParagraphFont" style:family="text">
      <style:text-properties style:font-name="Times New Roman" style:text-position="super 63.6%" fo:font-size="11pt" style:font-size-asian="11pt" style:font-size-complex="12pt"/>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P5533" style:parent-style-name="Normal" style:family="paragraph">
      <style:paragraph-properties fo:text-align="justify">
        <style:tab-stops>
          <style:tab-stop style:type="left" style:position="0.7875in"/>
          <style:tab-stop style:type="left" style:position="5.3159in"/>
        </style:tab-stops>
      </style:paragraph-properties>
    </style:style>
    <style:style style:name="T5534" style:parent-style-name="DefaultParagraphFont" style:family="text">
      <style:text-properties style:font-name="Times New Roman" fo:font-size="11pt" style:font-size-asian="11pt" style:font-size-complex="12pt"/>
    </style:style>
    <style:style style:name="T5535" style:parent-style-name="DefaultParagraphFont" style:family="text">
      <style:text-properties style:font-name="Times New Roman" style:text-position="super 63.6%" fo:font-size="11pt" style:font-size-asian="11pt" style:font-size-complex="12pt"/>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P55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2" style:parent-style-name="Normal" style:family="paragraph">
      <style:paragraph-properties fo:text-align="justify">
        <style:tab-stops>
          <style:tab-stop style:type="left" style:position="0.7875in"/>
        </style:tab-stops>
      </style:paragraph-properties>
    </style:style>
    <style:style style:name="T5543" style:parent-style-name="DefaultParagraphFont" style:family="text">
      <style:text-properties style:font-name="Times New Roman" fo:font-size="11pt" style:font-size-asian="11pt" style:font-size-complex="12pt"/>
    </style:style>
    <style:style style:name="T5544" style:parent-style-name="DefaultParagraphFont" style:family="text">
      <style:text-properties style:font-name="Times New Roman" style:text-position="super 63.6%"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T5546" style:parent-style-name="DefaultParagraphFont" style:family="text">
      <style:text-properties style:font-name="Times New Roman" fo:font-size="11pt" style:font-size-asian="11pt" style:font-size-complex="12pt"/>
    </style:style>
    <style:style style:name="P5547" style:parent-style-name="Normal" style:family="paragraph">
      <style:paragraph-properties fo:text-align="justify">
        <style:tab-stops>
          <style:tab-stop style:type="left" style:position="0.7875in"/>
          <style:tab-stop style:type="left" style:position="5.3159in"/>
        </style:tab-stops>
      </style:paragraph-properties>
    </style:style>
    <style:style style:name="T5548" style:parent-style-name="DefaultParagraphFont" style:family="text">
      <style:text-properties style:font-name="Times New Roman" fo:font-size="11pt" style:font-size-asian="11pt" style:font-size-complex="12pt"/>
    </style:style>
    <style:style style:name="T5549" style:parent-style-name="DefaultParagraphFont" style:family="text">
      <style:text-properties style:font-name="Times New Roman" style:text-position="super 63.6%"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P5553" style:parent-style-name="Normal" style:family="paragraph">
      <style:paragraph-properties fo:text-align="justify">
        <style:tab-stops>
          <style:tab-stop style:type="left" style:position="0.7875in"/>
          <style:tab-stop style:type="left" style:position="5.3159in"/>
        </style:tab-stops>
      </style:paragraph-properties>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style:text-position="super 63.6%"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P55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2" style:parent-style-name="Normal" style:family="paragraph">
      <style:paragraph-properties fo:text-align="justify">
        <style:tab-stops>
          <style:tab-stop style:type="left" style:position="0.7875in"/>
        </style:tab-stops>
      </style:paragraph-properties>
    </style:style>
    <style:style style:name="T5563" style:parent-style-name="DefaultParagraphFont" style:family="text">
      <style:text-properties style:font-name="Times New Roman" fo:font-size="11pt" style:font-size-asian="11pt" style:font-size-complex="12pt"/>
    </style:style>
    <style:style style:name="T5564" style:parent-style-name="DefaultParagraphFont" style:family="text">
      <style:text-properties style:font-name="Times New Roman" style:text-position="super 63.6%" fo:font-size="11pt" style:font-size-asian="11pt" style:font-size-complex="12pt"/>
    </style:style>
    <style:style style:name="T5565" style:parent-style-name="DefaultParagraphFont" style:family="text">
      <style:text-properties style:font-name="Times New Roman" fo:font-size="11pt" style:font-size-asian="11pt" style:font-size-complex="12pt"/>
    </style:style>
    <style:style style:name="T5566" style:parent-style-name="DefaultParagraphFont" style:family="text">
      <style:text-properties style:font-name="Times New Roman" fo:font-size="11pt" style:font-size-asian="11pt" style:font-size-complex="12pt"/>
    </style:style>
    <style:style style:name="P5567" style:parent-style-name="Normal" style:family="paragraph">
      <style:paragraph-properties fo:text-align="justify">
        <style:tab-stops>
          <style:tab-stop style:type="left" style:position="0.7875in"/>
          <style:tab-stop style:type="left" style:position="5.3159in"/>
        </style:tab-stops>
      </style:paragraph-properties>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style:text-position="super 63.6%" fo:font-size="11pt" style:font-size-asian="11pt" style:font-size-complex="12pt"/>
    </style:style>
    <style:style style:name="T5570" style:parent-style-name="DefaultParagraphFont" style:family="text">
      <style:text-properties style:font-name="Times New Roman" fo:font-size="11pt" style:font-size-asian="11pt" style:font-size-complex="12pt"/>
    </style:style>
    <style:style style:name="T5571" style:parent-style-name="DefaultParagraphFont" style:family="text">
      <style:text-properties style:font-name="Times New Roman" fo:font-size="11pt" style:font-size-asian="11pt" style:font-size-complex="12pt"/>
    </style:style>
    <style:style style:name="T5572" style:parent-style-name="DefaultParagraphFont" style:family="text">
      <style:text-properties style:font-name="Times New Roman" fo:font-size="11pt" style:font-size-asian="11pt" style:font-size-complex="12pt"/>
    </style:style>
    <style:style style:name="P5573" style:parent-style-name="Normal" style:family="paragraph">
      <style:paragraph-properties fo:text-align="justify">
        <style:tab-stops>
          <style:tab-stop style:type="left" style:position="5.3159in"/>
        </style:tab-stops>
      </style:paragraph-properties>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style:text-position="super 63.6%"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T5577" style:parent-style-name="DefaultParagraphFont" style:family="text">
      <style:text-properties style:font-name="Times New Roman" fo:font-size="11pt" style:font-size-asian="11pt" style:font-size-complex="12pt"/>
    </style:style>
    <style:style style:name="P55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1" style:parent-style-name="Normal" style:family="paragraph">
      <style:paragraph-properties fo:text-align="justify">
        <style:tab-stops>
          <style:tab-stop style:type="left" style:position="0.7875in"/>
        </style:tab-stops>
      </style:paragraph-properties>
    </style:style>
    <style:style style:name="T5582" style:parent-style-name="DefaultParagraphFont" style:family="text">
      <style:text-properties style:font-name="Times New Roman" fo:font-size="11pt" style:font-size-asian="11pt" style:font-size-complex="12pt"/>
    </style:style>
    <style:style style:name="T5583" style:parent-style-name="DefaultParagraphFont" style:family="text">
      <style:text-properties style:font-name="Times New Roman" style:text-position="super 63.6%" fo:font-size="11pt" style:font-size-asian="11pt" style:font-size-complex="12pt"/>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7" style:parent-style-name="Normal" style:family="paragraph">
      <style:paragraph-properties fo:text-align="justify">
        <style:tab-stops>
          <style:tab-stop style:type="left" style:position="0.7875in"/>
          <style:tab-stop style:type="left" style:position="5.3159in"/>
        </style:tab-stops>
      </style:paragraph-properties>
    </style:style>
    <style:style style:name="T5588" style:parent-style-name="DefaultParagraphFont" style:family="text">
      <style:text-properties style:font-name="Times New Roman" fo:font-size="11pt" style:font-size-asian="11pt" style:font-size-complex="12pt"/>
    </style:style>
    <style:style style:name="T5589" style:parent-style-name="DefaultParagraphFont" style:family="text">
      <style:text-properties style:font-name="Times New Roman" style:text-position="super 63.6%" fo:font-size="11pt" style:font-size-asian="11pt" style:font-size-complex="12pt"/>
    </style:style>
    <style:style style:name="T5590" style:parent-style-name="DefaultParagraphFont" style:family="text">
      <style:text-properties style:font-name="Times New Roman" fo:font-size="11pt" style:font-size-asian="11pt" style:font-size-complex="12pt"/>
    </style:style>
    <style:style style:name="T5591" style:parent-style-name="DefaultParagraphFont" style:family="text">
      <style:text-properties style:font-name="Times New Roman" fo:font-size="11pt" style:font-size-asian="11pt" style:font-size-complex="12pt"/>
    </style:style>
    <style:style style:name="T5592" style:parent-style-name="DefaultParagraphFont" style:family="text">
      <style:text-properties style:font-name="Times New Roman" fo:font-size="11pt" style:font-size-asian="11pt" style:font-size-complex="12pt"/>
    </style:style>
    <style:style style:name="P5593" style:parent-style-name="Normal" style:family="paragraph">
      <style:paragraph-properties fo:text-align="justify">
        <style:tab-stops>
          <style:tab-stop style:type="left" style:position="0.7875in"/>
          <style:tab-stop style:type="left" style:position="5.3159in"/>
        </style:tab-stops>
      </style:paragraph-properties>
    </style:style>
    <style:style style:name="T5594" style:parent-style-name="DefaultParagraphFont" style:family="text">
      <style:text-properties style:font-name="Times New Roman" fo:font-size="11pt" style:font-size-asian="11pt" style:font-size-complex="12pt"/>
    </style:style>
    <style:style style:name="T5595" style:parent-style-name="DefaultParagraphFont" style:family="text">
      <style:text-properties style:font-name="Times New Roman" style:text-position="super 63.6%" fo:font-size="11pt" style:font-size-asian="11pt" style:font-size-complex="12pt"/>
    </style:style>
    <style:style style:name="T5596" style:parent-style-name="DefaultParagraphFont" style:family="text">
      <style:text-properties style:font-name="Times New Roman" fo:font-size="11pt" style:font-size-asian="11pt" style:font-size-complex="12pt"/>
    </style:style>
    <style:style style:name="T5597" style:parent-style-name="DefaultParagraphFont" style:family="text">
      <style:text-properties style:font-name="Times New Roman" fo:font-size="11pt" style:font-size-asian="11pt" style:font-size-complex="12pt"/>
    </style:style>
    <style:style style:name="T5598" style:parent-style-name="DefaultParagraphFont" style:family="text">
      <style:text-properties style:font-name="Times New Roman" fo:font-size="11pt" style:font-size-asian="11pt" style:font-size-complex="12pt"/>
    </style:style>
    <style:style style:name="P5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2" style:parent-style-name="Normal" style:family="paragraph">
      <style:paragraph-properties fo:text-align="justify">
        <style:tab-stops>
          <style:tab-stop style:type="left" style:position="0.7875in"/>
        </style:tab-stops>
      </style:paragraph-properties>
    </style:style>
    <style:style style:name="T5603" style:parent-style-name="DefaultParagraphFont" style:family="text">
      <style:text-properties style:font-name="Times New Roman" fo:font-size="11pt" style:font-size-asian="11pt" style:font-size-complex="12pt"/>
    </style:style>
    <style:style style:name="T5604" style:parent-style-name="DefaultParagraphFont" style:family="text">
      <style:text-properties style:font-name="Times New Roman" style:text-position="super 63.6%" fo:font-size="11pt" style:font-size-asian="11pt" style:font-size-complex="12pt"/>
    </style:style>
    <style:style style:name="T5605" style:parent-style-name="DefaultParagraphFont" style:family="text">
      <style:text-properties style:font-name="Times New Roman" fo:font-size="11pt" style:font-size-asian="11pt" style:font-size-complex="12pt"/>
    </style:style>
    <style:style style:name="T5606" style:parent-style-name="DefaultParagraphFont" style:family="text">
      <style:text-properties style:font-name="Times New Roman" fo:font-size="11pt" style:font-size-asian="11pt" style:font-size-complex="12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style>
    <style:style style:name="T5608" style:parent-style-name="DefaultParagraphFont" style:family="text">
      <style:text-properties style:font-name="Times New Roman" fo:font-size="11pt" style:font-size-asian="11pt" style:font-size-complex="12pt"/>
    </style:style>
    <style:style style:name="T5609" style:parent-style-name="DefaultParagraphFont" style:family="text">
      <style:text-properties style:font-name="Times New Roman" style:text-position="super 63.6%" fo:font-size="11pt" style:font-size-asian="11pt" style:font-size-complex="12pt"/>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font-size-complex="12pt"/>
    </style:style>
    <style:style style:name="T5612" style:parent-style-name="DefaultParagraphFont" style:family="text">
      <style:text-properties style:font-name="Times New Roman" fo:font-size="11pt" style:font-size-asian="11pt" style:font-size-complex="12pt"/>
    </style:style>
    <style:style style:name="P5613" style:parent-style-name="Normal" style:family="paragraph">
      <style:paragraph-properties fo:text-align="justify">
        <style:tab-stops>
          <style:tab-stop style:type="left" style:position="0.7875in"/>
          <style:tab-stop style:type="left" style:position="5.3159in"/>
        </style:tab-stops>
      </style:paragraph-properties>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style:text-position="super 63.6%" fo:font-size="11pt" style:font-size-asian="11pt" style:font-size-complex="12pt"/>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fo:font-size="11pt" style:font-size-asian="11pt" style:font-size-complex="12pt"/>
    </style:style>
    <style:style style:name="T5618" style:parent-style-name="DefaultParagraphFont" style:family="text">
      <style:text-properties style:font-name="Times New Roman" fo:font-size="11pt" style:font-size-asian="11pt" style:font-size-complex="12pt"/>
    </style:style>
    <style:style style:name="P5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2" style:parent-style-name="Normal" style:family="paragraph">
      <style:paragraph-properties fo:text-align="justify">
        <style:tab-stops>
          <style:tab-stop style:type="left" style:position="0.7875in"/>
        </style:tab-stops>
      </style:paragraph-properties>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style:text-position="super 63.6%" fo:font-size="11pt" style:font-size-asian="11pt" style:font-size-complex="12pt"/>
    </style:style>
    <style:style style:name="T5625" style:parent-style-name="DefaultParagraphFont" style:family="text">
      <style:text-properties style:font-name="Times New Roman" fo:font-size="11pt" style:font-size-asian="11pt" style:font-size-complex="12pt"/>
    </style:style>
    <style:style style:name="T5626" style:parent-style-name="DefaultParagraphFont" style:family="text">
      <style:text-properties style:font-name="Times New Roman" fo:font-size="11pt" style:font-size-asian="11pt" style:font-size-complex="12pt"/>
    </style:style>
    <style:style style:name="P5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28" style:parent-style-name="Normal" style:family="paragraph">
      <style:paragraph-properties fo:text-align="justify">
        <style:tab-stops>
          <style:tab-stop style:type="left" style:position="0.7875in"/>
          <style:tab-stop style:type="left" style:position="5.3159in"/>
        </style:tab-stops>
      </style:paragraph-properties>
    </style:style>
    <style:style style:name="T5629" style:parent-style-name="DefaultParagraphFont" style:family="text">
      <style:text-properties style:font-name="Times New Roman" fo:font-size="11pt" style:font-size-asian="11pt" style:font-size-complex="12pt"/>
    </style:style>
    <style:style style:name="T5630" style:parent-style-name="DefaultParagraphFont" style:family="text">
      <style:text-properties style:font-name="Times New Roman" style:text-position="super 63.6%" fo:font-size="11pt" style:font-size-asian="11pt" style:font-size-complex="12pt"/>
    </style:style>
    <style:style style:name="T5631" style:parent-style-name="DefaultParagraphFont" style:family="text">
      <style:text-properties style:font-name="Times New Roman" fo:font-size="11pt" style:font-size-asian="11pt" style:font-size-complex="12pt"/>
    </style:style>
    <style:style style:name="T5632" style:parent-style-name="DefaultParagraphFont" style:family="text">
      <style:text-properties style:font-name="Times New Roman" fo:font-size="11pt" style:font-size-asian="11pt" style:font-size-complex="12pt"/>
    </style:style>
    <style:style style:name="T5633" style:parent-style-name="DefaultParagraphFont" style:family="text">
      <style:text-properties style:font-name="Times New Roman" fo:font-size="11pt" style:font-size-asian="11pt" style:font-size-complex="12pt"/>
    </style:style>
    <style:style style:name="P5634" style:parent-style-name="Normal" style:family="paragraph">
      <style:paragraph-properties fo:text-align="justify">
        <style:tab-stops>
          <style:tab-stop style:type="left" style:position="0.7875in"/>
          <style:tab-stop style:type="left" style:position="5.3159in"/>
        </style:tab-stops>
      </style:paragraph-properties>
    </style:style>
    <style:style style:name="T5635" style:parent-style-name="DefaultParagraphFont" style:family="text">
      <style:text-properties style:font-name="Times New Roman" fo:font-size="11pt" style:font-size-asian="11pt" style:font-size-complex="12pt"/>
    </style:style>
    <style:style style:name="T5636" style:parent-style-name="DefaultParagraphFont" style:family="text">
      <style:text-properties style:font-name="Times New Roman" style:text-position="super 63.6%" fo:font-size="11pt" style:font-size-asian="11pt" style:font-size-complex="12pt"/>
    </style:style>
    <style:style style:name="T5637" style:parent-style-name="DefaultParagraphFont" style:family="text">
      <style:text-properties style:font-name="Times New Roman" fo:font-size="11pt" style:font-size-asian="11pt" style:font-size-complex="12pt"/>
    </style:style>
    <style:style style:name="T5638" style:parent-style-name="DefaultParagraphFont" style:family="text">
      <style:text-properties style:font-name="Times New Roman" fo:font-size="11pt" style:font-size-asian="11pt" style:font-size-complex="12pt"/>
    </style:style>
    <style:style style:name="T5639" style:parent-style-name="DefaultParagraphFont" style:family="text">
      <style:text-properties style:font-name="Times New Roman" fo:font-size="11pt" style:font-size-asian="11pt" style:font-size-complex="12pt"/>
    </style:style>
    <style:style style:name="P56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3" style:parent-style-name="Normal" style:family="paragraph">
      <style:paragraph-properties fo:text-align="justify">
        <style:tab-stops>
          <style:tab-stop style:type="left" style:position="0.7875in"/>
        </style:tab-stops>
      </style:paragraph-properties>
    </style:style>
    <style:style style:name="T5644" style:parent-style-name="DefaultParagraphFont" style:family="text">
      <style:text-properties style:font-name="Times New Roman" fo:font-size="11pt" style:font-size-asian="11pt" style:font-size-complex="12pt"/>
    </style:style>
    <style:style style:name="T5645" style:parent-style-name="DefaultParagraphFont" style:family="text">
      <style:text-properties style:font-name="Times New Roman" style:text-position="super 63.6%" fo:font-size="11pt" style:font-size-asian="11pt" style:font-size-complex="12pt"/>
    </style:style>
    <style:style style:name="T5646" style:parent-style-name="DefaultParagraphFont" style:family="text">
      <style:text-properties style:font-name="Times New Roman" fo:font-size="11pt" style:font-size-asian="11pt" style:font-size-complex="12pt"/>
    </style:style>
    <style:style style:name="T5647" style:parent-style-name="DefaultParagraphFont" style:family="text">
      <style:text-properties style:font-name="Times New Roman" fo:font-size="11pt" style:font-size-asian="11pt" style:font-size-complex="12pt"/>
    </style:style>
    <style:style style:name="P5648" style:parent-style-name="Normal" style:family="paragraph">
      <style:paragraph-properties fo:text-align="justify">
        <style:tab-stops>
          <style:tab-stop style:type="left" style:position="0.7875in"/>
          <style:tab-stop style:type="left" style:position="5.3159in"/>
        </style:tab-stops>
      </style:paragraph-properties>
    </style:style>
    <style:style style:name="T5649" style:parent-style-name="DefaultParagraphFont" style:family="text">
      <style:text-properties style:font-name="Times New Roman" fo:font-size="11pt" style:font-size-asian="11pt" style:font-size-complex="12pt"/>
    </style:style>
    <style:style style:name="T5650" style:parent-style-name="DefaultParagraphFont" style:family="text">
      <style:text-properties style:font-name="Times New Roman" style:text-position="super 63.6%" fo:font-size="11pt" style:font-size-asian="11pt" style:font-size-complex="12pt"/>
    </style:style>
    <style:style style:name="T5651" style:parent-style-name="DefaultParagraphFont" style:family="text">
      <style:text-properties style:font-name="Times New Roman" fo:font-size="11pt" style:font-size-asian="11pt" style:font-size-complex="12pt"/>
    </style:style>
    <style:style style:name="T5652" style:parent-style-name="DefaultParagraphFont" style:family="text">
      <style:text-properties style:font-name="Times New Roman" fo:font-size="11pt" style:font-size-asian="11pt" style:font-size-complex="12pt"/>
    </style:style>
    <style:style style:name="T5653" style:parent-style-name="DefaultParagraphFont" style:family="text">
      <style:text-properties style:font-name="Times New Roman" fo:font-size="11pt" style:font-size-asian="11pt" style:font-size-complex="12pt"/>
    </style:style>
    <style:style style:name="P5654" style:parent-style-name="Normal" style:family="paragraph">
      <style:paragraph-properties fo:text-align="justify">
        <style:tab-stops>
          <style:tab-stop style:type="left" style:position="0.7875in"/>
          <style:tab-stop style:type="left" style:position="5.3159in"/>
        </style:tab-stops>
      </style:paragraph-properties>
    </style:style>
    <style:style style:name="T5655" style:parent-style-name="DefaultParagraphFont" style:family="text">
      <style:text-properties style:font-name="Times New Roman" fo:font-size="11pt" style:font-size-asian="11pt" style:font-size-complex="12pt"/>
    </style:style>
    <style:style style:name="T5656" style:parent-style-name="DefaultParagraphFont" style:family="text">
      <style:text-properties style:font-name="Times New Roman" style:text-position="super 63.6%" fo:font-size="11pt" style:font-size-asian="11pt" style:font-size-complex="12pt"/>
    </style:style>
    <style:style style:name="T5657" style:parent-style-name="DefaultParagraphFont" style:family="text">
      <style:text-properties style:font-name="Times New Roman" fo:font-size="11pt" style:font-size-asian="11pt" style:font-size-complex="12pt"/>
    </style:style>
    <style:style style:name="T5658" style:parent-style-name="DefaultParagraphFont" style:family="text">
      <style:text-properties style:font-name="Times New Roman" fo:font-size="11pt" style:font-size-asian="11pt" style:font-size-complex="12pt"/>
    </style:style>
    <style:style style:name="T5659" style:parent-style-name="DefaultParagraphFont" style:family="text">
      <style:text-properties style:font-name="Times New Roman" fo:font-size="11pt" style:font-size-asian="11pt" style:font-size-complex="12pt"/>
    </style:style>
    <style:style style:name="P5660" style:parent-style-name="Normal" style:family="paragraph">
      <style:paragraph-properties fo:text-align="justify">
        <style:tab-stops>
          <style:tab-stop style:type="left" style:position="0.7875in"/>
        </style:tab-stops>
      </style:paragraph-properties>
    </style:style>
    <style:style style:name="T5661" style:parent-style-name="DefaultParagraphFont" style:family="text">
      <style:text-properties style:font-name="Times New Roman" fo:font-size="11pt" style:font-size-asian="11pt" style:font-size-complex="12pt"/>
    </style:style>
    <style:style style:name="T5662" style:parent-style-name="DefaultParagraphFont" style:family="text">
      <style:text-properties style:font-name="Times New Roman" style:text-position="super 63.6%" fo:font-size="11pt" style:font-size-asian="11pt" style:font-size-complex="12pt"/>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fo:font-size="11pt" style:font-size-asian="11pt" style:font-size-complex="12pt"/>
    </style:style>
    <style:style style:name="P5665" style:parent-style-name="Normal" style:family="paragraph">
      <style:paragraph-properties fo:text-align="justify">
        <style:tab-stops>
          <style:tab-stop style:type="left" style:position="0.7875in"/>
          <style:tab-stop style:type="left" style:position="5.3159in"/>
        </style:tab-stops>
      </style:paragraph-properties>
    </style:style>
    <style:style style:name="T5666" style:parent-style-name="DefaultParagraphFont" style:family="text">
      <style:text-properties style:font-name="Times New Roman" fo:font-size="11pt" style:font-size-asian="11pt" style:font-size-complex="12pt"/>
    </style:style>
    <style:style style:name="T5667" style:parent-style-name="DefaultParagraphFont" style:family="text">
      <style:text-properties style:font-name="Times New Roman" style:text-position="super 63.6%" fo:font-size="11pt" style:font-size-asian="11pt" style:font-size-complex="12pt"/>
    </style:style>
    <style:style style:name="T5668" style:parent-style-name="DefaultParagraphFont" style:family="text">
      <style:text-properties style:font-name="Times New Roman" fo:font-size="11pt" style:font-size-asian="11pt" style:font-size-complex="12pt"/>
    </style:style>
    <style:style style:name="T5669" style:parent-style-name="DefaultParagraphFont" style:family="text">
      <style:text-properties style:font-name="Times New Roman" fo:font-size="11pt" style:font-size-asian="11pt" style:font-size-complex="12pt"/>
    </style:style>
    <style:style style:name="T5670" style:parent-style-name="DefaultParagraphFont" style:family="text">
      <style:text-properties style:font-name="Times New Roman" fo:font-size="11pt" style:font-size-asian="11pt" style:font-size-complex="12pt"/>
    </style:style>
    <style:style style:name="P5671" style:parent-style-name="Normal" style:family="paragraph">
      <style:paragraph-properties fo:text-align="justify">
        <style:tab-stops>
          <style:tab-stop style:type="left" style:position="0.7875in"/>
          <style:tab-stop style:type="left" style:position="5.3159in"/>
        </style:tab-stops>
      </style:paragraph-properties>
    </style:style>
    <style:style style:name="T5672" style:parent-style-name="DefaultParagraphFont" style:family="text">
      <style:text-properties style:font-name="Times New Roman" fo:font-size="11pt" style:font-size-asian="11pt" style:font-size-complex="12pt"/>
    </style:style>
    <style:style style:name="T5673" style:parent-style-name="DefaultParagraphFont" style:family="text">
      <style:text-properties style:font-name="Times New Roman" style:text-position="super 63.6%" fo:font-size="11pt" style:font-size-asian="11pt" style:font-size-complex="12pt"/>
    </style:style>
    <style:style style:name="T5674" style:parent-style-name="DefaultParagraphFont" style:family="text">
      <style:text-properties style:font-name="Times New Roman" fo:font-size="11pt" style:font-size-asian="11pt" style:font-size-complex="12pt"/>
    </style:style>
    <style:style style:name="T5675" style:parent-style-name="DefaultParagraphFont" style:family="text">
      <style:text-properties style:font-name="Times New Roman" fo:font-size="11pt" style:font-size-asian="11pt" style:font-size-complex="12pt"/>
    </style:style>
    <style:style style:name="T5676" style:parent-style-name="DefaultParagraphFont" style:family="text">
      <style:text-properties style:font-name="Times New Roman" fo:font-size="11pt" style:font-size-asian="11pt" style:font-size-complex="12pt"/>
    </style:style>
    <style:style style:name="P5677" style:parent-style-name="Normal" style:family="paragraph">
      <style:paragraph-properties fo:text-align="justify">
        <style:tab-stops>
          <style:tab-stop style:type="left" style:position="0.7875in"/>
        </style:tab-stops>
      </style:paragraph-properties>
    </style:style>
    <style:style style:name="T5678" style:parent-style-name="DefaultParagraphFont" style:family="text">
      <style:text-properties style:font-name="Times New Roman" fo:font-size="11pt" style:font-size-asian="11pt" style:font-size-complex="12pt"/>
    </style:style>
    <style:style style:name="T5679" style:parent-style-name="DefaultParagraphFont" style:family="text">
      <style:text-properties style:font-name="Times New Roman" style:text-position="super 63.6%" fo:font-size="11pt" style:font-size-asian="11pt" style:font-size-complex="12pt"/>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fo:font-size="11pt" style:font-size-asian="11pt" style:font-size-complex="12pt"/>
    </style:style>
    <style:style style:name="P5682" style:parent-style-name="Normal" style:family="paragraph">
      <style:paragraph-properties fo:text-align="justify">
        <style:tab-stops>
          <style:tab-stop style:type="left" style:position="0.7875in"/>
          <style:tab-stop style:type="left" style:position="5.3159in"/>
        </style:tab-stops>
      </style:paragraph-properties>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style:text-position="super 63.6%" fo:font-size="11pt" style:font-size-asian="11pt" style:font-size-complex="12pt"/>
    </style:style>
    <style:style style:name="T5685" style:parent-style-name="DefaultParagraphFont" style:family="text">
      <style:text-properties style:font-name="Times New Roman" fo:font-size="11pt" style:font-size-asian="11pt" style:font-size-complex="12pt"/>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fo:font-size="11pt" style:font-size-asian="11pt" style:font-size-complex="12pt"/>
    </style:style>
    <style:style style:name="P5688" style:parent-style-name="Normal" style:family="paragraph">
      <style:paragraph-properties fo:text-align="justify">
        <style:tab-stops>
          <style:tab-stop style:type="left" style:position="0.7875in"/>
          <style:tab-stop style:type="left" style:position="5.3159in"/>
        </style:tab-stops>
      </style:paragraph-properties>
    </style:style>
    <style:style style:name="T5689" style:parent-style-name="DefaultParagraphFont" style:family="text">
      <style:text-properties style:font-name="Times New Roman" fo:font-size="11pt" style:font-size-asian="11pt" style:font-size-complex="12pt"/>
    </style:style>
    <style:style style:name="T5690" style:parent-style-name="DefaultParagraphFont" style:family="text">
      <style:text-properties style:font-name="Times New Roman" style:text-position="super 63.6%" fo:font-size="11pt" style:font-size-asian="11pt" style:font-size-complex="12pt"/>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fo:font-size="11pt" style:font-size-asian="11pt" style:font-size-complex="12pt"/>
    </style:style>
    <style:style style:name="P5694" style:parent-style-name="Normal" style:family="paragraph">
      <style:paragraph-properties fo:text-align="justify">
        <style:tab-stops>
          <style:tab-stop style:type="left" style:position="0.7875in"/>
        </style:tab-stops>
      </style:paragraph-properties>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style:text-position="super 63.6%" fo:font-size="11pt" style:font-size-asian="11pt" style:font-size-complex="12pt"/>
    </style:style>
    <style:style style:name="T5697" style:parent-style-name="DefaultParagraphFont" style:family="text">
      <style:text-properties style:font-name="Times New Roman" fo:font-size="11pt" style:font-size-asian="11pt" style:font-size-complex="12pt"/>
    </style:style>
    <style:style style:name="T5698" style:parent-style-name="DefaultParagraphFont" style:family="text">
      <style:text-properties style:font-name="Times New Roman" fo:font-size="11pt" style:font-size-asian="11pt" style:font-size-complex="12pt"/>
    </style:style>
    <style:style style:name="P5699" style:parent-style-name="Normal" style:family="paragraph">
      <style:paragraph-properties fo:text-align="justify">
        <style:tab-stops>
          <style:tab-stop style:type="left" style:position="0.7875in"/>
          <style:tab-stop style:type="left" style:position="5.3159in"/>
        </style:tab-stops>
      </style:paragraph-properties>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style:text-position="super 63.6%" fo:font-size="11pt" style:font-size-asian="11pt" style:font-size-complex="12pt"/>
    </style:style>
    <style:style style:name="T5702" style:parent-style-name="DefaultParagraphFont" style:family="text">
      <style:text-properties style:font-name="Times New Roman" fo:font-size="11pt" style:font-size-asian="11pt" style:font-size-complex="12pt"/>
    </style:style>
    <style:style style:name="T5703" style:parent-style-name="DefaultParagraphFont" style:family="text">
      <style:text-properties style:font-name="Times New Roman" fo:font-size="11pt" style:font-size-asian="11pt" style:font-size-complex="12pt"/>
    </style:style>
    <style:style style:name="T5704" style:parent-style-name="DefaultParagraphFont" style:family="text">
      <style:text-properties style:font-name="Times New Roman" fo:font-size="11pt" style:font-size-asian="11pt" style:font-size-complex="12pt"/>
    </style:style>
    <style:style style:name="P5705" style:parent-style-name="Normal" style:family="paragraph">
      <style:paragraph-properties fo:text-align="justify">
        <style:tab-stops>
          <style:tab-stop style:type="left" style:position="0.7875in"/>
          <style:tab-stop style:type="left" style:position="5.3159in"/>
        </style:tab-stops>
      </style:paragraph-properties>
    </style:style>
    <style:style style:name="T5706" style:parent-style-name="DefaultParagraphFont" style:family="text">
      <style:text-properties style:font-name="Times New Roman" fo:font-size="11pt" style:font-size-asian="11pt" style:font-size-complex="12pt"/>
    </style:style>
    <style:style style:name="T5707" style:parent-style-name="DefaultParagraphFont" style:family="text">
      <style:text-properties style:font-name="Times New Roman" style:text-position="super 63.6%" fo:font-size="11pt" style:font-size-asian="11pt" style:font-size-complex="12pt"/>
    </style:style>
    <style:style style:name="T5708" style:parent-style-name="DefaultParagraphFont" style:family="text">
      <style:text-properties style:font-name="Times New Roman" fo:font-size="11pt" style:font-size-asian="11pt" style:font-size-complex="12pt"/>
    </style:style>
    <style:style style:name="T5709" style:parent-style-name="DefaultParagraphFont" style:family="text">
      <style:text-properties style:font-name="Times New Roman" fo:font-size="11pt" style:font-size-asian="11pt" style:font-size-complex="12pt"/>
    </style:style>
    <style:style style:name="T5710" style:parent-style-name="DefaultParagraphFont" style:family="text">
      <style:text-properties style:font-name="Times New Roman" fo:font-size="11pt" style:font-size-asian="11pt" style:font-size-complex="12pt"/>
    </style:style>
    <style:style style:name="P57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4" style:parent-style-name="Normal" style:family="paragraph">
      <style:paragraph-properties fo:text-align="justify">
        <style:tab-stops>
          <style:tab-stop style:type="left" style:position="0.7875in"/>
        </style:tab-stops>
      </style:paragraph-properties>
    </style:style>
    <style:style style:name="T5715" style:parent-style-name="DefaultParagraphFont" style:family="text">
      <style:text-properties style:font-name="Times New Roman" fo:font-size="11pt" style:font-size-asian="11pt" style:font-size-complex="12pt"/>
    </style:style>
    <style:style style:name="T5716" style:parent-style-name="DefaultParagraphFont" style:family="text">
      <style:text-properties style:font-name="Times New Roman" style:text-position="super 63.6%" fo:font-size="11pt" style:font-size-asian="11pt" style:font-size-complex="12pt"/>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fo:font-size="11pt" style:font-size-asian="11pt" style:font-size-complex="12pt"/>
    </style:style>
    <style:style style:name="P5719" style:parent-style-name="Normal" style:family="paragraph">
      <style:paragraph-properties fo:text-align="justify">
        <style:tab-stops>
          <style:tab-stop style:type="left" style:position="0.7875in"/>
          <style:tab-stop style:type="left" style:position="5.3159in"/>
        </style:tab-stops>
      </style:paragraph-properties>
    </style:style>
    <style:style style:name="T5720" style:parent-style-name="DefaultParagraphFont" style:family="text">
      <style:text-properties style:font-name="Times New Roman" fo:font-size="11pt" style:font-size-asian="11pt" style:font-size-complex="12pt"/>
    </style:style>
    <style:style style:name="T5721" style:parent-style-name="DefaultParagraphFont" style:family="text">
      <style:text-properties style:font-name="Times New Roman" style:text-position="super 63.6%" fo:font-size="11pt" style:font-size-asian="11pt" style:font-size-complex="12pt"/>
    </style:style>
    <style:style style:name="T5722" style:parent-style-name="DefaultParagraphFont" style:family="text">
      <style:text-properties style:font-name="Times New Roman" fo:font-size="11pt" style:font-size-asian="11pt" style:font-size-complex="12pt"/>
    </style:style>
    <style:style style:name="T5723" style:parent-style-name="DefaultParagraphFont" style:family="text">
      <style:text-properties style:font-name="Times New Roman" fo:font-size="11pt" style:font-size-asian="11pt" style:font-size-complex="12pt"/>
    </style:style>
    <style:style style:name="T5724" style:parent-style-name="DefaultParagraphFont" style:family="text">
      <style:text-properties style:font-name="Times New Roman" fo:font-size="11pt" style:font-size-asian="11pt" style:font-size-complex="12pt"/>
    </style:style>
    <style:style style:name="P5725" style:parent-style-name="Normal" style:family="paragraph">
      <style:paragraph-properties fo:text-align="justify">
        <style:tab-stops>
          <style:tab-stop style:type="left" style:position="0.7875in"/>
          <style:tab-stop style:type="left" style:position="5.3159in"/>
        </style:tab-stops>
      </style:paragraph-properties>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style:text-position="super 63.6%" fo:font-size="11pt" style:font-size-asian="11pt" style:font-size-complex="12pt"/>
    </style:style>
    <style:style style:name="T5728" style:parent-style-name="DefaultParagraphFont" style:family="text">
      <style:text-properties style:font-name="Times New Roman" fo:font-size="11pt" style:font-size-asian="11pt" style:font-size-complex="12pt"/>
    </style:style>
    <style:style style:name="T5729" style:parent-style-name="DefaultParagraphFont" style:family="text">
      <style:text-properties style:font-name="Times New Roman" fo:font-size="11pt" style:font-size-asian="11pt" style:font-size-complex="12pt"/>
    </style:style>
    <style:style style:name="T5730" style:parent-style-name="DefaultParagraphFont" style:family="text">
      <style:text-properties style:font-name="Times New Roman" fo:font-size="11pt" style:font-size-asian="11pt" style:font-size-complex="12pt"/>
    </style:style>
    <style:style style:name="P57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4" style:parent-style-name="Normal" style:family="paragraph">
      <style:paragraph-properties fo:text-align="justify">
        <style:tab-stops>
          <style:tab-stop style:type="left" style:position="0.7875in"/>
          <style:tab-stop style:type="left" style:position="5.3159in"/>
        </style:tab-stops>
      </style:paragraph-properties>
    </style:style>
    <style:style style:name="T5735" style:parent-style-name="DefaultParagraphFont" style:family="text">
      <style:text-properties style:font-name="Times New Roman" fo:font-size="11pt" style:font-size-asian="11pt" style:font-size-complex="12pt"/>
    </style:style>
    <style:style style:name="T5736" style:parent-style-name="DefaultParagraphFont" style:family="text">
      <style:text-properties style:font-name="Times New Roman" style:text-position="super 63.6%" fo:font-size="11pt" style:font-size-asian="11pt" style:font-size-complex="12pt"/>
    </style:style>
    <style:style style:name="T5737" style:parent-style-name="DefaultParagraphFont" style:family="text">
      <style:text-properties style:font-name="Times New Roman" fo:font-size="11pt" style:font-size-asian="11pt" style:font-size-complex="12pt"/>
    </style:style>
    <style:style style:name="T5738" style:parent-style-name="DefaultParagraphFont" style:family="text">
      <style:text-properties style:font-name="Times New Roman" fo:font-size="11pt" style:font-size-asian="11pt" style:font-size-complex="12pt"/>
    </style:style>
    <style:style style:name="T5739" style:parent-style-name="DefaultParagraphFont" style:family="text">
      <style:text-properties style:font-name="Times New Roman" fo:font-size="11pt" style:font-size-asian="11pt" style:font-size-complex="12pt"/>
    </style:style>
    <style:style style:name="P5740" style:parent-style-name="Normal" style:family="paragraph">
      <style:paragraph-properties fo:text-align="justify">
        <style:tab-stops>
          <style:tab-stop style:type="left" style:position="0.7875in"/>
          <style:tab-stop style:type="left" style:position="5.3159in"/>
        </style:tab-stops>
      </style:paragraph-properties>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style:text-position="super 63.6%" fo:font-size="11pt" style:font-size-asian="11pt" style:font-size-complex="12pt"/>
    </style:style>
    <style:style style:name="T5743" style:parent-style-name="DefaultParagraphFont" style:family="text">
      <style:text-properties style:font-name="Times New Roman" fo:font-size="11pt" style:font-size-asian="11pt" style:font-size-complex="12pt"/>
    </style:style>
    <style:style style:name="T5744" style:parent-style-name="DefaultParagraphFont" style:family="text">
      <style:text-properties style:font-name="Times New Roman" fo:font-size="11pt" style:font-size-asian="11pt" style:font-size-complex="12pt"/>
    </style:style>
    <style:style style:name="T5745" style:parent-style-name="DefaultParagraphFont" style:family="text">
      <style:text-properties style:font-name="Times New Roman" fo:font-size="11pt" style:font-size-asian="11pt" style:font-size-complex="12pt"/>
    </style:style>
    <style:style style:name="P5746" style:parent-style-name="Normal" style:family="paragraph">
      <style:paragraph-properties fo:text-align="justify">
        <style:tab-stops>
          <style:tab-stop style:type="left" style:position="0.7875in"/>
        </style:tab-stops>
      </style:paragraph-properties>
    </style:style>
    <style:style style:name="T5747" style:parent-style-name="DefaultParagraphFont" style:family="text">
      <style:text-properties style:font-name="Times New Roman" fo:font-size="11pt" style:font-size-asian="11pt" style:font-size-complex="12pt"/>
    </style:style>
    <style:style style:name="T5748" style:parent-style-name="DefaultParagraphFont" style:family="text">
      <style:text-properties style:font-name="Times New Roman" style:text-position="super 63.6%" fo:font-size="11pt" style:font-size-asian="11pt" style:font-size-complex="12pt"/>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fo:font-size="11pt" style:font-size-asian="11pt" style:font-size-complex="12pt"/>
    </style:style>
    <style:style style:name="P5751"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752" style:parent-style-name="Normal" style:family="paragraph">
      <style:paragraph-properties fo:text-align="justify">
        <style:tab-stops>
          <style:tab-stop style:type="left" style:position="0.7875in"/>
        </style:tab-stops>
      </style:paragraph-properties>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style:text-position="super 63.6%" fo:font-size="11pt" style:font-size-asian="11pt" style:font-size-complex="12pt"/>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fo:font-size="11pt" style:font-size-asian="11pt" style:font-size-complex="12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style>
    <style:style style:name="T5758" style:parent-style-name="DefaultParagraphFont" style:family="text">
      <style:text-properties style:font-name="Times New Roman" fo:font-size="11pt" style:font-size-asian="11pt" style:font-size-complex="12pt"/>
    </style:style>
    <style:style style:name="T5759" style:parent-style-name="DefaultParagraphFont" style:family="text">
      <style:text-properties style:font-name="Times New Roman" style:text-position="super 63.6%" fo:font-size="11pt" style:font-size-asian="11pt" style:font-size-complex="12pt"/>
    </style:style>
    <style:style style:name="T5760" style:parent-style-name="DefaultParagraphFont" style:family="text">
      <style:text-properties style:font-name="Times New Roman" fo:font-size="11pt" style:font-size-asian="11pt" style:font-size-complex="12pt"/>
    </style:style>
    <style:style style:name="T5761" style:parent-style-name="DefaultParagraphFont" style:family="text">
      <style:text-properties style:font-name="Times New Roman" fo:font-size="11pt" style:font-size-asian="11pt" style:font-size-complex="12pt"/>
    </style:style>
    <style:style style:name="T5762" style:parent-style-name="DefaultParagraphFont" style:family="text">
      <style:text-properties style:font-name="Times New Roman" fo:font-size="11pt" style:font-size-asian="11pt" style:font-size-complex="12pt"/>
    </style:style>
    <style:style style:name="P5763" style:parent-style-name="Normal" style:family="paragraph">
      <style:paragraph-properties fo:text-align="justify">
        <style:tab-stops>
          <style:tab-stop style:type="left" style:position="0.7875in"/>
          <style:tab-stop style:type="left" style:position="5.3159in"/>
        </style:tab-stops>
      </style:paragraph-properties>
    </style:style>
    <style:style style:name="T5764" style:parent-style-name="DefaultParagraphFont" style:family="text">
      <style:text-properties style:font-name="Times New Roman" fo:font-size="11pt" style:font-size-asian="11pt" style:font-size-complex="12pt"/>
    </style:style>
    <style:style style:name="T5765" style:parent-style-name="DefaultParagraphFont" style:family="text">
      <style:text-properties style:font-name="Times New Roman" style:text-position="super 63.6%" fo:font-size="11pt" style:font-size-asian="11pt" style:font-size-complex="12pt"/>
    </style:style>
    <style:style style:name="T5766" style:parent-style-name="DefaultParagraphFont" style:family="text">
      <style:text-properties style:font-name="Times New Roman" fo:font-size="11pt" style:font-size-asian="11pt" style:font-size-complex="12pt"/>
    </style:style>
    <style:style style:name="T5767" style:parent-style-name="DefaultParagraphFont" style:family="text">
      <style:text-properties style:font-name="Times New Roman" fo:font-size="11pt" style:font-size-asian="11pt" style:font-size-complex="12pt"/>
    </style:style>
    <style:style style:name="T5768" style:parent-style-name="DefaultParagraphFont" style:family="text">
      <style:text-properties style:font-name="Times New Roman" fo:font-size="11pt" style:font-size-asian="11pt" style:font-size-complex="12pt"/>
    </style:style>
    <style:style style:name="P5769" style:parent-style-name="Normal" style:family="paragraph">
      <style:paragraph-properties fo:text-align="justify">
        <style:tab-stops>
          <style:tab-stop style:type="left" style:position="0.7875in"/>
          <style:tab-stop style:type="left" style:position="5.3159in"/>
        </style:tab-stops>
      </style:paragraph-properties>
    </style:style>
    <style:style style:name="T5770" style:parent-style-name="DefaultParagraphFont" style:family="text">
      <style:text-properties style:font-name="Times New Roman" fo:font-size="11pt" style:font-size-asian="11pt" style:font-size-complex="12pt"/>
    </style:style>
    <style:style style:name="T5771" style:parent-style-name="DefaultParagraphFont" style:family="text">
      <style:text-properties style:font-name="Times New Roman" style:text-position="super 63.6%" fo:font-size="11pt" style:font-size-asian="11pt" style:font-size-complex="12pt"/>
    </style:style>
    <style:style style:name="T5772" style:parent-style-name="DefaultParagraphFont" style:family="text">
      <style:text-properties style:font-name="Times New Roman" fo:font-size="11pt" style:font-size-asian="11pt" style:font-size-complex="12pt"/>
    </style:style>
    <style:style style:name="T5773" style:parent-style-name="DefaultParagraphFont" style:family="text">
      <style:text-properties style:font-name="Times New Roman" fo:font-size="11pt" style:font-size-asian="11pt" style:font-size-complex="12pt"/>
    </style:style>
    <style:style style:name="T5774" style:parent-style-name="DefaultParagraphFont" style:family="text">
      <style:text-properties style:font-name="Times New Roman" fo:font-size="11pt" style:font-size-asian="11pt" style:font-size-complex="12pt"/>
    </style:style>
    <style:style style:name="P5775" style:parent-style-name="Normal" style:family="paragraph">
      <style:paragraph-properties fo:text-align="justify">
        <style:tab-stops>
          <style:tab-stop style:type="left" style:position="0.7875in"/>
          <style:tab-stop style:type="left" style:position="5.3159in"/>
        </style:tab-stops>
      </style:paragraph-properties>
    </style:style>
    <style:style style:name="T5776" style:parent-style-name="DefaultParagraphFont" style:family="text">
      <style:text-properties style:font-name="Times New Roman" fo:font-size="11pt" style:font-size-asian="11pt" style:font-size-complex="12pt"/>
    </style:style>
    <style:style style:name="T5777" style:parent-style-name="DefaultParagraphFont" style:family="text">
      <style:text-properties style:font-name="Times New Roman" style:text-position="super 63.6%" fo:font-size="11pt" style:font-size-asian="11pt" style:font-size-complex="12pt"/>
    </style:style>
    <style:style style:name="T5778" style:parent-style-name="DefaultParagraphFont" style:family="text">
      <style:text-properties style:font-name="Times New Roman" fo:font-size="11pt" style:font-size-asian="11pt" style:font-size-complex="12pt"/>
    </style:style>
    <style:style style:name="T5779" style:parent-style-name="DefaultParagraphFont" style:family="text">
      <style:text-properties style:font-name="Times New Roman" fo:font-size="11pt" style:font-size-asian="11pt" style:font-size-complex="12pt"/>
    </style:style>
    <style:style style:name="T5780" style:parent-style-name="DefaultParagraphFont" style:family="text">
      <style:text-properties style:font-name="Times New Roman" fo:font-size="11pt" style:font-size-asian="11pt" style:font-size-complex="12pt"/>
    </style:style>
    <style:style style:name="P5781" style:parent-style-name="Normal" style:family="paragraph">
      <style:paragraph-properties fo:text-align="justify">
        <style:tab-stops>
          <style:tab-stop style:type="left" style:position="0.7875in"/>
          <style:tab-stop style:type="left" style:position="5.3159in"/>
        </style:tab-stops>
      </style:paragraph-properties>
    </style:style>
    <style:style style:name="T5782" style:parent-style-name="DefaultParagraphFont" style:family="text">
      <style:text-properties style:font-name="Times New Roman" fo:font-size="11pt" style:font-size-asian="11pt" style:font-size-complex="12pt"/>
    </style:style>
    <style:style style:name="T5783" style:parent-style-name="DefaultParagraphFont" style:family="text">
      <style:text-properties style:font-name="Times New Roman" style:text-position="super 63.6%" fo:font-size="11pt" style:font-size-asian="11pt" style:font-size-complex="12pt"/>
    </style:style>
    <style:style style:name="T5784" style:parent-style-name="DefaultParagraphFont" style:family="text">
      <style:text-properties style:font-name="Times New Roman" fo:font-size="11pt" style:font-size-asian="11pt" style:font-size-complex="12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size="11pt" style:font-size-asian="11pt" style:font-size-complex="12pt"/>
    </style:style>
    <style:style style:name="P5787" style:parent-style-name="Normal" style:family="paragraph">
      <style:paragraph-properties fo:text-align="justify">
        <style:tab-stops>
          <style:tab-stop style:type="left" style:position="0.7875in"/>
        </style:tab-stops>
      </style:paragraph-properties>
    </style:style>
    <style:style style:name="T5788" style:parent-style-name="DefaultParagraphFont" style:family="text">
      <style:text-properties style:font-name="Times New Roman" fo:font-size="11pt" style:font-size-asian="11pt" style:font-size-complex="12pt"/>
    </style:style>
    <style:style style:name="T5789" style:parent-style-name="DefaultParagraphFont" style:family="text">
      <style:text-properties style:font-name="Times New Roman" style:text-position="super 63.6%" fo:font-size="11pt" style:font-size-asian="11pt" style:font-size-complex="12pt"/>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P5792" style:parent-style-name="Normal" style:family="paragraph">
      <style:paragraph-properties fo:text-align="justify">
        <style:tab-stops>
          <style:tab-stop style:type="left" style:position="0.7875in"/>
        </style:tab-stops>
      </style:paragraph-properties>
    </style:style>
    <style:style style:name="T5793" style:parent-style-name="DefaultParagraphFont" style:family="text">
      <style:text-properties style:font-name="Times New Roman" fo:font-size="11pt" style:font-size-asian="11pt" style:font-size-complex="12pt"/>
    </style:style>
    <style:style style:name="T5794" style:parent-style-name="DefaultParagraphFont" style:family="text">
      <style:text-properties style:font-name="Times New Roman" style:text-position="super 63.6%" fo:font-size="11pt" style:font-size-asian="11pt" style:font-size-complex="12pt"/>
    </style:style>
    <style:style style:name="T5795" style:parent-style-name="DefaultParagraphFont" style:family="text">
      <style:text-properties style:font-name="Times New Roman" fo:font-size="11pt" style:font-size-asian="11pt" style:font-size-complex="12pt"/>
    </style:style>
    <style:style style:name="T5796" style:parent-style-name="DefaultParagraphFont" style:family="text">
      <style:text-properties style:font-name="Times New Roman" fo:font-size="11pt" style:font-size-asian="11pt" style:font-size-complex="12pt"/>
    </style:style>
    <style:style style:name="P5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798" style:parent-style-name="Normal" style:family="paragraph">
      <style:paragraph-properties fo:text-align="justify">
        <style:tab-stops>
          <style:tab-stop style:type="left" style:position="0.7875in"/>
        </style:tab-stops>
      </style:paragraph-properties>
    </style:style>
    <style:style style:name="T5799" style:parent-style-name="DefaultParagraphFont" style:family="text">
      <style:text-properties style:font-name="Times New Roman" fo:font-size="11pt" style:font-size-asian="11pt" style:font-size-complex="12pt"/>
    </style:style>
    <style:style style:name="T5800" style:parent-style-name="DefaultParagraphFont" style:family="text">
      <style:text-properties style:font-name="Times New Roman" style:text-position="super 63.6%" fo:font-size="11pt" style:font-size-asian="11pt" style:font-size-complex="12pt"/>
    </style:style>
    <style:style style:name="T5801" style:parent-style-name="DefaultParagraphFont" style:family="text">
      <style:text-properties style:font-name="Times New Roman" fo:font-size="11pt" style:font-size-asian="11pt" style:font-size-complex="12pt"/>
    </style:style>
    <style:style style:name="T5802" style:parent-style-name="DefaultParagraphFont" style:family="text">
      <style:text-properties style:font-name="Times New Roman" fo:font-size="11pt" style:font-size-asian="11pt" style:font-size-complex="12pt"/>
    </style:style>
    <style:style style:name="P5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4" style:parent-style-name="Normal" style:family="paragraph">
      <style:paragraph-properties fo:text-align="justify">
        <style:tab-stops>
          <style:tab-stop style:type="left" style:position="0.7875in"/>
        </style:tab-stops>
      </style:paragraph-properties>
    </style:style>
    <style:style style:name="T5805" style:parent-style-name="DefaultParagraphFont" style:family="text">
      <style:text-properties style:font-name="Times New Roman" fo:font-size="11pt" style:font-size-asian="11pt" style:font-size-complex="12pt"/>
    </style:style>
    <style:style style:name="T5806" style:parent-style-name="DefaultParagraphFont" style:family="text">
      <style:text-properties style:font-name="Times New Roman" style:text-position="super 63.6%" fo:font-size="11pt" style:font-size-asian="11pt" style:font-size-complex="12pt"/>
    </style:style>
    <style:style style:name="T5807" style:parent-style-name="DefaultParagraphFont" style:family="text">
      <style:text-properties style:font-name="Times New Roman" fo:font-size="11pt" style:font-size-asian="11pt" style:font-size-complex="12pt"/>
    </style:style>
    <style:style style:name="T5808" style:parent-style-name="DefaultParagraphFont" style:family="text">
      <style:text-properties style:font-name="Times New Roman" fo:font-size="11pt" style:font-size-asian="11pt" style:font-size-complex="12pt"/>
    </style:style>
    <style:style style:name="P5809" style:parent-style-name="Normal" style:family="paragraph">
      <style:paragraph-properties fo:text-align="justify">
        <style:tab-stops>
          <style:tab-stop style:type="left" style:position="0.7875in"/>
          <style:tab-stop style:type="left" style:position="5.3159in"/>
        </style:tab-stops>
      </style:paragraph-properties>
    </style:style>
    <style:style style:name="T5810" style:parent-style-name="DefaultParagraphFont" style:family="text">
      <style:text-properties style:font-name="Times New Roman" fo:font-size="11pt" style:font-size-asian="11pt" style:font-size-complex="12pt"/>
    </style:style>
    <style:style style:name="T5811" style:parent-style-name="DefaultParagraphFont" style:family="text">
      <style:text-properties style:font-name="Times New Roman" style:text-position="super 63.6%" fo:font-size="11pt" style:font-size-asian="11pt" style:font-size-complex="12pt"/>
    </style:style>
    <style:style style:name="T5812" style:parent-style-name="DefaultParagraphFont" style:family="text">
      <style:text-properties style:font-name="Times New Roman" fo:font-size="11pt" style:font-size-asian="11pt" style:font-size-complex="12pt"/>
    </style:style>
    <style:style style:name="T5813" style:parent-style-name="DefaultParagraphFont" style:family="text">
      <style:text-properties style:font-name="Times New Roman" fo:font-size="11pt" style:font-size-asian="11pt" style:font-size-complex="12pt"/>
    </style:style>
    <style:style style:name="T5814" style:parent-style-name="DefaultParagraphFont" style:family="text">
      <style:text-properties style:font-name="Times New Roman" fo:font-size="11pt" style:font-size-asian="11pt" style:font-size-complex="12pt"/>
    </style:style>
    <style:style style:name="P5815" style:parent-style-name="Normal" style:family="paragraph">
      <style:paragraph-properties fo:text-align="justify">
        <style:tab-stops>
          <style:tab-stop style:type="left" style:position="0.7875in"/>
          <style:tab-stop style:type="left" style:position="5.3159in"/>
        </style:tab-stops>
      </style:paragraph-properties>
    </style:style>
    <style:style style:name="T5816" style:parent-style-name="DefaultParagraphFont" style:family="text">
      <style:text-properties style:font-name="Times New Roman" fo:font-size="11pt" style:font-size-asian="11pt" style:font-size-complex="12pt"/>
    </style:style>
    <style:style style:name="T5817" style:parent-style-name="DefaultParagraphFont" style:family="text">
      <style:text-properties style:font-name="Times New Roman" style:text-position="super 63.6%" fo:font-size="11pt" style:font-size-asian="11pt" style:font-size-complex="12pt"/>
    </style:style>
    <style:style style:name="T5818" style:parent-style-name="DefaultParagraphFont" style:family="text">
      <style:text-properties style:font-name="Times New Roman" fo:font-size="11pt" style:font-size-asian="11pt" style:font-size-complex="12pt"/>
    </style:style>
    <style:style style:name="T5819" style:parent-style-name="DefaultParagraphFont" style:family="text">
      <style:text-properties style:font-name="Times New Roman" fo:font-size="11pt" style:font-size-asian="11pt" style:font-size-complex="12pt"/>
    </style:style>
    <style:style style:name="T5820" style:parent-style-name="DefaultParagraphFont" style:family="text">
      <style:text-properties style:font-name="Times New Roman" fo:font-size="11pt" style:font-size-asian="11pt" style:font-size-complex="12pt"/>
    </style:style>
    <style:style style:name="P5821" style:parent-style-name="Normal" style:family="paragraph">
      <style:paragraph-properties fo:text-align="justify">
        <style:tab-stops>
          <style:tab-stop style:type="left" style:position="0.7875in"/>
        </style:tab-stops>
      </style:paragraph-properties>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style:text-position="super 63.6%" fo:font-size="11pt" style:font-size-asian="11pt" style:font-size-complex="12pt"/>
    </style:style>
    <style:style style:name="T5824" style:parent-style-name="DefaultParagraphFont" style:family="text">
      <style:text-properties style:font-name="Times New Roman" fo:font-size="11pt" style:font-size-asian="11pt" style:font-size-complex="12pt"/>
    </style:style>
    <style:style style:name="T5825" style:parent-style-name="DefaultParagraphFont" style:family="text">
      <style:text-properties style:font-name="Times New Roman" fo:font-size="11pt" style:font-size-asian="11pt" style:font-size-complex="12pt"/>
    </style:style>
    <style:style style:name="P5826" style:parent-style-name="Normal" style:family="paragraph">
      <style:paragraph-properties fo:text-align="justify">
        <style:tab-stops>
          <style:tab-stop style:type="left" style:position="0.7875in"/>
          <style:tab-stop style:type="left" style:position="5.3159in"/>
        </style:tab-stops>
      </style:paragraph-properties>
    </style:style>
    <style:style style:name="T5827" style:parent-style-name="DefaultParagraphFont" style:family="text">
      <style:text-properties style:font-name="Times New Roman" fo:font-size="11pt" style:font-size-asian="11pt" style:font-size-complex="12pt"/>
    </style:style>
    <style:style style:name="T5828" style:parent-style-name="DefaultParagraphFont" style:family="text">
      <style:text-properties style:font-name="Times New Roman" style:text-position="super 63.6%" fo:font-size="11pt" style:font-size-asian="11pt" style:font-size-complex="12pt"/>
    </style:style>
    <style:style style:name="T5829" style:parent-style-name="DefaultParagraphFont" style:family="text">
      <style:text-properties style:font-name="Times New Roman" fo:font-size="11pt" style:font-size-asian="11pt" style:font-size-complex="12pt"/>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fo:font-size="11pt" style:font-size-asian="11pt" style:font-size-complex="12pt"/>
    </style:style>
    <style:style style:name="P5832" style:parent-style-name="Normal" style:family="paragraph">
      <style:paragraph-properties fo:text-align="justify">
        <style:tab-stops>
          <style:tab-stop style:type="left" style:position="0.7875in"/>
          <style:tab-stop style:type="left" style:position="5.3159in"/>
        </style:tab-stops>
      </style:paragraph-properties>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style:text-position="super 63.6%" fo:font-size="11pt" style:font-size-asian="11pt" style:font-size-complex="12pt"/>
    </style:style>
    <style:style style:name="T5835" style:parent-style-name="DefaultParagraphFont" style:family="text">
      <style:text-properties style:font-name="Times New Roman" fo:font-size="11pt" style:font-size-asian="11pt" style:font-size-complex="12pt"/>
    </style:style>
    <style:style style:name="T5836" style:parent-style-name="DefaultParagraphFont" style:family="text">
      <style:text-properties style:font-name="Times New Roman" fo:font-size="11pt" style:font-size-asian="11pt" style:font-size-complex="12pt"/>
    </style:style>
    <style:style style:name="T5837" style:parent-style-name="DefaultParagraphFont" style:family="text">
      <style:text-properties style:font-name="Times New Roman" fo:font-size="11pt" style:font-size-asian="11pt" style:font-size-complex="12pt"/>
    </style:style>
    <style:style style:name="P5838" style:parent-style-name="Normal" style:family="paragraph">
      <style:paragraph-properties fo:text-align="justify">
        <style:tab-stops>
          <style:tab-stop style:type="left" style:position="0.7875in"/>
        </style:tab-stops>
      </style:paragraph-properties>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style:text-position="super 63.6%" fo:font-size="11pt" style:font-size-asian="11pt" style:font-size-complex="12pt"/>
    </style:style>
    <style:style style:name="T5841" style:parent-style-name="DefaultParagraphFont" style:family="text">
      <style:text-properties style:font-name="Times New Roman" fo:font-size="11pt" style:font-size-asian="11pt" style:font-size-complex="12pt"/>
    </style:style>
    <style:style style:name="T5842" style:parent-style-name="DefaultParagraphFont" style:family="text">
      <style:text-properties style:font-name="Times New Roman" fo:font-size="11pt" style:font-size-asian="11pt" style:font-size-complex="12pt"/>
    </style:style>
    <style:style style:name="P5843" style:parent-style-name="Normal" style:family="paragraph">
      <style:paragraph-properties fo:text-align="justify">
        <style:tab-stops>
          <style:tab-stop style:type="left" style:position="0.7875in"/>
          <style:tab-stop style:type="left" style:position="5.3159in"/>
        </style:tab-stops>
      </style:paragraph-properties>
    </style:style>
    <style:style style:name="T5844" style:parent-style-name="DefaultParagraphFont" style:family="text">
      <style:text-properties style:font-name="Times New Roman" fo:font-size="11pt" style:font-size-asian="11pt" style:font-size-complex="12pt"/>
    </style:style>
    <style:style style:name="T5845" style:parent-style-name="DefaultParagraphFont" style:family="text">
      <style:text-properties style:font-name="Times New Roman" style:text-position="super 63.6%" fo:font-size="11pt" style:font-size-asian="11pt" style:font-size-complex="12pt"/>
    </style:style>
    <style:style style:name="T5846" style:parent-style-name="DefaultParagraphFont" style:family="text">
      <style:text-properties style:font-name="Times New Roman" fo:font-size="11pt" style:font-size-asian="11pt" style:font-size-complex="12pt"/>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fo:font-size="11pt" style:font-size-asian="11pt" style:font-size-complex="12pt"/>
    </style:style>
    <style:style style:name="P5849" style:parent-style-name="Normal" style:family="paragraph">
      <style:paragraph-properties fo:text-align="justify">
        <style:tab-stops>
          <style:tab-stop style:type="left" style:position="0.7875in"/>
          <style:tab-stop style:type="left" style:position="5.3159in"/>
        </style:tab-stops>
      </style:paragraph-properties>
    </style:style>
    <style:style style:name="T5850" style:parent-style-name="DefaultParagraphFont" style:family="text">
      <style:text-properties style:font-name="Times New Roman" fo:font-size="11pt" style:font-size-asian="11pt" style:font-size-complex="12pt"/>
    </style:style>
    <style:style style:name="T5851" style:parent-style-name="DefaultParagraphFont" style:family="text">
      <style:text-properties style:font-name="Times New Roman" style:text-position="super 63.6%" fo:font-size="11pt" style:font-size-asian="11pt" style:font-size-complex="12pt"/>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fo:font-size="11pt" style:font-size-asian="11pt" style:font-size-complex="12pt"/>
    </style:style>
    <style:style style:name="T5854" style:parent-style-name="DefaultParagraphFont" style:family="text">
      <style:text-properties style:font-name="Times New Roman" fo:font-size="11pt" style:font-size-asian="11pt" style:font-size-complex="12pt"/>
    </style:style>
    <style:style style:name="P5855" style:parent-style-name="Normal" style:family="paragraph">
      <style:paragraph-properties fo:text-align="justify">
        <style:tab-stops>
          <style:tab-stop style:type="left" style:position="0.7875in"/>
        </style:tab-stops>
      </style:paragraph-properties>
    </style:style>
    <style:style style:name="T5856" style:parent-style-name="DefaultParagraphFont" style:family="text">
      <style:text-properties style:font-name="Times New Roman" fo:font-size="11pt" style:font-size-asian="11pt" style:font-size-complex="12pt"/>
    </style:style>
    <style:style style:name="T5857" style:parent-style-name="DefaultParagraphFont" style:family="text">
      <style:text-properties style:font-name="Times New Roman" style:text-position="super 63.6%" fo:font-size="11pt" style:font-size-asian="11pt" style:font-size-complex="12pt"/>
    </style:style>
    <style:style style:name="T5858" style:parent-style-name="DefaultParagraphFont" style:family="text">
      <style:text-properties style:font-name="Times New Roman" fo:font-size="11pt" style:font-size-asian="11pt" style:font-size-complex="12pt"/>
    </style:style>
    <style:style style:name="T5859" style:parent-style-name="DefaultParagraphFont" style:family="text">
      <style:text-properties style:font-name="Times New Roman" fo:font-size="11pt" style:font-size-asian="11pt" style:font-size-complex="12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2" style:parent-style-name="Normal" style:family="paragraph">
      <style:paragraph-properties fo:text-align="justify">
        <style:tab-stops>
          <style:tab-stop style:type="left" style:position="0.7875in"/>
        </style:tab-stops>
      </style:paragraph-properties>
    </style:style>
    <style:style style:name="T5863" style:parent-style-name="DefaultParagraphFont" style:family="text">
      <style:text-properties style:font-name="Times New Roman" fo:font-size="11pt" style:font-size-asian="11pt" style:font-size-complex="12pt"/>
    </style:style>
    <style:style style:name="T5864" style:parent-style-name="DefaultParagraphFont" style:family="text">
      <style:text-properties style:font-name="Times New Roman" style:text-position="super 63.6%" fo:font-size="11pt" style:font-size-asian="11pt" style:font-size-complex="12pt"/>
    </style:style>
    <style:style style:name="T5865" style:parent-style-name="DefaultParagraphFont" style:family="text">
      <style:text-properties style:font-name="Times New Roman" fo:font-size="11pt" style:font-size-asian="11pt" style:font-size-complex="12pt"/>
    </style:style>
    <style:style style:name="T5866" style:parent-style-name="DefaultParagraphFont" style:family="text">
      <style:text-properties style:font-name="Times New Roman" fo:font-size="11pt" style:font-size-asian="11pt" style:font-size-complex="12pt"/>
    </style:style>
    <style:style style:name="P5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style>
    <style:style style:name="T5869" style:parent-style-name="DefaultParagraphFont" style:family="text">
      <style:text-properties style:font-name="Times New Roman" fo:font-size="11pt" style:font-size-asian="11pt" style:font-size-complex="12pt"/>
    </style:style>
    <style:style style:name="T5870" style:parent-style-name="DefaultParagraphFont" style:family="text">
      <style:text-properties style:font-name="Times New Roman" style:text-position="super 63.6%" fo:font-size="11pt" style:font-size-asian="11pt" style:font-size-complex="12pt"/>
    </style:style>
    <style:style style:name="T5871" style:parent-style-name="DefaultParagraphFont" style:family="text">
      <style:text-properties style:font-name="Times New Roman" fo:font-size="11pt" style:font-size-asian="11pt" style:font-size-complex="12p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font-size-complex="12pt"/>
    </style:style>
    <style:style style:name="P5874" style:parent-style-name="Normal" style:family="paragraph">
      <style:paragraph-properties fo:text-align="justify">
        <style:tab-stops>
          <style:tab-stop style:type="left" style:position="0.7875in"/>
        </style:tab-stops>
      </style:paragraph-properties>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style:text-position="super 63.6%" fo:font-size="11pt" style:font-size-asian="11pt" style:font-size-complex="12pt"/>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fo:font-size="11pt" style:font-size-asian="11pt" style:font-size-complex="12pt"/>
    </style:style>
    <style:style style:name="P5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0"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881" style:parent-style-name="DefaultParagraphFont" style:family="text">
      <style:text-properties style:font-name="Times New Roman" fo:font-size="11pt" style:font-size-asian="11pt" style:font-size-complex="12pt"/>
    </style:style>
    <style:style style:name="T5882" style:parent-style-name="DefaultParagraphFont" style:family="text">
      <style:text-properties style:font-name="Times New Roman" fo:font-size="11pt" style:font-size-asian="11pt" style:font-size-complex="12pt"/>
    </style:style>
    <style:style style:name="P5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88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890" style:parent-style-name="DefaultParagraphFont" style:family="text">
      <style:text-properties style:font-name="Times New Roman" fo:font-size="11pt" style:font-size-asian="11pt" style:font-size-complex="12pt"/>
    </style:style>
    <style:style style:name="P5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896" style:family="table-column">
      <style:table-column-properties style:column-width="0.7881in" style:use-optimal-column-width="false"/>
    </style:style>
    <style:style style:name="TableColumn5897" style:family="table-column">
      <style:table-column-properties style:column-width="4.5277in" style:use-optimal-column-width="false"/>
    </style:style>
    <style:style style:name="TableColumn5898" style:family="table-column">
      <style:table-column-properties style:column-width="1.1555in" style:use-optimal-column-width="false"/>
    </style:style>
    <style:style style:name="Table5895" style:family="table">
      <style:table-properties style:width="6.4715in" fo:margin-left="-0.0236in" table:align="left"/>
    </style:style>
    <style:style style:name="TableRow5899" style:family="table-row">
      <style:table-row-properties style:use-optimal-row-height="false"/>
    </style:style>
    <style:style style:name="TableCell5900" style:family="table-cell">
      <style:table-cell-properties fo:border="none" style:writing-mode="lr-tb" fo:padding-top="0in" fo:padding-left="0.075in" fo:padding-bottom="0in" fo:padding-right="0.075in"/>
    </style:style>
    <style:style style:name="P5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2" style:family="table-cell">
      <style:table-cell-properties fo:border="none" style:writing-mode="lr-tb" fo:padding-top="0in" fo:padding-left="0.075in" fo:padding-bottom="0in" fo:padding-right="0.075in"/>
    </style:style>
    <style:style style:name="P59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04" style:family="table-cell">
      <style:table-cell-properties fo:border="none" style:writing-mode="lr-tb" fo:padding-top="0in" fo:padding-left="0.075in" fo:padding-bottom="0in" fo:padding-right="0.075in"/>
    </style:style>
    <style:style style:name="P5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06" style:family="table-row">
      <style:table-row-properties style:use-optimal-row-height="false"/>
    </style:style>
    <style:style style:name="TableCell5907" style:family="table-cell">
      <style:table-cell-properties fo:border="none" style:writing-mode="lr-tb" fo:padding-top="0in" fo:padding-left="0.075in" fo:padding-bottom="0in" fo:padding-right="0.075in"/>
    </style:style>
    <style:style style:name="P5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9" style:family="table-cell">
      <style:table-cell-properties fo:border="none" style:writing-mode="lr-tb" fo:padding-top="0in" fo:padding-left="0.075in" fo:padding-bottom="0in" fo:padding-right="0.075in"/>
    </style:style>
    <style:style style:name="P5910" style:parent-style-name="BodyTextIndent" style:family="paragraph">
      <style:paragraph-properties fo:text-align="justify" fo:margin-top="0in" fo:margin-left="0in">
        <style:tab-stops/>
      </style:paragraph-properties>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weight="bold" style:font-weight-asian="bold" fo:font-size="11pt" style:font-size-asian="11pt"/>
    </style:style>
    <style:style style:name="T5913" style:parent-style-name="DefaultParagraphFont" style:family="text">
      <style:text-properties style:font-name="Times New Roman" fo:font-size="11pt" style:font-size-asian="11pt"/>
    </style:style>
    <style:style style:name="TableCell5914" style:family="table-cell">
      <style:table-cell-properties fo:border="none" style:writing-mode="lr-tb" fo:padding-top="0in" fo:padding-left="0.075in" fo:padding-bottom="0in" fo:padding-right="0.075in"/>
    </style:style>
    <style:style style:name="P5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weight="bold" style:font-weight-asian="bold" fo:font-size="11pt" style:font-size-asian="11pt" style:font-size-complex="12pt"/>
    </style:style>
    <style:style style:name="T5918" style:parent-style-name="DefaultParagraphFont" style:family="text">
      <style:text-properties style:font-name="Times New Roman" fo:font-size="11pt" style:font-size-asian="11pt" style:font-size-complex="12pt"/>
    </style:style>
    <style:style style:name="P5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TableColumn5921" style:family="table-column">
      <style:table-column-properties style:column-width="0.7881in" style:use-optimal-column-width="false"/>
    </style:style>
    <style:style style:name="TableColumn5922" style:family="table-column">
      <style:table-column-properties style:column-width="4.5277in" style:use-optimal-column-width="false"/>
    </style:style>
    <style:style style:name="TableColumn5923" style:family="table-column">
      <style:table-column-properties style:column-width="1.1555in" style:use-optimal-column-width="false"/>
    </style:style>
    <style:style style:name="Table5920" style:family="table">
      <style:table-properties style:width="6.4715in" fo:margin-left="-0.0236in" table:align="left"/>
    </style:style>
    <style:style style:name="TableRow5924" style:family="table-row">
      <style:table-row-properties style:use-optimal-row-height="false"/>
    </style:style>
    <style:style style:name="TableCell5925" style:family="table-cell">
      <style:table-cell-properties fo:border="none" style:writing-mode="lr-tb" fo:padding-top="0in" fo:padding-left="0.075in" fo:padding-bottom="0in" fo:padding-right="0.075in"/>
    </style:style>
    <style:style style:name="P5926" style:parent-style-name="BodyTextIndent" style:family="paragraph">
      <style:paragraph-properties fo:text-align="start" fo:margin-top="0in" fo:margin-left="0in">
        <style:tab-stops/>
      </style:paragraph-properties>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style:text-position="super 63.6%" fo:font-size="11pt" style:font-size-asian="11pt"/>
    </style:style>
    <style:style style:name="T5929" style:parent-style-name="DefaultParagraphFont" style:family="text">
      <style:text-properties style:font-name="Times New Roman" fo:font-size="11pt" style:font-size-asian="11pt"/>
    </style:style>
    <style:style style:name="TableCell5930" style:family="table-cell">
      <style:table-cell-properties fo:border="none" style:writing-mode="lr-tb" fo:padding-top="0in" fo:padding-left="0.075in" fo:padding-bottom="0in" fo:padding-right="0.075in"/>
    </style:style>
    <style:style style:name="P59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32" style:family="table-cell">
      <style:table-cell-properties fo:border="none" style:writing-mode="lr-tb" fo:padding-top="0in" fo:padding-left="0.075in" fo:padding-bottom="0in" fo:padding-right="0.075in"/>
    </style:style>
    <style:style style:name="P5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34" style:parent-style-name="Normal" style:family="paragraph">
      <style:paragraph-properties fo:text-align="justify">
        <style:tab-stops>
          <style:tab-stop style:type="left" style:position="0.7875in"/>
          <style:tab-stop style:type="left" style:position="5.3159in"/>
        </style:tab-stops>
      </style:paragraph-properties>
    </style:style>
    <style:style style:name="T5935" style:parent-style-name="DefaultParagraphFont" style:family="text">
      <style:text-properties style:font-name="Times New Roman" fo:font-size="11pt" style:font-size-asian="11pt" style:font-size-complex="12pt"/>
    </style:style>
    <style:style style:name="T5936" style:parent-style-name="DefaultParagraphFont" style:family="text">
      <style:text-properties style:font-name="Times New Roman" style:text-position="super 63.6%" fo:font-size="11pt" style:font-size-asian="11pt" style:font-size-complex="12pt"/>
    </style:style>
    <style:style style:name="T5937" style:parent-style-name="DefaultParagraphFont" style:family="text">
      <style:text-properties style:font-name="Times New Roman" fo:font-size="11pt" style:font-size-asian="11pt" style:font-size-complex="12pt"/>
    </style:style>
    <style:style style:name="T5938" style:parent-style-name="DefaultParagraphFont" style:family="text">
      <style:text-properties style:font-name="Times New Roman" fo:font-size="11pt" style:font-size-asian="11pt" style:font-size-complex="12pt"/>
    </style:style>
    <style:style style:name="T5939" style:parent-style-name="DefaultParagraphFont" style:family="text">
      <style:text-properties style:font-name="Times New Roman" fo:font-size="11pt" style:font-size-asian="11pt" style:font-size-complex="12pt"/>
    </style:style>
    <style:style style:name="TableColumn5941" style:family="table-column">
      <style:table-column-properties style:column-width="0.7881in" style:use-optimal-column-width="false"/>
    </style:style>
    <style:style style:name="TableColumn5942" style:family="table-column">
      <style:table-column-properties style:column-width="4.6263in" style:use-optimal-column-width="false"/>
    </style:style>
    <style:style style:name="TableColumn5943" style:family="table-column">
      <style:table-column-properties style:column-width="1.0569in" style:use-optimal-column-width="false"/>
    </style:style>
    <style:style style:name="Table5940" style:family="table">
      <style:table-properties style:width="6.4715in" fo:margin-left="-0.0236in" table:align="left"/>
    </style:style>
    <style:style style:name="TableRow5944" style:family="table-row">
      <style:table-row-properties style:use-optimal-row-height="false"/>
    </style:style>
    <style:style style:name="TableCell5945" style:family="table-cell">
      <style:table-cell-properties fo:border="none" style:writing-mode="lr-tb" fo:padding-top="0in" fo:padding-left="0.075in" fo:padding-bottom="0in" fo:padding-right="0.075in"/>
    </style:style>
    <style:style style:name="P5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47" style:family="table-cell">
      <style:table-cell-properties fo:border="none" style:writing-mode="lr-tb" fo:padding-top="0in" fo:padding-left="0.075in" fo:padding-bottom="0in" fo:padding-right="0.075in"/>
    </style:style>
    <style:style style:name="P59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49" style:family="table-cell">
      <style:table-cell-properties fo:border="none" style:writing-mode="lr-tb" fo:padding-top="0in" fo:padding-left="0.075in" fo:padding-bottom="0in" fo:padding-right="0.075in"/>
    </style:style>
    <style:style style:name="P5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BodyTextIndent" style:family="paragraph">
      <style:paragraph-properties fo:keep-with-next="always" fo:text-align="start" fo:margin-top="0in" fo:margin-left="0in">
        <style:tab-stops/>
      </style:paragraph-properties>
    </style:style>
    <style:style style:name="T5954" style:parent-style-name="DefaultParagraphFont" style:family="text">
      <style:text-properties style:font-name="Times New Roman" fo:font-size="11pt" style:font-size-asian="11pt" style:font-size-complex="12pt"/>
    </style:style>
    <style:style style:name="T5955" style:parent-style-name="DefaultParagraphFont" style:family="text">
      <style:text-properties style:font-name="Times New Roman" style:text-position="super 63.6%" fo:font-size="11pt" style:font-size-asian="11pt" style:font-size-complex="12pt"/>
    </style:style>
    <style:style style:name="T5956" style:parent-style-name="DefaultParagraphFont" style:family="text">
      <style:text-properties style:font-name="Times New Roman" fo:font-size="11pt" style:font-size-asian="11pt"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BodyTextIndent" style:family="paragraph">
      <style:paragraph-properties fo:keep-with-next="always" fo:text-align="justify" fo:margin-top="0in" fo:margin-left="0in">
        <style:tab-stops/>
      </style:paragraph-properties>
    </style:style>
    <style:style style:name="T5959" style:parent-style-name="DefaultParagraphFont" style:family="text">
      <style:text-properties style:font-name="Times New Roman" fo:font-size="11pt" style:font-size-asian="11pt" style:font-size-complex="12pt"/>
    </style:style>
    <style:style style:name="TableCell5960" style:family="table-cell">
      <style:table-cell-properties fo:border="none" style:writing-mode="lr-tb" fo:padding-top="0in" fo:padding-left="0.075in" fo:padding-bottom="0in" fo:padding-right="0.075in"/>
    </style:style>
    <style:style style:name="P5961" style:parent-style-name="BodyTextIndent" style:family="paragraph">
      <style:paragraph-properties fo:keep-with-next="always" fo:text-align="start" fo:margin-top="0in" fo:margin-left="0in">
        <style:tab-stops/>
      </style:paragraph-properties>
    </style:style>
    <style:style style:name="T5962" style:parent-style-name="DefaultParagraphFont" style:family="text">
      <style:text-properties style:font-name="Times New Roman" fo:font-size="11pt" style:font-size-asian="11pt" style:font-size-complex="12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66" style:family="table-cell">
      <style:table-cell-properties fo:border="none" style:writing-mode="lr-tb" fo:padding-top="0in" fo:padding-left="0.075in" fo:padding-bottom="0in" fo:padding-right="0.075in"/>
    </style:style>
    <style:style style:name="P5967" style:parent-style-name="BodyTextIndent" style:family="paragraph">
      <style:paragraph-properties fo:keep-with-next="always" fo:text-align="justify" fo:margin-top="0in" fo:margin-left="0in">
        <style:tab-stops/>
      </style:paragraph-properties>
    </style:style>
    <style:style style:name="T5968" style:parent-style-name="DefaultParagraphFont" style:family="text">
      <style:text-properties style:font-name="Times New Roman" fo:font-size="11pt" style:font-size-asian="11pt" style:font-size-complex="12pt"/>
    </style:style>
    <style:style style:name="TableCell5969" style:family="table-cell">
      <style:table-cell-properties fo:border="none" style:writing-mode="lr-tb" fo:padding-top="0in" fo:padding-left="0.075in" fo:padding-bottom="0in" fo:padding-right="0.075in"/>
    </style:style>
    <style:style style:name="P59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71" style:parent-style-name="Normal" style:family="paragraph">
      <style:paragraph-properties fo:text-align="justify">
        <style:tab-stops>
          <style:tab-stop style:type="left" style:position="0.7875in"/>
          <style:tab-stop style:type="left" style:position="5.3159in"/>
        </style:tab-stops>
      </style:paragraph-properties>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style:text-position="super 63.6%" fo:font-size="11pt" style:font-size-asian="11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P5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8"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88" style:family="table-column">
      <style:table-column-properties style:column-width="0.7875in" style:use-optimal-column-width="false"/>
    </style:style>
    <style:style style:name="TableColumn5989" style:family="table-column">
      <style:table-column-properties style:column-width="4.5048in" style:use-optimal-column-width="false"/>
    </style:style>
    <style:style style:name="TableColumn5990" style:family="table-column">
      <style:table-column-properties style:column-width="1.2798in" style:use-optimal-column-width="false"/>
    </style:style>
    <style:style style:name="Table5987" style:family="table">
      <style:table-properties style:width="6.5722in" fo:margin-left="0in" table:align="left"/>
    </style:style>
    <style:style style:name="TableRow5991" style:family="table-row">
      <style:table-row-properties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998" style:parent-style-name="Normal" style:family="paragraph">
      <style:paragraph-properties fo:text-align="justify" style:line-height-at-least="0.25in">
        <style:tab-stops>
          <style:tab-stop style:type="left" style:position="0.7875in"/>
        </style:tab-stops>
      </style:paragraph-properties>
    </style:style>
    <style:style style:name="T5999" style:parent-style-name="DefaultParagraphFont" style:family="text">
      <style:text-properties style:font-name="Times New Roman" fo:color="#000000" fo:font-size="11pt" style:font-size-asian="11pt"/>
    </style:style>
    <style:style style:name="T6000" style:parent-style-name="DefaultParagraphFont" style:family="text">
      <style:text-properties style:font-name="Times New Roman" fo:color="#000000" style:text-position="super 63.6%" fo:font-size="11pt" style:font-size-asian="11pt"/>
    </style:style>
    <style:style style:name="T6001" style:parent-style-name="DefaultParagraphFont" style:family="text">
      <style:text-properties style:font-name="Times New Roman" fo:color="#000000" fo:font-size="11pt" style:font-size-asian="11pt"/>
    </style:style>
    <style:style style:name="T6002" style:parent-style-name="DefaultParagraphFont" style:family="text">
      <style:text-properties style:font-name="Times New Roman" fo:color="#000000" fo:font-size="11pt" style:font-size-asian="11pt"/>
    </style:style>
    <style:style style:name="P600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6" style:parent-style-name="Normal" style:family="paragraph">
      <style:paragraph-properties fo:text-align="justify">
        <style:tab-stops>
          <style:tab-stop style:type="left" style:position="0.7875in"/>
        </style:tab-stops>
      </style:paragraph-properties>
    </style:style>
    <style:style style:name="T6007" style:parent-style-name="DefaultParagraphFont" style:family="text">
      <style:text-properties style:font-name="Times New Roman" fo:color="#000000" fo:font-size="11pt" style:font-size-asian="11pt"/>
    </style:style>
    <style:style style:name="P6008"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style:text-position="super 63.6%" fo:font-size="11pt" style:font-size-asian="11pt"/>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P6014"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style:text-position="super 63.6%"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25" style:parent-style-name="DefaultParagraphFont" style:family="text">
      <style:text-properties style:font-name="Times New Roman" fo:font-size="11pt" style:font-size-asian="11pt" style:font-size-complex="12pt"/>
    </style:style>
    <style:style style:name="T6026" style:parent-style-name="DefaultParagraphFont" style:family="text">
      <style:text-properties style:font-name="Times New Roman" style:text-position="super 63.6%" fo:font-size="11pt" style:font-size-asian="11pt" style:font-size-complex="12pt"/>
    </style:style>
    <style:style style:name="T6027" style:parent-style-name="DefaultParagraphFont" style:family="text">
      <style:text-properties style:font-name="Times New Roman" fo:font-size="11pt" style:font-size-asian="11pt" style:font-size-complex="12pt"/>
    </style:style>
    <style:style style:name="T6028" style:parent-style-name="DefaultParagraphFont" style:family="text">
      <style:text-properties style:font-name="Times New Roman" fo:font-size="11pt" style:font-size-asian="11pt" style:font-size-complex="12pt"/>
    </style:style>
    <style:style style:name="T6029" style:parent-style-name="DefaultParagraphFont" style:family="text">
      <style:text-properties style:font-name="Times New Roman" fo:font-size="11pt" style:font-size-asian="11pt" style:font-size-complex="12pt"/>
    </style:style>
    <style:style style:name="P6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style:tab-stops>
          <style:tab-stop style:type="left" style:position="0.7875in"/>
          <style:tab-stop style:type="left" style:position="5.3159in"/>
        </style:tab-stops>
      </style:paragraph-properties>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style:text-position="super 63.6%"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style:tab-stops>
          <style:tab-stop style:type="left" style:position="0.7875in"/>
          <style:tab-stop style:type="left" style:position="5.3159in"/>
        </style:tab-stops>
      </style:paragraph-properties>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style:text-position="super 63.6%"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style:text-position="super 63.6%"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P6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2" style:parent-style-name="Normal" style:family="paragraph">
      <style:paragraph-properties>
        <style:tab-stops>
          <style:tab-stop style:type="left" style:position="0.7875in"/>
        </style:tab-stops>
      </style:paragraph-properties>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font-size-complex="12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6058"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6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60" style:parent-style-name="DefaultParagraphFont" style:family="text">
      <style:text-properties style:font-name="Times New Roman" fo:font-size="11pt" style:font-size-asian="11pt" style:font-size-complex="12pt"/>
    </style:style>
    <style:style style:name="T6061" style:parent-style-name="DefaultParagraphFont" style:family="text">
      <style:text-properties style:font-name="Times New Roman" fo:font-size="11pt" style:font-size-asian="11pt" style:font-size-complex="12pt"/>
    </style:style>
    <style:style style:name="T6062" style:parent-style-name="DefaultParagraphFont" style:family="text">
      <style:text-properties style:font-name="Times New Roman" fo:font-size="11pt" style:font-size-asian="11pt"/>
    </style:style>
    <style:style style:name="P6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88"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style:text-position="super 63.6%" fo:font-size="11pt" style:font-size-asian="11pt"/>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fo:font-size="11pt" style:font-size-asian="11pt"/>
    </style:style>
    <style:style style:name="P6093"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style:text-position="super 63.6%" fo:font-size="11pt" style:font-size-asian="11pt"/>
    </style:style>
    <style:style style:name="T6096" style:parent-style-name="DefaultParagraphFont" style:family="text">
      <style:text-properties style:font-name="Times New Roman" fo:font-size="11pt" style:font-size-asian="11pt"/>
    </style:style>
    <style:style style:name="P6097"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609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09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0"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61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style:text-position="super 63.6%" fo:font-size="11pt" style:font-size-asian="11pt" style:font-size-complex="12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P6120" style:parent-style-name="Normal" style:family="paragraph">
      <style:paragraph-properties fo:text-align="justify" fo:margin-left="1in">
        <style:tab-stops/>
      </style:paragraph-properties>
      <style:text-properties style:font-name="Times New Roman" fo:font-size="11pt" style:font-size-asian="11pt"/>
    </style:style>
    <style:style style:name="P6121" style:parent-style-name="Normal" style:family="paragraph">
      <style:paragraph-properties fo:text-align="justify"/>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style:text-position="super 63.6%" fo:font-size="11pt" style:font-size-asian="11pt" style:font-size-complex="12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P6134" style:parent-style-name="Normal" style:family="paragraph">
      <style:paragraph-properties fo:text-align="justify"/>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style:text-position="super 63.6%" fo:font-size="11pt" style:font-size-asian="11pt" style:font-size-complex="12pt"/>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size="11pt" style:font-size-asian="11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style:text-position="super 63.6%" fo:font-size="11pt" style:font-size-asian="11pt" style:font-size-complex="12pt"/>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color="#000000" fo:font-size="11pt" style:font-size-asian="11pt"/>
    </style:style>
    <style:style style:name="P6154" style:parent-style-name="Normal" style:family="paragraph">
      <style:paragraph-properties fo:text-align="justify" fo:margin-left="1in">
        <style:tab-stops/>
      </style:paragraph-properties>
    </style:style>
    <style:style style:name="T6155" style:parent-style-name="DefaultParagraphFont" style:family="text">
      <style:text-properties style:font-name="Times New Roman" fo:color="#000000" fo:font-size="11pt" style:font-size-asian="11pt"/>
    </style:style>
    <style:style style:name="T6156" style:parent-style-name="DefaultParagraphFont" style:family="text">
      <style:text-properties style:font-name="Times New Roman" fo:font-size="11pt" style:font-size-asian="11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style:text-position="super 63.6%" fo:font-size="11pt" style:font-size-asian="11pt" style:font-size-complex="12pt"/>
    </style:style>
    <style:style style:name="T6160" style:parent-style-name="DefaultParagraphFont" style:family="text">
      <style:text-properties style:font-name="Times New Roman"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fo:font-size="11pt" style:font-size-asian="11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P6170" style:parent-style-name="Normal" style:family="paragraph">
      <style:paragraph-properties fo:text-align="justify"/>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style:text-position="super 63.6%" fo:font-size="11pt" style:font-size-asian="11pt" style:font-size-complex="12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P6183" style:parent-style-name="Normal" style:family="paragraph">
      <style:paragraph-properties fo:text-align="justify"/>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style:text-position="super 63.6%" fo:font-size="11pt" style:font-size-asian="11pt" style:font-size-complex="12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size="11pt" style:font-size-asian="11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style:text-position="super 63.6%" fo:font-size="11pt" style:font-size-asian="11pt" style:font-size-complex="12pt"/>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style:text-position="super 63.6%" fo:font-size="11pt" style:font-size-asian="11pt" style:font-size-complex="12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style:text-position="super 63.6%" fo:font-size="11pt" style:font-size-asian="11pt" style:font-size-complex="12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style:text-position="super 63.6%" fo:font-size="11pt" style:font-size-asian="11pt" style:font-size-complex="12pt"/>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P6234" style:parent-style-name="Normal" style:family="paragraph">
      <style:paragraph-properties fo:text-align="justify"/>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style:text-position="super 63.6%" fo:font-size="11pt" style:font-size-asian="11pt" style:font-size-complex="12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text-align="justify"/>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style:text-position="super 63.6%" fo:font-size="11pt" style:font-size-asian="11pt" style:font-size-complex="12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size="11pt" style:font-size-asian="11pt"/>
    </style:style>
    <style:style style:name="P6253" style:parent-style-name="Normal" style:family="paragraph">
      <style:paragraph-properties fo:text-align="justify"/>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style:text-position="super 63.6%" fo:font-size="11pt" style:font-size-asian="11pt" style:font-size-complex="12pt"/>
    </style:style>
    <style:style style:name="T6256" style:parent-style-name="DefaultParagraphFont" style:family="text">
      <style:text-properties style:font-name="Times New Roman" fo:font-size="11pt" style:font-size-asian="11pt"/>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style:text-position="super 63.6%" fo:font-size="11pt" style:font-size-asian="11pt" style:font-size-complex="12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style:text-position="super 63.6%" fo:font-size="11pt" style:font-size-asian="11pt" style:font-size-complex="12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style>
    <style:style style:name="P6285" style:parent-style-name="Normal" style:family="paragraph">
      <style:paragraph-properties fo:text-align="justify"/>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style:text-position="super 63.6%" fo:font-size="11pt" style:font-size-asian="11pt" style:font-size-complex="12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text-position="super 63.6%" fo:font-size="11pt" style:font-size-asian="11pt" style:font-size-complex="12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P6311" style:parent-style-name="Normal" style:family="paragraph">
      <style:paragraph-properties fo:text-align="justify"/>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style:text-position="super 63.6%" fo:font-size="11pt" style:font-size-asian="11pt" style:font-size-complex="12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style:text-position="super 63.6%" fo:font-size="11pt" style:font-size-asian="11pt" style:font-size-complex="12pt"/>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P6330" style:parent-style-name="Normal" style:family="paragraph">
      <style:paragraph-properties fo:text-align="justify"/>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style:text-position="super 63.6%" fo:font-size="11pt" style:font-size-asian="11pt" style:font-size-complex="12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size="11pt" style:font-size-asian="11pt"/>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size="11pt" style:font-size-asian="11pt"/>
    </style:style>
    <style:style style:name="P6343" style:parent-style-name="Normal" style:family="paragraph">
      <style:paragraph-properties fo:text-align="justify"/>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style:text-position="super 63.6%" fo:font-size="11pt" style:font-size-asian="11pt" style:font-size-complex="12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color="#000000" fo:font-size="11pt" style:font-size-asian="11pt"/>
    </style:style>
    <style:style style:name="P635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style:text-position="super 63.6%" fo:font-size="11pt" style:font-size-asian="11pt" style:font-size-complex="12pt"/>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style:text-position="super 63.6%" fo:font-size="11pt" style:font-size-asian="11pt" style:font-size-complex="12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size="11pt" style:font-size-asian="11pt"/>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size="11pt" style:font-size-asian="11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size="11pt" style:font-size-asian="11pt"/>
    </style:style>
    <style:style style:name="P6380" style:parent-style-name="Normal" style:family="paragraph">
      <style:paragraph-properties fo:text-align="justify"/>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style:text-position="super 63.6%" fo:font-size="11pt" style:font-size-asian="11pt" style:font-size-complex="12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style:text-position="super 63.6%" fo:font-size="11pt" style:font-size-asian="11pt" style:font-size-complex="12pt"/>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style:text-position="super 63.6%" fo:font-size="11pt" style:font-size-asian="11pt" style:font-size-complex="12pt"/>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size="11pt" style:font-size-asian="11pt"/>
    </style:style>
    <style:style style:name="P6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14" style:parent-style-name="DefaultParagraphFont" style:family="text">
      <style:text-properties style:font-name="Times New Roman" fo:font-size="11pt" style:font-size-asian="11pt"/>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fo:font-weight="bold" style:font-weight-asian="bold" fo:font-size="11pt" style:font-size-asian="11pt"/>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size="11pt" style:font-size-asian="11pt"/>
    </style:style>
    <style:style style:name="P6419" style:parent-style-name="Normal" style:family="paragraph">
      <style:paragraph-properties fo:text-align="justify">
        <style:tab-stops>
          <style:tab-stop style:type="left" style:position="0.7875in"/>
        </style:tab-stops>
      </style:paragraph-properties>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style:text-position="super 63.6%" fo:font-size="11pt" style:font-size-asian="11pt"/>
    </style:style>
    <style:style style:name="T6422" style:parent-style-name="DefaultParagraphFont" style:family="text">
      <style:text-properties style:font-name="Times New Roman" fo:font-size="11pt" style:font-size-asian="11pt"/>
    </style:style>
    <style:style style:name="T6423" style:parent-style-name="DefaultParagraphFont" style:family="text">
      <style:text-properties style:font-name="Times New Roman" fo:font-size="11pt" style:font-size-asian="11pt"/>
    </style:style>
    <style:style style:name="P64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5" style:parent-style-name="Normal" style:family="paragraph">
      <style:paragraph-properties fo:text-align="justify">
        <style:tab-stops>
          <style:tab-stop style:type="left" style:position="0.7875in"/>
          <style:tab-stop style:type="left" style:position="5.3159in"/>
        </style:tab-stops>
      </style:paragraph-properties>
    </style:style>
    <style:style style:name="T6426" style:parent-style-name="DefaultParagraphFont" style:family="text">
      <style:text-properties style:font-name="Times New Roman" fo:font-size="11pt" style:font-size-asian="11pt"/>
    </style:style>
    <style:style style:name="T6427" style:parent-style-name="DefaultParagraphFont" style:family="text">
      <style:text-properties style:font-name="Times New Roman" style:text-position="super 63.6%" fo:font-size="11pt" style:font-size-asian="11pt"/>
    </style:style>
    <style:style style:name="T6428" style:parent-style-name="DefaultParagraphFont" style:family="text">
      <style:text-properties style:font-name="Times New Roman" fo:font-size="11pt" style:font-size-asian="11pt"/>
    </style:style>
    <style:style style:name="T6429" style:parent-style-name="DefaultParagraphFont" style:family="text">
      <style:text-properties style:font-name="Times New Roman" fo:font-size="11pt" style:font-size-asian="11pt"/>
    </style:style>
    <style:style style:name="T6430" style:parent-style-name="DefaultParagraphFont" style:family="text">
      <style:text-properties style:font-name="Times New Roman" fo:font-size="11pt" style:font-size-asian="11pt"/>
    </style:style>
    <style:style style:name="P6431" style:parent-style-name="Normal" style:family="paragraph">
      <style:paragraph-properties fo:text-align="justify">
        <style:tab-stops>
          <style:tab-stop style:type="left" style:position="0.7875in"/>
          <style:tab-stop style:type="left" style:position="5.3159in"/>
        </style:tab-stops>
      </style:paragraph-properties>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style:text-position="super 63.6%" fo:font-size="11pt" style:font-size-asian="11pt"/>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size="11pt" style:font-size-asian="11pt"/>
    </style:style>
    <style:style style:name="T6436" style:parent-style-name="DefaultParagraphFont" style:family="text">
      <style:text-properties style:font-name="Times New Roman" fo:font-size="11pt" style:font-size-asian="11pt"/>
    </style:style>
    <style:style style:name="P6437" style:parent-style-name="Normal" style:family="paragraph">
      <style:paragraph-properties fo:text-align="justify">
        <style:tab-stops>
          <style:tab-stop style:type="left" style:position="0.7875in"/>
          <style:tab-stop style:type="left" style:position="5.3159in"/>
        </style:tab-stops>
      </style:paragraph-properties>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style:text-position="super 63.6%" fo:font-size="11pt" style:font-size-asian="11pt"/>
    </style:style>
    <style:style style:name="T6440" style:parent-style-name="DefaultParagraphFont" style:family="text">
      <style:text-properties style:font-name="Times New Roman" fo:font-size="11pt" style:font-size-asian="11pt"/>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size="11pt" style:font-size-asian="11pt"/>
    </style:style>
    <style:style style:name="P6443" style:parent-style-name="Normal" style:family="paragraph">
      <style:paragraph-properties fo:text-align="justify">
        <style:tab-stops>
          <style:tab-stop style:type="left" style:position="0.7875in"/>
        </style:tab-stops>
      </style:paragraph-properties>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style:text-position="super 63.6%" fo:font-size="11pt" style:font-size-asian="11pt"/>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style:text-position="super 63.6%" fo:font-size="11pt" style:font-size-asian="11pt"/>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fo:font-size="11pt" style:font-size-asian="11pt"/>
    </style:style>
    <style:style style:name="P6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style:text-position="super 63.6%" fo:font-size="11pt" style:font-size-asian="11pt"/>
    </style:style>
    <style:style style:name="T6461" style:parent-style-name="DefaultParagraphFont" style:family="text">
      <style:text-properties style:font-name="Times New Roman" fo:font-size="11pt" style:font-size-asian="11pt"/>
    </style:style>
    <style:style style:name="T6462" style:parent-style-name="DefaultParagraphFont" style:family="text">
      <style:text-properties style:font-name="Times New Roman" fo:font-size="11pt" style:font-size-asian="11pt"/>
    </style:style>
    <style:style style:name="P6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style:text-position="super 63.6%" fo:font-size="11pt" style:font-size-asian="11pt"/>
    </style:style>
    <style:style style:name="T6466" style:parent-style-name="DefaultParagraphFont" style:family="text">
      <style:text-properties style:font-name="Times New Roman" fo:font-size="11pt" style:font-size-asian="11pt"/>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size="11pt" style:font-size-asian="11pt"/>
    </style:style>
    <style:style style:name="P6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3"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474" style:parent-style-name="DefaultParagraphFont" style:family="text">
      <style:text-properties style:font-name="Times New Roman" fo:font-size="11pt" style:font-size-asian="11pt"/>
    </style:style>
    <style:style style:name="T6475" style:parent-style-name="DefaultParagraphFont" style:family="text">
      <style:text-properties style:font-name="Times New Roman" style:text-position="super 63.6%" fo:font-size="11pt" style:font-size-asian="11pt"/>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size="11pt" style:font-size-asian="11pt"/>
    </style:style>
    <style:style style:name="P6478"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1"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513" style:parent-style-name="DefaultParagraphFont" style:family="text">
      <style:text-properties style:font-name="Times New Roman" fo:font-size="11pt" style:font-size-asian="11pt" style:font-size-complex="12pt"/>
    </style:style>
    <style:style style:name="P6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T6524" style:parent-style-name="DefaultParagraphFont" style:family="text">
      <style:text-properties style:font-name="Times New Roman" fo:font-size="11pt" style:font-size-asian="11pt"/>
    </style:style>
    <style:style style:name="P6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2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style:text-position="super 63.6%" fo:font-size="11pt" style:font-size-asian="11pt"/>
    </style:style>
    <style:style style:name="T6530" style:parent-style-name="DefaultParagraphFont" style:family="text">
      <style:text-properties style:font-name="Times New Roman"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s>
      </style:paragraph-properties>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style:text-position="super 63.6%" fo:font-size="11pt" style:font-size-asian="11pt"/>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size="11pt" style:font-size-asian="11pt"/>
    </style:style>
    <style:style style:name="P6541" style:parent-style-name="Normal" style:family="paragraph">
      <style:paragraph-properties fo:text-align="justify">
        <style:tab-stops>
          <style:tab-stop style:type="left" style:position="0.7875in"/>
          <style:tab-stop style:type="left" style:position="5.3159in"/>
        </style:tab-stops>
      </style:paragraph-properties>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style:text-position="super 63.6%" fo:font-size="11pt" style:font-size-asian="11pt"/>
    </style:style>
    <style:style style:name="T6544" style:parent-style-name="DefaultParagraphFont" style:family="text">
      <style:text-properties style:font-name="Times New Roman" fo:font-size="11pt" style:font-size-asian="11pt"/>
    </style:style>
    <style:style style:name="T6545" style:parent-style-name="DefaultParagraphFont" style:family="text">
      <style:text-properties style:font-name="Times New Roman" fo:font-size="11pt" style:font-size-asian="11pt"/>
    </style:style>
    <style:style style:name="T6546" style:parent-style-name="DefaultParagraphFont" style:family="text">
      <style:text-properties style:font-name="Times New Roman" fo:font-size="11pt" style:font-size-asian="11pt"/>
    </style:style>
    <style:style style:name="P6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 style:type="left" style:position="5.3159in"/>
        </style:tab-stops>
      </style:paragraph-properties>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style:text-position="super 63.6%" fo:font-size="11pt" style:font-size-asian="11pt"/>
    </style:style>
    <style:style style:name="T6552" style:parent-style-name="DefaultParagraphFont" style:family="text">
      <style:text-properties style:font-name="Times New Roman" fo:font-size="11pt" style:font-size-asian="11pt"/>
    </style:style>
    <style:style style:name="T6553" style:parent-style-name="DefaultParagraphFont" style:family="text">
      <style:text-properties style:font-name="Times New Roman" fo:font-size="11pt" style:font-size-asian="11pt"/>
    </style:style>
    <style:style style:name="T6554" style:parent-style-name="DefaultParagraphFont" style:family="text">
      <style:text-properties style:font-name="Times New Roman" fo:font-size="11pt" style:font-size-asian="11pt"/>
    </style:style>
    <style:style style:name="P6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7" style:parent-style-name="Normal" style:family="paragraph">
      <style:paragraph-properties fo:text-align="justify">
        <style:tab-stops>
          <style:tab-stop style:type="left" style:position="0.7875in"/>
          <style:tab-stop style:type="left" style:position="5.3159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style:text-position="super 63.6%" fo:font-size="11pt" style:font-size-asian="11pt"/>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5" style:parent-style-name="Normal" style:family="paragraph">
      <style:paragraph-properties fo:text-align="justify">
        <style:tab-stops>
          <style:tab-stop style:type="left" style:position="0.7875in"/>
          <style:tab-stop style:type="left" style:position="5.3159in"/>
        </style:tab-stops>
      </style:paragraph-properties>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style:text-position="super 63.6%" fo:font-size="11pt" style:font-size-asian="11pt"/>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3" style:parent-style-name="Normal" style:family="paragraph">
      <style:paragraph-properties fo:text-align="justify">
        <style:tab-stops>
          <style:tab-stop style:type="left" style:position="0.7875in"/>
          <style:tab-stop style:type="left" style:position="5.3159in"/>
        </style:tab-stops>
      </style:paragraph-properties>
    </style:style>
    <style:style style:name="T6574" style:parent-style-name="DefaultParagraphFont" style:family="text">
      <style:text-properties style:font-name="Times New Roman" fo:font-size="11pt" style:font-size-asian="11pt"/>
    </style:style>
    <style:style style:name="T6575" style:parent-style-name="DefaultParagraphFont" style:family="text">
      <style:text-properties style:font-name="Times New Roman" style:text-position="super 63.6%" fo:font-size="11pt" style:font-size-asian="11pt"/>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fo:font-size="11pt" style:font-size-asian="11pt"/>
    </style:style>
    <style:style style:name="T6578" style:parent-style-name="DefaultParagraphFont" style:family="text">
      <style:text-properties style:font-name="Times New Roman" fo:font-size="11pt" style:font-size-asian="11pt"/>
    </style:style>
    <style:style style:name="P6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1" style:parent-style-name="Normal" style:family="paragraph">
      <style:paragraph-properties fo:text-align="justify">
        <style:tab-stops>
          <style:tab-stop style:type="left" style:position="0.7875in"/>
          <style:tab-stop style:type="left" style:position="5.3159in"/>
        </style:tab-stops>
      </style:paragraph-properties>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style:text-position="super 63.6%" fo:font-size="11pt" style:font-size-asian="11pt"/>
    </style:style>
    <style:style style:name="T6584" style:parent-style-name="DefaultParagraphFont" style:family="text">
      <style:text-properties style:font-name="Times New Roman" fo:font-size="11pt" style:font-size-asian="11pt"/>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 style:type="left" style:position="5.3159in"/>
        </style:tab-stops>
      </style:paragraph-properties>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style:text-position="super 63.6%" fo:font-size="11pt" style:font-size-asian="11pt"/>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fo:font-size="11pt" style:font-size-asian="11pt"/>
    </style:style>
    <style:style style:name="P6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7" style:parent-style-name="Normal" style:family="paragraph">
      <style:paragraph-properties fo:text-align="justify">
        <style:tab-stops>
          <style:tab-stop style:type="left" style:position="0.7875in"/>
          <style:tab-stop style:type="left" style:position="5.3159in"/>
        </style:tab-stops>
      </style:paragraph-properties>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style:text-position="super 63.6%" fo:font-size="11pt" style:font-size-asian="11pt"/>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fo:font-size="11pt" style:font-size-asian="11pt"/>
    </style:style>
    <style:style style:name="P66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5" style:parent-style-name="Normal" style:family="paragraph">
      <style:paragraph-properties fo:text-align="justify">
        <style:tab-stops>
          <style:tab-stop style:type="left" style:position="0.7875in"/>
          <style:tab-stop style:type="left" style:position="5.3159in"/>
        </style:tab-stops>
      </style:paragraph-properties>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style:text-position="super 63.6%" fo:font-size="11pt" style:font-size-asian="11pt"/>
    </style:style>
    <style:style style:name="T6608" style:parent-style-name="DefaultParagraphFont" style:family="text">
      <style:text-properties style:font-name="Times New Roman" fo:font-size="11pt" style:font-size-asian="11pt"/>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fo:font-size="11pt" style:font-size-asian="11pt"/>
    </style:style>
    <style:style style:name="P6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3" style:parent-style-name="Normal" style:family="paragraph">
      <style:paragraph-properties fo:text-align="justify">
        <style:tab-stops>
          <style:tab-stop style:type="left" style:position="0.7875in"/>
        </style:tab-stops>
      </style:paragraph-properties>
    </style:style>
    <style:style style:name="T6614" style:parent-style-name="DefaultParagraphFont" style:family="text">
      <style:text-properties style:font-name="Times New Roman"/>
    </style:style>
    <style:style style:name="T6615" style:parent-style-name="DefaultParagraphFont" style:family="text">
      <style:text-properties style:font-name="Times New Roman" style:text-position="super 66.6%"/>
    </style:style>
    <style:style style:name="T6616" style:parent-style-name="DefaultParagraphFont" style:family="text">
      <style:text-properties style:font-name="Times New Roman"/>
    </style:style>
    <style:style style:name="T6617" style:parent-style-name="DefaultParagraphFont" style:family="text">
      <style:text-properties style:font-name="Times New Roman"/>
    </style:style>
    <style:style style:name="T6618" style:parent-style-name="DefaultParagraphFont" style:family="text">
      <style:text-properties style:font-name="Times New Roman" fo:font-size="11pt" style:font-size-asian="11pt"/>
    </style:style>
    <style:style style:name="P66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2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5" style:parent-style-name="Normal" style:family="paragraph">
      <style:paragraph-properties>
        <style:tab-stops>
          <style:tab-stop style:type="left" style:position="0.7875in"/>
        </style:tab-stops>
      </style:paragraph-properties>
    </style:style>
    <style:style style:name="T6626" style:parent-style-name="DefaultParagraphFont" style:family="text">
      <style:text-properties style:font-name="Times New Roman" fo:font-size="11pt" style:font-size-asian="11pt"/>
    </style:style>
    <style:style style:name="T6627" style:parent-style-name="DefaultParagraphFont" style:family="text">
      <style:text-properties style:font-name="Times New Roman" style:text-position="super 63.6%" fo:font-size="11pt" style:font-size-asian="11pt" style:font-size-complex="12pt"/>
    </style:style>
    <style:style style:name="T6628" style:parent-style-name="DefaultParagraphFont" style:family="text">
      <style:text-properties style:font-name="Times New Roman" fo:font-size="11pt" style:font-size-asian="11pt"/>
    </style:style>
    <style:style style:name="T6629" style:parent-style-name="DefaultParagraphFont" style:family="text">
      <style:text-properties style:font-name="Times New Roman" fo:font-size="11pt" style:font-size-asian="11pt"/>
    </style:style>
    <style:style style:name="P6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1"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32"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34" style:parent-style-name="BodyText" style:family="paragraph">
      <style:paragraph-properties fo:text-align="center"/>
    </style:style>
    <style:style style:name="T6635" style:parent-style-name="DefaultParagraphFont" style:family="text">
      <style:text-properties fo:font-style="italic" style:font-style-asian="italic" fo:font-size="11pt" style:font-size-asian="11pt"/>
    </style:style>
    <style:style style:name="P66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60" style:parent-style-name="DefaultParagraphFont" style:family="text">
      <style:text-properties fo:font-size="11pt" style:font-size-asian="11pt" style:text-underline-type="single" style:text-underline-style="solid" style:text-underline-width="auto" style:text-underline-mode="continuous"/>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font-size-complex="12pt"/>
    </style:style>
    <style:style style:name="T6763" style:parent-style-name="DefaultParagraphFont" style:family="text">
      <style:text-properties fo:font-size="11pt" style:font-size-asian="11pt"/>
    </style:style>
    <style:style style:name="P6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3" style:parent-style-name="Normal" style:family="paragraph">
      <style:paragraph-properties fo:text-align="justify">
        <style:tab-stops>
          <style:tab-stop style:type="left" style:position="0.7875in"/>
        </style:tab-stops>
      </style:paragraph-properties>
    </style:style>
    <style:style style:name="T6804" style:parent-style-name="DefaultParagraphFont" style:family="text">
      <style:text-properties style:font-name="Times New Roman" fo:font-size="11pt" style:font-size-asian="11pt"/>
    </style:style>
    <style:style style:name="T6805" style:parent-style-name="DefaultParagraphFont" style:family="text">
      <style:text-properties style:font-name="Times New Roman" style:text-position="super 63.6%" fo:font-size="11pt" style:font-size-asian="11pt"/>
    </style:style>
    <style:style style:name="T6806" style:parent-style-name="DefaultParagraphFont" style:family="text">
      <style:text-properties style:font-name="Times New Roman" fo:font-size="11pt" style:font-size-asian="11pt"/>
    </style:style>
    <style:style style:name="T6807" style:parent-style-name="DefaultParagraphFont" style:family="text">
      <style:text-properties style:font-name="Times New Roman" fo:font-size="11pt" style:font-size-asian="11pt"/>
    </style:style>
    <style:style style:name="P6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0" style:parent-style-name="Normal" style:family="paragraph">
      <style:paragraph-properties fo:text-align="justify">
        <style:tab-stops>
          <style:tab-stop style:type="left" style:position="0.7875in"/>
        </style:tab-stops>
      </style:paragraph-properties>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style:text-position="super 63.6%" fo:font-size="11pt" style:font-size-asian="11pt"/>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size="11pt" style:font-size-asian="11pt"/>
    </style:style>
    <style:style style:name="P68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7"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20" style:parent-style-name="DefaultParagraphFont" style:family="text">
      <style:text-properties style:font-name="Times New Roman" fo:font-size="11pt" style:font-size-asian="11pt"/>
    </style:style>
    <style:style style:name="TableColumn6822" style:family="table-column">
      <style:table-column-properties style:column-width="0.7875in" style:use-optimal-column-width="false"/>
    </style:style>
    <style:style style:name="TableColumn6823" style:family="table-column">
      <style:table-column-properties style:column-width="4.4298in" style:use-optimal-column-width="false"/>
    </style:style>
    <style:style style:name="TableColumn6824" style:family="table-column">
      <style:table-column-properties style:column-width="1.1555in" style:use-optimal-column-width="false"/>
    </style:style>
    <style:style style:name="Table6821" style:family="table">
      <style:table-properties style:width="6.3729in" fo:margin-left="0.075in" table:align="left"/>
    </style:style>
    <style:style style:name="TableRow6825" style:family="table-row">
      <style:table-row-properties style:use-optimal-row-height="false"/>
    </style:style>
    <style:style style:name="TableCell6826" style:family="table-cell">
      <style:table-cell-properties fo:border="none" style:writing-mode="lr-tb" fo:padding-top="0in" fo:padding-left="0.075in" fo:padding-bottom="0in" fo:padding-right="0.075in"/>
    </style:style>
    <style:style style:name="P68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28" style:family="table-cell">
      <style:table-cell-properties fo:border="none" style:writing-mode="lr-tb" fo:padding-top="0in" fo:padding-left="0.075in" fo:padding-bottom="0in" fo:padding-right="0.075in"/>
    </style:style>
    <style:style style:name="P68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0" style:family="table-cell">
      <style:table-cell-properties fo:border="none" style:writing-mode="lr-tb" fo:padding-top="0in" fo:padding-left="0.075in" fo:padding-bottom="0in" fo:padding-right="0.075in"/>
    </style:style>
    <style:style style:name="P68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32" style:family="table-row">
      <style:table-row-properties style:use-optimal-row-height="false"/>
    </style:style>
    <style:style style:name="TableCell6833" style:family="table-cell">
      <style:table-cell-properties fo:border="none" style:writing-mode="lr-tb" fo:padding-top="0in" fo:padding-left="0.075in" fo:padding-bottom="0in" fo:padding-right="0.075in"/>
    </style:style>
    <style:style style:name="P68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35" style:family="table-cell">
      <style:table-cell-properties fo:border="none" style:writing-mode="lr-tb" fo:padding-top="0in" fo:padding-left="0.075in" fo:padding-bottom="0in" fo:padding-right="0.075in"/>
    </style:style>
    <style:style style:name="P68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7" style:family="table-cell">
      <style:table-cell-properties fo:border="none" style:writing-mode="lr-tb" fo:padding-top="0in" fo:padding-left="0.075in" fo:padding-bottom="0in" fo:padding-right="0.075in"/>
    </style:style>
    <style:style style:name="P68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39" style:family="table-row">
      <style:table-row-properties style:use-optimal-row-height="false"/>
    </style:style>
    <style:style style:name="TableCell6840" style:family="table-cell">
      <style:table-cell-properties fo:border="none" style:writing-mode="lr-tb" fo:padding-top="0in" fo:padding-left="0.075in" fo:padding-bottom="0in" fo:padding-right="0.075in"/>
    </style:style>
    <style:style style:name="P68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42" style:family="table-cell">
      <style:table-cell-properties fo:border="none" style:writing-mode="lr-tb" fo:padding-top="0in" fo:padding-left="0.075in" fo:padding-bottom="0in" fo:padding-right="0.075in"/>
    </style:style>
    <style:style style:name="P68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44" style:family="table-cell">
      <style:table-cell-properties fo:border="none" style:writing-mode="lr-tb" fo:padding-top="0in" fo:padding-left="0.075in" fo:padding-bottom="0in" fo:padding-right="0.075in"/>
    </style:style>
    <style:style style:name="P68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46" style:family="table-row">
      <style:table-row-properties style:use-optimal-row-height="false"/>
    </style:style>
    <style:style style:name="TableCell6847" style:family="table-cell">
      <style:table-cell-properties fo:border="none" style:writing-mode="lr-tb" fo:padding-top="0in" fo:padding-left="0.075in" fo:padding-bottom="0in" fo:padding-right="0.075in"/>
    </style:style>
    <style:style style:name="P68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49" style:family="table-cell">
      <style:table-cell-properties fo:border="none" style:writing-mode="lr-tb" fo:padding-top="0in" fo:padding-left="0.075in" fo:padding-bottom="0in" fo:padding-right="0.075in"/>
    </style:style>
    <style:style style:name="P685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51" style:family="table-cell">
      <style:table-cell-properties fo:border="none" style:writing-mode="lr-tb" fo:padding-top="0in" fo:padding-left="0.075in" fo:padding-bottom="0in" fo:padding-right="0.075in"/>
    </style:style>
    <style:style style:name="P68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853" style:parent-style-name="Normal" style:family="paragraph">
      <style:paragraph-properties fo:text-align="justify" fo:text-indent="0.7875in"/>
      <style:text-properties style:font-name="Times New Roman" fo:font-size="11pt" style:font-size-asian="11pt"/>
    </style:style>
    <style:style style:name="P685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85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5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85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8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5" style:parent-style-name="Normal" style:family="paragraph">
      <style:paragraph-properties fo:text-align="justify">
        <style:tab-stops>
          <style:tab-stop style:type="left" style:position="0.7875in"/>
          <style:tab-stop style:type="left" style:position="5.3159in"/>
        </style:tab-stops>
      </style:paragraph-properties>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style:text-position="super 63.6%" fo:font-size="11pt" style:font-size-asian="11pt"/>
    </style:style>
    <style:style style:name="T6869" style:parent-style-name="DefaultParagraphFont" style:family="text">
      <style:text-properties style:font-name="Times New Roman" fo:font-size="11pt" style:font-size-asian="11pt"/>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fo:font-size="11pt" style:font-size-asian="11pt"/>
    </style:style>
    <style:style style:name="P6872" style:parent-style-name="Normal" style:family="paragraph">
      <style:paragraph-properties fo:text-align="justify">
        <style:tab-stops>
          <style:tab-stop style:type="left" style:position="0.7875in"/>
          <style:tab-stop style:type="left" style:position="5.3159in"/>
        </style:tab-stops>
      </style:paragraph-properties>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style:text-position="super 63.6%" fo:font-size="11pt" style:font-size-asian="11pt"/>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fo:font-size="11pt" style:font-size-asian="11pt"/>
    </style:style>
    <style:style style:name="T6877" style:parent-style-name="DefaultParagraphFont" style:family="text">
      <style:text-properties style:font-name="Times New Roman" fo:font-size="11pt" style:font-size-asian="11pt"/>
    </style:style>
    <style:style style:name="P6878" style:parent-style-name="Normal" style:family="paragraph">
      <style:paragraph-properties fo:text-align="justify">
        <style:tab-stops>
          <style:tab-stop style:type="left" style:position="0.7875in"/>
          <style:tab-stop style:type="left" style:position="5.3159in"/>
        </style:tab-stops>
      </style:paragraph-properties>
    </style:style>
    <style:style style:name="T6879" style:parent-style-name="DefaultParagraphFont" style:family="text">
      <style:text-properties style:font-name="Times New Roman" fo:font-size="11pt" style:font-size-asian="11pt"/>
    </style:style>
    <style:style style:name="T6880" style:parent-style-name="DefaultParagraphFont" style:family="text">
      <style:text-properties style:font-name="Times New Roman" style:text-position="super 63.6%" fo:font-size="11pt" style:font-size-asian="11pt"/>
    </style:style>
    <style:style style:name="T6881" style:parent-style-name="DefaultParagraphFont" style:family="text">
      <style:text-properties style:font-name="Times New Roman" fo:font-size="11pt" style:font-size-asian="11pt"/>
    </style:style>
    <style:style style:name="T6882" style:parent-style-name="DefaultParagraphFont" style:family="text">
      <style:text-properties style:font-name="Times New Roman" fo:font-size="11pt" style:font-size-asian="11pt"/>
    </style:style>
    <style:style style:name="T6883" style:parent-style-name="DefaultParagraphFont" style:family="text">
      <style:text-properties style:font-name="Times New Roman" fo:font-size="11pt" style:font-size-asian="11pt"/>
    </style:style>
    <style:style style:name="P6884" style:parent-style-name="Normal" style:family="paragraph">
      <style:paragraph-properties fo:text-align="justify">
        <style:tab-stops>
          <style:tab-stop style:type="left" style:position="0.7875in"/>
          <style:tab-stop style:type="left" style:position="5.3159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style:text-position="super 63.6%" fo:font-size="11pt" style:font-size-asian="11pt"/>
    </style:style>
    <style:style style:name="T6887" style:parent-style-name="DefaultParagraphFont" style:family="text">
      <style:text-properties style:font-name="Times New Roman" fo:font-size="11pt" style:font-size-asian="11pt"/>
    </style:style>
    <style:style style:name="T6888" style:parent-style-name="DefaultParagraphFont" style:family="text">
      <style:text-properties style:font-name="Times New Roman" fo:font-size="11pt" style:font-size-asian="11pt"/>
    </style:style>
    <style:style style:name="T6889" style:parent-style-name="DefaultParagraphFont" style:family="text">
      <style:text-properties style:font-name="Times New Roman" fo:font-size="11pt" style:font-size-asian="11pt"/>
    </style:style>
    <style:style style:name="P6890" style:parent-style-name="Normal" style:family="paragraph">
      <style:paragraph-properties fo:text-align="justify">
        <style:tab-stops>
          <style:tab-stop style:type="left" style:position="0.7875in"/>
          <style:tab-stop style:type="left" style:position="5.3159in"/>
        </style:tab-stops>
      </style:paragraph-properties>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style:text-position="super 63.6%" fo:font-size="11pt" style:font-size-asian="11pt"/>
    </style:style>
    <style:style style:name="T6893" style:parent-style-name="DefaultParagraphFont" style:family="text">
      <style:text-properties style:font-name="Times New Roman" fo:font-size="11pt" style:font-size-asian="11pt"/>
    </style:style>
    <style:style style:name="T6894" style:parent-style-name="DefaultParagraphFont" style:family="text">
      <style:text-properties style:font-name="Times New Roman" fo:font-size="11pt" style:font-size-asian="11pt"/>
    </style:style>
    <style:style style:name="T6895" style:parent-style-name="DefaultParagraphFont" style:family="text">
      <style:text-properties style:font-name="Times New Roman" style:text-position="super 63.6%" fo:font-size="11pt" style:font-size-asian="11pt"/>
    </style:style>
    <style:style style:name="T6896" style:parent-style-name="DefaultParagraphFont" style:family="text">
      <style:text-properties style:font-name="Times New Roman" fo:font-size="11pt" style:font-size-asian="11pt"/>
    </style:style>
    <style:style style:name="T6897" style:parent-style-name="DefaultParagraphFont" style:family="text">
      <style:text-properties style:font-name="Times New Roman" fo:font-size="11pt" style:font-size-asian="11pt"/>
    </style:style>
    <style:style style:name="P68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0" style:parent-style-name="Normal" style:family="paragraph">
      <style:paragraph-properties fo:margin-right="1.377in">
        <style:tab-stops>
          <style:tab-stop style:type="left" style:position="0.7875in"/>
          <style:tab-stop style:type="left" style:position="5.1187in"/>
        </style:tab-stops>
      </style:paragraph-properties>
    </style:style>
    <style:style style:name="T6911" style:parent-style-name="DefaultParagraphFont" style:family="text">
      <style:text-properties style:font-name="Times New Roman" fo:font-style="italic" style:font-style-asian="italic" fo:font-size="11pt" style:font-size-asian="11pt" style:font-size-complex="12pt"/>
    </style:style>
    <style:style style:name="P691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91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91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9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0" style:parent-style-name="BodyText" style:family="paragraph">
      <style:paragraph-properties fo:text-indent="0.7875in"/>
      <style:text-properties style:font-weight-complex="bold" fo:font-size="11pt" style:font-size-asian="11pt" style:font-size-complex="12pt"/>
    </style:style>
    <style:style style:name="P692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92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925"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6926" style:parent-style-name="BodyText" style:family="paragraph">
      <style:paragraph-properties>
        <style:tab-stops>
          <style:tab-stop style:type="left" style:position="0.7875in"/>
          <style:tab-stop style:type="left" style:position="5.3159in"/>
        </style:tab-stops>
      </style:paragraph-properties>
    </style:style>
    <style:style style:name="T6927" style:parent-style-name="DefaultParagraphFont" style:family="text">
      <style:text-properties fo:font-size="11pt" style:font-size-asian="11pt" style:font-size-complex="12pt"/>
    </style:style>
    <style:style style:name="T6928" style:parent-style-name="DefaultParagraphFont" style:family="text">
      <style:text-properties style:text-position="super 63.6%" fo:font-size="11pt" style:font-size-asian="11pt" style:font-size-complex="12pt"/>
    </style:style>
    <style:style style:name="T6929" style:parent-style-name="DefaultParagraphFont" style:family="text">
      <style:text-properties fo:font-size="11pt" style:font-size-asian="11pt" style:font-size-complex="12pt"/>
    </style:style>
    <style:style style:name="T6930" style:parent-style-name="DefaultParagraphFont" style:family="text">
      <style:text-properties fo:font-size="11pt" style:font-size-asian="11pt" style:font-size-complex="12pt"/>
    </style:style>
    <style:style style:name="T6931" style:parent-style-name="DefaultParagraphFont" style:family="text">
      <style:text-properties fo:font-size="11pt" style:font-size-asian="11pt" style:font-size-complex="12pt"/>
    </style:style>
    <style:style style:name="P6932" style:parent-style-name="BodyText" style:family="paragraph">
      <style:paragraph-properties>
        <style:tab-stops>
          <style:tab-stop style:type="left" style:position="0.7875in"/>
        </style:tab-stops>
      </style:paragraph-properties>
    </style:style>
    <style:style style:name="T6933" style:parent-style-name="DefaultParagraphFont" style:family="text">
      <style:text-properties fo:font-size="11pt" style:font-size-asian="11pt" style:font-size-complex="12pt"/>
    </style:style>
    <style:style style:name="T6934" style:parent-style-name="DefaultParagraphFont" style:family="text">
      <style:text-properties style:text-position="super 63.6%" fo:font-size="11pt" style:font-size-asian="11pt" style:font-size-complex="12pt"/>
    </style:style>
    <style:style style:name="T6935" style:parent-style-name="DefaultParagraphFont" style:family="text">
      <style:text-properties fo:font-size="11pt" style:font-size-asian="11pt" style:font-size-complex="12pt"/>
    </style:style>
    <style:style style:name="T6936" style:parent-style-name="DefaultParagraphFont" style:family="text">
      <style:text-properties fo:font-size="11pt" style:font-size-asian="11pt" style:font-size-complex="12pt"/>
    </style:style>
    <style:style style:name="P6937" style:parent-style-name="Normal" style:family="paragraph">
      <style:paragraph-properties fo:margin-right="1.1805in">
        <style:tab-stops>
          <style:tab-stop style:type="left" style:position="0.7875in"/>
          <style:tab-stop style:type="left" style:position="5.3159in"/>
        </style:tab-stops>
      </style:paragraph-properties>
    </style:style>
    <style:style style:name="T6938" style:parent-style-name="DefaultParagraphFont" style:family="text">
      <style:text-properties style:font-name="Times New Roman" fo:font-size="11pt" style:font-size-asian="11pt" style:font-size-complex="12pt"/>
    </style:style>
    <style:style style:name="T6939" style:parent-style-name="DefaultParagraphFont" style:family="text">
      <style:text-properties style:font-name="Times New Roman" fo:font-size="11pt" style:font-size-asian="11pt" style:font-size-complex="12pt"/>
    </style:style>
    <style:style style:name="T6940" style:parent-style-name="DefaultParagraphFont" style:family="text">
      <style:text-properties style:font-name="Times New Roman" fo:font-size="11pt" style:font-size-asian="11pt"/>
    </style:style>
    <style:style style:name="P69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942" style:parent-style-name="Normal" style:family="paragraph">
      <style:paragraph-properties fo:text-align="justify" fo:text-indent="0.5in"/>
      <style:text-properties style:font-name="Times New Roman" fo:font-size="11pt" style:font-size-asian="11pt"/>
    </style:style>
    <style:style style:name="P69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46" style:parent-style-name="Normal" style:family="paragraph">
      <style:paragraph-properties fo:text-align="justify">
        <style:tab-stops>
          <style:tab-stop style:type="left" style:position="0.7875in"/>
        </style:tab-stops>
      </style:paragraph-properties>
    </style:style>
    <style:style style:name="T6947" style:parent-style-name="DefaultParagraphFont" style:family="text">
      <style:text-properties style:font-name="Times New Roman" fo:font-size="11pt" style:font-size-asian="11pt" style:font-size-complex="12pt"/>
    </style:style>
    <style:style style:name="T6948" style:parent-style-name="DefaultParagraphFont" style:family="text">
      <style:text-properties style:font-name="Times New Roman" style:text-position="super 63.6%" fo:font-size="11pt" style:font-size-asian="11pt" style:font-size-complex="12pt"/>
    </style:style>
    <style:style style:name="T6949" style:parent-style-name="DefaultParagraphFont" style:family="text">
      <style:text-properties style:font-name="Times New Roman" fo:font-size="11pt" style:font-size-asian="11pt" style:font-size-complex="12pt"/>
    </style:style>
    <style:style style:name="T6950" style:parent-style-name="DefaultParagraphFont" style:family="text">
      <style:text-properties style:font-name="Times New Roman" fo:font-size="11pt" style:font-size-asian="11pt" style:font-size-complex="12pt"/>
    </style:style>
    <style:style style:name="P6951" style:parent-style-name="Normal" style:family="paragraph">
      <style:paragraph-properties fo:text-align="justify">
        <style:tab-stops>
          <style:tab-stop style:type="left" style:position="0.7875in"/>
          <style:tab-stop style:type="left" style:position="5.3159in"/>
        </style:tab-stops>
      </style:paragraph-properties>
    </style:style>
    <style:style style:name="T6952" style:parent-style-name="DefaultParagraphFont" style:family="text">
      <style:text-properties style:font-name="Times New Roman" fo:font-size="11pt" style:font-size-asian="11pt" style:font-size-complex="12pt"/>
    </style:style>
    <style:style style:name="T6953" style:parent-style-name="DefaultParagraphFont" style:family="text">
      <style:text-properties style:font-name="Times New Roman" style:text-position="super 63.6%" fo:font-size="11pt" style:font-size-asian="11pt" style:font-size-complex="12pt"/>
    </style:style>
    <style:style style:name="T6954" style:parent-style-name="DefaultParagraphFont" style:family="text">
      <style:text-properties style:font-name="Times New Roman" fo:font-size="11pt" style:font-size-asian="11pt" style:font-size-complex="12pt"/>
    </style:style>
    <style:style style:name="T6955" style:parent-style-name="DefaultParagraphFont" style:family="text">
      <style:text-properties style:font-name="Times New Roman" fo:font-size="11pt" style:font-size-asian="11pt" style:font-size-complex="12pt"/>
    </style:style>
    <style:style style:name="T6956" style:parent-style-name="DefaultParagraphFont" style:family="text">
      <style:text-properties style:font-name="Times New Roman" fo:font-size="11pt" style:font-size-asian="11pt" style:font-size-complex="12pt"/>
    </style:style>
    <style:style style:name="P6957" style:parent-style-name="Normal" style:family="paragraph">
      <style:paragraph-properties fo:text-align="justify">
        <style:tab-stops>
          <style:tab-stop style:type="left" style:position="0.7875in"/>
          <style:tab-stop style:type="left" style:position="5.3159in"/>
        </style:tab-stops>
      </style:paragraph-properties>
    </style:style>
    <style:style style:name="T6958" style:parent-style-name="DefaultParagraphFont" style:family="text">
      <style:text-properties style:font-name="Times New Roman" fo:font-size="11pt" style:font-size-asian="11pt" style:font-size-complex="12pt"/>
    </style:style>
    <style:style style:name="T6959" style:parent-style-name="DefaultParagraphFont" style:family="text">
      <style:text-properties style:font-name="Times New Roman" style:text-position="super 63.6%" fo:font-size="11pt" style:font-size-asian="11pt" style:font-size-complex="12pt"/>
    </style:style>
    <style:style style:name="T6960" style:parent-style-name="DefaultParagraphFont" style:family="text">
      <style:text-properties style:font-name="Times New Roman" fo:font-size="11pt" style:font-size-asian="11pt" style:font-size-complex="12pt"/>
    </style:style>
    <style:style style:name="T6961" style:parent-style-name="DefaultParagraphFont" style:family="text">
      <style:text-properties style:font-name="Times New Roman" fo:font-size="11pt" style:font-size-asian="11pt" style:font-size-complex="12pt"/>
    </style:style>
    <style:style style:name="T6962" style:parent-style-name="DefaultParagraphFont" style:family="text">
      <style:text-properties style:font-name="Times New Roman" fo:font-size="11pt" style:font-size-asian="11pt" style:font-size-complex="12pt"/>
    </style:style>
    <style:style style:name="P6963" style:parent-style-name="Normal" style:family="paragraph">
      <style:paragraph-properties fo:text-align="justify">
        <style:tab-stops>
          <style:tab-stop style:type="left" style:position="0.7875in"/>
          <style:tab-stop style:type="left" style:position="5.3159in"/>
        </style:tab-stops>
      </style:paragraph-properties>
    </style:style>
    <style:style style:name="T6964" style:parent-style-name="DefaultParagraphFont" style:family="text">
      <style:text-properties style:font-name="Times New Roman" fo:font-size="11pt" style:font-size-asian="11pt" style:font-size-complex="12pt"/>
    </style:style>
    <style:style style:name="T6965" style:parent-style-name="DefaultParagraphFont" style:family="text">
      <style:text-properties style:font-name="Times New Roman" style:text-position="super 63.6%" fo:font-size="11pt" style:font-size-asian="11pt" style:font-size-complex="12pt"/>
    </style:style>
    <style:style style:name="T6966" style:parent-style-name="DefaultParagraphFont" style:family="text">
      <style:text-properties style:font-name="Times New Roman" fo:font-size="11pt" style:font-size-asian="11pt" style:font-size-complex="12pt"/>
    </style:style>
    <style:style style:name="T6967" style:parent-style-name="DefaultParagraphFont" style:family="text">
      <style:text-properties style:font-name="Times New Roman" fo:font-size="11pt" style:font-size-asian="11pt" style:font-size-complex="12pt"/>
    </style:style>
    <style:style style:name="T6968" style:parent-style-name="DefaultParagraphFont" style:family="text">
      <style:text-properties style:font-name="Times New Roman" fo:font-size="11pt" style:font-size-asian="11pt" style:font-size-complex="12pt"/>
    </style:style>
    <style:style style:name="P6969" style:parent-style-name="Normal" style:family="paragraph">
      <style:paragraph-properties fo:text-align="justify">
        <style:tab-stops>
          <style:tab-stop style:type="left" style:position="0.7875in"/>
          <style:tab-stop style:type="left" style:position="5.3159in"/>
        </style:tab-stops>
      </style:paragraph-properties>
    </style:style>
    <style:style style:name="T6970" style:parent-style-name="DefaultParagraphFont" style:family="text">
      <style:text-properties style:font-name="Times New Roman" fo:font-size="11pt" style:font-size-asian="11pt" style:font-size-complex="12pt"/>
    </style:style>
    <style:style style:name="T6971" style:parent-style-name="DefaultParagraphFont" style:family="text">
      <style:text-properties style:font-name="Times New Roman" style:text-position="super 63.6%" fo:font-size="11pt" style:font-size-asian="11pt" style:font-size-complex="12pt"/>
    </style:style>
    <style:style style:name="T6972" style:parent-style-name="DefaultParagraphFont" style:family="text">
      <style:text-properties style:font-name="Times New Roman" fo:font-size="11pt" style:font-size-asian="11pt" style:font-size-complex="12pt"/>
    </style:style>
    <style:style style:name="T6973" style:parent-style-name="DefaultParagraphFont" style:family="text">
      <style:text-properties style:font-name="Times New Roman" fo:font-size="11pt" style:font-size-asian="11pt" style:font-size-complex="12pt"/>
    </style:style>
    <style:style style:name="P6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975" style:parent-style-name="Normal" style:family="paragraph">
      <style:paragraph-properties fo:text-align="justify">
        <style:tab-stops>
          <style:tab-stop style:type="left" style:position="0.7875in"/>
          <style:tab-stop style:type="left" style:position="5.3159in"/>
        </style:tab-stops>
      </style:paragraph-properties>
    </style:style>
    <style:style style:name="T6976" style:parent-style-name="DefaultParagraphFont" style:family="text">
      <style:text-properties style:font-name="Times New Roman" fo:font-size="11pt" style:font-size-asian="11pt" style:font-size-complex="12pt"/>
    </style:style>
    <style:style style:name="T6977" style:parent-style-name="DefaultParagraphFont" style:family="text">
      <style:text-properties style:font-name="Times New Roman" style:text-position="super 63.6%" fo:font-size="11pt" style:font-size-asian="11pt" style:font-size-complex="12pt"/>
    </style:style>
    <style:style style:name="T6978" style:parent-style-name="DefaultParagraphFont" style:family="text">
      <style:text-properties style:font-name="Times New Roman" fo:font-size="11pt" style:font-size-asian="11pt" style:font-size-complex="12pt"/>
    </style:style>
    <style:style style:name="T6979" style:parent-style-name="DefaultParagraphFont" style:family="text">
      <style:text-properties style:font-name="Times New Roman" fo:font-size="11pt" style:font-size-asian="11pt" style:font-size-complex="12pt"/>
    </style:style>
    <style:style style:name="T6980" style:parent-style-name="DefaultParagraphFont" style:family="text">
      <style:text-properties style:font-name="Times New Roman" fo:font-size="11pt" style:font-size-asian="11pt" style:font-size-complex="12pt"/>
    </style:style>
    <style:style style:name="P6981" style:parent-style-name="Normal" style:family="paragraph">
      <style:paragraph-properties fo:text-align="justify" fo:text-indent="0.5in"/>
      <style:text-properties style:font-name="Times New Roman" fo:font-size="11pt" style:font-size-asian="11pt"/>
    </style:style>
    <style:style style:name="P69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3" style:parent-style-name="Normal" style:family="paragraph">
      <style:paragraph-properties fo:text-align="justify" fo:text-indent="0.5in"/>
      <style:text-properties style:font-name="Times New Roman" fo:font-size="11pt" style:font-size-asian="11pt"/>
    </style:style>
    <style:style style:name="P6984" style:parent-style-name="Normal" style:family="paragraph">
      <style:paragraph-properties fo:text-align="justify" fo:text-indent="0.5in"/>
      <style:text-properties style:font-name="Times New Roman" fo:font-size="11pt" style:font-size-asian="11pt"/>
    </style:style>
    <style:style style:name="P6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6" style:parent-style-name="Normal" style:family="paragraph">
      <style:paragraph-properties fo:text-align="justify"/>
      <style:text-properties style:font-name="Times New Roman" fo:font-size="11pt" style:font-size-asian="11pt"/>
    </style:style>
    <style:style style:name="P69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0" style:parent-style-name="DefaultParagraphFont" style:family="text">
      <style:text-properties style:font-name="Times New Roman" fo:font-size="11pt" style:font-size-asian="11pt" style:font-size-complex="12pt"/>
    </style:style>
    <style:style style:name="P69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3" style:parent-style-name="DefaultParagraphFont" style:family="text">
      <style:text-properties style:font-name="Times New Roman" fo:font-size="11pt" style:font-size-asian="11pt" style:font-size-complex="12pt"/>
    </style:style>
    <style:style style:name="P69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8" style:parent-style-name="DefaultParagraphFont" style:family="text">
      <style:text-properties style:font-name="Times New Roman" fo:font-size="11pt" style:font-size-asian="11pt" style:font-size-complex="12pt"/>
    </style:style>
    <style:style style:name="T6999" style:parent-style-name="DefaultParagraphFont" style:family="text">
      <style:text-properties style:font-name="Times New Roman" fo:font-size="11pt" style:font-size-asian="11pt" style:font-size-complex="12pt"/>
    </style:style>
    <style:style style:name="P70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03" style:parent-style-name="DefaultParagraphFont" style:family="text">
      <style:text-properties style:font-name="Times New Roman" fo:font-size="11pt" style:font-size-asian="11pt" style:font-size-complex="12pt"/>
    </style:style>
    <style:style style:name="T7004" style:parent-style-name="DefaultParagraphFont" style:family="text">
      <style:text-properties style:font-name="Times New Roman" fo:font-size="11pt" style:font-size-asian="11pt" style:font-size-complex="12pt"/>
    </style:style>
    <style:style style:name="P7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7006" style:parent-style-name="Normal" style:family="paragraph">
      <style:paragraph-properties fo:widows="0" fo:orphans="0"/>
    </style:style>
    <style:style style:name="T7007" style:parent-style-name="DefaultParagraphFont" style:family="text">
      <style:text-properties style:font-name="Times New Roman" fo:font-style="italic" style:font-style-asian="italic" fo:font-size="10pt" style:font-size-asian="10pt"/>
    </style:style>
    <style:style style:name="T7008" style:parent-style-name="Hyperlink" style:family="text">
      <style:text-properties style:font-name="Times New Roman" fo:font-style="italic" style:font-style-asian="italic" fo:font-size="10pt" style:font-size-asian="10pt"/>
    </style:style>
    <style:style style:name="T7009" style:parent-style-name="DefaultParagraphFont" style:family="text">
      <style:text-properties style:font-name="Times New Roman" fo:font-style="italic" style:font-style-asian="italic" fo:font-size="10pt" style:font-size-asian="10pt"/>
    </style:style>
    <style:style style:name="P7010" style:parent-style-name="Normal" style:family="paragraph">
      <style:paragraph-properties fo:widows="0" fo:orphans="0" fo:text-align="justify"/>
    </style:style>
    <style:style style:name="T7011" style:parent-style-name="DefaultParagraphFont" style:family="text">
      <style:text-properties style:font-name="Times New Roman" fo:font-style="italic" style:font-style-asian="italic" fo:font-size="10pt" style:font-size-asian="10pt"/>
    </style:style>
    <style:style style:name="T7012" style:parent-style-name="Hyperlink" style:family="text">
      <style:text-properties style:font-name="Times New Roman" fo:font-style="italic" style:font-style-asian="italic" fo:font-size="10pt" style:font-size-asian="10pt"/>
    </style:style>
    <style:style style:name="T7013" style:parent-style-name="DefaultParagraphFont" style:family="text">
      <style:text-properties style:font-name="Times New Roman" fo:font-style="italic" style:font-style-asian="italic" fo:font-size="10pt" style:font-size-asian="10pt"/>
    </style:style>
    <style:style style:name="P7014" style:parent-style-name="Normal" style:family="paragraph">
      <style:paragraph-properties fo:widows="0" fo:orphans="0"/>
    </style:style>
    <style:style style:name="T7015" style:parent-style-name="DefaultParagraphFont" style:family="text">
      <style:text-properties style:font-name="Times New Roman" fo:font-style="italic" style:font-style-asian="italic" fo:font-size="10pt" style:font-size-asian="10pt"/>
    </style:style>
    <style:style style:name="T7016" style:parent-style-name="Hyperlink" style:family="text">
      <style:text-properties style:font-name="Times New Roman" fo:font-style="italic" style:font-style-asian="italic" fo:font-size="10pt" style:font-size-asian="10pt"/>
    </style:style>
    <style:style style:name="T7017" style:parent-style-name="DefaultParagraphFont" style:family="text">
      <style:text-properties style:font-name="Times New Roman" fo:font-style="italic" style:font-style-asian="italic" fo:font-size="10pt" style:font-size-asian="10pt"/>
    </style:style>
    <style:style style:name="P7018" style:parent-style-name="Normal" style:family="paragraph">
      <style:paragraph-properties fo:widows="0" fo:orphans="0"/>
    </style:style>
    <style:style style:name="T7019" style:parent-style-name="DefaultParagraphFont" style:family="text">
      <style:text-properties style:font-name="Times New Roman" fo:font-style="italic" style:font-style-asian="italic" fo:font-size="10pt" style:font-size-asian="10pt"/>
    </style:style>
    <style:style style:name="T7020" style:parent-style-name="Hyperlink" style:family="text">
      <style:text-properties style:font-name="Times New Roman" fo:font-style="italic" style:font-style-asian="italic" fo:font-size="10pt" style:font-size-asian="10pt"/>
    </style:style>
    <style:style style:name="T7021" style:parent-style-name="DefaultParagraphFont" style:family="text">
      <style:text-properties style:font-name="Times New Roman" fo:font-style="italic" style:font-style-asian="italic" fo:font-size="10pt" style:font-size-asian="10pt"/>
    </style:style>
    <style:style style:name="P7022" style:parent-style-name="Normal" style:family="paragraph">
      <style:paragraph-properties fo:widows="0" fo:orphans="0"/>
    </style:style>
    <style:style style:name="T7023" style:parent-style-name="DefaultParagraphFont" style:family="text">
      <style:text-properties style:font-name="Times New Roman" fo:font-style="italic" style:font-style-asian="italic" fo:font-size="10pt" style:font-size-asian="10pt"/>
    </style:style>
    <style:style style:name="T7024" style:parent-style-name="Hyperlink" style:family="text">
      <style:text-properties style:font-name="Times New Roman" fo:font-style="italic" style:font-style-asian="italic" fo:font-size="10pt" style:font-size-asian="10pt"/>
    </style:style>
    <style:style style:name="T7025" style:parent-style-name="DefaultParagraphFont" style:family="text">
      <style:text-properties style:font-name="Times New Roman" fo:font-style="italic" style:font-style-asian="italic" fo:font-size="10pt" style:font-size-asian="10pt"/>
    </style:style>
    <style:style style:name="P7026" style:parent-style-name="Normal" style:family="paragraph">
      <style:paragraph-properties fo:widows="0" fo:orphans="0" fo:text-align="justify"/>
    </style:style>
    <style:style style:name="T7027" style:parent-style-name="DefaultParagraphFont" style:family="text">
      <style:text-properties style:font-name="Times New Roman" fo:font-style="italic" style:font-style-asian="italic" fo:font-size="10pt" style:font-size-asian="10pt"/>
    </style:style>
    <style:style style:name="T7028" style:parent-style-name="Hyperlink" style:family="text">
      <style:text-properties style:font-name="Times New Roman" fo:font-style="italic" style:font-style-asian="italic" fo:font-size="10pt" style:font-size-asian="10pt"/>
    </style:style>
    <style:style style:name="T7029" style:parent-style-name="DefaultParagraphFont" style:family="text">
      <style:text-properties style:font-name="Times New Roman" fo:font-style="italic" style:font-style-asian="italic" fo:font-size="10pt" style:font-size-asian="10pt"/>
    </style:style>
    <style:style style:name="P7030" style:parent-style-name="Normal" style:family="paragraph">
      <style:paragraph-properties fo:widows="0" fo:orphans="0" fo:text-align="justify"/>
    </style:style>
    <style:style style:name="T7031" style:parent-style-name="DefaultParagraphFont" style:family="text">
      <style:text-properties style:font-name="Times New Roman" fo:font-style="italic" style:font-style-asian="italic" fo:font-size="10pt" style:font-size-asian="10pt"/>
    </style:style>
    <style:style style:name="T7032" style:parent-style-name="Hyperlink" style:family="text">
      <style:text-properties style:font-name="Times New Roman" fo:font-style="italic" style:font-style-asian="italic" fo:font-size="10pt" style:font-size-asian="10pt"/>
    </style:style>
    <style:style style:name="T7033" style:parent-style-name="DefaultParagraphFont" style:family="text">
      <style:text-properties style:font-name="Times New Roman" fo:font-style="italic" style:font-style-asian="italic" fo:font-size="10pt" style:font-size-asian="10pt"/>
    </style:style>
    <style:style style:name="P7034" style:parent-style-name="Normal" style:family="paragraph">
      <style:paragraph-properties fo:widows="0" fo:orphans="0" fo:text-align="justify"/>
    </style:style>
    <style:style style:name="T7035" style:parent-style-name="DefaultParagraphFont" style:family="text">
      <style:text-properties style:font-name="Times New Roman" fo:font-style="italic" style:font-style-asian="italic" fo:font-size="10pt" style:font-size-asian="10pt"/>
    </style:style>
    <style:style style:name="T7036" style:parent-style-name="Hyperlink" style:family="text">
      <style:text-properties style:font-name="Times New Roman" fo:font-style="italic" style:font-style-asian="italic" fo:font-size="10pt" style:font-size-asian="10pt"/>
    </style:style>
    <style:style style:name="T7037" style:parent-style-name="DefaultParagraphFont" style:family="text">
      <style:text-properties style:font-name="Times New Roman" fo:font-style="italic" style:font-style-asian="italic" fo:font-size="10pt" style:font-size-asian="10pt"/>
    </style:style>
    <style:style style:name="P7038" style:parent-style-name="Normal" style:family="paragraph">
      <style:paragraph-properties fo:widows="0" fo:orphans="0" fo:text-align="justify"/>
    </style:style>
    <style:style style:name="T7039" style:parent-style-name="DefaultParagraphFont" style:family="text">
      <style:text-properties style:font-name="Times New Roman" fo:font-style="italic" style:font-style-asian="italic" fo:font-size="10pt" style:font-size-asian="10pt"/>
    </style:style>
    <style:style style:name="T7040" style:parent-style-name="Hyperlink" style:family="text">
      <style:text-properties style:font-name="Times New Roman" fo:font-style="italic" style:font-style-asian="italic" fo:font-size="10pt" style:font-size-asian="10pt"/>
    </style:style>
    <style:style style:name="T7041" style:parent-style-name="DefaultParagraphFont" style:family="text">
      <style:text-properties style:font-name="Times New Roman" fo:font-style="italic" style:font-style-asian="italic" fo:font-size="10pt" style:font-size-asian="10pt"/>
    </style:style>
    <style:style style:name="P7042" style:parent-style-name="Normal" style:family="paragraph">
      <style:paragraph-properties fo:widows="0" fo:orphans="0"/>
    </style:style>
    <style:style style:name="T7043" style:parent-style-name="DefaultParagraphFont" style:family="text">
      <style:text-properties style:font-name="Times New Roman" fo:font-style="italic" style:font-style-asian="italic" fo:font-size="10pt" style:font-size-asian="10pt"/>
    </style:style>
    <style:style style:name="T7044" style:parent-style-name="Hyperlink" style:family="text">
      <style:text-properties style:font-name="Times New Roman" fo:font-style="italic" style:font-style-asian="italic" fo:font-size="10pt" style:font-size-asian="10pt"/>
    </style:style>
    <style:style style:name="T7045" style:parent-style-name="DefaultParagraphFont" style:family="text">
      <style:text-properties style:font-name="Times New Roman" fo:font-style="italic" style:font-style-asian="italic" fo:font-size="10pt" style:font-size-asian="10pt"/>
    </style:style>
    <style:style style:name="P7046" style:parent-style-name="Normal" style:family="paragraph">
      <style:paragraph-properties fo:widows="0" fo:orphans="0" fo:text-align="justify"/>
    </style:style>
    <style:style style:name="T7047" style:parent-style-name="DefaultParagraphFont" style:family="text">
      <style:text-properties style:font-name="Times New Roman" fo:font-style="italic" style:font-style-asian="italic" fo:font-size="10pt" style:font-size-asian="10pt"/>
    </style:style>
    <style:style style:name="T7048" style:parent-style-name="Hyperlink" style:family="text">
      <style:text-properties style:font-name="Times New Roman" fo:font-style="italic" style:font-style-asian="italic" fo:font-size="10pt" style:font-size-asian="10pt"/>
    </style:style>
    <style:style style:name="T7049" style:parent-style-name="DefaultParagraphFont" style:family="text">
      <style:text-properties style:font-name="Times New Roman" fo:font-style="italic" style:font-style-asian="italic" fo:font-size="10pt" style:font-size-asian="10pt"/>
    </style:style>
    <style:style style:name="P7050" style:parent-style-name="PlainText" style:family="paragraph">
      <style:paragraph-properties fo:text-align="justify"/>
    </style:style>
    <style:style style:name="T7051" style:parent-style-name="DefaultParagraphFont" style:family="text">
      <style:text-properties style:font-name="Times New Roman" fo:font-style="italic" style:font-style-asian="italic"/>
    </style:style>
    <style:style style:name="T7052" style:parent-style-name="Hyperlink" style:family="text">
      <style:text-properties style:font-name="Times New Roman" fo:font-style="italic" style:font-style-asian="italic"/>
    </style:style>
    <style:style style:name="T7053" style:parent-style-name="DefaultParagraphFont" style:family="text">
      <style:text-properties style:font-name="Times New Roman" fo:font-style="italic" style:font-style-asian="italic"/>
    </style:style>
    <style:style style:name="T7054" style:parent-style-name="DefaultParagraphFont" style:family="text">
      <style:text-properties style:font-name="Times New Roman" fo:font-style="italic" style:font-style-asian="italic"/>
    </style:style>
    <style:style style:name="T7055" style:parent-style-name="Hyperlink" style:family="text">
      <style:text-properties style:font-name="Times New Roman" fo:font-style="italic" style:font-style-asian="italic"/>
    </style:style>
    <style:style style:name="T7056" style:parent-style-name="DefaultParagraphFont" style:family="text">
      <style:text-properties style:font-name="Times New Roman" fo:font-style="italic" style:font-style-asian="italic"/>
    </style:style>
    <style:style style:name="P7057" style:parent-style-name="PlainText" style:family="paragraph">
      <style:paragraph-properties fo:text-align="justify"/>
    </style:style>
    <style:style style:name="T7058" style:parent-style-name="DefaultParagraphFont" style:family="text">
      <style:text-properties style:font-name="Times New Roman" fo:font-style="italic" style:font-style-asian="italic"/>
    </style:style>
    <style:style style:name="T7059" style:parent-style-name="Hyperlink" style:family="text">
      <style:text-properties style:font-name="Times New Roman" fo:font-style="italic" style:font-style-asian="italic"/>
    </style:style>
    <style:style style:name="T7060" style:parent-style-name="DefaultParagraphFont" style:family="text">
      <style:text-properties style:font-name="Times New Roman" fo:font-style="italic" style:font-style-asian="italic"/>
    </style:style>
    <style:style style:name="P7061" style:parent-style-name="PlainText" style:family="paragraph">
      <style:paragraph-properties fo:text-align="justify"/>
    </style:style>
    <style:style style:name="T7062" style:parent-style-name="DefaultParagraphFont" style:family="text">
      <style:text-properties style:font-name="Times New Roman" fo:font-style="italic" style:font-style-asian="italic"/>
    </style:style>
    <style:style style:name="T7063" style:parent-style-name="Hyperlink" style:family="text">
      <style:text-properties style:font-name="Times New Roman" fo:font-style="italic" style:font-style-asian="italic"/>
    </style:style>
    <style:style style:name="T7064" style:parent-style-name="DefaultParagraphFont" style:family="text">
      <style:text-properties style:font-name="Times New Roman" fo:font-style="italic" style:font-style-asian="italic"/>
    </style:style>
    <style:style style:name="P7065" style:parent-style-name="PlainText" style:family="paragraph">
      <style:paragraph-properties fo:text-align="justify"/>
    </style:style>
    <style:style style:name="T7066" style:parent-style-name="DefaultParagraphFont" style:family="text">
      <style:text-properties style:font-name="Times New Roman" fo:font-style="italic" style:font-style-asian="italic"/>
    </style:style>
    <style:style style:name="T7067" style:parent-style-name="Hyperlink" style:family="text">
      <style:text-properties style:font-name="Times New Roman" fo:font-style="italic" style:font-style-asian="italic"/>
    </style:style>
    <style:style style:name="T7068" style:parent-style-name="DefaultParagraphFont" style:family="text">
      <style:text-properties style:font-name="Times New Roman" fo:font-style="italic" style:font-style-asian="italic"/>
    </style:style>
    <style:style style:name="T7069" style:parent-style-name="DefaultParagraphFont" style:family="text">
      <style:text-properties style:font-name="Times New Roman" fo:font-style="italic" style:font-style-asian="italic"/>
    </style:style>
    <style:style style:name="T7070" style:parent-style-name="Hyperlink" style:family="text">
      <style:text-properties style:font-name="Times New Roman" fo:font-style="italic" style:font-style-asian="italic"/>
    </style:style>
    <style:style style:name="T7071" style:parent-style-name="DefaultParagraphFont" style:family="text">
      <style:text-properties style:font-name="Times New Roman" fo:font-style="italic" style:font-style-asian="italic"/>
    </style:style>
    <style:style style:name="P7072" style:parent-style-name="PlainText" style:family="paragraph">
      <style:paragraph-properties fo:text-align="justify"/>
    </style:style>
    <style:style style:name="T7073" style:parent-style-name="DefaultParagraphFont" style:family="text">
      <style:text-properties style:font-name="Times New Roman" fo:font-style="italic" style:font-style-asian="italic"/>
    </style:style>
    <style:style style:name="T7074" style:parent-style-name="Hyperlink" style:family="text">
      <style:text-properties style:font-name="Times New Roman" fo:font-style="italic" style:font-style-asian="italic"/>
    </style:style>
    <style:style style:name="T7075" style:parent-style-name="DefaultParagraphFont" style:family="text">
      <style:text-properties style:font-name="Times New Roman" fo:font-style="italic" style:font-style-asian="italic"/>
    </style:style>
    <style:style style:name="T7076" style:parent-style-name="DefaultParagraphFont" style:family="text">
      <style:text-properties style:font-name="Times New Roman" fo:font-style="italic" style:font-style-asian="italic"/>
    </style:style>
    <style:style style:name="T7077" style:parent-style-name="Hyperlink" style:family="text">
      <style:text-properties style:font-name="Times New Roman" fo:font-style="italic" style:font-style-asian="italic"/>
    </style:style>
    <style:style style:name="T7078" style:parent-style-name="DefaultParagraphFont" style:family="text">
      <style:text-properties style:font-name="Times New Roman" fo:font-style="italic" style:font-style-asian="italic"/>
    </style:style>
    <style:style style:name="P7079" style:parent-style-name="PlainText" style:family="paragraph">
      <style:paragraph-properties fo:text-align="justify"/>
    </style:style>
    <style:style style:name="T7080" style:parent-style-name="DefaultParagraphFont" style:family="text">
      <style:text-properties style:font-name="Times New Roman" fo:font-style="italic" style:font-style-asian="italic"/>
    </style:style>
    <style:style style:name="T7081" style:parent-style-name="Hyperlink" style:family="text">
      <style:text-properties style:font-name="Times New Roman" fo:font-style="italic" style:font-style-asian="italic"/>
    </style:style>
    <style:style style:name="T7082" style:parent-style-name="DefaultParagraphFont" style:family="text">
      <style:text-properties style:font-name="Times New Roman" fo:font-style="italic" style:font-style-asian="italic"/>
    </style:style>
    <style:style style:name="P7083" style:parent-style-name="PlainText" style:family="paragraph">
      <style:paragraph-properties fo:text-align="justify"/>
    </style:style>
    <style:style style:name="T7084" style:parent-style-name="DefaultParagraphFont" style:family="text">
      <style:text-properties style:font-name="Times New Roman" fo:font-style="italic" style:font-style-asian="italic"/>
    </style:style>
    <style:style style:name="T7085" style:parent-style-name="Hyperlink" style:family="text">
      <style:text-properties style:font-name="Times New Roman" fo:font-style="italic" style:font-style-asian="italic"/>
    </style:style>
    <style:style style:name="T7086" style:parent-style-name="DefaultParagraphFont" style:family="text">
      <style:text-properties style:font-name="Times New Roman" fo:font-style="italic" style:font-style-asian="italic"/>
    </style:style>
    <style:style style:name="T7087" style:parent-style-name="DefaultParagraphFont" style:family="text">
      <style:text-properties style:font-name="Times New Roman" fo:font-style="italic" style:font-style-asian="italic"/>
    </style:style>
    <style:style style:name="T7088" style:parent-style-name="Hyperlink" style:family="text">
      <style:text-properties style:font-name="Times New Roman" fo:font-style="italic" style:font-style-asian="italic"/>
    </style:style>
    <style:style style:name="T7089" style:parent-style-name="DefaultParagraphFont" style:family="text">
      <style:text-properties style:font-name="Times New Roman" fo:font-style="italic" style:font-style-asian="italic"/>
    </style:style>
    <style:style style:name="P7090" style:parent-style-name="PlainText" style:family="paragraph">
      <style:paragraph-properties fo:text-align="justify"/>
    </style:style>
    <style:style style:name="T7091" style:parent-style-name="DefaultParagraphFont" style:family="text">
      <style:text-properties style:font-name="Times New Roman" fo:font-style="italic" style:font-style-asian="italic"/>
    </style:style>
    <style:style style:name="T7092" style:parent-style-name="Hyperlink" style:family="text">
      <style:text-properties style:font-name="Times New Roman" fo:font-style="italic" style:font-style-asian="italic"/>
    </style:style>
    <style:style style:name="T7093" style:parent-style-name="DefaultParagraphFont" style:family="text">
      <style:text-properties style:font-name="Times New Roman" fo:font-style="italic" style:font-style-asian="italic"/>
    </style:style>
    <style:style style:name="T7094" style:parent-style-name="DefaultParagraphFont" style:family="text">
      <style:text-properties style:font-name="Times New Roman" fo:font-style="italic" style:font-style-asian="italic"/>
    </style:style>
    <style:style style:name="T7095" style:parent-style-name="Hyperlink" style:family="text">
      <style:text-properties style:font-name="Times New Roman" fo:font-style="italic" style:font-style-asian="italic"/>
    </style:style>
    <style:style style:name="T7096" style:parent-style-name="DefaultParagraphFont" style:family="text">
      <style:text-properties style:font-name="Times New Roman" fo:font-style="italic" style:font-style-asian="italic"/>
    </style:style>
    <style:style style:name="P7097" style:parent-style-name="PlainText" style:family="paragraph">
      <style:paragraph-properties fo:text-align="justify"/>
    </style:style>
    <style:style style:name="T7098" style:parent-style-name="DefaultParagraphFont" style:family="text">
      <style:text-properties style:font-name="Times New Roman" fo:font-style="italic" style:font-style-asian="italic"/>
    </style:style>
    <style:style style:name="T7099" style:parent-style-name="Hyperlink"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T7101" style:parent-style-name="DefaultParagraphFont" style:family="text">
      <style:text-properties style:font-name="Times New Roman" fo:font-style="italic" style:font-style-asian="italic"/>
    </style:style>
    <style:style style:name="T7102" style:parent-style-name="Hyperlink" style:family="text">
      <style:text-properties style:font-name="Times New Roman" fo:font-style="italic" style:font-style-asian="italic"/>
    </style:style>
    <style:style style:name="T7103" style:parent-style-name="DefaultParagraphFont" style:family="text">
      <style:text-properties style:font-name="Times New Roman" fo:font-style="italic" style:font-style-asian="italic"/>
    </style:style>
    <style:style style:name="P7104" style:parent-style-name="PlainText" style:family="paragraph">
      <style:paragraph-properties fo:text-align="justify"/>
    </style:style>
    <style:style style:name="T7105" style:parent-style-name="DefaultParagraphFont" style:family="text">
      <style:text-properties style:font-name="Times New Roman" fo:font-style="italic" style:font-style-asian="italic"/>
    </style:style>
    <style:style style:name="T7106" style:parent-style-name="Hyperlink" style:family="text">
      <style:text-properties style:font-name="Times New Roman" fo:font-style="italic" style:font-style-asian="italic"/>
    </style:style>
    <style:style style:name="T7107" style:parent-style-name="DefaultParagraphFont" style:family="text">
      <style:text-properties style:font-name="Times New Roman" fo:font-style="italic" style:font-style-asian="italic"/>
    </style:style>
    <style:style style:name="P7108" style:parent-style-name="PlainText" style:family="paragraph">
      <style:paragraph-properties fo:text-align="justify"/>
    </style:style>
    <style:style style:name="T7109" style:parent-style-name="DefaultParagraphFont" style:family="text">
      <style:text-properties style:font-name="Times New Roman" fo:font-style="italic" style:font-style-asian="italic"/>
    </style:style>
    <style:style style:name="T7110" style:parent-style-name="Hyperlink" style:family="text">
      <style:text-properties style:font-name="Times New Roman" fo:font-style="italic" style:font-style-asian="italic"/>
    </style:style>
    <style:style style:name="T7111" style:parent-style-name="DefaultParagraphFont" style:family="text">
      <style:text-properties style:font-name="Times New Roman" fo:font-style="italic" style:font-style-asian="italic"/>
    </style:style>
    <style:style style:name="P7112" style:parent-style-name="PlainText" style:family="paragraph">
      <style:paragraph-properties fo:text-align="justify"/>
    </style:style>
    <style:style style:name="T7113" style:parent-style-name="DefaultParagraphFont" style:family="text">
      <style:text-properties style:font-name="Times New Roman" fo:font-style="italic" style:font-style-asian="italic"/>
    </style:style>
    <style:style style:name="T7114" style:parent-style-name="Hyperlink" style:family="text">
      <style:text-properties style:font-name="Times New Roman" fo:font-style="italic" style:font-style-asian="italic"/>
    </style:style>
    <style:style style:name="T7115" style:parent-style-name="DefaultParagraphFont" style:family="text">
      <style:text-properties style:font-name="Times New Roman" fo:font-style="italic" style:font-style-asian="italic"/>
    </style:style>
    <style:style style:name="P7116" style:parent-style-name="PlainText" style:family="paragraph">
      <style:paragraph-properties fo:text-align="justify"/>
    </style:style>
    <style:style style:name="T7117" style:parent-style-name="DefaultParagraphFont" style:family="text">
      <style:text-properties style:font-name="Times New Roman" fo:font-style="italic" style:font-style-asian="italic"/>
    </style:style>
    <style:style style:name="T7118" style:parent-style-name="Hyperlink" style:family="text">
      <style:text-properties style:font-name="Times New Roman" fo:font-style="italic" style:font-style-asian="italic"/>
    </style:style>
    <style:style style:name="T7119" style:parent-style-name="DefaultParagraphFont" style:family="text">
      <style:text-properties style:font-name="Times New Roman" fo:font-style="italic" style:font-style-asian="italic"/>
    </style:style>
    <style:style style:name="P7120" style:parent-style-name="PlainText" style:family="paragraph">
      <style:paragraph-properties fo:text-align="justify"/>
    </style:style>
    <style:style style:name="T7121" style:parent-style-name="DefaultParagraphFont" style:family="text">
      <style:text-properties style:font-name="Times New Roman" fo:font-style="italic" style:font-style-asian="italic"/>
    </style:style>
    <style:style style:name="T7122" style:parent-style-name="Hyperlink" style:family="text">
      <style:text-properties style:font-name="Times New Roman" fo:font-style="italic" style:font-style-asian="italic"/>
    </style:style>
    <style:style style:name="T7123" style:parent-style-name="DefaultParagraphFont" style:family="text">
      <style:text-properties style:font-name="Times New Roman" fo:font-style="italic" style:font-style-asian="italic"/>
    </style:style>
    <style:style style:name="T7124" style:parent-style-name="DefaultParagraphFont" style:family="text">
      <style:text-properties style:font-name="Times New Roman" fo:font-weight="bold" style:font-weight-asian="bold" fo:font-style="italic" style:font-style-asian="italic"/>
    </style:style>
    <style:style style:name="T7125" style:parent-style-name="DefaultParagraphFont" style:family="text">
      <style:text-properties style:font-name="Times New Roman" fo:font-style="italic" style:font-style-asian="italic"/>
    </style:style>
    <style:style style:name="T7126" style:parent-style-name="Hyperlink" style:family="text">
      <style:text-properties style:font-name="Times New Roman" fo:font-style="italic" style:font-style-asian="italic"/>
    </style:style>
    <style:style style:name="T7127" style:parent-style-name="DefaultParagraphFont" style:family="text">
      <style:text-properties style:font-name="Times New Roman" fo:font-style="italic" style:font-style-asian="italic"/>
    </style:style>
    <style:style style:name="P7128" style:parent-style-name="PlainText" style:family="paragraph">
      <style:paragraph-properties fo:text-align="justify"/>
    </style:style>
    <style:style style:name="T7129" style:parent-style-name="DefaultParagraphFont" style:family="text">
      <style:text-properties style:font-name="Times New Roman" fo:font-style="italic" style:font-style-asian="italic"/>
    </style:style>
    <style:style style:name="T7130" style:parent-style-name="Hyperlink" style:family="text">
      <style:text-properties style:font-name="Times New Roman" fo:font-style="italic" style:font-style-asian="italic"/>
    </style:style>
    <style:style style:name="T7131" style:parent-style-name="DefaultParagraphFont" style:family="text">
      <style:text-properties style:font-name="Times New Roman" fo:font-style="italic" style:font-style-asian="italic"/>
    </style:style>
    <style:style style:name="P7132" style:parent-style-name="PlainText" style:family="paragraph">
      <style:paragraph-properties fo:text-align="justify"/>
    </style:style>
    <style:style style:name="T7133" style:parent-style-name="DefaultParagraphFont" style:family="text">
      <style:text-properties style:font-name="Times New Roman" fo:font-style="italic" style:font-style-asian="italic"/>
    </style:style>
    <style:style style:name="T7134" style:parent-style-name="Hyperlink" style:family="text">
      <style:text-properties style:font-name="Times New Roman" fo:font-style="italic" style:font-style-asian="italic"/>
    </style:style>
    <style:style style:name="T7135" style:parent-style-name="DefaultParagraphFont" style:family="text">
      <style:text-properties style:font-name="Times New Roman" fo:font-style="italic" style:font-style-asian="italic"/>
    </style:style>
    <style:style style:name="P7136" style:parent-style-name="PlainText" style:family="paragraph">
      <style:paragraph-properties fo:text-align="justify"/>
    </style:style>
    <style:style style:name="T7137" style:parent-style-name="DefaultParagraphFont" style:family="text">
      <style:text-properties style:font-name="Times New Roman" fo:font-style="italic" style:font-style-asian="italic" style:font-style-complex="italic"/>
    </style:style>
    <style:style style:name="T7138" style:parent-style-name="Hyperlink" style:family="text">
      <style:text-properties style:font-name="Times New Roman" fo:font-style="italic" style:font-style-asian="italic" style:font-style-complex="italic"/>
    </style:style>
    <style:style style:name="T7139" style:parent-style-name="DefaultParagraphFont" style:family="text">
      <style:text-properties style:font-name="Times New Roman" fo:font-style="italic" style:font-style-asian="italic" style:font-style-complex="italic"/>
    </style:style>
    <style:style style:name="P7140" style:parent-style-name="PlainText" style:family="paragraph">
      <style:paragraph-properties fo:text-align="justify"/>
    </style:style>
    <style:style style:name="T7141" style:parent-style-name="DefaultParagraphFont" style:family="text">
      <style:text-properties style:font-name="Times New Roman" fo:font-style="italic" style:font-style-asian="italic"/>
    </style:style>
    <style:style style:name="T7142" style:parent-style-name="Hyperlink" style:family="text">
      <style:text-properties style:font-name="Times New Roman" fo:font-style="italic" style:font-style-asian="italic"/>
    </style:style>
    <style:style style:name="T7143" style:parent-style-name="DefaultParagraphFont" style:family="text">
      <style:text-properties style:font-name="Times New Roman" fo:font-style="italic" style:font-style-asian="italic"/>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fo:font-style="italic" style:font-style-asian="italic" style:font-style-complex="italic"/>
    </style:style>
    <style:style style:name="T7149" style:parent-style-name="Hyperlink" style:family="text">
      <style:text-properties style:font-name="Times New Roman" style:font-name-asian="MS Mincho" fo:font-style="italic" style:font-style-asian="italic" style:font-style-complex="italic"/>
    </style:style>
    <style:style style:name="T7150" style:parent-style-name="DefaultParagraphFont" style:family="text">
      <style:text-properties style:font-name="Times New Roman" style:font-name-asian="MS Mincho" fo:font-style="italic" style:font-style-asian="italic" style:font-style-complex="italic"/>
    </style:style>
    <style:style style:name="P7151" style:parent-style-name="PlainText" style:family="paragraph">
      <style:paragraph-properties fo:text-align="justify"/>
    </style:style>
    <style:style style:name="T7152" style:parent-style-name="DefaultParagraphFont" style:family="text">
      <style:text-properties style:font-name="Times New Roman" style:font-name-asian="MS Mincho" fo:font-style="italic" style:font-style-asian="italic" style:font-style-complex="italic"/>
    </style:style>
    <style:style style:name="T7153" style:parent-style-name="Hyperlink" style:family="text">
      <style:text-properties style:font-name="Times New Roman" style:font-name-asian="MS Mincho" fo:font-style="italic" style:font-style-asian="italic" style:font-style-complex="italic"/>
    </style:style>
    <style:style style:name="T7154" style:parent-style-name="DefaultParagraphFont" style:family="text">
      <style:text-properties style:font-name="Times New Roman" style:font-name-asian="MS Mincho" fo:font-style="italic" style:font-style-asian="italic" style:font-style-complex="italic"/>
    </style:style>
    <style:style style:name="P7155" style:parent-style-name="PlainText" style:family="paragraph">
      <style:paragraph-properties fo:text-align="justify"/>
    </style:style>
    <style:style style:name="T7156" style:parent-style-name="DefaultParagraphFont" style:family="text">
      <style:text-properties style:font-name="Times New Roman" style:font-name-asian="MS Mincho" fo:font-style="italic" style:font-style-asian="italic" style:font-style-complex="italic"/>
    </style:style>
    <style:style style:name="T7157" style:parent-style-name="Hyperlink" style:family="text">
      <style:text-properties style:font-name="Times New Roman" style:font-name-asian="MS Mincho" fo:font-style="italic" style:font-style-asian="italic" style:font-style-complex="italic"/>
    </style:style>
    <style:style style:name="T7158" style:parent-style-name="DefaultParagraphFont" style:family="text">
      <style:text-properties style:font-name="Times New Roman" style:font-name-asian="MS Mincho" fo:font-style="italic" style:font-style-asian="italic" style:font-style-complex="italic"/>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font-name-asian="MS Mincho" fo:font-style="italic" style:font-style-asian="italic" style:font-style-complex="italic"/>
    </style:style>
    <style:style style:name="T7165" style:parent-style-name="Hyperlink" style:family="text">
      <style:text-properties style:font-name="Times New Roman" style:font-name-asian="MS Mincho" fo:font-style="italic" style:font-style-asian="italic" style:font-style-complex="italic"/>
    </style:style>
    <style:style style:name="T7166" style:parent-style-name="DefaultParagraphFont" style:family="text">
      <style:text-properties style:font-name="Times New Roman" style:font-name-asian="MS Mincho" fo:font-style="italic" style:font-style-asian="italic" style:font-style-complex="italic"/>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font-name-asian="MS Mincho" fo:font-style="italic" style:font-style-asian="italic" style:font-style-complex="italic"/>
    </style:style>
    <style:style style:name="T7169" style:parent-style-name="Hyperlink" style:family="text">
      <style:text-properties style:font-name="Times New Roman" style:font-name-asian="MS Mincho" fo:font-style="italic" style:font-style-asian="italic" style:font-style-complex="italic"/>
    </style:style>
    <style:style style:name="T7170" style:parent-style-name="DefaultParagraphFont" style:family="text">
      <style:text-properties style:font-name="Times New Roman" style:font-name-asian="MS Mincho" fo:font-style="italic" style:font-style-asian="italic" style:font-style-complex="italic"/>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font-name-asian="MS Mincho" fo:font-style="italic" style:font-style-asian="italic" style:font-style-complex="italic"/>
    </style:style>
    <style:style style:name="T7173" style:parent-style-name="Hyperlink" style:family="text">
      <style:text-properties style:font-name="Times New Roman" style:font-name-asian="MS Mincho" fo:font-style="italic" style:font-style-asian="italic" style:font-style-complex="italic"/>
    </style:style>
    <style:style style:name="T7174" style:parent-style-name="DefaultParagraphFont" style:family="text">
      <style:text-properties style:font-name="Times New Roman" style:font-name-asian="MS Mincho" fo:font-style="italic" style:font-style-asian="italic" style:font-style-complex="italic"/>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font-name-asian="MS Mincho" fo:font-style="italic" style:font-style-asian="italic" style:font-style-complex="italic"/>
    </style:style>
    <style:style style:name="T7177" style:parent-style-name="Hyperlink" style:family="text">
      <style:text-properties style:font-name="Times New Roman" style:font-name-asian="MS Mincho" fo:font-style="italic" style:font-style-asian="italic" style:font-style-complex="italic"/>
    </style:style>
    <style:style style:name="T7178" style:parent-style-name="DefaultParagraphFont" style:family="text">
      <style:text-properties style:font-name="Times New Roman" style:font-name-asian="MS Mincho" fo:font-style="italic" style:font-style-asian="italic" style:font-style-complex="italic"/>
    </style:style>
    <style:style style:name="P7179" style:parent-style-name="PlainText" style:family="paragraph">
      <style:paragraph-properties fo:text-align="justify"/>
    </style:style>
    <style:style style:name="T7180" style:parent-style-name="DefaultParagraphFont" style:family="text">
      <style:text-properties style:font-name="Times New Roman" style:font-name-asian="MS Mincho" fo:font-style="italic" style:font-style-asian="italic" style:font-style-complex="italic"/>
    </style:style>
    <style:style style:name="T7181" style:parent-style-name="Hyperlink" style:family="text">
      <style:text-properties style:font-name="Times New Roman" style:font-name-asian="MS Mincho" fo:font-style="italic" style:font-style-asian="italic" style:font-style-complex="italic"/>
    </style:style>
    <style:style style:name="T7182" style:parent-style-name="DefaultParagraphFont" style:family="text">
      <style:text-properties style:font-name="Times New Roman" style:font-name-asian="MS Mincho" fo:font-style="italic" style:font-style-asian="italic" style:font-style-complex="italic"/>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font-name-asian="MS Mincho" fo:font-style="italic" style:font-style-asian="italic" style:font-style-complex="italic"/>
    </style:style>
    <style:style style:name="T7185" style:parent-style-name="Hyperlink" style:family="text">
      <style:text-properties style:font-name="Times New Roman" style:font-name-asian="MS Mincho" fo:font-style="italic" style:font-style-asian="italic" style:font-style-complex="italic"/>
    </style:style>
    <style:style style:name="T7186" style:parent-style-name="DefaultParagraphFont" style:family="text">
      <style:text-properties style:font-name="Times New Roman" style:font-name-asian="MS Mincho" fo:font-style="italic" style:font-style-asian="italic" style:font-style-complex="italic"/>
    </style:style>
    <style:style style:name="P7187" style:parent-style-name="PlainText" style:family="paragraph">
      <style:paragraph-properties fo:text-align="justify"/>
    </style:style>
    <style:style style:name="T7188" style:parent-style-name="DefaultParagraphFont" style:family="text">
      <style:text-properties style:font-name="Times New Roman" style:font-name-asian="MS Mincho" fo:font-style="italic" style:font-style-asian="italic" style:font-style-complex="italic"/>
    </style:style>
    <style:style style:name="T7189" style:parent-style-name="Hyperlink" style:family="text">
      <style:text-properties style:font-name="Times New Roman" style:font-name-asian="MS Mincho" fo:font-style="italic" style:font-style-asian="italic" style:font-style-complex="italic"/>
    </style:style>
    <style:style style:name="T7190" style:parent-style-name="DefaultParagraphFont" style:family="text">
      <style:text-properties style:font-name="Times New Roman" style:font-name-asian="MS Mincho" fo:font-style="italic" style:font-style-asian="italic" style:font-style-complex="italic"/>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name-asian="MS Mincho" fo:font-style="italic" style:font-style-asian="italic" style:font-style-complex="italic"/>
    </style:style>
    <style:style style:name="T7193" style:parent-style-name="Hyperlink" style:family="text">
      <style:text-properties style:font-name="Times New Roman" style:font-name-asian="MS Mincho" fo:font-style="italic" style:font-style-asian="italic" style:font-style-complex="italic"/>
    </style:style>
    <style:style style:name="T7194" style:parent-style-name="DefaultParagraphFont" style:family="text">
      <style:text-properties style:font-name="Times New Roman" style:font-name-asian="MS Mincho" fo:font-style="italic" style:font-style-asian="italic" style:font-style-complex="italic"/>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name-asian="MS Mincho" fo:font-style="italic" style:font-style-asian="italic" style:font-style-complex="italic"/>
    </style:style>
    <style:style style:name="T7197" style:parent-style-name="Hyperlink" style:family="text">
      <style:text-properties style:font-name="Times New Roman" style:font-name-asian="MS Mincho" fo:font-style="italic" style:font-style-asian="italic" style:font-style-complex="italic"/>
    </style:style>
    <style:style style:name="T7198" style:parent-style-name="DefaultParagraphFont" style:family="text">
      <style:text-properties style:font-name="Times New Roman" style:font-name-asian="MS Mincho" fo:font-style="italic" style:font-style-asian="italic" style:font-style-complex="italic"/>
    </style:style>
    <style:style style:name="P7199" style:parent-style-name="PlainText" style:family="paragraph">
      <style:paragraph-properties fo:text-align="justify"/>
    </style:style>
    <style:style style:name="T7200" style:parent-style-name="DefaultParagraphFont" style:family="text">
      <style:text-properties style:font-name="Times New Roman" style:font-name-asian="MS Mincho" fo:font-style="italic" style:font-style-asian="italic" style:font-style-complex="italic"/>
    </style:style>
    <style:style style:name="T7201" style:parent-style-name="Hyperlink" style:family="text">
      <style:text-properties style:font-name="Times New Roman" style:font-name-asian="MS Mincho" fo:font-style="italic" style:font-style-asian="italic" style:font-style-complex="italic"/>
    </style:style>
    <style:style style:name="T7202" style:parent-style-name="DefaultParagraphFont" style:family="text">
      <style:text-properties style:font-name="Times New Roman" style:font-name-asian="MS Mincho" fo:font-style="italic" style:font-style-asian="italic" style:font-style-complex="italic"/>
    </style:style>
    <style:style style:name="P7203" style:parent-style-name="PlainText" style:family="paragraph">
      <style:paragraph-properties fo:text-align="justify"/>
    </style:style>
    <style:style style:name="T7204" style:parent-style-name="DefaultParagraphFont" style:family="text">
      <style:text-properties style:font-name="Times New Roman" style:font-name-asian="MS Mincho" fo:font-style="italic" style:font-style-asian="italic" style:font-style-complex="italic"/>
    </style:style>
    <style:style style:name="T7205" style:parent-style-name="Hyperlink" style:family="text">
      <style:text-properties style:font-name="Times New Roman" style:font-name-asian="MS Mincho" fo:font-style="italic" style:font-style-asian="italic" style:font-style-complex="italic"/>
    </style:style>
    <style:style style:name="T7206" style:parent-style-name="DefaultParagraphFont" style:family="text">
      <style:text-properties style:font-name="Times New Roman" style:font-name-asian="MS Mincho" fo:font-style="italic" style:font-style-asian="italic" style:font-style-complex="italic"/>
    </style:style>
    <style:style style:name="P7207" style:parent-style-name="PlainText" style:family="paragraph">
      <style:paragraph-properties fo:text-align="justify"/>
    </style:style>
    <style:style style:name="T7208" style:parent-style-name="DefaultParagraphFont" style:family="text">
      <style:text-properties style:font-name="Times New Roman" style:font-name-asian="MS Mincho" fo:font-style="italic" style:font-style-asian="italic" style:font-style-complex="italic"/>
    </style:style>
    <style:style style:name="T7209" style:parent-style-name="Hyperlink" style:family="text">
      <style:text-properties style:font-name="Times New Roman" style:font-name-asian="MS Mincho" fo:font-style="italic" style:font-style-asian="italic" style:font-style-complex="italic"/>
    </style:style>
    <style:style style:name="T7210" style:parent-style-name="DefaultParagraphFont" style:family="text">
      <style:text-properties style:font-name="Times New Roman" style:font-name-asian="MS Mincho" fo:font-style="italic" style:font-style-asian="italic" style:font-style-complex="italic"/>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fo:font-style="italic" style:font-style-asian="italic" style:font-style-complex="italic"/>
    </style:style>
    <style:style style:name="T7213" style:parent-style-name="Hyperlink" style:family="text">
      <style:text-properties style:font-name="Times New Roman" style:font-name-asian="MS Mincho" fo:font-style="italic" style:font-style-asian="italic" style:font-style-complex="italic"/>
    </style:style>
    <style:style style:name="T7214" style:parent-style-name="DefaultParagraphFont" style:family="text">
      <style:text-properties style:font-name="Times New Roman" style:font-name-asian="MS Mincho" fo:font-style="italic" style:font-style-asian="italic" style:font-style-complex="italic"/>
    </style:style>
    <style:style style:name="P7215" style:parent-style-name="PlainText" style:family="paragraph">
      <style:paragraph-properties fo:text-align="justify"/>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T7218" style:parent-style-name="DefaultParagraphFont" style:family="text">
      <style:text-properties style:font-name="Times New Roman" style:font-name-asian="MS Mincho" fo:font-style="italic" style:font-style-asian="italic" style:font-style-complex="italic"/>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fo:font-style="italic" style:font-style-asian="italic" style:font-style-complex="italic"/>
    </style:style>
    <style:style style:name="T7221" style:parent-style-name="Hyperlink" style:family="text">
      <style:text-properties style:font-name="Times New Roman" style:font-name-asian="MS Mincho" fo:font-style="italic" style:font-style-asian="italic" style:font-style-complex="italic"/>
    </style:style>
    <style:style style:name="T7222" style:parent-style-name="DefaultParagraphFont" style:family="text">
      <style:text-properties style:font-name="Times New Roman" style:font-name-asian="MS Mincho" fo:font-style="italic" style:font-style-asian="italic" style:font-style-complex="italic"/>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fo:font-style="italic" style:font-style-asian="italic" style:font-style-complex="italic"/>
    </style:style>
    <style:style style:name="T7229" style:parent-style-name="Hyperlink" style:family="text">
      <style:text-properties style:font-name="Times New Roman" style:font-name-asian="MS Mincho" fo:font-style="italic" style:font-style-asian="italic" style:font-style-complex="italic"/>
    </style:style>
    <style:style style:name="T7230" style:parent-style-name="DefaultParagraphFont" style:family="text">
      <style:text-properties style:font-name="Times New Roman" style:font-name-asian="MS Mincho" fo:font-style="italic" style:font-style-asian="italic" style:font-style-complex="italic"/>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T7235" style:parent-style-name="DefaultParagraphFont" style:family="text">
      <style:text-properties style:font-name="Times New Roman" style:font-name-asian="MS Mincho" fo:font-style="italic" style:font-style-asian="italic" style:font-style-complex="italic"/>
    </style:style>
    <style:style style:name="T7236" style:parent-style-name="Hyperlink" style:family="text">
      <style:text-properties style:font-name="Times New Roman" style:font-name-asian="MS Mincho" fo:font-style="italic" style:font-style-asian="italic" style:font-style-complex="italic"/>
    </style:style>
    <style:style style:name="T7237" style:parent-style-name="DefaultParagraphFont" style:family="text">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Hyperlink" style:family="text">
      <style:text-properties style:font-name="Times New Roman" style:font-name-asian="MS Mincho" fo:font-style="italic" style:font-style-asian="italic" style:font-style-complex="italic"/>
    </style:style>
    <style:style style:name="T7245" style:parent-style-name="DefaultParagraphFont" style:family="text">
      <style:text-properties style:font-name="Times New Roman" style:font-name-asian="MS Mincho" fo:font-style="italic" style:font-style-asian="italic" style:font-style-complex="italic"/>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fo:font-style="italic" style:font-style-asian="italic" style:font-style-complex="italic"/>
    </style:style>
    <style:style style:name="T7248" style:parent-style-name="Hyperlink" style:family="text">
      <style:text-properties style:font-name="Times New Roman" style:font-name-asian="MS Mincho" fo:font-style="italic" style:font-style-asian="italic" style:font-style-complex="italic"/>
    </style:style>
    <style:style style:name="T7249" style:parent-style-name="DefaultParagraphFont" style:family="text">
      <style:text-properties style:font-name="Times New Roman" style:font-name-asian="MS Mincho" fo:font-style="italic" style:font-style-asian="italic" style:font-style-complex="italic"/>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fo:font-style="italic" style:font-style-asian="italic" style:font-style-complex="italic"/>
    </style:style>
    <style:style style:name="T7252" style:parent-style-name="Hyperlink" style:family="text">
      <style:text-properties style:font-name="Times New Roman" style:font-name-asian="MS Mincho" fo:font-style="italic" style:font-style-asian="italic" style:font-style-complex="italic"/>
    </style:style>
    <style:style style:name="T7253" style:parent-style-name="DefaultParagraphFont" style:family="text">
      <style:text-properties style:font-name="Times New Roman" style:font-name-asian="MS Mincho" fo:font-style="italic" style:font-style-asian="italic" style:font-style-complex="italic"/>
    </style:style>
    <style:style style:name="P7254" style:parent-style-name="PlainText" style:family="paragraph">
      <style:paragraph-properties fo:text-align="justify"/>
    </style:style>
    <style:style style:name="T7255" style:parent-style-name="DefaultParagraphFont" style:family="text">
      <style:text-properties style:font-name="Times New Roman" style:font-name-asian="MS Mincho" fo:font-style="italic" style:font-style-asian="italic" style:font-style-complex="italic"/>
    </style:style>
    <style:style style:name="T7256" style:parent-style-name="Hyperlink" style:family="text">
      <style:text-properties style:font-name="Times New Roman" style:font-name-asian="MS Mincho" fo:font-style="italic" style:font-style-asian="italic" style:font-style-complex="italic"/>
    </style:style>
    <style:style style:name="T7257" style:parent-style-name="DefaultParagraphFont" style:family="text">
      <style:text-properties style:font-name="Times New Roman" style:font-name-asian="MS Mincho" fo:font-style="italic" style:font-style-asian="italic" style:font-style-complex="italic"/>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T7261" style:parent-style-name="DefaultParagraphFont" style:family="text">
      <style:text-properties style:font-name="Times New Roman" style:font-name-asian="MS Mincho" fo:font-style="italic" style:font-style-asian="italic" style:font-style-complex="italic"/>
    </style:style>
    <style:style style:name="P7262" style:parent-style-name="PlainText" style:family="paragraph">
      <style:paragraph-properties fo:text-align="justify"/>
    </style:style>
    <style:style style:name="T7263" style:parent-style-name="DefaultParagraphFont" style:family="text">
      <style:text-properties style:font-name="Times New Roman" style:font-name-asian="MS Mincho" fo:font-style="italic" style:font-style-asian="italic" style:font-style-complex="italic"/>
    </style:style>
    <style:style style:name="T7264" style:parent-style-name="Hyperlink" style:family="text">
      <style:text-properties style:font-name="Times New Roman" style:font-name-asian="MS Mincho" fo:font-style="italic" style:font-style-asian="italic" style:font-style-complex="italic"/>
    </style:style>
    <style:style style:name="T7265" style:parent-style-name="DefaultParagraphFont" style:family="text">
      <style:text-properties style:font-name="Times New Roman" style:font-name-asian="MS Mincho" fo:font-style="italic" style:font-style-asian="italic" style:font-style-complex="italic"/>
    </style:style>
    <style:style style:name="P7266" style:parent-style-name="PlainText" style:family="paragraph">
      <style:paragraph-properties fo:text-align="justify"/>
    </style:style>
    <style:style style:name="T7267" style:parent-style-name="DefaultParagraphFont" style:family="text">
      <style:text-properties style:font-name="Times New Roman" style:font-name-asian="MS Mincho" fo:font-style="italic" style:font-style-asian="italic" style:font-style-complex="italic"/>
    </style:style>
    <style:style style:name="T7268" style:parent-style-name="Hyperlink" style:family="text">
      <style:text-properties style:font-name="Times New Roman" style:font-name-asian="MS Mincho" fo:font-style="italic" style:font-style-asian="italic" style:font-style-complex="italic"/>
    </style:style>
    <style:style style:name="T7269" style:parent-style-name="DefaultParagraphFont" style:family="text">
      <style:text-properties style:font-name="Times New Roman" style:font-name-asian="MS Mincho" fo:font-style="italic" style:font-style-asian="italic" style:font-style-complex="italic"/>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font-name-asian="MS Mincho" fo:font-style="italic" style:font-style-asian="italic" style:font-style-complex="italic"/>
    </style:style>
    <style:style style:name="T7272" style:parent-style-name="Hyperlink" style:family="text">
      <style:text-properties style:font-name="Times New Roman" style:font-name-asian="MS Mincho" fo:font-style="italic" style:font-style-asian="italic" style:font-style-complex="italic"/>
    </style:style>
    <style:style style:name="T7273" style:parent-style-name="DefaultParagraphFont" style:family="text">
      <style:text-properties style:font-name="Times New Roman" style:font-name-asian="MS Mincho" fo:font-style="italic" style:font-style-asian="italic" style:font-style-complex="italic"/>
    </style:style>
    <style:style style:name="P7274" style:parent-style-name="PlainText" style:family="paragraph">
      <style:paragraph-properties fo:text-align="justify"/>
    </style:style>
    <style:style style:name="T7275" style:parent-style-name="DefaultParagraphFont" style:family="text">
      <style:text-properties style:font-name="Times New Roman" style:font-name-asian="MS Mincho" fo:font-style="italic" style:font-style-asian="italic" style:font-style-complex="italic"/>
    </style:style>
    <style:style style:name="T7276" style:parent-style-name="Hyperlink" style:family="text">
      <style:text-properties style:font-name="Times New Roman" style:font-name-asian="MS Mincho" fo:font-style="italic" style:font-style-asian="italic" style:font-style-complex="italic"/>
    </style:style>
    <style:style style:name="T7277" style:parent-style-name="DefaultParagraphFont" style:family="text">
      <style:text-properties style:font-name="Times New Roman" style:font-name-asian="MS Mincho" fo:font-style="italic" style:font-style-asian="italic" style:font-style-complex="italic"/>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fo:font-style="italic" style:font-style-asian="italic" style:font-style-complex="italic"/>
    </style:style>
    <style:style style:name="T7280" style:parent-style-name="Hyperlink" style:family="text">
      <style:text-properties style:font-name="Times New Roman" style:font-name-asian="MS Mincho" fo:font-style="italic" style:font-style-asian="italic" style:font-style-complex="italic"/>
    </style:style>
    <style:style style:name="T7281" style:parent-style-name="DefaultParagraphFont" style:family="text">
      <style:text-properties style:font-name="Times New Roman" style:font-name-asian="MS Mincho" fo:font-style="italic" style:font-style-asian="italic" style:font-style-complex="italic"/>
    </style:style>
    <style:style style:name="P7282" style:parent-style-name="PlainText" style:family="paragraph">
      <style:paragraph-properties fo:text-align="justify"/>
    </style:style>
    <style:style style:name="T7283" style:parent-style-name="DefaultParagraphFont" style:family="text">
      <style:text-properties style:font-name="Times New Roman" style:font-name-asian="MS Mincho" fo:font-style="italic" style:font-style-asian="italic" style:font-style-complex="italic"/>
    </style:style>
    <style:style style:name="T7284" style:parent-style-name="Hyperlink" style:family="text">
      <style:text-properties style:font-name="Times New Roman" style:font-name-asian="MS Mincho" fo:font-style="italic" style:font-style-asian="italic" style:font-style-complex="italic"/>
    </style:style>
    <style:style style:name="T7285" style:parent-style-name="DefaultParagraphFont" style:family="text">
      <style:text-properties style:font-name="Times New Roman" style:font-name-asian="MS Mincho" fo:font-style="italic" style:font-style-asian="italic" style:font-style-complex="italic"/>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fo:font-style="italic" style:font-style-asian="italic" style:font-style-complex="italic"/>
    </style:style>
    <style:style style:name="T7288" style:parent-style-name="Hyperlink" style:family="text">
      <style:text-properties style:font-name="Times New Roman" style:font-name-asian="MS Mincho" fo:font-style="italic" style:font-style-asian="italic" style:font-style-complex="italic"/>
    </style:style>
    <style:style style:name="T7289" style:parent-style-name="DefaultParagraphFont" style:family="text">
      <style:text-properties style:font-name="Times New Roman" style:font-name-asian="MS Mincho" fo:font-style="italic" style:font-style-asian="italic" style:font-style-complex="italic"/>
    </style:style>
    <style:style style:name="P7290" style:parent-style-name="PlainText" style:family="paragraph">
      <style:paragraph-properties fo:text-align="justify"/>
    </style:style>
    <style:style style:name="T7291" style:parent-style-name="DefaultParagraphFont" style:family="text">
      <style:text-properties style:font-name="Times New Roman" style:font-name-asian="MS Mincho" fo:font-style="italic" style:font-style-asian="italic" style:font-style-complex="italic"/>
    </style:style>
    <style:style style:name="T7292" style:parent-style-name="Hyperlink" style:family="text">
      <style:text-properties style:font-name="Times New Roman" style:font-name-asian="MS Mincho" fo:font-style="italic" style:font-style-asian="italic" style:font-style-complex="italic"/>
    </style:style>
    <style:style style:name="T7293" style:parent-style-name="DefaultParagraphFont" style:family="text">
      <style:text-properties style:font-name="Times New Roman" style:font-name-asian="MS Mincho" fo:font-style="italic" style:font-style-asian="italic" style:font-style-complex="italic"/>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fo:font-style="italic" style:font-style-asian="italic" style:font-style-complex="italic"/>
    </style:style>
    <style:style style:name="T7296" style:parent-style-name="Hyperlink" style:family="text">
      <style:text-properties style:font-name="Times New Roman" style:font-name-asian="MS Mincho" fo:font-style="italic" style:font-style-asian="italic" style:font-style-complex="italic"/>
    </style:style>
    <style:style style:name="T7297" style:parent-style-name="DefaultParagraphFont" style:family="text">
      <style:text-properties style:font-name="Times New Roman" style:font-name-asian="MS Mincho" fo:font-style="italic" style:font-style-asian="italic" style:font-style-complex="italic"/>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P7301" style:parent-style-name="PlainText" style:family="paragraph">
      <style:paragraph-properties fo:text-align="justify"/>
    </style:style>
    <style:style style:name="T7302" style:parent-style-name="DefaultParagraphFont" style:family="text">
      <style:text-properties style:font-name="Times New Roman" style:font-name-asian="MS Mincho" fo:font-style="italic" style:font-style-asian="italic" style:font-style-complex="italic"/>
    </style:style>
    <style:style style:name="T7303" style:parent-style-name="Hyperlink" style:family="text">
      <style:text-properties style:font-name="Times New Roman" style:font-name-asian="MS Mincho" fo:font-style="italic" style:font-style-asian="italic" style:font-style-complex="italic"/>
    </style:style>
    <style:style style:name="T7304" style:parent-style-name="DefaultParagraphFont" style:family="text">
      <style:text-properties style:font-name="Times New Roman" style:font-name-asian="MS Mincho" fo:font-style="italic" style:font-style-asian="italic" style:font-style-complex="italic"/>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fo:font-style="italic" style:font-style-asian="italic" style:font-style-complex="italic"/>
    </style:style>
    <style:style style:name="T7307" style:parent-style-name="Hyperlink" style:family="text">
      <style:text-properties style:font-name="Times New Roman" style:font-name-asian="MS Mincho" fo:font-style="italic" style:font-style-asian="italic" style:font-style-complex="italic"/>
    </style:style>
    <style:style style:name="T7308" style:parent-style-name="DefaultParagraphFont" style:family="text">
      <style:text-properties style:font-name="Times New Roman" style:font-name-asian="MS Mincho" fo:font-style="italic" style:font-style-asian="italic" style:font-style-complex="italic"/>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fo:font-style="italic" style:font-style-asian="italic" style:font-style-complex="italic"/>
    </style:style>
    <style:style style:name="T7311" style:parent-style-name="Hyperlink" style:family="text">
      <style:text-properties style:font-name="Times New Roman" style:font-name-asian="MS Mincho" fo:font-style="italic" style:font-style-asian="italic" style:font-style-complex="italic"/>
    </style:style>
    <style:style style:name="T7312" style:parent-style-name="DefaultParagraphFont" style:family="text">
      <style:text-properties style:font-name="Times New Roman" style:font-name-asian="MS Mincho" fo:font-style="italic" style:font-style-asian="italic" style:font-style-complex="italic"/>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fo:font-style="italic" style:font-style-asian="italic" style:font-style-complex="italic"/>
    </style:style>
    <style:style style:name="T7315" style:parent-style-name="Hyperlink" style:family="text">
      <style:text-properties style:font-name="Times New Roman" style:font-name-asian="MS Mincho" fo:font-style="italic" style:font-style-asian="italic" style:font-style-complex="italic"/>
    </style:style>
    <style:style style:name="T7316" style:parent-style-name="DefaultParagraphFont" style:family="text">
      <style:text-properties style:font-name="Times New Roman" style:font-name-asian="MS Mincho" fo:font-style="italic" style:font-style-asian="italic" style:font-style-complex="italic"/>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font-name-asian="MS Mincho" fo:font-style="italic" style:font-style-asian="italic" style:font-style-complex="italic"/>
    </style:style>
    <style:style style:name="T7319" style:parent-style-name="Hyperlink" style:family="text">
      <style:text-properties style:font-name="Times New Roman" style:font-name-asian="MS Mincho" fo:font-style="italic" style:font-style-asian="italic" style:font-style-complex="italic"/>
    </style:style>
    <style:style style:name="T7320" style:parent-style-name="DefaultParagraphFont" style:family="text">
      <style:text-properties style:font-name="Times New Roman" style:font-name-asian="MS Mincho" fo:font-style="italic" style:font-style-asian="italic" style:font-style-complex="italic"/>
    </style:style>
    <style:style style:name="P7321" style:parent-style-name="PlainText" style:family="paragraph">
      <style:paragraph-properties fo:text-align="justify"/>
    </style:style>
    <style:style style:name="T7322" style:parent-style-name="DefaultParagraphFont" style:family="text">
      <style:text-properties style:font-name="Times New Roman" style:font-name-asian="MS Mincho" fo:font-style="italic" style:font-style-asian="italic" style:font-style-complex="italic"/>
    </style:style>
    <style:style style:name="T7323" style:parent-style-name="Hyperlink" style:family="text">
      <style:text-properties style:font-name="Times New Roman" style:font-name-asian="MS Mincho" fo:font-style="italic" style:font-style-asian="italic" style:font-style-complex="italic"/>
    </style:style>
    <style:style style:name="T7324" style:parent-style-name="DefaultParagraphFont" style:family="text">
      <style:text-properties style:font-name="Times New Roman" style:font-name-asian="MS Mincho" fo:font-style="italic" style:font-style-asian="italic" style:font-style-complex="italic"/>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font-name-asian="MS Mincho" fo:font-style="italic" style:font-style-asian="italic" style:font-style-complex="italic"/>
    </style:style>
    <style:style style:name="T7327" style:parent-style-name="Hyperlink" style:family="text">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font-name-asian="MS Mincho" fo:font-style="italic" style:font-style-asian="italic" style:font-style-complex="italic"/>
    </style:style>
    <style:style style:name="T7331" style:parent-style-name="Hyperlink" style:family="text">
      <style:text-properties style:font-name="Times New Roman" style:font-name-asian="MS Mincho" fo:font-style="italic" style:font-style-asian="italic" style:font-style-complex="italic"/>
    </style:style>
    <style:style style:name="T7332" style:parent-style-name="DefaultParagraphFont" style:family="text">
      <style:text-properties style:font-name="Times New Roman" style:font-name-asian="MS Mincho" fo:font-style="italic" style:font-style-asian="italic" style:font-style-complex="italic"/>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font-name-asian="MS Mincho" fo:font-style="italic" style:font-style-asian="italic" style:font-style-complex="italic"/>
    </style:style>
    <style:style style:name="T7335" style:parent-style-name="Hyperlink" style:family="text">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P733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38" style:parent-style-name="Normal" style:family="paragraph">
      <style:paragraph-properties fo:text-align="center"/>
      <style:text-properties style:font-name="Times New Roman" fo:font-size="11pt" style:font-size-asian="11pt"/>
    </style:style>
    <style:style style:name="P73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340" style:parent-style-name="BodyTextIndent" style:family="paragraph">
      <style:paragraph-properties fo:margin-top="0in" fo:margin-left="3.052in">
        <style:tab-stops/>
      </style:paragraph-properties>
      <style:text-properties style:font-name="Times New Roman" fo:font-size="11pt" style:font-size-asian="11pt"/>
    </style:style>
    <style:style style:name="P7341" style:parent-style-name="Normal" style:family="paragraph">
      <style:text-properties style:font-name="Times New Roman" fo:font-style="italic" style:font-style-asian="italic" style:font-style-complex="italic" fo:font-size="10pt" style:font-size-asian="10pt"/>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34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3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7" style:parent-style-name="Normal" style:family="paragraph">
      <style:paragraph-properties fo:text-align="center"/>
      <style:text-properties style:font-name="Times New Roman" fo:font-size="11pt" style:font-size-asian="11pt"/>
    </style:style>
    <style:style style:name="P7358" style:parent-style-name="Normal" style:family="paragraph">
      <style:paragraph-properties fo:widows="0" fo:orphans="0" fo:text-align="justify"/>
      <style:text-properties style:font-name="Times New Roman" fo:font-size="10pt" style:font-size-asian="10pt"/>
    </style:style>
    <style:style style:name="P7359" style:parent-style-name="Normal" style:family="paragraph">
      <style:paragraph-properties fo:widows="0" fo:orphans="0" fo:text-align="justify"/>
      <style:text-properties style:font-name="Times New Roman" fo:font-weight="bold" style:font-weight-asian="bold" fo:font-size="10pt" style:font-size-asian="10pt"/>
    </style:style>
    <style:style style:name="P7360" style:parent-style-name="Normal" style:family="paragraph">
      <style:paragraph-properties fo:widows="0" fo:orphans="0" fo:text-align="justify"/>
      <style:text-properties style:font-name="Times New Roman" fo:font-size="10pt" style:font-size-asian="10pt"/>
    </style:style>
    <style:style style:name="P7361" style:parent-style-name="Normal" style:family="paragraph">
      <style:paragraph-properties fo:widows="0" fo:orphans="0" fo:text-align="justify"/>
      <style:text-properties style:font-name="Times New Roman" fo:font-size="10pt" style:font-size-asian="10pt"/>
    </style:style>
    <style:style style:name="P7362" style:parent-style-name="Normal" style:family="paragraph">
      <style:paragraph-properties fo:widows="0" fo:orphans="0" fo:text-align="justify"/>
      <style:text-properties style:font-name="Times New Roman" fo:font-size="10pt" style:font-size-asian="10pt"/>
    </style:style>
    <style:style style:name="P7363" style:parent-style-name="Normal" style:family="paragraph">
      <style:paragraph-properties fo:widows="0" fo:orphans="0" fo:text-align="justify"/>
    </style:style>
    <style:style style:name="T7364" style:parent-style-name="DefaultParagraphFont" style:family="text">
      <style:text-properties style:font-name="Times New Roman" fo:font-size="10pt" style:font-size-asian="10pt"/>
    </style:style>
    <style:style style:name="T7365" style:parent-style-name="Hyperlink" style:family="text">
      <style:text-properties style:font-name="Times New Roman" fo:font-size="10pt" style:font-size-asian="10pt"/>
    </style:style>
    <style:style style:name="T7366" style:parent-style-name="DefaultParagraphFont" style:family="text">
      <style:text-properties style:font-name="Times New Roman" fo:font-size="10pt" style:font-size-asian="10pt"/>
    </style:style>
    <style:style style:name="P7367" style:parent-style-name="Normal" style:family="paragraph">
      <style:paragraph-properties fo:widows="0" fo:orphans="0" fo:text-align="justify"/>
      <style:text-properties style:font-name="Times New Roman" fo:font-size="10pt" style:font-size-asian="10pt"/>
    </style:style>
    <style:style style:name="P7368" style:parent-style-name="Normal" style:family="paragraph">
      <style:paragraph-properties fo:widows="0" fo:orphans="0" fo:text-align="justify"/>
      <style:text-properties style:font-name="Times New Roman" fo:font-size="10pt" style:font-size-asian="10pt"/>
    </style:style>
    <style:style style:name="P7369" style:parent-style-name="Normal" style:family="paragraph">
      <style:paragraph-properties fo:widows="0" fo:orphans="0"/>
      <style:text-properties style:font-name="Times New Roman" fo:font-size="10pt" style:font-size-asian="10pt"/>
    </style:style>
    <style:style style:name="P7370" style:parent-style-name="Normal" style:family="paragraph">
      <style:paragraph-properties fo:widows="0" fo:orphans="0"/>
      <style:text-properties style:font-name="Times New Roman" fo:font-size="10pt" style:font-size-asian="10pt"/>
    </style:style>
    <style:style style:name="P7371" style:parent-style-name="Normal" style:family="paragraph">
      <style:paragraph-properties fo:widows="0" fo:orphans="0"/>
    </style:style>
    <style:style style:name="T7372" style:parent-style-name="DefaultParagraphFont" style:family="text">
      <style:text-properties style:font-name="Times New Roman" fo:font-size="10pt" style:font-size-asian="10pt"/>
    </style:style>
    <style:style style:name="T7373" style:parent-style-name="Hyperlink" style:family="text">
      <style:text-properties style:font-name="Times New Roman" fo:font-size="10pt" style:font-size-asian="10pt"/>
    </style:style>
    <style:style style:name="T7374" style:parent-style-name="DefaultParagraphFont" style:family="text">
      <style:text-properties style:font-name="Times New Roman" fo:font-size="10pt" style:font-size-asian="10pt"/>
    </style:style>
    <style:style style:name="P7375" style:parent-style-name="Normal" style:family="paragraph">
      <style:paragraph-properties fo:widows="0" fo:orphans="0"/>
      <style:text-properties style:font-name="Times New Roman" fo:font-size="10pt" style:font-size-asian="10pt"/>
    </style:style>
    <style:style style:name="P7376" style:parent-style-name="Normal" style:family="paragraph">
      <style:paragraph-properties fo:widows="0" fo:orphans="0"/>
      <style:text-properties style:font-name="Times New Roman" fo:font-size="10pt" style:font-size-asian="10pt"/>
    </style:style>
    <style:style style:name="P7377" style:parent-style-name="Normal" style:family="paragraph">
      <style:paragraph-properties fo:widows="0" fo:orphans="0" fo:text-align="justify"/>
      <style:text-properties style:font-name="Times New Roman" fo:font-size="10pt" style:font-size-asian="10pt"/>
    </style:style>
    <style:style style:name="P7378" style:parent-style-name="Normal" style:family="paragraph">
      <style:paragraph-properties fo:widows="0" fo:orphans="0" fo:text-align="justify"/>
      <style:text-properties style:font-name="Times New Roman" fo:font-size="10pt" style:font-size-asian="10pt"/>
    </style:style>
    <style:style style:name="P7379" style:parent-style-name="Normal" style:family="paragraph">
      <style:paragraph-properties fo:widows="0" fo:orphans="0" fo:text-align="justify"/>
    </style:style>
    <style:style style:name="T7380" style:parent-style-name="DefaultParagraphFont" style:family="text">
      <style:text-properties style:font-name="Times New Roman" fo:font-size="10pt" style:font-size-asian="10pt"/>
    </style:style>
    <style:style style:name="T7381" style:parent-style-name="Hyperlink" style:family="text">
      <style:text-properties style:font-name="Times New Roman" fo:font-size="10pt" style:font-size-asian="10pt"/>
    </style:style>
    <style:style style:name="T7382" style:parent-style-name="DefaultParagraphFont" style:family="text">
      <style:text-properties style:font-name="Times New Roman" fo:font-size="10pt" style:font-size-asian="10pt"/>
    </style:style>
    <style:style style:name="P7383" style:parent-style-name="Normal" style:family="paragraph">
      <style:paragraph-properties fo:widows="0" fo:orphans="0" fo:text-align="justify"/>
      <style:text-properties style:font-name="Times New Roman" fo:font-size="10pt" style:font-size-asian="10pt"/>
    </style:style>
    <style:style style:name="P7384" style:parent-style-name="Normal" style:family="paragraph">
      <style:paragraph-properties fo:widows="0" fo:orphans="0" fo:text-align="justify"/>
      <style:text-properties style:font-name="Times New Roman" fo:font-size="10pt" style:font-size-asian="10pt"/>
    </style:style>
    <style:style style:name="P7385" style:parent-style-name="Normal" style:family="paragraph">
      <style:paragraph-properties fo:widows="0" fo:orphans="0"/>
      <style:text-properties style:font-name="Times New Roman" fo:font-size="10pt" style:font-size-asian="10pt"/>
    </style:style>
    <style:style style:name="P7386" style:parent-style-name="Normal" style:family="paragraph">
      <style:paragraph-properties fo:widows="0" fo:orphans="0"/>
      <style:text-properties style:font-name="Times New Roman" fo:font-size="10pt" style:font-size-asian="10pt"/>
    </style:style>
    <style:style style:name="P7387" style:parent-style-name="Normal" style:family="paragraph">
      <style:paragraph-properties fo:widows="0" fo:orphans="0"/>
    </style:style>
    <style:style style:name="T7388" style:parent-style-name="DefaultParagraphFont" style:family="text">
      <style:text-properties style:font-name="Times New Roman" fo:font-size="10pt" style:font-size-asian="10pt"/>
    </style:style>
    <style:style style:name="T7389" style:parent-style-name="Hyperlink" style:family="text">
      <style:text-properties style:font-name="Times New Roman" fo:font-size="10pt" style:font-size-asian="10pt"/>
    </style:style>
    <style:style style:name="T7390" style:parent-style-name="DefaultParagraphFont" style:family="text">
      <style:text-properties style:font-name="Times New Roman" fo:font-size="10pt" style:font-size-asian="10pt"/>
    </style:style>
    <style:style style:name="P7391" style:parent-style-name="Normal" style:family="paragraph">
      <style:paragraph-properties fo:widows="0" fo:orphans="0"/>
      <style:text-properties style:font-name="Times New Roman" fo:font-size="10pt" style:font-size-asian="10pt"/>
    </style:style>
    <style:style style:name="P7392" style:parent-style-name="Normal" style:family="paragraph">
      <style:paragraph-properties fo:widows="0" fo:orphans="0"/>
      <style:text-properties style:font-name="Times New Roman" fo:font-size="10pt" style:font-size-asian="10pt"/>
    </style:style>
    <style:style style:name="P7393" style:parent-style-name="Normal" style:family="paragraph">
      <style:paragraph-properties fo:widows="0" fo:orphans="0" fo:text-align="justify"/>
      <style:text-properties style:font-name="Times New Roman" fo:font-size="10pt" style:font-size-asian="10pt"/>
    </style:style>
    <style:style style:name="P7394" style:parent-style-name="Normal" style:family="paragraph">
      <style:paragraph-properties fo:widows="0" fo:orphans="0" fo:text-align="justify"/>
      <style:text-properties style:font-name="Times New Roman" fo:font-size="10pt" style:font-size-asian="10pt"/>
    </style:style>
    <style:style style:name="P7395" style:parent-style-name="Normal" style:family="paragraph">
      <style:paragraph-properties fo:widows="0" fo:orphans="0" fo:text-align="justify"/>
    </style:style>
    <style:style style:name="T7396" style:parent-style-name="DefaultParagraphFont" style:family="text">
      <style:text-properties style:font-name="Times New Roman" fo:font-size="10pt" style:font-size-asian="10pt"/>
    </style:style>
    <style:style style:name="T7397" style:parent-style-name="Hyperlink" style:family="text">
      <style:text-properties style:font-name="Times New Roman" fo:font-size="10pt" style:font-size-asian="10pt"/>
    </style:style>
    <style:style style:name="T7398" style:parent-style-name="DefaultParagraphFont" style:family="text">
      <style:text-properties style:font-name="Times New Roman" fo:font-size="10pt" style:font-size-asian="10pt"/>
    </style:style>
    <style:style style:name="P7399" style:parent-style-name="Normal" style:family="paragraph">
      <style:paragraph-properties fo:widows="0" fo:orphans="0" fo:text-align="justify"/>
      <style:text-properties style:font-name="Times New Roman" fo:font-size="10pt" style:font-size-asian="10pt"/>
    </style:style>
    <style:style style:name="P7400" style:parent-style-name="Normal" style:family="paragraph">
      <style:paragraph-properties fo:widows="0" fo:orphans="0" fo:text-align="justify"/>
      <style:text-properties style:font-name="Times New Roman" fo:font-size="10pt" style:font-size-asian="10pt"/>
    </style:style>
    <style:style style:name="P7401" style:parent-style-name="Normal" style:family="paragraph">
      <style:paragraph-properties fo:widows="0" fo:orphans="0" fo:text-align="justify"/>
      <style:text-properties style:font-name="Times New Roman" fo:font-size="10pt" style:font-size-asian="10pt"/>
    </style:style>
    <style:style style:name="P7402" style:parent-style-name="Normal" style:family="paragraph">
      <style:paragraph-properties fo:widows="0" fo:orphans="0" fo:text-align="justify"/>
      <style:text-properties style:font-name="Times New Roman" fo:font-size="10pt" style:font-size-asian="10pt"/>
    </style:style>
    <style:style style:name="P7403" style:parent-style-name="Normal" style:family="paragraph">
      <style:paragraph-properties fo:widows="0" fo:orphans="0" fo:text-align="justify"/>
    </style:style>
    <style:style style:name="T7404" style:parent-style-name="DefaultParagraphFont" style:family="text">
      <style:text-properties style:font-name="Times New Roman" fo:font-size="10pt" style:font-size-asian="10pt"/>
    </style:style>
    <style:style style:name="T7405" style:parent-style-name="Hyperlink" style:family="text">
      <style:text-properties style:font-name="Times New Roman" fo:font-size="10pt" style:font-size-asian="10pt"/>
    </style:style>
    <style:style style:name="T7406" style:parent-style-name="DefaultParagraphFont" style:family="text">
      <style:text-properties style:font-name="Times New Roman" fo:font-size="10pt" style:font-size-asian="10pt"/>
    </style:style>
    <style:style style:name="P7407" style:parent-style-name="BodyText3" style:family="paragraph">
      <style:paragraph-properties fo:text-align="justify"/>
    </style:style>
    <style:style style:name="P7408" style:parent-style-name="Normal" style:family="paragraph">
      <style:paragraph-properties fo:widows="0" fo:orphans="0"/>
      <style:text-properties style:font-name="Times New Roman" fo:font-size="10pt" style:font-size-asian="10pt"/>
    </style:style>
    <style:style style:name="P7409" style:parent-style-name="Normal" style:family="paragraph">
      <style:paragraph-properties fo:widows="0" fo:orphans="0" fo:text-align="justify"/>
      <style:text-properties style:font-name="Times New Roman" fo:font-size="10pt" style:font-size-asian="10pt"/>
    </style:style>
    <style:style style:name="P7410" style:parent-style-name="Normal" style:family="paragraph">
      <style:paragraph-properties fo:widows="0" fo:orphans="0" fo:text-align="justify"/>
      <style:text-properties style:font-name="Times New Roman"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style:font-name="Times New Roman" fo:font-size="10pt" style:font-size-asian="10pt"/>
    </style:style>
    <style:style style:name="T7413" style:parent-style-name="Hyperlink" style:family="text">
      <style:text-properties style:font-name="Times New Roman" fo:font-size="10pt" style:font-size-asian="10pt"/>
    </style:style>
    <style:style style:name="T7414" style:parent-style-name="DefaultParagraphFont" style:family="text">
      <style:text-properties style:font-name="Times New Roman" fo:font-size="10pt" style:font-size-asian="10pt"/>
    </style:style>
    <style:style style:name="P7415" style:parent-style-name="Normal" style:family="paragraph">
      <style:paragraph-properties fo:widows="0" fo:orphans="0" fo:text-align="justify"/>
      <style:text-properties style:font-name="Times New Roman" fo:font-size="10pt" style:font-size-asian="10pt"/>
    </style:style>
    <style:style style:name="P7416" style:parent-style-name="Normal" style:family="paragraph">
      <style:paragraph-properties fo:widows="0" fo:orphans="0" fo:text-align="justify"/>
      <style:text-properties style:font-name="Times New Roman" fo:font-size="10pt" style:font-size-asian="10pt"/>
    </style:style>
    <style:style style:name="P7417" style:parent-style-name="Normal" style:family="paragraph">
      <style:paragraph-properties fo:widows="0" fo:orphans="0" fo:text-align="justify"/>
      <style:text-properties style:font-name="Times New Roman" fo:font-size="10pt" style:font-size-asian="10pt"/>
    </style:style>
    <style:style style:name="P7418" style:parent-style-name="Normal" style:family="paragraph">
      <style:paragraph-properties fo:widows="0" fo:orphans="0" fo:text-align="justify"/>
      <style:text-properties style:font-name="Times New Roman"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style:font-name="Times New Roman" fo:font-size="10pt" style:font-size-asian="10pt"/>
    </style:style>
    <style:style style:name="T7421" style:parent-style-name="Hyperlink" style:family="text">
      <style:text-properties style:font-name="Times New Roman" fo:font-size="10pt" style:font-size-asian="10pt"/>
    </style:style>
    <style:style style:name="T7422" style:parent-style-name="DefaultParagraphFont" style:family="text">
      <style:text-properties style:font-name="Times New Roman" fo:font-size="10pt" style:font-size-asian="10pt"/>
    </style:style>
    <style:style style:name="P7423" style:parent-style-name="Normal" style:family="paragraph">
      <style:paragraph-properties fo:widows="0" fo:orphans="0" fo:text-align="justify"/>
      <style:text-properties style:font-name="Times New Roman" fo:font-size="10pt" style:font-size-asian="10pt"/>
    </style:style>
    <style:style style:name="P7424" style:parent-style-name="Normal" style:family="paragraph">
      <style:paragraph-properties fo:widows="0" fo:orphans="0" fo:text-align="justify"/>
      <style:text-properties style:font-name="Times New Roman" fo:font-size="10pt" style:font-size-asian="10pt"/>
    </style:style>
    <style:style style:name="P7425" style:parent-style-name="Normal" style:family="paragraph">
      <style:paragraph-properties fo:widows="0" fo:orphans="0" fo:text-align="justify"/>
      <style:text-properties style:font-name="Times New Roman" fo:font-size="10pt" style:font-size-asian="10pt"/>
    </style:style>
    <style:style style:name="P7426" style:parent-style-name="Normal" style:family="paragraph">
      <style:paragraph-properties fo:widows="0" fo:orphans="0" fo:text-align="justify"/>
      <style:text-properties style:font-name="Times New Roman"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style:font-name="Times New Roman" fo:font-size="10pt" style:font-size-asian="10pt"/>
    </style:style>
    <style:style style:name="T7429" style:parent-style-name="Hyperlink" style:family="text">
      <style:text-properties style:font-name="Times New Roman" fo:font-size="10pt" style:font-size-asian="10pt"/>
    </style:style>
    <style:style style:name="T7430" style:parent-style-name="DefaultParagraphFont" style:family="text">
      <style:text-properties style:font-name="Times New Roman" fo:font-size="10pt" style:font-size-asian="10pt"/>
    </style:style>
    <style:style style:name="P7431" style:parent-style-name="Normal" style:family="paragraph">
      <style:paragraph-properties fo:widows="0" fo:orphans="0" fo:text-align="justify"/>
      <style:text-properties style:font-name="Times New Roman" fo:font-size="10pt" style:font-size-asian="10pt"/>
    </style:style>
    <style:style style:name="P7432" style:parent-style-name="Normal" style:family="paragraph">
      <style:paragraph-properties fo:widows="0" fo:orphans="0" fo:text-align="justify"/>
      <style:text-properties style:font-name="Times New Roman" fo:font-size="10pt" style:font-size-asian="10pt"/>
    </style:style>
    <style:style style:name="P7433" style:parent-style-name="Normal" style:family="paragraph">
      <style:paragraph-properties fo:widows="0" fo:orphans="0" fo:text-align="justify"/>
      <style:text-properties style:font-name="Times New Roman" fo:font-size="10pt" style:font-size-asian="10pt"/>
    </style:style>
    <style:style style:name="P7434" style:parent-style-name="Normal" style:family="paragraph">
      <style:paragraph-properties fo:widows="0" fo:orphans="0" fo:text-align="justify"/>
      <style:text-properties style:font-name="Times New Roman" fo:font-size="10pt" style:font-size-asian="10pt"/>
    </style:style>
    <style:style style:name="P7435" style:parent-style-name="Normal" style:family="paragraph">
      <style:paragraph-properties fo:widows="0" fo:orphans="0" fo:text-align="justify"/>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Normal" style:family="paragraph">
      <style:paragraph-properties fo:widows="0" fo:orphans="0" fo:text-align="justify"/>
      <style:text-properties style:font-name="Times New Roman" fo:font-size="10pt" style:font-size-asian="10pt"/>
    </style:style>
    <style:style style:name="P7440" style:parent-style-name="Normal" style:family="paragraph">
      <style:paragraph-properties fo:widows="0" fo:orphans="0" fo:text-align="justify"/>
      <style:text-properties style:font-name="Times New Roman" fo:font-size="10pt" style:font-size-asian="10pt"/>
    </style:style>
    <style:style style:name="P7441" style:parent-style-name="Normal" style:family="paragraph">
      <style:paragraph-properties fo:widows="0" fo:orphans="0"/>
      <style:text-properties style:font-name="Times New Roman" fo:font-size="10pt" style:font-size-asian="10pt"/>
    </style:style>
    <style:style style:name="P7442" style:parent-style-name="Normal" style:family="paragraph">
      <style:paragraph-properties fo:widows="0" fo:orphans="0"/>
    </style:style>
    <style:style style:name="T7443" style:parent-style-name="DefaultParagraphFont" style:family="text">
      <style:text-properties style:font-name="Times New Roman" fo:font-size="10pt" style:font-size-asian="10pt"/>
    </style:style>
    <style:style style:name="T7444" style:parent-style-name="Hyperlink" style:family="text">
      <style:text-properties style:font-name="Times New Roman" fo:font-size="10pt" style:font-size-asian="10pt"/>
    </style:style>
    <style:style style:name="T7445" style:parent-style-name="DefaultParagraphFont" style:family="text">
      <style:text-properties style:font-name="Times New Roman" fo:font-size="10pt" style:font-size-asian="10pt"/>
    </style:style>
    <style:style style:name="P7446" style:parent-style-name="Normal" style:family="paragraph">
      <style:paragraph-properties fo:widows="0" fo:orphans="0"/>
      <style:text-properties style:font-name="Times New Roman" fo:font-size="10pt" style:font-size-asian="10pt"/>
    </style:style>
    <style:style style:name="P7447" style:parent-style-name="Normal" style:family="paragraph">
      <style:paragraph-properties fo:widows="0" fo:orphans="0"/>
      <style:text-properties style:font-name="Times New Roman" fo:font-size="10pt" style:font-size-asian="10pt"/>
    </style:style>
    <style:style style:name="P7448" style:parent-style-name="Normal" style:family="paragraph">
      <style:paragraph-properties fo:widows="0" fo:orphans="0" fo:text-align="justify"/>
      <style:text-properties style:font-name="Times New Roman" fo:font-size="10pt" style:font-size-asian="10pt"/>
    </style:style>
    <style:style style:name="P7449" style:parent-style-name="Normal" style:family="paragraph">
      <style:paragraph-properties fo:widows="0" fo:orphans="0" fo:text-align="justify"/>
      <style:text-properties style:font-name="Times New Roman" fo:font-size="10pt" style:font-size-asian="10pt"/>
    </style:style>
    <style:style style:name="P7450" style:parent-style-name="Normal" style:family="paragraph">
      <style:paragraph-properties fo:widows="0" fo:orphans="0" fo:text-align="justify"/>
    </style:style>
    <style:style style:name="T7451" style:parent-style-name="DefaultParagraphFont" style:family="text">
      <style:text-properties style:font-name="Times New Roman" fo:font-size="10pt" style:font-size-asian="10pt"/>
    </style:style>
    <style:style style:name="T7452" style:parent-style-name="Hyperlink" style:family="text">
      <style:text-properties style:font-name="Times New Roman" fo:font-size="10pt" style:font-size-asian="10pt"/>
    </style:style>
    <style:style style:name="T7453" style:parent-style-name="DefaultParagraphFont" style:family="text">
      <style:text-properties style:font-name="Times New Roman" fo:font-size="10pt" style:font-size-asian="10pt"/>
    </style:style>
    <style:style style:name="P7454" style:parent-style-name="Normal" style:family="paragraph">
      <style:paragraph-properties fo:widows="0" fo:orphans="0" fo:text-align="justify"/>
      <style:text-properties style:font-name="Times New Roman" fo:font-size="10pt" style:font-size-asian="10pt"/>
    </style:style>
    <style:style style:name="P7455" style:parent-style-name="Normal" style:family="paragraph">
      <style:paragraph-properties fo:widows="0" fo:orphans="0" fo:text-align="justify"/>
      <style:text-properties style:font-name="Times New Roman" fo:font-size="10pt" style:font-size-asian="10pt"/>
    </style:style>
    <style:style style:name="P7456" style:parent-style-name="Normal" style:family="paragraph">
      <style:paragraph-properties fo:widows="0" fo:orphans="0" fo:text-align="justify"/>
      <style:text-properties style:font-name="Times New Roman" fo:font-size="10pt" style:font-size-asian="10pt"/>
    </style:style>
    <style:style style:name="P7457" style:parent-style-name="Normal" style:family="paragraph">
      <style:paragraph-properties fo:widows="0" fo:orphans="0" fo:text-align="justify"/>
      <style:text-properties style:font-name="Times New Roman" fo:font-size="10pt" style:font-size-asian="10pt"/>
    </style:style>
    <style:style style:name="P7458" style:parent-style-name="Normal" style:family="paragraph">
      <style:paragraph-properties fo:widows="0" fo:orphans="0" fo:text-align="justify"/>
    </style:style>
    <style:style style:name="T7459" style:parent-style-name="DefaultParagraphFont" style:family="text">
      <style:text-properties style:font-name="Times New Roman" fo:font-size="10pt" style:font-size-asian="10pt"/>
    </style:style>
    <style:style style:name="T7460" style:parent-style-name="Hyperlink" style:family="text">
      <style:text-properties style:font-name="Times New Roman" fo:font-size="10pt" style:font-size-asian="10pt"/>
    </style:style>
    <style:style style:name="T7461" style:parent-style-name="DefaultParagraphFont" style:family="text">
      <style:text-properties style:font-name="Times New Roman" fo:font-size="10pt" style:font-size-asian="10pt"/>
    </style:style>
    <style:style style:name="P7462" style:parent-style-name="Normal" style:family="paragraph">
      <style:paragraph-properties fo:widows="0" fo:orphans="0" fo:text-align="justify"/>
      <style:text-properties style:font-name="Times New Roman" fo:font-size="10pt" style:font-size-asian="10pt"/>
    </style:style>
    <style:style style:name="P7463" style:parent-style-name="Normal" style:family="paragraph">
      <style:paragraph-properties fo:widows="0" fo:orphans="0" fo:text-align="justify"/>
      <style:text-properties style:font-name="Times New Roman" fo:font-size="10pt" style:font-size-asian="10pt"/>
    </style:style>
    <style:style style:name="P7464" style:parent-style-name="PlainText" style:family="paragraph">
      <style:paragraph-properties fo:text-align="justify"/>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text-properties style:font-name="Times New Roman"/>
    </style:style>
    <style:style style:name="P7473" style:parent-style-name="PlainText" style:family="paragraph">
      <style:text-properties style:font-name="Times New Roman"/>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text-properties style:font-name="Times New Roman"/>
    </style:style>
    <style:style style:name="P7478" style:parent-style-name="PlainText" style:family="paragraph">
      <style:text-properties style:font-name="Times New Roman"/>
    </style:style>
    <style:style style:name="P7479" style:parent-style-name="PlainText" style:family="paragraph">
      <style:paragraph-properties fo:text-align="justify"/>
      <style:text-properties style:font-name="Times New Roman"/>
    </style:style>
    <style:style style:name="P7480" style:parent-style-name="PlainText" style:family="paragraph">
      <style:paragraph-properties fo:text-align="justify"/>
      <style:text-properties style:font-name="Times New Roman"/>
    </style:style>
    <style:style style:name="P7481" style:parent-style-name="PlainText" style:family="paragraph">
      <style:paragraph-properties fo:text-align="justify"/>
    </style:style>
    <style:style style:name="T7482" style:parent-style-name="DefaultParagraphFont" style:family="text">
      <style:text-properties style:font-name="Times New Roman"/>
    </style:style>
    <style:style style:name="T7483" style:parent-style-name="Hyperlink" style:family="text">
      <style:text-properties style:font-name="Times New Roman"/>
    </style:style>
    <style:style style:name="T7484" style:parent-style-name="DefaultParagraphFont" style:family="text">
      <style:text-properties style:font-name="Times New Roman"/>
    </style:style>
    <style:style style:name="P7485" style:parent-style-name="PlainText" style:family="paragraph">
      <style:paragraph-properties fo:text-align="justify"/>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style>
    <style:style style:name="T7490" style:parent-style-name="DefaultParagraphFont" style:family="text">
      <style:text-properties style:font-name="Times New Roman"/>
    </style:style>
    <style:style style:name="T7491" style:parent-style-name="Hyperlink" style:family="text">
      <style:text-properties style:font-name="Times New Roman"/>
    </style:style>
    <style:style style:name="T7492" style:parent-style-name="DefaultParagraphFont" style:family="text">
      <style:text-properties style:font-name="Times New Roman"/>
    </style:style>
    <style:style style:name="P7493" style:parent-style-name="PlainText" style:family="paragraph">
      <style:paragraph-properties fo:text-align="justify"/>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PlainText" style:family="paragraph">
      <style:paragraph-properties fo:text-align="justify"/>
      <style:text-properties style:font-name="Times New Roman"/>
    </style:style>
    <style:style style:name="P7497" style:parent-style-name="PlainText" style:family="paragraph">
      <style:paragraph-properties fo:text-align="justify"/>
    </style:style>
    <style:style style:name="T7498" style:parent-style-name="DefaultParagraphFont" style:family="text">
      <style:text-properties style:font-name="Times New Roman"/>
    </style:style>
    <style:style style:name="T7499" style:parent-style-name="Hyperlink" style:family="text">
      <style:text-properties style:font-name="Times New Roman"/>
    </style:style>
    <style:style style:name="T7500" style:parent-style-name="DefaultParagraphFont" style:family="text">
      <style:text-properties style:font-name="Times New Roman"/>
    </style:style>
    <style:style style:name="P7501" style:parent-style-name="PlainText" style:family="paragraph">
      <style:paragraph-properties fo:text-align="justify"/>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paragraph-properties fo:text-align="justify"/>
      <style:text-properties style:font-name="Times New Roman"/>
    </style:style>
    <style:style style:name="P7505" style:parent-style-name="PlainText" style:family="paragraph">
      <style:paragraph-properties fo:text-align="justify"/>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P7509" style:parent-style-name="PlainText" style:family="paragraph">
      <style:paragraph-properties fo:text-align="justify"/>
      <style:text-properties style:font-name="Times New Roman"/>
    </style:style>
    <style:style style:name="P7510" style:parent-style-name="PlainText" style:family="paragraph">
      <style:paragraph-properties fo:text-align="justify"/>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paragraph-properties fo:text-align="justify"/>
      <style:text-properties style:font-name="Times New Roman"/>
    </style:style>
    <style:style style:name="P7513" style:parent-style-name="PlainText" style:family="paragraph">
      <style:paragraph-properties fo:text-align="justify"/>
    </style:style>
    <style:style style:name="T7514" style:parent-style-name="DefaultParagraphFont" style:family="text">
      <style:text-properties style:font-name="Times New Roman"/>
    </style:style>
    <style:style style:name="T7515" style:parent-style-name="Hyperlink" style:family="text">
      <style:text-properties style:font-name="Times New Roman"/>
    </style:style>
    <style:style style:name="T7516" style:parent-style-name="DefaultParagraphFont" style:family="text">
      <style:text-properties style:font-name="Times New Roman"/>
    </style:style>
    <style:style style:name="P7517" style:parent-style-name="PlainText" style:family="paragraph">
      <style:paragraph-properties fo:text-align="justify"/>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text-properties style:font-name="Times New Roman"/>
    </style:style>
    <style:style style:name="P7521" style:parent-style-name="PlainText" style:family="paragraph">
      <style:paragraph-properties fo:text-align="justify"/>
    </style:style>
    <style:style style:name="T7522" style:parent-style-name="DefaultParagraphFont" style:family="text">
      <style:text-properties style:font-name="Times New Roman"/>
    </style:style>
    <style:style style:name="T7523" style:parent-style-name="Hyperlink" style:family="text">
      <style:text-properties style:font-name="Times New Roman"/>
    </style:style>
    <style:style style:name="T7524" style:parent-style-name="DefaultParagraphFont" style:family="text">
      <style:text-properties style:font-name="Times New Roman"/>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text-properties style:font-name="Times New Roman"/>
    </style:style>
    <style:style style:name="P7528" style:parent-style-name="PlainText" style:family="paragraph">
      <style:text-properties style:font-name="Times New Roman"/>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text-properties style:font-name="Times New Roman"/>
    </style:style>
    <style:style style:name="P7533" style:parent-style-name="PlainText" style:family="paragraph">
      <style:text-properties style:font-name="Times New Roman"/>
    </style:style>
    <style:style style:name="P7534" style:parent-style-name="PlainText" style:family="paragraph">
      <style:text-properties style:font-name="Times New Roman"/>
    </style:style>
    <style:style style:name="P7535" style:parent-style-name="PlainText" style:family="paragraph">
      <style:text-properties style:font-name="Times New Roman"/>
    </style:style>
    <style:style style:name="T7536" style:parent-style-name="DefaultParagraphFont" style:family="text">
      <style:text-properties style:font-name="Times New Roman"/>
    </style:style>
    <style:style style:name="T7537" style:parent-style-name="Hyperlink"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text-properties style:font-name="Times New Roman"/>
    </style:style>
    <style:style style:name="P7540" style:parent-style-name="PlainText" style:family="paragraph">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style>
    <style:style style:name="T7545" style:parent-style-name="Hyperlink" style:family="text">
      <style:text-properties style:font-name="Times New Roman"/>
    </style:style>
    <style:style style:name="T7546" style:parent-style-name="DefaultParagraphFont" style:family="text">
      <style:text-properties style:font-name="Times New Roman"/>
    </style:style>
    <style:style style:name="P7547" style:parent-style-name="PlainText" style:family="paragraph">
      <style:paragraph-properties fo:text-align="justify"/>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text-properties style:font-name="Times New Roman"/>
    </style:style>
    <style:style style:name="P7558" style:parent-style-name="PlainText" style:family="paragraph">
      <style:text-properties style:font-name="Times New Roman"/>
    </style:style>
    <style:style style:name="T7559" style:parent-style-name="DefaultParagraphFont" style:family="text">
      <style:text-properties style:font-name="Times New Roman"/>
    </style:style>
    <style:style style:name="T7560" style:parent-style-name="Hyperlink" style:family="text">
      <style:text-properties style:font-name="Times New Roman"/>
    </style:style>
    <style:style style:name="T7561" style:parent-style-name="DefaultParagraphFont" style:family="text">
      <style:text-properties style:font-name="Times New Roman"/>
    </style:style>
    <style:style style:name="P7562" style:parent-style-name="PlainText" style:family="paragraph">
      <style:text-properties style:font-name="Times New Roman"/>
    </style:style>
    <style:style style:name="P7563" style:parent-style-name="PlainText" style:family="paragraph">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text-properties style:font-name="Times New Roman"/>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text-properties style:font-name="Times New Roman"/>
    </style:style>
    <style:style style:name="P7574" style:parent-style-name="PlainText" style:family="paragraph">
      <style:paragraph-properties fo:text-align="justify"/>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text-properties style:font-name="Times New Roman"/>
    </style:style>
    <style:style style:name="P7581" style:parent-style-name="PlainText" style:family="paragraph">
      <style:text-properties style:font-name="Times New Roman"/>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text-properties style:font-name="Times New Roman"/>
    </style:style>
    <style:style style:name="P7589" style:parent-style-name="PlainText" style:family="paragraph">
      <style:paragraph-properties fo:text-align="justify"/>
    </style:style>
    <style:style style:name="T7590" style:parent-style-name="DefaultParagraphFont" style:family="text">
      <style:text-properties style:font-name="Times New Roman"/>
    </style:style>
    <style:style style:name="T7591" style:parent-style-name="Hyperlink"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paragraph-properties fo:text-align="justify"/>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text-properties style:font-name="Times New Roman"/>
    </style:style>
    <style:style style:name="P7596" style:parent-style-name="PlainText" style:family="paragraph">
      <style:text-properties style:font-name="Times New Roman"/>
    </style:style>
    <style:style style:name="T7597" style:parent-style-name="DefaultParagraphFont" style:family="text">
      <style:text-properties style:font-name="Times New Roman"/>
    </style:style>
    <style:style style:name="T7598" style:parent-style-name="Hyperlink" style:family="text">
      <style:text-properties style:font-name="Times New Roman"/>
    </style:style>
    <style:style style:name="T7599" style:parent-style-name="DefaultParagraphFont" style:family="text">
      <style:text-properties style:font-name="Times New Roman"/>
    </style:style>
    <style:style style:name="P7600" style:parent-style-name="PlainText" style:family="paragraph">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T7604" style:parent-style-name="DefaultParagraphFont" style:family="text">
      <style:text-properties style:font-name="Times New Roman"/>
    </style:style>
    <style:style style:name="T7605" style:parent-style-name="Hyperlink" style:family="text">
      <style:text-properties style:font-name="Times New Roman"/>
    </style:style>
    <style:style style:name="T7606" style:parent-style-name="DefaultParagraphFont" style:family="text">
      <style:text-properties style:font-name="Times New Roman"/>
    </style:style>
    <style:style style:name="P7607" style:parent-style-name="PlainText" style:family="paragraph">
      <style:text-properties style:font-name="Times New Roman"/>
    </style:style>
    <style:style style:name="P7608" style:parent-style-name="PlainText" style:family="paragraph">
      <style:paragraph-properties fo:text-align="justify"/>
      <style:text-properties style:font-name="Times New Roman" fo:font-weight="bold" style:font-weight-asian="bold" style:font-weight-complex="bold"/>
    </style:style>
    <style:style style:name="P7609" style:parent-style-name="PlainText" style:family="paragraph">
      <style:paragraph-properties fo:text-align="justify"/>
    </style:style>
    <style:style style:name="T7610" style:parent-style-name="DefaultParagraphFont" style:family="text">
      <style:text-properties style:font-name="Times New Roman" fo:font-weight="bold" style:font-weight-asian="bold" style:font-weight-complex="bold"/>
    </style:style>
    <style:style style:name="T7611" style:parent-style-name="Hyperlink" style:family="text">
      <style:text-properties style:font-name="Times New Roman" fo:font-weight="bold" style:font-weight-asian="bold" style:font-weight-complex="bold"/>
    </style:style>
    <style:style style:name="T7612" style:parent-style-name="DefaultParagraphFont" style:family="text">
      <style:text-properties style:font-name="Times New Roman" fo:font-weight="bold" style:font-weight-asian="bold" style:font-weight-complex="bold"/>
    </style:style>
    <style:style style:name="P7613" style:parent-style-name="PlainText" style:family="paragraph">
      <style:paragraph-properties fo:text-align="justify"/>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style>
    <style:style style:name="T7626" style:parent-style-name="Hyperlink" style:family="text">
      <style:text-properties style:font-name="Times New Roman"/>
    </style:style>
    <style:style style:name="T7627" style:parent-style-name="DefaultParagraphFont" style:family="text">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text-properties style:font-name="Times New Roman"/>
    </style:style>
    <style:style style:name="P7631" style:parent-style-name="PlainText" style:family="paragraph">
      <style:text-properties style:font-name="Times New Roman"/>
    </style:style>
    <style:style style:name="T7632" style:parent-style-name="DefaultParagraphFont" style:family="text">
      <style:text-properties style:font-name="Times New Roman"/>
    </style:style>
    <style:style style:name="T7633" style:parent-style-name="Hyperlink" style:family="text">
      <style:text-properties style:font-name="Times New Roman"/>
    </style:style>
    <style:style style:name="T7634" style:parent-style-name="DefaultParagraphFont" style:family="text">
      <style:text-properties style:font-name="Times New Roman"/>
    </style:style>
    <style:style style:name="P7635" style:parent-style-name="PlainText" style:family="paragraph">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paragraph-properties fo:text-align="justify"/>
      <style:text-properties style:font-name="Times New Roman"/>
    </style:style>
    <style:style style:name="P7639" style:parent-style-name="PlainText" style:family="paragraph">
      <style:paragraph-properties fo:text-align="justify"/>
    </style:style>
    <style:style style:name="T7640" style:parent-style-name="DefaultParagraphFont" style:family="text">
      <style:text-properties style:font-name="Times New Roman"/>
    </style:style>
    <style:style style:name="T7641" style:parent-style-name="Hyperlink" style:family="text">
      <style:text-properties style:font-name="Times New Roman"/>
    </style:style>
    <style:style style:name="T7642" style:parent-style-name="DefaultParagraphFont" style:family="text">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text-properties style:font-name="Times New Roman"/>
    </style:style>
    <style:style style:name="P7647" style:parent-style-name="PlainText" style:family="paragraph">
      <style:paragraph-properties fo:text-align="justify"/>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text-properties style:font-name="Times New Roman" fo:font-weight="bold" style:font-weight-asian="bold"/>
    </style:style>
    <style:style style:name="P7685" style:parent-style-name="PlainText" style:family="paragraph">
      <style:text-properties style:font-name="Times New Roman"/>
    </style:style>
    <style:style style:name="P7686" style:parent-style-name="PlainText" style:family="paragraph">
      <style:text-properties style:font-name="Times New Roman"/>
    </style:style>
    <style:style style:name="P7687" style:parent-style-name="PlainText" style:family="paragraph">
      <style:text-properties style:font-name="Times New Roman"/>
    </style:style>
    <style:style style:name="T7688" style:parent-style-name="DefaultParagraphFont" style:family="text">
      <style:text-properties style:font-name="Times New Roman"/>
    </style:style>
    <style:style style:name="T7689" style:parent-style-name="Hyperlink" style:family="text">
      <style:text-properties style:font-name="Times New Roman"/>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style>
    <style:style style:name="P7692" style:parent-style-name="PlainText" style:family="paragraph">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align="justify"/>
      <style:text-properties style:font-name="Times New Roman"/>
    </style:style>
    <style:style style:name="P7702" style:parent-style-name="PlainText" style:family="paragraph">
      <style:paragraph-properties fo:text-align="justify"/>
      <style:text-properties style:font-name="Times New Roman"/>
    </style:style>
    <style:style style:name="P7703" style:parent-style-name="PlainText" style:family="paragraph">
      <style:paragraph-properties fo:text-align="justify"/>
    </style:style>
    <style:style style:name="T7704" style:parent-style-name="DefaultParagraphFont" style:family="text">
      <style:text-properties style:font-name="Times New Roman"/>
    </style:style>
    <style:style style:name="T7705" style:parent-style-name="Hyperlink" style:family="text">
      <style:text-properties style:font-name="Times New Roman"/>
    </style:style>
    <style:style style:name="T7706" style:parent-style-name="DefaultParagraphFont" style:family="text">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text-properties style:font-name="Times New Roman"/>
    </style:style>
    <style:style style:name="P7709" style:parent-style-name="PlainText" style:family="paragraph">
      <style:paragraph-properties fo:text-align="justify"/>
      <style:text-properties style:font-name="Times New Roman"/>
    </style:style>
    <style:style style:name="P7710" style:parent-style-name="PlainText" style:family="paragraph">
      <style:paragraph-properties fo:text-align="justify"/>
      <style:text-properties style:font-name="Times New Roman"/>
    </style:style>
    <style:style style:name="P7711" style:parent-style-name="PlainText" style:family="paragraph">
      <style:paragraph-properties fo:text-align="justify"/>
    </style:style>
    <style:style style:name="T7712" style:parent-style-name="DefaultParagraphFont" style:family="text">
      <style:text-properties style:font-name="Times New Roman"/>
    </style:style>
    <style:style style:name="T7713" style:parent-style-name="Hyperlink" style:family="text">
      <style:text-properties style:font-name="Times New Roman"/>
    </style:style>
    <style:style style:name="T7714" style:parent-style-name="DefaultParagraphFont" style:family="text">
      <style:text-properties style:font-name="Times New Roman"/>
    </style:style>
    <style:style style:name="P7715" style:parent-style-name="PlainText" style:family="paragraph">
      <style:paragraph-properties fo:text-align="justify"/>
      <style:text-properties style:font-name="Times New Roman"/>
    </style:style>
    <style:style style:name="P771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17" style:parent-style-name="DefaultParagraphFont" style:family="text">
      <style:text-properties style:font-name="Times New Roman" fo:font-weight="bold" style:font-weight-asian="bold" fo:font-size="10pt" style:font-size-asian="10pt"/>
    </style:style>
    <style:style style:name="P7718" style:parent-style-name="PlainText" style:family="paragraph">
      <style:text-properties style:font-name="Times New Roman"/>
    </style:style>
    <style:style style:name="P7719" style:parent-style-name="PlainText" style:family="paragraph">
      <style:paragraph-properties fo:text-align="justify"/>
      <style:text-properties style:font-name="Times New Roman"/>
    </style:style>
    <style:style style:name="P7720" style:parent-style-name="PlainText" style:family="paragraph">
      <style:paragraph-properties fo:text-align="justify"/>
      <style:text-properties style:font-name="Times New Roman"/>
    </style:style>
    <style:style style:name="P7721" style:parent-style-name="PlainText" style:family="paragraph">
      <style:paragraph-properties fo:text-align="justify"/>
    </style:style>
    <style:style style:name="T7722" style:parent-style-name="DefaultParagraphFont" style:family="text">
      <style:text-properties style:font-name="Times New Roman"/>
    </style:style>
    <style:style style:name="T7723" style:parent-style-name="Hyperlink" style:family="text">
      <style:text-properties style:font-name="Times New Roman"/>
    </style:style>
    <style:style style:name="T7724" style:parent-style-name="DefaultParagraphFont" style:family="text">
      <style:text-properties style:font-name="Times New Roman"/>
    </style:style>
    <style:style style:name="P7725" style:parent-style-name="PlainText" style:family="paragraph">
      <style:paragraph-properties fo:text-align="justify"/>
      <style:text-properties style:font-name="Times New Roman"/>
    </style:style>
    <style:style style:name="P7726" style:parent-style-name="PlainText" style:family="paragraph">
      <style:paragraph-properties fo:text-align="justify"/>
      <style:text-properties style:font-name="Times New Roman"/>
    </style:style>
    <style:style style:name="P7727" style:parent-style-name="PlainText" style:family="paragraph">
      <style:text-properties style:font-name="Times New Roman"/>
    </style:style>
    <style:style style:name="P7728" style:parent-style-name="PlainText" style:family="paragraph">
      <style:paragraph-properties fo:text-align="justify"/>
      <style:text-properties style:font-name="Times New Roman"/>
    </style:style>
    <style:style style:name="P7729" style:parent-style-name="PlainText" style:family="paragraph">
      <style:paragraph-properties fo:text-align="justify"/>
    </style:style>
    <style:style style:name="T7730" style:parent-style-name="DefaultParagraphFont" style:family="text">
      <style:text-properties style:font-name="Times New Roman"/>
    </style:style>
    <style:style style:name="T7731" style:parent-style-name="Hyperlink" style:family="text">
      <style:text-properties style:font-name="Times New Roman"/>
    </style:style>
    <style:style style:name="T7732" style:parent-style-name="DefaultParagraphFont" style:family="text">
      <style:text-properties style:font-name="Times New Roman"/>
    </style:style>
    <style:style style:name="P7733" style:parent-style-name="PlainText" style:family="paragraph">
      <style:paragraph-properties fo:text-align="justify"/>
      <style:text-properties style:font-name="Times New Roman"/>
    </style:style>
    <style:style style:name="P773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35" style:parent-style-name="DefaultParagraphFont" style:family="text">
      <style:text-properties style:font-name="Times New Roman" fo:font-weight="bold" style:font-weight-asian="bold" fo:font-size="10pt" style:font-size-asian="10pt"/>
    </style:style>
    <style:style style:name="P7736" style:parent-style-name="PlainText" style:family="paragraph">
      <style:paragraph-properties fo:text-align="justify"/>
      <style:text-properties style:font-name="Times New Roman"/>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52" style:parent-style-name="DefaultParagraphFont" style:family="text">
      <style:text-properties style:font-name="Times New Roman" fo:font-weight="bold" style:font-weight-asian="bold" fo:font-size="10pt" style:font-size-asian="10pt"/>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style>
    <style:style style:name="T7757" style:parent-style-name="DefaultParagraphFont" style:family="text">
      <style:text-properties style:font-name="Times New Roman" style:font-name-asian="MS Mincho"/>
    </style:style>
    <style:style style:name="T7758" style:parent-style-name="Hyperlink" style:family="text">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style>
    <style:style style:name="T7765" style:parent-style-name="DefaultParagraphFont" style:family="text">
      <style:text-properties style:font-name="Times New Roman" style:font-name-asian="MS Mincho"/>
    </style:style>
    <style:style style:name="T7766" style:parent-style-name="Hyperlink" style:family="text">
      <style:text-properties style:font-name="Times New Roman" style:font-name-asian="MS Mincho"/>
    </style:style>
    <style:style style:name="T7767" style:parent-style-name="DefaultParagraphFont" style:family="text">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font-name-asian="MS Mincho"/>
    </style:style>
    <style:style style:name="T7774" style:parent-style-name="Hyperlink" style:family="text">
      <style:text-properties style:font-name="Times New Roman" style:font-name-asian="MS Mincho"/>
    </style:style>
    <style:style style:name="T7775" style:parent-style-name="DefaultParagraphFont" style:family="text">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style>
    <style:style style:name="T7781" style:parent-style-name="DefaultParagraphFont" style:family="text">
      <style:text-properties style:font-name="Times New Roman" style:font-name-asian="MS Mincho"/>
    </style:style>
    <style:style style:name="T7782" style:parent-style-name="Hyperlink" style:family="text">
      <style:text-properties style:font-name="Times New Roman" style:font-name-asian="MS Mincho"/>
    </style:style>
    <style:style style:name="T7783" style:parent-style-name="DefaultParagraphFont" style:family="text">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fo:font-weight="bold" style:font-weight-asian="bold" style:font-weight-complex="bold"/>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DefaultParagraphFont" style:family="text">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paragraph-properties fo:text-align="justify"/>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style>
    <style:style style:name="T7798" style:parent-style-name="DefaultParagraphFont" style:family="text">
      <style:text-properties style:font-name="Times New Roman" style:font-name-asian="MS Mincho"/>
    </style:style>
    <style:style style:name="T7799" style:parent-style-name="Hyperlink" style:family="text">
      <style:text-properties style:font-name="Times New Roman" style:font-name-asian="MS Mincho"/>
    </style:style>
    <style:style style:name="T7800" style:parent-style-name="DefaultParagraphFont" style:family="text">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fo:font-weight="bold" style:font-weight-asian="bold" style:font-weight-complex="bold"/>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style>
    <style:style style:name="T7807" style:parent-style-name="DefaultParagraphFont" style:family="text">
      <style:text-properties style:font-name="Times New Roman" style:font-name-asian="MS Mincho"/>
    </style:style>
    <style:style style:name="T7808" style:parent-style-name="Hyperlink" style:family="text">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style>
    <style:style style:name="T7815" style:parent-style-name="DefaultParagraphFont" style:family="text">
      <style:text-properties style:font-name="Times New Roman" style:font-name-asian="MS Mincho"/>
    </style:style>
    <style:style style:name="T7816" style:parent-style-name="Hyperlink" style:family="text">
      <style:text-properties style:font-name="Times New Roman" style:font-name-asian="MS Mincho"/>
    </style:style>
    <style:style style:name="T7817" style:parent-style-name="DefaultParagraphFont" style:family="text">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style>
    <style:style style:name="T7824" style:parent-style-name="Hyperlink" style:family="text">
      <style:text-properties style:font-name="Times New Roman" style:font-name-asian="MS Mincho"/>
    </style:style>
    <style:style style:name="T7825" style:parent-style-name="DefaultParagraphFont"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style>
    <style:style style:name="T782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29" style:parent-style-name="DefaultParagraphFont" style:family="text">
      <style:text-properties style:font-name="Times New Roman" fo:font-weight="bold" style:font-weight-asian="bold" style:font-weight-complex="bold"/>
    </style:style>
    <style:style style:name="T7830" style:parent-style-name="DefaultParagraphFont" style:family="text">
      <style:text-properties style:font-name="Times New Roman" fo:font-weight="bold" style:font-weight-asian="bold" style:font-weight-complex="bold" style:text-position="super 65%"/>
    </style:style>
    <style:style style:name="T7831" style:parent-style-name="DefaultParagraphFont" style:family="text">
      <style:text-properties style:font-name="Times New Roman" fo:font-weight="bold" style:font-weight-asian="bold" style:font-weight-complex="bold"/>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style>
    <style:style style:name="T7836" style:parent-style-name="DefaultParagraphFont" style:family="text">
      <style:text-properties style:font-name="Times New Roman" style:font-name-asian="MS Mincho"/>
    </style:style>
    <style:style style:name="T7837" style:parent-style-name="Hyperlink" style:family="text">
      <style:text-properties style:font-name="Times New Roman" style:font-name-asian="MS Mincho"/>
    </style:style>
    <style:style style:name="T7838" style:parent-style-name="DefaultParagraphFont" style:family="text">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style>
    <style:style style:name="T7841" style:parent-style-name="DefaultParagraphFont" style:family="text">
      <style:text-properties style:font-name="Times New Roman" fo:font-weight="bold" style:font-weight-asian="bold" style:font-weight-complex="bold"/>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paragraph-properties fo:text-align="justify"/>
    </style:style>
    <style:style style:name="T7862" style:parent-style-name="DefaultParagraphFont" style:family="text">
      <style:text-properties style:font-name="Times New Roman" style:font-name-asian="MS Mincho"/>
    </style:style>
    <style:style style:name="T7863" style:parent-style-name="Hyperlink" style:family="text">
      <style:text-properties style:font-name="Times New Roman" style:font-name-asian="MS Mincho"/>
    </style:style>
    <style:style style:name="T7864" style:parent-style-name="DefaultParagraphFont" style:family="text">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style>
    <style:style style:name="T7870" style:parent-style-name="DefaultParagraphFont" style:family="text">
      <style:text-properties style:font-name="Times New Roman" style:font-name-asian="MS Mincho"/>
    </style:style>
    <style:style style:name="T7871" style:parent-style-name="Hyperlink" style:family="text">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font-name-asian="MS Mincho"/>
    </style:style>
    <style:style style:name="T7879" style:parent-style-name="Hyperlink" style:family="text">
      <style:text-properties style:font-name="Times New Roman" style:font-name-asian="MS Mincho"/>
    </style:style>
    <style:style style:name="T7880" style:parent-style-name="DefaultParagraphFont" style:family="text">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name-asian="MS Mincho"/>
    </style:style>
    <style:style style:name="T7887" style:parent-style-name="Hyperlink" style:family="text">
      <style:text-properties style:font-name="Times New Roman" style:font-name-asian="MS Mincho"/>
    </style:style>
    <style:style style:name="T7888" style:parent-style-name="DefaultParagraphFont" style:family="text">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style>
    <style:style style:name="T7894" style:parent-style-name="DefaultParagraphFont" style:family="text">
      <style:text-properties style:font-name="Times New Roman" style:font-name-asian="MS Mincho"/>
    </style:style>
    <style:style style:name="T7895" style:parent-style-name="Hyperlink" style:family="text">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P7897" style:parent-style-name="PlainText" style:family="paragraph">
      <style:paragraph-properties fo:text-align="justify"/>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fo:font-weight="bold" style:font-weight-asian="bold" style:font-weight-complex="bold"/>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style>
    <style:style style:name="T7903" style:parent-style-name="DefaultParagraphFont" style:family="text">
      <style:text-properties style:font-name="Times New Roman" style:font-name-asian="MS Mincho"/>
    </style:style>
    <style:style style:name="T7904" style:parent-style-name="Hyperlink" style:family="text">
      <style:text-properties style:font-name="Times New Roman" style:font-name-asian="MS Mincho"/>
    </style:style>
    <style:style style:name="T7905" style:parent-style-name="DefaultParagraphFont" style:family="text">
      <style:text-properties style:font-name="Times New Roman" style:font-name-asian="MS Mincho"/>
    </style:style>
    <style:style style:name="P7906" style:parent-style-name="PlainText" style:family="paragraph">
      <style:paragraph-properties fo:text-align="justify"/>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style>
    <style:style style:name="T7911" style:parent-style-name="DefaultParagraphFont" style:family="text">
      <style:text-properties style:font-name="Times New Roman" style:font-name-asian="MS Mincho"/>
    </style:style>
    <style:style style:name="T7912" style:parent-style-name="Hyperlink" style:family="text">
      <style:text-properties style:font-name="Times New Roman" style:font-name-asian="MS Mincho"/>
    </style:style>
    <style:style style:name="T7913" style:parent-style-name="DefaultParagraphFont" style:family="text">
      <style:text-properties style:font-name="Times New Roman" style:font-name-asian="MS Mincho"/>
    </style:style>
    <style:style style:name="P7914" style:parent-style-name="PlainText" style:family="paragraph">
      <style:paragraph-properties fo:text-align="justify"/>
      <style:text-properties style:font-name="Times New Roman" style:font-name-asian="MS Mincho"/>
    </style:style>
    <style:style style:name="P7915" style:parent-style-name="PlainText" style:family="paragraph">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style>
    <style:style style:name="T7927" style:parent-style-name="DefaultParagraphFont" style:family="text">
      <style:text-properties style:font-name="Times New Roman" style:font-name-asian="MS Mincho"/>
    </style:style>
    <style:style style:name="T7928" style:parent-style-name="Hyperlink" style:family="text">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style>
    <style:style style:name="T7935" style:parent-style-name="DefaultParagraphFont" style:family="text">
      <style:text-properties style:font-name="Times New Roman" style:font-name-asian="MS Mincho"/>
    </style:style>
    <style:style style:name="T7936" style:parent-style-name="Hyperlink" style:family="text">
      <style:text-properties style:font-name="Times New Roman" style:font-name-asian="MS Mincho"/>
    </style:style>
    <style:style style:name="T7937" style:parent-style-name="DefaultParagraphFont" style:family="text">
      <style:text-properties style:font-name="Times New Roman" style:font-name-asian="MS Mincho"/>
    </style:style>
    <style:style style:name="P7938" style:parent-style-name="PlainText" style:family="paragraph">
      <style:paragraph-properties fo:text-align="justify"/>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paragraph-properties fo:text-align="justify"/>
      <style:text-properties style:font-name="Times New Roman" style:font-name-asian="MS Mincho"/>
    </style:style>
    <style:style style:name="P7942" style:parent-style-name="PlainText" style:family="paragraph">
      <style:paragraph-properties fo:text-align="justify"/>
    </style:style>
    <style:style style:name="T7943" style:parent-style-name="DefaultParagraphFont" style:family="text">
      <style:text-properties style:font-name="Times New Roman" style:font-name-asian="MS Mincho"/>
    </style:style>
    <style:style style:name="T7944" style:parent-style-name="Hyperlink" style:family="text">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P7946" style:parent-style-name="PlainText" style:family="paragraph">
      <style:paragraph-properties fo:text-align="justify"/>
      <style:text-properties style:font-name="Times New Roman" style:font-name-asian="MS Mincho"/>
    </style:style>
    <style:style style:name="P7947" style:parent-style-name="PlainText" style:family="paragraph">
      <style:paragraph-properties fo:text-align="justify"/>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paragraph-properties fo:text-align="justify"/>
      <style:text-properties style:font-name="Times New Roman" style:font-name-asian="MS Mincho"/>
    </style:style>
    <style:style style:name="P7950" style:parent-style-name="PlainText" style:family="paragraph">
      <style:paragraph-properties fo:text-align="justify"/>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paragraph-properties fo:text-align="justify"/>
      <style:text-properties style:font-name="Times New Roman" style:font-name-asian="MS Mincho"/>
    </style:style>
    <style:style style:name="P7955" style:parent-style-name="PlainText" style:family="paragraph">
      <style:paragraph-properties fo:text-align="justify"/>
      <style:text-properties style:font-name="Times New Roman" style:font-name-asian="MS Mincho" fo:font-weight="bold" style:font-weight-asian="bold" style:font-weight-complex="bold"/>
    </style:style>
    <style:style style:name="P7956" style:parent-style-name="PlainText" style:family="paragraph">
      <style:paragraph-properties fo:text-align="justify"/>
      <style:text-properties style:font-name="Times New Roman" style:font-name-asian="MS Mincho"/>
    </style:style>
    <style:style style:name="P7957" style:parent-style-name="PlainText" style:family="paragraph">
      <style:paragraph-properties fo:text-align="justify"/>
      <style:text-properties style:font-name="Times New Roman" style:font-name-asian="MS Mincho"/>
    </style:style>
    <style:style style:name="P7958" style:parent-style-name="PlainText" style:family="paragraph">
      <style:paragraph-properties fo:text-align="justify"/>
      <style:text-properties style:font-name="Times New Roman" style:font-name-asian="MS Mincho"/>
    </style:style>
    <style:style style:name="P7959" style:parent-style-name="PlainText" style:family="paragraph">
      <style:paragraph-properties fo:text-align="justify"/>
    </style:style>
    <style:style style:name="T7960" style:parent-style-name="DefaultParagraphFont" style:family="text">
      <style:text-properties style:font-name="Times New Roman" style:font-name-asian="MS Mincho"/>
    </style:style>
    <style:style style:name="T7961" style:parent-style-name="Hyperlink" style:family="text">
      <style:text-properties style:font-name="Times New Roman" style:font-name-asian="MS Mincho"/>
    </style:style>
    <style:style style:name="T7962" style:parent-style-name="DefaultParagraphFont" style:family="text">
      <style:text-properties style:font-name="Times New Roman" style:font-name-asian="MS Mincho"/>
    </style:style>
    <style:style style:name="P7963" style:parent-style-name="PlainText" style:family="paragraph">
      <style:paragraph-properties fo:text-align="justify"/>
      <style:text-properties style:font-name="Times New Roman" style:font-name-asian="MS Mincho"/>
    </style:style>
    <style:style style:name="P7964" style:parent-style-name="PlainText" style:family="paragraph">
      <style:paragraph-properties fo:text-align="justify"/>
      <style:text-properties style:font-name="Times New Roman" style:font-name-asian="MS Mincho"/>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style>
    <style:style style:name="T7968" style:parent-style-name="DefaultParagraphFont" style:family="text">
      <style:text-properties style:font-name="Times New Roman" style:font-name-asian="MS Mincho"/>
    </style:style>
    <style:style style:name="T7969" style:parent-style-name="Hyperlink" style:family="text">
      <style:text-properties style:font-name="Times New Roman" style:font-name-asian="MS Mincho"/>
    </style:style>
    <style:style style:name="T7970" style:parent-style-name="DefaultParagraphFont" style:family="text">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style>
    <style:style style:name="T7976" style:parent-style-name="DefaultParagraphFont" style:family="text">
      <style:text-properties style:font-name="Times New Roman" style:font-name-asian="MS Mincho"/>
    </style:style>
    <style:style style:name="T7977" style:parent-style-name="Hyperlink" style:family="text">
      <style:text-properties style:font-name="Times New Roman" style:font-name-asian="MS Mincho"/>
    </style:style>
    <style:style style:name="T7978" style:parent-style-name="DefaultParagraphFont" style:family="text">
      <style:text-properties style:font-name="Times New Roman" style:font-name-asian="MS Mincho"/>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PlainText" style:family="paragraph">
      <style:paragraph-properties fo:text-align="justify"/>
      <style:text-properties style:font-name="Times New Roman" style:font-name-asian="MS Mincho"/>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font-name-asian="MS Mincho"/>
    </style:style>
    <style:style style:name="T7985" style:parent-style-name="Hyperlink" style:family="text">
      <style:text-properties style:font-name="Times New Roman" style:font-name-asian="MS Mincho"/>
    </style:style>
    <style:style style:name="T7986" style:parent-style-name="DefaultParagraphFont" style:family="text">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text-properties style:font-name="Times New Roman" style:font-name-asian="MS Mincho"/>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font-name-asian="MS Mincho"/>
    </style:style>
    <style:style style:name="T7991" style:parent-style-name="DefaultParagraphFont" style:family="text">
      <style:text-properties style:font-name="Times New Roman" style:font-name-asian="MS Mincho"/>
    </style:style>
    <style:style style:name="T7992" style:parent-style-name="Hyperlink" style:family="text">
      <style:text-properties style:font-name="Times New Roman" style:font-name-asian="MS Mincho"/>
    </style:style>
    <style:style style:name="T7993" style:parent-style-name="DefaultParagraphFont" style:family="text">
      <style:text-properties style:font-name="Times New Roman" style:font-name-asian="MS Mincho"/>
    </style:style>
    <style:style style:name="P7994" style:parent-style-name="PlainText" style:family="paragraph">
      <style:text-properties style:font-name="Times New Roman" style:font-name-asian="MS Mincho"/>
    </style:style>
    <style:style style:name="P7995" style:parent-style-name="PlainText" style:family="paragraph">
      <style:text-properties style:font-name="Times New Roman" style:font-name-asian="MS Mincho"/>
    </style:style>
    <style:style style:name="P7996" style:parent-style-name="PlainText" style:family="paragraph">
      <style:paragraph-properties fo:text-align="justify"/>
      <style:text-properties style:font-name="Times New Roman" style:font-name-asian="MS Mincho"/>
    </style:style>
    <style:style style:name="P7997" style:parent-style-name="PlainText" style:family="paragraph">
      <style:paragraph-properties fo:text-align="justify"/>
      <style:text-properties style:font-name="Times New Roman" style:font-name-asian="MS Mincho"/>
    </style:style>
    <style:style style:name="P7998" style:parent-style-name="PlainText" style:family="paragraph">
      <style:paragraph-properties fo:text-align="justify"/>
    </style:style>
    <style:style style:name="T7999" style:parent-style-name="DefaultParagraphFont" style:family="text">
      <style:text-properties style:font-name="Times New Roman" style:font-name-asian="MS Mincho"/>
    </style:style>
    <style:style style:name="T8000" style:parent-style-name="Hyperlink" style:family="text">
      <style:text-properties style:font-name="Times New Roman" style:font-name-asian="MS Mincho"/>
    </style:style>
    <style:style style:name="T8001" style:parent-style-name="DefaultParagraphFont" style:family="text">
      <style:text-properties style:font-name="Times New Roman" style:font-name-asian="MS Mincho"/>
    </style:style>
    <style:style style:name="P8002" style:parent-style-name="PlainText" style:family="paragraph">
      <style:paragraph-properties fo:text-align="justify"/>
      <style:text-properties style:font-name="Times New Roman" style:font-name-asian="MS Mincho"/>
    </style:style>
    <style:style style:name="P8003" style:parent-style-name="PlainText" style:family="paragraph">
      <style:paragraph-properties fo:text-align="justify"/>
      <style:text-properties style:font-name="Times New Roman" style:font-name-asian="MS Mincho"/>
    </style:style>
    <style:style style:name="P8004" style:parent-style-name="PlainText" style:family="paragraph">
      <style:paragraph-properties fo:text-align="justify"/>
      <style:text-properties style:font-name="Times New Roman" style:font-name-asian="MS Mincho"/>
    </style:style>
    <style:style style:name="P8005" style:parent-style-name="PlainText" style:family="paragraph">
      <style:paragraph-properties fo:text-align="justify"/>
      <style:text-properties style:font-name="Times New Roman" style:font-name-asian="MS Mincho"/>
    </style:style>
    <style:style style:name="P8006" style:parent-style-name="PlainText" style:family="paragraph">
      <style:paragraph-properties fo:text-align="justify"/>
    </style:style>
    <style:style style:name="T8007" style:parent-style-name="DefaultParagraphFont" style:family="text">
      <style:text-properties style:font-name="Times New Roman" style:font-name-asian="MS Mincho"/>
    </style:style>
    <style:style style:name="T8008" style:parent-style-name="Hyperlink" style:family="text">
      <style:text-properties style:font-name="Times New Roman" style:font-name-asian="MS Mincho"/>
    </style:style>
    <style:style style:name="T8009" style:parent-style-name="DefaultParagraphFont" style:family="text">
      <style:text-properties style:font-name="Times New Roman" style:font-name-asian="MS Mincho"/>
    </style:style>
    <style:style style:name="P8010" style:parent-style-name="PlainText" style:family="paragraph">
      <style:paragraph-properties fo:text-align="justify"/>
      <style:text-properties style:font-name="Times New Roman" style:font-name-asian="MS Mincho"/>
    </style:style>
    <style:style style:name="P8011" style:parent-style-name="PlainText" style:family="paragraph">
      <style:paragraph-properties fo:text-align="justify"/>
      <style:text-properties style:font-name="Times New Roman" style:font-name-asian="MS Mincho" fo:font-weight="bold" style:font-weight-asian="bold" style:font-weight-complex="bold"/>
    </style:style>
    <style:style style:name="P8012" style:parent-style-name="PlainText" style:family="paragraph">
      <style:paragraph-properties fo:text-align="justify"/>
      <style:text-properties style:font-name="Times New Roman" style:font-name-asian="MS Mincho"/>
    </style:style>
    <style:style style:name="P8013" style:parent-style-name="PlainText" style:family="paragraph">
      <style:paragraph-properties fo:text-align="justify"/>
      <style:text-properties style:font-name="Times New Roman" style:font-name-asian="MS Mincho"/>
    </style:style>
    <style:style style:name="P8014" style:parent-style-name="PlainText" style:family="paragraph">
      <style:paragraph-properties fo:text-align="justify"/>
      <style:text-properties style:font-name="Times New Roman" style:font-name-asian="MS Mincho"/>
    </style:style>
    <style:style style:name="P8015" style:parent-style-name="PlainText" style:family="paragraph">
      <style:paragraph-properties fo:text-align="justify"/>
    </style:style>
    <style:style style:name="T8016" style:parent-style-name="DefaultParagraphFont" style:family="text">
      <style:text-properties style:font-name="Times New Roman" style:font-name-asian="MS Mincho"/>
    </style:style>
    <style:style style:name="T8017" style:parent-style-name="Hyperlink" style:family="text">
      <style:text-properties style:font-name="Times New Roman" style:font-name-asian="MS Mincho"/>
    </style:style>
    <style:style style:name="T8018" style:parent-style-name="DefaultParagraphFont" style:family="text">
      <style:text-properties style:font-name="Times New Roman" style:font-name-asian="MS Mincho"/>
    </style:style>
    <style:style style:name="P8019" style:parent-style-name="PlainText" style:family="paragraph">
      <style:paragraph-properties fo:text-align="justify"/>
      <style:text-properties style:font-name="Times New Roman" style:font-name-asian="MS Mincho"/>
    </style:style>
    <style:style style:name="P8020" style:parent-style-name="PlainText" style:family="paragraph">
      <style:paragraph-properties fo:text-align="justify"/>
      <style:text-properties style:font-name="Times New Roman" style:font-name-asian="MS Mincho"/>
    </style:style>
    <style:style style:name="P8021" style:parent-style-name="PlainText" style:family="paragraph">
      <style:paragraph-properties fo:text-align="justify"/>
      <style:text-properties style:font-name="Times New Roman" style:font-name-asian="MS Mincho"/>
    </style:style>
    <style:style style:name="P8022" style:parent-style-name="PlainText" style:family="paragraph">
      <style:paragraph-properties fo:text-align="justify"/>
      <style:text-properties style:font-name="Times New Roman" style:font-name-asian="MS Mincho"/>
    </style:style>
    <style:style style:name="P8023" style:parent-style-name="PlainText" style:family="paragraph">
      <style:paragraph-properties fo:text-align="justify"/>
    </style:style>
    <style:style style:name="T8024" style:parent-style-name="DefaultParagraphFont" style:family="text">
      <style:text-properties style:font-name="Times New Roman" style:font-name-asian="MS Mincho"/>
    </style:style>
    <style:style style:name="T8025" style:parent-style-name="Hyperlink" style:family="text">
      <style:text-properties style:font-name="Times New Roman" style:font-name-asian="MS Mincho"/>
    </style:style>
    <style:style style:name="T8026" style:parent-style-name="DefaultParagraphFont" style:family="text">
      <style:text-properties style:font-name="Times New Roman" style:font-name-asian="MS Mincho"/>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paragraph-properties fo:text-align="justify"/>
    </style:style>
    <style:style style:name="T8032" style:parent-style-name="DefaultParagraphFont" style:family="text">
      <style:text-properties style:font-name="Times New Roman" style:font-name-asian="MS Mincho"/>
    </style:style>
    <style:style style:name="T8033" style:parent-style-name="Hyperlink" style:family="text">
      <style:text-properties style:font-name="Times New Roman" style:font-name-asian="MS Mincho"/>
    </style:style>
    <style:style style:name="T8034" style:parent-style-name="DefaultParagraphFont" style:family="text">
      <style:text-properties style:font-name="Times New Roman" style:font-name-asian="MS Mincho"/>
    </style:style>
    <style:style style:name="P8035" style:parent-style-name="PlainText" style:family="paragraph">
      <style:paragraph-properties fo:text-align="justify"/>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text-properties style:font-name="Times New Roman" style:font-name-asian="MS Mincho"/>
    </style:style>
    <style:style style:name="P8038" style:parent-style-name="PlainText" style:family="paragraph">
      <style:paragraph-properties fo:text-align="justify"/>
      <style:text-properties style:font-name="Times New Roman" style:font-name-asian="MS Mincho"/>
    </style:style>
    <style:style style:name="P8039" style:parent-style-name="PlainText" style:family="paragraph">
      <style:paragraph-properties fo:text-align="justify"/>
    </style:style>
    <style:style style:name="T8040" style:parent-style-name="DefaultParagraphFont" style:family="text">
      <style:text-properties style:font-name="Times New Roman" style:font-name-asian="MS Mincho"/>
    </style:style>
    <style:style style:name="T8041" style:parent-style-name="Hyperlink" style:family="text">
      <style:text-properties style:font-name="Times New Roman" style:font-name-asian="MS Mincho"/>
    </style:style>
    <style:style style:name="T8042" style:parent-style-name="DefaultParagraphFont" style:family="text">
      <style:text-properties style:font-name="Times New Roman" style:font-name-asian="MS Mincho"/>
    </style:style>
    <style:style style:name="P8043" style:parent-style-name="PlainText" style:family="paragraph">
      <style:paragraph-properties fo:text-align="justify"/>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text-properties style:font-name="Times New Roman" style:font-name-asian="MS Mincho"/>
    </style:style>
    <style:style style:name="P8046" style:parent-style-name="PlainText" style:family="paragraph">
      <style:paragraph-properties fo:text-align="justify"/>
      <style:text-properties style:font-name="Times New Roman" style:font-name-asian="MS Mincho"/>
    </style:style>
    <style:style style:name="P8047" style:parent-style-name="PlainText" style:family="paragraph">
      <style:paragraph-properties fo:text-align="justify"/>
    </style:style>
    <style:style style:name="T8048" style:parent-style-name="DefaultParagraphFont" style:family="text">
      <style:text-properties style:font-name="Times New Roman" style:font-name-asian="MS Mincho"/>
    </style:style>
    <style:style style:name="T8049" style:parent-style-name="Hyperlink" style:family="text">
      <style:text-properties style:font-name="Times New Roman" style:font-name-asian="MS Mincho"/>
    </style:style>
    <style:style style:name="T8050" style:parent-style-name="DefaultParagraphFont" style:family="text">
      <style:text-properties style:font-name="Times New Roman" style:font-name-asian="MS Mincho"/>
    </style:style>
    <style:style style:name="P8051" style:parent-style-name="PlainText" style:family="paragraph">
      <style:paragraph-properties fo:text-align="justify"/>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style>
    <style:style style:name="T8056" style:parent-style-name="DefaultParagraphFont" style:family="text">
      <style:text-properties style:font-name="Times New Roman" style:font-name-asian="MS Mincho"/>
    </style:style>
    <style:style style:name="T8057" style:parent-style-name="Hyperlink" style:family="text">
      <style:text-properties style:font-name="Times New Roman" style:font-name-asian="MS Mincho"/>
    </style:style>
    <style:style style:name="T8058" style:parent-style-name="DefaultParagraphFont" style:family="text">
      <style:text-properties style:font-name="Times New Roman" style:font-name-asian="MS Mincho"/>
    </style:style>
    <style:style style:name="P8059" style:parent-style-name="PlainText" style:family="paragraph">
      <style:paragraph-properties fo:text-align="justify"/>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text-properties style:font-name="Times New Roman" style:font-name-asian="MS Mincho"/>
    </style:style>
    <style:style style:name="P8063" style:parent-style-name="PlainText" style:family="paragraph">
      <style:paragraph-properties fo:text-align="justify"/>
    </style:style>
    <style:style style:name="T8064" style:parent-style-name="DefaultParagraphFont" style:family="text">
      <style:text-properties style:font-name="Times New Roman" style:font-name-asian="MS Mincho"/>
    </style:style>
    <style:style style:name="T8065" style:parent-style-name="Hyperlink" style:family="text">
      <style:text-properties style:font-name="Times New Roman" style:font-name-asian="MS Mincho"/>
    </style:style>
    <style:style style:name="T8066" style:parent-style-name="DefaultParagraphFont" style:family="text">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font-name-asian="MS Mincho"/>
    </style:style>
    <style:style style:name="P8070" style:parent-style-name="PlainText" style:family="paragraph">
      <style:paragraph-properties fo:text-align="justify"/>
      <style:text-properties style:font-name="Times New Roman" style:font-name-asian="MS Mincho"/>
    </style:style>
    <style:style style:name="P8071" style:parent-style-name="PlainText" style:family="paragraph">
      <style:paragraph-properties fo:text-align="justify"/>
    </style:style>
    <style:style style:name="T8072" style:parent-style-name="DefaultParagraphFont" style:family="text">
      <style:text-properties style:font-name="Times New Roman" style:font-name-asian="MS Mincho"/>
    </style:style>
    <style:style style:name="T8073" style:parent-style-name="Hyperlink" style:family="text">
      <style:text-properties style:font-name="Times New Roman" style:font-name-asian="MS Mincho"/>
    </style:style>
    <style:style style:name="T8074" style:parent-style-name="DefaultParagraphFont" style:family="text">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text-properties style:font-name="Times New Roman" style:font-name-asian="MS Mincho"/>
    </style:style>
    <style:style style:name="P8079" style:parent-style-name="PlainText" style:family="paragraph">
      <style:paragraph-properties fo:text-align="justify"/>
    </style:style>
    <style:style style:name="T8080" style:parent-style-name="DefaultParagraphFont" style:family="text">
      <style:text-properties style:font-name="Times New Roman" style:font-name-asian="MS Mincho"/>
    </style:style>
    <style:style style:name="T8081" style:parent-style-name="Hyperlink" style:family="text">
      <style:text-properties style:font-name="Times New Roman" style:font-name-asian="MS Mincho"/>
    </style:style>
    <style:style style:name="T8082" style:parent-style-name="DefaultParagraphFont" style:family="text">
      <style:text-properties style:font-name="Times New Roman" style:font-name-asian="MS Mincho"/>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font-name-asian="MS Mincho"/>
    </style:style>
    <style:style style:name="P8086" style:parent-style-name="PlainText" style:family="paragraph">
      <style:paragraph-properties fo:text-align="justify"/>
      <style:text-properties style:font-name="Times New Roman" style:font-name-asian="MS Mincho"/>
    </style:style>
    <style:style style:name="P8087" style:parent-style-name="PlainText" style:family="paragraph">
      <style:paragraph-properties fo:text-align="justify"/>
    </style:style>
    <style:style style:name="T8088" style:parent-style-name="DefaultParagraphFont" style:family="text">
      <style:text-properties style:font-name="Times New Roman" style:font-name-asian="MS Mincho"/>
    </style:style>
    <style:style style:name="T8089" style:parent-style-name="Hyperlink" style:family="text">
      <style:text-properties style:font-name="Times New Roman" style:font-name-asian="MS Mincho"/>
    </style:style>
    <style:style style:name="T8090" style:parent-style-name="DefaultParagraphFont" style:family="text">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text-properties style:font-name="Times New Roman" style:font-name-asian="MS Mincho"/>
    </style:style>
    <style:style style:name="P8094" style:parent-style-name="PlainText" style:family="paragraph">
      <style:paragraph-properties fo:text-align="justify"/>
      <style:text-properties style:font-name="Times New Roman" style:font-name-asian="MS Mincho"/>
    </style:style>
    <style:style style:name="P8095" style:parent-style-name="PlainText" style:family="paragraph">
      <style:paragraph-properties fo:text-align="justify"/>
    </style:style>
    <style:style style:name="T8096" style:parent-style-name="DefaultParagraphFont" style:family="text">
      <style:text-properties style:font-name="Times New Roman" style:font-name-asian="MS Mincho"/>
    </style:style>
    <style:style style:name="T8097" style:parent-style-name="Hyperlink" style:family="text">
      <style:text-properties style:font-name="Times New Roman" style:font-name-asian="MS Mincho"/>
    </style:style>
    <style:style style:name="T8098" style:parent-style-name="DefaultParagraphFont" style:family="text">
      <style:text-properties style:font-name="Times New Roman" style:font-name-asian="MS Mincho"/>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text-properties style:font-name="Times New Roman" style:font-name-asian="MS Mincho"/>
    </style:style>
    <style:style style:name="P8102" style:parent-style-name="PlainText" style:family="paragraph">
      <style:paragraph-properties fo:text-align="justify"/>
      <style:text-properties style:font-name="Times New Roman" style:font-name-asian="MS Mincho"/>
    </style:style>
    <style:style style:name="P8103" style:parent-style-name="PlainText" style:family="paragraph">
      <style:paragraph-properties fo:text-align="justify"/>
    </style:style>
    <style:style style:name="T8104" style:parent-style-name="DefaultParagraphFont" style:family="text">
      <style:text-properties style:font-name="Times New Roman" style:font-name-asian="MS Mincho"/>
    </style:style>
    <style:style style:name="T8105" style:parent-style-name="Hyperlink" style:family="text">
      <style:text-properties style:font-name="Times New Roman" style:font-name-asian="MS Mincho"/>
    </style:style>
    <style:style style:name="T8106" style:parent-style-name="DefaultParagraphFont" style:family="text">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paragraph-properties fo:text-align="justify"/>
      <style:text-properties style:font-name="Times New Roman" style:font-name-asian="MS Mincho"/>
    </style:style>
    <style:style style:name="P8110" style:parent-style-name="PlainText" style:family="paragraph">
      <style:paragraph-properties fo:text-align="justify"/>
      <style:text-properties style:font-name="Times New Roman" style:font-name-asian="MS Mincho"/>
    </style:style>
    <style:style style:name="P8111" style:parent-style-name="PlainText" style:family="paragraph">
      <style:paragraph-properties fo:text-align="justify"/>
    </style:style>
    <style:style style:name="T8112" style:parent-style-name="DefaultParagraphFont" style:family="text">
      <style:text-properties style:font-name="Times New Roman" style:font-name-asian="MS Mincho"/>
    </style:style>
    <style:style style:name="T8113" style:parent-style-name="Hyperlink" style:family="text">
      <style:text-properties style:font-name="Times New Roman" style:font-name-asian="MS Mincho"/>
    </style:style>
    <style:style style:name="T8114" style:parent-style-name="DefaultParagraphFont" style:family="text">
      <style:text-properties style:font-name="Times New Roman" style:font-name-asian="MS Mincho"/>
    </style:style>
    <style:style style:name="P8115" style:parent-style-name="PlainText" style:family="paragraph">
      <style:paragraph-properties fo:text-align="justify"/>
      <style:text-properties style:font-name="Times New Roman" style:font-name-asian="MS Mincho"/>
    </style:style>
    <style:style style:name="P8116" style:parent-style-name="PlainText" style:family="paragraph">
      <style:paragraph-properties fo:text-align="justify"/>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text-properties style:font-name="Times New Roman" style:font-name-asian="MS Mincho"/>
    </style:style>
    <style:style style:name="P8119" style:parent-style-name="PlainText" style:family="paragraph">
      <style:paragraph-properties fo:text-align="justify"/>
    </style:style>
    <style:style style:name="T8120" style:parent-style-name="DefaultParagraphFont" style:family="text">
      <style:text-properties style:font-name="Times New Roman" style:font-name-asian="MS Mincho"/>
    </style:style>
    <style:style style:name="T8121" style:parent-style-name="Hyperlink" style:family="text">
      <style:text-properties style:font-name="Times New Roman" style:font-name-asian="MS Mincho"/>
    </style:style>
    <style:style style:name="T8122" style:parent-style-name="DefaultParagraphFont" style:family="text">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font-name-asian="MS Mincho"/>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text-properties style:font-name="Times New Roman" style:font-name-asian="MS Mincho"/>
    </style:style>
    <style:style style:name="P8127" style:parent-style-name="PlainText" style:family="paragraph">
      <style:paragraph-properties fo:text-align="justify"/>
    </style:style>
    <style:style style:name="T8128" style:parent-style-name="DefaultParagraphFont" style:family="text">
      <style:text-properties style:font-name="Times New Roman" style:font-name-asian="MS Mincho"/>
    </style:style>
    <style:style style:name="T8129" style:parent-style-name="Hyperlink" style:family="text">
      <style:text-properties style:font-name="Times New Roman" style:font-name-asian="MS Mincho"/>
    </style:style>
    <style:style style:name="T8130" style:parent-style-name="DefaultParagraphFont" style:family="text">
      <style:text-properties style:font-name="Times New Roman" style:font-name-asian="MS Mincho"/>
    </style:style>
    <style:style style:name="P8131" style:parent-style-name="PlainText" style:family="paragraph">
      <style:paragraph-properties fo:text-align="justify"/>
      <style:text-properties style:font-name="Times New Roman" style:font-name-asian="MS Mincho"/>
    </style:style>
    <style:style style:name="P8132" style:parent-style-name="PlainText" style:family="paragraph">
      <style:text-properties style:font-name="Times New Roman" style:font-name-asian="MS Mincho"/>
    </style:style>
    <style:style style:name="P8133" style:parent-style-name="PlainText" style:family="paragraph">
      <style:paragraph-properties fo:text-align="justify"/>
      <style:text-properties style:font-name="Times New Roman" style:font-name-asian="MS Mincho"/>
    </style:style>
    <style:style style:name="P8134" style:parent-style-name="PlainText" style:family="paragraph">
      <style:paragraph-properties fo:text-align="justify"/>
      <style:text-properties style:font-name="Times New Roman" style:font-name-asian="MS Mincho"/>
    </style:style>
    <style:style style:name="P8135" style:parent-style-name="PlainText" style:family="paragraph">
      <style:paragraph-properties fo:text-align="justify"/>
    </style:style>
    <style:style style:name="T8136" style:parent-style-name="DefaultParagraphFont" style:family="text">
      <style:text-properties style:font-name="Times New Roman" style:font-name-asian="MS Mincho"/>
    </style:style>
    <style:style style:name="T8137" style:parent-style-name="Hyperlink" style:family="text">
      <style:text-properties style:font-name="Times New Roman" style:font-name-asian="MS Mincho"/>
    </style:style>
    <style:style style:name="T8138" style:parent-style-name="DefaultParagraphFont" style:family="text">
      <style:text-properties style:font-name="Times New Roman" style:font-name-asian="MS Mincho"/>
    </style:style>
    <style:style style:name="P8139" style:parent-style-name="PlainText" style:family="paragraph">
      <style:paragraph-properties fo:text-align="justify"/>
      <style:text-properties style:font-name="Times New Roman" style:font-name-asian="MS Mincho"/>
    </style:style>
    <style:style style:name="P8140" style:parent-style-name="PlainText" style:family="paragraph">
      <style:paragraph-properties fo:text-align="justify"/>
      <style:text-properties style:font-name="Times New Roman" style:font-name-asian="MS Mincho"/>
    </style:style>
    <style:style style:name="P8141" style:parent-style-name="PlainText" style:family="paragraph">
      <style:paragraph-properties fo:text-align="justify"/>
      <style:text-properties style:font-name="Times New Roman" style:font-name-asian="MS Mincho"/>
    </style:style>
    <style:style style:name="P8142" style:parent-style-name="PlainText" style:family="paragraph">
      <style:paragraph-properties fo:text-align="justify"/>
      <style:text-properties style:font-name="Times New Roman" style:font-name-asian="MS Mincho"/>
    </style:style>
    <style:style style:name="P8143" style:parent-style-name="PlainText" style:family="paragraph">
      <style:paragraph-properties fo:text-align="justify"/>
    </style:style>
    <style:style style:name="T8144" style:parent-style-name="DefaultParagraphFont" style:family="text">
      <style:text-properties style:font-name="Times New Roman" style:font-name-asian="MS Mincho"/>
    </style:style>
    <style:style style:name="T8145" style:parent-style-name="Hyperlink" style:family="text">
      <style:text-properties style:font-name="Times New Roman" style:font-name-asian="MS Mincho"/>
    </style:style>
    <style:style style:name="T8146" style:parent-style-name="DefaultParagraphFont" style:family="text">
      <style:text-properties style:font-name="Times New Roman" style:font-name-asian="MS Mincho"/>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text-properties style:font-name="Times New Roman" style:font-name-asian="MS Mincho"/>
    </style:style>
    <style:style style:name="P8150" style:parent-style-name="PlainText" style:family="paragraph">
      <style:paragraph-properties fo:text-align="justify"/>
      <style:text-properties style:font-name="Times New Roman" style:font-name-asian="MS Mincho"/>
    </style:style>
    <style:style style:name="P8151" style:parent-style-name="PlainText" style:family="paragraph">
      <style:paragraph-properties fo:text-align="justify"/>
    </style:style>
    <style:style style:name="T8152" style:parent-style-name="DefaultParagraphFont" style:family="text">
      <style:text-properties style:font-name="Times New Roman" style:font-name-asian="MS Mincho"/>
    </style:style>
    <style:style style:name="T8153" style:parent-style-name="Hyperlink" style:family="text">
      <style:text-properties style:font-name="Times New Roman" style:font-name-asian="MS Mincho"/>
    </style:style>
    <style:style style:name="T8154" style:parent-style-name="DefaultParagraphFont" style:family="text">
      <style:text-properties style:font-name="Times New Roman" style:font-name-asian="MS Mincho"/>
    </style:style>
    <style:style style:name="P8155" style:parent-style-name="PlainText" style:family="paragraph">
      <style:paragraph-properties fo:text-align="justify"/>
      <style:text-properties style:font-name="Times New Roman" style:font-name-asian="MS Mincho"/>
    </style:style>
    <style:style style:name="P8156" style:parent-style-name="PlainText" style:family="paragraph">
      <style:paragraph-properties fo:text-align="justify"/>
      <style:text-properties style:font-name="Times New Roman" style:font-name-asian="MS Mincho"/>
    </style:style>
    <style:style style:name="P8157" style:parent-style-name="PlainText" style:family="paragraph">
      <style:paragraph-properties fo:text-align="justify"/>
      <style:text-properties style:font-name="Times New Roman" style:font-name-asian="MS Mincho"/>
    </style:style>
    <style:style style:name="P8158" style:parent-style-name="PlainText" style:family="paragraph">
      <style:paragraph-properties fo:text-align="justify"/>
      <style:text-properties style:font-name="Times New Roman" style:font-name-asian="MS Mincho"/>
    </style:style>
    <style:style style:name="P8159" style:parent-style-name="PlainText" style:family="paragraph">
      <style:paragraph-properties fo:text-align="justify"/>
    </style:style>
    <style:style style:name="T8160" style:parent-style-name="DefaultParagraphFont" style:family="text">
      <style:text-properties style:font-name="Times New Roman" style:font-name-asian="MS Mincho"/>
    </style:style>
    <style:style style:name="T8161" style:parent-style-name="Hyperlink" style:family="text">
      <style:text-properties style:font-name="Times New Roman" style:font-name-asian="MS Mincho"/>
    </style:style>
    <style:style style:name="T8162" style:parent-style-name="DefaultParagraphFont" style:family="text">
      <style:text-properties style:font-name="Times New Roman" style:font-name-asian="MS Mincho"/>
    </style:style>
    <style:style style:name="P8163" style:parent-style-name="PlainText" style:family="paragraph">
      <style:paragraph-properties fo:text-align="justify"/>
      <style:text-properties style:font-name="Times New Roman" style:font-name-asian="MS Mincho"/>
    </style:style>
    <style:style style:name="P8164" style:parent-style-name="PlainText" style:family="paragraph">
      <style:paragraph-properties fo:text-align="justify"/>
      <style:text-properties style:font-name="Times New Roman" style:font-name-asian="MS Mincho"/>
    </style:style>
    <style:style style:name="P8165" style:parent-style-name="PlainText" style:family="paragraph">
      <style:paragraph-properties fo:text-align="justify"/>
      <style:text-properties style:font-name="Times New Roman" style:font-name-asian="MS Mincho"/>
    </style:style>
    <style:style style:name="P8166" style:parent-style-name="PlainText" style:family="paragraph">
      <style:paragraph-properties fo:text-align="justify"/>
      <style:text-properties style:font-name="Times New Roman" style:font-name-asian="MS Mincho"/>
    </style:style>
    <style:style style:name="P8167" style:parent-style-name="PlainText" style:family="paragraph">
      <style:paragraph-properties fo:text-align="justify"/>
    </style:style>
    <style:style style:name="T8168" style:parent-style-name="DefaultParagraphFont" style:family="text">
      <style:text-properties style:font-name="Times New Roman" style:font-name-asian="MS Mincho"/>
    </style:style>
    <style:style style:name="T8169" style:parent-style-name="Hyperlink" style:family="text">
      <style:text-properties style:font-name="Times New Roman" style:font-name-asian="MS Mincho"/>
    </style:style>
    <style:style style:name="T8170" style:parent-style-name="DefaultParagraphFont" style:family="text">
      <style:text-properties style:font-name="Times New Roman" style:font-name-asian="MS Mincho"/>
    </style:style>
    <style:style style:name="P8171" style:parent-style-name="PlainText" style:family="paragraph">
      <style:paragraph-properties fo:text-align="justify"/>
      <style:text-properties style:font-name="Times New Roman" style:font-name-asian="MS Mincho"/>
    </style:style>
    <style:style style:name="P8172" style:parent-style-name="PlainText" style:family="paragraph">
      <style:paragraph-properties fo:text-align="justify"/>
      <style:text-properties style:font-name="Times New Roman" style:font-name-asian="MS Mincho"/>
    </style:style>
    <style:style style:name="P8173" style:parent-style-name="PlainText" style:family="paragraph">
      <style:paragraph-properties fo:text-align="justify"/>
      <style:text-properties style:font-name="Times New Roman" style:font-name-asian="MS Mincho"/>
    </style:style>
    <style:style style:name="P8174" style:parent-style-name="PlainText" style:family="paragraph">
      <style:paragraph-properties fo:text-align="justify"/>
      <style:text-properties style:font-name="Times New Roman" style:font-name-asian="MS Mincho"/>
    </style:style>
    <style:style style:name="P8175" style:parent-style-name="PlainText" style:family="paragraph">
      <style:paragraph-properties fo:text-align="justify"/>
    </style:style>
    <style:style style:name="T8176" style:parent-style-name="DefaultParagraphFont" style:family="text">
      <style:text-properties style:font-name="Times New Roman" style:font-name-asian="MS Mincho"/>
    </style:style>
    <style:style style:name="T8177" style:parent-style-name="Hyperlink" style:family="text">
      <style:text-properties style:font-name="Times New Roman" style:font-name-asian="MS Mincho"/>
    </style:style>
    <style:style style:name="T8178" style:parent-style-name="DefaultParagraphFont" style:family="text">
      <style:text-properties style:font-name="Times New Roman" style:font-name-asian="MS Mincho"/>
    </style:style>
    <style:style style:name="P8179" style:parent-style-name="PlainText" style:family="paragraph">
      <style:paragraph-properties fo:text-align="justify"/>
      <style:text-properties style:font-name="Times New Roman" style:font-name-asian="MS Mincho"/>
    </style:style>
    <style:style style:name="P8180" style:parent-style-name="PlainText" style:family="paragraph">
      <style:paragraph-properties fo:text-align="justify"/>
      <style:text-properties style:font-name="Times New Roman" style:font-name-asian="MS Mincho"/>
    </style:style>
    <style:style style:name="P8181" style:parent-style-name="PlainText" style:family="paragraph">
      <style:paragraph-properties fo:text-align="justify"/>
      <style:text-properties style:font-name="Times New Roman" style:font-name-asian="MS Mincho"/>
    </style:style>
    <style:style style:name="P8182" style:parent-style-name="PlainText" style:family="paragraph">
      <style:paragraph-properties fo:text-align="justify"/>
      <style:text-properties style:font-name="Times New Roman" style:font-name-asian="MS Mincho"/>
    </style:style>
    <style:style style:name="P8183" style:parent-style-name="PlainText" style:family="paragraph">
      <style:paragraph-properties fo:text-align="justify"/>
    </style:style>
    <style:style style:name="T8184" style:parent-style-name="DefaultParagraphFont" style:family="text">
      <style:text-properties style:font-name="Times New Roman" style:font-name-asian="MS Mincho"/>
    </style:style>
    <style:style style:name="T8185" style:parent-style-name="Hyperlink" style:family="text">
      <style:text-properties style:font-name="Times New Roman" style:font-name-asian="MS Mincho"/>
    </style:style>
    <style:style style:name="T8186" style:parent-style-name="DefaultParagraphFont" style:family="text">
      <style:text-properties style:font-name="Times New Roman" style:font-name-asian="MS Mincho"/>
    </style:style>
    <style:style style:name="P8187" style:parent-style-name="PlainText" style:family="paragraph">
      <style:paragraph-properties fo:text-align="justify"/>
      <style:text-properties style:font-name="Times New Roman" style:font-name-asian="MS Mincho"/>
    </style:style>
    <style:style style:name="P8188" style:parent-style-name="PlainText" style:family="paragraph">
      <style:paragraph-properties fo:text-align="justify"/>
      <style:text-properties style:font-name="Times New Roman" style:font-name-asian="MS Mincho"/>
    </style:style>
    <style:style style:name="P8189" style:parent-style-name="PlainText" style:family="paragraph">
      <style:paragraph-properties fo:text-align="justify"/>
      <style:text-properties style:font-name="Times New Roman" style:font-name-asian="MS Mincho"/>
    </style:style>
    <style:style style:name="P8190" style:parent-style-name="PlainText" style:family="paragraph">
      <style:paragraph-properties fo:text-align="justify"/>
      <style:text-properties style:font-name="Times New Roman" style:font-name-asian="MS Mincho"/>
    </style:style>
    <style:style style:name="P8191" style:parent-style-name="PlainText" style:family="paragraph">
      <style:paragraph-properties fo:text-align="justify"/>
    </style:style>
    <style:style style:name="T8192" style:parent-style-name="DefaultParagraphFont" style:family="text">
      <style:text-properties style:font-name="Times New Roman" style:font-name-asian="MS Mincho"/>
    </style:style>
    <style:style style:name="T8193" style:parent-style-name="Hyperlink" style:family="text">
      <style:text-properties style:font-name="Times New Roman" style:font-name-asian="MS Mincho"/>
    </style:style>
    <style:style style:name="T8194" style:parent-style-name="DefaultParagraphFont" style:family="text">
      <style:text-properties style:font-name="Times New Roman" style:font-name-asian="MS Mincho"/>
    </style:style>
    <style:style style:name="P8195" style:parent-style-name="PlainText" style:family="paragraph">
      <style:paragraph-properties fo:text-align="justify"/>
      <style:text-properties style:font-name="Times New Roman" style:font-name-asian="MS Mincho"/>
    </style:style>
    <style:style style:name="P8196" style:parent-style-name="PlainText" style:family="paragraph">
      <style:text-properties style:font-name="Times New Roman" style:font-name-asian="MS Mincho"/>
    </style:style>
    <style:style style:name="P8197" style:parent-style-name="PlainText" style:family="paragraph">
      <style:paragraph-properties fo:text-align="justify"/>
      <style:text-properties style:font-name="Times New Roman" style:font-name-asian="MS Mincho"/>
    </style:style>
    <style:style style:name="P8198" style:parent-style-name="PlainText" style:family="paragraph">
      <style:paragraph-properties fo:text-align="justify"/>
      <style:text-properties style:font-name="Times New Roman" style:font-name-asian="MS Mincho"/>
    </style:style>
    <style:style style:name="P8199" style:parent-style-name="PlainText" style:family="paragraph">
      <style:paragraph-properties fo:text-align="justify"/>
    </style:style>
    <style:style style:name="T8200" style:parent-style-name="DefaultParagraphFont" style:family="text">
      <style:text-properties style:font-name="Times New Roman" style:font-name-asian="MS Mincho"/>
    </style:style>
    <style:style style:name="T8201" style:parent-style-name="Hyperlink" style:family="text">
      <style:text-properties style:font-name="Times New Roman" style:font-name-asian="MS Mincho"/>
    </style:style>
    <style:style style:name="T8202" style:parent-style-name="DefaultParagraphFont" style:family="text">
      <style:text-properties style:font-name="Times New Roman" style:font-name-asian="MS Mincho"/>
    </style:style>
    <style:style style:name="P8203" style:parent-style-name="PlainText" style:family="paragraph">
      <style:paragraph-properties fo:text-align="justify"/>
      <style:text-properties style:font-name="Times New Roman" style:font-name-asian="MS Mincho"/>
    </style:style>
    <style:style style:name="P8204" style:parent-style-name="PlainText" style:family="paragraph">
      <style:text-properties style:font-name="Times New Roman" style:font-name-asian="MS Mincho"/>
    </style:style>
    <style:style style:name="P8205" style:parent-style-name="PlainText" style:family="paragraph">
      <style:paragraph-properties fo:text-align="justify"/>
      <style:text-properties style:font-name="Times New Roman" style:font-name-asian="MS Mincho"/>
    </style:style>
    <style:style style:name="P8206" style:parent-style-name="PlainText" style:family="paragraph">
      <style:paragraph-properties fo:text-align="justify"/>
      <style:text-properties style:font-name="Times New Roman" style:font-name-asian="MS Mincho"/>
    </style:style>
    <style:style style:name="P8207" style:parent-style-name="PlainText" style:family="paragraph">
      <style:paragraph-properties fo:text-align="justify"/>
    </style:style>
    <style:style style:name="T8208" style:parent-style-name="DefaultParagraphFont" style:family="text">
      <style:text-properties style:font-name="Times New Roman" style:font-name-asian="MS Mincho"/>
    </style:style>
    <style:style style:name="T8209" style:parent-style-name="Hyperlink" style:family="text">
      <style:text-properties style:font-name="Times New Roman" style:font-name-asian="MS Mincho"/>
    </style:style>
    <style:style style:name="T8210" style:parent-style-name="DefaultParagraphFont" style:family="text">
      <style:text-properties style:font-name="Times New Roman" style:font-name-asian="MS Mincho"/>
    </style:style>
    <style:style style:name="P8211" style:parent-style-name="PlainText" style:family="paragraph">
      <style:paragraph-properties fo:text-align="justify"/>
      <style:text-properties style:font-name="Times New Roman" style:font-name-asian="MS Mincho"/>
    </style:style>
    <style:style style:name="P8212" style:parent-style-name="PlainText" style:family="paragraph">
      <style:paragraph-properties fo:text-align="justify"/>
      <style:text-properties style:font-name="Times New Roman" style:font-name-asian="MS Mincho"/>
    </style:style>
    <style:style style:name="P8213" style:parent-style-name="PlainText" style:family="paragraph">
      <style:paragraph-properties fo:text-align="justify"/>
      <style:text-properties style:font-name="Times New Roman" style:font-name-asian="MS Mincho"/>
    </style:style>
    <style:style style:name="P8214" style:parent-style-name="PlainText" style:family="paragraph">
      <style:paragraph-properties fo:text-align="justify"/>
      <style:text-properties style:font-name="Times New Roman" style:font-name-asian="MS Mincho"/>
    </style:style>
    <style:style style:name="P8215" style:parent-style-name="PlainText" style:family="paragraph">
      <style:paragraph-properties fo:text-align="justify"/>
    </style:style>
    <style:style style:name="T8216" style:parent-style-name="DefaultParagraphFont" style:family="text">
      <style:text-properties style:font-name="Times New Roman" style:font-name-asian="MS Mincho"/>
    </style:style>
    <style:style style:name="T8217" style:parent-style-name="Hyperlink" style:family="text">
      <style:text-properties style:font-name="Times New Roman" style:font-name-asian="MS Mincho"/>
    </style:style>
    <style:style style:name="T8218" style:parent-style-name="DefaultParagraphFont" style:family="text">
      <style:text-properties style:font-name="Times New Roman" style:font-name-asian="MS Mincho"/>
    </style:style>
    <style:style style:name="P8219" style:parent-style-name="PlainText" style:family="paragraph">
      <style:paragraph-properties fo:text-align="justify"/>
      <style:text-properties style:font-name="Times New Roman" style:font-name-asian="MS Mincho"/>
    </style:style>
    <style:style style:name="P82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221" style:parent-style-name="PlainText" style:family="paragraph">
      <style:paragraph-properties fo:text-align="justify" fo:text-indent="0.4923in"/>
      <style:text-properties style:font-name="Times New Roman" style:font-name-asian="MS Mincho"/>
    </style:style>
    <style:style style:name="P8222" style:parent-style-name="PlainText" style:family="paragraph">
      <style:paragraph-properties fo:text-align="justify" fo:text-indent="0.4923in"/>
      <style:text-properties style:font-name="Times New Roman" style:font-name-asian="MS Mincho"/>
    </style:style>
    <style:style style:name="P8223" style:parent-style-name="PlainText" style:family="paragraph">
      <style:paragraph-properties fo:text-align="justify" fo:margin-left="0.4923in">
        <style:tab-stops/>
      </style:paragraph-properties>
      <style:text-properties style:font-name="Times New Roman" style:font-name-asian="MS Mincho"/>
    </style:style>
    <style:style style:name="P8224" style:parent-style-name="PlainText" style:family="paragraph">
      <style:paragraph-properties fo:text-align="justify"/>
      <style:text-properties style:font-name="Times New Roman" style:font-name-asian="MS Mincho"/>
    </style:style>
    <style:style style:name="P8225" style:parent-style-name="PlainText" style:family="paragraph">
      <style:paragraph-properties fo:text-align="justify"/>
      <style:text-properties style:font-name="Times New Roman" style:font-name-asian="MS Mincho"/>
    </style:style>
    <style:style style:name="P8226" style:parent-style-name="PlainText" style:family="paragraph">
      <style:paragraph-properties fo:text-align="justify"/>
      <style:text-properties style:font-name="Times New Roman" style:font-name-asian="MS Mincho"/>
    </style:style>
    <style:style style:name="P8227" style:parent-style-name="PlainText" style:family="paragraph">
      <style:paragraph-properties fo:text-align="justify"/>
    </style:style>
    <style:style style:name="T8228" style:parent-style-name="DefaultParagraphFont" style:family="text">
      <style:text-properties style:font-name="Times New Roman" style:font-name-asian="MS Mincho"/>
    </style:style>
    <style:style style:name="T8229" style:parent-style-name="Hyperlink" style:family="text">
      <style:text-properties style:font-name="Times New Roman" style:font-name-asian="MS Mincho"/>
    </style:style>
    <style:style style:name="T8230" style:parent-style-name="DefaultParagraphFont" style:family="text">
      <style:text-properties style:font-name="Times New Roman" style:font-name-asian="MS Mincho"/>
    </style:style>
    <style:style style:name="P8231" style:parent-style-name="PlainText" style:family="paragraph">
      <style:paragraph-properties fo:text-align="justify"/>
      <style:text-properties style:font-name="Times New Roman" style:font-name-asian="MS Mincho"/>
    </style:style>
    <style:style style:name="P8232" style:parent-style-name="PlainText" style:family="paragraph">
      <style:paragraph-properties fo:text-align="justify"/>
      <style:text-properties style:font-name="Times New Roman" style:font-name-asian="MS Mincho"/>
    </style:style>
    <style:style style:name="P8233" style:parent-style-name="PlainText" style:family="paragraph">
      <style:paragraph-properties fo:text-align="justify"/>
      <style:text-properties style:font-name="Times New Roman" style:font-name-asian="MS Mincho"/>
    </style:style>
    <style:style style:name="P8234" style:parent-style-name="PlainText" style:family="paragraph">
      <style:paragraph-properties fo:text-align="justify"/>
      <style:text-properties style:font-name="Times New Roman" style:font-name-asian="MS Mincho"/>
    </style:style>
    <style:style style:name="P8235" style:parent-style-name="PlainText" style:family="paragraph">
      <style:paragraph-properties fo:text-align="justify"/>
    </style:style>
    <style:style style:name="T8236" style:parent-style-name="DefaultParagraphFont" style:family="text">
      <style:text-properties style:font-name="Times New Roman" style:font-name-asian="MS Mincho"/>
    </style:style>
    <style:style style:name="T8237" style:parent-style-name="Hyperlink" style:family="text">
      <style:text-properties style:font-name="Times New Roman" style:font-name-asian="MS Mincho"/>
    </style:style>
    <style:style style:name="T8238" style:parent-style-name="DefaultParagraphFont" style:family="text">
      <style:text-properties style:font-name="Times New Roman" style:font-name-asian="MS Mincho"/>
    </style:style>
    <style:style style:name="P8239" style:parent-style-name="PlainText" style:family="paragraph">
      <style:paragraph-properties fo:text-align="justify"/>
      <style:text-properties style:font-name="Times New Roman" style:font-name-asian="MS Mincho"/>
    </style:style>
    <style:style style:name="P8240" style:parent-style-name="PlainText" style:family="paragraph">
      <style:paragraph-properties fo:text-align="justify"/>
      <style:text-properties style:font-name="Times New Roman" style:font-name-asian="MS Mincho"/>
    </style:style>
    <style:style style:name="P8241" style:parent-style-name="PlainText" style:family="paragraph">
      <style:paragraph-properties fo:text-align="justify"/>
      <style:text-properties style:font-name="Times New Roman" style:font-name-asian="MS Mincho"/>
    </style:style>
    <style:style style:name="P8242" style:parent-style-name="PlainText" style:family="paragraph">
      <style:paragraph-properties fo:text-align="justify"/>
      <style:text-properties style:font-name="Times New Roman" style:font-name-asian="MS Mincho"/>
    </style:style>
    <style:style style:name="P8243" style:parent-style-name="PlainText" style:family="paragraph">
      <style:paragraph-properties fo:text-align="justify"/>
      <style:text-properties style:font-name="Times New Roman" style:font-name-asian="MS Mincho"/>
    </style:style>
    <style:style style:name="P8244" style:parent-style-name="PlainText" style:family="paragraph">
      <style:paragraph-properties fo:text-align="justify"/>
      <style:text-properties style:font-name="Times New Roman" style:font-name-asian="MS Mincho"/>
    </style:style>
    <style:style style:name="P8245" style:parent-style-name="PlainText" style:family="paragraph">
      <style:paragraph-properties fo:text-align="justify" fo:text-indent="0.5in"/>
    </style:style>
    <style:style style:name="T8246" style:parent-style-name="Hyperlink" style:family="text">
      <style:text-properties style:font-name="Times New Roman" style:font-name-asian="MS Mincho"/>
    </style:style>
    <style:style style:name="P8247" style:parent-style-name="PlainText" style:family="paragraph">
      <style:paragraph-properties fo:text-align="justify" fo:text-indent="0.5in"/>
      <style:text-properties style:font-name="Times New Roman" style:font-name-asian="MS Mincho"/>
    </style:style>
    <style:style style:name="P8248" style:parent-style-name="Normal" style:family="paragraph">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soft-page-break/>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soft-page-break/>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tab/></text:p>
      <text:p text:style-name="P558"><text:span text:style-name="T559">2.12</text:span><text:span text:style-name="T560">1</text:span><text:span text:style-name="T561">.</text:span><text:span text:style-name="T562"><text:tab/><text:s text:c="8"/>tarnybinio paso išdavimas, keitimas</text:span><text:span text:style-name="T563"><text:tab/></text:span><text:span text:style-name="T564"><text:tab/></text:span><text:span text:style-name="T565"><text:tab/></text:span><text:span text:style-name="T566"><text:tab/></text:span><text:span text:style-name="T567"><text:tab/><text:s text:c="8"/>60 litų</text:span></text:p>
      <text:p text:style-name="P568"/>
      <text:p text:style-name="P569"><text:span text:style-name="T570">Pastaba</text:span><text:span text:style-name="T571">. Jeigu pasas, nurodytas 2.11, 2.12 ir 2.12¹ punktuose, išduodamas skubos tvarka per 1 darbo dieną nuo prašymo priėmimo, valstybės rinkliava didinama 60 litų, skubos tvarka per 5 darbo dienas nuo prašymo priėmimo – 30 litų.</text:span></text:p>
      <text:p text:style-name="P572">2.13.<text:tab/>(neteko galios)</text:p>
      <text:p text:style-name="P573">2.14.<text:tab/>(neteko galios)</text:p>
      <text:p text:style-name="P574">2.15.<text:tab/>(neteko galios)</text:p>
      <text:p text:style-name="P575">2.16.<text:tab/>(neteko galios)</text:p>
      <text:p text:style-name="P576">2.17.<text:tab/>(neteko galios)</text:p>
      <text:p text:style-name="P577">2.18.<text:tab/>(neteko galios)</text:p>
      <text:p text:style-name="P578">2.19.<text:tab/>laikinojo pažymėjimo išdavimą, keitimą<text:tab/>1 litas</text:p>
      <text:p text:style-name="P579">2.20.<text:tab/>dokumento, patvirtinančio asmens gyvenamąją vietą,<text:tab/>2 litai</text:p>
      <text:p text:style-name="P580">išdavimą asmeniui, deklaravusiam gyvenamąją vietą</text:p>
      <text:p text:style-name="P581">2.21.<text:tab/>informacijos apie gyventojo adresą teikimą<text:tab/>3 litai</text:p>
      <text:p text:style-name="P582"><text:span text:style-name="T583">Pastaba.</text:span><text:span text:style-name="T584"><text:s/>Už informacijos apie gyventojo adresą teikimą skubos tvarka per 1 darbo dieną nuo prašymo priėmimo valstybės rinkliava didinama 3 litais.</text:span></text:p>
      <text:p text:style-name="P585"/>
      <text:p text:style-name="P586">2.22.<text:tab/>teisės į Lietuvos Respublikos pilietybę išsaugojimo<text:line-break/>pažymėjimo išdavimą, keitimą<text:tab/>55 litai</text:p>
      <text:p text:style-name="P587"><text:span text:style-name="T588">2.23.</text:span><text:span text:style-name="T589"><text:tab/></text:span><text:span text:style-name="T590">trumpalaikės vizos išdavimą</text:span><text:span text:style-name="T591">:</text:span></text:p>
      <text:p text:style-name="P592">2.23.1.<text:tab/>vienkartinės<text:tab/>120 litų</text:p>
      <text:p text:style-name="P593">2.23.2.<text:tab/>daugkartinės<text:tab/>120 litų</text:p>
      <text:p text:style-name="P594">2.24.<text:tab/>tranzitinės vizos išdavimą:</text:p>
      <text:p text:style-name="P595">2.24.1.<text:tab/>vienkartinės<text:tab/>120 litai</text:p>
      <text:p text:style-name="P596">2.24.2.<text:tab/>(neteko galios)</text:p>
      <text:p text:style-name="P597">2.24.3.<text:tab/>(neteko galios)</text:p>
      <text:p text:style-name="P598">2.24.4.<text:tab/>vienkartinės grupinės (už vieną asmenį)<text:tab/>120 litų</text:p>
      <text:p text:style-name="P599">2.24.5.<text:tab/>(neteko galios)</text:p>
      <text:p text:style-name="P600">2.24.6.<text:tab/>(neteko galios)</text:p>
      <text:p text:style-name="P601"><text:span text:style-name="T602">Pastabos</text:span><text:span text:style-name="T603">: 1. (neteko galios).</text:span></text:p>
      <text:p text:style-name="P604"><text:span text:style-name="T605">2.<text:s/></text:span><text:span text:style-name="T606">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7">.</text:span></text:p>
      <text:p text:style-name="P60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9"/>
      <text:p text:style-name="P610"><text:span text:style-name="T611">2.25.</text:span><text:span text:style-name="T612"><text:tab/></text:span><text:span text:style-name="T613">ilgalaikės vizos išdavimą:</text:span></text:p>
      <text:p text:style-name="P614">2.25.1.<text:tab/>vienkartinės<text:tab/>207 litai</text:p>
      <text:p text:style-name="P615">2.25.2.<text:tab/>daugkartinės<text:tab/>207 litai</text:p>
      <text:p text:style-name="P616"><text:span text:style-name="T617">Pastaba</text:span><text:span text:style-name="T618">.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19"><text:span text:style-name="T620">2.26.</text:span><text:span text:style-name="T621"><text:tab/>b</text:span><text:span text:style-name="T622">uvimo Lietuvos Respublikoje turint vizą laiko pratęsimą</text:span><text:span text:style-name="T623"><text:tab/>120 litas</text:span></text:p>
      <text:p text:style-name="P624">2.27.<text:tab/>pabėgėlio kelionės dokumento:</text:p>
      <text:p text:style-name="P625">2.27.1.<text:tab/>išdavimą arba keitimą<text:tab/>25 litai</text:p>
      <text:p text:style-name="P626">2.27.2.<text:tab/>pratęsimą<text:tab/>2 litai</text:p>
      <text:p text:style-name="P627">2.27.3.<text:tab/>išdavimą <text:s/>arba keitimą skubos tvarka per 7 darbo dienas nuo<text:line-break/>prašymo priėmimo<text:tab/>77 litai</text:p>
      <text:p text:style-name="P628"><text:span text:style-name="T629">2.28.</text:span><text:span text:style-name="T630"><text:tab/></text:span><text:span text:style-name="T631">užsieniečio paso:</text:span></text:p>
      <text:p text:style-name="P632">2.28.1.<text:tab/>išdavimą arba keitimą užsienio valstybės piliečiams, kuriems suteikta</text:p>
      <text:p text:style-name="P633"><text:tab/>laikinoji ar papildoma apsauga Lietuvos Respublikoje<text:tab/>25 litai</text:p>
      <text:p text:style-name="P634">2.28.2.<text:tab/>išdavimą arba keitimą kitais atvejais<text:tab/>100 litų</text:p>
      <text:p text:style-name="P635">2.28.3.<text:tab/>galiojimo laiko pratęsimą užsienio valstybės piliečiams, kuriems suteikta</text:p>
      <text:p text:style-name="P636"><text:tab/>laikinoji ar papildoma apsauga Lietuvos Respublikoje<text:tab/>2 litai</text:p>
      <text:p text:style-name="P637"><text:span text:style-name="T638">2.28.4.</text:span><text:span text:style-name="T639"><text:tab/>galiojimo laiko pratęsimą kitais atvejais</text:span><text:span text:style-name="T640"><text:tab/>10 litų</text:span></text:p>
      <text:p text:style-name="P641">2.29.<text:tab/>(neteko galios)</text:p>
      <text:p text:style-name="P642">2.30.<text:tab/>užsienio valstybių piliečių ir asmenų be pilietybės,<text:line-break/>neturinčių leidimų nuolat gyventi Lietuvos Respublikoje,<text:line-break/>įdarbinimo dokumentų:</text:p>
      <text:p text:style-name="P643">2.30.1.<text:tab/>leidimo dirbti išdavimą 1 metams<text:tab/>110 litų</text:p>
      <text:p text:style-name="P644">2.30.2.<text:tab/>leidimo dirbti pratęsimą<text:tab/>110 litų</text:p>
      <text:p text:style-name="P645">2.30.3.<text:tab/>leidimo dirbti išdavimą 2 metams<text:tab/>220 litų</text:p>
      <text:p text:style-name="P646">2.31.<text:tab/>prašymo dėl Lietuvos Respublikos pilietybės</text:p>
      <text:p text:style-name="P647"><text:tab/>atsisakymo nagrinėjimą<text:tab/>70 litų</text:p>
      <text:p text:style-name="P648">Punkto pakeitimai:</text:p>
      <text:p text:style-name="P649"><text:span text:style-name="T650">Nr.<text:s/></text:span><text:a xlink:href="http://www3.lrs.lt/cgi-bin/preps2?a=130444&amp;b=" office:target-frame-name="_top" xlink:show="replace"><text:span text:style-name="T651">450</text:span></text:a><text:span text:style-name="T652">, 2001 04 19, Žin., 2001, Nr. 35-1195 (2001 04 25)</text:span></text:p>
      <text:p text:style-name="P653"><text:span text:style-name="T654">Nr.<text:s/></text:span><text:a xlink:href="http://www3.lrs.lt/cgi-bin/preps2?a=159287&amp;b=" office:target-frame-name="_top" xlink:show="replace"><text:span text:style-name="T655">124</text:span></text:a><text:span text:style-name="T656">, 2002-01-28, Žin., 2002, Nr. 12-403 (2002-02-01)</text:span></text:p>
      <text:p text:style-name="P657"><text:span text:style-name="T658">Nr.<text:s/></text:span><text:a xlink:href="http://www3.lrs.lt/cgi-bin/preps2?a=168582&amp;b=" office:target-frame-name="_top" xlink:show="replace"><text:span text:style-name="T659">870</text:span></text:a><text:span text:style-name="T660">, 2002-06-12, Žin., 2002, Nr. 60-2433 (2002-06-19)</text:span></text:p>
      <text:p text:style-name="P661"><text:span text:style-name="T662">Nr.<text:s/></text:span><text:a xlink:href="http://www3.lrs.lt/cgi-bin/preps2?a=189017&amp;b=" office:target-frame-name="_top" xlink:show="replace"><text:span text:style-name="T663">1665</text:span></text:a><text:span text:style-name="T664">, 2002-10-21, Žin., 2002, Nr. 102-4568 (2002-10-25)</text:span></text:p>
      <text:p text:style-name="P665"><text:span text:style-name="T666">Nr.<text:s/></text:span><text:a xlink:href="http://www3.lrs.lt/cgi-bin/preps2?a=196234&amp;b=" office:target-frame-name="_top" xlink:show="replace"><text:span text:style-name="T667">1869</text:span></text:a><text:span text:style-name="T668">, 2002-11-28, Žin., 2002, Nr. 115-5155 (2002-12-04)</text:span></text:p>
      <text:p text:style-name="PlainText"><text:span text:style-name="T669">Nr.<text:s/></text:span><text:a xlink:href="http://www3.lrs.lt/cgi-bin/preps2?a=197802&amp;b=" office:target-frame-name="_top" xlink:show="replace"><text:span text:style-name="T670">2080</text:span></text:a><text:span text:style-name="T671">, 2002-12-21, Žin., 2002, Nr. 124-5655 (2002-12-27)</text:span></text:p>
      <text:p text:style-name="P672"><text:span text:style-name="T673">Nr.<text:s/></text:span><text:a xlink:href="http://www3.lrs.lt/cgi-bin/preps2?a=214075&amp;b=" office:target-frame-name="_top" xlink:show="replace"><text:span text:style-name="T674">816</text:span></text:a><text:span text:style-name="T675">, 2003-06-25, Žin., 2003, Nr. 61-2796 (2003-06-27)</text:span></text:p>
      <text:p text:style-name="P676"><text:span text:style-name="T677">Nr.<text:s/></text:span><text:a xlink:href="http://www3.lrs.lt/cgi-bin/preps2?a=216908&amp;b=" office:target-frame-name="_top" xlink:show="replace"><text:span text:style-name="T678">1100</text:span></text:a><text:span text:style-name="T679">, 2003-08-28, Žin., 2003, Nr. 84-3841 (2003-09-03)</text:span></text:p>
      <text:p text:style-name="P680"><text:span text:style-name="T681">Nr.<text:s/></text:span><text:a xlink:href="http://www3.lrs.lt/cgi-bin/preps2?a=230671&amp;b=" office:target-frame-name="_top" xlink:show="replace"><text:span text:style-name="T682">410</text:span></text:a><text:span text:style-name="T683">, 2004-04-09, Žin., 2004, Nr. 56-1944 (2004-04-17)</text:span></text:p>
      <text:p text:style-name="P684"><text:span text:style-name="T685">Nr.<text:s/></text:span><text:a xlink:href="http://www3.lrs.lt/cgi-bin/preps2?a=243396&amp;b=" office:target-frame-name="_top" xlink:show="replace"><text:span text:style-name="T686">1304</text:span></text:a><text:span text:style-name="T687">, 2004-10-20, Žin., 2004, Nr. 155-5643 (2004-10-23)</text:span></text:p>
      <text:p text:style-name="P688"><text:span text:style-name="T689">Nr.<text:s/></text:span><text:a xlink:href="http://www3.lrs.lt/cgi-bin/preps2?a=258625&amp;b=" office:target-frame-name="_top" xlink:show="replace"><text:span text:style-name="T690">710</text:span></text:a><text:span text:style-name="T691">, 2005-06-29, Žin., 2005, Nr. 81-2958 (2005-06-30)</text:span></text:p>
      <text:p text:style-name="P692"><text:span text:style-name="T693">Nr.<text:s/></text:span><text:a xlink:href="http://www3.lrs.lt/cgi-bin/preps2?a=279152&amp;b=" office:target-frame-name="_top" xlink:show="replace"><text:span text:style-name="T694">632</text:span></text:a><text:span text:style-name="T695">, 2006-06-27, Žin., 2006, Nr. 72-2715 (2006-06-28)</text:span></text:p>
      <text:p text:style-name="P696">Nr. 791, 2006-08-23, Žin., 2006, Nr. 91-3572 (2006-08-26)</text:p>
      <text:p text:style-name="P697"/>
      <text:p text:style-name="P698">3.<text:tab/>Už licencijos verstis licencijuojama veikla išdavimą:</text:p>
      <text:p text:style-name="P699"><text:span text:style-name="T700">Pastaba</text:span><text:span text:style-name="T701">. Už 3 punkte nurodytų licencijų patikslinimą, kai keičiasi rekvizitai, tiesiogiai nepriklausantys nuo įmonės, valstybės rinkliava neimama.</text:span></text:p>
      <text:p text:style-name="P702">3.1.<text:tab/>licencijos parduoti civilines pirotechnikos priemones:</text:p>
      <text:p text:style-name="P703">3.1.1.<text:tab/>išdavimą<text:tab/><text:tab/>200 litų</text:p>
      <text:p text:style-name="P704">3.1.2.<text:tab/>patikslinimą ar dublikato išdavimą<text:tab/><text:tab/>50 litų</text:p>
      <text:p text:style-name="P705">3.2.<text:tab/>licencijos gaminti antspaudus:</text:p>
      <text:p text:style-name="P706">3.2.1.<text:tab/>išdavimą<text:tab/><text:tab/>200 litų</text:p>
      <text:p text:style-name="P707"><text:span text:style-name="T708">3.2.2.</text:span><text:span text:style-name="T709"><text:tab/>patikslinimą ar dublikato išdavimą</text:span><text:span text:style-name="T710"><text:tab/>50 litų</text:span></text:p>
      <text:p text:style-name="P711"><text:span text:style-name="T712">3.3.</text:span><text:span text:style-name="T713"><text:tab/></text:span><text:span text:style-name="T714">licencijos importuoti, įvežti, eksportuoti ir išvežti civilines</text:span></text:p>
      <text:p text:style-name="P715"><text:tab/>pirotechnikos priemones:</text:p>
      <text:p text:style-name="P716">3.3.1.<text:tab/>išdavimą<text:tab/>200 litų</text:p>
      <text:p text:style-name="P717"><text:span text:style-name="T718">3.3.2.</text:span><text:span text:style-name="T719"><text:tab/>patikslinimą ar dublikato išdavimą</text:span><text:span text:style-name="T720"><text:tab/></text:span><text:span text:style-name="T721"><text:tab/>50 litų</text:span></text:p>
      <text:p text:style-name="P722"><text:span text:style-name="T723">3.3</text:span><text:span text:style-name="T724">1</text:span><text:span text:style-name="T725">.</text:span><text:span text:style-name="T726"><text:tab/>(neteko galios)</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ext:p text:style-name="P733"/>
          </table:table-cell>
          <table:table-cell table:style-name="TableCell734">
            <text:p text:style-name="P733"><text:span text:style-name="T735">3.4.</text:span></text:p>
          </table:table-cell>
          <table:table-cell table:style-name="TableCell736">
            <text:p text:style-name="Normal"><text:span text:style-name="T737">licencijos</text:span><text:span text:style-name="T738"><text:s/>prekiauti ginklais, šaudmenimis, jų dalimis:</text:span></text:p>
          </table:table-cell>
          <table:table-cell table:style-name="TableCell739">
            <text:p text:style-name="P740"/>
          </table:table-cell>
        </table:table-row>
        <table:table-row table:style-name="TableRow741">
          <table:table-cell>
            <text:p text:style-name="P742"/>
          </table:table-cell>
          <table:table-cell table:style-name="TableCell743">
            <text:p text:style-name="P742">3.4.1.</text:p>
          </table:table-cell>
          <table:table-cell table:style-name="TableCell744">
            <text:p text:style-name="P745">išdavimą</text:p>
          </table:table-cell>
          <table:table-cell table:style-name="TableCell746">
            <text:p text:style-name="P747">200 litų</text:p>
          </table:table-cell>
        </table:table-row>
        <table:table-row table:style-name="TableRow748">
          <table:table-cell>
            <text:p text:style-name="P749"/>
          </table:table-cell>
          <table:table-cell table:style-name="TableCell750">
            <text:p text:style-name="P749">3.4.2.</text:p>
          </table:table-cell>
          <table:table-cell table:style-name="TableCell751">
            <text:p text:style-name="P752">patikslinimą ar dublikato išdavimą</text:p>
          </table:table-cell>
          <table:table-cell table:style-name="TableCell753">
            <text:p text:style-name="P754">50 litų</text:p>
          </table:table-cell>
        </table:table-row>
        <table:table-row table:style-name="TableRow755">
          <table:table-cell>
            <text:p text:style-name="P756"/>
          </table:table-cell>
          <table:table-cell table:style-name="TableCell757">
            <text:p text:style-name="P756">3.5.</text:p>
          </table:table-cell>
          <table:table-cell table:style-name="TableCell758">
            <text:p text:style-name="Normal"><text:span text:style-name="T759">licencijos importuoti, eksportuoti ginklus, šaudmenis,</text:span><text:span text:style-name="T760"><text:s/>jų dalis:</text:span></text:p>
          </table:table-cell>
          <table:table-cell table:style-name="TableCell761">
            <text:p text:style-name="P762"/>
          </table:table-cell>
        </table:table-row>
        <table:table-row table:style-name="TableRow763">
          <table:table-cell>
            <text:p text:style-name="P764"/>
          </table:table-cell>
          <table:table-cell table:style-name="TableCell765">
            <text:p text:style-name="P764">3.5.1.</text:p>
          </table:table-cell>
          <table:table-cell table:style-name="TableCell766">
            <text:p text:style-name="P767">išdavimą</text:p>
          </table:table-cell>
          <table:table-cell table:style-name="TableCell768">
            <text:p text:style-name="P769">200 litų</text:p>
          </table:table-cell>
        </table:table-row>
        <table:table-row table:style-name="TableRow770">
          <table:table-cell>
            <text:p text:style-name="P771"/>
          </table:table-cell>
          <table:table-cell table:style-name="TableCell772">
            <text:p text:style-name="P771">3.5.2.</text:p>
          </table:table-cell>
          <table:table-cell table:style-name="TableCell773">
            <text:p text:style-name="P774">patikslinimą ar dublikato išdavimą</text:p>
          </table:table-cell>
          <table:table-cell table:style-name="TableCell775">
            <text:p text:style-name="P776">50 litų</text:p>
          </table:table-cell>
        </table:table-row>
        <table:table-row table:style-name="TableRow777">
          <table:table-cell>
            <text:p text:style-name="P778"/>
          </table:table-cell>
          <table:table-cell table:style-name="TableCell779">
            <text:p text:style-name="P778">3.6.</text:p>
          </table:table-cell>
          <table:table-cell table:style-name="TableCell780">
            <text:p text:style-name="Normal"><text:span text:style-name="T781">licencijos eksploatuoti tirus, šaudyklas:</text:span></text:p>
          </table:table-cell>
          <table:table-cell table:style-name="TableCell782">
            <text:p text:style-name="P783"/>
          </table:table-cell>
        </table:table-row>
        <table:table-row table:style-name="TableRow784">
          <table:table-cell>
            <text:p text:style-name="P785"/>
          </table:table-cell>
          <table:table-cell table:style-name="TableCell786">
            <text:p text:style-name="P785">3.6.1.</text:p>
          </table:table-cell>
          <table:table-cell table:style-name="TableCell787">
            <text:p text:style-name="P788">išdavimą</text:p>
          </table:table-cell>
          <table:table-cell table:style-name="TableCell789">
            <text:p text:style-name="P790">200 litų</text:p>
          </table:table-cell>
        </table:table-row>
        <table:table-row table:style-name="TableRow791">
          <table:table-cell>
            <text:p text:style-name="P792"/>
          </table:table-cell>
          <table:table-cell table:style-name="TableCell793">
            <text:p text:style-name="P792">3.6.2.</text:p>
          </table:table-cell>
          <table:table-cell table:style-name="TableCell794">
            <text:p text:style-name="P795">patikslinimą ar dublikato išdavimą</text:p>
          </table:table-cell>
          <table:table-cell table:style-name="TableCell796">
            <text:p text:style-name="P797">50 litų“.</text:p>
          </table:table-cell>
        </table:table-row>
        <table:table-row table:style-name="TableRow798">
          <table:table-cell>
            <text:p text:style-name="P799"/>
          </table:table-cell>
          <table:table-cell table:style-name="TableCell800">
            <text:p text:style-name="P799"><text:span text:style-name="T801">3.6</text:span><text:span text:style-name="T802">1</text:span><text:span text:style-name="T803">.</text:span></text:p>
          </table:table-cell>
          <table:table-cell table:style-name="TableCell804">
            <text:p text:style-name="P805">licencijos nuomoti ginklus:</text:p>
          </table:table-cell>
          <table:table-cell table:style-name="TableCell806">
            <text:p text:style-name="P807"/>
          </table:table-cell>
        </table:table-row>
        <table:table-row table:style-name="TableRow808">
          <table:table-cell>
            <text:p text:style-name="P809"/>
          </table:table-cell>
          <table:table-cell table:style-name="TableCell810">
            <text:p text:style-name="P809"><text:span text:style-name="T811">3.6</text:span><text:span text:style-name="T812">1</text:span><text:span text:style-name="T813">.1.</text:span></text:p>
          </table:table-cell>
          <table:table-cell table:style-name="TableCell814">
            <text:p text:style-name="P815">išdavimą</text:p>
          </table:table-cell>
          <table:table-cell table:style-name="TableCell816">
            <text:p text:style-name="P817">200 litų</text:p>
          </table:table-cell>
        </table:table-row>
        <table:table-row table:style-name="TableRow818">
          <table:table-cell>
            <text:p text:style-name="P819"/>
          </table:table-cell>
          <table:table-cell table:style-name="TableCell820">
            <text:p text:style-name="P819"><text:span text:style-name="T821">3.6</text:span><text:span text:style-name="T822">1</text:span><text:span text:style-name="T823">.2.</text:span></text:p>
          </table:table-cell>
          <table:table-cell table:style-name="TableCell824">
            <text:p text:style-name="P825">patikslinimą ar dublikato išdavimą</text:p>
          </table:table-cell>
          <table:table-cell table:style-name="TableCell826">
            <text:p text:style-name="P827">50 litų“.</text:p>
          </table:table-cell>
        </table:table-row>
        <table:table-row table:style-name="TableRow828">
          <table:table-cell table:style-name="TableCell829" table:number-columns-spanned="2">
            <text:p text:style-name="P830">3.7.</text:p>
          </table:table-cell>
          <table:covered-table-cell/>
          <table:table-cell table:style-name="TableCell831">
            <text:p text:style-name="P832"><text:span text:style-name="T833">licencijos vaistinės veiklai išdavimą</text:span></text:p>
          </table:table-cell>
          <table:table-cell table:style-name="TableCell834">
            <text:p text:style-name="P835">300 litų</text:p>
          </table:table-cell>
        </table:table-row>
        <table:table-row table:style-name="TableRow836">
          <table:table-cell table:style-name="TableCell837" table:number-columns-spanned="2">
            <text:p text:style-name="P838">3.8.</text:p>
          </table:table-cell>
          <table:covered-table-cell/>
          <table:table-cell table:style-name="TableCell839">
            <text:p text:style-name="P840"><text:span text:style-name="T841">licencijos gamybinės vaistinės veiklai išdavimą</text:span></text:p>
          </table:table-cell>
          <table:table-cell table:style-name="TableCell842">
            <text:p text:style-name="P843">300 litų</text:p>
          </table:table-cell>
        </table:table-row>
        <table:table-row table:style-name="TableRow844">
          <table:table-cell table:style-name="TableCell845" table:number-columns-spanned="2">
            <text:p text:style-name="P846">3.9.</text:p>
          </table:table-cell>
          <table:covered-table-cell/>
          <table:table-cell table:style-name="TableCell847">
            <text:p text:style-name="P848"><text:span text:style-name="T849">vaistinių preparatų didmeninio platinimo licencijos išdavimą</text:span></text:p>
          </table:table-cell>
          <table:table-cell table:style-name="TableCell850">
            <text:p text:style-name="P851">1000 litų</text:p>
          </table:table-cell>
        </table:table-row>
        <table:table-row table:style-name="TableRow852">
          <table:table-cell table:style-name="TableCell853" table:number-columns-spanned="2">
            <text:p text:style-name="P854">3.10.</text:p>
          </table:table-cell>
          <table:covered-table-cell/>
          <table:table-cell table:style-name="TableCell855">
            <text:p text:style-name="P856"><text:span text:style-name="T857">vaistinių preparatų gamybos licencijos išdavimą</text:span></text:p>
          </table:table-cell>
          <table:table-cell table:style-name="TableCell858">
            <text:p text:style-name="P859">800 litų</text:p>
          </table:table-cell>
        </table:table-row>
        <table:table-row table:style-name="TableRow860">
          <table:table-cell table:style-name="TableCell861" table:number-columns-spanned="2">
            <text:p text:style-name="P862">3.11.</text:p>
          </table:table-cell>
          <table:covered-table-cell/>
          <table:table-cell table:style-name="TableCell863">
            <text:p text:style-name="P864"><text:span text:style-name="T865">farmacinių atliekų tvarkymo, išskyrus šalinimą, licencijos išdavimą</text:span></text:p>
          </table:table-cell>
          <table:table-cell table:style-name="TableCell866">
            <text:p text:style-name="P867">300 litų</text:p>
          </table:table-cell>
        </table:table-row>
        <table:table-row table:style-name="TableRow868">
          <table:table-cell table:style-name="TableCell869" table:number-columns-spanned="2">
            <text:p text:style-name="P870"><text:span text:style-name="T871">3.11</text:span><text:span text:style-name="T872">1</text:span><text:span text:style-name="T873">.</text:span></text:p>
          </table:table-cell>
          <table:covered-table-cell/>
          <table:table-cell table:style-name="TableCell874">
            <text:p text:style-name="P875">(neteko galios)</text:p>
          </table:table-cell>
          <table:table-cell table:style-name="TableCell876">
            <text:p text:style-name="P877"/>
          </table:table-cell>
        </table:table-row>
      </table:table>
      <text:p text:style-name="P878">3.12.<text:tab/>licencijos, patvirtinančios fizinio asmens teisę verstis asmens sveikatos</text:p>
      <text:p text:style-name="P879"><text:tab/>priežiūros praktika:</text:p>
      <text:p text:style-name="P880">3.12.1.<text:tab/><text:s/>slaugos praktika<text:tab/>66 litai</text:p>
      <text:p text:style-name="P881">3.12.2.<text:tab/>medicinos praktika, jeigu taikytinas kitoje valstybėje narėje įgytos</text:p>
      <text:p text:style-name="P882"><text:tab/>profesinės kvalifikacijos pripažinimo procesas<text:tab/>170 litų</text:p>
      <text:p text:style-name="P883">3.12.3.<text:tab/>medicinos praktika, jeigu netaikytinas kitoje valstybėje narėje įgytos</text:p>
      <text:p text:style-name="P884"><text:tab/>profesinės kvalifikacijos pripažinimo procesas<text:tab/>130 litų</text:p>
      <text:p text:style-name="P885">3.13.<text:tab/>licencijos, suteikiančios juridiniam asmeniui teisę verstis sveikatos</text:p>
      <text:p text:style-name="P886"><text:tab/>priežiūros veikla:</text:p>
      <text:p text:style-name="P887">3.13.1.<text:tab/><text:tab/>visuomenės sveikatos priežiūros veikla<text:tab/>80 litų</text:p>
      <text:p text:style-name="P888">3.13.2.<text:tab/>ambulatorine asmens sveikatos priežiūros veikla ir paslaugomis,</text:p>
      <text:p text:style-name="P889"><text:tab/>nepriskiriamomis ambulatorinėms ir stacionarinėms paslaugoms<text:tab/>150 litų</text:p>
      <text:p text:style-name="P890">3.13.3.<text:tab/>stacionarine asmens sveikatos priežiūros veikla<text:tab/>435 litai</text:p>
      <text:p text:style-name="P891">3.13.4.<text:tab/>ambulatorine ir stacionarine asmens sveikatos priežiūros veikla<text:tab/>550 litų</text:p>
      <text:p text:style-name="P892"><text:span text:style-name="T893">3.14.</text:span><text:span text:style-name="T894"><text:tab/></text:span><text:span text:style-name="T895">licencijos gaminti, naudoti, saugoti, prižiūrėti, remontuoti,</text:span></text:p>
      <text:p text:style-name="P896">perdirbti jonizuojančiosios spinduliuotės šaltinius ir tvarkyti</text:p>
      <text:p text:style-name="P897">(surinkti, rūšiuoti, apdoroti, laikyti, perdirbti, saugoti,<text:s/></text:p>
      <text:p text:style-name="P898"><text:span text:style-name="T899"><text:tab/>nukenksminti) radioaktyviąsias atliekas</text:span><text:span text:style-name="T900">:</text:span></text:p>
      <text:p text:style-name="P901">3.14.1.<text:tab/>išdavimą<text:tab/>475 litų</text:p>
      <text:p text:style-name="P902">3.14.2.<text:tab/>patikslinimą ar dublikato išdavimą<text:tab/>65 litų</text:p>
      <text:p text:style-name="P903"><text:span text:style-name="T904">3.14</text:span><text:span text:style-name="T905">1</text:span><text:span text:style-name="T906">.</text:span><text:span text:style-name="T907"><text:tab/>licencijos montuoti jonizuojančiosios spinduliuotės šaltinius:</text:span></text:p>
      <text:p text:style-name="P908"><text:span text:style-name="T909">3.14</text:span><text:span text:style-name="T910">1</text:span><text:span text:style-name="T911">.1.</text:span><text:span text:style-name="T912"><text:tab/>išdavimą</text:span><text:span text:style-name="T913"><text:tab/>475 litų</text:span></text:p>
      <text:p text:style-name="P914"><text:span text:style-name="T915">3.14</text:span><text:span text:style-name="T916">1</text:span><text:span text:style-name="T917">.2.</text:span><text:span text:style-name="T918"><text:tab/><text:s/>patikslinimą ar dublikato išdavimą</text:span><text:span text:style-name="T919"><text:tab/>65 litų</text:span></text:p>
      <text:p text:style-name="P920"><text:span text:style-name="T921">3.14</text:span><text:span text:style-name="T922">2</text:span><text:span text:style-name="T923">.</text:span><text:span text:style-name="T924"><text:tab/>licencijos prekiauti jonizuojančiosios spinduliuotės šaltiniais:</text:span></text:p>
      <text:p text:style-name="P925"><text:span text:style-name="T926">3.14</text:span><text:span text:style-name="T927">2</text:span><text:span text:style-name="T928">.1.</text:span><text:span text:style-name="T929"><text:tab/>išdavimą</text:span><text:span text:style-name="T930"><text:tab/>475 litų</text:span></text:p>
      <text:p text:style-name="P931"><text:span text:style-name="T932">3.14</text:span><text:span text:style-name="T933">2</text:span><text:span text:style-name="T934">.2.</text:span><text:span text:style-name="T935"><text:tab/>patikslinimą ar dublikato išdavimą</text:span><text:span text:style-name="T936"><text:tab/>65 litų</text:span></text:p>
      <text:p text:style-name="P937"><text:span text:style-name="T938">3.14</text:span><text:span text:style-name="T939">3</text:span><text:span text:style-name="T940">.</text:span><text:span text:style-name="T941"><text:tab/>licencijos vežti jonizuojančiosios spinduliuotės šaltinius</text:span></text:p>
      <text:p text:style-name="P942"><text:tab/>ir (ar) transportuoti radioaktyviąsias atliekas:</text:p>
      <text:p text:style-name="P943"><text:span text:style-name="T944">3.14</text:span><text:span text:style-name="T945">3</text:span><text:span text:style-name="T946">.1.</text:span><text:span text:style-name="T947"><text:tab/>išdavimą</text:span><text:span text:style-name="T948"><text:tab/>475 litų</text:span></text:p>
      <text:p text:style-name="P949"><text:span text:style-name="T950">3.14</text:span><text:span text:style-name="T951">3</text:span><text:span text:style-name="T952">.2.</text:span><text:span text:style-name="T953"><text:tab/>patikslinimą ar dublikato išdavimą</text:span><text:span text:style-name="T954"><text:tab/>65 litų</text:span></text:p>
      <text:p text:style-name="P955">3.15.<text:tab/>(neteko galios)</text:p>
      <text:p text:style-name="P956">3.16.<text:tab/>finansų maklerio licencijos<text:tab/>50 litų</text:p>
      <text:p text:style-name="P957">3.17.<text:tab/>finansų maklerio įmonės licencijos<text:tab/>3000 litų</text:p>
      <text:p text:style-name="P958">3.18.<text:tab/>draudimo veiklos licencijos:</text:p>
      <text:p text:style-name="P959">3.18.1.<text:tab/><text:s/>išdavimą<text:tab/>500 litų</text:p>
      <text:p text:style-name="P960">3.18.2.<text:tab/>pakeitimą ar dublikato išdavimą<text:tab/>50 litų</text:p>
      <text:p text:style-name="P961"><text:span text:style-name="T962">3.18</text:span><text:span text:style-name="T963">1</text:span><text:span text:style-name="T964">.</text:span><text:span text:style-name="T965"><text:tab/>draudimo brokerių įmonės veiklos licencijos:</text:span></text:p>
      <text:p text:style-name="P966"><text:span text:style-name="T967">3.18</text:span><text:span text:style-name="T968">1</text:span><text:span text:style-name="T969">.1.</text:span><text:span text:style-name="T970"><text:tab/>išdavimą</text:span><text:span text:style-name="T971"><text:tab/>200 litų</text:span></text:p>
      <text:p text:style-name="P972"><text:span text:style-name="T973">3.18</text:span><text:span text:style-name="T974">1</text:span><text:span text:style-name="T975">.2.</text:span><text:span text:style-name="T976"><text:tab/>dublikato išdavimą</text:span><text:span text:style-name="T977"><text:tab/>50 litų</text:span></text:p>
      <text:p text:style-name="P978">3.19.<text:tab/>licencijos organizuoti didžiąją loteriją:</text:p>
      <text:p text:style-name="P979">3.19.1.<text:tab/>išdavimą<text:tab/>8500 litų</text:p>
      <text:p text:style-name="P980">3.19.2.<text:tab/>patikslinimą ar dublikato išdavimą<text:tab/>50 litų</text:p>
      <text:p text:style-name="P981"><text:span text:style-name="T982">3.20.</text:span><text:span text:style-name="T983"><text:tab/>licencijos organizuoti mažąją loteriją:</text:span></text:p>
      <text:p text:style-name="P984">3.20.1.<text:tab/>išdavimą<text:tab/>4000 litų</text:p>
      <text:p text:style-name="P985">3.20.2.<text:tab/>patikslinimą ar dublikato išdavimą<text:tab/>50 litų</text:p>
      <text:p text:style-name="P986">3.21.<text:tab/>(neteko galios)</text:p>
      <text:p text:style-name="P987">3.22.<text:tab/>licencijos spausdinti vertybinius</text:p>
      <text:p text:style-name="P988"><text:tab/>popierius, dokumentų blankus,</text:p>
      <text:p text:style-name="P989"><text:tab/>banderoles, oficialius žymėjimo ženklus:</text:p>
      <text:p text:style-name="P990">3.22.1.<text:tab/>išdavimą<text:tab/>1800 litų</text:p>
      <text:p text:style-name="P991">3.22.2.<text:tab/>patikslinimą ar dublikato išdavimą<text:tab/>50 litų</text:p>
      <text:p text:style-name="P992">3.23.<text:tab/>licencijų vykdyti aukštesniųjų studijų, pagrindinio profesinio</text:p>
      <text:p text:style-name="P993"><text:tab/>mokymo ar darbo rinkos profesinio mokymo programas</text:p>
      <text:p text:style-name="P994"><text:tab/>juridiniam asmeniui:</text:p>
      <text:p text:style-name="P995">3.23.1.<text:tab/>išdavimą<text:tab/>80 litų</text:p>
      <text:p text:style-name="P996">3.23.2.<text:tab/>papildymą, patikslinimą ar dublikato išdavimą<text:tab/>24 litai</text:p>
      <text:p text:style-name="P997"><text:span text:style-name="T998">3.23</text:span><text:span text:style-name="T999">1</text:span><text:span text:style-name="T1000">.</text:span><text:span text:style-name="T1001"><text:tab/>(neteko galios)</text:span></text:p>
      <text:p text:style-name="P1002">3.24.<text:tab/>(neteko galios)</text:p>
      <text:p text:style-name="P1003">3.25.<text:tab/>(neteko galios)</text:p>
      <text:p text:style-name="P1004">3.26.<text:tab/>(neteko galios)</text:p>
      <text:p text:style-name="P1005">3.27.<text:tab/>(neteko galios)</text:p>
      <text:p text:style-name="P1006">3.28.<text:tab/>(neteko galios)</text:p>
      <text:p text:style-name="P1007">3.29.<text:tab/>(neteko galios)</text:p>
      <text:p text:style-name="P1008">3.30.<text:tab/>(neteko galios)</text:p>
      <text:p text:style-name="P1009">3.31.<text:tab/>(neteko galios)</text:p>
      <text:p text:style-name="P1010">3.32.<text:tab/>(neteko galios)</text:p>
      <text:p text:style-name="P1011">3.33.<text:tab/>(neteko galios)</text:p>
      <text:p text:style-name="P1012">3.34.<text:tab/>(neteko galios)</text:p>
      <text:p text:style-name="P1013">3.35.<text:tab/>licencijos verstis didmenine prekyba alkoholiniais gėrimais<text:tab/>10000 litų</text:p>
      <text:p text:style-name="P1014"><text:span text:style-name="T1015"><text:tab/>išdavim</text:span><text:span text:style-name="T1016">ą</text:span></text:p>
      <text:p text:style-name="P1017">3.36.<text:tab/>(neteko galios)</text:p>
      <text:p text:style-name="P1018">3.37.<text:tab/>licencijos verstis didmenine prekyba alumi išdavimą<text:tab/>2500 litų</text:p>
      <text:p text:style-name="P1019">3.38.<text:tab/>licencijos verstis didmenine prekyba išdavimą:</text:p>
      <text:p text:style-name="P1020">3.38.1.<text:tab/>nedenatūruotu etilo alkoholiu<text:tab/>700 litų</text:p>
      <text:p text:style-name="P1021">3.38.2.<text:tab/>denatūruotu etilo alkoholiu<text:tab/>700 litų</text:p>
      <text:p text:style-name="P1022">3.38.3.<text:tab/>etilo alkoholio turinčiomis žaliavomis<text:tab/>700 litų</text:p>
      <text:p text:style-name="P1023">3.38.4.<text:tab/>nemaistiniais alkoholiniais tirpalais su kvapiųjų medžiagų priedais<text:tab/>700 litų</text:p>
      <text:p text:style-name="P1024">3.38.5.<text:tab/><text:s/>maistiniais alkoholiniais tirpalais su kvapiųjų medžiagų priedais<text:tab/>700 litų</text:p>
      <text:p text:style-name="P1025">3.39.<text:tab/>licencijos verstis didmenine prekyba tabako gaminiais išdavimą<text:tab/>4000 litų</text:p>
      <text:p text:style-name="P1026">3.40.<text:tab/>licencijos gaminti alų, alaus ir nealkoholinių gėrimų mišinius išdavimą<text:tab/>2500 litų</text:p>
      <text:p text:style-name="P1027">3.41.<text:tab/>licencijos gaminti alkoholio produktus, įskaitant alkoholinius</text:p>
      <text:p text:style-name="P1028"><text:tab/>gėrimus, kurių tūrinė etilo alkoholio koncentracija neviršija 22</text:p>
      <text:p text:style-name="P1029"><text:tab/>procentų, išdavimą<text:tab/>10000 litų</text:p>
      <text:p text:style-name="P1030">3.42.<text:tab/>licencijos gaminti alkoholio produktus, įskaitant alkoholinius</text:p>
      <text:p text:style-name="P1031"><text:tab/>gėrimus, išdavimą<text:tab/>10000 litų</text:p>
      <text:p text:style-name="P1032">3.43.<text:tab/>(neteko galios)</text:p>
      <text:p text:style-name="P1033">3.44.<text:tab/>(neteko galios)</text:p>
      <text:p text:style-name="P1034">3.45.<text:tab/>licencijos gaminti tabako gaminius išdavimą<text:tab/>4000 litų</text:p>
      <text:p text:style-name="P1035"><text:span text:style-name="T1036">3.45</text:span><text:span text:style-name="T1037">1</text:span><text:span text:style-name="T1038">.</text:span><text:span text:style-name="T1039"><text:tab/>licencijos verstis tabako auginimu išdavimą</text:span><text:span text:style-name="T1040"><text:tab/>1000</text:span><text:span text:style-name="T1041"><text:s/></text:span><text:span text:style-name="T1042">litų</text:span></text:p>
      <text:p text:style-name="P1043">3.46.<text:tab/>(neteko galios)</text:p>
      <text:p text:style-name="P1044">3.47.<text:tab/>(neteko galios)</text:p>
      <text:p text:style-name="P1045">3.48.<text:tab/>(neteko galios)</text:p>
      <text:p text:style-name="P1046">3.49.<text:tab/>(neteko galios)</text:p>
      <text:p text:style-name="P1047">3.50.<text:tab/>(neteko galios)</text:p>
      <text:p text:style-name="P1048">3.51.<text:tab/>(neteko galios)</text:p>
      <text:p text:style-name="P1049">3.52.<text:tab/>licencijos verstis mažmenine prekyba alkoholiniais gėrimais<text:line-break/>išdavimą<text:tab/>900 litų</text:p>
      <text:p text:style-name="P1050">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51">licencijos verstis mažmenine prekyba alumi ir natūralios<text:line-break/>fermentacijos sidru, kurio tūrinė etilo alkoholio koncentracija</text:p>
            </text:list-item>
          </text:list>
        </text:list-item>
      </text:list>
      <text:p text:style-name="P1052"><text:span text:style-name="T1053"><text:tab/>neviršija 8,5 procento,</text:span><text:span text:style-name="T1054"><text:s/></text:span><text:span text:style-name="T1055">išdavimą</text:span><text:span text:style-name="T1056"><text:tab/>300 litų</text:span></text:p>
      <text:p text:style-name="P1057">3.55.<text:tab/>licencijos verstis mažmenine prekyba alkoholiniais gėrimais<text:line-break/>neapmuitinamose parduotuvėse išdavimą<text:tab/>800 litų</text:p>
      <text:p text:style-name="P1058">3.56.<text:tab/>(neteko galios)</text:p>
      <text:p text:style-name="P1059">3.57.<text:tab/>(neteko galios)</text:p>
      <text:p text:style-name="P1060">3.58.<text:tab/>(neteko galios)</text:p>
      <text:p text:style-name="P106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2">vienkartinės licencijos verstis mažmenine prekyba alumi ir<text:line-break/>natūralios fermentacijos sidru, kurio tūrinė etilo alkoholio</text:p>
            </text:list-item>
          </text:list>
        </text:list-item>
      </text:list>
      <text:p text:style-name="P1063"><text:tab/>koncentracija neviršija 8,5 procento, masiniuose renginiuose,</text:p>
      <text:p text:style-name="P1064"><text:tab/>parodose bei mugėse išdavimą<text:tab/>30 litų</text:p>
      <text:p text:style-name="P1065">3.61.<text:tab/>vienkartinės licencijos verstis mažmenine prekyba<text:line-break/>alkoholiniais gėrimais parodose bei mugėse, vykstančiose<text:line-break/>stacionariniuose pastatuose<text:tab/>60 litų</text:p>
      <text:p text:style-name="P1066">3.62.<text:tab/>licencijos verstis mažmenine prekyba kurortinio, poilsio</text:p>
      <text:p text:style-name="P1067"><text:tab/>ir turizmo sezonų metu išdavimą:<text:line-break/>3.62.1.<text:tab/>alkoholiniais gėrimais, kurių tūrinė etilo alkoholio koncentracija</text:p>
      <text:p text:style-name="P1068"><text:tab/>neviršija 22 procentų<text:tab/>300 litų</text:p>
      <text:list text:style-name="LFO8" text:continue-numbering="true">
        <text:list-item>
          <text:list>
            <text:list-item>
              <text:list>
                <text:list-item>
                  <text:p text:style-name="P1069">alumi ir natūralios fermentacijos sidru, kurio tūrinė etilo</text:p>
                </text:list-item>
              </text:list>
            </text:list-item>
          </text:list>
        </text:list-item>
      </text:list>
      <text:p text:style-name="P1070"><text:tab/>alkoholio koncentracija neviršija 8,5 procento<text:tab/>200 litų</text:p>
      <text:p text:style-name="P1071">3.63.<text:tab/>licencijos verstis mažmenine prekyba tabako gaminiais išdavimą<text:tab/>200 litų</text:p>
      <text:p text:style-name="P1072">3.64.<text:tab/>(neteko galios)</text:p>
      <text:p text:style-name="P1073">3.65.<text:tab/>licencijos verstis mažmenine prekyba tabako gaminiais<text:line-break/>kurortinio, poilsio ir turizmo sezonų metu išdavimą<text:tab/>100 litų</text:p>
      <text:p text:style-name="P1074">3.66.<text:tab/>licencijos verstis keleivių ir krovinių vežimu laivais jūra</text:p>
      <text:p text:style-name="P1075"><text:tab/>tarptautiniais maršrutais<text:tab/>400 litų</text:p>
      <text:p text:style-name="P1076"><text:span text:style-name="T1077">3.66</text:span><text:span text:style-name="T1078">1</text:span><text:span text:style-name="T1079">.</text:span><text:span text:style-name="T1080"><text:tab/>licencijos verstis keleivių ir krovinių vežimu laivais jūra</text:span></text:p>
      <text:p text:style-name="P1081"><text:tab/>tarptautiniais maršrutais patikslinimą, papildymą ar dublikato</text:p>
      <text:p text:style-name="P1082">išdavimą<text:tab/>100 litų</text:p>
      <text:p text:style-name="P1083">3.67.<text:tab/>licencijos verstis keleivių vežimu laivais vidaus vandenimis</text:p>
      <text:p text:style-name="P1084"><text:tab/>Lietuvos Respublikoje<text:tab/>200 litų</text:p>
      <text:p text:style-name="P1085"><text:span text:style-name="T1086">3.67</text:span><text:span text:style-name="T1087">1</text:span><text:span text:style-name="T1088">.</text:span><text:span text:style-name="T1089"><text:tab/>licencijos verstis keleivių vežimu laivais vidaus vandenimis</text:span></text:p>
      <text:p text:style-name="P1090"><text:tab/>Lietuvos Respublikoje patikslinimą, papildymą ar dublikato</text:p>
      <text:p text:style-name="P1091"><text:tab/>išdavimą<text:tab/>100 litų</text:p>
      <text:p text:style-name="P1092"><text:span text:style-name="T1093">3.67</text:span><text:span text:style-name="T1094">2</text:span><text:span text:style-name="T1095">.</text:span><text:span text:style-name="T1096"><text:tab/>licencijos verstis keleivių ir krovinių vežimu laivais vidaus</text:span></text:p>
      <text:p text:style-name="P1097"><text:tab/>vandenimis tarptautiniais maršrutais<text:tab/>300 litų</text:p>
      <text:p text:style-name="P1098"><text:span text:style-name="T1099">3.67</text:span><text:span text:style-name="T1100">3</text:span><text:span text:style-name="T1101">.</text:span><text:span text:style-name="T1102"><text:tab/>licencijos verstis keleivių ir krovinių vežimu laivais vidaus</text:span></text:p>
      <text:p text:style-name="P1103"><text:tab/>vandenimis tarptautiniais maršrutais patikslinimą, papildymą ar</text:p>
      <text:p text:style-name="P1104"><text:span text:style-name="T1105"><text:tab/>dublikato išdavimą</text:span><text:span text:style-name="T1106"><text:tab/></text:span><text:span text:style-name="T1107"><text:tab/>100 litų</text:span></text:p>
      <text:p text:style-name="P1108">3.68.<text:tab/>licencijos vykdyti oro susisiekimą išdavimą:<text:s/></text:p>
      <text:p text:style-name="P1109">3.68.1.<text:tab/>A tipo<text:tab/>5500 litų</text:p>
      <text:p text:style-name="P1110">3.68.2.<text:tab/>B tipo<text:tab/>5000 litų</text:p>
      <text:p text:style-name="P1111"><text:span text:style-name="T1112">3.68</text:span><text:span text:style-name="T1113">1</text:span><text:span text:style-name="T1114">.</text:span><text:span text:style-name="T1115"><text:tab/>licencijos vykdyti oro susisiekimą patikslinimą</text:span></text:p>
      <text:p text:style-name="P1116"><text:span text:style-name="T1117">ar dublikato išdavimą</text:span><text:span text:style-name="T1118"><text:tab/>50 litų</text:span></text:p>
      <text:p text:style-name="P1119">3.69.<text:tab/>licencijos vežti keleivius ir bagažą geležinkelio transportu<text:s/><text:line-break/>Lietuvos Respublikos teritorijoje išdavimą<text:tab/>1300 litų</text:p>
      <text:p text:style-name="P1120"><text:span text:style-name="T1121">3.69</text:span><text:span text:style-name="T1122">1</text:span><text:span text:style-name="T1123">.</text:span><text:span text:style-name="T1124"><text:tab/>licencijos vežti keleivius ir bagažą geležinkelio</text:span></text:p>
      <text:p text:style-name="P1125"><text:tab/>transportu Lietuvos Respublikos teritorijoje dublikato išdavimą<text:tab/>230 litų</text:p>
      <text:p text:style-name="P1126"><text:span text:style-name="T1127">3.69</text:span><text:span text:style-name="T1128">2</text:span><text:span text:style-name="T1129">.</text:span><text:span text:style-name="T1130"><text:tab/>licencijos vežti keleivius ir bagažą geležinkelio</text:span></text:p>
      <text:p text:style-name="P1131"><text:tab/>transportu Lietuvos Respublikos teritorijoje pakeitimą</text:p>
      <text:p text:style-name="P1132">patikslinus įmonės pavadinimą ar buveinės adresą<text:tab/>280 litų</text:p>
      <text:p text:style-name="P1133">3.70.<text:tab/>licencijos vežti keleivius ir bagažą geležinkelio<text:line-break/>transportu tarptautiniais maršrutais išdavimą<text:tab/>1300 litų</text:p>
      <text:p text:style-name="P1134"><text:span text:style-name="T1135">3.70</text:span><text:span text:style-name="T1136">1</text:span><text:span text:style-name="T1137">.</text:span><text:span text:style-name="T1138"><text:tab/>licencijos vežti krovinius geležinkelio transportu</text:span></text:p>
      <text:p text:style-name="P1139"><text:tab/>tarptautiniais maršrutais išdavimą<text:tab/>1300 litų</text:p>
      <text:p text:style-name="P1140"><text:span text:style-name="T1141">3.70</text:span><text:span text:style-name="T1142">2</text:span><text:span text:style-name="T1143">.</text:span><text:span text:style-name="T1144"><text:tab/>licencijos vežti keleivius ir bagažą geležinkelio</text:span></text:p>
      <text:p text:style-name="P1145"><text:tab/>transportu tarptautiniais maršrutais dublikato išdavimą<text:tab/>230 litų</text:p>
      <text:p text:style-name="P1146"><text:span text:style-name="T1147">3.70</text:span><text:span text:style-name="T1148">3</text:span><text:span text:style-name="T1149">.</text:span><text:span text:style-name="T1150"><text:tab/>licencijos vežti keleivius ir bagažą geležinkelio</text:span></text:p>
      <text:p text:style-name="P1151"><text:tab/>transportu tarptautiniais maršrutais pakeitimą patikslinus</text:p>
      <text:p text:style-name="P1152"><text:tab/>įmonės pavadinimą ar buveinės adresą<text:tab/>220 litų</text:p>
      <text:p text:style-name="P1153"><text:span text:style-name="T1154">3.70</text:span><text:span text:style-name="T1155">4</text:span><text:span text:style-name="T1156">.</text:span><text:span text:style-name="T1157"><text:tab/>licencijos vežti krovinius geležinkelio transportu</text:span></text:p>
      <text:p text:style-name="P1158"><text:tab/>tarptautiniais maršrutais dublikato išdavimą<text:tab/>230 litų</text:p>
      <text:p text:style-name="P1159"><text:span text:style-name="T1160">3.70</text:span><text:span text:style-name="T1161">5</text:span><text:span text:style-name="T1162">.</text:span><text:span text:style-name="T1163"><text:tab/>licencijos vežti krovinius geležinkelio transportu</text:span></text:p>
      <text:p text:style-name="P1164"><text:tab/>tarptautiniais maršrutais pakeitimą patikslinus įmonės</text:p>
      <text:p text:style-name="P1165">pavadinimą ar buveinės adresą<text:tab/>280 litų</text:p>
      <text:list text:style-name="LFO9" text:continue-numbering="true">
        <text:list-item>
          <text:list>
            <text:list-item>
              <text:p text:style-name="P1166">kelių transporto veiklos licencijos vežti keleivius lengvaisiais</text:p>
            </text:list-item>
          </text:list>
        </text:list-item>
      </text:list>
      <text:p text:style-name="P1167"><text:tab/>automobiliais užsakomaisiais reisais tarptautinio ir tolimojo</text:p>
      <text:p text:style-name="P1168"><text:tab/>susisiekimo maršrutais išdavimą<text:tab/>150 litų</text:p>
      <text:list text:style-name="LFO9" text:continue-numbering="true">
        <text:list-item>
          <text:list>
            <text:list-item>
              <text:p text:style-name="P1169">kelių transporto veiklos licencijos vežti keleivius autobusais</text:p>
            </text:list-item>
          </text:list>
        </text:list-item>
      </text:list>
      <text:p text:style-name="P1170"><text:tab/>tolimojo susisiekimo maršrutais išdavimą<text:tab/>200 litų</text:p>
      <text:p text:style-name="P1171"><text:span text:style-name="T1172">3.72</text:span><text:span text:style-name="T1173">1</text:span><text:span text:style-name="T1174">.</text:span><text:span text:style-name="T1175"><text:tab/>kelių transporto veiklos licencijos vežti keleivius autobusais</text:span></text:p>
      <text:p text:style-name="P1176"><text:tab/>tarptautinio susisiekimo maršrutais išdavimą<text:tab/>200 litų</text:p>
      <text:p text:style-name="P1177"><text:span text:style-name="T1178">3.72</text:span><text:span text:style-name="T1179">2</text:span><text:span text:style-name="T1180">.</text:span><text:span text:style-name="T1181"><text:tab/>Europos Bendrijos tarptautinio keleivių vežimo samdos pagrindais</text:span></text:p>
      <text:p text:style-name="P1182"><text:tab/>ar už atlygį tolimojo susisiekimo ir miesto autobusais licencijos</text:p>
      <text:p text:style-name="P1183"><text:tab/>išdavimą, pratęsimą<text:tab/>200 litų</text:p>
      <text:p text:style-name="P1184"><text:span text:style-name="T1185">3.72</text:span><text:span text:style-name="T1186">3</text:span><text:span text:style-name="T1187">.</text:span><text:span text:style-name="T1188"><text:tab/>Europos Bendrijos tarptautinio keleivių vežimo samdos pagrindais</text:span></text:p>
      <text:p text:style-name="P1189"><text:tab/>ar už atlygį tolimojo susisiekimo ir miesto autobusais licencijos</text:p>
      <text:p text:style-name="P1190"><text:tab/>kopijos išdavimą (iki 5 metų)<text:tab/>150 litų</text:p>
      <text:p text:style-name="P1191"><text:span text:style-name="T1192"><text:tab/></text:span><text:span text:style-name="T1193">Pastaba</text:span><text:span text:style-name="T1194">. Nustatyto 3.72</text:span><text:span text:style-name="T1195">3</text:span><text:span text:style-name="T1196"><text:s/>punkte dydžio valstybės rinkliava dalijama proporcingai išduodamos Europos Bendrijos licencijos kopijos galiojimo laikui (iki 5 metų).</text:span></text:p>
      <text:p text:style-name="P1197"><text:span text:style-name="T1198">3.72</text:span><text:span text:style-name="T1199">4</text:span><text:span text:style-name="T1200">.</text:span><text:span text:style-name="T1201"><text:tab/><text:s/>Europos Bendrijos tarptautinio keleivių vežimo samdos pagrindais</text:span></text:p>
      <text:p text:style-name="P1202"><text:tab/>ar už atlygį tolimojo susisiekimo ir miesto autobusais licencijos</text:p>
      <text:p text:style-name="P1203"><text:tab/>arba licencijos kopijos dublikato išdavimą<text:tab/>25 litai</text:p>
      <text:p text:style-name="P1204"><text:span text:style-name="T1205">3.72</text:span><text:span text:style-name="T1206">5</text:span><text:span text:style-name="T1207">.</text:span><text:span text:style-name="T1208"><text:tab/>Europos Bendrijos tarptautinio keleivių vežimo samdos pagrindais</text:span></text:p>
      <text:p text:style-name="P1209"><text:tab/>ar už atlygį tolimojo susisiekimo ir miesto autobusais licencijos</text:p>
      <text:p text:style-name="P1210"><text:tab/>arba licencijos kopijos, pasikeitus įmonės pavadinimui, buveinės</text:p>
      <text:p text:style-name="P1211">adresui, transporto priemonės valstybiniam numeriui, išdavimą<text:tab/>25 litai</text:p>
      <text:p text:style-name="P1212">3.73.<text:tab/>kelių transporto veiklos licencijos vežti keleivius<text:line-break/>lengvaisiais taksi automobiliais<text:tab/>100 litų</text:p>
      <text:p text:style-name="P1213">3.74.<text:tab/>kelių transporto veiklos licencijos vežti keleivius lengvaisiais</text:p>
      <text:p text:style-name="P1214"><text:tab/>automobiliais užsakomaisiais reisais vietinio susisiekimo</text:p>
      <text:p text:style-name="P1215"><text:tab/>maršrutais išdavimą<text:tab/>100 litų</text:p>
      <text:p text:style-name="P1216"><text:span text:style-name="T1217">3.74</text:span><text:span text:style-name="T1218">1</text:span><text:span text:style-name="T1219">.</text:span><text:span text:style-name="T1220"><text:tab/>kelių transporto veiklos licencijos vežti keleivius autobusais vietinio<text:s/></text:span></text:p>
      <text:p text:style-name="P1221"><text:tab/>susisiekimo maršrutais išdavimą<text:tab/>100 litų</text:p>
      <text:p text:style-name="P1222">3.75.<text:s/><text:tab/>kelių transporto veiklos licencijos vežti krovinius vidaus maršrutais</text:p>
      <text:p text:style-name="P1223">išdavimą<text:tab/><text:tab/>250 litų</text:p>
      <text:p text:style-name="P1224"><text:span text:style-name="T1225">3.75</text:span><text:span text:style-name="T1226">1</text:span><text:span text:style-name="T1227">.</text:span><text:span text:style-name="T1228"><text:tab/>kelių transporto veiklos licencijos vežti krovinius tarptautiniais</text:span></text:p>
      <text:p text:style-name="P1229"><text:tab/>maršrutais išdavimą<text:tab/>250 litų</text:p>
      <text:p text:style-name="P1230"><text:span text:style-name="T1231">3.75</text:span><text:span text:style-name="T1232">2</text:span><text:span text:style-name="T1233">.</text:span><text:span text:style-name="T1234"><text:tab/>Europos Bendrijos tarptautinio krovinių gabenimo keliais</text:span></text:p>
      <text:p text:style-name="P1235"><text:tab/>samdos pagrindais ar už atlygį leidimo išdavimą ar pratęsimą<text:tab/>250 litų</text:p>
      <text:p text:style-name="P1236"><text:span text:style-name="T1237">3.75</text:span><text:span text:style-name="T1238">3</text:span><text:span text:style-name="T1239">.</text:span><text:span text:style-name="T1240"><text:tab/>Europos Bendrijos tarptautinio krovinių gabenimo keliais samdos</text:span></text:p>
      <text:p text:style-name="P1241"><text:tab/>pagrindais ar už atlygį leidimo kopijos išdavimą ar pratęsimą</text:p>
      <text:p text:style-name="P1242"><text:tab/>(iki 5 metų)<text:tab/>150 litų</text:p>
      <text:p text:style-name="P1243"><text:span text:style-name="T1244">Pastaba</text:span><text:span text:style-name="T1245">. Nustatyto 3.75</text:span><text:span text:style-name="T1246">3</text:span><text:span text:style-name="T1247"><text:s/>punkte dydžio valstybės rinkliava dalijama proporcingai<text:s/></text:span></text:p>
      <text:p text:style-name="P1248">išduodamos Europos Bendrijos leidimo kopijos galiojimo laikui (iki 5 metų).</text:p>
      <text:p text:style-name="P1249"><text:span text:style-name="T1250">3.75</text:span><text:span text:style-name="T1251">4</text:span><text:span text:style-name="T1252">.</text:span><text:span text:style-name="T1253"><text:tab/>Europos Bendrijos tarptautinio krovinių gabenimo keliais samdos</text:span></text:p>
      <text:p text:style-name="P1254"><text:tab/>pagrindais ar už atlygį leidimo ar leidimo kopijos dublikato</text:p>
      <text:p text:style-name="P1255"><text:tab/>išdavimą<text:tab/>25 litai</text:p>
      <text:p text:style-name="P1256"><text:span text:style-name="T1257">3.75</text:span><text:span text:style-name="T1258">5</text:span><text:span text:style-name="T1259">.</text:span><text:span text:style-name="T1260"><text:tab/>Europos Bendrijos tarptautinio krovinių gabenimo keliais samdos</text:span></text:p>
      <text:p text:style-name="P1261"><text:tab/>pagrindais ar už atlygį leidimo arba leidimo kopijos, pasikeitus</text:p>
      <text:p text:style-name="P1262"><text:tab/>įmonės pavadinimui, registracijos adresui, automobilio</text:p>
      <text:p text:style-name="P1263"><text:tab/>valstybiniam numeriui, išdavimą<text:tab/>25 litai</text:p>
      <text:p text:style-name="P1264">3.76.<text:tab/>licencijos kortelės transporto priemonei vežti kelių transportu</text:p>
      <text:p text:style-name="P1265"><text:tab/>krovinius vidaus arba tarptautiniais maršrutais išdavimą, pratęsimą<text:tab/>150 litų</text:p>
      <text:list text:style-name="LFO10" text:continue-numbering="true">
        <text:list-item>
          <text:list>
            <text:list-item>
              <text:p text:style-name="P1266">licencijos kortelės transporto priemonei vežti keleivius autobusais</text:p>
            </text:list-item>
          </text:list>
        </text:list-item>
      </text:list>
      <text:p text:style-name="P1267"><text:tab/>tolimojo arba tarptautinio susisiekimo maršrutais išdavimą, pratęsimą<text:tab/>150 litų</text:p>
      <text:p text:style-name="P1268"><text:span text:style-name="T1269">3.77</text:span><text:span text:style-name="T1270">1</text:span><text:span text:style-name="T1271">.</text:span><text:span text:style-name="T1272"><text:tab/>licencijos kortelės transporto priemonei vežti keleivius lengvaisiais</text:span></text:p>
      <text:p text:style-name="P1273"><text:tab/>automobiliais užsakomaisiais reisais tolimojo arba tarptautinio</text:p>
      <text:p text:style-name="P1274"><text:tab/>susisiekimo maršrutais išdavimą, pratęsimą<text:tab/>100 litų</text:p>
      <text:p text:style-name="P1275"><text:span text:style-name="T1276">Pastaba</text:span><text:span text:style-name="T1277">. Nustatytas 3.76–3.77</text:span><text:span text:style-name="T1278">1</text:span><text:span text:style-name="T1279"><text:s/>punktuose valstybės rinkliavos dydis dalijamas proporcingai išduodamos licencijos kortelės galiojimo laikui.</text:span></text:p>
      <text:p text:style-name="P1280"/>
      <text:p text:style-name="P1281">3.78.<text:tab/>licencijos ar licencijos kortelės dėl įmonės pavadinimo,<text:line-break/>adreso, automobilių valstybinių numerių pasikeitimo, praradus<text:s/><text:line-break/>licenciją arba licencijos kortelę ir kitais panašiais atvejais<text:tab/>25 litai</text:p>
      <text:p text:style-name="P1282">3.79.<text:tab/>licencijos kortelės transporto priemonei vežti</text:p>
      <text:p text:style-name="P1283">keleivius autobusais vietinio susisiekimo maršrutais išdavimą,</text:p>
      <text:p text:style-name="P1284"><text:tab/>pratęsimą<text:tab/>5 litai</text:p>
      <text:p text:style-name="P1285"><text:span text:style-name="T1286">3.79</text:span><text:span text:style-name="T1287">1</text:span><text:span text:style-name="T1288">.</text:span><text:span text:style-name="T1289"><text:tab/>licencijos kortelės transporto priemonei vežti keleivius</text:span></text:p>
      <text:p text:style-name="P1290"><text:tab/>lengvaisiais automobiliais užsakomaisiais reisais</text:p>
      <text:p text:style-name="P1291">vietinio susisiekimo maršrutais išdavimą, pratęsimą<text:tab/>5 litai</text:p>
      <text:p text:style-name="P1292">3.80.<text:tab/>licencijos kortelės transporto priemonei vežti keleivius</text:p>
      <text:p text:style-name="P1293">lengvaisiais taksi automobiliais išdavimą, pratęsimą<text:tab/>5 litai</text:p>
      <text:p text:style-name="P1294">3.81.<text:tab/>sklandytojo licencijos<text:tab/>50 litų</text:p>
      <text:p text:style-name="P1295">3.82.<text:tab/>inžinieriaus, techniko licencijos<text:tab/>50 litų</text:p>
      <text:p text:style-name="P1296">3.83.<text:tab/>orlaivių palydovo licencijos<text:tab/>80 litų</text:p>
      <text:p text:style-name="P1297">3.84.<text:tab/>piloto mėgėjo licencijos<text:tab/>100 litų</text:p>
      <text:p text:style-name="P1298">3.85.<text:tab/>(neteko galios)</text:p>
      <text:p text:style-name="P1299">3.86.<text:tab/>laisvojo aerostato piloto licencijos<text:tab/>100 litų</text:p>
      <text:p text:style-name="P1300">3.87.<text:tab/>navigatoriaus, skraidančiojo inžinieriaus licencijos<text:tab/>100 litų</text:p>
      <text:p text:style-name="P1301">3.88.<text:tab/>komercinės aviacijos piloto licencijos<text:tab/>410 litų</text:p>
      <text:p text:style-name="P1302">3.89.<text:tab/>avialinijų transporto piloto licencijos<text:tab/>500 litų</text:p>
      <text:p text:style-name="P1303">3.90.<text:tab/>skrydžių vadovo licencijos<text:tab/>200 litų</text:p>
      <text:p text:style-name="P1304">3.91.<text:tab/>skrydžių dispečerio licencijos<text:tab/>50 litų</text:p>
      <text:p text:style-name="P1305">3.92.<text:tab/>piloto mokinio ir skrydžių vadovo mokinio licencijos<text:tab/>10 litų</text:p>
      <text:p text:style-name="P1306"><text:span text:style-name="T1307">Pastaba</text:span><text:span text:style-name="T130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09"/>
      <text:p text:style-name="P1310">3.93.<text:tab/>(neteko galios)</text:p>
      <text:p text:style-name="P1311">3.94.<text:tab/>(neteko galios)</text:p>
      <text:p text:style-name="P1312">3.95.<text:tab/>licencijos eksploatuoti atominę elektrinę ar<text:line-break/>atominės elektrinės bloką<text:tab/>20000 litų</text:p>
      <text:p text:style-name="P1313">3.96.<text:tab/>licencijos eksploatuoti branduolinių medžiagų<text:line-break/>ar radioaktyviųjų atliekų saugyklą, jų perdirbimo objektą<text:tab/>6000 litų</text:p>
      <text:p text:style-name="P1314">3.97.<text:tab/>(neteko galios)</text:p>
      <text:p text:style-name="P1315">3.98.<text:tab/>(neteko galios)</text:p>
      <text:p text:style-name="P1316">3.99.<text:tab/>(neteko galios)</text:p>
      <text:p text:style-name="P1317">3.100.<text:tab/>(neteko galios)</text:p>
      <text:p text:style-name="P1318">3.101.<text:tab/>(neteko galios)</text:p>
      <text:p text:style-name="P1319">3.102.<text:tab/>(neteko galios)</text:p>
      <text:p text:style-name="P1320">3.103.<text:tab/>(neteko galios)</text:p>
      <text:p text:style-name="P1321">3.104.<text:tab/>(neteko galios)</text:p>
      <text:p text:style-name="P1322">3.105.<text:tab/>(neteko galios)</text:p>
      <text:p text:style-name="P1323">3.106.<text:tab/>(neteko galios)</text:p>
      <text:p text:style-name="P1324">3.107.<text:tab/>(neteko galios)</text:p>
      <text:p text:style-name="P1325">3.108.<text:tab/>(neteko galios)</text:p>
      <text:p text:style-name="P1326">3.109.<text:tab/>(neteko galios)</text:p>
      <text:p text:style-name="P1327">3.110.<text:tab/>licencijos verstis prekyba nefasuotu skystuoju kuru,</text:p>
      <text:p text:style-name="P1328"><text:tab/>dyzelinu (dyzeliniais degalais), kitais gazoliais, kurie tiekiami</text:p>
      <text:p text:style-name="P1329"><text:tab/>kaip kuro atsargos laivams,</text:p>
      <text:p text:style-name="P1330"><text:tab/>išdavimą<text:tab/>100 litų</text:p>
      <text:p text:style-name="P1331">3.111.<text:tab/>licencijos verstis prekyba nefasuotu aviaciniu benzinu,</text:p>
      <text:p text:style-name="P1332"><text:tab/>reaktyviniais degalais, kurie tiekiami kaip kuro</text:p>
      <text:p text:style-name="P1333"><text:tab/>atsargos orlaiviams, išdavimą<text:tab/>100 litų</text:p>
      <text:p text:style-name="P1334">3.112.<text:tab/>(neteko galios)</text:p>
      <text:p text:style-name="P1335">3.113.<text:tab/>(neteko galios)</text:p>
      <text:p text:style-name="P1336">3.114.<text:tab/>(neteko galios)</text:p>
      <text:p text:style-name="P1337">3.115.<text:tab/>licencijos verstis didmenine prekyba nefasuotais naftos<text:line-break/>produktais išdavimą<text:tab/>2800 litų</text:p>
      <text:p text:style-name="P1338">3.116.<text:tab/>(neteko galios)</text:p>
      <text:p text:style-name="P1339">3.117.<text:tab/>licencijos verstis didmenine prekyba nefasuotų naftos<text:line-break/>produktų likučiais<text:tab/>450 litų</text:p>
      <text:list text:style-name="LFO11" text:continue-numbering="true">
        <text:list-item>
          <text:list>
            <text:list-item>
              <text:p text:style-name="P1340">(neteko galios)</text:p>
            </text:list-item>
            <text:list-item>
              <text:p text:style-name="P1341">licencijos verstis mažmenine prekyba nefasuotu variklių benzinu,</text:p>
            </text:list-item>
          </text:list>
        </text:list-item>
      </text:list>
      <text:p text:style-name="P1342"><text:span text:style-name="T1343"><text:tab/>dyzelinu (dyzeliniais</text:span><text:span text:style-name="T1344"><text:s/></text:span><text:span text:style-name="T1345">degalais), suskystintomis dujomis, skirtomis</text:span></text:p>
      <text:p text:style-name="P1346"><text:tab/>autotransporto priemonėms, biodyzelinu išdavimą<text:tab/>600 litų</text:p>
      <text:list text:style-name="LFO11" text:continue-numbering="true">
        <text:list-item>
          <text:list>
            <text:list-item>
              <text:p text:style-name="P1347">licencijos verstis mažmenine prekyba nefasuoto variklių benzino,</text:p>
            </text:list-item>
          </text:list>
        </text:list-item>
      </text:list>
      <text:p text:style-name="P1348"><text:tab/>dyzelino (dyzelinių degalų), suskystintų dujų, skirtų autotransporto</text:p>
      <text:p text:style-name="P1349"><text:tab/>priemonėms, biodyzelino likučiais<text:tab/>130 litų</text:p>
      <text:p text:style-name="P1350">3.121.<text:tab/>licencijos supirkti skirtų realizuoti spalvotųjų metalų laužą ir atliekas:</text:p>
      <text:p text:style-name="P1351">3.121.1.<text:tab/>išdavimą<text:tab/>1100 litų</text:p>
      <text:list text:style-name="LFO3" text:continue-numbering="true">
        <text:list-item>
          <text:list>
            <text:list-item>
              <text:list>
                <text:list-item>
                  <text:p text:style-name="P1352">supirkimo vietų adresų įrašymą ar (ir) išbraukimą, supirkėjo</text:p>
                </text:list-item>
              </text:list>
            </text:list-item>
          </text:list>
        </text:list-item>
      </text:list>
      <text:p text:style-name="P1353"><text:tab/><text:s/>pavadinimo ar buveinės adreso licencijoje pakeitimą arba licencijos</text:p>
      <text:p text:style-name="P1354"><text:tab/>dublikato išdavimą<text:tab/>100 litų</text:p>
      <text:p text:style-name="P1355">3.122.<text:tab/>licencijos supirkti skirtų realizuoti juodųjų metalų laužą ir atliekas:<text:s/></text:p>
      <text:p text:style-name="P1356">3.122.1.<text:tab/>išdavimą<text:tab/>1100 litų</text:p>
      <text:list text:style-name="LFO4" text:continue-numbering="true">
        <text:list-item>
          <text:list>
            <text:list-item>
              <text:list>
                <text:list-item>
                  <text:p text:style-name="P1357">supirkimo vietų adresų įrašymą ar (ir) išbraukimą, supirkėjo pavadinimo</text:p>
                </text:list-item>
              </text:list>
            </text:list-item>
          </text:list>
        </text:list-item>
      </text:list>
      <text:p text:style-name="P1358"><text:tab/>ar buveinės adreso licencijoje pakeitimą arba licencijos dublikato</text:p>
      <text:p text:style-name="P1359"><text:tab/>išdavimą<text:tab/>100 litų</text:p>
      <text:p text:style-name="P1360">3.123.<text:tab/>(neteko galios)</text:p>
      <text:p text:style-name="P1361">3.124.<text:tab/>(neteko galios)</text:p>
      <text:p text:style-name="P1362">3.125.<text:tab/>(neteko galios)</text:p>
      <text:p text:style-name="P1363">3.126.<text:tab/>(neteko galios)</text:p>
      <text:p text:style-name="P1364">3.127.<text:tab/>(neteko galios)</text:p>
      <text:p text:style-name="P1365"><text:span text:style-name="T1366">3.127</text:span><text:span text:style-name="T1367">1</text:span><text:span text:style-name="T1368"><text:tab/></text:span><text:span text:style-name="T1369">pavojingų atliekų tvarkymo licencijos:</text:span></text:p>
      <text:p text:style-name="P1370"><text:span text:style-name="T1371">3.127</text:span><text:span text:style-name="T1372">1</text:span><text:span text:style-name="T1373">.1.</text:span><text:span text:style-name="T1374"><text:tab/>išdavimą</text:span><text:span text:style-name="T1375"><text:tab/>700 litų</text:span></text:p>
      <text:p text:style-name="P1376"><text:span text:style-name="T1377">3.127</text:span><text:span text:style-name="T1378">1</text:span><text:span text:style-name="T1379">.2.</text:span><text:span text:style-name="T1380"><text:tab/>dublikato išdavimą</text:span><text:span text:style-name="T1381"><text:tab/>100 litų</text:span></text:p>
      <text:p text:style-name="P1382"><text:span text:style-name="T1383">3.127</text:span><text:span text:style-name="T1384">2</text:span><text:span text:style-name="T1385">.</text:span><text:span text:style-name="T1386"><text:tab/>Apmokestinamųjų gaminių atliekų tvarkymo organizavimo</text:span></text:p>
      <text:p text:style-name="P1387">licencijos:</text:p>
      <text:p text:style-name="P1388"><text:span text:style-name="T1389">3.127</text:span><text:span text:style-name="T1390">2</text:span><text:span text:style-name="T1391">.1.</text:span><text:span text:style-name="T1392"><text:tab/>išdavimą</text:span><text:span text:style-name="T1393"><text:tab/>1500 litų</text:span></text:p>
      <text:p text:style-name="P1394"><text:span text:style-name="T1395">3.127</text:span><text:span text:style-name="T1396">2</text:span><text:span text:style-name="T1397">.2.</text:span><text:span text:style-name="T1398"><text:tab/>patikslinimą ar dublikato išdavimą</text:span><text:span text:style-name="T1399"><text:tab/>200 litų</text:span></text:p>
      <text:p text:style-name="P1400"><text:span text:style-name="T1401">3.127</text:span><text:span text:style-name="T1402">3</text:span><text:span text:style-name="T1403">.</text:span><text:span text:style-name="T1404"><text:tab/>Elektros ir elektroninės įrangos atliekų tvarkymo organizavimo</text:span></text:p>
      <text:p text:style-name="P1405">licencijos:</text:p>
      <text:p text:style-name="P1406"><text:span text:style-name="T1407">3.127</text:span><text:span text:style-name="T1408">3</text:span><text:span text:style-name="T1409">.1.</text:span><text:span text:style-name="T1410"><text:tab/>išdavimą</text:span><text:span text:style-name="T1411"><text:tab/>1500 litų</text:span></text:p>
      <text:p text:style-name="P1412"><text:span text:style-name="T1413">3.127</text:span><text:span text:style-name="T1414">3</text:span><text:span text:style-name="T1415">.2.</text:span><text:span text:style-name="T1416"><text:tab/>patikslinimą ar dublikato išdavimą</text:span><text:span text:style-name="T1417"><text:tab/>200 litų</text:span></text:p>
      <text:p text:style-name="P1418"><text:span text:style-name="T1419">3.127</text:span><text:span text:style-name="T1420">4</text:span><text:span text:style-name="T1421">.</text:span><text:span text:style-name="T1422"><text:tab/>Alyvų atliekų tvarkymo organizavimo licencijos:</text:span></text:p>
      <text:p text:style-name="P1423"><text:span text:style-name="T1424">3.127</text:span><text:span text:style-name="T1425">4</text:span><text:span text:style-name="T1426">.1.</text:span><text:span text:style-name="T1427"><text:tab/>išdavimą</text:span><text:span text:style-name="T1428"><text:tab/>1500 litų</text:span></text:p>
      <text:p text:style-name="P1429"><text:span text:style-name="T1430">3.127</text:span><text:span text:style-name="T1431">4</text:span><text:span text:style-name="T1432">.2.</text:span><text:span text:style-name="T1433"><text:tab/>patikslinimą ar dublikato išdavimą</text:span><text:span text:style-name="T1434"><text:tab/>200 litų</text:span></text:p>
      <text:p text:style-name="P1435"><text:span text:style-name="T1436">3.127</text:span><text:span text:style-name="T1437">5</text:span><text:span text:style-name="T1438">.</text:span><text:span text:style-name="T1439"><text:tab/>Eksploatuoti netinkamų transporto priemonių tvarkymo</text:span></text:p>
      <text:p text:style-name="P1440">organizavimo licencijos:</text:p>
      <text:p text:style-name="P1441"><text:span text:style-name="T1442">3.127</text:span><text:span text:style-name="T1443">5</text:span><text:span text:style-name="T1444">.1.</text:span><text:span text:style-name="T1445"><text:tab/>išdavimą</text:span><text:span text:style-name="T1446"><text:tab/>1500 litų</text:span></text:p>
      <text:p text:style-name="P1447"><text:span text:style-name="T1448">3.127</text:span><text:span text:style-name="T1449">5</text:span><text:span text:style-name="T1450">.2.</text:span><text:span text:style-name="T1451"><text:tab/>patikslinimą ar dublikato išdavimą</text:span><text:span text:style-name="T1452"><text:tab/>200 litų</text:span></text:p>
      <text:p text:style-name="P1453"><text:span text:style-name="T1454">3.127</text:span><text:span text:style-name="T1455">6</text:span><text:span text:style-name="T1456">.</text:span><text:span text:style-name="T1457"><text:tab/>Pakuočių atliekų tvarkymo organizavimo licencijos:</text:span></text:p>
      <text:p text:style-name="P1458"><text:span text:style-name="T1459">3.127</text:span><text:span text:style-name="T1460">6</text:span><text:span text:style-name="T1461">.1.</text:span><text:span text:style-name="T1462"><text:tab/>išdavimą</text:span><text:span text:style-name="T1463"><text:tab/>1500 litų</text:span></text:p>
      <text:p text:style-name="P1464"><text:span text:style-name="T1465">3.127</text:span><text:span text:style-name="T1466">6</text:span><text:span text:style-name="T1467">.2.</text:span><text:span text:style-name="T1468"><text:tab/></text:span><text:span text:style-name="T1469">patikslinimą ar<text:s/></text:span><text:span text:style-name="T1470">dublikato išdavimą</text:span><text:span text:style-name="T1471"><text:tab/>200 litų</text:span></text:p>
      <text:p text:style-name="P1472">3.128.<text:tab/>banko licencijos<text:tab/>175000 litų</text:p>
      <text:p text:style-name="P1473"><text:span text:style-name="T1474">3.128</text:span><text:span text:style-name="T1475">1</text:span><text:span text:style-name="T1476">.</text:span><text:span text:style-name="T1477"><text:tab/></text:span><text:span text:style-name="T1478">užsienio banko filialo licencijos</text:span><text:span text:style-name="T1479"><text:tab/>175000 litų</text:span></text:p>
      <text:p text:style-name="P1480">3.129.<text:tab/>kredito unijos licencijos<text:tab/>1000 litų</text:p>
      <text:p text:style-name="P1481">3.130.<text:tab/>centrinės kredito unijos s licencijos<text:tab/>75 litai</text:p>
      <text:p text:style-name="P1482">3.131.<text:tab/>(neteko galios)</text:p>
      <text:p text:style-name="P1483">3.132.<text:tab/>licencijos įdarbinti užsienyje Lietuvos Respublikos piliečius<text:line-break/>ir nuolat gyvenančius Lietuvos Respublikoje asmenis<text:tab/>150 litų</text:p>
      <text:p text:style-name="P1484">3.133.<text:tab/>licencijos taisyti ginklus, perdirbti ginklus ir šaudmenis:</text:p>
      <text:p text:style-name="P1485">3.133.1.<text:tab/>išdavimą<text:tab/>500 litų</text:p>
      <text:p text:style-name="P1486">3.133.2.<text:tab/>patikslinimą ar dublikato išdavimą<text:tab/>50 litų</text:p>
      <text:p text:style-name="P1487">3.134.<text:tab/>licencijos gaminti ginklus:</text:p>
      <text:p text:style-name="P1488">3.134.1.<text:tab/>išdavimą<text:tab/>500 litų</text:p>
      <text:p text:style-name="P1489">3.134.2.<text:tab/>patikslinimą ar dublikato išdavimą<text:tab/>50 litų</text:p>
      <text:p text:style-name="P1490">3.135.<text:tab/>licencijos gaminti ginklų dalis:</text:p>
      <text:p text:style-name="P1491">3.135.1.<text:tab/>išdavimą<text:tab/>500 litų</text:p>
      <text:p text:style-name="P1492">3.135.2.<text:tab/>patikslinimą ar dublikato išdavimą<text:tab/>50 litų</text:p>
      <text:p text:style-name="P1493">3.136.<text:tab/>licencijos gaminti šaudmenis ir jų dalis:</text:p>
      <text:p text:style-name="P1494">3.136.1.<text:tab/>išdavimą<text:tab/>500 litų</text:p>
      <text:p text:style-name="P1495">3.136.2.<text:tab/>patikslinimą ar dublikato išdavimą<text:tab/>50 litų</text:p>
      <text:p text:style-name="P1496">3.137.<text:tab/>licencijos gaminti sprogmenis:</text:p>
      <text:p text:style-name="P1497">3.137.1.<text:tab/>išdavimą<text:tab/>500 litų</text:p>
      <text:p text:style-name="P1498"><text:span text:style-name="T1499">3.137.2.</text:span><text:span text:style-name="T1500"><text:tab/>patikslinimą ar dublikato išdavimą</text:span><text:span text:style-name="T1501"><text:tab/>50 litų</text:span></text:p>
      <text:p text:style-name="P1502"><text:span text:style-name="T1503">3.137</text:span><text:span text:style-name="T1504">1</text:span><text:span text:style-name="T1505">.</text:span><text:span text:style-name="T1506"><text:tab/>licencijos naudoti sprogmenis:</text:span></text:p>
      <text:p text:style-name="P1507"><text:span text:style-name="T1508">3.137</text:span><text:span text:style-name="T1509">1</text:span><text:span text:style-name="T1510">.1.</text:span><text:span text:style-name="T1511"><text:tab/>išdavimą</text:span><text:span text:style-name="T1512"><text:tab/>500 litų</text:span></text:p>
      <text:p text:style-name="P1513"><text:span text:style-name="T1514">3.137</text:span><text:span text:style-name="T1515">1</text:span><text:span text:style-name="T1516">.2.</text:span><text:span text:style-name="T1517"><text:tab/>patikslinimą ar dublikato išdavimą</text:span><text:span text:style-name="T1518"><text:tab/>50 litų</text:span></text:p>
      <text:p text:style-name="P1519"><text:span text:style-name="T1520">3.137</text:span><text:span text:style-name="T1521">2</text:span><text:span text:style-name="T1522">.</text:span><text:span text:style-name="T1523"><text:tab/>licencijos verstis prekyba sprogmenimis:</text:span></text:p>
      <text:p text:style-name="P1524"><text:span text:style-name="T1525">3.137</text:span><text:span text:style-name="T1526">2</text:span><text:span text:style-name="T1527">. 1.</text:span><text:span text:style-name="T1528"><text:tab/><text:s/>išdavimą</text:span><text:span text:style-name="T1529"><text:tab/>500 litų</text:span></text:p>
      <text:p text:style-name="P1530"><text:span text:style-name="T1531">3.137</text:span><text:span text:style-name="T1532">2</text:span><text:span text:style-name="T1533">. 2.</text:span><text:span text:style-name="T1534"><text:tab/>patikslinimą ar dublikato išdavimą</text:span><text:span text:style-name="T1535"><text:tab/>50 litų</text:span></text:p>
      <text:p text:style-name="P1536"><text:span text:style-name="T1537">3.138.</text:span><text:span text:style-name="T1538"><text:tab/></text:span><text:span text:style-name="T1539">licencijos gaminti civilines pirotechnikos priemones:</text:span></text:p>
      <text:p text:style-name="P1540">3.138.1.<text:tab/>išdavimą<text:tab/>200 litų</text:p>
      <text:p text:style-name="P1541"><text:span text:style-name="T1542">3.138.2.</text:span><text:span text:style-name="T1543"><text:tab/>patikslinimą ar dublikato išdavimą<text:s/></text:span><text:span text:style-name="T1544"><text:tab/>50 litų</text:span></text:p>
      <text:p text:style-name="P1545">3.139.<text:tab/>licencijos verstis gyvulių veislininkyste<text:tab/>100 litų</text:p>
      <text:p text:style-name="P1546">3.140.<text:tab/>licencijos gaminti narkotinius ir psichotropinius vaistus<text:line-break/>bei vaistines medžiagas<text:tab/>300 litų</text:p>
      <text:p text:style-name="P1547">3.141.<text:tab/>licencijos gaminti psichotropinius vaistus bei vaistines<text:line-break/>medžiagas<text:tab/>300 litų</text:p>
      <text:p text:style-name="P1548">3.142.<text:tab/>licencijos užsiimti narkotinių ir psichotropinių vaistų bei</text:p>
      <text:p text:style-name="P1549"><text:tab/>vaistinių medžiagų didmenine prekyba, jų importu bei<text:line-break/>eksportu<text:tab/>300 litų</text:p>
      <text:p text:style-name="P1550">3.143.<text:tab/>licencijos užsiimti psichotroponių vaistų ir vaistinių<text:s/></text:p>
      <text:p text:style-name="P1551"><text:tab/>medžiagų didmenine prekyba, jų importu bei eksportu<text:tab/>300 litų</text:p>
      <text:p text:style-name="P1552">3.144.<text:tab/>licencijos užsiimti narkotinių ir psichotropinių vaistų bei</text:p>
      <text:p text:style-name="P1553"><text:tab/>vaistinių medžiagų mažmenine prekyba<text:tab/>100 litų</text:p>
      <text:p text:style-name="P1554">3.145.<text:tab/>licencijos užsiimti psichotropinių vaistų ir vaistinių medžiagų</text:p>
      <text:p text:style-name="P1555"><text:tab/>mažmenine prekyba<text:tab/>100 litų</text:p>
      <text:p text:style-name="P1556">3.146.<text:tab/>licencijos verstis I kategorijos narkotinių ir psichotropinių medžiagų</text:p>
      <text:p text:style-name="P1557"><text:tab/>pirmtakų (prekursorių) gamyba, perdirbimu<text:tab/>320 litų</text:p>
      <text:p text:style-name="P1558">3.147.<text:tab/>licencijos verstis I kategorijos narkotinių ir psichotropinių medžiagų</text:p>
      <text:p text:style-name="P1559"><text:tab/>pirmtakų (prekursorių) didmenine prekyba, įskaitant prekybos</text:p>
      <text:p text:style-name="P1560"><text:span text:style-name="T1561"><text:tab/>tarpininko veiklą, taip pat importu, eksportu, tranzitu</text:span><text:span text:style-name="T1562"><text:tab/>320</text:span><text:span text:style-name="T1563"><text:s/></text:span><text:span text:style-name="T1564">litų</text:span></text:p>
      <text:p text:style-name="P1565">3.148.<text:tab/>licencijos verstis I kategorijos narkotinių ir psichotropinių medžiagų</text:p>
      <text:p text:style-name="P1566"><text:span text:style-name="T1567"><text:tab/>pirmtakų (prekursorių) sandėliavimu</text:span><text:span text:style-name="T1568"><text:tab/>320</text:span><text:span text:style-name="T1569"><text:s/></text:span><text:span text:style-name="T1570">litų</text:span></text:p>
      <text:p text:style-name="P1571">3.149.<text:tab/>licencijos verstis privačia veterinarine praktika veterinarijos<text:line-break/>specialistams<text:tab/>77 litai</text:p>
      <text:p text:style-name="P1572">3.150.<text:tab/>licencijos verstis veterinarijos farmacine veikla fiziniams<text:line-break/>asmenims<text:tab/>133 litai</text:p>
      <text:p text:style-name="P1573">3.151.<text:tab/>licencijos gaminti veterinarijos farmacijos produktus<text:line-break/>ir veterinarijos farmacijos preparatus<text:tab/>400 litų</text:p>
      <text:p text:style-name="P1574">3.152.<text:tab/>licencijos verstis veterinarijos vaistų ir veterinarijos<text:line-break/>vaistinių medžiagų mažmenine prekyba įmonėms<text:tab/>150 litų</text:p>
      <text:p text:style-name="P1575">3.153.<text:tab/>licencijos verstis veterinarijos vaistų ir veterinarijos<text:line-break/>vaistinių medžiagų mažmenine prekyba ir gamyba įmonėms<text:tab/>150 litų</text:p>
      <text:p text:style-name="P1576">3.154.<text:tab/>licencijos verstis veterinarijos vaistų ir veterinarijos<text:line-break/>medžiagų didmenine prekyba įmonėms<text:tab/>500 litų</text:p>
      <text:p text:style-name="P1577"><text:span text:style-name="T1578">3.154</text:span><text:span text:style-name="T1579">1</text:span><text:span text:style-name="T1580">.</text:span><text:span text:style-name="T1581"><text:tab/>licencijos verstis gyvūninės kilmės atliekų tvarkymu:</text:span></text:p>
      <text:p text:style-name="P1582"><text:span text:style-name="T1583">3.154</text:span><text:span text:style-name="T1584">1</text:span><text:span text:style-name="T1585">.1</text:span><text:span text:style-name="T1586"><text:tab/><text:s/>išdavimą</text:span><text:span text:style-name="T1587"><text:tab/>300 litų</text:span></text:p>
      <text:p text:style-name="P1588"><text:span text:style-name="T1589">3.154</text:span><text:span text:style-name="T1590">1</text:span><text:span text:style-name="T1591">.2.</text:span><text:span text:style-name="T1592"><text:tab/>dublikato išdavimą</text:span><text:span text:style-name="T1593"><text:tab/>50 litų</text:span></text:p>
      <text:p text:style-name="P1594">3.155.<text:tab/>licencijos atlikti:</text:p>
      <text:p text:style-name="P1595">3.155.1.<text:tab/>geodezinius darbus:</text:p>
      <text:p text:style-name="P1596">3.155.1.1.<text:tab/>išdavimą<text:tab/>50 litų</text:p>
      <text:p text:style-name="P1597">3.155.1.2.<text:tab/>pakartotinį išdavimą<text:tab/>30 litų</text:p>
      <text:p text:style-name="P1598">3.155.2.<text:tab/>topografinius ir kartografinius darbus:</text:p>
      <text:p text:style-name="P1599">3.155.2.1.<text:tab/>išdavimą<text:tab/>50 litų</text:p>
      <text:p text:style-name="P1600">3.155.2.2.<text:tab/>pakartotinį išdavimą<text:tab/>30 litų</text:p>
      <text:p text:style-name="P1601">3.156.<text:tab/>licencijos organizuoti lošimus B kategorijos automatais:</text:p>
      <text:p text:style-name="P1602">3.156.1.<text:tab/>išdavimą<text:tab/>10000 litų</text:p>
      <text:list text:style-name="LFO2" text:continue-numbering="true">
        <text:list-item>
          <text:list>
            <text:list-item>
              <text:list>
                <text:list-item>
                  <text:p text:style-name="P1603">patikslinimą ar dublikato išdavimą<text:tab/>50 litų</text:p>
                </text:list-item>
              </text:list>
            </text:list-item>
          </text:list>
        </text:list-item>
      </text:list>
      <text:p text:style-name="P1604">3.157.<text:tab/>licencijos organizuoti bingą:</text:p>
      <text:p text:style-name="P1605">3.157.1.<text:tab/>išdavimą<text:tab/>10000 litų</text:p>
      <text:p text:style-name="P1606">3.157.2.<text:tab/>patikslinimą ar dublikato išdavimą<text:tab/>50 litų</text:p>
      <text:list text:style-name="LFO1" text:continue-numbering="true">
        <text:list-item>
          <text:list>
            <text:list-item>
              <text:p text:style-name="P1607">licencijos organizuoti stalo lošimus: ruletę, kortų ir (arba) kauliukų</text:p>
            </text:list-item>
          </text:list>
        </text:list-item>
      </text:list>
      <text:p text:style-name="P1608">lošimus taip pat lošimus A kategorijos automatais:</text:p>
      <text:p text:style-name="P1609">3.158.1.<text:tab/>išdavimą<text:tab/>10000 litų</text:p>
      <text:p text:style-name="P1610">3.158.2.<text:tab/>patikslinimą ar dublikato išdavimą<text:tab/>50 litų</text:p>
      <text:p text:style-name="P1611">3.159.<text:tab/>licencijos organizuoti totalizatorių:</text:p>
      <text:p text:style-name="P1612">3.159.1.<text:tab/>išdavimą<text:tab/>10000 litų</text:p>
      <text:p text:style-name="P1613">3.159.2.<text:tab/>patikslinimą ar dublikato išdavimą<text:tab/>50 litų</text:p>
      <text:p text:style-name="P1614">3.160.<text:tab/>licencijos organizuoti lažybas:</text:p>
      <text:p text:style-name="P1615">3.160.1.<text:tab/>išdavimą<text:tab/>10000 litų</text:p>
      <text:p text:style-name="P1616">3.160.2.<text:tab/>patikslinimą ar dublikato išdavimą<text:tab/>50 litų</text:p>
      <text:p text:style-name="P1617">3.161.<text:s/><text:tab/>licencijos perduoti gamtines dujas išdavimą<text:tab/>2000 litų</text:p>
      <text:p text:style-name="P1618">3.162.<text:s/><text:tab/>licencijos paskirstyti gamtines dujas išdavimą<text:tab/>2000 litų</text:p>
      <text:p text:style-name="P1619">3.163.<text:s/><text:tab/>licencijos laikyti gamtines dujas išdavimą<text:tab/>2000 litų</text:p>
      <text:p text:style-name="P1620">3.164.<text:s/><text:tab/>licencijos tiekti gamtines dujas išdavimą<text:tab/>2000 litų</text:p>
      <text:p text:style-name="P1621">3.165.<text:tab/>licencijos perduoti elektros energiją išdavimą<text:tab/>2000 litų</text:p>
      <text:p text:style-name="P1622">3.166.<text:tab/>licencijos skirstyti elektros energiją išdavimą<text:tab/>2000 litų</text:p>
      <text:p text:style-name="P1623">3.167.<text:tab/>visuomeninio elektros energijos tiekėjo licencijos išdavimą<text:tab/>2000 litų</text:p>
      <text:p text:style-name="P1624">3.168.<text:tab/>nepriklausomo elektros energijos tiekėjo licencijos išdavimą<text:tab/>2000 litų</text:p>
      <text:p text:style-name="P1625">3.169.<text:tab/>rinkos operatoriaus licencijos išdavimą<text:tab/>2000 litų</text:p>
      <text:p text:style-name="P1626">3.170.<text:tab/>grūdų sandėlio veiklos licencijos išdavimą<text:tab/>300 litų</text:p>
      <text:p text:style-name="P1627">3.171.<text:tab/>pakartotinį grūdų sandėlio veiklos licencijos išdavimą<text:tab/>110 litų</text:p>
      <text:p text:style-name="P1628">3.172.<text:tab/>licencijos dublikato išdavimą<text:tab/>10 litų</text:p>
      <text:p text:style-name="P1629">3.173.<text:tab/>(neteko galios nuo 2003 m. rugsėjo 13 d.)</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3.174.</text:p>
          </table:table-cell>
          <table:table-cell table:style-name="TableCell1637">
            <text:p text:style-name="P1638">licencijos gaminti ugniagesių kūno apsaugos priemones išdavimą</text:p>
          </table:table-cell>
          <table:table-cell table:style-name="TableCell1639">
            <text:p text:style-name="P1640">400 litų</text:p>
          </table:table-cell>
        </table:table-row>
        <table:table-row table:style-name="TableRow1641">
          <table:table-cell table:style-name="TableCell1642">
            <text:p text:style-name="P1643">3.175.</text:p>
          </table:table-cell>
          <table:table-cell table:style-name="TableCell1644">
            <text:p text:style-name="P1645">licencijos gaminti ugniagesių kvėpavimo organų apsaugos priemones išdavimą</text:p>
          </table:table-cell>
          <table:table-cell table:style-name="TableCell1646">
            <text:p text:style-name="P1647">600 litų</text:p>
          </table:table-cell>
        </table:table-row>
        <table:table-row table:style-name="TableRow1648">
          <table:table-cell table:style-name="TableCell1649">
            <text:p text:style-name="P1650">3.176.</text:p>
          </table:table-cell>
          <table:table-cell table:style-name="TableCell1651">
            <text:p text:style-name="P1652">licencijos gaminti ugniagesių savisaugos ir savigalbos priemones išdavimą</text:p>
          </table:table-cell>
          <table:table-cell table:style-name="TableCell1653">
            <text:p text:style-name="P1654">400 litų</text:p>
          </table:table-cell>
        </table:table-row>
        <table:table-row table:style-name="TableRow1655">
          <table:table-cell table:style-name="TableCell1656">
            <text:p text:style-name="P1657">3.177.</text:p>
          </table:table-cell>
          <table:table-cell table:style-name="TableCell1658">
            <text:p text:style-name="P1659">licencijos gaminti priešgaisrinę gelbėjimo įrangą išdavimą</text:p>
          </table:table-cell>
          <table:table-cell table:style-name="TableCell1660">
            <text:p text:style-name="P1661">400 litų</text:p>
          </table:table-cell>
        </table:table-row>
        <table:table-row table:style-name="TableRow1662">
          <table:table-cell table:style-name="TableCell1663">
            <text:p text:style-name="P1664">3.178.</text:p>
          </table:table-cell>
          <table:table-cell table:style-name="TableCell1665">
            <text:p text:style-name="P1666">licencijos gaminti pirmines gaisro gesinimo priemones išdavimą</text:p>
          </table:table-cell>
          <table:table-cell table:style-name="TableCell1667">
            <text:p text:style-name="P1668">400 litų</text:p>
          </table:table-cell>
        </table:table-row>
        <table:table-row table:style-name="TableRow1669">
          <table:table-cell table:style-name="TableCell1670">
            <text:p text:style-name="P1671">3.179.</text:p>
          </table:table-cell>
          <table:table-cell table:style-name="TableCell1672">
            <text:p text:style-name="P1673">licencijos gaminti gaisro gesinimo priemones išdavimą</text:p>
          </table:table-cell>
          <table:table-cell table:style-name="TableCell1674">
            <text:p text:style-name="P1675">500 litų</text:p>
          </table:table-cell>
        </table:table-row>
        <table:table-row table:style-name="TableRow1676">
          <table:table-cell table:style-name="TableCell1677">
            <text:p text:style-name="P1678">3.180.</text:p>
          </table:table-cell>
          <table:table-cell table:style-name="TableCell1679">
            <text:p text:style-name="P1680">licencijos gaminti ugnį gesinančias medžiagas išdavimą</text:p>
          </table:table-cell>
          <table:table-cell table:style-name="TableCell1681">
            <text:p text:style-name="P1682">400 litų</text:p>
          </table:table-cell>
        </table:table-row>
        <table:table-row table:style-name="TableRow1683">
          <table:table-cell table:style-name="TableCell1684">
            <text:p text:style-name="P1685">3.181.</text:p>
          </table:table-cell>
          <table:table-cell table:style-name="TableCell1686">
            <text:p text:style-name="P1687">licencijos gaminti stacionarių automatinių ir autonominių gaisrų gesinimo sistemų (AGGS) įrenginius išdavimą</text:p>
          </table:table-cell>
          <table:table-cell table:style-name="TableCell1688">
            <text:p text:style-name="P1689">1200 litų</text:p>
          </table:table-cell>
        </table:table-row>
        <table:table-row table:style-name="TableRow1690">
          <table:table-cell table:style-name="TableCell1691">
            <text:p text:style-name="P1692">3.182.</text:p>
          </table:table-cell>
          <table:table-cell table:style-name="TableCell1693">
            <text:p text:style-name="P1694">licencijos gaminti automatinių gaisro aptikimo ir gaisrinės signalizacijos sistemų (GAGSS) įrenginius išdavimą</text:p>
          </table:table-cell>
          <table:table-cell table:style-name="TableCell1695">
            <text:p text:style-name="P1696">1200 litų</text:p>
          </table:table-cell>
        </table:table-row>
        <table:table-row table:style-name="TableRow1697">
          <table:table-cell table:style-name="TableCell1698">
            <text:p text:style-name="P1699">3.183.</text:p>
          </table:table-cell>
          <table:table-cell table:style-name="TableCell1700">
            <text:p text:style-name="P1701">licencijos gaminti gaisrinius vandens siurblius išdavimą</text:p>
          </table:table-cell>
          <table:table-cell table:style-name="TableCell1702">
            <text:p text:style-name="P1703">1200 litų</text:p>
          </table:table-cell>
        </table:table-row>
        <table:table-row table:style-name="TableRow1704">
          <table:table-cell table:style-name="TableCell1705">
            <text:p text:style-name="P1706">3.184.</text:p>
          </table:table-cell>
          <table:table-cell table:style-name="TableCell1707">
            <text:p text:style-name="P1708">licencijos gaminti specialiosios paskirties gaisrinius automobilius išdavimą</text:p>
          </table:table-cell>
          <table:table-cell table:style-name="TableCell1709">
            <text:p text:style-name="P1710">2400 litų</text:p>
          </table:table-cell>
        </table:table-row>
        <table:table-row table:style-name="TableRow1711">
          <table:table-cell table:style-name="TableCell1712">
            <text:p text:style-name="P1713">3.185.</text:p>
          </table:table-cell>
          <table:table-cell table:style-name="TableCell1714">
            <text:p text:style-name="P1715">licencijos gaminti priešgaisrinės saugos priemones išdavimą</text:p>
          </table:table-cell>
          <table:table-cell table:style-name="TableCell1716">
            <text:p text:style-name="P1717">400 litų</text:p>
          </table:table-cell>
        </table:table-row>
        <table:table-row table:style-name="TableRow1718">
          <table:table-cell table:style-name="TableCell1719">
            <text:p text:style-name="P1720">3.186.</text:p>
          </table:table-cell>
          <table:table-cell table:style-name="TableCell1721">
            <text:p text:style-name="P1722">licencijos gaminti priešgaisrinės saugos ženklus išdavimą</text:p>
          </table:table-cell>
          <table:table-cell table:style-name="TableCell1723">
            <text:p text:style-name="P1724">100 litų</text:p>
          </table:table-cell>
        </table:table-row>
        <table:table-row table:style-name="TableRow1725">
          <table:table-cell table:style-name="TableCell1726">
            <text:p text:style-name="P1727">3.187.</text:p>
          </table:table-cell>
          <table:table-cell table:style-name="TableCell1728">
            <text:p text:style-name="P1729">licencijos techniškai prižiūrėti stacionarią automatinę ir autonominę gaisrų gesinimo sistemą (AGGS) ir jos įrenginius išdavimą</text:p>
          </table:table-cell>
          <table:table-cell table:style-name="TableCell1730">
            <text:p text:style-name="P1731">1200 litų</text:p>
          </table:table-cell>
        </table:table-row>
        <table:table-row table:style-name="TableRow1732">
          <table:table-cell table:style-name="TableCell1733">
            <text:p text:style-name="P1734">3.188.</text:p>
          </table:table-cell>
          <table:table-cell table:style-name="TableCell1735">
            <text:p text:style-name="P1736">licencijos techniškai prižiūrėti automatinių gaisro aptikimo ir gaisrinės signalizacijos sistemų (GAGSS) įrenginius išdavimą</text:p>
          </table:table-cell>
          <table:table-cell table:style-name="TableCell1737">
            <text:p text:style-name="P1738">1200 litų</text:p>
          </table:table-cell>
        </table:table-row>
        <table:table-row table:style-name="TableRow1739">
          <table:table-cell table:style-name="TableCell1740">
            <text:p text:style-name="P1741">3.189.</text:p>
          </table:table-cell>
          <table:table-cell table:style-name="TableCell1742">
            <text:p text:style-name="P1743">licencijos techniškai prižiūrėti priešdūminių sistemų įrangą išdavimą</text:p>
          </table:table-cell>
          <table:table-cell table:style-name="TableCell1744">
            <text:p text:style-name="P1745">1200 litų</text:p>
          </table:table-cell>
        </table:table-row>
        <table:table-row table:style-name="TableRow1746">
          <table:table-cell table:style-name="TableCell1747">
            <text:p text:style-name="P1748">3.190.</text:p>
          </table:table-cell>
          <table:table-cell table:style-name="TableCell1749">
            <text:p text:style-name="P1750">licencijos techniškai prižiūrėti pranešimo apie gaisrą sistemų įrangą išdavimą</text:p>
          </table:table-cell>
          <table:table-cell table:style-name="TableCell1751">
            <text:p text:style-name="P1752">1200 litų</text:p>
          </table:table-cell>
        </table:table-row>
        <table:table-row table:style-name="TableRow1753">
          <table:table-cell table:style-name="TableCell1754">
            <text:p text:style-name="P1755">3.191.</text:p>
          </table:table-cell>
          <table:table-cell table:style-name="TableCell1756">
            <text:p text:style-name="P1757">licencijos techniškai prižiūrėti gesintuvus išdavimą</text:p>
          </table:table-cell>
          <table:table-cell table:style-name="TableCell1758">
            <text:p text:style-name="P1759">400 litų</text:p>
          </table:table-cell>
        </table:table-row>
        <table:table-row table:style-name="TableRow1760">
          <table:table-cell table:style-name="TableCell1761">
            <text:p text:style-name="P1762">3.192.</text:p>
          </table:table-cell>
          <table:table-cell table:style-name="TableCell1763">
            <text:p text:style-name="P1764">licencijos techniškai prižiūrėti kitas priešgaisrines priemones (konstrukcijų atsparumą ugniai, centralizuotus stebėjimo, kitus valdymo ir indikavimo pultus) išdavimą</text:p>
          </table:table-cell>
          <table:table-cell table:style-name="TableCell1765">
            <text:p text:style-name="P1766">500 litų</text:p>
          </table:table-cell>
        </table:table-row>
        <table:table-row table:style-name="TableRow1767">
          <table:table-cell table:style-name="TableCell1768">
            <text:p text:style-name="P1769">3.193.</text:p>
          </table:table-cell>
          <table:table-cell table:style-name="TableCell1770">
            <text:p text:style-name="P1771">licencijų, susijusių su priešgaisrinės įrangos gamyba ir jos technine priežiūra:</text:p>
          </table:table-cell>
          <table:table-cell table:style-name="TableCell1772">
            <text:p text:style-name="P1773"/>
          </table:table-cell>
        </table:table-row>
        <table:table-row table:style-name="TableRow1774">
          <table:table-cell table:style-name="TableCell1775">
            <text:p text:style-name="P1776">3.193.1.</text:p>
          </table:table-cell>
          <table:table-cell table:style-name="TableCell1777">
            <text:p text:style-name="P1778">papildymą</text:p>
          </table:table-cell>
          <table:table-cell table:style-name="TableCell1779">
            <text:p text:style-name="P1780">100 litų</text:p>
          </table:table-cell>
        </table:table-row>
        <table:table-row table:style-name="TableRow1781">
          <table:table-cell table:style-name="TableCell1782">
            <text:p text:style-name="P1783">3.193.2.</text:p>
          </table:table-cell>
          <table:table-cell table:style-name="TableCell1784">
            <text:p text:style-name="P1785">patikslinimą ar dublikato išdavimą</text:p>
          </table:table-cell>
          <table:table-cell table:style-name="TableCell1786">
            <text:p text:style-name="P1787">30 litų</text:p>
          </table:table-cell>
        </table:table-row>
      </table:table>
      <text:p text:style-name="P1788"><text:span text:style-name="T1789">Pastaba</text:span><text:span text:style-name="T1790">.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91">3.194.<text:tab/>licencijos tiekti šilumą išdavimą:</text:p>
      <text:p text:style-name="P1792">3.194.1.<text:tab/>šilumos tiekėjams, tiekiantiems daugiau kaip 5 GWh<text:tab/>2000 litų</text:p>
      <text:p text:style-name="P1793"><text:span text:style-name="T1794">3.194.2.</text:span><text:span text:style-name="T1795"><text:tab/>šilumos tiekėjams, tiekiantiems iki 5 GWh</text:span><text:span text:style-name="T1796"><text:tab/>1300 litų</text:span></text:p>
      <text:p text:style-name="P1797">3.195.<text:tab/>licencijos prekiauti antikvariniais daiktais:</text:p>
      <text:p text:style-name="P1798">3.195.1.<text:tab/>išdavimą<text:tab/>110 litų</text:p>
      <text:p text:style-name="P1799">3.195.2.<text:tab/>patikslinimą ar dublikato išdavimą<text:tab/>5 litai</text:p>
      <text:p text:style-name="P1800">3.196.<text:tab/>licencijos verstis pensijų kaupimo veikla išdavimą<text:tab/>1900 litų  </text:p>
      <text:p text:style-name="P1801">3.197.<text:tab/><text:s/>licencijos verstis investicinių fondų ar investicinių kintamojo kapitalo</text:p>
      <text:p text:style-name="P1802"><text:tab/>bendrovių valdymo veikla išdavimą<text:tab/>1900 litų  </text:p>
      <text:p text:style-name="P1803">3.198.<text:tab/>licencijos verstis investicinės kintamojo kapitalo bendrovės veikla</text:p>
      <text:p text:style-name="P1804"><text:tab/>išdavimą<text:tab/>1900 litų</text:p>
      <text:p text:style-name="P1805"><text:span text:style-name="T1806">3.199.</text:span><text:span text:style-name="T1807"><text:tab/>licencijų rengti<text:s/></text:span><text:span text:style-name="T1808">žemėtvarkos schemas, kaimo plėtros</text:span></text:p>
      <text:p text:style-name="P1809"><text:tab/>žemėtvarkos projektus, žemės sklypų formavimo ir</text:p>
      <text:p text:style-name="P1810"><text:tab/>pertvarkymo projektus, žemės paėmimo visuomenės</text:p>
      <text:p text:style-name="P1811"><text:span text:style-name="T1812"><text:tab/>poreikiams projektus, žemės konsolidacijos projektus</text:span><text:span text:style-name="T1813">:</text:span></text:p>
      <text:p text:style-name="P1814">3.199.1.<text:tab/>išdavimą<text:tab/>50 litų</text:p>
      <text:p text:style-name="P1815">3.199.2.<text:tab/>patikslinimą ar dublikatų išdavimą<text:tab/>30 litų</text:p>
      <text:p text:style-name="P1816">3.200.<text:tab/>licencijos gaminti vėliavas:</text:p>
      <text:p text:style-name="P1817">3.200.1.<text:tab/>išdavimą<text:tab/>100 litų</text:p>
      <text:p text:style-name="P1818">3.200.2.<text:tab/>patikslinimą arba dublikato išdavimą<text:tab/>50 litų</text:p>
      <text:p text:style-name="P1819"><text:span text:style-name="T1820">3.201.</text:span><text:span text:style-name="T1821"><text:tab/>licencijos verstis dokumentų tvarkymo veikla:</text:span></text:p>
      <text:p text:style-name="P1822"><text:span text:style-name="T1823">3.201.1.</text:span><text:span text:style-name="T1824"><text:tab/>išdavimą</text:span><text:span text:style-name="T1825"><text:tab/>200 litų</text:span></text:p>
      <text:p text:style-name="P1826"><text:span text:style-name="T1827">3.201.2.</text:span><text:span text:style-name="T1828"><text:tab/>patikslinimą ir dublikato išdavimą</text:span><text:span text:style-name="T1829"><text:tab/>60 litų</text:span></text:p>
      <text:p text:style-name="P1830">3.202.<text:tab/>licencijos <text:s/>verstis dokumentų saugojimo veikla:</text:p>
      <text:p text:style-name="P1831">3.202.1.<text:tab/>išdavimą<text:tab/>360 litų</text:p>
      <text:p text:style-name="P1832">3.202.2<text:tab/>papildymą (pakeitimą)<text:tab/>290 litų</text:p>
      <text:p text:style-name="P1833">3.202.3.<text:tab/>patikslinimą ir dublikato išdavimą<text:tab/>60 litų</text:p>
      <text:p text:style-name="P1834">3.203.<text:tab/>ginkluotos asmens ir turto saugos licencijos:</text:p>
      <text:p text:style-name="P1835">3.203.1.<text:tab/>išdavimą<text:tab/>200 litų</text:p>
      <text:p text:style-name="P1836">3.203.2.<text:tab/>patikslinimą ar dublikato išdavimą<text:tab/>50 litų</text:p>
      <text:p text:style-name="P1837">3.204.<text:tab/>neginkluotos asmens ir turto saugos licencijos:</text:p>
      <text:p text:style-name="P1838">3.204.1.<text:tab/>išdavimą<text:tab/>200 litų</text:p>
      <text:p text:style-name="P1839"><text:span text:style-name="T1840">3.204.2.</text:span><text:span text:style-name="T1841"><text:tab/>patikslinimą ar dublikato išdavimą</text:span><text:span text:style-name="T1842"><text:tab/>50 litų</text:span></text:p>
      <text:p text:style-name="P1843">Punkto pakeitimai:</text:p>
      <text:p text:style-name="P1844"><text:span text:style-name="T1845">Nr.<text:s/></text:span><text:a xlink:href="http://www3.lrs.lt/cgi-bin/preps2?a=138894&amp;b=" office:target-frame-name="_top" xlink:show="replace"><text:span text:style-name="T1846">741</text:span></text:a><text:span text:style-name="T1847">, 2001-06-19, Žin., 2001, Nr. 53-1877 (2001-06-22)</text:span></text:p>
      <text:p text:style-name="P1848"><text:span text:style-name="T1849">Nr.<text:s/></text:span><text:a xlink:href="http://www3.lrs.lt/cgi-bin/preps2?a=146737&amp;b=" office:target-frame-name="_top" xlink:show="replace"><text:span text:style-name="T1850">947</text:span></text:a><text:span text:style-name="T1851">, 2001-07-30, Žin., 2001, Nr. 67-2447 (2001-08-03)</text:span></text:p>
      <text:p text:style-name="P1852"><text:span text:style-name="T1853">Nr.<text:s/></text:span><text:a xlink:href="http://www3.lrs.lt/cgi-bin/preps2?a=147730&amp;b=" office:target-frame-name="_top" xlink:show="replace"><text:span text:style-name="T1854">1004</text:span></text:a><text:span text:style-name="T1855">, 2001-08-16, Žin., 2001, Nr. 72-2548 (2001-08-22)</text:span></text:p>
      <text:p text:style-name="P1856"><text:span text:style-name="T1857">Nr.<text:s/></text:span><text:a xlink:href="http://www3.lrs.lt/cgi-bin/preps2?a=157751&amp;b=" office:target-frame-name="_top" xlink:show="replace"><text:span text:style-name="T1858">2</text:span></text:a><text:span text:style-name="T1859">, 2002-01-03, Žin., 2002, Nr. 2-67 (2002-01-09)</text:span></text:p>
      <text:p text:style-name="P1860"><text:span text:style-name="T1861">Nr.<text:s/></text:span><text:a xlink:href="http://www3.lrs.lt/cgi-bin/preps2?a=159872&amp;b=" office:target-frame-name="_top" xlink:show="replace"><text:span text:style-name="T1862">184</text:span></text:a><text:span text:style-name="T1863">, 2002-02-07, Žin., 2002, Nr. 15-577 (2002-02-13)</text:span></text:p>
      <text:p text:style-name="P1864"><text:span text:style-name="T1865">Nr.<text:s/></text:span><text:a xlink:href="http://www3.lrs.lt/cgi-bin/preps2?a=160183&amp;b=" office:target-frame-name="_top" xlink:show="replace"><text:span text:style-name="T1866">194</text:span></text:a><text:span text:style-name="T1867">, 2002-02-08, Žin., 2002, Nr. 15-587 (2002-02-13)</text:span></text:p>
      <text:p text:style-name="P1868"><text:span text:style-name="T1869">Nr.<text:s/></text:span><text:a xlink:href="http://www3.lrs.lt/cgi-bin/preps2?a=168582&amp;b=" office:target-frame-name="_top" xlink:show="replace"><text:span text:style-name="T1870">870</text:span></text:a><text:span text:style-name="T1871">, 2002-06-12, Žin., 2002, Nr. 60-2433 (2002-06-19)</text:span></text:p>
      <text:p text:style-name="P1872"><text:span text:style-name="T1873">Nr.<text:s/></text:span><text:a xlink:href="http://www3.lrs.lt/cgi-bin/preps2?a=185030&amp;b=" office:target-frame-name="_top" xlink:show="replace"><text:span text:style-name="T1874">1473</text:span></text:a><text:span text:style-name="T1875">, 2002-09-19, Žin., 2002, Nr. 93-3987 (2002-09-25)</text:span></text:p>
      <text:p text:style-name="P1876"><text:span text:style-name="T1877">Nr.<text:s/></text:span><text:a xlink:href="http://www3.lrs.lt/cgi-bin/preps2?a=187430&amp;b=" office:target-frame-name="_top" xlink:show="replace"><text:span text:style-name="T1878">1522</text:span></text:a><text:span text:style-name="T1879">, 2002-10-01, Žin., 2002, Nr. 96-4185 (2002-10-04)</text:span></text:p>
      <text:p text:style-name="PlainText"><text:span text:style-name="T1880">Nr.<text:s/></text:span><text:a xlink:href="http://www3.lrs.lt/cgi-bin/preps2?a=193582&amp;b=" office:target-frame-name="_top" xlink:show="replace"><text:span text:style-name="T1881">1801</text:span></text:a><text:span text:style-name="T1882">, 2002-11-19, Žin., 2002, Nr. 112-4996 (2002-11-22)</text:span></text:p>
      <text:p text:style-name="P1883"><text:span text:style-name="T1884">Nr.<text:s/></text:span><text:a xlink:href="http://www3.lrs.lt/cgi-bin/preps2?a=197675&amp;b=" office:target-frame-name="_top" xlink:show="replace"><text:span text:style-name="T1885">2047</text:span></text:a><text:span text:style-name="T1886">, 2002-12-20, Žin., 2002, Nr. 123-5604 (2002-12-24)</text:span></text:p>
      <text:p text:style-name="PlainText"><text:span text:style-name="T1887">Nr.<text:s/></text:span><text:a xlink:href="http://www3.lrs.lt/cgi-bin/preps2?a=197802&amp;b=" office:target-frame-name="_top" xlink:show="replace"><text:span text:style-name="T1888">2080</text:span></text:a><text:span text:style-name="T1889">, 2002-12-21, Žin., 2002, Nr. 124-5655 (2002-12-27)</text:span></text:p>
      <text:p text:style-name="P1890"><text:span text:style-name="T1891">Nr.<text:s/></text:span><text:a xlink:href="http://www3.lrs.lt/cgi-bin/preps2?a=203793&amp;b=" office:target-frame-name="_top" xlink:show="replace"><text:span text:style-name="T1892">114</text:span></text:a><text:span text:style-name="T1893">, 2003-01-28, Žin., 2003, Nr. 11-411 (2003-01-31)</text:span></text:p>
      <text:p text:style-name="PlainText"><text:span text:style-name="T1894">Nr.<text:s/></text:span><text:a xlink:href="http://www3.lrs.lt/cgi-bin/preps2?a=205589&amp;b=" office:target-frame-name="_top" xlink:show="replace"><text:span text:style-name="T1895">245</text:span></text:a><text:span text:style-name="T1896">, 2003-02-20, Žin., 2003, Nr. 19-825 (2003-02-25)</text:span></text:p>
      <text:p text:style-name="P1897"><text:span text:style-name="T1898">Nr.<text:s/></text:span><text:a xlink:href="http://www3.lrs.lt/cgi-bin/preps2?a=208793&amp;b=" office:target-frame-name="_top" xlink:show="replace"><text:span text:style-name="T1899">434</text:span></text:a><text:span text:style-name="T1900">, 2003-04-08, Žin., 2003, Nr. 35-1489 (2003-04-11)</text:span></text:p>
      <text:p text:style-name="P1901"><text:span text:style-name="T1902">Nr.<text:s/></text:span><text:a xlink:href="http://www3.lrs.lt/cgi-bin/preps2?a=211668&amp;b=" office:target-frame-name="_top" xlink:show="replace"><text:span text:style-name="T1903">664</text:span></text:a><text:span text:style-name="T1904">, 2003-05-27, Žin., 2003, Nr. 52-2340 (2003-05-30)</text:span></text:p>
      <text:p text:style-name="P1905"><text:span text:style-name="T1906">Nr.<text:s/></text:span><text:a xlink:href="http://www3.lrs.lt/cgi-bin/preps2?a=211665&amp;b=" office:target-frame-name="_top" xlink:show="replace"><text:span text:style-name="T1907">667</text:span></text:a><text:span text:style-name="T1908">, 2003-05-27, Žin., 2003, Nr. 52-2343 (2003-05-30)</text:span></text:p>
      <text:p text:style-name="P1909"><text:span text:style-name="T1910">Nr.<text:s/></text:span><text:a xlink:href="http://www3.lrs.lt/cgi-bin/preps2?a=214075&amp;b=" office:target-frame-name="_top" xlink:show="replace"><text:span text:style-name="T1911">816</text:span></text:a><text:span text:style-name="T1912">, 2003-06-25, Žin., 2003, Nr. 61-2796 (2003-06-27)</text:span></text:p>
      <text:p text:style-name="P1913"><text:span text:style-name="T1914">Nr.<text:s/></text:span><text:a xlink:href="http://www3.lrs.lt/cgi-bin/preps2?a=215912&amp;b=" office:target-frame-name="_top" xlink:show="replace"><text:span text:style-name="T1915">983</text:span></text:a><text:span text:style-name="T1916">, 2003-07-25, Žin., 2003, Nr. 75-3482 (2003-07-30)</text:span></text:p>
      <text:p text:style-name="P1917"><text:span text:style-name="T1918">Nr.<text:s/></text:span><text:a xlink:href="http://www3.lrs.lt/cgi-bin/preps2?a=217638&amp;b=" office:target-frame-name="_top" xlink:show="replace"><text:span text:style-name="T1919">1154</text:span></text:a><text:span text:style-name="T1920">, 2003-09-09, Žin., 2003, Nr. 87-3945 (2003-09-12)</text:span></text:p>
      <text:p text:style-name="P1921"><text:span text:style-name="T1922">Nr.<text:s/></text:span><text:a xlink:href="http://www3.lrs.lt/cgi-bin/preps2?a=222684&amp;b=" office:target-frame-name="_top" xlink:show="replace"><text:span text:style-name="T1923">1513</text:span></text:a><text:span text:style-name="T1924">, 2003-12-02, Žin., 2003, Nr. 114-5150 (2003-12-05)</text:span></text:p>
      <text:p text:style-name="P1925"><text:span text:style-name="T1926">Nr.<text:s/></text:span><text:a xlink:href="http://www3.lrs.lt/cgi-bin/preps2?a=223083&amp;b=" office:target-frame-name="_top" xlink:show="replace"><text:span text:style-name="T1927">1553</text:span></text:a><text:span text:style-name="T1928">, 2003-12-09, Žin., 2003, Nr. 116-5267 (2003-12-12)</text:span></text:p>
      <text:p text:style-name="P1929"><text:span text:style-name="T1930">Nr.<text:s/></text:span><text:a xlink:href="http://www3.lrs.lt/cgi-bin/preps2?a=223103&amp;b=" office:target-frame-name="_top" xlink:show="replace"><text:span text:style-name="T1931">1573</text:span></text:a><text:span text:style-name="T1932">, 2003-12-09, Žin., 2003, Nr. 116-5287 (2003-12-12)</text:span></text:p>
      <text:p text:style-name="P1933"><text:span text:style-name="T1934">Nr.<text:s/></text:span><text:a xlink:href="http://www3.lrs.lt/cgi-bin/preps2?a=223892&amp;b=" office:target-frame-name="_top" xlink:show="replace"><text:span text:style-name="T1935">1616</text:span></text:a><text:span text:style-name="T1936">, 2003-12-16, Žin., 2003, Nr. 119-5433 (2003-12-18)</text:span></text:p>
      <text:p text:style-name="P1937"><text:span text:style-name="T1938">Nr.<text:s/></text:span><text:a xlink:href="http://www3.lrs.lt/cgi-bin/preps2?a=225298&amp;b=" office:target-frame-name="_top" xlink:show="replace"><text:span text:style-name="T1939">41</text:span></text:a><text:span text:style-name="T1940">, 2004-01-15, Žin., 2004, Nr. 9-244 (2004-01-17)</text:span></text:p>
      <text:p text:style-name="P1941"><text:span text:style-name="T1942">Nr.<text:s/></text:span><text:a xlink:href="http://www3.lrs.lt/cgi-bin/preps2?a=227606&amp;b=" office:target-frame-name="_top" xlink:show="replace"><text:span text:style-name="T1943">203</text:span></text:a><text:span text:style-name="T1944">, 2004-02-23, Žin., 2004, Nr. 30-989 (2004-02-26)</text:span></text:p>
      <text:p text:style-name="P1945"><text:span text:style-name="T1946">Nr.<text:s/></text:span><text:a xlink:href="http://www3.lrs.lt/cgi-bin/preps2?a=227915&amp;b=" office:target-frame-name="_top" xlink:show="replace"><text:span text:style-name="T1947">233</text:span></text:a><text:span text:style-name="T1948">, 2004-03-01, Žin., 2004, Nr. 34-1107 (2004-03-04)</text:span></text:p>
      <text:p text:style-name="P1949"><text:span text:style-name="T1950">Nr.<text:s/></text:span><text:a xlink:href="http://www3.lrs.lt/cgi-bin/preps2?a=228032&amp;b=" office:target-frame-name="_top" xlink:show="replace"><text:span text:style-name="T1951">244</text:span></text:a><text:span text:style-name="T1952">, 2004-03-04, Žin., 2004, Nr. 35-1144 (2004-03-06)</text:span></text:p>
      <text:p text:style-name="P1953"><text:span text:style-name="T1954">Nr.<text:s/></text:span><text:a xlink:href="http://www3.lrs.lt/cgi-bin/preps2?a=229406&amp;b=" office:target-frame-name="_top" xlink:show="replace"><text:span text:style-name="T1955">324</text:span></text:a><text:span text:style-name="T1956">, 2004-03-24, Žin., 2004, Nr. 46-1519 (2004-03-27)</text:span></text:p>
      <text:p text:style-name="P1957"><text:span text:style-name="T1958">Nr.<text:s/></text:span><text:a xlink:href="http://www3.lrs.lt/cgi-bin/preps2?a=230671&amp;b=" office:target-frame-name="_top" xlink:show="replace"><text:span text:style-name="T1959">410</text:span></text:a><text:span text:style-name="T1960">, 2004-04-09, Žin., 2004, Nr. 56-1944 (2004-04-17)</text:span></text:p>
      <text:p text:style-name="P1961"><text:span text:style-name="T1962">Nr.<text:s/></text:span><text:a xlink:href="http://www3.lrs.lt/cgi-bin/preps2?a=234156&amp;b=" office:target-frame-name="_top" xlink:show="replace"><text:span text:style-name="T1963">631</text:span></text:a><text:span text:style-name="T1964">, 2004-05-24, Žin., 2004, Nr. 85-3093 (2004-05-26)</text:span></text:p>
      <text:p text:style-name="P1965"><text:span text:style-name="T1966">Nr.<text:s/></text:span><text:a xlink:href="http://www3.lrs.lt/cgi-bin/preps2?a=235526&amp;b=" office:target-frame-name="_top" xlink:show="replace"><text:span text:style-name="T1967">757</text:span></text:a><text:span text:style-name="T1968">, 2004-06-16, Žin., 2004, Nr. 96-3538 (2004-06-19)</text:span></text:p>
      <text:p text:style-name="P1969"><text:span text:style-name="T1970">Nr.<text:s/></text:span><text:a xlink:href="http://www3.lrs.lt/cgi-bin/preps2?a=236348&amp;b=" office:target-frame-name="_top" xlink:show="replace"><text:span text:style-name="T1971">809</text:span></text:a><text:span text:style-name="T1972">, 2004-06-28, Žin., 2004, Nr. 103-3784 (2004-07-01)</text:span></text:p>
      <text:p text:style-name="P1973"><text:span text:style-name="T1974">Nr.<text:s/></text:span><text:a xlink:href="http://www3.lrs.lt/cgi-bin/preps2?a=236360&amp;b=" office:target-frame-name="_top" xlink:show="replace"><text:span text:style-name="T1975">821</text:span></text:a><text:span text:style-name="T1976">, 2004-06-29, Žin., 2004, Nr. 103-3796 (2004-07-01)</text:span></text:p>
      <text:p text:style-name="P1977"><text:span text:style-name="T1978">Nr.<text:s/></text:span><text:a xlink:href="http://www3.lrs.lt/cgi-bin/preps2?a=237319&amp;b=" office:target-frame-name="_top" xlink:show="replace"><text:span text:style-name="T1979">850</text:span></text:a><text:span text:style-name="T1980">, 2004-07-07, Žin., 2004, Nr. 107-3989 (2004-07-10)</text:span></text:p>
      <text:p text:style-name="P1981"><text:span text:style-name="T1982">Nr.<text:s/></text:span><text:a xlink:href="http://www3.lrs.lt/cgi-bin/preps2?a=237994&amp;b=" office:target-frame-name="_top" xlink:show="replace"><text:span text:style-name="T1983">916</text:span></text:a><text:span text:style-name="T1984">, 2004-07-16, Žin., 2004, Nr. 113-4225 (2004-07-22)</text:span></text:p>
      <text:p text:style-name="P1985"><text:span text:style-name="T1986">Nr.<text:s/></text:span><text:a xlink:href="http://www3.lrs.lt/cgi-bin/preps2?a=241231&amp;b=" office:target-frame-name="_top" xlink:show="replace"><text:span text:style-name="T1987">1154</text:span></text:a><text:span text:style-name="T1988">, 2004-09-09, Žin., 2004, Nr. 138-5040 (2004-09-14)</text:span></text:p>
      <text:p text:style-name="P1989"><text:span text:style-name="T1990">Nr.<text:s/></text:span><text:a xlink:href="http://www3.lrs.lt/cgi-bin/preps2?a=243109&amp;b=" office:target-frame-name="_top" xlink:show="replace"><text:span text:style-name="T1991">1288</text:span></text:a><text:span text:style-name="T1992">, 2004-10-14, Žin., 2004, Nr. 153-5578 (2004-10-19)</text:span></text:p>
      <text:p text:style-name="P1993"><text:span text:style-name="T1994">Nr.<text:s/></text:span><text:a xlink:href="http://www3.lrs.lt/cgi-bin/preps2?a=243551&amp;b=" office:target-frame-name="_top" xlink:show="replace"><text:span text:style-name="T1995">1322</text:span></text:a><text:span text:style-name="T1996">, 2004-10-21, Žin., 2004, Nr. 156-5707 (2004-10-26)</text:span></text:p>
      <text:p text:style-name="P1997"><text:span text:style-name="T1998">Nr.<text:s/></text:span><text:a xlink:href="http://www3.lrs.lt/cgi-bin/preps2?a=244490&amp;b=" office:target-frame-name="_top" xlink:show="replace"><text:span text:style-name="T1999">1369</text:span></text:a><text:span text:style-name="T2000">, 2004-11-03, Žin., 2004, Nr. 162-5909 (2004-11-06)</text:span></text:p>
      <text:p text:style-name="P2001"><text:span text:style-name="T2002">Nr.<text:s/></text:span><text:a xlink:href="http://www3.lrs.lt/cgi-bin/preps2?a=247847&amp;b=" office:target-frame-name="_top" xlink:show="replace"><text:span text:style-name="T2003">1658</text:span></text:a><text:span text:style-name="T2004">, 2004-12-24, Žin., 2004, Nr. 186-6932 (2004-12-29)</text:span></text:p>
      <text:p text:style-name="P2005"><text:span text:style-name="T2006">Nr.<text:s/></text:span><text:a xlink:href="http://www3.lrs.lt/cgi-bin/preps2?a=249288&amp;b=" office:target-frame-name="_top" xlink:show="replace"><text:span text:style-name="T2007">70</text:span></text:a><text:span text:style-name="T2008">, 2005-01-24, Žin., 2005, Nr. 12-379 (2005-01-27)</text:span></text:p>
      <text:p text:style-name="P2009"><text:span text:style-name="T2010">Nr.<text:s/></text:span><text:a xlink:href="http://www3.lrs.lt/cgi-bin/preps2?a=249625&amp;b=" office:target-frame-name="_top" xlink:show="replace"><text:span text:style-name="T2011">113</text:span></text:a><text:span text:style-name="T2012">, 2005-01-31, Žin., 2005, Nr. 17-532 (2005-02-05)</text:span></text:p>
      <text:p text:style-name="P2013"><text:span text:style-name="T2014">Nr.<text:s/></text:span><text:a xlink:href="http://www3.lrs.lt/cgi-bin/preps2?a=250474&amp;b=" office:target-frame-name="_top" xlink:show="replace"><text:span text:style-name="T2015">1</text:span><text:bookmark-start text:name="_Hlt104624119"/><text:bookmark-start text:name="_Hlt104624120"/><text:span text:style-name="T2016">7</text:span><text:bookmark-end text:name="_Hlt104624119"/><text:bookmark-end text:name="_Hlt104624120"/><text:span text:style-name="T2017">1</text:span></text:a><text:span text:style-name="T2018">, 2005-02-14, Žin., 2005, Nr. 23-736 (2005-02-16)</text:span></text:p>
      <text:p text:style-name="P2019"><text:span text:style-name="T2020">Nr.<text:s/></text:span><text:a xlink:href="http://www3.lrs.lt/cgi-bin/preps2?a=255943&amp;b=" office:target-frame-name="_top" xlink:show="replace"><text:span text:style-name="T2021">533</text:span></text:a><text:span text:style-name="T2022">, 2005-05-13, Žin., 2005, Nr. 64-2281 (2005-05-21)</text:span></text:p>
      <text:p text:style-name="P2023"><text:span text:style-name="T2024">Nr.<text:s/></text:span><text:a xlink:href="http://www3.lrs.lt/cgi-bin/preps2?a=258625&amp;b=" office:target-frame-name="_top" xlink:show="replace"><text:span text:style-name="T2025">710</text:span></text:a><text:span text:style-name="T2026">, 2005-06-29, Žin., 2005, Nr. 81-2958 (2005-06-30)</text:span></text:p>
      <text:p text:style-name="P2027"><text:span text:style-name="T2028">Nr.<text:s/></text:span><text:a xlink:href="http://www3.lrs.lt/cgi-bin/preps2?a=265538&amp;b=" office:target-frame-name="_top" xlink:show="replace"><text:span text:style-name="T2029">1215</text:span></text:a><text:span text:style-name="T2030">, 2005-11-10, Žin., 2005, Nr. 135-4856 (2005-11-15)</text:span></text:p>
      <text:p text:style-name="P2031"><text:span text:style-name="T2032">Nr.<text:s/></text:span><text:a xlink:href="http://www3.lrs.lt/cgi-bin/preps2?a=269105&amp;b=" office:target-frame-name="_top" xlink:show="replace"><text:span text:style-name="T2033">30</text:span></text:a><text:span text:style-name="T2034">, 2006-01-12, Žin., 2006, Nr. 6-217 (2006-01-17)</text:span></text:p>
      <text:p text:style-name="P2035"><text:span text:style-name="T2036">Nr.<text:s/></text:span><text:a xlink:href="http://www3.lrs.lt/cgi-bin/preps2?a=269329&amp;b=" office:target-frame-name="_top" xlink:show="replace"><text:span text:style-name="T2037">38</text:span></text:a><text:span text:style-name="T2038">, 2006-01-16, Žin., 2006, Nr. 7-245 (2006-01-19)</text:span></text:p>
      <text:p text:style-name="P2039"><text:span text:style-name="T2040">Nr.<text:s/></text:span><text:a xlink:href="http://www3.lrs.lt/cgi-bin/preps2?a=279152&amp;b=" office:target-frame-name="_top" xlink:show="replace"><text:span text:style-name="T2041">632</text:span></text:a><text:span text:style-name="T2042">, 2006-06-27, Žin., 2006, Nr. 72-2715 (2006-06-28)</text:span></text:p>
      <text:p text:style-name="P2043"/>
      <text:p text:style-name="P2044">4.<text:tab/>Už kitas institucijų teikiamas paslaugas:</text:p>
      <text:p text:style-name="P2045"><text:tab/>Policijos departamento prie Vidaus reikalų ministerijos</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4.1.</text:p>
          </table:table-cell>
          <table:table-cell table:style-name="TableCell2053">
            <text:p text:style-name="P2054">leidimo įvežti (išvežti):<text:s/></text:p>
          </table:table-cell>
          <table:table-cell table:style-name="TableCell2055">
            <text:p text:style-name="P2056"/>
          </table:table-cell>
        </table:table-row>
        <table:table-row table:style-name="TableRow2057">
          <table:table-cell table:style-name="TableCell2058">
            <text:p text:style-name="P2059">4.1.1.</text:p>
          </table:table-cell>
          <table:table-cell table:style-name="TableCell2060">
            <text:p text:style-name="P2061">ginklus išdavimą</text:p>
          </table:table-cell>
          <table:table-cell table:style-name="TableCell2062">
            <text:p text:style-name="P2063">50 litų</text:p>
          </table:table-cell>
        </table:table-row>
        <table:table-row table:style-name="TableRow2064">
          <table:table-cell table:style-name="TableCell2065">
            <text:p text:style-name="P2066">4.1.2.</text:p>
          </table:table-cell>
          <table:table-cell table:style-name="TableCell2067">
            <text:p text:style-name="P2068">daiktus (prekes) išdavimą</text:p>
          </table:table-cell>
          <table:table-cell table:style-name="TableCell2069">
            <text:p text:style-name="P2070">50 litų</text:p>
          </table:table-cell>
        </table:table-row>
        <table:table-row table:style-name="TableRow2071">
          <table:table-cell table:style-name="TableCell2072">
            <text:p text:style-name="P2073">4.2.</text:p>
          </table:table-cell>
          <table:table-cell table:style-name="TableCell2074">
            <text:p text:style-name="P2075">leidimo:<text:s/></text:p>
          </table:table-cell>
          <table:table-cell table:style-name="TableCell2076">
            <text:p text:style-name="P2077"/>
          </table:table-cell>
        </table:table-row>
        <table:table-row table:style-name="TableRow2078">
          <table:table-cell table:style-name="TableCell2079">
            <text:p text:style-name="P2080">4.2.1.</text:p>
          </table:table-cell>
          <table:table-cell table:style-name="TableCell2081">
            <text:p text:style-name="P2082"><text:span text:style-name="T2083">importuoti ginklus išdavimą</text:span></text:p>
          </table:table-cell>
          <table:table-cell table:style-name="TableCell2084">
            <text:p text:style-name="P2085">50 litų</text:p>
          </table:table-cell>
        </table:table-row>
        <table:table-row table:style-name="TableRow2086">
          <table:table-cell table:style-name="TableCell2087">
            <text:p text:style-name="P2088">4.2.2.</text:p>
          </table:table-cell>
          <table:table-cell table:style-name="TableCell2089">
            <text:p text:style-name="P2090"><text:span text:style-name="T2091">eksportuoti ginklus išdavimą</text:span></text:p>
          </table:table-cell>
          <table:table-cell table:style-name="TableCell2092">
            <text:p text:style-name="P2093">50 litų</text:p>
          </table:table-cell>
        </table:table-row>
        <table:table-row table:style-name="TableRow2094">
          <table:table-cell table:style-name="TableCell2095">
            <text:p text:style-name="P2096">4.2.3.</text:p>
          </table:table-cell>
          <table:table-cell table:style-name="TableCell2097">
            <text:p text:style-name="P2098"><text:span text:style-name="T2099">gabenti ginklus tranzitu išdavimą</text:span></text:p>
          </table:table-cell>
          <table:table-cell table:style-name="TableCell2100">
            <text:p text:style-name="P2101">50 litų</text:p>
          </table:table-cell>
        </table:table-row>
        <table:table-row table:style-name="TableRow2102">
          <table:table-cell table:style-name="TableCell2103">
            <text:p text:style-name="P2104">4.2.4.</text:p>
          </table:table-cell>
          <table:table-cell table:style-name="TableCell2105">
            <text:p text:style-name="P2106"><text:span text:style-name="T2107">vežti ginklus išdavimą</text:span></text:p>
          </table:table-cell>
          <table:table-cell table:style-name="TableCell2108">
            <text:p text:style-name="P2109">50 litų</text:p>
          </table:table-cell>
        </table:table-row>
        <table:table-row table:style-name="TableRow2110">
          <table:table-cell table:style-name="TableCell2111">
            <text:p text:style-name="P2112">4.2.5.</text:p>
          </table:table-cell>
          <table:table-cell table:style-name="TableCell2113">
            <text:p text:style-name="P2114"><text:span text:style-name="T2115">importuoti civilines pirotechnikos priemones išdavimą</text:span></text:p>
          </table:table-cell>
          <table:table-cell table:style-name="TableCell2116">
            <text:p text:style-name="P2117">50 litų</text:p>
          </table:table-cell>
        </table:table-row>
        <table:table-row table:style-name="TableRow2118">
          <table:table-cell table:style-name="TableCell2119">
            <text:p text:style-name="P2120">4.2.6.</text:p>
          </table:table-cell>
          <table:table-cell table:style-name="TableCell2121">
            <text:p text:style-name="P2122"><text:span text:style-name="T2123">eksportuoti civilines pirotechnikos priemones išdavimą</text:span></text:p>
          </table:table-cell>
          <table:table-cell table:style-name="TableCell2124">
            <text:p text:style-name="P2125">50 litų</text:p>
          </table:table-cell>
        </table:table-row>
        <table:table-row table:style-name="TableRow2126">
          <table:table-cell table:style-name="TableCell2127">
            <text:p text:style-name="P2128">4.2.7.</text:p>
          </table:table-cell>
          <table:table-cell table:style-name="TableCell2129">
            <text:p text:style-name="P2130"><text:span text:style-name="T2131">gabenti tranzitu civilines pirotechnikos priemones išdavimą</text:span></text:p>
          </table:table-cell>
          <table:table-cell table:style-name="TableCell2132">
            <text:p text:style-name="P2133">50 litų</text:p>
          </table:table-cell>
        </table:table-row>
      </table:table>
      <text:p text:style-name="P2134"><text:span text:style-name="T2135">Pastabos:</text:span><text:span text:style-name="T2136"><text:s/></text:span></text:p>
      <text:p text:style-name="P213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38">2. Gabenant <text:s/>pavienius ginklus, šaudmenis, jų dalis, daiktus (prekes) tranzitu per Lietuvos Respubliką, išduodami 2 nurodyti 4.1 punkte leidimai, o valstybės rinkliava imama už vieno leidimo išdavimą.<text:s/></text:p>
      <text:p text:style-name="P2139">4.2.8.<text:tab/>įvežti civilines pirotechnikos priemones išdavimą<text:tab/>50 litų</text:p>
      <text:p text:style-name="P2140"><text:span text:style-name="T2141">4.2.9.</text:span><text:span text:style-name="T2142"><text:tab/>išvežti civilines pirotechnikos priemones išdavimą</text:span><text:span text:style-name="T2143"><text:tab/>50 litų</text:span></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Normal"><text:span text:style-name="T2150">4.2</text:span><text:span text:style-name="T2151">1</text:span><text:span text:style-name="T2152">.</text:span></text:p>
          </table:table-cell>
          <table:table-cell table:style-name="TableCell2153">
            <text:p text:style-name="P2154">Europos šaunamojo ginklo leidimo:</text:p>
          </table:table-cell>
          <table:table-cell table:style-name="TableCell2155">
            <text:p text:style-name="P2156"/>
          </table:table-cell>
        </table:table-row>
        <table:table-row table:style-name="TableRow2157">
          <table:table-cell table:style-name="TableCell2158">
            <text:p text:style-name="Normal"><text:span text:style-name="T2159">4.2.</text:span><text:span text:style-name="T2160">1</text:span><text:span text:style-name="T2161">1.</text:span></text:p>
          </table:table-cell>
          <table:table-cell table:style-name="TableCell2162">
            <text:p text:style-name="P2163">išdavimą</text:p>
          </table:table-cell>
          <table:table-cell table:style-name="TableCell2164">
            <text:p text:style-name="P2165">50 litų</text:p>
          </table:table-cell>
        </table:table-row>
        <table:table-row table:style-name="TableRow2166">
          <table:table-cell table:style-name="TableCell2167">
            <text:p text:style-name="Normal"><text:span text:style-name="T2168">4.2.</text:span><text:span text:style-name="T2169">1</text:span><text:span text:style-name="T2170">2.</text:span></text:p>
          </table:table-cell>
          <table:table-cell table:style-name="TableCell2171">
            <text:p text:style-name="P2172">papildymą įrašais</text:p>
          </table:table-cell>
          <table:table-cell table:style-name="TableCell2173">
            <text:p text:style-name="P2174">5 litai</text:p>
          </table:table-cell>
        </table:table-row>
        <table:table-row table:style-name="TableRow2175">
          <table:table-cell table:style-name="TableCell2176">
            <text:p text:style-name="P2177">4.3.</text:p>
          </table:table-cell>
          <table:table-cell table:style-name="TableCell2178">
            <text:p text:style-name="P2179">leidimo laikyti ginklus juridiniam <text:s/>asmeniui:</text:p>
          </table:table-cell>
          <table:table-cell table:style-name="TableCell2180">
            <text:p text:style-name="P2181"/>
          </table:table-cell>
        </table:table-row>
        <table:table-row table:style-name="TableRow2182">
          <table:table-cell table:style-name="TableCell2183">
            <text:p text:style-name="P2184">4.3.1.</text:p>
          </table:table-cell>
          <table:table-cell table:style-name="TableCell2185">
            <text:p text:style-name="P2186">išdavimą, perregistravimą</text:p>
          </table:table-cell>
          <table:table-cell table:style-name="TableCell2187">
            <text:p text:style-name="P2188">200 litų</text:p>
          </table:table-cell>
        </table:table-row>
        <table:table-row table:style-name="TableRow2189">
          <table:table-cell table:style-name="TableCell2190">
            <text:p text:style-name="P2191">4.3.2.</text:p>
          </table:table-cell>
          <table:table-cell table:style-name="TableCell2192">
            <text:p text:style-name="P2193">dublikato išdavimą, papildymą įrašais, patikslinimą</text:p>
          </table:table-cell>
          <table:table-cell table:style-name="TableCell2194">
            <text:p text:style-name="P2195">10 litų</text:p>
          </table:table-cell>
        </table:table-row>
      </table:table>
      <text:p text:style-name="P2196"><text:span text:style-name="T2197">4.4.</text:span><text:span text:style-name="T2198"><text:tab/></text:span><text:span text:style-name="T2199">leidimo gaminti ir (ar) laikyti civilines pirotechnikos priemones</text:span></text:p>
      <text:p text:style-name="P2200"><text:tab/><text:tab/>konkrečiose patalpose:</text:p>
      <text:p text:style-name="P2201">4.4.1.<text:tab/>išdavimą<text:tab/>200 litų</text:p>
      <text:p text:style-name="P2202"><text:span text:style-name="T2203">4.4.2.</text:span><text:span text:style-name="T2204"><text:tab/>patikslinimą ar dublikato išdavimą</text:span><text:span text:style-name="T2205"><text:tab/>50 litų</text:span></text:p>
      <text:p text:style-name="P2206">4.5.<text:tab/>leidimo gaminti antspaudus konkrečiose patalpose:</text:p>
      <text:p text:style-name="P2207">4.5.1.<text:tab/>išdavimą<text:tab/><text:tab/>200 litų</text:p>
      <text:p text:style-name="P2208">4.5.2.<text:tab/>patikslinimą<text:tab/>50 litų</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4.6.</text:p>
          </table:table-cell>
          <table:table-cell table:style-name="TableCell2216">
            <text:p text:style-name="P2217">leidimo eksploatuoti tirą, šaudyklą išdavimą, dublikato išdavimą <text:s/></text:p>
          </table:table-cell>
          <table:table-cell table:style-name="TableCell2218">
            <text:p text:style-name="P2219">50 litų</text:p>
          </table:table-cell>
        </table:table-row>
        <table:table-row table:style-name="TableRow2220">
          <table:table-cell table:style-name="TableCell2221">
            <text:p text:style-name="P2222">4.7.</text:p>
          </table:table-cell>
          <table:table-cell table:style-name="TableCell2223">
            <text:p text:style-name="P2224">leidimo nešiotis ginklus juridinio asmens darbuotojui išdavimą, perregistravimą</text:p>
          </table:table-cell>
          <table:table-cell table:style-name="TableCell2225">
            <text:p text:style-name="P2226">10 litų</text:p>
          </table:table-cell>
        </table:table-row>
        <table:table-row table:style-name="TableRow2227">
          <table:table-cell table:style-name="TableCell2228">
            <text:p text:style-name="P2229">4.8.</text:p>
          </table:table-cell>
          <table:table-cell table:style-name="TableCell2230">
            <text:p text:style-name="P2231">ginklo kortelės išdavimą<text:s/></text:p>
          </table:table-cell>
          <table:table-cell table:style-name="TableCell2232">
            <text:p text:style-name="P2233">5 litai</text:p>
          </table:table-cell>
        </table:table-row>
        <table:table-row table:style-name="TableRow2234">
          <table:table-cell table:style-name="TableCell2235">
            <text:p text:style-name="P2236">4.9.</text:p>
          </table:table-cell>
          <table:table-cell table:style-name="TableCell2237">
            <text:p text:style-name="P2238">leidimo įsigyti <text:s/>ginklą išdavimą fiziniam asmeniui</text:p>
          </table:table-cell>
          <table:table-cell table:style-name="TableCell2239">
            <text:p text:style-name="P2240">20 litų</text:p>
          </table:table-cell>
        </table:table-row>
        <table:table-row table:style-name="TableRow2241">
          <table:table-cell table:style-name="TableCell2242">
            <text:p text:style-name="P2243">4.10.</text:p>
          </table:table-cell>
          <table:table-cell table:style-name="TableCell2244">
            <text:p text:style-name="P2245">leidimo įsigyti ginklus ir (ar) šovinius ir (ar) specialiąsias priemones išdavimą juridiniam asmeniui<text:s/></text:p>
          </table:table-cell>
          <table:table-cell table:style-name="TableCell2246">
            <text:p text:style-name="P2247">20 litų</text:p>
          </table:table-cell>
        </table:table-row>
        <table:table-row table:style-name="TableRow2248">
          <table:table-cell table:style-name="TableCell2249">
            <text:p text:style-name="P2250">4.11.</text:p>
          </table:table-cell>
          <table:table-cell table:style-name="TableCell2251">
            <text:p text:style-name="P2252">leidimo parduoti perdirbti vieną šaunamąjį ginklą išdavimą<text:s/></text:p>
          </table:table-cell>
          <table:table-cell table:style-name="TableCell2253">
            <text:p text:style-name="P2254">10 litų</text:p>
          </table:table-cell>
        </table:table-row>
      </table:table>
      <text:p text:style-name="P2255">4.12.<text:tab/>leidimo laikyti tik I, II ir T0 klasės civilines<text:line-break/>pirotechnikos priemones konkrečiose patalpose<text:s/><text:line-break/>išdavimą<text:tab/>50 litų</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4.13.</text:p>
          </table:table-cell>
          <table:table-cell table:style-name="TableCell2263">
            <text:p text:style-name="P2264">leidimo laikyti (nešiotis) ginklą:</text:p>
          </table:table-cell>
          <table:table-cell table:style-name="TableCell2265">
            <text:p text:style-name="P2266"/>
          </table:table-cell>
        </table:table-row>
        <table:table-row table:style-name="TableRow2267">
          <table:table-cell table:style-name="TableCell2268">
            <text:p text:style-name="P2269">4.13.1.</text:p>
          </table:table-cell>
          <table:table-cell table:style-name="TableCell2270">
            <text:p text:style-name="P2271">išdavimą, perregistravimą<text:s/></text:p>
          </table:table-cell>
          <table:table-cell table:style-name="TableCell2272">
            <text:p text:style-name="P2273">10 litų</text:p>
          </table:table-cell>
        </table:table-row>
        <table:table-row table:style-name="TableRow2274">
          <table:table-cell table:style-name="TableCell2275">
            <text:p text:style-name="P2276">4.13.2.</text:p>
          </table:table-cell>
          <table:table-cell table:style-name="TableCell2277">
            <text:p text:style-name="P2278">papildymą įrašais<text:s/></text:p>
          </table:table-cell>
          <table:table-cell table:style-name="TableCell2279">
            <text:p text:style-name="P2280">5 litai</text:p>
          </table:table-cell>
        </table:table-row>
      </table:table>
      <text:p text:style-name="P2281"><text:span text:style-name="T2282">4.14.</text:span><text:span text:style-name="T2283"><text:tab/>egzamino pagal<text:s/></text:span><text:span text:style-name="T2284">apsaugos darbuotojo mokymo<text:s/></text:span><text:span text:style-name="T2285">programą laikymą</text:span><text:span text:style-name="T2286"><text:tab/>50 litų</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4.14</text:span><text:span text:style-name="T2295">1</text:span><text:span text:style-name="T2296">.</text:span></text:p>
          </table:table-cell>
          <table:table-cell table:style-name="TableCell2297">
            <text:p text:style-name="P2298">egzamino pagal šaunamojo ginklo savigynai įsigijimo, laikymo, nešiojimosi ir naudojimo programą laikymą<text:s/></text:p>
          </table:table-cell>
          <table:table-cell table:style-name="TableCell2299">
            <text:p text:style-name="P2300">25 litai</text:p>
          </table:table-cell>
        </table:table-row>
        <table:table-row table:style-name="TableRow2301">
          <table:table-cell table:style-name="TableCell2302">
            <text:p text:style-name="P2303"><text:span text:style-name="T2304">4.14</text:span><text:span text:style-name="T2305">2</text:span><text:span text:style-name="T2306">.</text:span></text:p>
          </table:table-cell>
          <table:table-cell table:style-name="TableCell2307">
            <text:p text:style-name="P2308">prekybos ginklais, šaudmenimis, jų dalimis tarpininko registravimo pažymėjimo:<text:s/></text:p>
          </table:table-cell>
          <table:table-cell table:style-name="TableCell2309">
            <text:p text:style-name="P2310"/>
          </table:table-cell>
        </table:table-row>
        <table:table-row table:style-name="TableRow2311">
          <table:table-cell table:style-name="TableCell2312">
            <text:p text:style-name="P2313"><text:span text:style-name="T2314">4.14</text:span><text:span text:style-name="T2315">2</text:span><text:span text:style-name="T2316">.1.</text:span></text:p>
          </table:table-cell>
          <table:table-cell table:style-name="TableCell2317">
            <text:p text:style-name="P2318">išdavimą</text:p>
          </table:table-cell>
          <table:table-cell table:style-name="TableCell2319">
            <text:p text:style-name="P2320">200 litų</text:p>
          </table:table-cell>
        </table:table-row>
        <table:table-row table:style-name="TableRow2321">
          <table:table-cell table:style-name="TableCell2322">
            <text:p text:style-name="P2323"><text:span text:style-name="T2324">4.14</text:span><text:span text:style-name="T2325">2</text:span><text:span text:style-name="T2326">.2.</text:span></text:p>
          </table:table-cell>
          <table:table-cell table:style-name="TableCell2327">
            <text:p text:style-name="P2328">patikslinimą ar dublikato išdavimą</text:p>
          </table:table-cell>
          <table:table-cell table:style-name="TableCell2329">
            <text:p text:style-name="P2330">50 litų</text:p>
          </table:table-cell>
        </table:table-row>
      </table:table>
      <text:p text:style-name="P2331"><text:span text:style-name="T2332">4.14</text:span><text:span text:style-name="T2333">3</text:span><text:span text:style-name="T2334">.</text:span><text:span text:style-name="T2335"><text:tab/>leidimo laikyti sprogmenis:</text:span></text:p>
      <text:p text:style-name="P2336"><text:span text:style-name="T2337">4.14</text:span><text:span text:style-name="T2338">3</text:span><text:span text:style-name="T2339">. 1.</text:span><text:span text:style-name="T2340"><text:tab/>išdavimą</text:span><text:span text:style-name="T2341"><text:tab/>200 litų</text:span></text:p>
      <text:p text:style-name="P2342"><text:span text:style-name="T2343">4.14</text:span><text:span text:style-name="T2344">3</text:span><text:span text:style-name="T2345">. 2.</text:span><text:span text:style-name="T2346"><text:tab/>patikslinimą ar dublikato išdavimą</text:span><text:span text:style-name="T2347"><text:tab/>10 litų</text:span></text:p>
      <text:p text:style-name="P2348">4.15.<text:tab/>vairuotojo pažymėjimo išdavimą:</text:p>
      <text:p text:style-name="P2349">4.15.1.<text:tab/>naujo pavyzdžio vairuotojo pažymėjimo išdavimą<text:tab/>20 litų</text:p>
      <text:p text:style-name="P2350">4.15.2.<text:tab/>seno pavyzdžio vairuotojo pažymėjimo išdavimą<text:tab/>6 litai</text:p>
      <text:p text:style-name="P2351">4.16.<text:tab/>vairuotojo pažymėjimo išdavimą vietoj prarastojo<text:tab/>50 litų</text:p>
      <text:p text:style-name="P2352"><text:span text:style-name="T2353">4.16</text:span><text:span text:style-name="T2354">1</text:span><text:span text:style-name="T2355">.</text:span><text:span text:style-name="T2356"><text:tab/>inkasatoriaus pažymėjimo išdavimą</text:span><text:span text:style-name="T2357"><text:tab/>10 litų</text:span></text:p>
      <text:p text:style-name="P2358"><text:span text:style-name="T2359">4.16</text:span><text:span text:style-name="T2360">2</text:span><text:span text:style-name="T2361">.</text:span><text:span text:style-name="T2362"><text:tab/>apsaugos darbuotojo pažymėjimo išdavimą</text:span><text:span text:style-name="T2363"><text:tab/>10 litų</text:span></text:p>
      <text:p text:style-name="P2364"><text:span text:style-name="T2365">4.16</text:span><text:span text:style-name="T2366">3</text:span><text:span text:style-name="T2367"><text:tab/></text:span><text:span text:style-name="T2368">inkasavimo pažymėjimo:</text:span></text:p>
      <text:p text:style-name="P2369"><text:span text:style-name="T2370">4.16</text:span><text:span text:style-name="T2371">3</text:span><text:span text:style-name="T2372">.1.</text:span><text:span text:style-name="T2373"><text:tab/>išdavimą</text:span><text:span text:style-name="T2374"><text:tab/>20 litų</text:span></text:p>
      <text:p text:style-name="P2375"><text:span text:style-name="T2376">4.16</text:span><text:span text:style-name="T2377">3</text:span><text:span text:style-name="T2378">.2.</text:span><text:span text:style-name="T2379"><text:tab/>dublikato išdavimą</text:span><text:span text:style-name="T2380"><text:tab/>10 litų</text:span></text:p>
      <text:p text:style-name="P2381">4.17.<text:tab/>(neteko galios)</text:p>
      <text:p text:style-name="P2382">4.18.<text:tab/>(neteko galios)</text:p>
      <text:p text:style-name="P2383"><text:tab/>Informatikos ir ryšių departamento prie Vidaus reikalų ministerijos<text:s/></text:p>
      <text:p text:style-name="P2384">4.19.<text:tab/>pažymos, patvirtinančios asmens teistumą (neteistumą), išdavimą pagal asmens prašymą<text:tab/>8 litai</text:p>
      <text:p text:style-name="P2385"><text:tab/>Sveikatos apsaugos ministerijos ir jos įstaigų</text:p>
      <text:p text:style-name="P2386">4.20.<text:tab/>(neteko galios)</text:p>
      <text:p text:style-name="P2387">4.21.<text:tab/>(neteko galios)</text:p>
      <text:p text:style-name="P2388">4.22.<text:tab/>farmacijos praktikos licencijos, rekvizitų patikslinimą<text:tab/>20 litų</text:p>
      <text:list text:style-name="LFO13" text:continue-numbering="true">
        <text:list-item>
          <text:list>
            <text:list-item>
              <text:p text:style-name="P2389">(neteko galios)</text:p>
            </text:list-item>
          </text:list>
        </text:list-item>
      </text:list>
      <text:p text:style-name="P2390">4.24.<text:tab/>(neteko galios)</text:p>
      <text:p text:style-name="P2391">4.25.<text:tab/>(neteko galios)</text:p>
      <text:p text:style-name="P2392">4.26.<text:tab/>sertifikato, patvirtinančio fizinio asmens teisę teikti asmens ar</text:p>
      <text:p text:style-name="P2393"><text:span text:style-name="T2394"><text:tab/>visuomenės sveikatos priežiūros paslaugas, išdavimą:</text:span></text:p>
      <text:p text:style-name="P2395">4.26.1.<text:tab/>slaugos<text:tab/>66 litai</text:p>
      <text:p text:style-name="P2396">4.26.2.<text:tab/>privalomojo sveikatos mokymo<text:tab/>30 litų</text:p>
      <text:p text:style-name="P2397">4.27.<text:tab/>leidimo-higienos paso verstis ūkine veikla išdavimą<text:s/><text:tab/>20 litų</text:p>
      <text:p text:style-name="P2398">4.28.<text:tab/>vaistų ir vaistinių medžiagų įrašymą į Valstybinį vaistų registrą<text:tab/>40 litų</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4.29.</text:p>
          </table:table-cell>
          <table:table-cell table:style-name="TableCell2406">
            <text:p text:style-name="P2407">licencijos, leidimo, pažymėjimo, sertifikato dublikato išdavimą</text:p>
          </table:table-cell>
          <table:table-cell table:style-name="TableCell2408">
            <text:p text:style-name="P2409">5 litai</text:p>
          </table:table-cell>
        </table:table-row>
        <table:table-row table:style-name="TableRow2410">
          <table:table-cell table:style-name="TableCell2411">
            <text:p text:style-name="P2412">4.30.</text:p>
          </table:table-cell>
          <table:table-cell table:style-name="TableCell2413">
            <text:p text:style-name="P2414">farmacijos praktikos licencijos išdavimą</text:p>
          </table:table-cell>
          <table:table-cell table:style-name="TableCell2415">
            <text:p text:style-name="P2416">66 litai</text:p>
          </table:table-cell>
        </table:table-row>
        <table:table-row table:style-name="TableRow2417">
          <table:table-cell table:style-name="TableCell2418">
            <text:p text:style-name="P2419">4.31.</text:p>
          </table:table-cell>
          <table:table-cell table:style-name="TableCell2420">
            <text:p text:style-name="P2421">licencijos juridiniam asmeniui verstis farmacine veikla papildymą</text:p>
          </table:table-cell>
          <table:table-cell table:style-name="TableCell2422">
            <text:p text:style-name="P2423">100 litų</text:p>
          </table:table-cell>
        </table:table-row>
        <table:table-row table:style-name="TableRow2424">
          <table:table-cell table:style-name="TableCell2425">
            <text:p text:style-name="P2426">4.32.</text:p>
          </table:table-cell>
          <table:table-cell table:style-name="TableCell2427">
            <text:p text:style-name="P2428">licencijos juridiniam asmeniui verstis farmacine veikla rekvizitų patikslinimą</text:p>
          </table:table-cell>
          <table:table-cell table:style-name="TableCell2429">
            <text:p text:style-name="P2430">50 litų</text:p>
          </table:table-cell>
        </table:table-row>
      </table:table>
      <text:h text:style-name="P2431" text:outline-level="3"><text:span text:style-name="T2432">4.32</text:span><text:span text:style-name="T2433">1</text:span><text:span text:style-name="T2434">.</text:span><text:span text:style-name="T2435"><text:tab/>vienkartinio leidimo įvežti į Lietuvos Respubliką, išvežti iš jos,</text:span></text:h>
      <text:h text:style-name="P2436" text:outline-level="3"><text:tab/>vežti tranzitu ar pervežti joje radioaktyviąsias medžiagas,</text:h>
      <text:h text:style-name="P2437" text:outline-level="3"><text:tab/>skirtas asmens ir visuomenės sveikatos priežiūros</text:h>
      <text:h text:style-name="P2438" text:outline-level="3"><text:tab/>įstaigoms, įmonėms, mokslo ir mokymo įstaigoms, valstybės</text:h>
      <text:h text:style-name="P2439" text:outline-level="3"><text:tab/>ir savivaldybių institucijoms, išdavimą<text:tab/>104 litai</text:h>
      <text:p text:style-name="P2440"><text:span text:style-name="T2441">4.32</text:span><text:span text:style-name="T2442">2</text:span><text:span text:style-name="T2443">.</text:span><text:span text:style-name="T2444"><text:tab/>vienkartinio leidimo siuntėjui vežti šalies viduje, išvežti</text:span></text:p>
      <text:p text:style-name="P2445"><text:span text:style-name="T2446"><text:tab/>ir vežti tranzitu radioaktyviąsias atliekas išdavimą</text:span><text:span text:style-name="T2447"><text:tab/>104 litai</text:span></text:p>
      <text:p text:style-name="P2448">4.33.<text:tab/>(neteko galios)</text:p>
      <text:p text:style-name="P2449">4.34.<text:tab/>(neteko galios)</text:p>
      <text:p text:style-name="P2450">4.35.<text:tab/>(neteko galios)</text:p>
      <text:p text:style-name="P2451">4.36.<text:tab/>(neteko galios)</text:p>
      <text:p text:style-name="P2452">4.37.<text:tab/>(neteko galios)</text:p>
      <text:p text:style-name="P2453">4.38.<text:tab/>(neteko galios)</text:p>
      <text:p text:style-name="P2454">4.39.<text:tab/>(neteko galios)</text:p>
      <text:p text:style-name="P2455">4.40.<text:tab/>(neteko galios)</text:p>
      <text:p text:style-name="P2456">4.41.<text:tab/>(neteko galios)</text:p>
      <text:p text:style-name="P2457">4.42.<text:tab/>(neteko galios)</text:p>
      <text:p text:style-name="P2458">4.43.<text:tab/>mėginio paėmimą ir siuntimą į Muitinės laboratoriją asmens prašymu<text:s/><text:tab/>50 litų</text:p>
      <text:p text:style-name="P2459">4.44.<text:tab/>mikroskopinę apžiūrą, dydžio, tūrio matavimą<text:s/><text:tab/>7 litai</text:p>
      <text:p text:style-name="P246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61">4.46.<text:tab/>audimo tipo nustatymą, liepsnos reakciją, svorio nustatymą analitinėmis svarstyklėmis, tankio nustatymą aerometru, popieriaus baltumo nustatymą, alkoholio kiekio nustatymą spiritometru<text:s/><text:tab/>7 litai</text:p>
      <text:p text:style-name="P246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6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64">4.49.<text:tab/>distiliaciją vandens garais, distiliaciją vakuume, paviršiuje aktyvių medžiagų kokybinę analizę, metanolio kiekio nustatymą (GOST14351), narkotikų paiešką<text:s/><text:tab/>20 litų</text:p>
      <text:p text:style-name="P2465">4.50.<text:tab/>alkoholio kiekio nustatymą mikrokiekiuose, acto rūgšties kiekio nustatymą, plastikų sudėties kiekybinę analizę<text:tab/>30 litų</text:p>
      <text:p text:style-name="P2466">4.51.<text:tab/>cukraus kiekio nustatymą cheminiais metodais, azoto nitratų nustatymą, švino kiekio benzine nustatymą<text:s/><text:tab/>25 litai</text:p>
      <text:p text:style-name="P2467">4.52.<text:tab/>spektrinę analizę FT-IR, analizę dujiniu chromatografu (GS), trąšų analizę<text:tab/>50 litų</text:p>
      <text:p text:style-name="P2468">4.53.<text:tab/>analizę skystiniu chromatografu (HPLC), analizę dujiniu chromaspektrometru (GS-MS)<text:tab/>75 litai</text:p>
      <text:p text:style-name="P2469">4.54.<text:tab/>tekstilės pluoštų kiekybinę analizę<text:s/><text:tab/>40 litų<text:s/></text:p>
      <text:p text:style-name="P2470">4.55.<text:tab/>muitinės tarpininkų atstovų kvalifikacinio egzamino laikymą<text:s/><text:tab/>300 litų</text:p>
      <text:p text:style-name="P2471">4.56.<text:tab/>transporto priemonės muitinės reikalavimų patikrinimą ir tinkamumo gabenti krovinius su muitinės plombomis patvirtinimą<text:s/><text:tab/>20 litų</text:p>
      <text:p text:style-name="P2472"><text:tab/>Lietuvos Respublikos vertybinių popierių komisijos<text:s/></text:p>
      <text:p text:style-name="P2473">4.57.<text:tab/>vertybinių popierių prospekto arba bazinio prospekto tvirtinimą ir</text:p>
      <text:p text:style-name="P2474"><text:span text:style-name="T2475">vertybinių popierių prospekto patvirtinimo pažymos išdavimą</text:span><text:span text:style-name="T2476"><text:tab/>3000 litų</text:span></text:p>
      <text:p text:style-name="P2477"><text:span text:style-name="T2478">4.58.</text:span><text:span text:style-name="T2479"><text:tab/></text:span><text:span text:style-name="T2480">išankstinio leidimo:<text:s/></text:span></text:p>
      <text:p text:style-name="P2481">4.58.1.<text:tab/><text:s/>patvirtinti kolektyvinio investavimo subjekto prospektą išdavimą<text:tab/>1470 litų  </text:p>
      <text:p text:style-name="P2482">4.58.2.<text:tab/>pakeisti ar papildyti kolektyvinio investavimo subjekto prospektą</text:p>
      <text:p text:style-name="P2483"><text:span text:style-name="T2484"><text:tab/>išdavimą<text:s/></text:span><text:span text:style-name="T2485"><text:tab/>170 litų</text:span></text:p>
      <text:p text:style-name="P2486"><text:span text:style-name="T2487">4.59.</text:span><text:span text:style-name="T2488"><text:tab/></text:span><text:span text:style-name="T2489"><text:s/>išankstinio leidimo:<text:s/></text:span></text:p>
      <text:p text:style-name="P2490">4.59.1.<text:tab/>patvirtinti kolektyvinio investavimo subjekto sutrumpintą prospektą</text:p>
      <text:p text:style-name="P2491"><text:tab/>išdavimą<text:tab/>870 litų  </text:p>
      <text:p text:style-name="P2492">4.59.2.<text:tab/>pakeisti ar papildyti kolektyvinio investavimo subjekto sutrumpintą</text:p>
      <text:p text:style-name="P2493"><text:span text:style-name="T2494"><text:tab/>prospektą išdavimą<text:s/></text:span><text:span text:style-name="T2495"><text:tab/>170 litų</text:span></text:p>
      <text:p text:style-name="P2496">4.60.<text:tab/>vertybinių popierių prospekto santraukos rašto tvirtinimą ir</text:p>
      <text:p text:style-name="P2497"><text:tab/>vertybinių popierių prospekto patvirtinimo pažymos išdavimą<text:tab/>1000 litų</text:p>
      <text:p text:style-name="P2498">4.61.<text:tab/>vertybinių popierių prospekto rašto tvirtinimą ir vertybinių</text:p>
      <text:p text:style-name="P2499"><text:tab/>popierių prospekto patvirtinimo pažymos išdavimą<text:tab/>1000 litų</text:p>
      <text:p text:style-name="P2500"><text:span text:style-name="T2501">4.61</text:span><text:span text:style-name="T2502">1</text:span><text:span text:style-name="T2503">.</text:span><text:span text:style-name="T2504"><text:tab/>vertybinių popierių prospekto registravimo dokumento tvirtinimą</text:span></text:p>
      <text:p text:style-name="P2505"><text:tab/>ir vertybinių popierių prospekto patvirtinimo pažymos išdavimą<text:tab/>2000 litų</text:p>
      <text:p text:style-name="P2506">4.62.<text:tab/>vertybinių popierių prospekto arba bazinio prospekto priedo</text:p>
      <text:p text:style-name="P2507">tvirtinimą ir vertybinių popierių prospekto patvirtinimo pažymos</text:p>
      <text:p text:style-name="P2508"><text:tab/>išdavimą<text:tab/>300 litų</text:p>
      <text:p text:style-name="P2509">4.63.<text:tab/>oficialių pasiūlymų įsigyti emitento vertybinių popierių registravimą<text:s/><text:tab/>85 litai</text:p>
      <text:p text:style-name="P2510">4.64.<text:tab/>egzamino finansų maklerio konsultanto kvalifikacijai įgyti ar patikrinti laikymą<text:tab/>200 litų</text:p>
      <text:p text:style-name="P2511">4.65.<text:tab/>egzamino finansų maklerio prekybininko kvalifikacijai įgyti ar</text:p>
      <text:p text:style-name="P2512"><text:tab/>patikrinti laikymą<text:s/><text:tab/>100 litų</text:p>
      <text:p text:style-name="P2513"><text:span text:style-name="T2514">4.66.</text:span><text:span text:style-name="T2515"><text:tab/></text:span><text:span text:style-name="T2516">išankstinio leidimo:</text:span></text:p>
      <text:p text:style-name="P2517">4.66.1.<text:tab/>patvirtinti investicinės kintamojo kapitalo bendrovės įstatus išdavimą<text:tab/>1470 litų  </text:p>
      <text:p text:style-name="P2518">4.66.2.<text:tab/>pakeisti ar papildyti investicinės kintamojo kapitalo bendrovės įstatus</text:p>
      <text:p text:style-name="P2519"><text:span text:style-name="T2520"><text:tab/>išdavimą<text:s/></text:span><text:span text:style-name="T2521"><text:tab/>770 litų</text:span></text:p>
      <text:p text:style-name="P2522">4.67.<text:tab/>(neteko galios)</text:p>
      <text:p text:style-name="P2523">4.68.<text:tab/>(neteko galios</text:p>
      <text:p text:style-name="P2524">4.69.<text:tab/>(neteko galios)</text:p>
      <text:p text:style-name="P2525"><text:span text:style-name="T2526">4.70.</text:span><text:span text:style-name="T2527"><text:tab/></text:span><text:span text:style-name="T2528">už patvirtinimą:</text:span></text:p>
      <text:p text:style-name="P2529">4.70.1.<text:tab/>pensijų fondų taisyklių<text:tab/>850 litų  </text:p>
      <text:p text:style-name="P2530"><text:span text:style-name="T2531">4.70.2.</text:span><text:span text:style-name="T2532"><text:tab/>pensijų fondų taisyklių pakeitimų</text:span><text:span text:style-name="T2533"><text:tab/>350 litų</text:span></text:p>
      <text:p text:style-name="P2534"><text:span text:style-name="T2535">4.71.</text:span><text:span text:style-name="T2536"><text:tab/></text:span><text:span text:style-name="T2537">išankstinio leidimo:</text:span></text:p>
      <text:p text:style-name="P2538">4.71.1.<text:tab/>patvirtinti investicinių fondų taisykles išdavimą<text:tab/>770 litų  </text:p>
      <text:p text:style-name="P2539"><text:span text:style-name="T2540">4.71.2.</text:span><text:span text:style-name="T2541"><text:tab/>pakeisti ar papildyti investicinių fondų taisykles išdavimą</text:span><text:span text:style-name="T2542"><text:tab/>350 litų</text:span></text:p>
      <text:p text:style-name="P2543"><text:tab/>Lietuvos banko<text:s/></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4.71</text:span><text:span text:style-name="T2552">1</text:span><text:span text:style-name="T2553">.</text:span></text:p>
          </table:table-cell>
          <table:table-cell table:style-name="TableCell2554">
            <text:p text:style-name="P2555"><text:span text:style-name="T2556">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57">
            <text:p text:style-name="P2558">1700 litų</text:p>
          </table:table-cell>
        </table:table-row>
        <table:table-row table:style-name="TableRow2559">
          <table:table-cell table:style-name="TableCell2560">
            <text:p text:style-name="P2561"><text:span text:style-name="T2562">4.71</text:span><text:span text:style-name="T2563">2</text:span><text:span text:style-name="T2564">.</text:span></text:p>
          </table:table-cell>
          <table:table-cell table:style-name="TableCell2565">
            <text:p text:style-name="P256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67">
            <text:p text:style-name="P2568">3000 litų</text:p>
          </table:table-cell>
        </table:table-row>
      </table:table>
      <text:p text:style-name="P2569">4.72.<text:tab/>leidimo įsteigti centrinę kredito uniją išdavimą<text:s/><text:tab/>500 litų</text:p>
      <text:p text:style-name="P2570">4.73.<text:tab/>leidimo įsteigti užsienio banko filialą išdavimą<text:s/><text:tab/>10000 litų</text:p>
      <text:p text:style-name="P2571"><text:span text:style-name="T2572">4.73</text:span><text:span text:style-name="T2573">1</text:span><text:span text:style-name="T2574">.</text:span><text:span text:style-name="T2575"><text:tab/>leidimo įsteigti banką išdavimą</text:span><text:span text:style-name="T2576"><text:tab/>10000 litų</text:span></text:p>
      <text:p text:style-name="P2577">4.74.<text:tab/>leidimo įsteigti užsienio banko atstovybę išdavimą<text:s/><text:tab/>600 litų</text:p>
      <text:p text:style-name="P2578"><text:tab/>Aplinkos ministerijos ir jos įstaigų<text:s/></text:p>
      <text:p text:style-name="P2579">4.75.<text:tab/>(neteko galios)</text:p>
      <text:p text:style-name="P2580">4.76.<text:tab/>(neteko galios)</text:p>
      <text:p text:style-name="P2581">4.77.<text:tab/>(neteko galios)</text:p>
      <text:p text:style-name="P2582">4.78.<text:tab/>leidimo atlikti aplinkos ir jos taršos šaltinių laboratorinius matavimus išdavimą<text:s/><text:tab/>80 litų</text:p>
      <text:p text:style-name="P2583">4.79.<text:tab/>leidimo tirti žemės gelmes išdavimą<text:s/><text:tab/>250 litų</text:p>
      <text:p text:style-name="P2584">4.80.<text:tab/>leidimo (taip pat pakartotinio) naudoti</text:p>
      <text:p text:style-name="P2585"><text:tab/>žemės gelmių išteklius ir ertmes išdavimą:</text:p>
      <text:p text:style-name="P2586">4.80.1.<text:tab/>angliavandenilių išteklius<text:tab/>2500 litų</text:p>
      <text:p text:style-name="P2587">4.80.2.<text:tab/>vertingųjų mineralų, metalo rūdų išteklius</text:p>
      <text:p text:style-name="P2588"><text:tab/>ir žemės gelmių ertmes<text:tab/>2500 litų</text:p>
      <text:p text:style-name="P2589">4.80.3.<text:tab/>požeminio pramoninio ir mineralinio</text:p>
      <text:p text:style-name="P2590"><text:tab/>vandens išteklius<text:tab/>600 litų</text:p>
      <text:p text:style-name="P2591">4.80.4.<text:tab/>kitų naudingųjų iškasenų išteklius<text:tab/>300 litų</text:p>
      <text:p text:style-name="P2592"><text:span text:style-name="T2593">4.80</text:span><text:span text:style-name="T2594">1</text:span><text:span text:style-name="T2595">.</text:span><text:span text:style-name="T2596"><text:tab/>leidimo išvežti iš Lietuvos Respublikos<text:s/></text:span></text:p>
      <text:p text:style-name="P2597"><text:tab/>geologines kolekcijas, muziejų geologinius<text:s/></text:p>
      <text:p text:style-name="P2598"><text:tab/>eksponatus, gręžinių kerną ar jo mėginius<text:s/></text:p>
      <text:p text:style-name="P2599"><text:tab/>išdavimą:</text:p>
      <text:p text:style-name="P2600"><text:span text:style-name="T2601">4.80</text:span><text:span text:style-name="T2602">1</text:span><text:span text:style-name="T2603">.1.</text:span><text:span text:style-name="T2604"><text:tab/>negrąžinamai, jeigu geologinės vertybės<text:s/></text:span></text:p>
      <text:p text:style-name="P2605"><text:tab/>priklauso valstybei nuosavybės teise<text:tab/>50 litų</text:p>
      <text:p text:style-name="P2606"><text:span text:style-name="T2607">4.80</text:span><text:span text:style-name="T2608">1</text:span><text:span text:style-name="T2609">.2.</text:span><text:span text:style-name="T2610"><text:tab/>negrąžinamai, jeigu geologinės vertybės<text:s/></text:span></text:p>
      <text:p text:style-name="P2611"><text:tab/>nepriklauso valstybei nuosavybės teise,<text:s/></text:p>
      <text:p text:style-name="P2612"><text:tab/>arba laikinai, neatsižvelgiant į geologinių<text:s/></text:p>
      <text:p text:style-name="P2613"><text:tab/>vertybių nuosavybės formą<text:tab/>10 litų</text:p>
      <text:p text:style-name="P2614">4.81.<text:tab/>(neteko galios)</text:p>
      <text:p text:style-name="P2615">4.82.<text:tab/>(neteko galios)</text:p>
      <text:p text:style-name="P2616">4.83.<text:tab/>(neteko galios)</text:p>
      <text:p text:style-name="P2617">4.84<text:tab/>mėgėjiškos žūklės valstybiniuose vandens telkiniuose, į kuriuos neišduotas leidimas naudoti žūklės plotus, leidimo išdavimą:</text:p>
      <text:p text:style-name="P2618">4.84.1.<text:tab/>metams<text:tab/>11 litų</text:p>
      <text:p text:style-name="P2619">4.84.2.<text:tab/>mėnesiui<text:tab/>3 litai</text:p>
      <text:p text:style-name="P2620">4.84.3.<text:tab/>vienkartinio (parai)<text:tab/>1 litas</text:p>
      <text:p text:style-name="P2621"><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22">4.85.<text:tab/>mėgėjiškos žūklės valstybiniuose vandens telkiniuose, į kuriuos neišduotas leidimas naudoti žūklės plotą, licencijos išdavimą:</text:p>
      <text:p text:style-name="P2623">4.85.1.<text:tab/>žvejoti saugomų ir globojamų žuvų rūšių žuvis (parai)<text:tab/>10 litų</text:p>
      <text:p text:style-name="P2624"><text:span text:style-name="T2625">4.85.2.</text:span><text:span text:style-name="T2626"><text:tab/>žvejoti saugomų ir globojamų žuvų rūšių žuvis</text:span><text:span text:style-name="T2627"><text:s/></text:span><text:span text:style-name="T2628">(mėnesiui)</text:span><text:span text:style-name="T2629"><text:tab/>50 litų</text:span></text:p>
      <text:p text:style-name="P2630">4.85.3.<text:tab/>žvejoti intensyviai veisiamas žuvis (parai)<text:tab/>10 litų</text:p>
      <text:p text:style-name="P2631">4.85.4.<text:tab/>žvejoti intensyviai veisiamas žuvis (savaitei)<text:tab/>46 litai</text:p>
      <text:p text:style-name="P2632">4.86.<text:tab/>mėgėjiškos žūklės valstybiniuose vandens telkiniuose, į kuriuos neišduotas leidimas naudoti žūklės plotą, ir juose mėgėjiška žūklė draudžiama ar ribojama, licencijos išdavimą:</text:p>
      <text:p text:style-name="P2633">4.86.1.<text:tab/>parai<text:tab/>5 litai</text:p>
      <text:p text:style-name="P2634">4.86.2.<text:tab/>mėnesiui<text:tab/>45 litai</text:p>
      <text:p text:style-name="P2635"><text:tab/>Pastaba. Už licencijos išdavimą invalidams (neįgaliesiems), senatvės pensininkams ir vietos gyventojams, gyvenantiems kaimuose, esančiuose ne toliau kaip už 1 kilometro nuo vandens telkinio, valstybės rinkliava mažinama 50 procentų.</text:p>
      <text:p text:style-name="P2636">4.87.<text:tab/>mėgėjiškos žūklės žvejoti nestandartiniais įrankiais ir būdais valstybiniuose vandens telkiniuose, į kuriuos neišduotas leidimas naudoti žūklės plotą, licencijos išdavimą:</text:p>
      <text:p text:style-name="P2637">4.87.1.<text:tab/>parai<text:tab/>10 litų</text:p>
      <text:p text:style-name="P2638">4.87.2.<text:tab/>savaitei<text:tab/>50 litų</text:p>
      <text:p text:style-name="P2639">4.87.3.<text:tab/>mėnesiui<text:tab/>100 litų</text:p>
      <text:p text:style-name="P2640"><text:span text:style-name="T2641"><text:tab/>Pastaba. Už licencijos išdavimą invalidams (neįgaliesiems), senatvės pensininkams ir vietos gyventojams, gyvenantiems kaimuose, esančiuose ne toliau kaip už 1 kilometro nuo vandens telkinio, valstybės rinkliava mažinama 50 procentų.</text:span></text:p>
      <text:p text:style-name="P2642">4.88.<text:tab/>licencijos sumedžioti medžiojamąjį gyvūną išdavimą<text:tab/>1 litas</text:p>
      <text:p text:style-name="P2643"><text:span text:style-name="T2644">4.88</text:span><text:span text:style-name="T2645">1</text:span><text:span text:style-name="T2646">.</text:span><text:span text:style-name="T2647"><text:tab/>leidimo naudoti medžiojamųjų gyvūnų išteklius</text:span></text:p>
      <text:p text:style-name="P2648">medžioklės plotų vienete išdavimą<text:tab/>10 litų</text:p>
      <text:p text:style-name="P2649">4.89.<text:tab/>leidimo gaudyti ir rinkti verslo tikslams laukinius gyvūnus, kurie nėra priskirti medžioklės ar žūklės objektams, išdavimą<text:tab/>5 litai</text:p>
      <text:p text:style-name="P2650">4.90.<text:tab/>leidimo naudoti laukinius gyvūnus mokslo, kultūros, švietimo, auklėjimo ir estetikos tikslais, paimant juos iš gamtinės aplinkos, išdavimą<text:s/><text:tab/>5 litai</text:p>
      <text:p text:style-name="P265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52">4.92.<text:tab/>leidimo prekiauti laukiniais gyvūnais, jų dalimis ir trofėjais, išskyrus teisėtai įgytus trofėjus, išdavimą<text:s/><text:tab/>5 litai</text:p>
      <text:p text:style-name="P2653"><text:tab/>Civilinės aviacijos administracijos</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4.93.</text:p>
          </table:table-cell>
          <table:table-cell table:style-name="TableCell2661">
            <text:p text:style-name="P2662">orlaivio registravimą, kai maksimali sertifikuota kilimo masė iki 750 kg įskaitytinai</text:p>
          </table:table-cell>
          <table:table-cell table:style-name="TableCell2663">
            <text:p text:style-name="P2664">90 litų</text:p>
          </table:table-cell>
        </table:table-row>
        <table:table-row table:style-name="TableRow2665">
          <table:table-cell table:style-name="TableCell2666">
            <text:p text:style-name="P2667">4.94.</text:p>
          </table:table-cell>
          <table:table-cell table:style-name="TableCell2668">
            <text:p text:style-name="P2669">orlaivio registravimą, kai maksimali sertifikuota kilimo masė didesnė kaip 750 kg, bet ne didesnė kaip 1500 kg</text:p>
          </table:table-cell>
          <table:table-cell table:style-name="TableCell2670">
            <text:p text:style-name="P2671">140 litų</text:p>
          </table:table-cell>
        </table:table-row>
        <table:table-row table:style-name="TableRow2672">
          <table:table-cell table:style-name="TableCell2673">
            <text:p text:style-name="P2674">4.95.</text:p>
          </table:table-cell>
          <table:table-cell table:style-name="TableCell2675">
            <text:p text:style-name="P2676">orlaivio registravimą, kai maksimali sertifikuota kilimo masė didesnė kaip 1500 kg, bet ne didesnė kaip 5670 kg</text:p>
          </table:table-cell>
          <table:table-cell table:style-name="TableCell2677">
            <text:p text:style-name="P2678">190 litų</text:p>
          </table:table-cell>
        </table:table-row>
      </table:table>
      <text:p text:style-name="P2679">4.96.<text:tab/>orlaivio registravimą, kai maksimali sertifikuota kilimo masė didesnė kaip 5670 kg, bet ne didesnė kaip 8618 kg<text:tab/>300 litų</text:p>
      <text:p text:style-name="P2680">4.97.<text:tab/>orlaivio registravimą, kai maksimali sertifikuota kilimo masė didesnė kaip 8618 kg, bet ne didesnė kaip 20000 kg<text:s/><text:tab/>350 litų</text:p>
      <text:p text:style-name="P2681">4.98.<text:tab/>orlaivio registravimą, kai maksimali sertifikuota kilimo masė didesnė kaip 20000 kg<text:s/><text:tab/>400 litų</text:p>
      <text:p text:style-name="P2682">4.99.<text:tab/>laikinąjį orlaivio registravimą<text:s/><text:tab/>100 litų<text:s/></text:p>
      <text:p text:style-name="P2683">4.100.<text:tab/>orlaivio perregistravimą<text:s/><text:tab/>100 litų</text:p>
      <text:p text:style-name="P2684"><text:span text:style-name="T2685">4.100</text:span><text:span text:style-name="T2686">1</text:span><text:span text:style-name="T2687">.</text:span><text:span text:style-name="T2688"><text:tab/>orlaivio registravimo liudijimo arba laikinojo registravimo liudijimo</text:span><text:span text:style-name="T2689"><text:tab/>20 litų</text:span></text:p>
      <text:p text:style-name="P2690"><text:tab/>pakeitimą nauju pasikeitus duomenims apie orlaivio gamintoją ir</text:p>
      <text:p text:style-name="P2691"><text:tab/>gamintojo suteiktą orlaivio ženklą arba pasikeitus orlaivio savininko</text:p>
      <text:p text:style-name="P2692"><text:span text:style-name="T2693"><text:tab/>ir naudotojo adresams</text:span></text:p>
      <text:p text:style-name="P2694">4.101.<text:tab/>orlaivio registravimo liudijimo arba laikinojo registravimo liudijimo dublikato išdavimą<text:tab/>50 litų</text:p>
      <text:p text:style-name="P2695">4.102.<text:tab/>orlaivio registravimo ženklo rezervavimą 6 mėnesiams<text:tab/>200 litų</text:p>
      <text:p text:style-name="P2696">4.103.<text:tab/>orlaivio registravimo ženklo pasirinkimą registravimo metu<text:s/><text:tab/>100 litų</text:p>
      <text:p text:style-name="P2697">4.104.<text:tab/>orlaivio registravimo (išregistravimo) panaikinimo pažymos išdavimą<text:tab/>50 litų</text:p>
      <text:p text:style-name="P2698">4.105.<text:tab/>orlaivio registravimo panaikinimą<text:s/><text:tab/>100 litų<text:s/></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4.106.</text:p>
          </table:table-cell>
          <table:table-cell table:style-name="TableCell2706">
            <text:p text:style-name="P2707"><text:span text:style-name="T2708">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09">
            <text:p text:style-name="P2710">100 litų</text:p>
          </table:table-cell>
        </table:table-row>
        <table:table-row table:style-name="TableRow2711">
          <table:table-cell table:style-name="TableCell2712">
            <text:p text:style-name="P2713">4.107.</text:p>
          </table:table-cell>
          <table:table-cell table:style-name="TableCell2714">
            <text:p text:style-name="P2715"><text:span text:style-name="T2716">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17">
            <text:p text:style-name="P2718">200 litų</text:p>
          </table:table-cell>
        </table:table-row>
        <table:table-row table:style-name="TableRow2719">
          <table:table-cell table:style-name="TableCell2720">
            <text:p text:style-name="P2721">4.108.</text:p>
          </table:table-cell>
          <table:table-cell table:style-name="TableCell2722">
            <text:p text:style-name="P2723"><text:span text:style-name="T272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25">
            <text:p text:style-name="P2726">500 litų</text:p>
          </table:table-cell>
        </table:table-row>
        <table:table-row table:style-name="TableRow2727">
          <table:table-cell table:style-name="TableCell2728">
            <text:p text:style-name="P2729">4.109.</text:p>
          </table:table-cell>
          <table:table-cell table:style-name="TableCell2730">
            <text:p text:style-name="P2731"><text:span text:style-name="T2732">orlaivio tinkamumo skraidyti pažymėjimo ir tinkamumo skraidyti</text:span><text:span text:style-name="T2733"><text:s/></text:span><text:span text:style-name="T2734">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35">
            <text:p text:style-name="P2736">2000 litų</text:p>
          </table:table-cell>
        </table:table-row>
        <table:table-row table:style-name="TableRow2737">
          <table:table-cell table:style-name="TableCell2738">
            <text:p text:style-name="P2739">4.110.</text:p>
          </table:table-cell>
          <table:table-cell table:style-name="TableCell2740">
            <text:p text:style-name="P2741"><text:span text:style-name="T2742">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43">
            <text:p text:style-name="P2744">2500 litų</text:p>
          </table:table-cell>
        </table:table-row>
        <table:table-row table:style-name="TableRow2745">
          <table:table-cell table:style-name="TableCell2746">
            <text:p text:style-name="P2747">4.111.</text:p>
          </table:table-cell>
          <table:table-cell table:style-name="TableCell2748">
            <text:p text:style-name="P2749"><text:span text:style-name="T275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51">
            <text:p text:style-name="P2752">3000 litų</text:p>
          </table:table-cell>
        </table:table-row>
        <table:table-row table:style-name="TableRow2753">
          <table:table-cell table:style-name="TableCell2754">
            <text:p text:style-name="P2755">4.112.</text:p>
          </table:table-cell>
          <table:table-cell table:style-name="TableCell2756">
            <text:p text:style-name="P2757"><text:span text:style-name="T2758">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59">
            <text:p text:style-name="P2760">50 litų</text:p>
          </table:table-cell>
        </table:table-row>
        <table:table-row table:style-name="TableRow2761">
          <table:table-cell table:style-name="TableCell2762">
            <text:p text:style-name="P2763">4.113.</text:p>
          </table:table-cell>
          <table:table-cell table:style-name="TableCell2764">
            <text:p text:style-name="P2765"><text:span text:style-name="T2766">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67">
            <text:p text:style-name="P2768">140 litų</text:p>
          </table:table-cell>
        </table:table-row>
        <table:table-row table:style-name="TableRow2769">
          <table:table-cell table:style-name="TableCell2770">
            <text:p text:style-name="P2771">4.114.</text:p>
          </table:table-cell>
          <table:table-cell table:style-name="TableCell2772">
            <text:p text:style-name="P2773"><text:span text:style-name="T2774">orlaivio tinkamumo skraidyti pažymėjimo arba specialiojo tinkamumo<text:s/></text:span><text:span text:style-name="T2775">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76">
            <text:p text:style-name="P2777">350 litų</text:p>
          </table:table-cell>
        </table:table-row>
        <table:table-row table:style-name="TableRow2778">
          <table:table-cell table:style-name="TableCell2779">
            <text:p text:style-name="P2780">4.115.</text:p>
          </table:table-cell>
          <table:table-cell table:style-name="TableCell2781">
            <text:p text:style-name="P2782"><text:span text:style-name="T2783">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84">
            <text:p text:style-name="P2785">1000 litų</text:p>
          </table:table-cell>
        </table:table-row>
        <table:table-row table:style-name="TableRow2786">
          <table:table-cell table:style-name="TableCell2787">
            <text:p text:style-name="P2788">4.116.</text:p>
          </table:table-cell>
          <table:table-cell table:style-name="TableCell2789">
            <text:p text:style-name="P2790"><text:span text:style-name="T2791">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92">
            <text:p text:style-name="P2793">1250 litų</text:p>
          </table:table-cell>
        </table:table-row>
        <table:table-row table:style-name="TableRow2794">
          <table:table-cell table:style-name="TableCell2795">
            <text:p text:style-name="P2796">4.117.</text:p>
          </table:table-cell>
          <table:table-cell table:style-name="TableCell2797">
            <text:p text:style-name="P2798"><text:span text:style-name="T2799">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00">
            <text:p text:style-name="P2801">1500 litų“.</text:p>
          </table:table-cell>
        </table:table-row>
        <table:table-row table:style-name="TableRow2802">
          <table:table-cell table:style-name="TableCell2803">
            <text:p text:style-name="P2804"><text:span text:style-name="T2805">4.117</text:span><text:span text:style-name="T2806">1</text:span><text:span text:style-name="T2807">.</text:span></text:p>
          </table:table-cell>
          <table:table-cell table:style-name="TableCell2808">
            <text:p text:style-name="P2809"><text:span text:style-name="T2810">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11">
            <text:p text:style-name="P2812">50 litų</text:p>
          </table:table-cell>
        </table:table-row>
        <table:table-row table:style-name="TableRow2813">
          <table:table-cell table:style-name="TableCell2814">
            <text:p text:style-name="P2815"><text:span text:style-name="T2816">4.117</text:span><text:span text:style-name="T2817">2</text:span><text:span text:style-name="T2818">.</text:span></text:p>
          </table:table-cell>
          <table:table-cell table:style-name="TableCell2819">
            <text:p text:style-name="P2820">orlaivio specialiojo tinkamumo skraidyti pažymėjimo priedo pakeitimą</text:p>
          </table:table-cell>
          <table:table-cell table:style-name="TableCell2821">
            <text:p text:style-name="P2822">50 litų</text:p>
          </table:table-cell>
        </table:table-row>
        <table:table-row table:style-name="TableRow2823">
          <table:table-cell table:style-name="TableCell2824">
            <text:p text:style-name="P2825"><text:span text:style-name="T2826">4.117</text:span><text:span text:style-name="T2827">3</text:span><text:span text:style-name="T2828">.</text:span></text:p>
          </table:table-cell>
          <table:table-cell table:style-name="TableCell2829">
            <text:p text:style-name="P2830">(neteko galios)</text:p>
          </table:table-cell>
          <table:table-cell table:style-name="TableCell2831">
            <text:p text:style-name="P2832"/>
          </table:table-cell>
        </table:table-row>
        <table:table-row table:style-name="TableRow2833">
          <table:table-cell table:style-name="TableCell2834">
            <text:p text:style-name="P2835"><text:span text:style-name="T2836">4.117</text:span><text:span text:style-name="T2837">4</text:span><text:span text:style-name="T2838">.</text:span></text:p>
          </table:table-cell>
          <table:table-cell table:style-name="TableCell2839">
            <text:p text:style-name="P2840">(neteko galios)</text:p>
          </table:table-cell>
          <table:table-cell table:style-name="TableCell2841">
            <text:p text:style-name="P2842"/>
          </table:table-cell>
        </table:table-row>
        <table:table-row table:style-name="TableRow2843">
          <table:table-cell table:style-name="TableCell2844">
            <text:p text:style-name="P2845"><text:span text:style-name="T2846">4.117</text:span><text:span text:style-name="T2847">5</text:span><text:span text:style-name="T2848">.</text:span></text:p>
          </table:table-cell>
          <table:table-cell table:style-name="TableCell2849">
            <text:p text:style-name="P2850">orlaivio techninės priežiūros programos tvirtinimą</text:p>
          </table:table-cell>
          <table:table-cell table:style-name="TableCell2851">
            <text:p text:style-name="P2852">100 litų</text:p>
          </table:table-cell>
        </table:table-row>
      </table:table>
      <text:p text:style-name="P2853"><text:span text:style-name="T2854">4.117</text:span><text:span text:style-name="T2855">6</text:span><text:span text:style-name="T2856">.</text:span><text:span text:style-name="T2857"><text:tab/>orlaivio techninės priežiūros programos pakeitimų tvirtinimą</text:span><text:span text:style-name="T2858"><text:tab/>50 litų</text:span></text:p>
      <text:p text:style-name="P2859"><text:span text:style-name="T2860">4.117</text:span><text:span text:style-name="T2861">7</text:span><text:span text:style-name="T2862">.</text:span><text:span text:style-name="T2863"><text:tab/>orlaivio minimalios įrangos sąrašo (MEL) tvirtinimą</text:span><text:span text:style-name="T2864"><text:tab/>100 litų</text:span></text:p>
      <text:p text:style-name="P2865"><text:span text:style-name="T2866">4.117</text:span><text:span text:style-name="T2867">8</text:span><text:span text:style-name="T2868">.</text:span><text:span text:style-name="T2869"><text:tab/>orlaivio minimalios įrangos sąrašo (MEL) pakeitimų tvirtinimą</text:span><text:span text:style-name="T2870"><text:tab/>50 litų</text:span></text:p>
      <text:p text:style-name="P2871">4.118.<text:tab/>specialiojo skrydžio leidimo išdavimą, kai maksimali sertifikuota kilimo masė ne didesnė kaip 750 kg<text:s/><text:tab/>50 litų</text:p>
      <text:p text:style-name="P2872">4.119.<text:tab/>specialiojo skrydžio leidimo išdavimą, kai maksimali sertifikuota kilimo masė didesnė kaip 750 kg, bet ne didesnė kaip 1500 kg<text:tab/>75 litai</text:p>
      <text:p text:style-name="P2873">4.120.<text:tab/>specialiojo skrydžio leidimo išdavimą, kai maksimali sertifikuota kilimo masė didesnė kaip 1500 kg, bet ne didesnė kaip 5670 kg<text:s/><text:tab/>250 litų</text:p>
      <text:p text:style-name="P2874">4.121.<text:tab/>specialiojo skrydžio leidimo išdavimą, kai maksimali sertifikuota kilimo masė didesnė kaip 5670 kg, bet ne didesnė kaip 8618 kg<text:tab/>500 litų</text:p>
      <text:p text:style-name="P2875">4.122.<text:tab/>specialiojo skrydžio leidimo išdavimą, kai maksimali sertifikuota kilimo masė didesnė kaip 8618 kg, bet ne didesnė kaip 20000 kg<text:s/><text:tab/>625 litai</text:p>
      <text:p text:style-name="P2876">4.123.<text:tab/>specialiojo skrydžio leidimo išdavimą, kai maksimali sertifikuota kilimo masė didesnė kaip 20000 kg<text:s/><text:tab/>750 litų</text:p>
      <text:p text:style-name="P2877">4.124.<text:tab/>orlaivio tinkamumo skraidyti eksporto pažymėjimo išdavimą, kai maksimali sertifikuota kilimo masė ne didesnė kaip 750 kg<text:s/><text:tab/>25 litai</text:p>
      <text:p text:style-name="P2878">4.125.<text:tab/>orlaivio tinkamumo skraidyti eksporto pažymėjimo išdavimą, kai maksimali sertifikuota kilimo masė didesnė kaip 750 kg, bet ne didesnė kaip 1500 kg<text:s/><text:tab/>75 litai</text:p>
      <text:p text:style-name="P2879">4.126.<text:tab/>orlaivio tinkamumo skraidyti eksporto pažymėjimo išdavimą, kai maksimali sertifikuota kilimo masė didesnė kaip 1500 kg, bet ne didesnė kaip 5670 kg<text:s/><text:tab/>250 litų</text:p>
      <text:p text:style-name="P2880">4.127.<text:tab/>orlaivio tinkamumo skraidyti eksporto pažymėjimo išdavimą, kai maksimali sertifikuota kilimo masė didesnė kaip 5670 kg, bet ne didesnė kaip 8618 kg<text:tab/>500 litų</text:p>
      <text:p text:style-name="P2881">4.128.<text:tab/>orlaivio tinkamumo skraidyti eksporto pažymėjimo išdavimą, kai maksimali sertifikuota kilimo masė didesnė kaip 8618 kg, bet ne didesnė kaip 20000 kg<text:tab/>625 litai</text:p>
      <text:p text:style-name="P2882">4.129.<text:tab/>orlaivio tinkamumo skraidyti eksporto pažymėjimo išdavimą, kai maksimali sertifikuota kilimo masė didesnė kaip 20000 kg<text:s/><text:tab/>750 litų</text:p>
      <text:p text:style-name="P2883">4.130.<text:tab/>(neteko galios)</text:p>
      <text:p text:style-name="P2884">4.131.<text:tab/>orlaivio kategorijos pakeitimą<text:s/><text:tab/>200 litų<text:s/></text:p>
      <text:p text:style-name="P2885">4.132.<text:tab/>orlaivių modifikacijų ir remontų tvirtinimą, kai maksimali sertifikuota kilimo masė ne didesnė kaip 750 kg<text:tab/>100 litų</text:p>
      <text:p text:style-name="P2886">4.133.<text:tab/>orlaivių modifikacijų ir remontų tvirtinimą, kai maksimali sertifikuota kilimo masė didesnė kaip 750 kg, bet ne didesnė kaip 1500 kg<text:s/><text:tab/>300 litų</text:p>
      <text:p text:style-name="P2887">4.134.<text:tab/>orlaivių modifikacijų ir remontų tvirtinimą, kai maksimali sertifikuota kilimo masė didesnė kaip 1500 kg, bet ne didesnė kaip 5670 kg<text:tab/>1000 litų</text:p>
      <text:p text:style-name="P2888">4.135.<text:tab/>orlaivių modifikacijų ir remontų tvirtinimą, kai maksimali sertifikuota kilimo masė didesnė kaip 5670 kg, bet ne didesnė kaip 8618 kg<text:tab/>2000 litų</text:p>
      <text:p text:style-name="P2889">4.136.<text:tab/>orlaivių modifikacijų ir remontų tvirtinimą, kai maksimali sertifikuota kilimo masė didesnė kaip 8618 kg, bet ne didesnė kaip 20000 kg<text:s/><text:tab/>2500 litų</text:p>
      <text:p text:style-name="P2890">4.137.<text:tab/>orlaivių modifikacijų ir remontų tvirtinimą, kai maksimali sertifikuota kilimo masė didesnė kaip 20000 kg<text:tab/>3000 litų</text:p>
      <text:p text:style-name="P2891">4.138.<text:tab/>orlaivio techninės priežiūros programos tvirtinimą, jeigu ši programa alternatyvi gamintojo programai<text:tab/>1000 litų</text:p>
      <text:p text:style-name="P2892">4.139.<text:tab/>(neteko galios)</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4.139</text:span><text:span text:style-name="T2901">1</text:span><text:span text:style-name="T2902">.</text:span></text:p>
          </table:table-cell>
          <table:table-cell table:style-name="TableCell2903">
            <text:p text:style-name="P2904">orlaivio atitikties pagal Regioninės navigacijos (BRNAV) reikalavimus pažymėjimo išdavimą</text:p>
          </table:table-cell>
          <table:table-cell table:style-name="TableCell2905">
            <text:p text:style-name="P2906">150 litų</text:p>
          </table:table-cell>
        </table:table-row>
        <table:table-row table:style-name="TableRow2907">
          <table:table-cell table:style-name="TableCell2908">
            <text:p text:style-name="P2909"><text:span text:style-name="T2910">4.139</text:span><text:span text:style-name="T2911">2</text:span><text:span text:style-name="T2912">.</text:span></text:p>
          </table:table-cell>
          <table:table-cell table:style-name="TableCell2913">
            <text:p text:style-name="P2914">orlaivio žurnalo išdavimą</text:p>
          </table:table-cell>
          <table:table-cell table:style-name="TableCell2915">
            <text:p text:style-name="P2916">30 litų</text:p>
          </table:table-cell>
        </table:table-row>
        <table:table-row table:style-name="TableRow2917">
          <table:table-cell table:style-name="TableCell2918">
            <text:p text:style-name="P2919"><text:span text:style-name="T2920">4.139</text:span><text:span text:style-name="T2921">3</text:span><text:span text:style-name="T2922">.</text:span></text:p>
          </table:table-cell>
          <table:table-cell table:style-name="TableCell2923">
            <text:p text:style-name="P2924">orlaivių skrydžių vykdymo vadovo (instrukcijos) tvirtinimą</text:p>
          </table:table-cell>
          <table:table-cell table:style-name="TableCell2925">
            <text:p text:style-name="P2926">100 litų</text:p>
          </table:table-cell>
        </table:table-row>
        <table:table-row table:style-name="TableRow2927">
          <table:table-cell table:style-name="TableCell2928">
            <text:p text:style-name="P2929"><text:span text:style-name="T2930">4.139</text:span><text:span text:style-name="T2931">4</text:span><text:span text:style-name="T2932">.</text:span></text:p>
          </table:table-cell>
          <table:table-cell table:style-name="TableCell2933">
            <text:p text:style-name="P2934">(neteko galios)</text:p>
          </table:table-cell>
          <table:table-cell table:style-name="TableCell2935">
            <text:p text:style-name="P2936"/>
          </table:table-cell>
        </table:table-row>
      </table:table>
      <text:p text:style-name="P2937"><text:span text:style-name="T2938">4.139.</text:span><text:span text:style-name="T2939">5</text:span><text:span text:style-name="T2940"><text:tab/>orlaivio avarinio radijo švyturio, veikiančio 406 MHz dažniu,</text:span><text:span text:style-name="T2941"><text:tab/>100 litų</text:span></text:p>
      <text:p text:style-name="P2942"><text:span text:style-name="T2943"><text:tab/></text:span><text:span text:style-name="T2944"><text:tab/>registravimą ir registravimo kortelės kopijos išdavimą</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4.140.</text:p>
          </table:table-cell>
          <table:table-cell table:style-name="TableCell2952">
            <text:p text:style-name="P2953">(neteko galios)</text:p>
          </table:table-cell>
          <table:table-cell table:style-name="TableCell2954">
            <text:p text:style-name="P2955"/>
          </table:table-cell>
        </table:table-row>
        <table:table-row table:style-name="TableRow2956">
          <table:table-cell table:style-name="TableCell2957">
            <text:p text:style-name="P2958">4.141.</text:p>
          </table:table-cell>
          <table:table-cell table:style-name="TableCell2959">
            <text:p text:style-name="P2960">triukšmo pažymėjimo pripažinimą</text:p>
          </table:table-cell>
          <table:table-cell table:style-name="TableCell2961">
            <text:p text:style-name="P2962">100 litų</text:p>
          </table:table-cell>
        </table:table-row>
      </table:table>
      <text:p text:style-name="P2963">4.142.<text:tab/>(neteko galios)</text:p>
      <text:p text:style-name="P2964"><text:span text:style-name="T2965">4.143.</text:span><text:span text:style-name="T2966"><text:tab/></text:span><text:span text:style-name="T2967">gamybos įmonės sertifikavimą ir gamybos organizacijos patvirtinimo pažymėjimo išdavimą</text:span><text:span text:style-name="T2968"><text:tab/>5000 litų<text:s/></text:span></text:p>
      <text:list text:style-name="LFO14" text:continue-numbering="true">
        <text:list-item>
          <text:list>
            <text:list-item>
              <text:p text:style-name="P2969">(neteko galios)</text:p>
            </text:list-item>
          </text:list>
        </text:list-item>
      </text:list>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4.145.</text:p>
          </table:table-cell>
          <table:table-cell table:style-name="TableCell2977">
            <text:p text:style-name="P2978"><text:span text:style-name="T2979">įmonės sertifikavimą ir techninės priežiūros organizacijos patvirtinimo pažymėjimo bei jo priedo išdavimą, kai įmonėje dirba vienas asmuo</text:span></text:p>
          </table:table-cell>
          <table:table-cell table:style-name="TableCell2980">
            <text:p text:style-name="P2981">500 litų</text:p>
          </table:table-cell>
        </table:table-row>
        <table:table-row table:style-name="TableRow2982">
          <table:table-cell table:style-name="TableCell2983">
            <text:p text:style-name="P2984">4.146.</text:p>
          </table:table-cell>
          <table:table-cell table:style-name="TableCell2985">
            <text:p text:style-name="P2986"><text:span text:style-name="T2987">įmonės sertifikavimą ir techninės priežiūros organizacijos patvirtinimo pažymėjimo bei jo priedo išdavimą, kai įmonėje dirba nuo 2 iki 10 asmenų</text:span></text:p>
          </table:table-cell>
          <table:table-cell table:style-name="TableCell2988">
            <text:p text:style-name="P2989">1000 litų</text:p>
          </table:table-cell>
        </table:table-row>
        <table:table-row table:style-name="TableRow2990">
          <table:table-cell table:style-name="TableCell2991">
            <text:p text:style-name="P2992">4.147.</text:p>
          </table:table-cell>
          <table:table-cell table:style-name="TableCell2993">
            <text:p text:style-name="P2994"><text:span text:style-name="T2995">įmonės sertifikavimą ir techninės priežiūros organizacijos patvirtinimo pažymėjimo bei jo priedo išdavimą, kai įmonėje dirba nuo 11 iki 50 asmenų</text:span></text:p>
          </table:table-cell>
          <table:table-cell table:style-name="TableCell2996">
            <text:p text:style-name="P2997">2000 litų</text:p>
          </table:table-cell>
        </table:table-row>
        <table:table-row table:style-name="TableRow2998">
          <table:table-cell table:style-name="TableCell2999">
            <text:p text:style-name="P3000">4.148.</text:p>
          </table:table-cell>
          <table:table-cell table:style-name="TableCell3001">
            <text:p text:style-name="P3002"><text:span text:style-name="T3003">įmonės sertifikavimą ir techninės priežiūros organizacijos patvirtinimo pažymėjimo bei jo priedo išdavimą, kai įmonėje dirba nuo 51 iki 100 asmenų</text:span></text:p>
          </table:table-cell>
          <table:table-cell table:style-name="TableCell3004">
            <text:p text:style-name="P3005">4000 litų</text:p>
          </table:table-cell>
        </table:table-row>
        <table:table-row table:style-name="TableRow3006">
          <table:table-cell table:style-name="TableCell3007">
            <text:p text:style-name="P3008">4.149.</text:p>
          </table:table-cell>
          <table:table-cell table:style-name="TableCell3009">
            <text:p text:style-name="P3010"><text:span text:style-name="T3011">įmonės sertifikavimą ir techninės priežiūros organizacijos patvirtinimo pažymėjimo bei jo priedo išdavimą, kai įmonėje dirba nuo 101 iki 200 asmenų</text:span></text:p>
          </table:table-cell>
          <table:table-cell table:style-name="TableCell3012">
            <text:p text:style-name="P3013">8000 litų</text:p>
          </table:table-cell>
        </table:table-row>
        <table:table-row table:style-name="TableRow3014">
          <table:table-cell table:style-name="TableCell3015">
            <text:p text:style-name="P3016">4.150.</text:p>
          </table:table-cell>
          <table:table-cell table:style-name="TableCell3017">
            <text:p text:style-name="P3018"><text:span text:style-name="T3019">įmonės sertifikavimą ir techninės priežiūros organizacijos patvirtinimo pažymėjimo bei jo priedo išdavimą, kai įmonėje dirba daugiau kaip 200 asmenų</text:span></text:p>
          </table:table-cell>
          <table:table-cell table:style-name="TableCell3020">
            <text:p text:style-name="P3021">12000 litų</text:p>
          </table:table-cell>
        </table:table-row>
        <table:table-row table:style-name="TableRow3022">
          <table:table-cell table:style-name="TableCell3023">
            <text:p text:style-name="P3024"><text:span text:style-name="T3025">4.150</text:span><text:span text:style-name="T3026">1</text:span><text:span text:style-name="T3027">.</text:span></text:p>
          </table:table-cell>
          <table:table-cell table:style-name="TableCell3028">
            <text:p text:style-name="P3029"><text:span text:style-name="T3030">techninės priežiūros organizacijos arba gamybos organizacijos patvirtinimo pažymėjimo arba jo priedo pakeitimą</text:span></text:p>
          </table:table-cell>
          <table:table-cell table:style-name="TableCell3031">
            <text:p text:style-name="P3032">100 litų</text:p>
          </table:table-cell>
        </table:table-row>
      </table:table>
      <text:p text:style-name="P3033"><text:span text:style-name="T3034">4.150</text:span><text:span text:style-name="T3035">2</text:span><text:span text:style-name="T3036">.</text:span><text:span text:style-name="T3037"><text:tab/>(neteko galios)</text:span></text:p>
      <text:p text:style-name="P3038">4.151.<text:tab/>(neteko galios)</text:p>
      <text:p text:style-name="P3039">4.152.<text:tab/>(neteko galios)</text:p>
      <text:p text:style-name="P3040">4.153.<text:tab/>(neteko galios)</text:p>
      <text:p text:style-name="P3041">4.154.<text:tab/>(neteko galios)</text:p>
      <text:p text:style-name="P3042">4.155.<text:tab/>(neteko galios)</text:p>
      <text:p text:style-name="P3043">4.156.<text:tab/>(neteko galios)</text:p>
      <text:p text:style-name="P3044">4.157.<text:tab/>oro vežėjų, kurie vykdo užsakomuosius skrydžius ne daugiau kaip 2 orlaiviais, sertifikavimą ir pažymėjimo išdavimą<text:tab/>5000 litų</text:p>
      <text:p text:style-name="P3045">4.158.<text:tab/>oro vežėjų, kurie vykdo užsakomuosius skrydžius daugiau kaip 2 orlaiviais, sertifikavimą ir pažymėjimo išdavimą<text:s/><text:tab/>8000 litų</text:p>
      <text:p text:style-name="P3046">4.159.<text:tab/>oro vežėjų, kurie vykdo reguliariuosius reisus ne daugiau kaip 2 orlaiviais, sertifikavimą ir pažymėjimo išdavimą<text:s/><text:tab/>8000 litų</text:p>
      <text:p text:style-name="P3047">4.160.<text:s/><text:tab/>oro vežėjų, kurie vykdo ir reguliariuosius reisus daugiau kaip 2 orlaiviais, sertifikavimą ir pažymėjimo išdavimą<text:tab/>10000 litų ir<text:s/></text:p>
      <text:p text:style-name="P3048"><text:tab/><text:tab/>1000 litų už kiekvieną</text:p>
      <text:p text:style-name="P3049"><text:tab/><text:tab/>kitą orlaivį</text:p>
      <text:p text:style-name="P3050">4.161.<text:tab/>(neteko galios)</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4.162.</text:p>
          </table:table-cell>
          <table:table-cell table:style-name="TableCell3058">
            <text:p text:style-name="P3059">oro vežėjo pažymėjimo dublikato išdavimą</text:p>
          </table:table-cell>
          <table:table-cell table:style-name="TableCell3060">
            <text:p text:style-name="P3061">50 procentų valstybės rinkliavos už vežėjo pažymėjimo, nurodyto 4.157–4.160 punktuose, išdavimą</text:p>
          </table:table-cell>
        </table:table-row>
        <table:table-row table:style-name="TableRow3062">
          <table:table-cell table:style-name="TableCell3063">
            <text:p text:style-name="P3064">4.163.</text:p>
          </table:table-cell>
          <table:table-cell table:style-name="TableCell3065">
            <text:p text:style-name="P3066">oro vežėjų pageidaujamų pakeitimų jų pažymėjimuose įrašymą, kai nereikia įvertinti, ar šie pakeitimai neturės neigiamos įtakos skrydžių saugai, ar jie neprieštarauja galiojantiems teisės aktams</text:p>
          </table:table-cell>
          <table:table-cell table:style-name="TableCell3067">
            <text:p text:style-name="P3068">1000 litų</text:p>
          </table:table-cell>
        </table:table-row>
        <table:table-row table:style-name="TableRow3069">
          <table:table-cell table:style-name="TableCell3070">
            <text:p text:style-name="P3071">4.164.</text:p>
          </table:table-cell>
          <table:table-cell table:style-name="TableCell3072">
            <text:p text:style-name="P3073"><text:span text:style-name="T3074">oro vežėjų pageidaujamų pakeitimų jų pažymėjimuose įrašymą, <text:s/>kai reikia įvertinti, ar šie pakeitimai neturės neigiamos įtakos skrydžių saugai, ar jie neprieštarauja galiojantiems</text:span><text:span text:style-name="T3075"><text:s/></text:span><text:span text:style-name="T3076">teisės aktams</text:span></text:p>
          </table:table-cell>
          <table:table-cell table:style-name="TableCell3077">
            <text:p text:style-name="P3078">80 procentų valstybės rinkliavos už vežėjo pažymėjimo, nurodyto 4.157–4.160 punktuose, išdavimą</text:p>
          </table:table-cell>
        </table:table-row>
      </table:table>
      <text:p text:style-name="P3079">4.165.<text:tab/>oro vežėjo kompetencijos deklaracijos išdavimą<text:s/><text:tab/>200 litų</text:p>
      <text:p text:style-name="P3080">4.166.<text:tab/>(neteko galios)</text:p>
      <text:p text:style-name="P3081">4.167.<text:tab/>(neteko galios)</text:p>
      <text:p text:style-name="P3082">4.168.<text:tab/>II ICAO kategorijos aerodromo įvertinimą ir tinkamumo naudoti pažymėjimo išdavimą<text:s/><text:tab/>30000 litų</text:p>
      <text:p text:style-name="P3083">4.169.<text:tab/>I ICAO kategorijos aerodromo įvertinimą ir tinkamumo naudoti pažymėjimo išdavimą<text:tab/>18000 litų</text:p>
      <text:p text:style-name="P3084">4.170.<text:tab/>aerodromo, įrengto skrydžiams pagal prietaisus, įvertinimą ir tinkamumo naudoti pažymėjimo išdavimą<text:s/><text:tab/>9000 litų</text:p>
      <text:p text:style-name="P3085">4.171.<text:tab/>aerodromo, įrengto vizualiems skrydžiams, įvertinimą ir tinkamumo naudoti pažymėjimo išdavimą<text:tab/>2700 litų</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4.172.</text:p>
          </table:table-cell>
          <table:table-cell table:style-name="TableCell3093">
            <text:p text:style-name="P3094"><text:span text:style-name="T3095">tiksliojo artėjimo tūpti II ICAO kategorijos įrenginių sistemos <text:s text:c="2"/>įvertinimą</text:span><text:span text:style-name="T3096"><text:s/></text:span><text:span text:style-name="T3097">ir tinkamumo naudoti pažymėjimo išdavimą</text:span></text:p>
          </table:table-cell>
          <table:table-cell table:style-name="TableCell3098">
            <text:p text:style-name="P3099">30000 litų</text:p>
          </table:table-cell>
        </table:table-row>
        <table:table-row table:style-name="TableRow3100">
          <table:table-cell table:style-name="TableCell3101">
            <text:p text:style-name="P3102">4.173.</text:p>
          </table:table-cell>
          <table:table-cell table:style-name="TableCell3103">
            <text:p text:style-name="P3104"><text:span text:style-name="T3105">tiksliojo artėjimo tūpti I ICAO kategorijos įrenginių sistemos <text:s text:c="2"/>įvertinimą</text:span><text:span text:style-name="T3106"><text:s/></text:span><text:span text:style-name="T3107">ir tinkamumo naudoti pažymėjimo išdavimą</text:span></text:p>
          </table:table-cell>
          <table:table-cell table:style-name="TableCell3108">
            <text:p text:style-name="P3109">18000 litų</text:p>
          </table:table-cell>
        </table:table-row>
        <table:table-row table:style-name="TableRow3110">
          <table:table-cell table:style-name="TableCell3111">
            <text:p text:style-name="P3112">4.174.</text:p>
          </table:table-cell>
          <table:table-cell table:style-name="TableCell3113">
            <text:p text:style-name="P3114">netiksliojo artėjimo tūpti pagal prietaisus įrenginių sistemos įvertinimą <text:s/>ir tinkamumo naudoti pažymėjimo išdavimą</text:p>
          </table:table-cell>
          <table:table-cell table:style-name="TableCell3115">
            <text:p text:style-name="P3116">9000 litų</text:p>
          </table:table-cell>
        </table:table-row>
        <table:table-row table:style-name="TableRow3117">
          <table:table-cell table:style-name="TableCell3118">
            <text:p text:style-name="P3119">4.175.</text:p>
          </table:table-cell>
          <table:table-cell table:style-name="TableCell3120">
            <text:p text:style-name="P3121">tinkamumo naudoti pažymėjimo galiojimo pratęsimą</text:p>
          </table:table-cell>
          <table:table-cell table:style-name="TableCell3122">
            <text:p text:style-name="P3123">50 procentų valstybės rinkliavos, nurodytos 4.168–4.174 punktuose</text:p>
          </table:table-cell>
        </table:table-row>
      </table:table>
      <text:p text:style-name="P3124">4.176.<text:tab/>užsienyje išduotos licencijos pripažinimą sklandytojui<text:s/><text:tab/>90 litų</text:p>
      <text:p text:style-name="P3125">4.177.<text:tab/>užsienyje išduotos techniko inžinieriaus, skraidančio inžinieriaus ir navigatoriaus licencijos pripažinimą<text:tab/>125 litai</text:p>
      <text:p text:style-name="P3126">4.178.<text:tab/>užsienyje išduotos piloto mėgėjo ir laisvojo aerostato piloto licencijos pripažinimą<text:tab/>90 litų<text:s/></text:p>
      <text:p text:style-name="P3127">4.179.<text:tab/>užsienyje išduotos komercinės aviacijos piloto ir avialinijų transporto piloto licencijos pripažinimą<text:tab/>580 litų</text:p>
      <text:p text:style-name="P3128"><text:span text:style-name="T3129">Pastaba.</text:span><text:span text:style-name="T3130"><text:s/>Jeigu licencijos pripažinimas išduodamas piloto mėgėjo teisėmis, taikoma 4.178 punkte nustatyta valstybės rinkliava.</text:span></text:p>
      <text:p text:style-name="P3131">4.180.<text:tab/>papildomos kvalifikacijos (leidimo) suteikimą technikui (inžinieriui) ir orlaivių palydovui<text:tab/>20 litų</text:p>
      <text:p text:style-name="P3132">4.181.<text:tab/>papildomos kvalifikacijos suteikimą sklandytojui ir pilotui mėgėjui<text:tab/>40 litų<text:s/></text:p>
      <text:p text:style-name="P3133">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34">(neteko galios)</text:p>
            </text:list-item>
          </text:list>
        </text:list-item>
      </text:list>
      <text:p text:style-name="P3135">4.184.<text:tab/>civilinės aviacijos specialisto licencijos dublikato <text:s/>išdavimą<text:tab/>25 litai</text:p>
      <text:p text:style-name="P3136">4.185.<text:tab/>teorijos egzamino perlaikymą:</text:p>
      <text:p text:style-name="P3137">4.185.1.<text:tab/>laisvojo aerostato pilotui, sklandytojui ir pilotui mėgėjui<text:tab/>10 litų</text:p>
      <text:p text:style-name="P3138">4.185.2.<text:tab/>navigatoriui, skrydžių vadovui, komercinės aviacijos pilotui, avialinijų transporto pilotui, skraidančiajam inžinieriui ir technikui inžinieriui<text:tab/>20 litų</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4.186.<text:s/></text:p>
          </table:table-cell>
          <table:table-cell table:style-name="TableCell3146">
            <text:p text:style-name="P3147">skrydžio (praktinių gebėjimų) egzamino perlaikymą<text:s/></text:p>
          </table:table-cell>
          <table:table-cell table:style-name="TableCell3148">
            <text:p text:style-name="P3149">30 procentų valstybės rinkliavos už licencijos, nurodytos 3.81–3.92 punktuose, išdavimą<text:s/></text:p>
          </table:table-cell>
        </table:table-row>
      </table:table>
      <text:p text:style-name="P3150">4.187.<text:tab/>civilinės aviacijos specialisto licencijos (kvalifikacijos) galiojimo laiko pratęsimą:<text: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4.187.1.</text:p>
          </table:table-cell>
          <table:table-cell table:style-name="TableCell3158">
            <text:p text:style-name="P3159">sklandytojui, laisvojo aerostato pilotui, pilotui mėgėjui ir orlaivių palydovui</text:p>
          </table:table-cell>
          <table:table-cell table:style-name="TableCell3160">
            <text:p text:style-name="P3161">15 procentų valstybės rinkliavos už licencijos, nurodytos 3.81, 3.83, 3.84, 3.85 ir 3.86 punktuose, išdavimą<text:s/></text:p>
          </table:table-cell>
        </table:table-row>
        <table:table-row table:style-name="TableRow3162">
          <table:table-cell table:style-name="TableCell3163">
            <text:p text:style-name="P3164">4.187.2.</text:p>
          </table:table-cell>
          <table:table-cell table:style-name="TableCell3165">
            <text:p text:style-name="P3166">inžinieriui (technikui), skraidančiajam inžinieriui, skrydžių vadovui, dispečeriui ir navigatoriui</text:p>
          </table:table-cell>
          <table:table-cell table:style-name="TableCell3167">
            <text:p text:style-name="P3168">25 procentai valstybės rinkliavos už licencijos, nurodytos 3.82, 3.87, 3.90 ir 3.91 punktuose, išdavimą</text:p>
          </table:table-cell>
        </table:table-row>
        <table:table-row table:style-name="TableRow3169">
          <table:table-cell table:style-name="TableCell3170">
            <text:p text:style-name="P3171">4.187.3.</text:p>
          </table:table-cell>
          <table:table-cell table:style-name="TableCell3172">
            <text:p text:style-name="P3173">komercinės aviacijos pilotui ir avialinijų transporto pilotui</text:p>
          </table:table-cell>
          <table:table-cell table:style-name="TableCell3174">
            <text:p text:style-name="P3175">10 procentų valstybės rinkliavos už licencijos, nurodytos 3.88 ir 3.89 punktuose, išdavimą</text:p>
          </table:table-cell>
        </table:table-row>
        <table:table-row table:style-name="TableRow3176">
          <table:table-cell table:style-name="TableCell3177">
            <text:p text:style-name="P3178">4.188.</text:p>
          </table:table-cell>
          <table:table-cell table:style-name="TableCell3179">
            <text:p text:style-name="P3180">civilinės aviacijos specialisto licencijos (kvalifikacijos) atnaujinimą</text:p>
          </table:table-cell>
          <table:table-cell table:style-name="TableCell3181">
            <text:p text:style-name="P3182">50 procentų valstybės rinkliavos už specialisto licencijos, nurodytos 3.81–3.91 punktuose, išdavimą</text:p>
          </table:table-cell>
        </table:table-row>
      </table:table>
      <text:p text:style-name="P3183"><text:span text:style-name="T3184">4.188</text:span><text:span text:style-name="T3185">1</text:span><text:span text:style-name="T3186">.</text:span><text:span text:style-name="T3187"><text:tab/>civilinio orlaivio įgulos nario pažymėjimo išdavimą arba pavardės joje pakeitimą</text:span><text:span text:style-name="T3188"><text:tab/>20 litų</text:span></text:p>
      <text:p text:style-name="P3189"><text:span text:style-name="T3190">Pastaba</text:span><text:span text:style-name="T3191">. Civilinės aviacijos administracijos darbuotojams, kurie vykdo valstybinę civilinės aviacijos priežiūrą, valstybės rinkliava, nustatyta 4.180–4.188 punktuose ir 4.188</text:span><text:span text:style-name="T3192">1</text:span><text:span text:style-name="T3193"><text:s/>punkte, mažinama 100 procentų.</text:span></text:p>
      <text:p text:style-name="P3194">4.189.<text:tab/>rengiančių civilinės aviacijos specialistus mokymo organizacijų, kurios finansuojamos ne iš Lietuvos Respublikos valstybės biudžeto, sertifikavimą ir leidimų išdavimą<text:s/><text:tab/>300 litų</text:p>
      <text:p text:style-name="P3195">4.190.<text:tab/>rengiančių civilinės aviacijos specialistus mokymo organizacijų, kurios finansuojamos ne iš Lietuvos Respublikos valstybės biudžeto, leidimo pratęsimą arba atnaujinimą<text:tab/>150 litų<text:s/></text:p>
      <text:p text:style-name="P3196">4.191.<text:tab/>rengiančių civilinės aviacijos specialistus mokymo organizacijų, kurios finansuojamos ne iš Lietuvos Respublikos valstybės biudžeto, leidime daromus pakeitimus<text:tab/>50 litų</text:p>
      <text:p text:style-name="P3197">4.192.<text:tab/>pirmąjį treniruoklio sertifikavimą ir leidimo išdavimą<text:tab/>500 litų<text:s/></text:p>
      <text:p text:style-name="P3198">4.193.<text:tab/>kasmetinį treniruoklio patikrinimą<text:s/><text:tab/>150 litų<text:s/></text:p>
      <text:p text:style-name="P3199">4.194.<text:tab/>treniruoklio galiojimo laiko pratęsimą<text:tab/>250 litų<text:s/></text:p>
      <text:p text:style-name="P3200">4.195.<text:tab/>pirmąjį sertifikato išdavimą aviacijos medicinos centrui<text:tab/>500 litų<text:s/></text:p>
      <text:p text:style-name="P3201">4.196.<text:tab/>sertifikato aviacijos medicinos centrui galiojimo pratęsimą<text:tab/>250 litų<text:s/></text:p>
      <text:p text:style-name="P3202">4.197.<text:tab/>pirmosios klasės sveikatos pažymėjimo išdavimą civilinės aviacijos specialistams<text:tab/>20 litų<text:s/></text:p>
      <text:p text:style-name="P3203">4.198.<text:tab/>antrosios klasės sveikatos pažymėjimo išdavimą civilinės aviacijos specialistams<text:tab/>10 litų</text:p>
      <text:p text:style-name="P3204">4.199.<text:tab/>trečiosios klasės sveikatos pažymėjimo išdavimą civilinės aviacijos specialistams<text:tab/>20 litų<text:s/></text:p>
      <text:p text:style-name="P3205"><text:span text:style-name="T3206">Pastaba</text:span><text:span text:style-name="T3207">. Civilinės aviacijos administracijos darbuotojams, kurie vykdo valstybinę civilinės aviacijos priežiūrą, 4.197–4.199 punktuose nustatyta valstybės rinkliava mažinama 100 procentų.</text:span></text:p>
      <text:p text:style-name="P3208">4.200.<text:tab/>sveikatos pažymėjimo išdavimą studentams ir moksleiviams<text:tab/>5 litai</text:p>
      <text:p text:style-name="P3209"><text:tab/>Valstybinės vidaus vandenų laivybos inspekcijos</text:p>
      <text:p text:style-name="P3210">4.201.<text:tab/>(neteko galios)</text:p>
      <text:p text:style-name="P3211"><text:span text:style-name="T3212">4.202.</text:span><text:span text:style-name="T3213"><text:tab/></text:span><text:span text:style-name="T3214">vidaus vandenų prieplaukos įregistravimą</text:span><text:span text:style-name="T3215"><text:tab/>150 litų</text:span></text:p>
      <text:p text:style-name="P3216"><text:span text:style-name="T3217">4.202</text:span><text:span text:style-name="T3218">1</text:span><text:span text:style-name="T3219">.</text:span><text:span text:style-name="T3220"><text:tab/>vidaus vandenų prieplaukos registravimo pažymėjimo<text:s/></text:span></text:p>
      <text:p text:style-name="P3221"><text:span text:style-name="T3222"><text:tab/>dublikato išdavimą</text:span><text:span text:style-name="T3223"><text:tab/>45 litai</text:span></text:p>
      <text:p text:style-name="P3224"><text:span text:style-name="T3225">4.202</text:span><text:span text:style-name="T3226">2</text:span><text:span text:style-name="T3227">.</text:span><text:span text:style-name="T3228"><text:tab/>nekomercinių mažųjų, pramoginių<text:s/></text:span></text:p>
      <text:p text:style-name="P3229"><text:tab/>ir sportinių laivų prieplaukų įregistravimą<text:tab/>60 litų</text:p>
      <text:p text:style-name="P3230"><text:span text:style-name="T3231">4.202</text:span><text:span text:style-name="T3232">3</text:span><text:span text:style-name="T3233">.</text:span><text:span text:style-name="T3234"><text:tab/>nekomercinių mažųjų, pramoginių ir sportinių laivų</text:span></text:p>
      <text:p text:style-name="P3235"><text:span text:style-name="T3236">prieplaukos registravimo pažymėjimo dublikato išdavimą</text:span><text:span text:style-name="T3237"><text:tab/>20 litų</text:span></text:p>
      <text:p text:style-name="P3238"><text:span text:style-name="T3239">4.203.</text:span><text:span text:style-name="T3240"><text:tab/></text:span><text:span text:style-name="T3241">vidaus vandenų transporto specialisto laipsnio<text:s/></text:span></text:p>
      <text:p text:style-name="P3242"><text:span text:style-name="T3243">diplomo dublikato</text:span><text:span text:style-name="T3244"><text:s/></text:span><text:span text:style-name="T3245">išdavimą</text:span><text:span text:style-name="T3246"><text:tab/>40 litų</text:span></text:p>
      <text:p text:style-name="P3247">4.204.<text:tab/>kvalifikacijos liudijimo išdavimą vidaus vandenų <text:s/>ytransporto specialistui, motorinio pramoginio laivo laivavedžio tarptautinio</text:p>
      <text:p text:style-name="P3248"><text:tab/>kvalifikacijos liudijimo, šių liudijimų dublikatų išdavimą<text:tab/>40 litų<text:s/></text:p>
      <text:p text:style-name="P3249">4.205.<text:tab/>(neteko galios)</text:p>
      <text:p text:style-name="P3250"><text:span text:style-name="T3251">4.206.</text:span><text:span text:style-name="T3252"><text:tab/></text:span><text:span text:style-name="T3253">vidaus vandenų laivo įgulos minimalios sudėties liudijimo,</text:span><text:span text:style-name="T3254"><text:s/></text:span><text:span text:style-name="T3255">šio liudijimo dublikato išdavimą</text:span><text:span text:style-name="T3256"><text:tab/>20 litų</text:span></text:p>
      <text:p text:style-name="P3257"><text:span text:style-name="T3258">4.207.</text:span><text:span text:style-name="T3259"><text:tab/></text:span><text:span text:style-name="T3260">vidaus vandenų transporto specialisto laipsnio</text:span><text:span text:style-name="T3261"><text:tab/>10 litų</text:span></text:p>
      <text:p text:style-name="P3262"><text:span text:style-name="T3263">diplomo patvirtinimą</text:span></text:p>
      <text:p text:style-name="P3264"><text:span text:style-name="T3265">4.207</text:span><text:span text:style-name="T3266">1</text:span><text:span text:style-name="T3267">.</text:span><text:span text:style-name="T3268"><text:tab/>vidaus vandenų transporto specialisto laipsnio<text:s/></text:span></text:p>
      <text:p text:style-name="P3269"><text:span text:style-name="T3270">diplomo patvirtinimo dublikato išdavimą</text:span><text:span text:style-name="T3271"><text:tab/>10 litų</text:span></text:p>
      <text:p text:style-name="P3272">4.208.<text:tab/>(neteko galios)</text:p>
      <text:p text:style-name="P3273">4.209.<text:tab/>(neteko galios)</text:p>
      <text:p text:style-name="P3274">4.210.<text:tab/>laivo žurnalo įregistravimą<text:tab/>5 litai</text:p>
      <text:p text:style-name="P3275">4.211.<text:tab/>laivo bilieto išdavimą<text:s/><text:tab/>20 litų<text:s/></text:p>
      <text:p text:style-name="P3276"><text:span text:style-name="T3277"><text:tab/>dublikato</text:span><text:span text:style-name="T3278"><text:s/></text:span><text:span text:style-name="T3279">išdavimą</text:span></text:p>
      <text:p text:style-name="P3280"><text:span text:style-name="T3281">4.211</text:span><text:span text:style-name="T3282">1</text:span><text:span text:style-name="T3283">.</text:span><text:span text:style-name="T3284"><text:tab/>pramoginio laivo bilieto dublikato išdavimą</text:span><text:span text:style-name="T3285"><text:tab/>20 litų</text:span></text:p>
      <text:p text:style-name="P3286"><text:span text:style-name="T3287">4.211</text:span><text:span text:style-name="T3288">2</text:span><text:span text:style-name="T3289">.</text:span><text:span text:style-name="T3290"><text:tab/>tarptautinio burinės jachtos bilieto dublikato<text:s/></text:span></text:p>
      <text:p text:style-name="P3291"><text:tab/>išdavimą<text:tab/>40 litų</text:p>
      <text:p text:style-name="P3292"><text:span text:style-name="T3293">4.211</text:span><text:span text:style-name="T3294">3</text:span><text:span text:style-name="T3295">.</text:span><text:span text:style-name="T3296"><text:tab/>vidaus vandenų transporto priemonės pakabinamojo</text:span></text:p>
      <text:p text:style-name="P3297"><text:span text:style-name="T3298">variklio bilieto dublikato išdavimą</text:span><text:span text:style-name="T3299"><text:tab/>15 litų</text:span></text:p>
      <text:p text:style-name="P3300"><text:span text:style-name="T3301">4.212.</text:span><text:span text:style-name="T3302"><text:tab/></text:span><text:span text:style-name="T3303">vidaus vandenų transporto priemonės laikiną</text:span><text:span text:style-name="T3304"><text:tab/>20 litų<text:s/></text:span></text:p>
      <text:p text:style-name="P3305"><text:span text:style-name="T3306"><text:tab/>įregistravimą Lietuvos Respublikos vidaus vandenų laivų registre</text:span></text:p>
      <text:p text:style-name="P3307">4.213.<text:tab/>(neteko galios)</text:p>
      <text:p text:style-name="P3308">4.214.<text:tab/>(neteko galios)</text:p>
      <text:p text:style-name="P3309">4.215.<text:tab/>vidaus vandenų transporto specialistų bei motorinių<text:s/></text:p>
      <text:p text:style-name="P3310"><text:span text:style-name="T3311">pramoginių laivų laivavedžių kvalifikacijos egzaminą</text:span><text:span text:style-name="T3312"><text:tab/>60 litų</text:span></text:p>
      <text:p text:style-name="P3313"><text:span text:style-name="T3314">4.215</text:span><text:span text:style-name="T3315">1</text:span><text:span text:style-name="T3316">.</text:span><text:span text:style-name="T3317"><text:tab/></text:span><text:span text:style-name="T3318">vidaus vandenų transporto specialistų bei motorinių</text:span><text:span text:style-name="T3319"><text:tab/>10 litų<text:s/></text:span></text:p>
      <text:p text:style-name="P3320"><text:tab/>pramoginių laivų laivavedžių kvalifikacijos egzamino perlaikymą</text:p>
      <text:p text:style-name="P3321"><text:span text:style-name="T3322">4.215</text:span><text:span text:style-name="T3323">2</text:span><text:span text:style-name="T3324">.</text:span><text:span text:style-name="T3325"><text:tab/>pramoginio laivo techninės apžiūros talono</text:span></text:p>
      <text:p text:style-name="P3326"><text:span text:style-name="T3327"><text:tab/>dublikato išdavimą</text:span><text:span text:style-name="T3328"><text:tab/>5 litai</text:span></text:p>
      <text:p text:style-name="P3329">4.216.<text:tab/>(neteko galios)</text:p>
      <text:p text:style-name="P3330">4.217.<text:tab/>(neteko galios)</text:p>
      <text:p text:style-name="P3331">4.218.<text:tab/>(neteko galios)</text:p>
      <text:p text:style-name="P3332"><text:span text:style-name="T3333">4.219.</text:span><text:span text:style-name="T3334"><text:tab/></text:span><text:span text:style-name="T3335">vidaus vandenų laivo, žvejybos laivo,</text:span><text:span text:style-name="T3336"><text:tab/>200 litų</text:span></text:p>
      <text:p text:style-name="P3337"><text:tab/>plūduriuojančio įrenginio ar plūduriuojančios priemonės</text:p>
      <text:p text:style-name="P3338"><text:span text:style-name="T3339"><text:tab/>įregistravimą Lietuvos Respublikos vidaus vandenų laivų registre</text:span><text:span text:style-name="T3340"><text:tab/>220 litų</text:span></text:p>
      <text:p text:style-name="P3341"><text:span text:style-name="T3342">4.220.</text:span><text:span text:style-name="T3343"><text:tab/></text:span><text:span text:style-name="T3344">mažojo, pramoginio, sportinio ar asmeninio savaeigio</text:span><text:span text:style-name="T3345"><text:tab/>30 litų<text:s/></text:span></text:p>
      <text:p text:style-name="P3346"><text:span text:style-name="T3347"><text:tab/>laivo įregistravimą Lietuvos Respublikos vidaus vandenų laivų registre</text:span></text:p>
      <text:p text:style-name="P3348"><text:span text:style-name="T3349">4.221.</text:span><text:span text:style-name="T3350"><text:tab/></text:span><text:span text:style-name="T3351">burinių jachtų, plaukiojančių vasarnamių,</text:span><text:span text:style-name="T3352"><text:tab/>60 litų<text:s/></text:span></text:p>
      <text:p text:style-name="P3353"><text:tab/>turistinių plaustų įregistravimą Lietuvos Respublikos vidaus</text:p>
      <text:p text:style-name="P3354"><text:span text:style-name="T3355"><text:tab/>vandenų laivų registre</text:span><text:span text:style-name="T3356"><text:tab/></text:span></text:p>
      <text:p text:style-name="P3357"><text:span text:style-name="T3358">4.222.</text:span><text:span text:style-name="T3359"><text:tab/></text:span><text:span text:style-name="T3360">mažojo, pramoginio, sportinio ar asmeninio</text:span><text:span text:style-name="T3361"><text:tab/>27 litai</text:span></text:p>
      <text:p text:style-name="P3362"><text:span text:style-name="T3363"><text:tab/>nesavaeigio laivo įregistravimą Lietuvos Respublikos</text:span><text:span text:style-name="T3364"><text:s/></text:span></text:p>
      <text:p text:style-name="P3365"><text:span text:style-name="T3366"><text:tab/>vidaus vandenų laivų registre</text:span></text:p>
      <text:p text:style-name="P3367"><text:span text:style-name="T3368">4.222</text:span><text:span text:style-name="T3369">1</text:span><text:span text:style-name="T3370">.</text:span><text:span text:style-name="T3371"><text:tab/>vidaus vandenų transporto priemonės pakabinamojo</text:span><text:span text:style-name="T3372"><text:tab/>25 litai</text:span></text:p>
      <text:p text:style-name="P3373"><text:tab/>variklio įregistravimą Lietuvos Respublikos vidaus vandenų<text:s/></text:p>
      <text:p text:style-name="P3374">laivų registre statomos vidaus vandenų transporto priemonės</text:p>
      <text:p text:style-name="P3375">įregistravimą Lietuvos Respublikos vidaus vandenų<text:s/></text:p>
      <text:p text:style-name="P3376"><text:span text:style-name="T3377">laivų registre</text:span></text:p>
      <text:p text:style-name="P3378"><text:span text:style-name="T3379">4.222</text:span><text:span text:style-name="T3380">2</text:span><text:span text:style-name="T3381">.</text:span><text:span text:style-name="T3382"><text:tab/>statomos vidaus vandenų transporto priemonės<text:s/></text:span></text:p>
      <text:p text:style-name="P3383"><text:tab/>įregistravimą Lietuvos Respublikos vidaus vandenų<text:s/></text:p>
      <text:p text:style-name="P3384"><text:span text:style-name="T3385">laivų registre</text:span><text:span text:style-name="T3386"><text:tab/>110 litų</text:span></text:p>
      <text:p text:style-name="P3387">4.223.<text:tab/>(neteko galios)</text:p>
      <text:p text:style-name="P3388">4.224.<text:tab/>(neteko galios)</text:p>
      <text:p text:style-name="P3389"><text:span text:style-name="T3390">4.225.</text:span><text:span text:style-name="T3391"><text:tab/></text:span><text:span text:style-name="T3392">vidaus vandenų laivo, žvejybos laivo, plūduriuojančio<text:s/></text:span></text:p>
      <text:p text:style-name="P3393"><text:tab/>įrenginio, plūduriuojančios priemonės išregistravimą iš<text:s/></text:p>
      <text:p text:style-name="P3394"><text:span text:style-name="T3395">Lietuvos Respublikos vidaus vandenų laivų registro</text:span><text:span text:style-name="T3396"><text:tab/>95 litai</text:span></text:p>
      <text:p text:style-name="P3397"><text:span text:style-name="T3398">4.226.</text:span><text:span text:style-name="T3399"><text:tab/></text:span><text:span text:style-name="T3400">mažojo, pramoginio, sportinio ar asmeninio<text:s/></text:span></text:p>
      <text:p text:style-name="P3401"><text:tab/>savaeigio laivo išregistravimą iš Lietuvos Respublikos<text:s/></text:p>
      <text:p text:style-name="P3402">vidaus vandenų laivų registro<text:tab/>5 litai</text:p>
      <text:p text:style-name="P3403"><text:span text:style-name="T3404">4.227.</text:span><text:span text:style-name="T3405"><text:tab/></text:span><text:span text:style-name="T3406">burinių jachtų, plaukiojančių vasarnamių, turistinių<text:s/></text:span></text:p>
      <text:p text:style-name="P3407"><text:tab/>plaustų išregistravimą iš Lietuvos Respublikos vidaus vandenų<text:s/></text:p>
      <text:p text:style-name="P3408"><text:span text:style-name="T3409"><text:tab/>laivų registro</text:span><text:span text:style-name="T3410"><text:tab/>10 litų</text:span></text:p>
      <text:p text:style-name="P3411"><text:span text:style-name="T3412">4.228.</text:span><text:span text:style-name="T3413"><text:tab/></text:span><text:span text:style-name="T3414">mažojo, pramoginio, sportinio ar asmeninio<text:s/></text:span></text:p>
      <text:p text:style-name="P3415"><text:tab/>nesavaeigio laivo išregistravimą iš Lietuvos Respublikos vidaus<text:s/></text:p>
      <text:p text:style-name="P3416"><text:span text:style-name="T3417"><text:tab/>vandenų laivų registro</text:span><text:span text:style-name="T3418">.<text:s/></text:span><text:span text:style-name="T3419"><text:tab/>3 litai</text:span></text:p>
      <text:p text:style-name="P3420"><text:span text:style-name="T3421">4.228</text:span><text:span text:style-name="T3422">1</text:span><text:span text:style-name="T3423">.</text:span><text:span text:style-name="T3424"><text:tab/>vidaus vandenų transporto priemonės pakabinamojo<text:s/></text:span></text:p>
      <text:p text:style-name="P3425"><text:tab/>variklio išregistravimą iš Lietuvos Respublikos vidaus vandenų<text:s/></text:p>
      <text:p text:style-name="P3426"><text:tab/>laivų registro<text:tab/>5 litai</text:p>
      <text:p text:style-name="P3427"><text:span text:style-name="T3428">4.228</text:span><text:span text:style-name="T3429">2</text:span><text:span text:style-name="T3430">.</text:span><text:span text:style-name="T3431"><text:tab/>duomenų keitimą Lietuvos Respublikos vidaus vandenų<text:s/></text:span></text:p>
      <text:p text:style-name="P3432"><text:tab/>laivų registre pasikeitus vidaus vandenų transporto priemonės savininkui,</text:p>
      <text:p text:style-name="P3433"><text:tab/>pavadinimui, tipui ar paskirčiai, techniniams duomenims po</text:p>
      <text:p text:style-name="P3434"><text:span text:style-name="T3435">rekonstrukcijos, remonto ar statybos</text:span><text:span text:style-name="T3436"><text:tab/>30 litų</text:span></text:p>
      <text:p text:style-name="P3437">4.229.<text:tab/>(neteko galios)</text:p>
      <text:p text:style-name="P3438">4.230.<text:tab/>(neteko galios)</text:p>
      <text:p text:style-name="P3439">4.231.<text:tab/>(neteko galios)</text:p>
      <text:p text:style-name="P3440">4.232.<text:tab/>(neteko galios)</text:p>
      <text:p text:style-name="P3441">4.233.<text:tab/>(neteko galios)</text:p>
      <text:p text:style-name="P3442"><text:span text:style-name="T3443">4.234.</text:span><text:span text:style-name="T3444"><text:tab/></text:span><text:span text:style-name="T3445">vidaus vandenų laivo, žvejybos laivo,<text:s/></text:span></text:p>
      <text:p text:style-name="P3446"><text:tab/>plūduriuojančio įrenginio ir plūduriuojančios priemonės<text:s/></text:p>
      <text:p text:style-name="P3447"><text:tab/>korpuso bei antstato, įrenginių, sistemų įrenginių, apsaugančių<text:s/></text:p>
      <text:p text:style-name="P3448"><text:tab/>nuo aplinkos užteršimo, kasmetinę techninę apžiūrą:</text:p>
      <text:p text:style-name="P3449"><text:span text:style-name="T3450">4.234.1.</text:span><text:span text:style-name="T3451"><text:tab/>korpuso ir antstato, kai bendroji talpa iki 500 m</text:span><text:span text:style-name="T3452">3</text:span><text:span text:style-name="T3453"><text:tab/></text:span><text:span text:style-name="T3454">30 litų</text:span></text:p>
      <text:p text:style-name="P3455"><text:span text:style-name="T3456">4.234.2.</text:span><text:span text:style-name="T3457"><text:tab/>korpuso ir antstato, kai bendroji talpa nuo 501 iki 2000 m</text:span><text:span text:style-name="T3458">3</text:span><text:span text:style-name="T3459"><text:tab/></text:span><text:span text:style-name="T3460">75 litai</text:span></text:p>
      <text:p text:style-name="P3461"><text:span text:style-name="T3462">4.234.3.</text:span><text:span text:style-name="T3463"><text:tab/>korpuso ir antstato, kai bendroji talpa nuo 2001 iki 5000 m</text:span><text:span text:style-name="T3464">3</text:span><text:span text:style-name="T3465"><text:tab/></text:span><text:span text:style-name="T3466">105 litai</text:span></text:p>
      <text:p text:style-name="P3467"><text:span text:style-name="T3468">4.234.4.</text:span><text:span text:style-name="T3469"><text:tab/>korpuso ir antstato, kai bendroji talpa nuo 5001 iki 10000 m</text:span><text:span text:style-name="T3470">3</text:span><text:span text:style-name="T3471"><text:tab/></text:span><text:span text:style-name="T3472">150 litų</text:span></text:p>
      <text:p text:style-name="P3473"><text:span text:style-name="T3474">4.234.5.</text:span><text:span text:style-name="T3475"><text:tab/>korpuso ir antstato, kai bendroji talpa daugiau kaip 10000 m</text:span><text:span text:style-name="T3476">3</text:span><text:span text:style-name="T3477"><text:tab/></text:span><text:span text:style-name="T3478">180 litų</text:span></text:p>
      <text:p text:style-name="P3479"><text:span text:style-name="T3480">4.234.6</text:span><text:span text:style-name="T3481"><text:tab/>įrenginių, kai bendroji talpa iki 500 m</text:span><text:span text:style-name="T3482">3</text:span><text:span text:style-name="T3483"><text:tab/></text:span><text:span text:style-name="T3484">15 litų</text:span></text:p>
      <text:p text:style-name="P3485"><text:span text:style-name="T3486">4.234.7.</text:span><text:span text:style-name="T3487"><text:tab/>įrenginių, kai bendroji talpa nuo 501 iki 2000 m</text:span><text:span text:style-name="T3488">3</text:span><text:span text:style-name="T3489"><text:tab/></text:span><text:span text:style-name="T3490">45 litai</text:span></text:p>
      <text:p text:style-name="P3491"><text:span text:style-name="T3492">4.234.8.</text:span><text:span text:style-name="T3493"><text:tab/>įrenginių, kai bendroji talpa nuo 2001 iki 5000 m</text:span><text:span text:style-name="T3494">3</text:span><text:span text:style-name="T3495"><text:tab/></text:span><text:span text:style-name="T3496">50 litų</text:span></text:p>
      <text:p text:style-name="P3497"><text:span text:style-name="T3498">4.234.9.</text:span><text:span text:style-name="T3499"><text:tab/>įrenginių, kai bendroji talpa nuo 5001 iki 10000 m</text:span><text:span text:style-name="T3500">3</text:span><text:span text:style-name="T3501"><text:tab/></text:span><text:span text:style-name="T3502">90 litų</text:span></text:p>
      <text:p text:style-name="P3503"><text:span text:style-name="T3504">4.234.10.</text:span><text:span text:style-name="T3505"><text:tab/>įrenginių, kai bendroji talpa daugiau kaip 10000 m</text:span><text:span text:style-name="T3506">3</text:span><text:span text:style-name="T3507"><text:tab/></text:span><text:span text:style-name="T3508">120 litų</text:span></text:p>
      <text:p text:style-name="P3509"><text:span text:style-name="T3510">4.234.11.</text:span><text:span text:style-name="T3511"><text:tab/>sistemų, kai bendroji talpa iki 500 m</text:span><text:span text:style-name="T3512">3</text:span><text:span text:style-name="T3513"><text:tab/></text:span><text:span text:style-name="T3514">30 litų</text:span></text:p>
      <text:p text:style-name="P3515"><text:span text:style-name="T3516">4.234.12.</text:span><text:span text:style-name="T3517"><text:tab/>sistemų, kai bendroji talpa nuo 501 iki 2000 m</text:span><text:span text:style-name="T3518">3</text:span><text:span text:style-name="T3519"><text:tab/></text:span><text:span text:style-name="T3520">45 litai</text:span></text:p>
      <text:p text:style-name="P3521"><text:span text:style-name="T3522">4.234.13.</text:span><text:span text:style-name="T3523"><text:tab/>sistemų, kai bendroji talpa nuo 2001 iki 5000 m</text:span><text:span text:style-name="T3524">3</text:span><text:span text:style-name="T3525"><text:tab/></text:span><text:span text:style-name="T3526">50 litų</text:span></text:p>
      <text:p text:style-name="P3527"><text:span text:style-name="T3528">4.234.14.</text:span><text:span text:style-name="T3529"><text:tab/>sistemų, kai bendroji talpa nuo 5001 iki 10000 m</text:span><text:span text:style-name="T3530">3</text:span><text:span text:style-name="T3531"><text:tab/></text:span><text:span text:style-name="T3532">90 litų</text:span></text:p>
      <text:p text:style-name="P3533"><text:span text:style-name="T3534">4.234.15.</text:span><text:span text:style-name="T3535"><text:tab/>sistemų, kai bendroji talpa daugiau kaip 10000 m</text:span><text:span text:style-name="T3536">3</text:span><text:span text:style-name="T3537"><text:tab/></text:span><text:span text:style-name="T3538">120 litų</text:span></text:p>
      <text:p text:style-name="P3539">4.234.16.<text:tab/>įrenginių, apsaugančių nuo aplinkos užteršimo, kai<text:s/></text:p>
      <text:p text:style-name="P3540"><text:span text:style-name="T3541"><text:tab/>bendroji talpa iki 500 m</text:span><text:span text:style-name="T3542">3</text:span><text:span text:style-name="T3543"><text:tab/></text:span><text:span text:style-name="T3544">15 litų</text:span></text:p>
      <text:p text:style-name="P3545">4.234.17.<text:tab/>įrenginių, apsaugančių nuo aplinkos užteršimo, kai<text:s/></text:p>
      <text:p text:style-name="P3546"><text:span text:style-name="T3547"><text:tab/>bendroji talpa nuo 501 iki 2000 m</text:span><text:span text:style-name="T3548">3</text:span><text:span text:style-name="T3549"><text:tab/></text:span><text:span text:style-name="T3550">60 litų</text:span></text:p>
      <text:p text:style-name="P3551">4.234.18.<text:tab/>įrenginių, apsaugančių nuo aplinkos užteršimo, kai<text:s/></text:p>
      <text:p text:style-name="P3552"><text:span text:style-name="T3553"><text:tab/>bendroji talpa nuo 2001 iki 5000 m</text:span><text:span text:style-name="T3554">3</text:span><text:span text:style-name="T3555"><text:tab/></text:span><text:span text:style-name="T3556">90 litų</text:span></text:p>
      <text:p text:style-name="P3557">4.234.19.<text:tab/>įrenginių, apsaugančių nuo aplinkos užteršimo, kai<text:s/></text:p>
      <text:p text:style-name="P3558"><text:span text:style-name="T3559"><text:tab/>bendroji talpa nuo 5001 iki 10000 m</text:span><text:span text:style-name="T3560">3</text:span><text:span text:style-name="T3561"><text:tab/></text:span><text:span text:style-name="T3562">120 litų</text:span></text:p>
      <text:p text:style-name="P3563">4.234.20.<text:tab/>įrenginių, apsaugančių nuo aplinkos užteršimo, kai<text:s/></text:p>
      <text:p text:style-name="P3564"><text:span text:style-name="T3565">bendroji talpa daugiau kaip 10000 m</text:span><text:span text:style-name="T3566">3</text:span><text:span text:style-name="T3567"><text:tab/></text:span><text:span text:style-name="T3568">150 litų</text:span></text:p>
      <text:p text:style-name="P3569"><text:span text:style-name="T3570">4.235.</text:span><text:span text:style-name="T3571"><text:tab/></text:span><text:span text:style-name="T3572">vidaus vandenų laivo, žvejybos laivo, plūduriuojančio<text:s/></text:span></text:p>
      <text:p text:style-name="P3573"><text:tab/>įrenginio ir plūduriuojančios priemonės mechanizmų kasmetinę<text:s/></text:p>
      <text:p text:style-name="P3574"><text:span text:style-name="T3575">apžiūrą pagal pagrindinių ir pagalbinių variklių galią (AG):</text:span></text:p>
      <text:p text:style-name="P3576">4.235.1.<text:tab/>iki 100 AG<text:tab/>45 litai</text:p>
      <text:p text:style-name="P3577">4.235.2.<text:tab/>nuo 101 iki 400 AG<text:tab/>75 litai</text:p>
      <text:p text:style-name="P3578">4.235.3.<text:tab/>nuo 401 iki 1500 AG<text:tab/>105 litai</text:p>
      <text:p text:style-name="P3579">4.235.4.<text:tab/>nuo 1501 iki 3000 AG<text:tab/>135 litai</text:p>
      <text:p text:style-name="P3580">4.235.5.<text:tab/>daugiau kaip 3000 AG<text:tab/>180 litų</text:p>
      <text:p text:style-name="P3581"><text:span text:style-name="T3582">4.236.</text:span><text:span text:style-name="T3583"><text:tab/></text:span><text:span text:style-name="T3584">vidaus vandenų laivo, žvejybos laivo, plūduriuojančio<text:s/></text:span></text:p>
      <text:p text:style-name="P3585"><text:tab/>įrenginio ir plūduriuojančios priemonės elektros įrenginių<text:s/></text:p>
      <text:p text:style-name="P3586"><text:span text:style-name="T3587">kasmetinę apžiūrą pagal generatorių galią (kW)</text:span><text:span text:style-name="T3588">:</text:span></text:p>
      <text:p text:style-name="P3589">4.236.1.<text:tab/>iki 25 kW<text:tab/>30 litų</text:p>
      <text:p text:style-name="P3590">4.236.2.<text:tab/>nuo 26 iki 100 kW<text:tab/>75 litai</text:p>
      <text:p text:style-name="P3591">4.236.3.<text:tab/>nuo 101 iki 500 kW<text:tab/>105 litai</text:p>
      <text:p text:style-name="P3592">4.236.4.<text:tab/>nuo 501 iki 1000 kW<text:tab/>135 litai</text:p>
      <text:p text:style-name="P3593">4.236.5.<text:tab/>daugiau kaip 1000 kW<text:tab/>180 litų</text:p>
      <text:p text:style-name="P3594"><text:span text:style-name="T3595">4.237.</text:span><text:span text:style-name="T3596"><text:tab/></text:span><text:span text:style-name="T3597">radijo ir navigacinių įrenginių kasmetinę apžiūrą<text:s/></text:span></text:p>
      <text:p text:style-name="P3598"><text:tab/>pagal vidaus vandenų transporto priemonių klasifikavimą:</text:p>
      <text:p text:style-name="P3599">4.237.1.<text:tab/>radijo įrenginių plūduriuojantiems įrenginiams<text:s/></text:p>
      <text:p text:style-name="P3600"><text:tab/>ir vidaus vandenų laivams, mažiesiems ir pramoginiams laivams<text:tab/>20 litų</text:p>
      <text:p text:style-name="P3601">4.237.2.<text:tab/>radijo įrenginių jūros pakrančių žvejybos laivams<text:tab/>90 litų</text:p>
      <text:p text:style-name="P3602">4.237.3.<text:tab/>radijo įrenginių jūros ekonominės zonos žvejybos laivams<text:tab/>180 litų</text:p>
      <text:p text:style-name="P3603">4.237.4.<text:tab/>navigacinių įrenginių plūduriuojantiems įrenginiams ir<text:s/></text:p>
      <text:p text:style-name="P3604"><text:tab/>vidaus vandenų laivams, mažiesiems ir pramoginiams laivams<text:tab/>20 litų</text:p>
      <text:p text:style-name="P3605">4.237.5.<text:tab/>navigacinių įrenginių žvejybos laivams, žvejojantiems<text:s/></text:p>
      <text:p text:style-name="P3606"><text:span text:style-name="T3607">už teritorinės jūros</text:span><text:span text:style-name="T3608"><text:tab/>120 litų</text:span></text:p>
      <text:p text:style-name="P3609"><text:span text:style-name="T3610">4.238.</text:span><text:span text:style-name="T3611"><text:tab/></text:span><text:span text:style-name="T3612">vidaus vandenų laivų, žvejybos laivų,<text:s/></text:span></text:p>
      <text:p text:style-name="P3613"><text:tab/>plūduriuojančių įrenginių ir plūduriuojančių priemonių<text:s/></text:p>
      <text:p text:style-name="P3614"><text:span text:style-name="T3615"><text:tab/>šaldymo įrenginių kasmetinę apžiūrą pagal šaldomų patalpų talpą</text:span><text:span text:style-name="T3616">:</text:span></text:p>
      <text:p text:style-name="P3617"><text:span text:style-name="T3618">4.238.1.<text:s/></text:span><text:span text:style-name="T3619"><text:tab/>iki 500 m</text:span><text:span text:style-name="T3620">3</text:span><text:span text:style-name="T3621"><text:s/></text:span><text:span text:style-name="T3622"><text:tab/>15 litų</text:span></text:p>
      <text:p text:style-name="P3623"><text:span text:style-name="T3624">4.238.2.<text:s/></text:span><text:span text:style-name="T3625"><text:tab/>nuo 501 iki 1000 m</text:span><text:span text:style-name="T3626">3</text:span><text:span text:style-name="T3627"><text:s/></text:span><text:span text:style-name="T3628"><text:tab/>40 litų</text:span></text:p>
      <text:p text:style-name="P3629"><text:span text:style-name="T3630">4.238.3.<text:s/></text:span><text:span text:style-name="T3631"><text:tab/>nuo 1001 iki 2000 m</text:span><text:span text:style-name="T3632">3</text:span><text:span text:style-name="T3633"><text:s/></text:span><text:span text:style-name="T3634"><text:tab/>90 litų</text:span></text:p>
      <text:p text:style-name="P3635"><text:span text:style-name="T3636">4.238.4.<text:s/></text:span><text:span text:style-name="T3637"><text:tab/>daugiau kaip 2000 m</text:span><text:span text:style-name="T3638">3</text:span><text:span text:style-name="T3639"><text:tab/>180 litų</text:span></text:p>
      <text:p text:style-name="P3640"><text:span text:style-name="T3641">4.239.<text:s/></text:span><text:span text:style-name="T3642"><text:tab/></text:span><text:span text:style-name="T3643">vidaus vandenų laivų, žvejybos laivų,<text:s/></text:span></text:p>
      <text:p text:style-name="P3644"><text:tab/>plūduriuojančių įrenginių ir plūduriuojančių priemonių<text:s/></text:p>
      <text:p text:style-name="P3645"><text:span text:style-name="T3646">kėlimo įrenginių kasmetinę apžiūrą</text:span><text:span text:style-name="T3647">:</text:span></text:p>
      <text:p text:style-name="P3648">4.239.1.<text:tab/>iki 5 tonų<text:tab/>75 litai</text:p>
      <text:p text:style-name="P3649">4.239.2.<text:s/><text:tab/>nuo 5 iki 20 tonų<text:tab/>100 litų</text:p>
      <text:p text:style-name="P3650">4.239.3.<text:tab/>daugiau kaip 20 tonų<text:tab/>150 litų</text:p>
      <text:p text:style-name="P3651"><text:span text:style-name="T3652">4.240.</text:span><text:span text:style-name="T3653"><text:tab/></text:span><text:span text:style-name="T3654">vidaus vandenų laivų, žvejybos laivų,<text:s/></text:span></text:p>
      <text:p text:style-name="P3655"><text:tab/>plūduriuojančių įrenginių ir plūduriuojančių priemonių<text:s/></text:p>
      <text:p text:style-name="P3656"><text:span text:style-name="T3657">garo katilų ir slėginių indų apžiūrą</text:span><text:span text:style-name="T3658">:</text:span></text:p>
      <text:p text:style-name="P3659">4.240.1.<text:s/><text:tab/>garo katilų vidinę apžiūrą<text:tab/>45 litai</text:p>
      <text:p text:style-name="P3660">4.240.2.<text:s/><text:tab/>garo katilų išorinę apžiūrą ir bandymus darbiniu slėgiu<text:tab/>70 litų</text:p>
      <text:p text:style-name="P3661">4.240.3.<text:s/><text:tab/>garo katilų hidraulinį bandymą<text:s/><text:tab/>70 litų</text:p>
      <text:p text:style-name="P3662">4.240.4.<text:s/><text:tab/>slėginių indų vidinę apžiūrą<text:tab/>30 litų</text:p>
      <text:p text:style-name="P3663">4.240.5.<text:s/><text:tab/>slėginių indų išorinę apžiūrą ir bandymus darbiniu slėgiu<text:tab/>45 litai</text:p>
      <text:p text:style-name="P3664">4.240.6.<text:tab/>slėginių indų hidraulinį bandymą<text:tab/>45 litai</text:p>
      <text:p text:style-name="P3665"><text:span text:style-name="T3666">4.241.</text:span><text:span text:style-name="T3667"><text:tab/></text:span><text:span text:style-name="T3668">vidaus vandenų laivo, žvejybos laivo,<text:s/></text:span></text:p>
      <text:p text:style-name="P3669"><text:tab/>plūduriuojančio įrenginio ir plūduriuojančios priemonės<text:s/></text:p>
      <text:p text:style-name="P3670"><text:span text:style-name="T3671"><text:tab/>neeilinę techninę apžiūrą</text:span><text:span text:style-name="T3672"><text:tab/>200 litų</text:span></text:p>
      <text:p text:style-name="P3673">4.242.<text:tab/>medžiagų, gaminių ir technologinių procesų ekspertizę, siekiant</text:p>
      <text:p text:style-name="P3674"><text:tab/><text:tab/>suteikti pripažinto gaminio statusą<text:tab/>500 litų</text:p>
      <text:p text:style-name="P3675">4.243.<text:tab/>vidaus vandenų prieplaukos krantinės techninės būklės apžiūrą</text:p>
      <text:p text:style-name="P3676"><text:tab/>(1 bėginis metras)<text:tab/>1 litas</text:p>
      <text:p text:style-name="P3677"><text:span text:style-name="T3678">4.243</text:span><text:span text:style-name="T3679">1</text:span><text:span text:style-name="T3680">.</text:span><text:span text:style-name="T3681"><text:tab/>nekomercinių mažųjų, pramoginių ir sportinių laivų</text:span></text:p>
      <text:p text:style-name="P3682"><text:span text:style-name="T3683">prieplaukų kasmetinę ir neeilinę techninę apžiūrą (1 bėginis metras)<text:s/></text:span><text:span text:style-name="T3684"><text:tab/><text:s text:c="2"/>1 litas</text:span></text:p>
      <text:p text:style-name="P3685">4.244.<text:tab/>visų tipų irklinių laivų, vandens dviračių pirminę ir kasmetinę techninę apžiūrą ir akto surašymą<text:tab/>10 litų</text:p>
      <text:p text:style-name="P3686"><text:span text:style-name="T3687">4.245.</text:span><text:span text:style-name="T3688"><text:tab/></text:span><text:span text:style-name="T3689">daugiau kaip 5 vietų turistinių pripučiamųjų valčių-pontonų,</text:span></text:p>
      <text:p text:style-name="P3690">plaukiojančių vasarnamių pirminę ir kasmetinę techninę apžiūrą</text:p>
      <text:p text:style-name="P3691"><text:span text:style-name="T3692"><text:tab/>ir akto surašymą</text:span><text:span text:style-name="T3693"><text:tab/></text:span><text:span text:style-name="T3694">65 litai</text:span><text:span text:style-name="T3695"><text:s/></text:span></text:p>
      <text:p text:style-name="P3696">4.246.<text:tab/>mažųjų, pramoginių, sportinių ir asmeninių<text:s/></text:p>
      <text:p text:style-name="P3697"><text:tab/>savaeigių laivų, kurių variklio galingumas iki 22 kW (30 AG),<text:s/></text:p>
      <text:p text:style-name="P3698"><text:tab/>techninę apžiūrą<text:tab/>35 litai</text:p>
      <text:p text:style-name="P3699">4.247.<text:tab/>mažųjų, pramoginių, sportinių ir asmeninių savaeigių<text:s/></text:p>
      <text:p text:style-name="P3700"><text:tab/>laivų, kurių variklio galingumas nuo 23 iki 74 kW (31 iki 100 AG),<text:s/></text:p>
      <text:p text:style-name="P3701"><text:tab/>techninę apžiūrą<text:tab/>65 litai</text:p>
      <text:p text:style-name="P3702">4.248.<text:tab/>mažųjų, pramoginių, sportinių ir asmeninių savaeigių<text:s/></text:p>
      <text:p text:style-name="P3703"><text:tab/>laivų, kurių variklio galingumas daugiau kaip 75 kW (100 AG),<text:s/></text:p>
      <text:p text:style-name="P3704"><text:span text:style-name="T3705"><text:tab/>techninę apžiūrą</text:span><text:span text:style-name="T3706"><text:tab/>95 litai</text:span></text:p>
      <text:p text:style-name="P3707">4.249.<text:s/><text:tab/>(neteko galios)</text:p>
      <text:p text:style-name="P3708">4.250.<text:tab/>(neteko galios)</text:p>
      <text:p text:style-name="P3709">4.251.<text:s/><text:tab/>mažųjų, pramoginių, sportinių ir asmeninių savaeigių laivų statybos ir remonto techninę priežiūrą<text:tab/>200 litų</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BodyText"><text:span text:style-name="T3716">4.251</text:span><text:span text:style-name="T3717">1</text:span><text:span text:style-name="T3718">.</text:span></text:p>
          </table:table-cell>
          <table:table-cell table:style-name="TableCell3719">
            <text:p text:style-name="P3720">leidimo mokymo įstaigai mokyti asmenis, susijusius su pavojingų krovinių vežimu vidaus vandenų transportu, išdavimą</text:p>
          </table:table-cell>
          <table:table-cell table:style-name="TableCell3721">
            <text:p text:style-name="P3722">115 litų</text:p>
          </table:table-cell>
        </table:table-row>
        <table:table-row table:style-name="TableRow3723">
          <table:table-cell table:style-name="TableCell3724">
            <text:p text:style-name="BodyText"><text:span text:style-name="T3725">4.251</text:span><text:span text:style-name="T3726">2</text:span><text:span text:style-name="T3727">.</text:span></text:p>
          </table:table-cell>
          <table:table-cell table:style-name="TableCell3728">
            <text:p text:style-name="BodyText"><text:span text:style-name="T3729">asmenų, siekiančių įsigyti pavojingų krovinių vežimo vidaus vandenų transportu saugos specialisto pažymėjimą, egzaminavimą, pažymėjimo išdavimą</text:span></text:p>
          </table:table-cell>
          <table:table-cell table:style-name="TableCell3730">
            <text:p text:style-name="P3731">80 litų</text:p>
          </table:table-cell>
        </table:table-row>
        <table:table-row table:style-name="TableRow3732">
          <table:table-cell table:style-name="TableCell3733">
            <text:p text:style-name="BodyText"><text:span text:style-name="T3734">4.251</text:span><text:span text:style-name="T3735">3</text:span><text:span text:style-name="T3736">.</text:span></text:p>
          </table:table-cell>
          <table:table-cell table:style-name="TableCell3737">
            <text:p text:style-name="P3738">asmenų, siekiančių įgyti pavojingų krovinių vežimo vidaus vandenų transportu saugos specialisto pažymėjimą, pakartotinį egzaminavimą</text:p>
          </table:table-cell>
          <table:table-cell table:style-name="TableCell3739">
            <text:p text:style-name="P3740">50 litų</text:p>
          </table:table-cell>
        </table:table-row>
        <table:table-row table:style-name="TableRow3741">
          <table:table-cell table:style-name="TableCell3742">
            <text:p text:style-name="BodyText"><text:span text:style-name="T3743">4.251</text:span><text:span text:style-name="T3744">4</text:span><text:span text:style-name="T3745">.</text:span></text:p>
          </table:table-cell>
          <table:table-cell table:style-name="TableCell3746">
            <text:p text:style-name="P3747">mokytojo, mokančio asmenis, susijusius su pavojingų krovinių vežimu vidaus vandenų transportu, atestavimą ir pažymėjimo išdavimą</text:p>
          </table:table-cell>
          <table:table-cell table:style-name="TableCell3748">
            <text:p text:style-name="P3749">170 litų</text:p>
          </table:table-cell>
        </table:table-row>
      </table:table>
      <text:p text:style-name="P3750"><text:span text:style-name="T3751">4.251</text:span><text:span text:style-name="T3752">5</text:span><text:span text:style-name="T3753">.<text:s/></text:span><text:span text:style-name="T3754"><text:tab/>mokymo įstaigos, įmonės ir organizacijos, rengiančios motorinių</text:span><text:span text:style-name="T3755"><text:tab/></text:span><text:span text:style-name="T3756"><text:tab/>150 litų</text:span></text:p>
      <text:p text:style-name="P3757">pramoginių laivų ir kitų motorinių plaukiojimo priemonių laivavedžius,</text:p>
      <text:p text:style-name="P3758">akreditavimo liudijimo išdavimą</text:p>
      <text:p text:style-name="P3759"><text:span text:style-name="T3760">4.251</text:span><text:span text:style-name="T3761">6</text:span><text:span text:style-name="T3762">.<text:s/></text:span><text:span text:style-name="T3763"><text:tab/>mokymo įstaigos, įmonės ir organizacijos, rengiančios motorinių</text:span><text:span text:style-name="T3764"><text:tab/></text:span><text:span text:style-name="T3765"><text:tab/>80 litų</text:span></text:p>
      <text:p text:style-name="P3766">pramoginių laivų ir kitų motorinių plaukiojimo priemonių laivavedžius,</text:p>
      <text:p text:style-name="P3767">akreditavimo liudijimo dublikato išdavimą</text:p>
      <text:p text:style-name="P3768"><text:span text:style-name="T3769">4.251</text:span><text:span text:style-name="T3770">7</text:span><text:span text:style-name="T3771">.<text:s/></text:span><text:span text:style-name="T3772"><text:tab/>mokymo įstaigos, įmonės ir organizacijos, rengiančios motorinių</text:span><text:span text:style-name="T3773"><text:tab/></text:span><text:span text:style-name="T3774"><text:tab/>110 litų</text:span></text:p>
      <text:p text:style-name="P3775">pramoginių laivų ir kitų motorinių plaukiojimo priemonių laivavedžius,</text:p>
      <text:p text:style-name="P3776">akreditavimo liudijimo pratęsimą, naujo liudijimo išdavimą pasikeitus</text:p>
      <text:p text:style-name="P3777">mokymo programų pavadinimui ar įmonės rekvizitams</text:p>
      <text:p text:style-name="P3778"/>
      <text:p text:style-name="P3779"><text:tab/>Valstybinės kelių transporto inspekcijos</text:p>
      <text:p text:style-name="P3780">4.252.<text:tab/>vienkartinio leidimo važiuoti į kitas valstybes kelių transporto priemone, skirta kroviniams vežti tarptautiniais maršrutais, išdavimą Lietuvos Respublikos vežėjams<text:s/><text:tab/>18 litų</text:p>
      <text:p text:style-name="P3781">4.253.<text:tab/>Europos transporto ministrų konferencijos daugiašalio leidimo išdavimą Lietuvos Respublikoje įregistruotoms kelių transporto priemonėms<text:tab/>100 litų</text:p>
      <text:p text:style-name="P3782">4.254.<text:tab/>leidimo kelių transporto priemone vežti keleivius į užsienio valstybes per jų teritorijas arba į trečiąsias valstybes išdavimą<text:tab/>25 litai</text:p>
      <text:p text:style-name="P3783">4.255.<text:tab/>vienkartinio leidimo važiuoti kelių transporto priemonėmis, skirtomis kroviniams vežti, į Lietuvos Respubliką arba per jos teritoriją užsienio vežėjams išdavimą Lietuvos Respublikos teritorijoje<text:tab/>600 litų<text:s/></text:p>
      <text:p text:style-name="P3784">4.256.<text:tab/>reguliariojo tarptautinio susisiekimo autobusų maršruto atidarymo tyrimą ir šios veiklos leidimo išdavimą<text:tab/>40 litų<text:s/></text:p>
      <text:p text:style-name="P3785">4.257.<text:tab/>reguliariojo tolimojo susisiekimo autobusų maršruto atidarymo tyrimą ir šios veiklos leidimo išdavimą<text:tab/>35 litai<text:s/></text:p>
      <text:p text:style-name="P3786"><text:span text:style-name="T3787">4.257</text:span><text:span text:style-name="T3788">1</text:span><text:span text:style-name="T3789">.</text:span><text:span text:style-name="T3790"><text:tab/>paraiškos gauti leidimą teikti reguliarias paslaugas (teikti</text:span></text:p>
      <text:p text:style-name="P3791"><text:tab/>neliberalizuotas specialiąsias reguliarias paslaugas) tolimojo</text:p>
      <text:p text:style-name="P3792"><text:tab/>susisiekimo ir miesto autobusais tarp valstybių narių pagal</text:p>
      <text:p text:style-name="P3793"><text:tab/>1992 m. kovo 16 d. Tarybos reglamento (EEB) Nr. 684/92 dėl</text:p>
      <text:p text:style-name="P3794"><text:tab/>bendrųjų tarptautinio keleivių vežimo tolimojo susisiekimo ir</text:p>
      <text:p text:style-name="P3795"><text:tab/>miesto autobusais taisyklių nuostatas, pratęsti leidimo galiojimo</text:p>
      <text:p text:style-name="P3796"><text:tab/>terminą, pakeisti sąlygas, pagal kurias leidime nurodytos</text:p>
      <text:p text:style-name="P3797"><text:tab/>paslaugos turi būti teikiamos, nagrinėjimą<text:tab/>40 litų</text:p>
      <text:p text:style-name="P3798"><text:span text:style-name="T3799">4.257</text:span><text:span text:style-name="T3800">2</text:span><text:span text:style-name="T3801"><text:tab/></text:span><text:span text:style-name="T3802"><text:s/>vieno leidimo teikti reguliarias paslaugas (teikti neliberalizuotas</text:span></text:p>
      <text:p text:style-name="P3803"><text:tab/>specialiąsias reguliarias paslaugas) tolimojo susisiekimo ir</text:p>
      <text:p text:style-name="P3804"><text:tab/>miesto autobusais tarp valstybių narių pagal 1992 m. kovo 16 d.</text:p>
      <text:p text:style-name="P3805"><text:tab/>Tarybos reglamento (EEB) Nr. 684/92 nuostatas išdavimą<text:tab/>10 litų</text:p>
      <text:p text:style-name="P3806">4.258.<text:tab/>leidimo vykdyti gamyklinį gabenimą Lietuvos Respublikos vežėjams</text:p>
      <text:p text:style-name="P3807"><text:tab/>įforminimą<text:tab/>17 litų<text:s/></text:p>
      <text:p text:style-name="P3808">4.259.<text:tab/>daugkartinio leidimo vežti krovinius kelių transporto priemonėmis į užsienio valstybes išdavimą Lietuvos Respublikos vežėjams<text:tab/>50 litų<text:s/></text:p>
      <text:p text:style-name="P3809">4.260.<text:tab/>leidimo vežti sunkiasvorius krovinius kelių transporto priemonėmis Lietuvos Respublikos keliais išdavimą Lietuvos Respublikos ir užsienio vežėjams<text:tab/>50 litų<text:s/></text:p>
      <text:p text:style-name="P3810">4.261.<text:tab/>leidimo, suteikiančio teisę atlikti techninę ekspertizę, išdavimą<text:tab/>500 litų<text:s/></text:p>
      <text:p text:style-name="P3811">4.262.<text:tab/>leidimo, suteikiančio teisę atlikti techninę ekspertizę, pratęsimą<text:tab/>250 litų<text:s/></text:p>
      <text:p text:style-name="P3812">4.263.<text:tab/>kelių transporto kontrolieriaus pažymėjimo išdavimą<text:tab/>3 litai<text:s/></text:p>
      <text:p text:style-name="P3813">4.264.<text:tab/>kelionės lapo autobusui, vežančiam keleivius į užsienio valstybes, išdavimą<text:tab/>10 litų<text:s/></text:p>
      <text:p text:style-name="P3814">4.265.<text:tab/>darbo ir poilsio režimo knygelės išdavimą kelių transporto priemonių vairuotojams<text:tab/>8 litai<text:s/></text:p>
      <text:p text:style-name="P3815">4.266.<text:tab/>asmenų, vadovaujančių licencijuojamai kelių transporto veiklai, profesinės kvalifikacijos egzaminą:</text:p>
      <text:p text:style-name="P3816">4.266.1.<text:tab/>pagrindinės dalies<text:tab/>50 litų</text:p>
      <text:p text:style-name="P3817">4.266.2.<text:tab/>papildomos dalies<text:tab/>50 litų</text:p>
      <text:p text:style-name="P3818">4.267.<text:tab/>(neteko galios)</text:p>
      <text:p text:style-name="P3819">4.268.<text:tab/>kelių transporto priemonių vairuotojo, vežančio pavojingus krovinius, egzaminą:</text:p>
      <text:p text:style-name="P3820">4.268.1.<text:tab/>pagrindinio mokymo kurso<text:tab/>30 litų</text:p>
      <text:p text:style-name="P3821">4.268.2.<text:tab/>specializuoto mokymo kurso<text:tab/>20 litų</text:p>
      <text:p text:style-name="P3822">4.269.<text:tab/>pažymėjimų ar liudijimų, patvirtinančių asmens kvalifikaciją (kompetenciją), išdavimą<text:tab/>5 litai<text:s/></text:p>
      <text:p text:style-name="P3823">4.270.<text:tab/>keleivių tarptautinio vežimo kelių transporto priemone savo lėšomis liudijimo išdavimą<text:tab/>17 litų<text:s/></text:p>
      <text:p text:style-name="P3824"><text:span text:style-name="T3825">4.270</text:span><text:span text:style-name="T3826">1</text:span><text:span text:style-name="T3827">.</text:span><text:span text:style-name="T3828"><text:tab/>keleivių vežimo tolimojo susisiekimo ir miesto autobusais tarp</text:span></text:p>
      <text:p text:style-name="P3829"><text:tab/>valstybių narių savo lėšomis veiklos pagal 1992 m. kovo 16 d.</text:p>
      <text:p text:style-name="P3830"><text:tab/>Tarybos reglamento (EEB) Nr. 684/92 nuostatas liudijimo</text:p>
      <text:p text:style-name="P3831">išdavimą (iki 5 metų)<text:tab/>85 litai</text:p>
      <text:p text:style-name="P3832">4.271.<text:tab/>krovinių tarptautinio gabenimo kelių transporto priemone savo</text:p>
      <text:p text:style-name="P3833"><text:tab/><text:tab/>lėšomis liudijimo išdavimą<text:tab/>17 litų</text:p>
      <text:p text:style-name="P3834">4.272.<text:tab/>pažymėjimo arba leidimo, patvirtinančio sąlygų tinkamumą užsiimti</text:p>
      <text:p text:style-name="P3835"><text:tab/>mokymo veikla automobilių transporte, išdavimą ir perregistravimą<text:tab/>60 litų</text:p>
      <text:h text:style-name="P3836" text:outline-level="3"><text:span text:style-name="T3837">4.272</text:span><text:span text:style-name="T3838">1</text:span><text:span text:style-name="T3839">.</text:span><text:span text:style-name="T3840"><text:tab/>vairuotojo liudijimo, su Bendrijos leidimu išduoto kroviniams vežti</text:span></text:h>
      <text:h text:style-name="P3841" text:outline-level="3"><text:tab/>samdos pagrindais ar už atlygį pagal</text:h>
      <text:h text:style-name="P3842" text:outline-level="3"><text:tab/>2002 m. kovo 1 d. Europos Parlamento ir Tarybos reglamento</text:h>
      <text:h text:style-name="P3843" text:outline-level="3"><text:tab/>(EB) Nr. 484/2002, iš dalies keičiančio Tarybos reglamentus</text:h>
      <text:h text:style-name="P3844" text:outline-level="3"><text:tab/>(EEB) Nr. 881/92 ir (EEB) Nr. 3118/93 dėl vairuotojo</text:h>
      <text:h text:style-name="P3845" text:outline-level="3"><text:tab/>liudijimo nustatymo, nuostatas, išdavimą<text:tab/>55 litai</text:h>
      <text:p text:style-name="P3846"><text:span text:style-name="T3847">4.272</text:span><text:span text:style-name="T3848">2</text:span><text:span text:style-name="T3849">.</text:span><text:span text:style-name="T3850"><text:tab/></text:span><text:span text:style-name="T3851"><text:tab/>vairuotojo liudijimo, su Bendrijos leidimu išduoto kroviniams vežti</text:span></text:p>
      <text:p text:style-name="P3852"><text:tab/><text:tab/>samdos pagrindais ar už atlygį pagal 2002 m. kovo 1 d. Europos</text:p>
      <text:p text:style-name="P3853"><text:tab/><text:tab/>Parlamento ir Tarybos reglamento (EB) Nr. 484/2002, iš dalies</text:p>
      <text:p text:style-name="P3854"><text:tab/><text:tab/>keičiančio Tarybos reglamentus (EEB) Nr. 881/92 ir (EEB) Nr.</text:p>
      <text:p text:style-name="P3855"><text:tab/><text:tab/>3118/93 dėl vairuotojo liudijimo nustatymo, nuostatas, kopijos</text:p>
      <text:p text:style-name="P3856"><text:span text:style-name="T3857"><text:tab/></text:span><text:span text:style-name="T3858"><text:tab/>išdavimą</text:span><text:span text:style-name="T3859"><text:tab/>5 litai</text:span></text:p>
      <text:p text:style-name="P3860">4.273.<text:tab/>leidimo keisti tolimojo arba tarptautinio susisiekimo maršrutą</text:p>
      <text:p text:style-name="P3861"><text:tab/><text:tab/>išdavimą<text:tab/>10 litų</text:p>
      <text:p text:style-name="P3862">4.274.<text:tab/>autobusų išvažiavimo iš autobusų stoties tvarkaraščio sudarymą (iki 50 autobusų išvykų)<text:tab/>10 litų<text:s/></text:p>
      <text:p text:style-name="P3863">4.275.<text:tab/>autobusų išvažiavimo iš autobusų stoties tvarkaraščio sudarymą (daugiau kaip 50 autobusų išvykų)<text:tab/>20 litų<text:s/></text:p>
      <text:p text:style-name="P3864">4.276.<text:tab/>autobusų stotelių tvarkaraščių sudarymą<text:tab/>5 litai<text:s/></text:p>
      <text:p text:style-name="P3865">4.277.<text:tab/>įmonės standarto dėl transporto priemonių nevienetinio perdirbimo ar gamybos mažomis serijomis (nuo 2 iki 500 vienetų per metus) derinimą<text:tab/>850 litų</text:p>
      <text:p text:style-name="P3866">4.278.<text:tab/>įmonės standarto dėl kelių transporto priemonių nevienetinio perdirbimo ar gamybos mažomis serijomis pratęsimą<text:tab/>125 litai<text:s/></text:p>
      <text:p text:style-name="P3867">4.279.<text:tab/>kelių transporto priemonių gamintojo indentifikavimo kodo WMI ir kelių transporto priemonių sudėtinių dalių gamintojo indentifikavimo kodoWPMI suteikimą šalies gamintojams<text:tab/>220 litų</text:p>
      <text:p text:style-name="P3868">4. 280.<text:tab/>vairavimo mokyklos mokymo bazės ekspertizę arba mokymo įstaigos atitikties nustatytiems <text:s/>reikalavimams įvertinimą:</text:p>
      <text:p text:style-name="P3869">4.280.1.<text:tab/>mokymo patalpos<text:tab/>200 litų</text:p>
      <text:p text:style-name="P3870">4.280.2.<text:tab/>vairavimo mokymo aikštelės<text:tab/>100 litų</text:p>
      <text:p text:style-name="P387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872"><text:span text:style-name="T3873">4.281</text:span><text:span text:style-name="T3874">1</text:span><text:span text:style-name="T3875">.</text:span><text:span text:style-name="T3876"><text:tab/>transporto priemonės tinkamumo vežti tam tikrus pavojingus krovinius patvirtinimo sertifikato išdavimą ir pratęsimą</text:span><text:span text:style-name="T3877"><text:tab/>20 litų</text:span></text:p>
      <text:p text:style-name="P3878">4.282.<text:tab/>asmenų, siekiančių įgyti pavojingų krovinių vežimo automobilių transportu saugos specialisto kvalifikaciją, egzaminavimą pagal kiekvieną mokymo kursą<text:tab/>70 litų</text:p>
      <text:p text:style-name="P3879"><text:span text:style-name="T3880">4.282</text:span><text:span text:style-name="T3881">1</text:span><text:span text:style-name="T3882">.</text:span><text:span text:style-name="T3883"><text:tab/>kelių transporto priemonės naujo tipo atitikties įvertinimo sertifikato</text:span></text:p>
      <text:p text:style-name="P3884"><text:tab/>išdavimą<text:tab/><text:tab/>500 litų</text:p>
      <text:p text:style-name="P3885"><text:span text:style-name="T3886">4.282</text:span><text:span text:style-name="T3887">2</text:span><text:span text:style-name="T3888">.</text:span><text:span text:style-name="T3889"><text:tab/>kelių transporto priemonės tipo pratęsimo (praplėtimo) atitikties<text:s/></text:span></text:p>
      <text:p text:style-name="P3890"><text:tab/><text:tab/>įvertinimo sertifikato išdavimą<text:tab/>110 litų</text:p>
      <text:p text:style-name="P3891"><text:span text:style-name="T3892">4.282</text:span><text:span text:style-name="T3893">3.</text:span><text:span text:style-name="T3894"><text:tab/></text:span><text:span text:style-name="T3895">pažymos apie kelių transporto priemonės tipo atitikties įvertinimą,</text:span></text:p>
      <text:p text:style-name="P3896"><text:tab/><text:tab/>suteikiant atskirą leidimo eksploatuoti numerį, išdavimą:<text:s/></text:p>
      <text:p text:style-name="P3897"><text:span text:style-name="T3898">4.282</text:span><text:span text:style-name="T3899">3</text:span><text:span text:style-name="T3900">.1.</text:span><text:span text:style-name="T3901"><text:tab/>L1, L1e, L2, L2e, L3, L3e ir O1 klasės transporto priemonėms</text:span><text:span text:style-name="T3902"><text:tab/>300 litų  </text:span></text:p>
      <text:p text:style-name="P3903"><text:span text:style-name="T3904">4.282</text:span><text:span text:style-name="T3905">3</text:span><text:span text:style-name="T3906">.2.</text:span><text:span text:style-name="T3907"><text:tab/>L4, L4e, L5, L5e, L6e, L7e, O2 ir O3 klasės transporto priemonėms</text:span><text:span text:style-name="T3908"><text:tab/>500 litų  </text:span></text:p>
      <text:p text:style-name="P3909"><text:span text:style-name="T3910">4.282</text:span><text:span text:style-name="T3911">3</text:span><text:span text:style-name="T3912">.3.</text:span><text:span text:style-name="T3913"><text:tab/><text:s/>M1, M2 ir N1 klasės transporto priemonėms</text:span><text:span text:style-name="T3914"><text:tab/>700 litų  </text:span></text:p>
      <text:p text:style-name="P3915"><text:span text:style-name="T3916">4.282</text:span><text:span text:style-name="T3917">3</text:span><text:span text:style-name="T3918">.4.</text:span><text:span text:style-name="T3919"><text:tab/><text:s/>M3, N2, N3 ir O4 klasės transporto priemonėms</text:span><text:span text:style-name="T3920"><text:tab/>1100 litų</text:span></text:p>
      <text:p text:style-name="P3921"><text:span text:style-name="T3922">4.282</text:span><text:span text:style-name="T3923">4</text:span><text:span text:style-name="T3924">.</text:span><text:span text:style-name="T3925"><text:tab/>kelių transporto priemonės naujo tipo arba tipo pratęsimo (praplėtimo)</text:span></text:p>
      <text:p text:style-name="P3926">atitikties įvertinimo sertifikato dublikato išdavimą<text:tab/>30 litų</text:p>
      <text:p text:style-name="P3927"><text:span text:style-name="T3928">4.282</text:span><text:span text:style-name="T3929">5</text:span><text:span text:style-name="T3930">.</text:span><text:span text:style-name="T3931"><text:tab/>mokytojo, mokančio asmenis, susijusius su pavojingų krovinių vežimu automobilių transportu, atestavimą</text:span><text:span text:style-name="T3932"><text:tab/>70 litų</text:span></text:p>
      <text:h text:style-name="P3933" text:outline-level="3"><text:span text:style-name="T3934">4.282</text:span><text:span text:style-name="T3935">6</text:span><text:span text:style-name="T3936">.</text:span><text:span text:style-name="T3937"><text:tab/>leidimo, suteikiančio teisę atlikti kelių transporto priemonių valstybinę</text:span></text:h>
      <text:h text:style-name="P3938" text:outline-level="3"><text:tab/>techninę apžiūrą, išdavimą<text:tab/>1500 litų</text:h>
      <text:p text:style-name="P3939"><text:span text:style-name="T3940">4.282</text:span><text:span text:style-name="T3941">7</text:span><text:span text:style-name="T3942">.</text:span><text:span text:style-name="T3943"><text:tab/>leidimo, suteikiančio teisę atlikti kelių transporto priemonių valstybinę</text:span></text:p>
      <text:p text:style-name="P3944"><text:span text:style-name="T3945"><text:tab/>techninę apžiūrą, keitimą, dublikato išdavimą</text:span><text:span text:style-name="T3946"><text:tab/>50 litų</text:span></text:p>
      <text:p text:style-name="P3947"><text:span text:style-name="T3948">4.282</text:span><text:span text:style-name="T3949">8</text:span><text:span text:style-name="T3950">.</text:span><text:span text:style-name="T3951"><text:tab/>skaitmeniniuose tachografuose naudojamos<text:s/></text:span></text:p>
      <text:p text:style-name="P3952"><text:tab/>identifikavimo kortelės (vairuotojo kortelės, įmonės kortelės,<text:s/></text:p>
      <text:p text:style-name="P3953"><text:tab/>dirbtuvės kortelės ar kontrolės kortelės) išdavimą, pakeitimą,</text:p>
      <text:p text:style-name="P3954"><text:tab/>atnaujinimą<text:tab/>170 litų</text:p>
      <text:p text:style-name="P3955"><text:span text:style-name="T3956">4.282</text:span><text:span text:style-name="T3957">9</text:span><text:span text:style-name="T3958">.</text:span><text:span text:style-name="T3959"><text:tab/>leidimo, suteikiančio teisę įmonei atlikti tachografų</text:span></text:p>
      <text:p text:style-name="P3960"><text:tab/>techninę priežiūrą ir remontą, išdavimą<text:tab/>380 litų</text:p>
      <text:p text:style-name="P3961"><text:span text:style-name="T3962">4.282</text:span><text:span text:style-name="T3963">10</text:span><text:span text:style-name="T3964">.</text:span><text:span text:style-name="T3965"><text:tab/>leidimo, suteikiančio teisę įmonei atlikti tachografų</text:span></text:p>
      <text:p text:style-name="P3966">techninę priežiūrą ir remontą, dublikato išdavimą<text:tab/>30 litų</text:p>
      <text:p text:style-name="P3967">4.283.<text:tab/>darbuotojo kvalifikacinių žinių tikrinimą<text:tab/>55 litai<text:s/></text:p>
      <text:p text:style-name="P3968">4.284.<text:tab/>geležinkelio riedmens ar konteinerio įregistravimą registre<text:tab/>30 litų</text:p>
      <text:p text:style-name="P3969"><text:span text:style-name="T3970">4.284</text:span><text:span text:style-name="T3971">1</text:span><text:span text:style-name="T3972">.</text:span><text:span text:style-name="T3973"><text:tab/>geležinkelio riedmens ir konteinerio įregistravimo registre pažymėjimo</text:span><text:span text:style-name="T3974"><text:tab/>5 litai</text:span></text:p>
      <text:p text:style-name="P3975">dublikato išdavimą</text:p>
      <text:p text:style-name="P3976">4.285.<text:tab/>geležinkelio riedmens arba konteinerio duomenų atnaujinimą registre<text:tab/>13 litų</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BodyText"><text:span text:style-name="T3983">4.285</text:span><text:span text:style-name="T3984">1</text:span><text:span text:style-name="T3985">.</text:span></text:p>
          </table:table-cell>
          <table:table-cell table:style-name="TableCell3986">
            <text:p text:style-name="P3987">geležinkelio riedmens ar konteinerio išregistravimą iš registro</text:p>
          </table:table-cell>
          <table:table-cell table:style-name="TableCell3988">
            <text:p text:style-name="P3989">20 litų</text:p>
          </table:table-cell>
        </table:table-row>
        <table:table-row table:style-name="TableRow3990">
          <table:table-cell table:style-name="TableCell3991">
            <text:p text:style-name="BodyText"><text:span text:style-name="T3992">4.285</text:span><text:span text:style-name="T3993">2</text:span><text:span text:style-name="T3994">.</text:span></text:p>
          </table:table-cell>
          <table:table-cell table:style-name="TableCell3995">
            <text:p text:style-name="P3996">asmenų, siekiančių įgyti pavojingų krovinių vežimo geležinkelių transportu saugos specialisto pažymėjimą, egzaminavimą, pažymėjimo išdavimą</text:p>
          </table:table-cell>
          <table:table-cell table:style-name="TableCell3997">
            <text:p text:style-name="P3998">36 litai</text:p>
          </table:table-cell>
        </table:table-row>
        <table:table-row table:style-name="TableRow3999">
          <table:table-cell table:style-name="TableCell4000">
            <text:p text:style-name="BodyText"><text:span text:style-name="T4001">4.285</text:span><text:span text:style-name="T4002">3</text:span><text:span text:style-name="T4003">.</text:span></text:p>
          </table:table-cell>
          <table:table-cell table:style-name="TableCell4004">
            <text:p text:style-name="P4005">asmenų, siekiančių įgyti pavojingų krovinių vežimo geležinkelių transportu saugos specialisto pažymėjimą, pakartotinį egzaminavimą</text:p>
          </table:table-cell>
          <table:table-cell table:style-name="TableCell4006">
            <text:p text:style-name="P4007">34 litai</text:p>
          </table:table-cell>
        </table:table-row>
        <table:table-row table:style-name="TableRow4008">
          <table:table-cell table:style-name="TableCell4009">
            <text:p text:style-name="BodyText"><text:span text:style-name="T4010">4.285</text:span><text:span text:style-name="T4011">4</text:span><text:span text:style-name="T4012">.</text:span></text:p>
          </table:table-cell>
          <table:table-cell table:style-name="TableCell4013">
            <text:p text:style-name="P4014">leidimo mokymo įstaigai mokyti asmenis, susijusius su pavojingų krovinių vežimu geležinkelių transportu, išdavimą</text:p>
          </table:table-cell>
          <table:table-cell table:style-name="TableCell4015">
            <text:p text:style-name="P4016">135 litai</text:p>
          </table:table-cell>
        </table:table-row>
        <table:table-row table:style-name="TableRow4017">
          <table:table-cell table:style-name="TableCell4018">
            <text:p text:style-name="P4019"><text:span text:style-name="T4020">4.285</text:span><text:span text:style-name="T4021">5</text:span><text:span text:style-name="T4022">.</text:span></text:p>
          </table:table-cell>
          <table:table-cell table:style-name="TableCell4023">
            <text:p text:style-name="P4024">mokytojo, mokančio asmenis, susijusius su pavojingų krovinių vežimu geležinkelių transportu, atestavimą ir pažymėjimo išdavimą</text:p>
          </table:table-cell>
          <table:table-cell table:style-name="TableCell4025">
            <text:p text:style-name="P4026">100 litų</text:p>
          </table:table-cell>
        </table:table-row>
      </table:table>
      <text:p text:style-name="P4027"><text:span text:style-name="T4028">4.285</text:span><text:span text:style-name="T4029">6</text:span><text:span text:style-name="T4030">.</text:span><text:span text:style-name="T4031"><text:tab/>geležinkelio įmonių, vežančių keleivius vietiniais ir (ar)</text:span></text:p>
      <text:p text:style-name="P4032">tarptautiniais maršrutais, saugos sertifikato išdavimą<text:tab/>2400 litų</text:p>
      <text:p text:style-name="P4033"><text:span text:style-name="T4034">4.285</text:span><text:span text:style-name="T4035">7</text:span><text:span text:style-name="T4036">.</text:span><text:span text:style-name="T4037"><text:tab/>geležinkelio įmonių, vežančių keleivius vietiniais ir (ar)</text:span></text:p>
      <text:p text:style-name="P4038">tarptautiniais maršrutais, saugos sertifikato dublikato išdavimą<text:tab/>150 litų</text:p>
      <text:p text:style-name="P4039"><text:span text:style-name="T4040">4.285</text:span><text:span text:style-name="T4041">8</text:span><text:span text:style-name="T4042">.</text:span><text:span text:style-name="T4043"><text:tab/>geležinkelio įmonių, vežančių keleivius vietiniais ir (ar)</text:span></text:p>
      <text:p text:style-name="P4044">tarptautiniais maršrutais, naujo saugos sertifikato išdavimą</text:p>
      <text:p text:style-name="P4045">grąžinus turimą saugos sertifikatą<text:tab/>200 litų</text:p>
      <text:p text:style-name="P4046"><text:span text:style-name="T4047">4.285</text:span><text:span text:style-name="T4048">9</text:span><text:span text:style-name="T4049">.</text:span><text:span text:style-name="T4050"><text:tab/>geležinkelio įmonių, vežančių krovinius vietiniais ir (ar)</text:span></text:p>
      <text:p text:style-name="P4051">tarptautiniais maršrutais, saugos sertifikato išdavimą<text:tab/>400 litų</text:p>
      <text:p text:style-name="P4052"><text:span text:style-name="T4053">4.285</text:span><text:span text:style-name="T4054">10</text:span><text:span text:style-name="T4055">.</text:span><text:span text:style-name="T4056"><text:tab/>geležinkelio įmonių, vežančių krovinius vietiniais ir (ar)</text:span></text:p>
      <text:p text:style-name="P4057">tarptautiniais maršrutais, saugos sertifikato dublikato išdavimą<text:tab/>150 litų</text:p>
      <text:p text:style-name="P4058"><text:span text:style-name="T4059">4.285</text:span><text:span text:style-name="T4060">11</text:span><text:span text:style-name="T4061">.</text:span><text:span text:style-name="T4062"><text:tab/>geležinkelio įmonių, vežančių krovinius vietiniais ir (ar)</text:span></text:p>
      <text:p text:style-name="P4063"><text:tab/>tarptautiniais maršrutais, naujo saugos sertifikato išdavimą</text:p>
      <text:p text:style-name="P4064"><text:tab/>grąžinus turimą saugos sertifikatą<text:tab/>200 litų</text:p>
      <text:p text:style-name="P4065"><text:span text:style-name="T4066">4.285</text:span><text:span text:style-name="T4067">12</text:span><text:span text:style-name="T4068">.</text:span><text:span text:style-name="T4069"><text:tab/>geležinkelio valdytojo, eksploatuojančio viešojo naudojimo</text:span></text:p>
      <text:p text:style-name="P4070"><text:tab/>geležinkelius ir teikiančio su tuo susijusias paslaugas</text:p>
      <text:p text:style-name="P4071"><text:tab/>geležinkelio įmonėms, saugos sertifikato išdavimą<text:tab/>2400 litų</text:p>
      <text:p text:style-name="P4072"><text:span text:style-name="T4073">4.285</text:span><text:span text:style-name="T4074">13</text:span><text:span text:style-name="T4075">.</text:span><text:span text:style-name="T4076"><text:tab/>geležinkelio valdytojo, eksploatuojančio viešojo naudojimo</text:span></text:p>
      <text:p text:style-name="P4077"><text:tab/>geležinkelius ir teikiančio su tuo susijusias paslaugas</text:p>
      <text:p text:style-name="P4078"><text:tab/>geležinkelio įmonėms, saugos sertifikato dublikato išdavimą<text:tab/>150 litų</text:p>
      <text:p text:style-name="P4079"><text:span text:style-name="T4080">4.285</text:span><text:span text:style-name="T4081">14</text:span><text:span text:style-name="T4082">.</text:span><text:span text:style-name="T4083"><text:tab/>geležinkelio valdytojo, eksploatuojančio viešojo naudojimo</text:span></text:p>
      <text:p text:style-name="P4084"><text:tab/>geležinkelius ir teikiančio su tuo susijusias paslaugas</text:p>
      <text:p text:style-name="P4085"><text:tab/>geležinkelio įmonėms, naujo saugos sertifikato išdavimą</text:p>
      <text:p text:style-name="P4086"><text:tab/>grąžinus turimą saugos sertifikatą<text:tab/>200 litų</text:p>
      <text:p text:style-name="P4087"><text:span text:style-name="T4088">4.285</text:span><text:span text:style-name="T4089">15</text:span><text:span text:style-name="T4090"><text:tab/></text:span><text:span text:style-name="T4091">atestato, suteikiančio įmonei teisę atlikti geležinkelių riedmenų techninę priežiūrą ir remontą, išdavimą</text:span><text:span text:style-name="T4092"><text:tab/>865 litai</text:span></text:p>
      <text:p text:style-name="P4093"><text:span text:style-name="T4094">4.285</text:span><text:span text:style-name="T4095">16</text:span><text:span text:style-name="T4096"><text:tab/></text:span><text:span text:style-name="T4097">atestato, suteikiančio įmonei teisę atlikti geležinkelių riedmenų techninę priežiūrą ir remontą, dublikato išdavimą ar atestato pakeitimą pasikeitus įmonės pavadinimui ar buveinės adresui</text:span><text:span text:style-name="T4098"><text:tab/>35 litai</text:span></text:p>
      <text:p text:style-name="P4099"><text:span text:style-name="T4100">4.285</text:span><text:span text:style-name="T4101">17</text:span><text:span text:style-name="T4102"><text:tab/>(neteko galios)</text:span></text:p>
      <text:p text:style-name="P4103"><text:span text:style-name="T4104">4.285</text:span><text:span text:style-name="T4105">18</text:span><text:span text:style-name="T4106"><text:tab/></text:span><text:span text:style-name="T4107">valstybinės reikšmės magistralinės geležinkelių linijos įregistravimą Lietuvos Respublikos geležinkelių infrastruktūros registre ir registravimo pažymos išdavimą</text:span><text:span text:style-name="T4108"><text:tab/>295 litai už km</text:span></text:p>
      <text:p text:style-name="P4109"><text:span text:style-name="T4110">4.285</text:span><text:span text:style-name="T4111">19</text:span><text:span text:style-name="T4112"><text:tab/></text:span><text:span text:style-name="T4113">regioninės reikšmės geležinkelių linijos įregistravimą Lietuvos Respublikos geležinkelių infrastruktūros registre ir registravimo pažymos išdavimą</text:span><text:span text:style-name="T4114"><text:tab/>240 litų už km</text:span></text:p>
      <text:p text:style-name="P4115"><text:span text:style-name="T4116">4.285</text:span><text:span text:style-name="T4117">20</text:span><text:span text:style-name="T4118"><text:tab/></text:span><text:span text:style-name="T4119">aukščiausiosios klasės geležinkelio stoties įregistravimą Lietuvos Respublikos geležinkelių infrastruktūros registre ir registravimo pažymos išdavimą</text:span><text:span text:style-name="T4120"><text:tab/>715 litų</text:span></text:p>
      <text:p text:style-name="P4121"><text:span text:style-name="T4122">4.285</text:span><text:span text:style-name="T4123">21</text:span><text:span text:style-name="T4124"><text:tab/></text:span><text:span text:style-name="T4125">I klasės geležinkelio stoties įregistravimą Lietuvos Respublikos geležinkelių infrastruktūros registre ir registravimo pažymos išdavimą</text:span><text:span text:style-name="T4126"><text:tab/>512 litų</text:span></text:p>
      <text:p text:style-name="P4127"><text:span text:style-name="T4128">4.285</text:span><text:span text:style-name="T4129">22</text:span><text:span text:style-name="T4130"><text:tab/></text:span><text:span text:style-name="T4131">II klasės geležinkelio stoties įregistravimą Lietuvos Respublikos geležinkelių infrastruktūros registre ir registravimo pažymos išdavimą</text:span><text:span text:style-name="T4132"><text:tab/>341 litas</text:span></text:p>
      <text:p text:style-name="P4133"><text:span text:style-name="T4134">4.285</text:span><text:span text:style-name="T4135">23</text:span><text:span text:style-name="T4136"><text:tab/></text:span><text:span text:style-name="T4137">III klasės geležinkelio stoties įregistravimą Lietuvos Respublikos geležinkelių infrastruktūros registre ir registravimo pažymos išdavimą</text:span><text:span text:style-name="T4138"><text:tab/>250 litų</text:span></text:p>
      <text:p text:style-name="P4139"><text:span text:style-name="T4140">4.285</text:span><text:span text:style-name="T4141">24</text:span><text:span text:style-name="T4142"><text:tab/></text:span><text:span text:style-name="T4143">IV klasės geležinkelio stoties įregistravimą Lietuvos Respublikos geležinkelių infrastruktūros registre ir registravimo pažymos išdavimą</text:span><text:span text:style-name="T4144"><text:tab/>190 litų</text:span></text:p>
      <text:p text:style-name="P4145"><text:span text:style-name="T4146">4.285</text:span><text:span text:style-name="T4147">25</text:span><text:span text:style-name="T4148"><text:tab/></text:span><text:span text:style-name="T4149">privažiuojamojo geležinkelio kelio įregistravimą Lietuvos Respublikos geležinkelių infrastruktūros registre ir registravimo pažymos išdavimą</text:span><text:span text:style-name="T4150"><text:tab/>171 litas už km</text:span></text:p>
      <text:p text:style-name="P4151"><text:span text:style-name="T4152">4.285</text:span><text:span text:style-name="T4153">26</text:span><text:span text:style-name="T4154"><text:tab/></text:span><text:span text:style-name="T4155">valstybinės reikšmės magistralinės, regioninės reikšmės geležinkelių linijų įregistravimo Lietuvos Respublikos geležinkelių infrastruktūros registre pažymų dublikatų išdavimą</text:span><text:span text:style-name="T4156"><text:tab/>34 litai</text:span></text:p>
      <text:p text:style-name="P4157"><text:span text:style-name="T4158">4.285</text:span><text:span text:style-name="T4159">27</text:span><text:span text:style-name="T4160"><text:tab/></text:span><text:span text:style-name="T4161">aukščiausiosios, I, II, III, IV klasės geležinkelio stočių įregistravimo Lietuvos Respublikos geležinkelių infrastruktūros registre pažymų dublikatų išdavimą</text:span><text:span text:style-name="T4162"><text:tab/>34 litai</text:span></text:p>
      <text:p text:style-name="P4163"><text:span text:style-name="T4164">4.285</text:span><text:span text:style-name="T4165">28</text:span><text:span text:style-name="T4166"><text:tab/></text:span><text:span text:style-name="T4167">privažiuojamojo geležinkelio kelio įregistravimo Lietuvos Respublikos geležinkelių infrastruktūros registre pažymos dublikato išdavimą</text:span><text:span text:style-name="T4168"><text:tab/>34 litai</text:span></text:p>
      <text:p text:style-name="P4169"><text:span text:style-name="T4170">4.285</text:span><text:span text:style-name="T4171">29</text:span><text:span text:style-name="T4172"><text:tab/></text:span><text:span text:style-name="T4173">valstybinės reikšmės magistralinės, regioninės reikšmės geležinkelių linijų išregistravimą iš Lietuvos Respublikos geležinkelių infrastruktūros registro ir išregistravimo pažymų išdavimą</text:span><text:span text:style-name="T4174"><text:tab/>25 litai</text:span></text:p>
      <text:p text:style-name="P4175"><text:span text:style-name="T4176">4.285</text:span><text:span text:style-name="T4177">30</text:span><text:span text:style-name="T4178"><text:tab/></text:span><text:span text:style-name="T4179">aukščiausiosios, I, II, III, IV klasės geležinkelio stočių išregistravimą iš Lietuvos Respublikos geležinkelių infrastruktūros registro ir išregistravimo pažymų išdavimą</text:span><text:span text:style-name="T4180"><text:tab/>25 litai</text:span></text:p>
      <text:p text:style-name="P4181"><text:span text:style-name="T4182">4.285</text:span><text:span text:style-name="T4183">31</text:span><text:span text:style-name="T4184"><text:tab/></text:span><text:span text:style-name="T4185">privažiuojamojo geležinkelio kelio išregistravimą iš Lietuvos Respublikos geležinkelių infrastruktūros registro ir išregistravimo pažymos išdavimą</text:span><text:span text:style-name="T4186"><text:tab/>25 litai</text:span></text:p>
      <text:p text:style-name="P4187"><text:span text:style-name="T4188">4.285</text:span><text:span text:style-name="T4189">32</text:span><text:span text:style-name="T4190"><text:tab/></text:span><text:span text:style-name="T4191">valstybinės reikšmės magistralinės, regioninės reikšmės geležinkelių linijų duomenų atnaujinimą (keitimą) Lietuvos Respublikos geležinkelių infrastruktūros registre ir pažymų išdavimą</text:span><text:span text:style-name="T4192"><text:tab/>22 litai</text:span></text:p>
      <text:p text:style-name="P4193"><text:span text:style-name="T4194">4.285</text:span><text:span text:style-name="T4195">33</text:span><text:span text:style-name="T4196"><text:tab/></text:span><text:span text:style-name="T4197">aukščiausiosios, I, II, III, IV klasės geležinkelio stočių duomenų atnaujinimą (keitimą) Lietuvos Respublikos geležinkelių infrastruktūros registre ir pažymų išdavimą</text:span><text:span text:style-name="T4198"><text:tab/>22 litai</text:span></text:p>
      <text:p text:style-name="P4199"><text:span text:style-name="T4200">4.285</text:span><text:span text:style-name="T4201">34</text:span><text:span text:style-name="T4202"><text:tab/></text:span><text:span text:style-name="T4203">privažiuojamojo geležinkelio kelio duomenų atnaujinimą (keitimą) Lietuvos Respublikos geležinkelių infrastruktūros registre ir pažymos išdavimą</text:span><text:span text:style-name="T4204"><text:tab/>22 litai</text:span></text:p>
      <text:h text:style-name="P4205" text:outline-level="3"><text:span text:style-name="T4206">4.285</text:span><text:span text:style-name="T4207">35</text:span><text:span text:style-name="T4208">.</text:span><text:span text:style-name="T4209"><text:tab/>darbuotojų, kurių darbas susijęs su traukinių eismu, egzaminavimą</text:span><text:span text:style-name="T4210"><text:tab/>66 litai</text:span></text:h>
      <text:h text:style-name="P4211" text:outline-level="3"><text:span text:style-name="T4212">4.285</text:span><text:span text:style-name="T4213">36</text:span><text:span text:style-name="T4214">.</text:span><text:span text:style-name="T4215"><text:tab/>darbuotojų, kurių darbas susijęs su traukinių eismu, pažymėjimo,</text:span></text:h>
      <text:h text:style-name="P4216" text:outline-level="3"><text:tab/>kvalifikacijos pažymėjimo ar jų dublikatų išdavimą<text:tab/>10 litų</text:h>
      <text:h text:style-name="P4217" text:outline-level="3"><text:span text:style-name="T4218">4.285</text:span><text:span text:style-name="T4219">37</text:span><text:span text:style-name="T4220">.</text:span><text:span text:style-name="T4221"><text:tab/>krovinių krovimo ir tvirtinimo vagonuose darbų vadovų</text:span></text:h>
      <text:h text:style-name="P4222" text:outline-level="3"><text:tab/>egzaminavimą<text:tab/>58 litai</text:h>
      <text:p text:style-name="P4223"><text:span text:style-name="T4224">4.285</text:span><text:span text:style-name="T4225">38</text:span><text:span text:style-name="T4226">.</text:span><text:span text:style-name="T4227"><text:tab/>krovinių krovimo ir tvirtinimo vagonuose darbų vadovų pažymėjimo</text:span></text:p>
      <text:p text:style-name="P4228"><text:span text:style-name="T4229"><text:tab/>ar jo dublikato išdavimą</text:span><text:span text:style-name="T4230"><text:tab/>11 litų</text:span></text:p>
      <text:p text:style-name="P4231">4.286.<text:tab/>leidimo pirkti nedenatūruoto etilo alkoholio išdavimą<text:tab/>200 litų</text:p>
      <text:p text:style-name="P4232">4.287.<text:tab/>leidimo pirkti ir naudoti denatūruotą etilo alkoholį išdavimą<text:tab/>300 litų</text:p>
      <text:p text:style-name="P4233"><text:span text:style-name="T4234">4.287</text:span><text:span text:style-name="T4235">1</text:span><text:span text:style-name="T4236">.</text:span><text:span text:style-name="T4237"><text:tab/>leidimo naudoti denatūruotą etilo alkoholį išdavimą</text:span><text:span text:style-name="T4238"><text:tab/>300 litų</text:span></text:p>
      <text:p text:style-name="P4239"><text:span text:style-name="T4240">4.287</text:span><text:span text:style-name="T4241">2</text:span><text:span text:style-name="T4242">.</text:span><text:span text:style-name="T4243"><text:tab/><text:s text:c="7"/>pažymėjimų, suteikiančių teisę įmonėms dalyvauti vyno kilmės</text:span></text:p>
      <text:p text:style-name="P4244">etilo alkoholio, skirto bioetanolio, kuris bus naudojamas Europos</text:p>
      <text:p text:style-name="P4245">Sąjungos degalų sektoriuje, gamybai, pardavimo konkursuose,</text:p>
      <text:p text:style-name="P4246">išdavimą<text:tab/><text:tab/><text:tab/><text:tab/><text:tab/><text:tab/><text:tab/><text:tab/><text:tab/>2000 litų</text:p>
      <text:p text:style-name="P4247"><text:span text:style-name="T4248">4.287</text:span><text:span text:style-name="T4249">3</text:span><text:span text:style-name="T4250">.</text:span><text:span text:style-name="T4251"><text:tab/><text:s text:c="7"/>pažymėjimų, suteikiančių teisę įmonėms dalyvauti vyno kilmės</text:span></text:p>
      <text:p text:style-name="P4252">etilo alkoholio, skirto bioetanolio, kuris bus naudojamas Europos</text:p>
      <text:p text:style-name="P4253">Sąjungos degalų sektoriuje, gamybai, pardavimo konkursuose,</text:p>
      <text:p text:style-name="P4254">papildymą, patikslinimą, kai keičiami rekvizitai, priklausantys</text:p>
      <text:p text:style-name="P4255">nuo įmonės<text:tab/><text:tab/><text:tab/><text:tab/><text:tab/><text:tab/><text:tab/><text:tab/><text:tab/>100 litų</text:p>
      <text:p text:style-name="P4256"><text:span text:style-name="T4257">4.287</text:span><text:span text:style-name="T4258">4</text:span><text:span text:style-name="T4259">.</text:span><text:span text:style-name="T4260"><text:tab/><text:s text:c="7"/>pažymėjimų, suteikiančių teisę įmonėms dalyvauti vyno kilmės</text:span></text:p>
      <text:p text:style-name="P4261">etilo alkoholio, skirto bioetanolio, kuris bus naudojamas Europos</text:p>
      <text:p text:style-name="P4262">Sąjungos degalų sektoriuje, gamybai, pardavimo konkursuose,</text:p>
      <text:p text:style-name="P4263">dublikato išdavimą<text:s/><text:tab/><text:tab/>100 litų</text:p>
      <text:p text:style-name="P4264">4.288<text:tab/>(neteko galios)</text:p>
      <text:p text:style-name="P4265">4.289.<text:tab/>(neteko galios)<text:s/></text:p>
      <text:p text:style-name="P4266">4.290.<text:tab/>leidimo (sutikimo) įvežti į Lietuvos Respubliką prie laivų ir lėktuvų atsargų priskiriamų alkoholinių gėrimų tam tikrą kiekį išdavimą<text:tab/>300 litų</text:p>
      <text:p text:style-name="P4267">4.291.<text:tab/>licencijos gaminti alkoholio produktus ir tabako gaminius,</text:p>
      <text:p text:style-name="P4268"><text:tab/><text:tab/>verstis alkoholio produktų ir tabako gaminių didmenine</text:p>
      <text:p text:style-name="P4269"><text:tab/><text:tab/>prekyba papildymą produkcijos pavadinimais, sandėlių ir</text:p>
      <text:p text:style-name="P4270"><text:tab/><text:tab/>gamybos vietų adresais (už kiekvieną papildomą įrašą), šių</text:p>
      <text:p text:style-name="P4271"><text:tab/><text:tab/>licencijų patikslinimą, kai keičiami rekvizitai,</text:p>
      <text:p text:style-name="P4272"><text:tab/><text:tab/>priklausantys nuo įmonės<text:tab/>100 litų</text:p>
      <text:p text:style-name="P4273"><text:span text:style-name="T4274">4.291</text:span><text:span text:style-name="T4275">1</text:span><text:span text:style-name="T4276">.</text:span><text:span text:style-name="T4277"><text:tab/>licencijos verstis tabako auginimu papildymą sandėlių ir</text:span></text:p>
      <text:p text:style-name="P4278"><text:tab/>auginimo vietų adresais (už kiekvieną papildomą įrašą), šios</text:p>
      <text:p text:style-name="P4279"><text:tab/>licencijos patikslinimą, kai keičiami rekvizitai, priklausantys</text:p>
      <text:p text:style-name="P4280"><text:tab/>nuo ūkininko ar įmonės<text:tab/>100 litų</text:p>
      <text:p text:style-name="P4281">4.292.<text:tab/>licencijos verstis tabako auginimu, gaminti alkoholio produktus</text:p>
      <text:p text:style-name="P4282"><text:tab/>ir tabako gaminius, verstis alkoholio produktų ir tabako</text:p>
      <text:p text:style-name="P4283"><text:tab/>gaminių didmenine prekyba dublikato išdavimą<text:s/><text:tab/>100 litų</text:p>
      <text:p text:style-name="P4284">4.293.<text:tab/>gidų ir kelionių vadovų pažymėjimų išdavimą<text:tab/>5 litai</text:p>
      <text:p text:style-name="P4285">4.294.<text:tab/>kelionės organizatorių pažymėjimų ar jų dublikatų išdavimą<text:tab/>20 litų<text:s/></text:p>
      <text:p text:style-name="P4286"><text:span text:style-name="T4287">4.294</text:span><text:span text:style-name="T4288">1</text:span><text:span text:style-name="T4289">.</text:span><text:span text:style-name="T4290"><text:tab/>kelionių agentūrų pažymėjimų ar jų dublikatų išdavimą</text:span><text:span text:style-name="T4291"><text:tab/>15 litų</text:span></text:p>
      <text:p text:style-name="P4292">4.295.<text:tab/>veterinarinės priežiūros objektų įvertinimą ir</text:p>
      <text:p text:style-name="P4293"><text:span text:style-name="T4294"><text:tab/>pažymų išdavimą</text:span><text:span text:style-name="T4295"><text:tab/>100 litų</text:span></text:p>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ext:p text:style-name="P4302"/>
          </table:table-cell>
          <table:table-cell table:style-name="TableCell4303">
            <text:p text:style-name="P4302"><text:span text:style-name="T4304">4.295</text:span><text:span text:style-name="T4305">1</text:span><text:span text:style-name="T4306">.</text:span></text:p>
          </table:table-cell>
          <table:table-cell table:style-name="TableCell4307">
            <text:p text:style-name="P4308">veterinarinių vaistų registravimą ir perregistravimą Veterinarinių vaistų valstybės registre:</text:p>
          </table:table-cell>
          <table:table-cell table:style-name="TableCell4309">
            <text:p text:style-name="P4310"/>
          </table:table-cell>
        </table:table-row>
        <table:table-row table:style-name="TableRow4311">
          <table:table-cell>
            <text:p text:style-name="P4312"/>
          </table:table-cell>
          <table:table-cell table:style-name="TableCell4313">
            <text:p text:style-name="P4312"><text:span text:style-name="T4314">4.295</text:span><text:span text:style-name="T4315">1</text:span><text:span text:style-name="T4316">.1.</text:span></text:p>
          </table:table-cell>
          <table:table-cell table:style-name="TableCell4317">
            <text:p text:style-name="P4318">veterinarinio vaisto, kai Lietuvos Respublika jo duomenų sąranką pagal savitarpio pripažinimo procedūrą nagrinėja kaip referentinė valstybė; nacionalinio veterinarinio vaisto (neregistruoto Europos Sąjungoje):</text:p>
          </table:table-cell>
          <table:table-cell table:style-name="TableCell4319">
            <text:p text:style-name="P4320"/>
          </table:table-cell>
        </table:table-row>
        <table:table-row table:style-name="TableRow4321">
          <table:table-cell>
            <text:p text:style-name="P4322"/>
          </table:table-cell>
          <table:table-cell table:style-name="TableCell4323">
            <text:p text:style-name="P4322"><text:span text:style-name="T4324">4.295</text:span><text:span text:style-name="T4325">1</text:span><text:span text:style-name="T4326">.1.1.</text:span></text:p>
          </table:table-cell>
          <table:table-cell table:style-name="TableCell4327">
            <text:p text:style-name="P4328">registravimą</text:p>
          </table:table-cell>
          <table:table-cell table:style-name="TableCell4329">
            <text:p text:style-name="P4330">3453 litai</text:p>
          </table:table-cell>
        </table:table-row>
        <table:table-row table:style-name="TableRow4331">
          <table:table-cell>
            <text:p text:style-name="P4332"/>
          </table:table-cell>
          <table:table-cell table:style-name="TableCell4333">
            <text:p text:style-name="P4332"><text:span text:style-name="T4334">4.295</text:span><text:span text:style-name="T4335">1</text:span><text:span text:style-name="T4336">.1.2.</text:span></text:p>
          </table:table-cell>
          <table:table-cell table:style-name="TableCell4337">
            <text:p text:style-name="P4338">perregistravimą</text:p>
          </table:table-cell>
          <table:table-cell table:style-name="TableCell4339">
            <text:p text:style-name="P4340">1727 litai</text:p>
          </table:table-cell>
        </table:table-row>
        <table:table-row table:style-name="TableRow4341">
          <table:table-cell>
            <text:p text:style-name="P4342"/>
          </table:table-cell>
          <table:table-cell table:style-name="TableCell4343">
            <text:p text:style-name="P4342"><text:span text:style-name="T4344">4.295</text:span><text:span text:style-name="T4345">1</text:span><text:span text:style-name="T4346">.2.</text:span></text:p>
          </table:table-cell>
          <table:table-cell table:style-name="TableCell4347">
            <text:p text:style-name="P4348">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349">
            <text:p text:style-name="P4350"/>
          </table:table-cell>
        </table:table-row>
        <table:table-row table:style-name="TableRow4351">
          <table:table-cell>
            <text:p text:style-name="P4352"/>
          </table:table-cell>
          <table:table-cell table:style-name="TableCell4353">
            <text:p text:style-name="P4352"><text:span text:style-name="T4354">4.295</text:span><text:span text:style-name="T4355">1</text:span><text:span text:style-name="T4356">.2.1.</text:span></text:p>
          </table:table-cell>
          <table:table-cell table:style-name="TableCell4357">
            <text:p text:style-name="P4358">registravimą</text:p>
          </table:table-cell>
          <table:table-cell table:style-name="TableCell4359">
            <text:p text:style-name="P4360">2072 litai</text:p>
          </table:table-cell>
        </table:table-row>
        <table:table-row table:style-name="TableRow4361">
          <table:table-cell>
            <text:p text:style-name="P4362"/>
          </table:table-cell>
          <table:table-cell table:style-name="TableCell4363">
            <text:p text:style-name="P4362"><text:span text:style-name="T4364">4.295</text:span><text:span text:style-name="T4365">1</text:span><text:span text:style-name="T4366">.2.2.</text:span></text:p>
          </table:table-cell>
          <table:table-cell table:style-name="TableCell4367">
            <text:p text:style-name="P4368">perregistravimą</text:p>
          </table:table-cell>
          <table:table-cell table:style-name="TableCell4369">
            <text:p text:style-name="P4370">1036 litai</text:p>
          </table:table-cell>
        </table:table-row>
        <table:table-row table:style-name="TableRow4371">
          <table:table-cell>
            <text:p text:style-name="P4372"/>
          </table:table-cell>
          <table:table-cell table:style-name="TableCell4373">
            <text:p text:style-name="P4372"><text:span text:style-name="T4374">4.295</text:span><text:span text:style-name="T4375">1</text:span><text:span text:style-name="T4376">.3.</text:span></text:p>
          </table:table-cell>
          <table:table-cell table:style-name="TableCell4377">
            <text:p text:style-name="P4378">veterinarinio vaisto sąrankos duomenų I tipo keitimą</text:p>
          </table:table-cell>
          <table:table-cell table:style-name="TableCell4379">
            <text:p text:style-name="P4380">345 litai</text:p>
          </table:table-cell>
        </table:table-row>
        <table:table-row table:style-name="TableRow4381">
          <table:table-cell>
            <text:p text:style-name="P4382"/>
          </table:table-cell>
          <table:table-cell table:style-name="TableCell4383">
            <text:p text:style-name="P4382"><text:span text:style-name="T4384">4.295</text:span><text:span text:style-name="T4385">1</text:span><text:span text:style-name="T4386">.4.</text:span></text:p>
          </table:table-cell>
          <table:table-cell table:style-name="TableCell4387">
            <text:p text:style-name="P4388">veterinarinio vaisto sąrankos duomenų II tipo keitimą</text:p>
          </table:table-cell>
          <table:table-cell table:style-name="TableCell4389">
            <text:p text:style-name="P4390">1381 litas</text:p>
          </table:table-cell>
        </table:table-row>
        <table:table-row table:style-name="TableRow4391">
          <table:table-cell>
            <text:p text:style-name="P4392"/>
          </table:table-cell>
          <table:table-cell table:style-name="TableCell4393">
            <text:p text:style-name="P4392"><text:span text:style-name="T4394">4.295</text:span><text:span text:style-name="T4395">1</text:span><text:span text:style-name="T4396">.5.</text:span></text:p>
          </table:table-cell>
          <table:table-cell table:style-name="TableCell4397">
            <text:p text:style-name="P4398">veterinarinio vaisto:</text:p>
          </table:table-cell>
          <table:table-cell table:style-name="TableCell4399">
            <text:p text:style-name="P4400"/>
          </table:table-cell>
        </table:table-row>
        <table:table-row table:style-name="TableRow4401">
          <table:table-cell>
            <text:p text:style-name="P4402"/>
          </table:table-cell>
          <table:table-cell table:style-name="TableCell4403">
            <text:p text:style-name="P4402"><text:span text:style-name="T4404">4.295</text:span><text:span text:style-name="T4405">1</text:span><text:span text:style-name="T4406">.5.1.</text:span></text:p>
          </table:table-cell>
          <table:table-cell table:style-name="TableCell4407">
            <text:p text:style-name="P4408">kuriam nustatytos specifinės indikacijos:</text:p>
          </table:table-cell>
          <table:table-cell table:style-name="TableCell4409">
            <text:p text:style-name="P4410"/>
          </table:table-cell>
        </table:table-row>
        <table:table-row table:style-name="TableRow4411">
          <table:table-cell>
            <text:p text:style-name="P4412"/>
          </table:table-cell>
          <table:table-cell table:style-name="TableCell4413">
            <text:p text:style-name="P4412"><text:span text:style-name="T4414">4.295</text:span><text:span text:style-name="T4415">1</text:span><text:span text:style-name="T4416">.5.1.1.</text:span></text:p>
          </table:table-cell>
          <table:table-cell table:style-name="TableCell4417">
            <text:p text:style-name="P4418">registravimą</text:p>
          </table:table-cell>
          <table:table-cell table:style-name="TableCell4419">
            <text:p text:style-name="P4420">1381 litas</text:p>
          </table:table-cell>
        </table:table-row>
        <table:table-row table:style-name="TableRow4421">
          <table:table-cell>
            <text:p text:style-name="P4422"/>
          </table:table-cell>
          <table:table-cell table:style-name="TableCell4423">
            <text:p text:style-name="P4422"><text:span text:style-name="T4424">4.295</text:span><text:span text:style-name="T4425">1</text:span><text:span text:style-name="T4426">.5.1.2.</text:span></text:p>
          </table:table-cell>
          <table:table-cell table:style-name="TableCell4427">
            <text:p text:style-name="P4428">perregistravimą</text:p>
          </table:table-cell>
          <table:table-cell table:style-name="TableCell4429">
            <text:p text:style-name="P4430">691 litas</text:p>
          </table:table-cell>
        </table:table-row>
        <table:table-row table:style-name="TableRow4431">
          <table:table-cell>
            <text:p text:style-name="P4432"/>
          </table:table-cell>
          <table:table-cell table:style-name="TableCell4433">
            <text:p text:style-name="P4432"><text:span text:style-name="T4434">4.295</text:span><text:span text:style-name="T4435">1</text:span><text:span text:style-name="T4436">.5.2.</text:span></text:p>
          </table:table-cell>
          <table:table-cell table:style-name="TableCell4437">
            <text:p text:style-name="P4438">kuriam nenustatytos specifinės indikacijos:</text:p>
          </table:table-cell>
          <table:table-cell table:style-name="TableCell4439">
            <text:p text:style-name="P4440"/>
          </table:table-cell>
        </table:table-row>
        <table:table-row table:style-name="TableRow4441">
          <table:table-cell>
            <text:p text:style-name="P4442"/>
          </table:table-cell>
          <table:table-cell table:style-name="TableCell4443">
            <text:p text:style-name="P4442"><text:span text:style-name="T4444">4.295</text:span><text:span text:style-name="T4445">1</text:span><text:span text:style-name="T4446">.5.2.1.</text:span></text:p>
          </table:table-cell>
          <table:table-cell table:style-name="TableCell4447">
            <text:p text:style-name="P4448">registravimą</text:p>
          </table:table-cell>
          <table:table-cell table:style-name="TableCell4449">
            <text:p text:style-name="P4450">1036 litai</text:p>
          </table:table-cell>
        </table:table-row>
        <table:table-row table:style-name="TableRow4451">
          <table:table-cell>
            <text:p text:style-name="P4452"/>
          </table:table-cell>
          <table:table-cell table:style-name="TableCell4453">
            <text:p text:style-name="P4452"><text:span text:style-name="T4454">4.295</text:span><text:span text:style-name="T4455">1</text:span><text:span text:style-name="T4456">.5.2.2.</text:span></text:p>
          </table:table-cell>
          <table:table-cell table:style-name="TableCell4457">
            <text:p text:style-name="P4458">perregistravimą</text:p>
          </table:table-cell>
          <table:table-cell table:style-name="TableCell4459">
            <text:p text:style-name="P4460">518 litų</text:p>
          </table:table-cell>
        </table:table-row>
        <table:table-row table:style-name="TableRow4461">
          <table:table-cell>
            <text:p text:style-name="P4462"/>
          </table:table-cell>
          <table:table-cell table:style-name="TableCell4463">
            <text:p text:style-name="P4462"><text:span text:style-name="T4464">4.295</text:span><text:span text:style-name="T4465">1</text:span><text:span text:style-name="T4466">.6.</text:span></text:p>
          </table:table-cell>
          <table:table-cell table:style-name="TableCell4467">
            <text:p text:style-name="P4468">retųjų veterinarinių vaistų:</text:p>
          </table:table-cell>
          <table:table-cell table:style-name="TableCell4469">
            <text:p text:style-name="P4470"/>
          </table:table-cell>
        </table:table-row>
        <table:table-row table:style-name="TableRow4471">
          <table:table-cell>
            <text:p text:style-name="P4472"/>
          </table:table-cell>
          <table:table-cell table:style-name="TableCell4473">
            <text:p text:style-name="P4472"><text:span text:style-name="T4474">4.295</text:span><text:span text:style-name="T4475">1</text:span><text:span text:style-name="T4476">.6.1.</text:span></text:p>
          </table:table-cell>
          <table:table-cell table:style-name="TableCell4477">
            <text:p text:style-name="P4478">registravimą</text:p>
          </table:table-cell>
          <table:table-cell table:style-name="TableCell4479">
            <text:p text:style-name="P4480">420 litų</text:p>
          </table:table-cell>
        </table:table-row>
        <table:table-row table:style-name="TableRow4481">
          <table:table-cell>
            <text:p text:style-name="P4482"/>
          </table:table-cell>
          <table:table-cell table:style-name="TableCell4483">
            <text:p text:style-name="P4482"><text:span text:style-name="T4484">4.295</text:span><text:span text:style-name="T4485">1</text:span><text:span text:style-name="T4486">.6.2.</text:span></text:p>
          </table:table-cell>
          <table:table-cell table:style-name="TableCell4487">
            <text:p text:style-name="P4488">perregistravimą</text:p>
          </table:table-cell>
          <table:table-cell table:style-name="TableCell4489">
            <text:p text:style-name="P4490">210 litų</text:p>
          </table:table-cell>
        </table:table-row>
        <table:table-row table:style-name="TableRow4491">
          <table:table-cell>
            <text:p text:style-name="P4492"/>
          </table:table-cell>
          <table:table-cell table:style-name="TableCell4493">
            <text:p text:style-name="P4492"><text:span text:style-name="T4494">4.295</text:span><text:span text:style-name="T4495">1</text:span><text:span text:style-name="T4496">.7.</text:span></text:p>
          </table:table-cell>
          <table:table-cell table:style-name="TableCell4497">
            <text:p text:style-name="P4498">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499">
            <text:p text:style-name="P4500"/>
          </table:table-cell>
        </table:table-row>
        <table:table-row table:style-name="TableRow4501">
          <table:table-cell>
            <text:p text:style-name="P4502"/>
          </table:table-cell>
          <table:table-cell table:style-name="TableCell4503">
            <text:p text:style-name="P4502"><text:span text:style-name="T4504">4.295</text:span><text:span text:style-name="T4505">1</text:span><text:span text:style-name="T4506">.7.1.</text:span></text:p>
          </table:table-cell>
          <table:table-cell table:style-name="TableCell4507">
            <text:p text:style-name="P4508">registravimą</text:p>
          </table:table-cell>
          <table:table-cell table:style-name="TableCell4509">
            <text:p text:style-name="P4510">1420 litų</text:p>
          </table:table-cell>
        </table:table-row>
        <table:table-row table:style-name="TableRow4511">
          <table:table-cell>
            <text:p text:style-name="P4512"/>
          </table:table-cell>
          <table:table-cell table:style-name="TableCell4513">
            <text:p text:style-name="P4512"><text:span text:style-name="T4514">4.295</text:span><text:span text:style-name="T4515">1</text:span><text:span text:style-name="T4516">.7.2.</text:span></text:p>
          </table:table-cell>
          <table:table-cell table:style-name="TableCell4517">
            <text:p text:style-name="P4518">perregistravimą</text:p>
          </table:table-cell>
          <table:table-cell table:style-name="TableCell4519">
            <text:p text:style-name="P4520">710 litų</text:p>
          </table:table-cell>
        </table:table-row>
        <table:table-row table:style-name="TableRow4521">
          <table:table-cell>
            <text:p text:style-name="P4522"/>
          </table:table-cell>
          <table:table-cell table:style-name="TableCell4523">
            <text:p text:style-name="P4522"><text:span text:style-name="T4524">4.295</text:span><text:span text:style-name="T4525">2</text:span><text:span text:style-name="T4526">.</text:span></text:p>
          </table:table-cell>
          <table:table-cell table:style-name="TableCell4527">
            <text:p text:style-name="P4528">valstybinės veterinarinės priežiūros atlikimą:</text:p>
          </table:table-cell>
          <table:table-cell table:style-name="TableCell4529">
            <text:p text:style-name="P4530"/>
          </table:table-cell>
        </table:table-row>
        <table:table-row table:style-name="TableRow4531">
          <table:table-cell>
            <text:p text:style-name="P4532"/>
          </table:table-cell>
          <table:table-cell table:style-name="TableCell4533">
            <text:p text:style-name="P4532"><text:span text:style-name="T4534">4.295</text:span><text:span text:style-name="T4535">2</text:span><text:span text:style-name="T4536">.1.</text:span></text:p>
          </table:table-cell>
          <table:table-cell table:style-name="TableCell4537">
            <text:p text:style-name="P4538">10 galvijų apžiūros ir patikrinimo pažymos išdavimą:</text:p>
          </table:table-cell>
          <table:table-cell table:style-name="TableCell4539">
            <text:p text:style-name="P4540"/>
          </table:table-cell>
        </table:table-row>
        <table:table-row table:style-name="TableRow4541">
          <table:table-cell>
            <text:p text:style-name="P4542"/>
          </table:table-cell>
          <table:table-cell table:style-name="TableCell4543">
            <text:p text:style-name="P4542"><text:span text:style-name="T4544">4.295</text:span><text:span text:style-name="T4545">2</text:span><text:span text:style-name="T4546">.1.1.</text:span></text:p>
          </table:table-cell>
          <table:table-cell table:style-name="TableCell4547">
            <text:p text:style-name="P4548">suaugusių galvijų (per 220 kilogramų)</text:p>
          </table:table-cell>
          <table:table-cell table:style-name="TableCell4549">
            <text:p text:style-name="P4550">100 litų</text:p>
          </table:table-cell>
        </table:table-row>
        <table:table-row table:style-name="TableRow4551">
          <table:table-cell>
            <text:p text:style-name="P4552"/>
          </table:table-cell>
          <table:table-cell table:style-name="TableCell4553">
            <text:p text:style-name="P4552"><text:span text:style-name="T4554">4.295</text:span><text:span text:style-name="T4555">2</text:span><text:span text:style-name="T4556">.1.2.</text:span></text:p>
          </table:table-cell>
          <table:table-cell table:style-name="TableCell4557">
            <text:p text:style-name="P4558">jaunų galvijų (iki 220 kilogramų)</text:p>
          </table:table-cell>
          <table:table-cell table:style-name="TableCell4559">
            <text:p text:style-name="P4560">55 litai</text:p>
          </table:table-cell>
        </table:table-row>
        <table:table-row table:style-name="TableRow4561">
          <table:table-cell>
            <text:p text:style-name="P4562"/>
          </table:table-cell>
          <table:table-cell table:style-name="TableCell4563">
            <text:p text:style-name="P4562"><text:span text:style-name="T4564">4.295</text:span><text:span text:style-name="T4565">2</text:span><text:span text:style-name="T4566">.2.</text:span></text:p>
          </table:table-cell>
          <table:table-cell table:style-name="TableCell4567">
            <text:p text:style-name="P4568">10 neporakanopių apžiūros ir patikrinimo pažymos išdavimą</text:p>
          </table:table-cell>
          <table:table-cell table:style-name="TableCell4569">
            <text:p text:style-name="P4570">152 litai</text:p>
          </table:table-cell>
        </table:table-row>
        <table:table-row table:style-name="TableRow4571">
          <table:table-cell>
            <text:p text:style-name="P4572"/>
          </table:table-cell>
          <table:table-cell table:style-name="TableCell4573">
            <text:p text:style-name="P4572"><text:span text:style-name="T4574">4.295</text:span><text:span text:style-name="T4575">2</text:span><text:span text:style-name="T4576">.3.</text:span></text:p>
          </table:table-cell>
          <table:table-cell table:style-name="TableCell4577">
            <text:p text:style-name="P4578">10 kiaulių apžiūros ir patikrinimo pažymos išdavimą:</text:p>
          </table:table-cell>
          <table:table-cell table:style-name="TableCell4579">
            <text:p text:style-name="P4580"/>
          </table:table-cell>
        </table:table-row>
        <table:table-row table:style-name="TableRow4581">
          <table:table-cell>
            <text:p text:style-name="P4582"/>
          </table:table-cell>
          <table:table-cell table:style-name="TableCell4583">
            <text:p text:style-name="P4582"><text:span text:style-name="T4584">4.295</text:span><text:span text:style-name="T4585">2</text:span><text:span text:style-name="T4586">.3.1.</text:span></text:p>
          </table:table-cell>
          <table:table-cell table:style-name="TableCell4587">
            <text:p text:style-name="Normal"><text:span text:style-name="T4588">iki 25 kilogramų skerdenos</text:span></text:p>
          </table:table-cell>
          <table:table-cell table:style-name="TableCell4589">
            <text:p text:style-name="Normal"><text:span text:style-name="T4590">14 litų</text:span></text:p>
          </table:table-cell>
        </table:table-row>
        <table:table-row table:style-name="TableRow4591">
          <table:table-cell>
            <text:p text:style-name="P4592"/>
          </table:table-cell>
          <table:table-cell table:style-name="TableCell4593">
            <text:p text:style-name="P4592"><text:span text:style-name="T4594">4.295</text:span><text:span text:style-name="T4595">2</text:span><text:span text:style-name="T4596">.3.2.</text:span></text:p>
          </table:table-cell>
          <table:table-cell table:style-name="TableCell4597">
            <text:p text:style-name="Normal"><text:span text:style-name="T4598">per 25 kilogramus skerdenos</text:span></text:p>
          </table:table-cell>
          <table:table-cell table:style-name="TableCell4599">
            <text:p text:style-name="Normal"><text:span text:style-name="T4600">34 litai</text:span></text:p>
          </table:table-cell>
        </table:table-row>
        <table:table-row table:style-name="TableRow4601">
          <table:table-cell>
            <text:p text:style-name="P4602"/>
          </table:table-cell>
          <table:table-cell table:style-name="TableCell4603">
            <text:p text:style-name="P4602"><text:span text:style-name="T4604">4.295</text:span><text:span text:style-name="T4605">2</text:span><text:span text:style-name="T4606">.4.</text:span></text:p>
          </table:table-cell>
          <table:table-cell table:style-name="TableCell4607">
            <text:p text:style-name="P4608">10 avių, ožkų apžiūros ir patikrinimo pažymos išdavimą:</text:p>
          </table:table-cell>
          <table:table-cell table:style-name="TableCell4609">
            <text:p text:style-name="P4610"/>
          </table:table-cell>
        </table:table-row>
        <table:table-row table:style-name="TableRow4611">
          <table:table-cell>
            <text:p text:style-name="P4612"/>
          </table:table-cell>
          <table:table-cell table:style-name="TableCell4613">
            <text:p text:style-name="P4612"><text:span text:style-name="T4614">4.295</text:span><text:span text:style-name="T4615">2</text:span><text:span text:style-name="T4616">.4.1.</text:span></text:p>
          </table:table-cell>
          <table:table-cell table:style-name="TableCell4617">
            <text:p text:style-name="Normal"><text:span text:style-name="T4618">iki 12 kilogramų skerdenos</text:span></text:p>
          </table:table-cell>
          <table:table-cell table:style-name="TableCell4619">
            <text:p text:style-name="Normal"><text:span text:style-name="T4620">15 litų</text:span></text:p>
          </table:table-cell>
        </table:table-row>
        <table:table-row table:style-name="TableRow4621">
          <table:table-cell>
            <text:p text:style-name="P4622"/>
          </table:table-cell>
          <table:table-cell table:style-name="TableCell4623">
            <text:p text:style-name="P4622"><text:span text:style-name="T4624">4.295</text:span><text:span text:style-name="T4625">2</text:span><text:span text:style-name="T4626">.4.2.</text:span></text:p>
          </table:table-cell>
          <table:table-cell table:style-name="TableCell4627">
            <text:p text:style-name="Normal"><text:span text:style-name="T4628">nuo 12 iki 18 kilogramų skerdenos</text:span></text:p>
          </table:table-cell>
          <table:table-cell table:style-name="TableCell4629">
            <text:p text:style-name="Normal"><text:span text:style-name="T4630">30 litų</text:span></text:p>
          </table:table-cell>
        </table:table-row>
        <table:table-row table:style-name="TableRow4631">
          <table:table-cell>
            <text:p text:style-name="P4632"/>
          </table:table-cell>
          <table:table-cell table:style-name="TableCell4633">
            <text:p text:style-name="P4632"><text:span text:style-name="T4634">4.295</text:span><text:span text:style-name="T4635">2</text:span><text:span text:style-name="T4636">.4.3.</text:span></text:p>
          </table:table-cell>
          <table:table-cell table:style-name="TableCell4637">
            <text:p text:style-name="Normal"><text:span text:style-name="T4638">per 18 kilogramų skerdenos</text:span></text:p>
          </table:table-cell>
          <table:table-cell table:style-name="TableCell4639">
            <text:p text:style-name="Normal"><text:span text:style-name="T4640">40 litų</text:span></text:p>
          </table:table-cell>
        </table:table-row>
        <table:table-row table:style-name="TableRow4641">
          <table:table-cell>
            <text:p text:style-name="P4642"/>
          </table:table-cell>
          <table:table-cell table:style-name="TableCell4643">
            <text:p text:style-name="P4642"><text:span text:style-name="T4644">4.295</text:span><text:span text:style-name="T4645">2</text:span><text:span text:style-name="T4646">.5.</text:span></text:p>
          </table:table-cell>
          <table:table-cell table:style-name="TableCell4647">
            <text:p text:style-name="P4648">100 paukščių skerdenėlių (neskirstant paukščių į kategorijas)</text:p>
            <text:p text:style-name="Normal"><text:span text:style-name="T4649">apžiūros ir patikrinimo pažymos išdavimą</text:span></text:p>
          </table:table-cell>
          <table:table-cell table:style-name="TableCell4650">
            <text:p text:style-name="Normal"><text:span text:style-name="T4651">3 litai</text:span></text:p>
          </table:table-cell>
        </table:table-row>
        <table:table-row table:style-name="TableRow4652">
          <table:table-cell>
            <text:p text:style-name="P4653"/>
          </table:table-cell>
          <table:table-cell table:style-name="TableCell4654">
            <text:p text:style-name="P4653"><text:span text:style-name="T4655">4.295</text:span><text:span text:style-name="T4656">2</text:span><text:span text:style-name="T4657">.6.</text:span></text:p>
          </table:table-cell>
          <table:table-cell table:style-name="TableCell4658">
            <text:p text:style-name="P4659">100 žąsų, ančių ar kalakutų skerdenėlių apžiūros ir patikrinimo</text:p>
            <text:p text:style-name="Normal"><text:span text:style-name="T4660">pažymos išdavimą</text:span></text:p>
          </table:table-cell>
          <table:table-cell table:style-name="TableCell4661">
            <text:p text:style-name="Normal"><text:span text:style-name="T4662">10 litų</text:span></text:p>
          </table:table-cell>
        </table:table-row>
        <table:table-row table:style-name="TableRow4663">
          <table:table-cell>
            <text:p text:style-name="P4664"/>
          </table:table-cell>
          <table:table-cell table:style-name="TableCell4665">
            <text:p text:style-name="P4664"><text:span text:style-name="T4666">4.295</text:span><text:span text:style-name="T4667">2</text:span><text:span text:style-name="T4668">.7.</text:span></text:p>
          </table:table-cell>
          <table:table-cell table:style-name="TableCell4669">
            <text:p text:style-name="Normal"><text:span text:style-name="T4670">1 stručio skerdenos</text:span><text:span text:style-name="T4671"><text:s/></text:span><text:span text:style-name="T4672">apžiūros ir patikrinimo pažymos išdavimą</text:span></text:p>
          </table:table-cell>
          <table:table-cell table:style-name="TableCell4673">
            <text:p text:style-name="Normal"><text:span text:style-name="T4674">10 litų</text:span></text:p>
          </table:table-cell>
        </table:table-row>
        <table:table-row table:style-name="TableRow4675">
          <table:table-cell>
            <text:p text:style-name="P4676"/>
          </table:table-cell>
          <table:table-cell table:style-name="TableCell4677">
            <text:p text:style-name="P4676"><text:span text:style-name="T4678">4.295</text:span><text:span text:style-name="T4679">2</text:span><text:span text:style-name="T4680">.8.</text:span></text:p>
          </table:table-cell>
          <table:table-cell table:style-name="TableCell4681">
            <text:p text:style-name="P4682">10 triušių, laukinių paukščių ar smulkių laukinių žvėrelių (neskirstant į kategorijas) apžiūros ir patikrinimo pažymos išdavimą</text:p>
          </table:table-cell>
          <table:table-cell table:style-name="TableCell4683">
            <text:p text:style-name="P4684">10 litų</text:p>
          </table:table-cell>
        </table:table-row>
        <table:table-row table:style-name="TableRow4685">
          <table:table-cell>
            <text:p text:style-name="P4686"/>
          </table:table-cell>
          <table:table-cell table:style-name="TableCell4687">
            <text:p text:style-name="P4686"><text:span text:style-name="T4688">4.295</text:span><text:span text:style-name="T4689">2</text:span><text:span text:style-name="T4690">.9.</text:span></text:p>
          </table:table-cell>
          <table:table-cell table:style-name="TableCell4691">
            <text:p text:style-name="P4692">smulkių laukinių žvėrelių apžiūros ir patikrinimo (atliekant trichineliozės tyrimą) pažymos išdavimą</text:p>
          </table:table-cell>
          <table:table-cell table:style-name="TableCell4693">
            <text:p text:style-name="P4694">5 litai</text:p>
          </table:table-cell>
        </table:table-row>
        <table:table-row table:style-name="TableRow4695">
          <table:table-cell>
            <text:p text:style-name="P4696"/>
          </table:table-cell>
          <table:table-cell table:style-name="TableCell4697">
            <text:p text:style-name="P4696"><text:span text:style-name="T4698">4.295</text:span><text:span text:style-name="T4699">2</text:span><text:span text:style-name="T4700">.10.</text:span></text:p>
          </table:table-cell>
          <table:table-cell table:style-name="TableCell4701">
            <text:p text:style-name="P4702">šerno apžiūros ir patikrinimo (atliekant trichineliozės tyrimą) pažymos išdavimą</text:p>
          </table:table-cell>
          <table:table-cell table:style-name="TableCell4703">
            <text:p text:style-name="P4704">1 litas</text:p>
          </table:table-cell>
        </table:table-row>
        <table:table-row table:style-name="TableRow4705">
          <table:table-cell>
            <text:p text:style-name="P4706"/>
          </table:table-cell>
          <table:table-cell table:style-name="TableCell4707">
            <text:p text:style-name="P4706"><text:span text:style-name="T4708">4.295</text:span><text:span text:style-name="T4709">2</text:span><text:span text:style-name="T4710">.11.</text:span></text:p>
          </table:table-cell>
          <table:table-cell table:style-name="TableCell4711">
            <text:p text:style-name="P4712">laukinio atrajotojo apžiūros ir patikrinimo pažymos išdavimą:</text:p>
          </table:table-cell>
          <table:table-cell table:style-name="TableCell4713">
            <text:p text:style-name="P4714"/>
          </table:table-cell>
        </table:table-row>
        <table:table-row table:style-name="TableRow4715">
          <table:table-cell>
            <text:p text:style-name="P4716"/>
          </table:table-cell>
          <table:table-cell table:style-name="TableCell4717">
            <text:p text:style-name="P4716"><text:span text:style-name="T4718">4.295</text:span><text:span text:style-name="T4719">2</text:span><text:span text:style-name="T4720">.11.1.</text:span></text:p>
          </table:table-cell>
          <table:table-cell table:style-name="TableCell4721">
            <text:p text:style-name="P4722">iki 12 kilogramų</text:p>
          </table:table-cell>
          <table:table-cell table:style-name="TableCell4723">
            <text:p text:style-name="P4724">3 litai</text:p>
          </table:table-cell>
        </table:table-row>
        <table:table-row table:style-name="TableRow4725">
          <table:table-cell>
            <text:p text:style-name="P4726"/>
          </table:table-cell>
          <table:table-cell table:style-name="TableCell4727">
            <text:p text:style-name="P4726"><text:span text:style-name="T4728">4.295</text:span><text:span text:style-name="T4729">2</text:span><text:span text:style-name="T4730">.11.2.</text:span></text:p>
          </table:table-cell>
          <table:table-cell table:style-name="TableCell4731">
            <text:p text:style-name="P4732">nuo 12 iki 18 kilogramų</text:p>
          </table:table-cell>
          <table:table-cell table:style-name="TableCell4733">
            <text:p text:style-name="P4734">4 litai</text:p>
          </table:table-cell>
        </table:table-row>
        <table:table-row table:style-name="TableRow4735">
          <table:table-cell>
            <text:p text:style-name="P4736"/>
          </table:table-cell>
          <table:table-cell table:style-name="TableCell4737">
            <text:p text:style-name="P4736"><text:span text:style-name="T4738">4.295</text:span><text:span text:style-name="T4739">2</text:span><text:span text:style-name="T4740">.11.3.</text:span></text:p>
          </table:table-cell>
          <table:table-cell table:style-name="TableCell4741">
            <text:p text:style-name="P4742">per 18 kilogramų</text:p>
          </table:table-cell>
          <table:table-cell table:style-name="TableCell4743">
            <text:p text:style-name="P4744">5 litai</text:p>
          </table:table-cell>
        </table:table-row>
        <table:table-row table:style-name="TableRow4745">
          <table:table-cell>
            <text:p text:style-name="P4746"/>
          </table:table-cell>
          <table:table-cell table:style-name="TableCell4747">
            <text:p text:style-name="P4746"><text:span text:style-name="T4748">4.295</text:span><text:span text:style-name="T4749">2</text:span><text:span text:style-name="T4750">.12.</text:span></text:p>
          </table:table-cell>
          <table:table-cell table:style-name="TableCell4751">
            <text:p text:style-name="P4752">1 tonos paukštienos patikrinimo pažymos išdavimą paukštienos perdirbimo įmonėse</text:p>
          </table:table-cell>
          <table:table-cell table:style-name="TableCell4753">
            <text:p text:style-name="P4754">5 litai</text:p>
          </table:table-cell>
        </table:table-row>
        <table:table-row table:style-name="TableRow4755">
          <table:table-cell table:style-name="TableCell4756" table:number-columns-spanned="2">
            <text:p text:style-name="Normal"><text:span text:style-name="T4757">4.295</text:span><text:span text:style-name="T4758">2</text:span><text:span text:style-name="T4759">.13.</text:span></text:p>
          </table:table-cell>
          <table:covered-table-cell/>
          <table:table-cell table:style-name="TableCell4760">
            <text:p text:style-name="P4761">1 tonos žaliavos patikrinimo pažymos išdavimą mėsos fabrikuose</text:p>
          </table:table-cell>
          <table:table-cell table:style-name="TableCell4762">
            <text:p text:style-name="P4763">8 litai</text:p>
          </table:table-cell>
        </table:table-row>
        <table:table-row table:style-name="TableRow4764">
          <table:table-cell table:style-name="TableCell4765" table:number-columns-spanned="2">
            <text:p text:style-name="Normal"><text:span text:style-name="T4766">4.295</text:span><text:span text:style-name="T4767">2</text:span><text:span text:style-name="T4768">.14.</text:span></text:p>
          </table:table-cell>
          <table:covered-table-cell/>
          <table:table-cell table:style-name="TableCell4769">
            <text:p text:style-name="P4770">vienos tonos žaliavos patikrinimo pažymos išdavimą mėsos perdirbimo įmonėse</text:p>
          </table:table-cell>
          <table:table-cell table:style-name="TableCell4771">
            <text:p text:style-name="P4772">10 litų</text:p>
          </table:table-cell>
        </table:table-row>
        <table:table-row table:style-name="TableRow4773">
          <table:table-cell table:style-name="TableCell4774" table:number-columns-spanned="2">
            <text:p text:style-name="Normal"><text:span text:style-name="T4775">4.295</text:span><text:span text:style-name="T4776">2</text:span><text:span text:style-name="T4777">.15.</text:span></text:p>
          </table:table-cell>
          <table:covered-table-cell/>
          <table:table-cell table:style-name="TableCell4778">
            <text:p text:style-name="P4779">1 tonos žaliavos patikrinimo pažymos išdavimą mėsos išpjaustymo įmonėse</text:p>
          </table:table-cell>
          <table:table-cell table:style-name="TableCell4780">
            <text:p text:style-name="P4781">11 litų</text:p>
          </table:table-cell>
        </table:table-row>
        <table:table-row table:style-name="TableRow4782">
          <table:table-cell table:style-name="TableCell4783" table:number-columns-spanned="2">
            <text:p text:style-name="Normal"><text:span text:style-name="T4784">4.295</text:span><text:span text:style-name="T4785">2</text:span><text:span text:style-name="T4786">.16.</text:span></text:p>
          </table:table-cell>
          <table:covered-table-cell/>
          <table:table-cell table:style-name="TableCell4787">
            <text:p text:style-name="P4788">1 tonos žuvininkystės produktų patikrinimo pažymos išdavimą ūkio</text:p>
            <text:p text:style-name="Normal"><text:span text:style-name="T4789">subjektui pirminio pardavimo ir supirkimo metu</text:span></text:p>
          </table:table-cell>
          <table:table-cell table:style-name="TableCell4790">
            <text:p text:style-name="Normal"><text:span text:style-name="T4791">4 litai</text:span></text:p>
          </table:table-cell>
        </table:table-row>
        <table:table-row table:style-name="TableRow4792">
          <table:table-cell table:style-name="TableCell4793" table:number-columns-spanned="2">
            <text:p text:style-name="Normal"><text:span text:style-name="T4794">4.295</text:span><text:span text:style-name="T4795">2</text:span><text:span text:style-name="T4796">.17.</text:span></text:p>
          </table:table-cell>
          <table:covered-table-cell/>
          <table:table-cell table:style-name="TableCell4797">
            <text:p text:style-name="P4798">1 tonos žuvų ir jų produktų patikrinimo pažymos išdavimą žuvų perdirbimo įmonėse</text:p>
          </table:table-cell>
          <table:table-cell table:style-name="TableCell4799">
            <text:p text:style-name="P4800">11 litų</text:p>
          </table:table-cell>
        </table:table-row>
        <table:table-row table:style-name="TableRow4801">
          <table:table-cell table:style-name="TableCell4802" table:number-columns-spanned="2">
            <text:p text:style-name="Normal"><text:span text:style-name="T4803">4.295</text:span><text:span text:style-name="T4804">2</text:span><text:span text:style-name="T4805">.18.</text:span></text:p>
          </table:table-cell>
          <table:covered-table-cell/>
          <table:table-cell table:style-name="TableCell4806">
            <text:p text:style-name="P4807">1 tonos neišdarinėtų žuvų šaldymui patikrinimo pažymos išdavimą žuvų perdirbimo įmonėse<text:line-break/></text:p>
          </table:table-cell>
          <table:table-cell table:style-name="TableCell4808">
            <text:p text:style-name="P4809">3 litai</text:p>
          </table:table-cell>
        </table:table-row>
        <table:table-row table:style-name="TableRow4810">
          <table:table-cell table:style-name="TableCell4811" table:number-columns-spanned="2">
            <text:p text:style-name="Normal"><text:span text:style-name="T4812">4.295</text:span><text:span text:style-name="T4813">2</text:span><text:span text:style-name="T4814">.19.</text:span></text:p>
          </table:table-cell>
          <table:covered-table-cell/>
          <table:table-cell table:style-name="TableCell4815">
            <text:p text:style-name="P4816">100 tonų žalio pieno patikrinimo pažymos išdavimą žalią pieną perdirbančiose įmonėse</text:p>
          </table:table-cell>
          <table:table-cell table:style-name="TableCell4817">
            <text:p text:style-name="P4818">70 litų</text:p>
          </table:table-cell>
        </table:table-row>
        <table:table-row table:style-name="TableRow4819">
          <table:table-cell table:style-name="TableCell4820" table:number-columns-spanned="2">
            <text:p text:style-name="Normal"><text:span text:style-name="T4821">4.295</text:span><text:span text:style-name="T4822">2</text:span><text:span text:style-name="T4823">.20.</text:span></text:p>
          </table:table-cell>
          <table:covered-table-cell/>
          <table:table-cell table:style-name="TableCell4824">
            <text:p text:style-name="P4825">1 tonos valgomųjų ledų patikrinimo pažymos išdavimą valgomųjų ledų gamybos įmonėse</text:p>
          </table:table-cell>
          <table:table-cell table:style-name="TableCell4826">
            <text:p text:style-name="P4827">14 litų</text:p>
          </table:table-cell>
        </table:table-row>
        <table:table-row table:style-name="TableRow4828">
          <table:table-cell table:style-name="TableCell4829" table:number-columns-spanned="2">
            <text:p text:style-name="Normal"><text:span text:style-name="T4830">4.295</text:span><text:span text:style-name="T4831">2</text:span><text:span text:style-name="T4832">.21.</text:span></text:p>
          </table:table-cell>
          <table:covered-table-cell/>
          <table:table-cell table:style-name="TableCell4833">
            <text:p text:style-name="P4834">100 tonų kitų pieno produktų patikrinimo pažymos išdavimą kitus</text:p>
            <text:p text:style-name="Normal"><text:span text:style-name="T4835">pieno produktus perdirbančiose įmonėse</text:span></text:p>
          </table:table-cell>
          <table:table-cell table:style-name="TableCell4836">
            <text:p text:style-name="Normal"><text:span text:style-name="T4837">200 litų</text:span></text:p>
          </table:table-cell>
        </table:table-row>
        <table:table-row table:style-name="TableRow4838">
          <table:table-cell table:style-name="TableCell4839" table:number-columns-spanned="2">
            <text:p text:style-name="Normal"><text:span text:style-name="T4840">4.295</text:span><text:span text:style-name="T4841">2</text:span><text:span text:style-name="T4842">.22.</text:span></text:p>
          </table:table-cell>
          <table:covered-table-cell/>
          <table:table-cell table:style-name="TableCell4843">
            <text:p text:style-name="P4844">10 tonų produktų/žaliavos patikrinimo pažymos išdavimą šaltuosiuose sandėliuose</text:p>
          </table:table-cell>
          <table:table-cell table:style-name="TableCell4845">
            <text:p text:style-name="P4846">50 litų</text:p>
          </table:table-cell>
        </table:table-row>
        <table:table-row table:style-name="TableRow4847">
          <table:table-cell table:style-name="TableCell4848" table:number-columns-spanned="2">
            <text:p text:style-name="Normal"><text:span text:style-name="T4849">4.295</text:span><text:span text:style-name="T4850">2</text:span><text:span text:style-name="T4851">.23.</text:span></text:p>
          </table:table-cell>
          <table:covered-table-cell/>
          <table:table-cell table:style-name="TableCell4852">
            <text:p text:style-name="P4853">1 tonos produkcijos patikrinimo pažymos išdavimą kiaušinių produktų gamybos įmonėse</text:p>
          </table:table-cell>
          <table:table-cell table:style-name="TableCell4854">
            <text:p text:style-name="P4855">4 litai</text:p>
          </table:table-cell>
        </table:table-row>
        <table:table-row table:style-name="TableRow4856">
          <table:table-cell table:style-name="TableCell4857" table:number-columns-spanned="2">
            <text:p text:style-name="Normal"><text:span text:style-name="T4858">4.295</text:span><text:span text:style-name="T4859">2</text:span><text:span text:style-name="T4860">.24.</text:span></text:p>
          </table:table-cell>
          <table:covered-table-cell/>
          <table:table-cell table:style-name="TableCell4861">
            <text:p text:style-name="P4862">10000 vienetų kiaušinių patikrinimo pažymos išdavimą kiaušinių rinkimo ir pakavimo įmonėse</text:p>
          </table:table-cell>
          <table:table-cell table:style-name="TableCell4863">
            <text:p text:style-name="P4864">1 litas</text:p>
          </table:table-cell>
        </table:table-row>
        <table:table-row table:style-name="TableRow4865">
          <table:table-cell table:style-name="TableCell4866" table:number-columns-spanned="2">
            <text:p text:style-name="Normal"><text:span text:style-name="T4867">4.295</text:span><text:span text:style-name="T4868">2</text:span><text:span text:style-name="T4869">.25.</text:span></text:p>
          </table:table-cell>
          <table:covered-table-cell/>
          <table:table-cell table:style-name="TableCell4870">
            <text:p text:style-name="P4871">1 tonos sraigių mėsos, varlių šlaunelių patikrinimo pažymos išdavimą sraigių mėsos, varlių šlaunelių paruošimo įmonėse</text:p>
          </table:table-cell>
          <table:table-cell table:style-name="TableCell4872">
            <text:p text:style-name="P4873">15 litų</text:p>
          </table:table-cell>
        </table:table-row>
        <table:table-row table:style-name="TableRow4874">
          <table:table-cell table:style-name="TableCell4875" table:number-columns-spanned="2">
            <text:p text:style-name="Normal"><text:span text:style-name="T4876">4.295</text:span><text:span text:style-name="T4877">2</text:span><text:span text:style-name="T4878">.26.</text:span></text:p>
          </table:table-cell>
          <table:covered-table-cell/>
          <table:table-cell table:style-name="TableCell4879">
            <text:p text:style-name="P4880">(neteko galios)</text:p>
          </table:table-cell>
          <table:table-cell table:style-name="TableCell4881">
            <text:p text:style-name="P4882"/>
          </table:table-cell>
        </table:table-row>
        <table:table-row table:style-name="TableRow4883">
          <table:table-cell table:style-name="TableCell4884" table:number-columns-spanned="2">
            <text:p text:style-name="Normal"><text:span text:style-name="T4885">4.295</text:span><text:span text:style-name="T4886">2</text:span><text:span text:style-name="T4887">.27.</text:span></text:p>
          </table:table-cell>
          <table:covered-table-cell/>
          <table:table-cell table:style-name="TableCell4888">
            <text:p text:style-name="Normal"><text:span text:style-name="T4889">(neteko galios)</text:span></text:p>
          </table:table-cell>
          <table:table-cell table:style-name="TableCell4890">
            <text:p text:style-name="P4891"/>
          </table:table-cell>
        </table:table-row>
        <table:table-row table:style-name="TableRow4892">
          <table:table-cell table:style-name="TableCell4893" table:number-columns-spanned="2">
            <text:p text:style-name="Normal"><text:span text:style-name="T4894">4.295</text:span><text:span text:style-name="T4895">2</text:span><text:span text:style-name="T4896">.28.</text:span></text:p>
          </table:table-cell>
          <table:covered-table-cell/>
          <table:table-cell table:style-name="TableCell4897">
            <text:p text:style-name="P4898">1 tonos produkcijos patikrinimo pažymos išdavimą žarnų tvarkymo įmonėse</text:p>
          </table:table-cell>
          <table:table-cell table:style-name="TableCell4899">
            <text:p text:style-name="P4900">10 litų</text:p>
          </table:table-cell>
        </table:table-row>
        <table:table-row table:style-name="TableRow4901">
          <table:table-cell table:style-name="TableCell4902" table:number-columns-spanned="2">
            <text:p text:style-name="Normal"><text:span text:style-name="T4903">4.295</text:span><text:span text:style-name="T4904">2</text:span><text:span text:style-name="T4905">.29.</text:span></text:p>
          </table:table-cell>
          <table:covered-table-cell/>
          <table:table-cell table:style-name="TableCell4906">
            <text:p text:style-name="P4907">1 tonos produkcijos patikrinimo pažymos išdavimą albumino, kitų kraujo produktų, želatinos gamybos įmonėse</text:p>
          </table:table-cell>
          <table:table-cell table:style-name="TableCell4908">
            <text:p text:style-name="P4909">15 litų</text:p>
          </table:table-cell>
        </table:table-row>
        <table:table-row table:style-name="TableRow4910">
          <table:table-cell table:style-name="TableCell4911" table:number-columns-spanned="2">
            <text:p text:style-name="Normal"><text:span text:style-name="T4912">4.295</text:span><text:span text:style-name="T4913">2</text:span><text:span text:style-name="T4914">.30.</text:span></text:p>
          </table:table-cell>
          <table:covered-table-cell/>
          <table:table-cell table:style-name="TableCell4915">
            <text:p text:style-name="P4916">vienos tonos gyvūnų (galvijų, kiaulių, arklių, avių, ožkų, laukinių gyvūnų) skerdenų tyrimą kenksmingų medžiagų likučiams nustatyti</text:p>
          </table:table-cell>
          <table:table-cell table:style-name="TableCell4917">
            <text:p text:style-name="P4918">5 litai</text:p>
          </table:table-cell>
        </table:table-row>
        <table:table-row table:style-name="TableRow4919">
          <table:table-cell table:style-name="TableCell4920" table:number-columns-spanned="2">
            <text:p text:style-name="Normal"><text:span text:style-name="T4921">4.295</text:span><text:span text:style-name="T4922">2</text:span><text:span text:style-name="T4923">.31.</text:span></text:p>
          </table:table-cell>
          <table:covered-table-cell/>
          <table:table-cell table:style-name="TableCell4924">
            <text:p text:style-name="P4925">10000 vienetų kiaušinių ir 1 tonos jų produktų tyrimą kenksmingų medžiagų likučiams nustatyti</text:p>
          </table:table-cell>
          <table:table-cell table:style-name="TableCell4926">
            <text:p text:style-name="P4927">1 litas</text:p>
          </table:table-cell>
        </table:table-row>
        <table:table-row table:style-name="TableRow4928">
          <table:table-cell table:style-name="TableCell4929" table:number-columns-spanned="2">
            <text:p text:style-name="Normal"><text:span text:style-name="T4930">4.295</text:span><text:span text:style-name="T4931">2</text:span><text:span text:style-name="T4932">.32.</text:span></text:p>
          </table:table-cell>
          <table:covered-table-cell/>
          <table:table-cell table:style-name="TableCell4933">
            <text:p text:style-name="P4934">1 tonos paukštienos tyrimą kenksmingų medžiagų likučiams nustatyti</text:p>
          </table:table-cell>
          <table:table-cell table:style-name="TableCell4935">
            <text:p text:style-name="P4936">5 litai</text:p>
          </table:table-cell>
        </table:table-row>
        <table:table-row table:style-name="TableRow4937">
          <table:table-cell table:style-name="TableCell4938" table:number-columns-spanned="2">
            <text:p text:style-name="Normal"><text:span text:style-name="T4939">4.295</text:span><text:span text:style-name="T4940">2</text:span><text:span text:style-name="T4941">.33.</text:span></text:p>
          </table:table-cell>
          <table:covered-table-cell/>
          <table:table-cell table:style-name="TableCell4942">
            <text:p text:style-name="P4943">10 tonų akvakultūros produktų tyrimą kenksmingų medžiagų</text:p>
            <text:p text:style-name="Normal"><text:span text:style-name="T4944">likučiams nustatyti</text:span></text:p>
          </table:table-cell>
          <table:table-cell table:style-name="TableCell4945">
            <text:p text:style-name="Normal"><text:span text:style-name="T4946">4 litai</text:span></text:p>
          </table:table-cell>
        </table:table-row>
        <table:table-row table:style-name="TableRow4947">
          <table:table-cell table:style-name="TableCell4948" table:number-columns-spanned="2">
            <text:p text:style-name="Normal"><text:span text:style-name="T4949">4.295</text:span><text:span text:style-name="T4950">2</text:span><text:span text:style-name="T4951">.34.</text:span></text:p>
          </table:table-cell>
          <table:covered-table-cell/>
          <table:table-cell table:style-name="TableCell4952">
            <text:p text:style-name="P4953">100 kilogramų medaus tyrimą kenksmingų medžiagų likučiams nustatyti</text:p>
          </table:table-cell>
          <table:table-cell table:style-name="TableCell4954">
            <text:p text:style-name="P4955">2 litai</text:p>
          </table:table-cell>
        </table:table-row>
        <table:table-row table:style-name="TableRow4956">
          <table:table-cell table:style-name="TableCell4957" table:number-columns-spanned="2">
            <text:p text:style-name="Normal"><text:span text:style-name="T4958">4.295</text:span><text:span text:style-name="T4959">2</text:span><text:span text:style-name="T4960">.35.</text:span></text:p>
          </table:table-cell>
          <table:covered-table-cell/>
          <table:table-cell table:style-name="TableCell4961">
            <text:p text:style-name="P4962">100 tonų žalio pieno tyrimą <text:s/>kenksmingų medžiagų likučiams nustatyti</text:p>
          </table:table-cell>
          <table:table-cell table:style-name="TableCell4963">
            <text:p text:style-name="P4964">13 litų</text:p>
          </table:table-cell>
        </table:table-row>
        <table:table-row table:style-name="TableRow4965">
          <table:table-cell table:style-name="TableCell4966" table:number-columns-spanned="2">
            <text:p text:style-name="Normal"><text:span text:style-name="T4967">4.295</text:span><text:span text:style-name="T4968">3</text:span><text:span text:style-name="T4969">.</text:span></text:p>
          </table:table-cell>
          <table:covered-table-cell/>
          <table:table-cell table:style-name="TableCell4970">
            <text:p text:style-name="P4971">gyvūnų judėjimo kontrolę:</text:p>
          </table:table-cell>
          <table:table-cell table:style-name="TableCell4972">
            <text:p text:style-name="P4973"/>
          </table:table-cell>
        </table:table-row>
        <table:table-row table:style-name="TableRow4974">
          <table:table-cell table:style-name="TableCell4975" table:number-columns-spanned="2">
            <text:p text:style-name="Normal"><text:span text:style-name="T4976">4.295</text:span><text:span text:style-name="T4977">3</text:span><text:span text:style-name="T4978">.1.</text:span></text:p>
          </table:table-cell>
          <table:covered-table-cell/>
          <table:table-cell table:style-name="TableCell4979">
            <text:p text:style-name="P4980">(neteko galios)</text:p>
          </table:table-cell>
          <table:table-cell table:style-name="TableCell4981">
            <text:p text:style-name="P4982"/>
          </table:table-cell>
        </table:table-row>
        <table:table-row table:style-name="TableRow4983">
          <table:table-cell table:style-name="TableCell4984" table:number-columns-spanned="2">
            <text:p text:style-name="Normal"><text:span text:style-name="T4985">4.295</text:span><text:span text:style-name="T4986">3</text:span><text:span text:style-name="T4987">.2.</text:span></text:p>
          </table:table-cell>
          <table:covered-table-cell/>
          <table:table-cell table:style-name="TableCell4988">
            <text:p text:style-name="P4989">pažymos apie bandos statusą išdavimą</text:p>
          </table:table-cell>
          <table:table-cell table:style-name="TableCell4990">
            <text:p text:style-name="P4991">25 litai</text:p>
          </table:table-cell>
        </table:table-row>
        <table:table-row table:style-name="TableRow4992">
          <table:table-cell table:style-name="TableCell4993" table:number-columns-spanned="2">
            <text:p text:style-name="Normal"><text:span text:style-name="T4994">4.295</text:span><text:span text:style-name="T4995">3</text:span><text:span text:style-name="T4996">.3.</text:span></text:p>
          </table:table-cell>
          <table:covered-table-cell/>
          <table:table-cell table:style-name="TableCell4997">
            <text:p text:style-name="P4998">gyvūno veterinarijos sertifikato išdavimą:</text:p>
          </table:table-cell>
          <table:table-cell table:style-name="TableCell4999">
            <text:p text:style-name="P5000"/>
          </table:table-cell>
        </table:table-row>
        <table:table-row table:style-name="TableRow5001">
          <table:table-cell table:style-name="TableCell5002" table:number-columns-spanned="2">
            <text:p text:style-name="Normal"><text:span text:style-name="T5003">4.295</text:span><text:span text:style-name="T5004">3</text:span><text:span text:style-name="T5005">.3.1.</text:span></text:p>
          </table:table-cell>
          <table:covered-table-cell/>
          <table:table-cell table:style-name="TableCell5006">
            <text:p text:style-name="P5007">fiziniams asmenims</text:p>
          </table:table-cell>
          <table:table-cell table:style-name="TableCell5008">
            <text:p text:style-name="P5009">25 litai</text:p>
          </table:table-cell>
        </table:table-row>
        <table:table-row table:style-name="TableRow5010">
          <table:table-cell table:style-name="TableCell5011" table:number-columns-spanned="2">
            <text:p text:style-name="Normal"><text:span text:style-name="T5012">4.295</text:span><text:span text:style-name="T5013">3</text:span><text:span text:style-name="T5014">.3.2.</text:span></text:p>
          </table:table-cell>
          <table:covered-table-cell/>
          <table:table-cell table:style-name="TableCell5015">
            <text:p text:style-name="P5016">juridiniams asmenims</text:p>
          </table:table-cell>
          <table:table-cell table:style-name="TableCell5017">
            <text:p text:style-name="P5018">100 litų</text:p>
          </table:table-cell>
        </table:table-row>
        <table:table-row table:style-name="TableRow5019">
          <table:table-cell table:style-name="TableCell5020" table:number-columns-spanned="2">
            <text:p text:style-name="Normal"><text:span text:style-name="T5021">4.295</text:span><text:span text:style-name="T5022">3</text:span><text:span text:style-name="T5023">.4.</text:span></text:p>
          </table:table-cell>
          <table:covered-table-cell/>
          <table:table-cell table:style-name="TableCell5024">
            <text:p text:style-name="P5025">vienkartinio leidimo organizuoti gyvūnų sporto varžybas, aukcioną, parodą ar kitą renginį išdavimą</text:p>
          </table:table-cell>
          <table:table-cell table:style-name="TableCell5026">
            <text:p text:style-name="P5027">100 litų</text:p>
          </table:table-cell>
        </table:table-row>
        <table:table-row table:style-name="TableRow5028">
          <table:table-cell table:style-name="TableCell5029" table:number-columns-spanned="2">
            <text:p text:style-name="Normal"><text:span text:style-name="T5030">4.295</text:span><text:span text:style-name="T5031">4</text:span><text:span text:style-name="T5032">.</text:span></text:p>
          </table:table-cell>
          <table:covered-table-cell/>
          <table:table-cell table:style-name="TableCell5033">
            <text:p text:style-name="P5034">žvėrių pirminio apdorojimo aikštelės įvertinimą, akto surašymą ir leidimo išdavimą</text:p>
          </table:table-cell>
          <table:table-cell table:style-name="TableCell5035">
            <text:p text:style-name="P5036">25 litai</text:p>
          </table:table-cell>
        </table:table-row>
        <table:table-row table:style-name="TableRow5037">
          <table:table-cell table:style-name="TableCell5038" table:number-columns-spanned="2">
            <text:p text:style-name="Normal"><text:span text:style-name="T5039">4.295</text:span><text:span text:style-name="T5040">5</text:span><text:span text:style-name="T5041">.</text:span></text:p>
          </table:table-cell>
          <table:covered-table-cell/>
          <table:table-cell table:style-name="TableCell5042">
            <text:p text:style-name="P5043">gyvūnų gerovės veterinarinę priežiūrą:</text:p>
          </table:table-cell>
          <table:table-cell table:style-name="TableCell5044">
            <text:p text:style-name="P5045"/>
          </table:table-cell>
        </table:table-row>
        <table:table-row table:style-name="TableRow5046">
          <table:table-cell table:style-name="TableCell5047" table:number-columns-spanned="2">
            <text:p text:style-name="Normal"><text:span text:style-name="T5048">4.295</text:span><text:span text:style-name="T5049">5</text:span><text:span text:style-name="T5050">.1.</text:span></text:p>
          </table:table-cell>
          <table:covered-table-cell/>
          <table:table-cell table:style-name="TableCell5051">
            <text:p text:style-name="Normal"><text:span text:style-name="T5052">transporto priemonės tinkamumo gyvūnams gabenti įvertinimą ir pažymėjimo išdavimą</text:span></text:p>
          </table:table-cell>
          <table:table-cell table:style-name="TableCell5053">
            <text:p text:style-name="P5054">30 litų</text:p>
          </table:table-cell>
        </table:table-row>
        <table:table-row table:style-name="TableRow5055">
          <table:table-cell table:style-name="TableCell5056" table:number-columns-spanned="2">
            <text:p text:style-name="Normal"><text:span text:style-name="T5057">4.295</text:span><text:span text:style-name="T5058">5</text:span><text:span text:style-name="T5059">.2.</text:span></text:p>
          </table:table-cell>
          <table:covered-table-cell/>
          <table:table-cell table:style-name="TableCell5060">
            <text:p text:style-name="Normal"><text:span text:style-name="T5061">pažymėjimų išdavimą gyvūnų vežėjams</text:span></text:p>
          </table:table-cell>
          <table:table-cell table:style-name="TableCell5062">
            <text:p text:style-name="P5063">20 litų</text:p>
          </table:table-cell>
        </table:table-row>
        <table:table-row table:style-name="TableRow5064">
          <table:table-cell table:style-name="TableCell5065" table:number-columns-spanned="2">
            <text:p text:style-name="Normal"><text:span text:style-name="T5066">4.295</text:span><text:span text:style-name="T5067">6</text:span><text:span text:style-name="T5068">.</text:span></text:p>
          </table:table-cell>
          <table:covered-table-cell/>
          <table:table-cell table:style-name="TableCell5069">
            <text:p text:style-name="P5070">importo, tranzito ir eksporto veterinarinę priežiūrą:</text:p>
          </table:table-cell>
          <table:table-cell table:style-name="TableCell5071">
            <text:p text:style-name="P5072"/>
          </table:table-cell>
        </table:table-row>
        <table:table-row table:style-name="TableRow5073">
          <table:table-cell table:style-name="TableCell5074" table:number-columns-spanned="2">
            <text:p text:style-name="Normal"><text:span text:style-name="T5075">4.295</text:span><text:span text:style-name="T5076">6</text:span><text:span text:style-name="T5077">.1.</text:span></text:p>
          </table:table-cell>
          <table:covered-table-cell/>
          <table:table-cell table:style-name="TableCell5078">
            <text:p text:style-name="P5079">importuotų gyvūninių maisto produktų atitikties Lietuvos Respublikos standartų reikalavimams įvertinimą ir pažymos išdavimą</text:p>
          </table:table-cell>
          <table:table-cell table:style-name="TableCell5080">
            <text:p text:style-name="P5081">80 litų</text:p>
          </table:table-cell>
        </table:table-row>
        <table:table-row table:style-name="TableRow5082">
          <table:table-cell table:style-name="TableCell5083" table:number-columns-spanned="2">
            <text:p text:style-name="Normal"><text:span text:style-name="T5084">4.295</text:span><text:span text:style-name="T5085">6</text:span><text:span text:style-name="T5086">.2.</text:span></text:p>
          </table:table-cell>
          <table:covered-table-cell/>
          <table:table-cell table:style-name="TableCell5087">
            <text:p text:style-name="P5088">importuotų gyvūninių maisto produktų atitikties saugos, kokybės, ženklinimo ir kitiems privalomiesiems reikalavimams įvertinimą ir pažymos išdavimą</text:p>
          </table:table-cell>
          <table:table-cell table:style-name="TableCell5089">
            <text:p text:style-name="P5090">50 litų</text:p>
          </table:table-cell>
        </table:table-row>
        <table:table-row table:style-name="TableRow5091">
          <table:table-cell table:style-name="TableCell5092" table:number-columns-spanned="2">
            <text:p text:style-name="Normal"><text:span text:style-name="T5093">4.295</text:span><text:span text:style-name="T5094">6</text:span><text:span text:style-name="T5095">.3.</text:span></text:p>
          </table:table-cell>
          <table:covered-table-cell/>
          <table:table-cell table:style-name="TableCell5096">
            <text:p text:style-name="P5097">(neteko galios)</text:p>
          </table:table-cell>
          <table:table-cell table:style-name="TableCell5098">
            <text:p text:style-name="P5099"/>
          </table:table-cell>
        </table:table-row>
        <table:table-row table:style-name="TableRow5100">
          <table:table-cell table:style-name="TableCell5101" table:number-columns-spanned="2">
            <text:p text:style-name="Normal"><text:span text:style-name="T5102">4.295</text:span><text:span text:style-name="T5103">7</text:span><text:span text:style-name="T5104">.</text:span></text:p>
          </table:table-cell>
          <table:covered-table-cell/>
          <table:table-cell table:style-name="TableCell5105">
            <text:p text:style-name="P5106">maisto saugą:</text:p>
          </table:table-cell>
          <table:table-cell table:style-name="TableCell5107">
            <text:p text:style-name="P5108"/>
          </table:table-cell>
        </table:table-row>
        <table:table-row table:style-name="TableRow5109">
          <table:table-cell table:style-name="TableCell5110" table:number-columns-spanned="2">
            <text:p text:style-name="Normal"><text:span text:style-name="T5111">4.295</text:span><text:span text:style-name="T5112">7</text:span><text:span text:style-name="T5113">.1.</text:span></text:p>
          </table:table-cell>
          <table:covered-table-cell/>
          <table:table-cell table:style-name="TableCell5114">
            <text:p text:style-name="P5115">viešai tiekiamo vandentiekio skirstomuoju tinklu geriamojo vandens programinės priežiūros planų derinimą</text:p>
          </table:table-cell>
          <table:table-cell table:style-name="TableCell5116">
            <text:p text:style-name="Normal"><text:span text:style-name="T5117">20 litų</text:span></text:p>
          </table:table-cell>
        </table:table-row>
        <table:table-row table:style-name="TableRow5118">
          <table:table-cell table:style-name="TableCell5119" table:number-columns-spanned="2">
            <text:p text:style-name="Normal"><text:span text:style-name="T5120">4.295</text:span><text:span text:style-name="T5121">7</text:span><text:span text:style-name="T5122">.2.</text:span></text:p>
          </table:table-cell>
          <table:covered-table-cell/>
          <table:table-cell table:style-name="TableCell5123">
            <text:p text:style-name="Normal"><text:span text:style-name="T5124">(neteko galios)</text:span></text:p>
          </table:table-cell>
          <table:table-cell table:style-name="TableCell5125">
            <text:p text:style-name="P5126"/>
          </table:table-cell>
        </table:table-row>
        <table:table-row table:style-name="TableRow5127">
          <table:table-cell table:style-name="TableCell5128" table:number-columns-spanned="2">
            <text:p text:style-name="Normal"><text:span text:style-name="T5129">4.295</text:span><text:span text:style-name="T5130">7</text:span><text:span text:style-name="T5131">.3.</text:span></text:p>
          </table:table-cell>
          <table:covered-table-cell/>
          <table:table-cell table:style-name="TableCell5132">
            <text:p text:style-name="Normal"><text:span text:style-name="T5133">leidimo tvarkyti maistą (produktų prekybai, viešajam maitinimui, įvairių renginių ir švenčių metu ir kt.) išdavimą</text:span></text:p>
          </table:table-cell>
          <table:table-cell table:style-name="TableCell5134">
            <text:p text:style-name="P5135">50 litų</text:p>
          </table:table-cell>
        </table:table-row>
        <table:table-row table:style-name="TableRow5136">
          <table:table-cell table:style-name="TableCell5137" table:number-columns-spanned="2">
            <text:p text:style-name="Normal"><text:span text:style-name="T5138">4.295</text:span><text:span text:style-name="T5139">7</text:span><text:span text:style-name="T5140">.4.</text:span></text:p>
          </table:table-cell>
          <table:covered-table-cell/>
          <table:table-cell table:style-name="TableCell5141">
            <text:p text:style-name="P5142">leidimo tvarkyti maistą (išnešiojamajai prekybai) išdavimą vienam asmeniui</text:p>
          </table:table-cell>
          <table:table-cell table:style-name="TableCell5143">
            <text:p text:style-name="P5144">10 litų</text:p>
          </table:table-cell>
        </table:table-row>
        <table:table-row table:style-name="TableRow5145">
          <table:table-cell table:style-name="TableCell5146" table:number-columns-spanned="2">
            <text:p text:style-name="Normal"><text:span text:style-name="T5147">4.295</text:span><text:span text:style-name="T5148">8</text:span><text:span text:style-name="T5149">.</text:span></text:p>
          </table:table-cell>
          <table:covered-table-cell/>
          <table:table-cell table:style-name="TableCell5150">
            <text:p text:style-name="P5151">produkcijos, žaliavos tikrinimą, sertifikavimą:</text:p>
          </table:table-cell>
          <table:table-cell table:style-name="TableCell5152">
            <text:p text:style-name="P5153"/>
          </table:table-cell>
        </table:table-row>
        <table:table-row table:style-name="TableRow5154">
          <table:table-cell table:style-name="TableCell5155" table:number-columns-spanned="2">
            <text:p text:style-name="Normal"><text:span text:style-name="T5156">4.295</text:span><text:span text:style-name="T5157">8</text:span><text:span text:style-name="T5158">.1.</text:span></text:p>
          </table:table-cell>
          <table:covered-table-cell/>
          <table:table-cell table:style-name="TableCell5159">
            <text:p text:style-name="Normal"><text:span text:style-name="T5160">gyvūninių ir negyvūninių produktų/žaliavų sertifikato išdavimą</text:span></text:p>
          </table:table-cell>
          <table:table-cell table:style-name="TableCell5161">
            <text:p text:style-name="Normal"><text:span text:style-name="T5162">100 litų</text:span></text:p>
          </table:table-cell>
        </table:table-row>
        <table:table-row table:style-name="TableRow5163">
          <table:table-cell table:style-name="TableCell5164" table:number-columns-spanned="2">
            <text:p text:style-name="Normal"><text:span text:style-name="T5165">4.295</text:span><text:span text:style-name="T5166">8</text:span><text:span text:style-name="T5167">.2.</text:span></text:p>
          </table:table-cell>
          <table:covered-table-cell/>
          <table:table-cell table:style-name="TableCell5168">
            <text:p text:style-name="P5169">gyvūninių produktų/žaliavų veterinarijos pažymėjimo išdavimą</text:p>
          </table:table-cell>
          <table:table-cell table:style-name="TableCell5170">
            <text:p text:style-name="P5171">10 litų</text:p>
          </table:table-cell>
        </table:table-row>
        <table:table-row table:style-name="TableRow5172">
          <table:table-cell table:style-name="TableCell5173" table:number-columns-spanned="2">
            <text:p text:style-name="Normal"><text:span text:style-name="T5174">4.295</text:span><text:span text:style-name="T5175">8</text:span><text:span text:style-name="T5176">.3.</text:span></text:p>
          </table:table-cell>
          <table:covered-table-cell/>
          <table:table-cell table:style-name="TableCell5177">
            <text:p text:style-name="P5178">įvežamų negyvūninių maisto prekių ar įvežamų specialios paskirties maisto produktų, maisto priedų siuntų kontrolę</text:p>
          </table:table-cell>
          <table:table-cell table:style-name="TableCell5179">
            <text:p text:style-name="P5180">48 litai</text:p>
          </table:table-cell>
        </table:table-row>
      </table:table>
      <text:p text:style-name="P5181"><text:span text:style-name="T5182">4.296.</text:span><text:span text:style-name="T5183"><text:tab/>pieno supirkėjo atestavimą ir kvalifikacijos pažymėjimo išdavimą</text:span><text:span text:style-name="T5184"><text:tab/>30 litų</text:span></text:p>
      <text:p text:style-name="P5185"><text:tab/>Lietuvos Respublikos ginklų fondo prie Lietuvos Respublikos Vyriausybės</text:p>
      <text:p text:style-name="P5186"><text:span text:style-name="T5187">4.297.</text:span><text:span text:style-name="T5188"><text:tab/>leidimo<text:s/></text:span><text:span text:style-name="T5189">eksportuoti (išvežti) iš Lietuvos Respublikos, leidimo</text:span></text:p>
      <text:p text:style-name="P5190"><text:tab/>importuoti (įvežti) į Lietuvos Respubliką, leidimo vežti per</text:p>
      <text:p text:style-name="P5191"><text:span text:style-name="T5192"><text:tab/>Lietuvos Respubliką tranzitu sprogmenis, priskirtus</text:span><text:span text:style-name="T5193"><text:s/>pirmosios</text:span></text:p>
      <text:p text:style-name="P5194"><text:tab/>pavojingumo klasės kroviniams (išskyrus civilines</text:p>
      <text:p text:style-name="P5195"><text:span text:style-name="T5196">pirotechnikos priemones), išdavimą</text:span><text:span text:style-name="T5197"><text:tab/>50 litų</text:span></text:p>
      <text:p text:style-name="P5198"><text:tab/>Krašto apsaugos ministerijos</text:p>
      <text:p text:style-name="P5199">4.298.<text:tab/>leidimo įvežti, išvežti Lietuvos ir užsienio gynybos institucijoms priklausančius vienetinius tarnybinius ginklus ir jų šaudmenis išdavimą<text:tab/>44 litai</text:p>
      <text:p text:style-name="P5200"><text:span text:style-name="T5201">Pastabos</text:span><text:span text:style-name="T5202">: 1. (neteko galios)</text:span></text:p>
      <text:p text:style-name="P5203">2. Valstybės rinkliava už leidimo įvežti, išvežti Lietuvos ir užsienio gynybos institucijoms priklausančius vienetinius tarnybinius ginklus ir jų šaudmenis išdavimą mažinama 100 procentų.<text:s/></text:p>
      <text:p text:style-name="P5204"><text:tab/>Valstybinės augalų apsaugos tarnybos<text:s/></text:p>
      <text:p text:style-name="P5205">4.299.<text:tab/>registro objekto įregistravimą Lietuvos Respublikos fitosanitariniame registre<text:tab/>100 litų<text:s/></text:p>
      <text:p text:style-name="P5206">4.300.<text:tab/>registro objekto perregistravimą arba registracijos atnaujinimą Lietuvos Respublikos fitosanitariniame registre<text:tab/>30 litų</text:p>
      <text:p text:style-name="P5207">4.301.<text:tab/>vienkartinį registro objekto įregistravimą Lietuvos Respublikos fitosanitariniame registre<text:tab/>30 litų</text:p>
      <text:p text:style-name="P5208">4.302.<text:tab/>(neteko galios)<text:s/></text:p>
      <text:p text:style-name="P5209"><text:tab/>Kitų institucijų<text:s/></text:p>
      <text:p text:style-name="P5210"><text:span text:style-name="T5211">4.302</text:span><text:span text:style-name="T5212">1</text:span><text:span text:style-name="T5213">.</text:span><text:span text:style-name="T5214"><text:tab/>augalų apsaugos produktų registravimą:</text:span></text:p>
      <text:p text:style-name="P5215"><text:span text:style-name="T5216">4.302</text:span><text:span text:style-name="T5217">1</text:span><text:span text:style-name="T5218">.1.</text:span><text:span text:style-name="T5219"><text:tab/>profesionaliam naudojimui</text:span><text:span text:style-name="T5220"><text:tab/>20000 litų</text:span></text:p>
      <text:p text:style-name="P5221"><text:span text:style-name="T5222">4.302</text:span><text:span text:style-name="T5223">1</text:span><text:span text:style-name="T5224">.2.</text:span><text:span text:style-name="T5225"><text:tab/>individualiam naudojimui</text:span><text:span text:style-name="T5226"><text:tab/>4000 litų</text:span></text:p>
      <text:p text:style-name="P5227"><text:span text:style-name="T5228">4.302</text:span><text:span text:style-name="T5229">2</text:span><text:span text:style-name="T5230">.</text:span><text:span text:style-name="T5231"><text:tab/>augalų apsaugos produktų perregistravimą:</text:span></text:p>
      <text:p text:style-name="P5232"><text:span text:style-name="T5233">4.302</text:span><text:span text:style-name="T5234">2</text:span><text:span text:style-name="T5235">.1.</text:span><text:span text:style-name="T5236"><text:tab/>profesionaliam naudojimui</text:span><text:span text:style-name="T5237"><text:tab/>10000 litų</text:span></text:p>
      <text:p text:style-name="P5238"><text:span text:style-name="T5239">4.302</text:span><text:span text:style-name="T5240">2</text:span><text:span text:style-name="T5241">.2.</text:span><text:span text:style-name="T5242"><text:tab/>individualiam naudojimui</text:span><text:span text:style-name="T5243"><text:tab/>2000 litų</text:span></text:p>
      <text:p text:style-name="P5244"><text:span text:style-name="T5245">4.302</text:span><text:span text:style-name="T5246">3</text:span><text:span text:style-name="T5247">.</text:span><text:span text:style-name="T5248"><text:tab/>laikiną augalų apsaugos produktų registravimą:</text:span></text:p>
      <text:p text:style-name="P5249"><text:span text:style-name="T5250">4.302</text:span><text:span text:style-name="T5251">3</text:span><text:span text:style-name="T5252">.1.</text:span><text:span text:style-name="T5253"><text:tab/>profesionaliam naudojimui</text:span><text:span text:style-name="T5254"><text:tab/>15000 litų</text:span></text:p>
      <text:p text:style-name="P5255"><text:span text:style-name="T5256">4.302</text:span><text:span text:style-name="T5257">3</text:span><text:span text:style-name="T5258">.2.</text:span><text:span text:style-name="T5259"><text:tab/>individualiam naudojimui</text:span><text:span text:style-name="T5260"><text:tab/>2000 litų</text:span></text:p>
      <text:p text:style-name="P5261"><text:span text:style-name="T5262">4.302</text:span><text:span text:style-name="T5263">4</text:span><text:span text:style-name="T5264">.</text:span><text:span text:style-name="T5265"><text:tab/>laikino augalų apsaugos produktų registravimo pratęsimą:</text:span></text:p>
      <text:p text:style-name="P5266"><text:span text:style-name="T5267">4.302</text:span><text:span text:style-name="T5268">4</text:span><text:span text:style-name="T5269">.1.</text:span><text:span text:style-name="T5270"><text:tab/>profesionaliam naudojimui</text:span><text:span text:style-name="T5271"><text:tab/>3000 litų</text:span></text:p>
      <text:p text:style-name="P5272"><text:span text:style-name="T5273">4.302</text:span><text:span text:style-name="T5274">4</text:span><text:span text:style-name="T5275">.2.</text:span><text:span text:style-name="T5276"><text:tab/>individualiam naudojimui</text:span><text:span text:style-name="T5277"><text:tab/>300 litų</text:span></text:p>
      <text:p text:style-name="P5278"><text:span text:style-name="T5279">4.302</text:span><text:span text:style-name="T5280">5</text:span><text:span text:style-name="T5281">.</text:span><text:span text:style-name="T5282"><text:tab/>augalų apsaugos produktų naudojimo reglamentų pakeitimą:</text:span></text:p>
      <text:p text:style-name="P5283"><text:span text:style-name="T5284">4.302</text:span><text:span text:style-name="T5285">5</text:span><text:span text:style-name="T5286">.1.</text:span><text:span text:style-name="T5287"><text:tab/>profesionaliam naudojimui</text:span><text:span text:style-name="T5288"><text:tab/>2000 litų</text:span></text:p>
      <text:p text:style-name="P5289"><text:span text:style-name="T5290">4.302</text:span><text:span text:style-name="T5291">5</text:span><text:span text:style-name="T5292">.2.</text:span><text:span text:style-name="T5293"><text:tab/>individualiam naudojimui</text:span><text:span text:style-name="T5294"><text:tab/>1000 litų</text:span></text:p>
      <text:p text:style-name="P5295"><text:span text:style-name="T5296">4.302</text:span><text:span text:style-name="T5297">6</text:span><text:span text:style-name="T5298">.</text:span><text:span text:style-name="T5299"><text:tab/>leidimą naudoti augalų apsaugos produktus išimties tvarka iki 120 dienų</text:span><text:span text:style-name="T5300"><text:tab/>3000 litų</text:span></text:p>
      <text:p text:style-name="P5301"><text:span text:style-name="T5302">4.302</text:span><text:span text:style-name="T5303">7</text:span><text:span text:style-name="T5304">.</text:span><text:span text:style-name="T5305"><text:tab/>augalų apsaugos produktų registracijos kitose Europos Sąjungos</text:span></text:p>
      <text:p text:style-name="P5306"><text:tab/>valstybėse narėse pripažinimą<text:tab/>10000 litų</text:p>
      <text:p text:style-name="P5307"><text:span text:style-name="T5308">4.302</text:span><text:span text:style-name="T5309">8</text:span><text:span text:style-name="T5310">.</text:span><text:span text:style-name="T5311"><text:tab/>augalų apsaugos produktų naudojimo išplėtimą mažais plotais</text:span></text:p>
      <text:p text:style-name="P5312"><text:tab/> auginamiems augalams<text:tab/>500 litų</text:p>
      <text:p text:style-name="P5313"><text:span text:style-name="T5314">4.302</text:span><text:span text:style-name="T5315">9</text:span><text:span text:style-name="T5316">.</text:span><text:span text:style-name="T5317"><text:tab/>leidimą atlikti augalų apsaugos produktų mokslinius tyrimus</text:span><text:span text:style-name="T5318"><text:tab/>500 litų</text:span></text:p>
      <text:p text:style-name="P5319"><text:span text:style-name="T5320">4.302</text:span><text:span text:style-name="T5321">10</text:span><text:span text:style-name="T5322">.</text:span><text:span text:style-name="T5323"><text:tab/>leidimą prekiauti analogiškais augalų apsaugos produktais</text:span><text:span text:style-name="T5324"><text:tab/>1000 litų</text:span></text:p>
      <text:p text:style-name="P5325"><text:span text:style-name="T5326">4.302</text:span><text:span text:style-name="T5327">11</text:span><text:span text:style-name="T5328">.</text:span><text:span text:style-name="T5329"><text:tab/>augalų apsaugos produktų registracijos savininko pakeitimą</text:span><text:span text:style-name="T5330"><text:tab/>300 litų</text:span></text:p>
      <text:p text:style-name="P5331"><text:span text:style-name="T5332">4.302</text:span><text:span text:style-name="T5333">12</text:span><text:span text:style-name="T5334">.</text:span><text:span text:style-name="T5335"><text:tab/>leidimo prekiauti augalų apsaugos produktais išdavimą</text:span><text:span text:style-name="T5336"><text:tab/>300 litų</text:span></text:p>
      <text:p text:style-name="P5337"><text:span text:style-name="T5338">4.302</text:span><text:span text:style-name="T5339">13</text:span><text:span text:style-name="T5340">.</text:span><text:span text:style-name="T5341"><text:tab/>vienkartinį leidimą įvežti augalų apsaugos produktus ne iš Europos</text:span></text:p>
      <text:p text:style-name="P5342"><text:tab/>Sąjungos valstybių<text:s/><text:tab/>44 litai</text:p>
      <text:p text:style-name="P5343"><text:span text:style-name="T5344">4.302</text:span><text:span text:style-name="T5345">14</text:span><text:span text:style-name="T5346">.</text:span><text:span text:style-name="T5347"><text:tab/>licencijos verstis bulvių, daržovių ir vaisių sandėlio veikla išdavimą</text:span><text:span text:style-name="T5348"><text:tab/>480 litų</text:span></text:p>
      <text:p text:style-name="P5349"><text:span text:style-name="T5350">4.302</text:span><text:span text:style-name="T5351">15</text:span><text:span text:style-name="T5352">.</text:span><text:span text:style-name="T5353"><text:tab/>licencijos verstis bulvių, daržovių ir vaisių sandėlio veikla pakartotinį</text:span></text:p>
      <text:p text:style-name="P5354"><text:tab/>išdavimą<text:tab/>210 litų</text:p>
      <text:p text:style-name="P5355"><text:span text:style-name="T5356">4.302</text:span><text:span text:style-name="T5357">16</text:span><text:span text:style-name="T5358">.</text:span><text:span text:style-name="T5359"><text:tab/>licencijos verstis bulvių, daržovių ir vaisių sandėlio veikla dublikato<text:s/></text:span></text:p>
      <text:p text:style-name="P5360"><text:tab/>išdavimą<text:tab/>14 litų</text:p>
      <text:p text:style-name="P5361"><text:span text:style-name="T5362">4.302</text:span><text:span text:style-name="T5363">17</text:span><text:span text:style-name="T5364">.<text:s/></text:span><text:span text:style-name="T5365"><text:tab/>augalų apsaugos produktuose esančių veikliųjų medžiagų, kurios</text:span></text:p>
      <text:p text:style-name="P5366"><text:tab/>įrašytos į veikliųjų medžiagų, kurios gali būti augalų apsaugos</text:p>
      <text:p text:style-name="P5367"><text:tab/>produktų sudėtyje, sąrašą, tapatumo patikrinimą<text:tab/>2000 litų</text:p>
      <text:p text:style-name="P5368"><text:span text:style-name="T5369">4.302</text:span><text:span text:style-name="T5370">18</text:span><text:span text:style-name="T5371">.</text:span><text:span text:style-name="T5372"><text:tab/>registruotų augalų apsaugos produktų nežymių pakeitimų</text:span></text:p>
      <text:p text:style-name="P5373"><text:tab/>įvertinimą<text:tab/>1000 litų</text:p>
      <text:p text:style-name="P5374"><text:span text:style-name="T5375">4.302</text:span><text:span text:style-name="T5376">19</text:span><text:span text:style-name="T5377">.</text:span><text:span text:style-name="T5378"><text:tab/>pateiktų duomenų apie veikliąsias medžiagas ir augalų apsaugos</text:span></text:p>
      <text:p text:style-name="P5379"><text:tab/>produktus patikrinimą ir įvertinimą dėl veikliosios medžiagos</text:p>
      <text:p text:style-name="P5380"><text:tab/>įrašymo į Tarybos direktyvos 91/414/EEB I priedą:</text:p>
      <text:p text:style-name="P5381"><text:span text:style-name="T5382">4.302</text:span><text:span text:style-name="T5383">19</text:span><text:span text:style-name="T5384">.1.</text:span><text:span text:style-name="T5385"><text:tab/>pateiktų duomenų apie veikliąsias medžiagas ir augalų apsaugos</text:span></text:p>
      <text:p text:style-name="P5386"><text:tab/>produktus išsamumo patikrinimą<text:tab/>6000 litų</text:p>
      <text:p text:style-name="P5387"><text:span text:style-name="T5388">4.302</text:span><text:span text:style-name="T5389">19</text:span><text:span text:style-name="T5390">.2.</text:span><text:span text:style-name="T5391"><text:tab/>pateiktų duomenų apie veikliąsias medžiagas ir augalų apsaugos</text:span></text:p>
      <text:p text:style-name="P5392"><text:tab/>produktus įvertinimą (augalų apsaugos produktams, kurių</text:p>
      <text:p text:style-name="P5393"><text:tab/>veikliosios medžiagos yra cheminės medžiagos,</text:p>
      <text:p text:style-name="P5394"><text:tab/>mikroorganizmai arba virusai):</text:p>
      <text:p text:style-name="P5395"><text:span text:style-name="T5396">4.302</text:span><text:span text:style-name="T5397">19</text:span><text:span text:style-name="T5398">.2.1.</text:span><text:span text:style-name="T5399"><text:tab/>kai Lietuva yra ataskaitos rengėja</text:span><text:span text:style-name="T5400"><text:tab/>270000 litų</text:span></text:p>
      <text:p text:style-name="P5401"><text:span text:style-name="T5402">4.302</text:span><text:span text:style-name="T5403">19</text:span><text:span text:style-name="T5404">.2.2.</text:span><text:span text:style-name="T5405"><text:tab/>kai Lietuva yra ataskaitos rengėja kartu su kita ES valstybe</text:span></text:p>
      <text:p text:style-name="P5406"><text:tab/>nare<text:tab/>100000 litų</text:p>
      <text:p text:style-name="P5407"><text:span text:style-name="T5408">4.302</text:span><text:span text:style-name="T5409">19</text:span><text:span text:style-name="T5410">.3.</text:span><text:span text:style-name="T5411"><text:tab/>pateiktų duomenų apie veikliąsias medžiagas ir augalų apsaugos</text:span></text:p>
      <text:p text:style-name="P5412"><text:tab/>produktus įvertinimą ketvirtajame peržiūros etape nurodytoms</text:p>
      <text:p text:style-name="P5413"><text:tab/>veikliosioms medžiagoms (augalų ekstraktams, feromonams ir</text:p>
      <text:p text:style-name="P5414"><text:tab/>kitoms):</text:p>
      <text:p text:style-name="P5415"><text:span text:style-name="T5416">4.302</text:span><text:span text:style-name="T5417">19</text:span><text:span text:style-name="T5418">.3.1.</text:span><text:span text:style-name="T5419"><text:tab/>kai Lietuva yra ataskaitos rengėja</text:span><text:span text:style-name="T5420"><text:tab/>3500 litų</text:span></text:p>
      <text:p text:style-name="P5421"><text:span text:style-name="T5422">4.302</text:span><text:span text:style-name="T5423">19</text:span><text:span text:style-name="T5424">.3.2.</text:span><text:span text:style-name="T5425"><text:tab/>kai Lietuva yra ataskaitos rengėja kartu su kita ES valstybe</text:span></text:p>
      <text:p text:style-name="P5426"><text:tab/>nare<text:tab/>1000 litų</text:p>
      <text:p text:style-name="P5427"><text:span text:style-name="T5428">4.302</text:span><text:span text:style-name="T5429">20</text:span><text:span text:style-name="T5430">.</text:span><text:span text:style-name="T5431"><text:tab/>importuojamų ir vežamų tranzitu augalų, augalinių produktų ir</text:span></text:p>
      <text:p text:style-name="P5432"><text:tab/>kitų objektų krovinių dokumentų patikrinimą<text:tab/>24 litai</text:p>
      <text:p text:style-name="P5433"><text:span text:style-name="T5434">4.302</text:span><text:span text:style-name="T5435">21</text:span><text:span text:style-name="T5436">.</text:span><text:span text:style-name="T5437"><text:tab/>importuojamų ir vežamų tranzitu augalų, augalinių produktų ir</text:span></text:p>
      <text:p text:style-name="P5438">kitų objektų tapatumo patikrinimą:</text:p>
      <text:p text:style-name="P5439"><text:span text:style-name="T5440">4.302</text:span><text:span text:style-name="T5441">21</text:span><text:span text:style-name="T5442">.1.</text:span><text:span text:style-name="T5443"><text:tab/>už krovinį atitinkamai iki sunkvežimio, traukinio vagono ar</text:span></text:p>
      <text:p text:style-name="P5444"><text:tab/>konteinerio dydžio<text:tab/>24 litai</text:p>
      <text:p text:style-name="P5445"><text:span text:style-name="T5446">4.302</text:span><text:span text:style-name="T5447">21</text:span><text:span text:style-name="T5448">.2.</text:span><text:span text:style-name="T5449"><text:tab/>už krovinį, atitinkamai didesnį nei sunkvežimis, traukinio</text:span></text:p>
      <text:p text:style-name="P5450"><text:tab/>vagonas ar konteineris<text:tab/>48 litai</text:p>
      <text:p text:style-name="P5451"><text:span text:style-name="T5452">4.302</text:span><text:span text:style-name="T5453">22</text:span><text:span text:style-name="T5454">.</text:span><text:span text:style-name="T5455"><text:tab/>importuojamų, vežamų tranzitu, eksportuojamų ir vidaus rinkai</text:span></text:p>
      <text:p text:style-name="P5456"><text:tab/>tiekiamų augalų, augalinių produktų ir kitų objektų fitosanitarinį</text:p>
      <text:p text:style-name="P5457"><text:tab/>ir kokybės patikrinimą:</text:p>
      <text:p text:style-name="P5458"><text:span text:style-name="T5459">4.302</text:span><text:span text:style-name="T5460">22</text:span><text:span text:style-name="T5461">.1.</text:span><text:span text:style-name="T5462"><text:tab/>auginių (gyvašakių), sodinukų (išskyrus miško reprodukcijos</text:span></text:p>
      <text:p text:style-name="P5463"><text:tab/>medžiagą), jaunų žemuogių ar daržovių augalų:</text:p>
      <text:p text:style-name="P5464"><text:span text:style-name="T5465">4.302</text:span><text:span text:style-name="T5466">22</text:span><text:span text:style-name="T5467">.1.1.</text:span><text:span text:style-name="T5468"><text:tab/><text:s/>už krovinį iki 10000 vienetų</text:span><text:span text:style-name="T5469"><text:tab/>60 litų</text:span></text:p>
      <text:p text:style-name="P5470"><text:span text:style-name="T5471">4.302</text:span><text:span text:style-name="T5472">22</text:span><text:span text:style-name="T5473">.1.2</text:span><text:span text:style-name="T5474"><text:tab/><text:s/>už kiekvieną papildomą 1000 vienetų</text:span><text:span text:style-name="T5475"><text:tab/>2 litai, bet</text:span></text:p>
      <text:p text:style-name="P5476">ne daugiau</text:p>
      <text:p text:style-name="P5477">kaip</text:p>
      <text:p text:style-name="P5478">483 litai</text:p>
      <text:p text:style-name="P5479"><text:span text:style-name="T5480">4.302</text:span><text:span text:style-name="T5481">22</text:span><text:span text:style-name="T5482">.2.</text:span><text:span text:style-name="T5483"><text:tab/>krūmų, medžių (išskyrus nukirstus Kalėdų medelius), kitų</text:span></text:p>
      <text:p text:style-name="P5484"><text:tab/>sumedėjusių augalų, įskaitant miško reprodukcijos medžiagą</text:p>
      <text:p text:style-name="P5485"><text:tab/>(išskyrus sėklas):</text:p>
      <text:p text:style-name="P5486"><text:span text:style-name="T5487">4.302</text:span><text:span text:style-name="T5488">22</text:span><text:span text:style-name="T5489">.2.1.</text:span><text:span text:style-name="T5490"><text:tab/>už krovinį iki 1000 vienetų</text:span><text:span text:style-name="T5491"><text:tab/>60 litų</text:span></text:p>
      <text:p text:style-name="P5492"><text:span text:style-name="T5493">4.302</text:span><text:span text:style-name="T5494">22</text:span><text:span text:style-name="T5495">.2.2.</text:span><text:span text:style-name="T5496"><text:tab/>už kiekvieną papildomą 100 vienetų</text:span><text:span text:style-name="T5497"><text:tab/>2 litai, bet</text:span></text:p>
      <text:p text:style-name="P5498">ne daugiau</text:p>
      <text:p text:style-name="P5499">kaip</text:p>
      <text:p text:style-name="P5500">483 litai</text:p>
      <text:p text:style-name="P5501"><text:span text:style-name="T5502">4.302</text:span><text:span text:style-name="T5503">22</text:span><text:span text:style-name="T5504">.3.</text:span><text:span text:style-name="T5505"><text:tab/>svogūnų, gumbasvogūnių, šakniastiebių, stiebagumbių, skirtų</text:span></text:p>
      <text:p text:style-name="P5506">sodinti (išskyrus bulvių stiebagumbius):</text:p>
      <text:p text:style-name="P5507"><text:span text:style-name="T5508">4.302</text:span><text:span text:style-name="T5509">22</text:span><text:span text:style-name="T5510">.3.1.</text:span><text:span text:style-name="T5511"><text:tab/>už krovinį iki 200 kilogramų</text:span><text:span text:style-name="T5512"><text:tab/>60 litų</text:span></text:p>
      <text:p text:style-name="P5513"><text:span text:style-name="T5514">4.302</text:span><text:span text:style-name="T5515">22</text:span><text:span text:style-name="T5516">.3.2.</text:span><text:span text:style-name="T5517"><text:tab/>už kiekvieną papildomą 10 kilogramų</text:span><text:span text:style-name="T5518"><text:tab/>1 litas, bet</text:span></text:p>
      <text:p text:style-name="P5519">ne daugiau</text:p>
      <text:p text:style-name="P5520">kaip</text:p>
      <text:p text:style-name="P5521">483 litai</text:p>
      <text:p text:style-name="P5522"><text:span text:style-name="T5523">4.302</text:span><text:span text:style-name="T5524">22</text:span><text:span text:style-name="T5525">.4.</text:span><text:span text:style-name="T5526"><text:tab/>sėklų, auginių kultūrų:</text:span></text:p>
      <text:p text:style-name="P5527"><text:span text:style-name="T5528">4.302</text:span><text:span text:style-name="T5529">22</text:span><text:span text:style-name="T5530">.4.1.</text:span><text:span text:style-name="T5531"><text:tab/>už krovinį iki 100 kilogramų</text:span><text:span text:style-name="T5532"><text:tab/>26 litai</text:span></text:p>
      <text:p text:style-name="P5533"><text:span text:style-name="T5534">4.302</text:span><text:span text:style-name="T5535">22</text:span><text:span text:style-name="T5536">.4.2.</text:span><text:span text:style-name="T5537"><text:tab/>už kiekvieną papildomą 10 kilogramų</text:span><text:span text:style-name="T5538"><text:tab/>1 litas, bet</text:span></text:p>
      <text:p text:style-name="P5539">ne daugiau</text:p>
      <text:p text:style-name="P5540">kaip</text:p>
      <text:p text:style-name="P5541">483 litai</text:p>
      <text:p text:style-name="P5542"><text:span text:style-name="T5543">4.302</text:span><text:span text:style-name="T5544">22</text:span><text:span text:style-name="T5545">.5.</text:span><text:span text:style-name="T5546"><text:tab/>kitų sodinti skirtų augalų:</text:span></text:p>
      <text:p text:style-name="P5547"><text:span text:style-name="T5548">4.302</text:span><text:span text:style-name="T5549">22</text:span><text:span text:style-name="T5550">.5.1.</text:span><text:span text:style-name="T5551"><text:tab/>už krovinį iki 5000 vienetų</text:span><text:span text:style-name="T5552"><text:tab/>60 litų</text:span></text:p>
      <text:p text:style-name="P5553"><text:span text:style-name="T5554">4.302</text:span><text:span text:style-name="T5555">22</text:span><text:span text:style-name="T5556">.5.2.</text:span><text:span text:style-name="T5557"><text:tab/>už kiekvieną papildomą 100 vienetų</text:span><text:span text:style-name="T5558"><text:tab/>1 litas, bet</text:span></text:p>
      <text:p text:style-name="P5559">ne daugiau</text:p>
      <text:p text:style-name="P5560">kaip</text:p>
      <text:p text:style-name="P5561">483 litai</text:p>
      <text:p text:style-name="P5562"><text:span text:style-name="T5563">4.302</text:span><text:span text:style-name="T5564">22</text:span><text:span text:style-name="T5565">.6.</text:span><text:span text:style-name="T5566"><text:tab/>skintų gėlių:</text:span></text:p>
      <text:p text:style-name="P5567"><text:span text:style-name="T5568">4.302</text:span><text:span text:style-name="T5569">22</text:span><text:span text:style-name="T5570">.6.1.</text:span><text:span text:style-name="T5571"><text:tab/>už krovinį iki 20000 vienetų</text:span><text:span text:style-name="T5572"><text:tab/>60 litų</text:span></text:p>
      <text:p text:style-name="P5573"><text:span text:style-name="T5574">4.302</text:span><text:span text:style-name="T5575">22</text:span><text:span text:style-name="T5576">.6.2. už kiekvieną papildomą 1000 vienetų</text:span><text:span text:style-name="T5577"><text:tab/>1 litas, bet</text:span></text:p>
      <text:p text:style-name="P5578">ne daugiau</text:p>
      <text:p text:style-name="P5579">kaip</text:p>
      <text:p text:style-name="P5580">483 litai</text:p>
      <text:p text:style-name="P5581"><text:span text:style-name="T5582">4.302</text:span><text:span text:style-name="T5583">22</text:span><text:span text:style-name="T5584">.7.</text:span><text:span text:style-name="T5585"><text:tab/>šakų su lapais, spygliuočių dalių (išskyrus nukirstus Kalėdų</text:span></text:p>
      <text:p text:style-name="P5586"><text:tab/>medelius):</text:p>
      <text:p text:style-name="P5587"><text:span text:style-name="T5588">4.302</text:span><text:span text:style-name="T5589">22</text:span><text:span text:style-name="T5590">.7.1.</text:span><text:span text:style-name="T5591"><text:tab/>už krovinį iki 100 kilogramų</text:span><text:span text:style-name="T5592"><text:tab/>60 litų</text:span></text:p>
      <text:p text:style-name="P5593"><text:span text:style-name="T5594">4.302</text:span><text:span text:style-name="T5595">22</text:span><text:span text:style-name="T5596">.7.2.</text:span><text:span text:style-name="T5597"><text:tab/>už kiekvieną papildomą 100 kilogramų</text:span><text:span text:style-name="T5598"><text:tab/>6 litai, bet</text:span></text:p>
      <text:p text:style-name="P5599">ne daugiau</text:p>
      <text:p text:style-name="P5600">kaip</text:p>
      <text:p text:style-name="P5601">483 litai</text:p>
      <text:p text:style-name="P5602"><text:span text:style-name="T5603">4.302</text:span><text:span text:style-name="T5604">22</text:span><text:span text:style-name="T5605">.8</text:span><text:span text:style-name="T5606"><text:tab/>nukirstų Kalėdų medelių:</text:span></text:p>
      <text:p text:style-name="P5607"><text:span text:style-name="T5608">4.302</text:span><text:span text:style-name="T5609">22</text:span><text:span text:style-name="T5610">.8.1.</text:span><text:span text:style-name="T5611"><text:tab/>už krovinį iki 1000 vienetų</text:span><text:span text:style-name="T5612"><text:tab/>60 litų</text:span></text:p>
      <text:p text:style-name="P5613"><text:span text:style-name="T5614">4.302</text:span><text:span text:style-name="T5615">22</text:span><text:span text:style-name="T5616">.8.2.</text:span><text:span text:style-name="T5617"><text:tab/>už kiekvieną papildomą 100 vienetų</text:span><text:span text:style-name="T5618"><text:tab/>6 litai, bet</text:span></text:p>
      <text:p text:style-name="P5619">ne daugiau</text:p>
      <text:p text:style-name="P5620">kaip</text:p>
      <text:p text:style-name="P5621">483 litai</text:p>
      <text:p text:style-name="P5622"><text:span text:style-name="T5623">4.302</text:span><text:span text:style-name="T5624">22</text:span><text:span text:style-name="T5625">.9.</text:span><text:span text:style-name="T5626"><text:tab/>augalų, pavyzdžiui, vaistažolių, prieskonių ir lapinių daržovių,</text:span></text:p>
      <text:p text:style-name="P5627"><text:tab/>lapų:</text:p>
      <text:p text:style-name="P5628"><text:span text:style-name="T5629">4.302</text:span><text:span text:style-name="T5630">22</text:span><text:span text:style-name="T5631">.9.1.</text:span><text:span text:style-name="T5632"><text:tab/>už krovinį iki 100 kilogramų</text:span><text:span text:style-name="T5633"><text:tab/>60 litų</text:span></text:p>
      <text:p text:style-name="P5634"><text:span text:style-name="T5635">4.302</text:span><text:span text:style-name="T5636">22</text:span><text:span text:style-name="T5637">.9.2.</text:span><text:span text:style-name="T5638"><text:tab/>už kiekvieną papildomą 10 kilogramų</text:span><text:span text:style-name="T5639"><text:tab/>6 litai, bet</text:span></text:p>
      <text:p text:style-name="P5640">ne daugiau</text:p>
      <text:p text:style-name="P5641">kaip</text:p>
      <text:p text:style-name="P5642">483 litai</text:p>
      <text:p text:style-name="P5643"><text:span text:style-name="T5644">4.302</text:span><text:span text:style-name="T5645">22</text:span><text:span text:style-name="T5646">.10.</text:span><text:span text:style-name="T5647"><text:tab/>vaisių, daržovių (išskyrus lapines daržoves):</text:span></text:p>
      <text:p text:style-name="P5648"><text:span text:style-name="T5649">4.302</text:span><text:span text:style-name="T5650">22</text:span><text:span text:style-name="T5651">.10.1.</text:span><text:span text:style-name="T5652"><text:tab/>už krovinį iki 25000 kilogramų</text:span><text:span text:style-name="T5653"><text:tab/>60 litų</text:span></text:p>
      <text:p text:style-name="P5654"><text:span text:style-name="T5655">4.302</text:span><text:span text:style-name="T5656">22</text:span><text:span text:style-name="T5657">.10.2.</text:span><text:span text:style-name="T5658"><text:tab/>už kiekvieną papildomą 1000 kilogramų</text:span><text:span text:style-name="T5659"><text:tab/>2 litai</text:span></text:p>
      <text:p text:style-name="P5660"><text:span text:style-name="T5661">4.302</text:span><text:span text:style-name="T5662">22</text:span><text:span text:style-name="T5663">.11.</text:span><text:span text:style-name="T5664"><text:tab/>bulvių stiebagumbių:</text:span></text:p>
      <text:p text:style-name="P5665"><text:span text:style-name="T5666">4.302</text:span><text:span text:style-name="T5667">22</text:span><text:span text:style-name="T5668">.11.1.</text:span><text:span text:style-name="T5669"><text:tab/>už siuntą iki 25000 kilogramų</text:span><text:span text:style-name="T5670"><text:tab/>181 litas</text:span></text:p>
      <text:p text:style-name="P5671"><text:span text:style-name="T5672">4.302</text:span><text:span text:style-name="T5673">22</text:span><text:span text:style-name="T5674">.11.2.</text:span><text:span text:style-name="T5675"><text:tab/>už kiekvienus papildomus 25000 kilogramų</text:span><text:span text:style-name="T5676"><text:tab/>181 litas</text:span></text:p>
      <text:p text:style-name="P5677"><text:span text:style-name="T5678">4.302</text:span><text:span text:style-name="T5679">22</text:span><text:span text:style-name="T5680">.12.</text:span><text:span text:style-name="T5681"><text:tab/>medienos (išskyrus žievę):</text:span></text:p>
      <text:p text:style-name="P5682"><text:span text:style-name="T5683">4.302</text:span><text:span text:style-name="T5684">22</text:span><text:span text:style-name="T5685">.12.1.</text:span><text:span text:style-name="T5686"><text:tab/>už krovinį iki 100 kub. Metrų</text:span><text:span text:style-name="T5687"><text:tab/>60 litų</text:span></text:p>
      <text:p text:style-name="P5688"><text:span text:style-name="T5689">4.302</text:span><text:span text:style-name="T5690">22</text:span><text:span text:style-name="T5691">.12.2.</text:span><text:span text:style-name="T5692"><text:tab/>už kiekvieną papildomą kub. Metrą</text:span><text:span text:style-name="T5693"><text:tab/>1 litas</text:span></text:p>
      <text:p text:style-name="P5694"><text:span text:style-name="T5695">4.302</text:span><text:span text:style-name="T5696">22</text:span><text:span text:style-name="T5697">.13.</text:span><text:span text:style-name="T5698"><text:tab/>auginimo substrato, žievės:</text:span></text:p>
      <text:p text:style-name="P5699"><text:span text:style-name="T5700">4.302</text:span><text:span text:style-name="T5701">22</text:span><text:span text:style-name="T5702">.13.1.</text:span><text:span text:style-name="T5703"><text:tab/>už krovinį iki 25000 kilogramų</text:span><text:span text:style-name="T5704"><text:tab/>60 litų</text:span></text:p>
      <text:p text:style-name="P5705"><text:span text:style-name="T5706">4.302</text:span><text:span text:style-name="T5707">22</text:span><text:span text:style-name="T5708">.13.2.</text:span><text:span text:style-name="T5709"><text:tab/>už kiekvieną papildomą 1000 kilogramų</text:span><text:span text:style-name="T5710"><text:tab/>2 litai, bet</text:span></text:p>
      <text:p text:style-name="P5711">ne daugiau</text:p>
      <text:p text:style-name="P5712">kaip</text:p>
      <text:p text:style-name="P5713">483 litai</text:p>
      <text:p text:style-name="P5714"><text:span text:style-name="T5715">4.302</text:span><text:span text:style-name="T5716">22</text:span><text:span text:style-name="T5717">.14.</text:span><text:span text:style-name="T5718"><text:tab/>grūdų:</text:span></text:p>
      <text:p text:style-name="P5719"><text:span text:style-name="T5720">4.302</text:span><text:span text:style-name="T5721">22</text:span><text:span text:style-name="T5722">.14.1.</text:span><text:span text:style-name="T5723"><text:tab/>už krovinį iki 25000 kilogramų</text:span><text:span text:style-name="T5724"><text:tab/>60 litų</text:span></text:p>
      <text:p text:style-name="P5725"><text:span text:style-name="T5726">4.302</text:span><text:span text:style-name="T5727">22</text:span><text:span text:style-name="T5728">.14.2.</text:span><text:span text:style-name="T5729"><text:tab/>už kiekvieną papildomą 1000 kilogramų</text:span><text:span text:style-name="T5730"><text:tab/>2 litai, bet</text:span></text:p>
      <text:p text:style-name="P5731">ne daugiau</text:p>
      <text:p text:style-name="P5732">kaip</text:p>
      <text:p text:style-name="P5733">2417 litų</text:p>
      <text:p text:style-name="P5734"><text:span text:style-name="T5735">4.302</text:span><text:span text:style-name="T5736">22</text:span><text:span text:style-name="T5737">.15.</text:span><text:span text:style-name="T5738"><text:tab/>kitų augalų ar augalinių produktų, už krovinį</text:span><text:span text:style-name="T5739"><text:tab/>60 litų</text:span></text:p>
      <text:p text:style-name="P5740"><text:span text:style-name="T5741">4.302</text:span><text:span text:style-name="T5742">22</text:span><text:span text:style-name="T5743">.16.</text:span><text:span text:style-name="T5744"><text:tab/>fumiguotų krovinių patikrinimą, už 1 toną</text:span><text:span text:style-name="T5745"><text:tab/>1 litas</text:span></text:p>
      <text:p text:style-name="P5746"><text:span text:style-name="T5747">4.302</text:span><text:span text:style-name="T5748">23</text:span><text:span text:style-name="T5749">.</text:span><text:span text:style-name="T5750"><text:tab/>fitosanitarinio tranzito ar reeksporto be krovinio perkrovimo</text:span></text:p>
      <text:p text:style-name="P5751">sertifikato išrašymą<text:tab/>15 litų</text:p>
      <text:p text:style-name="P5752"><text:span text:style-name="T5753">4.302</text:span><text:span text:style-name="T5754">24</text:span><text:span text:style-name="T5755">.</text:span><text:span text:style-name="T5756"><text:tab/>laboratorinius tyrimus šalies viduje, už vieno pavyzdžio:</text:span></text:p>
      <text:p text:style-name="P5757"><text:span text:style-name="T5758">4.302</text:span><text:span text:style-name="T5759">24</text:span><text:span text:style-name="T5760">.1.</text:span><text:span text:style-name="T5761"><text:tab/>mikologinę ekspertizę</text:span><text:span text:style-name="T5762"><text:tab/>22 litai</text:span></text:p>
      <text:p text:style-name="P5763"><text:span text:style-name="T5764">4.302</text:span><text:span text:style-name="T5765">24</text:span><text:span text:style-name="T5766">.2.</text:span><text:span text:style-name="T5767"><text:tab/>herbologinę ekspertizę</text:span><text:span text:style-name="T5768"><text:tab/>13 litų</text:span></text:p>
      <text:p text:style-name="P5769"><text:span text:style-name="T5770">4.302</text:span><text:span text:style-name="T5771">24</text:span><text:span text:style-name="T5772">.3.</text:span><text:span text:style-name="T5773"><text:tab/>entomologinę ekspertizę</text:span><text:span text:style-name="T5774"><text:tab/>17 litų</text:span></text:p>
      <text:p text:style-name="P5775"><text:span text:style-name="T5776">4.302</text:span><text:span text:style-name="T5777">24</text:span><text:span text:style-name="T5778">.4.</text:span><text:span text:style-name="T5779"><text:tab/>bakteriologinę ekspertizę</text:span><text:span text:style-name="T5780"><text:tab/>75 litai</text:span></text:p>
      <text:p text:style-name="P5781"><text:span text:style-name="T5782">4.302</text:span><text:span text:style-name="T5783">24</text:span><text:span text:style-name="T5784">.5.</text:span><text:span text:style-name="T5785"><text:tab/>virusologinę ekspertizę</text:span><text:span text:style-name="T5786"><text:tab/>24 litai</text:span></text:p>
      <text:p text:style-name="P5787"><text:span text:style-name="T5788">4.302</text:span><text:span text:style-name="T5789">24</text:span><text:span text:style-name="T5790">.6.</text:span><text:span text:style-name="T5791"><text:tab/>helmintologinę:</text:span></text:p>
      <text:p text:style-name="P5792"><text:span text:style-name="T5793">4.302</text:span><text:span text:style-name="T5794">24</text:span><text:span text:style-name="T5795">.6.1.</text:span><text:span text:style-name="T5796"><text:tab/>medienos, durpių, augalo dalių ir kitų (laisvai gyvenantiems</text:span></text:p>
      <text:p text:style-name="P5797"><text:tab/>nematodams nustatyti) ekspertizę<text:tab/>20 litų</text:p>
      <text:p text:style-name="P5798"><text:span text:style-name="T5799">4.302</text:span><text:span text:style-name="T5800">24</text:span><text:span text:style-name="T5801">.6.2.</text:span><text:span text:style-name="T5802"><text:tab/>dirvožemio ekspertizę (cistas sudarantiems nematodams</text:span></text:p>
      <text:p text:style-name="P5803"><text:tab/>nustatyti)<text:tab/>7 litai</text:p>
      <text:p text:style-name="P5804"><text:span text:style-name="T5805">4.302</text:span><text:span text:style-name="T5806">25</text:span><text:span text:style-name="T5807">.</text:span><text:span text:style-name="T5808"><text:tab/>žemės ūkio kultūrų pasėlių, medelynų, miškų, sodų patikrinimą:</text:span></text:p>
      <text:p text:style-name="P5809"><text:span text:style-name="T5810">4.302</text:span><text:span text:style-name="T5811">25</text:span><text:span text:style-name="T5812">.1.</text:span><text:span text:style-name="T5813"><text:tab/>iki 3 hektarų</text:span><text:span text:style-name="T5814"><text:tab/>60 litų</text:span></text:p>
      <text:p text:style-name="P5815"><text:span text:style-name="T5816">4.302</text:span><text:span text:style-name="T5817">25</text:span><text:span text:style-name="T5818">.2.</text:span><text:span text:style-name="T5819"><text:tab/>už papildomą hektarą</text:span><text:span text:style-name="T5820"><text:tab/>8 litai</text:span></text:p>
      <text:p text:style-name="P5821"><text:span text:style-name="T5822">4.302</text:span><text:span text:style-name="T5823">26</text:span><text:span text:style-name="T5824">.</text:span><text:span text:style-name="T5825"><text:tab/>šiltnamių kompleksinius tyrimus:</text:span></text:p>
      <text:p text:style-name="P5826"><text:span text:style-name="T5827">4.302</text:span><text:span text:style-name="T5828">26</text:span><text:span text:style-name="T5829">.1.</text:span><text:span text:style-name="T5830"><text:tab/>iki 1 hektaro</text:span><text:span text:style-name="T5831"><text:tab/>90 litų</text:span></text:p>
      <text:p text:style-name="P5832"><text:span text:style-name="T5833">4.302</text:span><text:span text:style-name="T5834">26</text:span><text:span text:style-name="T5835">.2.</text:span><text:span text:style-name="T5836"><text:tab/>už papildomą hektarą</text:span><text:span text:style-name="T5837"><text:tab/>14 litų</text:span></text:p>
      <text:p text:style-name="P5838"><text:span text:style-name="T5839">4.302</text:span><text:span text:style-name="T5840">27</text:span><text:span text:style-name="T5841">.</text:span><text:span text:style-name="T5842"><text:tab/><text:s/>nacionalinius tyrimus su gaudyklėmis:</text:span></text:p>
      <text:p text:style-name="P5843"><text:span text:style-name="T5844">4.302</text:span><text:span text:style-name="T5845">27</text:span><text:span text:style-name="T5846">.1.</text:span><text:span text:style-name="T5847"><text:tab/>feromoninės gaudyklės iškabinimą</text:span><text:span text:style-name="T5848"><text:tab/>20 litų</text:span></text:p>
      <text:p text:style-name="P5849"><text:span text:style-name="T5850">4.302</text:span><text:span text:style-name="T5851">27</text:span><text:span text:style-name="T5852">.2.</text:span><text:span text:style-name="T5853"><text:tab/>klijų gaudyklės iškabinimą</text:span><text:span text:style-name="T5854"><text:tab/>3 litai</text:span></text:p>
      <text:p text:style-name="P5855"><text:span text:style-name="T5856">4.302</text:span><text:span text:style-name="T5857">28</text:span><text:span text:style-name="T5858">.</text:span><text:span text:style-name="T5859"><text:tab/>medienos džiovinimo kameros ir teisės ženklinti apdorotą</text:span></text:p>
      <text:p text:style-name="P5860"><text:tab/>produkciją pagal Tarptautinį fitosanitarinių priemonių standartą</text:p>
      <text:p text:style-name="P5861"><text:tab/>Nr. 15:</text:p>
      <text:p text:style-name="P5862"><text:span text:style-name="T5863">4.302</text:span><text:span text:style-name="T5864">28</text:span><text:span text:style-name="T5865">.1.</text:span><text:span text:style-name="T5866"><text:tab/>pirminį arba kasmetinį vertinimą ir teisės ženklinti suteikimą</text:span></text:p>
      <text:p text:style-name="P5867"><text:tab/>arba pratęsimą<text:tab/>200 litų</text:p>
      <text:p text:style-name="P5868"><text:span text:style-name="T5869">4.302</text:span><text:span text:style-name="T5870">28</text:span><text:span text:style-name="T5871">.2.</text:span><text:span text:style-name="T5872"><text:tab/>kontrolinį vertinimą</text:span><text:span text:style-name="T5873"><text:tab/>160 litų</text:span></text:p>
      <text:p text:style-name="P5874"><text:span text:style-name="T5875">4.302</text:span><text:span text:style-name="T5876">29</text:span><text:span text:style-name="T5877">.</text:span><text:span text:style-name="T5878"><text:tab/>muitinės sandėlio vertinimą ir muitinės sandėlio pripažinimo</text:span></text:p>
      <text:p text:style-name="P5879"><text:tab/>tinkamu augalinės kilmės produkcijai laikyti pažymėjimo</text:p>
      <text:p text:style-name="P5880"><text:span text:style-name="T5881"><text:tab/>išdavimą</text:span><text:span text:style-name="T5882"><text:tab/>60 litų</text:span></text:p>
      <text:p text:style-name="P5883">4.303.<text:tab/>(neteko galios)</text:p>
      <text:p text:style-name="P5884">4.304.<text:tab/>(neteko galios)</text:p>
      <text:p text:style-name="P5885">4.305.<text:tab/>(neteko galios)</text:p>
      <text:p text:style-name="P5886">4.306.<text:tab/>(neteko galios)</text:p>
      <text:p text:style-name="P5887">4.307.<text:tab/>Lietuvos Respublikos Konstitucijos pagrindų ir valstybinės kalbos egzamino laikymą<text:tab/>20 litų</text:p>
      <text:p text:style-name="P5888"><text:span text:style-name="T5889">Pastaba.</text:span><text:span text:style-name="T5890"><text:s/>Jeigu laikomas tik Lietuvos Respublikos Konstitucijos pagrindų egzaminas arba tik valstybinės kalbos egzaminas, valstybės rinkliava mažinama 50 procentų.</text:span></text:p>
      <text:p text:style-name="P5891">4.308.<text:tab/>(neteko galios)</text:p>
      <text:p text:style-name="P5892">4.309.<text:tab/>akreditavimo pažymėjimo, suteikiančio teisę verstis akredituotos įstaigos veikla, išdavimą<text:tab/>50 litų<text:s/></text:p>
      <text:p text:style-name="P5893">4.310.<text:tab/>akreditavimo pažymėjimo, suteikiančio teisę verstis akredituotos įstaigos veikla, performinimą<text:tab/>25 litai<text:s/></text:p>
      <text:p text:style-name="P5894">4.311.<text:tab/>(neteko galios)</text:p>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4.312.</text:p>
          </table:table-cell>
          <table:table-cell table:style-name="TableCell5902">
            <text:p text:style-name="P5903">traktoriaus, savaeigės ir žemės ūkio mašinos techninę apžiūrą</text:p>
          </table:table-cell>
          <table:table-cell table:style-name="TableCell5904">
            <text:p text:style-name="P5905">15 litų</text:p>
          </table:table-cell>
        </table:table-row>
        <table:table-row table:style-name="TableRow5906">
          <table:table-cell table:style-name="TableCell5907">
            <text:p text:style-name="P5908">4.313.</text:p>
          </table:table-cell>
          <table:table-cell table:style-name="TableCell5909">
            <text:p text:style-name="P5910"><text:span text:style-name="T5911">traktoriaus priekabos</text:span><text:span text:style-name="T5912"><text:s/></text:span><text:span text:style-name="T5913">techninę apžiūrą</text:span></text:p>
          </table:table-cell>
          <table:table-cell table:style-name="TableCell5914">
            <text:p text:style-name="P5915">8 <text:s/>litai</text:p>
          </table:table-cell>
        </table:table-row>
      </table:table>
      <text:p text:style-name="P5916"><text:span text:style-name="T5917">Pastabos</text:span><text:span text:style-name="T5918">: 1. Valstybės rinkliava už pirmąją vienetinės gamybos traktoriaus, savaeigės ar žemės ūkio mašinos ir priekabos techninę apžiūrą didinama 2 kartus.</text:span></text:p>
      <text:p text:style-name="P5919">2. Už traktoriaus, savaeigės ar žemės ūkio mašinos ir priekabos techninės apžiūros atlikimą ne pagal grafiką papildomai imama 20 litų valstybės rinkliava.</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4.313</text:span><text:span text:style-name="T5928">1</text:span><text:span text:style-name="T5929">.</text:span></text:p>
          </table:table-cell>
          <table:table-cell table:style-name="TableCell5930">
            <text:p text:style-name="P5931">augalų purkštuvo pažymėjimo išdavinmą</text:p>
          </table:table-cell>
          <table:table-cell table:style-name="TableCell5932">
            <text:p text:style-name="P5933">8 litai</text:p>
          </table:table-cell>
        </table:table-row>
      </table:table>
      <text:p text:style-name="P5934"><text:span text:style-name="T5935">4.313</text:span><text:span text:style-name="T5936">2</text:span><text:span text:style-name="T5937">.</text:span><text:span text:style-name="T5938"><text:tab/>augalų purkštuvo pažymėjimo pratęsimą</text:span><text:span text:style-name="T5939"><text:tab/>5 litai</text:span></text:p>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ext:p text:style-name="P5946">4.314.</text:p>
          </table:table-cell>
          <table:table-cell table:style-name="TableCell5947">
            <text:p text:style-name="P5948">traktoriaus, savaeigės ar žemės ūkio mašinos ir priekabos valstybinio numerio ženklo išdavimą</text:p>
          </table:table-cell>
          <table:table-cell table:style-name="TableCell5949">
            <text:p text:style-name="P5950">25 litai</text:p>
          </table:table-cell>
        </table:table-row>
        <table:table-row table:style-name="TableRow5951">
          <table:table-cell table:style-name="TableCell5952">
            <text:p text:style-name="P5953"><text:span text:style-name="T5954">4.314</text:span><text:span text:style-name="T5955">1</text:span><text:span text:style-name="T5956">.</text:span></text:p>
          </table:table-cell>
          <table:table-cell table:style-name="TableCell5957">
            <text:p text:style-name="P5958"><text:span text:style-name="T5959">traktoriaus, savaeigės ar žemės ūkio mašinos ir priekabos įregistravimą</text:span></text:p>
          </table:table-cell>
          <table:table-cell table:style-name="TableCell5960">
            <text:p text:style-name="P5961"><text:span text:style-name="T5962">45 litai</text:span></text:p>
          </table:table-cell>
        </table:table-row>
        <table:table-row table:style-name="TableRow5963">
          <table:table-cell table:style-name="TableCell5964">
            <text:p text:style-name="P5965">4.315.</text:p>
          </table:table-cell>
          <table:table-cell table:style-name="TableCell5966">
            <text:p text:style-name="P5967"><text:span text:style-name="T5968">traktoriaus, savaeigės ar žemės ūkio mašinos ir priekabos registracijos liudijimo dublikato išdavimą</text:span></text:p>
          </table:table-cell>
          <table:table-cell table:style-name="TableCell5969">
            <text:p text:style-name="P5970">12 litų</text:p>
          </table:table-cell>
        </table:table-row>
      </table:table>
      <text:p text:style-name="P5971"><text:span text:style-name="T5972">4.315</text:span><text:span text:style-name="T5973">1</text:span><text:span text:style-name="T5974">.</text:span><text:span text:style-name="T5975"><text:tab/>traktoriaus, savaeigės ar žemės ūkio mašinos ir priekabos duomenų</text:span><text:span text:style-name="T5976"><text:tab/>30 litų</text:span></text:p>
      <text:p text:style-name="P5977"><text:tab/>keitimą Lietuvos Respublikos traktorių, savaeigių ir žemės ūkio mašinų</text:p>
      <text:p text:style-name="P5978"><text:tab/>ir jų priekabų registre</text:p>
      <text:p text:style-name="P5979">4.316.<text:tab/>(neteko galios)</text:p>
      <text:p text:style-name="P5980">4.317.<text:tab/>įmonės įrašymą į lobistų sąrašą ir lobisto pažymėjimo išdavimą<text:tab/>10000 litų<text:s/></text:p>
      <text:p text:style-name="P5981">4.318.<text:tab/>fizinio asmens įrašymą į lobistų sąrašą ir lobisto pažymėjimo išdavimą<text:tab/>2000 litų<text:s/></text:p>
      <text:p text:style-name="P5982">4.319.<text:tab/>(neteko galios)</text:p>
      <text:p text:style-name="P5983">4.320.<text:tab/>(neteko galios nuo 2006 m. balandžio 1 d.)</text:p>
      <text:p text:style-name="P5984">4.321.<text:tab/>(neteko galios)</text:p>
      <text:p text:style-name="P5985">4.322.<text:tab/>(neteko galios)</text:p>
      <text:p text:style-name="P5986">4.323.<text:tab/>leidimo, suteikiančio teisę teikti pašto bei pasiuntinių pašto paslaugas, išdavimą<text:tab/>100 litų</text:p>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4.324.</text:p>
          </table:table-cell>
          <table:table-cell table:style-name="TableCell5994">
            <text:p text:style-name="P5995">leidimo, suteikiančio teisę teikti pašto bei pasiuntinių pašto paslaugas, dublikato išdavimą</text:p>
          </table:table-cell>
          <table:table-cell table:style-name="TableCell5996">
            <text:p text:style-name="P5997">50 procentų valstybės rinkliavos už leidimo išdavimą</text:p>
          </table:table-cell>
        </table:table-row>
      </table:table>
      <text:p text:style-name="P5998"><text:span text:style-name="T5999">4.324</text:span><text:span text:style-name="T6000">1</text:span><text:span text:style-name="T6001">.</text:span><text:span text:style-name="T6002"><text:tab/>kvalifikacijos pažymėjimų rengti žemėtvarkos schemas,</text:span></text:p>
      <text:p text:style-name="P6003"><text:tab/>kaimo plėtros žemėtvarkos projektus, žemės sklypų</text:p>
      <text:p text:style-name="P6004"><text:tab/>formavimo ir pertvarkymo projektus, žemės paėmimo</text:p>
      <text:p text:style-name="P6005"><text:tab/>visuomenės poreikiams projektus, žemės konsolidacijos</text:p>
      <text:p text:style-name="P6006"><text:span text:style-name="T6007"><text:tab/>projektus siekiančiam specialistui:</text:span></text:p>
      <text:p text:style-name="P6008"><text:span text:style-name="T6009">4.324</text:span><text:span text:style-name="T6010">1</text:span><text:span text:style-name="T6011">.1.</text:span><text:span text:style-name="T6012"><text:tab/>išdavimą</text:span><text:span text:style-name="T6013"><text:tab/>20 litų</text:span></text:p>
      <text:p text:style-name="P6014"><text:span text:style-name="T6015">4.324</text:span><text:span text:style-name="T6016">1</text:span><text:span text:style-name="T6017">.2.</text:span><text:span text:style-name="T6018"><text:tab/>dublikatų išdavimą</text:span><text:span text:style-name="T6019"><text:tab/>10 litų</text:span></text:p>
      <text:p text:style-name="P6020"><text:s/><text:tab/>Valstybinės lošimų priežiūros komisijos</text:p>
      <text:p text:style-name="P6021">4.325.<text:tab/>leidimo atidaryti automatų saloną išdavimą<text:tab/>20000 litų</text:p>
      <text:p text:style-name="P6022">4.326.<text:tab/>leidimo atidaryti bingo saloną išdavimą<text:tab/>20000 litų<text:s/></text:p>
      <text:p text:style-name="P6023">4.327.<text:tab/>leidimo atidaryti lošimo namus (kazino) išdavimą<text:tab/>30000 litų<text:s/></text:p>
      <text:p text:style-name="P6024"><text:span text:style-name="T6025">4.327</text:span><text:span text:style-name="T6026">1</text:span><text:span text:style-name="T6027">.</text:span><text:span text:style-name="T6028"><text:tab/>leidimo įsteigti totalizatoriaus bei lažybų punktą išdavimą<text:s/></text:span><text:span text:style-name="T6029"><text:tab/>2000 litų</text:span></text:p>
      <text:p text:style-name="P6030">4.328.<text:tab/>leidimo atidaryti automatų ar bingo saloną arba lošimo namus (kazino) pakeitimą arba papildymą<text:tab/>5000 litų</text:p>
      <text:p text:style-name="P6031"><text:tab/>Ūkio ministerijos<text:s/></text:p>
      <text:p text:style-name="P6032"><text:span text:style-name="T6033">4.328</text:span><text:span text:style-name="T6034">1</text:span><text:span text:style-name="T6035">.</text:span><text:span text:style-name="T6036"><text:tab/>lošimo įrenginio įregistravimą Lietuvos lošimo įrenginių registre</text:span><text:span text:style-name="T6037"><text:tab/>100 litų</text:span></text:p>
      <text:p text:style-name="P6038"><text:span text:style-name="T6039">4.328</text:span><text:span text:style-name="T6040">2</text:span><text:span text:style-name="T6041">.</text:span><text:span text:style-name="T6042"><text:tab/>Lietuvos lošimo įrenginių registro duomenų pakeitimą ar papildymą</text:span><text:span text:style-name="T6043"><text:tab/>60 litų</text:span></text:p>
      <text:p text:style-name="P6044"><text:span text:style-name="T6045">4.328</text:span><text:span text:style-name="T6046">3</text:span><text:span text:style-name="T6047">.</text:span><text:span text:style-name="T6048"><text:tab/>(neteko galios)</text:span></text:p>
      <text:p text:style-name="P6049">4.329.<text:tab/>teisės teikti įmonių bankroto ir restruktūrizavimo administravimo paslaugas, teisės dirbti bankroto administratoriaus padėjėju suteikimą:<text:s/></text:p>
      <text:p text:style-name="P6050">4.329.1.<text:tab/>fiziniam asmeniui<text:s/><text:tab/>200 litų<text:s/></text:p>
      <text:p text:style-name="P6051">4.329.2.<text:tab/>juridiniam asmeniui<text:s/><text:tab/>300 litų<text:s/></text:p>
      <text:p text:style-name="P6052"><text:span text:style-name="T6053">4.330.</text:span><text:span text:style-name="T6054"><text:tab/></text:span><text:span text:style-name="T6055">dingusio ar sugadinto bankroto administratoriaus, jo padėjėjo ir</text:span><text:span text:style-name="T6056"><text:s/></text:span></text:p>
      <text:p text:style-name="P6057"><text:tab/>restruktūrizavimo administratoriaus pažymėjimo, leidimo teikti</text:p>
      <text:p text:style-name="P6058">bankroto ir restruktūrizavimo administravimo paslaugas</text:p>
      <text:p text:style-name="P6059"><text:span text:style-name="T6060"><text:tab/>dublikato išdavimą</text:span><text:span text:style-name="T6061"><text:tab/></text:span><text:span text:style-name="T6062">50 litų</text:span></text:p>
      <text:p text:style-name="P6063"><text:tab/>Valstybinės kainų ir energetikos kontrolės komisijos</text:p>
      <text:p text:style-name="P6064">4.331.<text:tab/>licencijos perduoti gamtines dujas:</text:p>
      <text:p text:style-name="P6065">4.331.1.<text:tab/>pakeitimą<text:tab/>1000 litų</text:p>
      <text:p text:style-name="P6066">4.331.2.<text:tab/>dublikato išdavimąarba rekvizitų patikslinimą<text:tab/>150 litų</text:p>
      <text:p text:style-name="P6067">4.332.<text:tab/>licencijos paskirstyti gamtines dujas:</text:p>
      <text:p text:style-name="P6068">4.332.1.<text:tab/>pakeitimą<text:tab/>1000 litų</text:p>
      <text:p text:style-name="P6069">4.332.2.<text:tab/>dublikato išdavimąarba rekvizitų patikslinimą<text:tab/>150 litų</text:p>
      <text:p text:style-name="P6070">4.333.<text:tab/>licencijos laikyti gamtines dujas:</text:p>
      <text:p text:style-name="P6071">4.333.1.<text:tab/>pakeitimą<text:tab/>1000 litų</text:p>
      <text:p text:style-name="P6072">4.333.2.<text:tab/>dublikato išdavimą arba rekvizitų patikslinimą<text:tab/>150 litų</text:p>
      <text:p text:style-name="P6073">4.334.<text:tab/>licencijos tiekti gamtines dujas:</text:p>
      <text:p text:style-name="P6074">4.334.1.<text:tab/>pakeitimą<text:tab/>1000 litų</text:p>
      <text:p text:style-name="P6075">4.334.2.<text:tab/>dublikato išdavimą arba rekvizitų patikslinimą<text:tab/>150 litų</text:p>
      <text:p text:style-name="P6076">4.335.<text:tab/>licencijos perduoti elektros energiją:</text:p>
      <text:p text:style-name="P6077">4.335.1.<text:tab/>pakeitimą<text:tab/>1000 litų</text:p>
      <text:p text:style-name="P6078">4.335.2.<text:tab/>dublikato išdavimą arba rekvizitų patikslinimą<text:tab/>150 litų</text:p>
      <text:p text:style-name="P6079">4.336.<text:tab/>licencijos skirstyti elektros energiją:<text:s/></text:p>
      <text:p text:style-name="P6080">4.336.1.<text:tab/>pakeitimą<text:tab/>1000 litų</text:p>
      <text:p text:style-name="P6081">4.336.2.<text:tab/>dublikato išdavimą arba rekvizitų patikslinimą<text:tab/>150 litų</text:p>
      <text:p text:style-name="P6082">4.337.<text:tab/>visuomeninio elektros energijos tiekėjo licencijos:<text:s/></text:p>
      <text:p text:style-name="P6083">4.337.1.<text:tab/>pakeitimą<text:tab/>1000 litų</text:p>
      <text:p text:style-name="P6084">4.337.2.<text:tab/>dublikato išdavimą arba rekvizitų patikslinimą<text:tab/>150 litų</text:p>
      <text:p text:style-name="P6085">4.338.<text:tab/>nepriklausomo elektros energijos tiekėjo licencijos:<text:s/></text:p>
      <text:p text:style-name="P6086">4.338.1.<text:tab/>pakeitimą<text:tab/>1000 litų</text:p>
      <text:p text:style-name="P6087">4.338.2.<text:tab/>dublikato išdavimąarba rekvizitų patikslinimą<text:tab/>150 litų</text:p>
      <text:p text:style-name="P6088"><text:span text:style-name="T6089">4.338</text:span><text:span text:style-name="T6090">1</text:span><text:span text:style-name="T6091">.</text:span><text:span text:style-name="T6092"><text:tab/>išduodamų licencijų tiekti šilumą papildymą (pakeitimą, rekvizitų</text:span></text:p>
      <text:p text:style-name="P6093"><text:span text:style-name="T6094"><text:tab/>patikslinimą</text:span><text:span text:style-name="T6095">*</text:span><text:span text:style-name="T6096"><text:s/>arba dublikato išdavimą arba</text:span></text:p>
      <text:p text:style-name="P6097"><text:tab/>rekvizitų patikslinimą<text:tab/>150 litų.</text:p>
      <text:p text:style-name="P6098">*Išskyrus licencijos patikslinimą, kai keičiasi rekvizitai, tiesiogiai nepriklausantys nuo įmonės.</text:p>
      <text:p text:style-name="P6099">4.339.<text:tab/>(neteko galios)</text:p>
      <text:p text:style-name="P6100">4.340.<text:tab/>(neteko galios)</text:p>
      <text:p text:style-name="P6101">4.341.<text:tab/>(neteko galios)</text:p>
      <text:p text:style-name="P6102">4.342.<text:tab/>(neteko galios)<text:s/></text:p>
      <text:p text:style-name="P6103">4.343.<text:tab/>licencijos verstis prekyba pagamintu nefasuotu skystuoju kuru, dyzelinu (dyzeliniais degalais), kitais gazoliais, kurie tiekiami kaip kuro atsargos laivams, papildymą, rekvizitų patikslinimą* arba dublikato išdavimą<text:tab/>20 litų</text:p>
      <text:p text:style-name="P6104">4.344.<text:tab/>licencijos verstis prekyba nefasuotu aviaciniu benzinu, reaktyviniais degalais, kurie tiekiami kaip kuro atsargos orlaiviams, papildymą, rekvizitų patikslinimą* arba dublikato išdavimą<text:tab/>20 litų<text:s/></text:p>
      <text:p text:style-name="P6105">4.345.<text:tab/>(neteko galios)</text:p>
      <text:p text:style-name="P6106">4.3.46.<text:tab/>(neteko galios)</text:p>
      <text:p text:style-name="P6107">4.347.<text:tab/>(neteko galios)</text:p>
      <text:p text:style-name="P6108">4.348.<text:tab/>licencijos verstis didmenine prekyba nefasuotais naftos produktais papildymą, rekvizitų patikslinimą* arba dublikato išdavimą<text:tab/>100 litų</text:p>
      <text:p text:style-name="P6109">4.349.<text:tab/>(neteko galios)</text:p>
      <text:list text:style-name="LFO12" text:continue-numbering="true">
        <text:list-item>
          <text:list>
            <text:list-item>
              <text:p text:style-name="P6110">rinkos operatoriaus licencijos:</text:p>
            </text:list-item>
          </text:list>
        </text:list-item>
      </text:list>
      <text:p text:style-name="P6111">4.350.1.<text:tab/>pakeitimą<text:tab/>1000 litų<text:s/></text:p>
      <text:p text:style-name="P6112">4.350.2.<text:tab/>dublikato išdavimą<text:tab/>150 litų</text:p>
      <text:p text:style-name="P6113"><text:tab/>Savivaldybių</text:p>
      <text:p text:style-name="P6114"><text:span text:style-name="T6115">4.350</text:span><text:span text:style-name="T6116">1</text:span><text:span text:style-name="T6117">.</text:span><text:span text:style-name="T6118"><text:tab/></text:span><text:span text:style-name="T6119"><text:tab/>individualios eksporto licencijos eksportuoti dvejopo naudojimo</text:span></text:p>
      <text:p text:style-name="P6120"><text:s text:c="2"/>prekes ir technologijas:</text:p>
      <text:p text:style-name="P6121"><text:span text:style-name="T6122">4.350</text:span><text:span text:style-name="T6123">1</text:span><text:span text:style-name="T6124">.1.<text:s/></text:span><text:span text:style-name="T6125"><text:tab/>išdavimą</text:span><text:span text:style-name="T6126"><text:tab/></text:span><text:span text:style-name="T6127"><text:tab/></text:span><text:span text:style-name="T6128"><text:tab/></text:span><text:span text:style-name="T6129"><text:tab/></text:span><text:span text:style-name="T6130"><text:tab/></text:span><text:span text:style-name="T6131"><text:tab/></text:span><text:span text:style-name="T6132"><text:tab/></text:span><text:span text:style-name="T6133"><text:tab/>120 litų</text:span></text:p>
      <text:p text:style-name="P6134"><text:span text:style-name="T6135">4.350</text:span><text:span text:style-name="T6136">1</text:span><text:span text:style-name="T6137">.2.<text:s/></text:span><text:span text:style-name="T6138"><text:tab/>patikslinimą</text:span><text:span text:style-name="T6139"><text:tab/></text:span><text:span text:style-name="T6140"><text:tab/></text:span><text:span text:style-name="T6141"><text:tab/></text:span><text:span text:style-name="T6142"><text:tab/></text:span><text:span text:style-name="T6143"><text:tab/></text:span><text:span text:style-name="T6144"><text:tab/></text:span><text:span text:style-name="T6145"><text:tab/></text:span><text:span text:style-name="T6146"><text:tab/>50 litų</text:span></text:p>
      <text:p text:style-name="P6147"><text:span text:style-name="T6148">4.350</text:span><text:span text:style-name="T6149">2</text:span><text:span text:style-name="T6150">.<text:s/></text:span><text:span text:style-name="T6151"><text:tab/></text:span><text:span text:style-name="T6152"><text:tab/></text:span><text:span text:style-name="T6153">visuotinės eksporto licencijos eksportuoti dvejopo naudojimo</text:span></text:p>
      <text:p text:style-name="P6154"><text:span text:style-name="T6155"><text:s/>prekes ir technologijas</text:span><text:span text:style-name="T6156">:</text:span></text:p>
      <text:p text:style-name="P6157"><text:span text:style-name="T6158">4.350</text:span><text:span text:style-name="T6159">2</text:span><text:span text:style-name="T6160">.1.<text:s/></text:span><text:span text:style-name="T6161"><text:tab/>išdavimą</text:span><text:span text:style-name="T6162"><text:tab/></text:span><text:span text:style-name="T6163"><text:tab/></text:span><text:span text:style-name="T6164"><text:tab/></text:span><text:span text:style-name="T6165"><text:tab/></text:span><text:span text:style-name="T6166"><text:tab/></text:span><text:span text:style-name="T6167"><text:tab/></text:span><text:span text:style-name="T6168"><text:tab/></text:span><text:span text:style-name="T6169"><text:tab/>120 litų</text:span></text:p>
      <text:p text:style-name="P6170"><text:span text:style-name="T6171">4.350</text:span><text:span text:style-name="T6172">2</text:span><text:span text:style-name="T6173">.2.<text:s/></text:span><text:span text:style-name="T6174"><text:tab/>patikslinimą</text:span><text:span text:style-name="T6175"><text:tab/></text:span><text:span text:style-name="T6176"><text:tab/></text:span><text:span text:style-name="T6177"><text:tab/></text:span><text:span text:style-name="T6178"><text:tab/></text:span><text:span text:style-name="T6179"><text:tab/></text:span><text:span text:style-name="T6180"><text:tab/></text:span><text:span text:style-name="T6181"><text:tab/></text:span><text:span text:style-name="T6182"><text:tab/>50 litų</text:span></text:p>
      <text:p text:style-name="P6183"><text:span text:style-name="T6184">4.350</text:span><text:span text:style-name="T6185">3</text:span><text:span text:style-name="T6186">.<text:s/></text:span><text:span text:style-name="T6187"><text:tab/></text:span><text:span text:style-name="T6188"><text:tab/>individualios eksporto licencijos eksportuoti karinę įrangą:</text:span></text:p>
      <text:p text:style-name="P6189"><text:span text:style-name="T6190">4.350</text:span><text:span text:style-name="T6191">3</text:span><text:span text:style-name="T6192">.1.<text:s/></text:span><text:span text:style-name="T6193"><text:tab/>išdavimą</text:span><text:span text:style-name="T6194"><text:tab/></text:span><text:span text:style-name="T6195"><text:tab/></text:span><text:span text:style-name="T6196"><text:tab/></text:span><text:span text:style-name="T6197"><text:tab/></text:span><text:span text:style-name="T6198"><text:tab/></text:span><text:span text:style-name="T6199"><text:tab/></text:span><text:span text:style-name="T6200"><text:tab/></text:span><text:span text:style-name="T6201"><text:tab/>120 litų</text:span></text:p>
      <text:p text:style-name="P6202"><text:span text:style-name="T6203">4.350</text:span><text:span text:style-name="T6204">3</text:span><text:span text:style-name="T6205">.2.<text:s/></text:span><text:span text:style-name="T6206"><text:tab/>patikslinimą</text:span><text:span text:style-name="T6207"><text:tab/></text:span><text:span text:style-name="T6208"><text:tab/></text:span><text:span text:style-name="T6209"><text:tab/></text:span><text:span text:style-name="T6210"><text:tab/></text:span><text:span text:style-name="T6211"><text:tab/></text:span><text:span text:style-name="T6212"><text:tab/></text:span><text:span text:style-name="T6213"><text:tab/></text:span><text:span text:style-name="T6214"><text:tab/>50 litų</text:span></text:p>
      <text:p text:style-name="P6215"><text:span text:style-name="T6216">4.350</text:span><text:span text:style-name="T6217">4</text:span><text:span text:style-name="T6218">.<text:s/></text:span><text:span text:style-name="T6219"><text:tab/></text:span><text:span text:style-name="T6220"><text:tab/>individualios eksporto licencijos laikinai išvežti karinę įrangą:</text:span></text:p>
      <text:p text:style-name="P6221"><text:span text:style-name="T6222">4.350</text:span><text:span text:style-name="T6223">4</text:span><text:span text:style-name="T6224">.1.<text:s/></text:span><text:span text:style-name="T6225"><text:tab/>išdavimą</text:span><text:span text:style-name="T6226"><text:tab/></text:span><text:span text:style-name="T6227"><text:tab/></text:span><text:span text:style-name="T6228"><text:tab/></text:span><text:span text:style-name="T6229"><text:tab/></text:span><text:span text:style-name="T6230"><text:tab/></text:span><text:span text:style-name="T6231"><text:tab/></text:span><text:span text:style-name="T6232"><text:tab/></text:span><text:span text:style-name="T6233"><text:tab/>120 litų</text:span></text:p>
      <text:p text:style-name="P6234"><text:span text:style-name="T6235">4.350</text:span><text:span text:style-name="T6236">4</text:span><text:span text:style-name="T6237">.2.<text:s/></text:span><text:span text:style-name="T6238"><text:tab/>patikslinimą</text:span><text:span text:style-name="T6239"><text:tab/></text:span><text:span text:style-name="T6240"><text:tab/></text:span><text:span text:style-name="T6241"><text:tab/></text:span><text:span text:style-name="T6242"><text:tab/></text:span><text:span text:style-name="T6243"><text:tab/></text:span><text:span text:style-name="T6244"><text:tab/></text:span><text:span text:style-name="T6245"><text:tab/></text:span><text:span text:style-name="T6246"><text:tab/>50 litų</text:span></text:p>
      <text:p text:style-name="P6247"><text:span text:style-name="T6248">4.350</text:span><text:span text:style-name="T6249">5</text:span><text:span text:style-name="T6250">.<text:s/></text:span><text:span text:style-name="T6251"><text:tab/></text:span><text:span text:style-name="T6252"><text:tab/>importo licencijos importuoti karinę įrangą:</text:span></text:p>
      <text:p text:style-name="P6253"><text:span text:style-name="T6254">4.350</text:span><text:span text:style-name="T6255">5</text:span><text:span text:style-name="T6256">.1.<text:s/></text:span><text:span text:style-name="T6257"><text:tab/>išdavimą</text:span><text:span text:style-name="T6258"><text:tab/></text:span><text:span text:style-name="T6259"><text:tab/></text:span><text:span text:style-name="T6260"><text:tab/></text:span><text:span text:style-name="T6261"><text:tab/></text:span><text:span text:style-name="T6262"><text:tab/></text:span><text:span text:style-name="T6263"><text:tab/></text:span><text:span text:style-name="T6264"><text:tab/></text:span><text:span text:style-name="T6265"><text:tab/>120 litų</text:span></text:p>
      <text:p text:style-name="P6266"><text:span text:style-name="T6267">4.350</text:span><text:span text:style-name="T6268">5</text:span><text:span text:style-name="T6269">.2.<text:s/></text:span><text:span text:style-name="T6270"><text:tab/>patikslinimą</text:span><text:span text:style-name="T6271"><text:tab/></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50 litų</text:span></text:p>
      <text:p text:style-name="P6279"><text:span text:style-name="T6280">4.350</text:span><text:span text:style-name="T6281">6</text:span><text:span text:style-name="T6282">.<text:s/></text:span><text:span text:style-name="T6283"><text:tab/></text:span><text:span text:style-name="T6284"><text:tab/>individualios importo licencijos laikinai įvežti karinę įrangą:</text:span></text:p>
      <text:p text:style-name="P6285"><text:span text:style-name="T6286">4.350</text:span><text:span text:style-name="T6287">6</text:span><text:span text:style-name="T6288">.1.<text:s/></text:span><text:span text:style-name="T6289"><text:tab/>išdavimą</text:span><text:span text:style-name="T6290"><text:tab/></text:span><text:span text:style-name="T6291"><text:tab/></text:span><text:span text:style-name="T6292"><text:tab/></text:span><text:span text:style-name="T6293"><text:tab/></text:span><text:span text:style-name="T6294"><text:tab/></text:span><text:span text:style-name="T6295"><text:tab/></text:span><text:span text:style-name="T6296"><text:tab/></text:span><text:span text:style-name="T6297"><text:tab/>120 litų</text:span></text:p>
      <text:p text:style-name="P6298"><text:span text:style-name="T6299">4.350</text:span><text:span text:style-name="T6300">6</text:span><text:span text:style-name="T6301">.2.<text:s/></text:span><text:span text:style-name="T6302"><text:tab/>patikslinimą</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50 litų</text:span></text:p>
      <text:p text:style-name="P6311"><text:span text:style-name="T6312">4.350</text:span><text:span text:style-name="T6313">7</text:span><text:span text:style-name="T6314">.<text:s/></text:span><text:span text:style-name="T6315"><text:tab/></text:span><text:span text:style-name="T6316"><text:tab/>tranzito licencijos gabenti tranzitu karinę įrangą:</text:span></text:p>
      <text:p text:style-name="P6317"><text:span text:style-name="T6318">4.350</text:span><text:span text:style-name="T6319">7</text:span><text:span text:style-name="T6320">.1.<text:s/></text:span><text:span text:style-name="T6321"><text:tab/>išdavimą</text:span><text:span text:style-name="T6322"><text:tab/></text:span><text:span text:style-name="T6323"><text:tab/></text:span><text:span text:style-name="T6324"><text:tab/></text:span><text:span text:style-name="T6325"><text:tab/></text:span><text:span text:style-name="T6326"><text:tab/></text:span><text:span text:style-name="T6327"><text:tab/></text:span><text:span text:style-name="T6328"><text:tab/></text:span><text:span text:style-name="T6329"><text:tab/>120 litų</text:span></text:p>
      <text:p text:style-name="P6330"><text:span text:style-name="T6331">4.350</text:span><text:span text:style-name="T6332">7</text:span><text:span text:style-name="T6333">.2.<text:s/></text:span><text:span text:style-name="T6334"><text:tab/>patikslinimą</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50 litų</text:span></text:p>
      <text:p text:style-name="P6343"><text:span text:style-name="T6344">4.350</text:span><text:span text:style-name="T6345">8</text:span><text:span text:style-name="T6346">.<text:s/></text:span><text:span text:style-name="T6347"><text:tab/></text:span><text:span text:style-name="T6348"><text:tab/>tarpininkavimo licencijos<text:s/></text:span><text:span text:style-name="T6349">vesti derybas ar rengti sandorį, kurio</text:span></text:p>
      <text:p text:style-name="P6350"><text:s/><text:tab/>metu numatytas karinės įrangos kiekis gali būti perduotas iš</text:p>
      <text:p text:style-name="P6351"><text:s/><text:tab/>Lietuvos Respublikos teritorijos, kitos Europos Sąjungos</text:p>
      <text:p text:style-name="P6352"><text:s/><text:tab/>valstybės teritorijos arba ne Europos Sąjungos valstybės į bet</text:p>
      <text:p text:style-name="P6353"><text:s/><text:tab/>kurią kitą ne Europos Sąjungos valstybę:</text:p>
      <text:p text:style-name="P6354"><text:span text:style-name="T6355">4.350</text:span><text:span text:style-name="T6356">8</text:span><text:span text:style-name="T6357">.1.<text:s/></text:span><text:span text:style-name="T6358"><text:tab/>išdavimą</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120 litų</text:span></text:p>
      <text:p text:style-name="P6367"><text:span text:style-name="T6368">4.350</text:span><text:span text:style-name="T6369">8</text:span><text:span text:style-name="T6370">.2.<text:s/></text:span><text:span text:style-name="T6371"><text:tab/>patikslinimą</text:span><text:span text:style-name="T6372"><text:tab/></text:span><text:span text:style-name="T6373"><text:tab/></text:span><text:span text:style-name="T6374"><text:tab/></text:span><text:span text:style-name="T6375"><text:tab/></text:span><text:span text:style-name="T6376"><text:tab/></text:span><text:span text:style-name="T6377"><text:tab/></text:span><text:span text:style-name="T6378"><text:tab/></text:span><text:span text:style-name="T6379"><text:tab/>50 litų</text:span></text:p>
      <text:p text:style-name="P6380"><text:span text:style-name="T6381">4.350</text:span><text:span text:style-name="T6382">9</text:span><text:span text:style-name="T6383">.<text:s/></text:span><text:span text:style-name="T6384"><text:tab/></text:span><text:span text:style-name="T6385"><text:tab/>importo sertifikato strateginėms prekėms:</text:span></text:p>
      <text:p text:style-name="P6386"><text:span text:style-name="T6387">4.350</text:span><text:span text:style-name="T6388">9</text:span><text:span text:style-name="T6389">.1.<text:s/></text:span><text:span text:style-name="T6390"><text:tab/>išdavimą</text:span><text:span text:style-name="T6391"><text:tab/></text:span><text:span text:style-name="T6392"><text:tab/></text:span><text:span text:style-name="T6393"><text:tab/></text:span><text:span text:style-name="T6394"><text:tab/></text:span><text:span text:style-name="T6395"><text:tab/></text:span><text:span text:style-name="T6396"><text:tab/></text:span><text:span text:style-name="T6397"><text:tab/></text:span><text:span text:style-name="T6398"><text:tab/>100 litų</text:span></text:p>
      <text:p text:style-name="P6399"><text:span text:style-name="T6400">4.350</text:span><text:span text:style-name="T6401">9</text:span><text:span text:style-name="T6402">.2.<text:s/></text:span><text:span text:style-name="T6403"><text:tab/>patikslinimą</text:span><text:span text:style-name="T6404"><text:tab/></text:span><text:span text:style-name="T6405"><text:tab/></text:span><text:span text:style-name="T6406"><text:tab/></text:span><text:span text:style-name="T6407"><text:tab/></text:span><text:span text:style-name="T6408"><text:tab/></text:span><text:span text:style-name="T6409"><text:tab/></text:span><text:span text:style-name="T6410"><text:tab/></text:span><text:span text:style-name="T6411"><text:tab/>50 litų</text:span></text:p>
      <text:p text:style-name="P6412">4.351.<text:tab/>licencijos verstis mažmenine prekyba nefasuotu variklių benzinu, dyzelinu (dyzeliniais degalais), suskystintomis dujomis, skirtomis autotransporto priemonėms, biodyzelinu papildymą ar rekvizitų patikslinimą*<text:tab/>100 litų</text:p>
      <text:p text:style-name="P6413"><text:span text:style-name="T6414">4.352.</text:span><text:span text:style-name="T6415"><text:tab/>išduodamų licencijų papildymą, rekvizitų patikslinimą</text:span><text:span text:style-name="T6416">*</text:span><text:span text:style-name="T6417"><text:s/>arba dublikato išdavimą</text:span><text:span text:style-name="T6418"><text:tab/>100 litų</text:span></text:p>
      <text:p text:style-name="P6419"><text:span text:style-name="T6420">4.353</text:span><text:span text:style-name="T6421">2</text:span><text:span text:style-name="T6422">.</text:span><text:span text:style-name="T6423"><text:tab/>kultūros paveldo pavienio ar į kompleksą įeinančio objekto</text:span></text:p>
      <text:p text:style-name="P6424"><text:tab/>būklės patikrinimo akto išdavimą, kai objektas yra:</text:p>
      <text:p text:style-name="P6425"><text:span text:style-name="T6426">4.353</text:span><text:span text:style-name="T6427">2</text:span><text:span text:style-name="T6428">.1.</text:span><text:span text:style-name="T6429"><text:tab/>archeologinė vieta</text:span><text:span text:style-name="T6430"><text:tab/>199 litai</text:span></text:p>
      <text:p text:style-name="P6431"><text:span text:style-name="T6432">4.353</text:span><text:span text:style-name="T6433">2</text:span><text:span text:style-name="T6434">.2.</text:span><text:span text:style-name="T6435"><text:tab/>memorialinė vieta</text:span><text:span text:style-name="T6436"><text:tab/>172 litai</text:span></text:p>
      <text:p text:style-name="P6437"><text:span text:style-name="T6438">4.353</text:span><text:span text:style-name="T6439">2</text:span><text:span text:style-name="T6440">.3.</text:span><text:span text:style-name="T6441"><text:tab/>statinys</text:span><text:span text:style-name="T6442"><text:tab/>203 litai</text:span></text:p>
      <text:p text:style-name="P6443"><text:span text:style-name="T6444">4.353</text:span><text:span text:style-name="T6445">2</text:span><text:span text:style-name="T6446">.4.</text:span><text:span text:style-name="T6447"><text:tab/>dailės kūrinys, tiesiogiai susijęs su jo užimama ir naudoti</text:span></text:p>
      <text:p text:style-name="P6448"><text:tab/>reikalinga teritorija, ar kitas nekilnojamasis daiktas, turintis</text:p>
      <text:p text:style-name="P6449">vertingųjų savybių<text:tab/>181 litas</text:p>
      <text:p text:style-name="P6450">4.353.<text:tab/>statybos leidimo išdavimą<text:tab/>100 litų</text:p>
      <text:p text:style-name="P6451"><text:span text:style-name="T6452">4.353.</text:span><text:span text:style-name="T6453">1</text:span><text:span text:style-name="T6454">.</text:span><text:span text:style-name="T6455"><text:tab/>statybos leidimo perregistravimą naujo statytojo vardu</text:span><text:span text:style-name="T6456"><text:tab/>50 litų</text:span></text:p>
      <text:p text:style-name="P6457">4.354.<text:tab/>statybos leidimo griauti statinį išdavimą<text:tab/>75 litai</text:p>
      <text:p text:style-name="P6458"><text:span text:style-name="T6459">4.354</text:span><text:span text:style-name="T6460">1</text:span><text:span text:style-name="T6461">. statybos leidimo griauti statinį perregistravimą naujo statytojo vardu</text:span><text:span text:style-name="T6462"><text:tab/>50 litų</text:span></text:p>
      <text:p text:style-name="P6463"><text:span text:style-name="T6464">4.354</text:span><text:span text:style-name="T6465">2</text:span><text:span text:style-name="T6466">.</text:span><text:span text:style-name="T6467"><text:tab/>statybos leidimo griauti statinį pratęsimą</text:span><text:span text:style-name="T6468"><text:tab/>75 litai</text:span></text:p>
      <text:p text:style-name="P6469">4.355.<text:tab/>savivaldybės mero sutikimo steigti netauriųjų metalo laužo ir atliekų supirkimo vietą išdavimą<text:tab/>200 litų</text:p>
      <text:p text:style-name="P6470">4.356.<text:tab/>savivaldybės seniūnijos seniūno Lietuvos Respublikos žemės ūkio bendrovių įstatymo 18 straipsnio 2 dalies 1 punkte nurodytų sandorių įregistravimą<text:tab/>5 litai</text:p>
      <text:p text:style-name="P6471">*Išskyrus licencijos patikslinimą, kai keičiasi rekvizitai, tiesiogiai nepriklausantys nuo įmonės.<text:s/></text:p>
      <text:p text:style-name="P6472"><text:tab/>Valstybinės sėklų ir grūdų tarnybos prie Žemės ūkio ministerijos</text:p>
      <text:p text:style-name="P6473"><text:span text:style-name="T6474">4.356</text:span><text:span text:style-name="T6475">1</text:span><text:span text:style-name="T6476">.</text:span><text:span text:style-name="T6477"><text:tab/>ūkininko ūkio įregistravimą Ūkininkų ūkių registre ir įregistravimo</text:span></text:p>
      <text:p text:style-name="P6478"><text:tab/><text:tab/>pažymėjimo išdavimą<text:tab/>10 litų</text:p>
      <text:p text:style-name="P6479">4.357.<text:tab/>už ūkio subjektų, gaminančių ir tiekiančių į apyvartą pašarų<text:tab/>682 litai</text:p>
      <text:p text:style-name="P6480"><text:tab/>priedus, patvirtinimą, įregistravimą Lietuvos Respublikos patvirtintų</text:p>
      <text:p text:style-name="P6481"><text:tab/>pašarų ūkio subjektų registre ir registravimo pažymėjimo išdavimą</text:p>
      <text:p text:style-name="P6482">4.358.<text:tab/>už ūkio subjektų, tiekiančių pašarų priedus į<text:tab/>439 litai</text:p>
      <text:p text:style-name="P6483"><text:tab/>apyvartą didmenomis, patvirtinimą, įregistravimą Lietuvos</text:p>
      <text:p text:style-name="P6484"><text:tab/>Respublikos patvirtintų pašarų ūkio subjektų registre ir registravimo</text:p>
      <text:p text:style-name="P6485"><text:tab/>pažymėjimo išdavimą</text:p>
      <text:p text:style-name="P6486">4.359.<text:tab/>už ūkio subjektų, tiekiančių pašarų priedus į<text:s/><text:tab/>299 litai</text:p>
      <text:p text:style-name="P6487"><text:tab/>apyvartą mažmenomis, patvirtinimą, įregistravimą Lietuvos</text:p>
      <text:p text:style-name="P6488"><text:tab/>Respublikos patvirtintų pašarų ūkio subjektų registre ir registravimo</text:p>
      <text:p text:style-name="P6489"><text:tab/>pažymėjimo išdavimą</text:p>
      <text:p text:style-name="P6490">4.360.<text:tab/>už ūkio subjektų, gaminančių ir tiekiančių į apyvartą<text:tab/>581 litas</text:p>
      <text:p text:style-name="P6491"><text:tab/>premiksus, patvirtinimą, įregistravimą Lietuvos Respublikos</text:p>
      <text:p text:style-name="P6492"><text:tab/>patvirtintų pašarų ūkio subjektų registre ir registravimo pažymėjimo</text:p>
      <text:p text:style-name="P6493"><text:tab/>išdavimą</text:p>
      <text:p text:style-name="P6494">4.361.<text:tab/>už ūkio subjektų, tiekiančių premiksus į apyvartą<text:s/><text:tab/>496 litai</text:p>
      <text:p text:style-name="P6495"><text:tab/>didmenomis, patvirtinimą, įregistravimą Lietuvos Respublikos</text:p>
      <text:p text:style-name="P6496"><text:tab/>patvirtintų pašarų ūkio subjektų registre ir registravimo pažymėjimo</text:p>
      <text:p text:style-name="P6497"><text:tab/>išdavimą</text:p>
      <text:p text:style-name="P6498">4.362.<text:tab/>už ūkio subjektų, tiekiančių į apyvartą premiksus<text:tab/>358 litai</text:p>
      <text:p text:style-name="P6499"><text:tab/>mažmenomis, patvirtinimą, įregistravimą Lietuvos Respublikos</text:p>
      <text:p text:style-name="P6500"><text:tab/>patvirtintų pašarų ūkio subjektų registre ir registravimo pažymėjimo</text:p>
      <text:p text:style-name="P6501"><text:tab/>išdavimą</text:p>
      <text:p text:style-name="P6502">4.363.<text:tab/>už ūkio subjektų, gaminančių ir tiekiančių į apyvartą<text:tab/>528 litai</text:p>
      <text:p text:style-name="P6503"><text:tab/>kombinuotuosius pašarus, patvirtinimą, įregistravimą Lietuvos</text:p>
      <text:p text:style-name="P6504"><text:tab/>Respublikos patvirtintų pašarų ūkio subjektų registre ir registravimo</text:p>
      <text:p text:style-name="P6505"><text:tab/>pažymėjimo išdavimą</text:p>
      <text:p text:style-name="P6506">4.364.<text:tab/>už ūkio subjektų, gaminančių kombinuotuosius pašarus savo<text:tab/>274 litai</text:p>
      <text:p text:style-name="P6507"><text:tab/>reikmėms, patvirtinimą, įregistravimą Lietuvos Respublikos</text:p>
      <text:p text:style-name="P6508"><text:tab/>patvirtintų pašarų ūkio subjektų registre ir registravimo pažymėjimo</text:p>
      <text:p text:style-name="P6509"><text:tab/>išdavimą</text:p>
      <text:p text:style-name="P6510">4.365.<text:tab/>už ūkio subjektų, perdirbančių sausuosius pašarus, patvirtinimą<text:s/><text:tab/>356 litai</text:p>
      <text:p text:style-name="P6511">4.366.<text:tab/>už ūkio subjektų, perkančių pašarus, skirtus džiovinti ir (ar)<text:s/><text:tab/>203 litai</text:p>
      <text:p text:style-name="P6512"><text:span text:style-name="T6513"><text:tab/>smulkinti, patvirtinimą</text:span></text:p>
      <text:p text:style-name="P6514">4.367.<text:tab/>(neteko galios)</text:p>
      <text:p text:style-name="P6515">4.368.<text:tab/>(neteko galios)</text:p>
      <text:p text:style-name="P6516">4.369.<text:tab/>(neteko galios)</text:p>
      <text:p text:style-name="P6517">4.370.<text:tab/>(neteko galios)</text:p>
      <text:p text:style-name="P6518">4.371.<text:tab/>(neteko galios)</text:p>
      <text:p text:style-name="P6519"><text:span text:style-name="T6520">4.372.</text:span><text:span text:style-name="T6521"><text:tab/>leidimo steigti akcizais apmokestinamų prekių sandėlį ar specialų nuo akcizų atleistų dyzelinių degalų</text:span><text:span text:style-name="T6522"><text:s/></text:span><text:span text:style-name="T6523">sandėlį išdavimą</text:span><text:span text:style-name="T6524"><text:tab/>1500 litų</text:span></text:p>
      <text:p text:style-name="P6525">4.373.<text:s/><text:tab/>(neteko galios)</text:p>
      <text:p text:style-name="P6526"><text:tab/>Kultūros paveldo departamento prie Kultūros ministerijos</text:p>
      <text:p text:style-name="P6527"><text:span text:style-name="T6528">4.373</text:span><text:span text:style-name="T6529">1</text:span><text:span text:style-name="T6530">.</text:span><text:span text:style-name="T6531"><text:tab/>(neteko galios)</text:span></text:p>
      <text:p text:style-name="P6532">4.374.<text:tab/>leidimo vykdyti meninę vertę turinčių kultūros vertybių tyrimo, konservavimo, restauravimo ir atkūrimo darbus išdavimą<text:tab/>10 litų</text:p>
      <text:p text:style-name="P6533">4.375.<text:tab/>leidimo atlikti nekilnojamųjų kultūros vertybių tyrimus išdavimą<text:tab/>12 litų</text:p>
      <text:p text:style-name="P6534">4.376.<text:tab/>leidimo atlikti archeologinius tyrimus išdavimą<text:tab/>5 litai</text:p>
      <text:p text:style-name="P6535">4.377.<text:tab/>nekilnojamojo kultūros paveldo apsaugos specialisto atestato išdavimą<text:tab/>140 litai</text:p>
      <text:p text:style-name="P6536"><text:span text:style-name="T6537">4.377</text:span><text:span text:style-name="T6538">1</text:span><text:span text:style-name="T6539">.</text:span><text:span text:style-name="T6540"><text:tab/>leidimo išvežti kultūros vertybes išdavimą, kai:</text:span></text:p>
      <text:p text:style-name="P6541"><text:span text:style-name="T6542">4.377</text:span><text:span text:style-name="T6543">1</text:span><text:span text:style-name="T6544">.1.</text:span><text:span text:style-name="T6545"><text:tab/>norimų išvežti (išsiųsti) iš Lietuvos Respublikos antikvarinių</text:span><text:span text:style-name="T6546"><text:tab/>15 litų</text:span></text:p>
      <text:p text:style-name="P6547"><text:tab/>daiktų kultūrinė vertė nenustatoma ir jie ar kilnojamosios</text:p>
      <text:p text:style-name="P6548"><text:tab/>kultūros vertybės neįkainojami</text:p>
      <text:p text:style-name="P6549"><text:span text:style-name="T6550">4.377</text:span><text:span text:style-name="T6551">1</text:span><text:span text:style-name="T6552">.2.</text:span><text:span text:style-name="T6553"><text:tab/>norimo išvežti (išsiųsti) iš Lietuvos Respublikos 1 antikvarinio</text:span><text:span text:style-name="T6554"><text:tab/>36 litai</text:span></text:p>
      <text:p text:style-name="P6555"><text:tab/>daikto kultūrinė vertė nustatoma ir jis ar l kilnojamoji kultūros</text:p>
      <text:p text:style-name="P6556"><text:tab/>vertybė įkainojami</text:p>
      <text:p text:style-name="P6557"><text:span text:style-name="T6558">4.377</text:span><text:span text:style-name="T6559">1</text:span><text:span text:style-name="T6560">.3.</text:span><text:span text:style-name="T6561"><text:tab/>norimų išvežti (išsiųsti) iš Lietuvos Respublikos nuo 2 iki</text:span><text:span text:style-name="T6562"><text:tab/>78 litai</text:span></text:p>
      <text:p text:style-name="P6563"><text:tab/>5 antikvarinių daiktų kultūrinė vertė nustatoma ir jie ar nuo</text:p>
      <text:p text:style-name="P6564"><text:tab/>2 iki 5 kilnojamųjų kultūros vertybių įkainojami</text:p>
      <text:p text:style-name="P6565"><text:span text:style-name="T6566">4.377</text:span><text:span text:style-name="T6567">1</text:span><text:span text:style-name="T6568">.4.</text:span><text:span text:style-name="T6569"><text:tab/>norimų išvežti (išsiųsti) iš Lietuvos Respublikos nuo 6 iki</text:span><text:span text:style-name="T6570"><text:tab/>184 litai</text:span></text:p>
      <text:p text:style-name="P6571"><text:tab/>10 antikvarinių daiktų kultūrinė vertė nustatoma ir jie ar nuo</text:p>
      <text:p text:style-name="P6572"><text:tab/>6 iki 10 kilnojamųjų kultūros vertybių įkainojami</text:p>
      <text:p text:style-name="P6573"><text:span text:style-name="T6574">4.377</text:span><text:span text:style-name="T6575">1</text:span><text:span text:style-name="T6576">.5.</text:span><text:span text:style-name="T6577"><text:tab/>norimų išvežti (išsiųsti) iš Lietuvos Respublikos nuo 11 iki</text:span><text:span text:style-name="T6578"><text:tab/>353 litai</text:span></text:p>
      <text:p text:style-name="P6579"><text:tab/>20 antikvarinių daiktų kultūrinė vertė nustatoma ir jie ar nuo</text:p>
      <text:p text:style-name="P6580"><text:tab/>11 iki 20 kilnojamųjų kultūros vertybių įkainojami</text:p>
      <text:p text:style-name="P6581"><text:span text:style-name="T6582">4.377</text:span><text:span text:style-name="T6583">1</text:span><text:span text:style-name="T6584">.6.</text:span><text:span text:style-name="T6585"><text:tab/>norimų išvežti (išsiųsti) iš Lietuvos Respublikos nuo 21 iki</text:span><text:span text:style-name="T6586"><text:tab/>754 litai</text:span></text:p>
      <text:p text:style-name="P6587"><text:tab/>50 antikvarinių daiktų kultūrinė vertė nustatoma ir jie ar nuo</text:p>
      <text:p text:style-name="P6588"><text:tab/>21 iki 50 kilnojamųjų kultūros vertybių įkainojami</text:p>
      <text:p text:style-name="P6589"><text:span text:style-name="T6590">4.377</text:span><text:span text:style-name="T6591">1</text:span><text:span text:style-name="T6592">.7.</text:span><text:span text:style-name="T6593"><text:tab/>norimų išvežti (išsiųsti) iš Lietuvos Respublikos nuo 51 iki</text:span><text:span text:style-name="T6594"><text:tab/>1621 litas</text:span></text:p>
      <text:p text:style-name="P6595"><text:tab/>100 antikvarinių daiktų kultūrinė vertė nustatoma ir jie ar nuo</text:p>
      <text:p text:style-name="P6596"><text:tab/>51 iki 100 kilnojamųjų kultūros vertybių įkainojami</text:p>
      <text:p text:style-name="P6597"><text:span text:style-name="T6598">4.377</text:span><text:span text:style-name="T6599">1</text:span><text:span text:style-name="T6600">.8.</text:span><text:span text:style-name="T6601"><text:tab/>norimų išvežti (išsiųsti) iš Lietuvos Respublikos nuo 101 iki</text:span><text:span text:style-name="T6602"><text:tab/>3192 litai</text:span></text:p>
      <text:p text:style-name="P6603"><text:tab/>200 antikvarinių daiktų kultūrinė vertė nustatoma ir jie ar nuo</text:p>
      <text:p text:style-name="P6604"><text:tab/>101 iki 200 kilnojamųjų kultūros vertybių įkainojami</text:p>
      <text:p text:style-name="P6605"><text:span text:style-name="T6606">4.377</text:span><text:span text:style-name="T6607">1</text:span><text:span text:style-name="T6608">.9.</text:span><text:span text:style-name="T6609"><text:tab/>norimų išvežti (išsiųsti) iš Lietuvos Respublikos nuo 201 iki</text:span><text:span text:style-name="T6610"><text:tab/>7411 litų“.</text:span></text:p>
      <text:p text:style-name="P6611"><text:tab/>500 antikvarinių daiktų kultūrinė vertė nustatoma ir jie ar nuo</text:p>
      <text:p text:style-name="P6612"><text:tab/>201 iki 500 kilnojamųjų kultūros vertybių įkainojami</text:p>
      <text:p text:style-name="P6613"><text:span text:style-name="T6614">4.377</text:span><text:span text:style-name="T6615">2</text:span><text:span text:style-name="T6616">.</text:span><text:span text:style-name="T6617"><text:tab/></text:span><text:span text:style-name="T6618">taikomųjų mokslinių tyrimų, privalomų atlikti prieš kultūros</text:span></text:p>
      <text:p text:style-name="P6619"><text:tab/>paveldo pavienio ar į kompleksą įeinančio objekto tvarkybos</text:p>
      <text:p text:style-name="P6620">projektavimą ar tvarkybos metu, išvadų išdavimą<text:tab/>190 litų</text:p>
      <text:p text:style-name="P6621">4.378.<text:tab/>paraiškos atitinkamos rūšies augalų veislės teisinei apsaugai suteikti registravimą ir šios paraiškos ekspertizę<text:tab/>350 litų</text:p>
      <text:p text:style-name="P6622">4.379.<text:tab/>saugomos augalo veislės įrašymą į Lietuvos Respublikoje saugomų</text:p>
      <text:p text:style-name="P6623"><text:tab/>augalų veislių sąrašą ir augalo veislei suteiktos teisinės apsaugos</text:p>
      <text:p text:style-name="P6624"><text:tab/>pažymėjimo išdavimą<text:tab/>600 litų</text:p>
      <text:p text:style-name="P6625"><text:span text:style-name="T6626">4.379</text:span><text:span text:style-name="T6627">1</text:span><text:span text:style-name="T6628">.</text:span><text:span text:style-name="T6629"><text:tab/>augalo veislės teisinės apsaugos laikotarpio pratęsimą (ne ilgiau kaip</text:span></text:p>
      <text:p text:style-name="P6630"><text:tab/>5 metams) ir pažymėjimo išdavimą<text:tab/>500 litų</text:p>
      <text:p text:style-name="P6631">4.380.<text:tab/>licencijos, suteikiančios teisę fiziniam ar juridiniam asmeniui Lietuvoje</text:p>
      <text:p text:style-name="P6632"><text:tab/>dauginti ir (ar) tiekti rinkai saugomos augalo veislės dauginamąją</text:p>
      <text:p text:style-name="P6633"><text:tab/>medžiagą, įregistravimą<text:tab/>20 litų</text:p>
      <text:p text:style-name="P6634"><text:span text:style-name="T6635">Lietuvos saugios laivybos administracija</text:span></text:p>
      <text:p text:style-name="P6636">4.381.<text:tab/>laivo įregistravimą Lietuvos Respublikos jūrų laivų registre<text:tab/>400 litų</text:p>
      <text:p text:style-name="P6637">4.382.<text:tab/>laivo įregistravimą Lietuvos Respublikos jūrų laivų registre,</text:p>
      <text:p text:style-name="P6638"><text:tab/>pasikeitus laivo pavadinimui, laivo savininko pavadinimui ar laivo</text:p>
      <text:p text:style-name="P6639"><text:tab/>savininko adresui<text:tab/>200 litų</text:p>
      <text:p text:style-name="P6640">4.383.<text:tab/>laivo išregistravimą iš Lietuvos Respublikos jūrų laivų registro<text:tab/>300 litų</text:p>
      <text:p text:style-name="P6641">4.384.<text:tab/>laivo išregistravimą iš Lietuvos Respublikos jūrų laivų registro,</text:p>
      <text:p text:style-name="P6642"><text:tab/>pasikeitus laivo pavadinimui, laivo savininko pavadinimui ar<text:s/></text:p>
      <text:p text:style-name="P6643"><text:tab/>laivo savininko adresui<text:tab/>150 litų</text:p>
      <text:p text:style-name="P6644">4.385.<text:tab/>laivo įregistravimo Lietuvos Respublikos jūrų laivų registre<text:s/></text:p>
      <text:p text:style-name="P6645"><text:tab/>liudijimo išdavimą<text:tab/>75 litai</text:p>
      <text:p text:style-name="P6646">4.386.<text:tab/>laivo įregistravimo Lietuvos Respublikos jūrų laivų registre</text:p>
      <text:p text:style-name="P6647"><text:tab/>liudijimo dublikato (vietoj prarasto ar sugadinto) išdavimą<text:tab/>50 litų</text:p>
      <text:p text:style-name="P6648">4.387.<text:tab/>laivo laikinojo įregistravimo Lietuvos Respublikos<text:s/></text:p>
      <text:p text:style-name="P6649"><text:tab/>jūrų laivų registre liudijimo išdavimą<text:tab/>75 litai</text:p>
      <text:p text:style-name="P6650">4.388.<text:tab/>laivo laikinojo įregistravimo Lietuvos Respublikos jūrų laivų<text:s/></text:p>
      <text:p text:style-name="P6651"><text:tab/>registre liudijimo dublikato (vietoj prarasto ar sugadinto)<text:s/></text:p>
      <text:p text:style-name="P6652"><text:tab/>išdavimą<text:tab/>50 litų</text:p>
      <text:p text:style-name="P6653">4.389.<text:tab/>leidimo laivui plaukioti su Lietuvos valstybės vėliava išdavimą<text:tab/>75 litai</text:p>
      <text:p text:style-name="P6654">4.390.<text:tab/>leidimo laivui plaukioti su Lietuvos valstybės vėliava<text:s/></text:p>
      <text:p text:style-name="P6655"><text:tab/>dublikato (vietoj prarasto ar sugadinto) išdavimą<text:tab/>50 litų</text:p>
      <text:p text:style-name="P6656">4.391.<text:tab/>leidimo laivui laikinai plaukioti su Lietuvos valstybės vėliava</text:p>
      <text:p text:style-name="P6657"><text:tab/>išdavimą<text:tab/>75 litai</text:p>
      <text:p text:style-name="P6658">4.392.<text:tab/>leidimo laivui laikinai plaukioti su Lietuvos valstybės vėliava<text:s/></text:p>
      <text:p text:style-name="P6659"><text:tab/>dublikato (vietoj prarasto ar sugadinto) išdavimą<text:tab/>50 litų</text:p>
      <text:p text:style-name="P6660">4.393.<text:tab/>leidimo laivui plaukioti su Lietuvos valstybės vėliava<text:s/></text:p>
      <text:p text:style-name="P6661"><text:tab/>galiojimo sustabdymo liudijimo išdavimą<text:tab/>50 litų</text:p>
      <text:p text:style-name="P6662">4.394.<text:tab/>laivo įgulos minimumo liudijimo išdavimą<text:tab/>75 litai</text:p>
      <text:p text:style-name="P6663">4.395.<text:tab/>laivo įgulos minimumo liudijimo dublikato (vietoj prarasto<text:s/></text:p>
      <text:p text:style-name="P6664"><text:tab/>ar sugadinto) išdavimą<text:tab/>50 litų</text:p>
      <text:p text:style-name="P6665">4.396.<text:tab/>laivo išregistravimo iš Lietuvos Respublikos jūrų laivų<text:s/></text:p>
      <text:p text:style-name="P6666"><text:tab/>registro liudijimo išdavimą<text:tab/>75 litai</text:p>
      <text:p text:style-name="P6667">4.397.<text:tab/>pažymos apie laivo įregistravimą Lietuvos Respublikos<text:s/></text:p>
      <text:p text:style-name="P6668"><text:tab/>jūrų laivų registre, pateikiamos Hipotekos įstaigai, išdavimą<text:tab/>50 litų</text:p>
      <text:p text:style-name="P6669">4.398.<text:tab/>jūrininko knygelės išdavimą<text:tab/>190 litų</text:p>
      <text:p text:style-name="P6670">4.399.<text:tab/>(neteko galios)</text:p>
      <text:p text:style-name="P6671">4.400.<text:tab/>(neteko galios)</text:p>
      <text:p text:style-name="P6672">4.401.<text:tab/>jūrinio laipsnio diplomo išdavimą<text:tab/>150 litų</text:p>
      <text:p text:style-name="P6673">4.402.<text:tab/>jūrinio laipsnio diplomo dublikato (vietoj pamesto ar<text:s/></text:p>
      <text:p text:style-name="P6674"><text:tab/>sugadinto) išdavimą<text:tab/>80 litų</text:p>
      <text:p text:style-name="P6675">4.403.<text:tab/>skubų (per 2 darbo dienas) jūrinio laipsnio diplomo<text:s/></text:p>
      <text:p text:style-name="P6676"><text:tab/>dublikato (vietoj pamesto ar sugadinto) išdavimą<text:tab/>120 litų</text:p>
      <text:p text:style-name="P6677">4.404.<text:tab/>jūrinio laipsnio kvalifikacijos liudijimo išdavimą<text:tab/>75 litai</text:p>
      <text:p text:style-name="P6678">4.405.<text:tab/>jūrinio laipsnio kvalifikacijos liudijimo dublikato (vietoj</text:p>
      <text:p text:style-name="P6679"><text:tab/>pamesto ar sugadinto) išdavimą<text:tab/>40 litų</text:p>
      <text:p text:style-name="P6680">4.406.<text:tab/>skubų (per 2 darbo dienas) jūrinio laipsnio kvalifikacijos<text:s/></text:p>
      <text:p text:style-name="P6681"><text:tab/>liudijimo dublikato (vietoj pamesto ar sugadinto) išdavimą<text:tab/>60 litų</text:p>
      <text:p text:style-name="P6682">4.407.<text:tab/>kvalifikuoto jūreivio liudijimo išdavimą<text:tab/>120 litų</text:p>
      <text:p text:style-name="P6683">4.408.<text:tab/>kvalifikuoto jūreivio liudijimo dublikato (vietoj pamesto ar<text:s/></text:p>
      <text:p text:style-name="P6684"><text:tab/>sugadinto) išdavimą<text:tab/>70 litų</text:p>
      <text:p text:style-name="P6685">4.409.<text:tab/>skubų (per 2 darbo dienas) kvalifikuoto jūreivio liudijimo<text:s/></text:p>
      <text:p text:style-name="P6686"><text:tab/>dublikato (vietoj pamesto ar sugadinto) išdavimą<text:tab/>105 litai</text:p>
      <text:p text:style-name="P6687">4.410.<text:tab/>globalinės jūrų nelaimės atvejų ir saugos sistemų (GJNASS)<text:s/></text:p>
      <text:p text:style-name="P6688"><text:tab/>radijo operatoriaus diplomo išdavimą<text:tab/>120 litų</text:p>
      <text:p text:style-name="P6689">4.411.<text:tab/>globalinės jūrų nelaimės atvejų ir saugos sistemų (GJNASS)<text:s/></text:p>
      <text:p text:style-name="P6690"><text:tab/>radijo operatoriaus diplomo dublikato (vietoj pamesto ar</text:p>
      <text:p text:style-name="P6691"><text:tab/>sugadinto) išdavimą<text:tab/>70 litų</text:p>
      <text:p text:style-name="P6692">4.412.<text:tab/>skubų (per 2 darbo dienas) globalinės jūrų nelaimės atvejų<text:s/></text:p>
      <text:p text:style-name="P6693"><text:tab/>ir saugos sistemų (GJNASS) radijo operatoriaus diplomo</text:p>
      <text:p text:style-name="P6694"><text:tab/>dublikato (vietoj pamesto ar sugadinto) išdavimą<text:tab/>105 litai</text:p>
      <text:p text:style-name="P6695">4.413.<text:tab/>globalinės jūrų nelaimės atvejų ir saugos sistemų (GJNASS)</text:p>
      <text:p text:style-name="P6696"><text:tab/>riboto operatoriaus diplomo išdavimą<text:s/><text:tab/>120 litų</text:p>
      <text:p text:style-name="P6697">4.414.<text:tab/>globalinės jūrų nelaimės atvejų ir saugos sistemų (GJNASS)<text:s/></text:p>
      <text:p text:style-name="P6698"><text:tab/>riboto operatoriaus diplomo dublikato (vietoj pamesto ar<text:s/></text:p>
      <text:p text:style-name="P6699"><text:tab/>sugadinto) išdavimą<text:tab/>70 litų</text:p>
      <text:p text:style-name="P6700">4.415.<text:tab/>skubų (per 2 darbo dienas) globalinės jūrų nelaimės atvejų ir<text:s/></text:p>
      <text:p text:style-name="P6701"><text:tab/>saugos sistemų (GJNASS) riboto operatoriaus diplomo<text:s/></text:p>
      <text:p text:style-name="P6702"><text:tab/>dublikato (vietoj pamesto ar sugadinto) išdavimą<text:tab/>105 litai</text:p>
      <text:p text:style-name="P6703">4.416.<text:tab/>jūrinio laipsnio diplomo pripažinimo patvirtinimo išdavimą<text:tab/>105 litai</text:p>
      <text:p text:style-name="P6704">4.417.<text:tab/>jūrinio laipsnio diplomo pripažinimo patvirtinimo<text:s/></text:p>
      <text:p text:style-name="P6705"><text:tab/>dublikato (vietoj pamesto ar sugadinto) išdavimą<text:tab/>60 litų</text:p>
      <text:p text:style-name="P6706">4.418.<text:tab/>skubų (per 2 darbo dienas) jūrinio laipsnio diplomo<text:s/></text:p>
      <text:p text:style-name="P6707"><text:tab/>pripažinimo patvirtinimo dublikato (vietoj pamesto ar<text:s/></text:p>
      <text:p text:style-name="P6708"><text:tab/>sugadinto) išdavimą<text:tab/>90 litų</text:p>
      <text:p text:style-name="P6709">4.419.<text:tab/>jūrinio laipsnio diplomo išdavimo patvirtinimo išdavimą<text:tab/>105 litai</text:p>
      <text:p text:style-name="P6710">4.420.<text:tab/>jūrinio laipsnio diplomo išdavimo patvirtinimo<text:s/></text:p>
      <text:p text:style-name="P6711"><text:tab/>dublikato (vietoj pamesto ar sugadinto) išdavimą<text:tab/>60 litų</text:p>
      <text:p text:style-name="P6712">4.421.<text:tab/>skubų (per 2 darbo dienas) jūrinio laipsnio diplomo<text:s/></text:p>
      <text:p text:style-name="P6713"><text:tab/>išdavimo patvirtinimo dublikato (vietoj pamesto ar<text:s/></text:p>
      <text:p text:style-name="P6714"><text:tab/>sugadinto) išdavimą<text:tab/>90 litų</text:p>
      <text:p text:style-name="P6715">4.422.<text:tab/>lengvatinio jūrininko liudijimo išdavimą<text:tab/>30 litų</text:p>
      <text:p text:style-name="P6716">4.423.<text:tab/>radiolokacijos ir navigacijos kursų baigimo liudijimo</text:p>
      <text:p text:style-name="P6717"><text:tab/>išdavimą<text:tab/>45 litai</text:p>
      <text:p text:style-name="P6718">4.424.<text:tab/>radiolokacijos ir navigacijos kursų baigimo liudijimo<text:s/></text:p>
      <text:p text:style-name="P6719"><text:tab/>dublikato (vietoj pamesto ar sugadinto) išdavimą<text:tab/>30 litų</text:p>
      <text:p text:style-name="P6720">4.425.<text:tab/>automatinio radiolokacinio žymėjimo sistemos kursų<text:s/></text:p>
      <text:p text:style-name="P6721"><text:tab/>baigimo liudijimo išdavimą<text:tab/>45 litai</text:p>
      <text:p text:style-name="P6722">4.426.<text:tab/>automatinio radiolokacinio žymėjimo sistemos kursų<text:s/></text:p>
      <text:p text:style-name="P6723"><text:tab/>baigimo liudijimo dublikato (vietoj pamesto ar sugadinto)</text:p>
      <text:p text:style-name="P6724"><text:span text:style-name="T6725"><text:tab/>išdavimą</text:span><text:span text:style-name="T6726"><text:tab/>30</text:span><text:s/>litų</text:p>
      <text:p text:style-name="P6727">4.427.<text:tab/>pirmosios medicinos pagalbos kursų baigimo liudijimo</text:p>
      <text:p text:style-name="P6728"><text:tab/>išdavimą<text:tab/>45 litai</text:p>
      <text:p text:style-name="P6729">4.428.<text:tab/>pirmosios medicinos pagalbos kursų baigimo liudijimo<text:s/></text:p>
      <text:p text:style-name="P6730"><text:tab/>dublikato (vietoj pamesto ar sugadinto) išdavimą<text:tab/>30 litų</text:p>
      <text:p text:style-name="P6731">4.429.<text:tab/>medicininės ligonių slaugos kursų baigimo liudijimo</text:p>
      <text:p text:style-name="P6732"><text:tab/>išdavimą<text:tab/>45 litai</text:p>
      <text:p text:style-name="P6733">4.430.<text:tab/>medicininės ligonių slaugos kursų baigimo liudijimo<text:s/></text:p>
      <text:p text:style-name="P6734"><text:tab/>dublikato (vietoj pamesto ar sugadinto) išdavimą<text:tab/>30 litų</text:p>
      <text:p text:style-name="P6735">4.431.<text:tab/>kovos su gaisrais kursų baigimo liudijimo išdavimą<text:tab/>45 litai</text:p>
      <text:p text:style-name="P6736">4.432.<text:tab/>kovos su gaisrais kursų baigimo liudijimo dublikato<text:s/></text:p>
      <text:p text:style-name="P6737"><text:tab/>(vietoj pamesto ar sugadinto) išdavimą<text:tab/>30 litų</text:p>
      <text:p text:style-name="P6738">4.433.<text:tab/>darbo su gelbėjimo plaustais, gelbėjimo valtimis,</text:p>
      <text:p text:style-name="P6739"><text:tab/>išskyrus greitaeiges, kursų baigimo liudijimo išdavimą<text:tab/>45 litai</text:p>
      <text:p text:style-name="P6740">4.434.<text:tab/>darbo su gelbėjimo plaustais, gelbėjimo valtimis, išskyrus<text:s/></text:p>
      <text:p text:style-name="P6741"><text:tab/>greitaeiges, kursų baigimo liudijimo dublikato (vietoj<text:s/></text:p>
      <text:p text:style-name="P6742"><text:tab/>pamesto ar sugadinto) išdavimą<text:tab/>30 litų</text:p>
      <text:p text:style-name="P6743">4.435.<text:tab/>darbo su greitaeigėmis gelbėjimo valtimis kursų baigimo</text:p>
      <text:p text:style-name="P6744"><text:tab/>liudijimo išdavimą<text:tab/>45 litai</text:p>
      <text:p text:style-name="P6745">4.436.<text:tab/>darbo su greitaeigėmis gelbėjimo valtimis kursų baigimo</text:p>
      <text:p text:style-name="P6746"><text:tab/>liudijimo dublikato (vietoj pamesto ar sugadinto) išdavimą<text:tab/>30 litų</text:p>
      <text:p text:style-name="P6747">4.437.<text:tab/>darbo ro-ro tipo keleiviniuose laivuose ar keleiviniuose</text:p>
      <text:p text:style-name="P6748"><text:tab/>ne ro-ro tipo laivuose kursų baigimo liudijimo išdavimą<text:tab/>45 litai</text:p>
      <text:p text:style-name="P6749">4.438.<text:tab/>darbo ro-ro tipo keleiviniuose laivuose ar keleiviniuose<text:s/></text:p>
      <text:p text:style-name="P6750"><text:tab/>ne ro-ro tipo laivuose kursų baigimo liudijimo dublikato<text:s/></text:p>
      <text:p text:style-name="P6751"><text:tab/>(vietoj pamesto ar sugadinto) išdavimą<text:tab/>30 litų</text:p>
      <text:p text:style-name="P6752">4.439.<text:tab/>laivo gyvybingumo ir žmonių gyvybės išsaugojimo<text:s/></text:p>
      <text:p text:style-name="P6753"><text:tab/>užtikrinimo kursų baigimo liudijimo išdavimą<text:tab/>45 litai</text:p>
      <text:p text:style-name="P6754">4.440.<text:tab/>laivo gyvybingumo ir žmonių gyvybės išsaugojimo<text:s/></text:p>
      <text:p text:style-name="P6755"><text:tab/>užtikrinimo kursų baigimo liudijimo dublikato<text:s/></text:p>
      <text:p text:style-name="P6756"><text:tab/>(vietoj pamesto ar sugadinto) išdavimą<text:tab/>30 litų</text:p>
      <text:p text:style-name="P6757">4.441.<text:tab/>įvadinių darbo tanklaiviuose kursų baigimo liudijimo</text:p>
      <text:p text:style-name="P6758"><text:tab/>išdavimą<text:tab/>45 litai</text:p>
      <text:p text:style-name="P6759"><text:span text:style-name="T6760">Pastaba</text:span><text:span text:style-name="T6761">.<text:s/></text:span><text:span text:style-name="T6762">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763">.</text:span></text:p>
      <text:p text:style-name="P6764">4.442.<text:tab/>įvadinių darbo tanklaiviuose kursų baigimo liudijimo<text:s/></text:p>
      <text:p text:style-name="P6765"><text:tab/>dublikato (vietoj pamesto ar sugadinto) išdavimą<text:tab/>30 litų</text:p>
      <text:p text:style-name="P6766">4.443.<text:tab/>specialių darbo naftos ar cheminių medžiagų tanklaiviuose</text:p>
      <text:p text:style-name="P6767"><text:tab/>kursų baigimo liudijimo išdavimą<text:tab/>45 litai</text:p>
      <text:p text:style-name="P6768">4.444.<text:tab/>specialių darbo naftos ar cheminių medžiagų tanklaiviuose<text:s/></text:p>
      <text:p text:style-name="P6769"><text:tab/>kursų baigimo liudijimo dublikato (vietoj pamesto ar<text:s/></text:p>
      <text:p text:style-name="P6770"><text:tab/>sugadinto) išdavimą<text:tab/>30 litų</text:p>
      <text:p text:style-name="P6771">4.445.<text:tab/>darbo stažo pažymėjimo išdavimą<text:tab/>10 litų</text:p>
      <text:p text:style-name="P6772">4.446.<text:tab/>pirminę jūrų laivo apžiūrą Lietuvos Respublikos jūrų uoste<text:tab/>130 litų</text:p>
      <text:p text:style-name="P6773"><text:tab/>ir akto surašymą<text:tab/>(už valandą)</text:p>
      <text:p text:style-name="P6774">4.447.<text:tab/>pakartotinį jūrų laivo patikrinimą Lietuvos Respublikos<text:s/><text:tab/>130 litų</text:p>
      <text:p text:style-name="P6775"><text:tab/>jūrų uoste po sulaikymo ir akto surašymą<text:tab/>(už valandą)</text:p>
      <text:p text:style-name="P6776">4.448.<text:tab/>įmonių, teikiančių su saugia laivyba susijusias paslaugas,</text:p>
      <text:p text:style-name="P6777"><text:tab/>atestavimo pažymėjimo išdavimą<text:tab/><text:tab/>78 litai</text:p>
      <text:p text:style-name="P6778">4.449.<text:tab/>įmonių, teikiančių su saugia laivyba susijusias paslaugas,</text:p>
      <text:p text:style-name="P6779"><text:tab/>esant 2 rūšių veiklai, atestavimo pažymėjimo išdavimą<text:tab/><text:tab/><text:tab/><text:tab/>86 litai</text:p>
      <text:p text:style-name="P6780">4.450.<text:tab/>įmonių, teikiančių su saugia laivyba susijusias paslaugas,<text:s/></text:p>
      <text:p text:style-name="P6781"><text:tab/>esant 3 rūšių veiklai, atestavimo pažymėjimo išdavimą<text:tab/>90 litų</text:p>
      <text:p text:style-name="P6782">4.451.<text:tab/>įmonių, teikiančių su saugia laivyba susijusias paslaugas,</text:p>
      <text:p text:style-name="P6783"><text:tab/>esant 4 ir daugiau rūšių veiklai, atestavimo</text:p>
      <text:p text:style-name="P6784"><text:tab/>pažymėjimo išdavimą<text:tab/>94 litai</text:p>
      <text:p text:style-name="P6785">4.452.<text:tab/>mokymo įstaigų, suteikiančių asmenims teorinį ir praktinį<text:s/></text:p>
      <text:p text:style-name="P6786"><text:tab/>pasirengimą, būtiną jūrinio laipsnio diplomui, kvalifikacijos<text:s/></text:p>
      <text:p text:style-name="P6787"><text:tab/>liudijimui gauti, akreditavimą:</text:p>
      <text:p text:style-name="P6788">4.452.1.<text:tab/>dokumentacijos patikrinimą<text:tab/>100 litų</text:p>
      <text:p text:style-name="P6789"><text:tab/>(už vieną</text:p>
      <text:p text:style-name="P6790"><text:tab/>mokymo</text:p>
      <text:p text:style-name="P6791"><text:tab/>programą)</text:p>
      <text:p text:style-name="P6792">4.452.2.<text:tab/>tarpinį patikrinimą<text:tab/>200 litų</text:p>
      <text:p text:style-name="P6793"><text:tab/>(už vieną</text:p>
      <text:p text:style-name="P6794"><text:tab/>mokymo</text:p>
      <text:p text:style-name="P6795"><text:tab/>programą)</text:p>
      <text:p text:style-name="P6796">4.452.3.<text:tab/>baigiamąjį patikrinimą<text:tab/>500 litų</text:p>
      <text:p text:style-name="P6797">4.452.4.<text:tab/>planinį priežiūros patikrinimą<text:tab/>150 litų</text:p>
      <text:p text:style-name="P6798"><text:tab/>(už vieną</text:p>
      <text:p text:style-name="P6799"><text:tab/>mokymo</text:p>
      <text:p text:style-name="P6800"><text:tab/>programą)</text:p>
      <text:p text:style-name="P6801">4.452.5.<text:tab/>akreditavimo liudijimo išdavimą<text:tab/>50 litų</text:p>
      <text:p text:style-name="P6802">4.452.6.<text:tab/>akreditavimo liudijimo priedo išdavimą<text:tab/>25 litai</text:p>
      <text:p text:style-name="P6803"><text:span text:style-name="T6804">4.452</text:span><text:span text:style-name="T6805">1</text:span><text:span text:style-name="T6806">.</text:span><text:span text:style-name="T6807"><text:tab/>žvejybos laivo, kurio BT mažesnis kaip 500 tonų, plaukiojančio</text:span></text:p>
      <text:p text:style-name="P6808"><text:tab/>Baltijos jūroje, kapitono ar budinčiojo kapitono padėjėjo jūrinio</text:p>
      <text:p text:style-name="P6809"><text:tab/>laipsnio diplomo išdavimą<text:tab/>45 litai</text:p>
      <text:p text:style-name="P6810"><text:span text:style-name="T6811">4.452</text:span><text:span text:style-name="T6812">2</text:span><text:span text:style-name="T6813">.</text:span><text:span text:style-name="T6814"><text:tab/>žvejybos laivo, kurio BT mažesnis kaip 500 tonų, plaukiojančio</text:span></text:p>
      <text:p text:style-name="P6815"><text:tab/>Baltijos jūroje, kapitono ar budinčiojo kapitono padėjėjo</text:p>
      <text:p text:style-name="P6816"><text:tab/>jūrinio laipsnio diplomo dublikato (vietoj pamestojo ar</text:p>
      <text:p text:style-name="P6817">sugadintojo) išdavimą<text:tab/>30 litų</text:p>
      <text:p text:style-name="P6818"><text:tab/>Priešgaisrinės apsaugos ir gelbėjimo departamento prie Vidaus reikalų ministerijos</text:p>
      <text:p text:style-name="P6819"><text:span text:style-name="T6820"><text:tab/>Gaisrinių tyrimų centro</text:span></text:p>
      <table:table table:style-name="Table6821">
        <table:table-columns>
          <table:table-column table:style-name="TableColumn6822"/>
          <table:table-column table:style-name="TableColumn6823"/>
          <table:table-column table:style-name="TableColumn6824"/>
        </table:table-columns>
        <table:table-row table:style-name="TableRow6825">
          <table:table-cell table:style-name="TableCell6826">
            <text:p text:style-name="P6827">4.453.</text:p>
          </table:table-cell>
          <table:table-cell table:style-name="TableCell6828">
            <text:p text:style-name="P6829">Civilinių pirotechnikos priemonių saugos ekspertizę:</text:p>
          </table:table-cell>
          <table:table-cell table:style-name="TableCell6830">
            <text:p text:style-name="P6831"/>
          </table:table-cell>
        </table:table-row>
        <table:table-row table:style-name="TableRow6832">
          <table:table-cell table:style-name="TableCell6833">
            <text:p text:style-name="P6834">4.453.1.</text:p>
          </table:table-cell>
          <table:table-cell table:style-name="TableCell6835">
            <text:p text:style-name="P6836">I, II klasės pramoginių ir T0 klasės techninių pirotechnikos priemonių</text:p>
          </table:table-cell>
          <table:table-cell table:style-name="TableCell6837">
            <text:p text:style-name="P6838">10 litų</text:p>
          </table:table-cell>
        </table:table-row>
        <table:table-row table:style-name="TableRow6839">
          <table:table-cell table:style-name="TableCell6840">
            <text:p text:style-name="P6841">4.453.2.</text:p>
          </table:table-cell>
          <table:table-cell table:style-name="TableCell6842">
            <text:p text:style-name="P6843">III, IV klasės pramoginių ir T1, T2 klasės techninių pirotechnikos priemonių</text:p>
          </table:table-cell>
          <table:table-cell table:style-name="TableCell6844">
            <text:p text:style-name="P6845">20 litų</text:p>
          </table:table-cell>
        </table:table-row>
        <table:table-row table:style-name="TableRow6846">
          <table:table-cell table:style-name="TableCell6847">
            <text:p text:style-name="P6848">4.454.</text:p>
          </table:table-cell>
          <table:table-cell table:style-name="TableCell6849">
            <text:p text:style-name="P6850">Civilinių pirotechnikos priemonių saugos ekspertizės išvados galiojimo termino pratęsimą</text:p>
          </table:table-cell>
          <table:table-cell table:style-name="TableCell6851">
            <text:p text:style-name="P6852">10 litų</text:p>
          </table:table-cell>
        </table:table-row>
      </table:table>
      <text:p text:style-name="P6853">Kultūros ministerijos</text:p>
      <text:p text:style-name="P6854">4.455.<text:tab/>filmo registravimo liudijimo išdavimą<text:tab/>19 litų<text:s/></text:p>
      <text:p text:style-name="P6855">4.456.<text:tab/>filmo registravimo liudijimo dublikato išdavimą<text:tab/>6 litai</text:p>
      <text:p text:style-name="P6856">4.457.<text:tab/>(neteko galios)</text:p>
      <text:p text:style-name="P6857">4.458.<text:tab/>filmo indekso pažymos išdavimą<text:tab/><text:tab/>17 litų<text:s/></text:p>
      <text:p text:style-name="P6858">4.459.<text:tab/>filmo indekso pažymos dublikato išdavimą<text:tab/>6 litai</text:p>
      <text:p text:style-name="P6859">Švietimo ir mokslo ministerijos</text:p>
      <text:p text:style-name="P6860">4.460.<text:tab/>leidimo vykdyti studijas:</text:p>
      <text:p text:style-name="P6861">4.460.1.<text:tab/><text:s/>išdavimą<text:tab/><text:s text:c="15"/>80 litų</text:p>
      <text:p text:style-name="P6862">4.460.2.<text:s/><text:tab/>patikslinimą ar dublikato išdavimą<text:tab/>24 litai</text:p>
      <text:p text:style-name="P6863">Apskričių viršininkų administracijų</text:p>
      <text:p text:style-name="P6864">4.461.<text:tab/>(neteko galios)</text:p>
      <text:p text:style-name="P6865"><text:span text:style-name="T6866">4</text:span><text:span text:style-name="T6867">.461</text:span><text:span text:style-name="T6868">1</text:span><text:span text:style-name="T6869">.</text:span><text:span text:style-name="T6870"><text:tab/>statybos leidimo išdavimą</text:span><text:span text:style-name="T6871"><text:tab/>100 litų</text:span></text:p>
      <text:p text:style-name="P6872"><text:span text:style-name="T6873">4.461</text:span><text:span text:style-name="T6874">2</text:span><text:span text:style-name="T6875">.</text:span><text:span text:style-name="T6876"><text:tab/>statybos leidimo perregistravimą naujo statytojo vardu</text:span><text:span text:style-name="T6877"><text:tab/>50 litų</text:span></text:p>
      <text:p text:style-name="P6878"><text:span text:style-name="T6879">4.461</text:span><text:span text:style-name="T6880">3</text:span><text:span text:style-name="T6881">.</text:span><text:span text:style-name="T6882"><text:tab/>statybos leidimo griauti statinį išdavimą</text:span><text:span text:style-name="T6883"><text:tab/>75 litai</text:span></text:p>
      <text:p text:style-name="P6884"><text:span text:style-name="T6885">4.461</text:span><text:span text:style-name="T6886">4</text:span><text:span text:style-name="T6887">.</text:span><text:span text:style-name="T6888"><text:tab/>statybos leidimo griauti statinį perregistravimą naujo statytojo vardu</text:span><text:span text:style-name="T6889"><text:tab/>50 litų</text:span></text:p>
      <text:p text:style-name="P6890"><text:span text:style-name="T6891">4.461</text:span><text:span text:style-name="T6892">5</text:span><text:span text:style-name="T6893">.</text:span><text:span text:style-name="T6894"><text:tab/>statybos<text:s/></text:span><text:span text:style-name="T6895"><text:s/></text:span><text:span text:style-name="T6896">leidimo griauti statinį pratęsimą</text:span><text:span text:style-name="T6897"><text:tab/>75 litai</text:span></text:p>
      <text:p text:style-name="P6898">4.462.<text:tab/>leidimo vartoti Lietuvos vardą juridinio asmens pavadinime<text:tab/>20 litų</text:p>
      <text:p text:style-name="P6899"><text:tab/>suteikimą</text:p>
      <text:p text:style-name="P6900">Lietuvos Respublikos draudimo priežiūros komisijos</text:p>
      <text:p text:style-name="P6901">4.463.<text:tab/>užsienio valstybės draudimo įmonės filialo veiklos leidimo:</text:p>
      <text:p text:style-name="P6902">4.463.1.<text:tab/>išdavimą<text:tab/>500 litų</text:p>
      <text:p text:style-name="P6903">4.463.2.<text:tab/>pakeitimą ar dublikato išdavimą<text:tab/>50 litų</text:p>
      <text:p text:style-name="P6904">4.464.<text:tab/>užsienio valstybės nepriklausomo draudimo tarpininko įmonės filialo veiklos leidimo:</text:p>
      <text:p text:style-name="P6905">4.464.1.<text:tab/>išdavimą<text:tab/>200 litų</text:p>
      <text:p text:style-name="P6906">4.464.2.<text:tab/>dublikato išdavimą<text:tab/>50 litų</text:p>
      <text:p text:style-name="P6907">4.465.<text:tab/>draudimo brokerio kvalifikacinio egzamino laikymą ar<text:tab/>75 litai</text:p>
      <text:p text:style-name="P6908"><text:tab/>peratestavimą</text:p>
      <text:p text:style-name="P6909">4.466.<text:tab/>draudimo brokerio pažymėjimo išdavimą<text:tab/>25 litai</text:p>
      <text:p text:style-name="P6910"><text:span text:style-name="T6911"><text:tab/>Valstybinės duomenų apsaugos inspekcijos</text:span></text:p>
      <text:p text:style-name="P691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913">4.467.1.<text:s/><text:tab/>ne daugiau kaip iš 5 duomenų valdytojų<text:tab/>3 litai</text:p>
      <text:p text:style-name="P6914">4.467.2.<text:s/><text:tab/>iš kiekvieno papildomo<text:tab/>1 litas, bet ne daugiau kaip 500 litų</text:p>
      <text:p text:style-name="P6915">4.468.<text:s/><text:tab/>duomenų subjekto asmens duomenų ar informacijos apie jo asmens</text:p>
      <text:p text:style-name="P6916"><text:tab/>duomenų tvarkymą surinkimas neautomatiniu būdu iš Asmens</text:p>
      <text:p text:style-name="P6917"><text:tab/>duomenų valdytojų valstybės registre registruotų duomenų valdytojų</text:p>
      <text:p text:style-name="P6918"><text:tab/>ir duomenų subjekto supažindinimas su surinktais duomenimis ar</text:p>
      <text:p text:style-name="P6919"><text:tab/>informacija (iš vieno duomenų valdytojo)<text:tab/>6 litai</text:p>
      <text:p text:style-name="P6920">Susisiekimo ministerijos</text:p>
      <text:p text:style-name="P6921">4.469.<text:tab/>įmonės, teikiančios laivų agentavimo paslaugas,<text:s/></text:p>
      <text:p text:style-name="P6922"><text:tab/>atestavimo pažymėjimo išdavimą<text:s/><text:tab/>300 litų</text:p>
      <text:p text:style-name="P6923">4.470.<text:tab/>įmonės, teikiančios laivų agentavimo paslaugas,<text:s/></text:p>
      <text:p text:style-name="P6924"><text:tab/>atestavimo pažymėjimo dublikato (vietoj prarastojo) išdavimą<text:tab/>200 litų</text:p>
      <text:p text:style-name="P6925">Lietuvos Respublikos konkurencijos tarybos</text:p>
      <text:p text:style-name="P6926"><text:span text:style-name="T6927">4.470</text:span><text:span text:style-name="T6928">1</text:span><text:span text:style-name="T6929">.</text:span><text:span text:style-name="T6930"><text:tab/>vidaus vandenų uostų įregistravimą</text:span><text:span text:style-name="T6931"><text:tab/>250 litų</text:span></text:p>
      <text:p text:style-name="P6932"><text:span text:style-name="T6933">,4.470</text:span><text:span text:style-name="T6934">2</text:span><text:span text:style-name="T6935">.</text:span><text:span text:style-name="T6936"><text:tab/>vidaus vandenų uostų registravimo pažymėjimo<text:s/></text:span></text:p>
      <text:p text:style-name="P6937"><text:span text:style-name="T6938"><text:tab/>dublikato išdavimą</text:span><text:span text:style-name="T6939"><text:tab/></text:span><text:span text:style-name="T6940">45 litai</text:span></text:p>
      <text:p text:style-name="P6941">4.471.<text:tab/>pranešimo apie koncentraciją nagrinėjimą<text:tab/>4100 litų</text:p>
      <text:p text:style-name="P6942">Žuvininkystės departamento prie Žemės ūkio ministerijos</text:p>
      <text:p text:style-name="P6943">4.472.<text:tab/>pirminio žuvininkystės produktų supirkėjo pažymėjimo:</text:p>
      <text:p text:style-name="P6944">4.472.1.<text:tab/>išdavimą<text:tab/>350 litų</text:p>
      <text:p text:style-name="P6945">4.472.2.<text:tab/>patikslinimą ar dublikato išdavimą<text:tab/>35 litai</text:p>
      <text:p text:style-name="P6946"><text:span text:style-name="T6947">4.472</text:span><text:span text:style-name="T6948">1</text:span><text:span text:style-name="T6949">.</text:span><text:span text:style-name="T6950"><text:tab/>leidimo užsiimti versline žvejyba:</text:span></text:p>
      <text:p text:style-name="P6951"><text:span text:style-name="T6952">4.472</text:span><text:span text:style-name="T6953">1</text:span><text:span text:style-name="T6954">.1.</text:span><text:span text:style-name="T6955"><text:tab/>Baltijos jūros priekrantėje išdavimą</text:span><text:span text:style-name="T6956"><text:tab/><text:s/>5 litai</text:span></text:p>
      <text:p text:style-name="P6957"><text:span text:style-name="T6958">4.472</text:span><text:span text:style-name="T6959">1</text:span><text:span text:style-name="T6960">.2.</text:span><text:span text:style-name="T6961"><text:tab/>Baltijos jūroje (be teisės žvejoti priekrantėje) išdavimą</text:span><text:span text:style-name="T6962"><text:tab/>10 litų</text:span></text:p>
      <text:p text:style-name="P6963"><text:span text:style-name="T6964">4.472</text:span><text:span text:style-name="T6965">1</text:span><text:span text:style-name="T6966">.3.</text:span><text:span text:style-name="T6967"><text:tab/>kitų jūrų vandenyse išdavimą</text:span><text:span text:style-name="T6968"><text:tab/>35 litai</text:span></text:p>
      <text:p text:style-name="P6969"><text:span text:style-name="T6970">4.472</text:span><text:span text:style-name="T6971">2</text:span><text:span text:style-name="T6972">.</text:span><text:span text:style-name="T6973"><text:tab/>specialaus leidimo užsiimti versline menkių žvejyba</text:span></text:p>
      <text:p text:style-name="P6974"><text:tab/>Baltijos jūroje išdavimą<text:tab/>5 litai</text:p>
      <text:p text:style-name="P6975"><text:span text:style-name="T6976">4.472</text:span><text:span text:style-name="T6977">3</text:span><text:span text:style-name="T6978">.</text:span><text:span text:style-name="T6979"><text:tab/>leidimo užsiimti specialiąja žvejyba jūrų vandenyse išdavimą</text:span><text:span text:style-name="T6980"><text:tab/>10 litų</text:span></text:p>
      <text:p text:style-name="P6981">Studijų kokybės vertinimo centro</text:p>
      <text:p text:style-name="P6982">4.473.<text:tab/>užsienyje įgytos kvalifikacijos vertinimą<text:tab/>70 litų</text:p>
      <text:p text:style-name="P6983">Pastabos: 1. Valstybės rinkliava už skubų (per 5 darbo dienas) užsienyje įgytos kvalifikacijos vertinimą didinama 100 procentų.</text:p>
      <text:p text:style-name="P6984">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985">4.474.<text:tab/>asmens, kurio užsienyje įgyta aukštojo mokslo kvalifikacija</text:p>
      <text:p text:style-name="P6986">įvertinta su sąlyga, egzaminavimą:</text:p>
      <text:p text:style-name="P6987">4.474.1.<text:tab/>pirmąjį<text:tab/>250 litų</text:p>
      <text:p text:style-name="P6988">4.474.2.<text:tab/>pakartotinį<text:tab/>210 litų</text:p>
      <text:p text:style-name="P6989"><text:span text:style-name="T6990"><text:tab/>Lietuvos archyvų departamento prie Lietuvos Respublikos Vyriausybės</text:span></text:p>
      <text:p text:style-name="P6991">4.475.<text:tab/>leidimo išvežti <text:s/>dokumentus iš Lietuvos Respublikos</text:p>
      <text:p text:style-name="P6992"><text:span text:style-name="T6993"><text:tab/>išdavimą, kai:</text:span></text:p>
      <text:p text:style-name="P6994">4.475.1.<text:tab/>laikinai ar negrąžinamai <text:s/>išvežami Nacionalinio</text:p>
      <text:p text:style-name="P6995"><text:tab/>dokumentų fondo <text:s/>dokumentai, laikinai išvežami</text:p>
      <text:p text:style-name="P6996"><text:tab/>nevalstybinėms organizacijoms, privatiems juridiniams</text:p>
      <text:p text:style-name="P6997"><text:span text:style-name="T6998"><text:tab/>ir fiziniams asmenims priklausantys dokumentai</text:span><text:span text:style-name="T6999"><text:tab/>50 litų</text:span></text:p>
      <text:p text:style-name="P7000">4.475.2.<text:tab/>negrąžinamai išvežami nevalstybinėms organizacijoms,</text:p>
      <text:p text:style-name="P7001"><text:tab/>privatiems juridiniams ir fiziniams asmenims priklausantys</text:p>
      <text:p text:style-name="P7002"><text:span text:style-name="T7003"><text:tab/>dokumentai</text:span><text:span text:style-name="T7004"><text:tab/>100 litų</text:span></text:p>
      <text:p text:style-name="P7005">Punkto pakeitimai:</text:p>
      <text:p text:style-name="P7006"><text:span text:style-name="T7007">Nr.<text:s/></text:span><text:a xlink:href="http://www3.lrs.lt/cgi-bin/preps2?a=136862&amp;b=" office:target-frame-name="_top" xlink:show="replace"><text:span text:style-name="T7008">683</text:span></text:a><text:span text:style-name="T7009">, 2001-06-07, Žin., 2001, Nr. 50-1752 (2001-06-13)</text:span></text:p>
      <text:p text:style-name="P7010"><text:span text:style-name="T7011">Nr.<text:s/></text:span><text:a xlink:href="http://www3.lrs.lt/cgi-bin/preps2?a=138894&amp;b=" office:target-frame-name="_top" xlink:show="replace"><text:span text:style-name="T7012">741</text:span></text:a><text:span text:style-name="T7013">, 2001-06-19, Žin., 2001, Nr. 53-1877 (2001-06-22)</text:span></text:p>
      <text:p text:style-name="P7014"><text:span text:style-name="T7015">Nr.<text:s/></text:span><text:a xlink:href="http://www3.lrs.lt/cgi-bin/preps2?a=141217&amp;b=" office:target-frame-name="_top" xlink:show="replace"><text:span text:style-name="T7016">831</text:span></text:a><text:span text:style-name="T7017">, 2001-07-03, Žin., 2001, Nr. 58-2090 (2001-07-07)</text:span></text:p>
      <text:p text:style-name="P7018"><text:span text:style-name="T7019">Nr.<text:s/></text:span><text:a xlink:href="http://www3.lrs.lt/cgi-bin/preps2?a=146737&amp;b=" office:target-frame-name="_top" xlink:show="replace"><text:span text:style-name="T7020">947</text:span></text:a><text:span text:style-name="T7021">, 2001-07-30, Žin., 2001, Nr. 67-2447 (2001-08-03)</text:span></text:p>
      <text:p text:style-name="P7022"><text:span text:style-name="T7023">Nr.<text:s/></text:span><text:a xlink:href="http://www3.lrs.lt/cgi-bin/preps2?a=147730&amp;b=" office:target-frame-name="_top" xlink:show="replace"><text:span text:style-name="T7024">1004</text:span></text:a><text:span text:style-name="T7025">, 2001-08-16, Žin., 2001, Nr. 72-2548 (2001-08-22)</text:span></text:p>
      <text:p text:style-name="P7026"><text:span text:style-name="T7027">Nr.<text:s/></text:span><text:a xlink:href="http://www3.lrs.lt/cgi-bin/preps2?a=150198&amp;b=" office:target-frame-name="_top" xlink:show="replace"><text:span text:style-name="T7028">1127</text:span></text:a><text:span text:style-name="T7029">, 2001-09-19, Žin., 2001, Nr. 82-2859 (2001-09-26)</text:span></text:p>
      <text:p text:style-name="P7030"><text:span text:style-name="T7031">Nr.<text:s/></text:span><text:a xlink:href="http://www3.lrs.lt/cgi-bin/preps2?a=157751&amp;b=" office:target-frame-name="_top" xlink:show="replace"><text:span text:style-name="T7032">2</text:span></text:a><text:span text:style-name="T7033">, 2002-01-03, Žin., 2002, Nr. 2-67 (2002-01-09)</text:span></text:p>
      <text:p text:style-name="P7034"><text:span text:style-name="T7035">Nr.<text:s/></text:span><text:a xlink:href="http://www3.lrs.lt/cgi-bin/preps2?a=158814&amp;b=" office:target-frame-name="_top" xlink:show="replace"><text:span text:style-name="T7036">91</text:span></text:a><text:span text:style-name="T7037">, 2002-01-22, Žin., 2002, Nr. 8-290 (2002-01-23)</text:span></text:p>
      <text:p text:style-name="P7038"><text:span text:style-name="T7039">Nr.<text:s/></text:span><text:a xlink:href="http://www3.lrs.lt/cgi-bin/preps2?a=159287&amp;b=" office:target-frame-name="_top" xlink:show="replace"><text:span text:style-name="T7040">124</text:span></text:a><text:span text:style-name="T7041">, 2002-01-28, Žin., 2002, Nr. 12-403 (2002-02-01)</text:span></text:p>
      <text:p text:style-name="P7042"><text:span text:style-name="T7043">Nr.<text:s/></text:span><text:a xlink:href="http://www3.lrs.lt/cgi-bin/preps2?a=159857&amp;b=" office:target-frame-name="_top" xlink:show="replace"><text:span text:style-name="T7044">173</text:span></text:a><text:span text:style-name="T7045">, 2002-02-06, Žin., 2002, Nr. 15-566 (2002-02-13)</text:span></text:p>
      <text:p text:style-name="P7046"><text:span text:style-name="T7047">Nr.<text:s/></text:span><text:a xlink:href="http://www3.lrs.lt/cgi-bin/preps2?a=160183&amp;b=" office:target-frame-name="_top" xlink:show="replace"><text:span text:style-name="T7048">194</text:span></text:a><text:span text:style-name="T7049">, 2002-02-08, Žin., 2002, Nr. 15-587 (2002-02-13)</text:span></text:p>
      <text:p text:style-name="P7050"><text:span text:style-name="T7051">Nr.<text:s/></text:span><text:a xlink:href="http://www3.lrs.lt/cgi-bin/preps2?a=164853&amp;b=" office:target-frame-name="_top" xlink:show="replace"><text:span text:style-name="T7052">547</text:span></text:a><text:span text:style-name="T7053">, 2002-04-22, Žin., 2002, Nr. 43-1613 (2002-04-26)</text:span></text:p>
      <text:p text:style-name="PlainText"><text:span text:style-name="T7054">Nr.<text:s/></text:span><text:a xlink:href="http://www3.lrs.lt/cgi-bin/preps2?a=167331&amp;b=" office:target-frame-name="_top" xlink:show="replace"><text:span text:style-name="T7055">725</text:span></text:a><text:span text:style-name="T7056">, 2002-05-24, Žin., 2002, Nr. 53-2070 (2002-05-29)</text:span></text:p>
      <text:p text:style-name="P7057"><text:span text:style-name="T7058">Nr.<text:s/></text:span><text:a xlink:href="http://www3.lrs.lt/cgi-bin/preps2?a=168019&amp;b=" office:target-frame-name="_top" xlink:show="replace"><text:span text:style-name="T7059">824</text:span></text:a><text:span text:style-name="T7060">, 2002-06-04, Žin., 2002, Nr. 56-2267 (2002-06-07)</text:span></text:p>
      <text:p text:style-name="P7061"><text:span text:style-name="T7062">Nr.<text:s/></text:span><text:a xlink:href="http://www3.lrs.lt/cgi-bin/preps2?a=170555&amp;b=" office:target-frame-name="_top" xlink:show="replace"><text:span text:style-name="T7063">1019</text:span></text:a><text:span text:style-name="T7064">, 2002-07-01, Žin., 2002, Nr. 69-2819 (2002-07-05)</text:span></text:p>
      <text:p text:style-name="P7065"><text:span text:style-name="T7066">Nr.<text:s/></text:span><text:a xlink:href="http://www3.lrs.lt/cgi-bin/preps2?a=185030&amp;b=" office:target-frame-name="_top" xlink:show="replace"><text:span text:style-name="T7067">1473</text:span></text:a><text:span text:style-name="T7068">, 2002-09-19, Žin., 2002, Nr. 93-3987 (2002-09-25)</text:span></text:p>
      <text:p text:style-name="PlainText"><text:span text:style-name="T7069">Nr.<text:s/></text:span><text:a xlink:href="http://www3.lrs.lt/cgi-bin/preps2?a=193581&amp;b=" office:target-frame-name="_top" xlink:show="replace"><text:span text:style-name="T7070">1800</text:span></text:a><text:span text:style-name="T7071">, 2002-11-19, Žin., 2002, Nr. 112-4995 (2002-11-22)</text:span></text:p>
      <text:p text:style-name="P7072"><text:span text:style-name="T7073">Nr.<text:s/></text:span><text:a xlink:href="http://www3.lrs.lt/cgi-bin/preps2?a=197675&amp;b=" office:target-frame-name="_top" xlink:show="replace"><text:span text:style-name="T7074">2047</text:span></text:a><text:span text:style-name="T7075">, 2002-12-20, Žin., 2002, Nr. 123-5604 (2002-12-24)</text:span></text:p>
      <text:p text:style-name="PlainText"><text:span text:style-name="T7076">Nr.<text:s/></text:span><text:a xlink:href="http://www3.lrs.lt/cgi-bin/preps2?a=197802&amp;b=" office:target-frame-name="_top" xlink:show="replace"><text:span text:style-name="T7077">2080</text:span></text:a><text:span text:style-name="T7078">, 2002-12-21, Žin., 2002, Nr. 124-5655 (2002-12-27)</text:span></text:p>
      <text:p text:style-name="P7079"><text:span text:style-name="T7080">Nr.<text:s/></text:span><text:a xlink:href="http://www3.lrs.lt/cgi-bin/preps2?a=198636&amp;b=" office:target-frame-name="_top" xlink:show="replace"><text:span text:style-name="T7081">10</text:span></text:a><text:span text:style-name="T7082">, 2003-01-13, Žin., 2003, Nr. 5-180 (2003-01-17)</text:span></text:p>
      <text:p text:style-name="P7083"><text:span text:style-name="T7084">Nr.<text:s/></text:span><text:a xlink:href="http://www3.lrs.lt/cgi-bin/preps2?a=198667&amp;b=" office:target-frame-name="_top" xlink:show="replace"><text:span text:style-name="T7085">42</text:span></text:a><text:span text:style-name="T7086">, 2003-01-13, Žin., 2003, Nr. 5-212 (2003-01-17)</text:span></text:p>
      <text:p text:style-name="PlainText"><text:span text:style-name="T7087">Nr.<text:s/></text:span><text:a xlink:href="http://www3.lrs.lt/cgi-bin/preps2?a=200898&amp;b=" office:target-frame-name="_top" xlink:show="replace"><text:span text:style-name="T7088">89</text:span></text:a><text:span text:style-name="T7089">, 2003-01-23, Žin., 2003, Nr. 10-356 (2003-01-29)</text:span></text:p>
      <text:p text:style-name="P7090"><text:span text:style-name="T7091">Nr.<text:s/></text:span><text:a xlink:href="http://www3.lrs.lt/cgi-bin/preps2?a=203793&amp;b=" office:target-frame-name="_top" xlink:show="replace"><text:span text:style-name="T7092">114</text:span></text:a><text:span text:style-name="T7093">, 2003-01-28, Žin., 2003, Nr. 11-411 (2003-01-31)</text:span></text:p>
      <text:p text:style-name="PlainText"><text:span text:style-name="T7094">Nr.<text:s/></text:span><text:a xlink:href="http://www3.lrs.lt/cgi-bin/preps2?a=205021&amp;b=" office:target-frame-name="_top" xlink:show="replace"><text:span text:style-name="T7095">193</text:span></text:a><text:span text:style-name="T7096">, 2003-02-06, Žin., 2003, Nr. 15-610 (2003-02-12)</text:span></text:p>
      <text:p text:style-name="P7097"><text:span text:style-name="T7098">Nr.<text:s/></text:span><text:a xlink:href="http://www3.lrs.lt/cgi-bin/preps2?a=209128&amp;b=" office:target-frame-name="_top" xlink:show="replace"><text:span text:style-name="T7099">463</text:span></text:a><text:span text:style-name="T7100">, 2003-04-14, Žin., 2003, Nr. 36-1587 (2003-04-16)</text:span></text:p>
      <text:p text:style-name="PlainText"><text:span text:style-name="T7101">Nr.<text:s/></text:span><text:a xlink:href="http://www3.lrs.lt/cgi-bin/preps2?a=210047&amp;b=" office:target-frame-name="_top" xlink:show="replace"><text:span text:style-name="T7102">527</text:span></text:a><text:span text:style-name="T7103">, 2003-04-25, Žin., 2003, Nr. 40-1846 (2003-04-30)</text:span></text:p>
      <text:p text:style-name="P7104"><text:span text:style-name="T7105">Nr.<text:s/></text:span><text:a xlink:href="http://www3.lrs.lt/cgi-bin/preps2?a=210232&amp;b=" office:target-frame-name="_top" xlink:show="replace"><text:span text:style-name="T7106">543</text:span></text:a><text:span text:style-name="T7107">, 2003-04-29, Žin., 2003, Nr. 42-1943 (2003-05-01)</text:span></text:p>
      <text:p text:style-name="P7108"><text:span text:style-name="T7109">Nr.<text:s/></text:span><text:a xlink:href="http://www3.lrs.lt/cgi-bin/preps2?a=210953&amp;b=" office:target-frame-name="_top" xlink:show="replace"><text:span text:style-name="T7110">595</text:span></text:a><text:span text:style-name="T7111">, 2003-05-14, Žin., 2003, Nr. 48-2128 (2003-05-15)</text:span></text:p>
      <text:p text:style-name="P7112"><text:span text:style-name="T7113">Nr.<text:s/></text:span><text:a xlink:href="http://www3.lrs.lt/cgi-bin/preps2?a=211665&amp;b=" office:target-frame-name="_top" xlink:show="replace"><text:span text:style-name="T7114">667</text:span></text:a><text:span text:style-name="T7115">, 2003-05-27, Žin., 2003, Nr. 52-2343 (2003-05-30)</text:span></text:p>
      <text:p text:style-name="P7116"><text:span text:style-name="T7117">Nr.<text:s/></text:span><text:a xlink:href="http://www3.lrs.lt/cgi-bin/preps2?a=212769&amp;b=" office:target-frame-name="_top" xlink:show="replace"><text:span text:style-name="T7118">741</text:span></text:a><text:span text:style-name="T7119">, 2003-06-10, Žin., 2003, Nr. 57-2551 (2003-06-13)</text:span></text:p>
      <text:p text:style-name="P7120"><text:span text:style-name="T7121">Nr.<text:s/></text:span><text:a xlink:href="http://www3.lrs.lt/cgi-bin/preps2?a=214075&amp;b=" office:target-frame-name="_top" xlink:show="replace"><text:span text:style-name="T7122">816</text:span></text:a><text:span text:style-name="T7123">, 2003-06-25, Žin., 2003, Nr. 61-2796 (2003-06-27)<text:s/></text:span><text:span text:style-name="T7124">(atitaisymas: Žin., 2003, Nr. 65)</text:span></text:p>
      <text:p text:style-name="PlainText"><text:span text:style-name="T7125">Nr.<text:s/></text:span><text:a xlink:href="http://www3.lrs.lt/cgi-bin/preps2?a=215396&amp;b=" office:target-frame-name="_top" xlink:show="replace"><text:span text:style-name="T7126">909</text:span></text:a><text:span text:style-name="T7127">, 2003-07-15, Žin., 2003, Nr. 71-3223 (2003-07-18)</text:span></text:p>
      <text:p text:style-name="P7128"><text:span text:style-name="T7129">Nr.<text:s/></text:span><text:a xlink:href="http://www3.lrs.lt/cgi-bin/preps2?a=215738&amp;b=" office:target-frame-name="_top" xlink:show="replace"><text:span text:style-name="T7130">978</text:span></text:a><text:span text:style-name="T7131">, 2003-07-18, Žin., 2003, Nr. 73-3412 (2003-07-23)</text:span></text:p>
      <text:p text:style-name="P7132"><text:span text:style-name="T7133">Nr.<text:s/></text:span><text:a xlink:href="http://www3.lrs.lt/cgi-bin/preps2?a=215912&amp;b=" office:target-frame-name="_top" xlink:show="replace"><text:span text:style-name="T7134">983</text:span></text:a><text:span text:style-name="T7135">, 2003-07-25, Žin., 2003, Nr. 75-3482 (2003-07-30)</text:span></text:p>
      <text:p text:style-name="P7136"><text:span text:style-name="T7137">Nr.<text:s/></text:span><text:a xlink:href="http://www3.lrs.lt/cgi-bin/preps2?a=217638&amp;b=" office:target-frame-name="_top" xlink:show="replace"><text:span text:style-name="T7138">1154</text:span></text:a><text:span text:style-name="T7139">, 2003-09-09, Žin., 2003, Nr. 87-3945 (2003-09-12)</text:span></text:p>
      <text:p text:style-name="P7140"><text:span text:style-name="T7141">Nr.<text:s/></text:span><text:a xlink:href="http://www3.lrs.lt/cgi-bin/preps2?a=219845&amp;b=" office:target-frame-name="_top" xlink:show="replace"><text:span text:style-name="T7142">1313</text:span></text:a><text:span text:style-name="T7143">, 2003-10-21, Žin., 2003, Nr. 100-4493 (2003-10-24)</text:span></text:p>
      <text:p text:style-name="PlainText"><text:span text:style-name="T7144">Nr.<text:s/></text:span><text:a xlink:href="http://www3.lrs.lt/cgi-bin/preps2?a=220294&amp;b=" office:target-frame-name="_top" xlink:show="replace"><text:span text:style-name="T7145">1348</text:span></text:a><text:span text:style-name="T7146">, 2003-10-30, Žin., 2003, Nr. 104-4656 (2003-11-05)</text:span></text:p>
      <text:p text:style-name="P7147"><text:span text:style-name="T7148">Nr.<text:s/></text:span><text:a xlink:href="http://www3.lrs.lt/cgi-bin/preps2?a=224303&amp;b=" office:target-frame-name="_top" xlink:show="replace"><text:span text:style-name="T7149">1695</text:span></text:a><text:span text:style-name="T7150">, 2003-12-24, Žin., 2003, Nr. 123-5625 (2003-12-30)</text:span></text:p>
      <text:p text:style-name="P7151"><text:span text:style-name="T7152">Nr.<text:s/></text:span><text:a xlink:href="http://www3.lrs.lt/cgi-bin/preps2?a=227606&amp;b=" office:target-frame-name="_top" xlink:show="replace"><text:span text:style-name="T7153">203</text:span></text:a><text:span text:style-name="T7154">, 2004-02-23, Žin., 2004, Nr. 30-989 (2004-02-26)</text:span></text:p>
      <text:p text:style-name="P7155"><text:span text:style-name="T7156">Nr.<text:s/></text:span><text:a xlink:href="http://www3.lrs.lt/cgi-bin/preps2?a=228032&amp;b=" office:target-frame-name="_top" xlink:show="replace"><text:span text:style-name="T7157">244</text:span></text:a><text:span text:style-name="T7158">, 2004-03-04, Žin., 2004, Nr. 35-1144 (2004-03-06)</text:span></text:p>
      <text:p text:style-name="P7159"><text:span text:style-name="T7160">Nr.<text:s/></text:span><text:a xlink:href="http://www3.lrs.lt/cgi-bin/preps2?a=229406&amp;b=" office:target-frame-name="_top" xlink:show="replace"><text:span text:style-name="T7161">324</text:span></text:a><text:span text:style-name="T7162">, 2004-03-24, Žin., 2004, Nr. 46-1519 (2004-03-27)</text:span></text:p>
      <text:p text:style-name="P7163"><text:span text:style-name="T7164">Nr.<text:s/></text:span><text:a xlink:href="http://www3.lrs.lt/cgi-bin/preps2?a=230671&amp;b=" office:target-frame-name="_top" xlink:show="replace"><text:span text:style-name="T7165">410</text:span></text:a><text:span text:style-name="T7166">, 2004-04-09, Žin., 2004, Nr. 56-1944 (2004-04-17)</text:span></text:p>
      <text:p text:style-name="P7167"><text:span text:style-name="T7168">Nr.<text:s/></text:span><text:a xlink:href="http://www3.lrs.lt/cgi-bin/preps2?a=232271&amp;b=" office:target-frame-name="_top" xlink:show="replace"><text:span text:style-name="T7169">525</text:span></text:a><text:span text:style-name="T7170">, 2004-04-28, Žin., 2004, Nr. 74-2554 (2004-04-30)</text:span></text:p>
      <text:p text:style-name="P7171"><text:span text:style-name="T7172">Nr.<text:s/></text:span><text:a xlink:href="http://www3.lrs.lt/cgi-bin/preps2?a=233866&amp;b=" office:target-frame-name="_top" xlink:show="replace"><text:span text:style-name="T7173">594</text:span></text:a><text:span text:style-name="T7174">, 2004-05-19, Žin., 2004, Nr. 83-3002 (2004-05-22)</text:span></text:p>
      <text:p text:style-name="P7175"><text:span text:style-name="T7176">Nr.<text:s/></text:span><text:a xlink:href="http://www3.lrs.lt/cgi-bin/preps2?a=234156&amp;b=" office:target-frame-name="_top" xlink:show="replace"><text:span text:style-name="T7177">631</text:span></text:a><text:span text:style-name="T7178">, 2004-05-24, Žin., 2004, Nr. 85-3093 (2004-05-26)</text:span></text:p>
      <text:p text:style-name="P7179"><text:span text:style-name="T7180">Nr.<text:s/></text:span><text:a xlink:href="http://www3.lrs.lt/cgi-bin/preps2?a=234680&amp;b=" office:target-frame-name="_top" xlink:show="replace"><text:span text:style-name="T7181">677</text:span></text:a><text:span text:style-name="T7182">, 2004-06-02, Žin., 2004, Nr. 89-3277 (2004-06-05)</text:span></text:p>
      <text:p text:style-name="P7183"><text:span text:style-name="T7184">Nr.<text:s/></text:span><text:a xlink:href="http://www3.lrs.lt/cgi-bin/preps2?a=235526&amp;b=" office:target-frame-name="_top" xlink:show="replace"><text:span text:style-name="T7185">757</text:span></text:a><text:span text:style-name="T7186">, 2004-06-16, Žin., 2004, Nr. 96-3538 (2004-06-19)</text:span></text:p>
      <text:p text:style-name="P7187"><text:span text:style-name="T7188">Nr.<text:s/></text:span><text:a xlink:href="http://www3.lrs.lt/cgi-bin/preps2?a=236348&amp;b=" office:target-frame-name="_top" xlink:show="replace"><text:span text:style-name="T7189">809</text:span></text:a><text:span text:style-name="T7190">, 2004-06-28, Žin., 2004, Nr. 103-3784 (2004-07-01)</text:span></text:p>
      <text:p text:style-name="P7191"><text:span text:style-name="T7192">Nr.<text:s/></text:span><text:a xlink:href="http://www3.lrs.lt/cgi-bin/preps2?a=236360&amp;b=" office:target-frame-name="_top" xlink:show="replace"><text:span text:style-name="T7193">821</text:span></text:a><text:span text:style-name="T7194">, 2004-06-29, Žin., 2004, Nr. 103-3796 (2004-07-01)</text:span></text:p>
      <text:p text:style-name="P7195"><text:span text:style-name="T7196">Nr.<text:s/></text:span><text:a xlink:href="http://www3.lrs.lt/cgi-bin/preps2?a=237319&amp;b=" office:target-frame-name="_top" xlink:show="replace"><text:span text:style-name="T7197">850</text:span></text:a><text:span text:style-name="T7198">, 2004-07-07, Žin., 2004, Nr. 107-3989 (2004-07-10)</text:span></text:p>
      <text:p text:style-name="P7199"><text:span text:style-name="T7200">Nr.<text:s/></text:span><text:a xlink:href="http://www3.lrs.lt/cgi-bin/preps2?a=237994&amp;b=" office:target-frame-name="_top" xlink:show="replace"><text:span text:style-name="T7201">916</text:span></text:a><text:span text:style-name="T7202">, 2004-07-16, Žin., 2004, Nr. 113-4225 (2004-07-22)</text:span></text:p>
      <text:p text:style-name="P7203"><text:span text:style-name="T7204">Nr.<text:s/></text:span><text:a xlink:href="http://www3.lrs.lt/cgi-bin/preps2?a=239852&amp;b=" office:target-frame-name="_top" xlink:show="replace"><text:span text:style-name="T7205">1048</text:span></text:a><text:span text:style-name="T7206">, 2004-08-23, Žin., 2004, Nr. 132-4768 (2004-08-26)</text:span></text:p>
      <text:p text:style-name="P7207"><text:span text:style-name="T7208">Nr.<text:s/></text:span><text:a xlink:href="http://www3.lrs.lt/cgi-bin/preps2?a=240882&amp;b=" office:target-frame-name="_top" xlink:show="replace"><text:span text:style-name="T7209">1112</text:span></text:a><text:span text:style-name="T7210">, 2004-09-02, Žin., 2004, Nr. 136-4939 (2004-09-07)</text:span></text:p>
      <text:p text:style-name="P7211"><text:span text:style-name="T7212">Nr.<text:s/></text:span><text:a xlink:href="http://www3.lrs.lt/cgi-bin/preps2?a=241231&amp;b=" office:target-frame-name="_top" xlink:show="replace"><text:span text:style-name="T7213">1154</text:span></text:a><text:span text:style-name="T7214">, 2004-09-09, Žin., 2004, Nr. 138-5040 (2004-09-14)</text:span></text:p>
      <text:p text:style-name="P7215"><text:span text:style-name="T7216">Nr.<text:s/></text:span><text:a xlink:href="http://www3.lrs.lt/cgi-bin/preps2?a=241715&amp;b=" office:target-frame-name="_top" xlink:show="replace"><text:span text:style-name="T7217">1188</text:span></text:a><text:span text:style-name="T7218">, 2004-09-20, Žin., 2004, Nr. 142-5190 (2004-09-23)</text:span></text:p>
      <text:p text:style-name="P7219"><text:span text:style-name="T7220">Nr.<text:s/></text:span><text:a xlink:href="http://www3.lrs.lt/cgi-bin/preps2?a=242607&amp;b=" office:target-frame-name="_top" xlink:show="replace"><text:span text:style-name="T7221">1253</text:span></text:a><text:span text:style-name="T7222">, 2004-10-05, Žin., 2004, Nr. 148-5364 (2004-10-07)</text:span></text:p>
      <text:p text:style-name="P7223"><text:span text:style-name="T7224">Nr.<text:s/></text:span><text:a xlink:href="http://www3.lrs.lt/cgi-bin/preps2?a=243109&amp;b=" office:target-frame-name="_top" xlink:show="replace"><text:span text:style-name="T7225">1288</text:span></text:a><text:span text:style-name="T7226">, 2004-10-14, Žin., 2004, Nr. 153-5578 (2004-10-19)</text:span></text:p>
      <text:p text:style-name="P7227"><text:span text:style-name="T7228">Nr.<text:s/></text:span><text:a xlink:href="http://www3.lrs.lt/cgi-bin/preps2?a=243396&amp;b=" office:target-frame-name="_top" xlink:show="replace"><text:span text:style-name="T7229">1304</text:span></text:a><text:span text:style-name="T7230">, 2004-10-20, Žin., 2004, Nr. 155-5643 (2004-10-23)</text:span></text:p>
      <text:p text:style-name="P7231"><text:span text:style-name="T7232">Nr.<text:s/></text:span><text:a xlink:href="http://www3.lrs.lt/cgi-bin/preps2?a=244490&amp;b=" office:target-frame-name="_top" xlink:show="replace"><text:span text:style-name="T7233">1369</text:span></text:a><text:span text:style-name="T7234">, 2004-11-03, Žin., 2004, Nr. 162-5909 (2004-11-06)</text:span></text:p>
      <text:p text:style-name="PlainText"><text:span text:style-name="T7235">Nr.<text:s/></text:span><text:a xlink:href="http://www3.lrs.lt/cgi-bin/preps2?a=245035&amp;b=" office:target-frame-name="_top" xlink:show="replace"><text:span text:style-name="T7236">1425</text:span></text:a><text:span text:style-name="T7237">, 2004-11-09, Žin., 2004, Nr. 165-6032 (2004-11-13)</text:span></text:p>
      <text:p text:style-name="P7238"><text:span text:style-name="T7239">Nr.<text:s/></text:span><text:a xlink:href="http://www3.lrs.lt/cgi-bin/preps2?a=245939&amp;b=" office:target-frame-name="_top" xlink:show="replace"><text:span text:style-name="T7240">1489</text:span></text:a><text:span text:style-name="T7241">, 2004-11-25, Žin., 2004, Nr. 171-6333 (2004-11-26)</text:span></text:p>
      <text:p text:style-name="P7242"><text:span text:style-name="T7243">Nr.<text:s/></text:span><text:a xlink:href="http://www3.lrs.lt/cgi-bin/preps2?a=249245&amp;b=" office:target-frame-name="_top" xlink:show="replace"><text:span text:style-name="T7244">61</text:span></text:a><text:span text:style-name="T7245">, 2005-01-21, Žin., 2005, Nr. 12-370 (2005-01-27)</text:span></text:p>
      <text:p text:style-name="P7246"><text:span text:style-name="T7247">Nr.<text:s/></text:span><text:a xlink:href="http://www3.lrs.lt/cgi-bin/preps2?a=249288&amp;b=" office:target-frame-name="_top" xlink:show="replace"><text:span text:style-name="T7248">70</text:span></text:a><text:span text:style-name="T7249">, 2005-01-24, Žin., 2005, Nr. 12-379 (2005-01-27)</text:span></text:p>
      <text:p text:style-name="P7250"><text:span text:style-name="T7251">Nr.<text:s/></text:span><text:a xlink:href="http://www3.lrs.lt/cgi-bin/preps2?a=250474&amp;b=" office:target-frame-name="_top" xlink:show="replace"><text:span text:style-name="T7252">171</text:span></text:a><text:span text:style-name="T7253">, 2005-02-14, Žin., 2005, Nr. 23-736 (2005-02-16)</text:span></text:p>
      <text:p text:style-name="P7254"><text:span text:style-name="T7255">Nr.<text:s/></text:span><text:a xlink:href="http://www3.lrs.lt/cgi-bin/preps2?a=252452&amp;b=" office:target-frame-name="_top" xlink:show="replace"><text:span text:style-name="T7256">293</text:span></text:a><text:span text:style-name="T7257">, 2005-03-17, Žin., 2005, Nr. 36-1183 (2005-03-19)</text:span></text:p>
      <text:p text:style-name="P7258"><text:span text:style-name="T7259">Nr.<text:s/></text:span><text:a xlink:href="http://www3.lrs.lt/cgi-bin/preps2?a=253058&amp;b=" office:target-frame-name="_top" xlink:show="replace"><text:span text:style-name="T7260">332</text:span></text:a><text:span text:style-name="T7261">, 2005-03-30, Žin., 2005, Nr. 43-1367 (2005-04-02)</text:span></text:p>
      <text:p text:style-name="P7262"><text:span text:style-name="T7263">Nr.<text:s/></text:span><text:a xlink:href="http://www3.lrs.lt/cgi-bin/preps2?a=253370&amp;b=" office:target-frame-name="_top" xlink:show="replace"><text:span text:style-name="T7264">373</text:span></text:a><text:span text:style-name="T7265">, 2005-04-04, Žin., 2005, Nr. 45-1456 (2005-04-07)</text:span></text:p>
      <text:p text:style-name="P7266"><text:span text:style-name="T7267">Nr.<text:s/></text:span><text:a xlink:href="http://www3.lrs.lt/cgi-bin/preps2?a=254831&amp;b=" office:target-frame-name="_top" xlink:show="replace"><text:span text:style-name="T7268">462</text:span></text:a><text:span text:style-name="T7269">, 2005-04-22, Žin., 2005, Nr. 54-1850 (2005-04-28)</text:span></text:p>
      <text:p text:style-name="P7270"><text:span text:style-name="T7271">Nr.<text:s/></text:span><text:a xlink:href="http://www3.lrs.lt/cgi-bin/preps2?a=255466&amp;b=" office:target-frame-name="_top" xlink:show="replace"><text:span text:style-name="T7272">519</text:span></text:a><text:span text:style-name="T7273">, 2005-05-09, Žin., 2005, Nr. 60-2120 (2005-05-12)</text:span></text:p>
      <text:p text:style-name="P7274"><text:span text:style-name="T7275">Nr.<text:s/></text:span><text:a xlink:href="http://www3.lrs.lt/cgi-bin/preps2?a=255943&amp;b=" office:target-frame-name="_top" xlink:show="replace"><text:span text:style-name="T7276">533</text:span></text:a><text:span text:style-name="T7277">, 2005-05-13, Žin., 2005, Nr. 64-2281 (2005-05-21)</text:span></text:p>
      <text:p text:style-name="P7278"><text:span text:style-name="T7279">Nr.<text:s/></text:span><text:a xlink:href="http://www3.lrs.lt/cgi-bin/preps2?a=258231&amp;b=" office:target-frame-name="_top" xlink:show="replace"><text:span text:style-name="T7280">675</text:span></text:a><text:span text:style-name="T7281">, 2005-06-20, Žin., 2005, Nr. 78-2828 (2005-06-23)</text:span></text:p>
      <text:p text:style-name="P7282"><text:span text:style-name="T7283">Nr.<text:s/></text:span><text:a xlink:href="http://www3.lrs.lt/cgi-bin/preps2?a=258625&amp;b=" office:target-frame-name="_top" xlink:show="replace"><text:span text:style-name="T7284">710</text:span></text:a><text:span text:style-name="T7285">, 2005-06-29, Žin., 2005, Nr. 81-2958 (2005-06-30)</text:span></text:p>
      <text:p text:style-name="P7286"><text:span text:style-name="T7287">Nr.<text:s/></text:span><text:a xlink:href="http://www3.lrs.lt/cgi-bin/preps2?a=260597&amp;b=" office:target-frame-name="_top" xlink:show="replace"><text:span text:style-name="T7288">872</text:span></text:a><text:span text:style-name="T7289">, 2005-08-10, Žin., 2005, Nr. 98-3704 (2005-08-13)</text:span></text:p>
      <text:p text:style-name="P7290"><text:span text:style-name="T7291">Nr.<text:s/></text:span><text:a xlink:href="http://www3.lrs.lt/cgi-bin/preps2?a=262123&amp;b=" office:target-frame-name="_top" xlink:show="replace"><text:span text:style-name="T7292">1032</text:span></text:a><text:span text:style-name="T7293">, 2005-09-20, Žin., 2005, Nr. 113-4130 (2005-09-22)</text:span></text:p>
      <text:p text:style-name="P7294"><text:span text:style-name="T7295">Nr.<text:s/></text:span><text:a xlink:href="http://www3.lrs.lt/cgi-bin/preps2?a=263514&amp;b=" office:target-frame-name="_top" xlink:show="replace"><text:span text:style-name="T7296">1079</text:span></text:a><text:span text:style-name="T7297">, 2005-10-11, Žin., 2005, Nr. 123-4393 (2005-10-15)</text:span></text:p>
      <text:p text:style-name="PlainText"><text:span text:style-name="T7298">Nr.<text:s/></text:span><text:a xlink:href="http://www3.lrs.lt/cgi-bin/preps2?a=267877&amp;b=" office:target-frame-name="_top" xlink:show="replace"><text:span text:style-name="T7299">1359</text:span></text:a><text:span text:style-name="T7300">, 2005-12-20, Žin., 2005, Nr. 149-5428 (2005-12-22)</text:span></text:p>
      <text:p text:style-name="P7301"><text:span text:style-name="T7302">Nr.<text:s/></text:span><text:a xlink:href="http://www3.lrs.lt/cgi-bin/preps2?a=269105&amp;b=" office:target-frame-name="_top" xlink:show="replace"><text:span text:style-name="T7303">30</text:span></text:a><text:span text:style-name="T7304">, 2006-01-12, Žin., 2006, Nr. 6-217 (2006-01-17)</text:span></text:p>
      <text:p text:style-name="P7305"><text:span text:style-name="T7306">Nr.<text:s/></text:span><text:a xlink:href="http://www3.lrs.lt/cgi-bin/preps2?a=270948&amp;b=" office:target-frame-name="_top" xlink:show="replace"><text:span text:style-name="T7307">185</text:span></text:a><text:span text:style-name="T7308">, 2006-02-23, Žin., 2006, Nr. 25-839 (2006-02-28)</text:span></text:p>
      <text:p text:style-name="P7309"><text:span text:style-name="T7310">Nr.<text:s/></text:span><text:a xlink:href="http://www3.lrs.lt/cgi-bin/preps2?a=271124&amp;b=" office:target-frame-name="_top" xlink:show="replace"><text:span text:style-name="T7311">210</text:span></text:a><text:span text:style-name="T7312">, 2006-02-28, Žin., 2006, Nr. 27-897 (2006-03-04)</text:span></text:p>
      <text:p text:style-name="P7313"><text:span text:style-name="T7314">Nr.<text:s/></text:span><text:a xlink:href="http://www3.lrs.lt/cgi-bin/preps2?a=272240&amp;b=" office:target-frame-name="_top" xlink:show="replace"><text:span text:style-name="T7315">270</text:span></text:a><text:span text:style-name="T7316">, 2006-03-20, Žin., 2006, Nr. 32-1127 (2006-03-23)</text:span></text:p>
      <text:p text:style-name="P7317"><text:span text:style-name="T7318">Nr.<text:s/></text:span><text:a xlink:href="http://www3.lrs.lt/cgi-bin/preps2?a=273108&amp;b=" office:target-frame-name="_top" xlink:show="replace"><text:span text:style-name="T7319">310</text:span></text:a><text:span text:style-name="T7320">, 2006-03-29, Žin., 2006, Nr. 36-1288 (2006-03-31)</text:span></text:p>
      <text:p text:style-name="P7321"><text:span text:style-name="T7322">Nr.<text:s/></text:span><text:a xlink:href="http://www3.lrs.lt/cgi-bin/preps2?a=278479&amp;b=" office:target-frame-name="_top" xlink:show="replace"><text:span text:style-name="T7323">605</text:span></text:a><text:span text:style-name="T7324">, 2006-06-19, Žin., 2006, Nr. 70-2579 (2006-06-22)</text:span></text:p>
      <text:p text:style-name="P7325"><text:span text:style-name="T7326">Nr.<text:s/></text:span><text:a xlink:href="http://www3.lrs.lt/cgi-bin/preps2?a=279152&amp;b=" office:target-frame-name="_top" xlink:show="replace"><text:span text:style-name="T7327">632</text:span></text:a><text:span text:style-name="T7328">, 2006-06-27, Žin., 2006, Nr. 72-2715 (2006-06-28)</text:span></text:p>
      <text:p text:style-name="P7329"><text:span text:style-name="T7330">Nr.<text:s/></text:span><text:a xlink:href="http://www3.lrs.lt/cgi-bin/preps2?a=282150&amp;b=" office:target-frame-name="_top" xlink:show="replace"><text:span text:style-name="T7331">844</text:span></text:a><text:span text:style-name="T7332">, 2006-09-04, Žin., 2006, Nr. 95-3731 (2006-09-09)</text:span></text:p>
      <text:p text:style-name="P7333"><text:span text:style-name="T7334">Nr.<text:s/></text:span><text:a xlink:href="http://www3.lrs.lt/cgi-bin/preps2?a=285733&amp;b=" office:target-frame-name="_top" xlink:show="replace"><text:span text:style-name="T7335">1091</text:span></text:a><text:span text:style-name="T7336">, 2006-10-31, Žin., 2006, Nr. 118-4489 (2006-11-04)</text:span></text:p>
      <text:p text:style-name="P7337"/>
      <text:p text:style-name="P7338">––––––––––––––––––––––</text:p>
      <text:p text:style-name="P7339">Patvirtinta</text:p>
      <text:p text:style-name="P7340">Lietuvos Respublikos Vyriausybės<text:line-break/>2000 m. gruodžio 15 d. nutarimu Nr. 1458</text:p>
      <text:p text:style-name="P7341">Antraštės pakeitimai:</text:p>
      <text:p text:style-name="P7342"><text:span text:style-name="T7343">Nr.<text:s/></text:span><text:a xlink:href="http://www3.lrs.lt/cgi-bin/preps2?a=237319&amp;b=" office:target-frame-name="_top" xlink:show="replace"><text:span text:style-name="T7344">850</text:span></text:a><text:span text:style-name="T7345">, 2004-07-07, Žin., 2004, Nr. 107-3989 (2004-07-10)</text:span></text:p>
      <text:p text:style-name="P7346">VALSTYBĖS RINKLIAVOS MOKĖJIMO IR GRĄŽINIMO TTAISYKLĖS</text:p>
      <text:p text:style-name="P7347"/>
      <text:p text:style-name="P7348">1. Valstybės rinkliava sumokama litais pagal mokėjimo dieną galiojančius jos dydžius prieš institucijų teikiamas paslaugas.</text:p>
      <text:p text:style-name="P7349">2. Valstybės rinkliava sumokama grynais pinigais <text:s/>arba mokamuoju pavedimu banko įstaigoje į apskrities valstybinės mokesčių inspekcijos miesto (rajono) skyriaus sąskaitą pagal institucijos, teikiančios paslaugas, buvimo vietą.</text:p>
      <text:p text:style-name="P735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351">4. Institucijoms rekomenduojama tvarkyti teikiamų paslaugų registravimo žurnalą ir jame nurodyti valstybės rinkliavos sumą, dokumento, patvirtinančio jos sumokėjimą, pavadinimą, numerį ir datą.<text:s/></text:p>
      <text:p text:style-name="P7352">5. Valstybės rinkliavos sumokėjimą patvirtina asmenų pateikti mokamieji pavedimai su bankų žymomis arba kvitai.</text:p>
      <text:p text:style-name="P735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35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355"/>
      <text:p text:style-name="P7356"/>
      <text:p text:style-name="P7357">––––––––––––––––––––––</text:p>
      <text:p text:style-name="P7358"/>
      <text:p text:style-name="P7359">Pakeitimai:</text:p>
      <text:p text:style-name="P7360"/>
      <text:p text:style-name="P7361">1.</text:p>
      <text:p text:style-name="P7362">Lietuvos Respublikos Vyriausybė, Nutarimas</text:p>
      <text:p text:style-name="P7363"><text:span text:style-name="T7364">Nr.<text:s/></text:span><text:a xlink:href="http://www3.lrs.lt/cgi-bin/preps2?a=130444&amp;b=" office:target-frame-name="_top" xlink:show="replace"><text:span text:style-name="T7365">450</text:span></text:a><text:span text:style-name="T7366">, 2001 04 19, Žin., 2001, Nr. 35-1195 (2001 04 25)</text:span></text:p>
      <text:p text:style-name="P7367">DĖL LIETUVOS RESPUBLIKOS VYRIAUSYBĖS 2000 M. GRUODŽIO 15 D. NUTARIMO NR. 1458 "DĖL VALSTYBĖS RINKLIAVOS OBJEKTŲ SĄRAŠO, ŠIOS RINKLIAVOS DYDŽIŲ IR MOKĖJIMO IR GRĄŽINIMO TVARKOS PATVIRTINIMO" PAPILDYMO</text:p>
      <text:p text:style-name="P7368"/>
      <text:p text:style-name="P7369">2.</text:p>
      <text:p text:style-name="P7370">Lietuvos Respublikos Vyriausybė, Nutarimas</text:p>
      <text:p text:style-name="P7371"><text:span text:style-name="T7372">Nr.<text:s/></text:span><text:a xlink:href="http://www3.lrs.lt/cgi-bin/preps2?a=136862&amp;b=" office:target-frame-name="_top" xlink:show="replace"><text:span text:style-name="T7373">683</text:span></text:a><text:span text:style-name="T7374">, 2001-06-07, Žin., 2001, Nr. 50-1752 (2001-06-13)</text:span></text:p>
      <text:p text:style-name="P7375">DĖL LIETUVOS RESPUBLIKOS VYRIAUSYBĖS 2000 M. GRUODŽIO 15 D. NUTARIMO NR. 1458 „DĖL VALSTYBĖS RINKLIAVOS OBJEKTŲ SĄRAŠO, ŠIOS RINKLIAVOS DYDŽIŲ IR MOKĖJIMO IR GRĄŽINIMO TVARKOS PATVIRTINIMO" DALINIO PAKEITIMO</text:p>
      <text:p text:style-name="P7376"/>
      <text:p text:style-name="P7377">3.</text:p>
      <text:p text:style-name="P7378">Lietuvos Respublikos Vyriausybė, Nutarimas</text:p>
      <text:p text:style-name="P7379"><text:span text:style-name="T7380">Nr.<text:s/></text:span><text:a xlink:href="http://www3.lrs.lt/cgi-bin/preps2?a=138894&amp;b=" office:target-frame-name="_top" xlink:show="replace"><text:span text:style-name="T7381">741</text:span></text:a><text:span text:style-name="T7382">, 2001-06-19, Žin., 2001, Nr. 53-1877 (2001-06-22)</text:span></text:p>
      <text:p text:style-name="P7383">DĖL LIETUVOS RESPUBLIKOS VYRIAUSYBĖS 2000 M. GRUODŽIO 15 D. NUTARIMO NR. 1458 „DĖL VALSTYBĖS RINKLIAVOS OBJEKTŲ SĄRAŠO, ŠIOS RINKLIAVOS DYDŽIŲ IR MOKĖJIMO IR GRĄŽINIMO TVARKOS PATVIRTINIMO" DALINIO PAKEITIMO</text:p>
      <text:p text:style-name="P7384"/>
      <text:p text:style-name="P7385">4.</text:p>
      <text:p text:style-name="P7386">Lietuvos Respublikos Vyriausybė, Nutarimas</text:p>
      <text:p text:style-name="P7387"><text:span text:style-name="T7388">Nr.<text:s/></text:span><text:a xlink:href="http://www3.lrs.lt/cgi-bin/preps2?a=141217&amp;b=" office:target-frame-name="_top" xlink:show="replace"><text:span text:style-name="T7389">831</text:span></text:a><text:span text:style-name="T7390">, 2001-07-03, Žin., 2001, Nr. 58-2090 (2001-07-07)</text:span></text:p>
      <text:p text:style-name="P739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392"/>
      <text:p text:style-name="P7393">5.</text:p>
      <text:p text:style-name="P7394">Lietuvos Respublikos Vyriausybė, Nutarimas</text:p>
      <text:p text:style-name="P7395"><text:span text:style-name="T7396">Nr.<text:s/></text:span><text:a xlink:href="http://www3.lrs.lt/cgi-bin/preps2?a=146737&amp;b=" office:target-frame-name="_top" xlink:show="replace"><text:span text:style-name="T7397">947</text:span></text:a><text:span text:style-name="T7398">, 2001-07-30, Žin., 2001, Nr. 67-2447 (2001-08-03)</text:span></text:p>
      <text:p text:style-name="P7399">DĖL LIETUVOS RESPUBLIKOS VYRIAUSYBĖS 2000 M. GRUODŽIO 15 D. NUTARIMO NR. 1458 „DĖL VALSTYBĖS RINKLIAVOS OBJEKTŲ SĄRAŠO, ŠIOS RINKLIAVOS DYDŽIŲ IR MOKĖJIMO IR GRĄŽINIMO TVARKOS PATVIRTINIMO" DALINIO PAKEITIMO</text:p>
      <text:p text:style-name="P7400"/>
      <text:p text:style-name="P7401">6.</text:p>
      <text:p text:style-name="P7402">Lietuvos Respublikos Vyriausybė, Nutarimas</text:p>
      <text:p text:style-name="P7403"><text:span text:style-name="T7404">Nr.<text:s/></text:span><text:a xlink:href="http://www3.lrs.lt/cgi-bin/preps2?a=147730&amp;b=" office:target-frame-name="_top" xlink:show="replace"><text:span text:style-name="T7405">1004</text:span></text:a><text:span text:style-name="T7406">, 2001-08-16, Žin., 2001, Nr. 72-2548 (2001-08-22)</text:span></text:p>
      <text:p text:style-name="P7407">DĖL LIETUVOS RESPUBLIKOS VYRIAUSYBĖS 2000 M. GRUODŽIO 15 D. NUTARIMO NR. 1458 „DĖL VALSTYBĖS RINKLIAVOS OBJEKTŲ SĄRAŠO, ŠIOS RINKLIAVOS DYDŽIŲ IR MOKĖJIMO IR GRĄŽINIMO TVARKOS PATVIRTINIMO" DALINIO PAKEITIMO</text:p>
      <text:p text:style-name="P7408"/>
      <text:p text:style-name="P7409">7.</text:p>
      <text:p text:style-name="P7410">Lietuvos Respublikos Vyriausybė, Nutarimas</text:p>
      <text:p text:style-name="P7411"><text:span text:style-name="T7412">Nr.<text:s/></text:span><text:a xlink:href="http://www3.lrs.lt/cgi-bin/preps2?a=150198&amp;b=" office:target-frame-name="_top" xlink:show="replace"><text:span text:style-name="T7413">1127</text:span></text:a><text:span text:style-name="T7414">, 2001-09-19, Žin., 2001, Nr. 82-2859 (2001-09-26)</text:span></text:p>
      <text:p text:style-name="P7415">DĖL LIETUVOS RESPUBLIKOS VYRIAUSYBĖS 2000 M. GRUODŽIO 15 D. NUTARIMO NR. 1458 „DĖL VALSTYBĖS RINKLIAVOS OBJEKTŲ SĄRAŠO, ŠIOS RINKLIAVOS DYDŽIŲ IR MOKĖJIMO IR GRĄŽINIMO TVARKOS PATVIRTINIMO" PAPILDYMO</text:p>
      <text:p text:style-name="P7416"/>
      <text:p text:style-name="P7417">8.</text:p>
      <text:p text:style-name="P7418">Lietuvos Respublikos Vyriausybė, Nutarimas</text:p>
      <text:p text:style-name="P7419"><text:span text:style-name="T7420">Nr.<text:s/></text:span><text:a xlink:href="http://www3.lrs.lt/cgi-bin/preps2?a=157751&amp;b=" office:target-frame-name="_top" xlink:show="replace"><text:span text:style-name="T7421">2</text:span></text:a><text:span text:style-name="T7422">, 2002-01-03, Žin., 2002, Nr. 2-67 (2002-01-09)</text:span></text:p>
      <text:p text:style-name="P7423">DĖL LIETUVOS RESPUBLIKOS VYRIAUSYBĖS 2000 M. GRUODŽIO 15 D. NUTARIMO NR. 1458 „DĖL VALSTYBĖS RINKLIAVOS OBJEKTŲ SĄRAŠO, ŠIOS RINKLIAVOS DYDŽIŲ IR MOKĖJIMO IR GRĄŽINIMO TVARKOS PATVIRTINIMO" DALINIO PAKEITIMO</text:p>
      <text:p text:style-name="P7424"/>
      <text:p text:style-name="P7425">9.</text:p>
      <text:p text:style-name="P7426">Lietuvos Respublikos Vyriausybė, Nutarimas</text:p>
      <text:p text:style-name="P7427"><text:span text:style-name="T7428">Nr.<text:s/></text:span><text:a xlink:href="http://www3.lrs.lt/cgi-bin/preps2?a=158814&amp;b=" office:target-frame-name="_top" xlink:show="replace"><text:span text:style-name="T7429">91</text:span></text:a><text:span text:style-name="T7430">, 2002-01-22, Žin., 2002, Nr. 8-290 (2002-01-23)</text:span></text:p>
      <text:p text:style-name="P7431">DĖL LIETUVOS RESPUBLIKOS VYRIAUSYBĖS 2000 M. GRUODŽIO 15 D. NUTARIMO NR. 1458 „DĖL VALSTYBĖS RINKLIAVOS OBJEKTŲ SĄRAŠO, ŠIOS RINKLIAVOS DYDŽIŲ IR MOKĖJIMO IR GRĄŽINIMO TVARKOS PATVIRTINIMO" DALINIO PAKEITIMO</text:p>
      <text:p text:style-name="P7432"/>
      <text:p text:style-name="P7433">10.</text:p>
      <text:p text:style-name="P7434">Lietuvos Respublikos Vyriausybė, Nutarimas</text:p>
      <text:p text:style-name="P7435"><text:span text:style-name="T7436">Nr.<text:s/></text:span><text:a xlink:href="http://www3.lrs.lt/cgi-bin/preps2?a=159287&amp;b=" office:target-frame-name="_top" xlink:show="replace"><text:span text:style-name="T7437">124</text:span></text:a><text:span text:style-name="T7438">, 2002-01-28, Žin., 2002, Nr. 12-403 (2002-02-01)</text:span></text:p>
      <text:p text:style-name="P7439">DĖL LIETUVOS RESPUBLIKOS VYRIAUSYBĖS 2000 M. GRUODŽIO 15 D. NUTARIMO NR. 1458 „DĖL VALSTYBĖS RINKLIAVOS OBJEKTŲ SĄRAŠO, ŠIOS RINKLIAVOS DYDŽIŲ IR MOKĖJIMO IR GRĄŽINIMO TVARKOS PATVIRTINIMO" DALINIO PAKEITIMO</text:p>
      <text:p text:style-name="P7440"/>
      <text:p text:style-name="BodyText3">11.</text:p>
      <text:p text:style-name="P7441">Lietuvos Respublikos Vyriausybė, Nutarimas</text:p>
      <text:p text:style-name="P7442"><text:span text:style-name="T7443">Nr.<text:s/></text:span><text:a xlink:href="http://www3.lrs.lt/cgi-bin/preps2?a=159857&amp;b=" office:target-frame-name="_top" xlink:show="replace"><text:span text:style-name="T7444">173</text:span></text:a><text:span text:style-name="T7445">, 2002-02-06, Žin., 2002, Nr. 15-566 (2002-02-13)</text:span></text:p>
      <text:p text:style-name="P7446">DĖL LIETUVOS RESPUBLIKOS VYRIAUSYBĖS 2000 M. GRUODŽIO 15 D. NUTARIMO NR. 1458 „DĖL VALSTYBĖS RINKLIAVOS OBJEKTŲ SĄRAŠO, ŠIOS RINKLIAVOS DYDŽIŲ IR MOKĖJIMO IR GRĄŽINIMO TVARKOS PATVIRTINIMO" DALINIO PAKEITIMO</text:p>
      <text:p text:style-name="P7447"/>
      <text:p text:style-name="P7448">12.</text:p>
      <text:p text:style-name="P7449">Lietuvos Respublikos Vyriausybė, Nutarimas</text:p>
      <text:p text:style-name="P7450"><text:span text:style-name="T7451">Nr.<text:s/></text:span><text:a xlink:href="http://www3.lrs.lt/cgi-bin/preps2?a=159872&amp;b=" office:target-frame-name="_top" xlink:show="replace"><text:span text:style-name="T7452">184</text:span></text:a><text:span text:style-name="T7453">, 2002-02-07, Žin., 2002, Nr. 15-577 (2002-02-13)</text:span></text:p>
      <text:p text:style-name="P7454">DĖL LIETUVOS RESPUBLIKOS VYRIAUSYBĖS 2000 M. GRUODŽIO 15 D. NUTARIMO NR. 1458 „DĖL VALSTYBĖS RINKLIAVOS OBJEKTŲ SĄRAŠO, ŠIOS RINKLIAVOS DYDŽIŲ IR MOKĖJIMO IR GRĄŽINIMO TVARKOS PATVIRTINIMO" DALINIO PAKEITIMO</text:p>
      <text:p text:style-name="P7455"/>
      <text:p text:style-name="P7456">13.</text:p>
      <text:p text:style-name="P7457">Lietuvos Respublikos Vyriausybė, Nutarimas</text:p>
      <text:p text:style-name="P7458"><text:span text:style-name="T7459">Nr.<text:s/></text:span><text:a xlink:href="http://www3.lrs.lt/cgi-bin/preps2?a=160183&amp;b=" office:target-frame-name="_top" xlink:show="replace"><text:span text:style-name="T7460">194</text:span></text:a><text:span text:style-name="T7461">, 2002-02-08, Žin., 2002, Nr. 15-587 (2002-02-13)</text:span></text:p>
      <text:p text:style-name="P7462">DĖL LIETUVOS RESPUBLIKOS VYRIAUSYBĖS 2000 M. GRUODŽIO 15 D. NUTARIMO NR. 1458 „DĖL VALSTYBĖS RINKLIAVOS OBJEKTŲ SĄRAŠO, ŠIOS RINKLIAVOS DYDŽIŲ IR MOKĖJIMO IR GRĄŽINIMO TVARKOS PATVIRTINIMO" PAPILDYMO</text:p>
      <text:p text:style-name="P7463"/>
      <text:p text:style-name="P7464">14.</text:p>
      <text:p text:style-name="P7465">Lietuvos Respublikos Vyriausybė, Nutarimas</text:p>
      <text:p text:style-name="P7466"><text:span text:style-name="T7467">Nr.<text:s/></text:span><text:a xlink:href="http://www3.lrs.lt/cgi-bin/preps2?a=164853&amp;b=" office:target-frame-name="_top" xlink:show="replace"><text:span text:style-name="T7468">547</text:span></text:a><text:span text:style-name="T7469">, 2002-04-22, Žin., 2002, Nr. 43-1613 (2002-04-26)</text:span></text:p>
      <text:p text:style-name="P7470">DĖL LIETUVOS RESPUPLIKOS VYRIAUSYBĖS 2000 M. GRUODŽIO 15 D. NUTARIMO NR. 1458 ,,DĖL VALSTYBĖS RINKLIAVOS OBJEKTŲ SĄRAŠO, ŠIOS RINKLIAVOS DYDŽIŲ IR MOKĖJIMO IR GRĄŽINIMO TVARKOS PATVIRTINIMO" PAPILDYMO</text:p>
      <text:p text:style-name="P7471"/>
      <text:p text:style-name="P7472">15.</text:p>
      <text:p text:style-name="P7473">Lietuvos Respublikos Vyriausybė, Nutarimas</text:p>
      <text:p text:style-name="PlainText"><text:span text:style-name="T7474">Nr.<text:s/></text:span><text:a xlink:href="http://www3.lrs.lt/cgi-bin/preps2?a=167331&amp;b=" office:target-frame-name="_top" xlink:show="replace"><text:span text:style-name="T7475">725</text:span></text:a><text:span text:style-name="T7476">, 2002-05-24, Žin., 2002, Nr. 53-2070 (2002-05-29)</text:span></text:p>
      <text:p text:style-name="P7477">DĖL LIETUVOS RESPUBLIKOS VYRIAUSYBĖS 2000 M. GRUODŽIO 15 D. NUTARIMO NR. 1458 „DĖL VALSTYBĖS RINKLIAVOS OBJEKTŲ SĄRAŠO, ŠIOS RINKLIAVOS DYDŽIŲ IR MOKĖJIMO IR GRĄŽINIMO TVARKOS PATVIRTINIMO" PAKEITIMO</text:p>
      <text:p text:style-name="P7478"/>
      <text:p text:style-name="P7479">16.</text:p>
      <text:p text:style-name="P7480">Lietuvos Respublikos Vyriausybė, Nutarimas</text:p>
      <text:p text:style-name="P7481"><text:span text:style-name="T7482">Nr.<text:s/></text:span><text:a xlink:href="http://www3.lrs.lt/cgi-bin/preps2?a=168019&amp;b=" office:target-frame-name="_top" xlink:show="replace"><text:span text:style-name="T7483">824</text:span></text:a><text:span text:style-name="T7484">, 2002-06-04, Žin., 2002, Nr. 56-2267 (2002-06-07)</text:span></text:p>
      <text:p text:style-name="P7485">DĖL LIETUVOS RESPUBLIKOS VYRIAUSYBĖS 2000 M. GRUODŽIO 15 D. NUTARIMO NR. 1458 „DĖL VALSTYBĖS RINKLIAVOS OBJEKTŲ SĄRAŠO, ŠIOS RINKLIAVOS DYDŽIŲ IR MOKĖJIMO IR GRĄŽINIMO TVARKOS PATVIRTINIMO" PAPILDYMO</text:p>
      <text:p text:style-name="P7486"/>
      <text:p text:style-name="P7487">17.</text:p>
      <text:p text:style-name="P7488">Lietuvos Respublikos Vyriausybė, Nutarimas</text:p>
      <text:p text:style-name="P7489"><text:span text:style-name="T7490">Nr.<text:s/></text:span><text:a xlink:href="http://www3.lrs.lt/cgi-bin/preps2?a=168582&amp;b=" office:target-frame-name="_top" xlink:show="replace"><text:span text:style-name="T7491">870</text:span></text:a><text:span text:style-name="T7492">, 2002-06-12, Žin., 2002, Nr. 60-2433 (2002-06-19)</text:span></text:p>
      <text:p text:style-name="P7493">DĖL LIETUVOS RESPUBLIKOS VYRIAUSYBĖS 2000 M. GRUODŽIO 15 D. NUTARIMO NR. 1458 „DĖL VALSTYBĖS RINKLIAVOS OBJEKTŲ SĄRAŠO, ŠIOS RINKLIAVOS DYDŽIŲ IR MOKĖJIMO IR GRĄŽINIMO TVARKOS PATVIRTINIMO" PAKEITIMO</text:p>
      <text:p text:style-name="P7494"/>
      <text:p text:style-name="P7495">18.</text:p>
      <text:p text:style-name="P7496">Lietuvos Respublikos Vyriausybė, Nutarimas</text:p>
      <text:p text:style-name="P7497"><text:span text:style-name="T7498">Nr.<text:s/></text:span><text:a xlink:href="http://www3.lrs.lt/cgi-bin/preps2?a=170555&amp;b=" office:target-frame-name="_top" xlink:show="replace"><text:span text:style-name="T7499">1019</text:span></text:a><text:span text:style-name="T7500">, 2002-07-01, Žin., 2002, Nr. 69-2819 (2002-07-05)</text:span></text:p>
      <text:p text:style-name="P7501">DĖL LIETUVOS RESPUBLIKOS VYRIAUSYBĖS 2000 M. GRUODŽIO 15 D. NUTARIMO NR. 1458 „DĖL VALSTYBĖS RINKLIAVOS OBJEKTŲ SĄRAŠO, ŠIOS RINKLIAVOS DYDŽIŲ IR MOKĖJIMO IR GRĄŽINIMO TVARKOS PATVIRTINIMO" PAKEITIMO</text:p>
      <text:p text:style-name="P7502"/>
      <text:p text:style-name="P7503">19.</text:p>
      <text:p text:style-name="P7504">Lietuvos Respublikos Vyriausybė, Nutarimas</text:p>
      <text:p text:style-name="P7505"><text:span text:style-name="T7506">Nr.<text:s/></text:span><text:a xlink:href="http://www3.lrs.lt/cgi-bin/preps2?a=185030&amp;b=" office:target-frame-name="_top" xlink:show="replace"><text:span text:style-name="T7507">1473</text:span></text:a><text:span text:style-name="T7508">, 2002-09-19, Žin., 2002, Nr. 93-3987 (2002-09-25)</text:span></text:p>
      <text:p text:style-name="P7509">ĖL LIETUVOS RESPUBLIKOS VYRIAUSYBĖS 2000 M. GRUODŽIO 15 D. NUTARIMO NR. 1458 „DĖL VALSTYBĖS RINKLIAVOS OBJEKTŲ SĄRAŠO, ŠIOS RINKLIAVOS DYDŽIŲ IR MOKĖJIMO IR GRĄŽINIMO TVARKOS PATVIRTINIMO" PAKEITIMO</text:p>
      <text:p text:style-name="P7510"/>
      <text:p text:style-name="P7511">20.</text:p>
      <text:p text:style-name="P7512">Lietuvos Respublikos Vyriausybė, Nutarimas</text:p>
      <text:p text:style-name="P7513"><text:span text:style-name="T7514">Nr.<text:s/></text:span><text:a xlink:href="http://www3.lrs.lt/cgi-bin/preps2?a=187430&amp;b=" office:target-frame-name="_top" xlink:show="replace"><text:span text:style-name="T7515">1522</text:span></text:a><text:span text:style-name="T7516">, 2002-10-01, Žin., 2002, Nr. 96-4185 (2002-10-04)</text:span></text:p>
      <text:p text:style-name="P7517">DĖL LIETUVOS RESPUBLIKOS VYRIAUSYBĖS 2000 M. GRUODŽIO 15 D. NUTARIMO NR. 1458 ,,DĖL VALSTYBĖS RINKLIAVOS OBJEKTŲ SĄRAŠO, ŠIOS RINKLIAVOS DYDŽIŲ IR MOKĖJIMO IR GRĄŽINIMO TVARKOS PATVIRTINIMO" PAPILDYMO</text:p>
      <text:p text:style-name="P7518"/>
      <text:p text:style-name="P7519">21.</text:p>
      <text:p text:style-name="P7520">Lietuvos Respublikos Vyriausybė, Nutarimas</text:p>
      <text:p text:style-name="P7521"><text:span text:style-name="T7522">Nr.<text:s/></text:span><text:a xlink:href="http://www3.lrs.lt/cgi-bin/preps2?a=189017&amp;b=" office:target-frame-name="_top" xlink:show="replace"><text:span text:style-name="T7523">1665</text:span></text:a><text:span text:style-name="T7524">, 2002-10-21, Žin., 2002, Nr. 102-4568 (2002-10-25)</text:span></text:p>
      <text:p text:style-name="P7525">DĖL LIETUVOS RESPUBLIKOS VYRIAUSYBĖS 2000 M. GRUODŽIO 15 D. NUTARIMO NR. 1458 „DĖL VALSTYBĖS RINKLIAVOS OBJEKTŲ SĄRAŠO, ŠIOS RINKLIAVOS DYDŽIŲ IR MOKĖJIMO IR GRĄŽINIMO TVARKOS PATVIRTINIMO" PAKEITIMO</text:p>
      <text:p text:style-name="P7526"/>
      <text:p text:style-name="P7527">22.</text:p>
      <text:p text:style-name="P7528">Lietuvos Respublikos Vyriausybė, Nutarimas</text:p>
      <text:p text:style-name="PlainText"><text:span text:style-name="T7529">Nr.<text:s/></text:span><text:a xlink:href="http://www3.lrs.lt/cgi-bin/preps2?a=193581&amp;b=" office:target-frame-name="_top" xlink:show="replace"><text:span text:style-name="T7530">1800</text:span></text:a><text:span text:style-name="T7531">, 2002-11-19, Žin., 2002, Nr. 112-4995 (2002-11-22)</text:span></text:p>
      <text:p text:style-name="P7532">DĖL LIETUVOS RESPUBLIKOS VYRIAUSYBĖS 2000 M. GRUODŽIO 15 D. NUTARIMO NR. 1458 „DĖL VALSTYBĖS RINKLIAVOS OBJEKTŲ SĄRAŠO, ŠIOS RINKLIAVOS DYDŽIŲ IR MOKĖJIMO IR GRĄŽINIMO TVARKOS PATVIRTINIMO" PAKEITIMO</text:p>
      <text:p text:style-name="P7533"/>
      <text:p text:style-name="P7534">23.</text:p>
      <text:p text:style-name="P7535">Lietuvos Respublikos Vyriausybė, Nutarimas</text:p>
      <text:p text:style-name="PlainText"><text:span text:style-name="T7536">Nr.<text:s/></text:span><text:a xlink:href="http://www3.lrs.lt/cgi-bin/preps2?a=193582&amp;b=" office:target-frame-name="_top" xlink:show="replace"><text:span text:style-name="T7537">1801</text:span></text:a><text:span text:style-name="T7538">, 2002-11-19, Žin., 2002, Nr. 112-4996 (2002-11-22)</text:span></text:p>
      <text:p text:style-name="P7539">DĖL LIETUVOS RESPUBLIKOS VYRIAUSYBĖS 2000 M. GRUODŽIO 15 D. NUTARIMO NR. 1458 „DĖL VALSTYBĖS RINKLIAVOS OBJEKTŲ SĄRAŠO, ŠIOS RINKLIAVOS DYDŽIŲ IR MOKĖJIMO IR GRĄŽINIMO TVARKOS PATVIRTINIMO" PAKEITIMO</text:p>
      <text:p text:style-name="P7540"/>
      <text:p text:style-name="P7541">24.</text:p>
      <text:p text:style-name="P7542">Lietuvos Respublikos Vyriausybė, Nutarimas</text:p>
      <text:p text:style-name="P7543"><text:span text:style-name="T7544">Nr.<text:s/></text:span><text:a xlink:href="http://www3.lrs.lt/cgi-bin/preps2?a=196234&amp;b=" office:target-frame-name="_top" xlink:show="replace"><text:span text:style-name="T7545">1869</text:span></text:a><text:span text:style-name="T7546">, 2002-11-28, Žin., 2002, Nr. 115-5155 (2002-12-04)</text:span></text:p>
      <text:p text:style-name="P7547">DĖL LIETUVOS RESPUBLIKOS VYRIAUSYBĖS 2000 M. GRUODŽIO 15 D. NUTARIMO NR. 1458 „DĖL VALSTYBĖS RINKLIAVOS OBJEKTŲ SĄRAŠO, ŠIOS RINKLIAVOS DYDŽIŲ IR MOKĖJIMO IR GRĄŽINIMO TVARKOS PATVIRTINIMO" PAKEITIMO</text:p>
      <text:p text:style-name="P7548"/>
      <text:p text:style-name="P7549">25.</text:p>
      <text:p text:style-name="P7550">Lietuvos Respublikos Vyriausybė, Nutarimas</text:p>
      <text:p text:style-name="P7551"><text:span text:style-name="T7552">Nr.<text:s/></text:span><text:a xlink:href="http://www3.lrs.lt/cgi-bin/preps2?a=197675&amp;b=" office:target-frame-name="_top" xlink:show="replace"><text:span text:style-name="T7553">2047</text:span></text:a><text:span text:style-name="T7554">, 2002-12-20, Žin., 2002, Nr. 123-5604 (2002-12-24)</text:span></text:p>
      <text:p text:style-name="P7555">DĖL KAI KURIŲ LIETUVOS RESPUBLIKOS VYRIAUSYBĖS NUTARIMŲ PRIPAŽINIMO NETEKUSIAIS GALIOS</text:p>
      <text:p text:style-name="P7556"/>
      <text:p text:style-name="P7557">26.</text:p>
      <text:p text:style-name="P7558">Lietuvos Respublikos Vyriausybė, Nutarimas</text:p>
      <text:p text:style-name="PlainText"><text:span text:style-name="T7559">Nr.<text:s/></text:span><text:a xlink:href="http://www3.lrs.lt/cgi-bin/preps2?a=197802&amp;b=" office:target-frame-name="_top" xlink:show="replace"><text:span text:style-name="T7560">2080</text:span></text:a><text:span text:style-name="T7561">, 2002-12-21, Žin., 2002, Nr. 124-5655 (2002-12-27)</text:span></text:p>
      <text:p text:style-name="P7562">DĖL LIETUVOS RESPUBLIKOS VYRIAUSYBĖS 2000 M. GRUODŽIO 15 D. NUTARIMO NR. 1458 „DĖL VALSTYBĖS RINKLIAVOS OBJEKTŲ SĄRAŠO, ŠIOS RINKLIAVOS DYDŽIŲ IR MOKĖJIMO IR GRĄŽINIMO TVARKOS PATVIRTINIMO" PAKEITIMO</text:p>
      <text:p text:style-name="P7563"/>
      <text:p text:style-name="P7564">27.</text:p>
      <text:p text:style-name="P7565">Lietuvos Respublikos Vyriausybė, Nutarimas</text:p>
      <text:p text:style-name="P7566"><text:span text:style-name="T7567">Nr.<text:s/></text:span><text:a xlink:href="http://www3.lrs.lt/cgi-bin/preps2?a=198636&amp;b=" office:target-frame-name="_top" xlink:show="replace"><text:span text:style-name="T7568">10</text:span></text:a><text:span text:style-name="T7569">, 2003-01-13, Žin., 2003, Nr. 5-180 (2003-01-17)</text:span></text:p>
      <text:p text:style-name="P757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571"/>
      <text:p text:style-name="P7572">28.</text:p>
      <text:p text:style-name="P7573">Lietuvos Respublikos Vyriausybė, Nutarimas</text:p>
      <text:p text:style-name="P7574"><text:span text:style-name="T7575">Nr.<text:s/></text:span><text:a xlink:href="http://www3.lrs.lt/cgi-bin/preps2?a=198667&amp;b=" office:target-frame-name="_top" xlink:show="replace"><text:span text:style-name="T7576">42</text:span></text:a><text:span text:style-name="T7577">, 2003-01-13, Žin., 2003, Nr. 5-212 (2003-01-17)</text:span></text:p>
      <text:p text:style-name="P7578">DĖL LIETUVOS RESPUBLIKOS VYRIAUSYBĖS 2000 M. GRUODŽIO 15 D. NUTARIMO NR. 1458 „DĖL VALSTYBĖS RINKLIAVOS OBJEKTŲ SĄRAŠO, ŠIOS RINKLIAVOS DYDŽIŲ IR MOKĖJIMO IR GRĄŽINIMO TVARKOS PATVIRTINIMO" PAKEITIMO</text:p>
      <text:p text:style-name="P7579"/>
      <text:p text:style-name="P7580">29.</text:p>
      <text:p text:style-name="P7581">Lietuvos Respublikos Vyriausybė, Nutarimas</text:p>
      <text:p text:style-name="PlainText"><text:span text:style-name="T7582">Nr.<text:s/></text:span><text:a xlink:href="http://www3.lrs.lt/cgi-bin/preps2?a=200898&amp;b=" office:target-frame-name="_top" xlink:show="replace"><text:span text:style-name="T7583">89</text:span></text:a><text:span text:style-name="T7584">, 2003-01-23, Žin., 2003, Nr. 10-356 (2003-01-29)</text:span></text:p>
      <text:p text:style-name="P7585">DĖL LIETUVOS RESPUBLIKOS VYRIAUSYBĖS 2000 M. GRUODŽIO 15 D. NUTARIMO NR. 1458 „DĖL VALSTYBĖS RINKLIAVOS OBJEKTŲ SĄRAŠO, ŠIOS RINKLIAVOS DYDŽIŲ IR MOKĖJIMO IR GRĄŽINIMO TVARKOS PATVIRTINIMO" PAPILDYMO</text:p>
      <text:p text:style-name="P7586"/>
      <text:p text:style-name="P7587">30.</text:p>
      <text:p text:style-name="P7588">Lietuvos Respublikos Vyriausybė, Nutarimas</text:p>
      <text:p text:style-name="P7589"><text:span text:style-name="T7590">Nr.<text:s/></text:span><text:a xlink:href="http://www3.lrs.lt/cgi-bin/preps2?a=203793&amp;b=" office:target-frame-name="_top" xlink:show="replace"><text:span text:style-name="T7591">114</text:span></text:a><text:span text:style-name="T7592">, 2003-01-28, Žin., 2003, Nr. 11-411 (2003-01-31)</text:span></text:p>
      <text:p text:style-name="P7593">DĖL LIETUVOS RESPUBLIKOS VYRIAUSYBĖS 2000 M. GRUODŽIO 15 D. NUTARIMO NR. 1458 „DĖL VALSTYBĖS RINKLIAVOS OBJEKTŲ SĄRAŠO, ŠIOS RINKLIAVOS DYDŽIŲ IR MOKĖJIMO IR GRĄŽINIMO TVARKOS PATVIRTINIMO" PAKEITIMO</text:p>
      <text:p text:style-name="P7594"/>
      <text:p text:style-name="P7595">31.</text:p>
      <text:p text:style-name="P7596">Lietuvos Respublikos Vyriausybė, Nutarimas</text:p>
      <text:p text:style-name="PlainText"><text:span text:style-name="T7597">Nr.<text:s/></text:span><text:a xlink:href="http://www3.lrs.lt/cgi-bin/preps2?a=205021&amp;b=" office:target-frame-name="_top" xlink:show="replace"><text:span text:style-name="T7598">193</text:span></text:a><text:span text:style-name="T7599">, 2003-02-06, Žin., 2003, Nr. 15-610 (2003-02-12)</text:span></text:p>
      <text:p text:style-name="P7600">DĖL LIETUVOS RESPUBLIKOS VYRIAUSYBĖS 2000 M. GRUODŽIO 15 D. NUTARIMO NR. 1458 „DĖL VALSTYBĖS RINKLIAVOS OBJEKTŲ SĄRAŠO, ŠIOS RINKLIAVOS DYDŽIŲ IR MOKĖJIMO IR GRĄŽINIMO TVARKOS PATVIRTINIMO" PAKEITIMO</text:p>
      <text:p text:style-name="P7601"/>
      <text:p text:style-name="P7602">32.</text:p>
      <text:p text:style-name="P7603">Lietuvos Respublikos Vyriausybė, Nutarimas</text:p>
      <text:p text:style-name="PlainText"><text:span text:style-name="T7604">Nr.<text:s/></text:span><text:a xlink:href="http://www3.lrs.lt/cgi-bin/preps2?a=205589&amp;b=" office:target-frame-name="_top" xlink:show="replace"><text:span text:style-name="T7605">245</text:span></text:a><text:span text:style-name="T7606">, 2003-02-20, Žin., 2003, Nr. 19-825 (2003-02-25)</text:span></text:p>
      <text:p text:style-name="P7607">DĖL LIETUVOS RESPUBLIKOS VYRIAUSYBĖS 2000 M. GRUODŽIO 15 D. NUTARIMO NR. 1458 „DĖL VALSTYBĖS RINKLIAVOS OBJEKTŲ SĄRAŠO, ŠIOS RINKLIAVOS DYDŽIŲ IR MOKĖJIMO IR GRĄŽINIMO TVARKOS PATVIRTINIMO" PAPILDYMO</text:p>
      <text:p text:style-name="P7608">Šis nutarimas neteko galios nuo 2003 m. rugsėjo 13 d.<text:s/></text:p>
      <text:p text:style-name="P7609"><text:span text:style-name="T7610">Negaliojimą nusakantis: Nr.<text:s/></text:span><text:a xlink:href="http://www3.lrs.lt/cgi-bin/preps2?a=217638&amp;b=" office:target-frame-name="_top" xlink:show="replace"><text:span text:style-name="T7611">1154</text:span></text:a><text:span text:style-name="T7612">, 2003-09-09, Žin., 2003, Nr. 87-3945 (2003-09-12)</text:span></text:p>
      <text:p text:style-name="P7613"/>
      <text:p text:style-name="P7614">33.</text:p>
      <text:p text:style-name="P7615">Lietuvos Respublikos Vyriausybė, Nutarimas</text:p>
      <text:p text:style-name="P7616"><text:span text:style-name="T7617">Nr.<text:s/></text:span><text:a xlink:href="http://www3.lrs.lt/cgi-bin/preps2?a=208793&amp;b=" office:target-frame-name="_top" xlink:show="replace"><text:span text:style-name="T7618">434</text:span></text:a><text:span text:style-name="T7619">, 2003-04-08, Žin., 2003, Nr. 35-1489 (2003-04-11)</text:span></text:p>
      <text:p text:style-name="P7620">DĖL LIETUVOS RESPUBLIKOS VYRIAUSYBĖS 2000 M. GRUODŽIO 15 D. NUTARIMO NR. 1458 „DĖL VALSTYBĖS RINKLIAVOS OBJEKTŲ SĄRAŠO, ŠIOS RINKLIAVOS DYDŽIŲ IR MOKĖJIMO IR GRĄŽINIMO TVARKOS PATVIRTINIMO" PAKEITIMO</text:p>
      <text:p text:style-name="P7621"/>
      <text:p text:style-name="P7622">34.</text:p>
      <text:p text:style-name="P7623">Lietuvos Respublikos Vyriausybė, Nutarimas</text:p>
      <text:p text:style-name="P7624"><text:span text:style-name="T7625">Nr.<text:s/></text:span><text:a xlink:href="http://www3.lrs.lt/cgi-bin/preps2?a=209128&amp;b=" office:target-frame-name="_top" xlink:show="replace"><text:span text:style-name="T7626">463</text:span></text:a><text:span text:style-name="T7627">, 2003-04-14, Žin., 2003, Nr. 36-1587 (2003-04-16)</text:span></text:p>
      <text:p text:style-name="P7628">DĖL LIETUVOS RESPUBLIKOS VYRIAUSYBĖS 2000 M. GRUODŽIO 15 D. NUTARIMO NR. 1458 "DĖL VALSTYBĖS RINKLIAVOS OBJEKTŲ SĄRAŠO, ŠIOS RINKLIAVOS DYDŽIŲ IR MOKĖJIMO IR GRĄŽINIMO TVARKOS PATVIRTINIMO" PAKEITIMO</text:p>
      <text:p text:style-name="P7629"/>
      <text:p text:style-name="P7630">35.</text:p>
      <text:p text:style-name="P7631">Lietuvos Respublikos Vyriausybė, Nutarimas</text:p>
      <text:p text:style-name="PlainText"><text:span text:style-name="T7632">Nr.<text:s/></text:span><text:a xlink:href="http://www3.lrs.lt/cgi-bin/preps2?a=210047&amp;b=" office:target-frame-name="_top" xlink:show="replace"><text:span text:style-name="T7633">527</text:span></text:a><text:span text:style-name="T7634">, 2003-04-25, Žin., 2003, Nr. 40-1846 (2003-04-30)</text:span></text:p>
      <text:p text:style-name="P7635">DĖL LIETUVOS RESPUBLIKOS VYRIAUSYBĖS 2000 M. GRUODŽIO 15 D. NUTARIMO NR. 1458 „DĖL VALSTYBĖS RINKLIAVOS OBJEKTŲ SĄRAŠO, ŠIOS RINKLIAVOS DYDŽIŲ IR MOKĖJIMO IR GRĄŽINIMO TVARKOS PATVIRTINIMO" PAPILDYMO</text:p>
      <text:p text:style-name="P7636"/>
      <text:p text:style-name="P7637">36.</text:p>
      <text:p text:style-name="P7638">Lietuvos Respublikos Vyriausybė, Nutarimas</text:p>
      <text:p text:style-name="P7639"><text:span text:style-name="T7640">Nr.<text:s/></text:span><text:a xlink:href="http://www3.lrs.lt/cgi-bin/preps2?a=210232&amp;b=" office:target-frame-name="_top" xlink:show="replace"><text:span text:style-name="T7641">543</text:span></text:a><text:span text:style-name="T7642">, 2003-04-29, Žin., 2003, Nr. 42-1943 (2003-05-01)</text:span></text:p>
      <text:p text:style-name="P7643">DĖL LIETUVOS RESPUBLIKOS VYRIAUSYBĖS 2000 M. GRUODŽIO 15 D. NUTARIMO NR. 1458 „DĖL VALSTYBĖS RINKLIAVOS OBJEKTŲ SĄRAŠO, ŠIOS RINKLIAVOS DYDŽIŲ IR MOKĖJIMO IR GRĄŽINIMO TVARKOS PATVIRTINIMO" PAKEITIMO</text:p>
      <text:p text:style-name="P7644"/>
      <text:p text:style-name="P7645">37.</text:p>
      <text:p text:style-name="P7646">Lietuvos Respublikos Vyriausybė, Nutarimas</text:p>
      <text:p text:style-name="P7647"><text:span text:style-name="T7648">Nr.<text:s/></text:span><text:a xlink:href="http://www3.lrs.lt/cgi-bin/preps2?a=210953&amp;b=" office:target-frame-name="_top" xlink:show="replace"><text:span text:style-name="T7649">595</text:span></text:a><text:span text:style-name="T7650">, 2003-05-14, Žin., 2003, Nr. 48-2128 (2003-05-15)</text:span></text:p>
      <text:p text:style-name="P7651">DĖL LIETUVOS RESPUBLIKOS VYRIAUSYBĖS 2000 M. GRUODŽIO 15 D. NUTARIMO NR. 1458 „DĖL VALSTYBĖS RINKLIAVOS OBJEKTŲ SĄRAŠO, ŠIOS RINKLIAVOS DYDŽIŲ IR MOKĖJIMO IR GRĄŽINIMO TVARKOS PATVIRTINIMO" PAKEITIMO</text:p>
      <text:p text:style-name="P7652"/>
      <text:p text:style-name="P7653">38.</text:p>
      <text:p text:style-name="P7654">Lietuvos Respublikos Vyriausybė, Nutarimas</text:p>
      <text:p text:style-name="P7655"><text:span text:style-name="T7656">Nr.<text:s/></text:span><text:a xlink:href="http://www3.lrs.lt/cgi-bin/preps2?a=211668&amp;b=" office:target-frame-name="_top" xlink:show="replace"><text:span text:style-name="T7657">664</text:span></text:a><text:span text:style-name="T7658">, 2003-05-27, Žin., 2003, Nr. 52-2340 (2003-05-30)</text:span></text:p>
      <text:p text:style-name="P7659">DĖL LIETUVOS RESPUBLIKOS VYRIAUSYBĖS 2000 M. GRUODŽIO 15 D. NUTARIMO NR. 1458 „DĖL VALSTYBĖS RINKLIAVOS OBJEKTŲ SĄRAŠO, ŠIOS RINKLIAVOS DYDŽIŲ IR MOKĖJIMO IR GRĄŽINIMO TVARKOS PATVIRTINIMO" PAKEITIMO</text:p>
      <text:p text:style-name="P7660"/>
      <text:p text:style-name="P7661">39.</text:p>
      <text:p text:style-name="P7662">Lietuvos Respublikos Vyriausybė, Nutarimas</text:p>
      <text:p text:style-name="P7663"><text:span text:style-name="T7664">Nr.<text:s/></text:span><text:a xlink:href="http://www3.lrs.lt/cgi-bin/preps2?a=211665&amp;b=" office:target-frame-name="_top" xlink:show="replace"><text:span text:style-name="T7665">667</text:span></text:a><text:span text:style-name="T7666">, 2003-05-27, Žin., 2003, Nr. 52-2343 (2003-05-30)</text:span></text:p>
      <text:p text:style-name="P7667">DĖL LIETUVOS RESPUBLIKOS VYRIAUSYBĖS 2000 M. GRUODŽIO 15 D. NUTARIMO NR. 1458 „DĖL VALSTYBĖS RINKLIAVOS OBJEKTŲ SĄRAŠO, ŠIOS RINKLIAVOS DYDŽIŲ IR MOKĖJIMO IR GRĄŽINIMO TVARKOS PATVIRTINIMO" PAKEITIMO</text:p>
      <text:p text:style-name="P7668"/>
      <text:p text:style-name="P7669">40.</text:p>
      <text:p text:style-name="P7670">Lietuvos Respublikos Vyriausybė, Nutarimas</text:p>
      <text:p text:style-name="P7671"><text:span text:style-name="T7672">Nr.<text:s/></text:span><text:a xlink:href="http://www3.lrs.lt/cgi-bin/preps2?a=212769&amp;b=" office:target-frame-name="_top" xlink:show="replace"><text:span text:style-name="T7673">741</text:span></text:a><text:span text:style-name="T7674">, 2003-06-10, Žin., 2003, Nr. 57-2551 (2003-06-13)</text:span></text:p>
      <text:p text:style-name="P7675">DĖL LIETUVOS RESPUBLIKOS VYRIAUSYBĖS 2000 M. GRUODŽIO 15 D. NUTARIMO NR. 1458 ,,DĖL VALSTYBĖS RINKLIAVOS OBJEKTŲ SĄRAŠO, ŠIOS RINKLIAVOS DYDŽIŲ IR MOKĖJIMO IR GRĄŽINIMO TVARKOS PATVIRTINIMO" PAPILDYMO</text:p>
      <text:p text:style-name="P7676"/>
      <text:p text:style-name="P7677">41.</text:p>
      <text:p text:style-name="P7678">Lietuvos Respublikos Vyriausybė, Nutarimas</text:p>
      <text:p text:style-name="P7679"><text:span text:style-name="T7680">Nr.<text:s/></text:span><text:a xlink:href="http://www3.lrs.lt/cgi-bin/preps2?a=214075&amp;b=" office:target-frame-name="_top" xlink:show="replace"><text:span text:style-name="T7681">816</text:span></text:a><text:span text:style-name="T7682">, 2003-06-25, Žin., 2003, Nr. 61-2796 (2003-06-27)</text:span></text:p>
      <text:p text:style-name="P7683">DĖL LIETUVOS RESPUBLIKOS VYRIAUSYBĖS 2000 M. GRUODŽIO 15 D. NUTARIMO NR. 1458 „DĖL VALSTYBĖS RINKLIAVOS OBJEKTŲ SĄRAŠO, ŠIOS RINKLIAVOS DYDŽIŲ IR MOKĖJIMO IR GRĄŽINIMO TVARKOS PATVIRTINIMO" PAKEITIMO</text:p>
      <text:p text:style-name="P7684">Nutarimo atitaisymas skelbtas:Žin., 2003, Nr. 65 (2003-07-04)</text:p>
      <text:p text:style-name="P7685"/>
      <text:p text:style-name="P7686">42.</text:p>
      <text:p text:style-name="P7687">Lietuvos Respublikos Vyriausybė, Nutarimas</text:p>
      <text:p text:style-name="PlainText"><text:span text:style-name="T7688">Nr.<text:s/></text:span><text:a xlink:href="http://www3.lrs.lt/cgi-bin/preps2?a=215396&amp;b=" office:target-frame-name="_top" xlink:show="replace"><text:span text:style-name="T7689">909</text:span></text:a><text:span text:style-name="T7690">, 2003-07-15, Žin., 2003, Nr. 71-3223 (2003-07-18)</text:span></text:p>
      <text:p text:style-name="P7691">DĖL LIETUVOS RESPUBLIKOS VYRIAUSYBĖS 2000 M. GRUODŽIO 15 D. NUTARIMO NR. 1458 „DĖL VALSTYBĖS RINKLIAVOS OBJEKTŲ SĄRAŠO, ŠIOS RINKLIAVOS DYDŽIŲ IR MOKĖJIMO IR GRĄŽINIMO TVARKOS PATVIRTINIMO" PAPILDYMO</text:p>
      <text:p text:style-name="P7692"/>
      <text:p text:style-name="P7693">43.</text:p>
      <text:p text:style-name="P7694">Lietuvos Respublikos Vyriausybė, Nutarimas</text:p>
      <text:p text:style-name="P7695"><text:span text:style-name="T7696">Nr.<text:s/></text:span><text:a xlink:href="http://www3.lrs.lt/cgi-bin/preps2?a=215738&amp;b=" office:target-frame-name="_top" xlink:show="replace"><text:span text:style-name="T7697">978</text:span></text:a><text:span text:style-name="T7698">, 2003-07-18, Žin., 2003, Nr. 73-3412 (2003-07-23)</text:span></text:p>
      <text:p text:style-name="P7699">DĖL LIETUVOS RESPUBLIKOS VYRIAUSYBĖS 2000 M. GRUODŽIO 15 D. NUTARIMO NR. 1458 „DĖL VALSTYBĖS RINKLIAVOS OBJEKTŲ SĄRAŠO, ŠIOS RINKLIAVOS DYDŽIŲ IR MOKĖJIMO IR GRĄŽINIMO TVARKOS PATVIRTINIMO" PAPILDYMO</text:p>
      <text:p text:style-name="P7700"/>
      <text:p text:style-name="P7701">44.</text:p>
      <text:p text:style-name="P7702">Lietuvos Respublikos Vyriausybė, Nutarimas</text:p>
      <text:p text:style-name="P7703"><text:span text:style-name="T7704">Nr.<text:s/></text:span><text:a xlink:href="http://www3.lrs.lt/cgi-bin/preps2?a=215912&amp;b=" office:target-frame-name="_top" xlink:show="replace"><text:span text:style-name="T7705">983</text:span></text:a><text:span text:style-name="T7706">, 2003-07-25, Žin., 2003, Nr. 75-3482 (2003-07-30)</text:span></text:p>
      <text:p text:style-name="P7707">DĖL LIETUVOS RESPUBLIKOS VYRIAUSYBĖS 2000 M. GRUODŽIO 15 D. NUTARIMO NR. 1458 „DĖL VALSTYBĖS RINKLIAVOS OBJEKTŲ SĄRAŠO, ŠIOS RINKLIAVOS DYDŽIŲ IR MOKĖJIMO IR GRĄŽINIMO TVARKOS PATVIRTINIMO" PAPILDYMO</text:p>
      <text:p text:style-name="P7708"/>
      <text:p text:style-name="P7709">45.</text:p>
      <text:p text:style-name="P7710">Lietuvos Respublikos Vyriausybė, Nutarimas</text:p>
      <text:p text:style-name="P7711"><text:span text:style-name="T7712">Nr.<text:s/></text:span><text:a xlink:href="http://www3.lrs.lt/cgi-bin/preps2?a=216908&amp;b=" office:target-frame-name="_top" xlink:show="replace"><text:span text:style-name="T7713">1100</text:span></text:a><text:span text:style-name="T7714">, 2003-08-28, Žin., 2003, Nr. 84-3841 (2003-09-03)</text:span></text:p>
      <text:p text:style-name="P7715">DĖL LIETUVOS RESPUBLIKOS VYRIAUSYBĖS 2000 M. GRUODŽIO 15 D. NUTARIMO NR. 1458 „DĖL VALSTYBĖS RINKLIAVOS OBJEKTŲ SĄRAŠO, ŠIOS RINKLIAVOS DYDŽIŲ IR MOKĖJIMO IR GRĄŽINIMO TVARKOS PATVIRTINIMO" PAPILDYMO</text:p>
      <text:p text:style-name="P7716"><text:span text:style-name="T7717">Šis nutarimas įsigalioja nuo 2003 m. spalio 1 dienos.</text:span></text:p>
      <text:p text:style-name="P7718"/>
      <text:p text:style-name="P7719">46.</text:p>
      <text:p text:style-name="P7720">Lietuvos Respublikos Vyriausybė, Nutarimas</text:p>
      <text:p text:style-name="P7721"><text:span text:style-name="T7722">Nr.<text:s/></text:span><text:a xlink:href="http://www3.lrs.lt/cgi-bin/preps2?a=217638&amp;b=" office:target-frame-name="_top" xlink:show="replace"><text:span text:style-name="T7723">1154</text:span></text:a><text:span text:style-name="T7724">, 2003-09-09, Žin., 2003, Nr. 87-3945 (2003-09-12)</text:span></text:p>
      <text:p text:style-name="P7725">DĖL LIETUVOS RESPUBLIKOS VYRIAUSYBĖS 2000 M. GRUODŽIO 15 D. NUTARIMO NR. 1458 „DĖL VALSTYBĖS RINKLIAVOS OBJEKTŲ SĄRAŠO, ŠIOS RINKLIAVOS DYDŽIŲ IR MOKĖJIMO IR GRĄŽINIMO TVARKOS PATVIRTINIMO" PAKEITIMO</text:p>
      <text:p text:style-name="P7726"/>
      <text:p text:style-name="P7727">47.</text:p>
      <text:p text:style-name="P7728">Lietuvos Respublikos Vyriausybė, Nutarimas</text:p>
      <text:p text:style-name="P7729"><text:span text:style-name="T7730">Nr.<text:s/></text:span><text:a xlink:href="http://www3.lrs.lt/cgi-bin/preps2?a=219845&amp;b=" office:target-frame-name="_top" xlink:show="replace"><text:span text:style-name="T7731">1313</text:span></text:a><text:span text:style-name="T7732">, 2003-10-21, Žin., 2003, Nr. 100-4493 (2003-10-24)</text:span></text:p>
      <text:p text:style-name="P7733">DĖL LIETUVOS RESPUBLIKOS VYRIAUSYBĖS 2000 M. GRUODŽIO 15 D. NUTARIMO NR. 1458 „DĖL VALSTYBĖS RINKLIAVOS OBJEKTŲ SĄRAŠO, ŠIOS RINKLIAVOS DYDŽIŲ IR MOKĖJIMO IR GRĄŽINIMO TVARKOS PATVIRTINIMO" PAPILDYMO</text:p>
      <text:p text:style-name="P7734"><text:span text:style-name="T7735">Šis nutarimas įsigalioja nuo 2004 m. sausio 1 dienos.</text:span></text:p>
      <text:p text:style-name="P7736"/>
      <text:p text:style-name="P7737">48.</text:p>
      <text:p text:style-name="P7738">Lietuvos Respublikos Vyriausybė, Nutarimas</text:p>
      <text:p text:style-name="PlainText"><text:span text:style-name="T7739">Nr.<text:s/></text:span><text:a xlink:href="http://www3.lrs.lt/cgi-bin/preps2?a=220294&amp;b=" office:target-frame-name="_top" xlink:show="replace"><text:span text:style-name="T7740">1348</text:span></text:a><text:span text:style-name="T7741">, 2003-10-30, Žin., 2003, Nr. 104-4656 (2003-11-05)</text:span></text:p>
      <text:p text:style-name="P7742">DĖL LIETUVOS RESPUBLIKOS VYRIAUSYBĖS 2000 M. GRUODŽIO 15 D. NUTARIMO NR. 1458 "DĖL VALSTYBĖS RINKLIAVOS OBJEKTŲ SĄRAŠO, ŠIOS RINKLIAVOS DYDŽIŲ IR MOKĖJIMO IR GRĄŽINIMO TVARKOS PATVIRTINIMO" PAPILDYMO</text:p>
      <text:p text:style-name="P7743"/>
      <text:p text:style-name="P7744">49.</text:p>
      <text:p text:style-name="P7745">Lietuvos Respublikos Vyriausybė, Nutarimas</text:p>
      <text:p text:style-name="P7746"><text:span text:style-name="T7747">Nr.<text:s/></text:span><text:a xlink:href="http://www3.lrs.lt/cgi-bin/preps2?a=222684&amp;b=" office:target-frame-name="_top" xlink:show="replace"><text:span text:style-name="T7748">1513</text:span></text:a><text:span text:style-name="T7749">, 2003-12-02, Žin., 2003, Nr. 114-5150 (2003-12-05)</text:span></text:p>
      <text:p text:style-name="P7750">DĖL LIETUVOS RESPUBLIKOS VYRIAUSYBĖS 2000 M. GRUODŽIO 15 D. NUTARIMO NR. 1458 "DĖL VALSTYBĖS RINKLIAVOS OBJEKTŲ SĄRAŠO, ŠIOS RINKLIAVOS DYDŽIŲ IR MOKĖJIMO IR GRĄŽINIMO TVARKOS PATVIRTINIMO" PAKEITIMO</text:p>
      <text:p text:style-name="P7751"><text:span text:style-name="T7752">Šis nutarimas įsigalioja nuo 2004 m. sausio 1 dienos.</text:span></text:p>
      <text:p text:style-name="P7753"/>
      <text:p text:style-name="P7754">50.</text:p>
      <text:p text:style-name="P7755">Lietuvos Respublikos Vyriausybė, Nutarimas</text:p>
      <text:p text:style-name="P7756"><text:span text:style-name="T7757">Nr.<text:s/></text:span><text:a xlink:href="http://www3.lrs.lt/cgi-bin/preps2?a=223083&amp;b=" office:target-frame-name="_top" xlink:show="replace"><text:span text:style-name="T7758">1553</text:span></text:a><text:span text:style-name="T7759">, 2003-12-09, Žin., 2003, Nr. 116-5267 (2003-12-12)</text:span></text:p>
      <text:p text:style-name="P7760">DĖL LIETUVOS RESPUBLIKOS VYRIAUSYBĖS 2000 M. GRUODŽIO 15 D. NUTARIMO NR. 1458 "DĖL VALSTYBĖS RINKLIAVOS OBJEKTŲ SĄRAŠO, ŠIOS RINKLIAVOS DYDŽIŲ IR MOKĖJIMO IR GRĄŽINIMO TVARKOS PATVIRTINIMO" PAKEITIMO</text:p>
      <text:p text:style-name="P7761"/>
      <text:p text:style-name="P7762">51.</text:p>
      <text:p text:style-name="P7763">Lietuvos Respublikos Vyriausybė, Nutarimas</text:p>
      <text:p text:style-name="P7764"><text:span text:style-name="T7765">Nr.<text:s/></text:span><text:a xlink:href="http://www3.lrs.lt/cgi-bin/preps2?a=223103&amp;b=" office:target-frame-name="_top" xlink:show="replace"><text:span text:style-name="T7766">1573</text:span></text:a><text:span text:style-name="T7767">, 2003-12-09, Žin., 2003, Nr. 116-5287 (2003-12-12)</text:span></text:p>
      <text:p text:style-name="P7768">DĖL LIETUVOS RESPUBLIKOS VYRIAUSYBĖS 2000 M. GRUODŽIO 15 D. NUTARIMO NR. 1458 "DĖL VALSTYBĖS RINKLIAVOS OBJEKTŲ SĄRAŠO, ŠIOS RINKLIAVOS DYDŽIŲ IR MOKĖJIMO IR GRĄŽINIMO TVARKOS PATVIRTINIMO" PAPILDYMO</text:p>
      <text:p text:style-name="P7769"/>
      <text:p text:style-name="P7770">52.</text:p>
      <text:p text:style-name="P7771">Lietuvos Respublikos Vyriausybė, Nutarimas</text:p>
      <text:p text:style-name="P7772"><text:span text:style-name="T7773">Nr.<text:s/></text:span><text:a xlink:href="http://www3.lrs.lt/cgi-bin/preps2?a=223892&amp;b=" office:target-frame-name="_top" xlink:show="replace"><text:span text:style-name="T7774">1616</text:span></text:a><text:span text:style-name="T7775">, 2003-12-16, Žin., 2003, Nr. 119-5433 (2003-12-18)</text:span></text:p>
      <text:p text:style-name="P7776">DĖL LIETUVOS RESPUBLIKOS VYRIAUSYBĖS 2000 M. GRUODŽIO 15 D. NUTARIMO NR. 1458 "DĖL VALSTYBĖS RINKLIAVOS OBJEKTŲ SĄRAŠO, ŠIOS RINKLIAVOS DYDŽIŲ IR MOKĖJIMO IR GRĄŽINIMO TVARKOS PATVIRTINIMO" PAKEITIMO</text:p>
      <text:p text:style-name="P7777"/>
      <text:p text:style-name="P7778">53.</text:p>
      <text:p text:style-name="P7779">Lietuvos Respublikos Vyriausybė, Nutarimas</text:p>
      <text:p text:style-name="P7780"><text:span text:style-name="T7781">Nr.<text:s/></text:span><text:a xlink:href="http://www3.lrs.lt/cgi-bin/preps2?a=224303&amp;b=" office:target-frame-name="_top" xlink:show="replace"><text:span text:style-name="T7782">1695</text:span></text:a><text:span text:style-name="T7783">, 2003-12-24, Žin., 2003, Nr. 123-5625 (2003-12-30)</text:span></text:p>
      <text:p text:style-name="P7784">DĖL LIETUVOS RESPUBLIKOS VYRIAUSYBĖS 2000 M. GRUODŽIO 15 D. NUTARIMO NR. 1458 "DĖL VALSTYBĖS RINKLIAVOS OBJEKTŲ SĄRAŠO, ŠIOS RINKLIAVOS DYDŽIŲ IR MOKĖJIMO IR GRĄŽINIMO TVARKOS PATVIRTINIMO" PAKEITIMO</text:p>
      <text:p text:style-name="P7785">Šis nutarimas įsigalioja nuo 2004-01-01</text:p>
      <text:p text:style-name="P7786"/>
      <text:p text:style-name="P7787">54.</text:p>
      <text:p text:style-name="P7788">Lietuvos Respublikos Vyriausybė, Nutarimas</text:p>
      <text:p text:style-name="P7789"><text:span text:style-name="T7790">Nr.<text:s/></text:span><text:a xlink:href="http://www3.lrs.lt/cgi-bin/preps2?a=225298&amp;b=" office:target-frame-name="_top" xlink:show="replace"><text:span text:style-name="T7791">41</text:span></text:a><text:span text:style-name="T7792">, 2004-01-15, Žin., 2004, Nr. 9-244 (2004-01-17)</text:span></text:p>
      <text:p text:style-name="P7793">DĖL LIETUVOS RESPUBLIKOS VYRIAUSYBĖS 2000 M. GRUODŽIO 15 D. NUTARIMO NR. 1458 "DĖL VALSTYBĖS RINKLIAVOS OBJEKTŲ SĄRAŠO, ŠIOS RINKLIAVOS DYDŽIŲ IR MOKĖJIMO IR GRĄŽINIMO TVARKOS PATVIRTINIMO" PAKEITIMO</text:p>
      <text:p text:style-name="P7794"/>
      <text:p text:style-name="P7795">55.</text:p>
      <text:p text:style-name="P7796">Lietuvos Respublikos Vyriausybė, Nutarimas</text:p>
      <text:p text:style-name="P7797"><text:span text:style-name="T7798">Nr.<text:s/></text:span><text:a xlink:href="http://www3.lrs.lt/cgi-bin/preps2?a=227606&amp;b=" office:target-frame-name="_top" xlink:show="replace"><text:span text:style-name="T7799">203</text:span></text:a><text:span text:style-name="T7800">, 2004-02-23, Žin., 2004, Nr. 30-989 (2004-02-26)</text:span></text:p>
      <text:p text:style-name="P7801">DĖL LIETUVOS RESPUBLIKOS VYRIAUSYBĖS 2000 M. GRUODŽIO 15 D. NUTARIMO NR. 1458 "DĖL VALSTYBĖS RINKLIAVOS OBJEKTŲ SĄRAŠO, ŠIOS RINKLIAVOS DYDŽIŲ IR MOKĖJIMO IR GRĄŽINIMO TVARKOS PATVIRTINIMO" PAKEITIMO</text:p>
      <text:p text:style-name="P7802">Šis nutarimas įsigalioja nuo 2004-05-01</text:p>
      <text:p text:style-name="P7803"/>
      <text:p text:style-name="P7804">56.</text:p>
      <text:p text:style-name="P7805">Lietuvos Respublikos Vyriausybė, Nutarimas</text:p>
      <text:p text:style-name="P7806"><text:span text:style-name="T7807">Nr.<text:s/></text:span><text:a xlink:href="http://www3.lrs.lt/cgi-bin/preps2?a=227915&amp;b=" office:target-frame-name="_top" xlink:show="replace"><text:span text:style-name="T7808">233</text:span></text:a><text:span text:style-name="T7809">, 2004-03-01, Žin., 2004, Nr. 34-1107 (2004-03-04)</text:span></text:p>
      <text:p text:style-name="P7810">DĖL LIETUVOS RESPUBLIKOS VYRIAUSYBĖS 2000 M. GRUODŽIO 15 D. NUTARIMO NR. 1458 "DĖL VALSTYBĖS RINKLIAVOS OBJEKTŲ SĄRAŠO, ŠIOS RINKLIAVOS DYDŽIŲ IR MOKĖJIMO IR GRĄŽINIMO TVARKOS PATVIRTINIMO" PAKEITIMO</text:p>
      <text:p text:style-name="P7811"/>
      <text:p text:style-name="P7812">57.</text:p>
      <text:p text:style-name="P7813">Lietuvos Respublikos Vyriausybė, Nutarimas</text:p>
      <text:p text:style-name="P7814"><text:span text:style-name="T7815">Nr.<text:s/></text:span><text:a xlink:href="http://www3.lrs.lt/cgi-bin/preps2?a=228032&amp;b=" office:target-frame-name="_top" xlink:show="replace"><text:span text:style-name="T7816">244</text:span></text:a><text:span text:style-name="T7817">, 2004-03-04, Žin., 2004, Nr. 35-1144 (2004-03-06)</text:span></text:p>
      <text:p text:style-name="P7818">DĖL LIETUVOS RESPUBLIKOS VYRIAUSYBĖS 2000 M. GRUODŽIO 15 D. NUTARIMO NR. 1458 "DĖL VALSTYBĖS RINKLIAVOS OBJEKTŲ SĄRAŠO, ŠIOS RINKLIAVOS DYDŽIŲ IR MOKĖJIMO IR GRĄŽINIMO TVARKOS PATVIRTINIMO" PAPILDYMO</text:p>
      <text:p text:style-name="P7819"/>
      <text:p text:style-name="P7820">58.</text:p>
      <text:p text:style-name="P7821">Lietuvos Respublikos Vyriausybė, Nutarimas</text:p>
      <text:p text:style-name="P7822"><text:span text:style-name="T7823">Nr.<text:s/></text:span><text:a xlink:href="http://www3.lrs.lt/cgi-bin/preps2?a=229406&amp;b=" office:target-frame-name="_top" xlink:show="replace"><text:span text:style-name="T7824">324</text:span></text:a><text:span text:style-name="T7825">, 2004-03-24, Žin., 2004, Nr. 46-1519 (2004-03-27)</text:span></text:p>
      <text:p text:style-name="P7826">DĖL LIETUVOS RESPUBLIKOS VYRIAUSYBĖS 2000 M. GRUODŽIO 15 D. NUTARIMO NR. 1458 "DĖL VALSTYBĖS RINKLIAVOS OBJEKTŲ SĄRAŠO, ŠIOS RINKLIAVOS DYDŽIŲ IR MOKĖJIMO IR GRĄŽINIMO TVARKOS PATVIRTINIMO" PAPILDYMO</text:p>
      <text:p text:style-name="P7827"><text:span text:style-name="T7828">Pastaba</text:span><text:span text:style-name="T7829">. Nustatyto 4.270</text:span><text:span text:style-name="T7830">1</text:span><text:span text:style-name="T7831"><text:s/>punkte dydžio valstybės rinkliava dalijama proporcingai išduodamo liudijimo galiojimo laikui (iki 5 metų).</text:span></text:p>
      <text:p text:style-name="P7832"/>
      <text:p text:style-name="P7833">59.</text:p>
      <text:p text:style-name="P7834">Lietuvos Respublikos Vyriausybė, Nutarimas</text:p>
      <text:p text:style-name="P7835"><text:span text:style-name="T7836">Nr.<text:s/></text:span><text:a xlink:href="http://www3.lrs.lt/cgi-bin/preps2?a=230671&amp;b=" office:target-frame-name="_top" xlink:show="replace"><text:span text:style-name="T7837">410</text:span></text:a><text:span text:style-name="T7838">, 2004-04-09, Žin., 2004, Nr. 56-1944 (2004-04-17)</text:span></text:p>
      <text:p text:style-name="P7839">DĖL LIETUVOS RESPUBLIKOS VYRIAUSYBĖS 2000 M. GRUODŽIO 15 D. NUTARIMO NR. 1458 "DĖL VALSTYBĖS RINKLIAVOS OBJEKTŲ SĄRAŠO, ŠIOS RINKLIAVOS DYDŽIŲ IR MOKĖJIMO IR GRĄŽINIMO TVARKOS PATVIRTINIMO" PAKEITIMO</text:p>
      <text:p text:style-name="P7840"><text:span text:style-name="T7841">Šio nutarimo 1.3–1.6 punktai įsigalioja nuo 2004 m. gegužės 1 dienos.</text:span></text:p>
      <text:p text:style-name="P7842"/>
      <text:p text:style-name="P7843">60.</text:p>
      <text:p text:style-name="P7844">Lietuvos Respublikos Vyriausybė, Nutarimas</text:p>
      <text:p text:style-name="P7845"><text:span text:style-name="T7846">Nr.<text:s/></text:span><text:a xlink:href="http://www3.lrs.lt/cgi-bin/preps2?a=232271&amp;b=" office:target-frame-name="_top" xlink:show="replace"><text:span text:style-name="T7847">525</text:span></text:a><text:span text:style-name="T7848">, 2004-04-28, Žin., 2004, Nr. 74-2554 (2004-04-30)</text:span></text:p>
      <text:p text:style-name="P7849">DĖL LIETUVOS RESPUBLIKOS VYRIAUSYBĖS 2000 M. GRUODŽIO 15 D. NUTARIMO NR. 1458 ,,DĖL VALSTYBĖS RINKLIAVOS OBJEKTŲ SĄRAŠO, ŠIOS RINKLIAVOS DYDŽIŲ IR MOKĖJIMO IR GRĄŽINIMO TVARKOS PATVIRTINIMO" PAPILDYMO</text:p>
      <text:p text:style-name="P7850"/>
      <text:p text:style-name="P7851">61.</text:p>
      <text:p text:style-name="P7852">Lietuvos Respublikos Vyriausybė, Nutarimas</text:p>
      <text:p text:style-name="P7853"><text:span text:style-name="T7854">Nr.<text:s/></text:span><text:a xlink:href="http://www3.lrs.lt/cgi-bin/preps2?a=233866&amp;b=" office:target-frame-name="_top" xlink:show="replace"><text:span text:style-name="T7855">594</text:span></text:a><text:span text:style-name="T7856">, 2004-05-19, Žin., 2004, Nr. 83-3002 (2004-05-22)</text:span></text:p>
      <text:p text:style-name="P7857">DĖL LIETUVOS RESPUBLIKOS VYRIAUSYBĖS 2000 M. GRUODŽIO 15 D. NUTARIMO NR. 1458 "DĖL VALSTYBĖS RINKLIAVOS OBJEKTŲ SĄRAŠO, ŠIOS RINKLIAVOS DYDŽIŲ IR MOKĖJIMO IR GRĄŽINIMO TVARKOS PATVIRTINIMO" PAKEITIMO</text:p>
      <text:p text:style-name="P7858"/>
      <text:p text:style-name="P7859">62.</text:p>
      <text:p text:style-name="P7860">Lietuvos Respublikos Vyriausybė, Nutarimas</text:p>
      <text:p text:style-name="P7861"><text:span text:style-name="T7862">Nr.<text:s/></text:span><text:a xlink:href="http://www3.lrs.lt/cgi-bin/preps2?a=234156&amp;b=" office:target-frame-name="_top" xlink:show="replace"><text:span text:style-name="T7863">631</text:span></text:a><text:span text:style-name="T7864">, 2004-05-24, Žin., 2004, Nr. 85-3093 (2004-05-26)</text:span></text:p>
      <text:p text:style-name="P7865">DĖL LIETUVOS RESPUBLIKOS VYRIAUSYBĖS 2000 M. GRUODŽIO 15 D. NUTARIMO NR. 1458 "DĖL VALSTYBĖS RINKLIAVOS OBJEKTŲ SĄRAŠO, ŠIOS RINKLIAVOS DYDŽIŲ IR MOKĖJIMO IR GRĄŽINIMO TVARKOS PATVIRTINIMO" PAKEITIMO</text:p>
      <text:p text:style-name="P7866"/>
      <text:p text:style-name="P7867">63.</text:p>
      <text:p text:style-name="P7868">Lietuvos Respublikos Vyriausybė, Nutarimas</text:p>
      <text:p text:style-name="P7869"><text:span text:style-name="T7870">Nr.<text:s/></text:span><text:a xlink:href="http://www3.lrs.lt/cgi-bin/preps2?a=234680&amp;b=" office:target-frame-name="_top" xlink:show="replace"><text:span text:style-name="T7871">677</text:span></text:a><text:span text:style-name="T7872">, 2004-06-02, Žin., 2004, Nr. 89-3277 (2004-06-05)</text:span></text:p>
      <text:p text:style-name="P7873">DĖL LIETUVOS RESPUBLIKOS VYRIAUSYBĖS 2000 M. GRUODŽIO 15 D. NUTARIMO NR. 1458 "DĖL VALSTYBĖS RINKLIAVOS OBJEKTŲ SĄRAŠO, ŠIOS RINKLIAVOS DYDŽIŲ IR MOKĖJIMO IR GRĄŽINIMO TVARKOS PATVIRTINIMO" PAPILDYMO</text:p>
      <text:p text:style-name="P7874"/>
      <text:p text:style-name="P7875">64.</text:p>
      <text:p text:style-name="P7876">Lietuvos Respublikos Vyriausybė, Nutarimas</text:p>
      <text:p text:style-name="P7877"><text:span text:style-name="T7878">Nr.<text:s/></text:span><text:a xlink:href="http://www3.lrs.lt/cgi-bin/preps2?a=235526&amp;b=" office:target-frame-name="_top" xlink:show="replace"><text:span text:style-name="T7879">757</text:span></text:a><text:span text:style-name="T7880">, 2004-06-16, Žin., 2004, Nr. 96-3538 (2004-06-19)</text:span></text:p>
      <text:p text:style-name="P7881">DĖL LIETUVOS RESPUBLIKOS VYRIAUSYBĖS 2000 M. GRUODŽIO 15 D. NUTARIMO NR. 1458 "DĖL VALSTYBĖS RINKLIAVOS OBJEKTŲ SĄRAŠO, ŠIOS RINKLIAVOS DYDŽIŲ IR MOKĖJIMO IR GRĄŽINIMO TVARKOS PATVIRTINIMO" PAKEITIMO</text:p>
      <text:p text:style-name="P7882"/>
      <text:p text:style-name="P7883">65.</text:p>
      <text:p text:style-name="P7884">Lietuvos Respublikos Vyriausybė, Nutarimas</text:p>
      <text:p text:style-name="P7885"><text:span text:style-name="T7886">Nr.<text:s/></text:span><text:a xlink:href="http://www3.lrs.lt/cgi-bin/preps2?a=236348&amp;b=" office:target-frame-name="_top" xlink:show="replace"><text:span text:style-name="T7887">809</text:span></text:a><text:span text:style-name="T7888">, 2004-06-28, Žin., 2004, Nr. 103-3784 (2004-07-01)</text:span></text:p>
      <text:p text:style-name="P7889">DĖL LIETUVOS RESPUBLIKOS VYRIAUSYBĖS 2000 M. GRUODŽIO 15 D. NUTARIMO NR. 1458 "DĖL VALSTYBĖS RINKLIAVOS OBJEKTŲ SĄRAŠO, ŠIOS RINKLIAVOS DYDŽIŲ IR MOKĖJIMO IR GRĄŽINIMO TVARKOS PATVIRTINIMO" PAKEITIMO</text:p>
      <text:p text:style-name="P7890"/>
      <text:p text:style-name="P7891">66.</text:p>
      <text:p text:style-name="P7892">Lietuvos Respublikos Vyriausybė, Nutarimas</text:p>
      <text:p text:style-name="P7893"><text:span text:style-name="T7894">Nr.<text:s/></text:span><text:a xlink:href="http://www3.lrs.lt/cgi-bin/preps2?a=236360&amp;b=" office:target-frame-name="_top" xlink:show="replace"><text:span text:style-name="T7895">821</text:span></text:a><text:span text:style-name="T7896">, 2004-06-29, Žin., 2004, Nr. 103-3796 (2004-07-01)</text:span></text:p>
      <text:p text:style-name="P7897">DĖL LIETUVOS RESPUBLIKOS VYRIAUSYBĖS 2000 M. GRUODŽIO 15 D. NUTARIMO NR. 1458 "DĖL VALSTYBĖS RINKLIAVOS OBJEKTŲ SĄRAŠO, ŠIOS RINKLIAVOS DYDŽIŲ IR MOKĖJIMO IR GRĄŽINIMO TVARKOS PATVIRTINIMO" PAKEITIMO</text:p>
      <text:p text:style-name="P7898">Šis nutarimas galioja nuo 2004-10-01</text:p>
      <text:p text:style-name="P7899"/>
      <text:p text:style-name="P7900">67.</text:p>
      <text:p text:style-name="P7901">Lietuvos Respublikos Vyriausybė, Nutarimas</text:p>
      <text:p text:style-name="P7902"><text:span text:style-name="T7903">Nr.<text:s/></text:span><text:a xlink:href="http://www3.lrs.lt/cgi-bin/preps2?a=237319&amp;b=" office:target-frame-name="_top" xlink:show="replace"><text:span text:style-name="T7904">850</text:span></text:a><text:span text:style-name="T7905">, 2004-07-07, Žin., 2004, Nr. 107-3989 (2004-07-10)</text:span></text:p>
      <text:p text:style-name="P7906">DĖL LIETUVOS RESPUBLIKOS VYRIAUSYBĖS 2000 M. GRUODŽIO 15 D. NUTARIMO NR. 1458 "DĖL VALSTYBĖS RINKLIAVOS OBJEKTŲ SĄRAŠO, ŠIOS RINKLIAVOS DYDŽIŲ IR MOKĖJIMO IR GRĄŽINIMO TVARKOS PATVIRTINIMO" PAKEITIMO</text:p>
      <text:p text:style-name="P7907"/>
      <text:p text:style-name="P7908">68.</text:p>
      <text:p text:style-name="P7909">Lietuvos Respublikos Vyriausybė, Nutarimas</text:p>
      <text:p text:style-name="P7910"><text:span text:style-name="T7911">Nr.<text:s/></text:span><text:a xlink:href="http://www3.lrs.lt/cgi-bin/preps2?a=237994&amp;b=" office:target-frame-name="_top" xlink:show="replace"><text:span text:style-name="T7912">916</text:span></text:a><text:span text:style-name="T7913">, 2004-07-16, Žin., 2004, Nr. 113-4225 (2004-07-22)</text:span></text:p>
      <text:p text:style-name="P7914">DĖL LIETUVOS RESPUBLIKOS VYRIAUSYBĖS 2000 M. GRUODŽIO 15 D. NUTARIMO NR. 1458 "DĖL VALSTYBĖS RINKLIAVOS OBJEKTŲ SĄRAŠO, ŠIOS RINKLIAVOS DYDŽIŲ IR MOKĖJIMO IR GRĄŽINIMO TAISYKLIŲ PATVIRTINIMO" PAKEITIMO</text:p>
      <text:p text:style-name="P7915"/>
      <text:p text:style-name="P7916">69.</text:p>
      <text:p text:style-name="P7917">Lietuvos Respublikos Vyriausybė, Nutarimas</text:p>
      <text:p text:style-name="P7918"><text:span text:style-name="T7919">Nr.<text:s/></text:span><text:a xlink:href="http://www3.lrs.lt/cgi-bin/preps2?a=239852&amp;b=" office:target-frame-name="_top" xlink:show="replace"><text:span text:style-name="T7920">1048</text:span></text:a><text:span text:style-name="T7921">, 2004-08-23, Žin., 2004, Nr. 132-4768 (2004-08-26)</text:span></text:p>
      <text:p text:style-name="P7922">DĖL LIETUVOS RESPUBLIKOS VYRIAUSYBĖS 2000 M. GRUODŽIO 15 D. NUTARIMO NR. 1458 "DĖL VALSTYBĖS RINKLIAVOS OBJEKTŲ SĄRAŠO, ŠIOS RINKLIAVOS DYDŽIŲ IR MOKĖJIMO IR GRĄŽINIMO TAISYKLIŲ PATVIRTINIMO" PAKEITIMO</text:p>
      <text:p text:style-name="P7923"/>
      <text:p text:style-name="P7924">70.</text:p>
      <text:p text:style-name="P7925">Lietuvos Respublikos Vyriausybė, Nutarimas</text:p>
      <text:p text:style-name="P7926"><text:span text:style-name="T7927">Nr.<text:s/></text:span><text:a xlink:href="http://www3.lrs.lt/cgi-bin/preps2?a=240882&amp;b=" office:target-frame-name="_top" xlink:show="replace"><text:span text:style-name="T7928">1112</text:span></text:a><text:span text:style-name="T7929">, 2004-09-02, Žin., 2004, Nr. 136-4939 (2004-09-07)</text:span></text:p>
      <text:p text:style-name="P7930">DĖL LIETUVOS RESPUBLIKOS VYRIAUSYBĖS 2000 M. GRUODŽIO 15 D. NUTARIMO NR. 1458 "DĖL VALSTYBĖS RINKLIAVOS OBJEKTŲ SĄRAŠO, ŠIOS RINKLIAVOS DYDŽIŲ IR MOKĖJIMO IR GRĄŽINIMO TAISYKLIŲ PATVIRTINIMO" PAPILDYMO</text:p>
      <text:p text:style-name="P7931"/>
      <text:p text:style-name="P7932">71.</text:p>
      <text:p text:style-name="P7933">Lietuvos Respublikos Vyriausybė, Nutarimas</text:p>
      <text:p text:style-name="P7934"><text:span text:style-name="T7935">Nr.<text:s/></text:span><text:a xlink:href="http://www3.lrs.lt/cgi-bin/preps2?a=241231&amp;b=" office:target-frame-name="_top" xlink:show="replace"><text:span text:style-name="T7936">1154</text:span></text:a><text:span text:style-name="T7937">, 2004-09-09, Žin., 2004, Nr. 138-5040 (2004-09-14)</text:span></text:p>
      <text:p text:style-name="P7938">DĖL LIETUVOS RESPUBLIKOS VYRIAUSYBĖS 2000 M. GRUODŽIO 15 D. NUTARIMO NR. 1458 "DĖL VALSTYBĖS RINKLIAVOS OBJEKTŲ SĄRAŠO, ŠIOS RINKLIAVOS DYDŽIŲ IR MOKĖJIMO IR GRĄŽINIMO TAISYKLIŲ PATVIRTINIMO" PAKEITIMO</text:p>
      <text:p text:style-name="P7939"/>
      <text:p text:style-name="P7940">72.</text:p>
      <text:p text:style-name="P7941">Lietuvos Respublikos Vyriausybė, Nutarimas</text:p>
      <text:p text:style-name="P7942"><text:span text:style-name="T7943">Nr.<text:s/></text:span><text:a xlink:href="http://www3.lrs.lt/cgi-bin/preps2?a=241715&amp;b=" office:target-frame-name="_top" xlink:show="replace"><text:span text:style-name="T7944">1188</text:span></text:a><text:span text:style-name="T7945">, 2004-09-20, Žin., 2004, Nr. 142-5190 (2004-09-23)</text:span></text:p>
      <text:p text:style-name="P7946">DĖL LIETUVOS RESPUBLIKOS VYRIAUSYBĖS 2000 M. GRUODŽIO 15 D. NUTARIMO NR. 1458 "DĖL VALSTYBĖS RINKLIAVOS OBJEKTŲ SĄRAŠO, ŠIOS RINKLIAVOS DYDŽIŲ IR MOKĖJIMO IR GRĄŽINIMO TAISYKLIŲ PATVIRTINIMO" PAKEITIMO</text:p>
      <text:p text:style-name="P7947"/>
      <text:p text:style-name="P7948">73.</text:p>
      <text:p text:style-name="P7949">Lietuvos Respublikos Vyriausybė, Nutarimas</text:p>
      <text:p text:style-name="P7950"><text:span text:style-name="T7951">Nr.<text:s/></text:span><text:a xlink:href="http://www3.lrs.lt/cgi-bin/preps2?a=242607&amp;b=" office:target-frame-name="_top" xlink:show="replace"><text:span text:style-name="T7952">1253</text:span></text:a><text:span text:style-name="T7953">, 2004-10-05, Žin., 2004, Nr. 148-5364 (2004-10-07)</text:span></text:p>
      <text:p text:style-name="P7954">DĖL LIETUVOS RESPUBLIKOS VYRIAUSYBĖS 2000 M. GRUODŽIO 15 D. NUTARIMO NR. 1458 "DĖL VALSTYBĖS RINKLIAVOS OBJEKTŲ SĄRAŠO, ŠIOS RINKLIAVOS DYDŽIŲ IR MOKĖJIMO IR GRĄŽINIMO TAISYKLIŲ PATVIRTINIMO" PAKEITIMO</text:p>
      <text:p text:style-name="P7955">Nutarimas įsigalioja nuo 2005-01-01</text:p>
      <text:p text:style-name="P7956"/>
      <text:p text:style-name="P7957">74.</text:p>
      <text:p text:style-name="P7958">Lietuvos Respublikos Vyriausybė, Nutarimas</text:p>
      <text:p text:style-name="P7959"><text:span text:style-name="T7960">Nr.<text:s/></text:span><text:a xlink:href="http://www3.lrs.lt/cgi-bin/preps2?a=243109&amp;b=" office:target-frame-name="_top" xlink:show="replace"><text:span text:style-name="T7961">1288</text:span></text:a><text:span text:style-name="T7962">, 2004-10-14, Žin., 2004, Nr. 153-5578 (2004-10-19)</text:span></text:p>
      <text:p text:style-name="P7963">DĖL LIETUVOS RESPUBLIKOS VYRIAUSYBĖS 2000 M. GRUODŽIO 15 D. NUTARIMO NR. 1458 "DĖL VALSTYBĖS RINKLIAVOS OBJEKTŲ SĄRAŠO, ŠIOS RINKLIAVOS DYDŽIŲ IR MOKĖJIMO IR GRĄŽINIMO TAISYKLIŲ PATVIRTINIMO" PAPILDYMO</text:p>
      <text:p text:style-name="P7964"/>
      <text:p text:style-name="P7965">75.</text:p>
      <text:p text:style-name="P7966">Lietuvos Respublikos Vyriausybė, Nutarimas</text:p>
      <text:p text:style-name="P7967"><text:span text:style-name="T7968">Nr.<text:s/></text:span><text:a xlink:href="http://www3.lrs.lt/cgi-bin/preps2?a=243396&amp;b=" office:target-frame-name="_top" xlink:show="replace"><text:span text:style-name="T7969">1304</text:span></text:a><text:span text:style-name="T7970">, 2004-10-20, Žin., 2004, Nr. 155-5643 (2004-10-23)</text:span></text:p>
      <text:p text:style-name="P7971">DĖL LIETUVOS RESPUBLIKOS VYRIAUSYBĖS 2000 M. GRUODŽIO 15 D. NUTARIMO NR. 1458 "DĖL VALSTYBĖS RINKLIAVOS OBJEKTŲ SĄRAŠO, ŠIOS RINKLIAVOS DYDŽIŲ IR MOKĖJIMO IR GRĄŽINIMO TAISYKLIŲ PATVIRTINIMO" PAKEITIMO</text:p>
      <text:p text:style-name="P7972"/>
      <text:p text:style-name="P7973">76.</text:p>
      <text:p text:style-name="P7974">Lietuvos Respublikos Vyriausybė, Nutarimas</text:p>
      <text:p text:style-name="P7975"><text:span text:style-name="T7976">Nr.<text:s/></text:span><text:a xlink:href="http://www3.lrs.lt/cgi-bin/preps2?a=243551&amp;b=" office:target-frame-name="_top" xlink:show="replace"><text:span text:style-name="T7977">1322</text:span></text:a><text:span text:style-name="T7978">, 2004-10-21, Žin., 2004, Nr. 156-5707 (2004-10-26)</text:span></text:p>
      <text:p text:style-name="P7979">DĖL LIETUVOS RESPUBLIKOS VYRIAUSYBĖS 2000 M. GRUODŽIO 15 D. NUTARIMO NR. 1458 "DĖL VALSTYBĖS RINKLIAVOS OBJEKTŲ SĄRAŠO, ŠIOS RINKLIAVOS DYDŽIŲ IR MOKĖJIMO IR GRĄŽINIMO TAISYKLIŲ PATVIRTINIMO" PAPILDYMO</text:p>
      <text:p text:style-name="P7980"/>
      <text:p text:style-name="P7981">77.</text:p>
      <text:p text:style-name="P7982">Lietuvos Respublikos Vyriausybė, Nutarimas</text:p>
      <text:p text:style-name="P7983"><text:span text:style-name="T7984">Nr.<text:s/></text:span><text:a xlink:href="http://www3.lrs.lt/cgi-bin/preps2?a=244490&amp;b=" office:target-frame-name="_top" xlink:show="replace"><text:span text:style-name="T7985">1369</text:span></text:a><text:span text:style-name="T7986">, 2004-11-03, Žin., 2004, Nr. 162-5909 (2004-11-06)</text:span></text:p>
      <text:p text:style-name="P7987">DĖL LIETUVOS RESPUBLIKOS VYRIAUSYBĖS 2000 M. GRUODŽIO 15 D. NUTARIMO NR. 1458 "DĖL VALSTYBĖS RINKLIAVOS OBJEKTŲ SĄRAŠO, ŠIOS RINKLIAVOS DYDŽIŲ IR MOKĖJIMO IR GRĄŽINIMO TAISYKLIŲ PATVIRTINIMO" PAKEITIMO</text:p>
      <text:p text:style-name="P7988"/>
      <text:p text:style-name="P7989">78.</text:p>
      <text:p text:style-name="P7990">Lietuvos Respublikos Vyriausybė, Nutarimas</text:p>
      <text:p text:style-name="PlainText"><text:span text:style-name="T7991">Nr.<text:s/></text:span><text:a xlink:href="http://www3.lrs.lt/cgi-bin/preps2?a=245035&amp;b=" office:target-frame-name="_top" xlink:show="replace"><text:span text:style-name="T7992">1425</text:span></text:a><text:span text:style-name="T7993">, 2004-11-09, Žin., 2004, Nr. 165-6032 (2004-11-13)</text:span></text:p>
      <text:p text:style-name="P7994">DĖL LIETUVOS RESPUBLIKOS VYRIAUSYBĖS 2000 M. GRUODŽIO 15 D. NUTARIMO NR. 1458 "DĖL VALSTYBĖS RINKLIAVOS OBJEKTŲ SĄRAŠO, ŠIOS RINKLIAVOS DYDŽIŲ IR MOKĖJIMO IR GRĄŽINIMO TAISYKLIŲ PATVIRTINIMO" PAKEITIMO</text:p>
      <text:p text:style-name="P7995"/>
      <text:p text:style-name="P7996">79.</text:p>
      <text:p text:style-name="P7997">Lietuvos Respublikos Vyriausybė, Nutarimas</text:p>
      <text:p text:style-name="P7998"><text:span text:style-name="T7999">Nr.<text:s/></text:span><text:a xlink:href="http://www3.lrs.lt/cgi-bin/preps2?a=245939&amp;b=" office:target-frame-name="_top" xlink:show="replace"><text:span text:style-name="T8000">1489</text:span></text:a><text:span text:style-name="T8001">, 2004-11-25, Žin., 2004, Nr. 171-6333 (2004-11-26)</text:span></text:p>
      <text:p text:style-name="P8002">DĖL LIETUVOS RESPUBLIKOS VYRIAUSYBĖS 2000 M. GRUODŽIO 15 D. NUTARIMO NR. 1458 "DĖL VALSTYBĖS RINKLIAVOS OBJEKTŲ SĄRAŠO, ŠIOS RINKLIAVOS DYDŽIŲ IR MOKĖJIMO IR GRĄŽINIMO TAISYKLIŲ PATVIRTINIMO" PAPILDYMO</text:p>
      <text:p text:style-name="P8003"/>
      <text:p text:style-name="P8004">80.</text:p>
      <text:p text:style-name="P8005">Lietuvos Respublikos Vyriausybė, Nutarimas</text:p>
      <text:p text:style-name="P8006"><text:span text:style-name="T8007">Nr.<text:s/></text:span><text:a xlink:href="http://www3.lrs.lt/cgi-bin/preps2?a=246669&amp;b=" office:target-frame-name="_top" xlink:show="replace"><text:span text:style-name="T8008">1586</text:span></text:a><text:span text:style-name="T8009">, 2004-12-06, Žin., 2004, Nr. 177-6562 (2004-12-09)</text:span></text:p>
      <text:p text:style-name="P8010">DĖL LIETUVOS RESPUBLIKOS VYRIAUSYBĖS 2000 M. GRUODŽIO 15 D. NUTARIMO NR. 1458 "DĖL VALSTYBĖS RINKLIAVOS OBJEKTŲ SĄRAŠO, ŠIOS RINKLIAVOS DYDŽIŲ IR MOKĖJIMO IR GRĄŽINIMO TAISYKLIŲ PATVIRTINIMO" PAPILDYMO</text:p>
      <text:p text:style-name="P8011">Šis nutarimas galioja nuo 2005-01-01</text:p>
      <text:p text:style-name="P8012"/>
      <text:p text:style-name="P8013">81.</text:p>
      <text:p text:style-name="P8014">Lietuvos Respublikos Vyriausybė, Nutarimas</text:p>
      <text:p text:style-name="P8015"><text:span text:style-name="T8016">Nr.<text:s/></text:span><text:a xlink:href="http://www3.lrs.lt/cgi-bin/preps2?a=247847&amp;b=" office:target-frame-name="_top" xlink:show="replace"><text:span text:style-name="T8017">1658</text:span></text:a><text:span text:style-name="T8018">, 2004-12-24, Žin., 2004, Nr. 186-6932 (2004-12-29)</text:span></text:p>
      <text:p text:style-name="P8019">DĖL LIETUVOS RESPUBLIKOS VYRIAUSYBĖS 2000 M. GRUODŽIO 15 D. NUTARIMO NR. 1458 "DĖL VALSTYBĖS RINKLIAVOS OBJEKTŲ SĄRAŠO, ŠIOS RINKLIAVOS DYDŽIŲ IR MOKĖJIMO IR GRĄŽINIMO TAISYKLIŲ PATVIRTINIMO" PAKEITIMO</text:p>
      <text:p text:style-name="P8020"/>
      <text:p text:style-name="P8021">82.</text:p>
      <text:p text:style-name="P8022">Lietuvos Respublikos Vyriausybė, Nutarimas</text:p>
      <text:p text:style-name="P8023"><text:span text:style-name="T8024">Nr.<text:s/></text:span><text:a xlink:href="http://www3.lrs.lt/cgi-bin/preps2?a=249245&amp;b=" office:target-frame-name="_top" xlink:show="replace"><text:span text:style-name="T8025">61</text:span></text:a><text:span text:style-name="T8026">, 2005-01-21, Žin., 2005, Nr. 12-370 (2005-01-27)</text:span></text:p>
      <text:p text:style-name="P8027">DĖL LIETUVOS RESPUBLIKOS VYRIAUSYBĖS 2000 M. GRUODŽIO 15 D. NUTARIMO NR. 1458 "DĖL VALSTYBĖS RINKLIAVOS OBJEKTŲ SĄRAŠO, ŠIOS RINKLIAVOS DYDŽIŲ IR MOKĖJIMO IR GRĄŽINIMO TAISYKLIŲ PATVIRTINIMO" PAPILDYMO</text:p>
      <text:p text:style-name="P8028"/>
      <text:p text:style-name="P8029">83.</text:p>
      <text:p text:style-name="P8030">Lietuvos Respublikos Vyriausybė, Nutarimas</text:p>
      <text:p text:style-name="P8031"><text:span text:style-name="T8032">Nr.<text:s/></text:span><text:a xlink:href="http://www3.lrs.lt/cgi-bin/preps2?a=249288&amp;b=" office:target-frame-name="_top" xlink:show="replace"><text:span text:style-name="T8033">70</text:span></text:a><text:span text:style-name="T8034">, 2005-01-24, Žin., 2005, Nr. 12-379 (2005-01-27)</text:span></text:p>
      <text:p text:style-name="P8035">DĖL LIETUVOS RESPUBLIKOS VYRIAUSYBĖS 2000 M. GRUODŽIO 15 D. NUTARIMO NR. 1458 "DĖL VALSTYBĖS RINKLIAVOS OBJEKTŲ SĄRAŠO, ŠIOS RINKLIAVOS DYDŽIŲ IR MOKĖJIMO IR GRĄŽINIMO TAISYKLIŲ PATVIRTINIMO" PAKEITIMO</text:p>
      <text:p text:style-name="P8036"/>
      <text:p text:style-name="P8037">84.</text:p>
      <text:p text:style-name="P8038">Lietuvos Respublikos Vyriausybė, Nutarimas</text:p>
      <text:p text:style-name="P8039"><text:span text:style-name="T8040">Nr.<text:s/></text:span><text:a xlink:href="http://www3.lrs.lt/cgi-bin/preps2?a=249625&amp;b=" office:target-frame-name="_top" xlink:show="replace"><text:span text:style-name="T8041">113</text:span></text:a><text:span text:style-name="T8042">, 2005-01-31, Žin., 2005, Nr. 17-532 (2005-02-05)</text:span></text:p>
      <text:p text:style-name="P8043">DĖL LIETUVOS RESPUBLIKOS VYRIAUSYBĖS 2000 M. GRUODŽIO 15 D. NUTARIMO NR. 1458 "DĖL VALSTYBĖS RINKLIAVOS OBJEKTŲ SĄRAŠO, ŠIOS RINKLIAVOS DYDŽIŲ IR MOKĖJIMO IR GRĄŽINIMO TAISYKLIŲ PATVIRTINIMO" PAPILDYMO</text:p>
      <text:p text:style-name="P8044"/>
      <text:p text:style-name="P8045">85.</text:p>
      <text:p text:style-name="P8046">Lietuvos Respublikos Vyriausybė, Nutarimas</text:p>
      <text:p text:style-name="P8047"><text:span text:style-name="T8048">Nr.<text:s/></text:span><text:a xlink:href="http://www3.lrs.lt/cgi-bin/preps2?a=250474&amp;b=" office:target-frame-name="_top" xlink:show="replace"><text:span text:style-name="T8049">171</text:span></text:a><text:span text:style-name="T8050">, 2005-02-14, Žin., 2005, Nr. 23-736 (2005-02-16)</text:span></text:p>
      <text:p text:style-name="P8051">DĖL LIETUVOS RESPUBLIKOS VYRIAUSYBĖS 2000 M. GRUODŽIO 15 D. NUTARIMO NR. 1458 "DĖL VALSTYBĖS RINKLIAVOS OBJEKTŲ SĄRAŠO, ŠIOS RINKLIAVOS DYDŽIŲ IR MOKĖJIMO IR GRĄŽINIMO TAISYKLIŲ PATVIRTINIMO" PAPILDYMO</text:p>
      <text:p text:style-name="P8052"/>
      <text:p text:style-name="P8053">86.</text:p>
      <text:p text:style-name="P8054">Lietuvos Respublikos Vyriausybė, Nutarimas</text:p>
      <text:p text:style-name="P8055"><text:span text:style-name="T8056">Nr.<text:s/></text:span><text:a xlink:href="http://www3.lrs.lt/cgi-bin/preps2?a=252452&amp;b=" office:target-frame-name="_top" xlink:show="replace"><text:span text:style-name="T8057">293</text:span></text:a><text:span text:style-name="T8058">, 2005-03-17, Žin., 2005, Nr. 36-1183 (2005-03-19)</text:span></text:p>
      <text:p text:style-name="P8059">DĖL LIETUVOS RESPUBLIKOS VYRIAUSYBĖS 2000 M. GRUODŽIO 15 D. NUTARIMO NR. 1458 "DĖL VALSTYBĖS RINKLIAVOS OBJEKTŲ SĄRAŠO, ŠIOS RINKLIAVOS DYDŽIŲ IR MOKĖJIMO IR GRĄŽINIMO TAISYKLIŲ PATVIRTINIMO" PAKEITIMO</text:p>
      <text:p text:style-name="P8060"/>
      <text:p text:style-name="P8061">87.</text:p>
      <text:p text:style-name="P8062">Lietuvos Respublikos Vyriausybė, Nutarimas</text:p>
      <text:p text:style-name="P8063"><text:span text:style-name="T8064">Nr.<text:s/></text:span><text:a xlink:href="http://www3.lrs.lt/cgi-bin/preps2?a=253058&amp;b=" office:target-frame-name="_top" xlink:show="replace"><text:span text:style-name="T8065">332</text:span></text:a><text:span text:style-name="T8066">, 2005-03-30, Žin., 2005, Nr. 43-1367 (2005-04-02)</text:span></text:p>
      <text:p text:style-name="P8067">DĖL LIETUVOS RESPUBLIKOS VYRIAUSYBĖS 2000 M. GRUODŽIO 15 D. NUTARIMO NR. 1458 "DĖL VALSTYBĖS RINKLIAVOS OBJEKTŲ SĄRAŠO, ŠIOS RINKLIAVOS DYDŽIŲ IR MOKĖJIMO IR GRĄŽINIMO TAISYKLIŲ PATVIRTINIMO" PAKEITIMO</text:p>
      <text:p text:style-name="P8068"/>
      <text:p text:style-name="P8069">88.</text:p>
      <text:p text:style-name="P8070">Lietuvos Respublikos Vyriausybė, Nutarimas</text:p>
      <text:p text:style-name="P8071"><text:span text:style-name="T8072">Nr.<text:s/></text:span><text:a xlink:href="http://www3.lrs.lt/cgi-bin/preps2?a=253370&amp;b=" office:target-frame-name="_top" xlink:show="replace"><text:span text:style-name="T8073">373</text:span></text:a><text:span text:style-name="T8074">, 2005-04-04, Žin., 2005, Nr. 45-1456 (2005-04-07)</text:span></text:p>
      <text:p text:style-name="P8075">DĖL LIETUVOS RESPUBLIKOS VYRIAUSYBĖS 2000 M. GRUODŽIO 15 D. NUTARIMO NR. 1458 ,,DĖL VALSTYBĖS RINKLIAVOS OBJEKTŲ SĄRAŠO, ŠIOS RINKLIAVOS DYDŽIŲ IR MOKĖJIMO IR GRĄŽINIMO TAISYKLIŲ PATVIRTINIMO" PAPILDYMO</text:p>
      <text:p text:style-name="P8076"/>
      <text:p text:style-name="P8077">89.</text:p>
      <text:p text:style-name="P8078">Lietuvos Respublikos Vyriausybė, Nutarimas</text:p>
      <text:p text:style-name="P8079"><text:span text:style-name="T8080">Nr.<text:s/></text:span><text:a xlink:href="http://www3.lrs.lt/cgi-bin/preps2?a=254831&amp;b=" office:target-frame-name="_top" xlink:show="replace"><text:span text:style-name="T8081">462</text:span></text:a><text:span text:style-name="T8082">, 2005-04-22, Žin., 2005, Nr. 54-1850 (2005-04-28)</text:span></text:p>
      <text:p text:style-name="P8083">DĖL LIETUVOS RESPUBLIKOS VYRIAUSYBĖS 2000 M. GRUODŽIO 15 D. NUTARIMO NR. 1458 "DĖL VALSTYBĖS RINKLIAVOS OBJEKTŲ SĄRAŠO, ŠIOS RINKLIAVOS DYDŽIŲ IR MOKĖJIMO IR GRĄŽINIMO TAISYKLIŲ PATVIRTINIMO" PAKEITIMO</text:p>
      <text:p text:style-name="P8084"/>
      <text:p text:style-name="P8085">90.</text:p>
      <text:p text:style-name="P8086">Lietuvos Respublikos Vyriausybė, Nutarimas</text:p>
      <text:p text:style-name="P8087"><text:span text:style-name="T8088">Nr.<text:s/></text:span><text:a xlink:href="http://www3.lrs.lt/cgi-bin/preps2?a=255466&amp;b=" office:target-frame-name="_top" xlink:show="replace"><text:span text:style-name="T8089">519</text:span></text:a><text:span text:style-name="T8090">, 2005-05-09, Žin., 2005, Nr. 60-2120 (2005-05-12)</text:span></text:p>
      <text:p text:style-name="P8091">DĖL LIETUVOS RESPUBLIKOS VYRIAUSYBĖS 2000 M. GRUODŽIO 15 D. NUTARIMO NR. 1458 "DĖL VALSTYBĖS RINKLIAVOS OBJEKTŲ SĄRAŠO, ŠIOS RINKLIAVOS DYDŽIŲ IR MOKĖJIMO IR GRĄŽINIMO TAISYKLIŲ PATVIRTINIMO" PAKEITIMO</text:p>
      <text:p text:style-name="P8092"/>
      <text:p text:style-name="P8093">91.</text:p>
      <text:p text:style-name="P8094">Lietuvos Respublikos Vyriausybė, Nutarimas</text:p>
      <text:p text:style-name="P8095"><text:span text:style-name="T8096">Nr.<text:s/></text:span><text:a xlink:href="http://www3.lrs.lt/cgi-bin/preps2?a=255943&amp;b=" office:target-frame-name="_top" xlink:show="replace"><text:span text:style-name="T8097">533</text:span></text:a><text:span text:style-name="T8098">, 2005-05-13, Žin., 2005, Nr. 64-2281 (2005-05-21)</text:span></text:p>
      <text:p text:style-name="P8099">DĖL LIETUVOS RESPUBLIKOS VYRIAUSYBĖS 2000 M. GRUODŽIO 15 D. NUTARIMO NR. 1458 "DĖL VALSTYBĖS RINKLIAVOS OBJEKTŲ SĄRAŠO, ŠIOS RINKLIAVOS DYDŽIŲ IR MOKĖJIMO IR GRĄŽINIMO TAISYKLIŲ PATVIRTINIMO" PAKEITIMO</text:p>
      <text:p text:style-name="P8100"/>
      <text:p text:style-name="P8101">92.</text:p>
      <text:p text:style-name="P8102">Lietuvos Respublikos Vyriausybė, Nutarimas</text:p>
      <text:p text:style-name="P8103"><text:span text:style-name="T8104">Nr.<text:s/></text:span><text:a xlink:href="http://www3.lrs.lt/cgi-bin/preps2?a=258231&amp;b=" office:target-frame-name="_top" xlink:show="replace"><text:span text:style-name="T8105">675</text:span></text:a><text:span text:style-name="T8106">, 2005-06-20, Žin., 2005, Nr. 78-2828 (2005-06-23)</text:span></text:p>
      <text:p text:style-name="P8107">DĖL LIETUVOS RESPUBLIKOS VYRIAUSYBĖS 2000 M. GRUODŽIO 15 D. NUTARIMO NR. 1458 ,,DĖL VALSTYBĖS RINKLIAVOS OBJEKTŲ SĄRAŠO, ŠIOS RINKLIAVOS DYDŽIŲ IR MOKĖJIMO IR GRĄŽINIMO TAISYKLIŲ PATVIRTINIMO" PAPILDYMO</text:p>
      <text:p text:style-name="P8108"/>
      <text:p text:style-name="P8109">93.</text:p>
      <text:p text:style-name="P8110">Lietuvos Respublikos Vyriausybė, Nutarimas</text:p>
      <text:p text:style-name="P8111"><text:span text:style-name="T8112">Nr.<text:s/></text:span><text:a xlink:href="http://www3.lrs.lt/cgi-bin/preps2?a=258625&amp;b=" office:target-frame-name="_top" xlink:show="replace"><text:span text:style-name="T8113">710</text:span></text:a><text:span text:style-name="T8114">, 2005-06-29, Žin., 2005, Nr. 81-2958 (2005-06-30)</text:span></text:p>
      <text:p text:style-name="P8115">DĖL LIETUVOS RESPUBLIKOS VYRIAUSYBĖS 2000 M. GRUODŽIO 15 D. NUTARIMO NR. 1458 "DĖL VALSTYBĖS RINKLIAVOS OBJEKTŲ SĄRAŠO, ŠIOS RINKLIAVOS DYDŽIŲ IR MOKĖJIMO IR GRĄŽINIMO TAISYKLIŲ PATVIRTINIMO" PAKEITIMO</text:p>
      <text:p text:style-name="P8116"/>
      <text:p text:style-name="P8117">94.</text:p>
      <text:p text:style-name="P8118">Lietuvos Respublikos Vyriausybė, Nutarimas</text:p>
      <text:p text:style-name="P8119"><text:span text:style-name="T8120">Nr.<text:s/></text:span><text:a xlink:href="http://www3.lrs.lt/cgi-bin/preps2?a=260597&amp;b=" office:target-frame-name="_top" xlink:show="replace"><text:span text:style-name="T8121">872</text:span></text:a><text:span text:style-name="T8122">, 2005-08-10, Žin., 2005, Nr. 98-3704 (2005-08-13)</text:span></text:p>
      <text:p text:style-name="P8123">DĖL LIETUVOS RESPUBLIKOS VYRIAUSYBĖS 2000 M. GRUODŽIO 15 D. NUTARIMO NR. 1458 "DĖL VALSTYBĖS RINKLIAVOS OBJEKTŲ SĄRAŠO, ŠIOS RINKLIAVOS DYDŽIŲ IR MOKĖJIMO IR GRĄŽINIMO TAISYKLIŲ PATVIRTINIMO" PAPILDYMO</text:p>
      <text:p text:style-name="P8124"/>
      <text:p text:style-name="P8125">95.</text:p>
      <text:p text:style-name="P8126">Lietuvos Respublikos Vyriausybė, Nutarimas</text:p>
      <text:p text:style-name="P8127"><text:span text:style-name="T8128">Nr.<text:s/></text:span><text:a xlink:href="http://www3.lrs.lt/cgi-bin/preps2?a=262123&amp;b=" office:target-frame-name="_top" xlink:show="replace"><text:span text:style-name="T8129">1032</text:span></text:a><text:span text:style-name="T8130">, 2005-09-20, Žin., 2005, Nr. 113-4130 (2005-09-22)</text:span></text:p>
      <text:p text:style-name="P8131">DĖL LIETUVOS RESPUBLIKOS VYRIAUSYBĖS 2000 M. GRUODŽIO 15 D. NUTARIMO NR. 1458 "DĖL VALSTYBĖS RINKLIAVOS OBJEKTŲ SĄRAŠO, ŠIOS RINKLIAVOS DYDŽIŲ IR MOKĖJIMO IR GRĄŽINIMO TAISYKLIŲ PATVIRTINIMO" PAPILDYMO</text:p>
      <text:p text:style-name="P8132"/>
      <text:p text:style-name="P8133">96.</text:p>
      <text:p text:style-name="P8134">Lietuvos Respublikos Vyriausybė, Nutarimas</text:p>
      <text:p text:style-name="P8135"><text:span text:style-name="T8136">Nr.<text:s/></text:span><text:a xlink:href="http://www3.lrs.lt/cgi-bin/preps2?a=263514&amp;b=" office:target-frame-name="_top" xlink:show="replace"><text:span text:style-name="T8137">1079</text:span></text:a><text:span text:style-name="T8138">, 2005-10-11, Žin., 2005, Nr. 123-4393 (2005-10-15)</text:span></text:p>
      <text:p text:style-name="P8139">DĖL LIETUVOS RESPUBLIKOS VYRIAUSYBĖS 2000 M. GRUODŽIO 15 D. NUTARIMO NR. 1458 "DĖL VALSTYBĖS RINKLIAVOS OBJEKTŲ SĄRAŠO, ŠIOS RINKLIAVOS DYDŽIŲ IR MOKĖJIMO IR GRĄŽINIMO TAISYKLIŲ PATVIRTINIMO" PAKEITIMO</text:p>
      <text:p text:style-name="P8140"/>
      <text:p text:style-name="P8141">97.</text:p>
      <text:p text:style-name="P8142">Lietuvos Respublikos Vyriausybė, Nutarimas</text:p>
      <text:p text:style-name="P8143"><text:span text:style-name="T8144">Nr.<text:s/></text:span><text:a xlink:href="http://www3.lrs.lt/cgi-bin/preps2?a=265538&amp;b=" office:target-frame-name="_top" xlink:show="replace"><text:span text:style-name="T8145">1215</text:span></text:a><text:span text:style-name="T8146">, 2005-11-10, Žin., 2005, Nr. 135-4856 (2005-11-15)</text:span></text:p>
      <text:p text:style-name="P8147">DĖL LIETUVOS RESPUBLIKOS VYRIAUSYBĖS 2000 M. GRUODŽIO 15 D. NUTARIMO NR. 1458 "DĖL VALSTYBĖS RINKLIAVOS OBJEKTŲ SĄRAŠO, ŠIOS RINKLIAVOS DYDŽIŲ IR MOKĖJIMO IR GRĄŽINIMO TAISYKLIŲ PATVIRTINIMO" PAKEITIMO</text:p>
      <text:p text:style-name="P8148"/>
      <text:p text:style-name="P8149">98.</text:p>
      <text:p text:style-name="P8150">Lietuvos Respublikos Vyriausybė, Nutarimas</text:p>
      <text:p text:style-name="P8151"><text:span text:style-name="T8152">Nr.<text:s/></text:span><text:a xlink:href="http://www3.lrs.lt/cgi-bin/preps2?a=267877&amp;b=" office:target-frame-name="_top" xlink:show="replace"><text:span text:style-name="T8153">1359</text:span></text:a><text:span text:style-name="T8154">, 2005-12-20, Žin., 2005, Nr. 149-5428 (2005-12-22)</text:span></text:p>
      <text:p text:style-name="P8155">DĖL LIETUVOS RESPUBLIKOS VYRIAUSYBĖS 2000 M. GRUODŽIO 15 D. NUTARIMO NR. 1458 "DĖL VALSTYBĖS RINKLIAVOS OBJEKTŲ SĄRAŠO, ŠIOS RINKLIAVOS DYDŽIŲ IR MOKĖJIMO IR GRĄŽINIMO TAISYKLIŲ PATVIRTINIMO" PAKEITIMO</text:p>
      <text:p text:style-name="P8156"/>
      <text:p text:style-name="P8157">99.</text:p>
      <text:p text:style-name="P8158">Lietuvos Respublikos Vyriausybė, Nutarimas</text:p>
      <text:p text:style-name="P8159"><text:span text:style-name="T8160">Nr.<text:s/></text:span><text:a xlink:href="http://www3.lrs.lt/cgi-bin/preps2?a=269105&amp;b=" office:target-frame-name="_top" xlink:show="replace"><text:span text:style-name="T8161">30</text:span></text:a><text:span text:style-name="T8162">, 2006-01-12, Žin., 2006, Nr. 6-217 (2006-01-17)</text:span></text:p>
      <text:p text:style-name="P8163">DĖL LIETUVOS RESPUBLIKOS VYRIAUSYBĖS 2000 M. GRUODŽIO 15 D. NUTARIMO NR. 1458 "DĖL VALSTYBĖS RINKLIAVOS OBJEKTŲ SĄRAŠO, ŠIOS RINKLIAVOS DYDŽIŲ IR MOKĖJIMO IR GRĄŽINIMO TAISYKLIŲ PATVIRTINIMO" PAKEITIMO</text:p>
      <text:p text:style-name="P8164"/>
      <text:p text:style-name="P8165">100.</text:p>
      <text:p text:style-name="P8166">Lietuvos Respublikos Vyriausybė, Nutarimas</text:p>
      <text:p text:style-name="P8167"><text:span text:style-name="T8168">Nr.<text:s/></text:span><text:a xlink:href="http://www3.lrs.lt/cgi-bin/preps2?a=269329&amp;b=" office:target-frame-name="_top" xlink:show="replace"><text:span text:style-name="T8169">38</text:span></text:a><text:span text:style-name="T8170">, 2006-01-16, Žin., 2006, Nr. 7-245 (2006-01-19)</text:span></text:p>
      <text:p text:style-name="P8171">DĖL LIETUVOS RESPUBLIKOS VYRIAUSYBĖS 2000 M. GRUODŽIO 15 D. NUTARIMO NR. 1458 "DĖL VALSTYBĖS RINKLIAVOS OBJEKTŲ SĄRAŠO, ŠIOS RINKLIAVOS DYDŽIŲ IR MOKĖJIMO IR GRĄŽINIMO TAISYKLIŲ PATVIRTINIMO" PAPILDYMO</text:p>
      <text:p text:style-name="P8172"/>
      <text:p text:style-name="P8173">101.</text:p>
      <text:p text:style-name="P8174">Lietuvos Respublikos Vyriausybė, Nutarimas</text:p>
      <text:p text:style-name="P8175"><text:span text:style-name="T8176">Nr.<text:s/></text:span><text:a xlink:href="http://www3.lrs.lt/cgi-bin/preps2?a=270948&amp;b=" office:target-frame-name="_top" xlink:show="replace"><text:span text:style-name="T8177">185</text:span></text:a><text:span text:style-name="T8178">, 2006-02-23, Žin., 2006, Nr. 25-839 (2006-02-28)</text:span></text:p>
      <text:p text:style-name="P8179">DĖL LIETUVOS RESPUBLIKOS VYRIAUSYBĖS 2000 M. GRUODŽIO 15 D. NUTARIMO NR. 1458 "DĖL VALSTYBĖS RINKLIAVOS OBJEKTŲ SĄRAŠO, ŠIOS RINKLIAVOS DYDŽIŲ IR MOKĖJIMO IR GRĄŽINIMO TAISYKLIŲ PATVIRTINIMO" PAKEITIMO</text:p>
      <text:p text:style-name="P8180"/>
      <text:p text:style-name="P8181">102.</text:p>
      <text:p text:style-name="P8182">Lietuvos Respublikos Vyriausybė, Nutarimas</text:p>
      <text:p text:style-name="P8183"><text:span text:style-name="T8184">Nr.<text:s/></text:span><text:a xlink:href="http://www3.lrs.lt/cgi-bin/preps2?a=271124&amp;b=" office:target-frame-name="_top" xlink:show="replace"><text:span text:style-name="T8185">210</text:span></text:a><text:span text:style-name="T8186">, 2006-02-28, Žin., 2006, Nr. 27-897 (2006-03-04)</text:span></text:p>
      <text:p text:style-name="P8187">DĖL LIETUVOS RESPUBLIKOS VYRIAUSYBĖS 2000 M. GRUODŽIO 15 D. NUTARIMO NR. 1458 "DĖL VALSTYBĖS RINKLIAVOS OBJEKTŲ SĄRAŠO, ŠIOS RINKLIAVOS DYDŽIŲ IR MOKĖJIMO IR GRĄŽINIMO TAISYKLIŲ PATVIRTINIMO" PAKEITIMO</text:p>
      <text:p text:style-name="P8188"/>
      <text:p text:style-name="P8189">103.</text:p>
      <text:p text:style-name="P8190">Lietuvos Respublikos Vyriausybė, Nutarimas</text:p>
      <text:p text:style-name="P8191"><text:span text:style-name="T8192">Nr.<text:s/></text:span><text:a xlink:href="http://www3.lrs.lt/cgi-bin/preps2?a=272240&amp;b=" office:target-frame-name="_top" xlink:show="replace"><text:span text:style-name="T8193">270</text:span></text:a><text:span text:style-name="T8194">, 2006-03-20, Žin., 2006, Nr. 32-1127 (2006-03-23)</text:span></text:p>
      <text:p text:style-name="P8195">DĖL LIETUVOS RESPUBLIKOS VYRIAUSYBĖS 2000 M. GRUODŽIO 15 D. NUTARIMO NR. 1458 "DĖL VALSTYBĖS RINKLIAVOS OBJEKTŲ SĄRAŠO, ŠIOS RINKLIAVOS DYDŽIŲ IR MOKĖJIMO IR GRĄŽINIMO TAISYKLIŲ PATVIRTINIMO" PAPILDYMO</text:p>
      <text:p text:style-name="P8196"/>
      <text:p text:style-name="P8197">104.</text:p>
      <text:p text:style-name="P8198">Lietuvos Respublikos Vyriausybė, Nutarimas</text:p>
      <text:p text:style-name="P8199"><text:span text:style-name="T8200">Nr.<text:s/></text:span><text:a xlink:href="http://www3.lrs.lt/cgi-bin/preps2?a=273108&amp;b=" office:target-frame-name="_top" xlink:show="replace"><text:span text:style-name="T8201">310</text:span></text:a><text:span text:style-name="T8202">, 2006-03-29, Žin., 2006, Nr. 36-1288 (2006-03-31)</text:span></text:p>
      <text:p text:style-name="P8203">DĖL LIETUVOS RESPUBLIKOS VYRIAUSYBĖS 2000 M. GRUODŽIO 15 D. NUTARIMO NR. 1458, 2003 M. BIRŽELIO 25 D. NUTARIMO NR. 816 IR 2005 M. BIRŽELIO 29 D. NUTARIMO NR. 710 PAKEITIMO</text:p>
      <text:p text:style-name="P8204"/>
      <text:p text:style-name="P8205">105.</text:p>
      <text:p text:style-name="P8206">Lietuvos Respublikos Vyriausybė, Nutarimas</text:p>
      <text:p text:style-name="P8207"><text:span text:style-name="T8208">Nr.<text:s/></text:span><text:a xlink:href="http://www3.lrs.lt/cgi-bin/preps2?a=278479&amp;b=" office:target-frame-name="_top" xlink:show="replace"><text:span text:style-name="T8209">605</text:span></text:a><text:span text:style-name="T8210">, 2006-06-19, Žin., 2006, Nr. 70-2579 (2006-06-22)</text:span></text:p>
      <text:p text:style-name="P8211">DĖL LIETUVOS RESPUBLIKOS VYRIAUSYBĖS 2000 M. GRUODŽIO 15 D. NUTARIMO NR. 1458 "DĖL VALSTYBĖS RINKLIAVOS OBJEKTŲ SĄRAŠO, ŠIOS RINKLIAVOS DYDŽIŲ IR MOKĖJIMO IR GRĄŽINIMO TAISYKLIŲ PATVIRTINIMO" PAKEITIMO</text:p>
      <text:p text:style-name="P8212"/>
      <text:p text:style-name="P8213">106.</text:p>
      <text:p text:style-name="P8214">Lietuvos Respublikos Vyriausybė, Nutarimas</text:p>
      <text:p text:style-name="P8215"><text:span text:style-name="T8216">Nr.<text:s/></text:span><text:a xlink:href="http://www3.lrs.lt/cgi-bin/preps2?a=279152&amp;b=" office:target-frame-name="_top" xlink:show="replace"><text:span text:style-name="T8217">632</text:span></text:a><text:span text:style-name="T8218">, 2006-06-27, Žin., 2006, Nr. 72-2715 (2006-06-28)</text:span></text:p>
      <text:p text:style-name="P8219">DĖL LIETUVOS RESPUBLIKOS VYRIAUSYBĖS 2000 M. GRUODŽIO 15 D. NUTARIMO NR. 1458 "DĖL VALSTYBĖS RINKLIAVOS OBJEKTŲ SĄRAŠO, ŠIOS RINKLIAVOS DYDŽIŲ IR MOKĖJIMO IR GRĄŽINIMO TAISYKLIŲ PATVIRTINIMO" PAKEITIMO</text:p>
      <text:p text:style-name="P8220">Pakeitimas:</text:p>
      <text:p text:style-name="P8221">Lietuvos Respublikos Vyriausybė, Nutarimas</text:p>
      <text:p text:style-name="P8222">Nr. 791, 2006-08-23, Žin., 2006, Nr. 91-3572 (2006-08-26)</text:p>
      <text:p text:style-name="P8223">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8224"/>
      <text:p text:style-name="P8225">107.</text:p>
      <text:p text:style-name="P8226">Lietuvos Respublikos Vyriausybė, Nutarimas</text:p>
      <text:p text:style-name="P8227"><text:span text:style-name="T8228">Nr.<text:s/></text:span><text:a xlink:href="http://www3.lrs.lt/cgi-bin/preps2?a=282150&amp;b=" office:target-frame-name="_top" xlink:show="replace"><text:span text:style-name="T8229">844</text:span></text:a><text:span text:style-name="T8230">, 2006-09-04, Žin., 2006, Nr. 95-3731 (2006-09-09)</text:span></text:p>
      <text:p text:style-name="P8231">DĖL LIETUVOS RESPUBLIKOS VYRIAUSYBĖS 2000 M. GRUODŽIO 15 D. NUTARIMO NR. 1458 "DĖL VALSTYBĖS RINKLIAVOS OBJEKTŲ SĄRAŠO, ŠIOS RINKLIAVOS DYDŽIŲ IR MOKĖJIMO IR GRĄŽINIMO TAISYKLIŲ PATVIRTINIMO" PAKEITIMO</text:p>
      <text:p text:style-name="P8232"/>
      <text:p text:style-name="P8233">108.</text:p>
      <text:p text:style-name="P8234">Lietuvos Respublikos Vyriausybė, Nutarimas</text:p>
      <text:p text:style-name="P8235"><text:span text:style-name="T8236">Nr.<text:s/></text:span><text:a xlink:href="http://www3.lrs.lt/cgi-bin/preps2?a=285733&amp;b=" office:target-frame-name="_top" xlink:show="replace"><text:span text:style-name="T8237">1091</text:span></text:a><text:span text:style-name="T8238">, 2006-10-31, Žin., 2006, Nr. 118-4489 (2006-11-04)</text:span></text:p>
      <text:p text:style-name="P8239">DĖL LIETUVOS RESPUBLIKOS VYRIAUSYBĖS 2000 M. GRUODŽIO 15 D. NUTARIMO NR. 1458 "DĖL VALSTYBĖS RINKLIAVOS OBJEKTŲ SĄRAŠO, ŠIOS RINKLIAVOS DYDŽIŲ IR MOKĖJIMO IR GRĄŽINIMO TAISYKLIŲ PATVIRTINIMO" PAKEITIMO</text:p>
      <text:p text:style-name="P8240"/>
      <text:p text:style-name="P8241">*** Pabaiga ***</text:p>
      <text:p text:style-name="P8242"/>
      <text:p text:style-name="P8243"/>
      <text:p text:style-name="P8244">Redagavo: Angonita Rupšytė (2006-11-08)</text:p>
      <text:p text:style-name="P8245"><text:a xlink:href="mailto:anrups@lrs.lt" office:target-frame-name="_top" xlink:show="replace"><text:span text:style-name="T8246">anrups@lrs.lt</text:span></text:a></text:p>
      <text:p text:style-name="P8247"/>
      <text:p text:style-name="P8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5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6LVL2" style:num-suffix="." style:num-format="1" text:display-levels="2" text:start-value="5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6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6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6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6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7LVL2" style:num-suffix="." style:num-format="1" text:display-levels="2" text:start-value="6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7LV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7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7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7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8LVL2" style:num-suffix="." style:num-format="1" text:display-levels="2" text:start-value="6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text:style-name="WW_CharLFO8LVL3" style:num-suffix="." style:num-format="1" text:display-levels="3" text:start-value="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text:style-name="WW_CharLFO8LV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text:style-name="WW_CharLFO8LV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text:style-name="WW_CharLFO8LV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7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18">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350">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2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4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1" text:display-levels="2" text:start-value="18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3" style:num-suffix="." style:num-format="1" text:display-levels="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4" style:num-suffix="." style:num-format="1" text:display-levels="4">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5" style:num-suffix="." style:num-format="1" text:display-levels="5">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6" style:num-suffix="." style:num-format="1" text:display-levels="6">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dc:subject/>
    <meta:initial-creator>lrvk</meta:initial-creator>
    <dc:creator>adlibuser</dc:creator>
    <meta:creation-date>2025-01-02T14:51:00Z</meta:creation-date>
    <dc:date>2025-01-02T14:51:00Z</dc:date>
    <meta:print-date>2000-12-19T12:02:00Z</meta:print-date>
    <meta:template xlink:href="Normal.dotm" xlink:type="simple"/>
    <meta:editing-cycles>2</meta:editing-cycles>
    <meta:editing-duration>PT0S</meta:editing-duration>
    <meta:document-statistic meta:page-count="3" meta:paragraph-count="4246" meta:word-count="29755" meta:character-count="229332" meta:row-count="5095" meta:non-whitespace-character-count="203823"/>
  </office:meta>
</office:document-meta>
</file>