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keep-together="always" fo:widows="0" fo:orphans="0" fo:text-indent="0.4923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4923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4923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widows="0" fo:orphans="0" fo:text-align="justify" fo:text-indent="0.4923in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widows="0" fo:orphans="0" fo:text-align="justify" fo:text-indent="0.4923in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P232" style:parent-style-name="Normal" style:family="paragraph">
      <style:paragraph-properties fo:widows="0" fo:orphans="0"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widows="0" fo:orphans="0" fo:text-align="justify" fo:text-indent="0.4923in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P240" style:parent-style-name="Normal" style:family="paragraph">
      <style:paragraph-properties fo:widows="0" fo:orphans="0"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7" style:parent-style-name="Normal" style:family="paragraph">
      <style:text-properties fo:color="#000000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fo:color="#000000"/>
    </style:style>
    <style:style style:name="P280" style:parent-style-name="Normal" style:master-page-name="MPF1" style:family="paragraph">
      <style:paragraph-properties fo:break-before="page" fo:text-align="justify" fo:text-indent="4in" style:page-number="1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4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style:line-height-at-least="0.1666in" fo:text-indent="0.5in"/>
      <style:text-properties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center" fo:line-height="150%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TableColumn291" style:family="table-column">
      <style:table-column-properties style:column-width="0.5909in" style:use-optimal-column-width="false"/>
    </style:style>
    <style:style style:name="TableColumn292" style:family="table-column">
      <style:table-column-properties style:column-width="3.4451in" style:use-optimal-column-width="false"/>
    </style:style>
    <style:style style:name="TableColumn293" style:family="table-column">
      <style:table-column-properties style:column-width="1.0826in" style:use-optimal-column-width="false"/>
    </style:style>
    <style:style style:name="TableColumn294" style:family="table-column">
      <style:table-column-properties style:column-width="1.3784in" style:use-optimal-column-width="false"/>
    </style:style>
    <style:style style:name="Table290" style:family="table">
      <style:table-properties style:width="6.4972in" fo:margin-left="0.075in" table:align="lef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text-indent="0.0236in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text-indent="0.0208in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text-indent="0.0236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6.6%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text-indent="0.0236in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6.6%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0236in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text-position="super 66.6%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.0236in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text-indent="0.3937in"/>
      <style:text-properties style:font-size-complex="12pt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0236in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text-position="super 66.6%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text-indent="0.0236in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text-position="super 66.6%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text-indent="0.0236in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text-position="super 66.6%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3937in"/>
      <style:text-properties style:font-size-complex="12pt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text-indent="0.0236in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text-position="super 66.6%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text-indent="0.0236in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text-position="super 66.6%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text-indent="0.0236in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text-position="super 66.6%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text-indent="0.0236in"/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text-position="super 66.6%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.0236in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text-position="super 66.6%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text-indent="0.0236in"/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text-position="super 66.6%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text-indent="0.0236in"/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text-position="super 66.6%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justify" fo:line-height="150%" fo:text-indent="0.5in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master-page-name="MPF2" style:family="paragraph">
      <style:paragraph-properties fo:break-before="page" fo:text-align="justify" fo:text-indent="4in" style:page-number="1"/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4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3" style:parent-style-name="Normal" style:family="paragraph">
      <style:paragraph-properties fo:text-align="center" fo:line-height="150%"/>
    </style:style>
    <style:style style:name="T4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5" style:parent-style-name="Normal" style:family="paragraph">
      <style:paragraph-properties fo:text-align="justify" fo:text-indent="0.3937in"/>
      <style:text-properties style:font-size-complex="12pt"/>
    </style:style>
    <style:style style:name="TableColumn497" style:family="table-column">
      <style:table-column-properties style:column-width="0.5909in" style:use-optimal-column-width="false"/>
    </style:style>
    <style:style style:name="TableColumn498" style:family="table-column">
      <style:table-column-properties style:column-width="3.4451in" style:use-optimal-column-width="false"/>
    </style:style>
    <style:style style:name="TableColumn499" style:family="table-column">
      <style:table-column-properties style:column-width="0.9847in" style:use-optimal-column-width="false"/>
    </style:style>
    <style:style style:name="TableColumn500" style:family="table-column">
      <style:table-column-properties style:column-width="1.4763in" style:use-optimal-column-width="false"/>
    </style:style>
    <style:style style:name="Table496" style:family="table">
      <style:table-properties style:width="6.4972in" fo:margin-left="0.075in" table:align="lef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text-indent="0.0236in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text-indent="0.0236in"/>
      <style:text-properties fo:font-weight="bold" style:font-weight-asian="bold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text-indent="0.0236in"/>
      <style:text-properties fo:font-weight="bold" style:font-weight-asian="bold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text-indent="0.0236in"/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text-indent="0.0236in"/>
      <style:text-properties style:font-size-complex="12pt"/>
    </style:style>
    <style:style style:name="P516" style:parent-style-name="Normal" style:family="paragraph">
      <style:paragraph-properties fo:margin-left="0.2736in" fo:text-indent="-0.25in">
        <style:tab-stops/>
      </style:paragraph-properties>
      <style:text-properties style:font-size-complex="12pt"/>
    </style:style>
    <style:style style:name="P517" style:parent-style-name="Normal" style:family="paragraph">
      <style:paragraph-properties fo:margin-left="0.2736in" fo:text-indent="-0.25in">
        <style:tab-stops/>
      </style:paragraph-properties>
      <style:text-properties style:font-size-complex="12pt"/>
    </style:style>
    <style:style style:name="P518" style:parent-style-name="Normal" style:family="paragraph">
      <style:paragraph-properties fo:margin-left="0.2736in" fo:text-indent="-0.25in">
        <style:tab-stops/>
      </style:paragraph-properties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text-position="super 66.6%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text-indent="0.3937in"/>
      <style:text-properties style:font-size-complex="12pt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P526" style:parent-style-name="Normal" style:family="paragraph">
      <style:paragraph-properties fo:text-align="center" fo:text-indent="0.3937in"/>
      <style:text-properties style:font-size-complex="12pt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P528" style:parent-style-name="Normal" style:family="paragraph">
      <style:paragraph-properties fo:text-align="center" fo:text-indent="0.3937in"/>
      <style:text-properties style:font-size-complex="12pt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text-indent="0.0236in"/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text-indent="0.0236in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text-position="super 66.6%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text-indent="0.0236in"/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text-indent="0.0236in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text-position="super 66.6%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text-indent="0.0236in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text-indent="0.0236in"/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text-position="super 66.6%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text-indent="0.0236in"/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indent="0.0236in"/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text-position="super 66.6%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text-indent="0.0236in"/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fo:text-indent="0.0236in"/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text-position="super 66.6%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text-indent="0.0236in"/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indent="0.0236in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text-position="super 66.6%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text-indent="0.0236in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fo:text-indent="0.0236in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text-position="super 66.6%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text-indent="0.0236in"/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fo:text-indent="0.0236in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text-position="super 66.6%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text-indent="0.0236in"/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text-indent="0.0236in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text-position="super 66.6%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P629" style:parent-style-name="Normal" style:family="paragraph">
      <style:paragraph-properties fo:text-align="justify" fo:text-indent="0.3937in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master-page-name="MPF3" style:family="paragraph">
      <style:paragraph-properties fo:break-before="page" fo:text-align="justify" fo:text-indent="4in" style:page-number="1"/>
    </style:style>
    <style:style style:name="P649" style:parent-style-name="Normal" style:family="paragraph">
      <style:paragraph-properties fo:text-align="justify" fo:text-indent="4in"/>
    </style:style>
    <style:style style:name="P650" style:parent-style-name="Normal" style:family="paragraph">
      <style:paragraph-properties fo:text-align="justify" fo:text-indent="4in"/>
    </style:style>
    <style:style style:name="P651" style:parent-style-name="Normal" style:family="paragraph">
      <style:paragraph-properties fo:text-align="justify" fo:text-indent="4in"/>
    </style:style>
    <style:style style:name="P652" style:parent-style-name="Normal" style:family="paragraph">
      <style:paragraph-properties fo:text-align="justify" fo:line-height="150%" fo:text-indent="0.5in"/>
    </style:style>
    <style:style style:name="P653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654" style:parent-style-name="Normal" style:family="paragraph">
      <style:paragraph-properties fo:text-align="justify" fo:line-height="150%" fo:text-indent="0.5in"/>
    </style:style>
    <style:style style:name="TableColumn656" style:family="table-column">
      <style:table-column-properties style:column-width="0.884in"/>
    </style:style>
    <style:style style:name="TableColumn657" style:family="table-column">
      <style:table-column-properties style:column-width="3.6263in"/>
    </style:style>
    <style:style style:name="TableColumn658" style:family="table-column">
      <style:table-column-properties style:column-width="1.7895in"/>
    </style:style>
    <style:style style:name="Table655" style:family="table">
      <style:table-properties style:width="6.3in" fo:margin-left="0.0381in" table:align="left"/>
    </style:style>
    <style:style style:name="TableRow659" style:family="table-row">
      <style:table-row-properties style:min-row-height="0.4583in" fo:keep-together="always"/>
    </style:style>
    <style:style style:name="TableCell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1" style:parent-style-name="Normal" style:family="paragraph">
      <style:paragraph-properties fo:text-align="center" fo:line-height="115%"/>
      <style:text-properties style:font-size-complex="12pt"/>
    </style:style>
    <style:style style:name="TableCell6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3" style:parent-style-name="Normal" style:family="paragraph">
      <style:paragraph-properties fo:text-align="center" fo:line-height="115%"/>
      <style:text-properties style:font-size-complex="12pt"/>
    </style:style>
    <style:style style:name="TableRow664" style:family="table-row">
      <style:table-row-properties style:min-row-height="0.3604in" fo:keep-together="always"/>
    </style:style>
    <style:style style:name="TableCell6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6" style:parent-style-name="Normal" style:family="paragraph">
      <style:paragraph-properties fo:text-align="center" fo:line-height="115%"/>
    </style:style>
    <style:style style:name="T667" style:parent-style-name="DefaultParagraphFont" style:family="text">
      <style:text-properties style:font-weight-complex="bold" style:font-size-complex="12pt"/>
    </style:style>
    <style:style style:name="TableCell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9" style:parent-style-name="Normal" style:family="paragraph">
      <style:paragraph-properties fo:text-align="center" fo:line-height="115%"/>
    </style:style>
    <style:style style:name="T670" style:parent-style-name="DefaultParagraphFont" style:family="text">
      <style:text-properties style:font-weight-complex="bold" style:font-size-complex="12pt"/>
    </style:style>
    <style:style style:name="P67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Row672" style:family="table-row">
      <style:table-row-properties style:min-row-height="0.5145in" fo:keep-together="always"/>
    </style:style>
    <style:style style:name="TableCell6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6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6" style:parent-style-name="Normal" style:family="paragraph">
      <style:paragraph-properties fo:text-align="justify" fo:line-height="115%"/>
      <style:text-properties style:font-size-complex="12pt"/>
    </style:style>
    <style:style style:name="TableCell6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8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6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3" style:parent-style-name="Normal" style:family="paragraph">
      <style:paragraph-properties fo:text-align="justify" fo:line-height="115%"/>
      <style:text-properties style:font-size-complex="12pt"/>
    </style:style>
    <style:style style:name="TableCell6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5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0" style:parent-style-name="Normal" style:family="paragraph">
      <style:paragraph-properties fo:text-align="justify" fo:line-height="115%"/>
      <style:text-properties style:font-size-complex="12pt"/>
    </style:style>
    <style:style style:name="TableCell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2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7" style:parent-style-name="Normal" style:family="paragraph">
      <style:paragraph-properties fo:text-align="justify" fo:line-height="115%"/>
      <style:text-properties style:font-size-complex="12pt"/>
    </style:style>
    <style:style style:name="TableCell6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9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7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4" style:parent-style-name="Normal" style:family="paragraph">
      <style:paragraph-properties fo:text-align="justify" fo:line-height="115%"/>
      <style:text-properties style:font-size-complex="12pt"/>
    </style:style>
    <style:style style:name="TableCell7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6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1" style:parent-style-name="Normal" style:family="paragraph">
      <style:paragraph-properties fo:text-align="justify" fo:line-height="115%"/>
      <style:text-properties style:font-size-complex="12pt"/>
    </style:style>
    <style:style style:name="TableCell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3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7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8" style:parent-style-name="Normal" style:family="paragraph">
      <style:paragraph-properties fo:text-align="justify" fo:line-height="115%"/>
      <style:text-properties style:font-size-complex="12pt"/>
    </style:style>
    <style:style style:name="TableCell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0" style:parent-style-name="Normal" style:family="paragraph">
      <style:paragraph-properties fo:text-align="center" fo:line-height="115%" fo:text-indent="0.018in"/>
      <style:text-properties style:font-size-complex="12pt"/>
    </style:style>
    <style:style style:name="P721" style:parent-style-name="Normal" style:family="paragraph">
      <style:paragraph-properties fo:text-align="justify" fo:line-height="115%" fo:text-indent="0.3937in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master-page-name="MPF4" style:family="paragraph">
      <style:paragraph-properties fo:widows="0" fo:orphans="0" fo:break-before="page" fo:text-indent="3.543in" style:page-number="1"/>
      <style:text-properties fo:color="#000000"/>
    </style:style>
    <style:style style:name="P733" style:parent-style-name="Normal" style:family="paragraph">
      <style:paragraph-properties fo:widows="0" fo:orphans="0" fo:text-indent="3.543in"/>
      <style:text-properties fo:color="#000000"/>
    </style:style>
    <style:style style:name="P734" style:parent-style-name="Normal" style:family="paragraph">
      <style:paragraph-properties fo:widows="0" fo:orphans="0" fo:text-indent="3.54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margin-right="2.3611in"/>
      <style:text-properties fo:font-style="italic" style:font-style-asian="italic" fo:color="#000000" fo:font-size="10pt" style:font-size-asian="10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1-01 iki 2018-12-31</text:span></text:p>
      <text:p text:style-name="P3"/>
      <text:p text:style-name="P4"><text:span text:style-name="T5">Įstatymas paskelbtas: Lietuvos aidas 1991, Nr.<text:s/></text:span><text:a xlink:href="https://www.e-tar.lt/portal/legalAct.html?documentId=TAR.793560F67ADF" office:target-frame-name="_top" xlink:show="replace"><text:span text:style-name="T6">67-0</text:span></text:a><text:span text:style-name="T7">; Žin. 1991, Nr.</text:span><text:a xlink:href="https://www.e-tar.lt/portal/legalAct.html?documentId=TAR.793560F67ADF" office:target-frame-name="_top" xlink:show="replace"><text:span text:style-name="T8">11-274</text:span></text:a><text:span text:style-name="T9">, i. k. 0911010ISTA00I-1163</text:span></text:p>
      <text:p text:style-name="P10"/>
      <text:p text:style-name="P11">Nauja redakcija nuo 2007-01-01:</text:p>
      <text:p text:style-name="Normal"><text:span text:style-name="T12">Nr.<text:s/></text:span><text:a xlink:href="https://www.e-tar.lt/portal/legalAct.html?documentId=TAR.7B715225C9AC" office:target-frame-name="_top" xlink:show="replace"><text:span text:style-name="T13">X-616</text:span></text:a><text:span text:style-name="T14">, 2006-05-25, Žin.</text:span><text:span text:style-name="T15"><text:s/>2006, Nr. 65-2382 (2006-06-10), i. k. 1061010ISTA000X-616</text:span></text:p>
      <text:p text:style-name="P16"/>
      <text:p text:style-name="P17">LIETUVOS RESPUBLIKOS</text:p>
      <text:p text:style-name="P18">MOKESČIO UŽ VALSTYBINIUS GAMTOS IŠTEKLIUS<text:s/></text:p>
      <text:p text:style-name="P19"><text:span text:style-name="T20">ĮSTATYMAS</text:span></text:p>
      <text:p text:style-name="P21"/>
      <text:p text:style-name="P22"><text:span text:style-name="T23">1</text:span><text:span text:style-name="T24"><text:s/>straipsnis.<text:s/></text:span><text:span text:style-name="T25">Įstatymo paskirtis</text:span></text:p>
      <text:p text:style-name="P26"><text:span text:style-name="T27">Šis įstatymas nustato valstybinių gamtos išteklių, kurie pagal šį įstatymą yra mokes</text:span><text:span text:style-name="T28">čio objektas, apmokestinimo mokesčiu už valstybinius gamtos išteklius ir ginčų nagrinėjimo tvarką.</text:span></text:p>
      <text:p text:style-name="P29"/>
      <text:p text:style-name="P30"><text:span text:style-name="T31">2</text:span><text:span text:style-name="T32"><text:s/>straipsnis.<text:s/></text:span><text:span text:style-name="T33">Įstatymo tikslas</text:span></text:p>
      <text:p text:style-name="P34"><text:span text:style-name="T35">Šio įstatymo tikslas – ekonominėmis priemonėmis skatinti gamtos išteklių naudotojus taupiai ir efektyviai naudoti val</text:span><text:span text:style-name="T36">stybinius gamtos išteklius, kompensuoti gamtos išteklių tyrimo ir priemonių jų kiekiui bei kokybei išsaugoti valstybines išlaidas.</text:span></text:p>
      <text:p text:style-name="P37"/>
      <text:p text:style-name="P38"><text:span text:style-name="T39">3</text:span><text:span text:style-name="T40"><text:s/>straipsnis.<text:s/></text:span><text:span text:style-name="T41">Pagrindinės šio įstatymo sąvokos</text:span></text:p>
      <text:p text:style-name="P42"><text:span text:style-name="T43">1</text:span><text:span text:style-name="T44">.</text:span><text:span text:style-name="T45"><text:s/>Gamtos išteklių išgavimas (naudojimas) –<text:s/></text:span><text:span text:style-name="T46">medžiojimas, naudingųjų</text:span><text:span text:style-name="T47"><text:s/>iškasenų kasimas ar gamtos išteklių paėmimas iš aplinkos kitokiu būdu.</text:span></text:p>
      <text:p text:style-name="P48"><text:span text:style-name="T49">2</text:span><text:span text:style-name="T50">.<text:s/></text:span><text:span text:style-name="T51">Medžiojamųjų gyvūnų ištekliai –<text:s/></text:span><text:span text:style-name="T52">laukiniai gyvūnai, kurie Medžioklės Lietuvos Respublikos teritorijoje taisyklėse yra priskirti medžiojamiesiems.</text:span></text:p>
      <text:p text:style-name="P53"><text:span text:style-name="T54">3</text:span><text:span text:style-name="T55">.<text:s/></text:span><text:span text:style-name="T56">Medžioklės plotai –<text:s/></text:span><text:span text:style-name="T57">žemės</text:span><text:span text:style-name="T58">, miškų ir vandens telkinių plotai, kuriuose Medžioklės įstatymo nustatyta tvarka gali būti medžiojama.</text:span></text:p>
      <text:p text:style-name="P59"><text:span text:style-name="T60">4</text:span><text:span text:style-name="T61">.<text:s/></text:span><text:span text:style-name="T62">Naudingosios iškasenos –<text:s/></text:span><text:span text:style-name="T63">žemės gelmėse esančios gamtinės mineralinės medžiagos, kurios tinkamos naudoti gamyboje ar kitoms reikmėms.</text:span></text:p>
      <text:p text:style-name="P64"/>
      <text:p text:style-name="P65"><text:span text:style-name="T66">4</text:span><text:span text:style-name="T67"><text:s/>str</text:span><text:span text:style-name="T68">aipsnis.<text:s/></text:span><text:span text:style-name="T69">Mokesčio objektas</text:span></text:p>
      <text:p text:style-name="P70"><text:span text:style-name="T71">Mokesčio objektas yra šie išgaunami valstybiniai gamtos ištekliai:</text:span></text:p>
      <text:p text:style-name="P72"><text:span text:style-name="T73">1</text:span><text:span text:style-name="T74">) naudingosios iškasenos, nurodytos šio įstatymo 1 priede, išskyrus angliavandenilius ir durpes, naudojamas gydymo įstaigose;</text:span><text:s/></text:p>
      <text:p text:style-name="P75">Straipsnio punkto pakeitimai:</text:p>
      <text:p text:style-name="P76"><text:span text:style-name="T77">Nr.<text:s/></text:span><text:a xlink:href="https://www.e-tar.lt/portal/legalAct.html?documentId=TAR.B7ADD8D250EE" office:target-frame-name="_top" xlink:show="replace"><text:span text:style-name="T78">XI-400</text:span></text:a><text:span text:style-name="T79">, 2009-07-23, Žin., 2009, Nr. 93-3989 (2009-08-04), i. k. 1091010ISTA00XI-400</text:span></text:p>
      <text:p text:style-name="Normal"/>
      <text:p text:style-name="P80"><text:span text:style-name="T81">2</text:span><text:span text:style-name="T82">) vanduo ir statybinis gruntas, nurodyti šio įstatymo 2 priede;</text:span><text:s/></text:p>
      <text:p text:style-name="P83">Straipsnio<text:s/>punkto pakeitimai:</text:p>
      <text:p text:style-name="P84"><text:span text:style-name="T85">Nr.<text:s/></text:span><text:a xlink:href="https://www.e-tar.lt/portal/legalAct.html?documentId=TAR.B7ADD8D250EE" office:target-frame-name="_top" xlink:show="replace"><text:span text:style-name="T86">XI-400</text:span></text:a><text:span text:style-name="T87">, 2009-07-23, Žin., 2009, Nr. 93-3989 (2009-08-04), i. k. 1091010ISTA00XI-400</text:span></text:p>
      <text:p text:style-name="Normal"/>
      <text:p text:style-name="P88"><text:span text:style-name="T89">3</text:span><text:span text:style-name="T90">) medžiojamieji gyvūnai, apmokestinami pagal medžioklės plotų</text:span><text:span text:style-name="T91"><text:s/>kategorijas, nurodytas šio įstatymo 3 priede.</text:span></text:p>
      <text:p text:style-name="P92"/>
      <text:p text:style-name="P93"><text:span text:style-name="T94">5</text:span><text:span text:style-name="T95"><text:s/>straipsnis.<text:s/></text:span><text:span text:style-name="T96">Mokesčio mokėtojai</text:span></text:p>
      <text:p text:style-name="P97"><text:span text:style-name="T98">1</text:span><text:span text:style-name="T99">. Mokesčio už valstybinius gamtos išteklius, išskyrus mokestį už medžiojamųjų gyvūnų išteklius, mokėtojai yra fiziniai ir juridiniai asmenys, išgaunantys šiuo įst</text:span><text:span text:style-name="T100">atymu apmokestinamus valstybinius gamtos išteklius, kuriems išgauti reikalingas Lietuvos Respublikos aplinkos apsaugos įstatymo, kitų teisės aktų nustatyta tvarka išduotas leidimas.</text:span></text:p>
      <text:p text:style-name="P101"><text:span text:style-name="T102">2</text:span><text:span text:style-name="T103">. Mokesčio už medžiojamųjų gyvūnų išteklius mokėtojai yra fiziniai ir</text:span><text:span text:style-name="T104"><text:s/>juridiniai asmenys, turintys leidimą naudoti medžiojamųjų gyvūnų išteklius medžioklės plotų vienete pagal Lietuvos Respublikos medžioklės įstatymą, išskyrus biologinio profilio mokslo ir mokymo įstaigas, vykdančias laukinės gyvūnijos, jos gyvenamosios apl</text:span><text:span text:style-name="T105">inkos ir medžioklės mokslinius tyrimus.</text:span></text:p>
      <text:p text:style-name="P106"/>
      <text:p text:style-name="P107"><text:span text:style-name="T108">6</text:span><text:span text:style-name="T109"><text:s/>straipsnis.<text:s/></text:span><text:span text:style-name="T110">Mokesčio tarifų nustatymas ir jų indeksavimas</text:span></text:p>
      <text:p text:style-name="P111"><text:span text:style-name="T112">1</text:span><text:span text:style-name="T113">. Mokesčio už valstybinius gamtos išteklius tarifai nustatyti šio įstatymo 1, 2 ir 3 prieduose.</text:span></text:p>
      <text:p text:style-name="P114"><text:span text:style-name="T115">2</text:span><text:span text:style-name="T116">. Už nedeklaruotą ar deklaruotą mažesnį neg</text:span><text:span text:style-name="T117">u išgautas gamtos išteklių kiekį ir (ar) be leidimo išgautą gamtos išteklių kiekį taikomas didesnis mokesčio tarifas. Jis apskaičiuojamas šio įstatymo 1, 2 ir 3 prieduose nustatytus tarifus dauginant iš <text:s/>koeficiento 10.</text:span></text:p>
      <text:p text:style-name="P118"><text:span text:style-name="T119">3</text:span><text:span text:style-name="T120">. Šio įstatymo 1 ir 2 prieduose</text:span><text:span text:style-name="T121"><text:s/>nustatyti tarifai mokesčio mokėtojo indeksuojami pagal Lietuvos statistikos departamento apskaičiuojamą ir Oficialiosios statistikos portale skelbiamą mokestinio ketvirčio vartotojų kainų indeksą. Vartotojų kainų indeksas nustatomas palyginus mokestinio k</text:span><text:span text:style-name="T122">etvirčio antrojo mėnesio kainas su 2014 metų gruodžio mėnesio kainomis.</text:span></text:p>
      <text:p text:style-name="P123">Straipsnio dalies pakeitimai:</text:p>
      <text:p text:style-name="P124"><text:span text:style-name="T125">Nr.<text:s/></text:span><text:a xlink:href="https://www.e-tar.lt/portal/legalAct.html?documentId=97954af09f4d11e58fd1fc0b9bba68a7" office:target-frame-name="_top" xlink:show="replace"><text:span text:style-name="T126">XII-2148</text:span></text:a><text:span text:style-name="T127">, 2015-12-08, paskelbta TAR 2015-12-10, i. k</text:span><text:span text:style-name="T128">. 2015-19625</text:span></text:p>
      <text:p text:style-name="Normal"/>
      <text:p text:style-name="P129"><text:span text:style-name="T130">4</text:span><text:span text:style-name="T131">. Šio įstatymo 3 priede nustatyti tarifai mokesčio mokėtojo indeksuojami pagal Lietuvos statistikos departamento skelbiamą mokestinių metų vartotojų kainų indeksą. Kainų indeksas nustatomas palyginus mokestinių metų gruodžio mėnesio<text:s/></text:span><text:span text:style-name="T132">kainas su 2005 metų gruodžio mėnesio kainomis.</text:span></text:p>
      <text:p text:style-name="P133"><text:span text:style-name="T134">5</text:span><text:span text:style-name="T135">. Indeksavimo koeficientas, kurį taikant indeksuojami mokesčio už valstybinius gamtos išteklius tarifai, nustatomas vartotojų kainų indeksą dalijant iš šimto.</text:span></text:p>
      <text:p text:style-name="P136"><text:span text:style-name="T137">6</text:span><text:span text:style-name="T138">. Indeksuoti mokesčio tarifai, išskyrus<text:s/></text:span><text:span text:style-name="T139">mokesčio už medžiojamųjų gyvūnų išteklius tarifus, įsigalioja nuo kiekvieno mokestinio ketvirčio, kurio mokestis deklaruojamas, pradžios. Indeksuoti mokesčio už medžiojamųjų gyvūnų išteklius tarifai įsigalioja nuo kalendorinių metų, kurių mokestis deklaruo</text:span><text:span text:style-name="T140">jamas, pradžios.</text:span><text:s/></text:p>
      <text:p text:style-name="P141">Straipsnio pakeitimai:</text:p>
      <text:p text:style-name="P142"><text:span text:style-name="T143">Nr.<text:s/></text:span><text:a xlink:href="https://www.e-tar.lt/portal/legalAct.html?documentId=TAR.B7ADD8D250EE" office:target-frame-name="_top" xlink:show="replace"><text:span text:style-name="T144">XI-400</text:span></text:a><text:span text:style-name="T145">, 2009-07-23, Žin., 2009, Nr. 93-3989 (2009-08-04), i. k. 1091010ISTA00XI-400</text:span></text:p>
      <text:p text:style-name="P146"><text:span text:style-name="T147">Nr.<text:s/></text:span><text:a xlink:href="https://www.e-tar.lt/portal/legalAct.html?documentId=TAR.1462DCBC70B5" office:target-frame-name="_top" xlink:show="replace"><text:span text:style-name="T148">XI-1818</text:span></text:a><text:span text:style-name="T149">, 2011-12-20, Žin., 2011, Nr. 161-7617 (2011-12-29), i. k. 1111010ISTA0XI-1818</text:span></text:p>
      <text:p text:style-name="Normal"/>
      <text:p text:style-name="P150"><text:span text:style-name="T151">7</text:span><text:span text:style-name="T152"><text:s/>straipsnis.<text:s/></text:span><text:span text:style-name="T153">Mokesčio apskaičiavimo, deklaravimo ir mokėjimo tvarka</text:span></text:p>
      <text:p text:style-name="P154"><text:span text:style-name="T155">1</text:span><text:span text:style-name="T156">. Mokesčio už valstybinius gamtos išteklius, išs</text:span><text:span text:style-name="T157">kyrus mokestį už medžiojamųjų gyvūnų išteklius, mokestinis laikotarpis yra kalendorinis ketvirtis. Mokesčio už medžiojamųjų gyvūnų išteklius mokestinis laikotarpis yra kalendoriniai metai.</text:span><text:s/></text:p>
      <text:p text:style-name="P158">Straipsnio dalies pakeitimai:</text:p>
      <text:p text:style-name="P159"><text:span text:style-name="T160">Nr.<text:s/></text:span><text:a xlink:href="https://www.e-tar.lt/portal/legalAct.html?documentId=TAR.1462DCBC70B5" office:target-frame-name="_top" xlink:show="replace"><text:span text:style-name="T161">XI-1818</text:span></text:a><text:span text:style-name="T162">, 2011-12-20, Žin., 2011, Nr. 161-7617 (2011-12-29), i. k. 1111010ISTA0XI-1818</text:span></text:p>
      <text:p text:style-name="Normal"/>
      <text:p text:style-name="P163"><text:span text:style-name="T164">2</text:span><text:span text:style-name="T165">. Mokesčio už valstybinius gamtos išteklius, išskyrus mokestį už medžiojamųjų gyvūnų išteklius, mokėtojai, mokesti</text:span><text:span text:style-name="T166">nio laikotarpio mokesčio deklaracijoje taikydami indeksuotą šio įstatymo 1 ar 2 prieduose nustatytą tarifą, apskaičiuoja ir moka mokestį už visą per tą mokestinį laikotarpį išgautą gamtos išteklių kiekį.</text:span><text:s/></text:p>
      <text:p text:style-name="P167">Straipsnio dalies pakeitimai:</text:p>
      <text:p text:style-name="P168"><text:span text:style-name="T169">Nr.<text:s/></text:span><text:a xlink:href="https://www.e-tar.lt/portal/legalAct.html?documentId=TAR.B7ADD8D250EE" office:target-frame-name="_top" xlink:show="replace"><text:span text:style-name="T170">XI-400</text:span></text:a><text:span text:style-name="T171">, 2009-07-23, Žin., 2009, Nr. 93-3989 (2009-08-04), i. k. 1091010ISTA00XI-400</text:span></text:p>
      <text:p text:style-name="Normal"/>
      <text:p text:style-name="P172"><text:span text:style-name="T173">3</text:span><text:span text:style-name="T174">. Mokesčio už medžiojamųjų gyvūnų išteklius mokėtojai, mokestinio laikotarpio mokesčio deklaracijoje<text:s/></text:span><text:span text:style-name="T175">taikydami indeksuotą šio įstatymo 3 priede nustatytą mokesčio už medžiojamųjų gyvūnų išteklius tarifą pagal medžioklės plotų kategorijas, apskaičiuoja ir moka mokestį už per mokestinį laikotarpį mokesčio mokėtojui suteiktą (leistą) naudoti atitinkamos kate</text:span><text:span text:style-name="T176">gorijos medžioklės plotų dydį.</text:span></text:p>
      <text:p text:style-name="P177"><text:span text:style-name="T178">4</text:span><text:span text:style-name="T179">. Mokesčio mokėtojai, pasibaigus mokestiniam laikotarpiui, privalo užpildyti mokesčio už valstybinius</text:span><text:span text:style-name="T180"><text:s/></text:span><text:span text:style-name="T181">gamtos</text:span><text:span text:style-name="T182"><text:s/></text:span><text:span text:style-name="T183">išteklius deklaracijas ir jas pateikti tai teritorinei valstybinei mokesčių inspekcijai, kurios veiklos teritor</text:span><text:span text:style-name="T184">ijoje jie yra arba privalo būti įregistruoti mokesčio mokėtojais, ir sumokėti mokestį už valstybinius</text:span><text:span text:style-name="T185"><text:s/></text:span><text:span text:style-name="T186">gamtos išteklius iki antro kalendorinio mėnesio, einančio po mokestinio laikotarpio, už kurį mokestis mokamas, 15 dienos.</text:span></text:p>
      <text:p text:style-name="P187">Straipsnio dalies pakeitimai:</text:p>
      <text:p text:style-name="P188"><text:span text:style-name="T189">Nr</text:span><text:span text:style-name="T190">.<text:s/></text:span><text:a xlink:href="https://www.e-tar.lt/portal/legalAct.html?documentId=TAR.B7ADD8D250EE" office:target-frame-name="_top" xlink:show="replace"><text:span text:style-name="T191">XI-400</text:span></text:a><text:span text:style-name="T192">, 2009-07-23, Žin., 2009, Nr. 93-3989 (2009-08-04), i. k. 1091010ISTA00XI-400</text:span></text:p>
      <text:p text:style-name="P193"><text:span text:style-name="T194">Nr.<text:s/></text:span><text:a xlink:href="https://www.e-tar.lt/portal/legalAct.html?documentId=TAR.1462DCBC70B5" office:target-frame-name="_top" xlink:show="replace"><text:span text:style-name="T195">XI</text:span><text:span text:style-name="T196">-1818</text:span></text:a><text:span text:style-name="T197">, 2011-12-20, Žin., 2011, Nr. 161-7617 (2011-12-29), i. k. 1111010ISTA0XI-1818</text:span></text:p>
      <text:p text:style-name="P198"><text:span text:style-name="T199">Nr.<text:s/></text:span><text:a xlink:href="https://www.e-tar.lt/portal/legalAct.html?documentId=bddb8660a3ef11e58fd1fc0b9bba68a7" office:target-frame-name="_top" xlink:show="replace"><text:span text:style-name="T200">XII-2155</text:span></text:a><text:span text:style-name="T201">, 2015-12-10, paskelbta TAR 2015-12-16, i. k. 2015-19851</text:span></text:p>
      <text:p text:style-name="Normal"/>
      <text:p text:style-name="P202"><text:span text:style-name="T203">5</text:span><text:span text:style-name="T204">. Mokesčio už valstybinius gamtos išteklius deklaracijos formą, jos pildymo ir pateikimo tvarką nustato Aplinkos ministerija kartu su Valstybine mokesčių inspekcija prie Finansų ministerijos.</text:span></text:p>
      <text:p text:style-name="P205"/>
      <text:p text:style-name="P206"><text:span text:style-name="T207">8</text:span><text:span text:style-name="T208"><text:s/>straipsnis.<text:s/></text:span><text:span text:style-name="T209">Mokesčio už valstybinius gamtos išteklius<text:s/></text:span><text:span text:style-name="T210">mokėjimo kontrolė</text:span></text:p>
      <text:p text:style-name="P211"><text:span text:style-name="T212">1</text:span><text:span text:style-name="T213">. Teritorinės valstybinės mokesčių inspekcijos pagal mokesčio mokėtojų pateiktas deklaracijas bei Aplinkos ministerijos ar jų įgaliotų institucijų tikrinimo dokumentus kontroliuoja, ar laiku sumokamas mokestis, išieško nesumokėtą<text:s/></text:span><text:span text:style-name="T214">mokestį ir su juo susijusias sumas.</text:span></text:p>
      <text:p text:style-name="P215"><text:span text:style-name="T216">2</text:span><text:span text:style-name="T217">. Aplinkos ministerija ar jos įgaliotos institucijos kontroliuoja, ar teisingai apskaičiuojamas ir deklaruojamas mokestis už valstybinius gamtos išteklius.</text:span></text:p>
      <text:p text:style-name="P218"><text:span text:style-name="T219">3</text:span><text:span text:style-name="T220">. Aplinkos ministerijos įgaliotos institucijos pagal<text:s/></text:span><text:span text:style-name="T221">kompetenciją mokestinio patikrinimo rezultatus įformina bei juos patvirtina Aplinkos ministerijos nustatyta tvarka.</text:span></text:p>
      <text:p text:style-name="P222"><text:span text:style-name="T223">4</text:span><text:span text:style-name="T224">. Valstybinė mokesčių inspekcija prie Finansų ministerijos ir teritorinės valstybinės mokesčių inspekcijos, taip pat Aplinkos ministeri</text:span><text:span text:style-name="T225">ja ar jos įgaliotos institucijos keičiasi mokesčiui už valstybinius gamtos išteklius administruoti reikalinga informacija. Keitimosi mokesčio už valstybinius gamtos išteklius informacija tvarką nustato Aplinkos ministerija, suderinusi su Valstybine mokesči</text:span><text:span text:style-name="T226">ų inspekcija prie Finansų ministerijos.</text:span></text:p>
      <text:p text:style-name="P227"/>
      <text:p text:style-name="P228"><text:span text:style-name="T229">9</text:span><text:span text:style-name="T230"><text:s/>straipsnis.<text:s/></text:span><text:span text:style-name="T231">Ginčų nagrinėjimas</text:span></text:p>
      <text:p text:style-name="P232"><text:span text:style-name="T233">Valstybinės mokesčių inspekcijos prie Finansų ministerijos ir teritorinių valstybinių mokesčių inspekcijų, Aplinkos ministerijos ar jos įgaliotų institucijų veiksmai arba nev</text:span><text:span text:style-name="T234">eikimas taikant šį įstatymą gali būti skundžiami pagal Administracinių bylų teisenos įstatymą, jeigu nenustatyta kitaip.</text:span></text:p>
      <text:p text:style-name="P235"/>
      <text:p text:style-name="P236"><text:span text:style-name="T237">10</text:span><text:span text:style-name="T238"><text:s/>straipsnis.<text:s/></text:span><text:span text:style-name="T239">Mokesčio sumokėjimas, išieškojimas ir grąžinimas</text:span></text:p>
      <text:p text:style-name="P240"><text:span text:style-name="T241">1</text:span><text:span text:style-name="T242">. Nesumokėtas mokestis už valstybinius gamtos išteklius sum</text:span><text:span text:style-name="T243">okamas arba išieškomas,<text:s/></text:span><text:soft-page-break/><text:span text:style-name="T244">delspinigiai skaičiuojami Lietuvos Respublikos mokesčių administravimo įstatymo nustatyta tvarka.</text:span></text:p>
      <text:p text:style-name="P245"><text:span text:style-name="T246">2</text:span><text:span text:style-name="T247">. Permokėta mokesčio už valstybinius gamtos išteklius suma Lietuvos Respublikos mokesčių administravimo įstatymo nustatyta tvarka</text:span><text:span text:style-name="T248"><text:s/>grąžinama (įskaitoma).</text:span></text:p>
      <text:p text:style-name="P249"/>
      <text:p text:style-name="P250"><text:span text:style-name="T251">11</text:span><text:span text:style-name="T252"><text:s/>straipsnis.<text:s/></text:span><text:span text:style-name="T253">Mokesčio įskaitymas</text:span></text:p>
      <text:p text:style-name="P254"><text:span text:style-name="T255">1</text:span><text:span text:style-name="T256">. Mokestis už valstybinius gamtos išteklius, išskyrus mokestį už medžiojamųjų gyvūnų išteklius, įskaitomas: 80 procentų – į valstybės biudžetą, o 20 procentų – į savivaldybės, kurios te</text:span><text:span text:style-name="T257">ritorijoje išgaunami gamtos ištekliai, biudžetą ir teisės aktų nustatyta tvarka naudojamas Savivaldybių aplinkos apsaugos rėmimo specialiajai programai finansuoti.</text:span><text:s/></text:p>
      <text:p text:style-name="P258">Straipsnio dalies pakeitimai:</text:p>
      <text:p text:style-name="P259"><text:span text:style-name="T260">Nr.<text:s/></text:span><text:a xlink:href="https://www.e-tar.lt/portal/legalAct.html?documentId=24ec5840cfa111e3a8ded1a0f5aff0a9" office:target-frame-name="_top" xlink:show="replace"><text:span text:style-name="T261">XII-835</text:span></text:a><text:span text:style-name="T262">, 2014-04-17, paskelbta TAR 2014-04-29, i. k. 2014-04869</text:span></text:p>
      <text:p text:style-name="Normal"/>
      <text:p text:style-name="P263">2. Mokestis už medžiojamųjų gyvūnų išteklius įskaitomas: 70 procentų mokesčio už medžiojamųjų gyvūnų išteklius – į savivaldybės, kurios<text:s/>teritorijoje išgaunami medžiojamųjų gyvūnų ištekliai, biudžetą ir teisės aktų nustatyta tvarka naudojamas Savivaldybių aplinkos apsaugos rėmimo specialiajai programai finansuoti, o 30 procentų – į valstybės biudžetą ir teisės aktų nustatyta tvarka naudojamas Aplinkos apsaugos rėmimo programai finansuoti.</text:p>
      <text:p text:style-name="P264">3. Didesnio tarifo mokestis už valstybinius gamtos išteklius įskaitomas: 90 procentų – į valstybės biudžetą ir teisės aktų nustatyta tvarka naudojamas Aplinkos apsaugos rėmimo programai finansuoti, o 10<text:s/>procentų – į savivaldybės, kurios teritorijoje išgaunami gamtos ištekliai, biudžetą ir teisės aktų nustatyta tvarka naudojamas Savivaldybių aplinkos apsaugos rėmimo specialiajai programai finansuoti.</text:p>
      <text:p text:style-name="P265">4. Aplinkos apsaugos rėmimo programos lėšos naudojamos Aplinkos apsaugos rėmimo programos įstatyme, o šio straipsnio 1, 2 ir 3 dalyse nurodytos savivaldybių biudžetų lėšos – Savivaldybių aplinkos apsaugos rėmimo specialiosios programos įstatyme numatytiems tikslams.<text:s/></text:p>
      <text:soft-page-break/>
      <text:p text:style-name="P266">Straipsnio pakeitimai:</text:p>
      <text:p text:style-name="P267"><text:span text:style-name="T268">Nr.<text:s/></text:span><text:a xlink:href="https://www.e-tar.lt/portal/legalAct.html?documentId=TAR.450E6DF2AFC2" office:target-frame-name="_top" xlink:show="replace"><text:span text:style-name="T269">X-1658</text:span></text:a><text:span text:style-name="T270">, 2008-07-01, Žin., 2008, Nr. 81-3170 (2008-07-17), i. k. 1081010ISTA00X-1658</text:span></text:p>
      <text:p text:style-name="Normal"/>
      <text:p text:style-name="P271"/>
      <text:p text:style-name="P272"/>
      <text:p text:style-name="P273">LIETUVOS RESPUBLIKOS</text:p>
      <text:p text:style-name="P274">AUKŠČIAUSIOSIOS TARYBOS<text:s/></text:p>
      <text:p text:style-name="P275">PIRMININKAS<text:tab/>V. LANDSBERGIS</text:p>
      <text:p text:style-name="P276"/>
      <text:p text:style-name="P277">Vilnius, 1991 m. kovo 21 d.<text:s/></text:p>
      <text:p text:style-name="P278"><text:span text:style-name="T279">Nr. I-1163<text:s/></text:span></text:p>
      <text:p text:style-name="Normal"/>
      <text:soft-page-break/>
      <text:p text:style-name="P280">Lietuvos Respublikos</text:p>
      <text:p text:style-name="P281">mokesčio už valstybinius<text:s/></text:p>
      <text:p text:style-name="P282">gamtos išteklius įstatymo</text:p>
      <text:p text:style-name="P283"><text:span text:style-name="T284">1</text:span><text:span text:style-name="T285"><text:s/>priedas<text:s/></text:span></text:p>
      <text:p text:style-name="P286"/>
      <text:p text:style-name="P287"><text:span text:style-name="T288">MOKEČIO UŽ NAUDINGĄSIAS IŠKASENAS TARIFAI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header-rows>
          <table:table-row table:style-name="TableRow295">
            <table:table-cell table:style-name="TableCell296">
              <text:p text:style-name="P297"><text:span text:style-name="T298">Eil. Nr.</text:span></text:p>
            </table:table-cell>
            <table:table-cell table:style-name="TableCell299">
              <text:p text:style-name="P300">Ištekliai</text:p>
            </table:table-cell>
            <table:table-cell table:style-name="TableCell301">
              <text:p text:style-name="P302">Matavimo vnt.</text:p>
            </table:table-cell>
            <table:table-cell table:style-name="TableCell303">
              <text:p text:style-name="P304">Tarifas, Eur</text:p>
            </table:table-cell>
          </table:table-row>
        </table:table-header-rows>
        <table:table-row table:style-name="TableRow305">
          <table:table-cell table:style-name="TableCell306">
            <text:p text:style-name="P307">1.</text:p>
          </table:table-cell>
          <table:table-cell table:style-name="TableCell308">
            <text:p text:style-name="P309">Anhidritas</text:p>
          </table:table-cell>
          <table:table-cell table:style-name="TableCell310">
            <text:p text:style-name="P311"><text:span text:style-name="T312">m</text:span><text:span text:style-name="T313">3</text:span></text:p>
          </table:table-cell>
          <table:table-cell table:style-name="TableCell314">
            <text:p text:style-name="P315">1,99</text:p>
          </table:table-cell>
        </table:table-row>
        <table:table-row table:style-name="TableRow316">
          <table:table-cell table:style-name="TableCell317">
            <text:p text:style-name="P318">2.</text:p>
          </table:table-cell>
          <table:table-cell table:style-name="TableCell319">
            <text:p text:style-name="P320">Dolomitas</text:p>
          </table:table-cell>
          <table:table-cell table:style-name="TableCell321">
            <text:p text:style-name="P322"><text:span text:style-name="T323">m</text:span><text:span text:style-name="T324">3</text:span></text:p>
          </table:table-cell>
          <table:table-cell table:style-name="TableCell325">
            <text:p text:style-name="P326">0,99</text:p>
          </table:table-cell>
        </table:table-row>
        <table:table-row table:style-name="TableRow327">
          <table:table-cell table:style-name="TableCell328">
            <text:p text:style-name="P329">3.</text:p>
          </table:table-cell>
          <table:table-cell table:style-name="TableCell330">
            <text:p text:style-name="P331">Durpės</text:p>
          </table:table-cell>
          <table:table-cell table:style-name="TableCell332">
            <text:p text:style-name="P333"><text:span text:style-name="T334">m</text:span><text:span text:style-name="T335">3</text:span></text:p>
          </table:table-cell>
          <table:table-cell table:style-name="TableCell336">
            <text:p text:style-name="P337">0,80</text:p>
          </table:table-cell>
        </table:table-row>
        <table:table-row table:style-name="TableRow338">
          <table:table-cell table:style-name="TableCell339">
            <text:p text:style-name="P340">4.</text:p>
          </table:table-cell>
          <table:table-cell table:style-name="TableCell341">
            <text:p text:style-name="P342">Gintaras:</text:p>
            <text:p text:style-name="P343">iki 40 mm</text:p>
            <text:p text:style-name="P344">daugiau kaip 40 mm<text:s/></text:p>
          </table:table-cell>
          <table:table-cell table:style-name="TableCell345">
            <text:p text:style-name="P346">kg</text:p>
          </table:table-cell>
          <table:table-cell table:style-name="TableCell347">
            <text:p text:style-name="P348"/>
            <text:p text:style-name="P349">280</text:p>
            <text:p text:style-name="P350">900</text:p>
          </table:table-cell>
        </table:table-row>
        <table:table-row table:style-name="TableRow351">
          <table:table-cell table:style-name="TableCell352">
            <text:p text:style-name="P353">5.</text:p>
          </table:table-cell>
          <table:table-cell table:style-name="TableCell354">
            <text:p text:style-name="P355">Klintis</text:p>
          </table:table-cell>
          <table:table-cell table:style-name="TableCell356">
            <text:p text:style-name="P357"><text:span text:style-name="T358">m</text:span><text:span text:style-name="T359">3</text:span></text:p>
          </table:table-cell>
          <table:table-cell table:style-name="TableCell360">
            <text:p text:style-name="P361">0,84</text:p>
          </table:table-cell>
        </table:table-row>
        <table:table-row table:style-name="TableRow362">
          <table:table-cell table:style-name="TableCell363">
            <text:p text:style-name="P364">6.</text:p>
          </table:table-cell>
          <table:table-cell table:style-name="TableCell365">
            <text:p text:style-name="P366">Kreidos mergelis</text:p>
          </table:table-cell>
          <table:table-cell table:style-name="TableCell367">
            <text:p text:style-name="P368"><text:span text:style-name="T369">m</text:span><text:span text:style-name="T370">3</text:span></text:p>
          </table:table-cell>
          <table:table-cell table:style-name="TableCell371">
            <text:p text:style-name="P372">0,89</text:p>
          </table:table-cell>
        </table:table-row>
        <table:table-row table:style-name="TableRow373">
          <table:table-cell table:style-name="TableCell374">
            <text:p text:style-name="P375">7.</text:p>
          </table:table-cell>
          <table:table-cell table:style-name="TableCell376">
            <text:p text:style-name="P377">Molis:</text:p>
            <text:p text:style-name="P378">devono periodo</text:p>
            <text:p text:style-name="P379">triaso periodo</text:p>
            <text:p text:style-name="P380">kitas</text:p>
          </table:table-cell>
          <table:table-cell table:style-name="TableCell381">
            <text:p text:style-name="P382"><text:span text:style-name="T383">m</text:span><text:span text:style-name="T384">3</text:span></text:p>
          </table:table-cell>
          <table:table-cell table:style-name="TableCell385">
            <text:p text:style-name="P386"/>
            <text:p text:style-name="P387">0,86</text:p>
            <text:p text:style-name="P388">0,84</text:p>
            <text:p text:style-name="P389">0,51</text:p>
          </table:table-cell>
        </table:table-row>
        <table:table-row table:style-name="TableRow390">
          <table:table-cell table:style-name="TableCell391">
            <text:p text:style-name="P392">8.</text:p>
          </table:table-cell>
          <table:table-cell table:style-name="TableCell393">
            <text:p text:style-name="P394">Opoka</text:p>
          </table:table-cell>
          <table:table-cell table:style-name="TableCell395">
            <text:p text:style-name="P396"><text:span text:style-name="T397">m</text:span><text:span text:style-name="T398">3</text:span></text:p>
          </table:table-cell>
          <table:table-cell table:style-name="TableCell399">
            <text:p text:style-name="P400">0,71</text:p>
          </table:table-cell>
        </table:table-row>
        <table:table-row table:style-name="TableRow401">
          <table:table-cell table:style-name="TableCell402">
            <text:p text:style-name="P403">9.</text:p>
          </table:table-cell>
          <table:table-cell table:style-name="TableCell404">
            <text:p text:style-name="P405">Sapropelis</text:p>
          </table:table-cell>
          <table:table-cell table:style-name="TableCell406">
            <text:p text:style-name="P407"><text:span text:style-name="T408">m</text:span><text:span text:style-name="T409">3</text:span></text:p>
          </table:table-cell>
          <table:table-cell table:style-name="TableCell410">
            <text:p text:style-name="P411">0,34</text:p>
          </table:table-cell>
        </table:table-row>
        <table:table-row table:style-name="TableRow412">
          <table:table-cell table:style-name="TableCell413">
            <text:p text:style-name="P414">10.</text:p>
          </table:table-cell>
          <table:table-cell table:style-name="TableCell415">
            <text:p text:style-name="P416">Smėlis moliui liesinti</text:p>
          </table:table-cell>
          <table:table-cell table:style-name="TableCell417">
            <text:p text:style-name="P418"><text:span text:style-name="T419">m</text:span><text:span text:style-name="T420">3</text:span></text:p>
          </table:table-cell>
          <table:table-cell table:style-name="TableCell421">
            <text:p text:style-name="P422">0,48</text:p>
          </table:table-cell>
        </table:table-row>
        <table:table-row table:style-name="TableRow423">
          <table:table-cell table:style-name="TableCell424">
            <text:p text:style-name="P425">11.</text:p>
          </table:table-cell>
          <table:table-cell table:style-name="TableCell426">
            <text:p text:style-name="P427">Smėlis stiklui gaminti</text:p>
          </table:table-cell>
          <table:table-cell table:style-name="TableCell428">
            <text:p text:style-name="P429"><text:span text:style-name="T430">m</text:span><text:span text:style-name="T431">3</text:span></text:p>
          </table:table-cell>
          <table:table-cell table:style-name="TableCell432">
            <text:p text:style-name="P433">1,59</text:p>
          </table:table-cell>
        </table:table-row>
        <table:table-row table:style-name="TableRow434">
          <table:table-cell table:style-name="TableCell435">
            <text:p text:style-name="P436">12.</text:p>
          </table:table-cell>
          <table:table-cell table:style-name="TableCell437">
            <text:p text:style-name="P438">Smėlis silikatiniams dirbiniams</text:p>
          </table:table-cell>
          <table:table-cell table:style-name="TableCell439">
            <text:p text:style-name="P440"><text:span text:style-name="T441">m</text:span><text:span text:style-name="T442">3</text:span></text:p>
          </table:table-cell>
          <table:table-cell table:style-name="TableCell443">
            <text:p text:style-name="P444">0,44</text:p>
          </table:table-cell>
        </table:table-row>
        <table:table-row table:style-name="TableRow445">
          <table:table-cell table:style-name="TableCell446">
            <text:p text:style-name="P447">13.</text:p>
          </table:table-cell>
          <table:table-cell table:style-name="TableCell448">
            <text:p text:style-name="P449">Kitas smėlis</text:p>
          </table:table-cell>
          <table:table-cell table:style-name="TableCell450">
            <text:p text:style-name="P451"><text:span text:style-name="T452">m</text:span><text:span text:style-name="T453">3</text:span></text:p>
          </table:table-cell>
          <table:table-cell table:style-name="TableCell454">
            <text:p text:style-name="P455">0,38</text:p>
          </table:table-cell>
        </table:table-row>
        <table:table-row table:style-name="TableRow456">
          <table:table-cell table:style-name="TableCell457">
            <text:p text:style-name="P458">14.</text:p>
          </table:table-cell>
          <table:table-cell table:style-name="TableCell459">
            <text:p text:style-name="P460">Žvyras</text:p>
          </table:table-cell>
          <table:table-cell table:style-name="TableCell461">
            <text:p text:style-name="P462"><text:span text:style-name="T463">m</text:span><text:span text:style-name="T464">3</text:span></text:p>
          </table:table-cell>
          <table:table-cell table:style-name="TableCell465">
            <text:p text:style-name="P466">0,44</text:p>
          </table:table-cell>
        </table:table-row>
      </table:table>
      <text:p text:style-name="P467"/>
      <text:p text:style-name="P468">Priedo pakeitimai:</text:p>
      <text:soft-page-break/>
      <text:p text:style-name="P469"><text:span text:style-name="T470">Nr.<text:s/></text:span><text:a xlink:href="https://www.e-tar.lt/portal/legalAct.html?documentId=TAR.B7ADD8D250EE" office:target-frame-name="_top" xlink:show="replace"><text:span text:style-name="T471">XI-400</text:span></text:a><text:span text:style-name="T472">, 2009-07-23, Žin., 2009, Nr. 93-3989 (2009-08-04), i. k. 1091010ISTA00XI-400</text:span></text:p>
      <text:p text:style-name="P473"><text:span text:style-name="T474">Nr.<text:s/></text:span><text:a xlink:href="https://www.e-tar.lt/portal/legalAct.html?documentId=TAR.1462DCBC70B5" office:target-frame-name="_top" xlink:show="replace"><text:span text:style-name="T475">XI-1818</text:span></text:a><text:span text:style-name="T476">, 2011-12-20, Žin., 2011, Nr. 161-7617 (2011-12-29), i. k. 1111010ISTA0XI-1818</text:span></text:p>
      <text:p text:style-name="P477"><text:span text:style-name="T478">Nr.<text:s/></text:span><text:a xlink:href="https://www.e-tar.lt/portal/legalAct.html?documentId=1a100630544211e48329c4b5fc070a74" office:target-frame-name="_top" xlink:show="replace"><text:span text:style-name="T479">XII-1196</text:span></text:a><text:span text:style-name="T480">, 2014-10-07, paskelbta TAR 2014-10-15, i. k. 2014-14127</text:span></text:p>
      <text:p text:style-name="P481"><text:span text:style-name="T482">Nr.</text:span><text:span text:style-name="T483"><text:s/></text:span><text:a xlink:href="https://www.e-tar.lt/portal/legalAct.html?documentId=97954af09f4d11e58fd1fc0b9bba68a7" office:target-frame-name="_top" xlink:show="replace"><text:span text:style-name="T484">XII-2148</text:span></text:a><text:span text:style-name="T485">, 2015-12-08, paskelbta TAR 2015-12-10, i. k. 2015-19625</text:span></text:p>
      <text:p text:style-name="Normal"/>
      <text:soft-page-break/>
      <text:p text:style-name="P486">Lietuvos Respublikos</text:p>
      <text:p text:style-name="P487">mokesčio už valstybinius<text:s/></text:p>
      <text:p text:style-name="P488">gamtos išteklius<text:s/>įstatymo</text:p>
      <text:p text:style-name="P489"><text:span text:style-name="T490">2</text:span><text:span text:style-name="T491"><text:s/>priedas<text:s/></text:span></text:p>
      <text:p text:style-name="P492"/>
      <text:p text:style-name="P493"><text:span text:style-name="T494">MOKESČIO UŽ VANDENĮ IR STATYBINĮ GRUNTĄ TARIFAI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Eil. Nr.</text:span></text:p>
          </table:table-cell>
          <table:table-cell table:style-name="TableCell505">
            <text:p text:style-name="P506">Ištekliai</text:p>
          </table:table-cell>
          <table:table-cell table:style-name="TableCell507">
            <text:p text:style-name="P508">Matavimo vnt.</text:p>
          </table:table-cell>
          <table:table-cell table:style-name="TableCell509">
            <text:p text:style-name="P510">Tarifas, Eur</text:p>
          </table:table-cell>
        </table:table-row>
        <table:table-row table:style-name="TableRow511">
          <table:table-cell table:style-name="TableCell512">
            <text:p text:style-name="P513">1.</text:p>
          </table:table-cell>
          <table:table-cell table:style-name="TableCell514">
            <text:p text:style-name="P515">Požeminis vanduo, išskyrus mineralinį vandenį:</text:p>
            <text:p text:style-name="P516">a)<text:tab/>vandens tiekėjo tiekiamas namų ūkio reikmėms ir patalpų šildymui</text:p>
            <text:p text:style-name="P517">b)<text:tab/><text:s/>juridinių asmenų naudojamas komerciniams tikslams, supilstytas į tarą</text:p>
            <text:p text:style-name="P518">c)<text:tab/>kitas (a ir b punktuose nenurodytas) požeminis vanduo</text:p>
          </table:table-cell>
          <table:table-cell table:style-name="TableCell519">
            <text:p text:style-name="P520"><text:span text:style-name="T521">m</text:span><text:span text:style-name="T522">3</text:span></text:p>
          </table:table-cell>
          <table:table-cell table:style-name="TableCell523">
            <text:p text:style-name="P524"/>
            <text:p text:style-name="P525">0,03</text:p>
            <text:p text:style-name="P526"/>
            <text:p text:style-name="P527">4,29</text:p>
            <text:p text:style-name="P528"/>
            <text:p text:style-name="P529">0,10</text:p>
          </table:table-cell>
        </table:table-row>
        <table:table-row table:style-name="TableRow530">
          <table:table-cell table:style-name="TableCell531">
            <text:p text:style-name="P532">2.</text:p>
          </table:table-cell>
          <table:table-cell table:style-name="TableCell533">
            <text:p text:style-name="P534">Mineralinis vanduo, išskyrus mineralinį vandenį, naudojamą gydymo įstaigose</text:p>
          </table:table-cell>
          <table:table-cell table:style-name="TableCell535">
            <text:p text:style-name="P536"><text:span text:style-name="T537">m</text:span><text:span text:style-name="T538">3</text:span></text:p>
          </table:table-cell>
          <table:table-cell table:style-name="TableCell539">
            <text:p text:style-name="P540">4,29</text:p>
          </table:table-cell>
        </table:table-row>
        <table:table-row table:style-name="TableRow541">
          <table:table-cell table:style-name="TableCell542">
            <text:p text:style-name="P543">3.</text:p>
          </table:table-cell>
          <table:table-cell table:style-name="TableCell544">
            <text:p text:style-name="P545">Mineralinis<text:s/>vanduo, naudojamas gydymo įstaigose</text:p>
          </table:table-cell>
          <table:table-cell table:style-name="TableCell546">
            <text:p text:style-name="P547"><text:span text:style-name="T548">m</text:span><text:span text:style-name="T549">3</text:span></text:p>
          </table:table-cell>
          <table:table-cell table:style-name="TableCell550">
            <text:p text:style-name="P551">2,14</text:p>
          </table:table-cell>
        </table:table-row>
        <table:table-row table:style-name="TableRow552">
          <table:table-cell table:style-name="TableCell553">
            <text:p text:style-name="P554">4.</text:p>
          </table:table-cell>
          <table:table-cell table:style-name="TableCell555">
            <text:p text:style-name="P556">Paviršinis vanduo pramonei ir žemės ūkiui</text:p>
          </table:table-cell>
          <table:table-cell table:style-name="TableCell557">
            <text:p text:style-name="P558"><text:span text:style-name="T559">m</text:span><text:span text:style-name="T560">3</text:span></text:p>
          </table:table-cell>
          <table:table-cell table:style-name="TableCell561">
            <text:p text:style-name="P562">0,003</text:p>
          </table:table-cell>
        </table:table-row>
        <table:table-row table:style-name="TableRow563">
          <table:table-cell table:style-name="TableCell564">
            <text:p text:style-name="P565">5.</text:p>
          </table:table-cell>
          <table:table-cell table:style-name="TableCell566">
            <text:p text:style-name="P567">Paviršinis vanduo kondensacinėms šiluminėms elektrinėms aušinti</text:p>
          </table:table-cell>
          <table:table-cell table:style-name="TableCell568">
            <text:p text:style-name="P569"><text:span text:style-name="T570">m</text:span><text:span text:style-name="T571">3</text:span></text:p>
          </table:table-cell>
          <table:table-cell table:style-name="TableCell572">
            <text:p text:style-name="P573">0,0003</text:p>
          </table:table-cell>
        </table:table-row>
        <table:table-row table:style-name="TableRow574">
          <table:table-cell table:style-name="TableCell575">
            <text:p text:style-name="P576">6.</text:p>
          </table:table-cell>
          <table:table-cell table:style-name="TableCell577">
            <text:p text:style-name="P578">Paviršinis vanduo žuvininkystei</text:p>
          </table:table-cell>
          <table:table-cell table:style-name="TableCell579">
            <text:p text:style-name="P580"><text:span text:style-name="T581">m</text:span><text:span text:style-name="T582">3</text:span></text:p>
          </table:table-cell>
          <table:table-cell table:style-name="TableCell583">
            <text:p text:style-name="P584">0,0001</text:p>
          </table:table-cell>
        </table:table-row>
        <table:table-row table:style-name="TableRow585">
          <table:table-cell table:style-name="TableCell586">
            <text:p text:style-name="P587">7.</text:p>
          </table:table-cell>
          <table:table-cell table:style-name="TableCell588">
            <text:p text:style-name="P589">Paviršinis vanduo<text:s/>hidroenergetikai</text:p>
          </table:table-cell>
          <table:table-cell table:style-name="TableCell590">
            <text:p text:style-name="P591"><text:span text:style-name="T592">m</text:span><text:span text:style-name="T593">3</text:span></text:p>
          </table:table-cell>
          <table:table-cell table:style-name="TableCell594">
            <text:p text:style-name="P595">0,00001</text:p>
          </table:table-cell>
        </table:table-row>
        <table:table-row table:style-name="TableRow596">
          <table:table-cell table:style-name="TableCell597">
            <text:p text:style-name="P598">8.</text:p>
          </table:table-cell>
          <table:table-cell table:style-name="TableCell599">
            <text:p text:style-name="P600">Paviršinis vanduo atominei elektrinei</text:p>
          </table:table-cell>
          <table:table-cell table:style-name="TableCell601">
            <text:p text:style-name="P602"><text:span text:style-name="T603">m</text:span><text:span text:style-name="T604">3</text:span></text:p>
          </table:table-cell>
          <table:table-cell table:style-name="TableCell605">
            <text:p text:style-name="P606">0,0004</text:p>
          </table:table-cell>
        </table:table-row>
        <table:table-row table:style-name="TableRow607">
          <table:table-cell table:style-name="TableCell608">
            <text:p text:style-name="P609">9.</text:p>
          </table:table-cell>
          <table:table-cell table:style-name="TableCell610">
            <text:p text:style-name="P611">Paviršinis vanduo suskystintų gamtinių dujų importo terminalui</text:p>
          </table:table-cell>
          <table:table-cell table:style-name="TableCell612">
            <text:p text:style-name="P613"><text:span text:style-name="T614">m</text:span><text:span text:style-name="T615">3</text:span></text:p>
          </table:table-cell>
          <table:table-cell table:style-name="TableCell616">
            <text:p text:style-name="P617">0,00003</text:p>
          </table:table-cell>
        </table:table-row>
        <table:table-row table:style-name="TableRow618">
          <table:table-cell table:style-name="TableCell619">
            <text:p text:style-name="P620">10.</text:p>
          </table:table-cell>
          <table:table-cell table:style-name="TableCell621">
            <text:p text:style-name="P622">Statybinis gruntas</text:p>
          </table:table-cell>
          <table:table-cell table:style-name="TableCell623">
            <text:p text:style-name="P624"><text:span text:style-name="T625">m</text:span><text:span text:style-name="T626">3</text:span></text:p>
          </table:table-cell>
          <table:table-cell table:style-name="TableCell627">
            <text:p text:style-name="P628">0,26</text:p>
          </table:table-cell>
        </table:table-row>
      </table:table>
      <text:p text:style-name="P629"/>
      <text:p text:style-name="P630">Priedo pakeitimai:</text:p>
      <text:soft-page-break/>
      <text:p text:style-name="P631"><text:span text:style-name="T632">Nr.<text:s/></text:span><text:a xlink:href="https://www.e-tar.lt/portal/legalAct.html?documentId=TAR.B7ADD8D250EE" office:target-frame-name="_top" xlink:show="replace"><text:span text:style-name="T633">XI-400</text:span></text:a><text:span text:style-name="T634">, 2009-07-23, Žin., 2009, Nr. 93-3989 (2009-08-04), i. k. 1091010ISTA00XI-400</text:span></text:p>
      <text:p text:style-name="P635"><text:span text:style-name="T636">Nr.<text:s/></text:span><text:a xlink:href="https://www.e-tar.lt/portal/legalAct.html?documentId=TAR.1462DCBC70B5" office:target-frame-name="_top" xlink:show="replace"><text:span text:style-name="T637">XI-181</text:span><text:span text:style-name="T638">8</text:span></text:a><text:span text:style-name="T639">, 2011-12-20, Žin., 2011, Nr. 161-7617 (2011-12-29), i. k. 1111010ISTA0XI-1818</text:span></text:p>
      <text:p text:style-name="P640"><text:span text:style-name="T641">Nr.<text:s/></text:span><text:a xlink:href="https://www.e-tar.lt/portal/legalAct.html?documentId=1a100630544211e48329c4b5fc070a74" office:target-frame-name="_top" xlink:show="replace"><text:span text:style-name="T642">XII-1196</text:span></text:a><text:span text:style-name="T643">, 2014-10-07, paskelbta TAR 2014-10-15, i. k. 2014-14127</text:span></text:p>
      <text:p text:style-name="P644"><text:span text:style-name="T645">Nr.<text:s/></text:span><text:a xlink:href="https://www.e-tar.lt/portal/legalAct.html?documentId=97954af09f4d11e58fd1fc0b9bba68a7" office:target-frame-name="_top" xlink:show="replace"><text:span text:style-name="T646">XII-2148</text:span></text:a><text:span text:style-name="T647">, 2015-12-08, paskelbta TAR 2015-12-10, i. k. 2015-19625</text:span></text:p>
      <text:p text:style-name="Normal"/>
      <text:soft-page-break/>
      <text:p text:style-name="P648">Lietuvos Respublikos<text:s/></text:p>
      <text:p text:style-name="P649">mokesčio už valstybinius<text:s/></text:p>
      <text:p text:style-name="P650">gamtos išteklius<text:s/>įstatymo</text:p>
      <text:p text:style-name="P651">3 priedas<text:s/></text:p>
      <text:p text:style-name="P652"/>
      <text:p text:style-name="P653">MOKESČIO UŽ MEDŽIOJAMUOSIUS GYVŪNUS TARIFAI PAGAL MEDŽIOKLĖS PLOTŲ KATEGORIJAS</text:p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header-rows>
          <table:table-row table:style-name="TableRow659">
            <table:table-cell table:style-name="TableCell660" table:number-columns-spanned="2">
              <text:p text:style-name="P661">Medžioklės plotų kategorijos pagal tinkamumą medžiojamiesiems gyvūnams gyventi bei veistis</text:p>
            </table:table-cell>
            <table:covered-table-cell/>
            <table:table-cell table:style-name="TableCell662" table:number-rows-spanned="2">
              <text:p text:style-name="P663">Metinis mokesčio tarifas (Eur/ha)</text:p>
            </table:table-cell>
          </table:table-row>
        </table:table-header-rows>
        <table:table-row table:style-name="TableRow664">
          <table:table-cell table:style-name="TableCell665">
            <text:p text:style-name="P666"><text:span text:style-name="T667">Kategorija</text:span></text:p>
          </table:table-cell>
          <table:table-cell table:style-name="TableCell668">
            <text:p text:style-name="P669"><text:span text:style-name="T670">Charakteristika</text:span></text:p>
          </table: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I</text:p>
          </table:table-cell>
          <table:table-cell table:style-name="TableCell675">
            <text:p text:style-name="P676">Lapuočių ir mišrūs lapuočių su spygliuočiais medynai (spygliuočių – iki 50 procentų)</text:p>
          </table:table-cell>
          <table:table-cell table:style-name="TableCell677">
            <text:p text:style-name="P678">0,52</text:p>
          </table:table-cell>
        </table:table-row>
        <table:table-row table:style-name="TableRow679">
          <table:table-cell table:style-name="TableCell680">
            <text:p text:style-name="P681">II</text:p>
          </table:table-cell>
          <table:table-cell table:style-name="TableCell682">
            <text:p text:style-name="P683">Mišrūs spygliuočių su lapuočiais medynai (lapuočių – nuo 25 iki 50 procentų)</text:p>
          </table:table-cell>
          <table:table-cell table:style-name="TableCell684">
            <text:p text:style-name="P685">0,35</text:p>
          </table:table-cell>
        </table:table-row>
        <table:table-row table:style-name="TableRow686">
          <table:table-cell table:style-name="TableCell687">
            <text:p text:style-name="P688">III</text:p>
          </table:table-cell>
          <table:table-cell table:style-name="TableCell689">
            <text:p text:style-name="P690">Mišrūs spygliuočių su nedidele lapuočių priemaiša medynai (lapuočių – nuo<text:s/>11 iki 24 procentų)</text:p>
          </table:table-cell>
          <table:table-cell table:style-name="TableCell691">
            <text:p text:style-name="P692">0,26</text:p>
          </table:table-cell>
        </table:table-row>
        <table:table-row table:style-name="TableRow693">
          <table:table-cell table:style-name="TableCell694">
            <text:p text:style-name="P695">IV</text:p>
          </table:table-cell>
          <table:table-cell table:style-name="TableCell696">
            <text:p text:style-name="P697">Gryni pušynai su ne didesne kaip 10 procentų kitų medžių rūšių priemaiša<text:s/></text:p>
          </table:table-cell>
          <table:table-cell table:style-name="TableCell698">
            <text:p text:style-name="P699">0,13</text:p>
          </table:table-cell>
        </table:table-row>
        <table:table-row table:style-name="TableRow700">
          <table:table-cell table:style-name="TableCell701">
            <text:p text:style-name="P702">V</text:p>
          </table:table-cell>
          <table:table-cell table:style-name="TableCell703">
            <text:p text:style-name="P704">Laukai (žemės ūkio naudmenos ir krūmynai) Marijampolės apskrityje</text:p>
          </table:table-cell>
          <table:table-cell table:style-name="TableCell705">
            <text:p text:style-name="P706">0,08</text:p>
          </table:table-cell>
        </table:table-row>
        <table:table-row table:style-name="TableRow707">
          <table:table-cell table:style-name="TableCell708">
            <text:p text:style-name="P709">VI</text:p>
          </table:table-cell>
          <table:table-cell table:style-name="TableCell710">
            <text:p text:style-name="P711">Laukai (žemės ūkio naudmenos ir krūmynai) kitoje Lietuvos Respublikos<text:s/>dalyje</text:p>
          </table:table-cell>
          <table:table-cell table:style-name="TableCell712">
            <text:p text:style-name="P713">0,07</text:p>
          </table:table-cell>
        </table:table-row>
        <text:soft-page-break/>
        <table:table-row table:style-name="TableRow714">
          <table:table-cell table:style-name="TableCell715">
            <text:p text:style-name="P716">VII</text:p>
          </table:table-cell>
          <table:table-cell table:style-name="TableCell717">
            <text:p text:style-name="P718">Vandens telkiniai</text:p>
          </table:table-cell>
          <table:table-cell table:style-name="TableCell719">
            <text:p text:style-name="P720">0,03</text:p>
          </table:table-cell>
        </table:table-row>
      </table:table>
      <text:p text:style-name="P721"/>
      <text:p text:style-name="P722">Priedo pakeitimai:</text:p>
      <text:p text:style-name="P723"><text:span text:style-name="T724">Nr.<text:s/></text:span><text:a xlink:href="https://www.e-tar.lt/portal/legalAct.html?documentId=1a100630544211e48329c4b5fc070a74" office:target-frame-name="_top" xlink:show="replace"><text:span text:style-name="T725">XII-1196</text:span></text:a><text:span text:style-name="T726">, 2014-10-07, paskelbta TAR 2014-10-15, i. k. 2014-14127</text:span></text:p>
      <text:p text:style-name="Normal"/>
      <text:soft-page-break/>
      <text:p text:style-name="P727">Lietuvos Respublikos mokesčio už<text:s/></text:p>
      <text:p text:style-name="P733">valstybinius gamtos išteklius įstatymo<text:s/></text:p>
      <text:p text:style-name="P734"><text:span text:style-name="T735">4</text:span><text:span text:style-name="T736"><text:s/>priedas</text:span></text:p>
      <text:p text:style-name="P737">4 priedas neteko galios nuo 2010-01-01</text:p>
      <text:p text:style-name="P738">Priedo pakeitimai:</text:p>
      <text:p text:style-name="P739"><text:span text:style-name="T740">Nr.<text:s/></text:span><text:a xlink:href="https://www.e-tar.lt/portal/legalAct.html?documentId=TAR.B7ADD8D250EE" office:target-frame-name="_top" xlink:show="replace"><text:span text:style-name="T741">XI-400</text:span></text:a><text:span text:style-name="T742">, 2009-07-23,<text:s/></text:span><text:span text:style-name="T743">Žin., 2009, Nr. 93-3989 (2009-08-04), i. k. 1091010ISTA00XI-400</text:span></text:p>
      <text:p text:style-name="Normal"/>
      <text:p text:style-name="P744"/>
      <text:p text:style-name="P745"/>
      <text:p text:style-name="P746"><text:span text:style-name="T747">Pakeitimai:</text:span></text:p>
      <text:p text:style-name="P748"/>
      <text:p text:style-name="P749"><text:span text:style-name="T750">1.</text:span></text:p>
      <text:p text:style-name="P751"><text:span text:style-name="T752">Lietuvos Respublikos Seimas, Įstatymas</text:span></text:p>
      <text:p text:style-name="P753"><text:span text:style-name="T754">Nr.<text:s/></text:span><text:a xlink:href="https://www.e-tar.lt/portal/legalAct.html?documentId=TAR.B3BAECEB3544" office:target-frame-name="_top" xlink:show="replace"><text:span text:style-name="T755">I-1313</text:span></text:a><text:span text:style-name="T756">, 1996-04-30, Žin., 1996, Nr. 46-1108<text:s/></text:span><text:span text:style-name="T757">(1996-05-17), i. k. 0961010ISTA00I-1313</text:span></text:p>
      <text:p text:style-name="P758"><text:span text:style-name="T759">Lietuvos Respublikos mokesčių už valstybinius gamtos išteklius įstatymo 7, 9, 10 straipsnių pakeitimo įstatymas</text:span></text:p>
      <text:p text:style-name="P760"/>
      <text:p text:style-name="P761"><text:span text:style-name="T762">2.</text:span></text:p>
      <text:p text:style-name="P763"><text:span text:style-name="T764">Lietuvos Respublikos Seimas, Įstatymas</text:span></text:p>
      <text:p text:style-name="P765"><text:span text:style-name="T766">Nr.<text:s/></text:span><text:a xlink:href="https://www.e-tar.lt/portal/legalAct.html?documentId=TAR.F860C8DDC0A2" office:target-frame-name="_top" xlink:show="replace"><text:span text:style-name="T767">VIII-2028</text:span></text:a><text:span text:style-name="T768">, 2000-10-12, Žin., 2000, Nr. 90-2775 (2000-10-27), i. k. 1001010ISTAIII-2028</text:span></text:p>
      <text:p text:style-name="P769"><text:span text:style-name="T770">Lietuvos Respublikos mokesčių už valstybinius gamtos išteklius įstatymo 11 straipsnio pakeitimo įstatymas</text:span></text:p>
      <text:p text:style-name="P771"/>
      <text:p text:style-name="P772"><text:span text:style-name="T773">3.</text:span></text:p>
      <text:p text:style-name="P774"><text:span text:style-name="T775">Lietuvos Respublikos Seimas, Įstat</text:span><text:span text:style-name="T776">ymas</text:span></text:p>
      <text:p text:style-name="P777"><text:span text:style-name="T778">Nr.<text:s/></text:span><text:a xlink:href="https://www.e-tar.lt/portal/legalAct.html?documentId=TAR.D2DF4340CBBC" office:target-frame-name="_top" xlink:show="replace"><text:span text:style-name="T779">IX-1093</text:span></text:a><text:span text:style-name="T780">, 2002-09-19, Žin., 2002, Nr. 96-4170 (2002-10-04), i. k. 1021010ISTA0IX-1093</text:span></text:p>
      <text:p text:style-name="P781"><text:span text:style-name="T782">Lietuvos Respublikos mokesčių už valstybinius gamtos išteklius įstatymo 3, 4, 6,</text:span><text:span text:style-name="T783"><text:s/>7, 11 straipsnių papildymo ir pakeitimo įstatymas</text:span></text:p>
      <text:p text:style-name="P784"/>
      <text:p text:style-name="P785"><text:span text:style-name="T786">4.</text:span></text:p>
      <text:p text:style-name="P787"><text:span text:style-name="T788">Lietuvos Respublikos Seimas, Įstatymas</text:span></text:p>
      <text:p text:style-name="P789"><text:span text:style-name="T790">Nr.<text:s/></text:span><text:a xlink:href="https://www.e-tar.lt/portal/legalAct.html?documentId=TAR.AF2EFB8F5E9C" office:target-frame-name="_top" xlink:show="replace"><text:span text:style-name="T791">IX-1609</text:span></text:a><text:span text:style-name="T792">, 2003-06-10, Žin., 2003, Nr. 61-2762 (2003-06-27), i. k. 1031010ISTA</text:span><text:span text:style-name="T793">0IX-1609</text:span></text:p>
      <text:soft-page-break/>
      <text:p text:style-name="P794"><text:span text:style-name="T795">Lietuvos Respublikos mokesčių už valstybinius gamtos išteklius įstatymo 11 straipsnio pakeitimo įstatymas</text:span></text:p>
      <text:p text:style-name="P796"/>
      <text:p text:style-name="P797"><text:span text:style-name="T798">5.</text:span></text:p>
      <text:p text:style-name="P799"><text:span text:style-name="T800">Lietuvos Respublikos Seimas, Įstatymas</text:span></text:p>
      <text:p text:style-name="P801"><text:span text:style-name="T802">Nr.<text:s/></text:span><text:a xlink:href="https://www.e-tar.lt/portal/legalAct.html?documentId=TAR.7B715225C9AC" office:target-frame-name="_top" xlink:show="replace"><text:span text:style-name="T803">X-616</text:span></text:a><text:span text:style-name="T804">, 2006-</text:span><text:span text:style-name="T805">05-25, Žin., 2006, Nr. 65-2382 (2006-06-10), i. k. 1061010ISTA000X-616</text:span></text:p>
      <text:p text:style-name="P806"><text:span text:style-name="T807">Lietuvos Respublikos mokesčių už valstybinius gamtos išteklius įstatymo pakeitimo įstatymas</text:span></text:p>
      <text:p text:style-name="P808"/>
      <text:p text:style-name="P809"><text:span text:style-name="T810">6.</text:span></text:p>
      <text:p text:style-name="P811"><text:span text:style-name="T812">Lietuvos Respublikos Seimas, Įstatymas</text:span></text:p>
      <text:p text:style-name="P813"><text:span text:style-name="T814">Nr.<text:s/></text:span><text:a xlink:href="https://www.e-tar.lt/portal/legalAct.html?documentId=TAR.450E6DF2AFC2" office:target-frame-name="_top" xlink:show="replace"><text:span text:style-name="T815">X-1658</text:span></text:a><text:span text:style-name="T816">, 2008-07-01, Žin., 2008, Nr. 81-3170 (2008-07-17), i. k. 1081010ISTA00X-1658</text:span></text:p>
      <text:p text:style-name="P817"><text:span text:style-name="T818">Lietuvos Respublikos mokesčio už valstybinius gamtos išteklius įstatymo 11 straipsnio pakeit</text:span><text:span text:style-name="T819">imo įstatymas</text:span></text:p>
      <text:p text:style-name="P820"/>
      <text:p text:style-name="P821"><text:span text:style-name="T822">7.</text:span></text:p>
      <text:p text:style-name="P823"><text:span text:style-name="T824">Lietuvos Respublikos Seimas, Įstatymas</text:span></text:p>
      <text:p text:style-name="P825"><text:span text:style-name="T826">Nr.<text:s/></text:span><text:a xlink:href="https://www.e-tar.lt/portal/legalAct.html?documentId=TAR.B7ADD8D250EE" office:target-frame-name="_top" xlink:show="replace"><text:span text:style-name="T827">XI-400</text:span></text:a><text:span text:style-name="T828">, 2009-07-23, Žin., 2009, Nr. 93-3989 (2009-08-04), i. k. 1091010ISTA00XI-400</text:span></text:p>
      <text:p text:style-name="P829"><text:span text:style-name="T830">Lietuvos Respublikos mokesčio</text:span><text:span text:style-name="T831"><text:s/>už valstybinius gamtos išteklius įstatymo 4, 6, 7 straipsnių ir 1, 2 priedų pakeitimo bei 4 priedo pripažinimo netekusiu galios įstatymas</text:span></text:p>
      <text:p text:style-name="P832"/>
      <text:p text:style-name="P833"><text:span text:style-name="T834">8.</text:span></text:p>
      <text:p text:style-name="P835"><text:span text:style-name="T836">Lietuvos Respublikos Seimas, Įstatymas</text:span></text:p>
      <text:p text:style-name="P837"><text:span text:style-name="T838">Nr.<text:s/></text:span><text:a xlink:href="https://www.e-tar.lt/portal/legalAct.html?documentId=TAR.E1633499EE15" office:target-frame-name="_top" xlink:show="replace"><text:span text:style-name="T839">XI-1120</text:span></text:a><text:span text:style-name="T840">, 2010-11-12, Žin., 2010, Nr. 139-7104 (2010-11-27), i. k. 1101010ISTA0XI-1120</text:span></text:p>
      <text:p text:style-name="P841"><text:span text:style-name="T842">Lietuvos Respublikos mokesčio už valstybinius gamtos išteklius įstatymo 6 straipsnio pakeitimo įstatymas</text:span></text:p>
      <text:p text:style-name="P843"/>
      <text:p text:style-name="P844"><text:span text:style-name="T845">9.</text:span></text:p>
      <text:p text:style-name="P846"><text:span text:style-name="T847">Lietuvos Respublikos Seimas, Įstatymas</text:span></text:p>
      <text:p text:style-name="P848"><text:span text:style-name="T849">Nr.<text:s/></text:span><text:a xlink:href="https://www.e-tar.lt/portal/legalAct.html?documentId=TAR.1462DCBC70B5" office:target-frame-name="_top" xlink:show="replace"><text:span text:style-name="T850">XI-1818</text:span></text:a><text:span text:style-name="T851">, 2011-12-20, Žin., 2011, Nr. 161-7617 (2011-12-29), i. k. 1111010ISTA0XI-1818</text:span></text:p>
      <text:p text:style-name="P852"><text:span text:style-name="T853">Lietuvos Respublikos mokesčio už valstybinius gamtos išteklius įstatymo 6, 7 straipsnių ir</text:span><text:span text:style-name="T854"><text:s/>1, 2 priedų pakeitimo ir papildymo įstatymas</text:span></text:p>
      <text:p text:style-name="P855"/>
      <text:p text:style-name="P856"><text:span text:style-name="T857">10.</text:span></text:p>
      <text:p text:style-name="P858"><text:span text:style-name="T859">Lietuvos Respublikos Seimas, Įstatymas</text:span></text:p>
      <text:soft-page-break/>
      <text:p text:style-name="P860"><text:span text:style-name="T861">Nr.<text:s/></text:span><text:a xlink:href="https://www.e-tar.lt/portal/legalAct.html?documentId=24ec5840cfa111e3a8ded1a0f5aff0a9" office:target-frame-name="_top" xlink:show="replace"><text:span text:style-name="T862">XII-835</text:span></text:a><text:span text:style-name="T863">, 2014-04-17, paskelbta TAR 2014-04-29, i. k. 2014-04869</text:span></text:p>
      <text:p text:style-name="P864"><text:span text:style-name="T865">Lietuvos Respublikos mokesčio už valstybinius gamtos išteklius įstatymo Nr. I-1163 11 straipsnio pakeitimo įstatymas</text:span></text:p>
      <text:p text:style-name="P866"/>
      <text:p text:style-name="P867"><text:span text:style-name="T868">11.</text:span></text:p>
      <text:p text:style-name="P869"><text:span text:style-name="T870">Lietuvos Respublikos Seimas, Įstatymas</text:span></text:p>
      <text:p text:style-name="P871"><text:span text:style-name="T872">Nr.<text:s/></text:span><text:a xlink:href="https://www.e-tar.lt/portal/legalAct.html?documentId=1a100630544211e48329c4b5fc070a74" office:target-frame-name="_top" xlink:show="replace"><text:span text:style-name="T873">XII-1196</text:span></text:a><text:span text:style-name="T874">, 2014-10-07, paskelbta TAR 2014-10-15, i. k. 2014-14127</text:span></text:p>
      <text:p text:style-name="P875"><text:span text:style-name="T876">Lietuvos Respublikos mokesčio už valstybinius gamtos išteklius įstatymo Nr. I-1163 1, 2 ir 3 priedų pakeitimo įstatymas</text:span></text:p>
      <text:p text:style-name="P877"/>
      <text:p text:style-name="P878"><text:span text:style-name="T879">12.</text:span></text:p>
      <text:p text:style-name="P880"><text:span text:style-name="T881">Lietuvos Respublikos Seimas, Įstatymas</text:span></text:p>
      <text:p text:style-name="P882"><text:span text:style-name="T883">Nr.<text:s/></text:span><text:a xlink:href="https://www.e-tar.lt/portal/legalAct.html?documentId=97954af09f4d11e58fd1fc0b9bba68a7" office:target-frame-name="_top" xlink:show="replace"><text:span text:style-name="T884">XII-2148</text:span></text:a><text:span text:style-name="T885">, 2015-12-08, paskelbta TAR 2015-12-10, i. k. 2015-19625</text:span></text:p>
      <text:p text:style-name="P886"><text:span text:style-name="T887">Lietuvos Respublikos mokesčio už valstybinius gamtos išteklius įstatymo Nr. I-1163 6 straipsnio</text:span><text:span text:style-name="T888"><text:s/>ir 1, 2 priedų pakeitimo įstatymas</text:span></text:p>
      <text:p text:style-name="P889"/>
      <text:p text:style-name="P890"><text:span text:style-name="T891">13.</text:span></text:p>
      <text:p text:style-name="P892"><text:span text:style-name="T893">Lietuvos Respublikos Seimas, Įstatymas</text:span></text:p>
      <text:p text:style-name="P894"><text:span text:style-name="T895">Nr.<text:s/></text:span><text:a xlink:href="https://www.e-tar.lt/portal/legalAct.html?documentId=bddb8660a3ef11e58fd1fc0b9bba68a7" office:target-frame-name="_top" xlink:show="replace"><text:span text:style-name="T896">XII-2155</text:span></text:a><text:span text:style-name="T897">, 2015-12-10, paskelbta TAR 2015-12-16, i. k. 2015-19851</text:span></text:p>
      <text:p text:style-name="P898"><text:span text:style-name="T899">Lietuvos<text:s/></text:span><text:span text:style-name="T900">Respublikos mokesčio už valstybinius gamtos išteklius įstatymo Nr. I-1163 7 straipsnio pakeitimo įstatymas</text:span></text:p>
      <text:p text:style-name="P901"/>
      <text:p text:style-name="P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28" style:parent-style-name="Header" style:family="paragraph">
      <style:paragraph-properties fo:text-align="center"/>
    </style:style>
    <style:style style:name="P7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>
      <style:header>
        <text:p text:style-name="P728"><text:page-number text:fixed="false">5</text:page-number></text:p>
        <text:p text:style-name="P729"/>
      </style:header>
      <style:footer>
        <text:p text:style-name="P730"/>
      </style:footer>
    </style:master-page>
    <style:master-page style:next-style-name="MP4" style:name="MPF4" style:page-layout-name="PL4">
      <style:header>
        <text:p text:style-name="P731"/>
      </style:header>
      <style:footer>
        <text:p text:style-name="P7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20T10:46:00Z</meta:creation-date>
    <dc:date>2023-01-20T10:46:00Z</dc:date>
    <meta:template xlink:href="Normal.dotm" xlink:type="simple"/>
    <meta:editing-cycles>2</meta:editing-cycles>
    <meta:editing-duration>PT0S</meta:editing-duration>
    <meta:document-statistic meta:page-count="16" meta:paragraph-count="390" meta:word-count="2575" meta:character-count="20319" meta:row-count="725" meta:non-whitespace-character-count="18134"/>
  </office:meta>
</office:document-meta>
</file>