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4.0006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 fo:line-height="150%"/>
    </style:style>
    <style:style style:name="T40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TableColumn406" style:family="table-column">
      <style:table-column-properties style:column-width="0.5909in"/>
    </style:style>
    <style:style style:name="TableColumn407" style:family="table-column">
      <style:table-column-properties style:column-width="2.7729in"/>
    </style:style>
    <style:style style:name="TableColumn408" style:family="table-column">
      <style:table-column-properties style:column-width="1.2791in"/>
    </style:style>
    <style:style style:name="TableColumn409" style:family="table-column">
      <style:table-column-properties style:column-width="1.9687in"/>
    </style:style>
    <style:style style:name="Table405" style:family="table">
      <style:table-properties style:width="6.6118in" fo:margin-left="0.075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 fo:text-indent="0.0236in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text-align="center" fo:text-indent="0.0236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2pt" style:font-size-asian="2pt" style:font-size-complex="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6.6%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6.6%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575in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2pt" style:font-size-asian="2pt" style:font-size-complex="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2pt" style:font-size-asian="2pt" style:font-size-complex="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2pt" style:font-size-asian="2pt" style:font-size-complex="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2pt" style:font-size-asian="2pt" style:font-size-complex="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2pt" style:font-size-asian="2pt" style:font-size-complex="2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6.6%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2pt" style:font-size-asian="2pt" style:font-size-complex="2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2pt" style:font-size-asian="2pt" style:font-size-complex="2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2pt" style:font-size-asian="2pt" style:font-size-complex="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4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 fo:line-height="150%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  <style:text-properties style:font-size-complex="12pt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3.4451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1.4763in" style:use-optimal-column-width="false"/>
    </style:style>
    <style:style style:name="Table657" style:family="table">
      <style:table-properties style:width="6.4972in" fo:margin-left="0.075in" table:align="lef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236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236in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236in"/>
      <style:text-properties style:font-size-complex="12pt"/>
    </style:style>
    <style:style style:name="P677" style:parent-style-name="Normal" style:family="paragraph">
      <style:paragraph-properties fo:margin-left="0.2736in" fo:text-indent="-0.25in">
        <style:tab-stops/>
      </style:paragraph-properties>
    </style:style>
    <style:style style:name="P678" style:parent-style-name="Normal" style:family="paragraph">
      <style:paragraph-properties fo:margin-left="0.2736in" fo:text-indent="-0.25in">
        <style:tab-stops/>
      </style:paragraph-properties>
    </style:style>
    <style:style style:name="P679" style:parent-style-name="Normal" style:family="paragraph">
      <style:paragraph-properties fo:margin-left="0.2736in" fo:text-indent="-0.25in">
        <style:tab-stops/>
      </style:paragraph-properties>
    </style:style>
    <style:style style:name="P680" style:parent-style-name="Normal" style:family="paragraph">
      <style:paragraph-properties fo:margin-left="0.2736in" fo:text-indent="-0.25in">
        <style:tab-stops/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6.6%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3937in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 fo:text-indent="0.3937in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 fo:text-indent="0.3937in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236in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236in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6.6%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236in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236in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6.6%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36in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0236in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236in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0236in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6.6%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236in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0236in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6.6%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236in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0236in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text-position="super 66.6%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text-indent="0.0236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0236in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6.6%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236in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236in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6.6%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236in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0236in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6.6%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justify" fo:text-indent="0.3937in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818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19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20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P8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5" style:parent-style-name="DefaultParagraphFont" style:family="text">
      <style:text-properties style:font-name="TimesLT" fo:font-weight="bold" style:font-weight-asian="bold" style:font-size-complex="12pt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828" style:family="table-column">
      <style:table-column-properties style:column-width="0.884in"/>
    </style:style>
    <style:style style:name="TableColumn829" style:family="table-column">
      <style:table-column-properties style:column-width="3.743in"/>
    </style:style>
    <style:style style:name="TableColumn830" style:family="table-column">
      <style:table-column-properties style:column-width="2.025in"/>
    </style:style>
    <style:style style:name="Table827" style:family="table">
      <style:table-properties style:width="6.652in" fo:margin-left="0.0381in" table:align="left"/>
    </style:style>
    <style:style style:name="TableRow831" style:family="table-row">
      <style:table-row-properties style:min-row-height="0.4583in" fo:keep-together="always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3604in" fo:keep-together="always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P843" style:parent-style-name="Normal" style:family="paragraph">
      <style:paragraph-properties fo:text-align="justify" fo:text-indent="0.3937in"/>
      <style:text-properties style:font-size-complex="12pt"/>
    </style:style>
    <style:style style:name="TableRow844" style:family="table-row">
      <style:table-row-properties style:min-row-height="0.3916in" fo:keep-together="always"/>
    </style:style>
    <style:style style:name="TableCell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6" style:parent-style-name="Normal" style:family="paragraph">
      <style:paragraph-properties fo:text-indent="0.3937in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0" style:parent-style-name="Normal" style:family="paragraph">
      <style:paragraph-properties fo:text-align="center" fo:text-indent="0.018in"/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Normal" style:family="paragraph">
      <style:paragraph-properties fo:text-indent="0.3937in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Normal" style:family="paragraph">
      <style:paragraph-properties fo:text-align="center" fo:text-indent="0.018in"/>
      <style:text-properties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1" style:parent-style-name="Normal" style:family="paragraph">
      <style:paragraph-properties fo:text-indent="0.3937in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text-align="center" fo:text-indent="0.018in"/>
      <style:text-properties style:font-size-complex="12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fo:text-indent="0.3937in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2" style:parent-style-name="Normal" style:family="paragraph">
      <style:paragraph-properties fo:text-align="center" fo:text-indent="0.018in"/>
      <style:text-properties style:font-size-complex="12p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fo:text-indent="0.3937in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Normal" style:family="paragraph">
      <style:paragraph-properties fo:text-align="center" fo:text-indent="0.018in"/>
      <style:text-properties style:font-size-complex="12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Normal" style:family="paragraph">
      <style:paragraph-properties fo:text-indent="0.3937in"/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6" style:parent-style-name="Normal" style:family="paragraph">
      <style:paragraph-properties fo:text-align="center" fo:text-indent="0.018in"/>
      <style:text-properties style:font-size-complex="12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Normal" style:family="paragraph">
      <style:paragraph-properties fo:text-indent="0.3937in"/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3" style:parent-style-name="Normal" style:family="paragraph">
      <style:paragraph-properties fo:text-align="center" fo:text-indent="0.018in"/>
      <style:text-properties style:font-size-complex="12pt"/>
    </style:style>
    <style:style style:name="P894" style:parent-style-name="Normal" style:family="paragraph">
      <style:paragraph-properties fo:widows="0" fo:orphans="0" fo:text-align="justify"/>
      <style:text-properties fo:hyphenate="false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910" style:parent-style-name="Normal" style:family="paragraph">
      <style:paragraph-properties fo:widows="0" fo:orphans="0" fo:text-indent="3.543in"/>
      <style:text-properties fo:color="#000000"/>
    </style:style>
    <style:style style:name="P911" style:parent-style-name="Normal" style:family="paragraph">
      <style:paragraph-properties fo:widows="0" fo:orphans="0" fo:text-indent="3.54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01 iki 2023-12-31</text:span></text:p>
      <text:p text:style-name="P4"/>
      <text:p text:style-name="P5"><text:span text:style-name="T6">Įstatymas paskelbtas: Lietuvos aidas 1991, Nr.<text:s/></text:span><text:a xlink:href="https://www.e-tar.lt/portal/legalAct.html?documentId=TAR.793560F67ADF" office:target-frame-name="_top" xlink:show="replace"><text:span text:style-name="T7">67-0</text:span></text:a><text:span text:style-name="T8">; Žin. 1991, Nr.</text:span><text:a xlink:href="https://www.e-tar.lt/portal/legalAct.html?documentId=TAR.793560F67ADF" office:target-frame-name="_top" xlink:show="replace"><text:span text:style-name="T9">11-274</text:span></text:a><text:span text:style-name="T10">, i. k. 0911010ISTA00I-1163</text:span></text:p>
      <text:p text:style-name="P11"/>
      <text:p text:style-name="P12">Nauja redakcija nuo 2007-01-01:</text:p>
      <text:p text:style-name="Normal"><text:span text:style-name="T13">Nr.<text:s/></text:span><text:a xlink:href="https://www.e-tar.lt/portal/legalAct.html?documentId=TAR.7B715225C9AC" office:target-frame-name="_top" xlink:show="replace"><text:span text:style-name="T14">X-616</text:span></text:a><text:span text:style-name="T15">, 2006-05-25, Žin.</text:span><text:span text:style-name="T16"><text:s/>2006, Nr. 65-2382 (2006-06-10), i. k. 1061010ISTA000X-616</text:span></text:p>
      <text:p text:style-name="P17"/>
      <text:p text:style-name="P18">LIETUVOS RESPUBLIKOS</text:p>
      <text:p text:style-name="P19">MOKESČIO UŽ VALSTYBINIUS GAMTOS IŠTEKLIUS<text:s/></text:p>
      <text:p text:style-name="P20"><text:span text:style-name="T21">ĮSTATYMA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valstybinių gamtos išteklių, kurie pagal šį įstatymą yra moke</text:span><text:span text:style-name="T30">sčio objektas, apmokestinimo mokesčiu už valstybinius gamtos išteklius ir ginčų nagrinėjimo tvarką.</text:span></text:p>
      <text:p text:style-name="P31"/>
      <text:p text:style-name="P32"><text:span text:style-name="T33">2</text:span><text:span text:style-name="T34"><text:s/>straipsnis.<text:s/></text:span><text:span text:style-name="T35">Įstatymo tikslas</text:span></text:p>
      <text:p text:style-name="P36"><text:span text:style-name="T37">Šio įstatymo tikslas – ekonominėmis priemonėmis skatinti gamtos išteklių naudotojus taupiai ir efektyviai naudoti va</text:span><text:span text:style-name="T38">lstybinius gamtos išteklius, kompensuoti gamtos išteklių tyrimo ir priemonių jų kiekiui bei kokybei išsaugoti valstybines išlaidas.</text:span></text:p>
      <text:p text:style-name="P39"/>
      <text:p text:style-name="P40"><text:span text:style-name="T41">3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/text:span><text:span text:style-name="T47"><text:s/>Gamtos išteklių išgavimas (naudojimas) –<text:s/></text:span><text:span text:style-name="T48">medžiojimas,<text:s/></text:span><text:span text:style-name="T49">naudingųjų iškasenų kasimas ar gamtos išteklių paėmimas iš aplinkos kitokiu būdu.</text:span></text:p>
      <text:p text:style-name="P50"><text:span text:style-name="T51">2</text:span><text:span text:style-name="T52">.<text:s/></text:span><text:span text:style-name="T53">Medžiojamųjų gyvūnų ištekliai –<text:s/></text:span><text:span text:style-name="T54">laukiniai gyvūnai, kurie Medžioklės Lietuvos Respublikos teritorijoje taisyklėse yra priskirti medžiojamiesiems.</text:span></text:p>
      <text:p text:style-name="P55"><text:span text:style-name="T56">3</text:span><text:span text:style-name="T57">.<text:s/></text:span><text:span text:style-name="T58">Medžioklės plot</text:span><text:span text:style-name="T59">ai –<text:s/></text:span><text:span text:style-name="T60">žemės, miškų ir vandens telkinių plotai, kuriuose Medžioklės<text:s/></text:span><text:soft-page-break/><text:span text:style-name="T61">įstatymo nustatyta tvarka gali būti medžiojama.</text:span></text:p>
      <text:p text:style-name="P62"><text:span text:style-name="T63">4</text:span><text:span text:style-name="T64">.<text:s/></text:span><text:span text:style-name="T65">Naudingosios iškasenos –<text:s/></text:span><text:span text:style-name="T66">žemės gelmėse esančios gamtinės mineralinės medžiagos, kurios tinkamos naudoti gamyboje ar kitoms reikmėms.</text:span></text:p>
      <text:p text:style-name="P67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šie išgaunami valstybiniai gamtos ištekliai:</text:span></text:p>
      <text:p text:style-name="P74"><text:span text:style-name="T75">1</text:span><text:span text:style-name="T76">) naudingosios iškasenos, nurodytos šio įstatymo 1 priede, išskyrus angliavandenilius ir durpes, naudojamas gydymo įstaigose;</text:span><text:s/></text:p>
      <text:p text:style-name="P77">Straipsnio punkto<text:s/>pakeitimai:</text:p>
      <text:p text:style-name="P78"><text:span text:style-name="T79">Nr.<text:s/></text:span><text:a xlink:href="https://www.e-tar.lt/portal/legalAct.html?documentId=TAR.B7ADD8D250EE" office:target-frame-name="_top" xlink:show="replace"><text:span text:style-name="T80">XI-400</text:span></text:a><text:span text:style-name="T81">, 2009-07-23, Žin., 2009, Nr. 93-3989 (2009-08-04), i. k. 1091010ISTA00XI-400</text:span></text:p>
      <text:p text:style-name="Normal"/>
      <text:p text:style-name="P82"><text:span text:style-name="T83">2</text:span><text:span text:style-name="T84">) vanduo ir gruntas, nurodyti šio įstatymo 2 priede;</text:span></text:p>
      <text:p text:style-name="P85">Straipsnio<text:s/>punkto pakeitimai:</text:p>
      <text:p text:style-name="P86"><text:span text:style-name="T87">Nr.<text:s/></text:span><text:a xlink:href="https://www.e-tar.lt/portal/legalAct.html?documentId=TAR.B7ADD8D250EE" office:target-frame-name="_top" xlink:show="replace"><text:span text:style-name="T88">XI-400</text:span></text:a><text:span text:style-name="T89">, 2009-07-23, Žin., 2009, Nr. 93-3989 (2009-08-04), i. k. 1091010ISTA00XI-400</text:span></text:p>
      <text:p text:style-name="P90"><text:span text:style-name="T91">Nr.<text:s/></text:span><text:a xlink:href="https://www.e-tar.lt/portal/legalAct.html?documentId=4c5a6740fbbb11e99681cd81dcdca52c" office:target-frame-name="_top" xlink:show="replace"><text:span text:style-name="T92">XIII-2484</text:span></text:a><text:span text:style-name="T93">, 2019-10-15, paskelbta TAR 2019-10-31, i. k. 2019-17360</text:span></text:p>
      <text:p text:style-name="Normal"/>
      <text:p text:style-name="P94"><text:span text:style-name="T95">3</text:span><text:span text:style-name="T96">) medžiojamieji gyvūnai, apmokestinami pagal medžioklės plotų kategorijas, nurodytas šio įstatymo 3 priede.</text:span></text:p>
      <text:p text:style-name="P97"/>
      <text:p text:style-name="P98"><text:span text:style-name="T99">5</text:span><text:span text:style-name="T100"><text:s/>straipsnis.<text:s/></text:span><text:span text:style-name="T101">Mokesčio mokėtojai</text:span></text:p>
      <text:p text:style-name="P102"><text:span text:style-name="T103">1</text:span><text:span text:style-name="T104">. Mokesčio už valstybinius gamtos išteklius, išskyrus mokestį už medžiojamųjų gyvūnų išteklius, mokėtojai yra fiziniai ir juridiniai asmenys, išgaunantys šiuo įstatymu apmokestinamus valstybinius gamtos išteklius, kuriems išgauti reikalingas Lietuvos</text:span><text:span text:style-name="T105"><text:s/>Respublikos aplinkos apsaugos įstatymo, kitų teisės aktų nustatyta tvarka išduotas leidimas.</text:span></text:p>
      <text:p text:style-name="P106"><text:span text:style-name="T107">2</text:span><text:span text:style-name="T108">. Mokesčio už medžiojamųjų gyvūnų išteklius mokėtojai yra fiziniai ir juridiniai asmenys, turintys leidimą naudoti medžiojamųjų gyvūnų išteklius medžioklės p</text:span><text:span text:style-name="T109">lotų vienete pagal Lietuvos Respublikos medžioklės įstatymą, išskyrus biologinio profilio mokslo ir mokymo įstaigas,<text:s/></text:span><text:soft-page-break/><text:span text:style-name="T110">vykdančias laukinės gyvūnijos, jos gyvenamosios aplinkos ir medžioklės mokslinius tyrimus.</text:span></text:p>
      <text:p text:style-name="P111"/>
      <text:p text:style-name="P112"><text:span text:style-name="T113">6</text:span><text:span text:style-name="T114"><text:s/>straipsnis.<text:s/></text:span><text:span text:style-name="T115">Mokesčio tarifų nustatymas<text:s/></text:span><text:span text:style-name="T116">ir jų indeksavimas, ekonominių sankcijų skyrimas</text:span></text:p>
      <text:p text:style-name="P117"><text:span text:style-name="T118">1</text:span><text:span text:style-name="T119">. Mokesčio už valstybinius gamtos išteklius tarifai nustatyti šio įstatymo 1, 2 ir 3 prieduose.</text:span></text:p>
      <text:p text:style-name="P120"><text:span text:style-name="T121">2</text:span><text:span text:style-name="T122">. Už nedeklaruotą ar deklaruotą mažesnį, negu išgautas, gamtos išteklių kiekį ir (ar) be leidimo išgautą gamtos išteklių kiekį<text:s/></text:span><text:span text:style-name="T123">taikoma ekonominė sankcija</text:span><text:span text:style-name="T124">.<text:s/></text:span><text:span text:style-name="T125">Ji apskaičiuojama</text:span><text:span text:style-name="T126"><text:s/>šio įstatymo 1, 2 ir 3 prieduose nustatytus tarifus dauginant iš koeficiento<text:s/></text:span><text:span text:style-name="T127">(nuo 2</text:span><text:span text:style-name="T128"><text:s/>iki 10). Ekonominės sankcijos koeficiento dydį, vadovaudamasi teisingumo ir protingumo kriterijais, taip pat<text:s/></text:span><text:span text:style-name="T129">šiame straipsnyj</text:span><text:span text:style-name="T130">e nurodytomis atsakomybę lengvinančiomis ir (ar) sunkinančiomis aplinkybėmis ir taisyklėmis, nustato Lietuvos Respublikos aplinkos</text:span><text:span text:style-name="T131"><text:s/>ministerijos įgaliotos institucijos vadovo sudaryta komisija (toliau – Komisija). Komisijos sudarymo tvarką nustato aplinkos ministras.</text:span></text:p>
      <text:p text:style-name="P132"><text:span text:style-name="T133">3</text:span><text:span text:style-name="T134">. Asmens atsakomybę lengvinančiomis aplinkybėmis laikoma tai, kad:</text:span></text:p>
      <text:p text:style-name="P135"><text:span text:style-name="T136">1</text:span><text:span text:style-name="T137">) gamtos ištekliai išgauti turint teisę juos</text:span><text:span text:style-name="T138"><text:s/>išgauti toje vietoje;</text:span></text:p>
      <text:p text:style-name="P139"><text:span text:style-name="T140">2</text:span><text:span text:style-name="T141">) išgauti ištekliai panaudoti viešajam vandeniui tiekti;</text:span></text:p>
      <text:p text:style-name="P142"><text:span text:style-name="T143">3</text:span><text:span text:style-name="T144">) pagal turimą leidimą išgautus išteklius asmuo deklaravo mokestinio patikrinimo metu;</text:span></text:p>
      <text:p text:style-name="P145"><text:span text:style-name="T146">4</text:span><text:span text:style-name="T147">) asmuo iki patikrinimo pradžios pateikė deklaraciją apie be leidimo<text:s/></text:span><text:span text:style-name="T148">išgautus gamtos išteklius;</text:span></text:p>
      <text:p text:style-name="P149"><text:span text:style-name="T150">5</text:span><text:span text:style-name="T151">) asmuo pats pranešė apie padarytą pažeidimą iki patikrinimo pradžios;</text:span></text:p>
      <text:p text:style-name="P152"><text:span text:style-name="T153">6</text:span><text:span text:style-name="T154">) asmuo pripažino pažeidimą ir bendradarbiavo su patikrinimą atlikusiu pareigūnu (toliau – pareigūnas), patikrinimo metu sudarė sąlygas pareigūnui a</text:span><text:span text:style-name="T155">tlikti patikrinimą, tirti pažeidimą, pateikė prašomą informaciją, padėjo išaiškinti šį pažeidimą;</text:span></text:p>
      <text:p text:style-name="P156"><text:span text:style-name="T157">7</text:span><text:span text:style-name="T158">) kitos svarbios aplinkybės, kurias Komisija pripažįsta lengvinančiomis aplinkybėmis.</text:span></text:p>
      <text:p text:style-name="P159"><text:span text:style-name="T160">4</text:span><text:span text:style-name="T161">. Asmens atsakomybę sunkinančiomis aplinkybėmis laikoma tai,</text:span><text:span text:style-name="T162"><text:s/>kad:</text:span></text:p>
      <text:p text:style-name="P163"><text:span text:style-name="T164">1</text:span><text:span text:style-name="T165">) gamtos ištekliai išgauti pažeidžiant Lietuvos Respublikos specialiųjų žemės naudojimo sąlygų įstatymo nuostatas;</text:span></text:p>
      <text:p text:style-name="P166"><text:span text:style-name="T167">2</text:span><text:span text:style-name="T168">) padaryta žala tretiesiems asmenims;</text:span></text:p>
      <text:p text:style-name="P169"><text:span text:style-name="T170">3</text:span><text:span text:style-name="T171">) gamtos ištekliai išgauti žemės, kurios valdymo teisės asmuo neturi, sklype;</text:span></text:p>
      <text:p text:style-name="P172"><text:span text:style-name="T173">4</text:span><text:span text:style-name="T174">)</text:span><text:span text:style-name="T175"><text:s/>pažeidimas padarytas pakartotinai; šiuo atveju taikomas Lietuvos Respublikos mokesčių administravimo įstatymo 68 straipsnio 1 dalyje nurodytas laikotarpis;</text:span></text:p>
      <text:p text:style-name="P176"><text:span text:style-name="T177">5</text:span><text:span text:style-name="T178">) išgaunant gamtos išteklius, padaryta žala aplinkai ar pabloginta likusių gamtos išteklių būk</text:span><text:span text:style-name="T179">lė;</text:span></text:p>
      <text:p text:style-name="P180"><text:span text:style-name="T181">6</text:span><text:span text:style-name="T182">) mokesčio mokėtojas nevykdo ar netinkamai vykdo pareigas tvarkyti apskaitą, saugoti apskaitos ar kitus dokumentus ir dėl to negalima apskaičiuoti mokėtinų mokesčių įprastine tvarka;</text:span></text:p>
      <text:p text:style-name="P183"><text:span text:style-name="T184">7</text:span><text:span text:style-name="T185">) mokesčių mokėtojas pareigūno nurodytu laiku nepateikia pa</text:span><text:span text:style-name="T186">reigūnui tikrinti reikiamų dokumentų, pateikia netinkamus dokumentus ar neteisingus duomenis.</text:span></text:p>
      <text:p text:style-name="P187"><text:span text:style-name="T188">5</text:span><text:span text:style-name="T189">. Konkretų ekonominės sankcijos dydį Komisija motyvuotai nustato atsižvelgdama į šias taisykles:</text:span></text:p>
      <text:p text:style-name="P190"><text:span text:style-name="T191">1</text:span><text:span text:style-name="T192">) ekonominės sankcijos koeficientas skaičiuojamas nuo<text:s/></text:span><text:span text:style-name="T193">jo vidurkio, kuris apskaičiuojamas minimalų ir maksimalų koeficientą sudedant ir gautą rezultatą padalijant pusiau;</text:span></text:p>
      <text:p text:style-name="P194"><text:span text:style-name="T195">2</text:span><text:span text:style-name="T196">) nustatant konkretų ekonominės sankcijos koeficientą, vertinamos šiame straipsnyje nustatytos atsakomybę lengvinančios ir sunkinančios</text:span><text:span text:style-name="T197"><text:s/>aplinkybės;</text:span></text:p>
      <text:p text:style-name="P198"><text:span text:style-name="T199">3</text:span><text:span text:style-name="T200">) nustačius, kad yra atsakomybę lengvinančių aplinkybių ir nėra sunkinančių aplinkybių, asmeniui nustatomas ekonominės sankcijos koeficientas, nesiekiantis jo vidurkio;</text:span></text:p>
      <text:p text:style-name="P201"><text:span text:style-name="T202">4</text:span><text:span text:style-name="T203">) nustačius, kad yra atsakomybę sunkinančių aplinkybių ir nėra l</text:span><text:span text:style-name="T204">engvinančių aplinkybių, asmeniui nustatomas ekonominės sankcijos koeficientas, viršijantis jo vidurkį;</text:span></text:p>
      <text:p text:style-name="P205"><text:span text:style-name="T206">5</text:span><text:span text:style-name="T207">) kai yra atsakomybę lengvinančių ir sunkinančių aplinkybių, asmeniui ekonominės sankcijos koeficientas nustatomas atsižvelgiant į jų kiekį ir reikš</text:span><text:span text:style-name="T208">mingumą.</text:span></text:p>
      <text:p text:style-name="P209"><text:span text:style-name="T210">6</text:span><text:span text:style-name="T211">. Patikrinimo metu vertinamos iki patikrinimo pradžios mokesčio mokėtojo pateiktos mokesčio už valstybinius gamtos išteklius deklaracijos.</text:span></text:p>
      <text:p text:style-name="P212"><text:span text:style-name="T213">7</text:span><text:span text:style-name="T214">. Šio įstatymo 1 ir 2 prieduose nustatyti tarifai mokesčio mokėtojo indeksuojami pagal<text:s/></text:span><text:span text:style-name="T215">Valstybės</text:span><text:span text:style-name="T216"><text:s/>duomenų agentūros</text:span><text:span text:style-name="T217"><text:s/>apskaičiuojamą ir Oficialiosios statistikos portale skelbiamą<text:s/></text:span><text:soft-page-break/><text:span text:style-name="T218">mokestinių metų vartotojų kainų indeksą. Vartotojų kainų indeksas nustatomas palyginus mokestinių metų gruodžio mėnesio kainas su 2014 metų gruodžio mėnesio kainomis.</text:span></text:p>
      <text:p text:style-name="P219"><text:span text:style-name="T220">8</text:span><text:span text:style-name="T221">. Š</text:span><text:span text:style-name="T222">io įstatymo 3 priede nustatyti tarifai mokesčio mokėtojo indeksuojami pagal Valstybės duomenų agentūros skelbiamą mokestinių metų vartotojų kainų indeksą. Kainų indeksas nustatomas palyginus mokestinių metų gruodžio mėnesio kainas su 2005 metų gruodžio mėn</text:span><text:span text:style-name="T223">esio kainomis.</text:span></text:p>
      <text:p text:style-name="P224"><text:span text:style-name="T225">9</text:span><text:span text:style-name="T226">. Indeksavimo koeficientas, kurį taikant indeksuojami mokesčio už valstybinius gamtos išteklius tarifai, nustatomas vartotojų kainų indeksą dalijant iš šimto.</text:span></text:p>
      <text:p text:style-name="P227"><text:span text:style-name="T228">10</text:span><text:span text:style-name="T229">. Indeksuoti mokesčio už valstybinius gamtos išteklius tarifai įsigalio</text:span><text:span text:style-name="T230">ja nuo mokestinių metų, kurių mokestis deklaruojamas, pradžios.</text:span><text:s/></text:p>
      <text:p text:style-name="P231">Straipsnio pakeitimai:</text:p>
      <text:p text:style-name="P232"><text:span text:style-name="T233">Nr.<text:s/></text:span><text:a xlink:href="https://www.e-tar.lt/portal/legalAct.html?documentId=TAR.B7ADD8D250EE" office:target-frame-name="_top" xlink:show="replace"><text:span text:style-name="T234">XI-400</text:span></text:a><text:span text:style-name="T235">, 2009-07-23, Žin., 2009, Nr. 93-3989 (2009-08-04), i. k. 1091010ISTA00XI-</text:span><text:span text:style-name="T236">400</text:span></text:p>
      <text:p text:style-name="P237"><text:span text:style-name="T238">Nr.<text:s/></text:span><text:a xlink:href="https://www.e-tar.lt/portal/legalAct.html?documentId=TAR.1462DCBC70B5" office:target-frame-name="_top" xlink:show="replace"><text:span text:style-name="T239">XI-1818</text:span></text:a><text:span text:style-name="T240">, 2011-12-20, Žin., 2011, Nr. 161-7617 (2011-12-29), i. k. 1111010ISTA0XI-1818</text:span></text:p>
      <text:p text:style-name="P241"><text:span text:style-name="T242">Nr.<text:s/></text:span><text:a xlink:href="https://www.e-tar.lt/portal/legalAct.html?documentId=90e38660881e11ed8df094f359a60216" office:target-frame-name="_top" xlink:show="replace"><text:span text:style-name="T243">XIV-1751</text:span></text:a><text:span text:style-name="T244">, 2022-12-22, paskelbta TAR 2022-12-30, i. k. 2022-27571</text:span></text:p>
      <text:p text:style-name="Normal"/>
      <text:p text:style-name="P245"><text:span text:style-name="T246">7</text:span><text:span text:style-name="T247"><text:s/>straipsnis.<text:s/></text:span><text:span text:style-name="T248">Mokesčio apskaičiavimo, deklaravimo ir mokėjimo tvarka</text:span></text:p>
      <text:p text:style-name="P249"><text:span text:style-name="T250">1</text:span><text:span text:style-name="T251">. Mokesčio už<text:s/></text:span><text:span text:style-name="T252">valstybinius gamtos išteklius mokestinis laikotarpis yra kalendoriniai metai.</text:span><text:s/></text:p>
      <text:p text:style-name="P253">Straipsnio dalies pakeitimai:</text:p>
      <text:p text:style-name="P254"><text:span text:style-name="T255">Nr.<text:s/></text:span><text:a xlink:href="https://www.e-tar.lt/portal/legalAct.html?documentId=TAR.1462DCBC70B5" office:target-frame-name="_top" xlink:show="replace"><text:span text:style-name="T256">XI-1818</text:span></text:a><text:span text:style-name="T257">, 2011-12-20, Žin., 2011, Nr. 161-7617 (2011-12-29), i</text:span><text:span text:style-name="T258">. k. 1111010ISTA0XI-1818</text:span></text:p>
      <text:p text:style-name="P259"><text:span text:style-name="T260">Nr.<text:s/></text:span><text:a xlink:href="https://www.e-tar.lt/portal/legalAct.html?documentId=90e38660881e11ed8df094f359a60216" office:target-frame-name="_top" xlink:show="replace"><text:span text:style-name="T261">XIV-1751</text:span></text:a><text:span text:style-name="T262">, 2022-12-22, paskelbta TAR 2022-12-30, i. k. 2022-27571</text:span></text:p>
      <text:p text:style-name="Normal"/>
      <text:p text:style-name="P263"><text:span text:style-name="T264">2</text:span><text:span text:style-name="T265">. Mokesčio už valstybinius gamtos išteklius, išskyrus moke</text:span><text:span text:style-name="T266">stį už medžiojamųjų gyvūnų išteklius, mokėtojai, mokestinio laikotarpio mokesčio deklaracijoje taikydami indeksuotą šio įstatymo 1 ar 2 prieduose nustatytą tarifą, apskaičiuoja ir moka mokestį už visą per tą mokestinį laikotarpį išgautą gamtos išteklių kie</text:span><text:span text:style-name="T267">kį.</text:span><text:s/></text:p>
      <text:p text:style-name="P268">Straipsnio dalies pakeitimai:</text:p>
      <text:p text:style-name="P269"><text:span text:style-name="T270">Nr.<text:s/></text:span><text:a xlink:href="https://www.e-tar.lt/portal/legalAct.html?documentId=TAR.B7ADD8D250EE" office:target-frame-name="_top" xlink:show="replace"><text:span text:style-name="T271">XI-400</text:span></text:a><text:span text:style-name="T272">, 2009-07-23, Žin., 2009, Nr. 93-3989 (2009-08-04), i. k. 1091010ISTA00XI-400</text:span></text:p>
      <text:p text:style-name="Normal"/>
      <text:p text:style-name="P273"><text:span text:style-name="T274">3</text:span><text:span text:style-name="T275">. Mokesčio už medžiojamųjų gyvūnų išteklius m</text:span><text:span text:style-name="T276">okėtojai, mokestinio laikotarpio mokesčio deklaracijoje taikydami indeksuotą šio įstatymo 3 priede nustatytą mokesčio už medžiojamųjų gyvūnų išteklius tarifą pagal medžioklės plotų kategorijas, apskaičiuoja ir moka mokestį už per mokestinį laikotarpį mokes</text:span><text:span text:style-name="T277">čio mokėtojui suteiktą (leistą) naudoti atitinkamos kategorijos medžioklės plotų dydį.</text:span></text:p>
      <text:p text:style-name="P278"><text:span text:style-name="T279">4</text:span><text:span text:style-name="T280">. Mokesčio mokėtojai, pasibaigus mokestiniam laikotarpiui, privalo užpildyti mokesčio už valstybinius</text:span><text:span text:style-name="T281"><text:s/></text:span><text:span text:style-name="T282">gamtos</text:span><text:span text:style-name="T283"><text:s/></text:span><text:span text:style-name="T284">išteklius deklaracijas ir jas pateikti tai teritorinei<text:s/></text:span><text:span text:style-name="T285">valstybinei mokesčių inspekcijai, kurios veiklos teritorijoje jie yra arba privalo būti įregistruoti mokesčio mokėtojais, ir sumokėti mokestį už valstybinius</text:span><text:span text:style-name="T286"><text:s/></text:span><text:span text:style-name="T287">gamtos išteklius iki antro kalendorinio mėnesio, einančio po mokestinio laikotarpio, už kurį mokes</text:span><text:span text:style-name="T288">tis mokamas, 15 dienos.</text:span></text:p>
      <text:p text:style-name="P289">Straipsnio dalies pakeitimai:</text:p>
      <text:p text:style-name="P290"><text:span text:style-name="T291">Nr.<text:s/></text:span><text:a xlink:href="https://www.e-tar.lt/portal/legalAct.html?documentId=TAR.B7ADD8D250EE" office:target-frame-name="_top" xlink:show="replace"><text:span text:style-name="T292">XI-400</text:span></text:a><text:span text:style-name="T293">, 2009-07-23, Žin., 2009, Nr. 93-3989 (2009-08-04), i. k. 1091010ISTA00XI-400</text:span></text:p>
      <text:p text:style-name="P294"><text:span text:style-name="T295">Nr.<text:s/></text:span><text:a xlink:href="https://www.e-tar.lt/portal/legalAct.html?documentId=TAR.1462DCBC70B5" office:target-frame-name="_top" xlink:show="replace"><text:span text:style-name="T296">XI-1818</text:span></text:a><text:span text:style-name="T297">, 2011-12-20, Žin., 2011, Nr. 161-7617 (2011-12-29), i. k. 1111010ISTA0XI-1818</text:span></text:p>
      <text:p text:style-name="P298"><text:span text:style-name="T299">Nr.<text:s/></text:span><text:a xlink:href="https://www.e-tar.lt/portal/legalAct.html?documentId=bddb8660a3ef11e58fd1fc0b9bba68a7" office:target-frame-name="_top" xlink:show="replace"><text:span text:style-name="T300">XII-2155</text:span></text:a><text:span text:style-name="T301">, 2015</text:span><text:span text:style-name="T302">-12-10, paskelbta TAR 2015-12-16, i. k. 2015-19851</text:span></text:p>
      <text:p text:style-name="Normal"/>
      <text:p text:style-name="P303"><text:span text:style-name="T304">5</text:span><text:span text:style-name="T305">. Mokesčio už valstybinius gamtos išteklius deklaracijos formą, jos pildymo ir pateikimo tvarką nustato Aplinkos ministerija kartu su Valstybine mokesčių inspekcija prie Finansų ministerijos.</text:span></text:p>
      <text:p text:style-name="P306"/>
      <text:p text:style-name="P307"><text:span text:style-name="T308">8</text:span><text:span text:style-name="T309"><text:s/>straipsnis.<text:s/></text:span><text:span text:style-name="T310">Mokesčio už valstybinius gamtos išteklius mokėjimo kontrolė</text:span></text:p>
      <text:p text:style-name="P311"><text:span text:style-name="T312">1</text:span><text:span text:style-name="T313">. Teritorinės valstybinės mokesčių inspekcijos pagal mokesčio<text:s/></text:span><text:span text:style-name="T314">už valstybinius gamtos išteklius</text:span><text:span text:style-name="T315"><text:s/>mokėtojų pateiktas deklaracijas ir Aplinkos ministerijos ar jų įgaliotų institucij</text:span><text:span text:style-name="T316">ų tikrinimo dokumentus kontroliuoja, ar laiku sumokamas mokestis, išieško nesumokėtą mokestį ir su juo susijusias sumas.</text:span></text:p>
      <text:p text:style-name="P317"><text:span text:style-name="T318">2</text:span><text:span text:style-name="T319">. Aplinkos ministerijos įgaliota institucija kontroliuoja, ar teisingai apskaičiuojamas ir deklaruojamas mokestis už valstybinius<text:s/></text:span><text:span text:style-name="T320">gamtos išteklius.</text:span></text:p>
      <text:p text:style-name="P321"><text:span text:style-name="T322">3</text:span><text:span text:style-name="T323">. Aplinkos ministerijos įgaliota institucija atlieka mokesčio už valstybinius gamtos išteklius apskaičiavimo ir deklaravimo teisingumo patikrinimą savo nustatyta tvarka, vadovaudamasi šio įstatymo nuostatomis.</text:span></text:p>
      <text:p text:style-name="P324"><text:span text:style-name="T325">4</text:span><text:span text:style-name="T326">. Valstybinė<text:s/></text:span><text:span text:style-name="T327">mokesčių inspekcija prie Finansų ministerijos ir teritorinės valstybinės mokesčių inspekcijos, taip pat Aplinkos ministerija ar jos įgaliotos institucijos keičiasi mokesčiui už valstybinius gamtos išteklius administruoti reikalinga informacija. Keitimosi m</text:span><text:span text:style-name="T328">okesčio už valstybinius gamtos išteklius informacija tvarką nustato Aplinkos ministerija, suderinusi su Valstybine mokesčių inspekcija prie Finansų ministerijos.</text:span><text:s/></text:p>
      <text:p text:style-name="P329">Straipsnio pakeitimai:</text:p>
      <text:p text:style-name="P330"><text:span text:style-name="T331">Nr.<text:s/></text:span><text:a xlink:href="https://www.e-tar.lt/portal/legalAct.html?documentId=90e38660881e11ed8df094f359a60216" office:target-frame-name="_top" xlink:show="replace"><text:span text:style-name="T332">XIV-1751</text:span></text:a><text:span text:style-name="T333">, 2022-12-22, paskelbta TAR 2022-12-30, i. k. 2022-27571</text:span></text:p>
      <text:p text:style-name="Normal"/>
      <text:p text:style-name="P334"><text:span text:style-name="T335">9</text:span><text:span text:style-name="T336"><text:s/>straipsnis.<text:s/></text:span><text:span text:style-name="T337">Ginčų nagrinėjimas</text:span></text:p>
      <text:p text:style-name="P338"><text:span text:style-name="T339">Valstybinės mokesčių inspekcijos prie Finansų ministerijos ir teritorinių valstybinių mokesčių inspekcijų, Aplinkos m</text:span><text:span text:style-name="T340">inisterijos ar jos įgaliotų institucijų veiksmai arba neveikimas taikant šį įstatymą gali būti skundžiami pagal Administracinių bylų teisenos įstatymą, jeigu nenustatyta kitaip.</text:span></text:p>
      <text:p text:style-name="P341"/>
      <text:p text:style-name="P342"><text:span text:style-name="T343">10</text:span><text:span text:style-name="T344"><text:s/>straipsnis.<text:s/></text:span><text:span text:style-name="T345">Mokesčio sumokėjimas, išieškojimas ir grąžinimas</text:span></text:p>
      <text:p text:style-name="P346"><text:span text:style-name="T347">1</text:span><text:span text:style-name="T348">.<text:s/></text:span><text:span text:style-name="T349">Nesumokėtas mokestis už valstybinius gamtos išteklius sumokamas arba išieškomas, delspinigiai skaičiuojami Lietuvos Respublikos mokesčių administravimo įstatymo nustatyta tvarka.</text:span></text:p>
      <text:p text:style-name="P350"><text:span text:style-name="T351">2</text:span><text:span text:style-name="T352">. Permokėta mokesčio už valstybinius gamtos išteklius suma Lietuvos Resp</text:span><text:span text:style-name="T353">ublikos mokesčių administravimo įstatymo nustatyta tvarka grąžinama (įskaitoma).</text:span></text:p>
      <text:p text:style-name="P354"/>
      <text:p text:style-name="P355"><text:span text:style-name="T356">11</text:span><text:span text:style-name="T357"><text:s/>straipsnis.<text:s/></text:span><text:span text:style-name="T358">Mokesčio įskaitymas</text:span></text:p>
      <text:p text:style-name="P359"><text:span text:style-name="T360">1</text:span><text:span text:style-name="T361">. Mokestis už valstybinius gamtos išteklius, išskyrus mokestį už medžiojamųjų gyvūnų išteklius, įskaitomas: 80 procentų – į vals</text:span><text:span text:style-name="T362">tybės biudžetą, 20 procentų – į savivaldybės, kurios teritorijoje išgaunami gamtos ištekliai, biudžetą ir naudojamas Savivaldybių aplinkos apsaugos rėmimo specialiajai programai finansuoti.</text:span></text:p>
      <text:p text:style-name="P363"><text:span text:style-name="T364">2</text:span><text:span text:style-name="T365">. Mokestis už medžiojamųjų gyvūnų išteklius įskaitomas: 50<text:s/></text:span><text:span text:style-name="T366">procentų – į valstybės biudžetą, 50 procentų – į savivaldybės, kurios teritorijoje išgaunami medžiojamųjų gyvūnų ištekliai, biudžetą ir teisės aktų nustatyta tvarka naudojamas Savivaldybių aplinkos apsaugos rėmimo specialiajai programai finansuoti.</text:span></text:p>
      <text:p text:style-name="P367"><text:span text:style-name="T368">3</text:span><text:span text:style-name="T369">.<text:s/></text:span><text:span text:style-name="T370">Ekonominė sankcija už valstybinius gamtos išteklius įskaitoma: 90 procentų – į valstybės biudžetą, 10 procentų – į savivaldybės, kurios teritorijoje išgaunami gamtos ištekliai, biudžetą ir naudojama Savivaldybių aplinkos apsaugos rėmimo specialiajai progra</text:span><text:span text:style-name="T371">mai finansuoti.</text:span></text:p>
      <text:p text:style-name="P372"><text:span text:style-name="T373">4</text:span><text:span text:style-name="T374">. Šio straipsnio 1, 2 ir 3 dalyse nurodytos savivaldybių biudžetų lėšos naudojamos Lietuvos Respublikos Savivaldybių aplinkos apsaugos rėmimo specialiosios programos įstatyme nustatytiems tikslams įgyvendinti.</text:span><text:s/></text:p>
      <text:p text:style-name="P375">Straipsnio pakeitimai:</text:p>
      <text:p text:style-name="P376"><text:span text:style-name="T377">Nr.<text:s/></text:span><text:a xlink:href="https://www.e-tar.lt/portal/legalAct.html?documentId=TAR.450E6DF2AFC2" office:target-frame-name="_top" xlink:show="replace"><text:span text:style-name="T378">X-1658</text:span></text:a><text:span text:style-name="T379">, 2008-07-01, Žin., 2008, Nr. 81-3170 (2008-07-17), i. k. 1081010ISTA00X-1658</text:span></text:p>
      <text:p text:style-name="P380"><text:span text:style-name="T381">Nr.<text:s/></text:span><text:a xlink:href="https://www.e-tar.lt/portal/legalAct.html?documentId=90e38660881e11ed8df094f359a60216" office:target-frame-name="_top" xlink:show="replace"><text:span text:style-name="T382">XIV-1751</text:span></text:a><text:span text:style-name="T383">, 2022-12-22, paskelbta TAR 2022-12-30, i. k. 2022-27571</text:span></text:p>
      <text:p text:style-name="Normal"/>
      <text:p text:style-name="P384"/>
      <text:p text:style-name="P385"/>
      <text:p text:style-name="P386">LIETUVOS RESPUBLIKOS</text:p>
      <text:p text:style-name="P387">AUKŠČIAUSIOSIOS TARYBOS<text:s/></text:p>
      <text:p text:style-name="P388">PIRMININKAS<text:tab/>V. LANDSBERGIS</text:p>
      <text:p text:style-name="P389"/>
      <text:p text:style-name="P390">Vilnius, 1991 m. kovo 21 d.<text:s/></text:p>
      <text:p text:style-name="P391">Nr. I-1163<text:s/></text:p>
      <text:p text:style-name="P392"/>
      <text:p text:style-name="Normal"/>
      <text:soft-page-break/>
      <text:p text:style-name="P393">Lietuvos Respublikos<text:s/></text:p>
      <text:p text:style-name="P395">mokesčio už valstybinius<text:s/></text:p>
      <text:p text:style-name="P396">gamtos išteklius įstatymo</text:p>
      <text:p text:style-name="P397"><text:span text:style-name="T398">1</text:span><text:span text:style-name="T399"><text:s/>priedas<text:s/></text:span></text:p>
      <text:p text:style-name="P400"/>
      <text:p text:style-name="P401"><text:span text:style-name="T402">MOKEČIO UŽ NAUDINGĄSIAS IŠKASENAS<text:s/></text:span><text:span text:style-name="T403">TARIFAI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/>
              <text:p text:style-name="P413"><text:span text:style-name="T414">Eil. Nr.</text:span></text:p>
            </table:table-cell>
            <table:table-cell table:style-name="TableCell415">
              <text:p text:style-name="P416"/>
              <text:p text:style-name="P417"><text:span text:style-name="T418">Ištekliai</text:span></text:p>
            </table:table-cell>
            <table:table-cell table:style-name="TableCell419">
              <text:p text:style-name="P420"/>
              <text:p text:style-name="P421"><text:span text:style-name="T422">Matavimo vnt.</text:span></text:p>
            </table:table-cell>
            <table:table-cell table:style-name="TableCell423">
              <text:p text:style-name="P424"/>
              <text:p text:style-name="P425"><text:span text:style-name="T426">Tarifas, Eur</text:span></text:p>
            </table:table-cell>
          </table:table-row>
        </table:table-header-rows>
        <table:table-row table:style-name="TableRow427">
          <table:table-cell table:style-name="TableCell428">
            <text:p text:style-name="P429"/>
            <text:p text:style-name="P430">1.</text:p>
          </table:table-cell>
          <table:table-cell table:style-name="TableCell431">
            <text:p text:style-name="P432"/>
            <text:p text:style-name="P433">Anhidritas</text:p>
          </table:table-cell>
          <table:table-cell table:style-name="TableCell434">
            <text:p text:style-name="P435"/>
            <text:p text:style-name="P436"><text:span text:style-name="T437">m</text:span><text:span text:style-name="T438">3</text:span></text:p>
          </table:table-cell>
          <table:table-cell table:style-name="TableCell439">
            <text:p text:style-name="P440"/>
            <text:p text:style-name="P441">1,99</text:p>
          </table:table-cell>
        </table:table-row>
        <table:table-row table:style-name="TableRow442">
          <table:table-cell table:style-name="TableCell443">
            <text:p text:style-name="P444"/>
            <text:p text:style-name="P445">2.</text:p>
          </table:table-cell>
          <table:table-cell table:style-name="TableCell446">
            <text:p text:style-name="P447"/>
            <text:p text:style-name="P448">Dolomitas</text:p>
          </table:table-cell>
          <table:table-cell table:style-name="TableCell449">
            <text:p text:style-name="P450"/>
            <text:p text:style-name="P451"><text:span text:style-name="T452">m</text:span><text:span text:style-name="T453">3</text:span></text:p>
          </table:table-cell>
          <table:table-cell table:style-name="TableCell454">
            <text:p text:style-name="P455"/>
            <text:p text:style-name="P456">0,99</text:p>
          </table:table-cell>
        </table:table-row>
        <table:table-row table:style-name="TableRow457">
          <table:table-cell table:style-name="TableCell458">
            <text:p text:style-name="P459"/>
            <text:p text:style-name="P460">3.</text:p>
          </table:table-cell>
          <table:table-cell table:style-name="TableCell461">
            <text:p text:style-name="P462"/>
            <text:p text:style-name="P463">Durpės</text:p>
          </table:table-cell>
          <table:table-cell table:style-name="TableCell464">
            <text:p text:style-name="P465"/>
            <text:p text:style-name="P466"><text:span text:style-name="T467">m</text:span><text:span text:style-name="T468">3</text:span></text:p>
          </table:table-cell>
          <table:table-cell table:style-name="TableCell469">
            <text:p text:style-name="P470"/>
            <text:p text:style-name="P471">0,80</text:p>
          </table:table-cell>
        </table:table-row>
        <table:table-row table:style-name="TableRow472">
          <table:table-cell table:style-name="TableCell473">
            <text:p text:style-name="P474"/>
            <text:p text:style-name="P475">4.</text:p>
          </table:table-cell>
          <table:table-cell table:style-name="TableCell476">
            <text:p text:style-name="P477">Gintaras:</text:p>
            <text:p text:style-name="P478">iki 40 mm</text:p>
            <text:p text:style-name="P479">daugiau kaip 40 mm<text:s/></text:p>
          </table:table-cell>
          <table:table-cell table:style-name="TableCell480">
            <text:p text:style-name="P481"/>
            <text:p text:style-name="P482">kg</text:p>
          </table:table-cell>
          <table:table-cell table:style-name="TableCell483">
            <text:p text:style-name="P484"/>
            <text:p text:style-name="P485">280</text:p>
            <text:p text:style-name="P486">900</text:p>
          </table:table-cell>
        </table:table-row>
        <table:table-row table:style-name="TableRow487">
          <table:table-cell table:style-name="TableCell488">
            <text:p text:style-name="P489"/>
            <text:p text:style-name="P490">5.</text:p>
          </table:table-cell>
          <table:table-cell table:style-name="TableCell491">
            <text:p text:style-name="P492"/>
            <text:p text:style-name="P493">Klintis</text:p>
          </table:table-cell>
          <table:table-cell table:style-name="TableCell494">
            <text:p text:style-name="P495"/>
            <text:p text:style-name="P496"><text:span text:style-name="T497">m</text:span><text:span text:style-name="T498">3</text:span></text:p>
          </table:table-cell>
          <table:table-cell table:style-name="TableCell499">
            <text:p text:style-name="P500"/>
            <text:p text:style-name="P501">0,84</text:p>
          </table:table-cell>
        </table:table-row>
        <table:table-row table:style-name="TableRow502">
          <table:table-cell table:style-name="TableCell503">
            <text:p text:style-name="P504"/>
            <text:p text:style-name="P505">6.</text:p>
          </table:table-cell>
          <table:table-cell table:style-name="TableCell506">
            <text:p text:style-name="P507"/>
            <text:p text:style-name="P508">Kreidos mergelis</text:p>
          </table:table-cell>
          <table:table-cell table:style-name="TableCell509">
            <text:p text:style-name="P510"/>
            <text:p text:style-name="P511"><text:span text:style-name="T512">m</text:span><text:span text:style-name="T513">3</text:span></text:p>
          </table:table-cell>
          <table:table-cell table:style-name="TableCell514">
            <text:p text:style-name="P515"/>
            <text:p text:style-name="P516">0,89</text:p>
          </table:table-cell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>
            <text:p text:style-name="P521">Molis:</text:p>
            <text:p text:style-name="P522">devono periodo</text:p>
            <text:p text:style-name="P523">triaso periodo</text:p>
            <text:p text:style-name="P524">kitas</text:p>
          </table:table-cell>
          <table:table-cell table:style-name="TableCell525">
            <text:p text:style-name="P526"><text:span text:style-name="T527">m</text:span><text:span text:style-name="T528">3</text:span></text:p>
          </table:table-cell>
          <table:table-cell table:style-name="TableCell529">
            <text:p text:style-name="P530"/>
            <text:p text:style-name="P531">0,86</text:p>
            <text:p text:style-name="P532">0,84</text:p>
            <text:p text:style-name="P533">0,51</text:p>
          </table:table-cell>
        </table:table-row>
        <table:table-row table:style-name="TableRow534">
          <table:table-cell table:style-name="TableCell535">
            <text:p text:style-name="P536"/>
            <text:p text:style-name="P537">8.</text:p>
          </table:table-cell>
          <table:table-cell table:style-name="TableCell538">
            <text:p text:style-name="P539"/>
            <text:p text:style-name="P540">Opoka</text:p>
          </table:table-cell>
          <table:table-cell table:style-name="TableCell541">
            <text:p text:style-name="P542"/>
            <text:p text:style-name="P543"><text:span text:style-name="T544">m</text:span><text:span text:style-name="T545">3</text:span></text:p>
          </table:table-cell>
          <table:table-cell table:style-name="TableCell546">
            <text:p text:style-name="P547"/>
            <text:p text:style-name="P548">0,71</text:p>
          </table:table-cell>
        </table:table-row>
        <table:table-row table:style-name="TableRow549">
          <table:table-cell table:style-name="TableCell550">
            <text:p text:style-name="P551"/>
            <text:p text:style-name="P552">9.</text:p>
          </table:table-cell>
          <table:table-cell table:style-name="TableCell553">
            <text:p text:style-name="P554"/>
            <text:p text:style-name="P555">Sapropelis</text:p>
          </table:table-cell>
          <table:table-cell table:style-name="TableCell556">
            <text:p text:style-name="P557"/>
            <text:p text:style-name="P558"><text:span text:style-name="T559">m</text:span><text:span text:style-name="T560">3</text:span></text:p>
          </table:table-cell>
          <table:table-cell table:style-name="TableCell561">
            <text:p text:style-name="P562"/>
            <text:p text:style-name="P563">0,34</text:p>
          </table:table-cell>
        </table:table-row>
        <table:table-row table:style-name="TableRow564">
          <table:table-cell table:style-name="TableCell565">
            <text:p text:style-name="P566"/>
            <text:p text:style-name="P567">10.</text:p>
          </table:table-cell>
          <table:table-cell table:style-name="TableCell568">
            <text:p text:style-name="P569"/>
            <text:p text:style-name="P570">Smėlis moliui liesinti</text:p>
          </table:table-cell>
          <table:table-cell table:style-name="TableCell571">
            <text:p text:style-name="P572"/>
            <text:p text:style-name="P573"><text:span text:style-name="T574">m</text:span><text:span text:style-name="T575">3</text:span></text:p>
          </table:table-cell>
          <table:table-cell table:style-name="TableCell576">
            <text:p text:style-name="P577"/>
            <text:p text:style-name="P578">0,48</text:p>
          </table:table-cell>
        </table:table-row>
        <table:table-row table:style-name="TableRow579">
          <table:table-cell table:style-name="TableCell580">
            <text:p text:style-name="P581"/>
            <text:p text:style-name="P582">11.</text:p>
          </table:table-cell>
          <table:table-cell table:style-name="TableCell583">
            <text:p text:style-name="P584"/>
            <text:p text:style-name="P585">Smėlis stiklui gaminti</text:p>
          </table:table-cell>
          <table:table-cell table:style-name="TableCell586">
            <text:p text:style-name="P587"/>
            <text:p text:style-name="P588"><text:span text:style-name="T589">m</text:span><text:span text:style-name="T590">3</text:span></text:p>
          </table:table-cell>
          <table:table-cell table:style-name="TableCell591">
            <text:p text:style-name="P592"/>
            <text:p text:style-name="P593">1,59</text:p>
          </table:table-cell>
        </table:table-row>
        <table:table-row table:style-name="TableRow594">
          <table:table-cell table:style-name="TableCell595">
            <text:p text:style-name="P596"/>
            <text:p text:style-name="P597">12.</text:p>
          </table:table-cell>
          <table:table-cell table:style-name="TableCell598">
            <text:p text:style-name="P599"/>
            <text:p text:style-name="P600">Smėlis silikatiniams dirbiniams</text:p>
          </table:table-cell>
          <table:table-cell table:style-name="TableCell601">
            <text:p text:style-name="P602"/>
            <text:p text:style-name="P603"><text:span text:style-name="T604">m</text:span><text:span text:style-name="T605">3</text:span></text:p>
          </table:table-cell>
          <table:table-cell table:style-name="TableCell606">
            <text:p text:style-name="P607"/>
            <text:p text:style-name="P608">0,44</text:p>
          </table:table-cell>
        </table:table-row>
        <table:table-row table:style-name="TableRow609">
          <table:table-cell table:style-name="TableCell610">
            <text:p text:style-name="P611"/>
            <text:p text:style-name="P612">13.</text:p>
          </table:table-cell>
          <table:table-cell table:style-name="TableCell613">
            <text:p text:style-name="P614"/>
            <text:p text:style-name="P615">Kitas<text:s/>smėlis, žvyras</text:p>
          </table:table-cell>
          <table:table-cell table:style-name="TableCell616">
            <text:p text:style-name="P617"/>
            <text:p text:style-name="P618"><text:span text:style-name="T619">m</text:span><text:span text:style-name="T620">3</text:span></text:p>
          </table:table-cell>
          <table:table-cell table:style-name="TableCell621">
            <text:p text:style-name="P622"/>
            <text:p text:style-name="P623">0,42</text:p>
          </table:table-cell>
        </table:table-row>
      </table:table>
      <text:p text:style-name="P624"/>
      <text:p text:style-name="P625">Priedo pakeitimai:</text:p>
      <text:soft-page-break/>
      <text:p text:style-name="P626"><text:span text:style-name="T627">Nr.<text:s/></text:span><text:a xlink:href="https://www.e-tar.lt/portal/legalAct.html?documentId=TAR.B7ADD8D250EE" office:target-frame-name="_top" xlink:show="replace"><text:span text:style-name="T628">XI-400</text:span></text:a><text:span text:style-name="T629">, 2009-07-23, Žin., 2009, Nr. 93-3989 (2009-08-04), i. k. 1091010ISTA00XI-400</text:span></text:p>
      <text:p text:style-name="P630"><text:span text:style-name="T631">Nr.<text:s/></text:span><text:a xlink:href="https://www.e-tar.lt/portal/legalAct.html?documentId=TAR.1462DCBC70B5" office:target-frame-name="_top" xlink:show="replace"><text:span text:style-name="T632">XI-1818</text:span></text:a><text:span text:style-name="T633">, 2011-12-20, Žin., 2011, Nr. 161-7617 (2011-12-29), i. k. 1111010ISTA0XI-1818</text:span></text:p>
      <text:p text:style-name="P634"><text:span text:style-name="T635">Nr.<text:s/></text:span><text:a xlink:href="https://www.e-tar.lt/portal/legalAct.html?documentId=1a100630544211e48329c4b5fc070a74" office:target-frame-name="_top" xlink:show="replace"><text:span text:style-name="T636">XII-1196</text:span></text:a><text:span text:style-name="T637">, 2014-10-07, paskelbta TAR 2014-10-15, i. k. 2014-14127</text:span></text:p>
      <text:p text:style-name="P638"><text:span text:style-name="T639">Nr.<text:s/></text:span><text:a xlink:href="https://www.e-tar.lt/portal/legalAct.html?documentId=97954af09f4d11e58fd1fc0b9bba68a7" office:target-frame-name="_top" xlink:show="replace"><text:span text:style-name="T640">XII-2148</text:span></text:a><text:span text:style-name="T641">, 2015-12-08, paskelbta TAR 2015-12-10, i. k. 2015-19625</text:span></text:p>
      <text:p text:style-name="P642"><text:span text:style-name="T643">Nr.<text:s/></text:span><text:a xlink:href="https://www.e-tar.lt/portal/legalAct.html?documentId=6113e140044811e9a5eaf2cd290f1944" office:target-frame-name="_top" xlink:show="replace"><text:span text:style-name="T644">XIII-1711</text:span></text:a><text:span text:style-name="T645">, 2018-12-11, paskelbta TAR 2018-12-20, i. k. 2018-20969</text:span></text:p>
      <text:p text:style-name="Normal"/>
      <text:soft-page-break/>
      <text:p text:style-name="P646">Lietuvos Respublikos</text:p>
      <text:p text:style-name="P648">mokesčio už valstybinius<text:s/></text:p>
      <text:p text:style-name="P649">gamtos išteklius<text:s/>įstatymo</text:p>
      <text:p text:style-name="P650"><text:span text:style-name="T651">2</text:span><text:span text:style-name="T652"><text:s/>priedas<text:s/></text:span></text:p>
      <text:p text:style-name="P653"/>
      <text:p text:style-name="P654"><text:span text:style-name="T655">MOKESČIO UŽ VANDENĮ IR GRUNTĄ TARIFAI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Eil. Nr.</text:span></text:p>
          </table:table-cell>
          <table:table-cell table:style-name="TableCell666">
            <text:p text:style-name="P667">Ištekliai</text:p>
          </table:table-cell>
          <table:table-cell table:style-name="TableCell668">
            <text:p text:style-name="P669">Matavimo vnt.</text:p>
          </table:table-cell>
          <table:table-cell table:style-name="TableCell670">
            <text:p text:style-name="P671">Tarifas, Eur</text:p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Požeminis vanduo, išskyrus mineralinį vandenį:</text:p>
            <text:p text:style-name="P677">a) vandens tiekėjo tiekiamas namų ūkio reikmėms ir patalpų šildymui</text:p>
            <text:p text:style-name="P678">b) juridinių asmenų<text:s/>naudojamas komerciniams tikslams, supilstytas į tarą</text:p>
            <text:p text:style-name="P679">c) kitas (a ir b punktuose nenurodytas) požeminis vanduo</text:p>
            <text:p text:style-name="P680">d) fizinių ir juridinių asmenų naudojamas žemės ūkio veiklai, išskyrus požeminį vandenį, naudojamą žemės ūkio produktams perdirbti ir iš jų pagamintiems maisto ar ne maisto produktams realizuoti</text:p>
          </table:table-cell>
          <table:table-cell table:style-name="TableCell681">
            <text:p text:style-name="P682"><text:span text:style-name="T683">m</text:span><text:span text:style-name="T684">3</text:span></text:p>
          </table:table-cell>
          <table:table-cell table:style-name="TableCell685">
            <text:p text:style-name="P686"/>
            <text:p text:style-name="P687">0,03</text:p>
            <text:p text:style-name="P688"/>
            <text:p text:style-name="P689">4,29</text:p>
            <text:p text:style-name="P690"/>
            <text:p text:style-name="P691">0,10</text:p>
            <text:p text:style-name="P692"/>
            <text:p text:style-name="P693">0,03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Mineralinis vanduo, išskyrus mineralinį vandenį, naudojamą gydymo įstaigose</text:p>
          </table:table-cell>
          <table:table-cell table:style-name="TableCell699">
            <text:p text:style-name="P700"><text:span text:style-name="T701">m</text:span><text:span text:style-name="T702">3</text:span></text:p>
          </table:table-cell>
          <table:table-cell table:style-name="TableCell703">
            <text:p text:style-name="P704">4,29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Mineralinis vanduo, naudojamas gydymo įstaigose</text:p>
          </table:table-cell>
          <table:table-cell table:style-name="TableCell710">
            <text:p text:style-name="P711"><text:span text:style-name="T712">m</text:span><text:span text:style-name="T713">3</text:span></text:p>
          </table:table-cell>
          <table:table-cell table:style-name="TableCell714">
            <text:p text:style-name="P715">2,14</text:p>
          </table:table-cell>
        </table:table-row>
        <table:table-row table:style-name="TableRow716">
          <table:table-cell table:style-name="TableCell717">
            <text:p text:style-name="P718">4.</text:p>
          </table:table-cell>
          <table:table-cell table:style-name="TableCell719">
            <text:p text:style-name="P720">Paviršinis vanduo pramonei<text:s/>ir žemės ūkiui</text:p>
          </table:table-cell>
          <table:table-cell table:style-name="TableCell721">
            <text:p text:style-name="P722"><text:span text:style-name="T723">m</text:span><text:span text:style-name="T724">3</text:span></text:p>
          </table:table-cell>
          <table:table-cell table:style-name="TableCell725">
            <text:p text:style-name="P726">0,003</text:p>
          </table: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>
            <text:p text:style-name="P731">Paviršinis vanduo kondensacinėms šiluminėms elektrinėms aušinti</text:p>
          </table:table-cell>
          <table:table-cell table:style-name="TableCell732">
            <text:p text:style-name="P733"><text:span text:style-name="T734">m</text:span><text:span text:style-name="T735">3</text:span></text:p>
          </table:table-cell>
          <table:table-cell table:style-name="TableCell736">
            <text:p text:style-name="P737">0,0003</text:p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P742">Paviršinis vanduo žuvininkystei</text:p>
          </table:table-cell>
          <table:table-cell table:style-name="TableCell743">
            <text:p text:style-name="P744"><text:span text:style-name="T745">m</text:span><text:span text:style-name="T746">3</text:span></text:p>
          </table:table-cell>
          <table:table-cell table:style-name="TableCell747">
            <text:p text:style-name="P748">0,0001</text:p>
          </table:table-cell>
        </table:table-row>
        <table:table-row table:style-name="TableRow749">
          <table:table-cell table:style-name="TableCell750">
            <text:p text:style-name="P751">7.</text:p>
          </table:table-cell>
          <table:table-cell table:style-name="TableCell752">
            <text:p text:style-name="P753">Paviršinis vanduo hidroenergetikai</text:p>
          </table:table-cell>
          <table:table-cell table:style-name="TableCell754">
            <text:p text:style-name="P755"><text:span text:style-name="T756">m</text:span><text:span text:style-name="T757">3</text:span></text:p>
          </table:table-cell>
          <table:table-cell table:style-name="TableCell758">
            <text:p text:style-name="P759">0,00001</text:p>
          </table:table-cell>
        </table:table-row>
        <table:table-row table:style-name="TableRow760">
          <table:table-cell table:style-name="TableCell761">
            <text:p text:style-name="P762">8.</text:p>
          </table:table-cell>
          <table:table-cell table:style-name="TableCell763">
            <text:p text:style-name="P764">Paviršinis vanduo atominei elektrinei</text:p>
          </table:table-cell>
          <table:table-cell table:style-name="TableCell765">
            <text:p text:style-name="P766"><text:span text:style-name="T767">m</text:span><text:span text:style-name="T768">3</text:span></text:p>
          </table:table-cell>
          <table:table-cell table:style-name="TableCell769">
            <text:p text:style-name="P770">0,0004</text:p>
          </table:table-cell>
        </table:table-row>
        <text:soft-page-break/>
        <table:table-row table:style-name="TableRow771">
          <table:table-cell table:style-name="TableCell772">
            <text:p text:style-name="P773">9.</text:p>
          </table:table-cell>
          <table:table-cell table:style-name="TableCell774">
            <text:p text:style-name="P775">Paviršinis vanduo suskystintų gamtinių dujų importo terminalui</text:p>
          </table:table-cell>
          <table:table-cell table:style-name="TableCell776">
            <text:p text:style-name="P777"><text:span text:style-name="T778">m</text:span><text:span text:style-name="T779">3</text:span></text:p>
          </table:table-cell>
          <table:table-cell table:style-name="TableCell780">
            <text:p text:style-name="P781">0,00003</text:p>
          </table:table-cell>
        </table:table-row>
        <table:table-row table:style-name="TableRow782">
          <table:table-cell table:style-name="TableCell783">
            <text:p text:style-name="P784">10.</text:p>
          </table:table-cell>
          <table:table-cell table:style-name="TableCell785">
            <text:p text:style-name="P786">Gruntas</text:p>
          </table:table-cell>
          <table:table-cell table:style-name="TableCell787">
            <text:p text:style-name="P788"><text:span text:style-name="T789">m</text:span><text:span text:style-name="T790">3</text:span></text:p>
          </table:table-cell>
          <table:table-cell table:style-name="TableCell791">
            <text:p text:style-name="P792">0,26</text:p>
          </table:table-cell>
        </table:table-row>
      </table:table>
      <text:p text:style-name="P793"/>
      <text:p text:style-name="P794">Priedo pakeitimai:</text:p>
      <text:p text:style-name="P795"><text:span text:style-name="T796">Nr.<text:s/></text:span><text:a xlink:href="https://www.e-tar.lt/portal/legalAct.html?documentId=TAR.B7ADD8D250EE" office:target-frame-name="_top" xlink:show="replace"><text:span text:style-name="T797">XI-400</text:span></text:a><text:span text:style-name="T798">, 2009-07-23, Žin., 2009, Nr. 93-3989<text:s/></text:span><text:span text:style-name="T799">(2009-08-04), i. k. 1091010ISTA00XI-400</text:span></text:p>
      <text:p text:style-name="P800"><text:span text:style-name="T801">Nr.<text:s/></text:span><text:a xlink:href="https://www.e-tar.lt/portal/legalAct.html?documentId=TAR.1462DCBC70B5" office:target-frame-name="_top" xlink:show="replace"><text:span text:style-name="T802">XI-1818</text:span></text:a><text:span text:style-name="T803">, 2011-12-20, Žin., 2011, Nr. 161-7617 (2011-12-29), i. k. 1111010ISTA0XI-1818</text:span></text:p>
      <text:p text:style-name="P804"><text:span text:style-name="T805">Nr.<text:s/></text:span><text:a xlink:href="https://www.e-tar.lt/portal/legalAct.html?documentId=1a100630544211e48329c4b5fc070a74" office:target-frame-name="_top" xlink:show="replace"><text:span text:style-name="T806">XII-1196</text:span></text:a><text:span text:style-name="T807">, 2014-10-07, paskelbta TAR 2014-10-15, i. k. 2014-14127</text:span></text:p>
      <text:p text:style-name="P808"><text:span text:style-name="T809">Nr.<text:s/></text:span><text:a xlink:href="https://www.e-tar.lt/portal/legalAct.html?documentId=97954af09f4d11e58fd1fc0b9bba68a7" office:target-frame-name="_top" xlink:show="replace"><text:span text:style-name="T810">XII-2148</text:span></text:a><text:span text:style-name="T811">, 2015-12-08, paskelbta TAR 2015-12-10, i. k. 2015-19625</text:span></text:p>
      <text:p text:style-name="P812"><text:span text:style-name="T813">Nr.<text:s/></text:span><text:a xlink:href="https://www.e-tar.lt/portal/legalAct.html?documentId=4c5a6740fbbb11e99681cd81dcdca52c" office:target-frame-name="_top" xlink:show="replace"><text:span text:style-name="T814">XIII-2484</text:span></text:a><text:span text:style-name="T815">, 2019-10-15, paskelbta TAR 2019-10-31, i. k. 2019-17360</text:span></text:p>
      <text:p text:style-name="Normal"/>
      <text:soft-page-break/>
      <text:p text:style-name="P816">Lietuvos Respublikos</text:p>
      <text:p text:style-name="P818">mokesčio už valstybinius</text:p>
      <text:p text:style-name="P819">gamtos išteklius įstatymo</text:p>
      <text:p text:style-name="P820"><text:span text:style-name="T821">3</text:span><text:span text:style-name="T822"><text:s/>priedas</text:span></text:p>
      <text:p text:style-name="P823"/>
      <text:p text:style-name="P824"><text:span text:style-name="T825">MOKESČIO UŽ MEDŽIOJAMUOSIUS GYVŪNUS TARIFAI PAGAL MEDŽIOKLĖS PLOTŲ KATEGORIJAS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 table:number-columns-spanned="2">
              <text:p text:style-name="P833">Medžioklės plotų kategorijos pagal tinkamumą medžiojamiesiems<text:s/>gyvūnams gyventi ir veistis</text:p>
            </table:table-cell>
            <table:covered-table-cell/>
            <table:table-cell table:style-name="TableCell834" table:number-rows-spanned="2">
              <text:p text:style-name="P835">Metinis mokesčio tarifas, Eur/ha</text:p>
            </table:table-cell>
          </table:table-row>
        </table:table-header-rows>
        <table:table-row table:style-name="TableRow836">
          <table:table-cell table:style-name="TableCell837">
            <text:p text:style-name="P838"><text:span text:style-name="T839">Kategorija</text:span></text:p>
          </table:table-cell>
          <table:table-cell table:style-name="TableCell840">
            <text:p text:style-name="P841"><text:span text:style-name="T842">Charakteristika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I</text:p>
          </table:table-cell>
          <table:table-cell table:style-name="TableCell847">
            <text:p text:style-name="P848">Lapuočių ir mišrūs lapuočių su spygliuočiais medynai (spygliuočių – iki 50 procentų)</text:p>
          </table:table-cell>
          <table:table-cell table:style-name="TableCell849">
            <text:p text:style-name="P850"><text:span text:style-name="T851">1,04</text:span></text:p>
          </table:table-cell>
        </table:table-row>
        <table:table-row table:style-name="TableRow852">
          <table:table-cell table:style-name="TableCell853">
            <text:p text:style-name="P854">II</text:p>
          </table:table-cell>
          <table:table-cell table:style-name="TableCell855">
            <text:p text:style-name="P856">Mišrūs spygliuočių su lapuočiais medynai (lapuočių – nuo 25 iki 50<text:s/>procentų)</text:p>
          </table:table-cell>
          <table:table-cell table:style-name="TableCell857">
            <text:p text:style-name="P858">0,7</text:p>
          </table:table-cell>
        </table:table-row>
        <table:table-row table:style-name="TableRow859">
          <table:table-cell table:style-name="TableCell860">
            <text:p text:style-name="P861">III</text:p>
          </table:table-cell>
          <table:table-cell table:style-name="TableCell862">
            <text:p text:style-name="P863">Mišrūs spygliuočių su nedidele lapuočių priemaiša medynai (lapuočių – nuo 11 iki 24 procentų)</text:p>
          </table:table-cell>
          <table:table-cell table:style-name="TableCell864">
            <text:p text:style-name="P865">0,52</text:p>
          </table:table-cell>
        </table:table-row>
        <table:table-row table:style-name="TableRow866">
          <table:table-cell table:style-name="TableCell867">
            <text:p text:style-name="P868">IV</text:p>
          </table:table-cell>
          <table:table-cell table:style-name="TableCell869">
            <text:p text:style-name="P870">Gryni pušynai su ne didesne kaip 10 procentų kitų medžių rūšių priemaiša</text:p>
          </table:table-cell>
          <table:table-cell table:style-name="TableCell871">
            <text:p text:style-name="P872">0,26</text:p>
          </table:table-cell>
        </table:table-row>
        <table:table-row table:style-name="TableRow873">
          <table:table-cell table:style-name="TableCell874">
            <text:p text:style-name="P875">V</text:p>
          </table:table-cell>
          <table:table-cell table:style-name="TableCell876">
            <text:p text:style-name="P877">Laukai (žemės ūkio naudmenos ir krūmynai)<text:s/>Marijampolės apskrityje</text:p>
          </table:table-cell>
          <table:table-cell table:style-name="TableCell878">
            <text:p text:style-name="P879">0,16</text:p>
          </table:table-cell>
        </table:table-row>
        <table:table-row table:style-name="TableRow880">
          <table:table-cell table:style-name="TableCell881">
            <text:p text:style-name="P882">VI</text:p>
          </table:table-cell>
          <table:table-cell table:style-name="TableCell883">
            <text:p text:style-name="P884">Laukai (žemės ūkio naudmenos ir krūmynai) kitoje Lietuvos Respublikos dalyje</text:p>
          </table:table-cell>
          <table:table-cell table:style-name="TableCell885">
            <text:p text:style-name="P886">0,14</text:p>
          </table:table-cell>
        </table:table-row>
        <table:table-row table:style-name="TableRow887">
          <table:table-cell table:style-name="TableCell888">
            <text:p text:style-name="P889">VII</text:p>
          </table:table-cell>
          <table:table-cell table:style-name="TableCell890">
            <text:p text:style-name="P891">Vandens telkiniai</text:p>
          </table:table-cell>
          <table:table-cell table:style-name="TableCell892">
            <text:p text:style-name="P893">0,06</text:p>
          </table:table-cell>
        </table:table-row>
      </table:table>
      <text:p text:style-name="P894"/>
      <text:p text:style-name="P895">Priedo pakeitimai:</text:p>
      <text:p text:style-name="P896"><text:span text:style-name="T897">Nr.<text:s/></text:span><text:a xlink:href="https://www.e-tar.lt/portal/legalAct.html?documentId=1a100630544211e48329c4b5fc070a74" office:target-frame-name="_top" xlink:show="replace"><text:span text:style-name="T898">XII-1196</text:span></text:a><text:span text:style-name="T899">, 2014-10-07, paskelbta TAR 2014-10-15, i. k. 2014-14127</text:span></text:p>
      <text:soft-page-break/>
      <text:p text:style-name="P900"><text:span text:style-name="T901">Nr.<text:s/></text:span><text:a xlink:href="https://www.e-tar.lt/portal/legalAct.html?documentId=6113e140044811e9a5eaf2cd290f1944" office:target-frame-name="_top" xlink:show="replace"><text:span text:style-name="T902">XIII-1711</text:span></text:a><text:span text:style-name="T903">, 2018-12-11, paskelbta TAR 2018-12-20, i. k. 2018-20969</text:span></text:p>
      <text:p text:style-name="Normal"/>
      <text:soft-page-break/>
      <text:p text:style-name="P904">Lietuvos Respublikos mokesčio už<text:s/></text:p>
      <text:p text:style-name="P910">valstybinius gamtos išteklius įstatymo<text:s/></text:p>
      <text:p text:style-name="P911"><text:span text:style-name="T912">4</text:span><text:span text:style-name="T913"><text:s/>priedas</text:span></text:p>
      <text:p text:style-name="P914">4 priedas neteko galios nuo 2010-01-01</text:p>
      <text:p text:style-name="P915">Priedo pakeitimai:</text:p>
      <text:p text:style-name="P916"><text:span text:style-name="T917">Nr.<text:s/></text:span><text:a xlink:href="https://www.e-tar.lt/portal/legalAct.html?documentId=TAR.B7ADD8D250EE" office:target-frame-name="_top" xlink:show="replace"><text:span text:style-name="T918">XI-400</text:span></text:a><text:span text:style-name="T919">, 2009-07-23, Žin., 2009, Nr. 93-3989 (2009-08-04), i. k. 1091010ISTA00XI-400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Lietuvos Respublikos Seimas, Įstatymas</text:span></text:p>
      <text:p text:style-name="P929"><text:span text:style-name="T930">Nr.<text:s/></text:span><text:a xlink:href="https://www.e-tar.lt/portal/legalAct.html?documentId=TAR.B3BAECEB3544" office:target-frame-name="_top" xlink:show="replace"><text:span text:style-name="T931">I-1313</text:span></text:a><text:span text:style-name="T932">, 1996-04-30, Žin., 1996, Nr. 46-1108 (1996-05-17), i. k. 0961010ISTA00I-1313</text:span></text:p>
      <text:p text:style-name="P933"><text:span text:style-name="T934">Lietuvos Respublikos mokesčių už valstybinius gamtos išteklius įstatymo 7, 9, 10 straipsnių<text:s/></text:span><text:span text:style-name="T935">pakeitimo įstatymas</text:span></text:p>
      <text:p text:style-name="P936"/>
      <text:p text:style-name="P937"><text:span text:style-name="T938">2.</text:span></text:p>
      <text:p text:style-name="P939"><text:span text:style-name="T940">Lietuvos Respublikos Seimas, Įstatymas</text:span></text:p>
      <text:p text:style-name="P941"><text:span text:style-name="T942">Nr.<text:s/></text:span><text:a xlink:href="https://www.e-tar.lt/portal/legalAct.html?documentId=TAR.F860C8DDC0A2" office:target-frame-name="_top" xlink:show="replace"><text:span text:style-name="T943">VIII-2028</text:span></text:a><text:span text:style-name="T944">, 2000-10-12, Žin., 2000, Nr. 90-2775 (2000-10-27), i. k. 1001010ISTAIII-2028</text:span></text:p>
      <text:p text:style-name="P945"><text:span text:style-name="T946">Lietuvos Respublikos</text:span><text:span text:style-name="T947"><text:s/>mokesčių už valstybinius gamtos išteklius įstatymo 11 straipsnio pakeitimo įstatymas</text:span></text:p>
      <text:p text:style-name="P948"/>
      <text:p text:style-name="P949"><text:span text:style-name="T950">3.</text:span></text:p>
      <text:p text:style-name="P951"><text:span text:style-name="T952">Lietuvos Respublikos Seimas, Įstatymas</text:span></text:p>
      <text:p text:style-name="P953"><text:span text:style-name="T954">Nr.<text:s/></text:span><text:a xlink:href="https://www.e-tar.lt/portal/legalAct.html?documentId=TAR.D2DF4340CBBC" office:target-frame-name="_top" xlink:show="replace"><text:span text:style-name="T955">IX-1093</text:span></text:a><text:span text:style-name="T956">, 2002-09-19, Žin., 2002, Nr. 96-4</text:span><text:span text:style-name="T957">170 (2002-10-04), i. k. 1021010ISTA0IX-1093</text:span></text:p>
      <text:p text:style-name="P958"><text:span text:style-name="T959">Lietuvos Respublikos mokesčių už valstybinius gamtos išteklius įstatymo 3, 4, 6, 7, 11 straipsnių papildymo ir pakeitimo įstatymas</text:span></text:p>
      <text:p text:style-name="P960"/>
      <text:p text:style-name="P961"><text:span text:style-name="T962">4.</text:span></text:p>
      <text:p text:style-name="P963"><text:span text:style-name="T964">Lietuvos Respublikos Seimas, Įstatymas</text:span></text:p>
      <text:p text:style-name="P965"><text:span text:style-name="T966">Nr.<text:s/></text:span><text:a xlink:href="https://www.e-tar.lt/portal/legalAct.html?documentId=TAR.AF2EFB8F5E9C" office:target-frame-name="_top" xlink:show="replace"><text:span text:style-name="T967">IX-1609</text:span></text:a><text:span text:style-name="T968">, 2003-06-10, Žin., 2003, Nr. 61-2762 (2003-06-27), i. k. 1031010ISTA0IX-1609</text:span></text:p>
      <text:soft-page-break/>
      <text:p text:style-name="P969"><text:span text:style-name="T970">Lietuvos Respublikos mokesčių už valstybinius gamtos išteklius įstatymo 11 straipsnio pakeitimo įstatymas</text:span></text:p>
      <text:p text:style-name="P971"/>
      <text:p text:style-name="P972"><text:span text:style-name="T973">5.</text:span></text:p>
      <text:p text:style-name="P974"><text:span text:style-name="T975">Lietuvos Resp</text:span><text:span text:style-name="T976">ublikos Seimas, Įstatymas</text:span></text:p>
      <text:p text:style-name="P977"><text:span text:style-name="T978">Nr.<text:s/></text:span><text:a xlink:href="https://www.e-tar.lt/portal/legalAct.html?documentId=TAR.7B715225C9AC" office:target-frame-name="_top" xlink:show="replace"><text:span text:style-name="T979">X-616</text:span></text:a><text:span text:style-name="T980">, 2006-05-25, Žin., 2006, Nr. 65-2382 (2006-06-10), i. k. 1061010ISTA000X-616</text:span></text:p>
      <text:p text:style-name="P981"><text:span text:style-name="T982">Lietuvos Respublikos mokesčių už valstybinius gamtos ištekliu</text:span><text:span text:style-name="T983">s įstatymo pakeitimo įstatymas</text:span></text:p>
      <text:p text:style-name="P984"/>
      <text:p text:style-name="P985"><text:span text:style-name="T986">6.</text:span></text:p>
      <text:p text:style-name="P987"><text:span text:style-name="T988">Lietuvos Respublikos Seimas, Įstatymas</text:span></text:p>
      <text:p text:style-name="P989"><text:span text:style-name="T990">Nr.<text:s/></text:span><text:a xlink:href="https://www.e-tar.lt/portal/legalAct.html?documentId=TAR.450E6DF2AFC2" office:target-frame-name="_top" xlink:show="replace"><text:span text:style-name="T991">X-1658</text:span></text:a><text:span text:style-name="T992">, 2008-07-01, Žin., 2008, Nr. 81-3170 (2008-07-17), i. k. 1081010ISTA00X-1658</text:span></text:p>
      <text:p text:style-name="P993"><text:span text:style-name="T994">Lietuvos<text:s/></text:span><text:span text:style-name="T995">Respublikos mokesčio už valstybinius gamtos išteklius įstatymo 11 straipsnio pakeitimo įstatymas</text:span></text:p>
      <text:p text:style-name="P996"/>
      <text:p text:style-name="P997"><text:span text:style-name="T998">7.</text:span></text:p>
      <text:p text:style-name="P999"><text:span text:style-name="T1000">Lietuvos Respublikos Seimas, Įstatymas</text:span></text:p>
      <text:p text:style-name="P1001"><text:span text:style-name="T1002">Nr.<text:s/></text:span><text:a xlink:href="https://www.e-tar.lt/portal/legalAct.html?documentId=TAR.B7ADD8D250EE" office:target-frame-name="_top" xlink:show="replace"><text:span text:style-name="T1003">XI-400</text:span></text:a><text:span text:style-name="T1004">, 2009-07-23, Žin.,<text:s/></text:span><text:span text:style-name="T1005">2009, Nr. 93-3989 (2009-08-04), i. k. 1091010ISTA00XI-400</text:span></text:p>
      <text:p text:style-name="P1006"><text:span text:style-name="T1007">Lietuvos Respublikos mokesčio už valstybinius gamtos išteklius įstatymo 4, 6, 7 straipsnių ir 1, 2 priedų pakeitimo bei 4 priedo pripažinimo netekusiu galios įstatymas</text:span></text:p>
      <text:p text:style-name="P1008"/>
      <text:p text:style-name="P1009"><text:span text:style-name="T1010">8.</text:span></text:p>
      <text:p text:style-name="P1011"><text:span text:style-name="T1012">Lietuvos Respublikos Seima</text:span><text:span text:style-name="T1013">s, Įstatymas</text:span></text:p>
      <text:p text:style-name="P1014"><text:span text:style-name="T1015">Nr.<text:s/></text:span><text:a xlink:href="https://www.e-tar.lt/portal/legalAct.html?documentId=TAR.E1633499EE15" office:target-frame-name="_top" xlink:show="replace"><text:span text:style-name="T1016">XI-1120</text:span></text:a><text:span text:style-name="T1017">, 2010-11-12, Žin., 2010, Nr. 139-7104 (2010-11-27), i. k. 1101010ISTA0XI-1120</text:span></text:p>
      <text:p text:style-name="P1018"><text:span text:style-name="T1019">Lietuvos Respublikos mokesčio už valstybinius gamtos išteklius įstatymo</text:span><text:span text:style-name="T1020"><text:s/>6 straipsnio pakeitimo įstatymas</text:span></text:p>
      <text:p text:style-name="P1021"/>
      <text:p text:style-name="P1022"><text:span text:style-name="T1023">9.</text:span></text:p>
      <text:p text:style-name="P1024"><text:span text:style-name="T1025">Lietuvos Respublikos Seimas, Įstatymas</text:span></text:p>
      <text:p text:style-name="P1026"><text:span text:style-name="T1027">Nr.<text:s/></text:span><text:a xlink:href="https://www.e-tar.lt/portal/legalAct.html?documentId=TAR.1462DCBC70B5" office:target-frame-name="_top" xlink:show="replace"><text:span text:style-name="T1028">XI-1818</text:span></text:a><text:span text:style-name="T1029">, 2011-12-20, Žin., 2011, Nr. 161-7617 (2011-12-29), i. k. 1111010ISTA0XI-1818</text:span></text:p>
      <text:p text:style-name="P1030"><text:span text:style-name="T1031">Lietuvo</text:span><text:span text:style-name="T1032">s Respublikos mokesčio už valstybinius gamtos išteklius įstatymo 6, 7 straipsnių ir 1, 2 priedų pakeitimo ir papildymo įstatymas</text:span></text:p>
      <text:p text:style-name="P1033"/>
      <text:p text:style-name="P1034"><text:span text:style-name="T1035">10.</text:span></text:p>
      <text:p text:style-name="P1036"><text:span text:style-name="T1037">Lietuvos Respublikos Seimas, Įstatymas</text:span></text:p>
      <text:p text:style-name="P1038"><text:span text:style-name="T1039">Nr.<text:s/></text:span><text:a xlink:href="https://www.e-tar.lt/portal/legalAct.html?documentId=24ec5840cfa111e3a8ded1a0f5aff0a9" office:target-frame-name="_top" xlink:show="replace"><text:span text:style-name="T1040">XII-835</text:span></text:a><text:span text:style-name="T1041">, 2014-04-17, paskelbta TAR 2014-04-29, i. k. 2014-04869</text:span></text:p>
      <text:p text:style-name="P1042"><text:span text:style-name="T1043">Lietuvos Respublikos mokesčio už valstybinius gamtos išteklius įstatymo Nr. I-1163 11 straipsnio pakeitimo įstatymas</text:span></text:p>
      <text:p text:style-name="P1044"/>
      <text:p text:style-name="P1045"><text:span text:style-name="T1046">11.</text:span></text:p>
      <text:p text:style-name="P1047"><text:span text:style-name="T1048">Lietuvos Respublikos Seimas, Įstatymas</text:span></text:p>
      <text:p text:style-name="P1049"><text:span text:style-name="T1050">Nr.<text:s/></text:span><text:a xlink:href="https://www.e-tar.lt/portal/legalAct.html?documentId=1a100630544211e48329c4b5fc070a74" office:target-frame-name="_top" xlink:show="replace"><text:span text:style-name="T1051">XII-1196</text:span></text:a><text:span text:style-name="T1052">, 2014-10-07, paskelbta TAR 2014-10-15, i. k. 2014-14127</text:span></text:p>
      <text:p text:style-name="P1053"><text:span text:style-name="T1054">Lietuvos Respublikos mokesčio už valstybinius gamtos išteklius įstatymo Nr. I-1163 1, 2 ir 3 priedų p</text:span><text:span text:style-name="T1055">akeitimo įstatymas</text:span></text:p>
      <text:p text:style-name="P1056"/>
      <text:p text:style-name="P1057"><text:span text:style-name="T1058">12.</text:span></text:p>
      <text:p text:style-name="P1059"><text:span text:style-name="T1060">Lietuvos Respublikos Seimas, Įstatymas</text:span></text:p>
      <text:p text:style-name="P1061"><text:span text:style-name="T1062">Nr.<text:s/></text:span><text:a xlink:href="https://www.e-tar.lt/portal/legalAct.html?documentId=97954af09f4d11e58fd1fc0b9bba68a7" office:target-frame-name="_top" xlink:show="replace"><text:span text:style-name="T1063">XII-2148</text:span></text:a><text:span text:style-name="T1064">, 2015-12-08, paskelbta TAR 2015-12-10, i. k. 2015-19625</text:span></text:p>
      <text:p text:style-name="P1065"><text:span text:style-name="T1066">Lietuvos Respublikos<text:s/></text:span><text:span text:style-name="T1067">mokesčio už valstybinius gamtos išteklius įstatymo Nr. I-1163 6 straipsnio ir 1, 2 priedų pakeitimo įstatymas</text:span></text:p>
      <text:p text:style-name="P1068"/>
      <text:p text:style-name="P1069"><text:span text:style-name="T1070">13.</text:span></text:p>
      <text:p text:style-name="P1071"><text:span text:style-name="T1072">Lietuvos Respublikos Seimas, Įstatymas</text:span></text:p>
      <text:p text:style-name="P1073"><text:span text:style-name="T1074">Nr.<text:s/></text:span><text:a xlink:href="https://www.e-tar.lt/portal/legalAct.html?documentId=bddb8660a3ef11e58fd1fc0b9bba68a7" office:target-frame-name="_top" xlink:show="replace"><text:span text:style-name="T1075">XII-2155</text:span></text:a><text:span text:style-name="T1076">, 2015-12-10, paskelbta TAR 2015-12-16, i. k. 2015-19851</text:span></text:p>
      <text:p text:style-name="P1077"><text:span text:style-name="T1078">Lietuvos Respublikos mokesčio už valstybinius gamtos išteklius įstatymo Nr. I-1163 7 straipsnio pakeitimo įstatymas</text:span></text:p>
      <text:p text:style-name="P1079"/>
      <text:p text:style-name="P1080"><text:span text:style-name="T1081">14.</text:span></text:p>
      <text:p text:style-name="P1082"><text:span text:style-name="T1083">Lietuvos Respublikos Seimas, Įstatymas</text:span></text:p>
      <text:p text:style-name="P1084"><text:span text:style-name="T1085">Nr.<text:s/></text:span><text:a xlink:href="https://www.e-tar.lt/portal/legalAct.html?documentId=6113e140044811e9a5eaf2cd290f1944" office:target-frame-name="_top" xlink:show="replace"><text:span text:style-name="T1086">XIII-1711</text:span></text:a><text:span text:style-name="T1087">, 2018-12-11, paskelbta TAR 2018-12-20, i. k. 2018-20969</text:span></text:p>
      <text:p text:style-name="P1088"><text:span text:style-name="T1089">Lietuvos Respublikos mokesčio už valstybinius gamtos išteklius įstatymo Nr. I-1163 11 straipsnio ir 1, 3 priedų pakeiti</text:span><text:span text:style-name="T1090">mo įstatymas</text:span></text:p>
      <text:p text:style-name="P1091"/>
      <text:p text:style-name="P1092"><text:span text:style-name="T1093">15.</text:span></text:p>
      <text:p text:style-name="P1094"><text:span text:style-name="T1095">Lietuvos Respublikos Seimas, Įstatymas</text:span></text:p>
      <text:p text:style-name="P1096"><text:span text:style-name="T1097">Nr.<text:s/></text:span><text:a xlink:href="https://www.e-tar.lt/portal/legalAct.html?documentId=4c5a6740fbbb11e99681cd81dcdca52c" office:target-frame-name="_top" xlink:show="replace"><text:span text:style-name="T1098">XIII-2484</text:span></text:a><text:span text:style-name="T1099">, 2019-10-15, paskelbta TAR 2019-10-31, i. k. 2019-17360</text:span></text:p>
      <text:p text:style-name="P1100"><text:span text:style-name="T1101">Lietuvos Respublikos mokesčio u</text:span><text:span text:style-name="T1102">ž valstybinius gamtos išteklius įstatymo Nr. I-1163 4 straipsnio ir 2 priedo pakeitimo įstatymas</text:span></text:p>
      <text:p text:style-name="P1103"/>
      <text:p text:style-name="P1104"><text:span text:style-name="T1105">16.</text:span></text:p>
      <text:p text:style-name="P1106"><text:span text:style-name="T1107">Lietuvos Respublikos Seimas, Įstatymas</text:span></text:p>
      <text:p text:style-name="P1108"><text:span text:style-name="T1109">Nr.<text:s/></text:span><text:a xlink:href="https://www.e-tar.lt/portal/legalAct.html?documentId=7a6b3e30fdfb11ec8fa7d02a65c371ad" office:target-frame-name="_top" xlink:show="replace"><text:span text:style-name="T1110">XIV-1281</text:span></text:a><text:span text:style-name="T1111">, 202</text:span><text:span text:style-name="T1112">2-06-30, paskelbta TAR 2022-07-07, i. k. 2022-14925</text:span></text:p>
      <text:p text:style-name="P1113"><text:span text:style-name="T1114">Lietuvos Respublikos mokesčio už valstybinius gamtos išteklius įstatymo Nr. I-1163 5 straipsnio pakeitimo įstatymas</text:span></text:p>
      <text:p text:style-name="P1115"/>
      <text:p text:style-name="P1116"><text:span text:style-name="T1117">17.</text:span></text:p>
      <text:p text:style-name="P1118"><text:span text:style-name="T1119">Lietuvos Respublikos Seimas, Įstatymas</text:span></text:p>
      <text:p text:style-name="P1120"><text:span text:style-name="T1121">Nr.<text:s/></text:span><text:a xlink:href="https://www.e-tar.lt/portal/legalAct.html?documentId=90e38660881e11ed8df094f359a60216" office:target-frame-name="_top" xlink:show="replace"><text:span text:style-name="T1122">XIV-1751</text:span></text:a><text:span text:style-name="T1123">, 2022-12-22, paskelbta TAR 2022-12-30, i. k. 2022-27571</text:span></text:p>
      <text:p text:style-name="P1124"><text:span text:style-name="T1125">Lietuvos Respublikos mokesčio už valstybinius gamtos išteklius įstatymo Nr. I-1163 6, 7, 8 ir 11 straipsnių pakeitimo įstatymas</text:span></text:p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05" style:parent-style-name="Header" style:family="paragraph">
      <style:paragraph-properties fo:text-align="center"/>
    </style:style>
    <style:style style:name="P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4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47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17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905"><text:page-number text:fixed="false">5</text:page-number></text:p>
        <text:p text:style-name="P906"/>
      </style:header>
      <style:footer>
        <text:p text:style-name="P907"/>
      </style:footer>
    </style:master-page>
    <style:master-page style:next-style-name="MP4" style:name="MPF4" style:page-layout-name="PL4">
      <style:header>
        <text:p text:style-name="P908"/>
      </style:header>
      <style:footer>
        <text:p text:style-name="P9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7" meta:paragraph-count="297" meta:word-count="3140" meta:character-count="25553" meta:row-count="709" meta:non-whitespace-character-count="22710"/>
  </office:meta>
</office:document-meta>
</file>