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keep-together="always"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8" style:family="table-column">
      <style:table-column-properties style:column-width="0.7062in" style:use-optimal-column-width="false"/>
    </style:style>
    <style:style style:name="TableColumn269" style:family="table-column">
      <style:table-column-properties style:column-width="2.2881in" style:use-optimal-column-width="false"/>
    </style:style>
    <style:style style:name="TableColumn270" style:family="table-column">
      <style:table-column-properties style:column-width="1.3423in" style:use-optimal-column-width="false"/>
    </style:style>
    <style:style style:name="TableColumn271" style:family="table-column">
      <style:table-column-properties style:column-width="1.9618in" style:use-optimal-column-width="false"/>
    </style:style>
    <style:style style:name="Table267" style:family="table">
      <style:table-properties style:width="6.2986in" fo:margin-left="0in" table:align="left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6.6%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6.6%"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6.6%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6.6%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6.6%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Row354" style:family="table-row">
      <style:table-row-properties style:min-row-height="0.0159in" style:use-optimal-row-height="false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6.6%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Row364" style:family="table-row">
      <style:table-row-properties style:min-row-height="0.1187in" style:use-optimal-row-height="false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159in" style:use-optimal-row-height="false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6.6%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6.6%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6.6%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6.6%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6.6%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6.6%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6.6%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P457" style:parent-style-name="Normal" style:family="paragraph">
      <style:paragraph-properties fo:keep-together="always" fo:widows="0" fo:orphans="0" fo:text-indent="0.3937in"/>
      <style:text-properties fo:hyphenate="false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keep-together="always"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8" style:family="table-column">
      <style:table-column-properties style:column-width="0.7062in" style:use-optimal-column-width="false"/>
    </style:style>
    <style:style style:name="TableColumn479" style:family="table-column">
      <style:table-column-properties style:column-width="4.2437in" style:use-optimal-column-width="false"/>
    </style:style>
    <style:style style:name="TableColumn480" style:family="table-column">
      <style:table-column-properties style:column-width="1.3486in" style:use-optimal-column-width="false"/>
    </style:style>
    <style:style style:name="Table477" style:family="table">
      <style:table-properties style:width="6.2986in" fo:margin-left="0in" table:align="left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6.6%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0291in" style:use-optimal-row-height="false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 fo:margin-left="6.0625in" fo:text-indent="-6.0625in">
        <style:tab-stops/>
      </style:paragraph-properties>
      <style:text-properties fo:color="#000000" fo:hyphenate="false"/>
    </style:style>
    <style:style style:name="TableRow499" style:family="table-row">
      <style:table-row-properties style:min-row-height="0.0361in" style:use-optimal-row-height="false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 fo:text-align="center" fo:margin-left="6.0625in" fo:text-indent="-6.0625in">
        <style:tab-stops/>
      </style:paragraph-properties>
      <style:text-properties fo:color="#000000" fo:hyphenate="false"/>
    </style:style>
    <style:style style:name="TableRow505" style:family="table-row">
      <style:table-row-properties style:min-row-height="0.1916in" style:use-optimal-row-height="false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 fo:text-align="center" fo:margin-left="6.0625in" fo:text-indent="-6.0625in">
        <style:tab-stops/>
      </style:paragraph-properties>
      <style:text-properties fo:color="#000000" fo:hyphenate="false"/>
    </style:style>
    <style:style style:name="TableRow511" style:family="table-row">
      <style:table-row-properties style:min-row-height="0.052in" style:use-optimal-row-height="false"/>
    </style:style>
    <style:style style:name="P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 fo:text-align="center" fo:margin-left="6.0625in" fo:text-indent="-6.0625in">
        <style:tab-stops/>
      </style:paragraph-properties>
      <style:text-properties fo:color="#000000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P573" style:parent-style-name="Normal" style:family="paragraph">
      <style:paragraph-properties fo:keep-together="always" fo:widows="0" fo:orphans="0" fo:text-indent="0.3937in"/>
      <style:text-properties fo:hyphenate="false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master-page-name="MPF3" style:family="paragraph">
      <style:paragraph-properties fo:widows="0" fo:orphans="0" fo:break-before="page" fo:text-indent="3.543in" style:page-number="1"/>
      <style:text-properties fo:color="#000000"/>
    </style:style>
    <style:style style:name="P584" style:parent-style-name="Normal" style:family="paragraph">
      <style:paragraph-properties fo:widows="0" fo:orphans="0" fo:text-indent="3.543in"/>
      <style:text-properties fo:color="#000000"/>
    </style:style>
    <style:style style:name="P585" style:parent-style-name="Normal" style:family="paragraph">
      <style:paragraph-properties fo:widows="0" fo:orphans="0" fo:text-indent="3.54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center"/>
      <style:text-properties fo:color="#000000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font-weight="bold" style:font-weight-asian="bold" style:font-weight-complex="bold"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TableColumn593" style:family="table-column">
      <style:table-column-properties style:column-width="1.0506in" style:use-optimal-column-width="false"/>
    </style:style>
    <style:style style:name="TableColumn594" style:family="table-column">
      <style:table-column-properties style:column-width="0.0069in" style:use-optimal-column-width="false"/>
    </style:style>
    <style:style style:name="TableColumn595" style:family="table-column">
      <style:table-column-properties style:column-width="3.7979in" style:use-optimal-column-width="false"/>
    </style:style>
    <style:style style:name="TableColumn596" style:family="table-column">
      <style:table-column-properties style:column-width="1.8368in" style:use-optimal-column-width="false"/>
    </style:style>
    <style:style style:name="Table592" style:family="table">
      <style:table-properties style:width="6.6923in" fo:margin-left="0.0277in" table:align="lef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style:font-weight-complex="bold" fo:color="#000000" fo:font-size="10pt" style:font-size-asian="10pt"/>
    </style:style>
    <style:style style:name="TableCell616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6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6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4" style:family="table-row">
      <style:table-row-properties style:min-row-height="0.3743in" style:use-optimal-row-height="false" fo:keep-together="always"/>
    </style:style>
    <style:style style:name="TableCell6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1" style:family="table-row">
      <style:table-row-properties style:min-row-height="0.3854in" style:use-optimal-row-height="false" fo:keep-together="always"/>
    </style:style>
    <style:style style:name="TableCell6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</style:style>
    <style:style style:name="T644" style:parent-style-name="DefaultParagraphFont" style:family="text">
      <style:text-properties style:font-weight-complex="bold" fo:color="#000000" fo:font-size="10pt" style:font-size-asian="10pt"/>
    </style:style>
    <style:style style:name="TableCell6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9" style:family="table-row">
      <style:table-row-properties style:min-row-height="0.3854in" style:use-optimal-row-height="false" fo:keep-together="always"/>
    </style:style>
    <style:style style:name="TableCell6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P663" style:parent-style-name="Normal" style:family="paragraph">
      <style:paragraph-properties fo:text-align="center"/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671" style:parent-style-name="Normal" style:family="paragraph">
      <style:paragraph-properties fo:widows="0" fo:orphans="0" fo:text-indent="3.543in"/>
      <style:text-properties fo:color="#000000"/>
    </style:style>
    <style:style style:name="P672" style:parent-style-name="Normal" style:family="paragraph">
      <style:paragraph-properties fo:widows="0" fo:orphans="0" fo:text-indent="3.54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01 iki 2014-12-31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Šis įstatymas nustato valstybinių gamtos išteklių, kurie pagal šį įstatymą yra mokes</text:span><text:span text:style-name="T28">čio objektas, apmokestinimo mokesčiu už valstybinius gamtos išteklius ir ginčų nagrinėjimo tvarką.</text:span></text:p>
      <text:p text:style-name="P29"/>
      <text:p text:style-name="P30"><text:span text:style-name="T31">2</text:span><text:span text:style-name="T32"><text:s/>straipsnis.<text:s/></text:span><text:span text:style-name="T33">Įstatymo tikslas</text:span></text:p>
      <text:p text:style-name="P34"><text:span text:style-name="T35">Šio įstatymo tikslas – ekonominėmis priemonėmis skatinti gamtos išteklių naudotojus taupiai ir efektyviai naudoti val</text:span><text:span text:style-name="T36">stybinius gamtos išteklius, kompensuoti gamtos išteklių tyrimo ir priemonių jų kiekiui bei kokybei išsaugoti valstybines išlaidas.</text:span></text:p>
      <text:p text:style-name="P37"/>
      <text:p text:style-name="P38"><text:span text:style-name="T39">3</text:span><text:span text:style-name="T40"><text:s/>straipsnis.<text:s/></text:span><text:span text:style-name="T41">Pagrindinės šio įstatymo sąvokos</text:span></text:p>
      <text:p text:style-name="P42"><text:span text:style-name="T43">1</text:span><text:span text:style-name="T44">.</text:span><text:span text:style-name="T45"><text:s/>Gamtos išteklių išgavimas (naudojimas) –<text:s/></text:span><text:span text:style-name="T46">medžiojimas, naudingųjų</text:span><text:span text:style-name="T47"><text:s/>iškasenų kasimas ar gamtos išteklių paėmimas iš aplinkos kitokiu būdu.</text:span></text:p>
      <text:p text:style-name="P48"><text:span text:style-name="T49">2</text:span><text:span text:style-name="T50">.<text:s/></text:span><text:span text:style-name="T51">Medžiojamųjų gyvūnų ištekliai –<text:s/></text:span><text:span text:style-name="T52">laukiniai gyvūnai, kurie Medžioklės Lietuvos Respublikos teritorijoje taisyklėse yra priskirti medžiojamiesiems.</text:span></text:p>
      <text:p text:style-name="P53"><text:span text:style-name="T54">3</text:span><text:span text:style-name="T55">.<text:s/></text:span><text:span text:style-name="T56">Medžioklės plotai –<text:s/></text:span><text:span text:style-name="T57">žemės</text:span><text:span text:style-name="T58">, miškų ir vandens telkinių plotai, kuriuose Medžioklės įstatymo nustatyta tvarka gali būti medžiojama.</text:span></text:p>
      <text:p text:style-name="P59"><text:span text:style-name="T60">4</text:span><text:span text:style-name="T61">.<text:s/></text:span><text:span text:style-name="T62">Naudingosios iškasenos –<text:s/></text:span><text:span text:style-name="T63">žemės gelmėse esančios gamtinės mineralinės medžiagos, kurios tinkamos naudoti gamyboje ar kitoms reikmėms.</text:span></text:p>
      <text:p text:style-name="P64"/>
      <text:p text:style-name="P65"><text:span text:style-name="T66">4</text:span><text:span text:style-name="T67"><text:s/>str</text:span><text:span text:style-name="T68">aipsnis.<text:s/></text:span><text:span text:style-name="T69">Mokesčio objektas</text:span></text:p>
      <text:p text:style-name="P70"><text:span text:style-name="T71">Mokesčio objektas yra šie išgaunami valstybiniai gamtos ištekliai:</text:span></text:p>
      <text:p text:style-name="P72"><text:span text:style-name="T73">1</text:span><text:span text:style-name="T74">) naudingosios iškasenos, nurodytos šio įstatymo 1 priede, išskyrus angliavandenilius ir durpes, naudojamas gydymo įstaigose;</text:span><text:s/></text:p>
      <text:p text:style-name="P75">Straipsnio punkto pakeitimai:</text:p>
      <text:p text:style-name="P76"><text:span text:style-name="T77">Nr.<text:s/></text:span><text:a xlink:href="https://www.e-tar.lt/portal/legalAct.html?documentId=TAR.B7ADD8D250EE" office:target-frame-name="_top" xlink:show="replace"><text:span text:style-name="T78">XI-400</text:span></text:a><text:span text:style-name="T79">, 2009-07-23, Žin., 2009, Nr. 93-3989 (2009-08-04), i. k. 1091010ISTA00XI-400</text:span></text:p>
      <text:p text:style-name="Normal"/>
      <text:p text:style-name="P80"><text:span text:style-name="T81">2</text:span><text:span text:style-name="T82">) vanduo ir statybinis gruntas, nurodyti šio įstatymo 2 priede;</text:span><text:s/></text:p>
      <text:p text:style-name="P83">Straipsnio<text:s/>punkto pakeitimai:</text:p>
      <text:p text:style-name="P84"><text:span text:style-name="T85">Nr.<text:s/></text:span><text:a xlink:href="https://www.e-tar.lt/portal/legalAct.html?documentId=TAR.B7ADD8D250EE" office:target-frame-name="_top" xlink:show="replace"><text:span text:style-name="T86">XI-400</text:span></text:a><text:span text:style-name="T87">, 2009-07-23, Žin., 2009, Nr. 93-3989 (2009-08-04), i. k. 1091010ISTA00XI-400</text:span></text:p>
      <text:p text:style-name="Normal"/>
      <text:p text:style-name="P88"><text:span text:style-name="T89">3</text:span><text:span text:style-name="T90">) medžiojamieji gyvūnai, apmokestinami pagal medžioklės plotų</text:span><text:span text:style-name="T91"><text:s/>kategorijas, nurodytas šio įstatymo 3 priede.</text:span></text:p>
      <text:p text:style-name="P92"/>
      <text:p text:style-name="P93"><text:span text:style-name="T94">5</text:span><text:span text:style-name="T95"><text:s/>straipsnis.<text:s/></text:span><text:span text:style-name="T96">Mokesčio mokėtojai</text:span></text:p>
      <text:p text:style-name="P97"><text:span text:style-name="T98">1</text:span><text:span text:style-name="T99">. Mokesčio už valstybinius gamtos išteklius, išskyrus mokestį už medžiojamųjų gyvūnų išteklius, mokėtojai yra fiziniai ir juridiniai asmenys, išgaunantys šiuo įst</text:span><text:span text:style-name="T100">atymu apmokestinamus valstybinius gamtos išteklius, kuriems išgauti reikalingas Lietuvos Respublikos aplinkos apsaugos įstatymo, kitų teisės aktų nustatyta tvarka išduotas leidimas.</text:span></text:p>
      <text:p text:style-name="P101"><text:span text:style-name="T102">2</text:span><text:span text:style-name="T103">. Mokesčio už medžiojamųjų gyvūnų išteklius mokėtojai yra fiziniai ir</text:span><text:span text:style-name="T104"><text:s/>juridiniai asmenys, turintys leidimą naudoti medžiojamųjų gyvūnų išteklius medžioklės plotų vienete pagal Lietuvos Respublikos medžioklės įstatymą, išskyrus biologinio profilio mokslo ir mokymo įstaigas, vykdančias laukinės gyvūnijos, jos gyvenamosios apl</text:span><text:span text:style-name="T105">inkos ir medžioklės mokslinius tyrimus.</text:span></text:p>
      <text:p text:style-name="P106"/>
      <text:p text:style-name="P107"><text:span text:style-name="T108">6</text:span><text:span text:style-name="T109"><text:s/>straipsnis.<text:s/></text:span><text:span text:style-name="T110">Mokesčio tarifų nustatymas ir jų indeksavimas</text:span></text:p>
      <text:p text:style-name="P111"><text:span text:style-name="T112">1</text:span><text:span text:style-name="T113">. Mokesčio už valstybinius gamtos išteklius tarifai nustatyti šio įstatymo 1, 2 ir 3 prieduose.</text:span></text:p>
      <text:p text:style-name="P114"><text:span text:style-name="T115">2</text:span><text:span text:style-name="T116">. Už nedeklaruotą ar deklaruotą mažesnį neg</text:span><text:span text:style-name="T117">u išgautas gamtos išteklių kiekį ir (ar) be leidimo išgautą gamtos išteklių kiekį taikomas didesnis mokesčio tarifas. Jis apskaičiuojamas šio įstatymo 1, 2 ir 3 prieduose nustatytus tarifus dauginant iš <text:s/>koeficiento 10.</text:span></text:p>
      <text:p text:style-name="P118"><text:span text:style-name="T119">3</text:span><text:span text:style-name="T120">. Šio įstatymo 1 ir 2 prieduose</text:span><text:span text:style-name="T121"><text:s/>nustatyti tarifai mokesčio mokėtojo indeksuojami pagal Lietuvos statistikos departamento skelbiamą mokestinio ketvirčio vartotojų kainų indeksą. Kainų indeksas nustatomas palyginus mokestinio ketvirčio antrojo mėnesio kainas su 2005 metų gruodžio mėnesio<text:s/></text:span><text:span text:style-name="T122">kainomis.</text:span></text:p>
      <text:p text:style-name="P123"><text:span text:style-name="T124">4</text:span><text:span text:style-name="T125">. Šio įstatymo 3 priede nustatyti tarifai mokesčio mokėtojo indeksuojami pagal Lietuvos statistikos departamento skelbiamą mokestinių metų vartotojų kainų indeksą. Kainų indeksas nustatomas palyginus mokestinių metų gruodžio mėnesio kainas s</text:span><text:span text:style-name="T126">u 2005 metų gruodžio mėnesio kainomis.</text:span></text:p>
      <text:p text:style-name="P127"><text:span text:style-name="T128">5</text:span><text:span text:style-name="T129">. Indeksavimo koeficientas, kurį taikant indeksuojami mokesčio už valstybinius gamtos išteklius tarifai, nustatomas vartotojų kainų indeksą dalijant iš šimto.</text:span></text:p>
      <text:p text:style-name="P130"><text:span text:style-name="T131">6</text:span><text:span text:style-name="T132">. Indeksuoti mokesčio tarifai, išskyrus mokesčio</text:span><text:span text:style-name="T133"><text:s/>už medžiojamųjų gyvūnų išteklius tarifus, įsigalioja nuo kiekvieno mokestinio ketvirčio, kurio mokestis deklaruojamas, pradžios. Indeksuoti mokesčio už medžiojamųjų gyvūnų išteklius tarifai įsigalioja nuo kalendorinių metų, kurių mokestis deklaruojamas, p</text:span><text:span text:style-name="T134">radžios.</text:span><text:s/></text:p>
      <text:p text:style-name="P135">Straipsnio pakeitimai:</text:p>
      <text:p text:style-name="P136"><text:span text:style-name="T137">Nr.<text:s/></text:span><text:a xlink:href="https://www.e-tar.lt/portal/legalAct.html?documentId=TAR.B7ADD8D250EE" office:target-frame-name="_top" xlink:show="replace"><text:span text:style-name="T138">XI-400</text:span></text:a><text:span text:style-name="T139">, 2009-07-23, Žin., 2009, Nr. 93-3989 (2009-08-04), i. k. 1091010ISTA00XI-400</text:span></text:p>
      <text:p text:style-name="P140"><text:span text:style-name="T141">Nr.<text:s/></text:span><text:a xlink:href="https://www.e-tar.lt/portal/legalAct.html?documentId=TAR.1462DCBC70B5" office:target-frame-name="_top" xlink:show="replace"><text:span text:style-name="T142">XI-1818</text:span></text:a><text:span text:style-name="T143">, 2011-12-20, Žin., 2011, Nr. 161-7617 (2011-12-29), i. k. 1111010ISTA0XI-1818</text:span></text:p>
      <text:p text:style-name="Normal"/>
      <text:p text:style-name="P144"><text:span text:style-name="T145">7</text:span><text:span text:style-name="T146"><text:s/>straipsnis.<text:s/></text:span><text:span text:style-name="T147">Mokesčio apskaičiavimo, deklaravimo ir mokėjimo tvarka</text:span></text:p>
      <text:p text:style-name="P148"><text:span text:style-name="T149">1</text:span><text:span text:style-name="T150">. Mokesčio už valstybinius gamtos išteklius, išskyrus<text:s/></text:span><text:span text:style-name="T151">mokestį už medžiojamųjų gyvūnų išteklius, mokestinis laikotarpis yra kalendorinis ketvirtis. Mokesčio už medžiojamųjų gyvūnų<text:s/></text:span><text:soft-page-break/><text:span text:style-name="T152">išteklius mokestinis laikotarpis yra kalendoriniai metai.</text:span><text:s/></text:p>
      <text:p text:style-name="P153">Straipsnio dalies pakeitimai:</text:p>
      <text:p text:style-name="P154"><text:span text:style-name="T155">Nr.<text:s/></text:span><text:a xlink:href="https://www.e-tar.lt/portal/legalAct.html?documentId=TAR.1462DCBC70B5" office:target-frame-name="_top" xlink:show="replace"><text:span text:style-name="T156">XI-1818</text:span></text:a><text:span text:style-name="T157">, 2011-12-20, Žin., 2011, Nr. 161-7617 (2011-12-29), i. k. 1111010ISTA0XI-1818</text:span></text:p>
      <text:p text:style-name="Normal"/>
      <text:p text:style-name="P158"><text:span text:style-name="T159">2</text:span><text:span text:style-name="T160">. Mokesčio už valstybinius gamtos išteklius, išskyrus mokestį už medžiojamųjų gyvūnų išteklius, mokėtojai, mokestinio la</text:span><text:span text:style-name="T161">ikotarpio mokesčio deklaracijoje taikydami indeksuotą šio įstatymo 1 ar 2 prieduose nustatytą tarifą, apskaičiuoja ir moka mokestį už visą per tą mokestinį laikotarpį išgautą gamtos išteklių kiekį.</text:span><text:s/></text:p>
      <text:p text:style-name="P162">Straipsnio dalies pakeitimai:</text:p>
      <text:p text:style-name="P163"><text:span text:style-name="T164">Nr.<text:s/></text:span><text:a xlink:href="https://www.e-tar.lt/portal/legalAct.html?documentId=TAR.B7ADD8D250EE" office:target-frame-name="_top" xlink:show="replace"><text:span text:style-name="T165">XI-400</text:span></text:a><text:span text:style-name="T166">, 2009-07-23, Žin., 2009, Nr. 93-3989 (2009-08-04), i. k. 1091010ISTA00XI-400</text:span></text:p>
      <text:p text:style-name="Normal"/>
      <text:p text:style-name="P167"><text:span text:style-name="T168">3</text:span><text:span text:style-name="T169">. Mokesčio už medžiojamųjų gyvūnų išteklius mokėtojai, mokestinio laikotarpio mokesčio deklaracijoje taikyd</text:span><text:span text:style-name="T170">ami indeksuotą šio įstatymo 3 priede nustatytą mokesčio už medžiojamųjų gyvūnų išteklius tarifą pagal medžioklės plotų kategorijas, apskaičiuoja ir moka mokestį už per mokestinį laikotarpį mokesčio mokėtojui suteiktą (leistą) naudoti atitinkamos kategorijo</text:span><text:span text:style-name="T171">s medžioklės plotų dydį.</text:span></text:p>
      <text:p text:style-name="P172"><text:span text:style-name="T173">4</text:span><text:span text:style-name="T174">. Mokesčio mokėtojai, mokestiniam laikotarpiui pasibaigus, privalo užpildyti mokesčio už valstybinius gamtos išteklius deklaracijas ir jas pateikti tai teritorinei valstybinei mokesčių inspekcijai, kurios veiklos teritorijoje<text:s/></text:span><text:span text:style-name="T175">jie yra arba privalo būti įregistruoti mokesčio mokėtojais, ir sumokėti mokestį už valstybinius gamtos išteklius per kalendorinį mėnesį, einantį po mokestinio laikotarpio, kurio mokestis deklaruojamas, pabaigos.</text:span><text:s/></text:p>
      <text:p text:style-name="P176">Straipsnio dalies pakeitimai:</text:p>
      <text:p text:style-name="P177"><text:span text:style-name="T178">Nr.<text:s/></text:span><text:a xlink:href="https://www.e-tar.lt/portal/legalAct.html?documentId=TAR.B7ADD8D250EE" office:target-frame-name="_top" xlink:show="replace"><text:span text:style-name="T179">XI-400</text:span></text:a><text:span text:style-name="T180">, 2009-07-23, Žin., 2009, Nr. 93-3989 (2009-08-04), i. k. 1091010ISTA00XI-400</text:span></text:p>
      <text:p text:style-name="P181"><text:span text:style-name="T182">Nr.<text:s/></text:span><text:a xlink:href="https://www.e-tar.lt/portal/legalAct.html?documentId=TAR.1462DCBC70B5" office:target-frame-name="_top" xlink:show="replace"><text:span text:style-name="T183">XI-1818</text:span></text:a><text:span text:style-name="T184">, 2011</text:span><text:span text:style-name="T185">-12-20, Žin., 2011, Nr. 161-7617 (2011-12-29), i. k. 1111010ISTA0XI-1818</text:span></text:p>
      <text:p text:style-name="Normal"/>
      <text:p text:style-name="P186"><text:span text:style-name="T187">5</text:span><text:span text:style-name="T188">. Mokesčio už valstybinius gamtos išteklius deklaracijos formą, jos pildymo ir pateikimo tvarką nustato Aplinkos ministerija kartu su Valstybine mokesčių inspekcija prie Finansų</text:span><text:span text:style-name="T189"><text:s/></text:span><text:soft-page-break/><text:span text:style-name="T190">ministerijos.</text:span></text:p>
      <text:p text:style-name="P191"/>
      <text:p text:style-name="P192"><text:span text:style-name="T193">8</text:span><text:span text:style-name="T194"><text:s/>straipsnis.<text:s/></text:span><text:span text:style-name="T195">Mokesčio už valstybinius gamtos išteklius mokėjimo kontrolė</text:span></text:p>
      <text:p text:style-name="P196"><text:span text:style-name="T197">1</text:span><text:span text:style-name="T198">. Teritorinės valstybinės mokesčių inspekcijos pagal mokesčio mokėtojų pateiktas deklaracijas bei Aplinkos ministerijos ar jų įgaliotų institucijų tikrinim</text:span><text:span text:style-name="T199">o dokumentus kontroliuoja, ar laiku sumokamas mokestis, išieško nesumokėtą mokestį ir su juo susijusias sumas.</text:span></text:p>
      <text:p text:style-name="P200"><text:span text:style-name="T201">2</text:span><text:span text:style-name="T202">. Aplinkos ministerija ar jos įgaliotos institucijos kontroliuoja, ar teisingai apskaičiuojamas ir deklaruojamas mokestis už valstybinius ga</text:span><text:span text:style-name="T203">mtos išteklius.</text:span></text:p>
      <text:p text:style-name="P204"><text:span text:style-name="T205">3</text:span><text:span text:style-name="T206">. Aplinkos ministerijos įgaliotos institucijos pagal kompetenciją mokestinio patikrinimo rezultatus įformina bei juos patvirtina Aplinkos ministerijos nustatyta tvarka.</text:span></text:p>
      <text:p text:style-name="P207"><text:span text:style-name="T208">4</text:span><text:span text:style-name="T209">. Valstybinė mokesčių inspekcija prie Finansų ministerijos ir</text:span><text:span text:style-name="T210"><text:s/>teritorinės valstybinės mokesčių inspekcijos, taip pat Aplinkos ministerija ar jos įgaliotos institucijos keičiasi mokesčiui už valstybinius gamtos išteklius administruoti reikalinga informacija. Keitimosi mokesčio už valstybinius gamtos išteklius informa</text:span><text:span text:style-name="T211">cija tvarką nustato Aplinkos ministerija, suderinusi su Valstybine mokesčių inspekcija prie Finansų ministerijos.</text:span></text:p>
      <text:p text:style-name="P212"/>
      <text:p text:style-name="P213"><text:span text:style-name="T214">9</text:span><text:span text:style-name="T215"><text:s/>straipsnis.<text:s/></text:span><text:span text:style-name="T216">Ginčų nagrinėjimas</text:span></text:p>
      <text:p text:style-name="P217"><text:span text:style-name="T218">Valstybinės mokesčių inspekcijos prie Finansų ministerijos ir teritorinių valstybinių mokesčių<text:s/></text:span><text:span text:style-name="T219">inspekcijų, Aplinkos ministerijos ar jos įgaliotų institucijų veiksmai arba neveikimas taikant šį įstatymą gali būti skundžiami pagal Administracinių bylų teisenos įstatymą, jeigu nenustatyta kitaip.</text:span></text:p>
      <text:p text:style-name="P220"/>
      <text:p text:style-name="P221"><text:span text:style-name="T222">10</text:span><text:span text:style-name="T223"><text:s/>straipsnis.<text:s/></text:span><text:span text:style-name="T224">Mokesčio sumokėjimas, išieškojimas</text:span><text:span text:style-name="T225"><text:s/>ir grąžinimas</text:span></text:p>
      <text:p text:style-name="P226"><text:span text:style-name="T227">1</text:span><text:span text:style-name="T228">. Nesumokėtas mokestis už valstybinius gamtos išteklius sumokamas arba išieškomas, delspinigiai skaičiuojami Lietuvos Respublikos mokesčių administravimo įstatymo nustatyta tvarka.</text:span></text:p>
      <text:p text:style-name="P229"><text:span text:style-name="T230">2</text:span><text:span text:style-name="T231">. Permokėta mokesčio už valstybinius gamtos<text:s/></text:span><text:span text:style-name="T232">išteklius suma Lietuvos Respublikos mokesčių administravimo įstatymo nustatyta tvarka grąžinama (įskaitoma).</text:span></text:p>
      <text:p text:style-name="P233"/>
      <text:p text:style-name="P234"><text:span text:style-name="T235">11</text:span><text:span text:style-name="T236"><text:s/>straipsnis.<text:s/></text:span><text:span text:style-name="T237">Mokesčio įskaitymas</text:span></text:p>
      <text:p text:style-name="P238">1. Mokestis už valstybinius gamtos išteklius, išskyrus mokestį už medžiojamųjų gyvūnų išteklius, įskaitomas: 90 procentų – į valstybės biudžetą, o 10 procentų – į savivaldybės, kurios teritorijoje išgaunami gamtos ištekliai, biudžetą ir teisės aktų nustatyta tvarka naudojamas Savivaldybių aplinkos apsaugos rėmimo specialiajai programai finansuoti.</text:p>
      <text:p text:style-name="P239">2.<text:s/>Mokestis už medžiojamųjų gyvūnų išteklius įskaitomas: 7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240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 apsaugos rėmimo specialiajai programai finansuoti.</text:p>
      <text:p text:style-name="P241">4. Aplinkos apsaugos rėmimo programos lėšos naudojamos Aplinkos apsaugos rėmimo programos įstatyme, o šio straipsnio 1, 2 ir 3 dalyse nurodytos savivaldybių biudžetų lėšos –<text:s/>Savivaldybių aplinkos apsaugos rėmimo specialiosios programos įstatyme numatytiems tikslams.<text:s/></text:p>
      <text:p text:style-name="P242">Straipsnio pakeitimai:</text:p>
      <text:p text:style-name="P243"><text:span text:style-name="T244">Nr.<text:s/></text:span><text:a xlink:href="https://www.e-tar.lt/portal/legalAct.html?documentId=TAR.450E6DF2AFC2" office:target-frame-name="_top" xlink:show="replace"><text:span text:style-name="T245">X-1658</text:span></text:a><text:span text:style-name="T246">, 2008-07-01, Žin., 2008, Nr. 81-3170 (2008-0</text:span><text:span text:style-name="T247">7-17), i. k. 1081010ISTA00X-1658</text:span></text:p>
      <text:p text:style-name="Normal"/>
      <text:p text:style-name="P248"/>
      <text:p text:style-name="P249"/>
      <text:soft-page-break/>
      <text:p text:style-name="P250">LIETUVOS RESPUBLIKOS</text:p>
      <text:p text:style-name="P251">AUKŠČIAUSIOSIOS TARYBOS<text:s/></text:p>
      <text:p text:style-name="P252">PIRMININKAS<text:tab/>V. LANDSBERGIS</text:p>
      <text:p text:style-name="P253"/>
      <text:p text:style-name="P254">Vilnius, 1991 m. kovo 21 d.<text:s/></text:p>
      <text:p text:style-name="P255"><text:span text:style-name="T256">Nr. I-1163<text:s/></text:span></text:p>
      <text:p text:style-name="Normal"/>
      <text:soft-page-break/>
      <text:p text:style-name="P257">Lietuvos Respublikos<text:s/></text:p>
      <text:p text:style-name="P258">mokesčio už valstybinius<text:s/></text:p>
      <text:p text:style-name="P259">gamtos išteklius<text:s/>įstatymo</text:p>
      <text:p text:style-name="P260"><text:span text:style-name="T261">1</text:span><text:span text:style-name="T262"><text:s/>priedas<text:s/></text:span></text:p>
      <text:p text:style-name="P263"/>
      <text:p text:style-name="P264"><text:span text:style-name="T265">MokesčiO už naudingąsias IŠKASENas tarifai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Eil. Nr.</text:p>
            </table:table-cell>
            <table:table-cell table:style-name="TableCell275">
              <text:p text:style-name="P276">Ištekliai</text:p>
            </table:table-cell>
            <table:table-cell table:style-name="TableCell277">
              <text:p text:style-name="P278">Matavimo vnt.</text:p>
            </table:table-cell>
            <table:table-cell table:style-name="TableCell279">
              <text:p text:style-name="P280">Tarifas (Lt)</text:p>
            </table:table-cell>
          </table:table-row>
        </table:table-header-rows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>Anhidritas</text:p>
          </table:table-cell>
          <table:table-cell table:style-name="TableCell286">
            <text:p text:style-name="P287"><text:span text:style-name="T288">m</text:span><text:span text:style-name="T289">3</text:span>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Dolomitas</text:p>
          </table:table-cell>
          <table:table-cell table:style-name="TableCell297">
            <text:p text:style-name="P298"><text:span text:style-name="T299">m</text:span><text:span text:style-name="T300">3</text:span></text:p>
          </table:table-cell>
          <table:table-cell table:style-name="TableCell301">
            <text:p text:style-name="P302">2,5</text:p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>Durpės</text:p>
          </table:table-cell>
          <table:table-cell table:style-name="TableCell308">
            <text:p text:style-name="P309"><text:span text:style-name="T310">m</text:span><text:span text:style-name="T311">3</text:span></text:p>
          </table:table-cell>
          <table:table-cell table:style-name="TableCell312">
            <text:p text:style-name="P313">2,0</text:p>
          </table: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Gintaras</text:p>
          </table:table-cell>
          <table:table-cell table:style-name="TableCell319">
            <text:p text:style-name="P320">kg</text:p>
          </table:table-cell>
          <table:table-cell table:style-name="TableCell321">
            <text:p text:style-name="P322">69,8</text:p>
          </table: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Klintis</text:p>
          </table:table-cell>
          <table:table-cell table:style-name="TableCell328">
            <text:p text:style-name="P329"><text:span text:style-name="T330">m</text:span><text:span text:style-name="T331">3</text:span></text:p>
          </table:table-cell>
          <table:table-cell table:style-name="TableCell332">
            <text:p text:style-name="P333">2,09</text:p>
          </table:table-cell>
        </table:table-row>
        <table:table-row table:style-name="TableRow334">
          <table:table-cell table:style-name="TableCell335">
            <text:p text:style-name="P336">6.</text:p>
          </table:table-cell>
          <table:table-cell table:style-name="TableCell337">
            <text:p text:style-name="P338">Kreidos mergelis</text:p>
          </table:table-cell>
          <table:table-cell table:style-name="TableCell339">
            <text:p text:style-name="P340"><text:span text:style-name="T341">m</text:span><text:span text:style-name="T342">3</text:span></text:p>
          </table:table-cell>
          <table:table-cell table:style-name="TableCell343">
            <text:p text:style-name="P344">2,26</text:p>
          </table:table-cell>
        </table:table-row>
        <table:table-row table:style-name="TableRow345">
          <table:table-cell table:style-name="TableCell346" table:number-rows-spanned="4">
            <text:p text:style-name="P347">7.</text:p>
          </table:table-cell>
          <table:table-cell table:style-name="TableCell348">
            <text:p text:style-name="P349">Molis: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devono periodo<text:s/></text:p>
          </table:table-cell>
          <table:table-cell table:style-name="TableCell358">
            <text:p text:style-name="P359"><text:span text:style-name="T360">m</text:span><text:span text:style-name="T361">3</text:span></text:p>
          </table:table-cell>
          <table:table-cell table:style-name="TableCell362">
            <text:p text:style-name="P363">2,16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triaso periodo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,09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kit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,28</text:p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Opoka</text:p>
          </table:table-cell>
          <table:table-cell table:style-name="TableCell385">
            <text:p text:style-name="P386"><text:span text:style-name="T387">m</text:span><text:span text:style-name="T388">3</text:span></text:p>
          </table:table-cell>
          <table:table-cell table:style-name="TableCell389">
            <text:p text:style-name="P390">1,8<text:s/></text:p>
          </table:table-cell>
        </table:table-row>
        <table:table-row table:style-name="TableRow391">
          <table:table-cell table:style-name="TableCell392">
            <text:p text:style-name="P393">9.</text:p>
          </table:table-cell>
          <table:table-cell table:style-name="TableCell394">
            <text:p text:style-name="P395">Sapropelis</text:p>
          </table:table-cell>
          <table:table-cell table:style-name="TableCell396">
            <text:p text:style-name="P397"><text:span text:style-name="T398">m</text:span><text:span text:style-name="T399">3</text:span></text:p>
          </table:table-cell>
          <table:table-cell table:style-name="TableCell400">
            <text:p text:style-name="P401">0,85<text:s/></text:p>
          </table:table-cell>
        </table:table-row>
        <table:table-row table:style-name="TableRow402">
          <table:table-cell table:style-name="TableCell403">
            <text:p text:style-name="P404">10.</text:p>
          </table:table-cell>
          <table:table-cell table:style-name="TableCell405">
            <text:p text:style-name="P406">Smėlis moliui liesinti</text:p>
          </table:table-cell>
          <table:table-cell table:style-name="TableCell407">
            <text:p text:style-name="P408"><text:span text:style-name="T409">m</text:span><text:span text:style-name="T410">3</text:span></text:p>
          </table:table-cell>
          <table:table-cell table:style-name="TableCell411">
            <text:p text:style-name="P412">1,2</text:p>
          </table:table-cell>
        </table:table-row>
        <table:table-row table:style-name="TableRow413">
          <table:table-cell table:style-name="TableCell414">
            <text:p text:style-name="P415">11.</text:p>
          </table:table-cell>
          <table:table-cell table:style-name="TableCell416">
            <text:p text:style-name="P417">Smėlis stiklui gaminti</text:p>
          </table:table-cell>
          <table:table-cell table:style-name="TableCell418">
            <text:p text:style-name="P419"><text:span text:style-name="T420">m</text:span><text:span text:style-name="T421">3</text:span></text:p>
          </table:table-cell>
          <table:table-cell table:style-name="TableCell422">
            <text:p text:style-name="P423">4,0<text:s/></text:p>
          </table:table-cell>
        </table:table-row>
        <table:table-row table:style-name="TableRow424">
          <table:table-cell table:style-name="TableCell425">
            <text:p text:style-name="P426">12.</text:p>
          </table:table-cell>
          <table:table-cell table:style-name="TableCell427">
            <text:p text:style-name="P428">Smėlis silikatiniams dirbiniams<text:s/></text:p>
          </table:table-cell>
          <table:table-cell table:style-name="TableCell429">
            <text:p text:style-name="P430"><text:span text:style-name="T431">m</text:span><text:span text:style-name="T432">3</text:span></text:p>
          </table:table-cell>
          <table:table-cell table:style-name="TableCell433">
            <text:p text:style-name="P434">1,1</text:p>
          </table:table-cell>
        </table:table-row>
        <table:table-row table:style-name="TableRow435">
          <table:table-cell table:style-name="TableCell436">
            <text:p text:style-name="P437">13.</text:p>
          </table:table-cell>
          <table:table-cell table:style-name="TableCell438">
            <text:p text:style-name="P439">Kitas smėlis<text:s/></text:p>
          </table:table-cell>
          <table:table-cell table:style-name="TableCell440">
            <text:p text:style-name="P441"><text:span text:style-name="T442">m</text:span><text:span text:style-name="T443">3</text:span></text:p>
          </table:table-cell>
          <table:table-cell table:style-name="TableCell444">
            <text:p text:style-name="P445">0,95</text:p>
          </table:table-cell>
        </table:table-row>
        <table:table-row table:style-name="TableRow446">
          <table:table-cell table:style-name="TableCell447">
            <text:p text:style-name="P448">14.</text:p>
          </table:table-cell>
          <table:table-cell table:style-name="TableCell449">
            <text:p text:style-name="P450">Žvyras</text:p>
          </table:table-cell>
          <table:table-cell table:style-name="TableCell451">
            <text:p text:style-name="P452"><text:span text:style-name="T453">m</text:span><text:span text:style-name="T454">3</text:span></text:p>
          </table:table-cell>
          <table:table-cell table:style-name="TableCell455">
            <text:p text:style-name="P456">1,12</text:p>
          </table:table-cell>
        </table:table-row>
      </table:table>
      <text:p text:style-name="P457"/>
      <text:p text:style-name="P458">Priedo pakeitimai:</text:p>
      <text:p text:style-name="P459"><text:span text:style-name="T460">Nr.<text:s/></text:span><text:a xlink:href="https://www.e-tar.lt/portal/legalAct.html?documentId=TAR.B7ADD8D250EE" office:target-frame-name="_top" xlink:show="replace"><text:span text:style-name="T461">XI-400</text:span></text:a><text:span text:style-name="T462">, 2009-07-23, Žin., 2009, Nr. 93-3989 (2009-08-04), i. k. 1091010ISTA00XI-400</text:span></text:p>
      <text:p text:style-name="P463"><text:span text:style-name="T464">Nr.<text:s/></text:span><text:a xlink:href="https://www.e-tar.lt/portal/legalAct.html?documentId=TAR.1462DCBC70B5" office:target-frame-name="_top" xlink:show="replace"><text:span text:style-name="T465">XI-1818</text:span></text:a><text:span text:style-name="T466">, 2011-12-20, Žin., 2011, Nr. 161-7617 (2011-12-29), i. k. 1111010ISTA0XI-1818</text:span></text:p>
      <text:p text:style-name="Normal"/>
      <text:soft-page-break/>
      <text:p text:style-name="P467">Lietuvos Respublikos<text:s/></text:p>
      <text:p text:style-name="P468">mokesčio už valstybinius<text:s/></text:p>
      <text:p text:style-name="P469">gamtos išteklius įstatymo</text:p>
      <text:p text:style-name="P470"><text:span text:style-name="T471">2</text:span><text:span text:style-name="T472"><text:s/>priedas<text:s/></text:span></text:p>
      <text:p text:style-name="P473"/>
      <text:p text:style-name="P474"><text:span text:style-name="T475">MOKESČIO UŽ VANDENĮ ir statybinį gruntą tarifai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Eil. Nr.</text:p>
            </table:table-cell>
            <table:table-cell table:style-name="TableCell484">
              <text:p text:style-name="P485">Ištekliai</text:p>
            </table:table-cell>
            <table:table-cell table:style-name="TableCell486">
              <text:p text:style-name="P487">Tarifas</text:p>
              <text:p text:style-name="P488"><text:span text:style-name="T489">(Lt/m</text:span><text:span text:style-name="T490">3</text:span><text:span text:style-name="T491">)</text:span></text:p>
            </table:table-cell>
          </table:table-row>
        </table:table-header-rows>
        <table:table-row table:style-name="TableRow492">
          <table:table-cell table:style-name="TableCell493" table:number-rows-spanned="4">
            <text:p text:style-name="P494">1.</text:p>
          </table:table-cell>
          <table:table-cell table:style-name="TableCell495">
            <text:p text:style-name="P496">Požeminis vanduo, išskyrus mineralinį: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a) vandens tiekėjo tiekiamas namų ūkio reikmėms ir patalpų šildymui;</text:p>
          </table:table-cell>
          <table:table-cell table:style-name="TableCell503">
            <text:p text:style-name="P504">0,06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b) juridinių asmenų<text:s/>naudojamas komerciniams tikslams, supilstytas į tarą;</text:p>
          </table:table-cell>
          <table:table-cell table:style-name="TableCell509">
            <text:p text:style-name="P510">10,8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c) kitas (a ir b punktuose nenurodytas) požeminis vanduo.</text:p>
          </table:table-cell>
          <table:table-cell table:style-name="TableCell515">
            <text:p text:style-name="P516">0,24</text:p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P521">Mineralinis vanduo, išskyrus mineralinį vandenį, naudojamą gydymo įstaigose</text:p>
          </table:table-cell>
          <table:table-cell table:style-name="TableCell522">
            <text:p text:style-name="P523">10,8<text:s/></text:p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>
            <text:p text:style-name="P528">Mineralinis vanduo, naudojamas gydymo<text:s/>įstaigose</text:p>
          </table:table-cell>
          <table:table-cell table:style-name="TableCell529">
            <text:p text:style-name="P530">5,4</text:p>
          </table:table-cell>
        </table:table-row>
        <table:table-row table:style-name="TableRow531">
          <table:table-cell table:style-name="TableCell532">
            <text:p text:style-name="P533">4.</text:p>
          </table:table-cell>
          <table:table-cell table:style-name="TableCell534">
            <text:p text:style-name="P535">Paviršinis vanduo pramonei ir žemės ūkiui</text:p>
          </table:table-cell>
          <table:table-cell table:style-name="TableCell536">
            <text:p text:style-name="P537">0,007</text:p>
          </table:table-cell>
        </table:table-row>
        <table:table-row table:style-name="TableRow538">
          <table:table-cell table:style-name="TableCell539">
            <text:p text:style-name="P540">5.</text:p>
          </table:table-cell>
          <table:table-cell table:style-name="TableCell541">
            <text:p text:style-name="P542">Paviršinis vanduo kondensacinėms šiluminėms elektrinėms aušinti</text:p>
          </table:table-cell>
          <table:table-cell table:style-name="TableCell543">
            <text:p text:style-name="P544">0,0007</text:p>
          </table:table-cell>
        </table:table-row>
        <table:table-row table:style-name="TableRow545">
          <table:table-cell table:style-name="TableCell546">
            <text:p text:style-name="P547">6.</text:p>
          </table:table-cell>
          <table:table-cell table:style-name="TableCell548">
            <text:p text:style-name="P549">Paviršinis vanduo žuvininkystei</text:p>
          </table:table-cell>
          <table:table-cell table:style-name="TableCell550">
            <text:p text:style-name="P551">0,0005</text:p>
          </table:table-cell>
        </table:table-row>
        <table:table-row table:style-name="TableRow552">
          <table:table-cell table:style-name="TableCell553">
            <text:p text:style-name="P554">7.</text:p>
          </table:table-cell>
          <table:table-cell table:style-name="TableCell555">
            <text:p text:style-name="P556">Paviršinis vanduo hidroenergetikai</text:p>
          </table:table-cell>
          <table:table-cell table:style-name="TableCell557">
            <text:p text:style-name="P558">0,00003</text:p>
          </table:table-cell>
        </table:table-row>
        <table:table-row table:style-name="TableRow559">
          <table:table-cell table:style-name="TableCell560">
            <text:p text:style-name="P561">8.</text:p>
          </table:table-cell>
          <table:table-cell table:style-name="TableCell562">
            <text:p text:style-name="P563">Paviršinis vanduo<text:s/>atominei elektrinei</text:p>
          </table:table-cell>
          <table:table-cell table:style-name="TableCell564">
            <text:p text:style-name="P565">0,001</text:p>
          </table:table-cell>
        </table:table-row>
        <table:table-row table:style-name="TableRow566">
          <table:table-cell table:style-name="TableCell567">
            <text:p text:style-name="P568">9.</text:p>
          </table:table-cell>
          <table:table-cell table:style-name="TableCell569">
            <text:p text:style-name="P570">Statybinis gruntas<text:s/></text:p>
          </table:table-cell>
          <table:table-cell table:style-name="TableCell571">
            <text:p text:style-name="P572">0,64</text:p>
          </table:table-cell>
        </table:table-row>
      </table:table>
      <text:p text:style-name="P573"/>
      <text:p text:style-name="P574">Priedo pakeitimai:</text:p>
      <text:p text:style-name="P575"><text:span text:style-name="T576">Nr.<text:s/></text:span><text:a xlink:href="https://www.e-tar.lt/portal/legalAct.html?documentId=TAR.B7ADD8D250EE" office:target-frame-name="_top" xlink:show="replace"><text:span text:style-name="T577">XI-400</text:span></text:a><text:span text:style-name="T578">, 2009-07-23, Žin., 2009, Nr. 93-3989 (2009-08-04), i. k. 1091010ISTA00XI-400</text:span></text:p>
      <text:p text:style-name="P579"><text:span text:style-name="T580">Nr.<text:s/></text:span><text:a xlink:href="https://www.e-tar.lt/portal/legalAct.html?documentId=TAR.1462DCBC70B5" office:target-frame-name="_top" xlink:show="replace"><text:span text:style-name="T581">XI-1818</text:span></text:a><text:span text:style-name="T582">, 2011-12-20, Žin., 2011, Nr. 161-7617 (2011-12-29), i. k. 1111010ISTA0XI-1818</text:span></text:p>
      <text:p text:style-name="Normal"/>
      <text:soft-page-break/>
      <text:p text:style-name="P583">Lietuvos Respublikos mokesčio už<text:s/></text:p>
      <text:p text:style-name="P584">valstybinius gamtos išteklius įstatymo<text:s/></text:p>
      <text:p text:style-name="P585"><text:span text:style-name="T586">3</text:span><text:span text:style-name="T587"><text:s/>priedas</text:span></text:p>
      <text:p text:style-name="P588"/>
      <text:p text:style-name="P589"><text:span text:style-name="T590">MOKESČIO UŽ MEDŽIOJAMUOSIUS GYVŪNUS TARIFAI PAGAL MEDŽIOKLĖS PLOTŲ KATEGORIJAS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columns-spanned="3">
              <text:p text:style-name="P599"><text:span text:style-name="T600">Medžioklės plotų kategorijos pagal tinkamumą medžiojamiesiems gyvūnams gyventi bei veistis</text:span></text:p>
            </table:table-cell>
            <table:covered-table-cell/>
            <table:covered-table-cell/>
            <table:table-cell table:style-name="TableCell601" table:number-rows-spanned="2">
              <text:p text:style-name="P602"><text:span text:style-name="T603">Metinis mokesčio tarifas Lt/ha</text:span></text:p>
            </table:table-cell>
          </table:table-row>
          <table:table-row table:style-name="TableRow604">
            <table:table-cell table:style-name="TableCell605" table:number-columns-spanned="2">
              <text:p text:style-name="P606"><text:span text:style-name="T607">Kategorija</text:span></text:p>
            </table:table-cell>
            <table:covered-table-cell/>
            <table:table-cell table:style-name="TableCell608">
              <text:p text:style-name="P609"><text:span text:style-name="T610">Charakteristika</text:span></text:p>
            </table:table-cell>
            <table:covered-table-cell>
              <text:p text:style-name="P611"/>
            </table:covered-table-cell>
          </table:table-row>
          <table:table-row table:style-name="TableRow612">
            <table:table-cell table:style-name="TableCell613" table:number-columns-spanned="2">
              <text:p text:style-name="P614"><text:span text:style-name="T615">I</text:span></text:p>
            </table:table-cell>
            <table:covered-table-cell/>
            <table:table-cell table:style-name="TableCell616">
              <text:p text:style-name="P617">Lapuočių ir mišrūs lapuočių su spygliuočiais medynai (spygliuočių – iki 50 procentų)<text:s/></text:p>
            </table:table-cell>
            <table:table-cell table:style-name="TableCell618">
              <text:p text:style-name="P619">1,8<text:s/></text:p>
            </table:table-cell>
          </table:table-row>
          <table:table-row table:style-name="TableRow620">
            <table:table-cell table:style-name="TableCell621" table:number-columns-spanned="2">
              <text:p text:style-name="P622">II</text:p>
            </table:table-cell>
            <table:covered-table-cell/>
            <table:table-cell table:style-name="TableCell623">
              <text:p text:style-name="P624">Mišrūs spygliuočių su lapuočiais medynai (lapuočių -nuo 25 iki 50 procentų)<text:s/></text:p>
            </table:table-cell>
            <table:table-cell table:style-name="TableCell625">
              <text:p text:style-name="P626">1,2<text:s/></text:p>
            </table:table-cell>
          </table:table-row>
          <table:table-row table:style-name="TableRow627">
            <table:table-cell table:style-name="TableCell628" table:number-columns-spanned="2">
              <text:p text:style-name="P629">III</text:p>
            </table:table-cell>
            <table:covered-table-cell/>
            <table:table-cell table:style-name="TableCell630">
              <text:p text:style-name="P631">Mišrūs spygliuočių su nedidele lapuočių<text:s/>priemaiša medynai (lapuočių nuo 11 iki 24 procentų)</text:p>
            </table:table-cell>
            <table:table-cell table:style-name="TableCell632">
              <text:p text:style-name="P633">0,9</text:p>
            </table:table-cell>
          </table:table-row>
          <table:table-row table:style-name="TableRow634">
            <table:table-cell table:style-name="TableCell635">
              <text:p text:style-name="P636">IV</text:p>
            </table:table-cell>
            <table:table-cell table:style-name="TableCell637" table:number-columns-spanned="2">
              <text:p text:style-name="P638">Gryni pušynai su ne didesne kaip 10 procentų kitų medžių rūšių priemaiša</text:p>
            </table:table-cell>
            <table:covered-table-cell/>
            <table:table-cell table:style-name="TableCell639">
              <text:p text:style-name="P640">0,45</text:p>
            </table:table-cell>
          </table:table-row>
          <table:table-row table:style-name="TableRow641">
            <table:table-cell table:style-name="TableCell642">
              <text:p text:style-name="P643"><text:span text:style-name="T644">V</text:span></text:p>
            </table:table-cell>
            <table:table-cell table:style-name="TableCell645" table:number-columns-spanned="2">
              <text:p text:style-name="P646">Laukai (žemės ūkio naudmenos ir krūmynai) Marijampolės apskrityje</text:p>
            </table:table-cell>
            <table:covered-table-cell/>
            <table:table-cell table:style-name="TableCell647">
              <text:p text:style-name="P648">0,3</text:p>
            </table:table-cell>
          </table:table-row>
          <table:table-row table:style-name="TableRow649">
            <table:table-cell table:style-name="TableCell650">
              <text:p text:style-name="P651">VI</text:p>
            </table:table-cell>
            <table:table-cell table:style-name="TableCell652" table:number-columns-spanned="2">
              <text:p text:style-name="P653">Laukai (žemės ūkio naudmenos ir krūmynai)<text:s/>kitoje Lietuvos Respublikos dalyje</text:p>
            </table:table-cell>
            <table:covered-table-cell/>
            <table:table-cell table:style-name="TableCell654">
              <text:p text:style-name="P655">0,25</text:p>
            </table:table-cell>
          </table:table-row>
          <table:table-row table:style-name="TableRow656">
            <table:table-cell table:style-name="TableCell657">
              <text:p text:style-name="P658">VII</text:p>
            </table:table-cell>
            <table:table-cell table:style-name="TableCell659" table:number-columns-spanned="2">
              <text:p text:style-name="P660">Vandens telkiniai</text:p>
            </table:table-cell>
            <table:covered-table-cell/>
            <table:table-cell table:style-name="TableCell661">
              <text:p text:style-name="P662">0,1</text:p>
            </table:table-cell>
          </table:table-row>
        </table:table-header-rows>
      </table:table>
      <text:p text:style-name="P663">______________</text:p>
      <text:p text:style-name="P664"/>
      <text:soft-page-break/>
      <text:p text:style-name="P665">Lietuvos Respublikos mokesčio už<text:s/></text:p>
      <text:p text:style-name="P671">valstybinius gamtos išteklius įstatymo<text:s/></text:p>
      <text:p text:style-name="P672"><text:span text:style-name="T673">4</text:span><text:span text:style-name="T674"><text:s/>priedas</text:span></text:p>
      <text:p text:style-name="P675">4 priedas neteko galios nuo 2010-01-01</text:p>
      <text:p text:style-name="P676">Priedo<text:s/>pakeitimai:</text:p>
      <text:p text:style-name="P677"><text:span text:style-name="T678">Nr.<text:s/></text:span><text:a xlink:href="https://www.e-tar.lt/portal/legalAct.html?documentId=TAR.B7ADD8D250EE" office:target-frame-name="_top" xlink:show="replace"><text:span text:style-name="T679">XI-400</text:span></text:a><text:span text:style-name="T680">, 2009-07-23, Žin., 2009, Nr. 93-3989 (2009-08-04), i. k. 1091010ISTA00XI-400</text:span></text:p>
      <text:p text:style-name="Normal"/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Lietuvos Respublikos Seimas, Įstatymas</text:span></text:p>
      <text:p text:style-name="P690"><text:span text:style-name="T691">Nr.<text:s/></text:span><text:a xlink:href="https://www.e-tar.lt/portal/legalAct.html?documentId=TAR.B3BAECEB3544" office:target-frame-name="_top" xlink:show="replace"><text:span text:style-name="T692">I-1313</text:span></text:a><text:span text:style-name="T693">, 1996-04-30, Žin., 1996, Nr. 46-1108 (1996-05-17), i. k. 0961010ISTA00I-1313</text:span></text:p>
      <text:p text:style-name="P694"><text:span text:style-name="T695">Lietuvos Respublikos mokesčių už valstybinius gamtos išteklius įstatymo 7, 9, 10 straipsnių<text:s/></text:span><text:span text:style-name="T696">pakeitimo įstatymas</text:span></text:p>
      <text:p text:style-name="P697"/>
      <text:p text:style-name="P698"><text:span text:style-name="T699">2.</text:span></text:p>
      <text:p text:style-name="P700"><text:span text:style-name="T701">Lietuvos Respublikos Seimas, Įstatymas</text:span></text:p>
      <text:p text:style-name="P702"><text:span text:style-name="T703">Nr.<text:s/></text:span><text:a xlink:href="https://www.e-tar.lt/portal/legalAct.html?documentId=TAR.F860C8DDC0A2" office:target-frame-name="_top" xlink:show="replace"><text:span text:style-name="T704">VIII-2028</text:span></text:a><text:span text:style-name="T705">, 2000-10-12, Žin., 2000, Nr. 90-2775 (2000-10-27), i. k. 1001010ISTAIII-2028</text:span></text:p>
      <text:p text:style-name="P706"><text:span text:style-name="T707">Lietuvos Respublikos</text:span><text:span text:style-name="T708"><text:s/>mokesčių už valstybinius gamtos išteklius įstatymo 11 straipsnio pakeitimo įstatymas</text:span></text:p>
      <text:p text:style-name="P709"/>
      <text:p text:style-name="P710"><text:span text:style-name="T711">3.</text:span></text:p>
      <text:p text:style-name="P712"><text:span text:style-name="T713">Lietuvos Respublikos Seimas, Įstatymas</text:span></text:p>
      <text:p text:style-name="P714"><text:span text:style-name="T715">Nr.<text:s/></text:span><text:a xlink:href="https://www.e-tar.lt/portal/legalAct.html?documentId=TAR.D2DF4340CBBC" office:target-frame-name="_top" xlink:show="replace"><text:span text:style-name="T716">IX-1093</text:span></text:a><text:span text:style-name="T717">, 2002-09-19, Žin., 2002, Nr.<text:s/></text:span><text:span text:style-name="T718">96-4170 (2002-10-04), i. k. 1021010ISTA0IX-1093</text:span></text:p>
      <text:p text:style-name="P719"><text:span text:style-name="T720">Lietuvos Respublikos mokesčių už valstybinius gamtos išteklius įstatymo 3, 4, 6, 7, 11 straipsnių papildymo ir pakeitimo įstatymas</text:span></text:p>
      <text:p text:style-name="P721"/>
      <text:p text:style-name="P722"><text:span text:style-name="T723">4.</text:span></text:p>
      <text:p text:style-name="P724"><text:span text:style-name="T725">Lietuvos Respublikos Seimas, Įstatymas</text:span></text:p>
      <text:p text:style-name="P726"><text:span text:style-name="T727">Nr.<text:s/></text:span><text:a xlink:href="https://www.e-tar.lt/portal/legalAct.html?documentId=TAR.AF2EFB8F5E9C" office:target-frame-name="_top" xlink:show="replace"><text:span text:style-name="T728">IX-1609</text:span></text:a><text:span text:style-name="T729">, 2003-06-10, Žin., 2003, Nr. 61-2762 (2003-06-27), i. k. 1031010ISTA0IX-1609</text:span></text:p>
      <text:soft-page-break/>
      <text:p text:style-name="P730"><text:span text:style-name="T731">Lietuvos Respublikos mokesčių už valstybinius gamtos išteklius įstatymo 11 straipsnio pakeitimo įstatymas</text:span></text:p>
      <text:p text:style-name="P732"/>
      <text:p text:style-name="P733"><text:span text:style-name="T734">5.</text:span></text:p>
      <text:p text:style-name="P735"><text:span text:style-name="T736">Lietuvos<text:s/></text:span><text:span text:style-name="T737">Respublikos Seimas, Įstatymas</text:span></text:p>
      <text:p text:style-name="P738"><text:span text:style-name="T739">Nr.<text:s/></text:span><text:a xlink:href="https://www.e-tar.lt/portal/legalAct.html?documentId=TAR.7B715225C9AC" office:target-frame-name="_top" xlink:show="replace"><text:span text:style-name="T740">X-616</text:span></text:a><text:span text:style-name="T741">, 2006-05-25, Žin., 2006, Nr. 65-2382 (2006-06-10), i. k. 1061010ISTA000X-616</text:span></text:p>
      <text:p text:style-name="P742"><text:span text:style-name="T743">Lietuvos Respublikos mokesčių už valstybinius gamtos ište</text:span><text:span text:style-name="T744">klius įstatymo pakeitimo įstatymas</text:span></text:p>
      <text:p text:style-name="P745"/>
      <text:p text:style-name="P746"><text:span text:style-name="T747">6.</text:span></text:p>
      <text:p text:style-name="P748"><text:span text:style-name="T749">Lietuvos Respublikos Seimas, Įstatymas</text:span></text:p>
      <text:p text:style-name="P750"><text:span text:style-name="T751">Nr.<text:s/></text:span><text:a xlink:href="https://www.e-tar.lt/portal/legalAct.html?documentId=TAR.450E6DF2AFC2" office:target-frame-name="_top" xlink:show="replace"><text:span text:style-name="T752">X-1658</text:span></text:a><text:span text:style-name="T753">, 2008-07-01, Žin., 2008, Nr. 81-3170 (2008-07-17), i. k. 1081010ISTA00X-1658</text:span></text:p>
      <text:p text:style-name="P754"><text:span text:style-name="T755">Lietuvos</text:span><text:span text:style-name="T756"><text:s/>Respublikos mokesčio už valstybinius gamtos išteklius įstatymo 11 straipsnio pakeitimo įstatymas</text:span></text:p>
      <text:p text:style-name="P757"/>
      <text:p text:style-name="P758"><text:span text:style-name="T759">7.</text:span></text:p>
      <text:p text:style-name="P760"><text:span text:style-name="T761">Lietuvos Respublikos Seimas, Įstatymas</text:span></text:p>
      <text:p text:style-name="P762"><text:span text:style-name="T763">Nr.<text:s/></text:span><text:a xlink:href="https://www.e-tar.lt/portal/legalAct.html?documentId=TAR.B7ADD8D250EE" office:target-frame-name="_top" xlink:show="replace"><text:span text:style-name="T764">XI-400</text:span></text:a><text:span text:style-name="T765">, 2009-07-23, Žin., 200</text:span><text:span text:style-name="T766">9, Nr. 93-3989 (2009-08-04), i. k. 1091010ISTA00XI-400</text:span></text:p>
      <text:p text:style-name="P767"><text:span text:style-name="T768">Lietuvos Respublikos mokesčio už valstybinius gamtos išteklius įstatymo 4, 6, 7 straipsnių ir 1, 2 priedų pakeitimo bei 4 priedo pripažinimo netekusiu galios įstatymas</text:span></text:p>
      <text:p text:style-name="P769"/>
      <text:p text:style-name="P770"><text:span text:style-name="T771">8.</text:span></text:p>
      <text:p text:style-name="P772"><text:span text:style-name="T773">Lietuvos Respublikos Seimas,<text:s/></text:span><text:span text:style-name="T774">Įstatymas</text:span></text:p>
      <text:p text:style-name="P775"><text:span text:style-name="T776">Nr.<text:s/></text:span><text:a xlink:href="https://www.e-tar.lt/portal/legalAct.html?documentId=TAR.E1633499EE15" office:target-frame-name="_top" xlink:show="replace"><text:span text:style-name="T777">XI-1120</text:span></text:a><text:span text:style-name="T778">, 2010-11-12, Žin., 2010, Nr. 139-7104 (2010-11-27), i. k. 1101010ISTA0XI-1120</text:span></text:p>
      <text:p text:style-name="P779"><text:span text:style-name="T780">Lietuvos Respublikos mokesčio už valstybinius gamtos išteklius įstatymo 6<text:s/></text:span><text:span text:style-name="T781">straipsnio pakeitimo įstatymas</text:span></text:p>
      <text:p text:style-name="P782"/>
      <text:p text:style-name="P783"><text:span text:style-name="T784">9.</text:span></text:p>
      <text:p text:style-name="P785"><text:span text:style-name="T786">Lietuvos Respublikos Seimas, Įstatymas</text:span></text:p>
      <text:p text:style-name="P787"><text:span text:style-name="T788">Nr.<text:s/></text:span><text:a xlink:href="https://www.e-tar.lt/portal/legalAct.html?documentId=TAR.1462DCBC70B5" office:target-frame-name="_top" xlink:show="replace"><text:span text:style-name="T789">XI-1818</text:span></text:a><text:span text:style-name="T790">, 2011-12-20, Žin., 2011, Nr. 161-7617 (2011-12-29), i. k. 1111010ISTA0XI-1818</text:span></text:p>
      <text:p text:style-name="P791"><text:span text:style-name="T792">Lietuvos<text:s/></text:span><text:span text:style-name="T793">Respublikos mokesčio už valstybinius gamtos išteklius įstatymo 6, 7 straipsnių ir 1, 2 priedų pakeitimo ir papildymo įstatymas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66" style:parent-style-name="Header" style:family="paragraph">
      <style:paragraph-properties fo:text-align="center"/>
    </style:style>
    <style:style style:name="P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666"><text:page-number text:fixed="false">5</text:page-number></text:p>
        <text:p text:style-name="P667"/>
      </style:header>
      <style:footer>
        <text:p text:style-name="P668"/>
      </style:footer>
    </style:master-page>
    <style:master-page style:next-style-name="MP4" style:name="MPF4" style:page-layout-name="PL4">
      <style:header>
        <text:p text:style-name="P669"/>
      </style:header>
      <style:footer>
        <text:p text:style-name="P6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4" meta:paragraph-count="117" meta:word-count="2217" meta:character-count="17647" meta:row-count="431" meta:non-whitespace-character-count="15547"/>
  </office:meta>
</office:document-meta>
</file>