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2.0229in" style:use-optimal-column-width="false"/>
    </style:style>
    <style:style style:name="TableColumn25" style:family="table-column">
      <style:table-column-properties style:column-width="0.1638in" style:use-optimal-column-width="false"/>
    </style:style>
    <style:style style:name="TableColumn26" style:family="table-column">
      <style:table-column-properties style:column-width="4.5055in" style:use-optimal-column-width="false"/>
    </style:style>
    <style:style style:name="Table23" style:family="table">
      <style:table-properties style:width="6.692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indent="0.4923in"/>
      <style:text-properties fo:color="#000000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end"/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end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923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923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3-08-17 iki 1993-10-05</text:span></text:p>
      <text:p text:style-name="P5"/>
      <text:p text:style-name="P6"><text:span text:style-name="T7">Potvarkis paskelbtas: , i. k. 0931100POTV0000526P</text:span></text:p>
      <text:p text:style-name="P8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>DĖL KOMISIJOS ARMIJOS KRAJOVOS VEIKLAI LIETUVOJE ĮVERTINTI</text:p>
      <text:p text:style-name="P15"/>
      <text:p text:style-name="P16">1993 m. liepos 14 d. Nr. 526p</text:p>
      <text:p text:style-name="P17">Vilnius</text:p>
      <text:p text:style-name="P18"/>
      <text:p text:style-name="P19"><text:span text:style-name="T20">1</text:span><text:span text:style-name="T21">. Sudaryti šią komisiją Armijos Krajovos veiklai Lietuvoje įvertinti</text:span><text:span text:style-name="T22">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V. Žalys</text:p>
          </table:table-cell>
          <table:table-cell table:style-name="TableCell30">
            <text:p text:style-name="P31">–</text:p>
          </table:table-cell>
          <table:table-cell table:style-name="TableCell32">
            <text:p text:style-name="P33">Lietuvos istorijos instituto direktoriaus pavaduotojas (komisijos pirmininkas);</text:p>
          </table:table-cell>
        </table:table-row>
        <table:table-row table:style-name="TableRow34">
          <table:table-cell table:style-name="TableCell35">
            <text:p text:style-name="P36">A. Bubnys</text:p>
            <text:p text:style-name="P37">E. Būbelis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Lietuvos archyvų generalinės direkcijos darbo grupės vadovas;</text:p>
            <text:p text:style-name="P42">Vilniaus rajono vyriausiasis prokuroras,</text:p>
          </table:table-cell>
        </table:table-row>
        <table:table-row table:style-name="TableRow43">
          <table:table-cell table:style-name="TableCell44">
            <text:p text:style-name="P45">A. Eidintas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Lietuvos istorijos<text:s/>instituto Tautinio atgimimo ir Lietuvos Respublikos istorijos skyriaus vedėjas;</text:p>
          </table:table-cell>
        </table:table-row>
        <table:table-row table:style-name="TableRow50">
          <table:table-cell table:style-name="TableCell51">
            <text:p text:style-name="P52">M. Tamošiūna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Lietuvos istorijos instituto mokslinis bendradarbis;</text:p>
          </table:table-cell>
        </table:table-row>
        <table:table-row table:style-name="TableRow57">
          <table:table-cell table:style-name="TableCell58">
            <text:p text:style-name="P59">L. Truska</text:p>
            <text:p text:style-name="P60"/>
            <text:p text:style-name="P61">V. Vaicekauska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Vilniaus pedagoginio universiteto Lietuvos istorijos katedros docentas;</text:p>
            <text:p text:style-name="P66">Lietuvos Respublikos generalinės prokuratūros skyriaus vyriausiasis prokuroras</text:p>
          </table:table-cell>
        </table:table-row>
        <table:table-row table:style-name="TableRow67">
          <table:table-cell table:style-name="TableCell68">
            <text:p text:style-name="P69">R. Zizas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Lietuvos istorijos instituto mokslinis bendradarbis;</text:p>
          </table:table-cell>
        </table:table-row>
        <table:table-row table:style-name="TableRow74">
          <table:table-cell table:style-name="TableCell75">
            <text:p text:style-name="P76">R. Žepkaitė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Lietuvos istorijos instituto Tautinio atgimimo ir Lietuvos Respublikos istorijos skyriaus vyresnioji mokslinė bendradarbė.</text:p>
          </table:table-cell>
        </table:table-row>
      </table:table>
      <text:p text:style-name="Normal"/>
      <text:p text:style-name="P81">Punkto pakeitimai:</text:p>
      <text:p text:style-name="P82"><text:span text:style-name="T83">Nr.<text:s/></text:span><text:a xlink:href="https://www.e-tar.lt/portal/legalAct.html?documentId=TAR.81B31805B3FD" office:target-frame-name="_top" xlink:show="replace"><text:span text:style-name="T84">600p</text:span></text:a><text:span text:style-name="T85">, 1993-08-17, , i. k. 0931100POTV0000600P</text:span></text:p>
      <text:p text:style-name="Normal"/>
      <text:p text:style-name="P86"><text:span text:style-name="T87">2</text:span><text:span text:style-name="T88">. Atsižvelgiant į Lenkijos Respublikos ambasados Lietuvoje pageidavimą,</text:span><text:span text:style-name="T89"><text:s/>kviesti dalyvauti komisijos darbe šiuos Lenkijos Respublikos mokslininkus: teisininką R. Jasicą, istorikus A. Chmielarcą, H. Piskunovičių, A. Przevozniką, T. Strzembošą.</text:span></text:p>
      <text:p text:style-name="P90"><text:span text:style-name="T91">3</text:span><text:span text:style-name="T92">. Komisija iki 1993 m. gruodžio 1 d. turi pateikti savo išvadas Teisingumo minis</text:span><text:span text:style-name="T93">terijai.</text:span></text:p>
      <text:p text:style-name="P94"/>
      <text:p text:style-name="P95"/>
      <text:p text:style-name="P96">MINISTRAS PIRMININKAS<text:tab/>ADOLFAS ŠLEŽEVIČIUS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Vyriausybė, Potvarkis</text:span></text:p>
      <text:p text:style-name="P106"><text:span text:style-name="T107">Nr.<text:s/></text:span><text:a xlink:href="https://www.e-tar.lt/portal/legalAct.html?documentId=TAR.81B31805B3FD" office:target-frame-name="_top" xlink:show="replace"><text:span text:style-name="T108">600p</text:span></text:a><text:span text:style-name="T109">, 1993-08-17, , i. k. 0931100POTV0000600P</text:span></text:p>
      <text:p text:style-name="P110"><text:span text:style-name="T111">Dėl<text:s/></text:span><text:span text:style-name="T112">komisijos Armijos Krajovos veiklai Lietuvoje įvertinti sudėties papildy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1-24T21:45:00Z</meta:creation-date>
    <dc:date>2020-01-24T21:45:00Z</dc:date>
    <meta:template xlink:href="Normal.dotm" xlink:type="simple"/>
    <meta:editing-cycles>2</meta:editing-cycles>
    <meta:editing-duration>PT0S</meta:editing-duration>
    <meta:document-statistic meta:page-count="1" meta:paragraph-count="37" meta:word-count="244" meta:character-count="1894" meta:row-count="80" meta:non-whitespace-character-count="1687"/>
  </office:meta>
</office:document-meta>
</file>