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0229in" style:use-optimal-column-width="false"/>
    </style:style>
    <style:style style:name="TableColumn25" style:family="table-column">
      <style:table-column-properties style:column-width="0.1638in" style:use-optimal-column-width="false"/>
    </style:style>
    <style:style style:name="TableColumn26" style:family="table-column">
      <style:table-column-properties style:column-width="4.5055in" style:use-optimal-column-width="false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10-06</text:span></text:p>
      <text:p text:style-name="P5"/>
      <text:p text:style-name="P6"><text:span text:style-name="T7">Potvarkis paskelbtas: , i. k. 0931100POTV0000526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KOMISIJOS ARMIJOS KRAJOVOS VEIKLAI LIETUVOJE ĮVERTINTI</text:p>
      <text:p text:style-name="P15"/>
      <text:p text:style-name="P16">1993 m. liepos 14 d. Nr. 526p</text:p>
      <text:p text:style-name="P17">Vilnius</text:p>
      <text:p text:style-name="P18"/>
      <text:p text:style-name="P19"><text:span text:style-name="T20">1</text:span><text:span text:style-name="T21">. Sudaryti šią komisiją Armijos Krajovos veiklai Lietuvoje įvertinti</text:span><text:span text:style-name="T22">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. Bubny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Lietuvos archyvų generalinės direkcijos darbo grupės vadovas;</text:p>
          </table:table-cell>
        </table:table-row>
        <table:table-row table:style-name="TableRow41">
          <table:table-cell table:style-name="TableCell42">
            <text:p text:style-name="P43">S. Buchaveckas</text:p>
            <text:p text:style-name="P44">S. Jegelevičius</text:p>
            <text:p text:style-name="P45">S. Katuoka</text:p>
          </table:table-cell>
          <table:table-cell table:style-name="TableCell46">
            <text:p text:style-name="P47"/>
          </table:table-cell>
          <table:table-cell table:style-name="TableCell48">
            <text:p text:style-name="P49">Lietuvos istorijos instituto mokslinis bendradarbis</text:p>
            <text:p text:style-name="P50">Vilniaus universiteto Istorijos fakulteto docentas</text:p>
            <text:p text:style-name="P51">Vilniaus universiteto<text:s/>Istorijos fakulteto docentas</text:p>
          </table:table-cell>
        </table:table-row>
        <table:table-row table:style-name="TableRow52">
          <table:table-cell table:style-name="TableCell53">
            <text:p text:style-name="P54">M. Tamošiūn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istorijos instituto mokslinis bendradarbis;</text:p>
          </table:table-cell>
        </table:table-row>
        <table:table-row table:style-name="TableRow59">
          <table:table-cell table:style-name="TableCell60">
            <text:p text:style-name="P61">L. Truska</text:p>
            <text:p text:style-name="P62"/>
          </table:table-cell>
          <table:table-cell table:style-name="TableCell63">
            <text:p text:style-name="P64">–</text:p>
          </table:table-cell>
          <table:table-cell table:style-name="TableCell65">
            <text:p text:style-name="P66">Vilniaus pedagoginio universiteto Lietuvos istorijos katedros docentas;</text:p>
          </table:table-cell>
        </table:table-row>
        <table:table-row table:style-name="TableRow67">
          <table:table-cell table:style-name="TableCell68">
            <text:p text:style-name="P69">R. Ziz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istorijos instituto mokslinis bendradarbis;</text:p>
          </table:table-cell>
        </table:table-row>
        <table:table-row table:style-name="TableRow74">
          <table:table-cell table:style-name="TableCell75">
            <text:p text:style-name="P76">R.<text:s/>Žepkait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istorijos instituto Tautinio atgimimo ir Lietuvos Respublikos istorijos skyriaus vyresnioji mokslinė bendradarbė.</text:p>
          </table:table-cell>
        </table:table-row>
      </table:table>
      <text:p text:style-name="Normal"/>
      <text:p text:style-name="P81">Punkto pakeitimai:</text:p>
      <text:p text:style-name="P82"><text:span text:style-name="T83">Nr.<text:s/></text:span><text:a xlink:href="https://www.e-tar.lt/portal/legalAct.html?documentId=TAR.81B31805B3FD" office:target-frame-name="_top" xlink:show="replace"><text:span text:style-name="T84">600p</text:span></text:a><text:span text:style-name="T85">, 1993-08-1</text:span><text:span text:style-name="T86">7, , i. k. 0931100POTV0000600P</text:span></text:p>
      <text:p text:style-name="P87"><text:span text:style-name="T88">Nr.<text:s/></text:span><text:a xlink:href="https://www.e-tar.lt/portal/legalAct.html?documentId=TAR.A28734030794" office:target-frame-name="_top" xlink:show="replace"><text:span text:style-name="T89">688p</text:span></text:a><text:span text:style-name="T90">, 1993-10-06, , i. k. 0931100POTV0000688P</text:span></text:p>
      <text:p text:style-name="Normal"/>
      <text:p text:style-name="P91"><text:span text:style-name="T92">2</text:span><text:span text:style-name="T93">. Atsižvelgiant į Lenkijos Respublikos ambasados Lietuvoje pageidavimą, kviesti dalyvau</text:span><text:span text:style-name="T94">ti komisijos darbe šiuos Lenkijos Respublikos mokslininkus: teisininką R. Jasicą, istorikus A. Chmielarcą, H. Piskunovičių, A. Przevozniką, T. Strzembošą.</text:span></text:p>
      <text:p text:style-name="P95"><text:span text:style-name="T96">3</text:span><text:span text:style-name="T97">. Komisija iki 1993 m. gruodžio 1 d. turi pateikti savo išvadas Teisingumo ministerijai.</text:span></text:p>
      <text:p text:style-name="P98"/>
      <text:p text:style-name="P99"/>
      <text:p text:style-name="P100">MINISTRAS PIRMININKAS<text:tab/>ADOLFAS ŠLEŽEVIČIUS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Vyriausybė, Potvarkis</text:span></text:p>
      <text:p text:style-name="P110"><text:span text:style-name="T111">Nr.<text:s/></text:span><text:a xlink:href="https://www.e-tar.lt/portal/legalAct.html?documentId=TAR.81B31805B3FD" office:target-frame-name="_top" xlink:show="replace"><text:span text:style-name="T112">600p</text:span></text:a><text:span text:style-name="T113">, 1993-08-17, , i. k. 0931100POTV0000600P</text:span></text:p>
      <text:p text:style-name="P114"><text:span text:style-name="T115">Dėl komisijos<text:s/></text:span><text:span text:style-name="T116">Armijos Krajovos veiklai Lietuvoje įvertinti sudėties papildymo</text:span></text:p>
      <text:p text:style-name="P117"/>
      <text:p text:style-name="P118"><text:span text:style-name="T119">2.</text:span></text:p>
      <text:p text:style-name="P120"><text:span text:style-name="T121">Lietuvos Respublikos Vyriausybė, Potvarkis</text:span></text:p>
      <text:p text:style-name="P122"><text:span text:style-name="T123">Nr.<text:s/></text:span><text:a xlink:href="https://www.e-tar.lt/portal/legalAct.html?documentId=TAR.A28734030794" office:target-frame-name="_top" xlink:show="replace"><text:span text:style-name="T124">688p</text:span></text:a><text:span text:style-name="T125">, 1993-10-06, , i. k. 0931100POTV0000688P</text:span></text:p>
      <text:p text:style-name="P126"><text:span text:style-name="T127">Dėl komisijos</text:span><text:span text:style-name="T128"><text:s/>Armijos Krajovos veiklai Lietuvoje įvertinti sudėties dalinio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24T21:45:00Z</meta:creation-date>
    <dc:date>2020-01-24T21:45:00Z</dc:date>
    <meta:template xlink:href="Normal.dotm" xlink:type="simple"/>
    <meta:editing-cycles>2</meta:editing-cycles>
    <meta:editing-duration>PT0S</meta:editing-duration>
    <meta:document-statistic meta:page-count="1" meta:paragraph-count="45" meta:word-count="276" meta:character-count="2117" meta:row-count="78" meta:non-whitespace-character-count="1886"/>
  </office:meta>
</office:document-meta>
</file>