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052in" style:page-number="1">
        <style:tab-stops/>
      </style:paragraph-properties>
      <style:text-properties style:font-size-complex="11pt" style:language-asian="lt" style:country-asian="LT"/>
    </style:style>
    <style:style style:name="P5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4" style:parent-style-name="Normal" style:family="paragraph">
      <style:paragraph-properties fo:margin-left="3.052in" fo:text-indent="0.043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11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fo:text-transform="uppercase" fo:color="#000000" style:font-size-complex="11pt" style:language-asian="lt" style:country-asian="LT"/>
    </style:style>
    <style:style style:name="T62" style:parent-style-name="DefaultParagraphFont" style:family="text">
      <style:text-properties fo:font-weight="bold" style:font-weight-asian="bold" fo:text-transform="uppercase" fo:color="#000000" style:font-size-complex="11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fo:text-align="center" fo:text-indent="0.4923in"/>
      <style:text-properties fo:font-weight="bold" style:font-weight-asian="bold" fo:text-transform="uppercase"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06%"/>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1pt" style:language-asian="lt" style:country-asian="LT"/>
    </style:style>
    <style:style style:name="T99" style:parent-style-name="DefaultParagraphFont" style:family="text">
      <style:text-properties fo:font-weight="bold" style:font-weight-asian="bold" fo:text-transform="uppercase"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font-size-complex="11pt" style:language-asian="lt" style:country-asian="LT"/>
    </style:style>
    <style:style style:name="T167" style:parent-style-name="DefaultParagraphFont" style:family="text">
      <style:text-properties fo:font-weight="bold" style:font-weight-asian="bold" fo:text-transform="uppercase"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font-size-complex="11pt" style:language-asian="lt" style:country-asian="LT"/>
    </style:style>
    <style:style style:name="T170" style:parent-style-name="DefaultParagraphFont" style:family="text">
      <style:text-properties fo:font-weight="bold" style:font-weight-asian="bold" fo:text-transform="uppercase" fo:color="#000000" style:font-size-complex="11pt" style:language-asian="lt" style:country-asian="LT"/>
    </style:style>
    <style:style style:name="P171" style:parent-style-name="Normal" style:family="paragraph">
      <style:paragraph-properties fo:text-indent="0.4923in"/>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font-size-complex="11pt" style:language-asian="lt" style:country-asian="LT"/>
    </style:style>
    <style:style style:name="T332" style:parent-style-name="DefaultParagraphFont" style:family="text">
      <style:text-properties fo:font-weight="bold" style:font-weight-asian="bold" fo:text-transform="uppercase" fo:color="#000000"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center" fo:text-indent="0.4923in"/>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fo:color="#000000" style:font-size-complex="11pt" style:language-asian="lt" style:country-asian="LT"/>
    </style:style>
    <style:style style:name="T387" style:parent-style-name="DefaultParagraphFont" style:family="text">
      <style:text-properties fo:font-weight="bold" style:font-weight-asian="bold" fo:color="#000000" style:font-size-complex="11pt" style:language-asian="lt" style:country-asian="LT"/>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fo:color="#000000" style:font-size-complex="11pt" style:language-asian="lt" style:country-asian="LT"/>
    </style:style>
    <style:style style:name="P390" style:parent-style-name="Normal" style:family="paragraph">
      <style:paragraph-properties fo:text-align="justify" fo:text-indent="0.4923in"/>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7">Suvestinė redakcija nuo 2019-01-12 iki 2020-08-12</text:span></text:p>
      <text:p text:style-name="P8"/>
      <text:p text:style-name="P9"><text:span text:style-name="T10">Įsakymas paskelbtas: Žin. 2000, Nr.<text:s/></text:span><text:a xlink:href="https://www.e-tar.lt/portal/legalAct.html?documentId=TAR.8E0A809B8457" office:target-frame-name="_top" xlink:show="replace"><text:span text:style-name="T11">100-3192</text:span></text:a><text:span text:style-name="T12">, i. k. 1002250ISAK00000634</text:span></text:p>
      <text:p text:style-name="P13"/>
      <text:p text:style-name="P14">Nauja redakcija nuo 2016-12-06:</text:p>
      <text:p text:style-name="Normal"><text:span text:style-name="T15">Nr.<text:s/></text:span><text:a xlink:href="https://www.e-tar.lt/portal/legalAct.html?documentId=3b6ea750bac511e693eea1ef35f20da9" office:target-frame-name="_top" xlink:show="replace"><text:span text:style-name="T16">V-1349</text:span></text:a><text:span text:style-name="T17">, 2016-12-01, paskelbta TAR 2016-12-05, i. k. 2016-28218</text:span></text:p>
      <text:p text:style-name="P18"/>
      <text:p text:style-name="P19">LIETUVOS RESPUBLIKOS SVEIKATOS APSAUGOS MINISTRAS</text:p>
      <text:p text:style-name="P20"/>
      <text:p text:style-name="P21">ĮSAKYMAS</text:p>
      <text:p text:style-name="P22">DĖL MEDICINOS NORMŲ RENGIMO REIKALAVIMŲ APRAŠO PATVIRTINIMO</text:p>
      <text:p text:style-name="P23"/>
      <text:p text:style-name="P24">2000 m. lapkričio 9 d. Nr. 634</text:p>
      <text:p text:style-name="P25">Vilnius</text:p>
      <text:p text:style-name="P26"/>
      <text:p text:style-name="P27"/>
      <text:p text:style-name="P28"><text:span text:style-name="T29">Siekdamas tinkamai įgyvendinti Lietuvos Respublikos sveikatos priežiūros įstaigų <text:s/>įstatymo 10 straipsnio 6 punktą:<text:s/></text:span></text:p>
      <text:p text:style-name="P30"><text:span text:style-name="T31">1</text:span><text:span text:style-name="T32">.<text:s/></text:span><text:span text:style-name="T33">Tvirtinu</text:span><text:span text:style-name="T34"><text:s/>Medicinos normų rengimo reikalavimų aprašą (pridedama).</text:span></text:p>
      <text:p text:style-name="P35"><text:span text:style-name="T36">2</text:span><text:span text:style-name="T37">. P a v e d u <text:s/>įsakymo vykdymą kontroliuoti viceministrui pagal veiklos sritį.</text:span></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 sveikatos apsaugos ministro</text:p>
      <text:p text:style-name="P52">2000 m. lapkričio 9 d. įsakymu Nr. 634</text:p>
      <text:p text:style-name="P53">(Lietuvos Respublikos sveikatos apsaugos ministro</text:p>
      <text:p text:style-name="P54">2016 m. gruodžio 1 d. įsakymo Nr. V-1349 redakcija)</text:p>
      <text:p text:style-name="P55"/>
      <text:p text:style-name="P56"><text:span text:style-name="T57">MEDICINOS NORMŲ RENGIMO<text:s/></text:span><text:span text:style-name="T58">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dicinos normų rengimo reikalavimų aprašas (toliau – aprašas) nustato medicinos normų turinio reikalavimus, medicinos normų rengimo, planavimo ir organizavimo bei medicinos normų projektų<text:s/></text:span><text:span text:style-name="T69">derinimo tvarką.</text:span></text:p>
      <text:p text:style-name="P70"><text:span text:style-name="T71">2</text:span><text:span text:style-name="T72">. Medicinos normos rengiamos vadovaujantis Lietuvos Respublikos įstatymais, Lietuvos Respublikos Vyriausybės nutarimais, Lietuvos Respublikos sveikatos apsaugos ministro įsakymais, Europos Sąjungos teisės aktais, Pasaulio sveikatos or</text:span><text:span text:style-name="T73">ganizacijos dokumentais, atitinkamų sveikatos priežiūros studijų ir (ar) rezidentūrų programomis, šiuo aprašu ir kitais teisės aktais, reglamentuojančiais asmens sveikatos priežiūros veiklą.</text:span></text:p>
      <text:p text:style-name="P74"><text:span text:style-name="T75">3</text:span><text:span text:style-name="T76">. Medicinos normos tvirtinamos sveikatos apsaugos ministro į</text:span><text:span text:style-name="T77">sakymu.</text:span></text:p>
      <text:p text:style-name="P78"><text:span text:style-name="T79">4</text:span><text:span text:style-name="T80">. Medicinos normos peržiūrimos ne rečiau kaip kas 5 metai ir, jeigu reikia, pakeičiamos ar panaikinamos.</text:span></text:p>
      <text:p text:style-name="P81"><text:span text:style-name="T82">5</text:span><text:span text:style-name="T83">. Apraše vartojamos sąvokos ir jų apibrėžtys:</text:span></text:p>
      <text:p text:style-name="P84"><text:span text:style-name="T85">5.1</text:span><text:span text:style-name="T86">.</text:span><text:span text:style-name="T87"><text:s/>Medicinos norm</text:span><text:span text:style-name="T88">a – teisės aktas, apibrėžiantis asmens sveikatos priežiūros specia</text:span><text:span text:style-name="T89">listo teises, pareigas, profesinės kompetencijos reikalavimus ir nustatantis privalomus tam tikros profesinės kvalifikacijos asmens sveikatos priežiūros specialisto veiklos reikalavimus.<text:s/></text:span></text:p>
      <text:p text:style-name="P90"><text:span text:style-name="T91">5.2</text:span><text:span text:style-name="T92">. Kitos apraše vartojamos sąvokos suprantamos taip, kaip jos<text:s/></text:span><text:span text:style-name="T93">yra apibrėžtos Lietuvos Respublikos sveikatos sistemos įstatyme, Lietuvos Respublikos sveikatos priežiūros<text:s/></text:span><text:span text:style-name="T94">įstaigų įstatyme, Lietuvos Respublikos pacientų teisių ir žalos sveikatai atlyginimo įstatyme, Lietuvos Respublikos medicinos praktikos įstatyme, Lie</text:span><text:span text:style-name="T95">tuvos Respublikos odontologijos praktikos įstatyme, Lietuvos Respublikos slaugos praktikos ir akušerijos praktikos įstatyme.</text:span></text:p>
      <text:p text:style-name="P96"/>
      <text:p text:style-name="Normal"/>
      <text:p text:style-name="P97"><text:span text:style-name="T98">II</text:span><text:span text:style-name="T99"><text:s/>SKYRIUS</text:span></text:p>
      <text:p text:style-name="P100"><text:span text:style-name="T101">Medicinos normų rengimo planavimas ir organizavimas</text:span></text:p>
      <text:p text:style-name="P102"/>
      <text:p text:style-name="P103"><text:span text:style-name="T104">6</text:span><text:span text:style-name="T105">. Valstybinė akreditavimo sveikatos priežiūros<text:s/></text:span><text:span text:style-name="T106">veiklai tarnyba prie Sveikatos apsaugos ministerijos (toliau – Akreditavimo tarnyba), bendradarbiaudama su Lietuvos Respublikos sveikatos apsaugos ministerija, įvertina medicinos normų rengimo, keitimo ar panaikinimo poreikį, taip pat fizinių ir juridinių<text:s/></text:span><text:span text:style-name="T107">asmenų pateiktus siūlymus dėl medicinos normų rengimo, keitimo ar pripažinimo netekusiomis galios, parengia medicinos normų rengimo planą, kuriame numatomi medicinos normų peržiūrėjimo ir medicinos normų projektų rengimo terminai. Medicinos normų rengimo p</text:span><text:span text:style-name="T108">lanas tvirtinamas sveikatos apsaugos ministro įsakymu kasmet iki einamųjų metų sausio 20 d.</text:span></text:p>
      <text:p text:style-name="P109"><text:span text:style-name="T110">7</text:span><text:span text:style-name="T111">. Sveikatos apsaugos ministras sudaro grupę:</text:span></text:p>
      <text:p text:style-name="P112"><text:span text:style-name="T113">7.1</text:span><text:span text:style-name="T114">. medicinos normai peržiūrėti;</text:span></text:p>
      <text:p text:style-name="P115"><text:span text:style-name="T116">7.2</text:span><text:span text:style-name="T117">. medicinos normos projektui rengti šiais atvejais:</text:span></text:p>
      <text:p text:style-name="P118"><text:span text:style-name="T119">7.2.1</text:span><text:span text:style-name="T120">. kai rengia</text:span><text:span text:style-name="T121">ma nauja medicinos norma;</text:span></text:p>
      <text:p text:style-name="P122"><text:span text:style-name="T123">7.2.2</text:span><text:span text:style-name="T124">. kai numatoma keisti daugiau kaip 50 procentų medicinos normos nuostatų, reglamentuojančių asmens sveikatos priežiūros specialisto teises ir (arba) pareigas, ir (arba) kompetenciją.</text:span></text:p>
      <text:p text:style-name="P125"><text:span text:style-name="T126">8</text:span><text:span text:style-name="T127">. Darbo grupės medicinos norm</text:span><text:span text:style-name="T128">ai peržiūrėti ar parengti nariais skiriami:</text:span></text:p>
      <text:p text:style-name="P129"><text:span text:style-name="T130">8.1</text:span><text:span text:style-name="T131">. vienas (ar daugiau) Sveikatos apsaugos ministerijos atstovas;</text:span><text:s/></text:p>
      <text:soft-page-break/>
      <text:p text:style-name="P132">Papunkčio pakeitimai:</text:p>
      <text:p text:style-name="P133"><text:span text:style-name="T134">Nr.<text:s/></text:span><text:a xlink:href="https://www.e-tar.lt/portal/legalAct.html?documentId=85fa03f0158111e9a02091a7dde47252" office:target-frame-name="_top" xlink:show="replace"><text:span text:style-name="T135">V-38</text:span></text:a><text:span text:style-name="T136">, 2019-01-10,<text:s/></text:span><text:span text:style-name="T137">paskelbta TAR 2019-01-11, i. k. 2019-00421</text:span></text:p>
      <text:p text:style-name="Normal"/>
      <text:p text:style-name="P138"><text:span text:style-name="T139">8.2</text:span><text:span text:style-name="T140">. vienas (ar daugiau) Akreditavimo tarnybos atstovas;<text:s/></text:span></text:p>
      <text:p text:style-name="P141"><text:span text:style-name="T142">8.3</text:span><text:span text:style-name="T143">. du (ar daugiau) mokslo ir studijų institucijų atstovai;</text:span></text:p>
      <text:p text:style-name="P144"><text:span text:style-name="T145">8.4</text:span><text:span text:style-name="T146">. vienas (ar daugiau) sveikatos priežiūros specialybių draugijų atstovas;</text:span></text:p>
      <text:p text:style-name="P147"><text:span text:style-name="T148">8.</text:span><text:span text:style-name="T149">5</text:span><text:span text:style-name="T150">. kiti specialistai (pagal rengiamos medicinos normos taikymo sritį).</text:span></text:p>
      <text:p text:style-name="P151"><text:span text:style-name="T152">9</text:span><text:span text:style-name="T153">. Darbo grupės vadovu skiriamas Sveikatos apsaugos ministerijos atstovas.</text:span></text:p>
      <text:p text:style-name="P154"><text:span text:style-name="T155">9</text:span><text:span text:style-name="T156">1</text:span><text:span text:style-name="T157"><text:s/></text:span><text:span text:style-name="T158">Darbo grupės, peržiūrinčios ir rengiančios medicinos normos projektą, sekretoriato funkcijas<text:s/></text:span><text:span text:style-name="T159">užtikrina Akreditavimo tarnyba.</text:span><text:s/></text:p>
      <text:p text:style-name="P160">Papildyta punktu:</text:p>
      <text:p text:style-name="P161"><text:span text:style-name="T162">Nr.<text:s/></text:span><text:a xlink:href="https://www.e-tar.lt/portal/legalAct.html?documentId=85fa03f0158111e9a02091a7dde47252" office:target-frame-name="_top" xlink:show="replace"><text:span text:style-name="T163">V-38</text:span></text:a><text:span text:style-name="T164">, 2019-01-10, paskelbta TAR 2019-01-11, i. k. 2019-00421</text:span></text:p>
      <text:p text:style-name="Normal"/>
      <text:p text:style-name="P165"><text:span text:style-name="T166">III</text:span><text:span text:style-name="T167"><text:s/>SKYRIUS</text:span></text:p>
      <text:p text:style-name="P168"><text:span text:style-name="T169">Medicinos normos TURINI</text:span><text:span text:style-name="T170">O REIKALAVIMAI</text:span></text:p>
      <text:p text:style-name="P171"/>
      <text:p text:style-name="P172"><text:span text:style-name="T173">10</text:span><text:span text:style-name="T174">. Medicinos normoje nurodoma:</text:span></text:p>
      <text:p text:style-name="P175"><text:span text:style-name="T176">10.1</text:span><text:span text:style-name="T177">. medicinos normos taikymo sritis – privalomumas darbdaviams, taip pat institucijoms, rengiančioms šiuos specialistus, tobulinančioms jų kvalifikaciją bei kontroliuojančioms jų veiklą;</text:span></text:p>
      <text:p text:style-name="P178"><text:span text:style-name="T179">10.2</text:span><text:span text:style-name="T180">. pro</text:span><text:span text:style-name="T181">fesinė kvalifikacija, kurią turi įgyti asmuo, norėdamas verstis atitinkama praktika, ir kokias studijas baigęs jis ją įgyja. Taip pat turi būti nurodoma, kad užsienyje įgyta profesinė kvalifikacija turi būti pripažinta Lietuvos Respublikos teisės aktų nust</text:span><text:span text:style-name="T182">atyta tvarka;</text:span></text:p>
      <text:p text:style-name="P183"><text:span text:style-name="T184">10.3</text:span><text:span text:style-name="T185">. kad asmuo turi teisę verstis asmens sveikatos priežiūros specialisto, Lietuvos Respublikos teisės aktų nustatyta tvarka įgijusio medicinos normoje nurodytą profesinę kvalifikaciją ir turinčio Lietuvos Respublikos teisės aktų nustaty</text:span><text:span text:style-name="T186">ta tvarka išduotą ir galiojančią atitinkamą licenciją, medicinos normoje nurodyta praktika;</text:span></text:p>
      <text:p text:style-name="P187"><text:span text:style-name="T188">10.4</text:span><text:span text:style-name="T189">. kad asmens sveikatos priežiūros specialistas verčiasi praktika asmens sveikatos priežiūros įstaigose, turinčiose asmens sveikatos priežiūros licenciją tei</text:span><text:span text:style-name="T190">kti licencijoje nurodytas paslaugas;</text:span></text:p>
      <text:p text:style-name="P191"><text:span text:style-name="T192">10.5</text:span><text:span text:style-name="T193">. kad asmens sveikatos priežiūros specialistas verčiasi praktika savarankiškai, taip pat su kuo jis bendradarbiauja versdamasis praktika;</text:span></text:p>
      <text:p text:style-name="P194"><text:span text:style-name="T195">10.6</text:span><text:span text:style-name="T196">. kad asmens sveikatos priežiūros specialistas vadovaujasi<text:s/></text:span><text:span text:style-name="T197">Lietuvos Respublikos įstatymais ir kitais teisės aktais (nurodyti teisės aktų pavadinimus arba jų reguliavimo sritį), medicinos norma, įstaigos, kurioje dirba, įstatais (nuostatais), vidaus tvarkos taisyklėmis bei savo pareigybės aprašymu;</text:span></text:p>
      <text:p text:style-name="P198"><text:span text:style-name="T199">10.7</text:span><text:span text:style-name="T200">. kad as</text:span><text:span text:style-name="T201">mens sveikatos priežiūros specialistas turi teisę:<text:s/></text:span></text:p>
      <text:p text:style-name="P202"><text:span text:style-name="T203">10.7.1</text:span><text:span text:style-name="T204">. verstis praktika medicinos normos ir kitų teisės aktų nustatyta tvarka;</text:span></text:p>
      <text:p text:style-name="P205"><text:span text:style-name="T206">10.7.2</text:span><text:span text:style-name="T207">. išrašyti receptus Lietuvos Respublikos sveikatos apsaugos ministro<text:s/></text:span><text:span text:style-name="T208">2002 m. kovo 8 d. įsakymo Nr. 112<text:s/></text:span><text:span text:style-name="T209">„Dėl<text:s/></text:span><text:span text:style-name="T210">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211">s priemones (medicinos prietaisus) ir kompensuojamąsias medicinos pagalbos priemones vaistinėje, taisyklių patvirtinimo“ nustatyta tvarka;</text:span></text:p>
      <text:p text:style-name="P212"><text:span text:style-name="T213">10.7.3</text:span><text:span text:style-name="T214">. išduoti medicininius ar sveikatos pažymėjimus (pažymas) Lietuvos Respublikos sveikatos apsaugos ministro<text:s/></text:span><text:span text:style-name="T215">nustatyta tvarka (taikoma tik gydytojams ir gydytojams odontologams);</text:span></text:p>
      <text:p text:style-name="P216"><text:span text:style-name="T217">10.7.4</text:span><text:span text:style-name="T218">. pagal kompetenciją konsultuoti pacientus, fizinius ir juridinius asmenis Lietuvos Respublikos teisės aktų nustatyta tvarka;</text:span></text:p>
      <text:p text:style-name="P219"><text:span text:style-name="T220">10.7.5</text:span><text:span text:style-name="T221">. atsisakyti teikti asmens sveikatos pri</text:span><text:span text:style-name="T222">ežiūros paslaugas, jei tai prieštarauja asmens sveikatos priežiūros specialisto profesinės etikos principams arba gali sukelti realų pavojų paciento ar asmens sveikatos priežiūros specialisto gyvybei, išskyrus atvejus, kai teikiama būtinoji medicinos pagal</text:span><text:span text:style-name="T223">ba;</text:span></text:p>
      <text:p text:style-name="P224"><text:span text:style-name="T225">10.7.6</text:span><text:span text:style-name="T226">. nustatyti asmens mirties faktą Lietuvos Respublikos ž</text:span><text:span text:style-name="T227">mogaus mirties nustatymo ir kritinių būklių įstatymo</text:span><text:span text:style-name="T228"><text:s/>nustatyta tvarka;</text:span></text:p>
      <text:p text:style-name="P229"><text:span text:style-name="T230">10.7.7</text:span><text:span text:style-name="T231">. gauti darbui būtiną informaciją iš valstybės ir savivaldybių institucijų ir įstaigų bei fizinių ir jurid</text:span><text:span text:style-name="T232">inių asmenų;</text:span></text:p>
      <text:p text:style-name="P233"><text:span text:style-name="T234">10.7.8</text:span><text:span text:style-name="T235">. asmens sveikatos priežiūros specialistas turi ir kitų teisių, nustatytų kitų Lietuvos Respublikos teisės aktų, reglamentuojančių asmens sveikatos priežiūros specialisto praktiką;</text:span></text:p>
      <text:p text:style-name="P236"><text:span text:style-name="T237">10.8</text:span><text:span text:style-name="T238">. kad asmens sveikatos priežiūros speciali</text:span><text:span text:style-name="T239">stas turi pareigą:</text:span></text:p>
      <text:p text:style-name="P240"><text:span text:style-name="T241">10.8.1</text:span><text:span text:style-name="T242">. teikti būtinąją medicinos pagalbą teisės aktų nustatyta tvarka;</text:span></text:p>
      <text:p text:style-name="P243"><text:span text:style-name="T244">10.8.2</text:span><text:span text:style-name="T245">. pagal savo kompetenciją, nustatytą medicinos normoje, ir asmens sveikatos priežiūros įstaigos, kurioje verčiasi praktika,  licenciją, kvalifikuotai dia</text:span><text:span text:style-name="T246">gnozuoti ir gydyti ligas, būkles bei sveikatos sutrikimus (taikoma tik gydytojams, gydytojams odontologams), rekomenduoti ir dalyvauti  organizuojant ligų ir sveikatos sutrikimų profilaktikos priemones bei užtikrinti teikiamų asmens sveikatos priežiūros pa</text:span><text:span text:style-name="T247">slaugų kokybę;<text:s/></text:span></text:p>
      <text:p text:style-name="P248"><text:span text:style-name="T249">10.8.3</text:span><text:span text:style-name="T250">. nepriskirtais jo kompetencijai atvejais siųsti pacientą konsultuotis ir (ar) gydytis pas atitinkamos srities asmens sveikatos priežiūros specialistą (taikoma tik gydytojams ir gydytojams odontologams);</text:span></text:p>
      <text:p text:style-name="P251"><text:span text:style-name="T252">10.8.4</text:span><text:span text:style-name="T253">. bendradarbiaut</text:span><text:span text:style-name="T254">i su asmens sveikatos priežiūros ir kitais specialistais;</text:span></text:p>
      <text:p text:style-name="P255"><text:span text:style-name="T256">10.8.5</text:span><text:span text:style-name="T257">. propaguoti sveiką gyvenseną, ligų profilaktikos ir sveikatos tausojimo bei ugdymo priemones;<text:s/></text:span></text:p>
      <text:p text:style-name="P258"><text:span text:style-name="T259">10.8.6</text:span><text:span text:style-name="T260">. turėti spaudą, kurio numeris suteikiamas Lietuvos Respublikos sveikatos apsaugos</text:span><text:span text:style-name="T261"><text:s/>ministro 2003 m. sausio 6 d. įsakymo Nr. V-1 „Dėl Numerio sveikatos specialisto spaudui suteikimo ir panaikinimo taisyklių patvirtinimo“ nustatyta tvarka;</text:span></text:p>
      <text:p text:style-name="P262"><text:span text:style-name="T263">10.8.7</text:span><text:span text:style-name="T264">. pagal kompetenciją vykdyti privalomąsias sveikatos programas;</text:span></text:p>
      <text:p text:style-name="P265"><text:span text:style-name="T266">10.8.8</text:span><text:span text:style-name="T267">. laikytis asmen</text:span><text:span text:style-name="T268">s sveikatos priežiūros specialisto profesinės etikos principų, gerbti pacientų teises ir jų nepažeisti;</text:span></text:p>
      <text:p text:style-name="P269"><text:span text:style-name="T270">10.8.9</text:span><text:span text:style-name="T271">. tobulinti profesinę kvalifikaciją Lietuvos Respublikos sveikatos apsaugos ministro nustatyta tvarka;</text:span></text:p>
      <text:p text:style-name="P272"><text:span text:style-name="T273">10.8.10</text:span><text:span text:style-name="T274">. laikytis licencijuojamos a</text:span><text:span text:style-name="T275">smens sveikatos priežiūros specialisto veiklos sąlygų;</text:span></text:p>
      <text:p text:style-name="P276"><text:span text:style-name="T277">10.8.11</text:span><text:span text:style-name="T278">. tvarkyti asmens sveikatos priežiūros specialisto praktikos dokumentus Lietuvos Respublikos teisės aktų nustatyta tvarka;</text:span></text:p>
      <text:p text:style-name="P279"><text:span text:style-name="T280">10.8.12</text:span><text:span text:style-name="T281">. paaiškinti asmens sveikatos priežiūros specialisto pra</text:span><text:span text:style-name="T282">ktikos aplinkybes Lietuvos Respublikos sveikatos apsaugos ministerijos, teisėsaugos<text:s/></text:span><text:span text:style-name="T283">institucijų ir kitų kontroliuojančių institucijų prašymu</text:span><text:span text:style-name="T284">;<text:s/></text:span></text:p>
      <text:p text:style-name="P285"><text:span text:style-name="T286">10.8.13</text:span><text:span text:style-name="T287">. taikyti Lietuvos Respublikoje tik medicinos<text:s/></text:span><text:span text:style-name="T288">mokslo ir praktikos įrodymais pagrįstus, saugius tyrimo</text:span><text:span text:style-name="T289">,</text:span><text:span text:style-name="T290"><text:s/>diagnostikos ir gydymo metodus, išskyrus kituose teisės aktuose nustatytus atvejus;</text:span></text:p>
      <text:p text:style-name="P291"><text:span text:style-name="T292">10.8.14</text:span><text:span text:style-name="T293">. naudoti tik teisės aktų reikalavimus atitinkančias medicinos priemones (prietaisus), išskyrus kituose teisės aktuose nustatytus atvejus; užtikrinti, kad medic</text:span><text:span text:style-name="T294">inos priemonės (prietaisai) būtų naudojami teisės aktų nustatyta tvarka ir vadovaujantis gamintojų su medicinos priemone (prietaisu) pateikiama informacija;</text:span></text:p>
      <text:p text:style-name="P295"><text:span text:style-name="T296">10.8.15</text:span><text:span text:style-name="T297">. atlikti kitas Lietuvos Respublikos teisės aktų, reglamentuojančių asmens sveikatos pri</text:span><text:span text:style-name="T298">ežiūros specialisto praktiką, nustatytas pareigas;</text:span></text:p>
      <text:p text:style-name="P299"><text:span text:style-name="T300">10.9</text:span><text:span text:style-name="T301">. kompetencija:</text:span></text:p>
      <text:p text:style-name="P302"><text:span text:style-name="T303">10.9.1</text:span><text:span text:style-name="T304">. kad asmens sveikatos priežiūros specialisto profesinę kompetenciją sudaro žinios ir gebėjimai, kuriuos jis įgyja baigęs medicinos normoje nurodytą profesinę kvalifikacij</text:span><text:span text:style-name="T305">ą suteikusias studijas bei nuolat tobulindamas įgytą profesinę kvalifikaciją, atsižvelgdamas į nuolatinę medicinos, odontologijos ar slaugos mokslo ir praktikos pažangą;</text:span></text:p>
      <text:p text:style-name="P306"><text:span text:style-name="T307">10.9.2</text:span><text:span text:style-name="T308">. kad asmens sveikatos priežiūros specialistas turi žinoti dokumentų rengimo</text:span><text:span text:style-name="T309">, tvarkymo ir apskaitos pagrindus, medicinos<text:s/></text:span><text:span text:style-name="T310">statistikos pagrindus,<text:s/></text:span><text:span text:style-name="T311">sveikatos draudimo pagrindus, sveikatos teisės</text:span><text:span text:style-name="T312"><text:s/>pagrindus</text:span><text:span text:style-name="T313">, mokėti naudotis informacinėmis<text:s/></text:span><text:span text:style-name="T314">ir ryšio<text:s/></text:span><text:span text:style-name="T315">technologijomis;</text:span></text:p>
      <text:p text:style-name="P316"><text:span text:style-name="T317">10.9.3</text:span><text:span text:style-name="T318">. ką asmens sveikatos priežiūros specialistas pagal savo<text:s/></text:span><text:span text:style-name="T319">profesinį pasirengimą turi išmanyti, pavyzdžiui, žmogaus anatomiją, fiziologiją, ligų etiologiją, patogenezę, simptomatiką bei diagnostikos, gydymo principus ir indikacijas, kontraindikacijas, ligų ir sveikatos sutrikimų profilaktikos principus, vaistinių<text:s/></text:span><text:span text:style-name="T320">preparatų klinikinę farmakologiją, žmogaus psichologijos<text:s/></text:span><text:soft-page-break/><text:span text:style-name="T321">ypatumus, psichikos sutrikimus, sveiko ir sergančio žmogaus bei jo artimųjų psichologiją, asmens sveikatos priežiūros organizavimo principus, darbų saugos reikalavimus savo darbo vietoje, slaugos vei</text:span><text:span text:style-name="T322">ksmus ir kt.;</text:span></text:p>
      <text:p text:style-name="P323"><text:span text:style-name="T324">10.9.4</text:span><text:span text:style-name="T325">. ką asmens sveikatos priežiūros specialistas turi gebėti pagal atitinkamą sveikatos priežiūros studijų ir (ar) rezidentūros studijų programą įgytą profesinę kvalifikaciją, nurodant praktinius gebėjimus, atsižvelgiant į medicinos, o</text:span><text:span text:style-name="T326">dontologijos ar slaugos mokslo pažangą, geruosius Europos Sąjungos pavyzdžius bei tarptautinius ir (ar) Europos sveikatos priežiūros specialistų organizacijų parengtus sveikatos priežiūros specialistų mokymo standartus. Gydytojų ir gydytojų odontologų medi</text:span><text:span text:style-name="T327">cinos normose turi būti nurodytos ligų ir sveikatos sutrikimų grupės ir (arba) organų sistemų patologijos, kuriuos gydytojas turi gebėti diagnozuoti ir gydyti, bei diagnostinės ir gydomosios procedūros (manipuliacijos), kurias pagal savo kompetenciją gali<text:s/></text:span><text:span text:style-name="T328">atlikti.</text:span></text:p>
      <text:p text:style-name="P329"/>
      <text:p text:style-name="P330"><text:span text:style-name="T331">Iv</text:span><text:span text:style-name="T332"><text:s/>SKYRIUS</text:span></text:p>
      <text:p text:style-name="P333"><text:span text:style-name="T334">Medicinos normos derinimo tvarka</text:span></text:p>
      <text:p text:style-name="P335"/>
      <text:p text:style-name="P336"><text:span text:style-name="T337">11</text:span><text:span text:style-name="T338">. Gydytojo medicinos norma turi būti suderinta su:</text:span></text:p>
      <text:p text:style-name="P339"><text:span text:style-name="T340">11.1</text:span><text:span text:style-name="T341">. Vilniaus universiteto Medicinos fakultetu;</text:span></text:p>
      <text:p text:style-name="P342"><text:span text:style-name="T343">11.2</text:span><text:span text:style-name="T344">. Lietuvos sveikatos mokslų universitetu;</text:span></text:p>
      <text:p text:style-name="P345"><text:span text:style-name="T346">11.3</text:span><text:span text:style-name="T347">. atitinkamomis gydytojų<text:s/></text:span><text:span text:style-name="T348">draugijomis;</text:span></text:p>
      <text:p text:style-name="P349"><text:span text:style-name="T350">11.4</text:span><text:span text:style-name="T351">. Valstybine ligonių kasa prie Sveikatos apsaugos ministerijos;</text:span></text:p>
      <text:p text:style-name="P352"><text:span text:style-name="T353">11.5</text:span><text:span text:style-name="T354">. Akreditavimo tarnyba;</text:span></text:p>
      <text:p text:style-name="P355"><text:span text:style-name="T356">11.6</text:span><text:span text:style-name="T357">. kitomis suinteresuotomis institucijomis.</text:span></text:p>
      <text:p text:style-name="P358"><text:span text:style-name="T359">12</text:span><text:span text:style-name="T360">. Slaugos, burnos priežiūros specialisto bei akušerio <text:s/>medicinos norma turi būti</text:span><text:span text:style-name="T361"><text:s/>suderinta su:</text:span></text:p>
      <text:p text:style-name="P362"><text:span text:style-name="T363">12.1</text:span><text:span text:style-name="T364">. ne mažiau kaip dviem mokslo ir studijų institucijomis, rengiančiomis slaugos, burnos priežiūros specialistus bei akušerius;<text:s/></text:span></text:p>
      <text:p text:style-name="P365"><text:span text:style-name="T366">12.2</text:span><text:span text:style-name="T367">. atitinkamomis slaugos, burnos priežiūros specialistų bei akušerių draugijomis;</text:span></text:p>
      <text:p text:style-name="P368"><text:span text:style-name="T369">12.3</text:span><text:span text:style-name="T370">. Valstybin</text:span><text:span text:style-name="T371">e ligonių kasa prie Sveikatos apsaugos ministerijos;</text:span></text:p>
      <text:p text:style-name="P372"><text:span text:style-name="T373">12.4</text:span><text:span text:style-name="T374">. Akreditavimo tarnyba;</text:span></text:p>
      <text:p text:style-name="P375"><text:span text:style-name="T376">12.5</text:span><text:span text:style-name="T377">. kitomis suinteresuotomis institucijomis.</text:span></text:p>
      <text:p text:style-name="P378"><text:span text:style-name="T379">13</text:span><text:span text:style-name="T380">. Akreditavimo tarnyba, gavusi derinti medicinos normos projektą, suteikia jai žymenį, kurį sudaro medicinos normos santrumpa (MN), Akreditavimo tarnybos suteiktas numeris ir parengimo metai. Normos numeris ir metai skiriami dvitaškiu, pvz., MN 16:2000.<text:s/></text:span></text:p>
      <text:p text:style-name="P381"><text:span text:style-name="T382">14</text:span><text:span text:style-name="T383">. Medicinos normos projektas skelbiamas Sveikatos apsaugos ministerijos interneto svetainėje ir Teisės aktų informacinės sistemos projektų registravimo posistemyje.</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15</text:span><text:span text:style-name="T393">. Fiziniai ar juridiniai asmenys gali s</text:span><text:span text:style-name="T394">iūlyti Sveikatos apsaugos ministerijai rengti medicinos normą, ją pakeisti, peržiūrėti ar panaikinti.</text:span></text:p>
      <text:p text:style-name="P395"><text:span text:style-name="T396">_____________</text:span></text:p>
      <text:p text:style-name="P397">Priedo pakeitimai:</text:p>
      <text:p text:style-name="P398"><text:span text:style-name="T399">Nr.<text:s/></text:span><text:a xlink:href="https://www.e-tar.lt/portal/legalAct.html?documentId=TAR.79A62F297B12" office:target-frame-name="_top" xlink:show="replace"><text:span text:style-name="T400">V-688</text:span></text:a><text:span text:style-name="T401">, 2003-11-24, Žin.,<text:s/></text:span><text:span text:style-name="T402">2003, Nr. 112-5031 (2003-11-28), i. k. 1032250ISAK000V-688</text:span></text:p>
      <text:p text:style-name="P403"><text:span text:style-name="T404">Nr.<text:s/></text:span><text:a xlink:href="https://www.e-tar.lt/portal/legalAct.html?documentId=3b6ea750bac511e693eea1ef35f20da9" office:target-frame-name="_top" xlink:show="replace"><text:span text:style-name="T405">V-1349</text:span></text:a><text:span text:style-name="T406">, 2016-12-01, paskelbta TAR 2016-12-05, i. k. 2016-2821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text:s/></text:span><text:span text:style-name="T416">Respublikos sveikatos apsaugos ministerija, Įsakymas</text:span></text:p>
      <text:p text:style-name="P417"><text:span text:style-name="T418">Nr.<text:s/></text:span><text:a xlink:href="https://www.e-tar.lt/portal/legalAct.html?documentId=TAR.EB2A8A29F1C5" office:target-frame-name="_top" xlink:show="replace"><text:span text:style-name="T419">162</text:span></text:a><text:span text:style-name="T420">, 2001-03-13, Žin., 2001, Nr. 24-804 (2001-03-21), i. k. 1012250ISAK00000162</text:span></text:p>
      <text:soft-page-break/>
      <text:p text:style-name="P421"><text:span text:style-name="T422">Dėl sveikatos apsaugos ministro 2000<text:s/></text:span><text:span text:style-name="T423">11 09 įsakymo Nr. 634 "Dėl bendrųjų reikalavimų Lietuvos medicinos normoms rengti patvirtinimo"dalinio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FE2DD3F8EFAB" office:target-frame-name="_top" xlink:show="replace"><text:span text:style-name="T431">36</text:span></text:a><text:span text:style-name="T432">, 2002-01-21, Žin., 2002, Nr. 10-374 (2002-01-30), i. k. 1022250ISAK00000036</text:span></text:p>
      <text:p text:style-name="P433"><text:span text:style-name="T434">Dėl sveikatos apsaugos ministro 2000 m. lapkričio 9 d. įsakymo Nr. 634 "Dėl Bendrųjų reikalavimų medicinos normoms rengti patvirtinimo" dalinio pakeitimo</text:span></text:p>
      <text:p text:style-name="P435"/>
      <text:p text:style-name="P436"><text:span text:style-name="T437">3.</text:span></text:p>
      <text:p text:style-name="P438"><text:span text:style-name="T439">Lietuvos R</text:span><text:span text:style-name="T440">espublikos sveikatos apsaugos ministerija, Įsakymas</text:span></text:p>
      <text:p text:style-name="P441"><text:span text:style-name="T442">Nr.<text:s/></text:span><text:a xlink:href="https://www.e-tar.lt/portal/legalAct.html?documentId=TAR.79A62F297B12" office:target-frame-name="_top" xlink:show="replace"><text:span text:style-name="T443">V-688</text:span></text:a><text:span text:style-name="T444">, 2003-11-24, Žin., 2003, Nr. 112-5031 (2003-11-28), i. k. 1032250ISAK000V-688</text:span></text:p>
      <text:p text:style-name="P445"><text:span text:style-name="T446">Dėl sveikatos apsaugos ministro 20</text:span><text:span text:style-name="T447">00 m. lapkričio 9 d. įsakymo Nr. 634 "Dėl Bendrųjų reikalavimų medicinos normoms rengti patvirtinimo" pakeiti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TAR.12CCBD03744C" office:target-frame-name="_top" xlink:show="replace"><text:span text:style-name="T455">V-45</text:span></text:a><text:span text:style-name="T456">, 2013-01-16, Žin., 2013, Nr. 8-339 (2013-01-22), i. k. 1132250ISAK0000V-45</text:span></text:p>
      <text:p text:style-name="P457"><text:span text:style-name="T458">Dėl Lietuvos Respublikos sveikatos apsaugos ministro 2000 m. lapkričio 9 d. įsakymo Nr. 634 "Dėl Bendrųjų reikalavimų medicinos normoms rengti patvirtinimo" pakeitimo</text:span></text:p>
      <text:p text:style-name="P459"/>
      <text:p text:style-name="P460"><text:span text:style-name="T461">5.</text:span></text:p>
      <text:p text:style-name="P462"><text:span text:style-name="T463">Lietuvos Respublikos sveikatos apsaugos ministerija, Įsakymas</text:span></text:p>
      <text:p text:style-name="P464"><text:span text:style-name="T465">Nr.<text:s/></text:span><text:a xlink:href="https://www.e-tar.lt/portal/legalAct.html?documentId=8249b6c0137111e6a23dfca0984f2ff9" office:target-frame-name="_top" xlink:show="replace"><text:span text:style-name="T466">V-583</text:span></text:a><text:span text:style-name="T467">, 2016-05-03, paskelbta TAR 2016-05-06, i. k. 2016-11432</text:span></text:p>
      <text:p text:style-name="P468"><text:span text:style-name="T469">Dėl Lietuvos Respublikos<text:s/></text:span><text:span text:style-name="T470">sveikatos apsaugos ministro 2000 m. lapkričio 9 d. įsakymo Nr. 634 ,,Dėl Bendrųjų reikalavimų medicinos normoms rengti patvirtinimo“ pakeitimo</text:span></text:p>
      <text:p text:style-name="P471"/>
      <text:p text:style-name="P472"><text:span text:style-name="T473">6.</text:span></text:p>
      <text:p text:style-name="P474"><text:span text:style-name="T475">Lietuvos Respublikos sveikatos apsaugos ministerija, Įsakymas</text:span></text:p>
      <text:p text:style-name="P476"><text:span text:style-name="T477">Nr.<text:s/></text:span><text:a xlink:href="https://www.e-tar.lt/portal/legalAct.html?documentId=3b6ea750bac511e693eea1ef35f20da9" office:target-frame-name="_top" xlink:show="replace"><text:span text:style-name="T478">V-1349</text:span></text:a><text:span text:style-name="T479">, 2016-12-01, paskelbta TAR 2016-12-05, i. k. 2016-28218</text:span></text:p>
      <text:p text:style-name="P480"><text:span text:style-name="T481">Dėl Lietuvos Respublikos sveikatos apsaugos ministro 2000 m. lapkričio 9 d. įsakymo Nr. 634 „Dėl<text:s/></text:span><text:span text:style-name="T482">Bendrųjų reikalavimų medicinos normoms rengti patvirtinimo“ pakeitimo</text:span></text:p>
      <text:p text:style-name="P483"/>
      <text:p text:style-name="P484"><text:span text:style-name="T485">7.</text:span></text:p>
      <text:p text:style-name="P486"><text:span text:style-name="T487">Lietuvos Respublikos sveikatos apsaugos ministerija, Įsakymas</text:span></text:p>
      <text:p text:style-name="P488"><text:span text:style-name="T489">Nr.<text:s/></text:span><text:a xlink:href="https://www.e-tar.lt/portal/legalAct.html?documentId=85fa03f0158111e9a02091a7dde47252" office:target-frame-name="_top" xlink:show="replace"><text:span text:style-name="T490">V-38</text:span></text:a><text:span text:style-name="T491">, 2019-01-10,<text:s/></text:span><text:span text:style-name="T492">paskelbta TAR 2019-01-11, i. k. 2019-00421</text:span></text:p>
      <text:p text:style-name="P493"><text:span text:style-name="T494">Dėl Lietuvos Respublikos sveikatos apsaugos ministro 2000 m. lapkričio 9 d. įsakymo Nr. 634 „Dėl Medicinos normų rengimo reikalavimų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3T08:46:00Z</meta:creation-date>
    <dc:date>2020-08-13T08:46:00Z</dc:date>
    <meta:template xlink:href="Normal.dotm" xlink:type="simple"/>
    <meta:editing-cycles>2</meta:editing-cycles>
    <meta:editing-duration>PT0S</meta:editing-duration>
    <meta:document-statistic meta:page-count="6" meta:paragraph-count="80" meta:word-count="2056" meta:character-count="17464" meta:row-count="329" meta:non-whitespace-character-count="15488"/>
  </office:meta>
</office:document-meta>
</file>