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paragraph-properties>
    </style:style>
    <style:style style:name="T57" style:parent-style-name="DefaultParagraphFont" style:family="text">
      <style:text-properties style:font-size-complex="12pt" fo:language="en" fo:country="U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font-style="italic" style:font-style-asian="italic"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8" style:parent-style-name="DefaultParagraphFont" style:family="text">
      <style:text-properties fo:color="#000000"/>
    </style:style>
    <style:style style:name="P59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center"/>
    </style:style>
    <style:style style:name="T615" style:parent-style-name="DefaultParagraphFont" style:family="text">
      <style:text-properties fo:color="#000000"/>
    </style:style>
    <style:style style:name="P616" style:parent-style-name="Normal" style:family="paragraph">
      <style:paragraph-properties fo:break-before="page" fo:text-indent="3.543in"/>
    </style:style>
    <style:style style:name="T617" style:parent-style-name="DefaultParagraphFont" style:family="text">
      <style:text-properties style:font-size-complex="12pt" fo:language="en" fo:country="US"/>
    </style:style>
    <style:style style:name="T618" style:parent-style-name="DefaultParagraphFont" style:family="text">
      <style:text-properties style:font-size-complex="12pt" fo:language="en" fo:country="US"/>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23in">
        <style:tab-stops>
          <style:tab-stop style:type="left" style:position="1.7319in"/>
          <style:tab-stop style:type="left" style:position="3.543in"/>
          <style:tab-stop style:type="left" style:position="5.3937in"/>
        </style:tab-stops>
      </style:paragraph-properties>
      <style:text-properties fo:color="#000000"/>
    </style:style>
    <style:style style:name="P648" style:parent-style-name="Normal" style:family="paragraph">
      <style:paragraph-properties fo:text-indent="0.4923in">
        <style:tab-stops>
          <style:tab-stop style:type="left" style:leader-style="dotted" style:leader-text="." style:position="3.5625in"/>
        </style:tab-stops>
      </style:paragraph-properties>
      <style:text-properties fo:color="#000000"/>
    </style:style>
    <style:style style:name="P649" style:parent-style-name="Normal" style:family="paragraph">
      <style:paragraph-properties fo:text-indent="0.4923in">
        <style:tab-stops>
          <style:tab-stop style:type="left" style:position="1.7319in"/>
          <style:tab-stop style:type="left" style:position="3.543in"/>
          <style:tab-stop style:type="left" style:position="5.3937in"/>
        </style:tab-stops>
      </style:paragraph-properties>
      <style:text-properties fo:color="#000000"/>
    </style:style>
    <style:style style:name="TableColumn651" style:family="table-column">
      <style:table-column-properties style:column-width="1.8847in" style:use-optimal-column-width="false"/>
    </style:style>
    <style:style style:name="TableColumn652" style:family="table-column">
      <style:table-column-properties style:column-width="1.9708in" style:use-optimal-column-width="false"/>
    </style:style>
    <style:style style:name="TableColumn653" style:family="table-column">
      <style:table-column-properties style:column-width="1.5993in" style:use-optimal-column-width="false"/>
    </style:style>
    <style:style style:name="TableColumn654" style:family="table-column">
      <style:table-column-properties style:column-width="1.2375in" style:use-optimal-column-width="false"/>
    </style:style>
    <style:style style:name="Table650" style:family="table">
      <style:table-properties style:width="6.6923in" fo:margin-left="0in" table:align="left"/>
    </style:style>
    <style:style style:name="TableRow655" style:family="table-row">
      <style:table-row-properties style:use-optimal-row-height="false"/>
    </style:style>
    <style:style style:name="TableCell656" style:family="table-cell">
      <style:table-cell-properties fo:border-top="0.0069in solid #000000" fo:border-left="none" fo:border-bottom="none" fo:border-right="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top="0.0069in solid #000000" fo:border-left="0.0069in solid #000000" fo:border-bottom="none" fo:border-right="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top="0.0069in solid #000000" fo:border-left="0.0069in solid #000000" fo:border-bottom="none" fo:border-right="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top="0.0069in solid #000000" fo:border-left="0.0069in solid #000000" fo:border-bottom="none" fo:border-right="none"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use-optimal-row-height="false"/>
    </style:style>
    <style:style style:name="TableCell665" style:family="table-cell">
      <style:table-cell-properties fo:border-top="0.0069in solid #000000" fo:border-left="none" fo:border-bottom="none" fo:border-right="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top="0.0069in solid #000000" fo:border-left="0.0069in solid #000000" fo:border-bottom="none" fo:border-right="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top="0.0069in solid #000000" fo:border-left="0.0069in solid #000000" fo:border-bottom="none" fo:border-right="0.0069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top="0.0069in solid #000000" fo:border-left="0.0069in solid #000000" fo:border-bottom="none" fo:border-right="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use-optimal-row-height="false"/>
    </style:style>
    <style:style style:name="TableCell674" style:family="table-cell">
      <style:table-cell-properties fo:border-top="none" fo:border-left="none" fo:border-bottom="none" fo:border-right="0.0069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top="none" fo:border-left="0.0069in solid #000000" fo:border-bottom="none" fo:border-right="none"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top="none" fo:border-left="0.0069in solid #000000" fo:border-bottom="0.0069in solid #000000" fo:border-right="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top="none" fo:border-left="0.0069in solid #000000" fo:border-bottom="0.0069in solid #000000" fo:border-right="none" fo:padding-top="0in" fo:padding-left="0.075in" fo:padding-bottom="0in" fo:padding-right="0.075in"/>
    </style:style>
    <style:style style:name="P690" style:parent-style-name="Normal" style:family="paragraph">
      <style:text-properties fo:color="#000000"/>
    </style:style>
    <style:style style:name="P691" style:parent-style-name="Normal" style:family="paragraph">
      <style:paragraph-properties fo:text-indent="0.4923in">
        <style:tab-stops>
          <style:tab-stop style:type="left" style:position="1.7319in"/>
          <style:tab-stop style:type="left" style:position="3.543in"/>
          <style:tab-stop style:type="left" style:position="5.3937in"/>
        </style:tab-stops>
      </style:paragraph-properties>
      <style:text-properties fo:color="#000000"/>
    </style:style>
    <style:style style:name="P692" style:parent-style-name="Normal" style:family="paragraph">
      <style:paragraph-properties fo:text-indent="0.4923in">
        <style:tab-stops>
          <style:tab-stop style:type="left" style:position="1.7319in"/>
          <style:tab-stop style:type="left" style:position="3.543in"/>
          <style:tab-stop style:type="left" style:position="5.3937in"/>
        </style:tab-stops>
      </style:paragraph-properties>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ab-stops>
          <style:tab-stop style:type="left" style:position="2.9687in"/>
          <style:tab-stop style:type="left" style:leader-style="solid" style:leader-text="_" style:position="4.4729in"/>
          <style:tab-stop style:type="left" style:position="4.8291in"/>
          <style:tab-stop style:type="right" style:leader-style="solid" style:leader-text="_" style:position="6.4916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style:tab-stops>
          <style:tab-stop style:type="center" style:position="3.6812in"/>
          <style:tab-stop style:type="center" style:position="5.6604in"/>
        </style:tab-stops>
      </style:paragraph-properties>
    </style:style>
    <style:style style:name="T701" style:parent-style-name="DefaultParagraphFont" style:family="text">
      <style:text-properties fo:color="#000000" style:text-position="30% 100%"/>
    </style:style>
    <style:style style:name="T702" style:parent-style-name="DefaultParagraphFont" style:family="text">
      <style:text-properties fo:color="#000000" style:text-position="30% 100%"/>
    </style:style>
    <style:style style:name="P703" style:parent-style-name="Normal" style:family="paragraph">
      <style:paragraph-properties fo:text-align="center"/>
    </style:style>
    <style:style style:name="T704" style:parent-style-name="DefaultParagraphFont" style:family="text">
      <style:text-properties fo:color="#000000"/>
    </style:style>
    <style:style style:name="P705" style:parent-style-name="Normal" style:family="paragraph">
      <style:paragraph-properties fo:break-before="page" fo:text-indent="3.543in"/>
    </style:style>
    <style:style style:name="T706" style:parent-style-name="DefaultParagraphFont" style:family="text">
      <style:text-properties style:font-size-complex="12pt" fo:language="en" fo:country="US"/>
    </style:style>
    <style:style style:name="T707" style:parent-style-name="DefaultParagraphFont" style:family="text">
      <style:text-properties style:font-size-complex="12pt" fo:language="en" fo:country="US"/>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P711" style:parent-style-name="Normal" style:family="paragraph">
      <style:paragraph-properties fo:text-indent="0.4923in"/>
      <style:text-properties fo:color="#000000"/>
    </style:style>
    <style:style style:name="P712" style:parent-style-name="Normal" style:family="paragraph">
      <style:paragraph-properties>
        <style:tab-stops>
          <style:tab-stop style:type="center" style:position="1.3062in"/>
          <style:tab-stop style:type="center" style:position="3.7604in"/>
          <style:tab-stop style:type="center" style:position="5.6604in"/>
        </style:tab-stops>
      </style:paragraph-properties>
      <style:text-properties fo:color="#000000"/>
    </style:style>
    <style:style style:name="P713" style:parent-style-name="Normal" style:family="paragraph">
      <style:paragraph-properties fo:text-indent="3.543in"/>
      <style:text-properties fo:color="#000000"/>
    </style:style>
    <style:style style:name="P714" style:parent-style-name="Normal" style:family="paragraph">
      <style:paragraph-properties fo:text-indent="3.543in"/>
      <style:text-properties fo:font-style="italic" style:font-style-asian="italic" fo:color="#000000"/>
    </style:style>
    <style:style style:name="P715" style:parent-style-name="Normal" style:family="paragraph">
      <style:paragraph-properties fo:text-indent="0.4923in"/>
      <style:text-properties fo:color="#000000"/>
    </style:style>
    <style:style style:name="P716" style:parent-style-name="Normal" style:family="paragraph">
      <style:paragraph-properties fo:text-indent="0.4923in"/>
      <style:text-properties fo:color="#000000"/>
    </style:style>
    <style:style style:name="P717" style:parent-style-name="Normal" style:family="paragraph">
      <style:paragraph-properties>
        <style:tab-stops>
          <style:tab-stop style:type="left" style:position="0in"/>
          <style:tab-stop style:type="left" style:leader-style="solid" style:leader-text="_" style:position="2.6916in"/>
          <style:tab-stop style:type="left" style:position="3.0875in"/>
          <style:tab-stop style:type="left" style:leader-style="solid" style:leader-text="_" style:position="4.3541in"/>
          <style:tab-stop style:type="left" style:position="4.75in"/>
          <style:tab-stop style:type="right" style:leader-style="solid" style:leader-text="_" style:position="6.6895in"/>
        </style:tab-stops>
      </style:paragraph-properties>
      <style:text-properties fo:color="#000000"/>
    </style:style>
    <style:style style:name="P718" style:parent-style-name="Normal" style:family="paragraph">
      <style:paragraph-properties>
        <style:tab-stops>
          <style:tab-stop style:type="center" style:position="1.1479in"/>
          <style:tab-stop style:type="center" style:position="3.7604in"/>
          <style:tab-stop style:type="center" style:position="5.6604in"/>
        </style:tab-stops>
      </style:paragraph-properties>
    </style:style>
    <style:style style:name="T719" style:parent-style-name="DefaultParagraphFont" style:family="text">
      <style:text-properties fo:font-style="italic" style:font-style-asian="italic" fo:color="#000000" style:text-position="30% 100%"/>
    </style:style>
    <style:style style:name="T720" style:parent-style-name="DefaultParagraphFont" style:family="text">
      <style:text-properties fo:font-style="italic" style:font-style-asian="italic" fo:color="#000000" style:text-position="30% 100%"/>
    </style:style>
    <style:style style:name="T721" style:parent-style-name="DefaultParagraphFont" style:family="text">
      <style:text-properties fo:font-style="italic" style:font-style-asian="italic" fo:color="#000000" style:text-position="30% 100%"/>
    </style:style>
    <style:style style:name="P722" style:parent-style-name="Normal" style:family="paragraph">
      <style:text-properties fo:color="#000000" style:text-position="30% 100%"/>
    </style:style>
    <style:style style:name="P723" style:parent-style-name="Normal" style:family="paragraph">
      <style:paragraph-properties>
        <style:tab-stops>
          <style:tab-stop style:type="left" style:position="0in"/>
          <style:tab-stop style:type="left" style:leader-style="solid" style:leader-text="_" style:position="2.6916in"/>
          <style:tab-stop style:type="left" style:position="3.127in"/>
          <style:tab-stop style:type="left" style:leader-style="solid" style:leader-text="_" style:position="4.3541in"/>
          <style:tab-stop style:type="left" style:position="4.75in"/>
          <style:tab-stop style:type="right" style:leader-style="solid" style:leader-text="_" style:position="6.6895in"/>
        </style:tab-stops>
      </style:paragraph-properties>
      <style:text-properties fo:color="#000000" style:text-position="30% 100%"/>
    </style:style>
    <style:style style:name="P724" style:parent-style-name="Normal" style:family="paragraph">
      <style:paragraph-properties>
        <style:tab-stops>
          <style:tab-stop style:type="center" style:position="1.3062in"/>
          <style:tab-stop style:type="center" style:position="3.7604in"/>
          <style:tab-stop style:type="center" style:position="5.7395in"/>
        </style:tab-stops>
      </style:paragraph-properties>
    </style:style>
    <style:style style:name="T725" style:parent-style-name="DefaultParagraphFont" style:family="text">
      <style:text-properties fo:font-style="italic" style:font-style-asian="italic" fo:color="#000000" style:text-position="30% 100%"/>
    </style:style>
    <style:style style:name="T726" style:parent-style-name="DefaultParagraphFont" style:family="text">
      <style:text-properties fo:font-style="italic" style:font-style-asian="italic" fo:color="#000000" style:text-position="30% 100%"/>
    </style:style>
    <style:style style:name="T727" style:parent-style-name="DefaultParagraphFont" style:family="text">
      <style:text-properties fo:font-style="italic" style:font-style-asian="italic" fo:color="#000000" style:text-position="30% 100%"/>
    </style:style>
    <style:style style:name="P728" style:parent-style-name="Normal" style:family="paragraph">
      <style:paragraph-properties>
        <style:tab-stops>
          <style:tab-stop style:type="center" style:position="1.3062in"/>
          <style:tab-stop style:type="center" style:position="3.7604in"/>
          <style:tab-stop style:type="center" style:position="5.7791in"/>
        </style:tab-stops>
      </style:paragraph-properties>
      <style:text-properties fo:color="#000000" style:font-size-complex="12pt"/>
    </style:style>
    <style:style style:name="P729" style:parent-style-name="Normal" style:family="paragraph">
      <style:paragraph-properties>
        <style:tab-stops>
          <style:tab-stop style:type="left" style:position="0in"/>
          <style:tab-stop style:type="left" style:leader-style="solid" style:leader-text="_" style:position="2.6916in"/>
          <style:tab-stop style:type="left" style:position="3.127in"/>
          <style:tab-stop style:type="left" style:leader-style="solid" style:leader-text="_" style:position="4.3541in"/>
          <style:tab-stop style:type="left" style:position="4.75in"/>
          <style:tab-stop style:type="right" style:leader-style="solid" style:leader-text="_" style:position="6.6895in"/>
        </style:tab-stops>
      </style:paragraph-properties>
      <style:text-properties fo:color="#000000" style:font-size-complex="12pt"/>
    </style:style>
    <style:style style:name="P730" style:parent-style-name="Normal" style:family="paragraph">
      <style:paragraph-properties>
        <style:tab-stops>
          <style:tab-stop style:type="center" style:position="1.3854in"/>
          <style:tab-stop style:type="center" style:position="3.7604in"/>
          <style:tab-stop style:type="center" style:position="5.6604in"/>
        </style:tab-stops>
      </style:paragraph-properties>
    </style:style>
    <style:style style:name="T731" style:parent-style-name="DefaultParagraphFont" style:family="text">
      <style:text-properties fo:color="#000000" style:text-position="30% 100%"/>
    </style:style>
    <style:style style:name="T732" style:parent-style-name="DefaultParagraphFont" style:family="text">
      <style:text-properties fo:font-style="italic" style:font-style-asian="italic" fo:color="#000000" style:text-position="30% 100%"/>
    </style:style>
    <style:style style:name="T733" style:parent-style-name="DefaultParagraphFont" style:family="text">
      <style:text-properties fo:font-style="italic" style:font-style-asian="italic" fo:color="#000000" style:text-position="30% 100%"/>
    </style:style>
    <style:style style:name="T734" style:parent-style-name="DefaultParagraphFont" style:family="text">
      <style:text-properties fo:font-style="italic" style:font-style-asian="italic" fo:color="#000000" style:text-position="30% 100%"/>
    </style:style>
    <style:style style:name="T735" style:parent-style-name="DefaultParagraphFont" style:family="text">
      <style:text-properties fo:font-style="italic" style:font-style-asian="italic" fo:color="#000000" style:text-position="30% 100%"/>
    </style:style>
    <style:style style:name="P736" style:parent-style-name="Normal" style:family="paragraph">
      <style:text-properties fo:color="#000000" style:text-position="30% 100%"/>
    </style:style>
    <style:style style:name="P737" style:parent-style-name="Normal" style:family="paragraph">
      <style:paragraph-properties>
        <style:tab-stops>
          <style:tab-stop style:type="left" style:position="0in"/>
          <style:tab-stop style:type="left" style:leader-style="solid" style:leader-text="_" style:position="2.6916in"/>
          <style:tab-stop style:type="left" style:position="3.1666in"/>
          <style:tab-stop style:type="left" style:leader-style="solid" style:leader-text="_" style:position="4.3541in"/>
          <style:tab-stop style:type="left" style:position="4.7104in"/>
          <style:tab-stop style:type="right" style:leader-style="solid" style:leader-text="_" style:position="6.6895in"/>
        </style:tab-stops>
      </style:paragraph-properties>
      <style:text-properties fo:color="#000000" style:text-position="30% 100%"/>
    </style:style>
    <style:style style:name="P738" style:parent-style-name="Normal" style:family="paragraph">
      <style:paragraph-properties>
        <style:tab-stops>
          <style:tab-stop style:type="center" style:position="1.3854in"/>
          <style:tab-stop style:type="center" style:position="3.7604in"/>
          <style:tab-stop style:type="center" style:position="5.7in"/>
        </style:tab-stops>
      </style:paragraph-properties>
    </style:style>
    <style:style style:name="T739" style:parent-style-name="DefaultParagraphFont" style:family="text">
      <style:text-properties fo:font-style="italic" style:font-style-asian="italic" fo:color="#000000" style:text-position="30% 100%"/>
    </style:style>
    <style:style style:name="T740" style:parent-style-name="DefaultParagraphFont" style:family="text">
      <style:text-properties fo:font-style="italic" style:font-style-asian="italic" fo:color="#000000" style:text-position="30% 100%"/>
    </style:style>
    <style:style style:name="T741" style:parent-style-name="DefaultParagraphFont" style:family="text">
      <style:text-properties fo:font-style="italic" style:font-style-asian="italic" fo:color="#000000" style:text-position="30% 100%"/>
    </style:style>
    <style:style style:name="P742" style:parent-style-name="Normal" style:family="paragraph">
      <style:text-properties fo:color="#000000"/>
    </style:style>
    <style:style style:name="P743" style:parent-style-name="Normal" style:family="paragraph">
      <style:text-properties fo:color="#000000"/>
    </style:style>
    <style:style style:name="P744" style:parent-style-name="Normal" style:family="paragraph">
      <style:text-properties fo:color="#000000"/>
    </style:style>
    <style:style style:name="P745" style:parent-style-name="Normal" style:family="paragraph">
      <style:paragraph-properties>
        <style:tab-stops>
          <style:tab-stop style:type="left" style:position="3.1666in"/>
        </style:tab-stops>
      </style:paragraph-properties>
      <style:text-properties fo:color="#000000"/>
    </style:style>
    <style:style style:name="P746" style:parent-style-name="Normal" style:family="paragraph">
      <style:paragraph-properties>
        <style:tab-stops>
          <style:tab-stop style:type="left" style:position="0in"/>
          <style:tab-stop style:type="left" style:leader-style="solid" style:leader-text="_" style:position="2.3354in"/>
          <style:tab-stop style:type="left" style:position="3.1666in"/>
          <style:tab-stop style:type="right" style:leader-style="solid" style:leader-text="_" style:position="5.502in"/>
        </style:tab-stops>
      </style:paragraph-properties>
      <style:text-properties fo:color="#000000"/>
    </style:style>
    <style:style style:name="P747" style:parent-style-name="Normal" style:family="paragraph">
      <style:paragraph-properties>
        <style:tab-stops>
          <style:tab-stop style:type="center" style:position="1.1479in"/>
          <style:tab-stop style:type="center" style:position="4.275in"/>
        </style:tab-stops>
      </style:paragraph-properties>
    </style:style>
    <style:style style:name="T748" style:parent-style-name="DefaultParagraphFont" style:family="text">
      <style:text-properties fo:font-style="italic" style:font-style-asian="italic" fo:color="#000000" style:text-position="30% 100%"/>
    </style:style>
    <style:style style:name="T749" style:parent-style-name="DefaultParagraphFont" style:family="text">
      <style:text-properties fo:font-style="italic" style:font-style-asian="italic" fo:color="#000000" style:text-position="30% 100%"/>
    </style:style>
    <style:style style:name="P750" style:parent-style-name="Normal" style:family="paragraph">
      <style:paragraph-properties>
        <style:tab-stops>
          <style:tab-stop style:type="left" style:position="0in"/>
          <style:tab-stop style:type="left" style:leader-style="solid" style:leader-text="_" style:position="2.2958in"/>
          <style:tab-stop style:type="left" style:position="3.1666in"/>
          <style:tab-stop style:type="right" style:leader-style="solid" style:leader-text="_" style:position="5.4229in"/>
        </style:tab-stops>
      </style:paragraph-properties>
      <style:text-properties fo:color="#000000" style:text-position="30% 100%"/>
    </style:style>
    <style:style style:name="P751" style:parent-style-name="Normal" style:family="paragraph">
      <style:paragraph-properties>
        <style:tab-stops>
          <style:tab-stop style:type="center" style:position="1.1083in"/>
          <style:tab-stop style:type="center" style:position="4.3145in"/>
        </style:tab-stops>
      </style:paragraph-properties>
    </style:style>
    <style:style style:name="T752" style:parent-style-name="DefaultParagraphFont" style:family="text">
      <style:text-properties fo:color="#000000" style:text-position="30% 100%"/>
    </style:style>
    <style:style style:name="T753" style:parent-style-name="DefaultParagraphFont" style:family="text">
      <style:text-properties fo:color="#000000" style:text-position="30% 100%"/>
    </style:style>
    <style:style style:name="P754" style:parent-style-name="Normal" style:family="paragraph">
      <style:paragraph-properties>
        <style:tab-stops>
          <style:tab-stop style:type="left" style:position="0in"/>
          <style:tab-stop style:type="left" style:leader-style="solid" style:leader-text="_" style:position="1.1875in"/>
          <style:tab-stop style:type="left" style:position="1.5437in"/>
          <style:tab-stop style:type="left" style:leader-style="solid" style:leader-text="_" style:position="2.7312in"/>
          <style:tab-stop style:type="left" style:position="3.1666in"/>
          <style:tab-stop style:type="left" style:leader-style="solid" style:leader-text="_" style:position="4.3145in"/>
          <style:tab-stop style:type="left" style:position="4.7104in"/>
          <style:tab-stop style:type="right" style:leader-style="solid" style:leader-text="_" style:position="5.8979in"/>
        </style:tab-stops>
      </style:paragraph-properties>
      <style:text-properties fo:font-style="italic" style:font-style-asian="italic" fo:color="#000000" style:text-position="30% 100%"/>
    </style:style>
    <style:style style:name="P755" style:parent-style-name="Normal" style:family="paragraph">
      <style:paragraph-properties>
        <style:tab-stops>
          <style:tab-stop style:type="center" style:position="0.5541in"/>
          <style:tab-stop style:type="center" style:position="2.0979in"/>
          <style:tab-stop style:type="center" style:position="3.7208in"/>
          <style:tab-stop style:type="center" style:position="5.3041in"/>
        </style:tab-stops>
      </style:paragraph-properties>
    </style:style>
    <style:style style:name="T756" style:parent-style-name="DefaultParagraphFont" style:family="text">
      <style:text-properties fo:font-style="italic" style:font-style-asian="italic" fo:color="#000000" style:text-position="30% 100%"/>
    </style:style>
    <style:style style:name="T757" style:parent-style-name="DefaultParagraphFont" style:family="text">
      <style:text-properties fo:font-style="italic" style:font-style-asian="italic" fo:color="#000000" style:text-position="30% 100%"/>
    </style:style>
    <style:style style:name="T758" style:parent-style-name="DefaultParagraphFont" style:family="text">
      <style:text-properties fo:font-style="italic" style:font-style-asian="italic" fo:color="#000000" style:text-position="30% 100%"/>
    </style:style>
    <style:style style:name="T759" style:parent-style-name="DefaultParagraphFont" style:family="text">
      <style:text-properties fo:font-style="italic" style:font-style-asian="italic" fo:color="#000000" style:text-position="30% 100%"/>
    </style:style>
    <style:style style:name="T760" style:parent-style-name="DefaultParagraphFont" style:family="text">
      <style:text-properties fo:font-style="italic" style:font-style-asian="italic" fo:color="#000000" style:text-position="30% 100%"/>
    </style:style>
    <style:style style:name="P761" style:parent-style-name="Normal" style:family="paragraph">
      <style:paragraph-properties>
        <style:tab-stops>
          <style:tab-stop style:type="left" style:position="0in"/>
          <style:tab-stop style:type="left" style:leader-style="solid" style:leader-text="_" style:position="1.5833in"/>
          <style:tab-stop style:type="left" style:position="2.7708in"/>
          <style:tab-stop style:type="right" style:leader-style="solid" style:leader-text="_" style:position="4.3145in"/>
        </style:tab-stops>
      </style:paragraph-properties>
      <style:text-properties fo:color="#000000" style:text-position="30% 100%"/>
    </style:style>
    <style:style style:name="P762" style:parent-style-name="Normal" style:family="paragraph">
      <style:paragraph-properties>
        <style:tab-stops>
          <style:tab-stop style:type="center" style:position="0.7125in"/>
          <style:tab-stop style:type="center" style:position="3.6416in"/>
        </style:tab-stops>
      </style:paragraph-properties>
    </style:style>
    <style:style style:name="T763" style:parent-style-name="DefaultParagraphFont" style:family="text">
      <style:text-properties fo:color="#000000" style:text-position="30% 100%"/>
    </style:style>
    <style:style style:name="T764" style:parent-style-name="DefaultParagraphFont" style:family="text">
      <style:text-properties fo:font-style="italic" style:font-style-asian="italic" fo:color="#000000" style:text-position="30% 100%"/>
    </style:style>
    <style:style style:name="T765" style:parent-style-name="DefaultParagraphFont" style:family="text">
      <style:text-properties fo:font-style="italic" style:font-style-asian="italic" fo:color="#000000" style:text-position="30% 100%"/>
    </style:style>
    <style:style style:name="P766" style:parent-style-name="Normal" style:family="paragraph">
      <style:text-properties fo:color="#000000"/>
    </style:style>
    <style:style style:name="P767" style:parent-style-name="Normal" style:family="paragraph">
      <style:text-properties fo:color="#000000"/>
    </style:style>
    <style:style style:name="P768" style:parent-style-name="Normal" style:family="paragraph">
      <style:paragraph-properties>
        <style:tab-stops>
          <style:tab-stop style:type="left" style:position="2.9687in"/>
        </style:tab-stops>
      </style:paragraph-properties>
      <style:text-properties fo:color="#000000"/>
    </style:style>
    <style:style style:name="P769" style:parent-style-name="Normal" style:family="paragraph">
      <style:paragraph-properties>
        <style:tab-stops>
          <style:tab-stop style:type="left" style:position="0in"/>
          <style:tab-stop style:type="left" style:leader-style="solid" style:leader-text="_" style:position="2.5729in"/>
          <style:tab-stop style:type="left" style:position="2.9687in"/>
        </style:tab-stops>
      </style:paragraph-properties>
      <style:text-properties fo:color="#000000"/>
    </style:style>
    <style:style style:name="P770" style:parent-style-name="Normal" style:family="paragraph">
      <style:paragraph-properties>
        <style:tab-stops>
          <style:tab-stop style:type="center" style:position="1.227in"/>
          <style:tab-stop style:type="center" style:position="4.4333in"/>
        </style:tab-stops>
      </style:paragraph-properties>
    </style:style>
    <style:style style:name="T771" style:parent-style-name="DefaultParagraphFont" style:family="text">
      <style:text-properties fo:font-style="italic" style:font-style-asian="italic" fo:color="#000000" style:text-position="30% 100%"/>
    </style:style>
    <style:style style:name="T772" style:parent-style-name="DefaultParagraphFont" style:family="text">
      <style:text-properties fo:font-style="italic" style:font-style-asian="italic" fo:color="#000000" style:text-position="30% 100%"/>
    </style:style>
    <style:style style:name="T773" style:parent-style-name="DefaultParagraphFont" style:family="text">
      <style:text-properties fo:color="#000000"/>
    </style:style>
    <style:style style:name="P774" style:parent-style-name="Normal" style:family="paragraph">
      <style:paragraph-properties>
        <style:tab-stops>
          <style:tab-stop style:type="left" style:position="0in"/>
          <style:tab-stop style:type="left" style:leader-style="solid" style:leader-text="_" style:position="2.5333in"/>
          <style:tab-stop style:type="left" style:position="2.9291in"/>
          <style:tab-stop style:type="right" style:leader-style="solid" style:leader-text="_" style:position="6.6895in"/>
        </style:tab-stops>
      </style:paragraph-properties>
      <style:text-properties fo:color="#000000"/>
    </style:style>
    <style:style style:name="P775" style:parent-style-name="Normal" style:family="paragraph">
      <style:paragraph-properties>
        <style:tab-stops>
          <style:tab-stop style:type="center" style:position="1.2666in"/>
          <style:tab-stop style:type="center" style:position="4.75in"/>
        </style:tab-stops>
      </style:paragraph-properties>
    </style:style>
    <style:style style:name="T776" style:parent-style-name="DefaultParagraphFont" style:family="text">
      <style:text-properties fo:font-style="italic" style:font-style-asian="italic" fo:color="#000000" style:text-position="30% 100%"/>
    </style:style>
    <style:style style:name="T777" style:parent-style-name="DefaultParagraphFont" style:family="text">
      <style:text-properties fo:font-style="italic" style:font-style-asian="italic" fo:color="#000000" style:text-position="30% 100%"/>
    </style:style>
    <style:style style:name="P778" style:parent-style-name="Normal" style:family="paragraph">
      <style:paragraph-properties>
        <style:tab-stops>
          <style:tab-stop style:type="left" style:position="0in"/>
          <style:tab-stop style:type="left" style:leader-style="solid" style:leader-text="_" style:position="1.3854in"/>
          <style:tab-stop style:type="left" style:position="1.7416in"/>
          <style:tab-stop style:type="left" style:leader-style="solid" style:leader-text="_" style:position="3.2062in"/>
          <style:tab-stop style:type="left" style:position="3.5229in"/>
          <style:tab-stop style:type="left" style:leader-style="solid" style:leader-text="_" style:position="4.7104in"/>
          <style:tab-stop style:type="left" style:position="5.1062in"/>
          <style:tab-stop style:type="right" style:leader-style="solid" style:leader-text="_" style:position="6.6895in"/>
        </style:tab-stops>
      </style:paragraph-properties>
      <style:text-properties fo:color="#000000"/>
    </style:style>
    <style:style style:name="P779" style:parent-style-name="Normal" style:family="paragraph">
      <style:paragraph-properties>
        <style:tab-stops>
          <style:tab-stop style:type="center" style:position="0.6729in"/>
          <style:tab-stop style:type="center" style:position="2.4937in"/>
          <style:tab-stop style:type="center" style:position="4.1166in"/>
          <style:tab-stop style:type="center" style:position="5.9375in"/>
        </style:tab-stops>
      </style:paragraph-properties>
    </style:style>
    <style:style style:name="T780" style:parent-style-name="DefaultParagraphFont" style:family="text">
      <style:text-properties fo:font-style="italic" style:font-style-asian="italic" fo:color="#000000" style:text-position="30% 100%"/>
    </style:style>
    <style:style style:name="T781" style:parent-style-name="DefaultParagraphFont" style:family="text">
      <style:text-properties fo:font-style="italic" style:font-style-asian="italic" fo:color="#000000" style:text-position="30% 100%"/>
    </style:style>
    <style:style style:name="T782" style:parent-style-name="DefaultParagraphFont" style:family="text">
      <style:text-properties fo:font-style="italic" style:font-style-asian="italic" fo:color="#000000" style:text-position="30% 100%"/>
    </style:style>
    <style:style style:name="T783" style:parent-style-name="DefaultParagraphFont" style:family="text">
      <style:text-properties fo:font-style="italic" style:font-style-asian="italic" fo:color="#000000" style:text-position="30% 100%"/>
    </style:style>
    <style:style style:name="P784" style:parent-style-name="Normal" style:family="paragraph">
      <style:paragraph-properties>
        <style:tab-stops>
          <style:tab-stop style:type="left" style:position="0in"/>
          <style:tab-stop style:type="left" style:leader-style="solid" style:leader-text="_" style:position="1.9395in"/>
          <style:tab-stop style:type="left" style:position="2.7312in"/>
          <style:tab-stop style:type="right" style:leader-style="solid" style:leader-text="_" style:position="4.7104in"/>
        </style:tab-stops>
      </style:paragraph-properties>
      <style:text-properties fo:color="#000000"/>
    </style:style>
    <style:style style:name="P785" style:parent-style-name="Normal" style:family="paragraph">
      <style:paragraph-properties>
        <style:tab-stops>
          <style:tab-stop style:type="center" style:position="0.9104in"/>
          <style:tab-stop style:type="center" style:position="3.7604in"/>
        </style:tab-stops>
      </style:paragraph-properties>
    </style:style>
    <style:style style:name="T786" style:parent-style-name="DefaultParagraphFont" style:family="text">
      <style:text-properties fo:color="#000000" style:text-position="30% 100%"/>
    </style:style>
    <style:style style:name="T787" style:parent-style-name="DefaultParagraphFont" style:family="text">
      <style:text-properties fo:font-style="italic" style:font-style-asian="italic" fo:color="#000000" style:text-position="30% 100%"/>
    </style:style>
    <style:style style:name="T788" style:parent-style-name="DefaultParagraphFont" style:family="text">
      <style:text-properties fo:font-style="italic" style:font-style-asian="italic" fo:color="#000000" style:text-position="30% 100%"/>
    </style:style>
    <style:style style:name="P789" style:parent-style-name="Normal" style:family="paragraph">
      <style:paragraph-properties fo:text-align="center"/>
      <style:text-properties fo:color="#000000"/>
    </style:style>
    <style:style style:name="P790" style:parent-style-name="Normal" style:family="paragraph">
      <style:paragraph-properties fo:break-before="page" fo:text-indent="3.543in"/>
    </style:style>
    <style:style style:name="T791" style:parent-style-name="DefaultParagraphFont" style:family="text">
      <style:text-properties style:font-size-complex="12pt" fo:language="en" fo:country="US"/>
    </style:style>
    <style:style style:name="T792" style:parent-style-name="DefaultParagraphFont" style:family="text">
      <style:text-properties style:font-size-complex="12pt" fo:language="en" fo:country="US"/>
    </style:style>
    <style:style style:name="P793" style:parent-style-name="Normal" style:family="paragraph">
      <style:paragraph-properties fo:text-align="center"/>
      <style:text-properties fo:color="#000000"/>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text-transform="uppercase" fo:color="#000000"/>
    </style:style>
    <style:style style:name="P796" style:parent-style-name="Normal" style:family="paragraph">
      <style:paragraph-properties fo:text-align="justify">
        <style:tab-stops>
          <style:tab-stop style:type="center" style:position="1.425in"/>
        </style:tab-stops>
      </style:paragraph-properties>
      <style:text-properties fo:font-weight="bold" style:font-weight-asian="bold" fo:color="#000000"/>
    </style:style>
    <style:style style:name="P797" style:parent-style-name="Normal" style:family="paragraph">
      <style:paragraph-properties fo:text-align="justify">
        <style:tab-stops>
          <style:tab-stop style:type="center" style:position="1.425in"/>
        </style:tab-stops>
      </style:paragraph-properties>
      <style:text-properties fo:font-weight="bold" style:font-weight-asian="bold" fo:color="#000000"/>
    </style:style>
    <style:style style:name="P798" style:parent-style-name="Normal" style:family="paragraph">
      <style:paragraph-properties fo:text-align="justify">
        <style:tab-stops>
          <style:tab-stop style:type="center" style:position="1.425in"/>
        </style:tab-stops>
      </style:paragraph-properties>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style:tab-stops>
          <style:tab-stop style:type="left" style:position="0.0395in"/>
          <style:tab-stop style:type="left" style:position="5.2645in"/>
        </style:tab-stops>
      </style:paragraph-properties>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end" fo:text-indent="4.3145in">
        <style:tab-stops>
          <style:tab-stop style:type="left" style:position="4.3145in"/>
          <style:tab-stop style:type="left" style:leader-style="solid" style:leader-text="_" style:position="5.502in"/>
          <style:tab-stop style:type="right" style:leader-style="solid" style:leader-text="_" style:position="6.6895in"/>
        </style:tab-stops>
      </style:paragraph-properties>
      <style:text-properties fo:color="#000000"/>
    </style:style>
    <style:style style:name="P804" style:parent-style-name="Normal" style:family="paragraph">
      <style:paragraph-properties fo:text-align="justify">
        <style:tab-stops>
          <style:tab-stop style:type="center" style:position="5.6208in"/>
        </style:tab-stops>
      </style:paragraph-properties>
      <style:text-properties fo:color="#000000"/>
    </style:style>
    <style:style style:name="P805" style:parent-style-name="Normal" style:family="paragraph">
      <style:paragraph-properties fo:text-align="justify"/>
      <style:text-properties fo:color="#000000"/>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style:text-properties fo:color="#000000"/>
    </style:style>
    <style:style style:name="P815" style:parent-style-name="Normal" style:family="paragraph">
      <style:paragraph-properties fo:text-align="justify"/>
      <style:text-properties fo:color="#000000"/>
    </style:style>
    <style:style style:name="P816" style:parent-style-name="Normal" style:family="paragraph">
      <style:paragraph-properties fo:text-align="justify" fo:text-indent="0.5145in"/>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P822" style:parent-style-name="Normal" style:family="paragraph">
      <style:paragraph-properties fo:text-align="justify" fo:text-indent="0.475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fo:letter-spacing="0.0416in"/>
    </style:style>
    <style:style style:name="T826" style:parent-style-name="DefaultParagraphFont" style:family="text">
      <style:text-properties fo:color="#000000" fo:letter-spacing="0.0138in"/>
    </style:style>
    <style:style style:name="P827" style:parent-style-name="Normal" style:family="paragraph">
      <style:paragraph-properties fo:text-align="justify" fo:text-indent="0.475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75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75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75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style:text-properties fo:color="#000000"/>
    </style:style>
    <style:style style:name="P841" style:parent-style-name="Normal" style:family="paragraph">
      <style:paragraph-properties fo:text-align="justify"/>
      <style:text-properties fo:color="#000000"/>
    </style:style>
    <style:style style:name="P842" style:parent-style-name="Normal" style:family="paragraph">
      <style:paragraph-properties fo:text-align="justify">
        <style:tab-stops>
          <style:tab-stop style:type="left" style:position="1.3458in"/>
          <style:tab-stop style:type="left" style:leader-style="solid" style:leader-text="_" style:position="2.7708in"/>
          <style:tab-stop style:type="left" style:position="3.4041in"/>
          <style:tab-stop style:type="right" style:leader-style="solid" style:leader-text="_" style:position="5.6208in"/>
        </style:tab-stops>
      </style:paragraph-properties>
      <style:text-properties fo:color="#000000"/>
    </style:style>
    <style:style style:name="P843" style:parent-style-name="Normal" style:family="paragraph">
      <style:paragraph-properties fo:text-align="justify">
        <style:tab-stops>
          <style:tab-stop style:type="center" style:position="2.0583in"/>
          <style:tab-stop style:type="center" style:position="4.5125in"/>
        </style:tab-stops>
      </style:paragraph-properties>
    </style:style>
    <style:style style:name="T844" style:parent-style-name="DefaultParagraphFont" style:family="text">
      <style:text-properties fo:font-style="italic" style:font-style-asian="italic" fo:color="#000000" style:text-position="30% 100%"/>
    </style:style>
    <style:style style:name="T845" style:parent-style-name="DefaultParagraphFont" style:family="text">
      <style:text-properties fo:font-style="italic" style:font-style-asian="italic" fo:color="#000000" style:text-position="30% 100%"/>
    </style:style>
    <style:style style:name="P846" style:parent-style-name="Normal" style:family="paragraph">
      <style:paragraph-properties fo:text-align="justify"/>
      <style:text-properties fo:color="#000000" style:text-position="30% 100%"/>
    </style:style>
    <style:style style:name="P847" style:parent-style-name="Normal" style:family="paragraph">
      <style:paragraph-properties fo:text-align="justify"/>
      <style:text-properties fo:color="#000000"/>
    </style:style>
    <style:style style:name="P848" style:parent-style-name="Normal" style:family="paragraph">
      <style:paragraph-properties fo:text-align="center"/>
    </style:style>
    <style:style style:name="T849" style:parent-style-name="DefaultParagraphFont" style:family="text">
      <style:text-properties fo:color="#000000"/>
    </style:style>
    <style:style style:name="P850" style:parent-style-name="Normal" style:family="paragraph">
      <style:paragraph-properties fo:break-before="page" fo:text-indent="3.543in"/>
    </style:style>
    <style:style style:name="T851" style:parent-style-name="DefaultParagraphFont" style:family="text">
      <style:text-properties style:font-size-complex="12pt" fo:language="en" fo:country="US"/>
    </style:style>
    <style:style style:name="T852" style:parent-style-name="DefaultParagraphFont" style:family="text">
      <style:text-properties style:font-size-complex="12pt" fo:language="en" fo:country="US"/>
    </style:style>
    <style:style style:name="P853" style:parent-style-name="Normal" style:family="paragraph">
      <style:paragraph-properties fo:text-align="center"/>
      <style:text-properties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indent="3.543in"/>
      <style:text-properties fo:color="#000000" style:font-size-complex="12pt"/>
    </style:style>
    <style:style style:name="P858" style:parent-style-name="Normal" style:family="paragraph">
      <style:paragraph-properties fo:text-indent="3.543in"/>
      <style:text-properties fo:color="#000000" style:font-size-complex="12pt"/>
    </style:style>
    <style:style style:name="P859" style:parent-style-name="Normal" style:family="paragraph">
      <style:paragraph-properties fo:text-indent="3.543in">
        <style:tab-stops>
          <style:tab-stop style:type="left" style:position="4.5916in"/>
        </style:tab-stops>
      </style:paragraph-properties>
    </style:style>
    <style:style style:name="T860" style:parent-style-name="DefaultParagraphFont" style:family="text">
      <style:text-properties style:font-name="TimesLT" style:font-size-complex="12pt" fo:language="en" fo:country="US"/>
    </style:style>
    <style:style style:name="T861" style:parent-style-name="DefaultParagraphFont" style:family="text">
      <style:text-properties style:font-name="TimesLT" style:font-size-complex="12pt" fo:language="en" fo:country="US"/>
    </style:style>
    <style:style style:name="T862" style:parent-style-name="DefaultParagraphFont" style:family="text">
      <style:text-properties style:font-name="TimesLT" style:font-size-complex="12pt" fo:language="en" fo:country="US"/>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 style:parent-style-name="Normal" style:family="paragraph">
      <style:paragraph-properties fo:text-align="justify">
        <style:tab-stops>
          <style:tab-stop style:type="center" style:position="4.3541in"/>
        </style:tab-stops>
      </style:paragraph-properties>
    </style:style>
    <style:style style:name="T866" style:parent-style-name="DefaultParagraphFont" style:family="text">
      <style:text-properties fo:font-style="italic" style:font-style-asian="italic" fo:color="#000000" style:text-position="30% 100%"/>
    </style:style>
    <style:style style:name="P867" style:parent-style-name="Normal" style:family="paragraph">
      <style:paragraph-properties fo:text-align="center"/>
      <style:text-properties fo:color="#000000"/>
    </style:style>
    <style:style style:name="P868" style:parent-style-name="Normal" style:family="paragraph">
      <style:paragraph-properties fo:text-align="center"/>
      <style:text-properties fo:font-weight="bold" style:font-weight-asian="bold" fo:color="#000000"/>
    </style:style>
    <style:style style:name="P869" style:parent-style-name="Normal" style:family="paragraph">
      <style:paragraph-properties>
        <style:tab-stops>
          <style:tab-stop style:type="left" style:position="2.3625in"/>
          <style:tab-stop style:type="left" style:position="5.9055in"/>
          <style:tab-stop style:type="left" style:position="6.2993in"/>
        </style:tab-stops>
      </style:paragraph-properties>
      <style:text-properties fo:color="#000000"/>
    </style:style>
    <style:style style:name="TableColumn871" style:family="table-column">
      <style:table-column-properties style:column-width="2.1972in"/>
    </style:style>
    <style:style style:name="TableColumn872" style:family="table-column">
      <style:table-column-properties style:column-width="3.1784in"/>
    </style:style>
    <style:style style:name="TableColumn873" style:family="table-column">
      <style:table-column-properties style:column-width="1.318in"/>
    </style:style>
    <style:style style:name="Table870" style:family="table">
      <style:table-properties style:width="6.6937in" fo:margin-left="0in" table:align="left"/>
    </style:style>
    <style:style style:name="TableRow874" style:family="table-row">
      <style:table-row-properties/>
    </style:style>
    <style:style style:name="TableCell875" style:family="table-cell">
      <style:table-cell-properties fo:border-top="0.0069in solid #000000" fo:border-left="none" fo:border-bottom="0.0069in solid #000000" fo:border-right="none" fo:padding-top="0in" fo:padding-left="0.075in" fo:padding-bottom="0in" fo:padding-right="0.075in"/>
    </style:style>
    <style:style style:name="P876" style:parent-style-name="Normal" style:family="paragraph">
      <style:text-properties fo:font-weight="bold" style:font-weight-asian="bold" fo:color="#000000"/>
    </style:style>
    <style:style style:name="TableCell877" style:family="table-cell">
      <style:table-cell-properties fo:border-top="0.0069in solid #000000" fo:border-left="none" fo:border-bottom="0.0069in solid #000000" fo:border-right="none" fo:padding-top="0in" fo:padding-left="0.075in" fo:padding-bottom="0in" fo:padding-right="0.075in"/>
    </style:style>
    <style:style style:name="P878" style:parent-style-name="Normal" style:family="paragraph">
      <style:text-properties fo:font-weight="bold" style:font-weight-asian="bold" fo:color="#000000"/>
    </style:style>
    <style:style style:name="TableCell879" style:family="table-cell">
      <style:table-cell-properties fo:border-top="0.0069in solid #000000" fo:border-left="none" fo:border-bottom="0.0069in solid #000000" fo:border-right="none" fo:padding-top="0in" fo:padding-left="0.075in" fo:padding-bottom="0in" fo:padding-right="0.075in"/>
    </style:style>
    <style:style style:name="P880" style:parent-style-name="Normal" style:family="paragraph">
      <style:text-properties fo:font-weight="bold" style:font-weight-asian="bold" fo:color="#000000"/>
    </style:style>
    <style:style style:name="TableRow881" style:family="table-row">
      <style:table-row-properties style:min-row-height="0.3465in"/>
    </style:style>
    <style:style style:name="TableCell882" style:family="table-cell">
      <style:table-cell-properties fo:border-top="0.0069in solid #000000" fo:border-left="none" fo:border-bottom="0.0069in solid #000000" fo:border-right="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top="0.0069in solid #000000" fo:border-left="none" fo:border-bottom="0.0069in solid #000000" fo:border-right="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top="0.0069in solid #000000" fo:border-left="none" fo:border-bottom="0.0069in solid #000000" fo:border-right="none" fo:padding-top="0in" fo:padding-left="0.075in" fo:padding-bottom="0in" fo:padding-right="0.075in"/>
    </style:style>
    <style:style style:name="P887" style:parent-style-name="Normal" style:family="paragraph">
      <style:paragraph-properties>
        <style:tab-stops>
          <style:tab-stop style:type="right" style:leader-style="solid" style:leader-text="_" style:position="1.0736in"/>
        </style:tab-stops>
      </style:paragraph-properties>
      <style:text-properties fo:color="#000000"/>
    </style:style>
    <style:style style:name="P888" style:parent-style-name="Normal" style:family="paragraph">
      <style:paragraph-properties>
        <style:tab-stops>
          <style:tab-stop style:type="center" style:position="0.6777in"/>
          <style:tab-stop style:type="right" style:leader-style="solid" style:leader-text="_" style:position="1.0736in"/>
        </style:tab-stops>
      </style:paragraph-properties>
    </style:style>
    <style:style style:name="T889" style:parent-style-name="DefaultParagraphFont" style:family="text">
      <style:text-properties fo:font-style="italic" style:font-style-asian="italic" fo:color="#000000" style:text-position="30% 100%"/>
    </style:style>
    <style:style style:name="TableRow890" style:family="table-row">
      <style:table-row-properties style:min-row-height="0.1916in"/>
    </style:style>
    <style:style style:name="P891" style:parent-style-name="Normal" style:family="paragraph">
      <style:text-properties fo:color="#000000"/>
    </style:style>
    <style:style style:name="P892" style:parent-style-name="Normal" style:family="paragraph">
      <style:text-properties fo:color="#000000"/>
    </style:style>
    <style:style style:name="TableCell893" style:family="table-cell">
      <style:table-cell-properties fo:border-top="0.0069in solid #000000" fo:border-left="none" fo:border-bottom="0.0069in solid #000000" fo:border-right="none" fo:padding-top="0in" fo:padding-left="0.075in" fo:padding-bottom="0in" fo:padding-right="0.075in"/>
    </style:style>
    <style:style style:name="P894" style:parent-style-name="Normal" style:family="paragraph">
      <style:paragraph-properties>
        <style:tab-stops>
          <style:tab-stop style:type="right" style:leader-style="solid" style:leader-text="_" style:position="1.0736in"/>
        </style:tab-stops>
      </style:paragraph-properties>
      <style:text-properties fo:color="#000000"/>
    </style:style>
    <style:style style:name="P895" style:parent-style-name="Normal" style:family="paragraph">
      <style:paragraph-properties>
        <style:tab-stops>
          <style:tab-stop style:type="right" style:leader-style="solid" style:leader-text="_" style:position="1.0736in"/>
        </style:tab-stops>
      </style:paragraph-properties>
      <style:text-properties fo:color="#000000"/>
    </style:style>
    <style:style style:name="P896" style:parent-style-name="Normal" style:family="paragraph">
      <style:paragraph-properties>
        <style:tab-stops>
          <style:tab-stop style:type="center" style:position="0.7173in"/>
        </style:tab-stops>
      </style:paragraph-properties>
      <style:text-properties fo:font-style="italic" style:font-style-asian="italic" fo:color="#000000" style:text-position="30% 100%"/>
    </style:style>
    <style:style style:name="TableRow897" style:family="table-row">
      <style:table-row-properties style:min-row-height="0.3819in"/>
    </style:style>
    <style:style style:name="TableCell898" style:family="table-cell">
      <style:table-cell-properties fo:border-top="0.0069in solid #000000" fo:border-left="none" fo:border-bottom="0.0069in solid #000000" fo:border-right="none" fo:padding-top="0in" fo:padding-left="0.075in" fo:padding-bottom="0in" fo:padding-right="0.075in"/>
    </style:style>
    <style:style style:name="P899" style:parent-style-name="Normal" style:family="paragraph">
      <style:text-properties fo:color="#000000"/>
    </style:style>
    <style:style style:name="P900" style:parent-style-name="Normal" style:family="paragraph">
      <style:text-properties fo:color="#000000"/>
    </style:style>
    <style:style style:name="TableCell901" style:family="table-cell">
      <style:table-cell-properties fo:border-top="0.0069in solid #000000" fo:border-left="none" fo:border-bottom="0.0069in solid #000000" fo:border-right="none" fo:padding-top="0in" fo:padding-left="0.075in" fo:padding-bottom="0in" fo:padding-right="0.075in"/>
    </style:style>
    <style:style style:name="P902" style:parent-style-name="Normal" style:family="paragraph">
      <style:text-properties fo:color="#000000"/>
    </style:style>
    <style:style style:name="P903" style:parent-style-name="Normal" style:family="paragraph">
      <style:paragraph-properties>
        <style:tab-stops>
          <style:tab-stop style:type="right" style:leader-style="solid" style:leader-text="_" style:position="1.0736in"/>
        </style:tab-stops>
      </style:paragraph-properties>
      <style:text-properties fo:color="#000000"/>
    </style:style>
    <style:style style:name="TableRow904" style:family="table-row">
      <style:table-row-properties style:min-row-height="0.5694in"/>
    </style:style>
    <style:style style:name="TableCell905" style:family="table-cell">
      <style:table-cell-properties fo:border-top="0.0069in solid #000000" fo:border-left="none" fo:border-bottom="0.0069in solid #000000" fo:border-right="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top="0.0069in solid #000000" fo:border-left="none" fo:border-bottom="0.0069in solid #000000" fo:border-right="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top="0.0069in solid #000000" fo:border-left="none" fo:border-bottom="0.0069in solid #000000" fo:border-right="none" fo:padding-top="0in" fo:padding-left="0.075in" fo:padding-bottom="0in" fo:padding-right="0.075in"/>
    </style:style>
    <style:style style:name="P910" style:parent-style-name="Normal" style:family="paragraph">
      <style:paragraph-properties>
        <style:tab-stops>
          <style:tab-stop style:type="right" style:leader-style="solid" style:leader-text="_" style:position="1.0736in"/>
        </style:tab-stops>
      </style:paragraph-properties>
      <style:text-properties fo:color="#000000"/>
    </style:style>
    <style:style style:name="P911" style:parent-style-name="Normal" style:family="paragraph">
      <style:paragraph-properties>
        <style:tab-stops>
          <style:tab-stop style:type="center" style:position="0.6381in"/>
        </style:tab-stops>
      </style:paragraph-properties>
    </style:style>
    <style:style style:name="T912" style:parent-style-name="DefaultParagraphFont" style:family="text">
      <style:text-properties fo:font-style="italic" style:font-style-asian="italic" fo:color="#000000" style:text-position="30% 100%"/>
    </style:style>
    <style:style style:name="TableRow913" style:family="table-row">
      <style:table-row-properties style:min-row-height="0.3819in"/>
    </style:style>
    <style:style style:name="TableCell914" style:family="table-cell">
      <style:table-cell-properties fo:border-top="0.0069in solid #000000" fo:border-left="none" fo:border-bottom="0.0069in solid #000000" fo:border-right="none" fo:padding-top="0in" fo:padding-left="0.075in" fo:padding-bottom="0in" fo:padding-right="0.075in"/>
    </style:style>
    <style:style style:name="P915" style:parent-style-name="Normal" style:family="paragraph">
      <style:text-properties fo:color="#000000"/>
    </style:style>
    <style:style style:name="P916" style:parent-style-name="Normal" style:family="paragraph">
      <style:text-properties fo:color="#000000"/>
    </style:style>
    <style:style style:name="TableCell917" style:family="table-cell">
      <style:table-cell-properties fo:border-top="0.0069in solid #000000" fo:border-left="none" fo:border-bottom="0.0069in solid #000000" fo:border-right="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top="0.0069in solid #000000" fo:border-left="none" fo:border-bottom="0.0069in solid #000000" fo:border-right="none" fo:padding-top="0in" fo:padding-left="0.075in" fo:padding-bottom="0in" fo:padding-right="0.075in"/>
    </style:style>
    <style:style style:name="P920" style:parent-style-name="Normal" style:family="paragraph">
      <style:paragraph-properties>
        <style:tab-stops>
          <style:tab-stop style:type="right" style:leader-style="solid" style:leader-text="_" style:position="1.0736in"/>
        </style:tab-stops>
      </style:paragraph-properties>
      <style:text-properties fo:color="#000000"/>
    </style:style>
    <style:style style:name="P921" style:parent-style-name="Normal" style:family="paragraph">
      <style:paragraph-properties>
        <style:tab-stops>
          <style:tab-stop style:type="center" style:position="0.6673in"/>
        </style:tab-stops>
      </style:paragraph-properties>
    </style:style>
    <style:style style:name="T922" style:parent-style-name="DefaultParagraphFont" style:family="text">
      <style:text-properties fo:font-style="italic" style:font-style-asian="italic" fo:color="#000000" style:text-position="30% 100%"/>
    </style:style>
    <style:style style:name="P923" style:parent-style-name="Normal" style:family="paragraph">
      <style:paragraph-properties fo:text-align="center"/>
    </style:style>
    <style:style style:name="T924" style:parent-style-name="DefaultParagraphFont" style:family="text">
      <style:text-properties fo:color="#000000"/>
    </style:style>
    <style:style style:name="P925" style:parent-style-name="Normal" style:family="paragraph">
      <style:paragraph-properties fo:break-before="page" fo:text-indent="3.543in"/>
    </style:style>
    <style:style style:name="T926" style:parent-style-name="DefaultParagraphFont" style:family="text">
      <style:text-properties style:font-size-complex="12pt" fo:language="en" fo:country="US"/>
    </style:style>
    <style:style style:name="T927" style:parent-style-name="DefaultParagraphFont" style:family="text">
      <style:text-properties style:font-size-complex="12pt" fo:language="en" fo:country="US"/>
    </style:style>
    <style:style style:name="P928" style:parent-style-name="Normal" style:family="paragraph">
      <style:paragraph-properties fo:text-align="center"/>
      <style:text-properties fo:font-weight="bold" style:font-weight-asian="bold" fo:text-transform="uppercase" fo:color="#000000"/>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text-transform="uppercase" fo:color="#000000"/>
    </style:style>
    <style:style style:name="P931" style:parent-style-name="Normal" style:family="paragraph">
      <style:paragraph-properties fo:text-indent="0.4923in">
        <style:tab-stops>
          <style:tab-stop style:type="left" style:position="0.9451in"/>
          <style:tab-stop style:type="left" style:position="1.575in"/>
          <style:tab-stop style:type="left" style:position="3.0708in"/>
          <style:tab-stop style:type="left" style:position="3.6222in"/>
          <style:tab-stop style:type="left" style:position="4.4097in"/>
          <style:tab-stop style:type="left" style:position="5.118in"/>
          <style:tab-stop style:type="left" style:position="6.2597in"/>
        </style:tab-stops>
      </style:paragraph-properties>
      <style:text-properties fo:color="#000000"/>
    </style:style>
    <style:style style:name="TableColumn933" style:family="table-column">
      <style:table-column-properties style:column-width="0.9416in" style:use-optimal-column-width="false"/>
    </style:style>
    <style:style style:name="TableColumn934" style:family="table-column">
      <style:table-column-properties style:column-width="0.7562in" style:use-optimal-column-width="false"/>
    </style:style>
    <style:style style:name="TableColumn935" style:family="table-column">
      <style:table-column-properties style:column-width="0.9701in" style:use-optimal-column-width="false"/>
    </style:style>
    <style:style style:name="TableColumn936" style:family="table-column">
      <style:table-column-properties style:column-width="0.6881in" style:use-optimal-column-width="false"/>
    </style:style>
    <style:style style:name="TableColumn937" style:family="table-column">
      <style:table-column-properties style:column-width="0.9548in" style:use-optimal-column-width="false"/>
    </style:style>
    <style:style style:name="TableColumn938" style:family="table-column">
      <style:table-column-properties style:column-width="0.8215in" style:use-optimal-column-width="false"/>
    </style:style>
    <style:style style:name="TableColumn939" style:family="table-column">
      <style:table-column-properties style:column-width="0.8215in" style:use-optimal-column-width="false"/>
    </style:style>
    <style:style style:name="TableColumn940" style:family="table-column">
      <style:table-column-properties style:column-width="0.8215in" style:use-optimal-column-width="false"/>
    </style:style>
    <style:style style:name="Table932" style:family="table">
      <style:table-properties style:width="6.7756in" fo:margin-left="0in" table:align="left"/>
    </style:style>
    <style:style style:name="TableRow941" style:family="table-row">
      <style:table-row-properties style:min-row-height="0.1527in" style:use-optimal-row-height="false"/>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style:style>
    <style:style style:name="P950" style:parent-style-name="Normal" style:family="paragraph">
      <style:paragraph-properties fo:text-align="center"/>
      <style:text-properties fo:color="#0000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fo:text-align="center"/>
      <style:text-properties fo:color="#000000"/>
    </style:style>
    <style:style style:name="TableRow957" style:family="table-row">
      <style:table-row-properties style:use-optimal-row-height="false"/>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style:style>
    <style:style style:name="P963" style:parent-style-name="Normal" style:family="paragraph">
      <style:text-properties fo:color="#000000"/>
    </style:style>
    <style:style style:name="P964" style:parent-style-name="Normal" style:family="paragraph">
      <style:text-properties fo:color="#000000"/>
    </style:style>
    <style:style style:name="P965" style:parent-style-name="Normal" style:family="paragraph">
      <style:text-properties fo:color="#000000"/>
    </style:style>
    <style:style style:name="P966" style:parent-style-name="Normal" style:family="paragraph">
      <style:text-properties fo:color="#000000"/>
    </style:style>
    <style:style style:name="P967" style:parent-style-name="Normal" style:family="paragraph">
      <style:text-properties fo:color="#000000"/>
    </style:style>
    <style:style style:name="TableRow968" style:family="table-row">
      <style:table-row-properties style:use-optimal-row-height="false"/>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top="0.0069in solid #000000" fo:border-left="none" fo:border-bottom="none" fo:border-right="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top="0.0069in solid #000000" fo:border-left="none" fo:border-bottom="none" fo:border-right="none"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Row1002" style:family="table-row">
      <style:table-row-properties style:use-optimal-row-height="false"/>
    </style:style>
    <style:style style:name="TableCell1003" style:family="table-cell">
      <style:table-cell-properties fo:border-top="none" fo:border-left="none" fo:border-bottom="0.0069in solid #000000" fo:border-right="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top="none" fo:border-left="none" fo:border-bottom="0.0069in solid #000000" fo:border-right="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none" fo:border-left="none" fo:border-bottom="0.0069in solid #000000" fo:border-right="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top="none" fo:border-left="none" fo:border-bottom="0.0069in solid #000000" fo:border-right="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top="none" fo:border-left="none" fo:border-bottom="0.0069in solid #000000" fo:border-right="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top="none" fo:border-left="none" fo:border-bottom="0.0069in solid #000000" fo:border-right="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top="none" fo:border-left="none" fo:border-bottom="0.0069in solid #000000" fo:border-right="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top="none" fo:border-left="none" fo:border-bottom="0.0069in solid #000000" fo:border-right="none" fo:padding-top="0in" fo:padding-left="0.075in" fo:padding-bottom="0in" fo:padding-right="0.075in"/>
    </style:style>
    <style:style style:name="P1018" style:parent-style-name="Normal" style:family="paragraph">
      <style:text-properties fo:color="#000000"/>
    </style:style>
    <style:style style:name="P1019" style:parent-style-name="Normal" style:family="paragraph">
      <style:paragraph-properties fo:text-align="center">
        <style:tab-stops>
          <style:tab-stop style:type="left" style:position="1.1812in"/>
          <style:tab-stop style:type="left" style:position="1.8506in"/>
          <style:tab-stop style:type="left" style:position="3.3465in"/>
          <style:tab-stop style:type="left" style:position="3.8583in"/>
          <style:tab-stop style:type="left" style:position="4.5277in"/>
          <style:tab-stop style:type="left" style:position="5.118in"/>
          <style:tab-stop style:type="left" style:position="6.2597in"/>
        </style:tab-stops>
      </style:paragraph-properties>
    </style:style>
    <style:style style:name="T1020" style:parent-style-name="DefaultParagraphFont" style:family="text">
      <style:text-properties fo:color="#000000"/>
    </style:style>
    <style:style style:name="P1021" style:parent-style-name="Normal" style:family="paragraph">
      <style:paragraph-properties fo:break-before="page" fo:text-indent="3.543in">
        <style:tab-stops>
          <style:tab-stop style:type="left" style:position="1.1812in"/>
          <style:tab-stop style:type="left" style:position="1.8506in"/>
          <style:tab-stop style:type="left" style:position="3.3465in"/>
          <style:tab-stop style:type="left" style:position="3.8583in"/>
          <style:tab-stop style:type="left" style:position="4.5277in"/>
          <style:tab-stop style:type="left" style:position="5.118in"/>
          <style:tab-stop style:type="left" style:position="6.2597in"/>
        </style:tab-stops>
      </style:paragraph-properties>
    </style:style>
    <style:style style:name="T1022" style:parent-style-name="DefaultParagraphFont" style:family="text">
      <style:text-properties style:font-size-complex="12pt" fo:language="en" fo:country="US"/>
    </style:style>
    <style:style style:name="T1023" style:parent-style-name="DefaultParagraphFont" style:family="text">
      <style:text-properties style:font-size-complex="12pt" fo:language="en" fo:country="US"/>
    </style:style>
    <style:style style:name="P1024" style:parent-style-name="Normal" style:family="paragraph">
      <style:paragraph-properties fo:text-indent="3.543in"/>
      <style:text-properties fo:color="#000000" style:font-size-complex="12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text-transform="uppercase"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text-transform="uppercase" fo:color="#000000"/>
    </style:style>
    <style:style style:name="P1030" style:parent-style-name="Normal" style:family="paragraph">
      <style:paragraph-properties fo:text-align="justify"/>
      <style:text-properties fo:color="#000000"/>
    </style:style>
    <style:style style:name="P10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2" style:parent-style-name="Normal" style:family="paragraph">
      <style:paragraph-properties fo:text-align="center"/>
    </style:style>
    <style:style style:name="P1033" style:parent-style-name="Normal" style:family="paragraph">
      <style:paragraph-properties fo:text-align="center">
        <style:tab-stops>
          <style:tab-stop style:type="left" style:position="0.752in"/>
        </style:tab-stops>
      </style:paragraph-properties>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39" style:parent-style-name="Normal" style:family="paragraph">
      <style:paragraph-properties>
        <style:tab-stops>
          <style:tab-stop style:type="center" style:position="3.3645in"/>
          <style:tab-stop style:type="center" style:position="3.9187in"/>
        </style:tab-stops>
      </style:paragraph-properties>
    </style:style>
    <style:style style:name="T1040" style:parent-style-name="DefaultParagraphFont" style:family="text">
      <style:text-properties fo:font-style="italic" style:font-style-asian="italic" fo:color="#000000"/>
    </style:style>
    <style:style style:name="T1041" style:parent-style-name="DefaultParagraphFont" style:family="text">
      <style:text-properties fo:font-style="italic" style:font-style-asian="italic" fo:color="#000000"/>
    </style:style>
    <style:style style:name="P1042" style:parent-style-name="Normal" style:family="paragraph">
      <style:paragraph-properties fo:text-align="justify">
        <style:tab-stops>
          <style:tab-stop style:type="center" style:position="3.2062in"/>
          <style:tab-stop style:type="center" style:position="3.7208in"/>
        </style:tab-stops>
      </style:paragraph-properties>
      <style:text-properties fo:color="#000000"/>
    </style:style>
    <style:style style:name="P104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text-underline-type="single" style:text-underline-style="solid" style:text-underline-width="auto" style:text-underline-mode="continuous"/>
    </style:style>
    <style:style style:name="P104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fo:color="#000000" style:text-position="30% 100%"/>
    </style:style>
    <style:style style:name="P1045" style:parent-style-name="Normal" style:family="paragraph">
      <style:paragraph-properties fo:text-align="center"/>
    </style:style>
    <style:style style:name="T1046" style:parent-style-name="DefaultParagraphFont" style:family="text">
      <style:text-properties fo:font-style="italic" style:font-style-asian="italic" fo:color="#000000" style:text-position="30% 100%"/>
    </style:style>
    <style:style style:name="P10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8" style:parent-style-name="Normal" style:family="paragraph">
      <style:paragraph-properties fo:text-align="center"/>
    </style:style>
    <style:style style:name="T1049" style:parent-style-name="DefaultParagraphFont" style:family="text">
      <style:text-properties fo:font-style="italic" style:font-style-asian="italic" fo:color="#000000" style:text-position="30% 100%"/>
    </style:style>
    <style:style style:name="P105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text-underline-type="single" style:text-underline-style="solid" style:text-underline-width="auto" style:text-underline-mode="continuous"/>
    </style:style>
    <style:style style:name="P1051" style:parent-style-name="Normal" style:family="paragraph">
      <style:paragraph-properties fo:text-align="justify"/>
      <style:text-properties fo:color="#000000"/>
    </style:style>
    <style:style style:name="P1052" style:parent-style-name="Normal" style:family="paragraph">
      <style:paragraph-properties fo:text-align="center"/>
      <style:text-properties fo:color="#000000"/>
    </style:style>
    <style:style style:name="P1053" style:parent-style-name="Normal" style:family="paragraph">
      <style:paragraph-properties fo:text-align="center"/>
      <style:text-properties fo:color="#000000"/>
    </style:style>
    <style:style style:name="P1054" style:parent-style-name="Normal" style:family="paragraph">
      <style:paragraph-properties fo:text-align="center"/>
      <style:text-properties fo:color="#000000"/>
    </style:style>
    <style:style style:name="P1055" style:parent-style-name="Normal" style:family="paragraph">
      <style:paragraph-properties fo:text-align="center"/>
      <style:text-properties fo:color="#000000"/>
    </style:style>
    <style:style style:name="P1056" style:parent-style-name="Normal" style:family="paragraph">
      <style:paragraph-properties fo:text-align="justify"/>
      <style:text-properties fo:color="#000000"/>
    </style:style>
    <style:style style:name="P1057" style:parent-style-name="Normal" style:family="paragraph">
      <style:paragraph-properties fo:text-align="justify"/>
      <style:text-properties fo:color="#000000"/>
    </style:style>
    <style:style style:name="P1058" style:parent-style-name="Normal" style:family="paragraph">
      <style:paragraph-properties fo:text-align="center"/>
      <style:text-properties fo:color="#000000"/>
    </style:style>
    <style:style style:name="P1059" style:parent-style-name="Normal" style:family="paragraph">
      <style:paragraph-properties fo:text-align="center"/>
      <style:text-properties fo:color="#000000"/>
    </style:style>
    <style:style style:name="P1060" style:parent-style-name="Normal" style:family="paragraph">
      <style:paragraph-properties fo:text-align="center">
        <style:tab-stops>
          <style:tab-stop style:type="right" style:leader-style="solid" style:leader-text="_" style:position="1.1875in"/>
        </style:tab-stops>
      </style:paragraph-properties>
      <style:text-properties fo:color="#000000"/>
    </style:style>
    <style:style style:name="P1061" style:parent-style-name="Normal" style:family="paragraph">
      <style:paragraph-properties fo:text-align="center"/>
    </style:style>
    <style:style style:name="T1062" style:parent-style-name="DefaultParagraphFont" style:family="text">
      <style:text-properties fo:font-style="italic" style:font-style-asian="italic" fo:color="#000000" style:text-position="30% 100%"/>
    </style:style>
    <style:style style:name="P1063" style:parent-style-name="Normal" style:family="paragraph">
      <style:paragraph-properties fo:text-align="center"/>
    </style:style>
    <style:style style:name="T1064" style:parent-style-name="DefaultParagraphFont" style:family="text">
      <style:text-properties fo:color="#000000"/>
    </style:style>
    <style:style style:name="P1065" style:parent-style-name="Normal" style:family="paragraph">
      <style:paragraph-properties fo:break-before="page" fo:text-indent="3.543in"/>
    </style:style>
    <style:style style:name="T1066" style:parent-style-name="DefaultParagraphFont" style:family="text">
      <style:text-properties style:font-size-complex="12pt" fo:language="en" fo:country="US"/>
    </style:style>
    <style:style style:name="T1067" style:parent-style-name="DefaultParagraphFont" style:family="text">
      <style:text-properties style:font-size-complex="12pt" fo:language="en" fo:country="US"/>
    </style:style>
    <style:style style:name="P1068" style:parent-style-name="Normal" style:family="paragraph">
      <style:paragraph-properties fo:text-align="justify"/>
      <style:text-properties fo:color="#000000"/>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text-transform="uppercase" fo:color="#000000"/>
    </style:style>
    <style:style style:name="P1071" style:parent-style-name="Normal" style:family="paragraph">
      <style:paragraph-properties fo:text-align="justify"/>
      <style:text-properties fo:color="#000000"/>
    </style:style>
    <style:style style:name="P1072" style:parent-style-name="Normal" style:family="paragraph">
      <style:paragraph-properties fo:text-align="justify">
        <style:tab-stops>
          <style:tab-stop style:type="left" style:leader-style="solid" style:leader-text="_" style:position="4.0375in"/>
        </style:tab-stops>
      </style:paragraph-properties>
    </style:style>
    <style:style style:name="T1073" style:parent-style-name="DefaultParagraphFont" style:family="text">
      <style:text-properties fo:text-transform="uppercase"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style:text-properties fo:color="#000000"/>
    </style:style>
    <style:style style:name="P1077" style:parent-style-name="Normal" style:family="paragraph">
      <style:paragraph-properties fo:text-align="justify"/>
      <style:text-properties fo:color="#000000"/>
    </style:style>
    <style:style style:name="P1078" style:parent-style-name="Normal" style:family="paragraph">
      <style:paragraph-properties fo:text-align="justify">
        <style:tab-stops>
          <style:tab-stop style:type="right" style:leader-style="solid" style:leader-text="_" style:position="6.693in"/>
        </style:tab-stops>
      </style:paragraph-properties>
    </style:style>
    <style:style style:name="T1079" style:parent-style-name="DefaultParagraphFont" style:family="text">
      <style:text-properties fo:text-transform="uppercase"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style:tab-stops>
          <style:tab-stop style:type="center" style:position="4.1562in"/>
        </style:tab-stops>
      </style:paragraph-properties>
    </style:style>
    <style:style style:name="T1083" style:parent-style-name="DefaultParagraphFont" style:family="text">
      <style:text-properties fo:font-style="italic" style:font-style-asian="italic" fo:color="#000000" style:text-position="30% 100%"/>
    </style:style>
    <style:style style:name="T1084" style:parent-style-name="DefaultParagraphFont" style:family="text">
      <style:text-properties fo:font-style="italic" style:font-style-asian="italic" fo:color="#000000" style:text-position="30% 100%"/>
    </style:style>
    <style:style style:name="P10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6" style:parent-style-name="Normal" style:family="paragraph">
      <style:paragraph-properties fo:text-align="justify"/>
      <style:text-properties fo:color="#000000"/>
    </style:style>
    <style:style style:name="P1087" style:parent-style-name="Normal" style:family="paragraph">
      <style:paragraph-properties fo:text-align="justify"/>
      <style:text-properties fo:color="#000000"/>
    </style:style>
    <style:style style:name="P1088" style:parent-style-name="Normal" style:family="paragraph">
      <style:paragraph-properties fo:text-align="justify">
        <style:tab-stops>
          <style:tab-stop style:type="right" style:position="6.693in"/>
        </style:tab-stops>
      </style:paragraph-properties>
    </style:style>
    <style:style style:name="T1089" style:parent-style-name="DefaultParagraphFont" style:family="text">
      <style:text-properties fo:text-transform="uppercase" fo:color="#000000"/>
    </style:style>
    <style:style style:name="T1090" style:parent-style-name="DefaultParagraphFont" style:family="text">
      <style:text-properties fo:text-transform="uppercase" fo:color="#000000"/>
    </style:style>
    <style:style style:name="P1091" style:parent-style-name="Normal" style:family="paragraph">
      <style:paragraph-properties fo:text-align="justify">
        <style:tab-stops>
          <style:tab-stop style:type="right" style:leader-style="solid" style:leader-text="_" style:position="6.6895in"/>
        </style:tab-stops>
      </style:paragraph-properties>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center"/>
    </style:style>
    <style:style style:name="T1094" style:parent-style-name="DefaultParagraphFont" style:family="text">
      <style:text-properties fo:font-style="italic" style:font-style-asian="italic" fo:color="#000000" style:text-position="30% 100%"/>
    </style:style>
    <style:style style:name="P109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096" style:parent-style-name="Normal" style:family="paragraph">
      <style:paragraph-properties fo:text-align="justify">
        <style:tab-stops>
          <style:tab-stop style:type="right" style:leader-style="solid" style:leader-text="_" style:position="6.693in"/>
        </style:tab-stops>
      </style:paragraph-properties>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style:text-properties fo:text-transform="uppercase" fo:color="#000000"/>
    </style:style>
    <style:style style:name="P1099" style:parent-style-name="Normal" style:family="paragraph">
      <style:paragraph-properties fo:text-align="justify"/>
      <style:text-properties fo:text-transform="uppercase" fo:color="#000000"/>
    </style:style>
    <style:style style:name="P1100" style:parent-style-name="Normal" style:family="paragraph">
      <style:paragraph-properties fo:text-align="justify">
        <style:tab-stops>
          <style:tab-stop style:type="right" style:leader-style="solid" style:leader-text="_" style:position="6.693in"/>
        </style:tab-stops>
      </style:paragraph-properties>
    </style:style>
    <style:style style:name="T1101" style:parent-style-name="DefaultParagraphFont" style:family="text">
      <style:text-properties fo:text-transform="uppercase"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style:tab-stops>
          <style:tab-stop style:type="right" style:leader-style="solid" style:leader-text="_" style:position="2.3354in"/>
          <style:tab-stop style:type="right" style:leader-style="solid" style:leader-text="_" style:position="6.693in"/>
        </style:tab-stops>
      </style:paragraph-properties>
      <style:text-properties fo:color="#000000"/>
    </style:style>
    <style:style style:name="P1109" style:parent-style-name="Normal" style:family="paragraph">
      <style:paragraph-properties fo:text-align="justify">
        <style:tab-stops>
          <style:tab-stop style:type="center" style:position="1.1479in"/>
        </style:tab-stops>
      </style:paragraph-properties>
    </style:style>
    <style:style style:name="T1110" style:parent-style-name="DefaultParagraphFont" style:family="text">
      <style:text-properties fo:color="#000000" style:text-position="30% 100%"/>
    </style:style>
    <style:style style:name="P1111" style:parent-style-name="Normal" style:family="paragraph">
      <style:paragraph-properties fo:text-align="justify">
        <style:tab-stops>
          <style:tab-stop style:type="left" style:leader-style="solid" style:leader-text="_" style:position="1.1875in"/>
        </style:tab-stops>
      </style:paragraph-properties>
      <style:text-properties fo:color="#000000"/>
    </style:style>
    <style:style style:name="P1112" style:parent-style-name="Normal" style:family="paragraph">
      <style:paragraph-properties fo:text-align="justify">
        <style:tab-stops>
          <style:tab-stop style:type="center" style:position="0.5937in"/>
          <style:tab-stop style:type="center" style:position="2.5333in"/>
        </style:tab-stops>
      </style:paragraph-properties>
    </style:style>
    <style:style style:name="T1113" style:parent-style-name="DefaultParagraphFont" style:family="text">
      <style:text-properties fo:color="#000000" style:text-position="30% 100%"/>
    </style:style>
    <style:style style:name="T1114" style:parent-style-name="DefaultParagraphFont" style:family="text">
      <style:text-properties fo:color="#000000" style:text-position="30% 100%"/>
    </style:style>
    <style:style style:name="P1115" style:parent-style-name="Normal" style:family="paragraph">
      <style:paragraph-properties fo:text-align="justify"/>
      <style:text-properties fo:color="#000000"/>
    </style:style>
    <style:style style:name="P1116" style:parent-style-name="Normal" style:family="paragraph">
      <style:paragraph-properties fo:text-align="justify"/>
      <style:text-properties fo:color="#000000"/>
    </style:style>
    <style:style style:name="P1117" style:parent-style-name="Normal" style:family="paragraph">
      <style:paragraph-properties fo:text-align="justify">
        <style:tab-stops>
          <style:tab-stop style:type="left" style:leader-style="solid" style:leader-text="_" style:position="2.7708in"/>
        </style:tab-stops>
      </style:paragraph-properties>
    </style:style>
    <style:style style:name="T1118" style:parent-style-name="DefaultParagraphFont" style:family="text">
      <style:text-properties fo:text-transform="uppercase"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style:tab-stops>
          <style:tab-stop style:type="center" style:position="2.1375in"/>
          <style:tab-stop style:type="center" style:position="3.602in"/>
        </style:tab-stops>
      </style:paragraph-properties>
    </style:style>
    <style:style style:name="T1123" style:parent-style-name="DefaultParagraphFont" style:family="text">
      <style:text-properties fo:color="#000000" style:text-position="30% 100%"/>
    </style:style>
    <style:style style:name="T1124" style:parent-style-name="DefaultParagraphFont" style:family="text">
      <style:text-properties fo:color="#000000" style:text-position="30% 100%"/>
    </style:style>
    <style:style style:name="P1125" style:parent-style-name="Normal" style:family="paragraph">
      <style:paragraph-properties fo:text-align="justify"/>
      <style:text-properties fo:color="#000000"/>
    </style:style>
    <style:style style:name="P1126" style:parent-style-name="Normal" style:family="paragraph">
      <style:paragraph-properties fo:text-align="justify">
        <style:tab-stops>
          <style:tab-stop style:type="left" style:leader-style="solid" style:leader-text="_" style:position="3.9187in"/>
        </style:tab-stops>
      </style:paragraph-properties>
      <style:text-properties fo:color="#000000"/>
    </style:style>
    <style:style style:name="P1127" style:parent-style-name="Normal" style:family="paragraph">
      <style:paragraph-properties fo:text-align="justify"/>
      <style:text-properties fo:color="#000000"/>
    </style:style>
    <style:style style:name="P1128" style:parent-style-name="Normal" style:family="paragraph">
      <style:paragraph-properties fo:text-align="justify"/>
      <style:text-properties fo:color="#000000"/>
    </style:style>
    <style:style style:name="P1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0" style:parent-style-name="Normal" style:family="paragraph">
      <style:paragraph-properties fo:text-align="justify"/>
      <style:text-properties fo:color="#000000"/>
    </style:style>
    <style:style style:name="P11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2" style:parent-style-name="Normal" style:family="paragraph">
      <style:paragraph-properties fo:text-align="justify"/>
      <style:text-properties fo:color="#000000"/>
    </style:style>
    <style:style style:name="P11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4" style:parent-style-name="Normal" style:family="paragraph">
      <style:paragraph-properties fo:text-align="center"/>
      <style:text-properties fo:color="#000000"/>
    </style:style>
    <style:style style:name="P1135" style:parent-style-name="Normal" style:family="paragraph">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indent="0.4923in"/>
      <style:text-properties fo:color="#000000"/>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widows="0" fo:orphans="0"/>
    </style:style>
  </office:automatic-styles>
  <office:body>
    <office:text text:use-soft-page-breaks="true">
      <text:p text:style-name="P1"><text:span text:style-name="T9">Suvestinė redakcija nuo 2001-03-22 iki 2002-01-30</text:span></text:p>
      <text:p text:style-name="P10"/>
      <text:p text:style-name="P11"><text:span text:style-name="T12">Įsakymas paskelbtas: Žin. 2000, Nr.<text:s/></text:span><text:a xlink:href="https://www.e-tar.lt/portal/legalAct.html?documentId=TAR.8E0A809B8457" office:target-frame-name="_top" xlink:show="replace"><text:span text:style-name="T13">100-3192</text:span></text:a><text:span text:style-name="T14">, i. k. 1002250ISAK0000063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BENDRŲJŲ REIKALAVIMŲ MEDICINOS NORMOMS RENGTI PATVIRTINIMO</text:p>
      <text:p text:style-name="P23"/>
      <text:p text:style-name="P24">2000 m. lapkričio 9 d. Nr. 634</text:p>
      <text:p text:style-name="P25">Vilnius</text:p>
      <text:p text:style-name="P26"/>
      <text:p text:style-name="P27"/>
      <text:p text:style-name="P28"><text:span text:style-name="T29">Vykdydamas Lietuvos Respublikos sveikatos sistemo</text:span><text:span text:style-name="T30">s įstatymą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text:span></text:p>
      <text:p text:style-name="P35"><text:span text:style-name="T36">1</text:span><text:span text:style-name="T37">.<text:s/></text:span><text:span text:style-name="T38">Tvirtinu</text:span><text:span text:style-name="T39"><text:s/>Bendruosius reikalavimus Lietuvos medicinos normoms (pridedami).</text:span></text:p>
      <text:p text:style-name="P40"><text:span text:style-name="T41">2</text:span><text:span text:style-name="T42">. Pavedu:</text:span></text:p>
      <text:p text:style-name="P43"><text:span text:style-name="T44">2.1</text:span><text:span text:style-name="T45">. šiais reikalavimais vadovautis rengiant medicinos normų projektus;</text:span></text:p>
      <text:p text:style-name="P46"><text:span text:style-name="T47">2.2</text:span><text:span text:style-name="T48">. įsakymo vykdymą kontroliuoti viceministrei R. Vaitkienei.</text:span></text:p>
      <text:p text:style-name="P49"/>
      <text:p text:style-name="P50"/>
      <text:p text:style-name="P51"/>
      <text:p text:style-name="P52">L. E. SVEIKATOS APSAUGOS</text:p>
      <text:p text:style-name="P53"><text:span text:style-name="T54">ministro pareigas</text:span><text:span text:style-name="T55"><text:tab/>Raimundas Alekna</text:span></text:p>
      <text:soft-page-break/>
      <text:p text:style-name="P56"><text:span text:style-name="T57">PATVIRTINTA</text:span></text:p>
      <text:p text:style-name="P58">sveikatos apsaugos ministro</text:p>
      <text:p text:style-name="P59">2000 m. lapkričio 9 d.<text:s/></text:p>
      <text:p text:style-name="P60">įsakymu Nr. 634</text:p>
      <text:p text:style-name="P61"/>
      <text:p text:style-name="P62"><text:span text:style-name="T63">BENDRIEJI REIKALAVIMAI LIETUVOS MEDICINOS NORMOMS</text:span></text:p>
      <text:p text:style-name="P64"/>
      <text:p text:style-name="P65"><text:span text:style-name="T66">I</text:span><text:span text:style-name="T67">.<text:s/></text:span><text:span text:style-name="T68">TAIKYMO SRITIS</text:span></text:p>
      <text:p text:style-name="P69"/>
      <text:p text:style-name="P70"><text:span text:style-name="T71">1</text:span><text:span text:style-name="T72">. Šie reikalavimai nustato Lietuvos medicinos normų proj</text:span><text:span text:style-name="T73">ektų rengimo, derinimo, normų tvirtinimo, keitimo bei panaikinimo tvarką.</text:span></text:p>
      <text:p text:style-name="P74"><text:span text:style-name="T75">2</text:span><text:span text:style-name="T76">. Šie reikalavimai privalomi visiems planuojantiesiems rengti, rengiantiems ir derinantiems medicinos normų projektus bei atliekantiems šių projektų ekspertizę, taikantiems medi</text:span><text:span text:style-name="T77">cinos normas bei kontroliuojantiems, kaip laikomasi jų reikalavimų.</text:span></text:p>
      <text:p text:style-name="P78"/>
      <text:p text:style-name="P79"><text:span text:style-name="T80">II</text:span><text:span text:style-name="T81">.<text:s/></text:span><text:span text:style-name="T82">NUORODOS</text:span></text:p>
      <text:p text:style-name="P83"/>
      <text:p text:style-name="P84"><text:span text:style-name="T85">3</text:span><text:span text:style-name="T86">. Reikalavimai parengti vadovaujantis šiais Lietuvos Respublikos įstatymais, kitais teisės aktais bei standartais:</text:span></text:p>
      <text:p text:style-name="P87"><text:span text:style-name="T88">3.1</text:span><text:span text:style-name="T89">. Lietuvos Respublikos įstatymų ir kitų te</text:span><text:span text:style-name="T90">isės norminių aktų rengimo tvarkos įstatymas (Žin., 1995, Nr.<text:s/></text:span><text:a xlink:href="https://www.e-tar.lt/portal/lt/legalAct/TAR.502CB1B9F3DB" office:target-frame-name="_blank" xlink:show="new"><text:span text:style-name="T91">41-991</text:span></text:a><text:span text:style-name="T92">);</text:span></text:p>
      <text:p text:style-name="P93"><text:span text:style-name="T94">3.2</text:span><text:span text:style-name="T95">. Lietuvos Respublikos valstybės registrų įstatymas (Žin., 1996, Nr.<text:s/></text:span><text:a xlink:href="https://www.e-tar.lt/portal/lt/legalAct/TAR.65532A74E296" office:target-frame-name="_blank" xlink:show="new"><text:span text:style-name="T96">86-2043</text:span></text:a><text:span text:style-name="T97">);</text:span></text:p>
      <text:p text:style-name="P98"><text:span text:style-name="T99">3.3</text:span><text:span text:style-name="T100">. Lietuvos Respublikos atitikties įvertinimo įstatymas (Žin.,1998, Nr.<text:s/></text:span><text:a xlink:href="https://www.e-tar.lt/portal/lt/legalAct/TAR.5BA7CEA07B90" office:target-frame-name="_blank" xlink:show="new"><text:span text:style-name="T101">92-2542</text:span></text:a><text:span text:style-name="T102">);</text:span></text:p>
      <text:p text:style-name="P103"><text:span text:style-name="T104">3.4</text:span><text:span text:style-name="T105">. Lietuvos Respublikos sveikatos sistemos įstatymas (Žin., 1994, Nr.<text:s/></text:span><text:a xlink:href="https://www.e-tar.lt/portal/lt/legalAct/TAR.E2B2957B9182" office:target-frame-name="_blank" xlink:show="new"><text:span text:style-name="T106">63-1231</text:span></text:a><text:span text:style-name="T107">; 1998, Nr.<text:s/></text:span><text:a xlink:href="https://www.e-tar.lt/portal/lt/legalAct/TAR.E964CE7A637A" office:target-frame-name="_blank" xlink:show="new"><text:span text:style-name="T108">112-3099</text:span></text:a><text:span text:style-name="T109">);</text:span></text:p>
      <text:p text:style-name="P110"><text:span text:style-name="T111">3.5</text:span><text:span text:style-name="T112">. Lietuvos Respublikos sveikatos priežiūros įstaigų įstatymas (Žin., 1996, Nr.<text:s/></text:span><text:a xlink:href="https://www.e-tar.lt/portal/lt/legalAct/TAR.C81BD50A27C6" office:target-frame-name="_blank" xlink:show="new"><text:span text:style-name="T113">66-1572</text:span></text:a><text:span text:style-name="T114">; 1998, Nr.<text:s/></text:span><text:a xlink:href="https://www.e-tar.lt/portal/lt/legalAct/TAR.2E6CC51EA4ED" office:target-frame-name="_blank" xlink:show="new"><text:span text:style-name="T115">109-2995</text:span></text:a><text:span text:style-name="T116">);</text:span></text:p>
      <text:p text:style-name="P117"><text:span text:style-name="T118">3.6</text:span><text:span text:style-name="T119">. Lietuvos Respublikos gydytojo medicinos praktikos įstatymas (Žin., 1996, Nr.<text:s/></text:span><text:a xlink:href="https://www.e-tar.lt/portal/lt/legalAct/TAR.10E8E285740C" office:target-frame-name="_blank" xlink:show="new"><text:span text:style-name="T120">102-2313</text:span></text:a><text:span text:style-name="T121">);</text:span></text:p>
      <text:p text:style-name="P122"><text:span text:style-name="T123">3.7</text:span><text:span text:style-name="T124">. Lietu</text:span><text:span text:style-name="T125">vos Respublikos teisingumo ministro 1998 08 17 įsakymas Nr. 104 „Dėl įstatymų ir kitų teisės aktų rengimo rekomendacijų“ (Žin., 1998, Nr.<text:s/></text:span><text:a xlink:href="https://www.e-tar.lt/portal/lt/legalAct/TAR.84BA09B7F50B" office:target-frame-name="_blank" xlink:show="new"><text:span text:style-name="T126">87-2416</text:span></text:a><text:span text:style-name="T127">);</text:span></text:p>
      <text:p text:style-name="P128"><text:span text:style-name="T129">3.8</text:span><text:span text:style-name="T130">. Lietuvos Respu</text:span><text:span text:style-name="T131">blikos sveikatos apsaugos ministro 1999 02 05 įsakymas Nr. 61 „Dėl asmens sveikatos priežiūros specialybių ir subspecialybių sąrašo“ (Žin., 1999, Nr.<text:s/></text:span><text:a xlink:href="https://www.e-tar.lt/portal/lt/legalAct/TAR.45F3FF1E1D9F" office:target-frame-name="_blank" xlink:show="new"><text:span text:style-name="T132">15-404</text:span></text:a><text:span text:style-name="T133">);</text:span></text:p>
      <text:p text:style-name="P134"><text:span text:style-name="T135">3.9</text:span><text:span text:style-name="T136">. Lietuvos Respublikos sveikatos apsaugos ministro 1999 02 05 įsakymas Nr. 62 „Dėl asmens sveikatos priežiūros siauros specializacijos medicinos praktikos rūšių sąrašo patvirtinimo“ (Žin., 1999, Nr.<text:s/></text:span><text:a xlink:href="https://www.e-tar.lt/portal/lt/legalAct/TAR.A4718632C08A" office:target-frame-name="_blank" xlink:show="new"><text:span text:style-name="T137">15-405</text:span></text:a><text:span text:style-name="T138">);</text:span></text:p>
      <text:p text:style-name="P139"><text:span text:style-name="T140">3.10</text:span><text:span text:style-name="T141">. Lietuvos standartas LST 0-1 Standartizacija. 1 dalis. Bendrosios nuostatos (LST 0-1: 1999);</text:span></text:p>
      <text:p text:style-name="P142"><text:span text:style-name="T143">3.11</text:span><text:span text:style-name="T144">. Lietuvos standartas LST 0-3-3 Standartizacija. 3 dalis. Lietuvos standartų turinys ir įforminimas. 3 dalis.</text:span><text:span text:style-name="T145"><text:s/>Atitikties įvertinimo aspektai (LST 0-3-3: 1999);</text:span></text:p>
      <text:p text:style-name="P146"><text:span text:style-name="T147">3.12</text:span><text:span text:style-name="T148">. Lietuvos standartas LST 1452 Sveikata. Terminai ir apibrėžimai (LST 1452:1997).</text:span></text:p>
      <text:p text:style-name="P149"/>
      <text:p text:style-name="P150"><text:span text:style-name="T151">III</text:span><text:span text:style-name="T152">.<text:s/></text:span><text:span text:style-name="T153">TERMINAI IR APIBRĖŽIMAI</text:span></text:p>
      <text:p text:style-name="P154"/>
      <text:p text:style-name="P155"><text:span text:style-name="T156">4</text:span><text:span text:style-name="T157">.</text:span><text:span text:style-name="T158"><text:s/></text:span><text:span text:style-name="T159">Šiuose reikalavimuose vartojami terminai ir apibrėžimai:</text:span></text:p>
      <text:p text:style-name="P160"><text:span text:style-name="T161">4.1</text:span><text:span text:style-name="T162">.<text:s/></text:span><text:span text:style-name="T163">medic</text:span><text:span text:style-name="T164">ina</text:span><text:span text:style-name="T165"><text:s/>– mokslo žinių ir praktinių priemonių, skirtų žmonių sveikatai ir darbingumui saugoti bei stiprinti, gyvenimui ilginti, ligoms pažinti ir gydyti, sistema;</text:span></text:p>
      <text:p text:style-name="P166"><text:span text:style-name="T167">4.2</text:span><text:span text:style-name="T168">.<text:s/></text:span><text:span text:style-name="T169">normatyvinis dokumentas</text:span><text:span text:style-name="T170"><text:s/>– dokumentas, patvirtinantis bet kurios veiklos taisykles, bendr</text:span><text:span text:style-name="T171">uosius principus ar charakteristikas;</text:span></text:p>
      <text:p text:style-name="P172"><text:span text:style-name="T173">4.3</text:span><text:span text:style-name="T174">.<text:s/></text:span><text:span text:style-name="T175">medicinos norma –<text:s/></text:span><text:span text:style-name="T176">teisės aktas, nustatantis tam tikros sveikatos priežiūros veiklos įteisintus reikalavimus;</text:span></text:p>
      <text:p text:style-name="P177"><text:span text:style-name="T178">4.4</text:span><text:span text:style-name="T179">.<text:s/></text:span><text:span text:style-name="T180">standartas –<text:s/></text:span><text:span text:style-name="T181">susitarimo pagrindu parengtas ir pripažintos standartizacijos institucijos pri</text:span><text:span text:style-name="T182">imtas dokumentas, kuriame nustatomos bendram ir daugkartiniam naudojimui tinkančios taisyklės, bendrieji principai ir charakteristikos ir kuris skirtas įvesti optimalią tvarką tam tikroje srityje;</text:span></text:p>
      <text:p text:style-name="P183"><text:span text:style-name="T184">4.5</text:span><text:span text:style-name="T185">.<text:s/></text:span><text:span text:style-name="T186">susitarimas –<text:s/></text:span><text:span text:style-name="T187">daugelio suinteresuotųjų pritarimas<text:s/></text:span><text:span text:style-name="T188">esminiams dalykams, pasiektas įvertinus visų nuomones bei suartinus skirtingus požiūrius;</text:span></text:p>
      <text:p text:style-name="P189"><text:span text:style-name="T190">4.6</text:span><text:span text:style-name="T191">.</text:span><text:span text:style-name="T192"><text:s/>procesas –<text:s/></text:span><text:span text:style-name="T193">išteklių ir veiksmų visuma, sąnaudas paverčianti rezultatu. Ištekliai gali būti personalas, lėšos, įrenginiai, prietaisai, priemonės ir metodai;</text:span></text:p>
      <text:p text:style-name="P194"><text:span text:style-name="T195">4.7</text:span><text:span text:style-name="T196">.</text:span><text:span text:style-name="T197"><text:s/>paslauga –<text:s/></text:span><text:span text:style-name="T198">teikėjo ir kliento atliekamų, veikiant vienam kitą, veiksmų ir teikėjo vidaus veiklos, skirtos kliento poreikiams tenkinti, rezultatas;</text:span></text:p>
      <text:p text:style-name="P199"><text:span text:style-name="T200">4.8</text:span><text:span text:style-name="T201">.</text:span><text:span text:style-name="T202"><text:s/>techninis reglamentas –<text:s/></text:span><text:span text:style-name="T203">teisės aktas, kuriame techniniai reikalavimai pateikiami tiesiogiai<text:s/></text:span><text:span text:style-name="T204">arba nuorodomis į standartą, techninę specifikaciją ar praktikos nuostatas arba kuriame pateikiamas minėtų dokumentų tekstas;</text:span></text:p>
      <text:p text:style-name="P205"><text:span text:style-name="T206">4.9</text:span><text:span text:style-name="T207">.</text:span><text:span text:style-name="T208"><text:s/>nuoroda į standartus (reglamentuose) –<text:s/></text:span><text:span text:style-name="T209">nuorodos į vieną ar keletą standartų pateikimas reglamente vietoj detalaus jų nuos</text:span><text:span text:style-name="T210">tatų pakartojimo;</text:span></text:p>
      <text:p text:style-name="P211"><text:span text:style-name="T212">4.10</text:span><text:span text:style-name="T213">.</text:span><text:span text:style-name="T214"><text:s/>teikiamoji nuoroda –<text:s/></text:span><text:span text:style-name="T215">nuoroda, kurioje pažymima, kad vienas iš galimų būdų pasiekti tam tikrų techninio reglamento reikalavimų atitiktį yra taikyti nurodytus standartus;</text:span></text:p>
      <text:p text:style-name="P216"><text:span text:style-name="T217">4.11</text:span><text:span text:style-name="T218">.</text:span><text:span text:style-name="T219"><text:s/>išskirtinė nuoroda –<text:s/></text:span><text:span text:style-name="T220">nuoroda, kurioje pažymima, k</text:span><text:span text:style-name="T221">ad vienintelis būdas pasiekti tam tikrų techninio reglamento reikalavimų atitiktį yra taikyti nurodytus standartus;</text:span></text:p>
      <text:p text:style-name="P222"><text:span text:style-name="T223">4.12</text:span><text:span text:style-name="T224">.<text:s/></text:span><text:span text:style-name="T225">atitikties įvertinimas</text:span><text:span text:style-name="T226"><text:s/>– veikla, kuria tiesiogiai ar netiesiogiai nustatoma, kiek produktas, procesas ar paslauga atitinka nustaty</text:span><text:span text:style-name="T227">tus reikalavimus.</text:span></text:p>
      <text:p text:style-name="P228"/>
      <text:p text:style-name="P229"><text:span text:style-name="T230">IV</text:span><text:span text:style-name="T231">.<text:s/></text:span><text:span text:style-name="T232">BENDROSIOS NUOSTATOS</text:span></text:p>
      <text:p text:style-name="P233"/>
      <text:p text:style-name="P234"><text:span text:style-name="T235">5</text:span><text:span text:style-name="T236">. Medicinos normos turi būti rengiamos vadovaujantis Lietuvos Respublikos Konstitucija, įstatymais ir kitais teisės aktais, Europos Sąjungos direktyvomis, Pasaulinės sveikatos organizacijos dokument</text:span><text:span text:style-name="T237">ais, Lietuvos tarptautiniais susitarimais, kitais normatyviniais dokumentais ir šiais reikalavimais.</text:span></text:p>
      <text:p text:style-name="P238"><text:span text:style-name="T239">6</text:span><text:span text:style-name="T240">. Medicinos normų projektus rengia visos suinteresuotos šalys (vartotojai, paslaugų teikėjai, valstybės institucijos). Rengiant medicinos normas sieki</text:span><text:span text:style-name="T241">ama, kad informacija apie jas būtų prieinama visuomenei, o kiekvienas suinteresuotas juridinis ar fizinis asmuo galėtų susipažinti su medicinos normų projektais ir pareikšti savo nuomonę.</text:span></text:p>
      <text:p text:style-name="P242"><text:span text:style-name="T243">7</text:span><text:span text:style-name="T244">. Medicinos normos turi būti rengiamos derinant suinteresuotų š</text:span><text:span text:style-name="T245">alių poreikius. Jose pateikti reikalavimai, nuostatos, terminai, pavyzdžiai ir kt. turi būti priimtini visoms suinteresuotoms šalims.</text:span></text:p>
      <text:p text:style-name="P246"><text:span text:style-name="T247">8</text:span><text:span text:style-name="T248">. Rengiant medicinos normas turi būti atsižvelgta į naujausius mokslo ir technikos pasiekimus.</text:span></text:p>
      <text:p text:style-name="P249"><text:span text:style-name="T250">9</text:span><text:span text:style-name="T251">. Medicinos normo</text:span><text:span text:style-name="T252">s tvirtinamos sveikatos apsaugos ministro įsakymu.</text:span></text:p>
      <text:p text:style-name="P253"><text:span text:style-name="T254">10</text:span><text:span text:style-name="T255">. Medicinos normų reikalavimai yra privalomi.</text:span></text:p>
      <text:p text:style-name="P256"><text:span text:style-name="T257">11</text:span><text:span text:style-name="T258">.</text:span><text:span text:style-name="T259"><text:s/></text:span><text:span text:style-name="T260">Medicinos normos turi būti peržiūrimos ne rečiau kaip kas 5 metai ir, jeigu reikia, atnaujinamos ar panaikinamos.</text:span></text:p>
      <text:p text:style-name="P261"/>
      <text:p text:style-name="P262"><text:span text:style-name="T263">V</text:span><text:span text:style-name="T264">.<text:s/></text:span><text:span text:style-name="T265">Medicinos normų rūšys</text:span></text:p>
      <text:p text:style-name="P266"/>
      <text:p text:style-name="P267"><text:span text:style-name="T268">12</text:span><text:span text:style-name="T269">. Gali būti rengiamos tokios medicinos normos:</text:span></text:p>
      <text:p text:style-name="P270"><text:span text:style-name="T271">12.1</text:span><text:span text:style-name="T272">. sveikatos priežiūros specialistų;</text:span></text:p>
      <text:p text:style-name="P273"><text:span text:style-name="T274">12.2</text:span><text:span text:style-name="T275">. sveikatos priežiūros įstaigų (ligoninės, poliklinikos, centro);</text:span></text:p>
      <text:p text:style-name="P276"><text:span text:style-name="T277">12.3</text:span><text:span text:style-name="T278">. medicinos prietaisų techniniai reglamentai;</text:span></text:p>
      <text:p text:style-name="P279"><text:span text:style-name="T280">12.4</text:span><text:span text:style-name="T281">. diagnostikos ir gydym</text:span><text:span text:style-name="T282">o metodikos (algoritmai).</text:span></text:p>
      <text:p text:style-name="P283"/>
      <text:p text:style-name="P284"><text:span text:style-name="T285">VI</text:span><text:span text:style-name="T286">.<text:s/></text:span><text:span text:style-name="T287">Medicinos normų taikymas</text:span></text:p>
      <text:p text:style-name="P288"/>
      <text:p text:style-name="P289"><text:span text:style-name="T290">13</text:span><text:span text:style-name="T291">. Medicinos normų turi laikytis visi Lietuvos Respublikos sveikatos priežiūros ir jas kontroliuojančių įstaigų darbuotojai.</text:span></text:p>
      <text:p text:style-name="P292"/>
      <text:p text:style-name="P293"><text:span text:style-name="T294">VII</text:span><text:span text:style-name="T295">.<text:s/></text:span><text:span text:style-name="T296">Medicinos normų planavimas</text:span></text:p>
      <text:p text:style-name="P297"/>
      <text:p text:style-name="P298"><text:span text:style-name="T299">14</text:span><text:span text:style-name="T300">. Medicinos nor</text:span><text:span text:style-name="T301">mų rengimą planuoja Lietuvos Respublikos sveikatos apsaugos ministerijos struktūriniai padaliniai, tarnybos:</text:span></text:p>
      <text:p text:style-name="P302"><text:span text:style-name="T303">14.1</text:span><text:span text:style-name="T304">. sveikatos priežiūros specialistų medicinos normų – Sveikatos apsaugos ministerijos Asmens sveikatos skyrius, Personalo skyrius</text:span><text:s/></text:p>
      <text:p text:style-name="P305">Punkto pakeitimai:</text:p>
      <text:p text:style-name="P306"><text:span text:style-name="T307">Nr.<text:s/></text:span><text:a xlink:href="https://www.e-tar.lt/portal/legalAct.html?documentId=TAR.EB2A8A29F1C5" office:target-frame-name="_top" xlink:show="replace"><text:span text:style-name="T308">162</text:span></text:a><text:span text:style-name="T309">, 2001-03-13, Žin., 2001, Nr. 24-804 (2001-03-21), i. k. 1012250ISAK00000162</text:span></text:p>
      <text:p text:style-name="Normal"/>
      <text:p text:style-name="P310"><text:span text:style-name="T311">14.2</text:span><text:span text:style-name="T312">. sveikatos priežiūros įstaigų medicinos normų – Sveikatos apsaugos<text:s/></text:span><text:span text:style-name="T313">ministerijos Teisės skyrius, Personalo skyrius, Asmens sveikatos skyrius, Valstybinė akreditavimo sveikatos priežiūros veiklai tarnyba prie Sveikatos apsaugos ministerijos</text:span><text:s/></text:p>
      <text:p text:style-name="P314">Punkto pakeitimai:</text:p>
      <text:p text:style-name="P315"><text:span text:style-name="T316">Nr.<text:s/></text:span><text:a xlink:href="https://www.e-tar.lt/portal/legalAct.html?documentId=TAR.EB2A8A29F1C5" office:target-frame-name="_top" xlink:show="replace"><text:span text:style-name="T317">162</text:span></text:a><text:span text:style-name="T318">, 2001-03-13, Žin., 2001, Nr. 24-804 (2001-03-21), i. k. 1012250ISAK00000162</text:span></text:p>
      <text:p text:style-name="Normal"/>
      <text:p text:style-name="P319"><text:span text:style-name="T320">14.3</text:span><text:span text:style-name="T321">. medicinos prietaisų techninių reglamentų – Valstybinė akreditavimo sveikatos priežiūros veiklai tarnyba prie Sveikatos apsaugos ministerijos;</text:span></text:p>
      <text:p text:style-name="P322"><text:span text:style-name="T323">14.4</text:span><text:span text:style-name="T324">. diagnostikos ir gydymo metodikų – Sveikatos apsaugos ministerijos Asmens sveikatos skyrius</text:span><text:s/></text:p>
      <text:p text:style-name="P325">Punkto pakeitimai:</text:p>
      <text:p text:style-name="P326"><text:span text:style-name="T327">Nr.<text:s/></text:span><text:a xlink:href="https://www.e-tar.lt/portal/legalAct.html?documentId=TAR.EB2A8A29F1C5" office:target-frame-name="_top" xlink:show="replace"><text:span text:style-name="T328">162</text:span></text:a><text:span text:style-name="T329">, 2001-03-13, Žin., 2001, Nr. 24-804<text:s/></text:span><text:span text:style-name="T330">(2001-03-21), i. k. 1012250ISAK00000162</text:span></text:p>
      <text:p text:style-name="Normal"/>
      <text:p text:style-name="P331"><text:span text:style-name="T332">15</text:span><text:span text:style-name="T333">. Sveikatos apsaugos ministerijos įgalioti struktūriniai padaliniai pasiūlytas rengti medicinos normas įrašo į rengtinų medicinos normų planą ir teikia jį tvirtinti sveikatos apsaugos ministrui.</text:span></text:p>
      <text:p text:style-name="P334"><text:span text:style-name="T335">16</text:span><text:span text:style-name="T336">. Svei</text:span><text:span text:style-name="T337">katos apsaugos ministerija ar jos įgaliota institucija numato lėšas planuojamoms medicinos normoms parengti.</text:span></text:p>
      <text:p text:style-name="P338"/>
      <text:p text:style-name="P339"><text:span text:style-name="T340">VIII</text:span><text:span text:style-name="T341">.<text:s/></text:span><text:span text:style-name="T342">DARBO GRUPĖS SUDARYMAS</text:span></text:p>
      <text:p text:style-name="P343"/>
      <text:p text:style-name="P344"><text:span text:style-name="T345">17</text:span><text:span text:style-name="T346">. Darbo grupė medicinos normai parengti gali būti sudaryta iš šių atstovų:</text:span></text:p>
      <text:p text:style-name="P347"><text:span text:style-name="T348">17.1</text:span><text:span text:style-name="T349">. Sveikatos apsaugos<text:s/></text:span><text:span text:style-name="T350">ministerijos ir/ar jos struktūrinių padalinių;</text:span></text:p>
      <text:p text:style-name="P351"><text:span text:style-name="T352">17.2</text:span><text:span text:style-name="T353">. mokslo ir mokymo įstaigų;</text:span></text:p>
      <text:p text:style-name="P354"><text:span text:style-name="T355">17.3</text:span><text:span text:style-name="T356">. Valstybinės ligonių kasos;</text:span></text:p>
      <text:p text:style-name="P357"><text:span text:style-name="T358">17.4</text:span><text:span text:style-name="T359">. Valstybinės akreditavimo sveikatos priežiūros veiklai tarnybos prie Sveikatos apsaugos ministerijos;</text:span></text:p>
      <text:p text:style-name="P360"><text:span text:style-name="T361">17.5</text:span><text:span text:style-name="T362">. Valstybinės med</text:span><text:span text:style-name="T363">icininio audito inspekcijos prie Sveikatos apsaugos ministerijos;</text:span></text:p>
      <text:p text:style-name="P364"><text:span text:style-name="T365">17.6</text:span><text:span text:style-name="T366">. specialybių draugijų;</text:span></text:p>
      <text:p text:style-name="P367"><text:span text:style-name="T368">17.7</text:span><text:span text:style-name="T369">. medicinos technikos bei kitų kompetentingų specialistų.</text:span></text:p>
      <text:p text:style-name="P370"><text:span text:style-name="T371">18</text:span><text:span text:style-name="T372">. Darbo grupė sudaroma sveikatos apsaugos ministro įsakymu. Įsakyme nurodoma, su kok</text:span><text:span text:style-name="T373">iomis institucijomis turi būti suderinta medicinos norma</text:span><text:s/></text:p>
      <text:p text:style-name="P374">Punkto pakeitimai:</text:p>
      <text:p text:style-name="P375"><text:span text:style-name="T376">Nr.<text:s/></text:span><text:a xlink:href="https://www.e-tar.lt/portal/legalAct.html?documentId=TAR.EB2A8A29F1C5" office:target-frame-name="_top" xlink:show="replace"><text:span text:style-name="T377">162</text:span></text:a><text:span text:style-name="T378">, 2001-03-13, Žin., 2001, Nr. 24-804 (2001-03-21), i. k. 1012250ISAK00000162</text:span></text:p>
      <text:p text:style-name="Normal"/>
      <text:p text:style-name="P379"><text:span text:style-name="T380">IX</text:span><text:span text:style-name="T381">.<text:s/></text:span><text:span text:style-name="T382">Me</text:span><text:span text:style-name="T383">dicinos normos rengimas</text:span></text:p>
      <text:p text:style-name="P384"/>
      <text:p text:style-name="P385"><text:span text:style-name="T386">19</text:span><text:span text:style-name="T387">. Darbo grupės vadovas parengtą medicinos normos projektą ir aiškinamąjį raštą (1 priedas) išsiunčia institucijoms, su kuriomis norma turi būti suderinta, ir suinteresuotiems juridiniams bei fiziniams asmenims, kurie pateikia</text:span><text:span text:style-name="T388"><text:s/>pastabas ir pasiūlymus.</text:span></text:p>
      <text:p text:style-name="P389"><text:span text:style-name="T390">20</text:span><text:span text:style-name="T391">. Projektas skelbiamas Sveikatos apsaugos ministerijos interneto tinklalapyje.</text:span></text:p>
      <text:p text:style-name="P392"><text:span text:style-name="T393">21</text:span><text:span text:style-name="T394">. Akreditavimo tarnyba, gavusi medicinos normos projektą, suteikia jai žymenį ir pateikia pastabas.</text:span></text:p>
      <text:p text:style-name="P395"><text:span text:style-name="T396">22</text:span><text:span text:style-name="T397">. Institucijos, gavusios medicinos</text:span><text:span text:style-name="T398"><text:s/>normos projektą, turi ne ilgiau kaip per 5 dienas nuo projekto gavimo pateikti pastabas ir pasiūlymus rengėjui. Jeigu pastabų per nustatytą laiką nepateikiama, laikoma, kad pastabų ir pasiūlymų nėra.</text:span></text:p>
      <text:p text:style-name="P399"><text:span text:style-name="T400">23</text:span><text:span text:style-name="T401">. Darbo grupės vadovas gautas pastabas surašo pas</text:span><text:span text:style-name="T402">tabų ir pasiūlymų suvestinėje (2 priedas). Pastabos aptariamos darbo grupės posėdyje (kviečiami dalyvauti pateikusieji pastabų asmenys), posėdis protokoluojamas, užpildoma pastabų ir pasiūlymų lentelė, pažymima, kurie pasiūlymai priimti, kurie ne ir kodėl,</text:span><text:span text:style-name="T403"><text:s/>pridedamas dalyvaujančiųjų sąrašas.</text:span></text:p>
      <text:p text:style-name="P404"><text:span text:style-name="T405">24</text:span><text:span text:style-name="T406">. Medicinos norma rengiama vadovaujantis šiais ir bendraisiais teisės aktų rengimo reikalavimais.</text:span></text:p>
      <text:p text:style-name="P407"><text:span text:style-name="T408">25</text:span><text:span text:style-name="T409">.</text:span><text:span text:style-name="T410"><text:s/></text:span><text:span text:style-name="T411">Medicinos norma turi būti parengta taip, kad būtų galima patikrinti paslaugos, proceso ar produkto (gaminio</text:span><text:span text:style-name="T412">) ir jiems keliamų reikalavimų atitiktį.</text:span></text:p>
      <text:p text:style-name="P413"><text:span text:style-name="T414">26</text:span><text:span text:style-name="T415">.</text:span><text:span text:style-name="T416"><text:s/></text:span><text:span text:style-name="T417">Lietuvos medicinos normos rengiamos, laikantis bendrinės lietuvių kalbos normų. Tarptautiniai žodžiai vartojami tik tada, kai lietuvių kalboje nėra šių žodžių atitikmenų.</text:span></text:p>
      <text:p text:style-name="P418"><text:span text:style-name="T419">27</text:span><text:span text:style-name="T420">. Medicinos normos žymenį suda</text:span><text:span text:style-name="T421">ro medicinos normos santrumpa (MN) ir Akreditavimo tarnybos suteiktas numeris, parengimo metai. Normos numeris ir metai skiriami dvitaškiu. Pvz.: MN 16: 2000.</text:span></text:p>
      <text:p text:style-name="P422"><text:span text:style-name="T423">28</text:span><text:span text:style-name="T424">. Kai medicinos normą sudaro kelios dalys, jų eilės numeriai skiriami brūkšneliais. Pvz.: M</text:span><text:span text:style-name="T425">N 16-1:2000, MN 16-2:2000 ir t. t.</text:span></text:p>
      <text:p text:style-name="P426"><text:span text:style-name="T427">29</text:span><text:span text:style-name="T428">.</text:span><text:span text:style-name="T429"><text:s/></text:span><text:span text:style-name="T430">Laikinosios medicinos normos žymenyje santrumpa MN papildoma didžiąja raide L. Pvz.: MN L.</text:span></text:p>
      <text:p text:style-name="P431"><text:span text:style-name="T432">30</text:span><text:span text:style-name="T433">. Medicinos normos projekto titulinio lapo dešinėje pusėje turi būti žyma „projektas“.</text:span></text:p>
      <text:p text:style-name="P434"><text:span text:style-name="T435">31</text:span><text:span text:style-name="T436">. Medicinos normos sude</text:span><text:span text:style-name="T437">damosios dalys:</text:span></text:p>
      <text:p text:style-name="P438"><text:span text:style-name="T439">31.1</text:span><text:span text:style-name="T440">. titulinis lapas (7 priedas);</text:span></text:p>
      <text:p text:style-name="P441"><text:span text:style-name="T442">31.2</text:span><text:span text:style-name="T443">. pratarmė (8 priedas);</text:span></text:p>
      <text:p text:style-name="P444"><text:span text:style-name="T445">31.3</text:span><text:span text:style-name="T446">. turinys;</text:span></text:p>
      <text:p text:style-name="P447"><text:span text:style-name="T448">31.4</text:span><text:span text:style-name="T449">. normos skyriai, priedai.</text:span></text:p>
      <text:p text:style-name="P450"><text:span text:style-name="T451">32</text:span><text:span text:style-name="T452">. Medicinos normų skyriai žymimi romėniškais skaitmenimis iš eilės, antraštės rašomos didžiosiomis raidėmis.<text:s/></text:span><text:span text:style-name="T453">Visos medicinos normos teksto punktai žymimi arabiškais skaitmenimis. Po skaitmens dedamas taškas. Punktų pastraipos nenumeruojamos. Punktų papunkčiai žymimi arabiškais skaitmenimis ir turi pradinį punkto ir savo eilės skaitmenį. Tarp punkto ir papunkčio s</text:span><text:span text:style-name="T454">kaitmens ir po papunkčio skaitmens dedami taškai. Visos medicinos normos punktų numeracija yra ištisinė.</text:span></text:p>
      <text:p text:style-name="P455"><text:span text:style-name="T456">33</text:span><text:span text:style-name="T457">. Visoms medicinos normoms privalomi tokie skyriai:</text:span></text:p>
      <text:p text:style-name="P458"><text:span text:style-name="T459">33.1</text:span><text:span text:style-name="T460">. taikymo sritis;</text:span></text:p>
      <text:p text:style-name="P461"><text:span text:style-name="T462">33.2</text:span><text:span text:style-name="T463">. normatyvinės nuorodos (teisės aktui nurodyti pirminį oficia</text:span><text:span text:style-name="T464">lų paskelbimo šaltinį ir aktualią jo redakciją);</text:span></text:p>
      <text:p text:style-name="P465"><text:span text:style-name="T466">33.3</text:span><text:span text:style-name="T467">. terminai ir apibrėžimai;</text:span></text:p>
      <text:p text:style-name="P468"><text:span text:style-name="T469">33.4</text:span><text:span text:style-name="T470">. bendrosios nuostatos;</text:span></text:p>
      <text:p text:style-name="P471"><text:span text:style-name="T472">33.5</text:span><text:span text:style-name="T473">. pagrindiniai (specialieji) reikalavimai.</text:span></text:p>
      <text:p text:style-name="P474"><text:span text:style-name="T475">34</text:span><text:span text:style-name="T476">. Medicinos normos paskirtį apibūdina specialieji skyriai.</text:span></text:p>
      <text:p text:style-name="P477"/>
      <text:p text:style-name="P478"><text:span text:style-name="T479">X</text:span><text:span text:style-name="T480">.<text:s/></text:span><text:span text:style-name="T481">Medicinos no</text:span><text:span text:style-name="T482">rmos projekto derinimas</text:span></text:p>
      <text:p text:style-name="P483"/>
      <text:p text:style-name="P484"><text:span text:style-name="T485">35</text:span><text:span text:style-name="T486">. Darbo grupė, įvertinusi pastabas, parengia medicinos normos projektą, aiškinamąjį raštą (1 priedas), suderinimo lapą (3 priedas) ir teikia medicinos normą kartu su pastabų ir pasiūlymų suvestinės lentele derinti:</text:span></text:p>
      <text:p text:style-name="P487"><text:span text:style-name="T488">35.1</text:span><text:span text:style-name="T489">. Vi</text:span><text:span text:style-name="T490">lniaus universitetui;</text:span></text:p>
      <text:p text:style-name="P491"><text:span text:style-name="T492">35.2</text:span><text:span text:style-name="T493">. Kauno medicinos universitetui;</text:span></text:p>
      <text:p text:style-name="P494"><text:span text:style-name="T495">35.3</text:span><text:span text:style-name="T496">. atitinkamoms draugijoms;</text:span></text:p>
      <text:p text:style-name="P497"><text:span text:style-name="T498">35.4</text:span><text:span text:style-name="T499">. Sveikatos apsaugos ministerijos atitinkamiems padaliniams;</text:span></text:p>
      <text:p text:style-name="P500"><text:span text:style-name="T501">35.5</text:span><text:span text:style-name="T502">. kitoms suinteresuotoms institucijoms.</text:span></text:p>
      <text:p text:style-name="P503"><text:span text:style-name="T504">36</text:span><text:span text:style-name="T505">. Darbo grupė, suderinusi<text:s/></text:span><text:span text:style-name="T506">medicinos normos projektą, teikia jį derinti Akreditavimo tarnybai. Papildomai turi būti pateikti tokie dokumentai:</text:span></text:p>
      <text:p text:style-name="P507"><text:span text:style-name="T508">36.1</text:span><text:span text:style-name="T509">. aiškinamasis raštas;</text:span></text:p>
      <text:p text:style-name="P510"><text:span text:style-name="T511">36.2</text:span><text:span text:style-name="T512">. pastabų ir pasiūlymų suvestinė;</text:span></text:p>
      <text:p text:style-name="P513"><text:span text:style-name="T514">36.3</text:span><text:span text:style-name="T515">. medicinos normos projekto derinimo lapas;</text:span></text:p>
      <text:p text:style-name="P516"><text:span text:style-name="T517">36.4</text:span><text:span text:style-name="T518">.<text:s/></text:span><text:span text:style-name="T519">medicinos normos tekstas kompiuterinėje laikmenoje.</text:span></text:p>
      <text:p text:style-name="P520"><text:span text:style-name="T521">37</text:span><text:span text:style-name="T522">. Jeigu visi dokumentai parengti pagal medicinos normų rengimo reikalavimus, Akreditavimo tarnybos generalinis direktorius pasirašo suderinimo lape.</text:span></text:p>
      <text:p text:style-name="P523"/>
      <text:p text:style-name="P524"><text:span text:style-name="T525">XI</text:span><text:span text:style-name="T526">.<text:s/></text:span><text:span text:style-name="T527">Medicinos normos tvirtinimas ir regi</text:span><text:span text:style-name="T528">stravimas</text:span></text:p>
      <text:p text:style-name="P529"/>
      <text:p text:style-name="P530"><text:span text:style-name="T531">38</text:span><text:span text:style-name="T532">. Akreditavimo tarnyba pateikia Sveikatos apsaugos ministerijai medicinos normos projektą ir kitus reikalingus dokumentus:</text:span></text:p>
      <text:p text:style-name="P533"><text:span text:style-name="T534">38.1</text:span><text:span text:style-name="T535">. medicinos normos projektą (visi jo lapai vizuojami rengėjo) ir jos tekstą kompiuterinėje laikmenoje</text:span><text:s/></text:p>
      <text:p text:style-name="P536">Punkto<text:s/>pakeitimai:</text:p>
      <text:p text:style-name="P537"><text:span text:style-name="T538">Nr.<text:s/></text:span><text:a xlink:href="https://www.e-tar.lt/portal/legalAct.html?documentId=TAR.EB2A8A29F1C5" office:target-frame-name="_top" xlink:show="replace"><text:span text:style-name="T539">162</text:span></text:a><text:span text:style-name="T540">, 2001-03-13, Žin., 2001, Nr. 24-804 (2001-03-21), i. k. 1012250ISAK00000162</text:span></text:p>
      <text:p text:style-name="Normal"/>
      <text:p text:style-name="P541"><text:span text:style-name="T542">38.2</text:span><text:span text:style-name="T543">. medicinos normos derinimo lapą (kopiją) (3 priedas);</text:span></text:p>
      <text:p text:style-name="P544"><text:span text:style-name="T545">38.3</text:span><text:span text:style-name="T546">. Liet</text:span><text:span text:style-name="T547">uvos Respublikos sveikatos apsaugos ministro įsakymo projektą (4 priedas);</text:span></text:p>
      <text:p text:style-name="P548"><text:span text:style-name="T549">38.4</text:span><text:span text:style-name="T550">. medicinos normos įgyvendinimo priemonių planą (5 priedas).</text:span></text:p>
      <text:p text:style-name="P551"><text:span text:style-name="T552">39</text:span><text:span text:style-name="T553">. Sveikatos apsaugos ministrui atsisakius tvirtinti, apie tai informuojamas darbo grupės vadovas, kuris<text:s/></text:span><text:span text:style-name="T554">išsiaiškina atsisakymo tvirtinti priežastis, jas pašalina ir iš naujo pateikia tvirtinti.</text:span></text:p>
      <text:p text:style-name="P555"><text:span text:style-name="T556">40</text:span><text:span text:style-name="T557">. Medicinos normą tvirtina ir jos įsigaliojimo datą nustato Lietuvos Respublikos sveikatos apsaugos ministras savo įsakymu.</text:span></text:p>
      <text:p text:style-name="P558"><text:span text:style-name="T559">41</text:span><text:span text:style-name="T560">. Valstybinė akreditavimo<text:s/></text:span><text:span text:style-name="T561">sveikatos priežiūros veiklai tarnyba prie Sveikatos apsaugos ministerijos patvirtintą medicinos normą registruoja žurnale (6 priedas), suteikia registracijos numerį, suformuoja bylą.</text:span></text:p>
      <text:p text:style-name="P562"><text:span text:style-name="T563">42</text:span><text:span text:style-name="T564">. Byla atiduodama į Akreditavimo tarnybos archyvą.</text:span></text:p>
      <text:p text:style-name="P565"><text:span text:style-name="T566">43</text:span><text:span text:style-name="T567">.</text:span><text:span text:style-name="T568"><text:s/></text:span><text:span text:style-name="T569">Lietuvos</text:span><text:span text:style-name="T570"><text:s/>Respublikos sveikatos apsaugos ministro įsakymas dėl medicinos normos patvirtinimo ir medicinos normos tekstas nustatyta tvarka skelbiami „Valstybės žiniose“.</text:span></text:p>
      <text:p text:style-name="P571"/>
      <text:p text:style-name="P572"><text:span text:style-name="T573">XII</text:span><text:span text:style-name="T574">.<text:s/></text:span><text:span text:style-name="T575">Medicinos normų PErŽIŪRA</text:span></text:p>
      <text:p text:style-name="P576"/>
      <text:p text:style-name="P577"><text:span text:style-name="T578">44</text:span><text:span text:style-name="T579">. Akreditavimo tarnyba tikrina Lietuvos medicinos<text:s/></text:span><text:span text:style-name="T580">normų galiojimo laiką ne rečiau kaip kas 5 metai.</text:span></text:p>
      <text:p text:style-name="P581"><text:span text:style-name="T582">45</text:span><text:span text:style-name="T583">. Fiziniai ar juridiniai asmenys gali siūlyti medicinos normos pakeitimus Sveikatos apsaugos ministerijos įgaliotiems struktūriniams padaliniams.</text:span></text:p>
      <text:p text:style-name="P584"/>
      <text:p text:style-name="P585"><text:span text:style-name="T586">XIii</text:span><text:span text:style-name="T587">.<text:s/></text:span><text:span text:style-name="T588">Medicinos normos paskelbimas neTEKUSIA ga</text:span><text:span text:style-name="T589">lioS</text:span></text:p>
      <text:p text:style-name="P590"/>
      <text:p text:style-name="P591"><text:span text:style-name="T592">46</text:span><text:span text:style-name="T593">. Kai Medicinos norma neatitinka reikalavimų, gali būti paskelbta netekusia galios.</text:span></text:p>
      <text:p text:style-name="P594"><text:span text:style-name="T595">47</text:span><text:span text:style-name="T596">. Įsakymą apie medicinos normos paskelbimą netekusia galios pasirašo sveikatos apsaugos ministras. Įsakymas skelbiamas „Valstybės žiniose“.</text:span></text:p>
      <text:p text:style-name="P597"><text:span text:style-name="T598">______________</text:span></text:p>
      <text:p text:style-name="P599"><text:span text:style-name="T600">1</text:span><text:span text:style-name="T601"><text:s/>priedas</text:span></text:p>
      <text:p text:style-name="P602"/>
      <text:p text:style-name="P603"><text:span text:style-name="T604">MEDICINOS NORMOS PROJEKTO AIŠKINAMASIS RAŠTAS</text:span></text:p>
      <text:p text:style-name="P605"/>
      <text:p text:style-name="P606"><text:span text:style-name="T607">1</text:span><text:span text:style-name="T608">. Medicinos normos projekto aiškinamajame rašte pateikiama tokia informacija:</text:span></text:p>
      <text:p text:style-name="P609">- medicinos normos rengimo pagrindas, nurodant atitinkamą dokumentą (pvz., Sveikatos teisės ir ekonomikos<text:s/>centro direktoriaus įsakymas);</text:p>
      <text:p text:style-name="P610">- medicinos normos reikalingumas;</text:p>
      <text:p text:style-name="P611">- informacija apie medicinos normos projekto ryšį su kitomis medicinos normomis, normatyviniais dokumentais, teisės aktais; Europos sąjungos direktyvomis;</text:p>
      <text:p text:style-name="P612">- informacija apie medicinos normos<text:s/>projekto derinimą;</text:p>
      <text:p text:style-name="P613">- informacija apie pateiktas pastabas ir pasiūlymus.</text:p>
      <text:p text:style-name="P614"><text:span text:style-name="T615">______________</text:span></text:p>
      <text:p text:style-name="P616"><text:span text:style-name="T617">2</text:span><text:span text:style-name="T618"><text:s/>priedas</text:span></text:p>
      <text:p text:style-name="P619"/>
      <text:p text:style-name="P620"><text:span text:style-name="T621">PASTABŲ IR PASIŪLYMŲ SUVESTINĖ</text:span></text:p>
      <text:p text:style-name="P622"/>
      <text:p text:style-name="P623"><text:span text:style-name="T624">1</text:span><text:span text:style-name="T625">. Gavus pastabas ir pasiūlymus dėl medicinos normos projekto, pildoma pastabų ir pasiūlymų suvestinė.</text:span></text:p>
      <text:p text:style-name="P626"><text:span text:style-name="T627">2</text:span><text:span text:style-name="T628">.<text:s/></text:span><text:span text:style-name="T629">Suvestinėje pateikiami:</text:span></text:p>
      <text:p text:style-name="P630">- pasiūlymai ir pastabos dėl viso medicinos normos projekto;</text:p>
      <text:p text:style-name="P631"><text:span text:style-name="T632">- pasiūlymai ir pastabos dėl skyrių, poskyrių, punktų.</text:span></text:p>
      <text:p text:style-name="P633"><text:span text:style-name="T634">3</text:span><text:span text:style-name="T635">. Sprendimas dėl kiekvienos pastabos ar pasiūlymo formuluojamas taip:</text:span></text:p>
      <text:p text:style-name="P636">- atsižvelgta;</text:p>
      <text:p text:style-name="P637">- iš dalies atsižvelgta;</text:p>
      <text:p text:style-name="P638"><text:span text:style-name="T639">-</text:span><text:span text:style-name="T640"><text:s/>neatsižvelgta.</text:span></text:p>
      <text:p text:style-name="P641"><text:span text:style-name="T642">4</text:span><text:span text:style-name="T643">. Sprendimas neatsižvelgti į pastabas ir pasiūlymus turi būti pagrįstas.</text:span></text:p>
      <text:p text:style-name="P644"><text:span text:style-name="T645">5</text:span><text:span text:style-name="T646">. Pastabų ir pasiūlymų suvestinės pavyzdys:</text:span></text:p>
      <text:p text:style-name="P647"/>
      <text:p text:style-name="P648">Lietuvos medicinos normos „<text:tab/>“ projektas</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Skyriaus, poskyrio, punkto, priedo numeris</text:p>
          </table:table-cell>
          <table:table-cell table:style-name="TableCell658">
            <text:p text:style-name="P659">Pastabos autorius, rašto numeris, data</text:p>
          </table:table-cell>
          <table:table-cell table:style-name="TableCell660">
            <text:p text:style-name="P661">Pastaba, pasiūlymas</text:p>
          </table:table-cell>
          <table:table-cell table:style-name="TableCell662">
            <text:p text:style-name="P663">Sprendimas</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text:p text:style-name="P692"/>
      <text:p text:style-name="P693">Medicinos normos</text:p>
      <text:p text:style-name="P694"><text:span text:style-name="T695">projekto darbo grupės vadovas</text:span><text:span text:style-name="T696"><text:tab/></text:span><text:span text:style-name="T697"><text:tab/></text:span><text:span text:style-name="T698"><text:tab/></text:span><text:span text:style-name="T699"><text:tab/></text:span></text:p>
      <text:p text:style-name="P700"><text:span text:style-name="T701"><text:tab/>(parašas)<text:s/></text:span><text:span text:style-name="T702"><text:tab/>(vardo raidė, pavardė)</text:span></text:p>
      <text:p text:style-name="P703"><text:span text:style-name="T704">______________</text:span></text:p>
      <text:p text:style-name="P705"><text:span text:style-name="T706">3</text:span><text:span text:style-name="T707"><text:s/>priedas</text:span></text:p>
      <text:p text:style-name="P708"/>
      <text:p text:style-name="P709"><text:span text:style-name="T710">MEDICINOS NORMOS PROJEKTO DERINIMO LAPAS</text:span></text:p>
      <text:p text:style-name="P711"/>
      <text:p text:style-name="P712"><text:tab/></text:p>
      <text:p text:style-name="P713">MN XX:2000</text:p>
      <text:p text:style-name="P714">(medicinos normos<text:s/>žymuo)</text:p>
      <text:p text:style-name="P715"/>
      <text:p text:style-name="P716"/>
      <text:p text:style-name="P717"><text:tab/><text:tab/><text:tab/><text:tab/><text:tab/></text:p>
      <text:p text:style-name="P718"><text:span text:style-name="T719"><text:tab/>(projektą parengusio darbo grupės vadovo pareigos)<text:s/></text:span><text:span text:style-name="T720"><text:tab/>(parašas)<text:s/></text:span><text:span text:style-name="T721"><text:tab/>(vardas, pavardė)</text:span></text:p>
      <text:p text:style-name="P722"/>
      <text:p text:style-name="P723"><text:tab/><text:tab/><text:tab/><text:tab/><text:tab/></text:p>
      <text:p text:style-name="P724"><text:span text:style-name="T725">(projektą parengusio darbo grupės nario pareigos)<text:s/></text:span><text:span text:style-name="T726"><text:tab/>(parašas)<text:s/></text:span><text:span text:style-name="T727"><text:tab/>(vardas, pavardė)</text:span></text:p>
      <text:p text:style-name="P728"/>
      <text:p text:style-name="P729"><text:tab/><text:tab/><text:tab/><text:tab/><text:tab/></text:p>
      <text:p text:style-name="P730"><text:span text:style-name="T731"><text:tab/></text:span><text:span text:style-name="T732">(projektą parengusio darbo grupės nario pareigos)<text:s/></text:span><text:span text:style-name="T733"><text:tab/>(parašas)<text:s/></text:span><text:span text:style-name="T734"><text:tab/>(v</text:span><text:span text:style-name="T735">ardas, pavardė)</text:span></text:p>
      <text:p text:style-name="P736"/>
      <text:p text:style-name="P737"><text:tab/><text:tab/><text:tab/><text:tab/><text:tab/></text:p>
      <text:p text:style-name="P738"><text:span text:style-name="T739">(projektą parengusio darbo grupės nario pareigos)<text:s/></text:span><text:span text:style-name="T740"><text:tab/>(parašas)<text:s/></text:span><text:span text:style-name="T741"><text:tab/>(vardas, pavardė)</text:span></text:p>
      <text:p text:style-name="P742"/>
      <text:p text:style-name="P743"/>
      <text:p text:style-name="P744"/>
      <text:p text:style-name="P745">SUDERINTA<text:s/><text:tab/>SUDERINTA</text:p>
      <text:p text:style-name="P746"><text:tab/><text:tab/><text:tab/></text:p>
      <text:p text:style-name="P747"><text:span text:style-name="T748"><text:tab/>(įstaigos pavadinimas)<text:s/></text:span><text:span text:style-name="T749"><text:tab/>(įstaigos pavadinimas)</text:span></text:p>
      <text:p text:style-name="P750"><text:tab/><text:tab/><text:tab/></text:p>
      <text:p text:style-name="P751"><text:span text:style-name="T752"><text:tab/>(vadovo pareigos)<text:s/></text:span><text:span text:style-name="T753"><text:tab/>(vadovo pareigos)</text:span></text:p>
      <text:p text:style-name="P754"><text:tab/><text:tab/><text:tab/><text:tab/><text:tab/><text:tab/><text:tab/></text:p>
      <text:p text:style-name="P755"><text:span text:style-name="T756"><text:tab/>(parašas)</text:span><text:span text:style-name="T757"><text:tab/>(vardas,<text:s/></text:span><text:span text:style-name="T758">pavardė)</text:span><text:span text:style-name="T759"><text:tab/><text:s/>(parašas)</text:span><text:span text:style-name="T760"><text:tab/><text:s/>(vardas, pavardė)</text:span></text:p>
      <text:p text:style-name="P761"><text:tab/><text:tab/><text:tab/></text:p>
      <text:p text:style-name="P762"><text:span text:style-name="T763"><text:tab/>(</text:span><text:span text:style-name="T764">data)<text:s/></text:span><text:span text:style-name="T765"><text:tab/>(data)</text:span></text:p>
      <text:p text:style-name="P766"/>
      <text:p text:style-name="P767"/>
      <text:p text:style-name="P768">SUDERINTA<text:s/><text:tab/>SUDERINTA</text:p>
      <text:p text:style-name="P769"><text:tab/><text:tab/>su Valstybine akreditavimo sveikatos priežiūros veiklai<text:s/></text:p>
      <text:p text:style-name="P770"><text:span text:style-name="T771"><text:tab/>(įstaigos pavadinimas)</text:span><text:span text:style-name="T772"><text:tab/></text:span><text:span text:style-name="T773">tarnyba prie Sveikatos apsaugos ministerijos</text:span></text:p>
      <text:p text:style-name="P774"><text:tab/><text:tab/><text:tab/></text:p>
      <text:p text:style-name="P775"><text:span text:style-name="T776"><text:tab/>(vadovo pareigos)</text:span><text:span text:style-name="T777"><text:tab/><text:s/>(vadovo pareigos)</text:span></text:p>
      <text:p text:style-name="P778"><text:tab/><text:tab/><text:tab/><text:tab/><text:tab/><text:tab/><text:tab/></text:p>
      <text:p text:style-name="P779"><text:span text:style-name="T780"><text:tab/>(parašas)<text:s/></text:span><text:span text:style-name="T781"><text:tab/>(vardas, pavardė)</text:span><text:span text:style-name="T782"><text:tab/>(parašas)</text:span><text:span text:style-name="T783"><text:tab/><text:s/>(vardas, pavardė)</text:span></text:p>
      <text:p text:style-name="P784"><text:tab/><text:tab/><text:tab/></text:p>
      <text:p text:style-name="P785"><text:span text:style-name="T786"><text:tab/>(</text:span><text:span text:style-name="T787">data)</text:span><text:span text:style-name="T788"><text:tab/><text:s/>(data)</text:span></text:p>
      <text:p text:style-name="P789">______________</text:p>
      <text:p text:style-name="Normal"/>
      <text:p text:style-name="P790"><text:span text:style-name="T791">4</text:span><text:span text:style-name="T792"><text:s/>priedas</text:span></text:p>
      <text:p text:style-name="P793"/>
      <text:p text:style-name="P794"><text:span text:style-name="T795">PAVYZDYS</text:span></text:p>
      <text:p text:style-name="P796"/>
      <text:p text:style-name="P797"/>
      <text:p text:style-name="P798"><text:span text:style-name="T799"><text:tab/>LIETUVOS RESPUBLIKOS</text:span></text:p>
      <text:p text:style-name="P800"><text:span text:style-name="T801">SVEIKATOS APSAUGOS MINISTRAS<text:s/></text:span><text:span text:style-name="T802"><text:tab/>ĮSAKYMAS</text:span></text:p>
      <text:p text:style-name="P803"><text:tab/><text:s/>Nr.<text:s/><text:tab/></text:p>
      <text:p text:style-name="P804"><text:tab/>Vilnius</text:p>
      <text:p text:style-name="P805"/>
      <text:p text:style-name="P806"/>
      <text:p text:style-name="P807"><text:span text:style-name="T808">DĖL LIETUVOS MEDICINOS NORMOS</text:span></text:p>
      <text:p text:style-name="P809"><text:span text:style-name="T810">MN XX:2000<text:s/></text:span><text:span text:style-name="T811">(medicinos normos pavadinimas)</text:span></text:p>
      <text:p text:style-name="P812"><text:span text:style-name="T813">TVIRTINIMO</text:span></text:p>
      <text:p text:style-name="P814"/>
      <text:p text:style-name="P815"/>
      <text:p text:style-name="P816"><text:span text:style-name="T817">Vykdydamas Lietuvos Respublikos sveikatos sistemos įstatymą (Žin., 1994, Nr.<text:s/></text:span><text:a xlink:href="https://www.e-tar.lt/portal/lt/legalAct/TAR.E2B2957B9182" office:target-frame-name="_blank" xlink:show="new"><text:span text:style-name="T818">63-1231</text:span></text:a><text:span text:style-name="T819">; 1998, Nr.<text:s/></text:span><text:a xlink:href="https://www.e-tar.lt/portal/lt/legalAct/TAR.E964CE7A637A" office:target-frame-name="_blank" xlink:show="new"><text:span text:style-name="T820">112-3099</text:span></text:a><text:span text:style-name="T821">),</text:span></text:p>
      <text:p text:style-name="P822"><text:span text:style-name="T823">1</text:span><text:span text:style-name="T824">.<text:s/></text:span><text:span text:style-name="T825">Tvirtin</text:span><text:span text:style-name="T826">u:</text:span></text:p>
      <text:p text:style-name="P827"><text:span text:style-name="T828">1.1</text:span><text:span text:style-name="T829">. Lietuvos medicinos normą MN XX:2000 (medicinos normos pavadinimas) (pridedama);</text:span></text:p>
      <text:p text:style-name="P830"><text:span text:style-name="T831">1.2</text:span><text:span text:style-name="T832">. MN XX:2000 įgyvendinimo priemonių planą (pridedama)</text:span><text:span text:style-name="T833">.</text:span></text:p>
      <text:p text:style-name="P834"><text:span text:style-name="T835">2</text:span><text:span text:style-name="T836">. Pavedu:</text:span></text:p>
      <text:p text:style-name="P837"><text:span text:style-name="T838">2.1</text:span><text:span text:style-name="T839">. įsakymo vykdymą kontroliuoti viceministrui (vardo raidė, pavardė).</text:span></text:p>
      <text:p text:style-name="P840"/>
      <text:p text:style-name="P841"/>
      <text:p text:style-name="P842">Ministras<text:tab/><text:tab/><text:tab/><text:tab/></text:p>
      <text:p text:style-name="P843"><text:span text:style-name="T844"><text:tab/>(parašas)</text:span><text:span text:style-name="T845"><text:tab/><text:s/>(vardas, pavardė)</text:span></text:p>
      <text:p text:style-name="P846"/>
      <text:p text:style-name="P847">Rengėjas, tel.</text:p>
      <text:p text:style-name="P848"><text:span text:style-name="T849">______________</text:span></text:p>
      <text:p text:style-name="P850"><text:span text:style-name="T851">5</text:span><text:span text:style-name="T852"><text:s/>priedas</text:span></text:p>
      <text:p text:style-name="P853"/>
      <text:p text:style-name="P854"><text:span text:style-name="T855">PAVYZDYS</text:span></text:p>
      <text:p text:style-name="P856"/>
      <text:p text:style-name="P857">PATVIRTINTA</text:p>
      <text:p text:style-name="P858">sveikatos apsaugos ministro</text:p>
      <text:p text:style-name="P859"><text:span text:style-name="T860">2000 m.<text:s/></text:span><text:span text:style-name="T861"><text:tab/>d.<text:s/></text:span><text:span text:style-name="T862">įsakymu Nr.</text:span></text:p>
      <text:p text:style-name="P863"/>
      <text:p text:style-name="P864">Medicinos normos MN XX:2000<text:s/><text:tab/></text:p>
      <text:p text:style-name="P865"><text:span text:style-name="T866"><text:tab/>(medicinos normos pavadinimas)</text:span></text:p>
      <text:p text:style-name="P867"/>
      <text:p text:style-name="P868">Įgyvendinimo priemonių planas</text:p>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Priemonė</text:p>
          </table:table-cell>
          <table:table-cell table:style-name="TableCell877">
            <text:p text:style-name="P878">Vykdytojas</text:p>
          </table:table-cell>
          <table:table-cell table:style-name="TableCell879">
            <text:p text:style-name="P880">Įvykdymo terminas</text:p>
          </table:table-cell>
        </table:table-row>
        <table:table-row table:style-name="TableRow881">
          <table:table-cell table:style-name="TableCell882" table:number-rows-spanned="2">
            <text:p text:style-name="P883">1. Įregistruoti medicinos normą MN XX:2000</text:p>
          </table:table-cell>
          <table:table-cell table:style-name="TableCell884" table:number-rows-spanned="2">
            <text:p text:style-name="P885">Valstybinė akreditavimo sveikatos priežiūros veiklai tarnyba prie<text:s/>Sveikatos apsaugos ministerijos</text:p>
          </table:table-cell>
          <table:table-cell table:style-name="TableCell886">
            <text:p text:style-name="P887">Iki<text:s/><text:tab/></text:p>
            <text:p text:style-name="P888"><text:span text:style-name="T889"><text:tab/>(data)</text:span></text:p>
          </table:table-cell>
        </table:table-row>
        <table:table-row table:style-name="TableRow890">
          <table:covered-table-cell>
            <text:p text:style-name="P891"/>
          </table:covered-table-cell>
          <table:covered-table-cell>
            <text:p text:style-name="P892"/>
          </table:covered-table-cell>
          <table:table-cell table:style-name="TableCell893" table:number-rows-spanned="2">
            <text:p text:style-name="P894"/>
            <text:p text:style-name="P895">Nuo<text:s/><text:tab/></text:p>
            <text:p text:style-name="P896"><text:tab/>(data)</text:p>
          </table:table-cell>
        </table:table-row>
        <table:table-row table:style-name="TableRow897">
          <table:table-cell table:style-name="TableCell898">
            <text:p text:style-name="P899">2. Paskelbti medicinos normą<text:s/></text:p>
            <text:p text:style-name="P900">„Valstybės žiniose“</text:p>
          </table:table-cell>
          <table:table-cell table:style-name="TableCell901">
            <text:p text:style-name="P902">Sveikatos apsaugos ministerija</text:p>
          </table:table-cell>
          <table:covered-table-cell>
            <text:p text:style-name="P903"/>
          </table:covered-table-cell>
        </table:table-row>
        <table:table-row table:style-name="TableRow904">
          <table:table-cell table:style-name="TableCell905">
            <text:p text:style-name="P906">3. Padauginti............... vnt. MN XX:2000 ir pateikti privalo muosius egzempliorius</text:p>
          </table:table-cell>
          <table:table-cell table:style-name="TableCell907">
            <text:p text:style-name="P908">Visuomenės sveikatos<text:s/>ugdymo centras</text:p>
          </table:table-cell>
          <table:table-cell table:style-name="TableCell909">
            <text:p text:style-name="P910">Iki<text:s/><text:tab/></text:p>
            <text:p text:style-name="P911"><text:span text:style-name="T912"><text:tab/>(data)</text:span></text:p>
          </table:table-cell>
        </table:table-row>
        <table:table-row table:style-name="TableRow913">
          <table:table-cell table:style-name="TableCell914">
            <text:p text:style-name="P915">4. Kontroliuoti, kaip laikomasi<text:s/></text:p>
            <text:p text:style-name="P916">MN XX:2000 reikalavimų</text:p>
          </table:table-cell>
          <table:table-cell table:style-name="TableCell917">
            <text:p text:style-name="P918">Sveikatos apsaugos ministerija</text:p>
          </table:table-cell>
          <table:table-cell table:style-name="TableCell919">
            <text:p text:style-name="P920">Iki<text:s/><text:tab/></text:p>
            <text:p text:style-name="P921"><text:span text:style-name="T922"><text:tab/>(data)</text:span></text:p>
          </table:table-cell>
        </table:table-row>
      </table:table>
      <text:p text:style-name="P923"><text:span text:style-name="T924">______________</text:span></text:p>
      <text:p text:style-name="P925"><text:span text:style-name="T926">6</text:span><text:span text:style-name="T927"><text:s/>priedas</text:span></text:p>
      <text:p text:style-name="P928"/>
      <text:p text:style-name="P929"><text:span text:style-name="T930">MEDICINOS NORMŲ REGISTRACIJOS ŽURNALO PAVYZDYS</text:span></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rows-spanned="2">
            <text:p text:style-name="P943">Įrašo numeris ir pateikimo data</text:p>
          </table:table-cell>
          <table:table-cell table:style-name="TableCell944" table:number-columns-spanned="2">
            <text:p text:style-name="P945">Medicinos<text:s/>normos</text:p>
          </table:table-cell>
          <table:covered-table-cell/>
          <table:table-cell table:style-name="TableCell946" table:number-rows-spanned="2">
            <text:p text:style-name="P947">Keičia</text:p>
          </table:table-cell>
          <table:table-cell table:style-name="TableCell948" table:number-rows-spanned="2">
            <text:p text:style-name="P949">Patvirtintos MN įsakymo</text:p>
            <text:p text:style-name="P950">numeris ir data</text:p>
          </table:table-cell>
          <table:table-cell table:style-name="TableCell951" table:number-rows-spanned="2">
            <text:p text:style-name="P952">Registra- vimo data</text:p>
          </table:table-cell>
          <table:table-cell table:style-name="TableCell953" table:number-rows-spanned="2">
            <text:p text:style-name="P954">MN pateikusi darbo grupė</text:p>
          </table:table-cell>
          <table:table-cell table:style-name="TableCell955" table:number-rows-spanned="2">
            <text:p text:style-name="P956">Pastabos</text:p>
          </table:table-cell>
        </table:table-row>
        <table:table-row table:style-name="TableRow957">
          <table:covered-table-cell>
            <text:p text:style-name="P958"/>
          </table:covered-table-cell>
          <table:table-cell table:style-name="TableCell959">
            <text:p text:style-name="P960">Žymuo MN</text:p>
          </table:table-cell>
          <table:table-cell table:style-name="TableCell961">
            <text:p text:style-name="P962">Pavadinimas</text:p>
          </table: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text:span text:style-name="T1020">______________</text:span></text:p>
      <text:p text:style-name="P1021"><text:span text:style-name="T1022">7</text:span><text:span text:style-name="T1023"><text:s/>priedas</text:span></text:p>
      <text:p text:style-name="P1024"/>
      <text:p text:style-name="P1025"><text:span text:style-name="T1026">TITULINIO LAPO PAVYZDYS</text:span></text:p>
      <text:p text:style-name="P1027"/>
      <text:p text:style-name="P1028"><text:span text:style-name="T1029">LIETUVOS MEDICINOS NORMA</text:span></text:p>
      <text:p text:style-name="P1030"/>
      <text:p text:style-name="P1031"><text:tab/></text:p>
      <text:p text:style-name="P1032"/>
      <text:p text:style-name="P1033"><text:span text:style-name="T1034">MN<text:s/></text:span><text:span text:style-name="T1035"><text:tab/></text:span><text:span text:style-name="T1036">XX</text:span><text:span text:style-name="T1037"><text:s/>–<text:s/></text:span><text:span text:style-name="T1038">2000</text:span></text:p>
      <text:p text:style-name="P1039"><text:span text:style-name="T1040"><text:tab/>Numeris</text:span><text:span text:style-name="T1041"><text:tab/><text:s/>metai</text:span></text:p>
      <text:p text:style-name="P1042"/>
      <text:p text:style-name="P1043"><text:tab/></text:p>
      <text:p text:style-name="P1044"><text:tab/></text:p>
      <text:p text:style-name="P1045"><text:span text:style-name="T1046">(lietuviškoji Lietuvos medicinos normos antraštė)</text:span></text:p>
      <text:p text:style-name="P1047"><text:tab/></text:p>
      <text:p text:style-name="P1048"><text:span text:style-name="T1049">(angliškoji Lietuvos medicinos normos antraštė)</text:span></text:p>
      <text:p text:style-name="P1050"><text:tab/></text:p>
      <text:p text:style-name="P1051"/>
      <text:p text:style-name="P1052">Oficialusis leidinys</text:p>
      <text:p text:style-name="P1053"/>
      <text:p text:style-name="P1054"/>
      <text:p text:style-name="P1055">Lietuvos Respublikos sveikatos apsaugos ministerija</text:p>
      <text:p text:style-name="P1056"/>
      <text:p text:style-name="P1057"/>
      <text:p text:style-name="P1058">Vilnius</text:p>
      <text:p text:style-name="P1059"/>
      <text:p text:style-name="P1060"><text:tab/></text:p>
      <text:p text:style-name="P1061"><text:span text:style-name="T1062">metai</text:span></text:p>
      <text:p text:style-name="P1063"><text:span text:style-name="T1064">______________</text:span></text:p>
      <text:p text:style-name="P1065"><text:span text:style-name="T1066">8</text:span><text:span text:style-name="T1067"><text:s/>priedas</text:span></text:p>
      <text:p text:style-name="P1068"/>
      <text:p text:style-name="P1069"><text:span text:style-name="T1070">ANTROJO LAPO PAVYZDYS</text:span></text:p>
      <text:p text:style-name="P1071"/>
      <text:p text:style-name="P1072"><text:span text:style-name="T1073">parengė</text:span><text:span text:style-name="T1074"><text:s/>Lietuvos Respublikos sveikatos apsaugos ministerijos Teisės ir ekonomikos centro direktoriaus 2000 m. ________ įsakymu Nr.<text:s/></text:span><text:span text:style-name="T1075"><text:tab/>sudaryta darbo grupė.</text:span></text:p>
      <text:p text:style-name="P1076"/>
      <text:p text:style-name="P1077"/>
      <text:p text:style-name="P1078"><text:span text:style-name="T1079">Pateikė tvirtinti</text:span><text:span text:style-name="T1080"><text:s/></text:span><text:span text:style-name="T1081"><text:tab/></text:span></text:p>
      <text:p text:style-name="P1082"><text:span text:style-name="T1083"><text:tab/>(medicinos normos ar jos pakeitimo projektą</text:span><text:span text:style-name="T1084"><text:s/>pateikusios tvirtinti organizacijos pavadinimas)</text:span></text:p>
      <text:p text:style-name="P1085"><text:tab/></text:p>
      <text:p text:style-name="P1086"/>
      <text:p text:style-name="P1087"/>
      <text:p text:style-name="P1088"><text:span text:style-name="T1089">Suderinta<text:s/></text:span><text:span text:style-name="T1090"><text:tab/></text:span></text:p>
      <text:p text:style-name="P1091"><text:span text:style-name="T1092"><text:tab/></text:span></text:p>
      <text:p text:style-name="P1093"><text:span text:style-name="T1094">(medicinos normos ar jos pakeitimo projektą suderinusios (-ių) organizacijos (-ių) pavadinimas (-ai))</text:span></text:p>
      <text:p text:style-name="P1095"><text:tab/></text:p>
      <text:p text:style-name="P1096"><text:span text:style-name="T1097"><text:tab/></text:span></text:p>
      <text:p text:style-name="P1098"/>
      <text:p text:style-name="P1099"/>
      <text:p text:style-name="P1100"><text:span text:style-name="T1101">Patvirtino</text:span><text:span text:style-name="T1102"><text:s/>ir nustatė</text:span><text:span text:style-name="T1103"><text:s/></text:span><text:span text:style-name="T1104">įsigaliojimo datą</text:span><text:span text:style-name="T1105"><text:s/></text:span><text:span text:style-name="T1106">Lietuvos Respublikos sveikatos apsaugos ministras<text:s/></text:span><text:span text:style-name="T1107"><text:tab/></text:span></text:p>
      <text:p text:style-name="P1108"><text:tab/></text:p>
      <text:p text:style-name="P1109"><text:span text:style-name="T1110"><text:tab/>vardas, pavardė<text:s/></text:span></text:p>
      <text:p text:style-name="P1111"><text:tab/><text:s/>įsakymu Nr. __________</text:p>
      <text:p text:style-name="P1112"><text:span text:style-name="T1113"><text:tab/>data<text:s/></text:span><text:span text:style-name="T1114"><text:tab/>numeris</text:span></text:p>
      <text:p text:style-name="P1115"/>
      <text:p text:style-name="P1116"/>
      <text:p text:style-name="P1117"><text:span text:style-name="T1118">Įregistravo</text:span><text:span text:style-name="T1119"><text:s/></text:span><text:span text:style-name="T1120">Valstybinė akreditavimo sveikatos priežiūros veiklai tarnyba prie Sveikatos apsaugos ministerijos<text:s/></text:span><text:span text:style-name="T1121"><text:tab/>Nr. ___________</text:span></text:p>
      <text:p text:style-name="P1122"><text:span text:style-name="T1123"><text:tab/>data<text:s/></text:span><text:span text:style-name="T1124"><text:tab/>numeris</text:span></text:p>
      <text:p text:style-name="P1125"/>
      <text:p text:style-name="P1126">Pirmasis medicinos normos patikrinimas –<text:tab/>m.</text:p>
      <text:p text:style-name="P1127"/>
      <text:p text:style-name="P1128">© Lietuvos Respublikos sveikatos apsaugos ministerija, 2000</text:p>
      <text:p text:style-name="P1129"><text:tab/></text:p>
      <text:p text:style-name="P1130">Reikšminiai žodžiai:</text:p>
      <text:p text:style-name="P1131"><text:tab/></text:p>
      <text:p text:style-name="P1132">Galioja nuo paskelbimo „Valstybės žiniose“</text:p>
      <text:p text:style-name="P1133"><text:tab/></text:p>
      <text:p text:style-name="P1134">______________</text:p>
      <text:p text:style-name="P1135"/>
      <text:p text:style-name="P1136"/>
      <text:p text:style-name="P1137"/>
      <text:p text:style-name="Normal"/>
      <text:p text:style-name="P1138"/>
      <text:p text:style-name="P1139"/>
      <text:p text:style-name="P1140"><text:span text:style-name="T1141">Pakeitimai:</text:span></text:p>
      <text:p text:style-name="P1142"/>
      <text:p text:style-name="P1143"><text:span text:style-name="T1144">1.</text:span></text:p>
      <text:p text:style-name="P1145"><text:span text:style-name="T1146">Lietuvos Respublikos sveikatos apsaugos<text:s/></text:span><text:span text:style-name="T1147">ministerija, Įsakymas</text:span></text:p>
      <text:p text:style-name="P1148"><text:span text:style-name="T1149">Nr.<text:s/></text:span><text:a xlink:href="https://www.e-tar.lt/portal/legalAct.html?documentId=TAR.EB2A8A29F1C5" office:target-frame-name="_top" xlink:show="replace"><text:span text:style-name="T1150">162</text:span></text:a><text:span text:style-name="T1151">, 2001-03-13, Žin., 2001, Nr. 24-804 (2001-03-21), i. k. 1012250ISAK00000162</text:span></text:p>
      <text:p text:style-name="P1152"><text:span text:style-name="T1153">Dėl sveikatos apsaugos ministro 2000 11 09 įsakymo Nr. 634 "Dėl bend</text:span><text:span text:style-name="T1154">rųjų reikalavimų Lietuvos medicinos normoms rengti patvirtinimo"dalinio pakeitimo</text:span></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8-13T08:46:00Z</meta:creation-date>
    <dc:date>2020-08-13T08:46:00Z</dc:date>
    <meta:template xlink:href="Normal.dotm" xlink:type="simple"/>
    <meta:editing-cycles>2</meta:editing-cycles>
    <meta:editing-duration>PT0S</meta:editing-duration>
    <meta:document-statistic meta:page-count="15" meta:paragraph-count="188" meta:word-count="3020" meta:character-count="22436" meta:row-count="560" meta:non-whitespace-character-count="19604"/>
  </office:meta>
</office:document-meta>
</file>