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Hyperlink" style:family="text">
      <style:text-properties style:font-name="Times New Roman" fo:font-style="italic" style:font-style-asian="italic"/>
    </style:style>
    <style:style style:name="T33" style:parent-style-name="Hyperlink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0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PlainText" style:family="paragraph">
      <style:text-properties style:font-name="Times New Roman" fo:font-size="11pt" style:font-size-asian="11pt"/>
    </style:style>
    <style:style style:name="P50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/>
    </style:style>
    <style:style style:name="T58" style:parent-style-name="Hyperlink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Nr. 2000, Nr. 98-3086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ETIKOS IR PROCEDŪRŲ KOMISIJOS PIRMININKO IR JO PAVADUOTOJO PATVIRTINIMO</text:span></text:p>
      <text:p text:style-name="P12"><text:span text:style-name="T13">200</text:span><text:span text:style-name="T14">0</text:span><text:span text:style-name="T15"><text:s/>m.<text:s/></text:span><text:span text:style-name="T16">lapkričio</text:span><text:span text:style-name="T17"><text:s/></text:span><text:span text:style-name="T18">9</text:span><text:span text:style-name="T19"><text:s/>d. Nr.<text:s/></text:span><text:span text:style-name="T20">IX-25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7 straipsniu,<text:s/><text:line-break/>n u t a r i a:</text:p>
        <text:p text:style-name="P23"/>
        <text:p text:style-name="P24">1 straipsnis.</text:p>
        <text:p text:style-name="P25"><text:span text:style-name="T26">Patvirtinti Seimo Etikos ir procedūrų komisijos pirmininku Algimantą S</text:span><text:span text:style-name="T27">ALAMAKINĄ.</text:span></text:p>
        <text:p text:style-name="P28">Straipsnio pakeitimai;</text:p>
        <text:p text:style-name="P29"><text:span text:style-name="T30">Nr.<text:s/></text:span><text:a xlink:href="http://www3.lrs.lt/cgi-bin/preps2?a=151627&amp;b=" office:target-frame-name="_top" xlink:show="replace"><text:span text:style-name="T31">IX-</text:span><text:bookmark-start text:name="_Hlt527961505"/><text:span text:style-name="T32">5</text:span><text:bookmark-end text:name="_Hlt527961505"/><text:span text:style-name="T33">37</text:span></text:a><text:span text:style-name="T34">, 2001-10-09, Žin., 2001, Nr. 88-3081 (2001-10-17)</text:span></text:p>
        <text:p text:style-name="P35"/>
        <text:p text:style-name="P36"/>
        <text:p text:style-name="P37">2 straipsnis.</text:p>
        <text:p text:style-name="P38">Nutarimas įsigalioja nuo priėmimo.</text:p>
        <text:p text:style-name="P39"/>
        <text:p text:style-name="P40"/>
      </text:section>
      <text:section text:name="Sect2" text:style-name="S2">
        <text:p text:style-name="P41"><text:span text:style-name="T42">LIETUVOS RESPUBLIKOS<text:s/></text:span></text:p>
        <text:p text:style-name="P43"><text:span text:style-name="T44">SEIMO PIR</text:span><text:span text:style-name="T45">MININKAS</text:span><text:span text:style-name="T46"><text:tab/><text:s/></text:span><text:span text:style-name="T47">ARTŪRAS PAULAUSKAS</text:span><text:span text:style-name="T48"><text:s/></text:span></text:p>
        <text:p text:style-name="P49"/>
        <text:p text:style-name="P50">_____________</text:p>
        <text:p text:style-name="P51"/>
        <text:p text:style-name="P52">Pakeitimai:</text:p>
        <text:p text:style-name="P53"/>
        <text:p text:style-name="P54">1.</text:p>
        <text:p text:style-name="P55">Lietuvos Respublikos Seimas, Nutarimas</text:p>
        <text:p text:style-name="P56"><text:span text:style-name="T57">Nr.<text:s/></text:span><text:a xlink:href="http://www3.lrs.lt/cgi-bin/preps2?a=151627&amp;b=" office:target-frame-name="_top" xlink:show="replace"><text:span text:style-name="T58">IX-537</text:span></text:a><text:span text:style-name="T59">, 2001-10-09, Žin., 2001, Nr. 88-3081 (2001-10-17)</text:span></text:p>
        <text:p text:style-name="P60">DĖL SEIMO NUTARIMO „DĖL SEIMO ETIKOS IR PROCEDŪRŲ KOMISIJOS PIRMININKO IR JO PAVADUOTOJO PATVIRTINIMO“ 1 STRAIPSNIO PAKEITIMO</text:p>
        <text:p text:style-name="P61"/>
        <text:p text:style-name="P62">*** Pabaiga ***</text:p>
        <text:p text:style-name="P63"/>
        <text:p text:style-name="P64"/>
        <text:p text:style-name="P65">Redagavo: Aušrinė Trapinskienė (2001-10-17)</text:p>
        <text:p text:style-name="P66"><text:s text:c="18"/>autrap@lrs.lt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CLUSadmin</dc:creator>
    <meta:creation-date>2015-07-06T00:31:00Z</meta:creation-date>
    <dc:date>2015-07-06T00:31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1" meta:paragraph-count="7" meta:word-count="148" meta:character-count="1223" meta:row-count="31" meta:non-whitespace-character-count="1082"/>
  </office:meta>
</office:document-meta>
</file>