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margin-left="3.375in">
        <style:tab-stops/>
      </style:paragraph-properties>
    </style:style>
    <style:style style:name="T62" style:parent-style-name="DefaultParagraphFont" style:family="text">
      <style:text-properties style:font-weight-complex="bold" fo:text-transform="uppercase"/>
    </style:style>
    <style:style style:name="P63" style:parent-style-name="Normal" style:family="paragraph">
      <style:paragraph-properties fo:margin-left="3.375in">
        <style:tab-stops/>
      </style:paragraph-properties>
      <style:text-properties style:font-weight-complex="bold"/>
    </style:style>
    <style:style style:name="P64" style:parent-style-name="Normal" style:family="paragraph">
      <style:paragraph-properties fo:margin-left="3.375in">
        <style:tab-stops/>
      </style:paragraph-properties>
      <style:text-properties style:font-weight-complex="bold"/>
    </style:style>
    <style:style style:name="P65" style:parent-style-name="Normal" style:family="paragraph">
      <style:text-properties style:font-weight-complex="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2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text-position="super 66.6%"/>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text-position="super 66.6%"/>
    </style:style>
    <style:style style:name="T283" style:parent-style-name="DefaultParagraphFont" style:family="text">
      <style:text-properties style:text-position="super 66.6%"/>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text-position="super 66.6%"/>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text-position="super 66.6%"/>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text-align="justify" fo:text-indent="0.3937in"/>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keep-with-next="alway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9">Suvestinė redakcija nuo 2012-08-04 iki 2017-02-02</text:span></text:p>
      <text:p text:style-name="P10"/>
      <text:p text:style-name="P11"><text:span text:style-name="T12">Nutarimas paskelbtas: Žin. 1993, Nr.<text:s/></text:span><text:a xlink:href="https://www.e-tar.lt/portal/legalAct.html?documentId=TAR.DA0C11CB3DA8" office:target-frame-name="_top" xlink:show="replace"><text:span text:style-name="T13">32-741</text:span></text:a><text:span text:style-name="T14">, i. k. 0931100NUTA00000540</text:span></text:p>
      <text:p text:style-name="P15"/>
      <text:p text:style-name="P16">Nauja redakcija nuo 2005-06-01:</text:p>
      <text:p text:style-name="Normal"><text:span text:style-name="T17">Nr.<text:s/></text:span><text:a xlink:href="https://www.e-tar.lt/portal/legalAct.html?documentId=TAR.E3FB63818A72" office:target-frame-name="_top" xlink:show="replace"><text:span text:style-name="T18">256</text:span></text:a><text:span text:style-name="T19">, 2005-03-08, Žin. 2005, Nr. 34-1098 (2005-03-15), i. k. 1051100NUTA00000256</text:span></text:p>
      <text:p text:style-name="P20"/>
      <text:p text:style-name="P21">LIETUVOS RESPUBLIKOS VYRIAUSYBĖ</text:p>
      <text:p text:style-name="P22"/>
      <text:p text:style-name="P23">NUTARIMAS</text:p>
      <text:p text:style-name="P24"><text:span text:style-name="T25">DĖL VALSTYBINIO STUDIJŲ FONDO NUOSTATŲ PATVIRTINIMO<text:s/></text:span></text:p>
      <text:p text:style-name="P26"/>
      <text:p text:style-name="P27"><text:span text:style-name="T28">1993 m. liepos 21 d. Nr. 540</text:span></text:p>
      <text:p text:style-name="P29">Vilnius</text:p>
      <text:p text:style-name="P30"/>
      <text:p text:style-name="P31">Pakeistas teisės akto pavadinimas:</text:p>
      <text:p text:style-name="P32"><text:span text:style-name="T33">Nr.<text:s/></text:span><text:a xlink:href="https://www.e-tar.lt/portal/legalAct.html?documentId=TAR.F929E0902CC1" office:target-frame-name="_top" xlink:show="replace"><text:span text:style-name="T34">562</text:span></text:a><text:span text:style-name="T35">, 2010-05-12, Žin., 2010, Nr. 59-2901 (2010-05-22), i. k. 1101100NUTA00000562</text:span></text:p>
      <text:p text:style-name="Normal"/>
      <text:p text:style-name="P36">Vadovaudamasi Lietuvos Respublikos mokslo ir studijų įstatymo (Žin., 2009, Nr.<text:s/><text:a xlink:href="https://www.e-tar.lt/portal/lt/legalAct/TAR.C595FF45F869" office:target-frame-name="_blank" xlink:show="new"><text:span text:style-name="T37">54-2140</text:span></text:a>) 14 straipsnio 1 dalimi, Lietuvos Respublikos Vyriausybė<text:span text:style-name="T38"><text:s/></text:span><text:span text:style-name="T39">nutari</text:span>a:<text:s/></text:p>
      <text:p text:style-name="P40">Preambulės pakeitimai:</text:p>
      <text:p text:style-name="P41"><text:span text:style-name="T42">Nr.<text:s/></text:span><text:a xlink:href="https://www.e-tar.lt/portal/legalAct.html?documentId=TAR.F929E0902CC1" office:target-frame-name="_top" xlink:show="replace"><text:span text:style-name="T43">562</text:span></text:a><text:span text:style-name="T44">, 2010-05-12, Žin., 2010, Nr. 59-2901 (2010-05-22), i. k. 1101100NUTA00000562</text:span></text:p>
      <text:p text:style-name="Normal"/>
      <text:p text:style-name="P45"><text:span text:style-name="T46">Patvirtinti<text:s/></text:span>Valstybinio studijų fondo<text:span text:style-name="T47"><text:s/>nuostatus (pridedama).</text:span><text:s/></text:p>
      <text:p text:style-name="P48">Pastraipos pakeitimai:</text:p>
      <text:p text:style-name="P49"><text:span text:style-name="T50">Nr.<text:s/></text:span><text:a xlink:href="https://www.e-tar.lt/portal/legalAct.html?documentId=TAR.F929E0902CC1" office:target-frame-name="_top" xlink:show="replace"><text:span text:style-name="T51">562</text:span></text:a><text:span text:style-name="T52">, 2010-05-12, Žin., 2010, Nr. 59-2901 (2010-05-22), i. k. 1101100NUTA00000562</text:span></text:p>
      <text:p text:style-name="Normal"/>
      <text:p text:style-name="P53"/>
      <text:p text:style-name="P54"/>
      <text:p text:style-name="P55"/>
      <text:p text:style-name="P56">MINISTRAS PIRMININKAS<text:tab/>ADOLFAS ŠLEŽEVIČIUS</text:p>
      <text:p text:style-name="P57"/>
      <text:p text:style-name="P58"/>
      <text:p text:style-name="P59"/>
      <text:p text:style-name="P60">TEISINGUMO MINISTRAS<text:tab/>JONAS PRAPIESTIS</text:p>
      <text:p text:style-name="Normal"/>
      <text:soft-page-break/>
      <text:p text:style-name="P61"><text:span text:style-name="T62">PATVIRTINTA</text:span></text:p>
      <text:p text:style-name="P63">Lietuvos Respublikos Vyriausybės 1993 m. liepos 21 d. nutarimu Nr. 540</text:p>
      <text:p text:style-name="P64">(Lietuvos Respublikos Vyriausybės 2009 m. rugpjūčio 19 d. Nr. 874 redakcija)</text:p>
      <text:p text:style-name="P65"/>
      <text:p text:style-name="P66"><text:span text:style-name="T67">Valstybinio Studijų Fondo Nuostatai</text:span></text:p>
      <text:p text:style-name="P68"/>
      <text:p text:style-name="P69"><text:span text:style-name="T70">I</text:span><text:span text:style-name="T71">.<text:s/></text:span><text:span text:style-name="T72">Bendrosios Nuostatos</text:span></text:p>
      <text:p text:style-name="P73"/>
      <text:p text:style-name="P74">1. Valstybinis studijų<text:s/>fondas (toliau vadinama – Fondas) yra biudžetinė įstaiga, finansuojama iš Lietuvos Respublikos valstybės biudžeto (toliau vadinama – valstybės biudžetas).</text:p>
      <text:p text:style-name="P75">2. Fondo savininkė yra valstybė. Fondo steigėjas – Lietuvos Respublikos Vyriausybė. Fondas yra įstaiga prie Švietimo ir mokslo ministerijos. Fondo savininko teises ir pareigas (išskyrus sprendimų dėl reorganizavimo ir likvidavimo priėmimą ir Fondo nuostatų tvirtinimą) įgyvendina Švietimo ir mokslo ministerija. Švietimo ir mokslo ministerijos kaip Fondo savininko teises ir pareigas įgyvendinančios institucijos kompetencija apibrėžta Lietuvos Respublikos biudžetinių įstaigų įstatyme (Žin., 1995, Nr.<text:s/><text:a xlink:href="https://www.e-tar.lt/portal/lt/legalAct/TAR.3A756D83A99B" office:target-frame-name="_blank" xlink:show="new"><text:span text:style-name="T76">104-2322</text:span></text:a>; 2010, Nr.<text:s/><text:a xlink:href="https://www.e-tar.lt/portal/lt/legalAct/TAR.03A6EC49D1B2" office:target-frame-name="_blank" xlink:show="new"><text:span text:style-name="T77">15-699</text:span></text:a>) ir kituose teisės aktuose.<text:s/></text:p>
      <text:p text:style-name="P78">Punkto pakeitimai:</text:p>
      <text:p text:style-name="P79"><text:span text:style-name="T80">Nr.<text:s/></text:span><text:a xlink:href="https://www.e-tar.lt/portal/legalAct.html?documentId=TAR.B2EF1D45A996" office:target-frame-name="_top" xlink:show="replace"><text:span text:style-name="T81">272</text:span></text:a><text:span text:style-name="T82">, 2011-03-09, Žin., 2011, Nr</text:span><text:span text:style-name="T83">. 31-1449 (2011-03-15), i. k. 1111100NUTA00000272</text:span></text:p>
      <text:p text:style-name="Normal"/>
      <text:p text:style-name="P84">3. Fondas – viešasis juridinis asmuo, turintis antspaudą su Lietuvos valstybės herbu ir savo pavadinimu, taip pat sąskaitų banke. Fondo buveinės adresas: A.Goštauto g. 12, Vilnius, Lietuvos Respublika.</text:p>
      <text:p text:style-name="P85">4. Fondas savo veikloje vadovaujasi Lietuvos Respublikos Konstitucija (Žin., 1992, Nr.<text:s/><text:a xlink:href="https://www.e-tar.lt/portal/lt/legalAct/TAR.47BB952431DA" office:target-frame-name="_blank" xlink:show="new"><text:span text:style-name="T86">33-1014</text:span></text:a>), Lietuvos Respublikos įstatymais, Lietuvos Respublikos tarptautinėmis<text:s/>sutartimis, Lietuvos Respublikos Seimo nutarimais, Respublikos Prezidento dekretais, Lietuvos Respublikos Vyriausybės nutarimais, Lietuvos Respublikos Ministro Pirmininko potvarkiais, švietimo ir mokslo ministro įsakymais, kitais teisės aktais ir šiais nuostatais.</text:p>
      <text:p text:style-name="P87"/>
      <text:p text:style-name="P88"><text:span text:style-name="T89">ii</text:span><text:span text:style-name="T90">.<text:s/></text:span><text:span text:style-name="T91">Fondo veiklos tikslaS, uždaviniai ir funkcijos</text:span></text:p>
      <text:p text:style-name="P92"/>
      <text:p text:style-name="P93">5. Fondo veiklos tikslas – administruoti valstybės paskolas, valstybės remiamas paskolas, studijų stipendijas, socialines stipendijas, įgyvendinti kitas aukštojo mokslo kokybei ir prieinamumui užtikrinti skirtas priemones.<text:s/></text:p>
      <text:p text:style-name="P94">Punkto pakeitimai:</text:p>
      <text:p text:style-name="P95"><text:span text:style-name="T96">Nr.<text:s/></text:span><text:a xlink:href="https://www.e-tar.lt/portal/legalAct.html?documentId=TAR.F929E0902CC1" office:target-frame-name="_top" xlink:show="replace"><text:span text:style-name="T97">562</text:span></text:a><text:span text:style-name="T98">, 2010-05-12, Žin., 2010, Nr. 59-2901 (2010-05-22), i. k. 1101100NUTA00000562</text:span></text:p>
      <text:p text:style-name="P99"><text:span text:style-name="T100">Nr.<text:s/></text:span><text:a xlink:href="https://www.e-tar.lt/portal/legalAct.html?documentId=TAR.BBEACD644489" office:target-frame-name="_top" xlink:show="replace"><text:span text:style-name="T101">944</text:span></text:a><text:span text:style-name="T102">, 2012-07-18,<text:s/></text:span><text:span text:style-name="T103">Žin., 2012, Nr. 92-4777 (2012-08-03), i. k. 1121100NUTA00000944</text:span></text:p>
      <text:p text:style-name="Normal"/>
      <text:p text:style-name="P104">6. Fondo veiklos uždaviniai – įgyvendinti mokslo ir studijų politiką, siekti aukštojo mokslo kokybės ir prieinamumo, administruojant šiam tikslui skirtus valstybės išteklius.<text:s/></text:p>
      <text:p text:style-name="P105">Punkto pakeitimai:</text:p>
      <text:p text:style-name="P106"><text:span text:style-name="T107">Nr.<text:s/></text:span><text:a xlink:href="https://www.e-tar.lt/portal/legalAct.html?documentId=TAR.F929E0902CC1" office:target-frame-name="_top" xlink:show="replace"><text:span text:style-name="T108">562</text:span></text:a><text:span text:style-name="T109">, 2010-05-12, Žin., 2010, Nr. 59-2901 (2010-05-22), i. k. 1101100NUTA00000562</text:span></text:p>
      <text:p text:style-name="Normal"/>
      <text:p text:style-name="P110">7. Fondas, vykdydamas jam pavestus uždavinius, atlieka šias funkcijas:</text:p>
      <text:p text:style-name="P111">7.1. administruoja valstybės paskolas ir valstybės remiamas paskolas studentams;</text:p>
      <text:p text:style-name="P112">7.2. administruoja studijų stipendijas Lietuvos Respublikos Vyriausybės nustatyta tvarka;<text:s/></text:p>
      <text:p text:style-name="P113">Papunkčio pakeitimai:</text:p>
      <text:p text:style-name="P114"><text:span text:style-name="T115">Nr.<text:s/></text:span><text:a xlink:href="https://www.e-tar.lt/portal/legalAct.html?documentId=TAR.BBEACD644489" office:target-frame-name="_top" xlink:show="replace"><text:span text:style-name="T116">944</text:span></text:a><text:span text:style-name="T117">, 2012-07-18, Žin., 2012, Nr. 92-4777 (2012-08-03), i. k. 1121100NUTA00000944</text:span></text:p>
      <text:p text:style-name="Normal"/>
      <text:p text:style-name="P118">7.3. administruoja socialines stipendijas aukštųjų mokyklų pirmosios, antrosios pakopų ir vientisųjų studijų studentams;</text:p>
      <text:p text:style-name="P119">7.4. administruoja valstybės lėšų, skirtų<text:s/><text:span text:style-name="T120">studijų kainai valstybės finansuojamose studijų vietose apmokėti, arba jų dalies grąžinimą į valstybės biudžetą, kai Lietuvos Respublikos Vyriausybės nustatytais atvejais ir tvarka valstybės finansuojamose studijų vietose studijavę as</text:span><text:span text:style-name="T121">menys, pašalinti iš aukštosios mokyklos arba nutraukę studijas, privalo šias lėšas grąžinti į valstybės biudžetą;</text:span></text:p>
      <text:p text:style-name="P122"><text:span text:style-name="T123">7.5</text:span><text:span text:style-name="T124">.</text:span><text:span text:style-name="T125"><text:s/>administruoja per atitinkamą studijų laikotarpį sumokėtos<text:s/></text:span><text:span text:style-name="T126">studijų kainos (kainos dalies, ne didesnės kaip norminė studijų kaina) komp</text:span><text:span text:style-name="T127">ensavimą Lietuvos Respublikos Vyriausybės nustatyta tvarka ir dydžiu daliai<text:s/></text:span><text:span text:style-name="T128">valstybės nefinansuojamose pirmosios pakopos ar vientisųjų studijų vietose geriausiai pirmuosius dvejus metus (ištęstinių studijų atveju – pusę studijų programos) ir likusius studi</text:span><text:span text:style-name="T129">jų metus baigusių asmenų</text:span><text:span text:style-name="T130">;</text:span></text:p>
      <text:p text:style-name="P131"><text:span text:style-name="T132">7.6</text:span><text:span text:style-name="T133">. administruoja valstybės paramos skyrimą išeivijos ir lietuvių kilmės užsieniečių vaikų, vaikaičių, provaikaičių studijoms Lietuvos aukštosiose mokyklose Švietimo ir mokslo ministerijos nustatyta tvarka.<text:s/></text:span></text:p>
      <text:p text:style-name="P134">7.7. administruoja sumokėtos už studijas kainos dalies kompensavimą nuolatinę privalomąją pradinę karo tarnybą atlikusiems ar bazinius karinius mokymus baigusiems asmenims, pirmą kartą aukštojoje mokykloje studijuojantiems ar studijavusiems pagal pirmosios arba antrosios pakopos ar vientisųjų studijų programas;<text:s/></text:p>
      <text:p text:style-name="P135">Papildyta papunkčiu:</text:p>
      <text:p text:style-name="P136"><text:span text:style-name="T137">Nr.<text:s/></text:span><text:a xlink:href="https://www.e-tar.lt/portal/legalAct.html?documentId=TAR.BBEACD644489" office:target-frame-name="_top" xlink:show="replace"><text:span text:style-name="T138">944</text:span></text:a><text:span text:style-name="T139">, 2012-07-18, Žin., 2012, Nr. 92-4777 (2012-08-03), i. k. 1121100NUTA00000944</text:span></text:p>
      <text:p text:style-name="Normal"/>
      <text:p text:style-name="P140">7.8. administruoja lėšų, skirtų asmens tikslinio finansavimo studijoms, grąžinimą į valstybės biudžetą;<text:s/></text:p>
      <text:p text:style-name="P141">Papildyta papunkčiu:</text:p>
      <text:p text:style-name="P142"><text:span text:style-name="T143">Nr.<text:s/></text:span><text:a xlink:href="https://www.e-tar.lt/portal/legalAct.html?documentId=TAR.BBEACD644489" office:target-frame-name="_top" xlink:show="replace"><text:span text:style-name="T144">944</text:span></text:a><text:span text:style-name="T145">, 2012-07-18, Žin., 2012, Nr. 92-4777<text:s/></text:span><text:span text:style-name="T146">(2012-08-03), i. k. 1121100NUTA00000944</text:span></text:p>
      <text:p text:style-name="Normal"/>
      <text:p text:style-name="P147">7.9. švietimo ir mokslo ministro pavedimu įgyvendina kitas aukštojo mokslo kokybei ir prieinamumui užtikrinti skirtas priemones.<text:s/></text:p>
      <text:p text:style-name="P148">Papildyta papunkčiu:</text:p>
      <text:p text:style-name="P149"><text:span text:style-name="T150">Nr.<text:s/></text:span><text:a xlink:href="https://www.e-tar.lt/portal/legalAct.html?documentId=TAR.F929E0902CC1" office:target-frame-name="_top" xlink:show="replace"><text:span text:style-name="T151">562</text:span></text:a><text:span text:style-name="T152">, 2010-05-12, Žin., 2010, Nr. 59-2901 (2010-05-22), i. k. 1101100NUTA00000562</text:span></text:p>
      <text:p text:style-name="P153">Papunkčio numeracijos pakeitimas:</text:p>
      <text:p text:style-name="P154"><text:span text:style-name="T155">Nr.<text:s/></text:span><text:a xlink:href="https://www.e-tar.lt/portal/legalAct.html?documentId=TAR.BBEACD644489" office:target-frame-name="_top" xlink:show="replace"><text:span text:style-name="T156">944</text:span></text:a><text:span text:style-name="T157">, 2012-07-18, Žin., 2012,<text:s/></text:span><text:span text:style-name="T158">Nr. 92-4777 (2012-08-03), i. k. 1121100NUTA00000944</text:span></text:p>
      <text:p text:style-name="Normal"/>
      <text:p text:style-name="P159">8. Fondo veiklos sritis – finansinės paramos studentams administravimas. Fondo veiklos rūšys – valstybės paskolų ir valstybės remiamų paskolų administravimas; studijų stipendijų administravimas Lietuvos Respublikos Vyriausybės nustatyta tvarka; socialinių stipendijų skyrimas ir administravimas Lietuvos Respublikos Vyriausybės nustatyta tvarka; valstybės lėšų, skirtų studijų kainai valstybės finansuojamose studijų vietose apmokėti, arba jų dalies grąžinimo į valstybės biudžetą, kai Lietuvos Respublikos Vyriausybės nustatytais atvejais ir tvarka valstybės finansuojamose studijų vietose studijavę asmenys, pašalinti iš aukštosios mokyklos arba nutraukę studijas, privalo šias lėšas grąžinti į valstybės biudžetą, administravimas; per atitinkamą studijų laikotarpį sumokėtos studijų kainos (kainos dalies, ne didesnės kaip norminė studijų kaina) kompensavimo Lietuvos Respublikos Vyriausybės nustatyta tvarka ir dydžiu daliai valstybės nefinansuojamose pirmosios<text:s/>pakopos ar vientisųjų studijų vietose geriausiai pirmuosius dvejus metus (ištęstinių studijų atveju – pusę studijų programos) ir likusius studijų metus baigusių asmenų administravimas; už studijas sumokėtos kainos dalies kompensavimo nuolatinę privalomąją<text:s/>pradinę karo tarnybą atlikusiems ar bazinius karinius mokymus baigusiems asmenims, pirmą kartą aukštojoje mokykloje studijuojantiems ar studijavusiems pagal pirmosios arba antrosios pakopos ar vientisųjų studijų programas, administravimas Lietuvos Respublikos Vyriausybės nustatyta tvarka; kitų aukštojo mokslo kokybei ir prieinamumui užtikrinti skirtų priemonių įgyvendinimas.<text:s/></text:p>
      <text:p text:style-name="P160">Punkto pakeitimai:</text:p>
      <text:p text:style-name="P161"><text:span text:style-name="T162">Nr.<text:s/></text:span><text:a xlink:href="https://www.e-tar.lt/portal/legalAct.html?documentId=TAR.F929E0902CC1" office:target-frame-name="_top" xlink:show="replace"><text:span text:style-name="T163">562</text:span></text:a><text:span text:style-name="T164">, 2010-05-12, Žin., 2010</text:span><text:span text:style-name="T165">, Nr. 59-2901 (2010-05-22), i. k. 1101100NUTA00000562</text:span></text:p>
      <text:p text:style-name="P166"><text:span text:style-name="T167">Nr.<text:s/></text:span><text:a xlink:href="https://www.e-tar.lt/portal/legalAct.html?documentId=TAR.BBEACD644489" office:target-frame-name="_top" xlink:show="replace"><text:span text:style-name="T168">944</text:span></text:a><text:span text:style-name="T169">, 2012-07-18, Žin., 2012, Nr. 92-4777 (2012-08-03), i. k. 1121100NUTA00000944</text:span></text:p>
      <text:p text:style-name="Normal"/>
      <text:p text:style-name="P170"><text:span text:style-name="T171">iii</text:span><text:span text:style-name="T172">.<text:s/></text:span><text:span text:style-name="T173">Fondo teisės</text:span></text:p>
      <text:p text:style-name="P174"/>
      <text:p text:style-name="P175">9.<text:s/>Fondas, vykdydamas jam pavestus uždavinius, pagal kompetenciją turi teisę:</text:p>
      <text:p text:style-name="P176">9.1. gauti iš valstybės ir savivaldybių institucijų bei įstaigų, viešųjų įstaigų, nevyriausybinių organizacijų, kitų įmonių, įstaigų ir organizacijų, asmenų informaciją ir dokumentus, taip pat iš valstybės registrų teisės aktų nustatyta tvarka gauti ir naudoti duomenis, kurių reikia Fondo uždaviniams vykdyti ir funkcijoms atlikti;</text:p>
      <text:p text:style-name="P177">9.2. pasitelkti kitų valstybės ir savivaldybių institucijų bei įstaigų, tarptautinių organizacijų<text:s/>atstovus ir specialistus, susitarus su jų vadovais, sprendžiamoms problemoms nagrinėti;</text:p>
      <text:p text:style-name="P178">9.3. organizuoti konferencijas, seminarus ir kitus renginius Lietuvos Respublikoje ir užsienyje;</text:p>
      <text:p text:style-name="P179">9.4. nustatytąja tvarka teikti Švietimo ir mokslo ministerijai<text:s/>pasiūlymus dėl finansinės paramos studentams administravimo;</text:p>
      <text:p text:style-name="P180">9.5. naudotis kitomis Lietuvos Respublikos įstatymų ir kitų teisės aktų jam suteiktomis teisėmis.</text:p>
      <text:p text:style-name="P181"/>
      <text:p text:style-name="P182"><text:span text:style-name="T183">iv</text:span><text:span text:style-name="T184">.<text:s/></text:span><text:span text:style-name="T185">Fondo valdymas ir darbo organizavimas</text:span></text:p>
      <text:p text:style-name="P186"/>
      <text:p text:style-name="P187">10. Fondo vienasmenis valdymo organas<text:s/>yra Fondo direktorius, kurį 4 metų kadencijai Lietuvos Respublikos valstybės tarnybos įstatymo (Žin., 1999, Nr.<text:s/><text:a xlink:href="https://www.e-tar.lt/portal/lt/legalAct/TAR.D3ED3792F52B" office:target-frame-name="_blank" xlink:show="new"><text:span text:style-name="T188">66-2130</text:span></text:a>; 2002, Nr.<text:s/><text:a xlink:href="https://www.e-tar.lt/portal/lt/legalAct/TAR.5603BD9D8D74" office:target-frame-name="_blank" xlink:show="new"><text:span text:style-name="T189">45-1708</text:span></text:a>) nustatyta tvarka (ne politinio (asmeninio) pasitikėjimo pagrindu) konkurso būdu skiria pareigoms ir atleidžia iš pareigų švietimo ir mokslo ministras. Tas pats asmuo gali būti skiriamas eiti Fondo direktoriaus pareigas ne daugiau kaip dvi kadencijas iš eilės. Fondo direktorius tiesiogiai pavaldus ir atskaitingas švietimo ir mokslo ministrui.<text:s/></text:p>
      <text:p text:style-name="P190">Punkto pakeitimai:</text:p>
      <text:p text:style-name="P191"><text:span text:style-name="T192">Nr.<text:s/></text:span><text:a xlink:href="https://www.e-tar.lt/portal/legalAct.html?documentId=TAR.B2EF1D45A996" office:target-frame-name="_top" xlink:show="replace"><text:span text:style-name="T193">272</text:span></text:a><text:span text:style-name="T194">,<text:s/></text:span><text:span text:style-name="T195">2011-03-09, Žin., 2011, Nr. 31-1449 (2011-03-15), i. k. 1111100NUTA00000272</text:span></text:p>
      <text:p text:style-name="Normal"/>
      <text:p text:style-name="P196">11. Fondo direktorius:</text:p>
      <text:p text:style-name="P197">11.1. veikia Fondo vardu, atstovauja Fondui, atsako už Fondui pavestų uždavinių vykdymą ir funkcijų atlikimą;</text:p>
      <text:p text:style-name="P198">11.2. užtikrina, kad Fondo veikloje<text:s/>būtų laikomasi Lietuvos Respublikos Konstitucijos, Lietuvos Respublikos įstatymų, Lietuvos Respublikos tarptautinių sutarčių, būtų vykdomi Respublikos Prezidento dekretai, Lietuvos Respublikos Seimo nutarimai, Lietuvos Respublikos Vyriausybės nutarimai, švietimo ir mokslo ministro įsakymai ir kiti teisės aktai;</text:p>
      <text:p text:style-name="P199">11.3. organizuoja ir koordinuoja Fondo veiklą, priima sprendimus visais Fondo veiklos klausimais, išskyrus klausimus, priskirtus Fondo valdybos kompetencijai;</text:p>
      <text:p text:style-name="P200">11.4. atsako už racionalų ir taupų Fondo valdomų lėšų ir turto naudojimą, planuoja, rengia ir vykdo iš valstybės biudžeto finansuojamas programas, rengia šių programų sąmatas, kontroliuoja ir vykdo Fondo įsipareigojimus, užtikrina programų vykdymo teisėtumą, ekonomiškumą, efektyvumą ir rezultatyvumą;<text:s/></text:p>
      <text:p text:style-name="P201">Papunkčio pakeitimai:</text:p>
      <text:p text:style-name="P202"><text:span text:style-name="T203">Nr.<text:s/></text:span><text:a xlink:href="https://www.e-tar.lt/portal/legalAct.html?documentId=TAR.B2EF1D45A996" office:target-frame-name="_top" xlink:show="replace"><text:span text:style-name="T204">272</text:span></text:a><text:span text:style-name="T205">, 2011-03-09, Žin., 2011, Nr. 31-1449 (2011-03-15), i. k. 1111100NUTA00000272</text:span></text:p>
      <text:p text:style-name="Normal"/>
      <text:p text:style-name="P206">11.5. užtikrina veiksmingos Fondo vidaus kontrolės sistemos sukūrimą, veikimą ir tobulinimą, teikia pasiūlymus dėl Fondo finansinės veiklos audito organizavimo, teisės aktų nustatyta tvarka ir terminais teikia finansinių ir biudžeto vykdymo ataskaitų rinkinius, užtikrina finansinių ir biudžeto vykdymo<text:s/>ataskaitų rinkinių ir statistinių ataskaitų teisingumą ir pateikimą laiku;<text:s/></text:p>
      <text:p text:style-name="P207">Papunkčio pakeitimai:</text:p>
      <text:p text:style-name="P208"><text:span text:style-name="T209">Nr.<text:s/></text:span><text:a xlink:href="https://www.e-tar.lt/portal/legalAct.html?documentId=TAR.B2EF1D45A996" office:target-frame-name="_top" xlink:show="replace"><text:span text:style-name="T210">272</text:span></text:a><text:span text:style-name="T211">, 2011-03-09, Žin., 2011, Nr. 31-1449 (2011-03-15), i. k. 1111100NUTA</text:span><text:span text:style-name="T212">00000272</text:span></text:p>
      <text:p text:style-name="Normal"/>
      <text:p text:style-name="P213">11.6. vadovaudamasis Lietuvos Respublikos valstybės tarnybos įstatymu, kitais Lietuvos Respublikos teisės aktais, skiria pareigoms ir atleidžia iš pareigų direktoriaus pavaduotoją, kitus Fondo valstybės tarnautojus, sudaro darbo sutartis su Fondo darbuotojais, nustato jų darbo užmokestį, skiria jiems tarnybines ar drausmines nuobaudas ir juos skatina, skiria jiems pašalpas;</text:p>
      <text:p text:style-name="P214">11.6<text:span text:style-name="T215">1</text:span>. tvirtina Fondo pareigybių aprašymus ir sąrašą, neviršydamas nustatyto didžiausio leistino pareigybių skaičiaus;<text:s/></text:p>
      <text:p text:style-name="P216">Papildyta papunkčiu:</text:p>
      <text:p text:style-name="P217"><text:span text:style-name="T218">Nr.<text:s/></text:span><text:a xlink:href="https://www.e-tar.lt/portal/legalAct.html?documentId=TAR.B2EF1D45A996" office:target-frame-name="_top" xlink:show="replace"><text:span text:style-name="T219">272</text:span></text:a><text:span text:style-name="T220">, 2011-03-09, Žin., 2011, Nr. 31-1449 (2011-03-15), i. k. 1111100NUTA00000272</text:span></text:p>
      <text:p text:style-name="Normal"/>
      <text:p text:style-name="P221">11.7. organizuoja Fondo valstybės tarnautojų kvalifikacijos<text:s/>tobulinimą pagal tam tikslui parengtas programas;</text:p>
      <text:p text:style-name="P222">11.8. pagal kompetenciją leidžia įsakymus, kontroliuoja, kaip jie vykdomi;</text:p>
      <text:p text:style-name="P223">11.9. suderinęs su Fondo valdyba, tvirtina Paskolų teikimo studentams nuostatus;</text:p>
      <text:p text:style-name="P224">11.10. priima sprendimus dėl nepanaudotų valstybės biudžeto lėšų ir lėšų iš grąžinamų paskolų, palūkanų ir delspinigių perskirstymo;<text:s/></text:p>
      <text:p text:style-name="P225">11.11. atlieka kitas teisės aktų jam pavestas funkcijas.</text:p>
      <text:p text:style-name="P226">12. Fondo direktoriui laikinai negalint atlikti priskirtų funkcijų, jo funkcijas atlieka direktoriaus pavaduotojas.</text:p>
      <text:p text:style-name="P227">13. Kolegialus Fondo valdymo organas yra Fondo valdyba. Fondo valdybą sudaro 11 narių: Fondo direktorius ir direktoriaus pavaduotojas, ne mažiau kaip 2 Finansų ministerijos pasiūlyti atstovai, ne<text:s/>mažiau kaip 2 Švietimo ir mokslo ministerijos pasiūlyti atstovai, ne mažiau kaip 2 mokslo ir studijų institucijų pasiūlyti atstovai, bent vienas studentų atstovas, kitų įstaigų ir organizacijų atstovai.<text:s/></text:p>
      <text:p text:style-name="P228">Fondo valdybos nariai, išskyrus Fondo direktorių ir<text:s/>direktoriaus pavaduotoją, nėra Fondo valstybės tarnautojai ar darbuotojai, dirbantys pagal darbo sutartis.</text:p>
      <text:p text:style-name="P229">14. Fondo valdybą ir jos pirmininką Švietimo ir mokslo ministerijos teikimu 4 metams tvirtina Lietuvos Respublikos Vyriausybė. Fondo valdybos pirmininkas vadovauja Fondo valdybai ir organizuoja jos darbą. Fondo valdybos pirmininkui negalint atlikti funkcijų,<text:s/>šias funkcijas atlieka Fondo valdybos pirmininko pavaduotojas. Fondo valdybos pirmininko pavaduotoją pirmajame patvirtintos Fondo valdybos posėdyje slaptu balsavimu išrenka Fondo valdybos nariai. Fondo valdybos pirmininko nesant, jo pareigas eina Fondo valdybos pirmininko pavaduotojas.<text:s/></text:p>
      <text:p text:style-name="P230">15. Fondo valdyba:</text:p>
      <text:p text:style-name="P231">15.1. paskirsto Fondui skirtas valstybės biudžeto lėšas valstybės paskoloms teikti, valstybės remiamų paskolų palūkanoms apmokėti, valstybės įsipareigojimams pagal valstybės garantiją ir kitiems įsipareigojimams vykdyti;</text:p>
      <text:p text:style-name="P232">15.2. priima sprendimus dėl Fondo lėšų iš grąžinamų paskolų, palūkanų ir delspinigių, kitų nebiudžetinių lėšų naudojimo;</text:p>
      <text:p text:style-name="P233"><text:span text:style-name="T234">15.3.</text:span><text:span text:style-name="T235"><text:s/>Neteko galios nuo 2012-08-04</text:span></text:p>
      <text:p text:style-name="P236">Papunkčio naikinimas:</text:p>
      <text:p text:style-name="P237"><text:span text:style-name="T238">Nr.<text:s/></text:span><text:a xlink:href="https://www.e-tar.lt/portal/legalAct.html?documentId=TAR.BBEACD644489" office:target-frame-name="_top" xlink:show="replace"><text:span text:style-name="T239">944</text:span></text:a><text:span text:style-name="T240">, 2012-07-18, Žin. 2012, Nr. 92-4777 (2012-08-03), i. k. 1121100NUTA00000944</text:span></text:p>
      <text:p text:style-name="Normal"/>
      <text:p text:style-name="P241">15.4. atlieka kitas teisės aktų Fondo valdybai pavestas funkcijas.</text:p>
      <text:p text:style-name="P242">16. Fondo valdyba nutarimus priima Fondo valdybos posėdžiuose. Fondo valdybos posėdžiai šaukiami kas ketvirtį. Neeilinis Fondo valdybos posėdis gali būti sušauktas, jeigu to reikalauja ne mažiau kaip trečdalis Fondo valdybos narių arba Fondo valdybos pirmininkas, arba Fondo direktorius.</text:p>
      <text:p text:style-name="P243">17. Fondo valdybos posėdis teisėtas, jeigu jame dalyvauja ne mažiau kaip pusė Fondo valdybos narių. Fondo valdybos sprendimai priimami, jeigu už juos balsuoja daugiau kaip pusė posėdyje dalyvaujančių Fondo valdybos narių.<text:s/></text:p>
      <text:p text:style-name="P244">18. Jeigu <text:s/>klausimas turi būti<text:s/>apsvarstytas skubos tvarka ir dėl jo priimtas atitinkamas sprendimas, Fondo valdybos nariai gali balsuoti elektroniniu būdu. Balsavimas teisėtas, jeigu elektroniniu būdu balsuoja ne mažiau kaip pusė Fondo valdybos narių, o sprendimas priimamas, jeigu už jį<text:s/>balsuoja daugiau kaip pusė elektroniniu būdu balsavusių Fondo valdybos narių. Elektroniniam balsavimui teikta medžiaga ir balsavimo rezultatai pridedami prie Fondo valdybos posėdžio protokolo.</text:p>
      <text:p text:style-name="P245">19. Visi Fondo valdybos posėdžiai protokoluojami. Fondo valdybos nutarimus pasirašo Fondo valdybos pirmininkas ir posėdžio sekretorius. Posėdžio sekretoriumi kiekvieno posėdžio pradžioje paprasta balsų dauguma išrenkamas vienas iš Fondo valdybos narių.</text:p>
      <text:p text:style-name="P246">20. Už Fondo valdybos nutarimų įgyvendinimą atsakingas Fondo direktorius.</text:p>
      <text:p text:style-name="P247">21. Klausimams, kylantiems atliekant Fondui pavestas funkcijas, spręsti gali būti sudaromos komisijos, darbo grupės, ekspertų komitetai.</text:p>
      <text:p text:style-name="P248"/>
      <text:p text:style-name="P249"><text:span text:style-name="T250">v</text:span><text:span text:style-name="T251">. Fondo lėšų šaltiniai, lėšų naudojimas<text:s/></text:span></text:p>
      <text:p text:style-name="P252"><text:span text:style-name="T253">ir finansinės veiklos kontrolė</text:span></text:p>
      <text:p text:style-name="P254"/>
      <text:p text:style-name="P255">22. Fondo lėšas sudaro:</text:p>
      <text:p text:style-name="P256">22.1. Fondui skirti valstybės biudžeto asignavimai;</text:p>
      <text:p text:style-name="P257">22.2. Lietuvos Respublikos ir užsienio valstybių fizinių ir juridinių asmenų tikslinės lėšos;</text:p>
      <text:p text:style-name="P258">22.3. Fondui grąžinamų paskolų palūkanų ir delspinigių lėšos, kitos Fondui atliekant pavestas funkcijas grąžintos ir išieškotos lėšos;</text:p>
      <text:p text:style-name="P259">22.4. kitos teisėtai gautos lėšos.</text:p>
      <text:p text:style-name="P260"><text:span text:style-name="T261">23.</text:span><text:span text:style-name="T262"><text:s/>Neteko galios nuo 2011-03-16</text:span></text:p>
      <text:p text:style-name="P263">Punkto naikinimas:</text:p>
      <text:p text:style-name="P264"><text:span text:style-name="T265">Nr.<text:s/></text:span><text:a xlink:href="https://www.e-tar.lt/portal/legalAct.html?documentId=TAR.B2EF1D45A996" office:target-frame-name="_top" xlink:show="replace"><text:span text:style-name="T266">272</text:span></text:a><text:span text:style-name="T267">, 2011-03-09, Žin. 2011,<text:s/></text:span><text:span text:style-name="T268">Nr. 31-1449 (2011-03-15), i. k. 1111100NUTA00000272</text:span></text:p>
      <text:p text:style-name="Normal"/>
      <text:p text:style-name="P269">24. Lėšos, skirtos valstybės paskoloms teikti, valstybės remiamų paskolų palūkanoms apmokėti, valstybės įsipareigojimams pagal garantiją ir kitiems įsipareigojimams vykdyti, naudojamos Lietuvos<text:s/>Respublikos Vyriausybės nustatyta tvarka.</text:p>
      <text:p text:style-name="P270">25. Lėšos studijų stipendijoms teikti naudojamos Lietuvos Respublikos Vyriausybės nustatyta tvarka.<text:s/></text:p>
      <text:p text:style-name="P271">Punkto pakeitimai:</text:p>
      <text:p text:style-name="P272"><text:span text:style-name="T273">Nr.<text:s/></text:span><text:a xlink:href="https://www.e-tar.lt/portal/legalAct.html?documentId=TAR.BBEACD644489" office:target-frame-name="_top" xlink:show="replace"><text:span text:style-name="T274">944</text:span></text:a><text:span text:style-name="T275">,</text:span><text:span text:style-name="T276"><text:s/>2012-07-18, Žin., 2012, Nr. 92-4777 (2012-08-03), i. k. 1121100NUTA00000944</text:span></text:p>
      <text:p text:style-name="Normal"/>
      <text:p text:style-name="P277">26. Lėšos aukštųjų mokyklų pirmosios, antrosios pakopų ir vientisųjų studijų studentų socialinėms stipendijoms teikti naudojamos Lietuvos Respublikos Vyriausybės nustatyta tvarka.</text:p>
      <text:p text:style-name="P278">27. Lėšos studijų kainai<text:s/><text:span text:style-name="T279">(kainos daliai, ne didesnei kaip norminė studijų kaina)<text:s/></text:span>kompensuoti, kaip nurodyta šių nuostatų 7.5 punkte, naudojamos Lietuvos Respublikos Vyriausybės nustatyta tvarka.</text:p>
      <text:p text:style-name="P280">28. Lėšos, išieškotos atliekant šių nuostatų 7.4 punkte nurodytą funkciją, į valstybės biudžetą grąžinamos Lietuvos Respublikos Vyriausybės nustatyta tvarka.</text:p>
      <text:p text:style-name="P281">28<text:span text:style-name="T282">1</text:span>.<text:span text:style-name="T283"><text:s/></text:span>Lėšos valstybės paramai išeivijos ir lietuvių kilmės užsieniečių vaikų, vaikaičių, provaikaičių studijoms Lietuvos aukštosiose mokyklose<text:s/>naudojamos Švietimo ir mokslo ministerijos nustatyta tvarka.<text:s/></text:p>
      <text:p text:style-name="P284">Papildyta punktu:</text:p>
      <text:p text:style-name="P285"><text:span text:style-name="T286">Nr.<text:s/></text:span><text:a xlink:href="https://www.e-tar.lt/portal/legalAct.html?documentId=TAR.B2EF1D45A996" office:target-frame-name="_top" xlink:show="replace"><text:span text:style-name="T287">272</text:span></text:a><text:span text:style-name="T288">, 2011-03-09, Žin., 2011, Nr. 31-1449 (2011-03-15), i. k. 1111100NUTA00000272</text:span></text:p>
      <text:p text:style-name="Normal"/>
      <text:p text:style-name="P289">28<text:span text:style-name="T290">2</text:span>. Lėšos, skirtos studijų kainos daliai kompensuoti, kaip nurodyta šių nuostatų 7.7 punkte, naudojamos Lietuvos Respublikos Vyriausybės nustatyta tvarka.<text:s/></text:p>
      <text:p text:style-name="P291">Papildyta punktu:</text:p>
      <text:p text:style-name="P292"><text:span text:style-name="T293">Nr.<text:s/></text:span><text:a xlink:href="https://www.e-tar.lt/portal/legalAct.html?documentId=TAR.BBEACD644489" office:target-frame-name="_top" xlink:show="replace"><text:span text:style-name="T294">944</text:span></text:a><text:span text:style-name="T295">, 2012-07-18, Žin., 2012, Nr. 92-4777 (2012-08-03), i. k. 1121100NUTA00000944</text:span></text:p>
      <text:p text:style-name="Normal"/>
      <text:p text:style-name="P296">28<text:span text:style-name="T297">3</text:span>. Lėšos, išieškotos atliekant šių nuostatų 7.8 punkte nurodytą funkciją, į valstybės biudžetą grąžinamos Fondo direktoriaus nustatyta tvarka.<text:s/></text:p>
      <text:p text:style-name="P298">Papildyta punktu:</text:p>
      <text:p text:style-name="P299"><text:span text:style-name="T300">Nr.<text:s/></text:span><text:a xlink:href="https://www.e-tar.lt/portal/legalAct.html?documentId=TAR.BBEACD644489" office:target-frame-name="_top" xlink:show="replace"><text:span text:style-name="T301">944</text:span></text:a><text:span text:style-name="T302">, 2012-07-18, Žin., 2012, Nr. 92-4777 (2012-08-03), i. k. 1121100NUTA00000944</text:span></text:p>
      <text:p text:style-name="Normal"/>
      <text:p text:style-name="P303">29. Grąžinamų paskolų, palūkanų ir delspinigių, kitos nebiudžetinės lėšos, skirtos valstybės paskoloms teikti, valstybės remiamų paskolų palūkanoms apmokėti, valstybės įsipareigojimams pagal garantiją ir kitiems įsipareigojimams vykdyti, apskaitomos atskiroje Fondo sąskaitoje. Metams pasibaigus, šios sąskaitos lėšų likučiai į valstybės biudžetą negrąžinami.</text:p>
      <text:p text:style-name="P304">30. Fondo valstybinį auditą atlieka Lietuvos Respublikos valstybės kontrolė. Fondo vidaus auditas atliekamas vadovaujantis Lietuvos Respublikos vidaus kontrolės ir vidaus audito įstatymu (Žin., 2002, Nr.<text:s/><text:a xlink:href="https://www.e-tar.lt/portal/lt/legalAct/TAR.F789235C18BB" office:target-frame-name="_blank" xlink:show="new"><text:span text:style-name="T305">123-5540</text:span></text:a>) ir kitais vidaus auditą reglamentuojančiais teisės aktais.<text:s/></text:p>
      <text:p text:style-name="P306">Punkto pakeitimai:</text:p>
      <text:p text:style-name="P307"><text:span text:style-name="T308">Nr.<text:s/></text:span><text:a xlink:href="https://www.e-tar.lt/portal/legalAct.html?documentId=TAR.B2EF1D45A996" office:target-frame-name="_top" xlink:show="replace"><text:span text:style-name="T309">272</text:span></text:a><text:span text:style-name="T310">, 2011-03-09, Žin., 2011,</text:span><text:span text:style-name="T311"><text:s/>Nr. 31-1449 (2011-03-15), i. k. 1111100NUTA00000272</text:span></text:p>
      <text:p text:style-name="Normal"/>
      <text:p text:style-name="P312">31. Fondas buhalterinę apskaitą organizuoja ir biudžeto vykdymo ataskaitų rinkinius sudaro ir teikia Lietuvos Respublikos buhalterinės apskaitos įstatymo (Žin., 2001, Nr.<text:s/><text:a xlink:href="https://www.e-tar.lt/portal/lt/legalAct/TAR.43178AA9832E" office:target-frame-name="_blank" xlink:show="new"><text:span text:style-name="T313">99-3515</text:span></text:a>), Lietuvos Respublikos viešojo sektoriaus atskaitomybės įstatymo (Žin., 2007, Nr.<text:s/><text:a xlink:href="https://www.e-tar.lt/portal/lt/legalAct/TAR.E2CE2C82DA9E" office:target-frame-name="_blank" xlink:show="new"><text:span text:style-name="T314">77-3046</text:span></text:a>) ir kitų teisės<text:s/>aktų nustatyta tvarka.<text:s/></text:p>
      <text:p text:style-name="P315">Punkto pakeitimai:</text:p>
      <text:p text:style-name="P316"><text:span text:style-name="T317">Nr.<text:s/></text:span><text:a xlink:href="https://www.e-tar.lt/portal/legalAct.html?documentId=TAR.B2EF1D45A996" office:target-frame-name="_top" xlink:show="replace"><text:span text:style-name="T318">272</text:span></text:a><text:span text:style-name="T319">, 2011-03-09, Žin., 2011, Nr. 31-1449 (2011-03-15), i. k. 1111100NUTA00000272</text:span></text:p>
      <text:p text:style-name="Normal"/>
      <text:p text:style-name="P320"><text:span text:style-name="T321">vi</text:span><text:span text:style-name="T322">.<text:s/></text:span><text:span text:style-name="T323">valstybės tarnautojų ir darbuotojų</text:span><text:span text:style-name="T324"><text:s/>priėmimas į darbą ir darbo apmokėjimas</text:span></text:p>
      <text:p text:style-name="P325"/>
      <text:p text:style-name="P326">32. Fondo personalą sudaro Fondo valstybės tarnautojai ir darbuotojai, dirbantys pagal darbo sutartis.</text:p>
      <text:p text:style-name="P327">33. Fondo valstybės tarnautojų statusą, darbo apmokėjimo sąlygas ir socialines garantijas nustato Lietuvos Respublikos valstybės tarnybos įstatymas. Darbuotojų, dirbančių pagal darbo sutartis, statusą, darbo apmokėjimo sąlygas ir socialines garantijas nustato Lietuvos Respublikos darbo kodeksas (Žin., 2002, Nr.<text:s/><text:a xlink:href="https://www.e-tar.lt/portal/lt/legalAct/TAR.31185A622C9F" office:target-frame-name="_blank" xlink:show="new"><text:span text:style-name="T328">64-2569</text:span></text:a>) ir kiti teisės aktai.<text:s/></text:p>
      <text:p text:style-name="P329"/>
      <text:p text:style-name="P330"><text:span text:style-name="T331">vii</text:span><text:span text:style-name="T332">.<text:s/></text:span><text:span text:style-name="T333">baigiamosios nuostatos</text:span></text:p>
      <text:p text:style-name="P334"/>
      <text:p text:style-name="P335">34. Fondo nuostatai keičiami Lietuvos Respublikos Vyriausybės sprendimu.<text:s/></text:p>
      <text:p text:style-name="P336">35. Fondas gali būti likviduotas arba reorganizuotas steigėjo sprendimu, laikantis teisės aktų nustatytos tvarkos.<text:s/></text:p>
      <text:p text:style-name="P337">Punkto pakeitimai:</text:p>
      <text:p text:style-name="P338"><text:span text:style-name="T339">Nr.<text:s/></text:span><text:a xlink:href="https://www.e-tar.lt/portal/legalAct.html?documentId=TAR.B2EF1D45A996" office:target-frame-name="_top" xlink:show="replace"><text:span text:style-name="T340">2</text:span><text:span text:style-name="T341">72</text:span></text:a><text:span text:style-name="T342">, 2011-03-09, Žin., 2011, Nr. 31-1449 (2011-03-15), i. k. 1111100NUTA00000272</text:span></text:p>
      <text:p text:style-name="Normal"/>
      <text:p text:style-name="P343">36. Likvidavus arba reorganizavus Fondą, nepanaudotų lėšų naudojimo tvarką nustato Fondo steigėjas.<text:s/></text:p>
      <text:p text:style-name="P344">Punkto pakeitimai:</text:p>
      <text:p text:style-name="P345"><text:span text:style-name="T346">Nr.<text:s/></text:span><text:a xlink:href="https://www.e-tar.lt/portal/legalAct.html?documentId=TAR.B2EF1D45A996" office:target-frame-name="_top" xlink:show="replace"><text:span text:style-name="T347">272</text:span></text:a><text:span text:style-name="T348">, 2011-03-09, Žin., 2011, Nr. 31-1449 (2011-03-15), i. k. 1111100NUTA00000272</text:span></text:p>
      <text:p text:style-name="Normal"/>
      <text:p text:style-name="P349">37. Fondo vieši pranešimai skelbiami Fondo interneto svetainėje. Teisės aktų nustatytais atvejais vieši pranešimai skelbiami leidinio „Valstybės žinios“ priede „Informaciniai pranešimai“ ir kitose visuomenės informavimo priemonėse.<text:s/></text:p>
      <text:p text:style-name="P350">Papildyta punktu:</text:p>
      <text:p text:style-name="P351"><text:span text:style-name="T352">Nr.<text:s/></text:span><text:a xlink:href="https://www.e-tar.lt/portal/legalAct.html?documentId=TAR.B2EF1D45A996" office:target-frame-name="_top" xlink:show="replace"><text:span text:style-name="T353">272</text:span></text:a><text:span text:style-name="T354">, 2011-03-09, Žin., 2011, Nr. 31-1449 (2011-03-15),</text:span><text:span text:style-name="T355"><text:s/>i. k. 1111100NUTA00000272</text:span></text:p>
      <text:p text:style-name="Normal"/>
      <text:p text:style-name="P356">_________________</text:p>
      <text:p text:style-name="Normal"/>
      <text:p text:style-name="P357">Priedo pakeitimai:</text:p>
      <text:p text:style-name="P358"><text:span text:style-name="T359">Nr.<text:s/></text:span><text:a xlink:href="https://www.e-tar.lt/portal/legalAct.html?documentId=TAR.CDF79DE51938" office:target-frame-name="_top" xlink:show="replace"><text:span text:style-name="T360">21</text:span></text:a><text:span text:style-name="T361">, 2002-01-09, Žin., 2002, Nr. 4-105 (2002-01-16), i. k. 1021100NUTA00000021</text:span></text:p>
      <text:p text:style-name="P362"><text:span text:style-name="T363">Nr.<text:s/></text:span><text:a xlink:href="https://www.e-tar.lt/portal/legalAct.html?documentId=TAR.E3FB63818A72" office:target-frame-name="_top" xlink:show="replace"><text:span text:style-name="T364">256</text:span></text:a><text:span text:style-name="T365">, 2005-03-08, Žin., 2005, Nr. 34-1098 (2005-03-15), i. k. 1051100NUTA00000256</text:span></text:p>
      <text:p text:style-name="P366"><text:span text:style-name="T367">Nr.<text:s/></text:span><text:a xlink:href="https://www.e-tar.lt/portal/legalAct.html?documentId=TAR.E808C412C556" office:target-frame-name="_top" xlink:show="replace"><text:span text:style-name="T368">874</text:span></text:a><text:span text:style-name="T369">, 2009</text:span><text:span text:style-name="T370">-08-19, Žin., 2009, Nr. 102-4256 (2009-08-27), i. k. 1091100NUTA00000874</text:span></text:p>
      <text:p text:style-name="Normal"/>
      <text:p text:style-name="P371"><text:span text:style-name="T372">Patvirtinta.</text:span><text:span text:style-name="T373"><text:s/>Neteko galios nuo 2002-12-28</text:span></text:p>
      <text:p text:style-name="P374">Priedo naikinimas:</text:p>
      <text:p text:style-name="P375"><text:span text:style-name="T376">Nr.<text:s/></text:span><text:a xlink:href="https://www.e-tar.lt/portal/legalAct.html?documentId=TAR.E0076014616A" office:target-frame-name="_top" xlink:show="replace"><text:span text:style-name="T377">2073</text:span></text:a><text:span text:style-name="T378">, 2002-12-21, Žin. 2002, Nr.<text:s/></text:span><text:span text:style-name="T379">124-5648 (2002-12-27), i. k. 1021100NUTA00002073</text:span></text:p>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Vyriausybė, Nutarimas</text:span></text:p>
      <text:p text:style-name="P389"><text:span text:style-name="T390">Nr.<text:s/></text:span><text:a xlink:href="https://www.e-tar.lt/portal/legalAct.html?documentId=TAR.68E13AE81394" office:target-frame-name="_top" xlink:show="replace"><text:span text:style-name="T391">1081</text:span></text:a><text:span text:style-name="T392">, 1998-09-04, Žin., 1998, Nr. 79-2240 (1998-09-09), i.<text:s/></text:span><text:span text:style-name="T393">k. 0981100NUTA00001081</text:span></text:p>
      <text:p text:style-name="P394"><text:span text:style-name="T395">Dėl Lietuvos Respublikos Vyriausybės 1993 m. liepos 21 d. nutarimo Nr. 540 "Dėl Lietuvos valstybinio mokslo ir studijų fondo įsteigimo ir šio fondo nuostatų patvirtinimo" dalinio pakeitimo</text:span></text:p>
      <text:p text:style-name="P396"/>
      <text:p text:style-name="P397"><text:span text:style-name="T398">2.</text:span></text:p>
      <text:p text:style-name="P399"><text:span text:style-name="T400">Lietuvos Respublikos Vyriausybė, Nutarim</text:span><text:span text:style-name="T401">as</text:span></text:p>
      <text:p text:style-name="P402"><text:span text:style-name="T403">Nr.<text:s/></text:span><text:a xlink:href="https://www.e-tar.lt/portal/legalAct.html?documentId=TAR.92058254AEC1" office:target-frame-name="_top" xlink:show="replace"><text:span text:style-name="T404">1352</text:span></text:a><text:span text:style-name="T405">, 1998-11-20, Žin., 1998, Nr. 103-2847 (1998-11-25), i. k. 0981100NUTA00001352</text:span></text:p>
      <text:p text:style-name="P406"><text:span text:style-name="T407">Dėl Lietuvos valstybinio mokslo ir studijų fondo valdybos</text:span></text:p>
      <text:p text:style-name="P408"/>
      <text:p text:style-name="P409"><text:span text:style-name="T410">3.</text:span></text:p>
      <text:p text:style-name="P411"><text:span text:style-name="T412">Lietuvos Respublikos V</text:span><text:span text:style-name="T413">yriausybė, Nutarimas</text:span></text:p>
      <text:p text:style-name="P414"><text:span text:style-name="T415">Nr.<text:s/></text:span><text:a xlink:href="https://www.e-tar.lt/portal/legalAct.html?documentId=TAR.10CD1F0E7BD5" office:target-frame-name="_top" xlink:show="replace"><text:span text:style-name="T416">1148</text:span></text:a><text:span text:style-name="T417">, 1999-10-18, Žin., 1999, Nr. 89-2628 (1999-10-22), i. k. 0991100NUTA00001148</text:span></text:p>
      <text:p text:style-name="P418"><text:span text:style-name="T419">Dėl Lietuvos Respublikos Vyriausybės 1993 m. liepos 21 d. nutarimo<text:s/></text:span><text:span text:style-name="T420">Nr. 540 "Dėl Lietuvos valstybinio mokslo ir studijų fondo įsteigimo ir šio fondo nuostatų patvirtinimo" dalinio pakeitimo</text:span></text:p>
      <text:p text:style-name="P421"/>
      <text:p text:style-name="P422"><text:span text:style-name="T423">4.</text:span></text:p>
      <text:p text:style-name="P424"><text:span text:style-name="T425">Lietuvos Respublikos Vyriausybė, Nutarimas</text:span></text:p>
      <text:p text:style-name="P426"><text:span text:style-name="T427">Nr.<text:s/></text:span><text:a xlink:href="https://www.e-tar.lt/portal/legalAct.html?documentId=TAR.CDF79DE51938" office:target-frame-name="_top" xlink:show="replace"><text:span text:style-name="T428">21</text:span></text:a><text:span text:style-name="T429">, 2002-01-09, Žin., 2002, Nr. 4-105 (2002-01-16), i. k. 1021100NUTA00000021</text:span></text:p>
      <text:p text:style-name="P430"><text:span text:style-name="T431">Dėl Lietuvos Respublikos Vyriausybės 1993 m. liepos 21 d. nutarimo Nr. 540 "Dėl Lietuvos valstybinio mokslo ir studijų fondo įsteigimo ir šio fondo nuostatų patvirtinimo" dalinio</text:span><text:span text:style-name="T432"><text:s/>pakeitimo</text:span></text:p>
      <text:p text:style-name="P433"/>
      <text:p text:style-name="P434"><text:span text:style-name="T435">5.</text:span></text:p>
      <text:p text:style-name="P436"><text:span text:style-name="T437">Lietuvos Respublikos Vyriausybė, Nutarimas</text:span></text:p>
      <text:p text:style-name="P438"><text:span text:style-name="T439">Nr.<text:s/></text:span><text:a xlink:href="https://www.e-tar.lt/portal/legalAct.html?documentId=TAR.E0076014616A" office:target-frame-name="_top" xlink:show="replace"><text:span text:style-name="T440">2073</text:span></text:a><text:span text:style-name="T441">, 2002-12-21, Žin., 2002, Nr. 124-5648 (2002-12-27), i. k. 1021100NUTA00002073</text:span></text:p>
      <text:p text:style-name="P442"><text:span text:style-name="T443">Dėl Valstybės paskolų aukštųj</text:span><text:span text:style-name="T444">ų mokyklų studentams suteikimo, administravimo ir grąžinimo tvarkos aprašo patvirtinimo</text:span></text:p>
      <text:p text:style-name="P445"/>
      <text:p text:style-name="P446"><text:span text:style-name="T447">6.</text:span></text:p>
      <text:p text:style-name="P448"><text:span text:style-name="T449">Lietuvos Respublikos Vyriausybė, Nutarimas</text:span></text:p>
      <text:p text:style-name="P450"><text:span text:style-name="T451">Nr.<text:s/></text:span><text:a xlink:href="https://www.e-tar.lt/portal/legalAct.html?documentId=TAR.E3FB63818A72" office:target-frame-name="_top" xlink:show="replace"><text:span text:style-name="T452">256</text:span></text:a><text:span text:style-name="T453">, 2005-03-08, Žin., 2005, Nr. 34</text:span><text:span text:style-name="T454">-1098 (2005-03-15), i. k. 1051100NUTA00000256</text:span></text:p>
      <text:p text:style-name="P455"><text:span text:style-name="T456">Dėl Lietuvos Respublikos Vyriausybės 1993 m. liepos 21 d. nutarimo Nr. 540 "Dėl Lietuvos valstybinio mokslo ir studijų fondo įsteigimo ir šio fondo nuostatų patvirtinimo" pakeitimo</text:span></text:p>
      <text:p text:style-name="P457"/>
      <text:p text:style-name="P458"><text:span text:style-name="T459">7.</text:span></text:p>
      <text:p text:style-name="P460"><text:span text:style-name="T461">Lietuvos Respublikos Vyri</text:span><text:span text:style-name="T462">ausybė, Nutarimas</text:span></text:p>
      <text:p text:style-name="P463"><text:span text:style-name="T464">Nr.<text:s/></text:span><text:a xlink:href="https://www.e-tar.lt/portal/legalAct.html?documentId=TAR.FE9EE93123EF" office:target-frame-name="_top" xlink:show="replace"><text:span text:style-name="T465">1151</text:span></text:a><text:span text:style-name="T466">, 2006-11-21, Žin., 2006, Nr. 127-4833 (2006-11-25), i. k. 1061100NUTA00001151</text:span></text:p>
      <text:p text:style-name="P467"><text:span text:style-name="T468">Dėl Lietuvos Respublikos Vyriausybės 1993 m. liepos 21 d. nutarimo<text:s/></text:span><text:span text:style-name="T469">Nr. 540 "Dėl Lietuvos valstybinio mokslo ir studijų fondo nuostatų patvirtinimo" papildymo</text:span></text:p>
      <text:p text:style-name="P470"/>
      <text:p text:style-name="P471"><text:span text:style-name="T472">8.</text:span></text:p>
      <text:p text:style-name="P473"><text:span text:style-name="T474">Lietuvos Respublikos Vyriausybė, Nutarimas</text:span></text:p>
      <text:p text:style-name="P475"><text:span text:style-name="T476">Nr.<text:s/></text:span><text:a xlink:href="https://www.e-tar.lt/portal/legalAct.html?documentId=TAR.E808C412C556" office:target-frame-name="_top" xlink:show="replace"><text:span text:style-name="T477">874</text:span></text:a><text:span text:style-name="T478">, 2009-08-19, Žin., 2009, Nr.</text:span><text:span text:style-name="T479"><text:s/>102-4256 (2009-08-27), i. k. 1091100NUTA00000874</text:span></text:p>
      <text:p text:style-name="P480"><text:span text:style-name="T481">Dėl Lietuvos Respublikos Vyriausybės 1993 m. liepos 21 d. nutarimo Nr. 540 "Dėl Lietuvos valstybinio mokslo ir studijų fondo nuostatų patvirtinimo" pakeitimo</text:span></text:p>
      <text:p text:style-name="P482"/>
      <text:p text:style-name="P483"><text:span text:style-name="T484">9.</text:span></text:p>
      <text:p text:style-name="P485"><text:span text:style-name="T486">Lietuvos Respublikos Vyriausybė, Nutarimas</text:span></text:p>
      <text:p text:style-name="P487"><text:span text:style-name="T488">N</text:span><text:span text:style-name="T489">r.<text:s/></text:span><text:a xlink:href="https://www.e-tar.lt/portal/legalAct.html?documentId=TAR.F929E0902CC1" office:target-frame-name="_top" xlink:show="replace"><text:span text:style-name="T490">562</text:span></text:a><text:span text:style-name="T491">, 2010-05-12, Žin., 2010, Nr. 59-2901 (2010-05-22), i. k. 1101100NUTA00000562</text:span></text:p>
      <text:p text:style-name="P492"><text:span text:style-name="T493">Dėl Lietuvos Respublikos Vyriausybės 1993 m. liepos 21 d. nutarimo Nr. 540 "Dėl Lietuvos<text:s/></text:span><text:span text:style-name="T494">valstybinio mokslo ir studijų fondo nuostatų patvirtinimo" pakeitimo</text:span></text:p>
      <text:p text:style-name="P495"/>
      <text:p text:style-name="P496"><text:span text:style-name="T497">10.</text:span></text:p>
      <text:p text:style-name="P498"><text:span text:style-name="T499">Lietuvos Respublikos Vyriausybė, Nutarimas</text:span></text:p>
      <text:p text:style-name="P500"><text:span text:style-name="T501">Nr.<text:s/></text:span><text:a xlink:href="https://www.e-tar.lt/portal/legalAct.html?documentId=TAR.B2EF1D45A996" office:target-frame-name="_top" xlink:show="replace"><text:span text:style-name="T502">272</text:span></text:a><text:span text:style-name="T503">, 2011-03-09, Žin., 2011, Nr. 31-1449 (2011-03-15)</text:span><text:span text:style-name="T504">, i. k. 1111100NUTA00000272</text:span></text:p>
      <text:p text:style-name="P505"><text:span text:style-name="T506">Dėl Lietuvos Respublikos Vyriausybės 1993 m. liepos 21 d. nutarimo Nr. 540 "Dėl Valstybinio studijų fondo nuostatų patvirtinimo" pakeitimo</text:span></text:p>
      <text:p text:style-name="P507"/>
      <text:p text:style-name="P508"><text:span text:style-name="T509">11.</text:span></text:p>
      <text:p text:style-name="P510"><text:span text:style-name="T511">Lietuvos Respublikos Vyriausybė, Nutarimas</text:span></text:p>
      <text:p text:style-name="P512"><text:span text:style-name="T513">Nr.<text:s/></text:span><text:a xlink:href="https://www.e-tar.lt/portal/legalAct.html?documentId=TAR.BBEACD644489" office:target-frame-name="_top" xlink:show="replace"><text:span text:style-name="T514">944</text:span></text:a><text:span text:style-name="T515">, 2012-07-18, Žin., 2012, Nr. 92-4777 (2012-08-03), i. k. 1121100NUTA00000944</text:span></text:p>
      <text:p text:style-name="P516"><text:span text:style-name="T517">Dėl Lietuvos Respublikos Vyriausybės 1993 m. liepos 21 d. nutarimo Nr. 540 "Dėl Valstybinio studijų fondo nuostatų patvirtinimo" p</text:span><text:span text:style-name="T518">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02T07:16:00Z</meta:creation-date>
    <dc:date>2023-12-02T07:16:00Z</dc:date>
    <meta:template xlink:href="Normal.dotm" xlink:type="simple"/>
    <meta:editing-cycles>2</meta:editing-cycles>
    <meta:editing-duration>PT0S</meta:editing-duration>
    <meta:document-statistic meta:page-count="3" meta:paragraph-count="337" meta:word-count="3550" meta:character-count="28312" meta:row-count="738" meta:non-whitespace-character-count="25099"/>
  </office:meta>
</office:document-meta>
</file>