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fo:language="en" fo:country="GB"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text-position="super 66.6%"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text-position="super 66.6%"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fo:language="en" fo:country="GB"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keep-with-next="always"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fo:background-color="#FFFFFF" style:language-asian="en" style:country-asian="GB"/>
    </style:style>
    <style:style style:name="T727" style:parent-style-name="DefaultParagraphFont" style:family="text">
      <style:text-properties fo:color="#000000" style:font-size-complex="12pt" fo:background-color="#FFFFFF"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fo:color="#000000" style:font-size-complex="12pt" fo:background-color="#FFFFFF" style:language-asian="en" style:country-asian="GB"/>
    </style:style>
    <style:style style:name="T730" style:parent-style-name="DefaultParagraphFont" style:family="text">
      <style:text-properties fo:color="#000000" style:font-size-complex="12pt" fo:background-color="#FFFFFF" style:language-asian="en" style:country-asian="GB"/>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21-01-08 iki 2022-12-2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1. Valstybinis studijų fondas (toliau vadinama – Fondas) yra biudžetinė įstaiga, finansuojama iš Lietuvos Respublikos valstybės biudžeto (toliau vadinama – valstybės biudžetas).</text:p>
      <text:p text:style-name="P93"><text:span text:style-name="T94">2</text:span><text:span text:style-name="T95">. Fondo savininkė yra valstybė. Fondo steigėja – Lietuvos Respublikos Vyriausybė. Fondas yra įstaiga prie<text:s/></text:span><text:span text:style-name="T96">Lietuvos Respublikos</text:span><text:span text:style-name="T97"><text:s/>švietimo, mokslo ir sporto ministerijos. Fondo savininko teises ir pareigas įgyvendina Švietimo, mokslo ir<text:s/></text:span><text:span text:style-name="T98">sporto ministerija. Švietimo, mokslo ir sporto ministerijos, kaip Fondo savininkės, teises ir pareigas įgyvendinančios institucijos, kompetencija apibrėžta Lietuvos Respublikos biudžetinių įstaigų įstatyme.<text:s/></text:span><text:span text:style-name="T99">Valdymo sritis, kurioje Fondas veikia – švietimas</text:span><text:span text:style-name="T100">.</text:span><text:s/></text:p>
      <text:p text:style-name="P101">Punkto pakeitimai:</text:p>
      <text:p text:style-name="P102"><text:span text:style-name="T103">Nr.<text:s/></text:span><text:a xlink:href="https://www.e-tar.lt/portal/legalAct.html?documentId=TAR.B2EF1D45A996" office:target-frame-name="_top" xlink:show="replace"><text:span text:style-name="T104">272</text:span></text:a><text:span text:style-name="T105">, 2011-03-09, Žin., 2011, Nr. 31-1449 (2011-03-15), i. k. 1111100NUTA00000272</text:span></text:p>
      <text:p text:style-name="P106"><text:span text:style-name="T107">Nr.<text:s/></text:span><text:a xlink:href="https://www.e-tar.lt/portal/legalAct.html?documentId=6a060a50e91311e68503b67e3b82e8bd" office:target-frame-name="_top" xlink:show="replace"><text:span text:style-name="T108">73</text:span></text:a><text:span text:style-name="T109">, 2017-02-01, paskelbta TAR 2017-02-02, i. k. 2017-01922</text:span></text:p>
      <text:p text:style-name="P110"><text:span text:style-name="T111">Nr.<text:s/></text:span><text:a xlink:href="https://www.e-tar.lt/portal/legalAct.html?documentId=96834ea050e611eb9dc7b575f08e8bea" office:target-frame-name="_top" xlink:show="replace"><text:span text:style-name="T112">11</text:span></text:a><text:span text:style-name="T113">, 2021-01-06, paskelbta TAR 2021-01-07, i. k. 2021-00294</text:span></text:p>
      <text:p text:style-name="Normal"/>
      <text:p text:style-name="P114"><text:span text:style-name="T115">3</text:span><text:span text:style-name="T116">. Fondas – viešasis juridinis asmuo</text:span><text:span text:style-name="T117">,<text:s/></text:span><text:span text:style-name="T118">turintis antspaudą su Lietuvos valstybės herbu ir savo pavadinimu, taip pat sąskaitų banke.</text:span><text:s/></text:p>
      <text:p text:style-name="P119">Punkto pakeitimai:</text:p>
      <text:p text:style-name="P120"><text:span text:style-name="T121">Nr.<text:s/></text:span><text:a xlink:href="https://www.e-tar.lt/portal/legalAct.html?documentId=96834ea050e611eb9dc7b575f08e8bea" office:target-frame-name="_top" xlink:show="replace"><text:span text:style-name="T122">11</text:span></text:a><text:span text:style-name="T123">, 2021-01-06, paskelbta TAR 2021-01-07, i. k. 2021-00294</text:span></text:p>
      <text:p text:style-name="Normal"/>
      <text:p text:style-name="P124"><text:span text:style-name="T125">4</text:span><text:span text:style-name="T126">. Fondas savo veikloje vadovaujasi Lietuvos Respublikos Konstitucija, Lietuvos Respublikos įstatymais, Lietuvos Respublikos tarpta</text:span><text:span text:style-name="T127">utinėmis sutartimis, Lietuvos Respublikos Seimo nutarimais, Respublikos Prezidento dekretais, Lietuvos Respublikos Vyriausybės nutarimais, Ministro Pirmininko potvarkiais, Lietuvos Respublikos švietimo, mokslo ir sporto ministro įsakymais ir šiais nuostata</text:span><text:span text:style-name="T128">is.<text:s/></text:span><text:span text:style-name="T129">Fondo vieši pranešimai skelbiami Fondo interneto svetainėje.</text:span><text:s/></text:p>
      <text:p text:style-name="P130">Punkto pakeitimai:</text:p>
      <text:p text:style-name="P131"><text:span text:style-name="T132">Nr.<text:s/></text:span><text:a xlink:href="https://www.e-tar.lt/portal/legalAct.html?documentId=6a060a50e91311e68503b67e3b82e8bd" office:target-frame-name="_top" xlink:show="replace"><text:span text:style-name="T133">73</text:span></text:a><text:span text:style-name="T134">, 2017-02-01, paskelbta TAR 2017-02-02, i. k. 2017-01922</text:span></text:p>
      <text:p text:style-name="P135"><text:span text:style-name="T136">Nr.<text:s/></text:span><text:a xlink:href="https://www.e-tar.lt/portal/legalAct.html?documentId=96834ea050e611eb9dc7b575f08e8bea" office:target-frame-name="_top" xlink:show="replace"><text:span text:style-name="T137">11</text:span></text:a><text:span text:style-name="T138">, 2021-01-06, paskelbta TAR 2021-01-07, i. k. 2021-00294</text:span></text:p>
      <text:p text:style-name="Normal"/>
      <text:p text:style-name="P139"><text:span text:style-name="T140">ii</text:span><text:span text:style-name="T141"><text:s/></text:span><text:span text:style-name="T142">SKYRIUS<text:s/></text:span><text:span text:style-name="T143"><text:line-break/>FONDO VEIKLOS TIKSLAS, UŽDAVINIAI IR FUNKCIJOS<text:s/></text:span></text:p>
      <text:p text:style-name="P144"/>
      <text:p text:style-name="P145">Pakeistas skyriaus pavadinimas:</text:p>
      <text:p text:style-name="P146"><text:span text:style-name="T147">Nr.</text:span><text:span text:style-name="T148"><text:s/></text:span><text:a xlink:href="https://www.e-tar.lt/portal/legalAct.html?documentId=6a060a50e91311e68503b67e3b82e8bd" office:target-frame-name="_top" xlink:show="replace"><text:span text:style-name="T149">73</text:span></text:a><text:span text:style-name="T150">, 2017-02-01, paskelbta TAR 2017-02-02, i. k. 2017-01922</text:span></text:p>
      <text:p text:style-name="Normal"/>
      <text:p text:style-name="P151"><text:span text:style-name="T152">5</text:span><text:span text:style-name="T153">. Fondo veiklos tikslas – administruoti valstybės paskolas, valstybės remiamas paskolas studentams ir mokiniams, kurie mokosi pagal formaliojo profesinio mokymo programas, kitą finansinę paramą studentams ir profesiniam mokymui vykdyti,<text:s/></text:span><text:span text:style-name="T154">lėšas studentų pili</text:span><text:span text:style-name="T155">etiniams, moksliniams, verslumo, kūrybiniams ir sportiniams projektams</text:span><text:span text:style-name="T156"><text:s/></text:span><text:span text:style-name="T157">vykdyti,</text:span><text:span text:style-name="T158"><text:s/>įgyvendinti kitas aukštojo mokslo ir profesinio mokymo kokybei ir prieinamumui užtikrinti skirtas priemones.<text:s/></text:span></text:p>
      <text:p text:style-name="P159">Punkto pakeitimai:</text:p>
      <text:p text:style-name="P160"><text:span text:style-name="T161">Nr.<text:s/></text:span><text:a xlink:href="https://www.e-tar.lt/portal/legalAct.html?documentId=TAR.F929E0902CC1" office:target-frame-name="_top" xlink:show="replace"><text:span text:style-name="T162">562</text:span></text:a><text:span text:style-name="T163">, 2010-05-12, Žin., 2010, Nr. 59-2901 (2010-05-22), i. k. 1101100NUTA00000562</text:span></text:p>
      <text:p text:style-name="P164"><text:span text:style-name="T165">Nr.<text:s/></text:span><text:a xlink:href="https://www.e-tar.lt/portal/legalAct.html?documentId=TAR.BBEACD644489" office:target-frame-name="_top" xlink:show="replace"><text:span text:style-name="T166">944</text:span></text:a><text:span text:style-name="T167">, 2012-07-18, Žin., 2012, Nr. 92-4777 (2012-08-</text:span><text:span text:style-name="T168">03), i. k. 1121100NUTA00000944</text:span></text:p>
      <text:p text:style-name="P169"><text:span text:style-name="T170">Nr.<text:s/></text:span><text:a xlink:href="https://www.e-tar.lt/portal/legalAct.html?documentId=6a060a50e91311e68503b67e3b82e8bd" office:target-frame-name="_top" xlink:show="replace"><text:span text:style-name="T171">73</text:span></text:a><text:span text:style-name="T172">, 2017-02-01, paskelbta TAR 2017-02-02, i. k. 2017-01922</text:span></text:p>
      <text:p text:style-name="P173"><text:span text:style-name="T174">Nr.<text:s/></text:span><text:a xlink:href="https://www.e-tar.lt/portal/legalAct.html?documentId=96834ea050e611eb9dc7b575f08e8bea" office:target-frame-name="_top" xlink:show="replace"><text:span text:style-name="T175">11</text:span></text:a><text:span text:style-name="T176">, 2021-01-06, paskelbta TAR 2021-01-07, i. k. 2021-00294</text:span></text:p>
      <text:p text:style-name="Normal"/>
      <text:p text:style-name="P177"><text:span text:style-name="T178">6</text:span><text:span text:style-name="T179">. Fondo veiklos uždaviniai – įgyvendinti<text:s/></text:span><text:span text:style-name="T180">švietimo</text:span><text:span text:style-name="T181"><text:s/>politiką, siekti aukštojo mokslo ir profesinio mokymo kokybės ir prieinamumo, administruojant šiam tiks</text:span><text:span text:style-name="T182">lui skirtus valstybės išteklius.</text:span><text:s/></text:p>
      <text:p text:style-name="P183">Punkto pakeitimai:</text:p>
      <text:p text:style-name="P184"><text:span text:style-name="T185">Nr.<text:s/></text:span><text:a xlink:href="https://www.e-tar.lt/portal/legalAct.html?documentId=TAR.F929E0902CC1" office:target-frame-name="_top" xlink:show="replace"><text:span text:style-name="T186">562</text:span></text:a><text:span text:style-name="T187">, 2010-05-12, Žin., 2010, Nr. 59-2901 (2010-05-22), i. k. 1101100NUTA00000562</text:span></text:p>
      <text:p text:style-name="P188"><text:span text:style-name="T189">Nr.<text:s/></text:span><text:a xlink:href="https://www.e-tar.lt/portal/legalAct.html?documentId=96834ea050e611eb9dc7b575f08e8bea" office:target-frame-name="_top" xlink:show="replace"><text:span text:style-name="T190">11</text:span></text:a><text:span text:style-name="T191">, 2021-01-06, paskelbta TAR 2021-01-07, i. k. 2021-00294</text:span></text:p>
      <text:p text:style-name="Normal"/>
      <text:p text:style-name="P192"><text:span text:style-name="T193">7</text:span><text:span text:style-name="T194">. Fondas, vykdydamas jam pavestus uždavinius, atlieka šias funkcijas:</text:span></text:p>
      <text:p text:style-name="P195"><text:span text:style-name="T196">7.1</text:span><text:span text:style-name="T197">. administruoja valstybės paskolas ir valstybės remiamas paskolas studentams<text:s/></text:span><text:span text:style-name="T198">ir mokiniams, kurie mokosi pagal formaliojo profesinio mokymo programas,</text:span><text:span text:style-name="T199"><text:s/>Lietuvos Respublikos Vyriausybės nustatyta tvarka;</text:span></text:p>
      <text:p text:style-name="P200"><text:span text:style-name="T201">7.2</text:span><text:span text:style-name="T202">. administruoja studijų stipendijas<text:s/></text:span><text:span text:style-name="T203">ir paramą st</text:span><text:span text:style-name="T204">udijų stipendijas gaunantiems doktorantams</text:span><text:span text:style-name="T205"><text:s/>Lietuvos Respublikos Vyriausybės nustatyta tvarka;</text:span></text:p>
      <text:p text:style-name="P206"><text:span text:style-name="T207">7.3</text:span><text:span text:style-name="T208">. administruoja socialines stipendijas aukštųjų mokyklų<text:s/></text:span><text:span text:style-name="T209">trumposios,</text:span><text:span text:style-name="T210"><text:s/>pirmosios, antrosios</text:span><text:span text:style-name="T211">,<text:s/></text:span><text:span text:style-name="T212">trečiosios</text:span><text:span text:style-name="T213"><text:s/>pakopų</text:span><text:span text:style-name="T214">,</text:span><text:span text:style-name="T215"><text:s/>vientisųjų<text:s/></text:span><text:span text:style-name="T216">ir profesinių</text:span><text:span text:style-name="T217"><text:s/>studijų studentams Li</text:span><text:span text:style-name="T218">etuvos Respublikos Vyriausybės nustatyta tvarka;</text:span></text:p>
      <text:p text:style-name="P219"><text:span text:style-name="T220">7.4</text:span><text:span text:style-name="T221">. administruoja valstybės lėšų, skirtų studijų kainai valstybės finansuojamose studijų vietose apmokėti, arba jų dalies grąžinimą į valstybės biudžetą, kai Lietuvos Respublikos Vyriausybės nustatytais</text:span><text:span text:style-name="T222"><text:s/>atvejais ir tvarka asmenys, kurie studijavo valstybės finansuojamose studijų vietose, už kuriuos studijų kaina buvo apmokėta valstybės biudžeto lėšomis, kurie gavo paramą studijų kainai padengti ar studijų stipendiją, yra pašalinti iš aukštosios mokyklos<text:s/></text:span><text:span text:style-name="T223">arba nutraukę studijas ir privalo šias lėšas grąžinti į valstybės biudžetą;</text:span></text:p>
      <text:p text:style-name="P224"><text:span text:style-name="T225">7.5</text:span><text:span text:style-name="T226">. administruoja per atitinkamą studijų laikotarpį sumokėtos studijų kainos (kainos dalies, ne didesnės kaip norminė studijų kaina) kompensavimą Lietuvos Respublikos Vyriausy</text:span><text:span text:style-name="T227">bės nustatyta tvarka ir dydžiu daliai valstybės nefinansuojamose pirmosios ir antrosios pakopų ar vientisųjų studijų vietose geriausiais rezultatais studijų metus baigusių asmenų;</text:span></text:p>
      <text:p text:style-name="P228"><text:span text:style-name="T229">7.6</text:span><text:span text:style-name="T230">. administruoja valstybės paramą Lietuvos aukštosiose mokyklose studi</text:span><text:span text:style-name="T231">juojantiems užsienio lietuviams švietimo, mokslo ir<text:s/></text:span><text:span text:style-name="T232">sporto</text:span><text:span text:style-name="T233"><text:s/>ministro nustatyta tvarka;</text:span></text:p>
      <text:p text:style-name="P234"><text:span text:style-name="T235">7.7</text:span><text:span text:style-name="T236">. administruoja sumokėtos už studijas kainos dalies kompensavimą nuolatinę privalomąją pradinę karo tarnybą atlikusiems ar bazinius karinius mokymus baigusiems asm</text:span><text:span text:style-name="T237">enims, pirmą kartą aukštojoje mokykloje studijuojantiems ar studijavusiems pagal pirmosios arba antrosios pakopos ar vientisųjų studijų programas;</text:span></text:p>
      <text:p text:style-name="P238"><text:span text:style-name="T239">7.8</text:span><text:span text:style-name="T240">. administruoja lėšų, skirtų asmens tikslinio finansavimo studijoms, grąžinimą į valstybės biudžetą;</text:span></text:p>
      <text:p text:style-name="P241"><text:span text:style-name="T242">7.9</text:span><text:span text:style-name="T243">. administruoja paramą įstojusiems į aukštąsias mokyklas ne Lietuvos Respublikoje ir jose studijuojantiems Lietuvos Respublikos piliečiams, taip pat kitų Europos Sąjungos valstybių narių piliečiams, dirbantiems ir (arba) turintiems teisę nuolat gyven</text:span><text:span text:style-name="T244">ti Lietuvos Respublikoje, ir jų šeimos nariams, taip pat ir kitų užsienio valstybių piliečiams ir asmenims be pilietybės, turintiems teisę nuolat gyventi Lietuvos Respublikoje, Lietuvos Respublikos Vyriausybės nustatyta tvarka;</text:span></text:p>
      <text:p text:style-name="P245"><text:span text:style-name="T246">7.10</text:span><text:span text:style-name="T247">. administruoja para</text:span><text:span text:style-name="T248">mą pirmosios pakopos pedagogikos krypties studijų programų, kurias baigus suteikiama pedagogo kvalifikacija, studentams, pirmosios pakopos ne pedagogikos krypties studijų programų studentams, greta studijuojantiems pedagogikos studijų modulį, ir pedagogini</text:span><text:span text:style-name="T249">ų profesinių studijų programų studentams Lietuvos Respublikos Vyriausybės nustatyta tvarka;</text:span></text:p>
      <text:p text:style-name="P250"><text:span text:style-name="T251">7.11</text:span><text:span text:style-name="T252">. administruoja lėšų studentų<text:s/></text:span><text:span text:style-name="T253">pilietiniams, moksliniams, verslumo, kūrybiniams ir sportiniams projektams skyrimą, panaudojimą ir atsiskaitymą už panaudotas<text:s/></text:span><text:span text:style-name="T254">lėšas švietimo, mokslo ir sporto ministro nustatyta tvarka;</text:span></text:p>
      <text:p text:style-name="P255"><text:span text:style-name="T256">7.12</text:span><text:span text:style-name="T257">. administruoja kitą paramą profesiniam mokymui vykdyti Lietuvos Respublikos Vyriausybės nustatyta tvarka;</text:span></text:p>
      <text:p text:style-name="P258"><text:span text:style-name="T259">7.13</text:span><text:span text:style-name="T260">. administruoja tikslines stipendijas studentams,<text:s/></text:span><text:span text:style-name="T261">įstojusiems į Lietuvos<text:s/></text:span><text:span text:style-name="T262">Respublikos Vyriausybės nustatytų prioritetinių studijų krypčių, studijų programų grupių ar studijų programų valstybės finansuojamas studijų vietas ar nefinansuojamas studijų vietas su studijų stipendija,<text:s/></text:span><text:span text:style-name="T263">ir mokiniams,<text:s/></text:span><text:span text:style-name="T264">įstojusiems į Lietuvos Respublikos Vy</text:span><text:span text:style-name="T265">riausybės patvirtintų prioritetinių formaliojo profesinio mokymo programų valstybės finansuojamas vietas, Lietuvos Respublikos Vyriausybės nustatyta tvarka;</text:span></text:p>
      <text:p text:style-name="P266"><text:span text:style-name="T267">7.14</text:span><text:span text:style-name="T268">.</text:span><text:span text:style-name="T269"><text:s/>švietimo, mokslo ir sporto ministro pavedimu įgyvendina kitas aukštojo mokslo<text:s/></text:span><text:span text:style-name="T270">ir profesin</text:span><text:span text:style-name="T271">io mokymo</text:span><text:span text:style-name="T272"><text:s/>kokybei ir prieinamumui užtikrinti skirtas priemones.</text:span><text:s/></text:p>
      <text:p text:style-name="P273">Punkto pakeitimai:</text:p>
      <text:p text:style-name="P274"><text:span text:style-name="T275">Nr.<text:s/></text:span><text:a xlink:href="https://www.e-tar.lt/portal/legalAct.html?documentId=6a060a50e91311e68503b67e3b82e8bd" office:target-frame-name="_top" xlink:show="replace"><text:span text:style-name="T276">73</text:span></text:a><text:span text:style-name="T277">, 2017-02-01, paskelbta TAR 2017-02-02, i. k. 2017-01922</text:span></text:p>
      <text:p text:style-name="P278"><text:span text:style-name="T279">Nr.<text:s/></text:span><text:a xlink:href="https://www.e-tar.lt/portal/legalAct.html?documentId=96834ea050e611eb9dc7b575f08e8bea" office:target-frame-name="_top" xlink:show="replace"><text:span text:style-name="T280">11</text:span></text:a><text:span text:style-name="T281">, 2021-01-06, paskelbta TAR 2021-01-07, i. k. 2021-00294</text:span></text:p>
      <text:p text:style-name="Normal"/>
      <text:p text:style-name="P282"><text:span text:style-name="T283">8.</text:span><text:span text:style-name="T284"><text:s/>Neteko galios nuo 2021-01-08</text:span></text:p>
      <text:p text:style-name="P285">Punkto naikinimas:</text:p>
      <text:p text:style-name="P286"><text:span text:style-name="T287">Nr.<text:s/></text:span><text:a xlink:href="https://www.e-tar.lt/portal/legalAct.html?documentId=96834ea050e611eb9dc7b575f08e8bea" office:target-frame-name="_top" xlink:show="replace"><text:span text:style-name="T288">11</text:span></text:a><text:span text:style-name="T289">, 2021-01-06, paskelbta TAR 2021-01-07, i. k. 2021-00294</text:span></text:p>
      <text:p text:style-name="P290">Punkto pakeitimai:</text:p>
      <text:p text:style-name="P291"><text:span text:style-name="T292">Nr.<text:s/></text:span><text:a xlink:href="https://www.e-tar.lt/portal/legalAct.html?documentId=TAR.F929E0902CC1" office:target-frame-name="_top" xlink:show="replace"><text:span text:style-name="T293">562</text:span></text:a><text:span text:style-name="T294">, 2010-05-12, Žin., 2010, Nr. 59-2901 (2010-05-22), i. k. 1101100NUTA00000562</text:span></text:p>
      <text:p text:style-name="P295"><text:span text:style-name="T296">Nr.<text:s/></text:span><text:a xlink:href="https://www.e-tar.lt/portal/legalAct.html?documentId=TAR.BBEACD644489" office:target-frame-name="_top" xlink:show="replace"><text:span text:style-name="T297">944</text:span></text:a><text:span text:style-name="T298">, 2012-07-18, Žin., 2012, Nr. 92-4777 (2012-08-03), i. k. 1121100NUTA00000944</text:span></text:p>
      <text:p text:style-name="P299"><text:span text:style-name="T300">Nr.<text:s/></text:span><text:a xlink:href="https://www.e-tar.lt/portal/legalAct.html?documentId=6a060a50e91311e68503b67e3b82e8bd" office:target-frame-name="_top" xlink:show="replace"><text:span text:style-name="T301">73</text:span></text:a><text:span text:style-name="T302">, 2017-02-01, paskelbta TAR 2017-02-02, i. k. 2017-01922</text:span></text:p>
      <text:p text:style-name="Normal"/>
      <text:p text:style-name="P303"><text:span text:style-name="T304">iii</text:span><text:span text:style-name="T305"><text:s/></text:span><text:span text:style-name="T306">SKYRIUS<text:s/></text:span><text:span text:style-name="T307"><text:line-break/>FONDO TEISĖS<text:s/></text:span></text:p>
      <text:p text:style-name="P308"/>
      <text:p text:style-name="P309">Pakeistas skyriaus pavadinimas:</text:p>
      <text:p text:style-name="P310"><text:span text:style-name="T311">Nr.<text:s/></text:span><text:a xlink:href="https://www.e-tar.lt/portal/legalAct.html?documentId=6a060a50e91311e68503b67e3b82e8bd" office:target-frame-name="_top" xlink:show="replace"><text:span text:style-name="T312">73</text:span></text:a><text:span text:style-name="T313">, 2017-02-01, paskelbta TAR 2017-02-02, i. k. 2017-01922</text:span></text:p>
      <text:p text:style-name="Normal"/>
      <text:p text:style-name="P314">9. Fondas, vykdydamas jam pavestus uždavinius, pagal kompetenciją turi teisę:</text:p>
      <text:p text:style-name="P315">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316">9.2. pasitelkti kitų valstybės ir savivaldybių institucijų bei įstaigų, tarptautinių organizacijų atstovus ir specialistus, susitarus su jų vadovais, sprendžiamoms problemoms nagrinėti;</text:p>
      <text:p text:style-name="P317">9.3. organizuoti konferencijas, seminarus ir kitus renginius Lietuvos Respublikoje ir užsienyje;</text:p>
      <text:p text:style-name="P318"><text:span text:style-name="T319">9.4</text:span><text:span text:style-name="T320">. nustatytąja tvarka teikti Švietimo, mokslo ir sporto ministerijai pasiūlymus dėl finansinės paramos studentams, valstybės paskolų arba valstybės remiamų paskolų, kitos paramos p</text:span><text:span text:style-name="T321">rofesiniam mokymui vykdyti<text:s/></text:span><text:span text:style-name="T322">administravimo</text:span><text:span text:style-name="T323">, kitų priemonių, skirtų aukštojo mokslo ir profesinio mokymo kokybei ir prieinamumui užtikrinti;</text:span><text:s/></text:p>
      <text:p text:style-name="P324">Papunkčio pakeitimai:</text:p>
      <text:p text:style-name="P325"><text:span text:style-name="T326">Nr.<text:s/></text:span><text:a xlink:href="https://www.e-tar.lt/portal/legalAct.html?documentId=96834ea050e611eb9dc7b575f08e8bea" office:target-frame-name="_top" xlink:show="replace"><text:span text:style-name="T327">11</text:span></text:a><text:span text:style-name="T328">, 2021-01-06, paskelbta TAR 2021-01-07, i. k. 2021-00294</text:span></text:p>
      <text:p text:style-name="Normal"/>
      <text:p text:style-name="P329">9.5. naudotis kitomis Lietuvos Respublikos įstatymų ir kitų teisės aktų jam suteiktomis teisėmis.</text:p>
      <text:p text:style-name="P330"/>
      <text:p text:style-name="P331"><text:span text:style-name="T332">iv</text:span><text:span text:style-name="T333"><text:s/></text:span><text:span text:style-name="T334">SKYRIUS<text:s/></text:span><text:span text:style-name="T335"><text:line-break/>FONDO VALDYMAS IR DARBO ORGANIZAVIMAS<text:s/></text:span></text:p>
      <text:p text:style-name="P336"/>
      <text:p text:style-name="P337">Pakeistas skyriaus pavadinimas:</text:p>
      <text:p text:style-name="P338"><text:span text:style-name="T339">Nr.<text:s/></text:span><text:a xlink:href="https://www.e-tar.lt/portal/legalAct.html?documentId=6a060a50e91311e68503b67e3b82e8bd" office:target-frame-name="_top" xlink:show="replace"><text:span text:style-name="T340">73</text:span></text:a><text:span text:style-name="T341">, 2017-02-01, paskelbta TAR 2017-02-02, i. k. 2017-0192</text:span><text:span text:style-name="T342">2</text:span></text:p>
      <text:p text:style-name="Normal"/>
      <text:p text:style-name="P343"><text:span text:style-name="T344">9</text:span><text:span text:style-name="T345">1</text:span><text:span text:style-name="T346"><text:s/></text:span><text:span text:style-name="T347">. <text:s/>Fondo veikla organizuojama vadovaujantis švietimo, mokslo ir sporto ministro patvirtintais Fondo metiniais veiklos planais, kitais planavimo dokumentais.</text:span><text:s/></text:p>
      <text:p text:style-name="P348">Papildyta punktu:</text:p>
      <text:p text:style-name="P349"><text:span text:style-name="T350">Nr.<text:s/></text:span><text:a xlink:href="https://www.e-tar.lt/portal/legalAct.html?documentId=96834ea050e611eb9dc7b575f08e8bea" office:target-frame-name="_top" xlink:show="replace"><text:span text:style-name="T351">11</text:span></text:a><text:span text:style-name="T352">, 2021-01-06, paskelbta TAR 2021-01-07, i. k. 2021-00294</text:span></text:p>
      <text:p text:style-name="Normal"/>
      <text:p text:style-name="P353"><text:span text:style-name="T354">9</text:span><text:span text:style-name="T355">2</text:span><text:span text:style-name="T356"><text:s/></text:span><text:span text:style-name="T357">. <text:s/>Fondo administracijos struktūrą tvirtina švietimo, mokslo ir sporto ministras.</text:span><text:s/></text:p>
      <text:p text:style-name="P358">Papildyta punktu:</text:p>
      <text:p text:style-name="P359"><text:span text:style-name="T360">Nr.<text:s/></text:span><text:a xlink:href="https://www.e-tar.lt/portal/legalAct.html?documentId=96834ea050e611eb9dc7b575f08e8bea" office:target-frame-name="_top" xlink:show="replace"><text:span text:style-name="T361">11</text:span></text:a><text:span text:style-name="T362">, 2021-01-06, paskelbta TAR 2021-01-07, i. k. 2021-00294</text:span></text:p>
      <text:p text:style-name="Normal"/>
      <text:p text:style-name="P363"><text:span text:style-name="T364">10</text:span><text:span text:style-name="T365">. Fondo vienasmenis valdymo organas yra Fondo direktorius, kurį<text:s/></text:span><text:span text:style-name="T366">5</text:span><text:span text:style-name="T367"><text:s/>metų kadencijai Lietuvos Res</text:span><text:span text:style-name="T368">publikos valstybės tarnybos įstatymo nustatyta tvarka (ne politinio (asmeninio) pasitikėjimo pagrindu) konkurso būdu skiria pareigoms ir atleidžia iš pareigų švietimo, mokslo ir sporto ministras. Tas pats asmuo gali būti skiriamas eiti Fondo direktoriaus p</text:span><text:span text:style-name="T369">areigas ne daugiau kaip 2 kadencijas iš eilės. Fondo direktorius tiesiogiai pavaldus ir atskaitingas švietimo, mokslo ir sporto ministrui.</text:span><text:s/></text:p>
      <text:p text:style-name="P370">Punkto pakeitimai:</text:p>
      <text:p text:style-name="P371"><text:span text:style-name="T372">Nr.<text:s/></text:span><text:a xlink:href="https://www.e-tar.lt/portal/legalAct.html?documentId=TAR.B2EF1D45A996" office:target-frame-name="_top" xlink:show="replace"><text:span text:style-name="T373">272</text:span></text:a><text:span text:style-name="T374">, 2011-0</text:span><text:span text:style-name="T375">3-09, Žin., 2011, Nr. 31-1449 (2011-03-15), i. k. 1111100NUTA00000272</text:span></text:p>
      <text:p text:style-name="P376"><text:span text:style-name="T377">Nr.<text:s/></text:span><text:a xlink:href="https://www.e-tar.lt/portal/legalAct.html?documentId=6a060a50e91311e68503b67e3b82e8bd" office:target-frame-name="_top" xlink:show="replace"><text:span text:style-name="T378">73</text:span></text:a><text:span text:style-name="T379">, 2017-02-01, paskelbta TAR 2017-02-02, i. k. 2017-01922</text:span></text:p>
      <text:p text:style-name="P380"><text:span text:style-name="T381">Nr.<text:s/></text:span><text:a xlink:href="https://www.e-tar.lt/portal/legalAct.html?documentId=96834ea050e611eb9dc7b575f08e8bea" office:target-frame-name="_top" xlink:show="replace"><text:span text:style-name="T382">11</text:span></text:a><text:span text:style-name="T383">, 2021-01-06, paskelbta TAR 2021-01-07, i. k. 2021-00294</text:span></text:p>
      <text:p text:style-name="Normal"/>
      <text:p text:style-name="P384">11. Fondo direktorius:</text:p>
      <text:p text:style-name="P385">11.1. veikia Fondo vardu, atstovauja Fondui, atsako už Fondui pavestų uždavinių vykdymą ir<text:s/>funkcijų atlikimą;</text:p>
      <text:p text:style-name="P386"><text:span text:style-name="T387">11.2</text:span><text:span text:style-name="T388">. užtikrina, kad Fondo veikloje būtų laikomasi Lietuvos Respublikos Konstitucijos, Lietuvos Respublikos įstatymų, Lietuvos Respublikos tarptautinių sutarčių, būtų vykdomi Respublikos Prezidento dekretai, Lietuvos Respublikos Sei</text:span><text:span text:style-name="T389">mo nutarimai, Lietuvos Respublikos Vyriausybės nutarimai, švietimo, mokslo ir sporto ministro įsakymai ir kiti teisės aktai;</text:span><text:s/></text:p>
      <text:p text:style-name="P390">Papunkčio pakeitimai:</text:p>
      <text:p text:style-name="P391"><text:span text:style-name="T392">Nr.<text:s/></text:span><text:a xlink:href="https://www.e-tar.lt/portal/legalAct.html?documentId=96834ea050e611eb9dc7b575f08e8bea" office:target-frame-name="_top" xlink:show="replace"><text:span text:style-name="T393">11</text:span></text:a><text:span text:style-name="T394">, 20</text:span><text:span text:style-name="T395">21-01-06, paskelbta TAR 2021-01-07, i. k. 2021-00294</text:span></text:p>
      <text:p text:style-name="Normal"/>
      <text:p text:style-name="P396">11.3. organizuoja ir koordinuoja Fondo veiklą, priima sprendimus visais Fondo veiklos klausimais, išskyrus klausimus, priskirtus Fondo valdybos kompetencijai;</text:p>
      <text:p text:style-name="P397">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398">Papunkčio pakeitimai:</text:p>
      <text:p text:style-name="P399"><text:span text:style-name="T400">Nr.<text:s/></text:span><text:a xlink:href="https://www.e-tar.lt/portal/legalAct.html?documentId=TAR.B2EF1D45A996" office:target-frame-name="_top" xlink:show="replace"><text:span text:style-name="T401">272</text:span></text:a><text:span text:style-name="T402">, 2011-03-09, Žin., 2011, Nr. 31-1449 (2011-03-15), i. k. 1111100NUTA00000272</text:span></text:p>
      <text:p text:style-name="Normal"/>
      <text:p text:style-name="P403">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404">Papunkčio pakeitimai:</text:p>
      <text:p text:style-name="P405"><text:span text:style-name="T406">Nr.<text:s/></text:span><text:a xlink:href="https://www.e-tar.lt/portal/legalAct.html?documentId=TAR.B2EF1D45A996" office:target-frame-name="_top" xlink:show="replace"><text:span text:style-name="T407">272</text:span></text:a><text:span text:style-name="T408">, 2011-03-09, Žin., 2011, Nr. 31-1449 (20</text:span><text:span text:style-name="T409">11-03-15), i. k. 1111100NUTA00000272</text:span></text:p>
      <text:p text:style-name="Normal"/>
      <text:p text:style-name="P410"><text:span text:style-name="T411">11.6</text:span><text:span text:style-name="T412">. vadovaudamasis Lietuvos Respublikos valstybės tarnybos įstatymu, kitais Lietuvos Respublikos teisės aktais, skiria pareigoms ir atleidžia iš pareigų direktoriaus pavaduotoją, kitus Fondo valstybės tarnautojus</text:span><text:span text:style-name="T413">, sudaro darbo sutartis su Fondo darbuotojais, nustato jų darbo užmokestį, skiria jiems tarnybines nuobaudas<text:s/></text:span><text:span text:style-name="T414">arba priima sprendimus dėl darbo pareigų pažeidimo,</text:span><text:span text:style-name="T415"><text:s/>juos skatina, skiria jiems pašalpas;</text:span><text:s/></text:p>
      <text:p text:style-name="P416">Papunkčio pakeitimai:</text:p>
      <text:p text:style-name="P417"><text:span text:style-name="T418">Nr.<text:s/></text:span><text:a xlink:href="https://www.e-tar.lt/portal/legalAct.html?documentId=96834ea050e611eb9dc7b575f08e8bea" office:target-frame-name="_top" xlink:show="replace"><text:span text:style-name="T419">11</text:span></text:a><text:span text:style-name="T420">, 2021-01-06, paskelbta TAR 2021-01-07, i. k. 2021-00294</text:span></text:p>
      <text:p text:style-name="Normal"/>
      <text:p text:style-name="P421">11.6<text:span text:style-name="T422">1</text:span>. tvirtina Fondo pareigybių aprašymus ir sąrašą, neviršydamas nustatyto didžiausio leistino pareigybių skaičiaus;<text:s/></text:p>
      <text:p text:style-name="P423">Papildyta papunkčiu:</text:p>
      <text:p text:style-name="P424"><text:span text:style-name="T425">Nr.<text:s/></text:span><text:a xlink:href="https://www.e-tar.lt/portal/legalAct.html?documentId=TAR.B2EF1D45A996" office:target-frame-name="_top" xlink:show="replace"><text:span text:style-name="T426">272</text:span></text:a><text:span text:style-name="T427">, 2011-03-09, Žin., 2011, Nr. 31-1449 (2011-03-15), i. k. 1111100NUTA00000272</text:span></text:p>
      <text:p text:style-name="Normal"/>
      <text:p text:style-name="P428">11.7. organizuoja Fondo valstybės tarnautojų kvalifikacijos<text:s/>tobulinimą pagal tam tikslui parengtas programas;</text:p>
      <text:p text:style-name="P429">11.8. pagal kompetenciją leidžia įsakymus, kontroliuoja, kaip jie vykdomi;</text:p>
      <text:p text:style-name="P430">11.9. suderinęs su Fondo valdyba, tvirtina Paskolų teikimo studentams nuostatus;</text:p>
      <text:p text:style-name="P431">11.10. priima sprendimus dėl nepanaudotų valstybės biudžeto lėšų ir lėšų iš grąžinamų paskolų, palūkanų ir delspinigių perskirstymo;<text:s/></text:p>
      <text:p text:style-name="P432">11.11. atlieka kitas teisės aktų jam pavestas funkcijas.</text:p>
      <text:p text:style-name="P433"><text:span text:style-name="T434">12</text:span><text:span text:style-name="T435">. Fondo direktoriui laikinai negalint atlikti priskirtų funkcijų, jo funkcijas atlieka dire</text:span><text:span text:style-name="T436">ktoriaus pavaduotojas.</text:span><text:span text:style-name="T437"><text:s/></text:span><text:span text:style-name="T438">Fondo direktoriaus pavaduotojas yra tiesiogiai pavaldus ir atskaitingas Fondo direktoriui.</text:span><text:s/></text:p>
      <text:p text:style-name="P439">Punkto pakeitimai:</text:p>
      <text:p text:style-name="P440"><text:span text:style-name="T441">Nr.<text:s/></text:span><text:a xlink:href="https://www.e-tar.lt/portal/legalAct.html?documentId=96834ea050e611eb9dc7b575f08e8bea" office:target-frame-name="_top" xlink:show="replace"><text:span text:style-name="T442">11</text:span></text:a><text:span text:style-name="T443">, 2021-01-06, pask</text:span><text:span text:style-name="T444">elbta TAR 2021-01-07, i. k. 2021-00294</text:span></text:p>
      <text:p text:style-name="Normal"/>
      <text:p text:style-name="P445"><text:span text:style-name="T446">13</text:span><text:span text:style-name="T447">. Kolegialus Fondo valdymo organas yra Fondo valdyba. Fondo valdybą sudaro 11 narių: Fondo direktorius ir direktoriaus pavaduotojas, 2 Finansų ministerijos pasiūlyti atstovai, 2 Švietimo, <text:s/>mokslo ir sporto mini</text:span><text:span text:style-name="T448">sterijos pasiūlyti atstovai,<text:s/></text:span><text:span text:style-name="T449">1 Lietuvos Respublikos socialinės apsaugos ir darbo ministerijos pasiūlytas atstovas,</text:span><text:span text:style-name="T450"><text:s/>2 mokslo ir studijų institucijų ir 1 profesinio mokymo įstaigų pasiūlytas atstovas, 1 studentų atstovas.</text:span><text:s/></text:p>
      <text:p text:style-name="P451">Punkto pakeitimai:</text:p>
      <text:p text:style-name="P452"><text:span text:style-name="T453">TAR pastaba.</text:span><text:span text:style-name="T454"><text:s/>Nus</text:span><text:span text:style-name="T455">tatyti reikalavimai taikomi po šio2021-01-06 LRV <text:s/>nutarimo Nr. 11 įsigaliojimo naujai kadencijai sudaromai ir tvirtinamai Valstybinio studijų fondo valdybai. Iki šio nutarimo įsigaliojimo sudaryta Fondo valdyba tęsia savo veiklą iki kadencijos pabaigos.</text:span></text:p>
      <text:p text:style-name="P456"><text:span text:style-name="T457">Nr.<text:s/></text:span><text:a xlink:href="https://www.e-tar.lt/portal/legalAct.html?documentId=96834ea050e611eb9dc7b575f08e8bea" office:target-frame-name="_top" xlink:show="replace"><text:span text:style-name="T458">11</text:span></text:a><text:span text:style-name="T459">, 2021-01-06, paskelbta TAR 2021-01-07, i. k. 2021-00294</text:span></text:p>
      <text:p text:style-name="Normal"/>
      <text:p text:style-name="P460"><text:span text:style-name="T461">14</text:span><text:span text:style-name="T462">. Fondo valdybą ir jos pirmininką 4 metų kadencijai tvirtina švietimo, mokslo ir sporto<text:s/></text:span><text:span text:style-name="T463">ministras. Fondo valdybos nario kadencijų skaičius neribotas. Fondo valdybos nariui nebaigus kadencijos, vietoj jo į Fondo valdybą iki jos kadencijos pabaigos skiriamas naujas narys. Fondo valdybos pirmininku tas pats asmuo gali būti skiriamas ne daugiau k</text:span><text:span text:style-name="T464">aip 2 kadencijas iš eilės. Į šias kadencijas neįskaitomi laikotarpiai, kuriais asmuo Fondo valdybos pirmininko pareigas ėjo ne visą Fondo valdybos kadencijos laiką. Fondo valdybos pirmininku negali būti skiriamas Fondo direktorius ar Fondo direktoriaus pav</text:span><text:span text:style-name="T465">aduotojas. Fondo valdybos pirmininkas vadovauja Fondo valdybai ir organizuoja jos darbą. Fondo valdybos pirmininkui negalint atlikti funkcijų, šias funkcijas atlieka Fondo valdybos pirmininko pavaduotojas. Fondo valdybos pirmininko pavaduotoją pirmajame pa</text:span><text:span text:style-name="T466">tvirtintos Fondo valdybos posėdyje slaptu balsavimu išrenka Fondo valdybos nariai. Fondo valdybos pirmininko pavaduotoju negali būti išrinktas Fondo direktorius ir Fondo direktoriaus pavaduotojas. Fondo valdybos pirmininko nesant, jo pareigas eina Fondo va</text:span><text:span text:style-name="T467">ldybos pirmininko pavaduotojas.</text:span><text:s/></text:p>
      <text:p text:style-name="P468">Punkto pakeitimai:</text:p>
      <text:p text:style-name="P469"><text:span text:style-name="T470">Nr.<text:s/></text:span><text:a xlink:href="https://www.e-tar.lt/portal/legalAct.html?documentId=6a060a50e91311e68503b67e3b82e8bd" office:target-frame-name="_top" xlink:show="replace"><text:span text:style-name="T471">73</text:span></text:a><text:span text:style-name="T472">, 2017-02-01, paskelbta TAR 2017-02-02, i. k. 2017-01922</text:span></text:p>
      <text:p text:style-name="P473"><text:span text:style-name="T474">Nr.<text:s/></text:span><text:a xlink:href="https://www.e-tar.lt/portal/legalAct.html?documentId=96834ea050e611eb9dc7b575f08e8bea" office:target-frame-name="_top" xlink:show="replace"><text:span text:style-name="T475">11</text:span></text:a><text:span text:style-name="T476">, 2021-01-06, paskelbta TAR 2021-01-07, i. k. 2021-00294</text:span></text:p>
      <text:p text:style-name="Normal"/>
      <text:p text:style-name="P477">15. Fondo valdyba:</text:p>
      <text:p text:style-name="P478">15.1. paskirsto Fondui skirtas valstybės biudžeto lėšas valstybės paskoloms teikti, valstybės remiamų paskolų palūkanoms apmokėti, valstybės įsipareigojimams pagal valstybės garantiją ir kitiems įsipareigojimams vykdyti;</text:p>
      <text:p text:style-name="P479">15.2. priima sprendimus dėl Fondo lėšų iš grąžinamų paskolų, palūkanų ir delspinigių, kitų nebiudžetinių lėšų naudojimo;</text:p>
      <text:p text:style-name="P480"><text:span text:style-name="T481">15.3.</text:span><text:span text:style-name="T482"><text:s/>Neteko galios nuo 2012-08-04</text:span></text:p>
      <text:p text:style-name="P483">Papunkčio naikinimas:</text:p>
      <text:p text:style-name="P484"><text:span text:style-name="T485">Nr.<text:s/></text:span><text:a xlink:href="https://www.e-tar.lt/portal/legalAct.html?documentId=TAR.BBEACD644489" office:target-frame-name="_top" xlink:show="replace"><text:span text:style-name="T486">944</text:span></text:a><text:span text:style-name="T487">, 2012-07-18, Žin. 2012, Nr. 92-4777 (2012-08-03), i. k. 1121100NUTA00000944</text:span></text:p>
      <text:p text:style-name="Normal"/>
      <text:p text:style-name="P488">15.4. atlieka kitas teisės aktų<text:s/>Fondo valdybai pavestas funkcijas.</text:p>
      <text:p text:style-name="P489">16. Fondo valdyba nutarimus priima Fondo valdybos posėdžiuose. Fondo valdybos posėdžiai šaukiami kas ketvirtį. Neeilinis Fondo valdybos posėdis gali būti sušauktas, jeigu to reikalauja ne mažiau kaip trečdalis Fondo<text:s/>valdybos narių arba Fondo valdybos pirmininkas, arba Fondo direktorius.</text:p>
      <text:p text:style-name="P490">17. Fondo valdybos posėdis teisėtas, jeigu jame dalyvauja ne mažiau kaip pusė Fondo valdybos narių. Fondo valdybos sprendimai priimami, jeigu už juos balsuoja daugiau kaip pusė posėdyje dalyvaujančių Fondo valdybos narių.<text:s/></text:p>
      <text:p text:style-name="P491">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492">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493">20. Už Fondo valdybos nutarimų įgyvendinimą atsakingas Fondo direktorius.</text:p>
      <text:p text:style-name="P494">21. Klausimams, kylantiems atliekant Fondui pavestas funkcijas, spręsti gali būti sudaromos komisijos, darbo grupės, ekspertų komitetai.</text:p>
      <text:p text:style-name="P495"/>
      <text:p text:style-name="P496"><text:span text:style-name="T497">v</text:span><text:s/><text:span text:style-name="T498">SKYRIUS<text:s/></text:span><text:span text:style-name="T499"><text:line-break/>F</text:span><text:span text:style-name="T500">ONDO LĖŠŲ ŠALTINIAI, LĖŠŲ NAUDOJIMAS IR FINANSINĖS VEIKLOS KONTROLĖ</text:span></text:p>
      <text:p text:style-name="P501"/>
      <text:p text:style-name="P502">Pakeistas skyriaus pavadinimas:</text:p>
      <text:p text:style-name="P503"><text:span text:style-name="T504">Nr.<text:s/></text:span><text:a xlink:href="https://www.e-tar.lt/portal/legalAct.html?documentId=6a060a50e91311e68503b67e3b82e8bd" office:target-frame-name="_top" xlink:show="replace"><text:span text:style-name="T505">73</text:span></text:a><text:span text:style-name="T506">, 2017-02-01, paskelbta TAR 2017-02-02, i. k. 201</text:span><text:span text:style-name="T507">7-01922</text:span></text:p>
      <text:p text:style-name="Normal"/>
      <text:p text:style-name="P508">22. Fondo lėšas sudaro:</text:p>
      <text:p text:style-name="P509">22.1. Fondui skirti valstybės biudžeto asignavimai;</text:p>
      <text:p text:style-name="P510">22.2. Lietuvos Respublikos ir užsienio valstybių fizinių ir juridinių asmenų tikslinės lėšos;</text:p>
      <text:p text:style-name="P511">22.3. Fondui grąžinamų paskolų palūkanų ir delspinigių lėšos, kitos Fondui atliekant pavestas funkcijas grąžintos ir išieškotos lėšos;</text:p>
      <text:p text:style-name="P512">22.4. kitos teisėtai gautos lėšos.</text:p>
      <text:p text:style-name="P513"><text:span text:style-name="T514">23.</text:span><text:span text:style-name="T515"><text:s/>Neteko galios nuo 2011-03-16</text:span></text:p>
      <text:p text:style-name="P516">Punkto naikinimas:</text:p>
      <text:p text:style-name="P517"><text:span text:style-name="T518">Nr.<text:s/></text:span><text:a xlink:href="https://www.e-tar.lt/portal/legalAct.html?documentId=TAR.B2EF1D45A996" office:target-frame-name="_top" xlink:show="replace"><text:span text:style-name="T519">272</text:span></text:a><text:span text:style-name="T520">,<text:s/></text:span><text:span text:style-name="T521">2011-03-09, Žin. 2011, Nr. 31-1449 (2011-03-15), i. k. 1111100NUTA00000272</text:span></text:p>
      <text:p text:style-name="Normal"/>
      <text:p text:style-name="P522">24. Lėšos, skirtos valstybės paskoloms teikti, valstybės remiamų paskolų palūkanoms apmokėti, valstybės įsipareigojimams pagal garantiją ir kitiems įsipareigojimams vykdyti, naudojamos Lietuvos Respublikos Vyriausybės nustatyta tvarka.</text:p>
      <text:p text:style-name="P523"><text:span text:style-name="T524">25</text:span><text:span text:style-name="T525">.<text:s/></text:span><text:span text:style-name="T526">Lėšos studijų stipendijoms<text:s/></text:span><text:span text:style-name="T527">ir paramai studijų stipendijas gaunantiems doktorantams</text:span><text:span text:style-name="T528"><text:s/>teikti naudojamos Lietuvos Respublikos Vyriausybės nustatyta tvarka.</text:span><text:s/></text:p>
      <text:p text:style-name="P529">Punkto pakeitimai:</text:p>
      <text:p text:style-name="P530"><text:span text:style-name="T531">Nr.<text:s/></text:span><text:a xlink:href="https://www.e-tar.lt/portal/legalAct.html?documentId=TAR.BBEACD644489" office:target-frame-name="_top" xlink:show="replace"><text:span text:style-name="T532">944</text:span></text:a><text:span text:style-name="T533">, 2012-07-18, Žin., 2012, Nr. 92-4777 (2012-08-03), i. k. 1121100NUTA00000944</text:span></text:p>
      <text:p text:style-name="P534"><text:span text:style-name="T535">Nr.<text:s/></text:span><text:a xlink:href="https://www.e-tar.lt/portal/legalAct.html?documentId=96834ea050e611eb9dc7b575f08e8bea" office:target-frame-name="_top" xlink:show="replace"><text:span text:style-name="T536">11</text:span></text:a><text:span text:style-name="T537">, 2021-01-06, paskelbta TAR 2021-01-07, i. k. 2021-00294</text:span></text:p>
      <text:p text:style-name="Normal"/>
      <text:p text:style-name="P538"><text:span text:style-name="T539">26</text:span><text:span text:style-name="T540">. Lėšos aukštųjų mokyklų<text:s/></text:span><text:span text:style-name="T541">trumposios,</text:span><text:span text:style-name="T542"><text:s/>pirmosios, antrosios</text:span><text:span text:style-name="T543">, trečiosios</text:span><text:span text:style-name="T544"><text:s/>pakopų</text:span><text:span text:style-name="T545">,</text:span><text:span text:style-name="T546"><text:s/>vientisųjų<text:s/></text:span><text:span text:style-name="T547">ir profesinių</text:span><text:span text:style-name="T548"><text:s/>studijų studentų socialinėms stipendijoms teikti naudojamos Lietuvos Respublikos</text:span><text:span text:style-name="T549"><text:s/>Vyriausybės nustatyta tvarka.</text:span><text:s/></text:p>
      <text:p text:style-name="P550">Punkto pakeitimai:</text:p>
      <text:p text:style-name="P551"><text:span text:style-name="T552">Nr.<text:s/></text:span><text:a xlink:href="https://www.e-tar.lt/portal/legalAct.html?documentId=96834ea050e611eb9dc7b575f08e8bea" office:target-frame-name="_top" xlink:show="replace"><text:span text:style-name="T553">11</text:span></text:a><text:span text:style-name="T554">, 2021-01-06, paskelbta TAR 2021-01-07, i. k. 2021-00294</text:span></text:p>
      <text:p text:style-name="Normal"/>
      <text:p text:style-name="P555"><text:span text:style-name="T556">27</text:span><text:span text:style-name="T557">. Lėšos studijų kainai (kainos<text:s/></text:span><text:span text:style-name="T558">daliai, ne didesnei kaip norminė studijų kaina) kompensuoti, kaip nurodyta šių nuostatų 7.5 papunktyje, naudojamos Lietuvos Respublikos Vyriausybės nustatyta tvarka.</text:span><text:s/></text:p>
      <text:p text:style-name="P559">Punkto pakeitimai:</text:p>
      <text:p text:style-name="P560"><text:span text:style-name="T561">Nr.<text:s/></text:span><text:a xlink:href="https://www.e-tar.lt/portal/legalAct.html?documentId=6a060a50e91311e68503b67e3b82e8bd" office:target-frame-name="_top" xlink:show="replace"><text:span text:style-name="T562">73</text:span></text:a><text:span text:style-name="T563">, 2017-02-01, paskelbta TAR 2017-02-02, i. k. 2017-01922</text:span></text:p>
      <text:p text:style-name="Normal"/>
      <text:p text:style-name="P564"><text:span text:style-name="T565">28</text:span><text:span text:style-name="T566">. Lėšos, išieškotos atliekant šių nuostatų 7.4 papunktyje nurodytą funkciją, į valstybės biudžetą grąžinamos Lietuvos Respublikos Vyriausybės nustatyta tvarka</text:span><text:span text:style-name="T567">.</text:span><text:s/></text:p>
      <text:p text:style-name="P568">Punkto pakeitimai:</text:p>
      <text:p text:style-name="P569"><text:span text:style-name="T570">Nr.<text:s/></text:span><text:a xlink:href="https://www.e-tar.lt/portal/legalAct.html?documentId=6a060a50e91311e68503b67e3b82e8bd" office:target-frame-name="_top" xlink:show="replace"><text:span text:style-name="T571">73</text:span></text:a><text:span text:style-name="T572">, 2017-02-01, paskelbta TAR 2017-02-02, i. k. 2017-01922</text:span></text:p>
      <text:p text:style-name="Normal"/>
      <text:p text:style-name="P573"><text:span text:style-name="T574">28</text:span><text:span text:style-name="T575">1</text:span><text:span text:style-name="T576">. Lėšos paramai Lietuvos aukštosiose mokyklose studijuojantiems u</text:span><text:span text:style-name="T577">žsienio lietuviams<text:s/></text:span><text:span text:style-name="T578">teikti</text:span><text:span text:style-name="T579"><text:s/>naudojamos švietimo, mokslo ir sporto ministro nustatyta tvarka.</text:span><text:s/></text:p>
      <text:p text:style-name="P580">Papildyta punktu:</text:p>
      <text:p text:style-name="P581"><text:span text:style-name="T582">Nr.<text:s/></text:span><text:a xlink:href="https://www.e-tar.lt/portal/legalAct.html?documentId=TAR.B2EF1D45A996" office:target-frame-name="_top" xlink:show="replace"><text:span text:style-name="T583">272</text:span></text:a><text:span text:style-name="T584">, 2011-03-09, Žin., 2011, Nr. 31-1449 (2011-03-15), i. k.</text:span><text:span text:style-name="T585"><text:s/>1111100NUTA00000272</text:span></text:p>
      <text:p text:style-name="P586">Punkto pakeitimai:</text:p>
      <text:p text:style-name="P587"><text:span text:style-name="T588">Nr.<text:s/></text:span><text:a xlink:href="https://www.e-tar.lt/portal/legalAct.html?documentId=6a060a50e91311e68503b67e3b82e8bd" office:target-frame-name="_top" xlink:show="replace"><text:span text:style-name="T589">73</text:span></text:a><text:span text:style-name="T590">, 2017-02-01, paskelbta TAR 2017-02-02, i. k. 2017-01922</text:span></text:p>
      <text:p text:style-name="P591"><text:span text:style-name="T592">Nr.<text:s/></text:span><text:a xlink:href="https://www.e-tar.lt/portal/legalAct.html?documentId=96834ea050e611eb9dc7b575f08e8bea" office:target-frame-name="_top" xlink:show="replace"><text:span text:style-name="T593">11</text:span></text:a><text:span text:style-name="T594">, 2021-01-06, paskelbta TAR 2021-01-07, i. k. 2021-00294</text:span></text:p>
      <text:p text:style-name="Normal"/>
      <text:p text:style-name="P595"><text:span text:style-name="T596">28</text:span><text:span text:style-name="T597">2</text:span><text:span text:style-name="T598">. Lėšos, skirtos studijų kainos daliai kompensuoti, kaip nurodyta šių nuostatų 7.7 papunktyje</text:span><text:span text:style-name="T599">, naudojamos Lietuvos Respublikos Vyriausybės nustatyta tvarka.</text:span><text:s/></text:p>
      <text:p text:style-name="P600">Papildyta punktu:</text:p>
      <text:p text:style-name="P601"><text:span text:style-name="T602">Nr.<text:s/></text:span><text:a xlink:href="https://www.e-tar.lt/portal/legalAct.html?documentId=TAR.BBEACD644489" office:target-frame-name="_top" xlink:show="replace"><text:span text:style-name="T603">944</text:span></text:a><text:span text:style-name="T604">, 2012-07-18, Žin., 2012, Nr. 92-4777 (2012-08-03), i. k. 1121100NUTA00000944</text:span></text:p>
      <text:p text:style-name="P605">Punkto<text:s/>pakeitimai:</text:p>
      <text:p text:style-name="P606"><text:span text:style-name="T607">Nr.<text:s/></text:span><text:a xlink:href="https://www.e-tar.lt/portal/legalAct.html?documentId=6a060a50e91311e68503b67e3b82e8bd" office:target-frame-name="_top" xlink:show="replace"><text:span text:style-name="T608">73</text:span></text:a><text:span text:style-name="T609">, 2017-02-01, paskelbta TAR 2017-02-02, i. k. 2017-01922</text:span></text:p>
      <text:p text:style-name="Normal"/>
      <text:p text:style-name="P610"><text:span text:style-name="T611">28</text:span><text:span text:style-name="T612">3</text:span><text:span text:style-name="T613">. Lėšos, išieškotos atliekant šių nuostatų 7.8 papunktyje nurodytą funkcij</text:span><text:span text:style-name="T614">ą, į valstybės biudžetą grąžinamos Fondo direktoriaus nustatyta tvarka.</text:span><text:s/></text:p>
      <text:p text:style-name="P615">Papildyta punktu:</text:p>
      <text:p text:style-name="P616"><text:span text:style-name="T617">Nr.<text:s/></text:span><text:a xlink:href="https://www.e-tar.lt/portal/legalAct.html?documentId=TAR.BBEACD644489" office:target-frame-name="_top" xlink:show="replace"><text:span text:style-name="T618">944</text:span></text:a><text:span text:style-name="T619">, 2012-07-18, Žin., 2012, Nr. 92-4777 (2012-08-03), i. k. 1121100NUTA0000094</text:span><text:span text:style-name="T620">4</text:span></text:p>
      <text:p text:style-name="P621">Punkto pakeitimai:</text:p>
      <text:p text:style-name="P622"><text:span text:style-name="T623">Nr.<text:s/></text:span><text:a xlink:href="https://www.e-tar.lt/portal/legalAct.html?documentId=6a060a50e91311e68503b67e3b82e8bd" office:target-frame-name="_top" xlink:show="replace"><text:span text:style-name="T624">73</text:span></text:a><text:span text:style-name="T625">, 2017-02-01, paskelbta TAR 2017-02-02, i. k. 2017-01922</text:span></text:p>
      <text:p text:style-name="Normal"/>
      <text:p text:style-name="P626"><text:span text:style-name="T627">28</text:span><text:span text:style-name="T628">4</text:span><text:span text:style-name="T629">. Lėšos paramai įstojusiems į aukštąsias mokyklas ne Lietuvos<text:s/></text:span><text:span text:style-name="T630">Respublikoje ir jose studijuojantiems Lietuvos Respublikos piliečiams, taip pat kitų Europos Sąjungos valstybių narių piliečiams, dirbantiems ir (arba) turintiems teisę nuolat gyventi Lietuvos Respublikoje, ir jų šeimos nariams, taip pat ir kitų užsienio v</text:span><text:span text:style-name="T631">alstybių piliečiams ir asmenims be pilietybės, turintiems teisę nuolat gyventi Lietuvos Respublikoje, teikti naudojamos Lietuvos Respublikos Vyriausybės nustatyta tvarka.</text:span><text:s/></text:p>
      <text:p text:style-name="P632">Papildyta punktu:</text:p>
      <text:p text:style-name="P633"><text:span text:style-name="T634">Nr.<text:s/></text:span><text:a xlink:href="https://www.e-tar.lt/portal/legalAct.html?documentId=96834ea050e611eb9dc7b575f08e8bea" office:target-frame-name="_top" xlink:show="replace"><text:span text:style-name="T635">11</text:span></text:a><text:span text:style-name="T636">, 2021-01-06, paskelbta TAR 2021-01-07, i. k. 2021-00294</text:span></text:p>
      <text:p text:style-name="Normal"/>
      <text:p text:style-name="P637"><text:span text:style-name="T638">28</text:span><text:span text:style-name="T639">5</text:span><text:span text:style-name="T640">. Lėšos paramai pirmosios pakopos pedagogikos krypties studijų programų, kurias baigus suteikiama pedagogo kvalifikacija, studentams, pirmosios pakopos n</text:span><text:span text:style-name="T641">e pedagogikos krypties studijų programų studentams, greta studijuojantiems pedagogikos studijų modulį, ir pedagoginių profesinių studijų programų studentams teikti naudojamos Lietuvos Respublikos Vyriausybės nustatyta tvarka.</text:span><text:s/></text:p>
      <text:p text:style-name="P642">Papildyta punktu:</text:p>
      <text:p text:style-name="P643"><text:span text:style-name="T644">Nr.<text:s/></text:span><text:a xlink:href="https://www.e-tar.lt/portal/legalAct.html?documentId=96834ea050e611eb9dc7b575f08e8bea" office:target-frame-name="_top" xlink:show="replace"><text:span text:style-name="T645">11</text:span></text:a><text:span text:style-name="T646">, 2021-01-06, paskelbta TAR 2021-01-07, i. k. 2021-00294</text:span></text:p>
      <text:p text:style-name="Normal"/>
      <text:p text:style-name="P647"><text:span text:style-name="T648">28</text:span><text:span text:style-name="T649">6</text:span><text:span text:style-name="T650">. Lėšos studentų pilietiniams, moksliniams, verslumo, kūrybiniams ir sportiniams projektams naudoj</text:span><text:span text:style-name="T651">amos švietimo, mokslo ir sporto ministro nustatyta tvarka.<text:s/></text:span></text:p>
      <text:p text:style-name="P652">Papildyta punktu:</text:p>
      <text:p text:style-name="P653"><text:span text:style-name="T654">Nr.<text:s/></text:span><text:a xlink:href="https://www.e-tar.lt/portal/legalAct.html?documentId=96834ea050e611eb9dc7b575f08e8bea" office:target-frame-name="_top" xlink:show="replace"><text:span text:style-name="T655">11</text:span></text:a><text:span text:style-name="T656">, 2021-01-06, paskelbta TAR 2021-01-07, i. k. 2021-00294</text:span></text:p>
      <text:p text:style-name="Normal"/>
      <text:p text:style-name="P657"><text:span text:style-name="T658">28</text:span><text:span text:style-name="T659">7</text:span><text:span text:style-name="T660">. Lėšos k</text:span><text:span text:style-name="T661">itai paramai profesiniam mokymui vykdyti naudojamos Lietuvos Respublikos Vyriausybės nustatyta tvarka.</text:span><text:s/></text:p>
      <text:p text:style-name="P662">Papildyta punktu:</text:p>
      <text:p text:style-name="P663"><text:span text:style-name="T664">Nr.<text:s/></text:span><text:a xlink:href="https://www.e-tar.lt/portal/legalAct.html?documentId=96834ea050e611eb9dc7b575f08e8bea" office:target-frame-name="_top" xlink:show="replace"><text:span text:style-name="T665">11</text:span></text:a><text:span text:style-name="T666">, 2021-01-06, paskelbta TAR 20</text:span><text:span text:style-name="T667">21-01-07, i. k. 2021-00294</text:span></text:p>
      <text:p text:style-name="Normal"/>
      <text:p text:style-name="P668"><text:span text:style-name="T669">28</text:span><text:span text:style-name="T670">8</text:span><text:span text:style-name="T671">. Lėšos tikslinėms stipendijoms teikti naudojamos Lietuvos Respublikos Vyriausybės nustatyta tvarka.</text:span><text:s/></text:p>
      <text:p text:style-name="P672">Papildyta punktu:</text:p>
      <text:p text:style-name="P673"><text:span text:style-name="T674">Nr.<text:s/></text:span><text:a xlink:href="https://www.e-tar.lt/portal/legalAct.html?documentId=96834ea050e611eb9dc7b575f08e8bea" office:target-frame-name="_top" xlink:show="replace"><text:span text:style-name="T675">11</text:span></text:a><text:span text:style-name="T676">, 2021-01-06, paskelbta TAR 2021-01-07, i. k. 2021-00294</text:span></text:p>
      <text:p text:style-name="Normal"/>
      <text:p text:style-name="P677">29. Grąžinamų paskolų, palūkanų ir delspinigių, kitos nebiudžetinės lėšos, skirtos valstybės paskoloms teikti, valstybės remiamų paskolų palūkanoms apmokėti, valstybės įsipareigojimams pagal<text:s/>garantiją ir kitiems įsipareigojimams vykdyti, apskaitomos atskiroje Fondo sąskaitoje. Metams pasibaigus, šios sąskaitos lėšų likučiai į valstybės biudžetą negrąžinami.</text:p>
      <text:p text:style-name="P678"><text:span text:style-name="T679">30</text:span><text:span text:style-name="T680">. Fondo valstybinį auditą atlieka Lietuvos Respublikos valstybės kontrolė. Fondo<text:s/></text:span><text:span text:style-name="T681">vidaus auditas atliekamas vadovaujantis Lietuvos Respublikos vidaus kontrolės ir vidaus audito įstatymu ir kitais vidaus auditą reglamentuojančiais teisės aktais.</text:span><text:s/></text:p>
      <text:p text:style-name="P682">Punkto pakeitimai:</text:p>
      <text:p text:style-name="P683"><text:span text:style-name="T684">Nr.<text:s/></text:span><text:a xlink:href="https://www.e-tar.lt/portal/legalAct.html?documentId=TAR.B2EF1D45A996" office:target-frame-name="_top" xlink:show="replace"><text:span text:style-name="T685">272</text:span></text:a><text:span text:style-name="T686">, 2011-03-09, Žin., 2011, Nr. 31-1449 (2011-03-15), i. k. 1111100NUTA00000272</text:span></text:p>
      <text:p text:style-name="P687"><text:span text:style-name="T688">Nr.<text:s/></text:span><text:a xlink:href="https://www.e-tar.lt/portal/legalAct.html?documentId=6a060a50e91311e68503b67e3b82e8bd" office:target-frame-name="_top" xlink:show="replace"><text:span text:style-name="T689">73</text:span></text:a><text:span text:style-name="T690">, 2017-02-01, paskelbta TAR 2017-02-02, i. k. 2017-01922</text:span></text:p>
      <text:p text:style-name="Normal"/>
      <text:p text:style-name="P691"><text:span text:style-name="T692">31</text:span><text:span text:style-name="T693">. Fondas buhalterinę apskaitą organizuoja ir biudžeto vykdymo ataskaitų rinkinius sudaro ir teikia Lietuvos Respublikos buhalterinės apskaitos įstatymo ir Lietuvos Respublikos viešojo sektoriaus atskaitomybės įstatymo nustatyta tvarka.</text:span><text:s/></text:p>
      <text:p text:style-name="P694">Punkto pakeitimai:</text:p>
      <text:p text:style-name="P695"><text:span text:style-name="T696">Nr.<text:s/></text:span><text:a xlink:href="https://www.e-tar.lt/portal/legalAct.html?documentId=TAR.B2EF1D45A996" office:target-frame-name="_top" xlink:show="replace"><text:span text:style-name="T697">272</text:span></text:a><text:span text:style-name="T698">, 2011-03-09, Žin., 2011, Nr. 31-1449 (2011-03-15), i. k. 1111100NUTA00000272</text:span></text:p>
      <text:p text:style-name="P699"><text:span text:style-name="T700">Nr.<text:s/></text:span><text:a xlink:href="https://www.e-tar.lt/portal/legalAct.html?documentId=6a060a50e91311e68503b67e3b82e8bd" office:target-frame-name="_top" xlink:show="replace"><text:span text:style-name="T701">73</text:span></text:a><text:span text:style-name="T702">, 2017-02-01, paskelbta TAR 2017-02-02, i. k. 2017-01922</text:span></text:p>
      <text:p text:style-name="Normal"/>
      <text:p text:style-name="P703"><text:span text:style-name="T704">6 skyrius.</text:span><text:span text:style-name="T705"><text:s/>Neteko galios nuo 2021-01-08</text:span></text:p>
      <text:p text:style-name="P706">Skyriaus naikinimas:</text:p>
      <text:p text:style-name="P707"><text:span text:style-name="T708">Nr.<text:s/></text:span><text:a xlink:href="https://www.e-tar.lt/portal/legalAct.html?documentId=96834ea050e611eb9dc7b575f08e8bea" office:target-frame-name="_top" xlink:show="replace"><text:span text:style-name="T709">11</text:span></text:a><text:span text:style-name="T710">,<text:s/></text:span><text:span text:style-name="T711">2021-01-06, paskelbta TAR 2021-01-07, i. k. 2021-00294</text:span></text:p>
      <text:p text:style-name="Normal"/>
      <text:p text:style-name="P712"><text:span text:style-name="T713">vii</text:span><text:span text:style-name="T714"><text:s/></text:span><text:span text:style-name="T715">SKYRIUS<text:s/></text:span><text:span text:style-name="T716"><text:line-break/>BAIGIAMOSIOS NUOSTATOS<text:s/></text:span></text:p>
      <text:p text:style-name="P717"/>
      <text:p text:style-name="P718">Pakeistas skyriaus pavadinimas:</text:p>
      <text:p text:style-name="P719"><text:span text:style-name="T720">Nr.<text:s/></text:span><text:a xlink:href="https://www.e-tar.lt/portal/legalAct.html?documentId=6a060a50e91311e68503b67e3b82e8bd" office:target-frame-name="_top" xlink:show="replace"><text:span text:style-name="T721">73</text:span></text:a><text:span text:style-name="T722">, 2017-02-01, paskel</text:span><text:span text:style-name="T723">bta TAR 2017-02-02, i. k. 2017-01922</text:span></text:p>
      <text:p text:style-name="Normal"/>
      <text:p text:style-name="P724">34. Fondo nuostatai keičiami Lietuvos Respublikos Vyriausybės sprendimu.<text:s/></text:p>
      <text:p text:style-name="P725"><text:span text:style-name="T726">35</text:span><text:span text:style-name="T727">.</text:span><text:span text:style-name="T728"><text:s/></text:span><text:span text:style-name="T729">Fondas reorganizuojamas, pertvarkomas arba likviduojamas Lietuvos Respublikos civilinio kodekso, Lietuvos Respublikos Vyriausybės įsta</text:span><text:span text:style-name="T730">tymo ir Lietuvos Respublikos biudžetinių įstaigų įstatymo nustatyta tvarka.</text:span><text:s/></text:p>
      <text:p text:style-name="P731">Punkto pakeitimai:</text:p>
      <text:p text:style-name="P732"><text:span text:style-name="T733">Nr.<text:s/></text:span><text:a xlink:href="https://www.e-tar.lt/portal/legalAct.html?documentId=TAR.B2EF1D45A996" office:target-frame-name="_top" xlink:show="replace"><text:span text:style-name="T734">272</text:span></text:a><text:span text:style-name="T735">, 2011-03-09, Žin., 2011, Nr. 31-1449 (2011-03-15), i. k. 1111100NUTA00</text:span><text:span text:style-name="T736">000272</text:span></text:p>
      <text:p text:style-name="P737"><text:span text:style-name="T738">Nr.<text:s/></text:span><text:a xlink:href="https://www.e-tar.lt/portal/legalAct.html?documentId=6a060a50e91311e68503b67e3b82e8bd" office:target-frame-name="_top" xlink:show="replace"><text:span text:style-name="T739">73</text:span></text:a><text:span text:style-name="T740">, 2017-02-01, paskelbta TAR 2017-02-02, i. k. 2017-01922</text:span></text:p>
      <text:p text:style-name="P741"><text:span text:style-name="T742">Nr.<text:s/></text:span><text:a xlink:href="https://www.e-tar.lt/portal/legalAct.html?documentId=96834ea050e611eb9dc7b575f08e8bea" office:target-frame-name="_top" xlink:show="replace"><text:span text:style-name="T743">11</text:span></text:a><text:span text:style-name="T744">, 2021-01-06, paskelbta TAR 2021-01-07, i. k. 2021-00294</text:span></text:p>
      <text:p text:style-name="Normal"/>
      <text:p text:style-name="P745"><text:span text:style-name="T746">36</text:span><text:span text:style-name="T747">. Likvidavus Fondą, nepanaudotų lėšų naudojimo tvarką nustato<text:s/></text:span><text:span text:style-name="T748">Lietuvos Respublikos Vyriausybė</text:span><text:span text:style-name="T749">.</text:span><text:s/></text:p>
      <text:p text:style-name="P750">Punkto pakeitimai:</text:p>
      <text:p text:style-name="P751"><text:span text:style-name="T752">Nr.<text:s/></text:span><text:a xlink:href="https://www.e-tar.lt/portal/legalAct.html?documentId=TAR.B2EF1D45A996" office:target-frame-name="_top" xlink:show="replace"><text:span text:style-name="T753">272</text:span></text:a><text:span text:style-name="T754">, 2011-03-09, Žin., 2011, Nr. 31-1449 (2011-03-15), i. k. 1111100NUTA00000272</text:span></text:p>
      <text:p text:style-name="P755"><text:span text:style-name="T756">Nr.<text:s/></text:span><text:a xlink:href="https://www.e-tar.lt/portal/legalAct.html?documentId=6a060a50e91311e68503b67e3b82e8bd" office:target-frame-name="_top" xlink:show="replace"><text:span text:style-name="T757">73</text:span></text:a><text:span text:style-name="T758">, 2017-02-01, paskelbta TAR 2017-02-02, i. k. 2017-01922</text:span></text:p>
      <text:p text:style-name="Normal"/>
      <text:p text:style-name="P759"><text:span text:style-name="T760">37.</text:span><text:span text:style-name="T761"><text:s/>Neteko galios nuo 2021-01-08</text:span></text:p>
      <text:p text:style-name="P762">Punkto naikinimas:</text:p>
      <text:p text:style-name="P763"><text:span text:style-name="T764">Nr.<text:s/></text:span><text:a xlink:href="https://www.e-tar.lt/portal/legalAct.html?documentId=96834ea050e611eb9dc7b575f08e8bea" office:target-frame-name="_top" xlink:show="replace"><text:span text:style-name="T765">11</text:span></text:a><text:span text:style-name="T766">, 20</text:span><text:span text:style-name="T767">21-01-06, paskelbta TAR 2021-01-07, i. k. 2021-00294</text:span></text:p>
      <text:p text:style-name="P768">Papildyta punktu:</text:p>
      <text:p text:style-name="P769"><text:span text:style-name="T770">Nr.<text:s/></text:span><text:a xlink:href="https://www.e-tar.lt/portal/legalAct.html?documentId=TAR.B2EF1D45A996" office:target-frame-name="_top" xlink:show="replace"><text:span text:style-name="T771">272</text:span></text:a><text:span text:style-name="T772">, 2011-03-09, Žin., 2011, Nr. 31-1449 (2011-03-15), i. k. 1111100NUTA00000272</text:span></text:p>
      <text:p text:style-name="P773">Punkto pakeitimai:</text:p>
      <text:p text:style-name="P774"><text:span text:style-name="T775">Nr.<text:s/></text:span><text:a xlink:href="https://www.e-tar.lt/portal/legalAct.html?documentId=6a060a50e91311e68503b67e3b82e8bd" office:target-frame-name="_top" xlink:show="replace"><text:span text:style-name="T776">73</text:span></text:a><text:span text:style-name="T777">, 2017-02-01, paskelbta TAR 2017-02-02, i. k. 2017-01922</text:span></text:p>
      <text:p text:style-name="Normal"/>
      <text:p text:style-name="P778">_________________</text:p>
      <text:p text:style-name="Normal"/>
      <text:p text:style-name="P779">Priedo pakeitimai:</text:p>
      <text:p text:style-name="P780"><text:span text:style-name="T781">Nr.<text:s/></text:span><text:a xlink:href="https://www.e-tar.lt/portal/legalAct.html?documentId=TAR.CDF79DE51938" office:target-frame-name="_top" xlink:show="replace"><text:span text:style-name="T782">21</text:span></text:a><text:span text:style-name="T783">, 2002-01-09, Žin., 2002, Nr. 4-105 (2002-01-16), i. k. 1021100NUTA00000021</text:span></text:p>
      <text:p text:style-name="P784"><text:span text:style-name="T785">Nr.<text:s/></text:span><text:a xlink:href="https://www.e-tar.lt/portal/legalAct.html?documentId=TAR.E3FB63818A72" office:target-frame-name="_top" xlink:show="replace"><text:span text:style-name="T786">256</text:span></text:a><text:span text:style-name="T787">, 2005-03</text:span><text:span text:style-name="T788">-08, Žin., 2005, Nr. 34-1098 (2005-03-15), i. k. 1051100NUTA00000256</text:span></text:p>
      <text:p text:style-name="P789"><text:span text:style-name="T790">Nr.<text:s/></text:span><text:a xlink:href="https://www.e-tar.lt/portal/legalAct.html?documentId=TAR.E808C412C556" office:target-frame-name="_top" xlink:show="replace"><text:span text:style-name="T791">874</text:span></text:a><text:span text:style-name="T792">, 2009-08-19, Žin., 2009, Nr. 102-4256 (2009-08-27), i. k. 1091100NUTA00000874</text:span></text:p>
      <text:p text:style-name="Normal"/>
      <text:p text:style-name="P793"><text:span text:style-name="T794">Patvirtinta.</text:span><text:span text:style-name="T795"><text:s/>Net</text:span><text:span text:style-name="T796">eko galios nuo 2002-12-28</text:span></text:p>
      <text:p text:style-name="P797">Priedo naikinimas:</text:p>
      <text:p text:style-name="P798"><text:span text:style-name="T799">Nr.<text:s/></text:span><text:a xlink:href="https://www.e-tar.lt/portal/legalAct.html?documentId=TAR.E0076014616A" office:target-frame-name="_top" xlink:show="replace"><text:span text:style-name="T800">2073</text:span></text:a><text:span text:style-name="T801">, 2002-12-21, Žin. 2002, Nr. 124-5648 (2002-12-27), i. k. 1021100NUTA00002073</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text:s/></text:span><text:span text:style-name="T811">Vyriausybė, Nutarimas</text:span></text:p>
      <text:p text:style-name="P812"><text:span text:style-name="T813">Nr.<text:s/></text:span><text:a xlink:href="https://www.e-tar.lt/portal/legalAct.html?documentId=TAR.68E13AE81394" office:target-frame-name="_top" xlink:show="replace"><text:span text:style-name="T814">1081</text:span></text:a><text:span text:style-name="T815">, 1998-09-04, Žin., 1998, Nr. 79-2240 (1998-09-09), i. k. 0981100NUTA00001081</text:span></text:p>
      <text:p text:style-name="P816"><text:span text:style-name="T817">Dėl Lietuvos Respublikos Vyriausybės 1993 m. liepos 21 d. nutarimo</text:span><text:span text:style-name="T818"><text:s/>Nr. 540 "Dėl Lietuvos valstybinio mokslo ir studijų fondo įsteigimo ir šio fondo nuostatų patvirtinimo" dalinio pakeitimo</text:span></text:p>
      <text:p text:style-name="P819"/>
      <text:p text:style-name="P820"><text:span text:style-name="T821">2.</text:span></text:p>
      <text:p text:style-name="P822"><text:span text:style-name="T823">Lietuvos Respublikos Vyriausybė, Nutarimas</text:span></text:p>
      <text:p text:style-name="P824"><text:span text:style-name="T825">Nr.<text:s/></text:span><text:a xlink:href="https://www.e-tar.lt/portal/legalAct.html?documentId=TAR.92058254AEC1" office:target-frame-name="_top" xlink:show="replace"><text:span text:style-name="T826">1352</text:span></text:a><text:span text:style-name="T827">, 1998-11-20, Žin., 1998, Nr. 103-2847 (1998-11-25), i. k. 0981100NUTA00001352</text:span></text:p>
      <text:p text:style-name="P828"><text:span text:style-name="T829">Dėl Lietuvos valstybinio mokslo ir studijų fondo valdybos</text:span></text:p>
      <text:p text:style-name="P830"/>
      <text:p text:style-name="P831"><text:span text:style-name="T832">3.</text:span></text:p>
      <text:p text:style-name="P833"><text:span text:style-name="T834">Lietuvos Respublikos Vyriausybė, Nutarimas</text:span></text:p>
      <text:p text:style-name="P835"><text:span text:style-name="T836">Nr.<text:s/></text:span><text:a xlink:href="https://www.e-tar.lt/portal/legalAct.html?documentId=TAR.10CD1F0E7BD5" office:target-frame-name="_top" xlink:show="replace"><text:span text:style-name="T837">1148</text:span></text:a><text:span text:style-name="T838">, 1999-10-18, Žin., 1999, Nr. 89-2628 (1999-10-22), i. k. 0991100NUTA00001148</text:span></text:p>
      <text:p text:style-name="P839"><text:span text:style-name="T840">Dėl Lietuvos Respublikos Vyriausybės 1993 m. liepos 21 d. nutarimo Nr. 540 "Dėl Lietuvos valstybinio mokslo ir studijų fondo įsteigimo ir šio fondo nuostatų</text:span><text:span text:style-name="T841"><text:s/>patvirtinimo" dalinio pakeitimo</text:span></text:p>
      <text:p text:style-name="P842"/>
      <text:p text:style-name="P843"><text:span text:style-name="T844">4.</text:span></text:p>
      <text:p text:style-name="P845"><text:span text:style-name="T846">Lietuvos Respublikos Vyriausybė, Nutarimas</text:span></text:p>
      <text:p text:style-name="P847"><text:span text:style-name="T848">Nr.<text:s/></text:span><text:a xlink:href="https://www.e-tar.lt/portal/legalAct.html?documentId=TAR.CDF79DE51938" office:target-frame-name="_top" xlink:show="replace"><text:span text:style-name="T849">21</text:span></text:a><text:span text:style-name="T850">, 2002-01-09, Žin., 2002, Nr. 4-105 (2002-01-16), i. k. 1021100NUTA00000021</text:span></text:p>
      <text:p text:style-name="P851"><text:span text:style-name="T852">Dėl Lietuvos</text:span><text:span text:style-name="T853"><text:s/>Respublikos Vyriausybės 1993 m. liepos 21 d. nutarimo Nr. 540 "Dėl Lietuvos valstybinio mokslo ir studijų fondo įsteigimo ir šio fondo nuostatų patvirtinimo" dalinio pakeitimo</text:span></text:p>
      <text:p text:style-name="P854"/>
      <text:p text:style-name="P855"><text:span text:style-name="T856">5.</text:span></text:p>
      <text:p text:style-name="P857"><text:span text:style-name="T858">Lietuvos Respublikos Vyriausybė, Nutarimas</text:span></text:p>
      <text:p text:style-name="P859"><text:span text:style-name="T860">Nr.<text:s/></text:span><text:a xlink:href="https://www.e-tar.lt/portal/legalAct.html?documentId=TAR.E0076014616A" office:target-frame-name="_top" xlink:show="replace"><text:span text:style-name="T861">2073</text:span></text:a><text:span text:style-name="T862">, 2002-12-21, Žin., 2002, Nr. 124-5648 (2002-12-27), i. k. 1021100NUTA00002073</text:span></text:p>
      <text:p text:style-name="P863"><text:span text:style-name="T864">Dėl Valstybės paskolų aukštųjų mokyklų studentams suteikimo, administravimo ir grąžinimo tvarkos aprašo patvirtinimo</text:span></text:p>
      <text:p text:style-name="P865"/>
      <text:p text:style-name="P866"><text:span text:style-name="T867">6.</text:span></text:p>
      <text:p text:style-name="P868"><text:span text:style-name="T869">Lietuvos Respublikos Vyriausybė, Nutarimas</text:span></text:p>
      <text:p text:style-name="P870"><text:span text:style-name="T871">Nr.<text:s/></text:span><text:a xlink:href="https://www.e-tar.lt/portal/legalAct.html?documentId=TAR.E3FB63818A72" office:target-frame-name="_top" xlink:show="replace"><text:span text:style-name="T872">256</text:span></text:a><text:span text:style-name="T873">, 2005-03-08, Žin., 2005, Nr. 34-1098 (2005-03-15), i. k. 1051100NUTA00000256</text:span></text:p>
      <text:p text:style-name="P874"><text:span text:style-name="T875">Dėl Lietuvos Respublikos Vyriausybės 1993 m</text:span><text:span text:style-name="T876">. liepos 21 d. nutarimo Nr. 540 "Dėl Lietuvos valstybinio mokslo ir studijų fondo įsteigimo ir šio fondo nuostatų patvirtinimo" pakeitimo</text:span></text:p>
      <text:p text:style-name="P877"/>
      <text:p text:style-name="P878"><text:span text:style-name="T879">7.</text:span></text:p>
      <text:p text:style-name="P880"><text:span text:style-name="T881">Lietuvos Respublikos Vyriausybė, Nutarimas</text:span></text:p>
      <text:p text:style-name="P882"><text:span text:style-name="T883">Nr.<text:s/></text:span><text:a xlink:href="https://www.e-tar.lt/portal/legalAct.html?documentId=TAR.FE9EE93123EF" office:target-frame-name="_top" xlink:show="replace"><text:span text:style-name="T884">1151</text:span></text:a><text:span text:style-name="T885">, 2006-11-21, Žin., 2006, Nr. 127-4833 (2006-11-25), i. k. 1061100NUTA00001151</text:span></text:p>
      <text:p text:style-name="P886"><text:span text:style-name="T887">Dėl Lietuvos Respublikos Vyriausybės 1993 m. liepos 21 d. nutarimo Nr. 540 "Dėl Lietuvos vals</text:span><text:span text:style-name="T888">tybinio mokslo ir studijų fondo nuostatų patvirtinimo" papildymo</text:span></text:p>
      <text:p text:style-name="P889"/>
      <text:p text:style-name="P890"><text:span text:style-name="T891">8.</text:span></text:p>
      <text:p text:style-name="P892"><text:span text:style-name="T893">Lietuvos Respublikos Vyriausybė, Nutarimas</text:span></text:p>
      <text:p text:style-name="P894"><text:span text:style-name="T895">Nr.<text:s/></text:span><text:a xlink:href="https://www.e-tar.lt/portal/legalAct.html?documentId=TAR.E808C412C556" office:target-frame-name="_top" xlink:show="replace"><text:span text:style-name="T896">874</text:span></text:a><text:span text:style-name="T897">, 2009-08-19, Žin., 2009, Nr. 102-4256 (2009-08-27), i.</text:span><text:span text:style-name="T898"><text:s/>k. 1091100NUTA00000874</text:span></text:p>
      <text:p text:style-name="P899"><text:span text:style-name="T900">Dėl Lietuvos Respublikos Vyriausybės 1993 m. liepos 21 d. nutarimo Nr. 540 "Dėl Lietuvos valstybinio mokslo ir studijų fondo nuostatų patvirtinimo" pakeitimo</text:span></text:p>
      <text:p text:style-name="P901"/>
      <text:p text:style-name="P902"><text:span text:style-name="T903">9.</text:span></text:p>
      <text:p text:style-name="P904"><text:span text:style-name="T905">Lietuvos Respublikos Vyriausybė, Nutarimas</text:span></text:p>
      <text:p text:style-name="P906"><text:span text:style-name="T907">Nr.<text:s/></text:span><text:a xlink:href="https://www.e-tar.lt/portal/legalAct.html?documentId=TAR.F929E0902CC1" office:target-frame-name="_top" xlink:show="replace"><text:span text:style-name="T908">562</text:span></text:a><text:span text:style-name="T909">, 2010-05-12, Žin., 2010, Nr. 59-2901 (2010-05-22), i. k. 1101100NUTA00000562</text:span></text:p>
      <text:p text:style-name="P910"><text:span text:style-name="T911">Dėl Lietuvos Respublikos Vyriausybės 1993 m. liepos 21 d. nutarimo Nr. 540 "Dėl Lietuvos valstybinio mokslo ir studi</text:span><text:span text:style-name="T912">jų fondo nuostatų patvirtinimo" pakeitimo</text:span></text:p>
      <text:p text:style-name="P913"/>
      <text:p text:style-name="P914"><text:span text:style-name="T915">10.</text:span></text:p>
      <text:p text:style-name="P916"><text:span text:style-name="T917">Lietuvos Respublikos Vyriausybė, Nutarimas</text:span></text:p>
      <text:p text:style-name="P918"><text:span text:style-name="T919">Nr.<text:s/></text:span><text:a xlink:href="https://www.e-tar.lt/portal/legalAct.html?documentId=TAR.B2EF1D45A996" office:target-frame-name="_top" xlink:show="replace"><text:span text:style-name="T920">272</text:span></text:a><text:span text:style-name="T921">, 2011-03-09, Žin., 2011, Nr. 31-1449 (2011-03-15), i. k. 1111100NUTA00000272</text:span></text:p>
      <text:p text:style-name="P922"><text:span text:style-name="T923">Dėl Lietuvos Respublikos Vyriausybės 1993 m. liepos 21 d. nutarimo Nr. 540 "Dėl Valstybinio studijų fondo nuostatų patvirtinimo" pakeitimo</text:span></text:p>
      <text:p text:style-name="P924"/>
      <text:p text:style-name="P925"><text:span text:style-name="T926">11.</text:span></text:p>
      <text:p text:style-name="P927"><text:span text:style-name="T928">Lietuvos Respublikos Vyriausybė, Nutarimas</text:span></text:p>
      <text:p text:style-name="P929"><text:span text:style-name="T930">Nr.<text:s/></text:span><text:a xlink:href="https://www.e-tar.lt/portal/legalAct.html?documentId=TAR.BBEACD644489" office:target-frame-name="_top" xlink:show="replace"><text:span text:style-name="T931">944</text:span></text:a><text:span text:style-name="T932">, 2012-07-18, Žin., 2012, Nr. 92-4777 (2012-08-03), i. k. 1121100NUTA00000944</text:span></text:p>
      <text:p text:style-name="P933"><text:span text:style-name="T934">Dėl Lietuvos Respublikos Vyriausybės 1993 m. liepos 21 d. nutarimo Nr. 540 "Dėl Valstybinio studijų fondo nuostatų patvirtinimo" pakeitimo</text:span></text:p>
      <text:p text:style-name="P935"/>
      <text:p text:style-name="P936"><text:span text:style-name="T937">12.</text:span></text:p>
      <text:p text:style-name="P938"><text:span text:style-name="T939">Lietuvos<text:s/></text:span><text:span text:style-name="T940">Respublikos Vyriausybė, Nutarimas</text:span></text:p>
      <text:p text:style-name="P941"><text:span text:style-name="T942">Nr.<text:s/></text:span><text:a xlink:href="https://www.e-tar.lt/portal/legalAct.html?documentId=6a060a50e91311e68503b67e3b82e8bd" office:target-frame-name="_top" xlink:show="replace"><text:span text:style-name="T943">73</text:span></text:a><text:span text:style-name="T944">, 2017-02-01, paskelbta TAR 2017-02-02, i. k. 2017-01922</text:span></text:p>
      <text:p text:style-name="P945"><text:span text:style-name="T946">Dėl Lietuvos Respublikos Vyriausybės 1993 m. liepos 21 d. nut</text:span><text:span text:style-name="T947">arimo Nr. 540 „Dėl Valstybinio studijų fondo nuostatų patvirtinimo“ pakeitimo</text:span></text:p>
      <text:p text:style-name="P948"/>
      <text:p text:style-name="P949"><text:span text:style-name="T950">13.</text:span></text:p>
      <text:p text:style-name="P951"><text:span text:style-name="T952">Lietuvos Respublikos Vyriausybė, Nutarimas</text:span></text:p>
      <text:p text:style-name="P953"><text:span text:style-name="T954">Nr.<text:s/></text:span><text:a xlink:href="https://www.e-tar.lt/portal/legalAct.html?documentId=96834ea050e611eb9dc7b575f08e8bea" office:target-frame-name="_top" xlink:show="replace"><text:span text:style-name="T955">11</text:span></text:a><text:span text:style-name="T956">, 2021-01-06, paskelbta<text:s/></text:span><text:span text:style-name="T957">TAR 2021-01-07, i. k. 2021-00294</text:span></text:p>
      <text:p text:style-name="P958"><text:span text:style-name="T959">Dėl Lietuvos Respublikos Vyriausybės 1993 m. liepos 21 d. nutarimo Nr. 540 „Dėl Valstybinio studijų fondo nuostat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1392" meta:word-count="5172" meta:character-count="37607" meta:row-count="2114" meta:non-whitespace-character-count="33827"/>
  </office:meta>
</office:document-meta>
</file>