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indent="3.9375in"/>
    </style:style>
    <style:style style:name="P92" style:parent-style-name="Normal" style:family="paragraph">
      <style:paragraph-properties fo:break-before="page"/>
    </style:style>
    <style:style style:name="P93" style:parent-style-name="Normal" style:family="paragraph">
      <style:paragraph-properties fo:text-indent="3.9375in"/>
    </style:style>
    <style:style style:name="P94" style:parent-style-name="Normal" style:family="paragraph">
      <style:paragraph-properties fo:text-indent="3.9375in"/>
    </style:style>
    <style:style style:name="P95" style:parent-style-name="Normal" style:family="paragraph">
      <style:paragraph-properties fo:text-indent="3.9375in"/>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font-size-complex="12pt"/>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font-size-complex="12pt"/>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font-size-complex="12pt"/>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font-size-complex="12pt"/>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font-size-complex="12pt"/>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font-size-complex="12pt"/>
    </style:style>
    <style:style style:name="P289" style:parent-style-name="Normal" style:family="paragraph">
      <style:paragraph-properties fo:text-align="justify" fo:text-indent="0.4916in"/>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P300" style:parent-style-name="Normal" style:family="paragraph">
      <style:paragraph-properties fo:break-before="page" fo:text-indent="3.5437in"/>
    </style:style>
    <style:style style:name="P301" style:parent-style-name="Normal" style:family="paragraph">
      <style:paragraph-properties fo:text-indent="3.5437in"/>
    </style:style>
    <style:style style:name="P302" style:parent-style-name="Normal" style:family="paragraph">
      <style:paragraph-properties fo:text-indent="3.5437in"/>
    </style:style>
    <style:style style:name="P303" style:parent-style-name="Normal" style:family="paragraph">
      <style:paragraph-properties fo:text-indent="3.5437in"/>
    </style:style>
    <style:style style:name="P304" style:parent-style-name="Normal" style:family="paragraph">
      <style:paragraph-properties fo:text-indent="3.5437in"/>
    </style:style>
    <style:style style:name="P305" style:parent-style-name="Normal" style:family="paragraph">
      <style:paragraph-properties fo:text-indent="3.5437in"/>
    </style:style>
    <style:style style:name="P306" style:parent-style-name="Normal" style:family="paragraph">
      <style:paragraph-properties fo:text-indent="3.5437in"/>
    </style:style>
    <style:style style:name="P307" style:parent-style-name="Normal" style:family="paragraph">
      <style:paragraph-properties fo:text-indent="0.4916in"/>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fo:text-transform="uppercase" style:font-size-complex="12pt"/>
    </style:style>
    <style:style style:name="P310" style:parent-style-name="Normal" style:family="paragraph">
      <style:paragraph-properties fo:keep-with-next="always" fo:text-align="center"/>
      <style:text-properties fo:font-weight="bold" style:font-weight-asian="bold" fo:font-style="italic" style:font-style-asian="italic" fo:text-transform="uppercase" style:font-size-complex="12p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P313" style:parent-style-name="Normal" style:family="paragraph">
      <style:paragraph-properties fo:text-align="center"/>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P328" style:parent-style-name="Normal" style:family="paragraph">
      <style:paragraph-properties fo:text-indent="0.4916in"/>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P344" style:parent-style-name="Normal" style:family="paragraph">
      <style:paragraph-properties fo:text-indent="0.4916in"/>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9">Suvestinė redakcija nuo 1999-10-23 iki 2002-01-16</text:span></text:p>
      <text:p text:style-name="P10"/>
      <text:p text:style-name="P11"><text:span text:style-name="T12">Nutarimas paskelbtas: Žin. 1993, Nr.<text:s/></text:span><text:a xlink:href="https://www.e-tar.lt/portal/legalAct.html?documentId=TAR.DA0C11CB3DA8" office:target-frame-name="_top" xlink:show="replace"><text:span text:style-name="T13">32-741</text:span></text:a><text:span text:style-name="T14">, i. k. 0931100NUTA0000054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VALSTYBINIO MOKSLO IR STUDIJŲ FONDO NUOSTATŲ PATVIRTINIMO</text:p>
      <text:p text:style-name="P24"/>
      <text:p text:style-name="P25">1993 m. liepos 21 d. Nr. 540</text:p>
      <text:p text:style-name="P26">Vilnius</text:p>
      <text:p text:style-name="P27"/>
      <text:p text:style-name="P28"><text:span text:style-name="T29">Lietuvos Respublikos Vyriausybė<text:s/></text:span><text:span text:style-name="T30">nutari</text:span><text:span text:style-name="T31">a:</text:span></text:p>
      <text:p text:style-name="P32"><text:span text:style-name="T33">1</text:span><text:span text:style-name="T34">. Įsteigti Lie</text:span><text:span text:style-name="T35">tuvos valstybinį mokslo ir studijų fondą.</text:span></text:p>
      <text:p text:style-name="P36">2. Patvirtinti pridedamus:</text:p>
      <text:p text:style-name="P37">2.1. Lietuvos valstybinio mokslo ir studijų fondo nuostatus;</text:p>
      <text:p text:style-name="P38">2.2. Paskolų teikimo Lietuvos valstybinių aukštųjų mokyklų studentams taisykles.<text:s/></text:p>
      <text:p text:style-name="P39">Punkto pakeitimai:</text:p>
      <text:p text:style-name="P40"><text:span text:style-name="T41">Nr.<text:s/></text:span><text:a xlink:href="https://www.e-tar.lt/portal/legalAct.html?documentId=TAR.68E13AE81394" office:target-frame-name="_top" xlink:show="replace"><text:span text:style-name="T42">1081</text:span></text:a><text:span text:style-name="T43">, 1998-09-04, Žin., 1998, Nr. 79-2240 (1998-09-09), i. k. 0981100NUTA00001081</text:span></text:p>
      <text:p text:style-name="Normal"/>
      <text:p text:style-name="P44">3. Nustatyti, kad Lietuvos Respublikos Seimui patvirtinus Lietuvos valstybės biudžetą, Lietuvos Respublikos Vyriausybė iš mokslui ir studijoms skirtų lėšų nustato, kiek:</text:p>
      <text:p text:style-name="P45">3.1. Lietuvos valstybiniam mokslo ir studijų fondui skiriama lėšų mokslui ir studijoms remti;</text:p>
      <text:p text:style-name="P46">3.2. skiriama lėšų palūkanoms už suteiktas bankų paskolas sumokėti ir<text:s/>nuostoliams dėl negrąžintų studentų paskolų kompensuoti.</text:p>
      <text:p text:style-name="P47"><text:span text:style-name="T48">3.3</text:span><text:span text:style-name="T49">. skiriama lėšų studentų paskoloms teikti.</text:span><text:s/></text:p>
      <text:p text:style-name="P50">Papildyta papunkčiu:</text:p>
      <text:p text:style-name="P51"><text:span text:style-name="T52">Nr.<text:s/></text:span><text:a xlink:href="https://www.e-tar.lt/portal/legalAct.html?documentId=TAR.10CD1F0E7BD5" office:target-frame-name="_top" xlink:show="replace"><text:span text:style-name="T53">1148</text:span></text:a><text:span text:style-name="T54">, 1999-10-18, Žin., 1999, Nr. 89-2628</text:span><text:span text:style-name="T55"><text:s/>(1999-10-22), i. k. 0991100NUTA00001148</text:span></text:p>
      <text:p text:style-name="Normal"/>
      <text:p text:style-name="P56">Papildyta punktu:</text:p>
      <text:p text:style-name="P57"><text:span text:style-name="T58">Nr.<text:s/></text:span><text:a xlink:href="https://www.e-tar.lt/portal/legalAct.html?documentId=TAR.68E13AE81394" office:target-frame-name="_top" xlink:show="replace"><text:span text:style-name="T59">1081</text:span></text:a><text:span text:style-name="T60">, 1998-09-04, Žin., 1998, Nr. 79-2240 (1998-09-09), i. k. 0981100NUTA00001081</text:span></text:p>
      <text:p text:style-name="Normal"/>
      <text:p text:style-name="P61"><text:span text:style-name="T62">4</text:span><text:span text:style-name="T63">. Nustatyti, kad Lie</text:span><text:span text:style-name="T64">tuvos Respublikos Vyriausybė kasmet:</text:span></text:p>
      <text:p text:style-name="P65"><text:span text:style-name="T66">4.1</text:span><text:span text:style-name="T67">. patvirtina limitą, kiek Lietuvos valstybinis mokslo ir studijų fondas su valstybės garantija gali paimti iš bankų paskolų studentams paskoloms teikti;</text:span></text:p>
      <text:p text:style-name="P68"><text:span text:style-name="T69">4.2</text:span><text:span text:style-name="T70">. paskiria Lietuvos valstybiniam mokslo ir studijų<text:s/></text:span><text:span text:style-name="T71">fondui studentų paskoloms teikti Lietuvos Respublikos valstybės biudžeto asignavimų, skirtų mokslui ir studijoms, dalį.</text:span><text:s/></text:p>
      <text:p text:style-name="P72">Papildyta punktu:</text:p>
      <text:p text:style-name="P73"><text:span text:style-name="T74">Nr.<text:s/></text:span><text:a xlink:href="https://www.e-tar.lt/portal/legalAct.html?documentId=TAR.68E13AE81394" office:target-frame-name="_top" xlink:show="replace"><text:span text:style-name="T75">1081</text:span></text:a><text:span text:style-name="T76">, 1998-09-04, Žin., 1998,</text:span><text:span text:style-name="T77"><text:s/>Nr. 79-2240 (1998-09-09), i. k. 0981100NUTA00001081</text:span></text:p>
      <text:p text:style-name="P78">Punkto pakeitimai:</text:p>
      <text:p text:style-name="P79"><text:span text:style-name="T80">Nr.<text:s/></text:span><text:a xlink:href="https://www.e-tar.lt/portal/legalAct.html?documentId=TAR.10CD1F0E7BD5" office:target-frame-name="_top" xlink:show="replace"><text:span text:style-name="T81">1148</text:span></text:a><text:span text:style-name="T82">, 1999-10-18, Žin., 1999, Nr. 89-2628 (1999-10-22), i. k. 0991100NUTA00001148</text:span></text:p>
      <text:p text:style-name="Normal"/>
      <text:p text:style-name="P83"/>
      <text:p text:style-name="P84"/>
      <text:p text:style-name="P85"/>
      <text:p text:style-name="P86">MINISTRAS<text:s/>PIRMININKAS<text:tab/>ADOLFAS ŠLEŽEVIČIUS</text:p>
      <text:p text:style-name="P87"/>
      <text:p text:style-name="P88"/>
      <text:p text:style-name="P89"/>
      <text:p text:style-name="P90">TEISINGUMO MINISTRAS<text:tab/>JONAS PRAPIESTIS</text:p>
      <text:p text:style-name="P91"/>
      <text:p text:style-name="P92"/>
      <text:p text:style-name="P93">PATVIRTINTA</text:p>
      <text:p text:style-name="P94">Lietuvos Respublikos Vyriausybės</text:p>
      <text:p text:style-name="P95">1993 m. liepos 21 d. nutarimu Nr. 540</text:p>
      <text:p text:style-name="P96"/>
      <text:p text:style-name="P97"><text:span text:style-name="T98">Lietuvos valstybinio mokslo ir studijų fondo nuostatai</text:span></text:p>
      <text:p text:style-name="P99"/>
      <text:p text:style-name="P100"><text:span text:style-name="T101">Bendroji dalis</text:span></text:p>
      <text:p text:style-name="P102"/>
      <text:p text:style-name="P103"><text:span text:style-name="T104">1</text:span><text:span text:style-name="T105">. Lietuvos valstybinis mokslo ir studijų fondas (toliau vadinama – fondas) steigiamas siekiant sukaupti lėšų mokslui ir studijoms Lietuvoje remti<text:s/></text:span>bei paskoloms studentams teikti<text:span text:style-name="T106">.</text:span></text:p>
      <text:p text:style-name="P107">Punkto pakeitimai:</text:p>
      <text:p text:style-name="P108"><text:span text:style-name="T109">Nr.<text:s/></text:span><text:a xlink:href="https://www.e-tar.lt/portal/legalAct.html?documentId=TAR.68E13AE81394" office:target-frame-name="_top" xlink:show="replace"><text:span text:style-name="T110">1081</text:span></text:a><text:span text:style-name="T111">, 1998-09-04, Žin., 1998, Nr. 79-2240 (1998-09-09), i. k. 0981100NUTA00001081</text:span></text:p>
      <text:p text:style-name="Normal"/>
      <text:p text:style-name="P112"><text:span text:style-name="T113">2</text:span><text:span text:style-name="T114">. Fondo steigėjas – Lietuvos Respublikos Vyriausybė.</text:span></text:p>
      <text:p text:style-name="P115"><text:span text:style-name="T116">3</text:span><text:span text:style-name="T117">. Fondas yra juridinis asmuo, turi antspaudą, sąskaitą banke ir kitus rekvizitus.</text:span></text:p>
      <text:p text:style-name="P118"><text:span text:style-name="T119">4</text:span><text:span text:style-name="T120">. Fondas savo veikloje vadovaujasi Lietuvos Respublikos mokslo ir studijų įstatymu, kitais Lietuvos Respublikos įstatymais bei poįstatyminiais aktais ir šiais nuostatais.</text:span></text:p>
      <text:p text:style-name="P121"/>
      <text:p text:style-name="P122"><text:span text:style-name="T123">Fondo tikslai</text:span></text:p>
      <text:p text:style-name="P124"/>
      <text:p text:style-name="P125"><text:span text:style-name="T126">5</text:span><text:span text:style-name="T127">. Fondas remia:</text:span></text:p>
      <text:p text:style-name="P128"><text:span text:style-name="T129">5.1</text:span><text:span text:style-name="T130">. mokslininkų (mokslininkų grupių)</text:span><text:span text:style-name="T131"><text:s/>tyrimus, jeigu šie tyrimai nedubliuoja jų mokslinės veiklos, finansuojamos iš kitų šaltinių;</text:span></text:p>
      <text:p text:style-name="P132"><text:span text:style-name="T133">5.2</text:span><text:span text:style-name="T134">. bendras tyrimų programas, kurias numato vykdyti ne mažiau kaip 2 mokslo ir studijų institucijos;</text:span></text:p>
      <text:p text:style-name="P135"><text:span text:style-name="T136">5.3</text:span><text:span text:style-name="T137">. mokslo ir studijų institucijų mokslines program</text:span><text:span text:style-name="T138">as, įgyvendinamas pagal tarpvalstybinius susitarimus;</text:span></text:p>
      <text:p text:style-name="P139"><text:span text:style-name="T140">5.4</text:span><text:span text:style-name="T141">. mokslines konferencijas, simpoziumus, mokyklas bei kitus mokslo renginius;</text:span></text:p>
      <text:p text:style-name="P142"><text:span text:style-name="T143">5.5</text:span><text:span text:style-name="T144">. mokslinių monografijų ir kitų mokslo kūrinių rengimą.</text:span></text:p>
      <text:p text:style-name="P145">5.6. dieninio skyriaus studentus, teikdamas paskolas gyvenimo išlaidoms iš dalies padengti<text:s/></text:p>
      <text:p text:style-name="P146">Papildyta papunkčiu:</text:p>
      <text:p text:style-name="P147"><text:span text:style-name="T148">Nr.<text:s/></text:span><text:a xlink:href="https://www.e-tar.lt/portal/legalAct.html?documentId=TAR.68E13AE81394" office:target-frame-name="_top" xlink:show="replace"><text:span text:style-name="T149">1081</text:span></text:a><text:span text:style-name="T150">, 1998-09-04, Žin., 1998, Nr. 79-2240 (1998-09-09), i. k. 0981100NUTA00001081</text:span></text:p>
      <text:p text:style-name="Normal"/>
      <text:p text:style-name="P151"><text:span text:style-name="T152">6</text:span><text:span text:style-name="T153">. Fondas kasmet<text:s/></text:span><text:span text:style-name="T154">viešai paskelbia, kokia jo asignavimų dalis bus skiriama kiekvienai iš 5 punkte nurodytų veiklos sričių.</text:span></text:p>
      <text:p text:style-name="P155"/>
      <text:p text:style-name="P156"><text:span text:style-name="T157">Fondo lėšos</text:span></text:p>
      <text:p text:style-name="P158"/>
      <text:p text:style-name="P159">7. Fondo lėšas sudaro:</text:p>
      <text:p text:style-name="P160">7.1. lėšos, skirtos mokslui ir studijoms remti:</text:p>
      <text:p text:style-name="P161">7.1.1. Lietuvos Respublikos Vyriausybės nustatyta Lietuvos valstybės biudžeto asignavimų, skirtų mokslui ir studijoms remti, dalis;</text:p>
      <text:p text:style-name="P162">7.1.2. rėmėjų (Lietuvos Respublikos ir užsienio valstybių piliečių, įmonių ir organizacijų, užsienio valstybių) įnašai mokslui ir studijoms remti. Rėmėjų įnašai gali būti tiksliniai;</text:p>
      <text:p text:style-name="P163">7.2. lėšos, skirtos paskoloms studentams teikti:</text:p>
      <text:p text:style-name="P164">7.2.1. iš komercinių bankų skolintos lėšos paskoloms studentams teikti;</text:p>
      <text:p text:style-name="P165">7.2.2. rėmėjų (Lietuvos Respublikos ir užsienio valstybių piliečių, įmonių ir organizacijų, užsienio valstybių) įnašai studentų paskoloms teikti;</text:p>
      <text:p text:style-name="P166"><text:span text:style-name="T167">7.2.3</text:span><text:span text:style-name="T168">. Lietuvos Respublikos Vyriausybės nustatyta Lietuvos Respublikos valstybės biudžeto asignavimų, skirtų mokslui ir studijoms, dalis.</text:span><text:s/></text:p>
      <text:p text:style-name="P169">Papildyta papunkčiu:</text:p>
      <text:p text:style-name="P170"><text:span text:style-name="T171">Nr.<text:s/></text:span><text:a xlink:href="https://www.e-tar.lt/portal/legalAct.html?documentId=TAR.10CD1F0E7BD5" office:target-frame-name="_top" xlink:show="replace"><text:span text:style-name="T172">1148</text:span></text:a><text:span text:style-name="T173">, 1999-10-18, Žin., 1999, Nr. 89-2628 (1999-10-22), i. k. 0991100NUTA00001148</text:span></text:p>
      <text:p text:style-name="Normal"/>
      <text:p text:style-name="P174">7.3. lėšos iš bankų paimtoms paskoloms grąžinti ir palūkanoms už jas mokėti:</text:p>
      <text:p text:style-name="P175">7.3.1. grąžintos studentams suteiktų paskolų lėšos;</text:p>
      <text:p text:style-name="P176">7.3.2.<text:s/>palūkanos, gautos už išduotas paskolas;</text:p>
      <text:p text:style-name="P177">7.3.3. delspinigiai, gauti už laiku negrąžintas paskolas;</text:p>
      <text:p text:style-name="P178">7.3.4. kredito įstaigų palūkanos už saugomas fondo lėšas;</text:p>
      <text:p text:style-name="P179">7.3.5. lėšos palūkanoms už suteiktas bankų paskolas sumokėti ir nuostoliams dėl negrąžintų studentų paskolų kompensuoti.</text:p>
      <text:p text:style-name="P180">Fondo lėšos, skirtos paskoloms studentams teikti, apskaitomos atskiroje sąskaitoje Finansų ministerijos nustatyta tvarka</text:p>
      <text:p text:style-name="P181">Punkto pakeitimai:</text:p>
      <text:p text:style-name="P182"><text:span text:style-name="T183">Nr.<text:s/></text:span><text:a xlink:href="https://www.e-tar.lt/portal/legalAct.html?documentId=TAR.68E13AE81394" office:target-frame-name="_top" xlink:show="replace"><text:span text:style-name="T184">1081</text:span></text:a><text:span text:style-name="T185">, 1998-09-04, Žin., 1998, Nr. 79-2240 (1998-09-09), i. k. 0981100NUTA00001081</text:span></text:p>
      <text:p text:style-name="Normal"/>
      <text:p text:style-name="P186"><text:span text:style-name="T187">Fondo valdymas ir darbo organizavimas</text:span></text:p>
      <text:p text:style-name="P188"/>
      <text:p text:style-name="P189"><text:span text:style-name="T190">8</text:span><text:span text:style-name="T191">. Fondo lėšomis disponuoja ir jas tvarko fondo valdyba iš 5 asmenų, kurią Lietuvos mokslo tarybos pasiūlymu 4 metams<text:s/></text:span><text:span text:style-name="T192">tvirtina Lietuvos Respublikos Vyriausybė.</text:span><text:s/></text:p>
      <text:p text:style-name="P193">Punkto pakeitimai:</text:p>
      <text:p text:style-name="P194"><text:span text:style-name="T195">Nr.<text:s/></text:span><text:a xlink:href="https://www.e-tar.lt/portal/legalAct.html?documentId=TAR.92058254AEC1" office:target-frame-name="_top" xlink:show="replace"><text:span text:style-name="T196">1352</text:span></text:a><text:span text:style-name="T197">, 1998-11-20, Žin., 1998, Nr. 103-2847 (1998-11-25), i. k. 0981100NUTA00001352</text:span></text:p>
      <text:p text:style-name="Normal"/>
      <text:p text:style-name="P198"><text:span text:style-name="T199">9</text:span><text:span text:style-name="T200">. Fondui vadovauja<text:s/></text:span><text:span text:style-name="T201">pirmininkas, o jo nesant – pirmininko pareigas eina pavaduotojas.</text:span></text:p>
      <text:p text:style-name="P202"><text:span text:style-name="T203">10</text:span><text:span text:style-name="T204">. Fondo valdyba veikia visuomeniniais pagrindais. Jos darbą organizuoja fondo sekretorius, išlaikomas fondo lėšomis. Fondo lėšų apskaitai tvarkyti fondo valdyba samdo buhalterį.</text:span></text:p>
      <text:p text:style-name="P205">11. Fondo valdyba propaguoja fondo veiklą, rūpinasi fondo įplaukomis ir parama fondui, nustato fondo paramos šių nuostatų 5.1–5.5 punktuose nurodytai veiklai skyrimo prioritetus ir principus. Paskolos gyvenimo išlaidoms iš dalies padengti studentams skiriamos vadovaujantis Lietuvos Respublikos Vyriausybės patvirtintomis Paskolų teikimo Lietuvos valstybinių aukštųjų mokyklų studentams taisyklėmis<text:s/></text:p>
      <text:p text:style-name="P206">Punkto pakeitimai:</text:p>
      <text:p text:style-name="P207"><text:span text:style-name="T208">Nr.<text:s/></text:span><text:a xlink:href="https://www.e-tar.lt/portal/legalAct.html?documentId=TAR.68E13AE81394" office:target-frame-name="_top" xlink:show="replace"><text:span text:style-name="T209">1081</text:span></text:a><text:span text:style-name="T210">, 199</text:span><text:span text:style-name="T211">8-09-04, Žin., 1998, Nr. 79-2240 (1998-09-09), i. k. 0981100NUTA00001081</text:span></text:p>
      <text:p text:style-name="Normal"/>
      <text:p text:style-name="P212"><text:span text:style-name="T213">12</text:span><text:span text:style-name="T214">. Fondo lėšų skyrimo klausimus fondo valdyba svarsto savo posėdžiuose, atsižvelgdama į fondo prioritetus<text:s/></text:span>ir vadovaudamasi Lietuvos Respublikos Vyriausybės patvirtintomis Paskolų teikimo Lietuvos valstybinių aukštųjų mokyklų studentams taisyklėmis<text:span text:style-name="T215">. Fondo valdyba skelbia konkursus tiksliniams tyrimams atlikti pagal rėmėjų pageidavimus.</text:span></text:p>
      <text:p text:style-name="P216">Punkto pakeitimai:</text:p>
      <text:p text:style-name="P217"><text:span text:style-name="T218">Nr.<text:s/></text:span><text:a xlink:href="https://www.e-tar.lt/portal/legalAct.html?documentId=TAR.68E13AE81394" office:target-frame-name="_top" xlink:show="replace"><text:span text:style-name="T219">1081</text:span></text:a><text:span text:style-name="T220">, 1998-09-04, Žin., 1998, Nr. 79-2240 (1998-09-09), i. k. 0981100NUTA00001081</text:span></text:p>
      <text:p text:style-name="Normal"/>
      <text:p text:style-name="P221"><text:span text:style-name="T222">13</text:span><text:span text:style-name="T223">. Fondo valdybos posėdžiai šaukiami kas ketvirtį. Neeilinis fondo valdybos posėdis gali būti sušauktas tuo atveju, jeigu to reikalauja ne mažiau kaip 1/3 vald</text:span><text:span text:style-name="T224">ybos narių arba fondo pirmininkas.</text:span></text:p>
      <text:p text:style-name="P225"><text:span text:style-name="T226">14</text:span><text:span text:style-name="T227">. Fondo valdybos posėdis teisėtas, jeigu jame dalyvauja ne mažiau kaip pusė valdybos narių. Valdybos sprendimai priimami, jeigu už juos balsuoja daugiau kaip pusė valdybos narių.</text:span></text:p>
      <text:p text:style-name="P228"><text:span text:style-name="T229">15</text:span><text:span text:style-name="T230">. Fondo valdybos posėdžio medž</text:span><text:span text:style-name="T231">iagą rengia fondo sekretorius. Posėdžio medžiaga valdybos nariams pateikiama ne vėliau kaip prieš 10 dienų iki posėdžio.</text:span></text:p>
      <text:p text:style-name="P232"><text:span text:style-name="T233">16</text:span><text:span text:style-name="T234">. Visi fondo valdybos posėdžiai protokoluojami. Posėdžių protokolus pasirašo fondo pirmininkas arba pavaduotojas ir sekretorius (</text:span><text:span text:style-name="T235">o jam nedalyvaujant – vienas iš valdybos narių). Apie priimtus sprendimus valdyba praneša suinteresuotiems asmenims per 10 dienų.</text:span></text:p>
      <text:p text:style-name="P236"><text:span text:style-name="T237">17</text:span><text:span text:style-name="T238">. Paraiškas fondo paramai<text:s/></text:span>šių nuostatų 5.1–5.5 punktuose nurodytai veiklai (toliau vadinama – paraiškos)<text:s/><text:span text:style-name="T239">gauti gali pate</text:span><text:span text:style-name="T240">ikti mokslo institutai, aukštosios mokyklos, mokslo įstaigos, visuomeninės organizacijos, taip pat kiti juridiniai asmenys, mokslininkai, jų grupės.</text:span></text:p>
      <text:p text:style-name="P241">Punkto pakeitimai:</text:p>
      <text:p text:style-name="P242"><text:span text:style-name="T243">Nr.<text:s/></text:span><text:a xlink:href="https://www.e-tar.lt/portal/legalAct.html?documentId=TAR.68E13AE81394" office:target-frame-name="_top" xlink:show="replace"><text:span text:style-name="T244">10</text:span><text:span text:style-name="T245">81</text:span></text:a><text:span text:style-name="T246">, 1998-09-04, Žin., 1998, Nr. 79-2240 (1998-09-09), i. k. 0981100NUTA00001081</text:span></text:p>
      <text:p text:style-name="Normal"/>
      <text:p text:style-name="P247"><text:span text:style-name="T248">18</text:span><text:span text:style-name="T249">. Paraiškos turi būti įformintos pagal fondo valdybos patvirtintus reikalavimus. Pasiūlymai, neatitinkantys šių reikalavimų, nesvarstomi.</text:span></text:p>
      <text:p text:style-name="P250">Punkto pakeitimai:</text:p>
      <text:p text:style-name="P251"><text:span text:style-name="T252">Nr.<text:s/></text:span><text:a xlink:href="https://www.e-tar.lt/portal/legalAct.html?documentId=TAR.68E13AE81394" office:target-frame-name="_top" xlink:show="replace"><text:span text:style-name="T253">1081</text:span></text:a><text:span text:style-name="T254">, 1998-09-04, Žin., 1998, Nr. 79-2240 (1998-09-09), i. k. 0981100NUTA00001081</text:span></text:p>
      <text:p text:style-name="Normal"/>
      <text:p text:style-name="P255"><text:span text:style-name="T256">19</text:span><text:span text:style-name="T257">. Pateiktų paraiškų ekspertizę organizuoja fondo valdyba, pasitelkusi ne mažiau kaip du</text:span><text:span text:style-name="T258"><text:s/>nepriklausomus ekspertus iš kitų organizacijų.</text:span></text:p>
      <text:p text:style-name="P259"><text:span text:style-name="T260">20</text:span><text:span text:style-name="T261">. Paraiškų priėmimo laiką nustato fondo valdyba. Valdybos sprendimai priimami ne vėliau kaip po 3 mėnesių nuo paraiškų priėmimo pabaigos.</text:span></text:p>
      <text:p text:style-name="P262"><text:span text:style-name="T263">21</text:span><text:span text:style-name="T264">. Fondo valdybos paskirtos lėšos pervedamos į paraiškoje n</text:span><text:span text:style-name="T265">urodytą sąskaitą.</text:span></text:p>
      <text:p text:style-name="P266"><text:span text:style-name="T267">22</text:span><text:span text:style-name="T268">. Atliktų darbų ataskaitos pateikiamos fondo valdybai. Ataskaitas tvirtina fondo valdyba, pasitelkusi recenzentų iš Lietuvos mokslų akademijos, aukštųjų mokyklų ir valstybinių mokslo institucijų.</text:span></text:p>
      <text:p text:style-name="P269"><text:span text:style-name="T270">23</text:span><text:span text:style-name="T271">. Fondo ekspertų ir aptarnauja</text:span><text:span text:style-name="T272">nčio personalo darbui apmokėti bei kitoms fondo išlaidoms padengti gali būti skiriama iki<text:s/></text:span>5 procentų šių nuostatų 7.1 punkte nurodytų lėšų<text:span text:style-name="T273">.</text:span></text:p>
      <text:p text:style-name="P274">Punkto pakeitimai:</text:p>
      <text:p text:style-name="P275"><text:span text:style-name="T276">Nr.<text:s/></text:span><text:a xlink:href="https://www.e-tar.lt/portal/legalAct.html?documentId=TAR.68E13AE81394" office:target-frame-name="_top" xlink:show="replace"><text:span text:style-name="T277">1081</text:span></text:a><text:span text:style-name="T278">, 1998-</text:span><text:span text:style-name="T279">09-04, Žin., 1998, Nr. 79-2240 (1998-09-09), i. k. 0981100NUTA00001081</text:span></text:p>
      <text:p text:style-name="Normal"/>
      <text:p text:style-name="P280">24. Kasmet, pasibaigus finansiniams metams, fondo finansinę veiklą turi patikrinti konkurso būdu parinktas nepriklausomas auditorius. Fondo finansinės veiklos ataskaita ir auditoriaus išvados turi būti pateiktos Lietuvos Respublikos Vyriausybei ir paskelbtos visuomenei</text:p>
      <text:p text:style-name="P281">Punkto pakeitimai:</text:p>
      <text:p text:style-name="P282"><text:span text:style-name="T283">Nr.<text:s/></text:span><text:a xlink:href="https://www.e-tar.lt/portal/legalAct.html?documentId=TAR.68E13AE81394" office:target-frame-name="_top" xlink:show="replace"><text:span text:style-name="T284">1081</text:span></text:a><text:span text:style-name="T285">, 1998-09-04, Žin., 1998, Nr. 79-2240 (1998-09-09), i. k.</text:span><text:span text:style-name="T286"><text:s/>0981100NUTA00001081</text:span></text:p>
      <text:p text:style-name="Normal"/>
      <text:p text:style-name="P287"><text:span text:style-name="T288">Fondo likvidavimas</text:span></text:p>
      <text:p text:style-name="P289"/>
      <text:p text:style-name="P290"><text:span text:style-name="T291">25</text:span><text:span text:style-name="T292">. Fondas gali būti likviduotas steigėjo sprendimu.</text:span></text:p>
      <text:p text:style-name="P293">26. Likvidavus fondą, nepanaudotų lėšų naudojimo tvarką nustato fondo steigėjas<text:s/></text:p>
      <text:p text:style-name="P294">Punkto pakeitimai:</text:p>
      <text:p text:style-name="P295"><text:span text:style-name="T296">Nr.<text:s/></text:span><text:a xlink:href="https://www.e-tar.lt/portal/legalAct.html?documentId=TAR.68E13AE81394" office:target-frame-name="_top" xlink:show="replace"><text:span text:style-name="T297">1081</text:span></text:a><text:span text:style-name="T298">, 1998-09-04, Žin., 1998, Nr. 79-2240 (1998-09-09), i. k. 0981100NUTA00001081</text:span></text:p>
      <text:p text:style-name="Normal"/>
      <text:p text:style-name="P299">______________</text:p>
      <text:p text:style-name="P300"/>
      <text:p text:style-name="P301">PATVIRTINTA</text:p>
      <text:p text:style-name="P302">Lietuvos Respublikos Vyriausybės</text:p>
      <text:p text:style-name="P303">1993 m. liepos 21 d. nutarimu Nr. 540</text:p>
      <text:p text:style-name="P304">(Lietuvos Respublikos Vyriausybės</text:p>
      <text:p text:style-name="P305">1998 m. rugsėjo 4 d. nutarimo Nr. 1081</text:p>
      <text:p text:style-name="P306">redakcija)</text:p>
      <text:p text:style-name="P307"/>
      <text:h text:style-name="P308" text:outline-level="3"><text:span text:style-name="T309">Paskolų teikimo Lietuvos valstybinių aukštųjų mokyklų studentams taisyklės</text:span></text:h>
      <text:h text:style-name="P310" text:outline-level="3"/>
      <text:h text:style-name="P311" text:outline-level="3"><text:span text:style-name="T312">Bendroji dalis</text:span></text:h>
      <text:p text:style-name="P313"/>
      <text:p text:style-name="P314">1. Šios taisyklės reglamentuoja paskolų išdavimą Lietuvos Respublikos piliečiams, studijuojantiems Lietuvos valstybinių aukštųjų mokyklų dieniniuose skyriuose (toliau vadinama – studentai), kad įgytų bakalauro laipsnį, magistro kvalifikacinį laipsnį ar profesinę kvalifikaciją.<text:s/></text:p>
      <text:p text:style-name="P315">2. Lietuvos Respublikos Vyriausybei<text:s/><text:span text:style-name="T316">skyrus lėšų iš Lietuvos Respublikos valstybės biudžeto studentų paskoloms teikti bei</text:span><text:s/>patvirtinus limitą, kiek Lietuvos valstybinis mokslo ir studijų fondas (toliau vadinama – fondas) su valstybės garantija gali paimti iš bankų paskolų studentams paskoloms teikti, fondo valdyba kasmet per 20 dienų praneša aukštosioms mokykloms kitų metų paskoloms teikti numatytų lėšų sumas (lėšos padalijamos proporcingai studentų skaičiui). Jeigu aukštosioms mokykloms numatytos paskolų lėšos nepanaudojamos, likusias lėšas fondo valdyba paskirsto iš naujo.</text:p>
      <text:p text:style-name="P317">Punkto pakeitimai:</text:p>
      <text:p text:style-name="P318"><text:span text:style-name="T319">Nr.<text:s/></text:span><text:a xlink:href="https://www.e-tar.lt/portal/legalAct.html?documentId=TAR.10CD1F0E7BD5" office:target-frame-name="_top" xlink:show="replace"><text:span text:style-name="T320">1148</text:span></text:a><text:span text:style-name="T321">, 1999-10-18, Žin., 1999, Nr. 89-2628 (1999-10-22), i. k. 0991100NUTA00001148</text:span></text:p>
      <text:p text:style-name="Normal"/>
      <text:p text:style-name="P322">3. Gavusios pranešimą apie paskoloms teikti numatytų lėšų sumas, aukštosios mokyklos per 30 dienų fondui pateikia studentų, kuriems siūloma suteikti paskolą, sąrašus.</text:p>
      <text:p text:style-name="P323">4. Fondas su studentu sudaro paskolos sutartį ir apie ją per 7 darbo dienas raštu informuoja aukštąją mokyklą.</text:p>
      <text:p text:style-name="P324">5. Kalendoriniais metais nepanaudotos paskoloms teikti numatytos lėšos panaudojamos kitų metų paskoloms teikti.</text:p>
      <text:p text:style-name="P325"/>
      <text:h text:style-name="P326" text:outline-level="2"><text:span text:style-name="T327">Paskolų teikimas</text:span></text:h>
      <text:p text:style-name="P328"/>
      <text:p text:style-name="P329">6. Aukštosios mokyklos studentų, norinčių gauti paskolą, sąrašus sudaro atsižvelgdamos į tai, kiek joms numatyta lėšų paskoloms teikti.</text:p>
      <text:p text:style-name="P330">7. Sudarydama studentų, norinčių gauti paskolą, sąrašą, aukštoji mokykla pirmenybę teikia šiems studentams:<text:s/></text:p>
      <text:p text:style-name="P331">7.1. kuriems pagal įstatymus priklauso socialinė pašalpa;</text:p>
      <text:p text:style-name="P332">7.2. turintiems aukštesnį pažymių vidurkį;</text:p>
      <text:p text:style-name="P333">7.3. ankstesniais metais gavusiems paskolą iš fondo.<text:s/></text:p>
      <text:p text:style-name="P334">8. Paskolos suma neturi viršyti 36 mėnesių Lietuvos Respublikos Vyriausybės patvirtinto taikomojo minimalaus gyvenimo lygio dydžio. Paskolos lėšos pervedamos į asmeninę studento sąskaitą<text:s/><text:span text:style-name="T335">ne rečiau kaip kas 3 mėnesiai</text:span><text:s/>iki kalendorinių metų, kuriais buvo pradėta pervesti paskola, pabaigos arba studijų pabaigos baigiamojo kurso studentams. Fondas, gavęs aukštosios mokyklos pranešimą apie asmens, paėmusio paskolą, išbraukimą iš studentų sąrašų, nutraukia paskolos lėšų pervedimą.</text:p>
      <text:p text:style-name="P336">Punkto pakeitimai:</text:p>
      <text:p text:style-name="P337"><text:span text:style-name="T338">Nr.<text:s/></text:span><text:a xlink:href="https://www.e-tar.lt/portal/legalAct.html?documentId=TAR.10CD1F0E7BD5" office:target-frame-name="_top" xlink:show="replace"><text:span text:style-name="T339">1148</text:span></text:a><text:span text:style-name="T340">, 1999-10-18, Žin., 1999, Nr. 89-2628 (1999-10-22), i. k. 0991100NUTA00001148</text:span></text:p>
      <text:p text:style-name="Normal"/>
      <text:p text:style-name="P341">9. Per visą studijų laiką gautų paskolų suma neturi viršyti sumos, gautos maksimalią paskolos sumą padauginus iš nustatyto studijų laiko (metais).</text:p>
      <text:p text:style-name="P342">10. Norintis paimti paskolą studentas sudaro su fondu paskolos sutartį, kurioje nustatomos paskolos išdavimo ir grąžinimo sąlygos (paskolos grąžinimo grafikas yra neatsiejama paskolos sutarties<text:s/>dalis). Paskolos sutartyje numatytos paskolos išdavimo ir grąžinimo sąlygos negali prieštarauti šiose taisyklėse nurodytai paskolų teikimo tvarkai.</text:p>
      <text:p text:style-name="P343">11. Nauja paskola gali būti išduodama paskolos gavėjui pasirašius naują paskolos sutartį.<text:s/></text:p>
      <text:p text:style-name="P344"/>
      <text:p text:style-name="P345">12. Paskolos dydis skaičiuojamas pagal taikomąjį minimalų gyvenimo lygį, nustatytą sutarties sudarymo metu.<text:s/></text:p>
      <text:p text:style-name="P346">13. Sudarydamas paskolos sutartį, studentas turi pateikti fondui šiuos dokumentus:</text:p>
      <text:p text:style-name="P347">13.1. prašymą gauti paskolą;</text:p>
      <text:p text:style-name="P348">13.2. aukštosios mokyklos pažymą,<text:s/>kurioje nurodoma studijų programa, studijų kursas ir studijų trukmė;</text:p>
      <text:p text:style-name="P349">13.3. pasą;</text:p>
      <text:p text:style-name="P350">13.4. užpildytą anketą.</text:p>
      <text:p text:style-name="P351">14. Paskola pradedama grąžinti ne vėliau kaip po 24 mėnesių nuo studijų baigimo ar nutraukimo.</text:p>
      <text:p text:style-name="P352">15. Kiekvienam semestrui pasibaigus,<text:s/>aukštosios mokyklos privalo fondui pateikti baigusių ar išbrauktų iš studentų sąrašų asmenų, paėmusių paskolą, sąrašą. Jeigu tokių studentų nėra, aukštoji mokykla privalo raštu apie tai pranešti fondui. Nepateikus nurodytojo sąrašo ar raštiško pranešimo, fondas sulaiko einamosios paskolos išdavimą tos aukštosios mokyklos studentams. Apie studentus, paėmusius paskolą ir išbrauktus iš studentų sąrašų semestro metu, aukštoji mokykla privalo nedelsdama raštu informuoti fondą.</text:p>
      <text:p text:style-name="P353">16. Paskolą gavęs asmuo, keičiantis gyvenamąją vietą arba darbovietę, privalo pranešti fondui naują savo adresą arba nurodyti naują darbovietę.</text:p>
      <text:p text:style-name="P354">17. Paskolos grąžinimo laikas ir palūkanos skaičiuojami nuo tos dienos, kurią pagal šias taisykles reikia pradėti grąžinti paskolą.</text:p>
      <text:p text:style-name="P355">18.<text:s/>Paskolos grąžinamos pagal paskolos grąžinimo grafiką – neatsiejamą paskolos sutarties dalį. Grąžinimo grafikas sudaromas vadovaujantis nuostata, kad paskola grąžinama per 15 metų lygiomis dalimis kasmet. Paskolos grąžinimo sutartyje turi būti numatyta, kad paėmęs paskolą asmuo, išvykdamas nuolat gyventi į užsienį, turi paskolą grąžinti. Sutartyje gali būti numatyti ir kiti paskolos grąžinimo anksčiau nustatytojo laiko atvejai.</text:p>
      <text:p text:style-name="P356">19. Asmuo gali grąžinti paskolą anksčiau, negu numatyta jos grąžinimo grafike.</text:p>
      <text:p text:style-name="P357">20. Paskola laikoma grąžinta, kai išmokama visa jos suma, palūkanos ir delspinigiai.</text:p>
      <text:p text:style-name="P358">21. Fondo valdybai suteikiama teisė tikslinti paskolos grąžinimo grafiką (ne daugiau kaip vieneriems metams sumažinus paskolos grąžinimo dalį ir proporcingai padidinus ją likusiais paskolos grąžinimo metais), jeigu asmens pajamos nėra 25 procentais didesnės<text:s/>už Lietuvos Respublikos Vyriausybės patvirtintą minimalią algą.<text:s/></text:p>
      <text:p text:style-name="P359">22. Paskola negrąžinama (nurašoma), mirus ją gavusiam asmeniui.</text:p>
      <text:p text:style-name="P360">23. Paskolos grąžinimas asmeniui gali būti atidėtas fondo valdybos sprendimu šiais atvejais:</text:p>
      <text:p text:style-name="P361">23.1. dėl invalidumo (nedarbingumo laikotarpiu);</text:p>
      <text:p text:style-name="P362">23.2. dėl ligos ar traumos (laikotarpiu pagal gydytojų išduotas nedarbingumo pažymas);</text:p>
      <text:p text:style-name="P363">23.3. dėl gimdymo (nėštumo ir gimdymo atostogų laikotarpiu);</text:p>
      <text:p text:style-name="P364">23.4. nedirbantiems motinai ar tėvui, auginantiems vaiką, kol jam sukaks 3 metai;</text:p>
      <text:p text:style-name="P365">23.5. bedarbiams (laikotarpiu, per kurį buvo įsiregistravę darbo biržoje);</text:p>
      <text:p text:style-name="P366">23.6. asmenims, tarnaujantiems Lietuvos kariuomenėje (būtinosios karinės tarnybos laikotarpiu);</text:p>
      <text:p text:style-name="P367">23.7. asmenims, grįžusiems toliau studijuoti tos pačios ar<text:s/>kitos aukštosios mokyklos dieniniame skyriuje (studijų laikotarpiu);</text:p>
      <text:p text:style-name="P368">23.8. studentams, toliau studijuojantiems doktorantūroje, rezidentūroje ir aspirantūroje (studijų laikotarpiu).</text:p>
      <text:p text:style-name="P369">24. Jeigu asmuo laiku negrąžina atitinkamais metais nustatytos grąžinti paskolos dalies ir apskaičiuotų palūkanų, šios lėšos ir delspinigiai išieškomi teismo tvarka.</text:p>
      <text:p text:style-name="P370">25. Paskolos gavėjas moka 5 procentus metinių palūkanų. Palūkanos už paskolą fondui mokamos kas ketvirtį.<text:s/></text:p>
      <text:p text:style-name="P371">______________</text:p>
      <text:p text:style-name="P372"/>
      <text:p text:style-name="P373">Papildyta priedu:</text:p>
      <text:p text:style-name="P374"><text:span text:style-name="T375">Nr.<text:s/></text:span><text:a xlink:href="https://www.e-tar.lt/portal/legalAct.html?documentId=TAR.68E13AE81394" office:target-frame-name="_top" xlink:show="replace"><text:span text:style-name="T376">1081</text:span></text:a><text:span text:style-name="T377">, 1998-09-04, Žin., 1998, Nr. 79-2240 (1998-09-09), i. k. 0981100NUTA00001081</text:span></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Vyriausybė, Nutarimas</text:span></text:p>
      <text:p text:style-name="P387"><text:span text:style-name="T388">Nr.<text:s/></text:span><text:a xlink:href="https://www.e-tar.lt/portal/legalAct.html?documentId=TAR.68E13AE81394" office:target-frame-name="_top" xlink:show="replace"><text:span text:style-name="T389">1081</text:span></text:a><text:span text:style-name="T390">, 1998-09-04, Žin., 1998, Nr. 79-2240 (1998-09-09), i. k. 0981100NUTA00001081</text:span></text:p>
      <text:p text:style-name="P391"><text:span text:style-name="T392">Dėl Lietuvos Respublikos Vyriausybės 1993 m. liepos 21 d. nutarimo Nr. 540 "Dėl Lietuvos valst</text:span><text:span text:style-name="T393">ybinio mokslo ir studijų fondo įsteigimo ir šio fondo nuostatų patvirtinimo" dalinio pakeitimo</text:span></text:p>
      <text:p text:style-name="P394"/>
      <text:p text:style-name="P395"><text:span text:style-name="T396">2.</text:span></text:p>
      <text:p text:style-name="P397"><text:span text:style-name="T398">Lietuvos Respublikos Vyriausybė, Nutarimas</text:span></text:p>
      <text:p text:style-name="P399"><text:span text:style-name="T400">Nr.<text:s/></text:span><text:a xlink:href="https://www.e-tar.lt/portal/legalAct.html?documentId=TAR.92058254AEC1" office:target-frame-name="_top" xlink:show="replace"><text:span text:style-name="T401">1352</text:span></text:a><text:span text:style-name="T402">, 1998-11-20, Žin., 1998</text:span><text:span text:style-name="T403">, Nr. 103-2847 (1998-11-25), i. k. 0981100NUTA00001352</text:span></text:p>
      <text:p text:style-name="P404"><text:span text:style-name="T405">Dėl Lietuvos valstybinio mokslo ir studijų fondo valdybos</text:span></text:p>
      <text:p text:style-name="P406"/>
      <text:p text:style-name="P407"><text:span text:style-name="T408">3.</text:span></text:p>
      <text:p text:style-name="P409"><text:span text:style-name="T410">Lietuvos Respublikos Vyriausybė, Nutarimas</text:span></text:p>
      <text:p text:style-name="P411"><text:span text:style-name="T412">Nr.<text:s/></text:span><text:a xlink:href="https://www.e-tar.lt/portal/legalAct.html?documentId=TAR.10CD1F0E7BD5" office:target-frame-name="_top" xlink:show="replace"><text:span text:style-name="T413">1148</text:span></text:a><text:span text:style-name="T414">,<text:s/></text:span><text:span text:style-name="T415">1999-10-18, Žin., 1999, Nr. 89-2628 (1999-10-22), i. k. 0991100NUTA00001148</text:span></text:p>
      <text:p text:style-name="P416"><text:span text:style-name="T417">Dėl Lietuvos Respublikos Vyriausybės 1993 m. liepos 21 d. nutarimo Nr. 540 "Dėl Lietuvos valstybinio mokslo ir studijų fondo įsteigimo ir šio fondo nuostatų patvirtinimo" dalinio p</text:span><text:span text:style-name="T418">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02T07:16:00Z</meta:creation-date>
    <dc:date>2023-12-02T07:16:00Z</dc:date>
    <meta:template xlink:href="Normal.dotm" xlink:type="simple"/>
    <meta:editing-cycles>2</meta:editing-cycles>
    <meta:editing-duration>PT0S</meta:editing-duration>
    <meta:document-statistic meta:page-count="3" meta:paragraph-count="202" meta:word-count="2457" meta:character-count="19211" meta:row-count="605" meta:non-whitespace-character-count="16956"/>
  </office:meta>
</office:document-meta>
</file>